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GaramondPremrPro" svg:font-family="GaramondPremrPro"/>
    <style:font-face style:name="MyriadProIt" svg:font-family="MyriadProIt"/>
    <style:font-face style:name="MyriadProular" svg:font-family="MyriadProular"/>
    <style:font-face style:name="ZurichCnEU" svg:font-family="ZurichCnEU"/>
    <style:font-face style:name="ZurichCnEUNormal" svg:font-family="ZurichCnEUNormal"/>
    <style:font-face style:name="ZurichLtCnEU" svg:font-family="ZurichLtCnEU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6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2cm" fo:padding-top="0cm" fo:padding-bottom="0cm" fo:padding-left="0cm" fo:padding-right="0cm"/>
    </style:style>
    <style:style style:name="gr4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42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3" style:family="graphic" style:parent-style-name="standard">
      <style:graphic-properties draw:stroke="none" draw:fill="solid" draw:fill-color="#009ee0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8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9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8.5pt" style:font-size-asian="8.5pt" style:font-size-complex="8.5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6" style:family="paragraph">
      <loext:graphic-properties draw:fill="none"/>
      <style:text-properties fo:font-size="6.5pt" style:font-size-asian="6.5pt" style:font-size-complex="6.5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14.5pt" style:font-size-asian="14.5pt" style:font-size-complex="14.5pt"/>
    </style:style>
    <style:style style:name="P9" style:family="paragraph">
      <loext:graphic-properties draw:fill="none"/>
      <style:text-properties fo:font-size="24pt" style:font-size-asian="24pt" style:font-size-complex="24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2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3" style:family="paragraph">
      <loext:graphic-properties draw:fill="none"/>
    </style:style>
    <style:style style:name="P14" style:family="paragraph">
      <loext:graphic-properties draw:fill="solid" draw:fill-color="#009ee0"/>
    </style:style>
    <style:style style:name="P15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T1" style:family="text">
      <style:text-properties fo:color="#000000" style:font-name="ZurichCnEU" fo:font-size="8pt" fo:font-weight="bold" style:font-size-asian="8pt" style:font-name-complex="ZurichCnEU" style:font-size-complex="8pt" style:font-weight-complex="bold" style:text-scale="104%"/>
    </style:style>
    <style:style style:name="T2" style:family="text">
      <style:text-properties fo:color="#000000" style:font-name="ZurichCnEU" fo:font-size="8pt" style:font-size-asian="8pt" style:font-name-complex="ZurichCnEU" style:font-size-complex="8pt" style:text-scale="104%"/>
    </style:style>
    <style:style style:name="T3" style:family="text">
      <style:text-properties fo:color="#009ee0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4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 style:text-scale="103%"/>
    </style:style>
    <style:style style:name="T5" style:family="text">
      <style:text-properties fo:color="#000000" style:font-name="ChaparralProMP" fo:font-size="9.5pt" style:font-size-asian="9.5pt" style:font-name-complex="ChaparralProMP" style:font-size-complex="9.5pt" style:text-scale="103%"/>
    </style:style>
    <style:style style:name="T6" style:family="text">
      <style:text-properties fo:color="#000000" style:font-name="ChaparralProMP" fo:font-size="9.5pt" style:font-size-asian="9.5pt" style:font-name-complex="ChaparralProMP" style:font-size-complex="9.5pt" style:text-scale="98%"/>
    </style:style>
    <style:style style:name="T7" style:family="text">
      <style:text-properties fo:color="#000000" style:font-name="ChaparralProMP" fo:font-size="9.5pt" style:font-size-asian="9.5pt" style:font-name-complex="ChaparralProMP" style:font-size-complex="9.5pt"/>
    </style:style>
    <style:style style:name="T8" style:family="text">
      <style:text-properties fo:color="#000000" style:font-name="ZurichLtCnEU" fo:font-size="5.69999980926514pt" style:font-size-asian="5.69999980926514pt" style:font-name-complex="ZurichLtCnEU" style:font-size-complex="5.69999980926514pt"/>
    </style:style>
    <style:style style:name="T9" style:family="text">
      <style:text-properties fo:color="#000000" style:font-name="ChaparralProMP" fo:font-size="9.5pt" style:font-size-asian="9.5pt" style:font-name-complex="ChaparralProMP" style:font-size-complex="9.5pt" style:text-scale="102%"/>
    </style:style>
    <style:style style:name="T10" style:family="text">
      <style:text-properties fo:color="#000000" style:font-name="ChaparralProMP" fo:font-size="9.5pt" style:font-size-asian="9.5pt" style:font-name-complex="ChaparralProMP" style:font-size-complex="9.5pt" style:text-scale="99%"/>
    </style:style>
    <style:style style:name="T11" style:family="text">
      <style:text-properties fo:color="#000000" style:font-name="ChaparralProMP" fo:font-size="9.5pt" style:font-size-asian="9.5pt" style:font-name-complex="ChaparralProMP" style:font-size-complex="9.5pt" style:text-scale="97%"/>
    </style:style>
    <style:style style:name="T12" style:family="text">
      <style:text-properties fo:color="#000000" style:font-name="ZurichCnEU" fo:font-size="6.5pt" style:font-size-asian="6.5pt" style:font-name-complex="ZurichCnEU" style:font-size-complex="6.5pt"/>
    </style:style>
    <style:style style:name="T13" style:family="text">
      <style:text-properties fo:color="#000000" style:font-name="ZurichLtCnEU" fo:font-size="6.5pt" style:font-size-asian="6.5pt" style:font-name-complex="ZurichLtCnEU" style:font-size-complex="6.5pt"/>
    </style:style>
    <style:style style:name="T14" style:family="text">
      <style:text-properties fo:color="#000000" style:font-name="ZurichLtCnEUNormal" fo:font-size="6.5pt" style:font-size-asian="6.5pt" style:font-name-complex="ZurichLtCnEUNormal" style:font-size-complex="6.5pt"/>
    </style:style>
    <style:style style:name="T15" style:family="text">
      <style:text-properties fo:color="#000000" style:font-name="ZurichCnEU" fo:font-size="9.5pt" fo:font-weight="bold" style:font-size-asian="9.5pt" style:font-name-complex="ZurichCnEU" style:font-size-complex="9.5pt" style:font-weight-complex="bold"/>
    </style:style>
    <style:style style:name="T16" style:family="text">
      <style:text-properties fo:color="#009ee0" style:font-name="ZurichCnEU" fo:font-size="7.5pt" fo:font-weight="bold" style:font-size-asian="7.5pt" style:font-name-complex="ZurichCnEU" style:font-size-complex="7.5pt" style:font-weight-complex="bold"/>
    </style:style>
    <style:style style:name="T17" style:family="text">
      <style:text-properties fo:color="#000000" style:font-name="ZurichCnEU" fo:font-size="9.5pt" style:font-size-asian="9.5pt" style:font-name-complex="ZurichCnEU" style:font-size-complex="9.5pt"/>
    </style:style>
    <style:style style:name="T18" style:family="text">
      <style:text-properties fo:color="#000000" style:font-name="ZurichCnEU" fo:font-size="9.5pt" fo:font-style="italic" style:font-size-asian="9.5pt" style:font-name-complex="ZurichCnEU" style:font-size-complex="9.5pt" style:font-style-complex="italic"/>
    </style:style>
    <style:style style:name="T19" style:family="text">
      <style:text-properties fo:color="#000000" style:font-name="MyriadProular" fo:font-size="9.5pt" style:font-size-asian="9.5pt" style:font-name-complex="MyriadProular" style:font-size-complex="9.5pt"/>
    </style:style>
    <style:style style:name="T20" style:family="text">
      <style:text-properties fo:color="#009ee0" style:font-name="ZurichCnEU" fo:font-size="14.5pt" fo:font-weight="bold" style:font-size-asian="14.5pt" style:font-name-complex="ZurichCnEU" style:font-size-complex="14.5pt" style:font-weight-complex="bold"/>
    </style:style>
    <style:style style:name="T21" style:family="text">
      <style:text-properties fo:color="#000000" style:font-name="ChaparralProMP" fo:font-size="24pt" style:font-size-asian="24pt" style:font-name-complex="ChaparralProMP" style:font-size-complex="24pt" style:text-scale="104%"/>
    </style:style>
    <style:style style:name="T22" style:family="text">
      <style:text-properties fo:color="#000000" style:font-name="ChaparralProMP" fo:font-size="12pt" style:font-size-asian="12pt" style:font-name-complex="ChaparralProMP" style:font-size-complex="12pt" style:text-scale="104%"/>
    </style:style>
    <style:style style:name="T23" style:family="text">
      <style:text-properties fo:color="#000000" style:font-name="ZurichLtCnEU" fo:font-size="7.19999980926514pt" style:font-size-asian="7.19999980926514pt" style:font-name-complex="ZurichLtCnEU" style:font-size-complex="7.19999980926514pt" style:text-scale="104%"/>
    </style:style>
    <style:style style:name="T24" style:family="text">
      <style:text-properties fo:color="#000000" style:font-name="ZurichLtCnEUNormal" fo:font-size="7.5pt" style:font-size-asian="7.5pt" style:font-name-complex="ZurichLtCnEUNormal" style:font-size-complex="7.5pt" style:text-scale="104%"/>
    </style:style>
    <style:style style:name="T25" style:family="text">
      <style:text-properties fo:color="#000000" style:font-name="ZurichCnEUNormal" fo:font-size="8pt" style:font-size-asian="8pt" style:font-name-complex="ZurichCnEUNormal" style:font-size-complex="8pt" style:text-scale="104%"/>
    </style:style>
    <style:style style:name="T26" style:family="text">
      <style:text-properties fo:color="#000000" style:font-name="ZurichCnEU" fo:font-size="8.30000019073486pt" style:font-size-asian="8.30000019073486pt" style:font-name-complex="ZurichCnEU" style:font-size-complex="8.30000019073486pt" style:text-scale="104%"/>
    </style:style>
    <style:style style:name="T27" style:family="text">
      <style:text-properties fo:color="#009ee0" style:font-name="ZurichCnEU" fo:font-size="8.5pt" fo:font-weight="bold" style:font-size-asian="8.5pt" style:font-name-complex="ZurichCnEU" style:font-size-complex="8.5pt" style:font-weight-complex="bold"/>
    </style:style>
    <style:style style:name="T28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/>
    </style:style>
    <style:style style:name="T29" style:family="text">
      <style:text-properties fo:color="#000000" style:font-name="ZurichLtCnEUNormal" fo:font-size="5.69999980926514pt" style:font-size-asian="5.69999980926514pt" style:font-name-complex="ZurichLtCnEUNormal" style:font-size-complex="5.69999980926514pt"/>
    </style:style>
    <style:style style:name="T30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9%"/>
    </style:style>
    <style:style style:name="T31" style:family="text">
      <style:text-properties fo:color="#000000" style:font-name="ChaparralProMP" fo:font-size="9.5pt" style:font-size-asian="9.5pt" style:font-name-complex="ChaparralProMP" style:font-size-complex="9.5pt" style:text-scale="101%"/>
    </style:style>
    <style:style style:name="T32" style:family="text">
      <style:text-properties fo:color="#000000" style:font-name="ZurichLtCnEU" fo:font-size="5.69999980926514pt" style:font-size-asian="5.69999980926514pt" style:font-name-complex="ZurichLtCnEU" style:font-size-complex="5.69999980926514pt" style:text-scale="102%"/>
    </style:style>
    <style:style style:name="T33" style:family="text">
      <style:text-properties fo:color="#000000" style:font-name="GaramondPremrPro" fo:font-size="9.5pt" style:font-size-asian="9.5pt" style:font-name-complex="GaramondPremrPro" style:font-size-complex="9.5pt"/>
    </style:style>
    <style:style style:name="T34" style:family="text">
      <style:text-properties fo:color="#000000" style:font-name="ChaparralProMP" fo:font-size="5.69999980926514pt" style:font-size-asian="5.69999980926514pt" style:font-name-complex="ChaparralProMP" style:font-size-complex="5.69999980926514pt"/>
    </style:style>
    <style:style style:name="T35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99%"/>
    </style:style>
    <style:style style:name="T36" style:family="text">
      <style:text-properties fo:color="#000000" style:font-name="ChaparralProMP" fo:font-size="5.69999980926514pt" style:font-size-asian="5.69999980926514pt" style:font-name-complex="ChaparralProMP" style:font-size-complex="5.69999980926514pt" style:text-scale="102%"/>
    </style:style>
    <style:style style:name="T37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102%"/>
    </style:style>
    <style:style style:name="T38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103%"/>
    </style:style>
    <style:style style:name="T39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/>
    </style:style>
    <style:style style:name="T40" style:family="text">
      <style:text-properties fo:color="#009ee0" style:font-name="ZurichCnEU" fo:font-size="6.5pt" fo:font-weight="bold" style:font-size-asian="6.5pt" style:font-name-complex="ZurichCnEU" style:font-size-complex="6.5pt" style:font-weight-complex="bold"/>
    </style:style>
    <style:style style:name="T41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98%"/>
    </style:style>
    <style:style style:name="T42" style:family="text">
      <style:text-properties fo:color="#000000" style:font-name="ZurichLtCnEUNormal" fo:font-size="8.5pt" style:font-size-asian="8.5pt" style:font-name-complex="ZurichLtCnEUNormal" style:font-size-complex="8.5pt"/>
    </style:style>
    <style:style style:name="T43" style:family="text">
      <style:text-properties fo:color="#000000" style:font-name="ZurichCnEU" fo:font-size="8.5pt" style:font-size-asian="8.5pt" style:font-name-complex="ZurichCnEU" style:font-size-complex="8.5pt"/>
    </style:style>
    <style:style style:name="T44" style:family="text">
      <style:text-properties fo:color="#000000" style:font-name="ZurichCnEU" fo:font-size="8.5pt" fo:font-style="italic" style:font-size-asian="8.5pt" style:font-name-complex="ZurichCnEU" style:font-size-complex="8.5pt" style:font-style-complex="italic"/>
    </style:style>
    <style:style style:name="T45" style:family="text">
      <style:text-properties fo:color="#009ee0" style:font-name="ZurichCnEU" fo:font-size="8.5pt" fo:font-weight="bold" style:font-size-asian="8.5pt" style:font-name-complex="ZurichCnEU" style:font-size-complex="8.5pt" style:font-weight-complex="bold" style:text-scale="102%"/>
    </style:style>
    <style:style style:name="T46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 style:text-scale="102%"/>
    </style:style>
    <style:style style:name="T47" style:family="text">
      <style:text-properties fo:color="#ffffff" style:font-name="ZurichCnEU" fo:font-size="8.5pt" style:font-size-asian="8.5pt" style:font-name-complex="ZurichCnEU" style:font-size-complex="8.5pt"/>
    </style:style>
    <style:style style:name="T48" style:family="text">
      <style:text-properties fo:color="#000000" style:font-name="ZurichCnEU" fo:font-size="5.09999990463257pt" style:font-size-asian="5.09999990463257pt" style:font-name-complex="ZurichCnEU" style:font-size-complex="5.09999990463257pt"/>
    </style:style>
    <style:style style:name="T49" style:family="text">
      <style:text-properties fo:color="#000000" style:font-name="MyriadProular" fo:font-size="8.5pt" style:font-size-asian="8.5pt" style:font-name-complex="MyriadProular" style:font-size-complex="8.5pt"/>
    </style:style>
    <style:style style:name="T50" style:family="text">
      <style:text-properties fo:color="#000000" style:font-name="ZurichLtCnEU" fo:font-size="5.69999980926514pt" style:font-size-asian="5.69999980926514pt" style:font-name-complex="ZurichLtCnEU" style:font-size-complex="5.69999980926514pt" style:text-scale="98%"/>
    </style:style>
    <style:style style:name="T51" style:family="text">
      <style:text-properties fo:color="#ff0000" style:font-name="ChaparralProMP" fo:font-size="9.5pt" style:font-size-asian="9.5pt" style:font-name-complex="ChaparralProMP" style:font-size-complex="9.5pt" style:text-scale="102%"/>
    </style:style>
    <style:style style:name="T52" style:family="text">
      <style:text-properties fo:color="#000000" style:font-name="ZurichLtCnEU" fo:font-size="5.69999980926514pt" style:font-size-asian="5.69999980926514pt" style:font-name-complex="ZurichLtCnEU" style:font-size-complex="5.69999980926514pt" style:text-scale="97%"/>
    </style:style>
    <style:style style:name="T53" style:family="text">
      <style:text-properties fo:color="#000000" style:font-name="ZurichLtCnEU" fo:font-size="5.69999980926514pt" style:font-size-asian="5.69999980926514pt" style:font-name-complex="ZurichLtCnEU" style:font-size-complex="5.69999980926514pt" style:text-scale="99%"/>
    </style:style>
    <style:style style:name="T54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1%"/>
    </style:style>
    <style:style style:name="T55" style:family="text">
      <style:text-properties fo:color="#000000" style:font-name="ZurichLtCnEU" fo:font-size="5.69999980926514pt" style:font-size-asian="5.69999980926514pt" style:font-name-complex="ZurichLtCnEU" style:font-size-complex="5.69999980926514pt" style:text-scale="103%"/>
    </style:style>
    <style:style style:name="T56" style:family="text">
      <style:text-properties fo:color="#000000" style:font-name="ZurichLtCnEU" fo:font-size="5.69999980926514pt" style:font-size-asian="5.69999980926514pt" style:font-name-complex="ZurichLtCnEU" style:font-size-complex="5.69999980926514pt" style:text-scale="101%"/>
    </style:style>
    <style:style style:name="T57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2%"/>
    </style:style>
    <style:style style:name="T58" style:family="text">
      <style:text-properties fo:color="#000000" style:font-name="ZurichCnEUNormal" fo:font-size="6.5pt" style:font-size-asian="6.5pt" style:font-name-complex="ZurichCnEUNormal" style:font-size-complex="6.5pt"/>
    </style:style>
    <style:style style:name="T59" style:family="text">
      <style:text-properties fo:color="#000000" style:font-name="ZurichCnEU" fo:font-size="6.5pt" style:font-size-asian="6.5pt" style:font-name-complex="ZurichCnEU" style:font-size-complex="6.5pt" style:text-scale="101%"/>
    </style:style>
    <style:style style:name="T60" style:family="text">
      <style:text-properties fo:color="#000000" style:font-name="ZurichCnEU" fo:font-size="8.5pt" fo:font-weight="bold" style:font-size-asian="8.5pt" style:font-name-complex="ZurichCnEU" style:font-size-complex="8.5pt" style:font-weight-complex="bold"/>
    </style:style>
    <style:style style:name="T61" style:family="text">
      <style:text-properties fo:color="#000000" style:font-name="ZurichCnEUNormal" fo:font-size="6.5pt" style:font-size-asian="6.5pt" style:font-name-complex="ZurichCnEUNormal" style:font-size-complex="6.5pt" style:text-scale="101%"/>
    </style:style>
    <style:style style:name="T62" style:family="text">
      <style:text-properties fo:color="#000000" style:font-name="ZurichCnEU" fo:font-size="6.5pt" fo:font-style="italic" style:font-size-asian="6.5pt" style:font-name-complex="ZurichCnEU" style:font-size-complex="6.5pt" style:font-style-complex="italic"/>
    </style:style>
    <style:style style:name="T63" style:family="text">
      <style:text-properties fo:color="#009ee0" style:font-name="ZurichCnEU" fo:font-size="7.5pt" fo:font-weight="bold" style:font-size-asian="7.5pt" style:font-name-complex="ZurichCnEU" style:font-size-complex="7.5pt" style:font-weight-complex="bold" style:text-scale="102%"/>
    </style:style>
    <style:style style:name="T64" style:family="text">
      <style:text-properties fo:color="#000000" style:font-name="ZurichCnEUNormal" fo:font-size="9.5pt" style:font-size-asian="9.5pt" style:font-name-complex="ZurichCnEUNormal" style:font-size-complex="9.5pt" style:text-scale="102%"/>
    </style:style>
    <style:style style:name="T65" style:family="text">
      <style:text-properties fo:color="#000000" style:font-name="ZurichCnEUNormal" fo:font-size="9.5pt" style:font-size-asian="9.5pt" style:font-name-complex="ZurichCnEUNormal" style:font-size-complex="9.5pt"/>
    </style:style>
    <style:style style:name="T66" style:family="text">
      <style:text-properties fo:color="#000000" style:font-name="ZurichCnEUNormal" fo:font-size="9.5pt" style:font-size-asian="9.5pt" style:font-name-complex="ZurichCnEUNormal" style:font-size-complex="9.5pt" style:text-scale="101%"/>
    </style:style>
    <style:style style:name="T67" style:family="text">
      <style:text-properties fo:color="#009ee0" style:font-name="ZurichCnEU" fo:font-size="7.5pt" fo:font-weight="bold" style:font-size-asian="7.5pt" style:font-name-complex="ZurichCnEU" style:font-size-complex="7.5pt" style:font-weight-complex="bold" style:text-scale="98%"/>
    </style:style>
    <style:style style:name="T68" style:family="text">
      <style:text-properties fo:color="#000000" style:font-name="ZurichCnEUNormal" fo:font-size="9.5pt" style:font-size-asian="9.5pt" style:font-name-complex="ZurichCnEUNormal" style:font-size-complex="9.5pt" style:text-scale="98%"/>
    </style:style>
    <style:style style:name="T69" style:family="text">
      <style:text-properties fo:color="#000000" style:font-name="ZurichCnEU" fo:font-size="9.5pt" fo:font-style="italic" style:font-size-asian="9.5pt" style:font-name-complex="ZurichCnEU" style:font-size-complex="9.5pt" style:font-style-complex="italic" style:text-scale="98%"/>
    </style:style>
    <style:style style:name="T70" style:family="text">
      <style:text-properties fo:color="#000000" style:font-name="ZurichCnEU" fo:font-size="9.5pt" style:font-size-asian="9.5pt" style:font-name-complex="ZurichCnEU" style:font-size-complex="9.5pt" style:text-scale="98%"/>
    </style:style>
    <style:style style:name="T71" style:family="text">
      <style:text-properties fo:color="#000000" style:font-name="MyriadProIt" fo:font-size="9.5pt" fo:font-style="italic" style:font-size-asian="9.5pt" style:font-name-complex="MyriadProIt" style:font-size-complex="9.5pt" style:font-style-complex="italic" style:text-scale="98%"/>
    </style:style>
    <style:style style:name="T72" style:family="text">
      <style:text-properties fo:color="#000000" style:font-name="MyriadProular" fo:font-size="9.5pt" style:font-size-asian="9.5pt" style:font-name-complex="MyriadProular" style:font-size-complex="9.5pt" style:text-scale="98%"/>
    </style:style>
    <style:style style:name="T73" style:family="text">
      <style:text-properties fo:color="#000000" style:font-name="ZurichCnEUNormal" fo:font-size="9.5pt" style:font-size-asian="9.5pt" style:font-name-complex="ZurichCnEUNormal" style:font-size-complex="9.5pt" style:text-scale="9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7.326cm" svg:height="0.331cm" svg:x="7.871cm" svg:y="27.359cm">
          <draw:text-box>
            <text:p text:style-name="P1"><text:span text:style-name="T2">Anti‑inflammatory and anticoagulant properties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209</text:span></text:p>
          </draw:text-box>
        </draw:frame>
        <draw:frame draw:style-name="gr2" draw:text-style-name="P3" draw:layer="layout" svg:width="2.601cm" svg:height="0.352cm" svg:x="5.329cm" svg:y="22.081cm">
          <draw:text-box>
            <text:p text:style-name="P1"><text:span text:style-name="T3">INTROduCTION</text:span></text:p>
          </draw:text-box>
        </draw:frame>
        <draw:frame draw:style-name="gr3" draw:text-style-name="P4" draw:layer="layout" svg:width="0.344cm" svg:height="0.39cm" svg:x="7.481cm" svg:y="22.04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79cm" svg:height="0.39cm" svg:x="7.831cm" svg:y="22.048cm">
          <draw:text-box>
            <text:p text:style-name="P1"><text:span text:style-name="T5">Thromboembolism is an ex‑</text:span></text:p>
          </draw:text-box>
        </draw:frame>
        <draw:frame draw:style-name="gr3" draw:text-style-name="P4" draw:layer="layout" svg:width="7.783cm" svg:height="0.39cm" svg:x="5.323cm" svg:y="22.457cm">
          <draw:text-box>
            <text:p text:style-name="P1"><text:span text:style-name="T5">traintestinal manifestation and an important </text:span></text:p>
          </draw:text-box>
        </draw:frame>
        <draw:frame draw:style-name="gr4" draw:text-style-name="P4" draw:layer="layout" svg:width="8.05cm" svg:height="0.39cm" svg:x="5.323cm" svg:y="22.866cm">
          <draw:text-box>
            <text:p text:style-name="P1"><text:span text:style-name="T6">cause of morbidity and mortality in patients with </text:span></text:p>
          </draw:text-box>
        </draw:frame>
        <draw:frame draw:style-name="gr5" draw:text-style-name="P4" draw:layer="layout" svg:width="5.776cm" svg:height="0.39cm" svg:x="5.324cm" svg:y="23.276cm">
          <draw:text-box>
            <text:p text:style-name="P1"><text:span text:style-name="T7">inflammatory bowel disease (IBD).</text:span></text:p>
          </draw:text-box>
        </draw:frame>
        <draw:frame draw:style-name="gr6" draw:text-style-name="P5" draw:layer="layout" svg:width="0.2cm" svg:height="0.234cm" svg:x="10.061cm" svg:y="23.3cm">
          <draw:text-box>
            <text:p text:style-name="P1"><text:span text:style-name="T8">1</text:span></text:p>
          </draw:text-box>
        </draw:frame>
        <draw:frame draw:style-name="gr7" draw:text-style-name="P4" draw:layer="layout" svg:width="7.58cm" svg:height="0.39cm" svg:x="5.653cm" svg:y="23.685cm">
          <draw:text-box>
            <text:p text:style-name="P1"><text:span text:style-name="T7">The pathogenesis of thromboembolic compli‑</text:span></text:p>
          </draw:text-box>
        </draw:frame>
        <draw:frame draw:style-name="gr8" draw:text-style-name="P4" draw:layer="layout" svg:width="8.126cm" svg:height="0.39cm" svg:x="5.323cm" svg:y="24.094cm">
          <draw:text-box>
            <text:p text:style-name="P1"><text:span text:style-name="T7">cations in IBD is multifactorial and has not been </text:span></text:p>
          </draw:text-box>
        </draw:frame>
        <draw:frame draw:style-name="gr5" draw:text-style-name="P4" draw:layer="layout" svg:width="8.037cm" svg:height="0.39cm" svg:x="5.324cm" svg:y="24.503cm">
          <draw:text-box>
            <text:p text:style-name="P1"><text:span text:style-name="T7">fully elucidated yet. In patients with IBD, disbal‑</text:span></text:p>
          </draw:text-box>
        </draw:frame>
        <draw:frame draw:style-name="gr5" draw:text-style-name="P4" draw:layer="layout" svg:width="8.117cm" svg:height="0.39cm" svg:x="5.327cm" svg:y="24.913cm">
          <draw:text-box>
            <text:p text:style-name="P1"><text:span text:style-name="T7">ance between procoagulant, anticoagulant, and </text:span></text:p>
          </draw:text-box>
        </draw:frame>
        <draw:frame draw:style-name="gr9" draw:text-style-name="P4" draw:layer="layout" svg:width="7.872cm" svg:height="0.39cm" svg:x="5.315cm" svg:y="25.322cm">
          <draw:text-box>
            <text:p text:style-name="P1"><text:span text:style-name="T9">fibrynolytic factors occurs that predisposes to </text:span></text:p>
          </draw:text-box>
        </draw:frame>
        <draw:frame draw:style-name="gr5" draw:text-style-name="P4" draw:layer="layout" svg:width="8.092cm" svg:height="0.39cm" svg:x="5.323cm" svg:y="25.731cm">
          <draw:text-box>
            <text:p text:style-name="P1"><text:span text:style-name="T7">the development of embolism in IBD. A number </text:span></text:p>
          </draw:text-box>
        </draw:frame>
        <draw:frame draw:style-name="gr10" draw:text-style-name="P4" draw:layer="layout" svg:width="8.045cm" svg:height="0.39cm" svg:x="5.323cm" svg:y="26.14cm">
          <draw:text-box>
            <text:p text:style-name="P1"><text:span text:style-name="T7">of genetic factors have been shown to increase </text:span></text:p>
          </draw:text-box>
        </draw:frame>
        <draw:frame draw:style-name="gr5" draw:text-style-name="P4" draw:layer="layout" svg:width="8.155cm" svg:height="0.39cm" svg:x="5.323cm" svg:y="26.549cm">
          <draw:text-box>
            <text:p text:style-name="P1"><text:span text:style-name="T7">the incidence of thromboembolic complications. </text:span></text:p>
          </draw:text-box>
        </draw:frame>
        <draw:frame draw:style-name="gr5" draw:text-style-name="P4" draw:layer="layout" svg:width="8.265cm" svg:height="0.39cm" svg:x="12.416cm" svg:y="22.048cm">
          <draw:text-box>
            <text:p text:style-name="P1"><text:span text:style-name="T7">Moreover, numerous acquired factors have been </text:span></text:p>
          </draw:text-box>
        </draw:frame>
        <draw:frame draw:style-name="gr5" draw:text-style-name="P4" draw:layer="layout" svg:width="8.028cm" svg:height="0.39cm" svg:x="12.423cm" svg:y="22.457cm">
          <draw:text-box>
            <text:p text:style-name="P1"><text:span text:style-name="T7">confirmed to play a role here, including chronic </text:span></text:p>
          </draw:text-box>
        </draw:frame>
        <draw:frame draw:style-name="gr11" draw:text-style-name="P4" draw:layer="layout" svg:width="7.969cm" svg:height="0.39cm" svg:x="12.424cm" svg:y="22.866cm">
          <draw:text-box>
            <text:p text:style-name="P1"><text:span text:style-name="T7">immobilization, surgical procedures, central ve‑</text:span></text:p>
          </draw:text-box>
        </draw:frame>
        <draw:frame draw:style-name="gr10" draw:text-style-name="P4" draw:layer="layout" svg:width="8.007cm" svg:height="0.39cm" svg:x="12.424cm" svg:y="23.276cm">
          <draw:text-box>
            <text:p text:style-name="P1"><text:span text:style-name="T7">nous catheters, steroid therapy, oral contracep‑</text:span></text:p>
          </draw:text-box>
        </draw:frame>
        <draw:frame draw:style-name="gr12" draw:text-style-name="P4" draw:layer="layout" svg:width="8.329cm" svg:height="0.39cm" svg:x="12.422cm" svg:y="23.685cm">
          <draw:text-box>
            <text:p text:style-name="P1"><text:span text:style-name="T10">tives, cigarette smoking, hyperhomocysteinemia, </text:span></text:p>
          </draw:text-box>
        </draw:frame>
        <draw:frame draw:style-name="gr5" draw:text-style-name="P4" draw:layer="layout" svg:width="8.071cm" svg:height="0.39cm" svg:x="12.414cm" svg:y="24.094cm">
          <draw:text-box>
            <text:p text:style-name="P1"><text:span text:style-name="T7">vitamin deficiency, dehydration, and the inflam‑</text:span></text:p>
          </draw:text-box>
        </draw:frame>
        <draw:frame draw:style-name="gr5" draw:text-style-name="P4" draw:layer="layout" svg:width="3.622cm" svg:height="0.39cm" svg:x="12.424cm" svg:y="24.503cm">
          <draw:text-box>
            <text:p text:style-name="P1"><text:span text:style-name="T7">matory process itself.</text:span></text:p>
          </draw:text-box>
        </draw:frame>
        <draw:frame draw:style-name="gr6" draw:text-style-name="P5" draw:layer="layout" svg:width="0.383cm" svg:height="0.234cm" svg:x="15.363cm" svg:y="24.527cm">
          <draw:text-box>
            <text:p text:style-name="P1"><text:span text:style-name="T8">1, 2</text:span></text:p>
          </draw:text-box>
        </draw:frame>
        <draw:frame draw:style-name="gr3" draw:text-style-name="P4" draw:layer="layout" svg:width="7.512cm" svg:height="0.39cm" svg:x="12.752cm" svg:y="24.913cm">
          <draw:text-box>
            <text:p text:style-name="P1"><text:span text:style-name="T5">There are 3 natural anticoagulation mecha‑</text:span></text:p>
          </draw:text-box>
        </draw:frame>
        <draw:frame draw:style-name="gr5" draw:text-style-name="P4" draw:layer="layout" svg:width="7.935cm" svg:height="0.39cm" svg:x="12.424cm" svg:y="25.322cm">
          <draw:text-box>
            <text:p text:style-name="P1"><text:span text:style-name="T7">nisms that control blood clotting: the protein C </text:span></text:p>
          </draw:text-box>
        </draw:frame>
        <draw:frame draw:style-name="gr13" draw:text-style-name="P4" draw:layer="layout" svg:width="8.27cm" svg:height="0.39cm" svg:x="12.404cm" svg:y="25.731cm">
          <draw:text-box>
            <text:p text:style-name="P1"><text:span text:style-name="T11">(PC) anticoagulant pathway, tissue factor pathway </text:span></text:p>
          </draw:text-box>
        </draw:frame>
        <draw:frame draw:style-name="gr4" draw:text-style-name="P4" draw:layer="layout" svg:width="8.088cm" svg:height="0.39cm" svg:x="12.424cm" svg:y="26.14cm">
          <draw:text-box>
            <text:p text:style-name="P1"><text:span text:style-name="T6">inhibitor, and the heparin‑antithrombin pathway. </text:span></text:p>
          </draw:text-box>
        </draw:frame>
        <draw:frame draw:style-name="gr13" draw:text-style-name="P4" draw:layer="layout" svg:width="8.185cm" svg:height="0.39cm" svg:x="12.399cm" svg:y="26.549cm">
          <draw:text-box>
            <text:p text:style-name="P1"><text:span text:style-name="T11">The PC pathway is initiated by thrombin attaching </text:span></text:p>
          </draw:text-box>
        </draw:frame>
        <draw:frame draw:style-name="gr14" draw:text-style-name="P6" draw:layer="layout" svg:width="2.246cm" svg:height="0.268cm" svg:x="1.764cm" svg:y="21.902cm">
          <draw:text-box>
            <text:p text:style-name="P1"><text:span text:style-name="T12">Correspondence to:</text:span></text:p>
          </draw:text-box>
        </draw:frame>
        <draw:frame draw:style-name="gr14" draw:text-style-name="P6" draw:layer="layout" svg:width="4.261cm" svg:height="0.268cm" svg:x="1.764cm" svg:y="22.219cm">
          <draw:text-box>
            <text:p text:style-name="P1"><text:span text:style-name="T13">Danuta Owczarek, MD, PhD, Katedra </text:span></text:p>
          </draw:text-box>
        </draw:frame>
        <draw:frame draw:style-name="gr14" draw:text-style-name="P6" draw:layer="layout" svg:width="4.523cm" svg:height="0.268cm" svg:x="1.764cm" svg:y="22.537cm">
          <draw:text-box>
            <text:p text:style-name="P1"><text:span text:style-name="T13">Gastroenterologii, Hepatologii i Chorób </text:span></text:p>
          </draw:text-box>
        </draw:frame>
        <draw:frame draw:style-name="gr14" draw:text-style-name="P6" draw:layer="layout" svg:width="3.533cm" svg:height="0.268cm" svg:x="1.764cm" svg:y="22.855cm">
          <draw:text-box>
            <text:p text:style-name="P1"><text:span text:style-name="T14">Zakaźnych, ul. Śniadeckich 5, </text:span><text:span text:style-name="T13"><text:s/></text:span></text:p>
          </draw:text-box>
        </draw:frame>
        <draw:frame draw:style-name="gr14" draw:text-style-name="P6" draw:layer="layout" svg:width="2.843cm" svg:height="0.268cm" svg:x="1.764cm" svg:y="23.172cm">
          <draw:text-box>
            <text:p text:style-name="P1"><text:span text:style-name="T14">31-531 Kraków, Poland, </text:span><text:span text:style-name="T13"><text:s/></text:span></text:p>
          </draw:text-box>
        </draw:frame>
        <draw:frame draw:style-name="gr14" draw:text-style-name="P6" draw:layer="layout" svg:width="3.173cm" svg:height="0.268cm" svg:x="1.764cm" svg:y="23.49cm">
          <draw:text-box>
            <text:p text:style-name="P1"><text:span text:style-name="T13">phone: +48‑12‑424‑73‑40, <text:s/></text:span></text:p>
          </draw:text-box>
        </draw:frame>
        <draw:frame draw:style-name="gr14" draw:text-style-name="P6" draw:layer="layout" svg:width="2.817cm" svg:height="0.268cm" svg:x="1.764cm" svg:y="23.807cm">
          <draw:text-box>
            <text:p text:style-name="P1"><text:span text:style-name="T13">fax: +48‑12‑424‑73‑80, <text:s/></text:span></text:p>
          </draw:text-box>
        </draw:frame>
        <draw:frame draw:style-name="gr14" draw:text-style-name="P6" draw:layer="layout" svg:width="3.6cm" svg:height="0.268cm" svg:x="1.764cm" svg:y="24.125cm">
          <draw:text-box>
            <text:p text:style-name="P1"><text:span text:style-name="T14">e-mail: owczarek@su.krakow.pl</text:span></text:p>
          </draw:text-box>
        </draw:frame>
        <draw:frame draw:style-name="gr14" draw:text-style-name="P6" draw:layer="layout" svg:width="3.372cm" svg:height="0.268cm" svg:x="1.764cm" svg:y="24.443cm">
          <draw:text-box>
            <text:p text:style-name="P1"><text:span text:style-name="T12">Received: </text:span><text:span text:style-name="T14">February 21, 2012.</text:span></text:p>
          </draw:text-box>
        </draw:frame>
        <draw:frame draw:style-name="gr14" draw:text-style-name="P6" draw:layer="layout" svg:width="3.909cm" svg:height="0.268cm" svg:x="1.764cm" svg:y="24.76cm">
          <draw:text-box>
            <text:p text:style-name="P1"><text:span text:style-name="T12">Revision accepted: </text:span><text:span text:style-name="T14">April 24, 2012.</text:span></text:p>
          </draw:text-box>
        </draw:frame>
        <draw:frame draw:style-name="gr14" draw:text-style-name="P6" draw:layer="layout" svg:width="3.689cm" svg:height="0.268cm" svg:x="1.764cm" svg:y="25.078cm">
          <draw:text-box>
            <text:p text:style-name="P1"><text:span text:style-name="T12">Published online:</text:span><text:span text:style-name="T14"> April 24, 2012.</text:span></text:p>
          </draw:text-box>
        </draw:frame>
        <draw:frame draw:style-name="gr14" draw:text-style-name="P6" draw:layer="layout" svg:width="3.96cm" svg:height="0.268cm" svg:x="1.764cm" svg:y="25.395cm">
          <draw:text-box>
            <text:p text:style-name="P1"><text:span text:style-name="T12">Conflict of interest: none declared.</text:span></text:p>
          </draw:text-box>
        </draw:frame>
        <draw:frame draw:style-name="gr14" draw:text-style-name="P6" draw:layer="layout" svg:width="3.126cm" svg:height="0.268cm" svg:x="1.764cm" svg:y="25.713cm">
          <draw:text-box>
            <text:p text:style-name="P1"><text:span text:style-name="T14">Pol Arch Med Wewn. 2012; </text:span></text:p>
          </draw:text-box>
        </draw:frame>
        <draw:frame draw:style-name="gr14" draw:text-style-name="P6" draw:layer="layout" svg:width="1.92cm" svg:height="0.268cm" svg:x="1.764cm" svg:y="26.031cm">
          <draw:text-box>
            <text:p text:style-name="P1"><text:span text:style-name="T14">122 (5): 209-216</text:span></text:p>
          </draw:text-box>
        </draw:frame>
        <draw:frame draw:style-name="gr14" draw:text-style-name="P6" draw:layer="layout" svg:width="4.176cm" svg:height="0.268cm" svg:x="1.764cm" svg:y="26.348cm">
          <draw:text-box>
            <text:p text:style-name="P1"><text:span text:style-name="T14">Copyright by Medycyna Praktyczna, </text:span></text:p>
          </draw:text-box>
        </draw:frame>
        <draw:frame draw:style-name="gr14" draw:text-style-name="P6" draw:layer="layout" svg:width="1.488cm" svg:height="0.268cm" svg:x="1.764cm" svg:y="26.666cm">
          <draw:text-box>
            <text:p text:style-name="P1"><text:span text:style-name="T13">Kraków 2012</text:span></text:p>
          </draw:text-box>
        </draw:frame>
        <draw:frame draw:style-name="gr5" draw:text-style-name="P4" draw:layer="layout" svg:width="1.92cm" svg:height="0.39cm" svg:x="5.314cm" svg:y="11.041cm">
          <draw:text-box>
            <text:p text:style-name="P1"><text:span text:style-name="T15">AbsTRACT</text:span></text:p>
          </draw:text-box>
        </draw:frame>
        <draw:frame draw:style-name="gr15" draw:text-style-name="P7" draw:layer="layout" svg:width="2.25cm" svg:height="0.311cm" svg:x="5.314cm" svg:y="11.777cm">
          <draw:text-box>
            <text:p text:style-name="P1"><text:span text:style-name="T16">INTROduCTION</text:span></text:p>
          </draw:text-box>
        </draw:frame>
        <draw:frame draw:style-name="gr5" draw:text-style-name="P4" draw:layer="layout" svg:width="0.334cm" svg:height="0.39cm" svg:x="7.174cm" svg:y="11.711cm">
          <draw:text-box>
            <text:p text:style-name="P1"><text:span text:style-name="T17"><text:s/></text:span></text:p>
          </draw:text-box>
        </draw:frame>
        <draw:frame draw:style-name="gr5" draw:text-style-name="P4" draw:layer="layout" svg:width="14.464cm" svg:height="0.39cm" svg:x="7.516cm" svg:y="11.711cm">
          <draw:text-box>
            <text:p text:style-name="P1"><text:span text:style-name="T17">In patients with</text:span><text:span text:style-name="T15"> </text:span><text:span text:style-name="T17">inflammatory bowel disease (IBD), disbalance between procoagulant, </text:span></text:p>
          </draw:text-box>
        </draw:frame>
        <draw:frame draw:style-name="gr10" draw:text-style-name="P4" draw:layer="layout" svg:width="16.601cm" svg:height="0.39cm" svg:x="5.314cm" svg:y="12.17cm">
          <draw:text-box>
            <text:p text:style-name="P1"><text:span text:style-name="T17">anticoagulant, and fibrinolytic factors has been shown. The hemostatic system is an indispensable </text:span></text:p>
          </draw:text-box>
        </draw:frame>
        <draw:frame draw:style-name="gr5" draw:text-style-name="P4" draw:layer="layout" svg:width="16.931cm" svg:height="0.39cm" svg:x="5.314cm" svg:y="12.628cm">
          <draw:text-box>
            <text:p text:style-name="P1"><text:span text:style-name="T17">component of the inflammatory process. Deficiencies in the protein C (PC) pathway components not </text:span></text:p>
          </draw:text-box>
        </draw:frame>
        <draw:frame draw:style-name="gr5" draw:text-style-name="P4" draw:layer="layout" svg:width="10.166cm" svg:height="0.39cm" svg:x="5.313cm" svg:y="13.087cm">
          <draw:text-box>
            <text:p text:style-name="P1"><text:span text:style-name="T17">only promote thrombosis, but also exacerbate inflammation.</text:span></text:p>
          </draw:text-box>
        </draw:frame>
        <draw:frame draw:style-name="gr16" draw:text-style-name="P7" draw:layer="layout" svg:width="1.683cm" svg:height="0.311cm" svg:x="5.314cm" svg:y="13.611cm">
          <draw:text-box>
            <text:p text:style-name="P1"><text:span text:style-name="T16">ObjECTIvEs</text:span></text:p>
          </draw:text-box>
        </draw:frame>
        <draw:frame draw:style-name="gr17" draw:text-style-name="P4" draw:layer="layout" svg:width="0.332cm" svg:height="0.39cm" svg:x="6.788cm" svg:y="13.546cm">
          <draw:text-box>
            <text:p text:style-name="P1"><text:span text:style-name="T17"><text:s/></text:span></text:p>
          </draw:text-box>
        </draw:frame>
        <draw:frame draw:style-name="gr17" draw:text-style-name="P4" draw:layer="layout" svg:width="15.445cm" svg:height="0.39cm" svg:x="7.127cm" svg:y="13.546cm">
          <draw:text-box>
            <text:p text:style-name="P1"><text:span text:style-name="T17">The aim of the study was to assess the components of the PC system and their correlations </text:span></text:p>
          </draw:text-box>
        </draw:frame>
        <draw:frame draw:style-name="gr5" draw:text-style-name="P4" draw:layer="layout" svg:width="6.919cm" svg:height="0.39cm" svg:x="5.314cm" svg:y="14.004cm">
          <draw:text-box>
            <text:p text:style-name="P1"><text:span text:style-name="T17">with disease activity in patients with IBD.</text:span></text:p>
          </draw:text-box>
        </draw:frame>
        <draw:frame draw:style-name="gr15" draw:text-style-name="P7" draw:layer="layout" svg:width="3.647cm" svg:height="0.311cm" svg:x="5.314cm" svg:y="14.528cm">
          <draw:text-box>
            <text:p text:style-name="P1"><text:span text:style-name="T16">PATIENTs ANd mEThOds</text:span></text:p>
          </draw:text-box>
        </draw:frame>
        <draw:frame draw:style-name="gr5" draw:text-style-name="P4" draw:layer="layout" svg:width="0.334cm" svg:height="0.39cm" svg:x="8.378cm" svg:y="14.463cm">
          <draw:text-box>
            <text:p text:style-name="P1"><text:span text:style-name="T17"><text:s/></text:span></text:p>
          </draw:text-box>
        </draw:frame>
        <draw:frame draw:style-name="gr5" draw:text-style-name="P4" draw:layer="layout" svg:width="13.041cm" svg:height="0.39cm" svg:x="8.72cm" svg:y="14.463cm">
          <draw:text-box>
            <text:p text:style-name="P1"><text:span text:style-name="T17">The levels of PC, free protein S (PS), and soluble thrombomodulin (sTM) were </text:span></text:p>
          </draw:text-box>
        </draw:frame>
        <draw:frame draw:style-name="gr5" draw:text-style-name="P4" draw:layer="layout" svg:width="17.452cm" svg:height="0.39cm" svg:x="5.314cm" svg:y="14.921cm">
          <draw:text-box>
            <text:p text:style-name="P1"><text:span text:style-name="T17">measured in 55 consecutive patients with ulcerative colitis (UC), 50 patients with Crohn’s disease (CD), </text:span></text:p>
          </draw:text-box>
        </draw:frame>
        <draw:frame draw:style-name="gr18" draw:text-style-name="P4" draw:layer="layout" svg:width="17.846cm" svg:height="0.39cm" svg:x="5.314cm" svg:y="15.38cm">
          <draw:text-box>
            <text:p text:style-name="P1"><text:span text:style-name="T17">and 41 healthy volunteers. Correlations between PC system components and disease activity, hemostatic </text:span></text:p>
          </draw:text-box>
        </draw:frame>
        <draw:frame draw:style-name="gr5" draw:text-style-name="P4" draw:layer="layout" svg:width="8.858cm" svg:height="0.39cm" svg:x="5.314cm" svg:y="15.839cm">
          <draw:text-box>
            <text:p text:style-name="P1"><text:span text:style-name="T17">variables, and inflammatory markers were assessed.</text:span></text:p>
          </draw:text-box>
        </draw:frame>
        <draw:frame draw:style-name="gr15" draw:text-style-name="P7" draw:layer="layout" svg:width="1.247cm" svg:height="0.311cm" svg:x="5.314cm" svg:y="16.363cm">
          <draw:text-box>
            <text:p text:style-name="P1"><text:span text:style-name="T16">REsuLTs</text:span></text:p>
          </draw:text-box>
        </draw:frame>
        <draw:frame draw:style-name="gr5" draw:text-style-name="P4" draw:layer="layout" svg:width="0.334cm" svg:height="0.39cm" svg:x="6.375cm" svg:y="16.297cm">
          <draw:text-box>
            <text:p text:style-name="P1"><text:span text:style-name="T17"><text:s/></text:span></text:p>
          </draw:text-box>
        </draw:frame>
        <draw:frame draw:style-name="gr5" draw:text-style-name="P4" draw:layer="layout" svg:width="15.432cm" svg:height="0.39cm" svg:x="6.716cm" svg:y="16.297cm">
          <draw:text-box>
            <text:p text:style-name="P1"><text:span text:style-name="T17">sTM levels in patiens with UC were higher compared with controls (24.5 vs. 17.5 ng/ml;</text:span><text:span text:style-name="T18"> P</text:span><text:span text:style-name="T17"> = </text:span></text:p>
          </draw:text-box>
        </draw:frame>
        <draw:frame draw:style-name="gr5" draw:text-style-name="P4" draw:layer="layout" svg:width="17.232cm" svg:height="0.39cm" svg:x="5.314cm" svg:y="16.756cm">
          <draw:text-box>
            <text:p text:style-name="P1"><text:span text:style-name="T17">0.0042). In patients with IBD, PC activity was higher and PS activity was lower compared with controls </text:span></text:p>
          </draw:text-box>
        </draw:frame>
        <draw:frame draw:style-name="gr5" draw:text-style-name="P4" draw:layer="layout" svg:width="17.074cm" svg:height="0.39cm" svg:x="5.314cm" svg:y="17.214cm">
          <draw:text-box>
            <text:p text:style-name="P1"><text:span text:style-name="T17">(</text:span><text:span text:style-name="T18">P</text:span><text:span text:style-name="T17"> &lt;0.001). Tumor necrosis factor </text:span><text:span text:style-name="T19">α</text:span><text:span text:style-name="T17"> (TNF‑</text:span><text:span text:style-name="T19">α</text:span><text:span text:style-name="T17">) levels were higher in patients with IBD, and interleukin 6 </text:span></text:p>
          </draw:text-box>
        </draw:frame>
        <draw:frame draw:style-name="gr18" draw:text-style-name="P4" draw:layer="layout" svg:width="17.824cm" svg:height="0.39cm" svg:x="5.314cm" svg:y="17.673cm">
          <draw:text-box>
            <text:p text:style-name="P1"><text:span text:style-name="T17">(IL‑6) levels were higher only in patients with CD. In patients with UC, a positive correlation was observed </text:span></text:p>
          </draw:text-box>
        </draw:frame>
        <draw:frame draw:style-name="gr5" draw:text-style-name="P4" draw:layer="layout" svg:width="17.133cm" svg:height="0.39cm" svg:x="5.314cm" svg:y="18.132cm">
          <draw:text-box>
            <text:p text:style-name="P1"><text:span text:style-name="T17">between sTM and both PC and PS levels (</text:span><text:span text:style-name="T18">r</text:span><text:span text:style-name="T17"> = 0.28 and </text:span><text:span text:style-name="T18">r</text:span><text:span text:style-name="T17"> = 0.34, respectively, </text:span><text:span text:style-name="T18">P</text:span><text:span text:style-name="T17"> &lt;0.05). Only PC levels </text:span></text:p>
          </draw:text-box>
        </draw:frame>
        <draw:frame draw:style-name="gr5" draw:text-style-name="P4" draw:layer="layout" svg:width="16.672cm" svg:height="0.39cm" svg:x="5.314cm" svg:y="18.59cm">
          <draw:text-box>
            <text:p text:style-name="P1"><text:span text:style-name="T17">correlated with UC activity (</text:span><text:span text:style-name="T18">r</text:span><text:span text:style-name="T17"> = 0.3, </text:span><text:span text:style-name="T18">P</text:span><text:span text:style-name="T17"> &lt;0.05). No correlations of TNF‑</text:span><text:span text:style-name="T19">α</text:span><text:span text:style-name="T17">, IL‑6, and C‑reactive protein </text:span></text:p>
          </draw:text-box>
        </draw:frame>
        <draw:frame draw:style-name="gr5" draw:text-style-name="P4" draw:layer="layout" svg:width="7.262cm" svg:height="0.39cm" svg:x="5.314cm" svg:y="19.049cm">
          <draw:text-box>
            <text:p text:style-name="P1"><text:span text:style-name="T17">with PC, PS, and sTM levels were observed.</text:span></text:p>
          </draw:text-box>
        </draw:frame>
        <draw:frame draw:style-name="gr19" draw:text-style-name="P7" draw:layer="layout" svg:width="2.068cm" svg:height="0.311cm" svg:x="5.314cm" svg:y="19.573cm">
          <draw:text-box>
            <text:p text:style-name="P1"><text:span text:style-name="T16">CONCLusIONs</text:span></text:p>
          </draw:text-box>
        </draw:frame>
        <draw:frame draw:style-name="gr8" draw:text-style-name="P4" draw:layer="layout" svg:width="0.333cm" svg:height="0.39cm" svg:x="7.055cm" svg:y="19.508cm">
          <draw:text-box>
            <text:p text:style-name="P1"><text:span text:style-name="T17"><text:s/></text:span></text:p>
          </draw:text-box>
        </draw:frame>
        <draw:frame draw:style-name="gr8" draw:text-style-name="P4" draw:layer="layout" svg:width="14.984cm" svg:height="0.39cm" svg:x="7.395cm" svg:y="19.508cm">
          <draw:text-box>
            <text:p text:style-name="P1"><text:span text:style-name="T17">The PC pathway is defective in patients with CD and UC. Hypercoagulability in IBD might </text:span></text:p>
          </draw:text-box>
        </draw:frame>
        <draw:frame draw:style-name="gr5" draw:text-style-name="P4" draw:layer="layout" svg:width="17.067cm" svg:height="0.39cm" svg:x="5.314cm" svg:y="19.966cm">
          <draw:text-box>
            <text:p text:style-name="P1"><text:span text:style-name="T17">be associated not only with the inflammatory process but also with disturbances in the anticoagulant </text:span></text:p>
          </draw:text-box>
        </draw:frame>
        <draw:frame draw:style-name="gr5" draw:text-style-name="P4" draw:layer="layout" svg:width="14.81cm" svg:height="0.39cm" svg:x="5.314cm" svg:y="20.425cm">
          <draw:text-box>
            <text:p text:style-name="P1"><text:span text:style-name="T17">system, since defective PC pathway was observed both in active and nonactive disease.</text:span></text:p>
          </draw:text-box>
        </draw:frame>
        <draw:frame draw:style-name="gr5" draw:text-style-name="P4" draw:layer="layout" svg:width="2.114cm" svg:height="0.39cm" svg:x="1.764cm" svg:y="11.041cm">
          <draw:text-box>
            <text:p text:style-name="P1"><text:span text:style-name="T15">KEy wORds</text:span></text:p>
          </draw:text-box>
        </draw:frame>
        <draw:frame draw:style-name="gr5" draw:text-style-name="P4" draw:layer="layout" svg:width="2.428cm" svg:height="0.39cm" svg:x="1.764cm" svg:y="11.711cm">
          <draw:text-box>
            <text:p text:style-name="P1"><text:span text:style-name="T17">inflammation, </text:span></text:p>
          </draw:text-box>
        </draw:frame>
        <draw:frame draw:style-name="gr5" draw:text-style-name="P4" draw:layer="layout" svg:width="3.448cm" svg:height="0.39cm" svg:x="1.764cm" svg:y="12.17cm">
          <draw:text-box>
            <text:p text:style-name="P1"><text:span text:style-name="T17">inflammatory bowel </text:span></text:p>
          </draw:text-box>
        </draw:frame>
        <draw:frame draw:style-name="gr5" draw:text-style-name="P4" draw:layer="layout" svg:width="3.228cm" svg:height="0.39cm" svg:x="1.764cm" svg:y="12.628cm">
          <draw:text-box>
            <text:p text:style-name="P1"><text:span text:style-name="T17">disease, protein C, </text:span></text:p>
          </draw:text-box>
        </draw:frame>
        <draw:frame draw:style-name="gr5" draw:text-style-name="P4" draw:layer="layout" svg:width="2.987cm" svg:height="0.39cm" svg:x="1.764cm" svg:y="13.086cm">
          <draw:text-box>
            <text:p text:style-name="P1"><text:span text:style-name="T17">thrombomodulin, </text:span></text:p>
          </draw:text-box>
        </draw:frame>
        <draw:frame draw:style-name="gr5" draw:text-style-name="P4" draw:layer="layout" svg:width="1.865cm" svg:height="0.39cm" svg:x="1.764cm" svg:y="13.545cm">
          <draw:text-box>
            <text:p text:style-name="P1"><text:span text:style-name="T17">thrombosis</text:span></text:p>
          </draw:text-box>
        </draw:frame>
        <draw:frame draw:style-name="gr20" draw:text-style-name="P8" draw:layer="layout" svg:width="5.349cm" svg:height="0.598cm" svg:x="1.764cm" svg:y="2.651cm">
          <draw:text-box>
            <text:p text:style-name="P1"><text:span text:style-name="T20">ORIGINAL ARTICLE</text:span></text:p>
          </draw:text-box>
        </draw:frame>
        <draw:frame draw:style-name="gr21" draw:text-style-name="P9" draw:layer="layout" svg:width="16.542cm" svg:height="0.987cm" svg:x="1.764cm" svg:y="4.386cm">
          <draw:text-box>
            <text:p text:style-name="P1"><text:span text:style-name="T21">Anti‑inflammatory and anticoagulant </text:span></text:p>
          </draw:text-box>
        </draw:frame>
        <draw:frame draw:style-name="gr21" draw:text-style-name="P9" draw:layer="layout" svg:width="15.441cm" svg:height="0.987cm" svg:x="1.764cm" svg:y="5.444cm">
          <draw:text-box>
            <text:p text:style-name="P1"><text:span text:style-name="T21">properties of the protein C system </text:span></text:p>
          </draw:text-box>
        </draw:frame>
        <draw:frame draw:style-name="gr21" draw:text-style-name="P9" draw:layer="layout" svg:width="13.511cm" svg:height="0.987cm" svg:x="1.764cm" svg:y="6.503cm">
          <draw:text-box>
            <text:p text:style-name="P1"><text:span text:style-name="T21">in inflammatory bowel disease</text:span></text:p>
          </draw:text-box>
        </draw:frame>
        <draw:frame draw:style-name="gr22" draw:text-style-name="P10" draw:layer="layout" svg:width="3.914cm" svg:height="0.497cm" svg:x="1.764cm" svg:y="8.236cm">
          <draw:text-box>
            <text:p text:style-name="P1"><text:span text:style-name="T22">Danuta Owczarek</text:span></text:p>
          </draw:text-box>
        </draw:frame>
        <draw:frame draw:style-name="gr23" draw:text-style-name="P11" draw:layer="layout" svg:width="0.263cm" svg:height="0.297cm" svg:x="4.968cm" svg:y="8.266cm">
          <draw:text-box>
            <text:p text:style-name="P1"><text:span text:style-name="T23">1</text:span></text:p>
          </draw:text-box>
        </draw:frame>
        <draw:frame draw:style-name="gr22" draw:text-style-name="P10" draw:layer="layout" svg:width="3.092cm" svg:height="0.497cm" svg:x="5.095cm" svg:y="8.236cm">
          <draw:text-box>
            <text:p text:style-name="P1"><text:span text:style-name="T22">, Dorota Cibor</text:span></text:p>
          </draw:text-box>
        </draw:frame>
        <draw:frame draw:style-name="gr23" draw:text-style-name="P11" draw:layer="layout" svg:width="0.263cm" svg:height="0.297cm" svg:x="7.656cm" svg:y="8.266cm">
          <draw:text-box>
            <text:p text:style-name="P1"><text:span text:style-name="T23">1</text:span></text:p>
          </draw:text-box>
        </draw:frame>
        <draw:frame draw:style-name="gr22" draw:text-style-name="P10" draw:layer="layout" svg:width="3.16cm" svg:height="0.497cm" svg:x="7.783cm" svg:y="8.236cm">
          <draw:text-box>
            <text:p text:style-name="P1"><text:span text:style-name="T22">, Kinga Sałapa</text:span></text:p>
          </draw:text-box>
        </draw:frame>
        <draw:frame draw:style-name="gr23" draw:text-style-name="P11" draw:layer="layout" svg:width="0.263cm" svg:height="0.297cm" svg:x="10.316cm" svg:y="8.266cm">
          <draw:text-box>
            <text:p text:style-name="P1"><text:span text:style-name="T23">2</text:span></text:p>
          </draw:text-box>
        </draw:frame>
        <draw:frame draw:style-name="gr22" draw:text-style-name="P10" draw:layer="layout" svg:width="3.414cm" svg:height="0.497cm" svg:x="10.452cm" svg:y="8.236cm">
          <draw:text-box>
            <text:p text:style-name="P1"><text:span text:style-name="T22">, Andrzej Cieśla</text:span></text:p>
          </draw:text-box>
        </draw:frame>
        <draw:frame draw:style-name="gr23" draw:text-style-name="P11" draw:layer="layout" svg:width="0.263cm" svg:height="0.297cm" svg:x="13.237cm" svg:y="8.266cm">
          <draw:text-box>
            <text:p text:style-name="P1"><text:span text:style-name="T23">1</text:span></text:p>
          </draw:text-box>
        </draw:frame>
        <draw:frame draw:style-name="gr22" draw:text-style-name="P10" draw:layer="layout" svg:width="0.439cm" svg:height="0.497cm" svg:x="13.365cm" svg:y="8.236cm">
          <draw:text-box>
            <text:p text:style-name="P1"><text:span text:style-name="T22">, </text:span></text:p>
          </draw:text-box>
        </draw:frame>
        <draw:frame draw:style-name="gr22" draw:text-style-name="P10" draw:layer="layout" svg:width="4.248cm" svg:height="0.497cm" svg:x="1.764cm" svg:y="8.8cm">
          <draw:text-box>
            <text:p text:style-name="P1"><text:span text:style-name="T22">Mikołaj K. Głowacki</text:span></text:p>
          </draw:text-box>
        </draw:frame>
        <draw:frame draw:style-name="gr23" draw:text-style-name="P11" draw:layer="layout" svg:width="0.263cm" svg:height="0.297cm" svg:x="5.402cm" svg:y="8.831cm">
          <draw:text-box>
            <text:p text:style-name="P1"><text:span text:style-name="T23">1</text:span></text:p>
          </draw:text-box>
        </draw:frame>
        <draw:frame draw:style-name="gr22" draw:text-style-name="P10" draw:layer="layout" svg:width="3.456cm" svg:height="0.497cm" svg:x="5.53cm" svg:y="8.801cm">
          <draw:text-box>
            <text:p text:style-name="P1"><text:span text:style-name="T22">, Halina Pocztar</text:span></text:p>
          </draw:text-box>
        </draw:frame>
        <draw:frame draw:style-name="gr23" draw:text-style-name="P11" draw:layer="layout" svg:width="0.263cm" svg:height="0.297cm" svg:x="8.368cm" svg:y="8.831cm">
          <draw:text-box>
            <text:p text:style-name="P1"><text:span text:style-name="T23">1</text:span></text:p>
          </draw:text-box>
        </draw:frame>
        <draw:frame draw:style-name="gr22" draw:text-style-name="P10" draw:layer="layout" svg:width="3.905cm" svg:height="0.497cm" svg:x="8.496cm" svg:y="8.801cm">
          <draw:text-box>
            <text:p text:style-name="P1"><text:span text:style-name="T22">, Tomasz H. Mach</text:span></text:p>
          </draw:text-box>
        </draw:frame>
        <draw:frame draw:style-name="gr23" draw:text-style-name="P11" draw:layer="layout" svg:width="0.263cm" svg:height="0.297cm" svg:x="11.708cm" svg:y="8.831cm">
          <draw:text-box>
            <text:p text:style-name="P1"><text:span text:style-name="T23">1</text:span></text:p>
          </draw:text-box>
        </draw:frame>
        <draw:frame draw:style-name="gr24" draw:text-style-name="P7" draw:layer="layout" svg:width="0.274cm" svg:height="0.311cm" svg:x="1.764cm" svg:y="9.512cm">
          <draw:text-box>
            <text:p text:style-name="P1"><text:span text:style-name="T24">1 </text:span></text:p>
          </draw:text-box>
        </draw:frame>
        <draw:frame draw:style-name="gr24" draw:text-style-name="P7" draw:layer="layout" svg:width="17.49cm" svg:height="0.311cm" svg:x="2.165cm" svg:y="9.512cm">
          <draw:text-box>
            <text:p text:style-name="P1"><text:span text:style-name="T24"><text:s/></text:span><text:span text:style-name="T24">Department of Gastroenterology, Hepatology and Infectious Diseases, Jagiellonian University Medical College, Kraków, Poland</text:span></text:p>
          </draw:text-box>
        </draw:frame>
        <draw:frame draw:style-name="gr24" draw:text-style-name="P7" draw:layer="layout" svg:width="0.274cm" svg:height="0.311cm" svg:x="1.764cm" svg:y="9.865cm">
          <draw:text-box>
            <text:p text:style-name="P1"><text:span text:style-name="T24">2 </text:span></text:p>
          </draw:text-box>
        </draw:frame>
        <draw:frame draw:style-name="gr24" draw:text-style-name="P7" draw:layer="layout" svg:width="14.506cm" svg:height="0.311cm" svg:x="2.165cm" svg:y="9.865cm">
          <draw:text-box>
            <text:p text:style-name="P1"><text:span text:style-name="T24"><text:s/></text:span><text:span text:style-name="T24">Department of Bioinformatics and Telemedicine, Jagiellonian University Medical College, Kraków, Poland</text:span></text:p>
          </draw:text-box>
        </draw:frame>
      </draw:page>
      <draw:page draw:name="page2" draw:style-name="dp1" draw:master-page-name="master-page86">
        <draw:frame draw:style-name="gr1" draw:text-style-name="P2" draw:layer="layout" svg:width="7.207cm" svg:height="0.331cm" svg:x="5.102cm" svg:y="27.359cm">
          <draw:text-box>
            <text:p text:style-name="P1"><text:span text:style-name="T25">POLSKIE ARCHIWUM MEDYCYNY WEWNĘTRZNEJ </text:span></text:p>
          </draw:text-box>
        </draw:frame>
        <draw:frame draw:style-name="gr25" draw:text-style-name="P12" draw:layer="layout" svg:width="2.093cm" svg:height="0.34cm" svg:x="11.051cm" svg:y="27.351cm">
          <draw:text-box>
            <text:p text:style-name="P1"><text:span text:style-name="T26">2012; 122 (5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210</text:span></text:p>
          </draw:text-box>
        </draw:frame>
        <draw:frame draw:style-name="gr26" draw:text-style-name="P4" draw:layer="layout" svg:width="7.796cm" svg:height="0.39cm" svg:x="12.21cm" svg:y="0.768cm">
          <draw:text-box>
            <text:p text:style-name="P1"><text:span text:style-name="T5">their written informed consent to participate </text:span></text:p>
          </draw:text-box>
        </draw:frame>
        <draw:frame draw:style-name="gr5" draw:text-style-name="P4" draw:layer="layout" svg:width="2.102cm" svg:height="0.39cm" svg:x="12.212cm" svg:y="1.178cm">
          <draw:text-box>
            <text:p text:style-name="P1"><text:span text:style-name="T7">in the study.</text:span></text:p>
          </draw:text-box>
        </draw:frame>
        <draw:frame draw:style-name="gr27" draw:text-style-name="P3" draw:layer="layout" svg:width="3.325cm" svg:height="0.352cm" svg:x="12.213cm" svg:y="2.029cm">
          <draw:text-box>
            <text:p text:style-name="P1"><text:span text:style-name="T27">Clinical assessment</text:span></text:p>
          </draw:text-box>
        </draw:frame>
        <draw:frame draw:style-name="gr5" draw:text-style-name="P4" draw:layer="layout" svg:width="0.334cm" svg:height="0.39cm" svg:x="14.695cm" svg:y="1.996cm">
          <draw:text-box>
            <text:p text:style-name="P1"><text:span text:style-name="T28"><text:s/></text:span></text:p>
          </draw:text-box>
        </draw:frame>
        <draw:frame draw:style-name="gr5" draw:text-style-name="P4" draw:layer="layout" svg:width="4.536cm" svg:height="0.39cm" svg:x="15.03cm" svg:y="1.996cm">
          <draw:text-box>
            <text:p text:style-name="P1"><text:span text:style-name="T7">In patients with IBD and in </text:span></text:p>
          </draw:text-box>
        </draw:frame>
        <draw:frame draw:style-name="gr7" draw:text-style-name="P4" draw:layer="layout" svg:width="8.117cm" svg:height="0.39cm" svg:x="12.211cm" svg:y="2.405cm">
          <draw:text-box>
            <text:p text:style-name="P1"><text:span text:style-name="T7">controls, the assessment included the presence </text:span></text:p>
          </draw:text-box>
        </draw:frame>
        <draw:frame draw:style-name="gr5" draw:text-style-name="P4" draw:layer="layout" svg:width="8.096cm" svg:height="0.39cm" svg:x="12.211cm" svg:y="2.815cm">
          <draw:text-box>
            <text:p text:style-name="P1"><text:span text:style-name="T7">of other diseases, cigarette smoking habits, cur‑</text:span></text:p>
          </draw:text-box>
        </draw:frame>
        <draw:frame draw:style-name="gr10" draw:text-style-name="P4" draw:layer="layout" svg:width="8.003cm" svg:height="0.39cm" svg:x="12.211cm" svg:y="3.224cm">
          <draw:text-box>
            <text:p text:style-name="P1"><text:span text:style-name="T7">rent use of medications, and the measurement </text:span></text:p>
          </draw:text-box>
        </draw:frame>
        <draw:frame draw:style-name="gr5" draw:text-style-name="P4" draw:layer="layout" svg:width="8.1cm" svg:height="0.39cm" svg:x="12.211cm" svg:y="3.633cm">
          <draw:text-box>
            <text:p text:style-name="P1"><text:span text:style-name="T7">of the body mass index (BMI). In the CD and UC </text:span></text:p>
          </draw:text-box>
        </draw:frame>
        <draw:frame draw:style-name="gr28" draw:text-style-name="P4" draw:layer="layout" svg:width="7.914cm" svg:height="0.39cm" svg:x="12.211cm" svg:y="4.042cm">
          <draw:text-box>
            <text:p text:style-name="P1"><text:span text:style-name="T9">groups, disease activity, location, duration, as </text:span></text:p>
          </draw:text-box>
        </draw:frame>
        <draw:frame draw:style-name="gr3" draw:text-style-name="P4" draw:layer="layout" svg:width="7.948cm" svg:height="0.39cm" svg:x="12.21cm" svg:y="4.451cm">
          <draw:text-box>
            <text:p text:style-name="P1"><text:span text:style-name="T5">well as complications and past surgical proce‑</text:span></text:p>
          </draw:text-box>
        </draw:frame>
        <draw:frame draw:style-name="gr5" draw:text-style-name="P4" draw:layer="layout" svg:width="4.028cm" svg:height="0.39cm" svg:x="12.211cm" svg:y="4.861cm">
          <draw:text-box>
            <text:p text:style-name="P1"><text:span text:style-name="T7">dures were determined.</text:span></text:p>
          </draw:text-box>
        </draw:frame>
        <draw:frame draw:style-name="gr29" draw:text-style-name="P4" draw:layer="layout" svg:width="7.965cm" svg:height="0.39cm" svg:x="12.557cm" svg:y="5.27cm">
          <draw:text-box>
            <text:p text:style-name="P1"><text:span text:style-name="T6">Disease activity was assessed using the Crohn’s </text:span></text:p>
          </draw:text-box>
        </draw:frame>
        <draw:frame draw:style-name="gr30" draw:text-style-name="P4" draw:layer="layout" svg:width="8.109cm" svg:height="0.39cm" svg:x="12.204cm" svg:y="5.679cm">
          <draw:text-box>
            <text:p text:style-name="P1"><text:span text:style-name="T10">Disease Activity Index (CDAI) for CD and the Dis‑</text:span></text:p>
          </draw:text-box>
        </draw:frame>
        <draw:frame draw:style-name="gr5" draw:text-style-name="P4" draw:layer="layout" svg:width="7.986cm" svg:height="0.39cm" svg:x="12.211cm" svg:y="6.088cm">
          <draw:text-box>
            <text:p text:style-name="P1"><text:span text:style-name="T7">ease Activity Index (DAI) for UC. The CDAI com‑</text:span></text:p>
          </draw:text-box>
        </draw:frame>
        <draw:frame draw:style-name="gr9" draw:text-style-name="P4" draw:layer="layout" svg:width="7.842cm" svg:height="0.39cm" svg:x="12.215cm" svg:y="6.498cm">
          <draw:text-box>
            <text:p text:style-name="P1"><text:span text:style-name="T9">bined the evaluation of vital parameters, clini‑</text:span></text:p>
          </draw:text-box>
        </draw:frame>
        <draw:frame draw:style-name="gr5" draw:text-style-name="P4" draw:layer="layout" svg:width="8.164cm" svg:height="0.39cm" svg:x="12.211cm" svg:y="6.907cm">
          <draw:text-box>
            <text:p text:style-name="P1"><text:span text:style-name="T7">cal findings, and medical history as described in </text:span></text:p>
          </draw:text-box>
        </draw:frame>
        <draw:frame draw:style-name="gr5" draw:text-style-name="P4" draw:layer="layout" svg:width="2.872cm" svg:height="0.39cm" svg:x="12.211cm" svg:y="7.316cm">
          <draw:text-box>
            <text:p text:style-name="P1"><text:span text:style-name="T7">detail elsewhere.</text:span></text:p>
          </draw:text-box>
        </draw:frame>
        <draw:frame draw:style-name="gr6" draw:text-style-name="P5" draw:layer="layout" svg:width="0.256cm" svg:height="0.234cm" svg:x="14.499cm" svg:y="7.34cm">
          <draw:text-box>
            <text:p text:style-name="P1"><text:span text:style-name="T8">14</text:span></text:p>
          </draw:text-box>
        </draw:frame>
        <draw:frame draw:style-name="gr5" draw:text-style-name="P4" draw:layer="layout" svg:width="5.053cm" svg:height="0.39cm" svg:x="14.7cm" svg:y="7.316cm">
          <draw:text-box>
            <text:p text:style-name="P1"><text:span text:style-name="T7"><text:s/></text:span><text:span text:style-name="T7">The DAI is a composite score </text:span></text:p>
          </draw:text-box>
        </draw:frame>
        <draw:frame draw:style-name="gr4" draw:text-style-name="P4" draw:layer="layout" svg:width="8.198cm" svg:height="0.39cm" svg:x="12.215cm" svg:y="7.725cm">
          <draw:text-box>
            <text:p text:style-name="P1"><text:span text:style-name="T6">based on the daily number of stools, visible blood </text:span></text:p>
          </draw:text-box>
        </draw:frame>
        <draw:frame draw:style-name="gr5" draw:text-style-name="P4" draw:layer="layout" svg:width="8.257cm" svg:height="0.39cm" svg:x="12.212cm" svg:y="8.134cm">
          <draw:text-box>
            <text:p text:style-name="P1"><text:span text:style-name="T7">in stool, appearance of the colonic mucosa at en‑</text:span></text:p>
          </draw:text-box>
        </draw:frame>
        <draw:frame draw:style-name="gr7" draw:text-style-name="P4" draw:layer="layout" svg:width="8.265cm" svg:height="0.39cm" svg:x="12.211cm" svg:y="8.544cm">
          <draw:text-box>
            <text:p text:style-name="P1"><text:span text:style-name="T7">doscopy, and the physician’s global assessment. </text:span></text:p>
          </draw:text-box>
        </draw:frame>
        <draw:frame draw:style-name="gr5" draw:text-style-name="P4" draw:layer="layout" svg:width="8.016cm" svg:height="0.39cm" svg:x="12.204cm" svg:y="8.953cm">
          <draw:text-box>
            <text:p text:style-name="P1"><text:span text:style-name="T7">Each variable scores from 0 to 3 points, so that </text:span></text:p>
          </draw:text-box>
        </draw:frame>
        <draw:frame draw:style-name="gr5" draw:text-style-name="P4" draw:layer="layout" svg:width="6.987cm" svg:height="0.39cm" svg:x="12.21cm" svg:y="9.362cm">
          <draw:text-box>
            <text:p text:style-name="P1"><text:span text:style-name="T7">the total index score ranges from 0 to 12.</text:span></text:p>
          </draw:text-box>
        </draw:frame>
        <draw:frame draw:style-name="gr6" draw:text-style-name="P5" draw:layer="layout" svg:width="0.256cm" svg:height="0.234cm" svg:x="17.808cm" svg:y="9.386cm">
          <draw:text-box>
            <text:p text:style-name="P1"><text:span text:style-name="T29">15</text:span></text:p>
          </draw:text-box>
        </draw:frame>
        <draw:frame draw:style-name="gr18" draw:text-style-name="P4" draw:layer="layout" svg:width="7.804cm" svg:height="0.39cm" svg:x="12.541cm" svg:y="9.771cm">
          <draw:text-box>
            <text:p text:style-name="P1"><text:span text:style-name="T7">The site of inflammatory lesions in CD and UC </text:span></text:p>
          </draw:text-box>
        </draw:frame>
        <draw:frame draw:style-name="gr12" draw:text-style-name="P4" draw:layer="layout" svg:width="8.257cm" svg:height="0.39cm" svg:x="12.21cm" svg:y="10.181cm">
          <draw:text-box>
            <text:p text:style-name="P1"><text:span text:style-name="T10">was determined according to the Montreal Classi‑</text:span></text:p>
          </draw:text-box>
        </draw:frame>
        <draw:frame draw:style-name="gr12" draw:text-style-name="P4" draw:layer="layout" svg:width="2.711cm" svg:height="0.39cm" svg:x="12.203cm" svg:y="10.59cm">
          <draw:text-box>
            <text:p text:style-name="P1"><text:span text:style-name="T10">fication of 2005.</text:span></text:p>
          </draw:text-box>
        </draw:frame>
        <draw:frame draw:style-name="gr31" draw:text-style-name="P5" draw:layer="layout" svg:width="0.256cm" svg:height="0.234cm" svg:x="14.405cm" svg:y="10.614cm">
          <draw:text-box>
            <text:p text:style-name="P1"><text:span text:style-name="T30">16</text:span></text:p>
          </draw:text-box>
        </draw:frame>
        <draw:frame draw:style-name="gr12" draw:text-style-name="P4" draw:layer="layout" svg:width="5.311cm" svg:height="0.39cm" svg:x="14.602cm" svg:y="10.59cm">
          <draw:text-box>
            <text:p text:style-name="P1"><text:span text:style-name="T10"><text:s/></text:span><text:span text:style-name="T10">Complications were defined as </text:span></text:p>
          </draw:text-box>
        </draw:frame>
        <draw:frame draw:style-name="gr5" draw:text-style-name="P4" draw:layer="layout" svg:width="8.359cm" svg:height="0.39cm" svg:x="12.21cm" svg:y="10.999cm">
          <draw:text-box>
            <text:p text:style-name="P1"><text:span text:style-name="T7">the presence of an abscess, stenoses resulting in </text:span></text:p>
          </draw:text-box>
        </draw:frame>
        <draw:frame draw:style-name="gr5" draw:text-style-name="P4" draw:layer="layout" svg:width="8.011cm" svg:height="0.39cm" svg:x="12.213cm" svg:y="11.408cm">
          <draw:text-box>
            <text:p text:style-name="P1"><text:span text:style-name="T7">postobstructive symptoms, fistulas, and IBD‑as‑</text:span></text:p>
          </draw:text-box>
        </draw:frame>
        <draw:frame draw:style-name="gr5" draw:text-style-name="P4" draw:layer="layout" svg:width="5.594cm" svg:height="0.39cm" svg:x="12.216cm" svg:y="11.817cm">
          <draw:text-box>
            <text:p text:style-name="P1"><text:span text:style-name="T7">sociated extraintestinal diseases.</text:span></text:p>
          </draw:text-box>
        </draw:frame>
        <draw:frame draw:style-name="gr5" draw:text-style-name="P4" draw:layer="layout" svg:width="7.533cm" svg:height="0.39cm" svg:x="12.557cm" svg:y="12.227cm">
          <draw:text-box>
            <text:p text:style-name="P1"><text:span text:style-name="T7">Based on the CDAI score in patients with CD </text:span></text:p>
          </draw:text-box>
        </draw:frame>
        <draw:frame draw:style-name="gr29" draw:text-style-name="P4" draw:layer="layout" svg:width="8.155cm" svg:height="0.39cm" svg:x="12.215cm" svg:y="12.636cm">
          <draw:text-box>
            <text:p text:style-name="P1"><text:span text:style-name="T6">and the DAI score in patients with UC, the groups </text:span></text:p>
          </draw:text-box>
        </draw:frame>
        <draw:frame draw:style-name="gr3" draw:text-style-name="P4" draw:layer="layout" svg:width="7.838cm" svg:height="0.39cm" svg:x="12.21cm" svg:y="13.045cm">
          <draw:text-box>
            <text:p text:style-name="P1"><text:span text:style-name="T5">were subsequently divided into 2 subgroups: </text:span></text:p>
          </draw:text-box>
        </draw:frame>
        <draw:frame draw:style-name="gr5" draw:text-style-name="P4" draw:layer="layout" svg:width="8.058cm" svg:height="0.39cm" svg:x="12.212cm" svg:y="13.454cm">
          <draw:text-box>
            <text:p text:style-name="P1"><text:span text:style-name="T7">nonactive CD (CDAI &lt;150) and active CD (CDAI </text:span></text:p>
          </draw:text-box>
        </draw:frame>
        <draw:frame draw:style-name="gr5" draw:text-style-name="P4" draw:layer="layout" svg:width="8.312cm" svg:height="0.39cm" svg:x="12.183cm" svg:y="13.864cm">
          <draw:text-box>
            <text:p text:style-name="P1"><text:span text:style-name="T7">≥</text:span><text:span text:style-name="T7">150), and nonactive UC (DAI &lt;6) and active UC </text:span></text:p>
          </draw:text-box>
        </draw:frame>
        <draw:frame draw:style-name="gr5" draw:text-style-name="P4" draw:layer="layout" svg:width="1.551cm" svg:height="0.39cm" svg:x="12.193cm" svg:y="14.273cm">
          <draw:text-box>
            <text:p text:style-name="P1"><text:span text:style-name="T7">(DAI ≥6).</text:span></text:p>
          </draw:text-box>
        </draw:frame>
        <draw:frame draw:style-name="gr6" draw:text-style-name="P5" draw:layer="layout" svg:width="0.256cm" svg:height="0.234cm" svg:x="13.46cm" svg:y="14.297cm">
          <draw:text-box>
            <text:p text:style-name="P1"><text:span text:style-name="T8">17</text:span></text:p>
          </draw:text-box>
        </draw:frame>
        <draw:frame draw:style-name="gr2" draw:text-style-name="P3" draw:layer="layout" svg:width="2.893cm" svg:height="0.352cm" svg:x="12.217cm" svg:y="15.124cm">
          <draw:text-box>
            <text:p text:style-name="P1"><text:span text:style-name="T3">Laboratory tests</text:span></text:p>
          </draw:text-box>
        </draw:frame>
        <draw:frame draw:style-name="gr3" draw:text-style-name="P4" draw:layer="layout" svg:width="0.344cm" svg:height="0.39cm" svg:x="14.423cm" svg:y="15.09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832cm" svg:height="0.39cm" svg:x="14.772cm" svg:y="15.091cm">
          <draw:text-box>
            <text:p text:style-name="P1"><text:span text:style-name="T5">Blood samples were collect‑</text:span></text:p>
          </draw:text-box>
        </draw:frame>
        <draw:frame draw:style-name="gr3" draw:text-style-name="P4" draw:layer="layout" svg:width="7.614cm" svg:height="0.39cm" svg:x="12.211cm" svg:y="15.5cm">
          <draw:text-box>
            <text:p text:style-name="P1"><text:span text:style-name="T5">ed from the antecubital vein of each partici‑</text:span></text:p>
          </draw:text-box>
        </draw:frame>
        <draw:frame draw:style-name="gr8" draw:text-style-name="P4" draw:layer="layout" svg:width="8.206cm" svg:height="0.39cm" svg:x="12.213cm" svg:y="15.91cm">
          <draw:text-box>
            <text:p text:style-name="P1"><text:span text:style-name="T7">pant after a fasting period in the morning hours. </text:span></text:p>
          </draw:text-box>
        </draw:frame>
        <draw:frame draw:style-name="gr12" draw:text-style-name="P4" draw:layer="layout" svg:width="8.308cm" svg:height="0.39cm" svg:x="12.204cm" svg:y="16.319cm">
          <draw:text-box>
            <text:p text:style-name="P1"><text:span text:style-name="T10">On the same day, the following laboratory param‑</text:span></text:p>
          </draw:text-box>
        </draw:frame>
        <draw:frame draw:style-name="gr30" draw:text-style-name="P4" draw:layer="layout" svg:width="8.232cm" svg:height="0.39cm" svg:x="12.211cm" svg:y="16.728cm">
          <draw:text-box>
            <text:p text:style-name="P1"><text:span text:style-name="T6">eters were determined: white blood cell count, he‑</text:span></text:p>
          </draw:text-box>
        </draw:frame>
        <draw:frame draw:style-name="gr32" draw:text-style-name="P4" draw:layer="layout" svg:width="8.16cm" svg:height="0.39cm" svg:x="12.212cm" svg:y="17.137cm">
          <draw:text-box>
            <text:p text:style-name="P1"><text:span text:style-name="T6">matocrit, blood platelets (PLT), fibrinogen, C‑reac‑</text:span></text:p>
          </draw:text-box>
        </draw:frame>
        <draw:frame draw:style-name="gr30" draw:text-style-name="P4" draw:layer="layout" svg:width="8.033cm" svg:height="0.39cm" svg:x="12.21cm" svg:y="17.547cm">
          <draw:text-box>
            <text:p text:style-name="P1"><text:span text:style-name="T6">tive protein (CRP), activated partial thromboplas‑</text:span></text:p>
          </draw:text-box>
        </draw:frame>
        <draw:frame draw:style-name="gr32" draw:text-style-name="P4" draw:layer="layout" svg:width="7.94cm" svg:height="0.39cm" svg:x="12.21cm" svg:y="17.956cm">
          <draw:text-box>
            <text:p text:style-name="P1"><text:span text:style-name="T6">tin time (APTT), D‑dimer, and antithrombin. CRP </text:span></text:p>
          </draw:text-box>
        </draw:frame>
        <draw:frame draw:style-name="gr18" draw:text-style-name="P4" draw:layer="layout" svg:width="8.337cm" svg:height="0.39cm" svg:x="12.21cm" svg:y="18.365cm">
          <draw:text-box>
            <text:p text:style-name="P1"><text:span text:style-name="T7">was assayed using a Modular P clinical chemistry </text:span></text:p>
          </draw:text-box>
        </draw:frame>
        <draw:frame draw:style-name="gr18" draw:text-style-name="P4" draw:layer="layout" svg:width="8.172cm" svg:height="0.39cm" svg:x="12.215cm" svg:y="18.774cm">
          <draw:text-box>
            <text:p text:style-name="P1"><text:span text:style-name="T7">analyzer (Roche Diagnostics, Mannheim, Germa‑</text:span></text:p>
          </draw:text-box>
        </draw:frame>
        <draw:frame draw:style-name="gr5" draw:text-style-name="P4" draw:layer="layout" svg:width="7.986cm" svg:height="0.39cm" svg:x="12.212cm" svg:y="19.183cm">
          <draw:text-box>
            <text:p text:style-name="P1"><text:span text:style-name="T7">ny). Complete blood count was performed with </text:span></text:p>
          </draw:text-box>
        </draw:frame>
        <draw:frame draw:style-name="gr10" draw:text-style-name="P4" draw:layer="layout" svg:width="8.02cm" svg:height="0.39cm" svg:x="12.215cm" svg:y="19.593cm">
          <draw:text-box>
            <text:p text:style-name="P1"><text:span text:style-name="T7">a Sysmex XE‑2100 hematology automated ana‑</text:span></text:p>
          </draw:text-box>
        </draw:frame>
        <draw:frame draw:style-name="gr5" draw:text-style-name="P4" draw:layer="layout" svg:width="8.122cm" svg:height="0.39cm" svg:x="12.213cm" svg:y="20.002cm">
          <draw:text-box>
            <text:p text:style-name="P1"><text:span text:style-name="T7">lyzer (Sysmex, Kobe, Germany). Fibrinogen and </text:span></text:p>
          </draw:text-box>
        </draw:frame>
        <draw:frame draw:style-name="gr5" draw:text-style-name="P4" draw:layer="layout" svg:width="8.02cm" svg:height="0.39cm" svg:x="12.19cm" svg:y="20.411cm">
          <draw:text-box>
            <text:p text:style-name="P1"><text:span text:style-name="T7">APTT were measured with the Behring Coagula‑</text:span></text:p>
          </draw:text-box>
        </draw:frame>
        <draw:frame draw:style-name="gr5" draw:text-style-name="P4" draw:layer="layout" svg:width="7.948cm" svg:height="0.39cm" svg:x="12.21cm" svg:y="20.82cm">
          <draw:text-box>
            <text:p text:style-name="P1"><text:span text:style-name="T7">tion System (BCS, Dade Behring, Marburg, Ger‑</text:span></text:p>
          </draw:text-box>
        </draw:frame>
        <draw:frame draw:style-name="gr13" draw:text-style-name="P4" draw:layer="layout" svg:width="8.155cm" svg:height="0.39cm" svg:x="12.212cm" svg:y="21.23cm">
          <draw:text-box>
            <text:p text:style-name="P1"><text:span text:style-name="T11">many). Antithrombin activity was measured using </text:span></text:p>
          </draw:text-box>
        </draw:frame>
        <draw:frame draw:style-name="gr30" draw:text-style-name="P4" draw:layer="layout" svg:width="8.249cm" svg:height="0.39cm" svg:x="12.211cm" svg:y="21.639cm">
          <draw:text-box>
            <text:p text:style-name="P1"><text:span text:style-name="T6">chromogenic assays (Siemens, Germany). Plasma </text:span></text:p>
          </draw:text-box>
        </draw:frame>
        <draw:frame draw:style-name="gr5" draw:text-style-name="P4" draw:layer="layout" svg:width="8.05cm" svg:height="0.39cm" svg:x="12.204cm" svg:y="22.048cm">
          <draw:text-box>
            <text:p text:style-name="P1"><text:span text:style-name="T7">D‑dimer levels were measured using the VIDAS </text:span></text:p>
          </draw:text-box>
        </draw:frame>
        <draw:frame draw:style-name="gr5" draw:text-style-name="P4" draw:layer="layout" svg:width="4.066cm" svg:height="0.39cm" svg:x="12.216cm" svg:y="22.457cm">
          <draw:text-box>
            <text:p text:style-name="P1"><text:span text:style-name="T7">system (Roche, France).</text:span></text:p>
          </draw:text-box>
        </draw:frame>
        <draw:frame draw:style-name="gr17" draw:text-style-name="P4" draw:layer="layout" svg:width="7.8cm" svg:height="0.39cm" svg:x="12.555cm" svg:y="22.866cm">
          <draw:text-box>
            <text:p text:style-name="P1"><text:span text:style-name="T7">Plasma was obtained from another blood sam‑</text:span></text:p>
          </draw:text-box>
        </draw:frame>
        <draw:frame draw:style-name="gr33" draw:text-style-name="P4" draw:layer="layout" svg:width="7.901cm" svg:height="0.39cm" svg:x="12.213cm" svg:y="23.276cm">
          <draw:text-box>
            <text:p text:style-name="P1"><text:span text:style-name="T31">ple, which was later used for determination of </text:span></text:p>
          </draw:text-box>
        </draw:frame>
        <draw:frame draw:style-name="gr5" draw:text-style-name="P4" draw:layer="layout" svg:width="8.075cm" svg:height="0.39cm" svg:x="12.21cm" svg:y="23.685cm">
          <draw:text-box>
            <text:p text:style-name="P1"><text:span text:style-name="T7">the PC system components (TM, PC, free PS) as </text:span></text:p>
          </draw:text-box>
        </draw:frame>
        <draw:frame draw:style-name="gr11" draw:text-style-name="P4" draw:layer="layout" svg:width="7.791cm" svg:height="0.39cm" svg:x="12.21cm" svg:y="24.094cm">
          <draw:text-box>
            <text:p text:style-name="P1"><text:span text:style-name="T7">well as interleukin 6 (IL‑6) and tumor necrosis </text:span></text:p>
          </draw:text-box>
        </draw:frame>
        <draw:frame draw:style-name="gr30" draw:text-style-name="P4" draw:layer="layout" svg:width="8.075cm" svg:height="0.39cm" svg:x="12.212cm" svg:y="24.503cm">
          <draw:text-box>
            <text:p text:style-name="P1"><text:span text:style-name="T6">factor α (TNF‑α). PC activity was measured using </text:span></text:p>
          </draw:text-box>
        </draw:frame>
        <draw:frame draw:style-name="gr33" draw:text-style-name="P4" draw:layer="layout" svg:width="8.067cm" svg:height="0.39cm" svg:x="12.211cm" svg:y="24.913cm">
          <draw:text-box>
            <text:p text:style-name="P1"><text:span text:style-name="T9">chromogenic assays (Siemens, Germany). Plas‑</text:span></text:p>
          </draw:text-box>
        </draw:frame>
        <draw:frame draw:style-name="gr8" draw:text-style-name="P4" draw:layer="layout" svg:width="8.1cm" svg:height="0.39cm" svg:x="12.212cm" svg:y="25.322cm">
          <draw:text-box>
            <text:p text:style-name="P1"><text:span text:style-name="T7">ma soluble TM (sTM) concentrations were deter‑</text:span></text:p>
          </draw:text-box>
        </draw:frame>
        <draw:frame draw:style-name="gr5" draw:text-style-name="P4" draw:layer="layout" svg:width="8.003cm" svg:height="0.39cm" svg:x="12.212cm" svg:y="25.731cm">
          <draw:text-box>
            <text:p text:style-name="P1"><text:span text:style-name="T7">mined using an enzyme‑linked immunosorbent </text:span></text:p>
          </draw:text-box>
        </draw:frame>
        <draw:frame draw:style-name="gr11" draw:text-style-name="P4" draw:layer="layout" svg:width="7.88cm" svg:height="0.39cm" svg:x="12.211cm" svg:y="26.14cm">
          <draw:text-box>
            <text:p text:style-name="P1"><text:span text:style-name="T7">essay (ELISA) kit (Asserachrom Thrombomodu‑</text:span></text:p>
          </draw:text-box>
        </draw:frame>
        <draw:frame draw:style-name="gr5" draw:text-style-name="P4" draw:layer="layout" svg:width="8.189cm" svg:height="0.39cm" svg:x="12.213cm" svg:y="26.549cm">
          <draw:text-box>
            <text:p text:style-name="P1"><text:span text:style-name="T7">lin, Roche, France). Free PS levels were assayed </text:span></text:p>
          </draw:text-box>
        </draw:frame>
        <draw:frame draw:style-name="gr5" draw:text-style-name="P4" draw:layer="layout" svg:width="7.94cm" svg:height="0.39cm" svg:x="5.111cm" svg:y="0.768cm">
          <draw:text-box>
            <text:p text:style-name="P1"><text:span text:style-name="T7">to thrombomodulin (TM) bound to the endothe‑</text:span></text:p>
          </draw:text-box>
        </draw:frame>
        <draw:frame draw:style-name="gr5" draw:text-style-name="P4" draw:layer="layout" svg:width="7.753cm" svg:height="0.39cm" svg:x="5.113cm" svg:y="1.178cm">
          <draw:text-box>
            <text:p text:style-name="P1"><text:span text:style-name="T7">lium. Following its binding to TM, thrombin ac‑</text:span></text:p>
          </draw:text-box>
        </draw:frame>
        <draw:frame draw:style-name="gr28" draw:text-style-name="P4" draw:layer="layout" svg:width="7.779cm" svg:height="0.39cm" svg:x="5.111cm" svg:y="1.587cm">
          <draw:text-box>
            <text:p text:style-name="P1"><text:span text:style-name="T9">quires the ability to activate PC. Activated PC </text:span></text:p>
          </draw:text-box>
        </draw:frame>
        <draw:frame draw:style-name="gr32" draw:text-style-name="P4" draw:layer="layout" svg:width="8.418cm" svg:height="0.39cm" svg:x="5.093cm" svg:y="1.996cm">
          <draw:text-box>
            <text:p text:style-name="P1"><text:span text:style-name="T6">(APC), in the presence of a cofactor, protein S (PS), </text:span></text:p>
          </draw:text-box>
        </draw:frame>
        <draw:frame draw:style-name="gr5" draw:text-style-name="P4" draw:layer="layout" svg:width="6.005cm" svg:height="0.39cm" svg:x="5.113cm" svg:y="2.405cm">
          <draw:text-box>
            <text:p text:style-name="P1"><text:span text:style-name="T7">inactivates active factors V and VIII.</text:span></text:p>
          </draw:text-box>
        </draw:frame>
        <draw:frame draw:style-name="gr30" draw:text-style-name="P4" draw:layer="layout" svg:width="7.622cm" svg:height="0.39cm" svg:x="5.455cm" svg:y="2.815cm">
          <draw:text-box>
            <text:p text:style-name="P1"><text:span text:style-name="T6">It has been demonstrated that TM and APC, in </text:span></text:p>
          </draw:text-box>
        </draw:frame>
        <draw:frame draw:style-name="gr7" draw:text-style-name="P4" draw:layer="layout" svg:width="7.889cm" svg:height="0.39cm" svg:x="5.115cm" svg:y="3.224cm">
          <draw:text-box>
            <text:p text:style-name="P1"><text:span text:style-name="T7">addition to their anticoagulant properties, also </text:span></text:p>
          </draw:text-box>
        </draw:frame>
        <draw:frame draw:style-name="gr28" draw:text-style-name="P4" draw:layer="layout" svg:width="7.969cm" svg:height="0.39cm" svg:x="5.115cm" svg:y="3.633cm">
          <draw:text-box>
            <text:p text:style-name="P1"><text:span text:style-name="T9">affect the course of the inflammatory process, </text:span></text:p>
          </draw:text-box>
        </draw:frame>
        <draw:frame draw:style-name="gr5" draw:text-style-name="P4" draw:layer="layout" svg:width="5.751cm" svg:height="0.39cm" svg:x="5.115cm" svg:y="4.042cm">
          <draw:text-box>
            <text:p text:style-name="P1"><text:span text:style-name="T7">apoptosis, and endothelial barrier.</text:span></text:p>
          </draw:text-box>
        </draw:frame>
        <draw:frame draw:style-name="gr6" draw:text-style-name="P5" draw:layer="layout" svg:width="0.383cm" svg:height="0.234cm" svg:x="9.817cm" svg:y="4.066cm">
          <draw:text-box>
            <text:p text:style-name="P1"><text:span text:style-name="T8">2, 3</text:span></text:p>
          </draw:text-box>
        </draw:frame>
        <draw:frame draw:style-name="gr32" draw:text-style-name="P4" draw:layer="layout" svg:width="7.956cm" svg:height="0.39cm" svg:x="5.457cm" svg:y="4.451cm">
          <draw:text-box>
            <text:p text:style-name="P1"><text:span text:style-name="T6">Clinical trials in patients with sepsis have shown </text:span></text:p>
          </draw:text-box>
        </draw:frame>
        <draw:frame draw:style-name="gr5" draw:text-style-name="P4" draw:layer="layout" svg:width="8.591cm" svg:height="0.39cm" svg:x="5.111cm" svg:y="4.861cm">
          <draw:text-box>
            <text:p text:style-name="P1"><text:span text:style-name="T7">that a decrease in PC levels correlates with severe </text:span></text:p>
          </draw:text-box>
        </draw:frame>
        <draw:frame draw:style-name="gr5" draw:text-style-name="P4" draw:layer="layout" svg:width="1.141cm" svg:height="0.39cm" svg:x="5.117cm" svg:y="5.27cm">
          <draw:text-box>
            <text:p text:style-name="P1"><text:span text:style-name="T7">sepsis.</text:span></text:p>
          </draw:text-box>
        </draw:frame>
        <draw:frame draw:style-name="gr6" draw:text-style-name="P5" draw:layer="layout" svg:width="0.2cm" svg:height="0.234cm" svg:x="5.995cm" svg:y="5.294cm">
          <draw:text-box>
            <text:p text:style-name="P1"><text:span text:style-name="T8">4</text:span></text:p>
          </draw:text-box>
        </draw:frame>
        <draw:frame draw:style-name="gr5" draw:text-style-name="P4" draw:layer="layout" svg:width="6.847cm" svg:height="0.39cm" svg:x="6.086cm" svg:y="5.27cm">
          <draw:text-box>
            <text:p text:style-name="P1"><text:span text:style-name="T7"><text:s/></text:span><text:span text:style-name="T7">Moreover, PC administration in patients </text:span></text:p>
          </draw:text-box>
        </draw:frame>
        <draw:frame draw:style-name="gr11" draw:text-style-name="P4" draw:layer="layout" svg:width="8.282cm" svg:height="0.39cm" svg:x="5.111cm" svg:y="5.679cm">
          <draw:text-box>
            <text:p text:style-name="P1"><text:span text:style-name="T7">with meningococcemia decreases the symptoms </text:span></text:p>
          </draw:text-box>
        </draw:frame>
        <draw:frame draw:style-name="gr5" draw:text-style-name="P4" draw:layer="layout" svg:width="8.151cm" svg:height="0.39cm" svg:x="5.111cm" svg:y="6.088cm">
          <draw:text-box>
            <text:p text:style-name="P1"><text:span text:style-name="T7">of purpura fulminans and significantly increases </text:span></text:p>
          </draw:text-box>
        </draw:frame>
        <draw:frame draw:style-name="gr5" draw:text-style-name="P4" draw:layer="layout" svg:width="2.373cm" svg:height="0.39cm" svg:x="5.117cm" svg:y="6.498cm">
          <draw:text-box>
            <text:p text:style-name="P1"><text:span text:style-name="T7">survival rates.</text:span></text:p>
          </draw:text-box>
        </draw:frame>
        <draw:frame draw:style-name="gr6" draw:text-style-name="P5" draw:layer="layout" svg:width="0.32cm" svg:height="0.234cm" svg:x="6.989cm" svg:y="6.521cm">
          <draw:text-box>
            <text:p text:style-name="P1"><text:span text:style-name="T29">5,6</text:span></text:p>
          </draw:text-box>
        </draw:frame>
        <draw:frame draw:style-name="gr5" draw:text-style-name="P4" draw:layer="layout" svg:width="5.802cm" svg:height="0.39cm" svg:x="7.221cm" svg:y="6.498cm">
          <draw:text-box>
            <text:p text:style-name="P1"><text:span text:style-name="T7"><text:s/></text:span><text:span text:style-name="T7">A decrease in TM levels has been </text:span></text:p>
          </draw:text-box>
        </draw:frame>
        <draw:frame draw:style-name="gr34" draw:text-style-name="P4" draw:layer="layout" svg:width="8.045cm" svg:height="0.39cm" svg:x="5.112cm" svg:y="6.907cm">
          <draw:text-box>
            <text:p text:style-name="P1"><text:span text:style-name="T9">found to be correlated with increased thrombo‑</text:span></text:p>
          </draw:text-box>
        </draw:frame>
        <draw:frame draw:style-name="gr33" draw:text-style-name="P4" draw:layer="layout" svg:width="4.896cm" svg:height="0.39cm" svg:x="5.117cm" svg:y="7.316cm">
          <draw:text-box>
            <text:p text:style-name="P1"><text:span text:style-name="T9">sis and leukocyte infiltration,</text:span></text:p>
          </draw:text-box>
        </draw:frame>
        <draw:frame draw:style-name="gr35" draw:text-style-name="P5" draw:layer="layout" svg:width="0.203cm" svg:height="0.234cm" svg:x="9.16cm" svg:y="7.34cm">
          <draw:text-box>
            <text:p text:style-name="P1"><text:span text:style-name="T32">7</text:span></text:p>
          </draw:text-box>
        </draw:frame>
        <draw:frame draw:style-name="gr33" draw:text-style-name="P4" draw:layer="layout" svg:width="2.978cm" svg:height="0.39cm" svg:x="9.252cm" svg:y="7.316cm">
          <draw:text-box>
            <text:p text:style-name="P1"><text:span text:style-name="T9"><text:s/></text:span><text:span text:style-name="T9">and its locally in‑</text:span></text:p>
          </draw:text-box>
        </draw:frame>
        <draw:frame draw:style-name="gr5" draw:text-style-name="P4" draw:layer="layout" svg:width="8.443cm" svg:height="0.39cm" svg:x="5.112cm" svg:y="7.725cm">
          <draw:text-box>
            <text:p text:style-name="P1"><text:span text:style-name="T7">creased expression prevents the occurrence of ar‑</text:span></text:p>
          </draw:text-box>
        </draw:frame>
        <draw:frame draw:style-name="gr5" draw:text-style-name="P4" draw:layer="layout" svg:width="5.679cm" svg:height="0.39cm" svg:x="5.111cm" svg:y="8.134cm">
          <draw:text-box>
            <text:p text:style-name="P1"><text:span text:style-name="T7">terial embolism in animal models.</text:span></text:p>
          </draw:text-box>
        </draw:frame>
        <draw:frame draw:style-name="gr6" draw:text-style-name="P5" draw:layer="layout" svg:width="0.2cm" svg:height="0.234cm" svg:x="9.649cm" svg:y="8.158cm">
          <draw:text-box>
            <text:p text:style-name="P1"><text:span text:style-name="T8">8</text:span></text:p>
          </draw:text-box>
        </draw:frame>
        <draw:frame draw:style-name="gr3" draw:text-style-name="P4" draw:layer="layout" svg:width="7.563cm" svg:height="0.39cm" svg:x="5.45cm" svg:y="8.544cm">
          <draw:text-box>
            <text:p text:style-name="P1"><text:span text:style-name="T5">The <text:s/>available <text:s/>reports <text:s/>on <text:s/>plasma <text:s/>TM <text:s/>lev‑</text:span></text:p>
          </draw:text-box>
        </draw:frame>
        <draw:frame draw:style-name="gr26" draw:text-style-name="P4" draw:layer="layout" svg:width="7.923cm" svg:height="0.39cm" svg:x="5.112cm" svg:y="8.953cm">
          <draw:text-box>
            <text:p text:style-name="P1"><text:span text:style-name="T5">els in IBD patients provide conflicting results. </text:span></text:p>
          </draw:text-box>
        </draw:frame>
        <draw:frame draw:style-name="gr5" draw:text-style-name="P4" draw:layer="layout" svg:width="2.047cm" svg:height="0.39cm" svg:x="5.097cm" svg:y="9.362cm">
          <draw:text-box>
            <text:p text:style-name="P1"><text:span text:style-name="T7">Weber et al.</text:span></text:p>
          </draw:text-box>
        </draw:frame>
        <draw:frame draw:style-name="gr6" draw:text-style-name="P5" draw:layer="layout" svg:width="0.2cm" svg:height="0.234cm" svg:x="6.697cm" svg:y="9.386cm">
          <draw:text-box>
            <text:p text:style-name="P1"><text:span text:style-name="T29">9</text:span></text:p>
          </draw:text-box>
        </draw:frame>
        <draw:frame draw:style-name="gr5" draw:text-style-name="P4" draw:layer="layout" svg:width="3.359cm" svg:height="0.39cm" svg:x="6.799cm" svg:y="9.362cm">
          <draw:text-box>
            <text:p text:style-name="P1"><text:span text:style-name="T7"><text:s/></text:span><text:span text:style-name="T7">and Remkova et al.</text:span></text:p>
          </draw:text-box>
        </draw:frame>
        <draw:frame draw:style-name="gr6" draw:text-style-name="P5" draw:layer="layout" svg:width="0.256cm" svg:height="0.234cm" svg:x="9.436cm" svg:y="9.386cm">
          <draw:text-box>
            <text:p text:style-name="P1"><text:span text:style-name="T8">10</text:span></text:p>
          </draw:text-box>
        </draw:frame>
        <draw:frame draw:style-name="gr5" draw:text-style-name="P4" draw:layer="layout" svg:width="2.568cm" svg:height="0.39cm" svg:x="9.637cm" svg:y="9.362cm">
          <draw:text-box>
            <text:p text:style-name="P1"><text:span text:style-name="T7"><text:s/></text:span><text:span text:style-name="T7">demonstrated </text:span></text:p>
          </draw:text-box>
        </draw:frame>
        <draw:frame draw:style-name="gr18" draw:text-style-name="P4" draw:layer="layout" svg:width="8.168cm" svg:height="0.39cm" svg:x="5.111cm" svg:y="9.771cm">
          <draw:text-box>
            <text:p text:style-name="P1"><text:span text:style-name="T7">that higher TM levels occur only in patients with </text:span></text:p>
          </draw:text-box>
        </draw:frame>
        <draw:frame draw:style-name="gr9" draw:text-style-name="P4" draw:layer="layout" svg:width="7.935cm" svg:height="0.39cm" svg:x="5.115cm" svg:y="10.181cm">
          <draw:text-box>
            <text:p text:style-name="P1"><text:span text:style-name="T9">active Crohn’s disease (CD), but failed to dem‑</text:span></text:p>
          </draw:text-box>
        </draw:frame>
        <draw:frame draw:style-name="gr5" draw:text-style-name="P4" draw:layer="layout" svg:width="8.223cm" svg:height="0.39cm" svg:x="5.111cm" svg:y="10.59cm">
          <draw:text-box>
            <text:p text:style-name="P1"><text:span text:style-name="T7">onstrate any changes in PC and PS levels in IBD. </text:span></text:p>
          </draw:text-box>
        </draw:frame>
        <draw:frame draw:style-name="gr5" draw:text-style-name="P4" draw:layer="layout" svg:width="7.978cm" svg:height="0.39cm" svg:x="5.102cm" svg:y="10.999cm">
          <draw:text-box>
            <text:p text:style-name="P1"><text:span text:style-name="T7">In another study published in 1997, TM concen‑</text:span></text:p>
          </draw:text-box>
        </draw:frame>
        <draw:frame draw:style-name="gr36" draw:text-style-name="P4" draw:layer="layout" svg:width="7.961cm" svg:height="0.39cm" svg:x="5.111cm" svg:y="11.408cm">
          <draw:text-box>
            <text:p text:style-name="P1"><text:span text:style-name="T31">trations were higher in active ulcerative colitis </text:span></text:p>
          </draw:text-box>
        </draw:frame>
        <draw:frame draw:style-name="gr5" draw:text-style-name="P4" draw:layer="layout" svg:width="4.925cm" svg:height="0.39cm" svg:x="5.093cm" svg:y="11.817cm">
          <draw:text-box>
            <text:p text:style-name="P1"><text:span text:style-name="T7">(UC) than in healthy controls.</text:span></text:p>
          </draw:text-box>
        </draw:frame>
        <draw:frame draw:style-name="gr6" draw:text-style-name="P5" draw:layer="layout" svg:width="0.256cm" svg:height="0.234cm" svg:x="9.173cm" svg:y="11.841cm">
          <draw:text-box>
            <text:p text:style-name="P1"><text:span text:style-name="T8">11</text:span></text:p>
          </draw:text-box>
        </draw:frame>
        <draw:frame draw:style-name="gr5" draw:text-style-name="P4" draw:layer="layout" svg:width="7.855cm" svg:height="0.39cm" svg:x="5.45cm" svg:y="12.227cm">
          <draw:text-box>
            <text:p text:style-name="P1"><text:span text:style-name="T7">To date, no comprehensive studies have been </text:span></text:p>
          </draw:text-box>
        </draw:frame>
        <draw:frame draw:style-name="gr17" draw:text-style-name="P4" draw:layer="layout" svg:width="8.312cm" svg:height="0.39cm" svg:x="5.112cm" svg:y="12.636cm">
          <draw:text-box>
            <text:p text:style-name="P1"><text:span text:style-name="T7">conducted on the presence of circulating TM, PC, </text:span></text:p>
          </draw:text-box>
        </draw:frame>
        <draw:frame draw:style-name="gr30" draw:text-style-name="P4" draw:layer="layout" svg:width="8.206cm" svg:height="0.39cm" svg:x="5.115cm" svg:y="13.045cm">
          <draw:text-box>
            <text:p text:style-name="P1"><text:span text:style-name="T10">and PS in IBD and their importance in the course </text:span></text:p>
          </draw:text-box>
        </draw:frame>
        <draw:frame draw:style-name="gr5" draw:text-style-name="P4" draw:layer="layout" svg:width="7.927cm" svg:height="0.39cm" svg:x="5.111cm" svg:y="13.454cm">
          <draw:text-box>
            <text:p text:style-name="P1"><text:span text:style-name="T7">of IBD. In view of the role of the PC pathway in </text:span></text:p>
          </draw:text-box>
        </draw:frame>
        <draw:frame draw:style-name="gr33" draw:text-style-name="P4" draw:layer="layout" svg:width="7.931cm" svg:height="0.39cm" svg:x="5.113cm" svg:y="13.864cm">
          <draw:text-box>
            <text:p text:style-name="P1"><text:span text:style-name="T31">hemostasis and its effect on inflammation, we </text:span></text:p>
          </draw:text-box>
        </draw:frame>
        <draw:frame draw:style-name="gr9" draw:text-style-name="P4" draw:layer="layout" svg:width="7.94cm" svg:height="0.39cm" svg:x="5.117cm" svg:y="14.273cm">
          <draw:text-box>
            <text:p text:style-name="P1"><text:span text:style-name="T9">sought to investigate the association between </text:span></text:p>
          </draw:text-box>
        </draw:frame>
        <draw:frame draw:style-name="gr5" draw:text-style-name="P4" draw:layer="layout" svg:width="8.155cm" svg:height="0.39cm" svg:x="5.097cm" svg:y="14.682cm">
          <draw:text-box>
            <text:p text:style-name="P1"><text:span text:style-name="T7">TM, PC, and PS levels and the activity of UC and </text:span></text:p>
          </draw:text-box>
        </draw:frame>
        <draw:frame draw:style-name="gr5" draw:text-style-name="P4" draw:layer="layout" svg:width="4.494cm" svg:height="0.39cm" svg:x="5.104cm" svg:y="15.091cm">
          <draw:text-box>
            <text:p text:style-name="P1"><text:span text:style-name="T7">CD in affected individuals. </text:span></text:p>
          </draw:text-box>
        </draw:frame>
        <draw:frame draw:style-name="gr2" draw:text-style-name="P3" draw:layer="layout" svg:width="4.532cm" svg:height="0.352cm" svg:x="5.118cm" svg:y="15.942cm">
          <draw:text-box>
            <text:p text:style-name="P1"><text:span text:style-name="T3">PATIENTs <text:s/>ANd <text:s/>mEThOds </text:span></text:p>
          </draw:text-box>
        </draw:frame>
        <draw:frame draw:style-name="gr2" draw:text-style-name="P3" draw:layer="layout" svg:width="3.058cm" svg:height="0.352cm" svg:x="9.238cm" svg:y="15.942cm">
          <draw:text-box>
            <text:p text:style-name="P1"><text:span text:style-name="T3">study <text:s/>population</text:span></text:p>
          </draw:text-box>
        </draw:frame>
        <draw:frame draw:style-name="gr3" draw:text-style-name="P4" draw:layer="layout" svg:width="0.344cm" svg:height="0.39cm" svg:x="11.619cm" svg:y="15.91cm">
          <draw:text-box>
            <text:p text:style-name="P1"><text:span text:style-name="T5"><text:s text:c="2"/></text:span></text:p>
          </draw:text-box>
        </draw:frame>
        <draw:frame draw:style-name="gr33" draw:text-style-name="P4" draw:layer="layout" svg:width="7.986cm" svg:height="0.39cm" svg:x="5.088cm" svg:y="16.319cm">
          <draw:text-box>
            <text:p text:style-name="P1"><text:span text:style-name="T31">The study enrolled 105 patients with IBD aged </text:span></text:p>
          </draw:text-box>
        </draw:frame>
        <draw:frame draw:style-name="gr37" draw:text-style-name="P4" draw:layer="layout" svg:width="8.223cm" svg:height="0.39cm" svg:x="5.112cm" svg:y="16.728cm">
          <draw:text-box>
            <text:p text:style-name="P1"><text:span text:style-name="T11">from 18 to 66 years, including 55 patients with UC </text:span></text:p>
          </draw:text-box>
        </draw:frame>
        <draw:frame draw:style-name="gr11" draw:text-style-name="P4" draw:layer="layout" svg:width="7.855cm" svg:height="0.39cm" svg:x="5.093cm" svg:y="17.137cm">
          <draw:text-box>
            <text:p text:style-name="P1"><text:span text:style-name="T7">(28 women) and 50 patients with CD (23 wom‑</text:span></text:p>
          </draw:text-box>
        </draw:frame>
        <draw:frame draw:style-name="gr8" draw:text-style-name="P4" draw:layer="layout" svg:width="8.405cm" svg:height="0.39cm" svg:x="5.112cm" svg:y="17.547cm">
          <draw:text-box>
            <text:p text:style-name="P1"><text:span text:style-name="T7">en). IBD was diagnosed based on the presence of </text:span></text:p>
          </draw:text-box>
        </draw:frame>
        <draw:frame draw:style-name="gr12" draw:text-style-name="P4" draw:layer="layout" svg:width="8.38cm" svg:height="0.39cm" svg:x="5.112cm" svg:y="17.956cm">
          <draw:text-box>
            <text:p text:style-name="P1"><text:span text:style-name="T10">clinical symptoms as well as endoscopic, radiolog‑</text:span></text:p>
          </draw:text-box>
        </draw:frame>
        <draw:frame draw:style-name="gr5" draw:text-style-name="P4" draw:layer="layout" svg:width="5.764cm" svg:height="0.39cm" svg:x="5.113cm" svg:y="18.365cm">
          <draw:text-box>
            <text:p text:style-name="P1"><text:span text:style-name="T7">ical, and histopathological criteria.</text:span></text:p>
          </draw:text-box>
        </draw:frame>
        <draw:frame draw:style-name="gr6" draw:text-style-name="P5" draw:layer="layout" svg:width="0.256cm" svg:height="0.234cm" svg:x="9.821cm" svg:y="18.389cm">
          <draw:text-box>
            <text:p text:style-name="P1"><text:span text:style-name="T8">12</text:span></text:p>
          </draw:text-box>
        </draw:frame>
        <draw:frame draw:style-name="gr5" draw:text-style-name="P4" draw:layer="layout" svg:width="2.102cm" svg:height="0.39cm" svg:x="10.02cm" svg:y="18.365cm">
          <draw:text-box>
            <text:p text:style-name="P1"><text:span text:style-name="T7"><text:s/></text:span><text:span text:style-name="T7">The control </text:span></text:p>
          </draw:text-box>
        </draw:frame>
        <draw:frame draw:style-name="gr5" draw:text-style-name="P4" draw:layer="layout" svg:width="8.291cm" svg:height="0.39cm" svg:x="5.112cm" svg:y="18.774cm">
          <draw:text-box>
            <text:p text:style-name="P1"><text:span text:style-name="T7">group included 41 healthy volunteers aged 18 to </text:span></text:p>
          </draw:text-box>
        </draw:frame>
        <draw:frame draw:style-name="gr10" draw:text-style-name="P4" draw:layer="layout" svg:width="8.096cm" svg:height="0.39cm" svg:x="5.095cm" svg:y="19.183cm">
          <draw:text-box>
            <text:p text:style-name="P1"><text:span text:style-name="T7">60 years (19 women). The groups were present‑</text:span></text:p>
          </draw:text-box>
        </draw:frame>
        <draw:frame draw:style-name="gr8" draw:text-style-name="P4" draw:layer="layout" svg:width="8.337cm" svg:height="0.39cm" svg:x="5.112cm" svg:y="19.593cm">
          <draw:text-box>
            <text:p text:style-name="P1"><text:span text:style-name="T7">ed and characterized in a previous paper by Owc‑</text:span></text:p>
          </draw:text-box>
        </draw:frame>
        <draw:frame draw:style-name="gr8" draw:text-style-name="P4" draw:layer="layout" svg:width="1.869cm" svg:height="0.39cm" svg:x="5.116cm" svg:y="20.002cm">
          <draw:text-box>
            <text:p text:style-name="P1"><text:span text:style-name="T7">zarek et al.</text:span></text:p>
          </draw:text-box>
        </draw:frame>
        <draw:frame draw:style-name="gr6" draw:text-style-name="P5" draw:layer="layout" svg:width="0.256cm" svg:height="0.234cm" svg:x="6.575cm" svg:y="20.026cm">
          <draw:text-box>
            <text:p text:style-name="P1"><text:span text:style-name="T8">13</text:span></text:p>
          </draw:text-box>
        </draw:frame>
        <draw:frame draw:style-name="gr8" draw:text-style-name="P4" draw:layer="layout" svg:width="6.115cm" svg:height="0.39cm" svg:x="6.775cm" svg:y="20.002cm">
          <draw:text-box>
            <text:p text:style-name="P1"><text:span text:style-name="T7"><text:s/></text:span><text:span text:style-name="T7">The inclusion and exclusion criteria </text:span></text:p>
          </draw:text-box>
        </draw:frame>
        <draw:frame draw:style-name="gr10" draw:text-style-name="P4" draw:layer="layout" svg:width="8.092cm" svg:height="0.39cm" svg:x="5.111cm" svg:y="20.411cm">
          <draw:text-box>
            <text:p text:style-name="P1"><text:span text:style-name="T7">were the same as in the previous study. The ex‑</text:span></text:p>
          </draw:text-box>
        </draw:frame>
        <draw:frame draw:style-name="gr3" draw:text-style-name="P4" draw:layer="layout" svg:width="7.842cm" svg:height="0.39cm" svg:x="5.112cm" svg:y="20.82cm">
          <draw:text-box>
            <text:p text:style-name="P1"><text:span text:style-name="T5">clusion criteria were pregnancy, previous his‑</text:span></text:p>
          </draw:text-box>
        </draw:frame>
        <draw:frame draw:style-name="gr7" draw:text-style-name="P4" draw:layer="layout" svg:width="7.813cm" svg:height="0.39cm" svg:x="5.111cm" svg:y="21.23cm">
          <draw:text-box>
            <text:p text:style-name="P1"><text:span text:style-name="T7">tory of thrombosis, concomitant inflammatory </text:span></text:p>
          </draw:text-box>
        </draw:frame>
        <draw:frame draw:style-name="gr28" draw:text-style-name="P4" draw:layer="layout" svg:width="7.965cm" svg:height="0.39cm" svg:x="5.112cm" svg:y="21.639cm">
          <draw:text-box>
            <text:p text:style-name="P1"><text:span text:style-name="T9">disorders, concomitant severe diseases includ‑</text:span></text:p>
          </draw:text-box>
        </draw:frame>
        <draw:frame draw:style-name="gr8" draw:text-style-name="P4" draw:layer="layout" svg:width="8.202cm" svg:height="0.39cm" svg:x="5.113cm" svg:y="22.048cm">
          <draw:text-box>
            <text:p text:style-name="P1"><text:span text:style-name="T7">ing cirrhosis, hepatitis, renal failure, cancer, and </text:span></text:p>
          </draw:text-box>
        </draw:frame>
        <draw:frame draw:style-name="gr36" draw:text-style-name="P4" draw:layer="layout" svg:width="7.897cm" svg:height="0.39cm" svg:x="5.112cm" svg:y="22.457cm">
          <draw:text-box>
            <text:p text:style-name="P1"><text:span text:style-name="T31">diabetes. Patients with a history of oral antico‑</text:span></text:p>
          </draw:text-box>
        </draw:frame>
        <draw:frame draw:style-name="gr11" draw:text-style-name="P4" draw:layer="layout" svg:width="8.067cm" svg:height="0.39cm" svg:x="5.115cm" svg:y="22.866cm">
          <draw:text-box>
            <text:p text:style-name="P1"><text:span text:style-name="T7">agulants and contraceptives as well as patients </text:span></text:p>
          </draw:text-box>
        </draw:frame>
        <draw:frame draw:style-name="gr5" draw:text-style-name="P4" draw:layer="layout" svg:width="8.105cm" svg:height="0.39cm" svg:x="5.111cm" svg:y="23.276cm">
          <draw:text-box>
            <text:p text:style-name="P1"><text:span text:style-name="T7">taking corticosteroids in the last 3 months were </text:span></text:p>
          </draw:text-box>
        </draw:frame>
        <draw:frame draw:style-name="gr5" draw:text-style-name="P4" draw:layer="layout" svg:width="2.411cm" svg:height="0.39cm" svg:x="5.115cm" svg:y="23.685cm">
          <draw:text-box>
            <text:p text:style-name="P1"><text:span text:style-name="T7">also excluded.</text:span></text:p>
          </draw:text-box>
        </draw:frame>
        <draw:frame draw:style-name="gr17" draw:text-style-name="P4" draw:layer="layout" svg:width="7.808cm" svg:height="0.39cm" svg:x="5.456cm" svg:y="24.094cm">
          <draw:text-box>
            <text:p text:style-name="P1"><text:span text:style-name="T7">Patients enrolled into the study were followed </text:span></text:p>
          </draw:text-box>
        </draw:frame>
        <draw:frame draw:style-name="gr18" draw:text-style-name="P4" draw:layer="layout" svg:width="8.198cm" svg:height="0.39cm" svg:x="5.115cm" svg:y="24.503cm">
          <draw:text-box>
            <text:p text:style-name="P1"><text:span text:style-name="T7">at the Department of Gastroenterology, Hepatol‑</text:span></text:p>
          </draw:text-box>
        </draw:frame>
        <draw:frame draw:style-name="gr18" draw:text-style-name="P4" draw:layer="layout" svg:width="8.134cm" svg:height="0.39cm" svg:x="5.111cm" svg:y="24.913cm">
          <draw:text-box>
            <text:p text:style-name="P1"><text:span text:style-name="T7">ogy and Infectious Diseases, Jagiellonian Univer‑</text:span></text:p>
          </draw:text-box>
        </draw:frame>
        <draw:frame draw:style-name="gr5" draw:text-style-name="P4" draw:layer="layout" svg:width="8.092cm" svg:height="0.39cm" svg:x="5.117cm" svg:y="25.322cm">
          <draw:text-box>
            <text:p text:style-name="P1"><text:span text:style-name="T7">sity Medical College, Kraków, Poland. The study </text:span></text:p>
          </draw:text-box>
        </draw:frame>
        <draw:frame draw:style-name="gr3" draw:text-style-name="P4" draw:layer="layout" svg:width="7.872cm" svg:height="0.39cm" svg:x="5.111cm" svg:y="25.731cm">
          <draw:text-box>
            <text:p text:style-name="P1"><text:span text:style-name="T5">was approved by the Bioethics Committee of </text:span></text:p>
          </draw:text-box>
        </draw:frame>
        <draw:frame draw:style-name="gr18" draw:text-style-name="P4" draw:layer="layout" svg:width="8.122cm" svg:height="0.39cm" svg:x="5.111cm" svg:y="26.14cm">
          <draw:text-box>
            <text:p text:style-name="P1"><text:span text:style-name="T7">the Jagiellonian University. All participants gave </text:span></text:p>
          </draw:text-box>
        </draw:frame>
      </draw:page>
      <draw:page draw:name="page3" draw:style-name="dp1" draw:master-page-name="master-page179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7.326cm" svg:height="0.331cm" svg:x="7.871cm" svg:y="27.359cm">
          <draw:text-box>
            <text:p text:style-name="P1"><text:span text:style-name="T2">Anti‑inflammatory and anticoagulant properties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211</text:span></text:p>
          </draw:text-box>
        </draw:frame>
        <draw:frame draw:style-name="gr5" draw:text-style-name="P4" draw:layer="layout" svg:width="8.189cm" svg:height="0.39cm" svg:x="12.424cm" svg:y="0.768cm">
          <draw:text-box>
            <text:p text:style-name="P1"><text:span text:style-name="T7">using the Spearman rank correlation coefficient. </text:span></text:p>
          </draw:text-box>
        </draw:frame>
        <draw:frame draw:style-name="gr5" draw:text-style-name="P4" draw:layer="layout" svg:width="0.925cm" svg:height="0.39cm" svg:x="12.399cm" svg:y="1.178cm">
          <draw:text-box>
            <text:p text:style-name="P1"><text:span text:style-name="T7">The </text:span><text:span text:style-name="T33">χ</text:span></text:p>
          </draw:text-box>
        </draw:frame>
        <draw:frame draw:style-name="gr6" draw:text-style-name="P5" draw:layer="layout" svg:width="0.2cm" svg:height="0.234cm" svg:x="13.112cm" svg:y="1.202cm">
          <draw:text-box>
            <text:p text:style-name="P1"><text:span text:style-name="T34">2</text:span></text:p>
          </draw:text-box>
        </draw:frame>
        <draw:frame draw:style-name="gr5" draw:text-style-name="P4" draw:layer="layout" svg:width="7.271cm" svg:height="0.39cm" svg:x="13.216cm" svg:y="1.178cm">
          <draw:text-box>
            <text:p text:style-name="P1"><text:span text:style-name="T7"><text:s/></text:span><text:span text:style-name="T7">test was used to calculate associations be‑</text:span></text:p>
          </draw:text-box>
        </draw:frame>
        <draw:frame draw:style-name="gr12" draw:text-style-name="P4" draw:layer="layout" svg:width="8.405cm" svg:height="0.39cm" svg:x="12.422cm" svg:y="1.587cm">
          <draw:text-box>
            <text:p text:style-name="P1"><text:span text:style-name="T10">tween 2 qualitative variables. </text:span><text:span text:style-name="T35">P</text:span><text:span text:style-name="T10"> &lt;0.05 was consid‑</text:span></text:p>
          </draw:text-box>
        </draw:frame>
        <draw:frame draw:style-name="gr18" draw:text-style-name="P4" draw:layer="layout" svg:width="8.287cm" svg:height="0.39cm" svg:x="12.423cm" svg:y="1.996cm">
          <draw:text-box>
            <text:p text:style-name="P1"><text:span text:style-name="T7">ered statistically significant. The statistical analy‑</text:span></text:p>
          </draw:text-box>
        </draw:frame>
        <draw:frame draw:style-name="gr5" draw:text-style-name="P4" draw:layer="layout" svg:width="8.138cm" svg:height="0.39cm" svg:x="12.428cm" svg:y="2.405cm">
          <draw:text-box>
            <text:p text:style-name="P1"><text:span text:style-name="T7">sis was performed using the Statistical software </text:span></text:p>
          </draw:text-box>
        </draw:frame>
        <draw:frame draw:style-name="gr5" draw:text-style-name="P4" draw:layer="layout" svg:width="5.014cm" svg:height="0.39cm" svg:x="12.414cm" svg:y="2.815cm">
          <draw:text-box>
            <text:p text:style-name="P1"><text:span text:style-name="T7">version 9.0 (StatSoft, Poland).</text:span></text:p>
          </draw:text-box>
        </draw:frame>
        <draw:frame draw:style-name="gr2" draw:text-style-name="P3" draw:layer="layout" svg:width="1.446cm" svg:height="0.352cm" svg:x="12.429cm" svg:y="3.666cm">
          <draw:text-box>
            <text:p text:style-name="P1"><text:span text:style-name="T3">REsuLTs</text:span></text:p>
          </draw:text-box>
        </draw:frame>
        <draw:frame draw:style-name="gr3" draw:text-style-name="P4" draw:layer="layout" svg:width="0.344cm" svg:height="0.39cm" svg:x="13.704cm" svg:y="3.63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5.908cm" svg:height="0.39cm" svg:x="14.06cm" svg:y="3.633cm">
          <draw:text-box>
            <text:p text:style-name="P1"><text:span text:style-name="T5">We <text:s/>observed <text:s/>no <text:s/>differences <text:s/>be‑</text:span></text:p>
          </draw:text-box>
        </draw:frame>
        <draw:frame draw:style-name="gr28" draw:text-style-name="P4" draw:layer="layout" svg:width="7.804cm" svg:height="0.39cm" svg:x="12.422cm" svg:y="4.042cm">
          <draw:text-box>
            <text:p text:style-name="P1"><text:span text:style-name="T9">tween patients with UC (men, 49.1%) and CD </text:span></text:p>
          </draw:text-box>
        </draw:frame>
        <draw:frame draw:style-name="gr9" draw:text-style-name="P4" draw:layer="layout" svg:width="7.851cm" svg:height="0.39cm" svg:x="12.404cm" svg:y="4.451cm">
          <draw:text-box>
            <text:p text:style-name="P1"><text:span text:style-name="T9">(men, 54.0%) and controls (men, 54.0%) with </text:span></text:p>
          </draw:text-box>
        </draw:frame>
        <draw:frame draw:style-name="gr11" draw:text-style-name="P4" draw:layer="layout" svg:width="8.011cm" svg:height="0.39cm" svg:x="12.423cm" svg:y="4.861cm">
          <draw:text-box>
            <text:p text:style-name="P1"><text:span text:style-name="T7">respect to sex. We observed statistically signifi‑</text:span></text:p>
          </draw:text-box>
        </draw:frame>
        <draw:frame draw:style-name="gr7" draw:text-style-name="P4" draw:layer="layout" svg:width="8.109cm" svg:height="0.39cm" svg:x="12.423cm" svg:y="5.27cm">
          <draw:text-box>
            <text:p text:style-name="P1"><text:span text:style-name="T7">cant differences in median age between the CD </text:span></text:p>
          </draw:text-box>
        </draw:frame>
        <draw:frame draw:style-name="gr28" draw:text-style-name="P4" draw:layer="layout" svg:width="6.792cm" svg:height="0.39cm" svg:x="12.426cm" svg:y="5.679cm">
          <draw:text-box>
            <text:p text:style-name="P1"><text:span text:style-name="T9">and UC groups. Median and quartiles (Q</text:span></text:p>
          </draw:text-box>
        </draw:frame>
        <draw:frame draw:style-name="gr38" draw:text-style-name="P5" draw:layer="layout" svg:width="0.205cm" svg:height="0.234cm" svg:x="18.223cm" svg:y="5.904cm">
          <draw:text-box>
            <text:p text:style-name="P1"><text:span text:style-name="T36">1</text:span></text:p>
          </draw:text-box>
        </draw:frame>
        <draw:frame draw:style-name="gr28" draw:text-style-name="P4" draw:layer="layout" svg:width="0.438cm" svg:height="0.39cm" svg:x="18.314cm" svg:y="5.679cm">
          <draw:text-box>
            <text:p text:style-name="P1"><text:span text:style-name="T9">–</text:span><text:span text:style-name="T9">Q</text:span></text:p>
          </draw:text-box>
        </draw:frame>
        <draw:frame draw:style-name="gr38" draw:text-style-name="P5" draw:layer="layout" svg:width="0.205cm" svg:height="0.234cm" svg:x="18.735cm" svg:y="5.904cm">
          <draw:text-box>
            <text:p text:style-name="P1"><text:span text:style-name="T36">3</text:span></text:p>
          </draw:text-box>
        </draw:frame>
        <draw:frame draw:style-name="gr28" draw:text-style-name="P4" draw:layer="layout" svg:width="0.342cm" svg:height="0.39cm" svg:x="18.843cm" svg:y="5.679cm">
          <draw:text-box>
            <text:p text:style-name="P1"><text:span text:style-name="T9">) </text:span></text:p>
          </draw:text-box>
        </draw:frame>
        <draw:frame draw:style-name="gr5" draw:text-style-name="P4" draw:layer="layout" svg:width="8.27cm" svg:height="0.39cm" svg:x="12.422cm" svg:y="6.088cm">
          <draw:text-box>
            <text:p text:style-name="P1"><text:span text:style-name="T7">were 36 (25–46) years and 29.5 (22–34) years in </text:span></text:p>
          </draw:text-box>
        </draw:frame>
        <draw:frame draw:style-name="gr18" draw:text-style-name="P4" draw:layer="layout" svg:width="8.151cm" svg:height="0.39cm" svg:x="12.422cm" svg:y="6.498cm">
          <draw:text-box>
            <text:p text:style-name="P1"><text:span text:style-name="T10">the UC and CD groups, respectively. Median BMI </text:span></text:p>
          </draw:text-box>
        </draw:frame>
        <draw:frame draw:style-name="gr11" draw:text-style-name="P4" draw:layer="layout" svg:width="7.94cm" svg:height="0.39cm" svg:x="12.422cm" svg:y="6.907cm">
          <draw:text-box>
            <text:p text:style-name="P1"><text:span text:style-name="T7">was markedly lower in patients with CD (20.51 </text:span></text:p>
          </draw:text-box>
        </draw:frame>
        <draw:frame draw:style-name="gr9" draw:text-style-name="P4" draw:layer="layout" svg:width="3.334cm" svg:height="0.39cm" svg:x="12.412cm" svg:y="7.316cm">
          <draw:text-box>
            <text:p text:style-name="P1"><text:span text:style-name="T9">[18.38–24.85] kg/m</text:span></text:p>
          </draw:text-box>
        </draw:frame>
        <draw:frame draw:style-name="gr39" draw:text-style-name="P5" draw:layer="layout" svg:width="0.204cm" svg:height="0.234cm" svg:x="15.25cm" svg:y="7.34cm">
          <draw:text-box>
            <text:p text:style-name="P1"><text:span text:style-name="T36">2</text:span></text:p>
          </draw:text-box>
        </draw:frame>
        <draw:frame draw:style-name="gr9" draw:text-style-name="P4" draw:layer="layout" svg:width="4.341cm" svg:height="0.39cm" svg:x="15.357cm" svg:y="7.316cm">
          <draw:text-box>
            <text:p text:style-name="P1"><text:span text:style-name="T9">) compared with controls </text:span></text:p>
          </draw:text-box>
        </draw:frame>
        <draw:frame draw:style-name="gr5" draw:text-style-name="P4" draw:layer="layout" svg:width="4.269cm" svg:height="0.39cm" svg:x="12.404cm" svg:y="7.725cm">
          <draw:text-box>
            <text:p text:style-name="P1"><text:span text:style-name="T7">(23.5 [21.45–26.28] kg/m</text:span></text:p>
          </draw:text-box>
        </draw:frame>
        <draw:frame draw:style-name="gr6" draw:text-style-name="P5" draw:layer="layout" svg:width="0.2cm" svg:height="0.234cm" svg:x="15.918cm" svg:y="7.749cm">
          <draw:text-box>
            <text:p text:style-name="P1"><text:span text:style-name="T34">2</text:span></text:p>
          </draw:text-box>
        </draw:frame>
        <draw:frame draw:style-name="gr5" draw:text-style-name="P4" draw:layer="layout" svg:width="0.334cm" svg:height="0.39cm" svg:x="16.022cm" svg:y="7.725cm">
          <draw:text-box>
            <text:p text:style-name="P1"><text:span text:style-name="T7">).</text:span></text:p>
          </draw:text-box>
        </draw:frame>
        <draw:frame draw:style-name="gr36" draw:text-style-name="P4" draw:layer="layout" svg:width="7.508cm" svg:height="0.39cm" svg:x="12.754cm" svg:y="8.134cm">
          <draw:text-box>
            <text:p text:style-name="P1"><text:span text:style-name="T31">As for the clinical parameters, patients with </text:span></text:p>
          </draw:text-box>
        </draw:frame>
        <draw:frame draw:style-name="gr5" draw:text-style-name="P4" draw:layer="layout" svg:width="8.041cm" svg:height="0.39cm" svg:x="12.415cm" svg:y="8.544cm">
          <draw:text-box>
            <text:p text:style-name="P1"><text:span text:style-name="T7">CD had lower median value of disease duration </text:span></text:p>
          </draw:text-box>
        </draw:frame>
        <draw:frame draw:style-name="gr34" draw:text-style-name="P4" draw:layer="layout" svg:width="7.677cm" svg:height="0.39cm" svg:x="12.422cm" svg:y="8.953cm">
          <draw:text-box>
            <text:p text:style-name="P1"><text:span text:style-name="T9">than those with UC (3 [2–6] years vs. 5 [2–9] </text:span></text:p>
          </draw:text-box>
        </draw:frame>
        <draw:frame draw:style-name="gr9" draw:text-style-name="P4" draw:layer="layout" svg:width="8.008cm" svg:height="0.39cm" svg:x="12.414cm" svg:y="9.362cm">
          <draw:text-box>
            <text:p text:style-name="P1"><text:span text:style-name="T9">years, respectively; </text:span><text:span text:style-name="T37">P</text:span><text:span text:style-name="T9"> = 0.0366). Moreover, pa‑</text:span></text:p>
          </draw:text-box>
        </draw:frame>
        <draw:frame draw:style-name="gr3" draw:text-style-name="P4" draw:layer="layout" svg:width="7.567cm" svg:height="0.39cm" svg:x="12.422cm" svg:y="9.771cm">
          <draw:text-box>
            <text:p text:style-name="P1"><text:span text:style-name="T5">tients with CD had a higher number of com‑</text:span></text:p>
          </draw:text-box>
        </draw:frame>
        <draw:frame draw:style-name="gr28" draw:text-style-name="P4" draw:layer="layout" svg:width="7.868cm" svg:height="0.39cm" svg:x="12.424cm" svg:y="10.181cm">
          <draw:text-box>
            <text:p text:style-name="P1"><text:span text:style-name="T9">plications (15 [30%] vs. 3 [5.45%], respective‑</text:span></text:p>
          </draw:text-box>
        </draw:frame>
        <draw:frame draw:style-name="gr3" draw:text-style-name="P4" draw:layer="layout" svg:width="7.868cm" svg:height="0.39cm" svg:x="12.424cm" svg:y="10.59cm">
          <draw:text-box>
            <text:p text:style-name="P1"><text:span text:style-name="T5">ly; </text:span><text:span text:style-name="T38">P </text:span><text:span text:style-name="T5">= 0.0009) and underwent more surgical </text:span></text:p>
          </draw:text-box>
        </draw:frame>
        <draw:frame draw:style-name="gr10" draw:text-style-name="P4" draw:layer="layout" svg:width="7.923cm" svg:height="0.39cm" svg:x="12.424cm" svg:y="10.999cm">
          <draw:text-box>
            <text:p text:style-name="P1"><text:span text:style-name="T7">procedures (20 [40%] vs. 0 [0%], respectively; </text:span></text:p>
          </draw:text-box>
        </draw:frame>
        <draw:frame draw:style-name="gr5" draw:text-style-name="P4" draw:layer="layout" svg:width="2.203cm" svg:height="0.39cm" svg:x="12.413cm" svg:y="11.408cm">
          <draw:text-box>
            <text:p text:style-name="P1"><text:span text:style-name="T39">P </text:span><text:span text:style-name="T7">&lt;0.00001).</text:span></text:p>
          </draw:text-box>
        </draw:frame>
        <draw:frame draw:style-name="gr5" draw:text-style-name="P4" draw:layer="layout" svg:width="7.681cm" svg:height="0.39cm" svg:x="12.752cm" svg:y="11.817cm">
          <draw:text-box>
            <text:p text:style-name="P1"><text:span text:style-name="T7">The analysis of proinflammatory cytokines re‑</text:span></text:p>
          </draw:text-box>
        </draw:frame>
        <draw:frame draw:style-name="gr32" draw:text-style-name="P4" draw:layer="layout" svg:width="8.257cm" svg:height="0.39cm" svg:x="12.414cm" svg:y="12.227cm">
          <draw:text-box>
            <text:p text:style-name="P1"><text:span text:style-name="T6">vealed statistically significantly higher medians of </text:span></text:p>
          </draw:text-box>
        </draw:frame>
        <draw:frame draw:style-name="gr5" draw:text-style-name="P4" draw:layer="layout" svg:width="8.007cm" svg:height="0.39cm" svg:x="12.408cm" svg:y="12.636cm">
          <draw:text-box>
            <text:p text:style-name="P1"><text:span text:style-name="T7">TNF‑α in patients with UC (1.593 [1.136–3.601] </text:span></text:p>
          </draw:text-box>
        </draw:frame>
        <draw:frame draw:style-name="gr17" draw:text-style-name="P4" draw:layer="layout" svg:width="8.185cm" svg:height="0.39cm" svg:x="12.424cm" svg:y="13.045cm">
          <draw:text-box>
            <text:p text:style-name="P1"><text:span text:style-name="T7">pg/ml) and CD (1.719 [1.340–2.846] pg/ml) com‑</text:span></text:p>
          </draw:text-box>
        </draw:frame>
        <draw:frame draw:style-name="gr8" draw:text-style-name="P4" draw:layer="layout" svg:width="8.265cm" svg:height="0.39cm" svg:x="12.424cm" svg:y="13.454cm">
          <draw:text-box>
            <text:p text:style-name="P1"><text:span text:style-name="T7">pared with controls (1.225 [0.951–1.566] pg/ml). </text:span></text:p>
          </draw:text-box>
        </draw:frame>
        <draw:frame draw:style-name="gr5" draw:text-style-name="P4" draw:layer="layout" svg:width="7.863cm" svg:height="0.39cm" svg:x="12.416cm" svg:y="13.864cm">
          <draw:text-box>
            <text:p text:style-name="P1"><text:span text:style-name="T7">Median IL‑6 was significantly higher only in pa‑</text:span></text:p>
          </draw:text-box>
        </draw:frame>
        <draw:frame draw:style-name="gr18" draw:text-style-name="P4" draw:layer="layout" svg:width="8.13cm" svg:height="0.39cm" svg:x="12.422cm" svg:y="14.273cm">
          <draw:text-box>
            <text:p text:style-name="P1"><text:span text:style-name="T7">tients with CD (4.075 [1.685–5.858] pg/ml) com‑</text:span></text:p>
          </draw:text-box>
        </draw:frame>
        <draw:frame draw:style-name="gr5" draw:text-style-name="P4" draw:layer="layout" svg:width="7.525cm" svg:height="0.39cm" svg:x="12.424cm" svg:y="14.682cm">
          <draw:text-box>
            <text:p text:style-name="P1"><text:span text:style-name="T7">pared with controls (1.70 [1.14–2.84] pg/ml).</text:span></text:p>
          </draw:text-box>
        </draw:frame>
        <draw:frame draw:style-name="gr3" draw:text-style-name="P4" draw:layer="layout" svg:width="7.139cm" svg:height="0.39cm" svg:x="12.752cm" svg:y="15.091cm">
          <draw:text-box>
            <text:p text:style-name="P1"><text:span text:style-name="T5">The mean values of APTT and D‑dimer in </text:span></text:p>
          </draw:text-box>
        </draw:frame>
        <draw:frame draw:style-name="gr3" draw:text-style-name="P4" draw:layer="layout" svg:width="7.728cm" svg:height="0.39cm" svg:x="12.426cm" svg:y="15.5cm">
          <draw:text-box>
            <text:p text:style-name="P1"><text:span text:style-name="T5">all groups were within normal ranges (APTT: </text:span></text:p>
          </draw:text-box>
        </draw:frame>
        <draw:frame draw:style-name="gr3" draw:text-style-name="P4" draw:layer="layout" svg:width="7.94cm" svg:height="0.39cm" svg:x="12.415cm" svg:y="15.91cm">
          <draw:text-box>
            <text:p text:style-name="P1"><text:span text:style-name="T5">UC, 33.32 ±5.0 s; CD, 34.07 ±4.0 s; controls, </text:span></text:p>
          </draw:text-box>
        </draw:frame>
        <draw:frame draw:style-name="gr3" draw:text-style-name="P4" draw:layer="layout" svg:width="8.143cm" svg:height="0.39cm" svg:x="12.413cm" svg:y="16.319cm">
          <draw:text-box>
            <text:p text:style-name="P1"><text:span text:style-name="T5">36.42 <text:s/>±4.2 <text:s/>s; <text:s/>D‑dimer: <text:s/>UC, <text:s/>258.43 <text:s/>±211.4 </text:span></text:p>
          </draw:text-box>
        </draw:frame>
        <draw:frame draw:style-name="gr32" draw:text-style-name="P4" draw:layer="layout" svg:width="8.265cm" svg:height="0.39cm" svg:x="12.424cm" svg:y="16.728cm">
          <draw:text-box>
            <text:p text:style-name="P1"><text:span text:style-name="T6">ng/ml; CD, 222.82 ±138.6 ng/ml; controls, 288.05 </text:span></text:p>
          </draw:text-box>
        </draw:frame>
        <draw:frame draw:style-name="gr5" draw:text-style-name="P4" draw:layer="layout" svg:width="2.428cm" svg:height="0.39cm" svg:x="12.394cm" svg:y="17.137cm">
          <draw:text-box>
            <text:p text:style-name="P1"><text:span text:style-name="T7">±82.7 ng/ml). </text:span></text:p>
          </draw:text-box>
        </draw:frame>
        <draw:frame draw:style-name="gr3" draw:text-style-name="P4" draw:layer="layout" svg:width="7.148cm" svg:height="0.39cm" svg:x="12.769cm" svg:y="17.547cm">
          <draw:text-box>
            <text:p text:style-name="P1"><text:span text:style-name="T5">Median D‑dimer values in the UC and CD </text:span></text:p>
          </draw:text-box>
        </draw:frame>
        <draw:frame draw:style-name="gr5" draw:text-style-name="P4" draw:layer="layout" svg:width="8.041cm" svg:height="0.39cm" svg:x="12.423cm" svg:y="17.956cm">
          <draw:text-box>
            <text:p text:style-name="P1"><text:span text:style-name="T7">groups were significantly lower than in controls </text:span></text:p>
          </draw:text-box>
        </draw:frame>
        <draw:frame draw:style-name="gr11" draw:text-style-name="P4" draw:layer="layout" svg:width="7.753cm" svg:height="0.39cm" svg:x="12.404cm" svg:y="18.365cm">
          <draw:text-box>
            <text:p text:style-name="P1"><text:span text:style-name="T7">(UC, 181 [115–342] ng/ml; CD, 194 [123‑257] </text:span></text:p>
          </draw:text-box>
        </draw:frame>
        <draw:frame draw:style-name="gr7" draw:text-style-name="P4" draw:layer="layout" svg:width="7.622cm" svg:height="0.39cm" svg:x="12.424cm" svg:y="18.774cm">
          <draw:text-box>
            <text:p text:style-name="P1"><text:span text:style-name="T7">ng/ml; controls, 300 [210–340] ng/ml). A sim‑</text:span></text:p>
          </draw:text-box>
        </draw:frame>
        <draw:frame draw:style-name="gr3" draw:text-style-name="P4" draw:layer="layout" svg:width="7.508cm" svg:height="0.39cm" svg:x="12.424cm" svg:y="19.183cm">
          <draw:text-box>
            <text:p text:style-name="P1"><text:span text:style-name="T5">ilar association was shown for APTT only in </text:span></text:p>
          </draw:text-box>
        </draw:frame>
        <draw:frame draw:style-name="gr12" draw:text-style-name="P4" draw:layer="layout" svg:width="8.177cm" svg:height="0.39cm" svg:x="12.422cm" svg:y="19.593cm">
          <draw:text-box>
            <text:p text:style-name="P1"><text:span text:style-name="T10">the UC group in comparison with controls (32.43 </text:span></text:p>
          </draw:text-box>
        </draw:frame>
        <draw:frame draw:style-name="gr5" draw:text-style-name="P4" draw:layer="layout" svg:width="6.585cm" svg:height="0.39cm" svg:x="12.412cm" svg:y="20.002cm">
          <draw:text-box>
            <text:p text:style-name="P1"><text:span text:style-name="T7">[29.62–35.40] s vs. 36.3 [32.8–39.4] s)</text:span><text:span text:style-name="T39">.</text:span></text:p>
          </draw:text-box>
        </draw:frame>
        <draw:frame draw:style-name="gr8" draw:text-style-name="P4" draw:layer="layout" svg:width="7.622cm" svg:height="0.39cm" svg:x="12.769cm" svg:y="20.411cm">
          <draw:text-box>
            <text:p text:style-name="P1"><text:span text:style-name="T7">Median sTM was higher in the UC group than </text:span></text:p>
          </draw:text-box>
        </draw:frame>
        <draw:frame draw:style-name="gr5" draw:text-style-name="P4" draw:layer="layout" svg:width="8.189cm" svg:height="0.39cm" svg:x="12.424cm" svg:y="20.82cm">
          <draw:text-box>
            <text:p text:style-name="P1"><text:span text:style-name="T7">in controls (22.10 [17.18–29.32] ng/ml vs. 16.04 </text:span></text:p>
          </draw:text-box>
        </draw:frame>
        <draw:frame draw:style-name="gr5" draw:text-style-name="P4" draw:layer="layout" svg:width="5.48cm" svg:height="0.39cm" svg:x="12.412cm" svg:y="21.23cm">
          <draw:text-box>
            <text:p text:style-name="P1"><text:span text:style-name="T7">[11.96–21.96] ng/ml, </text:span><text:span text:style-name="T39">P</text:span><text:span text:style-name="T7"> = 0.004; </text:span></text:p>
          </draw:text-box>
        </draw:frame>
        <draw:frame draw:style-name="gr14" draw:text-style-name="P6" draw:layer="layout" svg:width="1.166cm" svg:height="0.268cm" svg:x="16.808cm" svg:y="21.328cm">
          <draw:text-box>
            <text:p text:style-name="P1"><text:span text:style-name="T40">FIGuRE 1</text:span></text:p>
          </draw:text-box>
        </draw:frame>
        <draw:frame draw:style-name="gr5" draw:text-style-name="P4" draw:layer="layout" svg:width="0.334cm" svg:height="0.39cm" svg:x="17.763cm" svg:y="21.23cm">
          <draw:text-box>
            <text:p text:style-name="P1"><text:span text:style-name="T7">).</text:span></text:p>
          </draw:text-box>
        </draw:frame>
        <draw:frame draw:style-name="gr3" draw:text-style-name="P4" draw:layer="layout" svg:width="7.355cm" svg:height="0.39cm" svg:x="12.767cm" svg:y="21.639cm">
          <draw:text-box>
            <text:p text:style-name="P1"><text:span text:style-name="T5">Higher median values were demonstrated </text:span></text:p>
          </draw:text-box>
        </draw:frame>
        <draw:frame draw:style-name="gr3" draw:text-style-name="P4" draw:layer="layout" svg:width="7.741cm" svg:height="0.39cm" svg:x="12.423cm" svg:y="22.048cm">
          <draw:text-box>
            <text:p text:style-name="P1"><text:span text:style-name="T5">for PC activity in the UC and CD groups com‑</text:span></text:p>
          </draw:text-box>
        </draw:frame>
        <draw:frame draw:style-name="gr29" draw:text-style-name="P4" draw:layer="layout" svg:width="8.287cm" svg:height="0.39cm" svg:x="12.424cm" svg:y="22.457cm">
          <draw:text-box>
            <text:p text:style-name="P1"><text:span text:style-name="T6">pared with controls (UC, 114.76 [99.86–137.58]%, </text:span></text:p>
          </draw:text-box>
        </draw:frame>
        <draw:frame draw:style-name="gr29" draw:text-style-name="P4" draw:layer="layout" svg:width="8.562cm" svg:height="0.39cm" svg:x="12.413cm" svg:y="22.866cm">
          <draw:text-box>
            <text:p text:style-name="P1"><text:span text:style-name="T41">P </text:span><text:span text:style-name="T6">&lt;0.001; CD, 113.38 [101.92–124.54]%, </text:span><text:span text:style-name="T41">P</text:span><text:span text:style-name="T6"> &lt;0.001; </text:span></text:p>
          </draw:text-box>
        </draw:frame>
        <draw:frame draw:style-name="gr5" draw:text-style-name="P4" draw:layer="layout" svg:width="5.7cm" svg:height="0.39cm" svg:x="12.423cm" svg:y="23.276cm">
          <draw:text-box>
            <text:p text:style-name="P1"><text:span text:style-name="T7">controls: 96.98 [89.13–107.58]%; </text:span></text:p>
          </draw:text-box>
        </draw:frame>
        <draw:frame draw:style-name="gr14" draw:text-style-name="P6" draw:layer="layout" svg:width="1.166cm" svg:height="0.268cm" svg:x="17.051cm" svg:y="23.374cm">
          <draw:text-box>
            <text:p text:style-name="P1"><text:span text:style-name="T40">FIGuRE 2</text:span></text:p>
          </draw:text-box>
        </draw:frame>
        <draw:frame draw:style-name="gr5" draw:text-style-name="P4" draw:layer="layout" svg:width="0.334cm" svg:height="0.39cm" svg:x="18.007cm" svg:y="23.276cm">
          <draw:text-box>
            <text:p text:style-name="P1"><text:span text:style-name="T7">).</text:span></text:p>
          </draw:text-box>
        </draw:frame>
        <draw:frame draw:style-name="gr3" draw:text-style-name="P4" draw:layer="layout" svg:width="7.173cm" svg:height="0.39cm" svg:x="12.766cm" svg:y="23.685cm">
          <draw:text-box>
            <text:p text:style-name="P1"><text:span text:style-name="T5">In the UC and CD groups, the median val‑</text:span></text:p>
          </draw:text-box>
        </draw:frame>
        <draw:frame draw:style-name="gr3" draw:text-style-name="P4" draw:layer="layout" svg:width="7.914cm" svg:height="0.39cm" svg:x="12.424cm" svg:y="24.094cm">
          <draw:text-box>
            <text:p text:style-name="P1"><text:span text:style-name="T5">ues of free PS were lower compared with con‑</text:span></text:p>
          </draw:text-box>
        </draw:frame>
        <draw:frame draw:style-name="gr5" draw:text-style-name="P4" draw:layer="layout" svg:width="8.159cm" svg:height="0.39cm" svg:x="12.422cm" svg:y="24.503cm">
          <draw:text-box>
            <text:p text:style-name="P1"><text:span text:style-name="T7">trols (UC, 81.81 [73.35–97.51]%, </text:span><text:span text:style-name="T39">P</text:span><text:span text:style-name="T7"> = 0.003; CD, </text:span></text:p>
          </draw:text-box>
        </draw:frame>
        <draw:frame draw:style-name="gr30" draw:text-style-name="P4" draw:layer="layout" svg:width="8.291cm" svg:height="0.39cm" svg:x="12.39cm" svg:y="24.913cm">
          <draw:text-box>
            <text:p text:style-name="P1"><text:span text:style-name="T6">70.14 [64.25–96.76]%, </text:span><text:span text:style-name="T41">P </text:span><text:span text:style-name="T6">&lt;0.001; controls, 107.24 </text:span></text:p>
          </draw:text-box>
        </draw:frame>
        <draw:frame draw:style-name="gr5" draw:text-style-name="P4" draw:layer="layout" svg:width="3.088cm" svg:height="0.39cm" svg:x="12.412cm" svg:y="25.322cm">
          <draw:text-box>
            <text:p text:style-name="P1"><text:span text:style-name="T7">[80.96–135.36]%; </text:span></text:p>
          </draw:text-box>
        </draw:frame>
        <draw:frame draw:style-name="gr14" draw:text-style-name="P6" draw:layer="layout" svg:width="1.166cm" svg:height="0.268cm" svg:x="14.928cm" svg:y="25.42cm">
          <draw:text-box>
            <text:p text:style-name="P1"><text:span text:style-name="T40">FIGuRE 3</text:span></text:p>
          </draw:text-box>
        </draw:frame>
        <draw:frame draw:style-name="gr5" draw:text-style-name="P4" draw:layer="layout" svg:width="0.334cm" svg:height="0.39cm" svg:x="15.884cm" svg:y="25.322cm">
          <draw:text-box>
            <text:p text:style-name="P1"><text:span text:style-name="T7">).</text:span></text:p>
          </draw:text-box>
        </draw:frame>
        <draw:frame draw:style-name="gr3" draw:text-style-name="P4" draw:layer="layout" svg:width="7.334cm" svg:height="0.39cm" svg:x="12.752cm" svg:y="25.731cm">
          <draw:text-box>
            <text:p text:style-name="P1"><text:span text:style-name="T5">The characteristics of patients with active </text:span></text:p>
          </draw:text-box>
        </draw:frame>
        <draw:frame draw:style-name="gr3" draw:text-style-name="P4" draw:layer="layout" svg:width="8.24cm" svg:height="0.39cm" svg:x="12.426cm" svg:y="26.14cm">
          <draw:text-box>
            <text:p text:style-name="P1"><text:span text:style-name="T5">and <text:s/>nonactive <text:s/>UC <text:s/>and <text:s/>CD <text:s/>are <text:s/>presented <text:s/>in </text:span></text:p>
          </draw:text-box>
        </draw:frame>
        <draw:frame draw:style-name="gr14" draw:text-style-name="P6" draw:layer="layout" svg:width="1.179cm" svg:height="0.268cm" svg:x="12.42cm" svg:y="26.648cm">
          <draw:text-box>
            <text:p text:style-name="P1"><text:span text:style-name="T40">TAbLEs 1</text:span></text:p>
          </draw:text-box>
        </draw:frame>
        <draw:frame draw:style-name="gr5" draw:text-style-name="P4" draw:layer="layout" svg:width="0.84cm" svg:height="0.39cm" svg:x="13.404cm" svg:y="26.549cm">
          <draw:text-box>
            <text:p text:style-name="P1"><text:span text:style-name="T7"><text:s/></text:span><text:span text:style-name="T7">and </text:span></text:p>
          </draw:text-box>
        </draw:frame>
        <draw:frame draw:style-name="gr14" draw:text-style-name="P6" draw:layer="layout" svg:width="0.228cm" svg:height="0.268cm" svg:x="14.065cm" svg:y="26.648cm">
          <draw:text-box>
            <text:p text:style-name="P1"><text:span text:style-name="T40">2</text:span></text:p>
          </draw:text-box>
        </draw:frame>
        <draw:frame draw:style-name="gr5" draw:text-style-name="P4" draw:layer="layout" svg:width="0.334cm" svg:height="0.39cm" svg:x="14.189cm" svg:y="26.549cm">
          <draw:text-box>
            <text:p text:style-name="P1"><text:span text:style-name="T7">.</text:span></text:p>
          </draw:text-box>
        </draw:frame>
        <draw:frame draw:style-name="gr34" draw:text-style-name="P4" draw:layer="layout" svg:width="7.749cm" svg:height="0.39cm" svg:x="5.325cm" svg:y="13.864cm">
          <draw:text-box>
            <text:p text:style-name="P1"><text:span text:style-name="T9">using ELISA with a rabbit polyclonal antibody </text:span></text:p>
          </draw:text-box>
        </draw:frame>
        <draw:frame draw:style-name="gr30" draw:text-style-name="P4" draw:layer="layout" svg:width="8.117cm" svg:height="0.39cm" svg:x="5.327cm" svg:y="14.273cm">
          <draw:text-box>
            <text:p text:style-name="P1"><text:span text:style-name="T6">against human PS (Dako, Denmark). Plasma sam‑</text:span></text:p>
          </draw:text-box>
        </draw:frame>
        <draw:frame draw:style-name="gr17" draw:text-style-name="P4" draw:layer="layout" svg:width="8.515cm" svg:height="0.39cm" svg:x="5.325cm" svg:y="14.682cm">
          <draw:text-box>
            <text:p text:style-name="P1"><text:span text:style-name="T7">ples were treated with 10.5% polyethylene glycol, </text:span></text:p>
          </draw:text-box>
        </draw:frame>
        <draw:frame draw:style-name="gr4" draw:text-style-name="P4" draw:layer="layout" svg:width="8.045cm" svg:height="0.39cm" svg:x="5.322cm" svg:y="15.091cm">
          <draw:text-box>
            <text:p text:style-name="P1"><text:span text:style-name="T6">which precipitates the protein S‑C4b‑binding pro‑</text:span></text:p>
          </draw:text-box>
        </draw:frame>
        <draw:frame draw:style-name="gr5" draw:text-style-name="P4" draw:layer="layout" svg:width="8.062cm" svg:height="0.39cm" svg:x="5.323cm" svg:y="15.5cm">
          <draw:text-box>
            <text:p text:style-name="P1"><text:span text:style-name="T7">tein complex, according to the method of Malm </text:span></text:p>
          </draw:text-box>
        </draw:frame>
        <draw:frame draw:style-name="gr5" draw:text-style-name="P4" draw:layer="layout" svg:width="0.849cm" svg:height="0.39cm" svg:x="5.323cm" svg:y="15.91cm">
          <draw:text-box>
            <text:p text:style-name="P1"><text:span text:style-name="T7">et al.</text:span></text:p>
          </draw:text-box>
        </draw:frame>
        <draw:frame draw:style-name="gr6" draw:text-style-name="P5" draw:layer="layout" svg:width="0.256cm" svg:height="0.234cm" svg:x="5.995cm" svg:y="15.934cm">
          <draw:text-box>
            <text:p text:style-name="P1"><text:span text:style-name="T8">18</text:span></text:p>
          </draw:text-box>
        </draw:frame>
        <draw:frame draw:style-name="gr5" draw:text-style-name="P4" draw:layer="layout" svg:width="6.97cm" svg:height="0.39cm" svg:x="6.195cm" svg:y="15.91cm">
          <draw:text-box>
            <text:p text:style-name="P1"><text:span text:style-name="T7"><text:s/></text:span><text:span text:style-name="T7">IL‑6 levels were determined by an ELISA </text:span></text:p>
          </draw:text-box>
        </draw:frame>
        <draw:frame draw:style-name="gr7" draw:text-style-name="P4" draw:layer="layout" svg:width="7.702cm" svg:height="0.39cm" svg:x="5.305cm" svg:y="16.319cm">
          <draw:text-box>
            <text:p text:style-name="P1"><text:span text:style-name="T7">(IL‑6 HS, R&amp;D, United Kingdom); TNF‑α levels </text:span></text:p>
          </draw:text-box>
        </draw:frame>
        <draw:frame draw:style-name="gr3" draw:text-style-name="P4" draw:layer="layout" svg:width="7.779cm" svg:height="0.39cm" svg:x="5.322cm" svg:y="16.728cm">
          <draw:text-box>
            <text:p text:style-name="P1"><text:span text:style-name="T5">were determined by an ELISA (TNF HS, R&amp;D, </text:span></text:p>
          </draw:text-box>
        </draw:frame>
        <draw:frame draw:style-name="gr34" draw:text-style-name="P4" draw:layer="layout" svg:width="7.863cm" svg:height="0.39cm" svg:x="5.316cm" svg:y="17.137cm">
          <draw:text-box>
            <text:p text:style-name="P1"><text:span text:style-name="T9">United Kingdom). All measurements were per‑</text:span></text:p>
          </draw:text-box>
        </draw:frame>
        <draw:frame draw:style-name="gr7" draw:text-style-name="P4" draw:layer="layout" svg:width="7.893cm" svg:height="0.39cm" svg:x="5.324cm" svg:y="17.547cm">
          <draw:text-box>
            <text:p text:style-name="P1"><text:span text:style-name="T7">formed by a technician blinded to the origin of </text:span></text:p>
          </draw:text-box>
        </draw:frame>
        <draw:frame draw:style-name="gr5" draw:text-style-name="P4" draw:layer="layout" svg:width="2.153cm" svg:height="0.39cm" svg:x="5.323cm" svg:y="17.956cm">
          <draw:text-box>
            <text:p text:style-name="P1"><text:span text:style-name="T7">the samples.</text:span></text:p>
          </draw:text-box>
        </draw:frame>
        <draw:frame draw:style-name="gr40" draw:text-style-name="P3" draw:layer="layout" svg:width="3.16cm" svg:height="0.352cm" svg:x="5.324cm" svg:y="18.807cm">
          <draw:text-box>
            <text:p text:style-name="P1"><text:span text:style-name="T27">statistical analysis</text:span></text:p>
          </draw:text-box>
        </draw:frame>
        <draw:frame draw:style-name="gr10" draw:text-style-name="P4" draw:layer="layout" svg:width="0.337cm" svg:height="0.39cm" svg:x="7.77cm" svg:y="18.774cm">
          <draw:text-box>
            <text:p text:style-name="P1"><text:span text:style-name="T28"><text:s/></text:span></text:p>
          </draw:text-box>
        </draw:frame>
        <draw:frame draw:style-name="gr10" draw:text-style-name="P4" draw:layer="layout" svg:width="4.726cm" svg:height="0.39cm" svg:x="8.109cm" svg:y="18.774cm">
          <draw:text-box>
            <text:p text:style-name="P1"><text:span text:style-name="T7">The results were expressed </text:span></text:p>
          </draw:text-box>
        </draw:frame>
        <draw:frame draw:style-name="gr3" draw:text-style-name="P4" draw:layer="layout" svg:width="7.901cm" svg:height="0.39cm" svg:x="5.327cm" svg:y="19.183cm">
          <draw:text-box>
            <text:p text:style-name="P1"><text:span text:style-name="T5">as mean ± standard deviation and with medi‑</text:span></text:p>
          </draw:text-box>
        </draw:frame>
        <draw:frame draw:style-name="gr11" draw:text-style-name="P4" draw:layer="layout" svg:width="7.893cm" svg:height="0.39cm" svg:x="5.327cm" svg:y="19.593cm">
          <draw:text-box>
            <text:p text:style-name="P1"><text:span text:style-name="T7">an (lower and upper quartile) if nonparametric </text:span></text:p>
          </draw:text-box>
        </draw:frame>
        <draw:frame draw:style-name="gr5" draw:text-style-name="P4" draw:layer="layout" svg:width="8.189cm" svg:height="0.39cm" svg:x="5.323cm" svg:y="20.002cm">
          <draw:text-box>
            <text:p text:style-name="P1"><text:span text:style-name="T7">test was performed. The Tukey rule was used to </text:span></text:p>
          </draw:text-box>
        </draw:frame>
        <draw:frame draw:style-name="gr3" draw:text-style-name="P4" draw:layer="layout" svg:width="7.952cm" svg:height="0.39cm" svg:x="5.323cm" svg:y="20.411cm">
          <draw:text-box>
            <text:p text:style-name="P1"><text:span text:style-name="T5">determine if there were any outliers. The Sha‑</text:span></text:p>
          </draw:text-box>
        </draw:frame>
        <draw:frame draw:style-name="gr37" draw:text-style-name="P4" draw:layer="layout" svg:width="8.215cm" svg:height="0.39cm" svg:x="5.325cm" svg:y="20.82cm">
          <draw:text-box>
            <text:p text:style-name="P1"><text:span text:style-name="T11">piro‑Wilk test was applied to determine if the data </text:span></text:p>
          </draw:text-box>
        </draw:frame>
        <draw:frame draw:style-name="gr5" draw:text-style-name="P4" draw:layer="layout" svg:width="8.054cm" svg:height="0.39cm" svg:x="5.322cm" svg:y="21.23cm">
          <draw:text-box>
            <text:p text:style-name="P1"><text:span text:style-name="T7">were normally distributed. The 2‑group compar‑</text:span></text:p>
          </draw:text-box>
        </draw:frame>
        <draw:frame draw:style-name="gr5" draw:text-style-name="P4" draw:layer="layout" svg:width="8.037cm" svg:height="0.39cm" svg:x="5.325cm" svg:y="21.639cm">
          <draw:text-box>
            <text:p text:style-name="P1"><text:span text:style-name="T7">ison was made using the </text:span><text:span text:style-name="T39">t</text:span><text:span text:style-name="T7"> test for independent </text:span></text:p>
          </draw:text-box>
        </draw:frame>
        <draw:frame draw:style-name="gr5" draw:text-style-name="P4" draw:layer="layout" svg:width="7.948cm" svg:height="0.39cm" svg:x="5.315cm" svg:y="22.048cm">
          <draw:text-box>
            <text:p text:style-name="P1"><text:span text:style-name="T7">variables with normal distribution and homoge‑</text:span></text:p>
          </draw:text-box>
        </draw:frame>
        <draw:frame draw:style-name="gr5" draw:text-style-name="P4" draw:layer="layout" svg:width="8.151cm" svg:height="0.39cm" svg:x="5.325cm" svg:y="22.457cm">
          <draw:text-box>
            <text:p text:style-name="P1"><text:span text:style-name="T7">neity; otherwise, the data were compared using </text:span></text:p>
          </draw:text-box>
        </draw:frame>
        <draw:frame draw:style-name="gr5" draw:text-style-name="P4" draw:layer="layout" svg:width="7.948cm" svg:height="0.39cm" svg:x="5.323cm" svg:y="22.866cm">
          <draw:text-box>
            <text:p text:style-name="P1"><text:span text:style-name="T7">the nonparametric Mann‑Whitney test. To com‑</text:span></text:p>
          </draw:text-box>
        </draw:frame>
        <draw:frame draw:style-name="gr11" draw:text-style-name="P4" draw:layer="layout" svg:width="8.067cm" svg:height="0.39cm" svg:x="5.325cm" svg:y="23.276cm">
          <draw:text-box>
            <text:p text:style-name="P1"><text:span text:style-name="T7">pare more than 2 groups, we used the one‑way </text:span></text:p>
          </draw:text-box>
        </draw:frame>
        <draw:frame draw:style-name="gr37" draw:text-style-name="P4" draw:layer="layout" svg:width="8.21cm" svg:height="0.39cm" svg:x="5.327cm" svg:y="23.685cm">
          <draw:text-box>
            <text:p text:style-name="P1"><text:span text:style-name="T11">analysis of variance (with the HSD Tukey post‑hoc </text:span></text:p>
          </draw:text-box>
        </draw:frame>
        <draw:frame draw:style-name="gr5" draw:text-style-name="P4" draw:layer="layout" svg:width="8.155cm" svg:height="0.39cm" svg:x="5.323cm" svg:y="24.094cm">
          <draw:text-box>
            <text:p text:style-name="P1"><text:span text:style-name="T7">test) if all assumptions were fulfilled; otherwise, </text:span></text:p>
          </draw:text-box>
        </draw:frame>
        <draw:frame draw:style-name="gr9" draw:text-style-name="P4" draw:layer="layout" svg:width="7.808cm" svg:height="0.39cm" svg:x="5.323cm" svg:y="24.503cm">
          <draw:text-box>
            <text:p text:style-name="P1"><text:span text:style-name="T9">the nonparametric Kruskal‑Wallis test was ap‑</text:span></text:p>
          </draw:text-box>
        </draw:frame>
        <draw:frame draw:style-name="gr18" draw:text-style-name="P4" draw:layer="layout" svg:width="8.16cm" svg:height="0.39cm" svg:x="5.325cm" svg:y="24.913cm">
          <draw:text-box>
            <text:p text:style-name="P1"><text:span text:style-name="T7">plied (Bonferroni post‑hoc test). Associations be‑</text:span></text:p>
          </draw:text-box>
        </draw:frame>
        <draw:frame draw:style-name="gr7" draw:text-style-name="P4" draw:layer="layout" svg:width="7.914cm" svg:height="0.39cm" svg:x="5.323cm" svg:y="25.322cm">
          <draw:text-box>
            <text:p text:style-name="P1"><text:span text:style-name="T7">tween 2 quantitative variables with normal dis‑</text:span></text:p>
          </draw:text-box>
        </draw:frame>
        <draw:frame draw:style-name="gr5" draw:text-style-name="P4" draw:layer="layout" svg:width="8.185cm" svg:height="0.39cm" svg:x="5.323cm" svg:y="25.731cm">
          <draw:text-box>
            <text:p text:style-name="P1"><text:span text:style-name="T7">tribution were assessed using the Pearson corre‑</text:span></text:p>
          </draw:text-box>
        </draw:frame>
        <draw:frame draw:style-name="gr5" draw:text-style-name="P4" draw:layer="layout" svg:width="7.969cm" svg:height="0.39cm" svg:x="5.325cm" svg:y="26.14cm">
          <draw:text-box>
            <text:p text:style-name="P1"><text:span text:style-name="T7">lation coefficient, while associations of the vari‑</text:span></text:p>
          </draw:text-box>
        </draw:frame>
        <draw:line draw:style-name="gr41" draw:text-style-name="P13" draw:layer="layout" svg:x1="10.337cm" svg:y1="1.936cm" svg:x2="10.59cm" svg:y2="1.936cm">
          <text:p/>
        </draw:line>
        <draw:frame draw:style-name="gr17" draw:text-style-name="P4" draw:layer="layout" svg:width="8.206cm" svg:height="0.39cm" svg:x="5.327cm" svg:y="26.549cm">
          <draw:text-box>
            <text:p text:style-name="P1"><text:span text:style-name="T7">ables without normal distribution were assessed </text:span></text:p>
          </draw:text-box>
        </draw:frame>
        <draw:frame draw:style-name="gr27" draw:text-style-name="P3" draw:layer="layout" svg:width="0.299cm" svg:height="0.352cm" svg:x="7.186cm" svg:y="3.032cm">
          <draw:text-box>
            <text:p text:style-name="P1"><text:span text:style-name="T42">a</text:span></text:p>
          </draw:text-box>
        </draw:frame>
        <draw:frame draw:style-name="gr27" draw:text-style-name="P3" draw:layer="layout" svg:width="1.636cm" svg:height="0.352cm" draw:transform="rotate (1.5707963267949) translate (5.293cm 4.032cm)">
          <draw:text-box>
            <text:p text:style-name="P1"><text:span text:style-name="T42">TM (ng/ml)</text:span></text:p>
          </draw:text-box>
        </draw:frame>
        <draw:frame draw:style-name="gr27" draw:text-style-name="P3" draw:layer="layout" svg:width="0.857cm" svg:height="0.352cm" svg:x="10.789cm" svg:y="1.312cm">
          <draw:text-box>
            <text:p text:style-name="P1"><text:span text:style-name="T42">mean</text:span></text:p>
          </draw:text-box>
        </draw:frame>
        <draw:frame draw:style-name="gr27" draw:text-style-name="P3" draw:layer="layout" svg:width="1.132cm" svg:height="0.352cm" svg:x="10.789cm" svg:y="1.752cm">
          <draw:text-box>
            <text:p text:style-name="P1"><text:span text:style-name="T42">median</text:span></text:p>
          </draw:text-box>
        </draw:frame>
        <draw:line draw:style-name="gr42" draw:text-style-name="P13" draw:layer="layout" svg:x1="6.379cm" svg:y1="6.18cm" svg:x2="6.229cm" svg:y2="6.18cm">
          <text:p/>
        </draw:line>
        <draw:frame draw:style-name="gr27" draw:text-style-name="P3" draw:layer="layout" svg:width="0.299cm" svg:height="0.352cm" svg:x="5.977cm" svg:y="6.006cm">
          <draw:text-box>
            <text:p text:style-name="P1"><text:span text:style-name="T42">0</text:span></text:p>
          </draw:text-box>
        </draw:frame>
        <draw:line draw:style-name="gr42" draw:text-style-name="P13" draw:layer="layout" svg:x1="6.379cm" svg:y1="5.149cm" svg:x2="6.229cm" svg:y2="5.149cm">
          <text:p/>
        </draw:line>
        <draw:frame draw:style-name="gr27" draw:text-style-name="P3" draw:layer="layout" svg:width="0.383cm" svg:height="0.352cm" svg:x="5.839cm" svg:y="4.975cm">
          <draw:text-box>
            <text:p text:style-name="P1"><text:span text:style-name="T42">10</text:span></text:p>
          </draw:text-box>
        </draw:frame>
        <draw:line draw:style-name="gr42" draw:text-style-name="P13" draw:layer="layout" svg:x1="6.379cm" svg:y1="4.118cm" svg:x2="6.229cm" svg:y2="4.118cm">
          <text:p/>
        </draw:line>
        <draw:frame draw:style-name="gr27" draw:text-style-name="P3" draw:layer="layout" svg:width="0.383cm" svg:height="0.352cm" svg:x="5.839cm" svg:y="3.944cm">
          <draw:text-box>
            <text:p text:style-name="P1"><text:span text:style-name="T42">20</text:span></text:p>
          </draw:text-box>
        </draw:frame>
        <draw:line draw:style-name="gr42" draw:text-style-name="P13" draw:layer="layout" svg:x1="6.379cm" svg:y1="3.088cm" svg:x2="6.229cm" svg:y2="3.088cm">
          <text:p/>
        </draw:line>
        <draw:frame draw:style-name="gr27" draw:text-style-name="P3" draw:layer="layout" svg:width="0.383cm" svg:height="0.352cm" svg:x="5.839cm" svg:y="2.914cm">
          <draw:text-box>
            <text:p text:style-name="P1"><text:span text:style-name="T42">30</text:span></text:p>
          </draw:text-box>
        </draw:frame>
        <draw:line draw:style-name="gr42" draw:text-style-name="P13" draw:layer="layout" svg:x1="6.379cm" svg:y1="2.057cm" svg:x2="6.229cm" svg:y2="2.057cm">
          <text:p/>
        </draw:line>
        <draw:frame draw:style-name="gr27" draw:text-style-name="P3" draw:layer="layout" svg:width="0.383cm" svg:height="0.352cm" svg:x="5.839cm" svg:y="1.883cm">
          <draw:text-box>
            <text:p text:style-name="P1"><text:span text:style-name="T42">40</text:span></text:p>
          </draw:text-box>
        </draw:frame>
        <draw:path draw:style-name="gr42" draw:text-style-name="P13" draw:layer="layout" svg:width="5.317cm" svg:height="5.257cm" svg:x="6.229cm" svg:y="0.923cm" svg:viewBox="0 0 5318 5258" svg:d="M150 103h-150M143 0v5258h5175">
          <text:p/>
        </draw:path>
        <draw:line draw:style-name="gr41" draw:text-style-name="P13" draw:layer="layout" svg:x1="6.911cm" svg:y1="3.905cm" svg:x2="7.623cm" svg:y2="3.905cm">
          <text:p/>
        </draw:line>
        <draw:path draw:style-name="gr43" draw:text-style-name="P14" draw:layer="layout" svg:width="0.126cm" svg:height="0.127cm" svg:x="7.199cm" svg:y="3.599cm" svg:viewBox="0 0 127 128" svg:d="M127 64c0 35-28 64-63 64-36 0-64-29-64-64s28-64 64-64c35 0 63 29 63 64z">
          <text:p/>
        </draw:path>
        <draw:line draw:style-name="gr41" draw:text-style-name="P13" draw:layer="layout" svg:x1="8.758cm" svg:y1="4.008cm" svg:x2="9.47cm" svg:y2="4.008cm">
          <text:p/>
        </draw:line>
        <draw:path draw:style-name="gr43" draw:text-style-name="P14" draw:layer="layout" svg:width="0.127cm" svg:height="0.127cm" svg:x="9.046cm" svg:y="3.924cm" svg:viewBox="0 0 128 128" svg:d="M128 65c0 35-29 63-65 63-35 0-63-28-63-63 0-36 28-65 63-65 36 0 65 29 65 65z">
          <text:p/>
        </draw:path>
        <draw:path draw:style-name="gr43" draw:text-style-name="P14" draw:layer="layout" svg:width="0.127cm" svg:height="0.127cm" svg:x="10.399cm" svg:y="1.433cm" svg:viewBox="0 0 128 128" svg:d="M128 64c0 35-29 64-64 64s-64-29-64-64 29-64 64-64 64 29 64 64z">
          <text:p/>
        </draw:path>
        <draw:line draw:style-name="gr41" draw:text-style-name="P13" draw:layer="layout" svg:x1="10.59cm" svg:y1="4.531cm" svg:x2="11.301cm" svg:y2="4.531cm">
          <text:p/>
        </draw:line>
        <draw:path draw:style-name="gr43" draw:text-style-name="P14" draw:layer="layout" svg:width="0.127cm" svg:height="0.127cm" svg:x="10.877cm" svg:y="4.321cm" svg:viewBox="0 0 128 128" svg:d="M128 64c0 35-28 64-63 64s-65-29-65-64 30-64 65-64 63 29 63 64z">
          <text:p/>
        </draw:path>
        <draw:frame draw:style-name="gr27" draw:text-style-name="P3" draw:layer="layout" svg:width="0.383cm" svg:height="0.352cm" svg:x="5.839cm" svg:y="0.852cm">
          <draw:text-box>
            <text:p text:style-name="P1"><text:span text:style-name="T42">50</text:span></text:p>
          </draw:text-box>
        </draw:frame>
        <draw:frame draw:style-name="gr27" draw:text-style-name="P3" draw:layer="layout" svg:width="0.434cm" svg:height="0.352cm" svg:x="7.1cm" svg:y="6.391cm">
          <draw:text-box>
            <text:p text:style-name="P1"><text:span text:style-name="T42">UC</text:span></text:p>
          </draw:text-box>
        </draw:frame>
        <draw:frame draw:style-name="gr27" draw:text-style-name="P3" draw:layer="layout" svg:width="0.425cm" svg:height="0.352cm" svg:x="8.981cm" svg:y="6.391cm">
          <draw:text-box>
            <text:p text:style-name="P1"><text:span text:style-name="T42">SD</text:span></text:p>
          </draw:text-box>
        </draw:frame>
        <draw:line draw:style-name="gr41" draw:text-style-name="P13" draw:layer="layout" svg:x1="10.337cm" svg:y1="11.987cm" svg:x2="10.59cm" svg:y2="11.987cm">
          <text:p/>
        </draw:line>
        <draw:frame draw:style-name="gr27" draw:text-style-name="P3" draw:layer="layout" svg:width="1.048cm" svg:height="0.352cm" svg:x="10.588cm" svg:y="6.391cm">
          <draw:text-box>
            <text:p text:style-name="P1"><text:span text:style-name="T42">control</text:span></text:p>
          </draw:text-box>
        </draw:frame>
        <draw:frame draw:style-name="gr27" draw:text-style-name="P3" draw:layer="layout" svg:width="0.299cm" svg:height="0.352cm" svg:x="7.186cm" svg:y="8.241cm">
          <draw:text-box>
            <text:p text:style-name="P1"><text:span text:style-name="T42">a</text:span></text:p>
          </draw:text-box>
        </draw:frame>
        <draw:frame draw:style-name="gr27" draw:text-style-name="P3" draw:layer="layout" svg:width="1.014cm" svg:height="0.352cm" draw:transform="rotate (1.5707963267949) translate (5.293cm 10.287cm)">
          <draw:text-box>
            <text:p text:style-name="P1"><text:span text:style-name="T42">PC (%)</text:span></text:p>
          </draw:text-box>
        </draw:frame>
        <draw:frame draw:style-name="gr27" draw:text-style-name="P3" draw:layer="layout" svg:width="0.857cm" svg:height="0.352cm" svg:x="10.789cm" svg:y="11.363cm">
          <draw:text-box>
            <text:p text:style-name="P1"><text:span text:style-name="T42">mean</text:span></text:p>
          </draw:text-box>
        </draw:frame>
        <draw:frame draw:style-name="gr27" draw:text-style-name="P3" draw:layer="layout" svg:width="1.132cm" svg:height="0.352cm" svg:x="10.789cm" svg:y="11.803cm">
          <draw:text-box>
            <text:p text:style-name="P1"><text:span text:style-name="T42">median</text:span></text:p>
          </draw:text-box>
        </draw:frame>
        <draw:line draw:style-name="gr42" draw:text-style-name="P13" draw:layer="layout" svg:x1="6.379cm" svg:y1="12.668cm" svg:x2="6.229cm" svg:y2="12.668cm">
          <text:p/>
        </draw:line>
        <draw:frame draw:style-name="gr27" draw:text-style-name="P3" draw:layer="layout" svg:width="0.299cm" svg:height="0.352cm" svg:x="5.977cm" svg:y="12.494cm">
          <draw:text-box>
            <text:p text:style-name="P1"><text:span text:style-name="T42">0</text:span></text:p>
          </draw:text-box>
        </draw:frame>
        <draw:line draw:style-name="gr42" draw:text-style-name="P13" draw:layer="layout" svg:x1="6.379cm" svg:y1="12.023cm" svg:x2="6.229cm" svg:y2="12.023cm">
          <text:p/>
        </draw:line>
        <draw:frame draw:style-name="gr27" draw:text-style-name="P3" draw:layer="layout" svg:width="0.383cm" svg:height="0.352cm" svg:x="5.839cm" svg:y="11.849cm">
          <draw:text-box>
            <text:p text:style-name="P1"><text:span text:style-name="T42">20</text:span></text:p>
          </draw:text-box>
        </draw:frame>
        <draw:line draw:style-name="gr42" draw:text-style-name="P13" draw:layer="layout" svg:x1="6.379cm" svg:y1="11.378cm" svg:x2="6.229cm" svg:y2="11.378cm">
          <text:p/>
        </draw:line>
        <draw:frame draw:style-name="gr27" draw:text-style-name="P3" draw:layer="layout" svg:width="0.383cm" svg:height="0.352cm" svg:x="5.839cm" svg:y="11.204cm">
          <draw:text-box>
            <text:p text:style-name="P1"><text:span text:style-name="T42">40</text:span></text:p>
          </draw:text-box>
        </draw:frame>
        <draw:line draw:style-name="gr42" draw:text-style-name="P13" draw:layer="layout" svg:x1="6.379cm" svg:y1="10.733cm" svg:x2="6.229cm" svg:y2="10.733cm">
          <text:p/>
        </draw:line>
        <draw:frame draw:style-name="gr27" draw:text-style-name="P3" draw:layer="layout" svg:width="0.383cm" svg:height="0.352cm" svg:x="5.839cm" svg:y="10.559cm">
          <draw:text-box>
            <text:p text:style-name="P1"><text:span text:style-name="T42">60</text:span></text:p>
          </draw:text-box>
        </draw:frame>
        <draw:line draw:style-name="gr42" draw:text-style-name="P13" draw:layer="layout" svg:x1="6.379cm" svg:y1="10.088cm" svg:x2="6.229cm" svg:y2="10.088cm">
          <text:p/>
        </draw:line>
        <draw:frame draw:style-name="gr27" draw:text-style-name="P3" draw:layer="layout" svg:width="0.383cm" svg:height="0.352cm" svg:x="5.839cm" svg:y="9.914cm">
          <draw:text-box>
            <text:p text:style-name="P1"><text:span text:style-name="T42">80</text:span></text:p>
          </draw:text-box>
        </draw:frame>
        <draw:line draw:style-name="gr42" draw:text-style-name="P13" draw:layer="layout" svg:x1="6.379cm" svg:y1="9.443cm" svg:x2="6.229cm" svg:y2="9.443cm">
          <text:p/>
        </draw:line>
        <draw:frame draw:style-name="gr27" draw:text-style-name="P3" draw:layer="layout" svg:width="0.574cm" svg:height="0.352cm" svg:x="5.702cm" svg:y="9.269cm">
          <draw:text-box>
            <text:p text:style-name="P1"><text:span text:style-name="T42">100</text:span></text:p>
          </draw:text-box>
        </draw:frame>
        <draw:line draw:style-name="gr42" draw:text-style-name="P13" draw:layer="layout" svg:x1="6.379cm" svg:y1="8.799cm" svg:x2="6.229cm" svg:y2="8.799cm">
          <text:p/>
        </draw:line>
        <draw:frame draw:style-name="gr27" draw:text-style-name="P3" draw:layer="layout" svg:width="0.574cm" svg:height="0.352cm" svg:x="5.702cm" svg:y="8.625cm">
          <draw:text-box>
            <text:p text:style-name="P1"><text:span text:style-name="T42">120</text:span></text:p>
          </draw:text-box>
        </draw:frame>
        <draw:line draw:style-name="gr42" draw:text-style-name="P13" draw:layer="layout" svg:x1="6.379cm" svg:y1="8.154cm" svg:x2="6.229cm" svg:y2="8.154cm">
          <text:p/>
        </draw:line>
        <draw:frame draw:style-name="gr27" draw:text-style-name="P3" draw:layer="layout" svg:width="0.574cm" svg:height="0.352cm" svg:x="5.702cm" svg:y="7.98cm">
          <draw:text-box>
            <text:p text:style-name="P1"><text:span text:style-name="T42">140</text:span></text:p>
          </draw:text-box>
        </draw:frame>
        <draw:path draw:style-name="gr42" draw:text-style-name="P13" draw:layer="layout" svg:width="5.317cm" svg:height="5.257cm" svg:x="6.229cm" svg:y="7.411cm" svg:viewBox="0 0 5318 5258" svg:d="M150 98h-150M143 0v5258h5175">
          <text:p/>
        </draw:path>
        <draw:line draw:style-name="gr41" draw:text-style-name="P13" draw:layer="layout" svg:x1="6.911cm" svg:y1="8.982cm" svg:x2="7.623cm" svg:y2="8.982cm">
          <text:p/>
        </draw:line>
        <draw:path draw:style-name="gr43" draw:text-style-name="P14" draw:layer="layout" svg:width="0.126cm" svg:height="0.126cm" svg:x="7.199cm" svg:y="8.734cm" svg:viewBox="0 0 127 127" svg:d="M127 64c0 35-28 63-63 63-36 0-64-28-64-63s28-64 64-64c35 0 63 29 63 64z">
          <text:p/>
        </draw:path>
        <draw:frame draw:style-name="gr27" draw:text-style-name="P3" draw:layer="layout" svg:width="0.574cm" svg:height="0.352cm" svg:x="5.702cm" svg:y="7.335cm">
          <draw:text-box>
            <text:p text:style-name="P1"><text:span text:style-name="T42">160</text:span></text:p>
          </draw:text-box>
        </draw:frame>
        <draw:line draw:style-name="gr41" draw:text-style-name="P13" draw:layer="layout" svg:x1="8.935cm" svg:y1="9.019cm" svg:x2="9.647cm" svg:y2="9.019cm">
          <text:p/>
        </draw:line>
        <draw:path draw:style-name="gr43" draw:text-style-name="P14" draw:layer="layout" svg:width="0.127cm" svg:height="0.127cm" svg:x="9.223cm" svg:y="8.908cm" svg:viewBox="0 0 128 128" svg:d="M128 64c0 35-29 64-64 64-36 0-64-29-64-64s28-64 64-64c35 0 64 29 64 64z">
          <text:p/>
        </draw:path>
        <draw:path draw:style-name="gr43" draw:text-style-name="P14" draw:layer="layout" svg:width="0.127cm" svg:height="0.126cm" svg:x="10.399cm" svg:y="11.484cm" svg:viewBox="0 0 128 127" svg:d="M128 64c0 35-29 63-64 63s-64-28-64-63c0-36 29-64 64-64s64 28 64 64z">
          <text:p/>
        </draw:path>
        <draw:line draw:style-name="gr41" draw:text-style-name="P13" draw:layer="layout" svg:x1="10.59cm" svg:y1="9.535cm" svg:x2="11.301cm" svg:y2="9.535cm">
          <text:p/>
        </draw:line>
        <draw:path draw:style-name="gr43" draw:text-style-name="P14" draw:layer="layout" svg:width="0.127cm" svg:height="0.127cm" svg:x="10.877cm" svg:y="9.43cm" svg:viewBox="0 0 128 128" svg:d="M128 64c0 36-28 64-63 64s-65-28-65-64c0-35 30-64 65-64s63 29 63 64z">
          <text:p/>
        </draw:path>
        <draw:frame draw:style-name="gr27" draw:text-style-name="P3" draw:layer="layout" svg:width="0.299cm" svg:height="0.352cm" svg:x="9.21cm" svg:y="8.47cm">
          <draw:text-box>
            <text:p text:style-name="P1"><text:span text:style-name="T42">a</text:span></text:p>
          </draw:text-box>
        </draw:frame>
        <draw:frame draw:style-name="gr27" draw:text-style-name="P3" draw:layer="layout" svg:width="0.434cm" svg:height="0.352cm" svg:x="7.1cm" svg:y="12.879cm">
          <draw:text-box>
            <text:p text:style-name="P1"><text:span text:style-name="T42">UC</text:span></text:p>
          </draw:text-box>
        </draw:frame>
        <draw:frame draw:style-name="gr27" draw:text-style-name="P3" draw:layer="layout" svg:width="0.447cm" svg:height="0.352cm" svg:x="8.981cm" svg:y="12.879cm">
          <draw:text-box>
            <text:p text:style-name="P1"><text:span text:style-name="T42">CD</text:span></text:p>
          </draw:text-box>
        </draw:frame>
        <draw:frame draw:style-name="gr27" draw:text-style-name="P3" draw:layer="layout" svg:width="1.048cm" svg:height="0.352cm" svg:x="10.588cm" svg:y="12.879cm">
          <draw:text-box>
            <text:p text:style-name="P1"><text:span text:style-name="T42">control</text:span></text:p>
          </draw:text-box>
        </draw:frame>
        <draw:frame draw:style-name="gr27" draw:text-style-name="P3" draw:layer="layout" svg:width="1.631cm" svg:height="0.352cm" svg:x="1.764cm" svg:y="0.801cm">
          <draw:text-box>
            <text:p text:style-name="P1"><text:span text:style-name="T27">FIGuRE 1</text:span><text:span text:style-name="T43"> </text:span></text:p>
          </draw:text-box>
        </draw:frame>
        <draw:frame draw:style-name="gr27" draw:text-style-name="P3" draw:layer="layout" svg:width="1.276cm" svg:height="0.352cm" svg:x="3.253cm" svg:y="0.801cm">
          <draw:text-box>
            <text:p text:style-name="P1"><text:span text:style-name="T43">Graphs <text:s/></text:span></text:p>
          </draw:text-box>
        </draw:frame>
        <draw:frame draw:style-name="gr27" draw:text-style-name="P3" draw:layer="layout" svg:width="3.486cm" svg:height="0.352cm" svg:x="1.764cm" svg:y="1.211cm">
          <draw:text-box>
            <text:p text:style-name="P1"><text:span text:style-name="T43">of thrombomodulin for </text:span></text:p>
          </draw:text-box>
        </draw:frame>
        <draw:frame draw:style-name="gr27" draw:text-style-name="P3" draw:layer="layout" svg:width="3.922cm" svg:height="0.352cm" svg:x="1.764cm" svg:y="1.62cm">
          <draw:text-box>
            <text:p text:style-name="P1"><text:span text:style-name="T43">ulcerative colitis, Crohn’s </text:span></text:p>
          </draw:text-box>
        </draw:frame>
        <draw:frame draw:style-name="gr27" draw:text-style-name="P3" draw:layer="layout" svg:width="3.744cm" svg:height="0.352cm" svg:x="1.764cm" svg:y="2.029cm">
          <draw:text-box>
            <text:p text:style-name="P1"><text:span text:style-name="T43">disease, and the control </text:span></text:p>
          </draw:text-box>
        </draw:frame>
        <draw:frame draw:style-name="gr27" draw:text-style-name="P3" draw:layer="layout" svg:width="1.073cm" svg:height="0.352cm" svg:x="1.764cm" svg:y="2.438cm">
          <draw:text-box>
            <text:p text:style-name="P1"><text:span text:style-name="T43">group <text:s/></text:span></text:p>
          </draw:text-box>
        </draw:frame>
        <draw:frame draw:style-name="gr27" draw:text-style-name="P3" draw:layer="layout" svg:width="0.302cm" svg:height="0.352cm" svg:x="1.764cm" svg:y="2.848cm">
          <draw:text-box>
            <text:p text:style-name="P1"><text:span text:style-name="T27">a</text:span><text:span text:style-name="T43"> </text:span></text:p>
          </draw:text-box>
        </draw:frame>
        <draw:frame draw:style-name="gr27" draw:text-style-name="P3" draw:layer="layout" svg:width="2.91cm" svg:height="0.352cm" svg:x="2.209cm" svg:y="2.848cm">
          <draw:text-box>
            <text:p text:style-name="P1"><text:span text:style-name="T44">P</text:span><text:span text:style-name="T43"> &lt;0.05 compared </text:span></text:p>
          </draw:text-box>
        </draw:frame>
        <draw:frame draw:style-name="gr27" draw:text-style-name="P3" draw:layer="layout" svg:width="3.448cm" svg:height="0.352cm" svg:x="1.764cm" svg:y="3.257cm">
          <draw:text-box>
            <text:p text:style-name="P1"><text:span text:style-name="T43">with the control group </text:span></text:p>
          </draw:text-box>
        </draw:frame>
        <draw:frame draw:style-name="gr27" draw:text-style-name="P3" draw:layer="layout" svg:width="2.309cm" svg:height="0.352cm" svg:x="1.764cm" svg:y="3.666cm">
          <draw:text-box>
            <text:p text:style-name="P1"><text:span text:style-name="T43">(post‑hoc test) </text:span></text:p>
          </draw:text-box>
        </draw:frame>
        <draw:frame draw:style-name="gr27" draw:text-style-name="P3" draw:layer="layout" svg:width="3.071cm" svg:height="0.352cm" svg:x="1.764cm" svg:y="4.076cm">
          <draw:text-box>
            <text:p text:style-name="P1"><text:span text:style-name="T43">Abbreviations: CD – </text:span></text:p>
          </draw:text-box>
        </draw:frame>
        <draw:frame draw:style-name="gr27" draw:text-style-name="P3" draw:layer="layout" svg:width="3.38cm" svg:height="0.352cm" svg:x="1.764cm" svg:y="4.485cm">
          <draw:text-box>
            <text:p text:style-name="P1"><text:span text:style-name="T43">Crohn’s disease, TM – </text:span></text:p>
          </draw:text-box>
        </draw:frame>
        <draw:frame draw:style-name="gr27" draw:text-style-name="P3" draw:layer="layout" svg:width="3.469cm" svg:height="0.352cm" svg:x="1.764cm" svg:y="4.894cm">
          <draw:text-box>
            <text:p text:style-name="P1"><text:span text:style-name="T43">thrombomodulin, UC – </text:span></text:p>
          </draw:text-box>
        </draw:frame>
        <draw:frame draw:style-name="gr27" draw:text-style-name="P3" draw:layer="layout" svg:width="2.479cm" svg:height="0.352cm" svg:x="1.764cm" svg:y="5.304cm">
          <draw:text-box>
            <text:p text:style-name="P1"><text:span text:style-name="T43">ulcerative colitis</text:span></text:p>
          </draw:text-box>
        </draw:frame>
        <draw:frame draw:style-name="gr27" draw:text-style-name="P3" draw:layer="layout" svg:width="1.631cm" svg:height="0.352cm" svg:x="1.764cm" svg:y="7.35cm">
          <draw:text-box>
            <text:p text:style-name="P1"><text:span text:style-name="T27">FIGuRE 2</text:span><text:span text:style-name="T43"> </text:span></text:p>
          </draw:text-box>
        </draw:frame>
        <draw:frame draw:style-name="gr27" draw:text-style-name="P3" draw:layer="layout" svg:width="1.276cm" svg:height="0.352cm" svg:x="3.253cm" svg:y="7.35cm">
          <draw:text-box>
            <text:p text:style-name="P1"><text:span text:style-name="T43">Graphs <text:s/></text:span></text:p>
          </draw:text-box>
        </draw:frame>
        <draw:frame draw:style-name="gr27" draw:text-style-name="P3" draw:layer="layout" svg:width="3.977cm" svg:height="0.352cm" svg:x="1.764cm" svg:y="7.759cm">
          <draw:text-box>
            <text:p text:style-name="P1"><text:span text:style-name="T43">of protein C for ulcerative </text:span></text:p>
          </draw:text-box>
        </draw:frame>
        <draw:frame draw:style-name="gr27" draw:text-style-name="P3" draw:layer="layout" svg:width="3.664cm" svg:height="0.352cm" svg:x="1.764cm" svg:y="8.169cm">
          <draw:text-box>
            <text:p text:style-name="P1"><text:span text:style-name="T43">colitis, Crohn’s disease, </text:span></text:p>
          </draw:text-box>
        </draw:frame>
        <draw:frame draw:style-name="gr27" draw:text-style-name="P3" draw:layer="layout" svg:width="3.473cm" svg:height="0.352cm" svg:x="1.764cm" svg:y="8.578cm">
          <draw:text-box>
            <text:p text:style-name="P1"><text:span text:style-name="T43">and the control group <text:s/></text:span></text:p>
          </draw:text-box>
        </draw:frame>
        <draw:frame draw:style-name="gr27" draw:text-style-name="P3" draw:layer="layout" svg:width="0.302cm" svg:height="0.352cm" svg:x="1.764cm" svg:y="8.987cm">
          <draw:text-box>
            <text:p text:style-name="P1"><text:span text:style-name="T27">a</text:span><text:span text:style-name="T43"> </text:span></text:p>
          </draw:text-box>
        </draw:frame>
        <draw:frame draw:style-name="gr27" draw:text-style-name="P3" draw:layer="layout" svg:width="2.91cm" svg:height="0.352cm" svg:x="2.209cm" svg:y="8.987cm">
          <draw:text-box>
            <text:p text:style-name="P1"><text:span text:style-name="T44">P</text:span><text:span text:style-name="T43"> &lt;0.05 compared </text:span></text:p>
          </draw:text-box>
        </draw:frame>
        <draw:frame draw:style-name="gr27" draw:text-style-name="P3" draw:layer="layout" svg:width="3.448cm" svg:height="0.352cm" svg:x="1.764cm" svg:y="9.396cm">
          <draw:text-box>
            <text:p text:style-name="P1"><text:span text:style-name="T43">with the control group </text:span></text:p>
          </draw:text-box>
        </draw:frame>
        <draw:frame draw:style-name="gr27" draw:text-style-name="P3" draw:layer="layout" svg:width="2.309cm" svg:height="0.352cm" svg:x="1.764cm" svg:y="9.806cm">
          <draw:text-box>
            <text:p text:style-name="P1"><text:span text:style-name="T43">(post‑hoc test) </text:span></text:p>
          </draw:text-box>
        </draw:frame>
        <draw:frame draw:style-name="gr27" draw:text-style-name="P3" draw:layer="layout" svg:width="3.02cm" svg:height="0.352cm" svg:x="1.764cm" svg:y="10.215cm">
          <draw:text-box>
            <text:p text:style-name="P1"><text:span text:style-name="T43">Abbreviations: PC – </text:span></text:p>
          </draw:text-box>
        </draw:frame>
        <draw:frame draw:style-name="gr27" draw:text-style-name="P3" draw:layer="layout" svg:width="3.511cm" svg:height="0.352cm" svg:x="1.764cm" svg:y="10.624cm">
          <draw:text-box>
            <text:p text:style-name="P1"><text:span text:style-name="T43">protein C, others – see </text:span></text:p>
          </draw:text-box>
        </draw:frame>
        <draw:frame draw:style-name="gr14" draw:text-style-name="P6" draw:layer="layout" svg:width="1.166cm" svg:height="0.268cm" svg:x="1.764cm" svg:y="11.097cm">
          <draw:text-box>
            <text:p text:style-name="P1"><text:span text:style-name="T40">FIGuRE 1</text:span></text:p>
          </draw:text-box>
        </draw:frame>
      </draw:page>
      <draw:page draw:name="page4" draw:style-name="dp1" draw:master-page-name="master-page86">
        <draw:frame draw:style-name="gr1" draw:text-style-name="P2" draw:layer="layout" svg:width="7.207cm" svg:height="0.331cm" svg:x="5.102cm" svg:y="27.359cm">
          <draw:text-box>
            <text:p text:style-name="P1"><text:span text:style-name="T25">POLSKIE ARCHIWUM MEDYCYNY WEWNĘTRZNEJ </text:span></text:p>
          </draw:text-box>
        </draw:frame>
        <draw:frame draw:style-name="gr25" draw:text-style-name="P12" draw:layer="layout" svg:width="2.093cm" svg:height="0.34cm" svg:x="11.051cm" svg:y="27.351cm">
          <draw:text-box>
            <text:p text:style-name="P1"><text:span text:style-name="T26">2012; 122 (5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212</text:span></text:p>
          </draw:text-box>
        </draw:frame>
        <draw:frame draw:style-name="gr12" draw:text-style-name="P4" draw:layer="layout" svg:width="8.16cm" svg:height="0.39cm" svg:x="12.206cm" svg:y="0.768cm">
          <draw:text-box>
            <text:p text:style-name="P1"><text:span text:style-name="T10">No such correlations were shown for sTM and PS </text:span></text:p>
          </draw:text-box>
        </draw:frame>
        <draw:frame draw:style-name="gr5" draw:text-style-name="P4" draw:layer="layout" svg:width="6.885cm" svg:height="0.39cm" svg:x="12.211cm" svg:y="1.178cm">
          <draw:text-box>
            <text:p text:style-name="P1"><text:span text:style-name="T7">either in patients with UC or CD patients.</text:span></text:p>
          </draw:text-box>
        </draw:frame>
        <draw:frame draw:style-name="gr28" draw:text-style-name="P4" draw:layer="layout" svg:width="7.415cm" svg:height="0.39cm" svg:x="12.554cm" svg:y="1.587cm">
          <draw:text-box>
            <text:p text:style-name="P1"><text:span text:style-name="T9">In the control group, male patients showed </text:span></text:p>
          </draw:text-box>
        </draw:frame>
        <draw:frame draw:style-name="gr33" draw:text-style-name="P4" draw:layer="layout" svg:width="8.007cm" svg:height="0.39cm" svg:x="12.212cm" svg:y="1.996cm">
          <draw:text-box>
            <text:p text:style-name="P1"><text:span text:style-name="T9">higher mean levels of sTM (19.83 ±7.4 ng/ml), </text:span></text:p>
          </draw:text-box>
        </draw:frame>
        <draw:frame draw:style-name="gr5" draw:text-style-name="P4" draw:layer="layout" svg:width="8.278cm" svg:height="0.39cm" svg:x="12.202cm" svg:y="2.405cm">
          <draw:text-box>
            <text:p text:style-name="P1"><text:span text:style-name="T7">PC (104.16 ±13.05%), and PS (127.99 ±34.75%) </text:span></text:p>
          </draw:text-box>
        </draw:frame>
        <draw:frame draw:style-name="gr5" draw:text-style-name="P4" draw:layer="layout" svg:width="8.142cm" svg:height="0.39cm" svg:x="12.193cm" svg:y="2.815cm">
          <draw:text-box>
            <text:p text:style-name="P1"><text:span text:style-name="T7">(</text:span><text:span text:style-name="T39">P</text:span><text:span text:style-name="T7"> &lt;0.01). In men with UC, only median sTM lev‑</text:span></text:p>
          </draw:text-box>
        </draw:frame>
        <draw:frame draw:style-name="gr10" draw:text-style-name="P4" draw:layer="layout" svg:width="7.918cm" svg:height="0.39cm" svg:x="12.211cm" svg:y="3.224cm">
          <draw:text-box>
            <text:p text:style-name="P1"><text:span text:style-name="T7">els (23.47 [20.89–35.57] ng/ml), </text:span><text:span text:style-name="T39">P</text:span><text:span text:style-name="T7"> &lt; 0.01) and </text:span></text:p>
          </draw:text-box>
        </draw:frame>
        <draw:frame draw:style-name="gr30" draw:text-style-name="P4" draw:layer="layout" svg:width="8.418cm" svg:height="0.39cm" svg:x="12.212cm" svg:y="3.633cm">
          <draw:text-box>
            <text:p text:style-name="P1"><text:span text:style-name="T6">mean PC levels (127 ±29.61%, </text:span><text:span text:style-name="T41">P</text:span><text:span text:style-name="T6"> &lt;0.05) were high‑</text:span></text:p>
          </draw:text-box>
        </draw:frame>
        <draw:frame draw:style-name="gr18" draw:text-style-name="P4" draw:layer="layout" svg:width="8.282cm" svg:height="0.39cm" svg:x="12.211cm" svg:y="4.042cm">
          <draw:text-box>
            <text:p text:style-name="P1"><text:span text:style-name="T7">er. In contrast, male patients with CD had higher </text:span></text:p>
          </draw:text-box>
        </draw:frame>
        <draw:frame draw:style-name="gr5" draw:text-style-name="P4" draw:layer="layout" svg:width="8.215cm" svg:height="0.39cm" svg:x="12.212cm" svg:y="4.451cm">
          <draw:text-box>
            <text:p text:style-name="P1"><text:span text:style-name="T7">mean PS levels (90.39 ±26.95%, </text:span><text:span text:style-name="T39">P</text:span><text:span text:style-name="T7"> &lt; 0.01). Med‑</text:span></text:p>
          </draw:text-box>
        </draw:frame>
        <draw:frame draw:style-name="gr5" draw:text-style-name="P4" draw:layer="layout" svg:width="8.071cm" svg:height="0.39cm" svg:x="12.212cm" svg:y="4.861cm">
          <draw:text-box>
            <text:p text:style-name="P1"><text:span text:style-name="T7">ication regimens did not affect plasma sTM, PC, </text:span></text:p>
          </draw:text-box>
        </draw:frame>
        <draw:frame draw:style-name="gr29" draw:text-style-name="P4" draw:layer="layout" svg:width="8.325cm" svg:height="0.39cm" svg:x="12.215cm" svg:y="5.27cm">
          <draw:text-box>
            <text:p text:style-name="P1"><text:span text:style-name="T6">and PS levels. Other clinical variables, i.e., disease </text:span></text:p>
          </draw:text-box>
        </draw:frame>
        <draw:frame draw:style-name="gr30" draw:text-style-name="P4" draw:layer="layout" svg:width="8.232cm" svg:height="0.39cm" svg:x="12.213cm" svg:y="5.679cm">
          <draw:text-box>
            <text:p text:style-name="P1"><text:span text:style-name="T10">location and duration showed no significant asso‑</text:span></text:p>
          </draw:text-box>
        </draw:frame>
        <draw:frame draw:style-name="gr5" draw:text-style-name="P4" draw:layer="layout" svg:width="7.982cm" svg:height="0.39cm" svg:x="12.211cm" svg:y="6.088cm">
          <draw:text-box>
            <text:p text:style-name="P1"><text:span text:style-name="T7">ciation with plasma sTM, PC, and PS levels. Fur‑</text:span></text:p>
          </draw:text-box>
        </draw:frame>
        <draw:frame draw:style-name="gr5" draw:text-style-name="P4" draw:layer="layout" svg:width="7.956cm" svg:height="0.39cm" svg:x="12.21cm" svg:y="6.498cm">
          <draw:text-box>
            <text:p text:style-name="P1"><text:span text:style-name="T7">thermore, no correlations between TNF‑α, IL‑6, </text:span></text:p>
          </draw:text-box>
        </draw:frame>
        <draw:frame draw:style-name="gr5" draw:text-style-name="P4" draw:layer="layout" svg:width="8.16cm" svg:height="0.39cm" svg:x="12.203cm" svg:y="6.907cm">
          <draw:text-box>
            <text:p text:style-name="P1"><text:span text:style-name="T7">CRP, or other inflammatory markers and PC, PS, </text:span></text:p>
          </draw:text-box>
        </draw:frame>
        <draw:frame draw:style-name="gr8" draw:text-style-name="P4" draw:layer="layout" svg:width="8.232cm" svg:height="0.39cm" svg:x="12.216cm" svg:y="7.316cm">
          <draw:text-box>
            <text:p text:style-name="P1"><text:span text:style-name="T7">sTM levels were observed. In controls, a positive </text:span></text:p>
          </draw:text-box>
        </draw:frame>
        <draw:frame draw:style-name="gr5" draw:text-style-name="P4" draw:layer="layout" svg:width="8.037cm" svg:height="0.39cm" svg:x="12.211cm" svg:y="7.725cm">
          <draw:text-box>
            <text:p text:style-name="P1"><text:span text:style-name="T7">correlation was demonstrated only between PC </text:span></text:p>
          </draw:text-box>
        </draw:frame>
        <draw:frame draw:style-name="gr5" draw:text-style-name="P4" draw:layer="layout" svg:width="2.335cm" svg:height="0.39cm" svg:x="12.215cm" svg:y="8.134cm">
          <draw:text-box>
            <text:p text:style-name="P1"><text:span text:style-name="T7">and PS levels.</text:span></text:p>
          </draw:text-box>
        </draw:frame>
        <draw:frame draw:style-name="gr44" draw:text-style-name="P3" draw:layer="layout" svg:width="1.966cm" svg:height="0.352cm" svg:x="12.214cm" svg:y="8.986cm">
          <draw:text-box>
            <text:p text:style-name="P1"><text:span text:style-name="T45">dIsCussION</text:span></text:p>
          </draw:text-box>
        </draw:frame>
        <draw:frame draw:style-name="gr28" draw:text-style-name="P4" draw:layer="layout" svg:width="0.342cm" svg:height="0.39cm" svg:x="13.922cm" svg:y="8.953cm">
          <draw:text-box>
            <text:p text:style-name="P1"><text:span text:style-name="T46"><text:s/></text:span></text:p>
          </draw:text-box>
        </draw:frame>
        <draw:frame draw:style-name="gr28" draw:text-style-name="P4" draw:layer="layout" svg:width="5.357cm" svg:height="0.39cm" svg:x="14.267cm" svg:y="8.953cm">
          <draw:text-box>
            <text:p text:style-name="P1"><text:span text:style-name="T9">It is well‑established that there </text:span></text:p>
          </draw:text-box>
        </draw:frame>
        <draw:frame draw:style-name="gr26" draw:text-style-name="P4" draw:layer="layout" svg:width="7.825cm" svg:height="0.39cm" svg:x="12.212cm" svg:y="9.362cm">
          <draw:text-box>
            <text:p text:style-name="P1"><text:span text:style-name="T5">is an increased risk of thrombosis in IBD, but </text:span></text:p>
          </draw:text-box>
        </draw:frame>
        <draw:frame draw:style-name="gr33" draw:text-style-name="P4" draw:layer="layout" svg:width="7.986cm" svg:height="0.39cm" svg:x="12.21cm" svg:y="9.771cm">
          <draw:text-box>
            <text:p text:style-name="P1"><text:span text:style-name="T31">the precise pathogenetic mechanism of throm‑</text:span></text:p>
          </draw:text-box>
        </draw:frame>
        <draw:frame draw:style-name="gr5" draw:text-style-name="P4" draw:layer="layout" svg:width="8.1cm" svg:height="0.39cm" svg:x="12.215cm" svg:y="10.181cm">
          <draw:text-box>
            <text:p text:style-name="P1"><text:span text:style-name="T7">boembolic complications in this disease has not </text:span></text:p>
          </draw:text-box>
        </draw:frame>
        <draw:frame draw:style-name="gr5" draw:text-style-name="P4" draw:layer="layout" svg:width="7.673cm" svg:height="0.39cm" svg:x="5.456cm" svg:y="7.316cm">
          <draw:text-box>
            <text:p text:style-name="P1"><text:span text:style-name="T7">Positive correlations of sTM and PC (</text:span><text:span text:style-name="T39">r</text:span><text:span text:style-name="T7"> = 0.28, </text:span></text:p>
          </draw:text-box>
        </draw:frame>
        <draw:frame draw:style-name="gr5" draw:text-style-name="P4" draw:layer="layout" svg:width="8.264cm" svg:height="0.39cm" svg:x="5.102cm" svg:y="7.725cm">
          <draw:text-box>
            <text:p text:style-name="P1"><text:span text:style-name="T39">P </text:span><text:span text:style-name="T7">= 0.039) as well as sTM and PS (</text:span><text:span text:style-name="T39">r</text:span><text:span text:style-name="T7"> = 0.338, </text:span><text:span text:style-name="T39">P </text:span><text:span text:style-name="T7">= </text:span></text:p>
          </draw:text-box>
        </draw:frame>
        <draw:frame draw:style-name="gr5" draw:text-style-name="P4" draw:layer="layout" svg:width="8.092cm" svg:height="0.39cm" svg:x="5.094cm" svg:y="8.135cm">
          <draw:text-box>
            <text:p text:style-name="P1"><text:span text:style-name="T7">0.012) were demonstrated only in patients with </text:span></text:p>
          </draw:text-box>
        </draw:frame>
        <draw:frame draw:style-name="gr13" draw:text-style-name="P4" draw:layer="layout" svg:width="8.067cm" svg:height="0.39cm" svg:x="5.104cm" svg:y="8.544cm">
          <draw:text-box>
            <text:p text:style-name="P1"><text:span text:style-name="T11">UC. In the CD group, a positive correlation of sTM </text:span></text:p>
          </draw:text-box>
        </draw:frame>
        <draw:frame draw:style-name="gr4" draw:text-style-name="P4" draw:layer="layout" svg:width="8.177cm" svg:height="0.39cm" svg:x="5.111cm" svg:y="8.953cm">
          <draw:text-box>
            <text:p text:style-name="P1"><text:span text:style-name="T6">was observed only for D‑dimer levels. No positive </text:span></text:p>
          </draw:text-box>
        </draw:frame>
        <draw:frame draw:style-name="gr5" draw:text-style-name="P4" draw:layer="layout" svg:width="7.321cm" svg:height="0.39cm" svg:x="5.112cm" svg:y="9.362cm">
          <draw:text-box>
            <text:p text:style-name="P1"><text:span text:style-name="T7">correlations were demonstrated in controls.</text:span></text:p>
          </draw:text-box>
        </draw:frame>
        <draw:frame draw:style-name="gr5" draw:text-style-name="P4" draw:layer="layout" svg:width="7.851cm" svg:height="0.39cm" svg:x="5.456cm" svg:y="9.771cm">
          <draw:text-box>
            <text:p text:style-name="P1"><text:span text:style-name="T7">PC levels correlated positively with disease ac‑</text:span></text:p>
          </draw:text-box>
        </draw:frame>
        <draw:line draw:style-name="gr41" draw:text-style-name="P13" draw:layer="layout" svg:x1="10.125cm" svg:y1="5.482cm" svg:x2="10.378cm" svg:y2="5.482cm">
          <text:p/>
        </draw:line>
        <draw:frame draw:style-name="gr5" draw:text-style-name="P4" draw:layer="layout" svg:width="8.218cm" svg:height="0.39cm" svg:x="5.111cm" svg:y="10.181cm">
          <draw:text-box>
            <text:p text:style-name="P1"><text:span text:style-name="T7">tivity only in patients with UC (</text:span><text:span text:style-name="T39">r</text:span><text:span text:style-name="T7"> = 0.3, </text:span><text:span text:style-name="T39">P</text:span><text:span text:style-name="T7"> &lt;0.05). </text:span></text:p>
          </draw:text-box>
        </draw:frame>
        <draw:frame draw:style-name="gr27" draw:text-style-name="P3" draw:layer="layout" svg:width="0.299cm" svg:height="0.352cm" svg:x="6.974cm" svg:y="2.846cm">
          <draw:text-box>
            <text:p text:style-name="P1"><text:span text:style-name="T42">a</text:span></text:p>
          </draw:text-box>
        </draw:frame>
        <draw:frame draw:style-name="gr27" draw:text-style-name="P3" draw:layer="layout" svg:width="0.993cm" svg:height="0.352cm" draw:transform="rotate (1.5707963267949) translate (5.081cm 3.781cm)">
          <draw:text-box>
            <text:p text:style-name="P1"><text:span text:style-name="T42">PS (%)</text:span></text:p>
          </draw:text-box>
        </draw:frame>
        <draw:frame draw:style-name="gr27" draw:text-style-name="P3" draw:layer="layout" svg:width="0.857cm" svg:height="0.352cm" svg:x="10.577cm" svg:y="4.857cm">
          <draw:text-box>
            <text:p text:style-name="P1"><text:span text:style-name="T42">mean</text:span></text:p>
          </draw:text-box>
        </draw:frame>
        <draw:frame draw:style-name="gr27" draw:text-style-name="P3" draw:layer="layout" svg:width="1.132cm" svg:height="0.352cm" svg:x="10.577cm" svg:y="5.297cm">
          <draw:text-box>
            <text:p text:style-name="P1"><text:span text:style-name="T42">median</text:span></text:p>
          </draw:text-box>
        </draw:frame>
        <draw:line draw:style-name="gr42" draw:text-style-name="P13" draw:layer="layout" svg:x1="6.168cm" svg:y1="6.162cm" svg:x2="6.018cm" svg:y2="6.162cm">
          <text:p/>
        </draw:line>
        <draw:frame draw:style-name="gr27" draw:text-style-name="P3" draw:layer="layout" svg:width="0.299cm" svg:height="0.352cm" svg:x="5.765cm" svg:y="5.988cm">
          <draw:text-box>
            <text:p text:style-name="P1"><text:span text:style-name="T42">0</text:span></text:p>
          </draw:text-box>
        </draw:frame>
        <draw:line draw:style-name="gr42" draw:text-style-name="P13" draw:layer="layout" svg:x1="6.168cm" svg:y1="5.517cm" svg:x2="6.018cm" svg:y2="5.517cm">
          <text:p/>
        </draw:line>
        <draw:frame draw:style-name="gr27" draw:text-style-name="P3" draw:layer="layout" svg:width="0.383cm" svg:height="0.352cm" svg:x="5.628cm" svg:y="5.344cm">
          <draw:text-box>
            <text:p text:style-name="P1"><text:span text:style-name="T42">20</text:span></text:p>
          </draw:text-box>
        </draw:frame>
        <draw:line draw:style-name="gr42" draw:text-style-name="P13" draw:layer="layout" svg:x1="6.168cm" svg:y1="4.873cm" svg:x2="6.018cm" svg:y2="4.873cm">
          <text:p/>
        </draw:line>
        <draw:frame draw:style-name="gr27" draw:text-style-name="P3" draw:layer="layout" svg:width="0.383cm" svg:height="0.352cm" svg:x="5.628cm" svg:y="4.699cm">
          <draw:text-box>
            <text:p text:style-name="P1"><text:span text:style-name="T42">40</text:span></text:p>
          </draw:text-box>
        </draw:frame>
        <draw:line draw:style-name="gr42" draw:text-style-name="P13" draw:layer="layout" svg:x1="6.168cm" svg:y1="4.228cm" svg:x2="6.018cm" svg:y2="4.228cm">
          <text:p/>
        </draw:line>
        <draw:frame draw:style-name="gr27" draw:text-style-name="P3" draw:layer="layout" svg:width="0.383cm" svg:height="0.352cm" svg:x="5.628cm" svg:y="4.054cm">
          <draw:text-box>
            <text:p text:style-name="P1"><text:span text:style-name="T42">60</text:span></text:p>
          </draw:text-box>
        </draw:frame>
        <draw:line draw:style-name="gr42" draw:text-style-name="P13" draw:layer="layout" svg:x1="6.168cm" svg:y1="3.583cm" svg:x2="6.018cm" svg:y2="3.583cm">
          <text:p/>
        </draw:line>
        <draw:frame draw:style-name="gr27" draw:text-style-name="P3" draw:layer="layout" svg:width="0.383cm" svg:height="0.352cm" svg:x="5.628cm" svg:y="3.409cm">
          <draw:text-box>
            <text:p text:style-name="P1"><text:span text:style-name="T42">80</text:span></text:p>
          </draw:text-box>
        </draw:frame>
        <draw:line draw:style-name="gr42" draw:text-style-name="P13" draw:layer="layout" svg:x1="6.168cm" svg:y1="2.938cm" svg:x2="6.018cm" svg:y2="2.938cm">
          <text:p/>
        </draw:line>
        <draw:frame draw:style-name="gr27" draw:text-style-name="P3" draw:layer="layout" svg:width="0.574cm" svg:height="0.352cm" svg:x="5.49cm" svg:y="2.764cm">
          <draw:text-box>
            <text:p text:style-name="P1"><text:span text:style-name="T42">100</text:span></text:p>
          </draw:text-box>
        </draw:frame>
        <draw:line draw:style-name="gr42" draw:text-style-name="P13" draw:layer="layout" svg:x1="6.168cm" svg:y1="2.293cm" svg:x2="6.018cm" svg:y2="2.293cm">
          <text:p/>
        </draw:line>
        <draw:frame draw:style-name="gr27" draw:text-style-name="P3" draw:layer="layout" svg:width="0.574cm" svg:height="0.352cm" svg:x="5.49cm" svg:y="2.119cm">
          <draw:text-box>
            <text:p text:style-name="P1"><text:span text:style-name="T42">120</text:span></text:p>
          </draw:text-box>
        </draw:frame>
        <draw:line draw:style-name="gr42" draw:text-style-name="P13" draw:layer="layout" svg:x1="6.168cm" svg:y1="1.648cm" svg:x2="6.018cm" svg:y2="1.648cm">
          <text:p/>
        </draw:line>
        <draw:frame draw:style-name="gr27" draw:text-style-name="P3" draw:layer="layout" svg:width="0.574cm" svg:height="0.352cm" svg:x="5.49cm" svg:y="1.474cm">
          <draw:text-box>
            <text:p text:style-name="P1"><text:span text:style-name="T42">140</text:span></text:p>
          </draw:text-box>
        </draw:frame>
        <draw:path draw:style-name="gr42" draw:text-style-name="P13" draw:layer="layout" svg:width="5.317cm" svg:height="5.256cm" svg:x="6.018cm" svg:y="0.906cm" svg:viewBox="0 0 5318 5257" svg:d="M150 98h-150M143 0v5257h5175">
          <text:p/>
        </draw:path>
        <draw:line draw:style-name="gr41" draw:text-style-name="P13" draw:layer="layout" svg:x1="6.699cm" svg:y1="3.497cm" svg:x2="7.411cm" svg:y2="3.497cm">
          <text:p/>
        </draw:line>
        <draw:path draw:style-name="gr43" draw:text-style-name="P14" draw:layer="layout" svg:width="0.127cm" svg:height="0.126cm" svg:x="6.987cm" svg:y="3.369cm" svg:viewBox="0 0 128 127" svg:d="M128 63c0 36-29 64-64 64s-64-28-64-64c0-35 29-63 64-63s64 28 64 63z">
          <text:p/>
        </draw:path>
        <draw:frame draw:style-name="gr27" draw:text-style-name="P3" draw:layer="layout" svg:width="0.574cm" svg:height="0.352cm" svg:x="5.49cm" svg:y="0.83cm">
          <draw:text-box>
            <text:p text:style-name="P1"><text:span text:style-name="T42">160</text:span></text:p>
          </draw:text-box>
        </draw:frame>
        <draw:line draw:style-name="gr41" draw:text-style-name="P13" draw:layer="layout" svg:x1="8.724cm" svg:y1="3.882cm" svg:x2="9.435cm" svg:y2="3.882cm">
          <text:p/>
        </draw:line>
        <draw:path draw:style-name="gr43" draw:text-style-name="P14" draw:layer="layout" svg:width="0.127cm" svg:height="0.127cm" svg:x="9.011cm" svg:y="3.522cm" svg:viewBox="0 0 128 128" svg:d="M128 63c0 36-29 65-64 65s-64-29-64-65c0-35 29-63 64-63s64 28 64 63z">
          <text:p/>
        </draw:path>
        <draw:path draw:style-name="gr43" draw:text-style-name="P14" draw:layer="layout" svg:width="0.126cm" svg:height="0.127cm" svg:x="10.188cm" svg:y="4.978cm" svg:viewBox="0 0 127 128" svg:d="M127 64c0 35-28 64-64 64-35 0-63-29-63-64s28-64 63-64c36 0 64 29 64 64z">
          <text:p/>
        </draw:path>
        <draw:line draw:style-name="gr41" draw:text-style-name="P13" draw:layer="layout" svg:x1="10.378cm" svg:y1="2.674cm" svg:x2="11.09cm" svg:y2="2.674cm">
          <text:p/>
        </draw:line>
        <draw:path draw:style-name="gr43" draw:text-style-name="P14" draw:layer="layout" svg:width="0.126cm" svg:height="0.127cm" svg:x="10.666cm" svg:y="2.569cm" svg:viewBox="0 0 127 128" svg:d="M127 64c0 35-29 64-64 64s-63-29-63-64 28-64 63-64 64 29 64 64z">
          <text:p/>
        </draw:path>
        <draw:frame draw:style-name="gr27" draw:text-style-name="P3" draw:layer="layout" svg:width="0.299cm" svg:height="0.352cm" svg:x="8.998cm" svg:y="3.014cm">
          <draw:text-box>
            <text:p text:style-name="P1"><text:span text:style-name="T42">a</text:span></text:p>
          </draw:text-box>
        </draw:frame>
        <draw:frame draw:style-name="gr27" draw:text-style-name="P3" draw:layer="layout" svg:width="0.434cm" svg:height="0.352cm" svg:x="6.888cm" svg:y="6.374cm">
          <draw:text-box>
            <text:p text:style-name="P1"><text:span text:style-name="T42">UC</text:span></text:p>
          </draw:text-box>
        </draw:frame>
        <draw:frame draw:style-name="gr27" draw:text-style-name="P3" draw:layer="layout" svg:width="0.447cm" svg:height="0.352cm" svg:x="8.77cm" svg:y="6.374cm">
          <draw:text-box>
            <text:p text:style-name="P1"><text:span text:style-name="T42">CD</text:span></text:p>
          </draw:text-box>
        </draw:frame>
        <draw:frame draw:style-name="gr27" draw:text-style-name="P3" draw:layer="layout" svg:width="1.048cm" svg:height="0.352cm" svg:x="10.376cm" svg:y="6.374cm">
          <draw:text-box>
            <text:p text:style-name="P1"><text:span text:style-name="T42">control</text:span></text:p>
          </draw:text-box>
        </draw:frame>
        <draw:frame draw:style-name="gr27" draw:text-style-name="P3" draw:layer="layout" svg:width="1.462cm" svg:height="0.352cm" svg:x="1.552cm" svg:y="11.092cm">
          <draw:text-box>
            <text:p text:style-name="P1"><text:span text:style-name="T27">TAbLE 1</text:span><text:span text:style-name="T43"> </text:span></text:p>
          </draw:text-box>
        </draw:frame>
        <draw:path draw:style-name="gr43" draw:text-style-name="P14" draw:layer="layout" svg:width="17.184cm" svg:height="0.854cm" svg:x="1.552cm" svg:y="11.581cm" svg:viewBox="0 0 17185 855" svg:d="M0 0h4296v855h-4296zM4296 0h4297v855h-4297zM8593 0h4296v855h-4296zM12889 0h4296v855h-4296z">
          <text:p/>
        </draw:path>
        <draw:line draw:style-name="gr41" draw:text-style-name="P13" draw:layer="layout" svg:x1="1.552cm" svg:y1="13.355cm" svg:x2="5.848cm" svg:y2="13.355cm">
          <text:p/>
        </draw:line>
        <draw:line draw:style-name="gr41" draw:text-style-name="P13" draw:layer="layout" svg:x1="5.848cm" svg:y1="13.355cm" svg:x2="10.144cm" svg:y2="13.355cm">
          <text:p/>
        </draw:line>
        <draw:line draw:style-name="gr41" draw:text-style-name="P13" draw:layer="layout" svg:x1="10.144cm" svg:y1="13.355cm" svg:x2="14.44cm" svg:y2="13.355cm">
          <text:p/>
        </draw:line>
        <draw:line draw:style-name="gr41" draw:text-style-name="P13" draw:layer="layout" svg:x1="14.44cm" svg:y1="13.355cm" svg:x2="18.736cm" svg:y2="13.355cm">
          <text:p/>
        </draw:line>
        <draw:line draw:style-name="gr41" draw:text-style-name="P13" draw:layer="layout" svg:x1="1.552cm" svg:y1="14.274cm" svg:x2="5.848cm" svg:y2="14.274cm">
          <text:p/>
        </draw:line>
        <draw:line draw:style-name="gr41" draw:text-style-name="P13" draw:layer="layout" svg:x1="5.848cm" svg:y1="14.274cm" svg:x2="10.144cm" svg:y2="14.274cm">
          <text:p/>
        </draw:line>
        <draw:line draw:style-name="gr41" draw:text-style-name="P13" draw:layer="layout" svg:x1="10.144cm" svg:y1="14.274cm" svg:x2="14.44cm" svg:y2="14.274cm">
          <text:p/>
        </draw:line>
        <draw:line draw:style-name="gr41" draw:text-style-name="P13" draw:layer="layout" svg:x1="14.44cm" svg:y1="14.274cm" svg:x2="18.736cm" svg:y2="14.274cm">
          <text:p/>
        </draw:line>
        <draw:line draw:style-name="gr41" draw:text-style-name="P13" draw:layer="layout" svg:x1="1.552cm" svg:y1="15.193cm" svg:x2="5.848cm" svg:y2="15.193cm">
          <text:p/>
        </draw:line>
        <draw:line draw:style-name="gr41" draw:text-style-name="P13" draw:layer="layout" svg:x1="5.848cm" svg:y1="15.193cm" svg:x2="10.144cm" svg:y2="15.193cm">
          <text:p/>
        </draw:line>
        <draw:line draw:style-name="gr41" draw:text-style-name="P13" draw:layer="layout" svg:x1="10.144cm" svg:y1="15.193cm" svg:x2="14.44cm" svg:y2="15.193cm">
          <text:p/>
        </draw:line>
        <draw:line draw:style-name="gr41" draw:text-style-name="P13" draw:layer="layout" svg:x1="14.44cm" svg:y1="15.193cm" svg:x2="18.736cm" svg:y2="15.193cm">
          <text:p/>
        </draw:line>
        <draw:line draw:style-name="gr41" draw:text-style-name="P13" draw:layer="layout" svg:x1="1.552cm" svg:y1="16.112cm" svg:x2="5.848cm" svg:y2="16.112cm">
          <text:p/>
        </draw:line>
        <draw:line draw:style-name="gr41" draw:text-style-name="P13" draw:layer="layout" svg:x1="5.848cm" svg:y1="16.112cm" svg:x2="10.144cm" svg:y2="16.112cm">
          <text:p/>
        </draw:line>
        <draw:line draw:style-name="gr41" draw:text-style-name="P13" draw:layer="layout" svg:x1="10.144cm" svg:y1="16.112cm" svg:x2="14.44cm" svg:y2="16.112cm">
          <text:p/>
        </draw:line>
        <draw:line draw:style-name="gr41" draw:text-style-name="P13" draw:layer="layout" svg:x1="14.44cm" svg:y1="16.112cm" svg:x2="18.736cm" svg:y2="16.112cm">
          <text:p/>
        </draw:line>
        <draw:line draw:style-name="gr41" draw:text-style-name="P13" draw:layer="layout" svg:x1="1.552cm" svg:y1="17.031cm" svg:x2="5.848cm" svg:y2="17.031cm">
          <text:p/>
        </draw:line>
        <draw:line draw:style-name="gr41" draw:text-style-name="P13" draw:layer="layout" svg:x1="5.848cm" svg:y1="17.031cm" svg:x2="10.144cm" svg:y2="17.031cm">
          <text:p/>
        </draw:line>
        <draw:line draw:style-name="gr41" draw:text-style-name="P13" draw:layer="layout" svg:x1="10.144cm" svg:y1="17.031cm" svg:x2="14.44cm" svg:y2="17.031cm">
          <text:p/>
        </draw:line>
        <draw:line draw:style-name="gr41" draw:text-style-name="P13" draw:layer="layout" svg:x1="14.44cm" svg:y1="17.031cm" svg:x2="18.736cm" svg:y2="17.031cm">
          <text:p/>
        </draw:line>
        <draw:line draw:style-name="gr41" draw:text-style-name="P13" draw:layer="layout" svg:x1="1.552cm" svg:y1="17.95cm" svg:x2="5.848cm" svg:y2="17.95cm">
          <text:p/>
        </draw:line>
        <draw:line draw:style-name="gr41" draw:text-style-name="P13" draw:layer="layout" svg:x1="5.848cm" svg:y1="17.95cm" svg:x2="10.144cm" svg:y2="17.95cm">
          <text:p/>
        </draw:line>
        <draw:line draw:style-name="gr41" draw:text-style-name="P13" draw:layer="layout" svg:x1="10.144cm" svg:y1="17.95cm" svg:x2="14.44cm" svg:y2="17.95cm">
          <text:p/>
        </draw:line>
        <draw:line draw:style-name="gr41" draw:text-style-name="P13" draw:layer="layout" svg:x1="14.44cm" svg:y1="17.95cm" svg:x2="18.736cm" svg:y2="17.95cm">
          <text:p/>
        </draw:line>
        <draw:line draw:style-name="gr41" draw:text-style-name="P13" draw:layer="layout" svg:x1="1.552cm" svg:y1="18.869cm" svg:x2="5.848cm" svg:y2="18.869cm">
          <text:p/>
        </draw:line>
        <draw:line draw:style-name="gr41" draw:text-style-name="P13" draw:layer="layout" svg:x1="5.848cm" svg:y1="18.869cm" svg:x2="10.144cm" svg:y2="18.869cm">
          <text:p/>
        </draw:line>
        <draw:line draw:style-name="gr41" draw:text-style-name="P13" draw:layer="layout" svg:x1="10.144cm" svg:y1="18.869cm" svg:x2="14.44cm" svg:y2="18.869cm">
          <text:p/>
        </draw:line>
        <draw:line draw:style-name="gr41" draw:text-style-name="P13" draw:layer="layout" svg:x1="14.44cm" svg:y1="18.869cm" svg:x2="18.736cm" svg:y2="18.869cm">
          <text:p/>
        </draw:line>
        <draw:line draw:style-name="gr41" draw:text-style-name="P13" draw:layer="layout" svg:x1="1.552cm" svg:y1="19.789cm" svg:x2="5.848cm" svg:y2="19.789cm">
          <text:p/>
        </draw:line>
        <draw:line draw:style-name="gr41" draw:text-style-name="P13" draw:layer="layout" svg:x1="5.848cm" svg:y1="19.789cm" svg:x2="10.144cm" svg:y2="19.789cm">
          <text:p/>
        </draw:line>
        <draw:line draw:style-name="gr41" draw:text-style-name="P13" draw:layer="layout" svg:x1="10.144cm" svg:y1="19.789cm" svg:x2="14.44cm" svg:y2="19.789cm">
          <text:p/>
        </draw:line>
        <draw:line draw:style-name="gr41" draw:text-style-name="P13" draw:layer="layout" svg:x1="14.44cm" svg:y1="19.789cm" svg:x2="18.736cm" svg:y2="19.789cm">
          <text:p/>
        </draw:line>
        <draw:line draw:style-name="gr41" draw:text-style-name="P13" draw:layer="layout" svg:x1="1.552cm" svg:y1="20.708cm" svg:x2="5.848cm" svg:y2="20.708cm">
          <text:p/>
        </draw:line>
        <draw:line draw:style-name="gr41" draw:text-style-name="P13" draw:layer="layout" svg:x1="5.848cm" svg:y1="20.708cm" svg:x2="10.144cm" svg:y2="20.708cm">
          <text:p/>
        </draw:line>
        <draw:line draw:style-name="gr41" draw:text-style-name="P13" draw:layer="layout" svg:x1="10.144cm" svg:y1="20.708cm" svg:x2="14.44cm" svg:y2="20.708cm">
          <text:p/>
        </draw:line>
        <draw:line draw:style-name="gr41" draw:text-style-name="P13" draw:layer="layout" svg:x1="14.44cm" svg:y1="20.708cm" svg:x2="18.736cm" svg:y2="20.708cm">
          <text:p/>
        </draw:line>
        <draw:line draw:style-name="gr41" draw:text-style-name="P13" draw:layer="layout" svg:x1="1.552cm" svg:y1="21.192cm" svg:x2="5.848cm" svg:y2="21.192cm">
          <text:p/>
        </draw:line>
        <draw:line draw:style-name="gr41" draw:text-style-name="P13" draw:layer="layout" svg:x1="5.848cm" svg:y1="21.192cm" svg:x2="10.144cm" svg:y2="21.192cm">
          <text:p/>
        </draw:line>
        <draw:line draw:style-name="gr41" draw:text-style-name="P13" draw:layer="layout" svg:x1="10.144cm" svg:y1="21.192cm" svg:x2="14.44cm" svg:y2="21.192cm">
          <text:p/>
        </draw:line>
        <draw:line draw:style-name="gr41" draw:text-style-name="P13" draw:layer="layout" svg:x1="14.44cm" svg:y1="21.192cm" svg:x2="18.736cm" svg:y2="21.192cm">
          <text:p/>
        </draw:line>
        <draw:line draw:style-name="gr41" draw:text-style-name="P13" draw:layer="layout" svg:x1="1.552cm" svg:y1="22.111cm" svg:x2="5.848cm" svg:y2="22.111cm">
          <text:p/>
        </draw:line>
        <draw:line draw:style-name="gr41" draw:text-style-name="P13" draw:layer="layout" svg:x1="5.848cm" svg:y1="22.111cm" svg:x2="10.144cm" svg:y2="22.111cm">
          <text:p/>
        </draw:line>
        <draw:line draw:style-name="gr41" draw:text-style-name="P13" draw:layer="layout" svg:x1="10.144cm" svg:y1="22.111cm" svg:x2="14.44cm" svg:y2="22.111cm">
          <text:p/>
        </draw:line>
        <draw:line draw:style-name="gr41" draw:text-style-name="P13" draw:layer="layout" svg:x1="14.44cm" svg:y1="22.111cm" svg:x2="18.736cm" svg:y2="22.111cm">
          <text:p/>
        </draw:line>
        <draw:line draw:style-name="gr41" draw:text-style-name="P13" draw:layer="layout" svg:x1="1.552cm" svg:y1="23.03cm" svg:x2="5.848cm" svg:y2="23.03cm">
          <text:p/>
        </draw:line>
        <draw:line draw:style-name="gr41" draw:text-style-name="P13" draw:layer="layout" svg:x1="5.848cm" svg:y1="23.03cm" svg:x2="10.144cm" svg:y2="23.03cm">
          <text:p/>
        </draw:line>
        <draw:line draw:style-name="gr41" draw:text-style-name="P13" draw:layer="layout" svg:x1="10.144cm" svg:y1="23.03cm" svg:x2="14.44cm" svg:y2="23.03cm">
          <text:p/>
        </draw:line>
        <draw:line draw:style-name="gr41" draw:text-style-name="P13" draw:layer="layout" svg:x1="14.44cm" svg:y1="23.03cm" svg:x2="18.736cm" svg:y2="23.03cm">
          <text:p/>
        </draw:line>
        <draw:line draw:style-name="gr41" draw:text-style-name="P13" draw:layer="layout" svg:x1="1.552cm" svg:y1="23.514cm" svg:x2="5.848cm" svg:y2="23.514cm">
          <text:p/>
        </draw:line>
        <draw:line draw:style-name="gr41" draw:text-style-name="P13" draw:layer="layout" svg:x1="5.848cm" svg:y1="23.514cm" svg:x2="10.144cm" svg:y2="23.514cm">
          <text:p/>
        </draw:line>
        <draw:line draw:style-name="gr41" draw:text-style-name="P13" draw:layer="layout" svg:x1="10.144cm" svg:y1="23.514cm" svg:x2="14.44cm" svg:y2="23.514cm">
          <text:p/>
        </draw:line>
        <draw:line draw:style-name="gr41" draw:text-style-name="P13" draw:layer="layout" svg:x1="14.44cm" svg:y1="23.514cm" svg:x2="18.736cm" svg:y2="23.514cm">
          <text:p/>
        </draw:line>
        <draw:line draw:style-name="gr41" draw:text-style-name="P13" draw:layer="layout" svg:x1="1.552cm" svg:y1="23.998cm" svg:x2="5.848cm" svg:y2="23.998cm">
          <text:p/>
        </draw:line>
        <draw:line draw:style-name="gr41" draw:text-style-name="P13" draw:layer="layout" svg:x1="5.848cm" svg:y1="23.998cm" svg:x2="10.144cm" svg:y2="23.998cm">
          <text:p/>
        </draw:line>
        <draw:line draw:style-name="gr41" draw:text-style-name="P13" draw:layer="layout" svg:x1="10.144cm" svg:y1="23.998cm" svg:x2="14.44cm" svg:y2="23.998cm">
          <text:p/>
        </draw:line>
        <draw:line draw:style-name="gr41" draw:text-style-name="P13" draw:layer="layout" svg:x1="14.44cm" svg:y1="23.998cm" svg:x2="18.736cm" svg:y2="23.998cm">
          <text:p/>
        </draw:line>
        <draw:frame draw:style-name="gr27" draw:text-style-name="P3" draw:layer="layout" svg:width="12.507cm" svg:height="0.352cm" svg:x="2.853cm" svg:y="11.092cm">
          <draw:text-box>
            <text:p text:style-name="P1"><text:span text:style-name="T43">Characteristics of patients with active and nonactive ulcerative colitis and controls</text:span></text:p>
          </draw:text-box>
        </draw:frame>
        <draw:frame draw:style-name="gr27" draw:text-style-name="P3" draw:layer="layout" svg:width="2.258cm" svg:height="0.352cm" svg:x="1.764cm" svg:y="11.646cm">
          <draw:text-box>
            <text:p text:style-name="P1"><text:span text:style-name="T47">Characteristics</text:span></text:p>
          </draw:text-box>
        </draw:frame>
        <draw:frame draw:style-name="gr27" draw:text-style-name="P3" draw:layer="layout" svg:width="2.144cm" svg:height="0.352cm" svg:x="6.06cm" svg:y="11.646cm">
          <draw:text-box>
            <text:p text:style-name="P1"><text:span text:style-name="T47">Nonactive UC </text:span></text:p>
          </draw:text-box>
        </draw:frame>
        <draw:frame draw:style-name="gr27" draw:text-style-name="P3" draw:layer="layout" svg:width="1.018cm" svg:height="0.352cm" svg:x="6.26cm" svg:y="12.016cm">
          <draw:text-box>
            <text:p text:style-name="P1"><text:span text:style-name="T47">n = 24</text:span></text:p>
          </draw:text-box>
        </draw:frame>
        <draw:frame draw:style-name="gr27" draw:text-style-name="P3" draw:layer="layout" svg:width="1.568cm" svg:height="0.352cm" svg:x="10.356cm" svg:y="11.646cm">
          <draw:text-box>
            <text:p text:style-name="P1"><text:span text:style-name="T47">Active UC </text:span></text:p>
          </draw:text-box>
        </draw:frame>
        <draw:frame draw:style-name="gr27" draw:text-style-name="P3" draw:layer="layout" svg:width="1.018cm" svg:height="0.352cm" svg:x="10.556cm" svg:y="12.016cm">
          <draw:text-box>
            <text:p text:style-name="P1"><text:span text:style-name="T47">n = 31</text:span></text:p>
          </draw:text-box>
        </draw:frame>
        <draw:frame draw:style-name="gr27" draw:text-style-name="P3" draw:layer="layout" svg:width="2.165cm" svg:height="0.352cm" svg:x="14.652cm" svg:y="11.646cm">
          <draw:text-box>
            <text:p text:style-name="P1"><text:span text:style-name="T47">Control group </text:span></text:p>
          </draw:text-box>
        </draw:frame>
        <draw:frame draw:style-name="gr27" draw:text-style-name="P3" draw:layer="layout" svg:width="1.018cm" svg:height="0.352cm" svg:x="14.852cm" svg:y="12.016cm">
          <draw:text-box>
            <text:p text:style-name="P1"><text:span text:style-name="T47">n = 41</text:span></text:p>
          </draw:text-box>
        </draw:frame>
        <draw:frame draw:style-name="gr27" draw:text-style-name="P3" draw:layer="layout" svg:width="3.452cm" svg:height="0.352cm" svg:x="1.764cm" svg:y="12.509cm">
          <draw:text-box>
            <text:p text:style-name="P1"><text:span text:style-name="T43">white blood cells, × 10</text:span></text:p>
          </draw:text-box>
        </draw:frame>
        <draw:frame draw:style-name="gr45" draw:text-style-name="P15" draw:layer="layout" svg:width="0.179cm" svg:height="0.213cm" svg:x="4.363cm" svg:y="12.531cm">
          <draw:text-box>
            <text:p text:style-name="P1"><text:span text:style-name="T48">3</text:span></text:p>
          </draw:text-box>
        </draw:frame>
        <draw:frame draw:style-name="gr27" draw:text-style-name="P3" draw:layer="layout" svg:width="0.38cm" svg:height="0.352cm" svg:x="4.449cm" svg:y="12.51cm">
          <draw:text-box>
            <text:p text:style-name="P1"><text:span text:style-name="T43">/</text:span><text:span text:style-name="T49">µ</text:span><text:span text:style-name="T43">l</text:span></text:p>
          </draw:text-box>
        </draw:frame>
        <draw:frame draw:style-name="gr27" draw:text-style-name="P3" draw:layer="layout" svg:width="1.306cm" svg:height="0.352cm" svg:x="6.06cm" svg:y="12.501cm">
          <draw:text-box>
            <text:p text:style-name="P1"><text:span text:style-name="T43">6.5 ±1.8</text:span></text:p>
          </draw:text-box>
        </draw:frame>
        <draw:frame draw:style-name="gr27" draw:text-style-name="P3" draw:layer="layout" svg:width="1.924cm" svg:height="0.352cm" svg:x="6.06cm" svg:y="12.936cm">
          <draw:text-box>
            <text:p text:style-name="P1"><text:span text:style-name="T43">6.7 (5.2–7.8)</text:span></text:p>
          </draw:text-box>
        </draw:frame>
        <draw:frame draw:style-name="gr27" draw:text-style-name="P3" draw:layer="layout" svg:width="1.306cm" svg:height="0.352cm" svg:x="10.356cm" svg:y="12.501cm">
          <draw:text-box>
            <text:p text:style-name="P1"><text:span text:style-name="T43">8.3 ±3.2</text:span></text:p>
          </draw:text-box>
        </draw:frame>
        <draw:frame draw:style-name="gr45" draw:text-style-name="P15" draw:layer="layout" svg:width="0.179cm" svg:height="0.213cm" svg:x="11.396cm" svg:y="12.522cm">
          <draw:text-box>
            <text:p text:style-name="P1"><text:span text:style-name="T48">b</text:span></text:p>
          </draw:text-box>
        </draw:frame>
        <draw:frame draw:style-name="gr27" draw:text-style-name="P3" draw:layer="layout" svg:width="1.924cm" svg:height="0.352cm" svg:x="10.356cm" svg:y="12.936cm">
          <draw:text-box>
            <text:p text:style-name="P1"><text:span text:style-name="T43">8.0 (5.6–9.7)</text:span></text:p>
          </draw:text-box>
        </draw:frame>
        <draw:frame draw:style-name="gr27" draw:text-style-name="P3" draw:layer="layout" svg:width="1.496cm" svg:height="0.352cm" svg:x="14.652cm" svg:y="12.501cm">
          <draw:text-box>
            <text:p text:style-name="P1"><text:span text:style-name="T43">6.33 ±1.8</text:span></text:p>
          </draw:text-box>
        </draw:frame>
        <draw:frame draw:style-name="gr27" draw:text-style-name="P3" draw:layer="layout" svg:width="2.495cm" svg:height="0.352cm" svg:x="14.652cm" svg:y="12.936cm">
          <draw:text-box>
            <text:p text:style-name="P1"><text:span text:style-name="T43">6.04 (4.80–7.60)</text:span></text:p>
          </draw:text-box>
        </draw:frame>
        <draw:frame draw:style-name="gr27" draw:text-style-name="P3" draw:layer="layout" svg:width="2.127cm" svg:height="0.352cm" svg:x="1.764cm" svg:y="13.42cm">
          <draw:text-box>
            <text:p text:style-name="P1"><text:span text:style-name="T43">hematocrit, %</text:span></text:p>
          </draw:text-box>
        </draw:frame>
        <draw:frame draw:style-name="gr27" draw:text-style-name="P3" draw:layer="layout" svg:width="1.496cm" svg:height="0.352cm" svg:x="6.06cm" svg:y="13.42cm">
          <draw:text-box>
            <text:p text:style-name="P1"><text:span text:style-name="T43">41.8 ±4.5</text:span></text:p>
          </draw:text-box>
        </draw:frame>
        <draw:frame draw:style-name="gr45" draw:text-style-name="P15" draw:layer="layout" svg:width="0.179cm" svg:height="0.213cm" svg:x="7.244cm" svg:y="13.441cm">
          <draw:text-box>
            <text:p text:style-name="P1"><text:span text:style-name="T48">a</text:span></text:p>
          </draw:text-box>
        </draw:frame>
        <draw:frame draw:style-name="gr27" draw:text-style-name="P3" draw:layer="layout" svg:width="2.495cm" svg:height="0.352cm" svg:x="6.06cm" svg:y="13.855cm">
          <draw:text-box>
            <text:p text:style-name="P1"><text:span text:style-name="T43">43.4 (40.0–44.5)</text:span></text:p>
          </draw:text-box>
        </draw:frame>
        <draw:frame draw:style-name="gr27" draw:text-style-name="P3" draw:layer="layout" svg:width="1.496cm" svg:height="0.352cm" svg:x="10.356cm" svg:y="13.42cm">
          <draw:text-box>
            <text:p text:style-name="P1"><text:span text:style-name="T43">38.7 ±3.9</text:span></text:p>
          </draw:text-box>
        </draw:frame>
        <draw:frame draw:style-name="gr45" draw:text-style-name="P15" draw:layer="layout" svg:width="0.179cm" svg:height="0.213cm" svg:x="11.54cm" svg:y="13.441cm">
          <draw:text-box>
            <text:p text:style-name="P1"><text:span text:style-name="T48">b</text:span></text:p>
          </draw:text-box>
        </draw:frame>
        <draw:frame draw:style-name="gr27" draw:text-style-name="P3" draw:layer="layout" svg:width="2.495cm" svg:height="0.352cm" svg:x="10.356cm" svg:y="13.855cm">
          <draw:text-box>
            <text:p text:style-name="P1"><text:span text:style-name="T43">39.2 (35.0–41.9)</text:span></text:p>
          </draw:text-box>
        </draw:frame>
        <draw:frame draw:style-name="gr27" draw:text-style-name="P3" draw:layer="layout" svg:width="1.687cm" svg:height="0.352cm" svg:x="14.652cm" svg:y="13.42cm">
          <draw:text-box>
            <text:p text:style-name="P1"><text:span text:style-name="T43">42.18 ±3.7</text:span></text:p>
          </draw:text-box>
        </draw:frame>
        <draw:frame draw:style-name="gr27" draw:text-style-name="P3" draw:layer="layout" svg:width="3.067cm" svg:height="0.352cm" svg:x="14.652cm" svg:y="13.855cm">
          <draw:text-box>
            <text:p text:style-name="P1"><text:span text:style-name="T43">41.90 (39.00–45.80)</text:span></text:p>
          </draw:text-box>
        </draw:frame>
        <draw:frame draw:style-name="gr27" draw:text-style-name="P3" draw:layer="layout" svg:width="3.025cm" svg:height="0.352cm" svg:x="1.764cm" svg:y="14.348cm">
          <draw:text-box>
            <text:p text:style-name="P1"><text:span text:style-name="T43">platelet count, × 10</text:span></text:p>
          </draw:text-box>
        </draw:frame>
        <draw:frame draw:style-name="gr45" draw:text-style-name="P15" draw:layer="layout" svg:width="0.179cm" svg:height="0.213cm" svg:x="3.991cm" svg:y="14.369cm">
          <draw:text-box>
            <text:p text:style-name="P1"><text:span text:style-name="T48">3</text:span></text:p>
          </draw:text-box>
        </draw:frame>
        <draw:frame draw:style-name="gr27" draw:text-style-name="P3" draw:layer="layout" svg:width="0.38cm" svg:height="0.352cm" svg:x="4.077cm" svg:y="14.348cm">
          <draw:text-box>
            <text:p text:style-name="P1"><text:span text:style-name="T43">/</text:span><text:span text:style-name="T49">µ</text:span><text:span text:style-name="T43">l</text:span></text:p>
          </draw:text-box>
        </draw:frame>
        <draw:frame draw:style-name="gr27" draw:text-style-name="P3" draw:layer="layout" svg:width="1.877cm" svg:height="0.352cm" svg:x="6.06cm" svg:y="14.339cm">
          <draw:text-box>
            <text:p text:style-name="P1"><text:span text:style-name="T43">254.5 ±66.0</text:span></text:p>
          </draw:text-box>
        </draw:frame>
        <draw:frame draw:style-name="gr45" draw:text-style-name="P15" draw:layer="layout" svg:width="0.286cm" svg:height="0.213cm" svg:x="7.531cm" svg:y="14.36cm">
          <draw:text-box>
            <text:p text:style-name="P1"><text:span text:style-name="T48">a,b</text:span></text:p>
          </draw:text-box>
        </draw:frame>
        <draw:frame draw:style-name="gr27" draw:text-style-name="P3" draw:layer="layout" svg:width="2.779cm" svg:height="0.352cm" svg:x="6.06cm" svg:y="14.774cm">
          <draw:text-box>
            <text:p text:style-name="P1"><text:span text:style-name="T43">249 (212.5–305.5)</text:span></text:p>
          </draw:text-box>
        </draw:frame>
        <draw:frame draw:style-name="gr27" draw:text-style-name="P3" draw:layer="layout" svg:width="1.877cm" svg:height="0.352cm" svg:x="10.356cm" svg:y="14.339cm">
          <draw:text-box>
            <text:p text:style-name="P1"><text:span text:style-name="T43">332.6 ±98.2</text:span></text:p>
          </draw:text-box>
        </draw:frame>
        <draw:frame draw:style-name="gr45" draw:text-style-name="P15" draw:layer="layout" svg:width="0.179cm" svg:height="0.213cm" svg:x="11.827cm" svg:y="14.36cm">
          <draw:text-box>
            <text:p text:style-name="P1"><text:span text:style-name="T48">b</text:span></text:p>
          </draw:text-box>
        </draw:frame>
        <draw:frame draw:style-name="gr27" draw:text-style-name="P3" draw:layer="layout" svg:width="2.491cm" svg:height="0.352cm" svg:x="10.356cm" svg:y="14.774cm">
          <draw:text-box>
            <text:p text:style-name="P1"><text:span text:style-name="T43">322.5 (252–383)</text:span></text:p>
          </draw:text-box>
        </draw:frame>
        <draw:frame draw:style-name="gr27" draw:text-style-name="P3" draw:layer="layout" svg:width="2.068cm" svg:height="0.352cm" svg:x="14.652cm" svg:y="14.339cm">
          <draw:text-box>
            <text:p text:style-name="P1"><text:span text:style-name="T43">215.61 ±49.7</text:span></text:p>
          </draw:text-box>
        </draw:frame>
        <draw:frame draw:style-name="gr27" draw:text-style-name="P3" draw:layer="layout" svg:width="2.491cm" svg:height="0.352cm" svg:x="14.652cm" svg:y="14.774cm">
          <draw:text-box>
            <text:p text:style-name="P1"><text:span text:style-name="T43">198.0 (185–250)</text:span></text:p>
          </draw:text-box>
        </draw:frame>
        <draw:frame draw:style-name="gr27" draw:text-style-name="P3" draw:layer="layout" svg:width="1.467cm" svg:height="0.352cm" svg:x="1.764cm" svg:y="15.258cm">
          <draw:text-box>
            <text:p text:style-name="P1"><text:span text:style-name="T43">CRP, mg/l</text:span></text:p>
          </draw:text-box>
        </draw:frame>
        <draw:frame draw:style-name="gr27" draw:text-style-name="P3" draw:layer="layout" svg:width="1.306cm" svg:height="0.352cm" svg:x="6.06cm" svg:y="15.258cm">
          <draw:text-box>
            <text:p text:style-name="P1"><text:span text:style-name="T43">3.0 ±4.9</text:span></text:p>
          </draw:text-box>
        </draw:frame>
        <draw:frame draw:style-name="gr45" draw:text-style-name="P15" draw:layer="layout" svg:width="0.286cm" svg:height="0.213cm" svg:x="7.1cm" svg:y="15.279cm">
          <draw:text-box>
            <text:p text:style-name="P1"><text:span text:style-name="T48">a,b</text:span></text:p>
          </draw:text-box>
        </draw:frame>
        <draw:frame draw:style-name="gr27" draw:text-style-name="P3" draw:layer="layout" svg:width="1.924cm" svg:height="0.352cm" svg:x="6.06cm" svg:y="15.693cm">
          <draw:text-box>
            <text:p text:style-name="P1"><text:span text:style-name="T43">1.4 (0.8–2.4)</text:span></text:p>
          </draw:text-box>
        </draw:frame>
        <draw:frame draw:style-name="gr27" draw:text-style-name="P3" draw:layer="layout" svg:width="1.687cm" svg:height="0.352cm" svg:x="10.356cm" svg:y="15.258cm">
          <draw:text-box>
            <text:p text:style-name="P1"><text:span text:style-name="T43">21.1 ±23.3</text:span></text:p>
          </draw:text-box>
        </draw:frame>
        <draw:frame draw:style-name="gr45" draw:text-style-name="P15" draw:layer="layout" svg:width="0.179cm" svg:height="0.213cm" svg:x="11.683cm" svg:y="15.279cm">
          <draw:text-box>
            <text:p text:style-name="P1"><text:span text:style-name="T48">b</text:span></text:p>
          </draw:text-box>
        </draw:frame>
        <draw:frame draw:style-name="gr27" draw:text-style-name="P3" draw:layer="layout" svg:width="2.305cm" svg:height="0.352cm" svg:x="10.356cm" svg:y="15.693cm">
          <draw:text-box>
            <text:p text:style-name="P1"><text:span text:style-name="T43">11.0 (7.2–20.8)</text:span></text:p>
          </draw:text-box>
        </draw:frame>
        <draw:frame draw:style-name="gr27" draw:text-style-name="P3" draw:layer="layout" svg:width="1.496cm" svg:height="0.352cm" svg:x="14.652cm" svg:y="15.258cm">
          <draw:text-box>
            <text:p text:style-name="P1"><text:span text:style-name="T43">0.72 ±0.5</text:span></text:p>
          </draw:text-box>
        </draw:frame>
        <draw:frame draw:style-name="gr27" draw:text-style-name="P3" draw:layer="layout" svg:width="2.495cm" svg:height="0.352cm" svg:x="14.652cm" svg:y="15.693cm">
          <draw:text-box>
            <text:p text:style-name="P1"><text:span text:style-name="T43">0.62 (0.33–0.98)</text:span></text:p>
          </draw:text-box>
        </draw:frame>
        <draw:frame draw:style-name="gr27" draw:text-style-name="P3" draw:layer="layout" svg:width="2.102cm" svg:height="0.352cm" svg:x="1.764cm" svg:y="16.177cm">
          <draw:text-box>
            <text:p text:style-name="P1"><text:span text:style-name="T43">fibrinogen, g/l</text:span></text:p>
          </draw:text-box>
        </draw:frame>
        <draw:frame draw:style-name="gr27" draw:text-style-name="P3" draw:layer="layout" svg:width="1.306cm" svg:height="0.352cm" svg:x="6.06cm" svg:y="16.177cm">
          <draw:text-box>
            <text:p text:style-name="P1"><text:span text:style-name="T43">3.1 ±1.2</text:span></text:p>
          </draw:text-box>
        </draw:frame>
        <draw:frame draw:style-name="gr45" draw:text-style-name="P15" draw:layer="layout" svg:width="0.179cm" svg:height="0.213cm" svg:x="7.1cm" svg:y="16.199cm">
          <draw:text-box>
            <text:p text:style-name="P1"><text:span text:style-name="T48">a</text:span></text:p>
          </draw:text-box>
        </draw:frame>
        <draw:frame draw:style-name="gr27" draw:text-style-name="P3" draw:layer="layout" svg:width="1.924cm" svg:height="0.352cm" svg:x="6.06cm" svg:y="16.612cm">
          <draw:text-box>
            <text:p text:style-name="P1"><text:span text:style-name="T43">2.5 (2.2–3.6)</text:span></text:p>
          </draw:text-box>
        </draw:frame>
        <draw:frame draw:style-name="gr27" draw:text-style-name="P3" draw:layer="layout" svg:width="1.306cm" svg:height="0.352cm" svg:x="10.356cm" svg:y="16.177cm">
          <draw:text-box>
            <text:p text:style-name="P1"><text:span text:style-name="T43">5.3 ±1.9</text:span></text:p>
          </draw:text-box>
        </draw:frame>
        <draw:frame draw:style-name="gr45" draw:text-style-name="P15" draw:layer="layout" svg:width="0.179cm" svg:height="0.213cm" svg:x="11.396cm" svg:y="16.199cm">
          <draw:text-box>
            <text:p text:style-name="P1"><text:span text:style-name="T48">b</text:span></text:p>
          </draw:text-box>
        </draw:frame>
        <draw:frame draw:style-name="gr27" draw:text-style-name="P3" draw:layer="layout" svg:width="1.924cm" svg:height="0.352cm" svg:x="10.356cm" svg:y="16.612cm">
          <draw:text-box>
            <text:p text:style-name="P1"><text:span text:style-name="T43">4.9 (3.8–7.0)</text:span></text:p>
          </draw:text-box>
        </draw:frame>
        <draw:frame draw:style-name="gr27" draw:text-style-name="P3" draw:layer="layout" svg:width="1.496cm" svg:height="0.352cm" svg:x="14.652cm" svg:y="16.177cm">
          <draw:text-box>
            <text:p text:style-name="P1"><text:span text:style-name="T43">2.75 ±0.5</text:span></text:p>
          </draw:text-box>
        </draw:frame>
        <draw:frame draw:style-name="gr27" draw:text-style-name="P3" draw:layer="layout" svg:width="2.495cm" svg:height="0.352cm" svg:x="14.652cm" svg:y="16.612cm">
          <draw:text-box>
            <text:p text:style-name="P1"><text:span text:style-name="T43">2.60 (2.40–3.07)</text:span></text:p>
          </draw:text-box>
        </draw:frame>
        <draw:frame draw:style-name="gr27" draw:text-style-name="P3" draw:layer="layout" svg:width="1.945cm" svg:height="0.352cm" svg:x="1.764cm" svg:y="17.105cm">
          <draw:text-box>
            <text:p text:style-name="P1"><text:span text:style-name="T43">TNF‑</text:span><text:span text:style-name="T49">α</text:span><text:span text:style-name="T43">, pg/ml</text:span></text:p>
          </draw:text-box>
        </draw:frame>
        <draw:frame draw:style-name="gr27" draw:text-style-name="P3" draw:layer="layout" svg:width="1.306cm" svg:height="0.352cm" svg:x="6.06cm" svg:y="17.096cm">
          <draw:text-box>
            <text:p text:style-name="P1"><text:span text:style-name="T43">1.8 ±1.1</text:span></text:p>
          </draw:text-box>
        </draw:frame>
        <draw:frame draw:style-name="gr27" draw:text-style-name="P3" draw:layer="layout" svg:width="1.924cm" svg:height="0.352cm" svg:x="6.06cm" svg:y="17.531cm">
          <draw:text-box>
            <text:p text:style-name="P1"><text:span text:style-name="T43">1.4 (1.1–1.9)</text:span></text:p>
          </draw:text-box>
        </draw:frame>
        <draw:frame draw:style-name="gr27" draw:text-style-name="P3" draw:layer="layout" svg:width="1.306cm" svg:height="0.352cm" svg:x="10.356cm" svg:y="17.096cm">
          <draw:text-box>
            <text:p text:style-name="P1"><text:span text:style-name="T43">3.1 ±2.9</text:span></text:p>
          </draw:text-box>
        </draw:frame>
        <draw:frame draw:style-name="gr45" draw:text-style-name="P15" draw:layer="layout" svg:width="0.179cm" svg:height="0.213cm" svg:x="11.396cm" svg:y="17.118cm">
          <draw:text-box>
            <text:p text:style-name="P1"><text:span text:style-name="T48">b</text:span></text:p>
          </draw:text-box>
        </draw:frame>
        <draw:frame draw:style-name="gr27" draw:text-style-name="P3" draw:layer="layout" svg:width="1.924cm" svg:height="0.352cm" svg:x="10.356cm" svg:y="17.531cm">
          <draw:text-box>
            <text:p text:style-name="P1"><text:span text:style-name="T43">1.7 (1.4–3.7)</text:span></text:p>
          </draw:text-box>
        </draw:frame>
        <draw:frame draw:style-name="gr27" draw:text-style-name="P3" draw:layer="layout" svg:width="1.496cm" svg:height="0.352cm" svg:x="14.652cm" svg:y="17.096cm">
          <draw:text-box>
            <text:p text:style-name="P1"><text:span text:style-name="T43">1.62 ±1.3</text:span></text:p>
          </draw:text-box>
        </draw:frame>
        <draw:frame draw:style-name="gr27" draw:text-style-name="P3" draw:layer="layout" svg:width="3.067cm" svg:height="0.352cm" svg:x="14.652cm" svg:y="17.531cm">
          <draw:text-box>
            <text:p text:style-name="P1"><text:span text:style-name="T43">1.225 (0.951–1.566)</text:span></text:p>
          </draw:text-box>
        </draw:frame>
        <draw:frame draw:style-name="gr27" draw:text-style-name="P3" draw:layer="layout" svg:width="1.615cm" svg:height="0.352cm" svg:x="1.764cm" svg:y="18.015cm">
          <draw:text-box>
            <text:p text:style-name="P1"><text:span text:style-name="T43">IL‑6, pg/ml</text:span></text:p>
          </draw:text-box>
        </draw:frame>
        <draw:frame draw:style-name="gr27" draw:text-style-name="P3" draw:layer="layout" svg:width="1.306cm" svg:height="0.352cm" svg:x="6.06cm" svg:y="18.015cm">
          <draw:text-box>
            <text:p text:style-name="P1"><text:span text:style-name="T43">1.6 ±1.1</text:span></text:p>
          </draw:text-box>
        </draw:frame>
        <draw:frame draw:style-name="gr45" draw:text-style-name="P15" draw:layer="layout" svg:width="0.179cm" svg:height="0.213cm" svg:x="7.1cm" svg:y="18.037cm">
          <draw:text-box>
            <text:p text:style-name="P1"><text:span text:style-name="T48">a</text:span></text:p>
          </draw:text-box>
        </draw:frame>
        <draw:frame draw:style-name="gr27" draw:text-style-name="P3" draw:layer="layout" svg:width="1.924cm" svg:height="0.352cm" svg:x="6.06cm" svg:y="18.451cm">
          <draw:text-box>
            <text:p text:style-name="P1"><text:span text:style-name="T43">1.2 (1.1–1.7)</text:span></text:p>
          </draw:text-box>
        </draw:frame>
        <draw:frame draw:style-name="gr27" draw:text-style-name="P3" draw:layer="layout" svg:width="1.306cm" svg:height="0.352cm" svg:x="10.356cm" svg:y="18.016cm">
          <draw:text-box>
            <text:p text:style-name="P1"><text:span text:style-name="T43">6.4 ±5.2</text:span></text:p>
          </draw:text-box>
        </draw:frame>
        <draw:frame draw:style-name="gr45" draw:text-style-name="P15" draw:layer="layout" svg:width="0.179cm" svg:height="0.213cm" svg:x="11.396cm" svg:y="18.037cm">
          <draw:text-box>
            <text:p text:style-name="P1"><text:span text:style-name="T48">b</text:span></text:p>
          </draw:text-box>
        </draw:frame>
        <draw:frame draw:style-name="gr27" draw:text-style-name="P3" draw:layer="layout" svg:width="2.114cm" svg:height="0.352cm" svg:x="10.356cm" svg:y="18.451cm">
          <draw:text-box>
            <text:p text:style-name="P1"><text:span text:style-name="T43">4.9 (1.7–12.5)</text:span></text:p>
          </draw:text-box>
        </draw:frame>
        <draw:frame draw:style-name="gr27" draw:text-style-name="P3" draw:layer="layout" svg:width="1.496cm" svg:height="0.352cm" svg:x="14.652cm" svg:y="18.016cm">
          <draw:text-box>
            <text:p text:style-name="P1"><text:span text:style-name="T43">2.07 ±1.2</text:span></text:p>
          </draw:text-box>
        </draw:frame>
        <draw:frame draw:style-name="gr27" draw:text-style-name="P3" draw:layer="layout" svg:width="3.067cm" svg:height="0.352cm" svg:x="14.652cm" svg:y="18.451cm">
          <draw:text-box>
            <text:p text:style-name="P1"><text:span text:style-name="T43">1.700 (1.140–2.840)</text:span></text:p>
          </draw:text-box>
        </draw:frame>
        <draw:frame draw:style-name="gr27" draw:text-style-name="P3" draw:layer="layout" svg:width="1.793cm" svg:height="0.352cm" svg:x="1.764cm" svg:y="18.935cm">
          <draw:text-box>
            <text:p text:style-name="P1"><text:span text:style-name="T43">albumin, g/l</text:span></text:p>
          </draw:text-box>
        </draw:frame>
        <draw:frame draw:style-name="gr27" draw:text-style-name="P3" draw:layer="layout" svg:width="1.496cm" svg:height="0.352cm" svg:x="6.06cm" svg:y="18.935cm">
          <draw:text-box>
            <text:p text:style-name="P1"><text:span text:style-name="T43">44.6 ±4.3</text:span></text:p>
          </draw:text-box>
        </draw:frame>
        <draw:frame draw:style-name="gr45" draw:text-style-name="P15" draw:layer="layout" svg:width="0.179cm" svg:height="0.213cm" svg:x="7.244cm" svg:y="18.956cm">
          <draw:text-box>
            <text:p text:style-name="P1"><text:span text:style-name="T48">a</text:span></text:p>
          </draw:text-box>
        </draw:frame>
        <draw:frame draw:style-name="gr27" draw:text-style-name="P3" draw:layer="layout" svg:width="1.632cm" svg:height="0.352cm" svg:x="6.06cm" svg:y="19.37cm">
          <draw:text-box>
            <text:p text:style-name="P1"><text:span text:style-name="T43">45 (43–47)</text:span></text:p>
          </draw:text-box>
        </draw:frame>
        <draw:frame draw:style-name="gr27" draw:text-style-name="P3" draw:layer="layout" svg:width="1.496cm" svg:height="0.352cm" svg:x="10.356cm" svg:y="18.935cm">
          <draw:text-box>
            <text:p text:style-name="P1"><text:span text:style-name="T43">39.6 ±4.9</text:span></text:p>
          </draw:text-box>
        </draw:frame>
        <draw:frame draw:style-name="gr45" draw:text-style-name="P15" draw:layer="layout" svg:width="0.179cm" svg:height="0.213cm" svg:x="11.54cm" svg:y="18.956cm">
          <draw:text-box>
            <text:p text:style-name="P1"><text:span text:style-name="T48">b</text:span></text:p>
          </draw:text-box>
        </draw:frame>
        <draw:frame draw:style-name="gr27" draw:text-style-name="P3" draw:layer="layout" svg:width="1.632cm" svg:height="0.352cm" svg:x="10.356cm" svg:y="19.37cm">
          <draw:text-box>
            <text:p text:style-name="P1"><text:span text:style-name="T43">41 (36–43)</text:span></text:p>
          </draw:text-box>
        </draw:frame>
        <draw:frame draw:style-name="gr27" draw:text-style-name="P3" draw:layer="layout" svg:width="1.687cm" svg:height="0.352cm" svg:x="14.652cm" svg:y="18.935cm">
          <draw:text-box>
            <text:p text:style-name="P1"><text:span text:style-name="T43">46.10 ±2.0</text:span></text:p>
          </draw:text-box>
        </draw:frame>
        <draw:frame draw:style-name="gr27" draw:text-style-name="P3" draw:layer="layout" svg:width="1.632cm" svg:height="0.352cm" svg:x="14.652cm" svg:y="19.37cm">
          <draw:text-box>
            <text:p text:style-name="P1"><text:span text:style-name="T43">47 (44–48)</text:span></text:p>
          </draw:text-box>
        </draw:frame>
        <draw:frame draw:style-name="gr27" draw:text-style-name="P3" draw:layer="layout" svg:width="1.107cm" svg:height="0.352cm" svg:x="1.764cm" svg:y="19.854cm">
          <draw:text-box>
            <text:p text:style-name="P1"><text:span text:style-name="T43">APTT, s</text:span></text:p>
          </draw:text-box>
        </draw:frame>
        <draw:frame draw:style-name="gr27" draw:text-style-name="P3" draw:layer="layout" svg:width="1.496cm" svg:height="0.352cm" svg:x="6.06cm" svg:y="19.854cm">
          <draw:text-box>
            <text:p text:style-name="P1"><text:span text:style-name="T43">33.7 ±4.9</text:span></text:p>
          </draw:text-box>
        </draw:frame>
        <draw:frame draw:style-name="gr27" draw:text-style-name="P3" draw:layer="layout" svg:width="2.495cm" svg:height="0.352cm" svg:x="6.06cm" svg:y="20.289cm">
          <draw:text-box>
            <text:p text:style-name="P1"><text:span text:style-name="T43">32.5 (30.1–36.2)</text:span></text:p>
          </draw:text-box>
        </draw:frame>
        <draw:frame draw:style-name="gr27" draw:text-style-name="P3" draw:layer="layout" svg:width="1.496cm" svg:height="0.352cm" svg:x="10.356cm" svg:y="19.854cm">
          <draw:text-box>
            <text:p text:style-name="P1"><text:span text:style-name="T43">33.1 ±5.2</text:span></text:p>
          </draw:text-box>
        </draw:frame>
        <draw:frame draw:style-name="gr45" draw:text-style-name="P15" draw:layer="layout" svg:width="0.179cm" svg:height="0.213cm" svg:x="11.54cm" svg:y="19.875cm">
          <draw:text-box>
            <text:p text:style-name="P1"><text:span text:style-name="T48">b</text:span></text:p>
          </draw:text-box>
        </draw:frame>
        <draw:frame draw:style-name="gr27" draw:text-style-name="P3" draw:layer="layout" svg:width="2.495cm" svg:height="0.352cm" svg:x="10.356cm" svg:y="20.289cm">
          <draw:text-box>
            <text:p text:style-name="P1"><text:span text:style-name="T43">32.4 (29.1–35.4)</text:span></text:p>
          </draw:text-box>
        </draw:frame>
        <draw:frame draw:style-name="gr27" draw:text-style-name="P3" draw:layer="layout" svg:width="1.687cm" svg:height="0.352cm" svg:x="14.652cm" svg:y="19.854cm">
          <draw:text-box>
            <text:p text:style-name="P1"><text:span text:style-name="T43">36.30 ±4.2</text:span></text:p>
          </draw:text-box>
        </draw:frame>
        <draw:frame draw:style-name="gr27" draw:text-style-name="P3" draw:layer="layout" svg:width="2.495cm" svg:height="0.352cm" svg:x="14.652cm" svg:y="20.289cm">
          <draw:text-box>
            <text:p text:style-name="P1"><text:span text:style-name="T43">36.3 (32.8–39.4)</text:span></text:p>
          </draw:text-box>
        </draw:frame>
        <draw:frame draw:style-name="gr27" draw:text-style-name="P3" draw:layer="layout" svg:width="2.432cm" svg:height="0.352cm" svg:x="1.764cm" svg:y="20.773cm">
          <draw:text-box>
            <text:p text:style-name="P1"><text:span text:style-name="T43">antithrombin, %</text:span></text:p>
          </draw:text-box>
        </draw:frame>
        <draw:frame draw:style-name="gr27" draw:text-style-name="P3" draw:layer="layout" svg:width="1.496cm" svg:height="0.352cm" svg:x="6.06cm" svg:y="20.773cm">
          <draw:text-box>
            <text:p text:style-name="P1"><text:span text:style-name="T43">92.3 ±9.7</text:span></text:p>
          </draw:text-box>
        </draw:frame>
        <draw:frame draw:style-name="gr27" draw:text-style-name="P3" draw:layer="layout" svg:width="1.687cm" svg:height="0.352cm" svg:x="10.356cm" svg:y="20.773cm">
          <draw:text-box>
            <text:p text:style-name="P1"><text:span text:style-name="T43">90.3 ±12.8</text:span></text:p>
          </draw:text-box>
        </draw:frame>
        <draw:frame draw:style-name="gr27" draw:text-style-name="P3" draw:layer="layout" svg:width="1.687cm" svg:height="0.352cm" svg:x="14.652cm" svg:y="20.773cm">
          <draw:text-box>
            <text:p text:style-name="P1"><text:span text:style-name="T43">91.79 ±6.4</text:span></text:p>
          </draw:text-box>
        </draw:frame>
        <draw:frame draw:style-name="gr27" draw:text-style-name="P3" draw:layer="layout" svg:width="2.275cm" svg:height="0.352cm" svg:x="1.764cm" svg:y="21.257cm">
          <draw:text-box>
            <text:p text:style-name="P1"><text:span text:style-name="T43">D‑dimer, ng/ml</text:span></text:p>
          </draw:text-box>
        </draw:frame>
        <draw:frame draw:style-name="gr27" draw:text-style-name="P3" draw:layer="layout" svg:width="2.068cm" svg:height="0.352cm" svg:x="6.06cm" svg:y="21.257cm">
          <draw:text-box>
            <text:p text:style-name="P1"><text:span text:style-name="T43">170.8 ±106.3</text:span></text:p>
          </draw:text-box>
        </draw:frame>
        <draw:frame draw:style-name="gr45" draw:text-style-name="P15" draw:layer="layout" svg:width="0.179cm" svg:height="0.213cm" svg:x="7.675cm" svg:y="21.278cm">
          <draw:text-box>
            <text:p text:style-name="P1"><text:span text:style-name="T48">b</text:span></text:p>
          </draw:text-box>
        </draw:frame>
        <draw:frame draw:style-name="gr27" draw:text-style-name="P3" draw:layer="layout" svg:width="2.203cm" svg:height="0.352cm" svg:x="6.06cm" svg:y="21.692cm">
          <draw:text-box>
            <text:p text:style-name="P1"><text:span text:style-name="T43">138 (107–208)</text:span></text:p>
          </draw:text-box>
        </draw:frame>
        <draw:frame draw:style-name="gr27" draw:text-style-name="P3" draw:layer="layout" svg:width="2.068cm" svg:height="0.352cm" svg:x="10.356cm" svg:y="21.257cm">
          <draw:text-box>
            <text:p text:style-name="P1"><text:span text:style-name="T43">280.3 ±207.0</text:span></text:p>
          </draw:text-box>
        </draw:frame>
        <draw:frame draw:style-name="gr27" draw:text-style-name="P3" draw:layer="layout" svg:width="2.491cm" svg:height="0.352cm" svg:x="10.356cm" svg:y="21.692cm">
          <draw:text-box>
            <text:p text:style-name="P1"><text:span text:style-name="T43">234.5 (136–360)</text:span></text:p>
          </draw:text-box>
        </draw:frame>
        <draw:frame draw:style-name="gr27" draw:text-style-name="P3" draw:layer="layout" svg:width="2.068cm" svg:height="0.352cm" svg:x="14.652cm" svg:y="21.257cm">
          <draw:text-box>
            <text:p text:style-name="P1"><text:span text:style-name="T43">288.05 ±82.7</text:span></text:p>
          </draw:text-box>
        </draw:frame>
        <draw:frame draw:style-name="gr27" draw:text-style-name="P3" draw:layer="layout" svg:width="2.203cm" svg:height="0.352cm" svg:x="14.652cm" svg:y="21.692cm">
          <draw:text-box>
            <text:p text:style-name="P1"><text:span text:style-name="T43">300 (210–340)</text:span></text:p>
          </draw:text-box>
        </draw:frame>
        <draw:frame draw:style-name="gr27" draw:text-style-name="P3" draw:layer="layout" svg:width="1.496cm" svg:height="0.352cm" svg:x="1.764cm" svg:y="22.176cm">
          <draw:text-box>
            <text:p text:style-name="P1"><text:span text:style-name="T43">TM, ng/ml</text:span></text:p>
          </draw:text-box>
        </draw:frame>
        <draw:frame draw:style-name="gr27" draw:text-style-name="P3" draw:layer="layout" svg:width="1.687cm" svg:height="0.352cm" svg:x="6.06cm" svg:y="22.176cm">
          <draw:text-box>
            <text:p text:style-name="P1"><text:span text:style-name="T43">24.8 ±10.2</text:span></text:p>
          </draw:text-box>
        </draw:frame>
        <draw:frame draw:style-name="gr45" draw:text-style-name="P15" draw:layer="layout" svg:width="0.179cm" svg:height="0.213cm" svg:x="7.387cm" svg:y="22.197cm">
          <draw:text-box>
            <text:p text:style-name="P1"><text:span text:style-name="T48">b</text:span></text:p>
          </draw:text-box>
        </draw:frame>
        <draw:frame draw:style-name="gr27" draw:text-style-name="P3" draw:layer="layout" svg:width="2.495cm" svg:height="0.352cm" svg:x="6.06cm" svg:y="22.611cm">
          <draw:text-box>
            <text:p text:style-name="P1"><text:span text:style-name="T43">22.3 (17.4–32.2)</text:span></text:p>
          </draw:text-box>
        </draw:frame>
        <draw:frame draw:style-name="gr27" draw:text-style-name="P3" draw:layer="layout" svg:width="1.687cm" svg:height="0.352cm" svg:x="10.356cm" svg:y="22.176cm">
          <draw:text-box>
            <text:p text:style-name="P1"><text:span text:style-name="T43">24.4 ±13.0</text:span></text:p>
          </draw:text-box>
        </draw:frame>
        <draw:frame draw:style-name="gr45" draw:text-style-name="P15" draw:layer="layout" svg:width="0.179cm" svg:height="0.213cm" svg:x="11.683cm" svg:y="22.197cm">
          <draw:text-box>
            <text:p text:style-name="P1"><text:span text:style-name="T48">b</text:span></text:p>
          </draw:text-box>
        </draw:frame>
        <draw:frame draw:style-name="gr27" draw:text-style-name="P3" draw:layer="layout" svg:width="2.495cm" svg:height="0.352cm" svg:x="10.356cm" svg:y="22.611cm">
          <draw:text-box>
            <text:p text:style-name="P1"><text:span text:style-name="T43">21.4 (14.9–28.7)</text:span></text:p>
          </draw:text-box>
        </draw:frame>
        <draw:frame draw:style-name="gr27" draw:text-style-name="P3" draw:layer="layout" svg:width="1.687cm" svg:height="0.352cm" svg:x="14.652cm" svg:y="22.176cm">
          <draw:text-box>
            <text:p text:style-name="P1"><text:span text:style-name="T43">17.47 ±6.9</text:span></text:p>
          </draw:text-box>
        </draw:frame>
        <draw:frame draw:style-name="gr27" draw:text-style-name="P3" draw:layer="layout" svg:width="3.067cm" svg:height="0.352cm" svg:x="14.652cm" svg:y="22.611cm">
          <draw:text-box>
            <text:p text:style-name="P1"><text:span text:style-name="T43">16.04 (11.96–21.96)</text:span></text:p>
          </draw:text-box>
        </draw:frame>
        <draw:frame draw:style-name="gr27" draw:text-style-name="P3" draw:layer="layout" svg:width="0.874cm" svg:height="0.352cm" svg:x="1.764cm" svg:y="23.095cm">
          <draw:text-box>
            <text:p text:style-name="P1"><text:span text:style-name="T43">PC, %</text:span></text:p>
          </draw:text-box>
        </draw:frame>
        <draw:frame draw:style-name="gr27" draw:text-style-name="P3" draw:layer="layout" svg:width="1.877cm" svg:height="0.352cm" svg:x="6.06cm" svg:y="23.095cm">
          <draw:text-box>
            <text:p text:style-name="P1"><text:span text:style-name="T43">111.1 ±20.9</text:span></text:p>
          </draw:text-box>
        </draw:frame>
        <draw:frame draw:style-name="gr27" draw:text-style-name="P3" draw:layer="layout" svg:width="2.068cm" svg:height="0.352cm" svg:x="10.356cm" svg:y="23.095cm">
          <draw:text-box>
            <text:p text:style-name="P1"><text:span text:style-name="T43">126.1 ±30.46</text:span></text:p>
          </draw:text-box>
        </draw:frame>
        <draw:frame draw:style-name="gr45" draw:text-style-name="P15" draw:layer="layout" svg:width="0.179cm" svg:height="0.213cm" svg:x="11.971cm" svg:y="23.117cm">
          <draw:text-box>
            <text:p text:style-name="P1"><text:span text:style-name="T48">b</text:span></text:p>
          </draw:text-box>
        </draw:frame>
        <draw:frame draw:style-name="gr27" draw:text-style-name="P3" draw:layer="layout" svg:width="1.877cm" svg:height="0.352cm" svg:x="14.652cm" svg:y="23.095cm">
          <draw:text-box>
            <text:p text:style-name="P1"><text:span text:style-name="T43">98.47 ±14.6</text:span></text:p>
          </draw:text-box>
        </draw:frame>
        <draw:frame draw:style-name="gr27" draw:text-style-name="P3" draw:layer="layout" svg:width="0.853cm" svg:height="0.352cm" svg:x="1.764cm" svg:y="23.579cm">
          <draw:text-box>
            <text:p text:style-name="P1"><text:span text:style-name="T43">PS, %</text:span></text:p>
          </draw:text-box>
        </draw:frame>
        <draw:frame draw:style-name="gr27" draw:text-style-name="P3" draw:layer="layout" svg:width="1.687cm" svg:height="0.352cm" svg:x="6.06cm" svg:y="23.579cm">
          <draw:text-box>
            <text:p text:style-name="P1"><text:span text:style-name="T43">87.6 ±25.0</text:span></text:p>
          </draw:text-box>
        </draw:frame>
        <draw:frame draw:style-name="gr45" draw:text-style-name="P15" draw:layer="layout" svg:width="0.179cm" svg:height="0.213cm" svg:x="7.387cm" svg:y="23.601cm">
          <draw:text-box>
            <text:p text:style-name="P1"><text:span text:style-name="T48">b</text:span></text:p>
          </draw:text-box>
        </draw:frame>
        <draw:frame draw:style-name="gr27" draw:text-style-name="P3" draw:layer="layout" svg:width="1.687cm" svg:height="0.352cm" svg:x="10.356cm" svg:y="23.579cm">
          <draw:text-box>
            <text:p text:style-name="P1"><text:span text:style-name="T43">80.4 ±19.6</text:span></text:p>
          </draw:text-box>
        </draw:frame>
        <draw:frame draw:style-name="gr45" draw:text-style-name="P15" draw:layer="layout" svg:width="0.179cm" svg:height="0.213cm" svg:x="11.683cm" svg:y="23.601cm">
          <draw:text-box>
            <text:p text:style-name="P1"><text:span text:style-name="T48">b</text:span></text:p>
          </draw:text-box>
        </draw:frame>
        <draw:frame draw:style-name="gr27" draw:text-style-name="P3" draw:layer="layout" svg:width="2.068cm" svg:height="0.352cm" svg:x="14.652cm" svg:y="23.579cm">
          <draw:text-box>
            <text:p text:style-name="P1"><text:span text:style-name="T43">108.85 ±34.8</text:span></text:p>
          </draw:text-box>
        </draw:frame>
        <draw:frame draw:style-name="gr27" draw:text-style-name="P3" draw:layer="layout" svg:width="22.845cm" svg:height="0.352cm" svg:x="1.552cm" svg:y="24.342cm">
          <draw:text-box>
            <text:p text:style-name="P1"><text:span text:style-name="T43">Data are presented as mean ± SD. Median (lower and upper quartile) were added if the nonparametric test was used (i.e., Kruskal‑Wallis). Otherwise, </text:span></text:p>
          </draw:text-box>
        </draw:frame>
        <draw:frame draw:style-name="gr27" draw:text-style-name="P3" draw:layer="layout" svg:width="6.581cm" svg:height="0.352cm" svg:x="1.552cm" svg:y="24.677cm">
          <draw:text-box>
            <text:p text:style-name="P1"><text:span text:style-name="T43">the one‑way analysis of variance was used.</text:span></text:p>
          </draw:text-box>
        </draw:frame>
        <draw:frame draw:style-name="gr27" draw:text-style-name="P3" draw:layer="layout" svg:width="0.302cm" svg:height="0.352cm" svg:x="1.552cm" svg:y="25.295cm">
          <draw:text-box>
            <text:p text:style-name="P1"><text:span text:style-name="T27">a</text:span><text:span text:style-name="T43"> </text:span></text:p>
          </draw:text-box>
        </draw:frame>
        <draw:frame draw:style-name="gr27" draw:text-style-name="P3" draw:layer="layout" svg:width="5.192cm" svg:height="0.352cm" svg:x="1.998cm" svg:y="25.295cm">
          <draw:text-box>
            <text:p text:style-name="P1"><text:span text:style-name="T44">P</text:span><text:span text:style-name="T43"> &lt;0.05 compared with active UC </text:span></text:p>
          </draw:text-box>
        </draw:frame>
        <draw:frame draw:style-name="gr27" draw:text-style-name="P3" draw:layer="layout" svg:width="0.315cm" svg:height="0.352cm" svg:x="1.552cm" svg:y="25.63cm">
          <draw:text-box>
            <text:p text:style-name="P1"><text:span text:style-name="T27">b</text:span><text:span text:style-name="T43"> </text:span></text:p>
          </draw:text-box>
        </draw:frame>
        <draw:frame draw:style-name="gr27" draw:text-style-name="P3" draw:layer="layout" svg:width="4.849cm" svg:height="0.352cm" svg:x="1.998cm" svg:y="25.63cm">
          <draw:text-box>
            <text:p text:style-name="P1"><text:span text:style-name="T44">P</text:span><text:span text:style-name="T43"> &lt;0.05 compared with controls</text:span></text:p>
          </draw:text-box>
        </draw:frame>
        <draw:frame draw:style-name="gr27" draw:text-style-name="P3" draw:layer="layout" svg:width="22.138cm" svg:height="0.352cm" svg:x="1.552cm" svg:y="26.247cm">
          <draw:text-box>
            <text:p text:style-name="P1"><text:span text:style-name="T43">Abbreviations: APTT – activated partial thromboplastin time, CRP – C‑reactive protein, IL‑6 – interleukin 6, SD – standard deviation, TNF‑</text:span><text:span text:style-name="T49">α </text:span><text:span text:style-name="T43">– tumor </text:span></text:p>
          </draw:text-box>
        </draw:frame>
        <draw:frame draw:style-name="gr27" draw:text-style-name="P3" draw:layer="layout" svg:width="4.646cm" svg:height="0.352cm" svg:x="1.552cm" svg:y="26.583cm">
          <draw:text-box>
            <text:p text:style-name="P1"><text:span text:style-name="T43">necrosis factor </text:span><text:span text:style-name="T49">α</text:span><text:span text:style-name="T43">, others – see </text:span></text:p>
          </draw:text-box>
        </draw:frame>
        <draw:frame draw:style-name="gr14" draw:text-style-name="P6" draw:layer="layout" svg:width="1.382cm" svg:height="0.268cm" svg:x="5.096cm" svg:y="26.648cm">
          <draw:text-box>
            <text:p text:style-name="P1"><text:span text:style-name="T40">FIGuREs 1 </text:span></text:p>
          </draw:text-box>
        </draw:frame>
        <draw:frame draw:style-name="gr27" draw:text-style-name="P3" draw:layer="layout" svg:width="0.569cm" svg:height="0.352cm" svg:x="6.258cm" svg:y="26.582cm">
          <draw:text-box>
            <text:p text:style-name="P1"><text:span text:style-name="T43">and</text:span></text:p>
          </draw:text-box>
        </draw:frame>
        <draw:frame draw:style-name="gr14" draw:text-style-name="P6" draw:layer="layout" svg:width="0.243cm" svg:height="0.268cm" svg:x="6.672cm" svg:y="26.648cm">
          <draw:text-box>
            <text:p text:style-name="P1"><text:span text:style-name="T40"><text:s/></text:span><text:span text:style-name="T40">2</text:span></text:p>
          </draw:text-box>
        </draw:frame>
        <draw:frame draw:style-name="gr27" draw:text-style-name="P3" draw:layer="layout" svg:width="1.631cm" svg:height="0.352cm" svg:x="1.552cm" svg:y="0.801cm">
          <draw:text-box>
            <text:p text:style-name="P1"><text:span text:style-name="T27">FIGuRE 3</text:span><text:span text:style-name="T43"> </text:span></text:p>
          </draw:text-box>
        </draw:frame>
        <draw:frame draw:style-name="gr27" draw:text-style-name="P3" draw:layer="layout" svg:width="1.276cm" svg:height="0.352cm" svg:x="3.042cm" svg:y="0.801cm">
          <draw:text-box>
            <text:p text:style-name="P1"><text:span text:style-name="T43">Graphs <text:s/></text:span></text:p>
          </draw:text-box>
        </draw:frame>
        <draw:frame draw:style-name="gr27" draw:text-style-name="P3" draw:layer="layout" svg:width="3.956cm" svg:height="0.352cm" svg:x="1.552cm" svg:y="1.211cm">
          <draw:text-box>
            <text:p text:style-name="P1"><text:span text:style-name="T43">of protein S for ulcerative </text:span></text:p>
          </draw:text-box>
        </draw:frame>
        <draw:frame draw:style-name="gr27" draw:text-style-name="P3" draw:layer="layout" svg:width="3.664cm" svg:height="0.352cm" svg:x="1.552cm" svg:y="1.62cm">
          <draw:text-box>
            <text:p text:style-name="P1"><text:span text:style-name="T43">colitis, Crohn’s disease, </text:span></text:p>
          </draw:text-box>
        </draw:frame>
        <draw:frame draw:style-name="gr27" draw:text-style-name="P3" draw:layer="layout" svg:width="3.376cm" svg:height="0.352cm" svg:x="1.552cm" svg:y="2.029cm">
          <draw:text-box>
            <text:p text:style-name="P1"><text:span text:style-name="T43">and the control group </text:span></text:p>
          </draw:text-box>
        </draw:frame>
        <draw:frame draw:style-name="gr27" draw:text-style-name="P3" draw:layer="layout" svg:width="0.302cm" svg:height="0.352cm" svg:x="1.552cm" svg:y="2.438cm">
          <draw:text-box>
            <text:p text:style-name="P1"><text:span text:style-name="T27">a</text:span><text:span text:style-name="T43"> </text:span></text:p>
          </draw:text-box>
        </draw:frame>
        <draw:frame draw:style-name="gr27" draw:text-style-name="P3" draw:layer="layout" svg:width="2.91cm" svg:height="0.352cm" svg:x="1.998cm" svg:y="2.438cm">
          <draw:text-box>
            <text:p text:style-name="P1"><text:span text:style-name="T44">P</text:span><text:span text:style-name="T43"> &lt;0.05 compared </text:span></text:p>
          </draw:text-box>
        </draw:frame>
        <draw:frame draw:style-name="gr27" draw:text-style-name="P3" draw:layer="layout" svg:width="3.448cm" svg:height="0.352cm" svg:x="1.552cm" svg:y="2.848cm">
          <draw:text-box>
            <text:p text:style-name="P1"><text:span text:style-name="T43">with the control group </text:span></text:p>
          </draw:text-box>
        </draw:frame>
        <draw:frame draw:style-name="gr27" draw:text-style-name="P3" draw:layer="layout" svg:width="2.309cm" svg:height="0.352cm" svg:x="1.552cm" svg:y="3.257cm">
          <draw:text-box>
            <text:p text:style-name="P1"><text:span text:style-name="T43">(post‑hoc test) </text:span></text:p>
          </draw:text-box>
        </draw:frame>
        <draw:frame draw:style-name="gr27" draw:text-style-name="P3" draw:layer="layout" svg:width="2.999cm" svg:height="0.352cm" svg:x="1.552cm" svg:y="3.666cm">
          <draw:text-box>
            <text:p text:style-name="P1"><text:span text:style-name="T43">Abbreviations: PS – </text:span></text:p>
          </draw:text-box>
        </draw:frame>
        <draw:frame draw:style-name="gr27" draw:text-style-name="P3" draw:layer="layout" svg:width="3.49cm" svg:height="0.352cm" svg:x="1.552cm" svg:y="4.076cm">
          <draw:text-box>
            <text:p text:style-name="P1"><text:span text:style-name="T43">protein S, others – see </text:span></text:p>
          </draw:text-box>
        </draw:frame>
        <draw:frame draw:style-name="gr14" draw:text-style-name="P6" draw:layer="layout" svg:width="1.166cm" svg:height="0.268cm" svg:x="1.552cm" svg:y="4.55cm">
          <draw:text-box>
            <text:p text:style-name="P1"><text:span text:style-name="T40">FIGuRE 1</text:span></text:p>
          </draw:text-box>
        </draw:frame>
      </draw:page>
      <draw:page draw:name="page5" draw:style-name="dp1" draw:master-page-name="master-page179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7.326cm" svg:height="0.331cm" svg:x="7.871cm" svg:y="27.359cm">
          <draw:text-box>
            <text:p text:style-name="P1"><text:span text:style-name="T2">Anti‑inflammatory and anticoagulant properties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213</text:span></text:p>
          </draw:text-box>
        </draw:frame>
        <draw:frame draw:style-name="gr5" draw:text-style-name="P4" draw:layer="layout" svg:width="7.978cm" svg:height="0.39cm" svg:x="12.424cm" svg:y="16.319cm">
          <draw:text-box>
            <text:p text:style-name="P1"><text:span text:style-name="T7">in TM levels only in patients with UC, while sev‑</text:span></text:p>
          </draw:text-box>
        </draw:frame>
        <draw:frame draw:style-name="gr36" draw:text-style-name="P4" draw:layer="layout" svg:width="7.956cm" svg:height="0.39cm" svg:x="12.423cm" svg:y="16.728cm">
          <draw:text-box>
            <text:p text:style-name="P1"><text:span text:style-name="T31">eral publications failed to demonstrate any dif‑</text:span></text:p>
          </draw:text-box>
        </draw:frame>
        <draw:frame draw:style-name="gr8" draw:text-style-name="P4" draw:layer="layout" svg:width="6.208cm" svg:height="0.39cm" svg:x="12.423cm" svg:y="17.137cm">
          <draw:text-box>
            <text:p text:style-name="P1"><text:span text:style-name="T7">ferences in TM levels in IBD patients.</text:span></text:p>
          </draw:text-box>
        </draw:frame>
        <draw:frame draw:style-name="gr46" draw:text-style-name="P5" draw:layer="layout" svg:width="0.637cm" svg:height="0.234cm" svg:x="17.462cm" svg:y="17.161cm">
          <draw:text-box>
            <text:p text:style-name="P1"><text:span text:style-name="T8">22,2 3</text:span></text:p>
          </draw:text-box>
        </draw:frame>
        <draw:frame draw:style-name="gr8" draw:text-style-name="P4" draw:layer="layout" svg:width="1.315cm" svg:height="0.39cm" svg:x="17.948cm" svg:y="17.137cm">
          <draw:text-box>
            <text:p text:style-name="P1"><text:span text:style-name="T7"><text:s/></text:span><text:span text:style-name="T7">A num‑</text:span></text:p>
          </draw:text-box>
        </draw:frame>
        <draw:frame draw:style-name="gr4" draw:text-style-name="P4" draw:layer="layout" svg:width="8.138cm" svg:height="0.39cm" svg:x="12.427cm" svg:y="17.547cm">
          <draw:text-box>
            <text:p text:style-name="P1"><text:span text:style-name="T6">ber of investigators reported higher levels of sTM </text:span></text:p>
          </draw:text-box>
        </draw:frame>
        <draw:frame draw:style-name="gr32" draw:text-style-name="P4" draw:layer="layout" svg:width="8.21cm" svg:height="0.39cm" svg:x="12.422cm" svg:y="17.956cm">
          <draw:text-box>
            <text:p text:style-name="P1"><text:span text:style-name="T6">with a simultaneous decrease in TM expression in </text:span></text:p>
          </draw:text-box>
        </draw:frame>
        <draw:frame draw:style-name="gr5" draw:text-style-name="P4" draw:layer="layout" svg:width="7.275cm" svg:height="0.39cm" svg:x="12.422cm" svg:y="18.365cm">
          <draw:text-box>
            <text:p text:style-name="P1"><text:span text:style-name="T7">the inflamed colonic mucosal microvessels.</text:span></text:p>
          </draw:text-box>
        </draw:frame>
        <draw:frame draw:style-name="gr6" draw:text-style-name="P5" draw:layer="layout" svg:width="0.574cm" svg:height="0.234cm" svg:x="18.29cm" svg:y="18.389cm">
          <draw:text-box>
            <text:p text:style-name="P1"><text:span text:style-name="T29">24,25</text:span></text:p>
          </draw:text-box>
        </draw:frame>
        <draw:frame draw:style-name="gr5" draw:text-style-name="P4" draw:layer="layout" svg:width="7.559cm" svg:height="0.39cm" svg:x="12.761cm" svg:y="18.774cm">
          <draw:text-box>
            <text:p text:style-name="P1"><text:span text:style-name="T7">TM is a glycoprotein that is situated not only </text:span></text:p>
          </draw:text-box>
        </draw:frame>
        <draw:frame draw:style-name="gr11" draw:text-style-name="P4" draw:layer="layout" svg:width="7.973cm" svg:height="0.39cm" svg:x="12.422cm" svg:y="19.183cm">
          <draw:text-box>
            <text:p text:style-name="P1"><text:span text:style-name="T7">on the surface of the endothelial cells, but also </text:span></text:p>
          </draw:text-box>
        </draw:frame>
        <draw:frame draw:style-name="gr5" draw:text-style-name="P4" draw:layer="layout" svg:width="8.058cm" svg:height="0.39cm" svg:x="12.422cm" svg:y="19.593cm">
          <draw:text-box>
            <text:p text:style-name="P1"><text:span text:style-name="T7">on the surface of neutrophils, monocytes, plate‑</text:span></text:p>
          </draw:text-box>
        </draw:frame>
        <draw:frame draw:style-name="gr11" draw:text-style-name="P4" draw:layer="layout" svg:width="8.037cm" svg:height="0.39cm" svg:x="12.424cm" svg:y="20.002cm">
          <draw:text-box>
            <text:p text:style-name="P1"><text:span text:style-name="T7">lets, astrocytes, keratinocytes, and mesothelial </text:span></text:p>
          </draw:text-box>
        </draw:frame>
        <draw:frame draw:style-name="gr29" draw:text-style-name="P4" draw:layer="layout" svg:width="0.828cm" svg:height="0.39cm" svg:x="12.423cm" svg:y="20.411cm">
          <draw:text-box>
            <text:p text:style-name="P1"><text:span text:style-name="T6">cells.</text:span></text:p>
          </draw:text-box>
        </draw:frame>
        <draw:frame draw:style-name="gr47" draw:text-style-name="P5" draw:layer="layout" svg:width="0.248cm" svg:height="0.234cm" svg:x="13.069cm" svg:y="20.435cm">
          <draw:text-box>
            <text:p text:style-name="P1"><text:span text:style-name="T50">21</text:span></text:p>
          </draw:text-box>
        </draw:frame>
        <draw:frame draw:style-name="gr29" draw:text-style-name="P4" draw:layer="layout" svg:width="7.157cm" svg:height="0.39cm" svg:x="13.268cm" svg:y="20.411cm">
          <draw:text-box>
            <text:p text:style-name="P1"><text:span text:style-name="T6"><text:s/></text:span><text:span text:style-name="T6">TM is also present in a soluble form in plas‑</text:span></text:p>
          </draw:text-box>
        </draw:frame>
        <draw:frame draw:style-name="gr29" draw:text-style-name="P4" draw:layer="layout" svg:width="8.435cm" svg:height="0.39cm" svg:x="12.424cm" svg:y="20.82cm">
          <draw:text-box>
            <text:p text:style-name="P1"><text:span text:style-name="T6">ma, generated by enzymatic cleavage of the intact </text:span></text:p>
          </draw:text-box>
        </draw:frame>
        <draw:frame draw:style-name="gr5" draw:text-style-name="P4" draw:layer="layout" svg:width="1.302cm" svg:height="0.39cm" svg:x="12.424cm" svg:y="21.23cm">
          <draw:text-box>
            <text:p text:style-name="P1"><text:span text:style-name="T7">protein.</text:span></text:p>
          </draw:text-box>
        </draw:frame>
        <draw:frame draw:style-name="gr6" draw:text-style-name="P5" draw:layer="layout" svg:width="0.256cm" svg:height="0.234cm" svg:x="13.516cm" svg:y="21.253cm">
          <draw:text-box>
            <text:p text:style-name="P1"><text:span text:style-name="T29">26</text:span></text:p>
          </draw:text-box>
        </draw:frame>
        <draw:frame draw:style-name="gr5" draw:text-style-name="P4" draw:layer="layout" svg:width="6.246cm" svg:height="0.39cm" svg:x="13.727cm" svg:y="21.23cm">
          <draw:text-box>
            <text:p text:style-name="P1"><text:span text:style-name="T7"><text:s/></text:span><text:span text:style-name="T7">sTM maintains its anti‑inflammatory </text:span></text:p>
          </draw:text-box>
        </draw:frame>
        <draw:frame draw:style-name="gr5" draw:text-style-name="P4" draw:layer="layout" svg:width="7.94cm" svg:height="0.39cm" svg:x="12.426cm" svg:y="21.639cm">
          <draw:text-box>
            <text:p text:style-name="P1"><text:span text:style-name="T7">and antiapoptotic functions, but does not have </text:span></text:p>
          </draw:text-box>
        </draw:frame>
        <draw:frame draw:style-name="gr5" draw:text-style-name="P4" draw:layer="layout" svg:width="5.112cm" svg:height="0.39cm" svg:x="12.426cm" svg:y="22.048cm">
          <draw:text-box>
            <text:p text:style-name="P1"><text:span text:style-name="T7">any antithrombotic properties.</text:span></text:p>
          </draw:text-box>
        </draw:frame>
        <draw:frame draw:style-name="gr6" draw:text-style-name="P5" draw:layer="layout" svg:width="0.256cm" svg:height="0.234cm" svg:x="16.666cm" svg:y="22.072cm">
          <draw:text-box>
            <text:p text:style-name="P1"><text:span text:style-name="T8">21</text:span></text:p>
          </draw:text-box>
        </draw:frame>
        <draw:frame draw:style-name="gr26" draw:text-style-name="P4" draw:layer="layout" svg:width="7.457cm" svg:height="0.39cm" svg:x="12.754cm" svg:y="22.457cm">
          <draw:text-box>
            <text:p text:style-name="P1"><text:span text:style-name="T5">Additionally, the effect of proinflammatory </text:span></text:p>
          </draw:text-box>
        </draw:frame>
        <draw:frame draw:style-name="gr5" draw:text-style-name="P4" draw:layer="layout" svg:width="7.901cm" svg:height="0.39cm" svg:x="12.423cm" svg:y="22.866cm">
          <draw:text-box>
            <text:p text:style-name="P1"><text:span text:style-name="T7">cytokines on endothelial expression of TM was </text:span></text:p>
          </draw:text-box>
        </draw:frame>
        <draw:frame draw:style-name="gr5" draw:text-style-name="P4" draw:layer="layout" svg:width="7.948cm" svg:height="0.39cm" svg:x="12.423cm" svg:y="23.276cm">
          <draw:text-box>
            <text:p text:style-name="P1"><text:span text:style-name="T7">evaluated, demonstrating that TNF‑α and inter‑</text:span></text:p>
          </draw:text-box>
        </draw:frame>
        <draw:frame draw:style-name="gr18" draw:text-style-name="P4" draw:layer="layout" svg:width="8.371cm" svg:height="0.39cm" svg:x="12.424cm" svg:y="23.685cm">
          <draw:text-box>
            <text:p text:style-name="P1"><text:span text:style-name="T7">leukin 1β decreased the expression of TM and en‑</text:span></text:p>
          </draw:text-box>
        </draw:frame>
        <draw:frame draw:style-name="gr8" draw:text-style-name="P4" draw:layer="layout" svg:width="7.948cm" svg:height="0.39cm" svg:x="12.423cm" svg:y="24.094cm">
          <draw:text-box>
            <text:p text:style-name="P1"><text:span text:style-name="T7">dothelial PC receptor (EPCR) through inhibition </text:span></text:p>
          </draw:text-box>
        </draw:frame>
        <draw:frame draw:style-name="gr18" draw:text-style-name="P4" draw:layer="layout" svg:width="8.244cm" svg:height="0.39cm" svg:x="12.422cm" svg:y="24.503cm">
          <draw:text-box>
            <text:p text:style-name="P1"><text:span text:style-name="T7">of transcription RNA and, at the same time, they </text:span></text:p>
          </draw:text-box>
        </draw:frame>
        <draw:frame draw:style-name="gr12" draw:text-style-name="P4" draw:layer="layout" svg:width="8.223cm" svg:height="0.39cm" svg:x="12.424cm" svg:y="24.913cm">
          <draw:text-box>
            <text:p text:style-name="P1"><text:span text:style-name="T10">improved detachment of free forms from cell sur‑</text:span></text:p>
          </draw:text-box>
        </draw:frame>
        <draw:frame draw:style-name="gr11" draw:text-style-name="P4" draw:layer="layout" svg:width="0.993cm" svg:height="0.39cm" svg:x="12.423cm" svg:y="25.322cm">
          <draw:text-box>
            <text:p text:style-name="P1"><text:span text:style-name="T7">faces.</text:span></text:p>
          </draw:text-box>
        </draw:frame>
        <draw:frame draw:style-name="gr48" draw:text-style-name="P5" draw:layer="layout" svg:width="0.256cm" svg:height="0.234cm" svg:x="13.19cm" svg:y="25.346cm">
          <draw:text-box>
            <text:p text:style-name="P1"><text:span text:style-name="T29">25</text:span></text:p>
          </draw:text-box>
        </draw:frame>
        <draw:frame draw:style-name="gr11" draw:text-style-name="P4" draw:layer="layout" svg:width="6.67cm" svg:height="0.39cm" svg:x="13.401cm" svg:y="25.322cm">
          <draw:text-box>
            <text:p text:style-name="P1"><text:span text:style-name="T7"><text:s/></text:span><text:span text:style-name="T7">In IBD, an increase in proinflammatory </text:span></text:p>
          </draw:text-box>
        </draw:frame>
        <draw:frame draw:style-name="gr30" draw:text-style-name="P4" draw:layer="layout" svg:width="6.665cm" svg:height="0.39cm" svg:x="12.423cm" svg:y="25.731cm">
          <draw:text-box>
            <text:p text:style-name="P1"><text:span text:style-name="T6">cytokines is observed (especially TNF‑α),</text:span></text:p>
          </draw:text-box>
        </draw:frame>
        <draw:frame draw:style-name="gr49" draw:text-style-name="P5" draw:layer="layout" svg:width="0.248cm" svg:height="0.234cm" svg:x="17.868cm" svg:y="25.755cm">
          <draw:text-box>
            <text:p text:style-name="P1"><text:span text:style-name="T50">27</text:span></text:p>
          </draw:text-box>
        </draw:frame>
        <draw:frame draw:style-name="gr30" draw:text-style-name="P4" draw:layer="layout" svg:width="1.154cm" svg:height="0.39cm" svg:x="18.072cm" svg:y="25.731cm">
          <draw:text-box>
            <text:p text:style-name="P1"><text:span text:style-name="T6"><text:s/></text:span><text:span text:style-name="T6">which </text:span></text:p>
          </draw:text-box>
        </draw:frame>
        <draw:frame draw:style-name="gr12" draw:text-style-name="P4" draw:layer="layout" svg:width="8.346cm" svg:height="0.39cm" svg:x="12.424cm" svg:y="26.14cm">
          <draw:text-box>
            <text:p text:style-name="P1"><text:span text:style-name="T10">has been also confirmed in our study. In addition, </text:span></text:p>
          </draw:text-box>
        </draw:frame>
        <draw:frame draw:style-name="gr17" draw:text-style-name="P4" draw:layer="layout" svg:width="8.219cm" svg:height="0.39cm" svg:x="12.422cm" svg:y="26.549cm">
          <draw:text-box>
            <text:p text:style-name="P1"><text:span text:style-name="T7">we showed that in the subgroup of patients with </text:span></text:p>
          </draw:text-box>
        </draw:frame>
        <draw:frame draw:style-name="gr18" draw:text-style-name="P4" draw:layer="layout" svg:width="8.367cm" svg:height="0.39cm" svg:x="5.328cm" svg:y="16.319cm">
          <draw:text-box>
            <text:p text:style-name="P1"><text:span text:style-name="T7">been fully elucidated. Numerous research papers </text:span></text:p>
          </draw:text-box>
        </draw:frame>
        <draw:frame draw:style-name="gr12" draw:text-style-name="P4" draw:layer="layout" svg:width="8.253cm" svg:height="0.39cm" svg:x="5.324cm" svg:y="16.728cm">
          <draw:text-box>
            <text:p text:style-name="P1"><text:span text:style-name="T10">have reported qualitative and quantitative abnor‑</text:span></text:p>
          </draw:text-box>
        </draw:frame>
        <draw:frame draw:style-name="gr34" draw:text-style-name="P4" draw:layer="layout" svg:width="7.932cm" svg:height="0.39cm" svg:x="5.324cm" svg:y="17.137cm">
          <draw:text-box>
            <text:p text:style-name="P1"><text:span text:style-name="T9">malities in the hemostatic</text:span><text:span text:style-name="T51"> </text:span><text:span text:style-name="T9">system. The results </text:span></text:p>
          </draw:text-box>
        </draw:frame>
        <draw:frame draw:style-name="gr3" draw:text-style-name="P4" draw:layer="layout" svg:width="7.935cm" svg:height="0.39cm" svg:x="5.323cm" svg:y="17.547cm">
          <draw:text-box>
            <text:p text:style-name="P1"><text:span text:style-name="T5">describing hemostatic parameters and throm‑</text:span></text:p>
          </draw:text-box>
        </draw:frame>
        <draw:frame draw:style-name="gr11" draw:text-style-name="P4" draw:layer="layout" svg:width="7.753cm" svg:height="0.39cm" svg:x="5.328cm" svg:y="17.956cm">
          <draw:text-box>
            <text:p text:style-name="P1"><text:span text:style-name="T7">botic risk factors in IBD are conflicting and un‑</text:span></text:p>
          </draw:text-box>
        </draw:frame>
        <draw:frame draw:style-name="gr36" draw:text-style-name="P4" draw:layer="layout" svg:width="7.982cm" svg:height="0.39cm" svg:x="5.323cm" svg:y="18.365cm">
          <draw:text-box>
            <text:p text:style-name="P1"><text:span text:style-name="T31">clear. Controversies may result from the differ‑</text:span></text:p>
          </draw:text-box>
        </draw:frame>
        <draw:frame draw:style-name="gr11" draw:text-style-name="P4" draw:layer="layout" svg:width="7.99cm" svg:height="0.39cm" svg:x="5.323cm" svg:y="18.774cm">
          <draw:text-box>
            <text:p text:style-name="P1"><text:span text:style-name="T7">ences in the studied populations (demographic </text:span></text:p>
          </draw:text-box>
        </draw:frame>
        <draw:frame draw:style-name="gr10" draw:text-style-name="P4" draw:layer="layout" svg:width="7.868cm" svg:height="0.39cm" svg:x="5.327cm" svg:y="19.183cm">
          <draw:text-box>
            <text:p text:style-name="P1"><text:span text:style-name="T7">and clinical features, definition and evaluation </text:span></text:p>
          </draw:text-box>
        </draw:frame>
        <draw:frame draw:style-name="gr5" draw:text-style-name="P4" draw:layer="layout" svg:width="3.274cm" svg:height="0.39cm" svg:x="5.323cm" svg:y="19.593cm">
          <draw:text-box>
            <text:p text:style-name="P1"><text:span text:style-name="T7">of disease activity).</text:span></text:p>
          </draw:text-box>
        </draw:frame>
        <draw:frame draw:style-name="gr6" draw:text-style-name="P5" draw:layer="layout" svg:width="0.256cm" svg:height="0.234cm" svg:x="7.952cm" svg:y="19.617cm">
          <draw:text-box>
            <text:p text:style-name="P1"><text:span text:style-name="T29">19</text:span></text:p>
          </draw:text-box>
        </draw:frame>
        <draw:frame draw:style-name="gr8" draw:text-style-name="P4" draw:layer="layout" svg:width="7.766cm" svg:height="0.39cm" svg:x="5.668cm" svg:y="20.002cm">
          <draw:text-box>
            <text:p text:style-name="P1"><text:span text:style-name="T7">Hemostasis is an indispensable component of </text:span></text:p>
          </draw:text-box>
        </draw:frame>
        <draw:frame draw:style-name="gr5" draw:text-style-name="P4" draw:layer="layout" svg:width="8.024cm" svg:height="0.39cm" svg:x="5.327cm" svg:y="20.411cm">
          <draw:text-box>
            <text:p text:style-name="P1"><text:span text:style-name="T7">an inflammatory process. During inflammation, </text:span></text:p>
          </draw:text-box>
        </draw:frame>
        <draw:frame draw:style-name="gr8" draw:text-style-name="P4" draw:layer="layout" svg:width="8.045cm" svg:height="0.39cm" svg:x="5.325cm" svg:y="20.82cm">
          <draw:text-box>
            <text:p text:style-name="P1"><text:span text:style-name="T7">not only proteases originating from inflammato‑</text:span></text:p>
          </draw:text-box>
        </draw:frame>
        <draw:frame draw:style-name="gr5" draw:text-style-name="P4" draw:layer="layout" svg:width="8.249cm" svg:height="0.39cm" svg:x="5.323cm" svg:y="21.23cm">
          <draw:text-box>
            <text:p text:style-name="P1"><text:span text:style-name="T7">ry cells become activated, but also proteases be‑</text:span></text:p>
          </draw:text-box>
        </draw:frame>
        <draw:frame draw:style-name="gr8" draw:text-style-name="P4" draw:layer="layout" svg:width="7.931cm" svg:height="0.39cm" svg:x="5.325cm" svg:y="21.639cm">
          <draw:text-box>
            <text:p text:style-name="P1"><text:span text:style-name="T7">longing to coagulation and fibrinolytic systems.</text:span></text:p>
          </draw:text-box>
        </draw:frame>
        <draw:frame draw:style-name="gr46" draw:text-style-name="P5" draw:layer="layout" svg:width="0.199cm" svg:height="0.234cm" svg:x="11.749cm" svg:y="21.663cm">
          <draw:text-box>
            <text:p text:style-name="P1"><text:span text:style-name="T8">2</text:span></text:p>
          </draw:text-box>
        </draw:frame>
        <draw:frame draw:style-name="gr8" draw:text-style-name="P4" draw:layer="layout" svg:width="0.333cm" svg:height="0.39cm" svg:x="11.841cm" svg:y="21.639cm">
          <draw:text-box>
            <text:p text:style-name="P1"><text:span text:style-name="T7"><text:s/></text:span></text:p>
          </draw:text-box>
        </draw:frame>
        <draw:frame draw:style-name="gr17" draw:text-style-name="P4" draw:layer="layout" svg:width="8.274cm" svg:height="0.39cm" svg:x="5.302cm" svg:y="22.048cm">
          <draw:text-box>
            <text:p text:style-name="P1"><text:span text:style-name="T7">Activation of coagulation acts as a constituent of </text:span></text:p>
          </draw:text-box>
        </draw:frame>
        <draw:frame draw:style-name="gr8" draw:text-style-name="P4" draw:layer="layout" svg:width="8.172cm" svg:height="0.39cm" svg:x="5.327cm" svg:y="22.457cm">
          <draw:text-box>
            <text:p text:style-name="P1"><text:span text:style-name="T7">an inflammatory response by directly mediating </text:span></text:p>
          </draw:text-box>
        </draw:frame>
        <draw:frame draw:style-name="gr5" draw:text-style-name="P4" draw:layer="layout" svg:width="8.088cm" svg:height="0.39cm" svg:x="5.323cm" svg:y="22.866cm">
          <draw:text-box>
            <text:p text:style-name="P1"><text:span text:style-name="T7">cytokine responses, and some proinflammatory </text:span></text:p>
          </draw:text-box>
        </draw:frame>
        <draw:frame draw:style-name="gr17" draw:text-style-name="P4" draw:layer="layout" svg:width="8.21cm" svg:height="0.39cm" svg:x="5.323cm" svg:y="23.276cm">
          <draw:text-box>
            <text:p text:style-name="P1"><text:span text:style-name="T7">cytokines, such as IL‑6 and TNF‑α, activate coag‑</text:span></text:p>
          </draw:text-box>
        </draw:frame>
        <draw:frame draw:style-name="gr8" draw:text-style-name="P4" draw:layer="layout" svg:width="1.255cm" svg:height="0.39cm" svg:x="5.325cm" svg:y="23.685cm">
          <draw:text-box>
            <text:p text:style-name="P1"><text:span text:style-name="T7">ulation.</text:span></text:p>
          </draw:text-box>
        </draw:frame>
        <draw:frame draw:style-name="gr6" draw:text-style-name="P5" draw:layer="layout" svg:width="0.256cm" svg:height="0.234cm" svg:x="6.382cm" svg:y="23.709cm">
          <draw:text-box>
            <text:p text:style-name="P1"><text:span text:style-name="T8">20</text:span></text:p>
          </draw:text-box>
        </draw:frame>
        <draw:frame draw:style-name="gr8" draw:text-style-name="P4" draw:layer="layout" svg:width="6.704cm" svg:height="0.39cm" svg:x="6.592cm" svg:y="23.685cm">
          <draw:text-box>
            <text:p text:style-name="P1"><text:span text:style-name="T7"><text:s/></text:span><text:span text:style-name="T7">Indeed, deficiencies in the PC pathway </text:span></text:p>
          </draw:text-box>
        </draw:frame>
        <draw:frame draw:style-name="gr7" draw:text-style-name="P4" draw:layer="layout" svg:width="7.893cm" svg:height="0.39cm" svg:x="5.323cm" svg:y="24.094cm">
          <draw:text-box>
            <text:p text:style-name="P1"><text:span text:style-name="T7">components not only promote thrombosis, but </text:span></text:p>
          </draw:text-box>
        </draw:frame>
        <draw:frame draw:style-name="gr5" draw:text-style-name="P4" draw:layer="layout" svg:width="7.173cm" svg:height="0.39cm" svg:x="5.327cm" svg:y="24.503cm">
          <draw:text-box>
            <text:p text:style-name="P1"><text:span text:style-name="T7">also exacerbate the inflammatory process.</text:span></text:p>
          </draw:text-box>
        </draw:frame>
        <draw:frame draw:style-name="gr6" draw:text-style-name="P5" draw:layer="layout" svg:width="0.256cm" svg:height="0.234cm" svg:x="11.068cm" svg:y="24.527cm">
          <draw:text-box>
            <text:p text:style-name="P1"><text:span text:style-name="T8">21</text:span></text:p>
          </draw:text-box>
        </draw:frame>
        <draw:frame draw:style-name="gr5" draw:text-style-name="P4" draw:layer="layout" svg:width="7.597cm" svg:height="0.39cm" svg:x="5.661cm" svg:y="24.913cm">
          <draw:text-box>
            <text:p text:style-name="P1"><text:span text:style-name="T7">We demonstrated higher mean sTM levels in </text:span></text:p>
          </draw:text-box>
        </draw:frame>
        <draw:frame draw:style-name="gr18" draw:text-style-name="P4" draw:layer="layout" svg:width="8.219cm" svg:height="0.39cm" svg:x="5.325cm" svg:y="25.322cm">
          <draw:text-box>
            <text:p text:style-name="P1"><text:span text:style-name="T7">patients with UC compared with controls. Weber </text:span></text:p>
          </draw:text-box>
        </draw:frame>
        <draw:frame draw:style-name="gr5" draw:text-style-name="P4" draw:layer="layout" svg:width="0.849cm" svg:height="0.39cm" svg:x="5.323cm" svg:y="25.731cm">
          <draw:text-box>
            <text:p text:style-name="P1"><text:span text:style-name="T7">et al.</text:span></text:p>
          </draw:text-box>
        </draw:frame>
        <draw:frame draw:style-name="gr6" draw:text-style-name="P5" draw:layer="layout" svg:width="0.2cm" svg:height="0.234cm" svg:x="6.001cm" svg:y="25.755cm">
          <draw:text-box>
            <text:p text:style-name="P1"><text:span text:style-name="T29">9</text:span></text:p>
          </draw:text-box>
        </draw:frame>
        <draw:frame draw:style-name="gr5" draw:text-style-name="P4" draw:layer="layout" svg:width="7.14cm" svg:height="0.39cm" svg:x="6.103cm" svg:y="25.731cm">
          <draw:text-box>
            <text:p text:style-name="P1"><text:span text:style-name="T7"><text:s/></text:span><text:span text:style-name="T7">demonstrated a significant increase in se‑</text:span></text:p>
          </draw:text-box>
        </draw:frame>
        <draw:frame draw:style-name="gr5" draw:text-style-name="P4" draw:layer="layout" svg:width="7.918cm" svg:height="0.39cm" svg:x="5.323cm" svg:y="26.14cm">
          <draw:text-box>
            <text:p text:style-name="P1"><text:span text:style-name="T7">rum TM values only in patients with CD. In con‑</text:span></text:p>
          </draw:text-box>
        </draw:frame>
        <draw:frame draw:style-name="gr37" draw:text-style-name="P4" draw:layer="layout" svg:width="3.207cm" svg:height="0.39cm" svg:x="5.323cm" svg:y="26.549cm">
          <draw:text-box>
            <text:p text:style-name="P1"><text:span text:style-name="T11">trast, Boehme et al.</text:span></text:p>
          </draw:text-box>
        </draw:frame>
        <draw:frame draw:style-name="gr50" draw:text-style-name="P5" draw:layer="layout" svg:width="0.248cm" svg:height="0.234cm" svg:x="7.832cm" svg:y="26.573cm">
          <draw:text-box>
            <text:p text:style-name="P1"><text:span text:style-name="T52">11</text:span></text:p>
          </draw:text-box>
        </draw:frame>
        <draw:frame draw:style-name="gr37" draw:text-style-name="P4" draw:layer="layout" svg:width="4.972cm" svg:height="0.39cm" svg:x="8.018cm" svg:y="26.549cm">
          <draw:text-box>
            <text:p text:style-name="P1"><text:span text:style-name="T11"><text:s/></text:span><text:span text:style-name="T11">showed a significant increase </text:span></text:p>
          </draw:text-box>
        </draw:frame>
        <draw:frame draw:style-name="gr27" draw:text-style-name="P3" draw:layer="layout" svg:width="1.462cm" svg:height="0.352cm" svg:x="1.764cm" svg:y="0.798cm">
          <draw:text-box>
            <text:p text:style-name="P1"><text:span text:style-name="T27">TAbLE 2</text:span><text:span text:style-name="T43"> </text:span></text:p>
          </draw:text-box>
        </draw:frame>
        <draw:path draw:style-name="gr43" draw:text-style-name="P14" draw:layer="layout" svg:width="17.215cm" svg:height="0.855cm" svg:x="1.763cm" svg:y="1.569cm" svg:viewBox="0 0 17216 856" svg:d="M0 0h4304v856h-4304zM4304 0h4305v856h-4305zM8609 0h4303v856h-4303zM12912 0h4304v856h-4304z">
          <text:p/>
        </draw:path>
        <draw:line draw:style-name="gr41" draw:text-style-name="P13" draw:layer="layout" svg:x1="1.763cm" svg:y1="2.917cm" svg:x2="6.067cm" svg:y2="2.917cm">
          <text:p/>
        </draw:line>
        <draw:line draw:style-name="gr41" draw:text-style-name="P13" draw:layer="layout" svg:x1="6.067cm" svg:y1="2.917cm" svg:x2="10.371cm" svg:y2="2.917cm">
          <text:p/>
        </draw:line>
        <draw:line draw:style-name="gr41" draw:text-style-name="P13" draw:layer="layout" svg:x1="10.371cm" svg:y1="2.917cm" svg:x2="14.674cm" svg:y2="2.917cm">
          <text:p/>
        </draw:line>
        <draw:line draw:style-name="gr41" draw:text-style-name="P13" draw:layer="layout" svg:x1="14.674cm" svg:y1="2.917cm" svg:x2="18.978cm" svg:y2="2.917cm">
          <text:p/>
        </draw:line>
        <draw:line draw:style-name="gr41" draw:text-style-name="P13" draw:layer="layout" svg:x1="1.763cm" svg:y1="3.836cm" svg:x2="6.067cm" svg:y2="3.836cm">
          <text:p/>
        </draw:line>
        <draw:line draw:style-name="gr41" draw:text-style-name="P13" draw:layer="layout" svg:x1="6.067cm" svg:y1="3.836cm" svg:x2="10.371cm" svg:y2="3.836cm">
          <text:p/>
        </draw:line>
        <draw:line draw:style-name="gr41" draw:text-style-name="P13" draw:layer="layout" svg:x1="10.371cm" svg:y1="3.836cm" svg:x2="14.674cm" svg:y2="3.836cm">
          <text:p/>
        </draw:line>
        <draw:line draw:style-name="gr41" draw:text-style-name="P13" draw:layer="layout" svg:x1="14.674cm" svg:y1="3.836cm" svg:x2="18.978cm" svg:y2="3.836cm">
          <text:p/>
        </draw:line>
        <draw:line draw:style-name="gr41" draw:text-style-name="P13" draw:layer="layout" svg:x1="1.763cm" svg:y1="4.755cm" svg:x2="6.067cm" svg:y2="4.755cm">
          <text:p/>
        </draw:line>
        <draw:line draw:style-name="gr41" draw:text-style-name="P13" draw:layer="layout" svg:x1="6.067cm" svg:y1="4.755cm" svg:x2="10.371cm" svg:y2="4.755cm">
          <text:p/>
        </draw:line>
        <draw:line draw:style-name="gr41" draw:text-style-name="P13" draw:layer="layout" svg:x1="10.371cm" svg:y1="4.755cm" svg:x2="14.674cm" svg:y2="4.755cm">
          <text:p/>
        </draw:line>
        <draw:line draw:style-name="gr41" draw:text-style-name="P13" draw:layer="layout" svg:x1="14.674cm" svg:y1="4.755cm" svg:x2="18.978cm" svg:y2="4.755cm">
          <text:p/>
        </draw:line>
        <draw:line draw:style-name="gr41" draw:text-style-name="P13" draw:layer="layout" svg:x1="1.763cm" svg:y1="5.674cm" svg:x2="6.067cm" svg:y2="5.674cm">
          <text:p/>
        </draw:line>
        <draw:line draw:style-name="gr41" draw:text-style-name="P13" draw:layer="layout" svg:x1="6.067cm" svg:y1="5.674cm" svg:x2="10.371cm" svg:y2="5.674cm">
          <text:p/>
        </draw:line>
        <draw:line draw:style-name="gr41" draw:text-style-name="P13" draw:layer="layout" svg:x1="10.371cm" svg:y1="5.674cm" svg:x2="14.674cm" svg:y2="5.674cm">
          <text:p/>
        </draw:line>
        <draw:line draw:style-name="gr41" draw:text-style-name="P13" draw:layer="layout" svg:x1="14.674cm" svg:y1="5.674cm" svg:x2="18.978cm" svg:y2="5.674cm">
          <text:p/>
        </draw:line>
        <draw:line draw:style-name="gr41" draw:text-style-name="P13" draw:layer="layout" svg:x1="1.763cm" svg:y1="6.158cm" svg:x2="6.067cm" svg:y2="6.158cm">
          <text:p/>
        </draw:line>
        <draw:line draw:style-name="gr41" draw:text-style-name="P13" draw:layer="layout" svg:x1="6.067cm" svg:y1="6.158cm" svg:x2="10.371cm" svg:y2="6.158cm">
          <text:p/>
        </draw:line>
        <draw:line draw:style-name="gr41" draw:text-style-name="P13" draw:layer="layout" svg:x1="10.371cm" svg:y1="6.158cm" svg:x2="14.674cm" svg:y2="6.158cm">
          <text:p/>
        </draw:line>
        <draw:line draw:style-name="gr41" draw:text-style-name="P13" draw:layer="layout" svg:x1="14.674cm" svg:y1="6.158cm" svg:x2="18.978cm" svg:y2="6.158cm">
          <text:p/>
        </draw:line>
        <draw:line draw:style-name="gr41" draw:text-style-name="P13" draw:layer="layout" svg:x1="1.763cm" svg:y1="7.077cm" svg:x2="6.067cm" svg:y2="7.077cm">
          <text:p/>
        </draw:line>
        <draw:line draw:style-name="gr41" draw:text-style-name="P13" draw:layer="layout" svg:x1="6.067cm" svg:y1="7.077cm" svg:x2="10.371cm" svg:y2="7.077cm">
          <text:p/>
        </draw:line>
        <draw:line draw:style-name="gr41" draw:text-style-name="P13" draw:layer="layout" svg:x1="10.371cm" svg:y1="7.077cm" svg:x2="14.674cm" svg:y2="7.077cm">
          <text:p/>
        </draw:line>
        <draw:line draw:style-name="gr41" draw:text-style-name="P13" draw:layer="layout" svg:x1="14.674cm" svg:y1="7.077cm" svg:x2="18.978cm" svg:y2="7.077cm">
          <text:p/>
        </draw:line>
        <draw:line draw:style-name="gr41" draw:text-style-name="P13" draw:layer="layout" svg:x1="1.763cm" svg:y1="7.997cm" svg:x2="6.067cm" svg:y2="7.997cm">
          <text:p/>
        </draw:line>
        <draw:line draw:style-name="gr41" draw:text-style-name="P13" draw:layer="layout" svg:x1="6.067cm" svg:y1="7.997cm" svg:x2="10.371cm" svg:y2="7.997cm">
          <text:p/>
        </draw:line>
        <draw:line draw:style-name="gr41" draw:text-style-name="P13" draw:layer="layout" svg:x1="10.371cm" svg:y1="7.997cm" svg:x2="14.674cm" svg:y2="7.997cm">
          <text:p/>
        </draw:line>
        <draw:line draw:style-name="gr41" draw:text-style-name="P13" draw:layer="layout" svg:x1="14.674cm" svg:y1="7.997cm" svg:x2="18.978cm" svg:y2="7.997cm">
          <text:p/>
        </draw:line>
        <draw:line draw:style-name="gr41" draw:text-style-name="P13" draw:layer="layout" svg:x1="1.763cm" svg:y1="8.916cm" svg:x2="6.067cm" svg:y2="8.916cm">
          <text:p/>
        </draw:line>
        <draw:line draw:style-name="gr41" draw:text-style-name="P13" draw:layer="layout" svg:x1="6.067cm" svg:y1="8.916cm" svg:x2="10.371cm" svg:y2="8.916cm">
          <text:p/>
        </draw:line>
        <draw:line draw:style-name="gr41" draw:text-style-name="P13" draw:layer="layout" svg:x1="10.371cm" svg:y1="8.916cm" svg:x2="14.674cm" svg:y2="8.916cm">
          <text:p/>
        </draw:line>
        <draw:line draw:style-name="gr41" draw:text-style-name="P13" draw:layer="layout" svg:x1="14.674cm" svg:y1="8.916cm" svg:x2="18.978cm" svg:y2="8.916cm">
          <text:p/>
        </draw:line>
        <draw:line draw:style-name="gr41" draw:text-style-name="P13" draw:layer="layout" svg:x1="1.763cm" svg:y1="9.4cm" svg:x2="6.067cm" svg:y2="9.4cm">
          <text:p/>
        </draw:line>
        <draw:line draw:style-name="gr41" draw:text-style-name="P13" draw:layer="layout" svg:x1="6.067cm" svg:y1="9.4cm" svg:x2="10.371cm" svg:y2="9.4cm">
          <text:p/>
        </draw:line>
        <draw:line draw:style-name="gr41" draw:text-style-name="P13" draw:layer="layout" svg:x1="10.371cm" svg:y1="9.4cm" svg:x2="14.674cm" svg:y2="9.4cm">
          <text:p/>
        </draw:line>
        <draw:line draw:style-name="gr41" draw:text-style-name="P13" draw:layer="layout" svg:x1="14.674cm" svg:y1="9.4cm" svg:x2="18.978cm" svg:y2="9.4cm">
          <text:p/>
        </draw:line>
        <draw:line draw:style-name="gr41" draw:text-style-name="P13" draw:layer="layout" svg:x1="1.763cm" svg:y1="9.884cm" svg:x2="6.067cm" svg:y2="9.884cm">
          <text:p/>
        </draw:line>
        <draw:line draw:style-name="gr41" draw:text-style-name="P13" draw:layer="layout" svg:x1="6.067cm" svg:y1="9.884cm" svg:x2="10.371cm" svg:y2="9.884cm">
          <text:p/>
        </draw:line>
        <draw:line draw:style-name="gr41" draw:text-style-name="P13" draw:layer="layout" svg:x1="10.371cm" svg:y1="9.884cm" svg:x2="14.674cm" svg:y2="9.884cm">
          <text:p/>
        </draw:line>
        <draw:line draw:style-name="gr41" draw:text-style-name="P13" draw:layer="layout" svg:x1="14.674cm" svg:y1="9.884cm" svg:x2="18.978cm" svg:y2="9.884cm">
          <text:p/>
        </draw:line>
        <draw:line draw:style-name="gr41" draw:text-style-name="P13" draw:layer="layout" svg:x1="1.763cm" svg:y1="10.803cm" svg:x2="6.067cm" svg:y2="10.803cm">
          <text:p/>
        </draw:line>
        <draw:line draw:style-name="gr41" draw:text-style-name="P13" draw:layer="layout" svg:x1="6.067cm" svg:y1="10.803cm" svg:x2="10.371cm" svg:y2="10.803cm">
          <text:p/>
        </draw:line>
        <draw:line draw:style-name="gr41" draw:text-style-name="P13" draw:layer="layout" svg:x1="10.371cm" svg:y1="10.803cm" svg:x2="14.674cm" svg:y2="10.803cm">
          <text:p/>
        </draw:line>
        <draw:line draw:style-name="gr41" draw:text-style-name="P13" draw:layer="layout" svg:x1="14.674cm" svg:y1="10.803cm" svg:x2="18.978cm" svg:y2="10.803cm">
          <text:p/>
        </draw:line>
        <draw:line draw:style-name="gr41" draw:text-style-name="P13" draw:layer="layout" svg:x1="1.763cm" svg:y1="11.722cm" svg:x2="6.067cm" svg:y2="11.722cm">
          <text:p/>
        </draw:line>
        <draw:line draw:style-name="gr41" draw:text-style-name="P13" draw:layer="layout" svg:x1="6.067cm" svg:y1="11.722cm" svg:x2="10.371cm" svg:y2="11.722cm">
          <text:p/>
        </draw:line>
        <draw:line draw:style-name="gr41" draw:text-style-name="P13" draw:layer="layout" svg:x1="10.371cm" svg:y1="11.722cm" svg:x2="14.674cm" svg:y2="11.722cm">
          <text:p/>
        </draw:line>
        <draw:line draw:style-name="gr41" draw:text-style-name="P13" draw:layer="layout" svg:x1="14.674cm" svg:y1="11.722cm" svg:x2="18.978cm" svg:y2="11.722cm">
          <text:p/>
        </draw:line>
        <draw:line draw:style-name="gr41" draw:text-style-name="P13" draw:layer="layout" svg:x1="1.763cm" svg:y1="12.206cm" svg:x2="6.067cm" svg:y2="12.206cm">
          <text:p/>
        </draw:line>
        <draw:line draw:style-name="gr41" draw:text-style-name="P13" draw:layer="layout" svg:x1="6.067cm" svg:y1="12.206cm" svg:x2="10.371cm" svg:y2="12.206cm">
          <text:p/>
        </draw:line>
        <draw:line draw:style-name="gr41" draw:text-style-name="P13" draw:layer="layout" svg:x1="10.371cm" svg:y1="12.206cm" svg:x2="14.674cm" svg:y2="12.206cm">
          <text:p/>
        </draw:line>
        <draw:line draw:style-name="gr41" draw:text-style-name="P13" draw:layer="layout" svg:x1="14.674cm" svg:y1="12.206cm" svg:x2="18.978cm" svg:y2="12.206cm">
          <text:p/>
        </draw:line>
        <draw:line draw:style-name="gr41" draw:text-style-name="P13" draw:layer="layout" svg:x1="1.763cm" svg:y1="13.125cm" svg:x2="6.067cm" svg:y2="13.125cm">
          <text:p/>
        </draw:line>
        <draw:line draw:style-name="gr41" draw:text-style-name="P13" draw:layer="layout" svg:x1="6.067cm" svg:y1="13.125cm" svg:x2="10.371cm" svg:y2="13.125cm">
          <text:p/>
        </draw:line>
        <draw:line draw:style-name="gr41" draw:text-style-name="P13" draw:layer="layout" svg:x1="10.371cm" svg:y1="13.125cm" svg:x2="14.674cm" svg:y2="13.125cm">
          <text:p/>
        </draw:line>
        <draw:line draw:style-name="gr41" draw:text-style-name="P13" draw:layer="layout" svg:x1="14.674cm" svg:y1="13.125cm" svg:x2="18.978cm" svg:y2="13.125cm">
          <text:p/>
        </draw:line>
        <draw:frame draw:style-name="gr27" draw:text-style-name="P3" draw:layer="layout" svg:width="12.427cm" svg:height="0.352cm" svg:x="3.065cm" svg:y="0.798cm">
          <draw:text-box>
            <text:p text:style-name="P1"><text:span text:style-name="T43">Characteristics of patients with active and nonactive Crohn’s disease and controls</text:span></text:p>
          </draw:text-box>
        </draw:frame>
        <draw:frame draw:style-name="gr27" draw:text-style-name="P3" draw:layer="layout" svg:width="2.258cm" svg:height="0.352cm" svg:x="1.976cm" svg:y="1.634cm">
          <draw:text-box>
            <text:p text:style-name="P1"><text:span text:style-name="T47">Characteristics</text:span></text:p>
          </draw:text-box>
        </draw:frame>
        <draw:frame draw:style-name="gr27" draw:text-style-name="P3" draw:layer="layout" svg:width="2.157cm" svg:height="0.352cm" svg:x="6.279cm" svg:y="1.634cm">
          <draw:text-box>
            <text:p text:style-name="P1"><text:span text:style-name="T47">Nonactive CD </text:span></text:p>
          </draw:text-box>
        </draw:frame>
        <draw:frame draw:style-name="gr27" draw:text-style-name="P3" draw:layer="layout" svg:width="1.018cm" svg:height="0.352cm" svg:x="6.479cm" svg:y="2.005cm">
          <draw:text-box>
            <text:p text:style-name="P1"><text:span text:style-name="T47">n = 24</text:span></text:p>
          </draw:text-box>
        </draw:frame>
        <draw:frame draw:style-name="gr27" draw:text-style-name="P3" draw:layer="layout" svg:width="1.581cm" svg:height="0.352cm" svg:x="10.583cm" svg:y="1.634cm">
          <draw:text-box>
            <text:p text:style-name="P1"><text:span text:style-name="T47">Active CD </text:span></text:p>
          </draw:text-box>
        </draw:frame>
        <draw:frame draw:style-name="gr27" draw:text-style-name="P3" draw:layer="layout" svg:width="1.018cm" svg:height="0.352cm" svg:x="10.783cm" svg:y="2.005cm">
          <draw:text-box>
            <text:p text:style-name="P1"><text:span text:style-name="T47">n = 31</text:span></text:p>
          </draw:text-box>
        </draw:frame>
        <draw:frame draw:style-name="gr27" draw:text-style-name="P3" draw:layer="layout" svg:width="2.165cm" svg:height="0.352cm" svg:x="14.886cm" svg:y="1.634cm">
          <draw:text-box>
            <text:p text:style-name="P1"><text:span text:style-name="T47">Control group </text:span></text:p>
          </draw:text-box>
        </draw:frame>
        <draw:frame draw:style-name="gr27" draw:text-style-name="P3" draw:layer="layout" svg:width="1.018cm" svg:height="0.352cm" svg:x="15.086cm" svg:y="2.005cm">
          <draw:text-box>
            <text:p text:style-name="P1"><text:span text:style-name="T47">n = 41</text:span></text:p>
          </draw:text-box>
        </draw:frame>
        <draw:frame draw:style-name="gr27" draw:text-style-name="P3" draw:layer="layout" svg:width="3.452cm" svg:height="0.352cm" svg:x="1.976cm" svg:y="2.498cm">
          <draw:text-box>
            <text:p text:style-name="P1"><text:span text:style-name="T43">white blood cells, × 10</text:span></text:p>
          </draw:text-box>
        </draw:frame>
        <draw:frame draw:style-name="gr45" draw:text-style-name="P15" draw:layer="layout" svg:width="0.179cm" svg:height="0.213cm" svg:x="4.644cm" svg:y="2.519cm">
          <draw:text-box>
            <text:p text:style-name="P1"><text:span text:style-name="T48">3</text:span></text:p>
          </draw:text-box>
        </draw:frame>
        <draw:frame draw:style-name="gr27" draw:text-style-name="P3" draw:layer="layout" svg:width="0.38cm" svg:height="0.352cm" svg:x="4.73cm" svg:y="2.498cm">
          <draw:text-box>
            <text:p text:style-name="P1"><text:span text:style-name="T43">/</text:span><text:span text:style-name="T49">µ</text:span><text:span text:style-name="T43">l</text:span></text:p>
          </draw:text-box>
        </draw:frame>
        <draw:frame draw:style-name="gr27" draw:text-style-name="P3" draw:layer="layout" svg:width="1.306cm" svg:height="0.352cm" svg:x="6.279cm" svg:y="2.489cm">
          <draw:text-box>
            <text:p text:style-name="P1"><text:span text:style-name="T43">6.7 ±1.5</text:span></text:p>
          </draw:text-box>
        </draw:frame>
        <draw:frame draw:style-name="gr27" draw:text-style-name="P3" draw:layer="layout" svg:width="1.306cm" svg:height="0.352cm" svg:x="10.583cm" svg:y="2.489cm">
          <draw:text-box>
            <text:p text:style-name="P1"><text:span text:style-name="T43">7.3 ±2.5</text:span></text:p>
          </draw:text-box>
        </draw:frame>
        <draw:frame draw:style-name="gr27" draw:text-style-name="P3" draw:layer="layout" svg:width="1.496cm" svg:height="0.352cm" svg:x="14.886cm" svg:y="2.489cm">
          <draw:text-box>
            <text:p text:style-name="P1"><text:span text:style-name="T43">6.33 ±1.8</text:span></text:p>
          </draw:text-box>
        </draw:frame>
        <draw:frame draw:style-name="gr27" draw:text-style-name="P3" draw:layer="layout" svg:width="2.127cm" svg:height="0.352cm" svg:x="1.976cm" svg:y="2.982cm">
          <draw:text-box>
            <text:p text:style-name="P1"><text:span text:style-name="T43">hematocrit, %</text:span></text:p>
          </draw:text-box>
        </draw:frame>
        <draw:frame draw:style-name="gr27" draw:text-style-name="P3" draw:layer="layout" svg:width="1.496cm" svg:height="0.352cm" svg:x="6.279cm" svg:y="2.982cm">
          <draw:text-box>
            <text:p text:style-name="P1"><text:span text:style-name="T43">42.8 ±3.4</text:span></text:p>
          </draw:text-box>
        </draw:frame>
        <draw:frame draw:style-name="gr45" draw:text-style-name="P15" draw:layer="layout" svg:width="0.179cm" svg:height="0.213cm" svg:x="7.463cm" svg:y="3.003cm">
          <draw:text-box>
            <text:p text:style-name="P1"><text:span text:style-name="T48">a</text:span></text:p>
          </draw:text-box>
        </draw:frame>
        <draw:frame draw:style-name="gr27" draw:text-style-name="P3" draw:layer="layout" svg:width="2.495cm" svg:height="0.352cm" svg:x="6.279cm" svg:y="3.417cm">
          <draw:text-box>
            <text:p text:style-name="P1"><text:span text:style-name="T43">43.5 (40.6–44.9)</text:span></text:p>
          </draw:text-box>
        </draw:frame>
        <draw:frame draw:style-name="gr27" draw:text-style-name="P3" draw:layer="layout" svg:width="1.496cm" svg:height="0.352cm" svg:x="10.583cm" svg:y="2.982cm">
          <draw:text-box>
            <text:p text:style-name="P1"><text:span text:style-name="T43">37.3 ±3.8</text:span></text:p>
          </draw:text-box>
        </draw:frame>
        <draw:frame draw:style-name="gr27" draw:text-style-name="P3" draw:layer="layout" svg:width="2.495cm" svg:height="0.352cm" svg:x="10.583cm" svg:y="3.417cm">
          <draw:text-box>
            <text:p text:style-name="P1"><text:span text:style-name="T43">37.4 (35.8–39.0)</text:span></text:p>
          </draw:text-box>
        </draw:frame>
        <draw:frame draw:style-name="gr27" draw:text-style-name="P3" draw:layer="layout" svg:width="1.687cm" svg:height="0.352cm" svg:x="14.886cm" svg:y="2.982cm">
          <draw:text-box>
            <text:p text:style-name="P1"><text:span text:style-name="T43">42.18 ±3.7</text:span></text:p>
          </draw:text-box>
        </draw:frame>
        <draw:frame draw:style-name="gr27" draw:text-style-name="P3" draw:layer="layout" svg:width="3.067cm" svg:height="0.352cm" svg:x="14.886cm" svg:y="3.417cm">
          <draw:text-box>
            <text:p text:style-name="P1"><text:span text:style-name="T43">41.90 (39.00–45.80)</text:span></text:p>
          </draw:text-box>
        </draw:frame>
        <draw:frame draw:style-name="gr27" draw:text-style-name="P3" draw:layer="layout" svg:width="3.025cm" svg:height="0.352cm" svg:x="1.976cm" svg:y="3.91cm">
          <draw:text-box>
            <text:p text:style-name="P1"><text:span text:style-name="T43">platelet count, × 10</text:span></text:p>
          </draw:text-box>
        </draw:frame>
        <draw:frame draw:style-name="gr45" draw:text-style-name="P15" draw:layer="layout" svg:width="0.179cm" svg:height="0.213cm" svg:x="4.272cm" svg:y="3.931cm">
          <draw:text-box>
            <text:p text:style-name="P1"><text:span text:style-name="T48">3</text:span></text:p>
          </draw:text-box>
        </draw:frame>
        <draw:frame draw:style-name="gr27" draw:text-style-name="P3" draw:layer="layout" svg:width="0.38cm" svg:height="0.352cm" svg:x="4.358cm" svg:y="3.91cm">
          <draw:text-box>
            <text:p text:style-name="P1"><text:span text:style-name="T43">/</text:span><text:span text:style-name="T49">µ</text:span><text:span text:style-name="T43">l</text:span></text:p>
          </draw:text-box>
        </draw:frame>
        <draw:frame draw:style-name="gr27" draw:text-style-name="P3" draw:layer="layout" svg:width="1.877cm" svg:height="0.352cm" svg:x="6.279cm" svg:y="3.901cm">
          <draw:text-box>
            <text:p text:style-name="P1"><text:span text:style-name="T43">272.2 ±68.7</text:span></text:p>
          </draw:text-box>
        </draw:frame>
        <draw:frame draw:style-name="gr45" draw:text-style-name="P15" draw:layer="layout" svg:width="0.286cm" svg:height="0.213cm" svg:x="7.75cm" svg:y="3.922cm">
          <draw:text-box>
            <text:p text:style-name="P1"><text:span text:style-name="T48">a,b</text:span></text:p>
          </draw:text-box>
        </draw:frame>
        <draw:frame draw:style-name="gr27" draw:text-style-name="P3" draw:layer="layout" svg:width="2.203cm" svg:height="0.352cm" svg:x="6.279cm" svg:y="4.336cm">
          <draw:text-box>
            <text:p text:style-name="P1"><text:span text:style-name="T43">280 (210–334)</text:span></text:p>
          </draw:text-box>
        </draw:frame>
        <draw:frame draw:style-name="gr27" draw:text-style-name="P3" draw:layer="layout" svg:width="1.877cm" svg:height="0.352cm" svg:x="10.583cm" svg:y="3.901cm">
          <draw:text-box>
            <text:p text:style-name="P1"><text:span text:style-name="T43">371.7 ±99.9</text:span></text:p>
          </draw:text-box>
        </draw:frame>
        <draw:frame draw:style-name="gr45" draw:text-style-name="P15" draw:layer="layout" svg:width="0.179cm" svg:height="0.213cm" svg:x="12.054cm" svg:y="3.922cm">
          <draw:text-box>
            <text:p text:style-name="P1"><text:span text:style-name="T48">b</text:span></text:p>
          </draw:text-box>
        </draw:frame>
        <draw:frame draw:style-name="gr27" draw:text-style-name="P3" draw:layer="layout" svg:width="2.203cm" svg:height="0.352cm" svg:x="10.583cm" svg:y="4.336cm">
          <draw:text-box>
            <text:p text:style-name="P1"><text:span text:style-name="T43">341 (296–460)</text:span></text:p>
          </draw:text-box>
        </draw:frame>
        <draw:frame draw:style-name="gr27" draw:text-style-name="P3" draw:layer="layout" svg:width="2.068cm" svg:height="0.352cm" svg:x="14.886cm" svg:y="3.901cm">
          <draw:text-box>
            <text:p text:style-name="P1"><text:span text:style-name="T43">215.61 ±49.7</text:span></text:p>
          </draw:text-box>
        </draw:frame>
        <draw:frame draw:style-name="gr27" draw:text-style-name="P3" draw:layer="layout" svg:width="2.491cm" svg:height="0.352cm" svg:x="14.886cm" svg:y="4.336cm">
          <draw:text-box>
            <text:p text:style-name="P1"><text:span text:style-name="T43">198.0 (185–250)</text:span></text:p>
          </draw:text-box>
        </draw:frame>
        <draw:frame draw:style-name="gr27" draw:text-style-name="P3" draw:layer="layout" svg:width="1.467cm" svg:height="0.352cm" svg:x="1.975cm" svg:y="4.82cm">
          <draw:text-box>
            <text:p text:style-name="P1"><text:span text:style-name="T43">CRP, mg/l</text:span></text:p>
          </draw:text-box>
        </draw:frame>
        <draw:frame draw:style-name="gr27" draw:text-style-name="P3" draw:layer="layout" svg:width="1.306cm" svg:height="0.352cm" svg:x="6.279cm" svg:y="4.82cm">
          <draw:text-box>
            <text:p text:style-name="P1"><text:span text:style-name="T43">3.6 ±3.2</text:span></text:p>
          </draw:text-box>
        </draw:frame>
        <draw:frame draw:style-name="gr45" draw:text-style-name="P15" draw:layer="layout" svg:width="0.286cm" svg:height="0.213cm" svg:x="7.319cm" svg:y="4.842cm">
          <draw:text-box>
            <text:p text:style-name="P1"><text:span text:style-name="T48">a,b</text:span></text:p>
          </draw:text-box>
        </draw:frame>
        <draw:frame draw:style-name="gr27" draw:text-style-name="P3" draw:layer="layout" svg:width="1.924cm" svg:height="0.352cm" svg:x="6.279cm" svg:y="5.255cm">
          <draw:text-box>
            <text:p text:style-name="P1"><text:span text:style-name="T43">3.0 (1.2–5.6)</text:span></text:p>
          </draw:text-box>
        </draw:frame>
        <draw:frame draw:style-name="gr27" draw:text-style-name="P3" draw:layer="layout" svg:width="1.687cm" svg:height="0.352cm" svg:x="10.583cm" svg:y="4.82cm">
          <draw:text-box>
            <text:p text:style-name="P1"><text:span text:style-name="T43">41.7 ±36.1</text:span></text:p>
          </draw:text-box>
        </draw:frame>
        <draw:frame draw:style-name="gr45" draw:text-style-name="P15" draw:layer="layout" svg:width="0.179cm" svg:height="0.213cm" svg:x="11.91cm" svg:y="4.842cm">
          <draw:text-box>
            <text:p text:style-name="P1"><text:span text:style-name="T48">b</text:span></text:p>
          </draw:text-box>
        </draw:frame>
        <draw:frame draw:style-name="gr27" draw:text-style-name="P3" draw:layer="layout" svg:width="2.495cm" svg:height="0.352cm" svg:x="10.583cm" svg:y="5.255cm">
          <draw:text-box>
            <text:p text:style-name="P1"><text:span text:style-name="T43">28.5 (16.4–61.0)</text:span></text:p>
          </draw:text-box>
        </draw:frame>
        <draw:frame draw:style-name="gr27" draw:text-style-name="P3" draw:layer="layout" svg:width="1.496cm" svg:height="0.352cm" svg:x="14.886cm" svg:y="4.82cm">
          <draw:text-box>
            <text:p text:style-name="P1"><text:span text:style-name="T43">0.72 ±0.5</text:span></text:p>
          </draw:text-box>
        </draw:frame>
        <draw:frame draw:style-name="gr27" draw:text-style-name="P3" draw:layer="layout" svg:width="2.495cm" svg:height="0.352cm" svg:x="14.886cm" svg:y="5.255cm">
          <draw:text-box>
            <text:p text:style-name="P1"><text:span text:style-name="T43">0.62 (0.33–0.98)</text:span></text:p>
          </draw:text-box>
        </draw:frame>
        <draw:frame draw:style-name="gr27" draw:text-style-name="P3" draw:layer="layout" svg:width="2.102cm" svg:height="0.352cm" svg:x="1.975cm" svg:y="5.739cm">
          <draw:text-box>
            <text:p text:style-name="P1"><text:span text:style-name="T43">fibrinogen, g/l</text:span></text:p>
          </draw:text-box>
        </draw:frame>
        <draw:frame draw:style-name="gr27" draw:text-style-name="P3" draw:layer="layout" svg:width="1.306cm" svg:height="0.352cm" svg:x="6.279cm" svg:y="5.739cm">
          <draw:text-box>
            <text:p text:style-name="P1"><text:span text:style-name="T43">3.9 ±1.3</text:span></text:p>
          </draw:text-box>
        </draw:frame>
        <draw:frame draw:style-name="gr45" draw:text-style-name="P15" draw:layer="layout" svg:width="0.286cm" svg:height="0.213cm" svg:x="7.319cm" svg:y="5.761cm">
          <draw:text-box>
            <text:p text:style-name="P1"><text:span text:style-name="T48">a,b</text:span></text:p>
          </draw:text-box>
        </draw:frame>
        <draw:frame draw:style-name="gr27" draw:text-style-name="P3" draw:layer="layout" svg:width="1.306cm" svg:height="0.352cm" svg:x="10.583cm" svg:y="5.739cm">
          <draw:text-box>
            <text:p text:style-name="P1"><text:span text:style-name="T43">6.2 ±2.0</text:span></text:p>
          </draw:text-box>
        </draw:frame>
        <draw:frame draw:style-name="gr45" draw:text-style-name="P15" draw:layer="layout" svg:width="0.179cm" svg:height="0.213cm" svg:x="11.623cm" svg:y="5.761cm">
          <draw:text-box>
            <text:p text:style-name="P1"><text:span text:style-name="T48">b</text:span></text:p>
          </draw:text-box>
        </draw:frame>
        <draw:frame draw:style-name="gr27" draw:text-style-name="P3" draw:layer="layout" svg:width="1.496cm" svg:height="0.352cm" svg:x="14.886cm" svg:y="5.739cm">
          <draw:text-box>
            <text:p text:style-name="P1"><text:span text:style-name="T43">2.75 ±0.5</text:span></text:p>
          </draw:text-box>
        </draw:frame>
        <draw:frame draw:style-name="gr27" draw:text-style-name="P3" draw:layer="layout" svg:width="1.945cm" svg:height="0.352cm" svg:x="1.975cm" svg:y="6.232cm">
          <draw:text-box>
            <text:p text:style-name="P1"><text:span text:style-name="T43">TNF‑</text:span><text:span text:style-name="T49">α</text:span><text:span text:style-name="T43">, pg/ml</text:span></text:p>
          </draw:text-box>
        </draw:frame>
        <draw:frame draw:style-name="gr27" draw:text-style-name="P3" draw:layer="layout" svg:width="1.306cm" svg:height="0.352cm" svg:x="6.279cm" svg:y="6.223cm">
          <draw:text-box>
            <text:p text:style-name="P1"><text:span text:style-name="T43">1.6 ±0.9</text:span></text:p>
          </draw:text-box>
        </draw:frame>
        <draw:frame draw:style-name="gr45" draw:text-style-name="P15" draw:layer="layout" svg:width="0.179cm" svg:height="0.213cm" svg:x="7.319cm" svg:y="6.245cm">
          <draw:text-box>
            <text:p text:style-name="P1"><text:span text:style-name="T48">a</text:span></text:p>
          </draw:text-box>
        </draw:frame>
        <draw:frame draw:style-name="gr27" draw:text-style-name="P3" draw:layer="layout" svg:width="1.924cm" svg:height="0.352cm" svg:x="6.279cm" svg:y="6.659cm">
          <draw:text-box>
            <text:p text:style-name="P1"><text:span text:style-name="T43">1.4 (1.0–1.6)</text:span></text:p>
          </draw:text-box>
        </draw:frame>
        <draw:frame draw:style-name="gr27" draw:text-style-name="P3" draw:layer="layout" svg:width="1.306cm" svg:height="0.352cm" svg:x="10.583cm" svg:y="6.223cm">
          <draw:text-box>
            <text:p text:style-name="P1"><text:span text:style-name="T43">4.6 ±5.8</text:span></text:p>
          </draw:text-box>
        </draw:frame>
        <draw:frame draw:style-name="gr27" draw:text-style-name="P3" draw:layer="layout" svg:width="1.924cm" svg:height="0.352cm" svg:x="10.583cm" svg:y="6.659cm">
          <draw:text-box>
            <text:p text:style-name="P1"><text:span text:style-name="T43">2.1 (1.5–5.8)</text:span></text:p>
          </draw:text-box>
        </draw:frame>
        <draw:frame draw:style-name="gr27" draw:text-style-name="P3" draw:layer="layout" svg:width="1.496cm" svg:height="0.352cm" svg:x="14.886cm" svg:y="6.223cm">
          <draw:text-box>
            <text:p text:style-name="P1"><text:span text:style-name="T43">1.62 ±1.3</text:span></text:p>
          </draw:text-box>
        </draw:frame>
        <draw:frame draw:style-name="gr27" draw:text-style-name="P3" draw:layer="layout" svg:width="3.067cm" svg:height="0.352cm" svg:x="14.886cm" svg:y="6.659cm">
          <draw:text-box>
            <text:p text:style-name="P1"><text:span text:style-name="T43">1.225 (0.951–1.566)</text:span></text:p>
          </draw:text-box>
        </draw:frame>
        <draw:frame draw:style-name="gr27" draw:text-style-name="P3" draw:layer="layout" svg:width="1.615cm" svg:height="0.352cm" svg:x="1.976cm" svg:y="7.142cm">
          <draw:text-box>
            <text:p text:style-name="P1"><text:span text:style-name="T43">IL‑6, pg/ml</text:span></text:p>
          </draw:text-box>
        </draw:frame>
        <draw:frame draw:style-name="gr27" draw:text-style-name="P3" draw:layer="layout" svg:width="1.496cm" svg:height="0.352cm" svg:x="6.279cm" svg:y="7.142cm">
          <draw:text-box>
            <text:p text:style-name="P1"><text:span text:style-name="T43">2.47 ±1.7</text:span></text:p>
          </draw:text-box>
        </draw:frame>
        <draw:frame draw:style-name="gr45" draw:text-style-name="P15" draw:layer="layout" svg:width="0.179cm" svg:height="0.213cm" svg:x="7.463cm" svg:y="7.164cm">
          <draw:text-box>
            <text:p text:style-name="P1"><text:span text:style-name="T48">a</text:span></text:p>
          </draw:text-box>
        </draw:frame>
        <draw:frame draw:style-name="gr27" draw:text-style-name="P3" draw:layer="layout" svg:width="1.924cm" svg:height="0.352cm" svg:x="6.279cm" svg:y="7.578cm">
          <draw:text-box>
            <text:p text:style-name="P1"><text:span text:style-name="T43">1.7 (1.2–3.2)</text:span></text:p>
          </draw:text-box>
        </draw:frame>
        <draw:frame draw:style-name="gr27" draw:text-style-name="P3" draw:layer="layout" svg:width="1.496cm" svg:height="0.352cm" svg:x="10.583cm" svg:y="7.143cm">
          <draw:text-box>
            <text:p text:style-name="P1"><text:span text:style-name="T43">6.10 ±3.8</text:span></text:p>
          </draw:text-box>
        </draw:frame>
        <draw:frame draw:style-name="gr45" draw:text-style-name="P15" draw:layer="layout" svg:width="0.179cm" svg:height="0.213cm" svg:x="11.767cm" svg:y="7.164cm">
          <draw:text-box>
            <text:p text:style-name="P1"><text:span text:style-name="T48">b</text:span></text:p>
          </draw:text-box>
        </draw:frame>
        <draw:frame draw:style-name="gr27" draw:text-style-name="P3" draw:layer="layout" svg:width="1.924cm" svg:height="0.352cm" svg:x="10.583cm" svg:y="7.578cm">
          <draw:text-box>
            <text:p text:style-name="P1"><text:span text:style-name="T43">5.1 (3.4–7.2)</text:span></text:p>
          </draw:text-box>
        </draw:frame>
        <draw:frame draw:style-name="gr27" draw:text-style-name="P3" draw:layer="layout" svg:width="1.496cm" svg:height="0.352cm" svg:x="14.886cm" svg:y="7.143cm">
          <draw:text-box>
            <text:p text:style-name="P1"><text:span text:style-name="T43">2.07 ±1.2</text:span></text:p>
          </draw:text-box>
        </draw:frame>
        <draw:frame draw:style-name="gr27" draw:text-style-name="P3" draw:layer="layout" svg:width="3.067cm" svg:height="0.352cm" svg:x="14.886cm" svg:y="7.578cm">
          <draw:text-box>
            <text:p text:style-name="P1"><text:span text:style-name="T43">1.700 (1.140–2.840)</text:span></text:p>
          </draw:text-box>
        </draw:frame>
        <draw:frame draw:style-name="gr27" draw:text-style-name="P3" draw:layer="layout" svg:width="2.085cm" svg:height="0.352cm" svg:x="1.975cm" svg:y="8.062cm">
          <draw:text-box>
            <text:p text:style-name="P1"><text:span text:style-name="T43">albumin, mg/l</text:span></text:p>
          </draw:text-box>
        </draw:frame>
        <draw:frame draw:style-name="gr27" draw:text-style-name="P3" draw:layer="layout" svg:width="1.496cm" svg:height="0.352cm" svg:x="6.279cm" svg:y="8.062cm">
          <draw:text-box>
            <text:p text:style-name="P1"><text:span text:style-name="T43">43.2 ±3.5</text:span></text:p>
          </draw:text-box>
        </draw:frame>
        <draw:frame draw:style-name="gr45" draw:text-style-name="P15" draw:layer="layout" svg:width="0.286cm" svg:height="0.213cm" svg:x="7.463cm" svg:y="8.083cm">
          <draw:text-box>
            <text:p text:style-name="P1"><text:span text:style-name="T48">a,b</text:span></text:p>
          </draw:text-box>
        </draw:frame>
        <draw:frame draw:style-name="gr27" draw:text-style-name="P3" draw:layer="layout" svg:width="1.632cm" svg:height="0.352cm" svg:x="6.279cm" svg:y="8.497cm">
          <draw:text-box>
            <text:p text:style-name="P1"><text:span text:style-name="T43">44 (40–45)</text:span></text:p>
          </draw:text-box>
        </draw:frame>
        <draw:frame draw:style-name="gr27" draw:text-style-name="P3" draw:layer="layout" svg:width="1.496cm" svg:height="0.352cm" svg:x="10.583cm" svg:y="8.062cm">
          <draw:text-box>
            <text:p text:style-name="P1"><text:span text:style-name="T43">37.2 ±5.7</text:span></text:p>
          </draw:text-box>
        </draw:frame>
        <draw:frame draw:style-name="gr45" draw:text-style-name="P15" draw:layer="layout" svg:width="0.179cm" svg:height="0.213cm" svg:x="11.767cm" svg:y="8.083cm">
          <draw:text-box>
            <text:p text:style-name="P1"><text:span text:style-name="T48">b</text:span></text:p>
          </draw:text-box>
        </draw:frame>
        <draw:frame draw:style-name="gr27" draw:text-style-name="P3" draw:layer="layout" svg:width="1.632cm" svg:height="0.352cm" svg:x="10.583cm" svg:y="8.497cm">
          <draw:text-box>
            <text:p text:style-name="P1"><text:span text:style-name="T43">37 (34–42)</text:span></text:p>
          </draw:text-box>
        </draw:frame>
        <draw:frame draw:style-name="gr27" draw:text-style-name="P3" draw:layer="layout" svg:width="1.496cm" svg:height="0.352cm" svg:x="14.886cm" svg:y="8.062cm">
          <draw:text-box>
            <text:p text:style-name="P1"><text:span text:style-name="T43">46.10 ±2.</text:span></text:p>
          </draw:text-box>
        </draw:frame>
        <draw:frame draw:style-name="gr27" draw:text-style-name="P3" draw:layer="layout" svg:width="1.632cm" svg:height="0.352cm" svg:x="14.886cm" svg:y="8.497cm">
          <draw:text-box>
            <text:p text:style-name="P1"><text:span text:style-name="T43">47 (44–48)</text:span></text:p>
          </draw:text-box>
        </draw:frame>
        <draw:frame draw:style-name="gr27" draw:text-style-name="P3" draw:layer="layout" svg:width="1.086cm" svg:height="0.352cm" svg:x="1.975cm" svg:y="8.981cm">
          <draw:text-box>
            <text:p text:style-name="P1"><text:span text:style-name="T43">aPTT, s</text:span></text:p>
          </draw:text-box>
        </draw:frame>
        <draw:frame draw:style-name="gr27" draw:text-style-name="P3" draw:layer="layout" svg:width="1.496cm" svg:height="0.352cm" svg:x="6.279cm" svg:y="8.981cm">
          <draw:text-box>
            <text:p text:style-name="P1"><text:span text:style-name="T43">34.3 ±4.4</text:span></text:p>
          </draw:text-box>
        </draw:frame>
        <draw:frame draw:style-name="gr45" draw:text-style-name="P15" draw:layer="layout" svg:width="0.179cm" svg:height="0.213cm" svg:x="7.463cm" svg:y="9.002cm">
          <draw:text-box>
            <text:p text:style-name="P1"><text:span text:style-name="T48">a</text:span></text:p>
          </draw:text-box>
        </draw:frame>
        <draw:frame draw:style-name="gr27" draw:text-style-name="P3" draw:layer="layout" svg:width="1.496cm" svg:height="0.352cm" svg:x="10.583cm" svg:y="8.981cm">
          <draw:text-box>
            <text:p text:style-name="P1"><text:span text:style-name="T43">33.9 ±3.8</text:span></text:p>
          </draw:text-box>
        </draw:frame>
        <draw:frame draw:style-name="gr27" draw:text-style-name="P3" draw:layer="layout" svg:width="1.687cm" svg:height="0.352cm" svg:x="14.886cm" svg:y="8.981cm">
          <draw:text-box>
            <text:p text:style-name="P1"><text:span text:style-name="T43">36.30 ±4.2</text:span></text:p>
          </draw:text-box>
        </draw:frame>
        <draw:frame draw:style-name="gr27" draw:text-style-name="P3" draw:layer="layout" svg:width="2.796cm" svg:height="0.352cm" svg:x="1.975cm" svg:y="9.465cm">
          <draw:text-box>
            <text:p text:style-name="P1"><text:span text:style-name="T43">antithrombin III, %</text:span></text:p>
          </draw:text-box>
        </draw:frame>
        <draw:frame draw:style-name="gr27" draw:text-style-name="P3" draw:layer="layout" svg:width="1.496cm" svg:height="0.352cm" svg:x="6.279cm" svg:y="9.465cm">
          <draw:text-box>
            <text:p text:style-name="P1"><text:span text:style-name="T43">89.6 ±9.2</text:span></text:p>
          </draw:text-box>
        </draw:frame>
        <draw:frame draw:style-name="gr27" draw:text-style-name="P3" draw:layer="layout" svg:width="1.687cm" svg:height="0.352cm" svg:x="10.583cm" svg:y="9.465cm">
          <draw:text-box>
            <text:p text:style-name="P1"><text:span text:style-name="T43">89.1 ±11.8</text:span></text:p>
          </draw:text-box>
        </draw:frame>
        <draw:frame draw:style-name="gr27" draw:text-style-name="P3" draw:layer="layout" svg:width="1.687cm" svg:height="0.352cm" svg:x="14.886cm" svg:y="9.465cm">
          <draw:text-box>
            <text:p text:style-name="P1"><text:span text:style-name="T43">91.79 ±6.4</text:span></text:p>
          </draw:text-box>
        </draw:frame>
        <draw:frame draw:style-name="gr27" draw:text-style-name="P3" draw:layer="layout" svg:width="2.275cm" svg:height="0.352cm" svg:x="1.975cm" svg:y="9.949cm">
          <draw:text-box>
            <text:p text:style-name="P1"><text:span text:style-name="T43">D‑dimer, ng/ml</text:span></text:p>
          </draw:text-box>
        </draw:frame>
        <draw:frame draw:style-name="gr27" draw:text-style-name="P3" draw:layer="layout" svg:width="1.877cm" svg:height="0.352cm" svg:x="6.279cm" svg:y="9.949cm">
          <draw:text-box>
            <text:p text:style-name="P1"><text:span text:style-name="T43">170.5 ±94.0</text:span></text:p>
          </draw:text-box>
        </draw:frame>
        <draw:frame draw:style-name="gr45" draw:text-style-name="P15" draw:layer="layout" svg:width="0.179cm" svg:height="0.213cm" svg:x="7.75cm" svg:y="9.97cm">
          <draw:text-box>
            <text:p text:style-name="P1"><text:span text:style-name="T48">b</text:span></text:p>
          </draw:text-box>
        </draw:frame>
        <draw:frame draw:style-name="gr27" draw:text-style-name="P3" draw:layer="layout" svg:width="2.203cm" svg:height="0.352cm" svg:x="6.279cm" svg:y="10.384cm">
          <draw:text-box>
            <text:p text:style-name="P1"><text:span text:style-name="T43">164 (110–214)</text:span></text:p>
          </draw:text-box>
        </draw:frame>
        <draw:frame draw:style-name="gr27" draw:text-style-name="P3" draw:layer="layout" svg:width="2.068cm" svg:height="0.352cm" svg:x="10.583cm" svg:y="9.949cm">
          <draw:text-box>
            <text:p text:style-name="P1"><text:span text:style-name="T43">240.0 ±133.7</text:span></text:p>
          </draw:text-box>
        </draw:frame>
        <draw:frame draw:style-name="gr45" draw:text-style-name="P15" draw:layer="layout" svg:width="0.179cm" svg:height="0.213cm" svg:x="12.197cm" svg:y="9.97cm">
          <draw:text-box>
            <text:p text:style-name="P1"><text:span text:style-name="T48">b</text:span></text:p>
          </draw:text-box>
        </draw:frame>
        <draw:frame draw:style-name="gr27" draw:text-style-name="P3" draw:layer="layout" svg:width="2.203cm" svg:height="0.352cm" svg:x="10.583cm" svg:y="10.384cm">
          <draw:text-box>
            <text:p text:style-name="P1"><text:span text:style-name="T43">213 (159–269)</text:span></text:p>
          </draw:text-box>
        </draw:frame>
        <draw:frame draw:style-name="gr27" draw:text-style-name="P3" draw:layer="layout" svg:width="2.068cm" svg:height="0.352cm" svg:x="14.886cm" svg:y="9.949cm">
          <draw:text-box>
            <text:p text:style-name="P1"><text:span text:style-name="T43">288.05 ±82.7</text:span></text:p>
          </draw:text-box>
        </draw:frame>
        <draw:frame draw:style-name="gr27" draw:text-style-name="P3" draw:layer="layout" svg:width="2.203cm" svg:height="0.352cm" svg:x="14.886cm" svg:y="10.384cm">
          <draw:text-box>
            <text:p text:style-name="P1"><text:span text:style-name="T43">300 (210–340)</text:span></text:p>
          </draw:text-box>
        </draw:frame>
        <draw:frame draw:style-name="gr27" draw:text-style-name="P3" draw:layer="layout" svg:width="1.496cm" svg:height="0.352cm" svg:x="1.975cm" svg:y="10.868cm">
          <draw:text-box>
            <text:p text:style-name="P1"><text:span text:style-name="T43">TM, ng/ml</text:span></text:p>
          </draw:text-box>
        </draw:frame>
        <draw:frame draw:style-name="gr27" draw:text-style-name="P3" draw:layer="layout" svg:width="1.687cm" svg:height="0.352cm" svg:x="6.279cm" svg:y="10.868cm">
          <draw:text-box>
            <text:p text:style-name="P1"><text:span text:style-name="T43">20.6 ±10.7</text:span></text:p>
          </draw:text-box>
        </draw:frame>
        <draw:frame draw:style-name="gr27" draw:text-style-name="P3" draw:layer="layout" svg:width="2.495cm" svg:height="0.352cm" svg:x="6.279cm" svg:y="11.303cm">
          <draw:text-box>
            <text:p text:style-name="P1"><text:span text:style-name="T43">22.2 (13.0–23.7)</text:span></text:p>
          </draw:text-box>
        </draw:frame>
        <draw:frame draw:style-name="gr27" draw:text-style-name="P3" draw:layer="layout" svg:width="1.687cm" svg:height="0.352cm" svg:x="10.583cm" svg:y="10.868cm">
          <draw:text-box>
            <text:p text:style-name="P1"><text:span text:style-name="T43">21.9 ±10.1</text:span></text:p>
          </draw:text-box>
        </draw:frame>
        <draw:frame draw:style-name="gr27" draw:text-style-name="P3" draw:layer="layout" svg:width="2.495cm" svg:height="0.352cm" svg:x="10.583cm" svg:y="11.303cm">
          <draw:text-box>
            <text:p text:style-name="P1"><text:span text:style-name="T43">20.5 (16.0–28.3)</text:span></text:p>
          </draw:text-box>
        </draw:frame>
        <draw:frame draw:style-name="gr27" draw:text-style-name="P3" draw:layer="layout" svg:width="1.687cm" svg:height="0.352cm" svg:x="14.886cm" svg:y="10.868cm">
          <draw:text-box>
            <text:p text:style-name="P1"><text:span text:style-name="T43">17.47 ±6.9</text:span></text:p>
          </draw:text-box>
        </draw:frame>
        <draw:frame draw:style-name="gr27" draw:text-style-name="P3" draw:layer="layout" svg:width="3.067cm" svg:height="0.352cm" svg:x="14.886cm" svg:y="11.303cm">
          <draw:text-box>
            <text:p text:style-name="P1"><text:span text:style-name="T43">16.04 (11.96–21.96)</text:span></text:p>
          </draw:text-box>
        </draw:frame>
        <draw:frame draw:style-name="gr27" draw:text-style-name="P3" draw:layer="layout" svg:width="0.874cm" svg:height="0.352cm" svg:x="1.975cm" svg:y="11.787cm">
          <draw:text-box>
            <text:p text:style-name="P1"><text:span text:style-name="T43">PC, %</text:span></text:p>
          </draw:text-box>
        </draw:frame>
        <draw:frame draw:style-name="gr27" draw:text-style-name="P3" draw:layer="layout" svg:width="1.877cm" svg:height="0.352cm" svg:x="6.279cm" svg:y="11.787cm">
          <draw:text-box>
            <text:p text:style-name="P1"><text:span text:style-name="T43">112.9 ±21.2</text:span></text:p>
          </draw:text-box>
        </draw:frame>
        <draw:frame draw:style-name="gr45" draw:text-style-name="P15" draw:layer="layout" svg:width="0.179cm" svg:height="0.213cm" svg:x="7.75cm" svg:y="11.808cm">
          <draw:text-box>
            <text:p text:style-name="P1"><text:span text:style-name="T48">b</text:span></text:p>
          </draw:text-box>
        </draw:frame>
        <draw:frame draw:style-name="gr27" draw:text-style-name="P3" draw:layer="layout" svg:width="1.877cm" svg:height="0.352cm" svg:x="10.583cm" svg:y="11.787cm">
          <draw:text-box>
            <text:p text:style-name="P1"><text:span text:style-name="T43">115.5 ±19.4</text:span></text:p>
          </draw:text-box>
        </draw:frame>
        <draw:frame draw:style-name="gr45" draw:text-style-name="P15" draw:layer="layout" svg:width="0.179cm" svg:height="0.213cm" svg:x="12.054cm" svg:y="11.808cm">
          <draw:text-box>
            <text:p text:style-name="P1"><text:span text:style-name="T48">b</text:span></text:p>
          </draw:text-box>
        </draw:frame>
        <draw:frame draw:style-name="gr27" draw:text-style-name="P3" draw:layer="layout" svg:width="1.877cm" svg:height="0.352cm" svg:x="14.886cm" svg:y="11.787cm">
          <draw:text-box>
            <text:p text:style-name="P1"><text:span text:style-name="T43">98.47 ±14.6</text:span></text:p>
          </draw:text-box>
        </draw:frame>
        <draw:frame draw:style-name="gr27" draw:text-style-name="P3" draw:layer="layout" svg:width="0.853cm" svg:height="0.352cm" svg:x="1.975cm" svg:y="12.271cm">
          <draw:text-box>
            <text:p text:style-name="P1"><text:span text:style-name="T43">PS, %</text:span></text:p>
          </draw:text-box>
        </draw:frame>
        <draw:frame draw:style-name="gr27" draw:text-style-name="P3" draw:layer="layout" svg:width="1.687cm" svg:height="0.352cm" svg:x="6.279cm" svg:y="12.271cm">
          <draw:text-box>
            <text:p text:style-name="P1"><text:span text:style-name="T43">83.5 ±26.6</text:span></text:p>
          </draw:text-box>
        </draw:frame>
        <draw:frame draw:style-name="gr45" draw:text-style-name="P15" draw:layer="layout" svg:width="0.179cm" svg:height="0.213cm" svg:x="7.607cm" svg:y="12.292cm">
          <draw:text-box>
            <text:p text:style-name="P1"><text:span text:style-name="T48">b</text:span></text:p>
          </draw:text-box>
        </draw:frame>
        <draw:frame draw:style-name="gr27" draw:text-style-name="P3" draw:layer="layout" svg:width="2.686cm" svg:height="0.352cm" svg:x="6.279cm" svg:y="12.706cm">
          <draw:text-box>
            <text:p text:style-name="P1"><text:span text:style-name="T43">82.3 (65.1–100.3)</text:span></text:p>
          </draw:text-box>
        </draw:frame>
        <draw:frame draw:style-name="gr27" draw:text-style-name="P3" draw:layer="layout" svg:width="1.687cm" svg:height="0.352cm" svg:x="10.583cm" svg:y="12.271cm">
          <draw:text-box>
            <text:p text:style-name="P1"><text:span text:style-name="T43">76.7 ±26.9</text:span></text:p>
          </draw:text-box>
        </draw:frame>
        <draw:frame draw:style-name="gr45" draw:text-style-name="P15" draw:layer="layout" svg:width="0.179cm" svg:height="0.213cm" svg:x="11.91cm" svg:y="12.292cm">
          <draw:text-box>
            <text:p text:style-name="P1"><text:span text:style-name="T48">b</text:span></text:p>
          </draw:text-box>
        </draw:frame>
        <draw:frame draw:style-name="gr27" draw:text-style-name="P3" draw:layer="layout" svg:width="2.495cm" svg:height="0.352cm" svg:x="10.583cm" svg:y="12.706cm">
          <draw:text-box>
            <text:p text:style-name="P1"><text:span text:style-name="T43">68.8 (63.4–91.5)</text:span></text:p>
          </draw:text-box>
        </draw:frame>
        <draw:frame draw:style-name="gr27" draw:text-style-name="P3" draw:layer="layout" svg:width="2.068cm" svg:height="0.352cm" svg:x="14.886cm" svg:y="12.271cm">
          <draw:text-box>
            <text:p text:style-name="P1"><text:span text:style-name="T43">108.85 ±34.8</text:span></text:p>
          </draw:text-box>
        </draw:frame>
        <draw:frame draw:style-name="gr27" draw:text-style-name="P3" draw:layer="layout" svg:width="2.686cm" svg:height="0.352cm" svg:x="14.886cm" svg:y="12.706cm">
          <draw:text-box>
            <text:p text:style-name="P1"><text:span text:style-name="T43">107.2 (81.0–34.8)</text:span></text:p>
          </draw:text-box>
        </draw:frame>
        <draw:frame draw:style-name="gr27" draw:text-style-name="P3" draw:layer="layout" svg:width="22.197cm" svg:height="0.352cm" svg:x="1.764cm" svg:y="13.469cm">
          <draw:text-box>
            <text:p text:style-name="P1"><text:span text:style-name="T43">Data are presented as mean ± SD. Median (lower and upper quartile) was added if nonparametric test was used (i.e., Kruskal‑Wallis). Otherwise, <text:s/></text:span></text:p>
          </draw:text-box>
        </draw:frame>
        <draw:frame draw:style-name="gr27" draw:text-style-name="P3" draw:layer="layout" svg:width="6.581cm" svg:height="0.352cm" svg:x="1.764cm" svg:y="13.804cm">
          <draw:text-box>
            <text:p text:style-name="P1"><text:span text:style-name="T43">the one‑way analysis of variance was used.</text:span></text:p>
          </draw:text-box>
        </draw:frame>
        <draw:frame draw:style-name="gr27" draw:text-style-name="P3" draw:layer="layout" svg:width="0.302cm" svg:height="0.352cm" svg:x="1.764cm" svg:y="14.422cm">
          <draw:text-box>
            <text:p text:style-name="P1"><text:span text:style-name="T27">a</text:span><text:span text:style-name="T43"> </text:span></text:p>
          </draw:text-box>
        </draw:frame>
        <draw:frame draw:style-name="gr27" draw:text-style-name="P3" draw:layer="layout" svg:width="5.204cm" svg:height="0.352cm" svg:x="2.209cm" svg:y="14.422cm">
          <draw:text-box>
            <text:p text:style-name="P1"><text:span text:style-name="T44">P </text:span><text:span text:style-name="T43">&lt;0.05 compared with active CD </text:span></text:p>
          </draw:text-box>
        </draw:frame>
        <draw:frame draw:style-name="gr27" draw:text-style-name="P3" draw:layer="layout" svg:width="0.315cm" svg:height="0.352cm" svg:x="1.764cm" svg:y="14.757cm">
          <draw:text-box>
            <text:p text:style-name="P1"><text:span text:style-name="T27">b</text:span><text:span text:style-name="T43"> </text:span></text:p>
          </draw:text-box>
        </draw:frame>
        <draw:frame draw:style-name="gr27" draw:text-style-name="P3" draw:layer="layout" svg:width="4.972cm" svg:height="0.352cm" svg:x="2.209cm" svg:y="14.757cm">
          <draw:text-box>
            <text:p text:style-name="P1"><text:span text:style-name="T44">P </text:span><text:span text:style-name="T43">&lt;0.05 comprared with controls</text:span></text:p>
          </draw:text-box>
        </draw:frame>
        <draw:frame draw:style-name="gr27" draw:text-style-name="P3" draw:layer="layout" svg:width="2.906cm" svg:height="0.352cm" svg:x="1.764cm" svg:y="15.374cm">
          <draw:text-box>
            <text:p text:style-name="P1"><text:span text:style-name="T43">Abbreviations: see </text:span></text:p>
          </draw:text-box>
        </draw:frame>
        <draw:frame draw:style-name="gr14" draw:text-style-name="P6" draw:layer="layout" svg:width="1.166cm" svg:height="0.268cm" svg:x="3.946cm" svg:y="15.44cm">
          <draw:text-box>
            <text:p text:style-name="P1"><text:span text:style-name="T40">FIGuRE 1</text:span></text:p>
          </draw:text-box>
        </draw:frame>
        <draw:frame draw:style-name="gr27" draw:text-style-name="P3" draw:layer="layout" svg:width="0.764cm" svg:height="0.352cm" svg:x="4.902cm" svg:y="15.374cm">
          <draw:text-box>
            <text:p text:style-name="P1"><text:span text:style-name="T43"><text:s/></text:span><text:span text:style-name="T43">and </text:span></text:p>
          </draw:text-box>
        </draw:frame>
        <draw:frame draw:style-name="gr14" draw:text-style-name="P6" draw:layer="layout" svg:width="1.043cm" svg:height="0.268cm" svg:x="5.46cm" svg:y="15.44cm">
          <draw:text-box>
            <text:p text:style-name="P1"><text:span text:style-name="T40">TAbLE 1</text:span></text:p>
          </draw:text-box>
        </draw:frame>
      </draw:page>
      <draw:page draw:name="page6" draw:style-name="dp1" draw:master-page-name="master-page86">
        <draw:frame draw:style-name="gr1" draw:text-style-name="P2" draw:layer="layout" svg:width="7.207cm" svg:height="0.331cm" svg:x="5.102cm" svg:y="27.359cm">
          <draw:text-box>
            <text:p text:style-name="P1"><text:span text:style-name="T25">POLSKIE ARCHIWUM MEDYCYNY WEWNĘTRZNEJ </text:span></text:p>
          </draw:text-box>
        </draw:frame>
        <draw:frame draw:style-name="gr25" draw:text-style-name="P12" draw:layer="layout" svg:width="2.093cm" svg:height="0.34cm" svg:x="11.051cm" svg:y="27.351cm">
          <draw:text-box>
            <text:p text:style-name="P1"><text:span text:style-name="T26">2012; 122 (5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214</text:span></text:p>
          </draw:text-box>
        </draw:frame>
        <draw:frame draw:style-name="gr5" draw:text-style-name="P4" draw:layer="layout" svg:width="8.232cm" svg:height="0.39cm" svg:x="12.21cm" svg:y="0.768cm">
          <draw:text-box>
            <text:p text:style-name="P1"><text:span text:style-name="T7">with reduced PS levels (the decrease of which in </text:span></text:p>
          </draw:text-box>
        </draw:frame>
        <draw:frame draw:style-name="gr8" draw:text-style-name="P4" draw:layer="layout" svg:width="8.181cm" svg:height="0.39cm" svg:x="12.201cm" svg:y="1.178cm">
          <draw:text-box>
            <text:p text:style-name="P1"><text:span text:style-name="T7">IBD as compared with controls was confirmed in </text:span></text:p>
          </draw:text-box>
        </draw:frame>
        <draw:frame draw:style-name="gr5" draw:text-style-name="P4" draw:layer="layout" svg:width="3.207cm" svg:height="0.39cm" svg:x="12.21cm" svg:y="1.587cm">
          <draw:text-box>
            <text:p text:style-name="P1"><text:span text:style-name="T7">the present study).</text:span></text:p>
          </draw:text-box>
        </draw:frame>
        <draw:frame draw:style-name="gr34" draw:text-style-name="P4" draw:layer="layout" svg:width="7.313cm" svg:height="0.39cm" svg:x="12.556cm" svg:y="1.996cm">
          <draw:text-box>
            <text:p text:style-name="P1"><text:span text:style-name="T9">Owing to its properties – not only anticoag‑</text:span></text:p>
          </draw:text-box>
        </draw:frame>
        <draw:frame draw:style-name="gr3" draw:text-style-name="P4" draw:layer="layout" svg:width="7.978cm" svg:height="0.39cm" svg:x="12.213cm" svg:y="2.405cm">
          <draw:text-box>
            <text:p text:style-name="P1"><text:span text:style-name="T5">ulant, <text:s/>but <text:s/>also <text:s/>anti‑inflammatory, <text:s/>antiapop‑</text:span></text:p>
          </draw:text-box>
        </draw:frame>
        <draw:frame draw:style-name="gr7" draw:text-style-name="P4" draw:layer="layout" svg:width="7.914cm" svg:height="0.39cm" svg:x="12.21cm" svg:y="2.815cm">
          <draw:text-box>
            <text:p text:style-name="P1"><text:span text:style-name="T7">totic, and protective for the endothelial barrier </text:span></text:p>
          </draw:text-box>
        </draw:frame>
        <draw:frame draw:style-name="gr5" draw:text-style-name="P4" draw:layer="layout" svg:width="8.1cm" svg:height="0.39cm" svg:x="12.212cm" svg:y="3.224cm">
          <draw:text-box>
            <text:p text:style-name="P1"><text:span text:style-name="T7">function – PC ensures physiological hemostasis, </text:span></text:p>
          </draw:text-box>
        </draw:frame>
        <draw:frame draw:style-name="gr5" draw:text-style-name="P4" draw:layer="layout" svg:width="8.177cm" svg:height="0.39cm" svg:x="12.215cm" svg:y="3.633cm">
          <draw:text-box>
            <text:p text:style-name="P1"><text:span text:style-name="T7">and its administration in some diseases reduces </text:span></text:p>
          </draw:text-box>
        </draw:frame>
        <draw:frame draw:style-name="gr7" draw:text-style-name="P4" draw:layer="layout" svg:width="7.986cm" svg:height="0.39cm" svg:x="12.216cm" svg:y="4.042cm">
          <draw:text-box>
            <text:p text:style-name="P1"><text:span text:style-name="T7">symptoms and mortality rates, which has been </text:span></text:p>
          </draw:text-box>
        </draw:frame>
        <draw:frame draw:style-name="gr12" draw:text-style-name="P4" draw:layer="layout" svg:width="7.546cm" svg:height="0.39cm" svg:x="12.211cm" svg:y="4.451cm">
          <draw:text-box>
            <text:p text:style-name="P1"><text:span text:style-name="T10">demonstrated in humans and animal models.</text:span></text:p>
          </draw:text-box>
        </draw:frame>
        <draw:frame draw:style-name="gr31" draw:text-style-name="P5" draw:layer="layout" svg:width="0.574cm" svg:height="0.234cm" svg:x="18.256cm" svg:y="4.475cm">
          <draw:text-box>
            <text:p text:style-name="P1"><text:span text:style-name="T53">32,38</text:span></text:p>
          </draw:text-box>
        </draw:frame>
        <draw:frame draw:style-name="gr12" draw:text-style-name="P4" draw:layer="layout" svg:width="0.33cm" svg:height="0.39cm" svg:x="18.724cm" svg:y="4.451cm">
          <draw:text-box>
            <text:p text:style-name="P1"><text:span text:style-name="T10"><text:s/></text:span></text:p>
          </draw:text-box>
        </draw:frame>
        <draw:frame draw:style-name="gr5" draw:text-style-name="P4" draw:layer="layout" svg:width="7.935cm" svg:height="0.39cm" svg:x="12.203cm" svg:y="4.861cm">
          <draw:text-box>
            <text:p text:style-name="P1"><text:span text:style-name="T7">However, the role of PC in IBD still needs to be </text:span></text:p>
          </draw:text-box>
        </draw:frame>
        <draw:frame draw:style-name="gr5" draw:text-style-name="P4" draw:layer="layout" svg:width="1.86cm" svg:height="0.39cm" svg:x="12.211cm" svg:y="5.27cm">
          <draw:text-box>
            <text:p text:style-name="P1"><text:span text:style-name="T7">elucidated.</text:span></text:p>
          </draw:text-box>
        </draw:frame>
        <draw:frame draw:style-name="gr30" draw:text-style-name="P4" draw:layer="layout" svg:width="7.99cm" svg:height="0.39cm" svg:x="12.556cm" svg:y="5.679cm">
          <draw:text-box>
            <text:p text:style-name="P1"><text:span text:style-name="T10">Our study showed decreased mean levels of PS </text:span></text:p>
          </draw:text-box>
        </draw:frame>
        <draw:frame draw:style-name="gr10" draw:text-style-name="P4" draw:layer="layout" svg:width="7.846cm" svg:height="0.39cm" svg:x="12.212cm" svg:y="6.088cm">
          <draw:text-box>
            <text:p text:style-name="P1"><text:span text:style-name="T7">in both active and nonactive subgroups of IBD </text:span></text:p>
          </draw:text-box>
        </draw:frame>
        <draw:frame draw:style-name="gr5" draw:text-style-name="P4" draw:layer="layout" svg:width="8.16cm" svg:height="0.39cm" svg:x="12.211cm" svg:y="6.498cm">
          <draw:text-box>
            <text:p text:style-name="P1"><text:span text:style-name="T7">compared with the control group. Free PS levels </text:span></text:p>
          </draw:text-box>
        </draw:frame>
        <draw:frame draw:style-name="gr5" draw:text-style-name="P4" draw:layer="layout" svg:width="8.083cm" svg:height="0.39cm" svg:x="12.211cm" svg:y="6.907cm">
          <draw:text-box>
            <text:p text:style-name="P1"><text:span text:style-name="T7">did not correlate with any clinical variables, pre‑</text:span></text:p>
          </draw:text-box>
        </draw:frame>
        <draw:frame draw:style-name="gr5" draw:text-style-name="P4" draw:layer="layout" svg:width="8.265cm" svg:height="0.39cm" svg:x="12.202cm" svg:y="7.316cm">
          <draw:text-box>
            <text:p text:style-name="P1"><text:span text:style-name="T7">vious surgery, complications, disease severity or </text:span></text:p>
          </draw:text-box>
        </draw:frame>
        <draw:frame draw:style-name="gr10" draw:text-style-name="P4" draw:layer="layout" svg:width="7.741cm" svg:height="0.39cm" svg:x="12.215cm" svg:y="7.725cm">
          <draw:text-box>
            <text:p text:style-name="P1"><text:span text:style-name="T7">activity. This finding is in line with other publi‑</text:span></text:p>
          </draw:text-box>
        </draw:frame>
        <draw:frame draw:style-name="gr10" draw:text-style-name="P4" draw:layer="layout" svg:width="8.028cm" svg:height="0.39cm" svg:x="12.211cm" svg:y="8.134cm">
          <draw:text-box>
            <text:p text:style-name="P1"><text:span text:style-name="T7">cations and may suggest that the persistent ac‑</text:span></text:p>
          </draw:text-box>
        </draw:frame>
        <draw:frame draw:style-name="gr10" draw:text-style-name="P4" draw:layer="layout" svg:width="7.851cm" svg:height="0.39cm" svg:x="12.21cm" svg:y="8.544cm">
          <draw:text-box>
            <text:p text:style-name="P1"><text:span text:style-name="T7">tivation of coagulation and fibrinolysis may be </text:span></text:p>
          </draw:text-box>
        </draw:frame>
        <draw:frame draw:style-name="gr36" draw:text-style-name="P4" draw:layer="layout" svg:width="5.467cm" svg:height="0.39cm" svg:x="12.213cm" svg:y="8.953cm">
          <draw:text-box>
            <text:p text:style-name="P1"><text:span text:style-name="T31">present in patients in remission.</text:span></text:p>
          </draw:text-box>
        </draw:frame>
        <draw:frame draw:style-name="gr51" draw:text-style-name="P5" draw:layer="layout" svg:width="0.701cm" svg:height="0.234cm" svg:x="16.784cm" svg:y="8.977cm">
          <draw:text-box>
            <text:p text:style-name="P1"><text:span text:style-name="T54">3 3, 39</text:span></text:p>
          </draw:text-box>
        </draw:frame>
        <draw:frame draw:style-name="gr36" draw:text-style-name="P4" draw:layer="layout" svg:width="1.92cm" svg:height="0.39cm" svg:x="17.276cm" svg:y="8.953cm">
          <draw:text-box>
            <text:p text:style-name="P1"><text:span text:style-name="T31"><text:s/></text:span><text:span text:style-name="T31">Moreover, </text:span></text:p>
          </draw:text-box>
        </draw:frame>
        <draw:frame draw:style-name="gr36" draw:text-style-name="P4" draw:layer="layout" svg:width="7.872cm" svg:height="0.39cm" svg:x="12.211cm" svg:y="9.362cm">
          <draw:text-box>
            <text:p text:style-name="P1"><text:span text:style-name="T31">clinical data confirms that up to half of the pa‑</text:span></text:p>
          </draw:text-box>
        </draw:frame>
        <draw:frame draw:style-name="gr8" draw:text-style-name="P4" draw:layer="layout" svg:width="8.253cm" svg:height="0.39cm" svg:x="12.21cm" svg:y="9.771cm">
          <draw:text-box>
            <text:p text:style-name="P1"><text:span text:style-name="T7">tients with IBD have inactive disease at the time </text:span></text:p>
          </draw:text-box>
        </draw:frame>
        <draw:frame draw:style-name="gr8" draw:text-style-name="P4" draw:layer="layout" svg:width="2.398cm" svg:height="0.39cm" svg:x="12.211cm" svg:y="10.181cm">
          <draw:text-box>
            <text:p text:style-name="P1"><text:span text:style-name="T7">of thrombosis.</text:span></text:p>
          </draw:text-box>
        </draw:frame>
        <draw:frame draw:style-name="gr6" draw:text-style-name="P5" draw:layer="layout" svg:width="0.256cm" svg:height="0.234cm" svg:x="14.2cm" svg:y="10.204cm">
          <draw:text-box>
            <text:p text:style-name="P1"><text:span text:style-name="T8">40</text:span></text:p>
          </draw:text-box>
        </draw:frame>
        <draw:frame draw:style-name="gr8" draw:text-style-name="P4" draw:layer="layout" svg:width="5.696cm" svg:height="0.39cm" svg:x="14.412cm" svg:y="10.181cm">
          <draw:text-box>
            <text:p text:style-name="P1"><text:span text:style-name="T7"><text:s/></text:span><text:span text:style-name="T7">A decrease in free PS levels may </text:span></text:p>
          </draw:text-box>
        </draw:frame>
        <draw:frame draw:style-name="gr18" draw:text-style-name="P4" draw:layer="layout" svg:width="8.232cm" svg:height="0.39cm" svg:x="12.211cm" svg:y="10.59cm">
          <draw:text-box>
            <text:p text:style-name="P1"><text:span text:style-name="T10">result in a suppressed ability to inhibit blood clot </text:span></text:p>
          </draw:text-box>
        </draw:frame>
        <draw:frame draw:style-name="gr5" draw:text-style-name="P4" draw:layer="layout" svg:width="8.067cm" svg:height="0.39cm" svg:x="12.212cm" svg:y="10.999cm">
          <draw:text-box>
            <text:p text:style-name="P1"><text:span text:style-name="T7">formation because it may hinder inactivation of </text:span></text:p>
          </draw:text-box>
        </draw:frame>
        <draw:frame draw:style-name="gr5" draw:text-style-name="P4" draw:layer="layout" svg:width="5.086cm" svg:height="0.39cm" svg:x="12.215cm" svg:y="11.408cm">
          <draw:text-box>
            <text:p text:style-name="P1"><text:span text:style-name="T7">active factor V and VII by APC.</text:span></text:p>
          </draw:text-box>
        </draw:frame>
        <draw:frame draw:style-name="gr6" draw:text-style-name="P5" draw:layer="layout" svg:width="0.256cm" svg:height="0.234cm" svg:x="16.417cm" svg:y="11.432cm">
          <draw:text-box>
            <text:p text:style-name="P1"><text:span text:style-name="T8">41</text:span></text:p>
          </draw:text-box>
        </draw:frame>
        <draw:frame draw:style-name="gr4" draw:text-style-name="P4" draw:layer="layout" svg:width="7.724cm" svg:height="0.39cm" svg:x="12.549cm" svg:y="11.817cm">
          <draw:text-box>
            <text:p text:style-name="P1"><text:span text:style-name="T6">While analyzing other parameters of the hemo‑</text:span></text:p>
          </draw:text-box>
        </draw:frame>
        <draw:frame draw:style-name="gr5" draw:text-style-name="P4" draw:layer="layout" svg:width="8.278cm" svg:height="0.39cm" svg:x="12.216cm" svg:y="12.227cm">
          <draw:text-box>
            <text:p text:style-name="P1"><text:span text:style-name="T7">static system, we demonstrated an increase in fi‑</text:span></text:p>
          </draw:text-box>
        </draw:frame>
        <draw:frame draw:style-name="gr5" draw:text-style-name="P4" draw:layer="layout" svg:width="8.134cm" svg:height="0.39cm" svg:x="12.215cm" svg:y="12.636cm">
          <draw:text-box>
            <text:p text:style-name="P1"><text:span text:style-name="T7">brinogen and PLT levels and a decrease in APTT </text:span></text:p>
          </draw:text-box>
        </draw:frame>
        <draw:frame draw:style-name="gr5" draw:text-style-name="P4" draw:layer="layout" svg:width="7.935cm" svg:height="0.39cm" svg:x="12.212cm" svg:y="13.045cm">
          <draw:text-box>
            <text:p text:style-name="P1"><text:span text:style-name="T7">in patients with CD and UC compared with con‑</text:span></text:p>
          </draw:text-box>
        </draw:frame>
        <draw:frame draw:style-name="gr28" draw:text-style-name="P4" draw:layer="layout" svg:width="7.757cm" svg:height="0.39cm" svg:x="12.21cm" svg:y="13.454cm">
          <draw:text-box>
            <text:p text:style-name="P1"><text:span text:style-name="T9">trols. Higher fibrinogen levels in acute inflam‑</text:span></text:p>
          </draw:text-box>
        </draw:frame>
        <draw:frame draw:style-name="gr3" draw:text-style-name="P4" draw:layer="layout" svg:width="7.91cm" svg:height="0.39cm" svg:x="12.212cm" svg:y="13.864cm">
          <draw:text-box>
            <text:p text:style-name="P1"><text:span text:style-name="T5">matory states, coronary artery disease, neph‑</text:span></text:p>
          </draw:text-box>
        </draw:frame>
        <draw:frame draw:style-name="gr5" draw:text-style-name="P4" draw:layer="layout" svg:width="8.058cm" svg:height="0.39cm" svg:x="12.211cm" svg:y="14.273cm">
          <draw:text-box>
            <text:p text:style-name="P1"><text:span text:style-name="T7">rotic syndrome, and tumors increase the risk of </text:span></text:p>
          </draw:text-box>
        </draw:frame>
        <draw:frame draw:style-name="gr5" draw:text-style-name="P4" draw:layer="layout" svg:width="1.971cm" svg:height="0.39cm" svg:x="12.21cm" svg:y="14.682cm">
          <draw:text-box>
            <text:p text:style-name="P1"><text:span text:style-name="T7">thrombosis.</text:span></text:p>
          </draw:text-box>
        </draw:frame>
        <draw:frame draw:style-name="gr5" draw:text-style-name="P4" draw:layer="layout" svg:width="7.741cm" svg:height="0.39cm" svg:x="12.542cm" svg:y="15.091cm">
          <draw:text-box>
            <text:p text:style-name="P1"><text:span text:style-name="T7">An increase in CRP levels in IBD and in the ac‑</text:span></text:p>
          </draw:text-box>
        </draw:frame>
        <draw:frame draw:style-name="gr12" draw:text-style-name="P4" draw:layer="layout" svg:width="8.295cm" svg:height="0.39cm" svg:x="12.21cm" svg:y="15.5cm">
          <draw:text-box>
            <text:p text:style-name="P1"><text:span text:style-name="T10">tive subgroups indicates not only an enhanced in‑</text:span></text:p>
          </draw:text-box>
        </draw:frame>
        <draw:frame draw:style-name="gr5" draw:text-style-name="P4" draw:layer="layout" svg:width="8.147cm" svg:height="0.39cm" svg:x="12.203cm" svg:y="15.91cm">
          <draw:text-box>
            <text:p text:style-name="P1"><text:span text:style-name="T7">flammatory process, but also increased coagula‑</text:span></text:p>
          </draw:text-box>
        </draw:frame>
        <draw:frame draw:style-name="gr17" draw:text-style-name="P4" draw:layer="layout" svg:width="8.164cm" svg:height="0.39cm" svg:x="12.215cm" svg:y="16.319cm">
          <draw:text-box>
            <text:p text:style-name="P1"><text:span text:style-name="T7">bility in the groups with higher CRP levels. Previ‑</text:span></text:p>
          </draw:text-box>
        </draw:frame>
        <draw:frame draw:style-name="gr5" draw:text-style-name="P4" draw:layer="layout" svg:width="7.914cm" svg:height="0.39cm" svg:x="12.211cm" svg:y="16.728cm">
          <draw:text-box>
            <text:p text:style-name="P1"><text:span text:style-name="T7">ous studies demonstrated that CRP not only in‑</text:span></text:p>
          </draw:text-box>
        </draw:frame>
        <draw:frame draw:style-name="gr36" draw:text-style-name="P4" draw:layer="layout" svg:width="8.096cm" svg:height="0.39cm" svg:x="12.211cm" svg:y="17.137cm">
          <draw:text-box>
            <text:p text:style-name="P1"><text:span text:style-name="T31">creases monocyte accumulation and facilitates </text:span></text:p>
          </draw:text-box>
        </draw:frame>
        <draw:frame draw:style-name="gr26" draw:text-style-name="P4" draw:layer="layout" svg:width="6.864cm" svg:height="0.39cm" svg:x="12.21cm" svg:y="17.547cm">
          <draw:text-box>
            <text:p text:style-name="P1"><text:span text:style-name="T5">their reaction with the endothelial cells,</text:span></text:p>
          </draw:text-box>
        </draw:frame>
        <draw:frame draw:style-name="gr38" draw:text-style-name="P5" draw:layer="layout" svg:width="0.264cm" svg:height="0.234cm" svg:x="17.948cm" svg:y="17.57cm">
          <draw:text-box>
            <text:p text:style-name="P1"><text:span text:style-name="T55">42</text:span></text:p>
          </draw:text-box>
        </draw:frame>
        <draw:frame draw:style-name="gr26" draw:text-style-name="P4" draw:layer="layout" svg:width="0.789cm" svg:height="0.39cm" svg:x="18.162cm" svg:y="17.547cm">
          <draw:text-box>
            <text:p text:style-name="P1"><text:span text:style-name="T5"><text:s/></text:span><text:span text:style-name="T5">but </text:span></text:p>
          </draw:text-box>
        </draw:frame>
        <draw:frame draw:style-name="gr10" draw:text-style-name="P4" draw:layer="layout" svg:width="7.973cm" svg:height="0.39cm" svg:x="12.215cm" svg:y="17.956cm">
          <draw:text-box>
            <text:p text:style-name="P1"><text:span text:style-name="T7">also increases coagulability and thus promotes </text:span></text:p>
          </draw:text-box>
        </draw:frame>
        <draw:frame draw:style-name="gr5" draw:text-style-name="P4" draw:layer="layout" svg:width="8.122cm" svg:height="0.39cm" svg:x="12.213cm" svg:y="18.365cm">
          <draw:text-box>
            <text:p text:style-name="P1"><text:span text:style-name="T7">plasminogen activator inhibitor‑1 and tissue fac‑</text:span></text:p>
          </draw:text-box>
        </draw:frame>
        <draw:frame draw:style-name="gr5" draw:text-style-name="P4" draw:layer="layout" svg:width="2.309cm" svg:height="0.39cm" svg:x="12.21cm" svg:y="18.774cm">
          <draw:text-box>
            <text:p text:style-name="P1"><text:span text:style-name="T7">tor formation.</text:span></text:p>
          </draw:text-box>
        </draw:frame>
        <draw:frame draw:style-name="gr6" draw:text-style-name="P5" draw:layer="layout" svg:width="0.32cm" svg:height="0.234cm" svg:x="14.177cm" svg:y="18.798cm">
          <draw:text-box>
            <text:p text:style-name="P1"><text:span text:style-name="T8">4 3</text:span></text:p>
          </draw:text-box>
        </draw:frame>
        <draw:frame draw:style-name="gr37" draw:text-style-name="P4" draw:layer="layout" svg:width="7.813cm" svg:height="0.39cm" svg:x="12.556cm" svg:y="19.183cm">
          <draw:text-box>
            <text:p text:style-name="P1"><text:span text:style-name="T11">Our results regarding the level of PLT in IBD are </text:span></text:p>
          </draw:text-box>
        </draw:frame>
        <draw:frame draw:style-name="gr5" draw:text-style-name="P4" draw:layer="layout" svg:width="8.02cm" svg:height="0.39cm" svg:x="12.212cm" svg:y="19.593cm">
          <draw:text-box>
            <text:p text:style-name="P1"><text:span text:style-name="T7">in line with the previous studies, which showed </text:span></text:p>
          </draw:text-box>
        </draw:frame>
        <draw:frame draw:style-name="gr17" draw:text-style-name="P4" draw:layer="layout" svg:width="8.308cm" svg:height="0.39cm" svg:x="12.21cm" svg:y="20.002cm">
          <draw:text-box>
            <text:p text:style-name="P1"><text:span text:style-name="T7">that PLT levels were elevated in IBD and correlat‑</text:span></text:p>
          </draw:text-box>
        </draw:frame>
        <draw:frame draw:style-name="gr5" draw:text-style-name="P4" draw:layer="layout" svg:width="8.223cm" svg:height="0.39cm" svg:x="12.211cm" svg:y="20.411cm">
          <draw:text-box>
            <text:p text:style-name="P1"><text:span text:style-name="T7">ed with disease activity. Moreover, it was shown </text:span></text:p>
          </draw:text-box>
        </draw:frame>
        <draw:frame draw:style-name="gr8" draw:text-style-name="P4" draw:layer="layout" svg:width="8.117cm" svg:height="0.39cm" svg:x="12.21cm" svg:y="20.82cm">
          <draw:text-box>
            <text:p text:style-name="P1"><text:span text:style-name="T7">that PLT in IBD had increased ability to undergo </text:span></text:p>
          </draw:text-box>
        </draw:frame>
        <draw:frame draw:style-name="gr17" draw:text-style-name="P4" draw:layer="layout" svg:width="8.27cm" svg:height="0.39cm" svg:x="12.216cm" svg:y="21.23cm">
          <draw:text-box>
            <text:p text:style-name="P1"><text:span text:style-name="T7">spontaneous aggregation and enhanced sensitiv‑</text:span></text:p>
          </draw:text-box>
        </draw:frame>
        <draw:frame draw:style-name="gr7" draw:text-style-name="P4" draw:layer="layout" svg:width="6.259cm" svg:height="0.39cm" svg:x="12.212cm" svg:y="21.639cm">
          <draw:text-box>
            <text:p text:style-name="P1"><text:span text:style-name="T7">ity to various proaggregatory factors.</text:span></text:p>
          </draw:text-box>
        </draw:frame>
        <draw:frame draw:style-name="gr6" draw:text-style-name="P5" draw:layer="layout" svg:width="0.32cm" svg:height="0.234cm" svg:x="17.371cm" svg:y="21.663cm">
          <draw:text-box>
            <text:p text:style-name="P1"><text:span text:style-name="T8">4 4</text:span></text:p>
          </draw:text-box>
        </draw:frame>
        <draw:frame draw:style-name="gr7" draw:text-style-name="P4" draw:layer="layout" svg:width="1.42cm" svg:height="0.39cm" svg:x="17.586cm" svg:y="21.639cm">
          <draw:text-box>
            <text:p text:style-name="P1"><text:span text:style-name="T7"><text:s/></text:span><text:span text:style-name="T7">A short‑</text:span></text:p>
          </draw:text-box>
        </draw:frame>
        <draw:frame draw:style-name="gr5" draw:text-style-name="P4" draw:layer="layout" svg:width="8.058cm" svg:height="0.39cm" svg:x="12.211cm" svg:y="22.048cm">
          <draw:text-box>
            <text:p text:style-name="P1"><text:span text:style-name="T7">ened APTT indicates hypercoagulability but has </text:span></text:p>
          </draw:text-box>
        </draw:frame>
        <draw:frame draw:style-name="gr5" draw:text-style-name="P4" draw:layer="layout" svg:width="3.363cm" svg:height="0.39cm" svg:x="12.212cm" svg:y="22.457cm">
          <draw:text-box>
            <text:p text:style-name="P1"><text:span text:style-name="T7">no diagnostic value.</text:span></text:p>
          </draw:text-box>
        </draw:frame>
        <draw:frame draw:style-name="gr12" draw:text-style-name="P4" draw:layer="layout" svg:width="7.923cm" svg:height="0.39cm" svg:x="12.541cm" svg:y="22.866cm">
          <draw:text-box>
            <text:p text:style-name="P1"><text:span text:style-name="T10">These changes point to abnormalities in the co‑</text:span></text:p>
          </draw:text-box>
        </draw:frame>
        <draw:frame draw:style-name="gr5" draw:text-style-name="P4" draw:layer="layout" svg:width="8.147cm" svg:height="0.39cm" svg:x="12.215cm" svg:y="23.276cm">
          <draw:text-box>
            <text:p text:style-name="P1"><text:span text:style-name="T7">agulation system in IBD. Considering the lack of </text:span></text:p>
          </draw:text-box>
        </draw:frame>
        <draw:frame draw:style-name="gr5" draw:text-style-name="P4" draw:layer="layout" svg:width="8.168cm" svg:height="0.39cm" svg:x="12.215cm" svg:y="23.685cm">
          <draw:text-box>
            <text:p text:style-name="P1"><text:span text:style-name="T7">associations between sTM, PC, PS levels and dis‑</text:span></text:p>
          </draw:text-box>
        </draw:frame>
        <draw:frame draw:style-name="gr5" draw:text-style-name="P4" draw:layer="layout" svg:width="8.16cm" svg:height="0.39cm" svg:x="12.211cm" svg:y="24.094cm">
          <draw:text-box>
            <text:p text:style-name="P1"><text:span text:style-name="T7">ease activity, it is plausible that multiple factors </text:span></text:p>
          </draw:text-box>
        </draw:frame>
        <draw:frame draw:style-name="gr5" draw:text-style-name="P4" draw:layer="layout" svg:width="8.062cm" svg:height="0.39cm" svg:x="12.215cm" svg:y="24.503cm">
          <draw:text-box>
            <text:p text:style-name="P1"><text:span text:style-name="T7">are implicated in the disturbances of the antico‑</text:span></text:p>
          </draw:text-box>
        </draw:frame>
        <draw:frame draw:style-name="gr5" draw:text-style-name="P4" draw:layer="layout" svg:width="2.987cm" svg:height="0.39cm" svg:x="12.215cm" svg:y="24.913cm">
          <draw:text-box>
            <text:p text:style-name="P1"><text:span text:style-name="T7">agulation system.</text:span></text:p>
          </draw:text-box>
        </draw:frame>
        <draw:frame draw:style-name="gr5" draw:text-style-name="P4" draw:layer="layout" svg:width="7.643cm" svg:height="0.39cm" svg:x="12.556cm" svg:y="25.322cm">
          <draw:text-box>
            <text:p text:style-name="P1"><text:span text:style-name="T7">Our study has several limitations. The size of </text:span></text:p>
          </draw:text-box>
        </draw:frame>
        <draw:frame draw:style-name="gr5" draw:text-style-name="P4" draw:layer="layout" svg:width="8.037cm" svg:height="0.39cm" svg:x="12.21cm" svg:y="25.731cm">
          <draw:text-box>
            <text:p text:style-name="P1"><text:span text:style-name="T7">the study group was too small to draw firm con‑</text:span></text:p>
          </draw:text-box>
        </draw:frame>
        <draw:frame draw:style-name="gr5" draw:text-style-name="P4" draw:layer="layout" svg:width="8.075cm" svg:height="0.39cm" svg:x="12.211cm" svg:y="26.14cm">
          <draw:text-box>
            <text:p text:style-name="P1"><text:span text:style-name="T7">clusions. Statistical associations reported in our </text:span></text:p>
          </draw:text-box>
        </draw:frame>
        <draw:frame draw:style-name="gr5" draw:text-style-name="P4" draw:layer="layout" svg:width="8.194cm" svg:height="0.39cm" svg:x="12.216cm" svg:y="26.549cm">
          <draw:text-box>
            <text:p text:style-name="P1"><text:span text:style-name="T7">study do not necessarily reflect the cause‑effect </text:span></text:p>
          </draw:text-box>
        </draw:frame>
        <draw:frame draw:style-name="gr34" draw:text-style-name="P4" draw:layer="layout" svg:width="7.91cm" svg:height="0.39cm" svg:x="5.115cm" svg:y="0.768cm">
          <draw:text-box>
            <text:p text:style-name="P1"><text:span text:style-name="T9">active CD, mean TNF‑α levels are significantly </text:span></text:p>
          </draw:text-box>
        </draw:frame>
        <draw:frame draw:style-name="gr36" draw:text-style-name="P4" draw:layer="layout" svg:width="7.91cm" svg:height="0.39cm" svg:x="5.113cm" svg:y="1.178cm">
          <draw:text-box>
            <text:p text:style-name="P1"><text:span text:style-name="T31">higher compared with patients with nonactive </text:span></text:p>
          </draw:text-box>
        </draw:frame>
        <draw:frame draw:style-name="gr17" draw:text-style-name="P4" draw:layer="layout" svg:width="8.354cm" svg:height="0.39cm" svg:x="5.112cm" svg:y="1.587cm">
          <draw:text-box>
            <text:p text:style-name="P1"><text:span text:style-name="T7">disease, while no such association was shown for </text:span></text:p>
          </draw:text-box>
        </draw:frame>
        <draw:frame draw:style-name="gr8" draw:text-style-name="P4" draw:layer="layout" svg:width="8.134cm" svg:height="0.39cm" svg:x="5.104cm" svg:y="1.996cm">
          <draw:text-box>
            <text:p text:style-name="P1"><text:span text:style-name="T7">UC. This might explain the differences in TM lev‑</text:span></text:p>
          </draw:text-box>
        </draw:frame>
        <draw:frame draw:style-name="gr5" draw:text-style-name="P4" draw:layer="layout" svg:width="7.681cm" svg:height="0.39cm" svg:x="5.112cm" svg:y="2.405cm">
          <draw:text-box>
            <text:p text:style-name="P1"><text:span text:style-name="T7">els between the active UC and CD subgroups.</text:span></text:p>
          </draw:text-box>
        </draw:frame>
        <draw:frame draw:style-name="gr36" draw:text-style-name="P4" draw:layer="layout" svg:width="7.423cm" svg:height="0.39cm" svg:x="5.45cm" svg:y="2.815cm">
          <draw:text-box>
            <text:p text:style-name="P1"><text:span text:style-name="T31">While evaluating the associations of sTM in </text:span></text:p>
          </draw:text-box>
        </draw:frame>
        <draw:frame draw:style-name="gr5" draw:text-style-name="P4" draw:layer="layout" svg:width="8.054cm" svg:height="0.39cm" svg:x="5.113cm" svg:y="3.224cm">
          <draw:text-box>
            <text:p text:style-name="P1"><text:span text:style-name="T7">particular groups, we showed a positive correla‑</text:span></text:p>
          </draw:text-box>
        </draw:frame>
        <draw:frame draw:style-name="gr29" draw:text-style-name="P4" draw:layer="layout" svg:width="8.202cm" svg:height="0.39cm" svg:x="5.111cm" svg:y="3.633cm">
          <draw:text-box>
            <text:p text:style-name="P1"><text:span text:style-name="T6">tion between sTM and PC and PS in the UC group, </text:span></text:p>
          </draw:text-box>
        </draw:frame>
        <draw:frame draw:style-name="gr30" draw:text-style-name="P4" draw:layer="layout" svg:width="8.304cm" svg:height="0.39cm" svg:x="5.111cm" svg:y="4.042cm">
          <draw:text-box>
            <text:p text:style-name="P1"><text:span text:style-name="T10">while no such correlation was observed in the CD </text:span></text:p>
          </draw:text-box>
        </draw:frame>
        <draw:frame draw:style-name="gr5" draw:text-style-name="P4" draw:layer="layout" svg:width="3.253cm" svg:height="0.39cm" svg:x="5.112cm" svg:y="4.451cm">
          <draw:text-box>
            <text:p text:style-name="P1"><text:span text:style-name="T7">group and controls.</text:span></text:p>
          </draw:text-box>
        </draw:frame>
        <draw:frame draw:style-name="gr5" draw:text-style-name="P4" draw:layer="layout" svg:width="7.66cm" svg:height="0.39cm" svg:x="5.456cm" svg:y="4.861cm">
          <draw:text-box>
            <text:p text:style-name="P1"><text:span text:style-name="T7">Higher TM levels are observed in diseases as‑</text:span></text:p>
          </draw:text-box>
        </draw:frame>
        <draw:frame draw:style-name="gr5" draw:text-style-name="P4" draw:layer="layout" svg:width="8.27cm" svg:height="0.39cm" svg:x="5.117cm" svg:y="5.27cm">
          <draw:text-box>
            <text:p text:style-name="P1"><text:span text:style-name="T7">sociated with vascular endothelial damage, such </text:span></text:p>
          </draw:text-box>
        </draw:frame>
        <draw:frame draw:style-name="gr26" draw:text-style-name="P4" draw:layer="layout" svg:width="7.906cm" svg:height="0.39cm" svg:x="5.115cm" svg:y="5.679cm">
          <draw:text-box>
            <text:p text:style-name="P1"><text:span text:style-name="T5">as infections, sepsis, and inflammatory condi‑</text:span></text:p>
          </draw:text-box>
        </draw:frame>
        <draw:frame draw:style-name="gr5" draw:text-style-name="P4" draw:layer="layout" svg:width="7.961cm" svg:height="0.39cm" svg:x="5.111cm" svg:y="6.088cm">
          <draw:text-box>
            <text:p text:style-name="P1"><text:span text:style-name="T7">tions. For this reason, increased TM is believed </text:span></text:p>
          </draw:text-box>
        </draw:frame>
        <draw:frame draw:style-name="gr5" draw:text-style-name="P4" draw:layer="layout" svg:width="8.265cm" svg:height="0.39cm" svg:x="5.111cm" svg:y="6.498cm">
          <draw:text-box>
            <text:p text:style-name="P1"><text:span text:style-name="T7">to be a marker of endothelial damage. Recent in‑</text:span></text:p>
          </draw:text-box>
        </draw:frame>
        <draw:frame draw:style-name="gr4" draw:text-style-name="P4" draw:layer="layout" svg:width="8.147cm" svg:height="0.39cm" svg:x="5.103cm" svg:y="6.907cm">
          <draw:text-box>
            <text:p text:style-name="P1"><text:span text:style-name="T6">vestigations which showed that plasma TM levels </text:span></text:p>
          </draw:text-box>
        </draw:frame>
        <draw:frame draw:style-name="gr17" draw:text-style-name="P4" draw:layer="layout" svg:width="8.312cm" svg:height="0.39cm" svg:x="5.115cm" svg:y="7.316cm">
          <draw:text-box>
            <text:p text:style-name="P1"><text:span text:style-name="T7">are inversely correlated with the development of </text:span></text:p>
          </draw:text-box>
        </draw:frame>
        <draw:frame draw:style-name="gr7" draw:text-style-name="P4" draw:layer="layout" svg:width="8.016cm" svg:height="0.39cm" svg:x="5.112cm" svg:y="7.725cm">
          <draw:text-box>
            <text:p text:style-name="P1"><text:span text:style-name="T7">coronary heart disease are particularly interest‑</text:span></text:p>
          </draw:text-box>
        </draw:frame>
        <draw:frame draw:style-name="gr5" draw:text-style-name="P4" draw:layer="layout" svg:width="8.151cm" svg:height="0.39cm" svg:x="5.113cm" svg:y="8.134cm">
          <draw:text-box>
            <text:p text:style-name="P1"><text:span text:style-name="T7">ing. Based on this finding, it was concluded that </text:span></text:p>
          </draw:text-box>
        </draw:frame>
        <draw:frame draw:style-name="gr5" draw:text-style-name="P4" draw:layer="layout" svg:width="7.986cm" svg:height="0.39cm" svg:x="5.117cm" svg:y="8.544cm">
          <draw:text-box>
            <text:p text:style-name="P1"><text:span text:style-name="T7">sTM may play a vasoprotective role through its </text:span></text:p>
          </draw:text-box>
        </draw:frame>
        <draw:frame draw:style-name="gr28" draw:text-style-name="P4" draw:layer="layout" svg:width="4.993cm" svg:height="0.39cm" svg:x="5.115cm" svg:y="8.953cm">
          <draw:text-box>
            <text:p text:style-name="P1"><text:span text:style-name="T9">anti‑inflammatory properties.</text:span></text:p>
          </draw:text-box>
        </draw:frame>
        <draw:frame draw:style-name="gr38" draw:text-style-name="P5" draw:layer="layout" svg:width="0.264cm" svg:height="0.234cm" svg:x="9.393cm" svg:y="8.977cm">
          <draw:text-box>
            <text:p text:style-name="P1"><text:span text:style-name="T32">28</text:span></text:p>
          </draw:text-box>
        </draw:frame>
        <draw:frame draw:style-name="gr28" draw:text-style-name="P4" draw:layer="layout" svg:width="2.47cm" svg:height="0.39cm" svg:x="9.611cm" svg:y="8.953cm">
          <draw:text-box>
            <text:p text:style-name="P1"><text:span text:style-name="T9"><text:s/></text:span><text:span text:style-name="T9">Experimental </text:span></text:p>
          </draw:text-box>
        </draw:frame>
        <draw:frame draw:style-name="gr28" draw:text-style-name="P4" draw:layer="layout" svg:width="7.834cm" svg:height="0.39cm" svg:x="5.113cm" svg:y="9.362cm">
          <draw:text-box>
            <text:p text:style-name="P1"><text:span text:style-name="T9">models demonstrated that low sTM levels are </text:span></text:p>
          </draw:text-box>
        </draw:frame>
        <draw:frame draw:style-name="gr5" draw:text-style-name="P4" draw:layer="layout" svg:width="7.698cm" svg:height="0.39cm" svg:x="5.115cm" svg:y="9.771cm">
          <draw:text-box>
            <text:p text:style-name="P1"><text:span text:style-name="T7">associated with increased tumor proliferation.</text:span></text:p>
          </draw:text-box>
        </draw:frame>
        <draw:frame draw:style-name="gr6" draw:text-style-name="P5" draw:layer="layout" svg:width="0.256cm" svg:height="0.234cm" svg:x="11.421cm" svg:y="9.795cm">
          <draw:text-box>
            <text:p text:style-name="P1"><text:span text:style-name="T29">29</text:span></text:p>
          </draw:text-box>
        </draw:frame>
        <draw:frame draw:style-name="gr5" draw:text-style-name="P4" draw:layer="layout" svg:width="0.334cm" svg:height="0.39cm" svg:x="11.622cm" svg:y="9.771cm">
          <draw:text-box>
            <text:p text:style-name="P1"><text:span text:style-name="T7"><text:s/></text:span></text:p>
          </draw:text-box>
        </draw:frame>
        <draw:frame draw:style-name="gr18" draw:text-style-name="P4" draw:layer="layout" svg:width="8.172cm" svg:height="0.39cm" svg:x="5.102cm" svg:y="10.181cm">
          <draw:text-box>
            <text:p text:style-name="P1"><text:span text:style-name="T10">In addition, the results of studies on animal mod‑</text:span></text:p>
          </draw:text-box>
        </draw:frame>
        <draw:frame draw:style-name="gr8" draw:text-style-name="P4" draw:layer="layout" svg:width="8.177cm" svg:height="0.39cm" svg:x="5.112cm" svg:y="10.59cm">
          <draw:text-box>
            <text:p text:style-name="P1"><text:span text:style-name="T7">els employing sTM in inflammatory diseases are </text:span></text:p>
          </draw:text-box>
        </draw:frame>
        <draw:frame draw:style-name="gr10" draw:text-style-name="P4" draw:layer="layout" svg:width="7.846cm" svg:height="0.39cm" svg:x="5.113cm" svg:y="10.999cm">
          <draw:text-box>
            <text:p text:style-name="P1"><text:span text:style-name="T7">promising and lay the basis for further studies </text:span></text:p>
          </draw:text-box>
        </draw:frame>
        <draw:frame draw:style-name="gr5" draw:text-style-name="P4" draw:layer="layout" svg:width="8.033cm" svg:height="0.39cm" svg:x="5.111cm" svg:y="11.408cm">
          <draw:text-box>
            <text:p text:style-name="P1"><text:span text:style-name="T7">on the therapeutic use of sTM fragments in IBD </text:span></text:p>
          </draw:text-box>
        </draw:frame>
        <draw:frame draw:style-name="gr8" draw:text-style-name="P4" draw:layer="layout" svg:width="3.808cm" svg:height="0.39cm" svg:x="5.115cm" svg:y="11.817cm">
          <draw:text-box>
            <text:p text:style-name="P1"><text:span text:style-name="T7">among other diseases.</text:span></text:p>
          </draw:text-box>
        </draw:frame>
        <draw:frame draw:style-name="gr46" draw:text-style-name="P5" draw:layer="layout" svg:width="0.574cm" svg:height="0.234cm" svg:x="8.114cm" svg:y="11.841cm">
          <draw:text-box>
            <text:p text:style-name="P1"><text:span text:style-name="T8">30,31</text:span></text:p>
          </draw:text-box>
        </draw:frame>
        <draw:frame draw:style-name="gr8" draw:text-style-name="P4" draw:layer="layout" svg:width="4.011cm" svg:height="0.39cm" svg:x="8.59cm" svg:y="11.817cm">
          <draw:text-box>
            <text:p text:style-name="P1"><text:span text:style-name="T7"><text:s/></text:span><text:span text:style-name="T7">The observed increase </text:span></text:p>
          </draw:text-box>
        </draw:frame>
        <draw:frame draw:style-name="gr12" draw:text-style-name="P4" draw:layer="layout" svg:width="8.249cm" svg:height="0.39cm" svg:x="5.111cm" svg:y="12.227cm">
          <draw:text-box>
            <text:p text:style-name="P1"><text:span text:style-name="T10">of sTM level in IBD may be associated with its an‑</text:span></text:p>
          </draw:text-box>
        </draw:frame>
        <draw:frame draw:style-name="gr5" draw:text-style-name="P4" draw:layer="layout" svg:width="4.515cm" svg:height="0.39cm" svg:x="5.111cm" svg:y="12.636cm">
          <draw:text-box>
            <text:p text:style-name="P1"><text:span text:style-name="T7">ti‑inflammatory properties.</text:span></text:p>
          </draw:text-box>
        </draw:frame>
        <draw:frame draw:style-name="gr17" draw:text-style-name="P4" draw:layer="layout" svg:width="7.931cm" svg:height="0.39cm" svg:x="5.441cm" svg:y="13.045cm">
          <draw:text-box>
            <text:p text:style-name="P1"><text:span text:style-name="T7">The present study showed higher mean PC lev‑</text:span></text:p>
          </draw:text-box>
        </draw:frame>
        <draw:frame draw:style-name="gr30" draw:text-style-name="P4" draw:layer="layout" svg:width="8.363cm" svg:height="0.39cm" svg:x="5.112cm" svg:y="13.454cm">
          <draw:text-box>
            <text:p text:style-name="P1"><text:span text:style-name="T10">els in the active and nonactive CD subgroups and </text:span></text:p>
          </draw:text-box>
        </draw:frame>
        <draw:frame draw:style-name="gr34" draw:text-style-name="P4" draw:layer="layout" svg:width="7.88cm" svg:height="0.39cm" svg:x="5.113cm" svg:y="13.864cm">
          <draw:text-box>
            <text:p text:style-name="P1"><text:span text:style-name="T9">in the active UC subgroup compared with con‑</text:span></text:p>
          </draw:text-box>
        </draw:frame>
        <draw:frame draw:style-name="gr7" draw:text-style-name="P4" draw:layer="layout" svg:width="7.961cm" svg:height="0.39cm" svg:x="5.111cm" svg:y="14.273cm">
          <draw:text-box>
            <text:p text:style-name="P1"><text:span text:style-name="T7">trols. However, no correlations between PC lev‑</text:span></text:p>
          </draw:text-box>
        </draw:frame>
        <draw:frame draw:style-name="gr5" draw:text-style-name="P4" draw:layer="layout" svg:width="8.384cm" svg:height="0.39cm" svg:x="5.112cm" svg:y="14.682cm">
          <draw:text-box>
            <text:p text:style-name="P1"><text:span text:style-name="T7">els and disease activity or between PC levels and </text:span></text:p>
          </draw:text-box>
        </draw:frame>
        <draw:frame draw:style-name="gr5" draw:text-style-name="P4" draw:layer="layout" svg:width="6.42cm" svg:height="0.39cm" svg:x="5.113cm" svg:y="15.091cm">
          <draw:text-box>
            <text:p text:style-name="P1"><text:span text:style-name="T7">inflammatory markers were observed.</text:span></text:p>
          </draw:text-box>
        </draw:frame>
        <draw:frame draw:style-name="gr30" draw:text-style-name="P4" draw:layer="layout" svg:width="7.766cm" svg:height="0.39cm" svg:x="5.456cm" svg:y="15.5cm">
          <draw:text-box>
            <text:p text:style-name="P1"><text:span text:style-name="T10">PC is a vitamin‑K‑dependent glycoprotein that </text:span></text:p>
          </draw:text-box>
        </draw:frame>
        <draw:frame draw:style-name="gr7" draw:text-style-name="P4" draw:layer="layout" svg:width="7.897cm" svg:height="0.39cm" svg:x="5.113cm" svg:y="15.91cm">
          <draw:text-box>
            <text:p text:style-name="P1"><text:span text:style-name="T7">is synthesized by the liver. It is transformed to </text:span></text:p>
          </draw:text-box>
        </draw:frame>
        <draw:frame draw:style-name="gr5" draw:text-style-name="P4" draw:layer="layout" svg:width="7.99cm" svg:height="0.39cm" svg:x="5.09cm" svg:y="16.319cm">
          <draw:text-box>
            <text:p text:style-name="P1"><text:span text:style-name="T7">APC by the thrombin‑TM complex. APC then ex‑</text:span></text:p>
          </draw:text-box>
        </draw:frame>
        <draw:frame draw:style-name="gr18" draw:text-style-name="P4" draw:layer="layout" svg:width="8.265cm" svg:height="0.39cm" svg:x="5.112cm" svg:y="16.728cm">
          <draw:text-box>
            <text:p text:style-name="P1"><text:span text:style-name="T7">erts its anticoagulant effect by binding PS and in‑</text:span></text:p>
          </draw:text-box>
        </draw:frame>
        <draw:frame draw:style-name="gr11" draw:text-style-name="P4" draw:layer="layout" svg:width="7.728cm" svg:height="0.39cm" svg:x="5.115cm" svg:y="17.137cm">
          <draw:text-box>
            <text:p text:style-name="P1"><text:span text:style-name="T7">activating factors Va and VIIIa, thus inhibiting </text:span></text:p>
          </draw:text-box>
        </draw:frame>
        <draw:frame draw:style-name="gr33" draw:text-style-name="P4" draw:layer="layout" svg:width="4.879cm" svg:height="0.39cm" svg:x="5.112cm" svg:y="17.547cm">
          <draw:text-box>
            <text:p text:style-name="P1"><text:span text:style-name="T31">further thrombin generation.</text:span></text:p>
          </draw:text-box>
        </draw:frame>
        <draw:frame draw:style-name="gr35" draw:text-style-name="P5" draw:layer="layout" svg:width="0.256cm" svg:height="0.234cm" svg:x="9.249cm" svg:y="17.57cm">
          <draw:text-box>
            <text:p text:style-name="P1"><text:span text:style-name="T56">32</text:span></text:p>
          </draw:text-box>
        </draw:frame>
        <draw:frame draw:style-name="gr33" draw:text-style-name="P4" draw:layer="layout" svg:width="2.72cm" svg:height="0.39cm" svg:x="9.462cm" svg:y="17.547cm">
          <draw:text-box>
            <text:p text:style-name="P1"><text:span text:style-name="T31"><text:s/></text:span><text:span text:style-name="T31">PS is produced </text:span></text:p>
          </draw:text-box>
        </draw:frame>
        <draw:frame draw:style-name="gr3" draw:text-style-name="P4" draw:layer="layout" svg:width="8.007cm" svg:height="0.39cm" svg:x="5.113cm" svg:y="17.956cm">
          <draw:text-box>
            <text:p text:style-name="P1"><text:span text:style-name="T5">in the liver and readily detectable in systemic </text:span></text:p>
          </draw:text-box>
        </draw:frame>
        <draw:frame draw:style-name="gr36" draw:text-style-name="P4" draw:layer="layout" svg:width="7.889cm" svg:height="0.39cm" svg:x="5.112cm" svg:y="18.365cm">
          <draw:text-box>
            <text:p text:style-name="P1"><text:span text:style-name="T31">circulation. In plasma, it is present in 2 forms: </text:span></text:p>
          </draw:text-box>
        </draw:frame>
        <draw:frame draw:style-name="gr7" draw:text-style-name="P4" draw:layer="layout" svg:width="8.067cm" svg:height="0.39cm" svg:x="5.112cm" svg:y="18.774cm">
          <draw:text-box>
            <text:p text:style-name="P1"><text:span text:style-name="T7">free and bound to the complement component, </text:span></text:p>
          </draw:text-box>
        </draw:frame>
        <draw:frame draw:style-name="gr5" draw:text-style-name="P4" draw:layer="layout" svg:width="7.978cm" svg:height="0.39cm" svg:x="5.104cm" svg:y="19.183cm">
          <draw:text-box>
            <text:p text:style-name="P1"><text:span text:style-name="T7">C4b</text:span><text:span text:style-name="T28">‑</text:span><text:span text:style-name="T7">binding protein; only the free form demon‑</text:span></text:p>
          </draw:text-box>
        </draw:frame>
        <draw:frame draw:style-name="gr5" draw:text-style-name="P4" draw:layer="layout" svg:width="4.836cm" svg:height="0.39cm" svg:x="5.117cm" svg:y="19.593cm">
          <draw:text-box>
            <text:p text:style-name="P1"><text:span text:style-name="T7">strates APC cofactor activity.</text:span></text:p>
          </draw:text-box>
        </draw:frame>
        <draw:frame draw:style-name="gr3" draw:text-style-name="P4" draw:layer="layout" svg:width="7.309cm" svg:height="0.39cm" svg:x="5.456cm" svg:y="20.002cm">
          <draw:text-box>
            <text:p text:style-name="P1"><text:span text:style-name="T5">PC has not only anticoagulant activity (ac‑</text:span></text:p>
          </draw:text-box>
        </draw:frame>
        <draw:frame draw:style-name="gr18" draw:text-style-name="P4" draw:layer="layout" svg:width="8.088cm" svg:height="0.39cm" svg:x="5.111cm" svg:y="20.411cm">
          <draw:text-box>
            <text:p text:style-name="P1"><text:span text:style-name="T7">quired only after its binding to the thrombin‑TM </text:span></text:p>
          </draw:text-box>
        </draw:frame>
        <draw:frame draw:style-name="gr5" draw:text-style-name="P4" draw:layer="layout" svg:width="7.931cm" svg:height="0.39cm" svg:x="5.112cm" svg:y="20.82cm">
          <draw:text-box>
            <text:p text:style-name="P1"><text:span text:style-name="T7">complex and EPCR) but also anti‑inflammatory </text:span></text:p>
          </draw:text-box>
        </draw:frame>
        <draw:frame draw:style-name="gr34" draw:text-style-name="P4" draw:layer="layout" svg:width="7.931cm" svg:height="0.39cm" svg:x="5.115cm" svg:y="21.23cm">
          <draw:text-box>
            <text:p text:style-name="P1"><text:span text:style-name="T9">and antiapoptotic properties and is capable of </text:span></text:p>
          </draw:text-box>
        </draw:frame>
        <draw:frame draw:style-name="gr5" draw:text-style-name="P4" draw:layer="layout" svg:width="7.152cm" svg:height="0.39cm" svg:x="5.113cm" svg:y="21.639cm">
          <draw:text-box>
            <text:p text:style-name="P1"><text:span text:style-name="T7">protecting the endothelial barrier function.</text:span></text:p>
          </draw:text-box>
        </draw:frame>
        <draw:frame draw:style-name="gr6" draw:text-style-name="P5" draw:layer="layout" svg:width="0.256cm" svg:height="0.234cm" svg:x="11.036cm" svg:y="21.663cm">
          <draw:text-box>
            <text:p text:style-name="P1"><text:span text:style-name="T8">33</text:span></text:p>
          </draw:text-box>
        </draw:frame>
        <draw:frame draw:style-name="gr32" draw:text-style-name="P4" draw:layer="layout" svg:width="7.94cm" svg:height="0.39cm" svg:x="5.441cm" svg:y="22.048cm">
          <draw:text-box>
            <text:p text:style-name="P1"><text:span text:style-name="T6">The available data on the components of the PC </text:span></text:p>
          </draw:text-box>
        </draw:frame>
        <draw:frame draw:style-name="gr7" draw:text-style-name="P4" draw:layer="layout" svg:width="7.965cm" svg:height="0.39cm" svg:x="5.113cm" svg:y="22.457cm">
          <draw:text-box>
            <text:p text:style-name="P1"><text:span text:style-name="T7">pathway in patients with IBD are controversial. </text:span></text:p>
          </draw:text-box>
        </draw:frame>
        <draw:frame draw:style-name="gr5" draw:text-style-name="P4" draw:layer="layout" svg:width="8.232cm" svg:height="0.39cm" svg:x="5.107cm" svg:y="22.866cm">
          <draw:text-box>
            <text:p text:style-name="P1"><text:span text:style-name="T7">Some authors demonstrated a decrease in PC or </text:span></text:p>
          </draw:text-box>
        </draw:frame>
        <draw:frame draw:style-name="gr5" draw:text-style-name="P4" draw:layer="layout" svg:width="3.926cm" svg:height="0.39cm" svg:x="5.103cm" svg:y="23.276cm">
          <draw:text-box>
            <text:p text:style-name="P1"><text:span text:style-name="T7">PS levels in CD and UC,</text:span></text:p>
          </draw:text-box>
        </draw:frame>
        <draw:frame draw:style-name="gr6" draw:text-style-name="P5" draw:layer="layout" svg:width="1.018cm" svg:height="0.234cm" svg:x="8.295cm" svg:y="23.3cm">
          <draw:text-box>
            <text:p text:style-name="P1"><text:span text:style-name="T29">9, 3 3, 3 4</text:span></text:p>
          </draw:text-box>
        </draw:frame>
        <draw:frame draw:style-name="gr5" draw:text-style-name="P4" draw:layer="layout" svg:width="3.41cm" svg:height="0.39cm" svg:x="8.948cm" svg:y="23.276cm">
          <draw:text-box>
            <text:p text:style-name="P1"><text:span text:style-name="T7"><text:s/></text:span><text:span text:style-name="T7">but other investiga‑</text:span></text:p>
          </draw:text-box>
        </draw:frame>
        <draw:frame draw:style-name="gr5" draw:text-style-name="P4" draw:layer="layout" svg:width="7.156cm" svg:height="0.39cm" svg:x="5.111cm" svg:y="23.685cm">
          <draw:text-box>
            <text:p text:style-name="P1"><text:span text:style-name="T7">tors failed to demonstrate any differences.</text:span></text:p>
          </draw:text-box>
        </draw:frame>
        <draw:frame draw:style-name="gr6" draw:text-style-name="P5" draw:layer="layout" svg:width="1.217cm" svg:height="0.234cm" svg:x="10.856cm" svg:y="23.709cm">
          <draw:text-box>
            <text:p text:style-name="P1"><text:span text:style-name="T29">2 3, 3 4 - 36</text:span></text:p>
          </draw:text-box>
        </draw:frame>
        <draw:frame draw:style-name="gr5" draw:text-style-name="P4" draw:layer="layout" svg:width="0.334cm" svg:height="0.39cm" svg:x="11.625cm" svg:y="23.68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7.923cm" svg:height="0.39cm" svg:x="5.104cm" svg:y="24.094cm">
          <draw:text-box>
            <text:p text:style-name="P1"><text:span text:style-name="T5">Furthermore, reports have recently been pub‑</text:span></text:p>
          </draw:text-box>
        </draw:frame>
        <draw:frame draw:style-name="gr5" draw:text-style-name="P4" draw:layer="layout" svg:width="6.957cm" svg:height="0.39cm" svg:x="5.113cm" svg:y="24.503cm">
          <draw:text-box>
            <text:p text:style-name="P1"><text:span text:style-name="T7">lished indicating an increase of PC in IBD.</text:span></text:p>
          </draw:text-box>
        </draw:frame>
        <draw:frame draw:style-name="gr6" draw:text-style-name="P5" draw:layer="layout" svg:width="0.574cm" svg:height="0.234cm" svg:x="10.812cm" svg:y="24.527cm">
          <draw:text-box>
            <text:p text:style-name="P1"><text:span text:style-name="T29">35,37</text:span></text:p>
          </draw:text-box>
        </draw:frame>
        <draw:frame draw:style-name="gr3" draw:text-style-name="P4" draw:layer="layout" svg:width="7.47cm" svg:height="0.39cm" svg:x="5.455cm" svg:y="24.913cm">
          <draw:text-box>
            <text:p text:style-name="P1"><text:span text:style-name="T5">It was demonstrated in animal models and </text:span></text:p>
          </draw:text-box>
        </draw:frame>
        <draw:frame draw:style-name="gr5" draw:text-style-name="P4" draw:layer="layout" svg:width="8.088cm" svg:height="0.39cm" svg:x="5.113cm" svg:y="25.322cm">
          <draw:text-box>
            <text:p text:style-name="P1"><text:span text:style-name="T7">human tissues that the conversion of PC to APC </text:span></text:p>
          </draw:text-box>
        </draw:frame>
        <draw:frame draw:style-name="gr10" draw:text-style-name="P4" draw:layer="layout" svg:width="7.868cm" svg:height="0.39cm" svg:x="5.113cm" svg:y="25.731cm">
          <draw:text-box>
            <text:p text:style-name="P1"><text:span text:style-name="T7">in inflammatory states is impaired, which may </text:span></text:p>
          </draw:text-box>
        </draw:frame>
        <draw:frame draw:style-name="gr11" draw:text-style-name="P4" draw:layer="layout" svg:width="8.024cm" svg:height="0.39cm" svg:x="5.116cm" svg:y="26.14cm">
          <draw:text-box>
            <text:p text:style-name="P1"><text:span text:style-name="T7">be associated with decreased expression of TM </text:span></text:p>
          </draw:text-box>
        </draw:frame>
        <draw:frame draw:style-name="gr34" draw:text-style-name="P4" draw:layer="layout" svg:width="5.793cm" svg:height="0.39cm" svg:x="5.115cm" svg:y="26.549cm">
          <draw:text-box>
            <text:p text:style-name="P1"><text:span text:style-name="T9">and EPCR on the endothelial cells,</text:span></text:p>
          </draw:text-box>
        </draw:frame>
        <draw:frame draw:style-name="gr35" draw:text-style-name="P5" draw:layer="layout" svg:width="0.264cm" svg:height="0.234cm" svg:x="9.984cm" svg:y="26.573cm">
          <draw:text-box>
            <text:p text:style-name="P1"><text:span text:style-name="T57">26</text:span></text:p>
          </draw:text-box>
        </draw:frame>
        <draw:frame draw:style-name="gr34" draw:text-style-name="P4" draw:layer="layout" svg:width="1.865cm" svg:height="0.39cm" svg:x="10.2cm" svg:y="26.549cm">
          <draw:text-box>
            <text:p text:style-name="P1"><text:span text:style-name="T9"><text:s/></text:span><text:span text:style-name="T9">as well as </text:span></text:p>
          </draw:text-box>
        </draw:frame>
      </draw:page>
      <draw:page draw:name="page7" draw:style-name="dp1" draw:master-page-name="master-page416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7.326cm" svg:height="0.331cm" svg:x="7.871cm" svg:y="27.359cm">
          <draw:text-box>
            <text:p text:style-name="P1"><text:span text:style-name="T2">Anti‑inflammatory and anticoagulant properties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215</text:span></text:p>
          </draw:text-box>
        </draw:frame>
        <draw:frame draw:style-name="gr14" draw:text-style-name="P6" draw:layer="layout" svg:width="8.634cm" svg:height="0.268cm" svg:x="12.422cm" svg:y="0.863cm">
          <draw:text-box>
            <text:p text:style-name="P1"><text:span text:style-name="T12">endothelial function in inflammatory bowel diseases. Dig Dis Sci. 1995; 40: </text:span></text:p>
          </draw:text-box>
        </draw:frame>
        <draw:frame draw:style-name="gr14" draw:text-style-name="P6" draw:layer="layout" svg:width="1.018cm" svg:height="0.268cm" svg:x="12.408cm" svg:y="1.145cm">
          <draw:text-box>
            <text:p text:style-name="P1"><text:span text:style-name="T12">793‑799.</text:span></text:p>
          </draw:text-box>
        </draw:frame>
        <draw:frame draw:style-name="gr14" draw:text-style-name="P6" draw:layer="layout" svg:width="7.732cm" svg:height="0.268cm" svg:x="12.887cm" svg:y="1.533cm">
          <draw:text-box>
            <text:p text:style-name="P1"><text:span text:style-name="T58">Souto JC, Martínez E, Roca M, et al. Protrombotic state and signs of </text:span></text:p>
          </draw:text-box>
        </draw:frame>
        <draw:frame draw:style-name="gr14" draw:text-style-name="P6" draw:layer="layout" svg:width="0.404cm" svg:height="0.268cm" svg:x="12.426cm" svg:y="1.533cm">
          <draw:text-box>
            <text:p text:style-name="P1"><text:span text:style-name="T40">23 </text:span></text:p>
          </draw:text-box>
        </draw:frame>
        <draw:frame draw:style-name="gr52" draw:text-style-name="P6" draw:layer="layout" svg:width="8.473cm" svg:height="0.268cm" svg:x="12.422cm" svg:y="1.816cm">
          <draw:text-box>
            <text:p text:style-name="P1"><text:span text:style-name="T12">endothelial lesion in plasma of patients with inflammatory bowel disease. </text:span></text:p>
          </draw:text-box>
        </draw:frame>
        <draw:frame draw:style-name="gr14" draw:text-style-name="P6" draw:layer="layout" svg:width="3.833cm" svg:height="0.268cm" svg:x="12.433cm" svg:y="2.098cm">
          <draw:text-box>
            <text:p text:style-name="P1"><text:span text:style-name="T12">Dig Dis Sci. 1995; 40: 1883‑1889.</text:span></text:p>
          </draw:text-box>
        </draw:frame>
        <draw:frame draw:style-name="gr53" draw:text-style-name="P6" draw:layer="layout" svg:width="8.232cm" svg:height="0.268cm" svg:x="12.888cm" svg:y="2.486cm">
          <draw:text-box>
            <text:p text:style-name="P1"><text:span text:style-name="T12">Faioni EM, Ferrero S, Fontana G, et al. Expression of endothelial protein </text:span></text:p>
          </draw:text-box>
        </draw:frame>
        <draw:frame draw:style-name="gr14" draw:text-style-name="P6" draw:layer="layout" svg:width="0.404cm" svg:height="0.268cm" svg:x="12.426cm" svg:y="2.486cm">
          <draw:text-box>
            <text:p text:style-name="P1"><text:span text:style-name="T40">24 </text:span></text:p>
          </draw:text-box>
        </draw:frame>
        <draw:frame draw:style-name="gr14" draw:text-style-name="P6" draw:layer="layout" svg:width="8.469cm" svg:height="0.268cm" svg:x="12.432cm" svg:y="2.768cm">
          <draw:text-box>
            <text:p text:style-name="P1"><text:span text:style-name="T12">C receptor and thrombomodulin in the intestinal tissue of patients with in‑</text:span></text:p>
          </draw:text-box>
        </draw:frame>
        <draw:frame draw:style-name="gr14" draw:text-style-name="P6" draw:layer="layout" svg:width="8.435cm" svg:height="0.268cm" svg:x="12.435cm" svg:y="3.051cm">
          <draw:text-box>
            <text:p text:style-name="P1"><text:span text:style-name="T12">flammatory bowel disease. Crit Care Med. 2004; 32 (5 Suppl): S266‑S227.</text:span></text:p>
          </draw:text-box>
        </draw:frame>
        <draw:frame draw:style-name="gr54" draw:text-style-name="P6" draw:layer="layout" svg:width="7.838cm" svg:height="0.268cm" svg:x="12.887cm" svg:y="3.438cm">
          <draw:text-box>
            <text:p text:style-name="P1"><text:span text:style-name="T59">Scaldaferri F, Sans M, Vetrano S, et al. Crucial role of the protein C </text:span></text:p>
          </draw:text-box>
        </draw:frame>
        <draw:frame draw:style-name="gr14" draw:text-style-name="P6" draw:layer="layout" svg:width="0.404cm" svg:height="0.268cm" svg:x="12.426cm" svg:y="3.438cm">
          <draw:text-box>
            <text:p text:style-name="P1"><text:span text:style-name="T40">25 </text:span></text:p>
          </draw:text-box>
        </draw:frame>
        <draw:frame draw:style-name="gr55" draw:text-style-name="P6" draw:layer="layout" svg:width="8.452cm" svg:height="0.268cm" svg:x="12.429cm" svg:y="3.721cm">
          <draw:text-box>
            <text:p text:style-name="P1"><text:span text:style-name="T12">pathway in governing microvascular inflammation in inflammatory bowel </text:span></text:p>
          </draw:text-box>
        </draw:frame>
        <draw:frame draw:style-name="gr14" draw:text-style-name="P6" draw:layer="layout" svg:width="5.099cm" svg:height="0.268cm" svg:x="12.422cm" svg:y="4.003cm">
          <draw:text-box>
            <text:p text:style-name="P1"><text:span text:style-name="T58">disease. J Ciln Invest. 2007; 117: 1951-1960.</text:span></text:p>
          </draw:text-box>
        </draw:frame>
        <draw:frame draw:style-name="gr14" draw:text-style-name="P6" draw:layer="layout" svg:width="8.096cm" svg:height="0.268cm" svg:x="12.887cm" svg:y="4.391cm">
          <draw:text-box>
            <text:p text:style-name="P1"><text:span text:style-name="T12">Boehme MW, Deng Y, Raeth U, et al. Release of thrombomodulin from </text:span></text:p>
          </draw:text-box>
        </draw:frame>
        <draw:frame draw:style-name="gr14" draw:text-style-name="P6" draw:layer="layout" svg:width="0.404cm" svg:height="0.268cm" svg:x="12.426cm" svg:y="4.391cm">
          <draw:text-box>
            <text:p text:style-name="P1"><text:span text:style-name="T40">26 </text:span></text:p>
          </draw:text-box>
        </draw:frame>
        <draw:frame draw:style-name="gr14" draw:text-style-name="P6" draw:layer="layout" svg:width="8.541cm" svg:height="0.268cm" svg:x="12.422cm" svg:y="4.673cm">
          <draw:text-box>
            <text:p text:style-name="P1"><text:span text:style-name="T12">endothelial cells by concerted action of TNF‑alpha and neutrophils: in vivo </text:span></text:p>
          </draw:text-box>
        </draw:frame>
        <draw:frame draw:style-name="gr14" draw:text-style-name="P6" draw:layer="layout" svg:width="6.081cm" svg:height="0.268cm" svg:x="12.424cm" svg:y="4.955cm">
          <draw:text-box>
            <text:p text:style-name="P1"><text:span text:style-name="T12">and in vitro studies. Immunology. 1996; 87: 134‑140.</text:span></text:p>
          </draw:text-box>
        </draw:frame>
        <draw:frame draw:style-name="gr14" draw:text-style-name="P6" draw:layer="layout" svg:width="7.943cm" svg:height="0.268cm" svg:x="12.887cm" svg:y="5.343cm">
          <draw:text-box>
            <text:p text:style-name="P1"><text:span text:style-name="T58">Owczarek D, Cibor D, Szczepanek M, Mach T. Biological therapy of in</text:span><text:span text:style-name="T12">‑</text:span></text:p>
          </draw:text-box>
        </draw:frame>
        <draw:frame draw:style-name="gr14" draw:text-style-name="P6" draw:layer="layout" svg:width="0.404cm" svg:height="0.268cm" svg:x="12.426cm" svg:y="5.343cm">
          <draw:text-box>
            <text:p text:style-name="P1"><text:span text:style-name="T40">27 </text:span></text:p>
          </draw:text-box>
        </draw:frame>
        <draw:frame draw:style-name="gr14" draw:text-style-name="P6" draw:layer="layout" svg:width="7.588cm" svg:height="0.268cm" svg:x="12.435cm" svg:y="5.626cm">
          <draw:text-box>
            <text:p text:style-name="P1"><text:span text:style-name="T12">flammatory bowel disease. Pol Arch Med Wewn. 2009; 119: 84‑88.</text:span></text:p>
          </draw:text-box>
        </draw:frame>
        <draw:frame draw:style-name="gr54" draw:text-style-name="P6" draw:layer="layout" svg:width="8.27cm" svg:height="0.268cm" svg:x="12.876cm" svg:y="6.014cm">
          <draw:text-box>
            <text:p text:style-name="P1"><text:span text:style-name="T59">Aleksic <text:s/>N, <text:s/>Wang <text:s/>YW, <text:s/>Ahn C, <text:s/>et <text:s/>al. <text:s/>Assessment <text:s/>of <text:s/>coronary <text:s/>heart </text:span></text:p>
          </draw:text-box>
        </draw:frame>
        <draw:frame draw:style-name="gr14" draw:text-style-name="P6" draw:layer="layout" svg:width="0.404cm" svg:height="0.268cm" svg:x="12.426cm" svg:y="6.014cm">
          <draw:text-box>
            <text:p text:style-name="P1"><text:span text:style-name="T40">28 </text:span></text:p>
          </draw:text-box>
        </draw:frame>
        <draw:frame draw:style-name="gr14" draw:text-style-name="P6" draw:layer="layout" svg:width="8.477cm" svg:height="0.268cm" svg:x="12.422cm" svg:y="6.296cm">
          <draw:text-box>
            <text:p text:style-name="P1"><text:span text:style-name="T12">disease risk by combined analysis of coagulation factors. Atherosclerosis. </text:span></text:p>
          </draw:text-box>
        </draw:frame>
        <draw:frame draw:style-name="gr14" draw:text-style-name="P6" draw:layer="layout" svg:width="2.322cm" svg:height="0.268cm" svg:x="12.424cm" svg:y="6.578cm">
          <draw:text-box>
            <text:p text:style-name="P1"><text:span text:style-name="T12">2008; 198: 294‑300.</text:span></text:p>
          </draw:text-box>
        </draw:frame>
        <draw:frame draw:style-name="gr14" draw:text-style-name="P6" draw:layer="layout" svg:width="8.185cm" svg:height="0.268cm" svg:x="12.888cm" svg:y="6.966cm">
          <draw:text-box>
            <text:p text:style-name="P1"><text:span text:style-name="T12">Hosaka Y, Higuchi T, Tsumagari M, Ishii H. Inhibition of invasion and ex‑</text:span></text:p>
          </draw:text-box>
        </draw:frame>
        <draw:frame draw:style-name="gr14" draw:text-style-name="P6" draw:layer="layout" svg:width="0.404cm" svg:height="0.268cm" svg:x="12.426cm" svg:y="6.966cm">
          <draw:text-box>
            <text:p text:style-name="P1"><text:span text:style-name="T40">29 </text:span></text:p>
          </draw:text-box>
        </draw:frame>
        <draw:frame draw:style-name="gr14" draw:text-style-name="P6" draw:layer="layout" svg:width="8.545cm" svg:height="0.268cm" svg:x="12.429cm" svg:y="7.249cm">
          <draw:text-box>
            <text:p text:style-name="P1"><text:span text:style-name="T12">perimental metastasis of murine melanoma cells by human soluble throm‑</text:span></text:p>
          </draw:text-box>
        </draw:frame>
        <draw:frame draw:style-name="gr14" draw:text-style-name="P6" draw:layer="layout" svg:width="5.137cm" svg:height="0.268cm" svg:x="12.437cm" svg:y="7.531cm">
          <draw:text-box>
            <text:p text:style-name="P1"><text:span text:style-name="T12">bomodulin. Cancer Lett. 2000; 161: 231‑240.</text:span></text:p>
          </draw:text-box>
        </draw:frame>
        <draw:frame draw:style-name="gr14" draw:text-style-name="P6" draw:layer="layout" svg:width="7.804cm" svg:height="0.268cm" svg:x="12.883cm" svg:y="7.919cm">
          <draw:text-box>
            <text:p text:style-name="P1"><text:span text:style-name="T12">Van de Wouwer M, Plaisance S, De Vriese A, et al. The lectin‑like do‑</text:span></text:p>
          </draw:text-box>
        </draw:frame>
        <draw:frame draw:style-name="gr14" draw:text-style-name="P6" draw:layer="layout" svg:width="0.404cm" svg:height="0.268cm" svg:x="12.426cm" svg:y="7.919cm">
          <draw:text-box>
            <text:p text:style-name="P1"><text:span text:style-name="T40">30 </text:span></text:p>
          </draw:text-box>
        </draw:frame>
        <draw:frame draw:style-name="gr56" draw:text-style-name="P6" draw:layer="layout" svg:width="8.854cm" svg:height="0.268cm" svg:x="12.429cm" svg:y="8.201cm">
          <draw:text-box>
            <text:p text:style-name="P1"><text:span text:style-name="T12">main of thrombomodulin interferes with complement activation and protects </text:span></text:p>
          </draw:text-box>
        </draw:frame>
        <draw:frame draw:style-name="gr14" draw:text-style-name="P6" draw:layer="layout" svg:width="6.534cm" svg:height="0.268cm" svg:x="12.424cm" svg:y="8.483cm">
          <draw:text-box>
            <text:p text:style-name="P1"><text:span text:style-name="T58">against arthritis. J Thromb Haemost. 2006; 4: 1813-1824.</text:span></text:p>
          </draw:text-box>
        </draw:frame>
        <draw:frame draw:style-name="gr54" draw:text-style-name="P6" draw:layer="layout" svg:width="7.702cm" svg:height="0.268cm" svg:x="12.888cm" svg:y="8.871cm">
          <draw:text-box>
            <text:p text:style-name="P1"><text:span text:style-name="T59">Ikeguchi H, Maruyama S, Morita Y, et al. Effects of human soluble </text:span></text:p>
          </draw:text-box>
        </draw:frame>
        <draw:frame draw:style-name="gr14" draw:text-style-name="P6" draw:layer="layout" svg:width="0.404cm" svg:height="0.268cm" svg:x="12.426cm" svg:y="8.871cm">
          <draw:text-box>
            <text:p text:style-name="P1"><text:span text:style-name="T40">31 </text:span></text:p>
          </draw:text-box>
        </draw:frame>
        <draw:frame draw:style-name="gr14" draw:text-style-name="P6" draw:layer="layout" svg:width="8.659cm" svg:height="0.268cm" svg:x="12.43cm" svg:y="9.154cm">
          <draw:text-box>
            <text:p text:style-name="P1"><text:span text:style-name="T12">thrombomodulin on experimental glomerulonephritis. Kidney Int. 2002; 61: </text:span></text:p>
          </draw:text-box>
        </draw:frame>
        <draw:frame draw:style-name="gr14" draw:text-style-name="P6" draw:layer="layout" svg:width="1.018cm" svg:height="0.268cm" svg:x="12.418cm" svg:y="9.436cm">
          <draw:text-box>
            <text:p text:style-name="P1"><text:span text:style-name="T12">490‑501.</text:span></text:p>
          </draw:text-box>
        </draw:frame>
        <draw:frame draw:style-name="gr54" draw:text-style-name="P6" draw:layer="layout" svg:width="7.52cm" svg:height="0.268cm" svg:x="12.888cm" svg:y="9.824cm">
          <draw:text-box>
            <text:p text:style-name="P1"><text:span text:style-name="T58">Griffin JH, Fernández JA, Gale AJ, Mosnier LO. Activated protein C. </text:span></text:p>
          </draw:text-box>
        </draw:frame>
        <draw:frame draw:style-name="gr14" draw:text-style-name="P6" draw:layer="layout" svg:width="0.404cm" svg:height="0.268cm" svg:x="12.426cm" svg:y="9.824cm">
          <draw:text-box>
            <text:p text:style-name="P1"><text:span text:style-name="T40">32 </text:span></text:p>
          </draw:text-box>
        </draw:frame>
        <draw:frame draw:style-name="gr14" draw:text-style-name="P6" draw:layer="layout" svg:width="5.116cm" svg:height="0.268cm" svg:x="12.407cm" svg:y="10.106cm">
          <draw:text-box>
            <text:p text:style-name="P1"><text:span text:style-name="T58">J Thromb Haemost. 2007; 5 (Suppl 1): 73-80.</text:span></text:p>
          </draw:text-box>
        </draw:frame>
        <draw:frame draw:style-name="gr14" draw:text-style-name="P6" draw:layer="layout" svg:width="7.906cm" svg:height="0.268cm" svg:x="12.887cm" svg:y="10.494cm">
          <draw:text-box>
            <text:p text:style-name="P1"><text:span text:style-name="T12">Saibeni S, Vecchi M, Valsecchi C, et al. Reduced free protein S levels </text:span></text:p>
          </draw:text-box>
        </draw:frame>
        <draw:frame draw:style-name="gr14" draw:text-style-name="P6" draw:layer="layout" svg:width="0.404cm" svg:height="0.268cm" svg:x="12.426cm" svg:y="10.494cm">
          <draw:text-box>
            <text:p text:style-name="P1"><text:span text:style-name="T40">33 </text:span></text:p>
          </draw:text-box>
        </draw:frame>
        <draw:frame draw:style-name="gr14" draw:text-style-name="P6" draw:layer="layout" svg:width="8.74cm" svg:height="0.268cm" svg:x="12.433cm" svg:y="10.776cm">
          <draw:text-box>
            <text:p text:style-name="P1"><text:span text:style-name="T12">in patients with inflammatory bowel disease: prevalence, clinical relevance, </text:span></text:p>
          </draw:text-box>
        </draw:frame>
        <draw:frame draw:style-name="gr14" draw:text-style-name="P6" draw:layer="layout" svg:width="7.791cm" svg:height="0.268cm" svg:x="12.424cm" svg:y="11.059cm">
          <draw:text-box>
            <text:p text:style-name="P1"><text:span text:style-name="T12">and role of anti‑protein S antibodies. Dig Dis Sci. 2001: 46: 637‑643.</text:span></text:p>
          </draw:text-box>
        </draw:frame>
        <draw:frame draw:style-name="gr14" draw:text-style-name="P6" draw:layer="layout" svg:width="7.918cm" svg:height="0.268cm" svg:x="12.888cm" svg:y="11.447cm">
          <draw:text-box>
            <text:p text:style-name="P1"><text:span text:style-name="T58">Koutroubakis IE, Sfiridaki A, Mouzas IA, et al. Resistance to activated </text:span></text:p>
          </draw:text-box>
        </draw:frame>
        <draw:frame draw:style-name="gr14" draw:text-style-name="P6" draw:layer="layout" svg:width="0.404cm" svg:height="0.268cm" svg:x="12.426cm" svg:y="11.447cm">
          <draw:text-box>
            <text:p text:style-name="P1"><text:span text:style-name="T40">34 </text:span></text:p>
          </draw:text-box>
        </draw:frame>
        <draw:frame draw:style-name="gr14" draw:text-style-name="P6" draw:layer="layout" svg:width="8.706cm" svg:height="0.268cm" svg:x="12.429cm" svg:y="11.729cm">
          <draw:text-box>
            <text:p text:style-name="P1"><text:span text:style-name="T12">protein C and low levels of free protein S in Greek patients with inflammato‑</text:span></text:p>
          </draw:text-box>
        </draw:frame>
        <draw:frame draw:style-name="gr14" draw:text-style-name="P6" draw:layer="layout" svg:width="6.534cm" svg:height="0.268cm" svg:x="12.429cm" svg:y="12.011cm">
          <draw:text-box>
            <text:p text:style-name="P1"><text:span text:style-name="T58">ry bowel disease. Am J Gastroenterol. 2000; 95: 190-194.</text:span></text:p>
          </draw:text-box>
        </draw:frame>
        <draw:frame draw:style-name="gr14" draw:text-style-name="P6" draw:layer="layout" svg:width="7.969cm" svg:height="0.268cm" svg:x="12.888cm" svg:y="12.399cm">
          <draw:text-box>
            <text:p text:style-name="P1"><text:span text:style-name="T12">Kume K, Yamasaki M, Tashiro M, et al. Activations of coagulation and </text:span></text:p>
          </draw:text-box>
        </draw:frame>
        <draw:frame draw:style-name="gr14" draw:text-style-name="P6" draw:layer="layout" svg:width="0.404cm" svg:height="0.268cm" svg:x="12.426cm" svg:y="12.399cm">
          <draw:text-box>
            <text:p text:style-name="P1"><text:span text:style-name="T40">35 </text:span></text:p>
          </draw:text-box>
        </draw:frame>
        <draw:frame draw:style-name="gr14" draw:text-style-name="P6" draw:layer="layout" svg:width="8.702cm" svg:height="0.268cm" svg:x="12.435cm" svg:y="12.681cm">
          <draw:text-box>
            <text:p text:style-name="P1"><text:span text:style-name="T12">fibrinolysis secondary to bowel inflammation in patients with ulcerative coli‑</text:span></text:p>
          </draw:text-box>
        </draw:frame>
        <draw:frame draw:style-name="gr14" draw:text-style-name="P6" draw:layer="layout" svg:width="4.113cm" svg:height="0.268cm" svg:x="12.43cm" svg:y="12.963cm">
          <draw:text-box>
            <text:p text:style-name="P1"><text:span text:style-name="T12">tis. Inter Med. 2007; 46: 1323‑1329.</text:span></text:p>
          </draw:text-box>
        </draw:frame>
        <draw:frame draw:style-name="gr52" draw:text-style-name="P6" draw:layer="layout" svg:width="7.787cm" svg:height="0.268cm" svg:x="12.876cm" svg:y="13.352cm">
          <draw:text-box>
            <text:p text:style-name="P1"><text:span text:style-name="T12">Aadland E, Odegaard OR, Røseth A, Try K. Free protein S deficiency </text:span></text:p>
          </draw:text-box>
        </draw:frame>
        <draw:frame draw:style-name="gr14" draw:text-style-name="P6" draw:layer="layout" svg:width="0.404cm" svg:height="0.268cm" svg:x="12.426cm" svg:y="13.352cm">
          <draw:text-box>
            <text:p text:style-name="P1"><text:span text:style-name="T40">36 </text:span></text:p>
          </draw:text-box>
        </draw:frame>
        <draw:frame draw:style-name="gr14" draw:text-style-name="P6" draw:layer="layout" svg:width="8.46cm" svg:height="0.268cm" svg:x="12.433cm" svg:y="13.634cm">
          <draw:text-box>
            <text:p text:style-name="P1"><text:span text:style-name="T58">in patients with chronic inflammatory bowel disease. Scand J Gastroenter</text:span><text:span text:style-name="T12">‑</text:span></text:p>
          </draw:text-box>
        </draw:frame>
        <draw:frame draw:style-name="gr14" draw:text-style-name="P6" draw:layer="layout" svg:width="2.525cm" svg:height="0.268cm" svg:x="12.422cm" svg:y="13.916cm">
          <draw:text-box>
            <text:p text:style-name="P1"><text:span text:style-name="T12">ol. 1992; 27: 957‑960.</text:span></text:p>
          </draw:text-box>
        </draw:frame>
        <draw:frame draw:style-name="gr14" draw:text-style-name="P6" draw:layer="layout" svg:width="8.054cm" svg:height="0.268cm" svg:x="12.887cm" svg:y="14.304cm">
          <draw:text-box>
            <text:p text:style-name="P1"><text:span text:style-name="T12">Saibeni S, Saladino V, Chantarangkul V, et al. Increased thrombin gen‑</text:span></text:p>
          </draw:text-box>
        </draw:frame>
        <draw:frame draw:style-name="gr14" draw:text-style-name="P6" draw:layer="layout" svg:width="0.404cm" svg:height="0.268cm" svg:x="12.426cm" svg:y="14.304cm">
          <draw:text-box>
            <text:p text:style-name="P1"><text:span text:style-name="T40">37 </text:span></text:p>
          </draw:text-box>
        </draw:frame>
        <draw:frame draw:style-name="gr14" draw:text-style-name="P6" draw:layer="layout" svg:width="8.481cm" svg:height="0.268cm" svg:x="12.422cm" svg:y="14.586cm">
          <draw:text-box>
            <text:p text:style-name="P1"><text:span text:style-name="T12">eration in inflammatory bowel diseases. Thromb Res. 2010; 125: 278‑282.</text:span></text:p>
          </draw:text-box>
        </draw:frame>
        <draw:frame draw:style-name="gr14" draw:text-style-name="P6" draw:layer="layout" svg:width="7.868cm" svg:height="0.268cm" svg:x="12.888cm" svg:y="14.974cm">
          <draw:text-box>
            <text:p text:style-name="P1"><text:span text:style-name="T12">Esmon CT. Is APC activation of endothelial cell PAR1 important in se‑</text:span></text:p>
          </draw:text-box>
        </draw:frame>
        <draw:frame draw:style-name="gr14" draw:text-style-name="P6" draw:layer="layout" svg:width="0.404cm" svg:height="0.268cm" svg:x="12.426cm" svg:y="14.974cm">
          <draw:text-box>
            <text:p text:style-name="P1"><text:span text:style-name="T40">38 </text:span></text:p>
          </draw:text-box>
        </draw:frame>
        <draw:frame draw:style-name="gr14" draw:text-style-name="P6" draw:layer="layout" svg:width="6.593cm" svg:height="0.268cm" svg:x="12.426cm" svg:y="15.257cm">
          <draw:text-box>
            <text:p text:style-name="P1"><text:span text:style-name="T58">vere sepsis?: No. J Thromb Haemost. 2005; 3: 1910-1911.</text:span></text:p>
          </draw:text-box>
        </draw:frame>
        <draw:frame draw:style-name="gr14" draw:text-style-name="P6" draw:layer="layout" svg:width="7.804cm" svg:height="0.268cm" svg:x="12.881cm" svg:y="15.645cm">
          <draw:text-box>
            <text:p text:style-name="P1"><text:span text:style-name="T12">van Bodegraven AA, Schoorl M, Linskens RK, et al. Persistant activa‑</text:span></text:p>
          </draw:text-box>
        </draw:frame>
        <draw:frame draw:style-name="gr14" draw:text-style-name="P6" draw:layer="layout" svg:width="0.404cm" svg:height="0.268cm" svg:x="12.426cm" svg:y="15.645cm">
          <draw:text-box>
            <text:p text:style-name="P1"><text:span text:style-name="T40">39 </text:span></text:p>
          </draw:text-box>
        </draw:frame>
        <draw:frame draw:style-name="gr14" draw:text-style-name="P6" draw:layer="layout" svg:width="8.651cm" svg:height="0.268cm" svg:x="12.43cm" svg:y="15.927cm">
          <draw:text-box>
            <text:p text:style-name="P1"><text:span text:style-name="T12">tion of coagulation and fibrynolysis after treatment of active ulcerative coli‑</text:span></text:p>
          </draw:text-box>
        </draw:frame>
        <draw:frame draw:style-name="gr14" draw:text-style-name="P6" draw:layer="layout" svg:width="5.785cm" svg:height="0.268cm" svg:x="12.43cm" svg:y="16.209cm">
          <draw:text-box>
            <text:p text:style-name="P1"><text:span text:style-name="T58">tis. Eur J Gastroenterol Hepatol 2002; 14: 413-418.</text:span></text:p>
          </draw:text-box>
        </draw:frame>
        <draw:frame draw:style-name="gr14" draw:text-style-name="P6" draw:layer="layout" svg:width="7.876cm" svg:height="0.268cm" svg:x="12.887cm" svg:y="16.597cm">
          <draw:text-box>
            <text:p text:style-name="P1"><text:span text:style-name="T12">Srirajaskanthan R, Winter M, Muller AF. Venous thrombosis in inflam‑</text:span></text:p>
          </draw:text-box>
        </draw:frame>
        <draw:frame draw:style-name="gr14" draw:text-style-name="P6" draw:layer="layout" svg:width="0.404cm" svg:height="0.268cm" svg:x="12.422cm" svg:y="16.597cm">
          <draw:text-box>
            <text:p text:style-name="P1"><text:span text:style-name="T40">40 </text:span></text:p>
          </draw:text-box>
        </draw:frame>
        <draw:frame draw:style-name="gr14" draw:text-style-name="P6" draw:layer="layout" svg:width="8.088cm" svg:height="0.268cm" svg:x="12.429cm" svg:y="16.879cm">
          <draw:text-box>
            <text:p text:style-name="P1"><text:span text:style-name="T58">matory bowel disease. Eur J Gastroenterol Hepatol. 2005; 17: 697-700.</text:span></text:p>
          </draw:text-box>
        </draw:frame>
        <draw:frame draw:style-name="gr53" draw:text-style-name="P6" draw:layer="layout" svg:width="8.122cm" svg:height="0.268cm" svg:x="12.888cm" svg:y="17.267cm">
          <draw:text-box>
            <text:p text:style-name="P1"><text:span text:style-name="T12">Faioni EM, Valsecchi C, Palla A, et al. Free protein S deficiency is a risk </text:span></text:p>
          </draw:text-box>
        </draw:frame>
        <draw:frame draw:style-name="gr14" draw:text-style-name="P6" draw:layer="layout" svg:width="0.404cm" svg:height="0.268cm" svg:x="12.422cm" svg:y="17.267cm">
          <draw:text-box>
            <text:p text:style-name="P1"><text:span text:style-name="T40">41 </text:span></text:p>
          </draw:text-box>
        </draw:frame>
        <draw:frame draw:style-name="gr14" draw:text-style-name="P6" draw:layer="layout" svg:width="8.028cm" svg:height="0.268cm" svg:x="12.435cm" svg:y="17.55cm">
          <draw:text-box>
            <text:p text:style-name="P1"><text:span text:style-name="T12">factor for venous thrombosis. Thromb Haemost. 1997; 78: 1343‑1346.</text:span></text:p>
          </draw:text-box>
        </draw:frame>
        <draw:frame draw:style-name="gr52" draw:text-style-name="P6" draw:layer="layout" svg:width="7.757cm" svg:height="0.268cm" svg:x="12.888cm" svg:y="17.938cm">
          <draw:text-box>
            <text:p text:style-name="P1"><text:span text:style-name="T58">Han KH, Hong KH, Park JH, et al. C-reactive protein promotes mono</text:span><text:span text:style-name="T12">‑</text:span></text:p>
          </draw:text-box>
        </draw:frame>
        <draw:frame draw:style-name="gr14" draw:text-style-name="P6" draw:layer="layout" svg:width="0.404cm" svg:height="0.268cm" svg:x="12.422cm" svg:y="17.938cm">
          <draw:text-box>
            <text:p text:style-name="P1"><text:span text:style-name="T40">42 </text:span></text:p>
          </draw:text-box>
        </draw:frame>
        <draw:frame draw:style-name="gr54" draw:text-style-name="P6" draw:layer="layout" svg:width="8.964cm" svg:height="0.268cm" svg:x="12.422cm" svg:y="18.22cm">
          <draw:text-box>
            <text:p text:style-name="P1"><text:span text:style-name="T59">cyte <text:s/>chemoattractant <text:s/>protein‑1‑mediated <text:s/>chemotaxis <text:s/>through <text:s/>upregulat‑</text:span></text:p>
          </draw:text-box>
        </draw:frame>
        <draw:frame draw:style-name="gr14" draw:text-style-name="P6" draw:layer="layout" svg:width="8.625cm" svg:height="0.268cm" svg:x="12.433cm" svg:y="18.502cm">
          <draw:text-box>
            <text:p text:style-name="P1"><text:span text:style-name="T12">ing CC chemokine receptor 2 expression in human monocytes. Circulation. </text:span></text:p>
          </draw:text-box>
        </draw:frame>
        <draw:frame draw:style-name="gr14" draw:text-style-name="P6" draw:layer="layout" svg:width="2.61cm" svg:height="0.268cm" svg:x="12.424cm" svg:y="18.784cm">
          <draw:text-box>
            <text:p text:style-name="P1"><text:span text:style-name="T12">2004; 109: 2566‑2571.</text:span></text:p>
          </draw:text-box>
        </draw:frame>
        <draw:frame draw:style-name="gr14" draw:text-style-name="P6" draw:layer="layout" svg:width="8.117cm" svg:height="0.268cm" svg:x="12.863cm" svg:y="19.172cm">
          <draw:text-box>
            <text:p text:style-name="P1"><text:span text:style-name="T58">Jialal I, Devaraj S, Venugopal SK. C-reactive protein: risk marker or me</text:span><text:span text:style-name="T12">‑</text:span></text:p>
          </draw:text-box>
        </draw:frame>
        <draw:frame draw:style-name="gr14" draw:text-style-name="P6" draw:layer="layout" svg:width="0.404cm" svg:height="0.268cm" svg:x="12.422cm" svg:y="19.172cm">
          <draw:text-box>
            <text:p text:style-name="P1"><text:span text:style-name="T40">43 </text:span></text:p>
          </draw:text-box>
        </draw:frame>
        <draw:frame draw:style-name="gr14" draw:text-style-name="P6" draw:layer="layout" svg:width="6.648cm" svg:height="0.268cm" svg:x="12.422cm" svg:y="19.455cm">
          <draw:text-box>
            <text:p text:style-name="P1"><text:span text:style-name="T12">diator in atherothrombosis? Hypertension. 2004; 44: 6‑11.</text:span></text:p>
          </draw:text-box>
        </draw:frame>
        <draw:frame draw:style-name="gr52" draw:text-style-name="P6" draw:layer="layout" svg:width="7.779cm" svg:height="0.268cm" svg:x="12.888cm" svg:y="19.843cm">
          <draw:text-box>
            <text:p text:style-name="P1"><text:span text:style-name="T12">Danese S, Papa A, Saibeni S, et al. Inflammation and coagulation in </text:span></text:p>
          </draw:text-box>
        </draw:frame>
        <draw:frame draw:style-name="gr14" draw:text-style-name="P6" draw:layer="layout" svg:width="0.404cm" svg:height="0.268cm" svg:x="12.422cm" svg:y="19.843cm">
          <draw:text-box>
            <text:p text:style-name="P1"><text:span text:style-name="T40">44 </text:span></text:p>
          </draw:text-box>
        </draw:frame>
        <draw:frame draw:style-name="gr14" draw:text-style-name="P6" draw:layer="layout" svg:width="8.481cm" svg:height="0.268cm" svg:x="12.433cm" svg:y="20.125cm">
          <draw:text-box>
            <text:p text:style-name="P1"><text:span text:style-name="T58">inflammatory bowel disease: The clot thickens. Am J Gastroenterol. 2007; </text:span></text:p>
          </draw:text-box>
        </draw:frame>
        <draw:frame draw:style-name="gr14" draw:text-style-name="P6" draw:layer="layout" svg:width="1.598cm" svg:height="0.268cm" svg:x="12.408cm" svg:y="20.407cm">
          <draw:text-box>
            <text:p text:style-name="P1"><text:span text:style-name="T12">102: 174‑186.</text:span></text:p>
          </draw:text-box>
        </draw:frame>
        <draw:frame draw:style-name="gr9" draw:text-style-name="P4" draw:layer="layout" svg:width="7.846cm" svg:height="0.39cm" svg:x="5.323cm" svg:y="0.768cm">
          <draw:text-box>
            <text:p text:style-name="P1"><text:span text:style-name="T9">relationships. As it is a hypothesis‑generating </text:span></text:p>
          </draw:text-box>
        </draw:frame>
        <draw:frame draw:style-name="gr11" draw:text-style-name="P4" draw:layer="layout" svg:width="7.999cm" svg:height="0.39cm" svg:x="5.329cm" svg:y="1.178cm">
          <draw:text-box>
            <text:p text:style-name="P1"><text:span text:style-name="T7">study, a larger confirmatory study is needed to </text:span></text:p>
          </draw:text-box>
        </draw:frame>
        <draw:frame draw:style-name="gr26" draw:text-style-name="P4" draw:layer="layout" svg:width="7.914cm" svg:height="0.39cm" svg:x="5.328cm" svg:y="1.587cm">
          <draw:text-box>
            <text:p text:style-name="P1"><text:span text:style-name="T5">better understand the role of the coagulation </text:span></text:p>
          </draw:text-box>
        </draw:frame>
        <draw:frame draw:style-name="gr5" draw:text-style-name="P4" draw:layer="layout" svg:width="2.419cm" svg:height="0.39cm" svg:x="5.329cm" svg:y="1.996cm">
          <draw:text-box>
            <text:p text:style-name="P1"><text:span text:style-name="T7">system in IBD.</text:span></text:p>
          </draw:text-box>
        </draw:frame>
        <draw:frame draw:style-name="gr8" draw:text-style-name="P4" draw:layer="layout" svg:width="7.783cm" svg:height="0.39cm" svg:x="5.667cm" svg:y="2.405cm">
          <draw:text-box>
            <text:p text:style-name="P1"><text:span text:style-name="T7">In conclusion, the results of the present study </text:span></text:p>
          </draw:text-box>
        </draw:frame>
        <draw:frame draw:style-name="gr33" draw:text-style-name="P4" draw:layer="layout" svg:width="7.88cm" svg:height="0.39cm" svg:x="5.329cm" svg:y="2.815cm">
          <draw:text-box>
            <text:p text:style-name="P1"><text:span text:style-name="T31">show that the PC pathway is defective in both </text:span></text:p>
          </draw:text-box>
        </draw:frame>
        <draw:frame draw:style-name="gr9" draw:text-style-name="P4" draw:layer="layout" svg:width="7.753cm" svg:height="0.39cm" svg:x="5.316cm" svg:y="3.224cm">
          <draw:text-box>
            <text:p text:style-name="P1"><text:span text:style-name="T9">CD and UC patients. Our results may confirm </text:span></text:p>
          </draw:text-box>
        </draw:frame>
        <draw:frame draw:style-name="gr5" draw:text-style-name="P4" draw:layer="layout" svg:width="8.05cm" svg:height="0.39cm" svg:x="5.323cm" svg:y="3.633cm">
          <draw:text-box>
            <text:p text:style-name="P1"><text:span text:style-name="T7">the concept that hypercoagulability in IBD is as‑</text:span></text:p>
          </draw:text-box>
        </draw:frame>
        <draw:frame draw:style-name="gr18" draw:text-style-name="P4" draw:layer="layout" svg:width="8.194cm" svg:height="0.39cm" svg:x="5.329cm" svg:y="4.042cm">
          <draw:text-box>
            <text:p text:style-name="P1"><text:span text:style-name="T7">sociated not only with the inflammatory process </text:span></text:p>
          </draw:text-box>
        </draw:frame>
        <draw:frame draw:style-name="gr5" draw:text-style-name="P4" draw:layer="layout" svg:width="8.007cm" svg:height="0.39cm" svg:x="5.328cm" svg:y="4.451cm">
          <draw:text-box>
            <text:p text:style-name="P1"><text:span text:style-name="T7">but also with the disturbances in the anticoagu‑</text:span></text:p>
          </draw:text-box>
        </draw:frame>
        <draw:frame draw:style-name="gr7" draw:text-style-name="P4" draw:layer="layout" svg:width="8.177cm" svg:height="0.39cm" svg:x="5.325cm" svg:y="4.861cm">
          <draw:text-box>
            <text:p text:style-name="P1"><text:span text:style-name="T7">lant system, because defective PC pathway was </text:span></text:p>
          </draw:text-box>
        </draw:frame>
        <draw:frame draw:style-name="gr5" draw:text-style-name="P4" draw:layer="layout" svg:width="7.91cm" svg:height="0.39cm" svg:x="5.323cm" svg:y="5.27cm">
          <draw:text-box>
            <text:p text:style-name="P1"><text:span text:style-name="T7">observed both in active and nonactive disease.</text:span></text:p>
          </draw:text-box>
        </draw:frame>
        <draw:frame draw:style-name="gr27" draw:text-style-name="P3" draw:layer="layout" svg:width="2.153cm" svg:height="0.352cm" svg:x="5.33cm" svg:y="6.118cm">
          <draw:text-box>
            <text:p text:style-name="P1"><text:span text:style-name="T60">REFERENCEs</text:span></text:p>
          </draw:text-box>
        </draw:frame>
        <draw:frame draw:style-name="gr14" draw:text-style-name="P6" draw:layer="layout" svg:width="8.117cm" svg:height="0.268cm" svg:x="5.659cm" svg:y="6.677cm">
          <draw:text-box>
            <text:p text:style-name="P1"><text:span text:style-name="T12">Tsiolakidou G, Koutroubakis IE. Trombosis and inflammatory bowel dis‑</text:span></text:p>
          </draw:text-box>
        </draw:frame>
        <draw:frame draw:style-name="gr14" draw:text-style-name="P6" draw:layer="layout" svg:width="0.243cm" svg:height="0.268cm" svg:x="5.315cm" svg:y="6.677cm">
          <draw:text-box>
            <text:p text:style-name="P1"><text:span text:style-name="T40">1 </text:span></text:p>
          </draw:text-box>
        </draw:frame>
        <draw:frame draw:style-name="gr54" draw:text-style-name="P6" draw:layer="layout" svg:width="8.325cm" svg:height="0.268cm" svg:x="5.323cm" svg:y="6.959cm">
          <draw:text-box>
            <text:p text:style-name="P1"><text:span text:style-name="T61">ease – the role of genetic risk factors. World J Gastroenterol. 2008; 14: </text:span></text:p>
          </draw:text-box>
        </draw:frame>
        <draw:frame draw:style-name="gr14" draw:text-style-name="P6" draw:layer="layout" svg:width="1.306cm" svg:height="0.268cm" svg:x="5.319cm" svg:y="7.241cm">
          <draw:text-box>
            <text:p text:style-name="P1"><text:span text:style-name="T12">4440‑4444.</text:span></text:p>
          </draw:text-box>
        </draw:frame>
        <draw:frame draw:style-name="gr54" draw:text-style-name="P6" draw:layer="layout" svg:width="8.519cm" svg:height="0.268cm" svg:x="5.676cm" svg:y="7.629cm">
          <draw:text-box>
            <text:p text:style-name="P1"><text:span text:style-name="T59">Esmon <text:s/>CT. <text:s/>The <text:s/>interactions <text:s/>between <text:s/>inflammation <text:s/>and <text:s/>coagulation. </text:span></text:p>
          </draw:text-box>
        </draw:frame>
        <draw:frame draw:style-name="gr14" draw:text-style-name="P6" draw:layer="layout" svg:width="0.243cm" svg:height="0.268cm" svg:x="5.327cm" svg:y="7.629cm">
          <draw:text-box>
            <text:p text:style-name="P1"><text:span text:style-name="T40">2 </text:span></text:p>
          </draw:text-box>
        </draw:frame>
        <draw:frame draw:style-name="gr14" draw:text-style-name="P6" draw:layer="layout" svg:width="4.036cm" svg:height="0.268cm" svg:x="5.332cm" svg:y="7.912cm">
          <draw:text-box>
            <text:p text:style-name="P1"><text:span text:style-name="T58">Br J Haematol. 2005; 131: 417-430.</text:span></text:p>
          </draw:text-box>
        </draw:frame>
        <draw:frame draw:style-name="gr54" draw:text-style-name="P6" draw:layer="layout" svg:width="8.435cm" svg:height="0.268cm" svg:x="5.671cm" svg:y="8.3cm">
          <draw:text-box>
            <text:p text:style-name="P1"><text:span text:style-name="T59">Van <text:s/>de <text:s/>Wouwer <text:s/>M, <text:s/>Collen <text:s/>D, <text:s/>Conway <text:s/>EM. <text:s/>Thrombomodulin‑protein </text:span></text:p>
          </draw:text-box>
        </draw:frame>
        <draw:frame draw:style-name="gr14" draw:text-style-name="P6" draw:layer="layout" svg:width="0.243cm" svg:height="0.268cm" svg:x="5.327cm" svg:y="8.3cm">
          <draw:text-box>
            <text:p text:style-name="P1"><text:span text:style-name="T40">3 </text:span></text:p>
          </draw:text-box>
        </draw:frame>
        <draw:frame draw:style-name="gr54" draw:text-style-name="P6" draw:layer="layout" svg:width="8.744cm" svg:height="0.268cm" svg:x="5.333cm" svg:y="8.582cm">
          <draw:text-box>
            <text:p text:style-name="P1"><text:span text:style-name="T59">C‑EPCR <text:s/>system: <text:s/>integrated <text:s/>to <text:s/>regulate <text:s/>coagulation <text:s/>and <text:s/>inflammation. </text:span></text:p>
          </draw:text-box>
        </draw:frame>
        <draw:frame draw:style-name="gr14" draw:text-style-name="P6" draw:layer="layout" svg:width="5.992cm" svg:height="0.268cm" svg:x="5.321cm" svg:y="8.864cm">
          <draw:text-box>
            <text:p text:style-name="P1"><text:span text:style-name="T12">Arterioscler Thromb Vasc Biol. 2004; 24: 1374‑1383.</text:span></text:p>
          </draw:text-box>
        </draw:frame>
        <draw:frame draw:style-name="gr14" draw:text-style-name="P6" draw:layer="layout" svg:width="7.791cm" svg:height="0.268cm" svg:x="5.676cm" svg:y="9.252cm">
          <draw:text-box>
            <text:p text:style-name="P1"><text:span text:style-name="T58">Fisher CJ Jr, Yan SB. Protein C levels as a prognostic indicator of out</text:span><text:span text:style-name="T12">‑</text:span></text:p>
          </draw:text-box>
        </draw:frame>
        <draw:frame draw:style-name="gr14" draw:text-style-name="P6" draw:layer="layout" svg:width="0.243cm" svg:height="0.268cm" svg:x="5.323cm" svg:y="9.252cm">
          <draw:text-box>
            <text:p text:style-name="P1"><text:span text:style-name="T40">4 </text:span></text:p>
          </draw:text-box>
        </draw:frame>
        <draw:frame draw:style-name="gr55" draw:text-style-name="P6" draw:layer="layout" svg:width="8.24cm" svg:height="0.268cm" svg:x="5.323cm" svg:y="9.534cm">
          <draw:text-box>
            <text:p text:style-name="P1"><text:span text:style-name="T12">come in sepsis and related diseases. Crit Care Med. 2000; 28 (9 Suppl): </text:span></text:p>
          </draw:text-box>
        </draw:frame>
        <draw:frame draw:style-name="gr14" draw:text-style-name="P6" draw:layer="layout" svg:width="1.018cm" svg:height="0.268cm" svg:x="5.332cm" svg:y="9.817cm">
          <draw:text-box>
            <text:p text:style-name="P1"><text:span text:style-name="T12">S49‑S56.</text:span></text:p>
          </draw:text-box>
        </draw:frame>
        <draw:frame draw:style-name="gr54" draw:text-style-name="P6" draw:layer="layout" svg:width="8.003cm" svg:height="0.268cm" svg:x="5.676cm" svg:y="10.205cm">
          <draw:text-box>
            <text:p text:style-name="P1"><text:span text:style-name="T61">Rivard GE, David M, Farrell C, Schwarz HP. Treatment of purpura ful</text:span><text:span text:style-name="T59">‑</text:span></text:p>
          </draw:text-box>
        </draw:frame>
        <draw:frame draw:style-name="gr14" draw:text-style-name="P6" draw:layer="layout" svg:width="0.243cm" svg:height="0.268cm" svg:x="5.334cm" svg:y="10.205cm">
          <draw:text-box>
            <text:p text:style-name="P1"><text:span text:style-name="T40">5 </text:span></text:p>
          </draw:text-box>
        </draw:frame>
        <draw:frame draw:style-name="gr52" draw:text-style-name="P6" draw:layer="layout" svg:width="8.35cm" svg:height="0.268cm" svg:x="5.329cm" svg:y="10.487cm">
          <draw:text-box>
            <text:p text:style-name="P1"><text:span text:style-name="T58">minans in meningococcemia with protein C concentrate. J Pediatr. 1995; </text:span></text:p>
          </draw:text-box>
        </draw:frame>
        <draw:frame draw:style-name="gr14" draw:text-style-name="P6" draw:layer="layout" svg:width="1.598cm" svg:height="0.268cm" svg:x="5.309cm" svg:y="10.769cm">
          <draw:text-box>
            <text:p text:style-name="P1"><text:span text:style-name="T12">126: 646‑652.</text:span></text:p>
          </draw:text-box>
        </draw:frame>
        <draw:frame draw:style-name="gr53" draw:text-style-name="P6" draw:layer="layout" svg:width="8.257cm" svg:height="0.268cm" svg:x="5.673cm" svg:y="11.157cm">
          <draw:text-box>
            <text:p text:style-name="P1"><text:span text:style-name="T12">White B, Livingstone W, Murphy C, et al. An open‑label study of the role </text:span></text:p>
          </draw:text-box>
        </draw:frame>
        <draw:frame draw:style-name="gr14" draw:text-style-name="P6" draw:layer="layout" svg:width="0.243cm" svg:height="0.268cm" svg:x="5.335cm" svg:y="11.157cm">
          <draw:text-box>
            <text:p text:style-name="P1"><text:span text:style-name="T40">6 </text:span></text:p>
          </draw:text-box>
        </draw:frame>
        <draw:frame draw:style-name="gr53" draw:text-style-name="P6" draw:layer="layout" svg:width="8.829cm" svg:height="0.268cm" svg:x="5.323cm" svg:y="11.439cm">
          <draw:text-box>
            <text:p text:style-name="P1"><text:span text:style-name="T12">of adjuvant hemostatic support with protein C replacement therapy in purpu‑</text:span></text:p>
          </draw:text-box>
        </draw:frame>
        <draw:frame draw:style-name="gr14" draw:text-style-name="P6" draw:layer="layout" svg:width="8.282cm" svg:height="0.268cm" svg:x="5.33cm" svg:y="11.722cm">
          <draw:text-box>
            <text:p text:style-name="P1"><text:span text:style-name="T12">ra fulminans‑associated meningococcemia. Blood. 2000; 96: 3719‑3724.</text:span></text:p>
          </draw:text-box>
        </draw:frame>
        <draw:frame draw:style-name="gr14" draw:text-style-name="P6" draw:layer="layout" svg:width="8.028cm" svg:height="0.268cm" svg:x="5.676cm" svg:y="12.11cm">
          <draw:text-box>
            <text:p text:style-name="P1"><text:span text:style-name="T12">Kim AY, Walinsky PL, Kolodgie FD, et al. Early loss of thrombomodulin </text:span></text:p>
          </draw:text-box>
        </draw:frame>
        <draw:frame draw:style-name="gr14" draw:text-style-name="P6" draw:layer="layout" svg:width="0.243cm" svg:height="0.268cm" svg:x="5.314cm" svg:y="12.11cm">
          <draw:text-box>
            <text:p text:style-name="P1"><text:span text:style-name="T40">7 </text:span></text:p>
          </draw:text-box>
        </draw:frame>
        <draw:frame draw:style-name="gr14" draw:text-style-name="P6" draw:layer="layout" svg:width="8.706cm" svg:height="0.268cm" svg:x="5.323cm" svg:y="12.392cm">
          <draw:text-box>
            <text:p text:style-name="P1"><text:span text:style-name="T12">expression impairs vein graft thromboresistance: implications for vein graft </text:span></text:p>
          </draw:text-box>
        </draw:frame>
        <draw:frame draw:style-name="gr14" draw:text-style-name="P6" draw:layer="layout" svg:width="4.125cm" svg:height="0.268cm" svg:x="5.336cm" svg:y="12.674cm">
          <draw:text-box>
            <text:p text:style-name="P1"><text:span text:style-name="T12">failure. Circ Res. 2002; 90: 205‑212.</text:span></text:p>
          </draw:text-box>
        </draw:frame>
        <draw:frame draw:style-name="gr14" draw:text-style-name="P6" draw:layer="layout" svg:width="7.837cm" svg:height="0.268cm" svg:x="5.673cm" svg:y="13.062cm">
          <draw:text-box>
            <text:p text:style-name="P1"><text:span text:style-name="T58">Waugh JM, Yuksel E, Li J, et al. Local overexpression of thrombomod</text:span><text:span text:style-name="T12">‑</text:span></text:p>
          </draw:text-box>
        </draw:frame>
        <draw:frame draw:style-name="gr14" draw:text-style-name="P6" draw:layer="layout" svg:width="0.243cm" svg:height="0.268cm" svg:x="5.33cm" svg:y="13.062cm">
          <draw:text-box>
            <text:p text:style-name="P1"><text:span text:style-name="T40">8 </text:span></text:p>
          </draw:text-box>
        </draw:frame>
        <draw:frame draw:style-name="gr14" draw:text-style-name="P6" draw:layer="layout" svg:width="8.706cm" svg:height="0.268cm" svg:x="5.329cm" svg:y="13.344cm">
          <draw:text-box>
            <text:p text:style-name="P1"><text:span text:style-name="T12">ulin for in vivo prevention of arterial thrombosis in a rabbit model. Circ Res. </text:span></text:p>
          </draw:text-box>
        </draw:frame>
        <draw:frame draw:style-name="gr14" draw:text-style-name="P6" draw:layer="layout" svg:width="1.89cm" svg:height="0.268cm" svg:x="5.309cm" svg:y="13.627cm">
          <draw:text-box>
            <text:p text:style-name="P1"><text:span text:style-name="T12">1999; 84: 84‑92.</text:span></text:p>
          </draw:text-box>
        </draw:frame>
        <draw:frame draw:style-name="gr14" draw:text-style-name="P6" draw:layer="layout" svg:width="8.325cm" svg:height="0.268cm" svg:x="5.673cm" svg:y="14.015cm">
          <draw:text-box>
            <text:p text:style-name="P1"><text:span text:style-name="T12">Weber P, Husemann S, Vielhaber H, et al. Coagulation and fibrinolysis in </text:span></text:p>
          </draw:text-box>
        </draw:frame>
        <draw:frame draw:style-name="gr14" draw:text-style-name="P6" draw:layer="layout" svg:width="0.243cm" svg:height="0.268cm" svg:x="5.33cm" svg:y="14.015cm">
          <draw:text-box>
            <text:p text:style-name="P1"><text:span text:style-name="T40">9 </text:span></text:p>
          </draw:text-box>
        </draw:frame>
        <draw:frame draw:style-name="gr14" draw:text-style-name="P6" draw:layer="layout" svg:width="8.536cm" svg:height="0.268cm" svg:x="5.323cm" svg:y="14.297cm">
          <draw:text-box>
            <text:p text:style-name="P1"><text:span text:style-name="T12">children, adolescents, and young adults with inflammatory bowel disease. </text:span></text:p>
          </draw:text-box>
        </draw:frame>
        <draw:frame draw:style-name="gr14" draw:text-style-name="P6" draw:layer="layout" svg:width="5.476cm" svg:height="0.268cm" svg:x="5.308cm" svg:y="14.579cm">
          <draw:text-box>
            <text:p text:style-name="P1"><text:span text:style-name="T58">J Pediatr Gastroenterol Nutr. 1999; 28: 418-422.</text:span></text:p>
          </draw:text-box>
        </draw:frame>
        <draw:frame draw:style-name="gr54" draw:text-style-name="P6" draw:layer="layout" svg:width="8.27cm" svg:height="0.268cm" svg:x="5.789cm" svg:y="14.967cm">
          <draw:text-box>
            <text:p text:style-name="P1"><text:span text:style-name="T61">Remková <text:s/>A, <text:s/>Kovácová <text:s/>E, <text:s/>Príkazská <text:s/>M, <text:s/>Kratochvíl’ová <text:s/>H. <text:s/>Thrombo</text:span><text:span text:style-name="T59">‑</text:span></text:p>
          </draw:text-box>
        </draw:frame>
        <draw:frame draw:style-name="gr14" draw:text-style-name="P6" draw:layer="layout" svg:width="0.404cm" svg:height="0.268cm" svg:x="5.315cm" svg:y="14.967cm">
          <draw:text-box>
            <text:p text:style-name="P1"><text:span text:style-name="T40">10 </text:span></text:p>
          </draw:text-box>
        </draw:frame>
        <draw:frame draw:style-name="gr54" draw:text-style-name="P6" draw:layer="layout" svg:width="8.575cm" svg:height="0.268cm" svg:x="5.329cm" svg:y="15.249cm">
          <draw:text-box>
            <text:p text:style-name="P1"><text:span text:style-name="T59">modulin as a marker of endothelium damage in some clinical conditions. </text:span></text:p>
          </draw:text-box>
        </draw:frame>
        <draw:frame draw:style-name="gr14" draw:text-style-name="P6" draw:layer="layout" svg:width="3.859cm" svg:height="0.268cm" svg:x="5.334cm" svg:y="15.532cm">
          <draw:text-box>
            <text:p text:style-name="P1"><text:span text:style-name="T58">Eur J Intern Med. 2000; 11: 79-84.</text:span></text:p>
          </draw:text-box>
        </draw:frame>
        <draw:frame draw:style-name="gr14" draw:text-style-name="P6" draw:layer="layout" svg:width="7.872cm" svg:height="0.268cm" svg:x="5.788cm" svg:y="15.92cm">
          <draw:text-box>
            <text:p text:style-name="P1"><text:span text:style-name="T58">Boehme MW, Autschbach F, Zuna I, et al. Elevated serum levels and </text:span></text:p>
          </draw:text-box>
        </draw:frame>
        <draw:frame draw:style-name="gr14" draw:text-style-name="P6" draw:layer="layout" svg:width="0.404cm" svg:height="0.268cm" svg:x="5.315cm" svg:y="15.92cm">
          <draw:text-box>
            <text:p text:style-name="P1"><text:span text:style-name="T40">11 </text:span></text:p>
          </draw:text-box>
        </draw:frame>
        <draw:frame draw:style-name="gr52" draw:text-style-name="P6" draw:layer="layout" svg:width="8.477cm" svg:height="0.268cm" svg:x="5.33cm" svg:y="16.202cm">
          <draw:text-box>
            <text:p text:style-name="P1"><text:span text:style-name="T12">reduces immunohistochemical expression of thrombomodulin in active ul‑</text:span></text:p>
          </draw:text-box>
        </draw:frame>
        <draw:frame draw:style-name="gr14" draw:text-style-name="P6" draw:layer="layout" svg:width="6.259cm" svg:height="0.268cm" svg:x="5.323cm" svg:y="16.484cm">
          <draw:text-box>
            <text:p text:style-name="P1"><text:span text:style-name="T12">cerative colitis. Gastroenterology. 1997; 113: 107‑117.</text:span></text:p>
          </draw:text-box>
        </draw:frame>
        <draw:frame draw:style-name="gr14" draw:text-style-name="P6" draw:layer="layout" svg:width="8.088cm" svg:height="0.268cm" svg:x="5.788cm" svg:y="16.872cm">
          <draw:text-box>
            <text:p text:style-name="P1"><text:span text:style-name="T12">Stenson WF. Inflammatory bowel diseases. In: Yamada T, ed. Texbook </text:span></text:p>
          </draw:text-box>
        </draw:frame>
        <draw:frame draw:style-name="gr14" draw:text-style-name="P6" draw:layer="layout" svg:width="0.404cm" svg:height="0.268cm" svg:x="5.315cm" svg:y="16.872cm">
          <draw:text-box>
            <text:p text:style-name="P1"><text:span text:style-name="T40">12 </text:span></text:p>
          </draw:text-box>
        </draw:frame>
        <draw:frame draw:style-name="gr14" draw:text-style-name="P6" draw:layer="layout" svg:width="8.422cm" svg:height="0.268cm" svg:x="5.323cm" svg:y="17.154cm">
          <draw:text-box>
            <text:p text:style-name="P1"><text:span text:style-name="T58">of Gastroenterology. Vol. 2. 2nd ed. Philadelphia, PA: JB Lippincott; 1995: </text:span></text:p>
          </draw:text-box>
        </draw:frame>
        <draw:frame draw:style-name="gr14" draw:text-style-name="P6" draw:layer="layout" svg:width="1.306cm" svg:height="0.268cm" svg:x="5.309cm" svg:y="17.437cm">
          <draw:text-box>
            <text:p text:style-name="P1"><text:span text:style-name="T12">1761‑1772.</text:span></text:p>
          </draw:text-box>
        </draw:frame>
        <draw:frame draw:style-name="gr14" draw:text-style-name="P6" draw:layer="layout" svg:width="7.927cm" svg:height="0.268cm" svg:x="5.787cm" svg:y="17.825cm">
          <draw:text-box>
            <text:p text:style-name="P1"><text:span text:style-name="T58">Owczarek D, Undas A, Foley JH, et al. Activated thrombin activatable </text:span></text:p>
          </draw:text-box>
        </draw:frame>
        <draw:frame draw:style-name="gr14" draw:text-style-name="P6" draw:layer="layout" svg:width="0.404cm" svg:height="0.268cm" svg:x="5.315cm" svg:y="17.825cm">
          <draw:text-box>
            <text:p text:style-name="P1"><text:span text:style-name="T40">13 </text:span></text:p>
          </draw:text-box>
        </draw:frame>
        <draw:frame draw:style-name="gr14" draw:text-style-name="P6" draw:layer="layout" svg:width="8.511cm" svg:height="0.268cm" svg:x="5.334cm" svg:y="18.107cm">
          <draw:text-box>
            <text:p text:style-name="P1"><text:span text:style-name="T12">inhibitor (TAFIa) is associated with inflammatory markers in inflammatory </text:span></text:p>
          </draw:text-box>
        </draw:frame>
        <draw:frame draw:style-name="gr14" draw:text-style-name="P6" draw:layer="layout" svg:width="5.471cm" svg:height="0.268cm" svg:x="5.337cm" svg:y="18.389cm">
          <draw:text-box>
            <text:p text:style-name="P1"><text:span text:style-name="T58">bowel diseases. J Crohns Colitis. 2012; 6: 13-20.</text:span></text:p>
          </draw:text-box>
        </draw:frame>
        <draw:frame draw:style-name="gr55" draw:text-style-name="P6" draw:layer="layout" svg:width="7.482cm" svg:height="0.268cm" svg:x="5.789cm" svg:y="18.777cm">
          <draw:text-box>
            <text:p text:style-name="P1"><text:span text:style-name="T58">Rentsch M, Beham A, Schlitt HJ, Jauch KW. Crohn’s disease activi</text:span><text:span text:style-name="T12">‑</text:span></text:p>
          </draw:text-box>
        </draw:frame>
        <draw:frame draw:style-name="gr14" draw:text-style-name="P6" draw:layer="layout" svg:width="0.404cm" svg:height="0.268cm" svg:x="5.315cm" svg:y="18.777cm">
          <draw:text-box>
            <text:p text:style-name="P1"><text:span text:style-name="T40">14 </text:span></text:p>
          </draw:text-box>
        </draw:frame>
        <draw:frame draw:style-name="gr14" draw:text-style-name="P6" draw:layer="layout" svg:width="8.507cm" svg:height="0.268cm" svg:x="5.331cm" svg:y="19.059cm">
          <draw:text-box>
            <text:p text:style-name="P1"><text:span text:style-name="T12">ty index and Vienna classification ‑ is it worthwhile to calculate before sur‑</text:span></text:p>
          </draw:text-box>
        </draw:frame>
        <draw:frame draw:style-name="gr14" draw:text-style-name="P6" draw:layer="layout" svg:width="4.011cm" svg:height="0.268cm" svg:x="5.323cm" svg:y="19.342cm">
          <draw:text-box>
            <text:p text:style-name="P1"><text:span text:style-name="T12">gery? Dig Surg. 2006; 23: 241‑249.</text:span></text:p>
          </draw:text-box>
        </draw:frame>
        <draw:frame draw:style-name="gr14" draw:text-style-name="P6" draw:layer="layout" svg:width="7.778cm" svg:height="0.268cm" svg:x="5.782cm" svg:y="19.73cm">
          <draw:text-box>
            <text:p text:style-name="P1"><text:span text:style-name="T58">van Deventer SJ, Tami JA, Wedel MK. A randomised, controlled, dou</text:span><text:span text:style-name="T12">‑</text:span></text:p>
          </draw:text-box>
        </draw:frame>
        <draw:frame draw:style-name="gr14" draw:text-style-name="P6" draw:layer="layout" svg:width="0.404cm" svg:height="0.268cm" svg:x="5.315cm" svg:y="19.73cm">
          <draw:text-box>
            <text:p text:style-name="P1"><text:span text:style-name="T40">15 </text:span></text:p>
          </draw:text-box>
        </draw:frame>
        <draw:frame draw:style-name="gr52" draw:text-style-name="P6" draw:layer="layout" svg:width="8.405cm" svg:height="0.268cm" svg:x="5.338cm" svg:y="20.012cm">
          <draw:text-box>
            <text:p text:style-name="P1"><text:span text:style-name="T12">ble blind, escalating dose study of alicaforsen enema in active ulcerative </text:span></text:p>
          </draw:text-box>
        </draw:frame>
        <draw:frame draw:style-name="gr14" draw:text-style-name="P6" draw:layer="layout" svg:width="3.829cm" svg:height="0.268cm" svg:x="5.323cm" svg:y="20.294cm">
          <draw:text-box>
            <text:p text:style-name="P1"><text:span text:style-name="T12">colitis. Gut. 2004; 53: 1646‑1651.</text:span></text:p>
          </draw:text-box>
        </draw:frame>
        <draw:frame draw:style-name="gr53" draw:text-style-name="P6" draw:layer="layout" svg:width="7.99cm" svg:height="0.268cm" svg:x="5.788cm" svg:y="20.682cm">
          <draw:text-box>
            <text:p text:style-name="P1"><text:span text:style-name="T58">Satsangi J, Silverberg MS, Vermeire S, Colombel JF. The Montreal clas</text:span><text:span text:style-name="T12">‑</text:span></text:p>
          </draw:text-box>
        </draw:frame>
        <draw:frame draw:style-name="gr14" draw:text-style-name="P6" draw:layer="layout" svg:width="0.404cm" svg:height="0.268cm" svg:x="5.315cm" svg:y="20.682cm">
          <draw:text-box>
            <text:p text:style-name="P1"><text:span text:style-name="T40">16 </text:span></text:p>
          </draw:text-box>
        </draw:frame>
        <draw:frame draw:style-name="gr14" draw:text-style-name="P6" draw:layer="layout" svg:width="8.651cm" svg:height="0.268cm" svg:x="5.324cm" svg:y="20.964cm">
          <draw:text-box>
            <text:p text:style-name="P1"><text:span text:style-name="T12">sification of inflammatory bowel disease: controversies, consensus, and im‑</text:span></text:p>
          </draw:text-box>
        </draw:frame>
        <draw:frame draw:style-name="gr14" draw:text-style-name="P6" draw:layer="layout" svg:width="3.969cm" svg:height="0.268cm" svg:x="5.329cm" svg:y="21.247cm">
          <draw:text-box>
            <text:p text:style-name="P1"><text:span text:style-name="T12">plications. Gut. 2006; 55: 749‑753.</text:span></text:p>
          </draw:text-box>
        </draw:frame>
        <draw:frame draw:style-name="gr14" draw:text-style-name="P6" draw:layer="layout" svg:width="7.935cm" svg:height="0.268cm" svg:x="5.787cm" svg:y="21.635cm">
          <draw:text-box>
            <text:p text:style-name="P1"><text:span text:style-name="T58">Owczarek D, Cibor D, Mach T. Asymmetric dimethylarginine (ADMA), </text:span></text:p>
          </draw:text-box>
        </draw:frame>
        <draw:frame draw:style-name="gr14" draw:text-style-name="P6" draw:layer="layout" svg:width="0.404cm" svg:height="0.268cm" svg:x="5.315cm" svg:y="21.635cm">
          <draw:text-box>
            <text:p text:style-name="P1"><text:span text:style-name="T40">17 </text:span></text:p>
          </draw:text-box>
        </draw:frame>
        <draw:frame draw:style-name="gr14" draw:text-style-name="P6" draw:layer="layout" svg:width="8.693cm" svg:height="0.268cm" svg:x="5.324cm" svg:y="21.917cm">
          <draw:text-box>
            <text:p text:style-name="P1"><text:span text:style-name="T12">symmetric dimethylarginine (SDMA), arginine, and 8‑iso‑prostaglandin F2al‑</text:span></text:p>
          </draw:text-box>
        </draw:frame>
        <draw:frame draw:style-name="gr14" draw:text-style-name="P6" draw:layer="layout" svg:width="8.528cm" svg:height="0.268cm" svg:x="5.329cm" svg:y="22.199cm">
          <draw:text-box>
            <text:p text:style-name="P1"><text:span text:style-name="T12">pha (8‑iso‑PGF2alpha) level in patients with inflammatory bowel diseases. </text:span></text:p>
          </draw:text-box>
        </draw:frame>
        <draw:frame draw:style-name="gr14" draw:text-style-name="P6" draw:layer="layout" svg:width="4.168cm" svg:height="0.268cm" svg:x="5.334cm" svg:y="22.481cm">
          <draw:text-box>
            <text:p text:style-name="P1"><text:span text:style-name="T12">Inflamm Bowel Dis. 2010; 16: 52‑57.</text:span></text:p>
          </draw:text-box>
        </draw:frame>
        <draw:frame draw:style-name="gr14" draw:text-style-name="P6" draw:layer="layout" svg:width="7.817cm" svg:height="0.268cm" svg:x="5.789cm" svg:y="22.869cm">
          <draw:text-box>
            <text:p text:style-name="P1"><text:span text:style-name="T12">Malm L, Laurell M, Dahlbäck B. Changes in the plasma levels of vita‑</text:span></text:p>
          </draw:text-box>
        </draw:frame>
        <draw:frame draw:style-name="gr14" draw:text-style-name="P6" draw:layer="layout" svg:width="0.404cm" svg:height="0.268cm" svg:x="5.315cm" svg:y="22.869cm">
          <draw:text-box>
            <text:p text:style-name="P1"><text:span text:style-name="T40">18 </text:span></text:p>
          </draw:text-box>
        </draw:frame>
        <draw:frame draw:style-name="gr14" draw:text-style-name="P6" draw:layer="layout" svg:width="8.515cm" svg:height="0.268cm" svg:x="5.329cm" svg:y="23.152cm">
          <draw:text-box>
            <text:p text:style-name="P1"><text:span text:style-name="T12">min‑K dependent proteins C and S and of C4b‑binding protein during preg‑</text:span></text:p>
          </draw:text-box>
        </draw:frame>
        <draw:frame draw:style-name="gr14" draw:text-style-name="P6" draw:layer="layout" svg:width="7.385cm" svg:height="0.268cm" svg:x="5.329cm" svg:y="23.434cm">
          <draw:text-box>
            <text:p text:style-name="P1"><text:span text:style-name="T58">nancy and oral contraception. Br J Haematol. 1988; 68: 437-443.</text:span></text:p>
          </draw:text-box>
        </draw:frame>
        <draw:frame draw:style-name="gr14" draw:text-style-name="P6" draw:layer="layout" svg:width="8.058cm" svg:height="0.268cm" svg:x="5.782cm" svg:y="23.822cm">
          <draw:text-box>
            <text:p text:style-name="P1"><text:span text:style-name="T12">van Bodegraven AA. Haemostasis in inflammatory bowel disease: clin‑</text:span></text:p>
          </draw:text-box>
        </draw:frame>
        <draw:frame draw:style-name="gr14" draw:text-style-name="P6" draw:layer="layout" svg:width="0.404cm" svg:height="0.268cm" svg:x="5.315cm" svg:y="23.822cm">
          <draw:text-box>
            <text:p text:style-name="P1"><text:span text:style-name="T40">19 </text:span></text:p>
          </draw:text-box>
        </draw:frame>
        <draw:frame draw:style-name="gr14" draw:text-style-name="P6" draw:layer="layout" svg:width="7.097cm" svg:height="0.268cm" svg:x="5.334cm" svg:y="24.104cm">
          <draw:text-box>
            <text:p text:style-name="P1"><text:span text:style-name="T58">ical relevance. Scand J Gastroenterol Suppl. 2003; 239: 51-62.</text:span></text:p>
          </draw:text-box>
        </draw:frame>
        <draw:frame draw:style-name="gr14" draw:text-style-name="P6" draw:layer="layout" svg:width="7.986cm" svg:height="0.268cm" svg:x="5.788cm" svg:y="24.492cm">
          <draw:text-box>
            <text:p text:style-name="P1"><text:span text:style-name="T58">Stouthard JM, Levi M, Hack CE, et al. Interleukin-6 stimulates coagula</text:span><text:span text:style-name="T12">‑</text:span></text:p>
          </draw:text-box>
        </draw:frame>
        <draw:frame draw:style-name="gr14" draw:text-style-name="P6" draw:layer="layout" svg:width="0.404cm" svg:height="0.268cm" svg:x="5.327cm" svg:y="24.492cm">
          <draw:text-box>
            <text:p text:style-name="P1"><text:span text:style-name="T40">20 </text:span></text:p>
          </draw:text-box>
        </draw:frame>
        <draw:frame draw:style-name="gr14" draw:text-style-name="P6" draw:layer="layout" svg:width="8.037cm" svg:height="0.268cm" svg:x="5.331cm" svg:y="24.774cm">
          <draw:text-box>
            <text:p text:style-name="P1"><text:span text:style-name="T12">tion, not fibrinolysis, in humans. Thromb Haemost. 1996; 76: 738‑742.</text:span></text:p>
          </draw:text-box>
        </draw:frame>
        <draw:frame draw:style-name="gr54" draw:text-style-name="P6" draw:layer="layout" svg:width="7.999cm" svg:height="0.268cm" svg:x="5.784cm" svg:y="25.162cm">
          <draw:text-box>
            <text:p text:style-name="P1"><text:span text:style-name="T59">Van <text:s/>de <text:s/>Wouwer <text:s/>M, <text:s/>Collen <text:s/>D, <text:s/>Conway <text:s/>EM. <text:s/>Thrombomodulin‑pro‑</text:span></text:p>
          </draw:text-box>
        </draw:frame>
        <draw:frame draw:style-name="gr14" draw:text-style-name="P6" draw:layer="layout" svg:width="0.404cm" svg:height="0.268cm" svg:x="5.327cm" svg:y="25.162cm">
          <draw:text-box>
            <text:p text:style-name="P1"><text:span text:style-name="T40">21 </text:span></text:p>
          </draw:text-box>
        </draw:frame>
        <draw:frame draw:style-name="gr52" draw:text-style-name="P6" draw:layer="layout" svg:width="8.549cm" svg:height="0.268cm" svg:x="5.331cm" svg:y="25.445cm">
          <draw:text-box>
            <text:p text:style-name="P1"><text:span text:style-name="T12">tein C‑EPCR system: integrated to regulate coagulation and inflammation. </text:span></text:p>
          </draw:text-box>
        </draw:frame>
        <draw:frame draw:style-name="gr14" draw:text-style-name="P6" draw:layer="layout" svg:width="5.992cm" svg:height="0.268cm" svg:x="5.321cm" svg:y="25.727cm">
          <draw:text-box>
            <text:p text:style-name="P1"><text:span text:style-name="T12">Arterioscler Thromb Vasc Biol. 2004; 24: 1374‑1383.</text:span></text:p>
          </draw:text-box>
        </draw:frame>
        <draw:frame draw:style-name="gr54" draw:text-style-name="P6" draw:layer="layout" svg:width="7.597cm" svg:height="0.268cm" svg:x="5.788cm" svg:y="26.115cm">
          <draw:text-box>
            <text:p text:style-name="P1"><text:span text:style-name="T59">Sawyerr AM, Smith MS, Hall A, et al. Serum concentration of von </text:span></text:p>
          </draw:text-box>
        </draw:frame>
        <draw:frame draw:style-name="gr14" draw:text-style-name="P6" draw:layer="layout" svg:width="0.404cm" svg:height="0.268cm" svg:x="5.327cm" svg:y="26.115cm">
          <draw:text-box>
            <text:p text:style-name="P1"><text:span text:style-name="T40">22 </text:span></text:p>
          </draw:text-box>
        </draw:frame>
        <draw:frame draw:style-name="gr54" draw:text-style-name="P6" draw:layer="layout" svg:width="8.528cm" svg:height="0.268cm" svg:x="5.331cm" svg:y="26.397cm">
          <draw:text-box>
            <text:p text:style-name="P1"><text:span text:style-name="T59">Willebrand <text:s/>factor <text:s/>and <text:s/>soluble <text:s/>thrombomodulin <text:s/>indicate <text:s/>alteration <text:s/>of </text:span></text:p>
          </draw:text-box>
        </draw:frame>
      </draw:page>
      <draw:page draw:name="page8" draw:style-name="dp1" draw:master-page-name="master-page435">
        <draw:frame draw:style-name="gr1" draw:text-style-name="P2" draw:layer="layout" svg:width="7.207cm" svg:height="0.331cm" svg:x="5.102cm" svg:y="27.359cm">
          <draw:text-box>
            <text:p text:style-name="P1"><text:span text:style-name="T25">POLSKIE ARCHIWUM MEDYCYNY WEWNĘTRZNEJ </text:span></text:p>
          </draw:text-box>
        </draw:frame>
        <draw:frame draw:style-name="gr25" draw:text-style-name="P12" draw:layer="layout" svg:width="2.093cm" svg:height="0.34cm" svg:x="11.051cm" svg:y="27.351cm">
          <draw:text-box>
            <text:p text:style-name="P1"><text:span text:style-name="T26">2012; 122 (5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216</text:span></text:p>
          </draw:text-box>
        </draw:frame>
        <draw:frame draw:style-name="gr14" draw:text-style-name="P6" draw:layer="layout" svg:width="2.889cm" svg:height="0.268cm" svg:x="1.552cm" svg:y="21.584cm">
          <draw:text-box>
            <text:p text:style-name="P1"><text:span text:style-name="T12">Adres do korespondencji:</text:span></text:p>
          </draw:text-box>
        </draw:frame>
        <draw:frame draw:style-name="gr14" draw:text-style-name="P6" draw:layer="layout" svg:width="3.202cm" svg:height="0.268cm" svg:x="1.552cm" svg:y="21.902cm">
          <draw:text-box>
            <text:p text:style-name="P1"><text:span text:style-name="T14">dr med. Danuta Owczarek, </text:span><text:span text:style-name="T13"><text:s/></text:span></text:p>
          </draw:text-box>
        </draw:frame>
        <draw:frame draw:style-name="gr14" draw:text-style-name="P6" draw:layer="layout" svg:width="3.088cm" svg:height="0.268cm" svg:x="1.552cm" svg:y="22.22cm">
          <draw:text-box>
            <text:p text:style-name="P1"><text:span text:style-name="T13">Katedra Gastroenterologii, </text:span></text:p>
          </draw:text-box>
        </draw:frame>
        <draw:frame draw:style-name="gr14" draw:text-style-name="P6" draw:layer="layout" svg:width="3.782cm" svg:height="0.268cm" svg:x="1.552cm" svg:y="22.537cm">
          <draw:text-box>
            <text:p text:style-name="P1"><text:span text:style-name="T14">Hepatologii i Chorób Zakaźnych, </text:span></text:p>
          </draw:text-box>
        </draw:frame>
        <draw:frame draw:style-name="gr14" draw:text-style-name="P6" draw:layer="layout" svg:width="3.935cm" svg:height="0.268cm" svg:x="1.552cm" svg:y="22.855cm">
          <draw:text-box>
            <text:p text:style-name="P1"><text:span text:style-name="T14">ul. Śniadeckich 5, 31-531 Kraków, </text:span></text:p>
          </draw:text-box>
        </draw:frame>
        <draw:frame draw:style-name="gr14" draw:text-style-name="P6" draw:layer="layout" svg:width="2.826cm" svg:height="0.268cm" svg:x="1.552cm" svg:y="23.172cm">
          <draw:text-box>
            <text:p text:style-name="P1"><text:span text:style-name="T14">tel.: +48-12-424-73-40, </text:span><text:span text:style-name="T13"><text:s/></text:span></text:p>
          </draw:text-box>
        </draw:frame>
        <draw:frame draw:style-name="gr14" draw:text-style-name="P6" draw:layer="layout" svg:width="2.673cm" svg:height="0.268cm" svg:x="1.552cm" svg:y="23.49cm">
          <draw:text-box>
            <text:p text:style-name="P1"><text:span text:style-name="T13">fax: +48‑12‑424‑73‑80 </text:span></text:p>
          </draw:text-box>
        </draw:frame>
        <draw:frame draw:style-name="gr14" draw:text-style-name="P6" draw:layer="layout" svg:width="3.6cm" svg:height="0.268cm" svg:x="1.552cm" svg:y="23.808cm">
          <draw:text-box>
            <text:p text:style-name="P1"><text:span text:style-name="T14">e-mail: owczarek@su.krakow.pl</text:span></text:p>
          </draw:text-box>
        </draw:frame>
        <draw:frame draw:style-name="gr14" draw:text-style-name="P6" draw:layer="layout" svg:width="3.244cm" svg:height="0.268cm" svg:x="1.552cm" svg:y="24.125cm">
          <draw:text-box>
            <text:p text:style-name="P1"><text:span text:style-name="T58">Praca wpłynęła: </text:span><text:span text:style-name="T14">21.02.2012.</text:span></text:p>
          </draw:text-box>
        </draw:frame>
        <draw:frame draw:style-name="gr14" draw:text-style-name="P6" draw:layer="layout" svg:width="3.592cm" svg:height="0.268cm" svg:x="1.552cm" svg:y="24.443cm">
          <draw:text-box>
            <text:p text:style-name="P1"><text:span text:style-name="T58">Przyjęta do druku:</text:span><text:span text:style-name="T14"> 24.04.2012.</text:span><text:span text:style-name="T13"> </text:span></text:p>
          </draw:text-box>
        </draw:frame>
        <draw:frame draw:style-name="gr14" draw:text-style-name="P6" draw:layer="layout" svg:width="3.439cm" svg:height="0.268cm" svg:x="1.552cm" svg:y="24.76cm">
          <draw:text-box>
            <text:p text:style-name="P1"><text:span text:style-name="T12">Publikacja </text:span><text:span text:style-name="T62">online</text:span><text:span text:style-name="T12">: </text:span><text:span text:style-name="T14">24.04.2012.</text:span></text:p>
          </draw:text-box>
        </draw:frame>
        <draw:frame draw:style-name="gr14" draw:text-style-name="P6" draw:layer="layout" svg:width="3.169cm" svg:height="0.268cm" svg:x="1.552cm" svg:y="25.078cm">
          <draw:text-box>
            <text:p text:style-name="P1"><text:span text:style-name="T58">Nie zgłoszono sprzeczności </text:span></text:p>
          </draw:text-box>
        </draw:frame>
        <draw:frame draw:style-name="gr14" draw:text-style-name="P6" draw:layer="layout" svg:width="1.187cm" svg:height="0.268cm" svg:x="1.552cm" svg:y="25.395cm">
          <draw:text-box>
            <text:p text:style-name="P1"><text:span text:style-name="T12">interesów.</text:span></text:p>
          </draw:text-box>
        </draw:frame>
        <draw:frame draw:style-name="gr14" draw:text-style-name="P6" draw:layer="layout" svg:width="3.126cm" svg:height="0.268cm" svg:x="1.552cm" svg:y="25.713cm">
          <draw:text-box>
            <text:p text:style-name="P1"><text:span text:style-name="T14">Pol Arch Med Wewn. 2012; </text:span></text:p>
          </draw:text-box>
        </draw:frame>
        <draw:frame draw:style-name="gr14" draw:text-style-name="P6" draw:layer="layout" svg:width="1.92cm" svg:height="0.268cm" svg:x="1.552cm" svg:y="26.031cm">
          <draw:text-box>
            <text:p text:style-name="P1"><text:span text:style-name="T14">122 (5): 209-216</text:span></text:p>
          </draw:text-box>
        </draw:frame>
        <draw:frame draw:style-name="gr14" draw:text-style-name="P6" draw:layer="layout" svg:width="4.176cm" svg:height="0.268cm" svg:x="1.552cm" svg:y="26.348cm">
          <draw:text-box>
            <text:p text:style-name="P1"><text:span text:style-name="T14">Copyright by Medycyna Praktyczna, </text:span></text:p>
          </draw:text-box>
        </draw:frame>
        <draw:frame draw:style-name="gr14" draw:text-style-name="P6" draw:layer="layout" svg:width="1.488cm" svg:height="0.268cm" svg:x="1.552cm" svg:y="26.666cm">
          <draw:text-box>
            <text:p text:style-name="P1"><text:span text:style-name="T13">Kraków 2012</text:span></text:p>
          </draw:text-box>
        </draw:frame>
        <draw:frame draw:style-name="gr5" draw:text-style-name="P4" draw:layer="layout" svg:width="2.61cm" svg:height="0.39cm" svg:x="5.102cm" svg:y="11.041cm">
          <draw:text-box>
            <text:p text:style-name="P1"><text:span text:style-name="T15">sTREszCzENIE</text:span></text:p>
          </draw:text-box>
        </draw:frame>
        <draw:frame draw:style-name="gr57" draw:text-style-name="P7" draw:layer="layout" svg:width="2.402cm" svg:height="0.311cm" svg:x="5.102cm" svg:y="11.777cm">
          <draw:text-box>
            <text:p text:style-name="P1"><text:span text:style-name="T63">wPROwAdzENIE</text:span></text:p>
          </draw:text-box>
        </draw:frame>
        <draw:frame draw:style-name="gr34" draw:text-style-name="P4" draw:layer="layout" svg:width="0.34cm" svg:height="0.39cm" svg:x="7.188cm" svg:y="11.711cm">
          <draw:text-box>
            <text:p text:style-name="P1"><text:span text:style-name="T64"><text:s/></text:span></text:p>
          </draw:text-box>
        </draw:frame>
        <draw:frame draw:style-name="gr34" draw:text-style-name="P4" draw:layer="layout" svg:width="13.714cm" svg:height="0.39cm" svg:x="7.537cm" svg:y="11.711cm">
          <draw:text-box>
            <text:p text:style-name="P1"><text:span text:style-name="T64">U pacjentów z nieswoistymi zapaleniami jelit (NZJ) wykazano zaburzenia między </text:span></text:p>
          </draw:text-box>
        </draw:frame>
        <draw:frame draw:style-name="gr5" draw:text-style-name="P4" draw:layer="layout" svg:width="17.266cm" svg:height="0.39cm" svg:x="5.102cm" svg:y="12.17cm">
          <draw:text-box>
            <text:p text:style-name="P1"><text:span text:style-name="T65">czynnikami prozakrzepowymi, przeciwzakrzepowymi oraz fibrynolitycznymi. Układ hemostatyczny jest </text:span></text:p>
          </draw:text-box>
        </draw:frame>
        <draw:frame draw:style-name="gr5" draw:text-style-name="P4" draw:layer="layout" svg:width="17.074cm" svg:height="0.39cm" svg:x="5.102cm" svg:y="12.628cm">
          <draw:text-box>
            <text:p text:style-name="P1"><text:span text:style-name="T65">nieodzownym elementem każdego procesu zapalnego. Niedobory szlaku białka C (</text:span><text:span text:style-name="T18">protein C</text:span><text:span text:style-name="T17"> – PC) nie </text:span></text:p>
          </draw:text-box>
        </draw:frame>
        <draw:frame draw:style-name="gr5" draw:text-style-name="P4" draw:layer="layout" svg:width="10.522cm" svg:height="0.39cm" svg:x="5.102cm" svg:y="13.087cm">
          <draw:text-box>
            <text:p text:style-name="P1"><text:span text:style-name="T65">tylko sprzyjają zakrzepicy, ale również nasilają proces zapalny.</text:span></text:p>
          </draw:text-box>
        </draw:frame>
        <draw:frame draw:style-name="gr15" draw:text-style-name="P7" draw:layer="layout" svg:width="0.73cm" svg:height="0.311cm" svg:x="5.102cm" svg:y="13.611cm">
          <draw:text-box>
            <text:p text:style-name="P1"><text:span text:style-name="T16">CELE</text:span></text:p>
          </draw:text-box>
        </draw:frame>
        <draw:frame draw:style-name="gr5" draw:text-style-name="P4" draw:layer="layout" svg:width="0.334cm" svg:height="0.39cm" svg:x="5.686cm" svg:y="13.546cm">
          <draw:text-box>
            <text:p text:style-name="P1"><text:span text:style-name="T65"><text:s/></text:span></text:p>
          </draw:text-box>
        </draw:frame>
        <draw:frame draw:style-name="gr5" draw:text-style-name="P4" draw:layer="layout" svg:width="16.157cm" svg:height="0.39cm" svg:x="6.028cm" svg:y="13.546cm">
          <draw:text-box>
            <text:p text:style-name="P1"><text:span text:style-name="T65">Celem badania była ocena elementów układu PC i ich korelacja z aktywnością choroby u pacjen</text:span><text:span text:style-name="T17">‑</text:span></text:p>
          </draw:text-box>
        </draw:frame>
        <draw:frame draw:style-name="gr5" draw:text-style-name="P4" draw:layer="layout" svg:width="1.678cm" svg:height="0.39cm" svg:x="5.102cm" svg:y="14.004cm">
          <draw:text-box>
            <text:p text:style-name="P1"><text:span text:style-name="T65">tów z NZJ.</text:span></text:p>
          </draw:text-box>
        </draw:frame>
        <draw:frame draw:style-name="gr15" draw:text-style-name="P7" draw:layer="layout" svg:width="2.91cm" svg:height="0.311cm" svg:x="5.102cm" svg:y="14.528cm">
          <draw:text-box>
            <text:p text:style-name="P1"><text:span text:style-name="T16">PACjENCI I mETOdy</text:span></text:p>
          </draw:text-box>
        </draw:frame>
        <draw:frame draw:style-name="gr5" draw:text-style-name="P4" draw:layer="layout" svg:width="0.334cm" svg:height="0.39cm" svg:x="7.613cm" svg:y="14.463cm">
          <draw:text-box>
            <text:p text:style-name="P1"><text:span text:style-name="T65"><text:s/></text:span></text:p>
          </draw:text-box>
        </draw:frame>
        <draw:frame draw:style-name="gr5" draw:text-style-name="P4" draw:layer="layout" svg:width="13.239cm" svg:height="0.39cm" svg:x="7.955cm" svg:y="14.463cm">
          <draw:text-box>
            <text:p text:style-name="P1"><text:span text:style-name="T65">Zbadano poziom PC, wolnego białka S (</text:span><text:span text:style-name="T18">protein S</text:span><text:span text:style-name="T65"> – PS) i rozpuszczalnej trombo</text:span><text:span text:style-name="T17">‑</text:span></text:p>
          </draw:text-box>
        </draw:frame>
        <draw:frame draw:style-name="gr5" draw:text-style-name="P4" draw:layer="layout" svg:width="17.341cm" svg:height="0.39cm" svg:x="5.102cm" svg:y="14.921cm">
          <draw:text-box>
            <text:p text:style-name="P1"><text:span text:style-name="T17">moduliny (</text:span><text:span text:style-name="T18">soluble thrombomodulin </text:span><text:span text:style-name="T65">– sTM) u 55 kolejnych pacjentów z wrzodziejącym zapaleniem jelita </text:span></text:p>
          </draw:text-box>
        </draw:frame>
        <draw:frame draw:style-name="gr5" draw:text-style-name="P4" draw:layer="layout" svg:width="17.117cm" svg:height="0.39cm" svg:x="5.102cm" svg:y="15.38cm">
          <draw:text-box>
            <text:p text:style-name="P1"><text:span text:style-name="T65">grubego (WZJG), 50 pacjentów z chorobą Leśniowskiego i Crohna (ChLC) i u 41 zdrowych ochotników. </text:span></text:p>
          </draw:text-box>
        </draw:frame>
        <draw:frame draw:style-name="gr36" draw:text-style-name="P4" draw:layer="layout" svg:width="16.957cm" svg:height="0.39cm" svg:x="5.102cm" svg:y="15.839cm">
          <draw:text-box>
            <text:p text:style-name="P1"><text:span text:style-name="T66">Oceniono korelacje między składowymi układu PC a aktywnością choroby, parametrami hemostazy </text:span></text:p>
          </draw:text-box>
        </draw:frame>
        <draw:frame draw:style-name="gr5" draw:text-style-name="P4" draw:layer="layout" svg:width="5.387cm" svg:height="0.39cm" svg:x="5.102cm" svg:y="16.297cm">
          <draw:text-box>
            <text:p text:style-name="P1"><text:span text:style-name="T65">i markerami procesu zapalnego.</text:span></text:p>
          </draw:text-box>
        </draw:frame>
        <draw:frame draw:style-name="gr58" draw:text-style-name="P7" draw:layer="layout" svg:width="1.031cm" svg:height="0.311cm" svg:x="5.102cm" svg:y="16.821cm">
          <draw:text-box>
            <text:p text:style-name="P1"><text:span text:style-name="T67">wyNIKI</text:span></text:p>
          </draw:text-box>
        </draw:frame>
        <draw:frame draw:style-name="gr4" draw:text-style-name="P4" draw:layer="layout" svg:width="0.328cm" svg:height="0.39cm" svg:x="6cm" svg:y="16.756cm">
          <draw:text-box>
            <text:p text:style-name="P1"><text:span text:style-name="T68"><text:s/></text:span></text:p>
          </draw:text-box>
        </draw:frame>
        <draw:frame draw:style-name="gr4" draw:text-style-name="P4" draw:layer="layout" svg:width="15.945cm" svg:height="0.39cm" svg:x="6.334cm" svg:y="16.756cm">
          <draw:text-box>
            <text:p text:style-name="P1"><text:span text:style-name="T68">Poziom sTM u chorych z WZJG był wyższy w porównaniu do grupy kontrolnej (24,5 </text:span><text:span text:style-name="T69">vs</text:span><text:span text:style-name="T70"> 17,5 ng/ml; </text:span></text:p>
          </draw:text-box>
        </draw:frame>
        <draw:frame draw:style-name="gr5" draw:text-style-name="P4" draw:layer="layout" svg:width="16.83cm" svg:height="0.39cm" svg:x="5.102cm" svg:y="17.215cm">
          <draw:text-box>
            <text:p text:style-name="P1"><text:span text:style-name="T65">p = 0,0042). U chorych z NZJ aktywność PC była większa, a aktywność PS była mniejsza w stosunku </text:span></text:p>
          </draw:text-box>
        </draw:frame>
        <draw:frame draw:style-name="gr4" draw:text-style-name="P4" draw:layer="layout" svg:width="17.42cm" svg:height="0.39cm" svg:x="5.102cm" svg:y="17.673cm">
          <draw:text-box>
            <text:p text:style-name="P1"><text:span text:style-name="T68">do grupy kontrolnej (p &lt;0,001). Poziom czynnika martwicy nowotworu </text:span><text:span text:style-name="T71">α</text:span><text:span text:style-name="T70"> (</text:span><text:span text:style-name="T69">tumor necrosis factor </text:span><text:span text:style-name="T71">α</text:span><text:span text:style-name="T70"> – TNF‑</text:span><text:span text:style-name="T72">α</text:span><text:span text:style-name="T70">) </text:span></text:p>
          </draw:text-box>
        </draw:frame>
        <draw:frame draw:style-name="gr18" draw:text-style-name="P4" draw:layer="layout" svg:width="17.697cm" svg:height="0.39cm" svg:x="5.102cm" svg:y="18.132cm">
          <draw:text-box>
            <text:p text:style-name="P1"><text:span text:style-name="T73">był wyższy u chorych z NZJ, a poziom interleukiny 6 (IL-6) był wyższy jedynie u chorych z ChLC. U chorych </text:span></text:p>
          </draw:text-box>
        </draw:frame>
        <draw:frame draw:style-name="gr5" draw:text-style-name="P4" draw:layer="layout" svg:width="16.859cm" svg:height="0.39cm" svg:x="5.102cm" svg:y="18.59cm">
          <draw:text-box>
            <text:p text:style-name="P1"><text:span text:style-name="T65">z WZJG stwierdzono dodatnią korelację między poziomem sTM oraz poziomem PC i PS (odpowiednio </text:span></text:p>
          </draw:text-box>
        </draw:frame>
        <draw:frame draw:style-name="gr5" draw:text-style-name="P4" draw:layer="layout" svg:width="16.855cm" svg:height="0.39cm" svg:x="5.102cm" svg:y="19.049cm">
          <draw:text-box>
            <text:p text:style-name="P1"><text:span text:style-name="T65">R = 0,28 i R = 0,34; p &lt;0,05). Z aktywnością WZJG korelował jedynie poziom PC (R = 0,3; p &lt;0,05). </text:span></text:p>
          </draw:text-box>
        </draw:frame>
        <draw:frame draw:style-name="gr5" draw:text-style-name="P4" draw:layer="layout" svg:width="16.194cm" svg:height="0.39cm" svg:x="5.101cm" svg:y="19.507cm">
          <draw:text-box>
            <text:p text:style-name="P1"><text:span text:style-name="T65">Nie stwierdzono korelacji między poziomem TNF-</text:span><text:span text:style-name="T19">α</text:span><text:span text:style-name="T65">, IL-6, białka C-reaktywnego oraz PC, PS i sTM.</text:span></text:p>
          </draw:text-box>
        </draw:frame>
        <draw:frame draw:style-name="gr59" draw:text-style-name="P7" draw:layer="layout" svg:width="1.259cm" svg:height="0.311cm" svg:x="5.102cm" svg:y="20.032cm">
          <draw:text-box>
            <text:p text:style-name="P1"><text:span text:style-name="T16">wNIOsKI</text:span></text:p>
          </draw:text-box>
        </draw:frame>
        <draw:frame draw:style-name="gr18" draw:text-style-name="P4" draw:layer="layout" svg:width="0.331cm" svg:height="0.39cm" svg:x="6.186cm" svg:y="19.966cm">
          <draw:text-box>
            <text:p text:style-name="P1"><text:span text:style-name="T65"><text:s/></text:span></text:p>
          </draw:text-box>
        </draw:frame>
        <draw:frame draw:style-name="gr18" draw:text-style-name="P4" draw:layer="layout" svg:width="15.703cm" svg:height="0.39cm" svg:x="6.524cm" svg:y="19.966cm">
          <draw:text-box>
            <text:p text:style-name="P1"><text:span text:style-name="T65">U pacjentów z WZJG i ChLC występują zaburzenia w układzie PC. Nadkrzepliwość w NZJ może </text:span></text:p>
          </draw:text-box>
        </draw:frame>
        <draw:frame draw:style-name="gr29" draw:text-style-name="P4" draw:layer="layout" svg:width="18.028cm" svg:height="0.39cm" svg:x="5.102cm" svg:y="20.425cm">
          <draw:text-box>
            <text:p text:style-name="P1"><text:span text:style-name="T68">być związana nie tylko z procesem zapalnym, ale także z zaburzeniami w układzie antyoksydacyjnym, jako że </text:span></text:p>
          </draw:text-box>
        </draw:frame>
        <draw:frame draw:style-name="gr5" draw:text-style-name="P4" draw:layer="layout" svg:width="16.605cm" svg:height="0.39cm" svg:x="5.102cm" svg:y="20.883cm">
          <draw:text-box>
            <text:p text:style-name="P1"><text:span text:style-name="T65">nieprawidłowość w układzie PC obserwuje się zarówno w aktywnej, jak i nieaktywnej fazie choroby.</text:span></text:p>
          </draw:text-box>
        </draw:frame>
        <draw:frame draw:style-name="gr5" draw:text-style-name="P4" draw:layer="layout" svg:width="2.982cm" svg:height="0.39cm" svg:x="1.552cm" svg:y="11.041cm">
          <draw:text-box>
            <text:p text:style-name="P1"><text:span text:style-name="T15">Słowa kluczowe</text:span></text:p>
          </draw:text-box>
        </draw:frame>
        <draw:frame draw:style-name="gr5" draw:text-style-name="P4" draw:layer="layout" svg:width="3.427cm" svg:height="0.39cm" svg:x="1.552cm" svg:y="11.711cm">
          <draw:text-box>
            <text:p text:style-name="P1"><text:span text:style-name="T65">białko C, nieswoiste </text:span></text:p>
          </draw:text-box>
        </draw:frame>
        <draw:frame draw:style-name="gr5" draw:text-style-name="P4" draw:layer="layout" svg:width="2.538cm" svg:height="0.39cm" svg:x="1.552cm" svg:y="12.17cm">
          <draw:text-box>
            <text:p text:style-name="P1"><text:span text:style-name="T65">zapalenia jelit, </text:span></text:p>
          </draw:text-box>
        </draw:frame>
        <draw:frame draw:style-name="gr5" draw:text-style-name="P4" draw:layer="layout" svg:width="2.978cm" svg:height="0.39cm" svg:x="1.552cm" svg:y="12.628cm">
          <draw:text-box>
            <text:p text:style-name="P1"><text:span text:style-name="T17">trombomodulina, </text:span></text:p>
          </draw:text-box>
        </draw:frame>
        <draw:frame draw:style-name="gr5" draw:text-style-name="P4" draw:layer="layout" svg:width="3.596cm" svg:height="0.39cm" svg:x="1.552cm" svg:y="13.087cm">
          <draw:text-box>
            <text:p text:style-name="P1"><text:span text:style-name="T65">zakrzepica, zapalenie</text:span></text:p>
          </draw:text-box>
        </draw:frame>
        <draw:frame draw:style-name="gr20" draw:text-style-name="P8" draw:layer="layout" svg:width="6.013cm" svg:height="0.598cm" svg:x="1.552cm" svg:y="2.651cm">
          <draw:text-box>
            <text:p text:style-name="P1"><text:span text:style-name="T20">aRTYkuł oRYGINalNY</text:span></text:p>
          </draw:text-box>
        </draw:frame>
        <draw:frame draw:style-name="gr21" draw:text-style-name="P9" draw:layer="layout" svg:width="12.943cm" svg:height="0.987cm" svg:x="1.552cm" svg:y="4.386cm">
          <draw:text-box>
            <text:p text:style-name="P1"><text:span text:style-name="T21">Właściwości przeciwzapalne <text:s/></text:span></text:p>
          </draw:text-box>
        </draw:frame>
        <draw:frame draw:style-name="gr21" draw:text-style-name="P9" draw:layer="layout" svg:width="15.428cm" svg:height="0.987cm" svg:x="1.552cm" svg:y="5.444cm">
          <draw:text-box>
            <text:p text:style-name="P1"><text:span text:style-name="T21">i przeciwkrzepliwe układu białka C </text:span></text:p>
          </draw:text-box>
        </draw:frame>
        <draw:frame draw:style-name="gr21" draw:text-style-name="P9" draw:layer="layout" svg:width="14.124cm" svg:height="0.987cm" svg:x="1.552cm" svg:y="6.503cm">
          <draw:text-box>
            <text:p text:style-name="P1"><text:span text:style-name="T21">w nieswoistych zapaleniach jelit</text:span></text:p>
          </draw:text-box>
        </draw:frame>
        <draw:frame draw:style-name="gr22" draw:text-style-name="P10" draw:layer="layout" svg:width="3.914cm" svg:height="0.497cm" svg:x="1.552cm" svg:y="8.236cm">
          <draw:text-box>
            <text:p text:style-name="P1"><text:span text:style-name="T22">Danuta Owczarek</text:span></text:p>
          </draw:text-box>
        </draw:frame>
        <draw:frame draw:style-name="gr23" draw:text-style-name="P11" draw:layer="layout" svg:width="0.263cm" svg:height="0.297cm" svg:x="4.756cm" svg:y="8.266cm">
          <draw:text-box>
            <text:p text:style-name="P1"><text:span text:style-name="T23">1</text:span></text:p>
          </draw:text-box>
        </draw:frame>
        <draw:frame draw:style-name="gr22" draw:text-style-name="P10" draw:layer="layout" svg:width="3.092cm" svg:height="0.497cm" svg:x="4.883cm" svg:y="8.236cm">
          <draw:text-box>
            <text:p text:style-name="P1"><text:span text:style-name="T22">, Dorota Cibor</text:span></text:p>
          </draw:text-box>
        </draw:frame>
        <draw:frame draw:style-name="gr23" draw:text-style-name="P11" draw:layer="layout" svg:width="0.263cm" svg:height="0.297cm" svg:x="7.444cm" svg:y="8.266cm">
          <draw:text-box>
            <text:p text:style-name="P1"><text:span text:style-name="T23">1</text:span></text:p>
          </draw:text-box>
        </draw:frame>
        <draw:frame draw:style-name="gr22" draw:text-style-name="P10" draw:layer="layout" svg:width="3.16cm" svg:height="0.497cm" svg:x="7.572cm" svg:y="8.236cm">
          <draw:text-box>
            <text:p text:style-name="P1"><text:span text:style-name="T22">, Kinga Sałapa</text:span></text:p>
          </draw:text-box>
        </draw:frame>
        <draw:frame draw:style-name="gr23" draw:text-style-name="P11" draw:layer="layout" svg:width="0.263cm" svg:height="0.297cm" svg:x="10.105cm" svg:y="8.266cm">
          <draw:text-box>
            <text:p text:style-name="P1"><text:span text:style-name="T23">2</text:span></text:p>
          </draw:text-box>
        </draw:frame>
        <draw:frame draw:style-name="gr22" draw:text-style-name="P10" draw:layer="layout" svg:width="3.414cm" svg:height="0.497cm" svg:x="10.241cm" svg:y="8.236cm">
          <draw:text-box>
            <text:p text:style-name="P1"><text:span text:style-name="T22">, Andrzej Cieśla</text:span></text:p>
          </draw:text-box>
        </draw:frame>
        <draw:frame draw:style-name="gr23" draw:text-style-name="P11" draw:layer="layout" svg:width="0.263cm" svg:height="0.297cm" svg:x="13.026cm" svg:y="8.266cm">
          <draw:text-box>
            <text:p text:style-name="P1"><text:span text:style-name="T23">1</text:span></text:p>
          </draw:text-box>
        </draw:frame>
        <draw:frame draw:style-name="gr22" draw:text-style-name="P10" draw:layer="layout" svg:width="0.439cm" svg:height="0.497cm" svg:x="13.153cm" svg:y="8.236cm">
          <draw:text-box>
            <text:p text:style-name="P1"><text:span text:style-name="T22">, </text:span></text:p>
          </draw:text-box>
        </draw:frame>
        <draw:frame draw:style-name="gr22" draw:text-style-name="P10" draw:layer="layout" svg:width="4.248cm" svg:height="0.497cm" svg:x="1.552cm" svg:y="8.8cm">
          <draw:text-box>
            <text:p text:style-name="P1"><text:span text:style-name="T22">Mikołaj K. Głowacki</text:span></text:p>
          </draw:text-box>
        </draw:frame>
        <draw:frame draw:style-name="gr23" draw:text-style-name="P11" draw:layer="layout" svg:width="0.263cm" svg:height="0.297cm" svg:x="5.19cm" svg:y="8.831cm">
          <draw:text-box>
            <text:p text:style-name="P1"><text:span text:style-name="T23">1</text:span></text:p>
          </draw:text-box>
        </draw:frame>
        <draw:frame draw:style-name="gr22" draw:text-style-name="P10" draw:layer="layout" svg:width="3.456cm" svg:height="0.497cm" svg:x="5.318cm" svg:y="8.801cm">
          <draw:text-box>
            <text:p text:style-name="P1"><text:span text:style-name="T22">, Halina Pocztar</text:span></text:p>
          </draw:text-box>
        </draw:frame>
        <draw:frame draw:style-name="gr23" draw:text-style-name="P11" draw:layer="layout" svg:width="0.263cm" svg:height="0.297cm" svg:x="8.156cm" svg:y="8.831cm">
          <draw:text-box>
            <text:p text:style-name="P1"><text:span text:style-name="T23">1</text:span></text:p>
          </draw:text-box>
        </draw:frame>
        <draw:frame draw:style-name="gr22" draw:text-style-name="P10" draw:layer="layout" svg:width="3.296cm" svg:height="0.497cm" svg:x="8.284cm" svg:y="8.801cm">
          <draw:text-box>
            <text:p text:style-name="P1"><text:span text:style-name="T22">, Tomasz Mach</text:span></text:p>
          </draw:text-box>
        </draw:frame>
        <draw:frame draw:style-name="gr23" draw:text-style-name="P11" draw:layer="layout" svg:width="0.263cm" svg:height="0.297cm" svg:x="10.969cm" svg:y="8.831cm">
          <draw:text-box>
            <text:p text:style-name="P1"><text:span text:style-name="T23">1</text:span></text:p>
          </draw:text-box>
        </draw:frame>
        <draw:frame draw:style-name="gr24" draw:text-style-name="P7" draw:layer="layout" svg:width="0.274cm" svg:height="0.311cm" svg:x="1.552cm" svg:y="9.512cm">
          <draw:text-box>
            <text:p text:style-name="P1"><text:span text:style-name="T24">1 </text:span></text:p>
          </draw:text-box>
        </draw:frame>
        <draw:frame draw:style-name="gr24" draw:text-style-name="P7" draw:layer="layout" svg:width="15.767cm" svg:height="0.311cm" svg:x="1.954cm" svg:y="9.512cm">
          <draw:text-box>
            <text:p text:style-name="P1"><text:span text:style-name="T24"><text:s/></text:span><text:span text:style-name="T24">Katedra Gastroenterologii, Hepatologii i Chorób Zakaźnych, Uniwersytet Jagielloński, Collegium Medicum, Kraków</text:span></text:p>
          </draw:text-box>
        </draw:frame>
        <draw:frame draw:style-name="gr24" draw:text-style-name="P7" draw:layer="layout" svg:width="0.274cm" svg:height="0.311cm" svg:x="1.552cm" svg:y="9.865cm">
          <draw:text-box>
            <text:p text:style-name="P1"><text:span text:style-name="T24">2 </text:span></text:p>
          </draw:text-box>
        </draw:frame>
        <draw:frame draw:style-name="gr24" draw:text-style-name="P7" draw:layer="layout" svg:width="12.926cm" svg:height="0.311cm" svg:x="1.954cm" svg:y="9.865cm">
          <draw:text-box>
            <text:p text:style-name="P1"><text:span text:style-name="T24"><text:s/></text:span><text:span text:style-name="T24">Zakład Bioinformatyki i Telemedycyny, Uniwersytet Jagielloński, Collegium Medicum, Krakó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GaramondPremrPro" svg:font-family="GaramondPremrPro"/>
    <style:font-face style:name="MyriadProIt" svg:font-family="MyriadProIt"/>
    <style:font-face style:name="MyriadProular" svg:font-family="MyriadProular"/>
    <style:font-face style:name="ZurichCnEU" svg:font-family="ZurichCnEU"/>
    <style:font-face style:name="ZurichCnEUNormal" svg:font-family="ZurichCnEUNormal"/>
    <style:font-face style:name="ZurichLtCnEU" svg:font-family="ZurichLtCnEU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1.7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35" style:page-layout-name="PM0" draw:style-name="Mdp1"/>
    <style:master-page style:name="master-page416" style:page-layout-name="PM0" draw:style-name="Mdp1"/>
    <style:master-page style:name="master-page86" style:page-layout-name="PM0" draw:style-name="Mdp1"/>
    <style:master-page style:name="master-page3" style:page-layout-name="PM0" draw:style-name="Mdp1"/>
    <style:master-page style:name="master-page17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28"/>
    <meta:generator>LibreOffice/6.0.7.3$Linux_X86_64 LibreOffice_project/00m0$Build-3</meta:generator>
  </office:meta>
</office:document-meta>
</file>