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margin-left="1.319cm" fo:margin-right="0cm" fo:margin-top="0.002cm" fo:margin-bottom="0cm" style:contextual-spacing="false" fo:line-height="100%" fo:text-align="start" style:justify-single-word="false" fo:text-indent="-0.402cm" style:auto-text-indent="false">
        <style:tab-stops>
          <style:tab-stop style:position="1.321cm"/>
        </style:tab-stops>
      </style:paragraph-properties>
    </style:style>
    <style:style style:name="P2" style:family="paragraph" style:parent-style-name="Heading_20_1" style:list-style-name="WWNum1">
      <style:paragraph-properties fo:margin-left="1.319cm" fo:margin-right="0cm" fo:margin-top="0cm" fo:margin-bottom="0cm" style:contextual-spacing="false" fo:line-height="100%" fo:text-align="start" style:justify-single-word="false" fo:text-indent="-0.402cm" style:auto-text-indent="false">
        <style:tab-stops>
          <style:tab-stop style:position="1.321cm"/>
        </style:tab-stops>
      </style:paragraph-properties>
    </style:style>
    <style:style style:name="P3" style:family="paragraph" style:parent-style-name="Heading_20_1" style:list-style-name="WWNum1">
      <style:paragraph-properties fo:margin-left="1.319cm" fo:margin-right="0cm" fo:margin-top="0.176cm" fo:margin-bottom="0cm" style:contextual-spacing="false" fo:line-height="100%" fo:text-align="start" style:justify-single-word="false" fo:text-indent="-0.402cm" style:auto-text-indent="false">
        <style:tab-stops>
          <style:tab-stop style:position="1.321cm"/>
        </style:tab-stops>
      </style:paragraph-properties>
    </style:style>
    <style:style style:name="P4" style:family="paragraph" style:parent-style-name="Heading_20_1" style:list-style-name="WWNum1">
      <style:paragraph-properties fo:margin-left="1.296cm" fo:margin-right="0cm" fo:margin-top="0cm" fo:margin-bottom="0cm" style:contextual-spacing="false" fo:line-height="100%" fo:text-align="start" style:justify-single-word="false" fo:text-indent="-0.402cm" style:auto-text-indent="false">
        <style:tab-stops>
          <style:tab-stop style:position="1.298cm"/>
        </style:tab-stops>
      </style:paragraph-properties>
    </style:style>
    <style:style style:name="P5" style:family="paragraph" style:parent-style-name="Heading_20_1" style:list-style-name="WWNum1">
      <style:paragraph-properties fo:margin-left="1.318cm" fo:margin-right="0cm" fo:margin-top="0cm" fo:margin-bottom="0cm" style:contextual-spacing="false" fo:line-height="100%" fo:text-align="start" style:justify-single-word="false" fo:text-indent="-0.4cm" style:auto-text-indent="false">
        <style:tab-stops>
          <style:tab-stop style:position="1.319cm"/>
        </style:tab-stops>
      </style:paragraph-properties>
    </style:style>
    <style:style style:name="P6" style:family="paragraph" style:parent-style-name="Heading_20_1">
      <style:paragraph-properties fo:margin-left="0.917cm" fo:margin-right="0cm" fo:margin-top="0.002cm" fo:margin-bottom="0cm" style:contextual-spacing="false" fo:text-indent="0cm" style:auto-text-indent="false"/>
    </style:style>
    <style:style style:name="P7" style:family="paragraph" style:parent-style-name="Heading_20_2">
      <style:paragraph-properties fo:margin-left="0cm" fo:margin-right="0.191cm" fo:margin-top="0.15cm" fo:margin-bottom="0cm" style:contextual-spacing="false" fo:text-align="end" style:justify-single-word="false" fo:text-indent="0cm" style:auto-text-indent="false"/>
    </style:style>
    <style:style style:name="P8" style:family="paragraph" style:parent-style-name="Heading_20_3">
      <style:paragraph-properties fo:margin-left="1.341cm" fo:margin-right="3.755cm" fo:line-height="103%" fo:text-indent="-1.124cm" style:auto-text-indent="false" fo:break-before="column"/>
    </style:style>
    <style:style style:name="P9" style:family="paragraph" style:parent-style-name="Heading_20_3" style:list-style-name="WWNum1">
      <style:paragraph-properties fo:margin-left="1.556cm" fo:margin-right="0cm" fo:margin-top="0.111cm" fo:margin-bottom="0cm" style:contextual-spacing="false" fo:line-height="0.434cm" fo:text-align="start" style:justify-single-word="false" fo:text-indent="-0.661cm" style:auto-text-indent="false">
        <style:tab-stops>
          <style:tab-stop style:position="1.558cm"/>
        </style:tab-stops>
      </style:paragraph-properties>
    </style:style>
    <style:style style:name="P10" style:family="paragraph" style:parent-style-name="Heading_20_3" style:list-style-name="WWNum1">
      <style:paragraph-properties fo:margin-left="1.577cm" fo:margin-right="0cm" fo:margin-top="0.314cm" fo:margin-bottom="0cm" style:contextual-spacing="false" fo:line-height="0.436cm" fo:text-align="start" style:justify-single-word="false" fo:text-indent="-0.66cm" style:auto-text-indent="false">
        <style:tab-stops>
          <style:tab-stop style:position="1.579cm"/>
        </style:tab-stops>
      </style:paragraph-properties>
    </style:style>
    <style:style style:name="P11" style:family="paragraph" style:parent-style-name="Heading_20_3" style:list-style-name="WWNum1">
      <style:paragraph-properties fo:margin-left="1.577cm" fo:margin-right="0cm" fo:margin-top="0.316cm" fo:margin-bottom="0cm" style:contextual-spacing="false" fo:line-height="0.437cm" fo:text-align="start" style:justify-single-word="false" fo:text-indent="-0.66cm" style:auto-text-indent="false">
        <style:tab-stops>
          <style:tab-stop style:position="1.579cm"/>
        </style:tab-stops>
      </style:paragraph-properties>
    </style:style>
    <style:style style:name="P12" style:family="paragraph" style:parent-style-name="Heading_20_3" style:list-style-name="WWNum1">
      <style:paragraph-properties fo:margin-left="1.554cm" fo:margin-right="0cm" fo:margin-top="0.321cm" fo:margin-bottom="0cm" style:contextual-spacing="false" fo:line-height="0.441cm" fo:text-align="start" style:justify-single-word="false" fo:text-indent="-0.66cm" style:auto-text-indent="false">
        <style:tab-stops>
          <style:tab-stop style:position="1.556cm"/>
        </style:tab-stops>
      </style:paragraph-properties>
    </style:style>
    <style:style style:name="P13" style:family="paragraph" style:parent-style-name="List_20_Paragraph" style:list-style-name="WWNum2">
      <style:paragraph-properties fo:margin-left="0.995cm" fo:margin-right="0.178cm" fo:margin-top="0.12cm" fo:margin-bottom="0cm" style:contextual-spacing="false" fo:line-height="0.381cm" fo:text-align="justify" style:justify-single-word="false" fo:text-indent="-0.801cm" style:auto-text-indent="false">
        <style:tab-stops>
          <style:tab-stop style:position="0.997cm"/>
        </style:tab-stops>
      </style:paragraph-properties>
    </style:style>
    <style:style style:name="P14" style:family="paragraph" style:parent-style-name="List_20_Paragraph" style:list-style-name="WWNum2">
      <style:paragraph-properties fo:margin-left="0.995cm" fo:margin-right="0.178cm" fo:margin-top="0.12cm" fo:margin-bottom="0cm" style:contextual-spacing="false" fo:line-height="0.381cm" fo:text-align="start" style:justify-single-word="false" fo:text-indent="-0.801cm" style:auto-text-indent="false">
        <style:tab-stops>
          <style:tab-stop style:position="0.995cm"/>
          <style:tab-stop style:position="0.997cm"/>
        </style:tab-stops>
      </style:paragraph-properties>
    </style:style>
    <style:style style:name="P15" style:family="paragraph" style:parent-style-name="List_20_Paragraph" style:list-style-name="WWNum2">
      <style:paragraph-properties fo:margin-left="0.995cm" fo:margin-right="0.178cm" fo:margin-top="0cm" fo:margin-bottom="0cm" style:contextual-spacing="false" fo:line-height="0.381cm" fo:text-align="justify" style:justify-single-word="false" fo:text-indent="-0.801cm" style:auto-text-indent="false">
        <style:tab-stops>
          <style:tab-stop style:position="0.995cm"/>
        </style:tab-stops>
      </style:paragraph-properties>
    </style:style>
    <style:style style:name="P16" style:family="paragraph" style:parent-style-name="List_20_Paragraph" style:list-style-name="WWNum2">
      <style:paragraph-properties fo:margin-left="0.995cm" fo:margin-right="0.178cm" fo:margin-top="0cm" fo:margin-bottom="0cm" style:contextual-spacing="false" fo:line-height="0.381cm" fo:text-align="justify" style:justify-single-word="false" fo:text-indent="-0.801cm" style:auto-text-indent="false">
        <style:tab-stops>
          <style:tab-stop style:position="0.997cm"/>
        </style:tab-stops>
      </style:paragraph-properties>
    </style:style>
    <style:style style:name="P17" style:family="paragraph" style:parent-style-name="List_20_Paragraph" style:list-style-name="WWNum2">
      <style:paragraph-properties fo:margin-left="0.995cm" fo:margin-right="0.178cm" fo:margin-top="0cm" fo:margin-bottom="0cm" style:contextual-spacing="false" fo:line-height="0.381cm" fo:text-align="start" style:justify-single-word="false" fo:text-indent="-0.801cm" style:auto-text-indent="false">
        <style:tab-stops>
          <style:tab-stop style:position="0.995cm"/>
          <style:tab-stop style:position="0.997cm"/>
          <style:tab-stop style:position="8.636cm"/>
        </style:tab-stops>
      </style:paragraph-properties>
    </style:style>
    <style:style style:name="P18" style:family="paragraph" style:parent-style-name="List_20_Paragraph" style:list-style-name="WWNum2">
      <style:paragraph-properties fo:margin-left="0.995cm" fo:margin-right="0.178cm" fo:margin-top="0cm" fo:margin-bottom="0cm" style:contextual-spacing="false" fo:line-height="0.381cm" fo:text-align="start" style:justify-single-word="false" fo:text-indent="-0.801cm" style:auto-text-indent="false">
        <style:tab-stops>
          <style:tab-stop style:position="0.995cm"/>
          <style:tab-stop style:position="0.997cm"/>
          <style:tab-stop style:position="5.465cm"/>
        </style:tab-stops>
      </style:paragraph-properties>
    </style:style>
    <style:style style:name="P19" style:family="paragraph" style:parent-style-name="List_20_Paragraph" style:list-style-name="WWNum4">
      <style:paragraph-properties fo:margin-left="0.995cm" fo:margin-right="0.178cm" fo:margin-top="0cm" fo:margin-bottom="0cm" style:contextual-spacing="false" fo:line-height="0.381cm" fo:text-align="start" style:justify-single-word="false" fo:text-indent="-0.801cm" style:auto-text-indent="false">
        <style:tab-stops>
          <style:tab-stop style:position="0.995cm"/>
          <style:tab-stop style:position="0.997cm"/>
        </style:tab-stops>
      </style:paragraph-properties>
    </style:style>
    <style:style style:name="P20" style:family="paragraph" style:parent-style-name="List_20_Paragraph" style:list-style-name="WWNum2">
      <style:paragraph-properties fo:margin-left="0.995cm" fo:margin-right="0.178cm" fo:margin-top="0.004cm" fo:margin-bottom="0cm" style:contextual-spacing="false" fo:line-height="0.381cm" fo:text-align="justify" style:justify-single-word="false" fo:text-indent="-0.801cm" style:auto-text-indent="false">
        <style:tab-stops>
          <style:tab-stop style:position="0.997cm"/>
        </style:tab-stops>
      </style:paragraph-properties>
    </style:style>
    <style:style style:name="P21" style:family="paragraph" style:parent-style-name="List_20_Paragraph" style:list-style-name="WWNum2">
      <style:paragraph-properties fo:margin-left="0.995cm" fo:margin-right="0.178cm" fo:margin-top="0.004cm" fo:margin-bottom="0cm" style:contextual-spacing="false" fo:line-height="0.381cm" fo:text-align="start" style:justify-single-word="false" fo:text-indent="-0.801cm" style:auto-text-indent="false">
        <style:tab-stops>
          <style:tab-stop style:position="0.995cm"/>
          <style:tab-stop style:position="0.997cm"/>
          <style:tab-stop style:position="2.141cm"/>
          <style:tab-stop style:position="3.21cm"/>
          <style:tab-stop style:position="4.262cm"/>
          <style:tab-stop style:position="5.696cm"/>
          <style:tab-stop style:position="6.32cm"/>
          <style:tab-stop style:position="7.728cm"/>
          <style:tab-stop style:position="9.46cm"/>
        </style:tab-stops>
      </style:paragraph-properties>
    </style:style>
    <style:style style:name="P22" style:family="paragraph" style:parent-style-name="List_20_Paragraph" style:list-style-name="WWNum4">
      <style:paragraph-properties fo:margin-left="0.995cm" fo:margin-right="0.178cm" fo:margin-top="0.005cm" fo:margin-bottom="0cm" style:contextual-spacing="false" fo:line-height="0.381cm" fo:text-align="start" style:justify-single-word="false" fo:text-indent="-0.801cm" style:auto-text-indent="false">
        <style:tab-stops>
          <style:tab-stop style:position="0.995cm"/>
          <style:tab-stop style:position="0.997cm"/>
        </style:tab-stops>
      </style:paragraph-properties>
    </style:style>
    <style:style style:name="P23" style:family="paragraph" style:parent-style-name="List_20_Paragraph" style:list-style-name="WWNum2">
      <style:paragraph-properties fo:margin-left="0.995cm" fo:margin-right="0cm" fo:margin-top="0cm" fo:margin-bottom="0cm" style:contextual-spacing="false" fo:line-height="0.376cm" fo:text-align="start" style:justify-single-word="false" fo:text-indent="-0.801cm" style:auto-text-indent="false">
        <style:tab-stops>
          <style:tab-stop style:position="0.995cm"/>
          <style:tab-stop style:position="0.997cm"/>
        </style:tab-stops>
      </style:paragraph-properties>
    </style:style>
    <style:style style:name="P24" style:family="paragraph" style:parent-style-name="List_20_Paragraph" style:list-style-name="WWNum2">
      <style:paragraph-properties fo:margin-left="0.995cm" fo:margin-right="0cm" fo:margin-top="0cm" fo:margin-bottom="0cm" style:contextual-spacing="false" fo:line-height="0.381cm" fo:text-align="start" style:justify-single-word="false" fo:text-indent="-0.801cm" style:auto-text-indent="false">
        <style:tab-stops>
          <style:tab-stop style:position="0.995cm"/>
          <style:tab-stop style:position="0.997cm"/>
        </style:tab-stops>
      </style:paragraph-properties>
    </style:style>
    <style:style style:name="P25" style:family="paragraph" style:parent-style-name="List_20_Paragraph" style:list-style-name="WWNum2">
      <style:paragraph-properties fo:margin-left="0.995cm" fo:margin-right="0cm" fo:margin-top="0cm" fo:margin-bottom="0cm" style:contextual-spacing="false" fo:line-height="0.381cm" fo:text-align="start" style:justify-single-word="false" fo:text-indent="-0.801cm" style:auto-text-indent="false">
        <style:tab-stops>
          <style:tab-stop style:position="0.993cm"/>
          <style:tab-stop style:position="0.997cm"/>
        </style:tab-stops>
      </style:paragraph-properties>
    </style:style>
    <style:style style:name="P26" style:family="paragraph" style:parent-style-name="List_20_Paragraph" style:list-style-name="WWNum2">
      <style:paragraph-properties fo:margin-left="0.995cm" fo:margin-right="0cm" fo:margin-top="0cm" fo:margin-bottom="0cm" style:contextual-spacing="false" fo:line-height="0.4cm" fo:text-align="start" style:justify-single-word="false" fo:text-indent="-0.801cm" style:auto-text-indent="false">
        <style:tab-stops>
          <style:tab-stop style:position="0.995cm"/>
          <style:tab-stop style:position="0.997cm"/>
        </style:tab-stops>
      </style:paragraph-properties>
    </style:style>
    <style:style style:name="P27" style:family="paragraph" style:parent-style-name="List_20_Paragraph" style:list-style-name="WWNum2">
      <style:paragraph-properties fo:margin-left="0.995cm" fo:margin-right="0cm" fo:margin-top="0cm" fo:margin-bottom="0cm" style:contextual-spacing="false" fo:line-height="0.404cm" fo:text-align="start" style:justify-single-word="false" fo:text-indent="-0.801cm" style:auto-text-indent="false">
        <style:tab-stops>
          <style:tab-stop style:position="0.995cm"/>
          <style:tab-stop style:position="0.997cm"/>
        </style:tab-stops>
      </style:paragraph-properties>
    </style:style>
    <style:style style:name="P28" style:family="paragraph" style:parent-style-name="List_20_Paragraph" style:list-style-name="WWNum2">
      <style:paragraph-properties fo:margin-left="0.995cm" fo:margin-right="0cm" fo:margin-top="0.092cm" fo:margin-bottom="0cm" style:contextual-spacing="false" fo:line-height="0.404cm" fo:text-align="start" style:justify-single-word="false" fo:text-indent="-0.801cm" style:auto-text-indent="false">
        <style:tab-stops>
          <style:tab-stop style:position="0.995cm"/>
          <style:tab-stop style:position="0.997cm"/>
        </style:tab-stops>
      </style:paragraph-properties>
    </style:style>
    <style:style style:name="P29" style:family="paragraph" style:parent-style-name="List_20_Paragraph" style:list-style-name="WWNum2">
      <style:paragraph-properties fo:margin-left="0.995cm" fo:margin-right="0cm" fo:margin-top="0.092cm" fo:margin-bottom="0cm" style:contextual-spacing="false" fo:line-height="0.404cm" fo:text-align="start" style:justify-single-word="false" fo:text-indent="-0.801cm" style:auto-text-indent="false">
        <style:tab-stops>
          <style:tab-stop style:position="0.993cm"/>
          <style:tab-stop style:position="0.997cm"/>
        </style:tab-stops>
      </style:paragraph-properties>
    </style:style>
    <style:style style:name="P30" style:family="paragraph" style:parent-style-name="List_20_Paragraph" style:list-style-name="WWNum2">
      <style:paragraph-properties fo:margin-left="1.018cm" fo:margin-right="0.194cm" fo:margin-top="0.12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31" style:family="paragraph" style:parent-style-name="List_20_Paragraph" style:list-style-name="WWNum2">
      <style:paragraph-properties fo:margin-left="1.018cm" fo:margin-right="0cm" fo:margin-top="0cm" fo:margin-bottom="0cm" style:contextual-spacing="false" fo:line-height="0.376cm" fo:text-align="start" style:justify-single-word="false" fo:text-indent="-0.801cm" style:auto-text-indent="false">
        <style:tab-stops>
          <style:tab-stop style:position="1.018cm"/>
          <style:tab-stop style:position="1.02cm"/>
        </style:tab-stops>
      </style:paragraph-properties>
    </style:style>
    <style:style style:name="P32" style:family="paragraph" style:parent-style-name="List_20_Paragraph" style:list-style-name="WWNum2">
      <style:paragraph-properties fo:margin-left="1.018cm" fo:margin-right="0cm" fo:margin-top="0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33" style:family="paragraph" style:parent-style-name="List_20_Paragraph" style:list-style-name="WWNum2">
      <style:paragraph-properties fo:margin-left="1.018cm" fo:margin-right="0cm" fo:margin-top="0cm" fo:margin-bottom="0cm" style:contextual-spacing="false" fo:line-height="0.4cm" fo:text-align="start" style:justify-single-word="false" fo:text-indent="-0.801cm" style:auto-text-indent="false">
        <style:tab-stops>
          <style:tab-stop style:position="1.018cm"/>
          <style:tab-stop style:position="1.02cm"/>
        </style:tab-stops>
      </style:paragraph-properties>
    </style:style>
    <style:style style:name="P34" style:family="paragraph" style:parent-style-name="List_20_Paragraph" style:list-style-name="WWNum2">
      <style:paragraph-properties fo:margin-left="1.018cm" fo:margin-right="0cm" fo:margin-top="0cm" fo:margin-bottom="0cm" style:contextual-spacing="false" fo:line-height="0.404cm" fo:text-align="start" style:justify-single-word="false" fo:text-indent="-0.801cm" style:auto-text-indent="false">
        <style:tab-stops>
          <style:tab-stop style:position="1.018cm"/>
          <style:tab-stop style:position="1.02cm"/>
        </style:tab-stops>
      </style:paragraph-properties>
    </style:style>
    <style:style style:name="P35" style:family="paragraph" style:parent-style-name="List_20_Paragraph" style:list-style-name="WWNum2">
      <style:paragraph-properties fo:margin-left="1.018cm" fo:margin-right="0cm" fo:margin-top="0.092cm" fo:margin-bottom="0cm" style:contextual-spacing="false" fo:line-height="0.404cm" fo:text-align="start" style:justify-single-word="false" fo:text-indent="-0.801cm" style:auto-text-indent="false">
        <style:tab-stops>
          <style:tab-stop style:position="1.018cm"/>
          <style:tab-stop style:position="1.02cm"/>
        </style:tab-stops>
      </style:paragraph-properties>
    </style:style>
    <style:style style:name="P36" style:family="paragraph" style:parent-style-name="List_20_Paragraph" style:list-style-name="WWNum2">
      <style:paragraph-properties fo:margin-left="1.018cm" fo:margin-right="0cm" fo:margin-top="0.157cm" fo:margin-bottom="0cm" style:contextual-spacing="false" fo:line-height="0.404cm" fo:text-align="start" style:justify-single-word="false" fo:text-indent="-0.801cm" style:auto-text-indent="false">
        <style:tab-stops>
          <style:tab-stop style:position="1.018cm"/>
          <style:tab-stop style:position="1.02cm"/>
        </style:tab-stops>
      </style:paragraph-properties>
    </style:style>
    <style:style style:name="P37" style:family="paragraph" style:parent-style-name="List_20_Paragraph" style:list-style-name="WWNum2">
      <style:paragraph-properties fo:margin-left="1.018cm" fo:margin-right="0.191cm" fo:margin-top="0.004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38" style:family="paragraph" style:parent-style-name="List_20_Paragraph" style:list-style-name="WWNum4">
      <style:paragraph-properties fo:margin-left="1.018cm" fo:margin-right="0.191cm" fo:margin-top="0.12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39" style:family="paragraph" style:parent-style-name="List_20_Paragraph" style:list-style-name="WWNum2">
      <style:paragraph-properties fo:margin-left="0.995cm" fo:margin-right="0.182cm" fo:margin-top="0.005cm" fo:margin-bottom="0cm" style:contextual-spacing="false" fo:line-height="0.381cm" fo:text-align="justify" style:justify-single-word="false" fo:text-indent="-0.801cm" style:auto-text-indent="false">
        <style:tab-stops>
          <style:tab-stop style:position="0.997cm"/>
        </style:tab-stops>
      </style:paragraph-properties>
    </style:style>
    <style:style style:name="P40" style:family="paragraph" style:parent-style-name="List_20_Paragraph" style:list-style-name="WWNum2">
      <style:paragraph-properties fo:margin-left="0.995cm" fo:margin-right="0.182cm" fo:margin-top="0cm" fo:margin-bottom="0cm" style:contextual-spacing="false" fo:line-height="0.381cm" fo:text-align="start" style:justify-single-word="false" fo:text-indent="-0.801cm" style:auto-text-indent="false">
        <style:tab-stops>
          <style:tab-stop style:position="0.995cm"/>
          <style:tab-stop style:position="0.997cm"/>
          <style:tab-stop style:position="8.731cm"/>
        </style:tab-stops>
      </style:paragraph-properties>
    </style:style>
    <style:style style:name="P41" style:family="paragraph" style:parent-style-name="List_20_Paragraph" style:list-style-name="WWNum2">
      <style:paragraph-properties fo:margin-left="1.018cm" fo:margin-right="0.182cm" fo:margin-top="0.004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42" style:family="paragraph" style:parent-style-name="List_20_Paragraph" style:list-style-name="WWNum2">
      <style:paragraph-properties fo:margin-left="0.995cm" fo:margin-right="0.176cm" fo:margin-top="0.005cm" fo:margin-bottom="0cm" style:contextual-spacing="false" fo:line-height="0.381cm" fo:text-align="justify" style:justify-single-word="false" fo:text-indent="-0.801cm" style:auto-text-indent="false">
        <style:tab-stops>
          <style:tab-stop style:position="0.997cm"/>
        </style:tab-stops>
      </style:paragraph-properties>
    </style:style>
    <style:style style:name="P43" style:family="paragraph" style:parent-style-name="List_20_Paragraph" style:list-style-name="WWNum4">
      <style:paragraph-properties fo:margin-left="0.995cm" fo:margin-right="0.176cm" fo:margin-top="0cm" fo:margin-bottom="0cm" style:contextual-spacing="false" fo:line-height="0.381cm" fo:text-align="start" style:justify-single-word="false" fo:text-indent="-0.801cm" style:auto-text-indent="false">
        <style:tab-stops>
          <style:tab-stop style:position="0.993cm"/>
          <style:tab-stop style:position="0.997cm"/>
        </style:tab-stops>
      </style:paragraph-properties>
    </style:style>
    <style:style style:name="P44" style:family="paragraph" style:parent-style-name="List_20_Paragraph" style:list-style-name="WWNum2">
      <style:paragraph-properties fo:margin-left="0.995cm" fo:margin-right="0.215cm" fo:margin-top="0.004cm" fo:margin-bottom="0cm" style:contextual-spacing="false" fo:line-height="0.381cm" fo:text-align="start" style:justify-single-word="false" fo:text-indent="-0.801cm" style:auto-text-indent="false">
        <style:tab-stops>
          <style:tab-stop style:position="0.993cm"/>
          <style:tab-stop style:position="0.997cm"/>
        </style:tab-stops>
      </style:paragraph-properties>
    </style:style>
    <style:style style:name="P45" style:family="paragraph" style:parent-style-name="List_20_Paragraph" style:list-style-name="WWNum3">
      <style:paragraph-properties fo:margin-left="1.418cm" fo:margin-right="0.189cm" fo:margin-top="0.198cm" fo:margin-bottom="0cm" style:contextual-spacing="false" fo:line-height="0.494cm" fo:text-align="start" style:justify-single-word="false" fo:text-indent="-0.501cm" style:auto-text-indent="false">
        <style:tab-stops>
          <style:tab-stop style:position="1.275cm"/>
        </style:tab-stops>
      </style:paragraph-properties>
    </style:style>
    <style:style style:name="P46" style:family="paragraph" style:parent-style-name="List_20_Paragraph" style:list-style-name="WWNum2">
      <style:paragraph-properties fo:margin-left="1.018cm" fo:margin-right="0.192cm" fo:margin-top="0.004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47" style:family="paragraph" style:parent-style-name="List_20_Paragraph" style:list-style-name="WWNum2">
      <style:paragraph-properties fo:margin-left="1.018cm" fo:margin-right="0.635cm" fo:margin-top="0.005cm" fo:margin-bottom="0cm" style:contextual-spacing="false" fo:line-height="0.381cm" fo:text-align="start" style:justify-single-word="false" fo:text-indent="-0.801cm" style:auto-text-indent="false">
        <style:tab-stops>
          <style:tab-stop style:position="1.018cm"/>
          <style:tab-stop style:position="1.02cm"/>
        </style:tab-stops>
      </style:paragraph-properties>
    </style:style>
    <style:style style:name="P48" style:family="paragraph" style:parent-style-name="List_20_Paragraph" style:list-style-name="WWNum3">
      <style:paragraph-properties fo:margin-left="1.393cm" fo:margin-right="0.178cm" fo:margin-top="0cm" fo:margin-bottom="0cm" style:contextual-spacing="false" fo:line-height="0.473cm" fo:text-align="justify" style:justify-single-word="false" fo:text-indent="-0.499cm" style:auto-text-indent="false">
        <style:tab-stops>
          <style:tab-stop style:position="1.323cm"/>
        </style:tab-stops>
      </style:paragraph-properties>
    </style:style>
    <style:style style:name="P49" style:family="paragraph" style:parent-style-name="List_20_Paragraph" style:list-style-name="WWNum3">
      <style:paragraph-properties fo:margin-left="1.393cm" fo:margin-right="0.178cm" fo:margin-top="0cm" fo:margin-bottom="0cm" style:contextual-spacing="false" fo:line-height="0.473cm" fo:text-align="justify" style:justify-single-word="false" fo:text-indent="-0.499cm" style:auto-text-indent="false">
        <style:tab-stops>
          <style:tab-stop style:position="1.296cm"/>
        </style:tab-stops>
      </style:paragraph-properties>
    </style:style>
    <style:style style:name="P50" style:family="paragraph" style:parent-style-name="List_20_Paragraph" style:list-style-name="WWNum3">
      <style:paragraph-properties fo:margin-left="1.393cm" fo:margin-right="0.178cm" fo:margin-top="0cm" fo:margin-bottom="0cm" style:contextual-spacing="false" fo:line-height="0.473cm" fo:text-align="justify" style:justify-single-word="false" fo:text-indent="-0.499cm" style:auto-text-indent="false">
        <style:tab-stops>
          <style:tab-stop style:position="1.446cm"/>
        </style:tab-stops>
      </style:paragraph-properties>
    </style:style>
    <style:style style:name="P51" style:family="paragraph" style:parent-style-name="List_20_Paragraph" style:list-style-name="WWNum3">
      <style:paragraph-properties fo:margin-left="1.393cm" fo:margin-right="0.178cm" fo:margin-top="0cm" fo:margin-bottom="0cm" style:contextual-spacing="false" fo:line-height="0.473cm" fo:text-align="justify" style:justify-single-word="false" fo:text-indent="-0.499cm" style:auto-text-indent="false">
        <style:tab-stops>
          <style:tab-stop style:position="1.272cm"/>
        </style:tab-stops>
      </style:paragraph-properties>
    </style:style>
    <style:style style:name="P52" style:family="paragraph" style:parent-style-name="List_20_Paragraph" style:list-style-name="WWNum3">
      <style:paragraph-properties fo:margin-left="1.393cm" fo:margin-right="0.178cm" fo:margin-top="0cm" fo:margin-bottom="0cm" style:contextual-spacing="false" fo:line-height="0.473cm" fo:text-align="justify" style:justify-single-word="false" fo:text-indent="-0.499cm" style:auto-text-indent="false">
        <style:tab-stops>
          <style:tab-stop style:position="1.252cm"/>
        </style:tab-stops>
      </style:paragraph-properties>
    </style:style>
    <style:style style:name="P53" style:family="paragraph" style:parent-style-name="List_20_Paragraph" style:list-style-name="WWNum3">
      <style:paragraph-properties fo:margin-left="1.393cm" fo:margin-right="0.178cm" fo:margin-top="0cm" fo:margin-bottom="0cm" style:contextual-spacing="false" fo:line-height="0.473cm" fo:text-align="justify" style:justify-single-word="false" fo:text-indent="-0.499cm" style:auto-text-indent="false">
        <style:tab-stops>
          <style:tab-stop style:position="1.282cm"/>
        </style:tab-stops>
      </style:paragraph-properties>
    </style:style>
    <style:style style:name="P54" style:family="paragraph" style:parent-style-name="List_20_Paragraph" style:list-style-name="WWNum3">
      <style:paragraph-properties fo:margin-left="1.393cm" fo:margin-right="0.176cm" fo:margin-top="0cm" fo:margin-bottom="0cm" style:contextual-spacing="false" fo:line-height="0.473cm" fo:text-align="justify" style:justify-single-word="false" fo:text-indent="-0.499cm" style:auto-text-indent="false">
        <style:tab-stops>
          <style:tab-stop style:position="1.288cm"/>
        </style:tab-stops>
      </style:paragraph-properties>
    </style:style>
    <style:style style:name="P55" style:family="paragraph" style:parent-style-name="List_20_Paragraph" style:list-style-name="WWNum2">
      <style:paragraph-properties fo:margin-left="0.995cm" fo:margin-right="0.187cm" fo:margin-top="0.12cm" fo:margin-bottom="0cm" style:contextual-spacing="false" fo:line-height="0.381cm" fo:text-align="start" style:justify-single-word="false" fo:text-indent="-0.801cm" style:auto-text-indent="false">
        <style:tab-stops>
          <style:tab-stop style:position="0.995cm"/>
          <style:tab-stop style:position="0.997cm"/>
          <style:tab-stop style:position="7.364cm"/>
        </style:tab-stops>
      </style:paragraph-properties>
    </style:style>
    <style:style style:name="P56" style:family="paragraph" style:parent-style-name="List_20_Paragraph" style:list-style-name="WWNum2">
      <style:paragraph-properties fo:margin-left="0.995cm" fo:margin-right="0.185cm" fo:margin-top="0cm" fo:margin-bottom="0cm" style:contextual-spacing="false" fo:line-height="0.381cm" fo:text-align="start" style:justify-single-word="false" fo:text-indent="-0.801cm" style:auto-text-indent="false">
        <style:tab-stops>
          <style:tab-stop style:position="0.995cm"/>
          <style:tab-stop style:position="0.997cm"/>
          <style:tab-stop style:position="6.77cm"/>
        </style:tab-stops>
      </style:paragraph-properties>
    </style:style>
    <style:style style:name="P57"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58"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P59" style:family="paragraph" style:parent-style-name="Frame_20_contents">
      <style:paragraph-properties fo:margin-left="0.071cm" fo:margin-right="0cm" fo:margin-top="0.009cm" fo:margin-bottom="0cm" style:contextual-spacing="false" fo:text-align="start" style:justify-single-word="false" fo:text-indent="0cm" style:auto-text-indent="false"/>
    </style:style>
    <style:style style:name="P60" style:family="paragraph" style:parent-style-name="Standard">
      <style:paragraph-properties fo:margin-left="0.217cm" fo:margin-right="-0.028cm" fo:margin-top="0.002cm" fo:margin-bottom="0cm" style:contextual-spacing="false" fo:line-height="0.455cm" fo:text-align="start" style:justify-single-word="false" fo:text-indent="0cm" style:auto-text-indent="false"/>
    </style:style>
    <style:style style:name="P61" style:family="paragraph" style:parent-style-name="Standard">
      <style:paragraph-properties fo:margin-left="5.876cm" fo:margin-right="0cm" fo:margin-top="0.145cm" fo:margin-bottom="0cm" style:contextual-spacing="false" fo:line-height="0.466cm" fo:text-align="start" style:justify-single-word="false" fo:text-indent="0cm" style:auto-text-indent="false"/>
    </style:style>
    <style:style style:name="P62" style:family="paragraph" style:parent-style-name="Standard">
      <style:paragraph-properties fo:margin-left="5.83cm" fo:margin-right="0cm" fo:margin-top="0cm" fo:margin-bottom="0cm" style:contextual-spacing="false" fo:line-height="0.466cm" fo:text-align="start" style:justify-single-word="false" fo:text-indent="0cm" style:auto-text-indent="false"/>
    </style:style>
    <style:style style:name="P63" style:family="paragraph" style:parent-style-name="Standard">
      <style:paragraph-properties fo:margin-left="0.217cm" fo:margin-right="0cm" fo:margin-top="0cm" fo:margin-bottom="0cm" style:contextual-spacing="false" fo:line-height="0.469cm" fo:text-align="justify" style:justify-single-word="false" fo:text-indent="0cm" style:auto-text-indent="false"/>
    </style:style>
    <style:style style:name="P64" style:family="paragraph" style:parent-style-name="Standard">
      <style:paragraph-properties fo:margin-left="0.217cm" fo:margin-right="0cm" fo:margin-top="0cm" fo:margin-bottom="0cm" style:contextual-spacing="false" fo:line-height="0.416cm" fo:text-align="justify" style:justify-single-word="false" fo:text-indent="0cm" style:auto-text-indent="false"/>
    </style:style>
    <style:style style:name="P65" style:family="paragraph" style:parent-style-name="Standard">
      <style:paragraph-properties fo:margin-left="0.217cm" fo:margin-right="0cm" fo:margin-top="0cm" fo:margin-bottom="0cm" style:contextual-spacing="false" fo:line-height="0.42cm" fo:text-align="justify" style:justify-single-word="false" fo:text-indent="0cm" style:auto-text-indent="false"/>
    </style:style>
    <style:style style:name="P66" style:family="paragraph" style:parent-style-name="Standard">
      <style:paragraph-properties fo:margin-left="2.967cm" fo:margin-right="2.942cm" fo:margin-top="0.319cm" fo:margin-bottom="0cm" style:contextual-spacing="false" fo:line-height="110%" fo:text-align="center" style:justify-single-word="false" fo:text-indent="0cm" style:auto-text-indent="false"/>
    </style:style>
    <style:style style:name="P67" style:family="paragraph" style:parent-style-name="Standard">
      <style:paragraph-properties fo:margin-left="0.55cm" fo:margin-right="0.531cm" fo:margin-top="0.222cm" fo:margin-bottom="0cm" style:contextual-spacing="false" fo:text-align="center" style:justify-single-word="false" fo:text-indent="0cm" style:auto-text-indent="false"/>
    </style:style>
    <style:style style:name="P68" style:family="paragraph" style:parent-style-name="Standard">
      <style:paragraph-properties fo:margin-left="0.217cm" fo:margin-right="0.189cm" fo:margin-top="0cm" fo:margin-bottom="0cm" style:contextual-spacing="false" fo:line-height="0.413cm" fo:text-align="justify" style:justify-single-word="false" fo:text-indent="0cm" style:auto-text-indent="false"/>
    </style:style>
    <style:style style:name="P69" style:family="paragraph" style:parent-style-name="Standard">
      <style:paragraph-properties fo:margin-left="1.018cm" fo:margin-right="0cm" fo:margin-top="0cm" fo:margin-bottom="0cm" style:contextual-spacing="false" fo:line-height="0.381cm" fo:text-align="start" style:justify-single-word="false" fo:text-indent="0cm" style:auto-text-indent="false"/>
    </style:style>
    <style:style style:name="P70" style:family="paragraph" style:parent-style-name="Standard">
      <style:paragraph-properties fo:margin-left="0.995cm" fo:margin-right="0.171cm" fo:margin-top="0cm" fo:margin-bottom="0cm" style:contextual-spacing="false" fo:line-height="0.381cm" fo:text-align="start" style:justify-single-word="false" fo:text-indent="0cm" style:auto-text-indent="false"/>
    </style:style>
    <style:style style:name="P71" style:family="paragraph" style:parent-style-name="Standard">
      <style:paragraph-properties fo:margin-left="0.194cm" fo:margin-right="0cm" fo:margin-top="0cm" fo:margin-bottom="0cm" style:contextual-spacing="false" fo:line-height="0.376cm" fo:text-align="start" style:justify-single-word="false" fo:text-indent="0cm" style:auto-text-indent="false">
        <style:tab-stops>
          <style:tab-stop style:position="0.995cm"/>
        </style:tab-stops>
      </style:paragraph-properties>
    </style:style>
    <style:style style:name="P72" style:family="paragraph" style:parent-style-name="Standard">
      <style:paragraph-properties fo:margin-left="0.194cm" fo:margin-right="0cm" fo:margin-top="0.175cm" fo:margin-bottom="0cm" style:contextual-spacing="false" fo:text-align="start" style:justify-single-word="false" fo:text-indent="0cm" style:auto-text-indent="false"/>
    </style:style>
    <style:style style:name="P73" style:family="paragraph" style:parent-style-name="Standard">
      <style:paragraph-properties fo:margin-left="0.194cm" fo:margin-right="0cm" fo:margin-top="0.157cm" fo:margin-bottom="0cm" style:contextual-spacing="false" fo:line-height="0.407cm" fo:text-align="start" style:justify-single-word="false" fo:text-indent="0cm" style:auto-text-indent="false"/>
    </style:style>
    <style:style style:name="P74" style:family="paragraph" style:parent-style-name="Standard">
      <style:paragraph-properties fo:margin-left="0.194cm" fo:margin-right="0cm" fo:margin-top="0.122cm" fo:margin-bottom="0cm" style:contextual-spacing="false" fo:text-align="start" style:justify-single-word="false" fo:text-indent="0cm" style:auto-text-indent="false"/>
    </style:style>
    <style:style style:name="P75" style:family="paragraph" style:parent-style-name="Standard">
      <style:paragraph-properties fo:margin-left="0.194cm" fo:margin-right="0cm" fo:margin-top="0.176cm" fo:margin-bottom="0cm" style:contextual-spacing="false" fo:text-align="start" style:justify-single-word="false" fo:text-indent="0cm" style:auto-text-indent="false"/>
    </style:style>
    <style:style style:name="P76" style:family="paragraph" style:parent-style-name="Standard">
      <style:paragraph-properties fo:margin-left="0.194cm" fo:margin-right="0cm" fo:margin-top="0.136cm" fo:margin-bottom="0cm" style:contextual-spacing="false" fo:text-align="start" style:justify-single-word="false" fo:text-indent="0cm" style:auto-text-indent="false"/>
    </style:style>
    <style:style style:name="P77" style:family="paragraph" style:parent-style-name="Standard">
      <style:paragraph-properties fo:margin-left="0.194cm" fo:margin-right="0cm" fo:margin-top="0.138cm" fo:margin-bottom="0cm" style:contextual-spacing="false" fo:text-align="start" style:justify-single-word="false" fo:text-indent="0cm" style:auto-text-indent="false"/>
    </style:style>
    <style:style style:name="P78" style:family="paragraph" style:parent-style-name="Standard">
      <style:paragraph-properties fo:margin-left="5.876cm" fo:margin-right="5.165cm" fo:margin-top="0.459cm" fo:margin-bottom="0cm" style:contextual-spacing="false" fo:text-align="center" style:justify-single-word="false" fo:text-indent="0cm" style:auto-text-indent="false"/>
    </style:style>
    <style:style style:name="P79" style:family="paragraph" style:parent-style-name="Standard">
      <style:paragraph-properties fo:margin-left="1.194cm" fo:margin-right="0.152cm" fo:margin-top="0cm" fo:margin-bottom="0cm" style:contextual-spacing="false" fo:line-height="0.388cm" fo:text-align="start" style:justify-single-word="false" fo:text-indent="-1cm" style:auto-text-indent="false"/>
    </style:style>
    <style:style style:name="P80" style:family="paragraph" style:parent-style-name="Standard">
      <style:paragraph-properties fo:margin-left="1.194cm" fo:margin-right="0.169cm" fo:margin-top="0.18cm" fo:margin-bottom="0cm" style:contextual-spacing="false" fo:line-height="0.388cm" fo:text-align="start" style:justify-single-word="false" fo:text-indent="-1cm" style:auto-text-indent="false"/>
    </style:style>
    <style:style style:name="P81" style:family="paragraph" style:parent-style-name="Standard">
      <style:paragraph-properties fo:margin-left="1.194cm" fo:margin-right="0cm" fo:margin-top="0.18cm" fo:margin-bottom="0cm" style:contextual-spacing="false" fo:line-height="0.388cm" fo:text-align="start" style:justify-single-word="false" fo:text-indent="-1cm" style:auto-text-indent="false"/>
    </style:style>
    <style:style style:name="P82" style:family="paragraph" style:parent-style-name="Standard">
      <style:paragraph-properties fo:margin-left="1.194cm" fo:margin-right="0.176cm" fo:margin-top="0.198cm" fo:margin-bottom="0cm" style:contextual-spacing="false" fo:line-height="0.388cm" fo:text-align="start" style:justify-single-word="false" fo:text-indent="-1cm" style:auto-text-indent="false"/>
    </style:style>
    <style:style style:name="P83" style:family="paragraph" style:parent-style-name="Standard">
      <style:paragraph-properties fo:margin-left="1.194cm" fo:margin-right="0cm" fo:margin-top="0cm" fo:margin-bottom="0cm" style:contextual-spacing="false" fo:line-height="0.407cm" fo:text-align="start" style:justify-single-word="false" fo:text-indent="0cm" style:auto-text-indent="false"/>
    </style:style>
    <style:style style:name="P84" style:family="paragraph" style:parent-style-name="Standard">
      <style:paragraph-properties fo:margin-left="1.194cm" fo:margin-right="0.178cm" fo:margin-top="0.182cm" fo:margin-bottom="0cm" style:contextual-spacing="false" fo:line-height="0.388cm" fo:text-align="justify" style:justify-single-word="false" fo:text-indent="-1cm" style:auto-text-indent="false"/>
    </style:style>
    <style:style style:name="P85" style:family="paragraph" style:parent-style-name="Standard">
      <style:paragraph-properties fo:margin-left="1.194cm" fo:margin-right="0.178cm" fo:margin-top="0.198cm" fo:margin-bottom="0cm" style:contextual-spacing="false" fo:line-height="0.388cm" fo:text-align="start" style:justify-single-word="false" fo:text-indent="-1cm" style:auto-text-indent="false"/>
    </style:style>
    <style:style style:name="P86" style:family="paragraph" style:parent-style-name="Standard">
      <style:paragraph-properties fo:margin-left="1.194cm" fo:margin-right="0.178cm" fo:margin-top="0.18cm" fo:margin-bottom="0cm" style:contextual-spacing="false" fo:line-height="0.388cm" fo:text-align="justify" style:justify-single-word="false" fo:text-indent="-1cm" style:auto-text-indent="false"/>
    </style:style>
    <style:style style:name="P87" style:family="paragraph" style:parent-style-name="Standard">
      <style:paragraph-properties fo:margin-left="1.194cm" fo:margin-right="0.171cm" fo:margin-top="0.182cm" fo:margin-bottom="0cm" style:contextual-spacing="false" fo:line-height="0.388cm" fo:text-align="start" style:justify-single-word="false" fo:text-indent="-1cm" style:auto-text-indent="false"/>
    </style:style>
    <style:style style:name="P88" style:family="paragraph" style:parent-style-name="Standard">
      <style:paragraph-properties fo:margin-left="1.194cm" fo:margin-right="0.171cm" fo:margin-top="0.18cm" fo:margin-bottom="0cm" style:contextual-spacing="false" fo:line-height="0.388cm" fo:text-align="start" style:justify-single-word="false" fo:text-indent="-1cm" style:auto-text-indent="false"/>
    </style:style>
    <style:style style:name="P89" style:family="paragraph" style:parent-style-name="Standard">
      <style:paragraph-properties fo:margin-left="1.194cm" fo:margin-right="0.171cm" fo:margin-top="0.198cm" fo:margin-bottom="0cm" style:contextual-spacing="false" fo:line-height="0.388cm" fo:text-align="start" style:justify-single-word="false" fo:text-indent="-1cm" style:auto-text-indent="false"/>
    </style:style>
    <style:style style:name="P90" style:family="paragraph" style:parent-style-name="Standard">
      <style:paragraph-properties fo:margin-left="1.217cm" fo:margin-right="0.071cm" fo:margin-top="0.191cm" fo:margin-bottom="0cm" style:contextual-spacing="false" fo:line-height="0.381cm" fo:text-align="start" style:justify-single-word="false" fo:text-indent="-1cm" style:auto-text-indent="false"/>
    </style:style>
    <style:style style:name="P91" style:family="paragraph" style:parent-style-name="Standard">
      <style:paragraph-properties fo:margin-left="1.217cm" fo:margin-right="0.071cm" fo:margin-top="0.199cm" fo:margin-bottom="0cm" style:contextual-spacing="false" fo:line-height="0.381cm" fo:text-align="start" style:justify-single-word="false" fo:text-indent="-1cm" style:auto-text-indent="false"/>
    </style:style>
    <style:style style:name="P92" style:family="paragraph" style:parent-style-name="Standard">
      <style:paragraph-properties fo:margin-left="1.217cm" fo:margin-right="0.191cm" fo:margin-top="0.199cm" fo:margin-bottom="0cm" style:contextual-spacing="false" fo:line-height="0.381cm" fo:text-align="start" style:justify-single-word="false" fo:text-indent="-1cm" style:auto-text-indent="false"/>
    </style:style>
    <style:style style:name="P93" style:family="paragraph" style:parent-style-name="Standard">
      <style:paragraph-properties fo:margin-left="1.217cm" fo:margin-right="0.191cm" fo:margin-top="0.199cm" fo:margin-bottom="0cm" style:contextual-spacing="false" fo:line-height="0.381cm" fo:text-align="start" style:justify-single-word="false" fo:text-indent="-1cm" style:auto-text-indent="false">
        <style:tab-stops>
          <style:tab-stop style:position="7.325cm"/>
        </style:tab-stops>
      </style:paragraph-properties>
    </style:style>
    <style:style style:name="P94" style:family="paragraph" style:parent-style-name="Text_20_body">
      <style:text-properties style:font-name="Times New Roman"/>
    </style:style>
    <style:style style:name="P95" style:family="paragraph" style:parent-style-name="Text_20_body">
      <style:text-properties style:font-name="Times New Roman" fo:font-size="13pt" style:font-size-asian="13pt"/>
    </style:style>
    <style:style style:name="P96" style:family="paragraph" style:parent-style-name="Text_20_body">
      <style:text-properties fo:font-size="13pt" style:font-size-asian="13pt"/>
    </style:style>
    <style:style style:name="P97" style:family="paragraph" style:parent-style-name="Text_20_body">
      <style:text-properties fo:font-size="10pt" style:font-size-asian="10pt"/>
    </style:style>
    <style:style style:name="P98" style:family="paragraph" style:parent-style-name="Text_20_body">
      <style:paragraph-properties fo:line-height="5%"/>
      <style:text-properties fo:font-size="10pt" style:font-size-asian="10pt"/>
    </style:style>
    <style:style style:name="P99" style:family="paragraph" style:parent-style-name="Text_20_body">
      <style:text-properties fo:font-size="7pt" style:font-size-asian="7pt"/>
    </style:style>
    <style:style style:name="P100" style:family="paragraph" style:parent-style-name="Text_20_body">
      <style:text-properties fo:font-size="8pt" style:font-size-asian="8pt"/>
    </style:style>
    <style:style style:name="P101" style:family="paragraph" style:parent-style-name="Text_20_body" style:master-page-name="Standard">
      <style:paragraph-properties fo:margin-top="0.019cm" fo:margin-bottom="0cm" style:contextual-spacing="false" style:page-number="auto"/>
    </style:style>
    <style:style style:name="P102" style:family="paragraph" style:parent-style-name="Text_20_body">
      <style:paragraph-properties fo:margin-left="0.208cm" fo:margin-right="0cm" fo:line-height="0.035cm" fo:text-indent="0cm" style:auto-text-indent="false"/>
    </style:style>
    <style:style style:name="P103" style:family="paragraph" style:parent-style-name="Text_20_body">
      <style:paragraph-properties fo:margin-top="0.002cm" fo:margin-bottom="0cm" style:contextual-spacing="false"/>
      <style:text-properties style:font-name="Times New Roman" fo:font-size="3pt" style:font-size-asian="3pt"/>
    </style:style>
    <style:style style:name="P104" style:family="paragraph" style:parent-style-name="Text_20_body">
      <style:paragraph-properties fo:margin-left="3.496cm" fo:margin-right="0cm" fo:margin-top="0.474cm" fo:margin-bottom="0cm" style:contextual-spacing="false" fo:text-indent="0cm" style:auto-text-indent="false"/>
    </style:style>
    <style:style style:name="P105" style:family="paragraph" style:parent-style-name="Text_20_body">
      <style:paragraph-properties fo:margin-top="0.009cm" fo:margin-bottom="0cm" style:contextual-spacing="false"/>
      <style:text-properties fo:font-size="15.5pt" style:font-size-asian="15.5pt"/>
    </style:style>
    <style:style style:name="P106" style:family="paragraph" style:parent-style-name="Text_20_body">
      <style:paragraph-properties fo:margin-top="0.009cm" fo:margin-bottom="0cm" style:contextual-spacing="false"/>
      <style:text-properties fo:font-size="15pt" style:font-size-asian="15pt"/>
    </style:style>
    <style:style style:name="P107" style:family="paragraph" style:parent-style-name="Text_20_body">
      <style:paragraph-properties fo:margin-top="0.009cm" fo:margin-bottom="0cm" style:contextual-spacing="false"/>
      <style:text-properties fo:font-size="8pt" style:font-size-asian="8pt"/>
    </style:style>
    <style:style style:name="P108" style:family="paragraph" style:parent-style-name="Text_20_body" style:master-page-name="Converted1">
      <style:paragraph-properties fo:margin-top="0.009cm" fo:margin-bottom="0cm" style:contextual-spacing="false" style:page-number="190"/>
      <style:text-properties fo:font-size="1.5pt" style:font-size-asian="1.5pt"/>
    </style:style>
    <style:style style:name="P109" style:family="paragraph" style:parent-style-name="Text_20_body" style:master-page-name="Converted2">
      <style:paragraph-properties fo:margin-top="0.009cm" fo:margin-bottom="0cm" style:contextual-spacing="false" style:page-number="auto"/>
      <style:text-properties fo:font-size="1.5pt" style:font-size-asian="1.5pt"/>
    </style:style>
    <style:style style:name="P110" style:family="paragraph" style:parent-style-name="Text_20_body" style:master-page-name="Converted3">
      <style:paragraph-properties fo:margin-top="0.009cm" fo:margin-bottom="0cm" style:contextual-spacing="false" style:page-number="auto"/>
      <style:text-properties fo:font-size="1.5pt" style:font-size-asian="1.5pt"/>
    </style:style>
    <style:style style:name="P111" style:family="paragraph" style:parent-style-name="Text_20_body" style:master-page-name="Converted4">
      <style:paragraph-properties fo:margin-top="0.009cm" fo:margin-bottom="0cm" style:contextual-spacing="false" style:page-number="auto"/>
      <style:text-properties fo:font-size="1.5pt" style:font-size-asian="1.5pt"/>
    </style:style>
    <style:style style:name="P112" style:family="paragraph" style:parent-style-name="Text_20_body" style:master-page-name="Converted5">
      <style:paragraph-properties fo:margin-top="0.009cm" fo:margin-bottom="0cm" style:contextual-spacing="false" style:page-number="auto"/>
      <style:text-properties fo:font-size="1.5pt" style:font-size-asian="1.5pt"/>
    </style:style>
    <style:style style:name="P113" style:family="paragraph" style:parent-style-name="Text_20_body" style:master-page-name="Converted6">
      <style:paragraph-properties fo:margin-top="0.009cm" fo:margin-bottom="0cm" style:contextual-spacing="false" style:page-number="auto"/>
      <style:text-properties fo:font-size="1.5pt" style:font-size-asian="1.5pt"/>
    </style:style>
    <style:style style:name="P114" style:family="paragraph" style:parent-style-name="Text_20_body" style:master-page-name="Converted7">
      <style:paragraph-properties fo:margin-top="0.009cm" fo:margin-bottom="0cm" style:contextual-spacing="false" style:page-number="auto"/>
      <style:text-properties fo:font-size="1.5pt" style:font-size-asian="1.5pt"/>
    </style:style>
    <style:style style:name="P115" style:family="paragraph" style:parent-style-name="Text_20_body" style:master-page-name="Converted8">
      <style:paragraph-properties fo:margin-top="0.009cm" fo:margin-bottom="0cm" style:contextual-spacing="false" style:page-number="auto"/>
      <style:text-properties fo:font-size="1.5pt" style:font-size-asian="1.5pt"/>
    </style:style>
    <style:style style:name="P116" style:family="paragraph" style:parent-style-name="Text_20_body" style:master-page-name="Converted9">
      <style:paragraph-properties fo:margin-top="0.009cm" fo:margin-bottom="0cm" style:contextual-spacing="false" style:page-number="auto"/>
      <style:text-properties fo:font-size="1.5pt" style:font-size-asian="1.5pt"/>
    </style:style>
    <style:style style:name="P117" style:family="paragraph" style:parent-style-name="Text_20_body" style:master-page-name="Converted10">
      <style:paragraph-properties fo:margin-top="0.009cm" fo:margin-bottom="0cm" style:contextual-spacing="false" style:page-number="auto"/>
      <style:text-properties fo:font-size="1.5pt" style:font-size-asian="1.5pt"/>
    </style:style>
    <style:style style:name="P118" style:family="paragraph" style:parent-style-name="Text_20_body" style:master-page-name="Converted11">
      <style:paragraph-properties fo:margin-top="0.009cm" fo:margin-bottom="0cm" style:contextual-spacing="false" style:page-number="auto"/>
      <style:text-properties fo:font-size="1.5pt" style:font-size-asian="1.5pt"/>
    </style:style>
    <style:style style:name="P119" style:family="paragraph" style:parent-style-name="Text_20_body" style:master-page-name="Converted12">
      <style:paragraph-properties fo:margin-top="0.009cm" fo:margin-bottom="0cm" style:contextual-spacing="false" style:page-number="auto"/>
      <style:text-properties fo:font-size="1.5pt" style:font-size-asian="1.5pt"/>
    </style:style>
    <style:style style:name="P120" style:family="paragraph" style:parent-style-name="Text_20_body" style:master-page-name="Converted13">
      <style:paragraph-properties fo:margin-top="0.009cm" fo:margin-bottom="0cm" style:contextual-spacing="false" style:page-number="202"/>
      <style:text-properties fo:font-size="1.5pt" style:font-size-asian="1.5pt"/>
    </style:style>
    <style:style style:name="P121" style:family="paragraph" style:parent-style-name="Text_20_body" style:master-page-name="Converted14">
      <style:paragraph-properties fo:margin-top="0.009cm" fo:margin-bottom="0cm" style:contextual-spacing="false" style:page-number="auto"/>
      <style:text-properties fo:font-size="1.5pt" style:font-size-asian="1.5pt"/>
    </style:style>
    <style:style style:name="P122" style:family="paragraph" style:parent-style-name="Text_20_body" style:master-page-name="Converted15">
      <style:paragraph-properties fo:margin-top="0.009cm" fo:margin-bottom="0cm" style:contextual-spacing="false" style:page-number="auto"/>
      <style:text-properties fo:font-size="1.5pt" style:font-size-asian="1.5pt"/>
    </style:style>
    <style:style style:name="P123" style:family="paragraph" style:parent-style-name="Text_20_body" style:master-page-name="Converted16">
      <style:paragraph-properties fo:margin-top="0.009cm" fo:margin-bottom="0cm" style:contextual-spacing="false" style:page-number="auto"/>
      <style:text-properties fo:font-size="1.5pt" style:font-size-asian="1.5pt"/>
    </style:style>
    <style:style style:name="P124" style:family="paragraph" style:parent-style-name="Text_20_body">
      <style:paragraph-properties fo:margin-left="0.217cm" fo:margin-right="0.191cm" fo:margin-top="0.307cm" fo:margin-bottom="0cm" style:contextual-spacing="false" fo:line-height="0.497cm" fo:text-align="justify" style:justify-single-word="false" fo:text-indent="0.699cm" style:auto-text-indent="false"/>
    </style:style>
    <style:style style:name="P125" style:family="paragraph" style:parent-style-name="Text_20_body">
      <style:paragraph-properties fo:margin-left="0.217cm" fo:margin-right="0.191cm" fo:line-height="0.469cm" fo:text-align="justify" style:justify-single-word="false" fo:text-indent="0.699cm" style:auto-text-indent="false"/>
    </style:style>
    <style:style style:name="P126" style:family="paragraph" style:parent-style-name="Text_20_body">
      <style:paragraph-properties fo:margin-left="0.217cm" fo:margin-right="0.191cm" fo:line-height="0.466cm" fo:text-align="justify" style:justify-single-word="false" fo:text-indent="0.699cm" style:auto-text-indent="false"/>
    </style:style>
    <style:style style:name="P127" style:family="paragraph" style:parent-style-name="Text_20_body">
      <style:paragraph-properties fo:margin-left="0.217cm" fo:margin-right="0.191cm" fo:line-height="0.494cm" fo:text-align="justify" style:justify-single-word="false" fo:text-indent="0.699cm" style:auto-text-indent="false"/>
    </style:style>
    <style:style style:name="P128" style:family="paragraph" style:parent-style-name="Text_20_body">
      <style:paragraph-properties fo:margin-left="0.217cm" fo:margin-right="0.191cm" fo:margin-top="0.302cm" fo:margin-bottom="0cm" style:contextual-spacing="false" fo:line-height="0.473cm" fo:text-align="justify" style:justify-single-word="false" fo:text-indent="0.699cm" style:auto-text-indent="false"/>
    </style:style>
    <style:style style:name="P129" style:family="paragraph" style:parent-style-name="Text_20_body">
      <style:paragraph-properties fo:margin-left="0.217cm" fo:margin-right="0.191cm" fo:margin-top="0.302cm" fo:margin-bottom="0cm" style:contextual-spacing="false" fo:line-height="0.466cm" fo:text-align="justify" style:justify-single-word="false" fo:text-indent="0.699cm" style:auto-text-indent="false"/>
    </style:style>
    <style:style style:name="P130" style:family="paragraph" style:parent-style-name="Text_20_body">
      <style:paragraph-properties fo:margin-top="0.012cm" fo:margin-bottom="0cm" style:contextual-spacing="false"/>
      <style:text-properties fo:font-size="10.5pt" style:font-size-asian="10.5pt"/>
    </style:style>
    <style:style style:name="P131" style:family="paragraph" style:parent-style-name="Text_20_body">
      <style:paragraph-properties fo:margin-left="0.191cm" fo:margin-right="0cm" fo:line-height="0.035cm" fo:text-indent="0cm" style:auto-text-indent="false"/>
    </style:style>
    <style:style style:name="P132" style:family="paragraph" style:parent-style-name="Text_20_body">
      <style:paragraph-properties fo:margin-left="0.194cm" fo:margin-right="0.171cm" fo:margin-top="0.159cm" fo:margin-bottom="0cm" style:contextual-spacing="false" fo:line-height="0.48cm" fo:text-indent="0cm" style:auto-text-indent="false"/>
    </style:style>
    <style:style style:name="P133" style:family="paragraph" style:parent-style-name="Text_20_body">
      <style:paragraph-properties fo:margin-left="0.194cm" fo:margin-right="0.171cm" fo:margin-top="0.169cm" fo:margin-bottom="0cm" style:contextual-spacing="false" fo:line-height="0.466cm" fo:text-indent="0cm" style:auto-text-indent="false"/>
    </style:style>
    <style:style style:name="P134" style:family="paragraph" style:parent-style-name="Text_20_body">
      <style:paragraph-properties fo:margin-left="0.194cm" fo:margin-right="0.176cm" fo:line-height="0.48cm" fo:text-align="justify" style:justify-single-word="false" fo:text-indent="0.699cm" style:auto-text-indent="false"/>
    </style:style>
    <style:style style:name="P135" style:family="paragraph" style:parent-style-name="Text_20_body">
      <style:paragraph-properties fo:margin-left="0.194cm" fo:margin-right="0.176cm" fo:line-height="0.476cm" fo:text-align="justify" style:justify-single-word="false" fo:text-indent="0.699cm" style:auto-text-indent="false"/>
    </style:style>
    <style:style style:name="P136" style:family="paragraph" style:parent-style-name="Text_20_body">
      <style:paragraph-properties fo:margin-left="0.194cm" fo:margin-right="0.176cm" fo:line-height="0.501cm" fo:text-align="justify" style:justify-single-word="false" fo:text-indent="0.699cm" style:auto-text-indent="false"/>
    </style:style>
    <style:style style:name="P137" style:family="paragraph" style:parent-style-name="Text_20_body">
      <style:paragraph-properties fo:margin-left="0.194cm" fo:margin-right="0.176cm" fo:line-height="0.466cm" fo:text-align="end" style:justify-single-word="false" fo:text-indent="0.699cm" style:auto-text-indent="false"/>
    </style:style>
    <style:style style:name="P138" style:family="paragraph" style:parent-style-name="Text_20_body">
      <style:paragraph-properties fo:margin-top="0.021cm" fo:margin-bottom="0cm" style:contextual-spacing="false"/>
      <style:text-properties fo:font-size="6.5pt" style:font-size-asian="6.5pt"/>
    </style:style>
    <style:style style:name="P139" style:family="paragraph" style:parent-style-name="Text_20_body">
      <style:paragraph-properties fo:margin-left="0.217cm" fo:margin-right="0.071cm" fo:margin-top="0.171cm" fo:margin-bottom="0cm" style:contextual-spacing="false" fo:line-height="0.469cm" fo:text-indent="0cm" style:auto-text-indent="false"/>
    </style:style>
    <style:style style:name="P140" style:family="paragraph" style:parent-style-name="Text_20_body">
      <style:paragraph-properties fo:margin-left="0.217cm" fo:margin-right="0.071cm" fo:margin-top="0.143cm" fo:margin-bottom="0cm" style:contextual-spacing="false" fo:line-height="0.504cm" fo:text-indent="0cm" style:auto-text-indent="false"/>
    </style:style>
    <style:style style:name="P141" style:family="paragraph" style:parent-style-name="Text_20_body">
      <style:paragraph-properties fo:margin-left="0.217cm" fo:margin-right="0.187cm" fo:line-height="0.469cm" fo:text-align="justify" style:justify-single-word="false" fo:text-indent="0.699cm" style:auto-text-indent="false"/>
    </style:style>
    <style:style style:name="P142" style:family="paragraph" style:parent-style-name="Text_20_body">
      <style:paragraph-properties fo:margin-left="0.217cm" fo:margin-right="0.187cm" fo:margin-top="0.302cm" fo:margin-bottom="0cm" style:contextual-spacing="false" fo:line-height="0.466cm" fo:text-align="justify" style:justify-single-word="false" fo:text-indent="0.699cm" style:auto-text-indent="false"/>
    </style:style>
    <style:style style:name="P143" style:family="paragraph" style:parent-style-name="Text_20_body">
      <style:paragraph-properties fo:margin-left="0.217cm" fo:margin-right="0.187cm" fo:margin-top="0.305cm" fo:margin-bottom="0cm" style:contextual-spacing="false" fo:line-height="0.494cm" fo:text-align="justify" style:justify-single-word="false" fo:text-indent="0.699cm" style:auto-text-indent="false"/>
    </style:style>
    <style:style style:name="P144" style:family="paragraph" style:parent-style-name="Text_20_body">
      <style:paragraph-properties fo:margin-left="0.217cm" fo:margin-right="0.189cm" fo:margin-top="0.302cm" fo:margin-bottom="0cm" style:contextual-spacing="false" fo:line-height="0.469cm" fo:text-align="justify" style:justify-single-word="false" fo:text-indent="0.699cm" style:auto-text-indent="false"/>
    </style:style>
    <style:style style:name="P145" style:family="paragraph" style:parent-style-name="Text_20_body">
      <style:paragraph-properties fo:margin-left="0.217cm" fo:margin-right="0.189cm" fo:line-height="0.466cm" fo:text-align="justify" style:justify-single-word="false" fo:text-indent="0.699cm" style:auto-text-indent="false"/>
    </style:style>
    <style:style style:name="P146" style:family="paragraph" style:parent-style-name="Text_20_body">
      <style:paragraph-properties fo:margin-left="0.217cm" fo:margin-right="0.189cm" fo:line-height="0.504cm" fo:text-align="justify" style:justify-single-word="false" fo:text-indent="0.699cm" style:auto-text-indent="false"/>
    </style:style>
    <style:style style:name="P147" style:family="paragraph" style:parent-style-name="Text_20_body">
      <style:paragraph-properties fo:margin-left="0.217cm" fo:margin-right="0.189cm" fo:line-height="0.469cm" fo:text-align="justify" style:justify-single-word="false" fo:text-indent="0.699cm" style:auto-text-indent="false"/>
    </style:style>
    <style:style style:name="P148" style:family="paragraph" style:parent-style-name="Text_20_body">
      <style:paragraph-properties fo:margin-left="0.217cm" fo:margin-right="0.189cm" fo:line-height="0.473cm" fo:text-align="justify" style:justify-single-word="false" fo:text-indent="0.699cm" style:auto-text-indent="false"/>
    </style:style>
    <style:style style:name="P149" style:family="paragraph" style:parent-style-name="Text_20_body">
      <style:paragraph-properties fo:margin-left="0.217cm" fo:margin-right="0.189cm" fo:margin-top="0.021cm" fo:margin-bottom="0cm" style:contextual-spacing="false" fo:line-height="0.469cm" fo:text-align="justify" style:justify-single-word="false" fo:text-indent="0.699cm" style:auto-text-indent="false"/>
    </style:style>
    <style:style style:name="P150" style:family="paragraph" style:parent-style-name="Text_20_body">
      <style:paragraph-properties fo:margin-left="0.217cm" fo:margin-right="0.189cm" fo:margin-top="0.019cm" fo:margin-bottom="0cm" style:contextual-spacing="false" fo:line-height="0.473cm" fo:text-align="justify" style:justify-single-word="false" fo:text-indent="0.699cm" style:auto-text-indent="false"/>
    </style:style>
    <style:style style:name="P151" style:family="paragraph" style:parent-style-name="Text_20_body">
      <style:paragraph-properties fo:margin-left="0.194cm" fo:margin-right="0.178cm" fo:margin-top="0.162cm" fo:margin-bottom="0cm" style:contextual-spacing="false" fo:line-height="0.476cm" fo:text-align="justify" style:justify-single-word="false" fo:text-indent="0cm" style:auto-text-indent="false"/>
    </style:style>
    <style:style style:name="P152" style:family="paragraph" style:parent-style-name="Text_20_body">
      <style:paragraph-properties fo:margin-left="0.194cm" fo:margin-right="0.178cm" fo:margin-top="0.159cm" fo:margin-bottom="0cm" style:contextual-spacing="false" fo:line-height="0.48cm" fo:text-align="justify" style:justify-single-word="false" fo:text-indent="0cm" style:auto-text-indent="false"/>
    </style:style>
    <style:style style:name="P153" style:family="paragraph" style:parent-style-name="Text_20_body">
      <style:paragraph-properties fo:margin-left="0.194cm" fo:margin-right="0cm" fo:line-height="0.474cm" fo:text-align="justify" style:justify-single-word="false" fo:text-indent="0cm" style:auto-text-indent="false"/>
    </style:style>
    <style:style style:name="P154" style:family="paragraph" style:parent-style-name="Text_20_body">
      <style:paragraph-properties fo:margin-left="0.194cm" fo:margin-right="0cm" fo:line-height="0.46cm" fo:text-indent="0cm" style:auto-text-indent="false"/>
    </style:style>
    <style:style style:name="P155" style:family="paragraph" style:parent-style-name="Text_20_body">
      <style:paragraph-properties fo:margin-left="0.194cm" fo:margin-right="0.178cm" fo:margin-top="0.004cm" fo:margin-bottom="0cm" style:contextual-spacing="false" fo:line-height="0.476cm" fo:text-align="justify" style:justify-single-word="false" fo:text-indent="0.699cm" style:auto-text-indent="false"/>
    </style:style>
    <style:style style:name="P156" style:family="paragraph" style:parent-style-name="Text_20_body">
      <style:paragraph-properties fo:margin-left="0.194cm" fo:margin-right="0.178cm" fo:line-height="0.476cm" fo:text-align="justify" style:justify-single-word="false" fo:text-indent="0.699cm" style:auto-text-indent="false"/>
    </style:style>
    <style:style style:name="P157" style:family="paragraph" style:parent-style-name="Text_20_body">
      <style:paragraph-properties fo:margin-left="0.194cm" fo:margin-right="0.178cm" fo:line-height="0.501cm" fo:text-align="justify" style:justify-single-word="false" fo:text-indent="0.699cm" style:auto-text-indent="false"/>
    </style:style>
    <style:style style:name="P158" style:family="paragraph" style:parent-style-name="Text_20_body">
      <style:paragraph-properties fo:margin-left="0.194cm" fo:margin-right="0.178cm" fo:margin-top="0.021cm" fo:margin-bottom="0cm" style:contextual-spacing="false" fo:line-height="0.466cm" fo:text-align="justify" style:justify-single-word="false" fo:text-indent="0.699cm" style:auto-text-indent="false"/>
    </style:style>
    <style:style style:name="P159" style:family="paragraph" style:parent-style-name="Text_20_body">
      <style:paragraph-properties fo:margin-left="0.194cm" fo:margin-right="0.178cm" fo:margin-top="0.3cm" fo:margin-bottom="0cm" style:contextual-spacing="false" fo:line-height="0.473cm" fo:text-align="justify" style:justify-single-word="false" fo:text-indent="0.699cm" style:auto-text-indent="false"/>
    </style:style>
    <style:style style:name="P160" style:family="paragraph" style:parent-style-name="Text_20_body">
      <style:paragraph-properties fo:margin-left="0.217cm" fo:margin-right="0.187cm" fo:line-height="0.466cm" fo:text-align="justify" style:justify-single-word="false" fo:text-indent="0cm" style:auto-text-indent="false"/>
    </style:style>
    <style:style style:name="P161" style:family="paragraph" style:parent-style-name="Text_20_body">
      <style:paragraph-properties fo:margin-left="0.194cm" fo:margin-right="0.176cm" fo:margin-top="0.141cm" fo:margin-bottom="0cm" style:contextual-spacing="false" fo:line-height="0.501cm" fo:text-align="justify" style:justify-single-word="false" fo:text-indent="0cm" style:auto-text-indent="false"/>
    </style:style>
    <style:style style:name="P162" style:family="paragraph" style:parent-style-name="Text_20_body">
      <style:paragraph-properties fo:margin-top="0.016cm" fo:margin-bottom="0cm" style:contextual-spacing="false"/>
      <style:text-properties fo:font-size="6.5pt" style:font-size-asian="6.5pt"/>
    </style:style>
    <style:style style:name="P163" style:family="paragraph" style:parent-style-name="Text_20_body">
      <style:paragraph-properties fo:margin-left="0.194cm" fo:margin-right="0.175cm" fo:margin-top="0.005cm" fo:margin-bottom="0cm" style:contextual-spacing="false" fo:line-height="0.466cm" fo:text-align="justify" style:justify-single-word="false" fo:text-indent="0.699cm" style:auto-text-indent="false"/>
    </style:style>
    <style:style style:name="P164" style:family="paragraph" style:parent-style-name="Text_20_body">
      <style:paragraph-properties fo:margin-left="0.194cm" fo:margin-right="0.175cm" fo:line-height="0.48cm" fo:text-align="justify" style:justify-single-word="false" fo:text-indent="0.699cm" style:auto-text-indent="false"/>
    </style:style>
    <style:style style:name="P165" style:family="paragraph" style:parent-style-name="Text_20_body">
      <style:paragraph-properties fo:margin-left="0.194cm" fo:margin-right="0.175cm" fo:margin-top="0.018cm" fo:margin-bottom="0cm" style:contextual-spacing="false" fo:line-height="0.48cm" fo:text-align="justify" style:justify-single-word="false" fo:text-indent="0.699cm" style:auto-text-indent="false"/>
    </style:style>
    <style:style style:name="P166" style:family="paragraph" style:parent-style-name="Text_20_body">
      <style:paragraph-properties fo:margin-top="0.005cm" fo:margin-bottom="0cm" style:contextual-spacing="false"/>
      <style:text-properties fo:font-size="15pt" style:font-size-asian="15pt"/>
    </style:style>
    <style:style style:name="P167" style:family="paragraph" style:parent-style-name="Text_20_body">
      <style:paragraph-properties fo:margin-top="0.023cm" fo:margin-bottom="0cm" style:contextual-spacing="false"/>
      <style:text-properties fo:font-size="6.5pt" style:font-size-asian="6.5pt"/>
    </style:style>
    <style:style style:name="P168" style:family="paragraph" style:parent-style-name="Text_20_body">
      <style:paragraph-properties fo:margin-left="0.217cm" fo:margin-right="0.191cm" fo:margin-top="0.171cm" fo:margin-bottom="0cm" style:contextual-spacing="false" fo:line-height="0.469cm" fo:text-align="justify" style:justify-single-word="false" fo:text-indent="0cm" style:auto-text-indent="false"/>
    </style:style>
    <style:style style:name="P169" style:family="paragraph" style:parent-style-name="Text_20_body">
      <style:paragraph-properties fo:margin-left="0.217cm" fo:margin-right="0.191cm" fo:margin-top="0.168cm" fo:margin-bottom="0cm" style:contextual-spacing="false" fo:line-height="0.473cm" fo:text-align="justify" style:justify-single-word="false" fo:text-indent="0cm" style:auto-text-indent="false"/>
    </style:style>
    <style:style style:name="P170" style:family="paragraph" style:parent-style-name="Text_20_body">
      <style:paragraph-properties fo:margin-top="0.011cm" fo:margin-bottom="0cm" style:contextual-spacing="false"/>
      <style:text-properties fo:font-size="15pt" style:font-size-asian="15pt"/>
    </style:style>
    <style:style style:name="P171" style:family="paragraph" style:parent-style-name="Text_20_body">
      <style:paragraph-properties fo:margin-left="0.194cm" fo:margin-right="0.071cm" fo:margin-top="0.159cm" fo:margin-bottom="0cm" style:contextual-spacing="false" fo:line-height="0.48cm" fo:text-indent="0cm" style:auto-text-indent="false"/>
    </style:style>
    <style:style style:name="P172" style:family="paragraph" style:parent-style-name="Text_20_body">
      <style:paragraph-properties fo:margin-left="0.194cm" fo:margin-right="0.213cm" fo:line-height="0.48cm" fo:text-align="justify" style:justify-single-word="false" fo:text-indent="0.699cm" style:auto-text-indent="false"/>
    </style:style>
    <style:style style:name="P173" style:family="paragraph" style:parent-style-name="Text_20_body">
      <style:paragraph-properties fo:margin-left="0.194cm" fo:margin-right="0.205cm" fo:line-height="0.48cm" fo:text-align="justify" style:justify-single-word="false" fo:text-indent="0.699cm" style:auto-text-indent="false"/>
    </style:style>
    <style:style style:name="P174" style:family="paragraph" style:parent-style-name="Text_20_body">
      <style:paragraph-properties fo:margin-top="0.018cm" fo:margin-bottom="0cm" style:contextual-spacing="false"/>
      <style:text-properties fo:font-size="15pt" style:font-size-asian="15pt"/>
    </style:style>
    <style:style style:name="P175" style:family="paragraph" style:parent-style-name="Text_20_body">
      <style:paragraph-properties fo:margin-left="0.194cm" fo:margin-right="0.212cm" fo:margin-top="0.305cm" fo:margin-bottom="0cm" style:contextual-spacing="false" fo:line-height="0.48cm" fo:text-align="justify" style:justify-single-word="false" fo:text-indent="0.699cm" style:auto-text-indent="false"/>
    </style:style>
    <style:style style:name="P176" style:family="paragraph" style:parent-style-name="Text_20_body">
      <style:paragraph-properties fo:margin-left="0.217cm" fo:margin-right="0.189cm" fo:margin-top="0.152cm" fo:margin-bottom="0cm" style:contextual-spacing="false" fo:line-height="0.494cm" fo:text-align="justify" style:justify-single-word="false" fo:text-indent="0cm" style:auto-text-indent="false"/>
    </style:style>
    <style:style style:name="P177" style:family="paragraph" style:parent-style-name="Text_20_body">
      <style:paragraph-properties fo:margin-left="0.217cm" fo:margin-right="0.189cm" fo:margin-top="0.173cm" fo:margin-bottom="0cm" style:contextual-spacing="false" fo:line-height="0.466cm" fo:text-align="justify" style:justify-single-word="false" fo:text-indent="0cm" style:auto-text-indent="false"/>
    </style:style>
    <style:style style:name="P178" style:family="paragraph" style:parent-style-name="Text_20_body">
      <style:paragraph-properties fo:margin-top="0.004cm" fo:margin-bottom="0cm" style:contextual-spacing="false"/>
      <style:text-properties fo:font-size="15.5pt" style:font-size-asian="15.5pt"/>
    </style:style>
    <style:style style:name="P179" style:family="paragraph" style:parent-style-name="Text_20_body">
      <style:paragraph-properties fo:margin-top="0.004cm" fo:margin-bottom="0cm" style:contextual-spacing="false"/>
      <style:text-properties fo:font-size="15pt" style:font-size-asian="15pt"/>
    </style:style>
    <style:style style:name="P180" style:family="paragraph" style:parent-style-name="Text_20_body">
      <style:paragraph-properties fo:margin-left="1.393cm" fo:margin-right="0.171cm" fo:margin-top="0.164cm" fo:margin-bottom="0cm" style:contextual-spacing="false" fo:line-height="0.473cm" fo:text-indent="0cm" style:auto-text-indent="false"/>
    </style:style>
    <style:style style:name="P181" style:family="paragraph" style:parent-style-name="Text_20_body">
      <style:paragraph-properties fo:margin-left="0.194cm" fo:margin-right="0.055cm" fo:margin-top="0.164cm" fo:margin-bottom="0cm" style:contextual-spacing="false" fo:line-height="0.473cm" fo:text-indent="0cm" style:auto-text-indent="false"/>
    </style:style>
    <style:style style:name="P182" style:family="paragraph">
      <loext:graphic-properties draw:fill="none"/>
    </style:style>
    <style:style style:name="P183" style:family="paragraph">
      <loext:graphic-properties draw:fill="solid" draw:fill-color="#ffffff"/>
      <style:paragraph-properties fo:text-align="center"/>
      <style:text-properties fo:font-size="11pt"/>
    </style:style>
    <style:style style:name="P184"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pt" style:font-size-asian="1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4pt" fo:font-weight="bold" style:font-size-asian="14pt" style:font-weight-asian="bold"/>
    </style:style>
    <style:style style:name="T5" style:family="text">
      <style:text-properties style:font-name="Times New Roman" fo:font-size="14pt" fo:font-weight="bold" style:font-size-asian="14pt" style:font-weight-asian="bold" style:text-scale="95%"/>
    </style:style>
    <style:style style:name="T6" style:family="text">
      <style:text-properties style:font-name="Times New Roman" fo:font-size="9pt" fo:font-weight="bold" style:font-size-asian="9pt" style:font-weight-asian="bold" style:text-scale="95%"/>
    </style:style>
    <style:style style:name="T7" style:family="text">
      <style:text-properties style:font-name="Times New Roman" fo:font-size="9pt" fo:font-weight="bold" style:font-size-asian="9pt" style:font-weight-asian="bold" style:text-scale="90%"/>
    </style:style>
    <style:style style:name="T8" style:family="text">
      <style:text-properties style:font-name="Times New Roman" fo:font-size="9pt" fo:letter-spacing="-0.046cm" fo:font-weight="bold" style:font-size-asian="9pt" style:font-weight-asian="bold" style:text-scale="95%"/>
    </style:style>
    <style:style style:name="T9" style:family="text">
      <style:text-properties fo:font-size="10pt" fo:letter-spacing="-0.002cm" style:font-size-asian="10pt" style:text-scale="90%"/>
    </style:style>
    <style:style style:name="T10" style:family="text">
      <style:text-properties fo:font-size="10pt" fo:letter-spacing="-0.046cm" style:font-size-asian="10pt" style:text-scale="90%"/>
    </style:style>
    <style:style style:name="T11" style:family="text">
      <style:text-properties fo:font-size="10pt" style:font-size-asian="10pt"/>
    </style:style>
    <style:style style:name="T12" style:family="text">
      <style:text-properties fo:font-size="10pt" style:font-size-asian="10pt" style:text-scale="90%"/>
    </style:style>
    <style:style style:name="T13" style:family="text">
      <style:text-properties fo:font-size="10pt" style:font-size-asian="10pt" style:text-scale="95%"/>
    </style:style>
    <style:style style:name="T14" style:family="text">
      <style:text-properties fo:font-size="9pt" style:font-size-asian="9pt"/>
    </style:style>
    <style:style style:name="T15" style:family="text">
      <style:text-properties fo:font-size="9pt" style:font-size-asian="9pt" style:text-scale="95%"/>
    </style:style>
    <style:style style:name="T16" style:family="text">
      <style:text-properties fo:font-size="9pt" style:font-size-asian="9pt" style:text-scale="90%"/>
    </style:style>
    <style:style style:name="T17" style:family="text">
      <style:text-properties fo:font-size="9pt" fo:letter-spacing="-0.046cm" style:font-size-asian="9pt" style:text-scale="95%"/>
    </style:style>
    <style:style style:name="T18" style:family="text">
      <style:text-properties fo:font-size="9pt" fo:letter-spacing="-0.037cm" style:font-size-asian="9pt" style:text-scale="95%"/>
    </style:style>
    <style:style style:name="T19" style:family="text">
      <style:text-properties fo:font-size="9pt" fo:letter-spacing="-0.009cm" style:font-size-asian="9pt"/>
    </style:style>
    <style:style style:name="T20" style:family="text">
      <style:text-properties fo:font-size="9pt" fo:letter-spacing="-0.009cm" style:font-size-asian="9pt" style:text-scale="95%"/>
    </style:style>
    <style:style style:name="T21" style:family="text">
      <style:text-properties fo:font-size="9pt" fo:letter-spacing="-0.009cm" style:font-size-asian="9pt" style:text-scale="90%"/>
    </style:style>
    <style:style style:name="T22" style:family="text">
      <style:text-properties fo:font-size="9pt" fo:letter-spacing="-0.009cm" fo:font-style="italic" style:font-size-asian="9pt" style:font-style-asian="italic" style:text-scale="95%"/>
    </style:style>
    <style:style style:name="T23" style:family="text">
      <style:text-properties fo:font-size="9pt" fo:letter-spacing="-0.007cm" style:font-size-asian="9pt" style:text-scale="95%"/>
    </style:style>
    <style:style style:name="T24" style:family="text">
      <style:text-properties fo:font-size="9pt" fo:letter-spacing="-0.007cm" style:font-size-asian="9pt" style:text-scale="90%"/>
    </style:style>
    <style:style style:name="T25" style:family="text">
      <style:text-properties fo:font-size="9pt" fo:letter-spacing="-0.055cm" style:font-size-asian="9pt" style:text-scale="95%"/>
    </style:style>
    <style:style style:name="T26" style:family="text">
      <style:text-properties fo:font-size="9pt" fo:letter-spacing="-0.039cm" style:font-size-asian="9pt" style:text-scale="95%"/>
    </style:style>
    <style:style style:name="T27" style:family="text">
      <style:text-properties fo:font-size="9pt" fo:letter-spacing="-0.039cm" style:font-size-asian="9pt" style:text-scale="90%"/>
    </style:style>
    <style:style style:name="T28" style:family="text">
      <style:text-properties fo:font-size="9pt" fo:letter-spacing="-0.051cm" style:font-size-asian="9pt" style:text-scale="95%"/>
    </style:style>
    <style:style style:name="T29" style:family="text">
      <style:text-properties fo:font-size="9pt" fo:letter-spacing="-0.005cm" style:font-size-asian="9pt" style:text-scale="90%"/>
    </style:style>
    <style:style style:name="T30" style:family="text">
      <style:text-properties fo:font-size="9pt" fo:letter-spacing="-0.005cm" style:font-size-asian="9pt" style:text-scale="95%"/>
    </style:style>
    <style:style style:name="T31" style:family="text">
      <style:text-properties fo:font-size="9pt" fo:letter-spacing="-0.005cm" fo:font-style="italic" style:font-size-asian="9pt" style:font-style-asian="italic" style:text-scale="95%"/>
    </style:style>
    <style:style style:name="T32" style:family="text">
      <style:text-properties fo:font-size="9pt" fo:letter-spacing="-0.019cm" style:font-size-asian="9pt" style:text-scale="90%"/>
    </style:style>
    <style:style style:name="T33" style:family="text">
      <style:text-properties fo:font-size="9pt" fo:letter-spacing="-0.019cm" style:font-size-asian="9pt" style:text-scale="95%"/>
    </style:style>
    <style:style style:name="T34" style:family="text">
      <style:text-properties fo:font-size="9pt" fo:letter-spacing="-0.034cm" style:font-size-asian="9pt" style:text-scale="95%"/>
    </style:style>
    <style:style style:name="T35" style:family="text">
      <style:text-properties fo:font-size="9pt" fo:letter-spacing="-0.034cm" style:font-size-asian="9pt" style:text-scale="90%"/>
    </style:style>
    <style:style style:name="T36" style:family="text">
      <style:text-properties fo:font-size="9pt" fo:letter-spacing="-0.034cm" fo:font-style="italic" style:font-size-asian="9pt" style:font-style-asian="italic" style:text-scale="95%"/>
    </style:style>
    <style:style style:name="T37" style:family="text">
      <style:text-properties fo:font-size="9pt" fo:letter-spacing="-0.049cm" style:font-size-asian="9pt" style:text-scale="95%"/>
    </style:style>
    <style:style style:name="T38" style:family="text">
      <style:text-properties fo:font-size="9pt" fo:letter-spacing="-0.026cm" style:font-size-asian="9pt" style:text-scale="95%"/>
    </style:style>
    <style:style style:name="T39" style:family="text">
      <style:text-properties fo:font-size="9pt" fo:letter-spacing="-0.026cm" style:font-size-asian="9pt" style:text-scale="90%"/>
    </style:style>
    <style:style style:name="T40" style:family="text">
      <style:text-properties fo:font-size="9pt" fo:letter-spacing="-0.026cm" fo:font-style="italic" style:font-size-asian="9pt" style:font-style-asian="italic" style:text-scale="95%"/>
    </style:style>
    <style:style style:name="T41" style:family="text">
      <style:text-properties fo:font-size="9pt" fo:font-style="italic" style:font-size-asian="9pt" style:font-style-asian="italic"/>
    </style:style>
    <style:style style:name="T42" style:family="text">
      <style:text-properties fo:font-size="9pt" fo:font-style="italic" style:font-size-asian="9pt" style:font-style-asian="italic" style:text-scale="95%"/>
    </style:style>
    <style:style style:name="T43" style:family="text">
      <style:text-properties fo:font-size="9pt" fo:font-style="italic" style:font-size-asian="9pt" style:font-style-asian="italic" style:text-scale="90%"/>
    </style:style>
    <style:style style:name="T44" style:family="text">
      <style:text-properties fo:font-size="9pt" fo:letter-spacing="-0.025cm" fo:font-style="italic" style:font-size-asian="9pt" style:font-style-asian="italic" style:text-scale="95%"/>
    </style:style>
    <style:style style:name="T45" style:family="text">
      <style:text-properties fo:font-size="9pt" fo:letter-spacing="-0.025cm" style:font-size-asian="9pt" style:text-scale="95%"/>
    </style:style>
    <style:style style:name="T46" style:family="text">
      <style:text-properties fo:font-size="9pt" fo:letter-spacing="-0.053cm" style:font-size-asian="9pt" style:text-scale="95%"/>
    </style:style>
    <style:style style:name="T47" style:family="text">
      <style:text-properties fo:font-size="9pt" fo:letter-spacing="-0.048cm" style:font-size-asian="9pt" style:text-scale="90%"/>
    </style:style>
    <style:style style:name="T48" style:family="text">
      <style:text-properties fo:font-size="9pt" fo:letter-spacing="-0.048cm" style:font-size-asian="9pt" style:text-scale="95%"/>
    </style:style>
    <style:style style:name="T49" style:family="text">
      <style:text-properties fo:font-size="9pt" fo:letter-spacing="-0.048cm" fo:font-style="italic" style:font-size-asian="9pt" style:font-style-asian="italic" style:text-scale="95%"/>
    </style:style>
    <style:style style:name="T50" style:family="text">
      <style:text-properties fo:font-size="9pt" fo:letter-spacing="-0.03cm" style:font-size-asian="9pt" style:text-scale="95%"/>
    </style:style>
    <style:style style:name="T51" style:family="text">
      <style:text-properties fo:font-size="9pt" fo:letter-spacing="-0.023cm" style:font-size-asian="9pt" style:text-scale="95%"/>
    </style:style>
    <style:style style:name="T52" style:family="text">
      <style:text-properties fo:font-size="9pt" fo:letter-spacing="-0.016cm" style:font-size-asian="9pt" style:text-scale="90%"/>
    </style:style>
    <style:style style:name="T53" style:family="text">
      <style:text-properties fo:font-size="9pt" fo:letter-spacing="-0.016cm" style:font-size-asian="9pt" style:text-scale="95%"/>
    </style:style>
    <style:style style:name="T54" style:family="text">
      <style:text-properties fo:font-size="9pt" fo:letter-spacing="-0.042cm" style:font-size-asian="9pt" style:text-scale="95%"/>
    </style:style>
    <style:style style:name="T55" style:family="text">
      <style:text-properties fo:font-size="9pt" fo:letter-spacing="-0.042cm" fo:font-style="italic" style:font-size-asian="9pt" style:font-style-asian="italic" style:text-scale="95%"/>
    </style:style>
    <style:style style:name="T56" style:family="text">
      <style:text-properties fo:font-size="9pt" fo:letter-spacing="-0.028cm" style:font-size-asian="9pt" style:text-scale="90%"/>
    </style:style>
    <style:style style:name="T57" style:family="text">
      <style:text-properties fo:font-size="9pt" fo:letter-spacing="-0.028cm" style:font-size-asian="9pt" style:text-scale="95%"/>
    </style:style>
    <style:style style:name="T58" style:family="text">
      <style:text-properties fo:font-size="9pt" fo:letter-spacing="0.018cm" style:font-size-asian="9pt" style:text-scale="90%"/>
    </style:style>
    <style:style style:name="T59" style:family="text">
      <style:text-properties fo:font-size="9pt" fo:letter-spacing="0.018cm" style:font-size-asian="9pt" style:text-scale="95%"/>
    </style:style>
    <style:style style:name="T60" style:family="text">
      <style:text-properties fo:font-size="9pt" fo:letter-spacing="-0.012cm" style:font-size-asian="9pt" style:text-scale="95%"/>
    </style:style>
    <style:style style:name="T61" style:family="text">
      <style:text-properties fo:font-size="9pt" fo:letter-spacing="-0.012cm" style:font-size-asian="9pt" style:text-scale="90%"/>
    </style:style>
    <style:style style:name="T62" style:family="text">
      <style:text-properties fo:font-size="9pt" fo:letter-spacing="0.011cm" style:font-size-asian="9pt" style:text-scale="90%"/>
    </style:style>
    <style:style style:name="T63" style:family="text">
      <style:text-properties fo:font-size="9pt" fo:letter-spacing="0.011cm" style:font-size-asian="9pt" style:text-scale="95%"/>
    </style:style>
    <style:style style:name="T64" style:family="text">
      <style:text-properties fo:font-size="9pt" fo:letter-spacing="0.012cm" style:font-size-asian="9pt" style:text-scale="90%"/>
    </style:style>
    <style:style style:name="T65" style:family="text">
      <style:text-properties fo:font-size="9pt" fo:letter-spacing="0.014cm" style:font-size-asian="9pt" style:text-scale="90%"/>
    </style:style>
    <style:style style:name="T66" style:family="text">
      <style:text-properties fo:font-size="9pt" fo:letter-spacing="-0.018cm" style:font-size-asian="9pt"/>
    </style:style>
    <style:style style:name="T67" style:family="text">
      <style:text-properties fo:font-size="9pt" fo:letter-spacing="-0.018cm" style:font-size-asian="9pt" style:text-scale="95%"/>
    </style:style>
    <style:style style:name="T68" style:family="text">
      <style:text-properties fo:font-size="9pt" fo:letter-spacing="-0.018cm" style:font-size-asian="9pt" style:text-scale="90%"/>
    </style:style>
    <style:style style:name="T69" style:family="text">
      <style:text-properties fo:font-size="9pt" fo:letter-spacing="-0.014cm" style:font-size-asian="9pt"/>
    </style:style>
    <style:style style:name="T70" style:family="text">
      <style:text-properties fo:font-size="9pt" fo:letter-spacing="-0.014cm" style:font-size-asian="9pt" style:text-scale="90%"/>
    </style:style>
    <style:style style:name="T71" style:family="text">
      <style:text-properties fo:font-size="9pt" fo:letter-spacing="-0.041cm" style:font-size-asian="9pt"/>
    </style:style>
    <style:style style:name="T72" style:family="text">
      <style:text-properties fo:font-size="9pt" fo:letter-spacing="-0.041cm" style:font-size-asian="9pt" style:text-scale="95%"/>
    </style:style>
    <style:style style:name="T73" style:family="text">
      <style:text-properties fo:font-size="9pt" fo:letter-spacing="-0.041cm" fo:font-style="italic" style:font-size-asian="9pt" style:font-style-asian="italic"/>
    </style:style>
    <style:style style:name="T74" style:family="text">
      <style:text-properties fo:font-size="9pt" fo:letter-spacing="-0.041cm" fo:font-style="italic" style:font-size-asian="9pt" style:font-style-asian="italic" style:text-scale="95%"/>
    </style:style>
    <style:style style:name="T75" style:family="text">
      <style:text-properties fo:font-size="9pt" fo:letter-spacing="-0.004cm" style:font-size-asian="9pt" style:text-scale="90%"/>
    </style:style>
    <style:style style:name="T76" style:family="text">
      <style:text-properties fo:font-size="9pt" fo:letter-spacing="-0.021cm" style:font-size-asian="9pt" style:text-scale="90%"/>
    </style:style>
    <style:style style:name="T77" style:family="text">
      <style:text-properties fo:font-size="9pt" fo:letter-spacing="-0.021cm" style:font-size-asian="9pt" style:text-scale="95%"/>
    </style:style>
    <style:style style:name="T78" style:family="text">
      <style:text-properties fo:font-size="9pt" fo:letter-spacing="-0.035cm" style:font-size-asian="9pt" style:text-scale="95%"/>
    </style:style>
    <style:style style:name="T79" style:family="text">
      <style:text-properties fo:font-size="9pt" fo:letter-spacing="-0.035cm" fo:font-style="italic" style:font-size-asian="9pt" style:font-style-asian="italic" style:text-scale="95%"/>
    </style:style>
    <style:style style:name="T80" style:family="text">
      <style:text-properties fo:font-size="9pt" fo:letter-spacing="-0.002cm" style:font-size-asian="9pt" style:text-scale="90%"/>
    </style:style>
    <style:style style:name="T81" style:family="text">
      <style:text-properties fo:font-size="9pt" fo:letter-spacing="-0.002cm" style:font-size-asian="9pt" style:text-scale="95%"/>
    </style:style>
    <style:style style:name="T82" style:family="text">
      <style:text-properties fo:font-size="9pt" fo:letter-spacing="0.005cm" style:font-size-asian="9pt" style:text-scale="95%"/>
    </style:style>
    <style:style style:name="T83" style:family="text">
      <style:text-properties fo:font-size="9pt" fo:letter-spacing="-0.011cm" style:font-size-asian="9pt" style:text-scale="90%"/>
    </style:style>
    <style:style style:name="T84" style:family="text">
      <style:text-properties fo:font-size="9pt" fo:letter-spacing="-0.011cm" style:font-size-asian="9pt" style:text-scale="95%"/>
    </style:style>
    <style:style style:name="T85" style:family="text">
      <style:text-properties fo:font-size="9pt" fo:letter-spacing="0.034cm" style:font-size-asian="9pt" style:text-scale="90%"/>
    </style:style>
    <style:style style:name="T86" style:family="text">
      <style:text-properties fo:font-size="9pt" fo:letter-spacing="0.051cm" style:font-size-asian="9pt" style:text-scale="95%"/>
    </style:style>
    <style:style style:name="T87" style:family="text">
      <style:text-properties fo:font-size="9pt" fo:letter-spacing="0.023cm" style:font-size-asian="9pt" style:text-scale="90%"/>
    </style:style>
    <style:style style:name="T88" style:family="text">
      <style:text-properties fo:font-size="9pt" fo:letter-spacing="0.004cm" style:font-size-asian="9pt" style:text-scale="90%"/>
    </style:style>
    <style:style style:name="T89" style:family="text">
      <style:text-properties fo:font-size="9pt" fo:letter-spacing="0.002cm" style:font-size-asian="9pt" style:text-scale="95%"/>
    </style:style>
    <style:style style:name="T90" style:family="text">
      <style:text-properties fo:font-size="9pt" fo:letter-spacing="0.039cm" style:font-size-asian="9pt" style:text-scale="90%"/>
    </style:style>
    <style:style style:name="T91" style:family="text">
      <style:text-properties fo:letter-spacing="-0.005cm"/>
    </style:style>
    <style:style style:name="T92" style:family="text">
      <style:text-properties fo:letter-spacing="-0.005cm" style:text-scale="95%"/>
    </style:style>
    <style:style style:name="T93" style:family="text">
      <style:text-properties fo:letter-spacing="-0.005cm" style:text-scale="90%"/>
    </style:style>
    <style:style style:name="T94" style:family="text">
      <style:text-properties fo:letter-spacing="-0.005cm" fo:font-style="italic" style:font-style-asian="italic"/>
    </style:style>
    <style:style style:name="T95" style:family="text">
      <style:text-properties fo:letter-spacing="-0.005cm" fo:font-style="italic" style:font-style-asian="italic" style:text-scale="90%"/>
    </style:style>
    <style:style style:name="T96" style:family="text">
      <style:text-properties style:text-scale="90%"/>
    </style:style>
    <style:style style:name="T97" style:family="text">
      <style:text-properties fo:letter-spacing="-0.012cm"/>
    </style:style>
    <style:style style:name="T98" style:family="text">
      <style:text-properties fo:letter-spacing="-0.012cm" style:text-scale="90%"/>
    </style:style>
    <style:style style:name="T99" style:family="text">
      <style:text-properties fo:letter-spacing="-0.012cm" style:text-scale="95%"/>
    </style:style>
    <style:style style:name="T100" style:family="text">
      <style:text-properties fo:letter-spacing="-0.011cm" style:text-scale="90%"/>
    </style:style>
    <style:style style:name="T101" style:family="text">
      <style:text-properties fo:letter-spacing="-0.011cm" style:text-scale="95%"/>
    </style:style>
    <style:style style:name="T102" style:family="text">
      <style:text-properties fo:letter-spacing="0.026cm" style:text-scale="90%"/>
    </style:style>
    <style:style style:name="T103" style:family="text">
      <style:text-properties style:text-scale="95%"/>
    </style:style>
    <style:style style:name="T104" style:family="text">
      <style:text-properties fo:font-size="1pt" style:font-size-asian="1pt"/>
    </style:style>
    <style:style style:name="T105" style:family="text">
      <style:text-properties fo:letter-spacing="-0.025cm"/>
    </style:style>
    <style:style style:name="T106" style:family="text">
      <style:text-properties fo:letter-spacing="-0.025cm" style:text-scale="95%"/>
    </style:style>
    <style:style style:name="T107" style:family="text">
      <style:text-properties fo:letter-spacing="-0.025cm" style:text-scale="90%"/>
    </style:style>
    <style:style style:name="T108" style:family="text">
      <style:text-properties fo:letter-spacing="-0.009cm"/>
    </style:style>
    <style:style style:name="T109" style:family="text">
      <style:text-properties fo:letter-spacing="-0.009cm" style:text-scale="95%"/>
    </style:style>
    <style:style style:name="T110" style:family="text">
      <style:text-properties fo:letter-spacing="-0.009cm" style:text-scale="90%"/>
    </style:style>
    <style:style style:name="T111" style:family="text">
      <style:text-properties fo:letter-spacing="-0.053cm"/>
    </style:style>
    <style:style style:name="T112" style:family="text">
      <style:text-properties fo:letter-spacing="-0.053cm" style:text-scale="95%"/>
    </style:style>
    <style:style style:name="T113" style:family="text">
      <style:text-properties fo:letter-spacing="-0.053cm" fo:font-style="italic" style:font-style-asian="italic"/>
    </style:style>
    <style:style style:name="T114" style:family="text">
      <style:text-properties fo:letter-spacing="-0.053cm" style:text-scale="90%"/>
    </style:style>
    <style:style style:name="T115" style:family="text">
      <style:text-properties style:text-position="54% 100%" fo:font-size="6.5pt" style:font-size-asian="6.5pt"/>
    </style:style>
    <style:style style:name="T116" style:family="text">
      <style:text-properties style:text-position="54% 100%" fo:font-size="6.5pt" style:font-size-asian="6.5pt" style:text-scale="95%"/>
    </style:style>
    <style:style style:name="T117" style:family="text">
      <style:text-properties style:text-position="54% 100%" fo:font-size="6.5pt" style:font-size-asian="6.5pt" style:text-scale="90%"/>
    </style:style>
    <style:style style:name="T118" style:family="text">
      <style:text-properties style:text-position="54% 100%" fo:font-size="6.5pt" fo:letter-spacing="-0.021cm" style:font-size-asian="6.5pt" style:text-scale="95%"/>
    </style:style>
    <style:style style:name="T119" style:family="text">
      <style:text-properties style:text-position="54% 100%" fo:font-size="6.5pt" fo:letter-spacing="-0.007cm" style:font-size-asian="6.5pt" style:text-scale="95%"/>
    </style:style>
    <style:style style:name="T120" style:family="text">
      <style:text-properties style:text-position="54% 100%" fo:font-size="6.5pt" fo:letter-spacing="-0.032cm" style:font-size-asian="6.5pt" style:text-scale="95%"/>
    </style:style>
    <style:style style:name="T121" style:family="text">
      <style:text-properties style:text-position="54% 100%" fo:font-size="6.5pt" fo:letter-spacing="0.004cm" style:font-size-asian="6.5pt"/>
    </style:style>
    <style:style style:name="T122" style:family="text">
      <style:text-properties style:text-position="54% 100%" fo:font-size="6.5pt" fo:letter-spacing="0.004cm" style:font-size-asian="6.5pt" style:text-scale="95%"/>
    </style:style>
    <style:style style:name="T123" style:family="text">
      <style:text-properties style:text-position="54% 100%" fo:font-size="6.5pt" fo:letter-spacing="0.004cm" style:font-size-asian="6.5pt" style:text-scale="90%"/>
    </style:style>
    <style:style style:name="T124" style:family="text">
      <style:text-properties style:text-position="54% 100%" style:font-name="Times New Roman" fo:font-size="6.5pt" style:font-name-asian="Times New Roman1" style:font-size-asian="6.5pt" style:text-scale="95%"/>
    </style:style>
    <style:style style:name="T125" style:family="text">
      <style:text-properties fo:letter-spacing="-0.041cm" style:text-scale="90%"/>
    </style:style>
    <style:style style:name="T126" style:family="text">
      <style:text-properties fo:letter-spacing="-0.041cm" style:text-scale="95%"/>
    </style:style>
    <style:style style:name="T127" style:family="text">
      <style:text-properties fo:letter-spacing="-0.034cm" style:text-scale="95%"/>
    </style:style>
    <style:style style:name="T128" style:family="text">
      <style:text-properties fo:letter-spacing="-0.034cm" style:text-scale="90%"/>
    </style:style>
    <style:style style:name="T129" style:family="text">
      <style:text-properties fo:letter-spacing="-0.016cm" style:text-scale="90%"/>
    </style:style>
    <style:style style:name="T130" style:family="text">
      <style:text-properties fo:letter-spacing="-0.016cm" style:text-scale="95%"/>
    </style:style>
    <style:style style:name="T131" style:family="text">
      <style:text-properties fo:letter-spacing="-0.064cm"/>
    </style:style>
    <style:style style:name="T132" style:family="text">
      <style:text-properties fo:letter-spacing="-0.064cm" style:text-scale="95%"/>
    </style:style>
    <style:style style:name="T133" style:family="text">
      <style:text-properties fo:letter-spacing="-0.019cm" style:text-scale="90%"/>
    </style:style>
    <style:style style:name="T134" style:family="text">
      <style:text-properties fo:letter-spacing="-0.019cm" style:text-scale="95%"/>
    </style:style>
    <style:style style:name="T135" style:family="text">
      <style:text-properties fo:letter-spacing="-0.026cm" style:text-scale="90%"/>
    </style:style>
    <style:style style:name="T136" style:family="text">
      <style:text-properties fo:letter-spacing="-0.026cm" style:text-scale="95%"/>
    </style:style>
    <style:style style:name="T137" style:family="text">
      <style:text-properties fo:letter-spacing="-0.018cm" style:text-scale="95%"/>
    </style:style>
    <style:style style:name="T138" style:family="text">
      <style:text-properties fo:letter-spacing="-0.018cm" style:text-scale="90%"/>
    </style:style>
    <style:style style:name="T139" style:family="text">
      <style:text-properties fo:letter-spacing="-0.039cm" style:text-scale="95%"/>
    </style:style>
    <style:style style:name="T140" style:family="text">
      <style:text-properties fo:letter-spacing="-0.039cm" style:text-scale="90%"/>
    </style:style>
    <style:style style:name="T141" style:family="text">
      <style:text-properties fo:letter-spacing="-0.046cm" style:text-scale="90%"/>
    </style:style>
    <style:style style:name="T142" style:family="text">
      <style:text-properties fo:letter-spacing="-0.046cm" style:text-scale="95%"/>
    </style:style>
    <style:style style:name="T143" style:family="text">
      <style:text-properties fo:letter-spacing="-0.007cm"/>
    </style:style>
    <style:style style:name="T144" style:family="text">
      <style:text-properties fo:letter-spacing="-0.007cm" style:text-scale="95%"/>
    </style:style>
    <style:style style:name="T145" style:family="text">
      <style:text-properties fo:letter-spacing="-0.007cm" style:text-scale="90%"/>
    </style:style>
    <style:style style:name="T146" style:family="text">
      <style:text-properties fo:letter-spacing="-0.042cm" style:text-scale="95%"/>
    </style:style>
    <style:style style:name="T147" style:family="text">
      <style:text-properties fo:letter-spacing="-0.042cm" style:text-scale="90%"/>
    </style:style>
    <style:style style:name="T148" style:family="text">
      <style:text-properties fo:letter-spacing="-0.051cm" style:text-scale="90%"/>
    </style:style>
    <style:style style:name="T149" style:family="text">
      <style:text-properties fo:letter-spacing="-0.051cm" style:text-scale="95%"/>
    </style:style>
    <style:style style:name="T150" style:family="text">
      <style:text-properties fo:letter-spacing="-0.028cm" style:text-scale="95%"/>
    </style:style>
    <style:style style:name="T151" style:family="text">
      <style:text-properties fo:letter-spacing="-0.028cm" style:text-scale="90%"/>
    </style:style>
    <style:style style:name="T152" style:family="text">
      <style:text-properties style:font-name="Arial" fo:font-size="9pt" style:font-size-asian="9pt"/>
    </style:style>
    <style:style style:name="T153" style:family="text">
      <style:text-properties style:font-name="Arial" fo:font-size="9pt" fo:letter-spacing="-0.056cm" style:font-size-asian="9pt"/>
    </style:style>
    <style:style style:name="T154" style:family="text">
      <style:text-properties style:font-name="Arial" fo:font-size="8pt" style:font-size-asian="8pt"/>
    </style:style>
    <style:style style:name="T155" style:family="text">
      <style:text-properties style:font-name="Arial" fo:font-size="8pt" fo:letter-spacing="-0.012cm" style:font-size-asian="8pt"/>
    </style:style>
    <style:style style:name="T156" style:family="text">
      <style:text-properties style:font-name="Trebuchet MS" fo:font-size="9pt" style:font-size-asian="9pt"/>
    </style:style>
    <style:style style:name="T157" style:family="text">
      <style:text-properties style:font-name="Trebuchet MS" fo:font-size="8pt" style:font-size-asian="8pt"/>
    </style:style>
    <style:style style:name="T158" style:family="text">
      <style:text-properties fo:font-size="12pt" style:font-size-asian="12pt"/>
    </style:style>
    <style:style style:name="T159" style:family="text">
      <style:text-properties fo:font-size="12pt" style:font-size-asian="12pt" style:text-scale="95%"/>
    </style:style>
    <style:style style:name="T160" style:family="text">
      <style:text-properties fo:letter-spacing="-0.021cm" style:text-scale="90%"/>
    </style:style>
    <style:style style:name="T161" style:family="text">
      <style:text-properties fo:letter-spacing="-0.021cm" style:text-scale="95%"/>
    </style:style>
    <style:style style:name="T162" style:family="text">
      <style:text-properties fo:letter-spacing="-0.048cm" style:text-scale="95%"/>
    </style:style>
    <style:style style:name="T163" style:family="text">
      <style:text-properties fo:letter-spacing="-0.048cm" style:text-scale="90%"/>
    </style:style>
    <style:style style:name="T164" style:family="text">
      <style:text-properties fo:letter-spacing="-0.035cm" style:text-scale="95%"/>
    </style:style>
    <style:style style:name="T165" style:family="text">
      <style:text-properties fo:letter-spacing="-0.035cm" style:text-scale="90%"/>
    </style:style>
    <style:style style:name="T166" style:family="text">
      <style:text-properties fo:letter-spacing="-0.037cm" style:text-scale="95%"/>
    </style:style>
    <style:style style:name="T167" style:family="text">
      <style:text-properties fo:letter-spacing="-0.037cm" style:text-scale="90%"/>
    </style:style>
    <style:style style:name="T168" style:family="text">
      <style:text-properties fo:letter-spacing="-0.03cm"/>
    </style:style>
    <style:style style:name="T169" style:family="text">
      <style:text-properties fo:letter-spacing="-0.03cm" style:text-scale="95%"/>
    </style:style>
    <style:style style:name="T170" style:family="text">
      <style:text-properties fo:letter-spacing="-0.03cm" style:text-scale="90%"/>
    </style:style>
    <style:style style:name="T171" style:family="text">
      <style:text-properties style:font-name="SimSun" fo:font-size="7pt" style:font-name-asian="SimSun1" style:font-size-asian="7pt"/>
    </style:style>
    <style:style style:name="T172" style:family="text">
      <style:text-properties style:font-name="SimSun" fo:font-size="7pt" style:font-name-asian="SimSun1" style:font-size-asian="7pt" style:text-scale="90%"/>
    </style:style>
    <style:style style:name="T173" style:family="text">
      <style:text-properties style:font-name="SimSun" fo:font-size="7pt" style:font-name-asian="SimSun1" style:font-size-asian="7pt" style:text-scale="95%"/>
    </style:style>
    <style:style style:name="T174" style:family="text">
      <style:text-properties style:font-name="SimSun" fo:font-size="7pt" fo:letter-spacing="0.012cm" style:font-name-asian="SimSun1" style:font-size-asian="7pt" style:text-scale="95%"/>
    </style:style>
    <style:style style:name="T175" style:family="text">
      <style:text-properties style:font-name="SimSun" fo:font-size="7pt" fo:letter-spacing="-0.007cm" style:font-name-asian="SimSun1" style:font-size-asian="7pt"/>
    </style:style>
    <style:style style:name="T176" style:family="text">
      <style:text-properties style:font-name="SimSun" fo:font-size="7pt" fo:letter-spacing="-0.007cm" style:font-name-asian="SimSun1" style:font-size-asian="7pt" style:text-scale="95%"/>
    </style:style>
    <style:style style:name="T177" style:family="text">
      <style:text-properties style:font-name="SimSun" fo:font-size="7pt" fo:letter-spacing="-0.002cm" style:font-name-asian="SimSun1" style:font-size-asian="7pt" style:text-scale="95%"/>
    </style:style>
    <style:style style:name="T178" style:family="text">
      <style:text-properties style:font-name="SimSun" style:font-name-asian="SimSun1" style:text-scale="95%"/>
    </style:style>
    <style:style style:name="T179" style:family="text">
      <style:text-properties style:font-name="SimSun" fo:font-size="9pt" fo:letter-spacing="0.009cm" style:font-name-asian="SimSun1" style:font-size-asian="9pt" style:text-scale="95%"/>
    </style:style>
    <style:style style:name="T180" style:family="text">
      <style:text-properties style:font-name="SimSun" fo:font-size="9pt" style:font-name-asian="SimSun1" style:font-size-asian="9pt"/>
    </style:style>
    <style:style style:name="T181" style:family="text">
      <style:text-properties style:font-name="SimSun" fo:font-size="9pt" style:font-name-asian="SimSun1" style:font-size-asian="9pt" style:text-scale="95%"/>
    </style:style>
    <style:style style:name="T182" style:family="text">
      <style:text-properties style:font-name="SimSun" fo:font-size="9pt" fo:letter-spacing="-0.016cm" style:font-name-asian="SimSun1" style:font-size-asian="9pt" style:text-scale="95%"/>
    </style:style>
    <style:style style:name="T183" style:family="text">
      <style:text-properties style:font-name="SimSun" fo:font-size="11pt" style:font-name-asian="SimSun1" style:font-size-asian="11pt"/>
    </style:style>
    <style:style style:name="T184" style:family="text">
      <style:text-properties style:font-name="SimSun" fo:font-size="11pt" style:font-name-asian="SimSun1" style:font-size-asian="11pt" style:text-scale="95%"/>
    </style:style>
    <style:style style:name="T185" style:family="text">
      <style:text-properties style:font-name="SimSun" fo:font-size="11pt" style:font-name-asian="SimSun1" style:font-size-asian="11pt" style:text-scale="90%"/>
    </style:style>
    <style:style style:name="T186" style:family="text">
      <style:text-properties fo:letter-spacing="0.011cm" style:text-scale="90%"/>
    </style:style>
    <style:style style:name="T187" style:family="text">
      <style:text-properties fo:letter-spacing="-0.023cm" style:text-scale="95%"/>
    </style:style>
    <style:style style:name="T188" style:family="text">
      <style:text-properties fo:letter-spacing="-0.023cm" style:text-scale="90%"/>
    </style:style>
    <style:style style:name="T189" style:family="text">
      <style:text-properties fo:letter-spacing="-0.058cm"/>
    </style:style>
    <style:style style:name="T190" style:family="text">
      <style:text-properties fo:letter-spacing="0.042cm" style:text-scale="95%"/>
    </style:style>
    <style:style style:name="T191" style:family="text">
      <style:text-properties fo:letter-spacing="0.042cm" style:text-scale="90%"/>
    </style:style>
    <style:style style:name="T192" style:family="text">
      <style:text-properties fo:font-style="italic" style:font-style-asian="italic" style:text-scale="90%"/>
    </style:style>
    <style:style style:name="T193" style:family="text">
      <style:text-properties fo:letter-spacing="-0.065cm" style:text-scale="95%"/>
    </style:style>
    <style:style style:name="T194" style:family="text">
      <style:text-properties fo:letter-spacing="-0.044cm" style:text-scale="95%"/>
    </style:style>
    <style:style style:name="T195" style:family="text">
      <style:text-properties fo:letter-spacing="-0.004cm" style:text-scale="95%"/>
    </style:style>
    <style:style style:name="T196" style:family="text">
      <style:text-properties fo:letter-spacing="-0.004cm" style:text-scale="90%"/>
    </style:style>
    <style:style style:name="T197" style:family="text">
      <style:text-properties fo:letter-spacing="-0.014cm" style:text-scale="90%"/>
    </style:style>
    <style:style style:name="T198" style:family="text">
      <style:text-properties fo:letter-spacing="-0.014cm" style:text-scale="95%"/>
    </style:style>
    <style:style style:name="T199" style:family="text">
      <style:text-properties fo:letter-spacing="0.035cm" style:text-scale="95%"/>
    </style:style>
    <style:style style:name="T200" style:family="text">
      <style:text-properties fo:letter-spacing="0.035cm" style:text-scale="90%"/>
    </style:style>
    <style:style style:name="T201" style:family="text">
      <style:text-properties fo:letter-spacing="0.092cm" style:text-scale="95%"/>
    </style:style>
    <style:style style:name="T202" style:family="text">
      <style:text-properties fo:letter-spacing="0.021cm" style:text-scale="90%"/>
    </style:style>
    <style:style style:name="T203" style:family="text">
      <style:text-properties fo:letter-spacing="-0.056cm" style:text-scale="95%"/>
    </style:style>
    <style:style style:name="T204" style:family="text">
      <style:text-properties fo:letter-spacing="-0.056cm" style:text-scale="90%"/>
    </style:style>
    <style:style style:name="T205" style:family="text">
      <style:text-properties fo:letter-spacing="-0.06cm" style:text-scale="95%"/>
    </style:style>
    <style:style style:name="T206" style:family="text">
      <style:text-properties fo:letter-spacing="0.048cm" style:text-scale="90%"/>
    </style:style>
    <style:style style:name="T207" style:family="text">
      <style:text-properties fo:letter-spacing="-0.032cm" style:text-scale="90%"/>
    </style:style>
    <style:style style:name="T208" style:family="text">
      <style:text-properties fo:letter-spacing="-0.032cm" style:text-scale="95%"/>
    </style:style>
    <style:style style:name="T209" style:family="text">
      <style:text-properties fo:letter-spacing="-0.049cm" style:text-scale="95%"/>
    </style:style>
    <style:style style:name="T210" style:family="text">
      <style:text-properties fo:letter-spacing="-0.049cm" style:text-scale="90%"/>
    </style:style>
    <style:style style:name="T211" style:family="text">
      <style:text-properties fo:letter-spacing="0.019cm" style:text-scale="95%"/>
    </style:style>
    <style:style style:name="T212" style:family="text">
      <style:text-properties fo:letter-spacing="0.019cm" style:text-scale="90%"/>
    </style:style>
    <style:style style:name="T213" style:family="text">
      <style:text-properties style:text-scale="96%"/>
    </style:style>
    <style:style style:name="T214" style:family="text">
      <style:text-properties style:text-scale="87%"/>
    </style:style>
    <style:style style:name="T215" style:family="text">
      <style:text-properties fo:letter-spacing="0.037cm" style:text-scale="90%"/>
    </style:style>
    <style:style style:name="T216" style:family="text">
      <style:text-properties fo:letter-spacing="0.037cm" style:text-scale="95%"/>
    </style:style>
    <style:style style:name="T217" style:family="text">
      <style:text-properties fo:letter-spacing="-0.002cm" style:text-scale="95%"/>
    </style:style>
    <style:style style:name="T218" style:family="text">
      <style:text-properties fo:letter-spacing="-0.002cm" style:text-scale="88%"/>
    </style:style>
    <style:style style:name="T219" style:family="text">
      <style:text-properties fo:letter-spacing="-0.002cm" style:text-scale="92%"/>
    </style:style>
    <style:style style:name="T220" style:family="text">
      <style:text-properties fo:letter-spacing="-0.002cm" style:text-scale="90%"/>
    </style:style>
    <style:style style:name="T221" style:family="text">
      <style:text-properties style:text-scale="91%"/>
    </style:style>
    <style:style style:name="T222" style:family="text">
      <style:text-properties style:text-scale="106%"/>
    </style:style>
    <style:style style:name="T223" style:family="text">
      <style:text-properties fo:letter-spacing="0.072cm" style:text-scale="90%"/>
    </style:style>
    <style:style style:name="T224" style:family="text">
      <style:text-properties fo:letter-spacing="0.009cm" style:text-scale="90%"/>
    </style:style>
    <style:style style:name="T225" style:family="text">
      <style:text-properties style:text-scale="107%"/>
    </style:style>
    <style:style style:name="T226" style:family="text">
      <style:text-properties fo:letter-spacing="0.056cm" style:text-scale="90%"/>
    </style:style>
    <style:style style:name="T227" style:family="text">
      <style:text-properties fo:letter-spacing="0.032cm" style:text-scale="90%"/>
    </style:style>
    <style:style style:name="T228" style:family="text">
      <style:text-properties style:text-scale="89%"/>
    </style:style>
    <style:style style:name="T229" style:family="text">
      <style:text-properties style:text-scale="88%"/>
    </style:style>
    <style:style style:name="T230" style:family="text">
      <style:text-properties fo:letter-spacing="0.079cm" style:text-scale="90%"/>
    </style:style>
    <style:style style:name="T231" style:family="text">
      <style:text-properties fo:letter-spacing="0.023cm" style:text-scale="90%"/>
    </style:style>
    <style:style style:name="T232" style:family="text">
      <style:text-properties fo:letter-spacing="0.044cm" style:text-scale="90%"/>
    </style:style>
    <style:style style:name="T233" style:family="text">
      <style:text-properties fo:letter-spacing="0.044cm" style:text-scale="95%"/>
    </style:style>
    <style:style style:name="T234" style:family="text">
      <style:text-properties fo:letter-spacing="-0.055cm" style:text-scale="90%"/>
    </style:style>
    <style:style style:name="T235" style:family="text">
      <style:text-properties fo:letter-spacing="-0.055cm" style:text-scale="95%"/>
    </style:style>
    <style:style style:name="T236" style:family="text">
      <style:text-properties fo:letter-spacing="0.005cm"/>
    </style:style>
    <style:style style:name="T237" style:family="text">
      <style:text-properties fo:letter-spacing="0.005cm" style:text-scale="95%"/>
    </style:style>
    <style:style style:name="T238" style:family="text">
      <style:text-properties fo:letter-spacing="0.002cm" style:text-scale="90%"/>
    </style:style>
    <style:style style:name="T239" style:family="text">
      <style:text-properties style:text-scale="82%"/>
    </style:style>
    <style:style style:name="T240" style:family="text">
      <style:text-properties fo:letter-spacing="0.03cm" style:text-scale="95%"/>
    </style:style>
    <style:style style:name="T241" style:family="text">
      <style:text-properties fo:letter-spacing="0.041cm" style:text-scale="95%"/>
    </style:style>
    <style:style style:name="T242" style:family="text">
      <style:text-properties fo:letter-spacing="-0.062cm" style:text-scale="95%"/>
    </style:style>
    <style:style style:name="T243" style:family="text">
      <style:text-properties fo:letter-spacing="0.004cm"/>
    </style:style>
    <style:style style:name="T244" style:family="text">
      <style:text-properties fo:letter-spacing="0.004cm" style:text-scale="95%"/>
    </style:style>
    <style:style style:name="T245" style:family="text">
      <style:text-properties fo:letter-spacing="0.004cm" style:text-scale="90%"/>
    </style:style>
    <style:style style:name="T246" style:family="text">
      <style:text-properties fo:letter-spacing="0.049cm" style:text-scale="95%"/>
    </style:style>
    <style:style style:name="T247" style:family="text">
      <style:text-properties fo:letter-spacing="0.062cm" style:text-scale="90%"/>
    </style:style>
    <style:style style:name="T248" style:family="text">
      <style:text-properties fo:letter-spacing="-0.072cm" style:text-scale="95%"/>
    </style:style>
    <style:style style:name="T249" style:family="text">
      <style:text-properties fo:font-size="11pt" style:font-size-asian="11pt"/>
    </style:style>
    <style:style style:name="T250" style:family="text">
      <style:text-properties fo:font-size="11pt" style:font-size-asian="11pt" style:text-scale="95%"/>
    </style:style>
    <style:style style:name="T251" style:family="text">
      <style:text-properties fo:font-size="11pt" style:font-size-asian="11pt" style:text-scale="90%"/>
    </style:style>
    <style:style style:name="T252" style:family="text">
      <style:text-properties fo:font-size="11pt" fo:letter-spacing="-0.051cm" style:font-size-asian="11pt" style:text-scale="95%"/>
    </style:style>
    <style:style style:name="T253" style:family="text">
      <style:text-properties fo:font-size="11pt" fo:letter-spacing="-0.026cm" style:font-size-asian="11pt" style:text-scale="95%"/>
    </style:style>
    <style:style style:name="T254" style:family="text">
      <style:text-properties fo:font-size="11pt" fo:letter-spacing="-0.049cm" style:font-size-asian="11pt" style:text-scale="95%"/>
    </style:style>
    <style:style style:name="T255" style:family="text">
      <style:text-properties fo:font-size="11pt" fo:letter-spacing="-0.016cm" style:font-size-asian="11pt" style:text-scale="95%"/>
    </style:style>
    <style:style style:name="T256" style:family="text">
      <style:text-properties fo:font-size="11pt" fo:letter-spacing="-0.009cm" style:font-size-asian="11pt" style:text-scale="95%"/>
    </style:style>
    <style:style style:name="T257" style:family="text">
      <style:text-properties fo:font-size="11pt" fo:letter-spacing="-0.005cm" style:font-size-asian="11pt" style:text-scale="95%"/>
    </style:style>
    <style:style style:name="T258" style:family="text">
      <style:text-properties fo:font-size="11pt" fo:letter-spacing="-0.005cm" style:font-size-asian="11pt" style:text-scale="90%"/>
    </style:style>
    <style:style style:name="T259" style:family="text">
      <style:text-properties fo:font-size="11pt" fo:letter-spacing="-0.041cm" style:font-size-asian="11pt" style:text-scale="95%"/>
    </style:style>
    <style:style style:name="T260" style:family="text">
      <style:text-properties fo:font-size="11pt" fo:letter-spacing="0.055cm" style:font-size-asian="11pt" style:text-scale="90%"/>
    </style:style>
    <style:style style:name="T261" style:family="text">
      <style:text-properties fo:font-size="11pt" fo:letter-spacing="0.026cm" style:font-size-asian="11pt" style:text-scale="90%"/>
    </style:style>
    <style:style style:name="T262" style:family="text">
      <style:text-properties fo:font-size="11pt" fo:letter-spacing="-0.018cm" style:font-size-asian="11pt" style:text-scale="95%"/>
    </style:style>
    <style:style style:name="T263" style:family="text">
      <style:text-properties fo:font-size="11pt" fo:letter-spacing="-0.012cm" style:font-size-asian="11pt" style:text-scale="95%"/>
    </style:style>
    <style:style style:name="T264" style:family="text">
      <style:text-properties fo:font-size="11pt" fo:letter-spacing="-0.032cm" style:font-size-asian="11pt" style:text-scale="95%"/>
    </style:style>
    <style:style style:name="T265" style:family="text">
      <style:text-properties fo:font-size="11pt" fo:letter-spacing="0.021cm" style:font-size-asian="11pt" style:text-scale="95%"/>
    </style:style>
    <style:style style:name="T266" style:family="text">
      <style:text-properties fo:font-size="11pt" fo:letter-spacing="-0.021cm" style:font-size-asian="11pt" style:text-scale="95%"/>
    </style:style>
    <style:style style:name="T267" style:family="text">
      <style:text-properties fo:font-size="11pt" fo:letter-spacing="-0.011cm" style:font-size-asian="11pt" style:text-scale="95%"/>
    </style:style>
    <style:style style:name="T268" style:family="text">
      <style:text-properties fo:font-size="11pt" fo:letter-spacing="-0.007cm" style:font-size-asian="11pt" style:text-scale="95%"/>
    </style:style>
    <style:style style:name="T269" style:family="text">
      <style:text-properties fo:font-size="11pt" fo:letter-spacing="0.016cm" style:font-size-asian="11pt" style:text-scale="95%"/>
    </style:style>
    <style:style style:name="T270" style:family="text">
      <style:text-properties fo:font-size="11pt" fo:letter-spacing="0.016cm" style:font-size-asian="11pt" style:text-scale="90%"/>
    </style:style>
    <style:style style:name="T271" style:family="text">
      <style:text-properties fo:font-size="11pt" fo:letter-spacing="0.007cm" style:font-size-asian="11pt" style:text-scale="95%"/>
    </style:style>
    <style:style style:name="T272" style:family="text">
      <style:text-properties fo:font-size="11pt" fo:letter-spacing="0.007cm" style:font-size-asian="11pt" style:text-scale="90%"/>
    </style:style>
    <style:style style:name="T273" style:family="text">
      <style:text-properties fo:font-size="11pt" fo:letter-spacing="-0.055cm" style:font-size-asian="11pt" style:text-scale="95%"/>
    </style:style>
    <style:style style:name="T274" style:family="text">
      <style:text-properties fo:font-size="11pt" fo:letter-spacing="-0.034cm" style:font-size-asian="11pt" style:text-scale="95%"/>
    </style:style>
    <style:style style:name="T275" style:family="text">
      <style:text-properties fo:font-size="11pt" fo:letter-spacing="-0.004cm" style:font-size-asian="11pt"/>
    </style:style>
    <style:style style:name="T276" style:family="text">
      <style:text-properties fo:font-size="11pt" fo:letter-spacing="-0.002cm" style:font-size-asian="11pt"/>
    </style:style>
    <style:style style:name="T277" style:family="text">
      <style:text-properties fo:font-size="11pt" fo:letter-spacing="0.002cm" style:font-size-asian="11pt" style:text-scale="90%"/>
    </style:style>
    <style:style style:name="T278" style:family="text">
      <style:text-properties fo:font-size="11pt" fo:letter-spacing="0.005cm" style:font-size-asian="11pt" style:text-scale="90%"/>
    </style:style>
    <style:style style:name="T279" style:family="text">
      <style:text-properties fo:font-size="11pt" fo:letter-spacing="0.03cm" style:font-size-asian="11pt" style:text-scale="90%"/>
    </style:style>
    <style:style style:name="T280" style:family="text">
      <style:text-properties fo:font-size="11pt" fo:letter-spacing="0.014cm" style:font-size-asian="11pt" style:text-scale="90%"/>
    </style:style>
    <style:style style:name="T281" style:family="text">
      <style:text-properties fo:font-size="11pt" fo:letter-spacing="0.009cm" style:font-size-asian="11pt" style:text-scale="90%"/>
    </style:style>
    <style:style style:name="T282" style:family="text">
      <style:text-properties fo:font-size="11pt" fo:letter-spacing="-0.025cm" style:font-size-asian="11pt" style:text-scale="95%"/>
    </style:style>
    <style:style style:name="T283" style:family="text">
      <style:text-properties fo:font-size="11pt" fo:letter-spacing="0.004cm" style:font-size-asian="11pt" style:text-scale="90%"/>
    </style:style>
    <style:style style:name="T284" style:family="text">
      <style:text-properties fo:font-size="11pt" fo:letter-spacing="-0.064cm" style:font-size-asian="11pt" style:text-scale="95%"/>
    </style:style>
    <style:style style:name="T285" style:family="text">
      <style:text-properties fo:font-size="11pt" fo:letter-spacing="-0.014cm" style:font-size-asian="11pt" style:text-scale="95%"/>
    </style:style>
    <style:style style:name="T286" style:family="text">
      <style:text-properties fo:font-size="11pt" fo:letter-spacing="-0.023cm" style:font-size-asian="11pt" style:text-scale="95%"/>
    </style:style>
    <style:style style:name="T287" style:family="text">
      <style:text-properties fo:font-size="11pt" fo:letter-spacing="-0.042cm" style:font-size-asian="11pt" style:text-scale="95%"/>
    </style:style>
    <style:style style:name="T288" style:family="text">
      <style:text-properties fo:font-size="7pt" fo:letter-spacing="0.011cm" style:font-size-asian="7pt"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577*" fo:start-indent="0cm" fo:end-indent="0.402cm"/>
          <style:column style:rel-width="45958*" fo:start-indent="0.402cm" fo:end-indent="0cm"/>
        </style:columns>
      </style:section-properties>
    </style:style>
    <style:style style:name="gr1" style:family="graphic" style:parent-style-name="Frame">
      <style:graphic-properties draw:stroke="none" svg:stroke-width="0cm" draw:fill="none" draw:textarea-vertical-align="top" draw:auto-grow-height="false" fo:min-height="0.402cm" fo:min-width="5.9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42cm" fo:min-width="0.75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45cm" fo:min-width="9.6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6" style:family="graphic" style:parent-style-name="Frame">
      <style:graphic-properties draw:stroke="none" svg:stroke-width="0cm" draw:fill="none" draw:textarea-vertical-align="top" draw:auto-grow-height="false" fo:min-height="0.642cm" fo:min-width="0.6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
        <text:p text:style-name="P102"><draw:g text:anchor-type="as-char" draw:z-index="29" draw:style-name="gr4"><draw:line draw:style-name="gr8" draw:text-style-name="P183" svg:x1="0cm" svg:y1="0cm" svg:x2="12.996cm" svg:y2="0cm"><text:p/></draw:line></draw:g></text:p>
        <text:p text:style-name="P103"/>
      </text:section>
      <text:section text:style-name="Sect2" text:name="Sekcja1">
        <text:p text:style-name="P95"/>
        <text:p text:style-name="P95"/>
        <text:p text:style-name="P95"/>
        <text:p text:style-name="P95"/>
        <text:p text:style-name="P95"/>
        <text:p text:style-name="P94"/>
        <text:p text:style-name="P60"><text:span text:style-name="T3">Igor Szpotakowski </text:span><text:span text:style-name="T9">Uniwersytet</text:span><text:span text:style-name="T10"> </text:span><text:span text:style-name="T12">Jagielloński </text:span><text:a xlink:type="simple" xlink:href="mailto:igoszp@gmail.com" text:style-name="Default_20_Style" text:visited-style-name="Default_20_Style"><text:span text:style-name="T11">igoszp@gmail.com</text:span></text:a></text:p>
        <text:h text:style-name="P8" text:outline-level="4">Białostockie Studia Prawnicze 2019 vol. 24 nr 4</text:h>
        <text:p text:style-name="P104"><draw:line text:anchor-type="char" draw:z-index="15" draw:style-name="gr10" draw:text-style-name="P184" svg:x1="1.7cm" svg:y1="0.233cm" svg:x2="14.695cm" svg:y2="0.233cm"><text:p/></draw:line>DOI: <text:span text:style-name="T1">10.15290/bsp.2019.24.04.12</text:span></text:p>
        <text:p text:style-name="P61"><text:span text:style-name="T12">Received: 10.02.2019</text:span></text:p>
        <text:p text:style-name="P62"><text:span text:style-name="T12">Accepted: 30.04.2019</text:span></text:p>
      </text:section>
      <text:section text:style-name="Sect1" text:name="Sekcja2">
        <text:p text:style-name="P63"><text:span text:style-name="T13">ORCID ID: https://orcid.org/0000-0001-8015-8614</text:span></text:p>
        <text:p text:style-name="P96"/>
        <text:p text:style-name="P96"/>
        <text:p text:style-name="P66"><text:span text:style-name="T5">Konstytucyjne ramy systemu rządów w Chińskiej Republice Ludowej</text:span></text:p>
        <text:p text:style-name="P67"><text:span text:style-name="T12">The Constitutional Framework of the Political System in the People’s Republic of China</text:span></text:p>
        <text:p text:style-name="P97"/>
        <text:p text:style-name="P68"><text:span text:style-name="T6">Abstract:</text:span><text:span text:style-name="T8"> </text:span><text:span text:style-name="T15">The</text:span><text:span text:style-name="T17"> </text:span><text:span text:style-name="T15">main</text:span><text:span text:style-name="T17"> </text:span><text:span text:style-name="T15">purpose</text:span><text:span text:style-name="T17"> </text:span><text:span text:style-name="T15">of</text:span><text:span text:style-name="T17"> </text:span><text:span text:style-name="T15">this</text:span><text:span text:style-name="T17"> </text:span><text:span text:style-name="T15">article</text:span><text:span text:style-name="T17"> </text:span><text:span text:style-name="T15">is</text:span><text:span text:style-name="T17"> </text:span><text:span text:style-name="T15">to</text:span><text:span text:style-name="T17"> </text:span><text:span text:style-name="T15">explain</text:span><text:span text:style-name="T17"> </text:span><text:span text:style-name="T15">the</text:span><text:span text:style-name="T17"> </text:span><text:span text:style-name="T15">changes</text:span><text:span text:style-name="T17"> </text:span><text:span text:style-name="T15">that</text:span><text:span text:style-name="T17"> </text:span><text:span text:style-name="T15">have</text:span><text:span text:style-name="T17"> </text:span><text:span text:style-name="T15">taken</text:span><text:span text:style-name="T17"> </text:span><text:span text:style-name="T15">place</text:span><text:span text:style-name="T17"> </text:span><text:span text:style-name="T15">in</text:span><text:span text:style-name="T17"> </text:span><text:span text:style-name="T15">recent</text:span><text:span text:style-name="T17"> </text:span><text:span text:style-name="T15">years in</text:span><text:span text:style-name="T18"> </text:span><text:span text:style-name="T15">the</text:span><text:span text:style-name="T18"> </text:span><text:span text:style-name="T15">political</text:span><text:span text:style-name="T18"> </text:span><text:span text:style-name="T15">and</text:span><text:span text:style-name="T18"> </text:span><text:span text:style-name="T15">constitutional</text:span><text:span text:style-name="T18"> </text:span><text:span text:style-name="T15">system</text:span><text:span text:style-name="T18"> </text:span><text:span text:style-name="T15">of</text:span><text:span text:style-name="T18"> </text:span><text:span text:style-name="T15">the</text:span><text:span text:style-name="T18"> </text:span><text:span text:style-name="T20">People’s</text:span><text:span text:style-name="T18"> </text:span><text:span text:style-name="T15">Republic</text:span><text:span text:style-name="T18"> </text:span><text:span text:style-name="T15">of</text:span><text:span text:style-name="T18"> </text:span><text:span text:style-name="T15">China.</text:span><text:span text:style-name="T18"> </text:span><text:span text:style-name="T23">It</text:span><text:span text:style-name="T18"> </text:span><text:span text:style-name="T15">focuses</text:span><text:span text:style-name="T18"> </text:span><text:span text:style-name="T15">on</text:span><text:span text:style-name="T18"> </text:span><text:span text:style-name="T15">providing</text:span><text:span text:style-name="T18"> </text:span><text:span text:style-name="T15">ba- sic</text:span><text:span text:style-name="T25"> </text:span><text:span text:style-name="T15">information</text:span><text:span text:style-name="T25"> </text:span><text:span text:style-name="T15">about</text:span><text:span text:style-name="T25"> </text:span><text:span text:style-name="T15">the</text:span><text:span text:style-name="T25"> </text:span><text:span text:style-name="T15">characteristics</text:span><text:span text:style-name="T25"> </text:span><text:span text:style-name="T15">of</text:span><text:span text:style-name="T25"> </text:span><text:span text:style-name="T15">the</text:span><text:span text:style-name="T25"> </text:span><text:span text:style-name="T15">Chinese</text:span><text:span text:style-name="T25"> </text:span><text:span text:style-name="T15">system</text:span><text:span text:style-name="T25"> </text:span><text:span text:style-name="T15">of</text:span><text:span text:style-name="T25"> </text:span><text:span text:style-name="T15">government,</text:span><text:span text:style-name="T25"> </text:span><text:span text:style-name="T15">presentation</text:span><text:span text:style-name="T25"> </text:span><text:span text:style-name="T15">of</text:span><text:span text:style-name="T25"> </text:span><text:span text:style-name="T15">the</text:span><text:span text:style-name="T25"> </text:span><text:span text:style-name="T15">most important</text:span><text:span text:style-name="T26"> </text:span><text:span text:style-name="T15">ideologies,</text:span><text:span text:style-name="T26"> </text:span><text:span text:style-name="T15">description</text:span><text:span text:style-name="T26"> </text:span><text:span text:style-name="T15">of</text:span><text:span text:style-name="T26"> </text:span><text:span text:style-name="T15">individual</text:span><text:span text:style-name="T26"> </text:span><text:span text:style-name="T15">competences</text:span><text:span text:style-name="T26"> </text:span><text:span text:style-name="T15">and</text:span><text:span text:style-name="T26"> </text:span><text:span text:style-name="T15">the</text:span><text:span text:style-name="T26"> </text:span><text:span text:style-name="T15">structure</text:span><text:span text:style-name="T26"> </text:span><text:span text:style-name="T15">of</text:span><text:span text:style-name="T26"> </text:span><text:span text:style-name="T15">central</text:span><text:span text:style-name="T26"> </text:span><text:span text:style-name="T15">bodies,</text:span><text:span text:style-name="T26"> </text:span><text:span text:style-name="T15">such </text:span><text:span text:style-name="T16">as: the National </text:span><text:span text:style-name="T21">People’s </text:span><text:span text:style-name="T16">Congress, the </text:span><text:span text:style-name="T24">NPC’s </text:span><text:span text:style-name="T16">Standing Committee, the President and Vice-President of </text:span><text:span text:style-name="T15">the</text:span><text:span text:style-name="T28"> </text:span><text:span text:style-name="T15">PRC,</text:span><text:span text:style-name="T28"> </text:span><text:span text:style-name="T15">the</text:span><text:span text:style-name="T28"> </text:span><text:span text:style-name="T15">State</text:span><text:span text:style-name="T28"> </text:span><text:span text:style-name="T15">Council,</text:span><text:span text:style-name="T28"> </text:span><text:span text:style-name="T15">the</text:span><text:span text:style-name="T28"> </text:span><text:span text:style-name="T15">Central</text:span><text:span text:style-name="T28"> </text:span><text:span text:style-name="T15">Military</text:span><text:span text:style-name="T28"> </text:span><text:span text:style-name="T15">Commission</text:span><text:span text:style-name="T28"> </text:span><text:span text:style-name="T15">and</text:span><text:span text:style-name="T28"> </text:span><text:span text:style-name="T15">the</text:span><text:span text:style-name="T28"> </text:span><text:span text:style-name="T15">judiciary,</text:span><text:span text:style-name="T28"> </text:span><text:span text:style-name="T15">and</text:span><text:span text:style-name="T28"> </text:span><text:span text:style-name="T15">in</text:span><text:span text:style-name="T28"> </text:span><text:span text:style-name="T15">particular</text:span><text:span text:style-name="T28"> </text:span><text:span text:style-name="T15">the</text:span><text:span text:style-name="T28"> </text:span><text:span text:style-name="T15">Su- </text:span><text:span text:style-name="T16">preme </text:span><text:span text:style-name="T21">People’s </text:span><text:span text:style-name="T16">Court, the </text:span><text:span text:style-name="T29">prosecutor’s </text:span><text:span text:style-name="T16">offices with the Supreme </text:span><text:span text:style-name="T21">People’s </text:span><text:span text:style-name="T16">Procuratorate, the supervisory commission,</text:span><text:span text:style-name="T32"> </text:span><text:span text:style-name="T16">the</text:span><text:span text:style-name="T32"> </text:span><text:span text:style-name="T16">legislative</text:span><text:span text:style-name="T32"> </text:span><text:span text:style-name="T16">mode</text:span><text:span text:style-name="T32"> </text:span><text:span text:style-name="T16">and</text:span><text:span text:style-name="T32"> </text:span><text:span text:style-name="T16">the</text:span><text:span text:style-name="T32"> </text:span><text:span text:style-name="T16">party</text:span><text:span text:style-name="T32"> </text:span><text:span text:style-name="T16">system,</text:span><text:span text:style-name="T32"> </text:span><text:span text:style-name="T16">as</text:span><text:span text:style-name="T32"> </text:span><text:span text:style-name="T16">well</text:span><text:span text:style-name="T32"> </text:span><text:span text:style-name="T16">as</text:span><text:span text:style-name="T32"> </text:span><text:span text:style-name="T16">highlighting</text:span><text:span text:style-name="T32"> </text:span><text:span text:style-name="T16">the</text:span><text:span text:style-name="T32"> </text:span><text:span text:style-name="T16">changes</text:span><text:span text:style-name="T32"> </text:span><text:span text:style-name="T16">that</text:span><text:span text:style-name="T32"> </text:span><text:span text:style-name="T16">followed </text:span><text:span text:style-name="T15">the</text:span><text:span text:style-name="T33"> </text:span><text:span text:style-name="T15">amendment</text:span><text:span text:style-name="T33"> </text:span><text:span text:style-name="T15">to</text:span><text:span text:style-name="T33"> </text:span><text:span text:style-name="T15">the</text:span><text:span text:style-name="T33"> </text:span><text:span text:style-name="T15">constitution</text:span><text:span text:style-name="T33"> </text:span><text:span text:style-name="T15">of</text:span><text:span text:style-name="T33"> </text:span><text:span text:style-name="T15">the</text:span><text:span text:style-name="T33"> </text:span><text:span text:style-name="T15">PRC</text:span><text:span text:style-name="T33"> </text:span><text:span text:style-name="T15">which</text:span><text:span text:style-name="T33"> </text:span><text:span text:style-name="T15">occurred</text:span><text:span text:style-name="T33"> </text:span><text:span text:style-name="T15">in</text:span><text:span text:style-name="T33"> </text:span><text:span text:style-name="T15">2018.</text:span><text:span text:style-name="T33"> </text:span><text:span text:style-name="T15">The</text:span><text:span text:style-name="T33"> </text:span><text:span text:style-name="T15">article</text:span><text:span text:style-name="T33"> </text:span><text:span text:style-name="T15">aims</text:span><text:span text:style-name="T33"> </text:span><text:span text:style-name="T15">at</text:span><text:span text:style-name="T33"> </text:span><text:span text:style-name="T15">providing the</text:span><text:span text:style-name="T34"> </text:span><text:span text:style-name="T15">most</text:span><text:span text:style-name="T34"> </text:span><text:span text:style-name="T15">up-to-date</text:span><text:span text:style-name="T34"> </text:span><text:span text:style-name="T15">knowledge</text:span><text:span text:style-name="T34"> </text:span><text:span text:style-name="T15">on</text:span><text:span text:style-name="T34"> </text:span><text:span text:style-name="T15">the</text:span><text:span text:style-name="T34"> </text:span><text:span text:style-name="T15">shape</text:span><text:span text:style-name="T34"> </text:span><text:span text:style-name="T15">of</text:span><text:span text:style-name="T34"> </text:span><text:span text:style-name="T15">the</text:span><text:span text:style-name="T34"> </text:span><text:span text:style-name="T15">Chinese</text:span><text:span text:style-name="T34"> </text:span><text:span text:style-name="T15">political</text:span><text:span text:style-name="T34"> </text:span><text:span text:style-name="T15">system</text:span><text:span text:style-name="T34"> </text:span><text:span text:style-name="T15">and</text:span><text:span text:style-name="T34"> </text:span><text:span text:style-name="T15">its</text:span><text:span text:style-name="T34"> </text:span><text:span text:style-name="T15">legal</text:span><text:span text:style-name="T34"> </text:span><text:span text:style-name="T15">order</text:span><text:span text:style-name="T34"> </text:span><text:span text:style-name="T15">on</text:span><text:span text:style-name="T34"> </text:span><text:span text:style-name="T15">the 70th</text:span><text:span text:style-name="T37"> </text:span><text:span text:style-name="T15">anniversary</text:span><text:span text:style-name="T37"> </text:span><text:span text:style-name="T15">of</text:span><text:span text:style-name="T37"> </text:span><text:span text:style-name="T15">the</text:span><text:span text:style-name="T37"> </text:span><text:span text:style-name="T23">PRC’s</text:span><text:span text:style-name="T37"> </text:span><text:span text:style-name="T15">creation.</text:span><text:span text:style-name="T37"> </text:span><text:span text:style-name="T15">The</text:span><text:span text:style-name="T37"> </text:span><text:span text:style-name="T15">article</text:span><text:span text:style-name="T37"> </text:span><text:span text:style-name="T15">also</text:span><text:span text:style-name="T37"> </text:span><text:span text:style-name="T15">aims</text:span><text:span text:style-name="T37"> </text:span><text:span text:style-name="T15">to</text:span><text:span text:style-name="T37"> </text:span><text:span text:style-name="T15">solve</text:span><text:span text:style-name="T37"> </text:span><text:span text:style-name="T15">a</text:span><text:span text:style-name="T37"> </text:span><text:span text:style-name="T15">significant</text:span><text:span text:style-name="T37"> </text:span><text:span text:style-name="T15">research</text:span><text:span text:style-name="T37"> </text:span><text:span text:style-name="T15">problem:</text:span><text:span text:style-name="T37"> </text:span><text:span text:style-name="T15">did the</text:span><text:span text:style-name="T38"> </text:span><text:span text:style-name="T15">amendment</text:span><text:span text:style-name="T38"> </text:span><text:span text:style-name="T15">to</text:span><text:span text:style-name="T38"> </text:span><text:span text:style-name="T15">the</text:span><text:span text:style-name="T38"> </text:span><text:span text:style-name="T15">Constitution</text:span><text:span text:style-name="T38"> </text:span><text:span text:style-name="T15">of</text:span><text:span text:style-name="T38"> </text:span><text:span text:style-name="T15">the</text:span><text:span text:style-name="T38"> </text:span><text:span text:style-name="T15">PRC</text:span><text:span text:style-name="T38"> </text:span><text:span text:style-name="T15">of</text:span><text:span text:style-name="T38"> </text:span><text:span text:style-name="T15">2018,</text:span><text:span text:style-name="T38"> </text:span><text:span text:style-name="T15">which</text:span><text:span text:style-name="T38"> </text:span><text:span text:style-name="T42">inter</text:span><text:span text:style-name="T44"> </text:span><text:span text:style-name="T42">alia</text:span><text:span text:style-name="T40"> </text:span><text:span text:style-name="T15">abolished</text:span><text:span text:style-name="T38"> </text:span><text:span text:style-name="T15">the</text:span><text:span text:style-name="T38"> </text:span><text:span text:style-name="T15">term</text:span><text:span text:style-name="T38"> </text:span><text:span text:style-name="T15">of</text:span><text:span text:style-name="T38"> </text:span><text:span text:style-name="T15">office</text:span><text:span text:style-name="T38"> </text:span><text:span text:style-name="T15">of the</text:span><text:span text:style-name="T34"> </text:span><text:span text:style-name="T15">chairman</text:span><text:span text:style-name="T34"> </text:span><text:span text:style-name="T15">and</text:span><text:span text:style-name="T34"> </text:span><text:span text:style-name="T15">vice-chairman</text:span><text:span text:style-name="T34"> </text:span><text:span text:style-name="T15">of</text:span><text:span text:style-name="T34"> </text:span><text:span text:style-name="T15">the</text:span><text:span text:style-name="T34"> </text:span><text:span text:style-name="T15">PRC,</text:span><text:span text:style-name="T34"> </text:span><text:span text:style-name="T15">disturb</text:span><text:span text:style-name="T34"> </text:span><text:span text:style-name="T15">the</text:span><text:span text:style-name="T34"> </text:span><text:span text:style-name="T15">existing</text:span><text:span text:style-name="T34"> </text:span><text:span text:style-name="T15">balance</text:span><text:span text:style-name="T34"> </text:span><text:span text:style-name="T15">of</text:span><text:span text:style-name="T34"> </text:span><text:span text:style-name="T15">power</text:span><text:span text:style-name="T34"> </text:span><text:span text:style-name="T15">thus</text:span><text:span text:style-name="T34"> </text:span><text:span text:style-name="T15">leading</text:span><text:span text:style-name="T34"> </text:span><text:span text:style-name="T15">to</text:span><text:span text:style-name="T34"> </text:span><text:span text:style-name="T15">the gradual</text:span><text:span text:style-name="T46"> </text:span><text:span text:style-name="T15">transition</text:span><text:span text:style-name="T46"> </text:span><text:span text:style-name="T15">of</text:span><text:span text:style-name="T46"> </text:span><text:span text:style-name="T15">the</text:span><text:span text:style-name="T46"> </text:span><text:span text:style-name="T15">system</text:span><text:span text:style-name="T46"> </text:span><text:span text:style-name="T15">of</text:span><text:span text:style-name="T46"> </text:span><text:span text:style-name="T15">government</text:span><text:span text:style-name="T46"> </text:span><text:span text:style-name="T15">in</text:span><text:span text:style-name="T46"> </text:span><text:span text:style-name="T15">the</text:span><text:span text:style-name="T46"> </text:span><text:span text:style-name="T15">Middle</text:span><text:span text:style-name="T46"> </text:span><text:span text:style-name="T15">Kingdom</text:span><text:span text:style-name="T46"> </text:span><text:span text:style-name="T15">from</text:span><text:span text:style-name="T46"> </text:span><text:span text:style-name="T15">a</text:span><text:span text:style-name="T46"> </text:span><text:span text:style-name="T15">parliamentary</text:span><text:span text:style-name="T46"> </text:span><text:span text:style-name="T15">system</text:span><text:span text:style-name="T46"> </text:span><text:span text:style-name="T15">to </text:span><text:span text:style-name="T16">a presidential</text:span><text:span text:style-name="T47"> </text:span><text:span text:style-name="T16">one?</text:span></text:p>
        <text:p text:style-name="P64"><text:span text:style-name="T7">Keywords: </text:span><text:span text:style-name="T16">China, system of government, constitution, law, amendment</text:span></text:p>
        <text:p text:style-name="P65"><text:span text:style-name="T7">Słowa kluczowe: </text:span><text:span text:style-name="T16">Chiny, system rządów, konstytucja, prawo, nowelizacja</text:span></text:p>
        <text:p text:style-name="P105"/>
        <text:list xml:id="list3873010737" text:style-name="WWNum1">
          <text:list-item>
            <text:h text:style-name="P1" text:outline-level="2"><text:span text:style-name="T91">Wprowadzenie</text:span></text:h>
          </text:list-item>
        </text:list>
        <text:p text:style-name="P124"><text:span text:style-name="T96">Chińska Republika Ludowa w 2019 </text:span><text:span text:style-name="T98">r. </text:span><text:span text:style-name="T96">obchodzi swoje siedemdziesięciolecie ist- nienia.</text:span><text:span text:style-name="T100"> </text:span><text:span text:style-name="T96">Z</text:span><text:span text:style-name="T100"> </text:span><text:span text:style-name="T96">tego</text:span><text:span text:style-name="T100"> </text:span><text:span text:style-name="T96">też</text:span><text:span text:style-name="T100"> </text:span><text:span text:style-name="T96">powodu,</text:span><text:span text:style-name="T100"> </text:span><text:span text:style-name="T96">a</text:span><text:span text:style-name="T100"> </text:span><text:span text:style-name="T96">szczególnie</text:span><text:span text:style-name="T100"> </text:span><text:span text:style-name="T96">ze</text:span><text:span text:style-name="T100"> </text:span><text:span text:style-name="T96">względu</text:span><text:span text:style-name="T100"> </text:span><text:span text:style-name="T96">na</text:span><text:span text:style-name="T100"> </text:span><text:span text:style-name="T96">poprawkę</text:span><text:span text:style-name="T100"> </text:span><text:span text:style-name="T96">wprowadzoną</text:span><text:span text:style-name="T100"> </text:span><text:span text:style-name="T96">do konstytucji oraz związane z tą poprawką zmiany w systemie prawnym, jakie </text:span><text:span text:style-name="T102"><text:s/></text:span><text:span text:style-name="T96">miały</text:span></text:p>
        <text:p text:style-name="P130"/>
        <text:h text:style-name="P7" text:outline-level="3"><text:span text:style-name="T103">189</text:span></text:h>
      </text:section>
      <text:p text:style-name="P108"/>
      <text:p text:style-name="P131"><draw:g text:anchor-type="as-char" draw:z-index="31" draw:style-name="gr4"><draw:line draw:style-name="gr5" draw:text-style-name="P183" svg:x1="0cm" svg:y1="0cm" svg:x2="13cm" svg:y2="0cm"><text:p/></draw:line></draw:g></text:p>
      <text:p text:style-name="P132"><text:span text:style-name="T103">miejsce</text:span><text:span text:style-name="T106"> </text:span><text:span text:style-name="T103">w</text:span><text:span text:style-name="T106"> </text:span><text:span text:style-name="T103">2018</text:span><text:span text:style-name="T106"> </text:span><text:span text:style-name="T109">r.,</text:span><text:span text:style-name="T106"> </text:span><text:span text:style-name="T103">warto</text:span><text:span text:style-name="T106"> </text:span><text:span text:style-name="T103">ponownie</text:span><text:span text:style-name="T106"> </text:span><text:span text:style-name="T103">przyjrzeć</text:span><text:span text:style-name="T106"> </text:span><text:span text:style-name="T103">się</text:span><text:span text:style-name="T106"> </text:span><text:span text:style-name="T103">konstytucyjnym</text:span><text:span text:style-name="T106"> </text:span><text:span text:style-name="T103">ramom</text:span><text:span text:style-name="T106"> </text:span><text:span text:style-name="T103">systemu </text:span><text:span text:style-name="T96">rządów</text:span><text:span text:style-name="T107"> </text:span><text:span text:style-name="T96">w</text:span><text:span text:style-name="T107"> </text:span><text:span text:style-name="T96">ChRL</text:span><text:span text:style-name="T107"> </text:span><text:span text:style-name="T96">i</text:span><text:span text:style-name="T107"> </text:span><text:span text:style-name="T96">wskazać</text:span><text:span text:style-name="T107"> </text:span><text:span text:style-name="T96">ich</text:span><text:span text:style-name="T107"> </text:span><text:span text:style-name="T96">główne</text:span><text:span text:style-name="T107"> </text:span><text:span text:style-name="T110">cechy.</text:span></text:p>
      <text:p text:style-name="P134"><text:span text:style-name="T103">Chiński system konstytucyjny został już w dość szczegółowy sposób opi- sany</text:span><text:span text:style-name="T112"> </text:span><text:span text:style-name="T103">w</text:span><text:span text:style-name="T112"> </text:span><text:span text:style-name="T103">wielu</text:span><text:span text:style-name="T112"> </text:span><text:span text:style-name="T103">pracach</text:span><text:span text:style-name="T112"> </text:span><text:span text:style-name="T103">naukowych</text:span><text:span text:style-name="T116">1</text:span><text:span text:style-name="T103">.</text:span><text:span text:style-name="T112"> </text:span><text:span text:style-name="T103">Nie</text:span><text:span text:style-name="T112"> </text:span><text:span text:style-name="T103">mniej</text:span><text:span text:style-name="T112"> </text:span><text:span text:style-name="T103">jednak</text:span><text:span text:style-name="T112"> </text:span><text:span text:style-name="T103">prace</text:span><text:span text:style-name="T112"> </text:span><text:span text:style-name="T103">te</text:span><text:span text:style-name="T112"> </text:span><text:span text:style-name="T103">straciły</text:span><text:span text:style-name="T112"> </text:span><text:span text:style-name="T103">już</text:span><text:span text:style-name="T112"> </text:span><text:span text:style-name="T103">częściowo </text:span><text:span text:style-name="T96">na swojej aktualności po wspomnianej wyżej dość znaczącej poprawce do</text:span><text:span text:style-name="T125"> </text:span><text:span text:style-name="T96">Konstytu- </text:span><text:span text:style-name="T103">cji</text:span><text:span text:style-name="T127"> </text:span><text:span text:style-name="T103">ChRL</text:span><text:span text:style-name="T116">2</text:span><text:span text:style-name="T118"> </text:span><text:span text:style-name="T103">z</text:span><text:span text:style-name="T127"> </text:span><text:span text:style-name="T103">2018</text:span><text:span text:style-name="T127"> </text:span><text:span text:style-name="T99">r.</text:span><text:span text:style-name="T127"> </text:span><text:span text:style-name="T103">Brak</text:span><text:span text:style-name="T127"> </text:span><text:span text:style-name="T103">jest</text:span><text:span text:style-name="T127"> </text:span><text:span text:style-name="T103">na</text:span><text:span text:style-name="T127"> </text:span><text:span text:style-name="T103">ten</text:span><text:span text:style-name="T127"> </text:span><text:span text:style-name="T103">moment</text:span><text:span text:style-name="T127"> </text:span><text:span text:style-name="T103">znanych</text:span><text:span text:style-name="T127"> </text:span><text:span text:style-name="T92">autorowi</text:span><text:span text:style-name="T127"> </text:span><text:span text:style-name="T103">publikacji,</text:span><text:span text:style-name="T127"> </text:span><text:span text:style-name="T92">które</text:span><text:span text:style-name="T127"> </text:span><text:span text:style-name="T103">opi- </text:span><text:span text:style-name="T96">sywałyby</text:span><text:span text:style-name="T129"> </text:span><text:span text:style-name="T96">szczegółowo</text:span><text:span text:style-name="T129"> </text:span><text:span text:style-name="T96">te</text:span><text:span text:style-name="T129"> </text:span><text:span text:style-name="T96">zmiany</text:span><text:span text:style-name="T129"> </text:span><text:span text:style-name="T96">w</text:span><text:span text:style-name="T129"> </text:span><text:span text:style-name="T96">języku</text:span><text:span text:style-name="T129"> </text:span><text:span text:style-name="T96">polskim,</text:span><text:span text:style-name="T129"> </text:span><text:span text:style-name="T96">w</text:span><text:span text:style-name="T129"> </text:span><text:span text:style-name="T96">szczególności</text:span><text:span text:style-name="T129"> </text:span><text:span text:style-name="T96">zaś</text:span><text:span text:style-name="T129"> </text:span><text:span text:style-name="T96">brak</text:span><text:span text:style-name="T129"> </text:span><text:span text:style-name="T96">takich, </text:span><text:span text:style-name="T103">w</text:span><text:span text:style-name="T132"> </text:span><text:span text:style-name="T103">których</text:span><text:span text:style-name="T132"> </text:span><text:span text:style-name="T103">poruszono</text:span><text:span text:style-name="T132"> </text:span><text:span text:style-name="T103">by</text:span><text:span text:style-name="T132"> </text:span><text:span text:style-name="T103">kwestię,</text:span><text:span text:style-name="T132"> </text:span><text:span text:style-name="T103">czy</text:span><text:span text:style-name="T132"> </text:span><text:span text:style-name="T103">ostatnia</text:span><text:span text:style-name="T132"> </text:span><text:span text:style-name="T103">zmiana</text:span><text:span text:style-name="T132"> </text:span><text:span text:style-name="T103">w</text:span><text:span text:style-name="T132"> </text:span><text:span text:style-name="T103">Konstytucji</text:span><text:span text:style-name="T132"> </text:span><text:span text:style-name="T103">ChRL</text:span><text:span text:style-name="T132"> </text:span><text:span text:style-name="T103">nie</text:span><text:span text:style-name="T132"> </text:span><text:span text:style-name="T103">zabu- </text:span><text:span text:style-name="T96">rzyła układu relacji między naczelnymi organami państwa, zmieniając w ten sposób znany</text:span><text:span text:style-name="T133"> </text:span><text:span text:style-name="T96">nam</text:span><text:span text:style-name="T133"> </text:span><text:span text:style-name="T96">do</text:span><text:span text:style-name="T133"> </text:span><text:span text:style-name="T96">tej</text:span><text:span text:style-name="T133"> </text:span><text:span text:style-name="T96">pory</text:span><text:span text:style-name="T133"> </text:span><text:span text:style-name="T96">system</text:span><text:span text:style-name="T133"> </text:span><text:span text:style-name="T96">rządów</text:span><text:span text:style-name="T133"> </text:span><text:span text:style-name="T96">w</text:span><text:span text:style-name="T133"> </text:span><text:span text:style-name="T96">Państwie</text:span><text:span text:style-name="T133"> </text:span><text:span text:style-name="T96">Środka.</text:span><text:span text:style-name="T133"> </text:span><text:span text:style-name="T93">Moim</text:span><text:span text:style-name="T133"> </text:span><text:span text:style-name="T96">zdaniem</text:span><text:span text:style-name="T133"> </text:span><text:span text:style-name="T96">uzasadnia to konieczność ponownego opracowania tej tematyki. Zastosowanie metody analizy systemowej pozwala na przedstawienie zmian, jakie nastąpiły w chińskim systemie konstytucyjnym i prawnym, w sposób </text:span><text:span text:style-name="T93">całościowy, </text:span><text:span text:style-name="T96">na wkomponowanie ich w istnie- jący</text:span><text:span text:style-name="T135"> </text:span><text:span text:style-name="T96">już</text:span><text:span text:style-name="T135"> </text:span><text:span text:style-name="T96">system</text:span><text:span text:style-name="T135"> </text:span><text:span text:style-name="T96">i</text:span><text:span text:style-name="T135"> </text:span><text:span text:style-name="T96">pokazanie</text:span><text:span text:style-name="T135"> </text:span><text:span text:style-name="T96">relacji</text:span><text:span text:style-name="T135"> </text:span><text:span text:style-name="T96">nowych</text:span><text:span text:style-name="T135"> </text:span><text:span text:style-name="T96">rozwiązań</text:span><text:span text:style-name="T135"> </text:span><text:span text:style-name="T96">z</text:span><text:span text:style-name="T135"> </text:span><text:span text:style-name="T96">dotychczasowymi.</text:span></text:p>
      <text:p text:style-name="P134"><text:span text:style-name="T103">Główny</text:span><text:span text:style-name="T137"> </text:span><text:span text:style-name="T103">problem</text:span><text:span text:style-name="T137"> </text:span><text:span text:style-name="T103">badawczy</text:span><text:span text:style-name="T137"> </text:span><text:span text:style-name="T103">to:</text:span><text:span text:style-name="T137"> </text:span><text:span text:style-name="T103">czy</text:span><text:span text:style-name="T137"> </text:span><text:span text:style-name="T103">poprawka</text:span><text:span text:style-name="T137"> </text:span><text:span text:style-name="T103">do</text:span><text:span text:style-name="T137"> </text:span><text:span text:style-name="T103">Konstytucji</text:span><text:span text:style-name="T137"> </text:span><text:span text:style-name="T103">ChRL</text:span><text:span text:style-name="T137"> </text:span><text:span text:style-name="T103">z</text:span><text:span text:style-name="T137"> </text:span><text:span text:style-name="T103">2018</text:span><text:span text:style-name="T137"> </text:span><text:span text:style-name="T109">r., </text:span><text:span text:style-name="T96">znosząca m.in. kadencyjność przewodniczącego i wiceprzewodniczącego ChRL, za- burzyła dotychczasowy układ sił i przez to doprowadziła do stopniowego przecho- </text:span><text:span text:style-name="T103">dzenia</text:span><text:span text:style-name="T139"> </text:span><text:span text:style-name="T103">systemu</text:span><text:span text:style-name="T139"> </text:span><text:span text:style-name="T103">rządów</text:span><text:span text:style-name="T139"> </text:span><text:span text:style-name="T103">w</text:span><text:span text:style-name="T139"> </text:span><text:span text:style-name="T103">Państwie</text:span><text:span text:style-name="T139"> </text:span><text:span text:style-name="T103">Środka</text:span><text:span text:style-name="T139"> </text:span><text:span text:style-name="T103">z</text:span><text:span text:style-name="T139"> </text:span><text:span text:style-name="T103">systemu</text:span><text:span text:style-name="T139"> </text:span><text:span text:style-name="T103">parlamentarnego</text:span><text:span text:style-name="T139"> </text:span><text:span text:style-name="T103">w</text:span><text:span text:style-name="T139"> </text:span><text:span text:style-name="T103">system </text:span><text:span text:style-name="T96">prezydencki? Pomocne w analizie problemu będzie pytanie pomocnicze: Jaki reżim polityczny</text:span><text:span text:style-name="T141"> </text:span><text:span text:style-name="T96">występuje</text:span><text:span text:style-name="T141"> </text:span><text:span text:style-name="T96">w</text:span><text:span text:style-name="T141"> </text:span><text:span text:style-name="T96">ChRL?</text:span></text:p>
      <text:p text:style-name="P134"><text:span text:style-name="T143">Według </text:span>definicji Romana <text:span text:style-name="T91">Tokarczyka </text:span>państwo autorytarne rozciąga się <text:span text:style-name="T103">na</text:span><text:span text:style-name="T146"> </text:span><text:span text:style-name="T103">wszystkie</text:span><text:span text:style-name="T146"> </text:span><text:span text:style-name="T103">formy</text:span><text:span text:style-name="T146"> </text:span><text:span text:style-name="T103">ustroju</text:span><text:span text:style-name="T146"> </text:span><text:span text:style-name="T92">państwowego,</text:span><text:span text:style-name="T146"> </text:span><text:span text:style-name="T103">w</text:span><text:span text:style-name="T146"> </text:span><text:span text:style-name="T103">których</text:span><text:span text:style-name="T146"> </text:span><text:span text:style-name="T103">władza</text:span><text:span text:style-name="T146"> </text:span><text:span text:style-name="T103">naczelna</text:span><text:span text:style-name="T146"> </text:span><text:span text:style-name="T103">znalazła</text:span><text:span text:style-name="T146"> </text:span><text:span text:style-name="T103">się </text:span><text:span text:style-name="T96">w innych rękach niż parlamentu</text:span><text:span text:style-name="T117">3</text:span><text:span text:style-name="T96">. Analizując ten system jedynie z perspektywy ram </text:span><text:span text:style-name="T103">konstytucyjnych,</text:span><text:span text:style-name="T112"> </text:span><text:span text:style-name="T103">o</text:span><text:span text:style-name="T112"> </text:span><text:span text:style-name="T103">czym</text:span><text:span text:style-name="T112"> </text:span><text:span text:style-name="T103">więcej</text:span><text:span text:style-name="T112"> </text:span><text:span text:style-name="T103">niżej,</text:span><text:span text:style-name="T112"> </text:span><text:span text:style-name="T103">nie</text:span><text:span text:style-name="T112"> </text:span><text:span text:style-name="T103">uzyskamy</text:span><text:span text:style-name="T112"> </text:span><text:span text:style-name="T103">bezspornego</text:span><text:span text:style-name="T112"> </text:span><text:span text:style-name="T103">dowodu</text:span><text:span text:style-name="T112"> </text:span><text:span text:style-name="T103">na</text:span><text:span text:style-name="T112"> </text:span><text:span text:style-name="T103">speł- nianie tej cechy przez Chińską Republikę Ludową. W praktyce jednak Komuni- </text:span><text:span text:style-name="T96">styczna</text:span><text:span text:style-name="T98"> </text:span><text:span text:style-name="T96">Partia</text:span><text:span text:style-name="T98"> </text:span><text:span text:style-name="T96">Chin</text:span><text:span text:style-name="T98"> </text:span><text:span text:style-name="T96">(KPCh)</text:span><text:span text:style-name="T98"> </text:span><text:span text:style-name="T96">jest</text:span><text:span text:style-name="T98"> </text:span><text:span text:style-name="T96">jedyną</text:span><text:span text:style-name="T98"> </text:span><text:span text:style-name="T96">organizacją</text:span><text:span text:style-name="T98"> </text:span><text:span text:style-name="T96">w</text:span><text:span text:style-name="T98"> </text:span><text:span text:style-name="T96">kraju,</text:span><text:span text:style-name="T98"> </text:span><text:span text:style-name="T96">która</text:span><text:span text:style-name="T98"> </text:span><text:span text:style-name="T96">za</text:span><text:span text:style-name="T98"> </text:span><text:span text:style-name="T96">pomocą</text:span><text:span text:style-name="T98"> </text:span><text:span text:style-name="T96">aparatu państwowego</text:span><text:span text:style-name="T148"> </text:span><text:span text:style-name="T96">faktycznie</text:span><text:span text:style-name="T148"> </text:span><text:span text:style-name="T96">sprawuje</text:span><text:span text:style-name="T148"> </text:span><text:span text:style-name="T96">władzę</text:span><text:span text:style-name="T117">4</text:span><text:span text:style-name="T96">.</text:span><text:span text:style-name="T148"> </text:span><text:span text:style-name="T96">Rządy</text:span><text:span text:style-name="T148"> </text:span><text:span text:style-name="T96">są</text:span><text:span text:style-name="T148"> </text:span><text:span text:style-name="T96">sprawowane</text:span><text:span text:style-name="T148"> </text:span><text:span text:style-name="T96">w</text:span><text:span text:style-name="T148"> </text:span><text:span text:style-name="T96">podwójnej</text:span><text:span text:style-name="T148"> </text:span><text:span text:style-name="T96">struk- </text:span><text:span text:style-name="T103">turze,</text:span><text:span text:style-name="T150"> </text:span><text:span text:style-name="T103">co</text:span><text:span text:style-name="T150"> </text:span><text:span text:style-name="T103">oznacza,</text:span><text:span text:style-name="T150"> </text:span><text:span text:style-name="T103">że</text:span><text:span text:style-name="T150"> </text:span><text:span text:style-name="T103">obok</text:span><text:span text:style-name="T150"> </text:span><text:span text:style-name="T103">oficjalnych</text:span><text:span text:style-name="T150"> </text:span><text:span text:style-name="T103">stanowisk</text:span><text:span text:style-name="T150"> </text:span><text:span text:style-name="T103">i</text:span><text:span text:style-name="T150"> </text:span><text:span text:style-name="T103">organów</text:span><text:span text:style-name="T150"> </text:span><text:span text:style-name="T103">państwowych</text:span><text:span text:style-name="T150"> </text:span><text:span text:style-name="T103">istnieją </text:span><text:span text:style-name="T96">połączone</text:span><text:span text:style-name="T107"> </text:span><text:span text:style-name="T96">z</text:span><text:span text:style-name="T107"> </text:span><text:span text:style-name="T96">nimi</text:span><text:span text:style-name="T107"> </text:span><text:span text:style-name="T96">struktury</text:span><text:span text:style-name="T107"> </text:span><text:span text:style-name="T96">partii</text:span><text:span text:style-name="T107"> </text:span><text:span text:style-name="T96">rządzącej,</text:span><text:span text:style-name="T107"> </text:span><text:span text:style-name="T96">czasami</text:span><text:span text:style-name="T107"> </text:span><text:span text:style-name="T96">nawet</text:span><text:span text:style-name="T107"> </text:span><text:span text:style-name="T96">oba</text:span><text:span text:style-name="T107"> </text:span><text:span text:style-name="T96">te</text:span><text:span text:style-name="T107"> </text:span><text:span text:style-name="T96">stanowiska</text:span><text:span text:style-name="T107"> </text:span><text:span text:style-name="T96">są</text:span><text:span text:style-name="T107"> </text:span><text:span text:style-name="T96">spra- </text:span><text:span text:style-name="T103">wowane</text:span><text:span text:style-name="T112"> </text:span><text:span text:style-name="T103">przez</text:span><text:span text:style-name="T112"> </text:span><text:span text:style-name="T103">jedną</text:span><text:span text:style-name="T112"> </text:span><text:span text:style-name="T103">osobę</text:span><text:span text:style-name="T112"> </text:span><text:span text:style-name="T103">(Przewodniczący</text:span><text:span text:style-name="T112"> </text:span><text:span text:style-name="T103">ChRL</text:span><text:span text:style-name="T112"> </text:span><text:span text:style-name="T103">Xi</text:span><text:span text:style-name="T112"> </text:span><text:span text:style-name="T92">Jinping</text:span><text:span text:style-name="T112"> </text:span><text:span text:style-name="T103">jest</text:span><text:span text:style-name="T112"> </text:span><text:span text:style-name="T103">również</text:span><text:span text:style-name="T112"> </text:span><text:span text:style-name="T103">sekreta-</text:span></text:p>
      <text:p text:style-name="P138"><draw:line text:anchor-type="char" draw:z-index="16" draw:style-name="gr9" draw:text-style-name="P184" svg:x1="2.101cm" svg:y1="0.404cm" svg:x2="5.601cm" svg:y2="0.404cm"><text:p/></draw:line></text:p>
      <text:list xml:id="list2101002849" text:style-name="WWNum2">
        <text:list-item>
          <text:p text:style-name="P13"><text:span text:style-name="T15">Zob.</text:span><text:span text:style-name="T34"> </text:span><text:span text:style-name="T15">m.in.:</text:span><text:span text:style-name="T34"> </text:span><text:span text:style-name="T15">M.</text:span><text:span text:style-name="T34"> </text:span><text:span text:style-name="T15">Dargas,</text:span><text:span text:style-name="T34"> </text:span><text:span text:style-name="T15">Idee</text:span><text:span text:style-name="T34"> </text:span><text:span text:style-name="T15">i</text:span><text:span text:style-name="T34"> </text:span><text:span text:style-name="T15">zasady</text:span><text:span text:style-name="T34"> </text:span><text:span text:style-name="T15">konstytucyjne</text:span><text:span text:style-name="T34"> </text:span><text:span text:style-name="T15">chińskiego</text:span><text:span text:style-name="T34"> </text:span><text:span text:style-name="T15">porządku</text:span><text:span text:style-name="T34"> </text:span><text:span text:style-name="T15">prawnego,</text:span><text:span text:style-name="T34"> </text:span><text:span text:style-name="T23">Warszawa </text:span><text:span text:style-name="T15">2017;</text:span><text:span text:style-name="T50"> </text:span><text:span text:style-name="T23">J.</text:span><text:span text:style-name="T50"> </text:span><text:span text:style-name="T15">Rowiński,</text:span><text:span text:style-name="T50"> </text:span><text:span text:style-name="T51">W.</text:span><text:span text:style-name="T50"> </text:span><text:span text:style-name="T15">Jakóbiec,</text:span><text:span text:style-name="T50"> </text:span><text:span text:style-name="T15">System</text:span><text:span text:style-name="T50"> </text:span><text:span text:style-name="T15">konstytucyjny</text:span><text:span text:style-name="T50"> </text:span><text:span text:style-name="T15">Chińskiej</text:span><text:span text:style-name="T50"> </text:span><text:span text:style-name="T15">Republiki</text:span><text:span text:style-name="T50"> </text:span><text:span text:style-name="T15">Ludowej,</text:span><text:span text:style-name="T50"> </text:span><text:span text:style-name="T23">Warszawa </text:span><text:span text:style-name="T14">2006.</text:span></text:p>
        </text:list-item>
        <text:list-item>
          <text:p text:style-name="P15"><text:span text:style-name="T16">Przepisy</text:span><text:span text:style-name="T27"> </text:span><text:span text:style-name="T16">powoływane</text:span><text:span text:style-name="T27"> </text:span><text:span text:style-name="T16">w</text:span><text:span text:style-name="T27"> </text:span><text:span text:style-name="T16">niniejszym</text:span><text:span text:style-name="T27"> </text:span><text:span text:style-name="T16">artykule</text:span><text:span text:style-name="T27"> </text:span><text:span text:style-name="T16">pochodzą</text:span><text:span text:style-name="T27"> </text:span><text:span text:style-name="T16">z</text:span><text:span text:style-name="T27"> </text:span><text:span text:style-name="T16">wersji</text:span><text:span text:style-name="T27"> </text:span><text:span text:style-name="T16">chińskojęzycznej</text:span><text:span text:style-name="T27"> </text:span><text:span text:style-name="T16">Konstytucji</text:span><text:span text:style-name="T27"> </text:span><text:span text:style-name="T16">Chiń- skiej</text:span><text:span text:style-name="T52"> </text:span><text:span text:style-name="T16">Republiki</text:span><text:span text:style-name="T52"> </text:span><text:span text:style-name="T29">Ludowej</text:span><text:span text:style-name="T52"> </text:span><text:span text:style-name="T16">z</text:span><text:span text:style-name="T52"> </text:span><text:span text:style-name="T16">dnia</text:span><text:span text:style-name="T52"> </text:span><text:span text:style-name="T16">4</text:span><text:span text:style-name="T52"> </text:span><text:span text:style-name="T16">grudnia</text:span><text:span text:style-name="T52"> </text:span><text:span text:style-name="T16">1982</text:span><text:span text:style-name="T52"> </text:span><text:span text:style-name="T21">r.,</text:span><text:span text:style-name="T52"> </text:span><text:span text:style-name="T16">dostępnej</text:span><text:span text:style-name="T52"> </text:span><text:span text:style-name="T16">na</text:span><text:span text:style-name="T52"> </text:span><text:span text:style-name="T16">stronie:</text:span><text:span text:style-name="T52"> </text:span><text:a xlink:type="simple" xlink:href="http://www.npc.gov.cn/npc/" text:style-name="Default_20_Style" text:visited-style-name="Default_20_Style"><text:span text:style-name="T29">http://www.npc.gov.cn/npc/</text:span></text:a><text:span text:style-name="T29"> </text:span><text:span text:style-name="T16">xinwen/2018-03/22/content_2052621.htm (15.06.2019); pomocniczo stosowałem polskojęzyczne </text:span><text:span text:style-name="T15">tłumaczenie:</text:span><text:span text:style-name="T54"> </text:span><text:span text:style-name="T15">M.</text:span><text:span text:style-name="T54"> </text:span><text:span text:style-name="T15">Dargas,</text:span><text:span text:style-name="T54"> </text:span><text:span text:style-name="T20">L.Wu</text:span><text:span text:style-name="T54"> </text:span><text:span text:style-name="T15">(tłum.),</text:span><text:span text:style-name="T54"> </text:span><text:span text:style-name="T15">Konstytucja</text:span><text:span text:style-name="T54"> </text:span><text:span text:style-name="T15">Chińskiej</text:span><text:span text:style-name="T54"> </text:span><text:span text:style-name="T15">Republiki</text:span><text:span text:style-name="T54"> </text:span><text:span text:style-name="T30">Ludowej,</text:span><text:span text:style-name="T54"> </text:span><text:span text:style-name="T15">Gdańsk</text:span><text:span text:style-name="T54"> </text:span><text:span text:style-name="T15">2012. </text:span><text:span text:style-name="T16">W</text:span><text:span text:style-name="T39"> </text:span><text:span text:style-name="T16">dalszej</text:span><text:span text:style-name="T39"> </text:span><text:span text:style-name="T16">części</text:span><text:span text:style-name="T39"> </text:span><text:span text:style-name="T16">pracy</text:span><text:span text:style-name="T39"> </text:span><text:span text:style-name="T16">będę</text:span><text:span text:style-name="T39"> </text:span><text:span text:style-name="T16">używał</text:span><text:span text:style-name="T39"> </text:span><text:span text:style-name="T16">nazwy:</text:span><text:span text:style-name="T56"> </text:span><text:span text:style-name="T16">Konstytucja</text:span><text:span text:style-name="T39"> </text:span><text:span text:style-name="T16">ChRL.</text:span></text:p>
        </text:list-item>
        <text:list-item>
          <text:p text:style-name="P23"><text:span text:style-name="T16">R. </text:span><text:span text:style-name="T29">Tokarczyk, </text:span><text:span text:style-name="T16">Współczesne doktryny polityczne, </text:span><text:span text:style-name="T24">Warszawa </text:span><text:span text:style-name="T16">2010, s.</text:span><text:span text:style-name="T58"> </text:span><text:span text:style-name="T16">351.</text:span></text:p>
        </text:list-item>
        <text:list-item>
          <text:p text:style-name="P20"><text:span text:style-name="T33">Y.</text:span><text:span text:style-name="T51"> </text:span><text:span text:style-name="T15">Zheng,</text:span><text:span text:style-name="T51"> </text:span><text:span text:style-name="T23">J.</text:span><text:span text:style-name="T51"> </text:span><text:span text:style-name="T15">Fewsmitha,</text:span><text:span text:style-name="T51"> </text:span><text:span text:style-name="T20">China’s</text:span><text:span text:style-name="T51"> </text:span><text:span text:style-name="T15">Opening</text:span><text:span text:style-name="T51"> </text:span><text:span text:style-name="T15">Society:</text:span><text:span text:style-name="T51"> </text:span><text:span text:style-name="T15">The</text:span><text:span text:style-name="T51"> </text:span><text:span text:style-name="T15">Non-State</text:span><text:span text:style-name="T51"> </text:span><text:span text:style-name="T15">Sector</text:span><text:span text:style-name="T51"> </text:span><text:span text:style-name="T15">and</text:span><text:span text:style-name="T51"> </text:span><text:span text:style-name="T15">Governance,</text:span><text:span text:style-name="T51"> </text:span><text:span text:style-name="T15">New </text:span><text:span text:style-name="T60">York</text:span><text:span text:style-name="T45"> </text:span><text:span text:style-name="T15">2008,</text:span><text:span text:style-name="T45"> </text:span><text:span text:style-name="T15">s.</text:span><text:span text:style-name="T45"> </text:span><text:span text:style-name="T15">2.</text:span></text:p>
        </text:list-item>
      </text:list>
      <text:p text:style-name="P109"/>
      <text:p text:style-name="P102"><draw:g text:anchor-type="as-char" draw:z-index="32" draw:style-name="gr4"><draw:line draw:style-name="gr5" draw:text-style-name="P183" svg:x1="0cm" svg:y1="0cm" svg:x2="13cm" svg:y2="0cm"><text:p/></draw:line></draw:g></text:p>
      <text:p text:style-name="P139"><text:span text:style-name="T96">rzem generalnym KPCh), a najważniejsze decyzje polityczne są często podejmowane przez organy partyjne, a dopiero później zatwierdzane przez organy państwowe</text:span><text:span text:style-name="T117">5</text:span><text:span text:style-name="T96">.</text:span></text:p>
      <text:p text:style-name="P125"><text:span text:style-name="T103">W takim układzie sił, a więc w podwójnej państwowo-partyjnej strukturze, </text:span><text:span text:style-name="T96">w</text:span><text:span text:style-name="T160"> </text:span><text:span text:style-name="T96">której</text:span><text:span text:style-name="T160"> </text:span><text:span text:style-name="T96">do</text:span><text:span text:style-name="T160"> </text:span><text:span text:style-name="T96">tej</text:span><text:span text:style-name="T160"> </text:span><text:span text:style-name="T96">pory</text:span><text:span text:style-name="T160"> </text:span><text:span text:style-name="T96">najważniejszą</text:span><text:span text:style-name="T160"> </text:span><text:span text:style-name="T96">rolę</text:span><text:span text:style-name="T160"> </text:span><text:span text:style-name="T96">odgrywały:</text:span><text:span text:style-name="T160"> </text:span><text:span text:style-name="T96">z</text:span><text:span text:style-name="T160"> </text:span><text:span text:style-name="T96">perspektywy</text:span><text:span text:style-name="T160"> </text:span><text:span text:style-name="T96">organów</text:span><text:span text:style-name="T160"> </text:span><text:span text:style-name="T96">państwo- wych – Ogólnochińskie Zgromadzenie Przedstawicieli Ludowych, a z perspektywy </text:span><text:span text:style-name="T103">Komunistycznej Partii Chin (KPCh) – ogólnochińskie zjazdy partii, wzmocnie- </text:span><text:span text:style-name="T96">nie roli przewodniczącego ChRL, będącego jednocześnie sekretarzem generalnym </text:span><text:span text:style-name="T103">KPCh,</text:span><text:span text:style-name="T162"> </text:span><text:span text:style-name="T103">zdecydowanie</text:span><text:span text:style-name="T162"> </text:span><text:span text:style-name="T103">może</text:span><text:span text:style-name="T162"> </text:span><text:span text:style-name="T103">mieć</text:span><text:span text:style-name="T162"> </text:span><text:span text:style-name="T103">wpływ</text:span><text:span text:style-name="T162"> </text:span><text:span text:style-name="T103">na</text:span><text:span text:style-name="T162"> </text:span><text:span text:style-name="T103">zmniejszenie</text:span><text:span text:style-name="T162"> </text:span><text:span text:style-name="T103">roli</text:span><text:span text:style-name="T162"> </text:span><text:span text:style-name="T92">Parlamentu,</text:span><text:span text:style-name="T162"> </text:span><text:span text:style-name="T103">a</text:span><text:span text:style-name="T162"> </text:span><text:span text:style-name="T103">zwięk- </text:span><text:span text:style-name="T96">szenie</text:span><text:span text:style-name="T147"> </text:span><text:span text:style-name="T96">roli</text:span><text:span text:style-name="T147"> </text:span><text:span text:style-name="T96">władzy</text:span><text:span text:style-name="T147"> </text:span><text:span text:style-name="T96">wykonawczej</text:span><text:span text:style-name="T147"> </text:span><text:span text:style-name="T96">w</text:span><text:span text:style-name="T147"> </text:span><text:span text:style-name="T96">Chinach.</text:span></text:p>
      <text:p text:style-name="P141"><text:span text:style-name="T96">Artykuł</text:span><text:span text:style-name="T147"> </text:span><text:span text:style-name="T96">został</text:span><text:span text:style-name="T147"> </text:span><text:span text:style-name="T96">podzielony</text:span><text:span text:style-name="T147"> </text:span><text:span text:style-name="T96">na</text:span><text:span text:style-name="T147"> </text:span><text:span text:style-name="T96">podrozdziały</text:span><text:span text:style-name="T147"> </text:span><text:span text:style-name="T96">opisujące</text:span><text:span text:style-name="T147"> </text:span><text:span text:style-name="T96">władzę</text:span><text:span text:style-name="T147"> </text:span><text:span text:style-name="T96">ustawodawczą,</text:span><text:span text:style-name="T147"> </text:span><text:span text:style-name="T96">wy- konawczą i sądowniczą, następnie – podrozdział opisujący nowe konstytucyjne </text:span><text:span text:style-name="T93">or- </text:span><text:span text:style-name="T96">ganów nadzoru (moja propozycja tłumaczenia na język polski to komisje nadzoru</text:span><text:span text:style-name="T117">6</text:span><text:span text:style-name="T96">), kończą go rozważania nad charakterystyką chińskiego systemu partyjnego.</text:span><text:span text:style-name="T141"> </text:span><text:span text:style-name="T96">Zebrane </text:span><text:span text:style-name="T103">przeze</text:span><text:span text:style-name="T161"> </text:span><text:span text:style-name="T103">mnie</text:span><text:span text:style-name="T161"> </text:span><text:span text:style-name="T103">materiały</text:span><text:span text:style-name="T161"> </text:span><text:span text:style-name="T92">prezentują</text:span><text:span text:style-name="T161"> </text:span><text:span text:style-name="T103">stan</text:span><text:span text:style-name="T161"> </text:span><text:span text:style-name="T92">prawny</text:span><text:span text:style-name="T161"> </text:span><text:span text:style-name="T103">na</text:span><text:span text:style-name="T161"> </text:span><text:span text:style-name="T103">styczeń</text:span><text:span text:style-name="T161"> </text:span><text:span text:style-name="T103">2019</text:span><text:span text:style-name="T161"> </text:span><text:span text:style-name="T99">r.</text:span><text:span text:style-name="T161"> </text:span><text:span text:style-name="T103">i</text:span><text:span text:style-name="T161"> </text:span><text:span text:style-name="T103">jest</text:span><text:span text:style-name="T161"> </text:span><text:span text:style-name="T103">to</text:span><text:span text:style-name="T161"> </text:span><text:span text:style-name="T103">głównie, </text:span><text:span text:style-name="T96">choć nie tylko, analiza materiału normatywnego ze względu na wspomnianą na po- czątku pracy niewielką ilość publikacji naukowych, </text:span><text:span text:style-name="T93">które </text:span><text:span text:style-name="T96">odnosiłyby się do</text:span><text:span text:style-name="T141"> </text:span><text:span text:style-name="T96">wpływu poprawki</text:span><text:span text:style-name="T138"> </text:span><text:span text:style-name="T96">do</text:span><text:span text:style-name="T138"> </text:span><text:span text:style-name="T96">Konstytucji</text:span><text:span text:style-name="T138"> </text:span><text:span text:style-name="T96">ChRL</text:span><text:span text:style-name="T138"> </text:span><text:span text:style-name="T96">z</text:span><text:span text:style-name="T138"> </text:span><text:span text:style-name="T96">2018</text:span><text:span text:style-name="T138"> </text:span><text:span text:style-name="T98">r.</text:span><text:span text:style-name="T133"> </text:span><text:span text:style-name="T96">na</text:span><text:span text:style-name="T138"> </text:span><text:span text:style-name="T96">system</text:span><text:span text:style-name="T138"> </text:span><text:span text:style-name="T96">rządów</text:span><text:span text:style-name="T138"> </text:span><text:span text:style-name="T96">w</text:span><text:span text:style-name="T138"> </text:span><text:span text:style-name="T96">tym</text:span><text:span text:style-name="T138"> </text:span><text:span text:style-name="T96">państwie.</text:span></text:p>
      <text:p text:style-name="P106"/>
      <text:list xml:id="list173508429069916" text:continue-list="list3873010737" text:style-name="WWNum1">
        <text:list-item>
          <text:h text:style-name="P2" text:outline-level="2"><text:span text:style-name="T103">Konstytucja</text:span><text:span text:style-name="T162"> </text:span><text:span text:style-name="T103">ChRL</text:span></text:h>
        </text:list-item>
      </text:list>
      <text:p text:style-name="P144"><text:span text:style-name="T103">Jeśli</text:span><text:span text:style-name="T109"> </text:span><text:span text:style-name="T103">chodzi</text:span><text:span text:style-name="T109"> </text:span><text:span text:style-name="T103">o</text:span><text:span text:style-name="T109"> </text:span><text:span text:style-name="T103">chiński</text:span><text:span text:style-name="T109"> </text:span><text:span text:style-name="T103">konstytucjonalizm,</text:span><text:span text:style-name="T109"> </text:span><text:span text:style-name="T103">to</text:span><text:span text:style-name="T109"> </text:span><text:span text:style-name="T103">za</text:span><text:span text:style-name="T109"> </text:span><text:span text:style-name="T103">jego</text:span><text:span text:style-name="T109"> </text:span><text:span text:style-name="T103">początek</text:span><text:span text:style-name="T109"> </text:span><text:span text:style-name="T103">możemy</text:span><text:span text:style-name="T109"> </text:span><text:span text:style-name="T103">uznać dwa</text:span><text:span text:style-name="T134"> </text:span><text:span text:style-name="T103">wydarzenia:</text:span><text:span text:style-name="T134"> </text:span><text:span text:style-name="T103">upadek</text:span><text:span text:style-name="T134"> </text:span><text:span text:style-name="T103">ostatniej</text:span><text:span text:style-name="T134"> </text:span><text:span text:style-name="T103">chińskiej</text:span><text:span text:style-name="T134"> </text:span><text:span text:style-name="T103">dynastii</text:span><text:span text:style-name="T134"> </text:span><text:span text:style-name="T103">Qing,</text:span><text:span text:style-name="T134"> </text:span><text:span text:style-name="T103">spowodowany</text:span><text:span text:style-name="T134"> </text:span><text:span text:style-name="T103">rewo- </text:span>lucją<text:span text:style-name="T111"> </text:span><text:span text:style-name="T94">Xinhai</text:span><text:span text:style-name="T113"> </text:span>w<text:span text:style-name="T111"> </text:span>1911<text:span text:style-name="T111"> </text:span><text:span text:style-name="T108">r.,</text:span><text:span text:style-name="T111"> </text:span>oraz<text:span text:style-name="T111"> </text:span>ogłoszenie<text:span text:style-name="T111"> </text:span>w<text:span text:style-name="T111"> </text:span>1912<text:span text:style-name="T111"> </text:span><text:span text:style-name="T97">r.</text:span><text:span text:style-name="T111"> </text:span>powstania<text:span text:style-name="T111"> </text:span>Republiki<text:span text:style-name="T111"> </text:span>Chińskiej<text:span text:style-name="T115">7</text:span>. <text:span text:style-name="T103">W</text:span><text:span text:style-name="T164"> </text:span><text:span text:style-name="T103">dniu</text:span><text:span text:style-name="T164"> </text:span><text:span text:style-name="T103">11</text:span><text:span text:style-name="T164"> </text:span><text:span text:style-name="T103">marca</text:span><text:span text:style-name="T164"> </text:span><text:span text:style-name="T103">1912</text:span><text:span text:style-name="T164"> </text:span><text:span text:style-name="T99">r.</text:span><text:span text:style-name="T166"> </text:span><text:span text:style-name="T103">ogłoszono</text:span><text:span text:style-name="T164"> </text:span><text:span text:style-name="T103">Tymczasową</text:span><text:span text:style-name="T164"> </text:span><text:span text:style-name="T103">Konstytucję</text:span><text:span text:style-name="T164"> </text:span><text:span text:style-name="T103">Republiki</text:span><text:span text:style-name="T164"> </text:span><text:span text:style-name="T103">Chińskiej, </text:span><text:span text:style-name="T96">w</text:span><text:span text:style-name="T110"> </text:span><text:span text:style-name="T96">której</text:span><text:span text:style-name="T110"> </text:span><text:span text:style-name="T96">Chiny</text:span><text:span text:style-name="T110"> </text:span><text:span text:style-name="T96">określono</text:span><text:span text:style-name="T110"> </text:span><text:span text:style-name="T96">jako</text:span><text:span text:style-name="T110"> </text:span><text:span text:style-name="T96">unitarną</text:span><text:span text:style-name="T110"> </text:span><text:span text:style-name="T96">republikę</text:span><text:span text:style-name="T110"> </text:span><text:span text:style-name="T96">parlamentarną,</text:span><text:span text:style-name="T110"> </text:span><text:span text:style-name="T96">przewidziano</text:span><text:span text:style-name="T110"> </text:span><text:span text:style-name="T96">trój- podział władz, zaś za najwyższy organ władzy państwowej uznano Zgromadzenie Narodowe</text:span><text:span text:style-name="T117">8</text:span><text:span text:style-name="T96">. Drugim ważnym punktem w rewolucyjny sposób zmieniającym spoj- rzenie na prawo i </text:span><text:span text:style-name="T93">to, </text:span><text:span text:style-name="T96">jak powinien wyglądać system polityczny państwa chińskiego, </text:span><text:span text:style-name="T103">było</text:span><text:span text:style-name="T169"> </text:span><text:span text:style-name="T103">proklamowanie</text:span><text:span text:style-name="T169"> </text:span><text:span text:style-name="T103">1</text:span><text:span text:style-name="T169"> </text:span><text:span text:style-name="T103">października</text:span><text:span text:style-name="T169"> </text:span><text:span text:style-name="T103">1949</text:span><text:span text:style-name="T169"> </text:span><text:span text:style-name="T99">r.</text:span><text:span text:style-name="T169"> </text:span><text:span text:style-name="T103">ChRL</text:span><text:span text:style-name="T116">9</text:span><text:span text:style-name="T103">.</text:span><text:span text:style-name="T169"> </text:span><text:span text:style-name="T103">Chiny</text:span><text:span text:style-name="T169"> </text:span><text:span text:style-name="T103">w</text:span><text:span text:style-name="T169"> </text:span><text:span text:style-name="T103">ustawie</text:span><text:span text:style-name="T169"> </text:span><text:span text:style-name="T103">o</text:span><text:span text:style-name="T169"> </text:span><text:span text:style-name="T103">organizacji </text:span><text:span text:style-name="T96">Centralnego Rządu Ludowego zostały określone jako państwo demokracji ludowej dyktatury proletariatu</text:span><text:span text:style-name="T117">10</text:span><text:span text:style-name="T96">. Lata 1956-1978 były odbierane zarówno pośród członków </text:span><text:span text:style-name="T103">partii,</text:span><text:span text:style-name="T112"> </text:span><text:span text:style-name="T103">jak</text:span><text:span text:style-name="T112"> </text:span><text:span text:style-name="T103">i</text:span><text:span text:style-name="T112"> </text:span><text:span text:style-name="T103">przez</text:span><text:span text:style-name="T112"> </text:span><text:span text:style-name="T103">większość</text:span><text:span text:style-name="T112"> </text:span><text:span text:style-name="T103">społeczeństwa,</text:span><text:span text:style-name="T112"> </text:span><text:span text:style-name="T103">jako</text:span><text:span text:style-name="T112"> </text:span><text:span text:style-name="T103">czas</text:span><text:span text:style-name="T112"> </text:span><text:span text:style-name="T103">zamętu,</text:span><text:span text:style-name="T112"> </text:span><text:span text:style-name="T103">braku</text:span><text:span text:style-name="T112"> </text:span><text:span text:style-name="T103">stabilizacji</text:span><text:span text:style-name="T112"> </text:span><text:span text:style-name="T103">i</text:span><text:span text:style-name="T112"> </text:span><text:span text:style-name="T103">ni-</text:span></text:p>
      <text:p text:style-name="P138"><draw:line text:anchor-type="char" draw:z-index="17" draw:style-name="gr9" draw:text-style-name="P184" svg:x1="1.7cm" svg:y1="0.406cm" svg:x2="5.2cm" svg:y2="0.406cm"><text:p/></draw:line></text:p>
      <text:list xml:id="list173509861014480" text:continue-list="list2101002849" text:style-name="WWNum2">
        <text:list-item>
          <text:p text:style-name="P30"><text:span text:style-name="T15">Ł.</text:span><text:span text:style-name="T38"> </text:span><text:span text:style-name="T15">Gołota,</text:span><text:span text:style-name="T38"> </text:span><text:span text:style-name="T15">Domestic</text:span><text:span text:style-name="T38"> </text:span><text:span text:style-name="T15">Political</text:span><text:span text:style-name="T38"> </text:span><text:span text:style-name="T15">and</text:span><text:span text:style-name="T38"> </text:span><text:span text:style-name="T15">Economical</text:span><text:span text:style-name="T38"> </text:span><text:span text:style-name="T15">System</text:span><text:span text:style-name="T38"> </text:span><text:span text:style-name="T15">of</text:span><text:span text:style-name="T38"> </text:span><text:span text:style-name="T15">China,</text:span><text:span text:style-name="T38"> </text:span><text:span text:style-name="T15">(w:)</text:span><text:span text:style-name="T38"> </text:span><text:span text:style-name="T15">Ł.</text:span><text:span text:style-name="T38"> </text:span><text:span text:style-name="T15">Gołota,</text:span><text:span text:style-name="T38"> </text:span><text:span text:style-name="T23">J.</text:span><text:span text:style-name="T38"> </text:span><text:span text:style-name="T30">Hu,</text:span><text:span text:style-name="T38"> </text:span><text:span text:style-name="T15">K.</text:span><text:span text:style-name="T38"> </text:span><text:span text:style-name="T15">van</text:span><text:span text:style-name="T38"> </text:span><text:span text:style-name="T15">der Borght,</text:span><text:span text:style-name="T57"> </text:span><text:span text:style-name="T15">S.</text:span><text:span text:style-name="T57"> </text:span><text:span text:style-name="T30">Wang(red.),</text:span><text:span text:style-name="T57"> </text:span><text:span text:style-name="T42">Perspectives</text:span><text:span text:style-name="T40"> </text:span><text:span text:style-name="T42">on</text:span><text:span text:style-name="T40"> </text:span><text:span text:style-name="T42">Chinese</text:span><text:span text:style-name="T40"> </text:span><text:span text:style-name="T42">Business</text:span><text:span text:style-name="T40"> </text:span><text:span text:style-name="T42">and</text:span><text:span text:style-name="T40"> </text:span><text:span text:style-name="T22">Law,</text:span><text:span text:style-name="T40"> </text:span><text:span text:style-name="T15">Cambridge</text:span><text:span text:style-name="T57"> </text:span><text:span text:style-name="T15">2018</text:span><text:span text:style-name="T42">,</text:span><text:span text:style-name="T40"> </text:span><text:span text:style-name="T15">s.</text:span><text:span text:style-name="T57"> </text:span><text:span text:style-name="T15">25.</text:span></text:p>
        </text:list-item>
        <text:list-item>
          <text:p text:style-name="P31"><text:span text:style-name="T16">Chińska</text:span><text:span text:style-name="T62"> </text:span><text:span text:style-name="T16">nazwa</text:span><text:span text:style-name="T62"> </text:span><text:span text:style-name="T16">to</text:span><text:span text:style-name="T64">: <text:s/></text:span><text:span text:style-name="T172">监察委员会</text:span><text:span text:style-name="T16">(jiancha</text:span><text:span text:style-name="T65"> </text:span><text:span text:style-name="T16">weiyuanhui).</text:span></text:p>
        </text:list-item>
        <text:list-item>
          <text:p text:style-name="P32"><text:span text:style-name="T15">L.</text:span><text:span text:style-name="T67"> </text:span><text:span text:style-name="T15">Moccia,</text:span><text:span text:style-name="T67"> </text:span><text:span text:style-name="T15">The</text:span><text:span text:style-name="T67"> </text:span><text:span text:style-name="T15">idea</text:span><text:span text:style-name="T67"> </text:span><text:span text:style-name="T15">of</text:span><text:span text:style-name="T67"> </text:span><text:span text:style-name="T15">„Law”</text:span><text:span text:style-name="T67"> </text:span><text:span text:style-name="T15">in</text:span><text:span text:style-name="T67"> </text:span><text:span text:style-name="T15">China:</text:span><text:span text:style-name="T67"> </text:span><text:span text:style-name="T15">An</text:span><text:span text:style-name="T67"> </text:span><text:span text:style-name="T15">Overview,</text:span><text:span text:style-name="T67"> </text:span><text:span text:style-name="T15">(w:)</text:span><text:span text:style-name="T67"> </text:span><text:span text:style-name="T15">Ł.</text:span><text:span text:style-name="T67"> </text:span><text:span text:style-name="T15">Gołota,</text:span><text:span text:style-name="T67"> </text:span><text:span text:style-name="T23">J.</text:span><text:span text:style-name="T67"> </text:span><text:span text:style-name="T30">Hu,</text:span><text:span text:style-name="T67"> </text:span><text:span text:style-name="T15">K.</text:span><text:span text:style-name="T67"> </text:span><text:span text:style-name="T15">van</text:span><text:span text:style-name="T67"> </text:span><text:span text:style-name="T15">der</text:span><text:span text:style-name="T67"> </text:span><text:span text:style-name="T15">Borght,</text:span></text:p>
        </text:list-item>
      </text:list>
      <text:p text:style-name="P69"><text:span text:style-name="T15">S. Wang(red.), Perspectives..., </text:span><text:span text:style-name="T42">op. cit., </text:span><text:span text:style-name="T15">s. 87.</text:span></text:p>
      <text:list xml:id="list173509884359240" text:continue-numbering="true" text:style-name="WWNum2">
        <text:list-item>
          <text:p text:style-name="P32"><text:span text:style-name="T16">M.</text:span><text:span text:style-name="T70"> </text:span><text:span text:style-name="T16">Dargas,</text:span><text:span text:style-name="T70"> </text:span><text:span text:style-name="T16">Idee</text:span><text:span text:style-name="T70"> </text:span><text:span text:style-name="T16">i</text:span><text:span text:style-name="T70"> </text:span><text:span text:style-name="T16">zasady</text:span><text:span text:style-name="T70"> </text:span><text:span text:style-name="T16">konstytucyjne</text:span><text:span text:style-name="T70"> </text:span><text:span text:style-name="T16">chińskiego</text:span><text:span text:style-name="T70"> </text:span><text:span text:style-name="T16">porządku</text:span><text:span text:style-name="T70"> </text:span><text:span text:style-name="T16">prawnego,</text:span><text:span text:style-name="T70"> </text:span><text:span text:style-name="T24">Warszawa</text:span><text:span text:style-name="T70"> </text:span><text:span text:style-name="T16">2017,</text:span><text:span text:style-name="T70"> </text:span><text:span text:style-name="T16">s.</text:span><text:span text:style-name="T70"> </text:span><text:span text:style-name="T16">132.</text:span></text:p>
        </text:list-item>
        <text:list-item>
          <text:p text:style-name="P37"><text:span text:style-name="T23">J.</text:span><text:span text:style-name="T50"> </text:span><text:span text:style-name="T15">Rowiński,</text:span><text:span text:style-name="T50"> </text:span><text:span text:style-name="T51">W.</text:span><text:span text:style-name="T50"> </text:span><text:span text:style-name="T15">Jakóbiec,</text:span><text:span text:style-name="T50"> </text:span><text:span text:style-name="T42">S</text:span><text:span text:style-name="T15">ystem</text:span><text:span text:style-name="T50"> </text:span><text:span text:style-name="T15">konstytucyjny</text:span><text:span text:style-name="T50"> </text:span><text:span text:style-name="T15">Chińskiej</text:span><text:span text:style-name="T50"> </text:span><text:span text:style-name="T15">Republiki</text:span><text:span text:style-name="T50"> </text:span><text:span text:style-name="T15">Ludowej,</text:span><text:span text:style-name="T50"> </text:span><text:span text:style-name="T23">Warszawa</text:span><text:span text:style-name="T50"> </text:span><text:span text:style-name="T15">2006</text:span><text:span text:style-name="T42">, </text:span><text:span text:style-name="T15">s.</text:span><text:span text:style-name="T38"> </text:span><text:span text:style-name="T15">23.</text:span></text:p>
        </text:list-item>
        <text:list-item>
          <text:p text:style-name="P33"><text:span text:style-name="T15">M.</text:span><text:span text:style-name="T34"> </text:span><text:span text:style-name="T15">Dargas,</text:span><text:span text:style-name="T34"> </text:span><text:span text:style-name="T15">Idee...,</text:span><text:span text:style-name="T34"> </text:span><text:span text:style-name="T31">op.</text:span><text:span text:style-name="T36"> </text:span><text:span text:style-name="T42">cit.,</text:span><text:span text:style-name="T36"> </text:span><text:span text:style-name="T15">s.</text:span><text:span text:style-name="T34"> </text:span><text:span text:style-name="T15">135.</text:span></text:p>
        </text:list-item>
      </text:list>
      <text:p text:style-name="P110"/>
      <text:p text:style-name="P131"><draw:g text:anchor-type="as-char" draw:z-index="38" draw:style-name="gr4"><draw:line draw:style-name="gr5" draw:text-style-name="P183" svg:x1="0cm" svg:y1="0cm" svg:x2="13cm" svg:y2="0cm"><text:p/></draw:line></draw:g></text:p>
      <text:p text:style-name="P151"><text:span text:style-name="T103">hilizmu</text:span><text:span text:style-name="T169"> </text:span><text:span text:style-name="T103">prawnego</text:span><text:span text:style-name="T116">11</text:span><text:span text:style-name="T103">.</text:span><text:span text:style-name="T169"> </text:span><text:span text:style-name="T103">Dopiero</text:span><text:span text:style-name="T169"> </text:span><text:span text:style-name="T103">rok</text:span><text:span text:style-name="T169"> </text:span><text:span text:style-name="T103">1978</text:span><text:span text:style-name="T169"> </text:span><text:span text:style-name="T103">przyniósł</text:span><text:span text:style-name="T169"> </text:span><text:span text:style-name="T103">kolejną</text:span><text:span text:style-name="T169"> </text:span><text:span text:style-name="T103">zmianę</text:span><text:span text:style-name="T169"> </text:span><text:span text:style-name="T103">w</text:span><text:span text:style-name="T169"> </text:span><text:span text:style-name="T103">postaci</text:span><text:span text:style-name="T169"> </text:span><text:span text:style-name="T103">okresu </text:span><text:span text:style-name="T96">reform</text:span><text:span text:style-name="T129"> </text:span><text:span text:style-name="T96">i</text:span><text:span text:style-name="T129"> </text:span><text:span text:style-name="T96">otwarcia</text:span><text:span text:style-name="T129"> </text:span><text:span text:style-name="T96">Chin</text:span><text:span text:style-name="T129"> </text:span><text:span text:style-name="T96">na</text:span><text:span text:style-name="T129"> </text:span><text:span text:style-name="T96">świat,</text:span><text:span text:style-name="T129"> </text:span><text:span text:style-name="T96">powiązaną</text:span><text:span text:style-name="T129"> </text:span><text:span text:style-name="T96">z</text:span><text:span text:style-name="T129"> </text:span><text:span text:style-name="T96">uchwaloną</text:span><text:span text:style-name="T129"> </text:span><text:span text:style-name="T96">właśnie</text:span><text:span text:style-name="T129"> </text:span><text:span text:style-name="T96">wtedy</text:span><text:span text:style-name="T129"> </text:span><text:span text:style-name="T96">trzecią</text:span><text:span text:style-name="T129"> </text:span><text:span text:style-name="T96">w</text:span><text:span text:style-name="T129"> </text:span><text:span text:style-name="T96">hi- storii Konstytucją</text:span><text:span text:style-name="T186"> </text:span><text:span text:style-name="T96">ChRL</text:span><text:span text:style-name="T117">12</text:span><text:span text:style-name="T96">.</text:span></text:p>
      <text:p text:style-name="P135"><text:span text:style-name="T96">Obowiązująca,</text:span><text:span text:style-name="T133"> </text:span><text:span text:style-name="T96">już</text:span><text:span text:style-name="T133"> </text:span><text:span text:style-name="T96">czwarta</text:span><text:span text:style-name="T133"> </text:span><text:span text:style-name="T96">w</text:span><text:span text:style-name="T133"> </text:span><text:span text:style-name="T96">kolejności,</text:span><text:span text:style-name="T133"> </text:span><text:span text:style-name="T96">Konstytucja</text:span><text:span text:style-name="T133"> </text:span><text:span text:style-name="T96">ChRL</text:span><text:span text:style-name="T133"> </text:span><text:span text:style-name="T96">została</text:span><text:span text:style-name="T133"> </text:span><text:span text:style-name="T96">przyjęta</text:span><text:span text:style-name="T133"> </text:span><text:span text:style-name="T96">na</text:span><text:span text:style-name="T133"> </text:span><text:span text:style-name="T96">V </text:span><text:span text:style-name="T103">sesji</text:span><text:span text:style-name="T187"> </text:span><text:span text:style-name="T103">piątego</text:span><text:span text:style-name="T187"> </text:span><text:span text:style-name="T103">Zgromadzenia</text:span><text:span text:style-name="T187"> </text:span><text:span text:style-name="T103">Przedstawicieli</text:span><text:span text:style-name="T187"> </text:span><text:span text:style-name="T103">Ludowych</text:span><text:span text:style-name="T187"> </text:span><text:span text:style-name="T103">4</text:span><text:span text:style-name="T187"> </text:span><text:span text:style-name="T103">grudnia</text:span><text:span text:style-name="T187"> </text:span><text:span text:style-name="T103">1982</text:span><text:span text:style-name="T187"> </text:span><text:span text:style-name="T99">r.</text:span><text:span text:style-name="T187"> </text:span><text:span text:style-name="T103">i</text:span><text:span text:style-name="T187"> </text:span><text:span text:style-name="T103">od</text:span><text:span text:style-name="T187"> </text:span><text:span text:style-name="T103">tego </text:span>czasu<text:span text:style-name="T189"> </text:span>była<text:span text:style-name="T189"> </text:span>ona<text:span text:style-name="T189"> </text:span>pięciokrotnie<text:span text:style-name="T189"> </text:span>zmieniana:<text:span text:style-name="T189"> </text:span>w<text:span text:style-name="T189"> </text:span>roku<text:span text:style-name="T189"> </text:span>1988,<text:span text:style-name="T189"> </text:span>1993,<text:span text:style-name="T189"> </text:span>1999,<text:span text:style-name="T189"> </text:span>2004<text:span text:style-name="T189"> </text:span>i<text:span text:style-name="T189"> </text:span>w<text:span text:style-name="T189"> </text:span>2018<text:span text:style-name="T189"> </text:span><text:span text:style-name="T97">r. </text:span><text:span text:style-name="T103">Składa</text:span><text:span text:style-name="T146"> </text:span><text:span text:style-name="T103">się</text:span><text:span text:style-name="T146"> </text:span><text:span text:style-name="T103">ona</text:span><text:span text:style-name="T146"> </text:span><text:span text:style-name="T103">z</text:span><text:span text:style-name="T146"> </text:span><text:span text:style-name="T103">rozbudowanej</text:span><text:span text:style-name="T146"> </text:span><text:span text:style-name="T103">preambuły</text:span><text:span text:style-name="T146"> </text:span><text:span text:style-name="T103">i</text:span><text:span text:style-name="T146"> </text:span><text:span text:style-name="T103">143</text:span><text:span text:style-name="T146"> </text:span><text:span text:style-name="T103">artykułów</text:span><text:span text:style-name="T146"> </text:span><text:span text:style-name="T103">podzielonych</text:span><text:span text:style-name="T146"> </text:span><text:span text:style-name="T103">na</text:span><text:span text:style-name="T146"> </text:span><text:span text:style-name="T103">cztery rozdziały:</text:span><text:span text:style-name="T190"> </text:span><text:span text:style-name="T103">I.</text:span><text:span text:style-name="T190"> </text:span><text:span text:style-name="T103">Zasady</text:span><text:span text:style-name="T190"> </text:span><text:span text:style-name="T103">ogólne,</text:span><text:span text:style-name="T190"> </text:span><text:span text:style-name="T103">II.</text:span><text:span text:style-name="T190"> </text:span><text:span text:style-name="T103">Fundamentalne</text:span><text:span text:style-name="T190"> </text:span><text:span text:style-name="T103">prawa</text:span><text:span text:style-name="T190"> </text:span><text:span text:style-name="T103">i</text:span><text:span text:style-name="T190"> </text:span><text:span text:style-name="T103">obowiązki</text:span><text:span text:style-name="T190"> </text:span><text:span text:style-name="T103">obywateli,</text:span></text:p>
      <text:p text:style-name="P153"><text:span text:style-name="T103">III. Struktura Państwa i IV. Flaga, Hymn, Godło i Stolica Państwa.</text:span></text:p>
      <text:p text:style-name="P155"><text:span text:style-name="T103">System</text:span><text:span text:style-name="T130"> </text:span><text:span text:style-name="T109">prawny,</text:span><text:span text:style-name="T130"> </text:span><text:span text:style-name="T103">który</text:span><text:span text:style-name="T130"> </text:span><text:span text:style-name="T103">funkcjonuje</text:span><text:span text:style-name="T130"> </text:span><text:span text:style-name="T103">w</text:span><text:span text:style-name="T130"> </text:span><text:span text:style-name="T103">Chińskiej</text:span><text:span text:style-name="T130"> </text:span><text:span text:style-name="T103">Republice</text:span><text:span text:style-name="T130"> </text:span><text:span text:style-name="T103">Ludowej,</text:span><text:span text:style-name="T130"> </text:span><text:span text:style-name="T103">mimo</text:span><text:span text:style-name="T130"> </text:span><text:span text:style-name="T103">że formalnie</text:span><text:span text:style-name="T142"> </text:span><text:span text:style-name="T103">jest</text:span><text:span text:style-name="T142"> </text:span><text:span text:style-name="T103">uznawany</text:span><text:span text:style-name="T142"> </text:span><text:span text:style-name="T103">na</text:span><text:span text:style-name="T142"> </text:span><text:span text:style-name="T103">system</text:span><text:span text:style-name="T142"> </text:span><text:span text:style-name="T103">prawa</text:span><text:span text:style-name="T142"> </text:span><text:span text:style-name="T103">stanowionego,</text:span><text:span text:style-name="T142"> </text:span><text:span text:style-name="T103">to</text:span><text:span text:style-name="T142"> </text:span><text:span text:style-name="T103">jednak</text:span><text:span text:style-name="T142"> </text:span><text:span text:style-name="T103">w</text:span><text:span text:style-name="T142"> </text:span><text:span text:style-name="T103">praktyce</text:span><text:span text:style-name="T142"> </text:span><text:span text:style-name="T103">jest </text:span><text:span text:style-name="T96">on pewną hybrydą</text:span><text:span text:style-name="T117">13</text:span><text:span text:style-name="T96">: ze względu na tradycyjne elementy kontynentalnego systemu prawa (kodyfikacje), jak i nawiązania do systemu </text:span><text:span text:style-name="T192">common </text:span><text:span text:style-name="T95">law</text:span><text:span text:style-name="T93">, </text:span><text:span text:style-name="T96">szczególnie w prawie zobowiązań</text:span><text:span text:style-name="T140"> </text:span><text:span text:style-name="T96">i</text:span><text:span text:style-name="T140"> </text:span><text:span text:style-name="T96">w</text:span><text:span text:style-name="T140"> </text:span><text:span text:style-name="T96">prawie</text:span><text:span text:style-name="T140"> </text:span><text:span text:style-name="T96">spółek</text:span><text:span text:style-name="T117">14</text:span><text:span text:style-name="T96">.</text:span></text:p>
      <text:p text:style-name="P156"><text:span text:style-name="T103">Ideologia</text:span><text:span text:style-name="T99"> </text:span><text:span text:style-name="T103">ChRL</text:span><text:span text:style-name="T99"> </text:span><text:span text:style-name="T103">opiera</text:span><text:span text:style-name="T99"> </text:span><text:span text:style-name="T103">się</text:span><text:span text:style-name="T99"> </text:span><text:span text:style-name="T103">na</text:span><text:span text:style-name="T99"> </text:span><text:span text:style-name="T103">sześciu</text:span><text:span text:style-name="T99"> </text:span><text:span text:style-name="T103">filarach</text:span><text:span text:style-name="T99"> </text:span><text:span text:style-name="T103">zapisanych</text:span><text:span text:style-name="T99"> </text:span><text:span text:style-name="T103">w</text:span><text:span text:style-name="T99"> </text:span><text:span text:style-name="T103">preambule</text:span><text:span text:style-name="T99"> </text:span><text:span text:style-name="T103">chiń- skiej</text:span><text:span text:style-name="T134"> </text:span><text:span text:style-name="T103">konstytucji</text:span><text:span text:style-name="T101">; </text:span><text:span text:style-name="T103">są</text:span><text:span text:style-name="T134"> </text:span><text:span text:style-name="T103">to</text:span><text:span text:style-name="T101">: </text:span><text:span text:style-name="T103">marksizm-leninizm</text:span><text:span text:style-name="T101">, </text:span><text:span text:style-name="T103">myśl</text:span><text:span text:style-name="T134"> </text:span><text:span text:style-name="T103">Mao</text:span><text:span text:style-name="T134"> </text:span><text:span text:style-name="T103">Zedonga</text:span><text:span text:style-name="T101">, </text:span><text:span text:style-name="T103">teoria</text:span><text:span text:style-name="T134"> </text:span><text:span text:style-name="T103">Deng</text:span><text:span text:style-name="T134"> </text:span><text:span text:style-name="T103">Xia- opinga,</text:span><text:span text:style-name="T106"> </text:span><text:span text:style-name="T103">koncepcja</text:span><text:span text:style-name="T106"> </text:span><text:span text:style-name="T144">Trzech</text:span><text:span text:style-name="T106"> </text:span><text:span text:style-name="T103">Reprezentacji</text:span><text:span text:style-name="T99">, </text:span><text:span text:style-name="T103">a</text:span><text:span text:style-name="T106"> </text:span><text:span text:style-name="T103">także</text:span><text:span text:style-name="T106"> </text:span><text:span text:style-name="T103">dodane</text:span><text:span text:style-name="T106"> </text:span><text:span text:style-name="T103">do</text:span><text:span text:style-name="T106"> </text:span><text:span text:style-name="T103">preambuły</text:span><text:span text:style-name="T106"> </text:span><text:span text:style-name="T103">poprawką z</text:span><text:span text:style-name="T193"> </text:span><text:span text:style-name="T103">2018</text:span><text:span text:style-name="T193"> </text:span><text:span text:style-name="T99">r</text:span><text:span text:style-name="T139">. </text:span><text:span text:style-name="T103">koncepcja</text:span><text:span text:style-name="T193"> </text:span><text:span text:style-name="T92">Naukowego</text:span><text:span text:style-name="T193"> </text:span><text:span text:style-name="T103">spojrzenia</text:span><text:span text:style-name="T193"> </text:span><text:span text:style-name="T103">na</text:span><text:span text:style-name="T193"> </text:span><text:span text:style-name="T103">rozwój</text:span><text:span text:style-name="T193"> </text:span><text:span text:style-name="T103">oraz</text:span><text:span text:style-name="T193"> </text:span><text:span text:style-name="T103">myśl</text:span><text:span text:style-name="T193"> </text:span><text:span text:style-name="T103">Xi</text:span><text:span text:style-name="T193"> </text:span><text:span text:style-name="T92">Jinpinga</text:span><text:span text:style-name="T193"> </text:span><text:span text:style-name="T103">dla</text:span><text:span text:style-name="T193"> </text:span><text:span text:style-name="T103">nowej </text:span><text:span text:style-name="T96">ery</text:span><text:span text:style-name="T129"> </text:span><text:span text:style-name="T96">socjalizmu</text:span><text:span text:style-name="T129"> </text:span><text:span text:style-name="T96">o</text:span><text:span text:style-name="T129"> </text:span><text:span text:style-name="T96">chińskiej</text:span><text:span text:style-name="T129"> </text:span><text:span text:style-name="T96">specyfice</text:span><text:span text:style-name="T117">15</text:span><text:span text:style-name="T110">. </text:span><text:span text:style-name="T96">Bardzo</text:span><text:span text:style-name="T129"> </text:span><text:span text:style-name="T96">ważny</text:span><text:span text:style-name="T129"> </text:span><text:span text:style-name="T96">z</text:span><text:span text:style-name="T129"> </text:span><text:span text:style-name="T96">perspektywy</text:span><text:span text:style-name="T129"> </text:span><text:span text:style-name="T96">ostatnich</text:span><text:span text:style-name="T129"> </text:span><text:span text:style-name="T96">dysku- </text:span><text:span text:style-name="T103">sji</text:span><text:span text:style-name="T126"> </text:span><text:span text:style-name="T103">w</text:span><text:span text:style-name="T126"> </text:span><text:span text:style-name="T103">Chińskiej</text:span><text:span text:style-name="T126"> </text:span><text:span text:style-name="T103">Republice</text:span><text:span text:style-name="T126"> </text:span><text:span text:style-name="T103">Ludowej</text:span><text:span text:style-name="T126"> </text:span><text:span text:style-name="T103">jest</text:span><text:span text:style-name="T126"> </text:span><text:span text:style-name="T103">również</text:span><text:span text:style-name="T126"> </text:span><text:span text:style-name="T103">wprowadzony</text:span><text:span text:style-name="T126"> </text:span><text:span text:style-name="T103">poprawką</text:span><text:span text:style-name="T126"> </text:span><text:span text:style-name="T103">z</text:span><text:span text:style-name="T126"> </text:span><text:span text:style-name="T103">2018</text:span><text:span text:style-name="T126"> </text:span><text:span text:style-name="T109">r., </text:span><text:span text:style-name="T103">termin:</text:span><text:span text:style-name="T187"> „</text:span><text:span text:style-name="T103">socjalistyczne</text:span><text:span text:style-name="T194"> </text:span><text:span text:style-name="T103">rządy</text:span><text:span text:style-name="T194"> </text:span><text:span text:style-name="T130">prawa</text:span><text:span text:style-name="T136">”. </text:span><text:span text:style-name="T92">Wprowadzenie</text:span><text:span text:style-name="T194"> </text:span><text:span text:style-name="T103">tego</text:span><text:span text:style-name="T194"> </text:span><text:span text:style-name="T103">terminu</text:span><text:span text:style-name="T194"> </text:span><text:span text:style-name="T103">do</text:span><text:span text:style-name="T194"> </text:span><text:span text:style-name="T103">ideowej</text:span><text:span text:style-name="T194"> </text:span><text:span text:style-name="T103">czę- </text:span><text:span text:style-name="T96">ści</text:span><text:span text:style-name="T133"> </text:span><text:span text:style-name="T96">Preambuły</text:span><text:span text:style-name="T133"> </text:span><text:span text:style-name="T96">Konstytucji</text:span><text:span text:style-name="T133"> </text:span><text:span text:style-name="T96">ChRL</text:span><text:span text:style-name="T133"> </text:span><text:span text:style-name="T96">stanowi</text:span><text:span text:style-name="T133"> </text:span><text:span text:style-name="T96">zwieńczenie</text:span><text:span text:style-name="T133"> </text:span><text:span text:style-name="T96">zauważalnej</text:span><text:span text:style-name="T133"> </text:span><text:span text:style-name="T96">od</text:span><text:span text:style-name="T133"> </text:span><text:span text:style-name="T96">2013</text:span><text:span text:style-name="T133"> </text:span><text:span text:style-name="T98">r</text:span><text:span text:style-name="T129">. </text:span><text:span text:style-name="T96">zmiany </text:span><text:span text:style-name="T103">w</text:span><text:span text:style-name="T142"> </text:span><text:span text:style-name="T103">oficjalnym</text:span><text:span text:style-name="T142"> </text:span><text:span text:style-name="T103">dyskursie</text:span><text:span text:style-name="T187">, </text:span><text:span text:style-name="T103">z</text:span><text:span text:style-name="T142"> </text:span><text:span text:style-name="T103">której</text:span><text:span text:style-name="T142"> </text:span><text:span text:style-name="T103">wynika,</text:span><text:span text:style-name="T142"> </text:span><text:span text:style-name="T103">że</text:span><text:span text:style-name="T142"> </text:span><text:span text:style-name="T103">KPCh</text:span><text:span text:style-name="T142"> </text:span><text:span text:style-name="T103">dąży</text:span><text:span text:style-name="T142"> </text:span><text:span text:style-name="T103">do</text:span><text:span text:style-name="T142"> </text:span><text:span text:style-name="T103">legitymizacji</text:span><text:span text:style-name="T142"> </text:span><text:span text:style-name="T103">i</text:span><text:span text:style-name="T142"> </text:span><text:span text:style-name="T103">umocnie- </text:span><text:span text:style-name="T96">nia swojej pozycji w ChRL właśnie za pomocą koncepcji rządów prawa</text:span><text:span text:style-name="T117">16</text:span><text:span text:style-name="T107">. </text:span><text:span text:style-name="T96">Dowodem </text:span><text:span text:style-name="T103">tej</text:span><text:span text:style-name="T130"> </text:span><text:span text:style-name="T103">tezy</text:span><text:span text:style-name="T130"> </text:span><text:span text:style-name="T103">może</text:span><text:span text:style-name="T130"> </text:span><text:span text:style-name="T195">być</text:span><text:span text:style-name="T130"> </text:span><text:span text:style-name="T103">przykład</text:span><text:span text:style-name="T109">, </text:span><text:span text:style-name="T103">że</text:span><text:span text:style-name="T130"> </text:span><text:span text:style-name="T103">obecny</text:span><text:span text:style-name="T130"> </text:span><text:span text:style-name="T103">Przewodniczący</text:span><text:span text:style-name="T130"> </text:span><text:span text:style-name="T103">ChRL</text:span><text:span text:style-name="T130"> </text:span><text:span text:style-name="T103">Xi</text:span><text:span text:style-name="T130"> </text:span><text:span text:style-name="T92">Jinping</text:span><text:span text:style-name="T109"> (</text:span><text:span text:style-name="T178">习近平</text:span><text:span text:style-name="T103">) </text:span><text:span text:style-name="T96">stał</text:span><text:span text:style-name="T197"> </text:span><text:span text:style-name="T96">się</text:span><text:span text:style-name="T197"> </text:span><text:span text:style-name="T96">w</text:span><text:span text:style-name="T197"> </text:span><text:span text:style-name="T96">2018</text:span><text:span text:style-name="T197"> </text:span><text:span text:style-name="T110">r</text:span><text:span text:style-name="T100">., </text:span><text:span text:style-name="T96">w</text:span><text:span text:style-name="T197"> </text:span><text:span text:style-name="T96">trakcie</text:span><text:span text:style-name="T197"> </text:span><text:span text:style-name="T96">zaprzysiężenia</text:span><text:span text:style-name="T197"> </text:span><text:span text:style-name="T96">na</text:span><text:span text:style-name="T197"> </text:span><text:span text:style-name="T96">drugą</text:span><text:span text:style-name="T197"> </text:span><text:span text:style-name="T96">kadencję</text:span><text:span text:style-name="T145">, </text:span><text:span text:style-name="T96">pierwszym</text:span><text:span text:style-name="T197"> </text:span><text:span text:style-name="T96">przywódcą ChRL,</text:span><text:span text:style-name="T107"> </text:span><text:span text:style-name="T96">który</text:span><text:span text:style-name="T107"> </text:span><text:span text:style-name="T96">złożył</text:span><text:span text:style-name="T107"> </text:span><text:span text:style-name="T96">przysięgę</text:span><text:span text:style-name="T107"> </text:span><text:span text:style-name="T96">konstytucyjną</text:span><text:span text:style-name="T117">17</text:span><text:span text:style-name="T96">.</text:span></text:p>
      <text:p text:style-name="P138"><draw:line text:anchor-type="char" draw:z-index="18" draw:style-name="gr9" draw:text-style-name="P184" svg:x1="2.101cm" svg:y1="0.406cm" svg:x2="5.601cm" svg:y2="0.406cm"><text:p/></draw:line></text:p>
      <text:list xml:id="list173510534872955" text:continue-numbering="true" text:style-name="WWNum2">
        <text:list-item>
          <text:p text:style-name="P13"><text:span text:style-name="T16">K. Sarek, Z mandatu Nieba. Podstawy sprawowania władzy politycznej w </text:span><text:span text:style-name="T29">dawnych </text:span><text:span text:style-name="T16">i współcze- </text:span><text:span text:style-name="T15">snych Chinach, (w:) E. Zajdler (red.), Zrozumieć </text:span><text:span text:style-name="T30">Chińczyków. Kulturowe </text:span><text:span text:style-name="T15">kody społeczności chińskich</text:span><text:span text:style-name="T42">,</text:span><text:span text:style-name="T49"> </text:span><text:span text:style-name="T23">Warszawa</text:span><text:span text:style-name="T48"> </text:span><text:span text:style-name="T15">2014,</text:span><text:span text:style-name="T48"> </text:span><text:span text:style-name="T15">s.</text:span><text:span text:style-name="T48"> </text:span><text:span text:style-name="T15">47.</text:span></text:p>
        </text:list-item>
        <text:list-item>
          <text:p text:style-name="P23"><text:span text:style-name="T23">J.</text:span><text:span text:style-name="T72"> </text:span><text:span text:style-name="T15">Rowiński,</text:span><text:span text:style-name="T72"> </text:span><text:span text:style-name="T51">W.</text:span><text:span text:style-name="T72"> </text:span><text:span text:style-name="T15">Jakóbiec,</text:span><text:span text:style-name="T72"> </text:span><text:span text:style-name="T15">System..,</text:span><text:span text:style-name="T72"> </text:span><text:span text:style-name="T31">op.</text:span><text:span text:style-name="T74"> </text:span><text:span text:style-name="T42">cit.,</text:span><text:span text:style-name="T74"> </text:span><text:span text:style-name="T15">s.</text:span><text:span text:style-name="T72"> </text:span><text:span text:style-name="T15">30.</text:span></text:p>
        </text:list-item>
        <text:list-item>
          <text:p text:style-name="P39"><text:span text:style-name="T15">M.</text:span><text:span text:style-name="T26"> </text:span><text:span text:style-name="T30">Dargas,</text:span><text:span text:style-name="T26"> </text:span><text:span text:style-name="T15">W</text:span><text:span text:style-name="T26"> </text:span><text:span text:style-name="T15">jakim</text:span><text:span text:style-name="T26"> </text:span><text:span text:style-name="T15">kierunku</text:span><text:span text:style-name="T26"> </text:span><text:span text:style-name="T15">zmierza</text:span><text:span text:style-name="T26"> </text:span><text:span text:style-name="T23">prawo</text:span><text:span text:style-name="T26"> </text:span><text:span text:style-name="T15">Chińskiej</text:span><text:span text:style-name="T26"> </text:span><text:span text:style-name="T30">Republiki</text:span><text:span text:style-name="T26"> </text:span><text:span text:style-name="T30">Ludowej</text:span><text:span text:style-name="T26"> </text:span><text:span text:style-name="T15">–</text:span><text:span text:style-name="T26"> </text:span><text:span text:style-name="T30">ku</text:span><text:span text:style-name="T26"> </text:span><text:span text:style-name="T30">systemowi</text:span><text:span text:style-name="T26"> </text:span><text:span text:style-name="T30">com- </text:span><text:span text:style-name="T75">mon</text:span><text:span text:style-name="T76"> </text:span><text:span text:style-name="T29">law</text:span><text:span text:style-name="T76"> </text:span><text:span text:style-name="T16">czy</text:span><text:span text:style-name="T76"> </text:span><text:span text:style-name="T29">kompleksowej</text:span><text:span text:style-name="T76"> </text:span><text:span text:style-name="T16">kodyfikacji</text:span><text:span text:style-name="T76"> </text:span><text:span text:style-name="T29">prawa?,</text:span><text:span text:style-name="T76"> </text:span><text:span text:style-name="T24">„Gdańskie</text:span><text:span text:style-name="T76"> </text:span><text:span text:style-name="T29">Studia</text:span><text:span text:style-name="T76"> </text:span><text:span text:style-name="T16">Azji</text:span><text:span text:style-name="T76"> </text:span><text:span text:style-name="T29">Wschodniej”</text:span><text:span text:style-name="T76"> </text:span><text:span text:style-name="T16">2012,</text:span><text:span text:style-name="T76"> </text:span><text:span text:style-name="T16">nr</text:span><text:span text:style-name="T76"> </text:span><text:span text:style-name="T16">1,</text:span><text:span text:style-name="T76"> </text:span><text:span text:style-name="T16">s.</text:span><text:span text:style-name="T76"> </text:span><text:span text:style-name="T75">67.</text:span></text:p>
        </text:list-item>
        <text:list-item>
          <text:p text:style-name="P16"><text:span text:style-name="T15">N.C.</text:span><text:span text:style-name="T51"> </text:span><text:span text:style-name="T15">Howson,</text:span><text:span text:style-name="T51"> </text:span><text:span text:style-name="T15">The</text:span><text:span text:style-name="T51"> </text:span><text:span text:style-name="T15">Doctrine</text:span><text:span text:style-name="T51"> </text:span><text:span text:style-name="T15">That</text:span><text:span text:style-name="T51"> </text:span><text:span text:style-name="T15">Dared</text:span><text:span text:style-name="T51"> </text:span><text:span text:style-name="T30">Not</text:span><text:span text:style-name="T51"> </text:span><text:span text:style-name="T15">Speak</text:span><text:span text:style-name="T51"> </text:span><text:span text:style-name="T30">Its</text:span><text:span text:style-name="T51"> </text:span><text:span text:style-name="T15">Name</text:span><text:span text:style-name="T51"> </text:span><text:span text:style-name="T15">–Anglo-American</text:span><text:span text:style-name="T51"> </text:span><text:span text:style-name="T15">Fiduciary</text:span><text:span text:style-name="T51"> </text:span><text:span text:style-name="T15">Du- </text:span><text:span text:style-name="T16">ties</text:span><text:span text:style-name="T52"> </text:span><text:span text:style-name="T16">in</text:span><text:span text:style-name="T52"> </text:span><text:span text:style-name="T21">China’s</text:span><text:span text:style-name="T52"> </text:span><text:span text:style-name="T16">Company</text:span><text:span text:style-name="T52"> </text:span><text:span text:style-name="T16">Law</text:span><text:span text:style-name="T52"> </text:span><text:span text:style-name="T16">and</text:span><text:span text:style-name="T52"> </text:span><text:span text:style-name="T16">Case</text:span><text:span text:style-name="T52"> </text:span><text:span text:style-name="T16">Law</text:span><text:span text:style-name="T52"> </text:span><text:span text:style-name="T16">Intimations</text:span><text:span text:style-name="T52"> </text:span><text:span text:style-name="T16">of</text:span><text:span text:style-name="T52"> </text:span><text:span text:style-name="T16">Convergence,</text:span><text:span text:style-name="T52"> </text:span><text:span text:style-name="T16">(w:)</text:span><text:span text:style-name="T52"> </text:span><text:span text:style-name="T16">H.</text:span><text:span text:style-name="T52"> </text:span><text:span text:style-name="T16">Kanda,</text:span><text:span text:style-name="T52"> </text:span><text:span text:style-name="T16">K.S.</text:span><text:span text:style-name="T52"> </text:span><text:span text:style-name="T16">Kim,</text:span></text:p>
        </text:list-item>
      </text:list>
      <text:p text:style-name="P70"><text:span text:style-name="T15">C.J.</text:span><text:span text:style-name="T77"> </text:span><text:span text:style-name="T15">Milhaupt</text:span><text:span text:style-name="T51"> </text:span><text:span text:style-name="T15">(red.),</text:span><text:span text:style-name="T77"> </text:span><text:span text:style-name="T15">A</text:span><text:span text:style-name="T77"> </text:span><text:span text:style-name="T15">Decade</text:span><text:span text:style-name="T77"> </text:span><text:span text:style-name="T15">After</text:span><text:span text:style-name="T51"> </text:span><text:span text:style-name="T15">Crisis:</text:span><text:span text:style-name="T51"> </text:span><text:span text:style-name="T30">Transforming</text:span><text:span text:style-name="T51"> </text:span><text:span text:style-name="T15">Corporate</text:span><text:span text:style-name="T51"> </text:span><text:span text:style-name="T15">Governance</text:span><text:span text:style-name="T51"> </text:span><text:span text:style-name="T15">in</text:span><text:span text:style-name="T51"> </text:span><text:span text:style-name="T15">East</text:span><text:span text:style-name="T51"> </text:span><text:span text:style-name="T15">Asia, </text:span><text:span text:style-name="T23">Tokio </text:span><text:span text:style-name="T15">2007, s.</text:span><text:span text:style-name="T17"> </text:span><text:span text:style-name="T15">198.</text:span></text:p>
      <text:list xml:id="list173509374714632" text:continue-numbering="true" text:style-name="WWNum2">
        <text:list-item>
          <text:p text:style-name="P23"><text:span text:style-name="T15">Konstytucja</text:span><text:span text:style-name="T28"> </text:span><text:span text:style-name="T15">ChRL</text:span><text:span text:style-name="T28"> </text:span><text:span text:style-name="T15">z</text:span><text:span text:style-name="T28"> </text:span><text:span text:style-name="T15">4</text:span><text:span text:style-name="T28"> </text:span><text:span text:style-name="T15">grudnia</text:span><text:span text:style-name="T28"> </text:span><text:span text:style-name="T15">1982</text:span><text:span text:style-name="T28"> </text:span><text:span text:style-name="T23">r.,</text:span><text:span text:style-name="T28"> </text:span><text:span text:style-name="T15">Preambuła.</text:span></text:p>
        </text:list-item>
        <text:list-item>
          <text:p text:style-name="P24"><text:span text:style-name="T15">M.</text:span><text:span text:style-name="T78"> </text:span><text:span text:style-name="T15">Dargas,</text:span><text:span text:style-name="T78"> </text:span><text:span text:style-name="T15">Idee...,</text:span><text:span text:style-name="T78"> </text:span><text:span text:style-name="T31">op.</text:span><text:span text:style-name="T79"> </text:span><text:span text:style-name="T42">cit.</text:span><text:span text:style-name="T15">,</text:span><text:span text:style-name="T78"> </text:span><text:span text:style-name="T15">s.</text:span><text:span text:style-name="T78"> </text:span><text:span text:style-name="T15">272.</text:span></text:p>
        </text:list-item>
        <text:list-item>
          <text:p text:style-name="P20"><text:span text:style-name="T15">President</text:span><text:span text:style-name="T18"> </text:span><text:span text:style-name="T15">Xi</text:span><text:span text:style-name="T18"> </text:span><text:span text:style-name="T30">Jinping</text:span><text:span text:style-name="T18"> </text:span><text:span text:style-name="T15">is</text:span><text:span text:style-name="T18"> </text:span><text:span text:style-name="T20">China’s</text:span><text:span text:style-name="T18"> </text:span><text:span text:style-name="T15">first</text:span><text:span text:style-name="T18"> </text:span><text:span text:style-name="T15">leader</text:span><text:span text:style-name="T18"> </text:span><text:span text:style-name="T15">to</text:span><text:span text:style-name="T18"> </text:span><text:span text:style-name="T15">swear</text:span><text:span text:style-name="T18"> </text:span><text:span text:style-name="T15">an</text:span><text:span text:style-name="T18"> </text:span><text:span text:style-name="T15">oath</text:span><text:span text:style-name="T18"> </text:span><text:span text:style-name="T15">to</text:span><text:span text:style-name="T18"> </text:span><text:span text:style-name="T15">the</text:span><text:span text:style-name="T18"> </text:span><text:span text:style-name="T15">constitution,</text:span><text:span text:style-name="T18"> </text:span><text:a xlink:type="simple" xlink:href="http://www.scmp.com/" text:style-name="Default_20_Style" text:visited-style-name="Default_20_Style"><text:span text:style-name="T15">www.scmp.com/</text:span></text:a><text:span text:style-name="T15"> </text:span><text:span text:style-name="T80">news/china/policies-politics/article/2137598/president-xi-jinping-chinas-first-leader-swear-oath </text:span><text:span text:style-name="T14">(05.01.2019).</text:span></text:p>
        </text:list-item>
      </text:list>
      <text:p text:style-name="P111"/>
      <text:p text:style-name="P102"><draw:g text:anchor-type="as-char" draw:z-index="44" draw:style-name="gr4"><draw:line draw:style-name="gr5" draw:text-style-name="P183" svg:x1="0cm" svg:y1="0cm" svg:x2="13cm" svg:y2="0cm"><text:p/></draw:line></draw:g></text:p>
      <text:list xml:id="list173508981846811" text:continue-list="list173508429069916" text:style-name="WWNum1">
        <text:list-item>
          <text:h text:style-name="P3" text:outline-level="2"><text:span text:style-name="T103">Władza</text:span><text:span text:style-name="T199"> </text:span><text:span text:style-name="T103">ustawodawcza</text:span></text:h>
        </text:list-item>
      </text:list>
      <text:p text:style-name="P142"><text:span text:style-name="T103">Z perspektywy konstytucyjnej najwyższym organem władzy państwowej</text:span><text:span text:style-name="T201"> </text:span><text:span text:style-name="T96">w Chińskiej Republiki Ludowej jest Ogólnochińskie Zgromadzenie Przedstawicieli Ludowych</text:span><text:span text:style-name="T135"> </text:span><text:span text:style-name="T96">(OZPL)</text:span><text:span text:style-name="T117">18</text:span><text:span text:style-name="T96">.</text:span><text:span text:style-name="T135"> </text:span><text:span text:style-name="T96">Jego</text:span><text:span text:style-name="T135"> </text:span><text:span text:style-name="T96">stałym,</text:span><text:span text:style-name="T135"> </text:span><text:span text:style-name="T96">więc</text:span><text:span text:style-name="T135"> </text:span><text:span text:style-name="T96">działającym</text:span><text:span text:style-name="T135"> </text:span><text:span text:style-name="T96">permanentnie,</text:span><text:span text:style-name="T135"> </text:span><text:span text:style-name="T96">organem</text:span><text:span text:style-name="T135"> </text:span><text:span text:style-name="T96">jest</text:span><text:span text:style-name="T135"> </text:span><text:span text:style-name="T96">Stały </text:span><text:span text:style-name="T93">Komitet</text:span><text:span text:style-name="T188"> </text:span><text:span text:style-name="T96">Ogólnochińskiego</text:span><text:span text:style-name="T188"> </text:span><text:span text:style-name="T96">Zgromadzenia</text:span><text:span text:style-name="T188"> </text:span><text:span text:style-name="T96">Przedstawicieli</text:span><text:span text:style-name="T188"> </text:span><text:span text:style-name="T96">Ludowych</text:span><text:span text:style-name="T188"> </text:span><text:span text:style-name="T96">i</text:span><text:span text:style-name="T188"> </text:span><text:span text:style-name="T96">to</text:span><text:span text:style-name="T188"> </text:span><text:span text:style-name="T96">właśnie</text:span><text:span text:style-name="T188"> </text:span><text:span text:style-name="T96">on, razem</text:span><text:span text:style-name="T128"> </text:span><text:span text:style-name="T96">z</text:span><text:span text:style-name="T128"> </text:span><text:span text:style-name="T96">OZPL,</text:span><text:span text:style-name="T128"> </text:span><text:span text:style-name="T96">sprawują</text:span><text:span text:style-name="T128"> </text:span><text:span text:style-name="T96">władzę</text:span><text:span text:style-name="T128"> </text:span><text:span text:style-name="T96">ustawodawczą</text:span><text:span text:style-name="T117">19</text:span><text:span text:style-name="T96">.</text:span><text:span text:style-name="T128"> </text:span><text:span text:style-name="T96">Działalność</text:span><text:span text:style-name="T128"> </text:span><text:span text:style-name="T96">OZPL</text:span><text:span text:style-name="T128"> </text:span><text:span text:style-name="T96">co</text:span><text:span text:style-name="T128"> </text:span><text:span text:style-name="T96">do</text:span><text:span text:style-name="T128"> </text:span><text:span text:style-name="T96">zasady</text:span><text:span text:style-name="T128"> </text:span><text:span text:style-name="T96">nie podlega</text:span><text:span text:style-name="T98"> </text:span><text:span text:style-name="T96">kontroli</text:span><text:span text:style-name="T98"> </text:span><text:span text:style-name="T96">żadnego</text:span><text:span text:style-name="T98"> </text:span><text:span text:style-name="T96">innego</text:span><text:span text:style-name="T98"> </text:span><text:span text:style-name="T93">organu,</text:span><text:span text:style-name="T98"> </text:span><text:span text:style-name="T96">ponieważ</text:span><text:span text:style-name="T98"> </text:span><text:span text:style-name="T96">nawet</text:span><text:span text:style-name="T98"> </text:span><text:span text:style-name="T96">badanie</text:span><text:span text:style-name="T98"> </text:span><text:span text:style-name="T96">zgodności</text:span><text:span text:style-name="T98"> </text:span><text:span text:style-name="T96">z</text:span><text:span text:style-name="T98"> </text:span><text:span text:style-name="T96">kon- stytucją aktów </text:span><text:span text:style-name="T93">prawnych </text:span><text:span text:style-name="T96">zostało powierzone Parlamentowi, co osłabia system me- chanizmów</text:span><text:span text:style-name="T165"> </text:span><text:span text:style-name="T96">wzajemnej</text:span><text:span text:style-name="T165"> </text:span><text:span text:style-name="T96">kontroli</text:span><text:span text:style-name="T165"> </text:span><text:span text:style-name="T96">i</text:span><text:span text:style-name="T165"> </text:span><text:span text:style-name="T96">równowagi</text:span><text:span text:style-name="T165"> </text:span><text:span text:style-name="T96">organów</text:span><text:span text:style-name="T165"> </text:span><text:span text:style-name="T96">państwowych,</text:span><text:span text:style-name="T165"> </text:span><text:span text:style-name="T96">obecny</text:span><text:span text:style-name="T165"> </text:span><text:span text:style-name="T96">w</text:span><text:span text:style-name="T165"> </text:span><text:span text:style-name="T96">wielu innych porządkach prawnych</text:span><text:span text:style-name="T117">20</text:span><text:span text:style-name="T96">. Używam sformułowania „co do </text:span><text:span text:style-name="T110">zasady”,</text:span><text:span text:style-name="T191"> </text:span><text:span text:style-name="T96">ponieważ</text:span></text:p>
      <text:p text:style-name="P160"><text:span text:style-name="T103">–</text:span><text:span text:style-name="T136"> </text:span><text:span text:style-name="T103">jak</text:span><text:span text:style-name="T136"> </text:span><text:span text:style-name="T103">podaje</text:span><text:span text:style-name="T136"> </text:span><text:span text:style-name="T92">Jan</text:span><text:span text:style-name="T136"> </text:span><text:span text:style-name="T103">Rowiński</text:span><text:span text:style-name="T136"> </text:span><text:span text:style-name="T103">–</text:span><text:span text:style-name="T136"> </text:span><text:span text:style-name="T103">to</text:span><text:span text:style-name="T136"> </text:span><text:span text:style-name="T103">właśnie</text:span><text:span text:style-name="T136"> </text:span><text:span text:style-name="T103">Stały</text:span><text:span text:style-name="T136"> </text:span><text:span text:style-name="T103">Komitet</text:span><text:span text:style-name="T136"> </text:span><text:span text:style-name="T103">Biura</text:span><text:span text:style-name="T136"> </text:span><text:span text:style-name="T103">Politycznego</text:span><text:span text:style-name="T136"> </text:span><text:span text:style-name="T92">Komitetu </text:span><text:span text:style-name="T96">Centralnego Komunistycznej Partii Chin sprawuje faktyczną kontrolę kierownictwa OZPL</text:span><text:span text:style-name="T117">21</text:span><text:span text:style-name="T96">. Niezależnie od tego umiejscowienie OZPL na najwyższej pozycji wśród </text:span><text:span text:style-name="T93">or- </text:span><text:span text:style-name="T96">ganów państwowych skłania do uznania tego systemu za system rządów parlamen- tarnych,</text:span><text:span text:style-name="T98"> </text:span><text:span text:style-name="T96">co</text:span><text:span text:style-name="T98"> </text:span><text:span text:style-name="T96">potwierdza</text:span><text:span text:style-name="T98"> </text:span><text:span text:style-name="T96">przytoczona</text:span><text:span text:style-name="T98"> </text:span><text:span text:style-name="T96">poniżej</text:span><text:span text:style-name="T98"> </text:span><text:span text:style-name="T96">charakterystyka</text:span><text:span text:style-name="T98"> </text:span><text:span text:style-name="T96">i</text:span><text:span text:style-name="T98"> </text:span><text:span text:style-name="T96">kompetencje</text:span><text:span text:style-name="T98"> </text:span><text:span text:style-name="T96">OZPL.</text:span></text:p>
      <text:p text:style-name="P126"><text:span text:style-name="T96">OZPL, wybierane na pięcioletnią kadencję, składa się z </text:span><text:span text:style-name="T93">deputowanych </text:span><text:span text:style-name="T96">wybiera- </text:span><text:span text:style-name="T93">nych </text:span><text:span text:style-name="T96">w wyborach pośrednich w prowincjach, regionach </text:span><text:span text:style-name="T93">autonomicznych, </text:span><text:span text:style-name="T96">miastach wydzielonych,</text:span><text:span text:style-name="T100"> </text:span><text:span text:style-name="T96">specjalnych</text:span><text:span text:style-name="T100"> </text:span><text:span text:style-name="T96">regionach</text:span><text:span text:style-name="T100"> </text:span><text:span text:style-name="T96">administracyjnych,</text:span><text:span text:style-name="T100"> </text:span><text:span text:style-name="T96">a</text:span><text:span text:style-name="T100"> </text:span><text:span text:style-name="T96">także</text:span><text:span text:style-name="T100"> </text:span><text:span text:style-name="T196">deputowanych</text:span><text:span text:style-name="T100"> </text:span><text:span text:style-name="T96">wy- bieranych z sił</text:span><text:span text:style-name="T163"> </text:span><text:span text:style-name="T96">zbrojnych</text:span><text:span text:style-name="T117">22</text:span><text:span text:style-name="T96">.</text:span></text:p>
      <text:p text:style-name="P145"><text:span text:style-name="T96">OZPL</text:span><text:span text:style-name="T133"> </text:span><text:span text:style-name="T96">działa</text:span><text:span text:style-name="T133"> </text:span><text:span text:style-name="T96">w</text:span><text:span text:style-name="T133"> </text:span><text:span text:style-name="T96">systemie</text:span><text:span text:style-name="T133"> </text:span><text:span text:style-name="T96">sesyjnym,</text:span><text:span text:style-name="T133"> </text:span><text:span text:style-name="T96">Stały</text:span><text:span text:style-name="T133"> </text:span><text:span text:style-name="T93">Komitet</text:span><text:span text:style-name="T133"> </text:span><text:span text:style-name="T96">OZPL</text:span><text:span text:style-name="T133"> </text:span><text:span text:style-name="T96">zwołuje</text:span><text:span text:style-name="T133"> </text:span><text:span text:style-name="T96">raz</text:span><text:span text:style-name="T133"> </text:span><text:span text:style-name="T96">w</text:span><text:span text:style-name="T133"> </text:span><text:span text:style-name="T96">roku</text:span><text:span text:style-name="T133"> </text:span><text:span text:style-name="T96">sesje zwyczajne. Istnieją także sesje nadzwyczajne, </text:span><text:span text:style-name="T93">które </text:span><text:span text:style-name="T96">mogą zostać zwołane, gdy Stały </text:span><text:span text:style-name="T92">Komitet</text:span><text:span text:style-name="T150"> </text:span><text:span text:style-name="T103">OZPL</text:span><text:span text:style-name="T150"> </text:span><text:span text:style-name="T103">uzna</text:span><text:span text:style-name="T150"> </text:span><text:span text:style-name="T103">to</text:span><text:span text:style-name="T150"> </text:span><text:span text:style-name="T103">za</text:span><text:span text:style-name="T150"> </text:span><text:span text:style-name="T103">konieczne</text:span><text:span text:style-name="T150"> </text:span><text:span text:style-name="T103">lub</text:span><text:span text:style-name="T150"> </text:span><text:span text:style-name="T103">na</text:span><text:span text:style-name="T150"> </text:span><text:span text:style-name="T103">wniosek</text:span><text:span text:style-name="T150"> </text:span><text:span text:style-name="T103">co</text:span><text:span text:style-name="T150"> </text:span><text:span text:style-name="T103">najmniej</text:span><text:span text:style-name="T150"> </text:span><text:span text:style-name="T103">1/5</text:span><text:span text:style-name="T150"> </text:span><text:span text:style-name="T103">ogólnej</text:span><text:span text:style-name="T150"> </text:span><text:span text:style-name="T103">liczby </text:span><text:span text:style-name="T96">deputowanych</text:span><text:span text:style-name="T117">23</text:span><text:span text:style-name="T96">.</text:span><text:span text:style-name="T197"> </text:span><text:span text:style-name="T96">W</text:span><text:span text:style-name="T197"> </text:span><text:span text:style-name="T96">okresie</text:span><text:span text:style-name="T197"> </text:span><text:span text:style-name="T96">międzysesyjnym</text:span><text:span text:style-name="T197"> </text:span><text:span text:style-name="T96">większość</text:span><text:span text:style-name="T197"> </text:span><text:span text:style-name="T96">kompetencji</text:span><text:span text:style-name="T197"> </text:span><text:span text:style-name="T96">OZPL</text:span><text:span text:style-name="T197"> </text:span><text:span text:style-name="T96">wykony- </text:span><text:span text:style-name="T103">wana</text:span><text:span text:style-name="T126"> </text:span><text:span text:style-name="T103">jest</text:span><text:span text:style-name="T126"> </text:span><text:span text:style-name="T103">przez</text:span><text:span text:style-name="T126"> </text:span><text:span text:style-name="T103">jego</text:span><text:span text:style-name="T126"> </text:span><text:span text:style-name="T103">Stały</text:span><text:span text:style-name="T126"> </text:span><text:span text:style-name="T103">Komitet,</text:span><text:span text:style-name="T126"> </text:span><text:span text:style-name="T103">zaś</text:span><text:span text:style-name="T126"> </text:span><text:span text:style-name="T103">wyjątkiem</text:span><text:span text:style-name="T126"> </text:span><text:span text:style-name="T103">są</text:span><text:span text:style-name="T126"> </text:span><text:span text:style-name="T103">te</text:span><text:span text:style-name="T126"> </text:span><text:span text:style-name="T103">kompetencje,</text:span><text:span text:style-name="T126"> </text:span><text:span text:style-name="T92">które</text:span><text:span text:style-name="T126"> </text:span><text:span text:style-name="T103">zastrze- </text:span><text:span text:style-name="T96">żone</text:span><text:span text:style-name="T160"> </text:span><text:span text:style-name="T96">zostały</text:span><text:span text:style-name="T160"> </text:span><text:span text:style-name="T96">w</text:span><text:span text:style-name="T160"> </text:span><text:span text:style-name="T96">konstytucji</text:span><text:span text:style-name="T160"> </text:span><text:span text:style-name="T96">dla</text:span><text:span text:style-name="T160"> </text:span><text:span text:style-name="T96">plenarnej</text:span><text:span text:style-name="T160"> </text:span><text:span text:style-name="T96">sesji</text:span><text:span text:style-name="T160"> </text:span><text:span text:style-name="T96">Parlamentu</text:span><text:span text:style-name="T117">24</text:span><text:span text:style-name="T96">.</text:span></text:p>
      <text:p text:style-name="P145"><text:span text:style-name="T96">Oprócz</text:span><text:span text:style-name="T100"> </text:span><text:span text:style-name="T96">Stałego</text:span><text:span text:style-name="T100"> </text:span><text:span text:style-name="T93">Komitetu</text:span><text:span text:style-name="T100"> </text:span><text:span text:style-name="T96">w</text:span><text:span text:style-name="T100"> </text:span><text:span text:style-name="T96">skład</text:span><text:span text:style-name="T100"> </text:span><text:span text:style-name="T96">OZPL</text:span><text:span text:style-name="T100"> </text:span><text:span text:style-name="T96">wchodzą</text:span><text:span text:style-name="T100"> </text:span><text:span text:style-name="T96">również</text:span><text:span text:style-name="T100"> </text:span><text:span text:style-name="T96">inne</text:span><text:span text:style-name="T100"> </text:span><text:span text:style-name="T110">organy,</text:span><text:span text:style-name="T100"> </text:span><text:span text:style-name="T96">takie</text:span><text:span text:style-name="T100"> </text:span><text:span text:style-name="T96">jak Prezydium OZPL, komisje parlamentarne i komisje śledcze. Prezydium kieruje pra- </text:span><text:span text:style-name="T103">cami</text:span><text:span text:style-name="T136"> </text:span><text:span text:style-name="T103">sesji</text:span><text:span text:style-name="T136"> </text:span><text:span text:style-name="T103">OZPL</text:span><text:span text:style-name="T136"> </text:span><text:span text:style-name="T103">i</text:span><text:span text:style-name="T136"> </text:span><text:span text:style-name="T103">jest</text:span><text:span text:style-name="T136"> </text:span><text:span text:style-name="T103">wybierane</text:span><text:span text:style-name="T136"> </text:span><text:span text:style-name="T103">podczas</text:span><text:span text:style-name="T136"> </text:span><text:span text:style-name="T103">każdej</text:span><text:span text:style-name="T136"> </text:span><text:span text:style-name="T103">z</text:span><text:span text:style-name="T136"> </text:span><text:span text:style-name="T103">nich.</text:span><text:span text:style-name="T136"> </text:span><text:span text:style-name="T103">W</text:span><text:span text:style-name="T136"> </text:span><text:span text:style-name="T103">XIII</text:span><text:span text:style-name="T136"> </text:span><text:span text:style-name="T103">sesji</text:span><text:span text:style-name="T136"> </text:span><text:span text:style-name="T103">OZPL</text:span><text:span text:style-name="T136"> </text:span><text:span text:style-name="T103">(na</text:span><text:span text:style-name="T136"> </text:span><text:span text:style-name="T103">lata </text:span><text:span text:style-name="T96">2018-2023) liczy ono 190 członków</text:span><text:span text:style-name="T117">25</text:span><text:span text:style-name="T96">. Permanentnie działającymi organami OZPL są komisje</text:span><text:span text:style-name="T100"> </text:span><text:span text:style-name="T96">parlamentarne,</text:span><text:span text:style-name="T100"> </text:span><text:span text:style-name="T96">których</text:span><text:span text:style-name="T100"> </text:span><text:span text:style-name="T96">konstytucja</text:span><text:span text:style-name="T100"> </text:span><text:span text:style-name="T96">w</text:span><text:span text:style-name="T100"> </text:span><text:span text:style-name="T96">swoim</text:span><text:span text:style-name="T100"> </text:span><text:span text:style-name="T96">art.</text:span><text:span text:style-name="T100"> </text:span><text:span text:style-name="T96">70</text:span><text:span text:style-name="T100"> </text:span><text:span text:style-name="T96">przewiduje</text:span><text:span text:style-name="T100"> </text:span><text:span text:style-name="T96">sześć.</text:span><text:span text:style-name="T100"> </text:span><text:span text:style-name="T96">Są</text:span><text:span text:style-name="T100"> </text:span><text:span text:style-name="T96">to: Komisja Mniejszości Etnicznych, Komisja Konstytucyjna i Prawna</text:span><text:span text:style-name="T117">26</text:span><text:span text:style-name="T96">, Komisja</text:span><text:span text:style-name="T202"> </text:span><text:span text:style-name="T96">Finan-</text:span></text:p>
      <text:p text:style-name="P99"><draw:line text:anchor-type="char" draw:z-index="19" draw:style-name="gr9" draw:text-style-name="P184" svg:x1="1.7cm" svg:y1="0.407cm" svg:x2="5.2cm" svg:y2="0.407cm"><text:p/></draw:line></text:p>
      <text:list xml:id="list173508489330275" text:continue-list="list173509374714632" text:style-name="WWNum2">
        <text:list-item>
          <text:p text:style-name="P35"><text:span text:style-name="T16">Konstytucja..., art.</text:span><text:span text:style-name="T65"> </text:span><text:span text:style-name="T16">57.</text:span></text:p>
        </text:list-item>
        <text:list-item>
          <text:p text:style-name="P32"><text:span text:style-name="T16">Konstytucja..., art.</text:span><text:span text:style-name="T65"> </text:span><text:span text:style-name="T16">58.</text:span></text:p>
        </text:list-item>
        <text:list-item>
          <text:p text:style-name="P32"><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74"> </text:span><text:span text:style-name="T42">cit.,</text:span><text:span text:style-name="T55"> </text:span><text:span text:style-name="T15">s.</text:span><text:span text:style-name="T54"> </text:span><text:span text:style-name="T15">44.</text:span></text:p>
        </text:list-item>
        <text:list-item>
          <text:p text:style-name="P32"><text:span text:style-name="T41">Ibidem</text:span><text:span text:style-name="T14">,</text:span><text:span text:style-name="T71"> </text:span><text:span text:style-name="T14">s.</text:span><text:span text:style-name="T71"> </text:span><text:span text:style-name="T14">44.</text:span></text:p>
        </text:list-item>
        <text:list-item>
          <text:p text:style-name="P32"><text:span text:style-name="T16">Konstytucja..., art.</text:span><text:span text:style-name="T65"> </text:span><text:span text:style-name="T16">59.</text:span></text:p>
        </text:list-item>
        <text:list-item>
          <text:p text:style-name="P32"><text:span text:style-name="T16">Konstytucja..., art.</text:span><text:span text:style-name="T65"> </text:span><text:span text:style-name="T16">61.</text:span></text:p>
        </text:list-item>
        <text:list-item>
          <text:p text:style-name="P32"><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74"> </text:span><text:span text:style-name="T42">cit.,</text:span><text:span text:style-name="T55"> </text:span><text:span text:style-name="T15">s.</text:span><text:span text:style-name="T54"> </text:span><text:span text:style-name="T15">45.</text:span></text:p>
        </text:list-item>
        <text:list-item>
          <text:p text:style-name="P41"><text:span text:style-name="T174">十三届全国人大一次会议主席团和秘书长名单</text:span><text:a xlink:type="simple" xlink:href="http://www.news.ifeng.com/a/20180304/56456423_0.shtml" text:style-name="Default_20_Style" text:visited-style-name="Default_20_Style"><text:span text:style-name="T82">www.news.ifeng.com/a/20180304/56456423_0.shtml</text:span></text:a><text:span text:style-name="T82"> </text:span><text:span text:style-name="T14">(30.12.2018).</text:span></text:p>
        </text:list-item>
        <text:list-item>
          <text:p text:style-name="P33"><text:span text:style-name="T16">Nazwa</text:span><text:span text:style-name="T68"> </text:span><text:span text:style-name="T16">komisji</text:span><text:span text:style-name="T68"> </text:span><text:span text:style-name="T16">zmieniona</text:span><text:span text:style-name="T68"> </text:span><text:span text:style-name="T16">z</text:span><text:span text:style-name="T68"> </text:span><text:span text:style-name="T16">Komisji</text:span><text:span text:style-name="T68"> </text:span><text:span text:style-name="T16">Prawej,</text:span><text:span text:style-name="T68"> </text:span><text:span text:style-name="T16">na</text:span><text:span text:style-name="T68"> </text:span><text:span text:style-name="T16">podstawie</text:span><text:span text:style-name="T68"> </text:span><text:span text:style-name="T16">poprawki</text:span><text:span text:style-name="T68"> </text:span><text:span text:style-name="T16">do</text:span><text:span text:style-name="T68"> </text:span><text:span text:style-name="T16">konstytucji</text:span><text:span text:style-name="T68"> </text:span><text:span text:style-name="T16">z</text:span><text:span text:style-name="T68"> </text:span><text:span text:style-name="T16">2018</text:span><text:span text:style-name="T68"> </text:span><text:span text:style-name="T83">r.</text:span></text:p>
        </text:list-item>
      </text:list>
      <text:p text:style-name="P112"/>
      <text:p text:style-name="P131"><draw:g text:anchor-type="as-char" draw:z-index="51" draw:style-name="gr4"><draw:line draw:style-name="gr5" draw:text-style-name="P183" svg:x1="0cm" svg:y1="0cm" svg:x2="13cm" svg:y2="0cm"><text:p/></draw:line></draw:g></text:p>
      <text:p text:style-name="P161"><text:span text:style-name="T103">sów</text:span><text:span text:style-name="T149"> </text:span><text:span text:style-name="T103">i</text:span><text:span text:style-name="T149"> </text:span><text:span text:style-name="T103">Gospodarki,</text:span><text:span text:style-name="T149"> </text:span><text:span text:style-name="T103">Komisja</text:span><text:span text:style-name="T149"> </text:span><text:span text:style-name="T103">Edukacji,</text:span><text:span text:style-name="T149"> </text:span><text:span text:style-name="T92">Nauki,</text:span><text:span text:style-name="T149"> </text:span><text:span text:style-name="T103">Kultury</text:span><text:span text:style-name="T149"> </text:span><text:span text:style-name="T103">i</text:span><text:span text:style-name="T149"> </text:span><text:span text:style-name="T103">Zdrowia,</text:span><text:span text:style-name="T149"> </text:span><text:span text:style-name="T103">Komisja</text:span><text:span text:style-name="T149"> </text:span><text:span text:style-name="T92">Spraw</text:span><text:span text:style-name="T149"> </text:span><text:span text:style-name="T103">Za- </text:span><text:span text:style-name="T96">granicznych</text:span><text:span text:style-name="T107"> </text:span><text:span text:style-name="T96">oraz</text:span><text:span text:style-name="T107"> </text:span><text:span text:style-name="T96">Komisja</text:span><text:span text:style-name="T107"> </text:span><text:span text:style-name="T96">Chińskiej</text:span><text:span text:style-name="T107"> </text:span><text:span text:style-name="T96">Diaspory.</text:span><text:span text:style-name="T107"> </text:span><text:span text:style-name="T96">Istnieje</text:span><text:span text:style-name="T107"> </text:span><text:span text:style-name="T96">również</text:span><text:span text:style-name="T107"> </text:span><text:span text:style-name="T96">możliwość</text:span><text:span text:style-name="T107"> </text:span><text:span text:style-name="T96">powołania </text:span><text:span text:style-name="T103">komisji</text:span><text:span text:style-name="T203"> </text:span><text:span text:style-name="T103">specjalnych,</text:span><text:span text:style-name="T203"> </text:span><text:span text:style-name="T92">które</text:span><text:span text:style-name="T203"> </text:span><text:span text:style-name="T103">na</text:span><text:span text:style-name="T203"> </text:span><text:span text:style-name="T103">ten</text:span><text:span text:style-name="T203"> </text:span><text:span text:style-name="T103">moment</text:span><text:span text:style-name="T203"> </text:span><text:span text:style-name="T103">są</text:span><text:span text:style-name="T203"> </text:span><text:span text:style-name="T103">cztery:</text:span><text:span text:style-name="T203"> </text:span><text:span text:style-name="T103">Komisja</text:span><text:span text:style-name="T203"> </text:span><text:span text:style-name="T103">Rozwoju</text:span><text:span text:style-name="T203"> </text:span><text:span text:style-name="T103">Społecznego, </text:span><text:span text:style-name="T96">Komisja</text:span><text:span text:style-name="T133"> </text:span><text:span text:style-name="T93">Spraw</text:span><text:span text:style-name="T133"> </text:span><text:span text:style-name="T93">Wewnętrznych</text:span><text:span text:style-name="T133"> </text:span><text:span text:style-name="T96">i</text:span><text:span text:style-name="T133"> </text:span><text:span text:style-name="T96">Sprawiedliwości,</text:span><text:span text:style-name="T133"> </text:span><text:span text:style-name="T96">Komisja</text:span><text:span text:style-name="T133"> </text:span><text:span text:style-name="T96">Ochrony</text:span><text:span text:style-name="T133"> </text:span><text:span text:style-name="T96">Środowiska</text:span><text:span text:style-name="T133"> </text:span><text:span text:style-name="T96">i</text:span><text:span text:style-name="T133"> </text:span><text:span text:style-name="T96">Za- </text:span><text:span text:style-name="T103">sobów</text:span><text:span text:style-name="T99"> </text:span><text:span text:style-name="T92">Naturalnych</text:span><text:span text:style-name="T99"> </text:span><text:span text:style-name="T103">oraz</text:span><text:span text:style-name="T99"> </text:span><text:span text:style-name="T103">Komisja</text:span><text:span text:style-name="T99"> </text:span><text:span text:style-name="T103">Rolnictwa</text:span><text:span text:style-name="T99"> </text:span><text:span text:style-name="T103">i</text:span><text:span text:style-name="T99"> </text:span><text:span text:style-name="T103">Wsi</text:span><text:span text:style-name="T116">27</text:span><text:span text:style-name="T103">.</text:span><text:span text:style-name="T99"> </text:span><text:span text:style-name="T103">Wszystkie</text:span><text:span text:style-name="T99"> </text:span><text:span text:style-name="T103">komisje</text:span><text:span text:style-name="T99"> </text:span><text:span text:style-name="T103">specjalne </text:span><text:span text:style-name="T96">w okresie pomiędzy sesjami OZPL działają dalej pod kierownictwem Stałego Komi- </text:span><text:span text:style-name="T103">tetu.</text:span><text:span text:style-name="T198"> </text:span><text:span text:style-name="T103">OZPL</text:span><text:span text:style-name="T198"> </text:span><text:span text:style-name="T103">i</text:span><text:span text:style-name="T198"> </text:span><text:span text:style-name="T103">jego</text:span><text:span text:style-name="T198"> </text:span><text:span text:style-name="T103">Stały</text:span><text:span text:style-name="T198"> </text:span><text:span text:style-name="T92">Komitet</text:span><text:span text:style-name="T198"> </text:span><text:span text:style-name="T103">mogą</text:span><text:span text:style-name="T198"> </text:span><text:span text:style-name="T103">także,</text:span><text:span text:style-name="T198"> </text:span><text:span text:style-name="T103">uznając</text:span><text:span text:style-name="T198"> </text:span><text:span text:style-name="T103">to</text:span><text:span text:style-name="T198"> </text:span><text:span text:style-name="T103">za</text:span><text:span text:style-name="T198"> </text:span><text:span text:style-name="T103">konieczne,</text:span><text:span text:style-name="T198"> </text:span><text:span text:style-name="T103">powołać</text:span><text:span text:style-name="T198"> </text:span><text:span text:style-name="T103">do </text:span><text:span text:style-name="T96">zbadania</text:span><text:span text:style-name="T135"> </text:span><text:span text:style-name="T96">konkretnych</text:span><text:span text:style-name="T135"> </text:span><text:span text:style-name="T96">spraw</text:span><text:span text:style-name="T135"> </text:span><text:span text:style-name="T96">komisje</text:span><text:span text:style-name="T135"> </text:span><text:span text:style-name="T96">śledcze</text:span><text:span text:style-name="T117">28</text:span><text:span text:style-name="T96">.</text:span></text:p>
      <text:p text:style-name="P136"><text:span text:style-name="T103">Zgodnie</text:span><text:span text:style-name="T203"> </text:span><text:span text:style-name="T103">z</text:span><text:span text:style-name="T203"> </text:span><text:span text:style-name="T103">art.</text:span><text:span text:style-name="T203"> </text:span><text:span text:style-name="T103">15</text:span><text:span text:style-name="T203"> </text:span><text:span text:style-name="T92">Ustawy</text:span><text:span text:style-name="T203"> </text:span><text:span text:style-name="T103">o</text:span><text:span text:style-name="T203"> </text:span><text:span text:style-name="T103">wyborach</text:span><text:span text:style-name="T203"> </text:span><text:span text:style-name="T103">Ogólnochińskiego</text:span><text:span text:style-name="T203"> </text:span><text:span text:style-name="T103">Zgromadzenia</text:span><text:span text:style-name="T203"> </text:span><text:span text:style-name="T103">Przed- </text:span><text:span text:style-name="T96">stawicieli</text:span><text:span text:style-name="T167"> </text:span><text:span text:style-name="T96">Ludowych</text:span><text:span text:style-name="T167"> </text:span><text:span text:style-name="T96">oraz</text:span><text:span text:style-name="T167"> </text:span><text:span text:style-name="T96">zgromadzeń</text:span><text:span text:style-name="T167"> </text:span><text:span text:style-name="T96">przedstawicieli</text:span><text:span text:style-name="T167"> </text:span><text:span text:style-name="T96">ludowych</text:span><text:span text:style-name="T167"> </text:span><text:span text:style-name="T96">wszystkich</text:span><text:span text:style-name="T167"> </text:span><text:span text:style-name="T96">szczebli </text:span><text:span text:style-name="T103">z</text:span><text:span text:style-name="T149"> </text:span><text:span text:style-name="T103">dnia</text:span><text:span text:style-name="T149"> </text:span><text:span text:style-name="T103">1</text:span><text:span text:style-name="T149"> </text:span><text:span text:style-name="T103">lipca</text:span><text:span text:style-name="T149"> </text:span><text:span text:style-name="T103">1979</text:span><text:span text:style-name="T149"> </text:span><text:span text:style-name="T144">r.</text:span><text:span text:style-name="T119">29</text:span><text:span text:style-name="T120"> </text:span><text:span text:style-name="T103">liczba</text:span><text:span text:style-name="T149"> </text:span><text:span text:style-name="T195">deputowanych</text:span><text:span text:style-name="T149"> </text:span><text:span text:style-name="T103">nie</text:span><text:span text:style-name="T149"> </text:span><text:span text:style-name="T103">może</text:span><text:span text:style-name="T149"> </text:span><text:span text:style-name="T103">przekroczyć</text:span><text:span text:style-name="T149"> </text:span><text:span text:style-name="T103">3000.</text:span><text:span text:style-name="T149"> </text:span><text:span text:style-name="T103">Stały</text:span><text:span text:style-name="T149"> </text:span><text:span text:style-name="T103">Komi- tet</text:span><text:span text:style-name="T146"> </text:span><text:span text:style-name="T103">OZPL</text:span><text:span text:style-name="T146"> </text:span><text:span text:style-name="T103">decyduje</text:span><text:span text:style-name="T146"> </text:span><text:span text:style-name="T103">o</text:span><text:span text:style-name="T146"> </text:span><text:span text:style-name="T103">liczbie</text:span><text:span text:style-name="T146"> </text:span><text:span text:style-name="T103">deputowanych,</text:span><text:span text:style-name="T146"> </text:span><text:span text:style-name="T103">a</text:span><text:span text:style-name="T146"> </text:span><text:span text:style-name="T103">także</text:span><text:span text:style-name="T146"> </text:span><text:span text:style-name="T103">o</text:span><text:span text:style-name="T146"> </text:span><text:span text:style-name="T103">podziale</text:span><text:span text:style-name="T146"> </text:span><text:span text:style-name="T144">mandatów,</text:span><text:span text:style-name="T146"> </text:span><text:span text:style-name="T103">kierując </text:span><text:span text:style-name="T96">się przy tym liczbą ludności w poszczególnych prowincjach, regionach autonomicz- </text:span><text:span text:style-name="T93">nych</text:span><text:span text:style-name="T98"> </text:span><text:span text:style-name="T96">i</text:span><text:span text:style-name="T98"> </text:span><text:span text:style-name="T96">miastach</text:span><text:span text:style-name="T98"> </text:span><text:span text:style-name="T96">wydzielonych</text:span><text:span text:style-name="T98"> </text:span><text:span text:style-name="T96">pod</text:span><text:span text:style-name="T98"> </text:span><text:span text:style-name="T96">kontrolą</text:span><text:span text:style-name="T98"> </text:span><text:span text:style-name="T96">rządu</text:span><text:span text:style-name="T98"> </text:span><text:span text:style-name="T96">centralnego</text:span><text:span text:style-name="T117">30</text:span><text:span text:style-name="T96">.</text:span><text:span text:style-name="T98"> </text:span><text:span text:style-name="T93">Ustawa</text:span><text:span text:style-name="T98"> </text:span><text:span text:style-name="T96">o</text:span><text:span text:style-name="T98"> </text:span><text:span text:style-name="T96">wyborach OZPL gwarantuje każdej uznanej mniejszości etnicznej, zależnie od jej rozmieszcze- </text:span><text:span text:style-name="T103">nia</text:span><text:span text:style-name="T205"> </text:span><text:span text:style-name="T103">i</text:span><text:span text:style-name="T205"> </text:span><text:span text:style-name="T103">populacji,</text:span><text:span text:style-name="T205"> </text:span><text:span text:style-name="T103">objęcie</text:span><text:span text:style-name="T205"> </text:span><text:span text:style-name="T103">co</text:span><text:span text:style-name="T205"> </text:span><text:span text:style-name="T103">najmniej</text:span><text:span text:style-name="T205"> </text:span><text:span text:style-name="T103">jednego</text:span><text:span text:style-name="T205"> </text:span><text:span text:style-name="T103">mandatu</text:span><text:span text:style-name="T116">31</text:span><text:span text:style-name="T103">.</text:span><text:span text:style-name="T205"> </text:span><text:span text:style-name="T103">OZPL</text:span><text:span text:style-name="T205"> </text:span><text:span text:style-name="T103">w</text:span><text:span text:style-name="T205"> </text:span><text:span text:style-name="T103">XIII</text:span><text:span text:style-name="T205"> </text:span><text:span text:style-name="T103">kadencji</text:span><text:span text:style-name="T205"> </text:span><text:span text:style-name="T103">(na</text:span><text:span text:style-name="T205"> </text:span><text:span text:style-name="T103">lata </text:span><text:span text:style-name="T96">2018-2023) składa się 2980</text:span><text:span text:style-name="T206"> </text:span><text:span text:style-name="T96">deputowanych</text:span><text:span text:style-name="T117">32</text:span><text:span text:style-name="T96">.</text:span></text:p>
      <text:p text:style-name="P157"><text:span text:style-name="T96">Mandat</text:span><text:span text:style-name="T100"> </text:span><text:span text:style-name="T96">deputowanego</text:span><text:span text:style-name="T100"> </text:span><text:span text:style-name="T96">jest</text:span><text:span text:style-name="T100"> </text:span><text:span text:style-name="T96">zgodnie</text:span><text:span text:style-name="T100"> </text:span><text:span text:style-name="T96">z</text:span><text:span text:style-name="T100"> </text:span><text:span text:style-name="T96">art.</text:span><text:span text:style-name="T100"> </text:span><text:span text:style-name="T96">77</text:span><text:span text:style-name="T100"> </text:span><text:span text:style-name="T96">konstytucji</text:span><text:span text:style-name="T100"> </text:span><text:span text:style-name="T96">mandatem</text:span><text:span text:style-name="T100"> </text:span><text:span text:style-name="T96">związanym. Oznacza </text:span><text:span text:style-name="T93">to, </text:span><text:span text:style-name="T96">że deputowani podlegają kontroli ze </text:span><text:span text:style-name="T93">strony </text:span><text:span text:style-name="T96">wybierających ich jednostek </text:span><text:span text:style-name="T103">i</text:span><text:span text:style-name="T112"> </text:span><text:span text:style-name="T103">jednostki</text:span><text:span text:style-name="T112"> </text:span><text:span text:style-name="T103">te</text:span><text:span text:style-name="T112"> </text:span><text:span text:style-name="T103">mają</text:span><text:span text:style-name="T112"> </text:span><text:span text:style-name="T103">prawo</text:span><text:span text:style-name="T112"> </text:span><text:span text:style-name="T103">do</text:span><text:span text:style-name="T112"> </text:span><text:span text:style-name="T103">ich</text:span><text:span text:style-name="T112"> </text:span><text:span text:style-name="T103">odwołania.</text:span><text:span text:style-name="T112"> </text:span><text:span text:style-name="T103">Deputowani</text:span><text:span text:style-name="T112"> </text:span><text:span text:style-name="T103">mają</text:span><text:span text:style-name="T112"> </text:span><text:span text:style-name="T103">prawo</text:span><text:span text:style-name="T112"> </text:span><text:span text:style-name="T103">do</text:span><text:span text:style-name="T112"> </text:span><text:span text:style-name="T103">zgłaszania interpelacji</text:span><text:span text:style-name="T106"> </text:span><text:span text:style-name="T103">do</text:span><text:span text:style-name="T106"> </text:span><text:span text:style-name="T103">Rady</text:span><text:span text:style-name="T106"> </text:span><text:span text:style-name="T103">Państwa,</text:span><text:span text:style-name="T106"> </text:span><text:span text:style-name="T103">ministerstw</text:span><text:span text:style-name="T106"> </text:span><text:span text:style-name="T103">i</text:span><text:span text:style-name="T106"> </text:span><text:span text:style-name="T103">komisji,</text:span><text:span text:style-name="T106"> </text:span><text:span text:style-name="T92">które</text:span><text:span text:style-name="T106"> </text:span><text:span text:style-name="T103">Radzie</text:span><text:span text:style-name="T106"> </text:span><text:span text:style-name="T103">Państwa</text:span><text:span text:style-name="T106"> </text:span><text:span text:style-name="T103">podle- </text:span><text:span text:style-name="T96">gają</text:span><text:span text:style-name="T117">33</text:span><text:span text:style-name="T96">,</text:span><text:span text:style-name="T110"> </text:span><text:span text:style-name="T96">a</text:span><text:span text:style-name="T110"> </text:span><text:span text:style-name="T96">także</text:span><text:span text:style-name="T110"> </text:span><text:span text:style-name="T96">do</text:span><text:span text:style-name="T110"> </text:span><text:span text:style-name="T96">składania</text:span><text:span text:style-name="T110"> </text:span><text:span text:style-name="T96">projektów</text:span><text:span text:style-name="T110"> </text:span><text:span text:style-name="T96">i</text:span><text:span text:style-name="T110"> </text:span><text:span text:style-name="T96">wniosków</text:span><text:span text:style-name="T110"> </text:span><text:span text:style-name="T96">należących</text:span><text:span text:style-name="T110"> </text:span><text:span text:style-name="T96">do</text:span><text:span text:style-name="T110"> </text:span><text:span text:style-name="T96">zakresu</text:span><text:span text:style-name="T110"> </text:span><text:span text:style-name="T96">kompeten- cji</text:span><text:span text:style-name="T110"> </text:span><text:span text:style-name="T96">OZPL.</text:span><text:span text:style-name="T110"> </text:span><text:span text:style-name="T96">Konstytucja</text:span><text:span text:style-name="T110"> </text:span><text:span text:style-name="T96">ChRL</text:span><text:span text:style-name="T110"> </text:span><text:span text:style-name="T96">przyznaje</text:span><text:span text:style-name="T110"> </text:span><text:span text:style-name="T96">deputowanym</text:span><text:span text:style-name="T110"> </text:span><text:span text:style-name="T96">zarówno</text:span><text:span text:style-name="T110"> </text:span><text:span text:style-name="T96">immunitet</text:span><text:span text:style-name="T110"> </text:span><text:span text:style-name="T145">formalny, </text:span><text:span text:style-name="T103">jak</text:span><text:span text:style-name="T161"> </text:span><text:span text:style-name="T103">i</text:span><text:span text:style-name="T161"> </text:span><text:span text:style-name="T92">materialny.</text:span><text:span text:style-name="T161"> </text:span><text:span text:style-name="T198">Ten</text:span><text:span text:style-name="T161"> </text:span><text:span text:style-name="T103">pierwszy</text:span><text:span text:style-name="T161"> </text:span><text:span text:style-name="T103">został</text:span><text:span text:style-name="T161"> </text:span><text:span text:style-name="T103">uregulowany</text:span><text:span text:style-name="T161"> </text:span><text:span text:style-name="T103">w</text:span><text:span text:style-name="T161"> </text:span><text:span text:style-name="T103">art.</text:span><text:span text:style-name="T161"> </text:span><text:span text:style-name="T103">75</text:span><text:span text:style-name="T161"> </text:span><text:span text:style-name="T103">konstytucji</text:span><text:span text:style-name="T161"> </text:span><text:span text:style-name="T103">i</text:span><text:span text:style-name="T161"> </text:span><text:span text:style-name="T103">stanowi, że</text:span><text:span text:style-name="T187"> </text:span><text:span text:style-name="T103">żaden</text:span><text:span text:style-name="T187"> </text:span><text:span text:style-name="T92">deputowany</text:span><text:span text:style-name="T187"> </text:span><text:span text:style-name="T103">OZPL</text:span><text:span text:style-name="T187"> </text:span><text:span text:style-name="T103">nie</text:span><text:span text:style-name="T187"> </text:span><text:span text:style-name="T103">może</text:span><text:span text:style-name="T187"> </text:span><text:span text:style-name="T103">zostać</text:span><text:span text:style-name="T187"> </text:span><text:span text:style-name="T103">aresztowany</text:span><text:span text:style-name="T187"> </text:span><text:span text:style-name="T103">ani</text:span><text:span text:style-name="T187"> </text:span><text:span text:style-name="T103">nie</text:span><text:span text:style-name="T187"> </text:span><text:span text:style-name="T103">może</text:span><text:span text:style-name="T187"> </text:span><text:span text:style-name="T195">być</text:span><text:span text:style-name="T187"> </text:span><text:span text:style-name="T103">prze- ciwko</text:span><text:span text:style-name="T146"> </text:span><text:span text:style-name="T103">niemu</text:span><text:span text:style-name="T146"> </text:span><text:span text:style-name="T103">prowadzone</text:span><text:span text:style-name="T146"> </text:span><text:span text:style-name="T103">postępowanie</text:span><text:span text:style-name="T146"> </text:span><text:span text:style-name="T103">karne</text:span><text:span text:style-name="T146"> </text:span><text:span text:style-name="T103">bez</text:span><text:span text:style-name="T146"> </text:span><text:span text:style-name="T103">wyrażenia</text:span><text:span text:style-name="T146"> </text:span><text:span text:style-name="T103">w</text:span><text:span text:style-name="T146"> </text:span><text:span text:style-name="T103">tej</text:span><text:span text:style-name="T146"> </text:span><text:span text:style-name="T103">kwestii</text:span><text:span text:style-name="T146"> </text:span><text:span text:style-name="T103">zgody Prezydium</text:span><text:span text:style-name="T126"> </text:span><text:span text:style-name="T103">bieżącej</text:span><text:span text:style-name="T126"> </text:span><text:span text:style-name="T103">sesji</text:span><text:span text:style-name="T126"> </text:span><text:span text:style-name="T103">OZPL,</text:span><text:span text:style-name="T126"> </text:span><text:span text:style-name="T103">a</text:span><text:span text:style-name="T126"> </text:span><text:span text:style-name="T103">w</text:span><text:span text:style-name="T126"> </text:span><text:span text:style-name="T103">okresie</text:span><text:span text:style-name="T126"> </text:span><text:span text:style-name="T103">między</text:span><text:span text:style-name="T126"> </text:span><text:span text:style-name="T103">sesjami</text:span><text:span text:style-name="T126"> </text:span><text:span text:style-name="T103">OZPL</text:span><text:span text:style-name="T126"> </text:span><text:span text:style-name="T103">–</text:span><text:span text:style-name="T126"> </text:span><text:span text:style-name="T103">bez</text:span><text:span text:style-name="T126"> </text:span><text:span text:style-name="T103">zgody</text:span><text:span text:style-name="T126"> </text:span><text:span text:style-name="T103">Sta- </text:span><text:span text:style-name="T96">łego</text:span><text:span text:style-name="T160"> </text:span><text:span text:style-name="T93">Komitetu</text:span><text:span text:style-name="T160"> </text:span><text:span text:style-name="T96">OZPL.</text:span><text:span text:style-name="T160"> </text:span><text:span text:style-name="T96">Immunitet</text:span><text:span text:style-name="T160"> </text:span><text:span text:style-name="T96">materialny</text:span><text:span text:style-name="T160"> </text:span><text:span text:style-name="T96">obejmuje</text:span><text:span text:style-name="T160"> </text:span><text:span text:style-name="T96">zaś</text:span><text:span text:style-name="T160"> </text:span><text:span text:style-name="T96">działalność</text:span><text:span text:style-name="T160"> </text:span><text:span text:style-name="T96">deputowanego</text:span></text:p>
      <text:p text:style-name="P162"><draw:line text:anchor-type="char" draw:z-index="20" draw:style-name="gr9" draw:text-style-name="P184" svg:x1="2.101cm" svg:y1="0.399cm" svg:x2="5.601cm" svg:y2="0.399cm"><text:p/></draw:line></text:p>
      <text:list xml:id="list173509906896291" text:continue-numbering="true" text:style-name="WWNum2">
        <text:list-item>
          <text:p text:style-name="P14"><text:span text:style-name="T173">第十三届全国人民代表大会第一次会议关于设立第十三届全国人民代表大会专门委员会的决定</text:span><text:span text:style-name="T179">, </text:span><text:a xlink:type="simple" xlink:href="http://www.npc.gov/" text:style-name="Default_20_Style" text:visited-style-name="Default_20_Style"><text:span text:style-name="T30">www.npc.gov.</text:span></text:a><text:span text:style-name="T30"> </text:span><text:span text:style-name="T81">cn/npc/bmzz/huaqiao/2018-03/13/content_2048696.htm</text:span><text:span text:style-name="T20"> </text:span><text:span text:style-name="T15">(30.12.2018).</text:span></text:p>
        </text:list-item>
        <text:list-item>
          <text:p text:style-name="P23"><text:span text:style-name="T16">Konstytucja…, art.</text:span><text:span text:style-name="T85"> </text:span><text:span text:style-name="T16">71.</text:span></text:p>
        </text:list-item>
        <text:list-item>
          <text:p text:style-name="P42"><text:span text:style-name="T29">Ustawa </text:span><text:span text:style-name="T16">o wyborach Ogólnochińskiego Zgromadzenia Przedstawicieli Ludowych oraz zgroma- dzeń</text:span><text:span text:style-name="T61"> </text:span><text:span text:style-name="T16">przedstawicieli</text:span><text:span text:style-name="T61"> </text:span><text:span text:style-name="T16">ludowych</text:span><text:span text:style-name="T61"> </text:span><text:span text:style-name="T16">wszystkich</text:span><text:span text:style-name="T61"> </text:span><text:span text:style-name="T16">szczebli</text:span><text:span text:style-name="T61"> </text:span><text:span text:style-name="T16">z</text:span><text:span text:style-name="T61"> </text:span><text:span text:style-name="T16">dnia</text:span><text:span text:style-name="T61"> </text:span><text:span text:style-name="T16">1</text:span><text:span text:style-name="T61"> </text:span><text:span text:style-name="T16">lipca</text:span><text:span text:style-name="T61"> </text:span><text:span text:style-name="T16">1979</text:span><text:span text:style-name="T61"> </text:span><text:span text:style-name="T16">roku,</text:span><text:span text:style-name="T61"> </text:span><text:span text:style-name="T16">art.</text:span><text:span text:style-name="T61"> </text:span><text:span text:style-name="T16">16.</text:span><text:span text:style-name="T61"> </text:span><text:span text:style-name="T21">Tekst</text:span><text:span text:style-name="T61"> </text:span><text:span text:style-name="T16">ustawy </text:span><text:span text:style-name="T15">tylko w języku chińskim, </text:span><text:a xlink:type="simple" xlink:href="http://www.npc.gov.cn/npc/xinwen/2015-08/31/content_1945577.htm" text:style-name="Default_20_Style" text:visited-style-name="Default_20_Style"><text:span text:style-name="T15">www.npc.gov.cn/npc/xinwen/2015-08/31/content_1945577.htm</text:span></text:a><text:span text:style-name="T15"> </text:span><text:span text:style-name="T14">(10.01.2019).</text:span></text:p>
        </text:list-item>
        <text:list-item>
          <text:p text:style-name="P23"><text:span text:style-name="T30">Ustawa</text:span><text:span text:style-name="T25"> </text:span><text:span text:style-name="T15">o</text:span><text:span text:style-name="T25"> </text:span><text:span text:style-name="T15">wyborach…,</text:span><text:span text:style-name="T25"> </text:span><text:span text:style-name="T15">art.</text:span><text:span text:style-name="T25"> </text:span><text:span text:style-name="T15">16.</text:span></text:p>
        </text:list-item>
        <text:list-item>
          <text:p text:style-name="P24"><text:span text:style-name="T29">Ustawa </text:span><text:span text:style-name="T16">o wyborach..., art.</text:span><text:span text:style-name="T52"> </text:span><text:span text:style-name="T16">17.</text:span></text:p>
        </text:list-item>
        <text:list-item>
          <text:p text:style-name="P21"><text:span text:style-name="T14">China<text:tab/>elects<text:tab/>2,980<text:tab/></text:span><text:span text:style-name="T15">deputies<text:tab/></text:span><text:span text:style-name="T14">to<text:tab/>national<text:tab/></text:span><text:span text:style-name="T15">legislature,<text:tab/></text:span><text:a xlink:type="simple" xlink:href="http://www.xinhuanet.com/english/" text:style-name="Default_20_Style" text:visited-style-name="Default_20_Style"><text:span text:style-name="T75">www.xinhuanet.com/english/</text:span></text:a><text:span text:style-name="T75"> </text:span><text:span text:style-name="T15">2018-02/23/c_136994898.htm</text:span><text:span text:style-name="T86"> </text:span><text:span text:style-name="T15">(30.12.2018).</text:span></text:p>
        </text:list-item>
        <text:list-item>
          <text:p text:style-name="P26"><text:span text:style-name="T16">Konstytucja…, art.</text:span><text:span text:style-name="T85"> </text:span><text:span text:style-name="T16">72.</text:span></text:p>
        </text:list-item>
      </text:list>
      <text:p text:style-name="P113"/>
      <text:p text:style-name="P102"><draw:g text:anchor-type="as-char" draw:z-index="59" draw:style-name="gr4"><draw:line draw:style-name="gr5" draw:text-style-name="P183" svg:x1="0cm" svg:y1="0cm" svg:x2="13cm" svg:y2="0cm"><text:p/></draw:line></draw:g></text:p>
      <text:p text:style-name="P140"><text:span text:style-name="T96">w</text:span><text:span text:style-name="T207"> </text:span><text:span text:style-name="T96">ramach</text:span><text:span text:style-name="T207"> </text:span><text:span text:style-name="T96">wykonywania</text:span><text:span text:style-name="T207"> </text:span><text:span text:style-name="T96">swojego</text:span><text:span text:style-name="T207"> </text:span><text:span text:style-name="T96">mandatu,</text:span><text:span text:style-name="T207"> </text:span><text:span text:style-name="T96">zakazując</text:span><text:span text:style-name="T207"> </text:span><text:span text:style-name="T96">pociągnięcia</text:span><text:span text:style-name="T207"> </text:span><text:span text:style-name="T96">do</text:span><text:span text:style-name="T207"> </text:span><text:span text:style-name="T96">odpowiedzial- ności</text:span><text:span text:style-name="T160"> </text:span><text:span text:style-name="T93">deputowanych</text:span><text:span text:style-name="T160"> </text:span><text:span text:style-name="T96">za</text:span><text:span text:style-name="T160"> </text:span><text:span text:style-name="T96">ich</text:span><text:span text:style-name="T160"> </text:span><text:span text:style-name="T96">wystąpienia</text:span><text:span text:style-name="T160"> </text:span><text:span text:style-name="T96">i</text:span><text:span text:style-name="T160"> </text:span><text:span text:style-name="T96">głosowania</text:span><text:span text:style-name="T160"> </text:span><text:span text:style-name="T96">na</text:span><text:span text:style-name="T160"> </text:span><text:span text:style-name="T96">posiedzeniach</text:span><text:span text:style-name="T160"> </text:span><text:span text:style-name="T96">OZPL</text:span><text:span text:style-name="T117">34</text:span><text:span text:style-name="T96">.</text:span></text:p>
      <text:p text:style-name="P146"><text:span text:style-name="T103">Kompetencje</text:span><text:span text:style-name="T149"> </text:span><text:span text:style-name="T103">i</text:span><text:span text:style-name="T149"> </text:span><text:span text:style-name="T103">funkcje</text:span><text:span text:style-name="T149"> </text:span><text:span text:style-name="T103">OZPL</text:span><text:span text:style-name="T149"> </text:span><text:span text:style-name="T103">wynikają</text:span><text:span text:style-name="T149"> </text:span><text:span text:style-name="T103">z</text:span><text:span text:style-name="T149"> </text:span><text:span text:style-name="T103">art.</text:span><text:span text:style-name="T149"> </text:span><text:span text:style-name="T103">62</text:span><text:span text:style-name="T149"> </text:span><text:span text:style-name="T103">Konstytucji</text:span><text:span text:style-name="T149"> </text:span><text:span text:style-name="T103">i</text:span><text:span text:style-name="T149"> </text:span><text:span text:style-name="T103">obejmują</text:span><text:span text:style-name="T149"> </text:span><text:span text:style-name="T103">kilka</text:span><text:span text:style-name="T149"> </text:span><text:span text:style-name="T103">ob- </text:span><text:span text:style-name="T144">szarów.</text:span><text:span text:style-name="T208"> </text:span><text:span text:style-name="T103">W</text:span><text:span text:style-name="T208"> </text:span><text:span text:style-name="T103">kwestii</text:span><text:span text:style-name="T208"> </text:span><text:span text:style-name="T103">funkcji</text:span><text:span text:style-name="T208"> </text:span><text:span text:style-name="T103">prawotwórczej</text:span><text:span text:style-name="T208"> </text:span><text:span text:style-name="T103">jest</text:span><text:span text:style-name="T208"> </text:span><text:span text:style-name="T103">to:</text:span><text:span text:style-name="T208"> </text:span><text:span text:style-name="T103">uchwalanie</text:span><text:span text:style-name="T208"> </text:span><text:span text:style-name="T103">i</text:span><text:span text:style-name="T208"> </text:span><text:span text:style-name="T103">zmiana</text:span><text:span text:style-name="T208"> </text:span><text:span text:style-name="T103">konstytucji, </text:span><text:span text:style-name="T96">uchwalanie</text:span><text:span text:style-name="T114"> </text:span><text:span text:style-name="T96">i</text:span><text:span text:style-name="T114"> </text:span><text:span text:style-name="T96">zmiana</text:span><text:span text:style-name="T114"> </text:span><text:span text:style-name="T96">podstawowych</text:span><text:span text:style-name="T114"> </text:span><text:span text:style-name="T96">ustaw</text:span><text:span text:style-name="T114"> </text:span><text:span text:style-name="T96">z</text:span><text:span text:style-name="T114"> </text:span><text:span text:style-name="T96">zakresu</text:span><text:span text:style-name="T114"> </text:span><text:span text:style-name="T96">prawa</text:span><text:span text:style-name="T114"> </text:span><text:span text:style-name="T96">karnego</text:span><text:span text:style-name="T114"> </text:span><text:span text:style-name="T96">oraz</text:span><text:span text:style-name="T114"> </text:span><text:span text:style-name="T96">prawa</text:span><text:span text:style-name="T114"> </text:span><text:span text:style-name="T96">cywil- nego,</text:span><text:span text:style-name="T98"> </text:span><text:span text:style-name="T96">a</text:span><text:span text:style-name="T98"> </text:span><text:span text:style-name="T96">także</text:span><text:span text:style-name="T98"> </text:span><text:span text:style-name="T96">tych</text:span><text:span text:style-name="T98"> </text:span><text:span text:style-name="T96">dotyczących</text:span><text:span text:style-name="T98"> </text:span><text:span text:style-name="T96">organów</text:span><text:span text:style-name="T98"> </text:span><text:span text:style-name="T96">państwowych,</text:span><text:span text:style-name="T98"> </text:span><text:span text:style-name="T96">rozpatrywanie</text:span><text:span text:style-name="T98"> </text:span><text:span text:style-name="T96">i</text:span><text:span text:style-name="T98"> </text:span><text:span text:style-name="T96">zatwierdza- nie planów rozwoju społeczno-gospodarczego oraz zatwierdzanie budżetu. Funkcja kreująca</text:span><text:span text:style-name="T138"> </text:span><text:span text:style-name="T96">to:</text:span><text:span text:style-name="T138"> </text:span><text:span text:style-name="T96">wybór</text:span><text:span text:style-name="T138"> </text:span><text:span text:style-name="T96">przewodniczącego</text:span><text:span text:style-name="T138"> </text:span><text:span text:style-name="T96">i</text:span><text:span text:style-name="T138"> </text:span><text:span text:style-name="T96">wiceprzewodniczącego</text:span><text:span text:style-name="T138"> </text:span><text:span text:style-name="T96">ChRL,</text:span><text:span text:style-name="T138"> </text:span><text:span text:style-name="T96">zatwierdzanie kandydatury premiera i innych członków Rady Państwowej, wybór przewodniczą- </text:span><text:span text:style-name="T103">cego</text:span><text:span text:style-name="T112"> </text:span><text:span text:style-name="T103">Centralnej</text:span><text:span text:style-name="T112"> </text:span><text:span text:style-name="T103">Komisji</text:span><text:span text:style-name="T112"> </text:span><text:span text:style-name="T144">Wojskowej</text:span><text:span text:style-name="T112"> </text:span><text:span text:style-name="T103">(CKW)</text:span><text:span text:style-name="T112"> </text:span><text:span text:style-name="T103">i</text:span><text:span text:style-name="T112"> </text:span><text:span text:style-name="T103">na</text:span><text:span text:style-name="T112"> </text:span><text:span text:style-name="T103">jego</text:span><text:span text:style-name="T112"> </text:span><text:span text:style-name="T103">wniosek</text:span><text:span text:style-name="T112"> </text:span><text:span text:style-name="T103">zatwierdzanie</text:span><text:span text:style-name="T112"> </text:span><text:span text:style-name="T103">kandy- </text:span><text:span text:style-name="T96">datur innych członków </text:span><text:span text:style-name="T197">CKW, </text:span><text:span text:style-name="T96">wybór prezesa Najwyższego Sądu </text:span><text:span text:style-name="T93">Ludowego, </text:span><text:span text:style-name="T96">a także wybór naczelnego </text:span><text:span text:style-name="T93">prokuratora </text:span><text:span text:style-name="T96">Najwyższej Prokuratury Ludowej oraz od roku 2018 </text:span><text:span text:style-name="T103">wybór</text:span><text:span text:style-name="T208"> </text:span><text:span text:style-name="T103">naczelnika</text:span><text:span text:style-name="T208"> </text:span><text:span text:style-name="T103">Komisji</text:span><text:span text:style-name="T208"> </text:span><text:span text:style-name="T103">Nadzoru</text:span><text:span text:style-name="T208"> </text:span><text:span text:style-name="T92">Państwowego.</text:span><text:span text:style-name="T208"> </text:span><text:span text:style-name="T103">Funkcje</text:span><text:span text:style-name="T208"> </text:span><text:span text:style-name="T103">kontrolne</text:span><text:span text:style-name="T208"> </text:span><text:span text:style-name="T103">to:</text:span><text:span text:style-name="T208"> </text:span><text:span text:style-name="T103">kontrola </text:span><text:span text:style-name="T96">wykonywania</text:span><text:span text:style-name="T125"> </text:span><text:span text:style-name="T96">i</text:span><text:span text:style-name="T125"> </text:span><text:span text:style-name="T96">przestrzegania</text:span><text:span text:style-name="T125"> </text:span><text:span text:style-name="T96">konstytucji,</text:span><text:span text:style-name="T125"> </text:span><text:span text:style-name="T96">ocena</text:span><text:span text:style-name="T125"> </text:span><text:span text:style-name="T96">wykonywania</text:span><text:span text:style-name="T125"> </text:span><text:span text:style-name="T96">planów</text:span><text:span text:style-name="T125"> </text:span><text:span text:style-name="T96">rozwoju</text:span><text:span text:style-name="T125"> </text:span><text:span text:style-name="T96">spo- łeczno-gospodarczego i budżetu, zmiana lub uchylenie niewłaściwych decyzji Sta- łego</text:span><text:span text:style-name="T129"> </text:span><text:span text:style-name="T93">Komitetu</text:span><text:span text:style-name="T129"> </text:span><text:span text:style-name="T96">OZPL.</text:span><text:span text:style-name="T129"> </text:span><text:span text:style-name="T96">OZPL</text:span><text:span text:style-name="T129"> </text:span><text:span text:style-name="T96">podejmuje</text:span><text:span text:style-name="T129"> </text:span><text:span text:style-name="T96">również</text:span><text:span text:style-name="T129"> </text:span><text:span text:style-name="T96">decyzje</text:span><text:span text:style-name="T129"> </text:span><text:span text:style-name="T96">o</text:span><text:span text:style-name="T129"> </text:span><text:span text:style-name="T96">wojnie</text:span><text:span text:style-name="T129"> </text:span><text:span text:style-name="T96">i</text:span><text:span text:style-name="T129"> </text:span><text:span text:style-name="T96">pokoju,</text:span><text:span text:style-name="T129"> </text:span><text:span text:style-name="T96">ustanawia prowincje,</text:span><text:span text:style-name="T188"> </text:span><text:span text:style-name="T96">regiony</text:span><text:span text:style-name="T107"> </text:span><text:span text:style-name="T96">autonomiczne,</text:span><text:span text:style-name="T188"> </text:span><text:span text:style-name="T96">miasta</text:span><text:span text:style-name="T188"> </text:span><text:span text:style-name="T96">wydzielone</text:span><text:span text:style-name="T107"> </text:span><text:span text:style-name="T96">i</text:span><text:span text:style-name="T107"> </text:span><text:span text:style-name="T96">specjalne</text:span><text:span text:style-name="T107"> </text:span><text:span text:style-name="T96">regiony</text:span><text:span text:style-name="T107"> </text:span><text:span text:style-name="T96">administra- </text:span><text:span text:style-name="T103">cyjne.</text:span><text:span text:style-name="T203"> </text:span><text:span text:style-name="T103">Wyliczenie</text:span><text:span text:style-name="T203"> </text:span><text:span text:style-name="T103">z</text:span><text:span text:style-name="T203"> </text:span><text:span text:style-name="T103">art.</text:span><text:span text:style-name="T203"> </text:span><text:span text:style-name="T103">62</text:span><text:span text:style-name="T203"> </text:span><text:span text:style-name="T103">konstytucji</text:span><text:span text:style-name="T203"> </text:span><text:span text:style-name="T103">nie</text:span><text:span text:style-name="T203"> </text:span><text:span text:style-name="T103">jest</text:span><text:span text:style-name="T203"> </text:span><text:span text:style-name="T103">wyliczeniem</text:span><text:span text:style-name="T203"> </text:span><text:span text:style-name="T103">enumeratywnym,</text:span><text:span text:style-name="T203"> </text:span><text:span text:style-name="T103">a</text:span><text:span text:style-name="T203"> </text:span><text:span text:style-name="T103">to</text:span><text:span text:style-name="T203"> </text:span><text:span text:style-name="T103">za sprawą</text:span><text:span text:style-name="T149"> </text:span><text:span text:style-name="T103">pkt</text:span><text:span text:style-name="T149"> </text:span><text:span text:style-name="T103">15</text:span><text:span text:style-name="T149"> </text:span><text:span text:style-name="T103">tego</text:span><text:span text:style-name="T149"> </text:span><text:span text:style-name="T103">artykułu,</text:span><text:span text:style-name="T149"> </text:span><text:span text:style-name="T103">który</text:span><text:span text:style-name="T149"> </text:span><text:span text:style-name="T103">stanowi,</text:span><text:span text:style-name="T149"> </text:span><text:span text:style-name="T103">że</text:span><text:span text:style-name="T149"> </text:span><text:span text:style-name="T103">OZPL</text:span><text:span text:style-name="T149"> </text:span><text:span text:style-name="T103">wykonuje</text:span><text:span text:style-name="T149"> </text:span><text:span text:style-name="T103">również</text:span><text:span text:style-name="T149"> </text:span><text:span text:style-name="T103">inne</text:span><text:span text:style-name="T149"> </text:span><text:span text:style-name="T103">funk- cje</text:span><text:span text:style-name="T126"> </text:span><text:span text:style-name="T103">i</text:span><text:span text:style-name="T126"> </text:span><text:span text:style-name="T103">kompetencje</text:span><text:span text:style-name="T126"> </text:span><text:span text:style-name="T103">należące</text:span><text:span text:style-name="T126"> </text:span><text:span text:style-name="T103">do</text:span><text:span text:style-name="T126"> </text:span><text:span text:style-name="T103">najwyższego</text:span><text:span text:style-name="T126"> </text:span><text:span text:style-name="T103">organu</text:span><text:span text:style-name="T126"> </text:span><text:span text:style-name="T103">władzy</text:span><text:span text:style-name="T126"> </text:span><text:span text:style-name="T103">państwowej.</text:span><text:span text:style-name="T126"> </text:span><text:span text:style-name="T103">OZPL</text:span><text:span text:style-name="T126"> </text:span><text:span text:style-name="T103">ma </text:span><text:span text:style-name="T96">prawo</text:span><text:span text:style-name="T98"> </text:span><text:span text:style-name="T96">odwołania</text:span><text:span text:style-name="T98"> </text:span><text:span text:style-name="T96">ze</text:span><text:span text:style-name="T98"> </text:span><text:span text:style-name="T96">stanowiska:</text:span><text:span text:style-name="T98"> </text:span><text:span text:style-name="T96">przewodniczącego</text:span><text:span text:style-name="T98"> </text:span><text:span text:style-name="T96">i</text:span><text:span text:style-name="T98"> </text:span><text:span text:style-name="T96">wiceprzewodniczącego</text:span><text:span text:style-name="T98"> </text:span><text:span text:style-name="T96">ChRL, premiera, wicepremierów i innych członków Rady Państwowej, przewodniczącego <text:s/></text:span><text:span text:style-name="T103">i</text:span><text:span text:style-name="T146"> </text:span><text:span text:style-name="T103">pozostałych</text:span><text:span text:style-name="T146"> </text:span><text:span text:style-name="T103">członków</text:span><text:span text:style-name="T146"> </text:span><text:span text:style-name="T198">CKW,</text:span><text:span text:style-name="T146"> </text:span><text:span text:style-name="T103">prezesa</text:span><text:span text:style-name="T146"> </text:span><text:span text:style-name="T103">Najwyższego</text:span><text:span text:style-name="T146"> </text:span><text:span text:style-name="T103">Sądu</text:span><text:span text:style-name="T146"> </text:span><text:span text:style-name="T103">Ludowego</text:span><text:span text:style-name="T146"> </text:span><text:span text:style-name="T103">i</text:span><text:span text:style-name="T146"> </text:span><text:span text:style-name="T103">naczelnego </text:span><text:span text:style-name="T96">prokuratora</text:span><text:span text:style-name="T114"> </text:span><text:span text:style-name="T96">Najwyższej</text:span><text:span text:style-name="T114"> </text:span><text:span text:style-name="T96">Prokuratury</text:span><text:span text:style-name="T114"> </text:span><text:span text:style-name="T96">Ludowej</text:span><text:span text:style-name="T117">35</text:span><text:span text:style-name="T96">.</text:span></text:p>
      <text:p text:style-name="P146"><text:span text:style-name="T103">Stały</text:span><text:span text:style-name="T101"> </text:span><text:span text:style-name="T92">Komitet</text:span><text:span text:style-name="T101"> </text:span><text:span text:style-name="T103">OZPL</text:span><text:span text:style-name="T101"> </text:span><text:span text:style-name="T103">jest</text:span><text:span text:style-name="T101"> </text:span><text:span text:style-name="T103">spoiwem</text:span><text:span text:style-name="T101"> </text:span><text:span text:style-name="T103">łączącym</text:span><text:span text:style-name="T101"> </text:span><text:span text:style-name="T103">kolejne</text:span><text:span text:style-name="T101"> </text:span><text:span text:style-name="T103">sesje</text:span><text:span text:style-name="T101"> </text:span><text:span text:style-name="T92">Parlamentu,</text:span><text:span text:style-name="T101"> </text:span><text:span text:style-name="T103">ponie- waż</text:span><text:span text:style-name="T146"> </text:span><text:span text:style-name="T103">w</text:span><text:span text:style-name="T146"> </text:span><text:span text:style-name="T103">okresie</text:span><text:span text:style-name="T146"> </text:span><text:span text:style-name="T103">między</text:span><text:span text:style-name="T146"> </text:span><text:span text:style-name="T103">nimi,</text:span><text:span text:style-name="T146"> </text:span><text:span text:style-name="T103">czyli</text:span><text:span text:style-name="T146"> </text:span><text:span text:style-name="T103">właściwie</text:span><text:span text:style-name="T146"> </text:span><text:span text:style-name="T103">przez</text:span><text:span text:style-name="T146"> </text:span><text:span text:style-name="T103">większą</text:span><text:span text:style-name="T146"> </text:span><text:span text:style-name="T103">część</text:span><text:span text:style-name="T146"> </text:span><text:span text:style-name="T103">roku,</text:span><text:span text:style-name="T146"> </text:span><text:span text:style-name="T103">to</text:span><text:span text:style-name="T146"> </text:span><text:span text:style-name="T103">ten</text:span><text:span text:style-name="T146"> </text:span><text:span text:style-name="T103">organ pełni</text:span><text:span text:style-name="T209"> </text:span><text:span text:style-name="T103">zarówno</text:span><text:span text:style-name="T209"> </text:span><text:span text:style-name="T103">funkcję</text:span><text:span text:style-name="T209"> </text:span><text:span text:style-name="T103">ustawodawczą,</text:span><text:span text:style-name="T209"> </text:span><text:span text:style-name="T103">jak</text:span><text:span text:style-name="T209"> </text:span><text:span text:style-name="T103">i</text:span><text:span text:style-name="T209"> </text:span><text:span text:style-name="T103">kontrolną</text:span><text:span text:style-name="T116">36</text:span><text:span text:style-name="T103">.</text:span><text:span text:style-name="T209"> </text:span><text:span text:style-name="T103">Składa</text:span><text:span text:style-name="T209"> </text:span><text:span text:style-name="T103">się</text:span><text:span text:style-name="T209"> </text:span><text:span text:style-name="T103">on</text:span><text:span text:style-name="T209"> </text:span><text:span text:style-name="T103">z</text:span><text:span text:style-name="T209"> </text:span><text:span text:style-name="T103">przewodni- czącego,</text:span><text:span text:style-name="T150"> </text:span><text:span text:style-name="T103">wiceprzewodniczących,</text:span><text:span text:style-name="T150"> </text:span><text:span text:style-name="T103">sekretarza</text:span><text:span text:style-name="T150"> </text:span><text:span text:style-name="T103">i</text:span><text:span text:style-name="T150"> </text:span><text:span text:style-name="T92">członków,</text:span><text:span text:style-name="T150"> </text:span><text:span text:style-name="T103">którymi</text:span><text:span text:style-name="T150"> </text:span><text:span text:style-name="T103">zgodnie</text:span><text:span text:style-name="T150"> </text:span><text:span text:style-name="T103">z</text:span><text:span text:style-name="T150"> </text:span><text:span text:style-name="T103">art.</text:span><text:span text:style-name="T150"> </text:span><text:span text:style-name="T103">23 </text:span><text:span text:style-name="T92">Ustawy</text:span><text:span text:style-name="T149"> </text:span><text:span text:style-name="T103">o</text:span><text:span text:style-name="T149"> </text:span><text:span text:style-name="T103">organizacji</text:span><text:span text:style-name="T149"> </text:span><text:span text:style-name="T103">OZPL</text:span><text:span text:style-name="T149"> </text:span><text:span text:style-name="T103">mogą</text:span><text:span text:style-name="T149"> </text:span><text:span text:style-name="T195">być</text:span><text:span text:style-name="T149"> </text:span><text:span text:style-name="T103">jedynie</text:span><text:span text:style-name="T149"> </text:span><text:span text:style-name="T103">deputowani.</text:span><text:span text:style-name="T149"> </text:span><text:span text:style-name="T103">OZPL</text:span><text:span text:style-name="T149"> </text:span><text:span text:style-name="T103">ma</text:span><text:span text:style-name="T149"> </text:span><text:span text:style-name="T103">prawo</text:span><text:span text:style-name="T149"> </text:span><text:span text:style-name="T103">odwo- </text:span><text:span text:style-name="T96">ływać członków Stałego </text:span><text:span text:style-name="T93">Komitetu. </text:span><text:span text:style-name="T96">Obowiązuje zakaz sprawowania przez członków Stałego </text:span><text:span text:style-name="T93">Komitetu </text:span><text:span text:style-name="T96">jakichkolwiek stanowisk w organach administracyjnych, nadzor- </text:span><text:span text:style-name="T103">czych,</text:span><text:span text:style-name="T164"> </text:span><text:span text:style-name="T103">sądowych</text:span><text:span text:style-name="T164"> </text:span><text:span text:style-name="T103">oraz</text:span><text:span text:style-name="T164"> </text:span><text:span text:style-name="T103">w</text:span><text:span text:style-name="T164"> </text:span><text:span text:style-name="T103">Prokuraturze</text:span><text:span text:style-name="T116">37</text:span><text:span text:style-name="T103">.</text:span><text:span text:style-name="T164"> </text:span><text:span text:style-name="T103">Kadencja</text:span><text:span text:style-name="T164"> </text:span><text:span text:style-name="T103">Stałego</text:span><text:span text:style-name="T164"> </text:span><text:span text:style-name="T92">Komitetu</text:span><text:span text:style-name="T164"> </text:span><text:span text:style-name="T103">związana</text:span><text:span text:style-name="T164"> </text:span><text:span text:style-name="T103">jest z</text:span><text:span text:style-name="T208"> </text:span><text:span text:style-name="T103">kadencją</text:span><text:span text:style-name="T208"> </text:span><text:span text:style-name="T103">OZPL</text:span><text:span text:style-name="T208"> </text:span><text:span text:style-name="T103">i</text:span><text:span text:style-name="T208"> </text:span><text:span text:style-name="T103">kończy</text:span><text:span text:style-name="T208"> </text:span><text:span text:style-name="T103">się</text:span><text:span text:style-name="T208"> </text:span><text:span text:style-name="T103">wraz</text:span><text:span text:style-name="T208"> </text:span><text:span text:style-name="T103">z</text:span><text:span text:style-name="T208"> </text:span><text:span text:style-name="T103">chwilą</text:span><text:span text:style-name="T208"> </text:span><text:span text:style-name="T103">wyboru</text:span><text:span text:style-name="T208"> </text:span><text:span text:style-name="T103">Stałego</text:span><text:span text:style-name="T208"> </text:span><text:span text:style-name="T92">Komitetu</text:span><text:span text:style-name="T208"> </text:span><text:span text:style-name="T103">kolejnej</text:span><text:span text:style-name="T208"> </text:span><text:span text:style-name="T103">ka- </text:span><text:span text:style-name="T96">dencji</text:span><text:span text:style-name="T135"> </text:span><text:span text:style-name="T96">OZPL.</text:span><text:span text:style-name="T135"> </text:span><text:span text:style-name="T96">Stały</text:span><text:span text:style-name="T135"> </text:span><text:span text:style-name="T96">komitet</text:span><text:span text:style-name="T135"> </text:span><text:span text:style-name="T96">odpowiada</text:span><text:span text:style-name="T135"> </text:span><text:span text:style-name="T96">przez</text:span><text:span text:style-name="T135"> </text:span><text:span text:style-name="T96">OZPL</text:span><text:span text:style-name="T135"> </text:span><text:span text:style-name="T96">i</text:span><text:span text:style-name="T135"> </text:span><text:span text:style-name="T96">ma</text:span><text:span text:style-name="T135"> </text:span><text:span text:style-name="T96">obowiązek</text:span><text:span text:style-name="T135"> </text:span><text:span text:style-name="T96">składać</text:span><text:span text:style-name="T135"> </text:span><text:span text:style-name="T93">mu</text:span><text:span text:style-name="T135"> </text:span><text:span text:style-name="T96">spra-</text:span></text:p>
      <text:p text:style-name="P162"><draw:line text:anchor-type="char" draw:z-index="21" draw:style-name="gr9" draw:text-style-name="P184" svg:x1="1.7cm" svg:y1="0.399cm" svg:x2="5.2cm" svg:y2="0.399cm"><text:p/></draw:line></text:p>
      <text:list xml:id="list173510080550145" text:continue-numbering="true" text:style-name="WWNum2">
        <text:list-item>
          <text:p text:style-name="P35"><text:span text:style-name="T16">Konstytucja…, art.</text:span><text:span text:style-name="T85"> </text:span><text:span text:style-name="T16">75.</text:span></text:p>
        </text:list-item>
        <text:list-item>
          <text:p text:style-name="P32"><text:span text:style-name="T16">Konstytucja…, art.</text:span><text:span text:style-name="T85"> </text:span><text:span text:style-name="T16">63.</text:span></text:p>
        </text:list-item>
        <text:list-item>
          <text:p text:style-name="P32"><text:span text:style-name="T23">J.</text:span><text:span text:style-name="T72"> </text:span><text:span text:style-name="T15">Rowiński,</text:span><text:span text:style-name="T72"> </text:span><text:span text:style-name="T51">W.</text:span><text:span text:style-name="T72"> </text:span><text:span text:style-name="T15">Jakóbiec,</text:span><text:span text:style-name="T72"> </text:span><text:span text:style-name="T15">System...</text:span><text:span text:style-name="T42">,</text:span><text:span text:style-name="T74"> </text:span><text:span text:style-name="T31">op.</text:span><text:span text:style-name="T74"> </text:span><text:span text:style-name="T42">cit.,</text:span><text:span text:style-name="T74"> </text:span><text:span text:style-name="T15">s.</text:span><text:span text:style-name="T72"> </text:span><text:span text:style-name="T15">46.</text:span></text:p>
        </text:list-item>
        <text:list-item>
          <text:p text:style-name="P34"><text:span text:style-name="T16">Konstytucja..., art.</text:span><text:span text:style-name="T65"> </text:span><text:span text:style-name="T16">65.</text:span></text:p>
        </text:list-item>
      </text:list>
      <text:p text:style-name="P114"/>
      <text:p text:style-name="P131"><draw:g text:anchor-type="as-char" draw:z-index="65" draw:style-name="gr4"><draw:line draw:style-name="gr5" draw:text-style-name="P183" svg:x1="0cm" svg:y1="0cm" svg:x2="13cm" svg:y2="0cm"><text:p/></draw:line></draw:g></text:p>
      <text:p text:style-name="P133"><text:span text:style-name="T96">wozdania ze swojej działalności</text:span><text:span text:style-name="T117">38</text:span><text:span text:style-name="T96">. Przewodniczący Stałego Komitetu OZPL zajmuje w hierarchii partyjno-państwowej drugie miejsce</text:span><text:span text:style-name="T117">39</text:span><text:span text:style-name="T96">.</text:span></text:p>
      <text:p text:style-name="P137"><text:span text:style-name="T103">Zgodnie z art. 67 Konstytucji do uprawnień Stałego </text:span><text:span text:style-name="T92">Komitetu</text:span><text:span text:style-name="T103"> należą</text:span><text:span text:style-name="T211"> </text:span><text:span text:style-name="T103">kom-</text:span><text:span text:style-name="T213"> </text:span><text:span text:style-name="T103">petencje</text:span><text:span text:style-name="T136"> </text:span><text:span text:style-name="T103">z</text:span><text:span text:style-name="T136"> </text:span><text:span text:style-name="T103">następujących</text:span><text:span text:style-name="T136"> </text:span><text:span text:style-name="T103">obszarów:</text:span><text:span text:style-name="T136"> </text:span><text:span text:style-name="T103">funkcja</text:span><text:span text:style-name="T136"> </text:span><text:span text:style-name="T103">ustawodawcza:</text:span><text:span text:style-name="T136"> </text:span><text:span text:style-name="T103">uchwalanie</text:span><text:span text:style-name="T136"> </text:span><text:span text:style-name="T103">i</text:span><text:span text:style-name="T136"> </text:span><text:span text:style-name="T103">zmiana</text:span><text:span text:style-name="T214"> </text:span><text:span text:style-name="T96">ustaw niezastrzeżonych do wyłącznej kompetencji ustawodawczej</text:span><text:span text:style-name="T215"> </text:span><text:span text:style-name="T96">OZPL,</text:span><text:span text:style-name="T200"> </text:span><text:span text:style-name="T96">uzupeł-</text:span><text:span text:style-name="T217"> </text:span><text:span text:style-name="T96">nianie i częściowa zmiana ustaw uchwalonych przez OZPL, zatwierdzanie niezbęd-</text:span><text:span text:style-name="T221"> </text:span><text:span text:style-name="T93">nych</text:span><text:span text:style-name="T133"> </text:span><text:span text:style-name="T96">zmian</text:span><text:span text:style-name="T133"> </text:span><text:span text:style-name="T96">w</text:span><text:span text:style-name="T133"> </text:span><text:span text:style-name="T96">planie</text:span><text:span text:style-name="T133"> </text:span><text:span text:style-name="T96">rozwoju</text:span><text:span text:style-name="T133"> </text:span><text:span text:style-name="T96">społeczno-gospodarczego</text:span><text:span text:style-name="T133"> </text:span><text:span text:style-name="T96">i</text:span><text:span text:style-name="T133"> </text:span><text:span text:style-name="T96">budżecie</text:span><text:span text:style-name="T133"> </text:span><text:span text:style-name="T96">w</text:span><text:span text:style-name="T133"> </text:span><text:span text:style-name="T96">okresie</text:span><text:span text:style-name="T133"> </text:span><text:span text:style-name="T96">między</text:span><text:span text:style-name="T214"> </text:span><text:span text:style-name="T103">sesjami</text:span><text:span text:style-name="T142"> </text:span><text:span text:style-name="T103">OZPL;</text:span><text:span text:style-name="T142"> </text:span><text:span text:style-name="T103">wykładnia</text:span><text:span text:style-name="T142"> </text:span><text:span text:style-name="T103">konstytucji</text:span><text:span text:style-name="T142"> </text:span><text:span text:style-name="T103">i</text:span><text:span text:style-name="T142"> </text:span><text:span text:style-name="T144">ustaw,</text:span><text:span text:style-name="T142"> </text:span><text:span text:style-name="T103">w</text:span><text:span text:style-name="T142"> </text:span><text:span text:style-name="T103">tym</text:span><text:span text:style-name="T142"> </text:span><text:span text:style-name="T103">prawo</text:span><text:span text:style-name="T142"> </text:span><text:span text:style-name="T103">do</text:span><text:span text:style-name="T142"> </text:span><text:span text:style-name="T103">uchylania</text:span><text:span text:style-name="T142"> </text:span><text:span text:style-name="T103">niezgod-</text:span><text:span text:style-name="T222"> </text:span><text:span text:style-name="T93">nych</text:span><text:span text:style-name="T188"> </text:span><text:span text:style-name="T96">z</text:span><text:span text:style-name="T188"> </text:span><text:span text:style-name="T96">konstytucją</text:span><text:span text:style-name="T188"> </text:span><text:span text:style-name="T96">lub</text:span><text:span text:style-name="T188"> </text:span><text:span text:style-name="T96">ustawami</text:span><text:span text:style-name="T188"> </text:span><text:span text:style-name="T96">aktów</text:span><text:span text:style-name="T188"> </text:span><text:span text:style-name="T96">i</text:span><text:span text:style-name="T188"> </text:span><text:span text:style-name="T96">decyzji</text:span><text:span text:style-name="T188"> </text:span><text:span text:style-name="T96">Rady</text:span><text:span text:style-name="T188"> </text:span><text:span text:style-name="T96">Państwowej</text:span><text:span text:style-name="T188"> </text:span><text:span text:style-name="T96">oraz</text:span><text:span text:style-name="T188"> </text:span><text:span text:style-name="T96">niezgodnych</text:span><text:span text:style-name="T221"> </text:span><text:span text:style-name="T96">z aktami wyższego rzędu przepisów prawa miejscowego; kontrola</text:span><text:span text:style-name="T223"> </text:span><text:span text:style-name="T96">działalności</text:span><text:span text:style-name="T224"> </text:span><text:span text:style-name="T96">naj-</text:span><text:span text:style-name="T225"> </text:span><text:span text:style-name="T96">wyższych organów państwa, z wyjątkiem przewodniczącego ChRL;</text:span><text:span text:style-name="T226"> </text:span><text:span text:style-name="T96">ustalanie</text:span><text:span text:style-name="T227"> </text:span><text:span text:style-name="T96">sys-</text:span><text:span text:style-name="T228"> </text:span><text:span text:style-name="T96">temu</text:span><text:span text:style-name="T98"> </text:span><text:span text:style-name="T96">stopni</text:span><text:span text:style-name="T98"> </text:span><text:span text:style-name="T96">wojskowych</text:span><text:span text:style-name="T98"> </text:span><text:span text:style-name="T96">i</text:span><text:span text:style-name="T98"> </text:span><text:span text:style-name="T96">rang</text:span><text:span text:style-name="T98"> </text:span><text:span text:style-name="T96">dyplomatycznych</text:span><text:span text:style-name="T98"> </text:span><text:span text:style-name="T96">oraz</text:span><text:span text:style-name="T98"> </text:span><text:span text:style-name="T96">inne</text:span><text:span text:style-name="T98"> </text:span><text:span text:style-name="T96">kompetencje</text:span><text:span text:style-name="T98"> </text:span><text:span text:style-name="T96">przyznane</text:span><text:span text:style-name="T229"> </text:span><text:span text:style-name="T96">przez OZPL; powoływanie i odwoływanie sędziów Najwyższego</text:span><text:span text:style-name="T230"> </text:span><text:span text:style-name="T96">Sądu</text:span><text:span text:style-name="T231"> </text:span><text:span text:style-name="T93">Ludowego,</text:span><text:span text:style-name="T221"> </text:span><text:span text:style-name="T96">prezesa Sądu </text:span><text:span text:style-name="T145">Wojskowego, </text:span><text:span text:style-name="T93">prokuratorów </text:span><text:span text:style-name="T96">Najwyższej Prokuratury</text:span><text:span text:style-name="T232"> </text:span><text:span text:style-name="T145">Wojskowej</text:span><text:span text:style-name="T227"> </text:span><text:span text:style-name="T96">oraz</text:span><text:span text:style-name="T218"> </text:span><text:span text:style-name="T103">naczelnego</text:span><text:span text:style-name="T126"> </text:span><text:span text:style-name="T92">prokuratora</text:span><text:span text:style-name="T126"> </text:span><text:span text:style-name="T103">Prokuratury</text:span><text:span text:style-name="T126"> </text:span><text:span text:style-name="T144">Wojskowej,</text:span><text:span text:style-name="T126"> </text:span><text:span text:style-name="T103">mianowanie</text:span><text:span text:style-name="T126"> </text:span><text:span text:style-name="T103">i</text:span><text:span text:style-name="T126"> </text:span><text:span text:style-name="T103">odwoływanie</text:span><text:span text:style-name="T126"> </text:span><text:span text:style-name="T103">am-</text:span><text:span text:style-name="T222"> </text:span><text:span text:style-name="T93">basadorów,</text:span><text:span text:style-name="T197"> </text:span><text:span text:style-name="T96">ratyfikacja</text:span><text:span text:style-name="T197"> </text:span><text:span text:style-name="T96">umów</text:span><text:span text:style-name="T197"> </text:span><text:span text:style-name="T96">międzynarodowych,</text:span><text:span text:style-name="T197"> </text:span><text:span text:style-name="T96">nadawanie</text:span><text:span text:style-name="T197"> </text:span><text:span text:style-name="T96">orderów</text:span><text:span text:style-name="T197"> </text:span><text:span text:style-name="T96">i</text:span><text:span text:style-name="T197"> </text:span><text:span text:style-name="T96">odznaczeń,</text:span><text:span text:style-name="T228"> </text:span><text:span text:style-name="T96">ułaskawienia,</text:span><text:span text:style-name="T234"> </text:span><text:span text:style-name="T96">wprowadzenie</text:span><text:span text:style-name="T234"> </text:span><text:span text:style-name="T96">stanu</text:span><text:span text:style-name="T234"> </text:span><text:span text:style-name="T96">wojennego</text:span><text:span text:style-name="T234"> </text:span><text:span text:style-name="T96">i</text:span><text:span text:style-name="T234"> </text:span><text:span text:style-name="T96">wyjątkowego,</text:span><text:span text:style-name="T234"> </text:span><text:span text:style-name="T96">ogłaszanie</text:span><text:span text:style-name="T234"> </text:span><text:span text:style-name="T96">mobilizacji.</text:span><text:span text:style-name="T221"> </text:span><text:span text:style-name="T103">Zmiany w Konstytucji ChRL można dokonać na wniosek</text:span><text:span text:style-name="T190"> </text:span><text:span text:style-name="T103">Stałego</text:span><text:span text:style-name="T237"> </text:span><text:span text:style-name="T92">Komitetu</text:span><text:span text:style-name="T229"> </text:span><text:span text:style-name="T103">OZPL</text:span><text:span text:style-name="T99"> </text:span><text:span text:style-name="T103">lub</text:span><text:span text:style-name="T99"> </text:span><text:span text:style-name="T103">na</text:span><text:span text:style-name="T99"> </text:span><text:span text:style-name="T103">wniosek</text:span><text:span text:style-name="T99"> </text:span><text:span text:style-name="T103">1/5</text:span><text:span text:style-name="T99"> </text:span><text:span text:style-name="T92">deputowanych</text:span><text:span text:style-name="T99"> </text:span><text:span text:style-name="T103">OZPL.</text:span><text:span text:style-name="T99"> </text:span><text:span text:style-name="T103">Do</text:span><text:span text:style-name="T99"> </text:span><text:span text:style-name="T103">ich</text:span><text:span text:style-name="T99"> </text:span><text:span text:style-name="T103">przyjęcia</text:span><text:span text:style-name="T99"> </text:span><text:span text:style-name="T103">wymagana</text:span><text:span text:style-name="T99"> </text:span><text:span text:style-name="T103">jest</text:span><text:span text:style-name="T219"> </text:span><text:span text:style-name="T96">większość 2/3 głosów wszystkich deputowanych</text:span><text:span text:style-name="T117">40</text:span><text:span text:style-name="T96">. W kwestii ustaw i</text:span><text:span text:style-name="T202"> </text:span><text:span text:style-name="T96">innych</text:span><text:span text:style-name="T238"> </text:span><text:span text:style-name="T96">aktów</text:span><text:span text:style-name="T239"> </text:span><text:span text:style-name="T93">prawnych</text:span><text:span text:style-name="T114"> </text:span><text:span text:style-name="T96">wystarczy</text:span><text:span text:style-name="T114"> </text:span><text:span text:style-name="T96">do</text:span><text:span text:style-name="T114"> </text:span><text:span text:style-name="T96">ich</text:span><text:span text:style-name="T114"> </text:span><text:span text:style-name="T96">przyjęcia</text:span><text:span text:style-name="T114"> </text:span><text:span text:style-name="T96">większość</text:span><text:span text:style-name="T114"> </text:span><text:span text:style-name="T96">zwykła</text:span><text:span text:style-name="T114"> </text:span><text:span text:style-name="T96">głosów</text:span><text:span text:style-name="T114"> </text:span><text:span text:style-name="T96">wszystkich</text:span><text:span text:style-name="T114"> </text:span><text:span text:style-name="T96">deputowa-</text:span></text:p>
      <text:p text:style-name="P154"><text:span text:style-name="T96">nych OZPL</text:span><text:span text:style-name="T117">41</text:span><text:span text:style-name="T96">.</text:span></text:p>
      <text:p text:style-name="P163"><text:span text:style-name="T96">Podsumowując analizę władzy ustawodawczej w kontekście postawionego py- </text:span><text:span text:style-name="T103">tania</text:span><text:span text:style-name="T166"> </text:span><text:span text:style-name="T103">o</text:span><text:span text:style-name="T166"> </text:span><text:span text:style-name="T103">zmianę</text:span><text:span text:style-name="T166"> </text:span><text:span text:style-name="T103">systemu</text:span><text:span text:style-name="T166"> </text:span><text:span text:style-name="T103">rządów</text:span><text:span text:style-name="T166"> </text:span><text:span text:style-name="T103">w</text:span><text:span text:style-name="T166"> </text:span><text:span text:style-name="T103">ChRL</text:span><text:span text:style-name="T166"> </text:span><text:span text:style-name="T103">po</text:span><text:span text:style-name="T166"> </text:span><text:span text:style-name="T103">ostatniej</text:span><text:span text:style-name="T166"> </text:span><text:span text:style-name="T103">poprawce</text:span><text:span text:style-name="T166"> </text:span><text:span text:style-name="T103">do</text:span><text:span text:style-name="T166"> </text:span><text:span text:style-name="T103">konstytucji,</text:span><text:span text:style-name="T166"> </text:span><text:span text:style-name="T103">na- leży zauważyć, że umiejscowienie OZPL na najwyższej pozycji wśród organów </text:span><text:span text:style-name="T96">państwowych skłania do uznania tego systemu za system rządów</text:span><text:span text:style-name="T165"> </text:span><text:span text:style-name="T96">parlamentarnych. Potwierdza to przytoczona powyżej charakterystyka i opisanie kompetencji OZPL, <text:s/>a w szczególności prawa do powoływania i odwoływania m.in. przewodniczącego <text:s text:c="2"/>i wiceprzewodniczącego ChRL, premiera, wicepremierów i innych członków Rady </text:span>Państwowej.</text:p>
      <text:p text:style-name="P166"/>
      <text:list xml:id="list173509390011899" text:continue-list="list173508981846811" text:style-name="WWNum1">
        <text:list-item>
          <text:h text:style-name="P4" text:outline-level="2"><text:span text:style-name="T103">Władza</text:span><text:span text:style-name="T216"> </text:span><text:span text:style-name="T103">wykonawcza</text:span></text:h>
          <text:list>
            <text:list-item>
              <text:h text:style-name="P9" text:outline-level="4"><text:span text:style-name="T103">Przewodniczący i wiceprzewodniczący </text:span><text:span text:style-name="T240"><text:s/></text:span><text:span text:style-name="T103">ChRL</text:span></text:h>
            </text:list-item>
          </text:list>
        </text:list-item>
      </text:list>
      <text:p text:style-name="P158"><text:span text:style-name="T103">Zgodnie z Konstytucją ChRL przewodniczący i wiceprzewodniczący Chiń- </text:span><text:span text:style-name="T96">skiej Republiki Ludowej są wybierani przez OZPL</text:span><text:span text:style-name="T117">42</text:span><text:span text:style-name="T96">. Na przewodniczącego lub <text:s/>wi-</text:span></text:p>
      <text:p text:style-name="P167"><draw:line text:anchor-type="char" draw:z-index="22" draw:style-name="gr9" draw:text-style-name="P184" svg:x1="2.101cm" svg:y1="0.406cm" svg:x2="5.601cm" svg:y2="0.406cm"><text:p/></draw:line></text:p>
      <text:list xml:id="list173510761034428" text:continue-list="list173510080550145" text:style-name="WWNum2">
        <text:list-item>
          <text:p text:style-name="P28"><text:span text:style-name="T16">Konstytucja..., art.</text:span><text:span text:style-name="T65"> </text:span><text:span text:style-name="T16">69.</text:span></text:p>
        </text:list-item>
        <text:list-item>
          <text:p text:style-name="P24"><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74"> </text:span><text:span text:style-name="T42">cit.,</text:span><text:span text:style-name="T55"> </text:span><text:span text:style-name="T15">s.</text:span><text:span text:style-name="T54"> </text:span><text:span text:style-name="T15">49.</text:span></text:p>
        </text:list-item>
        <text:list-item>
          <text:p text:style-name="P24"><text:span text:style-name="T16">Konstytucja..., art.</text:span><text:span text:style-name="T65"> </text:span><text:span text:style-name="T16">64.</text:span></text:p>
        </text:list-item>
        <text:list-item>
          <text:p text:style-name="P24"><text:span text:style-name="T16">Konstytucja…, art.</text:span><text:span text:style-name="T85"> </text:span><text:span text:style-name="T16">64.</text:span></text:p>
        </text:list-item>
        <text:list-item>
          <text:p text:style-name="P27"><text:span text:style-name="T16">Konstytucja..., art.</text:span><text:span text:style-name="T65"> </text:span><text:span text:style-name="T16">79.</text:span></text:p>
        </text:list-item>
      </text:list>
      <text:p text:style-name="P115"/>
      <text:p text:style-name="P102"><draw:g text:anchor-type="as-char" draw:z-index="71" draw:style-name="gr4"><draw:line draw:style-name="gr5" draw:text-style-name="P183" svg:x1="0cm" svg:y1="0cm" svg:x2="13cm" svg:y2="0cm"><text:p/></draw:line></draw:g></text:p>
      <text:p text:style-name="P168"><text:span text:style-name="T96">ceprzewodniczącego ChRL mogą zostać wybrani obywatele, którzy osiągnęli wiek </text:span><text:span text:style-name="T103">45</text:span><text:span text:style-name="T146"> </text:span><text:span text:style-name="T103">lat</text:span><text:span text:style-name="T146"> </text:span><text:span text:style-name="T103">oraz</text:span><text:span text:style-name="T146"> </text:span><text:span text:style-name="T103">mają</text:span><text:span text:style-name="T146"> </text:span><text:span text:style-name="T103">czynne</text:span><text:span text:style-name="T146"> </text:span><text:span text:style-name="T103">i</text:span><text:span text:style-name="T146"> </text:span><text:span text:style-name="T103">bierne</text:span><text:span text:style-name="T146"> </text:span><text:span text:style-name="T103">prawo</text:span><text:span text:style-name="T146"> </text:span><text:span text:style-name="T103">wyborcze.</text:span><text:span text:style-name="T146"> </text:span><text:span text:style-name="T103">Kadencja</text:span><text:span text:style-name="T146"> </text:span><text:span text:style-name="T103">przewodniczącego</text:span><text:span text:style-name="T146"> </text:span><text:span text:style-name="T103">wi- ceprzewodniczącego</text:span><text:span text:style-name="T208"> </text:span><text:span text:style-name="T103">jest</text:span><text:span text:style-name="T208"> </text:span><text:span text:style-name="T103">taka</text:span><text:span text:style-name="T208"> </text:span><text:span text:style-name="T103">sama</text:span><text:span text:style-name="T208"> </text:span><text:span text:style-name="T103">jak</text:span><text:span text:style-name="T208"> </text:span><text:span text:style-name="T103">OZPL.</text:span><text:span text:style-name="T208"> </text:span><text:span text:style-name="T109">Ważna</text:span><text:span text:style-name="T208"> </text:span><text:span text:style-name="T103">zmiana,</text:span><text:span text:style-name="T208"> </text:span><text:span text:style-name="T103">która</text:span><text:span text:style-name="T208"> </text:span><text:span text:style-name="T103">miała</text:span><text:span text:style-name="T208"> </text:span><text:span text:style-name="T103">miejsce w</text:span><text:span text:style-name="T205"> </text:span><text:span text:style-name="T103">związku</text:span><text:span text:style-name="T205"> </text:span><text:span text:style-name="T103">z</text:span><text:span text:style-name="T205"> </text:span><text:span text:style-name="T103">poprawką</text:span><text:span text:style-name="T205"> </text:span><text:span text:style-name="T103">do</text:span><text:span text:style-name="T205"> </text:span><text:span text:style-name="T103">konstytucji</text:span><text:span text:style-name="T205"> </text:span><text:span text:style-name="T103">z</text:span><text:span text:style-name="T205"> </text:span><text:span text:style-name="T103">2018</text:span><text:span text:style-name="T205"> </text:span><text:span text:style-name="T109">r.,</text:span><text:span text:style-name="T205"> </text:span><text:span text:style-name="T103">to</text:span><text:span text:style-name="T205"> </text:span><text:span text:style-name="T103">usunięcie</text:span><text:span text:style-name="T205"> </text:span><text:span text:style-name="T103">z</text:span><text:span text:style-name="T205"> </text:span><text:span text:style-name="T103">art.</text:span><text:span text:style-name="T205"> </text:span><text:span text:style-name="T103">79</text:span><text:span text:style-name="T205"> </text:span><text:span text:style-name="T103">zdania,</text:span><text:span text:style-name="T205"> </text:span><text:span text:style-name="T92">które</text:span><text:span text:style-name="T205"> </text:span><text:span text:style-name="T103">za- </text:span><text:span text:style-name="T96">kładało dwukadencyjność przewodniczącego i wiceprzewodniczącego. W obecnym stanie</text:span><text:span text:style-name="T188"> </text:span><text:span text:style-name="T96">prawnym,</text:span><text:span text:style-name="T188"> </text:span><text:span text:style-name="T96">tj.</text:span><text:span text:style-name="T188"> </text:span><text:span text:style-name="T96">na</text:span><text:span text:style-name="T188"> </text:span><text:span text:style-name="T96">rok</text:span><text:span text:style-name="T188"> </text:span><text:span text:style-name="T96">2019,</text:span><text:span text:style-name="T188"> </text:span><text:span text:style-name="T96">nie</text:span><text:span text:style-name="T188"> </text:span><text:span text:style-name="T96">ma</text:span><text:span text:style-name="T188"> </text:span><text:span text:style-name="T96">żadnego</text:span><text:span text:style-name="T188"> </text:span><text:span text:style-name="T96">ograniczenia</text:span><text:span text:style-name="T188"> </text:span><text:span text:style-name="T96">co</text:span><text:span text:style-name="T188"> </text:span><text:span text:style-name="T96">do</text:span><text:span text:style-name="T188"> </text:span><text:span text:style-name="T96">długości</text:span><text:span text:style-name="T188"> </text:span><text:span text:style-name="T96">sprawo- wania tego stanowiska. Przewodniczący i wiceprzewodniczący pełnią swoje funkcje do</text:span><text:span text:style-name="T138"> </text:span><text:span text:style-name="T96">czasu</text:span><text:span text:style-name="T138"> </text:span><text:span text:style-name="T96">wyboru</text:span><text:span text:style-name="T138"> </text:span><text:span text:style-name="T96">nowych</text:span><text:span text:style-name="T138"> </text:span><text:span text:style-name="T96">osób</text:span><text:span text:style-name="T138"> </text:span><text:span text:style-name="T96">na</text:span><text:span text:style-name="T138"> </text:span><text:span text:style-name="T96">ten</text:span><text:span text:style-name="T138"> </text:span><text:span text:style-name="T96">urząd</text:span><text:span text:style-name="T138"> </text:span><text:span text:style-name="T96">przez</text:span><text:span text:style-name="T138"> </text:span><text:span text:style-name="T96">OZPL</text:span><text:span text:style-name="T138"> </text:span><text:span text:style-name="T96">następnej</text:span><text:span text:style-name="T138"> </text:span><text:span text:style-name="T96">kadencji</text:span><text:span text:style-name="T117">43</text:span><text:span text:style-name="T96">.</text:span></text:p>
      <text:p text:style-name="P147"><text:span text:style-name="T96">Przewodniczący ChRL, wykonując decyzje OZPL i jego Stałego </text:span><text:span text:style-name="T93">Komitetu, </text:span><text:span text:style-name="T96">ogła- sza </text:span><text:span text:style-name="T93">ustawy, </text:span><text:span text:style-name="T96">mianuje i odwołuje premiera, </text:span><text:span text:style-name="T93">wicepremierów, </text:span><text:span text:style-name="T96">radców stanu, </text:span><text:span text:style-name="T93">ministrów, </text:span><text:span text:style-name="T96">przewodniczących komisji, kontrolera generalnego, sekretarza generalnego Rady Państwowej, przyznaje ordery państwowe i tytuły honorowe, ogłasza dekrety o am- nestii,</text:span><text:span text:style-name="T210"> </text:span><text:span text:style-name="T96">ogłasza</text:span><text:span text:style-name="T210"> </text:span><text:span text:style-name="T96">wprowadzenie</text:span><text:span text:style-name="T210"> </text:span><text:span text:style-name="T96">stanu</text:span><text:span text:style-name="T210"> </text:span><text:span text:style-name="T96">wyjątkowego,</text:span><text:span text:style-name="T210"> </text:span><text:span text:style-name="T96">ogłasza</text:span><text:span text:style-name="T210"> </text:span><text:span text:style-name="T96">stan</text:span><text:span text:style-name="T210"> </text:span><text:span text:style-name="T93">wojny</text:span><text:span text:style-name="T210"> </text:span><text:span text:style-name="T96">i</text:span><text:span text:style-name="T210"> </text:span><text:span text:style-name="T96">wydaje</text:span><text:span text:style-name="T210"> </text:span><text:span text:style-name="T96">dekrety o mobilizacji. Przewodniczący reprezentuje ChRL, przyjmuje zagranicznych przed- stawicieli dyplomatycznych; wykonując decyzje Stałego </text:span><text:span text:style-name="T93">Komitetu </text:span><text:span text:style-name="T96">OZPL, powołuje <text:s text:c="2"/>i</text:span><text:span text:style-name="T135"> </text:span><text:span text:style-name="T96">odwołuje</text:span><text:span text:style-name="T135"> </text:span><text:span text:style-name="T96">pełnomocnych</text:span><text:span text:style-name="T135"> </text:span><text:span text:style-name="T96">przedstawicieli</text:span><text:span text:style-name="T135"> </text:span><text:span text:style-name="T96">za</text:span><text:span text:style-name="T135"> </text:span><text:span text:style-name="T96">granicą</text:span><text:span text:style-name="T135"> </text:span><text:span text:style-name="T96">i</text:span><text:span text:style-name="T135"> </text:span><text:span text:style-name="T96">ratyfikuje</text:span><text:span text:style-name="T135"> </text:span><text:span text:style-name="T96">lub</text:span><text:span text:style-name="T135"> </text:span><text:span text:style-name="T96">wypowiada</text:span><text:span text:style-name="T135"> </text:span><text:span text:style-name="T96">trak- taty</text:span><text:span text:style-name="T110"> </text:span><text:span text:style-name="T96">oraz</text:span><text:span text:style-name="T110"> </text:span><text:span text:style-name="T96">ważne</text:span><text:span text:style-name="T110"> </text:span><text:span text:style-name="T96">porozumienia</text:span><text:span text:style-name="T110"> </text:span><text:span text:style-name="T96">zawarte</text:span><text:span text:style-name="T110"> </text:span><text:span text:style-name="T96">z</text:span><text:span text:style-name="T110"> </text:span><text:span text:style-name="T96">państwami</text:span><text:span text:style-name="T110"> </text:span><text:span text:style-name="T96">obcymi</text:span><text:span text:style-name="T117">44</text:span><text:span text:style-name="T96">.</text:span><text:span text:style-name="T110"> </text:span><text:span text:style-name="T96">Wiceprzewodniczący </text:span><text:span text:style-name="T103">ChRL</text:span><text:span text:style-name="T235"> </text:span><text:span text:style-name="T103">wspomaga</text:span><text:span text:style-name="T235"> </text:span><text:span text:style-name="T103">przewodniczącego</text:span><text:span text:style-name="T235"> </text:span><text:span text:style-name="T103">w</text:span><text:span text:style-name="T235"> </text:span><text:span text:style-name="T103">jego</text:span><text:span text:style-name="T235"> </text:span><text:span text:style-name="T103">pracy</text:span><text:span text:style-name="T235"> </text:span><text:span text:style-name="T103">i</text:span><text:span text:style-name="T235"> </text:span><text:span text:style-name="T103">może</text:span><text:span text:style-name="T235"> </text:span><text:span text:style-name="T103">pełnić</text:span><text:span text:style-name="T235"> </text:span><text:span text:style-name="T103">funkcje</text:span><text:span text:style-name="T235"> </text:span><text:span text:style-name="T103">oraz</text:span><text:span text:style-name="T235"> </text:span><text:span text:style-name="T103">posia- </text:span><text:span text:style-name="T96">dać</text:span><text:span text:style-name="T160"> </text:span><text:span text:style-name="T96">takie</text:span><text:span text:style-name="T160"> </text:span><text:span text:style-name="T96">uprawnienia,</text:span><text:span text:style-name="T160"> </text:span><text:span text:style-name="T96">jakie</text:span><text:span text:style-name="T160"> </text:span><text:span text:style-name="T96">powierzy</text:span><text:span text:style-name="T160"> </text:span><text:span text:style-name="T93">mu</text:span><text:span text:style-name="T188"> </text:span><text:span text:style-name="T96">przewodniczący</text:span><text:span text:style-name="T160"> </text:span><text:span text:style-name="T96">ChRL</text:span><text:span text:style-name="T117">45</text:span><text:span text:style-name="T96">.</text:span></text:p>
      <text:p text:style-name="P147"><text:span text:style-name="T96">W przypadku zwolnienia się urzędu Przewodniczącego jego stanowisko obej- muje Wiceprzewodniczący, a w razie zwolnienia się urzędu Wiceprzewodniczącego </text:span><text:span text:style-name="T103">w</text:span><text:span text:style-name="T194"> </text:span><text:span text:style-name="T103">trakcie</text:span><text:span text:style-name="T194"> </text:span><text:span text:style-name="T103">kadencji</text:span><text:span text:style-name="T194"> </text:span><text:span text:style-name="T103">OZPL</text:span><text:span text:style-name="T194"> </text:span><text:span text:style-name="T103">powinno</text:span><text:span text:style-name="T194"> </text:span><text:span text:style-name="T103">wybrać</text:span><text:span text:style-name="T194"> </text:span><text:span text:style-name="T103">nowego</text:span><text:span text:style-name="T194"> </text:span><text:span text:style-name="T103">wiceprzewodniczącego</text:span><text:span text:style-name="T194"> </text:span><text:span text:style-name="T103">w</text:span><text:span text:style-name="T194"> </text:span><text:span text:style-name="T103">celu </text:span><text:span text:style-name="T96">uzupełnienia wakatu</text:span><text:span text:style-name="T117">46</text:span><text:span text:style-name="T96">. W razie zwolnienia się zarówno urzędu Przewodniczącego, </text:span><text:span text:style-name="T103">jak</text:span><text:span text:style-name="T203"> </text:span><text:span text:style-name="T103">i</text:span><text:span text:style-name="T203"> </text:span><text:span text:style-name="T103">Wiceprzewodniczącego</text:span><text:span text:style-name="T203"> </text:span><text:span text:style-name="T103">OZPL</text:span><text:span text:style-name="T203"> </text:span><text:span text:style-name="T103">powinno</text:span><text:span text:style-name="T203"> </text:span><text:span text:style-name="T103">wybrać</text:span><text:span text:style-name="T203"> </text:span><text:span text:style-name="T103">nowe</text:span><text:span text:style-name="T203"> </text:span><text:span text:style-name="T103">osoby</text:span><text:span text:style-name="T203"> </text:span><text:span text:style-name="T103">na</text:span><text:span text:style-name="T203"> </text:span><text:span text:style-name="T103">te</text:span><text:span text:style-name="T203"> </text:span><text:span text:style-name="T103">stanowiska, </text:span><text:span text:style-name="T96">a funkcję przewodniczącego tymczasowo ma pełnić przewodniczący Stałego Komi- tetu</text:span><text:span text:style-name="T224"> </text:span><text:span text:style-name="T96">OZPL</text:span><text:span text:style-name="T117">47</text:span><text:span text:style-name="T96">.</text:span></text:p>
      <text:list xml:id="list173510339581888" text:continue-list="list173509390011899" text:style-name="WWNum1">
        <text:list-item>
          <text:list>
            <text:list-item>
              <text:h text:style-name="P10" text:outline-level="4"><text:span text:style-name="T103">Rada</text:span><text:span text:style-name="T195"> </text:span><text:span text:style-name="T103">Państwowa</text:span></text:h>
            </text:list-item>
          </text:list>
        </text:list-item>
      </text:list>
      <text:p text:style-name="P149"><text:span text:style-name="T96">Rada Państwowa, zwana Centralnym Rządem Ludowym, jest organem wyko- nawczym najwyższego organu władzy państwowej, jest też naczelnym organem</text:span><text:span text:style-name="T125"> </text:span><text:span text:style-name="T96">ad- </text:span><text:span text:style-name="T220">ministracji</text:span><text:span text:style-name="T212"> </text:span><text:span text:style-name="T96">państwowej</text:span><text:span text:style-name="T117">48</text:span><text:span text:style-name="T96">.</text:span></text:p>
      <text:p text:style-name="P147"><text:span text:style-name="T96">Rada</text:span><text:span text:style-name="T125"> </text:span><text:span text:style-name="T96">Państwowa</text:span><text:span text:style-name="T125"> </text:span><text:span text:style-name="T96">składa</text:span><text:span text:style-name="T125"> </text:span><text:span text:style-name="T96">się</text:span><text:span text:style-name="T125"> </text:span><text:span text:style-name="T96">z</text:span><text:span text:style-name="T125"> </text:span><text:span text:style-name="T96">premiera,</text:span><text:span text:style-name="T125"> </text:span><text:span text:style-name="T93">wicepremierów,</text:span><text:span text:style-name="T125"> </text:span><text:span text:style-name="T96">radców</text:span><text:span text:style-name="T125"> </text:span><text:span text:style-name="T96">stanu,</text:span><text:span text:style-name="T125"> </text:span><text:span text:style-name="T93">ministrów, </text:span><text:span text:style-name="T96">przewodniczących </text:span><text:span text:style-name="T145">komitetów, </text:span><text:span text:style-name="T96">kontrolera generalnego i sekretarza generalnego.</text:span><text:span text:style-name="T163"> </text:span><text:span text:style-name="T96">Pre- mier ponosi całkowitą odpowiedzialność za działanie Rady Państwowej, a ministro- wie</text:span><text:span text:style-name="T125"> </text:span><text:span text:style-name="T96">i</text:span><text:span text:style-name="T125"> </text:span><text:span text:style-name="T96">przewodniczący</text:span><text:span text:style-name="T125"> </text:span><text:span text:style-name="T96">komitetów</text:span><text:span text:style-name="T125"> </text:span><text:span text:style-name="T96">ponoszą</text:span><text:span text:style-name="T125"> </text:span><text:span text:style-name="T96">całkowitą</text:span><text:span text:style-name="T125"> </text:span><text:span text:style-name="T96">odpowiedzialność</text:span><text:span text:style-name="T125"> </text:span><text:span text:style-name="T96">za</text:span><text:span text:style-name="T125"> </text:span><text:span text:style-name="T96">działalność</text:span></text:p>
      <text:p text:style-name="P138"><draw:line text:anchor-type="char" draw:z-index="23" draw:style-name="gr9" draw:text-style-name="P184" svg:x1="1.7cm" svg:y1="0.406cm" svg:x2="5.2cm" svg:y2="0.406cm"><text:p/></draw:line></text:p>
      <text:list xml:id="list173510864241571" text:continue-list="list173510761034428" text:style-name="WWNum2">
        <text:list-item>
          <text:p text:style-name="P35"><text:span text:style-name="T16">Konstytucja..., art.</text:span><text:span text:style-name="T65"> </text:span><text:span text:style-name="T16">83.</text:span></text:p>
        </text:list-item>
        <text:list-item>
          <text:p text:style-name="P32"><text:span text:style-name="T16">Konstytucja..., art.</text:span><text:span text:style-name="T65"> </text:span><text:span text:style-name="T16">80.</text:span></text:p>
        </text:list-item>
        <text:list-item>
          <text:p text:style-name="P32"><text:span text:style-name="T16">Konstytucja…, art.</text:span><text:span text:style-name="T85"> </text:span><text:span text:style-name="T16">82.</text:span></text:p>
        </text:list-item>
        <text:list-item>
          <text:p text:style-name="P32"><text:span text:style-name="T16">Konstytucja…, art.</text:span><text:span text:style-name="T85"> </text:span><text:span text:style-name="T16">84.</text:span></text:p>
        </text:list-item>
        <text:list-item>
          <text:p text:style-name="P32"><text:span text:style-name="T41">Ibidem.</text:span></text:p>
        </text:list-item>
        <text:list-item>
          <text:p text:style-name="P34"><text:span text:style-name="T16">Konstytucja..., art.</text:span><text:span text:style-name="T65"> </text:span><text:span text:style-name="T16">85.</text:span></text:p>
        </text:list-item>
      </text:list>
      <text:p text:style-name="P116"/>
      <text:p text:style-name="P131"><draw:g text:anchor-type="as-char" draw:z-index="77" draw:style-name="gr4"><draw:line draw:style-name="gr5" draw:text-style-name="P183" svg:x1="0cm" svg:y1="0cm" svg:x2="13cm" svg:y2="0cm"><text:p/></draw:line></draw:g></text:p>
      <text:p text:style-name="P152"><text:span text:style-name="T96">ministerstw i </text:span><text:span text:style-name="T145">komitetów. </text:span><text:span text:style-name="T96">Premier wybierany jest przez OZPL na wniosek przewod- niczącego</text:span><text:span text:style-name="T133"> </text:span><text:span text:style-name="T96">ChRL</text:span><text:span text:style-name="T133"> </text:span><text:span text:style-name="T96">i</text:span><text:span text:style-name="T133"> </text:span><text:span text:style-name="T96">przez</text:span><text:span text:style-name="T133"> </text:span><text:span text:style-name="T96">niego</text:span><text:span text:style-name="T133"> </text:span><text:span text:style-name="T93">powoływany,</text:span><text:span text:style-name="T133"> </text:span><text:span text:style-name="T96">pozostałych</text:span><text:span text:style-name="T133"> </text:span><text:span text:style-name="T96">członków</text:span><text:span text:style-name="T133"> </text:span><text:span text:style-name="T96">Rady</text:span><text:span text:style-name="T133"> </text:span><text:span text:style-name="T96">Państwowej </text:span><text:span text:style-name="T103">wybiera</text:span><text:span text:style-name="T203"> </text:span><text:span text:style-name="T103">OZPL</text:span><text:span text:style-name="T203"> </text:span><text:span text:style-name="T103">na</text:span><text:span text:style-name="T203"> </text:span><text:span text:style-name="T103">wniosek</text:span><text:span text:style-name="T203"> </text:span><text:span text:style-name="T103">premiera,</text:span><text:span text:style-name="T203"> </text:span><text:span text:style-name="T103">a</text:span><text:span text:style-name="T203"> </text:span><text:span text:style-name="T103">powołuje</text:span><text:span text:style-name="T203"> </text:span><text:span text:style-name="T103">przewodniczący</text:span><text:span text:style-name="T203"> </text:span><text:span text:style-name="T103">ChRL.</text:span><text:span text:style-name="T203"> </text:span><text:span text:style-name="T103">W</text:span><text:span text:style-name="T203"> </text:span><text:span text:style-name="T103">okresie </text:span><text:span text:style-name="T96">międzysesyjnym OZPL zmian na stanowiskach członków rządu innych niż </text:span><text:span text:style-name="T93">premier, </text:span><text:span text:style-name="T96">wicepremierzy</text:span><text:span text:style-name="T129"> </text:span><text:span text:style-name="T96">i</text:span><text:span text:style-name="T129"> </text:span><text:span text:style-name="T96">radcy</text:span><text:span text:style-name="T129"> </text:span><text:span text:style-name="T96">stanu</text:span><text:span text:style-name="T129"> </text:span><text:span text:style-name="T93">dokonuje</text:span><text:span text:style-name="T129"> </text:span><text:span text:style-name="T96">Stały</text:span><text:span text:style-name="T129"> </text:span><text:span text:style-name="T93">Komitet</text:span><text:span text:style-name="T129"> </text:span><text:span text:style-name="T96">OZPL</text:span><text:span text:style-name="T129"> </text:span><text:span text:style-name="T96">na</text:span><text:span text:style-name="T129"> </text:span><text:span text:style-name="T96">wniosek</text:span><text:span text:style-name="T129"> </text:span><text:span text:style-name="T96">szefa</text:span><text:span text:style-name="T129"> </text:span><text:span text:style-name="T96">rządu</text:span><text:span text:style-name="T117">49</text:span><text:span text:style-name="T96">. Kadencja Rady Państwowej upływa jednocześnie z kadencją OZPL, a </text:span><text:span text:style-name="T93">premier, </text:span><text:span text:style-name="T96">wice- premierzy</text:span><text:span text:style-name="T129"> </text:span><text:span text:style-name="T96">i</text:span><text:span text:style-name="T129"> </text:span><text:span text:style-name="T96">radcy</text:span><text:span text:style-name="T129"> </text:span><text:span text:style-name="T96">stanu</text:span><text:span text:style-name="T129"> </text:span><text:span text:style-name="T96">mogą</text:span><text:span text:style-name="T129"> </text:span><text:span text:style-name="T96">pełnić</text:span><text:span text:style-name="T129"> </text:span><text:span text:style-name="T96">funkcję</text:span><text:span text:style-name="T129"> </text:span><text:span text:style-name="T96">nie</text:span><text:span text:style-name="T129"> </text:span><text:span text:style-name="T96">dłużej</text:span><text:span text:style-name="T129"> </text:span><text:span text:style-name="T96">niż</text:span><text:span text:style-name="T129"> </text:span><text:span text:style-name="T96">dwie</text:span><text:span text:style-name="T129"> </text:span><text:span text:style-name="T96">kadencje</text:span><text:span text:style-name="T117">50</text:span><text:span text:style-name="T96">.</text:span></text:p>
      <text:p text:style-name="P134"><text:span text:style-name="T96">Pracami</text:span><text:span text:style-name="T141"> </text:span><text:span text:style-name="T96">Rady</text:span><text:span text:style-name="T141"> </text:span><text:span text:style-name="T96">Państwowej</text:span><text:span text:style-name="T141"> </text:span><text:span text:style-name="T96">kieruje</text:span><text:span text:style-name="T141"> </text:span><text:span text:style-name="T96">premier</text:span><text:span text:style-name="T141"> </text:span><text:span text:style-name="T96">wspierany</text:span><text:span text:style-name="T141"> </text:span><text:span text:style-name="T96">przez</text:span><text:span text:style-name="T141"> </text:span><text:span text:style-name="T96">wicepremierów</text:span><text:span text:style-name="T141"> </text:span><text:span text:style-name="T96">i</text:span><text:span text:style-name="T141"> </text:span><text:span text:style-name="T96">rad- ców</text:span><text:span text:style-name="T133"> </text:span><text:span text:style-name="T96">stanu,</text:span><text:span text:style-name="T133"> </text:span><text:span text:style-name="T96">którzy</text:span><text:span text:style-name="T133"> </text:span><text:span text:style-name="T96">wraz</text:span><text:span text:style-name="T133"> </text:span><text:span text:style-name="T96">z</text:span><text:span text:style-name="T133"> </text:span><text:span text:style-name="T96">sekretarzem</text:span><text:span text:style-name="T133"> </text:span><text:span text:style-name="T96">tworzą</text:span><text:span text:style-name="T133"> </text:span><text:span text:style-name="T96">Stałą</text:span><text:span text:style-name="T133"> </text:span><text:span text:style-name="T96">Sesję</text:span><text:span text:style-name="T133"> </text:span><text:span text:style-name="T96">Rady</text:span><text:span text:style-name="T133"> </text:span><text:span text:style-name="T96">Państwowej</text:span><text:span text:style-name="T117">51</text:span><text:span text:style-name="T96">.</text:span><text:span text:style-name="T133"> </text:span><text:span text:style-name="T96">Premier zwołuje</text:span><text:span text:style-name="T110"> </text:span><text:span text:style-name="T96">posiedzenia</text:span><text:span text:style-name="T110"> </text:span><text:span text:style-name="T96">Stałej</text:span><text:span text:style-name="T110"> </text:span><text:span text:style-name="T96">Sesji</text:span><text:span text:style-name="T110"> </text:span><text:span text:style-name="T96">oraz</text:span><text:span text:style-name="T110"> </text:span><text:span text:style-name="T96">plenarne</text:span><text:span text:style-name="T110"> </text:span><text:span text:style-name="T96">posiedzenia</text:span><text:span text:style-name="T110"> </text:span><text:span text:style-name="T96">rządu</text:span><text:span text:style-name="T110"> </text:span><text:span text:style-name="T96">i</text:span><text:span text:style-name="T110"> </text:span><text:span text:style-name="T96">przewodniczy</text:span><text:span text:style-name="T110"> </text:span><text:span text:style-name="T96">im. Art. 89 konstytucji zawiera bardzo </text:span><text:span text:style-name="T93">obszerny, </text:span><text:span text:style-name="T96">bo aż </text:span><text:span text:style-name="T93">18-punktowy, </text:span><text:span text:style-name="T96">katalog kompeten- cji Rady Państwowej. Do kompetencji tych należy między innymi: wydawanie prze- pisów</text:span><text:span text:style-name="T140"> </text:span><text:span text:style-name="T96">prawa</text:span><text:span text:style-name="T140"> </text:span><text:span text:style-name="T96">administracyjnego,</text:span><text:span text:style-name="T140"> </text:span><text:span text:style-name="T96">zarządzeń</text:span><text:span text:style-name="T140"> </text:span><text:span text:style-name="T96">i</text:span><text:span text:style-name="T140"> </text:span><text:span text:style-name="T96">decyzji</text:span><text:span text:style-name="T140"> </text:span><text:span text:style-name="T96">na</text:span><text:span text:style-name="T140"> </text:span><text:span text:style-name="T96">podstawie</text:span><text:span text:style-name="T140"> </text:span><text:span text:style-name="T96">konstytucji</text:span><text:span text:style-name="T140"> </text:span><text:span text:style-name="T96">i</text:span><text:span text:style-name="T140"> </text:span><text:span text:style-name="T145">ustaw, </text:span><text:span text:style-name="T96">inicjatywa</text:span><text:span text:style-name="T188"> </text:span><text:span text:style-name="T96">ustawodawcza</text:span><text:span text:style-name="T188"> </text:span><text:span text:style-name="T96">do</text:span><text:span text:style-name="T188"> </text:span><text:span text:style-name="T96">OZPL</text:span><text:span text:style-name="T188"> </text:span><text:span text:style-name="T96">i</text:span><text:span text:style-name="T188"> </text:span><text:span text:style-name="T96">jego</text:span><text:span text:style-name="T188"> </text:span><text:span text:style-name="T96">Stałego</text:span><text:span text:style-name="T188"> </text:span><text:span text:style-name="T93">Komitetu,</text:span><text:span text:style-name="T188"> </text:span><text:span text:style-name="T96">wdrażanie</text:span><text:span text:style-name="T188"> </text:span><text:span text:style-name="T96">i</text:span><text:span text:style-name="T188"> </text:span><text:span text:style-name="T96">realizowanie planów</text:span><text:span text:style-name="T151"> </text:span><text:span text:style-name="T96">rozwoju</text:span><text:span text:style-name="T151"> </text:span><text:span text:style-name="T96">społeczno-gospodarczego</text:span><text:span text:style-name="T151"> </text:span><text:span text:style-name="T96">oraz</text:span><text:span text:style-name="T151"> </text:span><text:span text:style-name="T96">budżetu,</text:span><text:span text:style-name="T151"> </text:span><text:span text:style-name="T96">a</text:span><text:span text:style-name="T151"> </text:span><text:span text:style-name="T96">także</text:span><text:span text:style-name="T151"> </text:span><text:span text:style-name="T96">określanie</text:span><text:span text:style-name="T151"> </text:span><text:span text:style-name="T96">podziału kompetencji między administracją centralną a administracją na szczeblu prowincji, określanie</text:span><text:span text:style-name="T188"> </text:span><text:span text:style-name="T96">podziału</text:span><text:span text:style-name="T188"> </text:span><text:span text:style-name="T96">administracyjnego</text:span><text:span text:style-name="T188"> </text:span><text:span text:style-name="T96">poniżej</text:span><text:span text:style-name="T188"> </text:span><text:span text:style-name="T96">szczebla</text:span><text:span text:style-name="T160"> </text:span><text:span text:style-name="T96">prowincji,</text:span><text:span text:style-name="T188"> </text:span><text:span text:style-name="T96">jak</text:span><text:span text:style-name="T160"> </text:span><text:span text:style-name="T96">również</text:span><text:span text:style-name="T160"> </text:span><text:span text:style-name="T96">uchy- lanie</text:span><text:span text:style-name="T128"> </text:span><text:span text:style-name="T96">decyzji</text:span><text:span text:style-name="T128"> </text:span><text:span text:style-name="T96">administracyjnych</text:span><text:span text:style-name="T128"> </text:span><text:span text:style-name="T96">organów</text:span><text:span text:style-name="T128"> </text:span><text:span text:style-name="T96">niższych</text:span><text:span text:style-name="T128"> </text:span><text:span text:style-name="T96">szczebli</text:span><text:span text:style-name="T117">52</text:span><text:span text:style-name="T96">.</text:span></text:p>
      <text:p text:style-name="P164"><text:span text:style-name="T96">Poszczególne</text:span><text:span text:style-name="T110"> </text:span><text:span text:style-name="T96">ministerstwa</text:span><text:span text:style-name="T110"> </text:span><text:span text:style-name="T96">i</text:span><text:span text:style-name="T110"> </text:span><text:span text:style-name="T96">komitety</text:span><text:span text:style-name="T110"> </text:span><text:span text:style-name="T96">wydawać</text:span><text:span text:style-name="T110"> </text:span><text:span text:style-name="T96">mogą</text:span><text:span text:style-name="T110"> </text:span><text:span text:style-name="T96">na</text:span><text:span text:style-name="T110"> </text:span><text:span text:style-name="T96">podstawie</text:span><text:span text:style-name="T110"> </text:span><text:span text:style-name="T96">ustaw</text:span><text:span text:style-name="T110"> </text:span><text:span text:style-name="T96">i</text:span><text:span text:style-name="T110"> </text:span><text:span text:style-name="T96">de- cyzji</text:span><text:span text:style-name="T138"> </text:span><text:span text:style-name="T96">Rady</text:span><text:span text:style-name="T138"> </text:span><text:span text:style-name="T96">Państwowej</text:span><text:span text:style-name="T138"> </text:span><text:span text:style-name="T96">rozporządzenia,</text:span><text:span text:style-name="T138"> </text:span><text:span text:style-name="T96">zarządzenia</text:span><text:span text:style-name="T138"> </text:span><text:span text:style-name="T96">i</text:span><text:span text:style-name="T138"> </text:span><text:span text:style-name="T96">wytyczne</text:span><text:span text:style-name="T138"> </text:span><text:span text:style-name="T96">mieszczące</text:span><text:span text:style-name="T138"> </text:span><text:span text:style-name="T96">się</text:span><text:span text:style-name="T138"> </text:span><text:span text:style-name="T96">w</text:span><text:span text:style-name="T138"> </text:span><text:span text:style-name="T96">za- kresie</text:span><text:span text:style-name="T170"> </text:span><text:span text:style-name="T96">ich</text:span><text:span text:style-name="T170"> </text:span><text:span text:style-name="T96">kompetencji</text:span><text:span text:style-name="T117">53</text:span><text:span text:style-name="T96">.</text:span><text:span text:style-name="T170"> </text:span><text:span text:style-name="T96">Rada</text:span><text:span text:style-name="T170"> </text:span><text:span text:style-name="T96">Państwowa</text:span><text:span text:style-name="T170"> </text:span><text:span text:style-name="T96">odpowiada</text:span><text:span text:style-name="T170"> </text:span><text:span text:style-name="T96">za</text:span><text:span text:style-name="T170"> </text:span><text:span text:style-name="T96">swoje</text:span><text:span text:style-name="T170"> </text:span><text:span text:style-name="T96">działania</text:span><text:span text:style-name="T170"> </text:span><text:span text:style-name="T96">przed</text:span><text:span text:style-name="T170"> </text:span><text:span text:style-name="T96">OZPL i</text:span><text:span text:style-name="T197"> </text:span><text:span text:style-name="T96">jego</text:span><text:span text:style-name="T197"> </text:span><text:span text:style-name="T96">Stałym</text:span><text:span text:style-name="T197"> </text:span><text:span text:style-name="T96">Komitetem,</text:span><text:span text:style-name="T197"> </text:span><text:span text:style-name="T96">jak</text:span><text:span text:style-name="T197"> </text:span><text:span text:style-name="T96">również</text:span><text:span text:style-name="T197"> </text:span><text:span text:style-name="T96">ma</text:span><text:span text:style-name="T110"> </text:span><text:span text:style-name="T96">obowiązek</text:span><text:span text:style-name="T197"> </text:span><text:span text:style-name="T96">składać</text:span><text:span text:style-name="T197"> </text:span><text:span text:style-name="T96">tym</text:span><text:span text:style-name="T197"> </text:span><text:span text:style-name="T96">organom</text:span><text:span text:style-name="T197"> </text:span><text:span text:style-name="T96">sprawoz- dania ze swojej działalności</text:span><text:span text:style-name="T117">54</text:span><text:span text:style-name="T96">. Brak w konstytucji przepisów regulujących odpowie- dzialność</text:span><text:span text:style-name="T110"> </text:span><text:span text:style-name="T96">solidarną</text:span><text:span text:style-name="T110"> </text:span><text:span text:style-name="T96">Rady</text:span><text:span text:style-name="T110"> </text:span><text:span text:style-name="T96">Państwowej,</text:span><text:span text:style-name="T110"> </text:span><text:span text:style-name="T96">przez</text:span><text:span text:style-name="T110"> </text:span><text:span text:style-name="T96">co</text:span><text:span text:style-name="T110"> </text:span><text:span text:style-name="T96">przyjąć</text:span><text:span text:style-name="T110"> </text:span><text:span text:style-name="T93">należy,</text:span><text:span text:style-name="T145"> </text:span><text:span text:style-name="T96">że</text:span><text:span text:style-name="T110"> </text:span><text:span text:style-name="T96">odpowiedzialność polityczną</text:span><text:span text:style-name="T207"> </text:span><text:span text:style-name="T96">ponoszą</text:span><text:span text:style-name="T207"> </text:span><text:span text:style-name="T96">członkowie</text:span><text:span text:style-name="T207"> </text:span><text:span text:style-name="T96">Rady</text:span><text:span text:style-name="T207"> </text:span><text:span text:style-name="T96">Państwowej</text:span><text:span text:style-name="T207"> </text:span><text:span text:style-name="T96">indywidualnie,</text:span><text:span text:style-name="T207"> </text:span><text:span text:style-name="T96">a</text:span><text:span text:style-name="T207"> </text:span><text:span text:style-name="T96">dymisja</text:span><text:span text:style-name="T207"> </text:span><text:span text:style-name="T96">premiera nie</text:span><text:span text:style-name="T151"> </text:span><text:span text:style-name="T96">oznacza</text:span><text:span text:style-name="T151"> </text:span><text:span text:style-name="T96">automatycznie</text:span><text:span text:style-name="T151"> </text:span><text:span text:style-name="T96">dymisji</text:span><text:span text:style-name="T151"> </text:span><text:span text:style-name="T96">całej</text:span><text:span text:style-name="T151"> </text:span><text:span text:style-name="T96">Rady</text:span><text:span text:style-name="T151"> </text:span><text:span text:style-name="T96">Państwowej</text:span><text:span text:style-name="T117">55</text:span><text:span text:style-name="T96">.</text:span></text:p>
      <text:list xml:id="list173510701167637" text:continue-list="list173510339581888" text:style-name="WWNum1">
        <text:list-item>
          <text:list>
            <text:list-item>
              <text:h text:style-name="P12" text:outline-level="4"><text:span text:style-name="T103">Centralna Komisja</text:span><text:span text:style-name="T216"> </text:span><text:span text:style-name="T144">Wojskowa</text:span></text:h>
            </text:list-item>
          </text:list>
        </text:list-item>
      </text:list>
      <text:p text:style-name="P165"><text:span text:style-name="T103">Centralna</text:span><text:span text:style-name="T208"> </text:span><text:span text:style-name="T103">Komisja</text:span><text:span text:style-name="T208"> </text:span><text:span text:style-name="T109">Wojskowa</text:span><text:span text:style-name="T208"> </text:span><text:span text:style-name="T103">(CKW)</text:span><text:span text:style-name="T208"> </text:span><text:span text:style-name="T103">jest</text:span><text:span text:style-name="T208"> </text:span><text:span text:style-name="T103">organem,</text:span><text:span text:style-name="T208"> </text:span><text:span text:style-name="T103">który</text:span><text:span text:style-name="T208"> </text:span><text:span text:style-name="T103">sprawuje</text:span><text:span text:style-name="T208"> </text:span><text:span text:style-name="T103">zwierzch- </text:span><text:span text:style-name="T96">nictwo nad siłami zbrojnymi ChRL</text:span><text:span text:style-name="T117">56</text:span><text:span text:style-name="T96">. Składa się ona z przewodniczącego, wiceprze- </text:span><text:span text:style-name="T103">wodniczących</text:span><text:span text:style-name="T150"> </text:span><text:span text:style-name="T103">i</text:span><text:span text:style-name="T150"> </text:span><text:span text:style-name="T92">członków,</text:span><text:span text:style-name="T150"> </text:span><text:span text:style-name="T103">a</text:span><text:span text:style-name="T150"> </text:span><text:span text:style-name="T103">jej</text:span><text:span text:style-name="T150"> </text:span><text:span text:style-name="T103">kadencja</text:span><text:span text:style-name="T150"> </text:span><text:span text:style-name="T103">trwa</text:span><text:span text:style-name="T150"> </text:span><text:span text:style-name="T103">5</text:span><text:span text:style-name="T150"> </text:span><text:span text:style-name="T103">lat,</text:span><text:span text:style-name="T150"> </text:span><text:span text:style-name="T103">kończy</text:span><text:span text:style-name="T150"> </text:span><text:span text:style-name="T103">się</text:span><text:span text:style-name="T150"> </text:span><text:span text:style-name="T103">zaś</text:span><text:span text:style-name="T150"> </text:span><text:span text:style-name="T103">wraz</text:span><text:span text:style-name="T150"> </text:span><text:span text:style-name="T103">z</text:span><text:span text:style-name="T150"> </text:span><text:span text:style-name="T103">kadencją OZPL</text:span><text:span text:style-name="T116">57</text:span><text:span text:style-name="T103">. Przewodniczący CKW jest wybierany przez OZPL, a członkowie</text:span><text:span text:style-name="T241"> </text:span><text:span text:style-name="T103">CKW</text:span></text:p>
      <text:p text:style-name="P138"><draw:line text:anchor-type="char" draw:z-index="24" draw:style-name="gr9" draw:text-style-name="P184" svg:x1="2.101cm" svg:y1="0.404cm" svg:x2="5.601cm" svg:y2="0.404cm"><text:p/></draw:line></text:p>
      <text:list xml:id="list173510056733535" text:continue-list="list173510864241571" text:style-name="WWNum2">
        <text:list-item>
          <text:p text:style-name="P29"><text:span text:style-name="T15">Konstytucja...,</text:span><text:span text:style-name="T46"> </text:span><text:span text:style-name="T15">art.</text:span><text:span text:style-name="T46"> </text:span><text:span text:style-name="T15">67</text:span><text:span text:style-name="T46"> </text:span><text:span text:style-name="T15">ust.</text:span><text:span text:style-name="T46"> </text:span><text:span text:style-name="T15">9.</text:span></text:p>
        </text:list-item>
        <text:list-item>
          <text:p text:style-name="P24"><text:span text:style-name="T16">Konstytucja..., art.</text:span><text:span text:style-name="T65"> </text:span><text:span text:style-name="T16">87.</text:span></text:p>
        </text:list-item>
        <text:list-item>
          <text:p text:style-name="P24"><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74"> </text:span><text:span text:style-name="T42">cit.,</text:span><text:span text:style-name="T74"> </text:span><text:span text:style-name="T42">s</text:span><text:span text:style-name="T15">.</text:span><text:span text:style-name="T54"> </text:span><text:span text:style-name="T15">56.</text:span></text:p>
        </text:list-item>
        <text:list-item>
          <text:p text:style-name="P24"><text:span text:style-name="T16">Konstytucja..., art.</text:span><text:span text:style-name="T65"> </text:span><text:span text:style-name="T16">89.</text:span></text:p>
        </text:list-item>
        <text:list-item>
          <text:p text:style-name="P24"><text:span text:style-name="T16">Konstytucja..., art.</text:span><text:span text:style-name="T65"> </text:span><text:span text:style-name="T16">90.</text:span></text:p>
        </text:list-item>
        <text:list-item>
          <text:p text:style-name="P24"><text:span text:style-name="T16">Konstytucja..., art.</text:span><text:span text:style-name="T65"> </text:span><text:span text:style-name="T16">92.</text:span></text:p>
        </text:list-item>
        <text:list-item>
          <text:p text:style-name="P24"><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55"> </text:span><text:span text:style-name="T42">cit.</text:span><text:span text:style-name="T15">,</text:span><text:span text:style-name="T72"> </text:span><text:span text:style-name="T15">s.</text:span><text:span text:style-name="T54"> </text:span><text:span text:style-name="T15">59.</text:span></text:p>
        </text:list-item>
        <text:list-item>
          <text:p text:style-name="P24"><text:span text:style-name="T16">Konstytucja..., art.</text:span><text:span text:style-name="T65"> </text:span><text:span text:style-name="T16">93.</text:span></text:p>
        </text:list-item>
        <text:list-item>
          <text:p text:style-name="P27"><text:span text:style-name="T41">Ibidem</text:span><text:span text:style-name="T14">.</text:span></text:p>
        </text:list-item>
      </text:list>
      <text:p text:style-name="P117"/>
      <text:p text:style-name="P102"><draw:g text:anchor-type="as-char" draw:z-index="83" draw:style-name="gr4"><draw:line draw:style-name="gr5" draw:text-style-name="P183" svg:x1="0cm" svg:y1="0cm" svg:x2="13cm" svg:y2="0cm"><text:p/></draw:line></draw:g></text:p>
      <text:p text:style-name="P169"><text:span text:style-name="T96">na wniosek przewodniczącego CKW</text:span><text:span text:style-name="T117">58</text:span><text:span text:style-name="T96">. Do podlegających zwierzchnictwu CKW sił </text:span><text:span text:style-name="T92">zbrojnych</text:span><text:span text:style-name="T139"> </text:span><text:span text:style-name="T103">należą:</text:span><text:span text:style-name="T139"> </text:span><text:span text:style-name="T103">Chińska</text:span><text:span text:style-name="T139"> </text:span><text:span text:style-name="T103">Armia</text:span><text:span text:style-name="T139"> </text:span><text:span text:style-name="T92">Ludowo-Wyzwoleńcza,</text:span><text:span text:style-name="T139"> </text:span><text:span text:style-name="T103">Chińska</text:span><text:span text:style-name="T139"> </text:span><text:span text:style-name="T103">Zbrojna</text:span><text:span text:style-name="T139"> </text:span><text:span text:style-name="T103">Policja </text:span><text:span text:style-name="T96">Ludowa</text:span><text:span text:style-name="T207"> </text:span><text:span text:style-name="T96">oraz</text:span><text:span text:style-name="T207"> </text:span><text:span text:style-name="T96">milicje</text:span><text:span text:style-name="T207"> </text:span><text:span text:style-name="T96">ludowe</text:span><text:span text:style-name="T117">59</text:span><text:span text:style-name="T96">.</text:span></text:p>
      <text:list xml:id="list173510393934015" text:continue-list="list173510701167637" text:style-name="WWNum1">
        <text:list-item>
          <text:list>
            <text:list-item>
              <text:h text:style-name="P11" text:outline-level="4"><text:span text:style-name="T143">Wpływ</text:span><text:span text:style-name="T131"> </text:span>zmian<text:span text:style-name="T131"> </text:span>prawnych<text:span text:style-name="T131"> </text:span>na<text:span text:style-name="T131"> </text:span>system<text:span text:style-name="T131"> </text:span>rządów</text:h>
            </text:list-item>
          </text:list>
        </text:list-item>
      </text:list>
      <text:p text:style-name="P150"><text:span text:style-name="T96">Należy zauważyć, że oprócz usunięcia z konstytucji kadencyjności przewodni- czącego i wiceprzewodniczącego ChRL nie doszło do zmiany kompetencji, </text:span><text:span text:style-name="T93">które </text:span><text:span text:style-name="T96">zo- </text:span><text:span text:style-name="T103">stały</text:span><text:span text:style-name="T208"> </text:span><text:span text:style-name="T92">mu</text:span><text:span text:style-name="T208"> </text:span><text:span text:style-name="T103">nadane</text:span><text:span text:style-name="T208"> </text:span><text:span text:style-name="T103">w</text:span><text:span text:style-name="T208"> </text:span><text:span text:style-name="T103">ustawie</text:span><text:span text:style-name="T208"> </text:span><text:span text:style-name="T103">zasadniczej,</text:span><text:span text:style-name="T208"> </text:span><text:span text:style-name="T103">więc</text:span><text:span text:style-name="T208"> </text:span><text:span text:style-name="T103">nie</text:span><text:span text:style-name="T208"> </text:span><text:span text:style-name="T103">może</text:span><text:span text:style-name="T208"> </text:span><text:span text:style-name="T195">być</text:span><text:span text:style-name="T208"> </text:span><text:span text:style-name="T103">tu</text:span><text:span text:style-name="T208"> </text:span><text:span text:style-name="T103">mowy</text:span><text:span text:style-name="T208"> </text:span><text:span text:style-name="T103">o</text:span><text:span text:style-name="T208"> </text:span><text:span text:style-name="T103">zaburzeniu </text:span><text:span text:style-name="T96">systemu oddziaływań na siebie poszczególnych organów państwowych w systemie </text:span><text:span text:style-name="T92">rządów.</text:span><text:span text:style-name="T242"> </text:span><text:span text:style-name="T103">A</text:span><text:span text:style-name="T242"> </text:span><text:span text:style-name="T103">zatem,</text:span><text:span text:style-name="T242"> </text:span><text:span text:style-name="T103">moim</text:span><text:span text:style-name="T242"> </text:span><text:span text:style-name="T103">zdaniem,</text:span><text:span text:style-name="T242"> </text:span><text:span text:style-name="T103">poprawka</text:span><text:span text:style-name="T242"> </text:span><text:span text:style-name="T103">do</text:span><text:span text:style-name="T242"> </text:span><text:span text:style-name="T103">Konstytucji</text:span><text:span text:style-name="T242"> </text:span><text:span text:style-name="T103">ChRL</text:span><text:span text:style-name="T242"> </text:span><text:span text:style-name="T103">z</text:span><text:span text:style-name="T242"> </text:span><text:span text:style-name="T103">2018</text:span><text:span text:style-name="T242"> </text:span><text:span text:style-name="T99">r.</text:span><text:span text:style-name="T242"> </text:span><text:span text:style-name="T103">nie</text:span><text:span text:style-name="T242"> </text:span><text:span text:style-name="T103">zmie- </text:span><text:span text:style-name="T96">niła</text:span><text:span text:style-name="T129"> </text:span><text:span text:style-name="T96">relacji</text:span><text:span text:style-name="T129"> </text:span><text:span text:style-name="T96">na</text:span><text:span text:style-name="T129"> </text:span><text:span text:style-name="T96">płaszczyźnie</text:span><text:span text:style-name="T129"> </text:span><text:span text:style-name="T96">władza</text:span><text:span text:style-name="T129"> </text:span><text:span text:style-name="T96">ustawodawcza</text:span><text:span text:style-name="T129"> </text:span><text:span text:style-name="T96">–</text:span><text:span text:style-name="T129"> </text:span><text:span text:style-name="T96">władza</text:span><text:span text:style-name="T129"> </text:span><text:span text:style-name="T96">wykonawcza</text:span><text:span text:style-name="T129"> </text:span><text:span text:style-name="T96">w</text:span><text:span text:style-name="T129"> </text:span><text:span text:style-name="T96">Chinach </text:span><text:span text:style-name="T103">i</text:span><text:span text:style-name="T208"> </text:span><text:span text:style-name="T103">nie</text:span><text:span text:style-name="T208"> </text:span><text:span text:style-name="T103">może</text:span><text:span text:style-name="T208"> </text:span><text:span text:style-name="T195">być</text:span><text:span text:style-name="T208"> </text:span><text:span text:style-name="T103">dowodem</text:span><text:span text:style-name="T208"> </text:span><text:span text:style-name="T103">podpierającym</text:span><text:span text:style-name="T208"> </text:span><text:span text:style-name="T103">tezę,</text:span><text:span text:style-name="T208"> </text:span><text:span text:style-name="T103">że</text:span><text:span text:style-name="T208"> </text:span><text:span text:style-name="T103">system</text:span><text:span text:style-name="T208"> </text:span><text:span text:style-name="T103">rządów</text:span><text:span text:style-name="T208"> </text:span><text:span text:style-name="T103">w</text:span><text:span text:style-name="T208"> </text:span><text:span text:style-name="T103">ChRL</text:span><text:span text:style-name="T208"> </text:span><text:span text:style-name="T103">zmierza </text:span><text:span text:style-name="T96">z</text:span><text:span text:style-name="T140"> </text:span><text:span text:style-name="T96">systemu</text:span><text:span text:style-name="T140"> </text:span><text:span text:style-name="T96">parlamentarnego</text:span><text:span text:style-name="T140"> </text:span><text:span text:style-name="T96">w</text:span><text:span text:style-name="T140"> </text:span><text:span text:style-name="T96">system</text:span><text:span text:style-name="T140"> </text:span><text:span text:style-name="T96">prezydencki.</text:span></text:p>
      <text:p text:style-name="P170"/>
      <text:list xml:id="list173510062031088" text:continue-numbering="true" text:style-name="WWNum1">
        <text:list-item>
          <text:h text:style-name="P2" text:outline-level="2"><text:span text:style-name="T103">Władza sądownicza i</text:span><text:span text:style-name="T233"> </text:span><text:span text:style-name="T103">Prokuratura</text:span></text:h>
        </text:list-item>
      </text:list>
      <text:p text:style-name="P128"><text:span text:style-name="T92">Uznałem</text:span><text:span text:style-name="T99"> </text:span><text:span text:style-name="T103">za</text:span><text:span text:style-name="T99"> </text:span><text:span text:style-name="T103">zasadne</text:span><text:span text:style-name="T99"> </text:span><text:span text:style-name="T103">opisanie</text:span><text:span text:style-name="T99"> </text:span><text:span text:style-name="T103">władzy</text:span><text:span text:style-name="T99"> </text:span><text:span text:style-name="T103">sądowniczej</text:span><text:span text:style-name="T99"> </text:span><text:span text:style-name="T103">i</text:span><text:span text:style-name="T99"> </text:span><text:span text:style-name="T103">Prokuratury</text:span><text:span text:style-name="T99"> </text:span><text:span text:style-name="T103">w</text:span><text:span text:style-name="T99"> </text:span><text:span text:style-name="T103">ChRL</text:span><text:span text:style-name="T99"> </text:span><text:span text:style-name="T103">ze </text:span><text:span text:style-name="T96">względu na potrzebę późniejszego porównania tych organów z nowo powstałymi Komisjami </text:span><text:span text:style-name="T93">Kontroli, </text:span><text:span text:style-name="T96">co pozwoli znaleźć odpowiednie miejsce tych drugich w struk- turze</text:span><text:span text:style-name="T210"> </text:span><text:span text:style-name="T96">organów</text:span><text:span text:style-name="T210"> </text:span><text:span text:style-name="T96">władzy</text:span><text:span text:style-name="T210"> </text:span><text:span text:style-name="T96">ChRL.</text:span></text:p>
      <text:p text:style-name="P148"><text:span text:style-name="T103">Władzę</text:span><text:span text:style-name="T101"> </text:span><text:span text:style-name="T103">sądowniczą</text:span><text:span text:style-name="T101"> </text:span><text:span text:style-name="T103">w</text:span><text:span text:style-name="T101"> </text:span><text:span text:style-name="T103">ChRL</text:span><text:span text:style-name="T101"> </text:span><text:span text:style-name="T103">sprawują</text:span><text:span text:style-name="T101"> </text:span><text:span text:style-name="T103">sądy</text:span><text:span text:style-name="T101"> </text:span><text:span text:style-name="T103">ludowe,</text:span><text:span text:style-name="T101"> </text:span><text:span text:style-name="T103">do</text:span><text:span text:style-name="T101"> </text:span><text:span text:style-name="T103">których</text:span><text:span text:style-name="T101"> </text:span><text:span text:style-name="T103">należy</text:span><text:span text:style-name="T101"> </text:span><text:span text:style-name="T92">Naj- </text:span><text:span text:style-name="T96">wyższy Sąd </text:span><text:span text:style-name="T145">Ludowy, </text:span><text:span text:style-name="T96">sądy powszechne </text:span><text:span text:style-name="T93">różnych </text:span><text:span text:style-name="T96">szczebli, sądy wojskowe i inne sądy specjalne</text:span><text:span text:style-name="T117">60</text:span><text:span text:style-name="T96">. Najwyższy Sąd Ludowy odpowiada przed OZPL i jego Stałym Komite- </text:span><text:span text:style-name="T103">tem,</text:span><text:span text:style-name="T150"> </text:span><text:span text:style-name="T103">a</text:span><text:span text:style-name="T150"> </text:span><text:span text:style-name="T103">pozostałe</text:span><text:span text:style-name="T150"> </text:span><text:span text:style-name="T103">sądy</text:span><text:span text:style-name="T150"> </text:span><text:span text:style-name="T103">przed</text:span><text:span text:style-name="T150"> </text:span><text:span text:style-name="T103">organami,</text:span><text:span text:style-name="T150"> </text:span><text:span text:style-name="T92">które</text:span><text:span text:style-name="T150"> </text:span><text:span text:style-name="T103">powołują</text:span><text:span text:style-name="T150"> </text:span><text:span text:style-name="T103">ich</text:span><text:span text:style-name="T150"> </text:span><text:span text:style-name="T92">sędziów,</text:span><text:span text:style-name="T150"> </text:span><text:span text:style-name="T103">a</text:span><text:span text:style-name="T150"> </text:span><text:span text:style-name="T103">zatem</text:span><text:span text:style-name="T150"> </text:span><text:span text:style-name="T103">przed </text:span><text:span text:style-name="T96">zgromadzeniami przedstawicieli ludowych odpowiedniego dla danego sądu szcze- </text:span><text:span text:style-name="T103">bla</text:span><text:span text:style-name="T116">61</text:span><text:span text:style-name="T103">.</text:span><text:span text:style-name="T208"> </text:span><text:span text:style-name="T103">Struktura</text:span><text:span text:style-name="T208"> </text:span><text:span text:style-name="T103">sądów</text:span><text:span text:style-name="T208"> </text:span><text:span text:style-name="T103">powszechnych</text:span><text:span text:style-name="T208"> </text:span><text:span text:style-name="T103">jest</text:span><text:span text:style-name="T208"> </text:span><text:span text:style-name="T103">czteroszczeblowa:</text:span><text:span text:style-name="T208"> </text:span><text:span text:style-name="T103">najniżej</text:span><text:span text:style-name="T208"> </text:span><text:span text:style-name="T103">w</text:span><text:span text:style-name="T208"> </text:span><text:span text:style-name="T103">hierarchii </text:span><text:span text:style-name="T96">znajdują się sądy szczebla podstawowego, następnie na poziomie miast znajdują się sądy szczebla średniego, sądy wyższego szczebla na poziomie prowincji, zaś najwy- żej</text:span><text:span text:style-name="T135"> </text:span><text:span text:style-name="T96">znajduje</text:span><text:span text:style-name="T135"> </text:span><text:span text:style-name="T96">się</text:span><text:span text:style-name="T135"> </text:span><text:span text:style-name="T96">Najwyższy</text:span><text:span text:style-name="T135"> </text:span><text:span text:style-name="T96">Sąd</text:span><text:span text:style-name="T135"> </text:span><text:span text:style-name="T96">Ludowy</text:span><text:span text:style-name="T117">62</text:span><text:span text:style-name="T96">.</text:span><text:span text:style-name="T135"> </text:span><text:span text:style-name="T96">Sądy</text:span><text:span text:style-name="T135"> </text:span><text:span text:style-name="T96">powszechne</text:span><text:span text:style-name="T135"> </text:span><text:span text:style-name="T93">różnych</text:span><text:span text:style-name="T135"> </text:span><text:span text:style-name="T96">szczebli</text:span><text:span text:style-name="T135"> </text:span><text:span text:style-name="T96">podzie- </text:span><text:span text:style-name="T103">lone</text:span><text:span text:style-name="T132"> </text:span><text:span text:style-name="T103">są</text:span><text:span text:style-name="T132"> </text:span><text:span text:style-name="T103">na</text:span><text:span text:style-name="T132"> </text:span><text:span text:style-name="T103">izby:</text:span><text:span text:style-name="T132"> </text:span><text:span text:style-name="T103">cywilne,</text:span><text:span text:style-name="T132"> </text:span><text:span text:style-name="T103">karne,</text:span><text:span text:style-name="T132"> </text:span><text:span text:style-name="T103">gospodarcze,</text:span><text:span text:style-name="T132"> </text:span><text:span text:style-name="T103">administracyjne</text:span><text:span text:style-name="T132"> </text:span><text:span text:style-name="T103">i</text:span><text:span text:style-name="T132"> </text:span><text:span text:style-name="T103">inne</text:span><text:span text:style-name="T132"> </text:span><text:span text:style-name="T103">w</text:span><text:span text:style-name="T132"> </text:span><text:span text:style-name="T103">zależności</text:span><text:span text:style-name="T132"> </text:span><text:span text:style-name="T103">od </text:span><text:span text:style-name="T96">potrzeb</text:span><text:span text:style-name="T117">63</text:span><text:span text:style-name="T96">. Postępowanie przed chińskimi sądami jest co do zasady dwuinstancyjne, wyjątek</text:span><text:span text:style-name="T160"> </text:span><text:span text:style-name="T96">stanowią</text:span><text:span text:style-name="T160"> </text:span><text:span text:style-name="T145">sprawy,</text:span><text:span text:style-name="T160"> </text:span><text:span text:style-name="T96">w</text:span><text:span text:style-name="T160"> </text:span><text:span text:style-name="T96">których</text:span><text:span text:style-name="T160"> </text:span><text:span text:style-name="T96">w</text:span><text:span text:style-name="T160"> </text:span><text:span text:style-name="T96">pierwszej</text:span><text:span text:style-name="T160"> </text:span><text:span text:style-name="T96">instancji</text:span><text:span text:style-name="T160"> </text:span><text:span text:style-name="T96">orzeka</text:span><text:span text:style-name="T160"> </text:span><text:span text:style-name="T96">Najwyższy</text:span><text:span text:style-name="T160"> </text:span><text:span text:style-name="T96">Sąd</text:span><text:span text:style-name="T160"> </text:span><text:span text:style-name="T96">Lu- </text:span><text:span text:style-name="T145">dowy,</text:span><text:span text:style-name="T197"> </text:span><text:span text:style-name="T96">od</text:span><text:span text:style-name="T197"> </text:span><text:span text:style-name="T96">którego</text:span><text:span text:style-name="T197"> </text:span><text:span text:style-name="T96">orzeczeń</text:span><text:span text:style-name="T197"> </text:span><text:span text:style-name="T96">nie</text:span><text:span text:style-name="T197"> </text:span><text:span text:style-name="T96">można</text:span><text:span text:style-name="T197"> </text:span><text:span text:style-name="T96">się</text:span><text:span text:style-name="T197"> </text:span><text:span text:style-name="T96">już</text:span><text:span text:style-name="T197"> </text:span><text:span text:style-name="T96">odwołać</text:span><text:span text:style-name="T117">64</text:span><text:span text:style-name="T96">.</text:span><text:span text:style-name="T197"> </text:span><text:span text:style-name="T96">Z</text:span><text:span text:style-name="T197"> </text:span><text:span text:style-name="T96">art.</text:span><text:span text:style-name="T197"> </text:span><text:span text:style-name="T96">130</text:span><text:span text:style-name="T197"> </text:span><text:span text:style-name="T96">konstytucji</text:span><text:span text:style-name="T197"> </text:span><text:span text:style-name="T96">można</text:span></text:p>
      <text:p text:style-name="P167"><draw:line text:anchor-type="char" draw:z-index="25" draw:style-name="gr9" draw:text-style-name="P184" svg:x1="1.7cm" svg:y1="0.406cm" svg:x2="5.2cm" svg:y2="0.406cm"><text:p/></draw:line></text:p>
      <text:list xml:id="list173510975103586" text:continue-list="list173510056733535" text:style-name="WWNum2">
        <text:list-item>
          <text:p text:style-name="P35"><text:span text:style-name="T15">Konstytucja...,</text:span><text:span text:style-name="T46"> </text:span><text:span text:style-name="T15">art.</text:span><text:span text:style-name="T46"> </text:span><text:span text:style-name="T15">62</text:span><text:span text:style-name="T46"> </text:span><text:span text:style-name="T15">ust.</text:span><text:span text:style-name="T46"> </text:span><text:span text:style-name="T15">6.</text:span></text:p>
        </text:list-item>
        <text:list-item>
          <text:p text:style-name="P32"><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74"> </text:span><text:span text:style-name="T42">cit.,</text:span><text:span text:style-name="T55"> </text:span><text:span text:style-name="T15">s.</text:span><text:span text:style-name="T54"> </text:span><text:span text:style-name="T15">59.</text:span></text:p>
        </text:list-item>
        <text:list-item>
          <text:p text:style-name="P32"><text:span text:style-name="T16">Konstytucja..., art.</text:span><text:span text:style-name="T87"> </text:span><text:span text:style-name="T16">129.</text:span></text:p>
        </text:list-item>
        <text:list-item>
          <text:p text:style-name="P32"><text:span text:style-name="T16">Konstytucja..., art.</text:span><text:span text:style-name="T87"> </text:span><text:span text:style-name="T16">133.</text:span></text:p>
        </text:list-item>
        <text:list-item>
          <text:p text:style-name="P32"><text:span text:style-name="T33">Y.</text:span><text:span text:style-name="T57"> </text:span><text:span text:style-name="T15">Zou,</text:span><text:span text:style-name="T57"> </text:span><text:span text:style-name="T15">An</text:span><text:span text:style-name="T57"> </text:span><text:span text:style-name="T15">Introduction</text:span><text:span text:style-name="T57"> </text:span><text:span text:style-name="T15">to</text:span><text:span text:style-name="T57"> </text:span><text:span text:style-name="T15">the</text:span><text:span text:style-name="T57"> </text:span><text:span text:style-name="T15">Civil</text:span><text:span text:style-name="T57"> </text:span><text:span text:style-name="T15">Procedure</text:span><text:span text:style-name="T57"> </text:span><text:span text:style-name="T15">System,</text:span><text:span text:style-name="T57"> </text:span><text:span text:style-name="T15">(w:)</text:span><text:span text:style-name="T57"> </text:span><text:span text:style-name="T15">Ł.</text:span><text:span text:style-name="T57"> </text:span><text:span text:style-name="T15">Gołota,</text:span><text:span text:style-name="T57"> </text:span><text:span text:style-name="T23">J.</text:span><text:span text:style-name="T57"> </text:span><text:span text:style-name="T30">Hu,</text:span><text:span text:style-name="T57"> </text:span><text:span text:style-name="T15">K.</text:span><text:span text:style-name="T57"> </text:span><text:span text:style-name="T15">van</text:span><text:span text:style-name="T57"> </text:span><text:span text:style-name="T15">der</text:span><text:span text:style-name="T57"> </text:span><text:span text:style-name="T15">Borght,</text:span></text:p>
        </text:list-item>
      </text:list>
      <text:p text:style-name="P69"><text:span text:style-name="T15">S. Wang (red.), Perspectives..., </text:span><text:span text:style-name="T42">op. cit.</text:span><text:span text:style-name="T15">, s. 98.</text:span></text:p>
      <text:list xml:id="list173509940192369" text:continue-numbering="true" text:style-name="WWNum2">
        <text:list-item>
          <text:p text:style-name="P32"><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55"> </text:span><text:span text:style-name="T42">cit.,</text:span><text:span text:style-name="T55"> </text:span><text:span text:style-name="T15">s.</text:span><text:span text:style-name="T54"> </text:span><text:span text:style-name="T15">70.</text:span></text:p>
        </text:list-item>
        <text:list-item>
          <text:p text:style-name="P34"><text:span text:style-name="T41">Ibidem,</text:span><text:span text:style-name="T73"> </text:span><text:span text:style-name="T14">s.</text:span><text:span text:style-name="T71"> </text:span><text:span text:style-name="T14">69.</text:span></text:p>
        </text:list-item>
      </text:list>
      <text:p text:style-name="P118"/>
      <text:p text:style-name="P131"><draw:g text:anchor-type="as-char" draw:z-index="89" draw:style-name="gr4"><draw:line draw:style-name="gr5" draw:text-style-name="P183" svg:x1="0cm" svg:y1="0cm" svg:x2="13cm" svg:y2="0cm"><text:p/></draw:line></draw:g></text:p>
      <text:p text:style-name="P171"><text:span text:style-name="T96">wyinterpretować zasadę publiczności rozpraw sądowych, a oskarżony ma prawo do </text:span>ochrony.</text:p>
      <text:p text:style-name="P172"><text:span text:style-name="T96">Najwyższym organem władzy sądowniczej, jak już to zostało wspomniane, jest Najwyższy</text:span><text:span text:style-name="T129"> </text:span><text:span text:style-name="T96">Sąd</text:span><text:span text:style-name="T129"> </text:span><text:span text:style-name="T96">Ludowy</text:span><text:span text:style-name="T117">65</text:span><text:span text:style-name="T96">.</text:span><text:span text:style-name="T129"> </text:span><text:span text:style-name="T96">Jego</text:span><text:span text:style-name="T129"> </text:span><text:span text:style-name="T96">prezes</text:span><text:span text:style-name="T129"> </text:span><text:span text:style-name="T96">jest</text:span><text:span text:style-name="T129"> </text:span><text:span text:style-name="T96">wybierany</text:span><text:span text:style-name="T129"> </text:span><text:span text:style-name="T96">przez</text:span><text:span text:style-name="T129"> </text:span><text:span text:style-name="T96">OZPL</text:span><text:span text:style-name="T129"> </text:span><text:span text:style-name="T96">na</text:span><text:span text:style-name="T129"> </text:span><text:span text:style-name="T96">pięcioletnią</text:span><text:span text:style-name="T129"> </text:span><text:span text:style-name="T96">ka- dencję, równoległą do kadencji </text:span><text:span text:style-name="T93">Parlamentu </text:span><text:span text:style-name="T96">i może </text:span><text:span text:style-name="T196">być </text:span><text:span text:style-name="T96">przez OZPL </text:span><text:span text:style-name="T145">odwołany, </text:span><text:span text:style-name="T96">swoje stanowisko nie może on zajmować dłużej niż dwie kadencje</text:span><text:span text:style-name="T117">66</text:span><text:span text:style-name="T96">. Pozostałych sędziów </text:span><text:span text:style-name="T103">powołuje</text:span><text:span text:style-name="T149"> </text:span><text:span text:style-name="T103">i</text:span><text:span text:style-name="T149"> </text:span><text:span text:style-name="T103">odwołuje</text:span><text:span text:style-name="T149"> </text:span><text:span text:style-name="T103">Stały</text:span><text:span text:style-name="T149"> </text:span><text:span text:style-name="T103">Komitet</text:span><text:span text:style-name="T149"> </text:span><text:span text:style-name="T103">OZPL</text:span><text:span text:style-name="T149"> </text:span><text:span text:style-name="T103">na</text:span><text:span text:style-name="T149"> </text:span><text:span text:style-name="T103">wniosek</text:span><text:span text:style-name="T149"> </text:span><text:span text:style-name="T103">Prezesa,</text:span><text:span text:style-name="T149"> </text:span><text:span text:style-name="T103">w</text:span><text:span text:style-name="T149"> </text:span><text:span text:style-name="T103">ich</text:span><text:span text:style-name="T149"> </text:span><text:span text:style-name="T103">przypadku</text:span><text:span text:style-name="T149"> </text:span><text:span text:style-name="T103">nie </text:span><text:span text:style-name="T96">ma</text:span><text:span text:style-name="T151"> </text:span><text:span text:style-name="T96">już</text:span><text:span text:style-name="T151"> </text:span><text:span text:style-name="T96">ograniczenia</text:span><text:span text:style-name="T151"> </text:span><text:span text:style-name="T96">co</text:span><text:span text:style-name="T151"> </text:span><text:span text:style-name="T96">do</text:span><text:span text:style-name="T151"> </text:span><text:span text:style-name="T96">długości</text:span><text:span text:style-name="T151"> </text:span><text:span text:style-name="T96">kadencji</text:span><text:span text:style-name="T117">67</text:span><text:span text:style-name="T96">.</text:span><text:span text:style-name="T151"> </text:span><text:span text:style-name="T96">Najwyższy</text:span><text:span text:style-name="T151"> </text:span><text:span text:style-name="T96">Sąd</text:span><text:span text:style-name="T151"> </text:span><text:span text:style-name="T96">Ludowy</text:span><text:span text:style-name="T151"> </text:span><text:span text:style-name="T96">sprawuje</text:span><text:span text:style-name="T151"> </text:span><text:span text:style-name="T96">nad- zór</text:span><text:span text:style-name="T107"> </text:span><text:span text:style-name="T96">nad</text:span><text:span text:style-name="T107"> </text:span><text:span text:style-name="T96">orzecznictwem</text:span><text:span text:style-name="T107"> </text:span><text:span text:style-name="T96">wszystkich</text:span><text:span text:style-name="T107"> </text:span><text:span text:style-name="T96">chińskich</text:span><text:span text:style-name="T107"> </text:span><text:span text:style-name="T96">sądów</text:span><text:span text:style-name="T117">68</text:span><text:span text:style-name="T96">.</text:span></text:p>
      <text:p text:style-name="P173">Prokuratura<text:span text:style-name="T105"> </text:span><text:span text:style-name="T243">jest</text:span><text:span text:style-name="T105"> </text:span>w<text:span text:style-name="T105"> </text:span><text:span text:style-name="T243">ChRL</text:span><text:span text:style-name="T105"> </text:span><text:span text:style-name="T243">wyodrębnioną</text:span><text:span text:style-name="T105"> </text:span><text:span text:style-name="T243">strukturą,</text:span><text:span text:style-name="T105"> </text:span>na<text:span text:style-name="T105"> </text:span>którą<text:span text:style-name="T105"> </text:span><text:span text:style-name="T243">składają</text:span><text:span text:style-name="T105"> </text:span><text:span text:style-name="T236">się: </text:span><text:span text:style-name="T103">Najwyższa</text:span><text:span text:style-name="T198"> </text:span><text:span text:style-name="T103">Prokuratura</text:span><text:span text:style-name="T198"> </text:span><text:span text:style-name="T103">Ludowa,</text:span><text:span text:style-name="T198"> </text:span><text:span text:style-name="T103">prokuratury</text:span><text:span text:style-name="T198"> </text:span><text:span text:style-name="T244">miejscowe</text:span><text:span text:style-name="T198"> </text:span><text:span text:style-name="T103">różnych</text:span><text:span text:style-name="T198"> </text:span><text:span text:style-name="T244">szczebli,</text:span><text:span text:style-name="T198"> </text:span><text:span text:style-name="T103">pro- </text:span><text:span text:style-name="T244">kuratury</text:span><text:span text:style-name="T137"> </text:span><text:span text:style-name="T103">wojskowe</text:span><text:span text:style-name="T137"> </text:span><text:span text:style-name="T103">i</text:span><text:span text:style-name="T137"> </text:span><text:span text:style-name="T244">inne</text:span><text:span text:style-name="T137"> </text:span><text:span text:style-name="T103">prokuratury</text:span><text:span text:style-name="T137"> </text:span><text:span text:style-name="T244">specjalne</text:span><text:span text:style-name="T122">69</text:span><text:span text:style-name="T244">.</text:span><text:span text:style-name="T137"> </text:span><text:span text:style-name="T244">Kadencja</text:span><text:span text:style-name="T137"> </text:span><text:span text:style-name="T103">Naczelnego</text:span><text:span text:style-name="T137"> </text:span><text:span text:style-name="T103">Proku- </text:span>ratora<text:span text:style-name="T168"> </text:span><text:span text:style-name="T243">(NP)</text:span><text:span text:style-name="T168"> </text:span><text:span text:style-name="T243">jest</text:span><text:span text:style-name="T168"> </text:span>tożsama<text:span text:style-name="T168"> </text:span>z<text:span text:style-name="T168"> </text:span><text:span text:style-name="T243">kadencją</text:span><text:span text:style-name="T168"> </text:span><text:span text:style-name="T243">OZPL,</text:span><text:span text:style-name="T168"> </text:span>który<text:span text:style-name="T168"> </text:span>go<text:span text:style-name="T168"> </text:span><text:span text:style-name="T243">wybiera</text:span><text:span text:style-name="T121">70</text:span><text:span text:style-name="T243">,</text:span><text:span text:style-name="T168"> </text:span>a<text:span text:style-name="T168"> </text:span>NP<text:span text:style-name="T168"> </text:span>nie<text:span text:style-name="T168"> </text:span><text:span text:style-name="T243">może </text:span><text:span text:style-name="T244">pełnić</text:span><text:span text:style-name="T149"> </text:span><text:span text:style-name="T103">swojej</text:span><text:span text:style-name="T149"> </text:span><text:span text:style-name="T244">funkcji</text:span><text:span text:style-name="T149"> </text:span><text:span text:style-name="T244">dłużej</text:span><text:span text:style-name="T149"> </text:span><text:span text:style-name="T103">niż</text:span><text:span text:style-name="T149"> </text:span><text:span text:style-name="T103">przez</text:span><text:span text:style-name="T149"> </text:span><text:span text:style-name="T103">dwie</text:span><text:span text:style-name="T149"> </text:span><text:span text:style-name="T244">kadencje</text:span><text:span text:style-name="T122">71</text:span><text:span text:style-name="T244">.</text:span><text:span text:style-name="T149"> </text:span><text:span text:style-name="T103">Najwyższa</text:span><text:span text:style-name="T149"> </text:span><text:span text:style-name="T103">Prokuratura</text:span><text:span text:style-name="T149"> </text:span><text:span text:style-name="T103">Lu- dowa </text:span><text:span text:style-name="T244">kieruje </text:span><text:span text:style-name="T103">prokuraturami </text:span><text:span text:style-name="T244">miejscowymi </text:span><text:span text:style-name="T103">różnych </text:span><text:span text:style-name="T244">szczebli, </text:span><text:span text:style-name="T103">a prokuratury</text:span><text:span text:style-name="T162"> </text:span><text:span text:style-name="T237">niż- </text:span><text:span text:style-name="T96">szego </text:span><text:span text:style-name="T245">szczebla podlegają zwierzchnictwu </text:span><text:span text:style-name="T96">prokuratur </text:span><text:span text:style-name="T245">szczebla wyższego</text:span><text:span text:style-name="T123">72</text:span><text:span text:style-name="T245">. </text:span><text:span text:style-name="T96">Pewna </text:span><text:span text:style-name="T244">sprzeczność</text:span><text:span text:style-name="T187"> </text:span><text:span text:style-name="T244">zachodzi</text:span><text:span text:style-name="T187"> </text:span><text:span text:style-name="T244">pomiędzy</text:span><text:span text:style-name="T187"> </text:span><text:span text:style-name="T244">art.</text:span><text:span text:style-name="T187"> </text:span><text:span text:style-name="T103">136</text:span><text:span text:style-name="T187"> </text:span><text:span text:style-name="T103">a</text:span><text:span text:style-name="T187"> </text:span><text:span text:style-name="T103">138</text:span><text:span text:style-name="T187"> </text:span><text:span text:style-name="T103">konstytucji,</text:span><text:span text:style-name="T187"> </text:span><text:span text:style-name="T103">ten</text:span><text:span text:style-name="T187"> </text:span><text:span text:style-name="T237">pierwszy</text:span><text:span text:style-name="T187"> </text:span><text:span text:style-name="T237">zakłada </text:span><text:span text:style-name="T245">bowiem niezawisłość </text:span><text:span text:style-name="T96">Prokuratury, zaś </text:span><text:span text:style-name="T245">drugi </text:span><text:span text:style-name="T96">– że Najwyższa Prokuratura Ludowa </text:span><text:span text:style-name="T245">odpowiada </text:span><text:span text:style-name="T96">przez </text:span><text:span text:style-name="T245">OZPL, </text:span><text:span text:style-name="T96">a prokuratury </text:span><text:span text:style-name="T245">miejscowe odpowiadają </text:span><text:span text:style-name="T96">przed </text:span><text:span text:style-name="T245">zgromadze- </text:span><text:span text:style-name="T103">niami</text:span><text:span text:style-name="T149"> </text:span><text:span text:style-name="T244">odpowiednich</text:span><text:span text:style-name="T149"> </text:span><text:span text:style-name="T244">szczebli.</text:span><text:span text:style-name="T149"> </text:span><text:span text:style-name="T92">Taki</text:span><text:span text:style-name="T149"> </text:span><text:span text:style-name="T103">stan</text:span><text:span text:style-name="T149"> </text:span><text:span text:style-name="T244">rzeczy</text:span><text:span text:style-name="T149"> </text:span><text:span text:style-name="T244">podaje</text:span><text:span text:style-name="T149"> </text:span><text:span text:style-name="T103">w</text:span><text:span text:style-name="T149"> </text:span><text:span text:style-name="T103">wątpliwość</text:span><text:span text:style-name="T149"> </text:span><text:span text:style-name="T244">niezawisłość </text:span>Prokuratury<text:span text:style-name="T115">73</text:span>.</text:p>
      <text:p text:style-name="P174"/>
      <text:list xml:id="list173510065831710" text:continue-list="list173510062031088" text:style-name="WWNum1">
        <text:list-item>
          <text:h text:style-name="P4" text:outline-level="2"><text:span text:style-name="T103">Komisje</text:span><text:span text:style-name="T246"> </text:span><text:span text:style-name="T103">nadzoru</text:span></text:h>
        </text:list-item>
      </text:list>
      <text:p text:style-name="P175"><text:span text:style-name="T103">Komisje</text:span><text:span text:style-name="T132"> </text:span><text:span text:style-name="T103">nadzoru</text:span><text:span text:style-name="T132"> </text:span><text:span text:style-name="T103">to</text:span><text:span text:style-name="T132"> </text:span><text:span text:style-name="T103">nowe</text:span><text:span text:style-name="T132"> </text:span><text:span text:style-name="T92">organy</text:span><text:span text:style-name="T132"> </text:span><text:span text:style-name="T103">dodane</text:span><text:span text:style-name="T132"> </text:span><text:span text:style-name="T103">do</text:span><text:span text:style-name="T132"> </text:span><text:span text:style-name="T103">Konstytucji</text:span><text:span text:style-name="T132"> </text:span><text:span text:style-name="T103">ChRL</text:span><text:span text:style-name="T132"> </text:span><text:span text:style-name="T103">w</text:span><text:span text:style-name="T132"> </text:span><text:span text:style-name="T103">związku</text:span><text:span text:style-name="T132"> </text:span><text:span text:style-name="T103">z</text:span><text:span text:style-name="T132"> </text:span><text:span text:style-name="T103">po- prawką</text:span><text:span text:style-name="T164"> </text:span><text:span text:style-name="T103">z</text:span><text:span text:style-name="T164"> </text:span><text:span text:style-name="T103">2018</text:span><text:span text:style-name="T164"> </text:span><text:span text:style-name="T99">r.</text:span><text:span text:style-name="T164"> </text:span><text:span text:style-name="T103">Zostały</text:span><text:span text:style-name="T164"> </text:span><text:span text:style-name="T103">one</text:span><text:span text:style-name="T164"> </text:span><text:span text:style-name="T103">uregulowane</text:span><text:span text:style-name="T164"> </text:span><text:span text:style-name="T103">w</text:span><text:span text:style-name="T164"> </text:span><text:span text:style-name="T103">przepisach</text:span><text:span text:style-name="T164"> </text:span><text:span text:style-name="T103">od</text:span><text:span text:style-name="T164"> </text:span><text:span text:style-name="T103">art.</text:span><text:span text:style-name="T164"> </text:span><text:span text:style-name="T103">123</text:span><text:span text:style-name="T164"> </text:span><text:span text:style-name="T103">do</text:span><text:span text:style-name="T164"> </text:span><text:span text:style-name="T103">127</text:span><text:span text:style-name="T164"> </text:span><text:span text:style-name="T103">konsty- tucji,</text:span><text:span text:style-name="T169"> </text:span><text:span text:style-name="T103">a</text:span><text:span text:style-name="T169"> </text:span><text:span text:style-name="T103">także</text:span><text:span text:style-name="T169"> </text:span><text:span text:style-name="T103">w</text:span><text:span text:style-name="T169"> </text:span><text:span text:style-name="T92">Ustawie</text:span><text:span text:style-name="T169"> </text:span><text:span text:style-name="T103">o</text:span><text:span text:style-name="T169"> </text:span><text:span text:style-name="T103">Nadzorze</text:span><text:span text:style-name="T116">74</text:span><text:span text:style-name="T103">,</text:span><text:span text:style-name="T169"> </text:span><text:span text:style-name="T103">ogłoszonej</text:span><text:span text:style-name="T169"> </text:span><text:span text:style-name="T103">3</text:span><text:span text:style-name="T169"> </text:span><text:span text:style-name="T103">marca</text:span><text:span text:style-name="T169"> </text:span><text:span text:style-name="T103">2018</text:span><text:span text:style-name="T169"> </text:span><text:span text:style-name="T99">r.</text:span><text:span text:style-name="T169"> </text:span><text:span text:style-name="T103">Komisje</text:span><text:span text:style-name="T169"> </text:span><text:span text:style-name="T103">nadzoru </text:span><text:span text:style-name="T96">dzielą</text:span><text:span text:style-name="T133"> </text:span><text:span text:style-name="T96">się</text:span><text:span text:style-name="T133"> </text:span><text:span text:style-name="T96">na</text:span><text:span text:style-name="T133"> </text:span><text:span text:style-name="T96">Komisję</text:span><text:span text:style-name="T133"> </text:span><text:span text:style-name="T96">Nadzoru</text:span><text:span text:style-name="T133"> </text:span><text:span text:style-name="T93">Państwowego,</text:span><text:span text:style-name="T133"> </text:span><text:span text:style-name="T96">czyli</text:span><text:span text:style-name="T133"> </text:span><text:span text:style-name="T96">centralny</text:span><text:span text:style-name="T133"> </text:span><text:span text:style-name="T96">organ</text:span><text:span text:style-name="T133"> </text:span><text:span text:style-name="T96">nadzoru,</text:span><text:span text:style-name="T133"> </text:span><text:span text:style-name="T96">oraz</text:span><text:span text:style-name="T133"> </text:span><text:span text:style-name="T96">ko- misje nadzoru </text:span><text:span text:style-name="T93">różnych </text:span><text:span text:style-name="T96">szczebli</text:span><text:span text:style-name="T117">75</text:span><text:span text:style-name="T96">. Komisja Nadzoru </text:span><text:span text:style-name="T93">Państwowego </text:span><text:span text:style-name="T96">jest organem </text:span><text:span text:style-name="T247"><text:s/></text:span><text:span text:style-name="T96">na-</text:span></text:p>
      <text:p text:style-name="P138"><draw:line text:anchor-type="char" draw:z-index="26" draw:style-name="gr9" draw:text-style-name="P184" svg:x1="2.101cm" svg:y1="0.404cm" svg:x2="5.601cm" svg:y2="0.404cm"><text:p/></draw:line></text:p>
      <text:list xml:id="list173510067314318" text:continue-list="list173509940192369" text:style-name="WWNum2">
        <text:list-item>
          <text:p text:style-name="P28"><text:span text:style-name="T16">Konstytucja..., art.</text:span><text:span text:style-name="T87"> </text:span><text:span text:style-name="T16">132.</text:span></text:p>
        </text:list-item>
        <text:list-item>
          <text:p text:style-name="P24"><text:span text:style-name="T16">Konstytucja..., art.</text:span><text:span text:style-name="T87"> </text:span><text:span text:style-name="T16">129.</text:span></text:p>
        </text:list-item>
        <text:list-item>
          <text:p text:style-name="P25"><text:span text:style-name="T15">Konstytucja...,</text:span><text:span text:style-name="T46"> </text:span><text:span text:style-name="T15">art.</text:span><text:span text:style-name="T46"> </text:span><text:span text:style-name="T15">67</text:span><text:span text:style-name="T46"> </text:span><text:span text:style-name="T15">ust.</text:span><text:span text:style-name="T46"> </text:span><text:span text:style-name="T15">11.</text:span></text:p>
        </text:list-item>
        <text:list-item>
          <text:p text:style-name="P24"><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72"> </text:span><text:span text:style-name="T31">op.</text:span><text:span text:style-name="T55"> </text:span><text:span text:style-name="T42">cit.,</text:span><text:span text:style-name="T55"> </text:span><text:span text:style-name="T15">s.</text:span><text:span text:style-name="T54"> </text:span><text:span text:style-name="T15">70.</text:span></text:p>
        </text:list-item>
        <text:list-item>
          <text:p text:style-name="P24"><text:span text:style-name="T16">Konstytucja..., art.</text:span><text:span text:style-name="T87"> </text:span><text:span text:style-name="T16">135.</text:span></text:p>
        </text:list-item>
        <text:list-item>
          <text:p text:style-name="P25"><text:span text:style-name="T15">Konstytucja...,</text:span><text:span text:style-name="T46"> </text:span><text:span text:style-name="T15">art.</text:span><text:span text:style-name="T46"> </text:span><text:span text:style-name="T15">62</text:span><text:span text:style-name="T46"> </text:span><text:span text:style-name="T15">ust.</text:span><text:span text:style-name="T46"> </text:span><text:span text:style-name="T15">9.</text:span></text:p>
        </text:list-item>
        <text:list-item>
          <text:p text:style-name="P24"><text:span text:style-name="T16">Konstytucja... art.</text:span><text:span text:style-name="T87"> </text:span><text:span text:style-name="T16">135.</text:span></text:p>
        </text:list-item>
        <text:list-item>
          <text:p text:style-name="P24"><text:span text:style-name="T16">Konstytucja..., art.</text:span><text:span text:style-name="T87"> </text:span><text:span text:style-name="T16">137.</text:span></text:p>
        </text:list-item>
        <text:list-item>
          <text:p text:style-name="P24"><text:span text:style-name="T23">J.</text:span><text:span text:style-name="T54"> </text:span><text:span text:style-name="T15">Rowiński,</text:span><text:span text:style-name="T54"> </text:span><text:span text:style-name="T51">W.</text:span><text:span text:style-name="T54"> </text:span><text:span text:style-name="T15">Jakóbiec,</text:span><text:span text:style-name="T54"> </text:span><text:span text:style-name="T15">System...</text:span><text:span text:style-name="T42">,</text:span><text:span text:style-name="T55"> </text:span><text:span text:style-name="T31">op.</text:span><text:span text:style-name="T74"> </text:span><text:span text:style-name="T42">cit.,</text:span><text:span text:style-name="T55"> </text:span><text:span text:style-name="T15">s.</text:span><text:span text:style-name="T54"> </text:span><text:span text:style-name="T15">70.</text:span></text:p>
        </text:list-item>
        <text:list-item>
          <text:p text:style-name="P44"><text:span text:style-name="T30">Ustawa</text:span><text:span text:style-name="T33"> </text:span><text:span text:style-name="T15">o</text:span><text:span text:style-name="T33"> </text:span><text:span text:style-name="T15">nadzorze</text:span><text:span text:style-name="T33"> </text:span><text:span text:style-name="T15">z</text:span><text:span text:style-name="T33"> </text:span><text:span text:style-name="T15">dnia</text:span><text:span text:style-name="T33"> </text:span><text:span text:style-name="T15">3</text:span><text:span text:style-name="T33"> </text:span><text:span text:style-name="T15">marca</text:span><text:span text:style-name="T33"> </text:span><text:span text:style-name="T15">2018</text:span><text:span text:style-name="T33"> </text:span><text:span text:style-name="T23">r.(</text:span><text:span text:style-name="T173">中华人民共和国监察法</text:span><text:span text:style-name="T84">) </text:span><text:span text:style-name="T15">chińskojęzyczna</text:span><text:span text:style-name="T33"> </text:span><text:span text:style-name="T15">wersja</text:span><text:span text:style-name="T33"> </text:span><text:span text:style-name="T15">ustawy: </text:span><text:a xlink:type="simple" xlink:href="http://www.npc.gov.cn/npc/xinwen/2018-03/21/content_2052362.htm" text:style-name="Default_20_Style" text:visited-style-name="Default_20_Style"><text:span text:style-name="T75">www.npc.gov.cn/npc/xinwen/2018-03/21/content_2052362.htm</text:span></text:a><text:span text:style-name="T88"> <text:s text:c="6"/></text:span><text:span text:style-name="T80">(14.06.2019).</text:span></text:p>
        </text:list-item>
        <text:list-item>
          <text:p text:style-name="P26"><text:span text:style-name="T16">Konstytucja..., art.</text:span><text:span text:style-name="T87"> </text:span><text:span text:style-name="T16">123.</text:span></text:p>
        </text:list-item>
      </text:list>
      <text:p text:style-name="P119"/>
      <text:p text:style-name="P102"><draw:g text:anchor-type="as-char" draw:z-index="91" draw:style-name="gr4"><draw:line draw:style-name="gr5" draw:text-style-name="P183" svg:x1="0cm" svg:y1="0cm" svg:x2="13cm" svg:y2="0cm"><text:p/></draw:line></draw:g></text:p>
      <text:p text:style-name="P176"><text:span text:style-name="T96">czelnym</text:span><text:span text:style-name="T98"> </text:span><text:span text:style-name="T96">w</text:span><text:span text:style-name="T98"> </text:span><text:span text:style-name="T96">stosunku</text:span><text:span text:style-name="T98"> </text:span><text:span text:style-name="T96">do</text:span><text:span text:style-name="T98"> </text:span><text:span text:style-name="T96">lokalnych</text:span><text:span text:style-name="T98"> </text:span><text:span text:style-name="T96">komisji</text:span><text:span text:style-name="T98"> </text:span><text:span text:style-name="T96">nadzoru</text:span><text:span text:style-name="T98"> </text:span><text:span text:style-name="T96">i</text:span><text:span text:style-name="T98"> </text:span><text:span text:style-name="T96">kieruje</text:span><text:span text:style-name="T98"> </text:span><text:span text:style-name="T96">ich</text:span><text:span text:style-name="T98"> </text:span><text:span text:style-name="T96">pracami,</text:span><text:span text:style-name="T98"> </text:span><text:span text:style-name="T96">odpowiada </text:span><text:span text:style-name="T103">zaś przed OZPL oraz jego Stałym Komitetem; lokalne komisje nadzoru </text:span><text:span text:style-name="T92">różnych </text:span><text:span text:style-name="T96">szczebli</text:span><text:span text:style-name="T128"> </text:span><text:span text:style-name="T96">odpowiadają</text:span><text:span text:style-name="T128"> </text:span><text:span text:style-name="T96">przed</text:span><text:span text:style-name="T128"> </text:span><text:span text:style-name="T96">odpowiednimi</text:span><text:span text:style-name="T128"> </text:span><text:span text:style-name="T96">ze</text:span><text:span text:style-name="T128"> </text:span><text:span text:style-name="T96">względu</text:span><text:span text:style-name="T128"> </text:span><text:span text:style-name="T96">na</text:span><text:span text:style-name="T128"> </text:span><text:span text:style-name="T96">szczebel</text:span><text:span text:style-name="T128"> </text:span><text:span text:style-name="T96">Zgromadzeniami, </text:span><text:span text:style-name="T92">które</text:span><text:span text:style-name="T112"> </text:span><text:span text:style-name="T103">je</text:span><text:span text:style-name="T112"> </text:span><text:span text:style-name="T103">wybrały,</text:span><text:span text:style-name="T112"> </text:span><text:span text:style-name="T103">a</text:span><text:span text:style-name="T112"> </text:span><text:span text:style-name="T103">także</text:span><text:span text:style-name="T112"> </text:span><text:span text:style-name="T103">przed</text:span><text:span text:style-name="T112"> </text:span><text:span text:style-name="T103">komisją</text:span><text:span text:style-name="T112"> </text:span><text:span text:style-name="T103">nadzoru</text:span><text:span text:style-name="T112"> </text:span><text:span text:style-name="T103">wyższego</text:span><text:span text:style-name="T112"> </text:span><text:span text:style-name="T103">szczebla</text:span><text:span text:style-name="T116">76</text:span><text:span text:style-name="T103">.</text:span><text:span text:style-name="T112"> </text:span><text:span text:style-name="T103">Komisje</text:span><text:span text:style-name="T112"> </text:span><text:span text:style-name="T103">nad- </text:span><text:span text:style-name="T96">zoru, niezależnie od szczebla, składają się z: przewodniczącego, wiceprzewodniczą- </text:span><text:span text:style-name="T103">cych</text:span><text:span text:style-name="T166"> </text:span><text:span text:style-name="T103">i</text:span><text:span text:style-name="T166"> </text:span><text:span text:style-name="T92">członków,</text:span><text:span text:style-name="T166"> </text:span><text:span text:style-name="T103">a</text:span><text:span text:style-name="T166"> </text:span><text:span text:style-name="T103">ich</text:span><text:span text:style-name="T166"> </text:span><text:span text:style-name="T103">kadencja</text:span><text:span text:style-name="T166"> </text:span><text:span text:style-name="T103">jest</text:span><text:span text:style-name="T166"> </text:span><text:span text:style-name="T103">tożsama</text:span><text:span text:style-name="T166"> </text:span><text:span text:style-name="T103">z</text:span><text:span text:style-name="T166"> </text:span><text:span text:style-name="T103">kadencją</text:span><text:span text:style-name="T166"> </text:span><text:span text:style-name="T103">OZPL</text:span><text:span text:style-name="T166"> </text:span><text:span text:style-name="T103">(w</text:span><text:span text:style-name="T166"> </text:span><text:span text:style-name="T103">przypadku</text:span><text:span text:style-name="T166"> </text:span><text:span text:style-name="T103">KNP) </text:span><text:span text:style-name="T96">lub</text:span><text:span text:style-name="T125"> </text:span><text:span text:style-name="T96">kadencją</text:span><text:span text:style-name="T125"> </text:span><text:span text:style-name="T96">odpowiedniego</text:span><text:span text:style-name="T125"> </text:span><text:span text:style-name="T96">zgromadzenia</text:span><text:span text:style-name="T125"> </text:span><text:span text:style-name="T96">danego</text:span><text:span text:style-name="T125"> </text:span><text:span text:style-name="T96">szczebla</text:span><text:span text:style-name="T125"> </text:span><text:span text:style-name="T96">(w</text:span><text:span text:style-name="T125"> </text:span><text:span text:style-name="T96">przypadku</text:span><text:span text:style-name="T125"> </text:span><text:span text:style-name="T96">lokalnych </text:span><text:span text:style-name="T103">komisji</text:span><text:span text:style-name="T194"> </text:span><text:span text:style-name="T103">nadzoru)</text:span><text:span text:style-name="T116">77</text:span><text:span text:style-name="T103">.</text:span><text:span text:style-name="T146"> </text:span><text:span text:style-name="T109">Warto</text:span><text:span text:style-name="T146"> </text:span><text:span text:style-name="T103">też</text:span><text:span text:style-name="T146"> </text:span><text:span text:style-name="T103">wspomnieć,</text:span><text:span text:style-name="T146"> </text:span><text:span text:style-name="T103">że</text:span><text:span text:style-name="T146"> </text:span><text:span text:style-name="T103">przewodniczący</text:span><text:span text:style-name="T146"> </text:span><text:span text:style-name="T103">KNP</text:span><text:span text:style-name="T146"> </text:span><text:span text:style-name="T103">nie</text:span><text:span text:style-name="T146"> </text:span><text:span text:style-name="T103">może</text:span><text:span text:style-name="T146"> </text:span><text:span text:style-name="T103">spra- </text:span><text:span text:style-name="T96">wować</text:span><text:span text:style-name="T151"> </text:span><text:span text:style-name="T96">urzędu</text:span><text:span text:style-name="T151"> </text:span><text:span text:style-name="T96">dłużej</text:span><text:span text:style-name="T151"> </text:span><text:span text:style-name="T96">niż</text:span><text:span text:style-name="T151"> </text:span><text:span text:style-name="T96">dwie</text:span><text:span text:style-name="T151"> </text:span><text:span text:style-name="T96">kadencje</text:span><text:span text:style-name="T117">78</text:span><text:span text:style-name="T96">.</text:span></text:p>
      <text:p text:style-name="P127"><text:span text:style-name="T103">Zdaniem </text:span><text:span text:style-name="T92">Jinting </text:span><text:span text:style-name="T103">Deng podjęcie decyzji o ustanowieniu komisji nadzoru do- prowadziło do przekształcenia chińskiego modelu walki z korupcją z systemu </text:span><text:span text:style-name="T96">dwutorowego w stronę utworzenia pojedynczej agencji do walki z korupcją, wchła- niającej</text:span><text:span text:style-name="T145"> </text:span><text:span text:style-name="T96">w</text:span><text:span text:style-name="T145"> </text:span><text:span text:style-name="T96">swoje</text:span><text:span text:style-name="T145"> </text:span><text:span text:style-name="T96">szeregi</text:span><text:span text:style-name="T145"> </text:span><text:span text:style-name="T96">zarówno</text:span><text:span text:style-name="T145"> </text:span><text:span text:style-name="T96">istniejące</text:span><text:span text:style-name="T145"> </text:span><text:span text:style-name="T96">już</text:span><text:span text:style-name="T145"> </text:span><text:span text:style-name="T96">wcześniej</text:span><text:span text:style-name="T145"> </text:span><text:span text:style-name="T96">struktury</text:span><text:span text:style-name="T145"> </text:span><text:span text:style-name="T96">Centralnej</text:span><text:span text:style-name="T145"> </text:span><text:span text:style-name="T96">Komi- sji </text:span><text:span text:style-name="T93">Kontroli </text:span><text:span text:style-name="T96">Dyscypliny Partyjnej, jak i specjalny antykorupcyjny pion Prokuratury</text:span><text:span text:style-name="T117">79</text:span><text:span text:style-name="T96">. A</text:span><text:span text:style-name="T135"> </text:span><text:span text:style-name="T96">zatem</text:span><text:span text:style-name="T135"> </text:span><text:span text:style-name="T96">o</text:span><text:span text:style-name="T135"> </text:span><text:span text:style-name="T96">ile</text:span><text:span text:style-name="T135"> </text:span><text:span text:style-name="T96">komisje</text:span><text:span text:style-name="T135"> </text:span><text:span text:style-name="T96">nadzoru</text:span><text:span text:style-name="T135"> </text:span><text:span text:style-name="T96">nie</text:span><text:span text:style-name="T135"> </text:span><text:span text:style-name="T96">naruszą</text:span><text:span text:style-name="T135"> </text:span><text:span text:style-name="T96">pozycji</text:span><text:span text:style-name="T135"> </text:span><text:span text:style-name="T96">władzy</text:span><text:span text:style-name="T135"> </text:span><text:span text:style-name="T96">sądowniczej,</text:span><text:span text:style-name="T135"> </text:span><text:span text:style-name="T96">o</text:span><text:span text:style-name="T135"> </text:span><text:span text:style-name="T96">tyle</text:span><text:span text:style-name="T135"> </text:span><text:span text:style-name="T96">w</text:span><text:span text:style-name="T135"> </text:span><text:span text:style-name="T96">przy- padku Prokuratury przejmą część jej</text:span><text:span text:style-name="T107"> </text:span><text:span text:style-name="T96">kompetencji.</text:span></text:p>
      <text:p text:style-name="P178"/>
      <text:list xml:id="list173509199666173" text:continue-list="list173510065831710" text:style-name="WWNum1">
        <text:list-item>
          <text:h text:style-name="P5" text:outline-level="2"><text:span text:style-name="T103">System partyjny</text:span><text:span text:style-name="T248"> </text:span><text:span text:style-name="T103">ChRL</text:span></text:h>
        </text:list-item>
      </text:list>
      <text:p text:style-name="P143"><text:span text:style-name="T103">Ze</text:span><text:span text:style-name="T209"> </text:span><text:span text:style-name="T103">względu</text:span><text:span text:style-name="T209"> </text:span><text:span text:style-name="T103">na</text:span><text:span text:style-name="T209"> </text:span><text:span text:style-name="T103">siedemdziesięciolecie</text:span><text:span text:style-name="T209"> </text:span><text:span text:style-name="T103">istnienia</text:span><text:span text:style-name="T209"> </text:span><text:span text:style-name="T103">ChRL</text:span><text:span text:style-name="T209"> </text:span><text:span text:style-name="T103">warto</text:span><text:span text:style-name="T209"> </text:span><text:span text:style-name="T103">także</text:span><text:span text:style-name="T209"> </text:span><text:span text:style-name="T103">przeanalizo- wać,</text:span><text:span text:style-name="T112"> </text:span><text:span text:style-name="T103">jak</text:span><text:span text:style-name="T112"> </text:span><text:span text:style-name="T103">wygląda</text:span><text:span text:style-name="T112"> </text:span><text:span text:style-name="T103">system</text:span><text:span text:style-name="T112"> </text:span><text:span text:style-name="T103">partyjny</text:span><text:span text:style-name="T112"> </text:span><text:span text:style-name="T103">w</text:span><text:span text:style-name="T112"> </text:span><text:span text:style-name="T103">roku</text:span><text:span text:style-name="T112"> </text:span><text:span text:style-name="T103">2019.</text:span><text:span text:style-name="T112"> </text:span><text:span text:style-name="T103">Opisując</text:span><text:span text:style-name="T112"> </text:span><text:span text:style-name="T103">partie</text:span><text:span text:style-name="T112"> </text:span><text:span text:style-name="T103">w</text:span><text:span text:style-name="T112"> </text:span><text:span text:style-name="T103">ChRL,</text:span><text:span text:style-name="T112"> </text:span><text:span text:style-name="T103">na</text:span><text:span text:style-name="T112"> </text:span><text:span text:style-name="T103">wstępie </text:span><text:span text:style-name="T96">należy</text:span><text:span text:style-name="T133"> </text:span><text:span text:style-name="T96">odróżnić</text:span><text:span text:style-name="T133"> </text:span><text:span text:style-name="T96">od</text:span><text:span text:style-name="T133"> </text:span><text:span text:style-name="T96">siebie</text:span><text:span text:style-name="T133"> </text:span><text:span text:style-name="T96">dwa</text:span><text:span text:style-name="T133"> </text:span><text:span text:style-name="T96">systemy</text:span><text:span text:style-name="T133"> </text:span><text:span text:style-name="T96">partyjne</text:span><text:span text:style-name="T100">, </text:span><text:span text:style-name="T96">a</text:span><text:span text:style-name="T133"> </text:span><text:span text:style-name="T96">mianowicie</text:span><text:span text:style-name="T133"> </text:span><text:span text:style-name="T96">system</text:span><text:span text:style-name="T133"> </text:span><text:span text:style-name="T96">monopartyjny </text:span><text:span text:style-name="T103">i</text:span><text:span text:style-name="T242"> </text:span><text:span text:style-name="T103">system</text:span><text:span text:style-name="T242"> </text:span><text:span text:style-name="T92">hegemoniczny</text:span><text:span text:style-name="T127">. </text:span><text:span text:style-name="T198">Ten</text:span><text:span text:style-name="T242"> </text:span><text:span text:style-name="T103">pierwszy</text:span><text:span text:style-name="T242"> </text:span><text:span text:style-name="T103">to</text:span><text:span text:style-name="T242"> </text:span><text:span text:style-name="T103">taki</text:span><text:span text:style-name="T208">, </text:span><text:span text:style-name="T103">w</text:span><text:span text:style-name="T242"> </text:span><text:span text:style-name="T103">który</text:span><text:span text:style-name="T242"> </text:span><text:span text:style-name="T103">występuje</text:span><text:span text:style-name="T242"> </text:span><text:span text:style-name="T103">tylko</text:span><text:span text:style-name="T242"> </text:span><text:span text:style-name="T103">jedna</text:span><text:span text:style-name="T242"> </text:span><text:span text:style-name="T103">legalnie działająca</text:span><text:span text:style-name="T126"> </text:span><text:span text:style-name="T103">partia,</text:span><text:span text:style-name="T126"> </text:span><text:span text:style-name="T103">zaś</text:span><text:span text:style-name="T126"> </text:span><text:span text:style-name="T103">system</text:span><text:span text:style-name="T126"> </text:span><text:span text:style-name="T103">hegemoniczny</text:span><text:span text:style-name="T126"> </text:span><text:span text:style-name="T103">cechuje</text:span><text:span text:style-name="T126"> </text:span><text:span text:style-name="T103">istnienie</text:span><text:span text:style-name="T126"> </text:span><text:span text:style-name="T103">więcej</text:span><text:span text:style-name="T126"> </text:span><text:span text:style-name="T103">niż</text:span><text:span text:style-name="T126"> </text:span><text:span text:style-name="T103">jednej</text:span><text:span text:style-name="T126"> </text:span><text:span text:style-name="T103">par- tii</text:span><text:span text:style-name="T150">, </text:span><text:span text:style-name="T103">ale</text:span><text:span text:style-name="T112"> </text:span><text:span text:style-name="T103">tylko</text:span><text:span text:style-name="T112"> </text:span><text:span text:style-name="T103">jedna</text:span><text:span text:style-name="T112"> </text:span><text:span text:style-name="T103">partia</text:span><text:span text:style-name="T112"> </text:span><text:span text:style-name="T103">sprawuje</text:span><text:span text:style-name="T112"> </text:span><text:span text:style-name="T103">funkcje</text:span><text:span text:style-name="T112"> </text:span><text:span text:style-name="T103">kierownicze</text:span><text:span text:style-name="T116">80</text:span><text:span text:style-name="T150">. </text:span><text:span text:style-name="T103">W</text:span><text:span text:style-name="T235"> </text:span><text:span text:style-name="T103">preambule</text:span><text:span text:style-name="T235"> </text:span><text:span text:style-name="T103">do</text:span><text:span text:style-name="T235"> </text:span><text:span text:style-name="T103">chińskiej </text:span><text:span text:style-name="T96">Konstytucji</text:span><text:span text:style-name="T188"> </text:span><text:span text:style-name="T96">określono</text:span><text:span text:style-name="T188"> </text:span><text:span text:style-name="T96">system</text:span><text:span text:style-name="T188"> </text:span><text:span text:style-name="T96">partyjny</text:span><text:span text:style-name="T188"> </text:span><text:span text:style-name="T96">ChRL</text:span><text:span text:style-name="T188"> </text:span><text:span text:style-name="T96">jako</text:span><text:span text:style-name="T98"> „</text:span><text:span text:style-name="T96">wielopartyjny</text:span><text:span text:style-name="T188"> </text:span><text:span text:style-name="T96">system</text:span><text:span text:style-name="T188"> </text:span><text:span text:style-name="T96">współpracy i konsultacji politycznych pod przywództwem Komunistycznej Partii </text:span><text:span text:style-name="T138">Chin”. </text:span><text:span text:style-name="T96">Oprócz </text:span><text:span text:style-name="T103">KPCh,</text:span><text:span text:style-name="T150"> </text:span><text:span text:style-name="T103">której</text:span><text:span text:style-name="T150"> </text:span><text:span text:style-name="T103">sekretarzem</text:span><text:span text:style-name="T150"> </text:span><text:span text:style-name="T103">generalnym</text:span><text:span text:style-name="T150"> </text:span><text:span text:style-name="T103">od</text:span><text:span text:style-name="T150"> </text:span><text:span text:style-name="T103">2017</text:span><text:span text:style-name="T150"> </text:span><text:span text:style-name="T99">r</text:span><text:span text:style-name="T161">. </text:span><text:span text:style-name="T103">ponownie</text:span><text:span text:style-name="T150"> </text:span><text:span text:style-name="T103">został</text:span><text:span text:style-name="T150"> </text:span><text:span text:style-name="T103">Xi</text:span><text:span text:style-name="T150"> </text:span><text:span text:style-name="T92">Jinping</text:span><text:span text:style-name="T198"> (</text:span><text:span text:style-name="T178">习近平</text:span><text:span text:style-name="T103">)</text:span><text:span text:style-name="T116">81</text:span><text:span text:style-name="T150">, </text:span><text:span text:style-name="T103">w</text:span><text:span text:style-name="T235"> </text:span><text:span text:style-name="T103">ChRL</text:span><text:span text:style-name="T235"> </text:span><text:span text:style-name="T103">działa</text:span><text:span text:style-name="T235"> </text:span><text:span text:style-name="T103">jeszcze</text:span><text:span text:style-name="T235"> </text:span><text:span text:style-name="T103">osiem</text:span><text:span text:style-name="T235"> </text:span><text:span text:style-name="T103">innych</text:span><text:span text:style-name="T235"> </text:span><text:span text:style-name="T103">partii;</text:span><text:span text:style-name="T235"> </text:span><text:span text:style-name="T103">są</text:span><text:span text:style-name="T203"> </text:span><text:span text:style-name="T103">to:</text:span></text:p>
      <text:list xml:id="list132945382" text:style-name="WWNum3">
        <text:list-item>
          <text:p text:style-name="P45"><text:span text:style-name="T250">Rewolucyjny</text:span><text:span text:style-name="T252"> </text:span><text:span text:style-name="T250">Komitet</text:span><text:span text:style-name="T252"> </text:span><text:span text:style-name="T250">Chińskiej</text:span><text:span text:style-name="T252"> </text:span><text:span text:style-name="T250">Partii</text:span><text:span text:style-name="T252"> </text:span><text:span text:style-name="T250">Narodowej</text:span><text:span text:style-name="T253"> (</text:span><text:span text:style-name="T184">中国国民党革命委员会</text:span><text:span text:style-name="T250">), na</text:span><text:span text:style-name="T254"> </text:span><text:span text:style-name="T250">którego</text:span><text:span text:style-name="T254"> </text:span><text:span text:style-name="T250">przewodniczącego</text:span><text:span text:style-name="T254"> </text:span><text:span text:style-name="T250">w</text:span><text:span text:style-name="T254"> </text:span><text:span text:style-name="T250">trakcie</text:span><text:span text:style-name="T254"> </text:span><text:span text:style-name="T250">XIII</text:span><text:span text:style-name="T254"> </text:span><text:span text:style-name="T250">Zjazdu</text:span><text:span text:style-name="T254"> </text:span><text:span text:style-name="T250">Rewolucyjnego</text:span><text:span text:style-name="T254"> </text:span><text:span text:style-name="T250">Komi-</text:span></text:p>
        </text:list-item>
      </text:list>
      <text:p text:style-name="P107"/>
      <text:list xml:id="list173509919944441" text:continue-list="list173510067314318" text:style-name="WWNum2">
        <text:list-item>
          <text:p text:style-name="P36"><text:span text:style-name="T16">Konstytucja..., art.</text:span><text:span text:style-name="T87"> </text:span><text:span text:style-name="T16">126.</text:span></text:p>
        </text:list-item>
        <text:list-item>
          <text:p text:style-name="P32"><text:span text:style-name="T16">Konstytucja..., art.</text:span><text:span text:style-name="T87"> </text:span><text:span text:style-name="T16">124.</text:span></text:p>
        </text:list-item>
        <text:list-item>
          <text:p text:style-name="P32"><text:span text:style-name="T41">Ibidem</text:span><text:span text:style-name="T14">.</text:span></text:p>
        </text:list-item>
        <text:list-item>
          <text:p text:style-name="P46"><text:span text:style-name="T23">J.</text:span><text:span text:style-name="T28"> </text:span><text:span text:style-name="T15">Deng,</text:span><text:span text:style-name="T28"> </text:span><text:span text:style-name="T15">The</text:span><text:span text:style-name="T28"> </text:span><text:span text:style-name="T15">National</text:span><text:span text:style-name="T28"> </text:span><text:span text:style-name="T15">Supervision</text:span><text:span text:style-name="T28"> </text:span><text:span text:style-name="T15">Commission:</text:span><text:span text:style-name="T28"> </text:span><text:span text:style-name="T15">A</text:span><text:span text:style-name="T28"> </text:span><text:span text:style-name="T15">New</text:span><text:span text:style-name="T28"> </text:span><text:span text:style-name="T15">Anti-corruption</text:span><text:span text:style-name="T28"> </text:span><text:span text:style-name="T15">Model</text:span><text:span text:style-name="T28"> </text:span><text:span text:style-name="T15">in</text:span><text:span text:style-name="T28"> </text:span><text:span text:style-name="T15">China,</text:span><text:span text:style-name="T28"> </text:span><text:span text:style-name="T15">”Inter- national</text:span><text:span text:style-name="T18"> </text:span><text:span text:style-name="T15">Journal</text:span><text:span text:style-name="T18"> </text:span><text:span text:style-name="T15">of</text:span><text:span text:style-name="T18"> </text:span><text:span text:style-name="T23">Law,</text:span><text:span text:style-name="T18"> </text:span><text:span text:style-name="T15">Crime</text:span><text:span text:style-name="T18"> </text:span><text:span text:style-name="T15">and</text:span><text:span text:style-name="T18"> </text:span><text:span text:style-name="T23">Justice“,</text:span><text:span text:style-name="T18"> </text:span><text:span text:style-name="T15">nr</text:span><text:span text:style-name="T18"> </text:span><text:span text:style-name="T15">52</text:span><text:span text:style-name="T18"> </text:span><text:span text:style-name="T15">(2018),</text:span><text:span text:style-name="T18"> </text:span><text:span text:style-name="T15">s.</text:span><text:span text:style-name="T18"> </text:span><text:span text:style-name="T15">69-70.</text:span></text:p>
        </text:list-item>
        <text:list-item>
          <text:p text:style-name="P31"><text:span text:style-name="T24">D. </text:span><text:span text:style-name="T16">Górecki(red.), Polskie prawo konstytucyjne</text:span><text:span text:style-name="T43">, </text:span><text:span text:style-name="T24">Warszawa </text:span><text:span text:style-name="T16">2012, s.</text:span><text:span text:style-name="T75"> </text:span><text:span text:style-name="T16">67.</text:span></text:p>
        </text:list-item>
        <text:list-item>
          <text:p text:style-name="P47"><text:span text:style-name="T176">中国共产党第十九届中央委员会第一次全体会议公报</text:span><text:span text:style-name="T288">, </text:span><text:a xlink:type="simple" xlink:href="http://www.gov.cn/zhuanti/2017-10/25/content_5234340" text:style-name="Default_20_Style" text:visited-style-name="Default_20_Style"><text:span text:style-name="T84">www.gov.cn/zhuanti/2017-10/25/content_5234340.</text:span></text:a><text:span text:style-name="T84"> </text:span><text:span text:style-name="T20">htm#1</text:span><text:span text:style-name="T30"> </text:span><text:span text:style-name="T20">(05.01.2019).</text:span></text:p>
        </text:list-item>
      </text:list>
      <text:p text:style-name="P120"/>
      <text:p text:style-name="P131"><draw:g text:anchor-type="as-char" draw:z-index="100" draw:style-name="gr4"><draw:line draw:style-name="gr5" draw:text-style-name="P183" svg:x1="0cm" svg:y1="0cm" svg:x2="13cm" svg:y2="0cm"><text:p/></draw:line></draw:g></text:p>
      <text:p text:style-name="P180"><text:span text:style-name="T103">tetu</text:span><text:span text:style-name="T142"> </text:span><text:span text:style-name="T103">Chińskiej</text:span><text:span text:style-name="T142"> </text:span><text:span text:style-name="T103">Partii</text:span><text:span text:style-name="T142"> </text:span><text:span text:style-name="T103">Narodowej</text:span><text:span text:style-name="T142"> </text:span><text:span text:style-name="T103">został</text:span><text:span text:style-name="T142"> </text:span><text:span text:style-name="T103">wybrany</text:span><text:span text:style-name="T142"> </text:span><text:span text:style-name="T103">w</text:span><text:span text:style-name="T142"> </text:span><text:span text:style-name="T103">2017</text:span><text:span text:style-name="T142"> </text:span><text:span text:style-name="T99">r</text:span><text:span text:style-name="T169">. </text:span><text:span text:style-name="T198">Wan</text:span><text:span text:style-name="T142"> </text:span><text:span text:style-name="T103">Exiang</text:span><text:span text:style-name="T187"> (</text:span><text:span text:style-name="T178">万鄂湘</text:span><text:span text:style-name="T103">)</text:span><text:span text:style-name="T124">82</text:span><text:span text:style-name="T103">,</text:span></text:p>
      <text:list xml:id="list173509656281412" text:continue-list="list132945382" text:style-name="WWNum3">
        <text:list-item>
          <text:p text:style-name="P48"><text:span text:style-name="T250">Chińska</text:span><text:span text:style-name="T255"> </text:span><text:span text:style-name="T250">Liga</text:span><text:span text:style-name="T255"> </text:span><text:span text:style-name="T250">Demokratyczna</text:span><text:span text:style-name="T256"> (</text:span><text:span text:style-name="T184">中国民主同盟</text:span><text:span text:style-name="T257">), </text:span><text:span text:style-name="T250">którego</text:span><text:span text:style-name="T255"> </text:span><text:span text:style-name="T250">przewodniczącym jest</text:span><text:span text:style-name="T259"> </text:span><text:span text:style-name="T250">od</text:span><text:span text:style-name="T259"> </text:span><text:span text:style-name="T250">grudnia</text:span><text:span text:style-name="T259"> </text:span><text:span text:style-name="T250">2017</text:span><text:span text:style-name="T259"> </text:span><text:span text:style-name="T250">Ding</text:span><text:span text:style-name="T259"> </text:span><text:span text:style-name="T250">Zhongli(</text:span><text:span text:style-name="T184">丁仲礼</text:span><text:span text:style-name="T250">)</text:span><text:span text:style-name="T116">83</text:span><text:span text:style-name="T250">,</text:span></text:p>
        </text:list-item>
        <text:list-item>
          <text:p text:style-name="P54"><text:span text:style-name="T251">Chińskie</text:span><text:span text:style-name="T260"> </text:span><text:span text:style-name="T251">Stowarzyszenie</text:span><text:span text:style-name="T260"> </text:span><text:span text:style-name="T251">Demokratycznej</text:span><text:span text:style-name="T260"> </text:span><text:span text:style-name="T251">Budowy</text:span><text:span text:style-name="T260"> </text:span><text:span text:style-name="T251">Państwa</text:span><text:span text:style-name="T261"> (</text:span><text:span text:style-name="T185">中国民主建国</text:span><text:span text:style-name="T184">会</text:span><text:span text:style-name="T262">), </text:span><text:span text:style-name="T250">którego</text:span><text:span text:style-name="T254"> </text:span><text:span text:style-name="T250">przewodniczącym</text:span><text:span text:style-name="T254"> </text:span><text:span text:style-name="T250">w</text:span><text:span text:style-name="T254"> </text:span><text:span text:style-name="T250">grudniu</text:span><text:span text:style-name="T254"> </text:span><text:span text:style-name="T250">2017</text:span><text:span text:style-name="T254"> </text:span><text:span text:style-name="T263">r</text:span><text:span text:style-name="T264">. </text:span><text:span text:style-name="T250">został</text:span><text:span text:style-name="T254"> </text:span><text:span text:style-name="T250">wybrany</text:span><text:span text:style-name="T254"> </text:span><text:span text:style-name="T250">Hao</text:span><text:span text:style-name="T254"> </text:span><text:span text:style-name="T250">Min- gjin</text:span><text:span text:style-name="T265"> (</text:span><text:span text:style-name="T184">郝明金</text:span><text:span text:style-name="T250">)</text:span><text:span text:style-name="T116">84</text:span><text:span text:style-name="T250">,</text:span></text:p>
        </text:list-item>
        <text:list-item>
          <text:p text:style-name="P49"><text:span text:style-name="T250">Chińskie</text:span><text:span text:style-name="T266"> </text:span><text:span text:style-name="T250">Stowarzyszenie</text:span><text:span text:style-name="T266"> </text:span><text:span text:style-name="T250">Promowania</text:span><text:span text:style-name="T266"> </text:span><text:span text:style-name="T250">Demokracji</text:span><text:span text:style-name="T267"> (</text:span><text:span text:style-name="T184">中国民主促进会</text:span><text:span text:style-name="T268">), </text:span><text:span text:style-name="T250">któ- rego</text:span><text:span text:style-name="T269"> </text:span><text:span text:style-name="T250">przewodniczącym</text:span><text:span text:style-name="T269"> </text:span><text:span text:style-name="T250">został</text:span><text:span text:style-name="T269"> </text:span><text:span text:style-name="T250">wybrany</text:span><text:span text:style-name="T269"> </text:span><text:span text:style-name="T250">Cai</text:span><text:span text:style-name="T269"> </text:span><text:span text:style-name="T250">Dafeng</text:span><text:span text:style-name="T271"> (</text:span><text:span text:style-name="T184">蔡达峰</text:span><text:span text:style-name="T271">) </text:span><text:span text:style-name="T250">w</text:span><text:span text:style-name="T269"> </text:span><text:span text:style-name="T250">grudniu 2017</text:span><text:span text:style-name="T273"> </text:span><text:span text:style-name="T263">r</text:span><text:span text:style-name="T274">. </text:span><text:span text:style-name="T250">podczas</text:span><text:span text:style-name="T273"> </text:span><text:span text:style-name="T250">XII</text:span><text:span text:style-name="T273"> </text:span><text:span text:style-name="T250">Zjazdu</text:span><text:span text:style-name="T273"> </text:span><text:span text:style-name="T250">Partii</text:span><text:span text:style-name="T124">85</text:span><text:span text:style-name="T250">,</text:span></text:p>
        </text:list-item>
        <text:list-item>
          <text:p text:style-name="P50"><text:span text:style-name="T249">Chłopsko-Robotnicza</text:span><text:span text:style-name="T275"> </text:span><text:span text:style-name="T249">Demokratyczna</text:span><text:span text:style-name="T275"> </text:span><text:span text:style-name="T249">Partia</text:span><text:span text:style-name="T275"> </text:span><text:span text:style-name="T249">Chin</text:span><text:span text:style-name="T276"> (</text:span><text:span text:style-name="T183">中国农工民主党</text:span><text:span text:style-name="T249">), </text:span><text:span text:style-name="T251">z</text:span><text:span text:style-name="T272"> </text:span><text:span text:style-name="T251">przewodniczącym</text:span><text:span text:style-name="T272"> </text:span><text:span text:style-name="T251">Chen</text:span><text:span text:style-name="T272"> </text:span><text:span text:style-name="T251">Zhu(</text:span><text:span text:style-name="T185">陈竺</text:span><text:span text:style-name="T277">) </text:span><text:span text:style-name="T251">na</text:span><text:span text:style-name="T278"> </text:span><text:span text:style-name="T251">czele</text:span><text:span text:style-name="T117">86</text:span><text:span text:style-name="T251">,</text:span></text:p>
        </text:list-item>
        <text:list-item>
          <text:p text:style-name="P51"><text:span text:style-name="T251">Stowarzyszenie</text:span><text:span text:style-name="T279"> </text:span><text:span text:style-name="T258">Naukowe</text:span><text:span text:style-name="T279"> </text:span><text:span text:style-name="T258">Trzeciego</text:span><text:span text:style-name="T279"> </text:span><text:span text:style-name="T258">Września</text:span><text:span text:style-name="T280"> (</text:span><text:span text:style-name="T185">九三学社</text:span><text:span text:style-name="T281">), </text:span><text:span text:style-name="T251">którego</text:span><text:span text:style-name="T279"> </text:span><text:span text:style-name="T251">przewod- </text:span><text:span text:style-name="T250">niczącym</text:span><text:span text:style-name="T254"> </text:span><text:span text:style-name="T250">został</text:span><text:span text:style-name="T254"> </text:span><text:span text:style-name="T250">wybrany</text:span><text:span text:style-name="T252"> </text:span><text:span text:style-name="T250">7</text:span><text:span text:style-name="T254"> </text:span><text:span text:style-name="T250">września</text:span><text:span text:style-name="T254"> </text:span><text:span text:style-name="T250">2017</text:span><text:span text:style-name="T254"> </text:span><text:span text:style-name="T263">r</text:span><text:span text:style-name="T264">. </text:span><text:span text:style-name="T262">Wu</text:span><text:span text:style-name="T252"> </text:span><text:span text:style-name="T256">Weihua</text:span><text:span text:style-name="T282"> (</text:span><text:span text:style-name="T184">武维华</text:span><text:span text:style-name="T250">)</text:span><text:span text:style-name="T124">87</text:span><text:span text:style-name="T250">,</text:span></text:p>
        </text:list-item>
        <text:list-item>
          <text:p text:style-name="P52"><text:span text:style-name="T251">Chińska</text:span><text:span text:style-name="T270"> </text:span><text:span text:style-name="T251">Partia</text:span><text:span text:style-name="T270"> </text:span><text:span text:style-name="T251">Dążenia</text:span><text:span text:style-name="T270"> </text:span><text:span text:style-name="T251">do</text:span><text:span text:style-name="T270"> </text:span><text:span text:style-name="T251">Sprawiedliwości</text:span><text:span text:style-name="T272"> (</text:span><text:span text:style-name="T185">中国致公党</text:span><text:span text:style-name="T283">), </text:span><text:span text:style-name="T251">której</text:span><text:span text:style-name="T280"> </text:span><text:span text:style-name="T251">przewodni- </text:span><text:span text:style-name="T250">czącym</text:span><text:span text:style-name="T284"> </text:span><text:span text:style-name="T250">na</text:span><text:span text:style-name="T284"> </text:span><text:span text:style-name="T250">XV</text:span><text:span text:style-name="T284"> </text:span><text:span text:style-name="T250">Krajowym</text:span><text:span text:style-name="T284"> </text:span><text:span text:style-name="T250">Zjeździe</text:span><text:span text:style-name="T284"> </text:span><text:span text:style-name="T250">Partii</text:span><text:span text:style-name="T284"> </text:span><text:span text:style-name="T250">został</text:span><text:span text:style-name="T284"> </text:span><text:span text:style-name="T250">wybrany</text:span><text:span text:style-name="T284"> </text:span><text:span text:style-name="T285">Wan</text:span><text:span text:style-name="T284"> </text:span><text:span text:style-name="T250">Gang</text:span><text:span text:style-name="T264"> (</text:span><text:span text:style-name="T184">万钢</text:span><text:span text:style-name="T250">)</text:span><text:span text:style-name="T116">88</text:span><text:span text:style-name="T250">,</text:span></text:p>
        </text:list-item>
        <text:list-item>
          <text:p text:style-name="P53"><text:span text:style-name="T250">Demokratyczna</text:span><text:span text:style-name="T286"> </text:span><text:span text:style-name="T250">Liga</text:span><text:span text:style-name="T286"> </text:span><text:span text:style-name="T257">Autonomii</text:span><text:span text:style-name="T286"> </text:span><text:span text:style-name="T256">Tajwanu</text:span><text:span text:style-name="T263"> (</text:span><text:span text:style-name="T184">台湾民主自治同盟</text:span><text:span text:style-name="T256">), </text:span><text:span text:style-name="T250">z</text:span><text:span text:style-name="T286"> </text:span><text:span text:style-name="T250">przewod- niczącą</text:span><text:span text:style-name="T287"> </text:span><text:span text:style-name="T250">Su</text:span><text:span text:style-name="T287"> </text:span><text:span text:style-name="T257">Hui</text:span><text:span text:style-name="T266"> (</text:span><text:span text:style-name="T184">苏辉</text:span><text:span text:style-name="T266">) </text:span><text:span text:style-name="T250">na</text:span><text:span text:style-name="T287"> </text:span><text:span text:style-name="T250">czele</text:span><text:span text:style-name="T116">89</text:span><text:span text:style-name="T250">.</text:span></text:p>
        </text:list-item>
      </text:list>
      <text:p text:style-name="P159"><text:span text:style-name="T92">Ich</text:span><text:span text:style-name="T132"> </text:span><text:span text:style-name="T103">znaczenie</text:span><text:span text:style-name="T132"> </text:span><text:span text:style-name="T103">jest</text:span><text:span text:style-name="T132"> </text:span><text:span text:style-name="T103">jednak</text:span><text:span text:style-name="T132"> </text:span><text:span text:style-name="T103">marginalne,</text:span><text:span text:style-name="T132"> </text:span><text:span text:style-name="T103">o</text:span><text:span text:style-name="T132"> </text:span><text:span text:style-name="T103">czym</text:span><text:span text:style-name="T132"> </text:span><text:span text:style-name="T103">świadczy</text:span><text:span text:style-name="T132"> </text:span><text:span text:style-name="T103">między</text:span><text:span text:style-name="T132"> </text:span><text:span text:style-name="T103">innymi</text:span><text:span text:style-name="T132"> </text:span><text:span text:style-name="T103">ilość</text:span><text:span text:style-name="T132"> </text:span><text:span text:style-name="T103">po- </text:span><text:span text:style-name="T96">siadanych</text:span><text:span text:style-name="T151"> </text:span><text:span text:style-name="T93">deputowanych</text:span><text:span text:style-name="T151"> </text:span><text:span text:style-name="T96">w</text:span><text:span text:style-name="T151"> </text:span><text:span text:style-name="T96">XIII</text:span><text:span text:style-name="T151"> </text:span><text:span text:style-name="T96">sesji</text:span><text:span text:style-name="T151"> </text:span><text:span text:style-name="T96">OZPL,</text:span><text:span text:style-name="T151"> </text:span><text:span text:style-name="T96">gdzie</text:span><text:span text:style-name="T151"> </text:span><text:span text:style-name="T96">z</text:span><text:span text:style-name="T151"> </text:span><text:span text:style-name="T96">całkowitej</text:span><text:span text:style-name="T151"> </text:span><text:span text:style-name="T96">liczby</text:span><text:span text:style-name="T151"> </text:span><text:span text:style-name="T96">2980</text:span><text:span text:style-name="T151"> </text:span><text:span text:style-name="T96">mandatów aż 2175, czyli w zaokrągleniu 73%, przypadło KPCh</text:span><text:span text:style-name="T117">90</text:span><text:span text:style-name="T96">. </text:span><text:span text:style-name="T129">Tzw. </text:span><text:span text:style-name="T96">„partie demokratyczne” zdobyły jedynie 378 </text:span><text:span text:style-name="T145">mandatów, </text:span><text:span text:style-name="T96">co daje w zaokrągleniu 12,7%, z czego Rewolucyjny </text:span><text:span text:style-name="T103">Komitet</text:span><text:span text:style-name="T169"> </text:span><text:span text:style-name="T103">Chińskiej</text:span><text:span text:style-name="T169"> </text:span><text:span text:style-name="T103">Partii</text:span><text:span text:style-name="T169"> </text:span><text:span text:style-name="T103">Narodowej</text:span><text:span text:style-name="T169"> </text:span><text:span text:style-name="T103">uzyskał</text:span><text:span text:style-name="T169"> </text:span><text:span text:style-name="T103">43</text:span><text:span text:style-name="T169"> </text:span><text:span text:style-name="T144">mandaty,</text:span><text:span text:style-name="T169"> </text:span><text:span text:style-name="T103">Chińska</text:span><text:span text:style-name="T169"> </text:span><text:span text:style-name="T103">Liga</text:span><text:span text:style-name="T169"> </text:span><text:span text:style-name="T103">Demokra- </text:span><text:span text:style-name="T96">tyczna</text:span><text:span text:style-name="T129"> </text:span><text:span text:style-name="T96">55</text:span><text:span text:style-name="T129"> </text:span><text:span text:style-name="T145">mandatów,</text:span><text:span text:style-name="T129"> </text:span><text:span text:style-name="T96">Chińskie</text:span><text:span text:style-name="T129"> </text:span><text:span text:style-name="T96">Stowarzyszenie</text:span><text:span text:style-name="T129"> </text:span><text:span text:style-name="T96">Demokratycznej</text:span><text:span text:style-name="T129"> </text:span><text:span text:style-name="T96">Budowy</text:span><text:span text:style-name="T129"> </text:span><text:span text:style-name="T96">Państwa</text:span><text:span text:style-name="T129"> </text:span><text:span text:style-name="T96">56 </text:span><text:span text:style-name="T145">mandatów, </text:span><text:span text:style-name="T96">Chińskie Stowarzyszenie Promowania Demokracji 55 </text:span><text:span text:style-name="T145">mandatów,</text:span><text:span text:style-name="T204"> </text:span><text:span text:style-name="T96">Chłop-</text:span></text:p>
      <text:p text:style-name="P138"><draw:line text:anchor-type="char" draw:z-index="27" draw:style-name="gr9" draw:text-style-name="P184" svg:x1="2.101cm" svg:y1="0.406cm" svg:x2="5.601cm" svg:y2="0.406cm"><text:p/></draw:line></text:p>
      <text:list xml:id="list173509972511717" text:continue-list="list173509919944441" text:style-name="WWNum2">
        <text:list-item>
          <text:p text:style-name="P55"><text:span text:style-name="T175">中国国民党革命委员会第十三次全国代表大会在京闭幕</text:span><text:span text:style-name="T180">,<text:tab/></text:span><text:a xlink:type="simple" xlink:href="http://www.xinhuanet.com/2017-12/24/c_1122159520" text:style-name="Default_20_Style" text:visited-style-name="Default_20_Style"><text:span text:style-name="T83">www.xinhuanet.com/2017-12/24/c_1122159520.</text:span></text:a><text:span text:style-name="T83"> </text:span><text:span text:style-name="T23">htm</text:span><text:span text:style-name="T53"> </text:span><text:span text:style-name="T23">(05.01.2019).</text:span></text:p>
        </text:list-item>
        <text:list-item>
          <text:p text:style-name="P17"><text:span text:style-name="T171">中国民主同盟第十二届中央委员会主席、副主席、常务委员名单</text:span><text:span text:style-name="T14">,<text:tab/></text:span><text:a xlink:type="simple" xlink:href="http://www.xinhuanet.com/2017-12/10/c_" text:style-name="Default_20_Style" text:visited-style-name="Default_20_Style"><text:span text:style-name="T75">www.xinhuanet.com/2017-12/10/c_</text:span></text:a><text:span text:style-name="T75"> </text:span><text:span text:style-name="T15">1122087490.htm</text:span><text:span text:style-name="T89"> </text:span><text:span text:style-name="T15">(05.01.2019).</text:span></text:p>
        </text:list-item>
        <text:list-item>
          <text:p text:style-name="P18"><text:span text:style-name="T171">郝明金当选民建中央主席(图/简历)</text:span><text:span text:style-name="T14">,<text:tab/></text:span><text:span text:style-name="T81">renshi.people.com.cn/n1/2017/1220/c139617-29719532.html </text:span><text:span text:style-name="T14">(05.01.2019).</text:span></text:p>
        </text:list-item>
        <text:list-item>
          <text:p text:style-name="P56"><text:span text:style-name="T175">中国民主促进会第十二次全国代表大会在京闭幕</text:span><text:span text:style-name="T171">,<text:tab/></text:span><text:a xlink:type="simple" xlink:href="http://www.xinhuanet.com//2017-12/06/c_1122068247.htm" text:style-name="Default_20_Style" text:visited-style-name="Default_20_Style"><text:span text:style-name="T83">www.xinhuanet.com//2017-12/06/c_1122068247.htm</text:span></text:a><text:span text:style-name="T83"> </text:span><text:span text:style-name="T19">(05.01.2019).</text:span></text:p>
        </text:list-item>
        <text:list-item>
          <text:p text:style-name="P40"><text:span text:style-name="T171">中国农工民主党第十六届中央委员会主席、副主席、常委名单,<text:tab/></text:span><text:a xlink:type="simple" xlink:href="http://www.xinhuanet.com/2017-12/01/c_" text:style-name="Default_20_Style" text:visited-style-name="Default_20_Style"><text:span text:style-name="T29">www.xinhuanet.com/2017-12/01/c_</text:span></text:a><text:span text:style-name="T29"> </text:span><text:span text:style-name="T30">1122045733.htm</text:span><text:span text:style-name="T77"> </text:span><text:span text:style-name="T15">(05.01.2019).</text:span></text:p>
        </text:list-item>
      </text:list>
      <text:p text:style-name="P71"><text:span text:style-name="T14">87<text:tab/></text:span><text:span text:style-name="T177">武维华任九三学社中央主席:</text:span><text:a xlink:type="simple" xlink:href="http://www.xinhuanet.com/2017-12/07/c_1122075203.htm" text:style-name="Default_20_Style" text:visited-style-name="Default_20_Style"><text:span text:style-name="T81">www.xinhuanet.com/2017-12/07/c_1122075203.htm</text:span></text:a><text:span text:style-name="T59"> <text:s/></text:span><text:span text:style-name="T15">(05.01.2019).</text:span></text:p>
      <text:list xml:id="list3330724133" text:style-name="WWNum4">
        <text:list-item>
          <text:p text:style-name="P22"><text:span text:style-name="T173">肩斯重任 再启新程——访致公党中央主席万钢, </text:span><text:a xlink:type="simple" xlink:href="http://www.xinhuanet.com/2017-12/05/c_1122063105.htm" text:style-name="Default_20_Style" text:visited-style-name="Default_20_Style"><text:span text:style-name="T15">www.xinhuanet.com/2017-12/05/c_1122063105.htm</text:span></text:a><text:span text:style-name="T15"> </text:span><text:span text:style-name="T14">(05.01.2019).</text:span></text:p>
        </text:list-item>
        <text:list-item>
          <text:p text:style-name="P19"><text:span text:style-name="T173">台湾民主自治同盟第十次全盟代表大会在京闭幕, </text:span><text:a xlink:type="simple" xlink:href="http://www.xinhuanet.com/2017-12/09/c_1122084804.htm" text:style-name="Default_20_Style" text:visited-style-name="Default_20_Style"><text:span text:style-name="T15">www.xinhuanet.com/2017-12/09/c_1122084804.htm</text:span></text:a><text:span text:style-name="T15"> </text:span><text:span text:style-name="T14">(04.01.2019).</text:span></text:p>
        </text:list-item>
        <text:list-item>
          <text:p text:style-name="P43"><text:span text:style-name="T16">Exclusive: Demographics of the 13th NPC </text:span><text:a xlink:type="simple" xlink:href="http://www.npcobserver.com/2018/03/10/exclusive-demo-" text:style-name="Default_20_Style" text:visited-style-name="Default_20_Style"><text:span text:style-name="T16">www.npcobserver.com/2018/03/10/exclusive-demo-</text:span></text:a><text:span text:style-name="T16"> graphics-of-the-13th-npc/#_ftn1 <text:s text:c="2"/></text:span><text:span text:style-name="T90"><text:s/></text:span><text:span text:style-name="T16">(05.01.2019).</text:span></text:p>
        </text:list-item>
      </text:list>
      <text:p text:style-name="P121"/>
      <text:p text:style-name="P102"><draw:g text:anchor-type="as-char" draw:z-index="102" draw:style-name="gr4"><draw:line draw:style-name="gr5" draw:text-style-name="P183" svg:x1="0cm" svg:y1="0cm" svg:x2="13cm" svg:y2="0cm"><text:p/></draw:line></draw:g></text:p>
      <text:p text:style-name="P177"><text:span text:style-name="T103">sko-Robotnicza</text:span><text:span text:style-name="T134"> </text:span><text:span text:style-name="T103">Demokratyczna</text:span><text:span text:style-name="T134"> </text:span><text:span text:style-name="T103">Partia</text:span><text:span text:style-name="T134"> </text:span><text:span text:style-name="T103">Chin</text:span><text:span text:style-name="T137"> </text:span><text:span text:style-name="T103">54</text:span><text:span text:style-name="T134"> </text:span><text:span text:style-name="T92">mandaty,</text:span><text:span text:style-name="T134"> </text:span><text:span text:style-name="T103">Chińska</text:span><text:span text:style-name="T134"> </text:span><text:span text:style-name="T103">Partia</text:span><text:span text:style-name="T134"> </text:span><text:span text:style-name="T103">Dążenia </text:span><text:span text:style-name="T96">do Sprawiedliwości 38 </text:span><text:span text:style-name="T145">mandatów, </text:span><text:span text:style-name="T96">Stowarzyszenie </text:span><text:span text:style-name="T93">Naukowe Trzeciego Września </text:span><text:span text:style-name="T96">64 </text:span><text:span text:style-name="T145">mandaty, </text:span><text:span text:style-name="T96">a Demokratyczna Liga </text:span><text:span text:style-name="T93">Autonomii </text:span><text:span text:style-name="T110">Tajwanu </text:span><text:span text:style-name="T96">13 mandatów</text:span><text:span text:style-name="T117">91</text:span><text:span text:style-name="T96">. Z powyższego wyliczenia wynika, że aż 427 mandatów przypadło deputowanym niezrzeszonym <text:s/>z żadną z wymienionych wyżej partii. Przedstawione wyżej proporcje w ilości man- </text:span><text:span text:style-name="T110">datów, </text:span><text:span text:style-name="T96">a także preambuła Konstytucji spełniają cechy przedstawionej wyżej definicji systemu partii hegemonicznej, którą w przypadku ChRL pozostaje od jej powstania KPCh.</text:span><text:span text:style-name="T188"> </text:span><text:span text:style-name="T96">Stanowi</text:span><text:span text:style-name="T188"> </text:span><text:span text:style-name="T96">to</text:span><text:span text:style-name="T188"> </text:span><text:span text:style-name="T96">także</text:span><text:span text:style-name="T188"> </text:span><text:span text:style-name="T96">dowód</text:span><text:span text:style-name="T188"> </text:span><text:span text:style-name="T96">tezy</text:span><text:span text:style-name="T188"> </text:span><text:span text:style-name="T96">postawionej</text:span><text:span text:style-name="T188"> </text:span><text:span text:style-name="T96">na</text:span><text:span text:style-name="T188"> </text:span><text:span text:style-name="T96">początku</text:span><text:span text:style-name="T188"> </text:span><text:span text:style-name="T145">pracy,</text:span><text:span text:style-name="T188"> </text:span><text:span text:style-name="T96">że</text:span><text:span text:style-name="T188"> </text:span><text:span text:style-name="T96">chińskich</text:span><text:span text:style-name="T188"> </text:span><text:span text:style-name="T96">sys- tem</text:span><text:span text:style-name="T160"> </text:span><text:span text:style-name="T96">działa</text:span><text:span text:style-name="T160"> </text:span><text:span text:style-name="T93">dwutorowo.</text:span><text:span text:style-name="T160"> </text:span><text:span text:style-name="T96">Zmiany</text:span><text:span text:style-name="T160"> </text:span><text:span text:style-name="T96">w</text:span><text:span text:style-name="T160"> </text:span><text:span text:style-name="T96">KPCh</text:span><text:span text:style-name="T160"> </text:span><text:span text:style-name="T96">wpływają</text:span><text:span text:style-name="T160"> </text:span><text:span text:style-name="T96">bezpośrednio</text:span><text:span text:style-name="T160"> </text:span><text:span text:style-name="T96">na</text:span><text:span text:style-name="T160"> </text:span><text:span text:style-name="T96">zmiany</text:span><text:span text:style-name="T160"> </text:span><text:span text:style-name="T96">w</text:span><text:span text:style-name="T160"> </text:span><text:span text:style-name="T96">apara- cie państwowym i odwrotnie – zmiany w aparacie państwowym oznaczają również zmiany w</text:span><text:span text:style-name="T167"> </text:span><text:span text:style-name="T96">KPCh.</text:span></text:p>
      <text:p text:style-name="P179"/>
      <text:h text:style-name="P6" text:outline-level="2">8. Wnioski końcowe</text:h>
      <text:p text:style-name="P129"><text:span text:style-name="T103">Jak</text:span><text:span text:style-name="T208"> </text:span><text:span text:style-name="T103">starałem</text:span><text:span text:style-name="T208"> </text:span><text:span text:style-name="T103">się</text:span><text:span text:style-name="T208"> </text:span><text:span text:style-name="T103">przedstawić</text:span><text:span text:style-name="T208"> </text:span><text:span text:style-name="T103">w</text:span><text:span text:style-name="T208"> </text:span><text:span text:style-name="T103">niniejszym</text:span><text:span text:style-name="T208"> </text:span><text:span text:style-name="T103">artykule,</text:span><text:span text:style-name="T208"> </text:span><text:span text:style-name="T103">najnowsza</text:span><text:span text:style-name="T208"> </text:span><text:span text:style-name="T103">poprawka</text:span><text:span text:style-name="T208"> </text:span><text:span text:style-name="T103">do </text:span><text:span text:style-name="T96">Konstytucji ChRL doprowadziła do wielu zmian w systemie konstytucyjnym Chiń- skiej</text:span><text:span text:style-name="T138"> </text:span><text:span text:style-name="T96">Republiki</text:span><text:span text:style-name="T138"> </text:span><text:span text:style-name="T96">Ludowej.</text:span><text:span text:style-name="T138"> </text:span><text:span text:style-name="T96">Najważniejsze</text:span><text:span text:style-name="T138"> </text:span><text:span text:style-name="T96">z</text:span><text:span text:style-name="T138"> </text:span><text:span text:style-name="T96">nich</text:span><text:span text:style-name="T138"> </text:span><text:span text:style-name="T96">to</text:span><text:span text:style-name="T138"> </text:span><text:span text:style-name="T96">z</text:span><text:span text:style-name="T138"> </text:span><text:span text:style-name="T96">pewnością</text:span><text:span text:style-name="T138"> </text:span><text:span text:style-name="T96">usunięcie</text:span><text:span text:style-name="T138"> </text:span><text:span text:style-name="T96">z</text:span><text:span text:style-name="T138"> </text:span><text:span text:style-name="T96">art.</text:span><text:span text:style-name="T138"> </text:span><text:span text:style-name="T96">79</text:span><text:span text:style-name="T138"> </text:span><text:span text:style-name="T96">kon- </text:span><text:span text:style-name="T103">stytucji</text:span><text:span text:style-name="T106"> </text:span><text:span text:style-name="T103">zdania</text:span><text:span text:style-name="T106"> </text:span><text:span text:style-name="T103">o</text:span><text:span text:style-name="T106"> </text:span><text:span text:style-name="T103">dwukadencyjności</text:span><text:span text:style-name="T106"> </text:span><text:span text:style-name="T103">Przewodniczącego</text:span><text:span text:style-name="T106"> </text:span><text:span text:style-name="T103">i</text:span><text:span text:style-name="T106"> </text:span><text:span text:style-name="T103">Wiceprzewodniczącego </text:span><text:span text:style-name="T96">ChRL,</text:span><text:span text:style-name="T98"> </text:span><text:span text:style-name="T96">nowy</text:span><text:span text:style-name="T98"> </text:span><text:span text:style-name="T96">organ</text:span><text:span text:style-name="T98"> </text:span><text:span text:style-name="T93">konstytucyjny,</text:span><text:span text:style-name="T98"> </text:span><text:span text:style-name="T96">jakim</text:span><text:span text:style-name="T98"> </text:span><text:span text:style-name="T96">jest</text:span><text:span text:style-name="T98"> </text:span><text:span text:style-name="T96">Komisja</text:span><text:span text:style-name="T98"> </text:span><text:span text:style-name="T96">Nadzoru</text:span><text:span text:style-name="T98"> </text:span><text:span text:style-name="T93">Państwowego,</text:span><text:span text:style-name="T98"> </text:span><text:span text:style-name="T96">a</text:span><text:span text:style-name="T98"> </text:span><text:span text:style-name="T96">także wprowadzenie</text:span><text:span text:style-name="T133"> </text:span><text:span text:style-name="T96">do</text:span><text:span text:style-name="T133"> </text:span><text:span text:style-name="T96">konstytucji</text:span><text:span text:style-name="T133"> </text:span><text:span text:style-name="T96">terminu</text:span><text:span text:style-name="T133"> </text:span><text:span text:style-name="T96">„socjalistyczne</text:span><text:span text:style-name="T133"> </text:span><text:span text:style-name="T96">rządy</text:span><text:span text:style-name="T133"> </text:span><text:span text:style-name="T129">prawa”,</text:span><text:span text:style-name="T133"> </text:span><text:span text:style-name="T96">z</text:span><text:span text:style-name="T133"> </text:span><text:span text:style-name="T96">którym</text:span><text:span text:style-name="T133"> </text:span><text:span text:style-name="T96">bezpo- średnio jest związana decyzja Przewodniczącego ChRL Xi </text:span><text:span text:style-name="T93">Jinpinga </text:span><text:span text:style-name="T96">o złożeniu przy- </text:span><text:span text:style-name="T103">sięgi</text:span><text:span text:style-name="T162"> </text:span><text:span text:style-name="T103">konstytucyjnej</text:span><text:span text:style-name="T162"> </text:span><text:span text:style-name="T103">w</text:span><text:span text:style-name="T162"> </text:span><text:span text:style-name="T103">czasie</text:span><text:span text:style-name="T162"> </text:span><text:span text:style-name="T103">zaprzysiężenia</text:span><text:span text:style-name="T162"> </text:span><text:span text:style-name="T103">go</text:span><text:span text:style-name="T162"> </text:span><text:span text:style-name="T103">na</text:span><text:span text:style-name="T162"> </text:span><text:span text:style-name="T103">drugą</text:span><text:span text:style-name="T162"> </text:span><text:span text:style-name="T103">kadencję.</text:span><text:span text:style-name="T162"> </text:span><text:span text:style-name="T103">Z</text:span><text:span text:style-name="T162"> </text:span><text:span text:style-name="T103">poprawką</text:span><text:span text:style-name="T162"> </text:span><text:span text:style-name="T103">do </text:span><text:span text:style-name="T96">konstytucji związane jest także wiele pomniejszych zmian, </text:span><text:span text:style-name="T93">które </text:span><text:span text:style-name="T96">widoczne stały się dopiero</text:span><text:span text:style-name="T188"> </text:span><text:span text:style-name="T96">po</text:span><text:span text:style-name="T188"> </text:span><text:span text:style-name="T96">umiejscowieniu</text:span><text:span text:style-name="T188"> </text:span><text:span text:style-name="T96">ich</text:span><text:span text:style-name="T188"> </text:span><text:span text:style-name="T96">pośród</text:span><text:span text:style-name="T188"> </text:span><text:span text:style-name="T96">reszty</text:span><text:span text:style-name="T188"> </text:span><text:span text:style-name="T96">dotyczących</text:span><text:span text:style-name="T188"> </text:span><text:span text:style-name="T96">tych</text:span><text:span text:style-name="T188"> </text:span><text:span text:style-name="T96">kwestii</text:span><text:span text:style-name="T188"> </text:span><text:span text:style-name="T93">przepisów.</text:span></text:p>
      <text:p text:style-name="P145"><text:span text:style-name="T96">Jednak dopiero całościowy opis konstytucyjnych ram systemu rządów w ChRL pozwolił odpowiedzieć na postawione na początku pytanie badawcze. Dzięki anali- zie kompetencji i wzajemnych relacji pomiędzy konstytucyjnymi organami władzy </text:span><text:span text:style-name="T103">dochodzimy</text:span><text:span text:style-name="T112"> </text:span><text:span text:style-name="T103">do</text:span><text:span text:style-name="T112"> </text:span><text:span text:style-name="T103">wniosku,</text:span><text:span text:style-name="T112"> </text:span><text:span text:style-name="T103">że</text:span><text:span text:style-name="T112"> </text:span><text:span text:style-name="T103">poprawka</text:span><text:span text:style-name="T112"> </text:span><text:span text:style-name="T103">do</text:span><text:span text:style-name="T112"> </text:span><text:span text:style-name="T103">Konstytucji</text:span><text:span text:style-name="T112"> </text:span><text:span text:style-name="T103">ChRL</text:span><text:span text:style-name="T112"> </text:span><text:span text:style-name="T103">z</text:span><text:span text:style-name="T112"> </text:span><text:span text:style-name="T103">2018</text:span><text:span text:style-name="T112"> </text:span><text:span text:style-name="T99">r.</text:span><text:span text:style-name="T112"> </text:span><text:span text:style-name="T103">nie</text:span><text:span text:style-name="T112"> </text:span><text:span text:style-name="T103">zaburzyła </text:span><text:span text:style-name="T96">dotychczasowego</text:span><text:span text:style-name="T128"> </text:span><text:span text:style-name="T96">układu</text:span><text:span text:style-name="T128"> </text:span><text:span text:style-name="T96">sił</text:span><text:span text:style-name="T128"> </text:span><text:span text:style-name="T96">i</text:span><text:span text:style-name="T128"> </text:span><text:span text:style-name="T96">nie</text:span><text:span text:style-name="T128"> </text:span><text:span text:style-name="T96">doprowadziła</text:span><text:span text:style-name="T128"> </text:span><text:span text:style-name="T96">przez</text:span><text:span text:style-name="T128"> </text:span><text:span text:style-name="T96">to</text:span><text:span text:style-name="T128"> </text:span><text:span text:style-name="T96">do</text:span><text:span text:style-name="T128"> </text:span><text:span text:style-name="T96">stopniowego</text:span><text:span text:style-name="T128"> </text:span><text:span text:style-name="T96">przechodze- </text:span><text:span text:style-name="T103">nia</text:span><text:span text:style-name="T149"> </text:span><text:span text:style-name="T103">systemu</text:span><text:span text:style-name="T149"> </text:span><text:span text:style-name="T103">rządów</text:span><text:span text:style-name="T149"> </text:span><text:span text:style-name="T103">w</text:span><text:span text:style-name="T149"> </text:span><text:span text:style-name="T103">Państwie</text:span><text:span text:style-name="T149"> </text:span><text:span text:style-name="T103">Środka</text:span><text:span text:style-name="T149"> </text:span><text:span text:style-name="T103">z</text:span><text:span text:style-name="T149"> </text:span><text:span text:style-name="T103">systemu</text:span><text:span text:style-name="T149"> </text:span><text:span text:style-name="T103">parlamentarnego</text:span><text:span text:style-name="T149"> </text:span><text:span text:style-name="T103">w</text:span><text:span text:style-name="T149"> </text:span><text:span text:style-name="T103">system</text:span><text:span text:style-name="T149"> </text:span><text:span text:style-name="T103">pre- zydencki,</text:span><text:span text:style-name="T150"> </text:span><text:span text:style-name="T103">ponieważ</text:span><text:span text:style-name="T150"> </text:span><text:span text:style-name="T103">wraz</text:span><text:span text:style-name="T150"> </text:span><text:span text:style-name="T103">z</text:span><text:span text:style-name="T150"> </text:span><text:span text:style-name="T103">wykreśleniem</text:span><text:span text:style-name="T150"> </text:span><text:span text:style-name="T103">z</text:span><text:span text:style-name="T150"> </text:span><text:span text:style-name="T103">Konstytucji</text:span><text:span text:style-name="T150"> </text:span><text:span text:style-name="T103">ChRL</text:span><text:span text:style-name="T150"> </text:span><text:span text:style-name="T103">ograniczenia</text:span><text:span text:style-name="T150"> </text:span><text:span text:style-name="T103">co</text:span><text:span text:style-name="T150"> </text:span><text:span text:style-name="T103">do </text:span><text:span text:style-name="T96">kadencyjności przewodniczącego i wiceprzewodniczącego ChRL nie doszło do zna- czących zmian kompetencyjnych, ponadto powstanie komisji nadzoru, pełniących </text:span><text:span text:style-name="T103">funkcję</text:span><text:span text:style-name="T142"> </text:span><text:span text:style-name="T103">kontrolną,</text:span><text:span text:style-name="T142"> </text:span><text:span text:style-name="T103">wzmocniło</text:span><text:span text:style-name="T142"> </text:span><text:span text:style-name="T103">z</text:span><text:span text:style-name="T142"> </text:span><text:span text:style-name="T103">perspektywy</text:span><text:span text:style-name="T142"> </text:span><text:span text:style-name="T103">prawnej</text:span><text:span text:style-name="T142"> </text:span><text:span text:style-name="T103">chińskie</text:span><text:span text:style-name="T142"> </text:span><text:span text:style-name="T103">odpowiedniki</text:span><text:span text:style-name="T142"> </text:span><text:span text:style-name="T103">me- </text:span><text:span text:style-name="T96">chanizmu</text:span><text:span text:style-name="T100"> </text:span><text:span text:style-name="T96">oraz</text:span><text:span text:style-name="T100"> </text:span><text:span text:style-name="T96">nie</text:span><text:span text:style-name="T100"> </text:span><text:span text:style-name="T96">zaburzyło</text:span><text:span text:style-name="T100"> </text:span><text:span text:style-name="T96">pozycji</text:span><text:span text:style-name="T100"> </text:span><text:span text:style-name="T96">władzy</text:span><text:span text:style-name="T100"> </text:span><text:span text:style-name="T96">sądowniczej.</text:span><text:span text:style-name="T100"> </text:span><text:span text:style-name="T96">Niemniej</text:span><text:span text:style-name="T100"> </text:span><text:span text:style-name="T96">jednak,</text:span><text:span text:style-name="T100"> </text:span><text:span text:style-name="T96">choć</text:span><text:span text:style-name="T100"> </text:span><text:span text:style-name="T96">nie ma</text:span><text:span text:style-name="T140"> </text:span><text:span text:style-name="T96">na</text:span><text:span text:style-name="T140"> </text:span><text:span text:style-name="T96">to</text:span><text:span text:style-name="T140"> </text:span><text:span text:style-name="T96">bezpośrednich</text:span><text:span text:style-name="T140"> </text:span><text:span text:style-name="T96">dowodów</text:span><text:span text:style-name="T140"> </text:span><text:span text:style-name="T96">wynikających</text:span><text:span text:style-name="T140"> </text:span><text:span text:style-name="T96">z</text:span><text:span text:style-name="T140"> </text:span><text:span text:style-name="T96">analizy</text:span><text:span text:style-name="T140"> </text:span><text:span text:style-name="T96">aktów</text:span><text:span text:style-name="T140"> </text:span><text:span text:style-name="T96">prawnych,</text:span><text:span text:style-name="T140"> </text:span><text:span text:style-name="T96">nowa</text:span><text:span text:style-name="T140"> </text:span><text:span text:style-name="T96">po- prawka</text:span><text:span text:style-name="T160"> </text:span><text:span text:style-name="T96">do</text:span><text:span text:style-name="T160"> </text:span><text:span text:style-name="T96">konstytucji</text:span><text:span text:style-name="T160"> </text:span><text:span text:style-name="T96">z</text:span><text:span text:style-name="T160"> </text:span><text:span text:style-name="T96">perspektywy</text:span><text:span text:style-name="T188"> </text:span><text:span text:style-name="T96">politycznej,</text:span><text:span text:style-name="T160"> </text:span><text:span text:style-name="T96">poprzez</text:span><text:span text:style-name="T160"> </text:span><text:span text:style-name="T96">umocnienie</text:span><text:span text:style-name="T160"> </text:span><text:span text:style-name="T96">roli</text:span><text:span text:style-name="T160"> </text:span><text:span text:style-name="T96">przewod- niczącego ChRL, może w przyszłości ułatwić wprowadzenie takich jak</text:span><text:span text:style-name="T147"> </text:span><text:span text:style-name="T96">wspomniane</text:span></text:p>
      <text:p text:style-name="P99"><draw:line text:anchor-type="char" draw:z-index="28" draw:style-name="gr9" draw:text-style-name="P184" svg:x1="1.7cm" svg:y1="0.407cm" svg:x2="5.2cm" svg:y2="0.407cm"><text:p/></draw:line></text:p>
      <text:list xml:id="list173510051155701" text:continue-numbering="true" text:style-name="WWNum4">
        <text:list-item>
          <text:p text:style-name="P38"><text:span text:style-name="T173">【名单】第十三届全国人大代表中的民主党派成员, </text:span><text:a xlink:type="simple" xlink:href="http://www.tuanjiebao.com/2018-03/05/content_133980" text:style-name="Default_20_Style" text:visited-style-name="Default_20_Style"><text:span text:style-name="T15">www.tuanjiebao.com/2018-03/05/content_133980.</text:span></text:a><text:span text:style-name="T15"> htm</text:span><text:span text:style-name="T84"> </text:span><text:span text:style-name="T15">(05.01.2019).</text:span></text:p>
        </text:list-item>
      </text:list>
      <text:p text:style-name="P122"/>
      <text:p text:style-name="P131"><draw:g text:anchor-type="as-char" draw:z-index="108" draw:style-name="gr4"><draw:line draw:style-name="gr5" draw:text-style-name="P183" svg:x1="0cm" svg:y1="0cm" svg:x2="13cm" svg:y2="0cm"><text:p/></draw:line></draw:g></text:p>
      <text:p text:style-name="P181"><text:span text:style-name="T96">w problemie badawczym zmian chińskiego systemu rządów, o czym być może prze- konamy się w niedalekiej przyszłości.</text:span></text:p>
      <text:p text:style-name="P78"><text:span text:style-name="T14">BIBLIOGRAFIA</text:span></text:p>
      <text:p text:style-name="P100"/>
      <text:p text:style-name="P79"><text:span text:style-name="T80">China elects 2,980 deputies to national legislature: </text:span><text:a xlink:type="simple" xlink:href="http://www.xinhuanet.com/english/2018-02/23/c_136994898" text:style-name="Default_20_Style" text:visited-style-name="Default_20_Style"><text:span text:style-name="T80">www.xinhuanet.com/english/2018-02/23/c_136994898.</text:span></text:a><text:span text:style-name="T80"> </text:span><text:span text:style-name="T14">htm.</text:span></text:p>
      <text:p text:style-name="P72"><text:span text:style-name="T16">Dargas M., Idee i zasady konstytucyjne chińskiego porządku prawnego, Warszawa 2017.</text:span></text:p>
      <text:p text:style-name="P80"><text:span text:style-name="T15">Dargas</text:span><text:span text:style-name="T34"> </text:span><text:span text:style-name="T15">M.,</text:span><text:span text:style-name="T34"> </text:span><text:span text:style-name="T15">W</text:span><text:span text:style-name="T34"> </text:span><text:span text:style-name="T15">jakim</text:span><text:span text:style-name="T34"> </text:span><text:span text:style-name="T15">kierunku</text:span><text:span text:style-name="T34"> </text:span><text:span text:style-name="T15">zmierza</text:span><text:span text:style-name="T34"> </text:span><text:span text:style-name="T15">prawo</text:span><text:span text:style-name="T34"> </text:span><text:span text:style-name="T15">Chińskiej</text:span><text:span text:style-name="T34"> </text:span><text:span text:style-name="T15">Republiki</text:span><text:span text:style-name="T34"> </text:span><text:span text:style-name="T15">Ludowej</text:span><text:span text:style-name="T34"> </text:span><text:span text:style-name="T15">–</text:span><text:span text:style-name="T34"> </text:span><text:span text:style-name="T15">ku</text:span><text:span text:style-name="T34"> </text:span><text:span text:style-name="T15">systemowi</text:span><text:span text:style-name="T34"> </text:span><text:span text:style-name="T15">common </text:span><text:span text:style-name="T16">law</text:span><text:span text:style-name="T68"> </text:span><text:span text:style-name="T16">czy</text:span><text:span text:style-name="T68"> </text:span><text:span text:style-name="T16">kompleksowej</text:span><text:span text:style-name="T68"> </text:span><text:span text:style-name="T16">kodyfikacji</text:span><text:span text:style-name="T68"> </text:span><text:span text:style-name="T16">prawa?,</text:span><text:span text:style-name="T68"> </text:span><text:span text:style-name="T16">„Gdańskie</text:span><text:span text:style-name="T68"> </text:span><text:span text:style-name="T16">Studia</text:span><text:span text:style-name="T68"> </text:span><text:span text:style-name="T16">Azji</text:span><text:span text:style-name="T68"> </text:span><text:span text:style-name="T16">Wschodniej”</text:span><text:span text:style-name="T68"> </text:span><text:span text:style-name="T16">2012,</text:span><text:span text:style-name="T68"> </text:span><text:span text:style-name="T16">nr</text:span><text:span text:style-name="T68"> </text:span><text:span text:style-name="T16">1.</text:span></text:p>
      <text:p text:style-name="P72"><text:span text:style-name="T16">Dargas M., Wu L. (tłum.), Konstytucja Chińskiej Republiki Ludowej, Gdańsk 2012.</text:span></text:p>
      <text:p text:style-name="P81"><text:span text:style-name="T16">Deng J., The National Supervision Commission: A New Anti-corruption Model in China, „International </text:span><text:span text:style-name="T15">Journal of Law, Crime and Justice” 2018, nr 52.</text:span></text:p>
      <text:p text:style-name="P82"><text:span text:style-name="T180">第十三届全国人民代表大会第一次会议关于设立第十三届全国人民代表大会专门委员会的决</text:span><text:span text:style-name="T14">:, </text:span><text:a xlink:type="simple" xlink:href="http://www.npc.gov.cn/npc/bmzz/huaqiao/2018-03/13/content_2048696.htm" text:style-name="Default_20_Style" text:visited-style-name="Default_20_Style"><text:span text:style-name="T14">www.npc.gov.cn/npc/bmzz/huaqiao/2018-03/13/content_2048696.htm.</text:span></text:a></text:p>
      <text:p text:style-name="P72"><text:span text:style-name="T16">Górecki D. (red.), Polskie prawo konstytucyjne, Warszawa 2012.</text:span></text:p>
      <text:p text:style-name="P73"><text:span text:style-name="T15">Gołota</text:span><text:span text:style-name="T72"> </text:span><text:span text:style-name="T15">Ł.,</text:span><text:span text:style-name="T72"> </text:span><text:span text:style-name="T15">Domestic</text:span><text:span text:style-name="T72"> </text:span><text:span text:style-name="T15">Political</text:span><text:span text:style-name="T72"> </text:span><text:span text:style-name="T15">and</text:span><text:span text:style-name="T72"> </text:span><text:span text:style-name="T15">Economical</text:span><text:span text:style-name="T72"> </text:span><text:span text:style-name="T15">System</text:span><text:span text:style-name="T72"> </text:span><text:span text:style-name="T15">of</text:span><text:span text:style-name="T72"> </text:span><text:span text:style-name="T15">China,</text:span><text:span text:style-name="T72"> </text:span><text:span text:style-name="T15">(w:)</text:span><text:span text:style-name="T72"> </text:span><text:span text:style-name="T15">Ł.</text:span><text:span text:style-name="T72"> </text:span><text:span text:style-name="T15">Gołota,</text:span><text:span text:style-name="T72"> </text:span><text:span text:style-name="T23">J.</text:span><text:span text:style-name="T72"> </text:span><text:span text:style-name="T30">Hu,</text:span><text:span text:style-name="T72"> </text:span><text:span text:style-name="T15">K.</text:span><text:span text:style-name="T72"> </text:span><text:span text:style-name="T15">van</text:span><text:span text:style-name="T72"> </text:span><text:span text:style-name="T15">der</text:span><text:span text:style-name="T72"> </text:span><text:span text:style-name="T15">Borght,</text:span></text:p>
      <text:p text:style-name="P83"><text:span text:style-name="T16">S. Wang(red.), Perspectives on Chinese Business and Law, Cambridge 2018.</text:span></text:p>
      <text:p text:style-name="P74"><text:span text:style-name="T181">郝明金当选民建中央主席</text:span><text:span text:style-name="T15">(</text:span><text:span text:style-name="T181">图</text:span><text:span text:style-name="T15">/</text:span><text:span text:style-name="T181">简历)</text:span><text:span text:style-name="T15">, <text:s/>renshi.people.com.cn/n1/2017/1220/c139617-29719532.html.</text:span></text:p>
      <text:p text:style-name="P84"><text:span text:style-name="T15">Howson</text:span><text:span text:style-name="T37"> </text:span><text:span text:style-name="T15">N.C.,</text:span><text:span text:style-name="T37"> </text:span><text:span text:style-name="T15">The</text:span><text:span text:style-name="T37"> </text:span><text:span text:style-name="T15">doctrine</text:span><text:span text:style-name="T37"> </text:span><text:span text:style-name="T15">that</text:span><text:span text:style-name="T37"> </text:span><text:span text:style-name="T15">dared</text:span><text:span text:style-name="T37"> </text:span><text:span text:style-name="T15">not</text:span><text:span text:style-name="T37"> </text:span><text:span text:style-name="T15">speak</text:span><text:span text:style-name="T37"> </text:span><text:span text:style-name="T15">its</text:span><text:span text:style-name="T37"> </text:span><text:span text:style-name="T15">name</text:span><text:span text:style-name="T37"> </text:span><text:span text:style-name="T15">–</text:span><text:span text:style-name="T37"> </text:span><text:span text:style-name="T15">Anglo-american</text:span><text:span text:style-name="T37"> </text:span><text:span text:style-name="T15">fiduciary</text:span><text:span text:style-name="T37"> </text:span><text:span text:style-name="T15">duties</text:span><text:span text:style-name="T37"> </text:span><text:span text:style-name="T15">in</text:span><text:span text:style-name="T37"> </text:span><text:span text:style-name="T20">China’s </text:span><text:span text:style-name="T15">company</text:span><text:span text:style-name="T54"> </text:span><text:span text:style-name="T15">law</text:span><text:span text:style-name="T54"> </text:span><text:span text:style-name="T15">and</text:span><text:span text:style-name="T54"> </text:span><text:span text:style-name="T15">case</text:span><text:span text:style-name="T54"> </text:span><text:span text:style-name="T15">law</text:span><text:span text:style-name="T54"> </text:span><text:span text:style-name="T15">intimations</text:span><text:span text:style-name="T54"> </text:span><text:span text:style-name="T15">of</text:span><text:span text:style-name="T54"> </text:span><text:span text:style-name="T15">convergence,</text:span><text:span text:style-name="T54"> </text:span><text:span text:style-name="T15">(w:)</text:span><text:span text:style-name="T54"> </text:span><text:span text:style-name="T15">H.</text:span><text:span text:style-name="T54"> </text:span><text:span text:style-name="T15">Kanda,</text:span><text:span text:style-name="T54"> </text:span><text:span text:style-name="T15">K.S.</text:span><text:span text:style-name="T54"> </text:span><text:span text:style-name="T15">Kim,</text:span><text:span text:style-name="T54"> </text:span><text:span text:style-name="T15">C.J.</text:span><text:span text:style-name="T54"> </text:span><text:span text:style-name="T15">Milhaupt (red.),</text:span><text:span text:style-name="T48"> </text:span><text:span text:style-name="T15">A</text:span><text:span text:style-name="T48"> </text:span><text:span text:style-name="T15">Decade</text:span><text:span text:style-name="T48"> </text:span><text:span text:style-name="T15">After</text:span><text:span text:style-name="T48"> </text:span><text:span text:style-name="T15">Crisis:</text:span><text:span text:style-name="T48"> </text:span><text:span text:style-name="T30">Transforming</text:span><text:span text:style-name="T48"> </text:span><text:span text:style-name="T15">Corporate</text:span><text:span text:style-name="T48"> </text:span><text:span text:style-name="T15">Governance</text:span><text:span text:style-name="T48"> </text:span><text:span text:style-name="T15">in</text:span><text:span text:style-name="T48"> </text:span><text:span text:style-name="T15">East</text:span><text:span text:style-name="T48"> </text:span><text:span text:style-name="T15">Asia,</text:span><text:span text:style-name="T48"> </text:span><text:span text:style-name="T23">Tokio</text:span><text:span text:style-name="T48"> </text:span><text:span text:style-name="T15">2007.</text:span></text:p>
      <text:p text:style-name="P75"><text:span text:style-name="T16">Li L., Interpreting China’s Legal System, Singapore 2018.</text:span></text:p>
      <text:p text:style-name="P87"><text:span text:style-name="T15">Moccia</text:span><text:span text:style-name="T78"> </text:span><text:span text:style-name="T15">L.,</text:span><text:span text:style-name="T78"> </text:span><text:span text:style-name="T15">The</text:span><text:span text:style-name="T78"> </text:span><text:span text:style-name="T15">idea</text:span><text:span text:style-name="T78"> </text:span><text:span text:style-name="T15">of</text:span><text:span text:style-name="T78"> </text:span><text:span text:style-name="T15">„Law”</text:span><text:span text:style-name="T78"> </text:span><text:span text:style-name="T15">in</text:span><text:span text:style-name="T78"> </text:span><text:span text:style-name="T15">China:</text:span><text:span text:style-name="T78"> </text:span><text:span text:style-name="T15">An</text:span><text:span text:style-name="T78"> </text:span><text:span text:style-name="T15">Overview,</text:span><text:span text:style-name="T78"> </text:span><text:span text:style-name="T15">(w:)</text:span><text:span text:style-name="T78"> </text:span><text:span text:style-name="T15">Ł.</text:span><text:span text:style-name="T78"> </text:span><text:span text:style-name="T15">Gołota,</text:span><text:span text:style-name="T78"> </text:span><text:span text:style-name="T23">J.</text:span><text:span text:style-name="T78"> </text:span><text:span text:style-name="T30">Hu,</text:span><text:span text:style-name="T78"> </text:span><text:span text:style-name="T15">K.</text:span><text:span text:style-name="T78"> </text:span><text:span text:style-name="T15">van</text:span><text:span text:style-name="T78"> </text:span><text:span text:style-name="T15">der</text:span><text:span text:style-name="T78"> </text:span><text:span text:style-name="T15">Borght,</text:span><text:span text:style-name="T78"> </text:span><text:span text:style-name="T15">S.</text:span><text:span text:style-name="T78"> </text:span><text:span text:style-name="T20">Wang, </text:span><text:span text:style-name="T16">Perspectives</text:span><text:span text:style-name="T52"> </text:span><text:span text:style-name="T16">on</text:span><text:span text:style-name="T52"> </text:span><text:span text:style-name="T16">Chinese</text:span><text:span text:style-name="T52"> </text:span><text:span text:style-name="T16">Business</text:span><text:span text:style-name="T52"> </text:span><text:span text:style-name="T16">and</text:span><text:span text:style-name="T52"> </text:span><text:span text:style-name="T24">Law,</text:span><text:span text:style-name="T52"> </text:span><text:span text:style-name="T16">Cambridge</text:span><text:span text:style-name="T52"> </text:span><text:span text:style-name="T16">2018.</text:span></text:p>
      <text:p text:style-name="P85"><text:span text:style-name="T15">President</text:span><text:span text:style-name="T78"> </text:span><text:span text:style-name="T15">Xi</text:span><text:span text:style-name="T78"> </text:span><text:span text:style-name="T30">Jinping</text:span><text:span text:style-name="T78"> </text:span><text:span text:style-name="T15">is</text:span><text:span text:style-name="T78"> </text:span><text:span text:style-name="T20">China’s</text:span><text:span text:style-name="T78"> </text:span><text:span text:style-name="T15">first</text:span><text:span text:style-name="T78"> </text:span><text:span text:style-name="T15">leader</text:span><text:span text:style-name="T78"> </text:span><text:span text:style-name="T15">to</text:span><text:span text:style-name="T78"> </text:span><text:span text:style-name="T15">swear</text:span><text:span text:style-name="T78"> </text:span><text:span text:style-name="T15">an</text:span><text:span text:style-name="T78"> </text:span><text:span text:style-name="T15">oath</text:span><text:span text:style-name="T78"> </text:span><text:span text:style-name="T15">to</text:span><text:span text:style-name="T78"> </text:span><text:span text:style-name="T15">the</text:span><text:span text:style-name="T78"> </text:span><text:span text:style-name="T15">constitution,</text:span><text:span text:style-name="T78"> </text:span><text:a xlink:type="simple" xlink:href="http://www.scmp.com/news/" text:style-name="Default_20_Style" text:visited-style-name="Default_20_Style"><text:span text:style-name="T15">www.scmp.com/news/</text:span></text:a><text:span text:style-name="T15"> </text:span><text:span text:style-name="T16">china/policies-politics/article/2137598/president-xi-jinping-chinas-first-leader-swear-oath.</text:span></text:p>
      <text:p text:style-name="P72"><text:span text:style-name="T16">Rowiński J., Jakóbiec W., System konstytucyjny Chińskiej Republiki Ludowej, Warszawa 2006.</text:span></text:p>
      <text:p text:style-name="P86"><text:span text:style-name="T16">Sarek</text:span><text:span text:style-name="T35"> </text:span><text:span text:style-name="T16">K.,</text:span><text:span text:style-name="T35"> </text:span><text:span text:style-name="T16">Z</text:span><text:span text:style-name="T35"> </text:span><text:span text:style-name="T16">mandatu</text:span><text:span text:style-name="T35"> </text:span><text:span text:style-name="T16">Nieba.</text:span><text:span text:style-name="T35"> </text:span><text:span text:style-name="T16">Podstawy</text:span><text:span text:style-name="T35"> </text:span><text:span text:style-name="T16">sprawowania</text:span><text:span text:style-name="T35"> </text:span><text:span text:style-name="T16">władzy</text:span><text:span text:style-name="T35"> </text:span><text:span text:style-name="T16">politycznej</text:span><text:span text:style-name="T35"> </text:span><text:span text:style-name="T16">w</text:span><text:span text:style-name="T35"> </text:span><text:span text:style-name="T16">dawnych</text:span><text:span text:style-name="T35"> </text:span><text:span text:style-name="T16">i</text:span><text:span text:style-name="T35"> </text:span><text:span text:style-name="T16">współczesnych</text:span><text:span text:style-name="T35"> </text:span><text:span text:style-name="T16">Chi- </text:span><text:span text:style-name="T15">nach,</text:span><text:span text:style-name="T18"> </text:span><text:span text:style-name="T15">(w:)</text:span><text:span text:style-name="T18"> </text:span><text:span text:style-name="T15">E.</text:span><text:span text:style-name="T18"> </text:span><text:span text:style-name="T15">Zajdler</text:span><text:span text:style-name="T18"> </text:span><text:span text:style-name="T15">(red.),</text:span><text:span text:style-name="T18"> </text:span><text:span text:style-name="T15">Zrozumieć</text:span><text:span text:style-name="T18"> </text:span><text:span text:style-name="T15">Chińczyków.</text:span><text:span text:style-name="T18"> </text:span><text:span text:style-name="T30">Kulturowe</text:span><text:span text:style-name="T18"> </text:span><text:span text:style-name="T15">kody</text:span><text:span text:style-name="T18"> </text:span><text:span text:style-name="T15">społeczności</text:span><text:span text:style-name="T18"> </text:span><text:span text:style-name="T15">chińskich, </text:span><text:span text:style-name="T24">Warszawa</text:span><text:span text:style-name="T87"> </text:span><text:span text:style-name="T16">2014.</text:span></text:p>
      <text:p text:style-name="P76"><text:span text:style-name="T181">十三届全国人大一次会议主席团和秘书长名</text:span><text:span text:style-name="T15">, </text:span><text:a xlink:type="simple" xlink:href="http://www.news.ifeng.com/a/20180304/56456423_0.shtml" text:style-name="Default_20_Style" text:visited-style-name="Default_20_Style"><text:span text:style-name="T15">www.news.ifeng.com/a/20180304/56456423_0.shtml.</text:span></text:a></text:p>
      <text:p text:style-name="P88"><text:span text:style-name="T181">台湾民主自治同盟第十次全盟代表大会在京闭幕</text:span><text:span text:style-name="T15">, </text:span><text:a xlink:type="simple" xlink:href="http://www.xinhuanet.com/2017-12/09/c_1122084804" text:style-name="Default_20_Style" text:visited-style-name="Default_20_Style"><text:span text:style-name="T15">www.xinhuanet.com/2017-12/09/c_1122084804.</text:span></text:a><text:span text:style-name="T15"> </text:span><text:span text:style-name="T14">htm.</text:span></text:p>
      <text:p text:style-name="P77"><text:span text:style-name="T15">dnia dnia </text:span><text:span text:style-name="T181">武维华任九三学社中央主席</text:span><text:span text:style-name="T15">, </text:span><text:a xlink:type="simple" xlink:href="http://www.xinhuanet.com/2017-12/07/c_1122075203.htm" text:style-name="Default_20_Style" text:visited-style-name="Default_20_Style"><text:span text:style-name="T15">www.xinhuanet.com/2017-12/07/c_1122075203.htm.</text:span></text:a></text:p>
      <text:p text:style-name="P81"><text:span text:style-name="T15">Zheng</text:span><text:span text:style-name="T60"> Y., </text:span><text:span text:style-name="T15">Fewsmitha </text:span><text:span text:style-name="T30">J., </text:span><text:span text:style-name="T20">China’s </text:span><text:span text:style-name="T15">Opening Society: The Non-State Sector and Governance, New</text:span><text:span text:style-name="T60"> York </text:span><text:span text:style-name="T14">2008.</text:span></text:p>
      <text:p text:style-name="P89"><text:span text:style-name="T181">中国农工民主党第十六届中央委员会主席、副主席、常委名单</text:span><text:span text:style-name="T15">, </text:span><text:a xlink:type="simple" xlink:href="http://www.xinhuanet.com/2017-12/01/" text:style-name="Default_20_Style" text:visited-style-name="Default_20_Style"><text:span text:style-name="T15">www.xinhuanet.com/2017-12/01/</text:span></text:a><text:span text:style-name="T15"> </text:span><text:span text:style-name="T14">c_1122045733.htm.</text:span></text:p>
      <text:p text:style-name="P123"/>
      <text:p text:style-name="P102"><draw:g text:anchor-type="as-char" draw:z-index="114" draw:style-name="gr4"><draw:line draw:style-name="gr5" draw:text-style-name="P183" svg:x1="0cm" svg:y1="0cm" svg:x2="13cm" svg:y2="0cm"><text:p/></draw:line></draw:g></text:p>
      <text:p text:style-name="P90"><text:span text:style-name="T182">中国共产党第十九届中央委员会第一次全体会议公报</text:span><text:span text:style-name="T63">, </text:span><text:a xlink:type="simple" xlink:href="http://www.gov.cn/zhuanti/2017-10/25/content_5234340" text:style-name="Default_20_Style" text:visited-style-name="Default_20_Style"><text:span text:style-name="T33">www.gov.cn/zhuanti/2017-10/25/content_5234340.</text:span></text:a><text:span text:style-name="T33"> </text:span><text:span text:style-name="T66">htm#1.</text:span></text:p>
      <text:p text:style-name="P92"><text:span text:style-name="T182">中国国民党革命委员会第十三次全国代表大会在京闭幕</text:span><text:span text:style-name="T82">, </text:span><text:a xlink:type="simple" xlink:href="http://www.xinhuanet.com/2017-12/24/c_1122159520" text:style-name="Default_20_Style" text:visited-style-name="Default_20_Style"><text:span text:style-name="T67">www.xinhuanet.com/2017-12/24/c_1122159520.</text:span></text:a><text:span text:style-name="T67"> </text:span><text:span text:style-name="T69">htm.</text:span></text:p>
      <text:p text:style-name="P91"><text:span text:style-name="T181">中国民主促进会第十二次全国代表大会在京闭幕</text:span><text:span text:style-name="T15">, </text:span><text:a xlink:type="simple" xlink:href="http://www.xinhuanet.com//2017-12/06/c_1122068247" text:style-name="Default_20_Style" text:visited-style-name="Default_20_Style"><text:span text:style-name="T15">www.xinhuanet.com//2017-12/06/c_1122068247.</text:span></text:a><text:span text:style-name="T15"> </text:span><text:span text:style-name="T14">htm.</text:span></text:p>
      <text:p text:style-name="P91"><text:span text:style-name="T181">中国民主同盟第十二届中央委员会主席、副主席、常务委员名单</text:span><text:span text:style-name="T15">, </text:span><text:a xlink:type="simple" xlink:href="http://www.xinhuanet.com/2017-12/" text:style-name="Default_20_Style" text:visited-style-name="Default_20_Style"><text:span text:style-name="T15">www.xinhuanet.com/2017-12/</text:span></text:a><text:span text:style-name="T15"> </text:span><text:span text:style-name="T14">10/c_1122087490.htm.</text:span></text:p>
      <text:p text:style-name="P93"><text:span text:style-name="T180">中华人民共和国境外非政府组织境内活动管理法</text:span><text:span text:style-name="T14">,<text:tab/></text:span><text:a xlink:type="simple" xlink:href="http://www.npc.gov.cn/npc/xinwen/2017-11/28/con-" text:style-name="Default_20_Style" text:visited-style-name="Default_20_Style"><text:span text:style-name="T75">www.npc.gov.cn/npc/xinwen/2017-11/28/con-</text:span></text:a><text:span text:style-name="T75"> </text:span><text:span text:style-name="T14">tent_2032719.htm.</text:span></text:p>
      <text:p text:style-name="P91"><text:span text:style-name="T15">Zou</text:span><text:span text:style-name="T54"> </text:span><text:span text:style-name="T60">Y.,</text:span><text:span text:style-name="T54"> </text:span><text:span text:style-name="T15">An</text:span><text:span text:style-name="T54"> </text:span><text:span text:style-name="T15">Introduction</text:span><text:span text:style-name="T54"> </text:span><text:span text:style-name="T15">to</text:span><text:span text:style-name="T54"> </text:span><text:span text:style-name="T15">the</text:span><text:span text:style-name="T54"> </text:span><text:span text:style-name="T15">Civil</text:span><text:span text:style-name="T54"> </text:span><text:span text:style-name="T15">Procedure</text:span><text:span text:style-name="T54"> </text:span><text:span text:style-name="T15">System,</text:span><text:span text:style-name="T54"> </text:span><text:span text:style-name="T15">(w:)</text:span><text:span text:style-name="T54"> </text:span><text:span text:style-name="T15">Ł.</text:span><text:span text:style-name="T54"> </text:span><text:span text:style-name="T15">Gołota,</text:span><text:span text:style-name="T54"> </text:span><text:span text:style-name="T23">J.</text:span><text:span text:style-name="T54"> </text:span><text:span text:style-name="T30">Hu,</text:span><text:span text:style-name="T54"> </text:span><text:span text:style-name="T15">K.</text:span><text:span text:style-name="T54"> </text:span><text:span text:style-name="T15">van</text:span><text:span text:style-name="T54"> </text:span><text:span text:style-name="T15">der</text:span><text:span text:style-name="T54"> </text:span><text:span text:style-name="T15">Borght,</text:span><text:span text:style-name="T54"> </text:span><text:span text:style-name="T15">S.</text:span><text:span text:style-name="T54"> </text:span><text:span text:style-name="T84">Wang </text:span><text:span text:style-name="T16">(red.),</text:span><text:span text:style-name="T21"> </text:span><text:span text:style-name="T16">Perspectives</text:span><text:span text:style-name="T21"> </text:span><text:span text:style-name="T16">on</text:span><text:span text:style-name="T21"> </text:span><text:span text:style-name="T16">Chinese</text:span><text:span text:style-name="T21"> </text:span><text:span text:style-name="T16">Business</text:span><text:span text:style-name="T21"> </text:span><text:span text:style-name="T16">and</text:span><text:span text:style-name="T21"> </text:span><text:span text:style-name="T24">Law,</text:span><text:span text:style-name="T21"> </text:span><text:span text:style-name="T16">Cambridge</text:span><text:span text:style-name="T21"> </text:span><text:span text:style-name="T16">20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402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071cm" fo:margin-right="0cm" fo:margin-top="0.009cm" fo:margin-bottom="0cm" style:contextual-spacing="false" fo:text-indent="0cm" style:auto-text-indent="false"/>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577cm" fo:margin-right="0cm" fo:margin-top="0.095cm" fo:margin-bottom="0cm" style:contextual-spacing="false" fo:text-indent="-0.66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995cm" fo:margin-right="0cm" fo:line-height="0.381cm" fo:text-indent="-0.801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6%"/>
    </style:style>
    <style:style style:name="ListLabel_20_2" style:display-name="ListLabel 2" style:family="text">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text-scale="94%"/>
    </style:style>
    <style:style style:name="ListLabel_20_3" style:display-name="ListLabel 3" style:family="text">
      <style:text-properties style:font-name="Palatino Linotype" fo:font-family="'Palatino Linotype'" style:font-family-generic="roman" style:font-pitch="variable"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6%"/>
    </style:style>
    <style:style style:name="ListLabel_20_4" style:display-name="ListLabel 4"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 style:display-name="ListLabel 5"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88">
        <style:list-level-properties text:list-level-position-and-space-mode="label-alignment">
          <style:list-level-label-alignment text:label-followed-by="listtab" fo:text-indent="-0.801cm" fo:margin-left="0.995cm"/>
        </style:list-level-properties>
      </text:list-level-style-number>
      <text:list-level-style-bullet text:level="2" text:bullet-char="•">
        <style:list-level-properties text:list-level-position-and-space-mode="label-alignment">
          <style:list-level-label-alignment text:label-followed-by="listtab" fo:text-indent="-0.801cm" fo:margin-left="2.226cm"/>
        </style:list-level-properties>
      </text:list-level-style-bullet>
      <text:list-level-style-bullet text:level="3" text:bullet-char="•">
        <style:list-level-properties text:list-level-position-and-space-mode="label-alignment">
          <style:list-level-label-alignment text:label-followed-by="listtab" fo:text-indent="-0.801cm" fo:margin-left="3.464cm"/>
        </style:list-level-properties>
      </text:list-level-style-bullet>
      <text:list-level-style-bullet text:level="4" text:bullet-char="•">
        <style:list-level-properties text:list-level-position-and-space-mode="label-alignment">
          <style:list-level-label-alignment text:label-followed-by="listtab" fo:text-indent="-0.801cm" fo:margin-left="4.704cm"/>
        </style:list-level-properties>
      </text:list-level-style-bullet>
      <text:list-level-style-bullet text:level="5" text:bullet-char="•">
        <style:list-level-properties text:list-level-position-and-space-mode="label-alignment">
          <style:list-level-label-alignment text:label-followed-by="listtab" fo:text-indent="-0.801cm" fo:margin-left="5.943cm"/>
        </style:list-level-properties>
      </text:list-level-style-bullet>
      <text:list-level-style-bullet text:level="6" text:bullet-char="•">
        <style:list-level-properties text:list-level-position-and-space-mode="label-alignment">
          <style:list-level-label-alignment text:label-followed-by="listtab" fo:text-indent="-0.801cm" fo:margin-left="7.183cm"/>
        </style:list-level-properties>
      </text:list-level-style-bullet>
      <text:list-level-style-bullet text:level="7" text:bullet-char="•">
        <style:list-level-properties text:list-level-position-and-space-mode="label-alignment">
          <style:list-level-label-alignment text:label-followed-by="listtab" fo:text-indent="-0.801cm" fo:margin-left="8.421cm"/>
        </style:list-level-properties>
      </text:list-level-style-bullet>
      <text:list-level-style-bullet text:level="8" text:bullet-char="•">
        <style:list-level-properties text:list-level-position-and-space-mode="label-alignment">
          <style:list-level-label-alignment text:label-followed-by="listtab" fo:text-indent="-0.801cm" fo:margin-left="9.661cm"/>
        </style:list-level-properties>
      </text:list-level-style-bullet>
      <text:list-level-style-bullet text:level="9" text:bullet-char="•">
        <style:list-level-properties text:list-level-position-and-space-mode="label-alignment">
          <style:list-level-label-alignment text:label-followed-by="listtab" fo:text-indent="-0.801cm" fo:margin-left="10.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356cm" fo:margin-left="1.418cm"/>
        </style:list-level-properties>
      </text:list-level-style-number>
      <text:list-level-style-bullet text:level="2" text:bullet-char="•">
        <style:list-level-properties text:list-level-position-and-space-mode="label-alignment">
          <style:list-level-label-alignment text:label-followed-by="listtab" fo:text-indent="-0.356cm" fo:margin-left="2.611cm"/>
        </style:list-level-properties>
      </text:list-level-style-bullet>
      <text:list-level-style-bullet text:level="3" text:bullet-char="•">
        <style:list-level-properties text:list-level-position-and-space-mode="label-alignment">
          <style:list-level-label-alignment text:label-followed-by="listtab" fo:text-indent="-0.356cm" fo:margin-left="3.81cm"/>
        </style:list-level-properties>
      </text:list-level-style-bullet>
      <text:list-level-style-bullet text:level="4" text:bullet-char="•">
        <style:list-level-properties text:list-level-position-and-space-mode="label-alignment">
          <style:list-level-label-alignment text:label-followed-by="listtab" fo:text-indent="-0.356cm" fo:margin-left="5.011cm"/>
        </style:list-level-properties>
      </text:list-level-style-bullet>
      <text:list-level-style-bullet text:level="5" text:bullet-char="•">
        <style:list-level-properties text:list-level-position-and-space-mode="label-alignment">
          <style:list-level-label-alignment text:label-followed-by="listtab" fo:text-indent="-0.356cm" fo:margin-left="6.211cm"/>
        </style:list-level-properties>
      </text:list-level-style-bullet>
      <text:list-level-style-bullet text:level="6" text:bullet-char="•">
        <style:list-level-properties text:list-level-position-and-space-mode="label-alignment">
          <style:list-level-label-alignment text:label-followed-by="listtab" fo:text-indent="-0.356cm" fo:margin-left="7.412cm"/>
        </style:list-level-properties>
      </text:list-level-style-bullet>
      <text:list-level-style-bullet text:level="7" text:bullet-char="•">
        <style:list-level-properties text:list-level-position-and-space-mode="label-alignment">
          <style:list-level-label-alignment text:label-followed-by="listtab" fo:text-indent="-0.356cm" fo:margin-left="8.611cm"/>
        </style:list-level-properties>
      </text:list-level-style-bullet>
      <text:list-level-style-bullet text:level="8" text:bullet-char="•">
        <style:list-level-properties text:list-level-position-and-space-mode="label-alignment">
          <style:list-level-label-alignment text:label-followed-by="listtab" fo:text-indent="-0.356cm" fo:margin-left="9.813cm"/>
        </style:list-level-properties>
      </text:list-level-style-bullet>
      <text:list-level-style-bullet text:level="9" text:bullet-char="•">
        <style:list-level-properties text:list-level-position-and-space-mode="label-alignment">
          <style:list-level-label-alignment text:label-followed-by="listtab" fo:text-indent="-0.356cm" fo:margin-left="11.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801cm" fo:margin-left="0.995cm"/>
        </style:list-level-properties>
      </text:list-level-style-number>
      <text:list-level-style-bullet text:level="2" text:bullet-char="•">
        <style:list-level-properties text:list-level-position-and-space-mode="label-alignment">
          <style:list-level-label-alignment text:label-followed-by="listtab" fo:text-indent="-0.801cm" fo:margin-left="1.305cm"/>
        </style:list-level-properties>
      </text:list-level-style-bullet>
      <text:list-level-style-bullet text:level="3" text:bullet-char="•">
        <style:list-level-properties text:list-level-position-and-space-mode="label-alignment">
          <style:list-level-label-alignment text:label-followed-by="listtab" fo:text-indent="-0.801cm" fo:margin-left="2.604cm"/>
        </style:list-level-properties>
      </text:list-level-style-bullet>
      <text:list-level-style-bullet text:level="4" text:bullet-char="•">
        <style:list-level-properties text:list-level-position-and-space-mode="label-alignment">
          <style:list-level-label-alignment text:label-followed-by="listtab" fo:text-indent="-0.801cm" fo:margin-left="3.902cm"/>
        </style:list-level-properties>
      </text:list-level-style-bullet>
      <text:list-level-style-bullet text:level="5" text:bullet-char="•">
        <style:list-level-properties text:list-level-position-and-space-mode="label-alignment">
          <style:list-level-label-alignment text:label-followed-by="listtab" fo:text-indent="-0.801cm" fo:margin-left="5.2cm"/>
        </style:list-level-properties>
      </text:list-level-style-bullet>
      <text:list-level-style-bullet text:level="6" text:bullet-char="•">
        <style:list-level-properties text:list-level-position-and-space-mode="label-alignment">
          <style:list-level-label-alignment text:label-followed-by="listtab" fo:text-indent="-0.801cm" fo:margin-left="6.498cm"/>
        </style:list-level-properties>
      </text:list-level-style-bullet>
      <text:list-level-style-bullet text:level="7" text:bullet-char="•">
        <style:list-level-properties text:list-level-position-and-space-mode="label-alignment">
          <style:list-level-label-alignment text:label-followed-by="listtab" fo:text-indent="-0.801cm" fo:margin-left="7.796cm"/>
        </style:list-level-properties>
      </text:list-level-style-bullet>
      <text:list-level-style-bullet text:level="8" text:bullet-char="•">
        <style:list-level-properties text:list-level-position-and-space-mode="label-alignment">
          <style:list-level-label-alignment text:label-followed-by="listtab" fo:text-indent="-0.801cm" fo:margin-left="9.095cm"/>
        </style:list-level-properties>
      </text:list-level-style-bullet>
      <text:list-level-style-bullet text:level="9" text:bullet-char="•">
        <style:list-level-properties text:list-level-position-and-space-mode="label-alignment">
          <style:list-level-label-alignment text:label-followed-by="listtab" fo:text-indent="-0.801cm" fo:margin-left="10.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402cm" fo:margin-left="1.31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61cm" fo:margin-left="1.556cm"/>
        </style:list-level-properties>
      </text:list-level-style-number>
      <text:list-level-style-bullet text:level="3" text:bullet-char="•">
        <style:list-level-properties text:list-level-position-and-space-mode="label-alignment">
          <style:list-level-label-alignment text:label-followed-by="listtab" fo:text-indent="-0.661cm" fo:margin-left="2.822cm"/>
        </style:list-level-properties>
      </text:list-level-style-bullet>
      <text:list-level-style-bullet text:level="4" text:bullet-char="•">
        <style:list-level-properties text:list-level-position-and-space-mode="label-alignment">
          <style:list-level-label-alignment text:label-followed-by="listtab" fo:text-indent="-0.661cm" fo:margin-left="4.092cm"/>
        </style:list-level-properties>
      </text:list-level-style-bullet>
      <text:list-level-style-bullet text:level="5" text:bullet-char="•">
        <style:list-level-properties text:list-level-position-and-space-mode="label-alignment">
          <style:list-level-label-alignment text:label-followed-by="listtab" fo:text-indent="-0.661cm" fo:margin-left="5.364cm"/>
        </style:list-level-properties>
      </text:list-level-style-bullet>
      <text:list-level-style-bullet text:level="6" text:bullet-char="•">
        <style:list-level-properties text:list-level-position-and-space-mode="label-alignment">
          <style:list-level-label-alignment text:label-followed-by="listtab" fo:text-indent="-0.661cm" fo:margin-left="6.634cm"/>
        </style:list-level-properties>
      </text:list-level-style-bullet>
      <text:list-level-style-bullet text:level="7" text:bullet-char="•">
        <style:list-level-properties text:list-level-position-and-space-mode="label-alignment">
          <style:list-level-label-alignment text:label-followed-by="listtab" fo:text-indent="-0.661cm" fo:margin-left="7.906cm"/>
        </style:list-level-properties>
      </text:list-level-style-bullet>
      <text:list-level-style-bullet text:level="8" text:bullet-char="•">
        <style:list-level-properties text:list-level-position-and-space-mode="label-alignment">
          <style:list-level-label-alignment text:label-followed-by="listtab" fo:text-indent="-0.661cm" fo:margin-left="9.176cm"/>
        </style:list-level-properties>
      </text:list-level-style-bullet>
      <text:list-level-style-bullet text:level="9" text:bullet-char="•">
        <style:list-level-properties text:list-level-position-and-space-mode="label-alignment">
          <style:list-level-label-alignment text:label-followed-by="listtab" fo:text-indent="-0.661cm" fo:margin-left="10.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71cm" fo:margin-right="0cm" fo:margin-top="0.009cm" fo:margin-bottom="0cm" style:contextual-spacing="false" fo:text-align="start" style:justify-single-word="false" fo:text-indent="0cm" style:auto-text-indent="false"/>
    </style:style>
    <style:style style:name="MP5" style:family="paragraph">
      <loext:graphic-properties draw:fill="solid" draw:fill-color="#ffffff"/>
      <style:paragraph-properties fo:text-align="center"/>
    </style:style>
    <style:style style:name="MP6"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MT1" style:family="text">
      <style:text-properties style:font-name="Arial" fo:font-size="9pt" style:font-size-asian="9pt"/>
    </style:style>
    <style:style style:name="MT2" style:family="text">
      <style:text-properties style:font-name="Trebuchet MS" fo:font-size="9pt" style:font-size-asian="9pt"/>
    </style:style>
    <style:style style:name="MT3" style:family="text">
      <style:text-properties style:font-name="Arial" fo:font-size="9pt" fo:letter-spacing="-0.056cm" style:font-size-asian="9pt"/>
    </style:style>
    <style:style style:name="MT4" style:family="text">
      <style:text-properties style:font-name="Arial" fo:font-size="8pt" style:font-size-asian="8pt"/>
    </style:style>
    <style:style style:name="MT5" style:family="text">
      <style:text-properties style:font-name="Trebuchet MS" fo:font-size="8pt" style:font-size-asian="8pt"/>
    </style:style>
    <style:style style:name="MT6" style:family="text">
      <style:text-properties style:font-name="Arial" fo:font-size="8pt" fo:letter-spacing="-0.012cm" style:font-size-asian="8pt"/>
    </style:style>
    <style:style style:name="MT7" style:family="text">
      <style:text-properties fo:font-size="12pt" style:font-size-asian="12pt" style:text-scale="95%"/>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45cm" fo:min-width="9.6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642cm" fo:min-width="0.75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02cm" fo:min-width="5.9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642cm" fo:min-width="0.6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7.099cm" fo:page-height="24.01cm" style:num-format="1" style:print-orientation="portrait" fo:margin-top="2.258cm" fo:margin-bottom="0.494cm" fo:margin-left="1.48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2.258cm" fo:margin-bottom="0.494cm" fo:margin-left="1.48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5cm" fo:page-height="24.01cm" style:num-format="1" style:print-orientation="portrait" fo:margin-top="1.752cm" fo:margin-bottom="1.358cm" fo:margin-left="1.905cm" fo:margin-right="1.517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17.6cm" fo:page-height="24.01cm" style:num-format="1" style:print-orientation="portrait" fo:margin-top="1.748cm" fo:margin-bottom="1.358cm" fo:margin-left="1.482cm" fo:margin-right="1.905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5cm" fo:margin-left="0cm" fo:margin-right="0cm" fo:margin-top="0.235cm" style:dynamic-spacing="true"/>
      </style:footer-style>
    </style:page-layout>
    <style:page-layout style:name="Mpm5">
      <style:page-layout-properties fo:page-width="17.401cm" fo:page-height="24.01cm" style:num-format="1" style:print-orientation="portrait" fo:margin-top="1.752cm" fo:margin-bottom="1.358cm" fo:margin-left="1.905cm" fo:margin-right="1.517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35cm" fo:margin-left="0cm" fo:margin-right="0cm" fo:margin-top="0.235cm" style:dynamic-spacing="true"/>
      </style:footer-style>
    </style:page-layout>
    <style:page-layout style:name="Mpm6">
      <style:page-layout-properties fo:page-width="17.5cm" fo:page-height="24.01cm" style:num-format="1" style:print-orientation="portrait" fo:margin-top="1.748cm" fo:margin-bottom="1.358cm" fo:margin-left="1.482cm" fo:margin-right="1.905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5cm" fo:margin-left="0cm" fo:margin-right="0cm" fo:margin-top="0.235cm" style:dynamic-spacing="true"/>
      </style:footer-style>
    </style:page-layout>
    <style:page-layout style:name="Mpm7">
      <style:page-layout-properties fo:page-width="16.81cm" fo:page-height="24.007cm" style:num-format="1" style:print-orientation="portrait" fo:margin-top="1.752cm" fo:margin-bottom="1.358cm" fo:margin-left="1.905cm" fo:margin-right="1.517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35cm" fo:margin-left="0cm" fo:margin-right="0cm" fo:margin-top="0.235cm" style:dynamic-spacing="true"/>
      </style:footer-style>
    </style:page-layout>
    <style:page-layout style:name="Mpm8">
      <style:page-layout-properties fo:page-width="17.3cm" fo:page-height="24.01cm" style:num-format="1" style:print-orientation="portrait" fo:margin-top="1.748cm" fo:margin-bottom="1.358cm" fo:margin-left="1.482cm" fo:margin-right="1.905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5cm" fo:margin-left="0cm" fo:margin-right="0cm" fo:margin-top="0.235cm" style:dynamic-spacing="true"/>
      </style:footer-style>
    </style:page-layout>
    <style:page-layout style:name="Mpm9">
      <style:page-layout-properties fo:page-width="17.401cm" fo:page-height="24.01cm" style:num-format="1" style:print-orientation="portrait" fo:margin-top="1.748cm" fo:margin-bottom="1.358cm" fo:margin-left="1.482cm" fo:margin-right="1.905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5cm" fo:margin-left="0cm" fo:margin-right="0cm" fo:margin-top="0.235cm" style:dynamic-spacing="true"/>
      </style:footer-style>
    </style:page-layout>
    <style:page-layout style:name="Mpm10">
      <style:page-layout-properties fo:page-width="16.81cm" fo:page-height="24.007cm" style:num-format="1" style:print-orientation="portrait" fo:margin-top="1.752cm" fo:margin-bottom="1.358cm" fo:margin-left="1.905cm" fo:margin-right="1.482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35cm" fo:margin-left="0cm" fo:margin-right="0cm" fo:margin-top="0.235cm" style:dynamic-spacing="true"/>
      </style:footer-style>
    </style:page-layout>
    <style:page-layout style:name="Mpm11">
      <style:page-layout-properties fo:page-width="17.799cm" fo:page-height="24.01cm" style:num-format="1" style:print-orientation="portrait" fo:margin-top="1.748cm" fo:margin-bottom="1.928cm" fo:margin-left="1.482cm" fo:margin-right="1.905cm" style:writing-mode="lr-tb" style:layout-grid-color="#c0c0c0" style:layout-grid-lines="19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cm" fo:margin-left="0cm" fo:margin-right="0cm" fo:margin-top="0.229cm" style:dynamic-spacing="true"/>
      </style:footer-style>
    </style:page-layout>
    <style:page-layout style:name="Mpm12">
      <style:page-layout-properties fo:page-width="17.6cm" fo:page-height="24.01cm" style:num-format="1" style:print-orientation="portrait" fo:margin-top="1.752cm" fo:margin-bottom="1.358cm" fo:margin-left="1.905cm" fo:margin-right="1.517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35cm" fo:margin-left="0cm" fo:margin-right="0cm" fo:margin-top="0.235cm" style:dynamic-spacing="true"/>
      </style:footer-style>
    </style:page-layout>
    <style:page-layout style:name="Mpm13">
      <style:page-layout-properties fo:page-width="17.2cm" fo:page-height="24.01cm" style:num-format="1" style:print-orientation="portrait" fo:margin-top="1.748cm" fo:margin-bottom="1.358cm" fo:margin-left="1.482cm" fo:margin-right="1.905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5cm" fo:margin-left="0cm" fo:margin-right="0cm" fo:margin-top="0.235cm" style:dynamic-spacing="true"/>
      </style:footer-style>
    </style:page-layout>
    <style:page-layout style:name="Mpm14">
      <style:page-layout-properties fo:page-width="16.81cm" fo:page-height="24.007cm" style:num-format="1" style:print-orientation="portrait" fo:margin-top="1.748cm" fo:margin-bottom="1.358cm" fo:margin-left="1.482cm" fo:margin-right="1.905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MP1"><draw:custom-shape text:anchor-type="char" draw:z-index="1"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draw:name="Ramka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4" draw:style-name="Mgr2" draw:text-style-name="MP3" svg:width="0.752cm" svg:height="0.643cm" svg:x="14.019cm" svg:y="22.253cm"><text:p text:style-name="MP4"><text:page-number text:select-page="current">191</text:page-number></text:p><draw:enhanced-geometry draw:type="0"/></draw:custom-shape><draw:frame draw:style-name="Mfr1" draw:name="Ramka4" text:anchor-type="char" svg:x="14.019cm" svg:y="22.253cm" svg:width="0.751cm" svg:height="0.642cm" draw:z-index="0"><draw:text-box><text:p text:style-name="MP4"><text:page-number text:select-page="current">191</text:page-number></text:p></draw:text-box></draw:frame><draw:custom-shape text:anchor-type="char" draw:z-index="5"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draw:name="Ramka5"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2" draw:style-name="Mgr2" draw:text-style-name="MP3" svg:width="0.752cm" svg:height="0.643cm" svg:x="2.028cm" svg:y="22.253cm"><text:p text:style-name="MP4"><text:page-number text:select-page="current">190</text:page-number></text:p><draw:enhanced-geometry draw:type="0"/></draw:custom-shape><draw:custom-shape text:anchor-type="char" draw:z-index="3"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2" style:page-layout-name="Mpm4">
      <style:header>
        <text:p text:style-name="MP1"><draw:custom-shape text:anchor-type="char" draw:z-index="33"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34" draw:style-name="Mgr2" draw:text-style-name="MP3" svg:width="0.752cm" svg:height="0.643cm" svg:x="14.019cm" svg:y="22.253cm"><text:p text:style-name="MP4"><text:page-number text:select-page="current">191</text:page-number></text:p><draw:enhanced-geometry draw:type="0"/></draw:custom-shape><draw:custom-shape text:anchor-type="char" draw:z-index="35"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36" draw:style-name="Mgr2" draw:text-style-name="MP3" svg:width="0.752cm" svg:height="0.643cm" svg:x="2.028cm" svg:y="22.253cm"><text:p text:style-name="MP4"><text:page-number text:select-page="current">192</text:page-number></text:p><draw:enhanced-geometry draw:type="0"/></draw:custom-shape><draw:frame draw:style-name="Mfr1" text:anchor-type="char" svg:x="2.028cm" svg:y="22.253cm" svg:width="0.751cm" svg:height="0.642cm" draw:z-index="0"><draw:text-box><text:p text:style-name="MP4"><text:page-number text:select-page="current">192</text:page-number></text:p></draw:text-box></draw:frame><draw:custom-shape text:anchor-type="char" draw:z-index="37"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3" style:page-layout-name="Mpm5">
      <style:header>
        <text:p text:style-name="MP1"><draw:custom-shape text:anchor-type="char" draw:z-index="39"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32"><draw:text-box><text:p text:style-name="MP2"><text:span text:style-name="MT1">Igor Szpotakowski</text:span></text:p></draw:text-box></draw:frame></text:p>
      </style:header-left>
      <style:footer>
        <text:p text:style-name="MP1"><draw:custom-shape text:anchor-type="char" draw:z-index="40" draw:style-name="Mgr2" draw:text-style-name="MP3" svg:width="0.752cm" svg:height="0.643cm" svg:x="14.019cm" svg:y="22.253cm"><text:p text:style-name="MP4"><text:page-number text:select-page="current">193</text:page-number></text:p><draw:enhanced-geometry draw:type="0"/></draw:custom-shape><draw:frame draw:style-name="Mfr1" text:anchor-type="char" svg:x="14.019cm" svg:y="22.253cm" svg:width="0.751cm" svg:height="0.642cm" draw:z-index="0"><draw:text-box><text:p text:style-name="MP4"><text:page-number text:select-page="current">193</text:page-number></text:p></draw:text-box></draw:frame><draw:custom-shape text:anchor-type="char" draw:z-index="41"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42" draw:style-name="Mgr2" draw:text-style-name="MP3" svg:width="0.752cm" svg:height="0.643cm" svg:x="2.028cm" svg:y="22.253cm"><text:p text:style-name="MP4"><text:page-number text:select-page="current">192</text:page-number></text:p><draw:enhanced-geometry draw:type="0"/></draw:custom-shape><draw:custom-shape text:anchor-type="char" draw:z-index="43"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4" style:page-layout-name="Mpm4">
      <style:header>
        <text:p text:style-name="MP1"><draw:custom-shape text:anchor-type="char" draw:z-index="46"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47" draw:style-name="Mgr2" draw:text-style-name="MP3" svg:width="0.752cm" svg:height="0.643cm" svg:x="14.019cm" svg:y="22.253cm"><text:p text:style-name="MP4"><text:page-number text:select-page="current">193</text:page-number></text:p><draw:enhanced-geometry draw:type="0"/></draw:custom-shape><draw:custom-shape text:anchor-type="char" draw:z-index="48"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49" draw:style-name="Mgr2" draw:text-style-name="MP3" svg:width="0.752cm" svg:height="0.643cm" svg:x="2.028cm" svg:y="22.253cm"><text:p text:style-name="MP4"><text:page-number text:select-page="current">194</text:page-number></text:p><draw:enhanced-geometry draw:type="0"/></draw:custom-shape><draw:frame draw:style-name="Mfr1" text:anchor-type="char" svg:x="2.028cm" svg:y="22.253cm" svg:width="0.751cm" svg:height="0.642cm" draw:z-index="0"><draw:text-box><text:p text:style-name="MP4"><text:page-number text:select-page="current">194</text:page-number></text:p></draw:text-box></draw:frame><draw:custom-shape text:anchor-type="char" draw:z-index="50"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5" style:page-layout-name="Mpm3">
      <style:header>
        <text:p text:style-name="MP1"><draw:custom-shape text:anchor-type="char" draw:z-index="52"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53"><draw:text-box><text:p text:style-name="MP2"><text:span text:style-name="MT1">Igor Szpotakowski</text:span></text:p></draw:text-box></draw:frame></text:p>
      </style:header-left>
      <style:footer>
        <text:p text:style-name="MP1"><draw:custom-shape text:anchor-type="char" draw:z-index="53" draw:style-name="Mgr2" draw:text-style-name="MP3" svg:width="0.752cm" svg:height="0.643cm" svg:x="14.019cm" svg:y="22.253cm"><text:p text:style-name="MP4"><text:page-number text:select-page="current">195</text:page-number></text:p><draw:enhanced-geometry draw:type="0"/></draw:custom-shape><draw:frame draw:style-name="Mfr1" text:anchor-type="char" svg:x="14.019cm" svg:y="22.253cm" svg:width="0.751cm" svg:height="0.642cm" draw:z-index="0"><draw:text-box><text:p text:style-name="MP4"><text:page-number text:select-page="current">195</text:page-number></text:p></draw:text-box></draw:frame><draw:custom-shape text:anchor-type="char" draw:z-index="54"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56" draw:style-name="Mgr2" draw:text-style-name="MP3" svg:width="0.752cm" svg:height="0.643cm" svg:x="2.028cm" svg:y="22.253cm"><text:p text:style-name="MP4"><text:page-number text:select-page="current">194</text:page-number></text:p><draw:enhanced-geometry draw:type="0"/></draw:custom-shape><draw:custom-shape text:anchor-type="char" draw:z-index="57"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6" style:page-layout-name="Mpm6">
      <style:header>
        <text:p text:style-name="MP1"><draw:custom-shape text:anchor-type="char" draw:z-index="60"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61" draw:style-name="Mgr2" draw:text-style-name="MP3" svg:width="0.752cm" svg:height="0.643cm" svg:x="14.019cm" svg:y="22.253cm"><text:p text:style-name="MP4"><text:page-number text:select-page="current">195</text:page-number></text:p><draw:enhanced-geometry draw:type="0"/></draw:custom-shape><draw:custom-shape text:anchor-type="char" draw:z-index="62"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63" draw:style-name="Mgr2" draw:text-style-name="MP3" svg:width="0.752cm" svg:height="0.643cm" svg:x="2.028cm" svg:y="22.253cm"><text:p text:style-name="MP4"><text:page-number text:select-page="current">196</text:page-number></text:p><draw:enhanced-geometry draw:type="0"/></draw:custom-shape><draw:frame draw:style-name="Mfr1" text:anchor-type="char" svg:x="2.028cm" svg:y="22.253cm" svg:width="0.751cm" svg:height="0.642cm" draw:z-index="0"><draw:text-box><text:p text:style-name="MP4"><text:page-number text:select-page="current">196</text:page-number></text:p></draw:text-box></draw:frame><draw:custom-shape text:anchor-type="char" draw:z-index="64"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7" style:page-layout-name="Mpm7">
      <style:header>
        <text:p text:style-name="MP1"><draw:custom-shape text:anchor-type="char" draw:z-index="66"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78"><draw:text-box><text:p text:style-name="MP2"><text:span text:style-name="MT1">Igor Szpotakowski</text:span></text:p></draw:text-box></draw:frame></text:p>
      </style:header-left>
      <style:footer>
        <text:p text:style-name="MP1"><draw:custom-shape text:anchor-type="char" draw:z-index="67" draw:style-name="Mgr2" draw:text-style-name="MP3" svg:width="0.752cm" svg:height="0.643cm" svg:x="14.019cm" svg:y="22.253cm"><text:p text:style-name="MP4"><text:page-number text:select-page="current">197</text:page-number></text:p><draw:enhanced-geometry draw:type="0"/></draw:custom-shape><draw:frame draw:style-name="Mfr1" text:anchor-type="char" svg:x="14.019cm" svg:y="22.253cm" svg:width="0.751cm" svg:height="0.642cm" draw:z-index="0"><draw:text-box><text:p text:style-name="MP4"><text:page-number text:select-page="current">197</text:page-number></text:p></draw:text-box></draw:frame><draw:custom-shape text:anchor-type="char" draw:z-index="68"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69" draw:style-name="Mgr2" draw:text-style-name="MP3" svg:width="0.752cm" svg:height="0.643cm" svg:x="2.028cm" svg:y="22.253cm"><text:p text:style-name="MP4"><text:page-number text:select-page="current">196</text:page-number></text:p><draw:enhanced-geometry draw:type="0"/></draw:custom-shape><draw:custom-shape text:anchor-type="char" draw:z-index="70"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8" style:page-layout-name="Mpm8">
      <style:header>
        <text:p text:style-name="MP1"><draw:custom-shape text:anchor-type="char" draw:z-index="72"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73" draw:style-name="Mgr2" draw:text-style-name="MP3" svg:width="0.752cm" svg:height="0.643cm" svg:x="14.019cm" svg:y="22.253cm"><text:p text:style-name="MP4"><text:page-number text:select-page="current">197</text:page-number></text:p><draw:enhanced-geometry draw:type="0"/></draw:custom-shape><draw:custom-shape text:anchor-type="char" draw:z-index="74"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75" draw:style-name="Mgr2" draw:text-style-name="MP3" svg:width="0.752cm" svg:height="0.643cm" svg:x="2.028cm" svg:y="22.253cm"><text:p text:style-name="MP4"><text:page-number text:select-page="current">198</text:page-number></text:p><draw:enhanced-geometry draw:type="0"/></draw:custom-shape><draw:frame draw:style-name="Mfr1" text:anchor-type="char" svg:x="2.028cm" svg:y="22.253cm" svg:width="0.751cm" svg:height="0.642cm" draw:z-index="0"><draw:text-box><text:p text:style-name="MP4"><text:page-number text:select-page="current">198</text:page-number></text:p></draw:text-box></draw:frame><draw:custom-shape text:anchor-type="char" draw:z-index="76"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9" style:page-layout-name="Mpm3">
      <style:header>
        <text:p text:style-name="MP1"><draw:custom-shape text:anchor-type="char" draw:z-index="78"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71"><draw:text-box><text:p text:style-name="MP2"><text:span text:style-name="MT1">Igor Szpotakowski</text:span></text:p></draw:text-box></draw:frame></text:p>
      </style:header-left>
      <style:footer>
        <text:p text:style-name="MP1"><draw:custom-shape text:anchor-type="char" draw:z-index="79" draw:style-name="Mgr2" draw:text-style-name="MP3" svg:width="0.752cm" svg:height="0.643cm" svg:x="14.019cm" svg:y="22.253cm"><text:p text:style-name="MP4"><text:page-number text:select-page="current">199</text:page-number></text:p><draw:enhanced-geometry draw:type="0"/></draw:custom-shape><draw:frame draw:style-name="Mfr1" text:anchor-type="char" svg:x="14.019cm" svg:y="22.253cm" svg:width="0.751cm" svg:height="0.642cm" draw:z-index="0"><draw:text-box><text:p text:style-name="MP4"><text:page-number text:select-page="current">199</text:page-number></text:p></draw:text-box></draw:frame><draw:custom-shape text:anchor-type="char" draw:z-index="80"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81" draw:style-name="Mgr2" draw:text-style-name="MP3" svg:width="0.752cm" svg:height="0.643cm" svg:x="2.028cm" svg:y="22.253cm"><text:p text:style-name="MP4"><text:page-number text:select-page="current">198</text:page-number></text:p><draw:enhanced-geometry draw:type="0"/></draw:custom-shape><draw:custom-shape text:anchor-type="char" draw:z-index="82"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10" style:page-layout-name="Mpm9">
      <style:header>
        <text:p text:style-name="MP1"><draw:custom-shape text:anchor-type="char" draw:z-index="84"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85" draw:style-name="Mgr2" draw:text-style-name="MP3" svg:width="0.752cm" svg:height="0.643cm" svg:x="14.019cm" svg:y="22.253cm"><text:p text:style-name="MP4"><text:page-number text:select-page="current">199</text:page-number></text:p><draw:enhanced-geometry draw:type="0"/></draw:custom-shape><draw:custom-shape text:anchor-type="char" draw:z-index="86"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87" draw:style-name="Mgr2" draw:text-style-name="MP3" svg:width="0.752cm" svg:height="0.643cm" svg:x="2.028cm" svg:y="22.253cm"><text:p text:style-name="MP4"><text:page-number text:select-page="current">200</text:page-number></text:p><draw:enhanced-geometry draw:type="0"/></draw:custom-shape><draw:frame draw:style-name="Mfr1" text:anchor-type="char" svg:x="2.028cm" svg:y="22.253cm" svg:width="0.751cm" svg:height="0.642cm" draw:z-index="0"><draw:text-box><text:p text:style-name="MP4"><text:page-number text:select-page="current">200</text:page-number></text:p></draw:text-box></draw:frame><draw:custom-shape text:anchor-type="char" draw:z-index="88"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11" style:page-layout-name="Mpm10">
      <style:header>
        <text:p text:style-name="MP1"><draw:custom-shape text:anchor-type="char" draw:z-index="90"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154"><draw:text-box><text:p text:style-name="MP2"><text:span text:style-name="MT1">Igor Szpotakowski</text:span></text:p></draw:text-box></draw:frame></text:p>
      </style:header-left>
      <style:footer>
        <text:p text:style-name="MP1"><draw:line text:anchor-type="char" draw:z-index="8" draw:style-name="Mgr4" draw:text-style-name="MP5" svg:x1="1.7cm" svg:y1="18.352cm" svg:x2="5.2cm" svg:y2="18.352cm"><text:p/></draw:line><draw:custom-shape text:anchor-type="char" draw:z-index="9" draw:style-name="Mgr5" draw:text-style-name="MP3" svg:width="0.682cm" svg:height="0.643cm" svg:x="14.055cm" svg:y="22.253cm"><text:p text:style-name="MP6"><text:span text:style-name="MT7">201</text:span></text:p><draw:enhanced-geometry draw:type="0"/></draw:custom-shape><draw:frame draw:style-name="Mfr1" draw:name="Ramka8" text:anchor-type="char" svg:x="14.055cm" svg:y="22.253cm" svg:width="0.681cm" svg:height="0.642cm" draw:z-index="0"><draw:text-box><text:p text:style-name="MP6"><text:span text:style-name="MT7">201</text:span></text:p></draw:text-box></draw:frame><draw:custom-shape text:anchor-type="char" draw:z-index="10"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draw:name="Ramka9"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6" draw:style-name="Mgr5" draw:text-style-name="MP3" svg:width="0.682cm" svg:height="0.643cm" svg:x="2.066cm" svg:y="22.253cm"><text:p text:style-name="MP6"><text:span text:style-name="MT7">200</text:span></text:p><draw:enhanced-geometry draw:type="0"/></draw:custom-shape><draw:custom-shape text:anchor-type="char" draw:z-index="7"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12" style:page-layout-name="Mpm11">
      <style:header>
        <text:p text:style-name="MP1"><draw:custom-shape text:anchor-type="char" draw:z-index="92"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line text:anchor-type="char" draw:z-index="94" draw:style-name="Mgr4" draw:text-style-name="MP5" svg:x1="1.7cm" svg:y1="18.352cm" svg:x2="5.2cm" svg:y2="18.352cm"><text:p/></draw:line><draw:custom-shape text:anchor-type="char" draw:z-index="95" draw:style-name="Mgr5" draw:text-style-name="MP3" svg:width="0.682cm" svg:height="0.643cm" svg:x="14.055cm" svg:y="22.253cm"><text:p text:style-name="MP6"><text:span text:style-name="MT7">201</text:span></text:p><draw:enhanced-geometry draw:type="0"/></draw:custom-shape><draw:custom-shape text:anchor-type="char" draw:z-index="96"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98" draw:style-name="Mgr5" draw:text-style-name="MP3" svg:width="0.682cm" svg:height="0.643cm" svg:x="2.066cm" svg:y="22.253cm"><text:p text:style-name="MP6"><text:span text:style-name="MT7">200</text:span></text:p><draw:enhanced-geometry draw:type="0"/></draw:custom-shape><draw:frame draw:style-name="Mfr1" text:anchor-type="char" svg:x="2.066cm" svg:y="22.253cm" svg:width="0.681cm" svg:height="0.642cm" draw:z-index="0"><draw:text-box><text:p text:style-name="MP6"><text:span text:style-name="MT7">200</text:span></text:p></draw:text-box></draw:frame><draw:custom-shape text:anchor-type="char" draw:z-index="99"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13" style:page-layout-name="Mpm12">
      <style:header>
        <text:p text:style-name="MP1"><draw:custom-shape text:anchor-type="char" draw:z-index="101"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121"><draw:text-box><text:p text:style-name="MP2"><text:span text:style-name="MT1">Igor Szpotakowski</text:span></text:p></draw:text-box></draw:frame></text:p>
      </style:header-left>
      <style:footer>
        <text:p text:style-name="MP1"><draw:custom-shape text:anchor-type="char" draw:z-index="13" draw:style-name="Mgr2" draw:text-style-name="MP3" svg:width="0.752cm" svg:height="0.643cm" svg:x="14.019cm" svg:y="22.253cm"><text:p text:style-name="MP4"><text:page-number text:select-page="current">203</text:page-number></text:p><draw:enhanced-geometry draw:type="0"/></draw:custom-shape><draw:frame draw:style-name="Mfr1" draw:name="Ramka12" text:anchor-type="char" svg:x="14.019cm" svg:y="22.253cm" svg:width="0.751cm" svg:height="0.642cm" draw:z-index="0"><draw:text-box><text:p text:style-name="MP4"><text:page-number text:select-page="current">203</text:page-number></text:p></draw:text-box></draw:frame><draw:custom-shape text:anchor-type="char" draw:z-index="14"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draw:name="Ramka13"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11" draw:style-name="Mgr2" draw:text-style-name="MP3" svg:width="0.752cm" svg:height="0.643cm" svg:x="2.028cm" svg:y="22.253cm"><text:p text:style-name="MP4"><text:page-number text:select-page="current">202</text:page-number></text:p><draw:enhanced-geometry draw:type="0"/></draw:custom-shape><draw:custom-shape text:anchor-type="char" draw:z-index="12"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14" style:page-layout-name="Mpm13">
      <style:header>
        <text:p text:style-name="MP1"><draw:custom-shape text:anchor-type="char" draw:z-index="103"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104" draw:style-name="Mgr2" draw:text-style-name="MP3" svg:width="0.752cm" svg:height="0.643cm" svg:x="14.019cm" svg:y="22.253cm"><text:p text:style-name="MP4"><text:page-number text:select-page="current">203</text:page-number></text:p><draw:enhanced-geometry draw:type="0"/></draw:custom-shape><draw:custom-shape text:anchor-type="char" draw:z-index="105"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106" draw:style-name="Mgr2" draw:text-style-name="MP3" svg:width="0.752cm" svg:height="0.643cm" svg:x="2.028cm" svg:y="22.253cm"><text:p text:style-name="MP4"><text:page-number text:select-page="current">204</text:page-number></text:p><draw:enhanced-geometry draw:type="0"/></draw:custom-shape><draw:frame draw:style-name="Mfr1" text:anchor-type="char" svg:x="2.028cm" svg:y="22.253cm" svg:width="0.751cm" svg:height="0.642cm" draw:z-index="0"><draw:text-box><text:p text:style-name="MP4"><text:page-number text:select-page="current">204</text:page-number></text:p></draw:text-box></draw:frame><draw:custom-shape text:anchor-type="char" draw:z-index="107"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style:master-page style:name="Converted15" style:page-layout-name="Mpm12">
      <style:header>
        <text:p text:style-name="MP1"><draw:custom-shape text:anchor-type="char" draw:z-index="109"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draw:frame draw:style-name="Mfr1" text:anchor-type="char" svg:x="5.098cm" svg:y="1.713cm" svg:width="9.633cm" svg:height="0.445cm" draw:z-index="0"><draw:text-box><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text-box></draw:frame></text:p>
      </style:header>
      <style:header-left>
        <text:p text:style-name="MP1"><draw:frame draw:style-name="Mfr2" text:anchor-type="char" svg:x="2.066cm" svg:y="1.716cm" svg:width="2.641cm" svg:height="0.445cm" draw:z-index="128"><draw:text-box><text:p text:style-name="MP2"><text:span text:style-name="MT1">Igor Szpotakowski</text:span></text:p></draw:text-box></draw:frame></text:p>
      </style:header-left>
      <style:footer>
        <text:p text:style-name="MP1"><draw:custom-shape text:anchor-type="char" draw:z-index="110" draw:style-name="Mgr2" draw:text-style-name="MP3" svg:width="0.752cm" svg:height="0.643cm" svg:x="14.019cm" svg:y="22.253cm"><text:p text:style-name="MP4"><text:page-number text:select-page="current">205</text:page-number></text:p><draw:enhanced-geometry draw:type="0"/></draw:custom-shape><draw:frame draw:style-name="Mfr1" text:anchor-type="char" svg:x="14.019cm" svg:y="22.253cm" svg:width="0.751cm" svg:height="0.642cm" draw:z-index="0"><draw:text-box><text:p text:style-name="MP4"><text:page-number text:select-page="current">205</text:page-number></text:p></draw:text-box></draw:frame><draw:custom-shape text:anchor-type="char" draw:z-index="111"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1.665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
      <style:footer-left>
        <text:p text:style-name="MP1"><draw:custom-shape text:anchor-type="char" draw:z-index="112" draw:style-name="Mgr2" draw:text-style-name="MP3" svg:width="0.752cm" svg:height="0.643cm" svg:x="2.028cm" svg:y="22.253cm"><text:p text:style-name="MP4"><text:page-number text:select-page="current">204</text:page-number></text:p><draw:enhanced-geometry draw:type="0"/></draw:custom-shape><draw:custom-shape text:anchor-type="char" draw:z-index="113"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left>
    </style:master-page>
    <style:master-page style:name="Converted16" style:page-layout-name="Mpm14">
      <style:header>
        <text:p text:style-name="MP1"><draw:custom-shape text:anchor-type="char" draw:z-index="115" draw:style-name="Mgr1" draw:text-style-name="MP3" svg:width="9.633cm" svg:height="0.445cm" svg:x="5.098cm" svg:y="1.713cm"><text:p text:style-name="MP2"><text:span text:style-name="MT1">Konstytucyjne ramy systemu rz</text:span><text:span text:style-name="MT2">ą</text:span><text:span text:style-name="MT1">dów w Chi</text:span><text:span text:style-name="MT2">ń</text:span><text:span text:style-name="MT1">skiej Republice</text:span><text:span text:style-name="MT3"> </text:span><text:span text:style-name="MT1">Ludowej</text:span></text:p><draw:enhanced-geometry draw:type="0"/></draw:custom-shape></text:p>
      </style:header>
      <style:header-left>
        <text:p text:style-name="MP1"><draw:frame draw:style-name="Mfr2" text:anchor-type="char" svg:x="2.066cm" svg:y="1.716cm" svg:width="2.641cm" svg:height="0.445cm" draw:z-index="0"><draw:text-box><text:p text:style-name="MP2"><text:span text:style-name="MT1">Igor Szpotakowski</text:span></text:p></draw:text-box></draw:frame></text:p>
      </style:header-left>
      <style:footer>
        <text:p text:style-name="MP1"><draw:custom-shape text:anchor-type="char" draw:z-index="117" draw:style-name="Mgr2" draw:text-style-name="MP3" svg:width="0.752cm" svg:height="0.643cm" svg:x="14.019cm" svg:y="22.253cm"><text:p text:style-name="MP4"><text:page-number text:select-page="current">205</text:page-number></text:p><draw:enhanced-geometry draw:type="0"/></draw:custom-shape><draw:custom-shape text:anchor-type="char" draw:z-index="118" draw:style-name="Mgr3" draw:text-style-name="MP3" svg:width="5.968cm" svg:height="0.403cm" svg:x="1.665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text:p>
      </style:footer>
      <style:footer-left>
        <text:p text:style-name="MP1"><draw:custom-shape text:anchor-type="char" draw:z-index="119" draw:style-name="Mgr2" draw:text-style-name="MP3" svg:width="0.752cm" svg:height="0.643cm" svg:x="2.028cm" svg:y="22.253cm"><text:p text:style-name="MP4"><text:page-number text:select-page="current">206</text:page-number></text:p><draw:enhanced-geometry draw:type="0"/></draw:custom-shape><draw:frame draw:style-name="Mfr1" text:anchor-type="char" svg:x="2.028cm" svg:y="22.253cm" svg:width="0.751cm" svg:height="0.642cm" draw:z-index="0"><draw:text-box><text:p text:style-name="MP4"><text:page-number text:select-page="current">206</text:page-number></text:p></draw:text-box></draw:frame><draw:custom-shape text:anchor-type="char" draw:z-index="120" draw:style-name="Mgr3" draw:text-style-name="MP3" svg:width="5.968cm" svg:height="0.403cm" svg:x="9.17cm" svg:y="22.317cm"><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enhanced-geometry draw:type="0"/></draw:custom-shape><draw:frame draw:style-name="Mfr1" text:anchor-type="char" svg:x="9.17cm" svg:y="22.317cm" svg:width="5.967cm" svg:height="0.402cm" draw:z-index="0"><draw:text-box><text:p text:style-name="MP2"><text:span text:style-name="MT4">Bia</text:span><text:span text:style-name="MT5">ł</text:span><text:span text:style-name="MT4">ostockie</text:span><text:span text:style-name="MT6"> </text:span><text:span text:style-name="MT4">Studia</text:span><text:span text:style-name="MT6"> </text:span><text:span text:style-name="MT4">Prawnicze</text:span><text:span text:style-name="MT6"> </text:span><text:span text:style-name="MT4">2019</text:span><text:span text:style-name="MT6"> </text:span><text:span text:style-name="MT4">vol.</text:span><text:span text:style-name="MT6"> </text:span><text:span text:style-name="MT4">24</text:span><text:span text:style-name="MT6"> </text:span><text:span text:style-name="MT4">nr</text:span><text:span text:style-name="MT6"> </text:span><text:span text:style-name="MT4">4</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gor Szpotakowski</meta:initial-creator>
    <meta:keyword>China</meta:keyword>
    <meta:keyword>system</meta:keyword>
    <meta:keyword>of</meta:keyword>
    <meta:keyword>government</meta:keyword>
    <meta:keyword>constitution</meta:keyword>
    <meta:keyword>law</meta:keyword>
    <meta:keyword>amendment</meta:keyword>
    <meta:keyword>Chiny</meta:keyword>
    <meta:keyword>system</meta:keyword>
    <meta:keyword>rządów</meta:keyword>
    <meta:keyword>konstytucja</meta:keyword>
    <meta:keyword>prawo</meta:keyword>
    <meta:keyword>nowelizacja</meta:keyword>
    <dc:subject>nauki humanistyczne, prawo </dc:subject>
    <dc:title>Konstytucyjne ramy systemu rządów w Chińskiej Republice Ludowej</dc:title>
    <meta:creation-date>2021-04-19T17:32:02</meta:creation-date>
    <dc:date>2021-04-19T17:35:06.766000000</dc:date>
    <meta:editing-duration>PT3M2S</meta:editing-duration>
    <meta:generator>LibreOffice/7.1.0.3$Windows_x86 LibreOffice_project/f6099ecf3d29644b5008cc8f48f42f4a40986e4c</meta:generator>
    <meta:editing-cycles>1</meta:editing-cycles>
    <meta:document-statistic meta:table-count="0" meta:image-count="0" meta:object-count="0" meta:page-count="17" meta:paragraph-count="323" meta:word-count="6822" meta:character-count="45749" meta:non-whitespace-character-count="39946"/>
    <meta:user-defined meta:name="AppVersion">12.0000</meta:user-defined>
    <meta:user-defined meta:name="Created" meta:value-type="date">2021-04-19T00:00:00</meta:user-defined>
    <meta:user-defined meta:name="Creator">PDFium</meta:user-defined>
    <meta:user-defined meta:name="LastSaved" meta:value-type="date">2021-04-19T00:00:00</meta:user-defined>
    <meta:template xlink:type="simple" xlink:actuate="onRequest" xlink:title="Normal" xlink:href=""/>
  </office:meta>
</office:document-meta>
</file>