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KabelItcTEE" svg:font-family="KabelItcTEE"/>
    <style:font-face style:name="KabelItcTEEBook" svg:font-family="KabelItcTEEBook"/>
    <style:font-face style:name="KabelItcTEEDemi" svg:font-family="KabelItcTEEDemi"/>
    <style:font-face style:name="KabelItcTEEMedi" svg:font-family="KabelItcTEEMedi"/>
    <style:font-face style:name="KabelItcTEEUltr" svg:font-family="KabelItcTEEUltr"/>
    <style:font-face style:name="Swis721PL" svg:font-family="Swis721PL"/>
    <style:font-face style:name="SymbolPropPLular" svg:font-family="SymbolPropPLular"/>
    <style:font-face style:name="TimeIbisEE" svg:font-family="TimeIbisE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solid" draw:fill-color="#e1e8f4"/>
    </style:style>
    <style:style style:name="gr2" style:family="graphic" style:parent-style-name="standard">
      <style:graphic-properties draw:stroke="solid" svg:stroke-width="0.007cm" svg:stroke-color="#231f20" draw:stroke-linejoin="miter" svg:stroke-linecap="butt" draw:fill="none" fo:padding-top="0.003cm" fo:padding-bottom="0.003cm" fo:padding-left="0.003cm" fo:padding-right="0.003cm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352cm" fo:padding-top="0cm" fo:padding-bottom="0cm" fo:padding-left="0cm" fo:padding-right="0cm"/>
    </style:style>
    <style:style style:name="gr4" style:family="graphic" style:parent-style-name="standard">
      <style:graphic-properties draw:stroke="none" draw:fill="solid" draw:fill-color="#1161a5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211cm" fo:min-width="0.211cm" fo:padding-top="0cm" fo:padding-bottom="0cm" fo:padding-left="0cm" fo:padding-right="0cm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387cm" fo:min-width="0.387cm" fo:padding-top="0cm" fo:padding-bottom="0cm" fo:padding-left="0cm" fo:padding-right="0cm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.246cm" fo:min-width="0.246cm" fo:padding-top="0cm" fo:padding-bottom="0cm" fo:padding-left="0cm" fo:padding-right="0cm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0.705cm" fo:min-width="0.705cm" fo:padding-top="0cm" fo:padding-bottom="0cm" fo:padding-left="0cm" fo:padding-right="0cm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422cm" fo:min-width="0.422cm" fo:padding-top="0cm" fo:padding-bottom="0cm" fo:padding-left="0cm" fo:padding-right="0cm"/>
    </style:style>
    <style:style style:name="gr10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317cm" fo:padding-top="0cm" fo:padding-bottom="0cm" fo:padding-left="0cm" fo:padding-right="0cm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true" fo:min-height="0.281cm" fo:min-width="0.281cm" fo:padding-top="0cm" fo:padding-bottom="0cm" fo:padding-left="0cm" fo:padding-right="0cm"/>
    </style:style>
    <style:style style:name="gr12" style:family="graphic" style:parent-style-name="standard">
      <style:graphic-properties draw:stroke="none" draw:fill="none" draw:textarea-horizontal-align="left" draw:textarea-vertical-align="top" draw:auto-grow-height="true" draw:auto-grow-width="true" fo:min-height="0.264cm" fo:min-width="0.264cm" fo:padding-top="0cm" fo:padding-bottom="0cm" fo:padding-left="0cm" fo:padding-right="0cm"/>
    </style:style>
    <style:style style:name="gr13" style:family="graphic" style:parent-style-name="standard">
      <style:graphic-properties draw:stroke="none" draw:fill="solid" draw:fill-color="#4b82bd"/>
    </style:style>
    <style:style style:name="gr14" style:family="graphic" style:parent-style-name="standard">
      <style:graphic-properties draw:stroke="none" draw:fill="none" draw:textarea-horizontal-align="left" draw:textarea-vertical-align="top" draw:auto-grow-height="true" draw:auto-grow-width="true" fo:min-height="1.41cm" fo:min-width="1.057cm" fo:padding-top="0cm" fo:padding-bottom="0cm" fo:padding-left="0cm" fo:padding-right="0cm"/>
    </style:style>
    <style:style style:name="gr15" style:family="graphic" style:parent-style-name="standard">
      <style:graphic-properties draw:stroke="none" draw:fill="none" draw:textarea-horizontal-align="left" draw:textarea-vertical-align="top" draw:auto-grow-height="true" draw:auto-grow-width="true" fo:min-height="0.334cm" fo:min-width="0.334cm" fo:padding-top="0cm" fo:padding-bottom="0cm" fo:padding-left="0cm" fo:padding-right="0cm"/>
    </style:style>
    <style:style style:name="gr16" style:family="graphic" style:parent-style-name="standard">
      <style:graphic-properties draw:stroke="none" draw:fill="solid" draw:fill-color="#d3ddef"/>
    </style:style>
    <style:style style:name="gr17" style:family="graphic" style:parent-style-name="standard">
      <style:graphic-properties draw:stroke="none" draw:fill="none" draw:textarea-horizontal-align="left" draw:textarea-vertical-align="top" draw:auto-grow-height="true" draw:auto-grow-width="true" fo:min-height="0.193cm" fo:min-width="0.193cm" fo:padding-top="0cm" fo:padding-bottom="0cm" fo:padding-left="0cm" fo:padding-right="0cm"/>
    </style:style>
    <style:style style:name="P1" style:family="paragraph">
      <loext:graphic-properties draw:fill="solid" draw:fill-color="#e1e8f4"/>
    </style:style>
    <style:style style:name="P2" style:family="paragraph">
      <loext:graphic-properties draw:fill="none"/>
    </style:style>
    <style:style style:name="P3" style:family="paragraph">
      <style:paragraph-properties fo:text-align="start" style:writing-mode="lr-tb"/>
    </style:style>
    <style:style style:name="P4" style:family="paragraph">
      <loext:graphic-properties draw:fill="none"/>
      <style:text-properties fo:font-size="10pt" style:font-size-asian="10pt" style:font-size-complex="10pt"/>
    </style:style>
    <style:style style:name="P5" style:family="paragraph">
      <loext:graphic-properties draw:fill="solid" draw:fill-color="#1161a5"/>
    </style:style>
    <style:style style:name="P6" style:family="paragraph">
      <loext:graphic-properties draw:fill="none"/>
      <style:text-properties fo:font-size="6pt" style:font-size-asian="6pt" style:font-size-complex="6pt"/>
    </style:style>
    <style:style style:name="P7" style:family="paragraph">
      <loext:graphic-properties draw:fill="none"/>
      <style:text-properties fo:font-size="11pt" style:font-size-asian="11pt" style:font-size-complex="11pt"/>
    </style:style>
    <style:style style:name="P8" style:family="paragraph">
      <loext:graphic-properties draw:fill="none"/>
      <style:text-properties fo:font-size="7pt" style:font-size-asian="7pt" style:font-size-complex="7pt"/>
    </style:style>
    <style:style style:name="P9" style:family="paragraph">
      <loext:graphic-properties draw:fill="none"/>
      <style:text-properties fo:font-size="20pt" style:font-size-asian="20pt" style:font-size-complex="20pt"/>
    </style:style>
    <style:style style:name="P10" style:family="paragraph">
      <loext:graphic-properties draw:fill="none"/>
      <style:text-properties fo:font-size="12pt" style:font-size-asian="12pt" style:font-size-complex="12pt"/>
    </style:style>
    <style:style style:name="P11" style:family="paragraph">
      <loext:graphic-properties draw:fill="none"/>
      <style:text-properties fo:font-size="9pt" style:font-size-asian="9pt" style:font-size-complex="9pt"/>
    </style:style>
    <style:style style:name="P12" style:family="paragraph">
      <loext:graphic-properties draw:fill="none"/>
      <style:text-properties fo:font-size="8pt" style:font-size-asian="8pt" style:font-size-complex="8pt"/>
    </style:style>
    <style:style style:name="P13" style:family="paragraph">
      <loext:graphic-properties draw:fill="none"/>
      <style:text-properties fo:font-size="7.5pt" style:font-size-asian="7.5pt" style:font-size-complex="7.5pt"/>
    </style:style>
    <style:style style:name="P14" style:family="paragraph">
      <loext:graphic-properties draw:fill="solid" draw:fill-color="#4b82bd"/>
    </style:style>
    <style:style style:name="P15" style:family="paragraph">
      <loext:graphic-properties draw:fill="none"/>
      <style:text-properties fo:font-size="40pt" style:font-size-asian="40pt" style:font-size-complex="40pt"/>
    </style:style>
    <style:style style:name="P16" style:family="paragraph">
      <loext:graphic-properties draw:fill="none"/>
      <style:text-properties fo:font-size="9.5pt" style:font-size-asian="9.5pt" style:font-size-complex="9.5pt"/>
    </style:style>
    <style:style style:name="P17" style:family="paragraph">
      <loext:graphic-properties draw:fill="solid" draw:fill-color="#d3ddef"/>
    </style:style>
    <style:style style:name="P18" style:family="paragraph">
      <loext:graphic-properties draw:fill="none"/>
      <style:text-properties fo:font-size="5.5pt" style:font-size-asian="5.5pt" style:font-size-complex="5.5pt"/>
    </style:style>
    <style:style style:name="T1" style:family="text">
      <style:text-properties fo:color="#231f20" style:font-name="TimeIbisEE" fo:font-size="10pt" style:font-size-asian="10pt" style:font-name-complex="TimeIbisEE" style:font-size-complex="10pt"/>
    </style:style>
    <style:style style:name="T2" style:family="text">
      <style:text-properties fo:color="#231f20" style:font-name="Swis721PL" fo:font-size="6pt" style:font-size-asian="6pt" style:font-name-complex="Swis721PL" style:font-size-complex="6pt"/>
    </style:style>
    <style:style style:name="T3" style:family="text">
      <style:text-properties fo:color="#231f20" style:font-name="TimeIbisEE" fo:font-size="11pt" fo:font-weight="bold" style:font-size-asian="11pt" style:font-name-complex="TimeIbisEE" style:font-size-complex="11pt" style:font-weight-complex="bold"/>
    </style:style>
    <style:style style:name="T4" style:family="text">
      <style:text-properties fo:color="#231f20" style:font-name="TimeIbisEE" fo:font-size="7pt" style:font-size-asian="7pt" style:font-name-complex="TimeIbisEE" style:font-size-complex="7pt"/>
    </style:style>
    <style:style style:name="T5" style:family="text">
      <style:text-properties fo:color="#231f20" style:font-name="TimeIbisEE" fo:font-size="7pt" fo:font-style="italic" style:font-size-asian="7pt" style:font-name-complex="TimeIbisEE" style:font-size-complex="7pt" style:font-style-complex="italic"/>
    </style:style>
    <style:style style:name="T6" style:family="text">
      <style:text-properties fo:color="#618fc5" style:font-name="KabelItcTEEMedi" fo:font-size="20pt" style:font-size-asian="20pt" style:font-name-complex="KabelItcTEEMedi" style:font-size-complex="20pt"/>
    </style:style>
    <style:style style:name="T7" style:family="text">
      <style:text-properties fo:color="#618fc5" style:font-name="KabelItcTEEBook" fo:font-size="12pt" style:font-size-asian="12pt" style:font-name-complex="KabelItcTEEBook" style:font-size-complex="12pt"/>
    </style:style>
    <style:style style:name="T8" style:family="text">
      <style:text-properties fo:color="#4b82bd" style:font-name="KabelItcTEEUltr" fo:font-size="9pt" style:font-size-asian="9pt" style:font-name-complex="KabelItcTEEUltr" style:font-size-complex="9pt"/>
    </style:style>
    <style:style style:name="T9" style:family="text">
      <style:text-properties fo:color="#231f20" style:font-name="KabelItcTEEBook" fo:font-size="8pt" style:font-size-asian="8pt" style:font-name-complex="KabelItcTEEBook" style:font-size-complex="8pt"/>
    </style:style>
    <style:style style:name="T10" style:family="text">
      <style:text-properties fo:color="#1161a5" style:font-name="KabelItcTEE" fo:font-size="8pt" fo:font-weight="bold" style:font-size-asian="8pt" style:font-name-complex="KabelItcTEE" style:font-size-complex="8pt" style:font-weight-complex="bold"/>
    </style:style>
    <style:style style:name="T11" style:family="text">
      <style:text-properties fo:color="#1161a5" style:font-name="TimeIbisEE" fo:font-size="7.5pt" fo:font-weight="bold" style:font-size-asian="7.5pt" style:font-name-complex="TimeIbisEE" style:font-size-complex="7.5pt" style:font-weight-complex="bold"/>
    </style:style>
    <style:style style:name="T12" style:family="text">
      <style:text-properties fo:color="#1161a5" style:font-name="TimeIbisEE" fo:font-size="7.5pt" style:font-size-asian="7.5pt" style:font-name-complex="TimeIbisEE" style:font-size-complex="7.5pt"/>
    </style:style>
    <style:style style:name="T13" style:family="text">
      <style:text-properties fo:color="#ffffff" style:font-name="KabelItcTEEMedi" fo:font-size="40pt" style:font-size-asian="40pt" style:font-name-complex="KabelItcTEEMedi" style:font-size-complex="40pt" style:text-scale="75%"/>
    </style:style>
    <style:style style:name="T14" style:family="text">
      <style:text-properties fo:color="#1161a5" style:font-name="KabelItcTEEUltr" fo:font-size="10pt" style:font-size-asian="10pt" style:font-name-complex="KabelItcTEEUltr" style:font-size-complex="10pt"/>
    </style:style>
    <style:style style:name="T15" style:family="text">
      <style:text-properties fo:color="#231f20" style:font-name="TimeIbisEE" fo:font-size="9.5pt" style:font-size-asian="9.5pt" style:font-name-complex="TimeIbisEE" style:font-size-complex="9.5pt"/>
    </style:style>
    <style:style style:name="T16" style:family="text">
      <style:text-properties fo:color="#231f20" style:font-name="TimeIbisEE" fo:font-size="9.5pt" fo:font-style="italic" style:font-size-asian="9.5pt" style:font-name-complex="TimeIbisEE" style:font-size-complex="9.5pt" style:font-style-complex="italic"/>
    </style:style>
    <style:style style:name="T17" style:family="text">
      <style:text-properties fo:color="#231f20" style:font-name="TimeIbisEE" fo:font-size="9.5pt" fo:font-weight="bold" style:font-size-asian="9.5pt" style:font-name-complex="TimeIbisEE" style:font-size-complex="9.5pt" style:font-weight-complex="bold"/>
    </style:style>
    <style:style style:name="T18" style:family="text">
      <style:text-properties fo:color="#231f20" style:font-name="KabelItcTEEBook" fo:font-size="6pt" style:font-size-asian="6pt" style:font-name-complex="KabelItcTEEBook" style:font-size-complex="6pt"/>
    </style:style>
    <style:style style:name="T19" style:family="text">
      <style:text-properties fo:color="#231f20" style:font-name="KabelItcTEE" fo:font-size="6pt" fo:font-weight="bold" style:font-size-asian="6pt" style:font-name-complex="KabelItcTEE" style:font-size-complex="6pt" style:font-weight-complex="bold"/>
    </style:style>
    <style:style style:name="T20" style:family="text">
      <style:text-properties fo:color="#231f20" style:font-name="TimeIbisEE" fo:font-size="5.5pt" style:font-size-asian="5.5pt" style:font-name-complex="TimeIbisEE" style:font-size-complex="5.5pt"/>
    </style:style>
    <style:style style:name="T21" style:family="text">
      <style:text-properties fo:color="#231f20" style:font-name="KabelItcTEE" fo:font-size="7.5pt" fo:font-weight="bold" style:font-size-asian="7.5pt" style:font-name-complex="KabelItcTEE" style:font-size-complex="7.5pt" style:font-weight-complex="bold"/>
    </style:style>
    <style:style style:name="T22" style:family="text">
      <style:text-properties fo:color="#231f20" style:font-name="KabelItcTEEBook" fo:font-size="7.5pt" style:font-size-asian="7.5pt" style:font-name-complex="KabelItcTEEBook" style:font-size-complex="7.5pt"/>
    </style:style>
    <style:style style:name="T23" style:family="text">
      <style:text-properties fo:color="#231f20" style:font-name="KabelItcTEEDemi" fo:font-size="10pt" style:font-size-asian="10pt" style:font-name-complex="KabelItcTEEDemi" style:font-size-complex="10pt"/>
    </style:style>
    <style:style style:name="T24" style:family="text">
      <style:text-properties fo:color="#231f20" style:font-name="SymbolPropPLular" fo:font-size="9.5pt" style:font-size-asian="9.5pt" style:font-name-complex="SymbolPropPLular" style:font-size-complex="9.5pt"/>
    </style:style>
    <style:style style:name="T25" style:family="text">
      <style:text-properties fo:color="#231f20" style:font-name="TimeIbisEE" fo:font-size="8pt" style:font-size-asian="8pt" style:font-name-complex="TimeIbisEE" style:font-size-complex="8pt"/>
    </style:style>
    <style:style style:name="T26" style:family="text">
      <style:text-properties fo:color="#231f20" style:font-name="SymbolPropPLular" fo:font-size="8pt" style:font-size-asian="8pt" style:font-name-complex="SymbolPropPLular" style:font-size-complex="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polygon draw:style-name="gr1" draw:text-style-name="P1" draw:layer="layout" svg:width="1.101cm" svg:height="0.6cm" svg:x="2.499cm" svg:y="26.499cm" svg:viewBox="0 0 1102 601" draw:points="0,0 1102,0 1102,601 0,601">
          <text:p/>
        </draw:polygon>
        <draw:line draw:style-name="gr2" draw:text-style-name="P2" draw:layer="layout" svg:x1="2.498cm" svg:y1="1.803cm" svg:x2="18.5cm" svg:y2="1.803cm">
          <text:p/>
        </draw:line>
        <draw:frame draw:style-name="gr3" draw:text-style-name="P4" draw:layer="layout" svg:width="0.675cm" svg:height="0.412cm" svg:x="2.649cm" svg:y="26.603cm">
          <draw:text-box>
            <text:p text:style-name="P3"><text:span text:style-name="T1">390</text:span></text:p>
          </draw:text-box>
        </draw:frame>
        <draw:path draw:style-name="gr4" draw:text-style-name="P5" draw:layer="layout" svg:width="1.5cm" svg:height="0.693cm" svg:x="2.502cm" svg:y="1.003cm" svg:viewBox="0 0 1501 694" svg:d="M803 188v-35l-2-16-5-9-6-6-10-6-7-5-4-6v-2l6-11 11-8 21-6 30-2 21 2 15 2 12 6 7 11 23 38 10 16 11 19 9 11 10 6 8-4 7-9 14-25 13-27 9-17 12-13 11-8 14-6h53l17 4 11 8 6 9v4l-2 8-8 5-9 10-6 19-2 23v68l2 17v19l2 12 4 7 13 9 6 6 2 6-2 2-2 5-4 6-25 8-19 2h-26l-30-2-21-4-12-6-4-11v-4l10-9 7-6 4-6 2-7v-44l-2-11-7-4-8 4-9 13-35 68-7 15-10 4-11-7-11-19-35-69-7-11-8-4-4 2-2 6-2 19v40l2 5 6 12 6 1 4 2 7 4 2 6-4 11-13 6-19 4-28 2-19-2-16-2-9-8-2-9 2-6 6-4 11-5 6-6 2-11 5-46 2-40zM744 418l2 4 4 2 49-10 50-11 49-11 49-4 50 4 49 11 50 11 40 8v23l-4 4-4 2-50-10-51-11-49-10-51-6-52 6-49 10-51 11-50 10-4-2-2-4v-25l19 4 4-2zM353 65l19-3v356l2 4 5 2 44-10 46-11 45-9 44-4 46 4 45 9 44 11 15 4v25l-2 4-3 2-44-10-44-11-44-10-43-4-44 4-44 10-43 11-44 10-4-2-2-4v-370l2-4zM744 406v1l-2 4-4 1-43-9-44-11-44-10-43-5-44 5-43 10-44 11-44 9-4-1-2-4v-373l2-4 4-2 44-7 44-10 43-10 44-1 43 1 44 10 44 10 43 7 4 2 2-2 52-7 51-10 51-10 51-1 54 1 51 10 51 10 52 7 3 2 2 4v379l-2 5-3 3-8-2 2-5v-368l-2-4-4-1-49-9-50-10-49-9-50-2-49 2-49 9-50 10-49 9-4 1-2 4v37l-2-1-15-4h-57l-21 4-13 6-6 9v8l8 6 6 2 3 3 2 8-2 8-21 42-9 14-6 8-9 2-6-2-5-6-31-58-2-6 4-6 6-6 7-5 4-6v-8l-6-3-15-8-27-6h-56l-19 2-19 4-14 6-7 7-4 10 2 4 2 5 5 4 8 2 8 2 9 8 6 9 23 44 64 127 8 11 7 6 8 6 11 2 12-2 9-6 10-10 7-11 99-178 7-10 8-4 12-3h5l2-1zM34 603l-14-25-3-8-4-4-6-2h-3l-2-1v-4l-2-2v-6l4-4 7-5 9-2h12l11-2 19 2 14 2 9 5 2 6-4 8-5 7v4l19 38 3 2 4-2 4-6 6-7 5-12 4-15 2-4-2-3-4-4-3-4v-6l2-4 7-3 9-2 17-2 23 4 6 3 2 4v4l-8 8h-3l-6 2-8 7-53 108-9 12-10 4-11-4-6-10zM201 608v-30l-4-10-2-2-4-2-5-3-2-6 2-8 11-4 15-3 18-2h17l11 4 9 3 2 6v4l-2 6-5 3-6 6-4 15v69l2 9 2 2 6 2 3 2 2 4 2 5v2l-4 6-9 6h-11l-17 2h-4l-27-2-7-4-4-8 2-5 3-4 8-6 2-30zM317 618l11-27 4-11 4-27 2-8 7-3 12-4h2l9 2 9 7 12 10 8 11 45 95 6 4 2 2 4 2 5 4v5l-3 8-10 4-34 2h-8l-25-2-5-4-4-8 2-4 2-1 3-2 6-4v-4l-4-6-3-2-25-2-19 2-6 2-1 6 1 4 6 4 2 2 4 1 2 4-2 6-8 4-9 2-17 2-21-4-6-4-2-6 2-4 2-1 4-2 5-4 8-8zM366 631l6-2-4-13-9-12-4-3-4-2-9 19v2l-2 3v6l7 2zM547 604v-28l-4-8-10-5-3-2v-6l1-8 6-4 12-3 17-2h9l8 4 8 3 3 4 11 25 4 8 8 13 4 6 5 3 6-1 2-6 8-15 7-18 4-9 6-8 7-5 6-2 12-2h3l23 4 6 3 1 6v8l-3 4-6 5-2 12-1 13v40l1 11v19l4 2 7 8 2 7-3 8-13 4-23 2-27-4-8-4-1-6 3-5 2-2 4-8 2-6v-32l-4-2-4 2-5 8-18 41-5 8-4 2-6-4-7-11-17-38-4-10-4-1-4 3-2 12v24l2 4 4 6 2 2 4 2 2 1v4l-2 6-6 4-25 4-19-2-3-4-2-8 3-5 6-4 4-2 2-6 4-51zM748 610l-2-19-2-17-4-10-7-5-4-2-2-6 4-8 13-3h95l12-2 7 2 6 9 4 17-2 12-8 4h-2l-5-2-6-8-6-4-6-4-18-3-16 3-3 2h-2v6l-2 8v17l2 4 4 2h5l10-2 4-8v-10l3-1 4-2h2l5 2 4 7 2 10v13l-2 23-4 9-7 4-4-4-3-3v-8l-2-4-12-4h-2l-5 4-2 17 4 19 3 2 8 2h8l24-4 11-10 6-9 4-4 6-1 7 3 2 10-2 13-5 13-6 10-6 4h-9l-27-2h-76l-13-2-4-10v-2l4-2 2-1 3-4 4-8 2-13 2-13v-25zM902 572l-2-8-8-3-5-4-2-6v-2l2-4 5-3 16-4h66l30 4 16 5 11 8 10 9 7 14 4 17 2 19v2l-4 26-9 21-16 13-17 10-15 4-15 2h-78l-13-2-4-4v-11l4-2 11-8 2-4v-13zM968 563h-11l-2 3-2 10v83l2 8 8 4 3-2 10-2 4-2 4-4 13-20 2-27-2-19-4-13-11-14-16-4zM1082 608l-2-30-3-10-2-2-4-2-6-3-2-6 4-8 10-4 15-3 17-2h17l12 4 9 3 2 6v10l-8 3-5 6-4 15v69l2 9 2 2 5 2 4 2 4 4v7l-4 6-9 6h-12l-17 2h-4l-26-2-8-4-4-8 2-5 4-4 7-6 2-11 2-19zM1160 616h-2l4-19 8-19 13-15 17-14 23-7 21-4 22 5 17 6h4l5-2 10 4 7 13 4 18-2 9-4 8-5 5-6 2-4 2-7-4-4-3-2-2-4-6-5-6-10-11-9-6-13-2-7 2-12 12-4 5v29l8 17 8 9 9 6 11 4 15 2 15-2 11-8 8-3 7 3 2 6-4 15-9 11-13 8-15 4-16 4-14 2-21-2-19-10-15-11-13-17-8-17-4-21zM1359 618l11-27 4-11 4-27 4-8 5-3 14-4 9 2 9 7 12 10 7 11 46 95 6 4 4 2 4 2 3 4v5l-3 8-10 4-34 2h-6l-27-2-5-4-2-8 2-4v-1l3-2 6-4v-4l-2-6-5-2-25-2-19 2-4 2-4 6 2 4 6 4 8 3v4l-2 6-6 4-27 4-22-4-6-4-2-6 2-4 2-1 4-2 7-4 6-8zM1408 631l8-2-6-13-9-12-2-3-4-2-4 4-7 15v2l-2 3v6l7 2z">
          <text:p/>
        </draw:path>
        <draw:frame draw:style-name="gr5" draw:text-style-name="P6" draw:layer="layout" svg:width="3.13cm" svg:height="0.247cm" svg:x="15.405cm" svg:y="1.517cm">
          <draw:text-box>
            <text:p text:style-name="P3"><text:span text:style-name="T2">P R A C A <text:s text:c="2"/>P O G L Ą D O W A</text:span></text:p>
          </draw:text-box>
        </draw:frame>
        <draw:frame draw:style-name="gr6" draw:text-style-name="P7" draw:layer="layout" svg:width="16.368cm" svg:height="0.454cm" svg:x="2.499cm" svg:y="3.289cm">
          <draw:text-box>
            <text:p text:style-name="P3"><text:span text:style-name="T3">Agata Reczek, Tomasz Brzostek, Teresa Gabryś, Iwona Malinowska-Lipień,</text:span></text:p>
          </draw:text-box>
        </draw:frame>
        <draw:frame draw:style-name="gr6" draw:text-style-name="P7" draw:layer="layout" svg:width="5.776cm" svg:height="0.454cm" svg:x="2.499cm" svg:y="3.754cm">
          <draw:text-box>
            <text:p text:style-name="P3"><text:span text:style-name="T3">Ewa Kawalec, Anna Gawor</text:span></text:p>
          </draw:text-box>
        </draw:frame>
        <draw:frame draw:style-name="gr7" draw:text-style-name="P8" draw:layer="layout" svg:width="11.838cm" svg:height="0.289cm" svg:x="2.499cm" svg:y="4.439cm">
          <draw:text-box>
            <text:p text:style-name="P3"><text:span text:style-name="T4">Zakład Pielęgniarstwa Internistycznego i Środowiskowego, Instytut Pielęgniarstwa i Położnictwa,</text:span></text:p>
          </draw:text-box>
        </draw:frame>
        <draw:frame draw:style-name="gr7" draw:text-style-name="P8" draw:layer="layout" svg:width="10.56cm" svg:height="0.289cm" svg:x="2.499cm" svg:y="4.733cm">
          <draw:text-box>
            <text:p text:style-name="P3"><text:span text:style-name="T4">Wydział Nauk o Zdrowiu </text:span><text:span text:style-name="T5">Collegium Medicum</text:span><text:span text:style-name="T4"> Uniwersytetu Jagiellońskiego w Krakowie</text:span></text:p>
          </draw:text-box>
        </draw:frame>
        <draw:frame draw:style-name="gr8" draw:text-style-name="P9" draw:layer="layout" svg:width="13.223cm" svg:height="0.822cm" svg:x="3.55cm" svg:y="6.553cm">
          <draw:text-box>
            <text:p text:style-name="P3"><text:span text:style-name="T6">lan opieki pielęgniarskiej nad chorym</text:span></text:p>
          </draw:text-box>
        </draw:frame>
        <draw:frame draw:style-name="gr8" draw:text-style-name="P9" draw:layer="layout" svg:width="12.613cm" svg:height="0.822cm" svg:x="3.55cm" svg:y="7.399cm">
          <draw:text-box>
            <text:p text:style-name="P3"><text:span text:style-name="T6">poddanym przezskórnej interwencji</text:span></text:p>
          </draw:text-box>
        </draw:frame>
        <draw:frame draw:style-name="gr8" draw:text-style-name="P9" draw:layer="layout" svg:width="3.693cm" svg:height="0.822cm" svg:x="3.55cm" svg:y="8.245cm">
          <draw:text-box>
            <text:p text:style-name="P3"><text:span text:style-name="T6">wieńcowej</text:span></text:p>
          </draw:text-box>
        </draw:frame>
        <draw:frame draw:style-name="gr9" draw:text-style-name="P10" draw:layer="layout" svg:width="12.105cm" svg:height="0.497cm" svg:x="3.55cm" svg:y="9.378cm">
          <draw:text-box>
            <text:p text:style-name="P3"><text:span text:style-name="T7">Nursing care plan for patients subjected to percutaneous</text:span></text:p>
          </draw:text-box>
        </draw:frame>
        <draw:frame draw:style-name="gr9" draw:text-style-name="P10" draw:layer="layout" svg:width="4.582cm" svg:height="0.497cm" svg:x="3.55cm" svg:y="9.886cm">
          <draw:text-box>
            <text:p text:style-name="P3"><text:span text:style-name="T7">coronary intervention</text:span></text:p>
          </draw:text-box>
        </draw:frame>
        <draw:frame draw:style-name="gr10" draw:text-style-name="P11" draw:layer="layout" svg:width="2.402cm" svg:height="0.374cm" svg:x="6.7cm" svg:y="12.206cm">
          <draw:text-box>
            <text:p text:style-name="P3"><text:span text:style-name="T8">STRESZCZENIE</text:span></text:p>
          </draw:text-box>
        </draw:frame>
        <draw:frame draw:style-name="gr11" draw:text-style-name="P12" draw:layer="layout" svg:width="14.184cm" svg:height="0.331cm" svg:x="6.7cm" svg:y="12.661cm">
          <draw:text-box>
            <text:p text:style-name="P3"><text:span text:style-name="T9">Wprowadzenie do praktyki klinicznej zabiegów przezskórnej rewaskularyzacji wieńcowej (PCI) wpły-</text:span></text:p>
          </draw:text-box>
        </draw:frame>
        <draw:frame draw:style-name="gr11" draw:text-style-name="P12" draw:layer="layout" svg:width="14.315cm" svg:height="0.331cm" svg:x="6.7cm" svg:y="13.085cm">
          <draw:text-box>
            <text:p text:style-name="P3"><text:span text:style-name="T9">nęło znacząco na wyniki leczenia choroby wieńcowej, a tym samym na wydłużenie i poprawę jakości</text:span></text:p>
          </draw:text-box>
        </draw:frame>
        <draw:frame draw:style-name="gr11" draw:text-style-name="P12" draw:layer="layout" svg:width="14.412cm" svg:height="0.331cm" svg:x="6.7cm" svg:y="13.509cm">
          <draw:text-box>
            <text:p text:style-name="P3"><text:span text:style-name="T9">życia chorych. Zabiegi te mają charakter inwazyjny, a więc obarczone są ryzykiem wystąpienia powi-</text:span></text:p>
          </draw:text-box>
        </draw:frame>
        <draw:frame draw:style-name="gr11" draw:text-style-name="P12" draw:layer="layout" svg:width="14.192cm" svg:height="0.331cm" svg:x="6.7cm" svg:y="13.931cm">
          <draw:text-box>
            <text:p text:style-name="P3"><text:span text:style-name="T9">kłań. Celem niniejszej pracy jest przedstawienie planu opieki pielęgniarskiej nad chorym poddanym</text:span></text:p>
          </draw:text-box>
        </draw:frame>
        <draw:frame draw:style-name="gr11" draw:text-style-name="P12" draw:layer="layout" svg:width="5.12cm" svg:height="0.331cm" svg:x="6.7cm" svg:y="14.355cm">
          <draw:text-box>
            <text:p text:style-name="P3"><text:span text:style-name="T9">przezskórnej interwencji wieńcowej.</text:span></text:p>
          </draw:text-box>
        </draw:frame>
        <draw:frame draw:style-name="gr11" draw:text-style-name="P12" draw:layer="layout" svg:width="7.601cm" svg:height="0.331cm" svg:x="12.659cm" svg:y="14.777cm">
          <draw:text-box>
            <text:p text:style-name="P3"><text:span text:style-name="T10">Problemy Pielęgniarstwa 2008; 16 (4): 390–396</text:span></text:p>
          </draw:text-box>
        </draw:frame>
        <draw:frame draw:style-name="gr11" draw:text-style-name="P12" draw:layer="layout" svg:width="14.429cm" svg:height="0.331cm" svg:x="6.7cm" svg:y="15.201cm">
          <draw:text-box>
            <text:p text:style-name="P3"><text:span text:style-name="T10">Słowa kluczowe: </text:span><text:span text:style-name="T9">przezskórne interwencje wieńcowe, problemy pielęgnacyjne, opieka pielęgniarska</text:span></text:p>
          </draw:text-box>
        </draw:frame>
        <draw:frame draw:style-name="gr11" draw:text-style-name="P12" draw:layer="layout" svg:width="1.103cm" svg:height="0.331cm" svg:x="6.7cm" svg:y="15.625cm">
          <draw:text-box>
            <text:p text:style-name="P3"><text:span text:style-name="T9">szpitalu</text:span></text:p>
          </draw:text-box>
        </draw:frame>
        <draw:frame draw:style-name="gr10" draw:text-style-name="P11" draw:layer="layout" svg:width="1.683cm" svg:height="0.374cm" svg:x="6.7cm" svg:y="16.438cm">
          <draw:text-box>
            <text:p text:style-name="P3"><text:span text:style-name="T8">ABSTRACT</text:span></text:p>
          </draw:text-box>
        </draw:frame>
        <draw:frame draw:style-name="gr11" draw:text-style-name="P12" draw:layer="layout" svg:width="14.184cm" svg:height="0.331cm" svg:x="6.7cm" svg:y="16.895cm">
          <draw:text-box>
            <text:p text:style-name="P3"><text:span text:style-name="T9">An introduction to clinical practice of percutaneous coronary revascularization procedures (PCI) has</text:span></text:p>
          </draw:text-box>
        </draw:frame>
        <draw:frame draw:style-name="gr11" draw:text-style-name="P12" draw:layer="layout" svg:width="14.776cm" svg:height="0.331cm" svg:x="6.7cm" svg:y="17.317cm">
          <draw:text-box>
            <text:p text:style-name="P3"><text:span text:style-name="T9">a significant effect on the results of coronary heart disease treatment and, consequently, on the prolon-</text:span></text:p>
          </draw:text-box>
        </draw:frame>
        <draw:frame draw:style-name="gr11" draw:text-style-name="P12" draw:layer="layout" svg:width="14.747cm" svg:height="0.331cm" svg:x="6.7cm" svg:y="17.741cm">
          <draw:text-box>
            <text:p text:style-name="P3"><text:span text:style-name="T9">gation of a patient’s life and an improvement of its quality. Those procedures are of an invasive nature,</text:span></text:p>
          </draw:text-box>
        </draw:frame>
        <draw:frame draw:style-name="gr11" draw:text-style-name="P12" draw:layer="layout" svg:width="10.789cm" svg:height="0.331cm" svg:x="6.7cm" svg:y="18.165cm">
          <draw:text-box>
            <text:p text:style-name="P3"><text:span text:style-name="T9">whereby they are burdened with the risk of an occurrence of complications.</text:span></text:p>
          </draw:text-box>
        </draw:frame>
        <draw:frame draw:style-name="gr11" draw:text-style-name="P12" draw:layer="layout" svg:width="13.955cm" svg:height="0.331cm" svg:x="6.7cm" svg:y="18.587cm">
          <draw:text-box>
            <text:p text:style-name="P3"><text:span text:style-name="T9">The purpose of this paper is to present a nursing care plan for patients subjected to percutaneous</text:span></text:p>
          </draw:text-box>
        </draw:frame>
        <draw:frame draw:style-name="gr11" draw:text-style-name="P12" draw:layer="layout" svg:width="3.164cm" svg:height="0.331cm" svg:x="6.7cm" svg:y="19.011cm">
          <draw:text-box>
            <text:p text:style-name="P3"><text:span text:style-name="T9">coronary intervention.</text:span></text:p>
          </draw:text-box>
        </draw:frame>
        <draw:frame draw:style-name="gr11" draw:text-style-name="P12" draw:layer="layout" svg:width="5.992cm" svg:height="0.331cm" svg:x="13.871cm" svg:y="19.435cm">
          <draw:text-box>
            <text:p text:style-name="P3"><text:span text:style-name="T10">Nursing Topics 2008; 16 (4): 390–396</text:span></text:p>
          </draw:text-box>
        </draw:frame>
        <draw:frame draw:style-name="gr11" draw:text-style-name="P12" draw:layer="layout" svg:width="12.512cm" svg:height="0.331cm" svg:x="6.7cm" svg:y="19.857cm">
          <draw:text-box>
            <text:p text:style-name="P3"><text:span text:style-name="T10">Key words:</text:span><text:span text:style-name="T9"> percutaneous coronary interventions (PCI), nursing diagnosis, nursing care</text:span></text:p>
          </draw:text-box>
        </draw:frame>
        <draw:frame draw:style-name="gr12" draw:text-style-name="P13" draw:layer="layout" svg:width="3.833cm" svg:height="0.311cm" svg:x="2.499cm" svg:y="12.235cm">
          <draw:text-box>
            <text:p text:style-name="P3"><text:span text:style-name="T11">Adres do korespondencji:</text:span></text:p>
          </draw:text-box>
        </draw:frame>
        <draw:frame draw:style-name="gr12" draw:text-style-name="P13" draw:layer="layout" svg:width="2.957cm" svg:height="0.311cm" svg:x="2.499cm" svg:y="12.652cm">
          <draw:text-box>
            <text:p text:style-name="P3"><text:span text:style-name="T12">dr med. Agata Reczek</text:span></text:p>
          </draw:text-box>
        </draw:frame>
        <draw:frame draw:style-name="gr12" draw:text-style-name="P13" draw:layer="layout" svg:width="2.961cm" svg:height="0.311cm" svg:x="2.499cm" svg:y="12.969cm">
          <draw:text-box>
            <text:p text:style-name="P3"><text:span text:style-name="T12">Zakład Pielęgniarstwa</text:span></text:p>
          </draw:text-box>
        </draw:frame>
        <draw:frame draw:style-name="gr12" draw:text-style-name="P13" draw:layer="layout" svg:width="2.237cm" svg:height="0.311cm" svg:x="2.499cm" svg:y="13.287cm">
          <draw:text-box>
            <text:p text:style-name="P3"><text:span text:style-name="T12">Internistycznego</text:span></text:p>
          </draw:text-box>
        </draw:frame>
        <draw:frame draw:style-name="gr12" draw:text-style-name="P13" draw:layer="layout" svg:width="2.415cm" svg:height="0.311cm" svg:x="2.499cm" svg:y="13.604cm">
          <draw:text-box>
            <text:p text:style-name="P3"><text:span text:style-name="T12">i Środowiskowego</text:span></text:p>
          </draw:text-box>
        </draw:frame>
        <draw:frame draw:style-name="gr12" draw:text-style-name="P13" draw:layer="layout" svg:width="3.084cm" svg:height="0.311cm" svg:x="2.499cm" svg:y="13.922cm">
          <draw:text-box>
            <text:p text:style-name="P3"><text:span text:style-name="T12">Instytut Pielęgniarstwa</text:span></text:p>
          </draw:text-box>
        </draw:frame>
        <draw:frame draw:style-name="gr12" draw:text-style-name="P13" draw:layer="layout" svg:width="3.342cm" svg:height="0.311cm" svg:x="2.499cm" svg:y="14.239cm">
          <draw:text-box>
            <text:p text:style-name="P3"><text:span text:style-name="T12">i Położnictwa WNZ CM UJ</text:span></text:p>
          </draw:text-box>
        </draw:frame>
        <draw:frame draw:style-name="gr12" draw:text-style-name="P13" draw:layer="layout" svg:width="4.409cm" svg:height="0.311cm" svg:x="2.499cm" svg:y="14.557cm">
          <draw:text-box>
            <text:p text:style-name="P3"><text:span text:style-name="T12">ul. Kopernika 25, 31–501 Kraków</text:span></text:p>
          </draw:text-box>
        </draw:frame>
        <draw:frame draw:style-name="gr12" draw:text-style-name="P13" draw:layer="layout" svg:width="2.851cm" svg:height="0.311cm" svg:x="2.499cm" svg:y="14.874cm">
          <draw:text-box>
            <text:p text:style-name="P3"><text:span text:style-name="T12">tel.: (0 12) 430 32 19</text:span></text:p>
          </draw:text-box>
        </draw:frame>
        <draw:frame draw:style-name="gr12" draw:text-style-name="P13" draw:layer="layout" svg:width="2.97cm" svg:height="0.311cm" svg:x="2.499cm" svg:y="15.192cm">
          <draw:text-box>
            <text:p text:style-name="P3"><text:span text:style-name="T12">faks: (0 12) 429 48 72</text:span></text:p>
          </draw:text-box>
        </draw:frame>
        <draw:polygon draw:style-name="gr13" draw:text-style-name="P14" draw:layer="layout" svg:width="0.979cm" svg:height="4.61cm" svg:x="2.499cm" svg:y="5.789cm" svg:viewBox="0 0 980 4611" draw:points="0,0 980,0 980,4611 0,4611">
          <text:p/>
        </draw:polygon>
        <draw:frame draw:style-name="gr12" draw:text-style-name="P13" draw:layer="layout" svg:width="4.257cm" svg:height="0.311cm" svg:x="2.499cm" svg:y="15.509cm">
          <draw:text-box>
            <text:p text:style-name="P3"><text:span text:style-name="T12">e-mail: agarecz@poczta.onet.pl</text:span></text:p>
          </draw:text-box>
        </draw:frame>
        <draw:frame draw:style-name="gr14" draw:text-style-name="P15" draw:layer="layout" svg:width="1.057cm" svg:height="1.644cm" svg:x="2.71cm" svg:y="5.888cm">
          <draw:text-box>
            <text:p text:style-name="P3"><text:span text:style-name="T13">P</text:span></text:p>
          </draw:text-box>
        </draw:frame>
        <draw:frame draw:style-name="gr3" draw:text-style-name="P4" draw:layer="layout" svg:width="1.111cm" svg:height="0.412cm" svg:x="2.499cm" svg:y="21.513cm">
          <draw:text-box>
            <text:p text:style-name="P3"><text:span text:style-name="T14">Wstęp</text:span></text:p>
          </draw:text-box>
        </draw:frame>
        <draw:frame draw:style-name="gr15" draw:text-style-name="P16" draw:layer="layout" svg:width="8.651cm" svg:height="0.39cm" svg:x="2.9cm" svg:y="22.378cm">
          <draw:text-box>
            <text:p text:style-name="P3"><text:span text:style-name="T15">Wprowadzenie <text:s/>przezskórnych <text:s/>interwencji <text:s/>wieńco-</text:span></text:p>
          </draw:text-box>
        </draw:frame>
        <draw:frame draw:style-name="gr15" draw:text-style-name="P16" draw:layer="layout" svg:width="9.303cm" svg:height="0.39cm" svg:x="2.499cm" svg:y="22.8cm">
          <draw:text-box>
            <text:p text:style-name="P3"><text:span text:style-name="T15">wych (PCI,</text:span><text:span text:style-name="T16"> percutaneous coronary interventions</text:span><text:span text:style-name="T15">) do co-</text:span></text:p>
          </draw:text-box>
        </draw:frame>
        <draw:frame draw:style-name="gr15" draw:text-style-name="P16" draw:layer="layout" svg:width="8.782cm" svg:height="0.39cm" svg:x="2.499cm" svg:y="23.224cm">
          <draw:text-box>
            <text:p text:style-name="P3"><text:span text:style-name="T15">dziennej <text:s/>praktyki <text:s/>klinicznej <text:s/>spowodowało <text:s/>przełom</text:span></text:p>
          </draw:text-box>
        </draw:frame>
        <draw:frame draw:style-name="gr15" draw:text-style-name="P16" draw:layer="layout" svg:width="8.981cm" svg:height="0.39cm" svg:x="2.499cm" svg:y="23.648cm">
          <draw:text-box>
            <text:p text:style-name="P3"><text:span text:style-name="T15">w leczeniu choroby wieńcowej. Uzyskano tym samym</text:span></text:p>
          </draw:text-box>
        </draw:frame>
        <draw:frame draw:style-name="gr15" draw:text-style-name="P16" draw:layer="layout" svg:width="9.154cm" svg:height="0.39cm" svg:x="2.499cm" svg:y="24.07cm">
          <draw:text-box>
            <text:p text:style-name="P3"><text:span text:style-name="T15">możliwość <text:s/>rewaskularyzacji <text:s/>mięśnia <text:s/>sercowego, <text:s/>bez</text:span></text:p>
          </draw:text-box>
        </draw:frame>
        <draw:frame draw:style-name="gr15" draw:text-style-name="P16" draw:layer="layout" svg:width="9.349cm" svg:height="0.39cm" svg:x="2.499cm" svg:y="24.494cm">
          <draw:text-box>
            <text:p text:style-name="P3"><text:span text:style-name="T15">konieczności <text:s/>stosowania <text:s/>chirurgicznych <text:s/>metod <text:s/>lecze-</text:span></text:p>
          </draw:text-box>
        </draw:frame>
        <draw:frame draw:style-name="gr15" draw:text-style-name="P16" draw:layer="layout" svg:width="9.222cm" svg:height="0.39cm" svg:x="2.499cm" svg:y="24.918cm">
          <draw:text-box>
            <text:p text:style-name="P3"><text:span text:style-name="T15">nia. Do grupy przezskórnych interwencji na naczyniach</text:span></text:p>
          </draw:text-box>
        </draw:frame>
        <draw:frame draw:style-name="gr15" draw:text-style-name="P16" draw:layer="layout" svg:width="9.498cm" svg:height="0.39cm" svg:x="2.499cm" svg:y="25.34cm">
          <draw:text-box>
            <text:p text:style-name="P3"><text:span text:style-name="T15">wieńcowych <text:s/>zalicza <text:s/>się <text:s/>angioplastykę <text:s/>balonową</text:span><text:span text:style-name="T17"> </text:span><text:span text:style-name="T15"><text:s/>i <text:s/>im-</text:span></text:p>
          </draw:text-box>
        </draw:frame>
        <draw:frame draw:style-name="gr15" draw:text-style-name="P16" draw:layer="layout" svg:width="9.205cm" svg:height="0.39cm" svg:x="10.749cm" svg:y="21.53cm">
          <draw:text-box>
            <text:p text:style-name="P3"><text:span text:style-name="T15">plantowanie stentów, a także rzadziej wykonywane za-</text:span></text:p>
          </draw:text-box>
        </draw:frame>
        <draw:frame draw:style-name="gr15" draw:text-style-name="P16" draw:layer="layout" svg:width="5.391cm" svg:height="0.39cm" svg:x="10.749cm" svg:y="21.954cm">
          <draw:text-box>
            <text:p text:style-name="P3"><text:span text:style-name="T15">biegi aterektomii i rotablacji [1].</text:span></text:p>
          </draw:text-box>
        </draw:frame>
        <draw:frame draw:style-name="gr15" draw:text-style-name="P16" draw:layer="layout" svg:width="8.532cm" svg:height="0.39cm" svg:x="11.15cm" svg:y="22.378cm">
          <draw:text-box>
            <text:p text:style-name="P3"><text:span text:style-name="T15">Zabiegi <text:s/>przezskórnej <text:s/>rewaskularyzacji <text:s/>wieńcowej</text:span></text:p>
          </draw:text-box>
        </draw:frame>
        <draw:frame draw:style-name="gr15" draw:text-style-name="P16" draw:layer="layout" svg:width="9.18cm" svg:height="0.39cm" svg:x="10.749cm" svg:y="22.8cm">
          <draw:text-box>
            <text:p text:style-name="P3"><text:span text:style-name="T15">mają <text:s/>na <text:s/>celu <text:s/>przywrócenie <text:s/>prawidłowego <text:s/>ukrwienia</text:span></text:p>
          </draw:text-box>
        </draw:frame>
        <draw:frame draw:style-name="gr15" draw:text-style-name="P16" draw:layer="layout" svg:width="9.108cm" svg:height="0.39cm" svg:x="10.749cm" svg:y="23.224cm">
          <draw:text-box>
            <text:p text:style-name="P3"><text:span text:style-name="T15">mięśnia sercowego, a przez to wpływają na ustąpienie</text:span></text:p>
          </draw:text-box>
        </draw:frame>
        <draw:frame draw:style-name="gr15" draw:text-style-name="P16" draw:layer="layout" svg:width="9.053cm" svg:height="0.39cm" svg:x="10.749cm" svg:y="23.648cm">
          <draw:text-box>
            <text:p text:style-name="P3"><text:span text:style-name="T15">dolegliwości dławicowych, zapobiegają kolejnym incy-</text:span></text:p>
          </draw:text-box>
        </draw:frame>
        <draw:frame draw:style-name="gr15" draw:text-style-name="P16" draw:layer="layout" svg:width="9.252cm" svg:height="0.39cm" svg:x="10.749cm" svg:y="24.07cm">
          <draw:text-box>
            <text:p text:style-name="P3"><text:span text:style-name="T15">dentom ostrego niedokrwienia mięśnia sercowego oraz</text:span></text:p>
          </draw:text-box>
        </draw:frame>
        <draw:frame draw:style-name="gr15" draw:text-style-name="P16" draw:layer="layout" svg:width="8.033cm" svg:height="0.39cm" svg:x="10.749cm" svg:y="24.494cm">
          <draw:text-box>
            <text:p text:style-name="P3"><text:span text:style-name="T15">wydłużają i poprawiają jakość życia chorych [2].</text:span></text:p>
          </draw:text-box>
        </draw:frame>
        <draw:frame draw:style-name="gr15" draw:text-style-name="P16" draw:layer="layout" svg:width="8.621cm" svg:height="0.39cm" svg:x="11.15cm" svg:y="24.918cm">
          <draw:text-box>
            <text:p text:style-name="P3"><text:span text:style-name="T15">Szeroko <text:s/>stosowaną <text:s/>metodą <text:s/>rewaskularyzacji <text:s/>jest</text:span></text:p>
          </draw:text-box>
        </draw:frame>
        <draw:frame draw:style-name="gr15" draw:text-style-name="P16" draw:layer="layout" svg:width="9.328cm" svg:height="0.39cm" svg:x="10.749cm" svg:y="25.34cm">
          <draw:text-box>
            <text:p text:style-name="P3"><text:span text:style-name="T15">przezskórna śródnaczyniowa angioplastyka tętnic wień-</text:span></text:p>
          </draw:text-box>
        </draw:frame>
      </draw:page>
      <draw:page draw:name="page2" draw:style-name="dp1" draw:master-page-name="master-page76">
        <draw:line draw:style-name="gr2" draw:text-style-name="P2" draw:layer="layout" svg:x1="1.998cm" svg:y1="1.803cm" svg:x2="18cm" svg:y2="1.803cm">
          <text:p/>
        </draw:line>
        <draw:polygon draw:style-name="gr16" draw:text-style-name="P17" draw:layer="layout" svg:width="1.101cm" svg:height="0.6cm" svg:x="16.899cm" svg:y="26.499cm" svg:viewBox="0 0 1102 601" draw:points="0,0 1102,0 1102,601 0,601">
          <text:p/>
        </draw:polygon>
        <draw:frame draw:style-name="gr3" draw:text-style-name="P4" draw:layer="layout" svg:width="0.675cm" svg:height="0.412cm" svg:x="17.313cm" svg:y="26.603cm">
          <draw:text-box>
            <text:p text:style-name="P3"><text:span text:style-name="T1">391</text:span></text:p>
          </draw:text-box>
        </draw:frame>
        <draw:frame draw:style-name="gr5" draw:text-style-name="P6" draw:layer="layout" svg:width="12.571cm" svg:height="0.247cm" svg:x="7.899cm" svg:y="1.464cm">
          <draw:text-box>
            <text:p text:style-name="P3"><text:span text:style-name="T18">Agata Reczek i wsp., </text:span><text:span text:style-name="T19">Plan opieki pielęgniarskiej nad chorym poddanym przezskórnej interwencji wieńcowej</text:span></text:p>
          </draw:text-box>
        </draw:frame>
        <draw:frame draw:style-name="gr15" draw:text-style-name="P16" draw:layer="layout" svg:width="9.057cm" svg:height="0.39cm" svg:x="1.999cm" svg:y="2.469cm">
          <draw:text-box>
            <text:p text:style-name="P3"><text:span text:style-name="T15">cowych <text:s/>(PTCA, </text:span><text:span text:style-name="T16"><text:s/>percutaneous <text:s/>transluminal <text:s/>coronary</text:span></text:p>
          </draw:text-box>
        </draw:frame>
        <draw:frame draw:style-name="gr15" draw:text-style-name="P16" draw:layer="layout" svg:width="9.189cm" svg:height="0.39cm" svg:x="1.999cm" svg:y="2.894cm">
          <draw:text-box>
            <text:p text:style-name="P3"><text:span text:style-name="T16">angioplasty</text:span><text:span text:style-name="T15">). Zabieg najczęściej wykonuje się z dojścia</text:span></text:p>
          </draw:text-box>
        </draw:frame>
        <draw:frame draw:style-name="gr15" draw:text-style-name="P16" draw:layer="layout" svg:width="8.845cm" svg:height="0.39cm" svg:x="1.999cm" svg:y="3.318cm">
          <draw:text-box>
            <text:p text:style-name="P3"><text:span text:style-name="T15">przez nakłucie tętnicy udowej, rzadziej promieniowej</text:span></text:p>
          </draw:text-box>
        </draw:frame>
        <draw:frame draw:style-name="gr15" draw:text-style-name="P16" draw:layer="layout" svg:width="9.099cm" svg:height="0.39cm" svg:x="1.999cm" svg:y="3.739cm">
          <draw:text-box>
            <text:p text:style-name="P3"><text:span text:style-name="T15">lub ramieniowej. Polega on na poszerzeniu zwężonych</text:span></text:p>
          </draw:text-box>
        </draw:frame>
        <draw:frame draw:style-name="gr15" draw:text-style-name="P16" draw:layer="layout" svg:width="9.121cm" svg:height="0.39cm" svg:x="1.999cm" svg:y="4.164cm">
          <draw:text-box>
            <text:p text:style-name="P3"><text:span text:style-name="T15">przez blaszkę miażdżycową tętnic wieńcowych. Posze-</text:span></text:p>
          </draw:text-box>
        </draw:frame>
        <draw:frame draw:style-name="gr15" draw:text-style-name="P16" draw:layer="layout" svg:width="9.112cm" svg:height="0.39cm" svg:x="1.999cm" svg:y="4.588cm">
          <draw:text-box>
            <text:p text:style-name="P3"><text:span text:style-name="T15">rzenie uzyskuje się poprzez cewnik balonowy wprowa-</text:span></text:p>
          </draw:text-box>
        </draw:frame>
        <draw:frame draw:style-name="gr15" draw:text-style-name="P16" draw:layer="layout" svg:width="9.163cm" svg:height="0.39cm" svg:x="1.999cm" svg:y="5.009cm">
          <draw:text-box>
            <text:p text:style-name="P3"><text:span text:style-name="T15">dzonego za pomocą prowadnika i rozprężonego ciśnie-</text:span></text:p>
          </draw:text-box>
        </draw:frame>
        <draw:frame draw:style-name="gr15" draw:text-style-name="P16" draw:layer="layout" svg:width="9.044cm" svg:height="0.39cm" svg:x="1.999cm" svg:y="5.434cm">
          <draw:text-box>
            <text:p text:style-name="P3"><text:span text:style-name="T15">niem (średnio 6–13 atmosfer) w miejscu przewężenia.</text:span></text:p>
          </draw:text-box>
        </draw:frame>
        <draw:frame draw:style-name="gr15" draw:text-style-name="P16" draw:layer="layout" svg:width="8.875cm" svg:height="0.39cm" svg:x="1.999cm" svg:y="5.858cm">
          <draw:text-box>
            <text:p text:style-name="P3"><text:span text:style-name="T15">Rozprężenie <text:s/>balonu <text:s/>powoduje <text:s/>zmiażdżenie <text:s/>blaszki</text:span></text:p>
          </draw:text-box>
        </draw:frame>
        <draw:frame draw:style-name="gr15" draw:text-style-name="P16" draw:layer="layout" svg:width="9.375cm" svg:height="0.39cm" svg:x="1.999cm" svg:y="6.28cm">
          <draw:text-box>
            <text:p text:style-name="P3"><text:span text:style-name="T15">miażdżycowej, <text:s/>pęknięcie <text:s/>błony <text:s/>wewnętrznej <text:s/>(intimy),</text:span></text:p>
          </draw:text-box>
        </draw:frame>
        <draw:frame draw:style-name="gr15" draw:text-style-name="P16" draw:layer="layout" svg:width="9.447cm" svg:height="0.39cm" svg:x="1.999cm" svg:y="6.704cm">
          <draw:text-box>
            <text:p text:style-name="P3"><text:span text:style-name="T15">a <text:s/>czasem <text:s/>również <text:s/>środkowej, <text:s/>zwłaszcza <text:s/>na <text:s/>brzegach</text:span></text:p>
          </draw:text-box>
        </draw:frame>
        <draw:frame draw:style-name="gr15" draw:text-style-name="P16" draw:layer="layout" svg:width="8.926cm" svg:height="0.39cm" svg:x="1.999cm" svg:y="7.128cm">
          <draw:text-box>
            <text:p text:style-name="P3"><text:span text:style-name="T15">blaszki miażdżycowej. W efekcie dochodzi do mecha-</text:span></text:p>
          </draw:text-box>
        </draw:frame>
        <draw:frame draw:style-name="gr15" draw:text-style-name="P16" draw:layer="layout" svg:width="9.023cm" svg:height="0.39cm" svg:x="1.999cm" svg:y="7.55cm">
          <draw:text-box>
            <text:p text:style-name="P3"><text:span text:style-name="T15">nicznego rozciągnięcia ściany tętnicy i poszerzenia jej</text:span></text:p>
          </draw:text-box>
        </draw:frame>
        <draw:frame draw:style-name="gr15" draw:text-style-name="P16" draw:layer="layout" svg:width="1.86cm" svg:height="0.39cm" svg:x="1.999cm" svg:y="7.974cm">
          <draw:text-box>
            <text:p text:style-name="P3"><text:span text:style-name="T15">światła [3].</text:span></text:p>
          </draw:text-box>
        </draw:frame>
        <draw:frame draw:style-name="gr15" draw:text-style-name="P16" draw:layer="layout" svg:width="8.769cm" svg:height="0.39cm" svg:x="2.4cm" svg:y="8.398cm">
          <draw:text-box>
            <text:p text:style-name="P3"><text:span text:style-name="T15">W trakcie zabiegu istnieje możliwość założenia sten-</text:span></text:p>
          </draw:text-box>
        </draw:frame>
        <draw:frame draw:style-name="gr15" draw:text-style-name="P16" draw:layer="layout" svg:width="9.049cm" svg:height="0.39cm" svg:x="1.999cm" svg:y="8.82cm">
          <draw:text-box>
            <text:p text:style-name="P3"><text:span text:style-name="T15">tu. <text:s/>Obecnie <text:s/>stent <text:s/>jest <text:s/>stosowany <text:s/>w <text:s/>około <text:s/>70–80%</text:span></text:p>
          </draw:text-box>
        </draw:frame>
        <draw:frame draw:style-name="gr15" draw:text-style-name="P16" draw:layer="layout" svg:width="8.812cm" svg:height="0.39cm" svg:x="1.999cm" svg:y="9.244cm">
          <draw:text-box>
            <text:p text:style-name="P3"><text:span text:style-name="T15">wszystkich procedur PCI. Stent to proteza wewnątrz-</text:span></text:p>
          </draw:text-box>
        </draw:frame>
        <draw:frame draw:style-name="gr15" draw:text-style-name="P16" draw:layer="layout" svg:width="9.032cm" svg:height="0.39cm" svg:x="1.999cm" svg:y="9.665cm">
          <draw:text-box>
            <text:p text:style-name="P3"><text:span text:style-name="T15">naczyniowa, stanowiąca rodzaj „rusztowania” wzmac-</text:span></text:p>
          </draw:text-box>
        </draw:frame>
        <draw:frame draw:style-name="gr15" draw:text-style-name="P16" draw:layer="layout" svg:width="9.099cm" svg:height="0.39cm" svg:x="1.999cm" svg:y="10.09cm">
          <draw:text-box>
            <text:p text:style-name="P3"><text:span text:style-name="T15">niającego ścianę naczynia [1, 4]. Stosuje się go w celu</text:span></text:p>
          </draw:text-box>
        </draw:frame>
        <draw:frame draw:style-name="gr15" draw:text-style-name="P16" draw:layer="layout" svg:width="9.057cm" svg:height="0.39cm" svg:x="1.999cm" svg:y="10.514cm">
          <draw:text-box>
            <text:p text:style-name="P3"><text:span text:style-name="T15">utrzymania poszerzonego światła naczynia wieńcowe-</text:span></text:p>
          </draw:text-box>
        </draw:frame>
        <draw:frame draw:style-name="gr15" draw:text-style-name="P16" draw:layer="layout" svg:width="9.078cm" svg:height="0.39cm" svg:x="1.999cm" svg:y="10.935cm">
          <draw:text-box>
            <text:p text:style-name="P3"><text:span text:style-name="T15">go. <text:s/>Zbudowany <text:s/>jest <text:s/>najczęściej <text:s/>z <text:s/>siateczki <text:s/>włókien</text:span></text:p>
          </draw:text-box>
        </draw:frame>
        <draw:frame draw:style-name="gr15" draw:text-style-name="P16" draw:layer="layout" svg:width="9.464cm" svg:height="0.39cm" svg:x="1.999cm" svg:y="11.36cm">
          <draw:text-box>
            <text:p text:style-name="P3"><text:span text:style-name="T15">metalowych. Stent może mieć różne wymiary, może być</text:span></text:p>
          </draw:text-box>
        </draw:frame>
        <draw:frame draw:style-name="gr15" draw:text-style-name="P16" draw:layer="layout" svg:width="8.985cm" svg:height="0.39cm" svg:x="1.999cm" svg:y="11.784cm">
          <draw:text-box>
            <text:p text:style-name="P3"><text:span text:style-name="T15">pokrywany różnymi substancjami (np. lekami antymi-</text:span></text:p>
          </draw:text-box>
        </draw:frame>
        <draw:frame draw:style-name="gr15" draw:text-style-name="P16" draw:layer="layout" svg:width="9.074cm" svg:height="0.39cm" svg:x="1.999cm" svg:y="12.205cm">
          <draw:text-box>
            <text:p text:style-name="P3"><text:span text:style-name="T15">totycznymi). Istnieją dwa typy systemów dostarczania</text:span></text:p>
          </draw:text-box>
        </draw:frame>
        <draw:frame draw:style-name="gr15" draw:text-style-name="P16" draw:layer="layout" svg:width="9.095cm" svg:height="0.39cm" svg:x="1.999cm" svg:y="12.63cm">
          <draw:text-box>
            <text:p text:style-name="P3"><text:span text:style-name="T15">stentu: <text:s/>za <text:s/>pomocą <text:s/>balonów <text:s/>i <text:s/>samorozprężalne <text:s/>[5].</text:span></text:p>
          </draw:text-box>
        </draw:frame>
        <draw:frame draw:style-name="gr15" draw:text-style-name="P16" draw:layer="layout" svg:width="8.9cm" svg:height="0.39cm" svg:x="1.999cm" svg:y="13.054cm">
          <draw:text-box>
            <text:p text:style-name="P3"><text:span text:style-name="T15">Rozprężenie <text:s/>balonu <text:s/>powoduje <text:s/>trwałe <text:s/>rozciągnięcie</text:span></text:p>
          </draw:text-box>
        </draw:frame>
        <draw:frame draw:style-name="gr15" draw:text-style-name="P16" draw:layer="layout" svg:width="8.905cm" svg:height="0.39cm" svg:x="1.999cm" svg:y="13.475cm">
          <draw:text-box>
            <text:p text:style-name="P3"><text:span text:style-name="T15">włókien stentu i jego przyleganie do ściany naczynia.</text:span></text:p>
          </draw:text-box>
        </draw:frame>
        <draw:frame draw:style-name="gr15" draw:text-style-name="P16" draw:layer="layout" svg:width="9.078cm" svg:height="0.39cm" svg:x="1.999cm" svg:y="13.9cm">
          <draw:text-box>
            <text:p text:style-name="P3"><text:span text:style-name="T15">Implantacja stentu wiąże się z koniecznością stosowa-</text:span></text:p>
          </draw:text-box>
        </draw:frame>
        <draw:frame draw:style-name="gr15" draw:text-style-name="P16" draw:layer="layout" svg:width="9.154cm" svg:height="0.39cm" svg:x="1.999cm" svg:y="14.324cm">
          <draw:text-box>
            <text:p text:style-name="P3"><text:span text:style-name="T15">nia <text:s/>leków <text:s/>blokujących <text:s/>aktywność <text:s/>płytek <text:s/>krwi <text:s/>(ASA,</text:span></text:p>
          </draw:text-box>
        </draw:frame>
        <draw:frame draw:style-name="gr15" draw:text-style-name="P16" draw:layer="layout" svg:width="5.971cm" svg:height="0.39cm" svg:x="1.999cm" svg:y="14.745cm">
          <draw:text-box>
            <text:p text:style-name="P3"><text:span text:style-name="T15">[</text:span><text:span text:style-name="T16">acetilsalicitic acid</text:span><text:span text:style-name="T15">], tienopirydyny).</text:span></text:p>
          </draw:text-box>
        </draw:frame>
        <draw:frame draw:style-name="gr15" draw:text-style-name="P16" draw:layer="layout" svg:width="8.829cm" svg:height="0.39cm" svg:x="2.4cm" svg:y="15.17cm">
          <draw:text-box>
            <text:p text:style-name="P3"><text:span text:style-name="T15">Inną, <text:s/>rzadziej <text:s/>stosowaną <text:s/>metodą <text:s/>przezskórnej <text:s/>re-</text:span></text:p>
          </draw:text-box>
        </draw:frame>
        <draw:frame draw:style-name="gr15" draw:text-style-name="P16" draw:layer="layout" svg:width="9.485cm" svg:height="0.39cm" svg:x="1.999cm" svg:y="15.594cm">
          <draw:text-box>
            <text:p text:style-name="P3"><text:span text:style-name="T15">waskularyzacji mięśnia sercowego jest</text:span><text:span text:style-name="T17"> </text:span><text:span text:style-name="T15">aterektomia. Wy-</text:span></text:p>
          </draw:text-box>
        </draw:frame>
        <draw:frame draw:style-name="gr15" draw:text-style-name="P16" draw:layer="layout" svg:width="8.718cm" svg:height="0.39cm" svg:x="1.999cm" svg:y="16.015cm">
          <draw:text-box>
            <text:p text:style-name="P3"><text:span text:style-name="T15">różnia się aterektomię kierunkową (DCA, </text:span><text:span text:style-name="T16">directional</text:span></text:p>
          </draw:text-box>
        </draw:frame>
        <draw:frame draw:style-name="gr15" draw:text-style-name="P16" draw:layer="layout" svg:width="9.316cm" svg:height="0.39cm" svg:x="1.999cm" svg:y="16.44cm">
          <draw:text-box>
            <text:p text:style-name="P3"><text:span text:style-name="T16">coronary atheroctomy</text:span><text:span text:style-name="T15">), ssącą T (</text:span><text:span text:style-name="T16">TEC</text:span><text:span text:style-name="T15">)oraz rotablacyjną.</text:span></text:p>
          </draw:text-box>
        </draw:frame>
        <draw:frame draw:style-name="gr15" draw:text-style-name="P16" draw:layer="layout" svg:width="9.104cm" svg:height="0.39cm" svg:x="1.999cm" svg:y="16.864cm">
          <draw:text-box>
            <text:p text:style-name="P3"><text:span text:style-name="T15">Aterektomia pozwala na usuwanie blaszek miażdżyco-</text:span></text:p>
          </draw:text-box>
        </draw:frame>
        <draw:frame draw:style-name="gr15" draw:text-style-name="P16" draw:layer="layout" svg:width="9.256cm" svg:height="0.39cm" svg:x="1.999cm" svg:y="17.285cm">
          <draw:text-box>
            <text:p text:style-name="P3"><text:span text:style-name="T15">wych po wprowadzeniu do naczynia odpowiednio skon-</text:span></text:p>
          </draw:text-box>
        </draw:frame>
        <draw:frame draw:style-name="gr15" draw:text-style-name="P16" draw:layer="layout" svg:width="3.854cm" svg:height="0.39cm" svg:x="1.999cm" svg:y="17.71cm">
          <draw:text-box>
            <text:p text:style-name="P3"><text:span text:style-name="T15">struowanego <text:s/>cewnika.</text:span></text:p>
          </draw:text-box>
        </draw:frame>
        <draw:frame draw:style-name="gr15" draw:text-style-name="P16" draw:layer="layout" svg:width="8.329cm" svg:height="0.39cm" svg:x="2.4cm" svg:y="18.134cm">
          <draw:text-box>
            <text:p text:style-name="P3"><text:span text:style-name="T15">Wpływ na kwalifikację pacjenta do zabiegu angio-</text:span></text:p>
          </draw:text-box>
        </draw:frame>
        <draw:frame draw:style-name="gr15" draw:text-style-name="P16" draw:layer="layout" svg:width="8.033cm" svg:height="0.39cm" svg:x="1.999cm" svg:y="18.555cm">
          <draw:text-box>
            <text:p text:style-name="P3"><text:span text:style-name="T15">plastyki wieńcowej mają następujące elementy:</text:span></text:p>
          </draw:text-box>
        </draw:frame>
        <draw:frame draw:style-name="gr15" draw:text-style-name="P16" draw:layer="layout" svg:width="7.414cm" svg:height="0.39cm" svg:x="1.999cm" svg:y="18.98cm">
          <draw:text-box>
            <text:p text:style-name="P3"><text:span text:style-name="T15">— </text:span><text:span text:style-name="T15">angiograficzny typ zmiany miażdżycowej;</text:span></text:p>
          </draw:text-box>
        </draw:frame>
        <draw:frame draw:style-name="gr15" draw:text-style-name="P16" draw:layer="layout" svg:width="8.841cm" svg:height="0.39cm" svg:x="1.999cm" svg:y="19.404cm">
          <draw:text-box>
            <text:p text:style-name="P3"><text:span text:style-name="T15">— </text:span><text:span text:style-name="T15">wyposażenie i normy, które powinna spełniać pra-</text:span></text:p>
          </draw:text-box>
        </draw:frame>
        <draw:frame draw:style-name="gr15" draw:text-style-name="P16" draw:layer="layout" svg:width="1.285cm" svg:height="0.39cm" svg:x="2.499cm" svg:y="19.825cm">
          <draw:text-box>
            <text:p text:style-name="P3"><text:span text:style-name="T15">cownia;</text:span></text:p>
          </draw:text-box>
        </draw:frame>
        <draw:frame draw:style-name="gr15" draw:text-style-name="P16" draw:layer="layout" svg:width="9.408cm" svg:height="0.39cm" svg:x="1.999cm" svg:y="20.25cm">
          <draw:text-box>
            <text:p text:style-name="P3"><text:span text:style-name="T15">— </text:span><text:span text:style-name="T15">doświadczenie operatora i zespołu pomocniczego [6].</text:span></text:p>
          </draw:text-box>
        </draw:frame>
        <draw:frame draw:style-name="gr15" draw:text-style-name="P16" draw:layer="layout" svg:width="8.265cm" svg:height="0.39cm" svg:x="2.4cm" svg:y="20.674cm">
          <draw:text-box>
            <text:p text:style-name="P3"><text:span text:style-name="T15">Amerykańskie Towarzystwo Kardiologiczne (AHA/</text:span></text:p>
          </draw:text-box>
        </draw:frame>
        <draw:frame draw:style-name="gr15" draw:text-style-name="P16" draw:layer="layout" svg:width="9.129cm" svg:height="0.39cm" svg:x="1.999cm" svg:y="21.095cm">
          <draw:text-box>
            <text:p text:style-name="P3"><text:span text:style-name="T15">/ACC, </text:span><text:span text:style-name="T16">American Heart Association/American College of</text:span></text:p>
          </draw:text-box>
        </draw:frame>
        <draw:frame draw:style-name="gr15" draw:text-style-name="P16" draw:layer="layout" svg:width="9.107cm" svg:height="0.39cm" svg:x="1.999cm" svg:y="21.52cm">
          <draw:text-box>
            <text:p text:style-name="P3"><text:span text:style-name="T16">Cardiology</text:span><text:span text:style-name="T15">) opracowało wytyczne dotyczące zabiegów</text:span></text:p>
          </draw:text-box>
        </draw:frame>
        <draw:frame draw:style-name="gr15" draw:text-style-name="P16" draw:layer="layout" svg:width="8.748cm" svg:height="0.39cm" svg:x="1.999cm" svg:y="21.944cm">
          <draw:text-box>
            <text:p text:style-name="P3"><text:span text:style-name="T15">przezskórnej <text:s/>rewaskularyzacji <text:s/>mięśnia <text:s/>sercowego.</text:span></text:p>
          </draw:text-box>
        </draw:frame>
        <draw:frame draw:style-name="gr15" draw:text-style-name="P16" draw:layer="layout" svg:width="8.934cm" svg:height="0.39cm" svg:x="1.999cm" svg:y="22.365cm">
          <draw:text-box>
            <text:p text:style-name="P3"><text:span text:style-name="T15">Uwzględniono w nich kliniczne i angiograficzne wska-</text:span></text:p>
          </draw:text-box>
        </draw:frame>
        <draw:frame draw:style-name="gr15" draw:text-style-name="P16" draw:layer="layout" svg:width="9.184cm" svg:height="0.39cm" svg:x="1.999cm" svg:y="22.79cm">
          <draw:text-box>
            <text:p text:style-name="P3"><text:span text:style-name="T15">zania <text:s/>do <text:s/>PTCA. <text:s/>Wskazaniem <text:s/>do <text:s/>wykonania <text:s/>zabiegu</text:span></text:p>
          </draw:text-box>
        </draw:frame>
        <draw:frame draw:style-name="gr15" draw:text-style-name="P16" draw:layer="layout" svg:width="9.298cm" svg:height="0.39cm" svg:x="1.999cm" svg:y="23.214cm">
          <draw:text-box>
            <text:p text:style-name="P3"><text:span text:style-name="T15">angioplastyki <text:s/>jest <text:s/>co <text:s/>najmniej <text:s/>jedna, <text:s/>angiograficznie</text:span></text:p>
          </draw:text-box>
        </draw:frame>
        <draw:frame draw:style-name="gr15" draw:text-style-name="P16" draw:layer="layout" svg:width="9.108cm" svg:height="0.39cm" svg:x="1.999cm" svg:y="23.635cm">
          <draw:text-box>
            <text:p text:style-name="P3"><text:span text:style-name="T15">istotna (&gt; 50% średnicy światła) zmiana miażdżycowa</text:span></text:p>
          </draw:text-box>
        </draw:frame>
        <draw:frame draw:style-name="gr15" draw:text-style-name="P16" draw:layer="layout" svg:width="9.146cm" svg:height="0.39cm" svg:x="1.999cm" svg:y="24.06cm">
          <draw:text-box>
            <text:p text:style-name="P3"><text:span text:style-name="T15">w tętnicy wieńcowej oraz inne dowody (objawy klinicz-</text:span></text:p>
          </draw:text-box>
        </draw:frame>
        <draw:frame draw:style-name="gr15" draw:text-style-name="P16" draw:layer="layout" svg:width="8.93cm" svg:height="0.39cm" svg:x="1.999cm" svg:y="24.484cm">
          <draw:text-box>
            <text:p text:style-name="P3"><text:span text:style-name="T15">ne, badania dodatkowe), świadczące o niedokrwieniu</text:span></text:p>
          </draw:text-box>
        </draw:frame>
        <draw:frame draw:style-name="gr15" draw:text-style-name="P16" draw:layer="layout" svg:width="9.07cm" svg:height="0.39cm" svg:x="1.999cm" svg:y="24.905cm">
          <draw:text-box>
            <text:p text:style-name="P3"><text:span text:style-name="T15">w obszarze mięśnia sercowego zaopatrywanego przez</text:span></text:p>
          </draw:text-box>
        </draw:frame>
        <draw:frame draw:style-name="gr15" draw:text-style-name="P16" draw:layer="layout" svg:width="3.143cm" svg:height="0.39cm" svg:x="1.999cm" svg:y="25.33cm">
          <draw:text-box>
            <text:p text:style-name="P3"><text:span text:style-name="T15">tę tętnicę [2, 3, 6].</text:span></text:p>
          </draw:text-box>
        </draw:frame>
        <draw:frame draw:style-name="gr15" draw:text-style-name="P16" draw:layer="layout" svg:width="8.646cm" svg:height="0.39cm" svg:x="10.65cm" svg:y="2.47cm">
          <draw:text-box>
            <text:p text:style-name="P3"><text:span text:style-name="T15">Zabiegi przezskórnej rewaskularyzacji wykonywane</text:span></text:p>
          </draw:text-box>
        </draw:frame>
        <draw:frame draw:style-name="gr15" draw:text-style-name="P16" draw:layer="layout" svg:width="9.253cm" svg:height="0.39cm" svg:x="10.249cm" svg:y="2.894cm">
          <draw:text-box>
            <text:p text:style-name="P3"><text:span text:style-name="T15">są w</text:span><text:span text:style-name="T17"> </text:span><text:span text:style-name="T15">niestabilnej chorobie wieńcowej, w</text:span><text:span text:style-name="T17"> </text:span><text:span text:style-name="T15">ostrym zawale</text:span></text:p>
          </draw:text-box>
        </draw:frame>
        <draw:frame draw:style-name="gr15" draw:text-style-name="P16" draw:layer="layout" svg:width="9.002cm" svg:height="0.39cm" svg:x="10.249cm" svg:y="3.318cm">
          <draw:text-box>
            <text:p text:style-name="P3"><text:span text:style-name="T15">serca jako leczenie z wyboru pierwotna (</text:span><text:span text:style-name="T16">primary PCI</text:span><text:span text:style-name="T15">),</text:span></text:p>
          </draw:text-box>
        </draw:frame>
        <draw:frame draw:style-name="gr15" draw:text-style-name="P16" draw:layer="layout" svg:width="8.816cm" svg:height="0.39cm" svg:x="10.249cm" svg:y="3.74cm">
          <draw:text-box>
            <text:p text:style-name="P3"><text:span text:style-name="T15">po <text:s/>wcześniejszym <text:s/>wdrożeniu <text:s/>inhibitorów <text:s/>GPIIb/IIIa</text:span></text:p>
          </draw:text-box>
        </draw:frame>
        <draw:frame draw:style-name="gr15" draw:text-style-name="P16" draw:layer="layout" svg:width="8.939cm" svg:height="0.39cm" svg:x="10.249cm" svg:y="4.164cm">
          <draw:text-box>
            <text:p text:style-name="P3"><text:span text:style-name="T15">ułatwiona (</text:span><text:span text:style-name="T16">facilitated PCI</text:span><text:span text:style-name="T15">), w sytuacji braku reperfuzji</text:span></text:p>
          </draw:text-box>
        </draw:frame>
        <draw:frame draw:style-name="gr15" draw:text-style-name="P16" draw:layer="layout" svg:width="9.15cm" svg:height="0.39cm" svg:x="10.249cm" svg:y="4.588cm">
          <draw:text-box>
            <text:p text:style-name="P3"><text:span text:style-name="T15">po leczeniu fibrynolitycznym ratująca (</text:span><text:span text:style-name="T16">rescue PCI</text:span><text:span text:style-name="T15">). Za-</text:span></text:p>
          </draw:text-box>
        </draw:frame>
        <draw:frame draw:style-name="gr15" draw:text-style-name="P16" draw:layer="layout" svg:width="9.138cm" svg:height="0.39cm" svg:x="10.249cm" svg:y="5.01cm">
          <draw:text-box>
            <text:p text:style-name="P3"><text:span text:style-name="T15">biegi rewaskularyzacji wykonuje się również u chorych</text:span></text:p>
          </draw:text-box>
        </draw:frame>
        <draw:frame draw:style-name="gr15" draw:text-style-name="P16" draw:layer="layout" svg:width="8.956cm" svg:height="0.39cm" svg:x="10.249cm" svg:y="5.434cm">
          <draw:text-box>
            <text:p text:style-name="P3"><text:span text:style-name="T15">ze stabilną chorobą wieńcową, gdy stosowana farma-</text:span></text:p>
          </draw:text-box>
        </draw:frame>
        <draw:frame draw:style-name="gr15" draw:text-style-name="P16" draw:layer="layout" svg:width="9.569cm" svg:height="0.39cm" svg:x="10.249cm" svg:y="5.858cm">
          <draw:text-box>
            <text:p text:style-name="P3"><text:span text:style-name="T15">koterapia jest nieskuteczna lub jej skuteczność jest ogra-</text:span></text:p>
          </draw:text-box>
        </draw:frame>
        <draw:frame draw:style-name="gr15" draw:text-style-name="P16" draw:layer="layout" svg:width="9.629cm" svg:height="0.39cm" svg:x="10.249cm" svg:y="6.28cm">
          <draw:text-box>
            <text:p text:style-name="P3"><text:span text:style-name="T15">niczona, <text:s/>a <text:s/>także <text:s/>gdy <text:s/>istnieje <text:s/>mała <text:s/>rezerwa <text:s/>wieńcowa</text:span></text:p>
          </draw:text-box>
        </draw:frame>
        <draw:frame draw:style-name="gr15" draw:text-style-name="P16" draw:layer="layout" svg:width="9.21cm" svg:height="0.39cm" svg:x="10.249cm" svg:y="6.704cm">
          <draw:text-box>
            <text:p text:style-name="P3"><text:span text:style-name="T15">i duży obszar mięśnia sercowego jest zagrożony niedo-</text:span></text:p>
          </draw:text-box>
        </draw:frame>
        <draw:frame draw:style-name="gr15" draw:text-style-name="P16" draw:layer="layout" svg:width="9.024cm" svg:height="0.39cm" svg:x="10.249cm" svg:y="7.128cm">
          <draw:text-box>
            <text:p text:style-name="P3"><text:span text:style-name="T15">krwieniem. Wskazaniem do zabiegu jest</text:span><text:span text:style-name="T17"> </text:span><text:span text:style-name="T15">także</text:span><text:span text:style-name="T17"> </text:span><text:span text:style-name="T15">nawra-</text:span></text:p>
          </draw:text-box>
        </draw:frame>
        <draw:frame draw:style-name="gr15" draw:text-style-name="P16" draw:layer="layout" svg:width="9.167cm" svg:height="0.39cm" svg:x="10.249cm" svg:y="7.55cm">
          <draw:text-box>
            <text:p text:style-name="P3"><text:span text:style-name="T15">cająca dławica piersiowa, powstająca w wyniku zwęże-</text:span></text:p>
          </draw:text-box>
        </draw:frame>
        <draw:frame draw:style-name="gr15" draw:text-style-name="P16" draw:layer="layout" svg:width="8.884cm" svg:height="0.39cm" svg:x="10.249cm" svg:y="7.974cm">
          <draw:text-box>
            <text:p text:style-name="P3"><text:span text:style-name="T15">nia światła w pomostach aortalno-wieńcowych [7, 8].</text:span></text:p>
          </draw:text-box>
        </draw:frame>
        <draw:frame draw:style-name="gr15" draw:text-style-name="P16" draw:layer="layout" svg:width="8.862cm" svg:height="0.39cm" svg:x="10.65cm" svg:y="8.398cm">
          <draw:text-box>
            <text:p text:style-name="P3"><text:span text:style-name="T15">Jednak nie w każdej sytuacji angioplastyka może być</text:span></text:p>
          </draw:text-box>
        </draw:frame>
        <draw:frame draw:style-name="gr15" draw:text-style-name="P16" draw:layer="layout" svg:width="9.4cm" svg:height="0.39cm" svg:x="10.249cm" svg:y="8.82cm">
          <draw:text-box>
            <text:p text:style-name="P3"><text:span text:style-name="T15">wykonana <text:s/>— <text:s/>istnieją <text:s/>dwie <text:s/>grupy <text:s/>przeciwwskazań <text:s/>do</text:span></text:p>
          </draw:text-box>
        </draw:frame>
        <draw:frame draw:style-name="gr15" draw:text-style-name="P16" draw:layer="layout" svg:width="9.307cm" svg:height="0.39cm" svg:x="10.249cm" svg:y="9.244cm">
          <draw:text-box>
            <text:p text:style-name="P3"><text:span text:style-name="T15">wykonywania <text:s/>przezskórnych <text:s/>interwencji <text:s/>wieńcowych.</text:span></text:p>
          </draw:text-box>
        </draw:frame>
        <draw:frame draw:style-name="gr15" draw:text-style-name="P16" draw:layer="layout" svg:width="9.298cm" svg:height="0.39cm" svg:x="10.249cm" svg:y="9.666cm">
          <draw:text-box>
            <text:p text:style-name="P3"><text:span text:style-name="T15">Zdaniem Witkowskiego i Polońskiego [6] do bezwzględ-</text:span></text:p>
          </draw:text-box>
        </draw:frame>
        <draw:frame draw:style-name="gr15" draw:text-style-name="P16" draw:layer="layout" svg:width="7.851cm" svg:height="0.39cm" svg:x="10.249cm" svg:y="10.09cm">
          <draw:text-box>
            <text:p text:style-name="P3"><text:span text:style-name="T15">nych przeciwwskazań do zabiegu PTCA należą:</text:span></text:p>
          </draw:text-box>
        </draw:frame>
        <draw:frame draw:style-name="gr15" draw:text-style-name="P16" draw:layer="layout" svg:width="9.213cm" svg:height="0.39cm" svg:x="10.249cm" svg:y="10.514cm">
          <draw:text-box>
            <text:p text:style-name="P3"><text:span text:style-name="T15">— </text:span><text:span text:style-name="T15">brak istotnego przewężenia (tzn. powyżej 50% świa-</text:span></text:p>
          </draw:text-box>
        </draw:frame>
        <draw:frame draw:style-name="gr15" draw:text-style-name="P16" draw:layer="layout" svg:width="8.295cm" svg:height="0.39cm" svg:x="10.749cm" svg:y="10.936cm">
          <draw:text-box>
            <text:p text:style-name="P3"><text:span text:style-name="T15">tła <text:s/>naczynia) <text:s/>w <text:s/>angiografii <text:s/>i/lub <text:s/>ultrasonografii</text:span></text:p>
          </draw:text-box>
        </draw:frame>
        <draw:frame draw:style-name="gr15" draw:text-style-name="P16" draw:layer="layout" svg:width="9.226cm" svg:height="0.39cm" svg:x="10.749cm" svg:y="11.36cm">
          <draw:text-box>
            <text:p text:style-name="P3"><text:span text:style-name="T15">wewnątrznaczyniowej (IVUS, </text:span><text:span text:style-name="T16">intravenous ultrasonogra-</text:span></text:p>
          </draw:text-box>
        </draw:frame>
        <draw:frame draw:style-name="gr15" draw:text-style-name="P16" draw:layer="layout" svg:width="9.014cm" svg:height="0.39cm" svg:x="10.749cm" svg:y="11.784cm">
          <draw:text-box>
            <text:p text:style-name="P3"><text:span text:style-name="T16">phy</text:span><text:span text:style-name="T15">) (pole powierzchni w miejscu zwężenia &gt; 4,0 mm</text:span></text:p>
          </draw:text-box>
        </draw:frame>
        <draw:frame draw:style-name="gr17" draw:text-style-name="P18" draw:layer="layout" svg:width="0.193cm" svg:height="0.23cm" svg:x="17.902cm" svg:y="11.803cm">
          <draw:text-box>
            <text:p text:style-name="P3"><text:span text:style-name="T20">2</text:span></text:p>
          </draw:text-box>
        </draw:frame>
        <draw:frame draw:style-name="gr15" draw:text-style-name="P16" draw:layer="layout" svg:width="8.062cm" svg:height="0.39cm" svg:x="10.749cm" svg:y="12.205cm">
          <draw:text-box>
            <text:p text:style-name="P3"><text:span text:style-name="T15">— </text:span><text:span text:style-name="T15">z wyłączeniem pnia lewej tętnicy wieńcowej);</text:span></text:p>
          </draw:text-box>
        </draw:frame>
        <draw:frame draw:style-name="gr15" draw:text-style-name="P16" draw:layer="layout" svg:width="8.286cm" svg:height="0.39cm" svg:x="10.249cm" svg:y="12.629cm">
          <draw:text-box>
            <text:p text:style-name="P3"><text:span text:style-name="T15">— </text:span><text:span text:style-name="T15">brak niedokrwienia w testach prowokacyjnych;</text:span></text:p>
          </draw:text-box>
        </draw:frame>
        <draw:frame draw:style-name="gr15" draw:text-style-name="P16" draw:layer="layout" svg:width="9.324cm" svg:height="0.39cm" svg:x="10.249cm" svg:y="13.054cm">
          <draw:text-box>
            <text:p text:style-name="P3"><text:span text:style-name="T15">— </text:span><text:span text:style-name="T15">czynniki techniczne, na przykład brak stentów w pra-</text:span></text:p>
          </draw:text-box>
        </draw:frame>
        <draw:frame draw:style-name="gr15" draw:text-style-name="P16" draw:layer="layout" svg:width="4.345cm" svg:height="0.39cm" svg:x="10.749cm" svg:y="13.475cm">
          <draw:text-box>
            <text:p text:style-name="P3"><text:span text:style-name="T15">cowni <text:s/>hemodynamicznej.</text:span></text:p>
          </draw:text-box>
        </draw:frame>
        <draw:frame draw:style-name="gr15" draw:text-style-name="P16" draw:layer="layout" svg:width="7.288cm" svg:height="0.39cm" svg:x="10.65cm" svg:y="13.899cm">
          <draw:text-box>
            <text:p text:style-name="P3"><text:span text:style-name="T15">Do przeciwwskazań względnych zalicza się:</text:span></text:p>
          </draw:text-box>
        </draw:frame>
        <draw:frame draw:style-name="gr15" draw:text-style-name="P16" draw:layer="layout" svg:width="9.197cm" svg:height="0.39cm" svg:x="10.249cm" svg:y="14.324cm">
          <draw:text-box>
            <text:p text:style-name="P3"><text:span text:style-name="T15">— </text:span><text:span text:style-name="T15">poszerzanie <text:s/>dystalnego <text:s/>odcinka <text:s/>i <text:s/>niezabezpieczo-</text:span></text:p>
          </draw:text-box>
        </draw:frame>
        <draw:frame draw:style-name="gr15" draw:text-style-name="P16" draw:layer="layout" svg:width="8.689cm" svg:height="0.39cm" svg:x="10.749cm" svg:y="14.745cm">
          <draw:text-box>
            <text:p text:style-name="P3"><text:span text:style-name="T15">nego <text:s/>chirurgicznie <text:s/>rozwidlenia <text:s/>pnia <text:s/>lewej <text:s/>tętnicy</text:span></text:p>
          </draw:text-box>
        </draw:frame>
        <draw:frame draw:style-name="gr15" draw:text-style-name="P16" draw:layer="layout" svg:width="8.431cm" svg:height="0.39cm" svg:x="10.749cm" svg:y="15.17cm">
          <draw:text-box>
            <text:p text:style-name="P3"><text:span text:style-name="T15">wieńcowej, <text:s/>szczególnie <text:s/>u <text:s/>pacjentów <text:s/>z <text:s/>cukrzycą</text:span></text:p>
          </draw:text-box>
        </draw:frame>
        <draw:frame draw:style-name="gr15" draw:text-style-name="P16" draw:layer="layout" svg:width="8.325cm" svg:height="0.39cm" svg:x="10.749cm" svg:y="15.594cm">
          <draw:text-box>
            <text:p text:style-name="P3"><text:span text:style-name="T15">i znacznie upośledzoną kurczliwością lewej komo-</text:span></text:p>
          </draw:text-box>
        </draw:frame>
        <draw:frame draw:style-name="gr15" draw:text-style-name="P16" draw:layer="layout" svg:width="5.536cm" svg:height="0.39cm" svg:x="10.749cm" svg:y="16.015cm">
          <draw:text-box>
            <text:p text:style-name="P3"><text:span text:style-name="T15">ry (EF [</text:span><text:span text:style-name="T16">ejection fraction</text:span><text:span text:style-name="T15">] &lt; 35%);</text:span></text:p>
          </draw:text-box>
        </draw:frame>
        <draw:frame draw:style-name="gr15" draw:text-style-name="P16" draw:layer="layout" svg:width="9.142cm" svg:height="0.39cm" svg:x="10.249cm" svg:y="16.44cm">
          <draw:text-box>
            <text:p text:style-name="P3"><text:span text:style-name="T15">— </text:span><text:span text:style-name="T15">brak <text:s/>zabezpieczenia <text:s/>kardiochirurgicznego <text:s/>w <text:s/>szpi-</text:span></text:p>
          </draw:text-box>
        </draw:frame>
        <draw:frame draw:style-name="gr15" draw:text-style-name="P16" draw:layer="layout" svg:width="0.756cm" svg:height="0.39cm" svg:x="10.749cm" svg:y="16.864cm">
          <draw:text-box>
            <text:p text:style-name="P3"><text:span text:style-name="T15">talu;</text:span></text:p>
          </draw:text-box>
        </draw:frame>
        <draw:frame draw:style-name="gr15" draw:text-style-name="P16" draw:layer="layout" svg:width="8.934cm" svg:height="0.39cm" svg:x="10.249cm" svg:y="17.285cm">
          <draw:text-box>
            <text:p text:style-name="P3"><text:span text:style-name="T15">— </text:span><text:span text:style-name="T15">przewlekłą niedrożność żylnego pomostu aortalno-</text:span></text:p>
          </draw:text-box>
        </draw:frame>
        <draw:frame draw:style-name="gr15" draw:text-style-name="P16" draw:layer="layout" svg:width="2.309cm" svg:height="0.39cm" svg:x="10.749cm" svg:y="17.71cm">
          <draw:text-box>
            <text:p text:style-name="P3"><text:span text:style-name="T15">-wieńcowego;</text:span></text:p>
          </draw:text-box>
        </draw:frame>
        <draw:frame draw:style-name="gr15" draw:text-style-name="P16" draw:layer="layout" svg:width="8.947cm" svg:height="0.39cm" svg:x="10.249cm" svg:y="18.134cm">
          <draw:text-box>
            <text:p text:style-name="P3"><text:span text:style-name="T15">— </text:span><text:span text:style-name="T15">niedrożność tętnicy powyżej 6 miesięcy i/lub obraz</text:span></text:p>
          </draw:text-box>
        </draw:frame>
        <draw:frame draw:style-name="gr15" draw:text-style-name="P16" draw:layer="layout" svg:width="8.448cm" svg:height="0.39cm" svg:x="10.749cm" svg:y="18.555cm">
          <draw:text-box>
            <text:p text:style-name="P3"><text:span text:style-name="T15">angiograficzny przemawiający za niską skuteczno-</text:span></text:p>
          </draw:text-box>
        </draw:frame>
        <draw:frame draw:style-name="gr15" draw:text-style-name="P16" draw:layer="layout" svg:width="8.431cm" svg:height="0.39cm" svg:x="10.749cm" svg:y="18.98cm">
          <draw:text-box>
            <text:p text:style-name="P3"><text:span text:style-name="T15">ścią zabiegu, tak zwana zmiana graniczna (zwęże-</text:span></text:p>
          </draw:text-box>
        </draw:frame>
        <draw:frame draw:style-name="gr15" draw:text-style-name="P16" draw:layer="layout" svg:width="8.858cm" svg:height="0.39cm" svg:x="10.749cm" svg:y="19.404cm">
          <draw:text-box>
            <text:p text:style-name="P3"><text:span text:style-name="T15">nie <text:s/>50–70% <text:s/>referencyjnej <text:s/>średnicy <text:s/>światła) <text:s/>w <text:s/>an-</text:span></text:p>
          </draw:text-box>
        </draw:frame>
        <draw:frame draw:style-name="gr15" draw:text-style-name="P16" draw:layer="layout" svg:width="8.735cm" svg:height="0.39cm" svg:x="10.749cm" svg:y="19.825cm">
          <draw:text-box>
            <text:p text:style-name="P3"><text:span text:style-name="T15">giografii, przy braku jednoznacznych danych klinicz-</text:span></text:p>
          </draw:text-box>
        </draw:frame>
        <draw:frame draw:style-name="gr15" draw:text-style-name="P16" draw:layer="layout" svg:width="8.795cm" svg:height="0.39cm" svg:x="10.749cm" svg:y="20.25cm">
          <draw:text-box>
            <text:p text:style-name="P3"><text:span text:style-name="T15">nych, <text:s/>przemawiających <text:s/>za <text:s/>niedokrwieniem <text:s/>obsza-</text:span></text:p>
          </draw:text-box>
        </draw:frame>
        <draw:frame draw:style-name="gr15" draw:text-style-name="P16" draw:layer="layout" svg:width="7.245cm" svg:height="0.39cm" svg:x="10.749cm" svg:y="20.674cm">
          <draw:text-box>
            <text:p text:style-name="P3"><text:span text:style-name="T15">ru unaczynionego przez zwężone naczynie;</text:span></text:p>
          </draw:text-box>
        </draw:frame>
        <draw:frame draw:style-name="gr15" draw:text-style-name="P16" draw:layer="layout" svg:width="9.036cm" svg:height="0.39cm" svg:x="10.249cm" svg:y="21.095cm">
          <draw:text-box>
            <text:p text:style-name="P3"><text:span text:style-name="T15">— </text:span><text:span text:style-name="T15">występowanie <text:s/>koagulopatii <text:s/>(zaburzenia <text:s/>krzepnię-</text:span></text:p>
          </draw:text-box>
        </draw:frame>
        <draw:frame draw:style-name="gr15" draw:text-style-name="P16" draw:layer="layout" svg:width="5.429cm" svg:height="0.39cm" svg:x="10.749cm" svg:y="21.52cm">
          <draw:text-box>
            <text:p text:style-name="P3"><text:span text:style-name="T15">cia, stany nadkrzepliwości krwi);</text:span></text:p>
          </draw:text-box>
        </draw:frame>
        <draw:frame draw:style-name="gr15" draw:text-style-name="P16" draw:layer="layout" svg:width="9.044cm" svg:height="0.39cm" svg:x="10.249cm" svg:y="21.944cm">
          <draw:text-box>
            <text:p text:style-name="P3"><text:span text:style-name="T15">— </text:span><text:span text:style-name="T15">brak <text:s/>możliwości <text:s/>zastosowania <text:s/>kontrapulsacji <text:s/>we-</text:span></text:p>
          </draw:text-box>
        </draw:frame>
        <draw:frame draw:style-name="gr15" draw:text-style-name="P16" draw:layer="layout" svg:width="2.72cm" svg:height="0.39cm" svg:x="10.749cm" svg:y="22.365cm">
          <draw:text-box>
            <text:p text:style-name="P3"><text:span text:style-name="T15">wnątrzaortalnej.</text:span></text:p>
          </draw:text-box>
        </draw:frame>
        <draw:frame draw:style-name="gr15" draw:text-style-name="P16" draw:layer="layout" svg:width="8.994cm" svg:height="0.39cm" svg:x="10.65cm" svg:y="22.79cm">
          <draw:text-box>
            <text:p text:style-name="P3"><text:span text:style-name="T15">Pomimo coraz lepszej skuteczności zabiegów, odległe</text:span></text:p>
          </draw:text-box>
        </draw:frame>
        <draw:frame draw:style-name="gr15" draw:text-style-name="P16" draw:layer="layout" svg:width="9.176cm" svg:height="0.39cm" svg:x="10.249cm" svg:y="23.214cm">
          <draw:text-box>
            <text:p text:style-name="P3"><text:span text:style-name="T15">wyniki są obarczone ryzykiem wystąpienia ponownego</text:span></text:p>
          </draw:text-box>
        </draw:frame>
        <draw:frame draw:style-name="gr15" draw:text-style-name="P16" draw:layer="layout" svg:width="9.43cm" svg:height="0.39cm" svg:x="10.249cm" svg:y="23.635cm">
          <draw:text-box>
            <text:p text:style-name="P3"><text:span text:style-name="T15">zwężenia (restenozy) i późnych powikłań zakrzepowych.</text:span></text:p>
          </draw:text-box>
        </draw:frame>
        <draw:frame draw:style-name="gr15" draw:text-style-name="P16" draw:layer="layout" svg:width="8.579cm" svg:height="0.39cm" svg:x="10.65cm" svg:y="24.06cm">
          <draw:text-box>
            <text:p text:style-name="P3"><text:span text:style-name="T15">Odsetek chorych, u których dochodzi do restenozy,</text:span></text:p>
          </draw:text-box>
        </draw:frame>
        <draw:frame draw:style-name="gr15" draw:text-style-name="P16" draw:layer="layout" svg:width="9.362cm" svg:height="0.39cm" svg:x="10.249cm" svg:y="24.484cm">
          <draw:text-box>
            <text:p text:style-name="P3"><text:span text:style-name="T15">wynosi około 30–50%. Proces restenozy jest biologiczną</text:span></text:p>
          </draw:text-box>
        </draw:frame>
        <draw:frame draw:style-name="gr15" draw:text-style-name="P16" draw:layer="layout" svg:width="9.692cm" svg:height="0.39cm" svg:x="10.249cm" svg:y="24.905cm">
          <draw:text-box>
            <text:p text:style-name="P3"><text:span text:style-name="T15">odpowiedzią naczynia na uszkodzenia wywołane balonem</text:span></text:p>
          </draw:text-box>
        </draw:frame>
        <draw:frame draw:style-name="gr15" draw:text-style-name="P16" draw:layer="layout" svg:width="9.73cm" svg:height="0.39cm" svg:x="10.249cm" svg:y="25.33cm">
          <draw:text-box>
            <text:p text:style-name="P3"><text:span text:style-name="T15">i/lub obecnością stentu. Rozwija się zwykle w ciągu pierw-</text:span></text:p>
          </draw:text-box>
        </draw:frame>
      </draw:page>
      <draw:page draw:name="page3" draw:style-name="dp1" draw:master-page-name="master-page89">
        <draw:polygon draw:style-name="gr16" draw:text-style-name="P17" draw:layer="layout" svg:width="1.101cm" svg:height="0.6cm" svg:x="2.499cm" svg:y="26.499cm" svg:viewBox="0 0 1102 601" draw:points="0,0 1102,0 1102,601 0,601">
          <text:p/>
        </draw:polygon>
        <draw:line draw:style-name="gr2" draw:text-style-name="P2" draw:layer="layout" svg:x1="2.498cm" svg:y1="1.803cm" svg:x2="18.5cm" svg:y2="1.803cm">
          <text:p/>
        </draw:line>
        <draw:frame draw:style-name="gr3" draw:text-style-name="P4" draw:layer="layout" svg:width="0.675cm" svg:height="0.412cm" svg:x="2.649cm" svg:y="26.603cm">
          <draw:text-box>
            <text:p text:style-name="P3"><text:span text:style-name="T1">392</text:span></text:p>
          </draw:text-box>
        </draw:frame>
        <draw:frame draw:style-name="gr12" draw:text-style-name="P13" draw:layer="layout" svg:width="7.914cm" svg:height="0.311cm" svg:x="2.499cm" svg:y="1.374cm">
          <draw:text-box>
            <text:p text:style-name="P3"><text:span text:style-name="T21">PROBLEMY PIELĘGNIARSTWA</text:span><text:span text:style-name="T22"> 2008, tom 16, zeszyt nr 4</text:span></text:p>
          </draw:text-box>
        </draw:frame>
        <draw:frame draw:style-name="gr15" draw:text-style-name="P16" draw:layer="layout" svg:width="10.035cm" svg:height="0.39cm" svg:x="2.499cm" svg:y="2.469cm">
          <draw:text-box>
            <text:p text:style-name="P3"><text:span text:style-name="T15">szych 6–12 miesięcy od wykonania zabiegu. Jednym z głów-</text:span></text:p>
          </draw:text-box>
        </draw:frame>
        <draw:frame draw:style-name="gr15" draw:text-style-name="P16" draw:layer="layout" svg:width="9.654cm" svg:height="0.39cm" svg:x="2.499cm" svg:y="2.894cm">
          <draw:text-box>
            <text:p text:style-name="P3"><text:span text:style-name="T15">nych mechanizmów prowadzących do ponownego zwęże-</text:span></text:p>
          </draw:text-box>
        </draw:frame>
        <draw:frame draw:style-name="gr15" draw:text-style-name="P16" draw:layer="layout" svg:width="9.569cm" svg:height="0.39cm" svg:x="2.499cm" svg:y="3.318cm">
          <draw:text-box>
            <text:p text:style-name="P3"><text:span text:style-name="T15">nia jest przerost błony wewnętrznej (intimy) spowodowa-</text:span></text:p>
          </draw:text-box>
        </draw:frame>
        <draw:frame draw:style-name="gr15" draw:text-style-name="P16" draw:layer="layout" svg:width="9.599cm" svg:height="0.39cm" svg:x="2.499cm" svg:y="3.739cm">
          <draw:text-box>
            <text:p text:style-name="P3"><text:span text:style-name="T15">ny proliferacją komórek mięśni gładkich. Za angiograficz-</text:span></text:p>
          </draw:text-box>
        </draw:frame>
        <draw:frame draw:style-name="gr15" draw:text-style-name="P16" draw:layer="layout" svg:width="9.612cm" svg:height="0.39cm" svg:x="2.499cm" svg:y="4.164cm">
          <draw:text-box>
            <text:p text:style-name="P3"><text:span text:style-name="T15">ne kryterium restenozy przyjmuje się zwężenie poszerza-</text:span></text:p>
          </draw:text-box>
        </draw:frame>
        <draw:frame draw:style-name="gr15" draw:text-style-name="P16" draw:layer="layout" svg:width="7.859cm" svg:height="0.39cm" svg:x="2.499cm" svg:y="4.588cm">
          <draw:text-box>
            <text:p text:style-name="P3"><text:span text:style-name="T15">nej uprzednio zmiany o ponad 50% światła [4].</text:span></text:p>
          </draw:text-box>
        </draw:frame>
        <draw:frame draw:style-name="gr15" draw:text-style-name="P16" draw:layer="layout" svg:width="8.617cm" svg:height="0.39cm" svg:x="2.9cm" svg:y="5.009cm">
          <draw:text-box>
            <text:p text:style-name="P3"><text:span text:style-name="T15">Szczególnie narażone na tworzenie skrzeplin są na-</text:span></text:p>
          </draw:text-box>
        </draw:frame>
        <draw:frame draw:style-name="gr15" draw:text-style-name="P16" draw:layer="layout" svg:width="9.679cm" svg:height="0.39cm" svg:x="2.499cm" svg:y="5.434cm">
          <draw:text-box>
            <text:p text:style-name="P3"><text:span text:style-name="T15">czynia z implantowanym stentem. Stent wyzwala wykrze-</text:span></text:p>
          </draw:text-box>
        </draw:frame>
        <draw:frame draw:style-name="gr15" draw:text-style-name="P16" draw:layer="layout" svg:width="9.239cm" svg:height="0.39cm" svg:x="2.499cm" svg:y="5.858cm">
          <draw:text-box>
            <text:p text:style-name="P3"><text:span text:style-name="T15">pianie w większym stopniu niż obnażona ze śródbłonka</text:span></text:p>
          </draw:text-box>
        </draw:frame>
        <draw:frame draw:style-name="gr15" draw:text-style-name="P16" draw:layer="layout" svg:width="9.26cm" svg:height="0.39cm" svg:x="2.499cm" svg:y="6.28cm">
          <draw:text-box>
            <text:p text:style-name="P3"><text:span text:style-name="T15">ściana naczyniowa. W przypadku wystąpienia zakrzepi-</text:span></text:p>
          </draw:text-box>
        </draw:frame>
        <draw:frame draw:style-name="gr15" draw:text-style-name="P16" draw:layer="layout" svg:width="9.438cm" svg:height="0.39cm" svg:x="2.499cm" svg:y="6.704cm">
          <draw:text-box>
            <text:p text:style-name="P3"><text:span text:style-name="T15">cy w stencie może dojść do zamknięcia światła naczynia</text:span></text:p>
          </draw:text-box>
        </draw:frame>
        <draw:frame draw:style-name="gr15" draw:text-style-name="P16" draw:layer="layout" svg:width="9.548cm" svg:height="0.39cm" svg:x="2.499cm" svg:y="7.128cm">
          <draw:text-box>
            <text:p text:style-name="P3"><text:span text:style-name="T15">[9]. Największe ryzyko tego typu zdarzeń występuje bez-</text:span></text:p>
          </draw:text-box>
        </draw:frame>
        <draw:frame draw:style-name="gr15" draw:text-style-name="P16" draw:layer="layout" svg:width="9.154cm" svg:height="0.39cm" svg:x="2.499cm" svg:y="7.55cm">
          <draw:text-box>
            <text:p text:style-name="P3"><text:span text:style-name="T15">pośrednio po interwencji. Jak wynika z literatury, powi-</text:span></text:p>
          </draw:text-box>
        </draw:frame>
        <draw:frame draw:style-name="gr15" draw:text-style-name="P16" draw:layer="layout" svg:width="9.37cm" svg:height="0.39cm" svg:x="2.499cm" svg:y="7.974cm">
          <draw:text-box>
            <text:p text:style-name="P3"><text:span text:style-name="T15">kłania zakrzepowe występują najczęściej w ciągu pierw-</text:span></text:p>
          </draw:text-box>
        </draw:frame>
        <draw:frame draw:style-name="gr15" draw:text-style-name="P16" draw:layer="layout" svg:width="9.62cm" svg:height="0.39cm" svg:x="2.499cm" svg:y="8.398cm">
          <draw:text-box>
            <text:p text:style-name="P3"><text:span text:style-name="T15">szych <text:s/>6 <text:s/>godzin <text:s/>po <text:s/>PCI. <text:s/>Zakrzepica <text:s/>w <text:s/>stencie <text:s/>dotyczy</text:span></text:p>
          </draw:text-box>
        </draw:frame>
        <draw:frame draw:style-name="gr15" draw:text-style-name="P16" draw:layer="layout" svg:width="9.231cm" svg:height="0.39cm" svg:x="2.499cm" svg:y="8.82cm">
          <draw:text-box>
            <text:p text:style-name="P3"><text:span text:style-name="T15">około <text:s/>2% <text:s/>chorych <text:s/>poddanych <text:s/>interwencjom <text:s/>wieńco-</text:span></text:p>
          </draw:text-box>
        </draw:frame>
        <draw:frame draw:style-name="gr15" draw:text-style-name="P16" draw:layer="layout" svg:width="9.476cm" svg:height="0.39cm" svg:x="2.499cm" svg:y="9.244cm">
          <draw:text-box>
            <text:p text:style-name="P3"><text:span text:style-name="T15">wym. Stenty pokrywane lekami zmniejszają istotnie czę-</text:span></text:p>
          </draw:text-box>
        </draw:frame>
        <draw:frame draw:style-name="gr15" draw:text-style-name="P16" draw:layer="layout" svg:width="9.294cm" svg:height="0.39cm" svg:x="2.499cm" svg:y="9.665cm">
          <draw:text-box>
            <text:p text:style-name="P3"><text:span text:style-name="T15">stość restenozy w porównaniu ze stentami niepokrywa-</text:span></text:p>
          </draw:text-box>
        </draw:frame>
        <draw:frame draw:style-name="gr15" draw:text-style-name="P16" draw:layer="layout" svg:width="9.387cm" svg:height="0.39cm" svg:x="2.499cm" svg:y="10.09cm">
          <draw:text-box>
            <text:p text:style-name="P3"><text:span text:style-name="T15">nymi lekami. Jednak po ich implantacji wzrasta częstość</text:span></text:p>
          </draw:text-box>
        </draw:frame>
        <draw:frame draw:style-name="gr15" draw:text-style-name="P16" draw:layer="layout" svg:width="9.413cm" svg:height="0.39cm" svg:x="2.499cm" svg:y="10.514cm">
          <draw:text-box>
            <text:p text:style-name="P3"><text:span text:style-name="T15">występowania <text:s/>późnej <text:s/>zakrzepicy <text:s/>— <text:s/>stąd <text:s/>konieczność</text:span></text:p>
          </draw:text-box>
        </draw:frame>
        <draw:frame draw:style-name="gr15" draw:text-style-name="P16" draw:layer="layout" svg:width="9.231cm" svg:height="0.39cm" svg:x="2.499cm" svg:y="10.935cm">
          <draw:text-box>
            <text:p text:style-name="P3"><text:span text:style-name="T15">przedłużonego (co najmniej 6–12 miesięcy) stosowania</text:span></text:p>
          </draw:text-box>
        </draw:frame>
        <draw:frame draw:style-name="gr15" draw:text-style-name="P16" draw:layer="layout" svg:width="2.758cm" svg:height="0.39cm" svg:x="2.499cm" svg:y="11.36cm">
          <draw:text-box>
            <text:p text:style-name="P3"><text:span text:style-name="T15">klopidogrelu [8].</text:span></text:p>
          </draw:text-box>
        </draw:frame>
        <draw:frame draw:style-name="gr15" draw:text-style-name="P16" draw:layer="layout" svg:width="8.646cm" svg:height="0.39cm" svg:x="2.9cm" svg:y="11.784cm">
          <draw:text-box>
            <text:p text:style-name="P3"><text:span text:style-name="T15">Celem pracy jest przedstawienie planu opieki pielę-</text:span></text:p>
          </draw:text-box>
        </draw:frame>
        <draw:frame draw:style-name="gr15" draw:text-style-name="P16" draw:layer="layout" svg:width="9.362cm" svg:height="0.39cm" svg:x="2.499cm" svg:y="12.205cm">
          <draw:text-box>
            <text:p text:style-name="P3"><text:span text:style-name="T15">gniarskiej <text:s/>nad <text:s/>chorym <text:s/>poddanym <text:s/>przezskórnej <text:s/>inter-</text:span></text:p>
          </draw:text-box>
        </draw:frame>
        <draw:frame draw:style-name="gr15" draw:text-style-name="P16" draw:layer="layout" svg:width="3.13cm" svg:height="0.39cm" svg:x="2.499cm" svg:y="12.63cm">
          <draw:text-box>
            <text:p text:style-name="P3"><text:span text:style-name="T15">wencji <text:s/>wieńcowej.</text:span></text:p>
          </draw:text-box>
        </draw:frame>
        <draw:frame draw:style-name="gr3" draw:text-style-name="P4" draw:layer="layout" svg:width="8.219cm" svg:height="0.412cm" svg:x="2.499cm" svg:y="13.883cm">
          <draw:text-box>
            <text:p text:style-name="P3"><text:span text:style-name="T14">Problemy pielęgnacyjne pacjentów poddanych</text:span></text:p>
          </draw:text-box>
        </draw:frame>
        <draw:frame draw:style-name="gr3" draw:text-style-name="P4" draw:layer="layout" svg:width="8.138cm" svg:height="0.412cm" svg:x="2.499cm" svg:y="14.307cm">
          <draw:text-box>
            <text:p text:style-name="P3"><text:span text:style-name="T14">przezskórnej interwencji wieńcowej [5, 10–12]</text:span></text:p>
          </draw:text-box>
        </draw:frame>
        <draw:frame draw:style-name="gr3" draw:text-style-name="P4" draw:layer="layout" svg:width="6.424cm" svg:height="0.412cm" svg:x="2.499cm" svg:y="15.153cm">
          <draw:text-box>
            <text:p text:style-name="P3"><text:span text:style-name="T23">Diagnoza 1. Deficyt wiedzy pacjenta</text:span></text:p>
          </draw:text-box>
        </draw:frame>
        <draw:frame draw:style-name="gr3" draw:text-style-name="P4" draw:layer="layout" svg:width="6.648cm" svg:height="0.412cm" svg:x="2.499cm" svg:y="15.577cm">
          <draw:text-box>
            <text:p text:style-name="P3"><text:span text:style-name="T23">na temat zabiegu i jego konsekwencji</text:span></text:p>
          </draw:text-box>
        </draw:frame>
        <draw:frame draw:style-name="gr15" draw:text-style-name="P16" draw:layer="layout" svg:width="0.857cm" svg:height="0.39cm" svg:x="2.9cm" svg:y="16.015cm">
          <draw:text-box>
            <text:p text:style-name="P3"><text:span text:style-name="T15">Cele:</text:span></text:p>
          </draw:text-box>
        </draw:frame>
        <draw:frame draw:style-name="gr15" draw:text-style-name="P16" draw:layer="layout" svg:width="0.334cm" svg:height="0.39cm" svg:x="2.499cm" svg:y="16.439cm">
          <draw:text-box>
            <text:p text:style-name="P3"><text:span text:style-name="T15">1.</text:span></text:p>
          </draw:text-box>
        </draw:frame>
        <draw:frame draw:style-name="gr15" draw:text-style-name="P16" draw:layer="layout" svg:width="9.019cm" svg:height="0.39cm" svg:x="2.999cm" svg:y="16.439cm">
          <draw:text-box>
            <text:p text:style-name="P3"><text:span text:style-name="T15">Uzupełnienie <text:s/>wiedzy <text:s/>chorego <text:s/>na <text:s/>temat <text:s/>istoty <text:s/>cho-</text:span></text:p>
          </draw:text-box>
        </draw:frame>
        <draw:frame draw:style-name="gr15" draw:text-style-name="P16" draw:layer="layout" svg:width="8.867cm" svg:height="0.39cm" svg:x="2.999cm" svg:y="16.864cm">
          <draw:text-box>
            <text:p text:style-name="P3"><text:span text:style-name="T15">roby <text:s/>niedokrwiennej <text:s/>serca, <text:s/>roli <text:s/>zabiegu <text:s/>PCI <text:s/>w <text:s/>le-</text:span></text:p>
          </draw:text-box>
        </draw:frame>
        <draw:frame draw:style-name="gr15" draw:text-style-name="P16" draw:layer="layout" svg:width="6.022cm" svg:height="0.39cm" svg:x="2.999cm" svg:y="17.285cm">
          <draw:text-box>
            <text:p text:style-name="P3"><text:span text:style-name="T15">czeniu tej choroby i jego następstw.</text:span></text:p>
          </draw:text-box>
        </draw:frame>
        <draw:frame draw:style-name="gr15" draw:text-style-name="P16" draw:layer="layout" svg:width="0.334cm" svg:height="0.39cm" svg:x="2.499cm" svg:y="17.709cm">
          <draw:text-box>
            <text:p text:style-name="P3"><text:span text:style-name="T15">2.</text:span></text:p>
          </draw:text-box>
        </draw:frame>
        <draw:frame draw:style-name="gr15" draw:text-style-name="P16" draw:layer="layout" svg:width="8.862cm" svg:height="0.39cm" svg:x="2.999cm" svg:y="17.709cm">
          <draw:text-box>
            <text:p text:style-name="P3"><text:span text:style-name="T15">Zmniejszenie dyskomfortu pacjenta wynikającego ze</text:span></text:p>
          </draw:text-box>
        </draw:frame>
        <draw:frame draw:style-name="gr15" draw:text-style-name="P16" draw:layer="layout" svg:width="8.566cm" svg:height="0.39cm" svg:x="2.999cm" svg:y="18.134cm">
          <draw:text-box>
            <text:p text:style-name="P3"><text:span text:style-name="T15">stanu klinicznego i poddawaniu się nieznanej inwa-</text:span></text:p>
          </draw:text-box>
        </draw:frame>
        <draw:frame draw:style-name="gr15" draw:text-style-name="P16" draw:layer="layout" svg:width="4.489cm" svg:height="0.39cm" svg:x="2.999cm" svg:y="18.555cm">
          <draw:text-box>
            <text:p text:style-name="P3"><text:span text:style-name="T15">zyjnej procedurze zabiegu.</text:span></text:p>
          </draw:text-box>
        </draw:frame>
        <draw:frame draw:style-name="gr15" draw:text-style-name="P16" draw:layer="layout" svg:width="0.334cm" svg:height="0.39cm" svg:x="2.499cm" svg:y="18.98cm">
          <draw:text-box>
            <text:p text:style-name="P3"><text:span text:style-name="T15">3.</text:span></text:p>
          </draw:text-box>
        </draw:frame>
        <draw:frame draw:style-name="gr15" draw:text-style-name="P16" draw:layer="layout" svg:width="8.748cm" svg:height="0.39cm" svg:x="2.999cm" svg:y="18.98cm">
          <draw:text-box>
            <text:p text:style-name="P3"><text:span text:style-name="T15">Przekonanie pacjenta do współpracy w procesie dia-</text:span></text:p>
          </draw:text-box>
        </draw:frame>
        <draw:frame draw:style-name="gr15" draw:text-style-name="P16" draw:layer="layout" svg:width="6.424cm" svg:height="0.39cm" svg:x="2.999cm" svg:y="19.404cm">
          <draw:text-box>
            <text:p text:style-name="P3"><text:span text:style-name="T15">gnostyczno-leczniczo-pielęgnacyjnym.</text:span></text:p>
          </draw:text-box>
        </draw:frame>
        <draw:frame draw:style-name="gr15" draw:text-style-name="P16" draw:layer="layout" svg:width="7.52cm" svg:height="0.39cm" svg:x="2.9cm" svg:y="19.825cm">
          <draw:text-box>
            <text:p text:style-name="P3"><text:span text:style-name="T15">Plan działania — poinformowanie pacjenta o:</text:span></text:p>
          </draw:text-box>
        </draw:frame>
        <draw:frame draw:style-name="gr15" draw:text-style-name="P16" draw:layer="layout" svg:width="9.319cm" svg:height="0.39cm" svg:x="2.499cm" svg:y="20.25cm">
          <draw:text-box>
            <text:p text:style-name="P3"><text:span text:style-name="T15">— </text:span><text:span text:style-name="T15">istocie choroby wieńcowej oraz o wskazaniach do za-</text:span></text:p>
          </draw:text-box>
        </draw:frame>
        <draw:frame draw:style-name="gr15" draw:text-style-name="P16" draw:layer="layout" svg:width="8.748cm" svg:height="0.39cm" svg:x="2.999cm" svg:y="20.674cm">
          <draw:text-box>
            <text:p text:style-name="P3"><text:span text:style-name="T15">biegu, które u niego występują (np. znaczne upośle-</text:span></text:p>
          </draw:text-box>
        </draw:frame>
        <draw:frame draw:style-name="gr15" draw:text-style-name="P16" draw:layer="layout" svg:width="8.456cm" svg:height="0.39cm" svg:x="2.999cm" svg:y="21.095cm">
          <draw:text-box>
            <text:p text:style-name="P3"><text:span text:style-name="T15">dzenie drożności naczynia wieńcowego 70–100%);</text:span></text:p>
          </draw:text-box>
        </draw:frame>
        <draw:frame draw:style-name="gr15" draw:text-style-name="P16" draw:layer="layout" svg:width="9.044cm" svg:height="0.39cm" svg:x="2.499cm" svg:y="21.52cm">
          <draw:text-box>
            <text:p text:style-name="P3"><text:span text:style-name="T15">— </text:span><text:span text:style-name="T15">sposobie dostępu do naczyń wieńcowych i wykona-</text:span></text:p>
          </draw:text-box>
        </draw:frame>
        <draw:frame draw:style-name="gr15" draw:text-style-name="P16" draw:layer="layout" svg:width="8.765cm" svg:height="0.39cm" svg:x="2.999cm" svg:y="21.944cm">
          <draw:text-box>
            <text:p text:style-name="P3"><text:span text:style-name="T15">nia <text:s/>wybranej <text:s/>procedury <text:s/>zabiegowej <text:s/>(koronarogra-</text:span></text:p>
          </draw:text-box>
        </draw:frame>
        <draw:frame draw:style-name="gr15" draw:text-style-name="P16" draw:layer="layout" svg:width="5.59cm" svg:height="0.39cm" svg:x="2.999cm" svg:y="22.365cm">
          <draw:text-box>
            <text:p text:style-name="P3"><text:span text:style-name="T15">fia, PTCA, implantowanie stentu);</text:span></text:p>
          </draw:text-box>
        </draw:frame>
        <draw:frame draw:style-name="gr15" draw:text-style-name="P16" draw:layer="layout" svg:width="9.328cm" svg:height="0.39cm" svg:x="2.499cm" svg:y="22.79cm">
          <draw:text-box>
            <text:p text:style-name="P3"><text:span text:style-name="T15">— </text:span><text:span text:style-name="T15">ewentualnych powikłaniach związanych z zabiegiem;</text:span></text:p>
          </draw:text-box>
        </draw:frame>
        <draw:frame draw:style-name="gr15" draw:text-style-name="P16" draw:layer="layout" svg:width="8.998cm" svg:height="0.39cm" svg:x="2.499cm" svg:y="23.214cm">
          <draw:text-box>
            <text:p text:style-name="P3"><text:span text:style-name="T15">— </text:span><text:span text:style-name="T15">oczekiwanej poprawie rokowania i/lub jakości życia</text:span></text:p>
          </draw:text-box>
        </draw:frame>
        <draw:frame draw:style-name="gr15" draw:text-style-name="P16" draw:layer="layout" svg:width="3.08cm" svg:height="0.39cm" svg:x="2.999cm" svg:y="23.635cm">
          <draw:text-box>
            <text:p text:style-name="P3"><text:span text:style-name="T15">po wykonaniu PCI;</text:span></text:p>
          </draw:text-box>
        </draw:frame>
        <draw:frame draw:style-name="gr15" draw:text-style-name="P16" draw:layer="layout" svg:width="9.425cm" svg:height="0.39cm" svg:x="2.499cm" svg:y="24.06cm">
          <draw:text-box>
            <text:p text:style-name="P3"><text:span text:style-name="T15">— </text:span><text:span text:style-name="T15">konieczności <text:s/>podpisania <text:s/>zgody <text:s/>na <text:s/>zabieg <text:s/>(po <text:s/>uzy-</text:span></text:p>
          </draw:text-box>
        </draw:frame>
        <draw:frame draw:style-name="gr15" draw:text-style-name="P16" draw:layer="layout" svg:width="7.038cm" svg:height="0.39cm" svg:x="2.999cm" svg:y="24.484cm">
          <draw:text-box>
            <text:p text:style-name="P3"><text:span text:style-name="T15">skaniu wszelkich niezbędnych informacji);</text:span></text:p>
          </draw:text-box>
        </draw:frame>
        <draw:frame draw:style-name="gr15" draw:text-style-name="P16" draw:layer="layout" svg:width="9.053cm" svg:height="0.39cm" svg:x="2.499cm" svg:y="24.905cm">
          <draw:text-box>
            <text:p text:style-name="P3"><text:span text:style-name="T15">— </text:span><text:span text:style-name="T15">pozostaniu na czczo w dniu zabiegu i zażyciu leków</text:span></text:p>
          </draw:text-box>
        </draw:frame>
        <draw:frame draw:style-name="gr15" draw:text-style-name="P16" draw:layer="layout" svg:width="9.027cm" svg:height="0.39cm" svg:x="2.999cm" svg:y="25.33cm">
          <draw:text-box>
            <text:p text:style-name="P3"><text:span text:style-name="T15">zgodnie <text:s/>z <text:s/>zaleceniem <text:s/>lekarza; <text:s/>w <text:s/>przypadku <text:s/>zabie-</text:span></text:p>
          </draw:text-box>
        </draw:frame>
        <draw:frame draw:style-name="gr15" draw:text-style-name="P16" draw:layer="layout" svg:width="8.718cm" svg:height="0.39cm" svg:x="11.376cm" svg:y="2.47cm">
          <draw:text-box>
            <text:p text:style-name="P3"><text:span text:style-name="T15">gów planowych chorzy leczeni aspiryną (ASA) otrzy-</text:span></text:p>
          </draw:text-box>
        </draw:frame>
        <draw:frame draw:style-name="gr15" draw:text-style-name="P16" draw:layer="layout" svg:width="8.689cm" svg:height="0.39cm" svg:x="11.376cm" svg:y="2.894cm">
          <draw:text-box>
            <text:p text:style-name="P3"><text:span text:style-name="T15">mują dodatkowo, przez minimum 3 dni przed zabie-</text:span></text:p>
          </draw:text-box>
        </draw:frame>
        <draw:frame draw:style-name="gr15" draw:text-style-name="P16" draw:layer="layout" svg:width="8.41cm" svg:height="0.39cm" svg:x="11.376cm" svg:y="3.318cm">
          <draw:text-box>
            <text:p text:style-name="P3"><text:span text:style-name="T15">giem, tiklopidynę 2 </text:span><text:span text:style-name="T24">¥</text:span><text:span text:style-name="T15"> 250 mg; ewentualnie w dniu</text:span></text:p>
          </draw:text-box>
        </draw:frame>
        <draw:frame draw:style-name="gr15" draw:text-style-name="P16" draw:layer="layout" svg:width="8.329cm" svg:height="0.39cm" svg:x="11.376cm" svg:y="3.74cm">
          <draw:text-box>
            <text:p text:style-name="P3"><text:span text:style-name="T15">zabiegu (2–6 godzin przed zabiegiem) klopidogrel</text:span></text:p>
          </draw:text-box>
        </draw:frame>
        <draw:frame draw:style-name="gr15" draw:text-style-name="P16" draw:layer="layout" svg:width="8.888cm" svg:height="0.39cm" svg:x="11.376cm" svg:y="4.164cm">
          <draw:text-box>
            <text:p text:style-name="P3"><text:span text:style-name="T15">300–600 mg; chorzy nieleczeni wcześniej ASA muszą</text:span></text:p>
          </draw:text-box>
        </draw:frame>
        <draw:frame draw:style-name="gr15" draw:text-style-name="P16" draw:layer="layout" svg:width="8.6cm" svg:height="0.39cm" svg:x="11.376cm" svg:y="4.588cm">
          <draw:text-box>
            <text:p text:style-name="P3"><text:span text:style-name="T15">otrzymać dawkę nasycającą 500 mg ASA 3 godziny</text:span></text:p>
          </draw:text-box>
        </draw:frame>
        <draw:frame draw:style-name="gr15" draw:text-style-name="P16" draw:layer="layout" svg:width="6.771cm" svg:height="0.39cm" svg:x="11.376cm" svg:y="5.01cm">
          <draw:text-box>
            <text:p text:style-name="P3"><text:span text:style-name="T15">przed planowanym zabiegiem [1, 8, 13];</text:span></text:p>
          </draw:text-box>
        </draw:frame>
        <draw:frame draw:style-name="gr15" draw:text-style-name="P16" draw:layer="layout" svg:width="8.841cm" svg:height="0.39cm" svg:x="10.878cm" svg:y="5.434cm">
          <draw:text-box>
            <text:p text:style-name="P3"><text:span text:style-name="T15">— </text:span><text:span text:style-name="T15">przygotowaniu <text:s/>skóry <text:s/>do <text:s/>wprowadzania <text:s/>cewnika</text:span></text:p>
          </draw:text-box>
        </draw:frame>
        <draw:frame draw:style-name="gr15" draw:text-style-name="P16" draw:layer="layout" svg:width="8.308cm" svg:height="0.39cm" svg:x="11.376cm" svg:y="5.858cm">
          <draw:text-box>
            <text:p text:style-name="P3"><text:span text:style-name="T15">(ogolenie <text:s/>obu <text:s/>pachwin <text:s/>dzień <text:s/>przed <text:s/>zabiegiem,</text:span></text:p>
          </draw:text-box>
        </draw:frame>
        <draw:frame draw:style-name="gr15" draw:text-style-name="P16" draw:layer="layout" svg:width="6.741cm" svg:height="0.39cm" svg:x="11.376cm" svg:y="6.28cm">
          <draw:text-box>
            <text:p text:style-name="P3"><text:span text:style-name="T15">prysznic, utrzymanie skóry w czystości);</text:span></text:p>
          </draw:text-box>
        </draw:frame>
        <draw:frame draw:style-name="gr15" draw:text-style-name="P16" draw:layer="layout" svg:width="8.909cm" svg:height="0.39cm" svg:x="10.878cm" svg:y="6.704cm">
          <draw:text-box>
            <text:p text:style-name="P3"><text:span text:style-name="T15">— </text:span><text:span text:style-name="T15">skorzystaniu z toalety przed wykonaniem zabiegu;</text:span></text:p>
          </draw:text-box>
        </draw:frame>
        <draw:frame draw:style-name="gr15" draw:text-style-name="P16" draw:layer="layout" svg:width="8.697cm" svg:height="0.39cm" svg:x="10.878cm" svg:y="7.128cm">
          <draw:text-box>
            <text:p text:style-name="P3"><text:span text:style-name="T15">— </text:span><text:span text:style-name="T15">założeniu do żyły obwodowej kaniuli umożliwiają-</text:span></text:p>
          </draw:text-box>
        </draw:frame>
        <draw:frame draw:style-name="gr15" draw:text-style-name="P16" draw:layer="layout" svg:width="7.114cm" svg:height="0.39cm" svg:x="11.376cm" svg:y="7.55cm">
          <draw:text-box>
            <text:p text:style-name="P3"><text:span text:style-name="T15">cej podawanie leków i płynów infuzyjnych;</text:span></text:p>
          </draw:text-box>
        </draw:frame>
        <draw:frame draw:style-name="gr15" draw:text-style-name="P16" draw:layer="layout" svg:width="8.832cm" svg:height="0.39cm" svg:x="10.878cm" svg:y="7.974cm">
          <draw:text-box>
            <text:p text:style-name="P3"><text:span text:style-name="T15">— </text:span><text:span text:style-name="T15">miejscu, sposobie i czasie przeprowadzania zabie-</text:span></text:p>
          </draw:text-box>
        </draw:frame>
        <draw:frame draw:style-name="gr15" draw:text-style-name="P16" draw:layer="layout" svg:width="7.144cm" svg:height="0.39cm" svg:x="11.376cm" svg:y="8.398cm">
          <draw:text-box>
            <text:p text:style-name="P3"><text:span text:style-name="T15">gu, uwzględniając nastepujące informacje:</text:span></text:p>
          </draw:text-box>
        </draw:frame>
        <draw:frame draw:style-name="gr15" draw:text-style-name="P16" draw:layer="layout" svg:width="0.336cm" svg:height="0.39cm" svg:x="10.878cm" svg:y="8.82cm">
          <draw:text-box>
            <text:p text:style-name="P3"><text:span text:style-name="T15">a)</text:span></text:p>
          </draw:text-box>
        </draw:frame>
        <draw:frame draw:style-name="gr15" draw:text-style-name="P16" draw:layer="layout" svg:width="8.371cm" svg:height="0.39cm" svg:x="11.376cm" svg:y="8.82cm">
          <draw:text-box>
            <text:p text:style-name="P3"><text:span text:style-name="T15">przed <text:s/>wykonaniem <text:s/>zabiegu <text:s/>pacjent <text:s/>zgodnie <text:s/>ze</text:span></text:p>
          </draw:text-box>
        </draw:frame>
        <draw:frame draw:style-name="gr15" draw:text-style-name="P16" draw:layer="layout" svg:width="8.376cm" svg:height="0.39cm" svg:x="11.376cm" svg:y="9.244cm">
          <draw:text-box>
            <text:p text:style-name="P3"><text:span text:style-name="T15">wskazaniami lekarskimi może otrzymać premedy-</text:span></text:p>
          </draw:text-box>
        </draw:frame>
        <draw:frame draw:style-name="gr15" draw:text-style-name="P16" draw:layer="layout" svg:width="0.997cm" svg:height="0.39cm" svg:x="11.376cm" svg:y="9.665cm">
          <draw:text-box>
            <text:p text:style-name="P3"><text:span text:style-name="T15">kację;</text:span></text:p>
          </draw:text-box>
        </draw:frame>
        <draw:frame draw:style-name="gr15" draw:text-style-name="P16" draw:layer="layout" svg:width="8.85cm" svg:height="0.39cm" svg:x="10.878cm" svg:y="10.09cm">
          <draw:text-box>
            <text:p text:style-name="P3"><text:span text:style-name="T15">b) zabieg jest wykonywany w pozycji leżącej, w znie-</text:span></text:p>
          </draw:text-box>
        </draw:frame>
        <draw:frame draw:style-name="gr15" draw:text-style-name="P16" draw:layer="layout" svg:width="8.532cm" svg:height="0.39cm" svg:x="11.376cm" svg:y="10.514cm">
          <draw:text-box>
            <text:p text:style-name="P3"><text:span text:style-name="T15">czuleniu miejscowym — to znaczy, że w trakcie za-</text:span></text:p>
          </draw:text-box>
        </draw:frame>
        <draw:frame draw:style-name="gr15" draw:text-style-name="P16" draw:layer="layout" svg:width="5.505cm" svg:height="0.39cm" svg:x="11.376cm" svg:y="10.935cm">
          <draw:text-box>
            <text:p text:style-name="P3"><text:span text:style-name="T15">biegu pacjent będzie przytomny;</text:span></text:p>
          </draw:text-box>
        </draw:frame>
        <draw:frame draw:style-name="gr15" draw:text-style-name="P16" draw:layer="layout" svg:width="0.334cm" svg:height="0.39cm" svg:x="10.878cm" svg:y="11.36cm">
          <draw:text-box>
            <text:p text:style-name="P3"><text:span text:style-name="T15">c)</text:span></text:p>
          </draw:text-box>
        </draw:frame>
        <draw:frame draw:style-name="gr15" draw:text-style-name="P16" draw:layer="layout" svg:width="8.181cm" svg:height="0.39cm" svg:x="11.376cm" svg:y="11.36cm">
          <draw:text-box>
            <text:p text:style-name="P3"><text:span text:style-name="T15">do tętnicy udowej zostanie wprowadzona koszul-</text:span></text:p>
          </draw:text-box>
        </draw:frame>
        <draw:frame draw:style-name="gr15" draw:text-style-name="P16" draw:layer="layout" svg:width="8.439cm" svg:height="0.39cm" svg:x="11.376cm" svg:y="11.784cm">
          <draw:text-box>
            <text:p text:style-name="P3"><text:span text:style-name="T15">ka naczyniowa, co może spowodować dyskomfort;</text:span></text:p>
          </draw:text-box>
        </draw:frame>
        <draw:frame draw:style-name="gr15" draw:text-style-name="P16" draw:layer="layout" svg:width="0.345cm" svg:height="0.39cm" svg:x="10.878cm" svg:y="12.205cm">
          <draw:text-box>
            <text:p text:style-name="P3"><text:span text:style-name="T15">d)</text:span></text:p>
          </draw:text-box>
        </draw:frame>
        <draw:frame draw:style-name="gr15" draw:text-style-name="P16" draw:layer="layout" svg:width="8.384cm" svg:height="0.39cm" svg:x="11.376cm" svg:y="12.205cm">
          <draw:text-box>
            <text:p text:style-name="P3"><text:span text:style-name="T15">przez koszulkę zostaną bezboleśnie wprowadzone</text:span></text:p>
          </draw:text-box>
        </draw:frame>
        <draw:frame draw:style-name="gr15" draw:text-style-name="P16" draw:layer="layout" svg:width="8.079cm" svg:height="0.39cm" svg:x="11.376cm" svg:y="12.63cm">
          <draw:text-box>
            <text:p text:style-name="P3"><text:span text:style-name="T15">cewniki; umożliwią podanie kontrastu i uwidocz-</text:span></text:p>
          </draw:text-box>
        </draw:frame>
        <draw:frame draw:style-name="gr15" draw:text-style-name="P16" draw:layer="layout" svg:width="8.431cm" svg:height="0.39cm" svg:x="11.376cm" svg:y="13.054cm">
          <draw:text-box>
            <text:p text:style-name="P3"><text:span text:style-name="T15">nienie tętnic wieńcowych oraz umieszczenie drutu</text:span></text:p>
          </draw:text-box>
        </draw:frame>
        <draw:frame draw:style-name="gr15" draw:text-style-name="P16" draw:layer="layout" svg:width="8.261cm" svg:height="0.39cm" svg:x="11.376cm" svg:y="13.475cm">
          <draw:text-box>
            <text:p text:style-name="P3"><text:span text:style-name="T15">prowadzącego i balonu w miejscu zmienionej tęt-</text:span></text:p>
          </draw:text-box>
        </draw:frame>
        <draw:frame draw:style-name="gr15" draw:text-style-name="P16" draw:layer="layout" svg:width="2.762cm" svg:height="0.39cm" svg:x="11.376cm" svg:y="13.9cm">
          <draw:text-box>
            <text:p text:style-name="P3"><text:span text:style-name="T15">nicy <text:s/>wieńcowej;</text:span></text:p>
          </draw:text-box>
        </draw:frame>
        <draw:frame draw:style-name="gr15" draw:text-style-name="P16" draw:layer="layout" svg:width="0.341cm" svg:height="0.39cm" svg:x="10.878cm" svg:y="14.324cm">
          <draw:text-box>
            <text:p text:style-name="P3"><text:span text:style-name="T15">e)</text:span></text:p>
          </draw:text-box>
        </draw:frame>
        <draw:frame draw:style-name="gr15" draw:text-style-name="P16" draw:layer="layout" svg:width="8.583cm" svg:height="0.39cm" svg:x="11.376cm" svg:y="14.324cm">
          <draw:text-box>
            <text:p text:style-name="P3"><text:span text:style-name="T15">napełnianie balonu i poszerzanie tętnicy może spo-</text:span></text:p>
          </draw:text-box>
        </draw:frame>
        <draw:frame draw:style-name="gr15" draw:text-style-name="P16" draw:layer="layout" svg:width="8.456cm" svg:height="0.39cm" svg:x="11.376cm" svg:y="14.745cm">
          <draw:text-box>
            <text:p text:style-name="P3"><text:span text:style-name="T15">wodować, że pacjent będzie odczuwać dyskomfort</text:span></text:p>
          </draw:text-box>
        </draw:frame>
        <draw:frame draw:style-name="gr15" draw:text-style-name="P16" draw:layer="layout" svg:width="6.064cm" svg:height="0.39cm" svg:x="11.376cm" svg:y="15.17cm">
          <draw:text-box>
            <text:p text:style-name="P3"><text:span text:style-name="T15">i ból zamostkowy w trakcie zabiegu;</text:span></text:p>
          </draw:text-box>
        </draw:frame>
        <draw:frame draw:style-name="gr15" draw:text-style-name="P16" draw:layer="layout" svg:width="0.334cm" svg:height="0.39cm" svg:x="10.878cm" svg:y="15.594cm">
          <draw:text-box>
            <text:p text:style-name="P3"><text:span text:style-name="T15">f)</text:span></text:p>
          </draw:text-box>
        </draw:frame>
        <draw:frame draw:style-name="gr15" draw:text-style-name="P16" draw:layer="layout" svg:width="8.367cm" svg:height="0.39cm" svg:x="11.376cm" svg:y="15.594cm">
          <draw:text-box>
            <text:p text:style-name="P3"><text:span text:style-name="T15">w trakcie i po zabiegu będzie monitorowana akcja</text:span></text:p>
          </draw:text-box>
        </draw:frame>
        <draw:frame draw:style-name="gr15" draw:text-style-name="P16" draw:layer="layout" svg:width="5.958cm" svg:height="0.39cm" svg:x="11.376cm" svg:y="16.015cm">
          <draw:text-box>
            <text:p text:style-name="P3"><text:span text:style-name="T15">serca, tętno oraz ciśnienie tętnicze;</text:span></text:p>
          </draw:text-box>
        </draw:frame>
        <draw:frame draw:style-name="gr15" draw:text-style-name="P16" draw:layer="layout" svg:width="0.345cm" svg:height="0.39cm" svg:x="10.878cm" svg:y="16.44cm">
          <draw:text-box>
            <text:p text:style-name="P3"><text:span text:style-name="T15">g)</text:span></text:p>
          </draw:text-box>
        </draw:frame>
        <draw:frame draw:style-name="gr15" draw:text-style-name="P16" draw:layer="layout" svg:width="8.448cm" svg:height="0.39cm" svg:x="11.376cm" svg:y="16.44cm">
          <draw:text-box>
            <text:p text:style-name="P3"><text:span text:style-name="T15">po zabiegu koszulka naczyniowa pozostanie w tęt-</text:span></text:p>
          </draw:text-box>
        </draw:frame>
        <draw:frame draw:style-name="gr15" draw:text-style-name="P16" draw:layer="layout" svg:width="8.333cm" svg:height="0.39cm" svg:x="11.376cm" svg:y="16.864cm">
          <draw:text-box>
            <text:p text:style-name="P3"><text:span text:style-name="T15">nicy przez 4–6 godzin (do czasu unormowania pa-</text:span></text:p>
          </draw:text-box>
        </draw:frame>
        <draw:frame draw:style-name="gr15" draw:text-style-name="P16" draw:layer="layout" svg:width="8.223cm" svg:height="0.39cm" svg:x="11.376cm" svg:y="17.285cm">
          <draw:text-box>
            <text:p text:style-name="P3"><text:span text:style-name="T15">rametrów krzepnięcia krwi); po tym czasie zosta-</text:span></text:p>
          </draw:text-box>
        </draw:frame>
        <draw:frame draw:style-name="gr15" draw:text-style-name="P16" draw:layer="layout" svg:width="8.651cm" svg:height="0.39cm" svg:x="11.376cm" svg:y="17.71cm">
          <draw:text-box>
            <text:p text:style-name="P3"><text:span text:style-name="T15">nie <text:s/>usunięta <text:s/>przez <text:s/>lekarza; <text:s/>w <text:s/>celu <text:s/>zatamowania</text:span></text:p>
          </draw:text-box>
        </draw:frame>
        <draw:frame draw:style-name="gr15" draw:text-style-name="P16" draw:layer="layout" svg:width="8.469cm" svg:height="0.39cm" svg:x="11.376cm" svg:y="18.134cm">
          <draw:text-box>
            <text:p text:style-name="P3"><text:span text:style-name="T15">krwawienia z nakłutej tętnicy lekarz będzie uciskał</text:span></text:p>
          </draw:text-box>
        </draw:frame>
        <draw:frame draw:style-name="gr15" draw:text-style-name="P16" draw:layer="layout" svg:width="8.469cm" svg:height="0.39cm" svg:x="11.376cm" svg:y="18.555cm">
          <draw:text-box>
            <text:p text:style-name="P3"><text:span text:style-name="T15">miejsce wkłucia przez około 15–20 minut, po czym</text:span></text:p>
          </draw:text-box>
        </draw:frame>
        <draw:frame draw:style-name="gr15" draw:text-style-name="P16" draw:layer="layout" svg:width="8.113cm" svg:height="0.39cm" svg:x="11.376cm" svg:y="18.98cm">
          <draw:text-box>
            <text:p text:style-name="P3"><text:span text:style-name="T15">założy opatrunek uciskowy, który po kilku godzi-</text:span></text:p>
          </draw:text-box>
        </draw:frame>
        <draw:frame draw:style-name="gr15" draw:text-style-name="P16" draw:layer="layout" svg:width="8.663cm" svg:height="0.39cm" svg:x="11.376cm" svg:y="19.404cm">
          <draw:text-box>
            <text:p text:style-name="P3"><text:span text:style-name="T15">nach zostanie poluzowany; opatrunek zostanie usu-</text:span></text:p>
          </draw:text-box>
        </draw:frame>
        <draw:frame draw:style-name="gr15" draw:text-style-name="P16" draw:layer="layout" svg:width="8.744cm" svg:height="0.39cm" svg:x="11.376cm" svg:y="19.825cm">
          <draw:text-box>
            <text:p text:style-name="P3"><text:span text:style-name="T15">nięty <text:s/>następnego <text:s/>dnia, <text:s/>a <text:s/>miejsce <text:s/>wkłucia <text:s/>zabez-</text:span></text:p>
          </draw:text-box>
        </draw:frame>
        <draw:frame draw:style-name="gr15" draw:text-style-name="P16" draw:layer="layout" svg:width="6.487cm" svg:height="0.39cm" svg:x="11.376cm" svg:y="20.25cm">
          <draw:text-box>
            <text:p text:style-name="P3"><text:span text:style-name="T15">pieczone innym jałowym opatrunkiem;</text:span></text:p>
          </draw:text-box>
        </draw:frame>
        <draw:frame draw:style-name="gr15" draw:text-style-name="P16" draw:layer="layout" svg:width="0.345cm" svg:height="0.39cm" svg:x="10.878cm" svg:y="20.674cm">
          <draw:text-box>
            <text:p text:style-name="P3"><text:span text:style-name="T15">h)</text:span></text:p>
          </draw:text-box>
        </draw:frame>
        <draw:frame draw:style-name="gr15" draw:text-style-name="P16" draw:layer="layout" svg:width="8.227cm" svg:height="0.39cm" svg:x="11.376cm" svg:y="20.674cm">
          <draw:text-box>
            <text:p text:style-name="P3"><text:span text:style-name="T15">po zabiegu pacjent musi pozostać w pozycji leżą-</text:span></text:p>
          </draw:text-box>
        </draw:frame>
        <draw:frame draw:style-name="gr15" draw:text-style-name="P16" draw:layer="layout" svg:width="8.837cm" svg:height="0.39cm" svg:x="11.376cm" svg:y="21.096cm">
          <draw:text-box>
            <text:p text:style-name="P3"><text:span text:style-name="T15">cej, <text:s/>nie <text:s/>zginając <text:s/>kończyny <text:s/>dolnej <text:s/>w <text:s/>stawach <text:s/>bio-</text:span></text:p>
          </draw:text-box>
        </draw:frame>
        <draw:frame draw:style-name="gr15" draw:text-style-name="P16" draw:layer="layout" svg:width="3.681cm" svg:height="0.39cm" svg:x="11.376cm" svg:y="21.52cm">
          <draw:text-box>
            <text:p text:style-name="P3"><text:span text:style-name="T15">drowym i kolanowym;</text:span></text:p>
          </draw:text-box>
        </draw:frame>
        <draw:frame draw:style-name="gr15" draw:text-style-name="P16" draw:layer="layout" svg:width="8.888cm" svg:height="0.39cm" svg:x="10.878cm" svg:y="21.944cm">
          <draw:text-box>
            <text:p text:style-name="P3"><text:span text:style-name="T15">— </text:span><text:span text:style-name="T15">konieczności <text:s/>przestrzegania <text:s/>zasad <text:s/>minimalizują-</text:span></text:p>
          </draw:text-box>
        </draw:frame>
        <draw:frame draw:style-name="gr15" draw:text-style-name="P16" draw:layer="layout" svg:width="8.473cm" svg:height="0.39cm" svg:x="11.376cm" svg:y="22.366cm">
          <draw:text-box>
            <text:p text:style-name="P3"><text:span text:style-name="T15">cych ryzyko wystąpienia powikłań po wypisaniu ze</text:span></text:p>
          </draw:text-box>
        </draw:frame>
        <draw:frame draw:style-name="gr15" draw:text-style-name="P16" draw:layer="layout" svg:width="1.399cm" svg:height="0.39cm" svg:x="11.376cm" svg:y="22.79cm">
          <draw:text-box>
            <text:p text:style-name="P3"><text:span text:style-name="T15">szpitala:</text:span></text:p>
          </draw:text-box>
        </draw:frame>
        <draw:frame draw:style-name="gr15" draw:text-style-name="P16" draw:layer="layout" svg:width="8.917cm" svg:height="0.39cm" svg:x="10.878cm" svg:y="23.214cm">
          <draw:text-box>
            <text:p text:style-name="P3"><text:span text:style-name="T15">— </text:span><text:span text:style-name="T15">konieczności unikania noszenia ciężkich przedmio-</text:span></text:p>
          </draw:text-box>
        </draw:frame>
        <draw:frame draw:style-name="gr15" draw:text-style-name="P16" draw:layer="layout" svg:width="8.663cm" svg:height="0.39cm" svg:x="11.376cm" svg:y="23.636cm">
          <draw:text-box>
            <text:p text:style-name="P3"><text:span text:style-name="T15">tów <text:s/>i <text:s/>niepodejmowanie <text:s/>dużego <text:s/>wysiłku <text:s/>fizyczne-</text:span></text:p>
          </draw:text-box>
        </draw:frame>
        <draw:frame draw:style-name="gr15" draw:text-style-name="P16" draw:layer="layout" svg:width="6.331cm" svg:height="0.39cm" svg:x="11.376cm" svg:y="24.06cm">
          <draw:text-box>
            <text:p text:style-name="P3"><text:span text:style-name="T15">go w pierwszym tygodniu po zabiegu;</text:span></text:p>
          </draw:text-box>
        </draw:frame>
        <draw:frame draw:style-name="gr15" draw:text-style-name="P16" draw:layer="layout" svg:width="8.553cm" svg:height="0.39cm" svg:x="10.878cm" svg:y="24.484cm">
          <draw:text-box>
            <text:p text:style-name="P3"><text:span text:style-name="T15">— </text:span><text:span text:style-name="T15">konieczności unikania gorących kąpieli przez kil-</text:span></text:p>
          </draw:text-box>
        </draw:frame>
        <draw:frame draw:style-name="gr15" draw:text-style-name="P16" draw:layer="layout" svg:width="8.621cm" svg:height="0.39cm" svg:x="11.376cm" svg:y="24.906cm">
          <draw:text-box>
            <text:p text:style-name="P3"><text:span text:style-name="T15">ka <text:s/>pierwszych <text:s/>dni <text:s/>po <text:s/>zabiegu <text:s/>(preferowany <text:s/>jest</text:span></text:p>
          </draw:text-box>
        </draw:frame>
        <draw:frame draw:style-name="gr15" draw:text-style-name="P16" draw:layer="layout" svg:width="1.628cm" svg:height="0.39cm" svg:x="11.376cm" svg:y="25.33cm">
          <draw:text-box>
            <text:p text:style-name="P3"><text:span text:style-name="T15">prysznic);</text:span></text:p>
          </draw:text-box>
        </draw:frame>
      </draw:page>
      <draw:page draw:name="page4" draw:style-name="dp1" draw:master-page-name="master-page76">
        <draw:line draw:style-name="gr2" draw:text-style-name="P2" draw:layer="layout" svg:x1="1.998cm" svg:y1="1.803cm" svg:x2="18cm" svg:y2="1.803cm">
          <text:p/>
        </draw:line>
        <draw:polygon draw:style-name="gr16" draw:text-style-name="P17" draw:layer="layout" svg:width="1.101cm" svg:height="0.6cm" svg:x="16.899cm" svg:y="26.499cm" svg:viewBox="0 0 1102 601" draw:points="0,0 1102,0 1102,601 0,601">
          <text:p/>
        </draw:polygon>
        <draw:frame draw:style-name="gr3" draw:text-style-name="P4" draw:layer="layout" svg:width="0.675cm" svg:height="0.412cm" svg:x="17.313cm" svg:y="26.603cm">
          <draw:text-box>
            <text:p text:style-name="P3"><text:span text:style-name="T1">393</text:span></text:p>
          </draw:text-box>
        </draw:frame>
        <draw:frame draw:style-name="gr5" draw:text-style-name="P6" draw:layer="layout" svg:width="12.571cm" svg:height="0.247cm" svg:x="7.899cm" svg:y="1.464cm">
          <draw:text-box>
            <text:p text:style-name="P3"><text:span text:style-name="T18">Agata Reczek i wsp., </text:span><text:span text:style-name="T19">Plan opieki pielęgniarskiej nad chorym poddanym przezskórnej interwencji wieńcowej</text:span></text:p>
          </draw:text-box>
        </draw:frame>
        <draw:frame draw:style-name="gr15" draw:text-style-name="P16" draw:layer="layout" svg:width="9.218cm" svg:height="0.39cm" svg:x="1.999cm" svg:y="2.469cm">
          <draw:text-box>
            <text:p text:style-name="P3"><text:span text:style-name="T15">— </text:span><text:span text:style-name="T15">konieczności obserwowania miejsca nakłucia tętnicy</text:span></text:p>
          </draw:text-box>
        </draw:frame>
        <draw:frame draw:style-name="gr15" draw:text-style-name="P16" draw:layer="layout" svg:width="8.727cm" svg:height="0.39cm" svg:x="2.499cm" svg:y="2.894cm">
          <draw:text-box>
            <text:p text:style-name="P3"><text:span text:style-name="T15">pod kątem krwawienia, obrzęku, bólu — jeżeli chory</text:span></text:p>
          </draw:text-box>
        </draw:frame>
        <draw:frame draw:style-name="gr15" draw:text-style-name="P16" draw:layer="layout" svg:width="8.972cm" svg:height="0.39cm" svg:x="2.499cm" svg:y="3.318cm">
          <draw:text-box>
            <text:p text:style-name="P3"><text:span text:style-name="T15">zauważy niepokojące objawy lub będzie gorączkował,</text:span></text:p>
          </draw:text-box>
        </draw:frame>
        <draw:frame draw:style-name="gr15" draw:text-style-name="P16" draw:layer="layout" svg:width="8.845cm" svg:height="0.39cm" svg:x="2.499cm" svg:y="3.739cm">
          <draw:text-box>
            <text:p text:style-name="P3"><text:span text:style-name="T15">powinien bezzwłocznie skontaktować się z lekarzem.</text:span></text:p>
          </draw:text-box>
        </draw:frame>
        <draw:frame draw:style-name="gr15" draw:text-style-name="P16" draw:layer="layout" svg:width="3.291cm" svg:height="0.39cm" svg:x="2.4cm" svg:y="4.164cm">
          <draw:text-box>
            <text:p text:style-name="P3"><text:span text:style-name="T15">Oczekiwane efekty:</text:span></text:p>
          </draw:text-box>
        </draw:frame>
        <draw:frame draw:style-name="gr15" draw:text-style-name="P16" draw:layer="layout" svg:width="0.334cm" svg:height="0.39cm" svg:x="1.999cm" svg:y="4.588cm">
          <draw:text-box>
            <text:p text:style-name="P3"><text:span text:style-name="T15">1.</text:span></text:p>
          </draw:text-box>
        </draw:frame>
        <draw:frame draw:style-name="gr15" draw:text-style-name="P16" draw:layer="layout" svg:width="8.464cm" svg:height="0.39cm" svg:x="2.499cm" svg:y="4.588cm">
          <draw:text-box>
            <text:p text:style-name="P3"><text:span text:style-name="T15">Pacjent jest poinformowany o sposobie rewaskula-</text:span></text:p>
          </draw:text-box>
        </draw:frame>
        <draw:frame draw:style-name="gr15" draw:text-style-name="P16" draw:layer="layout" svg:width="8.511cm" svg:height="0.39cm" svg:x="2.499cm" svg:y="5.009cm">
          <draw:text-box>
            <text:p text:style-name="P3"><text:span text:style-name="T15">ryzacji mięśnia sercowego, o przygotowaniu do za-</text:span></text:p>
          </draw:text-box>
        </draw:frame>
        <draw:frame draw:style-name="gr15" draw:text-style-name="P16" draw:layer="layout" svg:width="5.975cm" svg:height="0.39cm" svg:x="2.499cm" svg:y="5.434cm">
          <draw:text-box>
            <text:p text:style-name="P3"><text:span text:style-name="T15">biegu i ewentualnych powikłaniach.</text:span></text:p>
          </draw:text-box>
        </draw:frame>
        <draw:frame draw:style-name="gr15" draw:text-style-name="P16" draw:layer="layout" svg:width="0.334cm" svg:height="0.39cm" svg:x="1.999cm" svg:y="5.858cm">
          <draw:text-box>
            <text:p text:style-name="P3"><text:span text:style-name="T15">2.</text:span></text:p>
          </draw:text-box>
        </draw:frame>
        <draw:frame draw:style-name="gr15" draw:text-style-name="P16" draw:layer="layout" svg:width="8.833cm" svg:height="0.39cm" svg:x="2.499cm" svg:y="5.858cm">
          <draw:text-box>
            <text:p text:style-name="P3"><text:span text:style-name="T15">Pacjent wyraża zgodę na proponowany zabieg i chęć</text:span></text:p>
          </draw:text-box>
        </draw:frame>
        <draw:frame draw:style-name="gr15" draw:text-style-name="P16" draw:layer="layout" svg:width="6.5cm" svg:height="0.39cm" svg:x="2.499cm" svg:y="6.28cm">
          <draw:text-box>
            <text:p text:style-name="P3"><text:span text:style-name="T15">współpracy z personelem medycznym.</text:span></text:p>
          </draw:text-box>
        </draw:frame>
        <draw:frame draw:style-name="gr15" draw:text-style-name="P16" draw:layer="layout" svg:width="0.334cm" svg:height="0.39cm" svg:x="1.999cm" svg:y="6.704cm">
          <draw:text-box>
            <text:p text:style-name="P3"><text:span text:style-name="T15">3.</text:span></text:p>
          </draw:text-box>
        </draw:frame>
        <draw:frame draw:style-name="gr15" draw:text-style-name="P16" draw:layer="layout" svg:width="8.282cm" svg:height="0.39cm" svg:x="2.499cm" svg:y="6.704cm">
          <draw:text-box>
            <text:p text:style-name="P3"><text:span text:style-name="T15">Pacjent wie, jakie leki musi przyjmować przed za-</text:span></text:p>
          </draw:text-box>
        </draw:frame>
        <draw:frame draw:style-name="gr15" draw:text-style-name="P16" draw:layer="layout" svg:width="8.46cm" svg:height="0.39cm" svg:x="2.499cm" svg:y="7.128cm">
          <draw:text-box>
            <text:p text:style-name="P3"><text:span text:style-name="T15">biegiem PCI oraz jak postępować w przypadku wy-</text:span></text:p>
          </draw:text-box>
        </draw:frame>
        <draw:frame draw:style-name="gr15" draw:text-style-name="P16" draw:layer="layout" svg:width="3.334cm" svg:height="0.39cm" svg:x="2.499cm" svg:y="7.55cm">
          <draw:text-box>
            <text:p text:style-name="P3"><text:span text:style-name="T15">stąpienia <text:s/>powikłań.</text:span></text:p>
          </draw:text-box>
        </draw:frame>
        <draw:frame draw:style-name="gr3" draw:text-style-name="P4" draw:layer="layout" svg:width="6.5cm" svg:height="0.412cm" svg:x="1.999cm" svg:y="8.381cm">
          <draw:text-box>
            <text:p text:style-name="P3"><text:span text:style-name="T23">Diagnoza 2. Niepokój chorego przed,</text:span></text:p>
          </draw:text-box>
        </draw:frame>
        <draw:frame draw:style-name="gr3" draw:text-style-name="P4" draw:layer="layout" svg:width="6.217cm" svg:height="0.412cm" svg:x="1.999cm" svg:y="8.803cm">
          <draw:text-box>
            <text:p text:style-name="P3"><text:span text:style-name="T23">w trakcie i po zabiegu przezskórnej</text:span></text:p>
          </draw:text-box>
        </draw:frame>
        <draw:frame draw:style-name="gr3" draw:text-style-name="P4" draw:layer="layout" svg:width="4.879cm" svg:height="0.412cm" svg:x="1.999cm" svg:y="9.227cm">
          <draw:text-box>
            <text:p text:style-name="P3"><text:span text:style-name="T23">rewaskularyzacji wieńcowej</text:span></text:p>
          </draw:text-box>
        </draw:frame>
        <draw:frame draw:style-name="gr15" draw:text-style-name="P16" draw:layer="layout" svg:width="8.765cm" svg:height="0.39cm" svg:x="2.4cm" svg:y="9.665cm">
          <draw:text-box>
            <text:p text:style-name="P3"><text:span text:style-name="T15">Przyczyny: <text:s/>poczucie <text:s/>zagrożenia <text:s/>życia; <text:s/>odczuwane</text:span></text:p>
          </draw:text-box>
        </draw:frame>
        <draw:frame draw:style-name="gr15" draw:text-style-name="P16" draw:layer="layout" svg:width="9.108cm" svg:height="0.39cm" svg:x="1.999cm" svg:y="10.089cm">
          <draw:text-box>
            <text:p text:style-name="P3"><text:span text:style-name="T15">dolegliwości <text:s/>kliniczne; <text:s/>nieznana <text:s/>procedura <text:s/>zabiegu;</text:span></text:p>
          </draw:text-box>
        </draw:frame>
        <draw:frame draw:style-name="gr15" draw:text-style-name="P16" draw:layer="layout" svg:width="8.972cm" svg:height="0.39cm" svg:x="1.999cm" svg:y="10.514cm">
          <draw:text-box>
            <text:p text:style-name="P3"><text:span text:style-name="T15">konieczność <text:s/>wyrażenia <text:s/>zgody <text:s/>na <text:s/>zabieg <text:s/>inwazyjny</text:span></text:p>
          </draw:text-box>
        </draw:frame>
        <draw:frame draw:style-name="gr15" draw:text-style-name="P16" draw:layer="layout" svg:width="9.061cm" svg:height="0.39cm" svg:x="1.999cm" svg:y="10.935cm">
          <draw:text-box>
            <text:p text:style-name="P3"><text:span text:style-name="T15">w obrębie układu krążenia; obawa przed brakiem sku-</text:span></text:p>
          </draw:text-box>
        </draw:frame>
        <draw:frame draw:style-name="gr15" draw:text-style-name="P16" draw:layer="layout" svg:width="9.425cm" svg:height="0.39cm" svg:x="1.999cm" svg:y="11.359cm">
          <draw:text-box>
            <text:p text:style-name="P3"><text:span text:style-name="T15">teczności <text:s/>zabiegu <text:s/>(brak <text:s/>reperfuzji); <text:s/>obawa <text:s/>przed <text:s/>po-</text:span></text:p>
          </draw:text-box>
        </draw:frame>
        <draw:frame draw:style-name="gr15" draw:text-style-name="P16" draw:layer="layout" svg:width="8.956cm" svg:height="0.39cm" svg:x="1.999cm" svg:y="11.784cm">
          <draw:text-box>
            <text:p text:style-name="P3"><text:span text:style-name="T15">wikłaniami związanymi z zabiegiem; niepokój bliskich</text:span></text:p>
          </draw:text-box>
        </draw:frame>
        <draw:frame draw:style-name="gr15" draw:text-style-name="P16" draw:layer="layout" svg:width="9.497cm" svg:height="0.39cm" svg:x="1.999cm" svg:y="12.205cm">
          <draw:text-box>
            <text:p text:style-name="P3"><text:span text:style-name="T15">osób <text:s/>chorego; <text:s/>depresja, <text:s/>lęk, <text:s/>bezsenność; <text:s/>potencjalne</text:span></text:p>
          </draw:text-box>
        </draw:frame>
        <draw:frame draw:style-name="gr15" draw:text-style-name="P16" draw:layer="layout" svg:width="8.304cm" svg:height="0.39cm" svg:x="1.999cm" svg:y="12.63cm">
          <draw:text-box>
            <text:p text:style-name="P3"><text:span text:style-name="T15">trudności z oddawaniem moczu w pozycji leżącej.</text:span></text:p>
          </draw:text-box>
        </draw:frame>
        <draw:frame draw:style-name="gr15" draw:text-style-name="P16" draw:layer="layout" svg:width="0.65cm" svg:height="0.39cm" svg:x="2.4cm" svg:y="13.054cm">
          <draw:text-box>
            <text:p text:style-name="P3"><text:span text:style-name="T15">Cel:</text:span></text:p>
          </draw:text-box>
        </draw:frame>
        <draw:frame draw:style-name="gr15" draw:text-style-name="P16" draw:layer="layout" svg:width="0.334cm" svg:height="0.39cm" svg:x="1.999cm" svg:y="13.475cm">
          <draw:text-box>
            <text:p text:style-name="P3"><text:span text:style-name="T15">1.</text:span></text:p>
          </draw:text-box>
        </draw:frame>
        <draw:frame draw:style-name="gr15" draw:text-style-name="P16" draw:layer="layout" svg:width="8.316cm" svg:height="0.39cm" svg:x="2.499cm" svg:y="13.475cm">
          <draw:text-box>
            <text:p text:style-name="P3"><text:span text:style-name="T15">Złagodzenie <text:s/>napięcia <text:s/>i <text:s/>niepokoju <text:s/>odczuwanego</text:span></text:p>
          </draw:text-box>
        </draw:frame>
        <draw:frame draw:style-name="gr15" draw:text-style-name="P16" draw:layer="layout" svg:width="2.559cm" svg:height="0.39cm" svg:x="2.499cm" svg:y="13.9cm">
          <draw:text-box>
            <text:p text:style-name="P3"><text:span text:style-name="T15">przez pacjenta.</text:span></text:p>
          </draw:text-box>
        </draw:frame>
        <draw:frame draw:style-name="gr15" draw:text-style-name="P16" draw:layer="layout" svg:width="2.419cm" svg:height="0.39cm" svg:x="2.4cm" svg:y="14.324cm">
          <draw:text-box>
            <text:p text:style-name="P3"><text:span text:style-name="T15">Plan działania:</text:span></text:p>
          </draw:text-box>
        </draw:frame>
        <draw:frame draw:style-name="gr15" draw:text-style-name="P16" draw:layer="layout" svg:width="9.175cm" svg:height="0.39cm" svg:x="1.999cm" svg:y="14.745cm">
          <draw:text-box>
            <text:p text:style-name="P3"><text:span text:style-name="T15">— </text:span><text:span text:style-name="T15">poinformowanie <text:s/>pacjenta <text:s/>o <text:s/>przebiegu <text:s/>i <text:s/>zachowa-</text:span></text:p>
          </draw:text-box>
        </draw:frame>
        <draw:frame draw:style-name="gr15" draw:text-style-name="P16" draw:layer="layout" svg:width="4.324cm" svg:height="0.39cm" svg:x="2.499cm" svg:y="15.17cm">
          <draw:text-box>
            <text:p text:style-name="P3"><text:span text:style-name="T15">niu w trakcie zabiegu PCI;</text:span></text:p>
          </draw:text-box>
        </draw:frame>
        <draw:frame draw:style-name="gr15" draw:text-style-name="P16" draw:layer="layout" svg:width="8.79cm" svg:height="0.39cm" svg:x="1.999cm" svg:y="15.594cm">
          <draw:text-box>
            <text:p text:style-name="P3"><text:span text:style-name="T15">— </text:span><text:span text:style-name="T15">poinformowanie o objawach, które mogą się poja-</text:span></text:p>
          </draw:text-box>
        </draw:frame>
        <draw:frame draw:style-name="gr15" draw:text-style-name="P16" draw:layer="layout" svg:width="4.439cm" svg:height="0.39cm" svg:x="2.499cm" svg:y="16.015cm">
          <draw:text-box>
            <text:p text:style-name="P3"><text:span text:style-name="T15">wić w trakcie i po zabiegu;</text:span></text:p>
          </draw:text-box>
        </draw:frame>
        <draw:frame draw:style-name="gr15" draw:text-style-name="P16" draw:layer="layout" svg:width="8.845cm" svg:height="0.39cm" svg:x="1.999cm" svg:y="16.44cm">
          <draw:text-box>
            <text:p text:style-name="P3"><text:span text:style-name="T15">— </text:span><text:span text:style-name="T15">uprzedzenie chorego o istniejącym ryzyku związa-</text:span></text:p>
          </draw:text-box>
        </draw:frame>
        <draw:frame draw:style-name="gr15" draw:text-style-name="P16" draw:layer="layout" svg:width="8.498cm" svg:height="0.39cm" svg:x="2.499cm" svg:y="16.864cm">
          <draw:text-box>
            <text:p text:style-name="P3"><text:span text:style-name="T15">nym z zabiegiem i o możliwości interwencji kardio-</text:span></text:p>
          </draw:text-box>
        </draw:frame>
        <draw:frame draw:style-name="gr15" draw:text-style-name="P16" draw:layer="layout" svg:width="5.15cm" svg:height="0.39cm" svg:x="2.499cm" svg:y="17.285cm">
          <draw:text-box>
            <text:p text:style-name="P3"><text:span text:style-name="T15">chirurgicznej w razie powikłań;</text:span></text:p>
          </draw:text-box>
        </draw:frame>
        <draw:frame draw:style-name="gr15" draw:text-style-name="P16" draw:layer="layout" svg:width="9.036cm" svg:height="0.39cm" svg:x="1.999cm" svg:y="17.71cm">
          <draw:text-box>
            <text:p text:style-name="P3"><text:span text:style-name="T15">— </text:span><text:span text:style-name="T15">wyjaśnienie <text:s/>pacjentowi <text:s/>celowości <text:s/>wykonywanych</text:span></text:p>
          </draw:text-box>
        </draw:frame>
        <draw:frame draw:style-name="gr15" draw:text-style-name="P16" draw:layer="layout" svg:width="6.318cm" svg:height="0.39cm" svg:x="2.499cm" svg:y="18.134cm">
          <draw:text-box>
            <text:p text:style-name="P3"><text:span text:style-name="T15">badań diagnostycznych i zabiegu PCI;</text:span></text:p>
          </draw:text-box>
        </draw:frame>
        <draw:frame draw:style-name="gr15" draw:text-style-name="P16" draw:layer="layout" svg:width="8.689cm" svg:height="0.39cm" svg:x="1.999cm" svg:y="18.555cm">
          <draw:text-box>
            <text:p text:style-name="P3"><text:span text:style-name="T15">— </text:span><text:span text:style-name="T15">w razie potrzeby podanie pacjentowi leków uspo-</text:span></text:p>
          </draw:text-box>
        </draw:frame>
        <draw:frame draw:style-name="gr15" draw:text-style-name="P16" draw:layer="layout" svg:width="4.422cm" svg:height="0.39cm" svg:x="2.499cm" svg:y="18.98cm">
          <draw:text-box>
            <text:p text:style-name="P3"><text:span text:style-name="T15">kajających lub nasennych;</text:span></text:p>
          </draw:text-box>
        </draw:frame>
        <draw:frame draw:style-name="gr15" draw:text-style-name="P16" draw:layer="layout" svg:width="8.854cm" svg:height="0.39cm" svg:x="1.999cm" svg:y="19.404cm">
          <draw:text-box>
            <text:p text:style-name="P3"><text:span text:style-name="T15">— </text:span><text:span text:style-name="T15">zaprezentowanie pacjentowi wybranej techniki re-</text:span></text:p>
          </draw:text-box>
        </draw:frame>
        <draw:frame draw:style-name="gr15" draw:text-style-name="P16" draw:layer="layout" svg:width="1.971cm" svg:height="0.39cm" svg:x="2.499cm" svg:y="19.825cm">
          <draw:text-box>
            <text:p text:style-name="P3"><text:span text:style-name="T15">laksacyjnej;</text:span></text:p>
          </draw:text-box>
        </draw:frame>
        <draw:frame draw:style-name="gr15" draw:text-style-name="P16" draw:layer="layout" svg:width="9.146cm" svg:height="0.39cm" svg:x="1.999cm" svg:y="20.25cm">
          <draw:text-box>
            <text:p text:style-name="P3"><text:span text:style-name="T15">— </text:span><text:span text:style-name="T15">ocena stopnia zrozumienia przekazywanych pacjen-</text:span></text:p>
          </draw:text-box>
        </draw:frame>
        <draw:frame draw:style-name="gr15" draw:text-style-name="P16" draw:layer="layout" svg:width="2.584cm" svg:height="0.39cm" svg:x="2.499cm" svg:y="20.674cm">
          <draw:text-box>
            <text:p text:style-name="P3"><text:span text:style-name="T15">towi informacji;</text:span></text:p>
          </draw:text-box>
        </draw:frame>
        <draw:frame draw:style-name="gr15" draw:text-style-name="P16" draw:layer="layout" svg:width="8.714cm" svg:height="0.39cm" svg:x="1.999cm" svg:y="21.095cm">
          <draw:text-box>
            <text:p text:style-name="P3"><text:span text:style-name="T15">— </text:span><text:span text:style-name="T15">uświadomienie pacjentowi, że niepokój nasila od-</text:span></text:p>
          </draw:text-box>
        </draw:frame>
        <draw:frame draw:style-name="gr15" draw:text-style-name="P16" draw:layer="layout" svg:width="2.5cm" svg:height="0.39cm" svg:x="2.499cm" svg:y="21.52cm">
          <draw:text-box>
            <text:p text:style-name="P3"><text:span text:style-name="T15">czuwanie bólu;</text:span></text:p>
          </draw:text-box>
        </draw:frame>
        <draw:frame draw:style-name="gr15" draw:text-style-name="P16" draw:layer="layout" svg:width="7.821cm" svg:height="0.39cm" svg:x="1.999cm" svg:y="21.944cm">
          <draw:text-box>
            <text:p text:style-name="P3"><text:span text:style-name="T15">— </text:span><text:span text:style-name="T15">poinformowanie pacjenta o wyniku zabiegu;</text:span></text:p>
          </draw:text-box>
        </draw:frame>
        <draw:frame draw:style-name="gr15" draw:text-style-name="P16" draw:layer="layout" svg:width="8.947cm" svg:height="0.39cm" svg:x="1.999cm" svg:y="22.365cm">
          <draw:text-box>
            <text:p text:style-name="P3"><text:span text:style-name="T15">— </text:span><text:span text:style-name="T15">zapewnienie warunków ułatwiających oddanie mo-</text:span></text:p>
          </draw:text-box>
        </draw:frame>
        <draw:frame draw:style-name="gr15" draw:text-style-name="P16" draw:layer="layout" svg:width="8.591cm" svg:height="0.39cm" svg:x="2.499cm" svg:y="22.79cm">
          <draw:text-box>
            <text:p text:style-name="P3"><text:span text:style-name="T15">czu, <text:s/>przekazanie <text:s/>lekarzowi <text:s/>informacji <text:s/>o <text:s/>trudnoś-</text:span></text:p>
          </draw:text-box>
        </draw:frame>
        <draw:frame draw:style-name="gr15" draw:text-style-name="P16" draw:layer="layout" svg:width="8.812cm" svg:height="0.39cm" svg:x="2.499cm" svg:y="23.214cm">
          <draw:text-box>
            <text:p text:style-name="P3"><text:span text:style-name="T15">ciach i w razie potrzeby cewnikowanie pęcherza mo-</text:span></text:p>
          </draw:text-box>
        </draw:frame>
        <draw:frame draw:style-name="gr15" draw:text-style-name="P16" draw:layer="layout" svg:width="1.573cm" svg:height="0.39cm" svg:x="2.499cm" svg:y="23.635cm">
          <draw:text-box>
            <text:p text:style-name="P3"><text:span text:style-name="T15">czowego;</text:span></text:p>
          </draw:text-box>
        </draw:frame>
        <draw:frame draw:style-name="gr15" draw:text-style-name="P16" draw:layer="layout" svg:width="9.815cm" svg:height="0.39cm" svg:x="1.999cm" svg:y="24.06cm">
          <draw:text-box>
            <text:p text:style-name="P3"><text:span text:style-name="T15">— </text:span><text:span text:style-name="T15">udzielenie pacjentowi wsparcia emocjonalnego i zapew-</text:span></text:p>
          </draw:text-box>
        </draw:frame>
        <draw:frame draw:style-name="gr15" draw:text-style-name="P16" draw:layer="layout" svg:width="9.091cm" svg:height="0.39cm" svg:x="2.499cm" svg:y="24.484cm">
          <draw:text-box>
            <text:p text:style-name="P3"><text:span text:style-name="T15">nienie mu kontaktu z rodziną, jeżeli wyraża taką chęć;</text:span></text:p>
          </draw:text-box>
        </draw:frame>
        <draw:frame draw:style-name="gr15" draw:text-style-name="P16" draw:layer="layout" svg:width="4.311cm" svg:height="0.39cm" svg:x="1.999cm" svg:y="24.905cm">
          <draw:text-box>
            <text:p text:style-name="P3"><text:span text:style-name="T15">— </text:span><text:span text:style-name="T15">obecność przy chorym.</text:span></text:p>
          </draw:text-box>
        </draw:frame>
        <draw:frame draw:style-name="gr15" draw:text-style-name="P16" draw:layer="layout" svg:width="3.291cm" svg:height="0.39cm" svg:x="10.65cm" svg:y="2.47cm">
          <draw:text-box>
            <text:p text:style-name="P3"><text:span text:style-name="T15">Oczekiwane efekty:</text:span></text:p>
          </draw:text-box>
        </draw:frame>
        <draw:frame draw:style-name="gr15" draw:text-style-name="P16" draw:layer="layout" svg:width="0.334cm" svg:height="0.39cm" svg:x="10.249cm" svg:y="2.894cm">
          <draw:text-box>
            <text:p text:style-name="P3"><text:span text:style-name="T15">1.</text:span></text:p>
          </draw:text-box>
        </draw:frame>
        <draw:frame draw:style-name="gr15" draw:text-style-name="P16" draw:layer="layout" svg:width="8.439cm" svg:height="0.39cm" svg:x="10.749cm" svg:y="2.894cm">
          <draw:text-box>
            <text:p text:style-name="P3"><text:span text:style-name="T15">Pacjent <text:s/>uzyska <text:s/>niezbędne <text:s/>informacje <text:s/>dotyczące</text:span></text:p>
          </draw:text-box>
        </draw:frame>
        <draw:frame draw:style-name="gr15" draw:text-style-name="P16" draw:layer="layout" svg:width="8.067cm" svg:height="0.39cm" svg:x="10.749cm" svg:y="3.318cm">
          <draw:text-box>
            <text:p text:style-name="P3"><text:span text:style-name="T15">aktualnego stanu zdrowia i wybranej metody le-</text:span></text:p>
          </draw:text-box>
        </draw:frame>
        <draw:frame draw:style-name="gr15" draw:text-style-name="P16" draw:layer="layout" svg:width="1.179cm" svg:height="0.39cm" svg:x="10.749cm" svg:y="3.74cm">
          <draw:text-box>
            <text:p text:style-name="P3"><text:span text:style-name="T15">czenia.</text:span></text:p>
          </draw:text-box>
        </draw:frame>
        <draw:frame draw:style-name="gr15" draw:text-style-name="P16" draw:layer="layout" svg:width="0.334cm" svg:height="0.39cm" svg:x="10.249cm" svg:y="4.164cm">
          <draw:text-box>
            <text:p text:style-name="P3"><text:span text:style-name="T15">2.</text:span></text:p>
          </draw:text-box>
        </draw:frame>
        <draw:frame draw:style-name="gr15" draw:text-style-name="P16" draw:layer="layout" svg:width="8.659cm" svg:height="0.39cm" svg:x="10.749cm" svg:y="4.164cm">
          <draw:text-box>
            <text:p text:style-name="P3"><text:span text:style-name="T15">Pacjent uzyska zapewnienie wsparcia i pomoc w ra-</text:span></text:p>
          </draw:text-box>
        </draw:frame>
        <draw:frame draw:style-name="gr15" draw:text-style-name="P16" draw:layer="layout" svg:width="6.564cm" svg:height="0.39cm" svg:x="10.749cm" svg:y="4.588cm">
          <draw:text-box>
            <text:p text:style-name="P3"><text:span text:style-name="T15">zie wystąpienia powikłań lub trudności.</text:span></text:p>
          </draw:text-box>
        </draw:frame>
        <draw:frame draw:style-name="gr15" draw:text-style-name="P16" draw:layer="layout" svg:width="0.334cm" svg:height="0.39cm" svg:x="10.249cm" svg:y="5.01cm">
          <draw:text-box>
            <text:p text:style-name="P3"><text:span text:style-name="T15">3.</text:span></text:p>
          </draw:text-box>
        </draw:frame>
        <draw:frame draw:style-name="gr15" draw:text-style-name="P16" draw:layer="layout" svg:width="5.45cm" svg:height="0.39cm" svg:x="10.749cm" svg:y="5.01cm">
          <draw:text-box>
            <text:p text:style-name="P3"><text:span text:style-name="T15">Niepokój pacjenta zmniejszy się.</text:span></text:p>
          </draw:text-box>
        </draw:frame>
        <draw:frame draw:style-name="gr3" draw:text-style-name="P4" draw:layer="layout" svg:width="7.08cm" svg:height="0.412cm" svg:x="10.249cm" svg:y="5.841cm">
          <draw:text-box>
            <text:p text:style-name="P3"><text:span text:style-name="T23">Diagnoza 3. Możliwość wystąpienia bólu</text:span></text:p>
          </draw:text-box>
        </draw:frame>
        <draw:frame draw:style-name="gr3" draw:text-style-name="P4" draw:layer="layout" svg:width="6.416cm" svg:height="0.412cm" svg:x="10.249cm" svg:y="6.263cm">
          <draw:text-box>
            <text:p text:style-name="P3"><text:span text:style-name="T23">w klatce piersiowej spowodowanego</text:span></text:p>
          </draw:text-box>
        </draw:frame>
        <draw:frame draw:style-name="gr3" draw:text-style-name="P4" draw:layer="layout" svg:width="8.143cm" svg:height="0.412cm" svg:x="10.249cm" svg:y="6.687cm">
          <draw:text-box>
            <text:p text:style-name="P3"><text:span text:style-name="T23">zamknięciem światła tętnicy i niedokrwieniem</text:span></text:p>
          </draw:text-box>
        </draw:frame>
        <draw:frame draw:style-name="gr3" draw:text-style-name="P4" draw:layer="layout" svg:width="7.63cm" svg:height="0.412cm" svg:x="10.249cm" svg:y="7.111cm">
          <draw:text-box>
            <text:p text:style-name="P3"><text:span text:style-name="T23">mięśnia sercowego (w trakcie i po zabiegu)</text:span></text:p>
          </draw:text-box>
        </draw:frame>
        <draw:frame draw:style-name="gr15" draw:text-style-name="P16" draw:layer="layout" svg:width="8.735cm" svg:height="0.39cm" svg:x="10.65cm" svg:y="7.549cm">
          <draw:text-box>
            <text:p text:style-name="P3"><text:span text:style-name="T15">Przyczyny: dyssekcja tętnic wieńcowych; skurcz tęt-</text:span></text:p>
          </draw:text-box>
        </draw:frame>
        <draw:frame draw:style-name="gr15" draw:text-style-name="P16" draw:layer="layout" svg:width="9.193cm" svg:height="0.39cm" svg:x="10.249cm" svg:y="7.974cm">
          <draw:text-box>
            <text:p text:style-name="P3"><text:span text:style-name="T15">nicy <text:s/>wieńcowej; <text:s/>napełnianie <text:s/>balonu <text:s/>w <text:s/>trakcie <text:s/>PTCA</text:span></text:p>
          </draw:text-box>
        </draw:frame>
        <draw:frame draw:style-name="gr15" draw:text-style-name="P16" draw:layer="layout" svg:width="9.391cm" svg:height="0.39cm" svg:x="10.249cm" svg:y="8.398cm">
          <draw:text-box>
            <text:p text:style-name="P3"><text:span text:style-name="T15">(</text:span><text:span text:style-name="T16">percutoneus transluminal coronary angioplasty</text:span><text:span text:style-name="T15">); skrze-</text:span></text:p>
          </draw:text-box>
        </draw:frame>
        <draw:frame draw:style-name="gr15" draw:text-style-name="P16" draw:layer="layout" svg:width="9.214cm" svg:height="0.39cm" svg:x="10.249cm" svg:y="8.819cm">
          <draw:text-box>
            <text:p text:style-name="P3"><text:span text:style-name="T15">plina; <text:s/>embolizacja <text:s/>materiałem <text:s/>zatorowym; <text:s/>ból <text:s/>rezy-</text:span></text:p>
          </draw:text-box>
        </draw:frame>
        <draw:frame draw:style-name="gr15" draw:text-style-name="P16" draw:layer="layout" svg:width="1.238cm" svg:height="0.39cm" svg:x="10.249cm" svg:y="9.244cm">
          <draw:text-box>
            <text:p text:style-name="P3"><text:span text:style-name="T15">dualny.</text:span></text:p>
          </draw:text-box>
        </draw:frame>
        <draw:frame draw:style-name="gr15" draw:text-style-name="P16" draw:layer="layout" svg:width="0.857cm" svg:height="0.39cm" svg:x="10.65cm" svg:y="9.665cm">
          <draw:text-box>
            <text:p text:style-name="P3"><text:span text:style-name="T15">Cele:</text:span></text:p>
          </draw:text-box>
        </draw:frame>
        <draw:frame draw:style-name="gr15" draw:text-style-name="P16" draw:layer="layout" svg:width="0.334cm" svg:height="0.39cm" svg:x="10.249cm" svg:y="10.089cm">
          <draw:text-box>
            <text:p text:style-name="P3"><text:span text:style-name="T15">1.</text:span></text:p>
          </draw:text-box>
        </draw:frame>
        <draw:frame draw:style-name="gr15" draw:text-style-name="P16" draw:layer="layout" svg:width="7.783cm" svg:height="0.39cm" svg:x="10.749cm" svg:y="10.089cm">
          <draw:text-box>
            <text:p text:style-name="P3"><text:span text:style-name="T15">Wczesne wykrycie ewentualnych dolegliwości.</text:span></text:p>
          </draw:text-box>
        </draw:frame>
        <draw:frame draw:style-name="gr15" draw:text-style-name="P16" draw:layer="layout" svg:width="0.334cm" svg:height="0.39cm" svg:x="10.249cm" svg:y="10.514cm">
          <draw:text-box>
            <text:p text:style-name="P3"><text:span text:style-name="T15">2.</text:span></text:p>
          </draw:text-box>
        </draw:frame>
        <draw:frame draw:style-name="gr15" draw:text-style-name="P16" draw:layer="layout" svg:width="8.384cm" svg:height="0.39cm" svg:x="10.749cm" svg:y="10.514cm">
          <draw:text-box>
            <text:p text:style-name="P3"><text:span text:style-name="T15">Niedopuszczenie do wystąpienia powikłań związa-</text:span></text:p>
          </draw:text-box>
        </draw:frame>
        <draw:frame draw:style-name="gr15" draw:text-style-name="P16" draw:layer="layout" svg:width="7.288cm" svg:height="0.39cm" svg:x="10.749cm" svg:y="10.935cm">
          <draw:text-box>
            <text:p text:style-name="P3"><text:span text:style-name="T15">nych z niedokrwieniem mięśnia sercowego.</text:span></text:p>
          </draw:text-box>
        </draw:frame>
        <draw:frame draw:style-name="gr15" draw:text-style-name="P16" draw:layer="layout" svg:width="2.419cm" svg:height="0.39cm" svg:x="10.65cm" svg:y="11.36cm">
          <draw:text-box>
            <text:p text:style-name="P3"><text:span text:style-name="T15">Plan działania:</text:span></text:p>
          </draw:text-box>
        </draw:frame>
        <draw:frame draw:style-name="gr15" draw:text-style-name="P16" draw:layer="layout" svg:width="9.12cm" svg:height="0.39cm" svg:x="10.249cm" svg:y="11.784cm">
          <draw:text-box>
            <text:p text:style-name="P3"><text:span text:style-name="T15">— </text:span><text:span text:style-name="T15">poinformowanie <text:s/>pacjenta <text:s/>o <text:s/>konieczności <text:s/>zgłosze-</text:span></text:p>
          </draw:text-box>
        </draw:frame>
        <draw:frame draw:style-name="gr15" draw:text-style-name="P16" draw:layer="layout" svg:width="3.85cm" svg:height="0.39cm" svg:x="10.749cm" svg:y="12.205cm">
          <draw:text-box>
            <text:p text:style-name="P3"><text:span text:style-name="T15">nia odczuwanego bólu;</text:span></text:p>
          </draw:text-box>
        </draw:frame>
        <draw:frame draw:style-name="gr15" draw:text-style-name="P16" draw:layer="layout" svg:width="6.106cm" svg:height="0.39cm" svg:x="10.249cm" svg:y="12.63cm">
          <draw:text-box>
            <text:p text:style-name="P3"><text:span text:style-name="T15">— </text:span><text:span text:style-name="T15">ocena charakteru i nasilenia bólu;</text:span></text:p>
          </draw:text-box>
        </draw:frame>
        <draw:frame draw:style-name="gr15" draw:text-style-name="P16" draw:layer="layout" svg:width="9.027cm" svg:height="0.39cm" svg:x="10.249cm" svg:y="13.054cm">
          <draw:text-box>
            <text:p text:style-name="P3"><text:span text:style-name="T15">— </text:span><text:span text:style-name="T15">ocena stanu hemodynamicznego pacjenta, monito-</text:span></text:p>
          </draw:text-box>
        </draw:frame>
        <draw:frame draw:style-name="gr15" draw:text-style-name="P16" draw:layer="layout" svg:width="8.376cm" svg:height="0.39cm" svg:x="10.749cm" svg:y="13.475cm">
          <draw:text-box>
            <text:p text:style-name="P3"><text:span text:style-name="T15">rowanie <text:s/>akcji <text:s/>serca, <text:s/>tętna, <text:s/>ciśnienia <text:s/>tętniczego</text:span></text:p>
          </draw:text-box>
        </draw:frame>
        <draw:frame draw:style-name="gr15" draw:text-style-name="P16" draw:layer="layout" svg:width="3.782cm" svg:height="0.39cm" svg:x="10.749cm" svg:y="13.9cm">
          <draw:text-box>
            <text:p text:style-name="P3"><text:span text:style-name="T15">w trakcie i po zabiegu;</text:span></text:p>
          </draw:text-box>
        </draw:frame>
        <draw:frame draw:style-name="gr15" draw:text-style-name="P16" draw:layer="layout" svg:width="9.053cm" svg:height="0.39cm" svg:x="10.249cm" svg:y="14.324cm">
          <draw:text-box>
            <text:p text:style-name="P3"><text:span text:style-name="T15">— </text:span><text:span text:style-name="T15">analiza <text:s/>zapisu <text:s/>EKG <text:s/>w <text:s/>trakcie <text:s/>bólu <text:s/>i <text:s/>porównanie</text:span></text:p>
          </draw:text-box>
        </draw:frame>
        <draw:frame draw:style-name="gr15" draw:text-style-name="P16" draw:layer="layout" svg:width="6.119cm" svg:height="0.39cm" svg:x="10.749cm" svg:y="14.745cm">
          <draw:text-box>
            <text:p text:style-name="P3"><text:span text:style-name="T15">wyników z wcześniejszymi zapisami;</text:span></text:p>
          </draw:text-box>
        </draw:frame>
        <draw:frame draw:style-name="gr15" draw:text-style-name="P16" draw:layer="layout" svg:width="9.197cm" svg:height="0.39cm" svg:x="10.249cm" svg:y="15.17cm">
          <draw:text-box>
            <text:p text:style-name="P3"><text:span text:style-name="T15">— </text:span><text:span text:style-name="T15">pobranie <text:s/>krwi <text:s/>w <text:s/>celu <text:s/>oznaczenia <text:s/>biochemicznych</text:span></text:p>
          </draw:text-box>
        </draw:frame>
        <draw:frame draw:style-name="gr15" draw:text-style-name="P16" draw:layer="layout" svg:width="8.718cm" svg:height="0.39cm" svg:x="10.749cm" svg:y="15.594cm">
          <draw:text-box>
            <text:p text:style-name="P3"><text:span text:style-name="T15">markerów <text:s/>martwicy <text:s/>mięśnia <text:s/>sercowego <text:s/>(stężenie</text:span></text:p>
          </draw:text-box>
        </draw:frame>
        <draw:frame draw:style-name="gr15" draw:text-style-name="P16" draw:layer="layout" svg:width="8.795cm" svg:height="0.39cm" svg:x="10.749cm" svg:y="16.015cm">
          <draw:text-box>
            <text:p text:style-name="P3"><text:span text:style-name="T15">troponiny, <text:s/>CK-MB <text:s/>[</text:span><text:span text:style-name="T16">creatine <text:s/>kinase <text:s/>isoenzyme-car-</text:span></text:p>
          </draw:text-box>
        </draw:frame>
        <draw:frame draw:style-name="gr15" draw:text-style-name="P16" draw:layer="layout" svg:width="8.638cm" svg:height="0.39cm" svg:x="10.749cm" svg:y="16.44cm">
          <draw:text-box>
            <text:p text:style-name="P3"><text:span text:style-name="T16">diac muscule subunit</text:span><text:span text:style-name="T15">], CK [</text:span><text:span text:style-name="T16">creatine kinase</text:span><text:span text:style-name="T15">] mioglo-</text:span></text:p>
          </draw:text-box>
        </draw:frame>
        <draw:frame draw:style-name="gr15" draw:text-style-name="P16" draw:layer="layout" svg:width="0.963cm" svg:height="0.39cm" svg:x="10.749cm" svg:y="16.864cm">
          <draw:text-box>
            <text:p text:style-name="P3"><text:span text:style-name="T15">biny);</text:span></text:p>
          </draw:text-box>
        </draw:frame>
        <draw:frame draw:style-name="gr15" draw:text-style-name="P16" draw:layer="layout" svg:width="8.739cm" svg:height="0.39cm" svg:x="10.249cm" svg:y="17.285cm">
          <draw:text-box>
            <text:p text:style-name="P3"><text:span text:style-name="T15">— </text:span><text:span text:style-name="T15">podanie na zlecenie lekarza leków (np. nitroglice-</text:span></text:p>
          </draw:text-box>
        </draw:frame>
        <draw:frame draw:style-name="gr15" draw:text-style-name="P16" draw:layer="layout" svg:width="8.397cm" svg:height="0.39cm" svg:x="10.749cm" svg:y="17.71cm">
          <draw:text-box>
            <text:p text:style-name="P3"><text:span text:style-name="T15">ryna, leki przeciwkrzepliwe i przeciwbólowe), pod-</text:span></text:p>
          </draw:text-box>
        </draw:frame>
        <draw:frame draw:style-name="gr15" draw:text-style-name="P16" draw:layer="layout" svg:width="2.449cm" svg:height="0.39cm" svg:x="10.749cm" svg:y="18.134cm">
          <draw:text-box>
            <text:p text:style-name="P3"><text:span text:style-name="T15">łączenie tlenu;</text:span></text:p>
          </draw:text-box>
        </draw:frame>
        <draw:frame draw:style-name="gr15" draw:text-style-name="P16" draw:layer="layout" svg:width="9.201cm" svg:height="0.39cm" svg:x="10.249cm" svg:y="18.555cm">
          <draw:text-box>
            <text:p text:style-name="P3"><text:span text:style-name="T15">— </text:span><text:span text:style-name="T15">w <text:s/>przypadku <text:s/>wskazań <text:s/>— <text:s/>przygotowanie <text:s/>pacjenta</text:span></text:p>
          </draw:text-box>
        </draw:frame>
        <draw:frame draw:style-name="gr15" draw:text-style-name="P16" draw:layer="layout" svg:width="8.693cm" svg:height="0.39cm" svg:x="10.749cm" svg:y="18.98cm">
          <draw:text-box>
            <text:p text:style-name="P3"><text:span text:style-name="T15">do ponownego zabiegu rewaskularyzacji, kontrapul-</text:span></text:p>
          </draw:text-box>
        </draw:frame>
        <draw:frame draw:style-name="gr15" draw:text-style-name="P16" draw:layer="layout" svg:width="8.735cm" svg:height="0.39cm" svg:x="10.749cm" svg:y="19.404cm">
          <draw:text-box>
            <text:p text:style-name="P3"><text:span text:style-name="T15">sacji <text:s/>wewnątrzaortalnej <text:s/>czy <text:s/>interwencji <text:s/>kardiochi-</text:span></text:p>
          </draw:text-box>
        </draw:frame>
        <draw:frame draw:style-name="gr15" draw:text-style-name="P16" draw:layer="layout" svg:width="1.763cm" svg:height="0.39cm" svg:x="10.749cm" svg:y="19.825cm">
          <draw:text-box>
            <text:p text:style-name="P3"><text:span text:style-name="T15">rurgicznej.</text:span></text:p>
          </draw:text-box>
        </draw:frame>
        <draw:frame draw:style-name="gr15" draw:text-style-name="P16" draw:layer="layout" svg:width="3.291cm" svg:height="0.39cm" svg:x="10.65cm" svg:y="20.25cm">
          <draw:text-box>
            <text:p text:style-name="P3"><text:span text:style-name="T15">Oczekiwane efekty:</text:span></text:p>
          </draw:text-box>
        </draw:frame>
        <draw:frame draw:style-name="gr15" draw:text-style-name="P16" draw:layer="layout" svg:width="0.334cm" svg:height="0.39cm" svg:x="10.249cm" svg:y="20.674cm">
          <draw:text-box>
            <text:p text:style-name="P3"><text:span text:style-name="T15">1.</text:span></text:p>
          </draw:text-box>
        </draw:frame>
        <draw:frame draw:style-name="gr15" draw:text-style-name="P16" draw:layer="layout" svg:width="8.782cm" svg:height="0.39cm" svg:x="10.749cm" svg:y="20.674cm">
          <draw:text-box>
            <text:p text:style-name="P3"><text:span text:style-name="T15">Stan hemodynamiczny pacjenta jest ustabilizowany;</text:span></text:p>
          </draw:text-box>
        </draw:frame>
        <draw:frame draw:style-name="gr15" draw:text-style-name="P16" draw:layer="layout" svg:width="0.334cm" svg:height="0.39cm" svg:x="10.249cm" svg:y="21.095cm">
          <draw:text-box>
            <text:p text:style-name="P3"><text:span text:style-name="T15">2.</text:span></text:p>
          </draw:text-box>
        </draw:frame>
        <draw:frame draw:style-name="gr15" draw:text-style-name="P16" draw:layer="layout" svg:width="8.909cm" svg:height="0.39cm" svg:x="10.749cm" svg:y="21.095cm">
          <draw:text-box>
            <text:p text:style-name="P3"><text:span text:style-name="T15">Poziom wskaźników biochemicznych wraca do normy</text:span></text:p>
          </draw:text-box>
        </draw:frame>
        <draw:frame draw:style-name="gr15" draw:text-style-name="P16" draw:layer="layout" svg:width="8.765cm" svg:height="0.39cm" svg:x="10.749cm" svg:y="21.52cm">
          <draw:text-box>
            <text:p text:style-name="P3"><text:span text:style-name="T15">i zapis czynności elektrycznej serca jest prawidłowy.</text:span></text:p>
          </draw:text-box>
        </draw:frame>
        <draw:frame draw:style-name="gr3" draw:text-style-name="P4" draw:layer="layout" svg:width="8.1cm" svg:height="0.412cm" svg:x="10.249cm" svg:y="22.349cm">
          <draw:text-box>
            <text:p text:style-name="P3"><text:span text:style-name="T23">Diagnoza 4. Wystąpienie krwawienia z tętnicy</text:span></text:p>
          </draw:text-box>
        </draw:frame>
        <draw:frame draw:style-name="gr3" draw:text-style-name="P4" draw:layer="layout" svg:width="6.67cm" svg:height="0.412cm" svg:x="10.249cm" svg:y="22.773cm">
          <draw:text-box>
            <text:p text:style-name="P3"><text:span text:style-name="T23">obwodowej poddanej nakłuciu (w tym</text:span></text:p>
          </draw:text-box>
        </draw:frame>
        <draw:frame draw:style-name="gr3" draw:text-style-name="P4" draw:layer="layout" svg:width="7.741cm" svg:height="0.412cm" svg:x="10.249cm" svg:y="23.197cm">
          <draw:text-box>
            <text:p text:style-name="P3"><text:span text:style-name="T23">do przestrzeni zaotrzewnowej) oraz krwiaka</text:span></text:p>
          </draw:text-box>
        </draw:frame>
        <draw:frame draw:style-name="gr3" draw:text-style-name="P4" draw:layer="layout" svg:width="2.512cm" svg:height="0.412cm" svg:x="10.249cm" svg:y="23.619cm">
          <draw:text-box>
            <text:p text:style-name="P3"><text:span text:style-name="T23">w obrębie uda</text:span></text:p>
          </draw:text-box>
        </draw:frame>
        <draw:frame draw:style-name="gr15" draw:text-style-name="P16" draw:layer="layout" svg:width="8.685cm" svg:height="0.39cm" svg:x="10.65cm" svg:y="24.059cm">
          <draw:text-box>
            <text:p text:style-name="P3"><text:span text:style-name="T15">Przyczyny: stosowanie leków przeciwpłytkowych, fi-</text:span></text:p>
          </draw:text-box>
        </draw:frame>
        <draw:frame draw:style-name="gr15" draw:text-style-name="P16" draw:layer="layout" svg:width="9.476cm" svg:height="0.39cm" svg:x="10.249cm" svg:y="24.484cm">
          <draw:text-box>
            <text:p text:style-name="P3"><text:span text:style-name="T15">brynolitycznych, <text:s/>heparyny <text:s/>przed <text:s/>i <text:s/>w <text:s/>trakcie <text:s/>zabiegu;</text:span></text:p>
          </draw:text-box>
        </draw:frame>
        <draw:frame draw:style-name="gr15" draw:text-style-name="P16" draw:layer="layout" svg:width="9.29cm" svg:height="0.39cm" svg:x="10.249cm" svg:y="24.905cm">
          <draw:text-box>
            <text:p text:style-name="P3"><text:span text:style-name="T15">nakłucie tętnicy; obecność koszulki naczyniowej; zagię-</text:span></text:p>
          </draw:text-box>
        </draw:frame>
      </draw:page>
      <draw:page draw:name="page5" draw:style-name="dp1" draw:master-page-name="master-page89">
        <draw:polygon draw:style-name="gr16" draw:text-style-name="P17" draw:layer="layout" svg:width="1.101cm" svg:height="0.6cm" svg:x="2.499cm" svg:y="26.499cm" svg:viewBox="0 0 1102 601" draw:points="0,0 1102,0 1102,601 0,601">
          <text:p/>
        </draw:polygon>
        <draw:line draw:style-name="gr2" draw:text-style-name="P2" draw:layer="layout" svg:x1="2.498cm" svg:y1="1.803cm" svg:x2="18.5cm" svg:y2="1.803cm">
          <text:p/>
        </draw:line>
        <draw:frame draw:style-name="gr3" draw:text-style-name="P4" draw:layer="layout" svg:width="0.675cm" svg:height="0.412cm" svg:x="2.649cm" svg:y="26.603cm">
          <draw:text-box>
            <text:p text:style-name="P3"><text:span text:style-name="T1">394</text:span></text:p>
          </draw:text-box>
        </draw:frame>
        <draw:frame draw:style-name="gr12" draw:text-style-name="P13" draw:layer="layout" svg:width="7.914cm" svg:height="0.311cm" svg:x="2.499cm" svg:y="1.374cm">
          <draw:text-box>
            <text:p text:style-name="P3"><text:span text:style-name="T21">PROBLEMY PIELĘGNIARSTWA</text:span><text:span text:style-name="T22"> 2008, tom 16, zeszyt nr 4</text:span></text:p>
          </draw:text-box>
        </draw:frame>
        <draw:frame draw:style-name="gr15" draw:text-style-name="P16" draw:layer="layout" svg:width="9.523cm" svg:height="0.39cm" svg:x="2.499cm" svg:y="2.469cm">
          <draw:text-box>
            <text:p text:style-name="P3"><text:span text:style-name="T15">cie koszulki naczyniowej i uraz tętnicy zbyt wczesne uru-</text:span></text:p>
          </draw:text-box>
        </draw:frame>
        <draw:frame draw:style-name="gr15" draw:text-style-name="P16" draw:layer="layout" svg:width="9.493cm" svg:height="0.39cm" svg:x="2.499cm" svg:y="2.894cm">
          <draw:text-box>
            <text:p text:style-name="P3"><text:span text:style-name="T15">chomienie <text:s/>po <text:s/>zabiegu; <text:s/>podeszły <text:s/>wiek; <text:s/>otyłość; <text:s/>zwap-</text:span></text:p>
          </draw:text-box>
        </draw:frame>
        <draw:frame draw:style-name="gr15" draw:text-style-name="P16" draw:layer="layout" svg:width="6.183cm" svg:height="0.39cm" svg:x="2.499cm" svg:y="3.318cm">
          <draw:text-box>
            <text:p text:style-name="P3"><text:span text:style-name="T15">nienie naczyń; nadciśnienie tętnicze.</text:span></text:p>
          </draw:text-box>
        </draw:frame>
        <draw:frame draw:style-name="gr15" draw:text-style-name="P16" draw:layer="layout" svg:width="0.857cm" svg:height="0.39cm" svg:x="2.9cm" svg:y="3.739cm">
          <draw:text-box>
            <text:p text:style-name="P3"><text:span text:style-name="T15">Cele:</text:span></text:p>
          </draw:text-box>
        </draw:frame>
        <draw:frame draw:style-name="gr15" draw:text-style-name="P16" draw:layer="layout" svg:width="0.334cm" svg:height="0.39cm" svg:x="2.499cm" svg:y="4.164cm">
          <draw:text-box>
            <text:p text:style-name="P3"><text:span text:style-name="T15">1.</text:span></text:p>
          </draw:text-box>
        </draw:frame>
        <draw:frame draw:style-name="gr15" draw:text-style-name="P16" draw:layer="layout" svg:width="8.46cm" svg:height="0.39cm" svg:x="2.999cm" svg:y="4.164cm">
          <draw:text-box>
            <text:p text:style-name="P3"><text:span text:style-name="T15">Niedopuszczenie do nasilenia krwawienia, powsta-</text:span></text:p>
          </draw:text-box>
        </draw:frame>
        <draw:frame draw:style-name="gr15" draw:text-style-name="P16" draw:layer="layout" svg:width="8.325cm" svg:height="0.39cm" svg:x="2.999cm" svg:y="4.588cm">
          <draw:text-box>
            <text:p text:style-name="P3"><text:span text:style-name="T15">nia tętniaka, tętniaka rzekomego lub przetoki tęt-</text:span></text:p>
          </draw:text-box>
        </draw:frame>
        <draw:frame draw:style-name="gr15" draw:text-style-name="P16" draw:layer="layout" svg:width="2.072cm" svg:height="0.39cm" svg:x="2.999cm" svg:y="5.009cm">
          <draw:text-box>
            <text:p text:style-name="P3"><text:span text:style-name="T15">niczo-żylnej.</text:span></text:p>
          </draw:text-box>
        </draw:frame>
        <draw:frame draw:style-name="gr15" draw:text-style-name="P16" draw:layer="layout" svg:width="0.334cm" svg:height="0.39cm" svg:x="2.499cm" svg:y="5.434cm">
          <draw:text-box>
            <text:p text:style-name="P3"><text:span text:style-name="T15">2.</text:span></text:p>
          </draw:text-box>
        </draw:frame>
        <draw:frame draw:style-name="gr15" draw:text-style-name="P16" draw:layer="layout" svg:width="9.019cm" svg:height="0.39cm" svg:x="2.999cm" svg:y="5.434cm">
          <draw:text-box>
            <text:p text:style-name="P3"><text:span text:style-name="T15">Wczesne wykrycie objawów świadczących o hipotonii.</text:span></text:p>
          </draw:text-box>
        </draw:frame>
        <draw:frame draw:style-name="gr15" draw:text-style-name="P16" draw:layer="layout" svg:width="0.334cm" svg:height="0.39cm" svg:x="2.499cm" svg:y="5.858cm">
          <draw:text-box>
            <text:p text:style-name="P3"><text:span text:style-name="T15">3.</text:span></text:p>
          </draw:text-box>
        </draw:frame>
        <draw:frame draw:style-name="gr15" draw:text-style-name="P16" draw:layer="layout" svg:width="8.388cm" svg:height="0.39cm" svg:x="2.999cm" svg:y="5.858cm">
          <draw:text-box>
            <text:p text:style-name="P3"><text:span text:style-name="T15">Zapewnienie <text:s/>choremu <text:s/>poczucia <text:s/>bezpieczeństwa</text:span></text:p>
          </draw:text-box>
        </draw:frame>
        <draw:frame draw:style-name="gr15" draw:text-style-name="P16" draw:layer="layout" svg:width="4.447cm" svg:height="0.39cm" svg:x="2.999cm" svg:y="6.28cm">
          <draw:text-box>
            <text:p text:style-name="P3"><text:span text:style-name="T15">psychicznego i fizycznego.</text:span></text:p>
          </draw:text-box>
        </draw:frame>
        <draw:frame draw:style-name="gr15" draw:text-style-name="P16" draw:layer="layout" svg:width="2.419cm" svg:height="0.39cm" svg:x="2.9cm" svg:y="6.704cm">
          <draw:text-box>
            <text:p text:style-name="P3"><text:span text:style-name="T15">Plan działania:</text:span></text:p>
          </draw:text-box>
        </draw:frame>
        <draw:frame draw:style-name="gr15" draw:text-style-name="P16" draw:layer="layout" svg:width="5.111cm" svg:height="0.39cm" svg:x="2.499cm" svg:y="7.128cm">
          <draw:text-box>
            <text:p text:style-name="P3"><text:span text:style-name="T15">— </text:span><text:span text:style-name="T15">poinformowanie pacjenta o:</text:span></text:p>
          </draw:text-box>
        </draw:frame>
        <draw:frame draw:style-name="gr15" draw:text-style-name="P16" draw:layer="layout" svg:width="0.336cm" svg:height="0.39cm" svg:x="2.499cm" svg:y="7.55cm">
          <draw:text-box>
            <text:p text:style-name="P3"><text:span text:style-name="T15">a)</text:span></text:p>
          </draw:text-box>
        </draw:frame>
        <draw:frame draw:style-name="gr15" draw:text-style-name="P16" draw:layer="layout" svg:width="8.511cm" svg:height="0.39cm" svg:x="2.999cm" svg:y="7.55cm">
          <draw:text-box>
            <text:p text:style-name="P3"><text:span text:style-name="T15">konieczności pozostania w pozycji leżącej (uniesie-</text:span></text:p>
          </draw:text-box>
        </draw:frame>
        <draw:frame draw:style-name="gr15" draw:text-style-name="P16" draw:layer="layout" svg:width="8.57cm" svg:height="0.39cm" svg:x="2.999cm" svg:y="7.974cm">
          <draw:text-box>
            <text:p text:style-name="P3"><text:span text:style-name="T15">nie głowy nie więcej niż 30 stopni) z wyprostowaną</text:span></text:p>
          </draw:text-box>
        </draw:frame>
        <draw:frame draw:style-name="gr15" draw:text-style-name="P16" draw:layer="layout" svg:width="7.084cm" svg:height="0.39cm" svg:x="2.999cm" svg:y="8.398cm">
          <draw:text-box>
            <text:p text:style-name="P3"><text:span text:style-name="T15">kończyną po stronie poddanej interwencji;</text:span></text:p>
          </draw:text-box>
        </draw:frame>
        <draw:frame draw:style-name="gr15" draw:text-style-name="P16" draw:layer="layout" svg:width="0.345cm" svg:height="0.39cm" svg:x="2.499cm" svg:y="8.82cm">
          <draw:text-box>
            <text:p text:style-name="P3"><text:span text:style-name="T15">b)</text:span></text:p>
          </draw:text-box>
        </draw:frame>
        <draw:frame draw:style-name="gr15" draw:text-style-name="P16" draw:layer="layout" svg:width="8.558cm" svg:height="0.39cm" svg:x="2.999cm" svg:y="8.82cm">
          <draw:text-box>
            <text:p text:style-name="P3"><text:span text:style-name="T15">niepożądanych <text:s/>skutkach <text:s/>nagłego <text:s/>poruszenia <text:s/>lub</text:span></text:p>
          </draw:text-box>
        </draw:frame>
        <draw:frame draw:style-name="gr15" draw:text-style-name="P16" draw:layer="layout" svg:width="8.812cm" svg:height="0.39cm" svg:x="2.999cm" svg:y="9.244cm">
          <draw:text-box>
            <text:p text:style-name="P3"><text:span text:style-name="T15">zginania <text:s/>kończyny <text:s/>— <text:s/>zbyt <text:s/>wczesne <text:s/>uruchomienie</text:span></text:p>
          </draw:text-box>
        </draw:frame>
        <draw:frame draw:style-name="gr15" draw:text-style-name="P16" draw:layer="layout" svg:width="8.562cm" svg:height="0.39cm" svg:x="2.999cm" svg:y="9.665cm">
          <draw:text-box>
            <text:p text:style-name="P3"><text:span text:style-name="T15">może doprowadzić do przemieszczenia koszulki, co</text:span></text:p>
          </draw:text-box>
        </draw:frame>
        <draw:frame draw:style-name="gr15" draw:text-style-name="P16" draw:layer="layout" svg:width="5.518cm" svg:height="0.39cm" svg:x="2.999cm" svg:y="10.09cm">
          <draw:text-box>
            <text:p text:style-name="P3"><text:span text:style-name="T15">może być przyczyną krwawienia;</text:span></text:p>
          </draw:text-box>
        </draw:frame>
        <draw:frame draw:style-name="gr15" draw:text-style-name="P16" draw:layer="layout" svg:width="0.334cm" svg:height="0.39cm" svg:x="2.499cm" svg:y="10.514cm">
          <draw:text-box>
            <text:p text:style-name="P3"><text:span text:style-name="T15">c)</text:span></text:p>
          </draw:text-box>
        </draw:frame>
        <draw:frame draw:style-name="gr15" draw:text-style-name="P16" draw:layer="layout" svg:width="8.515cm" svg:height="0.39cm" svg:x="2.999cm" svg:y="10.514cm">
          <draw:text-box>
            <text:p text:style-name="P3"><text:span text:style-name="T15">stosowaniu ucisku opatrunku w czasie kichania lub</text:span></text:p>
          </draw:text-box>
        </draw:frame>
        <draw:frame draw:style-name="gr15" draw:text-style-name="P16" draw:layer="layout" svg:width="1.158cm" svg:height="0.39cm" svg:x="2.999cm" svg:y="10.935cm">
          <draw:text-box>
            <text:p text:style-name="P3"><text:span text:style-name="T15">kaszlu.</text:span></text:p>
          </draw:text-box>
        </draw:frame>
        <draw:frame draw:style-name="gr15" draw:text-style-name="P16" draw:layer="layout" svg:width="9.061cm" svg:height="0.39cm" svg:x="2.499cm" svg:y="11.36cm">
          <draw:text-box>
            <text:p text:style-name="P3"><text:span text:style-name="T15">— </text:span><text:span text:style-name="T15">ocena <text:s/>miejsca <text:s/>kaniulacji <text:s/>pod <text:s/>kątem <text:s/>krwawienia/</text:span></text:p>
          </draw:text-box>
        </draw:frame>
        <draw:frame draw:style-name="gr15" draw:text-style-name="P16" draw:layer="layout" svg:width="8.528cm" svg:height="0.39cm" svg:x="2.999cm" svg:y="11.784cm">
          <draw:text-box>
            <text:p text:style-name="P3"><text:span text:style-name="T15">/krwiaka (obecność świeżej krwi, przesiąkanie opa-</text:span></text:p>
          </draw:text-box>
        </draw:frame>
        <draw:frame draw:style-name="gr15" draw:text-style-name="P16" draw:layer="layout" svg:width="8.249cm" svg:height="0.39cm" svg:x="2.999cm" svg:y="12.205cm">
          <draw:text-box>
            <text:p text:style-name="P3"><text:span text:style-name="T15">trunku, ból, tkliwość, obrzęk, ból brzucha, okolicy</text:span></text:p>
          </draw:text-box>
        </draw:frame>
        <draw:frame draw:style-name="gr15" draw:text-style-name="P16" draw:layer="layout" svg:width="1.835cm" svg:height="0.39cm" svg:x="2.999cm" svg:y="12.63cm">
          <draw:text-box>
            <text:p text:style-name="P3"><text:span text:style-name="T15">pachwiny);</text:span></text:p>
          </draw:text-box>
        </draw:frame>
        <draw:frame draw:style-name="gr15" draw:text-style-name="P16" draw:layer="layout" svg:width="9.082cm" svg:height="0.39cm" svg:x="2.499cm" svg:y="13.054cm">
          <draw:text-box>
            <text:p text:style-name="P3"><text:span text:style-name="T15">— </text:span><text:span text:style-name="T15">w przypadku pojawienia się krwawienia lub krwiaka</text:span></text:p>
          </draw:text-box>
        </draw:frame>
        <draw:frame draw:style-name="gr15" draw:text-style-name="P16" draw:layer="layout" svg:width="9.146cm" svg:height="0.39cm" svg:x="2.999cm" svg:y="13.475cm">
          <draw:text-box>
            <text:p text:style-name="P3"><text:span text:style-name="T15">ocena stopnia jego narastania, wezwanie lekarza, usu-</text:span></text:p>
          </draw:text-box>
        </draw:frame>
        <draw:frame draw:style-name="gr15" draw:text-style-name="P16" draw:layer="layout" svg:width="8.35cm" svg:height="0.39cm" svg:x="2.999cm" svg:y="13.9cm">
          <draw:text-box>
            <text:p text:style-name="P3"><text:span text:style-name="T15">nięcie opatrunku i zastosowanie ucisku na okolicę</text:span></text:p>
          </draw:text-box>
        </draw:frame>
        <draw:frame draw:style-name="gr15" draw:text-style-name="P16" draw:layer="layout" svg:width="8.786cm" svg:height="0.39cm" svg:x="2.999cm" svg:y="14.324cm">
          <draw:text-box>
            <text:p text:style-name="P3"><text:span text:style-name="T15">poddaną interwencji z zachowaniem zasad aseptyki;</text:span></text:p>
          </draw:text-box>
        </draw:frame>
        <draw:frame draw:style-name="gr15" draw:text-style-name="P16" draw:layer="layout" svg:width="9.112cm" svg:height="0.39cm" svg:x="2.999cm" svg:y="14.745cm">
          <draw:text-box>
            <text:p text:style-name="P3"><text:span text:style-name="T15">na zlecenie lekarza, odstawienie leków przeciwzakrze-</text:span></text:p>
          </draw:text-box>
        </draw:frame>
        <draw:frame draw:style-name="gr15" draw:text-style-name="P16" draw:layer="layout" svg:width="9.015cm" svg:height="0.39cm" svg:x="2.999cm" svg:y="15.17cm">
          <draw:text-box>
            <text:p text:style-name="P3"><text:span text:style-name="T15">powych (jeśli były stosowane do płukania koszulki na-</text:span></text:p>
          </draw:text-box>
        </draw:frame>
        <draw:frame draw:style-name="gr15" draw:text-style-name="P16" draw:layer="layout" svg:width="8.956cm" svg:height="0.39cm" svg:x="2.999cm" svg:y="15.594cm">
          <draw:text-box>
            <text:p text:style-name="P3"><text:span text:style-name="T15">czyniowej), podłączenie płynów dożylnych w celu wy-</text:span></text:p>
          </draw:text-box>
        </draw:frame>
        <draw:frame draw:style-name="gr15" draw:text-style-name="P16" draw:layer="layout" svg:width="8.706cm" svg:height="0.39cm" svg:x="2.999cm" svg:y="16.015cm">
          <draw:text-box>
            <text:p text:style-name="P3"><text:span text:style-name="T15">pełnienia łożyska naczyniowego, ewentualnie, jeżeli</text:span></text:p>
          </draw:text-box>
        </draw:frame>
        <draw:frame draw:style-name="gr15" draw:text-style-name="P16" draw:layer="layout" svg:width="7.364cm" svg:height="0.39cm" svg:x="2.999cm" svg:y="16.44cm">
          <draw:text-box>
            <text:p text:style-name="P3"><text:span text:style-name="T15">zachodzi taka potrzeba, podanie protaminy;</text:span></text:p>
          </draw:text-box>
        </draw:frame>
        <draw:frame draw:style-name="gr15" draw:text-style-name="P16" draw:layer="layout" svg:width="8.998cm" svg:height="0.39cm" svg:x="2.499cm" svg:y="16.864cm">
          <draw:text-box>
            <text:p text:style-name="P3"><text:span text:style-name="T15">— </text:span><text:span text:style-name="T15">monitorowanie parametrów życiowych — co 15, 30</text:span></text:p>
          </draw:text-box>
        </draw:frame>
        <draw:frame draw:style-name="gr15" draw:text-style-name="P16" draw:layer="layout" svg:width="8.498cm" svg:height="0.39cm" svg:x="2.999cm" svg:y="17.285cm">
          <draw:text-box>
            <text:p text:style-name="P3"><text:span text:style-name="T15">minut i co 2 godziny, aż do ustabilizowania się sta-</text:span></text:p>
          </draw:text-box>
        </draw:frame>
        <draw:frame draw:style-name="gr15" draw:text-style-name="P16" draw:layer="layout" svg:width="4.07cm" svg:height="0.39cm" svg:x="2.999cm" svg:y="17.71cm">
          <draw:text-box>
            <text:p text:style-name="P3"><text:span text:style-name="T15">nu klinicznego pacjenta;</text:span></text:p>
          </draw:text-box>
        </draw:frame>
        <draw:frame draw:style-name="gr15" draw:text-style-name="P16" draw:layer="layout" svg:width="8.638cm" svg:height="0.39cm" svg:x="2.499cm" svg:y="18.134cm">
          <draw:text-box>
            <text:p text:style-name="P3"><text:span text:style-name="T15">— </text:span><text:span text:style-name="T15">monitorowanie układu krzepnięcia (APTT [</text:span><text:span text:style-name="T16">activa-</text:span></text:p>
          </draw:text-box>
        </draw:frame>
        <draw:frame draw:style-name="gr15" draw:text-style-name="P16" draw:layer="layout" svg:width="8.766cm" svg:height="0.39cm" svg:x="2.999cm" svg:y="18.555cm">
          <draw:text-box>
            <text:p text:style-name="P3"><text:span text:style-name="T16">ted partial thromboplastin time</text:span><text:span text:style-name="T15">], ACT [</text:span><text:span text:style-name="T16">activated, co-</text:span></text:p>
          </draw:text-box>
        </draw:frame>
        <draw:frame draw:style-name="gr15" draw:text-style-name="P16" draw:layer="layout" svg:width="2.902cm" svg:height="0.39cm" svg:x="2.999cm" svg:y="18.98cm">
          <draw:text-box>
            <text:p text:style-name="P3"><text:span text:style-name="T16">agulation <text:s/>time</text:span><text:span text:style-name="T15">]).</text:span></text:p>
          </draw:text-box>
        </draw:frame>
        <draw:frame draw:style-name="gr15" draw:text-style-name="P16" draw:layer="layout" svg:width="3.291cm" svg:height="0.39cm" svg:x="2.9cm" svg:y="19.404cm">
          <draw:text-box>
            <text:p text:style-name="P3"><text:span text:style-name="T15">Oczekiwane efekty:</text:span></text:p>
          </draw:text-box>
        </draw:frame>
        <draw:frame draw:style-name="gr15" draw:text-style-name="P16" draw:layer="layout" svg:width="8.066cm" svg:height="0.39cm" svg:x="2.499cm" svg:y="19.825cm">
          <draw:text-box>
            <text:p text:style-name="P3"><text:span text:style-name="T15">— </text:span><text:span text:style-name="T15">normalizacja parametrów układu krzepnięcia;</text:span></text:p>
          </draw:text-box>
        </draw:frame>
        <draw:frame draw:style-name="gr15" draw:text-style-name="P16" draw:layer="layout" svg:width="9.192cm" svg:height="0.39cm" svg:x="2.499cm" svg:y="20.25cm">
          <draw:text-box>
            <text:p text:style-name="P3"><text:span text:style-name="T15">— </text:span><text:span text:style-name="T15">prewencja wystąpienia krwawienia w miejscu nakłu-</text:span></text:p>
          </draw:text-box>
        </draw:frame>
        <draw:frame draw:style-name="gr15" draw:text-style-name="P16" draw:layer="layout" svg:width="1.856cm" svg:height="0.39cm" svg:x="2.999cm" svg:y="20.674cm">
          <draw:text-box>
            <text:p text:style-name="P3"><text:span text:style-name="T15">cia tętnicy;</text:span></text:p>
          </draw:text-box>
        </draw:frame>
        <draw:frame draw:style-name="gr15" draw:text-style-name="P16" draw:layer="layout" svg:width="8.803cm" svg:height="0.39cm" svg:x="2.499cm" svg:y="21.095cm">
          <draw:text-box>
            <text:p text:style-name="P3"><text:span text:style-name="T15">— </text:span><text:span text:style-name="T15">w razie wystąpienia krwawienia ograniczenie jego</text:span></text:p>
          </draw:text-box>
        </draw:frame>
        <draw:frame draw:style-name="gr15" draw:text-style-name="P16" draw:layer="layout" svg:width="8.486cm" svg:height="0.39cm" svg:x="2.999cm" svg:y="21.52cm">
          <draw:text-box>
            <text:p text:style-name="P3"><text:span text:style-name="T15">zasięgu oraz skutków lokalnych i następstw hemo-</text:span></text:p>
          </draw:text-box>
        </draw:frame>
        <draw:frame draw:style-name="gr15" draw:text-style-name="P16" draw:layer="layout" svg:width="2.512cm" svg:height="0.39cm" svg:x="2.999cm" svg:y="21.944cm">
          <draw:text-box>
            <text:p text:style-name="P3"><text:span text:style-name="T15">dynamicznych.</text:span></text:p>
          </draw:text-box>
        </draw:frame>
        <draw:frame draw:style-name="gr3" draw:text-style-name="P4" draw:layer="layout" svg:width="7.457cm" svg:height="0.412cm" svg:x="2.499cm" svg:y="22.773cm">
          <draw:text-box>
            <text:p text:style-name="P3"><text:span text:style-name="T23">Diagnoza 5. Niedokrwienie lub zakrzep żył</text:span></text:p>
          </draw:text-box>
        </draw:frame>
        <draw:frame draw:style-name="gr3" draw:text-style-name="P4" draw:layer="layout" svg:width="7.076cm" svg:height="0.412cm" svg:x="2.499cm" svg:y="23.197cm">
          <draw:text-box>
            <text:p text:style-name="P3"><text:span text:style-name="T23">głębokich w obrębie kończyny poddanej</text:span></text:p>
          </draw:text-box>
        </draw:frame>
        <draw:frame draw:style-name="gr3" draw:text-style-name="P4" draw:layer="layout" svg:width="1.941cm" svg:height="0.412cm" svg:x="2.499cm" svg:y="23.619cm">
          <draw:text-box>
            <text:p text:style-name="P3"><text:span text:style-name="T23">interwencji</text:span></text:p>
          </draw:text-box>
        </draw:frame>
        <draw:frame draw:style-name="gr15" draw:text-style-name="P16" draw:layer="layout" svg:width="8.723cm" svg:height="0.39cm" svg:x="2.9cm" svg:y="24.059cm">
          <draw:text-box>
            <text:p text:style-name="P3"><text:span text:style-name="T15">Przyczyny: mechaniczny ucisk na naczynia tętnicze;</text:span></text:p>
          </draw:text-box>
        </draw:frame>
        <draw:frame draw:style-name="gr15" draw:text-style-name="P16" draw:layer="layout" svg:width="9.023cm" svg:height="0.39cm" svg:x="2.499cm" svg:y="24.484cm">
          <draw:text-box>
            <text:p text:style-name="P3"><text:span text:style-name="T15">obecność koszulki naczyniowej; skurcz tętnicy; embo-</text:span></text:p>
          </draw:text-box>
        </draw:frame>
        <draw:frame draw:style-name="gr15" draw:text-style-name="P16" draw:layer="layout" svg:width="8.989cm" svg:height="0.39cm" svg:x="2.499cm" svg:y="24.905cm">
          <draw:text-box>
            <text:p text:style-name="P3"><text:span text:style-name="T15">lizacja materiałem zatorowym; zakrzepica; ograniczo-</text:span></text:p>
          </draw:text-box>
        </draw:frame>
        <draw:frame draw:style-name="gr15" draw:text-style-name="P16" draw:layer="layout" svg:width="7.774cm" svg:height="0.39cm" svg:x="2.499cm" svg:y="25.329cm">
          <draw:text-box>
            <text:p text:style-name="P3"><text:span text:style-name="T15">na aktywność fizyczna; krwiak; obrzęk tkanek.</text:span></text:p>
          </draw:text-box>
        </draw:frame>
        <draw:frame draw:style-name="gr15" draw:text-style-name="P16" draw:layer="layout" svg:width="0.857cm" svg:height="0.39cm" svg:x="11.15cm" svg:y="2.469cm">
          <draw:text-box>
            <text:p text:style-name="P3"><text:span text:style-name="T15">Cele:</text:span></text:p>
          </draw:text-box>
        </draw:frame>
        <draw:frame draw:style-name="gr15" draw:text-style-name="P16" draw:layer="layout" svg:width="0.334cm" svg:height="0.39cm" svg:x="10.749cm" svg:y="2.894cm">
          <draw:text-box>
            <text:p text:style-name="P3"><text:span text:style-name="T15">1.</text:span></text:p>
          </draw:text-box>
        </draw:frame>
        <draw:frame draw:style-name="gr15" draw:text-style-name="P16" draw:layer="layout" svg:width="8.913cm" svg:height="0.39cm" svg:x="11.249cm" svg:y="2.894cm">
          <draw:text-box>
            <text:p text:style-name="P3"><text:span text:style-name="T15">Wczesne <text:s/>wykrycie <text:s/>objawów <text:s/>świadczących <text:s/>o <text:s/>zabu-</text:span></text:p>
          </draw:text-box>
        </draw:frame>
        <draw:frame draw:style-name="gr15" draw:text-style-name="P16" draw:layer="layout" svg:width="5.285cm" svg:height="0.39cm" svg:x="11.249cm" svg:y="3.318cm">
          <draw:text-box>
            <text:p text:style-name="P3"><text:span text:style-name="T15">rzeniu przepływu obwodowego;</text:span></text:p>
          </draw:text-box>
        </draw:frame>
        <draw:frame draw:style-name="gr15" draw:text-style-name="P16" draw:layer="layout" svg:width="0.334cm" svg:height="0.39cm" svg:x="10.749cm" svg:y="3.74cm">
          <draw:text-box>
            <text:p text:style-name="P3"><text:span text:style-name="T15">2.</text:span></text:p>
          </draw:text-box>
        </draw:frame>
        <draw:frame draw:style-name="gr15" draw:text-style-name="P16" draw:layer="layout" svg:width="8.329cm" svg:height="0.39cm" svg:x="11.249cm" svg:y="3.74cm">
          <draw:text-box>
            <text:p text:style-name="P3"><text:span text:style-name="T15">Niedopuszczenie do wystąpienia powikłań spowo-</text:span></text:p>
          </draw:text-box>
        </draw:frame>
        <draw:frame draw:style-name="gr15" draw:text-style-name="P16" draw:layer="layout" svg:width="8.587cm" svg:height="0.39cm" svg:x="11.249cm" svg:y="4.164cm">
          <draw:text-box>
            <text:p text:style-name="P3"><text:span text:style-name="T15">dowanych spadkiem przepływu obwodowego w ob-</text:span></text:p>
          </draw:text-box>
        </draw:frame>
        <draw:frame draw:style-name="gr15" draw:text-style-name="P16" draw:layer="layout" svg:width="7.575cm" svg:height="0.39cm" svg:x="11.249cm" svg:y="4.588cm">
          <draw:text-box>
            <text:p text:style-name="P3"><text:span text:style-name="T15">rębie układu naczyniowego kończyn dolnych.</text:span></text:p>
          </draw:text-box>
        </draw:frame>
        <draw:frame draw:style-name="gr15" draw:text-style-name="P16" draw:layer="layout" svg:width="0.334cm" svg:height="0.39cm" svg:x="10.749cm" svg:y="5.01cm">
          <draw:text-box>
            <text:p text:style-name="P3"><text:span text:style-name="T15">3.</text:span></text:p>
          </draw:text-box>
        </draw:frame>
        <draw:frame draw:style-name="gr15" draw:text-style-name="P16" draw:layer="layout" svg:width="8.706cm" svg:height="0.39cm" svg:x="11.249cm" svg:y="5.01cm">
          <draw:text-box>
            <text:p text:style-name="P3"><text:span text:style-name="T15">Ograniczenie ryzyka wystąpienia zakrzepicy żył głę-</text:span></text:p>
          </draw:text-box>
        </draw:frame>
        <draw:frame draw:style-name="gr15" draw:text-style-name="P16" draw:layer="layout" svg:width="2.885cm" svg:height="0.39cm" svg:x="11.249cm" svg:y="5.434cm">
          <draw:text-box>
            <text:p text:style-name="P3"><text:span text:style-name="T15">bokich kończyny.</text:span></text:p>
          </draw:text-box>
        </draw:frame>
        <draw:frame draw:style-name="gr15" draw:text-style-name="P16" draw:layer="layout" svg:width="2.419cm" svg:height="0.39cm" svg:x="11.15cm" svg:y="5.858cm">
          <draw:text-box>
            <text:p text:style-name="P3"><text:span text:style-name="T15">Plan działania:</text:span></text:p>
          </draw:text-box>
        </draw:frame>
        <draw:frame draw:style-name="gr15" draw:text-style-name="P16" draw:layer="layout" svg:width="8.993cm" svg:height="0.39cm" svg:x="10.749cm" svg:y="6.28cm">
          <draw:text-box>
            <text:p text:style-name="P3"><text:span text:style-name="T15">— </text:span><text:span text:style-name="T15">przed <text:s/>zabiegiem <text:s/>— <text:s/>stwierdzenie, <text:s/>czy <text:s/>występuje</text:span></text:p>
          </draw:text-box>
        </draw:frame>
        <draw:frame draw:style-name="gr15" draw:text-style-name="P16" draw:layer="layout" svg:width="8.71cm" svg:height="0.39cm" svg:x="11.249cm" svg:y="6.704cm">
          <draw:text-box>
            <text:p text:style-name="P3"><text:span text:style-name="T15">chromanie przestankowe oraz czy występowały epi-</text:span></text:p>
          </draw:text-box>
        </draw:frame>
        <draw:frame draw:style-name="gr15" draw:text-style-name="P16" draw:layer="layout" svg:width="8.93cm" svg:height="0.39cm" svg:x="11.249cm" svg:y="7.128cm">
          <draw:text-box>
            <text:p text:style-name="P3"><text:span text:style-name="T15">zody <text:s/>zakrzepicy <text:s/>żył <text:s/>głębokich; <text:s/>ocena <text:s/>tętna <text:s/>obwo-</text:span></text:p>
          </draw:text-box>
        </draw:frame>
        <draw:frame draw:style-name="gr15" draw:text-style-name="P16" draw:layer="layout" svg:width="8.371cm" svg:height="0.39cm" svg:x="11.249cm" svg:y="7.55cm">
          <draw:text-box>
            <text:p text:style-name="P3"><text:span text:style-name="T15">dowego na kończynach dolnych, ocieplenia i kolo-</text:span></text:p>
          </draw:text-box>
        </draw:frame>
        <draw:frame draw:style-name="gr15" draw:text-style-name="P16" draw:layer="layout" svg:width="8.854cm" svg:height="0.39cm" svg:x="11.249cm" svg:y="7.974cm">
          <draw:text-box>
            <text:p text:style-name="P3"><text:span text:style-name="T15">ru <text:s/>skóry, <text:s/>bólu, <text:s/>zaburzeń <text:s/>czucia, <text:s/>żylaków <text:s/>kończyn</text:span></text:p>
          </draw:text-box>
        </draw:frame>
        <draw:frame draw:style-name="gr15" draw:text-style-name="P16" draw:layer="layout" svg:width="6.725cm" svg:height="0.39cm" svg:x="11.249cm" svg:y="8.398cm">
          <draw:text-box>
            <text:p text:style-name="P3"><text:span text:style-name="T15">dolnych, cech zespołu pozakrzepowego;</text:span></text:p>
          </draw:text-box>
        </draw:frame>
        <draw:frame draw:style-name="gr15" draw:text-style-name="P16" draw:layer="layout" svg:width="8.705cm" svg:height="0.39cm" svg:x="10.749cm" svg:y="8.82cm">
          <draw:text-box>
            <text:p text:style-name="P3"><text:span text:style-name="T15">— </text:span><text:span text:style-name="T15">po zabiegu — ocena miejsca nakłucia tętnicy pod</text:span></text:p>
          </draw:text-box>
        </draw:frame>
        <draw:frame draw:style-name="gr15" draw:text-style-name="P16" draw:layer="layout" svg:width="8.511cm" svg:height="0.39cm" svg:x="11.249cm" svg:y="9.244cm">
          <draw:text-box>
            <text:p text:style-name="P3"><text:span text:style-name="T15">kątem wystąpienia krwawienia, obrzęku czy krwia-</text:span></text:p>
          </draw:text-box>
        </draw:frame>
        <draw:frame draw:style-name="gr15" draw:text-style-name="P16" draw:layer="layout" svg:width="8.261cm" svg:height="0.39cm" svg:x="11.249cm" svg:y="9.665cm">
          <draw:text-box>
            <text:p text:style-name="P3"><text:span text:style-name="T15">ka oraz ponowna ocena obecności tętna obwodo-</text:span></text:p>
          </draw:text-box>
        </draw:frame>
        <draw:frame draw:style-name="gr15" draw:text-style-name="P16" draw:layer="layout" svg:width="8.816cm" svg:height="0.39cm" svg:x="11.249cm" svg:y="10.09cm">
          <draw:text-box>
            <text:p text:style-name="P3"><text:span text:style-name="T15">wego <text:s/>na <text:s/>kończynach <text:s/>dolnych, <text:s/>ocieplenia <text:s/>i <text:s/>koloru</text:span></text:p>
          </draw:text-box>
        </draw:frame>
        <draw:frame draw:style-name="gr15" draw:text-style-name="P16" draw:layer="layout" svg:width="8.553cm" svg:height="0.39cm" svg:x="11.249cm" svg:y="10.514cm">
          <draw:text-box>
            <text:p text:style-name="P3"><text:span text:style-name="T15">skóry, <text:s/>bólu <text:s/>czy <text:s/>zaburzeń <text:s/>czucia; <text:s/>systematyczne</text:span></text:p>
          </draw:text-box>
        </draw:frame>
        <draw:frame draw:style-name="gr15" draw:text-style-name="P16" draw:layer="layout" svg:width="8.452cm" svg:height="0.39cm" svg:x="11.249cm" svg:y="10.935cm">
          <draw:text-box>
            <text:p text:style-name="P3"><text:span text:style-name="T15">monitorowanie <text:s/>stanu <text:s/>kończyny; <text:s/>poinformowanie</text:span></text:p>
          </draw:text-box>
        </draw:frame>
        <draw:frame draw:style-name="gr15" draw:text-style-name="P16" draw:layer="layout" svg:width="8.668cm" svg:height="0.39cm" svg:x="11.249cm" svg:y="11.36cm">
          <draw:text-box>
            <text:p text:style-name="P3"><text:span text:style-name="T15">chorego o konieczności zgłaszania wszelkich odczu-</text:span></text:p>
          </draw:text-box>
        </draw:frame>
        <draw:frame draw:style-name="gr15" draw:text-style-name="P16" draw:layer="layout" svg:width="8.735cm" svg:height="0.39cm" svg:x="11.249cm" svg:y="11.784cm">
          <draw:text-box>
            <text:p text:style-name="P3"><text:span text:style-name="T15">wanych dolegliwości, w szczególności zaburzeń czu-</text:span></text:p>
          </draw:text-box>
        </draw:frame>
        <draw:frame draw:style-name="gr15" draw:text-style-name="P16" draw:layer="layout" svg:width="8.033cm" svg:height="0.39cm" svg:x="11.249cm" svg:y="12.205cm">
          <draw:text-box>
            <text:p text:style-name="P3"><text:span text:style-name="T15">cia, mrowienia, bólu, zmiany zabarwienia skóry;</text:span></text:p>
          </draw:text-box>
        </draw:frame>
        <draw:frame draw:style-name="gr15" draw:text-style-name="P16" draw:layer="layout" svg:width="8.744cm" svg:height="0.39cm" svg:x="10.749cm" svg:y="12.63cm">
          <draw:text-box>
            <text:p text:style-name="P3"><text:span text:style-name="T15">— </text:span><text:span text:style-name="T15">ułożenie chorego w pozycji płaskiej z uniesieniem</text:span></text:p>
          </draw:text-box>
        </draw:frame>
        <draw:frame draw:style-name="gr15" draw:text-style-name="P16" draw:layer="layout" svg:width="5.615cm" svg:height="0.39cm" svg:x="11.249cm" svg:y="13.054cm">
          <draw:text-box>
            <text:p text:style-name="P3"><text:span text:style-name="T15">głowy maksymalnie do 30 stopni;</text:span></text:p>
          </draw:text-box>
        </draw:frame>
        <draw:frame draw:style-name="gr15" draw:text-style-name="P16" draw:layer="layout" svg:width="9.082cm" svg:height="0.39cm" svg:x="10.749cm" svg:y="13.475cm">
          <draw:text-box>
            <text:p text:style-name="P3"><text:span text:style-name="T15">— </text:span><text:span text:style-name="T15">profilaktyka <text:s/>zakrzepicy <text:s/>poprzez <text:s/>stosowanie <text:s/>kom-</text:span></text:p>
          </draw:text-box>
        </draw:frame>
        <draw:frame draw:style-name="gr15" draw:text-style-name="P16" draw:layer="layout" svg:width="8.321cm" svg:height="0.39cm" svg:x="11.249cm" svg:y="13.9cm">
          <draw:text-box>
            <text:p text:style-name="P3"><text:span text:style-name="T15">presjoterapii <text:s/>oraz <text:s/>wykonywanie <text:s/>ruchów <text:s/>zgięcia</text:span></text:p>
          </draw:text-box>
        </draw:frame>
        <draw:frame draw:style-name="gr15" draw:text-style-name="P16" draw:layer="layout" svg:width="8.697cm" svg:height="0.39cm" svg:x="11.249cm" svg:y="14.324cm">
          <draw:text-box>
            <text:p text:style-name="P3"><text:span text:style-name="T15">grzbietowego <text:s/>i <text:s/>podeszwowego <text:s/>stóp <text:s/>obu <text:s/>kończyn</text:span></text:p>
          </draw:text-box>
        </draw:frame>
        <draw:frame draw:style-name="gr15" draw:text-style-name="P16" draw:layer="layout" svg:width="1.429cm" svg:height="0.39cm" svg:x="11.249cm" svg:y="14.745cm">
          <draw:text-box>
            <text:p text:style-name="P3"><text:span text:style-name="T15">dolnych;</text:span></text:p>
          </draw:text-box>
        </draw:frame>
        <draw:frame draw:style-name="gr15" draw:text-style-name="P16" draw:layer="layout" svg:width="9.175cm" svg:height="0.39cm" svg:x="10.749cm" svg:y="15.17cm">
          <draw:text-box>
            <text:p text:style-name="P3"><text:span text:style-name="T15">— </text:span><text:span text:style-name="T15">pomaganie <text:s/>pacjentowi <text:s/>podczas <text:s/>spożywania <text:s/>posił-</text:span></text:p>
          </draw:text-box>
        </draw:frame>
        <draw:frame draw:style-name="gr15" draw:text-style-name="P16" draw:layer="layout" svg:width="6.305cm" svg:height="0.39cm" svg:x="11.249cm" svg:y="15.594cm">
          <draw:text-box>
            <text:p text:style-name="P3"><text:span text:style-name="T15">ków, toalety i zmiany pozycji w łożku;</text:span></text:p>
          </draw:text-box>
        </draw:frame>
        <draw:frame draw:style-name="gr15" draw:text-style-name="P16" draw:layer="layout" svg:width="8.807cm" svg:height="0.39cm" svg:x="10.749cm" svg:y="16.015cm">
          <draw:text-box>
            <text:p text:style-name="P3"><text:span text:style-name="T15">— </text:span><text:span text:style-name="T15">poinformowanie lekarza o zauważonych objawach</text:span></text:p>
          </draw:text-box>
        </draw:frame>
        <draw:frame draw:style-name="gr15" draw:text-style-name="P16" draw:layer="layout" svg:width="2.457cm" svg:height="0.39cm" svg:x="11.249cm" svg:y="16.44cm">
          <draw:text-box>
            <text:p text:style-name="P3"><text:span text:style-name="T15">niedokrwienia;</text:span></text:p>
          </draw:text-box>
        </draw:frame>
        <draw:frame draw:style-name="gr15" draw:text-style-name="P16" draw:layer="layout" svg:width="8.388cm" svg:height="0.39cm" svg:x="10.749cm" svg:y="16.864cm">
          <draw:text-box>
            <text:p text:style-name="P3"><text:span text:style-name="T15">— </text:span><text:span text:style-name="T15">monitorowanie układu krzepnięcia (APTT, ACT);</text:span></text:p>
          </draw:text-box>
        </draw:frame>
        <draw:frame draw:style-name="gr15" draw:text-style-name="P16" draw:layer="layout" svg:width="8.858cm" svg:height="0.39cm" svg:x="10.749cm" svg:y="17.285cm">
          <draw:text-box>
            <text:p text:style-name="P3"><text:span text:style-name="T15">— </text:span><text:span text:style-name="T15">w razie konieczności — przygotowanie chorego do</text:span></text:p>
          </draw:text-box>
        </draw:frame>
        <draw:frame draw:style-name="gr15" draw:text-style-name="P16" draw:layer="layout" svg:width="2.398cm" svg:height="0.39cm" svg:x="11.249cm" svg:y="17.71cm">
          <draw:text-box>
            <text:p text:style-name="P3"><text:span text:style-name="T15">embolektomii.</text:span></text:p>
          </draw:text-box>
        </draw:frame>
        <draw:frame draw:style-name="gr15" draw:text-style-name="P16" draw:layer="layout" svg:width="3.084cm" svg:height="0.39cm" svg:x="11.15cm" svg:y="18.134cm">
          <draw:text-box>
            <text:p text:style-name="P3"><text:span text:style-name="T15">Oczekiwany efekt:</text:span></text:p>
          </draw:text-box>
        </draw:frame>
        <draw:frame draw:style-name="gr15" draw:text-style-name="P16" draw:layer="layout" svg:width="0.334cm" svg:height="0.39cm" svg:x="10.749cm" svg:y="18.555cm">
          <draw:text-box>
            <text:p text:style-name="P3"><text:span text:style-name="T15">1.</text:span></text:p>
          </draw:text-box>
        </draw:frame>
        <draw:frame draw:style-name="gr15" draw:text-style-name="P16" draw:layer="layout" svg:width="8.74cm" svg:height="0.39cm" svg:x="11.248cm" svg:y="18.555cm">
          <draw:text-box>
            <text:p text:style-name="P3"><text:span text:style-name="T15">Wydolne <text:s/>krążenie <text:s/>obwodowe <text:s/>(obecność <text:s/>tętna <text:s/>na</text:span></text:p>
          </draw:text-box>
        </draw:frame>
        <draw:frame draw:style-name="gr15" draw:text-style-name="P16" draw:layer="layout" svg:width="8.519cm" svg:height="0.39cm" svg:x="11.249cm" svg:y="18.98cm">
          <draw:text-box>
            <text:p text:style-name="P3"><text:span text:style-name="T15">kończynach <text:s/>dolnych), <text:s/>prawidłowe <text:s/>i <text:s/>symetryczne</text:span></text:p>
          </draw:text-box>
        </draw:frame>
        <draw:frame draw:style-name="gr15" draw:text-style-name="P16" draw:layer="layout" svg:width="8.786cm" svg:height="0.39cm" svg:x="11.249cm" svg:y="19.404cm">
          <draw:text-box>
            <text:p text:style-name="P3"><text:span text:style-name="T15">ocieplenie <text:s/>dystalnych <text:s/>części <text:s/>kończyn; <text:s/>prawidłowe</text:span></text:p>
          </draw:text-box>
        </draw:frame>
        <draw:frame draw:style-name="gr15" draw:text-style-name="P16" draw:layer="layout" svg:width="8.697cm" svg:height="0.39cm" svg:x="11.249cm" svg:y="19.825cm">
          <draw:text-box>
            <text:p text:style-name="P3"><text:span text:style-name="T15">zabarwienie skóry; brak bólu i zaburzeń czucia; pra-</text:span></text:p>
          </draw:text-box>
        </draw:frame>
        <draw:frame draw:style-name="gr15" draw:text-style-name="P16" draw:layer="layout" svg:width="5.531cm" svg:height="0.39cm" svg:x="11.249cm" svg:y="20.25cm">
          <draw:text-box>
            <text:p text:style-name="P3"><text:span text:style-name="T15">widłowa czynność ruchowa łydki.</text:span></text:p>
          </draw:text-box>
        </draw:frame>
        <draw:frame draw:style-name="gr3" draw:text-style-name="P4" draw:layer="layout" svg:width="7.889cm" svg:height="0.412cm" svg:x="10.749cm" svg:y="21.079cm">
          <draw:text-box>
            <text:p text:style-name="P3"><text:span text:style-name="T23">Diagnoza 6. Możliwość wystąpienia powikłań</text:span></text:p>
          </draw:text-box>
        </draw:frame>
        <draw:frame draw:style-name="gr3" draw:text-style-name="P4" draw:layer="layout" svg:width="6.983cm" svg:height="0.412cm" svg:x="10.749cm" svg:y="21.503cm">
          <draw:text-box>
            <text:p text:style-name="P3"><text:span text:style-name="T23">ogólnoustrojowych zagrażających życiu</text:span></text:p>
          </draw:text-box>
        </draw:frame>
        <draw:frame draw:style-name="gr15" draw:text-style-name="P16" draw:layer="layout" svg:width="8.994cm" svg:height="0.39cm" svg:x="11.15cm" svg:y="21.944cm">
          <draw:text-box>
            <text:p text:style-name="P3"><text:span text:style-name="T15">Rodzaje powikłań: zawał serca; zaburzenia rytmu ser-</text:span></text:p>
          </draw:text-box>
        </draw:frame>
        <draw:frame draw:style-name="gr15" draw:text-style-name="P16" draw:layer="layout" svg:width="9.061cm" svg:height="0.39cm" svg:x="10.749cm" svg:y="22.365cm">
          <draw:text-box>
            <text:p text:style-name="P3"><text:span text:style-name="T15">ca; reakcja wazowagalna; reakcja uczuleniowa na śro-</text:span></text:p>
          </draw:text-box>
        </draw:frame>
        <draw:frame draw:style-name="gr15" draw:text-style-name="P16" draw:layer="layout" svg:width="9.222cm" svg:height="0.39cm" svg:x="10.749cm" svg:y="22.789cm">
          <draw:text-box>
            <text:p text:style-name="P3"><text:span text:style-name="T15">dek kontrastowy; nefropatia kontrastowa; udar mózgu;</text:span></text:p>
          </draw:text-box>
        </draw:frame>
        <draw:frame draw:style-name="gr15" draw:text-style-name="P16" draw:layer="layout" svg:width="1.793cm" svg:height="0.39cm" svg:x="11.15cm" svg:y="23.214cm">
          <draw:text-box>
            <text:p text:style-name="P3"><text:span text:style-name="T15">Przyczyny:</text:span></text:p>
          </draw:text-box>
        </draw:frame>
        <draw:frame draw:style-name="gr15" draw:text-style-name="P16" draw:layer="layout" svg:width="9.197cm" svg:height="0.39cm" svg:x="10.749cm" svg:y="23.635cm">
          <draw:text-box>
            <text:p text:style-name="P3"><text:span text:style-name="T15">— </text:span><text:span text:style-name="T15">ostre <text:s/>niedokrwienie <text:s/>mięśnia <text:s/>sercowego <text:s/>spowodo-</text:span></text:p>
          </draw:text-box>
        </draw:frame>
        <draw:frame draw:style-name="gr15" draw:text-style-name="P16" draw:layer="layout" svg:width="7.804cm" svg:height="0.39cm" svg:x="11.249cm" svg:y="24.059cm">
          <draw:text-box>
            <text:p text:style-name="P3"><text:span text:style-name="T15">wane nagłym zamknięciem tętnicy wieńcowej;</text:span></text:p>
          </draw:text-box>
        </draw:frame>
        <draw:frame draw:style-name="gr15" draw:text-style-name="P16" draw:layer="layout" svg:width="8.93cm" svg:height="0.39cm" svg:x="10.749cm" svg:y="24.484cm">
          <draw:text-box>
            <text:p text:style-name="P3"><text:span text:style-name="T15">— </text:span><text:span text:style-name="T15">zaburzenia rytmu serca spowodowane niedokrwie-</text:span></text:p>
          </draw:text-box>
        </draw:frame>
        <draw:frame draw:style-name="gr15" draw:text-style-name="P16" draw:layer="layout" svg:width="8.452cm" svg:height="0.39cm" svg:x="11.249cm" svg:y="24.905cm">
          <draw:text-box>
            <text:p text:style-name="P3"><text:span text:style-name="T15">niem mięśnia sercowego, podaniem kontrastu, za-</text:span></text:p>
          </draw:text-box>
        </draw:frame>
        <draw:frame draw:style-name="gr15" draw:text-style-name="P16" draw:layer="layout" svg:width="6.585cm" svg:height="0.39cm" svg:x="11.249cm" svg:y="25.33cm">
          <draw:text-box>
            <text:p text:style-name="P3"><text:span text:style-name="T15">burzeniami elektrolitowymi, reperfuzją;</text:span></text:p>
          </draw:text-box>
        </draw:frame>
      </draw:page>
      <draw:page draw:name="page6" draw:style-name="dp1" draw:master-page-name="master-page76">
        <draw:line draw:style-name="gr2" draw:text-style-name="P2" draw:layer="layout" svg:x1="1.998cm" svg:y1="1.803cm" svg:x2="18cm" svg:y2="1.803cm">
          <text:p/>
        </draw:line>
        <draw:polygon draw:style-name="gr16" draw:text-style-name="P17" draw:layer="layout" svg:width="1.101cm" svg:height="0.6cm" svg:x="16.899cm" svg:y="26.499cm" svg:viewBox="0 0 1102 601" draw:points="0,0 1102,0 1102,601 0,601">
          <text:p/>
        </draw:polygon>
        <draw:frame draw:style-name="gr3" draw:text-style-name="P4" draw:layer="layout" svg:width="0.675cm" svg:height="0.412cm" svg:x="17.313cm" svg:y="26.603cm">
          <draw:text-box>
            <text:p text:style-name="P3"><text:span text:style-name="T1">395</text:span></text:p>
          </draw:text-box>
        </draw:frame>
        <draw:frame draw:style-name="gr5" draw:text-style-name="P6" draw:layer="layout" svg:width="12.571cm" svg:height="0.247cm" svg:x="7.899cm" svg:y="1.464cm">
          <draw:text-box>
            <text:p text:style-name="P3"><text:span text:style-name="T18">Agata Reczek i wsp., </text:span><text:span text:style-name="T19">Plan opieki pielęgniarskiej nad chorym poddanym przezskórnej interwencji wieńcowej</text:span></text:p>
          </draw:text-box>
        </draw:frame>
        <draw:frame draw:style-name="gr15" draw:text-style-name="P16" draw:layer="layout" svg:width="8.959cm" svg:height="0.39cm" svg:x="1.999cm" svg:y="2.469cm">
          <draw:text-box>
            <text:p text:style-name="P3"><text:span text:style-name="T15">— </text:span><text:span text:style-name="T15">reakcja <text:s/>wazowagalna <text:s/>spowodowana <text:s/>manipulacją</text:span></text:p>
          </draw:text-box>
        </draw:frame>
        <draw:frame draw:style-name="gr15" draw:text-style-name="P16" draw:layer="layout" svg:width="8.405cm" svg:height="0.39cm" svg:x="2.499cm" svg:y="2.894cm">
          <draw:text-box>
            <text:p text:style-name="P3"><text:span text:style-name="T15">przy wprowadzaniu i/lub usuwaniu koszulki naczy-</text:span></text:p>
          </draw:text-box>
        </draw:frame>
        <draw:frame draw:style-name="gr15" draw:text-style-name="P16" draw:layer="layout" svg:width="8.507cm" svg:height="0.39cm" svg:x="2.499cm" svg:y="3.318cm">
          <draw:text-box>
            <text:p text:style-name="P3"><text:span text:style-name="T15">niowej, zastosowaniem opatrunku uciskowego, do-</text:span></text:p>
          </draw:text-box>
        </draw:frame>
        <draw:frame draw:style-name="gr15" draw:text-style-name="P16" draw:layer="layout" svg:width="6.619cm" svg:height="0.39cm" svg:x="2.499cm" svg:y="3.739cm">
          <draw:text-box>
            <text:p text:style-name="P3"><text:span text:style-name="T15">legliwościami <text:s/>bólowymi, <text:s/>hipowolemią;</text:span></text:p>
          </draw:text-box>
        </draw:frame>
        <draw:frame draw:style-name="gr15" draw:text-style-name="P16" draw:layer="layout" svg:width="6.805cm" svg:height="0.39cm" svg:x="1.999cm" svg:y="4.164cm">
          <draw:text-box>
            <text:p text:style-name="P3"><text:span text:style-name="T15">— </text:span><text:span text:style-name="T15">nadwrażliwość na środki kontrastowe;</text:span></text:p>
          </draw:text-box>
        </draw:frame>
        <draw:frame draw:style-name="gr15" draw:text-style-name="P16" draw:layer="layout" svg:width="9.023cm" svg:height="0.39cm" svg:x="1.999cm" svg:y="4.588cm">
          <draw:text-box>
            <text:p text:style-name="P3"><text:span text:style-name="T15">— </text:span><text:span text:style-name="T15">nefropatia kontrastowa spowodowana upośledzoną</text:span></text:p>
          </draw:text-box>
        </draw:frame>
        <draw:frame draw:style-name="gr15" draw:text-style-name="P16" draw:layer="layout" svg:width="8.337cm" svg:height="0.39cm" svg:x="2.499cm" svg:y="5.009cm">
          <draw:text-box>
            <text:p text:style-name="P3"><text:span text:style-name="T15">czynnością nerek, podaniem dużej objętości środ-</text:span></text:p>
          </draw:text-box>
        </draw:frame>
        <draw:frame draw:style-name="gr15" draw:text-style-name="P16" draw:layer="layout" svg:width="8.519cm" svg:height="0.39cm" svg:x="2.499cm" svg:y="5.434cm">
          <draw:text-box>
            <text:p text:style-name="P3"><text:span text:style-name="T15">ka kontrastowego, ponownym podaniem kontrastu</text:span></text:p>
          </draw:text-box>
        </draw:frame>
        <draw:frame draw:style-name="gr15" draw:text-style-name="P16" draw:layer="layout" svg:width="8.359cm" svg:height="0.39cm" svg:x="2.499cm" svg:y="5.858cm">
          <draw:text-box>
            <text:p text:style-name="P3"><text:span text:style-name="T15">w okresie poniżej 48 godzin lub w okresie do 2 ty-</text:span></text:p>
          </draw:text-box>
        </draw:frame>
        <draw:frame draw:style-name="gr15" draw:text-style-name="P16" draw:layer="layout" svg:width="8.922cm" svg:height="0.39cm" svg:x="2.499cm" svg:y="6.28cm">
          <draw:text-box>
            <text:p text:style-name="P3"><text:span text:style-name="T15">godni <text:s/>u <text:s/>chorych <text:s/>z <text:s/>upośledzoną <text:s/>czynnością <text:s/>nerek;</text:span></text:p>
          </draw:text-box>
        </draw:frame>
        <draw:frame draw:style-name="gr15" draw:text-style-name="P16" draw:layer="layout" svg:width="8.359cm" svg:height="0.39cm" svg:x="2.499cm" svg:y="6.704cm">
          <draw:text-box>
            <text:p text:style-name="P3"><text:span text:style-name="T15">u chorych z cukrzycą i hipowolemią ryzyko wystą-</text:span></text:p>
          </draw:text-box>
        </draw:frame>
        <draw:frame draw:style-name="gr15" draw:text-style-name="P16" draw:layer="layout" svg:width="4.87cm" svg:height="0.39cm" svg:x="2.499cm" svg:y="7.128cm">
          <draw:text-box>
            <text:p text:style-name="P3"><text:span text:style-name="T15">pienia nefropatii jest wyższe;</text:span></text:p>
          </draw:text-box>
        </draw:frame>
        <draw:frame draw:style-name="gr15" draw:text-style-name="P16" draw:layer="layout" svg:width="2.55cm" svg:height="0.39cm" svg:x="1.999cm" svg:y="7.55cm">
          <draw:text-box>
            <text:p text:style-name="P3"><text:span text:style-name="T15">— </text:span><text:span text:style-name="T15">udar mózgu:</text:span></text:p>
          </draw:text-box>
        </draw:frame>
        <draw:frame draw:style-name="gr15" draw:text-style-name="P16" draw:layer="layout" svg:width="0.336cm" svg:height="0.39cm" svg:x="1.999cm" svg:y="7.974cm">
          <draw:text-box>
            <text:p text:style-name="P3"><text:span text:style-name="T15">a)</text:span></text:p>
          </draw:text-box>
        </draw:frame>
        <draw:frame draw:style-name="gr15" draw:text-style-name="P16" draw:layer="layout" svg:width="8.591cm" svg:height="0.39cm" svg:x="2.499cm" svg:y="7.974cm">
          <draw:text-box>
            <text:p text:style-name="P3"><text:span text:style-name="T15">krwotoczny spowodowany zastosowaniem leków fi-</text:span></text:p>
          </draw:text-box>
        </draw:frame>
        <draw:frame draw:style-name="gr15" draw:text-style-name="P16" draw:layer="layout" svg:width="8.706cm" svg:height="0.39cm" svg:x="2.499cm" svg:y="8.398cm">
          <draw:text-box>
            <text:p text:style-name="P3"><text:span text:style-name="T15">brynolitycznych, <text:s/>blokujących <text:s/>płytki <text:s/>i <text:s/>przeciwkrze-</text:span></text:p>
          </draw:text-box>
        </draw:frame>
        <draw:frame draw:style-name="gr15" draw:text-style-name="P16" draw:layer="layout" svg:width="1.382cm" svg:height="0.39cm" svg:x="2.499cm" svg:y="8.82cm">
          <draw:text-box>
            <text:p text:style-name="P3"><text:span text:style-name="T15">pliwych;</text:span></text:p>
          </draw:text-box>
        </draw:frame>
        <draw:frame draw:style-name="gr15" draw:text-style-name="P16" draw:layer="layout" svg:width="0.345cm" svg:height="0.39cm" svg:x="1.999cm" svg:y="9.244cm">
          <draw:text-box>
            <text:p text:style-name="P3"><text:span text:style-name="T15">b)</text:span></text:p>
          </draw:text-box>
        </draw:frame>
        <draw:frame draw:style-name="gr15" draw:text-style-name="P16" draw:layer="layout" svg:width="8.68cm" svg:height="0.39cm" svg:x="2.499cm" svg:y="9.244cm">
          <draw:text-box>
            <text:p text:style-name="P3"><text:span text:style-name="T15">niedokrwienny <text:s/>spowodowany <text:s/>embolizacją <text:s/>lub <text:s/>za-</text:span></text:p>
          </draw:text-box>
        </draw:frame>
        <draw:frame draw:style-name="gr15" draw:text-style-name="P16" draw:layer="layout" svg:width="5.268cm" svg:height="0.39cm" svg:x="2.499cm" svg:y="9.665cm">
          <draw:text-box>
            <text:p text:style-name="P3"><text:span text:style-name="T15">krzepem naczynia mózgowego.</text:span></text:p>
          </draw:text-box>
        </draw:frame>
        <draw:frame draw:style-name="gr15" draw:text-style-name="P16" draw:layer="layout" svg:width="0.857cm" svg:height="0.39cm" svg:x="1.999cm" svg:y="10.09cm">
          <draw:text-box>
            <text:p text:style-name="P3"><text:span text:style-name="T15">Cele:</text:span></text:p>
          </draw:text-box>
        </draw:frame>
        <draw:frame draw:style-name="gr15" draw:text-style-name="P16" draw:layer="layout" svg:width="0.334cm" svg:height="0.39cm" svg:x="1.999cm" svg:y="10.514cm">
          <draw:text-box>
            <text:p text:style-name="P3"><text:span text:style-name="T15">1.</text:span></text:p>
          </draw:text-box>
        </draw:frame>
        <draw:frame draw:style-name="gr15" draw:text-style-name="P16" draw:layer="layout" svg:width="8.376cm" svg:height="0.39cm" svg:x="2.499cm" svg:y="10.514cm">
          <draw:text-box>
            <text:p text:style-name="P3"><text:span text:style-name="T15">Wczesne wykrycie i zapobieganie wystąpieniu po-</text:span></text:p>
          </draw:text-box>
        </draw:frame>
        <draw:frame draw:style-name="gr15" draw:text-style-name="P16" draw:layer="layout" svg:width="5.916cm" svg:height="0.39cm" svg:x="2.499cm" svg:y="10.935cm">
          <draw:text-box>
            <text:p text:style-name="P3"><text:span text:style-name="T15">wikłań oraz stanu zagrożenia życia.</text:span></text:p>
          </draw:text-box>
        </draw:frame>
        <draw:frame draw:style-name="gr15" draw:text-style-name="P16" draw:layer="layout" svg:width="0.334cm" svg:height="0.39cm" svg:x="1.999cm" svg:y="11.36cm">
          <draw:text-box>
            <text:p text:style-name="P3"><text:span text:style-name="T15">2.</text:span></text:p>
          </draw:text-box>
        </draw:frame>
        <draw:frame draw:style-name="gr15" draw:text-style-name="P16" draw:layer="layout" svg:width="8.723cm" svg:height="0.39cm" svg:x="2.499cm" svg:y="11.36cm">
          <draw:text-box>
            <text:p text:style-name="P3"><text:span text:style-name="T15">Zapewnienie <text:s/>pacjentowi <text:s/>poczucia <text:s/>bezpieczeństwa</text:span></text:p>
          </draw:text-box>
        </draw:frame>
        <draw:frame draw:style-name="gr15" draw:text-style-name="P16" draw:layer="layout" svg:width="4.447cm" svg:height="0.39cm" svg:x="2.499cm" svg:y="11.784cm">
          <draw:text-box>
            <text:p text:style-name="P3"><text:span text:style-name="T15">psychicznego i fizycznego.</text:span></text:p>
          </draw:text-box>
        </draw:frame>
        <draw:frame draw:style-name="gr15" draw:text-style-name="P16" draw:layer="layout" svg:width="2.419cm" svg:height="0.39cm" svg:x="2.4cm" svg:y="12.205cm">
          <draw:text-box>
            <text:p text:style-name="P3"><text:span text:style-name="T15">Plan działania:</text:span></text:p>
          </draw:text-box>
        </draw:frame>
        <draw:frame draw:style-name="gr15" draw:text-style-name="P16" draw:layer="layout" svg:width="9.002cm" svg:height="0.39cm" svg:x="1.999cm" svg:y="12.63cm">
          <draw:text-box>
            <text:p text:style-name="P3"><text:span text:style-name="T15">— </text:span><text:span text:style-name="T15">poinformowanie <text:s/>pacjenta <text:s/>o <text:s/>potrzebie <text:s/>wykonania</text:span></text:p>
          </draw:text-box>
        </draw:frame>
        <draw:frame draw:style-name="gr15" draw:text-style-name="P16" draw:layer="layout" svg:width="8.833cm" svg:height="0.39cm" svg:x="2.499cm" svg:y="13.054cm">
          <draw:text-box>
            <text:p text:style-name="P3"><text:span text:style-name="T15">przed <text:s/>zabiegiem <text:s/>PCI <text:s/>serii <text:s/>badań <text:s/>w <text:s/>zależności <text:s/>od</text:span></text:p>
          </draw:text-box>
        </draw:frame>
        <draw:frame draw:style-name="gr15" draw:text-style-name="P16" draw:layer="layout" svg:width="8.477cm" svg:height="0.39cm" svg:x="2.499cm" svg:y="13.475cm">
          <draw:text-box>
            <text:p text:style-name="P3"><text:span text:style-name="T15">jego stanu klinicznego, zgodnie z zaleceniem leka-</text:span></text:p>
          </draw:text-box>
        </draw:frame>
        <draw:frame draw:style-name="gr15" draw:text-style-name="P16" draw:layer="layout" svg:width="8.558cm" svg:height="0.39cm" svg:x="2.499cm" svg:y="13.9cm">
          <draw:text-box>
            <text:p text:style-name="P3"><text:span text:style-name="T15">rza (zapis EKG wykonany w spoczynku i/lub w trak-</text:span></text:p>
          </draw:text-box>
        </draw:frame>
        <draw:frame draw:style-name="gr15" draw:text-style-name="P16" draw:layer="layout" svg:width="8.659cm" svg:height="0.39cm" svg:x="2.499cm" svg:y="14.324cm">
          <draw:text-box>
            <text:p text:style-name="P3"><text:span text:style-name="T15">cie dolegliwości, echokardiografia, a w razie potrze-</text:span></text:p>
          </draw:text-box>
        </draw:frame>
        <draw:frame draw:style-name="gr15" draw:text-style-name="P16" draw:layer="layout" svg:width="8.761cm" svg:height="0.39cm" svg:x="2.499cm" svg:y="14.745cm">
          <draw:text-box>
            <text:p text:style-name="P3"><text:span text:style-name="T15">by <text:s/>test <text:s/>wysiłkowy, <text:s/>scyntygrafia <text:s/>perfuzyjna <text:s/>serca,</text:span></text:p>
          </draw:text-box>
        </draw:frame>
        <draw:frame draw:style-name="gr15" draw:text-style-name="P16" draw:layer="layout" svg:width="8.181cm" svg:height="0.39cm" svg:x="2.499cm" svg:y="15.17cm">
          <draw:text-box>
            <text:p text:style-name="P3"><text:span text:style-name="T15">echokardiograficzna <text:s/>próba <text:s/>dobutaminowa <text:s/>oraz</text:span></text:p>
          </draw:text-box>
        </draw:frame>
        <draw:frame draw:style-name="gr15" draw:text-style-name="P16" draw:layer="layout" svg:width="8.333cm" svg:height="0.39cm" svg:x="2.499cm" svg:y="15.594cm">
          <draw:text-box>
            <text:p text:style-name="P3"><text:span text:style-name="T15">badania laboratoryjne: morfologia krwi, APTT, INR</text:span></text:p>
          </draw:text-box>
        </draw:frame>
        <draw:frame draw:style-name="gr15" draw:text-style-name="P16" draw:layer="layout" svg:width="8.46cm" svg:height="0.39cm" svg:x="2.499cm" svg:y="16.015cm">
          <draw:text-box>
            <text:p text:style-name="P3"><text:span text:style-name="T15">[</text:span><text:span text:style-name="T16">international normalized ratio</text:span><text:span text:style-name="T15">], grupa krwi, lipido-</text:span></text:p>
          </draw:text-box>
        </draw:frame>
        <draw:frame draw:style-name="gr15" draw:text-style-name="P16" draw:layer="layout" svg:width="8.397cm" svg:height="0.39cm" svg:x="2.499cm" svg:y="16.44cm">
          <draw:text-box>
            <text:p text:style-name="P3"><text:span text:style-name="T15">gram, glikemia, wskaźniki biochemiczne martwicy</text:span></text:p>
          </draw:text-box>
        </draw:frame>
        <draw:frame draw:style-name="gr15" draw:text-style-name="P16" draw:layer="layout" svg:width="8.371cm" svg:height="0.39cm" svg:x="2.499cm" svg:y="16.864cm">
          <draw:text-box>
            <text:p text:style-name="P3"><text:span text:style-name="T15">mięśnia sercowego [CK-MB, troponiny I lub T], pa-</text:span></text:p>
          </draw:text-box>
        </draw:frame>
        <draw:frame draw:style-name="gr15" draw:text-style-name="P16" draw:layer="layout" svg:width="8.507cm" svg:height="0.39cm" svg:x="2.499cm" svg:y="17.285cm">
          <draw:text-box>
            <text:p text:style-name="P3"><text:span text:style-name="T15">rametry <text:s/>wydolności <text:s/>nerek <text:s/>[mocznik, <text:s/>kreatynina,</text:span></text:p>
          </draw:text-box>
        </draw:frame>
        <draw:frame draw:style-name="gr15" draw:text-style-name="P16" draw:layer="layout" svg:width="8.562cm" svg:height="0.39cm" svg:x="2.499cm" svg:y="17.71cm">
          <draw:text-box>
            <text:p text:style-name="P3"><text:span text:style-name="T15">w razie potrzeby klirens kreatyniny], stężenie elek-</text:span></text:p>
          </draw:text-box>
        </draw:frame>
        <draw:frame draw:style-name="gr15" draw:text-style-name="P16" draw:layer="layout" svg:width="8.299cm" svg:height="0.39cm" svg:x="2.499cm" svg:y="18.134cm">
          <draw:text-box>
            <text:p text:style-name="P3"><text:span text:style-name="T15">trolitów: sodu i potasu w surowicy krwi, enzymów</text:span></text:p>
          </draw:text-box>
        </draw:frame>
        <draw:frame draw:style-name="gr15" draw:text-style-name="P16" draw:layer="layout" svg:width="8.401cm" svg:height="0.39cm" svg:x="2.499cm" svg:y="18.555cm">
          <draw:text-box>
            <text:p text:style-name="P3"><text:span text:style-name="T15">wątrobowych, <text:s/>ewentualnie <text:s/>HBs-Ag, <text:s/>przeciwciała</text:span></text:p>
          </draw:text-box>
        </draw:frame>
        <draw:frame draw:style-name="gr15" draw:text-style-name="P16" draw:layer="layout" svg:width="3.482cm" svg:height="0.39cm" svg:x="2.499cm" svg:y="18.98cm">
          <draw:text-box>
            <text:p text:style-name="P3"><text:span text:style-name="T15">anty-HCV, anty-HIV);</text:span></text:p>
          </draw:text-box>
        </draw:frame>
        <draw:frame draw:style-name="gr15" draw:text-style-name="P16" draw:layer="layout" svg:width="8.858cm" svg:height="0.39cm" svg:x="1.999cm" svg:y="19.404cm">
          <draw:text-box>
            <text:p text:style-name="P3"><text:span text:style-name="T15">— </text:span><text:span text:style-name="T15">ocena i monitorowanie stanu nawodnienia pacjen-</text:span></text:p>
          </draw:text-box>
        </draw:frame>
        <draw:frame draw:style-name="gr15" draw:text-style-name="P16" draw:layer="layout" svg:width="8.617cm" svg:height="0.39cm" svg:x="2.499cm" svg:y="19.825cm">
          <draw:text-box>
            <text:p text:style-name="P3"><text:span text:style-name="T15">ta (tętno, ciśnienie tętnicze, stan skóry, diureza, bi-</text:span></text:p>
          </draw:text-box>
        </draw:frame>
        <draw:frame draw:style-name="gr15" draw:text-style-name="P16" draw:layer="layout" svg:width="8.634cm" svg:height="0.39cm" svg:x="2.499cm" svg:y="20.25cm">
          <draw:text-box>
            <text:p text:style-name="P3"><text:span text:style-name="T15">lans płynów, stan psychiczny); w przypadku proble-</text:span></text:p>
          </draw:text-box>
        </draw:frame>
        <draw:frame draw:style-name="gr15" draw:text-style-name="P16" draw:layer="layout" svg:width="8.308cm" svg:height="0.39cm" svg:x="2.499cm" svg:y="20.674cm">
          <draw:text-box>
            <text:p text:style-name="P3"><text:span text:style-name="T15">mów z oddawaniem moczu założenie cewnika Fo-</text:span></text:p>
          </draw:text-box>
        </draw:frame>
        <draw:frame draw:style-name="gr15" draw:text-style-name="P16" draw:layer="layout" svg:width="8.63cm" svg:height="0.39cm" svg:x="2.499cm" svg:y="21.095cm">
          <draw:text-box>
            <text:p text:style-name="P3"><text:span text:style-name="T15">leya, <text:s/>ewentualnie <text:s/>rozważenie <text:s/>potrzeby <text:s/>założenia</text:span></text:p>
          </draw:text-box>
        </draw:frame>
        <draw:frame draw:style-name="gr15" draw:text-style-name="P16" draw:layer="layout" svg:width="7.262cm" svg:height="0.39cm" svg:x="2.499cm" svg:y="21.52cm">
          <draw:text-box>
            <text:p text:style-name="P3"><text:span text:style-name="T15">cewnika choremu jeszcze przed zabiegiem;</text:span></text:p>
          </draw:text-box>
        </draw:frame>
        <draw:frame draw:style-name="gr15" draw:text-style-name="P16" draw:layer="layout" svg:width="8.955cm" svg:height="0.39cm" svg:x="1.999cm" svg:y="21.944cm">
          <draw:text-box>
            <text:p text:style-name="P3"><text:span text:style-name="T15">— </text:span><text:span text:style-name="T15">po zabiegu zapewnienie pacjentowi wystarczającej</text:span></text:p>
          </draw:text-box>
        </draw:frame>
        <draw:frame draw:style-name="gr15" draw:text-style-name="P16" draw:layer="layout" svg:width="8.803cm" svg:height="0.39cm" svg:x="2.499cm" svg:y="22.365cm">
          <draw:text-box>
            <text:p text:style-name="P3"><text:span text:style-name="T15">ilości <text:s/>płynów <text:s/>w <text:s/>celu <text:s/>wydalenia <text:s/>środka <text:s/>kontrasto-</text:span></text:p>
          </draw:text-box>
        </draw:frame>
        <draw:frame draw:style-name="gr15" draw:text-style-name="P16" draw:layer="layout" svg:width="8.337cm" svg:height="0.39cm" svg:x="2.499cm" svg:y="22.79cm">
          <draw:text-box>
            <text:p text:style-name="P3"><text:span text:style-name="T15">wego przez nerki, w razie konieczności nawadnia-</text:span></text:p>
          </draw:text-box>
        </draw:frame>
        <draw:frame draw:style-name="gr15" draw:text-style-name="P16" draw:layer="layout" svg:width="4.561cm" svg:height="0.39cm" svg:x="2.499cm" svg:y="23.214cm">
          <draw:text-box>
            <text:p text:style-name="P3"><text:span text:style-name="T15">nie chorego drogą dożylną;</text:span></text:p>
          </draw:text-box>
        </draw:frame>
        <draw:frame draw:style-name="gr15" draw:text-style-name="P16" draw:layer="layout" svg:width="9.163cm" svg:height="0.39cm" svg:x="1.999cm" svg:y="23.635cm">
          <draw:text-box>
            <text:p text:style-name="P3"><text:span text:style-name="T15">— </text:span><text:span text:style-name="T15">monitorowanie akcji serca, tętna, ciśnienia tętnicze-</text:span></text:p>
          </draw:text-box>
        </draw:frame>
        <draw:frame draw:style-name="gr15" draw:text-style-name="P16" draw:layer="layout" svg:width="8.655cm" svg:height="0.39cm" svg:x="2.499cm" svg:y="24.06cm">
          <draw:text-box>
            <text:p text:style-name="P3"><text:span text:style-name="T15">go, liczby i charakteru oddechów, saturacji krwi tęt-</text:span></text:p>
          </draw:text-box>
        </draw:frame>
        <draw:frame draw:style-name="gr15" draw:text-style-name="P16" draw:layer="layout" svg:width="5.924cm" svg:height="0.39cm" svg:x="2.499cm" svg:y="24.484cm">
          <draw:text-box>
            <text:p text:style-name="P3"><text:span text:style-name="T15">niczej, stanu świadomości chorego;</text:span></text:p>
          </draw:text-box>
        </draw:frame>
        <draw:frame draw:style-name="gr15" draw:text-style-name="P16" draw:layer="layout" svg:width="8.93cm" svg:height="0.39cm" svg:x="10.249cm" svg:y="2.47cm">
          <draw:text-box>
            <text:p text:style-name="P3"><text:span text:style-name="T15">— </text:span><text:span text:style-name="T15">w przypadku zaburzeń rytmu serca kontrola stęże-</text:span></text:p>
          </draw:text-box>
        </draw:frame>
        <draw:frame draw:style-name="gr15" draw:text-style-name="P16" draw:layer="layout" svg:width="8.74cm" svg:height="0.39cm" svg:x="10.749cm" svg:y="2.894cm">
          <draw:text-box>
            <text:p text:style-name="P3"><text:span text:style-name="T15">nia <text:s/>elektrolitów, <text:s/>podanie <text:s/>leków <text:s/>antyarytmicznych</text:span></text:p>
          </draw:text-box>
        </draw:frame>
        <draw:frame draw:style-name="gr15" draw:text-style-name="P16" draw:layer="layout" svg:width="3.533cm" svg:height="0.39cm" svg:x="10.749cm" svg:y="3.318cm">
          <draw:text-box>
            <text:p text:style-name="P3"><text:span text:style-name="T15">na zalecenie lekarza;</text:span></text:p>
          </draw:text-box>
        </draw:frame>
        <draw:frame draw:style-name="gr15" draw:text-style-name="P16" draw:layer="layout" svg:width="9.29cm" svg:height="0.39cm" svg:x="10.249cm" svg:y="3.74cm">
          <draw:text-box>
            <text:p text:style-name="P3"><text:span text:style-name="T15">— </text:span><text:span text:style-name="T15">w przypadku wystąpienia bólu dławicowego wykona-</text:span></text:p>
          </draw:text-box>
        </draw:frame>
        <draw:frame draw:style-name="gr15" draw:text-style-name="P16" draw:layer="layout" svg:width="8.469cm" svg:height="0.39cm" svg:x="10.749cm" svg:y="4.164cm">
          <draw:text-box>
            <text:p text:style-name="P3"><text:span text:style-name="T15">nie zapisu EKG oraz ocena przyczyny dolegliwości;</text:span></text:p>
          </draw:text-box>
        </draw:frame>
        <draw:frame draw:style-name="gr15" draw:text-style-name="P16" draw:layer="layout" svg:width="9.404cm" svg:height="0.39cm" svg:x="10.749cm" svg:y="4.588cm">
          <draw:text-box>
            <text:p text:style-name="P3"><text:span text:style-name="T15">jeżeli zachodzi taka potrzeba — przygotowanie pacjenta</text:span></text:p>
          </draw:text-box>
        </draw:frame>
        <draw:frame draw:style-name="gr15" draw:text-style-name="P16" draw:layer="layout" svg:width="8.473cm" svg:height="0.39cm" svg:x="10.749cm" svg:y="5.01cm">
          <draw:text-box>
            <text:p text:style-name="P3"><text:span text:style-name="T15">do powtórnej koronarografii i/lub rewaskularyzacji;</text:span></text:p>
          </draw:text-box>
        </draw:frame>
        <draw:frame draw:style-name="gr15" draw:text-style-name="P16" draw:layer="layout" svg:width="8.811cm" svg:height="0.39cm" svg:x="10.249cm" svg:y="5.434cm">
          <draw:text-box>
            <text:p text:style-name="P3"><text:span text:style-name="T15">— </text:span><text:span text:style-name="T15">obserwacja pacjenta pod kątem reakcji uczulenio-</text:span></text:p>
          </draw:text-box>
        </draw:frame>
        <draw:frame draw:style-name="gr15" draw:text-style-name="P16" draw:layer="layout" svg:width="8.676cm" svg:height="0.39cm" svg:x="10.749cm" svg:y="5.858cm">
          <draw:text-box>
            <text:p text:style-name="P3"><text:span text:style-name="T15">wej na podawany środek kontrastowy; w przypadku</text:span></text:p>
          </draw:text-box>
        </draw:frame>
        <draw:frame draw:style-name="gr15" draw:text-style-name="P16" draw:layer="layout" svg:width="8.867cm" svg:height="0.39cm" svg:x="10.749cm" svg:y="6.28cm">
          <draw:text-box>
            <text:p text:style-name="P3"><text:span text:style-name="T15">znanej przed zabiegiem reakcji alergicznej na środek</text:span></text:p>
          </draw:text-box>
        </draw:frame>
        <draw:frame draw:style-name="gr15" draw:text-style-name="P16" draw:layer="layout" svg:width="8.325cm" svg:height="0.39cm" svg:x="10.749cm" svg:y="6.704cm">
          <draw:text-box>
            <text:p text:style-name="P3"><text:span text:style-name="T15">kontrastowy podanie odpowiednich leków i zasto-</text:span></text:p>
          </draw:text-box>
        </draw:frame>
        <draw:frame draw:style-name="gr15" draw:text-style-name="P16" draw:layer="layout" svg:width="8.109cm" svg:height="0.39cm" svg:x="10.749cm" svg:y="7.128cm">
          <draw:text-box>
            <text:p text:style-name="P3"><text:span text:style-name="T15">sowanie niejonowego środka kontrastowego [5];</text:span></text:p>
          </draw:text-box>
        </draw:frame>
        <draw:frame draw:style-name="gr15" draw:text-style-name="P16" draw:layer="layout" svg:width="9.277cm" svg:height="0.39cm" svg:x="10.249cm" svg:y="7.55cm">
          <draw:text-box>
            <text:p text:style-name="P3"><text:span text:style-name="T15">— <text:s/></text:span><text:span text:style-name="T15">w <text:s/>przypadku <text:s/>podejrzenia <text:s/>udaru <text:s/>mózgu <text:s/>przygoto-</text:span></text:p>
          </draw:text-box>
        </draw:frame>
        <draw:frame draw:style-name="gr15" draw:text-style-name="P16" draw:layer="layout" svg:width="8.257cm" svg:height="0.39cm" svg:x="10.749cm" svg:y="7.974cm">
          <draw:text-box>
            <text:p text:style-name="P3"><text:span text:style-name="T15">wanie pacjenta do tomografii komputerowej, mo-</text:span></text:p>
          </draw:text-box>
        </draw:frame>
        <draw:frame draw:style-name="gr15" draw:text-style-name="P16" draw:layer="layout" svg:width="7.012cm" svg:height="0.39cm" svg:x="10.749cm" svg:y="8.398cm">
          <draw:text-box>
            <text:p text:style-name="P3"><text:span text:style-name="T15">nitorowanie wskaźników krzepnięcia krwi;</text:span></text:p>
          </draw:text-box>
        </draw:frame>
        <draw:frame draw:style-name="gr15" draw:text-style-name="P16" draw:layer="layout" svg:width="8.862cm" svg:height="0.39cm" svg:x="10.249cm" svg:y="8.82cm">
          <draw:text-box>
            <text:p text:style-name="P3"><text:span text:style-name="T15">— </text:span><text:span text:style-name="T15">w przypadku zwiększonego ryzyka wystąpienia in-</text:span></text:p>
          </draw:text-box>
        </draw:frame>
        <draw:frame draw:style-name="gr15" draw:text-style-name="P16" draw:layer="layout" svg:width="8.494cm" svg:height="0.39cm" svg:x="10.749cm" svg:y="9.244cm">
          <draw:text-box>
            <text:p text:style-name="P3"><text:span text:style-name="T15">fekcji <text:s/>wskazane <text:s/>jest <text:s/>zastosowanie <text:s/>antybiotyków</text:span></text:p>
          </draw:text-box>
        </draw:frame>
        <draw:frame draw:style-name="gr15" draw:text-style-name="P16" draw:layer="layout" svg:width="5.035cm" svg:height="0.39cm" svg:x="10.749cm" svg:y="9.666cm">
          <draw:text-box>
            <text:p text:style-name="P3"><text:span text:style-name="T15">zgodnie z zaleceniem lekarza;</text:span></text:p>
          </draw:text-box>
        </draw:frame>
        <draw:frame draw:style-name="gr15" draw:text-style-name="P16" draw:layer="layout" svg:width="9.112cm" svg:height="0.39cm" svg:x="10.249cm" svg:y="10.09cm">
          <draw:text-box>
            <text:p text:style-name="P3"><text:span text:style-name="T15">— </text:span><text:span text:style-name="T15">poinformowanie <text:s/>pacjenta <text:s/>o <text:s/>konieczności <text:s/>zażywa-</text:span></text:p>
          </draw:text-box>
        </draw:frame>
        <draw:frame draw:style-name="gr15" draw:text-style-name="P16" draw:layer="layout" svg:width="8.426cm" svg:height="0.39cm" svg:x="10.749cm" svg:y="10.514cm">
          <draw:text-box>
            <text:p text:style-name="P3"><text:span text:style-name="T15">nia zaleconych przez lekarza leków przeciwpłytko-</text:span></text:p>
          </draw:text-box>
        </draw:frame>
        <draw:frame draw:style-name="gr15" draw:text-style-name="P16" draw:layer="layout" svg:width="8.198cm" svg:height="0.39cm" svg:x="10.749cm" svg:y="10.936cm">
          <draw:text-box>
            <text:p text:style-name="P3"><text:span text:style-name="T15">wych ASA 75 mg/d.; jeśli wszczepiono stent — ti-</text:span></text:p>
          </draw:text-box>
        </draw:frame>
        <draw:frame draw:style-name="gr15" draw:text-style-name="P16" draw:layer="layout" svg:width="8.19cm" svg:height="0.39cm" svg:x="10.749cm" svg:y="11.36cm">
          <draw:text-box>
            <text:p text:style-name="P3"><text:span text:style-name="T15">klopidyna 2 </text:span><text:span text:style-name="T24">¥</text:span><text:span text:style-name="T15"> 250 mg przez 4 tygodnie lub klopi-</text:span></text:p>
          </draw:text-box>
        </draw:frame>
        <draw:frame draw:style-name="gr15" draw:text-style-name="P16" draw:layer="layout" svg:width="8.655cm" svg:height="0.39cm" svg:x="10.749cm" svg:y="11.784cm">
          <draw:text-box>
            <text:p text:style-name="P3"><text:span text:style-name="T15">dogrel 75 mg/d. przez 4 tygodnie, jeśli wszczepiono</text:span></text:p>
          </draw:text-box>
        </draw:frame>
        <draw:frame draw:style-name="gr15" draw:text-style-name="P16" draw:layer="layout" svg:width="8.79cm" svg:height="0.39cm" svg:x="10.749cm" svg:y="12.206cm">
          <draw:text-box>
            <text:p text:style-name="P3"><text:span text:style-name="T15">stent <text:s/>powlekany <text:s/>lekami <text:s/>klopidogrel <text:s/>powinien <text:s/>być</text:span></text:p>
          </draw:text-box>
        </draw:frame>
        <draw:frame draw:style-name="gr15" draw:text-style-name="P16" draw:layer="layout" svg:width="8.833cm" svg:height="0.39cm" svg:x="10.749cm" svg:y="12.63cm">
          <draw:text-box>
            <text:p text:style-name="P3"><text:span text:style-name="T15">stosowany przez okres 12 miesięcy; jeśli nie wszcze-</text:span></text:p>
          </draw:text-box>
        </draw:frame>
        <draw:frame draw:style-name="gr15" draw:text-style-name="P16" draw:layer="layout" svg:width="8.282cm" svg:height="0.39cm" svg:x="10.749cm" svg:y="13.054cm">
          <draw:text-box>
            <text:p text:style-name="P3"><text:span text:style-name="T15">piono stentu — ASA 75 mg dziennie jako leczenie</text:span></text:p>
          </draw:text-box>
        </draw:frame>
        <draw:frame draw:style-name="gr15" draw:text-style-name="P16" draw:layer="layout" svg:width="4.189cm" svg:height="0.39cm" svg:x="10.749cm" svg:y="13.476cm">
          <draw:text-box>
            <text:p text:style-name="P3"><text:span text:style-name="T15">przewlekłe [1, 8, 13, 14];</text:span></text:p>
          </draw:text-box>
        </draw:frame>
        <draw:frame draw:style-name="gr15" draw:text-style-name="P16" draw:layer="layout" svg:width="9.12cm" svg:height="0.39cm" svg:x="10.249cm" svg:y="13.9cm">
          <draw:text-box>
            <text:p text:style-name="P3"><text:span text:style-name="T15">— </text:span><text:span text:style-name="T15">w przypadku leczenia przeciwpłytkowego, szczegól-</text:span></text:p>
          </draw:text-box>
        </draw:frame>
        <draw:frame draw:style-name="gr15" draw:text-style-name="P16" draw:layer="layout" svg:width="8.122cm" svg:height="0.39cm" svg:x="10.749cm" svg:y="14.324cm">
          <draw:text-box>
            <text:p text:style-name="P3"><text:span text:style-name="T15">nie tiklopidyną — poinformowanie chorego o po-</text:span></text:p>
          </draw:text-box>
        </draw:frame>
        <draw:frame draw:style-name="gr15" draw:text-style-name="P16" draw:layer="layout" svg:width="8.291cm" svg:height="0.39cm" svg:x="10.749cm" svg:y="14.746cm">
          <draw:text-box>
            <text:p text:style-name="P3"><text:span text:style-name="T15">trzebie kontroli morfologii z rozmazem, początko-</text:span></text:p>
          </draw:text-box>
        </draw:frame>
        <draw:frame draw:style-name="gr15" draw:text-style-name="P16" draw:layer="layout" svg:width="2.978cm" svg:height="0.39cm" svg:x="10.749cm" svg:y="15.17cm">
          <draw:text-box>
            <text:p text:style-name="P3"><text:span text:style-name="T15">wo co 2 tygodnie;</text:span></text:p>
          </draw:text-box>
        </draw:frame>
        <draw:frame draw:style-name="gr15" draw:text-style-name="P16" draw:layer="layout" svg:width="8.862cm" svg:height="0.39cm" svg:x="10.249cm" svg:y="15.594cm">
          <draw:text-box>
            <text:p text:style-name="P3"><text:span text:style-name="T15">— </text:span><text:span text:style-name="T15">poinformowanie pacjenta o konieczności powiado-</text:span></text:p>
          </draw:text-box>
        </draw:frame>
        <draw:frame draw:style-name="gr15" draw:text-style-name="P16" draw:layer="layout" svg:width="8.503cm" svg:height="0.39cm" svg:x="10.749cm" svg:y="16.016cm">
          <draw:text-box>
            <text:p text:style-name="P3"><text:span text:style-name="T15">mienia lekarza prowadzącego o sposobie rewasku-</text:span></text:p>
          </draw:text-box>
        </draw:frame>
        <draw:frame draw:style-name="gr15" draw:text-style-name="P16" draw:layer="layout" svg:width="8.718cm" svg:height="0.39cm" svg:x="10.749cm" svg:y="16.44cm">
          <draw:text-box>
            <text:p text:style-name="P3"><text:span text:style-name="T15">laryzacji <text:s/>mięśnia <text:s/>sercowego, <text:s/>wszczepieniu <text:s/>stentu</text:span></text:p>
          </draw:text-box>
        </draw:frame>
        <draw:frame draw:style-name="gr15" draw:text-style-name="P16" draw:layer="layout" svg:width="8.663cm" svg:height="0.39cm" svg:x="10.749cm" svg:y="16.864cm">
          <draw:text-box>
            <text:p text:style-name="P3"><text:span text:style-name="T15">i rodzaju zleconych leków, przestrzeganiu terminów</text:span></text:p>
          </draw:text-box>
        </draw:frame>
        <draw:frame draw:style-name="gr15" draw:text-style-name="P16" draw:layer="layout" svg:width="8.481cm" svg:height="0.39cm" svg:x="10.749cm" svg:y="17.286cm">
          <draw:text-box>
            <text:p text:style-name="P3"><text:span text:style-name="T15">wizyt lekarskich i wykonywaniu badań kontrolnych</text:span></text:p>
          </draw:text-box>
        </draw:frame>
        <draw:frame draw:style-name="gr15" draw:text-style-name="P16" draw:layer="layout" svg:width="3.524cm" svg:height="0.39cm" svg:x="10.749cm" svg:y="17.71cm">
          <draw:text-box>
            <text:p text:style-name="P3"><text:span text:style-name="T15">(np. wysiłkowe EKG);</text:span></text:p>
          </draw:text-box>
        </draw:frame>
        <draw:frame draw:style-name="gr15" draw:text-style-name="P16" draw:layer="layout" svg:width="9.082cm" svg:height="0.39cm" svg:x="10.249cm" svg:y="18.134cm">
          <draw:text-box>
            <text:p text:style-name="P3"><text:span text:style-name="T15">— </text:span><text:span text:style-name="T15">poinformowanie pacjenta o konieczności ogranicze-</text:span></text:p>
          </draw:text-box>
        </draw:frame>
        <draw:frame draw:style-name="gr15" draw:text-style-name="P16" draw:layer="layout" svg:width="8.452cm" svg:height="0.39cm" svg:x="10.749cm" svg:y="18.556cm">
          <draw:text-box>
            <text:p text:style-name="P3"><text:span text:style-name="T15">nia czynników ryzyka rozwoju miażdżycy przez za-</text:span></text:p>
          </draw:text-box>
        </draw:frame>
        <draw:frame draw:style-name="gr15" draw:text-style-name="P16" draw:layer="layout" svg:width="8.702cm" svg:height="0.39cm" svg:x="10.749cm" svg:y="18.98cm">
          <draw:text-box>
            <text:p text:style-name="P3"><text:span text:style-name="T15">przestanie <text:s/>palenia <text:s/>tytoniu, <text:s/>normalizację <text:s/>ciśnienia</text:span></text:p>
          </draw:text-box>
        </draw:frame>
        <draw:frame draw:style-name="gr15" draw:text-style-name="P16" draw:layer="layout" svg:width="8.562cm" svg:height="0.39cm" svg:x="10.749cm" svg:y="19.404cm">
          <draw:text-box>
            <text:p text:style-name="P3"><text:span text:style-name="T15">tętniczego, stosowanie diety ubogiej w cholesterol,</text:span></text:p>
          </draw:text-box>
        </draw:frame>
        <draw:frame draw:style-name="gr15" draw:text-style-name="P16" draw:layer="layout" svg:width="8.219cm" svg:height="0.39cm" svg:x="10.749cm" svg:y="19.826cm">
          <draw:text-box>
            <text:p text:style-name="P3"><text:span text:style-name="T15">normalizację <text:s/>masy <text:s/>ciała, <text:s/>regularne <text:s/>uprawianie</text:span></text:p>
          </draw:text-box>
        </draw:frame>
        <draw:frame draw:style-name="gr15" draw:text-style-name="P16" draw:layer="layout" svg:width="8.452cm" svg:height="0.39cm" svg:x="10.749cm" svg:y="20.25cm">
          <draw:text-box>
            <text:p text:style-name="P3"><text:span text:style-name="T15">umiarkowanego <text:s/>wysiłku <text:s/>fizycznego, <text:s/>wyrównanie</text:span></text:p>
          </draw:text-box>
        </draw:frame>
        <draw:frame draw:style-name="gr15" draw:text-style-name="P16" draw:layer="layout" svg:width="7.965cm" svg:height="0.39cm" svg:x="10.749cm" svg:y="20.674cm">
          <draw:text-box>
            <text:p text:style-name="P3"><text:span text:style-name="T15">stężenia glikemii w przypadku cukrzycy [9, 15].</text:span></text:p>
          </draw:text-box>
        </draw:frame>
        <draw:frame draw:style-name="gr15" draw:text-style-name="P16" draw:layer="layout" svg:width="3.291cm" svg:height="0.39cm" svg:x="10.65cm" svg:y="21.096cm">
          <draw:text-box>
            <text:p text:style-name="P3"><text:span text:style-name="T15">Oczekiwane efekty:</text:span></text:p>
          </draw:text-box>
        </draw:frame>
        <draw:frame draw:style-name="gr15" draw:text-style-name="P16" draw:layer="layout" svg:width="0.334cm" svg:height="0.39cm" svg:x="10.249cm" svg:y="21.52cm">
          <draw:text-box>
            <text:p text:style-name="P3"><text:span text:style-name="T15">1.</text:span></text:p>
          </draw:text-box>
        </draw:frame>
        <draw:frame draw:style-name="gr15" draw:text-style-name="P16" draw:layer="layout" svg:width="8.376cm" svg:height="0.39cm" svg:x="10.749cm" svg:y="21.52cm">
          <draw:text-box>
            <text:p text:style-name="P3"><text:span text:style-name="T15">Wczesne wykrycie powikłań i weryfikacja sposobu</text:span></text:p>
          </draw:text-box>
        </draw:frame>
        <draw:frame draw:style-name="gr15" draw:text-style-name="P16" draw:layer="layout" svg:width="8.549cm" svg:height="0.39cm" svg:x="10.749cm" svg:y="21.944cm">
          <draw:text-box>
            <text:p text:style-name="P3"><text:span text:style-name="T15">postępowania dzięki prowadzonemu nadzorowi do-</text:span></text:p>
          </draw:text-box>
        </draw:frame>
        <draw:frame draw:style-name="gr15" draw:text-style-name="P16" draw:layer="layout" svg:width="6.729cm" svg:height="0.39cm" svg:x="10.749cm" svg:y="22.366cm">
          <draw:text-box>
            <text:p text:style-name="P3"><text:span text:style-name="T15">kumentacji i stanu klinicznego pacjenta.</text:span></text:p>
          </draw:text-box>
        </draw:frame>
        <draw:frame draw:style-name="gr15" draw:text-style-name="P16" draw:layer="layout" svg:width="0.334cm" svg:height="0.39cm" svg:x="10.249cm" svg:y="22.79cm">
          <draw:text-box>
            <text:p text:style-name="P3"><text:span text:style-name="T15">2.</text:span></text:p>
          </draw:text-box>
        </draw:frame>
        <draw:frame draw:style-name="gr15" draw:text-style-name="P16" draw:layer="layout" svg:width="8.685cm" svg:height="0.39cm" svg:x="10.749cm" svg:y="22.79cm">
          <draw:text-box>
            <text:p text:style-name="P3"><text:span text:style-name="T15">Ograniczenie <text:s/>ryzyka <text:s/>wystąpienia <text:s/>powikłań <text:s/>zagra-</text:span></text:p>
          </draw:text-box>
        </draw:frame>
        <draw:frame draw:style-name="gr15" draw:text-style-name="P16" draw:layer="layout" svg:width="3.981cm" svg:height="0.39cm" svg:x="10.749cm" svg:y="23.214cm">
          <draw:text-box>
            <text:p text:style-name="P3"><text:span text:style-name="T15">żających życiu chorego.</text:span></text:p>
          </draw:text-box>
        </draw:frame>
        <draw:frame draw:style-name="gr15" draw:text-style-name="P16" draw:layer="layout" svg:width="0.334cm" svg:height="0.39cm" svg:x="10.249cm" svg:y="23.636cm">
          <draw:text-box>
            <text:p text:style-name="P3"><text:span text:style-name="T15">3.</text:span></text:p>
          </draw:text-box>
        </draw:frame>
        <draw:frame draw:style-name="gr15" draw:text-style-name="P16" draw:layer="layout" svg:width="8.642cm" svg:height="0.39cm" svg:x="10.749cm" svg:y="23.636cm">
          <draw:text-box>
            <text:p text:style-name="P3"><text:span text:style-name="T15">Uświadomienie choremu zasad i znaczenia prewen-</text:span></text:p>
          </draw:text-box>
        </draw:frame>
        <draw:frame draw:style-name="gr15" draw:text-style-name="P16" draw:layer="layout" svg:width="8.591cm" svg:height="0.39cm" svg:x="10.749cm" svg:y="24.06cm">
          <draw:text-box>
            <text:p text:style-name="P3"><text:span text:style-name="T15">cji wtórnej w zapobieganiu progresji miażdżycy tęt-</text:span></text:p>
          </draw:text-box>
        </draw:frame>
        <draw:frame draw:style-name="gr15" draw:text-style-name="P16" draw:layer="layout" svg:width="2.847cm" svg:height="0.39cm" svg:x="10.749cm" svg:y="24.484cm">
          <draw:text-box>
            <text:p text:style-name="P3"><text:span text:style-name="T15">nic <text:s/>wieńcowych.</text:span></text:p>
          </draw:text-box>
        </draw:frame>
      </draw:page>
      <draw:page draw:name="page7" draw:style-name="dp1" draw:master-page-name="master-page89">
        <draw:polygon draw:style-name="gr16" draw:text-style-name="P17" draw:layer="layout" svg:width="1.101cm" svg:height="0.6cm" svg:x="2.499cm" svg:y="26.499cm" svg:viewBox="0 0 1102 601" draw:points="0,0 1102,0 1102,601 0,601">
          <text:p/>
        </draw:polygon>
        <draw:line draw:style-name="gr2" draw:text-style-name="P2" draw:layer="layout" svg:x1="2.498cm" svg:y1="1.803cm" svg:x2="18.5cm" svg:y2="1.803cm">
          <text:p/>
        </draw:line>
        <draw:frame draw:style-name="gr3" draw:text-style-name="P4" draw:layer="layout" svg:width="0.675cm" svg:height="0.412cm" svg:x="2.649cm" svg:y="26.603cm">
          <draw:text-box>
            <text:p text:style-name="P3"><text:span text:style-name="T1">396</text:span></text:p>
          </draw:text-box>
        </draw:frame>
        <draw:frame draw:style-name="gr12" draw:text-style-name="P13" draw:layer="layout" svg:width="7.914cm" svg:height="0.311cm" svg:x="2.499cm" svg:y="1.374cm">
          <draw:text-box>
            <text:p text:style-name="P3"><text:span text:style-name="T21">PROBLEMY PIELĘGNIARSTWA</text:span><text:span text:style-name="T22"> 2008, tom 16, zeszyt nr 4</text:span></text:p>
          </draw:text-box>
        </draw:frame>
        <draw:frame draw:style-name="gr3" draw:text-style-name="P4" draw:layer="layout" svg:width="2.661cm" svg:height="0.412cm" svg:x="2.499cm" svg:y="2.453cm">
          <draw:text-box>
            <text:p text:style-name="P3"><text:span text:style-name="T14">Podsumowanie</text:span></text:p>
          </draw:text-box>
        </draw:frame>
        <draw:frame draw:style-name="gr15" draw:text-style-name="P16" draw:layer="layout" svg:width="8.532cm" svg:height="0.39cm" svg:x="2.9cm" svg:y="3.318cm">
          <draw:text-box>
            <text:p text:style-name="P3"><text:span text:style-name="T15">Zabiegi <text:s/>przezskórnej <text:s/>rewaskularyzacji <text:s/>wieńcowej</text:span></text:p>
          </draw:text-box>
        </draw:frame>
        <draw:frame draw:style-name="gr15" draw:text-style-name="P16" draw:layer="layout" svg:width="9.214cm" svg:height="0.39cm" svg:x="2.499cm" svg:y="3.739cm">
          <draw:text-box>
            <text:p text:style-name="P3"><text:span text:style-name="T15">pozwalają nie tylko na przywrócenie ukrwienia mięśnia</text:span></text:p>
          </draw:text-box>
        </draw:frame>
        <draw:frame draw:style-name="gr15" draw:text-style-name="P16" draw:layer="layout" svg:width="9.315cm" svg:height="0.39cm" svg:x="2.499cm" svg:y="4.164cm">
          <draw:text-box>
            <text:p text:style-name="P3"><text:span text:style-name="T15">sercowego, <text:s/>lecz <text:s/>także <text:s/>na <text:s/>zlikwidowanie <text:s/>dolegliwości</text:span></text:p>
          </draw:text-box>
        </draw:frame>
        <draw:frame draw:style-name="gr15" draw:text-style-name="P16" draw:layer="layout" svg:width="9.265cm" svg:height="0.39cm" svg:x="2.499cm" svg:y="4.588cm">
          <draw:text-box>
            <text:p text:style-name="P3"><text:span text:style-name="T15">chorobowych. <text:s/>Zapobiegają <text:s/>również <text:s/>kolejnemu <text:s/>ostre-</text:span></text:p>
          </draw:text-box>
        </draw:frame>
        <draw:frame draw:style-name="gr15" draw:text-style-name="P16" draw:layer="layout" svg:width="9.231cm" svg:height="0.39cm" svg:x="2.499cm" svg:y="5.009cm">
          <draw:text-box>
            <text:p text:style-name="P3"><text:span text:style-name="T15">mu niedokrwieniu mięśnia sercowego. Udana rewasku-</text:span></text:p>
          </draw:text-box>
        </draw:frame>
        <draw:frame draw:style-name="gr15" draw:text-style-name="P16" draw:layer="layout" svg:width="9.476cm" svg:height="0.39cm" svg:x="2.499cm" svg:y="5.434cm">
          <draw:text-box>
            <text:p text:style-name="P3"><text:span text:style-name="T15">laryzacja <text:s/>wieńcowa <text:s/>poprawia <text:s/>także <text:s/>jakość <text:s/>życia <text:s/>cho-</text:span></text:p>
          </draw:text-box>
        </draw:frame>
        <draw:frame draw:style-name="gr15" draw:text-style-name="P16" draw:layer="layout" svg:width="8.956cm" svg:height="0.39cm" svg:x="2.499cm" svg:y="5.858cm">
          <draw:text-box>
            <text:p text:style-name="P3"><text:span text:style-name="T15">rych. Ze względu na wzrost liczby wykonywanych PCI</text:span></text:p>
          </draw:text-box>
        </draw:frame>
        <draw:frame draw:style-name="gr15" draw:text-style-name="P16" draw:layer="layout" svg:width="9.222cm" svg:height="0.39cm" svg:x="2.499cm" svg:y="6.279cm">
          <draw:text-box>
            <text:p text:style-name="P3"><text:span text:style-name="T15">niezbędne <text:s/>jest <text:s/>właściwe <text:s/>przygotowanie <text:s/>pacjenta <text:s/>do</text:span></text:p>
          </draw:text-box>
        </draw:frame>
        <draw:frame draw:style-name="gr15" draw:text-style-name="P16" draw:layer="layout" svg:width="8.807cm" svg:height="0.39cm" svg:x="2.499cm" svg:y="6.704cm">
          <draw:text-box>
            <text:p text:style-name="P3"><text:span text:style-name="T15">zabiegu oraz opieka w trakcie i po jego zakończeniu.</text:span></text:p>
          </draw:text-box>
        </draw:frame>
        <draw:frame draw:style-name="gr15" draw:text-style-name="P16" draw:layer="layout" svg:width="9.176cm" svg:height="0.39cm" svg:x="2.499cm" svg:y="7.128cm">
          <draw:text-box>
            <text:p text:style-name="P3"><text:span text:style-name="T15">Dlatego też udział pielęgniarki w przygotowaniu i opie-</text:span></text:p>
          </draw:text-box>
        </draw:frame>
        <draw:frame draw:style-name="gr15" draw:text-style-name="P16" draw:layer="layout" svg:width="8.773cm" svg:height="0.39cm" svg:x="2.499cm" svg:y="7.55cm">
          <draw:text-box>
            <text:p text:style-name="P3"><text:span text:style-name="T15">ce nad pacjentem poddanym PCI jest niezbędny. Ma</text:span></text:p>
          </draw:text-box>
        </draw:frame>
        <draw:frame draw:style-name="gr15" draw:text-style-name="P16" draw:layer="layout" svg:width="9.15cm" svg:height="0.39cm" svg:x="2.499cm" svg:y="7.974cm">
          <draw:text-box>
            <text:p text:style-name="P3"><text:span text:style-name="T15">on duże znaczenie w powodzeniu zabiegu i zapobiega-</text:span></text:p>
          </draw:text-box>
        </draw:frame>
        <draw:frame draw:style-name="gr15" draw:text-style-name="P16" draw:layer="layout" svg:width="2.944cm" svg:height="0.39cm" svg:x="2.499cm" svg:y="8.398cm">
          <draw:text-box>
            <text:p text:style-name="P3"><text:span text:style-name="T15">niu <text:s/>powikłaniom.</text:span></text:p>
          </draw:text-box>
        </draw:frame>
        <draw:frame draw:style-name="gr3" draw:text-style-name="P4" draw:layer="layout" svg:width="2.534cm" svg:height="0.412cm" svg:x="2.499cm" svg:y="9.649cm">
          <draw:text-box>
            <text:p text:style-name="P3"><text:span text:style-name="T14">Piśmiennictwo</text:span></text:p>
          </draw:text-box>
        </draw:frame>
        <draw:frame draw:style-name="gr11" draw:text-style-name="P12" draw:layer="layout" svg:width="0.281cm" svg:height="0.331cm" svg:x="2.499cm" svg:y="10.507cm">
          <draw:text-box>
            <text:p text:style-name="P3"><text:span text:style-name="T25">1.</text:span></text:p>
          </draw:text-box>
        </draw:frame>
        <draw:frame draw:style-name="gr11" draw:text-style-name="P12" draw:layer="layout" svg:width="8.215cm" svg:height="0.331cm" svg:x="3cm" svg:y="10.507cm">
          <draw:text-box>
            <text:p text:style-name="P3"><text:span text:style-name="T25">Wilczyńska J., Piątkowski R., Filipiak K.J., Opolski G. Postę-</text:span></text:p>
          </draw:text-box>
        </draw:frame>
        <draw:frame draw:style-name="gr11" draw:text-style-name="P12" draw:layer="layout" svg:width="8.807cm" svg:height="0.331cm" svg:x="2.999cm" svg:y="10.845cm">
          <draw:text-box>
            <text:p text:style-name="P3"><text:span text:style-name="T25">powanie po rewaskularyzacji wieńcowej — chorzy szczególnej</text:span></text:p>
          </draw:text-box>
        </draw:frame>
        <draw:frame draw:style-name="gr11" draw:text-style-name="P12" draw:layer="layout" svg:width="5.239cm" svg:height="0.331cm" svg:x="2.999cm" svg:y="11.183cm">
          <draw:text-box>
            <text:p text:style-name="P3"><text:span text:style-name="T25">troski. Terapia 2001; 9 (111): 35–40.</text:span></text:p>
          </draw:text-box>
        </draw:frame>
        <draw:frame draw:style-name="gr11" draw:text-style-name="P12" draw:layer="layout" svg:width="0.281cm" svg:height="0.331cm" svg:x="2.499cm" svg:y="11.541cm">
          <draw:text-box>
            <text:p text:style-name="P3"><text:span text:style-name="T25">2.</text:span></text:p>
          </draw:text-box>
        </draw:frame>
        <draw:frame draw:style-name="gr11" draw:text-style-name="P12" draw:layer="layout" svg:width="8.321cm" svg:height="0.331cm" svg:x="2.999cm" svg:y="11.541cm">
          <draw:text-box>
            <text:p text:style-name="P3"><text:span text:style-name="T25">Gil R., Brzezińska-Rajszys G., Buszman P. i wsp. Standardy</text:span></text:p>
          </draw:text-box>
        </draw:frame>
        <draw:frame draw:style-name="gr11" draw:text-style-name="P12" draw:layer="layout" svg:width="8.177cm" svg:height="0.331cm" svg:x="2.999cm" svg:y="11.881cm">
          <draw:text-box>
            <text:p text:style-name="P3"><text:span text:style-name="T25">postępowania w kardiologii inwazyjnej. Sekcja Kardiologii</text:span></text:p>
          </draw:text-box>
        </draw:frame>
        <draw:frame draw:style-name="gr11" draw:text-style-name="P12" draw:layer="layout" svg:width="7.677cm" svg:height="0.331cm" svg:x="2.999cm" svg:y="12.219cm">
          <draw:text-box>
            <text:p text:style-name="P3"><text:span text:style-name="T25">Inwazyjnej <text:s/>Polskiego <text:s/>Towarzystwa <text:s/>Kardiologicznego</text:span></text:p>
          </draw:text-box>
        </draw:frame>
        <draw:frame draw:style-name="gr11" draw:text-style-name="P12" draw:layer="layout" svg:width="5.459cm" svg:height="0.331cm" svg:x="2.999cm" svg:y="12.557cm">
          <draw:text-box>
            <text:p text:style-name="P3"><text:span text:style-name="T25">www.ptkardio.pl/pl/archiwum/73.html.</text:span></text:p>
          </draw:text-box>
        </draw:frame>
        <draw:frame draw:style-name="gr11" draw:text-style-name="P12" draw:layer="layout" svg:width="0.281cm" svg:height="0.331cm" svg:x="2.499cm" svg:y="12.938cm">
          <draw:text-box>
            <text:p text:style-name="P3"><text:span text:style-name="T25">3.</text:span></text:p>
          </draw:text-box>
        </draw:frame>
        <draw:frame draw:style-name="gr11" draw:text-style-name="P12" draw:layer="layout" svg:width="8.549cm" svg:height="0.331cm" svg:x="3cm" svg:y="12.938cm">
          <draw:text-box>
            <text:p text:style-name="P3"><text:span text:style-name="T25">Kochman J., Horszczaruk G. Przezskórna angioplastyka w le-</text:span></text:p>
          </draw:text-box>
        </draw:frame>
        <draw:frame draw:style-name="gr11" draw:text-style-name="P12" draw:layer="layout" svg:width="7.313cm" svg:height="0.331cm" svg:x="2.999cm" svg:y="13.275cm">
          <draw:text-box>
            <text:p text:style-name="P3"><text:span text:style-name="T25">czeniu choroby wieńcowej. Terapia 2000; 1: 12–16.</text:span></text:p>
          </draw:text-box>
        </draw:frame>
        <draw:frame draw:style-name="gr11" draw:text-style-name="P12" draw:layer="layout" svg:width="0.281cm" svg:height="0.331cm" svg:x="10.749cm" svg:y="2.463cm">
          <draw:text-box>
            <text:p text:style-name="P3"><text:span text:style-name="T25">4.</text:span></text:p>
          </draw:text-box>
        </draw:frame>
        <draw:frame draw:style-name="gr11" draw:text-style-name="P12" draw:layer="layout" svg:width="8.316cm" svg:height="0.331cm" svg:x="11.25cm" svg:y="2.463cm">
          <draw:text-box>
            <text:p text:style-name="P3"><text:span text:style-name="T25">Kochman J., Filipiak K.J. Prewencja restenozy po zabiegach</text:span></text:p>
          </draw:text-box>
        </draw:frame>
        <draw:frame draw:style-name="gr11" draw:text-style-name="P12" draw:layer="layout" svg:width="7.055cm" svg:height="0.331cm" svg:x="11.249cm" svg:y="2.801cm">
          <draw:text-box>
            <text:p text:style-name="P3"><text:span text:style-name="T25">angioplastyki wieńcowej. Terapia 2000; 1: 23–28.</text:span></text:p>
          </draw:text-box>
        </draw:frame>
        <draw:frame draw:style-name="gr11" draw:text-style-name="P12" draw:layer="layout" svg:width="0.281cm" svg:height="0.331cm" svg:x="10.749cm" svg:y="3.159cm">
          <draw:text-box>
            <text:p text:style-name="P3"><text:span text:style-name="T25">5.</text:span></text:p>
          </draw:text-box>
        </draw:frame>
        <draw:frame draw:style-name="gr11" draw:text-style-name="P12" draw:layer="layout" svg:width="8.392cm" svg:height="0.331cm" svg:x="11.25cm" svg:y="3.159cm">
          <draw:text-box>
            <text:p text:style-name="P3"><text:span text:style-name="T25">De Marchena E., Ferreira A.C. Sekrety kardiologii interwen-</text:span></text:p>
          </draw:text-box>
        </draw:frame>
        <draw:frame draw:style-name="gr11" draw:text-style-name="P12" draw:layer="layout" svg:width="5.615cm" svg:height="0.331cm" svg:x="11.249cm" svg:y="3.499cm">
          <draw:text-box>
            <text:p text:style-name="P3"><text:span text:style-name="T25">cyjnej. Urban </text:span><text:span text:style-name="T26">&amp;</text:span><text:span text:style-name="T25"> Partner, Wrocław 2006.</text:span></text:p>
          </draw:text-box>
        </draw:frame>
        <draw:frame draw:style-name="gr11" draw:text-style-name="P12" draw:layer="layout" svg:width="0.281cm" svg:height="0.331cm" svg:x="10.749cm" svg:y="3.857cm">
          <draw:text-box>
            <text:p text:style-name="P3"><text:span text:style-name="T25">6.</text:span></text:p>
          </draw:text-box>
        </draw:frame>
        <draw:frame draw:style-name="gr11" draw:text-style-name="P12" draw:layer="layout" svg:width="8.558cm" svg:height="0.331cm" svg:x="11.25cm" svg:y="3.857cm">
          <draw:text-box>
            <text:p text:style-name="P3"><text:span text:style-name="T25">Witkowski A., Poloński L. Przezskórna angioplastyka wieńco-</text:span></text:p>
          </draw:text-box>
        </draw:frame>
        <draw:frame draw:style-name="gr11" draw:text-style-name="P12" draw:layer="layout" svg:width="8.74cm" svg:height="0.331cm" svg:x="11.249cm" svg:y="4.195cm">
          <draw:text-box>
            <text:p text:style-name="P3"><text:span text:style-name="T25">wa w leczeniu choroby niedokrwiennej serca. Kardiologia Pol-</text:span></text:p>
          </draw:text-box>
        </draw:frame>
        <draw:frame draw:style-name="gr11" draw:text-style-name="P12" draw:layer="layout" svg:width="4.625cm" svg:height="0.331cm" svg:x="11.249cm" svg:y="4.533cm">
          <draw:text-box>
            <text:p text:style-name="P3"><text:span text:style-name="T25">ska 2005; 63 (supl. 3): 509–542.</text:span></text:p>
          </draw:text-box>
        </draw:frame>
        <draw:frame draw:style-name="gr11" draw:text-style-name="P12" draw:layer="layout" svg:width="0.281cm" svg:height="0.331cm" svg:x="10.749cm" svg:y="4.891cm">
          <draw:text-box>
            <text:p text:style-name="P3"><text:span text:style-name="T25">7.</text:span></text:p>
          </draw:text-box>
        </draw:frame>
        <draw:frame draw:style-name="gr11" draw:text-style-name="P12" draw:layer="layout" svg:width="8.172cm" svg:height="0.331cm" svg:x="11.25cm" svg:y="4.891cm">
          <draw:text-box>
            <text:p text:style-name="P3"><text:span text:style-name="T25">Horszczaruk G.J., Opolski G., Kochman J. Kwalifikacja cho-</text:span></text:p>
          </draw:text-box>
        </draw:frame>
        <draw:frame draw:style-name="gr11" draw:text-style-name="P12" draw:layer="layout" svg:width="8.718cm" svg:height="0.331cm" svg:x="11.249cm" svg:y="5.231cm">
          <draw:text-box>
            <text:p text:style-name="P3"><text:span text:style-name="T25">rych do zabiegów angioplastyki wieńcowej. Przewodnik Leka-</text:span></text:p>
          </draw:text-box>
        </draw:frame>
        <draw:frame draw:style-name="gr11" draw:text-style-name="P12" draw:layer="layout" svg:width="2.775cm" svg:height="0.331cm" svg:x="11.249cm" svg:y="5.569cm">
          <draw:text-box>
            <text:p text:style-name="P3"><text:span text:style-name="T25">rza 2002; 5: 54–60.</text:span></text:p>
          </draw:text-box>
        </draw:frame>
        <draw:frame draw:style-name="gr11" draw:text-style-name="P12" draw:layer="layout" svg:width="0.281cm" svg:height="0.331cm" svg:x="10.749cm" svg:y="5.937cm">
          <draw:text-box>
            <text:p text:style-name="P3"><text:span text:style-name="T25">8.</text:span></text:p>
          </draw:text-box>
        </draw:frame>
        <draw:frame draw:style-name="gr11" draw:text-style-name="P12" draw:layer="layout" svg:width="8.845cm" svg:height="0.331cm" svg:x="11.248cm" svg:y="5.937cm">
          <draw:text-box>
            <text:p text:style-name="P3"><text:span text:style-name="T25">Przezskórne interwencje wieńcowe. Aktualne (2005) wytyczne</text:span></text:p>
          </draw:text-box>
        </draw:frame>
        <draw:frame draw:style-name="gr11" draw:text-style-name="P12" draw:layer="layout" svg:width="8.625cm" svg:height="0.331cm" svg:x="11.249cm" svg:y="6.275cm">
          <draw:text-box>
            <text:p text:style-name="P3"><text:span text:style-name="T25">European Society of Cardiology. Medycyna Praktyczna (wyd.</text:span></text:p>
          </draw:text-box>
        </draw:frame>
        <draw:frame draw:style-name="gr11" draw:text-style-name="P12" draw:layer="layout" svg:width="4.155cm" svg:height="0.331cm" svg:x="11.249cm" svg:y="6.616cm">
          <draw:text-box>
            <text:p text:style-name="P3"><text:span text:style-name="T25">specjalne) 2006; 1: 121–135.</text:span></text:p>
          </draw:text-box>
        </draw:frame>
        <draw:frame draw:style-name="gr11" draw:text-style-name="P12" draw:layer="layout" svg:width="0.281cm" svg:height="0.331cm" svg:x="10.749cm" svg:y="6.984cm">
          <draw:text-box>
            <text:p text:style-name="P3"><text:span text:style-name="T25">9.</text:span></text:p>
          </draw:text-box>
        </draw:frame>
        <draw:frame draw:style-name="gr11" draw:text-style-name="P12" draw:layer="layout" svg:width="8.651cm" svg:height="0.331cm" svg:x="11.25cm" svg:y="6.984cm">
          <draw:text-box>
            <text:p text:style-name="P3"><text:span text:style-name="T25">Wilczyńska J., Horszczaruk G. Postępowanie z chorymi po za-</text:span></text:p>
          </draw:text-box>
        </draw:frame>
        <draw:frame draw:style-name="gr11" draw:text-style-name="P12" draw:layer="layout" svg:width="8.744cm" svg:height="0.331cm" svg:x="11.249cm" svg:y="7.322cm">
          <draw:text-box>
            <text:p text:style-name="P3"><text:span text:style-name="T25">biegach rewaskularyzacji wieńcowej. Terapia 2000; 1: 18–21.</text:span></text:p>
          </draw:text-box>
        </draw:frame>
        <draw:frame draw:style-name="gr11" draw:text-style-name="P12" draw:layer="layout" svg:width="0.455cm" svg:height="0.331cm" svg:x="10.749cm" svg:y="7.69cm">
          <draw:text-box>
            <text:p text:style-name="P3"><text:span text:style-name="T25">10.</text:span></text:p>
          </draw:text-box>
        </draw:frame>
        <draw:frame draw:style-name="gr11" draw:text-style-name="P12" draw:layer="layout" svg:width="8.46cm" svg:height="0.331cm" svg:x="11.249cm" svg:y="7.69cm">
          <draw:text-box>
            <text:p text:style-name="P3"><text:span text:style-name="T25">Gulanick M., Klopp A., Galanes S., Gradishar D., Knoll-Puzas</text:span></text:p>
          </draw:text-box>
        </draw:frame>
        <draw:frame draw:style-name="gr11" draw:text-style-name="P12" draw:layer="layout" svg:width="8.731cm" svg:height="0.331cm" svg:x="11.249cm" svg:y="8.03cm">
          <draw:text-box>
            <text:p text:style-name="P3"><text:span text:style-name="T25">M. Nursing care plans. Mosby-Year Book, Inc. 1994; 148–151.</text:span></text:p>
          </draw:text-box>
        </draw:frame>
        <draw:frame draw:style-name="gr11" draw:text-style-name="P12" draw:layer="layout" svg:width="0.455cm" svg:height="0.331cm" svg:x="10.749cm" svg:y="8.399cm">
          <draw:text-box>
            <text:p text:style-name="P3"><text:span text:style-name="T25">11.</text:span></text:p>
          </draw:text-box>
        </draw:frame>
        <draw:frame draw:style-name="gr11" draw:text-style-name="P12" draw:layer="layout" svg:width="8.405cm" svg:height="0.331cm" svg:x="11.249cm" svg:y="8.399cm">
          <draw:text-box>
            <text:p text:style-name="P3"><text:span text:style-name="T25">Overstreet M. How do I care for a patient after PCI. Nursing</text:span></text:p>
          </draw:text-box>
        </draw:frame>
        <draw:frame draw:style-name="gr11" draw:text-style-name="P12" draw:layer="layout" svg:width="1.92cm" svg:height="0.331cm" svg:x="11.249cm" svg:y="8.737cm">
          <draw:text-box>
            <text:p text:style-name="P3"><text:span text:style-name="T25">2004; 34: 31.</text:span></text:p>
          </draw:text-box>
        </draw:frame>
        <draw:frame draw:style-name="gr11" draw:text-style-name="P12" draw:layer="layout" svg:width="0.455cm" svg:height="0.331cm" svg:x="10.749cm" svg:y="9.105cm">
          <draw:text-box>
            <text:p text:style-name="P3"><text:span text:style-name="T25">12.</text:span></text:p>
          </draw:text-box>
        </draw:frame>
        <draw:frame draw:style-name="gr11" draw:text-style-name="P12" draw:layer="layout" svg:width="8.663cm" svg:height="0.331cm" svg:x="11.249cm" svg:y="9.105cm">
          <draw:text-box>
            <text:p text:style-name="P3"><text:span text:style-name="T25">Woods S.L., Sivarajan Froelicher E., Underhill Motzer S., Brid-</text:span></text:p>
          </draw:text-box>
        </draw:frame>
        <draw:frame draw:style-name="gr11" draw:text-style-name="P12" draw:layer="layout" svg:width="8.363cm" svg:height="0.331cm" svg:x="11.249cm" svg:y="9.445cm">
          <draw:text-box>
            <text:p text:style-name="P3"><text:span text:style-name="T25">ges E.J. Cardiac nursing. Lippincott-Williams &amp; Wilkins, Phi-</text:span></text:p>
          </draw:text-box>
        </draw:frame>
        <draw:frame draw:style-name="gr11" draw:text-style-name="P12" draw:layer="layout" svg:width="3.634cm" svg:height="0.331cm" svg:x="11.249cm" svg:y="9.783cm">
          <draw:text-box>
            <text:p text:style-name="P3"><text:span text:style-name="T25">ladelphia 2005; 597–599.</text:span></text:p>
          </draw:text-box>
        </draw:frame>
        <draw:frame draw:style-name="gr11" draw:text-style-name="P12" draw:layer="layout" svg:width="0.455cm" svg:height="0.331cm" svg:x="10.749cm" svg:y="10.151cm">
          <draw:text-box>
            <text:p text:style-name="P3"><text:span text:style-name="T25">13.</text:span></text:p>
          </draw:text-box>
        </draw:frame>
        <draw:frame draw:style-name="gr11" draw:text-style-name="P12" draw:layer="layout" svg:width="8.803cm" svg:height="0.331cm" svg:x="11.249cm" svg:y="10.151cm">
          <draw:text-box>
            <text:p text:style-name="P3"><text:span text:style-name="T25">Brzostek T. Farmakoterapia związana z plastyką naczyń wień-</text:span></text:p>
          </draw:text-box>
        </draw:frame>
        <draw:frame draw:style-name="gr11" draw:text-style-name="P12" draw:layer="layout" svg:width="6.729cm" svg:height="0.331cm" svg:x="11.249cm" svg:y="10.489cm">
          <draw:text-box>
            <text:p text:style-name="P3"><text:span text:style-name="T25">cowych. Kardiologia Polska 2003; 59: 457–460.</text:span></text:p>
          </draw:text-box>
        </draw:frame>
        <draw:frame draw:style-name="gr11" draw:text-style-name="P12" draw:layer="layout" svg:width="0.455cm" svg:height="0.331cm" svg:x="10.749cm" svg:y="10.857cm">
          <draw:text-box>
            <text:p text:style-name="P3"><text:span text:style-name="T25">14.</text:span></text:p>
          </draw:text-box>
        </draw:frame>
        <draw:frame draw:style-name="gr11" draw:text-style-name="P12" draw:layer="layout" svg:width="8.282cm" svg:height="0.331cm" svg:x="11.247cm" svg:y="10.857cm">
          <draw:text-box>
            <text:p text:style-name="P3"><text:span text:style-name="T25">Rdzanek H., Rdzanek A., Gołębiewski S., Pawlak A., Gil R.J.</text:span></text:p>
          </draw:text-box>
        </draw:frame>
        <draw:frame draw:style-name="gr11" draw:text-style-name="P12" draw:layer="layout" svg:width="8.346cm" svg:height="0.331cm" svg:x="11.249cm" svg:y="11.198cm">
          <draw:text-box>
            <text:p text:style-name="P3"><text:span text:style-name="T25">Leczenie przeciwpłytkowe przed, w trakcie i po interwencji</text:span></text:p>
          </draw:text-box>
        </draw:frame>
        <draw:frame draw:style-name="gr11" draw:text-style-name="P12" draw:layer="layout" svg:width="5.924cm" svg:height="0.331cm" svg:x="11.249cm" svg:y="11.536cm">
          <draw:text-box>
            <text:p text:style-name="P3"><text:span text:style-name="T25">wieńcowej. Terapia 2004; 9 (156): 51–59.</text:span></text:p>
          </draw:text-box>
        </draw:frame>
        <draw:frame draw:style-name="gr11" draw:text-style-name="P12" draw:layer="layout" svg:width="0.455cm" svg:height="0.331cm" svg:x="10.749cm" svg:y="11.904cm">
          <draw:text-box>
            <text:p text:style-name="P3"><text:span text:style-name="T25">15.</text:span></text:p>
          </draw:text-box>
        </draw:frame>
        <draw:frame draw:style-name="gr11" draw:text-style-name="P12" draw:layer="layout" svg:width="8.105cm" svg:height="0.331cm" svg:x="11.248cm" svg:y="11.904cm">
          <draw:text-box>
            <text:p text:style-name="P3"><text:span text:style-name="T25">Person T., Rapaport E., Criqui M. i wsp. Risk factor mana-</text:span></text:p>
          </draw:text-box>
        </draw:frame>
        <draw:frame draw:style-name="gr11" draw:text-style-name="P12" draw:layer="layout" svg:width="8.35cm" svg:height="0.331cm" svg:x="11.249cm" svg:y="12.244cm">
          <draw:text-box>
            <text:p text:style-name="P3"><text:span text:style-name="T25">gement <text:s/>in <text:s/>the <text:s/>patient <text:s/>after <text:s/>coronary <text:s/>revascularization.</text:span></text:p>
          </draw:text-box>
        </draw:frame>
        <draw:frame draw:style-name="gr11" draw:text-style-name="P12" draw:layer="layout" svg:width="8.519cm" svg:height="0.331cm" svg:x="11.249cm" svg:y="12.582cm">
          <draw:text-box>
            <text:p text:style-name="P3"><text:span text:style-name="T25">A statement for health care professionals from an American</text:span></text:p>
          </draw:text-box>
        </draw:frame>
        <draw:frame draw:style-name="gr11" draw:text-style-name="P12" draw:layer="layout" svg:width="8.105cm" svg:height="0.331cm" svg:x="11.249cm" svg:y="12.92cm">
          <draw:text-box>
            <text:p text:style-name="P3"><text:span text:style-name="T25">Hart <text:s/>Association <text:s/>Writing <text:s/>Group. <text:s/>Circulation <text:s/>1994; <text:s/>90:</text:span></text:p>
          </draw:text-box>
        </draw:frame>
        <draw:frame draw:style-name="gr11" draw:text-style-name="P12" draw:layer="layout" svg:width="1.691cm" svg:height="0.331cm" svg:x="11.249cm" svg:y="13.26cm">
          <draw:text-box>
            <text:p text:style-name="P3"><text:span text:style-name="T25">3125–3133.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KabelItcTEE" svg:font-family="KabelItcTEE"/>
    <style:font-face style:name="KabelItcTEEBook" svg:font-family="KabelItcTEEBook"/>
    <style:font-face style:name="KabelItcTEEDemi" svg:font-family="KabelItcTEEDemi"/>
    <style:font-face style:name="KabelItcTEEMedi" svg:font-family="KabelItcTEEMedi"/>
    <style:font-face style:name="KabelItcTEEUltr" svg:font-family="KabelItcTEEUltr"/>
    <style:font-face style:name="Swis721PL" svg:font-family="Swis721PL"/>
    <style:font-face style:name="SymbolPropPLular" svg:font-family="SymbolPropPLular"/>
    <style:font-face style:name="TimeIbisEE" svg:font-family="TimeIbisE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.4cm" fo:margin-bottom="1cm" fo:margin-left="1.9cm" fo:margin-right="1cm" fo:page-width="20.496cm" fo:page-height="28.998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89" style:page-layout-name="PM0" draw:style-name="Mdp1"/>
    <style:master-page style:name="master-page3" style:page-layout-name="PM0" draw:style-name="Mdp1"/>
    <style:master-page style:name="master-page76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734"/>
    <meta:generator>LibreOffice/6.0.7.3$Linux_X86_64 LibreOffice_project/00m0$Build-3</meta:generator>
  </office:meta>
</office:document-meta>
</file>