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1"/>
    </style:style>
    <style:style style:name="P2" style:family="paragraph" style:parent-style-name="Standard">
      <style:paragraph-properties fo:line-height="150%"/>
      <style:text-properties style:font-name="Arial1" officeooo:paragraph-rsid="00148180"/>
    </style:style>
    <style:style style:name="P3" style:family="paragraph" style:parent-style-name="Standard">
      <style:paragraph-properties fo:line-height="150%"/>
      <style:text-properties style:font-name="Arial1" officeooo:paragraph-rsid="0015e5fd"/>
    </style:style>
    <style:style style:name="P4" style:family="paragraph" style:parent-style-name="Standard">
      <style:paragraph-properties fo:line-height="150%"/>
      <style:text-properties style:font-name="Arial1" officeooo:paragraph-rsid="0017e184"/>
    </style:style>
    <style:style style:name="P5" style:family="paragraph" style:parent-style-name="Standard">
      <style:paragraph-properties fo:line-height="150%"/>
      <style:text-properties style:font-name="Arial1" officeooo:paragraph-rsid="0018ba10"/>
    </style:style>
    <style:style style:name="P6" style:family="paragraph" style:parent-style-name="Standard">
      <style:paragraph-properties fo:line-height="150%"/>
      <style:text-properties style:font-name="Arial1" officeooo:paragraph-rsid="0019d7f3"/>
    </style:style>
    <style:style style:name="P7" style:family="paragraph" style:parent-style-name="Standard">
      <style:paragraph-properties fo:line-height="150%"/>
      <style:text-properties style:font-name="Arial1" officeooo:paragraph-rsid="001a67ab"/>
    </style:style>
    <style:style style:name="P8" style:family="paragraph" style:parent-style-name="Standard">
      <style:paragraph-properties fo:line-height="150%"/>
      <style:text-properties style:font-name="Arial1" officeooo:paragraph-rsid="001e5661"/>
    </style:style>
    <style:style style:name="P9" style:family="paragraph" style:parent-style-name="Standard">
      <style:paragraph-properties fo:line-height="150%"/>
      <style:text-properties style:font-name="Arial1" officeooo:paragraph-rsid="001f7cf9"/>
    </style:style>
    <style:style style:name="P10" style:family="paragraph" style:parent-style-name="Standard">
      <style:paragraph-properties fo:line-height="150%"/>
      <style:text-properties style:font-name="Arial1" officeooo:paragraph-rsid="0021fe46"/>
    </style:style>
    <style:style style:name="P11" style:family="paragraph" style:parent-style-name="Standard">
      <style:paragraph-properties fo:line-height="150%"/>
      <style:text-properties style:font-name="Arial1" officeooo:paragraph-rsid="0022b4f1"/>
    </style:style>
    <style:style style:name="P12" style:family="paragraph" style:parent-style-name="Standard">
      <style:paragraph-properties fo:line-height="150%"/>
      <style:text-properties style:font-name="Arial1" officeooo:paragraph-rsid="00243c8a"/>
    </style:style>
    <style:style style:name="P13" style:family="paragraph" style:parent-style-name="Standard">
      <style:paragraph-properties fo:line-height="150%"/>
      <style:text-properties style:font-name="Arial1" officeooo:paragraph-rsid="0025dcef"/>
    </style:style>
    <style:style style:name="P14" style:family="paragraph" style:parent-style-name="Standard">
      <style:paragraph-properties fo:line-height="150%"/>
      <style:text-properties style:font-name="Arial1" officeooo:paragraph-rsid="0026e7d9"/>
    </style:style>
    <style:style style:name="P15" style:family="paragraph" style:parent-style-name="Standard">
      <style:paragraph-properties fo:line-height="150%"/>
      <style:text-properties style:font-name="Arial1" officeooo:paragraph-rsid="00280252"/>
    </style:style>
    <style:style style:name="P16" style:family="paragraph" style:parent-style-name="Standard">
      <style:paragraph-properties fo:line-height="150%"/>
      <style:text-properties style:font-name="Arial1" officeooo:paragraph-rsid="002d950f"/>
    </style:style>
    <style:style style:name="P17" style:family="paragraph" style:parent-style-name="Standard">
      <style:paragraph-properties fo:line-height="150%"/>
      <style:text-properties style:font-name="Arial1" officeooo:paragraph-rsid="002dc2d3"/>
    </style:style>
    <style:style style:name="P18" style:family="paragraph" style:parent-style-name="Standard">
      <style:paragraph-properties fo:line-height="150%"/>
      <style:text-properties style:font-name="Arial1" officeooo:paragraph-rsid="002dd54b"/>
    </style:style>
    <style:style style:name="P19" style:family="paragraph" style:parent-style-name="Standard">
      <style:paragraph-properties fo:line-height="150%"/>
      <style:text-properties style:font-name="Arial1" officeooo:paragraph-rsid="0032a21f"/>
    </style:style>
    <style:style style:name="P20" style:family="paragraph" style:parent-style-name="Standard">
      <style:paragraph-properties fo:line-height="150%"/>
      <style:text-properties style:font-name="Arial1" officeooo:paragraph-rsid="0032eb68"/>
    </style:style>
    <style:style style:name="P21" style:family="paragraph" style:parent-style-name="Standard">
      <style:paragraph-properties fo:line-height="150%"/>
      <style:text-properties style:font-name="Arial1" officeooo:paragraph-rsid="003677ae"/>
    </style:style>
    <style:style style:name="P22" style:family="paragraph" style:parent-style-name="Standard">
      <style:paragraph-properties fo:line-height="150%"/>
      <style:text-properties style:font-name="Arial1" officeooo:paragraph-rsid="0037c46f"/>
    </style:style>
    <style:style style:name="P23" style:family="paragraph" style:parent-style-name="Standard">
      <style:paragraph-properties fo:line-height="150%"/>
      <style:text-properties style:font-name="Arial1" officeooo:paragraph-rsid="003ab637"/>
    </style:style>
    <style:style style:name="P24" style:family="paragraph" style:parent-style-name="Standard">
      <style:paragraph-properties fo:line-height="150%"/>
      <style:text-properties style:font-name="Arial1" officeooo:paragraph-rsid="003cb29e"/>
    </style:style>
    <style:style style:name="P25" style:family="paragraph" style:parent-style-name="Standard">
      <style:paragraph-properties fo:line-height="150%"/>
      <style:text-properties style:font-name="Arial1" officeooo:paragraph-rsid="00672cf4"/>
    </style:style>
    <style:style style:name="P26" style:family="paragraph" style:parent-style-name="Standard">
      <style:paragraph-properties fo:line-height="150%"/>
      <style:text-properties style:font-name="Arial1" officeooo:rsid="00138c3b" officeooo:paragraph-rsid="00138c3b"/>
    </style:style>
    <style:style style:name="P27" style:family="paragraph" style:parent-style-name="Standard">
      <style:paragraph-properties fo:line-height="150%"/>
      <style:text-properties style:font-name="Arial1" officeooo:rsid="00138c3b" officeooo:paragraph-rsid="001706e5"/>
    </style:style>
    <style:style style:name="P28" style:family="paragraph" style:parent-style-name="Standard">
      <style:paragraph-properties fo:line-height="150%"/>
      <style:text-properties style:font-name="Arial1" officeooo:rsid="00138c3b" officeooo:paragraph-rsid="0017e184"/>
    </style:style>
    <style:style style:name="P29" style:family="paragraph" style:parent-style-name="Standard">
      <style:paragraph-properties fo:line-height="150%"/>
      <style:text-properties style:font-name="Arial1" officeooo:rsid="00138c3b" officeooo:paragraph-rsid="0018ba10"/>
    </style:style>
    <style:style style:name="P30" style:family="paragraph" style:parent-style-name="Standard">
      <style:paragraph-properties fo:line-height="150%"/>
      <style:text-properties style:font-name="Arial1" officeooo:rsid="00138c3b" officeooo:paragraph-rsid="001a67ab"/>
    </style:style>
    <style:style style:name="P31" style:family="paragraph" style:parent-style-name="Standard">
      <style:paragraph-properties fo:line-height="150%"/>
      <style:text-properties style:font-name="Arial1" officeooo:rsid="00138c3b" officeooo:paragraph-rsid="001acb1f"/>
    </style:style>
    <style:style style:name="P32" style:family="paragraph" style:parent-style-name="Standard">
      <style:paragraph-properties fo:line-height="150%"/>
      <style:text-properties style:font-name="Arial1" officeooo:rsid="00138c3b" officeooo:paragraph-rsid="001e5661"/>
    </style:style>
    <style:style style:name="P33" style:family="paragraph" style:parent-style-name="Standard">
      <style:paragraph-properties fo:line-height="150%"/>
      <style:text-properties style:font-name="Arial1" officeooo:rsid="00138c3b" officeooo:paragraph-rsid="0025dcef"/>
    </style:style>
    <style:style style:name="P34" style:family="paragraph" style:parent-style-name="Standard">
      <style:paragraph-properties fo:line-height="150%"/>
      <style:text-properties style:font-name="Arial1" officeooo:rsid="00138c3b" officeooo:paragraph-rsid="0026e7d9"/>
    </style:style>
    <style:style style:name="P35" style:family="paragraph" style:parent-style-name="Standard">
      <style:paragraph-properties fo:line-height="150%"/>
      <style:text-properties style:font-name="Arial1" officeooo:rsid="00138c3b" officeooo:paragraph-rsid="002be11e"/>
    </style:style>
    <style:style style:name="P36" style:family="paragraph" style:parent-style-name="Standard">
      <style:paragraph-properties fo:line-height="150%"/>
      <style:text-properties style:font-name="Arial1" officeooo:rsid="00138c3b" officeooo:paragraph-rsid="0032a21f"/>
    </style:style>
    <style:style style:name="P37" style:family="paragraph" style:parent-style-name="Standard">
      <style:paragraph-properties fo:line-height="150%"/>
      <style:text-properties style:font-name="Arial1" officeooo:rsid="00138c3b" officeooo:paragraph-rsid="0032eb68"/>
    </style:style>
    <style:style style:name="P38" style:family="paragraph" style:parent-style-name="Standard">
      <style:paragraph-properties fo:line-height="150%"/>
      <style:text-properties style:font-name="Arial1" officeooo:rsid="00138c3b" officeooo:paragraph-rsid="00348a2f"/>
    </style:style>
    <style:style style:name="P39" style:family="paragraph" style:parent-style-name="Standard">
      <style:paragraph-properties fo:line-height="150%"/>
      <style:text-properties style:font-name="Arial1" officeooo:rsid="00138c3b" officeooo:paragraph-rsid="00367849"/>
    </style:style>
    <style:style style:name="P40" style:family="paragraph" style:parent-style-name="Standard">
      <style:paragraph-properties fo:line-height="150%"/>
      <style:text-properties style:font-name="Arial1" officeooo:rsid="00148180" officeooo:paragraph-rsid="00148180"/>
    </style:style>
    <style:style style:name="P41" style:family="paragraph" style:parent-style-name="Standard">
      <style:paragraph-properties fo:line-height="150%"/>
      <style:text-properties style:font-name="Arial1" fo:font-weight="bold" style:font-weight-asian="bold" style:font-weight-complex="bold"/>
    </style:style>
    <style:style style:name="P42" style:family="paragraph" style:parent-style-name="Standard">
      <style:paragraph-properties fo:line-height="150%"/>
      <style:text-properties style:font-name="Arial1" officeooo:rsid="0015e5fd" officeooo:paragraph-rsid="0015e5fd"/>
    </style:style>
    <style:style style:name="P43" style:family="paragraph" style:parent-style-name="Standard">
      <style:paragraph-properties fo:line-height="150%"/>
      <style:text-properties style:font-name="Arial1" officeooo:rsid="001706e5" officeooo:paragraph-rsid="001706e5"/>
    </style:style>
    <style:style style:name="P44" style:family="paragraph" style:parent-style-name="Standard">
      <style:paragraph-properties fo:line-height="150%"/>
      <style:text-properties style:font-name="Arial1" officeooo:rsid="0017e184" officeooo:paragraph-rsid="0017e184"/>
    </style:style>
    <style:style style:name="P45" style:family="paragraph" style:parent-style-name="Standard">
      <style:paragraph-properties fo:line-height="150%"/>
      <style:text-properties style:font-name="Arial1" officeooo:rsid="0018ba10" officeooo:paragraph-rsid="0018ba10"/>
    </style:style>
    <style:style style:name="P46" style:family="paragraph" style:parent-style-name="Standard">
      <style:paragraph-properties fo:line-height="150%"/>
      <style:text-properties style:font-name="Arial1" officeooo:rsid="001a67ab" officeooo:paragraph-rsid="001a67ab"/>
    </style:style>
    <style:style style:name="P47" style:family="paragraph" style:parent-style-name="Standard">
      <style:paragraph-properties fo:line-height="150%"/>
      <style:text-properties style:font-name="Arial1" officeooo:rsid="001acb1f" officeooo:paragraph-rsid="001acb1f"/>
    </style:style>
    <style:style style:name="P48" style:family="paragraph" style:parent-style-name="Standard">
      <style:paragraph-properties fo:line-height="150%"/>
      <style:text-properties style:font-name="Arial1" officeooo:rsid="001e5661" officeooo:paragraph-rsid="001e5661"/>
    </style:style>
    <style:style style:name="P49" style:family="paragraph" style:parent-style-name="Standard">
      <style:paragraph-properties fo:line-height="150%"/>
      <style:text-properties style:font-name="Arial1" officeooo:rsid="001f7cf9" officeooo:paragraph-rsid="001f7cf9"/>
    </style:style>
    <style:style style:name="P50" style:family="paragraph" style:parent-style-name="Standard">
      <style:paragraph-properties fo:line-height="150%"/>
      <style:text-properties style:font-name="Arial1" officeooo:rsid="0021303f" officeooo:paragraph-rsid="0021303f"/>
    </style:style>
    <style:style style:name="P51" style:family="paragraph" style:parent-style-name="Standard">
      <style:paragraph-properties fo:line-height="150%"/>
      <style:text-properties style:font-name="Arial1" officeooo:rsid="0021fe46" officeooo:paragraph-rsid="0021fe46"/>
    </style:style>
    <style:style style:name="P52" style:family="paragraph" style:parent-style-name="Standard">
      <style:paragraph-properties fo:line-height="150%"/>
      <style:text-properties style:font-name="Arial1" officeooo:rsid="0022b4f1" officeooo:paragraph-rsid="0022b4f1"/>
    </style:style>
    <style:style style:name="P53" style:family="paragraph" style:parent-style-name="Standard">
      <style:paragraph-properties fo:line-height="150%"/>
      <style:text-properties style:font-name="Arial1" officeooo:rsid="00243c8a" officeooo:paragraph-rsid="00243c8a"/>
    </style:style>
    <style:style style:name="P54" style:family="paragraph" style:parent-style-name="Standard">
      <style:paragraph-properties fo:line-height="150%"/>
      <style:text-properties style:font-name="Arial1" officeooo:rsid="0025dcef" officeooo:paragraph-rsid="0025dcef"/>
    </style:style>
    <style:style style:name="P55" style:family="paragraph" style:parent-style-name="Standard">
      <style:paragraph-properties fo:line-height="150%"/>
      <style:text-properties style:font-name="Arial1" officeooo:rsid="0026e7d9" officeooo:paragraph-rsid="0026e7d9"/>
    </style:style>
    <style:style style:name="P56" style:family="paragraph" style:parent-style-name="Standard">
      <style:paragraph-properties fo:line-height="150%"/>
      <style:text-properties style:font-name="Arial1" officeooo:rsid="002be11e" officeooo:paragraph-rsid="002be11e"/>
    </style:style>
    <style:style style:name="P57" style:family="paragraph" style:parent-style-name="Standard">
      <style:paragraph-properties fo:line-height="150%"/>
      <style:text-properties style:font-name="Arial1" officeooo:rsid="002bf63b" officeooo:paragraph-rsid="002bf63b"/>
    </style:style>
    <style:style style:name="P58" style:family="paragraph" style:parent-style-name="Standard">
      <style:paragraph-properties fo:line-height="150%"/>
      <style:text-properties style:font-name="Arial1" officeooo:rsid="002d950f" officeooo:paragraph-rsid="002d950f"/>
    </style:style>
    <style:style style:name="P59" style:family="paragraph" style:parent-style-name="Standard">
      <style:paragraph-properties fo:line-height="150%"/>
      <style:text-properties style:font-name="Arial1" officeooo:rsid="002dc2d3" officeooo:paragraph-rsid="002dc2d3"/>
    </style:style>
    <style:style style:name="P60" style:family="paragraph" style:parent-style-name="Standard">
      <style:paragraph-properties fo:line-height="150%"/>
      <style:text-properties style:font-name="Arial1" officeooo:rsid="002dd54b" officeooo:paragraph-rsid="002dd54b"/>
    </style:style>
    <style:style style:name="P61" style:family="paragraph" style:parent-style-name="Standard">
      <style:paragraph-properties fo:line-height="150%"/>
      <style:text-properties style:font-name="Arial1" officeooo:rsid="002f6319" officeooo:paragraph-rsid="002f6319"/>
    </style:style>
    <style:style style:name="P62" style:family="paragraph" style:parent-style-name="Standard">
      <style:paragraph-properties fo:line-height="150%"/>
      <style:text-properties style:font-name="Arial1" officeooo:rsid="00325927" officeooo:paragraph-rsid="00325927"/>
    </style:style>
    <style:style style:name="P63" style:family="paragraph" style:parent-style-name="Standard">
      <style:paragraph-properties fo:line-height="150%"/>
      <style:text-properties style:font-name="Arial1" officeooo:rsid="0032a21f" officeooo:paragraph-rsid="0032a21f"/>
    </style:style>
    <style:style style:name="P64" style:family="paragraph" style:parent-style-name="Standard">
      <style:paragraph-properties fo:line-height="150%"/>
      <style:text-properties style:font-name="Arial1" officeooo:rsid="00348a2f" officeooo:paragraph-rsid="00348a2f"/>
    </style:style>
    <style:style style:name="P65" style:family="paragraph" style:parent-style-name="Standard">
      <style:paragraph-properties fo:line-height="150%"/>
      <style:text-properties style:font-name="Arial1" officeooo:rsid="003677ae" officeooo:paragraph-rsid="003677ae"/>
    </style:style>
    <style:style style:name="P66" style:family="paragraph" style:parent-style-name="Standard">
      <style:paragraph-properties fo:line-height="150%"/>
      <style:text-properties style:font-name="Arial1" officeooo:rsid="00367849" officeooo:paragraph-rsid="00367849"/>
    </style:style>
    <style:style style:name="P67" style:family="paragraph" style:parent-style-name="Standard">
      <style:paragraph-properties fo:line-height="150%"/>
      <style:text-properties style:font-name="Arial1" fo:language="en" fo:country="GB"/>
    </style:style>
    <style:style style:name="P68" style:family="paragraph" style:parent-style-name="Standard">
      <style:paragraph-properties fo:line-height="150%"/>
      <style:text-properties style:font-name="Arial1" officeooo:rsid="0038570a" officeooo:paragraph-rsid="004013f5"/>
    </style:style>
    <style:style style:name="P69" style:family="paragraph" style:parent-style-name="Standard">
      <style:paragraph-properties fo:line-height="150%"/>
      <style:text-properties style:font-name="Arial1" officeooo:rsid="004013f5" officeooo:paragraph-rsid="004013f5"/>
    </style:style>
    <style:style style:name="P70" style:family="paragraph" style:parent-style-name="Standard">
      <style:paragraph-properties fo:line-height="150%"/>
      <style:text-properties style:font-name="Arial1" officeooo:rsid="002ab285" officeooo:paragraph-rsid="002ab285" fo:background-color="transparent"/>
    </style:style>
    <style:style style:name="P71" style:family="paragraph" style:parent-style-name="Standard">
      <style:paragraph-properties fo:line-height="150%"/>
      <style:text-properties style:font-name="Arial1" officeooo:rsid="00658ff0" officeooo:paragraph-rsid="00658ff0"/>
    </style:style>
    <style:style style:name="P72" style:family="paragraph" style:parent-style-name="Standard">
      <style:paragraph-properties fo:line-height="150%"/>
      <style:text-properties style:font-name="Arial1" officeooo:rsid="0037c46f" officeooo:paragraph-rsid="0037c46f"/>
    </style:style>
    <style:style style:name="P73" style:family="paragraph" style:parent-style-name="Standard">
      <style:paragraph-properties fo:line-height="150%"/>
      <style:text-properties style:font-name="Arial1" officeooo:rsid="003ab637" officeooo:paragraph-rsid="003ab637"/>
    </style:style>
    <style:style style:name="P74" style:family="paragraph" style:parent-style-name="Standard">
      <style:paragraph-properties fo:line-height="150%"/>
      <style:text-properties style:font-name="Arial1" officeooo:rsid="003b04b5" officeooo:paragraph-rsid="003b04b5"/>
    </style:style>
    <style:style style:name="P75" style:family="paragraph" style:parent-style-name="Standard">
      <style:paragraph-properties fo:line-height="150%"/>
      <style:text-properties style:font-name="Arial1" officeooo:rsid="006af7a1" officeooo:paragraph-rsid="006af7a1"/>
    </style:style>
    <style:style style:name="P76" style:family="paragraph" style:parent-style-name="Standard">
      <style:paragraph-properties fo:line-height="150%"/>
      <style:text-properties style:font-name="Arial1" fo:font-size="12pt" fo:font-weight="normal" officeooo:rsid="006af7a1" officeooo:paragraph-rsid="006af7a1" style:font-size-asian="12pt" style:font-weight-asian="normal" style:font-size-complex="12pt" style:font-weight-complex="normal"/>
    </style:style>
    <style:style style:name="P77" style:family="paragraph" style:parent-style-name="Standard">
      <style:paragraph-properties fo:line-height="150%"/>
      <style:text-properties style:font-name="Arial1" fo:font-size="12pt" fo:font-weight="normal" officeooo:rsid="0037c46f" officeooo:paragraph-rsid="006af7a1" style:font-size-asian="12pt" style:font-weight-asian="normal" style:font-size-complex="12pt" style:font-weight-complex="normal"/>
    </style:style>
    <style:style style:name="P78" style:family="paragraph" style:parent-style-name="Standard">
      <style:paragraph-properties fo:line-height="150%"/>
      <style:text-properties style:font-name="Arial1" officeooo:rsid="003cb29e" officeooo:paragraph-rsid="003cb29e"/>
    </style:style>
    <style:style style:name="P79" style:family="paragraph" style:parent-style-name="Standard">
      <style:paragraph-properties fo:line-height="150%"/>
      <style:text-properties style:font-name="Arial1" officeooo:rsid="006baf02" officeooo:paragraph-rsid="006baf02"/>
    </style:style>
    <style:style style:name="P80" style:family="paragraph" style:parent-style-name="Standard">
      <style:paragraph-properties fo:line-height="150%"/>
      <style:text-properties style:font-name="Arial1" officeooo:rsid="003e477a" officeooo:paragraph-rsid="003e477a"/>
    </style:style>
    <style:style style:name="P81" style:family="paragraph" style:parent-style-name="Standard">
      <style:paragraph-properties fo:line-height="150%"/>
      <style:text-properties style:font-name="Arial1" officeooo:rsid="003e5f70" officeooo:paragraph-rsid="003e5f70"/>
    </style:style>
    <style:style style:name="P82" style:family="paragraph" style:parent-style-name="Standard">
      <style:paragraph-properties fo:line-height="150%"/>
      <style:text-properties style:font-name="Arial1" officeooo:rsid="003f2cca" officeooo:paragraph-rsid="003f2cca"/>
    </style:style>
    <style:style style:name="P83" style:family="paragraph" style:parent-style-name="Standard">
      <style:paragraph-properties fo:line-height="150%"/>
    </style:style>
    <style:style style:name="P84" style:family="paragraph" style:parent-style-name="Standard">
      <style:paragraph-properties fo:line-height="150%"/>
      <style:text-properties officeooo:paragraph-rsid="001e5661"/>
    </style:style>
    <style:style style:name="P85" style:family="paragraph" style:parent-style-name="Standard">
      <style:paragraph-properties fo:line-height="150%"/>
      <style:text-properties officeooo:paragraph-rsid="00138c3b"/>
    </style:style>
    <style:style style:name="P86" style:family="paragraph" style:parent-style-name="Standard">
      <style:paragraph-properties fo:line-height="150%"/>
      <style:text-properties officeooo:paragraph-rsid="001706e5"/>
    </style:style>
    <style:style style:name="P87" style:family="paragraph" style:parent-style-name="Standard">
      <style:paragraph-properties fo:line-height="150%"/>
      <style:text-properties officeooo:paragraph-rsid="006edefe"/>
    </style:style>
    <style:style style:name="P88" style:family="paragraph" style:parent-style-name="Standard">
      <style:paragraph-properties fo:line-height="150%"/>
      <style:text-properties style:font-name="Arial1" officeooo:rsid="00138c3b" officeooo:paragraph-rsid="0077c736"/>
    </style:style>
    <style:style style:name="P89" style:family="paragraph" style:parent-style-name="Standard">
      <style:paragraph-properties fo:line-height="150%"/>
      <style:text-properties style:font-name="Arial1" officeooo:rsid="004013f5" officeooo:paragraph-rsid="007f0288"/>
    </style:style>
    <style:style style:name="P90" style:family="paragraph" style:parent-style-name="Standard">
      <style:paragraph-properties fo:line-height="150%"/>
      <style:text-properties style:font-name="Arial1" officeooo:paragraph-rsid="007f0288"/>
    </style:style>
    <style:style style:name="P91" style:family="paragraph" style:parent-style-name="Standard">
      <style:paragraph-properties fo:line-height="150%"/>
      <style:text-properties officeooo:paragraph-rsid="00796f25"/>
    </style:style>
    <style:style style:name="P92" style:family="paragraph" style:parent-style-name="Standard">
      <style:paragraph-properties fo:margin-left="0cm" fo:margin-right="0cm" fo:margin-top="0cm" fo:margin-bottom="0cm" loext:contextual-spacing="false" fo:line-height="150%" fo:text-indent="0cm" style:auto-text-indent="false"/>
      <style:text-properties style:font-name="Arial1" fo:language="en" fo:country="GB"/>
    </style:style>
    <style:style style:name="P93" style:family="paragraph" style:parent-style-name="Standard">
      <style:paragraph-properties fo:margin-left="0cm" fo:margin-right="0cm" fo:margin-top="0cm" fo:margin-bottom="0cm" loext:contextual-spacing="false" fo:line-height="150%" fo:text-indent="0cm" style:auto-text-indent="false"/>
      <style:text-properties style:font-name="Arial1" fo:language="en" fo:country="GB" officeooo:paragraph-rsid="00367849"/>
    </style:style>
    <style:style style:name="P94" style:family="paragraph" style:parent-style-name="Standard">
      <style:paragraph-properties fo:margin-left="0cm" fo:margin-right="0cm" fo:margin-top="0cm" fo:margin-bottom="0cm" loext:contextual-spacing="false" fo:line-height="150%" fo:text-indent="0cm" style:auto-text-indent="false"/>
      <style:text-properties style:font-name="Arial1"/>
    </style:style>
    <style:style style:name="P95" style:family="paragraph" style:parent-style-name="Heading_20_2">
      <style:paragraph-properties fo:margin-top="0cm" fo:margin-bottom="0cm" loext:contextual-spacing="false" fo:line-height="150%"/>
      <style:text-properties style:font-name="Arial1" fo:font-size="12pt" style:font-size-asian="12pt" style:font-size-complex="12pt"/>
    </style:style>
    <style:style style:name="P96" style:family="paragraph" style:parent-style-name="Heading_20_2">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97"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98"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language="en" fo:country="GB" fo:font-weight="normal" style:font-size-asian="12pt" style:font-weight-asian="normal" style:font-size-complex="12pt" style:font-weight-complex="normal"/>
    </style:style>
    <style:style style:name="P99"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100"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officeooo:paragraph-rsid="007f0288" style:font-size-asian="12pt" style:font-size-complex="12pt"/>
    </style:style>
    <style:style style:name="T1" style:family="text">
      <style:text-properties officeooo:rsid="00148180"/>
    </style:style>
    <style:style style:name="T2" style:family="text">
      <style:text-properties officeooo:rsid="0015e5fd"/>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officeooo:rsid="00468dc4"/>
    </style:style>
    <style:style style:name="T6" style:family="text">
      <style:text-properties fo:language="en" fo:country="GB" officeooo:rsid="00658ff0"/>
    </style:style>
    <style:style style:name="T7" style:family="text">
      <style:text-properties fo:font-style="italic" style:font-style-asian="italic" style:font-style-complex="italic"/>
    </style:style>
    <style:style style:name="T8" style:family="text">
      <style:text-properties fo:font-style="italic" officeooo:rsid="001706e5" style:font-style-asian="italic" style:font-style-complex="italic"/>
    </style:style>
    <style:style style:name="T9" style:family="text">
      <style:text-properties fo:font-style="italic" officeooo:rsid="0018ba10" style:font-style-asian="italic" style:font-style-complex="italic"/>
    </style:style>
    <style:style style:name="T10" style:family="text">
      <style:text-properties fo:font-style="italic" officeooo:rsid="0019d7f3" style:font-style-asian="italic" style:font-style-complex="italic"/>
    </style:style>
    <style:style style:name="T11" style:family="text">
      <style:text-properties fo:font-style="italic" officeooo:rsid="001a67ab" style:font-style-asian="italic" style:font-style-complex="italic"/>
    </style:style>
    <style:style style:name="T12" style:family="text">
      <style:text-properties fo:font-style="italic" officeooo:rsid="001acb1f" style:font-style-asian="italic" style:font-style-complex="italic"/>
    </style:style>
    <style:style style:name="T13" style:family="text">
      <style:text-properties fo:font-style="italic" officeooo:rsid="001d466e" style:font-style-asian="italic" style:font-style-complex="italic"/>
    </style:style>
    <style:style style:name="T14" style:family="text">
      <style:text-properties fo:font-style="italic" officeooo:rsid="001f7cf9" style:font-style-asian="italic" style:font-style-complex="italic"/>
    </style:style>
    <style:style style:name="T15" style:family="text">
      <style:text-properties fo:font-style="italic" officeooo:rsid="0021303f" style:font-style-asian="italic" style:font-style-complex="italic"/>
    </style:style>
    <style:style style:name="T16" style:family="text">
      <style:text-properties fo:font-style="italic" officeooo:rsid="0026e7d9" style:font-style-asian="italic" style:font-style-complex="italic"/>
    </style:style>
    <style:style style:name="T17" style:family="text">
      <style:text-properties fo:font-style="italic" officeooo:rsid="002bf63b" style:font-style-asian="italic" style:font-style-complex="italic"/>
    </style:style>
    <style:style style:name="T18" style:family="text">
      <style:text-properties fo:font-style="italic" officeooo:rsid="002d950f" style:font-style-asian="italic" style:font-style-complex="italic"/>
    </style:style>
    <style:style style:name="T19" style:family="text">
      <style:text-properties fo:font-style="italic" officeooo:rsid="002dc2d3" style:font-style-asian="italic" style:font-style-complex="italic"/>
    </style:style>
    <style:style style:name="T20" style:family="text">
      <style:text-properties fo:font-style="italic" officeooo:rsid="002f6319" style:font-style-asian="italic" style:font-style-complex="italic"/>
    </style:style>
    <style:style style:name="T21" style:family="text">
      <style:text-properties fo:font-style="italic" officeooo:rsid="0037c46f" style:font-style-asian="italic" style:font-style-complex="italic"/>
    </style:style>
    <style:style style:name="T22" style:family="text">
      <style:text-properties fo:font-style="italic" officeooo:rsid="003967f4" style:font-style-asian="italic" style:font-style-complex="italic"/>
    </style:style>
    <style:style style:name="T23" style:family="text">
      <style:text-properties fo:font-style="italic" officeooo:rsid="003ab637" style:font-style-asian="italic" style:font-style-complex="italic"/>
    </style:style>
    <style:style style:name="T24" style:family="text">
      <style:text-properties fo:font-style="italic" officeooo:rsid="003b04b5" style:font-style-asian="italic" style:font-style-complex="italic"/>
    </style:style>
    <style:style style:name="T25" style:family="text">
      <style:text-properties fo:font-style="italic" officeooo:rsid="003cb29e" style:font-style-asian="italic" style:font-style-complex="italic"/>
    </style:style>
    <style:style style:name="T26" style:family="text">
      <style:text-properties fo:font-style="italic" officeooo:rsid="003e5f70" style:font-style-asian="italic" style:font-style-complex="italic"/>
    </style:style>
    <style:style style:name="T27" style:family="text">
      <style:text-properties fo:font-style="italic" officeooo:rsid="003f2cca" style:font-style-asian="italic" style:font-style-complex="italic"/>
    </style:style>
    <style:style style:name="T28" style:family="text">
      <style:text-properties officeooo:rsid="001706e5"/>
    </style:style>
    <style:style style:name="T29" style:family="text">
      <style:text-properties officeooo:rsid="0017e184"/>
    </style:style>
    <style:style style:name="T30" style:family="text">
      <style:text-properties fo:language="la" fo:country="VA"/>
    </style:style>
    <style:style style:name="T31" style:family="text">
      <style:text-properties fo:language="la" fo:country="VA" officeooo:rsid="0017e184"/>
    </style:style>
    <style:style style:name="T32" style:family="text">
      <style:text-properties officeooo:rsid="0018ba10"/>
    </style:style>
    <style:style style:name="T33" style:family="text">
      <style:text-properties fo:font-style="normal" style:font-style-asian="normal" style:font-style-complex="normal"/>
    </style:style>
    <style:style style:name="T34" style:family="text">
      <style:text-properties fo:font-style="normal" officeooo:rsid="001e5661" style:font-style-asian="normal" style:font-style-complex="normal"/>
    </style:style>
    <style:style style:name="T35" style:family="text">
      <style:text-properties officeooo:rsid="0019d7f3"/>
    </style:style>
    <style:style style:name="T36" style:family="text">
      <style:text-properties officeooo:rsid="001a67ab"/>
    </style:style>
    <style:style style:name="T37" style:family="text">
      <style:text-properties officeooo:rsid="001acb1f"/>
    </style:style>
    <style:style style:name="T38" style:family="text">
      <style:text-properties officeooo:rsid="001d466e"/>
    </style:style>
    <style:style style:name="T39" style:family="text">
      <style:text-properties style:font-name="Arial" officeooo:rsid="001d466e"/>
    </style:style>
    <style:style style:name="T40" style:family="text">
      <style:text-properties style:font-name="Arial" officeooo:rsid="001e5661"/>
    </style:style>
    <style:style style:name="T41" style:family="text">
      <style:text-properties style:font-name="Arial" officeooo:rsid="00325927"/>
    </style:style>
    <style:style style:name="T42" style:family="text">
      <style:text-properties style:font-name="Arial" fo:language="fr" fo:country="FR" officeooo:rsid="00325927"/>
    </style:style>
    <style:style style:name="T43" style:family="text">
      <style:text-properties style:font-name="Arial1"/>
    </style:style>
    <style:style style:name="T44" style:family="text">
      <style:text-properties style:font-name="Arial1" officeooo:rsid="00138c3b"/>
    </style:style>
    <style:style style:name="T45" style:family="text">
      <style:text-properties style:font-name="Arial1" fo:font-style="italic" style:font-style-asian="italic" style:font-style-complex="italic"/>
    </style:style>
    <style:style style:name="T46" style:family="text">
      <style:text-properties style:font-name="Arial1" fo:font-style="italic" officeooo:rsid="00138c3b" style:font-style-asian="italic" style:font-style-complex="italic"/>
    </style:style>
    <style:style style:name="T47" style:family="text">
      <style:text-properties style:font-name="Arial1" fo:font-style="italic" officeooo:rsid="0021303f" style:font-style-asian="italic" style:font-style-complex="italic"/>
    </style:style>
    <style:style style:name="T48" style:family="text">
      <style:text-properties style:font-name="Arial1" fo:font-style="italic" officeooo:rsid="00243c8a" style:font-style-asian="italic" style:font-style-complex="italic"/>
    </style:style>
    <style:style style:name="T49" style:family="text">
      <style:text-properties style:font-name="Arial1" fo:font-style="italic" officeooo:rsid="0022b4f1" style:font-style-asian="italic" style:font-style-complex="italic"/>
    </style:style>
    <style:style style:name="T50" style:family="text">
      <style:text-properties style:font-name="Arial1" officeooo:rsid="001e5661"/>
    </style:style>
    <style:style style:name="T51" style:family="text">
      <style:text-properties style:font-name="Arial1" officeooo:rsid="002be11e"/>
    </style:style>
    <style:style style:name="T52" style:family="text">
      <style:text-properties style:font-name="Arial1" officeooo:rsid="001f7cf9"/>
    </style:style>
    <style:style style:name="T53" style:family="text">
      <style:text-properties style:font-name="Arial1" officeooo:rsid="0041223a"/>
    </style:style>
    <style:style style:name="T54" style:family="text">
      <style:text-properties style:font-name="Arial1" fo:language="en" fo:country="GB" fo:font-style="italic" style:font-style-asian="italic" style:font-style-complex="italic"/>
    </style:style>
    <style:style style:name="T55" style:family="text">
      <style:text-properties style:font-name="Arial1" fo:language="en" fo:country="GB" fo:font-style="italic" officeooo:rsid="00138c3b" style:font-style-asian="italic" style:font-style-complex="italic"/>
    </style:style>
    <style:style style:name="T56" style:family="text">
      <style:text-properties style:font-name="Arial1" officeooo:rsid="003e5f70"/>
    </style:style>
    <style:style style:name="T57" style:family="text">
      <style:text-properties style:font-name="Arial1" officeooo:rsid="001a67ab"/>
    </style:style>
    <style:style style:name="T58" style:family="text">
      <style:text-properties style:font-name="Arial1" officeooo:rsid="0040a3b5"/>
    </style:style>
    <style:style style:name="T59" style:family="text">
      <style:text-properties style:font-name="Arial1" officeooo:rsid="001706e5"/>
    </style:style>
    <style:style style:name="T60" style:family="text">
      <style:text-properties style:font-name="Arial1" officeooo:rsid="0067ac23"/>
    </style:style>
    <style:style style:name="T61" style:family="text">
      <style:text-properties style:font-name="Arial1" fo:language="ru" fo:country="RU"/>
    </style:style>
    <style:style style:name="T62" style:family="text">
      <style:text-properties style:font-name="Arial1" fo:language="ru" fo:country="RU" fo:font-style="normal" style:font-style-asian="normal" style:font-style-complex="normal"/>
    </style:style>
    <style:style style:name="T63" style:family="text">
      <style:text-properties style:font-name="Arial1" fo:language="ru" fo:country="RU" fo:font-style="italic" style:font-style-asian="italic" style:font-style-complex="italic"/>
    </style:style>
    <style:style style:name="T64" style:family="text">
      <style:text-properties style:font-name="Arial1" fo:language="ru" fo:country="RU" fo:font-style="italic" officeooo:rsid="00138c3b" style:font-style-asian="italic" style:font-style-complex="italic"/>
    </style:style>
    <style:style style:name="T65" style:family="text">
      <style:text-properties style:font-name="Arial1" fo:language="ru" fo:country="RU" officeooo:rsid="00138c3b"/>
    </style:style>
    <style:style style:name="T66" style:family="text">
      <style:text-properties style:font-name="Arial1" officeooo:rsid="0015e5fd"/>
    </style:style>
    <style:style style:name="T67" style:family="text">
      <style:text-properties style:font-name="Arial1" officeooo:rsid="0022b4f1"/>
    </style:style>
    <style:style style:name="T68" style:family="text">
      <style:text-properties fo:language="es" fo:country="MX" fo:font-style="italic" style:font-style-asian="italic" style:font-style-complex="italic"/>
    </style:style>
    <style:style style:name="T69" style:family="text">
      <style:text-properties officeooo:rsid="001e5661"/>
    </style:style>
    <style:style style:name="T70" style:family="text">
      <style:text-properties fo:language="fr" fo:country="FR"/>
    </style:style>
    <style:style style:name="T71" style:family="text">
      <style:text-properties fo:language="fr" fo:country="FR" fo:font-style="italic" style:font-style-asian="italic" style:font-style-complex="italic"/>
    </style:style>
    <style:style style:name="T72" style:family="text">
      <style:text-properties fo:language="fr" fo:country="FR" fo:font-style="italic" officeooo:rsid="001e5661" style:font-style-asian="italic" style:font-style-complex="italic"/>
    </style:style>
    <style:style style:name="T73" style:family="text">
      <style:text-properties fo:language="fr" fo:country="FR" fo:font-style="italic" officeooo:rsid="003ab637" style:font-style-asian="italic" style:font-style-complex="italic"/>
    </style:style>
    <style:style style:name="T74" style:family="text">
      <style:text-properties officeooo:rsid="001f7cf9"/>
    </style:style>
    <style:style style:name="T75" style:family="text">
      <style:text-properties officeooo:rsid="0021303f"/>
    </style:style>
    <style:style style:name="T76" style:family="text">
      <style:text-properties officeooo:rsid="0021fe46"/>
    </style:style>
    <style:style style:name="T77" style:family="text">
      <style:text-properties officeooo:rsid="0022b4f1"/>
    </style:style>
    <style:style style:name="T78" style:family="text">
      <style:text-properties officeooo:rsid="00243c8a"/>
    </style:style>
    <style:style style:name="T79" style:family="text">
      <style:text-properties officeooo:rsid="0025dcef"/>
    </style:style>
    <style:style style:name="T80" style:family="text">
      <style:text-properties officeooo:rsid="0026e7d9"/>
    </style:style>
    <style:style style:name="T81" style:family="text">
      <style:text-properties officeooo:rsid="00280252"/>
    </style:style>
    <style:style style:name="T82" style:family="text">
      <style:text-properties officeooo:rsid="0028cfbc"/>
    </style:style>
    <style:style style:name="T83" style:family="text">
      <style:text-properties officeooo:rsid="0028f3d6"/>
    </style:style>
    <style:style style:name="T84" style:family="text">
      <style:text-properties officeooo:rsid="002ab285"/>
    </style:style>
    <style:style style:name="T85" style:family="text">
      <style:text-properties officeooo:rsid="002be11e"/>
    </style:style>
    <style:style style:name="T86" style:family="text">
      <style:text-properties officeooo:rsid="002bf63b"/>
    </style:style>
    <style:style style:name="T87" style:family="text">
      <style:text-properties officeooo:rsid="002d950f"/>
    </style:style>
    <style:style style:name="T88" style:family="text">
      <style:text-properties officeooo:rsid="002dc2d3"/>
    </style:style>
    <style:style style:name="T89" style:family="text">
      <style:text-properties officeooo:rsid="002dd54b"/>
    </style:style>
    <style:style style:name="T90" style:family="text">
      <style:text-properties officeooo:rsid="002f6319"/>
    </style:style>
    <style:style style:name="T91" style:family="text">
      <style:text-properties officeooo:rsid="0030b68e"/>
    </style:style>
    <style:style style:name="T92" style:family="text">
      <style:text-properties officeooo:rsid="00325927"/>
    </style:style>
    <style:style style:name="T93" style:family="text">
      <style:text-properties officeooo:rsid="0032a21f"/>
    </style:style>
    <style:style style:name="T94" style:family="text">
      <style:text-properties officeooo:rsid="0032eb68"/>
    </style:style>
    <style:style style:name="T95" style:family="text">
      <style:text-properties officeooo:rsid="00348a2f"/>
    </style:style>
    <style:style style:name="T96" style:family="text">
      <style:text-properties officeooo:rsid="003677ae"/>
    </style:style>
    <style:style style:name="T97" style:family="text">
      <style:text-properties officeooo:rsid="00367849"/>
    </style:style>
    <style:style style:name="T98" style:family="text">
      <style:text-properties officeooo:rsid="003b04b5"/>
    </style:style>
    <style:style style:name="T99" style:family="text">
      <style:text-properties officeooo:rsid="003e477a"/>
    </style:style>
    <style:style style:name="T100" style:family="text">
      <style:text-properties officeooo:rsid="003e5f70"/>
    </style:style>
    <style:style style:name="T101" style:family="text">
      <style:text-properties officeooo:rsid="004013f5"/>
    </style:style>
    <style:style style:name="T102" style:family="text">
      <style:text-properties officeooo:rsid="0041223a"/>
    </style:style>
    <style:style style:name="T103" style:family="text">
      <style:text-properties officeooo:rsid="0042f969"/>
    </style:style>
    <style:style style:name="T104" style:family="text">
      <style:text-properties fo:background-color="transparent" loext:char-shading-value="0"/>
    </style:style>
    <style:style style:name="T105" style:family="text">
      <style:text-properties officeooo:rsid="00658ff0"/>
    </style:style>
    <style:style style:name="T106" style:family="text">
      <style:text-properties officeooo:rsid="00672cf4"/>
    </style:style>
    <style:style style:name="T107" style:family="text">
      <style:text-properties officeooo:rsid="006edefe"/>
    </style:style>
    <style:style style:name="T108" style:family="text">
      <style:text-properties officeooo:rsid="007ba8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Uwagi do wersji zaadaptowanej:</text:p>
      <text:p text:style-name="P69">Wersja elektroniczna książki została stworzona zgodnie z art. 33 z indeksem 1 Ustawy o prawie autorskim i prawach pokrewnych.</text:p>
      <text:p text:style-name="P69">Zostały zachowane numery stron. Numer danej strony znajduje się nad tekstem danej strony i poprzedza go skrót str.</text:p>
      <text:p text:style-name="P69">Wartości wyrażone w oryginale liczbami rzymskimi, w adaptacji przedstawiono cyframi arabskimi.</text:p>
      <text:p text:style-name="P6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69">Zakładki oznaczone literą „p.” i numerem porządkowym znajdują się w treści głównej, w miejscu występowania przypisu.</text:p>
      <text:p text:style-name="P71">Skrót s. (od „strona”) został zamieniony na str.</text:p>
      <text:p text:style-name="P69">W wersji zaadaptowanej zachowano następujące skróty: t. – tom, R. – rocznik, z. – zeszyt, nr – numer, red. – redakcja, opr. – opracowanie, szp. – szpalta, zob. – zobacz, <text:span text:style-name="T105">tj. – to jest,</text:span> <text:span text:style-name="T30">et al. – et alii</text:span>, właśc. – właściwie, rys – rysunek, ok. – około, w. – wiek, ul. – ulica, zm. – zmarły, im. – imienia, km – kilometry, szer. – szeregowy, mjr – major, ppor. – podporucznik, por. – porucznik, st. sierż. – starszy sierżant, gen. – generał, rtm. – rotmistrz, ppor. rez. kaw. – podporucznik rezerwy kawalerii, chor. – chorąży, ppłk – podpułkownik, kpt. – kapitan, san. – sanitariuszka, ck. – cesarsko-królewski, c. i k. – cesarski i królewski, <text:span text:style-name="T106">ks. – ksiądz,</text:span> abp. – arcybiskup, <text:span text:style-name="T105">rkm wz. – ręczny karabin maszynowy wzór.</text:span></text:p>
      <text:p text:style-name="P89">Ponadto w adaptacji zachowano następujące skróty: <text:span text:style-name="T105">UJ – Uniwersytet Jagielloński,</text:span> PRL – Polska Republika Ludowa, PZL – Państwowe Zakłady Lotnicze, AK – Armia Krajowa, NKWD – Narodnyj komissariat wnutriennich dieł (Ludowy Komisariat Spraw Wewnętrznych), COP – Centralny Okręg Przemysłowy, WiN – Wolność i Niezawisłość, NSZ – Narodowe Siły Zbrojne, <text:span text:style-name="T6">E-</text:span><text:span text:style-name="T5">ISSN – </text:span><text:span text:style-name="T6">Electronic</text:span><text:span text:style-name="T5"> International Standard Serial Number, </text:span><text:span text:style-name="T6">P-ISSN – Print </text:span><text:span text:style-name="T5">International Standard Serial Number, DOI – Digital Object Identifier, </text:span><text:span text:style-name="T6">Mr – Mister</text:span><text:span text:style-name="T5">.</text:span></text:p>
      <text:p text:style-name="P69">Koniec uwag do wersji zaadaptowanej.</text:p>
      <text:p text:style-name="P68"/>
      <text:p text:style-name="P40">Str. 203</text:p>
      <text:p text:style-name="P1">ZESZYTY NAUKOWE TOWARZYSTWA DOKTORANTÓW UJ</text:p>
      <text:p text:style-name="P2">NAUKI SPOŁECZNE, NR 23 (4/2018), S<text:span text:style-name="T1">TR</text:span>. 203-245</text:p>
      <text:p text:style-name="P2"><text:soft-page-break/>E-ISSN 2082-9213 P-ISSN 2299-2383</text:p>
      <text:p text:style-name="P2">WWW.DOKTORANCI.UJ.EDU.PL/ZESZYTY/NAUKI-SPOLECZNE</text:p>
      <text:p text:style-name="P2">DOI: 10.26361/ZNTDSP.09.2018.23.10</text:p>
      <text:p text:style-name="P41">MARIUSZ KAZNOWSKI</text:p>
      <text:p text:style-name="P3">MUZEUM REGIONALNE IM. A. FASTNACHTA W BRZOZOWIE</text:p>
      <text:p text:style-name="P3">E-MAIL: MARIUSZ110472@POCZTA.ONET.PL</text:p>
      <text:p text:style-name="P3">DATA ZGŁOSZENIA: 25.09.2017</text:p>
      <text:p text:style-name="P3">DATA PRZYJĘCIA DO DRUKU: 16.04.2018</text:p>
      <text:p text:style-name="P3"/>
      <text:h text:style-name="P99" text:outline-level="1">Mur(al)owe podwoje do przeszłości – murale jako nośniki kultury historycznej na przykładzie wybranych prac w południowo-wschodniej Polsce</text:h>
      <text:p text:style-name="P94"/>
      <text:h text:style-name="P97" text:outline-level="2">STRESZCZENIE</text:h>
      <text:p text:style-name="P94">Mur w warunkach współczesnej przestrzeni publicznej może być wykorzystany jako nośnik kultury historycznej. Artykuł stanowi skrótowy przegląd treści poświęconych przeszłości, prezentowanych za pośrednictwem murali w południowo-wschodniej Polsce. Prace te przedstawiają wątki historyczne w sposób poważny, pomnikowy. Zazwyczaj zostały wykonane legalnie, we współpracy z podmiotami życia publicznego. Najczęściej w zamiarze inicjatorów i twórców mają spełnić funkcję informacyjną, kommemoratywną i integracyjną.</text:p>
      <text:p text:style-name="P1">SŁOWA KLUCZOWE</text:p>
      <text:p text:style-name="P1"><text:span text:style-name="T3">street art</text:span>, mural, nośniki kultury historycznej, historia w przestrzeni publicznej (<text:span text:style-name="T4">public history</text:span>), Polska południowo-wschodnia</text:p>
      <text:p text:style-name="P1"/>
      <text:h text:style-name="P95" text:outline-level="2">Wprowadzenie</text:h>
      <text:p text:style-name="P3">Niezależnie, czy rozpatrywany w materialnym, czy w intelektualnym aspekcie, mur zawsze stawał się synonimem lub symbolem wyznaczonej granicy, wyraźnej bariery, zdefiniowanej przestrzeni oporu, a także klarownego podziału na dwie przeciwstawne strefy: zamkniętą i otwartą, chronioną i pozbawioną ochrony, względnie bezpieczną i niebezpieczną, azylu i zagrożenia, włączoną w porządek i przynależną do chaosu <text:span text:style-name="T2">[</text:span><text:a xlink:type="simple" xlink:href="#przypis1" text:style-name="Internet_20_link" text:visited-style-name="Visited_20_Internet_20_Link"><text:span text:style-name="T2">przypis 1</text:span></text:a><text:span text:style-name="T2">]</text:span>.</text:p>
      <text:p text:style-name="P42"><text:bookmark-start text:name="p1"/>Str<text:bookmark-end text:name="p1"/>. 204.</text:p>
      <text:p text:style-name="P3">Interpretacja jego znaczenia zależy jednak od konkretnego odniesienia. Na przykład ten sam klasztorny mur Pustelni Niłowej na Wyspie Stołobnej nad malowniczym jeziorem Seliger wyznawcom prawosławia w Rosji będzie się kojarzył pozytywnie, z zapewnieniem ochrony znanego ośrodka pielgrzymkowego, podczas gdy dla Polaków pozostanie w <text:soft-page-break/>pamięci jako symbol uwięzienia w tym kompleksie sakralnym kilku tysięcy jeńców ostaszkowskiego obozu specjalnego NKWD, następnie zabitych w Twerze. Paradoksalnie, w wyjątkowych (najczęściej metaforycznych) sytuacjach mur uzyskiwał konotację obiektu łączącego. Kultura chrześcijańska nadała mu szczególne znaczenie pod tym względem, gdyż według niej stanowić miał między innymi alegorię Jezusa Chrystusa jako bramy i likwidatora podziału dotychczas rozdwojonej ludzkości <text:span text:style-name="T28">[</text:span><text:a xlink:type="simple" xlink:href="#przypis2" text:style-name="Internet_20_link" text:visited-style-name="Visited_20_Internet_20_Link"><text:span text:style-name="T28">przypis 2</text:span></text:a><text:span text:style-name="T28">]</text:span>.</text:p>
      <text:p text:style-name="P1"><text:bookmark-start text:name="p2"/>Mur<text:bookmark-end text:name="p2"/> i ściana mogą się stawać obszarami podziału i/lub łączenia także we współczesnej sztuce przestrzeni publicznej. <text:span text:style-name="T3">Street art</text:span> kilkanaście lat temu bywał jeszcze przedmiotem dyskusji o tym, czy jest aktem wandalizmu, czy raczej wyrazem twórczości artystycznej. Spory wynikały z nieukrywanej deklaracji twórców, którzy swój sprzeciw wobec norm społecznych świadomie wyrażali w sposób nielegalny i destrukcyjny. Owoce ich talentu programowo stanowiły egalitarystyczną alternatywę wobec dzieł eksponowanych w prestiżowych galeriach i innych ośrodkach. Obecnie działalność ta bywa realizowana w pełni legalnie, według uzgodnień z czynnikami decyzyjnymi w zakresie konkretnej przestrzeni publicznej. Sztuka uliczna jest dziś traktowana w ramach komunikacji społecznej – zgodnie z definicją Justyny Pałys:</text:p>
      <text:p text:style-name="P1"/>
      <text:p text:style-name="P100">„[…] jako medium sztuczne, wizualne, o charakterze statycznym. Sytuuje się zazwyczaj poza możliwością selekcji ze strony odbiorcy. W zależności od zaangażowania odbiorcy może przyjąć charakter trwały bądź pośredni. Jest również medium stacjonarnym, które łączy w sobie właściwości zarówno rejestracji, jak i transmisji. Jej z natury gorący charakter czasem ulega ochłodzeniu <text:span text:style-name="T101">–</text:span> głównie ze względu na komercjalizację” <text:span text:style-name="T28">[</text:span><text:a xlink:type="simple" xlink:href="#przypis3" text:style-name="Internet_20_link" text:visited-style-name="Visited_20_Internet_20_Link"><text:span text:style-name="T28">przypis 3</text:span></text:a><text:span text:style-name="T28">]</text:span>.</text:p>
      <text:p text:style-name="P1"/>
      <text:p text:style-name="P43"><text:bookmark-start text:name="p3"/>Str<text:bookmark-end text:name="p3"/>. 205</text:p>
      <text:p text:style-name="P1">Z czasem upowszechniło się w Polsce niefortunne, a nawet błędne skojarzenie <text:span text:style-name="T3">street</text:span> artu wyłącznie z twórczością muralistyczną. Dzisiaj murale (rozumiane jako wielkoformatowe naścienne prace w przestrzeni publicznej wykonane najczęściej sprejem lub farbami akrylowymi) oraz „ścianki” (jako ich mniejsze odpowiedniki) są w komunikacji wizualnej fenomenami, które między innymi: estetyzują przestrzeń, niekiedy zmuszają odbiorców do refleksji intelektualnej i przeżycia estetycznego, proponują zmiany społeczne czy też pozwalają na kontakt z tą specyficzną sztuką <text:span text:style-name="T29">[</text:span><text:a xlink:type="simple" xlink:href="#przypis4" text:style-name="Internet_20_link" text:visited-style-name="Visited_20_Internet_20_Link"><text:span text:style-name="T29">przypis 4</text:span></text:a><text:span text:style-name="T29">]</text:span>. <text:bookmark-start text:name="p4"/>Spełniają<text:bookmark-end text:name="p4"/> zatem funkcje artystyczne (poprzez formę w kompozycji architektonicznej i urbanistycznej) oraz estetyczne (ideologiczną, społeczną, edukacyjną, religijną, identyfikacyjną i informacyjno-reklamową) <text:span text:style-name="T29">[</text:span><text:a xlink:type="simple" xlink:href="#przypis5" text:style-name="Internet_20_link" text:visited-style-name="Visited_20_Internet_20_Link"><text:span text:style-name="T29">przypis 5</text:span></text:a><text:span text:style-name="T29">]</text:span>.</text:p>
      <text:p text:style-name="P4"><text:bookmark-start text:name="p5"/><text:soft-page-break/>Podobnie<text:bookmark-end text:name="p5"/> jak w niemal każdym przykładzie artyzmu, także i współczesne malarstwo monumentalne bywa odbierane i definiowane wieloznacznie. Dla niektórych twórców i badaczy należy do sztuki ulicy (<text:span text:style-name="T3">street</text:span> art), dla innych zaś ma jedynie pewne obszary wspólne.</text:p>
      <text:p text:style-name="P44">Str. 206</text:p>
      <text:p text:style-name="P4">Malarstwo muralistyczne dla autorów raportu o tej twórczości z 2016 roku <text:span text:style-name="Citation"><text:span text:style-name="T33">„jest sztuką oficjalną, realizowaną najczęściej ze środków publicznych wymagających uzasadnienia wydatkowania, a także w obrębie festiwali, które dokonują ich alokacji”</text:span></text:span> <text:span text:style-name="T32">[</text:span><text:a xlink:type="simple" xlink:href="#przypis6" text:style-name="Internet_20_link" text:visited-style-name="Visited_20_Internet_20_Link"><text:span text:style-name="T32">przypis 6</text:span></text:a><text:span text:style-name="T32">]</text:span>. <text:bookmark-start text:name="p6"/>Dlatego<text:bookmark-end text:name="p6"/> zdaniem współtwórców raportu nie mieści się ono w sztuce ulicy, będącej według nich <text:span text:style-name="Citation"><text:span text:style-name="T33">„spontaniczną, nieokiełznaną, postsubkulturową działalnością, dziś coraz bardziej obecną w świecie popkultury […] pojęciem nieostrym i otwartym na interpretacje, tak samo dynamicznym i niemożliwym do jednoznacznego zdefiniowania”</text:span></text:span> <text:span text:style-name="T32">[</text:span><text:a xlink:type="simple" xlink:href="#przypis7" text:style-name="Internet_20_link" text:visited-style-name="Visited_20_Internet_20_Link"><text:span text:style-name="T32">przypis 7</text:span></text:a><text:span text:style-name="T32">]</text:span>. <text:bookmark-start text:name="p7"/>Aktualnie<text:bookmark-end text:name="p7"/> <text:span text:style-name="T3">street</text:span> art w coraz większym stopniu ulega w Polsce komercjalizacji, a to jedynie marginalnie – o ile w ogóle – staje się wyrazem sprzeciwu, oporu wobec niepożądanych zjawisk społecznych. W takim zatem przypadku działalność muralistyczna może być bez obiekcji zaliczana do sztuki ulicy, stanowiąc jeden z jej legalnych lub zalegalizowanych przejawów <text:span text:style-name="T32">[</text:span><text:a xlink:type="simple" xlink:href="#przypis8" text:style-name="Internet_20_link" text:visited-style-name="Visited_20_Internet_20_Link"><text:span text:style-name="T32">przypis 8</text:span></text:a><text:span text:style-name="T32">]</text:span>.</text:p>
      <text:p text:style-name="P5"><text:bookmark-start text:name="p8"/>Prace<text:bookmark-end text:name="p8"/> muralistyczne wpisują się wprawdzie w dość elastyczną przestrzeń „miejsc pamięci” rozumianych jako pewna reprezentacja przeszłości przede wszystkim w zakresie kulturowym <text:span text:style-name="T32">[</text:span><text:a xlink:type="simple" xlink:href="#przypis9" text:style-name="Internet_20_link" text:visited-style-name="Visited_20_Internet_20_Link"><text:span text:style-name="T32">przypis 9</text:span></text:a><text:span text:style-name="T32">]</text:span>, <text:bookmark-start text:name="p9"/>jednak<text:bookmark-end text:name="p9"/> tym bardziej należą do jeszcze szerszej grupy „nośników pamięci historycznej”, która wbrew pozorom ma nieograniczoną pojemność, obejmując – zgodnie z ustaleniami Marcina Kuli – każdy materialny lub niematerialny, fizyczny bądź umysłowy, faktyczny lub potencjalny przejaw ludzkiego działania dotyczący przeszłości ważnej lub nieważnej <text:span text:style-name="T32">[</text:span><text:a xlink:type="simple" xlink:href="#przypis10" text:style-name="Internet_20_link" text:visited-style-name="Visited_20_Internet_20_Link"><text:span text:style-name="T32">przypis 10</text:span></text:a><text:span text:style-name="T32">]</text:span>.</text:p>
      <text:p text:style-name="P45"><text:bookmark-start text:name="p10"/>Str<text:bookmark-end text:name="p10"/>. 207</text:p>
      <text:p text:style-name="P6">Nośniki pamięci historycznej są ściśle związane z fenomenem pamięci zbiorowej, której pojęcie jest nie tylko niejednoznaczne, ale i kontrowersyjne. Zazwyczaj jest rozpatrywane indywidualistycznie (jako łączenie pamięci jednostkowych) lub kolektywistycznie (jako wynik zjawisk ponadindywidualnych), co wynika z dychotomicznego – subiektywnego lub zobiektywizowanego – rozumienia kultury. Pamięć zbiorowa, aspirując do godności pełnoprawnego przedmiotu historii, może być zatem ujmowana w kontekście zsumowanej wiedzy poszczególnych osób o przeszłości lub odbioru przez zbiorowość znaczeń, symboliki i innych aspektów zbiorowych miejsc pamięci. Powtarzając tezę twórcy pojęcia „pamięć społeczna/zbiorowa”, francuskiego socjologa Maurice'a Halbwachsa (1877-1945), odwołujemy się do jego stwierdzenia, że pamięć zbiorowa jest rekonstruowaniem <text:soft-page-break/>przeszłości przez pamiętający podmiot, wpływa na ukształtowanie pamięci poszczególnych jednostek i koncentruje je co najmniej na poziomie rodziny. Podobnie definiuje pamięć zbiorową Andrzej Szpociński, twierdząc, że jest ona zarejestrowanym w przeżyciach członków grupy materiałem z przeszłości lub uznanym przez nich za swoją przeszłość, na przykład w postaci wiedzy przekazanej z pokolenia na pokolenie w relacji ustnej, pisanej lub poprzez kanał informacyjny <text:span text:style-name="T35">[</text:span><text:a xlink:type="simple" xlink:href="#przypis11" text:style-name="Internet_20_link" text:visited-style-name="Visited_20_Internet_20_Link"><text:span text:style-name="T35">przypis 11</text:span></text:a><text:span text:style-name="T35">]</text:span>. <text:bookmark-start text:name="p11"/>Na<text:bookmark-end text:name="p11"/> to zagadnienie nakłada się kolejny problem, a mianowicie odmienne podejście do przeszłości w oparciu o pamięć. Dla części badaczy jest ona nieprecyzyjna, wybiórcza, stronnicza i jako taka nie posiada dominującego znaczenia w interpretacji historii, dla innych zaś przeciwnie – właśnie pamięć w wymiarze kulturowym odgrywa ogromną rolę zarówno w analizach historycznych czy społecznych, jak i w interpretacji funkcjonujących w przestrzeni kultury różnych: słownych, plastycznych, symbolicznych czy semantycznych przedstawień wytworów człowieka, na przykład tekstów i obrazów <text:span text:style-name="T35">[</text:span><text:a xlink:type="simple" xlink:href="#przypis12" text:style-name="Internet_20_link" text:visited-style-name="Visited_20_Internet_20_Link"><text:span text:style-name="T35">przypis 12</text:span></text:a><text:span text:style-name="T35">]</text:span>. <text:bookmark-start text:name="p12"/>W<text:bookmark-end text:name="p12"/> kwestiach definicyjnych zauważalne jest także – mocno dyskusyjne – zestawienie ujmujące pamięć zbiorową w opozycji do pamięci historycznej na bazie dwóch kryteriów, tj. żywotności pamięci oraz funkcjonalności pamięci.</text:p>
      <text:p text:style-name="P46">Str. 208</text:p>
      <text:p text:style-name="P6">O ile pierwsza z nich przez niektórych znawców postrzegana jest jako dziedzina „żywa”, frapująca, ekscytującą i wywołująca zainteresowanie, a ponadto stanowiąca element tożsamościowy grupy, o tyle druga jawi się jedynie jako „martwy” owoc pracy badacza-historyka, dodatkowo niefunkcjonalny, bo nieprzyczyniający się do grupowej identyfikacji <text:span text:style-name="T36">[</text:span><text:a xlink:type="simple" xlink:href="#przypis13" text:style-name="Internet_20_link" text:visited-style-name="Visited_20_Internet_20_Link"><text:span text:style-name="T36">przypis 13</text:span></text:a><text:span text:style-name="T36">]</text:span>.</text:p>
      <text:p text:style-name="P1"><text:bookmark-start text:name="p13"/>Wracając<text:bookmark-end text:name="p13"/> do przywołanego pojęcia komunikacji wizualnej, warto nadmienić, że jest ono jednoznaczne tylko w zakresie ogólnym, opisującym je jako proces otrzymywania i transmitowania wiadomości za pomocą środków wizualnych, a więc opartych o zmysł wzroku, w którym obraz odgrywa coraz większą rolę. Problem pojawia się jednak już na etapie interpretacji sposobu odczytywania kodu wizualnego, czyli określenia przez znawców problematyki samego odbioru treści komunikatu przekazanego za pośrednictwem obrazu. Natomiast nie ulega wątpliwości, że tzw. kultura zachodnia chętniej posługuje się tym rodzajem komunikacji niż przekazem ustnym czy tekstowym <text:span text:style-name="T36">[</text:span><text:a xlink:type="simple" xlink:href="#przypis14" text:style-name="Internet_20_link" text:visited-style-name="Visited_20_Internet_20_Link"><text:span text:style-name="T36">przypis 14</text:span></text:a><text:span text:style-name="T36">].</text:span></text:p>
      <text:p text:style-name="P7"><text:bookmark-start text:name="p14"/>Murale<text:bookmark-end text:name="p14"/> stanowią – jak wyżej stwierdzono – element współtworzący sztukę ulicy, a zarazem w sferze społecznej posiadający poważny ładunek komunikacji, w czym mogą nawiązywać na przykład do słów arcybiskupa Grzegorza z Nyssy (ok. 335-ok. 394/395): „Nieme malarstwo przemawia z murów, robiąc w ten sposób dużo dobrego” <text:span text:style-name="T36">[</text:span><text:a xlink:type="simple" xlink:href="#przypis15" text:style-name="Internet_20_link" text:visited-style-name="Visited_20_Internet_20_Link"><text:span text:style-name="T36">przypis 15</text:span></text:a><text:span text:style-name="T36">]</text:span>. <text:bookmark-start text:name="p15"/>Jest<text:bookmark-end text:name="p15"/> to <text:soft-page-break/>tym bardziej istotne, że obecnie obraz dociera do odbiorcy zdecydowanie szybciej niż tekst, zwłaszcza tekst czytany ze zrozumieniem. Badania potwierdzają, że zaledwie dziesiątą część sekundy zajmuje zrozumienie przekazu wizualnego, podczas gdy w minutę można przeczytać ok. 200-250 słów.</text:p>
      <text:p text:style-name="P46">Str. 209</text:p>
      <text:p text:style-name="P7">Skutkiem tego, o ile proces komunikacji wizualnej nie ulega zakłóceniu, powinien spełniać swoje podstawowe założenia lepiej niż inny przekaz poprzez wpływanie na postawy lub/i zachowanie odbiorcy, a także wzbogacenie jego wiedzy. Oznacza to, że w komunikacie wizualnym mamy do czynienia nie tyle z projektowaniem graficznym, ile z projektowaniem informacji, która u odbiorcy powinna wywołać zmianę zarówno w zakresie poznania (informowanie), jak i w zakresie postaw (perswadowanie). Mural stanowi obiekt o potencjalnie ogromnej sile przekazu, bowiem natarczywie „rzuca się w oczy” i bywa pomijany w niewielkim stopniu <text:span text:style-name="T37">[</text:span><text:a xlink:type="simple" xlink:href="#przypis16" text:style-name="Internet_20_link" text:visited-style-name="Visited_20_Internet_20_Link"><text:span text:style-name="T37">przypis 16</text:span></text:a><text:span text:style-name="T37">]</text:span>.</text:p>
      <text:p text:style-name="P1"><text:bookmark-start text:name="p16"/>Wprawdzie<text:bookmark-end text:name="p16"/> hiszpańskie określenie „mural” oznacza malowidło ścienne i nie ma bezpośredniego związku z murem, jednak pozwala w polszczyźnie na swoistą grę słów. Mural może być wszakże wykonany na ścianie, murze czy ogrodzeniu, ale może również stanowić nawiązanie do mentalnej, psychologicznej czy społecznej bariery, a także do jej istnienia lub potrzeby przełamania. Poprzez właściwy sobie środek komunikacji może wyrazić konkretny problem społeczny zarówno w wymiarze indywidualnym, jak i zbiorowym. Może zwrócić uwagę na tak dramatyczne zagadnienia, jak między innymi: wojna, przemoc, uchodźstwo, imigracja zarobkowa, ubóstwo, bezdomność, długotrwałe bezrobocie, „eurosieroctwo”, marginalizacja społeczna lub socjalna ekskluzja, patologie i nierówności społeczne, problemy w wychowaniu, analfabetyzm, niepełnosprawność, choroby cywilizacyjne, prostytucja, nadużywanie alkoholu, narkomania, bariery architektoniczne, korupcja, marnotrawstwo pieniędzy publicznych, brak suwerenności politycznej, klęski żywiołowe i ekologiczne <text:span text:style-name="T37">[</text:span><text:a xlink:type="simple" xlink:href="#przypis17" text:style-name="Internet_20_link" text:visited-style-name="Visited_20_Internet_20_Link"><text:span text:style-name="T37">przypis 17</text:span></text:a><text:span text:style-name="T37">]</text:span>.</text:p>
      <text:p text:style-name="P47"><text:bookmark-start text:name="p17"/>Str<text:bookmark-end text:name="p17"/>. 210</text:p>
      <text:p text:style-name="P1">Przesłanie zaangażowania społecznego po stronie uciskanych zbiorowisk, grup i środowisk społecznych, a po części także osób wykluczonych, stało u podstaw posłannictwa sztuki muralistycznej w nowoczesnym ujęciu. Misja ta podczas jednego z ponurych epizodów <text:span text:style-name="T38">dwudziesto</text:span>wiecznej historii powszechnej, jakim okazała się rewolucja meksykańska, została powierzona artystom w efekcie zmian społeczno-kulturalnych i oświatowych zapoczątkowanych przez ministra edukacji Jos<text:span text:style-name="T39">é</text:span> Vasconcelosa (1882-1959). Była ona realizowana poprzez połączenie nurtu społecznego (apoteozy ludzi świata pracy) z nacjonalistycznym (mitologizowaniem spuścizny kultury prekolumbijskiej i <text:soft-page-break/>wyidealizowaniem rasy meksykańskiej) przy jednoczesnym akcentowaniu opozycji między światem starym, zepsutym, tkwiącym w okowach kapitalizmu a społeczeństwem nowym, wyzwolonym, szczęśliwym. Bohaterem murali stał się teoretycznie zwykły Meksykanin jako człowiek pracy, kultury, postępu i walki o ustrój sprawiedliwości społecznej, jednak faktycznie wielkoformatowe dzieła stanowiły najczęściej ciekawą, awangardową formę nietajonej propagandy lewicowo-nacjonalistycznej ideologii promującej wizerunek herosa – spadkobiercy kultury azteckiej <text:span text:style-name="T38">[</text:span><text:a xlink:type="simple" xlink:href="#przypis18" text:style-name="Internet_20_link" text:visited-style-name="Visited_20_Internet_20_Link"><text:span text:style-name="T38">przypis 18</text:span></text:a><text:span text:style-name="T38">]</text:span>.</text:p>
      <text:p text:style-name="P8"><text:bookmark-start text:name="p18"/>Za<text:bookmark-end text:name="p18"/> twórców i klasyków tej sztuki uchodzą trzej wybitni meksykańscy malarze, a zarazem sympatycy i aktywiści lewicowi – wyznawcy komunizmu w wersji latynoskiej, uczestnicy ruchu kulturalnego <text:span text:style-name="T68">mexicanidad</text:span>, zwani niekiedy „wielką trójcą muralistyki”: David Alfaro Siqueiros (1896-1974), Jos<text:span text:style-name="T39">é</text:span> Clemente Orozco (1883-1949) i Diego Rivera (1886-1957). Ostatni z wymienionych mistrzów pędzla zdobył największą sławę jako twórca legendarnych, niekiedy obrazoburczych prac. Za jego rewolucyjne credo uchodzą – ukończone w 1927 roku – murale we wnętrzu sprofanowanej byłej kaplicy w Narodowej Szkole Rolniczej. Centralną i tytułową postać – ziemię wyzwoloną – wyobraził jako potężną, nagą kobietę w pozycji półleżącej i w otoczeniu symboli sił natury pozostających pod kontrolą człowieka. Dodał tej bohaterce na ścianach i sklepieniu dekorację nawiązującą do urodzajności gleby i płodności człowieka, piękna krajobrazu, rozwoju przyrody i ludzkości oraz symboli wyzwolenia i nowego świata w swoim rozumieniu, stąd nie zabrakło w tej wizji czerwonej gwiazdy, sierpa i młota.</text:p>
      <text:p text:style-name="P48">Str. 211</text:p>
      <text:p text:style-name="P8">Echem znacznie głośniejszym ze względu na skandalizujący według przeciwników charakter przekazu odbiła się niedokończona praca <text:span text:style-name="T7">Człowiek na skrzyżowaniu dróg</text:span> z 1933 roku w Centrum Rockefellera w Nowym Jorku. Ukazywała ona jednostronnie konfrontację zła wywołanego przez kapitalizm z dobrem wprowadzanym przez socjalizm pod wodzą ideologów komunizmu z Leninem na czele. Wywołało to gwałtowną burzę adwersarzy, zasłonięcie, a ostatecznie likwidację muralu. Został on szybko powtórzony przez autora jako <text:span text:style-name="T7">Człowiek – kontroler wszechświata</text:span> w 1934 roku w Pałacu Sztuk Pięknych w Meksyku. Jeden z teoretyków surrealizmu Andr<text:span text:style-name="T40">é</text:span> Breton (1896-1966) stwierdził: <text:span text:style-name="Citation"><text:span text:style-name="T33">„Prace Rivery nie są jedynie dziełami malarza, lecz także człowieka, który dzierży klucz do zdarzeń; człowieka, który w życiu zapisał się głośnymi aktami niezależności, wnikliwości i brawury; i który, co więcej, posiadł wiele tajemnic” </text:span></text:span><text:span text:style-name="Citation"><text:span text:style-name="T34">[</text:span></text:span><text:a xlink:type="simple" xlink:href="#przypis19" text:style-name="Internet_20_link" text:visited-style-name="Visited_20_Internet_20_Link"><text:span text:style-name="Citation"><text:span text:style-name="T34">przypis 19</text:span></text:span></text:a><text:span text:style-name="Citation"><text:span text:style-name="T34">]</text:span></text:span>.</text:p>
      <text:p text:style-name="P8"><text:bookmark-start text:name="p19"/>Wybrana<text:bookmark-end text:name="p19"/> przeze mnie kategoria nośników pamięci historycznej wydawała mi się bardziej adekwatna w analizie murali jako mediów pamięci o przeszłości niż charakterystyczne dla francuskiego historyka trzeciej generacji Szkoły Annales Pierre'a Nory czy brytyjskiego <text:soft-page-break/>antropologa Paula Connertona teorie o miejscach pamięci i pamięci miejsca, zgodnie z którymi muralowa bądź pomnikowa wersja pamięci kojarzy się bardziej z zapominaniem niż z przypominaniem przeszłości <text:span text:style-name="T69">[</text:span><text:a xlink:type="simple" xlink:href="#przypis20" text:style-name="Internet_20_link" text:visited-style-name="Visited_20_Internet_20_Link"><text:span text:style-name="T69">przypis 20</text:span></text:a><text:span text:style-name="T69">]</text:span>. <text:bookmark-start text:name="p20"/>Murale<text:bookmark-end text:name="p20"/> o tematyce historycznej, jak każdy obiekt kulturowy – zgodnie z koncepcją amerykańskiej socjolożki Wendy Griswold, powinny być analizowane w „rombie kulturowym”, tj. we wzajemnym układzie odniesień pomiędzy: konkretnymi muralami, ich twórcami (pomysłodawcami i wykonawcami), odbiorcami i przestrzenią publiczną (społeczną). Starałem się zatem odpowiedzieć na pytania: kim byli inicjatorzy i wykonawcy murali, czym się kierowali w tworzeniu tych prac i czy ich odbiór przez społeczeństwo miał lub ma znaczenie dla przestrzeni publicznej i społecznej, wpływając na przypomnienie przeszłości i formowanie przyszłości <text:span text:style-name="T69">[</text:span><text:a xlink:type="simple" xlink:href="#przypis21" text:style-name="Internet_20_link" text:visited-style-name="Visited_20_Internet_20_Link"><text:span text:style-name="T69">przypis 21</text:span></text:a><text:span text:style-name="T69">]</text:span>. </text:p>
      <text:p text:style-name="P48"><text:bookmark-start text:name="p21"/>Str<text:bookmark-end text:name="p21"/>. 212</text:p>
      <text:p text:style-name="P8">Oparłem się przede wszystkim na własnej dokumentacji fotograficznej kilkudziesięciu murali i ich przeglądzie pod względem wizualnym, a ponadto na analizie tekstów i materiału ikonograficznego w prasie papierowej, mediach internetowych i telewizyjnych.</text:p>
      <text:h text:style-name="P95" text:outline-level="2">Tematyka prac muralistycznych</text:h>
      <text:p text:style-name="P1">Tematyka historyczna prezentowana za pośrednictwem szczególnego nośnika, a zarazem miejsca pamięci, jakim są prace muralistyczne, w założeniu twórców i decydentów ma przede wszystkim spopularyzować, upowszechnić treści dotyczące przeszłości wśród odbiorcy zbiorowego i indywidualnego. Zazwyczaj odwołuje się do pewnych idei tworzących system wartości wspólny dla większej zbiorowości ludzkiej <text:span text:style-name="T74">[</text:span><text:a xlink:type="simple" xlink:href="#przypis22" text:style-name="Internet_20_link" text:visited-style-name="Visited_20_Internet_20_Link"><text:span text:style-name="T74">przypis 22</text:span></text:a><text:span text:style-name="T74">]</text:span>. <text:bookmark-start text:name="p22"/>Może<text:bookmark-end text:name="p22"/> się również wydatnie przyczynić do zjawiska określanego jako przywracanie czy odzyskiwanie pamięci, a poprzez to wzmocnić poczucie tożsamości konkretnej przestrzeni i jej mieszkańców oraz wpływać na przyszłość poprzez odniesienie do przeszłości <text:span text:style-name="T74">[</text:span><text:a xlink:type="simple" xlink:href="#przypis23" text:style-name="Internet_20_link" text:visited-style-name="Visited_20_Internet_20_Link"><text:span text:style-name="T74">przypis 23</text:span></text:a><text:span text:style-name="T74">]</text:span>. <text:bookmark-start text:name="p23"/>Klasycznym<text:bookmark-end text:name="p23"/> przykładem pozostają w tym względzie wybitne osobowości oraz istotne wydarzenia, pozytywnie zapisane w przeszłości konkretnej wspólnoty i w jej pamięci zbiorowej, a wśród nich zwłaszcza te o wartości patriotycznej. Problematyka historyczna wyrażana za pomocą sztuki staje się – według określenia Mariana Golki – „powabnym impulsem pamięci”, a jej wielkoformatowe wytwory – „imponującymi implantami pamięci” <text:span text:style-name="T74">[</text:span><text:a xlink:type="simple" xlink:href="#przypis24" text:style-name="Internet_20_link" text:visited-style-name="Visited_20_Internet_20_Link"><text:span text:style-name="T74">przypis 24</text:span></text:a><text:span text:style-name="T74">]</text:span>.</text:p>
      <text:p text:style-name="P1"><text:bookmark-start text:name="p24"/>Nośnik<text:bookmark-end text:name="p24"/> pamięci historycznej może operować w swoim plastycznym przekazie pojedynczym symbolem odwołującym się do czasów minionych. Klasycznym, a zarazem dość oszczędnym, niemalże ascetycznym tego przykładem jest monochromatyczny motyw ozdobnej menory z winną latoroślą w muralu na ścianie kamienicy przy ul. Cichej 2 w Gorlicach, tj. w pobliżu dawnego domu rabina, synagogi i siedziby władz izraelickiej gminy wyznaniowej, zadedykowany przedstawicielom diaspory żydowskiej. Obraz przypomina o <text:soft-page-break/>obecności tej nacji, której reprezentanci osiedlali się w mieście prawdopodobnie na przełomie <text:span text:style-name="T74">17</text:span> i <text:span text:style-name="T74">18</text:span> wieku, a z pewnością w połowie <text:span text:style-name="T74">18</text:span> wieku tam mieszkali.</text:p>
      <text:p text:style-name="P49">Str. 213</text:p>
      <text:p text:style-name="P9">Pracę malarską w marcu 2017 roku wykonał miejscowy plastyk Krystian Dziewanowski <text:span text:style-name="T74">[</text:span><text:a xlink:type="simple" xlink:href="#przypis25" text:style-name="Internet_20_link" text:visited-style-name="Visited_20_Internet_20_Link"><text:span text:style-name="T74">przypis 25</text:span></text:a><text:span text:style-name="T74">]</text:span>.</text:p>
      <text:p text:style-name="P1"><text:bookmark-start text:name="p25"/>Za<text:bookmark-end text:name="p25"/> jeden z dwudziestu najefektowniejszych murali na świecie została uznana praca na zachodniej ścianie Centrum Kultury i Promocji Gminy Bobowa przy ul. Grunwaldzkiej 18. Twórczyni – warszawska artystka i performerka NeSpoon – w lipcu 2015 roku posłużyła się swoim ulubionym motywem, koronką, jako symbolicznym nawiązaniem do rzemiosła, z którego znana jest wieś nad Białą co najmniej od <text:span text:style-name="T74">18</text:span> wieku (w drugiej połowie <text:span text:style-name="T74">19</text:span> wieku zwana była stolicą koronkarstwa sądeckiego) <text:span text:style-name="T74">[</text:span><text:a xlink:type="simple" xlink:href="#przypis26" text:style-name="Internet_20_link" text:visited-style-name="Visited_20_Internet_20_Link"><text:span text:style-name="T74">przypis 26</text:span></text:a><text:span text:style-name="T74">]</text:span>.</text:p>
      <text:p text:style-name="P1"><text:bookmark-start text:name="p26"/>Pojedynczym<text:bookmark-end text:name="p26"/> przedmiotem przekazu historycznego i plastycznego posłużyli się w sierpniu 2016 roku starachowiccy artyści Krzysztof Jasik „<text:span text:style-name="T3">Mr Fresh</text:span>” i Bartosz Jakubiec „<text:span text:style-name="T3">Mr Vision</text:span>” podczas tworzenia muralu na ścianie kamienicy przy ul. Grunwaldzkiej 22 w Rzeszowie. Nanosząc na północną elewację budynku rysunek techniczny dwusilnikowego bombowca Łoś PZL.37B, nawiązali do produkcji silników do tego modelu w pobliskiej fabryce <text:span text:style-name="T75">[</text:span><text:a xlink:type="simple" xlink:href="#przypis27" text:style-name="Internet_20_link" text:visited-style-name="Visited_20_Internet_20_Link"><text:span text:style-name="T75">przypis 27</text:span></text:a><text:span text:style-name="T75">]</text:span>.</text:p>
      <text:p text:style-name="P1"><text:bookmark-start text:name="p27"/>Pojedynczym<text:bookmark-end text:name="p27"/>, choć rozbudowanym, a zarazem lubianym w symbolicznym przekazie tradycji motywem stały się również wizerunki panoram miast w nawiązaniu do zachowanych sztychów. Rycinę z początku <text:span text:style-name="T75">19</text:span> wieku odwzorował architekt Łukasz Krawotka, projektując w sierpniu 2013 roku mural na ścianę budynku u zbiegu ul. Jagiellońskiej i Narutowicza 6 w Nowym Sączu <text:span text:style-name="T75">[</text:span><text:a xlink:type="simple" xlink:href="#przypis28" text:style-name="Internet_20_link" text:visited-style-name="Visited_20_Internet_20_Link"><text:span text:style-name="T75">przypis 28</text:span></text:a><text:span text:style-name="T75">]</text:span>. <text:bookmark-start text:name="p28"/>Mural<text:bookmark-end text:name="p28"/> z odwzorowaniem mapy miasta został namalowany także w Rzeszowie, a okazją do tej akcji stał się – obchodzony w 2004 roku – jubileusz <text:span text:style-name="T75">sześćset pięćdziesięcio</text:span>lecia lokacji miejscowości. Praca na ścianie kamienicy przy ul. Sokoła 2 odwzorowuje plan miasta sporządzony w 1762 roku przez nadwornego architekta Lubomirskich, mjr. artylerii Karola Henryka Wiedemanna (1702-1768) <text:span text:style-name="T75">–</text:span> inżyniera wojskowego, architekta, autora projektów ważnych inwestycji zagospodarowania przestrzennego w grodzie nad Wisłokiem: wzniesienia pawilonów ogrodowych oraz przebudowy pałacu letniego i fortyfikacji zamkowych <text:span text:style-name="T75">[</text:span><text:a xlink:type="simple" xlink:href="#przypis29" text:style-name="Internet_20_link" text:visited-style-name="Visited_20_Internet_20_Link"><text:span text:style-name="T75">przypis 29</text:span></text:a><text:span text:style-name="T75">]</text:span>.</text:p>
      <text:p text:style-name="P50"><text:bookmark-start text:name="p29"/>Str<text:bookmark-end text:name="p29"/>. 214</text:p>
      <text:p text:style-name="P1">Pomysłodawcy i artyści posługują się także wieloelementowym przekazem muralistycznym – w postaci pakietu symboli, znaków itp. Taki właśnie wydźwięk ma sanocki mural umieszczony podczas jednodniowej akcji w marcu 2014 roku na wschodnim licu ściany garażowej przy ul. Jana Pawła <text:span text:style-name="T76">2</text:span>, od strony ul. Langiewicza pomiędzy blokami <text:soft-page-break/>nr 5 i 7. Twórcy z grupy „<text:span text:style-name="T3">ArtGarage</text:span>”: Marek Szatkowski, Mariusz Pasowicz, Bartosz Fundanicz i Mateusz Biega posłużyli się dominującym znakiem Orła Wojska Polskiego z kotwicą Polski Walczącej, wokół którego namalowali flagi biało-czerwone, napisy majuskułowe: „NSZ” i „AK”, a także zarysy sylwetek żołnierzy podziemia, prawdopodobnie powstańców warszawskich <text:span text:style-name="T76">[</text:span><text:a xlink:type="simple" xlink:href="#przypis30" text:style-name="Internet_20_link" text:visited-style-name="Visited_20_Internet_20_Link"><text:span text:style-name="T76">przypis 30</text:span></text:a><text:span text:style-name="T76">]</text:span>.</text:p>
      <text:p text:style-name="P1"><text:bookmark-start text:name="p30"/>Interesujące<text:bookmark-end text:name="p30"/> walory w promocji wątków historycznych za pomocą przekazu symbolicznego prezentuje mural namalowany w październiku 2016 roku na ścianie kamienicy przy ul. Mickiewicza 17 w Przemyślu. Zawiera on kojarzone z tym miastem obiekty (w kształcie serca, z wycinkami tętnic i żył): Wieżę Zegarową, fajkę, dzwon oraz kopułę pancerną z fortu twierdzy austriackiej. Nawiązują one do aspektów, z których miasto nad Sanem jest znane: do <text:span text:style-name="T76">stupięćdziesięcio</text:span>letniej tradycji fajkarstwa, odlewni dzwonów Felczyńskich, otwartego we wrześniu 2001 roku Muzeum Dzwonów i Fajek oraz austriackiego zespołu umocnień stałych, który w czasie pierwszej wojny światowej zasłynął jako jedna z większych i najdłużej broniących się europejskich twierdz pierścieniowych (w całkowitym okrążeniu przez 173 dni w ciągu trzech oblężeń) <text:span text:style-name="T76">[</text:span><text:a xlink:type="simple" xlink:href="#przypis31" text:style-name="Internet_20_link" text:visited-style-name="Visited_20_Internet_20_Link"><text:span text:style-name="T76">przypis 31</text:span></text:a><text:span text:style-name="T76">]</text:span>.</text:p>
      <text:p text:style-name="P10"><text:bookmark-start text:name="p31"/>Jednym<text:bookmark-end text:name="p31"/> z rozwiązań artystycznych stosowanych przez twórców murali o tematyce historycznej bywa kolaż.</text:p>
      <text:p text:style-name="P51">Str. 215</text:p>
      <text:p text:style-name="P90">Jawi się on z jednej strony jako dość atrakcyjne medium promocyjne, a z drugiej – pozostaje nośnikiem pamięci historycznej, obrazkowo zestawiającym wyselekcjonowane, wzmiankowane pobieżnie, najistotniejsze wydarzenia. Przykładem takiego wizualnego przeglądu wybranych „wizytówek” przeszłości na wysokim poziomie plastycznym jest mural na murze oporowym pod skarpą przy ul. Podgórze w Sanoku. Efektowną pracę o powierzchni 160 <text:span text:style-name="T105">metrów kwadratowych</text:span> wykonali tamtejsi streetartowcy Arkadiusz Andrejkow i Marek Szatkowski w maju 2016 roku na zlecenie samorządu miejskiego. Przedstawienie zostało ujęte w jedenaście „rozwieszonych” na wirtualnym sznurze wizerunków, wśród których znalazło się pięć związanych z miastem postaci: król Władysław Jagiełło (ok. 1362/1352 – 1434) – monarcha ponoć <text:span text:style-name="T76">trzynasto</text:span>krotnie odwiedzał gród nad Sanem i tam brał ślub z trzecią żoną; abp Grzegorz z Sanoka (ok. 1407-1477) – pochodzący z ziemi sanockiej metropolita lwowski, prekursor humanizmu na ziemiach polskich; królowa Bona Sforza d’Aragon (1494-1557) – życzliwa dla miasta protektorka i fundatorka inwestycji budowlanych; szer. Józef Szwejk – ordynans 11. kompanii marszowej c. i k. 91 Pułku Piechoty, fikcyjna postać literacka z powieści Jarosława Haszka, spędzająca w Sanoku kilka dni w lipcu 1915 roku; oraz ppor. Marian Zygmunt Zaremba (1910-1939) – dowódca polskiego punktu oporu w podsanockich Bykowcach <text:soft-page-break/>podczas kampanii wrześniowej, zastrzelony po poddaniu się Niemcom. Ten ostatni został uwieczniony na muralu wyobrażeniem symbolicznym poprzez podobiznę ze znanej fotografii celowniczego rkm wz. 28 z letnich manewrów w 1938 roku, która błędnie uznawana bywa za – ikoniczne skądinąd – zdjęcie żołnierza polskiej piechoty podczas wojny obronnej 1939 roku. Podobny zabieg wykorzystali artyści w odniesieniu do słynnego najemnika z ziemi sanockiej Jacka Dydyńskiego (zm. 1649), którego postać przywołali poprzez nawiązanie do obrazu Juliusza Kossaka p<text:span text:style-name="T105">od tytułem</text:span> <text:span text:style-name="T7">Lisowczyk na białym koniu</text:span>. Elementami promującymi dziedzictwo kulturowe stały się na ich malaturze także kolejne motywy: scena nadania grodowi prawa miejskiego 20 stycznia 1339 roku przez księcia Bolesława Jerzego <text:span text:style-name="T77">2</text:span> Trojdenowicza (ok. 1310-1340), dwa herby miejskie (w wersji pierwotnej i obecnie obowiązującej), jedno z najsłynniejszych dzieł genialnego malarza „fotografującego sny” <text:span text:style-name="T77">–</text:span> sanoczanina Zdzisława Beksińskiego (1929-2005), tj. obraz pt. <text:span text:style-name="T7">AA80</text:span> z 1980 roku, oraz wizerunek produkowanego w latach 1958-1961 w sanockim zakładzie wysokopodłogowego autobusu San H-01A, który zapisał się w dziejach przemysłu motoryzacyjnego jako pierwszy zaprojektowany w całości i produkowany seryjnie w Polsce autobus <text:span text:style-name="T77">[</text:span><text:a xlink:type="simple" xlink:href="#przypis32" text:style-name="Internet_20_link" text:visited-style-name="Visited_20_Internet_20_Link"><text:span text:style-name="T77">przypis 32</text:span></text:a><text:span text:style-name="T77">]</text:span>.</text:p>
      <text:p text:style-name="P52"><text:bookmark-start text:name="p32"/>Str<text:bookmark-end text:name="p32"/>. 216</text:p>
      <text:p text:style-name="P11">Częściowo średniowieczne, a częściowo nowożytne dzieje stolicy sąsiedniej ziemi – Biecza – zostały przypomniane muralem w Korczynie, na przyczółkach wiaduktu przy obwodnicy miasta, tj. przy drodze krajowej nr 28B w km 1 <text:span text:style-name="T106">plus </text:span>013. Dzieło zostało zrealizowane końcem października i w pierwszej połowie listopada 2015 roku z inicjatywy Stowarzyszenia „Maszynka Kreatywności” przez jedną z wrocławskich pracowni grafiki i reklamy. Przedstawia ono: na ścianie dłuższej popiersia Władysława Łokietka (ok. 1260/ 1261-1333) i Władysława Jagiełły na tle – opublikowanego w 1617 roku – sztychu Georga Brauna (1542-1622) i Fransa Hogenberga (1535-1590) z zarysem renesansowego Biecza; na ścianie krótszej popiersie Jadwigi Andegaweńskiej (ok. 1373/1374-1399), nazwę (minuskułą) i herb Biecza; na trzech skrzydłach trzy popiersia katów; na łącznikach skrzydeł hasło promocyjne (majuskułą) autorstwa miejscowego licealisty Patryka Lignara „Strać głowę dla Biecza”. Kompozycja odwołuje się między innymi do rzekomej szkoły katów w Bieczu oraz do koronowanych głów, którym miasto zawdzięczało rozkwit, a które zostały namalowane jako podobizny z pocztu Jana Matejki <text:span text:style-name="T77">[</text:span><text:a xlink:type="simple" xlink:href="#przypis33" text:style-name="Internet_20_link" text:visited-style-name="Visited_20_Internet_20_Link"><text:span text:style-name="T77">przypis 33</text:span></text:a><text:span text:style-name="T77">]</text:span>.</text:p>
      <text:p text:style-name="P12"><text:bookmark-start text:name="p33"/>Oszczędną<text:bookmark-end text:name="p33"/> w wyrazie, a przy okazji dość statyczną i klasyczną kompozycję kilku elementów o znaczeniu symbolicznym zastosowali absolwenci <text:span text:style-name="T78">2</text:span> Liceum Ogólnokształcącego w Mielcu, tworząc w czerwcu 2015 roku na ścianie garażowej przy boisku swojej szkoły przy ul. Żeromskiego 28 mural, w którym na biało-czerwonym tle <text:soft-page-break/>umieścili: wizerunek patrona placówki – Mikołaja Kopernika (1473-1543), towarzysza husarskiego z podpisem „1683 – Wiedeń” i „1694 – Hodów”, Orła Białego zbliżonego do wzoru ustawowego z 1919 roku wraz z zarysem granic <text:span text:style-name="T78">2</text:span> Rzeczypospolitej oraz znak Polski Walczącej. Kompozycji towarzyszy przegląd wydarzeń z dziejów ojczystych: „966 – Chrzest Polski”, „1410 – Grunwald”, „1525 – Hołd Pruski”, „1611 – Hołd Ruski”, „1920 – Bitwa Warszawska”, „1978 – Polak Papieżem”.</text:p>
      <text:p text:style-name="P53">Str. 217</text:p>
      <text:p text:style-name="P12">Wizerunek sławnego astronoma wzorowany jest na znanym drzeworycie Tobiasza Stimmera (1539-1584) lub Krzysztofa Murera (1558-1614) z publikacji Mikołaja von Reusnera (1545-1602) pt. <text:span text:style-name="T7">Wizerunki znakomitych mężów celujących wiedzą i uczonością</text:span> wydanej w 1587 roku w Augsburgu. Kanonik warmińskiej kapituły katedralnej w malowidle licealistów został ukazany w okręgu, wokół którego znajduje się napis: „<text:span text:style-name="T78">2</text:span> Liceum Ogólnokształcące im. Mikołaja Kopernika w Mielcu”, a poniżej data: „1953” <text:span text:style-name="T78">[</text:span><text:a xlink:type="simple" xlink:href="#przypis34" text:style-name="Internet_20_link" text:visited-style-name="Visited_20_Internet_20_Link"><text:span text:style-name="T78">przypis 34</text:span></text:a><text:span text:style-name="T78">]</text:span>.</text:p>
      <text:p text:style-name="P1"><text:bookmark-start text:name="p34"/>Złożony<text:bookmark-end text:name="p34"/> z kilku obrazów wątek z okresu drugiej wojny światowej został w październiku 2013 roku przypomniany przez sanockich muralistów z grupy „<text:span text:style-name="T3">ArtGarage</text:span>”, z Markiem Szatkowskim na czele. Zbiorowym bohaterem pracy na ścianie garażowej w swoim rodzinnym mieście przy ul. Langiewicza uczynili oni pilotów 303. Dywizjonu Myśliwskiego Warszawskiego im. Tadeusza Kościuszki, tworząc kompozycję składającą się z: odznaki tego pododdziału wpisanej w szachownicę lotniczą, części lewej burty kadłuba myśliwca z oznaczeniami sześciu pewnych zwycięstw, napisu „Dywizjon 303 duma polskiego lotnictwa” oraz chmurowego tła. Praca powstała w ramach warsztatów „<text:span text:style-name="T3">Art Graffiti</text:span>” z udziałem około <text:span text:style-name="T78">czterdziesto</text:span>osobowej grupy młodzieży <text:span text:style-name="T78">[</text:span><text:a xlink:type="simple" xlink:href="#przypis35" text:style-name="Internet_20_link" text:visited-style-name="Visited_20_Internet_20_Link"><text:span text:style-name="T78">przypis 35</text:span></text:a><text:span text:style-name="T78">]</text:span>.</text:p>
      <text:p text:style-name="P12"><text:bookmark-start text:name="p35"/>Podobny<text:bookmark-end text:name="p35"/> motyw lotniczy znalazł się także w kręgu zainteresowania osób tworzących mural w październiku 2015 roku w ramach akcji „Patriotyczna przestrzeń województwa” na murze ogrodzenia firmy przy ul. Żeglarskiej od strony Wisłoka w Rzeszowie. Praca przedstawiała między innymi emblemat dywizjonu kościuszkowskiego, samolot myśliwski używany przez pilotów w bitwie o Anglię oraz podobiznę fotografii z trzeciej dekady października 1940 roku, ukazującą na lotnisku w <text:span text:style-name="T3">Leconfield</text:span> dwóch asów myśliwskich – por. Jana Zumbacha (1915-1986) i por. Mirosława Fericia (19151942) z psem na stateczniku poziomym dolnopłatowca <text:span text:style-name="T3">Hawker Hurrican</text:span>. Została ona zlikwidowana wskutek demontażu muru ogrodzeniowego, na którym została namalowana <text:span text:style-name="T78">[</text:span><text:a xlink:type="simple" xlink:href="#przypis36" text:style-name="Internet_20_link" text:visited-style-name="Visited_20_Internet_20_Link"><text:span text:style-name="T78">przypis 36</text:span></text:a><text:span text:style-name="T78">]</text:span>.</text:p>
      <text:p text:style-name="P53"><text:bookmark-start text:name="p36"/>Str<text:bookmark-end text:name="p36"/>. 218</text:p>
      <text:p text:style-name="P25">Monotematyczny, znacznie bardziej rozbudowany muralowy nośnik pamięci historycznej znalazł się na ścianie garaży na Osiedlu Szafera w Mielcu, przy deptaku od Parku Leśnego do ul. Szafera. Ten jeden z większych murali podkarpackich został namalowany <text:soft-page-break/>przez Wojciecha Rokosza w maju i czerwcu 2016 roku. Autor na ponad 300 <text:span text:style-name="T105">metrów kwadratowych</text:span> malowidła ukazał panoramę dawnego rynku mieleckiego z lotu ptaka oraz wątki lotniczej historii miasta, którą współtworzyły projektowane i produkowane w tamtejszych zakładach: średni bombowiec PZL.37 Łoś, lekki samolot myśliwsko-szturmowy Lim, samolot wielozadaniowy An-2, siedem samolotów szkolno-treningowych PZL TS-11 Iskra, odrzutowy górnopłat szkolno-bojowy PZL <text:span text:style-name="T79">1</text:span>-22 Iryda, dolnopłat rolniczy PZL M18 Dromader, samolot szkolno-treningowy PZL M26 Iskierka, górnopłat patrolowy lub pasażersko-transportowy PZL M28 Bryza, a także średni wielozadaniowy amerykański śmigłowiec transportowy i wsparcia piechoty S-70i <text:span text:style-name="T3">Black Hawk</text:span>. Przekaz ikonograficzny został uzupełniony encyklopedycznym opisem dotyczącym rozwoju miasta w <text:span text:style-name="T79">20</text:span> wieku <text:span text:style-name="T79">[</text:span><text:a xlink:type="simple" xlink:href="#przypis37" text:style-name="Internet_20_link" text:visited-style-name="Visited_20_Internet_20_Link"><text:span text:style-name="T79">przypis 37</text:span></text:a><text:span text:style-name="T79">]</text:span>.</text:p>
      <text:p text:style-name="P13"><text:bookmark-start text:name="p37"/>Atrakcyjną<text:bookmark-end text:name="p37"/> pod względem wizualnym formę nośnika pamięci historycznej przyjęli artyści streetartowi, którzy na ścianie budynku przy ul. Grodzkiej 20 i Batorego 44 w Nowym Sączu w sierpniu 2010 roku namalowali mural pt. <text:span text:style-name="T4">True Style</text:span>. Ich dzieło powstało podczas <text:span text:style-name="T79">2</text:span> Międzynarodowego Multimedialnego Festiwalu Sztuki „Karpaty <text:span text:style-name="T3">Offer</text:span>” z inicjatywy Mariusza „mgr. Morsa” Brodowskiego – twórcy grupy artystycznej „Wir 69”. Wraz z kolegami wykonał on wielkoformatowy wizerunek promocyjny walorów przyrodniczych i kulturowych (w tym historycznych) Sądecczyzny. Jej symbolami w malowidle stały się: krajobraz górski, para Lachów w strojach ludowych oraz dwie postacie: niepełnosprawny, pogodny Wojtuś z Rytra (właśc. Wojciech Tokarczyk) oraz Nikifor, wybitny malarz prymitywista z Krynicy (właśc. Epifaniusz Drowniak, żyjący w latach 1895-1968) <text:span text:style-name="T79">[</text:span><text:a xlink:type="simple" xlink:href="#przypis38" text:style-name="Internet_20_link" text:visited-style-name="Visited_20_Internet_20_Link"><text:span text:style-name="T79">przypis 38</text:span></text:a><text:span text:style-name="T79">]</text:span>.</text:p>
      <text:p text:style-name="P13"><text:bookmark-start text:name="p38"/>Podobną<text:bookmark-end text:name="p38"/> wymowę mają sceny namalowane na fasadzie i na ścianach wewnętrznych dworca kolejowego – budynku nr 62a – w Uhercach Mineralnych z maja 2015 roku.</text:p>
      <text:p text:style-name="P54">Str. 219</text:p>
      <text:p text:style-name="P14">Wieloelementowa praca malarza i fotografika z Korczyny Karola Prajznera oraz malarza Pawła Wołosa z Sędziszowa Małopolskiego przedstawia sceny związane z kolejami żelaznymi w Galicji. Została ona sporządzona z inicjatywy Janusza Demkowicza, właściciela firmy Bieszczadzkie Drezyny Rowerowe – największej w Polsce turystycznej wypożyczalni drezyn rowerowych <text:span text:style-name="T80">[</text:span><text:a xlink:type="simple" xlink:href="#przypis39" text:style-name="Internet_20_link" text:visited-style-name="Visited_20_Internet_20_Link"><text:span text:style-name="T80">przypis 39</text:span></text:a><text:span text:style-name="T80">]</text:span>.</text:p>
      <text:p text:style-name="P25"><text:bookmark-start text:name="p39"/>Inną<text:bookmark-end text:name="p39"/>, mozaikową tym razem formę kolażu zastosowały malarki Justyna Posiecz-Polkowska i Anna Taut we współpracy z Grzegorzem Posiecz-Polkowskim w muralu na ścianach gospodarstwa agroturystycznego „Chutor” – dawnej wiejskiej szkoły – w Gorajcu. Namalowały na około 200 <text:span text:style-name="T105">metrów kwadratowych</text:span> w kolorystyce sepii kompozycję złożoną z około 100 połączonych z sobą elementów. Ten wieloaspektowy nośnik pamięci <text:soft-page-break/>historycznej ukazał między innymi fragment obrazu przedstawiającego zniesienie pańszczyzny w Gorajcu, kilimy z pobliskiego Cieszanowa, ozdoby choinkowe z tego terenu oraz stroje i tańce ludowe współtworzące dziedzictwo kulturowe Roztocza Wschodniego. Kilkunastodniowa akcja włączyła się w projekt „Osnowa i wątek, czyli historia pewnego obrazu” <text:span text:style-name="T80">[</text:span><text:a xlink:type="simple" xlink:href="#przypis40" text:style-name="Internet_20_link" text:visited-style-name="Visited_20_Internet_20_Link"><text:span text:style-name="T80">przypis 40</text:span></text:a><text:span text:style-name="T80">]</text:span>.</text:p>
      <text:p text:style-name="P14"><text:bookmark-start text:name="p40"/>Przybliżenie<text:bookmark-end text:name="p40"/> wątków osadzonych w przeszłości stanowi istotę przekazu werbalnego za pośrednictwem legend, podań i klechd. Ów przekaz może zostać zilustrowany muralem, czego przykładem jest komiks wykonany we wrześniu 2017 roku na metalowym ogrodzeniu magazynów przy ul. Pużaka 24 w Krośnie, będący częścią projektu „Sztuka wolontariatu”. Zrealizowany w ramach akcji „Wspólne malowanie”, odwołuje się on do pięciu lokalnych legend, które zostały zinterpretowane przez młodych plastyków: Tomasza Cierpika (<text:span text:style-name="T7">O ka</text:span><text:span text:style-name="T16">m</text:span><text:span text:style-name="T7">iennych prządkach</text:span>), Aleksandrę Gładysz (<text:span text:style-name="T7">Krośnieńskie dzwony</text:span>), Paulinę Hanus (<text:span text:style-name="T7">Ni</text:span><text:span text:style-name="T16">em</text:span><text:span text:style-name="T7">owlęta w królewskich szatach</text:span>), Mateusza „Randy'ego” Łajdanowicza (<text:span text:style-name="T7">Święty wędrowiec wśród dębów</text:span>) i Patrycję Rymar (<text:span text:style-name="T7">Miłość Oświęcinów</text:span>) pod kierunkiem pracownika tamtejszego Biura Wystaw Artystycznych, instruktora Krzysztofa Bryneckiego. Projektowi patronowały miejscowe podmioty – Fundacja dla Sztuki i Biuro Wystaw Artystycznych <text:span text:style-name="T80">[</text:span><text:a xlink:type="simple" xlink:href="#przypis41" text:style-name="Internet_20_link" text:visited-style-name="Visited_20_Internet_20_Link"><text:span text:style-name="T80">przypis 41</text:span></text:a><text:span text:style-name="T80">]</text:span>.</text:p>
      <text:p text:style-name="P15"><text:bookmark-start text:name="p41"/>Inspirującej<text:bookmark-end text:name="p41"/> próby przedstawienia dziejów Mielca w <text:span text:style-name="T81">20</text:span> wieku (od 1927 roku) podjął się tamtejszy artysta, związany obecnie z krakowską Akademią Sztuk Pięknych, Wojciech Rokosz, który w dwóch etapach – jesienią 2016 roku i wiosną 2017 roku – także skorzystał z formuły komiksu, ale w tradycyjnej wersji rysunkowej.</text:p>
      <text:p text:style-name="P55">Str. 220</text:p>
      <text:p text:style-name="P14">Zilustrował przeszłość miasta w scenie rozmowy ojca i córki, przeglądania przez nich albumu rodzinnych fotografii i odniesienia archiwalnych zdjęć do stanu współczesnego. Praca pt. <text:span text:style-name="T7">Tak zmieniał się Mielec 1927-2017</text:span> znalazła się na ścianie jednego z kompleksów garażowych przy ul. Szafera <text:span text:style-name="T83">[</text:span><text:a xlink:type="simple" xlink:href="#przypis42" text:style-name="Internet_20_link" text:visited-style-name="Visited_20_Internet_20_Link"><text:span text:style-name="T83">przypis 42</text:span></text:a><text:span text:style-name="T83">]</text:span>.</text:p>
      <text:p text:style-name="P1"><text:bookmark-start text:name="p42"/>Często<text:bookmark-end text:name="p42"/> w południowo-wschodniej Polsce mural jako nośnik pamięci historycznej wyraża się mniej czy bardziej rozbudowaną pojedynczą sceną ilustrującą ważne dla wspólnoty lokalnej wydarzenie z przeszłości. Dwa przykłady tego rodzaju rozwiązań zastosował w Gorlicach miejscowy malarz <text:span text:style-name="T83">i </text:span>grafik Krystian Dziewanowski. Malowidło na ścianie biblioteki przy ul. Jagiełły 1 z lipca 2017 roku ukazuje króla Władysława Jagiełłę w chwili wręczenia Dersławowi <text:span text:style-name="T84">2</text:span> Karwacjanowi (zm. ok. 1425) w otoczeniu dwóch rycerzy przywileju lokacji miasta na prawie magdeburskim, co odbyło się <text:span text:style-name="T84">2 </text:span>sierpnia 1417 roku w Nowym Sączu. Nad sceną artysta zamieścił majuskułowy napis: „600. rocznica nadania Gorlicom prawa magdeburskiego przez króla Władysława Jagiełłę 1417-2017” <text:span text:style-name="T84">[</text:span><text:a xlink:type="simple" xlink:href="#przypis43" text:style-name="Internet_20_link" text:visited-style-name="Visited_20_Internet_20_Link"><text:span text:style-name="T84">przypis 43</text:span></text:a><text:span text:style-name="T84">]</text:span>.</text:p>
      <text:p text:style-name="P1"><text:bookmark-start text:name="p43"/><text:soft-page-break/>Późniejsze<text:bookmark-end text:name="p43"/> (choć namalowane wcześniej) wydarzenie Dziewanowski upamiętnił na ścianie domu przy ul. Węgierskiej i Kościuszki 23. Wykonał on w lipcu 2016 roku kompozycję, w której dominuje Ignacy Łukasiewicz (1822-1882) z lampą naftową w prawej dłoni, a towarzyszą mu radni gorliccy oraz robotnik zapalający latarnię w kapliczce przydrożnej przy ul. Węgierskiej. Ponadto autor namalował kiwony, wieżę wiertniczą, trójnóg i inne elementy kopalni ropy naftowej, a także zarys centralnej części panoramy miasta nad Ropą i majuskułowy napis „Tu w 1854 roku zapłonęła pierwsza na świecie uliczna lampa naftowa skonstruowana przez Ignacego Łukasiewicza” <text:span text:style-name="T84">[</text:span><text:a xlink:type="simple" xlink:href="#przypis44" text:style-name="Internet_20_link" text:visited-style-name="Visited_20_Internet_20_Link"><text:span text:style-name="T84">przypis 44</text:span></text:a><text:span text:style-name="T84">]</text:span>.</text:p>
      <text:p text:style-name="P70"><text:bookmark-start text:name="p44"/>Str<text:bookmark-end text:name="p44"/>. 221</text:p>
      <text:p text:style-name="P1">Podobny układ zastosowało ośmioro uczniów Zespołu Szkół Drogowo-Geodezyjnych i Licealnych w Jarosławiu: Karolina Barylak, Norbert Brzyski, Kajetan Kosior, Hubert Łaniosz, Julia Łuc, Gabriela Mroczka, Wiktor Pasternak i Aleksandra Stępień, którzy 8 listopada 2017 roku w korytarzu swojej szkoły namalowali mural patriotyczny. Głównym bohaterem swojej pracy uczynili jarosławianina st. sierż. Michała Zielińskiego (1905-1972) – twórcę skomponowanej w 1933 roku piosenki żołnierskiej <text:span text:style-name="T7">Serce w plecaku</text:span>, nauczyciela szkoły muzycznej w rodzinnym mieście. Przedstawili go w mundurze, z sercem w dłoni, a w otoczeniu postaci namalowali ratusz i inne znane budynki miasta oraz logo szkoły i jej motto: „Witkowski to my”. Praca – na niezbyt wysokim poziomie plastycznym – powstała w ramach projektu „Przywracanie pamięci pokoleń” i to właśnie było podstawowym celem uczniów <text:span text:style-name="T84">[</text:span><text:a xlink:type="simple" xlink:href="#przypis45" text:style-name="Internet_20_link" text:visited-style-name="Visited_20_Internet_20_Link"><text:span text:style-name="T84">przypis 45</text:span></text:a><text:span text:style-name="T84">]</text:span>.</text:p>
      <text:p text:style-name="P1"><text:bookmark-start text:name="p45"/>Rolę<text:bookmark-end text:name="p45"/> promocji uniwersalnego znaku w tradycji oręża polskiego odegrał między innymi mural ukazujący scenę szarży polskiej husarii namalowany we wrześniu 2014 roku na licu zachodniej ściany garaży przy ul. Jana Pawła <text:span text:style-name="T85">2</text:span> w Sanoku. Celem twórców z grupy „<text:span text:style-name="T3">ArtGarage</text:span>” stało się przypomnienie jednej ze skuteczniejszych formacji kawaleryjskich wszech czasów <text:span text:style-name="T85">[</text:span><text:a xlink:type="simple" xlink:href="#przypis46" text:style-name="Internet_20_link" text:visited-style-name="Visited_20_Internet_20_Link"><text:span text:style-name="T85">przypis 46</text:span></text:a><text:span text:style-name="T85">]</text:span>.</text:p>
      <text:p text:style-name="P83"><text:bookmark-start text:name="p46"/><text:span text:style-name="T43">Motyw</text:span><text:bookmark-end text:name="p46"/><text:span text:style-name="T43"> kawaleryjski został przywołany także przez studentkę Wydziału Sztuki Uniwersytetu Rzeszowskiego Magdalenę Skowron w malowidle w sali edukacyjnej ośrodka agroturystycznego „Boska Dolina” w Dylągówce. Praca – wykonana w ramach praktyki studenckiej w październiku 2017 roku pod opieką artysty konserwatora Macieja Filipa – ukazała motyw szarży czterech polskich ułanów </text:span><text:span text:style-name="T51">[</text:span><text:a xlink:type="simple" xlink:href="#przypis47" text:style-name="Internet_20_link" text:visited-style-name="Visited_20_Internet_20_Link"><text:span text:style-name="T51">przypis 47</text:span></text:a><text:span text:style-name="T51">]</text:span><text:span text:style-name="T43">.</text:span></text:p>
      <text:p text:style-name="P83"><text:bookmark-start text:name="p47"/><text:span text:style-name="T43">Kolejnym</text:span><text:bookmark-end text:name="p47"/><text:span text:style-name="T43"> przykładem upamiętnienia epizodu z historii militarnej, tym razem dotyczącego Dębicy, jest mural na ścianie tamtejszego Domu Seniora przy ul. Rzeszowskiej 15 i Skwerze Mikołajkowców, wykonany w październiku 2016 roku. Ukazuje on poczet sztandarowy 5 Pułku Strzelców Konnych – jednostki wojskowej, która stacjonowała w mieście w latach 1929/</text:span><text:span text:style-name="T51">19</text:span><text:span text:style-name="T43">34-1939. Pierwowzorem obrazu stała się fotografia </text:span><text:soft-page-break/><text:span text:style-name="T43">przedstawiająca udział pododdziału pułku w Rewii Kawalerii Polskiej na krakowskich Błoniach 6 października 1933 roku, natomiast całości malowidła dopełnia fowistycznie ukazany zarys śródmieścia Dębicy </text:span><text:span text:style-name="T51">[</text:span><text:a xlink:type="simple" xlink:href="#przypis48" text:style-name="Internet_20_link" text:visited-style-name="Visited_20_Internet_20_Link"><text:span text:style-name="T51">przypis 48</text:span></text:a><text:span text:style-name="T51">]</text:span><text:span text:style-name="T43">.</text:span></text:p>
      <text:p text:style-name="P56"><text:bookmark-start text:name="p48"/>Str<text:bookmark-end text:name="p48"/>. 222</text:p>
      <text:p text:style-name="P25"><text:span text:style-name="T104">Przejawem upam</text:span>iętnienia twórczości dramatycznej stała się praca o powierzchni 32 <text:span text:style-name="T105">metrów kwadratowych</text:span> na ścianie kamienicy przy ul. Sokoła 3 w Rzeszowie, powstała w kwietniu 2015 roku i ukazująca scenę ze spektaklu prof. Józefa Szajny (1922-2008) pt. <text:span text:style-name="T71">Deballage</text:span>, której premiera odbyła się 21 czerwca 1997 roku w rzeszowskim Teatrze im. Wandy Siemaszkowej. Autor sztuki, rzeszowianin z urodzenia, został przypomniany muralem zaprojektowanym przez absolwenta Wydziału Sztuki Uniwersytetu Rzeszowskiego Łukasza Woźniaka, a wykonanym przez absolwenta Akademii Sztuk Pięknych w Łodzi – rzeszowianina Bogusława Niziurskiego wraz z kolegami <text:span text:style-name="T86">[</text:span><text:a xlink:type="simple" xlink:href="#przypis49" text:style-name="Internet_20_link" text:visited-style-name="Visited_20_Internet_20_Link"><text:span text:style-name="T86">przypis 49</text:span></text:a><text:span text:style-name="T86">]</text:span>.</text:p>
      <text:p text:style-name="P1"><text:bookmark-start text:name="p49"/>Formą<text:bookmark-end text:name="p49"/> adaptacji sztuki, tym razem filmowej, w <text:span text:style-name="T3">street</text:span> arcie okazał się – wykonany przez Arkadiusza Andrejkowa w 2014 roku – mural na ścianie budynku gospodarczego sołtysa Franciszka Gajewskiego w Zarszynie. Malowidło przedstawia postacie ze słynnej trylogii Sylwestra Chęcińskiego – Kargula i Pawlaka, kreowane przez aktorów Władysława Hańczę, właśc. Władysława Tosika (1905-1977), oraz Wacława Kowalskiego (1916-1990). Praca nie ma bezpośredniego odniesienia do historycznej ziemi sanockiej czy Podkarpacia. Raczej jawi się jako żartobliwe, swojskie podejście do powojennej przeszłości przez pryzmat sagi dwóch kłócących się i godzących rodzin z niemal ikoniczną sceną sprzeczki przy płocie <text:span text:style-name="T86">[</text:span><text:a xlink:type="simple" xlink:href="#przypis50" text:style-name="Internet_20_link" text:visited-style-name="Visited_20_Internet_20_Link"><text:span text:style-name="T86">przypis 50</text:span></text:a><text:span text:style-name="T86">]</text:span>.</text:p>
      <text:p text:style-name="P57"><text:bookmark-start text:name="p50"/>Str<text:bookmark-end text:name="p50"/>. 223</text:p>
      <text:p text:style-name="P1">Autorzy dzieł streetartowych faworyzują w muralach o treści historycznej portretowe ujęcia wybitnych postaci. Tego rodzaju ujęć indywidualnych lub zbiorowych jest najwięcej wśród wielkoformatowych malatur ściennych w południowo-wschodniej Polsce. Koncentrują się one na osobowościach świata polityki, zwłaszcza <text:span text:style-name="T87">dwudziesto</text:span>wiecznej, i przez jej pryzmat ukazują warte upamiętnienia epizody dziejów ojczystych.</text:p>
      <text:p text:style-name="P1">Wątki przemysłowe dwudziestolecia międzywojennego, a szczególnie budowę i rozwój Centralnego Okręgu Przemysłowego, utrwaliło w lipcu 2017 roku jedno z najmłodszych dzieł, a mianowicie mural ukazujący wicepremiera Eugeniusza Kwiatkowskiego (1888-1974) na ścianie bloku przy ul. Chopina 34 w Stalowej Woli. Lubelski malarz Seweryn Chwała przedstawił portretowe ujęcie współtwórcy COP nad kompleksem zabudowy przemysłowej, z której wyróżniają się dwa dymiące kominy fabryczne. Praca ma charakter okolicznościowy, związany z osiemdziesiątą rocznicą powstania COP <text:span text:style-name="T87">[</text:span><text:a xlink:type="simple" xlink:href="#przypis51" text:style-name="Internet_20_link" text:visited-style-name="Visited_20_Internet_20_Link"><text:span text:style-name="T87">przypis 51</text:span></text:a><text:span text:style-name="T87">]</text:span>.</text:p>
      <text:p text:style-name="P1"><text:bookmark-start text:name="p51"/><text:soft-page-break/>Okresu<text:bookmark-end text:name="p51"/> międzywojennego dotyczy także mural na ścianie garaży na Smoczce w Mielcu, wykonany w sierpniu i wrześniu 2016 roku przez Wojciecha Rokosza. Podjął się on popularyzacji mało znanego wątku lotniczego w dziejach miasta, ukazując portrety dwóch miejscowych rodaków – braci Działowskich: Stanisława (1900-1942) i Mieczysława (1904-1983) w mundurach. Ich przylot do rodzinnej miejscowości w czerwcu 1927 roku może być uznany za początek zainteresowania lotnictwem w tej części ówczesnego województwa krakowskiego <text:span text:style-name="T87">2</text:span> Rzeczypospolitej. Obydwaj piloci i konstruktorzy zostali przedstawieni na tle jednej z awionetek sportowych serii DKD z lat 1926-1935, a konkretnie DKD-<text:span text:style-name="T87">3</text:span>, który to model był współfinansowany w 1929 roku przez mieszkańców Mielca <text:span text:style-name="T87">[</text:span><text:a xlink:type="simple" xlink:href="#przypis52" text:style-name="Internet_20_link" text:visited-style-name="Visited_20_Internet_20_Link"><text:span text:style-name="T87">przypis 52</text:span></text:a><text:span text:style-name="T87">]</text:span>.</text:p>
      <text:p text:style-name="P16"><text:bookmark-start text:name="p52"/>Okres<text:bookmark-end text:name="p52"/> <text:span text:style-name="T87">2</text:span> wojny światowej jest chętnie przywoływany w streetartowych nośnikach pamięci historycznej także przez pryzmat konkretnych bohaterów. Rolę bohatera promującego przeszłość Ustrzyk Dolnych przypisano gen. broni Stanisławowi Maczkowi (1892-1994), który z miastem nad Strwiążem związany był epizodycznie w początku swojej oficerskiej kariery w szeregach odradzającego się Wojska Polskiego jako dowódca kompanii krośnieńskiej sanockiego batalionu strzelców odsieczy Lwowa.</text:p>
      <text:p text:style-name="P58">Str. 224</text:p>
      <text:p text:style-name="P16">Właśnie w Ustrzykach Dolnych jego krośnieńska kompania „lotna”, wieziona zaimprowizowanym pociągiem pancernym, odniosła jeden z pierwszych sukcesów kampanii, gdy nocą z 20 na 21 listopada 1918 roku po krótkiej potyczce pokonała w mieście batalion ukraiński i opanowała jego pociąg pancerny. Ten wątek biografii „pierwszego czołgisty Rzeczypospolitej” uwzględnili twórcy muralu, przedstawiając w czerwcu 2015 roku obok podobizny generała pociąg pancerny, a także nawiązujące do nazwiska ówczesnego porucznika – maki, herb miasta, gołębie i napis kapitalikami: „Wolność kocham i rozumiem. Wolności oddać nie umiem”. Element ten stanowi największą część malowidła, którego tematem przewodnim stała się interpretacja wolności. Praca została zrealizowana na murze oporowym długości ok. 30 metrów przy ul. Kolejowej, na południe od peronów stacji kolejowej, przez uczestniczącą w programie „Erazmus <text:span text:style-name="T101">plus</text:span>” młodzież z Litwy, Polski i Rumunii oraz miejscowych funkcjonariuszy policji z inicjatywy Fundacji Rozwoju Podkarpacia dla Młodych „Orzeł” <text:span text:style-name="T87">[</text:span><text:a xlink:type="simple" xlink:href="#przypis53" text:style-name="Internet_20_link" text:visited-style-name="Visited_20_Internet_20_Link"><text:span text:style-name="T87">przypis 53</text:span></text:a><text:span text:style-name="T87">]</text:span>.</text:p>
      <text:p text:style-name="P1"><text:bookmark-start text:name="p53"/>Łatwo<text:bookmark-end text:name="p53"/> zauważalna staje się w ostatnich latach swoista moda na murale przypominające sylwetki żołnierzy polskiego podziemia, przy czym inicjatorzy akcentują zwłaszcza konspirację antykomunistyczną i tzw. bohaterów niezłomnych. Niekiedy pomysłodawcami są przedstawiciele środowisk kibicowskich i politycznych o radykalnych poglądach, bezkrytycznie promujący i apologizujący mit tzw. żołnierzy wyklętych, niedopuszczający jakichkolwiek dyskusji o kontrowersyjności niektórych postaci z tego kręgu. <text:soft-page-break/>Prawdopodobnie traktują ów mit jako formę sprzeciwu nurtu antysystemowego zarówno wobec Polski Ludowej, jak i elit <text:span text:style-name="T87">3</text:span> Rzeczypospolitej. Od 2015 roku włączają się poprzez tę formę legitymizacji „obozu dobrej zmiany” w kreowanie pamięci i polityki historycznej, a nawet niemal urzędowy kult uczestników antykomunistycznego podziemia niepodległościowego <text:span text:style-name="T87">[</text:span><text:a xlink:type="simple" xlink:href="#przypis54" text:style-name="Internet_20_link" text:visited-style-name="Visited_20_Internet_20_Link"><text:span text:style-name="T87">przypis 54</text:span></text:a><text:span text:style-name="T87">]</text:span>.</text:p>
      <text:p text:style-name="P16"><text:bookmark-start text:name="p54"/>Przykładem<text:bookmark-end text:name="p54"/> upamiętnienia jednoznacznie bohaterskiego oficera jest mural ukazujący legendarnego „ochotnika do Auschwitz” rtm. Witolda Pileckiego (1901-1948).</text:p>
      <text:p text:style-name="P59">Str. 225</text:p>
      <text:p text:style-name="P16">Został on namalowany w kwietniu 2017 roku na ścianie bloku przy ul. Żwirki i Wigury 18, obok ronda Witolda Pileckiego w Stalowej Woli, przez lubelskiego malarza Seweryna Chwałę, który działał na zlecenie samorządu miasta, Fundacji „Przywróćmy pamięć” i Fundacji „Stalowi patrioci”. Pod podobizną oficera z jego fotografii portretowej w mundurze ppor. rez. kaw. 26 Pułku Ułanów Wielkopolskich widnieje cytat: „Starałem się tak żyć, abym w godzinie śmierci mógł się raczej cieszyć niż lękać…”, opis: „Rotmistrz Witold Pilecki 1901-1948” i herb Stalowej Woli <text:span text:style-name="T88">[</text:span><text:a xlink:type="simple" xlink:href="#przypis55" text:style-name="Internet_20_link" text:visited-style-name="Visited_20_Internet_20_Link"><text:span text:style-name="T88">przypis 55</text:span></text:a><text:span text:style-name="T88">]</text:span>.</text:p>
      <text:p text:style-name="P25"><text:bookmark-start text:name="p55"/>Jednym<text:bookmark-end text:name="p55"/> z najnowszych dzieł jest mural przedstawiający mjr. Hieronima Dekutowskiego (1918-1949), urodzonego w Dzikowie pod Tarnobrzegiem „cichociemnego”, dowódcę partyzanckiego, uczestnika powstania antyradzieckiego. Praca o powierzchni ok. 200 <text:span text:style-name="T105">metrów kwadratowych</text:span> powstała w sierpniu 2017 roku na elewacji bloku przy ul<text:span text:style-name="T106">icy</text:span> Wyspiańskiego 24 w rodzinnym mieście niezłomnego oficera. Zrealizowali ją w oparciu o projekt Krzysztofa Wyrzykowskiego artyści ze Śląska: Sebastian Berus, Szymon Berus i Szymon Roter <text:span text:style-name="T88">[</text:span><text:a xlink:type="simple" xlink:href="#przypis56" text:style-name="Internet_20_link" text:visited-style-name="Visited_20_Internet_20_Link"><text:span text:style-name="T88">przypis 56</text:span></text:a><text:span text:style-name="T88">]</text:span>.</text:p>
      <text:p text:style-name="P17"><text:bookmark-start text:name="p56"/>Związany<text:bookmark-end text:name="p56"/> z Rzeszowszczyzną bohater konspiracji w okresie <text:span text:style-name="T88">2</text:span> wojny światowej i niepodległościowego podziemia w latach 1944-1947, prezes <text:span text:style-name="T88">4</text:span> Zarządu Zrzeszenia Wolność i Niezawisłość ppłk Łukasz Ciepliński (1913-1951) został upamiętniony w październiku 2015 roku niezbyt wyszukanym artystycznie malowidłem na murze długości 40 metrów u zbiegu ul. Konopnickiej i Reymonta w Rzeszowie. Podobiźnie twarzy oficera towarzyszą napisy: „Łukasz Ciepliński”, „Co wielkie i szlachetne – przyjmij. Co płytkie i nikczemne – odrzucaj”, znak Polski Walczącej i krzyż Zrzeszenia WiN. Prawdopodobnie niefortunnym i niezamierzonym przez twórców malatury zabiegiem graficznym stało się wykonanie tych elementów na tle trzech poziomych pasów: czarnego, białego i czerwonego, które odpowiadają flagom: Związku Północnoniemieckiego (1867-1871), <text:span text:style-name="T88">2</text:span> Rzeszy Niemieckiej, tj. Cesarstwa Niemieckiego i z początkowego okresu „Republiki Weimarskiej” (1871-1919), oraz <text:span text:style-name="T88">3</text:span> Rzeszy z jej pierwszych lat istnienia (1933-1935), a <text:soft-page-break/>ponadto nawiązują kolorystyką do barw hitlerowskich – Narodowosocjalistycznej Niemieckiej Partii Pracy.</text:p>
      <text:p text:style-name="P59">Str. 226</text:p>
      <text:p text:style-name="P17">Inicjatywę rzeszowskich narodowców podchwycił i sfinansował Podkarpacki Urząd Marszałkowski, co stało się przyczyną skrytykowania pracowników tej instytucji samorządowej z powodu przyzwolenia na wykorzystywanie bohaterów narodowych w promowaniu i legitymizowaniu skrajnych poglądów politycznych <text:span text:style-name="T88">[</text:span><text:a xlink:type="simple" xlink:href="#przypis57" text:style-name="Internet_20_link" text:visited-style-name="Visited_20_Internet_20_Link"><text:span text:style-name="T88">przypis 57</text:span></text:a><text:span text:style-name="T88">]</text:span>.</text:p>
      <text:p text:style-name="P1"><text:bookmark-start text:name="p57"/>To<text:bookmark-end text:name="p57"/> samo środowisko polityczne z Przeworska i Rzeszowa w lipcu 2016 roku ukończyło – również niezbyt wartościowy pod względem artystycznym – mural poświęcony żołnierzom Polski Walczącej. Praca młodych pasjonatów historii znalazła się na ścianie budynku handlowego przy skrzyżowaniu ul. Lwowskiej i Kazimierzowskiej w Przeworsku. Przedstawia szarą sylwetkę żołnierza z biało-czerwoną opaską na lewym przedramieniu na tle biało-czerwonej flagi, kotwicę Polski Walczącej oraz napisy „Przeworscy patrioci”, „Cześć i chwała Bohaterom”, „Eugeniusz Kondziołka”. Prawdopodobnie w zamierzeniu twórców pracy postać żołnierza ma nawiązywać do mjr. Eugeniusza Kondziołki – przeworszczanina z podziemnej organizacji Polskie Powstańcze Siły Zbrojne (1950-1952) dowodzonej przez kontrowersyjnego „mjr.” Romana Kisiela (1916-1981) <text:span text:style-name="T89">[</text:span><text:a xlink:type="simple" xlink:href="#przypis58" text:style-name="Internet_20_link" text:visited-style-name="Visited_20_Internet_20_Link"><text:span text:style-name="T89">przypis 58</text:span></text:a><text:span text:style-name="T89">]</text:span>.</text:p>
      <text:p text:style-name="P1"><text:bookmark-start text:name="p58"/>Młodzi<text:bookmark-end text:name="p58"/> mieszkańcy sąsiedniego Jarosławia aktualnie czynią starania w sprawie namalowania muralu upamiętniającego postacie konspiracji antykomunistycznej. We wstępnym projekcie mają to być: rtm. Witold Pilecki, mjr Zygmunt Szendzielarz (1910-1951) i san. Danuta Siedzikówna (19281946), ale w rachubę wchodzi także jarosławianin kpt. Władysław Koba (1914-1949). Wizerunkom ma towarzyszyć cytat: „Idź wyprostowany wśród tych, co na kolanach”. Wskazana lokalizacja planowanej realizacji dotyczy ściany kamienicy przy ul. Jana Pawła <text:span text:style-name="T89">2</text:span> nr 37 <text:span text:style-name="T89">[</text:span><text:a xlink:type="simple" xlink:href="#przypis59" text:style-name="Internet_20_link" text:visited-style-name="Visited_20_Internet_20_Link"><text:span text:style-name="T89">przypis 59</text:span></text:a><text:span text:style-name="T89">]</text:span>.</text:p>
      <text:p text:style-name="P18"><text:bookmark-start text:name="p59"/>Nowosądeckie<text:bookmark-end text:name="p59"/> osiedle na Gorzkowie wzbogaciło się z inicjatywy kibiców tamtejszego Miejskiego Klubu Sportowego „Sandecja” o trzy schematyczne murale, przypominające kurierów Polskiego Państwa Podziemnego i członków drugiej konspiracji niepodległościowej, a zarazem sportowców przedwojennego Klubu Sportowego Przysposobienia Wojskowego „Sandecja” Nowy Sącz.</text:p>
      <text:p text:style-name="P60">Str. 227</text:p>
      <text:p text:style-name="P18">Pierwsza z prac powstała jesienią 2013 roku na ścianie garaży przy ul. Gorzkowskiej i ukazuje na biało-czerwonym tle od lewej emblemat klubowy i portrety dziesięciu lokalnych bohaterów wojennych: Romana Stramkę (1916-1965), Konstantego Klemensa Gucwę (1909-1941), Jana Freislera (1914-1964), Juliana Zubka (1912-1981), Władysława Świerczka (19121944), Kazimierza Świerczka (1918-1944), Leopolda Kwiatkowskiego <text:soft-page-break/>(19061968), Rudolfa Lenca (1919-2005), Zbigniewa Rysia (1914-1990) i Zbigniewa Lohse (ur. 1920), a także stylizowanego orła wojskowego z symbolem Polski Walczącej na tarczy amazonek <text:span text:style-name="T89">[</text:span><text:a xlink:type="simple" xlink:href="#przypis60" text:style-name="Internet_20_link" text:visited-style-name="Visited_20_Internet_20_Link"><text:span text:style-name="T89">przypis 60</text:span></text:a><text:span text:style-name="T89">]</text:span>.</text:p>
      <text:p text:style-name="P1"><text:bookmark-start text:name="p60"/>Oddzielnie<text:bookmark-end text:name="p60"/> sportretowanym kurierem Polskiego Państwa Podziemnego został Roman Stramka – zawodnik klubu „Sandecja”, w barwach którego zdobył wicemistrzostwo kraju w biegu na 53 km. Mural przedstawiający tę postać znalazł się w 2014 roku na ścianie bloku przy ulicy jego imienia nr 15 na Gorzkowie w Nowym Sączu za sprawą Stowarzyszenia Kibiców „Sandecji” Nowy Sącz. Kontrowersje wzbudziło umieszczenie na tle biało-czerwonej flagi i w sąsiedztwie kotwicy Polski Walczącej emblematu klubu „Sandecja” <text:span text:style-name="T89">[</text:span><text:a xlink:type="simple" xlink:href="#przypis61" text:style-name="Internet_20_link" text:visited-style-name="Visited_20_Internet_20_Link"><text:span text:style-name="T89">przypis 61</text:span></text:a><text:span text:style-name="T89">]</text:span>.</text:p>
      <text:p text:style-name="P1"><text:bookmark-start text:name="p61"/>Osobnego<text:bookmark-end text:name="p61"/> muralu doczekał się również Jan Freisler – dowódca oddziału partyzanckiego „Świerk”. Kibice nanieśli malowidło z jego podobizną na dolną partię biurowca przy skrzyżowaniu ul. Traugutta i Freislera w Nowym Sączu <text:span text:style-name="T90">[</text:span><text:a xlink:type="simple" xlink:href="#przypis62" text:style-name="Internet_20_link" text:visited-style-name="Visited_20_Internet_20_Link"><text:span text:style-name="T90">przypis 62</text:span></text:a><text:span text:style-name="T90">]</text:span>.</text:p>
      <text:p text:style-name="P1"><text:bookmark-start text:name="p62"/>Zdecydowanie<text:bookmark-end text:name="p62"/> wyższy poziom artystyczny prezentuje mural z wyobrażeniem dowódcy oddziału partyzanckiego chor. Wojciecha Lisa (1913-1948) na ścianie garażowej przy ul. Szafera w Mielcu. Autor pracy – Wojciech Rokosz – malował ją w październiku i listopadzie 2017 roku, działając na zlecenie członków Stowarzyszenia „Odrodzony Mielec” <text:span text:style-name="T90">[</text:span><text:a xlink:type="simple" xlink:href="#przypis63" text:style-name="Internet_20_link" text:visited-style-name="Visited_20_Internet_20_Link"><text:span text:style-name="T90">przypis 63</text:span></text:a><text:span text:style-name="T90">]</text:span>.</text:p>
      <text:p text:style-name="P61"><text:bookmark-start text:name="p63"/>Str<text:bookmark-end text:name="p63"/>. 228</text:p>
      <text:p text:style-name="P1">W południowo-wschodniej Polsce zapewne nie dziwi używanie w komunikacji wizualnej nośników pamięci historycznej z postaciami ze stanu duchownego. Region uchodzący w powszechnym skojarzeniu za bardziej „religijny” niż inne części kraju wydaje się predestynowany do posługiwania się takim właśnie zestawem bohaterów. Co ciekawe, na Podkarpaciu Jan Paweł <text:span text:style-name="T90">2</text:span> (1920-2005) został uwieczniony jedynie w Sanoku, na ścianie garażowej przy ul. Dmowskiego 3. Kamil Wiśniewski ujął papieża w pogodnym uśmiechu z cytatem z Tryptyku rzymskiego: „Jeśli chcesz znaleźć źródło, musisz iść w górę, pod prąd” na tle krajobrazu górskiego <text:span text:style-name="T90">[</text:span><text:a xlink:type="simple" xlink:href="#przypis64" text:style-name="Internet_20_link" text:visited-style-name="Visited_20_Internet_20_Link"><text:span text:style-name="T90">przypis 64</text:span></text:a><text:span text:style-name="T90">]</text:span>. <text:bookmark-start text:name="p64"/>Inne<text:bookmark-end text:name="p64"/> wyobrażenia Ojca Świętego na obszarze południowo-wschodniej Polski znalazły się w Nowym Sączu i okolicy. Ich autorem jest Mariusz „Mgr Mors” Brodowski, który w maju 2011 roku z okazji beatyfikacji namalował na ścianie garażu przy ul. Piłsudskiego pogodną twarz Ojca Świętego z cytatem: „Świat bez sztuki naraża się na to, że będzie światem zamkniętym na miłość”. Praca została zdewastowana w maju 2013 roku, po czym autor na zamalowanym białą farbą muralu pozostawił napis: „Nie ma miłości, nie ma sztuki. mgr Mors 2013”. Inne ujęcie portretowe uśmiechniętego Jana Pawła <text:span text:style-name="T90">2</text:span> wykonał z okazji kanonizacji w kwietniu 2014 roku na ścianie garaży również przy ul. Piłsudskiego. Wizerunek opatrzył myślą papieża: <text:soft-page-break/>„Przyszłość zaczyna się dzisiaj, nie jutro” <text:span text:style-name="T90">[</text:span><text:a xlink:type="simple" xlink:href="#przypis65" text:style-name="Internet_20_link" text:visited-style-name="Visited_20_Internet_20_Link"><text:span text:style-name="T90">przypis 65</text:span></text:a><text:span text:style-name="T90">]</text:span>. <text:bookmark-start text:name="p65"/>Kolejny<text:bookmark-end text:name="p65"/> mural wykonał w czerwcu 2015 roku na korytarzu w Zespole Szkół w Korzennej, przedstawiając realistycznie popiersie Jana Pawła <text:span text:style-name="T90">2</text:span> z gołębiem i cytatem „Przyszłość zaczyna się dzisiaj, nie jutro” <text:span text:style-name="T90">[</text:span><text:a xlink:type="simple" xlink:href="#przypis66" text:style-name="Internet_20_link" text:visited-style-name="Visited_20_Internet_20_Link"><text:span text:style-name="T90">przypis 66</text:span></text:a><text:span text:style-name="T90">]</text:span>.</text:p>
      <text:p text:style-name="P1"><text:bookmark-start text:name="p66"/>Nie<text:bookmark-end text:name="p66"/> mniej znany w Polsce duchowny, filozof ks. Józef Tischner (1931-2000), został sportretowany przez Mariusza „Mgr. Morsa” Brodowskiego w swoim rodzinnym mieście – Starym Sączu. Artysta w listopadzie 2014 roku namalował swojego bohatera na murze Zespołu Szkół Ponadgimnazjalnych jego imienia przy ul. Jana Pawła <text:span text:style-name="T91">2</text:span>, a majuskułowy napis: „Urodziłem się w Starym Sączu…" i minuskułowy: „ks. Józef Tischner” nanieśli na ścianę uczniowie szkoły <text:span text:style-name="T91">[</text:span><text:a xlink:type="simple" xlink:href="#przypis67" text:style-name="Internet_20_link" text:visited-style-name="Visited_20_Internet_20_Link"><text:span text:style-name="T91">przypis 67</text:span></text:a><text:span text:style-name="T91">]</text:span>.</text:p>
      <text:p text:style-name="P61"><text:bookmark-start text:name="p67"/>Str<text:bookmark-end text:name="p67"/>. 229</text:p>
      <text:p text:style-name="P1">Kojarzony przede wszystkim z Francją kontrowersyjny kapucyn <text:span text:style-name="T70">abb</text:span><text:span text:style-name="T42">é</text:span> Pierre (ojciec Piotr), Henri Marie Joseph Grou<text:span text:style-name="T41">è</text:span>s (1912-2007), twórca ruchu <text:span text:style-name="T70">Emma</text:span><text:span text:style-name="T42">ü</text:span><text:span text:style-name="T70">s</text:span>, niosącego pomoc najuboższym i bezdomnym, autor głośnego radiowego apelu o „rewolucję dobroci” z 1954 roku, został uwieczniony we wrześniu 2015 roku na ścianie frontowej Domu Brata Alberta przy ul. Szwedzkiej 18 w Nowym Sączu. Portret zakonnika powstał z inicjatywy paryskiego biura ruchu. Został wykonany przez francuskiego artystę Laurenta Clergeauda <text:span text:style-name="T92">[</text:span><text:a xlink:type="simple" xlink:href="#przypis68" text:style-name="Internet_20_link" text:visited-style-name="Visited_20_Internet_20_Link"><text:span text:style-name="T92">przypis 68</text:span></text:a><text:span text:style-name="T92">]</text:span>.</text:p>
      <text:p text:style-name="P1"><text:bookmark-start text:name="p68"/>Nie<text:bookmark-end text:name="p68"/> tylko osoby duchowne stały się bohaterami prac streetartowych. Kilka z nich zostało poświęconych znanym przedstawicielom świata literatury, nauki i sztuki. Realizacją nawiązującą do pierwszej z trzech wymienionych dziedzin jest grupa portretowych ujęć pięciorga polskich poetów na ścianie korytarza w segmencie humanistycznym Szkoły Podstawowej nr 4 w Sanoku przy ul. Sadowej 12. Arkadiusz Andrejkow w marcu 2018 roku na utrzymanym w odcieniach zieleni tle namalował wizerunki: Adama Mickiewicza (1798-1855), Czesława Miłosza (1911-2004), Cypriana Kamila Norwida (1821-1883), Leopolda Staffa (1878-1957) i Wisławy Szymborskiej (1923-2012) <text:span text:style-name="T92">[</text:span><text:a xlink:type="simple" xlink:href="#przypis69" text:style-name="Internet_20_link" text:visited-style-name="Visited_20_Internet_20_Link"><text:span text:style-name="T92">przypis 69</text:span></text:a><text:span text:style-name="T92">]</text:span>.</text:p>
      <text:p text:style-name="P1"><text:bookmark-start text:name="p69"/>Naukę<text:bookmark-end text:name="p69"/> reprezentuje wśród murali w południowo-wschodniej Polsce związany z Mielcem we wczesnym dzieciństwie i w latach szkolnych botanik prof. Władysław Szafer (1886-1970). Został on namalowany w tym mieście pierwotnie na długiej ścianie garaży przy deptaku na Smoczce, przy ul. Szafera (we wrześniu 2015 roku), a następnie w innym, segmentowym rozplanowaniu na ścianach sąsiednich garaży przy tej samej ulicy (w maju 2016 roku). Autor obydwu prac, Wojciech Rokosz, wykonał je we współpracy z członkami Stowarzyszenia „Odrodzony Mielec” i Mielecką Spółdzielnią Mieszkaniową. Obecny wizerunek jest uzupełniony zarysem biografii naniesionym na ścianę jako tekst <text:span text:style-name="T92">[</text:span><text:a xlink:type="simple" xlink:href="#przypis70" text:style-name="Internet_20_link" text:visited-style-name="Visited_20_Internet_20_Link"><text:span text:style-name="T92">przypis 70</text:span></text:a><text:span text:style-name="T92">]</text:span>.</text:p>
      <text:p text:style-name="P62"><text:bookmark-start text:name="p70"/><text:soft-page-break/>Str<text:bookmark-end text:name="p70"/>. 230</text:p>
      <text:p text:style-name="P1">Ojciec polskiego bluesa Tadeusz Nalepa (1943-2007) – urodzony w Zgłobniu w podrzeszowskiej gminie Boguchwała, absolwent szkoły muzycznej w Rzeszowie, twórca zespołu blues rockowego „<text:span text:style-name="T3">Breakout</text:span>” <text:span text:style-name="T92">–</text:span> we wrześniu 2016 roku został uwieczniony na ścianie garaży przy ul. Jagiellońskiej 24 w stolicy Podkarpacia, przy budynku Estrady Rzeszowskiej, która zainicjowała pomysł. Wykonania podjął się znany sanocki muralista Arkadiusz Andriejkow, który przedstawił kompozytora, instrumentalistę i wokalistę z zarysem charakterystycznej dla niego gitary, fragmentem klawiatury pianina i nutami <text:span text:style-name="T92">[</text:span><text:a xlink:type="simple" xlink:href="#przypis71" text:style-name="Internet_20_link" text:visited-style-name="Visited_20_Internet_20_Link"><text:span text:style-name="T92">przypis 71</text:span></text:a><text:span text:style-name="T92">]</text:span>.</text:p>
      <text:p text:style-name="P1"><text:bookmark-start text:name="p71"/>Drzwi<text:bookmark-end text:name="p71"/> sąsiedniego garażu na tej samej parceli zostały nieco wcześniej, na przełomie maja i czerwca 2016 roku, ozdobione przez tego samego artystę wizerunkiem Edwarda Janusza (1850-1914) – ck. nadwornego fotografa, prowadzącego od 1886 roku atelier w Rzeszowie, współzałożyciela gniazda Towarzystwa Gimnastycznego „Sokół”. Dzieło sanockiego streetartowca powstało podczas <text:span text:style-name="T93">5</text:span> Festiwalu Przestrzeni Miejskiej w mieście nad Wisłokiem jako odwzorowanie autoportretowego zdjęcia mistrza obiektywu na tle zarysowanej symbolicznie przesłony fotograficznej w postaci nasuwających się na siebie metalowych listków <text:span text:style-name="T93">[</text:span><text:a xlink:type="simple" xlink:href="#przypis72" text:style-name="Internet_20_link" text:visited-style-name="Visited_20_Internet_20_Link"><text:span text:style-name="T93">przypis 72</text:span></text:a><text:span text:style-name="T93">]</text:span>.</text:p>
      <text:p text:style-name="P19"><text:bookmark-start text:name="p72"/>Inspirujące<text:bookmark-end text:name="p72"/> i unikatowe rozwiązanie, obrazujące anonimowe postacie ludzkie, wcielił w czyn Arkadiusz Andrejkow, pracując od kwietnia do listopada 2017 roku nad projektem „Cichy memoriał” finansowanym ze stypendium Ministerstwa Kultury i Dziedzictwa Narodowego.</text:p>
      <text:p text:style-name="P63">Str. 231</text:p>
      <text:p text:style-name="P19">W ramach przedsięwzięcia zrealizował dziewiętnaście prac, określanych niekiedy mianem „drewnali”, na ścianach i drzwiach starych stodół, obór i szop między innymi w: Gbiskach, Gorajcu, Komańczy, Jankowcach, Myczkowcach, Nowej Wsi, Orelcu, Szczawnem, Wolicy Piaskowej, Zaczerniu i Zwierzyniu. Nie upamiętnił wybitnych osobowości, lecz – korzystając ze starych fotografii z rodzinnych albumów – przodków właścicieli zabudowań. Ponadto nie uczynił tego w formie realistycznych portretów, lecz w zarysie. Celem artysty było wykorzystanie i podkreślenie roli zwykłego nośnika pamięci historycznej, jakim pozostają fotografie, nawiązanie do przeszłości, przybliżenie losów przeciętnych ludzi i uhonorowanie ich graficznym „pomnikiem” na deskach wiejskich zabudowań gospodarczych <text:span text:style-name="T93">[</text:span><text:a xlink:type="simple" xlink:href="#przypis73" text:style-name="Internet_20_link" text:visited-style-name="Visited_20_Internet_20_Link"><text:span text:style-name="T93">przypis 73</text:span></text:a><text:span text:style-name="T93">]</text:span>.</text:p>
      <text:h text:style-name="P95" text:outline-level="2"><text:bookmark-start text:name="p73"/>Wnioski<text:bookmark-end text:name="p73"/></text:h>
      <text:p text:style-name="P1"><text:span text:style-name="T93">1. </text:span>Tworzenie malatur muralistycznych o odniesieniach do przeszłości stało się wizytówką przestrzeni publicznej w południowo-wschodniej Polsce, szczególnie w miastach, choć nie <text:soft-page-break/>we wszystkich. Na przykład Mielec, Rzeszów i Sanok mają co najmniej po kilka tego typu obiektów artystycznych, natomiast do wyjątków nie należą miasteczka, w których nie ma żadnych murali. Pojedyncze prace o tematyce historycznej pojawiły się także w miejscowościach o statusie wiejskim <text:span text:style-name="T93">[</text:span><text:a xlink:type="simple" xlink:href="#przypis74" text:style-name="Internet_20_link" text:visited-style-name="Visited_20_Internet_20_Link"><text:span text:style-name="T93">przypis 74</text:span></text:a><text:span text:style-name="T93">]</text:span>.</text:p>
      <text:p text:style-name="P1"><text:bookmark-start text:name="p74"/><text:span text:style-name="T93">2</text:span><text:bookmark-end text:name="p74"/><text:span text:style-name="T93">. </text:span>Murale cieszą się coraz większą akceptacją społeczności lokalnych, szczególnie gdy obrazują ciekawy pomysł lub są owocem akcji oddolnej. Pomagają tworzyć pozytywny wizerunek konkretnego miejsca, odwołując się do świetlanej lub bohaterskiej przeszłości, a przede wszystkim mają w zamiarze spełnić funkcję informacyjną, kommemoratywną i integracyjną. Swoista moda na murale może spowodować, że ulegną one spłyceniu i staną się kiedyś przykładem patologii zarówno w odniesieniu do swojej funkcjonalistycznej istoty w sztuce, jak i zwiększenia chaosu w tkance miejskiej. Aktualnie dostrzegalna staje się tendencja do korzystania z murali jako stosunkowo niedrogiego, szybkiego, a przy tym efektownego remontu zaniedbanych składników przestrzeni publicznej <text:span text:style-name="T94">[</text:span><text:a xlink:type="simple" xlink:href="#przypis75" text:style-name="Internet_20_link" text:visited-style-name="Visited_20_Internet_20_Link"><text:span text:style-name="T94">przypis 75</text:span></text:a><text:span text:style-name="T94">]</text:span>.</text:p>
      <text:p text:style-name="P63"><text:bookmark-start text:name="p75"/>Str<text:bookmark-end text:name="p75"/>. 232</text:p>
      <text:p text:style-name="P1"><text:span text:style-name="T94">3. </text:span>Tworzenie murali jest najczęściej efektem działań instytucjonalnych, a nawet w przypadku inicjatyw oddolnych bywają one współfinansowane ze środków podmiotów życia publicznego. Zupełnie spontanicznie powstało kilka prac poświęconych tzw. żołnierzom wyklętym, które miały być wyrazem sprzeciwu wobec Polski Ludowej i elit <text:span text:style-name="T94">3</text:span> Rzeczypospolitej. Nie zanotowano wśród murali o tematyce historycznej prac zaangażowanych społecznie powstających nielegalnie i w opozycji do systemu, poruszających problemy ekonomiczne, polityczne, religijne czy ideologiczne z pozycji „buntu” wobec establishmentu i prowokujących do dyskusji. Często są one środkiem „uładzonym”, „ugrzecznionym”, realizują funkcję promocyjną i propagandową, natomiast nie mają ambicji wypełniania funkcji kontrolnej i perswazyjnej. Stają się narzędziami wsparcia wizerunku wspólnot samorządowych. Prawdopodobnie z tego powodu nie poruszają jako nośnik pamięci historycznej tematów kontrowersyjnych z perspektywy ośrodków decyzyjnych <text:span text:style-name="T94">[</text:span><text:a xlink:type="simple" xlink:href="#przypis76" text:style-name="Internet_20_link" text:visited-style-name="Visited_20_Internet_20_Link"><text:span text:style-name="T94">przypis 76</text:span></text:a><text:span text:style-name="T94">]</text:span>.</text:p>
      <text:p text:style-name="P1"><text:bookmark-start text:name="p76"/><text:span text:style-name="T94">4</text:span><text:bookmark-end text:name="p76"/><text:span text:style-name="T94">. </text:span>Wiąże się to z praktyką, wedle której urzędnicy samorządowi odpowiedzialni za legalne zagospodarowanie przestrzeni publicznej podejmują decyzje, konsultując się z przedstawicielami środowiska artystycznego. Sporo malatur powstało w wyniku ogłaszanych oficjalnie otwartych konkursów ofert <text:span text:style-name="T94">[</text:span><text:a xlink:type="simple" xlink:href="#przypis77" text:style-name="Internet_20_link" text:visited-style-name="Visited_20_Internet_20_Link"><text:span text:style-name="T94">przypis 77</text:span></text:a><text:span text:style-name="T94">]</text:span>.</text:p>
      <text:p text:style-name="P20"><text:bookmark-start text:name="p77"/><text:span text:style-name="T94">5</text:span><text:bookmark-end text:name="p77"/><text:span text:style-name="T94">. </text:span>Muralistyka w południowo-wschodniej Polsce w obszarze kultury historycznej na ogół dotyka tematów poważnych, pomnikowych, traktuje je często dogmatycznie i raczej nie wypełnia funkcji rozrywkowej w znaczeniu bawienia widzów. W ocenie nieprzychylnych odbiorców ulega ona nierzadko tendencji do bycia powszechną w taki sposób, iż zatraca <text:soft-page-break/>właściwe przesłanie, redukując się do roli estetyzującej. Niektórzy twórcy i krytycy sztuki uznają wprost, że zjawisko to staje się swoistą chorobą przestrzeni publicznej, zwaną obrazowo „muralozą”. Szczególnie niebezpieczne może się okazać „produkowanie” murali jubileuszowych czy tworzonych z innych „okazji”, przedstawiających historię w wersji pop i deprecjonujących zarówno ją samą, jak i walory estetyczne.</text:p>
      <text:p text:style-name="P64">Str. 233</text:p>
      <text:p text:style-name="P20">Może to także przyczyniać się do ich niezbyt wnikliwego odbioru przez środki przekazu i widzów <text:span text:style-name="T95">[</text:span><text:a xlink:type="simple" xlink:href="#przypis78" text:style-name="Internet_20_link" text:visited-style-name="Visited_20_Internet_20_Link"><text:span text:style-name="T95">przypis 78</text:span></text:a><text:span text:style-name="T95">]</text:span>.</text:p>
      <text:p text:style-name="P1"><text:bookmark-start text:name="p78"/><text:span text:style-name="T95">6</text:span><text:bookmark-end text:name="p78"/><text:span text:style-name="T95">. </text:span>Poziom tych prac jest zróżnicowany. Niemałą ich część stanowią malatury artystów – samouków lub absolwentów szkół o profilu plastycznym, głównie z obszaru południowo-wschodniej Polski (Arkadiusza Andrejkowa, Mariusza Brodowskiego, Seweryna Chwały, Wojciecha Rokosza). Autorzy mogą być niekiedy narażeni na uwikłanie w odgórne działania, tworzenie pod presją narzuconego tematu, rezygnację z niezależności. Generalnie muszą się liczyć ze swoją nie zawsze mocną pozycją w tworzeniu murali. W przestrzeni publicznej znalazły się także malowidła, których nie da się określić mianem dzieł sztuki współczesnej i którym nie sposób przyznać funkcji estetyzującej. Dotyczy to zwłaszcza obrazów wykonanych w ramach akcji amatorskich, na przykład przez kibiców sportowych w Nowym Sączu, Przeworsku i Rzeszowie czy przez młodzież uczestniczącą w programie edukacyjnym w Ustrzykach Dolnych <text:span text:style-name="T95">[</text:span><text:a xlink:type="simple" xlink:href="#przypis79" text:style-name="Internet_20_link" text:visited-style-name="Visited_20_Internet_20_Link"><text:span text:style-name="T95">przypis 79</text:span></text:a><text:span text:style-name="T95">]</text:span>.</text:p>
      <text:p text:style-name="P21"><text:bookmark-start text:name="p79"/><text:span text:style-name="T95">7</text:span><text:bookmark-end text:name="p79"/><text:span text:style-name="T95">. </text:span>Niektóre prace o tematyce historycznej są manifestacją i nośnikiem światopoglądów nie zawsze powszechnie akceptowalnych. Przykładem tego zjawiska w południowo-wschodniej Polsce może być kilka murali wykonanych przez środowiska określające się mianem „patriotów”, reprezentujące poglądy nacjonalistyczne lub nawet szowinistyczne, posługujące się instrumentalnie ideałami patriotycznymi. Definicyjnym zachowaniem proporcji wydaje się w tym względzie określenie patriotyzmu jako <text:span text:style-name="T7">wysokiej wartości moralnej, bo uczucie przywiązania do własnego kraju nie idzie w parze z nienawiścią czy wrogością do innych</text:span>, a ponadto jako przestrzeni mieszczącej w sobie <text:span text:style-name="T7">szacunek i sympatię wobec patriotyzmu innych. W przeciwieństwie do nacjonalizmu, który jest przejawem małej wiary w możliwości własnego narodu, patriotyzm nie jest konfliktogenny.</text:span></text:p>
      <text:p text:style-name="P65">Str. 234</text:p>
      <text:p text:style-name="P21"><text:span text:style-name="T7">Wręcz przeciwnie, towarzyszy mu często, choć nie zawsze, poczucie solidarności z ruchami patriotycznymi innych narodowości</text:span>. Murale wzbudzające kontrowersje ze względu na zastosowany przez inicjatorów efekt aureoli znajdują się między innymi w Nowym Sączu, Przeworsku i Rzeszowie <text:span text:style-name="T96">[</text:span><text:a xlink:type="simple" xlink:href="#przypis80" text:style-name="Internet_20_link" text:visited-style-name="Visited_20_Internet_20_Link"><text:span text:style-name="T96">przypis 80</text:span></text:a><text:span text:style-name="T96">]</text:span>.</text:p>
      <text:p text:style-name="P1"><text:bookmark-start text:name="p80"/><text:soft-page-break/><text:span text:style-name="T96">8</text:span><text:bookmark-end text:name="p80"/><text:span text:style-name="T96">. </text:span>Prace muralistyczne niekiedy mogą stać się przedmiotem sporu ze względu na poruszaną problematykę. Powielanie konkretnego wzoru lub kalki tematycznej w przestrzeni publicznej, zwłaszcza miejskiej, może bowiem skutkować efektem odwrotnym od zamierzonego i spowodować głosy sprzeciwu wobec wykorzystywania sztuki w celach niewłaściwych. Dość częste sięganie po tematykę kultywującą bohaterów konspiracji antyhitlerowskiej i antyradzieckiej w południowo-wschodniej Polsce przez część odbiorców bywa odbierane jako nadmierne epatowanie martyrologią narodową i wywołuje protest, w którym anonimowo używane są epitety w rodzaju: „Socrealizm drugiej dekady <text:span text:style-name="T97">21</text:span> wieku”, „Nowy wspaniały nurt: kicz patriotyczny” lub „Wkoło tylko murale, malunki, sprejunki. Jak nie Husaria to Przeklęci, Pilecki, Raginis, Fieldorf, Polska Walcząca aż do porzygu! Wiesz, że kota też można zagłaskać na śmierć?”. Prawdopodobnie przypadek zdewastowania muralu z Janem Pawłem <text:span text:style-name="T97">2</text:span> w Nowym Sączu był owocem chuligaństwa, a nie akcji sprzeciwu wobec papieża <text:span text:style-name="T97">[</text:span><text:a xlink:type="simple" xlink:href="#przypis81" text:style-name="Internet_20_link" text:visited-style-name="Visited_20_Internet_20_Link"><text:span text:style-name="T97">przypis 81</text:span></text:a><text:span text:style-name="T97">]</text:span>.</text:p>
      <text:p text:style-name="P66"><text:bookmark-start text:name="p81"/>Str<text:bookmark-end text:name="p81"/>. 235</text:p>
      <text:p text:style-name="P1"><text:span text:style-name="T97">9. </text:span>Skorzystanie z form sztuki ulicy, a zwłaszcza z medium murali, w krzewieniu kultury historycznej ma szczególny sens zwłaszcza wtedy, gdy docelową grupą odbiorców są przedstawiciele młodego pokolenia oraz inne osoby otwarte na eksperymenty twórcze, nowatorstwo i odchodzenie od schematów <text:span text:style-name="T97">[</text:span><text:a xlink:type="simple" xlink:href="#przypis82" text:style-name="Internet_20_link" text:visited-style-name="Visited_20_Internet_20_Link"><text:span text:style-name="T97">przypis 82</text:span></text:a><text:span text:style-name="T97">]</text:span>.</text:p>
      <text:p text:style-name="P1"><text:bookmark-start text:name="p82"/>Murale<text:bookmark-end text:name="p82"/> w południowo-wschodniej Polsce, prezentując tematykę historyczną, bazują zasadniczo na dwóch rodzajach motywacji. Jedną z nich jest chęć posłużenia się nośnikiem pamięci historycznej w celach promocyjnych walorów konkretnego miejsca. Na przykład poprzez wykorzystanie i „sportretowanie” elementów z przeszłości, ukazanych jako dziedzictwo kulturowe miejscowości czy jej okolicy, pomysłodawcy malowidła liczą na promowanie swojej małej ojczyzny, dzięki czemu staje się ona rozpoznawalna i kojarzona z konkretnym odniesieniem do przeszłości. Drugi rodzaj motywacji obliczony jest na podobny efekt, jednak podejmuje się go z założenia, aby ukazać postacie lub zdarzenia historyczne z konkretnego miejsca jako wartość samą w sobie i zapewnić im naścienny „pomnik”. Jest to z jednej strony nowoczesna i atrakcyjniejsza forma przekazu i edukacji patriotycznej niż nudna dla osób młodych historia „podręcznikowa”, z drugiej zaś strony odwołuje się ona nie tylko do walorów edukacyjnych, ale też integrujących społeczność lokalną. Nawiązuje do malarstwa historycznego i przyczynia się do budowania dumy i tożsamości narodowej. Wydaje się, że prz<text:span text:style-name="T97">y</text:span>najmniej niektórzy pomysłodawcy i twórcy murali w południowo-wschodniej Polsce pragnęli upamiętnić wartościowe postacie, obiekty bądź wydarzenia właśnie z takich powodów, przyczyniając się do krzewienia dumy z dziejowej spuścizny konkretnego mikroregionu czy większego terenu <text:span text:style-name="T97">[</text:span><text:a xlink:type="simple" xlink:href="#przypis83" text:style-name="Internet_20_link" text:visited-style-name="Visited_20_Internet_20_Link"><text:span text:style-name="T97">przypis 83</text:span></text:a><text:span text:style-name="T97">]</text:span>.</text:p>
      <text:p text:style-name="P66"><text:bookmark-start text:name="p83"/><text:soft-page-break/>Str<text:bookmark-end text:name="p83"/>. 236</text:p>
      <text:p text:style-name="P93">WALL(PAINTING) AS THE GATE TO THE PAST – MURALS AS A MEDIUM OF CULTURAL HISTORY ILLUSTRATED BY THE EXAMPLE OF SELECTED ART WORKS IN SOUTH-EASTERN POLAND</text:p>
      <text:h text:style-name="P98" text:outline-level="2">ABSTRACT</text:h>
      <text:p text:style-name="P92">In the public space, a wall can be occupied as a medium of cultural history. The article is a brief overview of the historical issues illustrated by the example of the murals that can be seen in south-eastern Poland. The art works serve as a presentation of historical threads in a serious, dignified manner. The murals were painted legally, with the cooperation of public bodies, and were aimed, by the initiators and the authors, to inform, integrate, as well as to memorise the history of Poland.</text:p>
      <text:p text:style-name="P67">KEYWORDS</text:p>
      <text:p text:style-name="P67">street art, mural, medium of cultural history, public history, south-eastern Poland</text:p>
      <text:p text:style-name="P1"/>
      <text:h text:style-name="P96" text:outline-level="2">BIBLIOGRAFIA</text:h>
      <text:p text:style-name="P1">1. Antos J., <text:span text:style-name="T7">Przed „batalią z płótnem”</text:span>, „<text:span text:style-name="T30">Artium Questiones</text:span>” 2002, t. 13.</text:p>
      <text:p text:style-name="P1">2. Banasiak J., <text:span text:style-name="T4">Street art</text:span><text:span text:style-name="T7">. </text:span><text:span text:style-name="T21">–</text:span><text:span text:style-name="T7"> ruch zapoznany</text:span>, [w:] <text:span text:style-name="T4">Street art</text:span><text:span text:style-name="T7">. Między wolnością a anarchią</text:span>, red. M. Duchowski, E. A. Sekuła, Warszawa 2011.</text:p>
      <text:p text:style-name="P1">3. Bauman Z., <text:span text:style-name="T7">Społeczeństwo w stanie oblężenia</text:span>, Warszawa 2006.</text:p>
      <text:p text:style-name="P1">4. Borzyszkowska-Szewczyk M., <text:span text:style-name="T7">Kilka refleksji o dynamice i porządku dyskursu pamięcioznawczego</text:span>, „Studia Kulturoznawcze” 2017, nr 1 (11).</text:p>
      <text:p text:style-name="P1">5. Chylińska D., Kosmala G., <text:span text:style-name="T7">Humanizacja i dehumanizacja przestrzeni miejskiej na przykładzie współczesnego Wrocławia</text:span>, „Czasopismo Techniczne” 2011, R. 108, z. 5-A (16).</text:p>
      <text:p text:style-name="P1">6. [ciah-ciah], <text:span text:style-name="T4">Manual</text:span><text:span text:style-name="T7"> wandala. Rzecz o technikach </text:span><text:span text:style-name="T4">street</text:span><text:span text:style-name="T7"> artu</text:span>, [w:] <text:span text:style-name="T7">Sztuka mojej ulicy. Społeczny wymiar </text:span><text:span text:style-name="T4">street</text:span><text:span text:style-name="T7"> artu</text:span>, red. K. Kamińska, Wrocław 2014.</text:p>
      <text:p text:style-name="P22">7. Cicha K., <text:span text:style-name="T7">Komunikacja wizualna </text:span><text:span text:style-name="T21">–</text:span><text:span text:style-name="T7"> humanistyczne oblicze informatyki?</text:span>, „Studia Ekonomiczne. Zeszyty Naukowe Uniwersytetu Ekonomicznego w Katowicach” 2017, nr 317.</text:p>
      <text:p text:style-name="P1">8. Ciesielska M., <text:span text:style-name="T7">Komunikacja wizualna w działaniu</text:span>, [w:] <text:span text:style-name="T7">Komunikacje w rozmowie 2</text:span>, red. M. Wszołek, Wrocław 2013.</text:p>
      <text:p text:style-name="P1">9. Cudny A., <text:span text:style-name="T7">Żonglerka pojęciem, czyli refleksja nad przestrzenią publiczną w świetle rozwoju kapitału społecznego</text:span>, „Kultura Popularna” 2012, R. 9, nr 4 (34).</text:p>
      <text:p text:style-name="P22"><text:soft-page-break/>10. Czekaj K., Zawartka-Czekaj M., <text:span text:style-name="T7">Problemy społeczne, mapy badawcze, planowanie społeczne </text:span><text:span text:style-name="T21">–</text:span><text:span text:style-name="T7"> perspektywa „</text:span><text:span text:style-name="T4">smart city</text:span><text:span text:style-name="T7">”</text:span>, „Studia Ekonomiczne. Zeszyty Naukowe Uniwersytetu Ekonomicznego w Katowicach” 2015, nr 243.</text:p>
      <text:p text:style-name="P1">11. Duchowski M., Sekuła E. A., <text:span text:style-name="T7">Zamiast wstępu</text:span>, [w:] <text:span text:style-name="T4">Street art</text:span><text:span text:style-name="T7">. Między wolnością a anarchią</text:span>, red. M. Duchowski, E. A. Sekuła, Warszawa 2011.</text:p>
      <text:p text:style-name="P1">12. Dziadzia B.,<text:span text:style-name="T7"> Kiedy sztuka wytwarza kapitał. Zaangażowanie i sztuka w przestrzeni publicznej</text:span>, [w:] <text:span text:style-name="T7">Sztuka w przestrzeni publicznej. Artystyczne wymiary wytwarzania kapitału społecznego i kulturowego</text:span>, red. B. Dziadzia, B. Głyda-Żydek, S. Piskorek-Oczko, Bielsko-Biała-Cieszyn 2015.</text:p>
      <text:p text:style-name="P1">13. Dziubińska-Michalewicz M., <text:span text:style-name="T7">Nierówności społeczne: zróżnicowanie płac, dostęp do edukacji, uczestnictwo w kulturze</text:span>, [w:] <text:span text:style-name="T7">Dawne i nowe problemy społeczne. Szkice do obrazu społeczeństwa polskiego u progu </text:span><text:span text:style-name="T21">21</text:span><text:span text:style-name="T7"> stulecia</text:span>, red. A. Kojder, Warszawa 2002.</text:p>
      <text:p text:style-name="P72">Str. 237</text:p>
      <text:p text:style-name="P76">BIBLIOGRAFIA</text:p>
      <text:p text:style-name="P1">14. Fołta M., <text:span text:style-name="T4">Street art</text:span><text:span text:style-name="T7"> a estetyka miejskich przestrzeni publicznych</text:span>, „Przestrzeń Społeczna” 2014, R. 4, nr 2 (8).</text:p>
      <text:p text:style-name="P1">15. Freino H., <text:span text:style-name="T7">Miejsca w przestrzeni miejskiej</text:span>, „Przestrzeń i Forma” 2009, nr 12.</text:p>
      <text:p text:style-name="P1">16. Frysztacki K., <text:span text:style-name="T7">Socjologia problemów społecznych</text:span>, Warszawa 2009.</text:p>
      <text:p text:style-name="P1">17. Golka M., <text:span text:style-name="T7">Pamięć społeczna i jej implanty</text:span>, Warszawa 2009.</text:p>
      <text:p text:style-name="P1">18. Griswold W., <text:span text:style-name="T7">Socjologia kultury. Kultury i społeczeństwa w zmieniającym się świecie</text:span>, Warszawa 2013.</text:p>
      <text:p text:style-name="P1">19. Halbwachs M., <text:span text:style-name="T7">Społeczne ramy pamięci</text:span>, Warszawa 2008.</text:p>
      <text:p text:style-name="P1">20. Jankowska M., <text:span text:style-name="T7">Media pamięci. Tekst kulturowy i jego transpozycje</text:span>, „Studia Kulturoznawcze” 2017, nr 1 (11).</text:p>
      <text:p text:style-name="P1">21. Judzińska N., <text:span text:style-name="T7">Mur jako granica symboliczna. Funkcje przekształceń semantycznych we wspomnieniach o getcie warszawskim – próba refleksji</text:span>, „Białostockie Studia Literaturoznawcze” 2017, nr 10.</text:p>
      <text:p text:style-name="P1">22. Juśko E., Małozięć M., <text:span text:style-name="T7">Historia pułku</text:span>, [w:] <text:span text:style-name="T7">Wielka księga kawalerii polskiej 1918-1939</text:span>, t. 35: <text:span text:style-name="T7">5 Pułk Strzelców Konnych</text:span>, red. P. Rozdżestwieński, Warszawa 2013.</text:p>
      <text:p text:style-name="P1">23. Kaganiec-Kamieńska A., <text:span text:style-name="T7">Procesy formowania narodów i tożsamości narodowej w Ameryce Łacińskiej</text:span>, „Sprawy Narodowościowe. Seria Nowa” 2016, nr 48.</text:p>
      <text:p text:style-name="P1">24. Kalinowski J. R., <text:span text:style-name="T7">Murale i graffiti w przestrzeni publicznej Płocka</text:span>, „Rocznik Towarzystwa Naukowego Płockiego” 2015, t. 7.</text:p>
      <text:p text:style-name="P1">25. Kasztelan M., <text:span text:style-name="T7">Fenomen pamięci zbiorowej</text:span>, „In Gremium” 2012, t. 6.</text:p>
      <text:p text:style-name="P1"><text:soft-page-break/>26. Kawka M., <text:span text:style-name="T7">Komunikowanie wizualne a nauka o mediach – współczesność i perspektywy</text:span>, „Media i Społeczeństwo” 2015, nr 5.</text:p>
      <text:p text:style-name="P1">27. Kobielus S., <text:span text:style-name="T7">Mur</text:span>, [w:] <text:span text:style-name="T7">Encyklopedia katolicka</text:span>, t. 13, red. E. Gigilewicz et al., Lublin 2009.</text:p>
      <text:p text:style-name="P1">28. Kojder A., <text:span text:style-name="T7">Przestępczość i korupcja</text:span>, [w:] <text:span text:style-name="T7">Dawne i nowe problemy społeczne. Szkice do obrazu społeczeństwa polskiego u progu </text:span><text:span text:style-name="T22">21</text:span><text:span text:style-name="T7"> stulecia</text:span>, red. A. Kojder, Warszawa 2002.</text:p>
      <text:p text:style-name="P1">29. Krajewski M., <text:span text:style-name="T4">Street art</text:span><text:span text:style-name="T7"> i władze(a) miasta</text:span>, [w:] <text:span text:style-name="T4">Street art</text:span><text:span text:style-name="T7">. Między wolnością a anarchią</text:span>, red. M. Duchowski, E. A. Sekuła, Warszawa 2011.</text:p>
      <text:p text:style-name="P1">30. <text:span text:style-name="T7">Krakowski szlak </text:span><text:span text:style-name="T4">street</text:span><text:span text:style-name="T7"> artu</text:span>, opr. R. Wysokiński, A. Łakoma, Kraków 2014.</text:p>
      <text:p text:style-name="P1">31. Kula M., <text:span text:style-name="T7">Nośniki pamięci historycznej</text:span>, Warszawa 2002.</text:p>
      <text:p text:style-name="P1">32. Kula M., <text:span text:style-name="T7">Wobec świadectw przeszłości</text:span>, [w:] M. Kula, <text:span text:style-name="T7">O co chodzi w historii?</text:span>, Warszawa 2008.</text:p>
      <text:p text:style-name="P1">33. Łepkowski T., <text:span text:style-name="T7">Historia Meksyku</text:span>, Wrocław-Warszawa-Kraków-Gdańsk-Łódź 1986.</text:p>
      <text:p text:style-name="P1">34. Łosiewicz M., <text:span text:style-name="T7">Rola obrazu w komunikacji społecznej</text:span>, [w:] <text:span text:style-name="T7">Komunikacja wizualna w przestrzeni społecznej</text:span>, red. A. Obrębska, Łódź 2009.</text:p>
      <text:p text:style-name="P1">35. Łysiak T., <text:span text:style-name="T7">Wilk i orzeł</text:span>, [w:] <text:span text:style-name="T7">Powrót Niezłomnych, dodatek specjalny na Narodowy Dzień Pamięci Żołnierzy Wyklętych do numeru</text:span> „W Sieci Historii” z 29 lutego-6 marca 2016 r.</text:p>
      <text:p text:style-name="P1">36. Maczek S.,<text:span text:style-name="T7"> Od podwody do czołga. Wspomnienia wojenne 1918-1945</text:span>, Wrocław-Warszawa-Kraków 1990.</text:p>
      <text:p text:style-name="P1">37. Malczewska-Pawelec D., Pawelec T.,<text:span text:style-name="T7"> Rewolucja w pamięci historycznej. Porównawcze studia nad praktykami manipulacji zbiorową pamięcią Polaków w czasach stalinowskich</text:span>, Kraków 2011.</text:p>
      <text:p text:style-name="P1">38. Malicki K., <text:span text:style-name="T7">Wirtualne wspólnoty pamięci. Przestrzeń i pamięć zbiorowa w przestrzeni Internetu</text:span>, „Nierówności Społeczne a Wzrost Gospodarczy” 2011, z. 22.</text:p>
      <text:p text:style-name="P73">Str. 238</text:p>
      <text:p text:style-name="P77">BIBLIOGRAFIA</text:p>
      <text:p text:style-name="P1">39. Marcinkowska J., <text:span text:style-name="T7">Muraloza. Klęska urodzaju</text:span>, „Przegląd” 2016, R. 18, nr 38 (872).</text:p>
      <text:p text:style-name="P1">40. Markiewicz M., <text:span text:style-name="T7">Ikonografia jako wyraz myśli religijnej, ujętej w ramy architektury Kościoła starochrześcijańskiego</text:span>, „Biuletyn Historii Sztuki” 1939, R. 7, nr 2.</text:p>
      <text:p text:style-name="P1">41. Miazek J., <text:span text:style-name="T7">Otwarcie Drzwi Świętych w Roku Jubileuszowym</text:span>, „Warszawskie Studia Teologiczne” 2000, nr 13.</text:p>
      <text:p text:style-name="P1">42. <text:span text:style-name="T7">Mury. Diagnoza dynamiki środowiska twórców malarstwa monumentalnego. Raport z badań</text:span>, red. A. Litorowicz, Warszawa 2016.</text:p>
      <text:p text:style-name="P1"><text:soft-page-break/>43. Napiórkowski M., <text:span text:style-name="T7">„Jak społeczeństwa pamiętają” Paula Connertona na tle współczesnych badań nad pamięcią zbiorową</text:span>, [w:] P. Connerton, <text:span text:style-name="T7">Jak społeczeństwa pamiętają</text:span>, Warszawa 2012.</text:p>
      <text:p text:style-name="P1">44. Nora P., <text:span text:style-name="T7">Między pamięcią i historią. </text:span><text:span text:style-name="T71">Les lieux de </text:span><text:span text:style-name="T73">mémoire</text:span>, [w:] <text:span text:style-name="T7">Tytuł roboczy:</text:span> <text:span text:style-name="T7">Archiwum</text:span>, t. 2, red. A. Leśniak, M. Ziółkowska, Łódź 2009.</text:p>
      <text:p text:style-name="P1">45. Ogonowska A., <text:span text:style-name="T7">Kultura, komunikacja i kompetencja wizualna w kontekście wybranych zagadnień współczesnej humanistyki</text:span>, [w:] <text:span text:style-name="T7">Komunikologia. Teoria i praktyka komunikacji</text:span>, red. E. Kulczycki, M. Wendland, Poznań 2012.</text:p>
      <text:p text:style-name="P1">46. Pabjan B., <text:span text:style-name="T7">Pamięć zbiorowa mieszkańców miasta. Studium o badaniach pamięci zbiorowej</text:span>, „<text:span text:style-name="T30">Acta Universitatis Lodziensis. Folia Sociologica</text:span>” 2015, nr 54.</text:p>
      <text:p text:style-name="P1">47. <text:span text:style-name="T7">Patriotyzm i nacjonalizm. Ku jakiej tożsamości kulturowej?</text:span>, red. J. Nikitorowicz, Kraków 2013.</text:p>
      <text:p text:style-name="P1">48. Poczyk M., <text:span text:style-name="T7">O wędrówce tendencji w malarstwie z Europy do Nowego Świata, czyli Meksyk surrealistyczny</text:span>, „Ameryka Łacińska” 2015, nr 1 (87).</text:p>
      <text:p text:style-name="P1">49. Pomian K., <text:span text:style-name="T7">Nauka wobec pamięci</text:span>, Lublin 2006.</text:p>
      <text:p text:style-name="P1">50. Praczyk M., <text:span text:style-name="T7">Mury Ceuty i Melilli. Od wykluczenia do autoseparacji</text:span>, „Przestrzeni Teorii” 2015, nr 24.</text:p>
      <text:p text:style-name="P1">51. Proch M., <text:span text:style-name="T7">Wrocławska minigaleria murali</text:span>, „<text:span text:style-name="T30">Architectus</text:span>” 2016, R. 20, nr 4 (48).</text:p>
      <text:p text:style-name="P1">52. Rajewski A., <text:span text:style-name="T7">Rozważania na temat Assmanowskiej teorii pamięci</text:span>, „Rocznik Antropologii Historii” 2013, R. 3, nr 1 (4).</text:p>
      <text:p text:style-name="P1">53. Rysz-Kowalczyk B., <text:span text:style-name="T7">Teoria kwestii i problemów społecznych</text:span>, [w:] <text:span text:style-name="T7">Polityka społeczna</text:span>, red. G. Firlit-Fesnak, M. Szylko-Skoczny, Warszawa 2007.</text:p>
      <text:p text:style-name="P23">54. Saryusz-Wolska M., <text:span text:style-name="T7">Historia i pamięć – między antykiem a nowoczesnością</text:span>, „Kultura Współczesna” 2008, nr 3.</text:p>
      <text:p text:style-name="P1">55. Saryusz-Wolska M., <text:span text:style-name="T7">Wprowadzenie</text:span>, [w:] <text:span text:style-name="T7">Pamięć zbiorowa i kulturowa. Współczesna perspektywa niemiecka</text:span>, red. M. Saryusz-Wolska, Kraków 2009.</text:p>
      <text:p text:style-name="P23">56. Starzyński J., <text:span text:style-name="T7">[Ruch artystyczny…]</text:span>, [w:] <text:span text:style-name="T7">Wystawa sztuki meksykańskiej. Malarstwo współczesne. Grafika </text:span><text:span text:style-name="T23">16</text:span><text:span text:style-name="T7">-</text:span><text:span text:style-name="T23">20</text:span><text:span text:style-name="T7"> w. Luty – marzec 1955</text:span>, Warszawa [1955].</text:p>
      <text:p text:style-name="P1">57. Stasiak A., <text:span text:style-name="T7">Mural i jego rola w przestrzeni zurbanizowanej</text:span>, „Integracja Sztuki i Techniki w Architekturze i Urbanistyce” 2016, t. 4/2.</text:p>
      <text:p text:style-name="P1">58. Stępień B., <text:span text:style-name="T7">Łódzkie murale. Niedoceniona sztuka użytkowa PRL-u</text:span>, Łódź 2010.</text:p>
      <text:p text:style-name="P1">59. Sysło T. J., <text:span text:style-name="T7">W dzisiejszych czasach do ludzi docierają tylko obrazki</text:span>, [w:] <text:span text:style-name="T7">Sztuka mojej ulicy. Społeczny wymiar </text:span><text:span text:style-name="T4">street</text:span><text:span text:style-name="T7"> artu</text:span>, red. K. Kamińska, Wrocław 2014.</text:p>
      <text:p text:style-name="P1">60. Szpociński A., <text:span text:style-name="T7">Formy przeszłości a komunikacja społeczna</text:span>, [w:] <text:span text:style-name="T7">Przeszłość jako przedmiot przekazu</text:span>, t. 1, red. A. Szpociński, P. T. Kwiatkowski, Warszawa 2006.</text:p>
      <text:p text:style-name="P1"><text:soft-page-break/>61. Szpociński A., <text:span text:style-name="T7">Miejsca pamięci (</text:span><text:span text:style-name="T71">lieux de </text:span><text:span text:style-name="T73">mémoire</text:span><text:span text:style-name="T7">)</text:span>, „Teksty Drugie” 2008, nr 4 (112).</text:p>
      <text:p text:style-name="P1">62. Szpociński A., <text:span text:style-name="T7">Nośniki pamięci, miejsca pamięci</text:span>, „<text:span text:style-name="T30">Sensus Historiae</text:span>” 2014, t. 17, nr 4, s. 17-26.</text:p>
      <text:p text:style-name="P1">63. Szpociński A.,<text:span text:style-name="T7"> Pamięć zbiorowa a mass media</text:span>, „Kultura Współczesna” 1999, nr 4.</text:p>
      <text:p text:style-name="P73">Str. 239</text:p>
      <text:p text:style-name="P77">BIBLIOGRAFIA</text:p>
      <text:p text:style-name="P1">64. Szpunar M., <text:span text:style-name="T7">Kultura obrazu a ikonosfera Internetu</text:span>, „Studia Medioznawcze” 2008, R. 9, nr 3 (34).</text:p>
      <text:p text:style-name="P1">65. Sztumski J., <text:span text:style-name="T7">Problem społeczny</text:span>, [w:] <text:span text:style-name="T7">Encyklopedia pedagogiczna </text:span><text:span text:style-name="T23">21</text:span><text:span text:style-name="T7"> wieku</text:span>, t. 4, Warszawa 2005.</text:p>
      <text:p text:style-name="P23">66. Tataj M., <text:span text:style-name="T7">Murale – polska specjalność</text:span>, „Teraz Polska. Magazyn Fundacji Polskiego Godła Promocyjnego” 2014, R. 3, nr 3.</text:p>
      <text:p text:style-name="P23">67. Tazbir J., <text:span text:style-name="T7">Przemiany polskiego patriotyzmu</text:span>, „Nauka” 2004, R. 11, nr 1.</text:p>
      <text:p text:style-name="P87"><text:span text:style-name="T43">68. </text:span><text:span text:style-name="T62">Толоконникова К</text:span><text:span text:style-name="T63">., Архиерейская пристань и набережнея</text:span><text:span text:style-name="T61">, „Православные Монастыри. Путешествие по святым местам” 2009, брошюра 12</text:span><text:span text:style-name="T43">.</text:span></text:p>
      <text:p text:style-name="P1">69. Witek P., <text:span text:style-name="T7">Metodologiczne problemy historii wizualnej</text:span>, „<text:span text:style-name="T30">Res Historica</text:span>” 2007, nr 37.</text:p>
      <text:p text:style-name="P1">70. Wojdon J., <text:span text:style-name="T4">Public history</text:span><text:span text:style-name="T7">, czyli historia w przestrzeni publicznej</text:span>, „Klio. Czasopismo poświęcone dziejom Polski i powszechnym” 2015, R. 15, t. 3 (34).</text:p>
      <text:p text:style-name="P1"/>
      <text:h text:style-name="P96" text:outline-level="2">ŹRÓDŁA INTERNETOWE</text:h>
      <text:p text:style-name="P1">1. <text:span text:style-name="T7">Ale mural!</text:span>, 16.10.2017, [online] <text:a xlink:type="simple" xlink:href="http://www.ur.edu.pl/uniwersytet/aktualnosci/28080,ale-mural.html" text:style-name="Internet_20_link" text:visited-style-name="Visited_20_Internet_20_Link">http://www.ur.edu.pl/uniwersytet/aktualnosci/28080,ale-mural.html</text:a> [dostęp: 11.04.2018].</text:p>
      <text:p text:style-name="P1">2. <text:span text:style-name="T7">Artystyczne murale z Sanoka</text:span>, 1.02.2016, [online] rzeszow.tvp.pl/23842297/artystyczne-murale-z-sanoka [dostęp: 11.04.2018].</text:p>
      <text:p text:style-name="P1">3. ask, <text:span text:style-name="T7">W Ustrzykach powstał </text:span><text:span text:style-name="T24">trzydziestomerowy</text:span><text:span text:style-name="T7"> mural</text:span>, 19.06.2015, [online] http://rzeszow.wyborcza.pl/rzeszow/1,34962,18163166,W_Ustrzykac<text:span text:style-name="T98">h</text:span>_ powstal_30_metrowy_ mural__ZDJECIA_.html [dostęp: 11.04.2018].</text:p>
      <text:p text:style-name="P1">4. <text:span text:style-name="T7">Bieszczadzkie drezyny rowerowe. Murale na drezynach</text:span>, 2.08.2015, [online] <text:a xlink:type="simple" xlink:href="https://www.youtube.com/watch?v=0n_Eeg-o_RQ" text:style-name="Internet_20_link" text:visited-style-name="Visited_20_Internet_20_Link">https://www.youtube.com/watch?v=0n_Eeg-o_RQ</text:a> [dostęp: 11.04.2018].</text:p>
      <text:p text:style-name="P1">5. [Bobrek J.] JB, <text:span text:style-name="T7">Sądecka lekcja historii. Roman Stramka ma swój mural na Gorzkowie</text:span>, 11.11.2014, [online] <text:a xlink:type="simple" xlink:href="http://archiwum.sadeczanin.info/wiadomosci,5/sadecka-lekcja-historii-roman-stramka-ma-swoj-mural-na-gorzkowie,65937" text:style-name="Internet_20_link" text:visited-style-name="Visited_20_Internet_20_Link">http://archiwum.sadeczanin.info/wiadomosci,5/sadecka-lekcja-historii-roman-stramka-ma-swoj-mural-na-gorzkowie,65937</text:a> [dostęp: 11.04.2018].</text:p>
      <text:p text:style-name="P1">6. (br), <text:span text:style-name="T7">Murale popularną formą upamiętnienia ważnych wydarzeń historycznych</text:span>, 4.07.2015, [online] <text:a xlink:type="simple" xlink:href="http://warszawa.onet.pl/murale-popularna-forma-upamietniania-%20waznych-wydarzen-historycznych/t832lk" text:style-name="Internet_20_link" text:visited-style-name="Visited_20_Internet_20_Link">http://warszawa.onet.pl/murale-popularna-forma-upamietniania- waznych-wydarzen-historycznych/t832lk</text:a> [dostęp: 11.04.2018].</text:p>
      <text:p text:style-name="P1"><text:soft-page-break/>7. Buczkowska K., <text:span text:style-name="T7">W Jarosławiu powstanie mural z Żołnierzami Wyklętymi?</text:span>, 11.11.2017, [online] <text:a xlink:type="simple" xlink:href="http://dziejesienapodkarpaciu.pl/jaroslawiu-powstanie-mural-zolnierzami-wykletymi/" text:style-name="Internet_20_link" text:visited-style-name="Visited_20_Internet_20_Link">http://dziejesienapodkarpaciu.pl/jaroslawiu-powstanie-mural-zolnierzami-wykletymi/</text:a> [dostęp: 11.04.2018].</text:p>
      <text:p text:style-name="P1">8. Burek S., <text:span text:style-name="T7">Powstanie niezwykły mural</text:span>, 26.04.2016, [online] <text:a xlink:type="simple" xlink:href="http://www.korso.pl/wiadomosci/62,powstanie-niezwykly-mural" text:style-name="Internet_20_link" text:visited-style-name="Visited_20_Internet_20_Link">http://www.korso.pl/wiadomosci/62,powstanie-niezwykly-mural</text:a> [dostęp: 11.04.2018].</text:p>
      <text:p text:style-name="P1">9. [Chmura B.] bc, <text:span text:style-name="T7">W mieście powstał pierwszy patriotyczny mural</text:span>, 3.08.2016, [online] <text:a xlink:type="simple" xlink:href="https://www.zycie.pl/informacje/artykul/9545,w-miescie-powstal-pierwszy-patriotyczny-mural" text:style-name="Internet_20_link" text:visited-style-name="Visited_20_Internet_20_Link">https://www.zycie.pl/informacje/artykul/9545,w-miescie-powstal-pierwszy-patriotyczny-mural</text:a> [dostęp: 11.04.2018].</text:p>
      <text:p text:style-name="P1">10. Dąbrowska A., <text:span text:style-name="T7">Na murach malowane</text:span>, 3.12.2016, [online] http://polska-zbrojna.pl/home/articleshow/21212?t=Na-murach-malowane [dostęp: 11.04.2018].</text:p>
      <text:p text:style-name="P1">11. [Delmanowicz D.] del, <text:span text:style-name="T7">Mural z fajką, dzwonem i wieżą</text:span>, 19.10.2016, [online] <text:a xlink:type="simple" xlink:href="https://www.zycie.pl/informacje/artykul/10742,mural-z-fajka-dzwonem-wieza" text:style-name="Internet_20_link" text:visited-style-name="Visited_20_Internet_20_Link">https://www.zycie.pl/informacje/artykul/10742,mural-z-fajka-dzwonem-wieza</text:a> [dostęp: 11.04.2018].</text:p>
      <text:p text:style-name="P83"><text:span text:style-name="T43">12. </text:span><text:span text:style-name="T45">Efektowne graffiti na garażach przy ul. Langiewicza w Sanoku</text:span><text:span text:style-name="T43">, 26.03.2014, [online] http://esanok.pl/2014/efektowne-graffiti-na-garazach-przy-ul-langiewicza-w-sanoku-zdjecia-ts007.html [dostęp: 11.04.2018].</text:span></text:p>
      <text:p text:style-name="P74">Str. 240</text:p>
      <text:p text:style-name="P75">ŹRÓDŁA INTERNETOWE</text:p>
      <text:p text:style-name="P1">13. <text:span text:style-name="T7">Efektowny mural prawie gotowy</text:span>, 27.05.2016, [online] <text:a xlink:type="simple" xlink:href="http://esanok.pl/2016/efektowny-mural-prawie-gotowy-dzisiaj-ostatni-dzien-prac-zdjecia.html" text:style-name="Internet_20_link" text:visited-style-name="Visited_20_Internet_20_Link">http://esanok.pl/2016/efektowny-mural-prawie-gotowy-dzisiaj-ostatni-dzien-prac-zdjecia.html</text:a> [dostęp: 11.04. 2018].</text:p>
      <text:p text:style-name="P1">14. [Fortuna A.] af, <text:span text:style-name="T7">Na ścianie kamienicy na ul. Mickiewicza powstał mural</text:span>, 18.10.2016, [online] <text:a xlink:type="simple" xlink:href="https://www.portalprzemyski.pl/na-scianie-kamienicy-na-ul-mickiewicza-powstal-mural/" text:style-name="Internet_20_link" text:visited-style-name="Visited_20_Internet_20_Link">https://www.portalprzemyski.pl/na-scianie-kamienicy-na-ul-mickiewicza-powstal-mural/</text:a> [dostęp: 11.04.2018].</text:p>
      <text:p text:style-name="P1">15. Gajda H., <text:span text:style-name="T7">Koronkowy mural zachwycił świat</text:span>, 20.07.2017, [online] <text:a xlink:type="simple" xlink:href="http://www.gazetakrakowska.pl/wiadomosci/nowy-sacz/gorlice/a/koronkowy-mural-zachwycil-swiat,12286970/" text:style-name="Internet_20_link" text:visited-style-name="Visited_20_Internet_20_Link">http://www.gazetakrakowska.pl/wiadomosci/nowy-sacz/gorlice/a/koronkowy-mural-zachwycil-swiat,12286970/</text:a> [dostęp: 11.04.2018].</text:p>
      <text:p text:style-name="P1">16. Galek P., <text:span text:style-name="T7">Powstaje wielki mural mieleckich patriotów</text:span>, 31.10.2017, [online] http:// supernowosci24.pl/powstaje-wielki-mural-mieleckich-patriotow/ [dostęp: 11.04. 2018].</text:p>
      <text:p text:style-name="P1">17. Gorczyca A., <text:span text:style-name="T7">Patriotyczny mural w Jarosławiu. Będzie na nim „Łupaszka”?</text:span>, 6.11.2017, [online] <text:a xlink:type="simple" xlink:href="http://rzeszow.wyborcza.pl/rzeszow/7,34962,22608542,patriotyczny-mural-w-jaroslawiu-bedzie-na-nim-lupaszka.html" text:style-name="Internet_20_link" text:visited-style-name="Visited_20_Internet_20_Link">http://rzeszow.wyborcza.pl/rzeszow/7,34962,22608542,patriotyczny-mural-w-jaroslawiu-bedzie-na-nim-lupaszka.html</text:a> [dostęp: 11.04.2018].</text:p>
      <text:p text:style-name="P1">18. Gryn K., <text:span text:style-name="T7">Eugeniusz Kwiatkowski na muralu w Stalowej Woli</text:span>, 2.08.2017, [online], <text:a xlink:type="simple" xlink:href="http://sztafeta.pl/eugeniusz-kwiatkowski-muralu-stalowej-woli/" text:style-name="Internet_20_link" text:visited-style-name="Visited_20_Internet_20_Link">http://sztafeta.pl/eugeniusz-kwiatkowski-muralu-stalowej-woli/</text:a> [dostęp: 11.04. 2018].</text:p>
      <text:p text:style-name="P1"><text:soft-page-break/>19. gz, <text:span text:style-name="T7">Historia Mielca nabiera barw. Wznowiono prace przy muralu!</text:span>, 8.03.2017, [on- line] <text:a xlink:type="simple" xlink:href="http://www.e-mielec24.pl/2017/03/08/historia-mielca-nabiera-barw-wznowiono-prace-przy-muralu/" text:style-name="Internet_20_link" text:visited-style-name="Visited_20_Internet_20_Link">http://www.e-mielec24.pl/2017/03/08/historia-mielca-nabiera-barw-wznowiono-prace-przy-muralu/</text:a> [dostęp: 11.04.2018].</text:p>
      <text:p text:style-name="P1">20. Hadała K., <text:span text:style-name="T7">„Dromader się zażółcił”. Lotnicze malowania z historią w tle</text:span>, 5.07.2016, [online] <text:a xlink:type="simple" xlink:href="http://aviation24.pl/index.php/artykuly/321-dromader-sie-zazolcil-lotnicze-malowania-z-historia-w-tle" text:style-name="Internet_20_link" text:visited-style-name="Visited_20_Internet_20_Link">http://aviation24.pl/index.php/artykuly/321-dromader-sie-zazolcil-lotnicze-malowania-z-historia-w-tle</text:a> [dostęp: 11.04.2018].</text:p>
      <text:p text:style-name="P1">21. <text:span text:style-name="T7">Historyczny mural ozdobił ścianę Miejskiej Biblioteki Publicznej w Gorlicach</text:span>, 2.08. 2017, [online] <text:a xlink:type="simple" xlink:href="http://www.mbpgorlice.info/new/art,790,historyczny-mural-ozdobil-sciane-miejskiej-biblioteki-publicznej-w-gorlicach" text:style-name="Internet_20_link" text:visited-style-name="Visited_20_Internet_20_Link">http://www.mbpgorlice.info/new/art,790,historyczny-mural-ozdobil-sciane-miejskiej-biblioteki-publicznej-w-gorlicach</text:a> [dostęp: 11.04.2018].</text:p>
      <text:p text:style-name="P1">22. Indycka-Rosół S., <text:span text:style-name="T7">Cichy memoriał: Na Podkarpaciu powstaje nietypowy projekt autorstwa Arkadiusza Andrejkowa</text:span>, 27.07.2017, [online] <text:a xlink:type="simple" xlink:href="http://rzeszow.eska.pl/poznaj-miasto/cichy-memorial-na-podkarpaciu-powstaje-nietypowy-projekt-autorstwa-arkadiusza-andrejkowa-galeria/520793" text:style-name="Internet_20_link" text:visited-style-name="Visited_20_Internet_20_Link">http://rzeszow.eska.pl/poznaj-miasto/cichy-memorial-na-podkarpaciu-powstaje-nietypowy-projekt-autorstwa-arkadiusza-andrejkowa-galeria/520793</text:a> [dostęp: 11.04.2018].</text:p>
      <text:p text:style-name="P1">23. Indycka-Rosół S., <text:span text:style-name="T7">Nowy mural w Sanoku już prawie gotowy</text:span>, 1.05.2016, [online] http://rzeszow.eska.pl/poznaj-miasto/nowy-mural-w-sanoku-juz-prawie-gotowy-galeria/178060 [dostęp: 11.04.2018].</text:p>
      <text:p text:style-name="P1">24. Indycka-Rosół S., <text:span text:style-name="T7">Wow! Nie uwierzysz, co powstało na tych garażach w Rzeszowie!</text:span>, 1.06.2016, [online] <text:a xlink:type="simple" xlink:href="http://rzeszow.eska.pl/poznaj-miasto/wow-nie-uwierzysz-co-powstalo-na-tych-garazach-w-rzeszowie-galeria/188314" text:style-name="Internet_20_link" text:visited-style-name="Visited_20_Internet_20_Link">http://rzeszow.eska.pl/poznaj-miasto/wow-nie-uwierzysz-co-powstalo-na-tych-garazach-w-rzeszowie-galeria/188314</text:a> [dostęp: 11.04.2018].</text:p>
      <text:p text:style-name="P1">25. Jamroży A., <text:span text:style-name="T7">Z czego słynie Sanok? Zobacz na muralu</text:span>, 20.12.2016, [online] <text:a xlink:type="simple" xlink:href="https://bieszczady.land/z-czego-slynie-sanok-zobacz-na-muralu/" text:style-name="Internet_20_link" text:visited-style-name="Visited_20_Internet_20_Link">http://bieszczady.land/z-czego-slynie-sanok-zobacz-na-muralu/</text:a> [dostęp: 11.04.2018].</text:p>
      <text:p text:style-name="P1">26. Jaroń D., <text:span text:style-name="T7">„Cichy memoriał”, czyli minipomniki na ścianach stodoły</text:span>, 23.01.2018, [online] <text:a xlink:type="simple" xlink:href="https://menway.interia.pl/meskie-tematy/news-cichy-memorial-czyli-mini-pomniki-na-scianach-stodoly,nId,2512044" text:style-name="Internet_20_link" text:visited-style-name="Visited_20_Internet_20_Link">https://menway.interia.pl/meskie-tematy/news-cichy-memorial-czyli-mini-pomniki-na-scianach-stodoly,nId,2512044</text:a> [dostęp: 11.04.2018].</text:p>
      <text:p text:style-name="P1">27. jg, <text:span text:style-name="T7">Ogrodzenie zostało wyburzone, mural z Dywizjonem 303 przepadł</text:span>, 25.01.2018, [online] <text:a xlink:type="simple" xlink:href="http://rzeszow-news.pl/ogrodzenie-zostalo-wyburzone-mural-dywizjonem-303-przepadl/" text:style-name="Internet_20_link" text:visited-style-name="Visited_20_Internet_20_Link">http://rzeszow-news.pl/ogrodzenie-zostalo-wyburzone-mural-dywizjonem-303-przepadl/</text:a> [dostęp: 11.04.2018].</text:p>
      <text:p text:style-name="P1">28. <text:span text:style-name="T7">Jan Freisler</text:span>, 15.12.2015, [online] <text:a xlink:type="simple" xlink:href="http://kwm-nowysacz.blogspot.com/2014/12/jan-freisler-in-honor-of-hero.html" text:style-name="Internet_20_link" text:visited-style-name="Visited_20_Internet_20_Link"><text:span text:style-name="T107">http://kwm-nowysacz.blogspot.com/2014/12/jan-freisler-in-honor-of-hero.html </text:span></text:a>[dostęp: 11.04.2018].</text:p>
      <text:p text:style-name="P78">Str. 241</text:p>
      <text:p text:style-name="P79">ŹRÓDŁA INTERNETOWE</text:p>
      <text:p text:style-name="P1">29. <text:span text:style-name="T7">Jan Paweł </text:span><text:span text:style-name="T25">2</text:span><text:span text:style-name="T7"> prawie gotowy. W sobotę kolejna akcja sanockich grafficiarzy</text:span>, 22.10.2013, [online] <text:a xlink:type="simple" xlink:href="http://esanok.pl/2013/jan-pawel-ii-prawie-gotowy-w-sobote-kolejna-akcja-sanockich-grafficiarzy-mp002.html" text:style-name="Internet_20_link" text:visited-style-name="Visited_20_Internet_20_Link">http://esanok.pl/2013/jan-pawel-ii-prawie-gotowy-w-sobote-kolejna-akcja-sanockich-grafficiarzy-mp002.html</text:a> [dostęp: 11.04.2018].</text:p>
      <text:p text:style-name="P1"><text:soft-page-break/>30. Jankowska E., <text:span text:style-name="T7">Piłeczką w Żołnierzy Wyklętych? Na Szczęśliwicach powstał nielegalny mural</text:span>, 8.09.2015, [online] <text:a xlink:type="simple" xlink:href="http://metrowarszawa.gazeta.pl/metrowarszawa/1,141635,18731839,pileczka-w-zolnierzy-wykletych-na-szczesliwicach-powstal-nielegalny.html" text:style-name="Internet_20_link" text:visited-style-name="Visited_20_Internet_20_Link">http://metrowarszawa.gazeta.pl/metrowarszawa/1,141635,18731839,pileczka-w-zolnierzy-wykletych-na-szczesliwicach-powstal-nielegalny.html</text:a> [dostęp: 11.04.2018].</text:p>
      <text:p text:style-name="P1">31. Jaworski K., <text:span text:style-name="T7">Chcą w centrum Jarosławia muralu z Łupaszką, Inką i Pileckim</text:span>, 4.11.2017, [online] <text:a xlink:type="simple" xlink:href="http://www.nowiny24.pl/wiadomosci/jaroslaw/a/chca-w-centrum-jaroslawia-muralu-z-lupaszka-inka-i-pileckim,12635708/" text:style-name="Internet_20_link" text:visited-style-name="Visited_20_Internet_20_Link">http://www.nowiny24.pl/wiadomosci/jaroslaw/a/chca-w-centrum-jaroslawia-muralu-z-lupaszka-inka-i-pileckim,12635708/</text:a> [dostęp: 11.04.2018].</text:p>
      <text:p text:style-name="P1">32. Jowsa A., <text:span text:style-name="T7">Sztuka przestrzeni miasta, czyli wielkopolska moda na murale</text:span>, 20.09.2015, [online] <text:a xlink:type="simple" xlink:href="http://dzieje.pl/kultura-i-sztuka/sztuka-w-przestrzeni-miasta-czyli-wielkopolska-moda-na-murale" text:style-name="Internet_20_link" text:visited-style-name="Visited_20_Internet_20_Link">http://dzieje.pl/kultura-i-sztuka/sztuka-w-przestrzeni-miasta-czyli-wielkopolska-moda-na-murale</text:a> [dostęp: 11.04.2018] oraz <text:a xlink:type="simple" xlink:href="http://www.pap.pl/z-zycia-pap/news,406192,sztuka-w-przestrzeni-miasta-czyli-wielkopolska-moda-na-murale.html" text:style-name="Internet_20_link" text:visited-style-name="Visited_20_Internet_20_Link">http://www.pap.pl/z-zycia-pap/news,406192,sztuka-w-przestrzeni-miasta-czyli-wielkopolska-moda-na-murale.html</text:a> [dostęp: 11.04.2018].</text:p>
      <text:p text:style-name="P1">33. Jurszo R., <text:span text:style-name="T7">„Żołnierzy wyklętych” wymyślono w 1993</text:span>, 1.03.2017, [online] <text:a xlink:type="simple" xlink:href="https://oko.press/zolnierzy-wykletych-wymyslono-1993-r-oko-press-przedstawia-historie-politycznego-mitu/" text:style-name="Internet_20_link" text:visited-style-name="Visited_20_Internet_20_Link">https://oko.press/zolnierzy-wykletych-wymyslono-1993-r-oko-press-przedstawia-historie-politycznego-mitu/</text:a> [dostęp: 11.04.2018].</text:p>
      <text:p text:style-name="P83"><text:span text:style-name="T43">34. [Kamieńska I.] ik, </text:span><text:span text:style-name="T45">Nowy Sącz: graffiti dedykowane błogosławionemu</text:span><text:span text:style-name="T43">, 5.05.2011, [online] http://nowysacz.naszemiasto.pl/artykul/nowy-sacz-graffiti-dedykowane-blogoslawionemu,891829,art,t,id,tm.html [dostęp: 11.04.2018].</text:span></text:p>
      <text:p text:style-name="P1">35.<text:span text:style-name="T7"> Kanonizacja Jana Pawła </text:span><text:span text:style-name="T25">2</text:span>, 25.04.2014, [online] <text:a xlink:type="simple" xlink:href="http://kwm-nowysacz.blogspot.com/2014/04/kanonizacja-jana-pawa-ii.html" text:style-name="Internet_20_link" text:visited-style-name="Visited_20_Internet_20_Link">http://kwm-nowysacz.blogspot.com/2014/04/kanonizacja-jana-pawa-ii.html</text:a> [dostęp: 11.04.2018].</text:p>
      <text:p text:style-name="P24">36. Kapica K., <text:span text:style-name="T7">Na kamienicy w Rzeszowie powstanie mural</text:span>, 4.02.2015, [online] http://rzeszow.naszemiasto.pl/artykul/na-kamienicy-w-rzeszowie-powstanie-mural,3267575,art,t,id,tm.html [dostęp: 11.04.2018].</text:p>
      <text:p text:style-name="P1">37. Kazana P., <text:span text:style-name="T7">Patriotyczne graffiti kibiców. Czy też wzbudza kontrowersje?</text:span>, 4.12.2013, [online] <text:a xlink:type="simple" xlink:href="http://archiwum.sadeczanin.info/wiadomosci,5/patriotyczne-graffiti-kibicow-czy-tez-wzbudza-kontrowersje,53859#.VGGtyme42DU" text:style-name="Internet_20_link" text:visited-style-name="Visited_20_Internet_20_Link">http://archiwum.sadeczanin.info/wiadomosci,5/patriotyczne-graffiti-kibicow-czy-tez-wzbudza-kontrowersje,53859#.VGGtyme42DU</text:a> [dostęp: 11.04.2018].</text:p>
      <text:p text:style-name="P1">38. Kazana P., <text:span text:style-name="T7">100 lat temu urodził się Roman Stramka</text:span>, 12.07.2016, [online] http:// twoj-sacz.pl/100-temu-urodzil-sie-roman-stramka/ [dostęp: 11.04.2018].</text:p>
      <text:p text:style-name="P1">39. Kazanecka K., <text:span text:style-name="T7">Na wielkiej ścianie bloku w Tarnobrzegu namalują wyklętego majora</text:span>, 20.08.2017, [online] <text:a xlink:type="simple" xlink:href="http://rzeszow.wyborcza.pl/rzeszow/7,34962,22248660,na-wielkiej-scianie-bloku-w-tarnobrzegu-namaluja-wykletego-majora.html" text:style-name="Internet_20_link" text:visited-style-name="Visited_20_Internet_20_Link">http://rzeszow.wyborcza.pl/rzeszow/7,34962,22248660,na-wielkiej-scianie-bloku-w-tarnobrzegu-namaluja-wykletego-majora.html</text:a> [dostęp: 11.04.2018].</text:p>
      <text:p text:style-name="P1">40. Kazanecka K., <text:span text:style-name="T7">Namalował Tadeusza Nalepę i Edwarda Janusza. Teraz chce upamiętnić zwykłych ludzi</text:span>, 13.07.2017, [online] <text:soft-page-break/><text:a xlink:type="simple" xlink:href="http://rzeszow.wyborcza.pl/rzeszow/7,34962,22089676,namalowal-tadeusza-nalepe-i-edwarda-janusza-teraz-chce-upamietnic.html" text:style-name="Internet_20_link" text:visited-style-name="Visited_20_Internet_20_Link">http://rzeszow.wyborcza.pl/rzeszow/7,34962,22089676,namalowal-tadeusza-nalepe-i-edwarda-janusza-teraz-chce-upamietnic.html</text:a> [dostęp: 11.04.2018].</text:p>
      <text:p text:style-name="P1">41. Klimek L., <text:span text:style-name="T7">Gorlice. Krystian maluje kolejny już mural. Na ścianie biblioteki</text:span>, 28.07. 2017, [online] http://www.gazetakrakowska.pl/wiadomosci/nowy-sacz/a/gorlice-krystian-maluje-kolejny-juz-mural-na-scianie-biblioteki,12313231/ [dostęp: 11.04.2018].</text:p>
      <text:p text:style-name="P1">42. Kobiałka M., <text:span text:style-name="T7">Lotniczy mural powstał w Rzeszowie</text:span>, 31.08.2016, [online] <text:a xlink:type="simple" xlink:href="https://rzeszow.onet.pl/lotniczy-mural-powstal-w-rzeszowie/pbsty6" text:style-name="Internet_20_link" text:visited-style-name="Visited_20_Internet_20_Link">https://rzeszow.onet.pl/lotniczy-mural-powstal-w-rzeszowie/pbsty6</text:a> [dostęp: 11.04.2018].</text:p>
      <text:p text:style-name="P78">Str. 242</text:p>
      <text:p text:style-name="P79">ŹRÓDŁA INTERNETOWE</text:p>
      <text:p text:style-name="P1">43. <text:span text:style-name="T7">Kolejny mural mgr. Morsa do obejrzenia w Korzennej</text:span>, 3.06.2015, [online] http://sacz.in/nie-samym-chlebem,22466.html [dostęp: 11.04.2018].</text:p>
      <text:p text:style-name="P1">44. <text:span text:style-name="T7">Kolejny projekt Odrodzonego Mielca. Upamiętnią Żołnierzy Wyklętych</text:span>, 30.10.2017, [online] <text:a xlink:type="simple" xlink:href="http://www.hej.mielec.pl/miasto2/aktualnosci/art8767,kolejny-projekt-odrodzonego-mielca-upamietnia-zolnierzy-wykletych.html" text:style-name="Internet_20_link" text:visited-style-name="Visited_20_Internet_20_Link">http://www.hej.mielec.pl/miasto2/aktualnosci/art8767,kolejny-projekt-odrodzonego-mielca-upamietnia-zolnierzy-wykletych.html</text:a> [dostęp: 11.04.2018].</text:p>
      <text:p text:style-name="P1">45. <text:span text:style-name="T7">Krośnieńskie legendy w komiksie</text:span>, 27.09.2017, [online] <text:a xlink:type="simple" xlink:href="https://www.krosnocity.pl/index.php/kultura/item/18902-krosnienskie-legendy-w-komiksie.html" text:style-name="Internet_20_link" text:visited-style-name="Visited_20_Internet_20_Link">https://www.krosnocity.pl/index.php/kultura/item/18902-krosnienskie-legendy-w-komiksie.html</text:a> [dostęp: 11.04.2018].</text:p>
      <text:p text:style-name="P1">46. Książek M., <text:span text:style-name="T7">Z ukłonem w stronę Banksy'ego. Komercyjny i społeczny wymiar muralu</text:span>, 5.10.2014, [online] <text:a xlink:type="simple" xlink:href="http://marketerplus.pl/teksty/artykuly/z-uklonem-w-strone-banksyego-komercyjny-spoleczny-wymiar-muralu/" text:style-name="Internet_20_link" text:visited-style-name="Visited_20_Internet_20_Link">http://marketerplus.pl/teksty/artykuly/z-uklonem-w-strone-banksyego-komercyjny-spoleczny-wymiar-muralu/ </text:a>[dostęp: 11.04.2018].</text:p>
      <text:p text:style-name="P1">47. Kuc M., <text:span text:style-name="T7">Rodzinne miasto Szajny</text:span>, 17.01.2016, [online] <text:a xlink:type="simple" xlink:href="http://www.rp.pl/Zycie-Rzeszowa-i-Podkarpacia/301179932-Rodzinne-miasto-Szajny.html" text:style-name="Internet_20_link" text:visited-style-name="Visited_20_Internet_20_Link">http://www.rp.pl/Zycie-Rzeszowa-i-Podkarpacia/301179932-Rodzinne-miasto-Szajny.html</text:a> [dostęp: 11.04.2018].</text:p>
      <text:p text:style-name="P1">48. Kuchaj K., <text:span text:style-name="T7">Oryginalne graffiti w sanockiej podstawówce</text:span>, 25.03.2018, [online] http://rzeszow.tvp.pl/36531639/oryginalne-graffiti-w-sanockiej-podstawowce [dostęp: 11.04.2018].</text:p>
      <text:p text:style-name="P1">49. Kulczycka A., <text:span text:style-name="T7">Nowy mural na ogrodzeniu </text:span><text:span text:style-name="T4">Pratt&amp;Whitney</text:span><text:span text:style-name="T7">. Patriotyczny</text:span>, 1.11.2015, [online] <text:a xlink:type="simple" xlink:href="http://rzeszow.wyborcza.pl/rzeszow/1,34975,19121668,nowy-mural-na-ogrodzeniu-pratt-whitney-patriotyczny-zobacz.html" text:style-name="Internet_20_link" text:visited-style-name="Visited_20_Internet_20_Link">http://rzeszow.wyborcza.pl/rzeszow/1,34975,19121668,nowy-mural-na-ogrodzeniu-pratt-whitney-patriotyczny-zobacz.html</text:a> [dostęp: 11.04.2018].</text:p>
      <text:p text:style-name="P1">50. Kulczycka A., Kobiałka M., <text:span text:style-name="T7">Narodowcy kryją się pod płaszczykiem patriotycznego muralu</text:span>, 3.11.2015, [online] <text:a xlink:type="simple" xlink:href="http://rzeszow.wyborcza.pl/rzeszow/1,34975,19133715,narodowcy-kryja-sie-pod-plaszczykiem-patriotycznego-muralu.html" text:style-name="Internet_20_link" text:visited-style-name="Visited_20_Internet_20_Link">http://rzeszow.wyborcza.pl/rzeszow/1,34975,19133715,narodowcy-kryja-sie-pod-plaszczykiem-patriotycznego-muralu.html</text:a> [dostęp: 11.04.2018].</text:p>
      <text:p text:style-name="P1">51. Kwiatkowski J., <text:span text:style-name="T7">Tadeusz Nalepa prawie gotowy. Nowy mural w Rzeszowie</text:span>, 14.09.2016, [online] <text:a xlink:type="simple" xlink:href="http://www.biznesistyl.pl/kultura/oblicza-kultury/4756_tadeusz-nalepa-prawie-gotowy.-nowy-mural-w-rzeszowie.html" text:style-name="Internet_20_link" text:visited-style-name="Visited_20_Internet_20_Link">http://www.biznesistyl.pl/kultura/oblicza-kultury/4756_tadeusz-nalepa-prawie-gotowy.-nowy-mural-w-rzeszowie.html</text:a> [dostęp: 11.04.2018].</text:p>
      <text:p text:style-name="P1"><text:soft-page-break/>52. Leszczyńska M., <text:span text:style-name="T7">Wielkie oko spojrzy na Bydgoszcz. Mural w centrum zachwyci</text:span>, 18.09.2015, [online] <text:a xlink:type="simple" xlink:href="http://bydgoszcz.wyborcza.pl/bydgoszcz/1,137285,18846455,wielkie-oko-spojrzy-na-bydgoszcz-mural-w-centrum-zachwyci.html" text:style-name="Internet_20_link" text:visited-style-name="Visited_20_Internet_20_Link">http://bydgoszcz.wyborcza.pl/bydgoszcz/1,137285,18846455,wielkie-oko-spojrzy-na-bydgoszcz-mural-w-centrum-zachwyci.html</text:a> [dostęp: 11.04. 2018].</text:p>
      <text:p text:style-name="P1">53. Lipczak A.,<text:span text:style-name="T3"> </text:span><text:span text:style-name="T4">Street art</text:span><text:span text:style-name="T7"> podbija polskie miasta</text:span>, 5.09.2015, [online] <text:a xlink:type="simple" xlink:href="http://life.forbes.pl/czy-polskim-miastom-grozi-muraloza-street-art-i-murale-w-polsce,artykuly,197598,1,4.html" text:style-name="Internet_20_link" text:visited-style-name="Visited_20_Internet_20_Link">http://life.forbes.pl/czy-polskim-miastom-grozi-muraloza-street-art-i-murale-w-polsce,artykuly,197598,1,4.html</text:a> [dostęp: 11.04.2018].</text:p>
      <text:p text:style-name="P1">54. m, <text:span text:style-name="T7">Profesor Władysław Szafer upamiętniony. Powstał mural portretujący botanika</text:span>, 26.07.2016, [online] <text:a xlink:type="simple" xlink:href="http://www.hej.mielec.pl/miasto2/aktualnosci/art7062,profesor-wladyslaw-szafer-upamietniony-powstal-mural-portretujacy-botanika.html" text:style-name="Internet_20_link" text:visited-style-name="Visited_20_Internet_20_Link">http://www.hej.mielec.pl/miasto2/aktualnosci/art7062,profesor-wladyslaw-szafer-upamietniony-powstal-mural-portretujacy-botanika.html</text:a> [dostęp: 11.04.2018].</text:p>
      <text:p text:style-name="P1">55. md, <text:span text:style-name="T7">Michał Zieliński bohaterem muralu</text:span>, 19.11.2017, [online] <text:a xlink:type="simple" xlink:href="http://www.jaroslawska.pl/artykul/14652,Michal-Zielinski-bohaterem-muralu" text:style-name="Internet_20_link" text:visited-style-name="Visited_20_Internet_20_Link">http://www.jaroslawska.pl/artykul/14652,Michal-Zielinski-bohaterem-muralu</text:a> [dostęp: 11.04.2018].</text:p>
      <text:p text:style-name="P1">56. Mach M., <text:span text:style-name="T7">Edward Janusz na drzwiach garażowych. Nowy mural przy Jagiellońskiej</text:span>, 8.06.2016, [online]<text:a xlink:type="simple" xlink:href="http://rzeszow.wyborcza.pl/rzeszow/1,34975,20202531,edward-janusz-na-drzwiach-garazowych-nowy-mural-przy-jagiellonskiej.html" text:style-name="Internet_20_link" text:visited-style-name="Visited_20_Internet_20_Link"> http://rzeszow.wyborcza.pl/rzeszow/1,34975,20202531,edward-janusz-na-drzwiach-garazowych-nowy-mural-przy-jagiellonskiej.html</text:a> [dostęp: 11.04.2018].</text:p>
      <text:p text:style-name="P83"><text:span text:style-name="T43">57. [Mach M.] mam, </text:span><text:span text:style-name="T45">Nalepa na garażu. Nowy mural w Rzeszowie</text:span><text:span text:style-name="T43">, 13.09.2016, [online] http://rzeszow.wyborcza.pl/rzeszow/1,34975,20687325,nalepa-na-garazu-nowy-mural-w-rzeszowie-zobacz.html [dostęp: 11.04.2018].</text:span></text:p>
      <text:p text:style-name="P80">Str. 243</text:p>
      <text:p text:style-name="P79">ŹRÓDŁA INTERNETOWE</text:p>
      <text:p text:style-name="P1">58. Mach M., <text:span text:style-name="T7">Niemiec zaprojektował piękny Rzeszów</text:span>, 20.08.2012, [online] <text:a xlink:type="simple" xlink:href="http://rzeszow.wyborcza.pl/rzeszow/1,34962,12324186,Niemiec_zaprojektowal_piekny_Rzeszow__Zagadka_nr_1.html" text:style-name="Internet_20_link" text:visited-style-name="Visited_20_Internet_20_Link">http://rzeszow.wyborcza.pl/</text:a><text:a xlink:type="simple" xlink:href="http://rzeszow.wyborcza.pl/rzeszow/1,34962,12324186,Niemiec_zaprojektowal_piekny_Rzeszow__Zagadka_nr_1.html" text:style-name="Internet_20_link" text:visited-style-name="Visited_20_Internet_20_Link"><text:span text:style-name="T99">r</text:span></text:a><text:a xlink:type="simple" xlink:href="http://rzeszow.wyborcza.pl/rzeszow/1,34962,12324186,Niemiec_zaprojektowal_piekny_Rzeszow__Zagadka_nr_1.html" text:style-name="Internet_20_link" text:visited-style-name="Visited_20_Internet_20_Link">zeszow/1,34962,12324186,Niemiec_zaprojektowal_piekny_R</text:a><text:a xlink:type="simple" xlink:href="http://rzeszow.wyborcza.pl/rzeszow/1,34962,12324186,Niemiec_zaprojektowal_piekny_Rzeszow__Zagadka_nr_1.html" text:style-name="Internet_20_link" text:visited-style-name="Visited_20_Internet_20_Link"><text:span text:style-name="T99">z</text:span></text:a><text:a xlink:type="simple" xlink:href="http://rzeszow.wyborcza.pl/rzeszow/1,34962,12324186,Niemiec_zaprojektowal_piekny_Rzeszow__Zagadka_nr_1.html" text:style-name="Internet_20_link" text:visited-style-name="Visited_20_Internet_20_Link">eszow__Zagadka_nr_1.html</text:a> [dostęp: 11.04.2018].</text:p>
      <text:p text:style-name="P1">59. Mach M., <text:span text:style-name="T7">Nowy mural w Rzeszowie. „Łoś” już na ścianie</text:span>, 29.08.2016, [online] http://rzeszow.wyborcza.pl/rzeszow/1,34962,20616962,nowy-mural-w-rzeszowie-los-juz-na-scianie.html [dostęp: 11.04.2018].</text:p>
      <text:p text:style-name="P1">60. Maciejczak Z., <text:span text:style-name="T7">Murale jako nośniki pamięci w przestrzeni miejskiej. Studium przypadku warszawskiego osiedla Muranów</text:span>, [online] <text:a xlink:type="simple" xlink:href="http://www.otwarta.org/wp-content/uploads/2016/06/Esej-ZM.pdf" text:style-name="Internet_20_link" text:visited-style-name="Visited_20_Internet_20_Link">http://www.otwarta.org/wp-content/uploads/2016/06/Esej-ZM.pdf</text:a> [dostęp: 11.04.2018].</text:p>
      <text:p text:style-name="P1">61. MIGA, <text:span text:style-name="T7">Mural Abbe Pierre'a na Domu Brata Alberta</text:span>, 11.10.2015, [online] https://sadeczanin.info/wiadomo%C5%9Bci/mural-abbe-pierr%E2%80%99-na-domu-brata-alberta [dostęp: 11.04.2018].</text:p>
      <text:p text:style-name="P1">62. <text:span text:style-name="T7">Mozaika podkarpackiej kultury – mural w Gorajcu</text:span>, 10.06.2016, [online] http://www.mapakultury.pl/art,pl,mapa-kultury,131193.html [dostęp: 11.04.2018].</text:p>
      <text:p text:style-name="P1"><text:soft-page-break/>63. <text:span text:style-name="T7">Mural Kargula i Pawlaka</text:span>, [online] <text:a xlink:type="simple" xlink:href="http://fakty.interia.pl/galerie/kraj/zdjecie,iId,1582877,iAId,127550" text:style-name="Internet_20_link" text:visited-style-name="Visited_20_Internet_20_Link">http://fakty.interia.pl/galerie/kraj/zdjecie,iId,1582877,iAId,127550</text:a> [dostęp: 11.04.2018].</text:p>
      <text:p text:style-name="P1">64. <text:span text:style-name="T7">Mural na 600. rocznicę lokacji Gorlic!</text:span>, 25.07.2017, [online] <text:a xlink:type="simple" xlink:href="http://www.gorlice.pl/pl/225/2156/mural-na-6-rocznice-lokacji-gorlic-.html" text:style-name="Internet_20_link" text:visited-style-name="Visited_20_Internet_20_Link">http://www.gorlice.pl/pl/225/2156/mural-na-6-rocznice-lokacji-gorlic-.html</text:a> [dostęp: 11.04.2018].</text:p>
      <text:p text:style-name="P1">65. <text:span text:style-name="T7">Mural przy ulicy Węgierskiej</text:span>, 28.06.2016, [online] <text:a xlink:type="simple" xlink:href="http://www.gorlice.pl/pl/225/601/pierwszy-mural-w-gorlicach.html" text:style-name="Internet_20_link" text:visited-style-name="Visited_20_Internet_20_Link">http://www.gorlice.pl/pl/225/601/pierwszy-mural-w-gorlicach.html</text:a> [dostęp: 11.04.2018].</text:p>
      <text:p text:style-name="P1">66. <text:span text:style-name="T7">Mural upamiętniający słynnego polskiego botanika powstał z inicjatywy Wojciecha Rokosza</text:span>, 27.09.2015, [online] <text:a xlink:type="simple" xlink:href="http://tmzm.mielec.pl/archiwum/kult/1509_25_mural_wladyslawa-szafera.htm" text:style-name="Internet_20_link" text:visited-style-name="Visited_20_Internet_20_Link">http://tmzm.mielec.pl/archiwum/kult/1509_25_mural_wladyslawa-szafera.htm</text:a> [dostęp: 11.04.2018].</text:p>
      <text:p text:style-name="P1">67. <text:span text:style-name="T7">Mural w Chutorze</text:span>, 1.02.2017, [online] <text:a xlink:type="simple" xlink:href="http://chutor.gorajec.info/2017/02/mural-w-chutorze/" text:style-name="Internet_20_link" text:visited-style-name="Visited_20_Internet_20_Link">http://chutor.gorajec.info/2017/02/mural-w-chutorze/</text:a> [dostęp: 11.04.2018].</text:p>
      <text:p text:style-name="P1">68. <text:span text:style-name="T7">Mural w pełnej okazałości</text:span>, 15.07.2016, [online] <text:a xlink:type="simple" xlink:href="http://www.gorlice.pl/pl/225/662/mural-w-pelnej-okazalosci.html" text:style-name="Internet_20_link" text:visited-style-name="Visited_20_Internet_20_Link">http://www.gorlice.pl/pl/225/662/mural-w-pelnej-okazalosci.html</text:a> [dostęp: 11.04.2018].</text:p>
      <text:p text:style-name="P83"><text:span text:style-name="T43">69. </text:span><text:span text:style-name="T45">Mural w Sanoku autorstwa </text:span><text:span text:style-name="T54">ArtGarage</text:span><text:span text:style-name="T45">. Imponujące, prawda?</text:span><text:span text:style-name="T43">, 21.05.2017, [online] http://demotywatory.pl/4771162/Mural-w-Sanoku-autorstwa-ArtGarage-</text:span><text:span text:style-name="T56">I</text:span><text:span text:style-name="T43">mponujace-prawda [dostęp: 11.04.2018].</text:span></text:p>
      <text:p text:style-name="P1">70. <text:span text:style-name="T7">Mural z ułanami odsłonięto podczas artystycznej biesiady w Bosk[iej] Dolinie</text:span>, 29.11.2017, [online] <text:a xlink:type="simple" xlink:href="http://www.biznesistyl.pl/kultura/oblicza-kultury/6281_.html" text:style-name="Internet_20_link" text:visited-style-name="Visited_20_Internet_20_Link">http://www.biznesistyl.pl/kultura/oblicza-kultury/6281_.html</text:a> [dostęp: 11.04.2018].</text:p>
      <text:p text:style-name="P1">71. <text:span text:style-name="T7">Muzeum na kółkach już w Gorlicach</text:span>, 22.03.2017, [online] <text:a xlink:type="simple" xlink:href="http://www.gorlice.pl/pl/225/1589/-muzeum-na-kolkach-juz-w-gorlicach”-.html" text:style-name="Internet_20_link" text:visited-style-name="Visited_20_Internet_20_Link">http://www.gorlice.pl/pl/225/1589/-muzeum-na-kolkach-juz-w-gorlicach%E2%80%9D-.html</text:a> [dostęp: 11.04. 2018].</text:p>
      <text:p text:style-name="P1">72. <text:span text:style-name="T7">Na muralu Eugeniusz Kwiatkowski</text:span>, 26.07.2017, [online] <text:a xlink:type="simple" xlink:href="http://stalowemiasto.pl/artykuly/artykuly.php?mode=pokaz&amp;id=42111" text:style-name="Internet_20_link" text:visited-style-name="Visited_20_Internet_20_Link">http://stalowemiasto.pl/artykuly/artykuly.php?mode=pokaz&amp;id=42111</text:a> [dostęp: 11.04.2018].</text:p>
      <text:p text:style-name="P1">73. <text:span text:style-name="T7">Na Smoczce powstał mural upamiętniający braci Działowskich</text:span>, [online] https://wcj24.pl/na-smoczce-powstal-mural-upamietniajacy-braci-dzialowskich/#more-17124 [dostęp: 11.04.2018].</text:p>
      <text:p text:style-name="P1">74. <text:span text:style-name="T7">Na terenie </text:span><text:span text:style-name="T26">2</text:span><text:span text:style-name="T7"> LO powstał mural patriotyczny</text:span>, 14.06.2015, [online] <text:a xlink:type="simple" xlink:href="http://czyliwiesz.pl/terenie-ii-lo-powstal-mural-patriotyczny/" text:style-name="Internet_20_link" text:visited-style-name="Visited_20_Internet_20_Link">http://czyliwiesz.pl/terenie-ii-lo-powstal-mural-patriotyczny/</text:a> [dostęp: 11.04.2018].</text:p>
      <text:p text:style-name="P1">75. <text:span text:style-name="T7">Na Wójtostwie można podziwiać mural poświęcony bohaterskim pilotom z Dywizjonu 303</text:span>, 28.10.2013, [online] <text:a xlink:type="simple" xlink:href="http://esanok.pl/2013/na-wojtostwie-mozna-podziwiac-mural-poswiecony-bohaterskim-pilotom-z-dywizjonu-303-mp002-50-az-003-50.html" text:style-name="Internet_20_link" text:visited-style-name="Visited_20_Internet_20_Link">http://esanok.pl/2013/na-wojtostwie-mozna-podziwiac-mural-poswiecony-bohaterskim-pilotom-z-dywizjonu-303-mp002-50-az-003-50.html</text:a> [dostęp: 11.04.2018].</text:p>
      <text:p text:style-name="P81"><text:soft-page-break/>Str. 244</text:p>
      <text:p text:style-name="P79">ŹRÓDŁA INTERNETOWE</text:p>
      <text:p text:style-name="P1">76. <text:span text:style-name="T7">Napis „morderca” na muralu Żołnierzy Wyklętych w Gdańsku</text:span>, 15.04.2017, [online] <text:a xlink:type="simple" xlink:href="http://www.dziennikbaltycki.pl/wiadomosci/gdansk/a/napis-morderca-na-muralu-zolnierzy-wykletych-w-gdansku-zdjecia.11991470/" text:style-name="Internet_20_link" text:visited-style-name="Visited_20_Internet_20_Link">www.dziennikbaltycki.pl/wiadomosci/gdansk/a/napis-morderca-na-muralu-zolnierzy-wykletych-w-gdansku-zdjecia.11991470/</text:a> [dostęp: 11.04.2018].</text:p>
      <text:p text:style-name="P1">77. Niemiec B., jg, <text:span text:style-name="T7">Niezwykłe graffiti w Starym Sączu</text:span>, 19.11.2014, [online] http://www.radiokrakow.pl/wiadomosci/nowy-sacz/niezwykle-graffitti-w-starym-saczu/ [dostęp: 11.04.2018].</text:p>
      <text:p text:style-name="P1">78. Pałys J., <text:span text:style-name="T7">Sztuka uliczna jako medium komunikacji społecznej w Europie. Analiza materiałów źródłowych z Wielkiej Brytanii, Niemiec i Polski z lat 1970-2012</text:span>, Warszawa 2014, (niepublikowana praca doktorska), [online] <text:a xlink:type="simple" xlink:href="https://depotuw.ceon.pl/bitstream/handle/item/823/Sztuka%20uliczna%20jako%20medium%20komunikacji%20społecznej%20w%20Europie_Praca%20doktorska_Justyna%20Pałys.pdf?sequence=1" text:style-name="Internet_20_link" text:visited-style-name="Visited_20_Internet_20_Link">https://depotuw.ceon.pl/bitstream/handle/item/823/Sztuka%20uliczna%20jako%2</text:a><text:a xlink:type="simple" xlink:href="https://depotuw.ceon.pl/bitstream/handle/item/823/Sztuka%20uliczna%20jako%20medium%20komunikacji%20społecznej%20w%20Europie_Praca%20doktorska_Justyna%20Pałys.pdf?sequence=1" text:style-name="Internet_20_link" text:visited-style-name="Visited_20_Internet_20_Link"><text:span text:style-name="T100">0</text:span></text:a><text:a xlink:type="simple" xlink:href="https://depotuw.ceon.pl/bitstream/handle/item/823/Sztuka%20uliczna%20jako%20medium%20komunikacji%20społecznej%20w%20Europie_Praca%20doktorska_Justyna%20Pałys.pdf?sequence=1" text:style-name="Internet_20_link" text:visited-style-name="Visited_20_Internet_20_Link">medium%20komunikacji%20spo%C5%82ecznej</text:a><text:a xlink:type="simple" xlink:href="https://depotuw.ceon.pl/bitstream/handle/item/823/Sztuka%20uliczna%20jako%20medium%20komunikacji%20społecznej%20w%20Europie_Praca%20doktorska_Justyna%20Pałys.pdf?sequence=1" text:style-name="Internet_20_link" text:visited-style-name="Visited_20_Internet_20_Link">%2</text:a><text:a xlink:type="simple" xlink:href="https://depotuw.ceon.pl/bitstream/handle/item/823/Sztuka%20uliczna%20jako%20medium%20komunikacji%20społecznej%20w%20Europie_Praca%20doktorska_Justyna%20Pałys.pdf?sequence=1" text:style-name="Internet_20_link" text:visited-style-name="Visited_20_Internet_20_Link"><text:span text:style-name="T100">0</text:span></text:a><text:a xlink:type="simple" xlink:href="https://depotuw.ceon.pl/bitstream/handle/item/823/Sztuka%20uliczna%20jako%20medium%20komunikacji%20społecznej%20w%20Europie_Praca%20doktorska_Justyna%20Pałys.pdf?sequence=1" text:style-name="Internet_20_link" text:visited-style-name="Visited_20_Internet_20_Link">w%20Europie_Praca%20doktorska_Justyna%20Pa%C5%82ys.pdf?sequence=1</text:a> [dostęp: 11.04.2018].</text:p>
      <text:p text:style-name="P1">79. <text:span text:style-name="T7">Pamiętamy o naszych bohaterach. Nowy mural w Sanoku</text:span>, 12.09.2014, [online] http://esanok.pl/2014/pamietamy-o-naszych-bohaterach-nowy-mural-w-sanoku-zdjecia- mm.html [dostęp: 11.04.2018].</text:p>
      <text:p text:style-name="P1">80. pao, <text:span text:style-name="T7">Powstaje sanocki mural. Efekt ma być niespodzianką</text:span>, 10.05.2016 r, [online] http://esanok.pl/2016/powstaje -sanocki-mural-efekt-ma-byc-niespodzianka-00e8po.html [dostęp: 11.04.2018].</text:p>
      <text:p text:style-name="P1">81. <text:span text:style-name="T7">Patriotyczny mural na bloku gotowy</text:span>, 11.04.2017, [online] <text:a xlink:type="simple" xlink:href="http://stalowemiasto.pl/artykuly/artykuly.php?mode=pokaz&amp;id=41194" text:style-name="Internet_20_link" text:visited-style-name="Visited_20_Internet_20_Link">http://stalowemiasto.pl/artykuly/artykuly.php?mode=pokaz&amp;id=41194</text:a> [dostęp: 11.04.2018].</text:p>
      <text:p text:style-name="P1">82. Pawłowski J., <text:span text:style-name="T7">Edward Janusz – rzeszowska ikona fotografiki na muralu</text:span>, 3.06.2016, [online] <text:a xlink:type="simple" xlink:href="http://www.podkarpackahistoria.pl/2016/06/edward-janusz-rzeszowska-ikona-fotografiki-na-muralu-galeria/" text:style-name="Internet_20_link" text:visited-style-name="Visited_20_Internet_20_Link">http://www.podkarpackahistoria.pl/2016/06/edward-janusz-rzeszowska-ikona-fotografiki-na-muralu-galeria/</text:a> [dostęp: 11.04.2018].</text:p>
      <text:p text:style-name="P1">83. Pietkiewicz A., <text:span text:style-name="T4">Street art</text:span><text:span text:style-name="T7"> – komunikacja masowego rażenia. Szkic o graffiti, stenclach i strickerach</text:span>, „Ikonosfera. Studia z socjologii i antropologii obrazu” 2011, nr 3, [online] <text:a xlink:type="simple" xlink:href="http://www.ikonosfera.umk.pl/fileadmin/pliki/Ikonosfera_3_Aleksander_Pietkiewicz_Street_art.pdf" text:style-name="Internet_20_link" text:visited-style-name="Visited_20_Internet_20_Link">http://www.ikonosfera.umk.pl/fileadmin/pliki/Ikonosfera_3_Aleksander_Pietkiewicz_Street_art.pdf</text:a> [dostęp: 11.04.2018].</text:p>
      <text:p text:style-name="P1">84. [Pniewski M.] mp, <text:span text:style-name="T7">Stare stodoły, szopy i drzwi, czyli przestrzeń do malowania z duszą. Ciekawy projekt Andrejkowa</text:span>, 27.04.2017, [online] <text:a xlink:type="simple" xlink:href="http://esanok.pl/2017/stare-stodoly-szopy-i-drzwi-czyli-przestrzen-do-malowania-z-dusza-ciekawy-projekt-andrejkowa-zdjecia-00e2mp.html" text:style-name="Internet_20_link" text:visited-style-name="Visited_20_Internet_20_Link">http://esanok.pl/2017/stare-stodoly-szopy-i-drzwi-czyli-przestrzen-do-malowania-z-dusza-ciekawy-projekt-andrejkowa-zdjecia-00e2mp.html</text:a> [dostęp: 11.04.2018].</text:p>
      <text:p text:style-name="P1"><text:soft-page-break/>85. <text:span text:style-name="T7">Pożegnaliśmy „Muzeum na kółkach”</text:span>, 27.03.2017, [online] <text:a xlink:type="simple" xlink:href="http://www.gorlice.pl/pl/225/1609/pozegnalismy-muzeum-na-kolkach-.html" text:style-name="Internet_20_link" text:visited-style-name="Visited_20_Internet_20_Link">http://www.gorlice.pl/pl/225/1609/pozegnalismy-muzeum-na-kolkach-.html</text:a> [dostęp: 11.04.2018].</text:p>
      <text:p text:style-name="P1">86. <text:span text:style-name="T7">Profesor Władysław Szafer na nowo zawita na mieleckich murach</text:span>, [online] https://wcj24.pl/prof-wladyslaw-szafer-na-nowo-zawita-na-mieleckich-murach/#more-13785 [dostęp: 11.04.2018].</text:p>
      <text:p text:style-name="P1">87. <text:span text:style-name="T7">Przy </text:span><text:span text:style-name="T27">2 </text:span><text:span text:style-name="T7">Liceum Ogólnokształcącym powstaje historyczny mural</text:span>, 10.06.2015, [online] <text:a xlink:type="simple" xlink:href="http://www.hej.mielec.pl/po-godzinach%20/life/art1388,przy-ii-liceum-ogolnoksztalcacym-powstaje-historyczny-mural.html," text:style-name="Internet_20_link" text:visited-style-name="Visited_20_Internet_20_Link">http://www.hej.mielec.pl/po-godzinach /life/art1388,przy-ii-liceum-ogolnoksztalcacym-powstaje-historyczny-mural.html,</text:a> [dostęp: 11.04.2018].</text:p>
      <text:p text:style-name="P1">88. Rokosz M., <text:span text:style-name="T7">Bracia Działowscy – pionierzy lotnictwa w Mielcu</text:span>, [online] <text:a xlink:type="simple" xlink:href="http://www.mplusa.eu/#lotniczy_mural" text:style-name="Internet_20_link" text:visited-style-name="Visited_20_Internet_20_Link">http://www.mplusa.eu/#lotniczy_mural</text:a> [dostęp: 11.04.2018].</text:p>
      <text:p text:style-name="P1">89. Ruchniewicz K., <text:span text:style-name="T7">Obecność historii w przestrzeni miejskiej</text:span>, 26.06.2016, [online] krzysztofruchniewicz.eu/obecność-historii-w-przestrzeni-miejskiej [dostęp: 11.04.2018].</text:p>
      <text:p text:style-name="P1">90. Rybacki D., <text:span text:style-name="T7">Rafał Roskowiński: Mural naprawia błędy szkolnictwa</text:span>, 9.05.2016, [online] <text:a xlink:type="simple" xlink:href="http://blog.surgepolonia.pl/2016/05/rafal-roskowinski-mural-naprawia-bledy-szkolnictwa-wywiad/" text:style-name="Internet_20_link" text:visited-style-name="Visited_20_Internet_20_Link">http://blog.surgepolonia.pl/2016/05/rafal-roskowinski-mural-naprawia-bledy-szkolnictwa-wywiad/</text:a> [dostęp: 11.04.2018].</text:p>
      <text:p text:style-name="P82">Str. 245</text:p>
      <text:p text:style-name="P79">ŹRÓDŁA INTERNETOWE</text:p>
      <text:p text:style-name="P1">91. rys, <text:span text:style-name="T7">Ułani z Dębicy na muralu przy Rzeszowskiej – już od poniedziałku</text:span>, 14.10.2016, [online] <text:a xlink:type="simple" xlink:href="http://www.debica24.eu/wiadomosci/132,ulani-z-debicy-na-muralu-przy-rzeszowskiej-juz-od-" text:style-name="Internet_20_link" text:visited-style-name="Visited_20_Internet_20_Link">http://www.debica24.eu/wiadomosci/132,ulani-z-debicy-na-muralu-przy-rzeszowskiej-juz-od-</text:a> [dostęp: 11.04.2018].</text:p>
      <text:p text:style-name="P1">92. Stelmach M., <text:span text:style-name="T7">Grzechy muralozy: często obrazy nie budzą żadnych refleksji, tylko mają sprawić, żeby było „ładnie”</text:span>, 29.11.2015, [online] <text:a xlink:type="simple" xlink:href="http://wyborcza.pl/1,75410,19249476,grzechy-muralozy-czesto-obrazy-nie-budza-zadnych-refleksji.html" text:style-name="Internet_20_link" text:visited-style-name="Visited_20_Internet_20_Link">http://wyborcza.pl/1,75410,19249476,grzechy-muralozy-czesto-obrazy-nie-budza-zadnych-refleksji.html</text:a> [dostęp: 11.04.2018].</text:p>
      <text:p text:style-name="P83"><text:span text:style-name="T43">93. </text:span><text:span text:style-name="T45">Strać głowę dla Biecza: muralowy biecki „witacz” już gotowy</text:span><text:span text:style-name="T43">, 17.11.2015, [online] http://terazgorlice.pl/2015/11/17/strac-glowe-dla-biecza-muralowy-biecki-witacz-juz-gotowy/ [dostęp: 11.04.2018].</text:span></text:p>
      <text:p text:style-name="P1">94. Sural A., <text:span text:style-name="T7">Jak Warszawa obroniła mural Blu</text:span>, 29.07.2015, [online] <text:a xlink:type="simple" xlink:href="http://culture.pl/pl/artykul/jak-warszawa-obronila-mural-blu" text:style-name="Internet_20_link" text:visited-style-name="Visited_20_Internet_20_Link">http://culture.pl/pl/artykul/jak-warszawa-obronila-mural-blu</text:a> [dostęp: 11.04.2018].</text:p>
      <text:p text:style-name="P1">95. Śmierciak S., <text:span text:style-name="T7">Nowy Sącz; mural zdobi kamienicę u zbiegu ulic Jagiellońskiej i Narutowicza</text:span>, 14.08.2013, [online] <text:a xlink:type="simple" xlink:href="http://nowysacz.naszemiasto.pl/artykul/nowy-sacz-mural-zdobi-kamienice-u-zbiegu-ulic,1964698,gal,t,id,tm.html" text:style-name="Internet_20_link" text:visited-style-name="Visited_20_Internet_20_Link">http://nowysacz.naszemiasto.pl/artykul/nowy-sacz-mural-zdobi-kamienice-u-zbiegu-ulic,1964698,gal,t,id,tm.html</text:a> [dostęp: 11.04.2018].</text:p>
      <text:p text:style-name="P83"><text:soft-page-break/><text:span text:style-name="T43">96. [Śmierciak S.] sś, </text:span><text:span text:style-name="T45">Nowy Sącz: Wojtek z Rytra i Nikifor na graffiti</text:span><text:span text:style-name="T43">, 24.08.2010, [online] http://nowysacz.naszemiasto.pl/artykul/nowy-sacz-wojtek-z-rytra-i-nikifor-na-graffiti,545596,art,t,id,tm.html</text:span><text:a xlink:type="simple" xlink:href="http://nowysacz.naszemiasto.pl/artykul/nowy-sacz-wojtek-z-rytra-i-nikifor-na-graffiti,545596,art,t,id,tm.html" text:style-name="Internet_20_link" text:visited-style-name="Visited_20_Internet_20_Link"><text:span text:style-name="T43"> </text:span></text:a><text:span text:style-name="T43">[dostęp: 11.04.2018].</text:span></text:p>
      <text:p text:style-name="P83"><text:span text:style-name="T43">97. </text:span><text:span text:style-name="T45">Śnieżka, Inauguracja muralu historycznego w Dębicy</text:span><text:span text:style-name="T43">, 18.10.2016, [online] </text:span><text:a xlink:type="simple" xlink:href="http://www.chemiabudowlana.info/wiadomosci,art,10404,,inauguracja_muralu_historycznego_w_debicy" text:style-name="Internet_20_link" text:visited-style-name="Visited_20_Internet_20_Link"><text:span text:style-name="T43">http://www.chemiabudowlana.info/wiadomosci,art,10404,,inauguracja_muralu_historycznego_w_debicy</text:span></text:a><text:span text:style-name="T43"> [dostęp: 11.04.2018].</text:span></text:p>
      <text:p text:style-name="P1">98. UM Biecz, <text:span text:style-name="T7">Wynik konkursu na projekt muralu</text:span>, 26.08.2015, [online] <text:a xlink:type="simple" xlink:href="http://biecz.pl/asp/pl_start.asp?menu=7&amp;dzialy=7,199&amp;typ%20=13&amp;akcja=artykul&amp;artykul=4029" text:style-name="Internet_20_link" text:visited-style-name="Visited_20_Internet_20_Link">http://biecz.pl/asp/pl_start.asp?menu=7&amp;dzialy=7,%20199&amp;typ=13&amp;akcja=artykul&amp;artykul=4029</text:a> [dostęp: 11.04.2018].</text:p>
      <text:p text:style-name="P1">99. Warmuz K., <text:span text:style-name="T7">W obronie dobra wspólnego</text:span>, „Widok. Teorie i Praktyki Kultury Wizualnej” 2017, nr 17, [online] <text:a xlink:type="simple" xlink:href="http://pismowidok.org/index.php/one/article/viewFile/442/962" text:style-name="Internet_20_link" text:visited-style-name="Visited_20_Internet_20_Link">http://pismowidok.org/index.php/one/article/viewFile/442/962</text:a> [dostęp: 11.04.2018].</text:p>
      <text:p text:style-name="P1">100. <text:span text:style-name="T7">Wiedemann</text:span>, 24.02.2007, [online] <text:a xlink:type="simple" xlink:href="http://borowik.blox.pl/html/1310721,262146,169.html?10" text:style-name="Internet_20_link" text:visited-style-name="Visited_20_Internet_20_Link">http://borowik.blox.pl/html/1310721,262146,169.html?10</text:a> [dostęp: 11.04.2018].</text:p>
      <text:p text:style-name="P1">101. Wnuk R., <text:span text:style-name="T7">Wokół mitu „żołnierzy wyklętych”</text:span>, [online] <text:a xlink:type="simple" xlink:href="http://przegladpolityczny.pl/2016/10/08/wokol-mitu-zolnierzy-wykletych-rafal-wnuk/" text:style-name="Internet_20_link" text:visited-style-name="Visited_20_Internet_20_Link">http://przegladpolityczny.pl/2016/10/08/wokol-mitu-zolnierzy-wykletych-rafal-wnuk/</text:a> [dostęp: 11.04.2018].</text:p>
      <text:p text:style-name="P1">102. Wojtkowiak W., <text:span text:style-name="T7">Mural Zapory na bloku w Tarnobrzegu. Odsłonięcie we wrześniu</text:span>, 17.08.2017, [online] <text:a xlink:type="simple" xlink:href="http://rta24.eu/mural-zapory-na-bloku-w-tarnobrzegu-odsloniecie-we-wrzesniu/" text:style-name="Internet_20_link" text:visited-style-name="Visited_20_Internet_20_Link">http://rta24.eu/mural-zapory-na-bloku-w-tarnobrzegu-odsloniecie-we-wrzesniu/</text:a> [dostęp: 11.04.2018].</text:p>
      <text:p text:style-name="P1">103. Wrocławska P., <text:span text:style-name="T7">Odpusty i murale. Rozmowa ze Zbiokiem [Sławomirem Czajkowskim]</text:span>, 2.11.2013, [online] <text:a xlink:type="simple" xlink:href="http://www.dwutygodnik.com/artykul/4878-odpusty-i-murale.html" text:style-name="Internet_20_link" text:visited-style-name="Visited_20_Internet_20_Link">http://www.dwutygodnik.com/artykul/4878-odpusty-i-murale.html</text:a> [dostęp: 11.04.2018].</text:p>
      <text:p text:style-name="P1">104. Zając E., <text:span text:style-name="T7">Karpackość w wersji graffiti</text:span>, 26.08.2010, [online] <text:a xlink:type="simple" xlink:href="http://www.dziennik-polski24.pl/artykul/2827482,karpackosc-w-wersji-graffiti,id,t.html" text:style-name="Internet_20_link" text:visited-style-name="Visited_20_Internet_20_Link">http://www.dziennik-polski24.pl/artykul/2827482,karpackosc-w-wersji-graffiti,id,t.html</text:a> [dostęp: 11.04. 2018].</text:p>
      <text:p text:style-name="P1">105. Zboch A., <text:span text:style-name="T7">Dębica: Pierwszy mural w mieście z historią w tle</text:span>, 17.10.2016, [online] <text:a xlink:type="simple" xlink:href="http://rdn.pl/?p=93071" text:style-name="Internet_20_link" text:visited-style-name="Visited_20_Internet_20_Link">http://rdn.pl/?p=93071</text:a> [dostęp: 11.04.2018].</text:p>
      <text:p text:style-name="P1"/>
      <text:h text:style-name="P95" text:outline-level="2">Przypisy</text:h>
      <text:p text:style-name="P26"><text:bookmark-start text:name="przypis1"/>Przypis 1<text:bookmark-end text:name="przypis1"/>. Z. Bauman, <text:span text:style-name="T7">Społeczeństwo w stanie oblężenia</text:span>, Warszawa 2006, s<text:span text:style-name="T2">tr</text:span>. 104-105; S. Kobielus, <text:span text:style-name="T7">Mur</text:span>, [w:] <text:span text:style-name="T7">Encyklopedia katolicka</text:span>, t. 13, red. E. Gigilewicz et al., Lublin 2009, szp. 504-505; N. Judzińska, <text:span text:style-name="T7">Mur jako granica symboliczna. Funkcje przekształceń semantycznych we wspomnieniach o getcie warszawskim – próba refleksji</text:span>, „Białostockie Studia Literaturoznawcze” 2017, nr 10, s<text:span text:style-name="T2">tr</text:span>. 30; J. Miazek, <text:span text:style-name="T7">Otwarcie Drzwi Świętych w Roku Jubileuszowym</text:span>, „Warszawskie Studia Teologiczne” 2000, nr 13, s<text:span text:style-name="T2">tr</text:span>. 10; M. Praczyk, <text:soft-page-break/><text:span text:style-name="T7">Mury Ceuty i Melilli. Od wykluczenia do autoseparacji</text:span>, „Przestrzeni Teorii” 2015, nr 24, s<text:span text:style-name="T2">tr</text:span>. 145-146. <text:a xlink:type="simple" xlink:href="#p1" text:style-name="Internet_20_link" text:visited-style-name="Visited_20_Internet_20_Link"><text:span text:style-name="T2">Wróć do treści głównej</text:span></text:a><text:span text:style-name="T2">.</text:span></text:p>
      <text:p text:style-name="P87"><text:bookmark-start text:name="przypis2"/><text:span text:style-name="T44">Przypis 2</text:span><text:bookmark-end text:name="przypis2"/><text:span text:style-name="T44">. </text:span><text:span text:style-name="T65">К. Толоконникова, </text:span><text:span text:style-name="T64">Архиерейская пристань и набережнея</text:span><text:span text:style-name="T65">, „Православные Монастыри. Путешествие по святым местам” 2009, </text:span><text:span text:style-name="T61">брошюра</text:span><text:span text:style-name="T65"> 12</text:span><text:span text:style-name="T44">, s</text:span><text:span text:style-name="T59">tr</text:span><text:span text:style-name="T44">. 17, 28-29; N. Judzińska, </text:span><text:span text:style-name="T46">Mur jako granica symboliczna. Funkcje przekształceń semantycznych we wspomnieniach o getcie warszawskim – próba refleksji</text:span><text:span text:style-name="T44">, „Białostockie Studia Literaturoznawcze” 2017, nr 10, s</text:span><text:span text:style-name="T66">tr</text:span><text:span text:style-name="T44">. 30. </text:span><text:a xlink:type="simple" xlink:href="#p2" text:style-name="Internet_20_link" text:visited-style-name="Visited_20_Internet_20_Link"><text:span text:style-name="T59">Wróć do treści głównej.</text:span></text:a></text:p>
      <text:p text:style-name="P27"><text:bookmark-start text:name="przypis3"/>Przypis 3<text:bookmark-end text:name="przypis3"/>. J. Banasiak, <text:span text:style-name="T4">Street art</text:span><text:span text:style-name="T7">. </text:span><text:span text:style-name="T8">–</text:span><text:span text:style-name="T7"> ruch zapoznany</text:span>, [w:] <text:span text:style-name="T4">Street art</text:span><text:span text:style-name="T7">. Między wolnością a anarchią</text:span>, red. M. Duchowski, E. A. Sekuła, Warszawa 2011, s<text:span text:style-name="T28">tr</text:span>. 14-15; A. Cudny, <text:span text:style-name="T7">Żonglerka pojęciem, czyli refleksja nad przestrzenią publiczną w świetle rozwoju kapitału społecznego</text:span>, „Kultura Popularna” 2012, R. 9, nr 4 (34), s<text:span text:style-name="T28">tr</text:span>. 40-41; B. Dziadzia, <text:span text:style-name="T7">Kiedy sztuka wytwarza kapitał. Zaangażowanie i sztuka w przestrzeni publicznej</text:span>, [w:] <text:span text:style-name="T7">Sztuka w przestrzeni publicznej. Artystyczne wymiary wytwarzania kapitału społecznego i kulturowego</text:span>, red. B. Dziadzia, B. Głyda-Żydek, S. Piskorek-Oczko, Bielsko-Biała-Cieszyn 2015, s<text:span text:style-name="T28">tr</text:span>. 26; J. R. Kalinowski, <text:span text:style-name="T7">Murale i graffiti w przestrzeni publicznej Płocka</text:span>, „Rocznik Towarzystwa Naukowego Płockiego” 2015, t. 7, s<text:span text:style-name="T28">tr</text:span>. 414-415; <text:span text:style-name="T7">Krakowski szlak </text:span><text:span text:style-name="T4">street</text:span><text:span text:style-name="T7"> artu</text:span>, opr. R. Wysokiński, A. Łakoma, Kraków 2014, s<text:span text:style-name="T29">tr</text:span>. 9; A. Lipczak, <text:span text:style-name="T4">Street art</text:span><text:span text:style-name="T7"> podbija polskie miasta</text:span>, 5.09.2015, [online]<text:a xlink:type="simple" xlink:href="https://www.forbes.pl/life/sztuka/czy-polskim-miastom-grozi-muraloza-street-art-i-murale-w-polsce/ggt7ve1" text:style-name="Internet_20_link" text:visited-style-name="Visited_20_Internet_20_Link"> http://life.forbes.pl / czy-polskim-miastom-grozi-muraloza-street-art-i-murale-w-polsce,artykuly,197598,1,4.html</text:a> [dostęp: 11.04.2018]; J. Pałys, <text:span text:style-name="T7">Sztuka uliczna jako medium komunikacji społecznej w Europie. Analiza materiałów źródłowych z Wielkiej Brytanii, Niemiec i Polski z lat 1970-2012</text:span>, Warszawa 2014, s<text:span text:style-name="T29">tr</text:span>. 98, (niepublikowana praca doktorska) [online] <text:a xlink:type="simple" xlink:href="https://depotuw.ceon.pl/bitstream/handle/item/823/Sztuka%20uliczna%20jako%20medium%20komunikacji%20społecznej%20w%20Europie_Praca%20doktorska_Justyna%20Pałys.pdf?sequence=1" text:style-name="Internet_20_link" text:visited-style-name="Visited_20_Internet_20_Link">https://depotuw.ceon.pl/bitstream/handle/item/823/Sztuka%20uliczna%20jako%20medium%20komunikacji%20spo%C5%82ecznej%20w%20Europie_Praca%20doktorska_Justyna%20Pa%C5%82ys.pdf?sequence=1</text:a> [dostęp: 11.04.2018]. <text:a xlink:type="simple" xlink:href="#p3" text:style-name="Internet_20_link" text:visited-style-name="Visited_20_Internet_20_Link"><text:span text:style-name="T28">Wróć do treści głównej.</text:span></text:a></text:p>
      <text:p text:style-name="P27"><text:bookmark-start text:name="przypis4"/>Przypis 4<text:bookmark-end text:name="przypis4"/>. [ciah-ciah], <text:span text:style-name="T4">Manual</text:span><text:span text:style-name="T7"> wandala. Rzecz o technikach </text:span><text:span text:style-name="T4">street</text:span><text:span text:style-name="T7"> artu</text:span>, [w:] <text:span text:style-name="T7">Sztuka mojej ulicy. Społeczny wymiar </text:span><text:span text:style-name="T4">street</text:span><text:span text:style-name="T7"> artu</text:span>, red. K. Kamińska, Wrocław 2014, s<text:span text:style-name="T29">tr</text:span>. 21; J. R. Kalinowski, <text:span text:style-name="T7">Murale i graffiti w przestrzeni publicznej Płocka</text:span>, „Rocznik Towarzystwa Naukowego Płockiego” 2015, t. 7, s<text:span text:style-name="T29">tr</text:span>. 416; <text:span text:style-name="T7">Mury. Diagnoza dynamiki środowiska twórców malarstwa monumentalnego. Raport z badań</text:span>, red. A. Litorowicz, Warszawa 2016, s<text:span text:style-name="T29">tr</text:span>. 34-38, 42, 106-108; B. Stępień, <text:span text:style-name="T7">Łódzkie murale. Niedoceniona sztuka użytkowa PRL-u</text:span>, Łódź 2010, s<text:span text:style-name="T29">tr</text:span>. 5. <text:a xlink:type="simple" xlink:href="#p4" text:style-name="Internet_20_link" text:visited-style-name="Visited_20_Internet_20_Link"><text:span text:style-name="T28">Wróć do treści głównej.</text:span></text:a></text:p>
      <text:p text:style-name="P28"><text:bookmark-start text:name="przypis5"/>Przypis 5<text:bookmark-end text:name="przypis5"/>. D. Chylińska, G. Kosmala, <text:span text:style-name="T7">Humanizacja i dehumanizacja przestrzeni miejskiej na przykładzie współczesnego Wrocławia</text:span>, „Czasopismo Techniczne” 2011, R. 108, z. 5-A (16), s<text:span text:style-name="T29">tr</text:span>. 23, 25; J. R. Kalinowski, <text:span text:style-name="T7">Murale i graffiti w przestrzeni publicznej Płocka</text:span>, „Rocznik <text:soft-page-break/>Towarzystwa Naukowego Płockiego” 2015, t. 7, s<text:span text:style-name="T29">tr</text:span>. 420-422. Podział funkcji murali za: M. Proch, <text:span text:style-name="T7">Wrocławska minigaleria murali</text:span>, „<text:span text:style-name="T30">Archite</text:span><text:span text:style-name="T31">c</text:span><text:span text:style-name="T30">tus</text:span>” 2016, R. 20, nr 4 (48), s<text:span text:style-name="T29">tr</text:span>. 106. <text:a xlink:type="simple" xlink:href="#p5" text:style-name="Internet_20_link" text:visited-style-name="Visited_20_Internet_20_Link"><text:span text:style-name="T28">Wróć do treści głównej.</text:span></text:a></text:p>
      <text:p text:style-name="P27"><text:bookmark-start text:name="przypis6"/>Przypis 6<text:bookmark-end text:name="przypis6"/>.<text:span text:style-name="T7"> Mury. Diagnoza dynamiki środowiska twórców malarstwa monumentalnego. Raport z badań</text:span>, red. A. Litorowicz, Warszawa 2016, s<text:span text:style-name="T32">tr</text:span>. 7. <text:a xlink:type="simple" xlink:href="#p6" text:style-name="Internet_20_link" text:visited-style-name="Visited_20_Internet_20_Link"><text:span text:style-name="T28">Wróć do treści głównej.</text:span></text:a></text:p>
      <text:p text:style-name="P29"><text:bookmark-start text:name="przypis7"/>Przypis 7<text:bookmark-end text:name="przypis7"/>. <text:span text:style-name="T7">Mury. Diagnoza dynamiki środowiska twórców malarstwa monumentalnego. Raport z badań</text:span>, red. A. Litorowicz, Warszawa 2016, s<text:span text:style-name="T32">tr</text:span>. 7. <text:a xlink:type="simple" xlink:href="#p7" text:style-name="Internet_20_link" text:visited-style-name="Visited_20_Internet_20_Link"><text:span text:style-name="T28">Wróć do treści głównej.</text:span></text:a></text:p>
      <text:p text:style-name="P29"><text:bookmark-start text:name="przypis8"/>Przypis 8<text:bookmark-end text:name="przypis8"/>. M. Fołta, <text:span text:style-name="T4">Street</text:span><text:span text:style-name="T7"> </text:span><text:span text:style-name="T4">art</text:span><text:span text:style-name="T7"> a estetyka miejskich przestrzeni publicznych</text:span>, „Przestrzeń Społeczna” 2014, R. 4, nr 2 (8), s<text:span text:style-name="T32">tr</text:span>. 225-231; <text:span text:style-name="T7">Mury. Diagnoza dynamiki środowiska twórców malarstwa monumentalnego. Raport z badań</text:span>, red. A. Litorowicz, Warszawa 2016, s<text:span text:style-name="T32">tr</text:span>. 9-12; K. Ruchniewicz, <text:span text:style-name="T7">Obecność historii w przestrzeni miejskiej</text:span>, 26.06.2016, [online] krzysztofruchniewicz.eu/obecność-historii-w-przestrzeni-miejskiej [dostęp: 11.04.2018]; P. Wrocławska, <text:span text:style-name="T7">Odpusty i murale. Rozmowa ze Zbiokiem [Sławo</text:span><text:span text:style-name="T9">m</text:span><text:span text:style-name="T7">ire</text:span><text:span text:style-name="T9">m</text:span><text:span text:style-name="T7"> Czajkowski</text:span><text:span text:style-name="T9">m</text:span><text:span text:style-name="T7">]</text:span>, 2.11.2013, [online] <text:a xlink:type="simple" xlink:href="http://www.dwutygodnik.com/artykul/4878-odpusty-i-murale.html" text:style-name="Internet_20_link" text:visited-style-name="Visited_20_Internet_20_Link">http://www.dwutygodnik.com/artykul/4878-odpusty-i-murale.html</text:a> [dostęp: 11.04.2018]. <text:a xlink:type="simple" xlink:href="#p8" text:style-name="Internet_20_link" text:visited-style-name="Visited_20_Internet_20_Link"><text:span text:style-name="T28">Wróć do treści głównej.</text:span></text:a></text:p>
      <text:p text:style-name="P27"><text:bookmark-start text:name="przypis9"/>Przypis 9<text:bookmark-end text:name="przypis9"/>. D. Malczewska-Pawelec, T. Pawelec, <text:span text:style-name="T7">Rewolucja w pa</text:span><text:span text:style-name="T9">m</text:span><text:span text:style-name="T7">ięci historycznej. Porównawcze studia nad praktyka</text:span><text:span text:style-name="T9">m</text:span><text:span text:style-name="T7">i </text:span><text:span text:style-name="T9">m</text:span><text:span text:style-name="T7">anipulacji zbiorową pa</text:span><text:span text:style-name="T9">m</text:span><text:span text:style-name="T7">ięcią Polaków w czasach stalinowskich</text:span>, Kraków 2011, s<text:span text:style-name="T32">tr</text:span>. 17; A. Szpociński, <text:span text:style-name="T7">Nośniki pa</text:span><text:span text:style-name="T9">m</text:span><text:span text:style-name="T7">ięci, </text:span><text:span text:style-name="T9">m</text:span><text:span text:style-name="T7">iejsca pa</text:span><text:span text:style-name="T9">m</text:span><text:span text:style-name="T7">ięci</text:span>, „<text:span text:style-name="T30">Sensus Historiae</text:span>” 2014, t. 17, nr 4, s<text:span text:style-name="T32">tr</text:span>. 17. <text:a xlink:type="simple" xlink:href="#p9" text:style-name="Internet_20_link" text:visited-style-name="Visited_20_Internet_20_Link"><text:span text:style-name="T28">Wróć do treści głównej.</text:span></text:a></text:p>
      <text:p text:style-name="P27"><text:bookmark-start text:name="przypis10"/>Przypis 10<text:bookmark-end text:name="przypis10"/>. M. Golka, <text:span text:style-name="T7">Pa</text:span><text:span text:style-name="T9">m</text:span><text:span text:style-name="T7">ięć społeczna i jej i</text:span><text:span text:style-name="T9">m</text:span><text:span text:style-name="T7">planty</text:span>, Warszawa 2009, s<text:span text:style-name="T32">tr</text:span>. 68-69, 72, 97, 99; M. Kula, <text:span text:style-name="T7">Nośniki pa</text:span><text:span text:style-name="T9">m</text:span><text:span text:style-name="T7">ięci historycznej</text:span>, Warszawa 2002, s<text:span text:style-name="T32">tr</text:span>. 7-31; <text:span text:style-name="T32">M. Kula</text:span>, <text:span text:style-name="T7">Wobec świadectw przeszłości</text:span>, [w:] <text:span text:style-name="T35">M. Kula</text:span>, <text:span text:style-name="T7">O co chodzi w historii?</text:span>, Warszawa 2008, s<text:span text:style-name="T35">tr</text:span>. 269, 282-283; Z. Maciejczak, <text:span text:style-name="T7">Murale jako nośniki pa</text:span><text:span text:style-name="T10">m</text:span><text:span text:style-name="T7">ięci w przestrzeni </text:span><text:span text:style-name="T10">m</text:span><text:span text:style-name="T7">iejskiej. Studiu</text:span><text:span text:style-name="T10">m</text:span><text:span text:style-name="T7"> przypadku warszawskiego osiedla Muranów</text:span>, s<text:span text:style-name="T35">tr</text:span>. 2-3, [online] <text:a xlink:type="simple" xlink:href="http://www.otwarta.org/wp-content/uploads/2016/06/Esej-ZM.pdf" text:style-name="Internet_20_link" text:visited-style-name="Visited_20_Internet_20_Link">http://www.otwarta.org/wp-content/uploads/2016/06/Esej-ZM.pdf</text:a> [dostęp: 11.04.2018]; M. Saryusz-Wolska, <text:span text:style-name="T7">Wprowadzenie</text:span>, [w:] <text:span text:style-name="T7">Pa</text:span><text:span text:style-name="T10">m</text:span><text:span text:style-name="T7">ięć zbiorowa i kulturowa. Współczesna perspektywa nie</text:span><text:span text:style-name="T10">m</text:span><text:span text:style-name="T7">iecka</text:span>, red. M. Saryusz-Wolska, Kraków 2009, s<text:span text:style-name="T35">tr</text:span>. 35; A. Szpociński, <text:span text:style-name="T7">Nośniki pamięci, miejsca pamięci</text:span>, „<text:span text:style-name="T30">Sensus Historiae</text:span>” 2014, t. 17, nr 4, s<text:span text:style-name="T35">tr</text:span>. 18-19, 21-22, 24-25; D. Malczewska-Pawelec, T. Pawelec, <text:span text:style-name="T7">Rewolucja w pamięci historycznej. Porównawcze studia nad praktykami manipulacji zbiorową pamięcią Polaków w czasach stalinowskich</text:span>, Kraków 2011, s<text:span text:style-name="T35">tr</text:span>. 26; J. Wojdon, <text:span text:style-name="T4">Public history</text:span><text:span text:style-name="T7">, czyli historia w przestrzeni publicznej</text:span>, „Klio. Czasopismo poświęcone dziejom Polski i powszechnym” 2015, R. 15, t. 3 (34), s<text:span text:style-name="T35">tr</text:span>. 26. <text:a xlink:type="simple" xlink:href="#p10" text:style-name="Internet_20_link" text:visited-style-name="Visited_20_Internet_20_Link"><text:span text:style-name="T28">Wróć do treści głównej.</text:span></text:a></text:p>
      <text:p text:style-name="P27"><text:bookmark-start text:name="przypis11"/>Przypis 11<text:bookmark-end text:name="przypis11"/>. M. Halbwachs, <text:span text:style-name="T7">Społeczne ramy pamięci</text:span>, Warszawa 2008, s<text:span text:style-name="T35">tr</text:span>. 260; M. <text:span text:style-name="T7">Kasztelan, Fenomen pamięci zbiorowej</text:span>, „In Gremium” 2012, t. 6, s<text:span text:style-name="T35">tr</text:span>. 186; B. Pabjan, <text:soft-page-break/><text:span text:style-name="T7">Pamięć zbiorowa mieszkańców miasta. Studium o badaniach pamięci zbiorowej</text:span>, „<text:span text:style-name="T30">Acta Universitatis Lodziensis. Folia Sociologica</text:span>” 2015, nr 54, s<text:span text:style-name="T35">tr</text:span>. 18-20; K. Pomian, <text:span text:style-name="T7">Nauka wobec pamięci</text:span>, Lublin 2006, s<text:span text:style-name="T35">tr</text:span>. 148-149, 187; A. Szpociński, <text:span text:style-name="T7">Formy przeszłości a komunikacja społeczna</text:span>, [w:] <text:span text:style-name="T7">Przeszłość jako przedmiot przekazu</text:span>, t. 1, red. A. Szpociński, P. T. Kwiatkowski, Warszawa 2006, s<text:span text:style-name="T35">tr</text:span>. 27; <text:span text:style-name="T35">A. Szpociński</text:span>, <text:span text:style-name="T7">Pamięć zbiorowa a mass media</text:span>, „Kultura Współczesna” 1999, nr 4, s<text:span text:style-name="T35">tr</text:span>. 43-44. <text:a xlink:type="simple" xlink:href="#p11" text:style-name="Internet_20_link" text:visited-style-name="Visited_20_Internet_20_Link"><text:span text:style-name="T28">Wróć do treści głównej.</text:span></text:a></text:p>
      <text:p text:style-name="P30"><text:bookmark-start text:name="przypis12"/>Przypis 12<text:bookmark-end text:name="przypis12"/>. K. Pomian, <text:span text:style-name="T7">Nauka wobec pamięci</text:span>, Lublin 2006, s<text:span text:style-name="T36">tr</text:span>. 145-147; M. Saryusz-Wolska, <text:span text:style-name="T7">Historia i pamięć – między antykiem a nowoczesnością</text:span>, „Kultura Współczesna” 2008, nr 3, s<text:span text:style-name="T36">tr</text:span>. 236-237; A. Szpociński, <text:span text:style-name="T7">Pamięć zbiorowa a mass media</text:span>, „Kultura Współczesna” 1999, nr 4, s<text:span text:style-name="T36">tr</text:span>. 43. <text:a xlink:type="simple" xlink:href="#p12" text:style-name="Internet_20_link" text:visited-style-name="Visited_20_Internet_20_Link"><text:span text:style-name="T28">Wróć do treści głównej.</text:span></text:a></text:p>
      <text:p text:style-name="P30"><text:bookmark-start text:name="przypis13"/>Przypis 13<text:bookmark-end text:name="przypis13"/>. K. Pomian, <text:span text:style-name="T7">Nauka wobec pamięci</text:span>, Lublin 2006, s<text:span text:style-name="T36">tr</text:span>. 151, 182-184; A. Szpociński, <text:span text:style-name="T7">Pamięć zbiorowa </text:span><text:span text:style-name="T11">a mass media</text:span>, „Kultura Współczesna” 1999, nr 4, s<text:span text:style-name="T36">tr</text:span>. 44. <text:a xlink:type="simple" xlink:href="#p13" text:style-name="Internet_20_link" text:visited-style-name="Visited_20_Internet_20_Link"><text:span text:style-name="T28">Wróć do treści głównej.</text:span></text:a></text:p>
      <text:p text:style-name="P27"><text:bookmark-start text:name="przypis14"/>Przypis 14<text:bookmark-end text:name="przypis14"/>. K. Cicha, <text:span text:style-name="T7">Komunikacja wizualna – humanistyczne oblicze informatyki?</text:span>, „Studia Ekonomiczne. Zeszyty Naukowe Uniwersytetu Ekonomicznego w Katowicach” 2017, nr 317, s<text:span text:style-name="T36">tr</text:span>. 42-43, 46-47; M. Kawka, <text:span text:style-name="T7">Komunikowanie wizualne a nauka o mediach – współczesność i perspektywy</text:span>, „Media i Społeczeństwo” 2015, nr 5, s<text:span text:style-name="T36">tr</text:span>. 15-18; M. Łosiewicz, <text:span text:style-name="T7">Rola obrazu w komunikacji społecznej</text:span>, [w:] <text:span text:style-name="T7">Komunikacja wizualna w przestrzeni społecznej</text:span>, red. A. Obrębska, Łódź 2009, s<text:span text:style-name="T36">tr</text:span>. 205; A. Ogonowska, <text:span text:style-name="T7">Kultura, komunikacja i kompetencja wizualna w kontekście wybranych zagadnień współczesnej humanistyki</text:span>, [w:] <text:span text:style-name="T7">Komunikologia. Teoria i praktyka komunikacji</text:span>, red. E. Kulczycki, M. Wendland, Poznań 2012, s<text:span text:style-name="T36">tr</text:span>. 59-60. <text:a xlink:type="simple" xlink:href="#p14" text:style-name="Internet_20_link" text:visited-style-name="Visited_20_Internet_20_Link"><text:span text:style-name="T28">Wróć do treści głównej.</text:span></text:a></text:p>
      <text:p text:style-name="P86"><text:bookmark-start text:name="przypis15"/><text:span text:style-name="T44">Przypis 15</text:span><text:bookmark-end text:name="przypis15"/><text:span text:style-name="T44">. M. Markiewicz, </text:span><text:span text:style-name="T46">Ikonografia jako wyraz myśli religijnej, ujętej w ramy architektury Kościoła starochrześcijańskiego</text:span><text:span text:style-name="T44">, „Biuletyn Historii Sztuki” 1939, R. 7, nr 2, s</text:span><text:span text:style-name="T57">tr</text:span><text:span text:style-name="T44">. 182; A. Pietkiewicz, </text:span><text:span text:style-name="T46">Street art – komunikacja masowego rażenia. Szkic o graffiti, stenclach i strickerach</text:span><text:span text:style-name="T44">, „Ikonosfera. Studia z socjologii i antropologii obrazu” 2011, nr 3, s. 4, [online] </text:span><text:span text:style-name="T58">http://www.ikonosfera.umk.pl/fileadmin/pliki/Ikonosfera_3_Aleksander_Pietkiewicz_Street_ar.pdf</text:span><text:span text:style-name="T44"> [dostęp: 11.04.2018]. </text:span><text:a xlink:type="simple" xlink:href="#p15" text:style-name="Internet_20_link" text:visited-style-name="Visited_20_Internet_20_Link"><text:span text:style-name="T59">Wróć do treści głównej.</text:span></text:a></text:p>
      <text:p text:style-name="P27"><text:bookmark-start text:name="przypis16"/>Przypis 16<text:bookmark-end text:name="przypis16"/>. D. Chylińska, G. Kosmala, <text:span text:style-name="T7">Humanizacja i dehumanizacja przestrzeni miejskiej na przykładzie współczesnego Wrocławia</text:span>, „Czasopismo Techniczne” 2011, R. 108, z. 5-A (16), s<text:span text:style-name="T37">tr</text:span>. 27; M. Ciesielska, <text:span text:style-name="T7">Komunikacja wizualna w działaniu</text:span>, [w:] <text:span text:style-name="T7">Komunikacje w rozmowie 2</text:span>, red. M. Wszołek, Wrocław 2013, s<text:span text:style-name="T37">tr</text:span>. 103, 106; T. J. Sysło, <text:span text:style-name="T7">W dzisiejszych czasach do ludzi docierają tylko obrazki</text:span>, [w:] <text:span text:style-name="T7">Sztuka mojej ulicy. Społeczny wymiar </text:span><text:span text:style-name="T4">street</text:span><text:span text:style-name="T7"> artu</text:span>, red. K. Kamińska, Wrocław 2014, s<text:span text:style-name="T37">tr</text:span>. 9; M. Szpunar, <text:span text:style-name="T7">Kultura obrazu a ikonosfera Internetu</text:span>, „Studia Medioznawcze” 2008, R. 9, nr 3 (34), s<text:span text:style-name="T37">tr</text:span>. 105. <text:a xlink:type="simple" xlink:href="#p16" text:style-name="Internet_20_link" text:visited-style-name="Visited_20_Internet_20_Link"><text:span text:style-name="T28">Wróć do treści głównej.</text:span></text:a></text:p>
      <text:p text:style-name="P31"><text:bookmark-start text:name="przypis17"/><text:soft-page-break/>Przypis 17<text:bookmark-end text:name="przypis17"/>. K. Czekaj, M. Zawartka-Czekaj, <text:span text:style-name="T7">Problemy społeczne, mapy badawcze, planowanie społeczne – perspektywa „</text:span><text:span text:style-name="T4">smart city</text:span><text:span text:style-name="T7">”</text:span>, „Studia Ekonomiczne. Zeszyty Naukowe Uniwersytetu Ekonomicznego w Katowicach” 2015, nr 243, s<text:span text:style-name="T37">tr</text:span>. 36; M. Dziubińska-Michalewicz, <text:span text:style-name="T7">Nierówności społeczne: zróżnicowanie płac, dostęp do edukacji, uczestnictwo w kulturze</text:span>, [w:] <text:span text:style-name="T7">Dawne i nowe problemy społeczne. Szkice do obrazu społeczeństwa polskiego u progu </text:span><text:span text:style-name="T12">21</text:span><text:span text:style-name="T7"> stulecia</text:span>, red. A. Kojder, Warszawa 2002, s<text:span text:style-name="T37">tr</text:span>. 18; K. Frysztacki, <text:span text:style-name="T7">Socjologia problemów społecznych</text:span>, Warszawa 2009, s<text:span text:style-name="T37">tr</text:span>. 20; A. Kojder, <text:span text:style-name="T7">Przestępczość i korupcja</text:span>, [w:] <text:span text:style-name="T7">Dawne i nowe problemy społeczne. Szkice do obrazu społeczeństwa polskiego u progu </text:span><text:span text:style-name="T12">21</text:span><text:span text:style-name="T7"> stulecia</text:span>, red. A. Kojder, Warszawa 2002, s. 131-132; B. Rysz-Kowalczyk, <text:span text:style-name="T7">Teoria kwestii i problemów społecznych</text:span>, [w:] <text:span text:style-name="T7">Polityka społeczna</text:span>, red. G. Firlit-Fesnak, M. Szylko-Skoczny, Warszawa 2007, s<text:span text:style-name="T37">tr</text:span>. 185; J. Sztumski, <text:span text:style-name="T7">Problem społeczny</text:span>, [w:] <text:span text:style-name="T7">Encyklopedia pedagogiczna </text:span><text:span text:style-name="T12">21</text:span><text:span text:style-name="T7"> wieku</text:span>, t. 4, Warszawa 2005, s<text:span text:style-name="T37">tr</text:span>. 907. <text:a xlink:type="simple" xlink:href="#p17" text:style-name="Internet_20_link" text:visited-style-name="Visited_20_Internet_20_Link"><text:span text:style-name="T28">Wróć do treści głównej.</text:span></text:a></text:p>
      <text:p text:style-name="P27"><text:bookmark-start text:name="przypis18"/>Przypis 18<text:bookmark-end text:name="przypis18"/>. A. Kaganiec-Kamieńska, <text:span text:style-name="T7">Procesy for</text:span><text:span text:style-name="T13">m</text:span><text:span text:style-name="T7">owania narodów i tożsa</text:span><text:span text:style-name="T13">m</text:span><text:span text:style-name="T7">ości narodowej w Ameryce Łacińskiej</text:span>, „Sprawy Narodowościowe. Seria Nowa” 2016, nr 48, s<text:span text:style-name="T38">tr</text:span>. 156; T. Łepkowski, <text:span text:style-name="T7">Historia Meksyku</text:span>, Wrocław-Warszawa-Kraków-Gdańsk Łódź 1986, s<text:span text:style-name="T38">tr</text:span>. 376, 421; J. Starzyński, <text:span text:style-name="T7">[Ruch artystyczny…]</text:span>, [w:] <text:span text:style-name="T7">Wystawa sztuki </text:span><text:span text:style-name="T13">m</text:span><text:span text:style-name="T7">eksykańskiej. Malarstwo współczesne. Grafika </text:span><text:span text:style-name="T13">16</text:span><text:span text:style-name="T7">-</text:span><text:span text:style-name="T13">20</text:span><text:span text:style-name="T7"> w. Luty-marzec 1955</text:span>, Warszawa [1955], s<text:span text:style-name="T38">tr</text:span>. 9, 12; K. Warmuz, <text:span text:style-name="T7">W obronie dobra wspólnego</text:span>, „Widok. Teorie i Praktyki Kultury Wizualnej” 2017, nr 17, s<text:span text:style-name="T38">tr</text:span>. 2, [online] <text:a xlink:type="simple" xlink:href="http://www.pismowidok.org/index.php/one/article/viewFile/442/962" text:style-name="Internet_20_link" text:visited-style-name="Visited_20_Internet_20_Link">http://pismowidok.org/index.php/one/article/viewFile/442/962</text:a> [dostęp: 11.04.2018]. <text:a xlink:type="simple" xlink:href="#p18" text:style-name="Internet_20_link" text:visited-style-name="Visited_20_Internet_20_Link"><text:span text:style-name="T28">Wróć do treści głównej.</text:span></text:a></text:p>
      <text:p text:style-name="P27"><text:bookmark-start text:name="przypis19"/>Przypis 19<text:bookmark-end text:name="przypis19"/>. J. Antos, <text:span text:style-name="T7">Przed „batalią z płótnem”</text:span>, „<text:span text:style-name="T30">Artium Questiones</text:span>” 2002, t. 13, s<text:span text:style-name="T69">tr</text:span>. 116; M. Poczyk, <text:span text:style-name="T7">O wędrówce tendencji w malarstwie z Europy do Nowego Świata, czyli Meksyk surrealistyczny</text:span>, „Ameryka Łacińska” 2015, nr 1 (87), s<text:span text:style-name="T69">tr</text:span>. 13; A. Stasiak, <text:span text:style-name="T7">Mural i jego rola w przestrzeni zurbanizowanej</text:span>, „Integracja Sztuki i Techniki w Architekturze i Urbanistyce” 2016, t. 4/2, s<text:span text:style-name="T69">tr</text:span>. 84. <text:a xlink:type="simple" xlink:href="#p19" text:style-name="Internet_20_link" text:visited-style-name="Visited_20_Internet_20_Link"><text:span text:style-name="T28">Wróć do treści głównej.</text:span></text:a></text:p>
      <text:p text:style-name="P27"><text:bookmark-start text:name="przypis20"/>Przypis 20<text:bookmark-end text:name="przypis20"/>. M. Borzyszkowska-Szewczyk, <text:span text:style-name="T7">Kilka refleksji o dynamice i porządku dyskursu pamięcioznawczego</text:span>, „Studia Kulturoznawcze” 2017, nr 1 (11), s<text:span text:style-name="T69">tr</text:span>. 23-24, 29, 31-33; M. Jankowska, <text:span text:style-name="T7">Media pamięci. Tekst kulturowy i jego transpozycje</text:span>, „Studia Kulturoznawcze” 2017, nr 1 (11), s<text:span text:style-name="T69">tr</text:span>. 69-89; M. Napiórkowski, <text:span text:style-name="T7">„Jak społeczeństwa pamiętają” Paula Connertona na tle współczesnych badań nad pamięcią zbiorową</text:span>, [w:] P. Connerton, <text:span text:style-name="T7">Jak społeczeństwa pamiętają</text:span>, Warszawa 2012, s<text:span text:style-name="T69">tr</text:span>. 18; P. Nora, <text:span text:style-name="T7">Między pamięcią i historią. </text:span><text:span text:style-name="T71">Les lieux de </text:span><text:span text:style-name="T72">mémoire</text:span>, [w:] <text:span text:style-name="T7">Tytuł roboczy: Archiwum</text:span>, t. 2, red. A. Leśniak, M. Ziółkowska, Łódź 2009, s<text:span text:style-name="T69">tr</text:span>. 4; A. Rajewski, <text:span text:style-name="T7">Rozważania na temat Assmanowskiej teorii pamięci</text:span>, <text:soft-page-break/>„Rocznik Antropologii Historii” 2013, R. 3, nr 1 (4), s<text:span text:style-name="T69">tr</text:span>. 201; A. Szpociński, <text:span text:style-name="T7">Miejsca pamięci (</text:span><text:span text:style-name="T71">lieux de </text:span><text:span text:style-name="T72">mémoire</text:span><text:span text:style-name="T7">)</text:span>, „Teksty Drugie” 2008, nr 4 (112), s<text:span text:style-name="T69">tr</text:span>. 12-13. <text:a xlink:type="simple" xlink:href="#p20" text:style-name="Internet_20_link" text:visited-style-name="Visited_20_Internet_20_Link"><text:span text:style-name="T28">Wróć do treści głównej.</text:span></text:a></text:p>
      <text:p text:style-name="P26"><text:bookmark-start text:name="przypis21"/>Przypis 21<text:bookmark-end text:name="przypis21"/>. W. Griswold, <text:span text:style-name="T7">Socjologia kultury. Kultury i społeczeństwa w zmieniającym się świecie</text:span>, Warszawa 2013, s<text:span text:style-name="T69">tr</text:span>. 206-208. <text:a xlink:type="simple" xlink:href="#p21" text:style-name="Internet_20_link" text:visited-style-name="Visited_20_Internet_20_Link"><text:span text:style-name="T69">Wróć do treści głównej.</text:span></text:a></text:p>
      <text:p text:style-name="P32"><text:bookmark-start text:name="przypis22"/>Przypis 22<text:bookmark-end text:name="przypis22"/>. P. Witek, <text:span text:style-name="T7">Metodologiczne problemy historii wizualnej</text:span>, „<text:span text:style-name="T30">Res Historica</text:span>” 2007, nr 37, s<text:span text:style-name="T74">tr</text:span>. 160-162. <text:a xlink:type="simple" xlink:href="#p22" text:style-name="Internet_20_link" text:visited-style-name="Visited_20_Internet_20_Link"><text:span text:style-name="T69">Wróć do treści głównej.</text:span></text:a></text:p>
      <text:p text:style-name="P32"><text:bookmark-start text:name="przypis23"/>Przypis 23<text:bookmark-end text:name="przypis23"/>. M. Kula, Nośniki pamięci historycznej, Warszawa 2002, s<text:span text:style-name="T74">tr</text:span>. 7-8; A. Szpociński,<text:span text:style-name="T7"> Nośniki pamięci, miejsca pamięci</text:span>, „<text:span text:style-name="T30">Sensus Historiae</text:span>” 2014, t. 17, nr 4, s<text:span text:style-name="T74">tr</text:span>. 278. <text:a xlink:type="simple" xlink:href="#p23" text:style-name="Internet_20_link" text:visited-style-name="Visited_20_Internet_20_Link"><text:span text:style-name="T69">Wróć do treści głównej.</text:span></text:a></text:p>
      <text:p text:style-name="P32"><text:bookmark-start text:name="przypis24"/>Przypis 24<text:bookmark-end text:name="przypis24"/>. K. Malicki, <text:span text:style-name="T7">Wirtualne wspólnoty pamięci. Przestrzeń i pamięć zbiorowa w przestrzeni Internetu</text:span>, „Nierówności Społeczne a Wzrost Gospodarczy” 2011, z. 22, s<text:span text:style-name="T74">tr</text:span>. 255. <text:a xlink:type="simple" xlink:href="#p24" text:style-name="Internet_20_link" text:visited-style-name="Visited_20_Internet_20_Link"><text:span text:style-name="T69">Wróć do treści głównej.</text:span></text:a></text:p>
      <text:p text:style-name="P26"><text:bookmark-start text:name="przypis25"/>Przypis 25<text:bookmark-end text:name="przypis25"/>. <text:span text:style-name="T7">Muzeu</text:span><text:span text:style-name="T14">m</text:span><text:span text:style-name="T7"> na kółkach już w Gorlicach</text:span>, 22.03.2017, [online] <text:a xlink:type="simple" xlink:href="http://www.gorlice.pl/pl/225/1589/-muzeum-na-kolkach-juz-w-gorlicach”-.html" text:style-name="Internet_20_link" text:visited-style-name="Visited_20_Internet_20_Link">http://www.gorlice.pl/pl/225/1589/-muzeum-na-kolkach-juz-w-gorlicach%E2%80%9D-.html</text:a> [dostęp: 11.04.2018]; <text:span text:style-name="T74">Pożegnaliśmy</text:span><text:span text:style-name="T7"> „</text:span><text:span text:style-name="T14">Muzeum</text:span><text:span text:style-name="T7"> na kółkach”</text:span>, 27.03.2017, [online] <text:a xlink:type="simple" xlink:href="http://www.gorlice.pl/pl/225/1609/pozegnalismy-muzeum-na-kolkach-.html" text:style-name="Internet_20_link" text:visited-style-name="Visited_20_Internet_20_Link">http://www.gorlice.pl/pl/225/1609/pozegnalismy-muzeum-na-kolkach-.html</text:a> [dostęp: 11.04.2018]. <text:a xlink:type="simple" xlink:href="#p25" text:style-name="Internet_20_link" text:visited-style-name="Visited_20_Internet_20_Link"><text:span text:style-name="T69">Wróć do treści głównej.</text:span></text:a></text:p>
      <text:p text:style-name="P85"><text:bookmark-start text:name="przypis26"/><text:span text:style-name="T44">Przypis 26</text:span><text:bookmark-end text:name="przypis26"/><text:span text:style-name="T44">. H. Gajda, Koronkowy </text:span><text:span text:style-name="T52">m</text:span><text:span text:style-name="T44">ural zachwycił świat, 20.07.2017, [online] </text:span><text:a xlink:type="simple" xlink:href="http://www.gazeta.krakowska.pl/wiadomosci/nowy-sacz/gorlice/a/koronkowy-mural-zachwycil-swiat,12286970/" text:style-name="Internet_20_link" text:visited-style-name="Visited_20_Internet_20_Link"><text:span text:style-name="T44">http://www.gazeta.krakowska.pl/wiadomosci/nowy-sacz/gorlice/a/koronkowy-mural-zachwycil-swiat,12286970/</text:span></text:a><text:span text:style-name="T44"> [dostęp: 11.04.2018]. </text:span><text:a xlink:type="simple" xlink:href="#p26" text:style-name="Internet_20_link" text:visited-style-name="Visited_20_Internet_20_Link"><text:span text:style-name="T50">Wróć do treści głównej.</text:span></text:a></text:p>
      <text:p text:style-name="P85"><text:bookmark-start text:name="przypis27"/><text:span text:style-name="T44">Przypis 27</text:span><text:bookmark-end text:name="przypis27"/><text:span text:style-name="T44">. M. Kobiałka, </text:span><text:span text:style-name="T46">Lotniczy </text:span><text:span text:style-name="T47">m</text:span><text:span text:style-name="T46">ural powstał w Rzeszowie</text:span><text:span text:style-name="T44">, 31.08.2016 r., [online] </text:span><text:a xlink:type="simple" xlink:href="https://rzeszow.onet.pl/lotniczy-mural-powstal-w-rzeszowie/pbsty6" text:style-name="Internet_20_link" text:visited-style-name="Visited_20_Internet_20_Link"><text:span text:style-name="T44">https://rzeszow.onet.pl/lotniczy-mural-powstal-w-rzeszowie/pbsty6</text:span></text:a><text:span text:style-name="T44"> [dostęp: 11.04.2018]; M. Mach, </text:span><text:span text:style-name="T46">Nowy mural w Rzeszowie. „Łoś” już na ścianie</text:span><text:span text:style-name="T44">, 29.08.2016, [online] </text:span><text:a xlink:type="simple" xlink:href="http://rzeszow.wyborcza.pl/rzeszow/1,34962,20616962,nowy-mural-w-rzeszowie-los-juz-na-scianie.html" text:style-name="Internet_20_link" text:visited-style-name="Visited_20_Internet_20_Link"><text:span text:style-name="T44">http://rzeszow.wyborcza.pl/rzeszow/1,34962,20616962,nowy-mural-w-rzeszowie-los-juz-na-scianie.html</text:span></text:a><text:span text:style-name="T44"> [dostęp: 11.04.2018]. </text:span><text:a xlink:type="simple" xlink:href="#p27" text:style-name="Internet_20_link" text:visited-style-name="Visited_20_Internet_20_Link"><text:span text:style-name="T50">Wróć do treści głównej.</text:span></text:a></text:p>
      <text:p text:style-name="P26"><text:bookmark-start text:name="przypis28"/>Przypis 28<text:bookmark-end text:name="przypis28"/>. S. Śmierciak, <text:span text:style-name="T7">Nowy Sącz; </text:span><text:span text:style-name="T15">m</text:span><text:span text:style-name="T7">ural zdobi ka</text:span><text:span text:style-name="T15">m</text:span><text:span text:style-name="T7">ienicę u zbiegu ulic Jagiellońskiej i Naru</text:span><text:span text:style-name="T15">t</text:span><text:span text:style-name="T7">owicza</text:span>, 14.08.2013, [online] <text:a xlink:type="simple" xlink:href="http://nowysacz.naszemiasto.pl/artykul/nowy-sacz-mural-zdobi-kamienice-u-zbiegu-ulic,1964698,gal,t,id,tm.html" text:style-name="Internet_20_link" text:visited-style-name="Visited_20_Internet_20_Link">http://nowysacz.naszemiasto.pl/artykul/nowy-sacz-mural-zdobi-kamienice-u-zbiegu-ulic,1964698,gal,t,id,tm.html</text:a> [dostęp: 11.04.2018]. <text:a xlink:type="simple" xlink:href="#p28" text:style-name="Internet_20_link" text:visited-style-name="Visited_20_Internet_20_Link"><text:span text:style-name="T69">Wróć do treści głównej.</text:span></text:a></text:p>
      <text:p text:style-name="P88"><text:bookmark-start text:name="przypis29"/>Przypis 29<text:bookmark-end text:name="przypis29"/>. M. Mach, <text:span text:style-name="T7">Niemiec zaprojektował piękny Rzeszów</text:span>, 20.08.2012, [online] http:// rzeszow.wyborcza.pl/rzeszow/1,34962,12324186,Niemiec_zaprojektowal_piekny_Rzesz<text:span text:style-name="T75">o</text:span>w __Zagadka_nr_1.html [dostęp: 11.04.2018]; <text:span text:style-name="T7">Wiedemann</text:span>, 24.02.2007, [online] <text:a xlink:type="simple" xlink:href="http://borowik.blox.pl/html/1310721,262146,169.html?10" text:style-name="Internet_20_link" text:visited-style-name="Visited_20_Internet_20_Link">http://borowik.blox.pl/html/1310721,262146,169.html?10</text:a> [dostęp: 11.04.2018]. <text:a xlink:type="simple" xlink:href="#p29" text:style-name="Internet_20_link" text:visited-style-name="Visited_20_Internet_20_Link"><text:span text:style-name="T69">Wróć do treści głównej.</text:span></text:a></text:p>
      <text:p text:style-name="P32"><text:bookmark-start text:name="przypis30"/><text:soft-page-break/>Przypis 30<text:bookmark-end text:name="przypis30"/>. <text:span text:style-name="T7">Efektowne graffiti na garażach przy ul. Langiewicza w Sanoku</text:span>, 26.03.2014, [online] http: / / esanok.pl/2014/efektowne-graffiti-na-garazach-przy-ul-langiewicza-w-sanoku-zdjecia-ts007.html [dostęp: 11.04.2018]; <text:span text:style-name="T7">Pamiętamy o naszych bohaterach. Nowy mural w Sanoku</text:span>, 12.09.2014, [online] <text:a xlink:type="simple" xlink:href="http://esanok.pl/2014/pamietamy-o-naszych-bohaterach-nowy-mural-w-sanoku-zdjecia-mm.html" text:style-name="Internet_20_link" text:visited-style-name="Visited_20_Internet_20_Link">http://esanok.pl/2014/pamietamy-o-naszych-bohaterach-nowy-mural-w-sanoku-zdjecia-mm.html</text:a> [dostęp: 11.04.2018]. <text:a xlink:type="simple" xlink:href="#p30" text:style-name="Internet_20_link" text:visited-style-name="Visited_20_Internet_20_Link"><text:span text:style-name="T69">Wróć do treści głównej.</text:span></text:a></text:p>
      <text:p text:style-name="P84"><text:bookmark-start text:name="przypis31"/><text:span text:style-name="T44">Przypis 31</text:span><text:bookmark-end text:name="przypis31"/><text:span text:style-name="T44">. [D. Delmanowicz] del, </text:span><text:span text:style-name="T46">Mural z fajką, dzwonem i wieżą</text:span><text:span text:style-name="T44">, 19.10.2016, [online] https://www.zycie.pl/informacje/artykul/10742,mural-z-fajka-dzwonem-wieza [dostęp:11.04. 2018]; [A. Fortuna] af, </text:span><text:span text:style-name="T46">Na ścianie kamienicy na ul. Mickiewicza powstał mural</text:span><text:span text:style-name="T44">, 19.10.2016, [online] </text:span><text:a xlink:type="simple" xlink:href="https://www.portalprzemyski.pl/na-scianie-kamienicy-na-ul-mickiewicza-powstal-mural/" text:style-name="Internet_20_link" text:visited-style-name="Visited_20_Internet_20_Link"><text:span text:style-name="T44">https://www.portalprzemyski.pl/na-scianie-kamienicy-na-ul-mickiewicza-powstal-mural/</text:span></text:a><text:span text:style-name="T44"> [dostęp: 11.04.2018]. </text:span><text:a xlink:type="simple" xlink:href="#p31" text:style-name="Internet_20_link" text:visited-style-name="Visited_20_Internet_20_Link"><text:span text:style-name="T50">Wróć do treści głównej.</text:span></text:a></text:p>
      <text:p text:style-name="P91"><text:bookmark-start text:name="przypis32"/><text:span text:style-name="T44">Przypis 32.</text:span><text:bookmark-end text:name="przypis32"/><text:span text:style-name="T44"> </text:span><text:span text:style-name="T46">Efektowny mural prawie gotowy</text:span><text:span text:style-name="T44">, 27.05.2016, [online] </text:span><text:a xlink:type="simple" xlink:href="http://esanok.pl/2016/efektowny-mural-prawie-gotowy-dzisiaj-ostatni-dzien-prac-zdjecia.html" text:style-name="Internet_20_link" text:visited-style-name="Visited_20_Internet_20_Link"><text:span text:style-name="T44">http://esanok.pl/2016/efek</text:span></text:a><text:a xlink:type="simple" xlink:href="http://esanok.pl/2016/efektowny-mural-prawie-gotowy-dzisiaj-ostatni-dzien-prac-zdjecia.html" text:style-name="Internet_20_link" text:visited-style-name="Visited_20_Internet_20_Link"><text:span text:style-name="T67">t</text:span></text:a><text:a xlink:type="simple" xlink:href="http://esanok.pl/2016/efektowny-mural-prawie-gotowy-dzisiaj-ostatni-dzien-prac-zdjecia.html" text:style-name="Internet_20_link" text:visited-style-name="Visited_20_Internet_20_Link"><text:span text:style-name="T44">owny-mural-prawie-gotowy-dzisiaj-ostatni-dzien-prac-zdjecia.html</text:span></text:a><text:span text:style-name="T44"> [dostęp: 11.04.2018]; S. Indycka-Rosół, </text:span><text:span text:style-name="T46">Nowy </text:span><text:span text:style-name="T49">mural</text:span><text:span text:style-name="T46"> w Sanoku już prawie gotowy</text:span><text:span text:style-name="T44">, 1.05.2016, [online] http://rzeszow.eska.pl/poznaj-miasto/nowy-mural-w-sanoku-juz-prawie-gotowy-galeria/178 06 0 [dostęp: 11.04.2018]; A. Jamroży, </text:span><text:span text:style-name="T46">Z czego słynie Sanok? Zobacz na muralu</text:span><text:span text:style-name="T44">, 20.12.2016, [online] </text:span><text:a xlink:type="simple" xlink:href="http://bieszczady.land/z-czego-slynie-sanok-zobacz-na-muralu/" text:style-name="Internet_20_link" text:visited-style-name="Visited_20_Internet_20_Link"><text:span text:style-name="T44">http://bieszczady.land/z-czego-slynie-sanok-zobacz-na-muralu/</text:span></text:a><text:span text:style-name="T44"> [dostęp: 11.04.2018]; pao, </text:span><text:span text:style-name="T46">Powstaje sanocki </text:span><text:span text:style-name="T49">m</text:span><text:span text:style-name="T46">ural. Efekt na być niespodzianką</text:span><text:span text:style-name="T44">, 10.05.2016, [online] </text:span><text:a xlink:type="simple" xlink:href="http://esanok.pl/2016/powstaje-sanocki-mural-efekt-ma-byc-niespodzianka-00e8po.html" text:style-name="Internet_20_link" text:visited-style-name="Visited_20_Internet_20_Link"><text:span text:style-name="T44">http://esanok.pl/2016/powstaje-sanocki-mural-efekt-ma-byc-niespodzianka-00e8po.html</text:span></text:a><text:span text:style-name="T44"> [do-stęp: 11.04.2018]. </text:span><text:a xlink:type="simple" xlink:href="#p32" text:style-name="Internet_20_link" text:visited-style-name="Visited_20_Internet_20_Link"><text:span text:style-name="T50">Wróć do treści głównej.</text:span></text:a></text:p>
      <text:p text:style-name="P85"><text:bookmark-start text:name="przypis33"/><text:span text:style-name="T44">Przypis 33</text:span><text:bookmark-end text:name="przypis33"/><text:span text:style-name="T44">. </text:span><text:span text:style-name="T46">Strać głowę dla Biecza: </text:span><text:span text:style-name="T48">m</text:span><text:span text:style-name="T46">uralowy biecki „witacz” już gotowy</text:span><text:span text:style-name="T44">, 17.11.2015, [online] http://terazgorlice.pl/2015/11/17/strac-glowe-dla-biecza-muralowy-biecki-witacz-juz-gotowy/ [dostęp: 11.04.2018]; U</text:span><text:span text:style-name="T60">rząd </text:span><text:span text:style-name="T44">M</text:span><text:span text:style-name="T60">iejski</text:span><text:span text:style-name="T44"> Biecz, </text:span><text:span text:style-name="T46">Wynik konkursu na projekt muralu</text:span><text:span text:style-name="T44">, 26.08.2015, [online] http://biecz.pl/asp/pl_start.asp?menu=7&amp;dzialy=7,%20199&amp;typ=13&amp;akcja=artykul&amp;artykul=4029 [dostęp: 11.04.2018]. </text:span><text:a xlink:type="simple" xlink:href="#p33" text:style-name="Internet_20_link" text:visited-style-name="Visited_20_Internet_20_Link"><text:span text:style-name="T50">Wróć do treści głównej.</text:span></text:a></text:p>
      <text:p text:style-name="P84"><text:bookmark-start text:name="przypis34"/><text:span text:style-name="T44">Przypis 34</text:span><text:bookmark-end text:name="przypis34"/><text:span text:style-name="T44">. </text:span><text:span text:style-name="T46">Na terenie </text:span><text:span text:style-name="T48">2</text:span><text:span text:style-name="T46"> LO powstał mural patriotyczny</text:span><text:span text:style-name="T44">, 14.06.2015, [online] </text:span><text:a xlink:type="simple" xlink:href="http://czyliwiesz.pl/terenie-ii-lo-powstal-mural-patriotyczny/" text:style-name="Internet_20_link" text:visited-style-name="Visited_20_Internet_20_Link"><text:span text:style-name="T44">http://czyliwiesz.pl/terenie-ii-lo-powstal-mural-patriotyczny/</text:span></text:a><text:span text:style-name="T44"> [dostęp: 11.04.2018]; </text:span><text:span text:style-name="T46">Przy </text:span><text:span text:style-name="T48">2</text:span><text:span text:style-name="T46"> Liceum Ogólnokształcącym powstaje historyczny mural</text:span><text:span text:style-name="T44">, 10.06.2015, [online] </text:span><text:a xlink:type="simple" xlink:href="http://www.hej.mielec.pl/po-godzinach/life/art1388,przy-ii-liceum-ogolnoksztalcacym-powstaje-historyczny-mural.htm" text:style-name="Internet_20_link" text:visited-style-name="Visited_20_Internet_20_Link"><text:span text:style-name="T44">http://www.hej.mielec.p</text:span></text:a><text:a xlink:type="simple" xlink:href="http://www.hej.mielec.pl/po-godzinach/life/art1388,przy-ii-liceum-ogolnoksztalcacym-powstaje-historyczny-mural.htm" text:style-name="Internet_20_link" text:visited-style-name="Visited_20_Internet_20_Link"><text:span text:style-name="T53">l</text:span></text:a><text:a xlink:type="simple" xlink:href="http://www.hej.mielec.pl/po-godzinach/life/art1388,przy-ii-liceum-ogolnoksztalcacym-powstaje-historyczny-mural.htm" text:style-name="Internet_20_link" text:visited-style-name="Visited_20_Internet_20_Link"><text:span text:style-name="T44">/po-godzinach/life/art1388,przy-ii-liceum-ogolnoksztalcacym-powstaje-historyczny-mural.htm</text:span></text:a><text:span text:style-name="T44">l [dostęp: 11.04.2018]. </text:span><text:a xlink:type="simple" xlink:href="#p34" text:style-name="Internet_20_link" text:visited-style-name="Visited_20_Internet_20_Link"><text:span text:style-name="T50">Wróć do treści głównej.</text:span></text:a></text:p>
      <text:p text:style-name="P32"><text:bookmark-start text:name="przypis35"/>Przypis 35<text:bookmark-end text:name="przypis35"/>. <text:span text:style-name="T7">Na Wójtostwie można podziwiać mural poświęcony bohaterskim pilotom z Dywizjonu 303</text:span>, 28.10.2013, [online] <text:a xlink:type="simple" xlink:href="http://esanok.pl/2013/na-wojtostwie-mozna-podziwiac-mural-poswiecony-bohaterskim-pilotom-z-dywizjonu-303-mp002-50-az003-50.html" text:style-name="Internet_20_link" text:visited-style-name="Visited_20_Internet_20_Link">http://esanok.pl/2013/na-wojtostwie-mozna-podziwiac-mural-poswiecony-bohaterskim-pilotom-z-dywizjonu-303-mp002-50-az003-50.html</text:a> [dostęp: 11.04.2018]. <text:a xlink:type="simple" xlink:href="#p35" text:style-name="Internet_20_link" text:visited-style-name="Visited_20_Internet_20_Link"><text:span text:style-name="T69">Wróć do treści głównej.</text:span></text:a></text:p>
      <text:p text:style-name="P84"><text:bookmark-start text:name="przypis36"/><text:soft-page-break/><text:span text:style-name="T44">Przypis 36</text:span><text:bookmark-end text:name="przypis36"/><text:span text:style-name="T44">. jg, </text:span><text:span text:style-name="T46">Ogrodzenie zostało wyburzone, mural z Dywizjonem 303 przepadł</text:span><text:span text:style-name="T44">, 25.01.2018, [online] </text:span><text:a xlink:type="simple" xlink:href="http://rzeszow-news.pl/ogrodzenie-zostalo-wyburzone-mural-dywizjonem-303-przepadl/" text:style-name="Internet_20_link" text:visited-style-name="Visited_20_Internet_20_Link"><text:span text:style-name="T44">http://rzeszow-news.pl/ogrodzenie-zostalo-wyburzone-mural-dywizjonem-303-przepadl/</text:span></text:a><text:span text:style-name="T44"> [dostęp: 11.04.2018]; A. Kulczycka, </text:span><text:span text:style-name="T46">Nowy mural na ogrodzeniu </text:span><text:span text:style-name="T55">Pratt&amp;Whitney</text:span><text:span text:style-name="T46">. Patriotyczny</text:span><text:span text:style-name="T44">, 1.11.2015, [online] http://rzeszow.wyborcza.pl/rzeszow/1,34975,19121668,nowy-mural-na-ogrodzeniu-pratt-whitney-patriotyczny-zobacz.html [dostęp: 11.04. 2018]. </text:span><text:a xlink:type="simple" xlink:href="#p36" text:style-name="Internet_20_link" text:visited-style-name="Visited_20_Internet_20_Link"><text:span text:style-name="T50">Wróć do treści głównej.</text:span></text:a></text:p>
      <text:p text:style-name="P32"><text:bookmark-start text:name="przypis37"/>Przypis 37<text:bookmark-end text:name="przypis37"/>. S. Burek, <text:span text:style-name="T7">Powstanie niezwykły mural</text:span>, 26.04.2016, [online] <text:a xlink:type="simple" xlink:href="http://www.korso.pl/wiadomosci/62,powstanie-niezwykly-mural" text:style-name="Internet_20_link" text:visited-style-name="Visited_20_Internet_20_Link">http://www.korso.pl/wiadomosci/62,powstanie-niezwykly-mural</text:a> [dostęp: 11.04.2018]; K. Hadała, <text:span text:style-name="T7">„Dromader się zażółcił”. Lotnicze malowania z historią w tle</text:span>, 5.07.2016, [online] <text:a xlink:type="simple" xlink:href="http://aviation24.pl/index.php/artykuly/321-dromader-sie-zazolcil-lotnicze-malowania-z-historia-w-tle" text:style-name="Internet_20_link" text:visited-style-name="Visited_20_Internet_20_Link">http://aviation24.pl/index.php/artykuly/321-dromader-sie-zazolcil-lotnicze-malowania-z-historia-w-tle</text:a> [dostęp: 11.04.2018]. <text:a xlink:type="simple" xlink:href="#p37" text:style-name="Internet_20_link" text:visited-style-name="Visited_20_Internet_20_Link"><text:span text:style-name="T69">Wróć do treści głównej.</text:span></text:a></text:p>
      <text:p text:style-name="P32"><text:bookmark-start text:name="przypis38"/>Przypis 38<text:bookmark-end text:name="przypis38"/>. [S. Śmierciak] sś, <text:span text:style-name="T7">Nowy Sącz: Wojtek z Rytra i Nikifor na graffiti</text:span>, 24.08.2010, [online] <text:a xlink:type="simple" xlink:href="http://nowysacz.naszemiasto.pl/artykul/nowy-sacz-wojtek-z-rytra-i-nikifor-na-graffiti,545596,art,t,id,tm.html" text:style-name="Internet_20_link" text:visited-style-name="Visited_20_Internet_20_Link">http://nowysacz.naszemiasto.pl/artykul/nowy-sacz-wojtek-z-rytra-i-nikifor-na-graffiti,545596,art,t,id,tm.html</text:a> [dostęp: 11.04.2018]; E. Zając, <text:span text:style-name="T7">Karpackość w wersji graffiti</text:span>, 26.08.2010, [online] <text:a xlink:type="simple" xlink:href="http://www.dziennikpolski24.pl/artykul/2827482,karpackosc-w-wersji-graffiti,id,t.html" text:style-name="Internet_20_link" text:visited-style-name="Visited_20_Internet_20_Link">http://www.dziennikpolski24.pl/artykul/2827482,karpackosc-w-wersji-graffiti,id,t.html</text:a> [dostęp: 11.04.2018]. <text:a xlink:type="simple" xlink:href="#p38" text:style-name="Internet_20_link" text:visited-style-name="Visited_20_Internet_20_Link"><text:span text:style-name="T69">Wróć do treści głównej.</text:span></text:a></text:p>
      <text:p text:style-name="P26"><text:bookmark-start text:name="przypis39"/>Przypis 39<text:bookmark-end text:name="przypis39"/>. <text:span text:style-name="T7">Bieszczadzkie drezyny rowerowe. Murale na drezynach</text:span>, 2.08.2015, [online] <text:a xlink:type="simple" xlink:href="https://www.youtube.com/watch?v=0n_Eeg-o_RQ" text:style-name="Internet_20_link" text:visited-style-name="Visited_20_Internet_20_Link">https://www.youtube.com/watch?v=0n_Eeg-o_RQ</text:a> [dostęp: 11.04.2018]. <text:a xlink:type="simple" xlink:href="#p39" text:style-name="Internet_20_link" text:visited-style-name="Visited_20_Internet_20_Link"><text:span text:style-name="T69">Wróć do treści głównej.</text:span></text:a></text:p>
      <text:p text:style-name="P34"><text:bookmark-start text:name="przypis40"/>Przypis 40<text:bookmark-end text:name="przypis40"/>. <text:span text:style-name="T7">Mozaika podkarpackiej kultury – mural w Gorajcu</text:span>, 10.06.2016, [online] http://www.mapakultury.pl/art,pl,mapa-kultury,131193.html [dostęp: 11.04.2018]; <text:span text:style-name="T7">Mural w Chutorze</text:span>, 1.02.2017, [online] <text:a xlink:type="simple" xlink:href="http://chutor.gorajec.info/2017/02/mural-w-chutorze/" text:style-name="Internet_20_link" text:visited-style-name="Visited_20_Internet_20_Link">http://chutor.gorajec.info/2017/02/mural-w-chutorze/</text:a> [dostęp: 11.04.2018]. <text:a xlink:type="simple" xlink:href="#p40" text:style-name="Internet_20_link" text:visited-style-name="Visited_20_Internet_20_Link"><text:span text:style-name="T69">Wróć do treści głównej.</text:span></text:a></text:p>
      <text:p text:style-name="P33"><text:bookmark-start text:name="przypis41"/>Przypis 41<text:bookmark-end text:name="przypis41"/>. <text:span text:style-name="T7">Krośnieńskie legendy w ko</text:span><text:span text:style-name="T16">m</text:span><text:span text:style-name="T7">iksie</text:span>, 27.09.2017, [online] <text:a xlink:type="simple" xlink:href="https://www.krosnocity.pl/index.php/kultura/item/18902-krosnienskie-legendy-w-komiksie.html" text:style-name="Internet_20_link" text:visited-style-name="Visited_20_Internet_20_Link"><text:span text:style-name="T102">https://www.krosnocity.pl/index.php/kultura/item/18902-krosnienskie-legendy-w-komiksie.html</text:span></text:a> [dostęp: 11.04. 2018]. <text:a xlink:type="simple" xlink:href="#p41" text:style-name="Internet_20_link" text:visited-style-name="Visited_20_Internet_20_Link"><text:span text:style-name="T69">Wróć do treści głównej.</text:span></text:a></text:p>
      <text:p text:style-name="P33"><text:bookmark-start text:name="przypis42"/>Przypis 42<text:bookmark-end text:name="przypis42"/>. gz, <text:span text:style-name="T7">Historia Mielca nabiera barw. Wznowiono prace przy muralu!</text:span>, 8.03.2017, [online] <text:a xlink:type="simple" xlink:href="http://www.e-mielec24.pl/2017/03/08/historia-mielca-nabiera-barw-wznowiono-prace-przy-muralu/" text:style-name="Internet_20_link" text:visited-style-name="Visited_20_Internet_20_Link">http://www.e-mielec24.pl/2017/03/08/historia-mielca-nabiera-barw-wznowiono-prace-przy-muralu/</text:a> [dostęp: 11.04.2018]. <text:a xlink:type="simple" xlink:href="#p42" text:style-name="Internet_20_link" text:visited-style-name="Visited_20_Internet_20_Link"><text:span text:style-name="T69">Wróć do treści głównej.</text:span></text:a></text:p>
      <text:p text:style-name="P33"><text:bookmark-start text:name="przypis43"/>Przypis 43<text:bookmark-end text:name="przypis43"/>. <text:span text:style-name="T7">Historyczny mural ozdobił ścianę Miejskiej Biblioteki Publicznej w Gorlicach</text:span>, 2.08. 2017, [online] <text:a xlink:type="simple" xlink:href="http://www.mbpgorlice.info/new/art,790,historyczny-mural-ozdobil-sciane-miejskiej-biblioteki-publicznej-w-gorlicach" text:style-name="Internet_20_link" text:visited-style-name="Visited_20_Internet_20_Link">http://www.mbpgorlice.info/new/art,790,historyczny-mural-ozdobil-sciane-miejskiej-biblioteki-publicznej-w-gorlicach</text:a> [dostęp: 11.04.2018]; L. Klimek, <text:span text:style-name="T7">Gorlice. Krystian maluje kolejny już mural. Na ścianie biblioteki</text:span>, 28.07.2017, [online] <text:a xlink:type="simple" xlink:href="http://www.gazetakrakowska.pl/wiadomosci/nowy-sacz/a/gorlice-krystian-maluje-kolejny-juz-mural-na-scianie-biblioteki,12313231/" text:style-name="Internet_20_link" text:visited-style-name="Visited_20_Internet_20_Link">http://www.gazetakrakowska.pl/wiadomosci/nowy-sacz/a/gorlice-krystian-maluje-kolejny-juz-mural-na-scianie-biblioteki,12313231/</text:a> [dostęp: 11.04.2018]; <text:span text:style-name="T7">Mural na 600. rocznicę </text:span><text:soft-page-break/><text:span text:style-name="T7">lokacji Gorlic!</text:span>, 25.07.2017, [online] <text:a xlink:type="simple" xlink:href="http://www.gorlice.pl/pl/225/2156/mural-na-6-rocznice-lokacji-gorlic-.html" text:style-name="Internet_20_link" text:visited-style-name="Visited_20_Internet_20_Link">http://www.gorlice.pl/pl/225/2156/mural-na-6-rocznice-lokacji-gorlic-.html</text:a> [dostęp: 11.04.2018]. <text:a xlink:type="simple" xlink:href="#p43" text:style-name="Internet_20_link" text:visited-style-name="Visited_20_Internet_20_Link"><text:span text:style-name="T69">Wróć do treści głównej.</text:span></text:a></text:p>
      <text:p text:style-name="P33"><text:bookmark-start text:name="przypis44"/>Przypis 44<text:bookmark-end text:name="przypis44"/>. <text:span text:style-name="T7">Mural przy ulicy Węgierskiej</text:span>, 28.06.2016, [online] <text:a xlink:type="simple" xlink:href="http://www.gorlice.pl/pl/225/601/pierwszy-mural-w-gorlicach.html" text:style-name="Internet_20_link" text:visited-style-name="Visited_20_Internet_20_Link">http://www.gorlice.pl/pl/225/601/pierwszy-mural-w-gorlicach.html</text:a> [dostęp: 11.04.2018]; <text:span text:style-name="T7">Mural w pełnej okazałości</text:span>, 15.07.2016, [online] <text:a xlink:type="simple" xlink:href="http://www.gorlice.pl/pl/225/662/mural-w-pelnej-okazalosci.html" text:style-name="Internet_20_link" text:visited-style-name="Visited_20_Internet_20_Link">http://www.gorlice.pl/pl/225/662/mural-w-pelnej-okazalosci.html</text:a> [dostęp: 11.04.2018]. <text:a xlink:type="simple" xlink:href="#p44" text:style-name="Internet_20_link" text:visited-style-name="Visited_20_Internet_20_Link"><text:span text:style-name="T34">Wróć do treści głównej.</text:span></text:a></text:p>
      <text:p text:style-name="P35"><text:bookmark-start text:name="przypis45"/>Przypis 45<text:bookmark-end text:name="przypis45"/>. md, <text:span text:style-name="T7">Michał Zieliński bohaterem muralu</text:span>, 19.11.2017, [online] <text:a xlink:type="simple" xlink:href="http://www.jaroslawska.pl/artykul/14652,Michal-Zielinski-bohaterem-muralu" text:style-name="Internet_20_link" text:visited-style-name="Visited_20_Internet_20_Link">http://www.jaroslawska.pl/artykul/14652,Michal-Zielinski-bohaterem-muralu</text:a> [dostęp: 11.04.2018]. <text:a xlink:type="simple" xlink:href="#p45" text:style-name="Internet_20_link" text:visited-style-name="Visited_20_Internet_20_Link"><text:span text:style-name="T69">Wróć do treści głównej.</text:span></text:a></text:p>
      <text:p text:style-name="P35"><text:bookmark-start text:name="przypis46"/>Przypis 46<text:bookmark-end text:name="przypis46"/>. <text:span text:style-name="T7">Pamiętamy o naszych bohaterach. Nowy mural w Sanoku</text:span>, 12.09.2014, [online] <text:a xlink:type="simple" xlink:href="http://esanok.pl/2014/pamietamy-o-naszych-bohaterach-nowy-mural-w-sanoku-zdjecia-mm.html" text:style-name="Internet_20_link" text:visited-style-name="Visited_20_Internet_20_Link">http://esanok.pl/2014/pamietamy-o-naszych-bohaterach-nowy-mural-w-sanoku-zdjecia-mm.html</text:a> [dostęp: 11.04.2018]. <text:a xlink:type="simple" xlink:href="#p46" text:style-name="Internet_20_link" text:visited-style-name="Visited_20_Internet_20_Link"><text:span text:style-name="T69">Wróć do treści głównej.</text:span></text:a></text:p>
      <text:p text:style-name="P26"><text:bookmark-start text:name="przypis47"/>Przypis 47<text:bookmark-end text:name="przypis47"/>. <text:span text:style-name="T7">Ale mural!</text:span>, 16.10.2017, [online] <text:a xlink:type="simple" xlink:href="http://www.ur.edu.pl/uniwersytet/aktualnosci/28080,ale-mural.html" text:style-name="Internet_20_link" text:visited-style-name="Visited_20_Internet_20_Link">http://www.ur.edu.pl/uniwersytet/aktualnosci/28080,ale-mural.html</text:a> [dostęp: 11.04.2018]; <text:span text:style-name="T7">Mural z ułanami odsłonięto podczas artystycznej biesiady w Bosk[iej] Dolinie</text:span>, 29.11.2017, [online] <text:a xlink:type="simple" xlink:href="http://www.biznesistyl.pl/kultura/oblicza-kultury/6281_.html" text:style-name="Internet_20_link" text:visited-style-name="Visited_20_Internet_20_Link">http://www.biznesistyl.pl/kultura/oblicza-kultury/6281_.html</text:a> [dostęp: 11.04.2018]. <text:a xlink:type="simple" xlink:href="#p47" text:style-name="Internet_20_link" text:visited-style-name="Visited_20_Internet_20_Link"><text:span text:style-name="T69">Wróć do treści głównej.</text:span></text:a></text:p>
      <text:p text:style-name="P26"><text:bookmark-start text:name="przypis48"/>Przypis 48<text:bookmark-end text:name="przypis48"/>. E. Juśko, M. Małozięć,<text:span text:style-name="T7"> Historia pułku</text:span>, [w:] <text:span text:style-name="T7">Wielka księga kawalerii polskiej 1918-1939</text:span>, t. 35: <text:span text:style-name="T7">5 Pułk Strzelców Konnych</text:span>, red. P. Rozdżestwieński, Warszawa 2013, s<text:span text:style-name="T86">tr</text:span>. 34; rys, <text:span text:style-name="T7">Ułani z Dębicy na </text:span><text:span text:style-name="T17">m</text:span><text:span text:style-name="T7">uralu przy Rzeszowskiej – już od poniedziałku</text:span>, 14.10.2016, [online] <text:a xlink:type="simple" xlink:href="http://www.debica24.eu/wiadomosci/132,ulani-z-debicy-na-muralu-przy-rzeszowskiej-juz-od-" text:style-name="Internet_20_link" text:visited-style-name="Visited_20_Internet_20_Link">http://www.debica24.eu/wiadomosci/132,ulani-z-debicy-na-muralu-przy-rzeszowskiej-juz-od-</text:a> [dostęp: 11.04.2018]; Śnieżka, <text:span text:style-name="T7">Inauguracja </text:span><text:span text:style-name="T17">m</text:span><text:span text:style-name="T7">uralu historycznego w Dębicy</text:span>, 18.10.2016, [online] <text:a xlink:type="simple" xlink:href="http://www.chemiabudowlana.info/wiadomosci,art,10404,,inauguracja_muralu_historycznego_w_debicy" text:style-name="Internet_20_link" text:visited-style-name="Visited_20_Internet_20_Link">http://www.chemiabudowlana.info/wiadomosci,art,10404,,inauguracja_muralu_historyczn</text:a><text:a xlink:type="simple" xlink:href="http://www.chemiabudowlana.info/wiadomosci,art,10404,,inauguracja_muralu_historycznego_w_debicy" text:style-name="Internet_20_link" text:visited-style-name="Visited_20_Internet_20_Link"><text:span text:style-name="T86">e</text:span></text:a><text:a xlink:type="simple" xlink:href="http://www.chemiabudowlana.info/wiadomosci,art,10404,,inauguracja_muralu_historycznego_w_debicy" text:style-name="Internet_20_link" text:visited-style-name="Visited_20_Internet_20_Link">go_w_debicy</text:a> [dostęp: 11.04.2018]; A. Zboch, <text:span text:style-name="T7">Dębica: Pierwszy </text:span><text:span text:style-name="T17">m</text:span><text:span text:style-name="T7">ural w nieście z historią w tle</text:span>, 17.10.2016, [online] <text:a xlink:type="simple" xlink:href="http://rdn.pl/?p=93071" text:style-name="Internet_20_link" text:visited-style-name="Visited_20_Internet_20_Link">http://rdn.pl/?p=93071</text:a> [dostęp: 11.04.2018]. <text:a xlink:type="simple" xlink:href="#p48" text:style-name="Internet_20_link" text:visited-style-name="Visited_20_Internet_20_Link"><text:span text:style-name="T69">Wróć do treści głównej.</text:span></text:a></text:p>
      <text:p text:style-name="P26"><text:bookmark-start text:name="przypis49"/>Przypis 49<text:bookmark-end text:name="przypis49"/>. S. Indycka-Rosół, <text:span text:style-name="T7">Cichy </text:span><text:span text:style-name="T17">m</text:span><text:span text:style-name="T7">e</text:span><text:span text:style-name="T17">m</text:span><text:span text:style-name="T7">oriał: Na Podkarpaciu powstaje nietypowy projekt autorstwa Arkadiusza Andrejkowa</text:span>, 27.07.2017, [online] <text:a xlink:type="simple" xlink:href="http://rzeszow.eska.pl/poznaj-mias-to/cichy-memorial-na-podkarpaciu-powstaje-nietypowy-projekt-autorstwa-arkadiusza-andrejkowa-galeria/520793" text:style-name="Internet_20_link" text:visited-style-name="Visited_20_Internet_20_Link">http://rzeszow.eska.pl/poznaj-mias-to/cichy-memorial-na-podkarpaciu-powstaje-nietypowy-projekt-autorstwa-arkadiusza-andrejkowa-galeria/520793</text:a> [dostęp: 11.04.2018]; D. Jaroń, <text:span text:style-name="T7">„Cichy </text:span><text:span text:style-name="T17">m</text:span><text:span text:style-name="T7">e</text:span><text:span text:style-name="T17">m</text:span><text:span text:style-name="T7">oriał”, czyli </text:span><text:span text:style-name="T17">m</text:span><text:span text:style-name="T7">i</text:span><text:span text:style-name="T17">n</text:span><text:span text:style-name="T7">iponniki na ścianach stodoły</text:span>, 23.01.2018, [online] <text:a xlink:type="simple" xlink:href="https://menway.interia.pl/meskie-tematy/news-cichy-memorial-czyli-minipomniki-na-scianach-stodoly,nId,2512044" text:style-name="Internet_20_link" text:visited-style-name="Visited_20_Internet_20_Link">https://menway.interia.pl/meskie-tematy/news-cichy-memorial-czyli-minipomniki-na-scianach-stodoly,nId,2512044</text:a> [dostęp: 11.04.2018]; K. Kapica, <text:span text:style-name="T7">Na kamienicy w Rzeszowie powstanie mural</text:span>, 4.02.2015, [online] <text:a xlink:type="simple" xlink:href="http://rzeszow.naszemiasto.pl/artykul/na-kamienicy-w-rzeszowie-powstanie-mural,3267575,art,t,id,tm.html" text:style-name="Internet_20_link" text:visited-style-name="Visited_20_Internet_20_Link">http://rzeszow.naszemiasto.pl/artykul/na-kamienicy-</text:a><text:soft-page-break/><text:a xlink:type="simple" xlink:href="http://rzeszow.naszemiasto.pl/artykul/na-kamienicy-w-rzeszowie-powstanie-mural,3267575,art,t,id,tm.html" text:style-name="Internet_20_link" text:visited-style-name="Visited_20_Internet_20_Link">w-rzeszowie-powstanie-mural,3267575,art,t,id,tm.html</text:a> [dostęp: 11.04.2018]; K. Kazanecka, <text:span text:style-name="T7">Na</text:span><text:span text:style-name="T17">m</text:span><text:span text:style-name="T7">alował Tadeusza Nalepę i Edwarda Janusza. Teraz chce upa</text:span><text:span text:style-name="T17">m</text:span><text:span text:style-name="T7">iętnić zwykłych ludzi</text:span>, 13.07.2017, [online] http://rzeszow.wyborcza.pl/rzeszow/7,34962,22089676,namalowal-tadeusza-nalepe-i-edwarda-janusza-teraz-chce-upamietnic.html [dostęp: 11.04.2018]; M. Kuc, <text:span text:style-name="T7">Rodzinne miasto Szajny</text:span>, 17.01.2016, [online] <text:a xlink:type="simple" xlink:href="http://www.rp.pl/Zycie-Rzeszowa-i-Podkarpacia/301179932-Rodzinne-miasto-Szajny.html" text:style-name="Internet_20_link" text:visited-style-name="Visited_20_Internet_20_Link">http://www.rp.pl/Zycie-Rzeszowa-i-Podkarpacia/301179932-Rodzinne-miasto-Szajny.html</text:a> [dostęp: 11.04.2018]. <text:a xlink:type="simple" xlink:href="#p49" text:style-name="Internet_20_link" text:visited-style-name="Visited_20_Internet_20_Link"><text:span text:style-name="T69">Wróć do treści głównej.</text:span></text:a></text:p>
      <text:p text:style-name="P33"><text:bookmark-start text:name="przypis50"/>Przypis 50<text:bookmark-end text:name="przypis50"/>. <text:span text:style-name="T7">Mural Kargula i Pawlaka</text:span>, [online] <text:a xlink:type="simple" xlink:href="http://fakty.interia.pl/galerie/kraj/zdjecie,iId,1582877,iAId,127550" text:style-name="Internet_20_link" text:visited-style-name="Visited_20_Internet_20_Link">http://fakty.interia.pl/galerie/kraj/zdjecie,iId,1582877,iAId,127550</text:a> [dostęp: 11.04.2018]. <text:a xlink:type="simple" xlink:href="#p50" text:style-name="Internet_20_link" text:visited-style-name="Visited_20_Internet_20_Link"><text:span text:style-name="T69">Wróć do treści głównej.</text:span></text:a></text:p>
      <text:p text:style-name="P33"><text:bookmark-start text:name="przypis51"/>Przypis 51<text:bookmark-end text:name="przypis51"/>. K. Gryn, <text:span text:style-name="T7">Eugeniusz Kwiatkowski na muralu w Stalowej Woli</text:span>, 2.08.2017, [online] <text:a xlink:type="simple" xlink:href="http://sztafeta.pl/eugeniusz-kwiatkowski-muralu-stalowej-woli/" text:style-name="Internet_20_link" text:visited-style-name="Visited_20_Internet_20_Link">http://sztafeta.pl/eugeniusz-kwiatkowski-muralu-stalowej-woli/</text:a> [dostęp: 11.04.2018]; <text:span text:style-name="T7">Na muralu Eugeniusz Kwiatkowski</text:span>, 26.07.2017, [online] <text:a xlink:type="simple" xlink:href="http://stalowemiasto.pl/artykuly/artykuly.php?mode=pokaz&amp;id=42111" text:style-name="Internet_20_link" text:visited-style-name="Visited_20_Internet_20_Link">http://stalowemiasto.pl/artykuly/artykuly.php?mode=pokaz&amp;id=42111</text:a> [dostęp: 11.04.2018]. <text:a xlink:type="simple" xlink:href="#p51" text:style-name="Internet_20_link" text:visited-style-name="Visited_20_Internet_20_Link"><text:span text:style-name="T69">Wróć do treści głównej.</text:span></text:a></text:p>
      <text:p text:style-name="P35"><text:bookmark-start text:name="przypis52"/>Przypis 52<text:bookmark-end text:name="przypis52"/>. <text:span text:style-name="T7">Na Smoczce powstał mural upamiętniający braci Działowskich</text:span>, [online] <text:a xlink:type="simple" xlink:href="https://wcj24.pl/na-smoczce-powstal-mural-upamietniajacy-braci-dzialowskich/#more-17124" text:style-name="Internet_20_link" text:visited-style-name="Visited_20_Internet_20_Link">https:// wcj24.pl/na-smoczce-powstal-mural-upamietniajacy-braci-dzialowskich/#more-17124</text:a> [dostęp: 11.04.2018]; M. Rokosz, <text:span text:style-name="T7">Bracia Działowscy – pionierzy lotnictwa w Mielcu</text:span>, [online] <text:a xlink:type="simple" xlink:href="http://www.mplusa.eu/#lotniczy_mural" text:style-name="Internet_20_link" text:visited-style-name="Visited_20_Internet_20_Link">http://www.mplusa.eu/#lotniczy_mural</text:a> [dostęp: 11.04.2018]. <text:a xlink:type="simple" xlink:href="#p52" text:style-name="Internet_20_link" text:visited-style-name="Visited_20_Internet_20_Link"><text:span text:style-name="T69">Wróć do treści głównej.</text:span></text:a></text:p>
      <text:p text:style-name="P35"><text:bookmark-start text:name="przypis53"/>Przypis 53<text:bookmark-end text:name="przypis53"/>. ask, <text:span text:style-name="T7">W Ustrzykach powstał </text:span><text:span text:style-name="T18">trzydziesto</text:span><text:span text:style-name="T7">me</text:span><text:span text:style-name="T18">t</text:span><text:span text:style-name="T7">rowy mural</text:span>, 19.06.2015, [online] <text:a xlink:type="simple" xlink:href="http://rzeszow.wyborcza.pl/rzeszow/1,34962,18163166,W_Ustrzykach_powstal_30_metrowy_mural__ZDJECIA_.html" text:style-name="Internet_20_link" text:visited-style-name="Visited_20_Internet_20_Link">http://rzeszow.wyborcza.pl/rzeszow/1,34962,18163166,W_Ustrzykach_powstal_30_metrowy_mural__ZDJECIA_.html</text:a> [dostęp: 11.04.2018]; S. Maczek, <text:span text:style-name="T7">Od podwody do czołga. Wspomnienia wojenne 1918-1945</text:span>, Wrocław-Warszawa-Kraków 1990, s<text:span text:style-name="T87">tr</text:span>. 13. <text:a xlink:type="simple" xlink:href="#p53" text:style-name="Internet_20_link" text:visited-style-name="Visited_20_Internet_20_Link"><text:span text:style-name="T69">Wróć do treści głównej.</text:span></text:a></text:p>
      <text:p text:style-name="P35"><text:bookmark-start text:name="przypis54"/>Przypis 54<text:bookmark-end text:name="przypis54"/>. R. Jurszo, <text:span text:style-name="T7">„Żołnierzy wyklętych” wymyślono w 1993 r.</text:span>, 1.03.2017, [online] https://oko.press/zolnierzy-wykletych-wymyslono-1993-r-oko-press-przedstawia-historie-politycznego-mitu/ [dostęp: 11.04.2018]; T. Łysiak, <text:span text:style-name="T7">Wilk i orzeł</text:span>, [w:] <text:span text:style-name="T7">Powrót Niezłomnych</text:span>, dodatek specjalny na Narodowy Dzień Pamięci Żołnierzy Wyklętych do numeru „W Sieci Historii” z 29 lutego-6 marca 2016 r., s<text:span text:style-name="T88">tr</text:span>. 5; R. Wnuk, <text:span text:style-name="T7">Wokół mitu „żołnierzy wyklętych”</text:span>, [online] <text:a xlink:type="simple" xlink:href="http://przegladpolityczny.pl/2016/10/08/wokol-mitu-zolnierzy-wykletych-rafal-wnuk/" text:style-name="Internet_20_link" text:visited-style-name="Visited_20_Internet_20_Link">http://przegladpolityczny.pl/2016/10/08/wokol-mitu-zolnierzy-wykletych-rafal-wnuk/</text:a> [dostęp: 11.04.2018]. <text:a xlink:type="simple" xlink:href="#p54" text:style-name="Internet_20_link" text:visited-style-name="Visited_20_Internet_20_Link"><text:span text:style-name="T69">Wróć do treści głównej.</text:span></text:a></text:p>
      <text:p text:style-name="P26"><text:bookmark-start text:name="przypis55"/><text:soft-page-break/>Przypis 55.<text:bookmark-end text:name="przypis55"/> <text:span text:style-name="T7">Patriotyczny mural na bloku gotowy</text:span>, 11.04.2017, [online] <text:a xlink:type="simple" xlink:href="http://stalowemiasto.pl/artykuly/artykuly.php?mode=pokaz&amp;id=41194" text:style-name="Internet_20_link" text:visited-style-name="Visited_20_Internet_20_Link">http://stalowemiasto.pl/artykuly/artykuly.php?mode=pokaz&amp;id=41194</text:a> [dostęp: 11.04.2018]. <text:a xlink:type="simple" xlink:href="#p55" text:style-name="Internet_20_link" text:visited-style-name="Visited_20_Internet_20_Link"><text:span text:style-name="T69">Wróć do treści głównej.</text:span></text:a></text:p>
      <text:p text:style-name="P26"><text:bookmark-start text:name="przypis56"/>Przypis 56<text:bookmark-end text:name="przypis56"/>. K. Kazanecka, <text:span text:style-name="T7">Na wielkiej ścianie bloku w Tarnobrzegu na</text:span><text:span text:style-name="T19">m</text:span><text:span text:style-name="T7">alują wyklętego </text:span><text:span text:style-name="T19">m</text:span><text:span text:style-name="T7">ajora</text:span>, 20.08.2017, [online] <text:a xlink:type="simple" xlink:href="http://rzeszow.wyborcza.pl/rzeszow/7,34962,22248660,na-wielkiej-scianie-bloku-w-tarnobrzegu-namaluja-wykletego-majora.html" text:style-name="Internet_20_link" text:visited-style-name="Visited_20_Internet_20_Link">http://rzeszow.wyborcza.pl/rzeszow/7,34962,22248660,na-wielkiej-scianie-bloku-w-tarnobrzegu-namaluja-wykletego-majora.html</text:a> [dostęp: 11.04.2018]; W. Wojtkowiak, <text:span text:style-name="T7">Mural Zapory na bloku w Tarnobrzegu. Odsłonięcie we wrześniu</text:span>, 17.08. 2017, [online] <text:a xlink:type="simple" xlink:href="http://rta24.eu/mural-zapory-na-bloku-w-tarnobrzegu-odsloniecie-we-wrzesniu/" text:style-name="Internet_20_link" text:visited-style-name="Visited_20_Internet_20_Link">http://rta24.eu/mural-zapory-na-bloku-w-tarnobrzegu-odsloniecie-we-wrzesniu/</text:a> [dostęp: 11.04.2018]. <text:a xlink:type="simple" xlink:href="#p56" text:style-name="Internet_20_link" text:visited-style-name="Visited_20_Internet_20_Link"><text:span text:style-name="T69">Wróć do treści głównej.</text:span></text:a></text:p>
      <text:p text:style-name="P26"><text:bookmark-start text:name="przypis57"/>Przypis 57<text:bookmark-end text:name="przypis57"/>. A. Kulczycka, M. Kobiałka, <text:span text:style-name="T7">Narodowcy kryją się pod płaszczykiem patriotycznego muralu</text:span>, 3.11.2015, [online] <text:a xlink:type="simple" xlink:href="http://rzeszow.wyborcza.pl/rzeszow/1,34975,19133715,narodowcy-kryja-sie-pod-plaszczykiem-patriotycznego-muralu.html" text:style-name="Internet_20_link" text:visited-style-name="Visited_20_Internet_20_Link">http://rzeszow.wyborcza.pl/rzeszow/1,34975,19133715,narodowcy-kryja-sie-pod-plaszczykiem-patriotycznego-muralu.html</text:a> [dostęp: 11.04.2018]. <text:a xlink:type="simple" xlink:href="#p57" text:style-name="Internet_20_link" text:visited-style-name="Visited_20_Internet_20_Link"><text:span text:style-name="T88">Wróć do treści głównej.</text:span></text:a></text:p>
      <text:p text:style-name="P26"><text:bookmark-start text:name="przypis58"/>Przypis 58<text:bookmark-end text:name="przypis58"/>. [B. Chmura] bc, <text:span text:style-name="T7">W mieście powstał pierwszy patriotyczny mural</text:span>, 3.08.2016, [online] <text:a xlink:type="simple" xlink:href="https://www.zycie.pl/informacje/artykul/9545,w-miescie-powstal-pierwszy-patriotyczny-mural" text:style-name="Internet_20_link" text:visited-style-name="Visited_20_Internet_20_Link">https://www.zycie.pl/informacje/artykul/9545,w-miescie-powstal-pierwszy-patriotyczny-mural</text:a> [dostęp: 11.04.2018]. <text:a xlink:type="simple" xlink:href="#p58" text:style-name="Internet_20_link" text:visited-style-name="Visited_20_Internet_20_Link"><text:span text:style-name="T69">Wróć do treści głównej.</text:span></text:a></text:p>
      <text:p text:style-name="P26"><text:bookmark-start text:name="przypis59"/>Przypis 59<text:bookmark-end text:name="przypis59"/>. K. Buczkowska, <text:span text:style-name="T7">W Jarosławiu powstanie mural z Żołnierzami Wyklętymi?</text:span>, 11.11.2017, [online] <text:a xlink:type="simple" xlink:href="http://dziejesienapodkarpaciu.pl/jaroslawiu-powstanie-mural-zolnierzami-wykletymi/" text:style-name="Internet_20_link" text:visited-style-name="Visited_20_Internet_20_Link">http://dziejesienapodkarpaciu.pl/jaroslawiu-powstanie-mural-zolnierzami-wykletymi/</text:a> [dostęp: 11.04.2018]; A. Gorczyca, <text:span text:style-name="T7">Patriotyczny mural w Jarosławiu. Będzie na nim „Łupaszka”?</text:span>, 6.11.2017, [online] <text:a xlink:type="simple" xlink:href="http://rzeszow.wyborcza.pl/rzeszow/7,34962,22608542,patriotyczny-mural-w-jaroslawiu-bedzie-na-nim-lupaszka.html" text:style-name="Internet_20_link" text:visited-style-name="Visited_20_Internet_20_Link">http://rzeszow.wyborcza.pl/rzeszow/7,34962,22608542,patriotyczny-mural-w-jaroslawiu-bedzie-na-nim-lupaszka.html</text:a> [dostęp: 11.04.2018]; K. Jaworski, <text:span text:style-name="T7">Chcą w centrum Jarosławia muralu z Łupaszką, Inką i Pileckim</text:span>, 4.11.2017, [online] <text:a xlink:type="simple" xlink:href="http://rzeszow.wyborcza.pl/rzeszow/7,34962,226085%2042,patriotyczny-mural-w-jaroslawiu-bedzie-na-nim-lupaszka.html" text:style-name="Internet_20_link" text:visited-style-name="Visited_20_Internet_20_Link">http://www.nowiny24.pl/wiadomosci/jaroslaw/a/chca-w-centrum-jaroslawia- muralu-z-lupaszka-inka-i-pileckim,12635708/</text:a> [dostęp: 11.04.2018]. <text:a xlink:type="simple" xlink:href="#p59" text:style-name="Internet_20_link" text:visited-style-name="Visited_20_Internet_20_Link"><text:span text:style-name="T89">Wróć do treści głównej.</text:span></text:a></text:p>
      <text:p text:style-name="P35"><text:bookmark-start text:name="przypis60"/>Przypis 60<text:bookmark-end text:name="przypis60"/>. P. Kazana, <text:span text:style-name="T7">Patriotyczne graffiti kibiców. Czy też wzbudza kontrowersje?</text:span>, 4.12.2013, [online] <text:a xlink:type="simple" xlink:href="http://archiwum.sadeczanin.info/wiadomosci,5/patriotyczne-graffiti-kibicow-czy-tez-wzbudza-kontrowersje,53859#.VGGtyme42DU" text:style-name="Internet_20_link" text:visited-style-name="Visited_20_Internet_20_Link">http://archiwum.sadeczanin.info/wiadomosci,5/patriotyczne-graffiti-kibicow-czy-tez-wzbudza-kontrowersje,53859#.VGGtyme42DU</text:a> [dostęp: 11.04.2018]. <text:a xlink:type="simple" xlink:href="#p60" text:style-name="Internet_20_link" text:visited-style-name="Visited_20_Internet_20_Link"><text:span text:style-name="T89">Wróć do treści głównej.</text:span></text:a></text:p>
      <text:p text:style-name="P35"><text:bookmark-start text:name="przypis61"/>Przypis 61<text:bookmark-end text:name="przypis61"/>. [J. Bobrek] JB, <text:span text:style-name="T7">Sądecka lekcja historii. Roman Stramka ma swój mural na Gorzkowie</text:span>, 11.11.2014, [online] <text:a xlink:type="simple" xlink:href="http://archiwum.sadeczanin.info/wiadomosci,5/sadecka-lekcja-historii-roman-stramka-ma-swoj-mural-na-gorzkowie,65937" text:style-name="Internet_20_link" text:visited-style-name="Visited_20_Internet_20_Link">http://archiwum.sadeczanin.info/wiadomosci,5/sadecka-lekcja-historii-roman-stramka-ma-swoj-mural-na-gorzkowie,65937</text:a> [dostęp: 11.04.2018]; P. Kazana, <text:span text:style-name="T7">100 lat temu urodził się Roman Stramka</text:span>, 12.07.2016, [online] <text:a xlink:type="simple" xlink:href="http://twojsacz.pl/100-temu-urodzil-sie-roman-stramka/" text:style-name="Internet_20_link" text:visited-style-name="Visited_20_Internet_20_Link">http://twojsacz.pl/100-temu-urodzil-sie-roman-stramka/</text:a> [dostęp: 11.04.2018]. <text:a xlink:type="simple" xlink:href="#p61" text:style-name="Internet_20_link" text:visited-style-name="Visited_20_Internet_20_Link"><text:span text:style-name="T69">Wróć do treści głównej.</text:span></text:a></text:p>
      <text:p text:style-name="P35"><text:bookmark-start text:name="przypis62"/><text:soft-page-break/>Przypis 62<text:bookmark-end text:name="przypis62"/>. <text:span text:style-name="T7">Jan Freisler</text:span>, 15.12.2015, [online] <text:a xlink:type="simple" xlink:href="http://twojsacz.pl/100-temu-urodzil-sie-roman-stramka/" text:style-name="Internet_20_link" text:visited-style-name="Visited_20_Internet_20_Link">http://kwm-nowysacz.blogspot.com/2014/12/jan-freisler-in-honor-of-hero.html</text:a> [dostęp: 11.04.2018]. <text:a xlink:type="simple" xlink:href="#p62" text:style-name="Internet_20_link" text:visited-style-name="Visited_20_Internet_20_Link"><text:span text:style-name="T69">Wróć do treści głównej.</text:span></text:a></text:p>
      <text:p text:style-name="P35"><text:bookmark-start text:name="przypis63"/>Przypis 63<text:bookmark-end text:name="przypis63"/>. P. Galek, <text:span text:style-name="T7">Powstaje wielki mural mieleckich patriotów</text:span>, 31.10.2017, [online] <text:a xlink:type="simple" xlink:href="http://supernowosci24.pl/powstaje-wielki-mural-mieleckich-patriotow/" text:style-name="Internet_20_link" text:visited-style-name="Visited_20_Internet_20_Link"><text:span text:style-name="T108">http://supernowosci24.pl/powstaje-wielki-mural-mieleckich-patriotow/ </text:span></text:a>[dostęp: 11.04.2018]; <text:span text:style-name="T7">Kolejny projekt Odrodzonego Mielca. Upamiętnią Żołnierzy Wyklętych</text:span>, 30.10.2017, [online] <text:a xlink:type="simple" xlink:href="http://www.hej.mielec.pl/miasto2/aktualnosci/art8767,kolejny-projekt-odrodzonego-mielca-upamietnia-zolnierzy-wykletych.html" text:style-name="Internet_20_link" text:visited-style-name="Visited_20_Internet_20_Link">http://www.hej.mielec.pl/miasto2/aktualnosci/art8767,kolejny-projekt-odrodzonego-mielca-upamietnia-zolnierzy-wykletych.html</text:a> [dostęp: 11.04.2018]. <text:a xlink:type="simple" xlink:href="#p63" text:style-name="Internet_20_link" text:visited-style-name="Visited_20_Internet_20_Link"><text:span text:style-name="T69">Wróć do treści głównej.</text:span></text:a></text:p>
      <text:p text:style-name="P26"><text:bookmark-start text:name="przypis64"/>Przypis 64<text:bookmark-end text:name="przypis64"/>. <text:span text:style-name="T7">Artystyczne murale z Sanoka</text:span>, 1.02.2016, [online] rzeszow.tvp.pl/23842297/artystyczne-murale-z-sanoka [dostęp: 11.04.2018]; <text:span text:style-name="T7">Jan Paweł </text:span><text:span text:style-name="T20">2</text:span><text:span text:style-name="T7"> prawie gotowy. W sobotę kolejna akcja sanockich grafficiarzy</text:span>, 22.10.2013, [online] <text:a xlink:type="simple" xlink:href="http://esanok.pl/2013/jan-pawel-ii-prawie-gotowy-w-sobote-kolejna-akcja-sanockich-grafficiarzy-mp002.html" text:style-name="Internet_20_link" text:visited-style-name="Visited_20_Internet_20_Link">http://esanok.pl/2013/jan-pawel-ii-prawie-gotowy-w-sobote-kolejna-akcja-sanockich-grafficiarzy-mp002.html</text:a> [dostęp: 11.04.2018]. <text:a xlink:type="simple" xlink:href="#p64" text:style-name="Internet_20_link" text:visited-style-name="Visited_20_Internet_20_Link"><text:span text:style-name="T69">Wróć do treści głównej.</text:span></text:a></text:p>
      <text:p text:style-name="P35"><text:bookmark-start text:name="przypis65"/>Przypis 65<text:bookmark-end text:name="przypis65"/>. [I. Kamieńska] ik, <text:span text:style-name="T7">Nowy Sącz: graffiti dedykowane błogosławionemu</text:span>, 5.05.2011, [on- line] <text:a xlink:type="simple" xlink:href="http://nowysacz.naszemiasto.pl/artykul/nowy-sacz-graffiti-dedykowane-blogoslawionemu,891829,art,t,id,tm.html" text:style-name="Internet_20_link" text:visited-style-name="Visited_20_Internet_20_Link">http://nowysacz.naszemiasto.pl/artykul/nowy-sacz-graffiti-dedykowane-blogoslawionemu,891829,art,t,id,tm.html</text:a> [dostęp: 11.04.2018]; <text:span text:style-name="T7">Kanonizacja Jana Pawła </text:span><text:span text:style-name="T20">2</text:span>, 25.04. 2014, [online] <text:a xlink:type="simple" xlink:href="http://kwm-nowysacz.blogspot.com/2014/04/kanonizacja-jana-pawa-ii.html" text:style-name="Internet_20_link" text:visited-style-name="Visited_20_Internet_20_Link">http://kwm-nowysacz.blogspot.com/2014/04/kanonizacja-jana-pawa-ii.html</text:a> [dostęp: 11.04.2018]. <text:a xlink:type="simple" xlink:href="#p65" text:style-name="Internet_20_link" text:visited-style-name="Visited_20_Internet_20_Link"><text:span text:style-name="T69">Wróć do treści głównej.</text:span></text:a></text:p>
      <text:p text:style-name="P26"><text:bookmark-start text:name="przypis66"/>Przypis 66<text:bookmark-end text:name="przypis66"/>. <text:span text:style-name="T7">Kolejny mural mgr. Morsa do obejrzenia w Korzennej</text:span>, 3.06.2015, [online] http://sacz.in/nie-samym-chlebem,22466.html [dostęp: 11.04.2018]. <text:a xlink:type="simple" xlink:href="#p66" text:style-name="Internet_20_link" text:visited-style-name="Visited_20_Internet_20_Link"><text:span text:style-name="T91">Wróć do treści głównej.</text:span></text:a></text:p>
      <text:p text:style-name="P35"><text:bookmark-start text:name="przypis67"/>Przypis 67<text:bookmark-end text:name="przypis67"/>. B. Niemiec, jg, <text:span text:style-name="T7">Niezwykłe graffiti w Starym Sączu</text:span>, 19.11.2014, [online] http://www.radiokrakow.pl/wiadomosci/nowy-sacz/niezwykle-graffitti-w-starym-saczu/ [dostęp: 11.04.2018]. <text:a xlink:type="simple" xlink:href="#p67" text:style-name="Internet_20_link" text:visited-style-name="Visited_20_Internet_20_Link"><text:span text:style-name="T69">Wróć do treści głównej.</text:span></text:a></text:p>
      <text:p text:style-name="P26"><text:bookmark-start text:name="przypis68"/>Przypis 68<text:bookmark-end text:name="przypis68"/>. MIGA, <text:span text:style-name="T7">Mural Abbe Pierre'a na Domu Brata Alberta</text:span>, 11.10.2015, [online] https://sadeczanin.info /wiadomo%C5%9Bci/mural-abbe-pierr%E2%80%99-na-domu-brata-alberta [dostęp: 11.04.2018]. <text:a xlink:type="simple" xlink:href="#p68" text:style-name="Internet_20_link" text:visited-style-name="Visited_20_Internet_20_Link"><text:span text:style-name="T69">Wróć do treści głównej.</text:span></text:a></text:p>
      <text:p text:style-name="P35"><text:bookmark-start text:name="przypis69"/>Przypis 69<text:bookmark-end text:name="przypis69"/>. K. Kuchaj, <text:span text:style-name="T7">Oryginalne graffiti w sanockiej podstawówce</text:span>, 25.03.2018, [online] http://rzeszow.tvp.pl/36531639/oryginalne-graffiti-w-sanockiej-podstawowce [dostęp: 11.04. 2018]. <text:a xlink:type="simple" xlink:href="#p69" text:style-name="Internet_20_link" text:visited-style-name="Visited_20_Internet_20_Link"><text:span text:style-name="T69">Wróć do treści głównej.</text:span></text:a></text:p>
      <text:p text:style-name="P26"><text:bookmark-start text:name="przypis70"/>Przypis 70<text:bookmark-end text:name="przypis70"/>. m, <text:span text:style-name="T7">Profesor Władysław Szafer upamiętniony. Powstał mural portretujący botanika</text:span>, 26.07.2016 r., [online] <text:a xlink:type="simple" xlink:href="http://www.hej.mielec.pl/miasto2/aktualnosci/art7062,profesor-wladyslaw-szafer-upamietniony-powstal-mural-portretujacy-botanika.html" text:style-name="Internet_20_link" text:visited-style-name="Visited_20_Internet_20_Link">http://www.hej.mielec.pl/miasto2/aktualnosci/art7062,profesor-wladyslaw-szafer-upamietniony-powstal-mural-portretujacy-botanika.html</text:a> [dostęp: 11.04.2018]; <text:span text:style-name="T7">Mural </text:span><text:soft-page-break/><text:span text:style-name="T7">upamiętniający słynnego polskiego botanika powstał z inicjatywy Wojciecha Rokosza</text:span>, 27.09.2015, [online] <text:a xlink:type="simple" xlink:href="http://tmzm.mielec.pl/archiwum/kult/1509_25_mural_wladyslawa-szafera.htm" text:style-name="Internet_20_link" text:visited-style-name="Visited_20_Internet_20_Link">http://tmzm.mielec.pl/archiwum/kult/1509_25_mural_wladyslawa-szafera.htm</text:a> [dostęp: 11.04.2018]; <text:span text:style-name="T7">Profesor Władysław Szafer na nowo zawita na mieleckich murach</text:span>, [online] <text:a xlink:type="simple" xlink:href="https://wcj24.pl/prof-wladyslaw-szafer-na-nowo-zawita-na-mieleckich-murach/#more-13785" text:style-name="Internet_20_link" text:visited-style-name="Visited_20_Internet_20_Link">https://wcj24.pl/prof-wladyslaw-szafer-na-nowo-zawita-na-mieleckich-murach/#more-13785</text:a> [dostęp: 11.04.2018]. <text:a xlink:type="simple" xlink:href="#p70" text:style-name="Internet_20_link" text:visited-style-name="Visited_20_Internet_20_Link"><text:span text:style-name="T69">Wróć do treści głównej.</text:span></text:a></text:p>
      <text:p text:style-name="P35"><text:bookmark-start text:name="przypis71"/><text:span text:style-name="T82">Przypis 71</text:span><text:bookmark-end text:name="przypis71"/><text:span text:style-name="T82">. </text:span>J. Kwiatkowski, <text:span text:style-name="T7">Tadeusz Nalepa prawie gotowy. Nowy mural w Rzeszowie</text:span>, 14.09. 2016, [online] <text:a xlink:type="simple" xlink:href="http://www.biznesistyl.pl/kultura/oblicza-kultury/4756_tadeusz-nalepa-%20prawie-gotowy.-nowy-mural-w-rzeszowie.html" text:style-name="Internet_20_link" text:visited-style-name="Visited_20_Internet_20_Link">http://www.biznesistyl.pl/kultura/oblicza-kultury/4756_tadeusz-nalepa- prawie-gotowy.-nowy-mural-w-rzeszowie.html</text:a> [dostęp: 11.04.2018]; [M. Mach] mam, <text:span text:style-name="T7">Nalepa na garażu. Nowy mural w Rzeszowie</text:span>, 13.09.2016 r., [online] <text:a xlink:type="simple" xlink:href="http://rzeszow.wyborcza.pl/rzeszow/1,34975,20687325,nalepa-na-garazu-nowy-mural-w-rzeszowie-zobacz.html" text:style-name="Internet_20_link" text:visited-style-name="Visited_20_Internet_20_Link">http://rzeszow.wyborcza.pl/rzeszow/1,34975,20687325,nalepa-na-garazu-nowy-mural-w-rzeszowie-zobacz.html</text:a> [dostęp: 11.04.2018]. <text:a xlink:type="simple" xlink:href="#p71" text:style-name="Internet_20_link" text:visited-style-name="Visited_20_Internet_20_Link"><text:span text:style-name="T69">Wróć do treści głównej.</text:span></text:a></text:p>
      <text:p text:style-name="P35"><text:bookmark-start text:name="przypis72"/><text:span text:style-name="T82">Przypis 72</text:span><text:bookmark-end text:name="przypis72"/><text:span text:style-name="T82">. </text:span>S. Indycka-Rosół, <text:span text:style-name="T7">Wow! Nie uwierzysz, co powstało na tych garażach w Rzeszowie!</text:span>, 1.06.2016, [online] <text:a xlink:type="simple" xlink:href="http://rzeszow.eska.pl/poznaj-miasto/wow-nie-uwierzysz-co-powstalo-na-tych-garazach-w-rzeszowie-galeria/188314" text:style-name="Internet_20_link" text:visited-style-name="Visited_20_Internet_20_Link">http://rzeszow.eska.pl/poznaj-miasto/wow-nie-uwierzysz-co-powstalo-na-tych-garazach-w-rzeszowie-galeria/188314</text:a> [dostęp: 11.04.2018]; M. Mach, <text:span text:style-name="T7">Edward Janusz na drzwiach garażowych. Nowy mural przy Jagiellońskiej</text:span>, 8.06.2016, [online] http://rzeszow.wyborcza.pl/rzeszow/1,34975,2<text:span text:style-name="T93">02</text:span>02531,edward-janusz-na-drzwiach-garazowych-nowy-mural-przy-jagiellonskiej.html [dostęp: 11.04.2018]; J. Pawłowski, <text:span text:style-name="T7">Edward Janusz – rzeszowska ikona fotografiki na muralu</text:span>, 3.06.2016, [online] <text:a xlink:type="simple" xlink:href="http://www.podkarpackahistoria.pl/2016%20/06/edward-janusz-rzeszowska-ikona-fotografiki-na-muralu-galeria/" text:style-name="Internet_20_link" text:visited-style-name="Visited_20_Internet_20_Link">http://www.podkarpackahistoria.pl/2016 /06/edward-janusz-rzeszowska-ikona-fotografiki-na-muralu-galeria/</text:a> [dostęp: 11.04.2018]. <text:a xlink:type="simple" xlink:href="#p72" text:style-name="Internet_20_link" text:visited-style-name="Visited_20_Internet_20_Link"><text:span text:style-name="T69">Wróć do treści głównej.</text:span></text:a></text:p>
      <text:p text:style-name="P35"><text:bookmark-start text:name="przypis73"/><text:span text:style-name="T82">Przypis 73</text:span><text:bookmark-end text:name="przypis73"/><text:span text:style-name="T82">. </text:span>[M. Pniewski] mp, <text:span text:style-name="T7">Stare stodoły, szopy i drzwi, czyli przestrzeń do malowania z duszą. Ciekawy projekt Andrejkowa</text:span>, 27.04.2017, [online] <text:a xlink:type="simple" xlink:href="http://esanok.pl/2017/stare-stodoly-szopy-i-drzwi-czyli-przestrzen-do-malowania-z-dusza-ciekawy-projekt-andrejkowa-%20zdjecia-00e2mp.html" text:style-name="Internet_20_link" text:visited-style-name="Visited_20_Internet_20_Link">http://esanok.pl/2017/stare-stodoly-szopy-i-drzwi-czyli-przestrzen-do-malowania-z-dusza-ciekawy-projekt-andrejkowa- zdjecia-00e2mp.html</text:a> [dostęp: 11.04.2018]. <text:a xlink:type="simple" xlink:href="#p73" text:style-name="Internet_20_link" text:visited-style-name="Visited_20_Internet_20_Link"><text:span text:style-name="T69">Wróć do treści głównej.</text:span></text:a></text:p>
      <text:p text:style-name="P36"><text:bookmark-start text:name="przypis74"/><text:span text:style-name="T82">Przypis 74</text:span><text:bookmark-end text:name="przypis74"/><text:span text:style-name="T82">. </text:span><text:span text:style-name="T7">Mury. Diagnoza dynamiki środowiska twórców malarstwa monumentalnego. Raport z badań</text:span>, red. A. Litorowicz, Warszawa 2016, s<text:span text:style-name="T93">tr</text:span>. 47; M. Tataj, <text:span text:style-name="T7">Murale – polska specjalność</text:span>, „Teraz Polska. Magazyn Fundacji Polskiego Godła Promocyjnego” 2014, R. 3, nr 3, s<text:span text:style-name="T93">tr</text:span>. 53. <text:a xlink:type="simple" xlink:href="#p74" text:style-name="Internet_20_link" text:visited-style-name="Visited_20_Internet_20_Link"><text:span text:style-name="T69">Wróć do treści głównej.</text:span></text:a></text:p>
      <text:p text:style-name="P37"><text:bookmark-start text:name="przypis75"/><text:span text:style-name="T82">Przypis 75</text:span><text:bookmark-end text:name="przypis75"/><text:span text:style-name="T82">. </text:span>J. R. Kalinowski, <text:span text:style-name="T7">Murale i graffiti w przestrzeni publicznej Płocka</text:span>, „Rocznik Towarzystwa Naukowego Płockiego” 2015, t. 7, s<text:span text:style-name="T94">tr</text:span>. 428; <text:span text:style-name="T7">Mury. Diagnoza dynamiki środowiska twórców malarstwa monumentalnego. Raport z badań</text:span>, red. A. Litorowicz, Warszawa 2016, s<text:span text:style-name="T94">tr</text:span>. 47-48, 53, 61; J. Pałys, <text:span text:style-name="T7">Sztuka uliczna jako medium komunikacji społecznej w Europie. Analiza materiałów źródłowych z Wielkiej Brytanii, Niemiec i Polski z lat 1970-2012</text:span>, Warszawa 2014, s<text:span text:style-name="T29">tr</text:span>. 98-<text:span text:style-name="T94">100</text:span>, (niepublikowana praca doktorska) [online] <text:a xlink:type="simple" xlink:href="https://depotuw.ceon.pl/bitstream/handle/item/823/Sztuka%20uliczna%20jako%20medium%20komunikacji%20społecznej%20w%20Europie_Praca%20doktorska_Justyna%20Pałys.pdf?sequence=1" text:style-name="Internet_20_link" text:visited-style-name="Visited_20_Internet_20_Link">https://depotuw.ceon.pl/bitstream/handle/item/823/Sztuka%20uliczna%20jako%20medium</text:a><text:soft-page-break/><text:a xlink:type="simple" xlink:href="https://depotuw.ceon.pl/bitstream/handle/item/823/Sztuka%20uliczna%20jako%20medium%20komunikacji%20społecznej%20w%20Europie_Praca%20doktorska_Justyna%20Pałys.pdf?sequence=1" text:style-name="Internet_20_link" text:visited-style-name="Visited_20_Internet_20_Link">%20komunikacji%20spo%C5%82ecznej%20w%20Europie_Praca%20doktorska_Justyna%20Pa%C5%82ys.pdf?sequence=1</text:a> [dostęp: 11.04.2018]. <text:a xlink:type="simple" xlink:href="#p75" text:style-name="Internet_20_link" text:visited-style-name="Visited_20_Internet_20_Link"><text:span text:style-name="T69">Wróć do treści głównej.</text:span></text:a></text:p>
      <text:p text:style-name="P37"><text:bookmark-start text:name="przypis76"/><text:span text:style-name="T82">Przypis 76</text:span><text:bookmark-end text:name="przypis76"/><text:span text:style-name="T82">. </text:span>D. Chylińska, G. Kosmala, <text:span text:style-name="T7">Humanizacja i dehumanizacja przestrzeni miejskiej na przykładzie współczesnego Wrocławia</text:span>, „Czasopismo Techniczne” 2011, R. 108, z. 5-A (16), s<text:span text:style-name="T94">tr</text:span>. 23; M. Duchowski, E. A. Sekuła, <text:span text:style-name="T7">Zamiast wstępu</text:span>, [w:] <text:span text:style-name="T4">Street art</text:span><text:span text:style-name="T7">. Między wolnością a anarchią</text:span>, red. M. Duchowski, E. A. Sekuła, Warszawa 2011, s<text:span text:style-name="T94">tr</text:span>. 9; M. Krajewski, <text:span text:style-name="T4">Street art</text:span><text:span text:style-name="T7">. i władze(a) miasta</text:span>, [w:] <text:span text:style-name="T4">Street art</text:span><text:span text:style-name="T7">. Między wolnością a anarchią</text:span>, red. M. Duchowski, E. A. Sekuła, Warszawa 2011, s<text:span text:style-name="T94">tr</text:span>. 22-23, 26-27; M. Książek, <text:span text:style-name="T7">Z ukłonem w stronę Banksy'ego. Komercyjny i społeczny wymiar muralu</text:span>, 5.10.2014, [online] <text:a xlink:type="simple" xlink:href="http://marketerplus.pl/teksty/artykuly/z-uklonem-w-strone-banksyego-komercyjny-spoleczny-wymiar-muralu/" text:style-name="Internet_20_link" text:visited-style-name="Visited_20_Internet_20_Link">http://marketerplus.pl/teksty/artykuly/z-uklonem-w-strone-banksyego-komercyjny-spoleczny-wymiar-muralu/</text:a> [dostęp: 11.04.2018]; <text:span text:style-name="T7">Mury. Diagnoza dynamiki środowiska twórców malarstwa monumentalnego. Raport z badań</text:span>, red. A. Litorowicz, Warszawa 2016, s<text:span text:style-name="T94">tr</text:span>. 60-62; J. Pałys, <text:span text:style-name="T7">Sztuka uliczna jako medium komunikacji społecznej w Europie. Analiza materiałów źródłowych z Wielkiej Brytanii, Niemiec i Polski z lat 1970-2012</text:span>, Warszawa 2014, s<text:span text:style-name="T29">tr</text:span>. 98-101, 110, 192, 214, (niepublikowana praca doktorska) [online] <text:a xlink:type="simple" xlink:href="https://depotuw.ceon.pl/bitstream/handle/item/823/Sztuka%20uliczna%20jako%20medium%20komunikacji%20społecznej%20w%20Europie_Praca%20doktorska_Justyna%20Pałys.pdf?sequence=1" text:style-name="Internet_20_link" text:visited-style-name="Visited_20_Internet_20_Link">https://depotuw.ceon.pl/bitstream/handle/item/823/Sztuka%20uliczna%20jako%20medium</text:a><text:a xlink:type="simple" xlink:href="https://depotuw.ceon.pl/bitstream/handle/item/823/Sztuka%20uliczna%20jako%20medium%20komunikacji%20społecznej%20w%20Europie_Praca%20doktorska_Justyna%20Pałys.pdf?sequence=1" text:style-name="Internet_20_link" text:visited-style-name="Visited_20_Internet_20_Link">%20komunikacji%20spo%C5%82ecznej%20w%20Europie_Praca%20doktorska_Justyna%20Pa%C5%82ys.pdf?sequence=1</text:a> [dostęp: 11.04.2018]; J. R. Kalinowski, <text:span text:style-name="T7">Murale i graffiti w przestrzeni publicznej Płocka</text:span>, „Rocznik Towarzystwa Naukowego Płockiego” 2015, t. 7, s<text:span text:style-name="T94">tr</text:span>. 422, 428. <text:a xlink:type="simple" xlink:href="#p76" text:style-name="Internet_20_link" text:visited-style-name="Visited_20_Internet_20_Link"><text:span text:style-name="T69">Wróć do treści głównej.</text:span></text:a></text:p>
      <text:p text:style-name="P38"><text:bookmark-start text:name="przypis77"/><text:span text:style-name="T82">Przypis 77</text:span><text:bookmark-end text:name="przypis77"/><text:span text:style-name="T82">. </text:span>D. Chylińska, G. Kosmala, <text:span text:style-name="T7">Humanizacja i dehumanizacja przestrzeni miejskiej na przykładzie współczesnego Wrocławia</text:span>, „Czasopismo Techniczne” 2011, R. 108, z. 5-A (16), s<text:span text:style-name="T95">tr</text:span>. 28; H. Freino, <text:span text:style-name="T7">Miejsca w przestrzeni miejskiej</text:span>, „Przestrzeń i Forma” 2009, nr 12, s<text:span text:style-name="T95">tr</text:span>. 299; M. Krajewski, <text:span text:style-name="T4">Street art</text:span><text:span text:style-name="T7">. i władze(a) miasta</text:span>, [w:] <text:span text:style-name="T4">Street art</text:span><text:span text:style-name="T7">. Między wolnością a anarchią</text:span>, red. M. Duchowski, E. A. Sekuła, Warszawa 2011, s<text:span text:style-name="T95">tr</text:span>. 27-29; <text:span text:style-name="T7">Mury. Diagnoza dynamiki środowiska twórców malarstwa monumentalnego. Raport z badań</text:span>, red. A. Litorowicz, Warszawa 2016, s<text:span text:style-name="T95">tr</text:span>. 48, 81, 85; <text:span text:style-name="T7">Odpusty i murale. Rozmowa ze Zbiokiem [Sławo</text:span><text:span text:style-name="T9">m</text:span><text:span text:style-name="T7">ire</text:span><text:span text:style-name="T9">m</text:span><text:span text:style-name="T7"> Czajkowski</text:span><text:span text:style-name="T9">m</text:span><text:span text:style-name="T7">]</text:span>, 2.11.2013, [online] <text:a xlink:type="simple" xlink:href="http://www.dwutygodnik.com/artykul/4878-odpusty-i-murale.html" text:style-name="Internet_20_link" text:visited-style-name="Visited_20_Internet_20_Link"><text:span text:style-name="T103">http://www.dwutygodnik.com/artykul/4878-odpusty-i-murale.html </text:span></text:a>[dostęp: 11.04.2018]. <text:a xlink:type="simple" xlink:href="#p77" text:style-name="Internet_20_link" text:visited-style-name="Visited_20_Internet_20_Link"><text:span text:style-name="T69">Wróć do treści głównej.</text:span></text:a></text:p>
      <text:p text:style-name="P38"><text:bookmark-start text:name="przypis78"/><text:span text:style-name="T82">Przypis 78</text:span><text:bookmark-end text:name="przypis78"/><text:span text:style-name="T82">. </text:span>(br), <text:span text:style-name="T7">Murale popularną formą upamiętnienia ważnych wydarzeń historycznych</text:span>, 4.07. 2015, [online] <text:a xlink:type="simple" xlink:href="http://warszawa.onet.pl/murale-popularna-forma-upamietniania-waznych-wydarzen-historycznych/t832lk" text:style-name="Internet_20_link" text:visited-style-name="Visited_20_Internet_20_Link">http://warszawa.onet.pl/murale-popularna-forma-upamietniania-waznych-wydarzen-historycznych/t832lk</text:a> [dostęp: 11.04.2018]; M. Książek, <text:span text:style-name="T7">Z ukłonem w stronę Banksy'ego. Komercyjny i społeczny wymiar muralu</text:span>, 5.10.2014, [online] <text:a xlink:type="simple" xlink:href="http://marketerplus.pl/teksty/artykuly/z-uklonem-w-strone-banksyego-komercyjny-spoleczny-wymiar-muralu/" text:style-name="Internet_20_link" text:visited-style-name="Visited_20_Internet_20_Link">http://marketerplus.pl/teksty/artykuly/z-uklonem-w-strone-banksyego-komercyjny-spoleczny-wymiar-muralu/</text:a> [dostęp: 11.04.2018]; J. Marcinkowska, <text:span text:style-name="T7">Muraloza. Klęska </text:span><text:soft-page-break/><text:span text:style-name="T7">urodzaju</text:span>, „Przegląd” 2016, R. 18, nr 38 (872), s<text:span text:style-name="T95">tr</text:span>. 50; J. Pałys, <text:span text:style-name="T7">Sztuka uliczna jako medium komunikacji społecznej w Europie. Analiza materiałów źródłowych z Wielkiej Brytanii, Niemiec i Polski z lat 1970-2012</text:span>, Warszawa 2014, s<text:span text:style-name="T29">tr</text:span>. 101, (niepublikowana praca doktorska) [online] <text:a xlink:type="simple" xlink:href="https://depotuw.ceon.pl/bitstream/handle/item/823/Sztuka%20uliczna%20jako%20medium%20komunikacji%20społecznej%20w%20Europie_Praca%20doktorska_Justyna%20Pałys.pdf?sequence=1" text:style-name="Internet_20_link" text:visited-style-name="Visited_20_Internet_20_Link">https://depotuw.ceon.pl/bitstream/handle/item/823/Sztuka%20uliczna%20jako%20medium%20komunikacji%20spo%C5%82ecznej%20w%20Europie_Praca%20doktorska_Justyna%20Pa%C5%82ys.pdf?sequence=1</text:a> [dostęp: 11.04.2018]; <text:span text:style-name="T7">Mury. Diagnoza dynamiki środowiska twórców malarstwa monumentalnego. Raport z badań</text:span>, red. A. Litorowicz, Warszawa 2016, s<text:span text:style-name="T95">tr</text:span>. 49-50, 60-62; M. Stelmach, <text:span text:style-name="T7">Grzechy muralozy: często obrazy nie budzą żadnych refleksji, tylko mają sprawić, żeby było „ładnie”</text:span>, 29.11. 2015, [online] <text:a xlink:type="simple" xlink:href="http://wyborcza.pl/1,75410,19249476,grzechy-muralozy-czesto-obrazy-nie-budza-zadnych-refleksji.html" text:style-name="Internet_20_link" text:visited-style-name="Visited_20_Internet_20_Link">http://wyborcza.pl/1,75410,19249476,grzechy-muralozy-czesto-obrazy-nie-budza-zadnych-refleksji.html</text:a> [dostęp: 11.04.2018]. <text:a xlink:type="simple" xlink:href="#p78" text:style-name="Internet_20_link" text:visited-style-name="Visited_20_Internet_20_Link"><text:span text:style-name="T69">Wróć do treści głównej.</text:span></text:a></text:p>
      <text:p text:style-name="P38"><text:bookmark-start text:name="przypis79"/><text:span text:style-name="T82">Przypis 79</text:span><text:bookmark-end text:name="przypis79"/><text:span text:style-name="T82">. </text:span>A. Jowsa, <text:span text:style-name="T7">Sztuka przestrzeni miasta, czyli wielkopolska moda na murale</text:span>, 20.09.2015, [online] <text:a xlink:type="simple" xlink:href="http://dzieje.pl/kultura-i-sztuka/sztuka-w-przestrzeni-miasta-czyli-wielkopolska-moda-na-murale" text:style-name="Internet_20_link" text:visited-style-name="Visited_20_Internet_20_Link">http://dzieje.pl/kultura-i-sztuka/sztuka-w-przestrzeni-miasta-czyli-wielkopolska-moda-na-murale</text:a> [dostęp: 11.04.2018] oraz <text:a xlink:type="simple" xlink:href="http://www.pap.pl/z-zycia-pap/news,406192,sztuka-w-przestrzeni-miasta-czyli-wielkopolska-moda-na-murale.html" text:style-name="Internet_20_link" text:visited-style-name="Visited_20_Internet_20_Link">http://www.pap.pl/z-zycia-pap/news,406192,sztuka-w-przestrzeni-miasta-czyli-</text:a><text:a xlink:type="simple" xlink:href="http://www.pap.pl/z-zycia-pap/news,406192,sztuka-w-przestrzeni-miasta-czyli-wielkopolska-moda-na-murale.html" text:style-name="Internet_20_link" text:visited-style-name="Visited_20_Internet_20_Link">wielkopolska-moda-na-murale.html</text:a> [dostęp: 11.04. 2018]; <text:span text:style-name="T7">Mury. Diagnoza dynamiki środowiska twórców malarstwa monumentalnego. Raport z badań</text:span>, red. A. Litorowicz, Warszawa 2016, s<text:span text:style-name="T95">tr</text:span>. 46, 50. <text:a xlink:type="simple" xlink:href="#p79" text:style-name="Internet_20_link" text:visited-style-name="Visited_20_Internet_20_Link"><text:span text:style-name="T69">Wróć do treści głównej.</text:span></text:a></text:p>
      <text:p text:style-name="P39"><text:bookmark-start text:name="przypis80"/><text:span text:style-name="T82">Przypis 80</text:span><text:bookmark-end text:name="przypis80"/><text:span text:style-name="T82">. </text:span>D. Chylińska, G. Kosmala, <text:span text:style-name="T7">Humanizacja i dehumanizacja przestrzeni miejskiej na przykładzie współczesnego Wrocławia</text:span>, „Czasopismo Techniczne” 2011, R. 108, z. 5-A (16), s<text:span text:style-name="T96">tr</text:span>. 22; E. Jankowska, <text:span text:style-name="T7">Piłeczką w Żołnierzy Wyklętych? Na Szczęśliwicach powstał nielegalny mural</text:span>, 8.09.2015, [online] <text:a xlink:type="simple" xlink:href="http://metrowarszawa.gazeta.pl/metrowarszawa/1,141635,18731839,pileczka-w-zolnierzy-wykletych-na-szczesliwicach-powstal-nielegalny.html" text:style-name="Internet_20_link" text:visited-style-name="Visited_20_Internet_20_Link">http://metrowarszawa.gazeta.pl/metrowarszawa/1,141635,18731839,pileczka-w-zolnierzy-wykletych-na-szczesliwicach-powstal-nielegalny.html</text:a> [dostęp: 11.04.2018]; A. Jowsa, <text:span text:style-name="T7">Sztuka przestrzeni miasta, czyli wielkopolska moda na murale</text:span>, 20.09.2015, [online] <text:a xlink:type="simple" xlink:href="http://dzieje.pl/kultura-i-sztuka/sztuka-w-przestrzeni-miasta-czyli-wielkopolska-moda-na-murale" text:style-name="Internet_20_link" text:visited-style-name="Visited_20_Internet_20_Link">http://dzieje.pl/kultura-i-sztuka/sztuka-w-przestrzeni-miasta-czyli-wielkopolska-moda-na-murale</text:a> [dostęp: 11.04.2018] oraz <text:a xlink:type="simple" xlink:href="http://www.pap.pl/z-zycia-pap/news,406192,sztuka-w-przestrzeni-miasta-czyli-wielkopolska-moda-na-murale.html" text:style-name="Internet_20_link" text:visited-style-name="Visited_20_Internet_20_Link">http://www.pap.pl/z-zycia-pap/news,406192,sztuka-w-przestrzeni-miasta-czyli-wielkopolska-moda-na-murale.html</text:a> [dostęp: 11.04. 2018]; A. Kulczycka, M. Kobiałka, <text:span text:style-name="T7">Narodowcy kryją się pod płaszczykiem patriotycznego muralu</text:span>, 3.11.2015, [online] <text:a xlink:type="simple" xlink:href="http://rzeszow.wyborcza.pl/rzeszow/1,34975,19133715,narodowcy-kryja-sie-pod-plaszczykiem-patriotycznego-muralu.html" text:style-name="Internet_20_link" text:visited-style-name="Visited_20_Internet_20_Link">http://rzeszow.wyborcza.pl/rzeszow/1,34975,19133715,narodowcy-kryja-sie-pod-plaszczykiem-patriotycznego-muralu.html</text:a> [dostęp: 11.04.2018]; <text:span text:style-name="T7">Patriotyzm i nacjonalizm. Ku jakiej tożsamości kulturowej?</text:span>, red. J. Nikitorowicz, Kraków 2013, s<text:span text:style-name="T96">tr</text:span>. 39-40; J. Tazbir, <text:span text:style-name="T7">Przemiany polskiego patriotyzmu</text:span>, „Nauka” 2004, R. 11, nr 1, s<text:span text:style-name="T96">tr</text:span>. 47-48, 53; R. Wnuk, <text:span text:style-name="T7">Wokół mitu „żołnierzy wyklętych”</text:span>, [online] <text:soft-page-break/><text:a xlink:type="simple" xlink:href="http://przegladpolityczny.pl/2016/10/08/wokol-mitu-zolnierzy-wykletych-rafal-wnuk/" text:style-name="Internet_20_link" text:visited-style-name="Visited_20_Internet_20_Link">http://przegladpolityczny.pl/2016/10/08/wokol-mitu-zolnierzy-wykletych-rafal-wnuk/</text:a> [dostęp: 11.04.2018]. <text:a xlink:type="simple" xlink:href="#p80" text:style-name="Internet_20_link" text:visited-style-name="Visited_20_Internet_20_Link"><text:span text:style-name="T69">Wróć do treści głównej.</text:span></text:a></text:p>
      <text:p text:style-name="P39"><text:bookmark-start text:name="przypis81"/><text:span text:style-name="T82">Przypis 81</text:span><text:bookmark-end text:name="przypis81"/><text:span text:style-name="T82">. </text:span>M. Książek, <text:span text:style-name="T7">Z ukłonem w stronę Banksy'ego. Komercyjny i społeczny wymiar muralu</text:span>, 5.10.2014, [online] <text:a xlink:type="simple" xlink:href="http://marketerplus.pl/teksty/artykuly/z-uklonem-w-strone-banksyego-komercyjny-spoleczny-wymiar-muralu/" text:style-name="Internet_20_link" text:visited-style-name="Visited_20_Internet_20_Link">http://marketerplus.pl/teksty/artykuly/z-uklonem-w-strone-banksyego-komercyjny-spoleczny-wymiar-muralu/</text:a> [dostęp: 11.04.2018]; <text:span text:style-name="T7">Mural w Sanoku autorstwa </text:span><text:span text:style-name="T4">ArtGarage</text:span><text:span text:style-name="T7">. Imponujące, prawda?</text:span>, 21.05.2017, [online] <text:a xlink:type="simple" xlink:href="http://demotywatory.pl/4771162/Mural-w-Sanoku-autorstwa-ArtGarage-Imponujace-prawda" text:style-name="Internet_20_link" text:visited-style-name="Visited_20_Internet_20_Link">http://demotywatory.pl/4771162/Mural-w-Sanoku-autorstwa-ArtGarage-Imponujace-prawda</text:a> [dostęp: 11.04.2018]; <text:span text:style-name="T7">Napis „morderca” na muralu Żołnierzy Wyklętych w Gdańsku</text:span>, 15.04.2017, [online] <text:a xlink:type="simple" xlink:href="http://www.dziennikbaltycki.pl/wiadomosci/gdansk/a/napis-morderca-na-muralu-zolnierzy-wykletych-w-gdansku-zdjecia.11991470/" text:style-name="Internet_20_link" text:visited-style-name="Visited_20_Internet_20_Link">www.dziennikbaltycki.pl/wiadomosci/gdansk/a/napis-morderca-na-muralu-zolnierzy-wykletych-w-gdansku-zdjecia.11991470/</text:a> [dostęp: 11.04.2018]. Jednym z przykładów dynamicznego sporu wokół muralu stała się nieudana próba zastąpienia antysystemowego i antykomercyjnego dzieła włoskiej gwiazdy <text:span text:style-name="T3">street</text:span> artu o pseudonimie BLU projektem artystycznym Jakuba Woynarowskiego na zachodniej ścianie zabytkowej Kamienicy pod Żaglowcem przy ul. Siennej 45 w Warszawie w związku z jubileuszem <text:span text:style-name="T97">dwustu pięćdziesięcio</text:span>lecia teatru publicznego w Polsce. Ostatecznie okolicznościowy mural polskiego artysty został zrealizowany na szczycie ściany budynku przy ul. Gdańskiej 68 w Bydgoszczy. Zob. M. Leszczyńska, <text:span text:style-name="T7">Wielkie oko spojrzy na Bydgoszcz. Mural w centrum zachwyci</text:span>, 18.09.2015, [online] <text:a xlink:type="simple" xlink:href="http://bydgoszcz.wyborcza.pl/bydgoszcz/1,137285,18846455,wielkie-oko-spojrzy-na-bydgoszcz-mural-w-centrum-zachwyci.html" text:style-name="Internet_20_link" text:visited-style-name="Visited_20_Internet_20_Link">http://bydgoszcz.wyborcza.pl/bydgoszcz/1,137285,18846455,wielkie-oko-spojrzy-na-bydgoszcz-mural-w-centrum-zachwyci.html</text:a> [dostęp: 11.04.2018]; A. Sural, <text:span text:style-name="T7">Jak Warszawa obroniła mural Blu</text:span>, 29.07.2015, [online] <text:a xlink:type="simple" xlink:href="http://culture.pl/pl/artykul/jak-warszawa-obronila-mural-blu" text:style-name="Internet_20_link" text:visited-style-name="Visited_20_Internet_20_Link">http://culture.pl/pl/artykul/jak-warszawa-obronila-mural-blu</text:a> [dostęp: 11.04.2018]. <text:a xlink:type="simple" xlink:href="#p81" text:style-name="Internet_20_link" text:visited-style-name="Visited_20_Internet_20_Link"><text:span text:style-name="T69">Wróć do treści głównej.</text:span></text:a></text:p>
      <text:p text:style-name="P39"><text:bookmark-start text:name="przypis82"/><text:span text:style-name="T82">Przypis 82</text:span><text:bookmark-end text:name="przypis82"/><text:span text:style-name="T82">. </text:span>M. Książek, <text:span text:style-name="T7">Z ukłonem w stronę Banksy'ego. Komercyjny i społeczny wymiar muralu</text:span>, 5.10.2014, [online] <text:a xlink:type="simple" xlink:href="http://marketerplus.pl/teksty/artykuly/z-uklonem-w-strone-banksyego-komercyjny-spoleczny-wymiar-muralu/" text:style-name="Internet_20_link" text:visited-style-name="Visited_20_Internet_20_Link">http://marketerplus.pl/teksty/artykuly/z-uklonem-w-strone-banksyego-komercyjny-spoleczny-wymiar-muralu/</text:a> [dostęp: 11.04.2018]. <text:a xlink:type="simple" xlink:href="#p82" text:style-name="Internet_20_link" text:visited-style-name="Visited_20_Internet_20_Link"><text:span text:style-name="T69">Wróć do treści głównej.</text:span></text:a></text:p>
      <text:p text:style-name="P35"><text:bookmark-start text:name="przypis83"/><text:span text:style-name="T82">Przypis 83</text:span><text:bookmark-end text:name="przypis83"/><text:span text:style-name="T82">. </text:span>A. Dąbrowska, <text:span text:style-name="T7">Na murach malowane</text:span>, 3.12.2016, [online] <text:a xlink:type="simple" xlink:href="http://polskazbrojna.pl/home/articleshow/21212?t=Na-murach-malowane" text:style-name="Internet_20_link" text:visited-style-name="Visited_20_Internet_20_Link">http://polskazbrojna.pl/home/articleshow/21212?t=Na-murach-malowane</text:a> [dostęp: 11.04.2018]; D. Rybacki, Rafał Roskowiński: <text:span text:style-name="T7">Mural naprawia błędy szkolnictwa</text:span>, 9.05.2016, [online] <text:a xlink:type="simple" xlink:href="http://blog.surgepolonia.pl/2016/05/rafal-roskowinski-mural-naprawia-bledy-szkolnictwa-wywiad/" text:style-name="Internet_20_link" text:visited-style-name="Visited_20_Internet_20_Link">http://blog.surgepolonia.pl/2016/05/rafal-roskowinski-mural-naprawia-bledy-szkolnictwa-wywiad/</text:a> [dostęp: 11.04.2018]. <text:a xlink:type="simple" xlink:href="#p83" text:style-name="Internet_20_link" text:visited-style-name="Visited_20_Internet_20_Link"><text:span text:style-name="T69">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0:23:09.590000000</meta:creation-date>
    <meta:generator>LibreOffice/6.2.2.2$Windows_x86 LibreOffice_project/2b840030fec2aae0fd2658d8d4f9548af4e3518d</meta:generator>
    <dc:date>2020-01-13T10:56:40.458000000</dc:date>
    <meta:editing-duration>PT2H16M51S</meta:editing-duration>
    <meta:editing-cycles>27</meta:editing-cycles>
    <meta:document-statistic meta:table-count="0" meta:image-count="0" meta:object-count="0" meta:page-count="54" meta:paragraph-count="435" meta:word-count="15444" meta:character-count="135581" meta:non-whitespace-character-count="120404"/>
  </office:meta>
</office:document-meta>
</file>