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automatic-styles>
    <style:style style:name="Tabela1" style:family="table">
      <style:table-properties style:width="13.75cm" table:align="center" style:writing-mode="lr-tb"/>
    </style:style>
    <style:style style:name="Tabela1.A" style:family="table-column">
      <style:table-column-properties style:column-width="6.248cm"/>
    </style:style>
    <style:style style:name="Tabela1.B" style:family="table-column">
      <style:table-column-properties style:column-width="1.05cm"/>
    </style:style>
    <style:style style:name="Tabela1.C" style:family="table-column">
      <style:table-column-properties style:column-width="1.415cm"/>
    </style:style>
    <style:style style:name="Tabela1.D" style:family="table-column">
      <style:table-column-properties style:column-width="1.372cm"/>
    </style:style>
    <style:style style:name="Tabela1.E" style:family="table-column">
      <style:table-column-properties style:column-width="3.082cm"/>
    </style:style>
    <style:style style:name="Tabela1.F" style:family="table-column">
      <style:table-column-properties style:column-width="0.584cm"/>
    </style:style>
    <style:style style:name="Tabela1.1" style:family="table-row">
      <style:table-row-properties style:row-height="0.363cm"/>
    </style:style>
    <style:style style:name="Tabela1.A1" style:family="table-cell">
      <style:table-cell-properties style:vertical-align="top" fo:background-color="#ffffff">
        <style:background-image/>
      </style:table-cell-properties>
    </style:style>
    <style:style style:name="Tabela1.B1" style:family="table-cell">
      <style:table-cell-properties fo:background-color="#ffffff">
        <style:background-image/>
      </style:table-cell-properties>
    </style:style>
    <style:style style:name="Tabela1.D1" style:family="table-cell">
      <style:table-cell-properties style:vertical-align="top" fo:background-color="#2d3771">
        <style:background-image/>
      </style:table-cell-properties>
    </style:style>
    <style:style style:name="Tabela1.2" style:family="table-row">
      <style:table-row-properties style:row-height="0.381cm"/>
    </style:style>
    <style:style style:name="Tabela1.B2" style:family="table-cell">
      <style:table-cell-properties fo:background-color="#ffffff">
        <style:background-image/>
      </style:table-cell-properties>
    </style:style>
    <style:style style:name="Tabela1.B3" style:family="table-cell">
      <style:table-cell-properties fo:background-color="#ffffff">
        <style:background-image/>
      </style:table-cell-properties>
    </style:style>
    <style:style style:name="Tabela1.5" style:family="table-row">
      <style:table-row-properties style:row-height="0.406cm"/>
    </style:style>
    <style:style style:name="Tabela1.A5" style:family="table-cell">
      <style:table-cell-properties fo:background-color="#ffffff">
        <style:background-image/>
      </style:table-cell-properties>
    </style:style>
    <style:style style:name="Tabela1.B5" style:family="table-cell">
      <style:table-cell-properties fo:background-color="#ffffff">
        <style:background-image/>
      </style:table-cell-properties>
    </style:style>
    <style:style style:name="Tabela1.D5" style:family="table-cell">
      <style:table-cell-properties fo:background-color="#ffffff">
        <style:background-image/>
      </style:table-cell-properties>
    </style:style>
    <style:style style:name="Tabela1.E5" style:family="table-cell">
      <style:table-cell-properties fo:background-color="#2d3771">
        <style:background-image/>
      </style:table-cell-properties>
    </style:style>
    <style:style style:name="Tabela1.6" style:family="table-row">
      <style:table-row-properties style:row-height="0.372cm"/>
    </style:style>
    <style:style style:name="Tabela1.B9" style:family="table-cell">
      <style:table-cell-properties fo:background-color="#ffffff">
        <style:background-image/>
      </style:table-cell-properties>
    </style:style>
    <style:style style:name="Tabela1.A10" style:family="table-cell">
      <style:table-cell-properties fo:background-color="#ffffff">
        <style:background-image/>
      </style:table-cell-properties>
    </style:style>
    <style:style style:name="Tabela1.B10" style:family="table-cell">
      <style:table-cell-properties fo:background-color="#ffffff">
        <style:background-image/>
      </style:table-cell-properties>
    </style:style>
    <style:style style:name="Tabela1.E10" style:family="table-cell">
      <style:table-cell-properties fo:background-color="#ffffff">
        <style:background-image/>
      </style:table-cell-properties>
    </style:style>
    <style:style style:name="Tabela1.F10" style:family="table-cell">
      <style:table-cell-properties fo:background-color="#ffffff">
        <style:background-image/>
      </style:table-cell-properties>
    </style:style>
    <style:style style:name="Tabela1.11" style:family="table-row">
      <style:table-row-properties style:row-height="0.399cm"/>
    </style:style>
    <style:style style:name="Tabela1.B11" style:family="table-cell">
      <style:table-cell-properties fo:background-color="#ffffff">
        <style:background-image/>
      </style:table-cell-properties>
    </style:style>
    <style:style style:name="Tabela1.B12" style:family="table-cell">
      <style:table-cell-properties fo:background-color="#ffffff">
        <style:background-image/>
      </style:table-cell-properties>
    </style:style>
    <style:style style:name="Tabela1.13" style:family="table-row">
      <style:table-row-properties style:row-height="0.39cm"/>
    </style:style>
    <style:style style:name="Tabela1.25" style:family="table-row">
      <style:table-row-properties style:row-height="0.347cm"/>
    </style:style>
    <style:style style:name="Tabela1.A25" style:family="table-cell">
      <style:table-cell-properties fo:background-color="#ffffff">
        <style:background-image/>
      </style:table-cell-properties>
    </style:style>
    <style:style style:name="Tabela1.D25" style:family="table-cell">
      <style:table-cell-properties fo:background-color="#ffffff">
        <style:background-image/>
      </style:table-cell-properties>
    </style:style>
    <style:style style:name="Tabela1.E25" style:family="table-cell">
      <style:table-cell-properties fo:background-color="#2d3771">
        <style:background-image/>
      </style:table-cell-properties>
    </style:style>
    <style:style style:name="Tabela1.F25" style:family="table-cell">
      <style:table-cell-properties fo:background-color="#2d3771">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6"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7" style:family="paragraph" style:parent-style-name="Inne" style:master-page-name="">
      <loext:graphic-properties draw:fill="solid" draw:fill-color="#2a3671" draw:opacity="100%"/>
      <style:paragraph-properties fo:margin-left="0cm" fo:margin-right="0cm" fo:margin-top="0cm" fo:margin-bottom="0cm" loext:contextual-spacing="false" fo:line-height="100%" fo:text-align="center" style:justify-single-word="false" fo:text-indent="0cm" style:auto-text-indent="false" style:page-number="auto" fo:background-color="#2a3671" fo:padding="0cm" fo:border="0.06pt solid #2a3671"/>
    </style:style>
    <style:style style:name="P8" style:family="paragraph" style:parent-style-name="Inne" style:master-page-name="">
      <loext:graphic-properties draw:fill="solid" draw:fill-color="#2c3772" draw:opacity="100%"/>
      <style:paragraph-properties fo:margin-left="0cm" fo:margin-right="0cm" fo:margin-top="0cm" fo:margin-bottom="0cm" loext:contextual-spacing="false" fo:line-height="100%" fo:text-align="start" style:justify-single-word="false" fo:text-indent="0cm" style:auto-text-indent="false" style:page-number="auto" fo:background-color="#2c3772" fo:padding="0cm" fo:border="0.06pt solid #2c3772"/>
    </style:style>
    <style:style style:name="P9" style:family="paragraph" style:parent-style-name="Inne" style:master-page-name="">
      <loext:graphic-properties draw:fill="solid" draw:fill-color="#2d3772" draw:opacity="100%"/>
      <style:paragraph-properties fo:margin-left="0cm" fo:margin-right="0cm" fo:margin-top="0cm" fo:margin-bottom="0cm" loext:contextual-spacing="false" fo:line-height="100%" fo:text-align="start" style:justify-single-word="false" fo:text-indent="0cm" style:auto-text-indent="false" style:page-number="auto" fo:background-color="#2d3772" fo:padding="0cm" fo:border="0.06pt solid #2d3772"/>
    </style:style>
    <style:style style:name="P10" style:family="paragraph" style:parent-style-name="Inne" style:master-page-name="">
      <loext:graphic-properties draw:fill="solid" draw:fill-color="#2d3872" draw:opacity="100%"/>
      <style:paragraph-properties fo:margin-left="0cm" fo:margin-right="0cm" fo:margin-top="0cm" fo:margin-bottom="0cm" loext:contextual-spacing="false" fo:line-height="100%" fo:text-align="start" style:justify-single-word="false" fo:text-indent="0cm" style:auto-text-indent="false" style:page-number="auto" fo:background-color="#2d3872" fo:padding="0cm" fo:border="0.06pt solid #2d3872"/>
    </style:style>
    <style:style style:name="P11" style:family="paragraph" style:parent-style-name="Inne" style:master-page-name="">
      <loext:graphic-properties draw:fill="solid" draw:fill-color="#323b76" draw:opacity="100%"/>
      <style:paragraph-properties fo:margin-left="0cm" fo:margin-right="0cm" fo:margin-top="0cm" fo:margin-bottom="0cm" loext:contextual-spacing="false" fo:line-height="100%" fo:text-align="justify" style:justify-single-word="false" fo:text-indent="0cm" style:auto-text-indent="false" style:page-number="auto" fo:background-color="#323b76" fo:padding="0cm" fo:border="0.06pt solid #323b76"/>
    </style:style>
    <style:style style:name="P12" style:family="paragraph" style:parent-style-name="Inne" style:master-page-name="">
      <loext:graphic-properties draw:fill="solid" draw:fill-color="#2e3872" draw:opacity="100%"/>
      <style:paragraph-properties fo:margin-left="0cm" fo:margin-right="0cm" fo:margin-top="0cm" fo:margin-bottom="0cm" loext:contextual-spacing="false" fo:line-height="100%" fo:text-align="start" style:justify-single-word="false" fo:text-indent="0cm" style:auto-text-indent="false" style:page-number="auto" fo:background-color="#2e3872" fo:padding="0cm" fo:border="0.06pt solid #2e3872"/>
    </style:style>
    <style:style style:name="P13" style:family="paragraph" style:parent-style-name="Inne" style:master-page-name="">
      <loext:graphic-properties draw:fill="solid" draw:fill-color="#333c76" draw:opacity="100%"/>
      <style:paragraph-properties fo:margin-left="0cm" fo:margin-right="0cm" fo:margin-top="0cm" fo:margin-bottom="0cm" loext:contextual-spacing="false" fo:line-height="100%" fo:text-align="justify" style:justify-single-word="false" fo:text-indent="0cm" style:auto-text-indent="false" style:page-number="auto" fo:background-color="#333c76" fo:padding="0cm" fo:border="0.06pt solid #333c76"/>
    </style:style>
    <style:style style:name="P14" style:family="paragraph" style:parent-style-name="Inne" style:master-page-name="">
      <loext:graphic-properties draw:fill="solid" draw:fill-color="#323b75" draw:opacity="100%"/>
      <style:paragraph-properties fo:margin-left="0cm" fo:margin-right="0cm" fo:margin-top="0cm" fo:margin-bottom="0cm" loext:contextual-spacing="false" fo:line-height="100%" fo:text-align="start" style:justify-single-word="false" fo:text-indent="0cm" style:auto-text-indent="false" style:page-number="auto" fo:background-color="#323b75" fo:padding="0cm" fo:border="0.06pt solid #323b75"/>
    </style:style>
    <style:style style:name="P15" style:family="paragraph" style:parent-style-name="Inne" style:master-page-name="">
      <loext:graphic-properties draw:fill="solid" draw:fill-color="#323b75" draw:opacity="100%"/>
      <style:paragraph-properties fo:margin-left="0cm" fo:margin-right="0cm" fo:margin-top="0cm" fo:margin-bottom="0cm" loext:contextual-spacing="false" fo:line-height="100%" fo:text-align="justify" style:justify-single-word="false" fo:text-indent="0cm" style:auto-text-indent="false" style:page-number="auto" fo:background-color="#323b75" fo:padding="0cm" fo:border="0.06pt solid #323b75"/>
    </style:style>
    <style:style style:name="P16" style:family="paragraph" style:parent-style-name="Inne" style:master-page-name="">
      <loext:graphic-properties draw:fill="solid" draw:fill-color="#313b76" draw:opacity="100%"/>
      <style:paragraph-properties fo:margin-left="0cm" fo:margin-right="0cm" fo:margin-top="0cm" fo:margin-bottom="0cm" loext:contextual-spacing="false" fo:line-height="100%" fo:text-align="start" style:justify-single-word="false" fo:text-indent="0cm" style:auto-text-indent="false" style:page-number="auto" fo:background-color="#313b76" fo:padding="0cm" fo:border="0.06pt solid #313b76"/>
    </style:style>
    <style:style style:name="P17" style:family="paragraph" style:parent-style-name="Inne" style:master-page-name="">
      <loext:graphic-properties draw:fill="solid" draw:fill-color="#2b3671" draw:opacity="100%"/>
      <style:paragraph-properties fo:margin-left="0cm" fo:margin-right="0cm" fo:margin-top="0cm" fo:margin-bottom="0cm" loext:contextual-spacing="false" fo:line-height="100%" fo:text-align="center" style:justify-single-word="false" fo:text-indent="0cm" style:auto-text-indent="false" style:page-number="auto" fo:background-color="#2b3671" fo:padding="0cm" fo:border="0.06pt solid #2b3671"/>
    </style:style>
    <style:style style:name="P18" style:family="paragraph" style:parent-style-name="Inne" style:master-page-name="">
      <loext:graphic-properties draw:fill="solid" draw:fill-color="#2e3873" draw:opacity="100%"/>
      <style:paragraph-properties fo:margin-left="0cm" fo:margin-right="0cm" fo:margin-top="0cm" fo:margin-bottom="0cm" loext:contextual-spacing="false" fo:line-height="100%" fo:text-align="start" style:justify-single-word="false" fo:text-indent="0cm" style:auto-text-indent="false" style:page-number="auto" fo:background-color="#2e3873" fo:padding="0cm" fo:border="0.06pt solid #2e3873"/>
    </style:style>
    <style:style style:name="P19" style:family="paragraph" style:parent-style-name="Inne" style:master-page-name="">
      <loext:graphic-properties draw:fill="solid" draw:fill-color="#29336d" draw:opacity="100%"/>
      <style:paragraph-properties fo:margin-left="0cm" fo:margin-right="0cm" fo:margin-top="0cm" fo:margin-bottom="0cm" loext:contextual-spacing="false" fo:line-height="100%" fo:text-align="start" style:justify-single-word="false" fo:text-indent="0cm" style:auto-text-indent="false" style:page-number="auto" fo:background-color="#29336d" fo:padding="0cm" fo:border="0.06pt solid #29336d"/>
    </style:style>
    <style:style style:name="P20" style:family="paragraph" style:parent-style-name="Inne" style:master-page-name="">
      <loext:graphic-properties draw:fill="solid" draw:fill-color="#2a336e" draw:opacity="100%"/>
      <style:paragraph-properties fo:margin-left="0cm" fo:margin-right="0cm" fo:margin-top="0cm" fo:margin-bottom="0cm" loext:contextual-spacing="false" fo:line-height="100%" fo:text-align="justify" style:justify-single-word="false" fo:text-indent="0cm" style:auto-text-indent="false" style:page-number="auto" fo:background-color="#2a336e" fo:padding="0cm" fo:border="0.06pt solid #2a336e"/>
    </style:style>
    <style:style style:name="P21" style:family="paragraph" style:parent-style-name="Inne" style:master-page-name="">
      <loext:graphic-properties draw:fill="solid" draw:fill-color="#2a336d" draw:opacity="100%"/>
      <style:paragraph-properties fo:margin-left="0cm" fo:margin-right="0cm" fo:margin-top="0cm" fo:margin-bottom="0cm" loext:contextual-spacing="false" fo:line-height="100%" fo:text-align="start" style:justify-single-word="false" fo:text-indent="0cm" style:auto-text-indent="false" style:page-number="auto" fo:background-color="#2a336d" fo:padding="0cm" fo:border="0.06pt solid #2a336d"/>
    </style:style>
    <style:style style:name="P22" style:family="paragraph" style:parent-style-name="Inne" style:master-page-name="">
      <loext:graphic-properties draw:fill="solid" draw:fill-color="#2a336d" draw:opacity="100%"/>
      <style:paragraph-properties fo:margin-left="0cm" fo:margin-right="0cm" fo:margin-top="0cm" fo:margin-bottom="0cm" loext:contextual-spacing="false" fo:line-height="100%" fo:text-align="justify" style:justify-single-word="false" fo:text-indent="0cm" style:auto-text-indent="false" style:page-number="auto" fo:background-color="#2a336d" fo:padding="0cm" fo:border="0.06pt solid #2a336d"/>
    </style:style>
    <style:style style:name="P23" style:family="paragraph" style:parent-style-name="Inne" style:master-page-name="">
      <loext:graphic-properties draw:fill="solid" draw:fill-color="#2a326c" draw:opacity="100%"/>
      <style:paragraph-properties fo:margin-left="0cm" fo:margin-right="0cm" fo:margin-top="0cm" fo:margin-bottom="0cm" loext:contextual-spacing="false" fo:line-height="100%" fo:text-align="justify" style:justify-single-word="false" fo:text-indent="0cm" style:auto-text-indent="false" style:page-number="auto" fo:background-color="#2a326c" fo:padding="0cm" fo:border="0.06pt solid #2a326c"/>
    </style:style>
    <style:style style:name="P24" style:family="paragraph" style:parent-style-name="Inne" style:master-page-name="">
      <loext:graphic-properties draw:fill="solid" draw:fill-color="#2a336c" draw:opacity="100%"/>
      <style:paragraph-properties fo:margin-left="0cm" fo:margin-right="0cm" fo:margin-top="0cm" fo:margin-bottom="0cm" loext:contextual-spacing="false" fo:line-height="100%" fo:text-align="start" style:justify-single-word="false" fo:text-indent="0cm" style:auto-text-indent="false" style:page-number="auto" fo:background-color="#2a336c" fo:padding="0cm" fo:border="0.06pt solid #2a336c"/>
    </style:style>
    <style:style style:name="P25" style:family="paragraph" style:parent-style-name="Inne" style:master-page-name="">
      <loext:graphic-properties draw:fill="solid" draw:fill-color="#29336c" draw:opacity="100%"/>
      <style:paragraph-properties fo:margin-left="0cm" fo:margin-right="0cm" fo:margin-top="0cm" fo:margin-bottom="0cm" loext:contextual-spacing="false" fo:line-height="100%" fo:text-align="start" style:justify-single-word="false" fo:text-indent="0cm" style:auto-text-indent="false" style:page-number="auto" fo:background-color="#29336c" fo:padding="0cm" fo:border="0.06pt solid #29336c"/>
    </style:style>
    <style:style style:name="P26" style:family="paragraph" style:parent-style-name="Podpis_20_tabeli" style:master-page-name="">
      <loext:graphic-properties draw:fill="solid" draw:fill-color="#26326c" draw:opacity="100%"/>
      <style:paragraph-properties fo:margin-left="0cm" fo:margin-right="0cm" fo:margin-top="0cm" fo:margin-bottom="0cm" loext:contextual-spacing="false" fo:text-align="start" style:justify-single-word="false" fo:text-indent="0cm" style:auto-text-indent="false" style:page-number="auto" fo:background-color="#26326c" fo:padding-left="0cm" fo:padding-right="0cm" fo:padding-top="0cm" fo:padding-bottom="1.094cm" fo:border="0.06pt solid #26326c">
        <style:tab-stops>
          <style:tab-stop style:position="2.93cm"/>
        </style:tab-stops>
      </style:paragraph-properties>
    </style:style>
    <style:style style:name="P27"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31%" fo:text-align="justify"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line-height="132%" fo:text-align="justify"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loext:contextual-spacing="false" fo:line-height="125%" fo:text-align="start" style:justify-single-word="false" fo:text-indent="0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33" style:family="paragraph" style:parent-style-name="Tekst_20_treści_20__28_2_29_"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34" style:family="paragraph" style:parent-style-name="Tekst_20_treści_20__28_2_29_"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35" style:family="paragraph" style:parent-style-name="Tekst_20_treści_20__28_2_29_"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36"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37" style:family="paragraph" style:parent-style-name="Tekst_20_treści_20__28_2_29_"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38"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0" style:family="paragraph" style:parent-style-name="Tekst_20_treści_20__28_2_29_" style:master-page-name="">
      <style:paragraph-properties fo:margin-left="0cm" fo:margin-right="0cm" fo:margin-top="0cm" fo:margin-bottom="0.106cm" loext:contextual-spacing="false" fo:line-height="109%" fo:text-align="start" style:justify-single-word="false" fo:text-indent="0cm" style:auto-text-indent="false" style:page-number="auto"/>
    </style:style>
    <style:style style:name="P41" style:family="paragraph" style:parent-style-name="Tekst_20_treści_20__28_2_29_" style:master-page-name="">
      <style:paragraph-properties fo:margin-left="0cm" fo:margin-right="0cm" fo:margin-top="0cm" fo:margin-bottom="0.106cm" loext:contextual-spacing="false" fo:line-height="100%" fo:text-align="start" style:justify-single-word="false" fo:text-indent="0cm" style:auto-text-indent="false" style:page-number="auto"/>
    </style:style>
    <style:style style:name="P42" style:family="paragraph" style:parent-style-name="Tekst_20_treści" style:master-page-name="">
      <style:paragraph-properties fo:margin-left="0cm" fo:margin-right="0cm" fo:margin-top="0cm" fo:margin-bottom="0.494cm" loext:contextual-spacing="false" fo:text-align="justify" style:justify-single-word="false" fo:text-indent="0cm" style:auto-text-indent="false" style:page-number="auto"/>
    </style:style>
    <style:style style:name="P43" style:family="paragraph" style:parent-style-name="Tekst_20_treści" style:master-page-name="">
      <style:paragraph-properties fo:margin-left="0cm" fo:margin-right="0cm" fo:margin-top="0cm" fo:margin-bottom="0.494cm" loext:contextual-spacing="false" fo:line-height="131%" fo:text-align="justify" style:justify-single-word="false" fo:text-indent="0cm" style:auto-text-indent="false" style:page-number="auto"/>
    </style:style>
    <style:style style:name="P44" style:family="paragraph" style:parent-style-name="Tekst_20_treści" style:master-page-name="">
      <style:paragraph-properties fo:margin-left="0cm" fo:margin-right="0cm" fo:margin-top="0cm" fo:margin-bottom="0.459cm" loext:contextual-spacing="false" fo:text-align="justify" style:justify-single-word="false" fo:text-indent="0cm" style:auto-text-indent="false" style:page-number="auto"/>
    </style:style>
    <style:style style:name="P45" style:family="paragraph" style:parent-style-name="Tekst_20_treści" style:master-page-name="">
      <style:paragraph-properties fo:margin-left="0cm" fo:margin-right="0cm" fo:margin-top="0cm" fo:margin-bottom="0.459cm" loext:contextual-spacing="false" fo:line-height="131%" fo:text-align="justify" style:justify-single-word="false" fo:text-indent="0cm" style:auto-text-indent="false" style:page-number="auto"/>
    </style:style>
    <style:style style:name="P46" style:family="paragraph" style:parent-style-name="Tekst_20_treści_20__28_2_29_" style:master-page-name="">
      <style:paragraph-properties fo:margin-left="0cm" fo:margin-right="0cm" fo:margin-top="0cm" fo:margin-bottom="0.67cm" loext:contextual-spacing="false" fo:line-height="110%" fo:text-align="start" style:justify-single-word="false" fo:text-indent="0cm" style:auto-text-indent="false" style:page-number="auto"/>
    </style:style>
    <style:style style:name="P47" style:family="paragraph" style:parent-style-name="Tekst_20_treści" style:master-page-name="">
      <style:paragraph-properties fo:margin-left="0cm" fo:margin-right="0cm" fo:margin-top="0cm" fo:margin-bottom="0.882cm" loext:contextual-spacing="false" fo:line-height="134%" fo:text-align="justify" style:justify-single-word="false" fo:text-indent="0cm" style:auto-text-indent="false" style:page-number="auto"/>
    </style:style>
    <style:style style:name="P48" style:family="paragraph" style:parent-style-name="Tekst_20_treści_20__28_2_29_" style:master-page-name="">
      <style:paragraph-properties fo:margin-left="0cm" fo:margin-right="0cm" fo:margin-top="0cm" fo:margin-bottom="0.741cm" loext:contextual-spacing="false" fo:line-height="109%" fo:text-align="start" style:justify-single-word="false" fo:text-indent="0cm" style:auto-text-indent="false" style:page-number="auto"/>
    </style:style>
    <style:style style:name="P49" style:family="paragraph" style:parent-style-name="Inne" style:master-page-name="">
      <style:paragraph-properties fo:margin-left="0cm" fo:margin-right="0cm" fo:margin-top="0cm" fo:margin-bottom="0cm" loext:contextual-spacing="false" fo:line-height="100%" fo:text-align="start" style:justify-single-word="false" fo:text-indent="0.953cm" style:auto-text-indent="false" style:page-number="auto"/>
    </style:style>
    <style:style style:name="P50" style:family="paragraph" style:parent-style-name="Inne" style:master-page-name="">
      <style:paragraph-properties fo:margin-left="2.081cm" fo:margin-right="0cm" fo:margin-top="0cm" fo:margin-bottom="0cm" loext:contextual-spacing="false" fo:line-height="100%" fo:text-align="start" style:justify-single-word="false" fo:text-indent="0cm" style:auto-text-indent="false" style:page-number="auto"/>
    </style:style>
    <style:style style:name="P51" style:family="paragraph" style:parent-style-name="Inne" style:master-page-name="">
      <style:paragraph-properties fo:margin-left="3.351cm" fo:margin-right="0cm" fo:margin-top="0cm" fo:margin-bottom="0cm" loext:contextual-spacing="false" fo:line-height="100%" fo:text-align="start" style:justify-single-word="false" fo:text-indent="0cm" style:auto-text-indent="false" style:page-number="auto"/>
    </style:style>
    <style:style style:name="P52" style:family="paragraph" style:parent-style-name="Inne"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text-align="justify" style:justify-single-word="false" fo:text-indent="0.423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31%" fo:text-align="justify" style:justify-single-word="false" fo:text-indent="0.423cm" style:auto-text-indent="false" style:page-number="auto"/>
    </style:style>
    <style:style style:name="P55" style:family="paragraph" style:parent-style-name="Tekst_20_treści" style:master-page-name="">
      <style:paragraph-properties fo:margin-left="0cm" fo:margin-right="0cm" fo:margin-top="0cm" fo:margin-bottom="0.847cm" loext:contextual-spacing="false" fo:text-align="justify" style:justify-single-word="false" fo:text-indent="0.423cm" style:auto-text-indent="false" style:page-number="auto"/>
    </style:style>
    <style:style style:name="P56" style:family="paragraph" style:parent-style-name="Tekst_20_treści" style:master-page-name="">
      <style:paragraph-properties fo:margin-left="0cm" fo:margin-right="0cm" fo:margin-top="0cm" fo:margin-bottom="0.459cm" loext:contextual-spacing="false" fo:text-align="justify" style:justify-single-word="false" fo:text-indent="0.423cm" style:auto-text-indent="false" style:page-number="auto"/>
    </style:style>
    <style:style style:name="P57" style:family="paragraph" style:parent-style-name="Tekst_20_treści" style:master-page-name="">
      <style:paragraph-properties fo:margin-left="0cm" fo:margin-right="0cm" fo:margin-top="0cm" fo:margin-bottom="0.459cm" loext:contextual-spacing="false" fo:line-height="131%" fo:text-align="justify" style:justify-single-word="false" fo:text-indent="0.423cm" style:auto-text-indent="false" style:page-number="auto"/>
    </style:style>
    <style:style style:name="P58" style:family="paragraph" style:parent-style-name="Tekst_20_treści" style:master-page-name="">
      <style:paragraph-properties fo:margin-left="0cm" fo:margin-right="0cm" fo:margin-top="0cm" fo:margin-bottom="0.494cm" loext:contextual-spacing="false" fo:text-align="justify" style:justify-single-word="false" fo:text-indent="0.423cm" style:auto-text-indent="false" style:page-number="auto"/>
    </style:style>
    <style:style style:name="P59" style:family="paragraph" style:parent-style-name="Tekst_20_treści" style:master-page-name="">
      <style:paragraph-properties fo:margin-left="0cm" fo:margin-right="0cm" fo:margin-top="0cm" fo:margin-bottom="0.529cm" loext:contextual-spacing="false" fo:text-align="justify" style:justify-single-word="false" fo:text-indent="0.423cm" style:auto-text-indent="false" style:page-number="auto"/>
    </style:style>
    <style:style style:name="P60" style:family="paragraph" style:parent-style-name="Tekst_20_treści_20__28_2_29_" style:master-page-name="">
      <style:paragraph-properties fo:margin-left="0.282cm" fo:margin-right="0cm" fo:margin-top="0cm" fo:margin-bottom="0cm" loext:contextual-spacing="false" fo:text-align="start" style:justify-single-word="false" fo:text-indent="-0.282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line-height="131%" fo:text-align="justify" style:justify-single-word="false" fo:text-indent="0.459cm" style:auto-text-indent="false" style:page-number="auto"/>
    </style:style>
    <style:style style:name="P62" style:family="paragraph" style:parent-style-name="Nagłówek_20__23_1" style:master-page-name="">
      <loext:graphic-properties draw:fill="solid" draw:fill-color="#283671" draw:opacity="100%"/>
      <style:paragraph-properties fo:margin-left="0cm" fo:margin-right="0cm" fo:margin-top="0cm" fo:margin-bottom="0cm" loext:contextual-spacing="false" fo:line-height="100%" fo:text-align="start" style:justify-single-word="false" fo:text-indent="0cm" style:auto-text-indent="false" style:page-number="auto" fo:background-color="#283671" fo:padding-left="0cm" fo:padding-right="0cm" fo:padding-top="0cm" fo:padding-bottom="1.094cm" fo:border="0.06pt solid #283671"/>
    </style:style>
    <style:style style:name="P63" style:family="paragraph" style:parent-style-name="Nagłówek_20__23_1" style:master-page-name="">
      <style:paragraph-properties fo:margin-left="0cm" fo:margin-right="0cm" fo:margin-top="0cm" fo:margin-bottom="0.988cm" loext:contextual-spacing="false" fo:line-height="100%" fo:text-align="start" style:justify-single-word="false" fo:text-indent="0cm" style:auto-text-indent="false" style:page-number="auto"/>
    </style:style>
    <style:style style:name="P64" style:family="paragraph" style:parent-style-name="Standard" style:master-page-name="PageStyle0">
      <style:paragraph-properties fo:line-height="0.002cm" style:page-number="auto"/>
    </style:style>
    <style:style style:name="P65" style:family="paragraph" style:parent-style-name="Standard" style:master-page-name="PageStyle1">
      <style:paragraph-properties fo:line-height="0.002cm" style:page-number="auto"/>
    </style:style>
    <style:style style:name="P66" style:family="paragraph" style:parent-style-name="Standard" style:master-page-name="PageStyle2">
      <style:paragraph-properties fo:line-height="0.002cm" style:page-number="auto"/>
    </style:style>
    <style:style style:name="P67" style:family="paragraph" style:parent-style-name="Standard" style:master-page-name="PageStyle3">
      <style:paragraph-properties fo:line-height="0.002cm" style:page-number="auto"/>
    </style:style>
    <style:style style:name="P68" style:family="paragraph" style:parent-style-name="Standard" style:master-page-name="PageStyle4">
      <style:paragraph-properties fo:line-height="0.002cm" style:page-number="auto"/>
    </style:style>
    <style:style style:name="P69" style:family="paragraph" style:parent-style-name="Standard" style:master-page-name="PageStyle5">
      <style:paragraph-properties fo:line-height="0.002cm" style:page-number="auto"/>
    </style:style>
    <style:style style:name="P70" style:family="paragraph" style:parent-style-name="Standard" style:master-page-name="PageStyle6">
      <style:paragraph-properties fo:line-height="0.002cm" style:page-number="auto"/>
    </style:style>
    <style:style style:name="P71" style:family="paragraph" style:parent-style-name="Standard" style:master-page-name="PageStyle7">
      <style:paragraph-properties fo:line-height="0.002cm" style:page-number="auto"/>
    </style:style>
    <style:style style:name="P72" style:family="paragraph" style:parent-style-name="Standard" style:master-page-name="PageStyle8">
      <style:paragraph-properties fo:line-height="0.002cm" style:page-number="auto"/>
    </style:style>
    <style:style style:name="P73" style:family="paragraph" style:parent-style-name="Standard" style:master-page-name="PageStyle9">
      <style:paragraph-properties fo:line-height="0.002cm" style:page-number="auto"/>
    </style:style>
    <style:style style:name="P74" style:family="paragraph" style:parent-style-name="Standard" style:master-page-name="PageStyle10">
      <style:paragraph-properties fo:line-height="0.002cm" style:page-number="auto"/>
    </style:style>
    <style:style style:name="P75" style:family="paragraph" style:parent-style-name="Standard" style:master-page-name="PageStyle11">
      <style:paragraph-properties fo:line-height="0.002cm" style:page-number="auto"/>
    </style:style>
    <style:style style:name="P76" style:family="paragraph" style:parent-style-name="Standard" style:master-page-name="PageStyle12">
      <style:paragraph-properties fo:line-height="0.002cm" style:page-number="auto"/>
    </style:style>
    <style:style style:name="P77" style:family="paragraph" style:parent-style-name="Standard" style:master-page-name="PageStyle13">
      <style:paragraph-properties fo:line-height="0.002cm" style:page-number="auto"/>
    </style:style>
    <style:style style:name="P78" style:family="paragraph" style:parent-style-name="Standard" style:master-page-name="PageStyle14">
      <style:paragraph-properties fo:line-height="0.002cm" style:page-number="auto"/>
    </style:style>
    <style:style style:name="P79" style:family="paragraph" style:parent-style-name="Standard" style:master-page-name="PageStyle15">
      <style:paragraph-properties fo:line-height="0.002cm" style:page-number="auto"/>
    </style:style>
    <style:style style:name="P80" style:family="paragraph" style:parent-style-name="Standard" style:master-page-name="PageStyle16">
      <style:paragraph-properties fo:line-height="0.002cm" style:page-number="auto"/>
    </style:style>
    <style:style style:name="P81" style:family="paragraph" style:parent-style-name="Standard" style:master-page-name="PageStyle17">
      <style:paragraph-properties fo:line-height="0.002cm" style:page-number="auto"/>
    </style:style>
    <style:style style:name="P82"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593cm"/>
        </style:tab-stops>
      </style:paragraph-properties>
    </style:style>
    <style:style style:name="P83"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515cm"/>
        </style:tab-stops>
      </style:paragraph-properties>
    </style:style>
    <style:style style:name="P84" style:family="paragraph" style:parent-style-name="Nagłówek_20__23_3"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5"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993cm"/>
        </style:tab-stops>
      </style:paragraph-properties>
    </style:style>
    <style:style style:name="P86"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991cm"/>
        </style:tab-stops>
      </style:paragraph-properties>
    </style:style>
    <style:style style:name="P87" style:family="paragraph" style:parent-style-name="Nagłówek_20__23_3"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953cm"/>
        </style:tab-stops>
      </style:paragraph-properties>
    </style:style>
    <style:style style:name="P88" style:family="paragraph" style:parent-style-name="Nagłówek_20__23_3" style:master-page-name="">
      <style:paragraph-properties fo:margin-left="0cm" fo:margin-right="0cm" fo:margin-top="0cm" fo:margin-bottom="0.459cm" loext:contextual-spacing="false" fo:line-height="100%" fo:text-align="start" style:justify-single-word="false" fo:text-indent="0cm" style:auto-text-indent="false" style:page-number="auto">
        <style:tab-stops>
          <style:tab-stop style:position="2cm"/>
        </style:tab-stops>
      </style:paragraph-properties>
    </style:style>
    <style:style style:name="P89" style:family="paragraph" style:parent-style-name="Nagłówek_20__23_3"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99cm"/>
        </style:tab-stops>
      </style:paragraph-properties>
    </style:style>
    <style:style style:name="P90"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905cm"/>
        </style:tab-stops>
      </style:paragraph-properties>
    </style:style>
    <style:style style:name="P91" style:family="paragraph" style:parent-style-name="Nagłówek_20__23_3" style:master-page-name="">
      <style:paragraph-properties fo:margin-left="0cm" fo:margin-right="0cm" fo:margin-top="0cm" fo:margin-bottom="0.529cm" loext:contextual-spacing="false" fo:line-height="100%" fo:text-align="justify" style:justify-single-word="false" fo:text-indent="0cm" style:auto-text-indent="false" style:page-number="auto">
        <style:tab-stops>
          <style:tab-stop style:position="1.896cm"/>
        </style:tab-stops>
      </style:paragraph-properties>
    </style:style>
    <style:style style:name="P92" style:family="paragraph" style:parent-style-name="Nagłówek_20__23_4" style:master-page-name="">
      <loext:graphic-properties draw:fill="solid" draw:fill-color="#26326c" draw:opacity="100%"/>
      <style:paragraph-properties fo:margin-left="0cm" fo:margin-right="0cm" fo:margin-top="0cm" fo:margin-bottom="0cm" loext:contextual-spacing="false" fo:line-height="100%" fo:text-align="start" style:justify-single-word="false" fo:text-indent="1.411cm" style:auto-text-indent="false" style:page-number="auto" fo:background-color="#26326c" fo:padding-left="0cm" fo:padding-right="0cm" fo:padding-top="0cm" fo:padding-bottom="1.094cm" fo:border="0.06pt solid #26326c"/>
    </style:style>
    <style:style style:name="P93" style:family="paragraph" style:parent-style-name="Nagłówek_20__23_4" style:master-page-name="">
      <style:paragraph-properties fo:margin-left="0cm" fo:margin-right="0cm" fo:margin-top="0cm" fo:margin-bottom="0.141cm" loext:contextual-spacing="false" fo:line-height="100%" fo:text-align="justify" style:justify-single-word="false" fo:text-indent="0cm" style:auto-text-indent="false" style:page-number="auto">
        <style:tab-stops>
          <style:tab-stop style:position="1.993cm"/>
        </style:tab-stops>
      </style:paragraph-properties>
    </style:style>
    <style:style style:name="P94" style:family="paragraph" style:parent-style-name="Nagłówek_20__23_4" style:master-page-name="">
      <style:paragraph-properties fo:margin-left="0cm" fo:margin-right="0cm" fo:margin-top="0cm" fo:margin-bottom="0.141cm" loext:contextual-spacing="false" fo:line-height="100%" fo:text-align="justify" style:justify-single-word="false" fo:text-indent="0cm" style:auto-text-indent="false" style:page-number="auto">
        <style:tab-stops>
          <style:tab-stop style:position="1.99cm"/>
        </style:tab-stops>
      </style:paragraph-properties>
    </style:style>
    <style:style style:name="P95"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8cm"/>
        </style:tab-stops>
      </style:paragraph-properties>
    </style:style>
    <style:style style:name="P96"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1cm"/>
        </style:tab-stops>
      </style:paragraph-properties>
    </style:style>
    <style:style style:name="P97"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1cm"/>
        </style:tab-stops>
      </style:paragraph-properties>
    </style:style>
    <style:style style:name="P98"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1cm"/>
        </style:tab-stops>
      </style:paragraph-properties>
    </style:style>
    <style:style style:name="P99"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2cm"/>
        </style:tab-stops>
      </style:paragraph-properties>
    </style:style>
    <style:style style:name="P100" style:family="paragraph" style:parent-style-name="Nagłówek_20__23_4"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2cm"/>
        </style:tab-stops>
      </style:paragraph-properties>
    </style:style>
    <style:style style:name="P101"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2cm"/>
        </style:tab-stops>
      </style:paragraph-properties>
    </style:style>
    <style:style style:name="P102"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53cm"/>
        </style:tab-stops>
      </style:paragraph-properties>
    </style:style>
    <style:style style:name="P103" style:family="paragraph" style:parent-style-name="Nagłówek_20__23_4"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991cm"/>
        </style:tab-stops>
      </style:paragraph-properties>
    </style:style>
    <style:style style:name="P104" style:family="paragraph" style:parent-style-name="Nagłówek_20__23_4"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1.998cm"/>
        </style:tab-stops>
      </style:paragraph-properties>
    </style:style>
    <style:style style:name="P105" style:family="paragraph" style:parent-style-name="Nagłówek_20__23_4"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1.998cm"/>
        </style:tab-stops>
      </style:paragraph-properties>
    </style:style>
    <style:style style:name="P106" style:family="paragraph" style:parent-style-name="Nagłówek_20__23_4" style:master-page-name="">
      <style:paragraph-properties fo:margin-left="0cm" fo:margin-right="0cm" fo:margin-top="0cm" fo:margin-bottom="0cm" loext:contextual-spacing="false" fo:line-height="135%" fo:text-align="justify" style:justify-single-word="false" fo:text-indent="0cm" style:auto-text-indent="false" style:page-number="auto">
        <style:tab-stops>
          <style:tab-stop style:position="1.995cm"/>
        </style:tab-stops>
      </style:paragraph-properties>
    </style:style>
    <style:style style:name="P107" style:family="paragraph" style:parent-style-name="Nagłówek_20__23_4" style:master-page-name="">
      <style:paragraph-properties fo:margin-left="0cm" fo:margin-right="0cm" fo:margin-top="0cm" fo:margin-bottom="0cm" loext:contextual-spacing="false" fo:line-height="132%" fo:text-align="justify" style:justify-single-word="false" fo:text-indent="0cm" style:auto-text-indent="false" style:page-number="auto">
        <style:tab-stops>
          <style:tab-stop style:position="1.995cm"/>
        </style:tab-stops>
      </style:paragraph-properties>
    </style:style>
    <style:style style:name="P108" style:family="paragraph" style:parent-style-name="Nagłówek_20__23_4"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1.998cm"/>
        </style:tab-stops>
      </style:paragraph-properties>
    </style:style>
    <style:style style:name="P109" style:family="paragraph" style:parent-style-name="Nagłówek_20__23_4"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1.998cm"/>
        </style:tab-stops>
      </style:paragraph-properties>
    </style:style>
    <style:style style:name="P110" style:family="paragraph" style:parent-style-name="Nagłówek_20__23_4" style:master-page-name="">
      <style:paragraph-properties fo:margin-left="0cm" fo:margin-right="0cm" fo:margin-top="0cm" fo:margin-bottom="0.459cm" loext:contextual-spacing="false" fo:line-height="100%" fo:text-align="justify" style:justify-single-word="false" fo:text-indent="0cm" style:auto-text-indent="false" style:page-number="auto">
        <style:tab-stops>
          <style:tab-stop style:position="1.99cm"/>
        </style:tab-stops>
      </style:paragraph-properties>
    </style:style>
    <style:style style:name="P111" style:family="paragraph" style:parent-style-name="Nagłówek_20__23_4" style:master-page-name="">
      <style:paragraph-properties fo:margin-left="0cm" fo:margin-right="0cm" fo:margin-top="0cm" fo:margin-bottom="0.106cm" loext:contextual-spacing="false" fo:line-height="138%" fo:text-align="center" style:justify-single-word="false" fo:text-indent="0cm" style:auto-text-indent="false" style:page-number="auto"/>
    </style:style>
    <style:style style:name="P112" style:family="paragraph" style:parent-style-name="Nagłówek_20__23_4" style:master-page-name="">
      <style:paragraph-properties fo:margin-left="2.046cm" fo:margin-right="0cm" fo:margin-top="0cm" fo:margin-bottom="0cm" loext:contextual-spacing="false" fo:line-height="131%" fo:text-align="justify" style:justify-single-word="false" fo:text-indent="-2.046cm" style:auto-text-indent="false" style:page-number="auto">
        <style:tab-stops>
          <style:tab-stop style:position="-0.055cm"/>
        </style:tab-stops>
      </style:paragraph-properties>
    </style:style>
    <style:style style:name="P113" style:family="paragraph" style:parent-style-name="Nagłówek_20__23_4" style:master-page-name="">
      <style:paragraph-properties fo:margin-left="2.046cm" fo:margin-right="0cm" fo:margin-top="0cm" fo:margin-bottom="0cm" loext:contextual-spacing="false" fo:text-align="justify" style:justify-single-word="false" fo:text-indent="-2.046cm" style:auto-text-indent="false" style:page-number="auto">
        <style:tab-stops>
          <style:tab-stop style:position="-0.055cm"/>
        </style:tab-stops>
      </style:paragraph-properties>
    </style:style>
    <style:style style:name="P114" style:family="paragraph" style:parent-style-name="Nagłówek_20__23_4" style:master-page-name="">
      <style:paragraph-properties fo:margin-left="2.046cm" fo:margin-right="0cm" fo:margin-top="0cm" fo:margin-bottom="0cm" loext:contextual-spacing="false" fo:text-align="justify" style:justify-single-word="false" fo:text-indent="-2.046cm" style:auto-text-indent="false" style:page-number="auto">
        <style:tab-stops>
          <style:tab-stop style:position="-0.051cm"/>
        </style:tab-stops>
      </style:paragraph-properties>
    </style:style>
    <style:style style:name="P115" style:family="paragraph" style:parent-style-name="Nagłówek_20__23_4" style:master-page-name="">
      <style:paragraph-properties fo:margin-left="2.046cm" fo:margin-right="0cm" fo:margin-top="0cm" fo:margin-bottom="0cm" loext:contextual-spacing="false" fo:line-height="131%" fo:text-align="justify" style:justify-single-word="false" fo:text-indent="0cm" style:auto-text-indent="false" style:page-number="auto"/>
    </style:style>
    <style:style style:name="P116" style:family="paragraph" style:parent-style-name="Tekst_20_treści"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11cm"/>
        </style:tab-stops>
      </style:paragraph-properties>
    </style:style>
    <style:style style:name="P117" style:family="paragraph" style:parent-style-name="Tekst_20_treści" style:list-style-name="L2"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002cm"/>
        </style:tab-stops>
      </style:paragraph-properties>
    </style:style>
    <style:style style:name="P118" style:family="paragraph" style:parent-style-name="Tekst_20_treści" style:list-style-name="L2" style:master-page-name="">
      <style:paragraph-properties fo:margin-left="0.423cm" fo:margin-right="0cm" fo:margin-top="0cm" fo:margin-bottom="0cm" loext:contextual-spacing="false" fo:line-height="131%" fo:text-align="justify" style:justify-single-word="false" fo:text-indent="-0.423cm" style:auto-text-indent="false" style:page-number="auto">
        <style:tab-stops>
          <style:tab-stop style:position="0.011cm"/>
        </style:tab-stops>
      </style:paragraph-properties>
    </style:style>
    <style:style style:name="P119" style:family="paragraph" style:parent-style-name="Tekst_20_treści" style:list-style-name="L2" style:master-page-name="">
      <style:paragraph-properties fo:margin-left="0.423cm" fo:margin-right="0cm" fo:margin-top="0cm" fo:margin-bottom="0cm" loext:contextual-spacing="false" fo:line-height="131%" fo:text-align="justify" style:justify-single-word="false" fo:text-indent="-0.423cm" style:auto-text-indent="false" style:page-number="auto">
        <style:tab-stops>
          <style:tab-stop style:position="0.005cm"/>
        </style:tab-stops>
      </style:paragraph-properties>
    </style:style>
    <style:style style:name="P120" style:family="paragraph" style:parent-style-name="Tekst_20_treści" style:list-style-name="L2" style:master-page-name="">
      <style:paragraph-properties fo:margin-left="0.423cm" fo:margin-right="0cm" fo:margin-top="0cm" fo:margin-bottom="0.494cm" loext:contextual-spacing="false" fo:text-align="justify" style:justify-single-word="false" fo:text-indent="-0.423cm" style:auto-text-indent="false" style:page-number="auto">
        <style:tab-stops>
          <style:tab-stop style:position="0.011cm"/>
        </style:tab-stops>
      </style:paragraph-properties>
    </style:style>
    <style:style style:name="P121"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122" style:family="paragraph" style:parent-style-name="Tekst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123" style:family="paragraph" style:parent-style-name="Tekst_20_treści" style:list-style-name="L2"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32cm"/>
        </style:tab-stops>
      </style:paragraph-properties>
    </style:style>
    <style:style style:name="P124" style:family="paragraph" style:parent-style-name="Tekst_20_treści" style:list-style-name="L2"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25cm"/>
        </style:tab-stops>
      </style:paragraph-properties>
    </style:style>
    <style:style style:name="P125" style:family="paragraph" style:parent-style-name="Tekst_20_treści" style:list-style-name="L2"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43cm"/>
        </style:tab-stops>
      </style:paragraph-properties>
    </style:style>
    <style:style style:name="P126" style:family="paragraph" style:parent-style-name="Tekst_20_treści" style:list-style-name="L2" style:master-page-name="">
      <style:paragraph-properties fo:margin-left="0cm" fo:margin-right="0cm" fo:margin-top="0cm" fo:margin-bottom="0cm" loext:contextual-spacing="false" fo:line-height="131%" fo:text-align="justify" style:justify-single-word="false" fo:text-indent="0cm" style:auto-text-indent="false" style:page-number="auto">
        <style:tab-stops>
          <style:tab-stop style:position="0.437cm"/>
        </style:tab-stops>
      </style:paragraph-properties>
    </style:style>
    <style:style style:name="P127" style:family="paragraph" style:parent-style-name="Tekst_20_treści" style:list-style-name="L6" style:master-page-name="">
      <style:paragraph-properties fo:margin-left="0cm" fo:margin-right="0cm" fo:margin-top="0cm" fo:margin-bottom="0cm" loext:contextual-spacing="false" fo:line-height="134%" fo:text-align="justify" style:justify-single-word="false" fo:text-indent="0cm" style:auto-text-indent="false" style:page-number="auto">
        <style:tab-stops>
          <style:tab-stop style:position="2.023cm"/>
        </style:tab-stops>
      </style:paragraph-properties>
    </style:style>
    <style:style style:name="P128" style:family="paragraph" style:parent-style-name="Tekst_20_treści" style:list-style-name="L2" style:master-page-name="">
      <style:paragraph-properties fo:margin-left="0cm" fo:margin-right="0cm" fo:margin-top="0cm" fo:margin-bottom="0.494cm" loext:contextual-spacing="false" fo:text-align="justify" style:justify-single-word="false" fo:text-indent="0cm" style:auto-text-indent="false" style:page-number="auto">
        <style:tab-stops>
          <style:tab-stop style:position="0.443cm"/>
        </style:tab-stops>
      </style:paragraph-properties>
    </style:style>
    <style:style style:name="P129" style:family="paragraph" style:parent-style-name="Tekst_20_treści" style:list-style-name="L2" style:master-page-name="">
      <style:paragraph-properties fo:margin-left="0cm" fo:margin-right="0cm" fo:margin-top="0cm" fo:margin-bottom="0.459cm" loext:contextual-spacing="false" fo:line-height="131%" fo:text-align="justify" style:justify-single-word="false" fo:text-indent="0cm" style:auto-text-indent="false" style:page-number="auto">
        <style:tab-stops>
          <style:tab-stop style:position="0.437cm"/>
        </style:tab-stops>
      </style:paragraph-properties>
    </style:style>
    <style:style style:name="P130" style:family="paragraph" style:parent-style-name="Tekst_20_treści_20__28_2_29_" style:list-style-name="L1"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45cm"/>
        </style:tab-stops>
      </style:paragraph-properties>
    </style:style>
    <style:style style:name="P131" style:family="paragraph" style:parent-style-name="Tekst_20_treści_20__28_2_29_" style:list-style-name="L1"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29cm"/>
        </style:tab-stops>
      </style:paragraph-properties>
    </style:style>
    <style:style style:name="P132" style:family="paragraph" style:parent-style-name="Tekst_20_treści_20__28_2_29_" style:list-style-name="L1" style:master-page-name="">
      <style:paragraph-properties fo:margin-left="0cm" fo:margin-right="0cm" fo:margin-top="0cm" fo:margin-bottom="0cm" loext:contextual-spacing="false" fo:line-height="113%" fo:text-align="start" style:justify-single-word="false" fo:text-indent="0cm" style:auto-text-indent="false" style:page-number="auto">
        <style:tab-stops>
          <style:tab-stop style:position="0.254cm"/>
        </style:tab-stops>
      </style:paragraph-properties>
    </style:style>
    <style:style style:name="P133" style:family="paragraph" style:parent-style-name="Tekst_20_treści_20__28_2_29_" style:list-style-name="L3"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263cm"/>
        </style:tab-stops>
      </style:paragraph-properties>
    </style:style>
    <style:style style:name="P134" style:family="paragraph" style:parent-style-name="Tekst_20_treści_20__28_2_29_" style:list-style-name="L4"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54cm"/>
        </style:tab-stops>
      </style:paragraph-properties>
    </style:style>
    <style:style style:name="P135" style:family="paragraph" style:parent-style-name="Tekst_20_treści_20__28_2_29_" style:list-style-name="L5"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63cm"/>
        </style:tab-stops>
      </style:paragraph-properties>
    </style:style>
    <style:style style:name="P136" style:family="paragraph" style:parent-style-name="Tekst_20_treści_20__28_2_29_" style:list-style-name="L3" style:master-page-name="">
      <style:paragraph-properties fo:margin-left="0cm" fo:margin-right="0cm" fo:margin-top="0cm" fo:margin-bottom="0.106cm" loext:contextual-spacing="false" fo:line-height="100%" fo:text-align="start" style:justify-single-word="false" fo:text-indent="0cm" style:auto-text-indent="false" style:page-number="auto">
        <style:tab-stops>
          <style:tab-stop style:position="0.263cm"/>
        </style:tab-stops>
      </style:paragraph-properties>
    </style:style>
    <style:style style:name="P137" style:family="paragraph" style:parent-style-name="Tekst_20_treści_20__28_2_29_" style:list-style-name="L7" style:master-page-name="">
      <style:paragraph-properties fo:margin-left="0cm" fo:margin-right="0cm" fo:margin-top="0cm" fo:margin-bottom="0.106cm" loext:contextual-spacing="false" fo:line-height="109%" fo:text-align="start" style:justify-single-word="false" fo:text-indent="0cm" style:auto-text-indent="false" style:page-number="auto">
        <style:tab-stops>
          <style:tab-stop style:position="0.254cm"/>
        </style:tab-stops>
      </style:paragraph-properties>
    </style:style>
    <style:style style:name="P138" style:family="paragraph" style:parent-style-name="Tekst_20_treści_20__28_2_29_" style:list-style-name="L1" style:master-page-name="">
      <style:paragraph-properties fo:margin-left="0.282cm" fo:margin-right="0cm" fo:margin-top="0cm" fo:margin-bottom="0cm" loext:contextual-spacing="false" fo:line-height="113%" fo:text-align="start" style:justify-single-word="false" fo:text-indent="-0.282cm" style:auto-text-indent="false" style:page-number="auto">
        <style:tab-stops>
          <style:tab-stop style:position="-0.028cm"/>
        </style:tab-stops>
      </style:paragraph-properties>
    </style:style>
    <style:style style:name="P139" style:family="paragraph" style:parent-style-name="Tekst_20_treści_20__28_2_29_" style:list-style-name="L4" style:master-page-name="">
      <style:paragraph-properties fo:margin-left="0.282cm" fo:margin-right="0cm" fo:margin-top="0cm" fo:margin-bottom="0cm" loext:contextual-spacing="false" fo:text-align="start" style:justify-single-word="false" fo:text-indent="-0.282cm" style:auto-text-indent="false" style:page-number="auto">
        <style:tab-stops>
          <style:tab-stop style:position="-0.037cm"/>
        </style:tab-stops>
      </style:paragraph-properties>
    </style:style>
    <style:style style:name="P140" style:family="paragraph" style:parent-style-name="Tekst_20_treści_20__28_2_29_" style:list-style-name="L4" style:master-page-name="">
      <style:paragraph-properties fo:margin-left="0.282cm" fo:margin-right="0cm" fo:margin-top="0cm" fo:margin-bottom="0cm" loext:contextual-spacing="false" fo:text-align="start" style:justify-single-word="false" fo:text-indent="-0.282cm" style:auto-text-indent="false" style:page-number="auto">
        <style:tab-stops>
          <style:tab-stop style:position="-0.028cm"/>
        </style:tab-stops>
      </style:paragraph-properties>
    </style:style>
    <style:style style:name="P141" style:family="paragraph" style:parent-style-name="Tekst_20_treści_20__28_2_29_" style:list-style-name="L7" style:master-page-name="">
      <style:paragraph-properties fo:margin-left="0.282cm" fo:margin-right="0cm" fo:margin-top="0cm" fo:margin-bottom="0.106cm" loext:contextual-spacing="false" fo:line-height="108%" fo:text-align="start" style:justify-single-word="false" fo:text-indent="-0.282cm" style:auto-text-indent="false" style:page-number="auto">
        <style:tab-stops>
          <style:tab-stop style:position="-0.028cm"/>
        </style:tab-stops>
      </style:paragraph-properties>
    </style:style>
    <style:style style:name="P142" style:family="paragraph" style:parent-style-name="Tekst_20_treści_20__28_2_29_" style:list-style-name="L5" style:master-page-name="">
      <style:paragraph-properties fo:margin-left="0.318cm" fo:margin-right="0cm" fo:margin-top="0cm" fo:margin-bottom="0cm" loext:contextual-spacing="false" fo:text-align="start" style:justify-single-word="false" fo:text-indent="-0.318cm" style:auto-text-indent="false" style:page-number="auto">
        <style:tab-stops>
          <style:tab-stop style:position="-0.055cm"/>
        </style:tab-stops>
      </style:paragraph-properties>
    </style:style>
    <style:style style:name="P143" style:family="paragraph">
      <loext:graphic-properties draw:fill="solid" draw:fill-color="#1a2d6a"/>
      <style:paragraph-properties style:writing-mode="tb-rl"/>
    </style:style>
    <style:style style:name="T1" style:family="text">
      <style:text-properties fo:color="#000000" fo:language="es" fo:country="ES" style:language-asian="es" style:country-asian="ES" style:language-complex="es" style:country-complex="ES"/>
    </style:style>
    <style:style style:name="T2" style:family="text">
      <style:text-properties fo:color="#fffff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CharStyle18"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5" style:num-prefix="14.2.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CharStyle20"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1a2d6a"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64"><draw:rect text:anchor-type="paragraph" draw:z-index="0" draw:style-name="gr1" draw:text-style-name="P143" svg:width="17.821cm" svg:height="21.809cm" svg:x="0cm" svg:y="0cm"><text:p/></draw:rect></text:p>
        <text:p text:style-name="P3"><draw:frame draw:style-name="fr1" draw:name="Ramka1" text:anchor-type="paragraph" svg:x="2.163cm" svg:y="2.946cm" draw:z-index="1"><draw:text-box fo:min-height="0.956cm" fo:min-width="13.75cm"><text:h text:style-name="P62" text:outline-level="1"><text:bookmark-start text:name="bookmark1"/><text:bookmark-start text:name="bookmark0"/><text:span text:style-name="CharStyle3"><text:span text:style-name="T2">14. ĆWICZENIA TERENOWE</text:span></text:span><text:bookmark-end text:name="bookmark1"/><text:bookmark-end text:name="bookmark0"/></text:h></draw:text-box></draw:frame><draw:frame draw:style-name="fr1" draw:name="1" text:anchor-type="paragraph" svg:x="2.163cm" svg:y="4.962cm" draw:z-index="2"><draw:text-box fo:min-height="0.474cm" fo:min-width="13.75cm"><text:h text:style-name="P92" text:outline-level="4"><text:bookmark-start text:name="bookmark3"/><text:bookmark-start text:name="bookmark2"/><text:span text:style-name="CharStyle6">KRZYSZTOF GWOSDZ</text:span><text:bookmark-end text:name="bookmark3"/><text:bookmark-end text:name="bookmark2"/></text:h></draw:text-box></draw:frame><draw:frame draw:style-name="fr1" draw:name="2" text:anchor-type="paragraph" svg:x="2.163cm" svg:y="6.579cm" svg:width="13.75cm" draw:z-index="3"><draw:text-box fo:min-height="9.465cm"><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row table:style-name="Tabela1.1"><table:table-cell table:style-name="Tabela1.A1" office:value-type="string"><text:p text:style-name="P4"><text:span text:style-name="CharStyle9">14.1. Rodzaje zajęć terenowych</text:span></text:p></table:table-cell><table:table-cell table:style-name="Tabela1.B1" office:value-type="string"><text:p text:style-name="P5"><text:span text:style-name="CharStyle9">286</text:span></text:p></table:table-cell><table:table-cell table:style-name="Tabela1.A1" office:value-type="string"><text:p text:style-name="P2"/></table:table-cell><table:table-cell table:style-name="Tabela1.D1" office:value-type="string"><text:p text:style-name="P7"><text:span text:style-name="CharStyle9">14.2.1.4.</text:span></text:p></table:table-cell><table:table-cell table:style-name="Tabela1.D1" office:value-type="string"><text:p text:style-name="P8"><text:span text:style-name="CharStyle9">Ustalenie trasy, wstępne</text:span></text:p></table:table-cell><table:table-cell table:style-name="Tabela1.D1" office:value-type="string"><text:p text:style-name="P2"/></table:table-cell></table:table-row><table:table-row table:style-name="Tabela1.2"><table:table-cell table:style-name="Tabela1.A1" office:value-type="string"><text:p text:style-name="P49"><text:span text:style-name="CharStyle9">14.1.1. Kryterium: forma zajęć</text:span></text:p></table:table-cell><table:table-cell table:style-name="Tabela1.B2" office:value-type="string"><text:p text:style-name="P5"><text:span text:style-name="CharStyle9">286</text:span></text:p></table:table-cell><table:table-cell table:style-name="Tabela1.A1" office:value-type="string"><text:p text:style-name="P2"/></table:table-cell><table:table-cell table:style-name="Tabela1.A1" office:value-type="string"><text:p text:style-name="P2"/></table:table-cell><table:table-cell table:style-name="Tabela1.D1" office:value-type="string"><text:p text:style-name="P9"><text:span text:style-name="CharStyle9">wytypowanie punktów</text:span></text:p></table:table-cell><table:table-cell table:style-name="Tabela1.D1" office:value-type="string"><text:p text:style-name="P2"/></table:table-cell></table:table-row><table:table-row table:style-name="Tabela1.1"><table:table-cell table:style-name="Tabela1.A1" office:value-type="string"><text:p text:style-name="P50"><text:span text:style-name="CharStyle9">14.1.1.1. Wykład w terenie</text:span></text:p></table:table-cell><table:table-cell table:style-name="Tabela1.B3" office:value-type="string"><text:p text:style-name="P5"><text:span text:style-name="CharStyle9">286</text:span></text:p></table:table-cell><table:table-cell table:style-name="Tabela1.A1" office:value-type="string"><text:p text:style-name="P2"/></table:table-cell><table:table-cell table:style-name="Tabela1.A1" office:value-type="string"><text:p text:style-name="P2"/></table:table-cell><table:table-cell table:style-name="Tabela1.D1" office:value-type="string"><text:p text:style-name="P10"><text:span text:style-name="CharStyle9">postojowych</text:span></text:p></table:table-cell><table:table-cell table:style-name="Tabela1.D1" office:value-type="string"><text:p text:style-name="P11"><text:span text:style-name="CharStyle9">291</text:span></text:p></table:table-cell></table:table-row><table:table-row table:style-name="Tabela1.1"><table:table-cell table:style-name="Tabela1.A1" office:value-type="string"><text:p text:style-name="P50"><text:span text:style-name="CharStyle9">14.1.1.2. Ćwiczenia terenowe</text:span></text:p></table:table-cell><table:table-cell table:style-name="Tabela1.A1" office:value-type="string"><text:p text:style-name="P5"><text:span text:style-name="CharStyle9">287</text:span></text:p></table:table-cell><table:table-cell table:style-name="Tabela1.A1" office:value-type="string"><text:p text:style-name="P2"/></table:table-cell><table:table-cell table:style-name="Tabela1.A1" office:value-type="string"><text:p text:style-name="P6"><text:span text:style-name="CharStyle9">14.2.1.5.</text:span></text:p></table:table-cell><table:table-cell table:style-name="Tabela1.D1" office:value-type="string"><text:p text:style-name="P12"><text:span text:style-name="CharStyle9">Rekonesans terenowy</text:span></text:p></table:table-cell><table:table-cell table:style-name="Tabela1.D1" office:value-type="string"><text:p text:style-name="P13"><text:span text:style-name="CharStyle9">292</text:span></text:p></table:table-cell></table:table-row><table:table-row table:style-name="Tabela1.5"><table:table-cell table:style-name="Tabela1.A5" office:value-type="string"><text:p text:style-name="P49"><text:span text:style-name="CharStyle9">14.1.2. Kryterium: cel zajęć</text:span></text:p></table:table-cell><table:table-cell table:style-name="Tabela1.B5" office:value-type="string"><text:p text:style-name="P5"><text:span text:style-name="CharStyle9">287</text:span></text:p></table:table-cell><table:table-cell table:style-name="Tabela1.A1" office:value-type="string"><text:p text:style-name="P2"/></table:table-cell><table:table-cell table:style-name="Tabela1.D5" office:value-type="string"><text:p text:style-name="P6"><text:span text:style-name="CharStyle9">14.2.1.6.</text:span></text:p></table:table-cell><table:table-cell table:style-name="Tabela1.E5" office:value-type="string"><text:p text:style-name="P14"><text:span text:style-name="CharStyle9">Weryfikacja przyjętych</text:span></text:p></table:table-cell><table:table-cell table:style-name="Tabela1.D1" office:value-type="string"><text:p text:style-name="P2"/></table:table-cell></table:table-row><table:table-row table:style-name="Tabela1.6"><table:table-cell table:style-name="Tabela1.A1" office:value-type="string"><text:p text:style-name="P50"><text:span text:style-name="CharStyle9">14.1.2.1. Specjalizacyjne</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D1" office:value-type="string"><text:p text:style-name="P16"><text:span text:style-name="CharStyle9">wcześniej ustaleń</text:span></text:p></table:table-cell><table:table-cell table:style-name="Tabela1.D1" office:value-type="string"><text:p text:style-name="P15"><text:span text:style-name="CharStyle9">292</text:span></text:p></table:table-cell></table:table-row><table:table-row table:style-name="Tabela1.2"><table:table-cell table:style-name="Tabela1.A1" office:value-type="string"><text:p text:style-name="P51"><text:span text:style-name="CharStyle9">lub kierunkowe</text:span></text:p></table:table-cell><table:table-cell table:style-name="Tabela1.A1" office:value-type="string"><text:p text:style-name="P5"><text:span text:style-name="CharStyle9">287</text:span></text:p></table:table-cell><table:table-cell table:style-name="Tabela1.A1" office:value-type="string"><text:p text:style-name="P2"/></table:table-cell><table:table-cell table:style-name="Tabela1.D1" office:value-type="string"><text:p text:style-name="P17"><text:span text:style-name="CharStyle9">14.2.1.7.</text:span></text:p></table:table-cell><table:table-cell table:style-name="Tabela1.D1" office:value-type="string"><text:p text:style-name="P18"><text:span text:style-name="CharStyle9">Uzyskanie niezbędnych</text:span></text:p></table:table-cell><table:table-cell table:style-name="Tabela1.D1" office:value-type="string"><text:p text:style-name="P2"/></table:table-cell></table:table-row><table:table-row table:style-name="Tabela1.2"><table:table-cell table:style-name="Tabela1.A1" office:value-type="string"><text:p text:style-name="P50"><text:span text:style-name="CharStyle9">14.1.2.2. Regionalne</text:span></text:p></table:table-cell><table:table-cell table:style-name="Tabela1.A1" office:value-type="string"><text:p text:style-name="P5"><text:span text:style-name="CharStyle9">287</text:span></text:p></table:table-cell><table:table-cell table:style-name="Tabela1.A1" office:value-type="string"><text:p text:style-name="P2"/></table:table-cell><table:table-cell table:style-name="Tabela1.A1" office:value-type="string"><text:p text:style-name="P2"/></table:table-cell><table:table-cell table:style-name="Tabela1.D1" office:value-type="string"><text:p text:style-name="P14"><text:span text:style-name="CharStyle9">zezwoleń i wystawienie</text:span></text:p></table:table-cell><table:table-cell table:style-name="Tabela1.D1" office:value-type="string"><text:p text:style-name="P2"/></table:table-cell></table:table-row><table:table-row table:style-name="Tabela1.6"><table:table-cell table:style-name="Tabela1.A1" office:value-type="string"><text:p text:style-name="P49"><text:span text:style-name="CharStyle9">14.1.3. Kryterium: czas trwania</text:span></text:p></table:table-cell><table:table-cell table:style-name="Tabela1.B9" office:value-type="string"><text:p text:style-name="P5"><text:span text:style-name="CharStyle9">288</text:span></text:p></table:table-cell><table:table-cell table:style-name="Tabela1.A1" office:value-type="string"><text:p text:style-name="P2"/></table:table-cell><table:table-cell table:style-name="Tabela1.A1" office:value-type="string"><text:p text:style-name="P2"/></table:table-cell><table:table-cell table:style-name="Tabela1.D1" office:value-type="string"><text:p text:style-name="P19"><text:span text:style-name="CharStyle9">zaświadczeń dla</text:span></text:p></table:table-cell><table:table-cell table:style-name="Tabela1.A1" office:value-type="string"><text:p text:style-name="P2"/></table:table-cell></table:table-row><table:table-row table:style-name="Tabela1.2"><table:table-cell table:style-name="Tabela1.A10" office:value-type="string"><text:p text:style-name="P50"><text:span text:style-name="CharStyle9">14.1.3.1. Jednodniowe</text:span></text:p></table:table-cell><table:table-cell table:style-name="Tabela1.B10" office:value-type="string"><text:p text:style-name="P5"><text:span text:style-name="CharStyle9">288</text:span></text:p></table:table-cell><table:table-cell table:style-name="Tabela1.A1" office:value-type="string"><text:p text:style-name="P2"/></table:table-cell><table:table-cell table:style-name="Tabela1.A1" office:value-type="string"><text:p text:style-name="P2"/></table:table-cell><table:table-cell table:style-name="Tabela1.E10" office:value-type="string"><text:p text:style-name="P4"><text:span text:style-name="CharStyle9">uczestników zajęć</text:span></text:p></table:table-cell><table:table-cell table:style-name="Tabela1.F10" office:value-type="string"><text:p text:style-name="P5"><text:span text:style-name="CharStyle9">293</text:span></text:p></table:table-cell></table:table-row><table:table-row table:style-name="Tabela1.11"><table:table-cell table:style-name="Tabela1.A1" office:value-type="string"><text:p text:style-name="P50"><text:span text:style-name="CharStyle9">14.1.3.2. Wielodniowe</text:span></text:p></table:table-cell><table:table-cell table:style-name="Tabela1.B11" office:value-type="string"><text:p text:style-name="P5"><text:span text:style-name="CharStyle9">288</text:span></text:p></table:table-cell><table:table-cell table:style-name="Tabela1.A1" office:value-type="string"><text:p text:style-name="P2"/></table:table-cell><table:table-cell table:style-name="Tabela1.A1" office:value-type="string"><text:p text:style-name="P6"><text:span text:style-name="CharStyle9">14.2.1.8.</text:span></text:p></table:table-cell><table:table-cell table:style-name="Tabela1.A1" office:value-type="string"><text:p text:style-name="P4"><text:span text:style-name="CharStyle9">Przygotowanie</text:span></text:p></table:table-cell><table:table-cell table:style-name="Tabela1.A1" office:value-type="string"><text:p text:style-name="P2"/></table:table-cell></table:table-row><table:table-row table:style-name="Tabela1.6"><table:table-cell table:style-name="Tabela1.A1" office:value-type="string"><text:p text:style-name="P50"><text:span text:style-name="CharStyle9">14.1.3.3. Ekspedycyjne</text:span></text:p></table:table-cell><table:table-cell table:style-name="Tabela1.B12" office:value-type="string"><text:p text:style-name="P5"><text:span text:style-name="CharStyle9">288</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4"><text:span text:style-name="CharStyle9">materiałów dla</text:span></text:p></table:table-cell><table:table-cell table:style-name="Tabela1.A1" office:value-type="string"><text:p text:style-name="P2"/></table:table-cell></table:table-row><table:table-row table:style-name="Tabela1.13"><table:table-cell table:style-name="Tabela1.A1" office:value-type="string"><text:p text:style-name="P49"><text:span text:style-name="CharStyle9">14.1.4. Kryterium: prowadzący</text:span></text:p></table:table-cell><table:table-cell table:style-name="Tabela1.A1" office:value-type="string"><text:p text:style-name="P5"><text:span text:style-name="CharStyle9">289</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4"><text:span text:style-name="CharStyle9">uczestników zajęć</text:span></text:p></table:table-cell><table:table-cell table:style-name="Tabela1.A1" office:value-type="string"><text:p text:style-name="P5"><text:span text:style-name="CharStyle9">293</text:span></text:p></table:table-cell></table:table-row><table:table-row table:style-name="Tabela1.2"><table:table-cell table:style-name="Tabela1.A1" office:value-type="string"><text:p text:style-name="P50"><text:span text:style-name="CharStyle9">14.1.4.1. Prowadzone przez</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6"><text:span text:style-name="CharStyle9">14.2.1.9.</text:span></text:p></table:table-cell><table:table-cell table:style-name="Tabela1.A1" office:value-type="string"><text:p text:style-name="P4"><text:span text:style-name="CharStyle9">Spotkanie</text:span></text:p></table:table-cell><table:table-cell table:style-name="Tabela1.A1" office:value-type="string"><text:p text:style-name="P2"/></table:table-cell></table:table-row><table:table-row table:style-name="Tabela1.2"><table:table-cell table:style-name="Tabela1.A1" office:value-type="string"><text:p text:style-name="P51"><text:span text:style-name="CharStyle9">nauczyciela</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D1" office:value-type="string"><text:p text:style-name="P19"><text:span text:style-name="CharStyle9">organizacyjne</text:span></text:p></table:table-cell><table:table-cell table:style-name="Tabela1.D1" office:value-type="string"><text:p text:style-name="P20"><text:span text:style-name="CharStyle9">293</text:span></text:p></table:table-cell></table:table-row><table:table-row table:style-name="Tabela1.2"><table:table-cell table:style-name="Tabela1.A1" office:value-type="string"><text:p text:style-name="P51"><text:span text:style-name="CharStyle9">akademickiego</text:span></text:p></table:table-cell><table:table-cell table:style-name="Tabela1.A1" office:value-type="string"><text:p text:style-name="P5"><text:span text:style-name="CharStyle9">289</text:span></text:p></table:table-cell><table:table-cell table:style-name="Tabela1.A1" office:value-type="string"><text:p text:style-name="P52"><text:span text:style-name="CharStyle9">14.2.2.</text:span></text:p></table:table-cell><table:table-cell table:style-name="Tabela1.A1" office:value-type="string"><text:p text:style-name="P5"><text:span text:style-name="CharStyle9">Realizacja</text:span></text:p></table:table-cell><table:table-cell table:style-name="Tabela1.D1" office:value-type="string"><text:p text:style-name="P2"/></table:table-cell><table:table-cell table:style-name="Tabela1.A1" office:value-type="string"><text:p text:style-name="P5"><text:span text:style-name="CharStyle9">294</text:span></text:p></table:table-cell></table:table-row><table:table-row table:style-name="Tabela1.6"><table:table-cell table:style-name="Tabela1.A1" office:value-type="string"><text:p text:style-name="P50"><text:span text:style-name="CharStyle9">14.1.4.2. Prowadzone przez</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6"><text:span text:style-name="CharStyle9">14.2.2.1.</text:span></text:p></table:table-cell><table:table-cell table:style-name="Tabela1.D1" office:value-type="string"><text:p text:style-name="P21"><text:span text:style-name="CharStyle9">Zasady postępowania</text:span></text:p></table:table-cell><table:table-cell table:style-name="Tabela1.A1" office:value-type="string"><text:p text:style-name="P2"/></table:table-cell></table:table-row><table:table-row table:style-name="Tabela1.1"><table:table-cell table:style-name="Tabela1.A1" office:value-type="string"><text:p text:style-name="P51"><text:span text:style-name="CharStyle9">studentów</text:span></text:p></table:table-cell><table:table-cell table:style-name="Tabela1.A1" office:value-type="string"><text:p text:style-name="P5"><text:span text:style-name="CharStyle9">289</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4"><text:span text:style-name="CharStyle9">wobec grupy</text:span></text:p></table:table-cell><table:table-cell table:style-name="Tabela1.D1" office:value-type="string"><text:p text:style-name="P23"><text:span text:style-name="CharStyle9">295</text:span></text:p></table:table-cell></table:table-row><table:table-row table:style-name="Tabela1.5"><table:table-cell table:style-name="Tabela1.A1" office:value-type="string"><text:p text:style-name="P4"><text:span text:style-name="CharStyle9">14.2. Organizowanie zajęć terenowych</text:span></text:p></table:table-cell><table:table-cell table:style-name="Tabela1.A1" office:value-type="string"><text:p text:style-name="P5"><text:span text:style-name="CharStyle9">290</text:span></text:p></table:table-cell><table:table-cell table:style-name="Tabela1.A1" office:value-type="string"><text:p text:style-name="P2"/></table:table-cell><table:table-cell table:style-name="Tabela1.A1" office:value-type="string"><text:p text:style-name="P6"><text:span text:style-name="CharStyle9">14.2.2.2.</text:span></text:p></table:table-cell><table:table-cell table:style-name="Tabela1.D1" office:value-type="string"><text:p text:style-name="P24"><text:span text:style-name="CharStyle9">Bezpieczeństwo</text:span></text:p></table:table-cell><table:table-cell table:style-name="Tabela1.A1" office:value-type="string"><text:p text:style-name="P2"/></table:table-cell></table:table-row><table:table-row table:style-name="Tabela1.1"><table:table-cell table:style-name="Tabela1.A1" office:value-type="string"><text:p text:style-name="P49"><text:span text:style-name="CharStyle9">14.2.1. Przygotowanie</text:span></text:p></table:table-cell><table:table-cell table:style-name="Tabela1.A1" office:value-type="string"><text:p text:style-name="P5"><text:span text:style-name="CharStyle9">290</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4"><text:span text:style-name="CharStyle9">w czasie zajęć</text:span></text:p></table:table-cell><table:table-cell table:style-name="Tabela1.D1" office:value-type="string"><text:p text:style-name="P23"><text:span text:style-name="CharStyle9">297</text:span></text:p></table:table-cell></table:table-row><table:table-row table:style-name="Tabela1.6"><table:table-cell table:style-name="Tabela1.A1" office:value-type="string"><text:p text:style-name="P50"><text:span text:style-name="CharStyle9">14.2.1.1. Sformułowanie tematu</text:span></text:p></table:table-cell><table:table-cell table:style-name="Tabela1.A1" office:value-type="string"><text:p text:style-name="P2"/></table:table-cell><table:table-cell table:style-name="Tabela1.A1" office:value-type="string"><text:p text:style-name="P52"><text:span text:style-name="CharStyle9">14.2.3.</text:span></text:p></table:table-cell><table:table-cell table:style-name="Tabela1.A1" table:number-columns-spanned="2" office:value-type="string"><text:p text:style-name="P4"><text:span text:style-name="CharStyle9">Podsumowanie</text:span></text:p></table:table-cell><table:covered-table-cell/><table:table-cell table:style-name="Tabela1.D1" office:value-type="string"><text:p text:style-name="P23"><text:span text:style-name="CharStyle9">298</text:span></text:p></table:table-cell></table:table-row><table:table-row table:style-name="Tabela1.5"><table:table-cell table:style-name="Tabela1.A1" office:value-type="string"><text:p text:style-name="P51"><text:span text:style-name="CharStyle9">i celu</text:span></text:p></table:table-cell><table:table-cell table:style-name="Tabela1.A1" office:value-type="string"><text:p text:style-name="P5"><text:span text:style-name="CharStyle9">290</text:span></text:p></table:table-cell><table:table-cell table:style-name="Tabela1.A1" office:value-type="string"><text:p text:style-name="P2"/></table:table-cell><table:table-cell table:style-name="Tabela1.A1" office:value-type="string"><text:p text:style-name="P5"><text:span text:style-name="CharStyle9">14.2.3.1.</text:span></text:p></table:table-cell><table:table-cell table:style-name="Tabela1.A1" office:value-type="string"><text:p text:style-name="P4"><text:span text:style-name="CharStyle9">Maksymalizacja</text:span></text:p></table:table-cell><table:table-cell table:style-name="Tabela1.A1" office:value-type="string"><text:p text:style-name="P2"/></table:table-cell></table:table-row><table:table-row table:style-name="Tabela1.13"><table:table-cell table:style-name="Tabela1.A1" office:value-type="string"><text:p text:style-name="P50"><text:span text:style-name="CharStyle9">14.2.1.2. Określenie czasu</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4"><text:span text:style-name="CharStyle9">korzyści płynących</text:span></text:p></table:table-cell><table:table-cell table:style-name="Tabela1.A1" office:value-type="string"><text:p text:style-name="P2"/></table:table-cell></table:table-row><table:table-row table:style-name="Tabela1.6"><table:table-cell table:style-name="Tabela1.A1" office:value-type="string"><text:p text:style-name="P51"><text:span text:style-name="CharStyle9">trwania zajęć</text:span></text:p></table:table-cell><table:table-cell table:style-name="Tabela1.A1" office:value-type="string"><text:p text:style-name="P5"><text:span text:style-name="CharStyle9">291</text:span></text:p></table:table-cell><table:table-cell table:style-name="Tabela1.A1" office:value-type="string"><text:p text:style-name="P2"/></table:table-cell><table:table-cell table:style-name="Tabela1.A1" office:value-type="string"><text:p text:style-name="P2"/></table:table-cell><table:table-cell table:style-name="Tabela1.A1" office:value-type="string"><text:p text:style-name="P4"><text:span text:style-name="CharStyle9">z zajęć terenowych</text:span></text:p></table:table-cell><table:table-cell table:style-name="Tabela1.A1" office:value-type="string"><text:p text:style-name="P5"><text:span text:style-name="CharStyle9">299</text:span></text:p></table:table-cell></table:table-row><table:table-row table:style-name="Tabela1.25"><table:table-cell table:style-name="Tabela1.A25" office:value-type="string"><text:p text:style-name="P50"><text:span text:style-name="CharStyle9">14.2.1.3. Kwerenda biblioteczna.</text:span></text:p></table:table-cell><table:table-cell table:style-name="Tabela1.A1" office:value-type="string"><text:p text:style-name="P2"/></table:table-cell><table:table-cell table:style-name="Tabela1.A1" office:value-type="string"><text:p text:style-name="P2"/></table:table-cell><table:table-cell table:style-name="Tabela1.D25" office:value-type="string"><text:p text:style-name="P5"><text:span text:style-name="CharStyle9">14.2.3.2.</text:span></text:p></table:table-cell><table:table-cell table:style-name="Tabela1.E25" office:value-type="string"><text:p text:style-name="P25"><text:span text:style-name="CharStyle9">Notowanie w terenie</text:span></text:p></table:table-cell><table:table-cell table:style-name="Tabela1.F25" office:value-type="string"><text:p text:style-name="P22"><text:span text:style-name="CharStyle9">299</text:span></text:p></table:table-cell></table:table-row></table:table></draw:text-box></draw:frame><draw:frame draw:style-name="fr1" draw:name="3" text:anchor-type="paragraph" svg:x="5.507cm" svg:y="16.087cm" svg:width="3.429cm" svg:height="1.194cm" draw:z-index="4"><draw:text-box><text:p text:style-name="P26"><text:span text:style-name="CharStyle11">czytanie literatury, zbieranie innych materiałów<text:tab/>291</text:span></text:p></draw:text-box></draw:frame></text:p>
      </text:section>
      <text:section text:style-name="Sect1" text:name="Section1">
        <text:p text:style-name="P65"/>
      </text:section>
      <text:section text:style-name="Sect1" text:name="Section2">
        <text:p text:style-name="P66"/>
        <text:p text:style-name="P3"><draw:frame draw:style-name="fr1" draw:name="4" text:anchor-type="paragraph" svg:x="1.106cm" svg:y="2.032cm" svg:width="10.94cm" svg:height="2.48cm" draw:z-index="5"><draw:text-box><text:h text:style-name="P63" text:outline-level="1"><text:bookmark-start text:name="bookmark5"/><text:bookmark-start text:name="bookmark4"/><text:span text:style-name="CharStyle12">ĆWICZENIA TERENOWE</text:span><text:bookmark-end text:name="bookmark5"/><text:bookmark-end text:name="bookmark4"/></text:h><text:h text:style-name="P84" text:outline-level="3"><text:bookmark-start text:name="bookmark7"/><text:bookmark-start text:name="bookmark6"/><text:span text:style-name="CharStyle14">KRZYSZTOF GWOSDZ</text:span><text:bookmark-end text:name="bookmark7"/><text:bookmark-end text:name="bookmark6"/></text:h></draw:text-box></draw:frame><draw:frame draw:style-name="fr1" draw:name="5" text:anchor-type="paragraph" svg:x="13.848cm" svg:y="1.838cm" draw:z-index="6"><draw:text-box fo:min-height="2.464cm" fo:min-width="2.54cm"><text:p text:style-name="P27"><text:span text:style-name="CharStyle16">14</text:span></text:p></draw:text-box></draw:frame><draw:frame draw:style-name="fr1" draw:name="6" text:anchor-type="paragraph" svg:x="1.106cm" svg:y="6.131cm" svg:width="10.94cm" svg:height="13.268cm" draw:z-index="7"><draw:text-box><text:p text:style-name="P28"><text:span text:style-name="CharStyle18">Zajęcia terenowe są integralnym elementem programu studiów geo­graficznych, pozwalają bowiem na bezpośrednie poznanie środowi­ska geograficznego poprzez obserwację, pomiar, kartowanie i ankietę. Ponadto w czasie zajęć terenowych studenci doskonalą posługiwanie się mapą, zapoznają się z wybranymi metodami badań terenowych oraz zdobywają wiedzę na temat charakterystycznych cech i problemów da­nego obszaru. Mają również możliwość lepszego zrozumienia, posze­rzenia i utrwalenia zdobywanej podczas studiów wiedzy teoretycznej, rozwijania zdolności postrzegania związków i zależności zachodzących w środowisku oraz kształtowania wielu umiejętności praktycznych, np. sporządzania notatek i formułowania wniosków z obserwacji i badań terenowych.</text:span></text:p><text:p text:style-name="P53"><text:span text:style-name="CharStyle18">Mimo iż na zajęciach terenowych istnieje tradycyjny podział ról na prowadzących zajęcia i uczestników, to dzięki mniej formalnej atmosfe­rze i stosunkowo długiemu czasowi wspólnego przebywania następuje również zmiana relacji między prowadzącym a studentami. Staje się ona mniej formalna i stwarza okazję do lepszego poznania się wykła­dowcy i studentów.</text:span></text:p><text:p text:style-name="P53"><text:span text:style-name="CharStyle18">Prowadzenie zajęć terenowych jest znacznie trudniejsze niż zajęć ka­meralnych z następujących powodów. Po pierwsze prowadzący i uczest­nicy zajęć spędzają ze sobą zwykle od kilku do kilkudziesięciu godzin, czasami więcej. Wymaga to znajomości psychologii grupy i jej potrzeb. Po drugie prowadzący musi dbać nie tylko o poziom merytoryczny, ale i o odpowiednią organizację zajęć i ich atmosferę. Szczególnie w czasie wyjazdów kilkudniowych pełni on funkcję nie tylko wykładowcy czy</text:span></text:p></draw:text-box></draw:frame><draw:frame draw:style-name="fr1" draw:name="7" text:anchor-type="paragraph" svg:x="12.416cm" svg:y="8.814cm" svg:width="3.447cm" svg:height="1.363cm" draw:z-index="8"><draw:text-box><text:p text:style-name="P31"><text:span text:style-name="CharStyle20">ZAJĘCIA TERENOWE są integralnym elementem studiów geograficznych.</text:span></text:p></draw:text-box></draw:frame><draw:frame draw:style-name="fr1" draw:name="8" text:anchor-type="paragraph" svg:x="12.416cm" svg:y="14.623cm" svg:width="3.852cm" svg:height="1.685cm" draw:z-index="9"><draw:text-box><text:p text:style-name="P40"><text:span text:style-name="CharStyle20">PROWADZENIE</text:span></text:p><text:p text:style-name="P32"><text:span text:style-name="CharStyle20">zajęć terenowych jest znacznie trudniejsze niż zajęć kameralnych.</text:span></text:p></draw:text-box></draw:frame><draw:frame draw:style-name="fr1" draw:name="9" text:anchor-type="paragraph" svg:x="12.409cm" svg:y="17.256cm" svg:width="4.216cm" svg:height="1.736cm" draw:z-index="10"><draw:text-box><text:p text:style-name="P33"><text:span text:style-name="CharStyle20">ZAJĘCIA TERENOWE realizowane są poza obrębem pomieszczeń czy obiektów danej jednostki edukacyjnej.</text:span></text:p></draw:text-box></draw:frame></text:p>
      </text:section>
      <text:section text:style-name="Sect1" text:name="Section3">
        <text:p text:style-name="P67"/>
        <text:p text:style-name="P3"><draw:frame draw:style-name="fr1" draw:name="10" text:anchor-type="paragraph" svg:x="1.095cm" svg:y="0.45cm" svg:width="4.115cm" svg:height="7.959cm" draw:z-index="11"><draw:text-box><text:p text:style-name="P34"><text:span text:style-name="CharStyle20">FORMY ZAJĘĆ</text:span></text:p><text:p text:style-name="P34"><text:span text:style-name="CharStyle20">TERENOWYCH</text:span></text:p><text:p text:style-name="P34"><text:span text:style-name="CharStyle20">Kryterium: forma</text:span></text:p><text:p text:style-name="P34"><text:span text:style-name="CharStyle20">" wykład,</text:span></text:p><text:list xml:id="list1104311482" text:style-name="L1"><text:list-item><text:p text:style-name="P130"><text:span text:style-name="CharStyle20"><text:tab/>ćwiczenia.</text:span></text:p></text:list-item></text:list><text:p text:style-name="P34"><text:span text:style-name="CharStyle20">Kryterium: cel</text:span></text:p><text:list xml:id="list115850961116677" text:continue-numbering="true" text:style-name="L1"><text:list-item><text:p text:style-name="P130"><text:span text:style-name="CharStyle20"><text:tab/>kierunkowe,</text:span></text:p></text:list-item><text:list-item><text:p text:style-name="P130"><text:span text:style-name="CharStyle20"><text:tab/>specjalizacyjne,</text:span></text:p></text:list-item></text:list><text:p text:style-name="P34"><text:span text:style-name="CharStyle20">’ regionalne.</text:span></text:p><text:p text:style-name="P34"><text:span text:style-name="CharStyle20">Kryterium: czas</text:span></text:p><text:list xml:id="list115849560265094" text:continue-numbering="true" text:style-name="L1"><text:list-item><text:p text:style-name="P131"><text:span text:style-name="CharStyle20"><text:tab/>jednodniowe,</text:span></text:p></text:list-item></text:list><text:p text:style-name="P34"><text:span text:style-name="CharStyle20">’ wielodniowe,</text:span></text:p><text:list xml:id="list115849874736676" text:continue-numbering="true" text:style-name="L1"><text:list-item><text:p text:style-name="P132"><text:span text:style-name="CharStyle20"><text:tab/>ekspedycyjne.</text:span></text:p></text:list-item></text:list><text:p text:style-name="P34"><text:span text:style-name="CharStyle20">Kryterium: prowadzący</text:span></text:p><text:list xml:id="list115850040798836" text:continue-numbering="true" text:style-name="L1"><text:list-item><text:p text:style-name="P138"><text:span text:style-name="CharStyle20"><text:tab/>prowadzone przez wykładowcę,</text:span></text:p></text:list-item><text:list-item><text:p text:style-name="P130"><text:span text:style-name="CharStyle20"><text:tab/>prowadzone przez studentów.</text:span></text:p></text:list-item></text:list></draw:text-box></draw:frame><draw:frame draw:style-name="fr1" draw:name="11" text:anchor-type="paragraph" svg:x="5.77cm" svg:y="0.416cm" svg:width="10.956cm" svg:height="19.075cm" draw:z-index="12"><draw:text-box><text:p text:style-name="P28"><text:span text:style-name="CharStyle18">instruktora, ale również opiekuna grupy i jej przewodnika. Ma obo­wiązek dbania o bezpieczeństwo uczestników, szczególnie kiedy zajęcia odbywają się w terenie trudnym (np. w wysokich górach albo w tzw. złych dzielnicach miast).</text:span></text:p><text:p text:style-name="P53"><text:span text:style-name="CharStyle18">W zależności od tematu zajęć terenowych ich cel i wykorzysty­wane techniki badawcze oraz stosowane przyrządy cechują się dużą różnorodnością.</text:span></text:p><text:p text:style-name="P53"><text:span text:style-name="CharStyle18">W geografii społecznej jedną z podstawowych technik badawczych jest ankieta, na zajęciach z kartografii, geomorfologii, hydrologii czy klimatologii stosowane są nierzadko bardzo zaawansowane techniki pomiarowe z użyciem specjalistycznego sprzętu.</text:span></text:p><text:p text:style-name="P55"><text:span text:style-name="CharStyle18">Strategie postępowania podczas zajęć terenowych z geografii fizycz­nej i społeczno-ekonomicznej różnią się zasadniczo. W pierwszym przypadku niezbędna jest umiejętność radzenia sobie w trudnych wa­runkach środowiska naturalnego, a w drugim - umiejętność nawiązy­wania kontaktu z innymi ludźmi. Jednak prowadzenie zajęć terenowych wymaga łączenia obu tych umiejętności (zob. rozdz. 18.15).</text:span></text:p><text:h text:style-name="P82" text:outline-level="2">14.1.<text:bookmark-start text:name="bookmark9"/><text:bookmark-start text:name="bookmark8"/><text:span text:style-name="CharStyle25"><text:tab/>Rodzaje zajęć terenowych</text:span><text:bookmark-end text:name="bookmark9"/><text:bookmark-end text:name="bookmark8"/></text:h><text:p text:style-name="P42"><text:span text:style-name="CharStyle18">Zajęcia terenowe obejmują wiele form nauczania, które łączy fakt, że realizowane są poza obrębem pomieszczeń czy obiektów danej jed­nostki edukacyjnej. Zajęcia terenowe mogą być realizowane w formie wykładu, poprzez obserwację, pomiary terenowe oraz wyprawę geo­graficzną. Ćwiczenia różnią się również czasem trwania. Od krótkich (od godziny do kilku godzin) do długich (od kilku dni do kilku tygo­dni). Wyróżniamy wiele rodzajów ćwiczeń terenowych w zależności od przyjętego kryterium.</text:span></text:p><text:h text:style-name="P85" text:outline-level="3">14.1.1.<text:bookmark-start text:name="bookmark11"/><text:bookmark-start text:name="bookmark10"/><text:span text:style-name="CharStyle14"><text:tab/>Kryterium: forma zajęć</text:span><text:bookmark-end text:name="bookmark11"/><text:bookmark-end text:name="bookmark10"/></text:h><text:h text:style-name="P93" text:outline-level="4">14.1.1.1.<text:bookmark-start text:name="bookmark13"/><text:bookmark-start text:name="bookmark12"/><text:span text:style-name="CharStyle5"><text:tab/>Wykład w terenie</text:span><text:bookmark-end text:name="bookmark13"/><text:bookmark-end text:name="bookmark12"/></text:h><text:p text:style-name="P28"><text:span text:style-name="CharStyle18">Prowadzący przekazuje uczestnikom wiedzę na temat, który jest rów­nocześnie przedmiotem oglądu uczestników tych zajęć. Przykłado­wo geomorfolog tłumaczy genezę i strukturę klifu grupie studentów</text:span></text:p></draw:text-box></draw:frame><draw:frame draw:style-name="fr1" draw:name="12" text:anchor-type="paragraph" svg:x="1.095cm" svg:y="20.558cm" svg:width="0.517cm" svg:height="0.347cm" draw:z-index="13"><draw:text-box><text:p text:style-name="P38"><text:span text:style-name="CharStyle27">286</text:span></text:p></draw:text-box></draw:frame><draw:frame draw:style-name="fr1" draw:name="13" text:anchor-type="paragraph" svg:x="5.812cm" svg:y="20.558cm" draw:z-index="14"><draw:text-box fo:min-height="0.347cm" fo:min-width="3.641cm"><text:p text:style-name="P39"><text:span text:style-name="CharStyle27">14. ĆWICZENIA TERENOWE</text:span></text:p></draw:text-box></draw:frame></text:p>
      </text:section>
      <text:section text:style-name="Sect1" text:name="Section4">
        <text:p text:style-name="P68"/>
        <text:p text:style-name="P3"><draw:frame draw:style-name="fr1" draw:name="14" text:anchor-type="paragraph" svg:x="1.097cm" svg:y="0.416cm" svg:width="10.956cm" svg:height="19.075cm" draw:z-index="15"><draw:text-box><text:p text:style-name="P43"><text:span text:style-name="CharStyle18">zgromadzonej przed Kępą Orłowską w Gdyni. Zadaniem uczestników jest uważne słuchanie, notowanie oraz dyskusja w przewidzianym na to czasie.</text:span></text:p><text:h text:style-name="P96" text:outline-level="4">14.1.1.2.<text:bookmark-start text:name="bookmark15"/><text:bookmark-start text:name="bookmark14"/><text:span text:style-name="CharStyle5"><text:tab/>Ćwiczenia terenowe</text:span><text:bookmark-end text:name="bookmark15"/><text:bookmark-end text:name="bookmark14"/></text:h><text:p text:style-name="P42"><text:span text:style-name="CharStyle18">Podczas ćwiczeń terenowych (praktyk terenowych) uczestnicy sa­modzielnie lub pod kierunkiem prowadzącego nabywają określone umiejętności poprzez wykonanie ustalonych zadań. Przyswajają np. techniki pozyskiwania danych bezpośrednio ze środowiska, pomiarów w terenie, ćwiczą się w obserwacji itp. To uczestnik ćwiczeń jest tu stro­ną bardziej aktywną, gdyż poprzez swoje działania nabywa określone kompetencje. Główny nacisk położony jest na samodzielne poznanie określonych zagadnień.</text:span></text:p><text:h text:style-name="P86" text:outline-level="3">14.1.2.<text:bookmark-start text:name="bookmark17"/><text:bookmark-start text:name="bookmark16"/><text:span text:style-name="CharStyle14"><text:tab/>Kryterium: cel zajęć</text:span><text:bookmark-end text:name="bookmark17"/><text:bookmark-end text:name="bookmark16"/></text:h><text:h text:style-name="P96" text:outline-level="4">14.1.2.1.<text:bookmark-start text:name="bookmark19"/><text:bookmark-start text:name="bookmark18"/><text:span text:style-name="CharStyle5"><text:tab/>Specjalizacyjne lub kierunkowe</text:span><text:bookmark-end text:name="bookmark19"/><text:bookmark-end text:name="bookmark18"/></text:h><text:p text:style-name="P42"><text:span text:style-name="CharStyle18">Celem ćwiczeń specjalizacyjnych lub kierunkowych, nazywanych rów­nież terenowymi metodami badań, jest opanowanie przez uczestników technik pozyskiwania danych bezpośrednio w terenie, z wykorzysta­niem właściwych dla dyscypliny metod badawczych. Ćwiczenia takie nie ograniczają się jedynie do zebrania danych w obszarze badań, lecz obejmują także interpretację zgromadzonego materiału, ewentualnie przygotowanie indywidualnie lub w grupach krótkiego raportu pod­sumowującego. Niektóre ćwiczenia specjalizacyjne przybierają formę miniprojektu badawczego.</text:span></text:p><text:h text:style-name="P96" text:outline-level="4">14.1.2.2.<text:bookmark-start text:name="bookmark21"/><text:bookmark-start text:name="bookmark20"/><text:span text:style-name="CharStyle5"><text:tab/>Regionalne</text:span><text:bookmark-end text:name="bookmark21"/><text:bookmark-end text:name="bookmark20"/></text:h><text:p text:style-name="P28"><text:span text:style-name="CharStyle18">Są to zwykle wielodniowe wyjazdy autokarowe. Celem zajęć jest pozna­nie specyfiki i zróżnicowania regionalnego (naturalnego, kulturowego, gospodarczego, administracyjnego) wybranego obszaru. Tego typu za­jęcia najczęściej mają charakter kompleksowy. Polegają na prezentacji charakterystycznych cech środowiska naturalnego oraz antropogenicz­nego. Podczas ich trwania poruszane są różnorodne zagadnienia. Zaję­cia te dostarczają nowej wiedzy oraz utrwalają nabytą, rozwijają umie­jętności obserwacji, dostrzegania związków przyczynowo-skutkowych,</text:span></text:p></draw:text-box></draw:frame><draw:frame draw:style-name="fr1" draw:name="15" text:anchor-type="paragraph" svg:x="7.091cm" svg:y="20.574cm" draw:z-index="16"><draw:text-box fo:min-height="0.372cm" fo:min-width="4.919cm"><text:p text:style-name="P39"><text:span text:style-name="CharStyle27">14.1. RODZAJE ZAJĘĆ TERENOWYCH</text:span></text:p></draw:text-box></draw:frame><draw:frame draw:style-name="fr1" draw:name="16" text:anchor-type="paragraph" svg:x="16.201cm" svg:y="20.574cm" draw:z-index="17"><draw:text-box fo:min-height="0.347cm" fo:min-width="0.517cm"><text:p text:style-name="P39"><text:span text:style-name="CharStyle27">287</text:span></text:p></draw:text-box></draw:frame></text:p>
      </text:section>
      <text:section text:style-name="Sect1" text:name="Section5">
        <text:p text:style-name="P69"/>
        <text:p text:style-name="P3"><draw:frame draw:style-name="fr1" draw:name="17" text:anchor-type="paragraph" svg:x="5.779cm" svg:y="0.432cm" svg:width="10.94cm" svg:height="16.967cm" draw:z-index="18"><draw:text-box><text:p text:style-name="P28"><text:span text:style-name="CharStyle18">interpretacji, wnioskowania, wypowiadania się i dyskusji. Ćwiczenia terenowe regionalne mogą też przybrać formę zajęć monograficznych, kiedy celem wyjazdu jest szczegółowe i wyczerpujące poznanie wybra­nego zagadnienia.</text:span></text:p><text:p text:style-name="P56"><text:span text:style-name="CharStyle18">Każdy dzień tego typu ćwiczeń rozpoczyna zbiórka przy autokarze oraz kończy odprawa kierownika ćwiczeń w autokarze. Studenci zobo­wiązani są do aktywnego i punktualnego uczestnictwa w zajęciach oraz prowadzenia dokumentacji zgodnie z zaleceniami kierownika. W trak­cie trwania ćwiczeń kierownik określa codzienny czas trwania zajęć.</text:span></text:p><text:h text:style-name="P88" text:outline-level="3">14.1.3.<text:bookmark-start text:name="bookmark23"/><text:bookmark-start text:name="bookmark22"/><text:span text:style-name="CharStyle14"><text:tab/>Kryterium: czas trwania</text:span><text:bookmark-end text:name="bookmark23"/><text:bookmark-end text:name="bookmark22"/></text:h><text:h text:style-name="P99" text:outline-level="4">14.1.3.1.<text:bookmark-start text:name="bookmark25"/><text:bookmark-start text:name="bookmark24"/><text:span text:style-name="CharStyle5"><text:tab/>Jednodniowe</text:span><text:bookmark-end text:name="bookmark25"/><text:bookmark-end text:name="bookmark24"/></text:h><text:p text:style-name="P44"><text:span text:style-name="CharStyle18">Są to ćwiczenia krótkie: godzinne, kilkugodzinne lub całodzienne. Mogą być realizowane przez cały rok akademicki. Najczęściej odbywają się na terenie lub w okolicy miasta, gdzie znajduje się uczelnia, tak by możliwe było zrealizowanie celu ćwiczeń.</text:span></text:p><text:h text:style-name="P100" text:outline-level="4">14.1.3.2.<text:bookmark-start text:name="bookmark27"/><text:bookmark-start text:name="bookmark26"/><text:span text:style-name="CharStyle5"><text:tab/>Wielodniowe</text:span><text:bookmark-end text:name="bookmark27"/><text:bookmark-end text:name="bookmark26"/></text:h><text:p text:style-name="P45"><text:span text:style-name="CharStyle18">Są realizowane zwykle od czerwca do września, najczęściej poza miej­scem, w którym znajduje się uczelnia. Kompleksowe (regionalne) wiążą się najczęściej z wyjazdem autokarem w interesujący nas region. Zajęcia specjalizacyjne są zazwyczaj stacjonarne. Grupa zajęciowa przebywa stale w jednym wybranym miejscu i tam realizuje główną część pro­gramu.</text:span></text:p><text:h text:style-name="P99" text:outline-level="4">14.1.3.3.<text:bookmark-start text:name="bookmark29"/><text:bookmark-start text:name="bookmark28"/><text:span text:style-name="CharStyle5"><text:tab/>Ekspedycyjne</text:span><text:bookmark-end text:name="bookmark29"/><text:bookmark-end text:name="bookmark28"/></text:h><text:p text:style-name="P28"><text:span text:style-name="CharStyle18">Są to wielodniowe wyjazdy do odległych miejsc, zwykle położonych w innych krajach lub na innych kontynentach, głównie w celach po­znawczych i badawczych. Ze względu na długi czas trwania i wysokie koszty realizowane są rzadko, biorą w nich udział na ogół studenci wyż­szych lat, a grupa zazwyczaj liczy najwyżej kilkanaście osób.</text:span></text:p></draw:text-box></draw:frame><draw:frame draw:style-name="fr1" draw:name="18" text:anchor-type="paragraph" svg:x="1.113cm" svg:y="20.592cm" svg:width="0.508cm" svg:height="0.347cm" draw:z-index="19"><draw:text-box><text:p text:style-name="P38"><text:span text:style-name="CharStyle27">288</text:span></text:p></draw:text-box></draw:frame><draw:frame draw:style-name="fr1" draw:name="19" text:anchor-type="paragraph" svg:x="5.83cm" svg:y="20.583cm" draw:z-index="20"><draw:text-box fo:min-height="0.347cm" fo:min-width="3.632cm"><text:p text:style-name="P39"><text:span text:style-name="CharStyle27">14. ĆWICZENIA TERENOWE</text:span></text:p></draw:text-box></draw:frame></text:p>
      </text:section>
      <text:section text:style-name="Sect1" text:name="Section6">
        <text:p text:style-name="P70"/>
        <text:p text:style-name="P3"><draw:frame draw:style-name="fr1" draw:name="20" text:anchor-type="paragraph" svg:x="1.101cm" svg:y="0.416cm" svg:width="10.947cm" svg:height="18.805cm" draw:z-index="21"><draw:text-box><text:h text:style-name="P89" text:outline-level="3">14.1.4.<text:bookmark-start text:name="bookmark31"/><text:bookmark-start text:name="bookmark30"/><text:span text:style-name="CharStyle14"><text:tab/>Kryterium: prowadzący</text:span><text:bookmark-end text:name="bookmark31"/><text:bookmark-end text:name="bookmark30"/></text:h><text:h text:style-name="P110" text:outline-level="4">14.1.4.1.<text:bookmark-start text:name="bookmark33"/><text:bookmark-start text:name="bookmark32"/><text:span text:style-name="CharStyle5"><text:tab/>Prowadzone przez nauczyciela akademickiego</text:span><text:bookmark-end text:name="bookmark33"/><text:bookmark-end text:name="bookmark32"/></text:h><text:p text:style-name="P44"><text:span text:style-name="CharStyle18">Większość zajęć terenowych na uczelni prowadzona jest przez nauczy­cieli akademickich, którzy mają te przedmioty przydzielone w swoich obciążeniach dydaktycznych na dany rok. Jeżeli ćwiczenia terenowe prowadzone są przez kilku pracowników naukowo-dydaktycznych, jed­nemu z nich powierza się funkcję kierownika ćwiczeń.</text:span></text:p><text:h text:style-name="P94" text:outline-level="4">14.1.4.2.<text:bookmark-start text:name="bookmark35"/><text:bookmark-start text:name="bookmark34"/><text:span text:style-name="CharStyle5"><text:tab/>Prowadzone przez studentów</text:span><text:bookmark-end text:name="bookmark35"/><text:bookmark-end text:name="bookmark34"/></text:h><text:p text:style-name="P28"><text:span text:style-name="CharStyle18">Tego typu zajęcia są zwykle częścią kursu prowadzonego przez nauczy­ciela akademickiego. Zajęcia terenowe są przygotowywane podczas za­jęć kameralnych pod kierunkiem nauczyciela akademickiego. Studen­ci wspólnie z prowadzącym kurs ustalają tematykę, cel, czas trwania i trasę ćwiczeń. Zajęcia mają formę wykładu prowadzonego w terenie przez studentów.</text:span></text:p><text:p text:style-name="P53"><text:span text:style-name="CharStyle18">W celu zaktywizowania wszystkich uczestników grupy najczęściej stosowane są dwie formy prezentacji w terenie:</text:span></text:p><text:list xml:id="list1075600692" text:style-name="L2"><text:list-item><text:p text:style-name="P116"><text:span text:style-name="CharStyle18"><text:tab/>trasa ćwiczeń podzielona jest na odcinki, a prowadzący (studenci) zmieniają się na trasie.</text:span></text:p></text:list-item><text:list-item><text:p text:style-name="P116"><text:span text:style-name="CharStyle18"><text:tab/>na etapie przygotowywania ćwiczeń studenci dzielą się problematy­ką i specjalizują w danej dziedzinie. W tym przypadku na każdym punkcie postojowym zagadnienia są prezentowane w odpowiedniej kolejności przez kilku studentów.</text:span></text:p></text:list-item></text:list><text:p text:style-name="P53"><text:span text:style-name="CharStyle18">Prowadzący zajęcia pełni funkcję uczestnika i obserwatora zajęć. Uaktywnia się w części końcowej, kiedy następuje ogólna dyskusja dotycząca sposobu prowadzenia zajęć, ich podsumowanie oraz ocena. Zajęcia tego typu mają charakter warsztatowy, dzięki czemu studenci poznają cały proces organizacji zajęć terenowych: od etapu przygoto­wania, przez realizację, do podsumowania.</text:span></text:p><text:p text:style-name="P53"><text:span text:style-name="CharStyle18">Niezależnie od formy zajęć terenowych warto pamiętać, że są to zaję­cia obowiązkowe i należy podczas ich trwania przestrzegać tych samych przepisów, które są przewidziane regulaminem studiów danej uczelni. Poza godzinami odbywania zajęć studenci są zobowiązani do prze­strzegania przepisów regulaminu studiów, regulaminu obowiązującego</text:span></text:p></draw:text-box></draw:frame><draw:frame draw:style-name="fr1" draw:name="21" text:anchor-type="paragraph" svg:x="7.112cm" svg:y="20.837cm" draw:z-index="22"><draw:text-box fo:min-height="0.372cm" fo:min-width="4.911cm"><text:p text:style-name="P39"><text:span text:style-name="CharStyle27">14.1. RODZAJE ZAJĘĆ TERENOWYCH</text:span></text:p></draw:text-box></draw:frame><draw:frame draw:style-name="fr1" draw:name="22" text:anchor-type="paragraph" svg:x="16.214cm" svg:y="20.846cm" draw:z-index="23"><draw:text-box fo:min-height="0.347cm" fo:min-width="0.517cm"><text:p text:style-name="P39"><text:span text:style-name="CharStyle27">289</text:span></text:p></draw:text-box></draw:frame></text:p>
      </text:section>
      <text:section text:style-name="Sect1" text:name="Section7">
        <text:p text:style-name="P71"/>
        <text:p text:style-name="P3"><draw:frame draw:style-name="fr1" draw:name="23" text:anchor-type="paragraph" svg:x="1.101cm" svg:y="9.476cm" svg:width="4.242cm" svg:height="1.871cm" draw:z-index="24"><draw:text-box><text:p text:style-name="P41"><text:span text:style-name="CharStyle20">ETAPY ZAJĘĆ TERENOWYCH</text:span></text:p><text:list xml:id="list297301763" text:style-name="L3"><text:list-item><text:p text:style-name="P136"><text:span text:style-name="CharStyle20"><text:tab/>przygotowanie,</text:span></text:p></text:list-item><text:list-item><text:p text:style-name="P136"><text:span text:style-name="CharStyle20"><text:tab/>realizacja,</text:span></text:p></text:list-item><text:list-item><text:p text:style-name="P133"><text:span text:style-name="CharStyle20"><text:tab/>podsumowanie.</text:span></text:p></text:list-item></text:list></draw:text-box></draw:frame><draw:frame draw:style-name="fr1" draw:name="24" text:anchor-type="paragraph" svg:x="1.092cm" svg:y="13.174cm" svg:width="4.276cm" svg:height="6.087cm" draw:z-index="25"><draw:text-box><text:p text:style-name="P35"><text:span text:style-name="CharStyle20">MERITUM</text:span></text:p><text:p text:style-name="P35"><text:span text:style-name="CharStyle20">(łac. dosł. zasługa)</text:span></text:p><text:p text:style-name="P46"><text:span text:style-name="CharStyle20">Główna, właściwa, istotna treść czego, zasadniczy przedmiot sprawy, w przeciwieństwie do kwestii formalnych.</text:span></text:p><text:p text:style-name="P35"><text:span text:style-name="CharStyle20">MERYTORYCZNY</text:span></text:p><text:p text:style-name="P36"><text:span text:style-name="CharStyle20">(łac. </text:span><text:span text:style-name="CharStyle28">meritorius =</text:span><text:span text:style-name="CharStyle20"> odpowiadający zasługom)</text:span></text:p><text:p text:style-name="P35"><text:span text:style-name="CharStyle20">Odnoszący się do treści sprawy, z pominięciem jej strony zewnętrznej, formalnej; treściowy.</text:span></text:p></draw:text-box></draw:frame><draw:frame draw:style-name="fr1" draw:name="25" text:anchor-type="paragraph" svg:x="5.766cm" svg:y="0.416cm" svg:width="10.964cm" svg:height="19.092cm" draw:z-index="26"><draw:text-box><text:p text:style-name="P47"><text:span text:style-name="CharStyle18">w miejscu zakwaterowania, przepisów BHP i regulaminu ochrony przeciwpożarowej.</text:span></text:p><text:h text:style-name="P83" text:outline-level="2">14.2.<text:bookmark-start text:name="bookmark37"/><text:bookmark-start text:name="bookmark36"/><text:span text:style-name="CharStyle25"><text:tab/>Organizowanie zajęć terenowych</text:span><text:bookmark-end text:name="bookmark37"/><text:bookmark-end text:name="bookmark36"/></text:h><text:p text:style-name="P28"><text:span text:style-name="CharStyle18">Organizowanie ćwiczeń polega na celowym realizowaniu następują­cych po sobie faz, które umożliwiają powstanie złożonej struktury, jaką są zajęcia terenowe. Ponadto osoba prowadząca powinna posiadać pod­stawy wiedzy psychologicznej, ułatwiającej kierowanie i koordynowa­nie pracy w grupie. Przygotowanie tych ćwiczeń obejmuje zagadnienia zarówno merytoryczne, jak i administracyjne.</text:span></text:p><text:p text:style-name="P53"><text:span text:style-name="CharStyle18">Przygotowanie merytoryczne polega na sformułowaniu tematu i celu zajęć, wskazaniu punktów postojowych, doborze i usystematyzowaniu informacji, które zostaną przekazane, oraz przygotowaniu materiałów dydaktycznych. Przygotowanie ćwiczeń uzależnione jest od liczebności grupy i kondycji fizycznej uczestników.</text:span></text:p><text:p text:style-name="P53"><text:span text:style-name="CharStyle18">Organizacja ćwiczeń terenowych obejmuje trzy główne etapy:</text:span></text:p><text:list xml:id="list115850985784177" text:continue-list="list1075600692" text:style-name="L2"><text:list-item><text:p text:style-name="P121"><text:span text:style-name="CharStyle18"><text:tab/>przygotowanie (przed zajęciami),</text:span></text:p></text:list-item><text:list-item><text:p text:style-name="P121"><text:span text:style-name="CharStyle18"><text:tab/>realizacja (w trakcie zajęć),</text:span></text:p></text:list-item><text:list-item><text:p text:style-name="P128"><text:span text:style-name="CharStyle18"><text:tab/>podsumowanie (po zajęciach).</text:span></text:p></text:list-item></text:list><text:h text:style-name="P87" text:outline-level="3">14.2.1.<text:bookmark-start text:name="bookmark39"/><text:bookmark-start text:name="bookmark38"/><text:span text:style-name="CharStyle14"><text:tab/>Przygotowanie</text:span><text:bookmark-end text:name="bookmark39"/><text:bookmark-end text:name="bookmark38"/></text:h><text:h text:style-name="P102" text:outline-level="4">14.2.1.1.<text:bookmark-start text:name="bookmark41"/><text:bookmark-start text:name="bookmark40"/><text:span text:style-name="CharStyle5"><text:tab/>Sformułowanie tematu i celu</text:span><text:bookmark-end text:name="bookmark41"/><text:bookmark-end text:name="bookmark40"/></text:h><text:p text:style-name="P28"><text:span text:style-name="CharStyle18">Zajęcia terenowe, podobnie jak każda inna forma zajęć, mają określony cel, zgodny z programem nauczania i dostosowany do poziomu wiedzy i umiejętności uczestników. Cel zajęć powinien być podany uczestni­kom przed zajęciami, ponieważ jego znajomość ułatwia koncentrację w czasie ćwiczeń na najważniejszych zagadnieniach.</text:span></text:p><text:p text:style-name="P53"><text:span text:style-name="CharStyle18">Jeżeli zajęcia terenowe są prowadzone przez wykładowcę, to zwykle jest on autorem koncepcji i sposobu realizacji ćwiczeń i tym samym określa ich temat i cel. Jeżeli zajęcia prowadzą studenci, to temat, cel i trasa ćwiczeń jest przedmiotem dyskusji w grupie. Jeśli ćwiczenia mają charakter kompleksowy (regionalny), wskazane jest realizowanie tematów problemowych.</text:span></text:p></draw:text-box></draw:frame><draw:frame draw:style-name="fr1" draw:name="26" text:anchor-type="paragraph" svg:x="1.109cm" svg:y="20.609cm" svg:width="0.517cm" svg:height="0.347cm" draw:z-index="27"><draw:text-box><text:p text:style-name="P38"><text:span text:style-name="CharStyle27">290</text:span></text:p></draw:text-box></draw:frame><draw:frame draw:style-name="fr1" draw:name="27" text:anchor-type="paragraph" svg:x="5.833cm" svg:y="20.6cm" svg:width="3.641cm" svg:height="0.347cm" draw:z-index="28"><draw:text-box><text:p text:style-name="P38"><text:span text:style-name="CharStyle27">14. ĆWICZENI A TERENOWE</text:span></text:p></draw:text-box></draw:frame></text:p>
      </text:section>
      <text:section text:style-name="Sect1" text:name="Section8">
        <text:p text:style-name="P72"/>
        <text:p text:style-name="P3"><draw:frame draw:style-name="fr1" draw:name="28" text:anchor-type="paragraph" svg:x="1.097cm" svg:y="0.416cm" draw:z-index="29"><draw:text-box fo:min-height="0.499cm" fo:min-width="10.956cm"><text:h text:style-name="P103" text:outline-level="4">14.2.1.2.<text:bookmark-start text:name="bookmark43"/><text:bookmark-start text:name="bookmark42"/><text:span text:style-name="CharStyle5"><text:tab/>Określenie czasu trwania zajęć</text:span><text:bookmark-end text:name="bookmark43"/><text:bookmark-end text:name="bookmark42"/></text:h></draw:text-box></draw:frame><draw:frame draw:style-name="fr1" draw:name="29" text:anchor-type="paragraph" svg:x="1.097cm" svg:y="1.161cm" svg:width="10.956cm" svg:height="18.551cm" draw:z-index="30"><draw:text-box><text:p text:style-name="P29"><text:span text:style-name="CharStyle18">Ogólne ramy czasowe zajęć terenowych są wyznaczane przez program nauczania i regulamin studiów. Program pracowni pierwszego roku na kierunku geografia w IGiGP UJ przewiduje krótkie 5-godzinne zajęcia w terenie, które prowadzi wykładowca.</text:span></text:p><text:p text:style-name="P57"><text:span text:style-name="CharStyle18">Ramy czasowe wpływają na temat i cel zajęć. Jednak nawet gdy czas trwania ćwiczeń jest sztywno określony w harmonogramie studiów, należy dążyć do jego optymalnego wykorzystania przez odpowiedni dobór miejsca ćwiczeń, czasu ich rozpoczęcia i zakończenia (dosto­sowany do rozkładów jazdy komunikacji publicznej), liczby punktów postojowych, czasu przeznaczonego na odpoczynek itp.</text:span></text:p><text:h text:style-name="P112" text:outline-level="4">14.2.1.3.<text:bookmark-start text:name="bookmark45"/><text:bookmark-start text:name="bookmark44"/><text:span text:style-name="CharStyle5"><text:tab/>Kwerenda biblioteczna, czytanie literatury, zbieranie innych materiałów</text:span><text:bookmark-end text:name="bookmark45"/><text:bookmark-end text:name="bookmark44"/></text:h><text:p text:style-name="P45"><text:span text:style-name="CharStyle18">Wykorzystujemy literaturę, która jest ściśle związana z tematem, celem i trasą ćwiczeń. Opieramy się na zróżnicowanych materiałach zarówno przeglądowych, jak i szczegółowych. Należą do nich mapy w różnych skalach, opracowania monograficzne, artykuły naukowe, przewodniki, pamiętniki, informatory i dane statystyczne. Uwzględniamy także li­teraturę teoretyczną dotyczącą tematu, aby przekazywana wiedza nie ograniczała się tylko do faktów, ale była osadzona w szerszym kontekście.</text:span></text:p><text:h text:style-name="P113" text:outline-level="4">14.2.1.4.<text:bookmark-start text:name="bookmark47"/><text:bookmark-start text:name="bookmark46"/><text:span text:style-name="CharStyle5"><text:tab/>Ustalenie trasy, wstępne wytypowanie punktów postojowych</text:span><text:bookmark-end text:name="bookmark47"/><text:bookmark-end text:name="bookmark46"/></text:h><text:p text:style-name="P29"><text:span text:style-name="CharStyle18">Trasa ćwiczeń i punkty postojowe powinny być tak dobrane, by umoż­liwić pełną realizację celu ćwiczeń. Optymalny punkt postojowy ma następujące cechy:</text:span></text:p><text:list xml:id="list115851621641042" text:continue-numbering="true" text:style-name="L2"><text:list-item><text:p text:style-name="P123"><text:span text:style-name="CharStyle18"><text:tab/>dobrze ilustruje omawiane zagadnienia,</text:span></text:p></text:list-item><text:list-item><text:p text:style-name="P118"><text:span text:style-name="CharStyle18"><text:tab/>pozwala na bezpieczne wygłoszenie krótkiego wykładu (odpowied­nio dużo miejsca dla słuchaczy, możliwość bezpiecznego zatrzyma­nia się w tym miejscu na co najmniej kilkanaście minut itp.),</text:span></text:p></text:list-item><text:list-item><text:p text:style-name="P118"><text:span text:style-name="CharStyle18"><text:tab/>daje sposobność omówienia kilku zagadnień i równoczesnego połą­czenia problematyki zarówno z zakresu geografii fizycznej, jak i geo­grafii człowieka.</text:span></text:p></text:list-item></text:list><text:p text:style-name="P54"><text:span text:style-name="CharStyle18">Odpowiednio dobrane punkty pozwalają optymalnie wykorzystać czas i uniknąć jego strat związanych z przemieszczaniem się między</text:span></text:p></draw:text-box></draw:frame><draw:frame draw:style-name="fr1" draw:name="30" text:anchor-type="paragraph" svg:x="12.416cm" svg:y="2.778cm" svg:width="4.276cm" svg:height="6.57cm" draw:z-index="31"><draw:text-box><text:p text:style-name="P36"><text:span text:style-name="CharStyle20">ETAP PRZYGOTOWANIA</text:span></text:p><text:p text:style-name="P36"><text:span text:style-name="CharStyle20">OBEJMUJE:</text:span></text:p><text:p text:style-name="P60"><text:span text:style-name="CharStyle20">" wybór tematu i sformułowanie celu,</text:span></text:p><text:list xml:id="list2907168274" text:style-name="L4"><text:list-item><text:p text:style-name="P134"><text:span text:style-name="CharStyle20"><text:tab/>określenie czasu trwania,</text:span></text:p></text:list-item><text:list-item><text:p text:style-name="P139"><text:span text:style-name="CharStyle20"><text:tab/>czytanie literatury, zebranie materiałów,</text:span></text:p></text:list-item><text:list-item><text:p text:style-name="P140"><text:span text:style-name="CharStyle20"><text:tab/>ustalenie trasy, wytypowanie punktów postojowych,</text:span></text:p></text:list-item><text:list-item><text:p text:style-name="P134"><text:span text:style-name="CharStyle20"><text:tab/>rekonesans terenowy,</text:span></text:p></text:list-item><text:list-item><text:p text:style-name="P139"><text:span text:style-name="CharStyle20"><text:tab/>weryfikację przyjętych wcześniej ustaleń,</text:span></text:p></text:list-item><text:list-item><text:p text:style-name="P140"><text:span text:style-name="CharStyle20"><text:tab/>przygotowanie materiałów dla uczestników,</text:span></text:p></text:list-item></text:list><text:p text:style-name="P36"><text:span text:style-name="CharStyle20">' spotkanie organizacyjne.</text:span></text:p></draw:text-box></draw:frame><draw:frame draw:style-name="fr1" draw:name="31" text:anchor-type="paragraph" svg:x="6.135cm" svg:y="20.779cm" draw:z-index="32"><draw:text-box fo:min-height="0.381cm" fo:min-width="5.884cm"><text:p text:style-name="P39"><text:span text:style-name="CharStyle27">14.2. ORGANIZOWANIE ZAJĘĆ TERENOWYCH</text:span></text:p></draw:text-box></draw:frame><draw:frame draw:style-name="fr1" draw:name="32" text:anchor-type="paragraph" svg:x="16.201cm" svg:y="20.794cm" draw:z-index="33"><draw:text-box fo:min-height="0.347cm" fo:min-width="0.483cm"><text:p text:style-name="P39"><text:span text:style-name="CharStyle27">291</text:span></text:p></draw:text-box></draw:frame></text:p>
      </text:section>
      <text:section text:style-name="Sect1" text:name="Section9">
        <text:p text:style-name="P73"/>
        <text:p text:style-name="P3"><draw:frame draw:style-name="fr1" draw:name="33" text:anchor-type="paragraph" svg:x="1.088cm" svg:y="5.242cm" svg:width="4.073cm" svg:height="1.787cm" draw:z-index="34"><draw:text-box><text:p text:style-name="P36"><text:span text:style-name="CharStyle20">REKONESANS</text:span></text:p><text:p text:style-name="P36"><text:span text:style-name="CharStyle20">(fr. </text:span><text:span text:style-name="CharStyle28">reconnaissance)</text:span></text:p><text:p text:style-name="P36"><text:span text:style-name="CharStyle20">Wstępne zapoznanie się z czym na jakimś terenie.</text:span></text:p></draw:text-box></draw:frame><draw:frame draw:style-name="fr1" draw:name="34" text:anchor-type="paragraph" svg:x="1.095cm" svg:y="15.799cm" svg:width="4.131cm" svg:height="2.955cm" draw:z-index="35"><draw:text-box><text:p text:style-name="P37"><text:span text:style-name="CharStyle20">HARMONOGRAM</text:span></text:p><text:p text:style-name="P37"><text:span text:style-name="CharStyle20">(gr. </text:span><text:span text:style-name="CharStyle28">harmonia =</text:span><text:span text:style-name="CharStyle20"> zgodność + gramma = pismo, litera) Rozkład czynności potrzebnych do wykonania określonego zadania z podaniem czasu ich trwania.</text:span></text:p></draw:text-box></draw:frame><draw:frame draw:style-name="fr1" draw:name="35" text:anchor-type="paragraph" svg:x="5.77cm" svg:y="0.416cm" svg:width="10.956cm" svg:height="18.584cm" draw:z-index="36"><draw:text-box><text:p text:style-name="P43"><text:span text:style-name="CharStyle18">odległymi stanowiskami. Ponadto nie należy przeładowywać progra­mu zbyt dużą liczbą punktów postojowych, gdyż ich nadmiar zwykle powoduje zmęczenie i znużenie wśród uczestników ćwiczeń.</text:span></text:p><text:h text:style-name="P95" text:outline-level="4">14.2.1.5.<text:bookmark-start text:name="bookmark49"/><text:bookmark-start text:name="bookmark48"/><text:span text:style-name="CharStyle5"><text:tab/>Rekonesans terenowy</text:span><text:bookmark-end text:name="bookmark49"/><text:bookmark-end text:name="bookmark48"/></text:h><text:p text:style-name="P42"><text:span text:style-name="CharStyle18">Nie zaleca się prowadzenia zajęć w terenie, którego nie znamy lub który znamy tylko z literatury. Wprawdzie teoria wojskowości zna pojęcie „rozpoznanie walką”, ale jest to rozwiązanie przynoszące zazwyczaj duże straty własne. Dlatego zawsze konieczny jest rekonesans tereno­wy, a czasami nawet kilka wcześniejszych wyjazdów. Celem rekonesan­su jest rozpoznanie terenu, ustalenie optymalnej trasy, sprawdzenie, czy wytypowane wcześniej stanowiska umożliwiają bezpieczny postój grupie osób i realizację celu ćwiczeń. Podczas rekonesansu warto też sprawdzić możliwości wejścia w interesujące nas miejsca i upewnić się, czy nie naruszamy własności prywatnej. Często dopiero na tym eta­pie ostatecznie wybierzemy punkty postojowe i określimy trasę. Jeżeli ćwiczenia terenowe odbywają się autokarem, to podczas rekonesansu sprawdzamy dostępność dróg (wysokość wiaduktów, szerokość drogi, nośność mostów, jakość nawierzchni) oraz to, czy w pobliżu planowa­nych punktów postojowych dozwolone jest parkowanie autokaru.</text:span></text:p><text:h text:style-name="P105" text:outline-level="4">14.2.1.6.<text:bookmark-start text:name="bookmark51"/><text:bookmark-start text:name="bookmark50"/><text:span text:style-name="CharStyle5"><text:tab/>Weryfikacja przyjętych wcześniej ustaleń</text:span><text:bookmark-end text:name="bookmark51"/><text:bookmark-end text:name="bookmark50"/></text:h><text:p text:style-name="P29"><text:span text:style-name="CharStyle18">Na podstawie rekonesansu terenowego, znajomości literatury, konsul­tacji z kompetentnymi osobami dokonujemy weryfikacji dotychczaso­wym planów. Na tym etapie następuje:</text:span></text:p><text:list xml:id="list115850194640705" text:continue-list="list115851621641042" text:style-name="L2"><text:list-item><text:p text:style-name="P124"><text:span text:style-name="CharStyle18"><text:tab/>końcowe ustalenie trasy,</text:span></text:p></text:list-item><text:list-item><text:p text:style-name="P125"><text:span text:style-name="CharStyle18"><text:tab/>wybór punktów postojowych,</text:span></text:p></text:list-item><text:list-item><text:p text:style-name="P125"><text:span text:style-name="CharStyle18"><text:tab/>weryfikacja przekazywanych treści,</text:span></text:p></text:list-item><text:list-item><text:p text:style-name="P125"><text:span text:style-name="CharStyle18"><text:tab/>ustalenie szczegółowego harmonogramu ćwiczeń.</text:span></text:p></text:list-item></text:list><text:p text:style-name="P54"><text:span text:style-name="CharStyle18">Harmonogram warto przygotować nawet do najkrótszych zajęć. Powinien być realistyczny i uwzględniać zapas czasu na wypadek nie­przewidzianych wydarzeń. W trakcie zajęć dobrze jest weryfikować rzeczywisty czas trwania poszczególnych punktów programu z har­monogramem, co pozwala na zdobycie cennego doświadczenia przy planowaniu kolejnych wyjazdów w ten sam obszar.</text:span></text:p></draw:text-box></draw:frame><draw:frame draw:style-name="fr1" draw:name="36" text:anchor-type="paragraph" svg:x="1.113cm" svg:y="20.609cm" svg:width="0.508cm" svg:height="0.347cm" draw:z-index="37"><draw:text-box><text:p text:style-name="P38"><text:span text:style-name="CharStyle27">292</text:span></text:p></draw:text-box></draw:frame><draw:frame draw:style-name="fr1" draw:name="37" text:anchor-type="paragraph" svg:x="5.83cm" svg:y="20.592cm" draw:z-index="38"><draw:text-box fo:min-height="0.356cm" fo:min-width="3.641cm"><text:p text:style-name="P39"><text:span text:style-name="CharStyle27">14. ĆWICZENIA TERENOWE</text:span></text:p></draw:text-box></draw:frame></text:p>
      </text:section>
      <text:section text:style-name="Sect1" text:name="Section10">
        <text:p text:style-name="P74"/>
        <text:p text:style-name="P3"><draw:frame draw:style-name="fr1" draw:name="38" text:anchor-type="paragraph" svg:x="1.097cm" svg:y="0.432cm" svg:width="10.956cm" svg:height="19.279cm" draw:z-index="39"><draw:text-box><text:h text:style-name="P106" text:outline-level="4">14.2.1.7.<text:bookmark-start text:name="bookmark53"/><text:bookmark-start text:name="bookmark52"/><text:span text:style-name="CharStyle5"><text:tab/>Uzyskanie niezbędnych zezwoleń</text:span><text:bookmark-end text:name="bookmark53"/><text:bookmark-end text:name="bookmark52"/></text:h><text:h text:style-name="P111" text:outline-level="4"><text:bookmark-start text:name="bookmark55"/><text:bookmark-start text:name="bookmark54"/><text:span text:style-name="CharStyle5">i wystawienie zaświadczeń<text:line-break/>dla uczestników zajęć</text:span><text:bookmark-end text:name="bookmark55"/><text:bookmark-end text:name="bookmark54"/></text:h><text:p text:style-name="P28"><text:span text:style-name="CharStyle18">Wiele zajęć odbywa się na obszarach, gdzie obowiązują szczegółowe uregulowania dotyczące poruszania się i pobytu osób, np. parki naro­dowe czy tereny przylegające do granicy państwowej. Ponadto punktem programowym wielu zajęć terenowych jest zwiedzanie czynnych zakła­dów przemysłowych, kamieniołomów lub spotkania z przedstawiciela­mi lokalnej społeczności (np. władzami samorządowymi). Co najmniej miesiąc przed rozpoczęciem ćwiczeń terenowych należy postarać się o zezwolenia na pobyt i wejście do danego obiektu, a kilka dni przed rozpoczęciem zajęć potwierdzić wizytę.</text:span></text:p><text:p text:style-name="P58"><text:span text:style-name="CharStyle18">Kiedy studenci w czasie ćwiczeń terenowych nie pracują pod bezpo­średnią opieką prowadzącego, powinni mieć zapewnione zaświadcze­nie, które mogą okazać na żądanie funkcjonariuszy publicznych, czy nawet zaniepokojonych mieszkańców. Zaświadczenie takie (potwier­dzone pieczątką uczelni) najczęściej zawiera imię i nazwisko studenta, cel i datę zajęć oraz prośbę o udzielenie pomocy w realizacji ćwiczeń.</text:span></text:p><text:h text:style-name="P114" text:outline-level="4">14.2.1.8.<text:bookmark-start text:name="bookmark57"/><text:bookmark-start text:name="bookmark56"/><text:span text:style-name="CharStyle5"><text:tab/>Przygotowanie materiałów dla uczestników zajęć</text:span><text:bookmark-end text:name="bookmark57"/><text:bookmark-end text:name="bookmark56"/></text:h><text:p text:style-name="P28"><text:span text:style-name="CharStyle18">Materiały dla uczestników ćwiczeń terenowych przybierają różne for­my, w zależności od rodzaju, celu i czasu trwania ćwiczeń. Są to najczę­ściej wielkoformatowe plansze (postery), przewodniki zajęć (rozdawa­ne uczestnikom zwykle podczas dłuższych ćwiczeń), czasami wystarczy tylko kartka formatu A4 z zaznaczoną trasą, punktami postojowymi i podstawowymi informacjami (zazwyczaj w formie graficznej).</text:span></text:p><text:p text:style-name="P58"><text:span text:style-name="CharStyle18">Objętość materiałów i ich zawartość zależy od potrzeb, pomysłowo­ści prowadzącego, a także istnienia i dostępności odpowiednich opra­cowań naukowych odnoszących się do wybranego obszaru i poruszanej problematyki.</text:span></text:p><text:h text:style-name="P107" text:outline-level="4">14.2.1.9.<text:bookmark-start text:name="bookmark59"/><text:bookmark-start text:name="bookmark58"/><text:span text:style-name="CharStyle5"><text:tab/>Spotkanie organizacyjne</text:span><text:bookmark-end text:name="bookmark59"/><text:bookmark-end text:name="bookmark58"/></text:h><text:p text:style-name="P30"><text:span text:style-name="CharStyle18">Podczas spotkania organizacyjnego (zwykle dotyczy ono dłuższych wyjazdów) przekazywane są informacje dotyczące tematu, celu, trasy, zasad odbywania i zaliczenia ćwiczeń terenowych. Zwykle podawany</text:span></text:p></draw:text-box></draw:frame><draw:frame draw:style-name="fr1" draw:name="39" text:anchor-type="paragraph" svg:x="6.135cm" svg:y="20.786cm" draw:z-index="40"><draw:text-box fo:min-height="0.372cm" fo:min-width="5.884cm"><text:p text:style-name="P39"><text:span text:style-name="CharStyle27">14.2. ORGANIZOWANIE ZAJĘĆ TERENOWYCH</text:span></text:p></draw:text-box></draw:frame><draw:frame draw:style-name="fr1" draw:name="40" text:anchor-type="paragraph" svg:x="16.201cm" svg:y="20.803cm" draw:z-index="41"><draw:text-box fo:min-height="0.347cm" fo:min-width="0.508cm"><text:p text:style-name="P39"><text:span text:style-name="CharStyle27">293</text:span></text:p></draw:text-box></draw:frame></text:p>
      </text:section>
      <text:section text:style-name="Sect1" text:name="Section11">
        <text:p text:style-name="P75"/>
        <text:p text:style-name="P3"><draw:frame draw:style-name="fr1" draw:name="41" text:anchor-type="paragraph" svg:x="1.092cm" svg:y="3.108cm" svg:width="4.14cm" svg:height="3.692cm" draw:z-index="42"><draw:text-box><text:p text:style-name="P35"><text:span text:style-name="CharStyle20">DYSCYPLINA</text:span></text:p><text:p text:style-name="P34"><text:span text:style-name="CharStyle20">(łac. </text:span><text:span text:style-name="CharStyle28"><text:span text:style-name="T1">disciplina </text:span></text:span><text:span text:style-name="CharStyle28">=</text:span><text:span text:style-name="CharStyle20"> uczenie się, nauczanie)</text:span></text:p><text:p text:style-name="P35"><text:span text:style-name="CharStyle20">Karność, podporządkowanie postępowania określonych osób obowiązującym przepisom, poleceniom przełożonych lub wymaganiom stawianym przez społeczeństwo.</text:span></text:p></draw:text-box></draw:frame><draw:frame draw:style-name="fr1" draw:name="42" text:anchor-type="paragraph" svg:x="1.092cm" svg:y="7.867cm" svg:width="3.979cm" svg:height="5.808cm" draw:z-index="43"><draw:text-box><text:p text:style-name="P36"><text:span text:style-name="CharStyle20">WYKAZ PRZEMIOTÓW</text:span></text:p><text:p text:style-name="P36"><text:span text:style-name="CharStyle20">NIEZBĘDNYCH NA</text:span></text:p><text:p text:style-name="P36"><text:span text:style-name="CharStyle20">ĆWICZENIACH</text:span></text:p><text:p text:style-name="P36"><text:span text:style-name="CharStyle20">TERENOWYCH</text:span></text:p><text:p text:style-name="P36"><text:span text:style-name="CharStyle20">' dokumenty,</text:span></text:p><text:list xml:id="list4108972410" text:style-name="L5"><text:list-item><text:p text:style-name="P142"><text:span text:style-name="CharStyle20"><text:tab/>legitymacje uprawniające do zniżek,</text:span></text:p></text:list-item></text:list><text:p text:style-name="P36"><text:span text:style-name="CharStyle20">’ gotówka,</text:span></text:p><text:p text:style-name="P36"><text:span text:style-name="CharStyle20">* strój terenowy,</text:span></text:p><text:p text:style-name="P36"><text:span text:style-name="CharStyle20">’ notatnik,</text:span></text:p><text:p text:style-name="P36"><text:span text:style-name="CharStyle20">" przybory do pisania,</text:span></text:p><text:list xml:id="list115851257876533" text:continue-numbering="true" text:style-name="L5"><text:list-item><text:p text:style-name="P135"><text:span text:style-name="CharStyle20"><text:tab/>mapy,</text:span></text:p></text:list-item><text:list-item><text:p text:style-name="P135"><text:span text:style-name="CharStyle20"><text:tab/>telefon komórkowy.</text:span></text:p></text:list-item></text:list></draw:text-box></draw:frame><draw:frame draw:style-name="fr1" draw:name="43" text:anchor-type="paragraph" svg:x="5.766cm" svg:y="0.416cm" svg:width="10.964cm" svg:height="19.084cm" draw:z-index="44"><draw:text-box><text:p text:style-name="P28"><text:span text:style-name="CharStyle18">jest spis poruszanych zagadnień i wykaz literatury, z którą należy się zapoznać. Omawiany jest też regulamin wyjazdu, obejmujący zagad­nienia dyscypliny i bezpieczeństwa oraz przewidywane koszty wyjazdu.</text:span></text:p><text:p text:style-name="P53"><text:span text:style-name="CharStyle18">Prowadzący zajęcia podają również wykaz niezbędnych do zabrania przedmiotów. Obejmuje on najczęściej:</text:span></text:p><text:list xml:id="list115851068243230" text:continue-list="list115850194640705" text:style-name="L2"><text:list-item><text:p text:style-name="P117"><text:span text:style-name="CharStyle18"><text:tab/>dokument tożsamości: dowód osobisty lub paszport (jeśli trasa obej­muje kraje położone poza strefą Schengen lub jeżeli uczestnikami są studenci obcokrajowcy spoza UE).</text:span></text:p></text:list-item><text:list-item><text:p text:style-name="P117"><text:span text:style-name="CharStyle18"><text:tab/>legitymacje uprawniające do zniżek na przejazdy lub wstępy do obiektów, odpowiednią sumę pieniędzy (gotówka) na wstępy, kosz­ty utrzymania i inne potrzeby. W obszarach oddalonych od miast i centrów turystycznych mogą wystąpić trudności z dostępem do sieci bankomatów.</text:span></text:p></text:list-item><text:list-item><text:p text:style-name="P116"><text:span text:style-name="CharStyle18"><text:tab/>strój terenowy. Ubiór i obuwie dostosowane do miejsca, w jakim będą realizowane ćwiczenia, z uwzględnieniem zmiany stanu po­gody, np. terenowe buty na trudnopoślizgowej podeszwie, nieprze­makalne i nieprzewiewne okrycie wierzchnie, a w terenie górskim od wczesnej jesieni do późnej wiosny niezbędna jest czapka i rękawiczki.</text:span></text:p></text:list-item><text:list-item><text:p text:style-name="P116"><text:span text:style-name="CharStyle18"><text:tab/>notatnik (najlepiej w twardej oprawie, która służy jako podkładka), przybory do notowania odporne na wilgoć i niskie temperatury (lepiej ołówek niż pióro czy długopis).</text:span></text:p></text:list-item><text:list-item><text:p text:style-name="P122"><text:span text:style-name="CharStyle18"><text:tab/>mapę (mapy) terenu wyjazdu.</text:span></text:p></text:list-item><text:list-item><text:p text:style-name="P121"><text:span text:style-name="CharStyle18"><text:tab/>telefon komórkowy.</text:span></text:p></text:list-item></text:list><text:p text:style-name="P59"><text:span text:style-name="CharStyle18">W przypadku zajęć wielodniowych na spotkaniu organizacyjnym podawane są również informacje dotyczące miejsc noclegowych (adres, telefon, warunki noclegowe, możliwość przyrządzenia gorącego posił­ku). Dobrze jest również przygotować dla uczestników plan sytuacyj­ny okolic obiektu noclegowego, zawierający najbliższe sklepy, placówki gastronomiczne itp.</text:span></text:p><text:h text:style-name="P90" text:outline-level="3">14,2.2.<text:bookmark-start text:name="bookmark61"/><text:bookmark-start text:name="bookmark60"/><text:span text:style-name="CharStyle14"><text:tab/>Realizacja</text:span><text:bookmark-end text:name="bookmark61"/><text:bookmark-end text:name="bookmark60"/></text:h><text:p text:style-name="P28"><text:span text:style-name="CharStyle18">W czasie zajęć terenowych inna jest rola prowadzącego zajęcia, a inna uczestników. Do obowiązków prowadzącego należy kompetentne przy­gotowanie się do zajęć. Obejmuje ono stosowny do aktualnego stanu wiedzy dobór informacji na poszczególnych punktach postojowych,</text:span></text:p></draw:text-box></draw:frame><draw:frame draw:style-name="fr1" draw:name="44" text:anchor-type="paragraph" svg:x="1.083cm" svg:y="20.567cm" draw:z-index="45"><draw:text-box fo:min-height="0.347cm" fo:min-width="0.517cm"><text:p text:style-name="P39"><text:span text:style-name="CharStyle27">294</text:span></text:p></draw:text-box></draw:frame><draw:frame draw:style-name="fr1" draw:name="45" text:anchor-type="paragraph" svg:x="5.8cm" svg:y="20.567cm" draw:z-index="46"><draw:text-box fo:min-height="0.347cm" fo:min-width="3.641cm"><text:p text:style-name="P39"><text:span text:style-name="CharStyle27">14. ĆWICZENIA TERENOWE</text:span></text:p></draw:text-box></draw:frame></text:p>
      </text:section>
      <text:section text:style-name="Sect1" text:name="Section12">
        <text:p text:style-name="P76"/>
        <text:p text:style-name="P3"><draw:frame draw:style-name="fr1" draw:name="46" text:anchor-type="paragraph" svg:x="1.106cm" svg:y="0.416cm" svg:width="10.94cm" svg:height="19.075cm" draw:z-index="47"><draw:text-box><text:p text:style-name="P28"><text:span text:style-name="CharStyle18">właściwy sposób przekazu, odpowiednie kierowanie grupą (reagowanie na niepożądane zachowania) oraz zapewnienie uczestnikom bezpie­czeństwa. Rolą uczestników ćwiczeń jest dążenie do maksymalizowania korzyści z pobytu w terenie.</text:span></text:p><text:p text:style-name="P53"><text:span text:style-name="CharStyle18">Są różne formy prowadzenia zajęć w terenie. Może to być wykład polegający na wyjaśnianiu zagadnień, po którym następują odpowiedzi na ewentualne pytania i dyskusja. Zajęcia tego typu często przybierają też formę pogadanki czy nawet swobodnej rozmowy z uczestnikami. Wykład nie powinien przekraczać ustalonego czasu wypowiedzi (zwy­kle nie więcej niż 25-30 minut w jednym punkcie). Informacje po­winny być przekazywane w sposób konkretny, rzeczowy, obiektywny i otwarty na dyskusję. Podczas wykładu należy odwoływać się do wie­dzy ogólnej i wiązać ze sobą podawane wcześniej w czasie ćwiczeń fak­ty. Trzeba unikać szczegółowej faktografii, a omawiane w konkretnych miejscach zagadnienia wykorzystywać do przekazywania ogólnych mechanizmów i prawidłowości zachodzących w przyrodzie procesów. Warto posługiwać się analogiami, porównaniami, celnymi cytatami, metaforami czy zwrotami.</text:span></text:p><text:p text:style-name="P53"><text:span text:style-name="CharStyle18">Odbiór wypowiedzi w terenie jest niejednokrotnie trudniejszy niż na sali wykładowej, a komfort notowania znacznie mniejszy. Dlatego prowadzący powinien uważnie obserwować reakcje słuchaczy. Jeżeli uczestnicy są zmęczeni lub pogarszają się warunki pogodowe, to roz­tropnie jest pominąć niektóre fakty lub przekazać je w innym miejscu.</text:span></text:p><text:p text:style-name="P56"><text:span text:style-name="CharStyle18">Metoda wykładu stosowana jest nie tylko w punktach postojowych, ale również podczas przejazdu między nimi. Wtedy zazwyczaj poda­wane są informacje o ważniejszych mijanych obiektach, następuje na­wiązanie do wiedzy podawanej w czasie kolejnych punktów programu. Dokonuje się wtedy również przekazywanie kurendą przygotowanych wcześniej materiałów: plansz, schematów, powiększonych starych wi­dokówek, zdjęć i map, które znakomicie ubarwiają wypowiedź. Podob­nie zresztą jak cytaty z literatury pięknej i starych przewodników.</text:span></text:p><text:list xml:id="list202087741" text:style-name="L6"><text:list-item><text:p text:style-name="P127"><text:span text:style-name="CharStyle29"><text:tab/>Zasady postępowania wobec grupy </text:span><text:span text:style-name="CharStyle18">Współpraca między prowadzącym a uczestnikami wpływa na powo­dzenie ćwiczeń terenowych. Praca z grupą w terenie jest znacznie trud­niejsza niż w sali wykładowej.</text:span></text:p></text:list-item></text:list></draw:text-box></draw:frame><draw:frame draw:style-name="fr1" draw:name="47" text:anchor-type="paragraph" svg:x="12.442cm" svg:y="0.466cm" svg:width="3.979cm" svg:height="7.934cm" draw:z-index="48"><draw:text-box><text:p text:style-name="P32"><text:span text:style-name="CharStyle20">CECHY WYKŁADU</text:span></text:p><text:p text:style-name="P40"><text:span text:style-name="CharStyle20">W TERENIE</text:span></text:p><text:list xml:id="list3138963354" text:style-name="L7"><text:list-item><text:p text:style-name="P141"><text:span text:style-name="CharStyle20"><text:tab/>krótki (maks. 25-30 minut) w jednym punkcie,</text:span></text:p></text:list-item></text:list><text:p text:style-name="P40"><text:span text:style-name="CharStyle20">‘ na temat,</text:span></text:p><text:list xml:id="list115851481085023" text:continue-numbering="true" text:style-name="L7"><text:list-item><text:p text:style-name="P137"><text:span text:style-name="CharStyle20"><text:tab/>rzeczowy,</text:span></text:p></text:list-item><text:list-item><text:p text:style-name="P137"><text:span text:style-name="CharStyle20"><text:tab/>obiektywny,</text:span></text:p></text:list-item></text:list><text:p text:style-name="P40"><text:span text:style-name="CharStyle20">■ atrakcyjny,</text:span></text:p><text:p text:style-name="P48"><text:span text:style-name="CharStyle20">’ otwarty na dyskusję.</text:span></text:p><text:p text:style-name="P40"><text:span text:style-name="CharStyle20">WARTO PAMIĘTAĆ</text:span></text:p><text:p text:style-name="P32"><text:span text:style-name="CharStyle20">W warunkach terenowych bodźce zakłócające odbiór wypowiedzi są znacznie silniejsze niż w sali wykładowej, a komfort notowania zazwyczaj mniejszy.</text:span></text:p></draw:text-box></draw:frame><draw:frame draw:style-name="fr1" draw:name="48" text:anchor-type="paragraph" svg:x="12.621cm" svg:y="9.433cm" svg:width="3.616cm" svg:height="3.962cm" draw:z-index="49"><draw:text-box><text:p text:style-name="P35"><text:span text:style-name="CharStyle20">WARTO PAMIĘTAĆ</text:span></text:p><text:p text:style-name="P35"><text:span text:style-name="CharStyle20">Jeżeli warunki terenowe nie są sprzyjające (np. deszcz, niskie temperatury, mgła) albo uczestnicy są mocno zmęczeni, należy niektóre treści wykładu pominąć lub podać w innym, odpowiednim ku temu punkcie postojowym.</text:span></text:p></draw:text-box></draw:frame><draw:frame draw:style-name="fr1" draw:name="49" text:anchor-type="paragraph" svg:x="12.425cm" svg:y="14.716cm" svg:width="4.182cm" svg:height="2.921cm" draw:z-index="50"><draw:text-box><text:p text:style-name="P35"><text:span text:style-name="CharStyle20">KURENDA</text:span></text:p><text:p text:style-name="P34"><text:span text:style-name="CharStyle20">(łac. </text:span><text:span text:style-name="CharStyle28">currenda =</text:span><text:span text:style-name="CharStyle20"> |rzeczy] mające obiegać)</text:span></text:p><text:p text:style-name="P35"><text:span text:style-name="CharStyle20">Zawiadomienie, zarządzenie, list, pismo urzędowe przesyłane obiegiem do osób zainteresowanych, okólnik.</text:span></text:p></draw:text-box></draw:frame><draw:frame draw:style-name="fr1" draw:name="50" text:anchor-type="paragraph" svg:x="6.126cm" svg:y="20.574cm" draw:z-index="51"><draw:text-box fo:min-height="0.363cm" fo:min-width="5.893cm"><text:p text:style-name="P39"><text:span text:style-name="CharStyle27">14.2. ORGANIZOWANIE ZAJĘĆ TERENOWYCH</text:span></text:p></draw:text-box></draw:frame><draw:frame draw:style-name="fr1" draw:name="51" text:anchor-type="paragraph" svg:x="16.21cm" svg:y="20.583cm" draw:z-index="52"><draw:text-box fo:min-height="0.347cm" fo:min-width="0.499cm"><text:p text:style-name="P39"><text:span text:style-name="CharStyle27">295</text:span></text:p></draw:text-box></draw:frame></text:p>
      </text:section>
      <text:section text:style-name="Sect1" text:name="Section13">
        <text:p text:style-name="P77"/>
        <text:p text:style-name="P3"><draw:frame draw:style-name="fr1" draw:name="52" text:anchor-type="paragraph" svg:x="1.307cm" svg:y="11.575cm" svg:width="3.701cm" svg:height="2.455cm" draw:z-index="53"><draw:text-box><text:p text:style-name="P36"><text:span text:style-name="CharStyle20">WARTO PAMIĘ TAĆ</text:span></text:p><text:p text:style-name="P36"><text:span text:style-name="CharStyle20">Przed rozpoczęciem zajęć terenowych należy zapoznać uczestników z kwestiami organizacyjnymi i zasadami bezpieczeństwa.</text:span></text:p></draw:text-box></draw:frame><draw:frame draw:style-name="fr1" draw:name="53" text:anchor-type="paragraph" svg:x="5.761cm" svg:y="0.416cm" svg:width="10.973cm" svg:height="19.101cm" draw:z-index="54"><draw:text-box><text:p text:style-name="P61"><text:span text:style-name="CharStyle18">Program zajęć należy tak planować, by trasa ćwiczeń nie była zbyt długa i męcząca, a wykłady przeładowane informacjami. Przekazywana wiedza i wymagania kondycyjne nie powinny przewyższać możliwości intelektualnych i fizycznych uczestników. Ponadto uczestnicy powinni mieć zapewniony czas na posiłek i regenerację sił.</text:span></text:p><text:p text:style-name="P61"><text:span text:style-name="CharStyle18">Podczas trwania zajęć terenowych do kompetencji prowadzącego należy:</text:span></text:p><text:list xml:id="list115851587980801" text:continue-list="list115851068243230" text:style-name="L2"><text:list-item><text:p text:style-name="P118"><text:span text:style-name="CharStyle18"><text:tab/>przedstawienie reguł obowiązujących podczas ćwiczeń oraz ich kon­sekwentne przestrzeganie,</text:span></text:p></text:list-item><text:list-item><text:p text:style-name="P123"><text:span text:style-name="CharStyle18"><text:tab/>realizacja merytoryczna ćwiczeń,</text:span></text:p></text:list-item><text:list-item><text:p text:style-name="P118"><text:span text:style-name="CharStyle18"><text:tab/>zapewnienie uczestnikom warunków umożliwiających zrealizowanie celu zajęć,</text:span></text:p></text:list-item><text:list-item><text:p text:style-name="P118"><text:span text:style-name="CharStyle18"><text:tab/>natychmiastowe i zdecydowane reagowanie na niedopuszczalne za­chowania uczestników.</text:span></text:p></text:list-item></text:list><text:p text:style-name="P61"><text:span text:style-name="CharStyle18">Autorytet w grupie zyskuje się dzięki jasnemu sprecyzowaniu za­sad, które są następnie konsekwentnie przestrzegane i egzekwowane, kompetencji merytorycznej, ułatwianiu funkcjonowania uczestnikom, podczas ćwiczeń, zwłaszcza kiedy nie wpływa to na realizację celu za­jęć, dowcipowi i umiejętności kierowania grupą oraz docenianiu zaan­gażowania uczestników.</text:span></text:p><text:p text:style-name="P61"><text:span text:style-name="CharStyle18">Bardzo ważny jest początek zajęć. Od niego często zależy dalsza at­mosfera i nastawienie grupy do prowadzącego (prowadzących). Pro­wadzący podczas rozpoczęcia zajęć powinien się przedstawić, omówić sprawy organizacyjne (trasę, punkty postojowe, zasady dyscypliny i bezpieczeństwa, podać przewidywane czasy przejścia/przejazdu, dłuż­szego odpoczynku). W czasie zajęć pieszych należy wyznaczyć osobę, która zawsze będzie szła na końcu grupy (może to być drugi prowadzą­cy lub uczestnik ćwiczeń).</text:span></text:p><text:p text:style-name="P61"><text:span text:style-name="CharStyle18">Przed każdym dłuższym wyjściem w teren konieczne jest zadanie pytania o kondycję uczestników. Czy wszyscy czują się na siłach, by przebyć tę trasę? Czy są osoby, które mają problemy ze zdrowiem, mogące się ujawnić podczas wzmożonego wysiłku? Podczas ćwiczeń to prowadzący nadaje tempo przemarszu dostosowane do możliwości uczestników.</text:span></text:p><text:p text:style-name="P61"><text:span text:style-name="CharStyle18">Istnieją również dobre zasady obowiązujące prowadzącego podczas przekazywania wiedzy w punktach postojowych:</text:span></text:p></draw:text-box></draw:frame><draw:frame draw:style-name="fr1" draw:name="54" text:anchor-type="paragraph" svg:x="1.131cm" svg:y="20.592cm" svg:width="0.517cm" svg:height="0.347cm" draw:z-index="55"><draw:text-box><text:p text:style-name="P38"><text:span text:style-name="CharStyle27">296</text:span></text:p></draw:text-box></draw:frame><draw:frame draw:style-name="fr1" draw:name="55" text:anchor-type="paragraph" svg:x="5.854cm" svg:y="20.583cm" draw:z-index="56"><draw:text-box fo:min-height="0.356cm" fo:min-width="3.632cm"><text:p text:style-name="P39"><text:span text:style-name="CharStyle27">14. ĆWICZENIA TERENOWE</text:span></text:p></draw:text-box></draw:frame></text:p>
      </text:section>
      <text:section text:style-name="Sect1" text:name="Section14">
        <text:p text:style-name="P78"/>
        <text:p text:style-name="P3"><draw:frame draw:style-name="fr1" draw:name="56" text:anchor-type="paragraph" svg:x="1.101cm" svg:y="0.416cm" svg:width="10.947cm" svg:height="19.075cm" draw:z-index="57"><draw:text-box><text:list xml:id="list115850007650833" text:continue-numbering="true" text:style-name="L2"><text:list-item><text:p text:style-name="P117"><text:span text:style-name="CharStyle18"><text:tab/>powinien mówić tak, żeby wszyscy uczestnicy słyszeli, co mówi, i wi­dzieli to, o czym mówi;</text:span></text:p></text:list-item><text:list-item><text:p text:style-name="P117"><text:span text:style-name="CharStyle18"><text:tab/>rozpoczyna wykład wtedy, kiedy wszyscy uczestnicy dotrą do punktu postojowego;</text:span></text:p></text:list-item><text:list-item><text:p text:style-name="P122"><text:span text:style-name="CharStyle18"><text:tab/>podczas wykładu jest zwrócony twarzą lub profilem do uczestników;</text:span></text:p></text:list-item><text:list-item><text:p text:style-name="P116"><text:span text:style-name="CharStyle18"><text:tab/>jeśli to możliwe, zajmuje miejsce na jakimkolwiek podwyższeniu i z kierunkiem wiatru;</text:span></text:p></text:list-item><text:list-item><text:p text:style-name="P120"><text:span text:style-name="CharStyle18"><text:tab/>zapewnia możliwie największy komfort odbioru słuchaczom (pod­czas dłuższych postojów nie wykłada w palącym słońcu lub ulewnym deszczu albo w miejscu wietrznym).</text:span></text:p></text:list-item></text:list><text:h text:style-name="P95" text:outline-level="4">14.2.2.2.<text:bookmark-start text:name="bookmark63"/><text:bookmark-start text:name="bookmark62"/><text:span text:style-name="CharStyle5"><text:tab/>Bezpieczeństwo w czasie zajęć</text:span><text:bookmark-end text:name="bookmark63"/><text:bookmark-end text:name="bookmark62"/></text:h><text:p text:style-name="P28"><text:span text:style-name="CharStyle18">W polskim prawie brakuje szczegółowego aktu prawnego (obowiązu­jącego ogół uczelni), który regulowałby zasady bezpieczeństwa w trak­cie zajęć poza terenem szkoły wyższej. Bardzo ogólne postanowienia zawiera kodeks pracy i prawo o szkolnictwie wyższym z dnia 27 lipca 2005 r. (zob. art. 228 tejże ustawy). Dla szkół podstawowych i ponad­podstawowych obowiązujące są normy zawarte w Rozporządzeniu Ministra Edukacji Narodowej z dnia 31 grudnia 2002 r. w sprawie ogólnych przepisów bezpieczeństwa i higieny w szkołach i placówkach publicznych (Dz.U. nr 6, poz. 69, z 2003 r. z późn. zm.). Rozdział trze­ci tego rozporządzenia dość obszernie omawia obowiązki opiekunów i prowadzących zajęcia terenowe. Przedmiotem szczegółowej regulacji podlegają grupy zorganizowane w terenach górskich i nad wodą (Roz­porządzenie Rady Ministrów z dnia 6 maja 1997 r. w sprawie określenia warunków bezpieczeństwa osób przebywających w górach, pływają­cych, kąpiących się i uprawiających sporty wodne Dz.U. nr 57, poz. 358 z dnia 7 czerwca 1997 r. - szczególnie załącznik 3 tego rozporządzenia). W trakcie przygotowania ćwiczeń terenowych zaleca się zaznajomienie się z wymienionymi aktami prawnymi.</text:span></text:p><text:p text:style-name="P53"><text:span text:style-name="CharStyle18">Mimo że do zajęć terenowych nie stosuje się obowiązku sporzą­dzania regulaminu imprez (inaczej niż na wycieczkach turystycz­nych), dobrze jest przygotować taki regulamin. Winien on określać m.in. warunki zapewniające bezpieczeństwo uczestników. Dotyczy to zwłaszcza zajęć wielodniowych. Można bowiem przez analogię do przepisów kodeksu pracy przyjąć, że musimy zaznajomić uczestników</text:span></text:p></draw:text-box></draw:frame><draw:frame draw:style-name="fr1" draw:name="57" text:anchor-type="paragraph" svg:x="12.633cm" svg:y="2.067cm" svg:width="3.877cm" svg:height="2.05cm" draw:z-index="58"><draw:text-box><text:p text:style-name="P35"><text:span text:style-name="CharStyle20">WARTO PAMIĘTAĆ</text:span></text:p><text:p text:style-name="P35"><text:span text:style-name="CharStyle20">Udane zajęcia terenowe są rezultatem dobrej współpracy między prowadzącym(i) a uczestnikami ćwiczeń.</text:span></text:p></draw:text-box></draw:frame><draw:frame draw:style-name="fr1" draw:name="58" text:anchor-type="paragraph" svg:x="6.122cm" svg:y="20.583cm" draw:z-index="59"><draw:text-box fo:min-height="0.381cm" fo:min-width="5.893cm"><text:p text:style-name="P39"><text:span text:style-name="CharStyle27">14.2. ORGANIZOWANIE ZAJĘĆ TERENOWYCH</text:span></text:p></draw:text-box></draw:frame><draw:frame draw:style-name="fr1" draw:name="59" text:anchor-type="paragraph" svg:x="16.198cm" svg:y="20.609cm" draw:z-index="60"><draw:text-box fo:min-height="0.347cm" fo:min-width="0.517cm"><text:p text:style-name="P39"><text:span text:style-name="CharStyle27">297</text:span></text:p></draw:text-box></draw:frame></text:p>
      </text:section>
      <text:section text:style-name="Sect1" text:name="Section15">
        <text:p text:style-name="P79"/>
        <text:p text:style-name="P3"><draw:frame draw:style-name="fr1" draw:name="60" text:anchor-type="paragraph" svg:x="5.773cm" svg:y="0.416cm" svg:width="10.947cm" svg:height="19.075cm" draw:z-index="61"><draw:text-box><text:p text:style-name="P28"><text:span text:style-name="CharStyle18">z przepisami dotyczącymi bezpieczeństwa i higieny pracy (w tym wy­padku zajęć) przed ich rozpoczęciem, aby mogli się do nich odpowied­nio przygotować.</text:span></text:p><text:p text:style-name="P53"><text:span text:style-name="CharStyle18">Prowadzący powinien dostosować program zajęć do warunków po­godowych (nawet jeśli wiąże się to ze zmianą harmonogramu) i dys­pozycji uczestników oraz przestrzegać ustalonych zasad, przepisów za­wartych w regulaminie studiów i przepisów BHP. Warto zawsze przed wyjazdem jeszcze raz przemyśleć trasę, przewidzieć potencjalne źródła zagrożenia. Przykładowo wizyta w hucie metali może być potencjalnie niebezpieczna dla osób cierpiących na astmę oskrzelową.</text:span></text:p><text:p text:style-name="P53"><text:span text:style-name="CharStyle18">Osoby z chorobami przewlekłymi lub będące w czasowej niedyspo­zycji mogą być zwolnione z części zajęć. Prowadzący zajęcia jest prze­szkolony w zakresie udzielania pierwszej pomocy. Nawet na krótkich zajęciach, zwłaszcza poza terenem zurbanizowanym, zalecane jest po­siadanie apteczki wyposażonej w zestaw środków pierwszej pomocy.</text:span></text:p><text:p text:style-name="P53"><text:span text:style-name="CharStyle18">Podczas ćwiczeń wielodniowych prowadzący nosi zawsze ze sobą teczkę z podstawowymi dokumentami zajęć, do których należą:</text:span></text:p><text:list xml:id="list115851152061446" text:continue-numbering="true" text:style-name="L2"><text:list-item><text:p text:style-name="P116"><text:span text:style-name="CharStyle18"><text:tab/>imienna lista uczestników (najlepiej kilka kopii opatrzonych pie­czątką instytucji). Lista taka jest wymagana m.in. przy rejestracji w obiektach noclegowych, zwiedzaniu zakładów przemysłowych itp.</text:span></text:p></text:list-item><text:list-item><text:p text:style-name="P122"><text:span text:style-name="CharStyle18"><text:tab/>adresy i telefony miejsc noclegowych oraz zwiedzanych obiektów.</text:span></text:p></text:list-item><text:list-item><text:p text:style-name="P116"><text:span text:style-name="CharStyle18"><text:tab/>spis innych ważnych telefonów (np. alarmowych, koordynatora za­jęć, kierowcy, osoby odpowiedzialnej w firmie przewozowej, w której wynajmujemy autokar itp.).</text:span></text:p></text:list-item></text:list><text:p text:style-name="P59"><text:span text:style-name="CharStyle18">Kierujący ćwiczeniami często prowadzą „dziennik techniczny”, w którym notują praktyczne spostrzeżenia, np. o miejscach postoju, czasie przejścia i przejazdu między poszczególnymi punktami, mery­toryczną ocenę własnych wypowiedzi, uwagi uczestników ćwiczeń itp.</text:span></text:p><text:h text:style-name="P91" text:outline-level="3">14.2.3.<text:bookmark-start text:name="bookmark65"/><text:bookmark-start text:name="bookmark64"/><text:span text:style-name="CharStyle14"><text:tab/>Podsumowanie</text:span><text:bookmark-end text:name="bookmark65"/><text:bookmark-end text:name="bookmark64"/></text:h><text:p text:style-name="P28"><text:span text:style-name="CharStyle18">Ćwiczenia terenowe (jak każde zajęcia) wymagają podsumowania. Przeprowadzamy je zwykle w terenie pod koniec zajęć. Organizowane są również podsumowania podczas osobnego spotkania po powrocie już na terenie uczelni. Podsumowaniu podlegają zarówno zagadnienia merytoryczne, jak i organizacyjne. Dzięki tego typu spotkaniom można</text:span></text:p></draw:text-box></draw:frame><draw:frame draw:style-name="fr1" draw:name="61" text:anchor-type="paragraph" svg:x="1.109cm" svg:y="20.567cm" svg:width="0.517cm" svg:height="0.347cm" draw:z-index="62"><draw:text-box><text:p text:style-name="P38"><text:span text:style-name="CharStyle27">298</text:span></text:p></draw:text-box></draw:frame><draw:frame draw:style-name="fr1" draw:name="62" text:anchor-type="paragraph" svg:x="5.824cm" svg:y="20.558cm" draw:z-index="63"><draw:text-box fo:min-height="0.356cm" fo:min-width="3.632cm"><text:p text:style-name="P39"><text:span text:style-name="CharStyle27">14. ĆWICZENIA TERENOWE</text:span></text:p></draw:text-box></draw:frame></text:p>
      </text:section>
      <text:section text:style-name="Sect1" text:name="Section16">
        <text:p text:style-name="P80"/>
        <text:p text:style-name="P3"><draw:frame draw:style-name="fr1" draw:name="63" text:anchor-type="paragraph" svg:x="1.097cm" svg:y="0.416cm" svg:width="10.956cm" svg:height="19.075cm" draw:z-index="64"><draw:text-box><text:p text:style-name="P28"><text:span text:style-name="CharStyle18">wyeliminować z programu ćwiczeń najmniej atrakcyjne punkty po­stojowe, zmodyfikować trasę ćwiczeń, ilość i jakość przekazywanych informacji, usprawnić organizację itp.</text:span></text:p><text:p text:style-name="P53"><text:span text:style-name="CharStyle18">Jeżeli prowadzenie przez studentów notatek było obowiązkowe, to prowadzący powinni te notatki przejrzeć, skorygować (jeśli są błędy merytoryczne) i ocenić według podanych wcześniej kryteriów. Jakość i rodzaj notowanych informacji są też cennymi wskazówkami pozwala­jącymi na poprawę jakości pracy przez prowadzących ćwiczenia.</text:span></text:p><text:p text:style-name="P56"><text:span text:style-name="CharStyle18">Na stronach internetowych wielu instytutów geograficznych funkcjo­nują strony wyłącznie poświęcone zajęciom terenowych (zwłaszcza tym regionalnym i wielodniowym). Ich treść adresowana jest zarówno do byłych, jak i potencjalnych uczestników ćwiczeń. Często we współre­dagowaniu stron biorą udział sami studenci, np. poprzez umieszczanie galerii fotografii, felietonów itd.</text:span></text:p><text:h text:style-name="P105" text:outline-level="4">14.2.3.1.<text:bookmark-start text:name="bookmark67"/><text:bookmark-start text:name="bookmark66"/><text:span text:style-name="CharStyle5"><text:tab/>Maksymalizacja korzyści płynących</text:span><text:bookmark-end text:name="bookmark67"/><text:bookmark-end text:name="bookmark66"/></text:h><text:h text:style-name="P115" text:outline-level="4"><text:bookmark-start text:name="bookmark69"/><text:bookmark-start text:name="bookmark68"/><text:span text:style-name="CharStyle5">z zajęć terenowych</text:span><text:bookmark-end text:name="bookmark69"/><text:bookmark-end text:name="bookmark68"/></text:h><text:p text:style-name="P54"><text:span text:style-name="CharStyle18">Uczestniczący w zajęciach studenci powinni dążyć do odnoszenia jak największych korzyści z pobytu w terenie. Niezależnie od rodzaju ćwiczeń terenowych, ich tematu i celu oraz stosowanych metod warto przestrzegać następujących zaleceń:</text:span></text:p><text:list xml:id="list115851489737811" text:continue-numbering="true" text:style-name="L2"><text:list-item><text:p text:style-name="P119"><text:span text:style-name="CharStyle18"><text:tab/>ustal, czego szukasz (ćwiczenia terenowe powinny mieć jasno spre­cyzowany cel);</text:span></text:p></text:list-item><text:list-item><text:p text:style-name="P126"><text:span text:style-name="CharStyle18"><text:tab/>zachowaj świeżość spojrzenia, nie bądź znudzony;</text:span></text:p></text:list-item><text:list-item><text:p text:style-name="P126"><text:span text:style-name="CharStyle18"><text:tab/>analizuj zjawiska wielowymiarowo;</text:span></text:p></text:list-item><text:list-item><text:p text:style-name="P126"><text:span text:style-name="CharStyle18"><text:tab/>obserwuj z właściwej perspektywy;</text:span></text:p></text:list-item><text:list-item><text:p text:style-name="P126"><text:span text:style-name="CharStyle18"><text:tab/>zwracaj uwagę na najbardziej charakterystyczne, niepowtarzalne</text:span></text:p></text:list-item></text:list><text:p text:style-name="P54"><text:span text:style-name="CharStyle18">(unikalne) cechy danego miejsca;</text:span></text:p><text:list xml:id="list115850359361691" text:continue-numbering="true" text:style-name="L2"><text:list-item><text:p text:style-name="P129"><text:span text:style-name="CharStyle18"><text:tab/>szukaj prawidłowości w przebiegu zachodzących procesów.</text:span></text:p></text:list-item></text:list><text:h text:style-name="P105" text:outline-level="4">14.2.3.2.<text:bookmark-start text:name="bookmark71"/><text:bookmark-start text:name="bookmark70"/><text:span text:style-name="CharStyle5"><text:tab/>Notowanie w terenie</text:span><text:bookmark-end text:name="bookmark71"/><text:bookmark-end text:name="bookmark70"/></text:h><text:p text:style-name="P29"><text:span text:style-name="CharStyle18">Notowanie podczas ćwiczeń terenowych zwykle jest obowiązkowe. Forma notatek zależy od uczestnika, chyba że zajęcia wymagają wy­pełnienia dokładnego formularza. Prowadzenie notatek podczas ćwi­czeń terenowych jest trudniejsze niż w sali wykładowej (zob. rozdz. 7). Notatki powinny być prowadzone systematycznie i równolegle z ob­</text:span></text:p></draw:text-box></draw:frame><draw:frame draw:style-name="fr1" draw:name="64" text:anchor-type="paragraph" svg:x="12.628cm" svg:y="4.157cm" svg:width="3.743cm" svg:height="2.455cm" draw:z-index="65"><draw:text-box><text:p text:style-name="P36"><text:span text:style-name="CharStyle20">WARTO PAMIĘTAĆ</text:span></text:p><text:p text:style-name="P36"><text:span text:style-name="CharStyle20">Każde zajęcia terenowe to nowe doświadczenia dla prowadzącego, które warto wykorzystać w doskonaleniu kolejnych zajęć.</text:span></text:p></draw:text-box></draw:frame><draw:frame draw:style-name="fr1" draw:name="65" text:anchor-type="paragraph" svg:x="6.126cm" svg:y="20.567cm" draw:z-index="66"><draw:text-box fo:min-height="0.381cm" fo:min-width="5.893cm"><text:p text:style-name="P39"><text:span text:style-name="CharStyle27">14.2. ORGANIZOWANIE ZAJĘĆ TERENOWYCH</text:span></text:p></draw:text-box></draw:frame><draw:frame draw:style-name="fr1" draw:name="66" text:anchor-type="paragraph" svg:x="16.201cm" svg:y="20.583cm" draw:z-index="67"><draw:text-box fo:min-height="0.347cm" fo:min-width="0.526cm"><text:p text:style-name="P39"><text:span text:style-name="CharStyle27">299</text:span></text:p></draw:text-box></draw:frame></text:p>
      </text:section>
      <text:section text:style-name="Sect1" text:name="Section17">
        <text:p text:style-name="P81"/>
        <text:p text:style-name="P3"><draw:frame draw:style-name="fr1" draw:name="67" text:anchor-type="paragraph" svg:x="5.787cm" svg:y="0.416cm" svg:width="10.922cm" svg:height="6.41cm" draw:z-index="68"><draw:text-box><text:p text:style-name="P28"><text:span text:style-name="CharStyle18">serwacją w terenie. Nie wolno zapominać o podaniu daty i miejsca obserwacji. Notując, przestrzegamy zasady, by wyraźnie oddzielić opis od następującej po nim interpretacji. Każdego dnia po zakończeniu zajęć notatki należy przejrzeć, uporządkować, a także zredagować, a niekiedy nawet przepisać. Często błędnie przyjmujemy, że niektóre zaobserwowane fakty są na tyle znane, że nie ma potrzeby uwzględ­niania ich w notatkach. Ponadto im dłużej przebywamy w terenie, tym więcej szczegółów staje się oczywistych i występuje tendencja pomija­nia ich w notatkach. Poleca się wzbogacanie notatek szkicami obiektów, przekrojami, widokówkami, pieczątkami z odwiedzanych miejsc itp. Dobrze prowadzone notatki znacznie ułatwiają przygotowanie się do egzaminu.</text:span></text:p></draw:text-box></draw:frame><draw:frame draw:style-name="fr1" draw:name="68" text:anchor-type="paragraph" svg:x="1.131cm" svg:y="20.549cm" svg:width="0.517cm" svg:height="0.347cm" draw:z-index="69"><draw:text-box><text:p text:style-name="P38"><text:span text:style-name="CharStyle27">300</text:span></text:p></draw:text-box></draw:frame><draw:frame draw:style-name="fr1" draw:name="69" text:anchor-type="paragraph" svg:x="5.846cm" svg:y="20.532cm" draw:z-index="70"><draw:text-box fo:min-height="0.356cm" fo:min-width="3.641cm"><text:p text:style-name="P39"><text:span text:style-name="CharStyle27">14. ĆWICZENIA TERENOWE</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_23_1" style:display-name="Nagłówek #1" style:family="paragraph" style:master-page-name="">
      <loext:graphic-properties draw:fill="none" draw:fill-color="#729fcf"/>
      <style:paragraph-properties fo:margin-top="0cm" fo:margin-bottom="1.058cm" loext:contextual-spacing="false" style:page-number="auto" fo:background-color="transparent"/>
      <style:text-properties fo:color="#ebebeb" style:text-line-through-style="none" style:text-line-through-type="none" style:font-name="Arial" fo:font-family="Arial" fo:font-size="22pt"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Nagłówek_20__23_4" style:display-name="Nagłówek #4"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Inne"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tabeli" style:display-name="Podpis tabeli" style:family="paragraph" style:master-page-name="">
      <loext:graphic-properties draw:fill="none" draw:fill-color="#729fcf"/>
      <style:paragraph-properties fo:line-height="133%" style:page-number="auto" fo:background-color="transparent"/>
      <style:text-properties fo:color="#bbc0e1"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494cm" loext:contextual-spacing="false" style:page-number="auto" fo:background-color="transparent"/>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59pt" fo:font-style="normal" style:text-underline-style="none" fo:font-weight="normal" style:font-name-asian="Arial" style:font-family-asian="Arial" style:font-size-asian="59pt" style:font-style-asian="normal" style:font-weight-asian="normal" style:font-name-complex="Arial" style:font-family-complex="Arial" style:font-size-complex="59pt" style:font-style-complex="normal" style:font-weight-complex="normal"/>
    </style:style>
    <style:style style:name="Tekst_20_treści" style:display-name="Tekst treści" style:family="paragraph" style:master-page-name="">
      <loext:graphic-properties draw:fill="none" draw:fill-color="#729fcf"/>
      <style:paragraph-properties fo:line-height="130%"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top="0cm" fo:margin-bottom="0.071cm" loext:contextual-spacing="false" fo:line-height="111%"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6cm" loext:contextual-spacing="false" style:page-number="auto" fo:background-color="transparent"/>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fo:color="#ebebeb" style:text-line-through-style="none" style:text-line-through-type="none" style:font-name="Arial" fo:font-family="Arial" fo:font-size="22pt" fo:font-style="normal" style:text-underline-style="none" fo:font-weight="normal" style:font-name-asian="Arial" style:font-family-asian="Arial" style:font-size-asian="22pt" style:font-style-asian="normal" style:font-weight-asian="normal" style:font-name-complex="Arial" style:font-family-complex="Arial" style:font-size-complex="22pt" style:font-style-complex="normal" style:font-weight-complex="normal"/>
    </style:style>
    <style:style style:name="CharStyle5" style:family="text" style:parent-style-name="DefaultFontStyle">
      <style:text-properties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normal" style:font-name-complex="Arial" style:font-family-complex="Arial" style:font-size-complex="10pt" style:font-style-complex="normal" style:font-weight-complex="normal"/>
    </style:style>
    <style:style style:name="CharStyle6" style:family="text" style:parent-style-name="CharStyle5">
      <style:text-properties fo:color="#bbc0e1" style:text-position="0% 100%" fo:letter-spacing="normal" fo:language="pl" fo:country="PL" style:language-asian="pl" style:country-asian="PL" style:language-complex="pl" style:country-complex="PL" style:text-scale="100%"/>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9" style:family="text" style:parent-style-name="CharStyle8">
      <style:text-properties fo:color="#bbc0e1"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11" style:family="text" style:parent-style-name="DefaultFontStyle">
      <style:text-properties fo:color="#bbc0e1"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12" style:family="text" style:parent-style-name="CharStyle3">
      <style:text-properties fo:color="#000000" style:text-position="0% 100%" fo:letter-spacing="normal" fo:language="pl" fo:country="PL" style:language-asian="pl" style:country-asian="PL" style:language-complex="pl" style:country-complex="PL" style:text-scale="100%"/>
    </style:style>
    <style:style style:name="CharStyle14" style:family="text" style:parent-style-name="DefaultFontStyle">
      <style:text-properties style:text-line-through-style="none" style:text-line-through-type="none" style:font-name="Arial" fo:font-family="Arial" fo:font-size="13pt" fo:font-style="normal" style:text-underline-style="none" fo:font-weight="normal" style:font-name-asian="Arial" style:font-family-asian="Arial" style:font-size-asian="13pt" style:font-style-asian="normal" style:font-weight-asian="normal" style:font-name-complex="Arial" style:font-family-complex="Arial" style:font-size-complex="13pt" style:font-style-complex="normal" style:font-weight-complex="normal"/>
    </style:style>
    <style:style style:name="CharStyle16" style:family="text" style:parent-style-name="DefaultFontStyle">
      <style:text-properties style:text-line-through-style="none" style:text-line-through-type="none" style:font-name="Arial" fo:font-family="Arial" fo:font-size="59pt" fo:font-style="normal" style:text-underline-style="none" fo:font-weight="normal" style:font-name-asian="Arial" style:font-family-asian="Arial" style:font-size-asian="59pt" style:font-style-asian="normal" style:font-weight-asian="normal" style:font-name-complex="Arial" style:font-family-complex="Arial" style:font-size-complex="59pt" style:font-style-complex="normal" style:font-weight-complex="normal"/>
    </style:style>
    <style:style style:name="CharStyle1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3" style:family="text" style:parent-style-name="CharStyle22">
      <style:text-properties fo:color="#000000" style:text-position="0% 100%" style:font-name="Arial" fo:font-family="Arial" fo:font-size="7pt" fo:letter-spacing="normal" fo:language="pl" fo:country="PL" style:font-name-asian="Arial" style:font-family-asian="Arial" style:font-size-asian="7pt" style:language-asian="pl" style:country-asian="PL" style:font-name-complex="Arial" style:font-family-complex="Arial" style:font-size-complex="7pt" style:language-complex="pl" style:country-complex="PL" style:text-scale="100%"/>
    </style:style>
    <style:style style:name="CharStyle25" style:family="text" style:parent-style-name="DefaultFontStyle">
      <style:text-properties style:text-line-through-style="none" style:text-line-through-type="none" style:font-name="Arial" fo:font-family="Arial" fo:font-size="15pt" fo:font-style="normal" style:text-underline-style="none" fo:font-weight="normal" style:font-name-asian="Arial" style:font-family-asian="Arial" style:font-size-asian="15pt" style:font-style-asian="normal" style:font-weight-asian="normal" style:font-name-complex="Arial" style:font-family-complex="Arial" style:font-size-complex="15pt" style:font-style-complex="normal" style:font-weight-complex="normal"/>
    </style:style>
    <style:style style:name="CharStyle27" style:family="text" style:parent-style-name="DefaultFontStyle">
      <style:text-properties style:text-line-through-style="none" style:text-line-through-type="none" style:font-name="Arial" fo:font-family="Arial" fo:font-size="7pt" fo:font-style="normal" style:text-underline-style="none" fo:font-weight="normal" style:font-name-asian="Arial" style:font-family-asian="Arial" style:font-size-asian="7pt" style:font-style-asian="normal" style:font-weight-asian="normal" style:font-name-complex="Arial" style:font-family-complex="Arial" style:font-size-complex="7pt" style:font-style-complex="normal" style:font-weight-complex="normal"/>
    </style:style>
    <style:style style:name="CharStyle28"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9" style:family="text" style:parent-style-name="CharStyle18">
      <style:text-properties fo:color="#000000" style:text-position="0% 100%" style:font-name="Arial" fo:font-family="Arial" fo:letter-spacing="normal" fo:language="pl" fo:country="PL" style:font-name-asian="Arial" style:font-family-asian="Arial" style:language-asian="pl" style:country-asian="PL" style:font-name-complex="Arial" style:font-family-complex="Arial" style:language-complex="pl" style:country-complex="PL"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7.822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8.136cm" fo:page-height="21.81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Ćwiczenia terenowe</dc:title>
    <dc:subject>nauki przyrodnicze, geografia, dydaktyka</dc:subject>
    <meta:editing-cycles>1</meta:editing-cycles>
    <meta:editing-duration>PT32S</meta:editing-duration>
    <dc:date>2021-07-30T11:58:49.309000000</dc:date>
    <meta:document-statistic meta:table-count="1" meta:image-count="0" meta:object-count="0" meta:page-count="18" meta:paragraph-count="350" meta:word-count="4305" meta:character-count="33626" meta:non-whitespace-character-count="29672"/>
    <meta:generator>LibreOffice/6.3.0.4$Windows_x86 LibreOffice_project/057fc023c990d676a43019934386b85b21a9ee99</meta:generator>
  </office:meta>
</office:document-meta>
</file>