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05cm" fo:margin-top="0.049cm" fo:margin-bottom="0cm" loext:contextual-spacing="false" fo:line-height="10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>
        <style:tab-stops>
          <style:tab-stop style:position="3.131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072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55cm" fo:margin-right="1.64cm" fo:margin-top="0.048cm" fo:margin-bottom="0cm" loext:contextual-spacing="false" fo:line-height="115%" fo:text-align="start" style:justify-single-word="false" fo:text-indent="-0.018cm" style:auto-text-indent="false"/>
    </style:style>
    <style:style style:name="P11" style:family="paragraph" style:parent-style-name="Frame_20_contents">
      <style:paragraph-properties fo:margin-left="0.035cm" fo:margin-right="0.03cm" fo:margin-top="0.067cm" fo:margin-bottom="0cm" loext:contextual-spacing="false" fo:line-height="108%" fo:text-align="justify" style:justify-single-word="false" fo:text-indent="0.619cm" style:auto-text-indent="false"/>
    </style:style>
    <style:style style:name="P12" style:family="paragraph" style:parent-style-name="Frame_20_contents">
      <style:paragraph-properties fo:margin-left="0.06cm" fo:margin-right="0.092cm" fo:margin-top="0cm" fo:margin-bottom="0cm" loext:contextual-spacing="false" fo:line-height="108%" fo:text-align="justify" style:justify-single-word="false" fo:text-indent="0.609cm" style:auto-text-indent="false"/>
    </style:style>
    <style:style style:name="P13" style:family="paragraph" style:parent-style-name="Frame_20_contents">
      <style:paragraph-properties fo:margin-left="0.132cm" fo:margin-right="0.011cm" fo:margin-top="0cm" fo:margin-bottom="0cm" loext:contextual-spacing="false" fo:line-height="105%" fo:text-align="start" style:justify-single-word="false" fo:text-indent="-0.099cm" style:auto-text-indent="false"/>
    </style:style>
    <style:style style:name="P14" style:family="paragraph" style:parent-style-name="Frame_20_contents">
      <style:paragraph-properties fo:margin-left="0.074cm" fo:margin-right="0.03cm" fo:margin-top="0.067cm" fo:margin-bottom="0cm" loext:contextual-spacing="false" fo:line-height="108%" fo:text-align="justify" style:justify-single-word="false" fo:text-indent="0.603cm" style:auto-text-indent="false"/>
    </style:style>
    <style:style style:name="P15" style:family="paragraph" style:parent-style-name="Frame_20_contents">
      <style:paragraph-properties fo:margin-left="0.035cm" fo:margin-right="0.03cm" fo:margin-top="0cm" fo:margin-bottom="0cm" loext:contextual-spacing="false" fo:line-height="108%" fo:text-align="end" style:justify-single-word="false" fo:text-indent="0.637cm" style:auto-text-indent="false"/>
    </style:style>
    <style:style style:name="P16" style:family="paragraph" style:parent-style-name="Frame_20_contents">
      <style:paragraph-properties fo:margin-left="0.074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7.495cm" fo:margin-right="0.125cm" fo:margin-top="0cm" fo:margin-bottom="0cm" loext:contextual-spacing="false" fo:line-height="105%" fo:text-align="justify" style:justify-single-word="false" fo:text-indent="1.686cm" style:auto-text-indent="false"/>
    </style:style>
    <style:style style:name="P18" style:family="paragraph" style:parent-style-name="Frame_20_contents">
      <style:paragraph-properties fo:margin-left="0.035cm" fo:margin-right="0.03cm" fo:margin-top="0.067cm" fo:margin-bottom="0cm" loext:contextual-spacing="false" fo:line-height="108%" fo:text-align="justify" style:justify-single-word="false" fo:text-indent="0.616cm" style:auto-text-indent="false"/>
    </style:style>
    <style:style style:name="P19" style:family="paragraph" style:parent-style-name="Frame_20_contents">
      <style:paragraph-properties fo:margin-left="0.654cm" fo:margin-right="0cm" fo:margin-top="0cm" fo:margin-bottom="0cm" loext:contextual-spacing="false" fo:line-height="0.353cm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7cm" fo:margin-right="0.03cm" fo:margin-top="0.032cm" fo:margin-bottom="0cm" loext:contextual-spacing="false" fo:line-height="108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51cm" fo:margin-right="0cm" fo:margin-top="0.06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635cm" fo:margin-right="0.055cm" fo:margin-top="0cm" fo:margin-bottom="0cm" loext:contextual-spacing="false" fo:line-height="110%" fo:text-align="justify" style:justify-single-word="false" fo:text-indent="-0.582cm" style:auto-text-indent="false"/>
    </style:style>
    <style:style style:name="P23" style:family="paragraph" style:parent-style-name="Frame_20_contents">
      <style:paragraph-properties fo:margin-left="0.039cm" fo:margin-right="0cm" fo:margin-top="0cm" fo:margin-bottom="0cm" loext:contextual-spacing="false" fo:line-height="0.416cm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9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568cm" fo:margin-right="0cm" fo:margin-top="0.046cm" fo:margin-bottom="0cm" loext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568cm" fo:margin-right="0cm" fo:margin-top="0cm" fo:margin-bottom="0cm" loext:contextual-spacing="false" fo:line-height="0.416cm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56cm" fo:margin-right="0cm" fo:margin-top="0.046cm" fo:margin-bottom="0cm" loext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56cm" fo:margin-right="0cm" fo:margin-top="0cm" fo:margin-bottom="0cm" loext:contextual-spacing="false" fo:line-height="0.416cm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56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589cm" fo:margin-right="0.037cm" fo:margin-top="0.044cm" fo:margin-bottom="0cm" loext:contextual-spacing="false" fo:line-height="110%" fo:text-align="justify" style:justify-single-word="false" fo:text-indent="0.03cm" style:auto-text-indent="false"/>
    </style:style>
    <style:style style:name="P31" style:family="paragraph" style:parent-style-name="Frame_20_contents">
      <style:paragraph-properties fo:margin-left="0.669cm" fo:margin-right="0.032cm" fo:margin-top="0.046cm" fo:margin-bottom="0cm" loext:contextual-spacing="false" fo:line-height="110%" fo:text-align="justify" style:justify-single-word="false" fo:text-indent="-0.628cm" style:auto-text-indent="false"/>
    </style:style>
    <style:style style:name="P32" style:family="paragraph" style:parent-style-name="Frame_20_contents">
      <style:paragraph-properties fo:margin-left="0.669cm" fo:margin-right="0.03cm" fo:margin-top="0cm" fo:margin-bottom="0cm" loext:contextual-spacing="false" fo:line-height="110%" fo:text-align="justify" style:justify-single-word="false" fo:text-indent="-0.614cm" style:auto-text-indent="false"/>
    </style:style>
    <style:style style:name="P33" style:family="paragraph" style:parent-style-name="Frame_20_contents">
      <style:paragraph-properties fo:margin-left="0.041cm" fo:margin-right="2.919cm" fo:margin-top="0.044cm" fo:margin-bottom="0cm" loext:contextual-spacing="false" fo:line-height="110%" fo:text-align="start" style:justify-single-word="false" fo:text-indent="0.012cm" style:auto-text-indent="false"/>
    </style:style>
    <style:style style:name="P34" style:family="paragraph" style:parent-style-name="Frame_20_contents">
      <style:paragraph-properties fo:margin-left="0.644cm" fo:margin-right="0cm" fo:margin-top="0.046cm" fo:margin-bottom="0cm" loext:contextual-spacing="false" fo:line-height="110%" fo:text-align="start" style:justify-single-word="false" fo:text-indent="-0.609cm" style:auto-text-indent="false"/>
    </style:style>
    <style:style style:name="P35" style:family="paragraph" style:parent-style-name="Frame_20_contents">
      <style:paragraph-properties fo:margin-left="0.053cm" fo:margin-right="0cm" fo:margin-top="0.044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674cm" fo:margin-right="-0.009cm" fo:margin-top="0.046cm" fo:margin-bottom="0cm" loext:contextual-spacing="false" fo:line-height="110%" fo:text-align="start" style:justify-single-word="false" fo:text-indent="-0.631cm" style:auto-text-indent="false"/>
    </style:style>
    <style:style style:name="P37" style:family="paragraph" style:parent-style-name="Frame_20_contents">
      <style:paragraph-properties fo:margin-left="0.062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656cm" fo:margin-right="0cm" fo:margin-top="0.046cm" fo:margin-bottom="0cm" loext:contextual-spacing="false" fo:line-height="110%" fo:text-align="start" style:justify-single-word="false" fo:text-indent="-0.605cm" style:auto-text-indent="false"/>
    </style:style>
    <style:style style:name="P39" style:family="paragraph" style:parent-style-name="Frame_20_contents">
      <style:paragraph-properties fo:margin-left="0.642cm" fo:margin-right="0cm" fo:margin-top="0.046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4">
      <style:paragraph-properties style:page-number="auto"/>
    </style:style>
    <style:style style:name="P45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6" style:family="paragraph" style:parent-style-name="Text_20_body">
      <style:paragraph-properties fo:margin-left="0.035cm" fo:margin-right="0.03cm" fo:margin-top="0.074cm" fo:margin-bottom="0cm" loext:contextual-spacing="false" fo:line-height="105%" fo:text-indent="0.004cm" style:auto-text-indent="false"/>
    </style:style>
    <style:style style:name="P47" style:family="paragraph" style:parent-style-name="Text_20_body">
      <style:paragraph-properties fo:margin-left="0.041cm" fo:margin-right="0.03cm" fo:line-height="105%" fo:text-indent="0.598cm" style:auto-text-indent="false"/>
    </style:style>
    <style:style style:name="P48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49" style:family="paragraph" style:parent-style-name="Text_20_body">
      <style:paragraph-properties fo:margin-left="0.138cm" fo:margin-right="0.032cm" fo:margin-top="0.062cm" fo:margin-bottom="0cm" loext:contextual-spacing="false" fo:line-height="105%" fo:text-indent="0.009cm" style:auto-text-indent="false"/>
    </style:style>
    <style:style style:name="P50" style:family="paragraph" style:parent-style-name="Text_20_body">
      <style:paragraph-properties fo:margin-left="0.132cm" fo:margin-right="0.032cm" fo:line-height="105%" fo:text-indent="0.593cm" style:auto-text-indent="false"/>
    </style:style>
    <style:style style:name="P51" style:family="paragraph" style:parent-style-name="Text_20_body">
      <style:paragraph-properties fo:margin-left="0.125cm" fo:margin-right="0.03cm" fo:line-height="105%" fo:text-align="end" style:justify-single-word="false" fo:text-indent="0.609cm" style:auto-text-indent="false"/>
    </style:style>
    <style:style style:name="P52" style:family="paragraph" style:parent-style-name="Text_20_body">
      <style:paragraph-properties fo:margin-left="0.035cm" fo:margin-right="0.03cm" fo:margin-top="0.062cm" fo:margin-bottom="0cm" loext:contextual-spacing="false" fo:line-height="105%" fo:text-indent="0.019cm" style:auto-text-indent="false"/>
    </style:style>
    <style:style style:name="P53" style:family="paragraph" style:parent-style-name="Text_20_body">
      <style:paragraph-properties fo:margin-left="0.046cm" fo:margin-right="0.03cm" fo:line-height="105%" fo:text-align="end" style:justify-single-word="false" fo:text-indent="0.593cm" style:auto-text-indent="false"/>
    </style:style>
    <style:style style:name="P54" style:family="paragraph" style:parent-style-name="Text_20_body">
      <style:paragraph-properties fo:margin-left="0.056cm" fo:margin-right="0cm" fo:line-height="0.427cm" fo:text-indent="0cm" style:auto-text-indent="false"/>
    </style:style>
    <style:style style:name="P55" style:family="paragraph" style:parent-style-name="Text_20_body">
      <style:paragraph-properties fo:margin-left="0.049cm" fo:margin-right="0.03cm" fo:margin-top="0.019cm" fo:margin-bottom="0cm" loext:contextual-spacing="false" fo:line-height="105%" fo:text-indent="0.568cm" style:auto-text-indent="false"/>
    </style:style>
    <style:style style:name="P56" style:family="paragraph" style:parent-style-name="Text_20_body">
      <style:paragraph-properties fo:margin-left="0.064cm" fo:margin-right="0.03cm" fo:margin-top="0.062cm" fo:margin-bottom="0cm" loext:contextual-spacing="false" fo:line-height="105%" fo:text-align="end" style:justify-single-word="false" fo:text-indent="-0.004cm" style:auto-text-indent="false"/>
    </style:style>
    <style:style style:name="P57" style:family="paragraph" style:parent-style-name="Text_20_body">
      <style:paragraph-properties fo:margin-left="0.035cm" fo:margin-right="0.03cm" fo:line-height="105%" fo:text-indent="0.039cm" style:auto-text-indent="false"/>
    </style:style>
    <style:style style:name="P58" style:family="paragraph" style:parent-style-name="Text_20_body">
      <style:paragraph-properties fo:margin-left="0.06cm" fo:margin-right="0.03cm" fo:line-height="105%" fo:text-indent="0.573cm" style:auto-text-indent="false"/>
    </style:style>
    <style:style style:name="P59" style:family="paragraph">
      <loext:graphic-properties draw:fill="solid" draw:fill-color="#ffffff"/>
      <style:paragraph-properties fo:text-align="center"/>
    </style:style>
    <style:style style:name="T1" style:family="text">
      <style:text-properties fo:color="#1d1d1b" fo:font-size="8pt" style:font-size-asian="8pt"/>
    </style:style>
    <style:style style:name="T2" style:family="text">
      <style:text-properties fo:color="#1d1d1b" fo:font-size="8pt" style:font-size-asian="8pt" style:text-scale="90%"/>
    </style:style>
    <style:style style:name="T3" style:family="text">
      <style:text-properties fo:color="#1d1d1b" fo:font-size="12pt" style:font-size-asian="12pt" style:text-scale="105%"/>
    </style:style>
    <style:style style:name="T4" style:family="text">
      <style:text-properties fo:color="#1d1d1b" fo:font-size="12pt" fo:letter-spacing="-0.081cm" style:font-size-asian="12pt" style:text-scale="105%"/>
    </style:style>
    <style:style style:name="T5" style:family="text">
      <style:text-properties fo:color="#1d1d1b" fo:font-size="12pt" fo:font-weight="bold" style:font-size-asian="12pt" style:font-weight-asian="bold" style:text-scale="95%"/>
    </style:style>
    <style:style style:name="T6" style:family="text">
      <style:text-properties fo:color="#1d1d1b" fo:font-size="12pt" fo:font-weight="bold" style:font-size-asian="12pt" style:font-weight-asian="bold"/>
    </style:style>
    <style:style style:name="T7" style:family="text">
      <style:text-properties fo:color="#1d1d1b" fo:font-size="12pt" fo:letter-spacing="-0.025cm" fo:font-weight="bold" style:font-size-asian="12pt" style:font-weight-asian="bold" style:text-scale="95%"/>
    </style:style>
    <style:style style:name="T8" style:family="text">
      <style:text-properties fo:color="#1d1d1b" fo:font-size="12pt" fo:letter-spacing="-0.023cm" fo:font-weight="bold" style:font-size-asian="12pt" style:font-weight-asian="bold" style:text-scale="95%"/>
    </style:style>
    <style:style style:name="T9" style:family="text">
      <style:text-properties fo:color="#1d1d1b" fo:font-size="12pt" fo:letter-spacing="-0.005cm" fo:font-weight="bold" style:font-size-asian="12pt" style:font-weight-asian="bold" style:text-scale="95%"/>
    </style:style>
    <style:style style:name="T10" style:family="text">
      <style:text-properties fo:color="#1d1d1b" fo:font-size="9pt" fo:letter-spacing="-0.007cm" style:font-size-asian="9pt" style:text-scale="105%"/>
    </style:style>
    <style:style style:name="T11" style:family="text">
      <style:text-properties fo:color="#1d1d1b" fo:font-size="9pt" fo:letter-spacing="-0.007cm" style:font-size-asian="9pt"/>
    </style:style>
    <style:style style:name="T12" style:family="text">
      <style:text-properties fo:color="#1d1d1b" fo:font-size="9pt" fo:letter-spacing="-0.007cm" style:font-size-asian="9pt" style:text-scale="110%"/>
    </style:style>
    <style:style style:name="T13" style:family="text">
      <style:text-properties fo:color="#1d1d1b" fo:font-size="9pt" style:font-size-asian="9pt" style:text-scale="105%"/>
    </style:style>
    <style:style style:name="T14" style:family="text">
      <style:text-properties fo:color="#1d1d1b" fo:font-size="9pt" style:font-size-asian="9pt"/>
    </style:style>
    <style:style style:name="T15" style:family="text">
      <style:text-properties fo:color="#1d1d1b" fo:font-size="9pt" style:font-size-asian="9pt" style:text-scale="110%"/>
    </style:style>
    <style:style style:name="T16" style:family="text">
      <style:text-properties fo:color="#1d1d1b" fo:font-size="9pt" style:font-size-asian="9pt" style:text-scale="95%"/>
    </style:style>
    <style:style style:name="T17" style:family="text">
      <style:text-properties fo:color="#1d1d1b" fo:font-size="9pt" style:font-size-asian="9pt" style:text-scale="103%"/>
    </style:style>
    <style:style style:name="T18" style:family="text">
      <style:text-properties fo:color="#1d1d1b" fo:font-size="9pt" style:font-size-asian="9pt" style:text-scale="112%"/>
    </style:style>
    <style:style style:name="T19" style:family="text">
      <style:text-properties fo:color="#1d1d1b" fo:font-size="9pt" fo:letter-spacing="-0.039cm" style:font-size-asian="9pt" style:text-scale="105%"/>
    </style:style>
    <style:style style:name="T20" style:family="text">
      <style:text-properties fo:color="#1d1d1b" fo:font-size="9pt" fo:letter-spacing="-0.039cm" fo:font-style="italic" style:font-size-asian="9pt" style:font-style-asian="italic" style:text-scale="105%"/>
    </style:style>
    <style:style style:name="T21" style:family="text">
      <style:text-properties fo:color="#1d1d1b" fo:font-size="9pt" fo:letter-spacing="0.004cm" style:font-size-asian="9pt" style:text-scale="105%"/>
    </style:style>
    <style:style style:name="T22" style:family="text">
      <style:text-properties fo:color="#1d1d1b" fo:font-size="9pt" fo:letter-spacing="0.004cm" style:font-size-asian="9pt" style:text-scale="110%"/>
    </style:style>
    <style:style style:name="T23" style:family="text">
      <style:text-properties fo:color="#1d1d1b" fo:font-size="9pt" fo:letter-spacing="0.004cm" style:font-size-asian="9pt"/>
    </style:style>
    <style:style style:name="T24" style:family="text">
      <style:text-properties fo:color="#1d1d1b" fo:font-size="9pt" fo:letter-spacing="-0.034cm" style:font-size-asian="9pt" style:text-scale="105%"/>
    </style:style>
    <style:style style:name="T25" style:family="text">
      <style:text-properties fo:color="#1d1d1b" fo:font-size="9pt" fo:letter-spacing="-0.005cm" style:font-size-asian="9pt" style:text-scale="105%"/>
    </style:style>
    <style:style style:name="T26" style:family="text">
      <style:text-properties fo:color="#1d1d1b" fo:font-size="9pt" fo:letter-spacing="-0.005cm" style:font-size-asian="9pt"/>
    </style:style>
    <style:style style:name="T27" style:family="text">
      <style:text-properties fo:color="#1d1d1b" fo:font-size="9pt" fo:letter-spacing="-0.005cm" style:font-size-asian="9pt" style:text-scale="110%"/>
    </style:style>
    <style:style style:name="T28" style:family="text">
      <style:text-properties fo:color="#1d1d1b" fo:font-size="9pt" fo:letter-spacing="-0.005cm" fo:font-style="italic" style:font-size-asian="9pt" style:font-style-asian="italic" style:text-scale="110%"/>
    </style:style>
    <style:style style:name="T29" style:family="text">
      <style:text-properties fo:color="#1d1d1b" fo:font-size="9pt" fo:letter-spacing="-0.005cm" fo:font-style="italic" style:font-size-asian="9pt" style:font-style-asian="italic"/>
    </style:style>
    <style:style style:name="T30" style:family="text">
      <style:text-properties fo:color="#1d1d1b" fo:font-size="9pt" fo:letter-spacing="-0.041cm" style:font-size-asian="9pt" style:text-scale="105%"/>
    </style:style>
    <style:style style:name="T31" style:family="text">
      <style:text-properties fo:color="#1d1d1b" fo:font-size="9pt" fo:letter-spacing="-0.041cm" style:font-size-asian="9pt" style:text-scale="110%"/>
    </style:style>
    <style:style style:name="T32" style:family="text">
      <style:text-properties fo:color="#1d1d1b" fo:font-size="9pt" fo:letter-spacing="-0.041cm" fo:font-style="italic" style:font-size-asian="9pt" style:font-style-asian="italic" style:text-scale="110%"/>
    </style:style>
    <style:style style:name="T33" style:family="text">
      <style:text-properties fo:color="#1d1d1b" fo:font-size="9pt" fo:font-style="italic" style:font-size-asian="9pt" style:font-style-asian="italic" style:text-scale="105%"/>
    </style:style>
    <style:style style:name="T34" style:family="text">
      <style:text-properties fo:color="#1d1d1b" fo:font-size="9pt" fo:font-style="italic" style:font-size-asian="9pt" style:font-style-asian="italic" style:text-scale="110%"/>
    </style:style>
    <style:style style:name="T35" style:family="text">
      <style:text-properties fo:color="#1d1d1b" fo:font-size="9pt" fo:font-style="italic" style:font-size-asian="9pt" style:font-style-asian="italic"/>
    </style:style>
    <style:style style:name="T36" style:family="text">
      <style:text-properties fo:color="#1d1d1b" fo:font-size="9pt" fo:font-style="italic" style:font-size-asian="9pt" style:font-style-asian="italic" style:text-scale="120%"/>
    </style:style>
    <style:style style:name="T37" style:family="text">
      <style:text-properties fo:color="#1d1d1b" fo:font-size="9pt" fo:letter-spacing="-0.011cm" style:font-size-asian="9pt" style:text-scale="105%"/>
    </style:style>
    <style:style style:name="T38" style:family="text">
      <style:text-properties fo:color="#1d1d1b" fo:font-size="9pt" fo:letter-spacing="-0.011cm" style:font-size-asian="9pt"/>
    </style:style>
    <style:style style:name="T39" style:family="text">
      <style:text-properties fo:color="#1d1d1b" fo:font-size="9pt" fo:letter-spacing="-0.011cm" fo:font-style="italic" style:font-size-asian="9pt" style:font-style-asian="italic" style:text-scale="110%"/>
    </style:style>
    <style:style style:name="T40" style:family="text">
      <style:text-properties fo:color="#1d1d1b" fo:font-size="9pt" fo:letter-spacing="-0.037cm" style:font-size-asian="9pt" style:text-scale="105%"/>
    </style:style>
    <style:style style:name="T41" style:family="text">
      <style:text-properties fo:color="#1d1d1b" fo:font-size="9pt" fo:letter-spacing="-0.037cm" style:font-size-asian="9pt" style:text-scale="110%"/>
    </style:style>
    <style:style style:name="T42" style:family="text">
      <style:text-properties fo:color="#1d1d1b" fo:font-size="9pt" fo:letter-spacing="-0.037cm" fo:font-style="italic" style:font-size-asian="9pt" style:font-style-asian="italic" style:text-scale="110%"/>
    </style:style>
    <style:style style:name="T43" style:family="text">
      <style:text-properties fo:color="#1d1d1b" fo:font-size="9pt" fo:letter-spacing="-0.035cm" style:font-size-asian="9pt" style:text-scale="105%"/>
    </style:style>
    <style:style style:name="T44" style:family="text">
      <style:text-properties fo:color="#1d1d1b" fo:font-size="9pt" fo:letter-spacing="-0.035cm" style:font-size-asian="9pt" style:text-scale="110%"/>
    </style:style>
    <style:style style:name="T45" style:family="text">
      <style:text-properties fo:color="#1d1d1b" fo:font-size="9pt" fo:letter-spacing="-0.035cm" fo:font-style="italic" style:font-size-asian="9pt" style:font-style-asian="italic" style:text-scale="105%"/>
    </style:style>
    <style:style style:name="T46" style:family="text">
      <style:text-properties fo:color="#1d1d1b" fo:font-size="9pt" fo:letter-spacing="-0.028cm" style:font-size-asian="9pt" style:text-scale="105%"/>
    </style:style>
    <style:style style:name="T47" style:family="text">
      <style:text-properties fo:color="#1d1d1b" fo:font-size="9pt" fo:letter-spacing="-0.023cm" fo:font-style="italic" style:font-size-asian="9pt" style:font-style-asian="italic" style:text-scale="105%"/>
    </style:style>
    <style:style style:name="T48" style:family="text">
      <style:text-properties fo:color="#1d1d1b" fo:font-size="9pt" fo:letter-spacing="-0.023cm" fo:font-style="italic" style:font-size-asian="9pt" style:font-style-asian="italic" style:text-scale="110%"/>
    </style:style>
    <style:style style:name="T49" style:family="text">
      <style:text-properties fo:color="#1d1d1b" fo:font-size="9pt" fo:letter-spacing="-0.023cm" style:font-size-asian="9pt"/>
    </style:style>
    <style:style style:name="T50" style:family="text">
      <style:text-properties fo:color="#1d1d1b" fo:font-size="9pt" fo:letter-spacing="-0.023cm" style:font-size-asian="9pt" style:text-scale="110%"/>
    </style:style>
    <style:style style:name="T51" style:family="text">
      <style:text-properties fo:color="#1d1d1b" fo:font-size="9pt" fo:letter-spacing="-0.021cm" style:font-size-asian="9pt" style:text-scale="105%"/>
    </style:style>
    <style:style style:name="T52" style:family="text">
      <style:text-properties fo:color="#1d1d1b" fo:font-size="9pt" fo:letter-spacing="-0.021cm" style:font-size-asian="9pt"/>
    </style:style>
    <style:style style:name="T53" style:family="text">
      <style:text-properties fo:color="#1d1d1b" fo:font-size="9pt" fo:letter-spacing="-0.021cm" style:font-size-asian="9pt" style:text-scale="110%"/>
    </style:style>
    <style:style style:name="T54" style:family="text">
      <style:text-properties fo:color="#1d1d1b" fo:font-size="9pt" fo:letter-spacing="-0.012cm" style:font-size-asian="9pt" style:text-scale="105%"/>
    </style:style>
    <style:style style:name="T55" style:family="text">
      <style:text-properties fo:color="#1d1d1b" fo:font-size="9pt" fo:letter-spacing="-0.012cm" style:font-size-asian="9pt" style:text-scale="110%"/>
    </style:style>
    <style:style style:name="T56" style:family="text">
      <style:text-properties fo:color="#1d1d1b" fo:font-size="9pt" fo:letter-spacing="-0.012cm" style:font-size-asian="9pt"/>
    </style:style>
    <style:style style:name="T57" style:family="text">
      <style:text-properties fo:color="#1d1d1b" fo:font-size="9pt" fo:letter-spacing="-0.012cm" fo:font-style="italic" style:font-size-asian="9pt" style:font-style-asian="italic" style:text-scale="110%"/>
    </style:style>
    <style:style style:name="T58" style:family="text">
      <style:text-properties fo:color="#1d1d1b" fo:font-size="9pt" fo:letter-spacing="-0.056cm" style:font-size-asian="9pt"/>
    </style:style>
    <style:style style:name="T59" style:family="text">
      <style:text-properties fo:color="#1d1d1b" fo:font-size="9pt" fo:letter-spacing="-0.056cm" style:font-size-asian="9pt" style:text-scale="110%"/>
    </style:style>
    <style:style style:name="T60" style:family="text">
      <style:text-properties fo:color="#1d1d1b" fo:font-size="9pt" fo:letter-spacing="-0.056cm" fo:font-style="italic" style:font-size-asian="9pt" style:font-style-asian="italic" style:text-scale="110%"/>
    </style:style>
    <style:style style:name="T61" style:family="text">
      <style:text-properties fo:color="#1d1d1b" fo:font-size="9pt" fo:letter-spacing="-0.025cm" fo:font-style="italic" style:font-size-asian="9pt" style:font-style-asian="italic" style:text-scale="105%"/>
    </style:style>
    <style:style style:name="T62" style:family="text">
      <style:text-properties fo:color="#1d1d1b" fo:font-size="9pt" fo:letter-spacing="-0.025cm" fo:font-style="italic" style:font-size-asian="9pt" style:font-style-asian="italic" style:text-scale="110%"/>
    </style:style>
    <style:style style:name="T63" style:family="text">
      <style:text-properties fo:color="#1d1d1b" fo:font-size="9pt" fo:letter-spacing="-0.025cm" style:font-size-asian="9pt" style:text-scale="105%"/>
    </style:style>
    <style:style style:name="T64" style:family="text">
      <style:text-properties fo:color="#1d1d1b" fo:font-size="9pt" fo:letter-spacing="-0.026cm" style:font-size-asian="9pt" style:text-scale="105%"/>
    </style:style>
    <style:style style:name="T65" style:family="text">
      <style:text-properties fo:color="#1d1d1b" fo:font-size="9pt" fo:letter-spacing="-0.026cm" style:font-size-asian="9pt" style:text-scale="110%"/>
    </style:style>
    <style:style style:name="T66" style:family="text">
      <style:text-properties fo:color="#1d1d1b" fo:font-size="9pt" fo:letter-spacing="-0.026cm" fo:font-style="italic" style:font-size-asian="9pt" style:font-style-asian="italic" style:text-scale="110%"/>
    </style:style>
    <style:style style:name="T67" style:family="text">
      <style:text-properties fo:color="#1d1d1b" fo:font-size="9pt" fo:letter-spacing="-0.014cm" style:font-size-asian="9pt" style:text-scale="105%"/>
    </style:style>
    <style:style style:name="T68" style:family="text">
      <style:text-properties fo:color="#1d1d1b" fo:font-size="9pt" fo:letter-spacing="-0.014cm" style:font-size-asian="9pt" style:text-scale="110%"/>
    </style:style>
    <style:style style:name="T69" style:family="text">
      <style:text-properties fo:color="#1d1d1b" fo:font-size="9pt" fo:letter-spacing="-0.044cm" style:font-size-asian="9pt" style:text-scale="110%"/>
    </style:style>
    <style:style style:name="T70" style:family="text">
      <style:text-properties fo:color="#1d1d1b" fo:font-size="9pt" fo:letter-spacing="-0.044cm" fo:font-style="italic" style:font-size-asian="9pt" style:font-style-asian="italic" style:text-scale="110%"/>
    </style:style>
    <style:style style:name="T71" style:family="text">
      <style:text-properties fo:color="#1d1d1b" fo:font-size="9pt" fo:letter-spacing="-0.042cm" fo:font-style="italic" style:font-size-asian="9pt" style:font-style-asian="italic" style:text-scale="110%"/>
    </style:style>
    <style:style style:name="T72" style:family="text">
      <style:text-properties fo:color="#1d1d1b" fo:font-size="9pt" fo:letter-spacing="-0.042cm" style:font-size-asian="9pt" style:text-scale="110%"/>
    </style:style>
    <style:style style:name="T73" style:family="text">
      <style:text-properties fo:color="#1d1d1b" fo:font-size="9pt" fo:letter-spacing="-0.053cm" style:font-size-asian="9pt" style:text-scale="110%"/>
    </style:style>
    <style:style style:name="T74" style:family="text">
      <style:text-properties fo:color="#1d1d1b" fo:font-size="9pt" fo:letter-spacing="-0.053cm" fo:font-style="italic" style:font-size-asian="9pt" style:font-style-asian="italic" style:text-scale="110%"/>
    </style:style>
    <style:style style:name="T75" style:family="text">
      <style:text-properties fo:color="#1d1d1b" fo:font-size="9pt" fo:letter-spacing="0.012cm" style:font-size-asian="9pt"/>
    </style:style>
    <style:style style:name="T76" style:family="text">
      <style:text-properties fo:color="#1d1d1b" fo:font-size="9pt" fo:letter-spacing="0.014cm" style:font-size-asian="9pt"/>
    </style:style>
    <style:style style:name="T77" style:family="text">
      <style:text-properties fo:color="#1d1d1b" fo:font-size="9pt" fo:letter-spacing="0.032cm" style:font-size-asian="9pt"/>
    </style:style>
    <style:style style:name="T78" style:family="text">
      <style:text-properties fo:color="#1d1d1b" fo:font-size="9pt" fo:letter-spacing="0.032cm" fo:font-style="italic" style:font-size-asian="9pt" style:font-style-asian="italic"/>
    </style:style>
    <style:style style:name="T79" style:family="text">
      <style:text-properties fo:color="#1d1d1b" fo:font-size="9pt" fo:letter-spacing="0.025cm" style:font-size-asian="9pt"/>
    </style:style>
    <style:style style:name="T80" style:family="text">
      <style:text-properties fo:color="#1d1d1b" fo:font-size="9pt" fo:letter-spacing="0.025cm" fo:font-style="italic" style:font-size-asian="9pt" style:font-style-asian="italic"/>
    </style:style>
    <style:style style:name="T81" style:family="text">
      <style:text-properties fo:color="#1d1d1b" fo:font-size="9pt" fo:letter-spacing="0.026cm" style:font-size-asian="9pt"/>
    </style:style>
    <style:style style:name="T82" style:family="text">
      <style:text-properties fo:color="#1d1d1b" fo:font-size="9pt" fo:letter-spacing="0.026cm" fo:font-style="italic" style:font-size-asian="9pt" style:font-style-asian="italic"/>
    </style:style>
    <style:style style:name="T83" style:family="text">
      <style:text-properties fo:color="#1d1d1b" fo:font-size="9pt" fo:letter-spacing="0.041cm" style:font-size-asian="9pt"/>
    </style:style>
    <style:style style:name="T84" style:family="text">
      <style:text-properties fo:color="#1d1d1b" fo:font-size="9pt" fo:letter-spacing="0.009cm" style:font-size-asian="9pt"/>
    </style:style>
    <style:style style:name="T85" style:family="text">
      <style:text-properties fo:color="#1d1d1b" fo:font-size="9pt" fo:letter-spacing="0.03cm" style:font-size-asian="9pt"/>
    </style:style>
    <style:style style:name="T86" style:family="text">
      <style:text-properties fo:color="#1d1d1b" fo:font-size="9pt" fo:letter-spacing="0.03cm" fo:font-style="italic" style:font-size-asian="9pt" style:font-style-asian="italic"/>
    </style:style>
    <style:style style:name="T87" style:family="text">
      <style:text-properties fo:color="#1d1d1b" fo:font-size="9pt" fo:letter-spacing="0.019cm" style:font-size-asian="9pt"/>
    </style:style>
    <style:style style:name="T88" style:family="text">
      <style:text-properties fo:color="#1d1d1b" fo:font-size="9pt" fo:letter-spacing="0.021cm" style:font-size-asian="9pt"/>
    </style:style>
    <style:style style:name="T89" style:family="text">
      <style:text-properties fo:color="#1d1d1b" fo:font-size="9pt" fo:letter-spacing="-0.048cm" style:font-size-asian="9pt"/>
    </style:style>
    <style:style style:name="T90" style:family="text">
      <style:text-properties fo:color="#1d1d1b" fo:font-size="9pt" fo:letter-spacing="-0.048cm" style:font-size-asian="9pt" style:text-scale="110%"/>
    </style:style>
    <style:style style:name="T91" style:family="text">
      <style:text-properties fo:color="#1d1d1b" fo:font-size="9pt" fo:letter-spacing="-0.002cm" style:font-size-asian="9pt" style:text-scale="102%"/>
    </style:style>
    <style:style style:name="T92" style:family="text">
      <style:text-properties fo:color="#1d1d1b" fo:font-size="9pt" fo:letter-spacing="0.049cm" fo:font-style="italic" style:font-size-asian="9pt" style:font-style-asian="italic"/>
    </style:style>
    <style:style style:name="T93" style:family="text">
      <style:text-properties fo:color="#1d1d1b" fo:font-size="9pt" fo:letter-spacing="0.049cm" style:font-size-asian="9pt"/>
    </style:style>
    <style:style style:name="T94" style:family="text">
      <style:text-properties fo:color="#1d1d1b" fo:font-size="9pt" fo:letter-spacing="0.048cm" fo:font-style="italic" style:font-size-asian="9pt" style:font-style-asian="italic"/>
    </style:style>
    <style:style style:name="T95" style:family="text">
      <style:text-properties fo:color="#1d1d1b" fo:font-size="9pt" fo:letter-spacing="0.028cm" style:font-size-asian="9pt"/>
    </style:style>
    <style:style style:name="T96" style:family="text">
      <style:text-properties fo:color="#1d1d1b" fo:font-size="9pt" fo:letter-spacing="-0.058cm" style:font-size-asian="9pt" style:text-scale="110%"/>
    </style:style>
    <style:style style:name="T97" style:family="text">
      <style:text-properties fo:color="#1d1d1b" fo:font-size="9pt" fo:letter-spacing="-0.058cm" fo:font-style="italic" style:font-size-asian="9pt" style:font-style-asian="italic" style:text-scale="110%"/>
    </style:style>
    <style:style style:name="T98" style:family="text">
      <style:text-properties fo:color="#1d1d1b" fo:font-size="9pt" fo:letter-spacing="-0.009cm" style:font-size-asian="9pt" style:text-scale="110%"/>
    </style:style>
    <style:style style:name="T99" style:family="text">
      <style:text-properties fo:color="#1d1d1b" fo:font-size="9pt" fo:letter-spacing="-0.019cm" style:font-size-asian="9pt" style:text-scale="110%"/>
    </style:style>
    <style:style style:name="T100" style:family="text">
      <style:text-properties fo:color="#1d1d1b" fo:font-size="9pt" fo:letter-spacing="-0.019cm" fo:font-style="italic" style:font-size-asian="9pt" style:font-style-asian="italic" style:text-scale="110%"/>
    </style:style>
    <style:style style:name="T101" style:family="text">
      <style:text-properties fo:color="#1d1d1b" fo:font-size="9pt" fo:letter-spacing="-0.004cm" fo:font-style="italic" style:font-size-asian="9pt" style:font-style-asian="italic" style:text-scale="110%"/>
    </style:style>
    <style:style style:name="T102" style:family="text">
      <style:text-properties fo:color="#1d1d1b" fo:font-size="9pt" fo:letter-spacing="-0.018cm" fo:font-style="italic" style:font-size-asian="9pt" style:font-style-asian="italic" style:text-scale="110%"/>
    </style:style>
    <style:style style:name="T103" style:family="text">
      <style:text-properties fo:color="#1d1d1b" fo:font-size="9pt" fo:letter-spacing="-0.018cm" style:font-size-asian="9pt" style:text-scale="110%"/>
    </style:style>
    <style:style style:name="T104" style:family="text">
      <style:text-properties fo:color="#1d1d1b" fo:font-size="9pt" fo:letter-spacing="-0.049cm" style:font-size-asian="9pt" style:text-scale="110%"/>
    </style:style>
    <style:style style:name="T105" style:family="text">
      <style:text-properties fo:color="#1d1d1b" fo:font-size="10pt" style:font-size-asian="10pt"/>
    </style:style>
    <style:style style:name="T106" style:family="text">
      <style:text-properties fo:color="#1d1d1b" fo:font-size="17pt" fo:font-weight="bold" style:font-size-asian="17pt" style:font-weight-asian="bold" style:text-scale="95%"/>
    </style:style>
    <style:style style:name="T107" style:family="text">
      <style:text-properties fo:color="#1d1d1b" fo:font-size="17pt" fo:letter-spacing="-0.039cm" fo:font-weight="bold" style:font-size-asian="17pt" style:font-weight-asian="bold" style:text-scale="95%"/>
    </style:style>
    <style:style style:name="T108" style:family="text">
      <style:text-properties fo:color="#1d1d1b" fo:font-size="17pt" fo:letter-spacing="-0.005cm" fo:font-weight="bold" style:font-size-asian="17pt" style:font-weight-asian="bold" style:text-scale="95%"/>
    </style:style>
    <style:style style:name="T109" style:family="text">
      <style:text-properties fo:color="#1d1d1b"/>
    </style:style>
    <style:style style:name="T110" style:family="text">
      <style:text-properties fo:color="#1d1d1b" fo:font-style="italic" style:font-style-asian="italic"/>
    </style:style>
    <style:style style:name="T111" style:family="text">
      <style:text-properties fo:color="#1d1d1b" fo:font-style="italic" style:font-style-asian="italic" style:text-scale="116%"/>
    </style:style>
    <style:style style:name="T112" style:family="text">
      <style:text-properties fo:color="#1d1d1b" fo:letter-spacing="-0.011cm"/>
    </style:style>
    <style:style style:name="T113" style:family="text">
      <style:text-properties fo:color="#1d1d1b" fo:letter-spacing="-0.011cm" fo:font-style="italic" style:font-style-asian="italic"/>
    </style:style>
    <style:style style:name="T114" style:family="text">
      <style:text-properties fo:color="#1d1d1b" fo:letter-spacing="-0.06cm"/>
    </style:style>
    <style:style style:name="T115" style:family="text">
      <style:text-properties fo:color="#1d1d1b" fo:letter-spacing="-0.058cm"/>
    </style:style>
    <style:style style:name="T116" style:family="text">
      <style:text-properties fo:color="#1d1d1b" fo:letter-spacing="-0.055cm"/>
    </style:style>
    <style:style style:name="T117" style:family="text">
      <style:text-properties fo:color="#1d1d1b" fo:letter-spacing="-0.044cm"/>
    </style:style>
    <style:style style:name="T118" style:family="text">
      <style:text-properties fo:color="#1d1d1b" fo:letter-spacing="-0.042cm"/>
    </style:style>
    <style:style style:name="T119" style:family="text">
      <style:text-properties fo:color="#1d1d1b" fo:letter-spacing="-0.042cm" style:text-scale="95%"/>
    </style:style>
    <style:style style:name="T120" style:family="text">
      <style:text-properties fo:color="#1d1d1b" fo:letter-spacing="-0.005cm"/>
    </style:style>
    <style:style style:name="T121" style:family="text">
      <style:text-properties fo:color="#1d1d1b" fo:letter-spacing="-0.005cm" fo:font-style="italic" style:font-style-asian="italic"/>
    </style:style>
    <style:style style:name="T122" style:family="text">
      <style:text-properties fo:color="#1d1d1b" fo:letter-spacing="-0.005cm" style:text-scale="95%"/>
    </style:style>
    <style:style style:name="T123" style:family="text">
      <style:text-properties fo:color="#1d1d1b" fo:letter-spacing="-0.037cm"/>
    </style:style>
    <style:style style:name="T124" style:family="text">
      <style:text-properties fo:color="#1d1d1b" fo:letter-spacing="-0.041cm"/>
    </style:style>
    <style:style style:name="T125" style:family="text">
      <style:text-properties fo:color="#1d1d1b" fo:letter-spacing="-0.034cm"/>
    </style:style>
    <style:style style:name="T126" style:family="text">
      <style:text-properties fo:color="#1d1d1b" style:text-position="53% 100%" fo:font-size="6.5pt" style:font-size-asian="6.5pt"/>
    </style:style>
    <style:style style:name="T127" style:family="text">
      <style:text-properties fo:color="#1d1d1b" style:text-position="53% 100%" fo:font-size="6.5pt" style:font-size-asian="6.5pt" style:text-scale="95%"/>
    </style:style>
    <style:style style:name="T128" style:family="text">
      <style:text-properties fo:color="#1d1d1b" style:text-position="53% 100%" fo:font-size="6.5pt" fo:letter-spacing="0.014cm" style:font-size-asian="6.5pt"/>
    </style:style>
    <style:style style:name="T129" style:family="text">
      <style:text-properties fo:color="#1d1d1b" fo:letter-spacing="-0.032cm"/>
    </style:style>
    <style:style style:name="T130" style:family="text">
      <style:text-properties fo:color="#1d1d1b" fo:letter-spacing="-0.025cm"/>
    </style:style>
    <style:style style:name="T131" style:family="text">
      <style:text-properties fo:color="#1d1d1b" fo:letter-spacing="-0.023cm"/>
    </style:style>
    <style:style style:name="T132" style:family="text">
      <style:text-properties fo:color="#1d1d1b" fo:letter-spacing="-0.016cm"/>
    </style:style>
    <style:style style:name="T133" style:family="text">
      <style:text-properties fo:color="#1d1d1b" fo:letter-spacing="-0.016cm" style:text-scale="95%"/>
    </style:style>
    <style:style style:name="T134" style:family="text">
      <style:text-properties fo:color="#1d1d1b" fo:letter-spacing="-0.014cm"/>
    </style:style>
    <style:style style:name="T135" style:family="text">
      <style:text-properties fo:color="#1d1d1b" fo:letter-spacing="-0.014cm" style:text-scale="95%"/>
    </style:style>
    <style:style style:name="T136" style:family="text">
      <style:text-properties fo:color="#1d1d1b" fo:letter-spacing="-0.018cm"/>
    </style:style>
    <style:style style:name="T137" style:family="text">
      <style:text-properties fo:color="#1d1d1b" fo:letter-spacing="-0.018cm" fo:font-style="italic" style:font-style-asian="italic"/>
    </style:style>
    <style:style style:name="T138" style:family="text">
      <style:text-properties fo:color="#1d1d1b" fo:letter-spacing="-0.012cm"/>
    </style:style>
    <style:style style:name="T139" style:family="text">
      <style:text-properties fo:color="#1d1d1b" fo:letter-spacing="-0.012cm" fo:font-style="italic" style:font-style-asian="italic"/>
    </style:style>
    <style:style style:name="T140" style:family="text">
      <style:text-properties fo:color="#1d1d1b" fo:letter-spacing="-0.026cm"/>
    </style:style>
    <style:style style:name="T141" style:family="text">
      <style:text-properties fo:color="#1d1d1b" fo:letter-spacing="-0.021cm"/>
    </style:style>
    <style:style style:name="T142" style:family="text">
      <style:text-properties fo:color="#1d1d1b" fo:letter-spacing="-0.048cm"/>
    </style:style>
    <style:style style:name="T143" style:family="text">
      <style:text-properties fo:color="#1d1d1b" fo:letter-spacing="-0.046cm"/>
    </style:style>
    <style:style style:name="T144" style:family="text">
      <style:text-properties fo:color="#1d1d1b" fo:letter-spacing="-0.019cm"/>
    </style:style>
    <style:style style:name="T145" style:family="text">
      <style:text-properties fo:color="#1d1d1b" fo:letter-spacing="-0.007cm"/>
    </style:style>
    <style:style style:name="T146" style:family="text">
      <style:text-properties fo:color="#1d1d1b" fo:letter-spacing="-0.007cm" style:text-scale="95%"/>
    </style:style>
    <style:style style:name="T147" style:family="text">
      <style:text-properties fo:color="#1d1d1b" fo:letter-spacing="-0.007cm" fo:font-style="italic" style:font-style-asian="italic"/>
    </style:style>
    <style:style style:name="T148" style:family="text">
      <style:text-properties fo:color="#1d1d1b" fo:letter-spacing="-0.009cm"/>
    </style:style>
    <style:style style:name="T149" style:family="text">
      <style:text-properties fo:color="#1d1d1b" fo:letter-spacing="-0.009cm" fo:font-style="italic" style:font-style-asian="italic"/>
    </style:style>
    <style:style style:name="T150" style:family="text">
      <style:text-properties fo:color="#1d1d1b" fo:letter-spacing="0.046cm"/>
    </style:style>
    <style:style style:name="T151" style:family="text">
      <style:text-properties fo:color="#1d1d1b" fo:letter-spacing="0.046cm" fo:font-style="italic" style:font-style-asian="italic"/>
    </style:style>
    <style:style style:name="T152" style:family="text">
      <style:text-properties fo:color="#1d1d1b" style:text-position="60% 100%" fo:font-size="5pt" style:font-size-asian="5pt" style:text-scale="105%"/>
    </style:style>
    <style:style style:name="T153" style:family="text">
      <style:text-properties fo:color="#1d1d1b" style:text-position="60% 100%" fo:font-size="5pt" style:font-size-asian="5pt"/>
    </style:style>
    <style:style style:name="T154" style:family="text">
      <style:text-properties fo:color="#1d1d1b" style:text-position="60% 100%" fo:font-size="5pt" style:font-size-asian="5pt" style:text-scale="110%"/>
    </style:style>
    <style:style style:name="T155" style:family="text">
      <style:text-properties fo:color="#1d1d1b" style:text-position="60% 100%" fo:font-size="5pt" fo:letter-spacing="-0.004cm" style:font-size-asian="5pt" style:text-scale="105%"/>
    </style:style>
    <style:style style:name="T156" style:family="text">
      <style:text-properties fo:color="#1d1d1b" style:text-position="60% 100%" fo:font-size="5pt" fo:letter-spacing="0.011cm" style:font-size-asian="5pt" style:text-scale="105%"/>
    </style:style>
    <style:style style:name="T157" style:family="text">
      <style:text-properties fo:color="#1d1d1b" style:text-position="60% 100%" fo:font-size="5pt" fo:letter-spacing="-0.005cm" style:font-size-asian="5pt" style:text-scale="110%"/>
    </style:style>
    <style:style style:name="T158" style:family="text">
      <style:text-properties fo:color="#1d1d1b" style:text-position="60% 100%" fo:font-size="5pt" fo:letter-spacing="0.012cm" style:font-size-asian="5pt"/>
    </style:style>
    <style:style style:name="T159" style:family="text">
      <style:text-properties fo:color="#1d1d1b" style:text-position="60% 100%" fo:font-size="5pt" fo:letter-spacing="0.039cm" style:font-size-asian="5pt"/>
    </style:style>
    <style:style style:name="T160" style:family="text">
      <style:text-properties fo:color="#1d1d1b" style:text-position="60% 100%" fo:font-size="5pt" fo:letter-spacing="0.026cm" style:font-size-asian="5pt" style:text-scale="110%"/>
    </style:style>
    <style:style style:name="T161" style:family="text">
      <style:text-properties fo:color="#1d1d1b" style:text-position="60% 100%" fo:font-size="5pt" fo:letter-spacing="-0.019cm" style:font-size-asian="5pt" style:text-scale="110%"/>
    </style:style>
    <style:style style:name="T162" style:family="text">
      <style:text-properties fo:color="#1d1d1b" fo:letter-spacing="-0.028cm"/>
    </style:style>
    <style:style style:name="T163" style:family="text">
      <style:text-properties fo:color="#1d1d1b" fo:letter-spacing="-0.03cm"/>
    </style:style>
    <style:style style:name="T164" style:family="text">
      <style:text-properties fo:color="#1d1d1b" fo:letter-spacing="-0.056cm"/>
    </style:style>
    <style:style style:name="T165" style:family="text">
      <style:text-properties fo:color="#1d1d1b" fo:letter-spacing="-0.053cm"/>
    </style:style>
    <style:style style:name="T166" style:family="text">
      <style:text-properties fo:color="#1d1d1b" fo:letter-spacing="0.044cm"/>
    </style:style>
    <style:style style:name="T167" style:family="text">
      <style:text-properties fo:color="#1d1d1b" fo:letter-spacing="0.044cm" fo:font-style="italic" style:font-style-asian="italic"/>
    </style:style>
    <style:style style:name="T168" style:family="text">
      <style:text-properties fo:color="#1d1d1b" fo:letter-spacing="0.023cm"/>
    </style:style>
    <style:style style:name="T169" style:family="text">
      <style:text-properties fo:color="#1d1d1b" fo:font-size="11pt" fo:letter-spacing="-0.004cm" fo:font-style="italic" style:font-size-asian="11pt" style:font-style-asian="italic" style:text-scale="105%"/>
    </style:style>
    <style:style style:name="T170" style:family="text">
      <style:text-properties fo:color="#1d1d1b" fo:font-size="11pt" fo:letter-spacing="-0.025cm" fo:font-style="italic" style:font-size-asian="11pt" style:font-style-asian="italic" style:text-scale="105%"/>
    </style:style>
    <style:style style:name="T171" style:family="text">
      <style:text-properties fo:color="#1d1d1b" fo:font-size="11pt" fo:letter-spacing="-0.025cm" style:font-size-asian="11pt" style:text-scale="105%"/>
    </style:style>
    <style:style style:name="T172" style:family="text">
      <style:text-properties fo:color="#1d1d1b" fo:font-size="11pt" fo:letter-spacing="-0.025cm" style:font-size-asian="11pt"/>
    </style:style>
    <style:style style:name="T173" style:family="text">
      <style:text-properties fo:color="#1d1d1b" fo:font-size="11pt" fo:font-style="italic" style:font-size-asian="11pt" style:font-style-asian="italic" style:text-scale="105%"/>
    </style:style>
    <style:style style:name="T174" style:family="text">
      <style:text-properties fo:color="#1d1d1b" fo:font-size="11pt" fo:font-style="italic" style:font-size-asian="11pt" style:font-style-asian="italic" style:text-scale="115%"/>
    </style:style>
    <style:style style:name="T175" style:family="text">
      <style:text-properties fo:color="#1d1d1b" fo:font-size="11pt" fo:font-style="italic" style:font-size-asian="11pt" style:font-style-asian="italic" style:text-scale="110%"/>
    </style:style>
    <style:style style:name="T176" style:family="text">
      <style:text-properties fo:color="#1d1d1b" fo:font-size="11pt" fo:letter-spacing="-0.005cm" fo:font-style="italic" style:font-size-asian="11pt" style:font-style-asian="italic" style:text-scale="105%"/>
    </style:style>
    <style:style style:name="T177" style:family="text">
      <style:text-properties fo:color="#1d1d1b" fo:font-size="11pt" fo:letter-spacing="-0.005cm" style:font-size-asian="11pt" style:text-scale="105%"/>
    </style:style>
    <style:style style:name="T178" style:family="text">
      <style:text-properties fo:color="#1d1d1b" fo:font-size="11pt" style:font-size-asian="11pt" style:text-scale="105%"/>
    </style:style>
    <style:style style:name="T179" style:family="text">
      <style:text-properties fo:color="#1d1d1b" fo:font-size="11pt" style:font-size-asian="11pt"/>
    </style:style>
    <style:style style:name="T180" style:family="text">
      <style:text-properties fo:color="#1d1d1b" fo:font-size="11pt" fo:letter-spacing="-0.023cm" style:font-size-asian="11pt" style:text-scale="105%"/>
    </style:style>
    <style:style style:name="T181" style:family="text">
      <style:text-properties fo:color="#1d1d1b" fo:font-size="11pt" fo:letter-spacing="-0.023cm" fo:font-style="italic" style:font-size-asian="11pt" style:font-style-asian="italic" style:text-scale="105%"/>
    </style:style>
    <style:style style:name="T182" style:family="text">
      <style:text-properties fo:color="#1d1d1b" fo:font-size="11pt" fo:letter-spacing="-0.019cm" style:font-size-asian="11pt"/>
    </style:style>
    <style:style style:name="T183" style:family="text">
      <style:text-properties fo:color="#1d1d1b" fo:font-size="11pt" fo:letter-spacing="-0.028cm" style:font-size-asian="11pt" style:text-scale="105%"/>
    </style:style>
    <style:style style:name="T184" style:family="text">
      <style:text-properties fo:color="#1d1d1b" fo:font-size="11pt" fo:letter-spacing="-0.012cm" fo:font-style="italic" style:font-size-asian="11pt" style:font-style-asian="italic" style:text-scale="105%"/>
    </style:style>
    <style:style style:name="T185" style:family="text">
      <style:text-properties fo:color="#1d1d1b" fo:font-size="11pt" fo:letter-spacing="-0.012cm" style:font-size-asian="11pt" style:text-scale="105%"/>
    </style:style>
    <style:style style:name="T186" style:family="text">
      <style:text-properties fo:color="#1d1d1b" fo:font-size="11pt" fo:letter-spacing="-0.007cm" fo:font-style="italic" style:font-size-asian="11pt" style:font-style-asian="italic" style:text-scale="105%"/>
    </style:style>
    <style:style style:name="T187" style:family="text">
      <style:text-properties fo:color="#1d1d1b" fo:font-size="11pt" fo:letter-spacing="-0.007cm" fo:font-style="italic" style:font-size-asian="11pt" style:font-style-asian="italic" style:text-scale="115%"/>
    </style:style>
    <style:style style:name="T188" style:family="text">
      <style:text-properties fo:color="#1d1d1b" fo:font-size="11pt" fo:letter-spacing="-0.011cm" fo:font-style="italic" style:font-size-asian="11pt" style:font-style-asian="italic" style:text-scale="105%"/>
    </style:style>
    <style:style style:name="T189" style:family="text">
      <style:text-properties fo:color="#1d1d1b" fo:font-size="11pt" fo:letter-spacing="-0.011cm" style:font-size-asian="11pt" style:text-scale="105%"/>
    </style:style>
    <style:style style:name="T190" style:family="text">
      <style:text-properties fo:color="#1d1d1b" fo:font-size="11pt" fo:letter-spacing="-0.048cm" style:font-size-asian="11pt" style:text-scale="105%"/>
    </style:style>
    <style:style style:name="T191" style:family="text">
      <style:text-properties fo:color="#1d1d1b" fo:font-size="11pt" fo:letter-spacing="-0.046cm" style:font-size-asian="11pt" style:text-scale="105%"/>
    </style:style>
    <style:style style:name="T192" style:family="text">
      <style:text-properties fo:color="#1d1d1b" fo:font-size="11pt" fo:letter-spacing="-0.058cm" style:font-size-asian="11pt" style:text-scale="105%"/>
    </style:style>
    <style:style style:name="T193" style:family="text">
      <style:text-properties fo:color="#1d1d1b" fo:font-size="11pt" fo:letter-spacing="-0.055cm" style:font-size-asian="11pt" style:text-scale="105%"/>
    </style:style>
    <style:style style:name="T194" style:family="text">
      <style:text-properties fo:color="#1d1d1b" fo:font-size="11pt" fo:letter-spacing="-0.026cm" style:font-size-asian="11pt" style:text-scale="105%"/>
    </style:style>
    <style:style style:name="T195" style:family="text">
      <style:text-properties fo:color="#1d1d1b" fo:font-size="11pt" fo:letter-spacing="-0.081cm" fo:font-style="italic" style:font-size-asian="11pt" style:font-style-asian="italic" style:text-scale="115%"/>
    </style:style>
    <style:style style:name="T196" style:family="text">
      <style:text-properties fo:color="#1d1d1b" fo:font-size="11pt" fo:letter-spacing="-0.034cm" fo:font-style="italic" style:font-size-asian="11pt" style:font-style-asian="italic" style:text-scale="110%"/>
    </style:style>
    <style:style style:name="T197" style:family="text">
      <style:text-properties fo:color="#1d1d1b" fo:letter-spacing="-0.065cm"/>
    </style:style>
    <style:style style:name="T198" style:family="text">
      <style:text-properties fo:color="#1d1d1b" style:text-scale="102%"/>
    </style:style>
    <style:style style:name="T199" style:family="text">
      <style:text-properties fo:color="#1d1d1b" fo:letter-spacing="0.042cm"/>
    </style:style>
    <style:style style:name="T200" style:family="text">
      <style:text-properties fo:color="#1d1d1b" fo:letter-spacing="0.079cm"/>
    </style:style>
    <style:style style:name="T201" style:family="text">
      <style:text-properties fo:color="#1d1d1b" style:text-scale="95%"/>
    </style:style>
    <style:style style:name="T202" style:family="text">
      <style:text-properties fo:color="#1d1d1b" style:text-scale="96%"/>
    </style:style>
    <style:style style:name="T203" style:family="text">
      <style:text-properties fo:color="#1d1d1b" fo:letter-spacing="-0.035cm"/>
    </style:style>
    <style:style style:name="T204" style:family="text">
      <style:text-properties fo:color="#1d1d1b" fo:letter-spacing="-0.069cm"/>
    </style:style>
    <style:style style:name="T205" style:family="text">
      <style:text-properties fo:color="#1d1d1b" fo:letter-spacing="-0.067cm"/>
    </style:style>
    <style:style style:name="T206" style:family="text">
      <style:text-properties fo:color="#1d1d1b" fo:letter-spacing="-0.002cm" style:text-scale="95%"/>
    </style:style>
    <style:style style:name="T207" style:family="text">
      <style:text-properties fo:color="#1d1d1b" fo:letter-spacing="-0.002cm" style:text-scale="99%"/>
    </style:style>
    <style:style style:name="T208" style:family="text">
      <style:text-properties fo:color="#1d1d1b" fo:letter-spacing="-0.002cm" style:text-scale="101%"/>
    </style:style>
    <style:style style:name="T209" style:family="text">
      <style:text-properties fo:color="#1d1d1b" fo:letter-spacing="-0.002cm" style:text-scale="97%"/>
    </style:style>
    <style:style style:name="T210" style:family="text">
      <style:text-properties fo:color="#1d1d1b" fo:letter-spacing="-0.002cm"/>
    </style:style>
    <style:style style:name="T211" style:family="text">
      <style:text-properties fo:color="#1d1d1b" fo:letter-spacing="-0.002cm" fo:font-style="italic" style:font-style-asian="italic"/>
    </style:style>
    <style:style style:name="T212" style:family="text">
      <style:text-properties fo:color="#1d1d1b" fo:letter-spacing="-0.002cm" style:text-scale="106%"/>
    </style:style>
    <style:style style:name="T213" style:family="text">
      <style:text-properties fo:color="#1d1d1b" fo:letter-spacing="-0.002cm" style:text-scale="108%"/>
    </style:style>
    <style:style style:name="T214" style:family="text">
      <style:text-properties fo:color="#1d1d1b" fo:letter-spacing="-0.002cm" style:text-scale="98%"/>
    </style:style>
    <style:style style:name="T215" style:family="text">
      <style:text-properties fo:color="#1d1d1b" fo:letter-spacing="0.004cm"/>
    </style:style>
    <style:style style:name="T216" style:family="text">
      <style:text-properties fo:color="#1d1d1b" style:text-scale="94%"/>
    </style:style>
    <style:style style:name="T217" style:family="text">
      <style:text-properties fo:color="#1d1d1b" fo:letter-spacing="0.012cm"/>
    </style:style>
    <style:style style:name="T218" style:family="text">
      <style:text-properties fo:color="#1d1d1b" fo:letter-spacing="0.002cm"/>
    </style:style>
    <style:style style:name="T219" style:family="text">
      <style:text-properties fo:color="#1d1d1b" fo:letter-spacing="-0.049cm"/>
    </style:style>
    <style:style style:name="T220" style:family="text">
      <style:text-properties fo:color="#1d1d1b" fo:letter-spacing="-0.039cm"/>
    </style:style>
    <style:style style:name="T221" style:family="text">
      <style:text-properties fo:color="#1d1d1b" style:text-scale="93%"/>
    </style:style>
    <style:style style:name="T222" style:family="text">
      <style:text-properties fo:color="#1d1d1b" fo:letter-spacing="-0.051cm"/>
    </style:style>
    <style:style style:name="T223" style:family="text">
      <style:text-properties fo:color="#1d1d1b" fo:letter-spacing="-0.071cm"/>
    </style:style>
    <style:style style:name="T224" style:family="text">
      <style:text-properties fo:color="#1d1d1b" style:text-scale="112%"/>
    </style:style>
    <style:style style:name="T225" style:family="text">
      <style:text-properties fo:color="#1d1d1b" fo:letter-spacing="0.041cm"/>
    </style:style>
    <style:style style:name="T226" style:family="text">
      <style:text-properties fo:color="#1d1d1b" fo:letter-spacing="0.016cm"/>
    </style:style>
    <style:style style:name="T227" style:family="text">
      <style:text-properties fo:color="#1d1d1b" style:text-scale="103%"/>
    </style:style>
    <style:style style:name="T228" style:family="text">
      <style:text-properties fo:color="#1d1d1b" style:text-scale="99%"/>
    </style:style>
    <style:style style:name="T229" style:family="text">
      <style:text-properties fo:color="#1d1d1b" fo:letter-spacing="0.078cm"/>
    </style:style>
    <style:style style:name="T230" style:family="text">
      <style:text-properties fo:color="#1d1d1b" fo:letter-spacing="0.019cm"/>
    </style:style>
    <style:style style:name="T231" style:family="text">
      <style:text-properties fo:color="#1d1d1b" style:text-scale="97%"/>
    </style:style>
    <style:style style:name="T232" style:family="text">
      <style:text-properties fo:color="#1d1d1b" fo:letter-spacing="0.048cm"/>
    </style:style>
    <style:style style:name="T233" style:family="text">
      <style:text-properties fo:color="#1d1d1b" fo:letter-spacing="-0.004cm" style:text-scale="95%"/>
    </style:style>
    <style:style style:name="T234" style:family="text">
      <style:text-properties fo:color="#1d1d1b" fo:letter-spacing="-0.004cm"/>
    </style:style>
    <style:style style:name="T235" style:family="text">
      <style:text-properties fo:color="#1d1d1b" style:text-scale="92%"/>
    </style:style>
    <style:style style:name="T236" style:family="text">
      <style:text-properties fo:color="#1d1d1b" fo:letter-spacing="0.085cm"/>
    </style:style>
    <style:style style:name="T237" style:family="text">
      <style:text-properties fo:color="#1d1d1b" style:text-scale="98%"/>
    </style:style>
    <style:style style:name="T238" style:family="text">
      <style:text-properties fo:color="#1d1d1b" fo:letter-spacing="0.005cm"/>
    </style:style>
    <style:style style:name="T239" style:family="text">
      <style:text-properties fo:color="#1d1d1b" fo:letter-spacing="0.076cm"/>
    </style:style>
    <style:style style:name="T240" style:family="text">
      <style:text-properties fo:color="#1d1d1b" fo:letter-spacing="0.011cm"/>
    </style:style>
    <style:style style:name="T241" style:family="text">
      <style:text-properties fo:color="#1d1d1b" fo:letter-spacing="0.069cm"/>
    </style:style>
    <style:style style:name="T242" style:family="text">
      <style:text-properties fo:color="#1d1d1b" fo:letter-spacing="-0.064cm"/>
    </style:style>
    <style:style style:name="T243" style:family="text">
      <style:text-properties fo:color="#1d1d1b" fo:letter-spacing="-0.062cm"/>
    </style:style>
    <style:style style:name="T244" style:family="text">
      <style:text-properties fo:color="#1d1d1b" fo:letter-spacing="0.093cm" fo:font-style="italic" style:font-style-asian="italic"/>
    </style:style>
    <style:style style:name="T245" style:family="text">
      <style:text-properties fo:color="#1d1d1b" fo:font-size="10.5pt" style:font-size-asian="10.5pt" style:text-scale="105%"/>
    </style:style>
    <style:style style:name="T246" style:family="text">
      <style:text-properties fo:color="#1d1d1b" fo:font-size="10.5pt" style:font-size-asian="10.5pt" style:text-scale="110%"/>
    </style:style>
    <style:style style:name="T247" style:family="text">
      <style:text-properties fo:color="#1d1d1b" fo:font-size="10.5pt" style:font-size-asian="10.5pt"/>
    </style:style>
    <style:style style:name="T248" style:family="text">
      <style:text-properties fo:color="#1d1d1b" fo:font-size="10.5pt" fo:letter-spacing="-0.049cm" style:font-size-asian="10.5pt" style:text-scale="105%"/>
    </style:style>
    <style:style style:name="T249" style:family="text">
      <style:text-properties fo:color="#1d1d1b" fo:font-size="10.5pt" fo:letter-spacing="-0.049cm" style:font-size-asian="10.5pt" style:text-scale="110%"/>
    </style:style>
    <style:style style:name="T250" style:family="text">
      <style:text-properties fo:color="#1d1d1b" fo:font-size="10.5pt" fo:letter-spacing="-0.049cm" fo:font-style="italic" style:font-size-asian="10.5pt" style:font-style-asian="italic" style:text-scale="105%"/>
    </style:style>
    <style:style style:name="T251" style:family="text">
      <style:text-properties fo:color="#1d1d1b" fo:font-size="10.5pt" fo:letter-spacing="-0.049cm" fo:font-style="italic" style:font-size-asian="10.5pt" style:font-style-asian="italic" style:text-scale="110%"/>
    </style:style>
    <style:style style:name="T252" style:family="text">
      <style:text-properties fo:color="#1d1d1b" fo:font-size="10.5pt" fo:letter-spacing="-0.039cm" style:font-size-asian="10.5pt" style:text-scale="105%"/>
    </style:style>
    <style:style style:name="T253" style:family="text">
      <style:text-properties fo:color="#1d1d1b" fo:font-size="10.5pt" fo:letter-spacing="-0.039cm" style:font-size-asian="10.5pt"/>
    </style:style>
    <style:style style:name="T254" style:family="text">
      <style:text-properties fo:color="#1d1d1b" fo:font-size="10.5pt" fo:letter-spacing="-0.039cm" fo:font-style="italic" style:font-size-asian="10.5pt" style:font-style-asian="italic" style:text-scale="105%"/>
    </style:style>
    <style:style style:name="T255" style:family="text">
      <style:text-properties fo:color="#1d1d1b" fo:font-size="10.5pt" fo:letter-spacing="-0.039cm" fo:font-style="italic" style:font-size-asian="10.5pt" style:font-style-asian="italic"/>
    </style:style>
    <style:style style:name="T256" style:family="text">
      <style:text-properties fo:color="#1d1d1b" fo:font-size="10.5pt" fo:font-style="italic" style:font-size-asian="10.5pt" style:font-style-asian="italic" style:text-scale="105%"/>
    </style:style>
    <style:style style:name="T257" style:family="text">
      <style:text-properties fo:color="#1d1d1b" fo:font-size="10.5pt" fo:font-style="italic" style:font-size-asian="10.5pt" style:font-style-asian="italic" style:text-scale="110%"/>
    </style:style>
    <style:style style:name="T258" style:family="text">
      <style:text-properties fo:color="#1d1d1b" fo:font-size="10.5pt" fo:font-style="italic" style:font-size-asian="10.5pt" style:font-style-asian="italic"/>
    </style:style>
    <style:style style:name="T259" style:family="text">
      <style:text-properties fo:color="#1d1d1b" fo:font-size="10.5pt" fo:letter-spacing="-0.041cm" fo:font-style="italic" style:font-size-asian="10.5pt" style:font-style-asian="italic" style:text-scale="105%"/>
    </style:style>
    <style:style style:name="T260" style:family="text">
      <style:text-properties fo:color="#1d1d1b" fo:font-size="10.5pt" fo:letter-spacing="-0.041cm" fo:font-style="italic" style:font-size-asian="10.5pt" style:font-style-asian="italic"/>
    </style:style>
    <style:style style:name="T261" style:family="text">
      <style:text-properties fo:color="#1d1d1b" fo:font-size="10.5pt" fo:letter-spacing="-0.041cm" style:font-size-asian="10.5pt" style:text-scale="105%"/>
    </style:style>
    <style:style style:name="T262" style:family="text">
      <style:text-properties fo:color="#1d1d1b" fo:font-size="10.5pt" fo:letter-spacing="-0.041cm" style:font-size-asian="10.5pt"/>
    </style:style>
    <style:style style:name="T263" style:family="text">
      <style:text-properties fo:color="#1d1d1b" fo:font-size="10.5pt" fo:letter-spacing="-0.048cm" fo:font-style="italic" style:font-size-asian="10.5pt" style:font-style-asian="italic" style:text-scale="105%"/>
    </style:style>
    <style:style style:name="T264" style:family="text">
      <style:text-properties fo:color="#1d1d1b" fo:font-size="10.5pt" fo:letter-spacing="-0.048cm" fo:font-style="italic" style:font-size-asian="10.5pt" style:font-style-asian="italic" style:text-scale="110%"/>
    </style:style>
    <style:style style:name="T265" style:family="text">
      <style:text-properties fo:color="#1d1d1b" fo:font-size="10.5pt" fo:letter-spacing="-0.048cm" style:font-size-asian="10.5pt" style:text-scale="105%"/>
    </style:style>
    <style:style style:name="T266" style:family="text">
      <style:text-properties fo:color="#1d1d1b" fo:font-size="10.5pt" fo:letter-spacing="-0.009cm" style:font-size-asian="10.5pt" style:text-scale="105%"/>
    </style:style>
    <style:style style:name="T267" style:family="text">
      <style:text-properties fo:color="#1d1d1b" fo:font-size="10.5pt" fo:letter-spacing="-0.009cm" fo:font-style="italic" style:font-size-asian="10.5pt" style:font-style-asian="italic" style:text-scale="105%"/>
    </style:style>
    <style:style style:name="T268" style:family="text">
      <style:text-properties fo:color="#1d1d1b" fo:font-size="10.5pt" fo:letter-spacing="-0.026cm" style:font-size-asian="10.5pt" style:text-scale="105%"/>
    </style:style>
    <style:style style:name="T269" style:family="text">
      <style:text-properties fo:color="#1d1d1b" fo:font-size="10.5pt" fo:letter-spacing="-0.037cm" fo:font-style="italic" style:font-size-asian="10.5pt" style:font-style-asian="italic" style:text-scale="110%"/>
    </style:style>
    <style:style style:name="T270" style:family="text">
      <style:text-properties fo:color="#1d1d1b" fo:font-size="10.5pt" fo:letter-spacing="-0.037cm" style:font-size-asian="10.5pt" style:text-scale="105%"/>
    </style:style>
    <style:style style:name="T271" style:family="text">
      <style:text-properties fo:color="#1d1d1b" fo:font-size="10.5pt" fo:letter-spacing="-0.035cm" fo:font-style="italic" style:font-size-asian="10.5pt" style:font-style-asian="italic" style:text-scale="110%"/>
    </style:style>
    <style:style style:name="T272" style:family="text">
      <style:text-properties fo:color="#1d1d1b" fo:font-size="10.5pt" fo:letter-spacing="-0.035cm" fo:font-style="italic" style:font-size-asian="10.5pt" style:font-style-asian="italic" style:text-scale="105%"/>
    </style:style>
    <style:style style:name="T273" style:family="text">
      <style:text-properties fo:color="#1d1d1b" fo:font-size="10.5pt" fo:letter-spacing="-0.035cm" style:font-size-asian="10.5pt" style:text-scale="110%"/>
    </style:style>
    <style:style style:name="T274" style:family="text">
      <style:text-properties fo:color="#1d1d1b" fo:font-size="10.5pt" fo:letter-spacing="-0.035cm" style:font-size-asian="10.5pt"/>
    </style:style>
    <style:style style:name="T275" style:family="text">
      <style:text-properties fo:color="#1d1d1b" fo:font-size="10.5pt" fo:letter-spacing="-0.035cm" style:font-size-asian="10.5pt" style:text-scale="105%"/>
    </style:style>
    <style:style style:name="T276" style:family="text">
      <style:text-properties fo:color="#1d1d1b" fo:font-size="10.5pt" fo:letter-spacing="-0.007cm" fo:font-style="italic" style:font-size-asian="10.5pt" style:font-style-asian="italic" style:text-scale="110%"/>
    </style:style>
    <style:style style:name="T277" style:family="text">
      <style:text-properties fo:color="#1d1d1b" fo:font-size="10.5pt" fo:letter-spacing="-0.007cm" style:font-size-asian="10.5pt" style:text-scale="105%"/>
    </style:style>
    <style:style style:name="T278" style:family="text">
      <style:text-properties fo:color="#1d1d1b" fo:font-size="10.5pt" fo:letter-spacing="-0.005cm" fo:font-style="italic" style:font-size-asian="10.5pt" style:font-style-asian="italic" style:text-scale="110%"/>
    </style:style>
    <style:style style:name="T279" style:family="text">
      <style:text-properties fo:color="#1d1d1b" fo:font-size="10.5pt" fo:letter-spacing="-0.005cm" fo:font-style="italic" style:font-size-asian="10.5pt" style:font-style-asian="italic" style:text-scale="105%"/>
    </style:style>
    <style:style style:name="T280" style:family="text">
      <style:text-properties fo:color="#1d1d1b" fo:font-size="10.5pt" fo:letter-spacing="-0.005cm" fo:font-style="italic" style:font-size-asian="10.5pt" style:font-style-asian="italic"/>
    </style:style>
    <style:style style:name="T281" style:family="text">
      <style:text-properties fo:color="#1d1d1b" fo:font-size="10.5pt" fo:letter-spacing="-0.005cm" style:font-size-asian="10.5pt" style:text-scale="110%"/>
    </style:style>
    <style:style style:name="T282" style:family="text">
      <style:text-properties fo:color="#1d1d1b" fo:font-size="10.5pt" fo:letter-spacing="-0.005cm" style:font-size-asian="10.5pt" style:text-scale="105%"/>
    </style:style>
    <style:style style:name="T283" style:family="text">
      <style:text-properties fo:color="#1d1d1b" fo:font-size="10.5pt" fo:letter-spacing="-0.005cm" style:font-size-asian="10.5pt"/>
    </style:style>
    <style:style style:name="T284" style:family="text">
      <style:text-properties fo:color="#1d1d1b" fo:font-size="10.5pt" fo:letter-spacing="-0.042cm" style:font-size-asian="10.5pt" style:text-scale="110%"/>
    </style:style>
    <style:style style:name="T285" style:family="text">
      <style:text-properties fo:color="#1d1d1b" fo:font-size="10.5pt" fo:letter-spacing="-0.042cm" fo:font-style="italic" style:font-size-asian="10.5pt" style:font-style-asian="italic" style:text-scale="110%"/>
    </style:style>
    <style:style style:name="T286" style:family="text">
      <style:text-properties fo:color="#1d1d1b" fo:font-size="10.5pt" fo:letter-spacing="-0.044cm" style:font-size-asian="10.5pt" style:text-scale="110%"/>
    </style:style>
    <style:style style:name="T287" style:family="text">
      <style:text-properties fo:color="#1d1d1b" fo:font-size="10.5pt" fo:letter-spacing="-0.044cm" style:font-size-asian="10.5pt" style:text-scale="105%"/>
    </style:style>
    <style:style style:name="T288" style:family="text">
      <style:text-properties fo:color="#1d1d1b" fo:font-size="10.5pt" fo:letter-spacing="-0.044cm" fo:font-style="italic" style:font-size-asian="10.5pt" style:font-style-asian="italic" style:text-scale="110%"/>
    </style:style>
    <style:style style:name="T289" style:family="text">
      <style:text-properties fo:color="#1d1d1b" fo:font-size="10.5pt" fo:letter-spacing="-0.046cm" style:font-size-asian="10.5pt" style:text-scale="110%"/>
    </style:style>
    <style:style style:name="T290" style:family="text">
      <style:text-properties fo:color="#1d1d1b" fo:font-size="10.5pt" fo:letter-spacing="-0.046cm" style:font-size-asian="10.5pt" style:text-scale="105%"/>
    </style:style>
    <style:style style:name="T291" style:family="text">
      <style:text-properties fo:color="#1d1d1b" fo:font-size="10.5pt" fo:letter-spacing="-0.034cm" style:font-size-asian="10.5pt" style:text-scale="110%"/>
    </style:style>
    <style:style style:name="T292" style:family="text">
      <style:text-properties fo:color="#1d1d1b" fo:font-size="10.5pt" fo:letter-spacing="-0.034cm" style:font-size-asian="10.5pt" style:text-scale="105%"/>
    </style:style>
    <style:style style:name="T293" style:family="text">
      <style:text-properties fo:color="#1d1d1b" fo:font-size="10.5pt" fo:letter-spacing="-0.034cm" fo:font-style="italic" style:font-size-asian="10.5pt" style:font-style-asian="italic" style:text-scale="110%"/>
    </style:style>
    <style:style style:name="T294" style:family="text">
      <style:text-properties fo:color="#1d1d1b" fo:font-size="10.5pt" fo:letter-spacing="-0.034cm" fo:font-style="italic" style:font-size-asian="10.5pt" style:font-style-asian="italic" style:text-scale="105%"/>
    </style:style>
    <style:style style:name="T295" style:family="text">
      <style:text-properties fo:color="#1d1d1b" fo:font-size="10.5pt" fo:letter-spacing="-0.032cm" fo:font-style="italic" style:font-size-asian="10.5pt" style:font-style-asian="italic" style:text-scale="110%"/>
    </style:style>
    <style:style style:name="T296" style:family="text">
      <style:text-properties fo:color="#1d1d1b" fo:font-size="10.5pt" fo:letter-spacing="-0.032cm" fo:font-style="italic" style:font-size-asian="10.5pt" style:font-style-asian="italic" style:text-scale="105%"/>
    </style:style>
    <style:style style:name="T297" style:family="text">
      <style:text-properties fo:color="#1d1d1b" fo:font-size="10.5pt" fo:letter-spacing="-0.032cm" style:font-size-asian="10.5pt"/>
    </style:style>
    <style:style style:name="T298" style:family="text">
      <style:text-properties fo:color="#1d1d1b" fo:font-size="10.5pt" fo:letter-spacing="-0.051cm" fo:font-style="italic" style:font-size-asian="10.5pt" style:font-style-asian="italic" style:text-scale="105%"/>
    </style:style>
    <style:style style:name="T299" style:family="text">
      <style:text-properties fo:color="#1d1d1b" fo:font-size="10.5pt" fo:letter-spacing="-0.051cm" style:font-size-asian="10.5pt" style:text-scale="105%"/>
    </style:style>
    <style:style style:name="T300" style:family="text">
      <style:text-properties fo:color="#1d1d1b" fo:font-size="10.5pt" fo:letter-spacing="0.004cm" style:font-size-asian="10.5pt" style:text-scale="105%"/>
    </style:style>
    <style:style style:name="T301" style:family="text">
      <style:text-properties fo:color="#1d1d1b" fo:font-size="10.5pt" fo:letter-spacing="-0.014cm" style:font-size-asian="10.5pt" style:text-scale="105%"/>
    </style:style>
    <style:style style:name="T302" style:family="text">
      <style:text-properties fo:color="#1d1d1b" fo:font-size="10.5pt" fo:letter-spacing="-0.014cm" fo:font-style="italic" style:font-size-asian="10.5pt" style:font-style-asian="italic" style:text-scale="105%"/>
    </style:style>
    <style:style style:name="T303" style:family="text">
      <style:text-properties fo:color="#1d1d1b" fo:font-size="10.5pt" fo:letter-spacing="-0.011cm" fo:font-style="italic" style:font-size-asian="10.5pt" style:font-style-asian="italic" style:text-scale="105%"/>
    </style:style>
    <style:style style:name="T304" style:family="text">
      <style:text-properties fo:color="#1d1d1b" fo:font-size="10.5pt" fo:letter-spacing="-0.011cm" style:font-size-asian="10.5pt"/>
    </style:style>
    <style:style style:name="T305" style:family="text">
      <style:text-properties fo:color="#1d1d1b" fo:font-size="10.5pt" fo:letter-spacing="-0.011cm" style:font-size-asian="10.5pt" style:text-scale="110%"/>
    </style:style>
    <style:style style:name="T306" style:family="text">
      <style:text-properties fo:color="#1d1d1b" fo:font-size="10.5pt" fo:letter-spacing="-0.071cm" fo:font-style="italic" style:font-size-asian="10.5pt" style:font-style-asian="italic" style:text-scale="105%"/>
    </style:style>
    <style:style style:name="T307" style:family="text">
      <style:text-properties fo:color="#1d1d1b" fo:font-size="10.5pt" fo:letter-spacing="-0.071cm" style:font-size-asian="10.5pt" style:text-scale="105%"/>
    </style:style>
    <style:style style:name="T308" style:family="text">
      <style:text-properties fo:color="#1d1d1b" fo:font-size="10.5pt" fo:letter-spacing="-0.069cm" fo:font-style="italic" style:font-size-asian="10.5pt" style:font-style-asian="italic" style:text-scale="105%"/>
    </style:style>
    <style:style style:name="T309" style:family="text">
      <style:text-properties fo:color="#1d1d1b" fo:font-size="10.5pt" fo:letter-spacing="-0.069cm" style:font-size-asian="10.5pt" style:text-scale="105%"/>
    </style:style>
    <style:style style:name="T310" style:family="text">
      <style:text-properties fo:color="#1d1d1b" fo:font-size="10.5pt" fo:letter-spacing="-0.012cm" style:font-size-asian="10.5pt" style:text-scale="105%"/>
    </style:style>
    <style:style style:name="T311" style:family="text">
      <style:text-properties fo:color="#1d1d1b" fo:font-size="10.5pt" fo:letter-spacing="-0.002cm" style:font-size-asian="10.5pt"/>
    </style:style>
    <style:style style:name="T312" style:family="text">
      <style:text-properties fo:color="#1d1d1b" fo:font-size="10.5pt" fo:letter-spacing="0.005cm" style:font-size-asian="10.5pt" style:text-scale="105%"/>
    </style:style>
    <style:style style:name="T313" style:family="text">
      <style:text-properties fo:color="#1d1d1b" fo:font-size="10.5pt" fo:letter-spacing="-0.028cm" style:font-size-asian="10.5pt" style:text-scale="105%"/>
    </style:style>
    <style:style style:name="T314" style:family="text">
      <style:text-properties fo:color="#1d1d1b" fo:font-size="10.5pt" fo:letter-spacing="-0.004cm" fo:font-style="italic" style:font-size-asian="10.5pt" style:font-style-asian="italic" style:text-scale="110%"/>
    </style:style>
    <style:style style:name="T315" style:family="text">
      <style:text-properties fo:color="#1d1d1b" style:text-position="58% 100%" fo:font-size="6pt" fo:font-style="italic" style:font-size-asian="6pt" style:font-style-asian="italic" style:text-scale="105%"/>
    </style:style>
    <style:style style:name="T316" style:family="text">
      <style:text-properties fo:font-size="8pt" style:font-size-asian="8pt"/>
    </style:style>
    <style:style style:name="T317" style:family="text">
      <style:text-properties fo:color="#bcbcbc" style:text-position="8% 100%" style:font-name="Arial" fo:font-size="12pt" fo:font-weight="bold" style:font-size-asian="12pt" style:font-weight-asian="bold" style:text-scale="105%"/>
    </style:style>
    <style:style style:name="T318" style:family="text">
      <style:text-properties fo:color="#bcbcbc" style:text-position="8% 100%" style:font-name="Arial" fo:font-size="12pt" fo:letter-spacing="-0.097cm" fo:font-weight="bold" style:font-size-asian="12pt" style:font-weight-asian="bold" style:text-scale="105%"/>
    </style:style>
    <style:style style:name="T319" style:family="text">
      <style:text-properties fo:font-size="9pt" style:font-size-asian="9pt"/>
    </style:style>
    <style:style style:name="T320" style:family="text">
      <style:text-properties fo:font-size="12pt" fo:font-weight="bold" style:font-size-asian="12pt" style:font-weight-asian="bold"/>
    </style:style>
    <style:style style:name="T321" style:family="text">
      <style:text-properties fo:font-style="italic" style:font-style-asian="italic"/>
    </style:style>
    <style:style style:name="T322" style:family="text">
      <style:text-properties fo:font-size="11pt" style:font-size-asian="11pt"/>
    </style:style>
    <style:style style:name="T323" style:family="text">
      <style:text-properties fo:color="#706f6f" style:font-name="Calibri" fo:font-size="11pt" fo:font-weight="bold" style:font-size-asian="11pt" style:font-weight-asian="bold" style:text-rotation-angle="90" style:text-rotation-scale="line-height" style:text-scale="90%"/>
    </style:style>
    <style:style style:name="T324" style:family="text">
      <style:text-properties fo:font-size="10.5pt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1d1d1b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draw:line text:anchor-type="char" draw:z-index="0" draw:style-name="gr1" draw:text-style-name="P59" svg:x1="2cm" svg:y1="20.032cm" svg:x2="7.001cm" svg:y2="20.032cm"><text:p/></draw:line><draw:frame draw:style-name="fr1" text:anchor-type="char" svg:x="9.566cm" svg:y="0.843cm" svg:width="4.087cm" svg:height="1.441cm" draw:z-index="1"><draw:text-box><text:p text:style-name="P1"><text:span text:style-name="T1">KONTEKSTY KULTURY 2021/18, z. 4, s. 515–519 </text:span><text:span text:style-name="T2">doi:10.4467/23531991KK.21.044.15195</text:span></text:p><text:p text:style-name="P2"><text:a xlink:type="simple" xlink:href="http://www.ejournals.eu/Konteksty_Kultury" text:style-name="ListLabel_20_1" text:visited-style-name="ListLabel_20_1"><text:span text:style-name="T2">www.ejournals.eu/Konteksty_Kultury</text:span></text:a></text:p></draw:text-box></draw:frame><draw:frame draw:style-name="fr1" text:anchor-type="char" svg:x="1.961cm" svg:y="3.607cm" svg:width="8.565cm" svg:height="1.519cm" draw:z-index="2"><draw:text-box><text:p text:style-name="P4"><text:span text:style-name="T3">Karina</text:span><text:span text:style-name="T4"> </text:span><text:span text:style-name="T3">Jarzyńska<text:tab/></text:span><text:span text:style-name="T317"></text:span><text:span text:style-name="T318"> </text:span><text:span text:style-name="T10">https://orcid.org/0000-0001-9568-4027</text:span></text:p><text:p text:style-name="P10"><text:span text:style-name="T105">Uniwersytet Jagielloński </text:span><text:a xlink:type="simple" xlink:href="mailto:karina.jarzynska@uj.edu.pl" text:style-name="ListLabel_20_2" text:visited-style-name="ListLabel_20_2"><text:span text:style-name="T105">karina.jarzynska@uj.edu.pl</text:span></text:a></text:p></draw:text-box></draw:frame><draw:frame draw:style-name="fr1" text:anchor-type="char" svg:x="1.947cm" svg:y="6.234cm" svg:width="9.17cm" svg:height="0.822cm" draw:z-index="3"><draw:text-box><text:p text:style-name="P5"><text:span text:style-name="T106">Kanon(y)</text:span><text:span text:style-name="T107"> </text:span><text:span text:style-name="T106">i</text:span><text:span text:style-name="T107"> </text:span><text:span text:style-name="T106">wspólnoty</text:span><text:span text:style-name="T107"> </text:span><text:span text:style-name="T106">–</text:span><text:span text:style-name="T107"> </text:span><text:span text:style-name="T106">uwagi</text:span><text:span text:style-name="T107"> </text:span><text:span text:style-name="T108">wstępne</text:span></text:p></draw:text-box></draw:frame><draw:frame draw:style-name="fr1" text:anchor-type="char" svg:x="1.969cm" svg:y="9.631cm" svg:width="8.811cm" svg:height="0.601cm" draw:z-index="4"><draw:text-box><text:p text:style-name="P6"><text:span text:style-name="T5">Canon(s)</text:span><text:span text:style-name="T7"> </text:span><text:span text:style-name="T5">and</text:span><text:span text:style-name="T8"> </text:span><text:span text:style-name="T9">Communities</text:span><text:span text:style-name="T8"> </text:span><text:span text:style-name="T5">–</text:span><text:span text:style-name="T7"> </text:span><text:span text:style-name="T5">Introductory</text:span><text:span text:style-name="T8"> </text:span><text:span text:style-name="T5">Remarks</text:span></text:p></draw:text-box></draw:frame><draw:frame draw:style-name="fr1" text:anchor-type="char" svg:x="1.958cm" svg:y="11.033cm" svg:width="11.855cm" svg:height="8.433cm" draw:z-index="5"><draw:text-box><text:p text:style-name="P46"><text:span text:style-name="T109">Od publikacji książki </text:span><text:span text:style-name="T110">Kanon i obrzeża </text:span><text:span text:style-name="T109">pod redakcją Ingi Iwasiów i </text:span><text:span text:style-name="T112">Tatiany </text:span><text:span text:style-name="T109">Czer- skiej minęło ponad 15 lat, w ciągu których polska humanistyka przeszła daleką drogę.</text:span><text:span text:style-name="T114"> </text:span><text:span text:style-name="T109">Postępujące</text:span><text:span text:style-name="T115"> </text:span><text:span text:style-name="T109">umiędzynarodowienie</text:span><text:span text:style-name="T115"> </text:span><text:span text:style-name="T109">kultury</text:span><text:span text:style-name="T115"> </text:span><text:span text:style-name="T109">i</text:span><text:span text:style-name="T116"> </text:span><text:span text:style-name="T109">nauki</text:span><text:span text:style-name="T115"> </text:span><text:span text:style-name="T109">zaowocowało</text:span><text:span text:style-name="T115"> </text:span><text:span text:style-name="T109">wzmożo- ną</text:span><text:span text:style-name="T117"> </text:span><text:span text:style-name="T109">refleksją</text:span><text:span text:style-name="T118"> </text:span><text:span text:style-name="T109">na</text:span><text:span text:style-name="T118"> </text:span><text:span text:style-name="T120">temat</text:span><text:span text:style-name="T118"> </text:span><text:span text:style-name="T109">miejsca</text:span><text:span text:style-name="T118"> </text:span><text:span text:style-name="T109">polskich</text:span><text:span text:style-name="T118"> </text:span><text:span text:style-name="T109">tekstów</text:span><text:span text:style-name="T118"> </text:span><text:span text:style-name="T109">artystycznych</text:span><text:span text:style-name="T118"> </text:span><text:span text:style-name="T109">w</text:span><text:span text:style-name="T123"> </text:span><text:span text:style-name="T109">kanonie</text:span><text:span text:style-name="T118"> </text:span><text:span text:style-name="T109">literatury światowej</text:span><text:span text:style-name="T124"> </text:span><text:span text:style-name="T109">–</text:span><text:span text:style-name="T125"> </text:span><text:span text:style-name="T109">czemu</text:span><text:span text:style-name="T125"> </text:span><text:span text:style-name="T109">poświęcony</text:span><text:span text:style-name="T125"> </text:span><text:span text:style-name="T109">był</text:span><text:span text:style-name="T125"> </text:span><text:span text:style-name="T109">pierwszy</text:span><text:span text:style-name="T125"> </text:span><text:span text:style-name="T109">numer</text:span><text:span text:style-name="T125"> </text:span><text:span text:style-name="T109">ubiegłorocznych</text:span><text:span text:style-name="T125"> </text:span><text:span text:style-name="T109">„Konteks- tów</text:span><text:span text:style-name="T123"> </text:span><text:span text:style-name="T109">Kultury”</text:span><text:span text:style-name="T126">1</text:span><text:span text:style-name="T109">.</text:span><text:span text:style-name="T123"> </text:span><text:span text:style-name="T109">Przyszedł</text:span><text:span text:style-name="T123"> </text:span><text:span text:style-name="T109">czas</text:span><text:span text:style-name="T123"> </text:span><text:span text:style-name="T109">na</text:span><text:span text:style-name="T123"> </text:span><text:span text:style-name="T109">podjęcie</text:span><text:span text:style-name="T123"> </text:span><text:span text:style-name="T109">osobnego</text:span><text:span text:style-name="T123"> </text:span><text:span text:style-name="T109">namysłu</text:span><text:span text:style-name="T123"> </text:span><text:span text:style-name="T109">nad</text:span><text:span text:style-name="T123"> </text:span><text:span text:style-name="T109">pytaniem</text:span><text:span text:style-name="T123"> </text:span><text:span text:style-name="T109">o</text:span><text:span text:style-name="T129"> </text:span><text:span text:style-name="T109">to, jak</text:span><text:span text:style-name="T130"> </text:span><text:span text:style-name="T109">zmienił</text:span><text:span text:style-name="T131"> </text:span><text:span text:style-name="T109">się</text:span><text:span text:style-name="T132"> </text:span><text:span text:style-name="T109">–</text:span><text:span text:style-name="T131"> </text:span><text:span text:style-name="T109">i</text:span><text:span text:style-name="T134"> </text:span><text:span text:style-name="T109">wciąż</text:span><text:span text:style-name="T131"> </text:span><text:span text:style-name="T109">zmienia</text:span><text:span text:style-name="T134"> </text:span><text:span text:style-name="T109">–</text:span><text:span text:style-name="T131"> </text:span><text:span text:style-name="T109">polski</text:span><text:span text:style-name="T131"> </text:span><text:span text:style-name="T109">kanon</text:span><text:span text:style-name="T131"> </text:span><text:span text:style-name="T109">literacki,</text:span><text:span text:style-name="T131"> </text:span><text:span text:style-name="T109">jakie</text:span><text:span text:style-name="T130"> </text:span><text:span text:style-name="T109">kryteria</text:span><text:span text:style-name="T131"> </text:span><text:span text:style-name="T109">o</text:span><text:span text:style-name="T132"> </text:span><text:span text:style-name="T109">tym</text:span><text:span text:style-name="T131"> </text:span><text:span text:style-name="T109">de- cydują</text:span><text:span text:style-name="T136"> </text:span><text:span text:style-name="T109">i</text:span><text:span text:style-name="T130"> </text:span><text:span text:style-name="T109">jaka</text:span><text:span text:style-name="T132"> </text:span><text:span text:style-name="T109">wspólnota</text:span><text:span text:style-name="T136"> </text:span><text:span text:style-name="T109">narodowa</text:span><text:span text:style-name="T132"> </text:span><text:span text:style-name="T109">wyłania</text:span><text:span text:style-name="T136"> </text:span><text:span text:style-name="T109">się</text:span><text:span text:style-name="T136"> </text:span><text:span text:style-name="T109">w</text:span><text:span text:style-name="T131"> </text:span><text:span text:style-name="T109">tym</text:span><text:span text:style-name="T136"> </text:span><text:span text:style-name="T109">procesie.</text:span><text:span text:style-name="T132"> </text:span><text:span text:style-name="T109">Być</text:span><text:span text:style-name="T136"> </text:span><text:span text:style-name="T109">może,</text:span><text:span text:style-name="T136"> </text:span><text:span text:style-name="T109">jak</text:span><text:span text:style-name="T132"> </text:span><text:span text:style-name="T109">su- gerujemy w tytule numeru, zamiast prób definiowania jednego kanonu i jednej wspólnoty</text:span><text:span text:style-name="T138"> </text:span><text:span text:style-name="T109">wypada</text:span><text:span text:style-name="T112"> </text:span><text:span text:style-name="T109">uznać,</text:span><text:span text:style-name="T112"> </text:span><text:span text:style-name="T109">że</text:span><text:span text:style-name="T112"> </text:span><text:span text:style-name="T109">we</text:span><text:span text:style-name="T112"> </text:span><text:span text:style-name="T109">współczesnej</text:span><text:span text:style-name="T112"> </text:span><text:span text:style-name="T109">Polsce</text:span><text:span text:style-name="T112"> </text:span><text:span text:style-name="T109">mamy</text:span><text:span text:style-name="T112"> </text:span><text:span text:style-name="T109">do</text:span><text:span text:style-name="T112"> </text:span><text:span text:style-name="T109">czynienia</text:span><text:span text:style-name="T112"> </text:span><text:span text:style-name="T109">z</text:span><text:span text:style-name="T140"> </text:span><text:span text:style-name="T109">plu- ralizmem</text:span><text:span text:style-name="T132"> </text:span><text:span text:style-name="T109">obu</text:span><text:span text:style-name="T134"> </text:span><text:span text:style-name="T109">tych,</text:span><text:span text:style-name="T132"> </text:span><text:span text:style-name="T109">wzajemnie</text:span><text:span text:style-name="T134"> </text:span><text:span text:style-name="T109">powiązanych,</text:span><text:span text:style-name="T134"> </text:span><text:span text:style-name="T120">fenomenów.</text:span><text:span text:style-name="T132"> </text:span><text:span text:style-name="T109">O</text:span><text:span text:style-name="T141"> </text:span><text:span text:style-name="T109">wielości</text:span><text:span text:style-name="T134"> </text:span><text:span text:style-name="T109">kanonów można</text:span><text:span text:style-name="T142"> </text:span><text:span text:style-name="T109">też</text:span><text:span text:style-name="T143"> </text:span><text:span text:style-name="T109">mówić</text:span><text:span text:style-name="T143"> </text:span><text:span text:style-name="T109">w</text:span><text:span text:style-name="T118"> </text:span><text:span text:style-name="T109">odniesieniu</text:span><text:span text:style-name="T142"> </text:span><text:span text:style-name="T109">do</text:span><text:span text:style-name="T143"> </text:span><text:span text:style-name="T109">kanonu</text:span><text:span text:style-name="T143"> </text:span><text:span text:style-name="T109">narodowego</text:span><text:span text:style-name="T143"> </text:span><text:span text:style-name="T109">i</text:span><text:span text:style-name="T118"> </text:span><text:span text:style-name="T109">transnarodowego,</text:span><text:span text:style-name="T142"> </text:span><text:span text:style-name="T109">któ- re</text:span><text:span text:style-name="T130"> </text:span><text:span text:style-name="T109">mogą</text:span><text:span text:style-name="T131"> </text:span><text:span text:style-name="T109">siebie</text:span><text:span text:style-name="T131"> </text:span><text:span text:style-name="T109">wzajemnie</text:span><text:span text:style-name="T130"> </text:span><text:span text:style-name="T109">określać,</text:span><text:span text:style-name="T131"> </text:span><text:span text:style-name="T109">mogą</text:span><text:span text:style-name="T131"> </text:span><text:span text:style-name="T109">też</text:span><text:span text:style-name="T130"> </text:span><text:span text:style-name="T109">ze</text:span><text:span text:style-name="T131"> </text:span><text:span text:style-name="T109">sobą</text:span><text:span text:style-name="T131"> </text:span><text:span text:style-name="T109">konkurować</text:span><text:span text:style-name="T126">2</text:span><text:span text:style-name="T109">.</text:span></text:p><text:p text:style-name="P47"><text:span text:style-name="T109">Prezentowany numer zadaje pytanie nie tylko o uwarunkowania kanonu li- teratury</text:span><text:span text:style-name="T141"> </text:span><text:span text:style-name="T109">w</text:span><text:span text:style-name="T138"> </text:span><text:span text:style-name="T109">lokalnym</text:span><text:span text:style-name="T144"> </text:span><text:span text:style-name="T109">kontekście</text:span><text:span text:style-name="T144"> </text:span><text:span text:style-name="T109">kulturowym,</text:span><text:span text:style-name="T144"> </text:span><text:span text:style-name="T109">ale</text:span><text:span text:style-name="T141"> </text:span><text:span text:style-name="T109">także</text:span><text:span text:style-name="T144"> </text:span><text:span text:style-name="T109">o</text:span><text:span text:style-name="T138"> </text:span><text:span text:style-name="T109">kanon</text:span><text:span text:style-name="T144"> </text:span><text:span text:style-name="T109">jako</text:span><text:span text:style-name="T144"> </text:span><text:span text:style-name="T109">taki:</text:span><text:span text:style-name="T141"> </text:span><text:span text:style-name="T120">Jak</text:span><text:span text:style-name="T144"> </text:span><text:span text:style-name="T109">się staje? Czym jest? Do klasycznych pozycji na ten temat należy </text:span><text:span text:style-name="T110">Zachodni kanon </text:span><text:span text:style-name="T109">Harolda Blooma niedawno przetłumaczony na język polski </text:span><text:span text:style-name="T145">(Warszawa </text:span><text:span text:style-name="T109">2019). </text:span><text:span text:style-name="T148">Na </text:span><text:span text:style-name="T109">pytanie o źródło kanoniczności amerykański krytyk odpowiada: jest</text:span><text:span text:style-name="T150"> </text:span><text:span text:style-name="T109">nim</text:span></text:p></draw:text-box></draw:frame><draw:frame draw:style-name="fr1" text:anchor-type="char" svg:x="1.953cm" svg:y="20.177cm" svg:width="11.825cm" svg:height="2.039cm" draw:z-index="6"><draw:text-box><text:p text:style-name="P11"><text:span text:style-name="T152">1</text:span><text:span text:style-name="T155"> </text:span><text:span text:style-name="T13">Zob.</text:span><text:span text:style-name="T19"> </text:span><text:span text:style-name="T13">m.in.</text:span><text:span text:style-name="T19"> </text:span><text:span text:style-name="T21">A.</text:span><text:span text:style-name="T24"> </text:span><text:span text:style-name="T25">Kremer,</text:span><text:span text:style-name="T30"> </text:span><text:span text:style-name="T33">Przekłady,</text:span><text:span text:style-name="T20"> </text:span><text:span text:style-name="T33">kanony,</text:span><text:span text:style-name="T20"> </text:span><text:span text:style-name="T33">przemieszczenia</text:span><text:span text:style-name="T13">,</text:span><text:span text:style-name="T30"> </text:span><text:span text:style-name="T13">„Konteksty</text:span><text:span text:style-name="T19"> </text:span><text:span text:style-name="T13">Kultury”</text:span><text:span text:style-name="T19"> </text:span><text:span text:style-name="T13">2020,</text:span><text:span text:style-name="T19"> </text:span><text:span text:style-name="T13">nr</text:span><text:span text:style-name="T24"> </text:span><text:span text:style-name="T13">1. </text:span><text:span text:style-name="T37">Ważnym</text:span><text:span text:style-name="T40"> </text:span><text:span text:style-name="T13">wkładem</text:span><text:span text:style-name="T43"> </text:span><text:span text:style-name="T13">w</text:span><text:span text:style-name="T46"> </text:span><text:span text:style-name="T13">ten</text:span><text:span text:style-name="T43"> </text:span><text:span text:style-name="T13">namysł</text:span><text:span text:style-name="T40"> </text:span><text:span text:style-name="T13">jest</text:span><text:span text:style-name="T43"> </text:span><text:span text:style-name="T13">niedawno</text:span><text:span text:style-name="T43"> </text:span><text:span text:style-name="T13">opublikowana</text:span><text:span text:style-name="T43"> </text:span><text:span text:style-name="T13">książka</text:span><text:span text:style-name="T43"> </text:span><text:span text:style-name="T33">Światowa</text:span><text:span text:style-name="T45"> </text:span><text:span text:style-name="T33">historia</text:span><text:span text:style-name="T45"> </text:span><text:span text:style-name="T33">literatury polskiej.</text:span><text:span text:style-name="T47"> </text:span><text:span text:style-name="T33">Interpretacje</text:span><text:span text:style-name="T13">,</text:span><text:span text:style-name="T51"> </text:span><text:span text:style-name="T13">red.</text:span><text:span text:style-name="T51"> </text:span><text:span text:style-name="T13">M.</text:span><text:span text:style-name="T51"> </text:span><text:span text:style-name="T13">Popiel,</text:span><text:span text:style-name="T51"> </text:span><text:span text:style-name="T54">T.</text:span><text:span text:style-name="T51"> </text:span><text:span text:style-name="T13">Bilczewski,</text:span><text:span text:style-name="T51"> </text:span><text:span text:style-name="T13">S.</text:span><text:span text:style-name="T51"> </text:span><text:span text:style-name="T13">Bill,</text:span><text:span text:style-name="T51"> </text:span><text:span text:style-name="T13">Kraków</text:span><text:span text:style-name="T51"> </text:span><text:span text:style-name="T13">2020.</text:span></text:p><text:p text:style-name="P12"><text:span text:style-name="T153">2 </text:span><text:span text:style-name="T14">Dobrym materiałem, który pozwoliłby prześledzić te zależności, jest – jak sądzę – polska recepcja twórczości Olgi Tokarczuk w ostatnich latach.</text:span></text:p></draw:text-box></draw:frame><draw:frame draw:style-name="fr1" text:anchor-type="char" svg:x="2cm" svg:y="19.644cm" svg:width="5.001cm" svg:height="0.423cm" draw:z-index="7"><draw:text-box><text:p text:style-name="P48"/></draw:text-box></draw:frame></text:p>
      </text:section>
      <text:p text:style-name="P41"><draw:line text:anchor-type="char" draw:z-index="8" draw:style-name="gr1" draw:text-style-name="P59" svg:x1="2.3cm" svg:y1="21.585cm" svg:x2="7.301cm" svg:y2="21.585cm"><text:p/></draw:line><draw:frame draw:style-name="fr1" text:anchor-type="char" svg:x="2.265cm" svg:y="1.152cm" svg:width="0.533cm" svg:height="0.469cm" draw:z-index="9"><draw:text-box><text:p text:style-name="P7"><text:span text:style-name="T13">516</text:span></text:p></draw:text-box></draw:frame><draw:frame draw:style-name="fr1" text:anchor-type="char" svg:x="11.959cm" svg:y="1.152cm" svg:width="2.076cm" svg:height="0.469cm" draw:z-index="10"><draw:text-box><text:p text:style-name="P7"><text:span text:style-name="T14">Karina</text:span><text:span text:style-name="T58"> </text:span><text:span text:style-name="T14">Jarzyńska</text:span></text:p></draw:text-box></draw:frame><draw:frame draw:style-name="fr1" text:anchor-type="char" svg:x="2.171cm" svg:y="2.265cm" svg:width="11.943cm" svg:height="18.59cm" draw:z-index="11"><draw:text-box><text:p text:style-name="P49"><text:span text:style-name="T109">geniusz autora wpisujący w dany tekst unikatową jakość estetyczną, pozwalają- cą</text:span><text:span text:style-name="T130"> </text:span><text:span text:style-name="T109">czytelnikowi</text:span><text:span text:style-name="T130"> </text:span><text:span text:style-name="T109">osiągnąć</text:span><text:span text:style-name="T131"> </text:span><text:span text:style-name="T109">niewiele</text:span><text:span text:style-name="T130"> </text:span><text:span text:style-name="T109">mniej</text:span><text:span text:style-name="T131"> </text:span><text:span text:style-name="T109">niż</text:span><text:span text:style-name="T130"> </text:span><text:span text:style-name="T109">zbawienie.</text:span><text:span text:style-name="T131"> </text:span><text:span text:style-name="T109">Czy</text:span><text:span text:style-name="T130"> </text:span><text:span text:style-name="T109">zgadzamy</text:span><text:span text:style-name="T131"> </text:span><text:span text:style-name="T109">się</text:span><text:span text:style-name="T130"> </text:span><text:span text:style-name="T109">dzisiaj z</text:span><text:span text:style-name="T140"> </text:span><text:span text:style-name="T109">Bloomem?</text:span><text:span text:style-name="T132"> </text:span><text:span text:style-name="T109">Czego</text:span><text:span text:style-name="T134"> </text:span><text:span text:style-name="T109">szukamy</text:span><text:span text:style-name="T132"> </text:span><text:span text:style-name="T109">w</text:span><text:span text:style-name="T140"> </text:span><text:span text:style-name="T109">literaturze</text:span><text:span text:style-name="T132"> </text:span><text:span text:style-name="T109">i</text:span><text:span text:style-name="T130"> </text:span><text:span text:style-name="T109">czy</text:span><text:span text:style-name="T132"> </text:span><text:span text:style-name="T109">to,</text:span><text:span text:style-name="T132"> </text:span><text:span text:style-name="T109">czego</text:span><text:span text:style-name="T134"> </text:span><text:span text:style-name="T109">szukamy</text:span><text:span text:style-name="T132"> </text:span><text:span text:style-name="T109">jako</text:span><text:span text:style-name="T134"> </text:span><text:span text:style-name="T109">jednost- ki,</text:span><text:span text:style-name="T162"> </text:span><text:span text:style-name="T109">jest</text:span><text:span text:style-name="T140"> </text:span><text:span text:style-name="T109">tym</text:span><text:span text:style-name="T162"> </text:span><text:span text:style-name="T109">samym,</text:span><text:span text:style-name="T140"> </text:span><text:span text:style-name="T109">co</text:span><text:span text:style-name="T162"> </text:span><text:span text:style-name="T109">uważamy</text:span><text:span text:style-name="T140"> </text:span><text:span text:style-name="T109">za</text:span><text:span text:style-name="T162"> </text:span><text:span text:style-name="T109">pożądane</text:span><text:span text:style-name="T140"> </text:span><text:span text:style-name="T109">z</text:span><text:span text:style-name="T131"> </text:span><text:span text:style-name="T109">punktu</text:span><text:span text:style-name="T140"> </text:span><text:span text:style-name="T109">widzenia</text:span><text:span text:style-name="T162"> </text:span><text:span text:style-name="T109">wspólnoty,</text:span><text:span text:style-name="T140"> </text:span><text:span text:style-name="T109">któ- rą</text:span><text:span text:style-name="T141"> </text:span><text:span text:style-name="T109">chcielibyśmy</text:span><text:span text:style-name="T144"> </text:span><text:span text:style-name="T109">współtworzyć?</text:span><text:span text:style-name="T144"> </text:span><text:span text:style-name="T120">Jakie</text:span><text:span text:style-name="T144"> </text:span><text:span text:style-name="T109">są</text:span><text:span text:style-name="T144"> </text:span><text:span text:style-name="T109">granice</text:span><text:span text:style-name="T144"> </text:span><text:span text:style-name="T109">tej</text:span><text:span text:style-name="T144"> </text:span><text:span text:style-name="T109">wspólnoty?</text:span></text:p><text:p text:style-name="P50"><text:span text:style-name="T109">Rozwój </text:span><text:span text:style-name="T110">canon studies </text:span><text:span text:style-name="T109">na świecie prowadzi w kilku kierunkach. Zaintereso- wania postkrytycznej humanistyki przesunęły punkt ciężkości z rozważań nad kanonem</text:span><text:span text:style-name="T130"> </text:span><text:span text:style-name="T109">jako</text:span><text:span text:style-name="T131"> </text:span><text:span text:style-name="T109">formą</text:span><text:span text:style-name="T130"> </text:span><text:span text:style-name="T109">przemocy</text:span><text:span text:style-name="T131"> </text:span><text:span text:style-name="T109">symbolicznej</text:span><text:span text:style-name="T131"> </text:span><text:span text:style-name="T109">na</text:span><text:span text:style-name="T130"> </text:span><text:span text:style-name="T109">badanie</text:span><text:span text:style-name="T131"> </text:span><text:span text:style-name="T109">go</text:span><text:span text:style-name="T131"> </text:span><text:span text:style-name="T109">jako</text:span><text:span text:style-name="T130"> </text:span><text:span text:style-name="T109">podstawy</text:span><text:span text:style-name="T131"> </text:span><text:span text:style-name="T109">wza- jemnego zrozumienia i pola negocjowania wartości, które mogłyby ograniczyć eskalujące</text:span><text:span text:style-name="T134"> </text:span><text:span text:style-name="T109">nierówności</text:span><text:span text:style-name="T138"> </text:span><text:span text:style-name="T109">społeczne</text:span><text:span text:style-name="T138"> </text:span><text:span text:style-name="T109">i</text:span><text:span text:style-name="T163"> </text:span><text:span text:style-name="T109">degradację</text:span><text:span text:style-name="T138"> </text:span><text:span text:style-name="T109">planety.</text:span><text:span text:style-name="T138"> </text:span><text:span text:style-name="T109">Badacze</text:span><text:span text:style-name="T138"> </text:span><text:span text:style-name="T109">są</text:span><text:span text:style-name="T134"> </text:span><text:span text:style-name="T109">także</text:span><text:span text:style-name="T138"> </text:span><text:span text:style-name="T109">zainte- resowani</text:span><text:span text:style-name="T164"> </text:span><text:span text:style-name="T109">rozpoznawaniem</text:span><text:span text:style-name="T164"> </text:span><text:span text:style-name="T109">wpływu,</text:span><text:span text:style-name="T164"> </text:span><text:span text:style-name="T109">jaki</text:span><text:span text:style-name="T164"> </text:span><text:span text:style-name="T109">mają</text:span><text:span text:style-name="T164"> </text:span><text:span text:style-name="T109">historycznie</text:span><text:span text:style-name="T116"> </text:span><text:span text:style-name="T109">zmienne</text:span><text:span text:style-name="T164"> </text:span><text:span text:style-name="T109">założenia</text:span><text:span text:style-name="T164"> </text:span><text:span text:style-name="T109">do- tyczące</text:span><text:span text:style-name="T116"> </text:span><text:span text:style-name="T109">kanonu</text:span><text:span text:style-name="T165"> </text:span><text:span text:style-name="T109">na</text:span><text:span text:style-name="T165"> </text:span><text:span text:style-name="T109">kształt</text:span><text:span text:style-name="T165"> </text:span><text:span text:style-name="T109">kultury</text:span><text:span text:style-name="T165"> </text:span><text:span text:style-name="T109">współczesnej,</text:span><text:span text:style-name="T165"> </text:span><text:span text:style-name="T109">oraz</text:span><text:span text:style-name="T165"> </text:span><text:span text:style-name="T109">porównywaniem</text:span><text:span text:style-name="T116"> </text:span><text:span text:style-name="T109">przebiegu tych</text:span><text:span text:style-name="T166"> </text:span><text:span text:style-name="T109">procesów</text:span><text:span text:style-name="T150"> </text:span><text:span text:style-name="T109">w</text:span><text:span text:style-name="T168"> </text:span><text:span text:style-name="T109">różnych</text:span><text:span text:style-name="T166"> </text:span><text:span text:style-name="T109">regionach</text:span><text:span text:style-name="T150"> </text:span><text:span text:style-name="T109">(por.</text:span><text:span text:style-name="T168"> </text:span><text:span text:style-name="T110">Literary</text:span><text:span text:style-name="T167"> </text:span><text:span text:style-name="T110">Canon</text:span><text:span text:style-name="T151"> </text:span><text:span text:style-name="T110">Formation</text:span><text:span text:style-name="T151"> </text:span><text:span text:style-name="T110">as</text:span><text:span text:style-name="T167"> </text:span><text:span text:style-name="T121">Nation-</text:span></text:p><text:p text:style-name="P13"><text:span text:style-name="T169">-Building</text:span><text:span text:style-name="T170"> </text:span><text:span text:style-name="T173">in</text:span><text:span text:style-name="T170"> </text:span><text:span text:style-name="T176">Central</text:span><text:span text:style-name="T170"> </text:span><text:span text:style-name="T173">Europe</text:span><text:span text:style-name="T170"> </text:span><text:span text:style-name="T173">and</text:span><text:span text:style-name="T170"> </text:span><text:span text:style-name="T173">the</text:span><text:span text:style-name="T170"> </text:span><text:span text:style-name="T173">Baltics</text:span><text:span text:style-name="T178">,</text:span><text:span text:style-name="T180"> </text:span><text:span text:style-name="T178">Brill</text:span><text:span text:style-name="T171"> </text:span><text:span text:style-name="T178">2021).</text:span><text:span text:style-name="T171"> </text:span><text:span text:style-name="T178">Dostrzega</text:span><text:span text:style-name="T171"> </text:span><text:span text:style-name="T178">się</text:span><text:span text:style-name="T171"> </text:span><text:span text:style-name="T178">też</text:span><text:span text:style-name="T171"> </text:span><text:span text:style-name="T178">wielość </text:span><text:span text:style-name="T179">kanonów</text:span><text:span text:style-name="T172"> </text:span><text:span text:style-name="T179">i</text:span><text:span text:style-name="T182"> </text:span><text:span text:style-name="T179">wspólnot</text:span><text:span text:style-name="T172"> </text:span><text:span text:style-name="T179">w</text:span><text:span text:style-name="T182"> </text:span><text:span text:style-name="T179">obrębie</text:span><text:span text:style-name="T172"> </text:span><text:span text:style-name="T179">jednego</text:span><text:span text:style-name="T172"> </text:span><text:span text:style-name="T179">regionu,</text:span><text:span text:style-name="T172"> </text:span><text:span text:style-name="T179">podejmując</text:span><text:span text:style-name="T172"> </text:span><text:span text:style-name="T179">między</text:span><text:span text:style-name="T172"> </text:span><text:span text:style-name="T179">innymi</text:span><text:span text:style-name="T172"> </text:span><text:span text:style-name="T179">ba- </text:span><text:span text:style-name="T178">dania</text:span><text:span text:style-name="T171"> </text:span><text:span text:style-name="T178">nad</text:span><text:span text:style-name="T180"> </text:span><text:span text:style-name="T178">specyfiką</text:span><text:span text:style-name="T180"> </text:span><text:span text:style-name="T178">literatury</text:span><text:span text:style-name="T180"> </text:span><text:span text:style-name="T178">dziecięcej</text:span><text:span text:style-name="T183"> </text:span><text:span text:style-name="T178">(</text:span><text:span text:style-name="T173">Canon</text:span><text:span text:style-name="T181"> </text:span><text:span text:style-name="T169">Constitution</text:span><text:span text:style-name="T181"> </text:span><text:span text:style-name="T173">and</text:span><text:span text:style-name="T181"> </text:span><text:span text:style-name="T173">Canon</text:span><text:span text:style-name="T181"> </text:span><text:span text:style-name="T173">Change in</text:span><text:span text:style-name="T184"> </text:span><text:span text:style-name="T186">Children’s</text:span><text:span text:style-name="T188"> </text:span><text:span text:style-name="T176">Literature</text:span><text:span text:style-name="T177">,</text:span><text:span text:style-name="T185"> </text:span><text:span text:style-name="T178">Routledge</text:span><text:span text:style-name="T189"> </text:span><text:span text:style-name="T178">2019).</text:span><text:span text:style-name="T189"> </text:span><text:span text:style-name="T177">Nowe</text:span><text:span text:style-name="T185"> </text:span><text:span text:style-name="T178">pytania</text:span><text:span text:style-name="T189"> </text:span><text:span text:style-name="T178">pociągają</text:span><text:span text:style-name="T185"> </text:span><text:span text:style-name="T178">za</text:span><text:span text:style-name="T189"> </text:span><text:span text:style-name="T178">sobą</text:span><text:span text:style-name="T189"> </text:span><text:span text:style-name="T178">roz- wój</text:span><text:span text:style-name="T190"> </text:span><text:span text:style-name="T178">technologii</text:span><text:span text:style-name="T191"> </text:span><text:span text:style-name="T178">cyfrowych</text:span><text:span text:style-name="T191"> </text:span><text:span text:style-name="T178">i</text:span><text:span text:style-name="T192"> </text:span><text:span text:style-name="T178">zmiany</text:span><text:span text:style-name="T191"> </text:span><text:span text:style-name="T178">w</text:span><text:span text:style-name="T193"> </text:span><text:span text:style-name="T178">kulturze</text:span><text:span text:style-name="T190"> </text:span><text:span text:style-name="T178">czytania,</text:span><text:span text:style-name="T191"> </text:span><text:span text:style-name="T178">utrudniające</text:span><text:span text:style-name="T191"> </text:span><text:span text:style-name="T178">uwspól- nianie</text:span><text:span text:style-name="T183"> </text:span><text:span text:style-name="T178">wiedzy</text:span><text:span text:style-name="T194"> </text:span><text:span text:style-name="T178">i</text:span><text:span text:style-name="T194"> </text:span><text:span text:style-name="T178">hierarchizację</text:span><text:span text:style-name="T194"> </text:span><text:span text:style-name="T178">treści.</text:span></text:p><text:p text:style-name="P51"><text:span text:style-name="T145">Numer </text:span><text:span text:style-name="T109">otwiera tekst słoweńskiego profesora Marka </text:span><text:span text:style-name="T120">Juvana,</text:span><text:span text:style-name="T197"> </text:span><text:span text:style-name="T109">autora</text:span><text:span text:style-name="T148"> </text:span><text:span text:style-name="T109">między</text:span><text:span text:style-name="T198"> </text:span><text:span text:style-name="T120">innymi </text:span><text:span text:style-name="T109">książki </text:span><text:span text:style-name="T113">Worlding </text:span><text:span text:style-name="T110">a </text:span><text:span text:style-name="T121">Peripheral Literature </text:span><text:span text:style-name="T145">(„Uświatawianie</text:span><text:span text:style-name="T199"> </text:span><text:span text:style-name="T109">literatury</text:span><text:span text:style-name="T200"> </text:span><text:span text:style-name="T109">pery-</text:span><text:span text:style-name="T201"> </text:span><text:span text:style-name="T120">feryjnej”,</text:span><text:span text:style-name="T134"> </text:span><text:span text:style-name="T109">Palgrave</text:span><text:span text:style-name="T138"> </text:span><text:span text:style-name="T109">Macmillan</text:span><text:span text:style-name="T138"> </text:span><text:span text:style-name="T109">2019),</text:span><text:span text:style-name="T134"> </text:span><text:span text:style-name="T109">korzystającej</text:span><text:span text:style-name="T138"> </text:span><text:span text:style-name="T109">z</text:span><text:span text:style-name="T148"> </text:span><text:span text:style-name="T109">najnowszych</text:span><text:span text:style-name="T138"> </text:span><text:span text:style-name="T109">ustaleń</text:span><text:span text:style-name="T134"> </text:span><text:span text:style-name="T109">w</text:span><text:span text:style-name="T148"> </text:span><text:span text:style-name="T109">stu-</text:span><text:span text:style-name="T202"> </text:span><text:span text:style-name="T109">diach</text:span><text:span text:style-name="T123"> </text:span><text:span text:style-name="T109">nad</text:span><text:span text:style-name="T203"> </text:span><text:span text:style-name="T109">kanonem,</text:span><text:span text:style-name="T203"> </text:span><text:span text:style-name="T120">które</text:span><text:span text:style-name="T203"> </text:span><text:span text:style-name="T109">odwołują</text:span><text:span text:style-name="T203"> </text:span><text:span text:style-name="T109">się</text:span><text:span text:style-name="T123"> </text:span><text:span text:style-name="T109">do</text:span><text:span text:style-name="T203"> </text:span><text:span text:style-name="T109">teorii</text:span><text:span text:style-name="T203"> </text:span><text:span text:style-name="T120">systemów-światów.</text:span><text:span text:style-name="T203"> </text:span><text:span text:style-name="T109">Badacz</text:span><text:span text:style-name="T203"> </text:span><text:span text:style-name="T109">ana-</text:span><text:span text:style-name="T201"> </text:span><text:span text:style-name="T109">lizuje</text:span><text:span text:style-name="T204"> </text:span><text:span text:style-name="T109">strategie</text:span><text:span text:style-name="T205"> </text:span><text:span text:style-name="T109">autolegitymizacji</text:span><text:span text:style-name="T205"> </text:span><text:span text:style-name="T109">rodzącego</text:span><text:span text:style-name="T204"> </text:span><text:span text:style-name="T109">się</text:span><text:span text:style-name="T205"> </text:span><text:span text:style-name="T109">słoweńskiego</text:span><text:span text:style-name="T205"> </text:span><text:span text:style-name="T109">systemu</text:span><text:span text:style-name="T204"> </text:span><text:span text:style-name="T109">literackiego,</text:span><text:span text:style-name="T206"> </text:span><text:span text:style-name="T109">wykorzystujące prestiż kosmopolitycznych wzorców klasycznego kanonu i</text:span><text:span text:style-name="T136"> </text:span><text:span text:style-name="T215">do-</text:span><text:span text:style-name="T202"> </text:span><text:span text:style-name="T109">konujące</text:span><text:span text:style-name="T123"> </text:span><text:span text:style-name="T109">jego</text:span><text:span text:style-name="T123"> </text:span><text:span text:style-name="T120">„indygenizacji”.</text:span><text:span text:style-name="T123"> </text:span><text:span text:style-name="T109">Szczególnie</text:span><text:span text:style-name="T203"> </text:span><text:span text:style-name="T109">figura</text:span><text:span text:style-name="T123"> </text:span><text:span text:style-name="T120">Parnasu</text:span><text:span text:style-name="T123"> </text:span><text:span text:style-name="T109">jako</text:span><text:span text:style-name="T123"> </text:span><text:span text:style-name="T120">tropu</text:span><text:span text:style-name="T203"> </text:span><text:span text:style-name="T109">samej</text:span><text:span text:style-name="T123"> </text:span><text:span text:style-name="T109">kano-</text:span><text:span text:style-name="T201"> </text:span><text:span text:style-name="T109">niczności</text:span><text:span text:style-name="T134"> </text:span><text:span text:style-name="T109">służyła</text:span><text:span text:style-name="T138"> </text:span><text:span text:style-name="T109">według</text:span><text:span text:style-name="T138"> </text:span><text:span text:style-name="T109">badacza</text:span><text:span text:style-name="T138"> </text:span><text:span text:style-name="T109">słoweńskim</text:span><text:span text:style-name="T134"> </text:span><text:span text:style-name="T109">poetom</text:span><text:span text:style-name="T138"> </text:span><text:span text:style-name="T109">romantycznym</text:span><text:span text:style-name="T138"> </text:span><text:span text:style-name="T109">jako</text:span><text:span text:style-name="T138"> </text:span><text:span text:style-name="T109">na-</text:span><text:span text:style-name="T202"> </text:span><text:span text:style-name="T109">rzędzie „uświatowienia” własnej twórczości. Perspektywa</text:span><text:span text:style-name="T143"> </text:span><text:span text:style-name="T109">wypracowana</text:span><text:span text:style-name="T148"> </text:span><text:span text:style-name="T109">przez</text:span><text:span text:style-name="T216"> </text:span><text:span text:style-name="T145">Juvana </text:span><text:span text:style-name="T109">rzuca nowe światło tyleż na proces autonomizacji polskiej</text:span><text:span text:style-name="T217"> </text:span><text:span text:style-name="T109">literatury</text:span><text:span text:style-name="T218"> </text:span><text:span text:style-name="T109">na-</text:span><text:span text:style-name="T202"> </text:span><text:span text:style-name="T109">rodowej</text:span><text:span text:style-name="T164"> </text:span><text:span text:style-name="T109">w</text:span><text:span text:style-name="T219"> </text:span><text:span text:style-name="T109">okresie</text:span><text:span text:style-name="T116"> </text:span><text:span text:style-name="T109">romantyzmu,</text:span><text:span text:style-name="T116"> </text:span><text:span text:style-name="T109">co</text:span><text:span text:style-name="T116"> </text:span><text:span text:style-name="T109">na</text:span><text:span text:style-name="T116"> </text:span><text:span text:style-name="T109">współczesne</text:span><text:span text:style-name="T116"> </text:span><text:span text:style-name="T109">starania</text:span><text:span text:style-name="T116"> </text:span><text:span text:style-name="T109">o</text:span><text:span text:style-name="T219"> </text:span><text:span text:style-name="T109">jej</text:span><text:span text:style-name="T116"> </text:span><text:span text:style-name="T109">przekształcenie.</text:span><text:span text:style-name="T207"> </text:span><text:span text:style-name="T109">W</text:span><text:span text:style-name="T125"> </text:span><text:span text:style-name="T109">ostatnich</text:span><text:span text:style-name="T124"> </text:span><text:span text:style-name="T109">latach</text:span><text:span text:style-name="T124"> </text:span><text:span text:style-name="T109">różni</text:span><text:span text:style-name="T124"> </text:span><text:span text:style-name="T109">polscy</text:span><text:span text:style-name="T124"> </text:span><text:span text:style-name="T109">literaturoznawcy</text:span><text:span text:style-name="T125"> </text:span><text:span text:style-name="T109">–</text:span><text:span text:style-name="T124"> </text:span><text:span text:style-name="T109">niezależnie</text:span><text:span text:style-name="T220"> </text:span><text:span text:style-name="T109">od</text:span><text:span text:style-name="T124"> </text:span><text:span text:style-name="T109">siebie</text:span><text:span text:style-name="T125"> </text:span><text:span text:style-name="T109">–</text:span><text:span text:style-name="T124"> </text:span><text:span text:style-name="T109">za-</text:span><text:span text:style-name="T221"> </text:span><text:span text:style-name="T109">inicjowali</text:span><text:span text:style-name="T165"> </text:span><text:span text:style-name="T109">projekty</text:span><text:span text:style-name="T222"> </text:span><text:span text:style-name="T109">będące</text:span><text:span text:style-name="T222"> </text:span><text:span text:style-name="T109">wyzwaniem</text:span><text:span text:style-name="T222"> </text:span><text:span text:style-name="T109">dla</text:span><text:span text:style-name="T222"> </text:span><text:span text:style-name="T109">dotychczas</text:span><text:span text:style-name="T222"> </text:span><text:span text:style-name="T109">dominującej</text:span><text:span text:style-name="T222"> </text:span><text:span text:style-name="T109">narracji</text:span><text:span text:style-name="T222"> </text:span><text:span text:style-name="T109">histo-</text:span><text:span text:style-name="T221"> </text:span><text:span text:style-name="T109">rycznoliterackiej</text:span><text:span text:style-name="T222"> </text:span><text:span text:style-name="T109">przez</text:span><text:span text:style-name="T222"> </text:span><text:span text:style-name="T109">eksponowanie</text:span><text:span text:style-name="T222"> </text:span><text:span text:style-name="T109">nienormatywnych</text:span><text:span text:style-name="T222"> </text:span><text:span text:style-name="T109">tożsamości</text:span><text:span text:style-name="T219"> </text:span><text:span text:style-name="T120">autorów</text:span><text:span text:style-name="T222"> </text:span><text:span text:style-name="T109">ka-</text:span><text:span text:style-name="T216"> </text:span><text:span text:style-name="T109">nonicznych bądź przypominanie marginalizowanych tradycji. </text:span><text:span text:style-name="T120">Mam </text:span><text:span text:style-name="T109">tu</text:span><text:span text:style-name="T223"> </text:span><text:span text:style-name="T109">na</text:span><text:span text:style-name="T112"> </text:span><text:span text:style-name="T109">myśli</text:span><text:span text:style-name="T224"> </text:span><text:span text:style-name="T109">zwłaszcza zbiorowe opracowanie </text:span><text:span text:style-name="T121">Marani </text:span><text:span text:style-name="T110">literatury polskiej</text:span><text:span text:style-name="T126">3</text:span><text:span text:style-name="T109">, powstałe</text:span><text:span text:style-name="T225"> </text:span><text:span text:style-name="T109">w</text:span><text:span text:style-name="T226"> </text:span><text:span text:style-name="T109">wyniku</text:span><text:span text:style-name="T227"> </text:span><text:span text:style-name="T109">prac</text:span><text:span text:style-name="T142"> </text:span><text:span text:style-name="T109">zespołu</text:span><text:span text:style-name="T142"> </text:span><text:span text:style-name="T109">grantowego,</text:span><text:span text:style-name="T143"> </text:span><text:span text:style-name="T109">który</text:span><text:span text:style-name="T142"> </text:span><text:span text:style-name="T109">stawiał</text:span><text:span text:style-name="T142"> </text:span><text:span text:style-name="T109">sobie</text:span><text:span text:style-name="T143"> </text:span><text:span text:style-name="T109">za</text:span><text:span text:style-name="T142"> </text:span><text:span text:style-name="T109">cel</text:span><text:span text:style-name="T143"> </text:span><text:span text:style-name="T109">rozpoznanie</text:span><text:span text:style-name="T142"> </text:span><text:span text:style-name="T109">różnych</text:span><text:span text:style-name="T142"> </text:span><text:span text:style-name="T109">trybów</text:span><text:span text:style-name="T228"> </text:span><text:span text:style-name="T109">literackich interferencji żydowskości i polskości w XX</text:span><text:span text:style-name="T229"> </text:span><text:span text:style-name="T109">wieku,</text:span><text:span text:style-name="T230"> </text:span><text:span text:style-name="T109">uwzględniające</text:span><text:span text:style-name="T231"> </text:span><text:span text:style-name="T109">między</text:span><text:span text:style-name="T163"> </text:span><text:span text:style-name="T109">innymi</text:span><text:span text:style-name="T163"> </text:span><text:span text:style-name="T109">szczególny,</text:span><text:span text:style-name="T163"> </text:span><text:span text:style-name="T109">postsekularny</text:span><text:span text:style-name="T163"> </text:span><text:span text:style-name="T109">charakter</text:span><text:span text:style-name="T163"> </text:span><text:span text:style-name="T109">wyłaniających</text:span><text:span text:style-name="T163"> </text:span><text:span text:style-name="T109">się</text:span><text:span text:style-name="T162"> </text:span><text:span text:style-name="T109">w</text:span><text:span text:style-name="T131"> </text:span><text:span text:style-name="T109">tym</text:span><text:span text:style-name="T163"> </text:span><text:span text:style-name="T109">dia-</text:span><text:span text:style-name="T201"> </text:span><text:span text:style-name="T109">logu</text:span><text:span text:style-name="T141"> </text:span><text:span text:style-name="T109">teologii.</text:span><text:span text:style-name="T144"> </text:span><text:span text:style-name="T109">Członkowie</text:span><text:span text:style-name="T144"> </text:span><text:span text:style-name="T109">zespołu</text:span><text:span text:style-name="T144"> </text:span><text:span text:style-name="T109">prezentują</text:span><text:span text:style-name="T144"> </text:span><text:span text:style-name="T109">wiele</text:span><text:span text:style-name="T144"> </text:span><text:span text:style-name="T109">tego</text:span><text:span text:style-name="T144"> </text:span><text:span text:style-name="T109">typu</text:span><text:span text:style-name="T141"> </text:span><text:span text:style-name="T109">rozpoznań</text:span><text:span text:style-name="T144"> </text:span><text:span text:style-name="T109">i</text:span><text:span text:style-name="T140"> </text:span><text:span text:style-name="T109">prze-</text:span><text:span text:style-name="T201"> </text:span><text:span text:style-name="T109">konująco za nimi argumentują, dzięki czemu twórczość takich</text:span><text:span text:style-name="T232"> </text:span><text:span text:style-name="T109">przedstawicieli</text:span></text:p></draw:text-box></draw:frame><draw:frame draw:style-name="fr1" text:anchor-type="char" svg:x="2.88cm" svg:y="21.729cm" svg:width="8.696cm" svg:height="0.515cm" draw:z-index="12"><draw:text-box><text:p text:style-name="P8"><text:span text:style-name="T152">3</text:span><text:span text:style-name="T156"> </text:span><text:span text:style-name="T33">Marani</text:span><text:span text:style-name="T61"> </text:span><text:span text:style-name="T33">literatury</text:span><text:span text:style-name="T61"> </text:span><text:span text:style-name="T33">polskiej</text:span><text:span text:style-name="T13">,</text:span><text:span text:style-name="T64"> </text:span><text:span text:style-name="T13">red.</text:span><text:span text:style-name="T63"> </text:span><text:span text:style-name="T67">P.</text:span><text:span text:style-name="T63"> </text:span><text:span text:style-name="T13">Bogalecki,</text:span><text:span text:style-name="T63"> </text:span><text:span text:style-name="T21">A.</text:span><text:span text:style-name="T64"> </text:span><text:span text:style-name="T13">Lipszyc,</text:span><text:span text:style-name="T63"> </text:span><text:span text:style-name="T13">Kraków</text:span><text:span text:style-name="T63"> </text:span><text:span text:style-name="T13">2020.</text:span></text:p></draw:text-box></draw:frame><draw:frame draw:style-name="fr1" text:anchor-type="char" svg:x="0.893cm" svg:y="10.518cm" svg:width="0.536cm" svg:height="3.237cm" draw:z-index="13"><draw:text-box><text:p text:style-name="P9"><text:span text:style-name="T323">Kanon(y) i wspólnoty</text:span></text:p></draw:text-box></draw:frame><draw:frame draw:style-name="fr1" text:anchor-type="char" svg:x="2.3cm" svg:y="21.197cm" svg:width="5.001cm" svg:height="0.423cm" draw:z-index="14"><draw:text-box><text:p text:style-name="P48"/></draw:text-box></draw:frame></text:p>
      <text:p text:style-name="P42"><draw:line text:anchor-type="char" draw:z-index="15" draw:style-name="gr1" draw:text-style-name="P59" svg:x1="2cm" svg:y1="17.702cm" svg:x2="7.001cm" svg:y2="17.702cm"><text:p/></draw:line><draw:frame draw:style-name="fr1" text:anchor-type="char" svg:x="1.965cm" svg:y="1.152cm" svg:width="4.761cm" svg:height="0.469cm" draw:z-index="16"><draw:text-box><text:p text:style-name="P7"><text:span text:style-name="T14">Kanon(y)</text:span><text:span text:style-name="T49"> </text:span><text:span text:style-name="T14">i</text:span><text:span text:style-name="T52"> </text:span><text:span text:style-name="T14">wspólnoty</text:span><text:span text:style-name="T49"> </text:span><text:span text:style-name="T14">–</text:span><text:span text:style-name="T52"> </text:span><text:span text:style-name="T14">uwagi</text:span><text:span text:style-name="T49"> </text:span><text:span text:style-name="T14">wstępne</text:span></text:p></draw:text-box></draw:frame><draw:frame draw:style-name="fr1" text:anchor-type="char" svg:x="13.203cm" svg:y="1.152cm" svg:width="0.533cm" svg:height="0.469cm" draw:z-index="17"><draw:text-box><text:p text:style-name="P7"><text:span text:style-name="T13">517</text:span></text:p></draw:text-box></draw:frame><draw:frame draw:style-name="fr1" text:anchor-type="char" svg:x="1.958cm" svg:y="2.265cm" svg:width="11.855cm" svg:height="14.893cm" draw:z-index="18"><draw:text-box><text:p text:style-name="P52"><text:span text:style-name="T109">polskiego</text:span><text:span text:style-name="T162"> </text:span><text:span text:style-name="T109">hiperkanonu</text:span><text:span text:style-name="T140"> </text:span><text:span text:style-name="T109">–</text:span><text:span text:style-name="T140"> </text:span><text:span text:style-name="T109">by</text:span><text:span text:style-name="T162"> </text:span><text:span text:style-name="T109">posłużyć</text:span><text:span text:style-name="T162"> </text:span><text:span text:style-name="T109">się</text:span><text:span text:style-name="T140"> </text:span><text:span text:style-name="T109">określeniem</text:span><text:span text:style-name="T162"> </text:span><text:span text:style-name="T109">Davida</text:span><text:span text:style-name="T140"> </text:span><text:span text:style-name="T109">Damroscha</text:span><text:span text:style-name="T126">4</text:span><text:span text:style-name="T128"> </text:span><text:span text:style-name="T109">–</text:span><text:span text:style-name="T162"> </text:span><text:span text:style-name="T109">jak Bruno</text:span><text:span text:style-name="T115"> </text:span><text:span text:style-name="T109">Schulz,</text:span><text:span text:style-name="T164"> </text:span><text:span text:style-name="T145">Jan</text:span><text:span text:style-name="T164"> </text:span><text:span text:style-name="T109">Brzechwa</text:span><text:span text:style-name="T164"> </text:span><text:span text:style-name="T109">i</text:span><text:span text:style-name="T222"> </text:span><text:span text:style-name="T109">Stanisław</text:span><text:span text:style-name="T164"> </text:span><text:span text:style-name="T109">Lem,</text:span><text:span text:style-name="T164"> </text:span><text:span text:style-name="T109">zyskuje</text:span><text:span text:style-name="T164"> </text:span><text:span text:style-name="T109">pogłębione</text:span><text:span text:style-name="T115"> </text:span><text:span text:style-name="T109">odczytanie,</text:span><text:span text:style-name="T164"> </text:span><text:span text:style-name="T109">czy- niące</text:span><text:span text:style-name="T203"> </text:span><text:span text:style-name="T109">ów</text:span><text:span text:style-name="T125"> </text:span><text:span text:style-name="T109">kanon</text:span><text:span text:style-name="T203"> </text:span><text:span text:style-name="T109">bardziej</text:span><text:span text:style-name="T125"> </text:span><text:span text:style-name="T109">różnorodnym</text:span><text:span text:style-name="T203"> </text:span><text:span text:style-name="T109">pod</text:span><text:span text:style-name="T125"> </text:span><text:span text:style-name="T109">względem</text:span><text:span text:style-name="T125"> </text:span><text:span text:style-name="T109">zawartego</text:span><text:span text:style-name="T203"> </text:span><text:span text:style-name="T109">w</text:span><text:span text:style-name="T162"> </text:span><text:span text:style-name="T109">nim</text:span><text:span text:style-name="T125"> </text:span><text:span text:style-name="T109">kulturo- wego</text:span><text:span text:style-name="T117"> </text:span><text:span text:style-name="T109">i</text:span><text:span text:style-name="T220"> </text:span><text:span text:style-name="T109">religijnego</text:span><text:span text:style-name="T117"> </text:span><text:span text:style-name="T109">imaginarium</text:span><text:span text:style-name="T117"> </text:span><text:span text:style-name="T120">nawet</text:span><text:span text:style-name="T117"> </text:span><text:span text:style-name="T109">bez</text:span><text:span text:style-name="T117"> </text:span><text:span text:style-name="T109">poszerzania</text:span><text:span text:style-name="T117"> </text:span><text:span text:style-name="T109">jego</text:span><text:span text:style-name="T117"> </text:span><text:span text:style-name="T109">granic</text:span><text:span text:style-name="T126">5</text:span><text:span text:style-name="T109">.</text:span><text:span text:style-name="T117"> </text:span><text:span text:style-name="T109">W</text:span><text:span text:style-name="T220"> </text:span><text:span text:style-name="T109">niniejszym numerze</text:span><text:span text:style-name="T220"> </text:span><text:span text:style-name="T109">zabiera</text:span><text:span text:style-name="T123"> </text:span><text:span text:style-name="T109">głos</text:span><text:span text:style-name="T220"> </text:span><text:span text:style-name="T109">inicjatorka</text:span><text:span text:style-name="T123"> </text:span><text:span text:style-name="T109">tego</text:span><text:span text:style-name="T220"> </text:span><text:span text:style-name="T109">projektu,</text:span><text:span text:style-name="T123"> </text:span><text:span text:style-name="T109">Agata</text:span><text:span text:style-name="T220"> </text:span><text:span text:style-name="T109">Bielik-Robson,</text:span><text:span text:style-name="T123"> </text:span><text:span text:style-name="T109">której</text:span><text:span text:style-name="T123"> </text:span><text:span text:style-name="T109">arty- kuł</text:span><text:span text:style-name="T130"> </text:span><text:span text:style-name="T109">eksploruje</text:span><text:span text:style-name="T130"> </text:span><text:span text:style-name="T109">pojęcie</text:span><text:span text:style-name="T131"> </text:span><text:span text:style-name="T109">niekanoniczności</text:span><text:span text:style-name="T130"> </text:span><text:span text:style-name="T109">w</text:span><text:span text:style-name="T140"> </text:span><text:span text:style-name="T109">kontekście</text:span><text:span text:style-name="T131"> </text:span><text:span text:style-name="T109">pisarstwa</text:span><text:span text:style-name="T130"> </text:span><text:span text:style-name="T145">Jacques’a</text:span><text:span text:style-name="T130"> </text:span><text:span text:style-name="T109">Derri- </text:span><text:span text:style-name="T148">dy.</text:span><text:span text:style-name="T219"> </text:span><text:span text:style-name="T120">Autorka</text:span><text:span text:style-name="T142"> </text:span><text:span text:style-name="T109">uważa</text:span><text:span text:style-name="T219"> </text:span><text:span text:style-name="T109">Derridę</text:span><text:span text:style-name="T142"> </text:span><text:span text:style-name="T109">za</text:span><text:span text:style-name="T142"> </text:span><text:span text:style-name="T109">modelowego</text:span><text:span text:style-name="T219"> </text:span><text:span text:style-name="T109">marana,</text:span><text:span text:style-name="T142"> </text:span><text:span text:style-name="T109">który</text:span><text:span text:style-name="T219"> </text:span><text:span text:style-name="T109">„nie</text:span><text:span text:style-name="T142"> </text:span><text:span text:style-name="T109">daje</text:span><text:span text:style-name="T142"> </text:span><text:span text:style-name="T109">się</text:span><text:span text:style-name="T219"> </text:span><text:span text:style-name="T109">wymierzyć żadną</text:span><text:span text:style-name="T220"> </text:span><text:span text:style-name="T109">miarą,</text:span><text:span text:style-name="T123"> </text:span><text:span text:style-name="T109">na</text:span><text:span text:style-name="T123"> </text:span><text:span text:style-name="T120">której</text:span><text:span text:style-name="T123"> </text:span><text:span text:style-name="T109">przecież</text:span><text:span text:style-name="T123"> </text:span><text:span text:style-name="T109">zasadza</text:span><text:span text:style-name="T123"> </text:span><text:span text:style-name="T109">się</text:span><text:span text:style-name="T220"> </text:span><text:span text:style-name="T109">każdy</text:span><text:span text:style-name="T123"> </text:span><text:span text:style-name="T138">kanon”.</text:span><text:span text:style-name="T123"> </text:span><text:span text:style-name="T109">Dzięki</text:span><text:span text:style-name="T123"> </text:span><text:span text:style-name="T120">temu</text:span><text:span text:style-name="T123"> </text:span><text:span text:style-name="T109">filozof</text:span><text:span text:style-name="T123"> </text:span><text:span text:style-name="T109">ten (podobnie jak niejeden literat) pozostaje w pozycji pozwalającej mu opierać się hegemonii</text:span><text:span text:style-name="T220"> </text:span><text:span text:style-name="T109">wszelkiego</text:span><text:span text:style-name="T123"> </text:span><text:span text:style-name="T109">gotowego</text:span><text:span text:style-name="T123"> </text:span><text:span text:style-name="T109">dyskursu.</text:span><text:span text:style-name="T123"> </text:span><text:span text:style-name="T109">Paradoksalnie</text:span><text:span text:style-name="T123"> </text:span><text:span text:style-name="T109">ta</text:span><text:span text:style-name="T220"> </text:span><text:span text:style-name="T109">postawa</text:span><text:span text:style-name="T123"> </text:span><text:span text:style-name="T109">okazuje</text:span><text:span text:style-name="T123"> </text:span><text:span text:style-name="T109">się warunkiem</text:span><text:span text:style-name="T140"> </text:span><text:span text:style-name="T109">możliwości</text:span><text:span text:style-name="T130"> </text:span><text:span text:style-name="T109">osiągnięcia</text:span><text:span text:style-name="T130"> </text:span><text:span text:style-name="T109">wysokiej</text:span><text:span text:style-name="T130"> </text:span><text:span text:style-name="T109">jakości</text:span><text:span text:style-name="T130"> </text:span><text:span text:style-name="T109">tekstu,</text:span><text:span text:style-name="T130"> </text:span><text:span text:style-name="T109">obok</text:span><text:span text:style-name="T130"> </text:span><text:span text:style-name="T109">którego</text:span><text:span text:style-name="T130"> </text:span><text:span text:style-name="T109">czytel- nicy</text:span><text:span text:style-name="T144"> </text:span><text:span text:style-name="T109">nie</text:span><text:span text:style-name="T144"> </text:span><text:span text:style-name="T109">mogą</text:span><text:span text:style-name="T144"> </text:span><text:span text:style-name="T109">i</text:span><text:span text:style-name="T144"> </text:span><text:span text:style-name="T109">nie</text:span><text:span text:style-name="T136"> </text:span><text:span text:style-name="T109">chcą</text:span><text:span text:style-name="T144"> </text:span><text:span text:style-name="T109">przechodzić</text:span><text:span text:style-name="T144"> </text:span><text:span text:style-name="T109">obojętnie.</text:span></text:p><text:p text:style-name="P53"><text:span text:style-name="T120">Projektem</text:span><text:span text:style-name="T142"> </text:span><text:span text:style-name="T120">nakierowanym</text:span><text:span text:style-name="T142"> </text:span><text:span text:style-name="T109">na</text:span><text:span text:style-name="T142"> </text:span><text:span text:style-name="T109">podobne</text:span><text:span text:style-name="T142"> </text:span><text:span text:style-name="T109">operacje</text:span><text:span text:style-name="T142"> </text:span><text:span text:style-name="T109">na</text:span><text:span text:style-name="T142"> </text:span><text:span text:style-name="T109">kanonie</text:span><text:span text:style-name="T142"> </text:span><text:span text:style-name="T109">jest</text:span><text:span text:style-name="T142"> </text:span><text:span text:style-name="T109">antologia</text:span><text:span text:style-name="T142"> </text:span><text:span text:style-name="T110">Dez-</text:span><text:span text:style-name="T111"> </text:span><text:span text:style-name="T110">orientacje</text:span><text:span text:style-name="T126">6</text:span><text:span text:style-name="T109">,</text:span><text:span text:style-name="T220"> </text:span><text:span text:style-name="T120">którą</text:span><text:span text:style-name="T220"> </text:span><text:span text:style-name="T109">w</text:span><text:span text:style-name="T129"> </text:span><text:span text:style-name="T109">niniejszym</text:span><text:span text:style-name="T220"> </text:span><text:span text:style-name="T109">numerze</text:span><text:span text:style-name="T220"> </text:span><text:span text:style-name="T109">zrecenzowała</text:span><text:span text:style-name="T220"> </text:span><text:span text:style-name="T145">Ewa</text:span><text:span text:style-name="T220"> </text:span><text:span text:style-name="T109">Chudoba.</text:span><text:span text:style-name="T123"> </text:span><text:span text:style-name="T120">Zwraca</text:span><text:span text:style-name="T220"> </text:span><text:span text:style-name="T109">ona</text:span><text:span text:style-name="T231"> </text:span><text:span text:style-name="T201">uwagę zarówno na bogactwo nieheteronormatywnej tematyki i</text:span><text:span text:style-name="T206"> </text:span><text:span text:style-name="T201">queerowej</text:span><text:span text:style-name="T233"> </text:span><text:span text:style-name="T201">poetyki,</text:span><text:span text:style-name="T208"> </text:span><text:span text:style-name="T109">wyeksponowanym</text:span><text:span text:style-name="T129"> </text:span><text:span text:style-name="T109">dzięki</text:span><text:span text:style-name="T129"> </text:span><text:span text:style-name="T109">tej</text:span><text:span text:style-name="T129"> </text:span><text:span text:style-name="T109">publikacji</text:span><text:span text:style-name="T129"> </text:span><text:span text:style-name="T109">w</text:span><text:span text:style-name="T123"> </text:span><text:span text:style-name="T109">obrębie</text:span><text:span text:style-name="T129"> </text:span><text:span text:style-name="T109">funkcjonującego</text:span><text:span text:style-name="T129"> </text:span><text:span text:style-name="T109">polskiego</text:span><text:span text:style-name="T129"> </text:span><text:span text:style-name="T109">ka-</text:span><text:span text:style-name="T216"> </text:span><text:span text:style-name="T109">nonu</text:span><text:span text:style-name="T132"> </text:span><text:span text:style-name="T109">literatury,</text:span><text:span text:style-name="T134"> </text:span><text:span text:style-name="T109">jak</text:span><text:span text:style-name="T132"> </text:span><text:span text:style-name="T109">i</text:span><text:span text:style-name="T131"> </text:span><text:span text:style-name="T109">na</text:span><text:span text:style-name="T134"> </text:span><text:span text:style-name="T109">fakt,</text:span><text:span text:style-name="T132"> </text:span><text:span text:style-name="T109">że</text:span><text:span text:style-name="T134"> </text:span><text:span text:style-name="T109">teksty</text:span><text:span text:style-name="T134"> </text:span><text:span text:style-name="T109">uważane</text:span><text:span text:style-name="T132"> </text:span><text:span text:style-name="T109">dotąd</text:span><text:span text:style-name="T134"> </text:span><text:span text:style-name="T109">za</text:span><text:span text:style-name="T134"> </text:span><text:span text:style-name="T109">kanon</text:span><text:span text:style-name="T132"> </text:span><text:span text:style-name="T109">literatury</text:span><text:span text:style-name="T134"> </text:span><text:span text:style-name="T109">środo-</text:span><text:span text:style-name="T216"> </text:span><text:span text:style-name="T109">wiskowej</text:span><text:span text:style-name="T114"> </text:span><text:span text:style-name="T109">(subkulturowej?)</text:span><text:span text:style-name="T114"> </text:span><text:span text:style-name="T109">gejowskiej</text:span><text:span text:style-name="T114"> </text:span><text:span text:style-name="T109">i</text:span><text:span text:style-name="T164"> </text:span><text:span text:style-name="T109">lesbijskiej</text:span><text:span text:style-name="T114"> </text:span><text:span text:style-name="T109">w</text:span><text:span text:style-name="T114"> </text:span><text:span text:style-name="T109">rezultacie</text:span><text:span text:style-name="T141"> </text:span><text:span text:style-name="T109">umieszczenia</text:span><text:span text:style-name="T114"> </text:span><text:span text:style-name="T109">w</text:span><text:span text:style-name="T164"> </text:span><text:span text:style-name="T109">tej</text:span><text:span text:style-name="T209"> </text:span><text:span text:style-name="T109">książce</text:span><text:span text:style-name="T130"> </text:span><text:span text:style-name="T109">mają</text:span><text:span text:style-name="T131"> </text:span><text:span text:style-name="T109">szansę</text:span><text:span text:style-name="T130"> </text:span><text:span text:style-name="T109">na</text:span><text:span text:style-name="T131"> </text:span><text:span text:style-name="T109">przemieszczenie</text:span><text:span text:style-name="T131"> </text:span><text:span text:style-name="T109">do</text:span><text:span text:style-name="T130"> </text:span><text:span text:style-name="T109">szerszego</text:span><text:span text:style-name="T131"> </text:span><text:span text:style-name="T109">obiegu</text:span><text:span text:style-name="T131"> </text:span><text:span text:style-name="T109">i</text:span><text:span text:style-name="T125"> </text:span><text:span text:style-name="T109">zyskanie</text:span><text:span text:style-name="T131"> </text:span><text:span text:style-name="T109">uznania,</text:span><text:span text:style-name="T201"> </text:span><text:span text:style-name="T122">które</text:span><text:span text:style-name="T133"> </text:span><text:span text:style-name="T201">odpowiadałoby</text:span><text:span text:style-name="T133"> </text:span><text:span text:style-name="T201">zachodzącym</text:span><text:span text:style-name="T135"> </text:span><text:span text:style-name="T201">we</text:span><text:span text:style-name="T133"> </text:span><text:span text:style-name="T201">współczesnej</text:span><text:span text:style-name="T133"> </text:span><text:span text:style-name="T201">Polsce</text:span><text:span text:style-name="T135"> </text:span><text:span text:style-name="T201">zmianom</text:span><text:span text:style-name="T133"> </text:span><text:span text:style-name="T122">kulturowym.</text:span><text:span text:style-name="T235"> </text:span><text:span text:style-name="T109">Krytyczno- i historycznoliteracka praca nad aktualizującą rewizją</text:span><text:span text:style-name="T236"> </text:span><text:span text:style-name="T109">i</text:span><text:span text:style-name="T145"> </text:span><text:span text:style-name="T109">reinter-</text:span><text:span text:style-name="T201"> </text:span><text:span text:style-name="T109">pretacją</text:span><text:span text:style-name="T136"> </text:span><text:span text:style-name="T109">kanonu</text:span><text:span text:style-name="T144"> </text:span><text:span text:style-name="T109">pozostaje</text:span><text:span text:style-name="T136"> </text:span><text:span text:style-name="T109">sprzężona</text:span><text:span text:style-name="T136"> </text:span><text:span text:style-name="T109">z</text:span><text:span text:style-name="T136"> </text:span><text:span text:style-name="T109">pracą</text:span><text:span text:style-name="T136"> </text:span><text:span text:style-name="T110">stricte</text:span><text:span text:style-name="T137"> </text:span><text:span text:style-name="T109">literacką</text:span><text:span text:style-name="T136"> </text:span><text:span text:style-name="T109">(o</text:span><text:span text:style-name="T136"> </text:span><text:span text:style-name="T109">czym</text:span><text:span text:style-name="T136"> </text:span><text:span text:style-name="T109">mowa</text:span><text:span text:style-name="T136"> </text:span><text:span text:style-name="T109">mię-</text:span><text:span text:style-name="T201"> </text:span><text:span text:style-name="T109">dzy innymi we wspomnianym już artykule Marka </text:span><text:span text:style-name="T120">Juvana).</text:span><text:span text:style-name="T141"> </text:span><text:span text:style-name="T109">Literackiej</text:span><text:span text:style-name="T210"> </text:span><text:span text:style-name="T109">polemiki</text:span><text:span text:style-name="T224"> </text:span><text:span text:style-name="T109">z</text:span><text:span text:style-name="T129"> </text:span><text:span text:style-name="T109">polskim</text:span><text:span text:style-name="T203"> </text:span><text:span text:style-name="T109">kanonem</text:span><text:span text:style-name="T123"> </text:span><text:span text:style-name="T109">dotyczy</text:span><text:span text:style-name="T203"> </text:span><text:span text:style-name="T109">artykuł</text:span><text:span text:style-name="T123"> </text:span><text:span text:style-name="T109">Dobromiły</text:span><text:span text:style-name="T203"> </text:span><text:span text:style-name="T109">Księskiej,</text:span><text:span text:style-name="T123"> </text:span><text:span text:style-name="T109">prezentujący</text:span><text:span text:style-name="T203"> </text:span><text:span text:style-name="T109">z</text:span><text:span text:style-name="T203"> </text:span><text:span text:style-name="T109">tej</text:span><text:span text:style-name="T123"> </text:span><text:span text:style-name="T109">per-</text:span><text:span text:style-name="T216"> </text:span><text:span text:style-name="T109">spektywy</text:span><text:span text:style-name="T112"> </text:span><text:span text:style-name="T109">powieść</text:span><text:span text:style-name="T112"> </text:span><text:span text:style-name="T120">Jacka</text:span><text:span text:style-name="T112"> </text:span><text:span text:style-name="T109">Dehnela</text:span><text:span text:style-name="T148"> </text:span><text:span text:style-name="T110">Ale</text:span><text:span text:style-name="T139"> </text:span><text:span text:style-name="T110">z</text:span><text:span text:style-name="T211"> </text:span><text:span text:style-name="T110">naszymi</text:span><text:span text:style-name="T149"> </text:span><text:span text:style-name="T110">umarłymi</text:span><text:span text:style-name="T113"> </text:span><text:span text:style-name="T109">(Kraków</text:span><text:span text:style-name="T112"> </text:span><text:span text:style-name="T109">2019).</text:span><text:span text:style-name="T148"> </text:span><text:span text:style-name="T145">Autor-</text:span><text:span text:style-name="T216"> </text:span><text:span text:style-name="T109">ka przygląda się temu, jak kanonizacja rozumiana jako</text:span><text:span text:style-name="T203"> </text:span><text:span text:style-name="T109">ujednolicenie,</text:span><text:span text:style-name="T234"> </text:span><text:span text:style-name="T109">przyłoże-</text:span><text:span text:style-name="T201"> </text:span><text:span text:style-name="T109">nie</text:span><text:span text:style-name="T144"> </text:span><text:span text:style-name="T109">jednej</text:span><text:span text:style-name="T136"> </text:span><text:span text:style-name="T109">miary</text:span><text:span text:style-name="T136"> </text:span><text:span text:style-name="T109">do</text:span><text:span text:style-name="T144"> </text:span><text:span text:style-name="T109">wszystkich</text:span><text:span text:style-name="T136"> </text:span><text:span text:style-name="T109">członków</text:span><text:span text:style-name="T136"> </text:span><text:span text:style-name="T109">narodu</text:span><text:span text:style-name="T141"> </text:span><text:span text:style-name="T109">–</text:span><text:span text:style-name="T136"> </text:span><text:span text:style-name="T109">a</text:span><text:span text:style-name="T144"> </text:span><text:span text:style-name="T109">w</text:span><text:span text:style-name="T141"> </text:span><text:span text:style-name="T109">dalszej</text:span><text:span text:style-name="T136"> </text:span><text:span text:style-name="T109">perspektywie</text:span><text:span text:style-name="T136"> </text:span><text:span text:style-name="T109">do</text:span><text:span text:style-name="T237"> </text:span><text:span text:style-name="T109">ludzi</text:span><text:span text:style-name="T125"> </text:span><text:span text:style-name="T109">w</text:span><text:span text:style-name="T130"> </text:span><text:span text:style-name="T109">ogóle</text:span><text:span text:style-name="T131"> </text:span><text:span text:style-name="T109">–</text:span><text:span text:style-name="T125"> </text:span><text:span text:style-name="T109">zostaje</text:span><text:span text:style-name="T129"> </text:span><text:span text:style-name="T109">przez</text:span><text:span text:style-name="T129"> </text:span><text:span text:style-name="T109">pisarza</text:span><text:span text:style-name="T125"> </text:span><text:span text:style-name="T109">narracyjnie</text:span><text:span text:style-name="T129"> </text:span><text:span text:style-name="T109">powiązana</text:span><text:span text:style-name="T125"> </text:span><text:span text:style-name="T109">z</text:span><text:span text:style-name="T140"> </text:span><text:span text:style-name="T109">instrumentalizacją</text:span></text:p><text:p text:style-name="P54"><text:span text:style-name="T109">dziedzictwa romantycznego i wzrostem postaw nacjonalistycznych.</text:span></text:p><text:p text:style-name="P55"><text:span text:style-name="T148">Według</text:span><text:span text:style-name="T123"> </text:span><text:span text:style-name="T109">autora</text:span><text:span text:style-name="T123"> </text:span><text:span text:style-name="T109">kolejnego</text:span><text:span text:style-name="T123"> </text:span><text:span text:style-name="T109">artykułu,</text:span><text:span text:style-name="T123"> </text:span><text:span text:style-name="T109">Ireneusza</text:span><text:span text:style-name="T203"> </text:span><text:span text:style-name="T109">Ziemińskiego,</text:span><text:span text:style-name="T123"> </text:span><text:span text:style-name="T109">negatywne</text:span><text:span text:style-name="T123"> </text:span><text:span text:style-name="T120">skut- </text:span><text:span text:style-name="T109">ki rozmaitych uproszczeń miałby w swej twórczości uwydatniać także Henryk Sienkiewicz. Badacz podkreśla, że proza polskiego noblisty ma istotny</text:span><text:span text:style-name="T144"> </text:span><text:span text:style-name="T109">wymiar</text:span></text:p></draw:text-box></draw:frame><draw:frame draw:style-name="fr1" text:anchor-type="char" svg:x="1.937cm" svg:y="17.849cm" svg:width="11.862cm" svg:height="4.367cm" draw:z-index="19"><draw:text-box><text:p text:style-name="P14"><text:span text:style-name="T154">4</text:span><text:span text:style-name="T157"> </text:span><text:span text:style-name="T15">D.</text:span><text:span text:style-name="T41"> </text:span><text:span text:style-name="T15">Damrosch,</text:span><text:span text:style-name="T69"> </text:span><text:span text:style-name="T28">Literatura</text:span><text:span text:style-name="T71"> </text:span><text:span text:style-name="T34">światowa</text:span><text:span text:style-name="T70"> </text:span><text:span text:style-name="T34">w</text:span><text:span text:style-name="T42"> </text:span><text:span text:style-name="T34">dobie</text:span><text:span text:style-name="T71"> </text:span><text:span text:style-name="T34">postkanonicznej</text:span><text:span text:style-name="T71"> </text:span><text:span text:style-name="T34">i</text:span><text:span text:style-name="T42"> </text:span><text:span text:style-name="T34">hiperkanonicznej</text:span><text:span text:style-name="T15">,</text:span><text:span text:style-name="T69"> </text:span><text:span text:style-name="T15">tłum.</text:span><text:span text:style-name="T72"> </text:span><text:span text:style-name="T22">A.</text:span><text:span text:style-name="T41"> </text:span><text:span text:style-name="T68">Ten- </text:span><text:span text:style-name="T15">czyńska </text:span><text:span text:style-name="T22">[w:] </text:span><text:span text:style-name="T34">Niewspółmierność. Perspektywy nowoczesnej komparatystyki. Antologia</text:span><text:span text:style-name="T15">, red. </text:span><text:span text:style-name="T55">T. </text:span><text:span text:style-name="T15">Bil- czewski, Kraków</text:span><text:span text:style-name="T73"> </text:span><text:span text:style-name="T15">2010.</text:span></text:p><text:p text:style-name="P15"><text:span text:style-name="T153">5</text:span><text:span text:style-name="T158"> </text:span><text:span text:style-name="T14">Projektem,</text:span><text:span text:style-name="T49"> </text:span><text:span text:style-name="T14">któremu</text:span><text:span text:style-name="T49"> </text:span><text:span text:style-name="T14">zdaje</text:span><text:span text:style-name="T49"> </text:span><text:span text:style-name="T14">się</text:span><text:span text:style-name="T49"> </text:span><text:span text:style-name="T14">przyświecać</text:span><text:span text:style-name="T49"> </text:span><text:span text:style-name="T14">intencja</text:span><text:span text:style-name="T49"> </text:span><text:span text:style-name="T14">poszerzenia</text:span><text:span text:style-name="T49"> </text:span><text:span text:style-name="T14">o</text:span><text:span text:style-name="T52"> </text:span><text:span text:style-name="T14">nowe</text:span><text:span text:style-name="T49"> </text:span><text:span text:style-name="T14">konteksty</text:span><text:span text:style-name="T49"> </text:span><text:span text:style-name="T14">teologicz-</text:span><text:span text:style-name="T16"> </text:span><text:span text:style-name="T14">ne</text:span><text:span text:style-name="T75"> </text:span><text:span text:style-name="T14">granic</text:span><text:span text:style-name="T76"> </text:span><text:span text:style-name="T14">dziedzictwa</text:span><text:span text:style-name="T75"> </text:span><text:span text:style-name="T14">kulturowego,</text:span><text:span text:style-name="T76"> </text:span><text:span text:style-name="T14">jakie</text:span><text:span text:style-name="T76"> </text:span><text:span text:style-name="T14">polska</text:span><text:span text:style-name="T75"> </text:span><text:span text:style-name="T14">wspólnota</text:span><text:span text:style-name="T76"> </text:span><text:span text:style-name="T14">narodowa</text:span><text:span text:style-name="T75"> </text:span><text:span text:style-name="T14">uznaje</text:span><text:span text:style-name="T76"> </text:span><text:span text:style-name="T14">za</text:span><text:span text:style-name="T76"> </text:span><text:span text:style-name="T14">warte</text:span><text:span text:style-name="T75"> </text:span><text:span text:style-name="T14">pamięci</text:span><text:span text:style-name="T17"> </text:span><text:span text:style-name="T18"><text:s/></text:span><text:span text:style-name="T14">i</text:span><text:span text:style-name="T77"> </text:span><text:span text:style-name="T14">kultywacji,</text:span><text:span text:style-name="T79"> </text:span><text:span text:style-name="T14">są</text:span><text:span text:style-name="T81"> </text:span><text:span text:style-name="T29">Polskie</text:span><text:span text:style-name="T80"> </text:span><text:span text:style-name="T35">tradycje</text:span><text:span text:style-name="T82"> </text:span><text:span text:style-name="T35">ezoteryczne</text:span><text:span text:style-name="T80"> </text:span><text:span text:style-name="T35">1890–1939</text:span><text:span text:style-name="T14">.</text:span><text:span text:style-name="T81"> </text:span><text:span text:style-name="T14">Rezultatem</text:span><text:span text:style-name="T79"> </text:span><text:span text:style-name="T14">projektu</text:span><text:span text:style-name="T81"> </text:span><text:span text:style-name="T14">jest</text:span><text:span text:style-name="T81"> </text:span><text:span text:style-name="T14">pięć</text:span><text:span text:style-name="T79"> </text:span><text:span text:style-name="T26">tomów,</text:span><text:span text:style-name="T81"> </text:span><text:span text:style-name="T14">któ-</text:span><text:span text:style-name="T16"> </text:span><text:span text:style-name="T14">re ukazywały się w latach 2019–2020 w Wydawnictwie Uniwersytetu Gdańskiego</text:span><text:span text:style-name="T83"> </text:span><text:span text:style-name="T14">we</text:span><text:span text:style-name="T84"> </text:span><text:span text:style-name="T14">współpra-</text:span><text:span text:style-name="T16"> </text:span><text:span text:style-name="T14">cy</text:span><text:span text:style-name="T85"> </text:span><text:span text:style-name="T14">z</text:span><text:span text:style-name="T87"> </text:span><text:span text:style-name="T14">Wydawnictwami</text:span><text:span text:style-name="T77"> </text:span><text:span text:style-name="T14">Uniwersytetu</text:span><text:span text:style-name="T85"> </text:span><text:span text:style-name="T14">Warszawskiego,</text:span><text:span text:style-name="T77"> </text:span><text:span text:style-name="T14">ostatni</text:span><text:span text:style-name="T85"> </text:span><text:span text:style-name="T14">z</text:span><text:span text:style-name="T88"> </text:span><text:span text:style-name="T14">nich</text:span><text:span text:style-name="T85"> </text:span><text:span text:style-name="T14">to</text:span><text:span text:style-name="T77"> </text:span><text:span text:style-name="T29">Polskie</text:span><text:span text:style-name="T86"> </text:span><text:span text:style-name="T35">tradycje</text:span><text:span text:style-name="T78"> </text:span><text:span text:style-name="T35">ezoteryczne</text:span><text:span text:style-name="T36"> </text:span><text:span text:style-name="T35">1890–1939</text:span><text:span text:style-name="T14">, t. 5: </text:span><text:span text:style-name="T35">Idee przewodnie</text:span><text:span text:style-name="T14">, red. M. Dobkowski, </text:span><text:span text:style-name="T56">T. </text:span><text:span text:style-name="T14">Cegielski,</text:span><text:span text:style-name="T89"> </text:span><text:span text:style-name="T11">Gdańsk–Sopot–Warszawa</text:span><text:span text:style-name="T38"> </text:span><text:span text:style-name="T14">2020.</text:span><text:span text:style-name="T91"> </text:span><text:span text:style-name="T153">6</text:span><text:span text:style-name="T159"> </text:span><text:span text:style-name="T35">Dezorientacje.</text:span><text:span text:style-name="T92"> </text:span><text:span text:style-name="T35">Antologia</text:span><text:span text:style-name="T92"> </text:span><text:span text:style-name="T35">polskiej</text:span><text:span text:style-name="T92"> </text:span><text:span text:style-name="T35">literatury</text:span><text:span text:style-name="T94"> </text:span><text:span text:style-name="T35">queer</text:span><text:span text:style-name="T14">,</text:span><text:span text:style-name="T93"> </text:span><text:span text:style-name="T14">wstęp,</text:span><text:span text:style-name="T93"> </text:span><text:span text:style-name="T14">wyb.</text:span><text:span text:style-name="T93"> </text:span><text:span text:style-name="T14">i</text:span><text:span text:style-name="T95"> </text:span><text:span text:style-name="T14">oprac.</text:span><text:span text:style-name="T93"> </text:span><text:span text:style-name="T23">A.</text:span><text:span text:style-name="T79"> </text:span><text:span text:style-name="T14">Amenta,</text:span><text:span text:style-name="T93"> </text:span><text:span text:style-name="T56">T.</text:span><text:span text:style-name="T81"> </text:span><text:span text:style-name="T14">Kaliś-</text:span></text:p><text:p text:style-name="P16"><text:span text:style-name="T14">ciak, B. Warkocki, Warszawa 2021.</text:span></text:p></draw:text-box></draw:frame><draw:frame draw:style-name="fr1" text:anchor-type="char" svg:x="14.593cm" svg:y="10.518cm" svg:width="0.536cm" svg:height="3.237cm" draw:z-index="20"><draw:text-box><text:p text:style-name="P9"><text:span text:style-name="T323">Kanon(y) i wspólnoty</text:span></text:p></draw:text-box></draw:frame><draw:frame draw:style-name="fr1" text:anchor-type="char" svg:x="2cm" svg:y="17.314cm" svg:width="5.001cm" svg:height="0.423cm" draw:z-index="21"><draw:text-box><text:p text:style-name="P48"/></draw:text-box></draw:frame></text:p>
      <text:p text:style-name="P43"><draw:line text:anchor-type="char" draw:z-index="22" draw:style-name="gr1" draw:text-style-name="P59" svg:x1="2.3cm" svg:y1="18.868cm" svg:x2="7.301cm" svg:y2="18.868cm"><text:p/></draw:line><draw:frame draw:style-name="fr1" text:anchor-type="char" svg:x="2.265cm" svg:y="1.152cm" svg:width="0.533cm" svg:height="0.469cm" draw:z-index="23"><draw:text-box><text:p text:style-name="P7"><text:span text:style-name="T13">518</text:span></text:p></draw:text-box></draw:frame><draw:frame draw:style-name="fr1" text:anchor-type="char" svg:x="11.959cm" svg:y="1.152cm" svg:width="2.076cm" svg:height="0.469cm" draw:z-index="24"><draw:text-box><text:p text:style-name="P7"><text:span text:style-name="T14">Karina</text:span><text:span text:style-name="T58"> </text:span><text:span text:style-name="T14">Jarzyńska</text:span></text:p></draw:text-box></draw:frame><draw:frame draw:style-name="fr1" text:anchor-type="char" svg:x="2.24cm" svg:y="2.265cm" svg:width="11.873cm" svg:height="15.852cm" draw:z-index="25"><draw:text-box><text:p text:style-name="P56"><text:span text:style-name="T109">filozoficzny dzięki temu, że dekonstruuje </text:span><text:span text:style-name="T238">mity: </text:span><text:span text:style-name="T109">prawdy obiektywnej</text:span><text:span text:style-name="T115"> </text:span><text:span text:style-name="T109">i</text:span><text:span text:style-name="T141"> </text:span><text:span text:style-name="T109">dającego</text:span><text:span text:style-name="T202"> </text:span><text:span text:style-name="T109">się</text:span><text:span text:style-name="T148"> </text:span><text:span text:style-name="T109">uchwycić</text:span><text:span text:style-name="T148"> </text:span><text:span text:style-name="T109">sensu</text:span><text:span text:style-name="T148"> </text:span><text:span text:style-name="T109">życia,</text:span><text:span text:style-name="T148"> </text:span><text:span text:style-name="T109">chrześcijaństwa</text:span><text:span text:style-name="T148"> </text:span><text:span text:style-name="T109">jako</text:span><text:span text:style-name="T148"> </text:span><text:span text:style-name="T109">religii</text:span><text:span text:style-name="T145"> </text:span><text:span text:style-name="T109">pokoju</text:span><text:span text:style-name="T148"> </text:span><text:span text:style-name="T109">i</text:span><text:span text:style-name="T140"> </text:span><text:span text:style-name="T109">miłości,</text:span><text:span text:style-name="T148"> </text:span><text:span text:style-name="T109">szlachet-</text:span><text:span text:style-name="T201"> </text:span><text:span text:style-name="T109">ności</text:span><text:span text:style-name="T136"> </text:span><text:span text:style-name="T109">rycerskiej</text:span><text:span text:style-name="T136"> </text:span><text:span text:style-name="T109">walki,</text:span><text:span text:style-name="T136"> </text:span><text:span text:style-name="T109">kobiety</text:span><text:span text:style-name="T136"> </text:span><text:span text:style-name="T109">jako</text:span><text:span text:style-name="T132"> </text:span><text:span text:style-name="T109">obiektu</text:span><text:span text:style-name="T136"> </text:span><text:span text:style-name="T109">męskiej</text:span><text:span text:style-name="T136"> </text:span><text:span text:style-name="T109">adoracji,</text:span><text:span text:style-name="T136"> </text:span><text:span text:style-name="T109">naturalności</text:span><text:span text:style-name="T132"> </text:span><text:span text:style-name="T109">binar-</text:span><text:span text:style-name="T201"> </text:span><text:span text:style-name="T109">nego</text:span><text:span text:style-name="T162"> </text:span><text:span text:style-name="T109">podziału</text:span><text:span text:style-name="T140"> </text:span><text:span text:style-name="T109">na</text:span><text:span text:style-name="T140"> </text:span><text:span text:style-name="T109">społeczne</text:span><text:span text:style-name="T140"> </text:span><text:span text:style-name="T109">role</text:span><text:span text:style-name="T140"> </text:span><text:span text:style-name="T109">kobiece</text:span><text:span text:style-name="T140"> </text:span><text:span text:style-name="T109">i</text:span><text:span text:style-name="T125"> </text:span><text:span text:style-name="T109">męskie,</text:span><text:span text:style-name="T140"> </text:span><text:span text:style-name="T109">wreszcie,</text:span><text:span text:style-name="T140"> </text:span><text:span text:style-name="T109">dekonstruuje</text:span><text:span text:style-name="T140"> </text:span><text:span text:style-name="T109">także</text:span><text:span text:style-name="T216"> </text:span><text:span text:style-name="T109">kolonialny przesąd o wyższości kultury białych ludzi </text:span><text:span text:style-name="T120">(tu </text:span><text:span text:style-name="T109">między</text:span><text:span text:style-name="T144"> </text:span><text:span text:style-name="T109">innymi mowa</text:span><text:span text:style-name="T228"> </text:span><text:span text:style-name="T109">o </text:span><text:span text:style-name="T110">W pustyni i w puszczy</text:span><text:span text:style-name="T109">, powieści, której pozycja na liście </text:span><text:span text:style-name="T234">lektur</text:span><text:span text:style-name="T239"> </text:span><text:span text:style-name="T109">szkolnych</text:span><text:span text:style-name="T240"> </text:span><text:span text:style-name="T109">była</text:span><text:span text:style-name="T228"> </text:span><text:span text:style-name="T122">ostatnio </text:span><text:span text:style-name="T201">przedmiotem dyskusji wywołanej przez wypowiedź posła</text:span><text:span text:style-name="T119"> </text:span><text:span text:style-name="T201">Macieja</text:span><text:span text:style-name="T146"> </text:span><text:span text:style-name="T201">Gduli</text:span><text:span text:style-name="T127">7</text:span><text:span text:style-name="T201">).</text:span><text:span text:style-name="T212"> </text:span><text:span text:style-name="T120">Twórczości</text:span><text:span text:style-name="T132"> </text:span><text:span text:style-name="T109">Henryka</text:span><text:span text:style-name="T132"> </text:span><text:span text:style-name="T109">Sienkiewicza</text:span><text:span text:style-name="T132"> </text:span><text:span text:style-name="T109">dotyczy</text:span><text:span text:style-name="T132"> </text:span><text:span text:style-name="T109">również</text:span><text:span text:style-name="T132"> </text:span><text:span text:style-name="T109">artykuł</text:span><text:span text:style-name="T134"> </text:span><text:span text:style-name="T109">Michała</text:span><text:span text:style-name="T132"> </text:span><text:span text:style-name="T109">Zająca,</text:span><text:span text:style-name="T201"> </text:span><text:span text:style-name="T109">który interpretuje nowelę </text:span><text:span text:style-name="T147">Janko </text:span><text:span text:style-name="T110">Muzykant </text:span><text:span text:style-name="T109">jako opowieść o</text:span><text:span text:style-name="T241"> </text:span><text:span text:style-name="T109">pragnieniu</text:span><text:span text:style-name="T240"> </text:span><text:span text:style-name="T109">koncen-</text:span><text:span text:style-name="T201"> </text:span><text:span text:style-name="T109">trującym</text:span><text:span text:style-name="T222"> </text:span><text:span text:style-name="T109">się</text:span><text:span text:style-name="T222"> </text:span><text:span text:style-name="T109">wokół</text:span><text:span text:style-name="T219"> </text:span><text:span text:style-name="T109">muzyki</text:span><text:span text:style-name="T222"> </text:span><text:span text:style-name="T109">i</text:span><text:span text:style-name="T142"> </text:span><text:span text:style-name="T109">ucieleśniających</text:span><text:span text:style-name="T219"> </text:span><text:span text:style-name="T109">ją</text:span><text:span text:style-name="T222"> </text:span><text:span text:style-name="T109">skrzypiec.</text:span><text:span text:style-name="T222"> </text:span><text:span text:style-name="T109">Rozpoznanie</text:span><text:span text:style-name="T219"> </text:span><text:span text:style-name="T109">przez</text:span><text:span text:style-name="T222"> </text:span><text:span text:style-name="T109">bo-</text:span><text:span text:style-name="T216"> </text:span><text:span text:style-name="T120">hatera</text:span><text:span text:style-name="T123"> </text:span><text:span text:style-name="T109">głębokiej</text:span><text:span text:style-name="T123"> </text:span><text:span text:style-name="T109">natury</text:span><text:span text:style-name="T203"> </text:span><text:span text:style-name="T109">swojej</text:span><text:span text:style-name="T123"> </text:span><text:span text:style-name="T109">relacji</text:span><text:span text:style-name="T123"> </text:span><text:span text:style-name="T109">z</text:span><text:span text:style-name="T140"> </text:span><text:span text:style-name="T120">instrumentem</text:span><text:span text:style-name="T123"> </text:span><text:span text:style-name="T109">byłoby</text:span><text:span text:style-name="T203"> </text:span><text:span text:style-name="T109">w</text:span><text:span text:style-name="T163"> </text:span><text:span text:style-name="T109">świetle</text:span><text:span text:style-name="T203"> </text:span><text:span text:style-name="T109">koncepcji</text:span><text:span text:style-name="T213"> </text:span><text:span text:style-name="T109">psychoanalitycznych</text:span><text:span text:style-name="T223"> </text:span><text:span text:style-name="T109">podstawą</text:span><text:span text:style-name="T223"> </text:span><text:span text:style-name="T109">do</text:span><text:span text:style-name="T223"> </text:span><text:span text:style-name="T109">rozwinięcia</text:span><text:span text:style-name="T204"> </text:span><text:span text:style-name="T109">się</text:span><text:span text:style-name="T223"> </text:span><text:span text:style-name="T109">dojrzałej</text:span><text:span text:style-name="T223"> </text:span><text:span text:style-name="T109">podmiotowości,</text:span><text:span text:style-name="T204"> </text:span><text:span text:style-name="T109">choć</text:span><text:span text:style-name="T216"> </text:span><text:span text:style-name="T109">proces</text:span><text:span text:style-name="T242"> </text:span><text:span text:style-name="T109">ten</text:span><text:span text:style-name="T242"> </text:span><text:span text:style-name="T109">zostaje</text:span><text:span text:style-name="T242"> </text:span><text:span text:style-name="T109">w</text:span><text:span text:style-name="T115"> </text:span><text:span text:style-name="T109">noweli</text:span><text:span text:style-name="T242"> </text:span><text:span text:style-name="T109">w</text:span><text:span text:style-name="T114"> </text:span><text:span text:style-name="T109">symptomatyczny</text:span><text:span text:style-name="T243"> </text:span><text:span text:style-name="T109">sposób</text:span><text:span text:style-name="T242"> </text:span><text:span text:style-name="T109">zablokowany</text:span><text:span text:style-name="T114"> </text:span><text:span text:style-name="T109">–</text:span><text:span text:style-name="T242"> </text:span><text:span text:style-name="T109">inaczej</text:span><text:span text:style-name="T243"> </text:span><text:span text:style-name="T109">niż</text:span><text:span text:style-name="T214"> </text:span><text:span text:style-name="T109">w przywoływanej przez badacza powieści </text:span><text:span text:style-name="T110">Cudzoziemka</text:span><text:span text:style-name="T244"> </text:span><text:span text:style-name="T109">Marii</text:span><text:span text:style-name="T230"> </text:span><text:span text:style-name="T109">Kuncewiczowej.</text:span><text:span text:style-name="T237"> </text:span><text:span text:style-name="T109">Artykuł</text:span><text:span text:style-name="T141"> </text:span><text:span text:style-name="T109">Magdaleny</text:span><text:span text:style-name="T141"> </text:span><text:span text:style-name="T109">Brodackiej-Dwojak</text:span><text:span text:style-name="T144"> </text:span><text:span text:style-name="T109">dotyczy</text:span><text:span text:style-name="T141"> </text:span><text:span text:style-name="T109">kilku</text:span><text:span text:style-name="T144"> </text:span><text:span text:style-name="T109">najnowszych</text:span><text:span text:style-name="T141"> </text:span><text:span text:style-name="T109">publika-</text:span></text:p><text:p text:style-name="P57"><text:span text:style-name="T109">cji dotyczących mitologii środkowoeuropejskich: ich genezy, charakteru i </text:span><text:span text:style-name="T120">kon- </text:span><text:span text:style-name="T109">sekwencji dla kultury współczesnej, także w kontekście trwającego kryzysu mi- </text:span><text:span text:style-name="T215">gracyjnego, będącego </text:span><text:span text:style-name="T109">konsekwencją zmian klimatycznych, wojen na Biskim </text:span><text:span text:style-name="T120">Wschodzie</text:span><text:span text:style-name="T144"> </text:span><text:span text:style-name="T109">i</text:span><text:span text:style-name="T162"> </text:span><text:span text:style-name="T109">globalnych</text:span><text:span text:style-name="T144"> </text:span><text:span text:style-name="T109">stosunków</text:span><text:span text:style-name="T136"> </text:span><text:span text:style-name="T109">ekonomicznych</text:span><text:span text:style-name="T126">8</text:span><text:span text:style-name="T109">.</text:span><text:span text:style-name="T144"> </text:span><text:span text:style-name="T120">Jak</text:span><text:span text:style-name="T144"> </text:span><text:span text:style-name="T109">podsumowuje</text:span><text:span text:style-name="T136"> </text:span><text:span text:style-name="T109">badacz- </text:span><text:span text:style-name="T238">ka: </text:span><text:span text:style-name="T109">„nie mit szczęśliwego zakończenia, postępu czy </text:span><text:span text:style-name="T120">Unii </text:span><text:span text:style-name="T109">Europejskiej zapew- niającej</text:span><text:span text:style-name="T141"> </text:span><text:span text:style-name="T109">demokratyzację</text:span><text:span text:style-name="T141"> </text:span><text:span text:style-name="T109">i</text:span><text:span text:style-name="T162"> </text:span><text:span text:style-name="T109">tolerancję</text:span><text:span text:style-name="T141"> </text:span><text:span text:style-name="T109">zadomowił</text:span><text:span text:style-name="T144"> </text:span><text:span text:style-name="T109">się</text:span><text:span text:style-name="T141"> </text:span><text:span text:style-name="T109">w</text:span><text:span text:style-name="T163"> </text:span><text:span text:style-name="T109">środkowoeuropejskiej</text:span><text:span text:style-name="T144"> </text:span><text:span text:style-name="T109">wy- obraźni, ale powrót mitu obcego oraz głębokiej nieufności wobec mentalności kosmopolitycznej</text:span><text:span text:style-name="T138"> </text:span><text:span text:style-name="T109">czy</text:span><text:span text:style-name="T138"> </text:span><text:span text:style-name="T109">też</text:span><text:span text:style-name="T138"> </text:span><text:span text:style-name="T120">wielokulturowej”.</text:span><text:span text:style-name="T138"> </text:span><text:span text:style-name="T112">Taka</text:span><text:span text:style-name="T138"> </text:span><text:span text:style-name="T109">konstatacja</text:span><text:span text:style-name="T138"> </text:span><text:span text:style-name="T109">prowokuje</text:span><text:span text:style-name="T138"> </text:span><text:span text:style-name="T109">do</text:span><text:span text:style-name="T131"> </text:span><text:span text:style-name="T109">dal- szej</text:span><text:span text:style-name="T112"> </text:span><text:span text:style-name="T109">refleksji</text:span><text:span text:style-name="T148"> </text:span><text:span text:style-name="T109">nad</text:span><text:span text:style-name="T148"> </text:span><text:span text:style-name="T109">relacją</text:span><text:span text:style-name="T148"> </text:span><text:span text:style-name="T109">współtworzących</text:span><text:span text:style-name="T148"> </text:span><text:span text:style-name="T109">te</text:span><text:span text:style-name="T148"> </text:span><text:span text:style-name="T109">mity</text:span><text:span text:style-name="T148"> </text:span><text:span text:style-name="T109">tekstów</text:span><text:span text:style-name="T112"> </text:span><text:span text:style-name="T109">literackich</text:span><text:span text:style-name="T148"> </text:span><text:span text:style-name="T109">i</text:span><text:span text:style-name="T131"> </text:span><text:span text:style-name="T109">negocju- jących własną tożsamość</text:span><text:span text:style-name="T243"> </text:span><text:span text:style-name="T109">wspólnot.</text:span></text:p><text:p text:style-name="P58"><text:span text:style-name="T138">Ważny </text:span><text:span text:style-name="T109">komentarz do pytań, jakie stawiane są w prezentowanym numerze, przynoszą</text:span><text:span text:style-name="T143"> </text:span><text:span text:style-name="T109">wypowiedzi</text:span><text:span text:style-name="T143"> </text:span><text:span text:style-name="T109">Aleksandra</text:span><text:span text:style-name="T143"> </text:span><text:span text:style-name="T120">Fiuta</text:span><text:span text:style-name="T117"> </text:span><text:span text:style-name="T109">z</text:span><text:span text:style-name="T123"> </text:span><text:span text:style-name="T109">wywiadu</text:span><text:span text:style-name="T143"> </text:span><text:span text:style-name="T109">przeprowadzonego</text:span><text:span text:style-name="T143"> </text:span><text:span text:style-name="T109">przez</text:span><text:span text:style-name="T117"> </text:span><text:span text:style-name="T109">ni- żej</text:span><text:span text:style-name="T143"> </text:span><text:span text:style-name="T109">podpisaną.</text:span><text:span text:style-name="T117"> </text:span><text:span text:style-name="T109">Podkreśla</text:span><text:span text:style-name="T117"> </text:span><text:span text:style-name="T109">on</text:span><text:span text:style-name="T117"> </text:span><text:span text:style-name="T109">zarówno</text:span><text:span text:style-name="T117"> </text:span><text:span text:style-name="T109">cenną</text:span><text:span text:style-name="T117"> </text:span><text:span text:style-name="T109">wieloznaczeniowość</text:span><text:span text:style-name="T117"> </text:span><text:span text:style-name="T109">utworów</text:span><text:span text:style-name="T117"> </text:span><text:span text:style-name="T109">kano- nicznych,</text:span><text:span text:style-name="T164"> </text:span><text:span text:style-name="T109">jak</text:span><text:span text:style-name="T164"> </text:span><text:span text:style-name="T109">i</text:span><text:span text:style-name="T222"> </text:span><text:span text:style-name="T109">wielowarstwowość</text:span><text:span text:style-name="T164"> </text:span><text:span text:style-name="T109">tożsamości</text:span><text:span text:style-name="T164"> </text:span><text:span text:style-name="T109">podmiotów</text:span><text:span text:style-name="T164"> </text:span><text:span text:style-name="T109">i</text:span><text:span text:style-name="T222"> </text:span><text:span text:style-name="T109">wspólnot,</text:span><text:span text:style-name="T164"> </text:span><text:span text:style-name="T109">dla</text:span><text:span text:style-name="T164"> </text:span><text:span text:style-name="T109">których kanon</text:span><text:span text:style-name="T164"> </text:span><text:span text:style-name="T109">bywa</text:span><text:span text:style-name="T164"> </text:span><text:span text:style-name="T109">narzędziem</text:span><text:span text:style-name="T116"> </text:span><text:span text:style-name="T109">samookreślenia.</text:span><text:span text:style-name="T164"> </text:span><text:span text:style-name="T109">Dzieli</text:span><text:span text:style-name="T116"> </text:span><text:span text:style-name="T109">się</text:span><text:span text:style-name="T164"> </text:span><text:span text:style-name="T109">także</text:span><text:span text:style-name="T116"> </text:span><text:span text:style-name="T109">swoim</text:span><text:span text:style-name="T164"> </text:span><text:span text:style-name="T109">doświadczeniem współtwórcy</text:span><text:span text:style-name="T144"> </text:span><text:span text:style-name="T109">owego</text:span><text:span text:style-name="T144"> </text:span><text:span text:style-name="T109">narzędzia,</text:span><text:span text:style-name="T136"> </text:span><text:span text:style-name="T109">zarówno</text:span><text:span text:style-name="T144"> </text:span><text:span text:style-name="T109">w</text:span><text:span text:style-name="T112"> </text:span><text:span text:style-name="T109">roli</text:span><text:span text:style-name="T144"> </text:span><text:span text:style-name="T109">krytyka</text:span><text:span text:style-name="T144"> </text:span><text:span text:style-name="T109">i</text:span><text:span text:style-name="T112"> </text:span><text:span text:style-name="T109">historyka</text:span><text:span text:style-name="T144"> </text:span><text:span text:style-name="T109">literatury,</text:span><text:span text:style-name="T136"> </text:span><text:span text:style-name="T109">jak i nauczyciela</text:span><text:span text:style-name="T220"> </text:span><text:span text:style-name="T109">akademickiego.</text:span></text:p><text:p text:style-name="P17"><text:span text:style-name="T174">Karina</text:span><text:span text:style-name="T195"> </text:span><text:span text:style-name="T187">Jarzyńska </text:span><text:span text:style-name="T175">Redaktor prowadząca</text:span><text:span text:style-name="T196"> </text:span><text:span text:style-name="T175">zeszytu</text:span></text:p></draw:text-box></draw:frame><draw:frame draw:style-name="fr1" text:anchor-type="char" svg:x="2.274cm" svg:y="19.015cm" svg:width="11.827cm" svg:height="3.231cm" draw:z-index="26"><draw:text-box><text:p text:style-name="P18"><text:span text:style-name="T154">7</text:span><text:span text:style-name="T160"> </text:span><text:span text:style-name="T15">Zob.</text:span><text:span text:style-name="T55"> </text:span><text:span text:style-name="T15">m.in.</text:span><text:span text:style-name="T55"> </text:span><text:span text:style-name="T15">E.</text:span><text:span text:style-name="T65"> </text:span><text:span text:style-name="T15">Dłużewska,</text:span><text:span text:style-name="T55"> </text:span><text:span text:style-name="T28">Poseł</text:span><text:span text:style-name="T57"> </text:span><text:span text:style-name="T34">Lewicy</text:span><text:span text:style-name="T57"> </text:span><text:span text:style-name="T34">domaga</text:span><text:span text:style-name="T57"> </text:span><text:span text:style-name="T34">się</text:span><text:span text:style-name="T57"> </text:span><text:span text:style-name="T34">wycofania</text:span><text:span text:style-name="T57"> </text:span><text:span text:style-name="T39">„W</text:span><text:span text:style-name="T62"> </text:span><text:span text:style-name="T34">pustyni</text:span><text:span text:style-name="T57"> </text:span><text:span text:style-name="T34">i</text:span><text:span text:style-name="T66"> </text:span><text:span text:style-name="T34">w</text:span><text:span text:style-name="T62"> </text:span><text:span text:style-name="T34">puszczy”</text:span><text:span text:style-name="T57"> </text:span><text:span text:style-name="T34">z</text:span><text:span text:style-name="T66"> </text:span><text:span text:style-name="T34">li- sty </text:span><text:span text:style-name="T28">lektur. </text:span><text:span text:style-name="T34">„Przestańmy zatruwać dzieci”</text:span><text:span text:style-name="T15">, „Gazeta </text:span><text:span text:style-name="T12">Wyborcza”, </text:span><text:span text:style-name="T15">4.03.2021, https://wyborcza. </text:span><text:span text:style-name="T14">pl/7,75410,26849114,posel-lewicy-chce-wycofania-z-listy-lektur-w-pustyni-i-w-puszczy.html, </text:span><text:span text:style-name="T15">dostęp:</text:span><text:span text:style-name="T65"> </text:span><text:span text:style-name="T15">24.11.2021.</text:span></text:p><text:p text:style-name="P19"><text:span text:style-name="T154">8</text:span><text:span text:style-name="T161"> </text:span><text:span text:style-name="T15">Zob.</text:span><text:span text:style-name="T96"> </text:span><text:span text:style-name="T15">M.</text:span><text:span text:style-name="T73"> </text:span><text:span text:style-name="T15">Masłowski,</text:span><text:span text:style-name="T59"> </text:span><text:span text:style-name="T34">Mity</text:span><text:span text:style-name="T97"> </text:span><text:span text:style-name="T34">i</text:span><text:span text:style-name="T74"> </text:span><text:span text:style-name="T34">symbole</text:span><text:span text:style-name="T97"> </text:span><text:span text:style-name="T34">polityczne</text:span><text:span text:style-name="T60"> </text:span><text:span text:style-name="T34">Europy</text:span><text:span text:style-name="T97"> </text:span><text:span text:style-name="T28">Środkowo-Wschodniej</text:span><text:span text:style-name="T27">,</text:span><text:span text:style-name="T59"> </text:span><text:span text:style-name="T98">Warszawa</text:span><text:span text:style-name="T96"> </text:span><text:span text:style-name="T15">2020;</text:span></text:p><text:p text:style-name="P20"><text:span text:style-name="T15">L.</text:span><text:span text:style-name="T50"> </text:span><text:span text:style-name="T98">Wolff,</text:span><text:span text:style-name="T99"> </text:span><text:span text:style-name="T34">Wynalezienie</text:span><text:span text:style-name="T100"> </text:span><text:span text:style-name="T34">Europy</text:span><text:span text:style-name="T100"> </text:span><text:span text:style-name="T101">Wschodniej.</text:span><text:span text:style-name="T102"> </text:span><text:span text:style-name="T34">Mapa</text:span><text:span text:style-name="T100"> </text:span><text:span text:style-name="T34">cywilizacji</text:span><text:span text:style-name="T100"> </text:span><text:span text:style-name="T34">w</text:span><text:span text:style-name="T48"> </text:span><text:span text:style-name="T34">dobie</text:span><text:span text:style-name="T100"> </text:span><text:span text:style-name="T34">Oświecenia</text:span><text:span text:style-name="T15">,</text:span><text:span text:style-name="T103"> </text:span><text:span text:style-name="T15">tłum.</text:span><text:span text:style-name="T99"> </text:span><text:span text:style-name="T55">T.</text:span><text:span text:style-name="T53"> </text:span><text:span text:style-name="T15">Bieroń, Kraków</text:span><text:span text:style-name="T72"> </text:span><text:span text:style-name="T15">2020;</text:span><text:span text:style-name="T72"> </text:span><text:span text:style-name="T55">T.</text:span><text:span text:style-name="T90"> </text:span><text:span text:style-name="T27">Snyder,</text:span><text:span text:style-name="T72"> </text:span><text:span text:style-name="T34">Droga</text:span><text:span text:style-name="T32"> </text:span><text:span text:style-name="T34">do</text:span><text:span text:style-name="T71"> </text:span><text:span text:style-name="T34">niewolności.</text:span><text:span text:style-name="T32"> </text:span><text:span text:style-name="T34">Rosja,</text:span><text:span text:style-name="T71"> </text:span><text:span text:style-name="T34">Europa,</text:span><text:span text:style-name="T32"> </text:span><text:span text:style-name="T34">Ameryka</text:span><text:span text:style-name="T15">,</text:span><text:span text:style-name="T72"> </text:span><text:span text:style-name="T15">tłum.</text:span><text:span text:style-name="T72"> </text:span><text:span text:style-name="T15">B.</text:span><text:span text:style-name="T104"> </text:span><text:span text:style-name="T15">Pietrzyk,</text:span><text:span text:style-name="T31"> </text:span><text:span text:style-name="T15">Kra- </text:span><text:span text:style-name="T27">ków</text:span><text:span text:style-name="T41"> </text:span><text:span text:style-name="T15">2019;</text:span><text:span text:style-name="T41"> </text:span><text:span text:style-name="T15">I.</text:span><text:span text:style-name="T44"> </text:span><text:span text:style-name="T15">Krastew,</text:span><text:span text:style-name="T41"> </text:span><text:span text:style-name="T34">Co</text:span><text:span text:style-name="T42"> </text:span><text:span text:style-name="T34">po</text:span><text:span text:style-name="T42"> </text:span><text:span text:style-name="T34">Europie?</text:span><text:span text:style-name="T15">,</text:span><text:span text:style-name="T44"> </text:span><text:span text:style-name="T15">tłum.</text:span><text:span text:style-name="T41"> </text:span><text:span text:style-name="T22">A.</text:span><text:span text:style-name="T41"> </text:span><text:span text:style-name="T15">Gustowski,</text:span><text:span text:style-name="T44"> </text:span><text:span text:style-name="T12">Warszawa</text:span><text:span text:style-name="T41"> </text:span><text:span text:style-name="T15">2018.</text:span></text:p></draw:text-box></draw:frame><draw:frame draw:style-name="fr1" text:anchor-type="char" svg:x="0.893cm" svg:y="10.518cm" svg:width="0.536cm" svg:height="3.237cm" draw:z-index="27"><draw:text-box><text:p text:style-name="P9"><text:span text:style-name="T323">Kanon(y) i wspólnoty</text:span></text:p></draw:text-box></draw:frame><draw:frame draw:style-name="fr1" text:anchor-type="char" svg:x="2.3cm" svg:y="18.479cm" svg:width="5.001cm" svg:height="0.423cm" draw:z-index="28"><draw:text-box><text:p text:style-name="P48"/></draw:text-box></draw:frame></text:p>
      <text:p text:style-name="P44"><draw:frame draw:style-name="fr1" text:anchor-type="char" svg:x="1.965cm" svg:y="1.152cm" svg:width="4.761cm" svg:height="0.469cm" draw:z-index="29"><draw:text-box><text:p text:style-name="P7"><text:span text:style-name="T14">Kanon(y)</text:span><text:span text:style-name="T49"> </text:span><text:span text:style-name="T14">i</text:span><text:span text:style-name="T52"> </text:span><text:span text:style-name="T14">wspólnoty</text:span><text:span text:style-name="T49"> </text:span><text:span text:style-name="T14">–</text:span><text:span text:style-name="T52"> </text:span><text:span text:style-name="T14">uwagi</text:span><text:span text:style-name="T49"> </text:span><text:span text:style-name="T14">wstępne</text:span></text:p></draw:text-box></draw:frame><draw:frame draw:style-name="fr1" text:anchor-type="char" svg:x="13.203cm" svg:y="1.152cm" svg:width="0.533cm" svg:height="0.469cm" draw:z-index="30"><draw:text-box><text:p text:style-name="P7"><text:span text:style-name="T13">519</text:span></text:p></draw:text-box></draw:frame><draw:frame draw:style-name="fr1" text:anchor-type="char" svg:x="1.946cm" svg:y="2.237cm" svg:width="11.864cm" svg:height="14.452cm" draw:z-index="31"><draw:text-box><text:p text:style-name="P21"><text:span text:style-name="T6">Bibliografia</text:span></text:p><text:p text:style-name="P45"/><text:p text:style-name="P22"><text:span text:style-name="T245">Bloom</text:span><text:span text:style-name="T248"> </text:span><text:span text:style-name="T245">H.,</text:span><text:span text:style-name="T252"> </text:span><text:span text:style-name="T256">Zachodni</text:span><text:span text:style-name="T254"> </text:span><text:span text:style-name="T256">kanon.</text:span><text:span text:style-name="T259"> </text:span><text:span text:style-name="T256">Książki</text:span><text:span text:style-name="T254"> </text:span><text:span text:style-name="T256">i</text:span><text:span text:style-name="T263"> </text:span><text:span text:style-name="T256">szkoła</text:span><text:span text:style-name="T254"> </text:span><text:span text:style-name="T256">wieków</text:span><text:span text:style-name="T245">,</text:span><text:span text:style-name="T261"> </text:span><text:span text:style-name="T245">tłum.</text:span><text:span text:style-name="T252"> </text:span><text:span text:style-name="T245">B.</text:span><text:span text:style-name="T265"> </text:span><text:span text:style-name="T245">Baran,</text:span><text:span text:style-name="T252"> </text:span><text:span text:style-name="T245">M.</text:span><text:span text:style-name="T265"> </text:span><text:span text:style-name="T245">Szczubiałka, </text:span><text:span text:style-name="T266">Warszawa</text:span><text:span text:style-name="T268"> </text:span><text:span text:style-name="T245">2019.</text:span></text:p><text:p text:style-name="P23"><text:span text:style-name="T257">Canon</text:span><text:span text:style-name="T269"> </text:span><text:span text:style-name="T257">Constitution</text:span><text:span text:style-name="T271"> </text:span><text:span text:style-name="T257">and</text:span><text:span text:style-name="T271"> </text:span><text:span text:style-name="T257">Canon</text:span><text:span text:style-name="T271"> </text:span><text:span text:style-name="T257">Change</text:span><text:span text:style-name="T269"> </text:span><text:span text:style-name="T257">in</text:span><text:span text:style-name="T271"> </text:span><text:span text:style-name="T276">Children’s</text:span><text:span text:style-name="T271"> </text:span><text:span text:style-name="T278">Literature</text:span><text:span text:style-name="T281">,</text:span><text:span text:style-name="T273"> </text:span><text:span text:style-name="T246">red.</text:span><text:span text:style-name="T284"> </text:span><text:span text:style-name="T246">B.</text:span><text:span text:style-name="T286"> </text:span><text:span text:style-name="T246">Kümmerling-</text:span></text:p><text:p text:style-name="P25"><text:span text:style-name="T247">-Meibauer, A. Muller, London 2019.</text:span></text:p><text:p text:style-name="P27"><text:span text:style-name="T246">Damrosch</text:span><text:span text:style-name="T289"> </text:span><text:span text:style-name="T246">D.,</text:span><text:span text:style-name="T291"> </text:span><text:span text:style-name="T278">Literatura</text:span><text:span text:style-name="T295"> </text:span><text:span text:style-name="T257">światowa</text:span><text:span text:style-name="T293"> </text:span><text:span text:style-name="T257">w</text:span><text:span text:style-name="T285"> </text:span><text:span text:style-name="T257">dobie</text:span><text:span text:style-name="T293"> </text:span><text:span text:style-name="T257">postkanonicznej</text:span><text:span text:style-name="T295"> </text:span><text:span text:style-name="T257">i</text:span><text:span text:style-name="T288"> </text:span><text:span text:style-name="T257">hiperkanonicznej</text:span><text:span text:style-name="T246">,</text:span><text:span text:style-name="T291"> </text:span><text:span text:style-name="T246">tłum.</text:span></text:p><text:p text:style-name="P30"><text:span text:style-name="T245">A. Tenczyńska [w:] </text:span><text:span text:style-name="T256">Niewspółmierność. Perspektywy nowoczesnej komparatystyki. Antologia</text:span><text:span text:style-name="T245">, red. T. Bilczewski, Kraków 2010.</text:span></text:p><text:p text:style-name="P28"><text:span text:style-name="T247">Dehnel J., </text:span><text:span text:style-name="T258">Ale z naszymi umarłymi</text:span><text:span text:style-name="T247">, Kraków 2019.</text:span></text:p><text:p text:style-name="P31"><text:span text:style-name="T256">Dezorientacje.</text:span><text:span text:style-name="T298"> </text:span><text:span text:style-name="T256">Antologia</text:span><text:span text:style-name="T298"> </text:span><text:span text:style-name="T256">polskiej</text:span><text:span text:style-name="T298"> </text:span><text:span text:style-name="T256">literatury</text:span><text:span text:style-name="T250"> </text:span><text:span text:style-name="T256">queer</text:span><text:span text:style-name="T245">,</text:span><text:span text:style-name="T299"> </text:span><text:span text:style-name="T245">wstęp,</text:span><text:span text:style-name="T299"> </text:span><text:span text:style-name="T245">wyb.,</text:span><text:span text:style-name="T299"> </text:span><text:span text:style-name="T245">oprac.</text:span><text:span text:style-name="T299"> </text:span><text:span text:style-name="T300">A.</text:span><text:span text:style-name="T287"> </text:span><text:span text:style-name="T245">Amenta,</text:span><text:span text:style-name="T299"> </text:span><text:span text:style-name="T301">T.</text:span><text:span text:style-name="T290"> </text:span><text:span text:style-name="T245">Ka- liściak,</text:span><text:span text:style-name="T268"> </text:span><text:span text:style-name="T245">B.</text:span><text:span text:style-name="T268"> </text:span><text:span text:style-name="T266">Warkocki,</text:span><text:span text:style-name="T268"> </text:span><text:span text:style-name="T266">Warszawa</text:span><text:span text:style-name="T268"> </text:span><text:span text:style-name="T245">2021.</text:span></text:p><text:p text:style-name="P32"><text:span text:style-name="T245">Dłużewska E., </text:span><text:span text:style-name="T279">Poseł </text:span><text:span text:style-name="T256">Lewicy domaga się wycofania </text:span><text:span text:style-name="T302">„W </text:span><text:span text:style-name="T256">pustyni i w puszczy” z listy lek- </text:span><text:span text:style-name="T303">tur.</text:span><text:span text:style-name="T306"> </text:span><text:span text:style-name="T256">„Przestańmy</text:span><text:span text:style-name="T306"> </text:span><text:span text:style-name="T256">zatruwać</text:span><text:span text:style-name="T308"> </text:span><text:span text:style-name="T256">dzieci”</text:span><text:span text:style-name="T245">,</text:span><text:span text:style-name="T307"> </text:span><text:span text:style-name="T245">„Gazeta</text:span><text:span text:style-name="T309"> </text:span><text:span text:style-name="T310">Wyborcza”,</text:span><text:span text:style-name="T307"> </text:span><text:span text:style-name="T245">4.03.2021,</text:span><text:span text:style-name="T309"> </text:span><text:span text:style-name="T245">https://wybor- </text:span><text:span text:style-name="T311">cza.pl/7,75410,26849114,posel-lewicy-chce-wycofania-z-listy-lektur-w-pustyni-</text:span></text:p><text:p text:style-name="P26"><text:span text:style-name="T247">-i-w-puszczy.html, dostęp: 24.11.2021.</text:span></text:p><text:p text:style-name="P33"><text:span text:style-name="T282">Juvan </text:span><text:span text:style-name="T245">M., </text:span><text:span text:style-name="T267">Worlding </text:span><text:span text:style-name="T256">a </text:span><text:span text:style-name="T279">Peripheral Literature</text:span><text:span text:style-name="T282">, </text:span><text:span text:style-name="T245">London 2019. <text:s/></text:span><text:span text:style-name="T256">Kanon i obrzeża</text:span><text:span text:style-name="T245">, red. I. </text:span><text:span text:style-name="T277">Iwasiów, </text:span><text:span text:style-name="T301">T. </text:span><text:span text:style-name="T245">Czerska, Kraków 2005. Krastew</text:span><text:span text:style-name="T307"> </text:span><text:span text:style-name="T245">I.,</text:span><text:span text:style-name="T307"> </text:span><text:span text:style-name="T256">Co</text:span><text:span text:style-name="T306"> </text:span><text:span text:style-name="T256">po</text:span><text:span text:style-name="T306"> </text:span><text:span text:style-name="T256">Europie?</text:span><text:span text:style-name="T245">,</text:span><text:span text:style-name="T309"> </text:span><text:span text:style-name="T245">tłum.</text:span><text:span text:style-name="T307"> </text:span><text:span text:style-name="T312">A.</text:span><text:span text:style-name="T307"> </text:span><text:span text:style-name="T245">Gustowski,</text:span><text:span text:style-name="T307"> </text:span><text:span text:style-name="T266">Warszawa</text:span><text:span text:style-name="T307"> </text:span><text:span text:style-name="T245">2018.</text:span></text:p><text:p text:style-name="P29"><text:span text:style-name="T245">Kremer A., </text:span><text:span text:style-name="T256">Przekłady, kanony, przemieszczenia</text:span><text:span text:style-name="T245">, „Konteksty Kultury” 2020, nr 1.</text:span></text:p><text:p text:style-name="P34"><text:span text:style-name="T256">Literary Canon Formation as Nation-Building in Central Europe and the Baltics: 19</text:span><text:span text:style-name="T315">th </text:span><text:span text:style-name="T256">to Early 20</text:span><text:span text:style-name="T315">th </text:span><text:span text:style-name="T256">Century</text:span><text:span text:style-name="T245">, red. A. Kučinskiene, V. Seina, Leiden 2021.</text:span></text:p><text:p text:style-name="P24"><text:span text:style-name="T256">Marani literatury polskiej</text:span><text:span text:style-name="T245">, red. P. Bogalecki, A. Lipszyc, Kraków 2020.</text:span></text:p><text:p text:style-name="P35"><text:span text:style-name="T245">Masłowski</text:span><text:span text:style-name="T292"> </text:span><text:span text:style-name="T245">M.,</text:span><text:span text:style-name="T270"> </text:span><text:span text:style-name="T256">Mity</text:span><text:span text:style-name="T254"> </text:span><text:span text:style-name="T256">i</text:span><text:span text:style-name="T296"> </text:span><text:span text:style-name="T256">symbole</text:span><text:span text:style-name="T254"> </text:span><text:span text:style-name="T256">polityczne</text:span><text:span text:style-name="T254"> </text:span><text:span text:style-name="T256">Europy</text:span><text:span text:style-name="T254"> </text:span><text:span text:style-name="T279">Środkowo-Wschodniej</text:span><text:span text:style-name="T282">,</text:span><text:span text:style-name="T252"> </text:span><text:span text:style-name="T266">Warszawa</text:span><text:span text:style-name="T252"> </text:span><text:span text:style-name="T245">2020.</text:span></text:p><text:p text:style-name="P36"><text:span text:style-name="T258">Polskie tradycje ezoteryczne 1890–1939</text:span><text:span text:style-name="T247">, t. 5: </text:span><text:span text:style-name="T258">Idee przewodnie</text:span><text:span text:style-name="T247">, red. M. Dobkowski, T. Ce- gielski, Gdańsk–Sopot–Warszawa 2020.</text:span></text:p><text:p text:style-name="P37"><text:span text:style-name="T283">Snyder</text:span><text:span text:style-name="T274"> </text:span><text:span text:style-name="T304">T.,</text:span><text:span text:style-name="T253"> </text:span><text:span text:style-name="T258">Droga</text:span><text:span text:style-name="T260"> </text:span><text:span text:style-name="T258">do</text:span><text:span text:style-name="T255"> </text:span><text:span text:style-name="T280">niewolności.</text:span><text:span text:style-name="T260"> </text:span><text:span text:style-name="T258">Rosja,</text:span><text:span text:style-name="T255"> </text:span><text:span text:style-name="T258">Europa,</text:span><text:span text:style-name="T260"> </text:span><text:span text:style-name="T258">Ameryka</text:span><text:span text:style-name="T247">,</text:span><text:span text:style-name="T262"> </text:span><text:span text:style-name="T283">tłum.</text:span><text:span text:style-name="T253"> </text:span><text:span text:style-name="T247">B.</text:span><text:span text:style-name="T297"> </text:span><text:span text:style-name="T247">Pietrzyk,</text:span><text:span text:style-name="T262"> </text:span><text:span text:style-name="T283">Kraków</text:span><text:span text:style-name="T253"> </text:span><text:span text:style-name="T247">2019.</text:span></text:p><text:p text:style-name="P38"><text:span text:style-name="T256">Światowa</text:span><text:span text:style-name="T272"> </text:span><text:span text:style-name="T256">historia</text:span><text:span text:style-name="T272"> </text:span><text:span text:style-name="T256">literatury</text:span><text:span text:style-name="T294"> </text:span><text:span text:style-name="T256">polskiej.</text:span><text:span text:style-name="T272"> </text:span><text:span text:style-name="T256">Interpretacje</text:span><text:span text:style-name="T245">,</text:span><text:span text:style-name="T292"> </text:span><text:span text:style-name="T245">red.</text:span><text:span text:style-name="T313"> </text:span><text:span text:style-name="T245">M.</text:span><text:span text:style-name="T313"> </text:span><text:span text:style-name="T245">Popiel,</text:span><text:span text:style-name="T292"> </text:span><text:span text:style-name="T301">T.</text:span><text:span text:style-name="T313"> </text:span><text:span text:style-name="T245">Bilczewski,</text:span><text:span text:style-name="T275"> </text:span><text:span text:style-name="T245">S.</text:span><text:span text:style-name="T268"> </text:span><text:span text:style-name="T245">Bill, Kraków</text:span><text:span text:style-name="T268"> </text:span><text:span text:style-name="T245">2020.</text:span></text:p><text:p text:style-name="P3"><text:span text:style-name="T305">Wolff</text:span><text:span text:style-name="T286"> </text:span><text:span text:style-name="T246">L.,</text:span><text:span text:style-name="T249"> </text:span><text:span text:style-name="T314">Wynalezienie</text:span><text:span text:style-name="T251"> </text:span><text:span text:style-name="T257">Europy</text:span><text:span text:style-name="T251"> </text:span><text:span text:style-name="T278">Wschodniej.</text:span><text:span text:style-name="T251"> </text:span><text:span text:style-name="T257">Mapa</text:span><text:span text:style-name="T251"> </text:span><text:span text:style-name="T257">cywilizacji</text:span><text:span text:style-name="T264"> </text:span><text:span text:style-name="T257">w</text:span><text:span text:style-name="T288"> </text:span><text:span text:style-name="T257">dobie</text:span><text:span text:style-name="T251"> </text:span><text:span text:style-name="T257">Oświecenia</text:span><text:span text:style-name="T246">,</text:span><text:span text:style-name="T249"> </text:span><text:span text:style-name="T246">tłum.</text:span></text:p><text:p text:style-name="P39"><text:span text:style-name="T247">T. Bieroń, Kraków 2020.</text:span></text:p></draw:text-box></draw:frame><draw:frame draw:style-name="fr1" text:anchor-type="char" svg:x="14.593cm" svg:y="10.518cm" svg:width="0.536cm" svg:height="3.237cm" draw:z-index="32"><draw:text-box><text:p text:style-name="P9"><text:span text:style-name="T323">Kanon(y) i wspólnoty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.03cm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name-asian="Garamond1" style:font-family-asian="Garamond" style:font-family-generic-asian="system" style:font-pitch-asian="variable" style:font-size-asian="11pt" style:font-name-complex="Garamond1" style:font-family-complex="Garamond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d1d1b" fo:font-size="8pt" style:font-size-asian="8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d1d1b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4.007cm" style:num-format="1" style:print-orientation="portrait" fo:margin-top="0.847cm" fo:margin-bottom="0.494cm" fo:margin-left="1.72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007cm" style:num-format="1" style:print-orientation="portrait" fo:margin-top="1.129cm" fo:margin-bottom="0.494cm" fo:margin-left="1.729cm" fo:margin-right="1.693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rina Jarzyńska</meta:initial-creator>
    <meta:keyword>canon</meta:keyword>
    <meta:keyword>studies</meta:keyword>
    <meta:keyword>polish</meta:keyword>
    <meta:keyword>literature</meta:keyword>
    <meta:keyword>kanon</meta:keyword>
    <meta:keyword>literacki</meta:keyword>
    <meta:keyword>literatura</meta:keyword>
    <meta:keyword>polska</meta:keyword>
    <dc:subject>nauki humanistyczne</dc:subject>
    <dc:title>Kanon(y) i wspólnoty – wprowadzenie </dc:title>
    <meta:creation-date>2022-03-24T17:35:20</meta:creation-date>
    <dc:date>2022-03-24T17:35:2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5" meta:paragraph-count="61" meta:word-count="1791" meta:character-count="13655" meta:non-whitespace-character-count="11916"/>
    <meta:user-defined meta:name="AppVersion">12.0000</meta:user-defined>
    <meta:user-defined meta:name="Created" meta:value-type="date">2022-03-21T00:00:00</meta:user-defined>
    <meta:user-defined meta:name="Creator">Adobe InDesign 17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