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Heading_20_1" style:master-page-name="Converted10">
      <style:paragraph-properties fo:margin-top="0.136cm" fo:margin-bottom="0cm" loext:contextual-spacing="false" style:page-number="auto"/>
    </style:style>
    <style:style style:name="P3" style:family="paragraph" style:parent-style-name="Heading_20_1">
      <style:paragraph-properties fo:margin-top="0.002cm" fo:margin-bottom="0cm" loext:contextual-spacing="false"/>
    </style:style>
    <style:style style:name="P4" style:family="paragraph" style:parent-style-name="List_20_Paragraph" style:list-style-name="WWNum1">
      <style:paragraph-properties fo:margin-left="0.187cm" fo:margin-right="0.183cm" fo:margin-top="0.27cm" fo:margin-bottom="0cm" loext:contextual-spacing="false" fo:line-height="96%" fo:text-align="justify" style:justify-single-word="false" fo:text-indent="0.501cm" style:auto-text-indent="false">
        <style:tab-stops>
          <style:tab-stop style:position="1.021cm"/>
        </style:tab-stops>
      </style:paragraph-properties>
    </style:style>
    <style:style style:name="P5" style:family="paragraph" style:parent-style-name="List_20_Paragraph" style:list-style-name="WWNum1">
      <style:paragraph-properties fo:margin-left="0.187cm" fo:margin-right="0.183cm" fo:margin-top="0cm" fo:margin-bottom="0cm" loext:contextual-spacing="false" fo:line-height="96%" fo:text-align="justify" style:justify-single-word="false" fo:text-indent="0.501cm" style:auto-text-indent="false">
        <style:tab-stops>
          <style:tab-stop style:position="0.988cm"/>
        </style:tab-stops>
      </style:paragraph-properties>
    </style:style>
    <style:style style:name="P6" style:family="paragraph" style:parent-style-name="List_20_Paragraph" style:list-style-name="WWNum1">
      <style:paragraph-properties fo:margin-left="0.187cm" fo:margin-right="0.183cm" fo:margin-top="0cm" fo:margin-bottom="0cm" loext:contextual-spacing="false" fo:line-height="96%" fo:text-align="justify" style:justify-single-word="false" fo:text-indent="0.501cm" style:auto-text-indent="false">
        <style:tab-stops>
          <style:tab-stop style:position="1.028cm"/>
        </style:tab-stops>
      </style:paragraph-properties>
    </style:style>
    <style:style style:name="P7" style:family="paragraph" style:parent-style-name="List_20_Paragraph" style:list-style-name="WWNum1">
      <style:paragraph-properties fo:margin-left="0.187cm" fo:margin-right="0.183cm" fo:margin-top="0cm" fo:margin-bottom="0cm" loext:contextual-spacing="false" fo:line-height="96%" fo:text-align="justify" style:justify-single-word="false" fo:text-indent="0.501cm" style:auto-text-indent="false">
        <style:tab-stops>
          <style:tab-stop style:position="1.044cm"/>
        </style:tab-stops>
      </style:paragraph-properties>
    </style:style>
    <style:style style:name="P8" style:family="paragraph" style:parent-style-name="List_20_Paragraph" style:list-style-name="WWNum2">
      <style:paragraph-properties fo:margin-left="0.187cm" fo:margin-right="0.183cm" fo:margin-top="0.03cm" fo:margin-bottom="0cm" loext:contextual-spacing="false" fo:line-height="87%" fo:text-align="justify" style:justify-single-word="false" fo:text-indent="0.501cm" style:auto-text-indent="false">
        <style:tab-stops>
          <style:tab-stop style:position="1.231cm"/>
        </style:tab-stops>
      </style:paragraph-properties>
    </style:style>
    <style:style style:name="P9" style:family="paragraph" style:parent-style-name="List_20_Paragraph" style:list-style-name="WWNum1">
      <style:paragraph-properties fo:margin-left="1.005cm" fo:margin-right="0cm" fo:margin-top="0cm" fo:margin-bottom="0cm" loext:contextual-spacing="false" fo:line-height="0.353cm" fo:text-align="start" style:justify-single-word="false" fo:text-indent="-0.318cm" style:auto-text-indent="false">
        <style:tab-stops>
          <style:tab-stop style:position="1.007cm"/>
        </style:tab-stops>
      </style:paragraph-properties>
    </style:style>
    <style:style style:name="P10" style:family="paragraph" style:parent-style-name="List_20_Paragraph" style:list-style-name="WWNum1">
      <style:paragraph-properties fo:margin-left="1.005cm" fo:margin-right="0cm" fo:margin-top="0cm" fo:margin-bottom="0cm" loext:contextual-spacing="false" fo:line-height="0.342cm" fo:text-align="start" style:justify-single-word="false" fo:text-indent="-0.318cm" style:auto-text-indent="false">
        <style:tab-stops>
          <style:tab-stop style:position="1.007cm"/>
        </style:tab-stops>
      </style:paragraph-properties>
    </style:style>
    <style:style style:name="P11" style:family="paragraph" style:parent-style-name="List_20_Paragraph" style:list-style-name="WWNum1">
      <style:paragraph-properties fo:margin-left="0.187cm" fo:margin-right="0.182cm" fo:margin-top="0cm" fo:margin-bottom="0cm" loext:contextual-spacing="false" fo:line-height="81%" fo:text-align="justify" style:justify-single-word="false" fo:text-indent="0.501cm" style:auto-text-indent="false">
        <style:tab-stops>
          <style:tab-stop style:position="1.02cm"/>
        </style:tab-stops>
      </style:paragraph-properties>
    </style:style>
    <style:style style:name="P12" style:family="paragraph" style:parent-style-name="List_20_Paragraph" style:list-style-name="WWNum1">
      <style:paragraph-properties fo:margin-left="0.187cm" fo:margin-right="0.182cm" fo:margin-top="0cm" fo:margin-bottom="0cm" loext:contextual-spacing="false" fo:line-height="81%" fo:text-align="justify" style:justify-single-word="false" fo:text-indent="0.501cm" style:auto-text-indent="false">
        <style:tab-stops>
          <style:tab-stop style:position="1.088cm"/>
        </style:tab-stops>
      </style:paragraph-properties>
    </style:style>
    <style:style style:name="P13" style:family="paragraph" style:parent-style-name="List_20_Paragraph" style:list-style-name="WWNum2">
      <style:paragraph-properties fo:margin-left="0.187cm" fo:margin-right="0.182cm" fo:margin-top="0cm" fo:margin-bottom="0cm" loext:contextual-spacing="false" fo:line-height="81%" fo:text-align="justify" style:justify-single-word="false" fo:text-indent="0.501cm" style:auto-text-indent="false">
        <style:tab-stops>
          <style:tab-stop style:position="1.141cm"/>
        </style:tab-stops>
      </style:paragraph-properties>
    </style:style>
    <style:style style:name="P14" style:family="paragraph" style:parent-style-name="List_20_Paragraph" style:list-style-name="WWNum2">
      <style:paragraph-properties fo:margin-left="0.187cm" fo:margin-right="0.182cm" fo:margin-top="0cm" fo:margin-bottom="0cm" loext:contextual-spacing="false" fo:line-height="81%" fo:text-align="justify" style:justify-single-word="false" fo:text-indent="0.501cm" style:auto-text-indent="false">
        <style:tab-stops>
          <style:tab-stop style:position="1.154cm"/>
        </style:tab-stops>
      </style:paragraph-properties>
    </style:style>
    <style:style style:name="P15" style:family="paragraph" style:parent-style-name="List_20_Paragraph" style:list-style-name="WWNum2">
      <style:paragraph-properties fo:margin-left="0.187cm" fo:margin-right="0.182cm" fo:margin-top="0cm" fo:margin-bottom="0cm" loext:contextual-spacing="false" fo:line-height="81%" fo:text-align="justify" style:justify-single-word="false" fo:text-indent="0.501cm" style:auto-text-indent="false">
        <style:tab-stops>
          <style:tab-stop style:position="1.196cm"/>
        </style:tab-stops>
      </style:paragraph-properties>
    </style:style>
    <style:style style:name="P16" style:family="paragraph" style:parent-style-name="List_20_Paragraph" style:list-style-name="WWNum2">
      <style:paragraph-properties fo:margin-left="0.187cm" fo:margin-right="0.182cm" fo:margin-top="0cm" fo:margin-bottom="0cm" loext:contextual-spacing="false" fo:line-height="81%" fo:text-align="justify" style:justify-single-word="false" fo:text-indent="0.501cm" style:auto-text-indent="false">
        <style:tab-stops>
          <style:tab-stop style:position="1.131cm"/>
        </style:tab-stops>
      </style:paragraph-properties>
    </style:style>
    <style:style style:name="P17" style:family="paragraph" style:parent-style-name="List_20_Paragraph" style:list-style-name="WWNum2">
      <style:paragraph-properties fo:margin-left="0.187cm" fo:margin-right="0.182cm" fo:margin-top="0cm" fo:margin-bottom="0cm" loext:contextual-spacing="false" fo:line-height="96%" fo:text-align="justify" style:justify-single-word="false" fo:text-indent="0.501cm" style:auto-text-indent="false">
        <style:tab-stops>
          <style:tab-stop style:position="1.171cm"/>
        </style:tab-stops>
      </style:paragraph-properties>
    </style:style>
    <style:style style:name="P18" style:family="paragraph" style:parent-style-name="List_20_Paragraph" style:list-style-name="WWNum3">
      <style:paragraph-properties fo:margin-left="0.187cm" fo:margin-right="0.182cm" fo:margin-top="0cm" fo:margin-bottom="0cm" loext:contextual-spacing="false" fo:line-height="96%" fo:text-align="justify" style:justify-single-word="false" fo:text-indent="0.501cm" style:auto-text-indent="false">
        <style:tab-stops>
          <style:tab-stop style:position="1.203cm"/>
        </style:tab-stops>
      </style:paragraph-properties>
    </style:style>
    <style:style style:name="P19" style:family="paragraph" style:parent-style-name="List_20_Paragraph" style:list-style-name="WWNum2">
      <style:paragraph-properties fo:margin-left="0.187cm" fo:margin-right="0.182cm" fo:margin-top="0.346cm" fo:margin-bottom="0cm" loext:contextual-spacing="false" fo:line-height="88%" fo:text-align="justify" style:justify-single-word="false" fo:text-indent="0.501cm" style:auto-text-indent="false">
        <style:tab-stops>
          <style:tab-stop style:position="1.215cm"/>
        </style:tab-stops>
      </style:paragraph-properties>
    </style:style>
    <style:style style:name="P20" style:family="paragraph" style:parent-style-name="List_20_Paragraph" style:list-style-name="WWNum2">
      <style:paragraph-properties fo:margin-left="0.187cm" fo:margin-right="0.182cm" fo:margin-top="0.002cm" fo:margin-bottom="0cm" loext:contextual-spacing="false" fo:line-height="81%" fo:text-align="justify" style:justify-single-word="false" fo:text-indent="0.501cm" style:auto-text-indent="false">
        <style:tab-stops>
          <style:tab-stop style:position="1.168cm"/>
        </style:tab-stops>
      </style:paragraph-properties>
    </style:style>
    <style:style style:name="P21" style:family="paragraph" style:parent-style-name="List_20_Paragraph" style:list-style-name="WWNum3">
      <style:paragraph-properties fo:margin-left="0.187cm" fo:margin-right="0.182cm" fo:margin-top="0.298cm" fo:margin-bottom="0cm" loext:contextual-spacing="false" fo:line-height="81%" fo:text-align="justify" style:justify-single-word="false" fo:text-indent="0.501cm" style:auto-text-indent="false">
        <style:tab-stops>
          <style:tab-stop style:position="1.143cm"/>
        </style:tab-stops>
      </style:paragraph-properties>
    </style:style>
    <style:style style:name="P22" style:family="paragraph" style:parent-style-name="List_20_Paragraph" style:list-style-name="WWNum1">
      <style:paragraph-properties fo:margin-left="0.187cm" fo:margin-right="0.178cm" fo:margin-top="0.026cm" fo:margin-bottom="0cm" loext:contextual-spacing="false" fo:line-height="83%" fo:text-align="justify" style:justify-single-word="false" fo:text-indent="0.501cm" style:auto-text-indent="false">
        <style:tab-stops>
          <style:tab-stop style:position="1.032cm"/>
        </style:tab-stops>
      </style:paragraph-properties>
    </style:style>
    <style:style style:name="P23" style:family="paragraph" style:parent-style-name="List_20_Paragraph" style:list-style-name="WWNum2">
      <style:paragraph-properties fo:margin-left="0.187cm" fo:margin-right="0.18cm" fo:margin-top="0.002cm" fo:margin-bottom="0cm" loext:contextual-spacing="false" fo:line-height="81%" fo:text-align="justify" style:justify-single-word="false" fo:text-indent="0.501cm" style:auto-text-indent="false">
        <style:tab-stops>
          <style:tab-stop style:position="1.21cm"/>
        </style:tab-stops>
      </style:paragraph-properties>
    </style:style>
    <style:style style:name="P24" style:family="paragraph" style:parent-style-name="List_20_Paragraph" style:list-style-name="WWNum2">
      <style:paragraph-properties fo:margin-left="0.189cm" fo:margin-right="0.18cm" fo:margin-top="0.004cm" fo:margin-bottom="0cm" loext:contextual-spacing="false" fo:line-height="81%" fo:text-align="justify" style:justify-single-word="false" fo:text-indent="0.501cm" style:auto-text-indent="false">
        <style:tab-stops>
          <style:tab-stop style:position="1.162cm"/>
        </style:tab-stops>
      </style:paragraph-properties>
    </style:style>
    <style:style style:name="P25" style:family="paragraph" style:parent-style-name="List_20_Paragraph" style:list-style-name="WWNum2">
      <style:paragraph-properties fo:margin-left="0.189cm" fo:margin-right="0.18cm" fo:margin-top="0.004cm" fo:margin-bottom="0cm" loext:contextual-spacing="false" fo:line-height="81%" fo:text-align="justify" style:justify-single-word="false" fo:text-indent="0.501cm" style:auto-text-indent="false">
        <style:tab-stops>
          <style:tab-stop style:position="1.164cm"/>
        </style:tab-stops>
      </style:paragraph-properties>
    </style:style>
    <style:style style:name="P26" style:family="paragraph" style:parent-style-name="List_20_Paragraph" style:list-style-name="WWNum3">
      <style:paragraph-properties fo:margin-left="1.164cm" fo:margin-right="0cm" fo:margin-top="0cm" fo:margin-bottom="0cm" loext:contextual-spacing="false" fo:line-height="0.347cm" fo:text-align="start" style:justify-single-word="false" fo:text-indent="-0.476cm" style:auto-text-indent="false">
        <style:tab-stops>
          <style:tab-stop style:position="1.166cm"/>
        </style:tab-stops>
      </style:paragraph-properties>
    </style:style>
    <style:style style:name="P27" style:family="paragraph" style:parent-style-name="Standard" style:master-page-name="Standard">
      <style:paragraph-properties fo:margin-left="0.187cm" fo:margin-right="0cm" fo:margin-top="0.127cm" fo:margin-bottom="0cm" loext:contextual-spacing="false" fo:text-align="start" style:justify-single-word="false" fo:text-indent="0cm" style:auto-text-indent="false" style:page-number="auto"/>
    </style:style>
    <style:style style:name="P28" style:family="paragraph" style:parent-style-name="Standard">
      <style:paragraph-properties fo:margin-left="0.187cm" fo:margin-right="0cm" fo:margin-top="0.217cm" fo:margin-bottom="0cm" loext:contextual-spacing="false" fo:text-align="start" style:justify-single-word="false" fo:text-indent="0cm" style:auto-text-indent="false"/>
    </style:style>
    <style:style style:name="P29" style:family="paragraph" style:parent-style-name="Standard">
      <style:paragraph-properties fo:margin-left="0.187cm" fo:margin-right="0cm" fo:margin-top="0cm" fo:margin-bottom="0cm" loext:contextual-spacing="false" fo:line-height="0.39cm" fo:text-align="justify" style:justify-single-word="false" fo:text-indent="0cm" style:auto-text-indent="false"/>
    </style:style>
    <style:style style:name="P30" style:family="paragraph" style:parent-style-name="Standard">
      <style:paragraph-properties fo:margin-left="0.686cm" fo:margin-right="0cm" fo:margin-top="0.166cm" fo:margin-bottom="0cm" loext:contextual-spacing="false" fo:text-align="start" style:justify-single-word="false" fo:text-indent="0cm" style:auto-text-indent="false"/>
    </style:style>
    <style:style style:name="P31" style:family="paragraph" style:parent-style-name="Standard">
      <style:paragraph-properties fo:margin-left="0.395cm" fo:margin-right="0cm" fo:margin-top="0cm" fo:margin-bottom="0cm" loext:contextual-spacing="false" fo:text-align="start" style:justify-single-word="false" fo:text-indent="0cm" style:auto-text-indent="false"/>
    </style:style>
    <style:style style:name="P32" style:family="paragraph" style:parent-style-name="Standard">
      <style:paragraph-properties fo:margin-left="5.78cm" fo:margin-right="5.78cm" fo:margin-top="0.159cm" fo:margin-bottom="0cm" loext:contextual-spacing="false" fo:text-align="center" style:justify-single-word="false" fo:text-indent="0cm" style:auto-text-indent="false"/>
    </style:style>
    <style:style style:name="P33" style:family="paragraph" style:parent-style-name="Standard">
      <style:paragraph-properties fo:margin-left="5.78cm" fo:margin-right="5.78cm" fo:margin-top="0.323cm" fo:margin-bottom="0cm" loext:contextual-spacing="false" fo:text-align="center" style:justify-single-word="false" fo:text-indent="0cm" style:auto-text-indent="false"/>
    </style:style>
    <style:style style:name="P34" style:family="paragraph" style:parent-style-name="Standard">
      <style:paragraph-properties fo:margin-left="5.78cm" fo:margin-right="5.78cm" fo:margin-top="0.157cm" fo:margin-bottom="0cm" loext:contextual-spacing="false" fo:text-align="center" style:justify-single-word="false" fo:text-indent="0cm" style:auto-text-indent="false"/>
    </style:style>
    <style:style style:name="P35" style:family="paragraph" style:parent-style-name="Standard">
      <style:paragraph-properties fo:margin-left="5.78cm" fo:margin-right="5.78cm" fo:margin-top="0.31cm" fo:margin-bottom="0cm" loext:contextual-spacing="false" fo:text-align="center" style:justify-single-word="false" fo:text-indent="0cm" style:auto-text-indent="false"/>
    </style:style>
    <style:style style:name="P36" style:family="paragraph" style:parent-style-name="Standard">
      <style:paragraph-properties fo:margin-left="5.78cm" fo:margin-right="5.78cm" fo:margin-top="0.33cm" fo:margin-bottom="0cm" loext:contextual-spacing="false" fo:text-align="center" style:justify-single-word="false" fo:text-indent="0cm" style:auto-text-indent="false"/>
    </style:style>
    <style:style style:name="P37" style:family="paragraph" style:parent-style-name="Standard">
      <style:paragraph-properties fo:margin-left="5.78cm" fo:margin-right="5.78cm" fo:margin-top="0.332cm" fo:margin-bottom="0cm" loext:contextual-spacing="false" fo:text-align="center" style:justify-single-word="false" fo:text-indent="0cm" style:auto-text-indent="false"/>
    </style:style>
    <style:style style:name="P38" style:family="paragraph" style:parent-style-name="Standard">
      <style:paragraph-properties fo:margin-left="5.78cm" fo:margin-right="5.78cm" fo:margin-top="0.333cm" fo:margin-bottom="0cm" loext:contextual-spacing="false" fo:text-align="center" style:justify-single-word="false" fo:text-indent="0cm" style:auto-text-indent="false"/>
    </style:style>
    <style:style style:name="P39" style:family="paragraph" style:parent-style-name="Standard">
      <style:paragraph-properties fo:margin-left="0.688cm" fo:margin-right="0cm" fo:margin-top="0cm" fo:margin-bottom="0cm" loext:contextual-spacing="false" fo:line-height="0.34cm" fo:text-align="start" style:justify-single-word="false" fo:text-indent="0cm" style:auto-text-indent="false"/>
    </style:style>
    <style:style style:name="P40" style:family="paragraph" style:parent-style-name="Standard">
      <style:paragraph-properties fo:margin-left="0.688cm" fo:margin-right="0cm" fo:margin-top="0cm" fo:margin-bottom="0cm" loext:contextual-spacing="false" fo:line-height="0.353cm" fo:text-align="start" style:justify-single-word="false" fo:text-indent="0cm" style:auto-text-indent="false"/>
    </style:style>
    <style:style style:name="P41" style:family="paragraph" style:parent-style-name="Standard">
      <style:paragraph-properties fo:margin-left="0.688cm" fo:margin-right="0cm" fo:margin-top="0cm" fo:margin-bottom="0cm" loext:contextual-spacing="false" fo:line-height="0.358cm" fo:text-align="start" style:justify-single-word="false" fo:text-indent="0cm" style:auto-text-indent="false"/>
    </style:style>
    <style:style style:name="P42" style:family="paragraph" style:parent-style-name="Standard">
      <style:paragraph-properties fo:margin-left="0.688cm" fo:margin-right="0cm" fo:margin-top="0cm" fo:margin-bottom="0cm" loext:contextual-spacing="false" fo:line-height="0.339cm" fo:text-align="start" style:justify-single-word="false" fo:text-indent="0cm" style:auto-text-indent="false"/>
    </style:style>
    <style:style style:name="P43" style:family="paragraph" style:parent-style-name="Standard">
      <style:paragraph-properties fo:margin-left="0.688cm" fo:margin-right="0cm" fo:margin-top="0cm" fo:margin-bottom="0cm" loext:contextual-spacing="false" fo:line-height="0.335cm" fo:text-align="start" style:justify-single-word="false" fo:text-indent="0cm" style:auto-text-indent="false"/>
    </style:style>
    <style:style style:name="P44" style:family="paragraph" style:parent-style-name="Standard">
      <style:paragraph-properties fo:margin-left="0.688cm" fo:margin-right="9.604cm" fo:margin-top="0cm" fo:margin-bottom="0cm" loext:contextual-spacing="false" fo:line-height="96%" fo:text-align="start" style:justify-single-word="false" fo:text-indent="0cm" style:auto-text-indent="false"/>
    </style:style>
    <style:style style:name="P45" style:family="paragraph" style:parent-style-name="Standard">
      <style:paragraph-properties fo:margin-left="0.189cm" fo:margin-right="0.185cm" fo:margin-top="0.037cm" fo:margin-bottom="0cm" loext:contextual-spacing="false" fo:line-height="81%" fo:text-align="justify" style:justify-single-word="false" fo:text-indent="0.499cm" style:auto-text-indent="false"/>
    </style:style>
    <style:style style:name="P46" style:family="paragraph" style:parent-style-name="Text_20_body">
      <style:text-properties fo:font-size="13pt" style:font-size-asian="13pt"/>
    </style:style>
    <style:style style:name="P47" style:family="paragraph" style:parent-style-name="Text_20_body">
      <style:text-properties fo:font-size="10pt" style:font-size-asian="10pt"/>
    </style:style>
    <style:style style:name="P48" style:family="paragraph" style:parent-style-name="Text_20_body">
      <style:paragraph-properties fo:line-height="5%"/>
      <style:text-properties fo:font-size="10pt" style:font-size-asian="10pt"/>
    </style:style>
    <style:style style:name="P49" style:family="paragraph" style:parent-style-name="Text_20_body">
      <style:text-properties fo:font-size="12pt" style:font-size-asian="12pt"/>
    </style:style>
    <style:style style:name="P50" style:family="paragraph" style:parent-style-name="Text_20_body">
      <style:text-properties fo:font-size="4.5pt" style:font-size-asian="4.5pt"/>
    </style:style>
    <style:style style:name="P51" style:family="paragraph" style:parent-style-name="Text_20_body">
      <style:paragraph-properties fo:margin-top="0.005cm" fo:margin-bottom="0cm" loext:contextual-spacing="false"/>
      <style:text-properties fo:font-size="11.5pt" style:font-size-asian="11.5pt"/>
    </style:style>
    <style:style style:name="P52" style:family="paragraph" style:parent-style-name="Text_20_body">
      <style:paragraph-properties fo:margin-top="0.005cm" fo:margin-bottom="0cm" loext:contextual-spacing="false"/>
      <style:text-properties fo:font-size="12pt" style:font-size-asian="12pt"/>
    </style:style>
    <style:style style:name="P53" style:family="paragraph" style:parent-style-name="Text_20_body">
      <style:paragraph-properties fo:margin-top="0.005cm" fo:margin-bottom="0cm" loext:contextual-spacing="false"/>
      <style:text-properties fo:font-size="9.5pt" style:font-size-asian="9.5pt"/>
    </style:style>
    <style:style style:name="P54" style:family="paragraph" style:parent-style-name="Text_20_body">
      <style:paragraph-properties fo:margin-top="0.014cm" fo:margin-bottom="0cm" loext:contextual-spacing="false"/>
      <style:text-properties fo:font-size="9.5pt" fo:font-weight="bold" style:font-size-asian="9.5pt" style:font-weight-asian="bold"/>
    </style:style>
    <style:style style:name="P55" style:family="paragraph" style:parent-style-name="Text_20_body">
      <style:paragraph-properties fo:margin-top="0.014cm" fo:margin-bottom="0cm" loext:contextual-spacing="false"/>
      <style:text-properties fo:font-size="14pt" style:font-size-asian="14pt"/>
    </style:style>
    <style:style style:name="P56" style:family="paragraph" style:parent-style-name="Text_20_body">
      <style:paragraph-properties fo:margin-left="0.187cm" fo:margin-right="0.182cm" fo:line-height="96%" fo:text-align="justify" style:justify-single-word="false" fo:text-indent="0.499cm" style:auto-text-indent="false"/>
    </style:style>
    <style:style style:name="P57" style:family="paragraph" style:parent-style-name="Text_20_body">
      <style:paragraph-properties fo:margin-left="0.187cm" fo:margin-right="0.182cm" fo:line-height="98%" fo:text-align="justify" style:justify-single-word="false" fo:text-indent="0.499cm" style:auto-text-indent="false"/>
    </style:style>
    <style:style style:name="P58" style:family="paragraph" style:parent-style-name="Text_20_body">
      <style:paragraph-properties fo:margin-left="0.187cm" fo:margin-right="0.182cm" fo:margin-top="0.012cm" fo:margin-bottom="0cm" loext:contextual-spacing="false" fo:line-height="96%" fo:text-align="justify" style:justify-single-word="false" fo:text-indent="0.499cm" style:auto-text-indent="false"/>
    </style:style>
    <style:style style:name="P59" style:family="paragraph" style:parent-style-name="Text_20_body">
      <style:paragraph-properties fo:margin-left="0.187cm" fo:margin-right="0.182cm" fo:margin-top="0.002cm" fo:margin-bottom="0cm" loext:contextual-spacing="false" fo:line-height="96%" fo:text-align="justify" style:justify-single-word="false" fo:text-indent="0.499cm" style:auto-text-indent="false"/>
    </style:style>
    <style:style style:name="P60" style:family="paragraph" style:parent-style-name="Text_20_body">
      <style:paragraph-properties fo:margin-left="0.187cm" fo:margin-right="0.182cm" fo:margin-top="0.002cm" fo:margin-bottom="0cm" loext:contextual-spacing="false" fo:line-height="98%" fo:text-align="justify" style:justify-single-word="false" fo:text-indent="0.499cm" style:auto-text-indent="false"/>
    </style:style>
    <style:style style:name="P61" style:family="paragraph" style:parent-style-name="Text_20_body">
      <style:paragraph-properties fo:margin-left="0.187cm" fo:margin-right="0.182cm" fo:margin-top="0.014cm" fo:margin-bottom="0cm" loext:contextual-spacing="false" fo:line-height="96%" fo:text-align="end" style:justify-single-word="false" fo:text-indent="0.499cm" style:auto-text-indent="false"/>
    </style:style>
    <style:style style:name="P62" style:family="paragraph" style:parent-style-name="Text_20_body">
      <style:paragraph-properties fo:margin-left="0.187cm" fo:margin-right="0.182cm" fo:margin-top="0.005cm" fo:margin-bottom="0cm" loext:contextual-spacing="false" fo:line-height="96%" fo:text-align="justify" style:justify-single-word="false" fo:text-indent="0.499cm" style:auto-text-indent="false"/>
    </style:style>
    <style:style style:name="P63" style:family="paragraph" style:parent-style-name="Text_20_body">
      <style:paragraph-properties fo:margin-left="0.187cm" fo:margin-right="0.182cm" fo:margin-top="0.009cm" fo:margin-bottom="0cm" loext:contextual-spacing="false" fo:line-height="96%" fo:text-align="justify" style:justify-single-word="false" fo:text-indent="0.499cm" style:auto-text-indent="false"/>
    </style:style>
    <style:style style:name="P64" style:family="paragraph" style:parent-style-name="Text_20_body">
      <style:paragraph-properties fo:margin-left="0.187cm" fo:margin-right="0.182cm" fo:margin-top="0.016cm" fo:margin-bottom="0cm" loext:contextual-spacing="false" fo:line-height="96%" fo:text-align="justify" style:justify-single-word="false" fo:text-indent="0.499cm" style:auto-text-indent="false"/>
    </style:style>
    <style:style style:name="P65" style:family="paragraph" style:parent-style-name="Text_20_body">
      <style:paragraph-properties fo:margin-left="0.187cm" fo:margin-right="0.182cm" fo:margin-top="0.021cm" fo:margin-bottom="0cm" loext:contextual-spacing="false" fo:line-height="96%" fo:text-align="justify" style:justify-single-word="false" fo:text-indent="0.499cm" style:auto-text-indent="false"/>
    </style:style>
    <style:style style:name="P66" style:family="paragraph" style:parent-style-name="Text_20_body">
      <style:paragraph-properties fo:margin-left="0.187cm" fo:margin-right="0.182cm" fo:margin-top="0.019cm" fo:margin-bottom="0cm" loext:contextual-spacing="false" fo:line-height="96%" fo:text-align="justify" style:justify-single-word="false" fo:text-indent="0.499cm" style:auto-text-indent="false"/>
    </style:style>
    <style:style style:name="P67" style:family="paragraph" style:parent-style-name="Text_20_body">
      <style:paragraph-properties fo:margin-top="0.011cm" fo:margin-bottom="0cm" loext:contextual-spacing="false"/>
    </style:style>
    <style:style style:name="P68" style:family="paragraph" style:parent-style-name="Text_20_body">
      <style:paragraph-properties fo:margin-top="0.011cm" fo:margin-bottom="0cm" loext:contextual-spacing="false"/>
      <style:text-properties fo:font-size="10.5pt" style:font-size-asian="10.5pt"/>
    </style:style>
    <style:style style:name="P69" style:family="paragraph" style:parent-style-name="Text_20_body">
      <style:paragraph-properties fo:break-before="column"/>
    </style:style>
    <style:style style:name="P70" style:family="paragraph" style:parent-style-name="Text_20_body">
      <style:paragraph-properties fo:margin-top="0.018cm" fo:margin-bottom="0cm" loext:contextual-spacing="false"/>
      <style:text-properties fo:font-size="10pt" style:font-size-asian="10pt"/>
    </style:style>
    <style:style style:name="P71" style:family="paragraph" style:parent-style-name="Text_20_body">
      <style:paragraph-properties fo:margin-top="0.018cm" fo:margin-bottom="0cm" loext:contextual-spacing="false"/>
      <style:text-properties fo:font-size="4pt" style:font-size-asian="4pt"/>
    </style:style>
    <style:style style:name="P72" style:family="paragraph" style:parent-style-name="Text_20_body" style:master-page-name="Converted1">
      <style:paragraph-properties fo:margin-left="0.187cm" fo:margin-right="0.053cm" fo:margin-top="0.146cm" fo:margin-bottom="0cm" loext:contextual-spacing="false" fo:line-height="96%" fo:text-indent="-0.002cm" style:auto-text-indent="false" style:page-number="auto"/>
    </style:style>
    <style:style style:name="P73" style:family="paragraph" style:parent-style-name="Text_20_body">
      <style:paragraph-properties fo:margin-left="0.187cm" fo:margin-right="0.185cm" fo:margin-top="0.012cm" fo:margin-bottom="0cm" loext:contextual-spacing="false" fo:line-height="96%" fo:text-align="justify" style:justify-single-word="false" fo:text-indent="0.499cm" style:auto-text-indent="false"/>
    </style:style>
    <style:style style:name="P74" style:family="paragraph" style:parent-style-name="Text_20_body">
      <style:paragraph-properties fo:margin-top="0.004cm" fo:margin-bottom="0cm" loext:contextual-spacing="false"/>
      <style:text-properties fo:font-size="10pt" style:font-size-asian="10pt"/>
    </style:style>
    <style:style style:name="P75" style:family="paragraph" style:parent-style-name="Text_20_body">
      <style:paragraph-properties fo:margin-top="0.012cm" fo:margin-bottom="0cm" loext:contextual-spacing="false"/>
      <style:text-properties fo:font-size="9.5pt" fo:font-weight="bold" style:font-size-asian="9.5pt" style:font-weight-asian="bold"/>
    </style:style>
    <style:style style:name="P76" style:family="paragraph" style:parent-style-name="Text_20_body">
      <style:paragraph-properties fo:margin-top="0.012cm" fo:margin-bottom="0cm" loext:contextual-spacing="false"/>
      <style:text-properties fo:font-size="10pt" style:font-size-asian="10pt"/>
    </style:style>
    <style:style style:name="P77" style:family="paragraph" style:parent-style-name="Text_20_body">
      <style:paragraph-properties fo:margin-top="0.012cm" fo:margin-bottom="0cm" loext:contextual-spacing="false"/>
      <style:text-properties fo:font-size="12pt" style:font-size-asian="12pt"/>
    </style:style>
    <style:style style:name="P78" style:family="paragraph" style:parent-style-name="Text_20_body">
      <style:paragraph-properties fo:margin-top="0.012cm" fo:margin-bottom="0cm" loext:contextual-spacing="false"/>
      <style:text-properties fo:font-size="14pt" style:font-size-asian="14pt"/>
    </style:style>
    <style:style style:name="P79" style:family="paragraph" style:parent-style-name="Text_20_body">
      <style:paragraph-properties fo:margin-top="0.012cm" fo:margin-bottom="0cm" loext:contextual-spacing="false"/>
      <style:text-properties fo:font-size="10.5pt" fo:font-weight="bold" style:font-size-asian="10.5pt" style:font-weight-asian="bold"/>
    </style:style>
    <style:style style:name="P80" style:family="paragraph" style:parent-style-name="Text_20_body">
      <style:paragraph-properties fo:margin-left="0.187cm" fo:margin-right="0.183cm" fo:margin-top="0.002cm" fo:margin-bottom="0cm" loext:contextual-spacing="false" fo:line-height="96%" fo:text-align="justify" style:justify-single-word="false" fo:text-indent="0.499cm" style:auto-text-indent="false"/>
    </style:style>
    <style:style style:name="P81" style:family="paragraph" style:parent-style-name="Text_20_body" style:master-page-name="Converted2">
      <style:paragraph-properties fo:margin-left="0.187cm" fo:margin-right="0.182cm" fo:margin-top="0.15cm" fo:margin-bottom="0cm" loext:contextual-spacing="false" fo:line-height="96%" fo:text-align="justify" style:justify-single-word="false" fo:text-indent="0cm" style:auto-text-indent="false" style:page-number="auto"/>
    </style:style>
    <style:style style:name="P82" style:family="paragraph" style:parent-style-name="Text_20_body" style:master-page-name="Converted4">
      <style:paragraph-properties fo:margin-left="0.187cm" fo:margin-right="0.182cm" fo:margin-top="0.146cm" fo:margin-bottom="0cm" loext:contextual-spacing="false" fo:line-height="96%" fo:text-align="justify" style:justify-single-word="false" fo:text-indent="0cm" style:auto-text-indent="false" style:page-number="auto"/>
    </style:style>
    <style:style style:name="P83" style:family="paragraph" style:parent-style-name="Text_20_body" style:master-page-name="Converted7">
      <style:paragraph-properties fo:margin-left="0.187cm" fo:margin-right="0.182cm" fo:margin-top="0.146cm" fo:margin-bottom="0cm" loext:contextual-spacing="false" fo:line-height="96%" fo:text-align="justify" style:justify-single-word="false" fo:text-indent="0cm" style:auto-text-indent="false" style:page-number="auto"/>
    </style:style>
    <style:style style:name="P84" style:family="paragraph" style:parent-style-name="Text_20_body">
      <style:paragraph-properties fo:margin-left="0.187cm" fo:margin-right="0.182cm" fo:margin-top="0.014cm" fo:margin-bottom="0cm" loext:contextual-spacing="false" fo:line-height="96%" fo:text-align="justify" style:justify-single-word="false" fo:text-indent="0cm" style:auto-text-indent="false"/>
    </style:style>
    <style:style style:name="P85" style:family="paragraph" style:parent-style-name="Text_20_body" style:master-page-name="Converted9">
      <style:paragraph-properties fo:margin-left="0.187cm" fo:margin-right="0.182cm" fo:margin-top="0.143cm" fo:margin-bottom="0cm" loext:contextual-spacing="false" fo:line-height="98%" fo:text-align="justify" style:justify-single-word="false" fo:text-indent="0cm" style:auto-text-indent="false" style:page-number="auto"/>
    </style:style>
    <style:style style:name="P86" style:family="paragraph" style:parent-style-name="Text_20_body">
      <style:paragraph-properties fo:margin-top="0.009cm" fo:margin-bottom="0cm" loext:contextual-spacing="false"/>
      <style:text-properties fo:font-size="14.5pt" style:font-size-asian="14.5pt"/>
    </style:style>
    <style:style style:name="P87" style:family="paragraph" style:parent-style-name="Text_20_body" style:master-page-name="Converted3">
      <style:paragraph-properties fo:margin-left="0.187cm" fo:margin-right="0.183cm" fo:margin-top="0.146cm" fo:margin-bottom="0cm" loext:contextual-spacing="false" fo:line-height="96%" fo:text-align="justify" style:justify-single-word="false" fo:text-indent="0cm" style:auto-text-indent="false" style:page-number="auto"/>
    </style:style>
    <style:style style:name="P88" style:family="paragraph" style:parent-style-name="Text_20_body">
      <style:paragraph-properties fo:margin-top="0.007cm" fo:margin-bottom="0cm" loext:contextual-spacing="false"/>
      <style:text-properties fo:font-size="14.5pt" style:font-size-asian="14.5pt"/>
    </style:style>
    <style:style style:name="P89" style:family="paragraph" style:parent-style-name="Text_20_body">
      <style:paragraph-properties fo:margin-top="0.016cm" fo:margin-bottom="0cm" loext:contextual-spacing="false"/>
      <style:text-properties fo:font-size="10pt" style:font-size-asian="10pt"/>
    </style:style>
    <style:style style:name="P90" style:family="paragraph" style:parent-style-name="Text_20_body" style:master-page-name="Converted5">
      <style:paragraph-properties fo:margin-left="0cm" fo:margin-right="0.182cm" fo:margin-top="0.146cm" fo:margin-bottom="0cm" loext:contextual-spacing="false" fo:line-height="96%" fo:text-align="end" style:justify-single-word="false" fo:text-indent="0cm" style:auto-text-indent="false" style:page-number="auto"/>
    </style:style>
    <style:style style:name="P91" style:family="paragraph" style:parent-style-name="Text_20_body" style:master-page-name="Converted6">
      <style:paragraph-properties fo:margin-left="0.185cm" fo:margin-right="0.183cm" fo:margin-top="0.146cm" fo:margin-bottom="0cm" loext:contextual-spacing="false" fo:line-height="96%" fo:text-align="justify" style:justify-single-word="false" fo:text-indent="0cm" style:auto-text-indent="false" style:page-number="auto"/>
    </style:style>
    <style:style style:name="P92" style:family="paragraph" style:parent-style-name="Text_20_body">
      <style:paragraph-properties fo:margin-left="0.185cm" fo:margin-right="0.182cm" fo:margin-top="0.016cm" fo:margin-bottom="0cm" loext:contextual-spacing="false" fo:line-height="96%" fo:text-align="justify" style:justify-single-word="false" fo:text-indent="0.499cm" style:auto-text-indent="false"/>
    </style:style>
    <style:style style:name="P93" style:family="paragraph" style:parent-style-name="Text_20_body">
      <style:paragraph-properties fo:margin-left="0.185cm" fo:margin-right="0.182cm" fo:line-height="98%" fo:text-align="justify" style:justify-single-word="false" fo:text-indent="0.499cm" style:auto-text-indent="false"/>
    </style:style>
    <style:style style:name="P94" style:family="paragraph" style:parent-style-name="Text_20_body">
      <style:paragraph-properties fo:margin-left="0.187cm" fo:margin-right="0.178cm" fo:margin-top="0.012cm" fo:margin-bottom="0cm" loext:contextual-spacing="false" fo:line-height="96%" fo:text-align="justify" style:justify-single-word="false" fo:text-indent="0.499cm" style:auto-text-indent="false"/>
    </style:style>
    <style:style style:name="P95" style:family="paragraph" style:parent-style-name="Text_20_body">
      <style:paragraph-properties fo:margin-left="0.187cm" fo:margin-right="0.178cm" fo:line-height="98%" fo:text-align="justify" style:justify-single-word="false" fo:text-indent="0.499cm" style:auto-text-indent="false"/>
    </style:style>
    <style:style style:name="P96" style:family="paragraph" style:parent-style-name="Text_20_body" style:master-page-name="Converted8">
      <style:paragraph-properties fo:margin-left="0.187cm" fo:margin-right="0.176cm" fo:margin-top="0.146cm" fo:margin-bottom="0cm" loext:contextual-spacing="false" fo:line-height="96%" fo:text-align="justify" style:justify-single-word="false" fo:text-indent="0cm" style:auto-text-indent="false" style:page-number="auto"/>
    </style:style>
    <style:style style:name="P97" style:family="paragraph" style:parent-style-name="Text_20_body" style:master-page-name="Converted11">
      <style:paragraph-properties fo:margin-left="0.187cm" fo:margin-right="0.176cm" fo:margin-top="0.146cm" fo:margin-bottom="0cm" loext:contextual-spacing="false" fo:line-height="96%" fo:text-align="justify" style:justify-single-word="false" fo:text-indent="0cm" style:auto-text-indent="false" style:page-number="auto"/>
    </style:style>
    <style:style style:name="P98" style:family="paragraph" style:parent-style-name="Text_20_body">
      <style:paragraph-properties fo:margin-left="0.187cm" fo:margin-right="0.176cm" fo:margin-top="0.002cm" fo:margin-bottom="0cm" loext:contextual-spacing="false" fo:line-height="96%" fo:text-align="justify" style:justify-single-word="false" fo:text-indent="0cm" style:auto-text-indent="false"/>
    </style:style>
    <style:style style:name="T1" style:family="text">
      <style:text-properties fo:font-size="16pt" fo:font-style="italic" style:font-size-asian="16pt" style:font-style-asian="italic"/>
    </style:style>
    <style:style style:name="T2" style:family="text">
      <style:text-properties fo:font-size="12pt" style:font-size-asian="12pt"/>
    </style:style>
    <style:style style:name="T3" style:family="text">
      <style:text-properties fo:letter-spacing="-0.012cm"/>
    </style:style>
    <style:style style:name="T4" style:family="text">
      <style:text-properties fo:letter-spacing="-0.012cm" fo:font-style="italic" style:font-style-asian="italic"/>
    </style:style>
    <style:style style:name="T5" style:family="text">
      <style:text-properties fo:letter-spacing="-0.005cm"/>
    </style:style>
    <style:style style:name="T6" style:family="text">
      <style:text-properties fo:letter-spacing="-0.005cm" fo:font-style="italic" style:font-style-asian="italic"/>
    </style:style>
    <style:style style:name="T7" style:family="text">
      <style:text-properties fo:letter-spacing="-0.025cm"/>
    </style:style>
    <style:style style:name="T8" style:family="text">
      <style:text-properties fo:letter-spacing="-0.025cm" fo:font-style="italic" style:font-style-asian="italic"/>
    </style:style>
    <style:style style:name="T9" style:family="text">
      <style:text-properties fo:letter-spacing="-0.023cm"/>
    </style:style>
    <style:style style:name="T10" style:family="text">
      <style:text-properties fo:letter-spacing="-0.007cm"/>
    </style:style>
    <style:style style:name="T11" style:family="text">
      <style:text-properties fo:letter-spacing="-0.007cm" fo:font-style="italic" style:font-style-asian="italic"/>
    </style:style>
    <style:style style:name="T12" style:family="text">
      <style:text-properties fo:letter-spacing="-0.009cm"/>
    </style:style>
    <style:style style:name="T13" style:family="text">
      <style:text-properties fo:letter-spacing="-0.009cm" fo:font-style="italic" style:font-style-asian="italic"/>
    </style:style>
    <style:style style:name="T14" style:family="text">
      <style:text-properties fo:letter-spacing="-0.014cm"/>
    </style:style>
    <style:style style:name="T15" style:family="text">
      <style:text-properties fo:letter-spacing="-0.019cm"/>
    </style:style>
    <style:style style:name="T16" style:family="text">
      <style:text-properties fo:letter-spacing="-0.056cm"/>
    </style:style>
    <style:style style:name="T17" style:family="text">
      <style:text-properties fo:font-style="italic" style:font-style-asian="italic"/>
    </style:style>
    <style:style style:name="T18" style:family="text">
      <style:text-properties fo:letter-spacing="-0.026cm"/>
    </style:style>
    <style:style style:name="T19" style:family="text">
      <style:text-properties fo:letter-spacing="-0.026cm" fo:font-style="italic" style:font-style-asian="italic"/>
    </style:style>
    <style:style style:name="T20" style:family="text">
      <style:text-properties fo:letter-spacing="-0.018cm"/>
    </style:style>
    <style:style style:name="T21" style:family="text">
      <style:text-properties fo:letter-spacing="-0.011cm"/>
    </style:style>
    <style:style style:name="T22" style:family="text">
      <style:text-properties fo:letter-spacing="-0.011cm" fo:font-style="italic" style:font-style-asian="italic"/>
    </style:style>
    <style:style style:name="T23" style:family="text">
      <style:text-properties fo:letter-spacing="0.078cm"/>
    </style:style>
    <style:style style:name="T24" style:family="text">
      <style:text-properties style:font-name="Arial" fo:font-size="8pt" style:font-size-asian="8pt"/>
    </style:style>
    <style:style style:name="T25" style:family="text">
      <style:text-properties fo:font-size="9pt" style:font-size-asian="9pt"/>
    </style:style>
    <style:style style:name="T26" style:family="text">
      <style:text-properties fo:font-size="9pt" style:font-size-asian="9pt" style:text-scale="95%"/>
    </style:style>
    <style:style style:name="T27" style:family="text">
      <style:text-properties fo:font-size="9pt" style:font-size-asian="9pt" style:text-scale="90%"/>
    </style:style>
    <style:style style:name="T28" style:family="text">
      <style:text-properties fo:font-size="9pt" fo:letter-spacing="-0.012cm" style:font-size-asian="9pt"/>
    </style:style>
    <style:style style:name="T29" style:family="text">
      <style:text-properties fo:font-size="9pt" fo:letter-spacing="-0.025cm" style:font-size-asian="9pt"/>
    </style:style>
    <style:style style:name="T30" style:family="text">
      <style:text-properties fo:font-size="9pt" fo:letter-spacing="-0.025cm" style:font-size-asian="9pt" style:text-scale="95%"/>
    </style:style>
    <style:style style:name="T31" style:family="text">
      <style:text-properties fo:font-size="9pt" fo:letter-spacing="-0.037cm" style:font-size-asian="9pt"/>
    </style:style>
    <style:style style:name="T32" style:family="text">
      <style:text-properties fo:font-size="9pt" fo:letter-spacing="-0.037cm" style:font-size-asian="9pt" style:text-scale="95%"/>
    </style:style>
    <style:style style:name="T33" style:family="text">
      <style:text-properties fo:font-size="9pt" fo:letter-spacing="-0.03cm" style:font-size-asian="9pt"/>
    </style:style>
    <style:style style:name="T34" style:family="text">
      <style:text-properties fo:font-size="9pt" fo:letter-spacing="-0.005cm" style:font-size-asian="9pt"/>
    </style:style>
    <style:style style:name="T35" style:family="text">
      <style:text-properties fo:font-size="9pt" fo:letter-spacing="-0.005cm" style:font-size-asian="9pt" style:text-scale="95%"/>
    </style:style>
    <style:style style:name="T36" style:family="text">
      <style:text-properties fo:font-size="9pt" fo:letter-spacing="-0.032cm" style:font-size-asian="9pt"/>
    </style:style>
    <style:style style:name="T37" style:family="text">
      <style:text-properties fo:font-size="9pt" fo:letter-spacing="-0.032cm" style:font-size-asian="9pt" style:text-scale="95%"/>
    </style:style>
    <style:style style:name="T38" style:family="text">
      <style:text-properties fo:font-size="9pt" fo:letter-spacing="-0.044cm" style:font-size-asian="9pt"/>
    </style:style>
    <style:style style:name="T39" style:family="text">
      <style:text-properties fo:font-size="9pt" fo:letter-spacing="-0.044cm" style:font-size-asian="9pt" style:text-scale="95%"/>
    </style:style>
    <style:style style:name="T40" style:family="text">
      <style:text-properties fo:font-size="9pt" fo:letter-spacing="-0.042cm" style:font-size-asian="9pt" style:text-scale="95%"/>
    </style:style>
    <style:style style:name="T41" style:family="text">
      <style:text-properties fo:font-size="9pt" fo:font-style="italic" style:font-size-asian="9pt" style:font-style-asian="italic"/>
    </style:style>
    <style:style style:name="T42" style:family="text">
      <style:text-properties fo:font-size="9pt" fo:font-style="italic" style:font-size-asian="9pt" style:font-style-asian="italic" style:text-scale="95%"/>
    </style:style>
    <style:style style:name="T43" style:family="text">
      <style:text-properties fo:font-size="9pt" fo:letter-spacing="-0.023cm" style:font-size-asian="9pt"/>
    </style:style>
    <style:style style:name="T44" style:family="text">
      <style:text-properties fo:font-size="9pt" fo:letter-spacing="-0.023cm" style:font-size-asian="9pt" style:text-scale="95%"/>
    </style:style>
    <style:style style:name="T45" style:family="text">
      <style:text-properties fo:font-size="9pt" fo:letter-spacing="-0.028cm" style:font-size-asian="9pt"/>
    </style:style>
    <style:style style:name="T46" style:family="text">
      <style:text-properties fo:font-size="9pt" fo:letter-spacing="-0.028cm" style:font-size-asian="9pt" style:text-scale="95%"/>
    </style:style>
    <style:style style:name="T47" style:family="text">
      <style:text-properties fo:font-size="9pt" fo:letter-spacing="-0.026cm" style:font-size-asian="9pt"/>
    </style:style>
    <style:style style:name="T48" style:family="text">
      <style:text-properties fo:font-size="9pt" fo:letter-spacing="-0.026cm" style:font-size-asian="9pt" style:text-scale="95%"/>
    </style:style>
    <style:style style:name="T49" style:family="text">
      <style:text-properties fo:font-size="9pt" fo:letter-spacing="-0.046cm" style:font-size-asian="9pt"/>
    </style:style>
    <style:style style:name="T50" style:family="text">
      <style:text-properties fo:font-size="9pt" fo:letter-spacing="-0.014cm" style:font-size-asian="9pt"/>
    </style:style>
    <style:style style:name="T51" style:family="text">
      <style:text-properties fo:font-size="9pt" fo:letter-spacing="-0.049cm" style:font-size-asian="9pt"/>
    </style:style>
    <style:style style:name="T52" style:family="text">
      <style:text-properties fo:font-size="9pt" fo:letter-spacing="-0.049cm" style:font-size-asian="9pt" style:text-scale="95%"/>
    </style:style>
    <style:style style:name="T53" style:family="text">
      <style:text-properties fo:font-size="9pt" fo:letter-spacing="-0.048cm" style:font-size-asian="9pt" style:text-scale="95%"/>
    </style:style>
    <style:style style:name="T54" style:family="text">
      <style:text-properties fo:font-size="9pt" fo:letter-spacing="-0.041cm" style:font-size-asian="9pt" style:text-scale="95%"/>
    </style:style>
    <style:style style:name="T55" style:family="text">
      <style:text-properties fo:font-size="9pt" fo:letter-spacing="-0.039cm" style:font-size-asian="9pt" style:text-scale="95%"/>
    </style:style>
    <style:style style:name="T56" style:family="text">
      <style:text-properties fo:font-size="9pt" fo:letter-spacing="-0.007cm" style:font-size-asian="9pt"/>
    </style:style>
    <style:style style:name="T57" style:family="text">
      <style:text-properties fo:font-size="9pt" fo:letter-spacing="-0.021cm" style:font-size-asian="9pt" style:text-scale="90%"/>
    </style:style>
    <style:style style:name="T58" style:family="text">
      <style:text-properties fo:font-size="9pt" fo:letter-spacing="-0.019cm" style:font-size-asian="9pt" style:text-scale="90%"/>
    </style:style>
    <style:style style:name="T59" style:family="text">
      <style:text-properties fo:font-size="9pt" fo:letter-spacing="-0.018cm" style:font-size-asian="9pt"/>
    </style:style>
    <style:style style:name="T60" style:family="text">
      <style:text-properties fo:font-size="9pt" fo:letter-spacing="-0.016cm" style:font-size-asian="9pt"/>
    </style:style>
    <style:style style:name="T61" style:family="text">
      <style:text-properties fo:font-size="10.5pt" fo:font-style="italic" style:font-size-asian="10.5pt" style:font-style-asian="italic"/>
    </style:style>
    <style:style style:name="T62" style:family="text">
      <style:text-properties style:text-position="53% 100%" fo:font-size="6.5pt" style:font-size-asian="6.5pt"/>
    </style:style>
    <style:style style:name="T63" style:family="text">
      <style:text-properties style:text-position="53% 100%" fo:font-size="6.5pt" fo:letter-spacing="-0.005cm" style:font-size-asian="6.5pt"/>
    </style:style>
    <style:style style:name="T64" style:family="text">
      <style:text-properties fo:letter-spacing="-0.041cm"/>
    </style:style>
    <style:style style:name="T65" style:family="text">
      <style:text-properties fo:letter-spacing="-0.039cm"/>
    </style:style>
    <style:style style:name="T66" style:family="text">
      <style:text-properties fo:letter-spacing="-0.06cm"/>
    </style:style>
    <style:style style:name="T67" style:family="text">
      <style:text-properties fo:letter-spacing="-0.002cm"/>
    </style:style>
    <style:style style:name="T68" style:family="text">
      <style:text-properties fo:letter-spacing="-0.002cm" style:text-scale="100%"/>
    </style:style>
    <style:style style:name="T69" style:family="text">
      <style:text-properties fo:letter-spacing="-0.002cm" style:text-scale="99%"/>
    </style:style>
    <style:style style:name="T70" style:family="text">
      <style:text-properties fo:letter-spacing="-0.016cm"/>
    </style:style>
    <style:style style:name="T71" style:family="text">
      <style:text-properties fo:letter-spacing="-0.028cm"/>
    </style:style>
    <style:style style:name="T72" style:family="text">
      <style:text-properties style:font-name="Times New Roman" fo:font-size="9pt" style:font-size-asian="9pt"/>
    </style:style>
    <style:style style:name="T73" style:family="text">
      <style:text-properties style:font-name="Times New Roman" fo:font-size="9pt" style:font-size-asian="9pt" style:text-scale="95%"/>
    </style:style>
    <style:style style:name="T74" style:family="text">
      <style:text-properties style:font-name="Times New Roman" fo:font-size="9pt" style:font-size-asian="9pt" style:text-scale="90%"/>
    </style:style>
    <style:style style:name="T75" style:family="text">
      <style:text-properties style:font-name="Times New Roman" fo:font-size="9pt" fo:font-style="italic" style:font-size-asian="9pt" style:font-style-asian="italic"/>
    </style:style>
    <style:style style:name="T76" style:family="text">
      <style:text-properties style:font-name="Times New Roman" fo:font-size="9pt" fo:font-style="italic" style:font-size-asian="9pt" style:font-style-asian="italic" style:text-scale="95%"/>
    </style:style>
    <style:style style:name="T77" style:family="text">
      <style:text-properties style:font-name="Times New Roman" fo:font-size="9pt" fo:font-style="italic" style:font-size-asian="9pt" style:font-style-asian="italic" style:text-scale="90%"/>
    </style:style>
    <style:style style:name="T78" style:family="text">
      <style:text-properties style:font-name="Times New Roman" fo:font-size="9pt" fo:letter-spacing="-0.014cm" fo:font-style="italic" style:font-size-asian="9pt" style:font-style-asian="italic"/>
    </style:style>
    <style:style style:name="T79" style:family="text">
      <style:text-properties style:font-name="Times New Roman" fo:font-size="9pt" fo:letter-spacing="-0.014cm" style:font-size-asian="9pt"/>
    </style:style>
    <style:style style:name="T80" style:family="text">
      <style:text-properties style:font-name="Times New Roman" fo:font-size="9pt" fo:letter-spacing="-0.016cm" style:font-size-asian="9pt"/>
    </style:style>
    <style:style style:name="T81" style:family="text">
      <style:text-properties style:font-name="Times New Roman" fo:font-size="9pt" fo:letter-spacing="-0.016cm" fo:font-style="italic" style:font-size-asian="9pt" style:font-style-asian="italic"/>
    </style:style>
    <style:style style:name="T82" style:family="text">
      <style:text-properties style:font-name="Times New Roman" fo:font-size="9pt" fo:letter-spacing="-0.025cm" style:font-size-asian="9pt"/>
    </style:style>
    <style:style style:name="T83" style:family="text">
      <style:text-properties style:font-name="Times New Roman" fo:font-size="9pt" fo:letter-spacing="-0.025cm" style:font-size-asian="9pt" style:text-scale="95%"/>
    </style:style>
    <style:style style:name="T84" style:family="text">
      <style:text-properties style:font-name="Times New Roman" fo:font-size="9pt" fo:letter-spacing="-0.025cm" fo:font-style="italic" style:font-size-asian="9pt" style:font-style-asian="italic"/>
    </style:style>
    <style:style style:name="T85" style:family="text">
      <style:text-properties style:font-name="Times New Roman" fo:font-size="9pt" fo:letter-spacing="-0.005cm" style:font-size-asian="9pt"/>
    </style:style>
    <style:style style:name="T86" style:family="text">
      <style:text-properties style:font-name="Times New Roman" fo:font-size="9pt" fo:letter-spacing="-0.005cm" fo:font-style="italic" style:font-size-asian="9pt" style:font-style-asian="italic"/>
    </style:style>
    <style:style style:name="T87" style:family="text">
      <style:text-properties style:font-name="Times New Roman" fo:font-size="9pt" fo:letter-spacing="-0.032cm" style:font-size-asian="9pt"/>
    </style:style>
    <style:style style:name="T88" style:family="text">
      <style:text-properties style:font-name="Times New Roman" fo:font-size="9pt" fo:letter-spacing="-0.032cm" fo:font-style="italic" style:font-size-asian="9pt" style:font-style-asian="italic" style:text-scale="95%"/>
    </style:style>
    <style:style style:name="T89" style:family="text">
      <style:text-properties style:font-name="Times New Roman" fo:font-size="9pt" fo:letter-spacing="-0.034cm" style:font-size-asian="9pt"/>
    </style:style>
    <style:style style:name="T90" style:family="text">
      <style:text-properties style:font-name="Times New Roman" fo:font-size="9pt" fo:letter-spacing="-0.03cm" style:font-size-asian="9pt"/>
    </style:style>
    <style:style style:name="T91" style:family="text">
      <style:text-properties style:font-name="Times New Roman" fo:font-size="9pt" fo:letter-spacing="-0.03cm" fo:font-style="italic" style:font-size-asian="9pt" style:font-style-asian="italic"/>
    </style:style>
    <style:style style:name="T92" style:family="text">
      <style:text-properties style:font-name="Times New Roman" fo:font-size="9pt" fo:letter-spacing="-0.044cm" fo:font-style="italic" style:font-size-asian="9pt" style:font-style-asian="italic" style:text-scale="95%"/>
    </style:style>
    <style:style style:name="T93" style:family="text">
      <style:text-properties style:font-name="Times New Roman" fo:font-size="9pt" fo:letter-spacing="-0.044cm" style:font-size-asian="9pt"/>
    </style:style>
    <style:style style:name="T94" style:family="text">
      <style:text-properties style:font-name="Times New Roman" fo:font-size="9pt" fo:letter-spacing="-0.044cm" style:font-size-asian="9pt" style:text-scale="95%"/>
    </style:style>
    <style:style style:name="T95" style:family="text">
      <style:text-properties style:font-name="Times New Roman" fo:font-size="9pt" fo:letter-spacing="-0.026cm" style:font-size-asian="9pt"/>
    </style:style>
    <style:style style:name="T96" style:family="text">
      <style:text-properties style:font-name="Times New Roman" fo:font-size="9pt" fo:letter-spacing="-0.026cm" style:font-size-asian="9pt" style:text-scale="95%"/>
    </style:style>
    <style:style style:name="T97" style:family="text">
      <style:text-properties style:font-name="Times New Roman" fo:font-size="9pt" fo:letter-spacing="-0.026cm" fo:font-style="italic" style:font-size-asian="9pt" style:font-style-asian="italic"/>
    </style:style>
    <style:style style:name="T98" style:family="text">
      <style:text-properties style:font-name="Times New Roman" fo:font-size="9pt" fo:letter-spacing="-0.004cm" style:font-size-asian="9pt"/>
    </style:style>
    <style:style style:name="T99" style:family="text">
      <style:text-properties style:font-name="Times New Roman" fo:font-size="9pt" fo:letter-spacing="-0.009cm" style:font-size-asian="9pt"/>
    </style:style>
    <style:style style:name="T100" style:family="text">
      <style:text-properties style:font-name="Times New Roman" fo:font-size="9pt" fo:letter-spacing="-0.023cm" style:font-size-asian="9pt"/>
    </style:style>
    <style:style style:name="T101" style:family="text">
      <style:text-properties style:font-name="Times New Roman" fo:font-size="9pt" fo:letter-spacing="-0.037cm" style:font-size-asian="9pt" style:text-scale="95%"/>
    </style:style>
    <style:style style:name="T102" style:family="text">
      <style:text-properties style:font-name="Times New Roman" fo:font-size="9pt" fo:letter-spacing="-0.028cm" style:font-size-asian="9pt"/>
    </style:style>
    <style:style style:name="T103" style:family="text">
      <style:text-properties style:font-name="Times New Roman" fo:font-size="9pt" fo:letter-spacing="-0.028cm" style:font-size-asian="9pt" style:text-scale="95%"/>
    </style:style>
    <style:style style:name="T104" style:family="text">
      <style:text-properties style:font-name="Times New Roman" fo:font-size="9pt" fo:letter-spacing="-0.028cm" fo:font-style="italic" style:font-size-asian="9pt" style:font-style-asian="italic"/>
    </style:style>
    <style:style style:name="T105" style:family="text">
      <style:text-properties style:font-name="Times New Roman" fo:font-size="9pt" fo:letter-spacing="-0.046cm" style:font-size-asian="9pt"/>
    </style:style>
    <style:style style:name="T106" style:family="text">
      <style:text-properties style:font-name="Times New Roman" fo:font-size="9pt" fo:letter-spacing="-0.049cm" style:font-size-asian="9pt"/>
    </style:style>
    <style:style style:name="T107" style:family="text">
      <style:text-properties style:font-name="Times New Roman" fo:font-size="9pt" fo:letter-spacing="-0.049cm" style:font-size-asian="9pt" style:text-scale="95%"/>
    </style:style>
    <style:style style:name="T108" style:family="text">
      <style:text-properties style:font-name="Times New Roman" fo:font-size="9pt" fo:letter-spacing="-0.049cm" fo:font-style="italic" style:font-size-asian="9pt" style:font-style-asian="italic" style:text-scale="95%"/>
    </style:style>
    <style:style style:name="T109" style:family="text">
      <style:text-properties style:font-name="Times New Roman" fo:font-size="9pt" fo:letter-spacing="-0.041cm" style:font-size-asian="9pt"/>
    </style:style>
    <style:style style:name="T110" style:family="text">
      <style:text-properties style:font-name="Times New Roman" fo:font-size="9pt" fo:letter-spacing="-0.041cm" style:font-size-asian="9pt" style:text-scale="95%"/>
    </style:style>
    <style:style style:name="T111" style:family="text">
      <style:text-properties style:font-name="Times New Roman" fo:font-size="9pt" fo:letter-spacing="-0.048cm" style:font-size-asian="9pt"/>
    </style:style>
    <style:style style:name="T112" style:family="text">
      <style:text-properties style:font-name="Times New Roman" fo:font-size="9pt" fo:letter-spacing="-0.007cm" fo:font-style="italic" style:font-size-asian="9pt" style:font-style-asian="italic"/>
    </style:style>
    <style:style style:name="T113" style:family="text">
      <style:text-properties style:font-name="Times New Roman" fo:font-size="9pt" fo:letter-spacing="-0.007cm" style:font-size-asian="9pt"/>
    </style:style>
    <style:style style:name="T114" style:family="text">
      <style:text-properties style:font-name="Times New Roman" fo:font-size="9pt" fo:letter-spacing="-0.002cm" style:font-size-asian="9pt"/>
    </style:style>
    <style:style style:name="T115" style:family="text">
      <style:text-properties style:font-name="Times New Roman" fo:font-size="9pt" fo:letter-spacing="-0.011cm" style:font-size-asian="9pt"/>
    </style:style>
    <style:style style:name="T116" style:family="text">
      <style:text-properties style:font-name="Times New Roman" fo:font-size="9pt" fo:letter-spacing="-0.039cm" style:font-size-asian="9pt"/>
    </style:style>
    <style:style style:name="T117" style:family="text">
      <style:text-properties style:font-name="Times New Roman" fo:font-size="9pt" fo:letter-spacing="-0.039cm" style:font-size-asian="9pt" style:text-scale="95%"/>
    </style:style>
    <style:style style:name="T118" style:family="text">
      <style:text-properties style:font-name="Times New Roman" fo:font-size="9pt" fo:letter-spacing="-0.021cm" style:font-size-asian="9pt" style:text-scale="90%"/>
    </style:style>
    <style:style style:name="T119" style:family="text">
      <style:text-properties style:font-name="Times New Roman" fo:font-size="9pt" fo:letter-spacing="-0.021cm" fo:font-style="italic" style:font-size-asian="9pt" style:font-style-asian="italic" style:text-scale="90%"/>
    </style:style>
    <style:style style:name="T120" style:family="text">
      <style:text-properties style:font-name="Times New Roman" fo:font-size="9pt" fo:letter-spacing="-0.019cm" style:font-size-asian="9pt" style:text-scale="90%"/>
    </style:style>
    <style:style style:name="T121" style:family="text">
      <style:text-properties style:font-name="Times New Roman" fo:font-size="9pt" fo:letter-spacing="-0.018cm" style:font-size-asian="9pt"/>
    </style:style>
    <style:style style:name="T122" style:family="text">
      <style:text-properties fo:letter-spacing="-0.049cm"/>
    </style:style>
    <style:style style:name="T123" style:family="text">
      <style:text-properties fo:letter-spacing="0.016cm"/>
    </style:style>
    <style:style style:name="T124" style:family="text">
      <style:text-properties fo:letter-spacing="0.002cm"/>
    </style:style>
    <style:style style:name="T125" style:family="text">
      <style:text-properties fo:letter-spacing="0.002cm" fo:font-style="italic" style:font-style-asian="italic"/>
    </style:style>
    <style:style style:name="T126" style:family="text">
      <style:text-properties fo:letter-spacing="0.058cm"/>
    </style:style>
    <style:style style:name="T127" style:family="text">
      <style:text-properties fo:letter-spacing="0.06cm"/>
    </style:style>
    <style:style style:name="T128" style:family="text">
      <style:text-properties fo:letter-spacing="0.053cm"/>
    </style:style>
    <style:style style:name="T129" style:family="text">
      <style:text-properties fo:letter-spacing="0.055cm"/>
    </style:style>
    <style:style style:name="T130" style:family="text">
      <style:text-properties fo:letter-spacing="0.044cm"/>
    </style:style>
    <style:style style:name="T131" style:family="text">
      <style:text-properties fo:letter-spacing="0.088cm"/>
    </style:style>
    <style:style style:name="T132" style:family="text">
      <style:text-properties fo:letter-spacing="-0.004cm"/>
    </style:style>
    <style:style style:name="T133" style:family="text">
      <style:text-properties style:text-scale="100%"/>
    </style:style>
    <style:style style:name="T134" style:family="text">
      <style:text-properties fo:letter-spacing="0.021cm"/>
    </style:style>
    <style:style style:name="T135" style:family="text">
      <style:text-properties fo:letter-spacing="0.012cm"/>
    </style:style>
    <style:style style:name="T136" style:family="text">
      <style:text-properties fo:letter-spacing="0.025cm"/>
    </style:style>
    <style:style style:name="T137" style:family="text">
      <style:text-properties fo:letter-spacing="0.018cm"/>
    </style:style>
    <style:style style:name="T138" style:family="text">
      <style:text-properties fo:letter-spacing="0.026cm"/>
    </style:style>
    <style:style style:name="T139" style:family="text">
      <style:text-properties fo:letter-spacing="0.019cm"/>
    </style:style>
    <style:style style:name="T140" style:family="text">
      <style:text-properties fo:letter-spacing="0.035cm"/>
    </style:style>
    <style:style style:name="T141" style:family="text">
      <style:text-properties fo:letter-spacing="0.072cm"/>
    </style:style>
    <style:style style:name="T142" style:family="text">
      <style:text-properties fo:letter-spacing="0.074cm"/>
    </style:style>
    <style:style style:name="T143" style:family="text">
      <style:text-properties fo:letter-spacing="0.076cm"/>
    </style:style>
    <style:style style:name="T144" style:family="text">
      <style:text-properties style:text-scale="99%"/>
    </style:style>
    <style:style style:name="T145" style:family="text">
      <style:text-properties fo:letter-spacing="0.056cm"/>
    </style:style>
    <style:style style:name="T146" style:family="text">
      <style:text-properties fo:letter-spacing="0.051cm"/>
    </style:style>
    <style:style style:name="T147" style:family="text">
      <style:text-properties fo:letter-spacing="0.007cm"/>
    </style:style>
    <style:style style:name="T148" style:family="text">
      <style:text-properties fo:letter-spacing="-0.042cm"/>
    </style:style>
    <style:style style:name="T149" style:family="text">
      <style:text-properties fo:letter-spacing="0.092cm"/>
    </style:style>
    <style:style style:name="T150" style:family="text">
      <style:text-properties fo:letter-spacing="-0.021cm"/>
    </style:style>
    <style:style style:name="T151" style:family="text">
      <style:text-properties fo:letter-spacing="-0.035cm"/>
    </style:style>
    <style:style style:name="T152" style:family="text">
      <style:text-properties fo:letter-spacing="-0.034cm"/>
    </style:style>
    <style:style style:name="T153" style:family="text">
      <style:text-properties fo:letter-spacing="0.023cm"/>
    </style:style>
    <style:style style:name="T154" style:family="text">
      <style:text-properties fo:letter-spacing="0.03cm" fo:font-style="italic" style:font-style-asian="italic"/>
    </style:style>
    <style:style style:name="T155" style:family="text">
      <style:text-properties fo:letter-spacing="0.032cm"/>
    </style:style>
    <style:style style:name="T156" style:family="text">
      <style:text-properties fo:letter-spacing="0.032cm" fo:font-style="italic" style:font-style-asian="italic"/>
    </style:style>
    <style:style style:name="T157" style:family="text">
      <style:text-properties fo:letter-spacing="-0.065cm"/>
    </style:style>
    <style:style style:name="T158" style:family="text">
      <style:text-properties fo:letter-spacing="-0.048cm"/>
    </style:style>
    <style:style style:name="T159" style:family="text">
      <style:text-properties fo:letter-spacing="0.004cm"/>
    </style:style>
    <style:style style:name="T160" style:family="text">
      <style:text-properties fo:letter-spacing="-0.032cm"/>
    </style:style>
    <style:style style:name="T161" style:family="text">
      <style:text-properties fo:letter-spacing="-0.053cm"/>
    </style:style>
    <style:style style:name="T162" style:family="text">
      <style:text-properties fo:letter-spacing="-0.051cm"/>
    </style:style>
    <style:style style:name="T163" style:family="text">
      <style:text-properties style:font-name="Palatino Linotype" fo:font-size="9pt" style:font-size-asian="9pt"/>
    </style:style>
    <style:style style:name="T164" style:family="text">
      <style:text-properties style:font-name="Palatino Linotype" fo:font-size="9pt" style:font-size-asian="9pt" style:text-scale="95%"/>
    </style:style>
    <style:style style:name="T165" style:family="text">
      <style:text-properties fo:letter-spacing="0.014cm"/>
    </style:style>
    <style:style style:name="T166" style:family="text">
      <style:text-properties fo:letter-spacing="0.011cm"/>
    </style:style>
    <style:style style:name="T167" style:family="text">
      <style:text-properties fo:letter-spacing="0.041cm"/>
    </style:style>
    <style:style style:name="T168" style:family="text">
      <style:text-properties fo:letter-spacing="0.042cm"/>
    </style:style>
    <style:style style:name="T169" style:family="text">
      <style:text-properties fo:letter-spacing="0.046cm"/>
    </style:style>
    <style:style style:name="T170" style:family="text">
      <style:text-properties fo:letter-spacing="-0.037cm"/>
    </style:style>
    <style:style style:name="T171" style:family="text">
      <style:text-properties fo:letter-spacing="-0.03cm"/>
    </style:style>
    <style:style style:name="T172" style:family="text">
      <style:text-properties fo:letter-spacing="-0.046cm"/>
    </style:style>
    <style:style style:name="T173" style:family="text">
      <style:text-properties fo:letter-spacing="-0.044cm"/>
    </style:style>
    <style:style style:name="T174" style:family="text">
      <style:text-properties fo:letter-spacing="-0.055cm"/>
    </style:style>
    <style:style style:name="T175" style:family="text">
      <style:text-properties fo:letter-spacing="0.104cm"/>
    </style:style>
    <style:style style:name="T176" style:family="text">
      <style:text-properties fo:letter-spacing="0.03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28925*" fo:start-indent="0cm" fo:end-indent="0.035cm"/>
          <style:column style:rel-width="36610*" fo:start-indent="0.0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text:span text:style-name="T1">Russian Pan-Slavism and its Concept of Europe</text:span></text:p>
        <text:p text:style-name="P28"><text:span text:style-name="T2">by Joachim Diec*</text:span></text:p>
        <text:p text:style-name="P46"/>
        <text:p text:style-name="P46"/>
        <text:p text:style-name="P46"/>
        <text:p text:style-name="P46"/>
        <text:p text:style-name="P46"/>
        <text:p text:style-name="P46"/>
        <text:p text:style-name="P46"/>
        <text:p text:style-name="P46"/>
        <text:p text:style-name="P51"/>
        <text:h text:style-name="Heading_20_1" text:outline-level="2">Introduction</text:h>
        <text:p text:style-name="P54"/>
        <text:p text:style-name="P56">The end of the 18th century may be regarded as the end of old Europe from<text:span text:style-name="T3"> </text:span>several<text:span text:style-name="T3"> </text:span>aspects.<text:span text:style-name="T3"> </text:span>Firstly,<text:span text:style-name="T3"> </text:span>in<text:span text:style-name="T3"> </text:span>terms<text:span text:style-name="T3"> </text:span>of<text:span text:style-name="T3"> </text:span>the<text:span text:style-name="T3"> </text:span>system<text:span text:style-name="T3"> </text:span>of<text:span text:style-name="T3"> </text:span>international<text:span text:style-name="T3"> </text:span>relations Europe <text:span text:style-name="T5">gave </text:span>up the Peace of <text:span text:style-name="T5">Westphalia </text:span>as the model of regional <text:span text:style-name="T5">order. </text:span>The time of turbulence between 1789 and 1815 led to another system, which would last a century. Secondly, from the perspective of internal political systems,<text:span text:style-name="T7"> </text:span>European<text:span text:style-name="T7"> </text:span>states<text:span text:style-name="T7"> </text:span>began<text:span text:style-name="T9"> </text:span>a<text:span text:style-name="T7"> </text:span>great<text:span text:style-name="T7"> </text:span>transformation<text:span text:style-name="T7"> </text:span>of<text:span text:style-name="T9"> </text:span>traditional<text:span text:style-name="T7"> </text:span>absolute monarchies, which were replaced hastily or gradually by a great variety <text:s text:c="4"/>of a radical Jacobin republic of terror to constitutional <text:span text:style-name="T5">monarchy. Finally, </text:span>Europe changed its ideological structure: religion was not put aside but it was no longer worth to become a reason for <text:span text:style-name="T10">war. </text:span>The kings, queens, and emperors would not be equivalents to the Japanese monarch any more: they are comprehended now as officials who represent the<text:span text:style-name="T12"> </text:span>Nation.</text:p>
        <text:p text:style-name="P58">The change that took place during and after the Revolution turned out <text:span text:style-name="T3">to </text:span>be<text:span text:style-name="T14"> </text:span>both<text:span text:style-name="T3"> </text:span>essential<text:span text:style-name="T3"> </text:span>and<text:span text:style-name="T14"> </text:span>paradoxical<text:span text:style-name="T3"> </text:span>at<text:span text:style-name="T3"> </text:span>the<text:span text:style-name="T14"> </text:span>same<text:span text:style-name="T3"> </text:span>time.<text:span text:style-name="T15"> </text:span>The<text:span text:style-name="T3"> </text:span>conservative,<text:span text:style-name="T14"> </text:span>rightist camp worshipping the holiness of the church, the throne and the<text:span text:style-name="T16"> </text:span>aristocracy, unexpectedly shook the hands of the worshippers of <text:span text:style-name="T17">La Nation</text:span>, the <text:span text:style-name="T5">previous </text:span>bone<text:span text:style-name="T15"> </text:span>of<text:span text:style-name="T15"> </text:span>contention.<text:span text:style-name="T18"> </text:span>The<text:span text:style-name="T15"> </text:span>Nation,<text:span text:style-name="T15"> </text:span>which<text:span text:style-name="T15"> </text:span>originally<text:span text:style-name="T15"> </text:span>replaced<text:span text:style-name="T15"> </text:span>the<text:span text:style-name="T15"> </text:span>monarch<text:span text:style-name="T15"> </text:span>in<text:span text:style-name="T20"> </text:span><text:span text:style-name="T12">the </text:span>position<text:span text:style-name="T15"> </text:span>of<text:span text:style-name="T15"> </text:span>the<text:span text:style-name="T20"> </text:span>Sovereign<text:span text:style-name="T15"> </text:span>thus<text:span text:style-name="T15"> </text:span>becoming<text:span text:style-name="T20"> </text:span>the<text:span text:style-name="T15"> </text:span>absolute<text:span text:style-name="T20"> </text:span>subject<text:span text:style-name="T15"> </text:span>of<text:span text:style-name="T15"> </text:span>all<text:span text:style-name="T20"> </text:span>the<text:span text:style-name="T15"> </text:span>state’s policies after a time began to enjoy common language with the old rightists. In<text:span text:style-name="T7"> </text:span>this<text:span text:style-name="T7"> </text:span><text:span text:style-name="T12">way,</text:span><text:span text:style-name="T7"> </text:span>nationalism,<text:span text:style-name="T9"> </text:span>the<text:span text:style-name="T7"> </text:span>child<text:span text:style-name="T7"> </text:span>of<text:span text:style-name="T7"> </text:span>a<text:span text:style-name="T9"> </text:span>pre-romantic<text:span text:style-name="T7"> </text:span>rebellion<text:span text:style-name="T7"> </text:span>which<text:span text:style-name="T7"> </text:span>stemmed from the anti-conservative spirit, became a <text:span text:style-name="T21">new, </text:span>totally deconstructed standard of rightism. The real icebreaker between the ideologists of sacral Monarchy and the worshippers of <text:span text:style-name="T17">La Nation </text:span>was (as usual) the common <text:span text:style-name="T5">enemy, </text:span>this time embodied in liberalism. After the collapse of the <text:span text:style-name="T6">ancient régime </text:span>the animalistic drive to seek the Savior on Earth did not allow<text:span text:style-name="T23"> </text:span>many</text:p>
        <text:p text:style-name="P67"/>
      </text:section>
      <text:section text:style-name="Sect2" text:name="Sekcja1">
        <text:p text:style-name="P30"><text:span text:style-name="T25">* Jagiellonian University in </text:span><text:span text:style-name="T28">Krakow.</text:span></text:p>
        <text:p text:style-name="P69"/>
        <text:p text:style-name="P70"/>
        <text:p text:style-name="P31"><text:soft-page-break/><text:span text:style-name="T61">113</text:span></text:p>
      </text:section>
      <text:p text:style-name="P72">to put up with the trivial ideology of freedom<text:span text:style-name="T62">1</text:span>, and the Nation as a collective idol replaced the old altar.</text:p>
      <text:p text:style-name="P59">European nationalism took various shapes and generally proceeded toward<text:span text:style-name="T64"> </text:span>aggressive<text:span text:style-name="T65"> </text:span>and<text:span text:style-name="T65"> </text:span>primitive<text:span text:style-name="T64"> </text:span>chauvinism<text:span text:style-name="T65"> </text:span>in<text:span text:style-name="T65"> </text:span>the<text:span text:style-name="T65"> </text:span>form<text:span text:style-name="T64"> </text:span>of<text:span text:style-name="T65"> </text:span>tribal<text:span text:style-name="T65"> </text:span>selfishness<text:span text:style-name="T64"> </text:span><text:span text:style-name="T3">or </text:span>racism. <text:span text:style-name="T10">However, </text:span>the nationalist thought faced various problems concerning not<text:span text:style-name="T21"> </text:span>only<text:span text:style-name="T12"> </text:span>the<text:span text:style-name="T12"> </text:span>proper<text:span text:style-name="T12"> </text:span>level<text:span text:style-name="T21"> </text:span>of<text:span text:style-name="T12"> </text:span>radicalism<text:span text:style-name="T12"> </text:span>but<text:span text:style-name="T12"> </text:span>also<text:span text:style-name="T21"> </text:span>another<text:span text:style-name="T12"> </text:span>conceptual<text:span text:style-name="T12"> </text:span>challenge which lay in the very subject of nationalistic concerns. In other words, <text:span text:style-name="T12">the </text:span>notion of <text:span text:style-name="T17">La Nation </text:span>had to be determined, and it was clear that it in the European reality of the “age of steam” the semantic field of it might <text:span text:style-name="T21">not <text:s text:c="3"/></text:span>be always <text:span text:style-name="T5">narrow. </text:span>The subject and object of political actions was bigger or smaller<text:span text:style-name="T18"> </text:span>and<text:span text:style-name="T7"> </text:span>referred<text:span text:style-name="T7"> </text:span>to<text:span text:style-name="T7"> </text:span>a<text:span text:style-name="T7"> </text:span>local,<text:span text:style-name="T7"> </text:span>regional<text:span text:style-name="T18"> </text:span>or<text:span text:style-name="T7"> </text:span>continental<text:span text:style-name="T7"> </text:span>formula<text:span text:style-name="T7"> </text:span>which<text:span text:style-name="T7"> </text:span>denoted a tribal community of common ancestors (we, the Aryans), a political<text:span text:style-name="T66"> </text:span>whole (we, the citizens of the Republic) or a community of common values <text:span text:style-name="T10">(we, </text:span>the<text:span text:style-name="T67"> </text:span><text:span text:style-name="T17">Kulturträger</text:span>).</text:p>
      <text:p text:style-name="P73">One of the conceptually most developed forms of response to <text:span text:style-name="T10">these </text:span>dilemmas<text:span text:style-name="T20"> </text:span>can<text:span text:style-name="T70"> </text:span>be<text:span text:style-name="T20"> </text:span>observed<text:span text:style-name="T70"> </text:span>in<text:span text:style-name="T20"> </text:span>the<text:span text:style-name="T70"> </text:span>phenomenon<text:span text:style-name="T20"> </text:span>of<text:span text:style-name="T70"> </text:span>the<text:span text:style-name="T20"> </text:span>Pan-Movements,<text:span text:style-name="T70"> </text:span>which were accurately defined by Louis L. Snyder as «macro-nationalisms»<text:span text:style-name="T62">2</text:span>. The collection of those doctrines although possibly motivated by each other, <text:span text:style-name="T21">is </text:span>actually quite heterogenic. The diversification of the Pan-Movements <text:span text:style-name="T5">stems </text:span>from the great diversity of national phenomena on the one hand and <text:span text:style-name="T5">from </text:span>the theoretical divergence on the other: Pan-Turkism was the movement that aimed at the unification of all Turkic-speaking peoples whereas Pan- Germanism (Alldeutschtum) looked at the unification of all Germans not <text:span text:style-name="T10">all </text:span>Germanic tribes, etc.</text:p>
      <text:p text:style-name="P58">This chapter is devoted to the vision of Europe in the Russian form <text:span text:style-name="T3">of </text:span>Pan-Slavism, which is the earliest case of Macro-Nationalisms. What must be<text:span text:style-name="T12"> </text:span>remembered<text:span text:style-name="T10"> </text:span>is<text:span text:style-name="T12"> </text:span>that<text:span text:style-name="T10"> </text:span>the<text:span text:style-name="T12"> </text:span>insight<text:span text:style-name="T10"> </text:span>should<text:span text:style-name="T12"> </text:span>also<text:span text:style-name="T10"> </text:span>take<text:span text:style-name="T12"> </text:span>into<text:span text:style-name="T10"> </text:span>account<text:span text:style-name="T12"> </text:span>the<text:span text:style-name="T10"> </text:span>existence of the opposite wind that always blew through the continental lowlands: the existence of various kinds of Pan-Europeism with the Aurelian idea of the unified<text:span text:style-name="T71"> </text:span>Roman-oriented<text:span text:style-name="T71"> </text:span>world,<text:span text:style-name="T71"> </text:span>the<text:span text:style-name="T71"> </text:span>monarchy<text:span text:style-name="T71"> </text:span>of<text:span text:style-name="T71"> </text:span>Charlemagne,<text:span text:style-name="T71"> </text:span>who<text:span text:style-name="T18"> </text:span>made<text:span text:style-name="T71"> </text:span>his officials<text:span text:style-name="T14"> </text:span>speak<text:span text:style-name="T3"> </text:span>Latin,<text:span text:style-name="T3"> </text:span>the<text:span text:style-name="T3"> </text:span>Christian<text:span text:style-name="T3"> </text:span>Holy<text:span text:style-name="T3"> </text:span>Roman<text:span text:style-name="T3"> </text:span>Empire,<text:span text:style-name="T3"> </text:span>and<text:span text:style-name="T3"> </text:span>the<text:span text:style-name="T3"> </text:span>Napoleonic attempt to unify Europe under the banner of a common Code<text:span text:style-name="T5"> </text:span>Civil.</text:p>
      <text:p text:style-name="P49"/>
      <text:p text:style-name="P74"/>
      <text:h text:style-name="Heading_20_1" text:outline-level="2">The Prequels: Pan-Slavism in the South and West of the Slavic World</text:h>
      <text:p text:style-name="P75"/>
      <text:p text:style-name="P80">The first Pan-Slavic ideas appeared in the 16th century in the Western Balkans thanks to Catholic thinkers, mainly clergymen. The forerunner</text:p>
      <text:p text:style-name="P49"/>
      <text:list xml:id="list391135633" text:style-name="WWNum1">
        <text:list-item>
          <text:p text:style-name="P4"><text:span text:style-name="T72">Snyder is definitely right claiming that it is liberalism that “gave way to the powerful force of nationalism”. See Louis L. Snyder, </text:span><text:span text:style-name="T75">Macro-Nationalisms: A History of the </text:span><text:span text:style-name="T78">Pan- </text:span><text:span text:style-name="T75">Movements</text:span><text:span text:style-name="T72">, Greenwood Press, Westport, Connecticut 1984, p.</text:span><text:span text:style-name="T80"> </text:span><text:span text:style-name="T72">68.</text:span></text:p>
        </text:list-item>
        <text:list-item>
          <text:p text:style-name="P9"><text:span text:style-name="T75">Ibid</text:span><text:span text:style-name="T72">.</text:span></text:p>
        </text:list-item>
      </text:list>
      <text:p text:style-name="P71"/>
      <text:p text:style-name="P32"><text:span text:style-name="T61">114</text:span></text:p>
      <text:p text:style-name="P81">of this trend was <text:span text:style-name="T10">Vinko </text:span>Pribojević of <text:span text:style-name="T10">Venice, </text:span>the author of the treatise De origine successibusque Slavorum (The Origin and Glory of Slavs) of <text:span text:style-name="T5">1532, </text:span>where the Dalmatian intellectual developed the myth of Ilyrians. <text:span text:style-name="T5">This </text:span>tradition was later continued by Aleksander Komulović (1548-1608),<text:span text:style-name="T122"> </text:span>Bartol Kašić (1575-1650), Ivan Gundulić (1589-1638), and by the most influential personality – Juraj Križanić (1618-1683) – a Croatian Catholic missionary who proposed the idea of unifiying the Roman Church with the Orthodox community<text:span text:style-name="T62">3 </text:span>thanks to the mediation of Slavs, who were comprehended by him as a single tribe speaking several varieties of the same language <text:span text:style-name="T12">and </text:span>representing two basic denominations of Christianity<text:span text:style-name="T62">4</text:span>. It was Križanić who took the ideas of unity to the Grand Duchy of <text:span text:style-name="T10">Moscow, </text:span>where he worked in the years 1659-1676 (first in Moscow; after Jan 1661 in <text:span text:style-name="T5">Tobolsk, </text:span>a place <text:span text:style-name="T3">of </text:span>compulsory<text:span text:style-name="T67"> </text:span>exile).</text:p>
      <text:p text:style-name="P61">Križanić’s ideas did not gain popularity in the quite insular<text:span text:style-name="T123"> </text:span>17th<text:span text:style-name="T124"> </text:span>century<text:span text:style-name="T68"> </text:span><text:span text:style-name="T5">Muscovy.</text:span><text:span text:style-name="T126"> </text:span><text:span text:style-name="T10">However,</text:span><text:span text:style-name="T127"> </text:span>the<text:span text:style-name="T128"> </text:span>Napoleonic<text:span text:style-name="T128"> </text:span>wars<text:span text:style-name="T128"> </text:span>and<text:span text:style-name="T128"> </text:span>the<text:span text:style-name="T128"> </text:span>concert<text:span text:style-name="T128"> </text:span>of<text:span text:style-name="T129"> </text:span><text:span text:style-name="T5">powers</text:span> dismantled new tensions, which brought about<text:span text:style-name="T130"> </text:span>specific<text:span text:style-name="T131"> </text:span><text:span text:style-name="T132">nationalistic</text:span><text:span text:style-name="T133"> </text:span>sentiments and resentments. The Pan-Slavic idea was then reborn as<text:span text:style-name="T134"> </text:span>one<text:span text:style-name="T135"> </text:span><text:span text:style-name="T21">of</text:span> the<text:span text:style-name="T136"> </text:span>modern<text:span text:style-name="T136"> </text:span>nationalisms<text:span text:style-name="T136"> </text:span>in<text:span text:style-name="T136"> </text:span>Central<text:span text:style-name="T136"> </text:span>Europe.<text:span text:style-name="T137"> </text:span>The<text:span text:style-name="T136"> </text:span>Slavic<text:span text:style-name="T138"> </text:span>nations<text:span text:style-name="T136"> </text:span>constituted<text:span text:style-name="T133"> </text:span>an<text:span text:style-name="T70"> </text:span>essential<text:span text:style-name="T14"> </text:span>element<text:span text:style-name="T14"> </text:span>of<text:span text:style-name="T14"> </text:span>such<text:span text:style-name="T70"> </text:span>European<text:span text:style-name="T14"> </text:span>states<text:span text:style-name="T14"> </text:span>as<text:span text:style-name="T14"> </text:span>Russia<text:span text:style-name="T14"> </text:span>(the<text:span text:style-name="T70"> </text:span>only<text:span text:style-name="T14"> </text:span>independent<text:span text:style-name="T133"> </text:span>predominantly Slavic country), Prussia (Poles and Lusatian<text:span text:style-name="T139"> </text:span>Sorbs),<text:span text:style-name="T124"> </text:span><text:span text:style-name="T10">the</text:span><text:span text:style-name="T133"> </text:span>Ottoman<text:span text:style-name="T140"> </text:span>Empire<text:span text:style-name="T140"> </text:span>(Serbs,<text:span text:style-name="T140"> </text:span>Macedonians,<text:span text:style-name="T140"> </text:span>Bulgarians,<text:span text:style-name="T140"> </text:span>Bosnians)<text:span text:style-name="T140"> </text:span>and<text:span text:style-name="T123"> </text:span>Austria<text:span text:style-name="T67"> </text:span>with<text:span text:style-name="T141"> </text:span>its<text:span text:style-name="T141"> </text:span>Czechs,<text:span text:style-name="T141"> </text:span>Poles,<text:span text:style-name="T141"> </text:span>Slovaks,<text:span text:style-name="T142"> </text:span>Croatians,<text:span text:style-name="T141"> </text:span>Slovenes,<text:span text:style-name="T141"> </text:span>and<text:span text:style-name="T141"> </text:span>Serbs.<text:span text:style-name="T142"> </text:span>Due<text:span text:style-name="T141"> </text:span>to<text:span text:style-name="T133"> </text:span>the<text:span text:style-name="T142"> </text:span>fact<text:span text:style-name="T142"> </text:span>that<text:span text:style-name="T143"> </text:span>in<text:span text:style-name="T142"> </text:span>the<text:span text:style-name="T142"> </text:span>ethnic<text:span text:style-name="T143"> </text:span>composition<text:span text:style-name="T142"> </text:span>of<text:span text:style-name="T142"> </text:span>the<text:span text:style-name="T129"> </text:span>Austrian<text:span text:style-name="T142"> </text:span>population<text:span text:style-name="T142"> </text:span>Slavs<text:span text:style-name="T144"> </text:span>constituted<text:span text:style-name="T129"> </text:span>the<text:span text:style-name="T129"> </text:span>greatest<text:span text:style-name="T145"> </text:span>part<text:span text:style-name="T129"> </text:span>–<text:span text:style-name="T145"> </text:span>about<text:span text:style-name="T129"> </text:span>47.2%<text:span text:style-name="T145"> </text:span>with<text:span text:style-name="T129"> </text:span>only<text:span text:style-name="T145"> </text:span>23.4%<text:span text:style-name="T129"> </text:span>of<text:span text:style-name="T145"> </text:span><text:span text:style-name="T5">German-</text:span> speaking Austrians and 19.6% Hungarians – there is no wonder why<text:span text:style-name="T146"> </text:span>it<text:span text:style-name="T147"> </text:span>was<text:span text:style-name="T69"> </text:span>just<text:span text:style-name="T148"> </text:span>Austria<text:span text:style-name="T9"> </text:span>where<text:span text:style-name="T9"> </text:span>the<text:span text:style-name="T9"> </text:span>modern<text:span text:style-name="T9"> </text:span>stage<text:span text:style-name="T9"> </text:span>of<text:span text:style-name="T9"> </text:span>Pan-Slavism<text:span text:style-name="T7"> </text:span>began.<text:span text:style-name="T64"> </text:span>Austrian<text:span text:style-name="T9"> </text:span>Slavism<text:span text:style-name="T68"> </text:span>was a typically Romantic concept and in a way a revolutionary idea<text:span text:style-name="T149"> </text:span>but,<text:span text:style-name="T147"> </text:span>on the<text:span text:style-name="T150"> </text:span>other<text:span text:style-name="T15"> </text:span>hand,<text:span text:style-name="T150"> </text:span>not<text:span text:style-name="T15"> </text:span>a<text:span text:style-name="T150"> </text:span>very<text:span text:style-name="T15"> </text:span>aggressive<text:span text:style-name="T150"> </text:span>one.<text:span text:style-name="T15"> </text:span>It<text:span text:style-name="T150"> </text:span>was<text:span text:style-name="T15"> </text:span>an<text:span text:style-name="T150"> </text:span>expression<text:span text:style-name="T15"> </text:span>of<text:span text:style-name="T15"> </text:span>an<text:span text:style-name="T150"> </text:span>intention<text:span text:style-name="T133"> </text:span>to<text:span text:style-name="T71"> </text:span>socially<text:span text:style-name="T71"> </text:span>and<text:span text:style-name="T71"> </text:span>culturally<text:span text:style-name="T18"> </text:span>empower<text:span text:style-name="T71"> </text:span>the<text:span text:style-name="T71"> </text:span>Slavic<text:span text:style-name="T71"> </text:span>nations<text:span text:style-name="T18"> </text:span>in<text:span text:style-name="T71"> </text:span>the<text:span text:style-name="T71"> </text:span>Habsburg<text:span text:style-name="T71"> </text:span>empire.<text:span text:style-name="T133"> </text:span>This<text:span text:style-name="T151"> </text:span>Romantic<text:span text:style-name="T152"> </text:span>version<text:span text:style-name="T152"> </text:span>of<text:span text:style-name="T152"> </text:span>the<text:span text:style-name="T152"> </text:span>movement<text:span text:style-name="T152"> </text:span>was<text:span text:style-name="T152"> </text:span>initiated<text:span text:style-name="T152"> </text:span>by<text:span text:style-name="T152"> </text:span>Ján<text:span text:style-name="T152"> </text:span>Kollár<text:span text:style-name="T152"> </text:span>(1793- 1852),<text:span text:style-name="T9"> </text:span>a<text:span text:style-name="T150"> </text:span>Slovak<text:span text:style-name="T150"> </text:span>Protestant<text:span text:style-name="T150"> </text:span>minister<text:span text:style-name="T9"> </text:span>and<text:span text:style-name="T150"> </text:span>Ľudovít<text:span text:style-name="T150"> </text:span>Štúr<text:span text:style-name="T150"> </text:span>(1815-1856),<text:span text:style-name="T150"> </text:span>a<text:span text:style-name="T9"> </text:span>poet<text:span text:style-name="T150"> </text:span>and<text:span text:style-name="T133"> </text:span>philologist<text:span text:style-name="T128"> </text:span>born<text:span text:style-name="T128"> </text:span>into<text:span text:style-name="T128"> </text:span>the<text:span text:style-name="T129"> </text:span>same<text:span text:style-name="T128"> </text:span>nation.<text:span text:style-name="T128"> </text:span><text:span text:style-name="T5">Štúr’s</text:span><text:span text:style-name="T128"> </text:span>writings<text:span text:style-name="T129"> </text:span>show<text:span text:style-name="T128"> </text:span>his<text:span text:style-name="T128"> </text:span>deep<text:span text:style-name="T128"> </text:span><text:span text:style-name="T21">love</text:span><text:span text:style-name="T133"> </text:span>toward<text:span text:style-name="T134"> </text:span>his<text:span text:style-name="T153"> </text:span>tribe,<text:span text:style-name="T153"> </text:span>but<text:span text:style-name="T153"> </text:span>also<text:span text:style-name="T153"> </text:span>some<text:span text:style-name="T153"> </text:span>ignorance<text:span text:style-name="T134"> </text:span>of<text:span text:style-name="T153"> </text:span>the<text:span text:style-name="T153"> </text:span>social<text:span text:style-name="T153"> </text:span>and<text:span text:style-name="T153"> </text:span>political<text:span text:style-name="T153"> </text:span>reality<text:span text:style-name="T133"> </text:span>within the Slavic world, especially in Russia. His main work, <text:span text:style-name="T17">The</text:span><text:span text:style-name="T125"> </text:span><text:span text:style-name="T17">Slavs and the</text:span><text:span text:style-name="T19"> </text:span><text:span text:style-name="T13">World</text:span><text:span text:style-name="T4"> </text:span><text:span text:style-name="T17">of</text:span><text:span text:style-name="T4"> </text:span><text:span text:style-name="T17">the</text:span><text:span text:style-name="T4"> </text:span><text:span text:style-name="T17">Future</text:span><text:span text:style-name="T4"> </text:span><text:span text:style-name="T17">(Das</text:span><text:span text:style-name="T4"> </text:span><text:span text:style-name="T17">Slawentum</text:span><text:span text:style-name="T4"> </text:span><text:span text:style-name="T17">und</text:span><text:span text:style-name="T4"> </text:span><text:span text:style-name="T17">die</text:span><text:span text:style-name="T8"> </text:span><text:span text:style-name="T22">Welt</text:span><text:span text:style-name="T4"> </text:span><text:span text:style-name="T17">der</text:span><text:span text:style-name="T4"> </text:span><text:span text:style-name="T17">Zukunft,</text:span><text:span text:style-name="T4"> </text:span>in<text:span text:style-name="T3"> </text:span>Slovak:<text:span text:style-name="T133"> </text:span><text:span text:style-name="T17">Slovanstvo</text:span><text:span text:style-name="T154"> </text:span><text:span text:style-name="T17">a</text:span><text:span text:style-name="T156"> </text:span><text:span text:style-name="T17">svět</text:span><text:span text:style-name="T156"> </text:span><text:span text:style-name="T17">budoucnosti)</text:span><text:span text:style-name="T156"> </text:span>was<text:span text:style-name="T155"> </text:span>originally<text:span text:style-name="T155"> </text:span>written<text:span text:style-name="T155"> </text:span>in<text:span text:style-name="T155"> </text:span>German<text:span text:style-name="T155"> </text:span>and<text:span text:style-name="T155"> </text:span>then</text:p>
      <text:p text:style-name="P86"/>
      <text:list xml:id="list120917227874529" text:continue-numbering="true" text:style-name="WWNum1">
        <text:list-item>
          <text:p text:style-name="P11"><text:span text:style-name="T73">See</text:span><text:span text:style-name="T83"> </text:span><text:span text:style-name="T73">his:</text:span><text:span text:style-name="T83"> </text:span><text:span text:style-name="T26">Юрий</text:span><text:span text:style-name="T30"> </text:span><text:span text:style-name="T26">Крижанич</text:span><text:span text:style-name="T73">,</text:span><text:span text:style-name="T83"> </text:span><text:span text:style-name="T26">Записка</text:span><text:span text:style-name="T30"> </text:span><text:span text:style-name="T26">о</text:span><text:span text:style-name="T30"> </text:span><text:span text:style-name="T26">мисии</text:span><text:span text:style-name="T30"> </text:span><text:span text:style-name="T26">в</text:span><text:span text:style-name="T30"> </text:span><text:span text:style-name="T26">Москву</text:span><text:span text:style-name="T73">,</text:span><text:span text:style-name="T83"> </text:span><text:span text:style-name="T26">Императорское</text:span><text:span text:style-name="T30"> </text:span><text:span text:style-name="T26">общество </text:span><text:span text:style-name="T25">истории и древностей Российских</text:span><text:span text:style-name="T72">, </text:span><text:span text:style-name="T25">Москва</text:span><text:span text:style-name="T31"> </text:span><text:span text:style-name="T72">1901.</text:span></text:p>
        </text:list-item>
        <text:list-item>
          <text:p text:style-name="P22"><text:span text:style-name="T72">The concept of the linguistic unity of Slavs is expressed predominantly in his </text:span><text:span text:style-name="T85">study </text:span><text:span text:style-name="T72">written</text:span><text:span text:style-name="T87"> </text:span><text:span text:style-name="T72">in</text:span><text:span text:style-name="T89"> </text:span><text:span text:style-name="T85">Tobolsk</text:span><text:span text:style-name="T90"> </text:span><text:span text:style-name="T72">in</text:span><text:span text:style-name="T87"> </text:span><text:span text:style-name="T72">1666:</text:span><text:span text:style-name="T87"> </text:span><text:span text:style-name="T25">Юрий</text:span><text:span text:style-name="T33"> </text:span><text:span text:style-name="T25">Крижанич</text:span><text:span text:style-name="T72">,</text:span><text:span text:style-name="T87"> </text:span><text:span text:style-name="T34">Граматично</text:span><text:span text:style-name="T33"> </text:span><text:span text:style-name="T25">изказанье</text:span><text:span text:style-name="T36"> </text:span><text:span text:style-name="T25">об</text:span><text:span text:style-name="T33"> </text:span><text:span text:style-name="T25">руском</text:span><text:span text:style-name="T36"> </text:span><text:span text:style-name="T25">езику</text:span><text:span text:style-name="T75">, </text:span><text:span text:style-name="T26">попа</text:span><text:span text:style-name="T39"> </text:span><text:span text:style-name="T26">Юрка</text:span><text:span text:style-name="T40"> </text:span><text:span text:style-name="T26">Крижанича</text:span><text:span text:style-name="T76">,</text:span><text:span text:style-name="T92"> </text:span><text:span text:style-name="T26">презванием</text:span><text:span text:style-name="T40"> </text:span><text:span text:style-name="T26">серблянина</text:span><text:span text:style-name="T76">,</text:span><text:span text:style-name="T92"> </text:span><text:span text:style-name="T26">между</text:span><text:span text:style-name="T40"> </text:span><text:span text:style-name="T35">Купойю</text:span><text:span text:style-name="T39"> </text:span><text:span text:style-name="T26">и</text:span><text:span text:style-name="T40"> </text:span><text:span text:style-name="T26">Вунойю</text:span><text:span text:style-name="T39"> </text:span><text:span text:style-name="T26">риками</text:span><text:span text:style-name="T40"> </text:span><text:span text:style-name="T26">во уездех</text:span><text:span text:style-name="T37"> </text:span><text:span text:style-name="T26">Биуша</text:span><text:span text:style-name="T37"> </text:span><text:span text:style-name="T26">града</text:span><text:span text:style-name="T76">,</text:span><text:span text:style-name="T88"> </text:span><text:span text:style-name="T35">окол</text:span><text:span text:style-name="T37"> </text:span><text:span text:style-name="T26">Дубобца</text:span><text:span text:style-name="T76">,</text:span><text:span text:style-name="T88"> </text:span><text:span text:style-name="T26">Озлья</text:span><text:span text:style-name="T37"> </text:span><text:span text:style-name="T26">и</text:span><text:span text:style-name="T37"> </text:span><text:span text:style-name="T26">Рибника</text:span><text:span text:style-name="T37"> </text:span><text:span text:style-name="T26">острогов</text:span><text:span text:style-name="T76">,</text:span><text:span text:style-name="T88"> </text:span><text:span text:style-name="T26">Писано</text:span><text:span text:style-name="T37"> </text:span><text:span text:style-name="T26">в</text:span><text:span text:style-name="T37"> </text:span><text:span text:style-name="T26">Сибири</text:span><text:span text:style-name="T37"> </text:span><text:span text:style-name="T26">Лита </text:span><text:span text:style-name="T75">7104 (1596)</text:span><text:span text:style-name="T72">, </text:span><text:span text:style-name="T25">Университетская типография</text:span><text:span text:style-name="T72">, </text:span><text:span text:style-name="T25">Москва</text:span><text:span text:style-name="T38"> </text:span><text:span text:style-name="T72">1859.</text:span></text:p>
        </text:list-item>
      </text:list>
      <text:p text:style-name="P33"><text:span text:style-name="T61">115</text:span></text:p>
      <text:p text:style-name="P87">published in Russia in 1867, where it gained substantial <text:span text:style-name="T5">popularity, <text:s/></text:span>while <text:s/>at the same time remaining congruent with the main theses of Russian Pan- Slavism.<text:span text:style-name="T157"> </text:span>A<text:span text:style-name="T122"> </text:span>pro-Czech<text:span text:style-name="T158"> </text:span>version<text:span text:style-name="T158"> </text:span>of<text:span text:style-name="T122"> </text:span>Pan-Slavism<text:span text:style-name="T158"> </text:span>(directed<text:span text:style-name="T122"> </text:span>agains<text:span text:style-name="T158"> </text:span>Germanization and Hungarization) was presented by another <text:span text:style-name="T5">Slovak </text:span>poet and etnographer, <text:span text:style-name="T5">Pavol </text:span>Jozef Šafárik<text:span text:style-name="T159"> </text:span>(1795-1861).</text:p>
      <text:p text:style-name="P62">Austrian Slavism, <text:span text:style-name="T10">however, </text:span>is associated predominantly with František Palacký (1798-1867), a Czech historian considered to be the father of the Czech national <text:span text:style-name="T5">revival. </text:span>As the author of the famous work on Czech history <text:span text:style-name="T17">The History of the Czech Nation in Bohemia and Moravia (Dějiny </text:span><text:span text:style-name="T13">národu </text:span><text:span text:style-name="T17">českého v Čechách a v Moravě) </text:span>he not only made his nation aware of its historical<text:span text:style-name="T152"> </text:span>fate<text:span text:style-name="T160"> </text:span>but<text:span text:style-name="T160"> </text:span>also<text:span text:style-name="T160"> </text:span>retraced<text:span text:style-name="T152"> </text:span>its<text:span text:style-name="T160"> </text:span>Slavic<text:span text:style-name="T160"> </text:span>origin.<text:span text:style-name="T161"> </text:span>A<text:span text:style-name="T160"> </text:span>similar<text:span text:style-name="T160"> </text:span>ideological<text:span text:style-name="T160"> </text:span>line<text:span text:style-name="T152"> </text:span>was represented by František Ladislav Rieger (1818-1903), who was inspired <text:span text:style-name="T21">by </text:span>the Polish irredentist movement. In 1848 Palacký co-organized the famous First Slavic Congress in Prague, where all the weaknesses and naivity <text:span text:style-name="T14">of <text:s/></text:span>the Austrian Slavism were revealed: having dreamed about the unity of the tongue, the organizers finally had to resort to German as the only language that was understood by the majority of<text:span text:style-name="T67"> </text:span>participants.</text:p>
      <text:p text:style-name="P58">What is especially interesting is that most of the activists mentioned above were Protestants within a generally Catholic nation. This was in a way symbolic if one considers the strictly Catholic character of the<text:span text:style-name="T162"> </text:span>Austrian dynasty and of both leading nations in the empire: the German-speaking Austrians and Hungarians. Hans <text:span text:style-name="T5">Kohn </text:span>also realized some other important features<text:span text:style-name="T3"> </text:span>of<text:span text:style-name="T21"> </text:span>Central<text:span text:style-name="T3"> </text:span>European<text:span text:style-name="T21"> </text:span>Pan-Slavism:<text:span text:style-name="T3"> </text:span>apart<text:span text:style-name="T21"> </text:span>from<text:span text:style-name="T3"> </text:span>the<text:span text:style-name="T21"> </text:span>universalist<text:span text:style-name="T3"> </text:span>Slavic <text:span text:style-name="T5">revival</text:span><text:span text:style-name="T9"> </text:span>in<text:span text:style-name="T148"> </text:span>Austria<text:span text:style-name="T150"> </text:span>we<text:span text:style-name="T9"> </text:span>can<text:span text:style-name="T150"> </text:span>observe<text:span text:style-name="T9"> </text:span>some<text:span text:style-name="T150"> </text:span>internal<text:span text:style-name="T9"> </text:span>Pan-Movements<text:span text:style-name="T150"> </text:span>such<text:span text:style-name="T9"> </text:span>as<text:span text:style-name="T150"> </text:span>Pan- Serbian or Pan-Polish, both using Pan-Slavic slogans. <text:span text:style-name="T5">Moreover, </text:span>some non- Slavic publicists in Europe such as Giuseppe Mazzini resorted to Central European versions of Pan-Slavism in attempts to oppose it to aggressive imperialism in Germany and Russia. In this way some thinkers, like Joseph Edmund Jörg (1819-1901) tended to proclaim the necessity of unifying <text:span text:style-name="T10">all </text:span>Central European nations in the Catholic Habsburg Empire as they feared Russia’s despotism and emerging Communist<text:span text:style-name="T5"> </text:span>ideology<text:span text:style-name="T62">5</text:span>.</text:p>
      <text:p text:style-name="P49"/>
      <text:p text:style-name="P76"/>
      <text:h text:style-name="Heading_20_1" text:outline-level="2">The Problem of a Proper Approach</text:h>
      <text:p text:style-name="P54"/>
      <text:p text:style-name="P56"><text:span text:style-name="T159">Thepositionsofparticular </text:span>Pan-Slavicactivistsin Europecouldbeperceived as<text:span text:style-name="T12"> </text:span>sometimes<text:span text:style-name="T12"> </text:span>contradictory<text:span text:style-name="T12"> </text:span>to<text:span text:style-name="T12"> </text:span>each<text:span text:style-name="T10"> </text:span>other<text:span text:style-name="T12"> </text:span>due<text:span text:style-name="T12"> </text:span>to<text:span text:style-name="T12"> </text:span>the<text:span text:style-name="T12"> </text:span>very<text:span text:style-name="T10"> </text:span>different<text:span text:style-name="T12"> </text:span>situations, which Slavic nations were in throughout the 19th century. The Slavic<text:span text:style-name="T122"> </text:span>aspect was<text:span text:style-name="T70"> </text:span>a<text:span text:style-name="T14"> </text:span>useful<text:span text:style-name="T14"> </text:span>slogan<text:span text:style-name="T70"> </text:span>rather<text:span text:style-name="T14"> </text:span>than<text:span text:style-name="T14"> </text:span>a<text:span text:style-name="T14"> </text:span>clear<text:span text:style-name="T70"> </text:span>axiological<text:span text:style-name="T14"> </text:span>imperative.<text:span text:style-name="T150"> </text:span>The<text:span text:style-name="T14"> </text:span>particular state<text:span text:style-name="T129"> </text:span>where<text:span text:style-name="T145"> </text:span>the<text:span text:style-name="T145"> </text:span>situation<text:span text:style-name="T145"> </text:span>of<text:span text:style-name="T145"> </text:span>the<text:span text:style-name="T129"> </text:span>nation<text:span text:style-name="T145"> </text:span>and<text:span text:style-name="T145"> </text:span>its<text:span text:style-name="T145"> </text:span>potential<text:span text:style-name="T145"> </text:span>political<text:span text:style-name="T129"> </text:span>interests</text:p>
      <text:p text:style-name="P88"/>
      <text:list xml:id="list120917145861356" text:continue-numbering="true" text:style-name="WWNum1">
        <text:list-item>
          <text:p text:style-name="P5"><text:span text:style-name="T72">Hans</text:span><text:span text:style-name="T95"> </text:span><text:span text:style-name="T72">Kohn,</text:span><text:span text:style-name="T82"> </text:span><text:span text:style-name="T75">The</text:span><text:span text:style-name="T84"> </text:span><text:span text:style-name="T75">Impact</text:span><text:span text:style-name="T84"> </text:span><text:span text:style-name="T75">of</text:span><text:span text:style-name="T84"> </text:span><text:span text:style-name="T75">Pan-Slavism</text:span><text:span text:style-name="T97"> </text:span><text:span text:style-name="T75">on</text:span><text:span text:style-name="T84"> </text:span><text:span text:style-name="T75">Central</text:span><text:span text:style-name="T84"> </text:span><text:span text:style-name="T75">Europe</text:span><text:span text:style-name="T72">,</text:span><text:span text:style-name="T82"> </text:span><text:span text:style-name="T72">in</text:span><text:span text:style-name="T82"> </text:span><text:span text:style-name="T72">«The</text:span><text:span text:style-name="T82"> </text:span><text:span text:style-name="T72">Review</text:span><text:span text:style-name="T95"> </text:span><text:span text:style-name="T72">of</text:span><text:span text:style-name="T82"> </text:span><text:span text:style-name="T72">Politics», vol. 23, n. 3 (July, 1961), p.</text:span><text:span text:style-name="T98"> </text:span><text:span text:style-name="T72">326.</text:span></text:p>
        </text:list-item>
      </text:list>
      <text:p text:style-name="P50"/>
      <text:p text:style-name="P34"><text:soft-page-break/><text:span text:style-name="T61">116</text:span></text:p>
      <text:p text:style-name="P82">interacted<text:span text:style-name="T18"> </text:span>or<text:span text:style-name="T71"> </text:span><text:span text:style-name="T5">even</text:span><text:span text:style-name="T18"> </text:span>harmonized<text:span text:style-name="T18"> </text:span>was<text:span text:style-name="T18"> </text:span>the<text:span text:style-name="T18"> </text:span>Russian<text:span text:style-name="T18"> </text:span>Empire,<text:span text:style-name="T18"> </text:span>where<text:span text:style-name="T18"> </text:span>the<text:span text:style-name="T18"> </text:span>logic<text:span text:style-name="T18"> </text:span>of<text:span text:style-name="T18"> </text:span>the development<text:span text:style-name="T14"> </text:span>was<text:span text:style-name="T14"> </text:span>specific.<text:span text:style-name="T14"> </text:span>It<text:span text:style-name="T3"> </text:span>is<text:span text:style-name="T14"> </text:span>generally<text:span text:style-name="T14"> </text:span>believed<text:span text:style-name="T3"> </text:span>that<text:span text:style-name="T14"> </text:span>Russian<text:span text:style-name="T14"> </text:span>Pan-Slavism, contrary to the Austrian Slavic movement was very political and aggressive consequently forming a dangerous state ideology. Petrovich stated in <text:span text:style-name="T10">1956 </text:span>that<text:span text:style-name="T12"> </text:span>ethnic<text:span text:style-name="T10"> </text:span>Pan-Slavism<text:span text:style-name="T12"> </text:span>was<text:span text:style-name="T10"> </text:span>basically<text:span text:style-name="T12"> </text:span>rooted<text:span text:style-name="T10"> </text:span>in<text:span text:style-name="T12"> </text:span>culture,<text:span text:style-name="T10"> </text:span>whereas<text:span text:style-name="T12"> </text:span>the<text:span text:style-name="T10"> </text:span><text:span text:style-name="T5">Russian </text:span>version of the doctrine aimed at the realization of imperialistic plans<text:span text:style-name="T62">6</text:span>. A similar opinion was provided by Hugh Seton-Watson in 1967. He <text:span text:style-name="T10">perceived </text:span>Russian<text:span text:style-name="T21"> </text:span>pan-Slavism<text:span text:style-name="T12"> </text:span>as<text:span text:style-name="T12"> </text:span>an<text:span text:style-name="T12"> </text:span>element<text:span text:style-name="T12"> </text:span>of<text:span text:style-name="T12"> </text:span>unfolding<text:span text:style-name="T12"> </text:span>Russian<text:span text:style-name="T12"> </text:span>nationalism,<text:span text:style-name="T12"> </text:span><text:span text:style-name="T5">which </text:span>ultimately manifested itself in several action such as the creation of <text:span text:style-name="T5">Sergei </text:span>Uvarov doctrine of education («Orthodoxy, Autocracy and Nationality»), the liquidation of the Ukrainian intellectual circle in Kiev and the outbreak of anti-Jewish regulations. According to Seton-Watson, after 1867 (the <text:span text:style-name="T5">year </text:span>of the Etnographic Exhibition in Moscow) the older Slavophil conservative ideas <text:span text:style-name="T5">gave </text:span>way to a <text:span text:style-name="T5">new </text:span>and aggressive Pan-Slavism<text:span text:style-name="T62">7</text:span>. Some researchers to defend the trend, e.g. Shirinyants and Myrikova in 2011 treated the <text:span text:style-name="T5">Western </text:span>narrative about Pan-Slavism as a myth which was created by Russophobic authors, with the classics of Marxism at the<text:span text:style-name="T67"> </text:span>helm<text:span text:style-name="T62">8</text:span>.</text:p>
      <text:p text:style-name="P49"/>
      <text:p text:style-name="P89"/>
      <text:h text:style-name="Heading_20_1" text:outline-level="2">The Early Stages of Pan-Slavism in Russia</text:h>
      <text:p text:style-name="P75"/>
      <text:p text:style-name="P56">Russian<text:span text:style-name="T150"> </text:span>Pan-Slavism<text:span text:style-name="T150"> </text:span>cannot<text:span text:style-name="T150"> </text:span>be<text:span text:style-name="T15"> </text:span>described<text:span text:style-name="T150"> </text:span>properly<text:span text:style-name="T150"> </text:span>without<text:span text:style-name="T15"> </text:span>an<text:span text:style-name="T150"> </text:span>insight<text:span text:style-name="T150"> </text:span><text:span text:style-name="T5">into </text:span>the origin of the doctrine. There are two intrinsically different sources that contributed to the mature form of Russian pan-Slavism, which exploded <text:span text:style-name="T21">at </text:span>the end of the 1860s. Contrary to the natural supposition that the tradition <text:span text:style-name="T21">of </text:span>the Croatian or Central European influence might <text:span text:style-name="T5">have </text:span>played an essential part in the birth of the doctrine it had much more important “native” roots in Russian political thought. First of all, Russian pan-Slavism owes <text:span text:style-name="T5">much <text:s/></text:span>to the conservative and Romantic national tradition, which is usually <text:span text:style-name="T5">labled </text:span>as “Slavophil” considerations. The conservative nativists, such as Stepan Shevyriov (1806-1864), following the Romantic German nativist <text:span text:style-name="T5">trend, </text:span>aimed at the appreciation of the Russian spirit among the civilizational tendencies of the modern era.</text:p>
      <text:p text:style-name="P58">In 1841 Shevyriov provided a very important vision of Europe, which would<text:span text:style-name="T151"> </text:span>become<text:span text:style-name="T151"> </text:span>essential<text:span text:style-name="T151"> </text:span>to<text:span text:style-name="T151"> </text:span>the<text:span text:style-name="T151"> </text:span>development<text:span text:style-name="T151"> </text:span>of<text:span text:style-name="T151"> </text:span>Russian<text:span text:style-name="T151"> </text:span>Pan-Slavism<text:span text:style-name="T151"> </text:span>and<text:span text:style-name="T151"> </text:span>other nationalistic doctrines of 19th century Russia. He perceived <text:span text:style-name="T5">Western</text:span><text:span text:style-name="T161"> </text:span>Europe as<text:span text:style-name="T143"> </text:span>an<text:span text:style-name="T23"> </text:span>incoherent<text:span text:style-name="T23"> </text:span>phenomenon<text:span text:style-name="T23"> </text:span>with<text:span text:style-name="T143"> </text:span>Italy<text:span text:style-name="T23"> </text:span>and<text:span text:style-name="T23"> </text:span>Britain<text:span text:style-name="T23"> </text:span>as<text:span text:style-name="T143"> </text:span>two<text:span text:style-name="T23"> </text:span>structurally</text:p>
      <text:p text:style-name="P49"/>
      <text:list xml:id="list120916564085289" text:continue-numbering="true" text:style-name="WWNum1">
        <text:list-item>
          <text:p text:style-name="P6"><text:span text:style-name="T72">Michael B. Petrovich, </text:span><text:span text:style-name="T75">The Emergence of Russian Pan-Slavism 1856-1870</text:span><text:span text:style-name="T72">, Columbia University Press, New </text:span><text:span text:style-name="T99">York </text:span><text:span text:style-name="T72">1956, p. 51</text:span><text:span text:style-name="T100"> </text:span><text:span text:style-name="T72">nn.</text:span></text:p>
        </text:list-item>
        <text:list-item>
          <text:p text:style-name="P7"><text:span text:style-name="T72">Hugh Seton-Watson, </text:span><text:span text:style-name="T75">The Russian Empire 1801-1917</text:span><text:span text:style-name="T72">, The Clarendon Press, </text:span><text:span text:style-name="T85">Oxford </text:span><text:span text:style-name="T72">1967, p. 446 nn.</text:span></text:p>
        </text:list-item>
        <text:list-item>
          <text:p text:style-name="P10"><text:span text:style-name="T26">Александр</text:span><text:span text:style-name="T32"> </text:span><text:span text:style-name="T26">А</text:span><text:span text:style-name="T73">.</text:span><text:span text:style-name="T101"> </text:span><text:span text:style-name="T26">Ширинянц</text:span><text:span text:style-name="T73">,</text:span><text:span text:style-name="T101"> </text:span><text:span text:style-name="T26">Анна</text:span><text:span text:style-name="T32"> </text:span><text:span text:style-name="T26">Мырикова</text:span><text:span text:style-name="T73">,</text:span><text:span text:style-name="T101"> </text:span><text:span text:style-name="T26">Русофобский</text:span><text:span text:style-name="T32"> </text:span><text:span text:style-name="T26">миф</text:span><text:span text:style-name="T32"> </text:span><text:span text:style-name="T76">«</text:span><text:span text:style-name="T26">панславизма</text:span><text:span text:style-name="T73">»,</text:span><text:span text:style-name="T101"> </text:span><text:span text:style-name="T73">in</text:span></text:p>
        </text:list-item>
      </text:list>
      <text:p text:style-name="P29"><text:span text:style-name="T25">«</text:span><text:span text:style-name="T41">Moldoscopie»</text:span><text:span text:style-name="T25">, 2011, n. 1 (LII), </text:span><text:span text:style-name="T163">рр</text:span><text:span text:style-name="T25">. 61-83.</text:span></text:p>
      <text:p text:style-name="P35"><text:soft-page-break/><text:span text:style-name="T61">117</text:span></text:p>
      <text:p text:style-name="P90">different images of the same civilization. The Italian spirit is<text:span text:style-name="T148"> </text:span>strictly<text:span text:style-name="T132"> </text:span>artistic:<text:span text:style-name="T133"> </text:span>this<text:span text:style-name="T7"> </text:span>country<text:span text:style-name="T9"> </text:span>with<text:span text:style-name="T7"> </text:span>its<text:span text:style-name="T9"> </text:span>great<text:span text:style-name="T7"> </text:span>and<text:span text:style-name="T9"> </text:span>dramatic<text:span text:style-name="T9"> </text:span>political<text:span text:style-name="T7"> </text:span>history<text:span text:style-name="T9"> </text:span>has<text:span text:style-name="T7"> </text:span>became<text:span text:style-name="T9"> </text:span>a<text:span text:style-name="T7"> </text:span>shadow<text:span text:style-name="T144"> </text:span>of<text:span text:style-name="T123"> </text:span>its<text:span text:style-name="T123"> </text:span>former<text:span text:style-name="T123"> </text:span>greateness<text:span text:style-name="T123"> </text:span>and<text:span text:style-name="T123"> </text:span>is<text:span text:style-name="T123"> </text:span>only<text:span text:style-name="T123"> </text:span>able<text:span text:style-name="T123"> </text:span>to<text:span text:style-name="T123"> </text:span>look<text:span text:style-name="T123"> </text:span>back<text:span text:style-name="T123"> </text:span>into<text:span text:style-name="T123"> </text:span>its<text:span text:style-name="T123"> </text:span>glorious<text:span text:style-name="T123"> </text:span>past. Poor<text:span text:style-name="T135"> </text:span>and<text:span text:style-name="T135"> </text:span>backward<text:span text:style-name="T165"> </text:span>Italy<text:span text:style-name="T135"> </text:span>became<text:span text:style-name="T135"> </text:span>a<text:span text:style-name="T165"> </text:span>great<text:span text:style-name="T135"> </text:span>artistic<text:span text:style-name="T165"> </text:span>studio<text:span text:style-name="T135"> </text:span>for<text:span text:style-name="T135"> </text:span>those<text:span text:style-name="T165"> </text:span>Europeans who<text:span text:style-name="T123"> </text:span>chose<text:span text:style-name="T123"> </text:span>the<text:span text:style-name="T123"> </text:span>industrial<text:span text:style-name="T123"> </text:span>route<text:span text:style-name="T123"> </text:span>of<text:span text:style-name="T123"> </text:span>development.<text:span text:style-name="T166"> </text:span>The<text:span text:style-name="T123"> </text:span>perfect<text:span text:style-name="T123"> </text:span>embodiment<text:span text:style-name="T123"> </text:span>of this<text:span text:style-name="T167"> </text:span>style<text:span text:style-name="T168"> </text:span>is<text:span text:style-name="T168"> </text:span>the<text:span text:style-name="T168"> </text:span>British<text:span text:style-name="T168"> </text:span>Empire<text:span text:style-name="T168"> </text:span>–<text:span text:style-name="T168"> </text:span>a<text:span text:style-name="T168"> </text:span>vigorous<text:span text:style-name="T168"> </text:span>and<text:span text:style-name="T167"> </text:span>industrious<text:span text:style-name="T168"> </text:span>phenomenon with<text:span text:style-name="T21"> </text:span>no<text:span text:style-name="T21"> </text:span>apparent<text:span text:style-name="T12"> </text:span>symtoms<text:span text:style-name="T21"> </text:span>of<text:span text:style-name="T12"> </text:span>instability.<text:span text:style-name="T21"> </text:span><text:span text:style-name="T10">However,</text:span><text:span text:style-name="T12"> </text:span><text:span text:style-name="T5">even</text:span><text:span text:style-name="T21"> </text:span>though<text:span text:style-name="T12"> </text:span>the<text:span text:style-name="T21"> </text:span>Northern nations<text:span text:style-name="T21"> </text:span>currently<text:span text:style-name="T12"> </text:span>display<text:span text:style-name="T21"> </text:span>stamina<text:span text:style-name="T21"> </text:span>and<text:span text:style-name="T12"> </text:span>vitality,<text:span text:style-name="T21"> </text:span>Europe<text:span text:style-name="T12"> </text:span>is<text:span text:style-name="T21"> </text:span>dying<text:span text:style-name="T12"> </text:span>in<text:span text:style-name="T21"> </text:span>its<text:span text:style-name="T12"> </text:span>spiritual<text:span text:style-name="T133"> </text:span>sphere. This is especially visible in France where religion became<text:span text:style-name="T137"> </text:span>a<text:span text:style-name="T135"> </text:span>private<text:span text:style-name="T133"> </text:span>aspect<text:span text:style-name="T150"> </text:span>of<text:span text:style-name="T15"> </text:span>life<text:span text:style-name="T150"> </text:span>and<text:span text:style-name="T15"> </text:span>the<text:span text:style-name="T15"> </text:span>state<text:span text:style-name="T150"> </text:span>created<text:span text:style-name="T15"> </text:span>temples<text:span text:style-name="T150"> </text:span>of<text:span text:style-name="T15"> </text:span>new<text:span text:style-name="T15"> </text:span>heathendom.<text:span text:style-name="T71"> </text:span>The<text:span text:style-name="T15"> </text:span>same<text:span text:style-name="T15"> </text:span>can<text:span text:style-name="T133"> </text:span>be said about French literature, art, and education, which present no<text:span text:style-name="T124"> </text:span>trace <text:span text:style-name="T70">of</text:span> spiritual<text:span text:style-name="T70"> </text:span>illumination<text:span text:style-name="T70"> </text:span>and<text:span text:style-name="T70"> </text:span>are<text:span text:style-name="T70"> </text:span>characterized<text:span text:style-name="T14"> </text:span>by<text:span text:style-name="T70"> </text:span>atomization<text:span text:style-name="T70"> </text:span>and<text:span text:style-name="T70"> </text:span>randomness<text:span text:style-name="T62">9</text:span>. A<text:span text:style-name="T134"> </text:span>different<text:span text:style-name="T134"> </text:span>situation<text:span text:style-name="T134"> </text:span>can<text:span text:style-name="T134"> </text:span>be<text:span text:style-name="T153"> </text:span>observed<text:span text:style-name="T134"> </text:span>on<text:span text:style-name="T134"> </text:span>the<text:span text:style-name="T134"> </text:span>Eastern<text:span text:style-name="T153"> </text:span>bank<text:span text:style-name="T134"> </text:span>of<text:span text:style-name="T134"> </text:span>the<text:span text:style-name="T134"> </text:span>Rhein.</text:p>
      <text:p text:style-name="P84">According to <text:span text:style-name="T5">Shevyriov, </text:span>Germany is a country where French individualism and disorder is replaced by discipline and obedience. This spirit <text:span text:style-name="T21">of </text:span>subordination transforms the German land into a very prosperous <text:span text:style-name="T5">domain </text:span>with<text:span text:style-name="T3"> </text:span>spectacular<text:span text:style-name="T3"> </text:span>development<text:span text:style-name="T3"> </text:span>of<text:span text:style-name="T21"> </text:span>art<text:span text:style-name="T3"> </text:span>and<text:span text:style-name="T3"> </text:span>industry.<text:span text:style-name="T21"> </text:span><text:span text:style-name="T10">However,</text:span><text:span text:style-name="T3"> </text:span>the<text:span text:style-name="T3"> </text:span>German<text:span text:style-name="T21"> </text:span>soul is cleft: under the surface of an orderly citizen one can find a dangerous, extremely individualistic and <text:span text:style-name="T5">even </text:span>anarchic mentality. This is reflected <text:span text:style-name="T3">in </text:span>German <text:span text:style-name="T5">philosophy, </text:span>which can be seen as the intellectual expression of the main weakness of <text:span text:style-name="T10">Western </text:span>style development: the separation of philosophy and religion<text:span text:style-name="T62">10</text:span>. The collapse of literature and culture in the <text:span text:style-name="T12">West </text:span>reflects the dark road to total unification, which ultimately leads to the disappearance <text:span text:style-name="T3">of </text:span>creative<text:span text:style-name="T67"> </text:span>impulses<text:span text:style-name="T62">11</text:span>.</text:p>
      <text:p text:style-name="P58">Russia, a Slavic continuator of the European destiny does not suffer from European weaknesses: it preserved its ancient religious feelings, <text:span text:style-name="T12">the </text:span>awareness of the integrity of the state, and the spirit of nationality. All <text:span text:style-name="T21">of </text:span>these features inspire Russia to refrain from European influence and <text:span text:style-name="T5">remain </text:span>faithful to the patterns of Old Rus instead. These features cause <text:span text:style-name="T12">Western </text:span>resentment toward Russia and activate ingratitude, which can be <text:span text:style-name="T5">explained </text:span>only by imagining the kind of anger an old man feels towards his younger and prospectous<text:span text:style-name="T67"> </text:span>successor<text:span text:style-name="T62">12</text:span>.</text:p>
      <text:p text:style-name="P63">Some impulses leading to the ideas of Pan-Slavism were given by the Slavophiles,<text:span text:style-name="T3"> </text:span>who<text:span text:style-name="T3"> </text:span>actually<text:span text:style-name="T21"> </text:span>did<text:span text:style-name="T3"> </text:span>not<text:span text:style-name="T21"> </text:span>intend<text:span text:style-name="T3"> </text:span>to<text:span text:style-name="T21"> </text:span>be<text:span text:style-name="T3"> </text:span>called<text:span text:style-name="T3"> </text:span>that<text:span text:style-name="T21"> </text:span><text:span text:style-name="T12">way.</text:span><text:span text:style-name="T15"> </text:span>Their<text:span text:style-name="T21"> </text:span>writings appeared as a reaction to Russian Westernism which was presented in <text:span text:style-name="T10">the </text:span>18th century by such people as <text:span text:style-name="T12">Vasily </text:span><text:span text:style-name="T5">Tatishchev </text:span>an important historian <text:span text:style-name="T12">and </text:span>friend<text:span text:style-name="T130"> </text:span>to<text:span text:style-name="T130"> </text:span>Peter<text:span text:style-name="T130"> </text:span>the<text:span text:style-name="T130"> </text:span>Great<text:span text:style-name="T130"> </text:span>and<text:span text:style-name="T169"> </text:span>then<text:span text:style-name="T130"> </text:span>by<text:span text:style-name="T153"> </text:span>Alexandr<text:span text:style-name="T130"> </text:span>Radishchev<text:span text:style-name="T169"> </text:span>who<text:span text:style-name="T130"> </text:span>glorified</text:p>
      <text:p text:style-name="P77"/>
      <text:list xml:id="list120917124104308" text:continue-numbering="true" text:style-name="WWNum1">
        <text:list-item>
          <text:p text:style-name="P12"><text:span text:style-name="T25">Степан</text:span><text:span text:style-name="T29"> </text:span><text:span text:style-name="T25">П</text:span><text:span text:style-name="T72">.</text:span><text:span text:style-name="T100"> </text:span><text:span text:style-name="T25">Шевырев</text:span><text:span text:style-name="T72">,</text:span><text:span text:style-name="T100"> </text:span><text:span text:style-name="T25">Взгляд</text:span><text:span text:style-name="T43"> </text:span><text:span text:style-name="T25">Русскаго</text:span><text:span text:style-name="T43"> </text:span><text:span text:style-name="T25">на</text:span><text:span text:style-name="T43"> </text:span><text:span text:style-name="T25">современное</text:span><text:span text:style-name="T43"> </text:span><text:span text:style-name="T25">образование</text:span><text:span text:style-name="T43"> </text:span><text:span text:style-name="T25">Европы</text:span><text:span text:style-name="T72">, published</text:span><text:span text:style-name="T102"> </text:span><text:span text:style-name="T72">in:</text:span><text:span text:style-name="T95"> </text:span><text:span text:style-name="T25">Русская</text:span><text:span text:style-name="T45"> </text:span><text:span text:style-name="T25">социально</text:span><text:span text:style-name="T75">-</text:span><text:span text:style-name="T25">политическая</text:span><text:span text:style-name="T47"> </text:span><text:span text:style-name="T25">мысль</text:span><text:span text:style-name="T75">.</text:span><text:span text:style-name="T104"> </text:span><text:span text:style-name="T25">Первая</text:span><text:span text:style-name="T47"> </text:span><text:span text:style-name="T25">половина</text:span><text:span text:style-name="T45"> </text:span><text:span text:style-name="T25">ХИХ</text:span><text:span text:style-name="T47"> </text:span><text:span text:style-name="T25">века</text:span><text:span text:style-name="T75">. </text:span><text:span text:style-name="T25">Хрестоматия</text:span><text:span text:style-name="T72">,</text:span><text:span text:style-name="T105"> </text:span><text:span text:style-name="T25">Издательство</text:span><text:span text:style-name="T38"> </text:span><text:span text:style-name="T25">московского</text:span><text:span text:style-name="T49"> </text:span><text:span text:style-name="T25">университета</text:span><text:span text:style-name="T72">,</text:span><text:span text:style-name="T93"> </text:span><text:span text:style-name="T25">Москва</text:span><text:span text:style-name="T38"> </text:span><text:span text:style-name="T72">2011,</text:span><text:span text:style-name="T105"> </text:span><text:span text:style-name="T72">pp.</text:span><text:span text:style-name="T93"> </text:span><text:span text:style-name="T72">451-463.</text:span></text:p>
        </text:list-item>
      </text:list>
      <text:p text:style-name="P39"><text:span text:style-name="T25">10. Ivi, pp. 468-475.</text:span></text:p>
      <text:p text:style-name="P40"><text:span text:style-name="T25">11. Ivi, p. 456.</text:span></text:p>
      <text:p text:style-name="P41"><text:span text:style-name="T25">12. Ivi, pp. 479-481.</text:span></text:p>
      <text:p text:style-name="P71"/>
      <text:p text:style-name="P32"><text:soft-page-break/><text:span text:style-name="T61">118</text:span></text:p>
      <text:p text:style-name="P91">the new American republic. In the 19th century Westernism found a <text:span text:style-name="T5">strong </text:span>representation in the thought of a brilliant philosopher – Petr Chaadaev and then was continued by influencial liberals such as Timofey Granovsky or Konstantin Kavelin. Whereas the Westerners criticized Russia’s historical experience and social values, the <text:s/>Slavophils <text:s/>proclaimed <text:s/>the <text:s/>superiority of Russian history, which was associated with harmony and the <text:span text:style-name="T5">voluntary </text:span>acceptance<text:span text:style-name="T21"> </text:span>of<text:span text:style-name="T21"> </text:span><text:span text:style-name="T5">monarchy.</text:span><text:span text:style-name="T20"> </text:span>The<text:span text:style-name="T150"> </text:span><text:span text:style-name="T12">West</text:span><text:span text:style-name="T21"> </text:span>was<text:span text:style-name="T21"> </text:span>accused<text:span text:style-name="T21"> </text:span>of<text:span text:style-name="T21"> </text:span>glorifying<text:span text:style-name="T12"> </text:span>conflict<text:span text:style-name="T21"> </text:span>within society, which elevated the calamitous idea of social contract. Within <text:span text:style-name="T10">the </text:span>realm of Slavophil thought Russian Orthodoxy was labeled as the <text:span text:style-name="T5">ideal </text:span>religion of unity in freedom and contrasted to Catholicism, a denomination with<text:span text:style-name="T150"> </text:span>unity<text:span text:style-name="T150"> </text:span>but<text:span text:style-name="T150"> </text:span>without<text:span text:style-name="T150"> </text:span>freedom<text:span text:style-name="T150"> </text:span>and<text:span text:style-name="T150"> </text:span>Protestantism<text:span text:style-name="T150"> </text:span>as<text:span text:style-name="T150"> </text:span>another<text:span text:style-name="T15"> </text:span>deviated<text:span text:style-name="T150"> </text:span>kind<text:span text:style-name="T150"> </text:span>of Christianity which represents freedom without unity<text:span text:style-name="T62">13</text:span>. The Slavic ideology appeared among the Slavophils relatively late. The first Slavophil thinker who crossed the boundaries of conservative nationalism<text:span text:style-name="T62">14 </text:span>and entered <text:span text:style-name="T12">the </text:span>area of pan-movements was <text:span text:style-name="T3">Yuri</text:span><text:span text:style-name="T170"> </text:span>Samarin.</text:p>
      <text:p text:style-name="P92"><text:span text:style-name="T10">However, </text:span>the first steps of modern Russian Pan-Slavism were made by another thinker – Mikhail Pogodin (1800-1875), who was the publisher <text:s text:c="4"/>of such conservative journals as <text:span text:style-name="T17">Moskvitianin </text:span>and <text:span text:style-name="T17">Moskovsky </text:span><text:span text:style-name="T11">Vestnik</text:span><text:span text:style-name="T10">. </text:span>He was generally a traditionalist and nativist, and his critical narrative about Europe resembles the one of <text:span text:style-name="T5">Shevyriov. </text:span><text:span text:style-name="T10">However, </text:span>there was a new element in the shape of a radical Pan-Slavist idea that appeared in his considerations during the early 1820s. He dreamed about liberating Austrian Slavs <text:span text:style-name="T10">and </text:span>annexing Poland’s western territories which were occupied by Prussia. The main objective was to unify the Slavs to one (Russian) state. He was <text:span text:style-name="T5">even </text:span>ready<text:span text:style-name="T150"> </text:span>to<text:span text:style-name="T15"> </text:span>exchange<text:span text:style-name="T15"> </text:span>the<text:span text:style-name="T150"> </text:span>Baltic<text:span text:style-name="T15"> </text:span>territories<text:span text:style-name="T15"> </text:span>for<text:span text:style-name="T150"> </text:span>the<text:span text:style-name="T15"> </text:span>Polish<text:span text:style-name="T171"> </text:span><text:span text:style-name="T5">Western</text:span><text:span text:style-name="T150"> </text:span>provinces<text:span text:style-name="T15"> </text:span>in<text:span text:style-name="T15"> </text:span>an attempt<text:span text:style-name="T171"> </text:span>to<text:span text:style-name="T171"> </text:span>avoid<text:span text:style-name="T71"> </text:span>non-Slavic<text:span text:style-name="T171"> </text:span>influences<text:span text:style-name="T71"> </text:span>in<text:span text:style-name="T171"> </text:span>his<text:span text:style-name="T71"> </text:span>country<text:span text:style-name="T62">15</text:span>.<text:span text:style-name="T171"> </text:span>Pogodin’s<text:span text:style-name="T171"> </text:span>intellectual development inspired him to modify those ideas in the next decades.<text:span text:style-name="T66"> </text:span>During the Crimean <text:span text:style-name="T21">War </text:span>he proclaimed the necessity of unifying all Slavic nations to a political conglomeration of states and liberating Constantinople, <text:span text:style-name="T12">the </text:span>Orthodox<text:span text:style-name="T67"> </text:span>capital<text:span text:style-name="T62">16</text:span>.</text:p>
      <text:p text:style-name="P64">What made the concept slightly complicated was that Russia itself was an occupying power which was responsible for the partitions of the Polish- Lithuanian Commonwealth. Pogodin expressed understanding toward the</text:p>
      <text:p text:style-name="P49"/>
      <text:list xml:id="list3423275949" text:style-name="WWNum2">
        <text:list-item>
          <text:p text:style-name="P19"><text:span text:style-name="T72">For a detailed study of the conceptual development of Slavophilism see: Andrzej Walicki, </text:span><text:span text:style-name="T75">The Slavophile </text:span><text:span text:style-name="T25">С</text:span><text:span text:style-name="T75">ontroversy: history of a conservative utopia in nineteenth-century Russian thought</text:span><text:span text:style-name="T72">, translated by Hilda Andrews-Rusiecka, Clarendon Press, Oxford</text:span><text:span text:style-name="T100"> </text:span><text:span text:style-name="T72">1975.</text:span></text:p>
        </text:list-item>
        <text:list-item>
          <text:p text:style-name="P8"><text:span text:style-name="T72">See also Joachim Diec, </text:span><text:span text:style-name="T75">Konserwatywny nacjonalizm (Conservative </text:span><text:span text:style-name="T86">nationalism)</text:span><text:span text:style-name="T85">, </text:span><text:span text:style-name="T72">Ksi</text:span><text:span text:style-name="T25">ę</text:span><text:span text:style-name="T72">garnia Akademicka, Kraków 2013, pp. 132,</text:span><text:span text:style-name="T89"> </text:span><text:span text:style-name="T72">373.</text:span></text:p>
        </text:list-item>
        <text:list-item>
          <text:p text:style-name="P13"><text:span text:style-name="T74">Comp. </text:span><text:span text:style-name="T27">Алехандр А</text:span><text:span text:style-name="T74">. </text:span><text:span text:style-name="T27">Ширинянц</text:span><text:span text:style-name="T74">, </text:span><text:span text:style-name="T27">Русский хранитель</text:span><text:span text:style-name="T77">. </text:span><text:span text:style-name="T27">Политический консерватизм </text:span><text:span text:style-name="T25">М</text:span><text:span text:style-name="T75">.</text:span><text:span text:style-name="T25">П</text:span><text:span text:style-name="T75">.</text:span><text:span text:style-name="T81"> </text:span><text:span text:style-name="T25">Погодина</text:span><text:span text:style-name="T72">,</text:span><text:span text:style-name="T79"> </text:span><text:span text:style-name="T25">Издательство</text:span><text:span text:style-name="T50"> </text:span><text:span text:style-name="T72">“</text:span><text:span text:style-name="T25">Русский</text:span><text:span text:style-name="T50"> </text:span><text:span text:style-name="T25">мир</text:span><text:span text:style-name="T72">”,</text:span><text:span text:style-name="T80"> </text:span><text:span text:style-name="T25">Москва</text:span><text:span text:style-name="T50"> </text:span><text:span text:style-name="T72">2008,</text:span><text:span text:style-name="T79"> </text:span><text:span text:style-name="T25">р</text:span><text:span text:style-name="T72">.</text:span><text:span text:style-name="T79"> </text:span><text:span text:style-name="T72">77.</text:span></text:p>
        </text:list-item>
        <text:list-item>
          <text:p text:style-name="P14"><text:span text:style-name="T26">Михаил</text:span><text:span text:style-name="T52"> </text:span><text:span text:style-name="T26">П</text:span><text:span text:style-name="T73">.</text:span><text:span text:style-name="T107"> </text:span><text:span text:style-name="T26">Погодин</text:span><text:span text:style-name="T73">,</text:span><text:span text:style-name="T107"> </text:span><text:span text:style-name="T26">В</text:span><text:span text:style-name="T52"> </text:span><text:span text:style-name="T26">июне</text:span><text:span text:style-name="T76">.</text:span><text:span text:style-name="T108"> </text:span><text:span text:style-name="T26">Настоящая</text:span><text:span text:style-name="T53"> </text:span><text:span text:style-name="T26">война</text:span><text:span text:style-name="T52"> </text:span><text:span text:style-name="T26">в</text:span><text:span text:style-name="T52"> </text:span><text:span text:style-name="T26">отношении</text:span><text:span text:style-name="T53"> </text:span><text:span text:style-name="T26">к</text:span><text:span text:style-name="T52"> </text:span><text:span text:style-name="T26">Русской</text:span><text:span text:style-name="T52"> </text:span><text:span text:style-name="T26">истории</text:span><text:span text:style-name="T73">, published</text:span><text:span text:style-name="T83"> </text:span><text:span text:style-name="T73">in</text:span><text:span text:style-name="T83"> </text:span><text:span text:style-name="T73">his:</text:span><text:span text:style-name="T83"> </text:span><text:span text:style-name="T26">Историко</text:span><text:span text:style-name="T76">-</text:span><text:span text:style-name="T26">политические</text:span><text:span text:style-name="T30"> </text:span><text:span text:style-name="T26">письма</text:span><text:span text:style-name="T30"> </text:span><text:span text:style-name="T26">и</text:span><text:span text:style-name="T30"> </text:span><text:span text:style-name="T26">записки</text:span><text:span text:style-name="T30"> </text:span><text:span text:style-name="T26">в</text:span><text:span text:style-name="T30"> </text:span><text:span text:style-name="T26">продолжении</text:span><text:span text:style-name="T44"> </text:span><text:span text:style-name="T26">Крымской </text:span><text:span text:style-name="T25">войны</text:span><text:span text:style-name="T75">. 1853-1856</text:span><text:span text:style-name="T72">, </text:span><text:span text:style-name="T25">Тизенгаузен</text:span><text:span text:style-name="T72">, </text:span><text:span text:style-name="T25">Москва </text:span><text:span text:style-name="T72">1874, </text:span><text:span text:style-name="T25">рр</text:span><text:span text:style-name="T72">. 188</text:span><text:span text:style-name="T109"> </text:span><text:span text:style-name="T72">nn.</text:span></text:p>
        </text:list-item>
      </text:list>
      <text:p text:style-name="P36"><text:span text:style-name="T61">119</text:span></text:p>
      <text:p text:style-name="P83">Polish<text:span text:style-name="T70"> </text:span>claims<text:span text:style-name="T14"> </text:span>but<text:span text:style-name="T14"> </text:span>he<text:span text:style-name="T70"> </text:span>limited<text:span text:style-name="T14"> </text:span>his<text:span text:style-name="T14"> </text:span>concept<text:span text:style-name="T70"> </text:span>to<text:span text:style-name="T14"> </text:span>the<text:span text:style-name="T14"> </text:span>idea<text:span text:style-name="T14"> </text:span>of<text:span text:style-name="T70"> </text:span>liberating<text:span text:style-name="T14"> </text:span>Prussian<text:span text:style-name="T14"> </text:span>and Austrian<text:span text:style-name="T3"> </text:span>Poles.<text:span text:style-name="T3"> </text:span><text:span text:style-name="T10">However,</text:span><text:span text:style-name="T3"> </text:span>he<text:span text:style-name="T3"> </text:span>also<text:span text:style-name="T3"> </text:span>realized<text:span text:style-name="T3"> </text:span>that<text:span text:style-name="T21"> </text:span>the<text:span text:style-name="T3"> </text:span>Polish<text:span text:style-name="T3"> </text:span>elite<text:span text:style-name="T3"> </text:span>in<text:span text:style-name="T3"> </text:span>the<text:span text:style-name="T3"> </text:span>previous Polish Eastern provinces treated the Eastern Slavic and Orthodox peasant majority as second-class citizens. He believed that Poland should become <text:s text:c="2"/>a free country but in the ethnic rather than political sense. His opinion <text:span text:style-name="T21">was </text:span>that unification of all Polish territories with Russia was inevitable and <text:span text:style-name="T10">that </text:span>Poles would most likely accept it as they would understand that Russia was the genuine guarantee of their freedom. The reality, <text:span text:style-name="T10">however, </text:span>was different. Influential<text:span text:style-name="T7"> </text:span>Polish<text:span text:style-name="T9"> </text:span>authors<text:span text:style-name="T9"> </text:span>such<text:span text:style-name="T9"> </text:span>as<text:span text:style-name="T148"> </text:span>Adam<text:span text:style-name="T9"> </text:span>Mickiewicz<text:span text:style-name="T9"> </text:span>or<text:span text:style-name="T9"> </text:span>Franciszek<text:span text:style-name="T9"> </text:span>Duchiński promoted<text:span text:style-name="T15"> </text:span>the<text:span text:style-name="T20"> </text:span>idea<text:span text:style-name="T20"> </text:span>of<text:span text:style-name="T15"> </text:span>the<text:span text:style-name="T20"> </text:span>opposition<text:span text:style-name="T20"> </text:span>between<text:span text:style-name="T15"> </text:span>spiritually<text:span text:style-name="T65"> </text:span>Asian<text:span text:style-name="T20"> </text:span>(Turan)<text:span text:style-name="T15"> </text:span><text:span text:style-name="T5">Russia </text:span>and<text:span text:style-name="T15"> </text:span>liberal<text:span text:style-name="T15"> </text:span>European<text:span text:style-name="T15"> </text:span>Poland<text:span text:style-name="T15"> </text:span>within<text:span text:style-name="T15"> </text:span>the<text:span text:style-name="T15"> </text:span>Slavic<text:span text:style-name="T20"> </text:span>world.<text:span text:style-name="T64"> </text:span>And<text:span text:style-name="T15"> </text:span>this,<text:span text:style-name="T15"> </text:span>in<text:span text:style-name="T15"> </text:span>turn,<text:span text:style-name="T15"> </text:span>would ultimately result in the development of a malignant russophobic narrative <text:s/>in Europe<text:span text:style-name="T62">17</text:span>. This kind of argumentation is congruent with the doctrine <text:span text:style-name="T70">of </text:span>the Polish «one-eyed apostate», Count Adam Gurowski, who <text:span text:style-name="T5">gave </text:span>up his patriotic sentiments in spite of playing an important part in the <text:span text:style-name="T5">November </text:span>Uprising of 1830. Gurowski, asking the tsar for forgiveness, proclaimed <text:span text:style-name="T12">the </text:span>idea that Poland had lost its chance to dominate over Slavdom by choosing <text:span text:style-name="T5">Western </text:span>Christianity. Therefore, only Russia can secure the interests of the Slavic nations and Poles should become faithful subjects to the Russian throne<text:span text:style-name="T62">18</text:span>.</text:p>
      <text:p text:style-name="P65">The<text:span text:style-name="T172"> </text:span>image<text:span text:style-name="T173"> </text:span>of<text:span text:style-name="T172"> </text:span>the<text:span text:style-name="T173"> </text:span>European<text:span text:style-name="T174"> </text:span><text:span text:style-name="T12">West</text:span><text:span text:style-name="T172"> </text:span>in<text:span text:style-name="T173"> </text:span>Pogodin’s<text:span text:style-name="T172"> </text:span>writings<text:span text:style-name="T173"> </text:span>is<text:span text:style-name="T173"> </text:span>somewhat<text:span text:style-name="T172"> </text:span>unclear or <text:span text:style-name="T5">even </text:span>contradictory. On the one hand, the founder of Russian<text:span text:style-name="T160"> </text:span>Pan-Slavism treated<text:span text:style-name="T10"> </text:span>Russia<text:span text:style-name="T5"> </text:span>and<text:span text:style-name="T10"> </text:span>the<text:span text:style-name="T5"> </text:span>Occident<text:span text:style-name="T10"> </text:span>as<text:span text:style-name="T5"> </text:span>two<text:span text:style-name="T5"> </text:span>elements<text:span text:style-name="T10"> </text:span>of<text:span text:style-name="T5"> </text:span>the<text:span text:style-name="T10"> </text:span>same<text:span text:style-name="T5"> </text:span>civilization<text:span text:style-name="T10"> </text:span><text:span text:style-name="T21">and </text:span>there<text:span text:style-name="T70"> </text:span>was<text:span text:style-name="T70"> </text:span>no<text:span text:style-name="T70"> </text:span>sense<text:span text:style-name="T70"> </text:span>to<text:span text:style-name="T70"> </text:span>criticize<text:span text:style-name="T70"> </text:span>his<text:span text:style-name="T70"> </text:span>country<text:span text:style-name="T70"> </text:span>for<text:span text:style-name="T70"> </text:span>the<text:span text:style-name="T70"> </text:span>lack<text:span text:style-name="T70"> </text:span>of<text:span text:style-name="T18"> </text:span><text:span text:style-name="T5">Western</text:span><text:span text:style-name="T70"> </text:span>phenomena and institutions. Russia had its own European history, including the <text:span text:style-name="T5">Middle </text:span>Ages, but in her own, national forms: the Kremlin instead of the <text:span text:style-name="T21">Tower, </text:span>the Mongol domination instead of the crisis of feudalism, the rise of absolute monarchy in the <text:span text:style-name="T12">West, </text:span>and Petrine reforms instead of the Reformation<text:span text:style-name="T62">19</text:span>. On the other hand, <text:span text:style-name="T5">even </text:span>in Pogodin’s early writings, a clear manifestation of<text:span text:style-name="T161"> </text:span><text:span text:style-name="T12">the </text:span>belief in Russia’s absolute uniqueness and the obvious strangeness of the European <text:span text:style-name="T12">West </text:span>can be<text:span text:style-name="T132"> </text:span>found.</text:p>
      <text:p text:style-name="P94">In the historical sense, European states, contrary to Old Rus <text:span text:style-name="T159">(where <text:s/></text:span><text:span text:style-name="T175"><text:s/></text:span>the Scandinavian princes were summoned voluntarily), were based on <text:span text:style-name="T159">the </text:span>idea of conquest, which caused infinite conflicts. That is why the history <text:s text:c="2"/>of Europe developed within a tragic cause-effect chain: conquest, internal split,<text:span text:style-name="T176"> </text:span>feudalism,<text:span text:style-name="T140"> </text:span>cities<text:span text:style-name="T140"> </text:span>with<text:span text:style-name="T140"> </text:span>their<text:span text:style-name="T176"> </text:span>third<text:span text:style-name="T140"> </text:span>estate,<text:span text:style-name="T140"> </text:span>hate,<text:span text:style-name="T140"> </text:span>struggle,<text:span text:style-name="T140"> </text:span>and<text:span text:style-name="T176"> </text:span><text:span text:style-name="T159">the</text:span></text:p>
      <text:p text:style-name="P78"/>
      <text:list xml:id="list120917050646999" text:continue-numbering="true" text:style-name="WWNum2">
        <text:list-item>
          <text:p text:style-name="P15"><text:span text:style-name="T26">Михаил П</text:span><text:span text:style-name="T73">. </text:span><text:span text:style-name="T26">Погодин</text:span><text:span text:style-name="T73">, </text:span><text:span text:style-name="T26">Польский вопрос</text:span><text:span text:style-name="T73">, published in his: </text:span><text:span text:style-name="T26">Статьи политические </text:span><text:span text:style-name="T25">и</text:span><text:span text:style-name="T51"> </text:span><text:span text:style-name="T25">польский</text:span><text:span text:style-name="T51"> </text:span><text:span text:style-name="T25">вопрос</text:span><text:span text:style-name="T51"> </text:span><text:span text:style-name="T72">(1856-1867),,</text:span><text:span text:style-name="T106"> </text:span><text:span text:style-name="T34">Типография</text:span><text:span text:style-name="T51"> </text:span><text:span text:style-name="T25">Ф</text:span><text:span text:style-name="T72">.</text:span><text:span text:style-name="T25">Б</text:span><text:span text:style-name="T72">.</text:span><text:span text:style-name="T111"> </text:span><text:span text:style-name="T25">Миллера</text:span><text:span text:style-name="T72">,</text:span><text:span text:style-name="T106"> </text:span><text:span text:style-name="T25">Москва</text:span><text:span text:style-name="T51"> </text:span><text:span text:style-name="T72">1876,</text:span><text:span text:style-name="T106"> </text:span><text:span text:style-name="T25">рр</text:span><text:span text:style-name="T72">.</text:span><text:span text:style-name="T106"> </text:span><text:span text:style-name="T72">332</text:span><text:span text:style-name="T111"> </text:span><text:span text:style-name="T72">nn.</text:span></text:p>
        </text:list-item>
        <text:list-item>
          <text:p text:style-name="P17"><text:span text:style-name="T72">Adam Gurowski, </text:span><text:span text:style-name="T75">La </text:span><text:span text:style-name="T112">Vérité </text:span><text:span text:style-name="T75">sur la Russie et sur la révolte des provinces Polonaises</text:span><text:span text:style-name="T72">, Paris, Delaunay</text:span><text:span text:style-name="T114"> </text:span><text:span text:style-name="T72">1834.</text:span></text:p>
        </text:list-item>
        <text:list-item>
          <text:p text:style-name="P20"><text:span text:style-name="T26">Михаил</text:span><text:span text:style-name="T46"> </text:span><text:span text:style-name="T26">П</text:span><text:span text:style-name="T73">.</text:span><text:span text:style-name="T96"> </text:span><text:span text:style-name="T26">Погодин</text:span><text:span text:style-name="T73">,</text:span><text:span text:style-name="T96"> </text:span><text:span text:style-name="T26">За</text:span><text:span text:style-name="T48"> </text:span><text:span text:style-name="T26">русскую</text:span><text:span text:style-name="T48"> </text:span><text:span text:style-name="T26">старину</text:span><text:span text:style-name="T73">,</text:span><text:span text:style-name="T96"> </text:span><text:span text:style-name="T73">published</text:span><text:span text:style-name="T96"> </text:span><text:span text:style-name="T73">in:</text:span><text:span text:style-name="T103"> </text:span><text:span text:style-name="T26">Алехандр</text:span><text:span text:style-name="T48"> </text:span><text:span text:style-name="T26">А</text:span><text:span text:style-name="T73">.</text:span><text:span text:style-name="T96"> </text:span><text:span text:style-name="T26">Ширинянц</text:span><text:span text:style-name="T73">, </text:span><text:span text:style-name="T27">Русский хранитель</text:span><text:span text:style-name="T74">. </text:span><text:span text:style-name="T27">Политический консерватизм М</text:span><text:span text:style-name="T74">.</text:span><text:span text:style-name="T27">П</text:span><text:span text:style-name="T74">. </text:span><text:span text:style-name="T27">Погодина</text:span><text:span text:style-name="T74">, </text:span><text:span text:style-name="T27">Москва</text:span><text:span text:style-name="T74">, </text:span><text:span text:style-name="T27">Издательство </text:span><text:span text:style-name="T72">“</text:span><text:span text:style-name="T25">Русский мир</text:span><text:span text:style-name="T72">” 2008, </text:span><text:span text:style-name="T25">р</text:span><text:span text:style-name="T72">. 343</text:span><text:span text:style-name="T115"> </text:span><text:span text:style-name="T72">nn.</text:span></text:p>
        </text:list-item>
      </text:list>
      <text:p text:style-name="P37"><text:span text:style-name="T61">120</text:span></text:p>
      <text:p text:style-name="P96">liberation of cities Pogodin understood as the first tragedy of the European trilogy. Legal codes, the struggle of the middle class and the revolution</text:p>
      <text:p text:style-name="P98">– these together formed the second one. Finally, the newest legislation <text:s text:c="3"/>and the struggle of the lower classes lead to the third European tragedy, which did not concern Russia<text:span text:style-name="T62">20</text:span>. Pogodin also <text:s/>realized <text:s/>the <text:s/>important <text:s/>social differences between Europe and Russia. The striking feature of <text:span text:style-name="T159">the </text:span>European <text:span text:style-name="T5">West <text:s/></text:span>is the existence of the third estate, which fought against <text:s/>the privileges of aristocracy, and emphasized the importance of the <text:span text:style-name="T159">middle </text:span>class dwellings – cities, which in Europe, contrary to Russia, created their own world. The Western societies, according to Pogodin, suffer from irritability, which makes them different from the quiet and modest Russian people. In the same way Russian Orthodoxy, which follows the Byzantine rule of the subordination of the clergy to the emperor, is a religion of peace and humility- whereas the Western church actively participated in <text:span text:style-name="T159">the </text:span>struggle for power. Finally, the process of education in Western <text:span text:style-name="T159">Europe</text:span><text:span text:style-name="T175"> </text:span>was somewhat odd as the conquerors (Germanic and Celtic tribes) were illuminated by the conquered Roman civilization whereas in the Old <text:span text:style-name="T159">Rus </text:span>the Slavs received education from the ruling Norsemen who had finally accepted<text:span text:style-name="T147"> </text:span>Christianity<text:span text:style-name="T62">21</text:span>.</text:p>
      <text:p text:style-name="P66"><text:span text:style-name="T5">Pogodin’s </text:span>general opinion regarding Europe was quite critical and followed the pattern drawn by Shevyriov: he believed that no matter <text:span text:style-name="T70">how </text:span>developed the European institutions were in the 19th century, the <text:span text:style-name="T5">Western </text:span>Golden Age had already been <text:span text:style-name="T17">passé </text:span>for a long time<text:span text:style-name="T62">22</text:span>. Pogodin’s concept <text:s text:c="2"/>of Europe thereby fit with a long chain of Russian concepts of Europe as a rotten civilization, which would be sooner or later replaced by young <text:span text:style-name="T12">and </text:span>vigorous Russia in the global development of<text:span text:style-name="T12"> </text:span>humanity.</text:p>
      <text:p text:style-name="P49"/>
      <text:p text:style-name="P74"/>
      <text:h text:style-name="Heading_20_1" text:outline-level="2">Danilevsky and His Pan-Slavic Opus Magnum</text:h>
      <text:p text:style-name="P75"/>
      <text:p text:style-name="P59">The<text:span text:style-name="T148"> </text:span>same<text:span text:style-name="T148"> </text:span>trait<text:span text:style-name="T148"> </text:span>can<text:span text:style-name="T64"> </text:span>be<text:span text:style-name="T148"> </text:span>traced<text:span text:style-name="T148"> </text:span>in<text:span text:style-name="T64"> </text:span>the<text:span text:style-name="T148"> </text:span>theory<text:span text:style-name="T148"> </text:span>of<text:span text:style-name="T64"> </text:span>another<text:span text:style-name="T148"> </text:span>classical<text:span text:style-name="T148"> </text:span>representative of Pan-Slavism, Nikolai <text:span text:style-name="T10">Yakovlevich </text:span>Danilevsky (1822-1885)- a biologist, economist and official in the imperial ministry of the exchequer. His most popular book, <text:span text:style-name="T17">Russia and Europe </text:span>(first published in the form of articles <text:s text:c="4"/>in the journal <text:span text:style-name="T17">Zaria </text:span>in the years 1868-69) became not only the Bible of Pan-Slav<text:span text:style-name="T176"> </text:span>ideas<text:span text:style-name="T176"> </text:span>but<text:span text:style-name="T176"> </text:span>also<text:span text:style-name="T176"> </text:span>a<text:span text:style-name="T176"> </text:span>handbook<text:span text:style-name="T176"> </text:span>about<text:span text:style-name="T176"> </text:span>multucivilizational<text:span text:style-name="T140"> </text:span>world<text:span text:style-name="T176"> </text:span><text:span text:style-name="T5">order.</text:span></text:p>
      <text:p text:style-name="P55"/>
      <text:list xml:id="list120916272650907" text:continue-numbering="true" text:style-name="WWNum2">
        <text:list-item>
          <text:p text:style-name="P23"><text:span text:style-name="T26">Михаил П</text:span><text:span text:style-name="T73">. </text:span><text:span text:style-name="T26">Погодин</text:span><text:span text:style-name="T73">, </text:span><text:span text:style-name="T26">Исследования</text:span><text:span text:style-name="T76">, </text:span><text:span text:style-name="T26">замечания и лекции о русской</text:span><text:span text:style-name="T53"> </text:span><text:span text:style-name="T26">истории</text:span><text:span text:style-name="T73">, </text:span><text:span text:style-name="T26">Москва</text:span><text:span text:style-name="T73">, </text:span><text:span text:style-name="T26">Императорское Московское общество истории и древностей российских </text:span><text:span text:style-name="T72">1846, vol. 3, </text:span><text:span text:style-name="T25">р</text:span><text:span text:style-name="T72">.</text:span><text:span text:style-name="T114"> </text:span><text:span text:style-name="T72">495.</text:span></text:p>
        </text:list-item>
        <text:list-item>
          <text:p text:style-name="P24"><text:span text:style-name="T73">Comp.</text:span><text:span text:style-name="T110"> </text:span><text:span text:style-name="T26">Анна</text:span><text:span text:style-name="T54"> </text:span><text:span text:style-name="T26">В</text:span><text:span text:style-name="T73">.</text:span><text:span text:style-name="T117"> </text:span><text:span text:style-name="T26">Почивалова</text:span><text:span text:style-name="T73">,</text:span><text:span text:style-name="T110"> </text:span><text:span text:style-name="T26">Параллели</text:span><text:span text:style-name="T55"> </text:span><text:span text:style-name="T26">исторического</text:span><text:span text:style-name="T54"> </text:span><text:span text:style-name="T26">развития</text:span><text:span text:style-name="T55"> </text:span><text:span text:style-name="T26">России</text:span><text:span text:style-name="T54"> </text:span><text:span text:style-name="T26">и</text:span><text:span text:style-name="T54"> </text:span><text:span text:style-name="T26">стран </text:span><text:span text:style-name="T25">западной</text:span><text:span text:style-name="T33"> </text:span><text:span text:style-name="T25">Европы</text:span><text:span text:style-name="T33"> </text:span><text:span text:style-name="T25">в</text:span><text:span text:style-name="T33"> </text:span><text:span text:style-name="T25">трудах</text:span><text:span text:style-name="T45"> </text:span><text:span text:style-name="T25">М</text:span><text:span text:style-name="T75">.</text:span><text:span text:style-name="T25">П</text:span><text:span text:style-name="T75">.</text:span><text:span text:style-name="T91"> </text:span><text:span text:style-name="T25">Погодина</text:span><text:span text:style-name="T72">,</text:span><text:span text:style-name="T90"> </text:span><text:span text:style-name="T25">Вестник</text:span><text:span text:style-name="T33"> </text:span><text:span text:style-name="T25">МГОУ</text:span><text:span text:style-name="T72">,</text:span><text:span text:style-name="T102"> </text:span><text:span text:style-name="T72">2009,</text:span><text:span text:style-name="T90"> </text:span><text:span text:style-name="T72">n.</text:span><text:span text:style-name="T90"> </text:span><text:span text:style-name="T72">2,</text:span><text:span text:style-name="T90"> </text:span><text:span text:style-name="T25">рр</text:span><text:span text:style-name="T72">.</text:span><text:span text:style-name="T102"> </text:span><text:span text:style-name="T72">21-26.</text:span></text:p>
        </text:list-item>
        <text:list-item>
          <text:p text:style-name="P25"><text:span text:style-name="T26">Михаил</text:span><text:span text:style-name="T39"> </text:span><text:span text:style-name="T26">Погодин</text:span><text:span text:style-name="T73">,</text:span><text:span text:style-name="T94"> </text:span><text:span text:style-name="T26">Письма</text:span><text:span text:style-name="T40"> </text:span><text:span text:style-name="T26">и</text:span><text:span text:style-name="T39"> </text:span><text:span text:style-name="T26">статьи</text:span><text:span text:style-name="T40"> </text:span><text:span text:style-name="T26">о</text:span><text:span text:style-name="T39"> </text:span><text:span text:style-name="T26">политике</text:span><text:span text:style-name="T40"> </text:span><text:span text:style-name="T26">России</text:span><text:span text:style-name="T39"> </text:span><text:span text:style-name="T26">в</text:span><text:span text:style-name="T40"> </text:span><text:span text:style-name="T26">отношении</text:span><text:span text:style-name="T39"> </text:span><text:span text:style-name="T26">славянских </text:span><text:span text:style-name="T25">народов</text:span><text:span text:style-name="T56"> </text:span><text:span text:style-name="T25">и</text:span><text:span text:style-name="T56"> </text:span><text:span text:style-name="T25">западной</text:span><text:span text:style-name="T56"> </text:span><text:span text:style-name="T25">Европы</text:span><text:span text:style-name="T72">,</text:span><text:span text:style-name="T113"> </text:span><text:span text:style-name="T72">Paris,</text:span><text:span text:style-name="T100"> </text:span><text:span text:style-name="T72">A.</text:span><text:span text:style-name="T113"> </text:span><text:span text:style-name="T72">Franck</text:span><text:span text:style-name="T113"> </text:span><text:span text:style-name="T72">1860,</text:span><text:span text:style-name="T113"> </text:span><text:span text:style-name="T72">pp.</text:span><text:span text:style-name="T113"> </text:span><text:span text:style-name="T72">13-14</text:span></text:p>
        </text:list-item>
      </text:list>
      <text:p text:style-name="P36"><text:span text:style-name="T61">121</text:span></text:p>
      <text:p text:style-name="P85">Danilevsky rejected the idea of humanity as an integral whole: the <text:span text:style-name="T5">“human </text:span>race” in his writings is rather a zoological notion; in the spiritual dimension of<text:span text:style-name="T9"> </text:span>the<text:span text:style-name="T150"> </text:span><text:span text:style-name="T5">world’s</text:span><text:span text:style-name="T9"> </text:span>history<text:span text:style-name="T150"> </text:span>it<text:span text:style-name="T150"> </text:span>is<text:span text:style-name="T9"> </text:span>a<text:span text:style-name="T150"> </text:span>composition<text:span text:style-name="T150"> </text:span>of<text:span text:style-name="T9"> </text:span>several<text:span text:style-name="T150"> </text:span>separate<text:span text:style-name="T150"> </text:span>and<text:span text:style-name="T9"> </text:span>linguistically coherent “cultural-historical types” which are undergoing a process <text:span text:style-name="T3">of </text:span>evolution. They begin with a longitudinal “etnographic” stage and become internally stronger and prolific to reach the moment of statehood and then the “period of civilization”, which is a relatively short time in history <text:span text:style-name="T10">when </text:span>a cultural-historical type enjoys the peak of development with its best art, literature, <text:span text:style-name="T5">philosophy, </text:span>science or <text:span text:style-name="T5">industry. </text:span>Following this, a long process of decline<text:span text:style-name="T150"> </text:span>usually<text:span text:style-name="T15"> </text:span>begins<text:span text:style-name="T150"> </text:span>and<text:span text:style-name="T15"> </text:span>leads<text:span text:style-name="T15"> </text:span>to<text:span text:style-name="T150"> </text:span>the<text:span text:style-name="T15"> </text:span>desintegration<text:span text:style-name="T15"> </text:span>of<text:span text:style-name="T150"> </text:span>the<text:span text:style-name="T15"> </text:span>type,<text:span text:style-name="T15"> </text:span>which<text:span text:style-name="T150"> </text:span><text:span text:style-name="T5">loses </text:span>its original<text:span text:style-name="T67"> </text:span>stamina<text:span text:style-name="T62">23</text:span>.</text:p>
      <text:p text:style-name="P93">Danilevsky’s cultural-historical types, described in terms of biological organisms,<text:span text:style-name="T21"> </text:span>are<text:span text:style-name="T12"> </text:span>impenetrable<text:span text:style-name="T12"> </text:span>to<text:span text:style-name="T12"> </text:span>each<text:span text:style-name="T12"> </text:span>other<text:span text:style-name="T12"> </text:span>and<text:span text:style-name="T12"> </text:span>therefore<text:span text:style-name="T12"> </text:span>each<text:span text:style-name="T12"> </text:span>of<text:span text:style-name="T12"> </text:span>them<text:span text:style-name="T12"> </text:span>has<text:span text:style-name="T12"> </text:span>its own, integral history. Civilizational crossbreading is generally impossible since<text:span text:style-name="T170"> </text:span>the<text:span text:style-name="T170"> </text:span>fruits<text:span text:style-name="T170"> </text:span>of<text:span text:style-name="T151"> </text:span>a<text:span text:style-name="T170"> </text:span>hybrid<text:span text:style-name="T170"> </text:span>will<text:span text:style-name="T151"> </text:span>always<text:span text:style-name="T170"> </text:span>be<text:span text:style-name="T170"> </text:span>unfortunate<text:span text:style-name="T151"> </text:span>and<text:span text:style-name="T170"> </text:span>infertile<text:span text:style-name="T170"> </text:span>like<text:span text:style-name="T151"> </text:span>a<text:span text:style-name="T170"> </text:span>mule. That is why the nations of the Slavic cultural-historical type cannot grow and develop by trying to absorb essential features of a different, especially the Romano-Germanic European type<text:span text:style-name="T62">24</text:span>. The latter is characterized <text:span text:style-name="T14">in </text:span>Danilevsky’s<text:span text:style-name="T10"> </text:span>work<text:span text:style-name="T10"> </text:span>as<text:span text:style-name="T10"> </text:span>a<text:span text:style-name="T10"> </text:span>very<text:span text:style-name="T10"> </text:span>significant<text:span text:style-name="T10"> </text:span>one<text:span text:style-name="T10"> </text:span>in<text:span text:style-name="T10"> </text:span>the<text:span text:style-name="T10"> </text:span><text:span text:style-name="T5">world’s</text:span><text:span text:style-name="T10"> </text:span>history.<text:span text:style-name="T10"> However, </text:span>similarly to the opinions presented by Shevyriov and Pogodin, Danilevsky supposed that Europe is already undergoing the phase of decline after the brilliant times between the 16th and 18th<text:span text:style-name="T67"> </text:span>century<text:span text:style-name="T62">25</text:span>.</text:p>
      <text:p text:style-name="P57">Trying to understand the root of the Romano-Germanic type, <text:span text:style-name="T10">Danilevsky </text:span>pointed at the hyperbolization of <text:span text:style-name="T5">individuality, </text:span>which was also emphasized by Pogodin or the classics of Slavophilism such as Konstantin Aksakov <text:span text:style-name="T12">and </text:span>Alexei <text:span text:style-name="T5">Khomiakov. </text:span>The Germanic selfishness has led to ruthless violence, which is actually an extreme manifestation of individualism. The source <text:s text:c="2"/>of this lies not in philosophy or religion but rather but in the features of European “etnographic material”. Religious intolerance which has led to<text:span text:style-name="T172"> </text:span>the atrocities<text:span text:style-name="T15"> </text:span>of<text:span text:style-name="T20"> </text:span>wars<text:span text:style-name="T20"> </text:span>was<text:span text:style-name="T20"> </text:span>later<text:span text:style-name="T20"> </text:span>given<text:span text:style-name="T20"> </text:span>up<text:span text:style-name="T20"> </text:span>to<text:span text:style-name="T15"> </text:span>be<text:span text:style-name="T20"> </text:span>soon<text:span text:style-name="T20"> </text:span>replaced<text:span text:style-name="T20"> </text:span>by<text:span text:style-name="T20"> </text:span>colonial<text:span text:style-name="T20"> </text:span>conquest and officialy sanctioned slavery<text:span text:style-name="T62">26</text:span>. That is why <text:span text:style-name="T5">Danilevsky, </text:span>trying to <text:span text:style-name="T5">avoid Western </text:span>or Turkish domination over the Slavic nations proposed to liberate all<text:span text:style-name="T160"> </text:span>Austrian,<text:span text:style-name="T12"> </text:span>Prussian<text:span text:style-name="T12"> </text:span>and<text:span text:style-name="T10"> </text:span>Ottoman<text:span text:style-name="T12"> </text:span>Slavs<text:span text:style-name="T12"> </text:span>and<text:span text:style-name="T10"> </text:span>create<text:span text:style-name="T12"> </text:span>a<text:span text:style-name="T12"> </text:span>confederated<text:span text:style-name="T10"> Pan-Slav </text:span>Union with the capital in<text:span text:style-name="T67"> </text:span>Constantinople<text:span text:style-name="T62">27</text:span>.</text:p>
      <text:p text:style-name="P49"/>
      <text:p text:style-name="P52"/>
      <text:list xml:id="list120916263846868" text:continue-numbering="true" text:style-name="WWNum2">
        <text:list-item>
          <text:p text:style-name="P16"><text:span text:style-name="T27">Николай</text:span><text:span text:style-name="T57"> </text:span><text:span text:style-name="T27">Я</text:span><text:span text:style-name="T74">.</text:span><text:span text:style-name="T118"> </text:span><text:span text:style-name="T27">Данилевский</text:span><text:span text:style-name="T74">,</text:span><text:span text:style-name="T120"> </text:span><text:span text:style-name="T27">Россия</text:span><text:span text:style-name="T57"> </text:span><text:span text:style-name="T27">и</text:span><text:span text:style-name="T58"> </text:span><text:span text:style-name="T27">Европа</text:span><text:span text:style-name="T77">.</text:span><text:span text:style-name="T119"> </text:span><text:span text:style-name="T27">Взгляд</text:span><text:span text:style-name="T58"> </text:span><text:span text:style-name="T27">на</text:span><text:span text:style-name="T57"> </text:span><text:span text:style-name="T27">культурные</text:span><text:span text:style-name="T58"> </text:span><text:span text:style-name="T27">и</text:span><text:span text:style-name="T57"> </text:span><text:span text:style-name="T27">политические </text:span><text:span text:style-name="T26">отношения</text:span><text:span text:style-name="T39"> </text:span><text:span text:style-name="T26">славянского</text:span><text:span text:style-name="T39"> </text:span><text:span text:style-name="T26">мира</text:span><text:span text:style-name="T40"> </text:span><text:span text:style-name="T26">к</text:span><text:span text:style-name="T40"> </text:span><text:span text:style-name="T26">германо</text:span><text:span text:style-name="T76">-</text:span><text:span text:style-name="T26">романскому</text:span><text:span text:style-name="T73">,</text:span><text:span text:style-name="T94"> </text:span><text:span text:style-name="T26">Санкт</text:span><text:span text:style-name="T40"> </text:span><text:span text:style-name="T26">Петербург</text:span><text:span text:style-name="T73">,</text:span><text:span text:style-name="T94"> </text:span><text:span text:style-name="T26">Издательство </text:span><text:span text:style-name="T25">Санкт</text:span><text:span text:style-name="T72">-</text:span><text:span text:style-name="T25">Петербургского университета </text:span><text:span text:style-name="T72">1995, </text:span><text:span text:style-name="T25">рр</text:span><text:span text:style-name="T72">. 90</text:span><text:span text:style-name="T116"> </text:span><text:span text:style-name="T72">nn.</text:span></text:p>
        </text:list-item>
      </text:list>
      <text:p text:style-name="P44"><text:span text:style-name="T25">24. Ivi, p. 82. 25. Ivi, p. 144.</text:span></text:p>
      <text:list xml:id="list242243308" text:style-name="WWNum3">
        <text:list-item>
          <text:p text:style-name="P26"><text:span text:style-name="T72">Ivi, p. 150 nn.</text:span></text:p>
        </text:list-item>
        <text:list-item>
          <text:p text:style-name="P18"><text:span text:style-name="T72">Comp. Robert MacMaster, </text:span><text:span text:style-name="T75">Danilevsky. A Russian Totalitarian Philosopher</text:span><text:span text:style-name="T72">, Mass., Harvard University Press, Cambridge</text:span><text:span text:style-name="T114"> </text:span><text:span text:style-name="T72">1967.</text:span></text:p>
        </text:list-item>
      </text:list>
      <text:p text:style-name="P38"><text:span text:style-name="T61">122</text:span></text:p>
      <text:h text:style-name="P2" text:outline-level="2">The Continuators</text:h>
      <text:p text:style-name="P75"/>
      <text:p text:style-name="P57">The development of the Pan-Slavic doctrine was continued by several thinkers, including <text:span text:style-name="T3">Yuri </text:span>Samarin, Ivan <text:span text:style-name="T5">Aksakov, </text:span>Rostislav <text:span text:style-name="T10">Fadeev, </text:span>Vladimir Cherkassky,<text:span text:style-name="T151"> </text:span>Mikhail<text:span text:style-name="T151"> </text:span><text:span text:style-name="T5">Chernyaev,</text:span><text:span text:style-name="T152"> </text:span>Mikhail<text:span text:style-name="T151"> </text:span><text:span text:style-name="T5">Skobelev.</text:span><text:span text:style-name="T64"> </text:span>Their<text:span text:style-name="T152"> </text:span>remarks<text:span text:style-name="T151"> </text:span>on<text:span text:style-name="T152"> </text:span>Europe, <text:span text:style-name="T10">however, <text:s/></text:span>did not represent any original concepts. For instance, Samarin- <text:s text:c="2"/>in the same way as the earlier Slavophiles perceived <text:span text:style-name="T5">Western </text:span>European Catholicism as a denomination that broke up with the universal church. <text:span text:style-name="T14">In </text:span>that <text:span text:style-name="T12">way, </text:span>it allowed the local Roman principles of cultural upbringing <text:span text:style-name="T21">to </text:span>dominate over the universal<text:span text:style-name="T132"> </text:span>mission<text:span text:style-name="T62">28</text:span>.</text:p>
      <text:p text:style-name="P60">Several European states were accused by Samarin of ingratitude <text:span text:style-name="T10">toward </text:span>Russia<text:span text:style-name="T150"> </text:span>and<text:span text:style-name="T15"> </text:span>double-dealing.<text:span text:style-name="T64"> </text:span>A<text:span text:style-name="T150"> </text:span>special<text:span text:style-name="T15"> </text:span>attention<text:span text:style-name="T15"> </text:span>was<text:span text:style-name="T150"> </text:span>devoted<text:span text:style-name="T15"> </text:span>to<text:span text:style-name="T64"> </text:span>Austria,<text:span text:style-name="T15"> </text:span>which is<text:span text:style-name="T65"> </text:span>an<text:span text:style-name="T65"> </text:span>equivalent<text:span text:style-name="T65"> </text:span>of<text:span text:style-name="T65"> </text:span>the<text:span text:style-name="T65"> </text:span>Ottoman<text:span text:style-name="T65"> </text:span>Empire,<text:span text:style-name="T65"> </text:span>where<text:span text:style-name="T170"> </text:span>a<text:span text:style-name="T65"> </text:span>privileged<text:span text:style-name="T65"> </text:span>minority<text:span text:style-name="T65"> </text:span>repressed a great variety of nations (mainly Orthodox Slavs). The only <text:span text:style-name="T5">difference </text:span>between<text:span text:style-name="T70"> </text:span>both<text:span text:style-name="T70"> </text:span>empires<text:span text:style-name="T14"> </text:span>lies<text:span text:style-name="T70"> </text:span>in<text:span text:style-name="T14"> </text:span>the<text:span text:style-name="T70"> </text:span>pilgrimage<text:span text:style-name="T14"> </text:span>target:<text:span text:style-name="T70"> </text:span>Rome<text:span text:style-name="T14"> </text:span>instead<text:span text:style-name="T70"> </text:span>of<text:span text:style-name="T14"> </text:span><text:span text:style-name="T5">Mecca</text:span><text:span text:style-name="T63">29</text:span><text:span text:style-name="T5">. </text:span>A good example of the European attitude towards Russia is the willingness to partition it in revenge for partitioning Poland. This country, <text:span text:style-name="T10">however, </text:span>is treated by the <text:span text:style-name="T12">West </text:span>as a Latin knife put into the body of Slavdom<text:span text:style-name="T62">30</text:span>. Similar suggestions are present in the writings of Ivan <text:span text:style-name="T5">Aksakov, </text:span>who claims that <text:span text:style-name="T5">Western </text:span>Europe actively cooperates with the Muslim world to annihilate Russia<text:span text:style-name="T62">31</text:span>.</text:p>
      <text:p text:style-name="P49"/>
      <text:p text:style-name="P68"/>
      <text:h text:style-name="P3" text:outline-level="2">Conclusions</text:h>
      <text:p text:style-name="P79"/>
      <text:p text:style-name="P95">A general insight into the writings of Russian Pan-Slavists allows <text:span text:style-name="T159">for <text:s/></text:span>the distinguishing of a moderate list of features which are attributed to <text:s text:c="4"/>the European civilization. Firstly, we observed a progression from <text:span text:style-name="T159">the </text:span>conviction<text:span text:style-name="T10"> </text:span>that<text:span text:style-name="T10"> </text:span>Russia<text:span text:style-name="T10"> </text:span>and<text:span text:style-name="T5"> </text:span>its<text:span text:style-name="T10"> </text:span>Slavic<text:span text:style-name="T10"> </text:span>allies<text:span text:style-name="T5"> </text:span>are<text:span text:style-name="T10"> </text:span>no<text:span text:style-name="T10"> </text:span>less<text:span text:style-name="T10"> </text:span>important<text:span text:style-name="T5"> </text:span>members<text:span text:style-name="T10"> </text:span>of the European family than France, Britain or Austria, towards an aggressive hostility and rejection – Europe finally became a different and <text:s/>hostile world because of two different reasons: the religious principle (Orthodoxy vs Catholicism or Protestantism) and ethnicity (the peaceful and <text:span text:style-name="T159">humble </text:span>mentality of the Slavic tribe vs the Romano-Germanic irreducible individualism ultimately leading to unjustified military aggression <text:span text:style-name="T159">and </text:span>slavery).<text:span text:style-name="T165"> </text:span>Secondly,<text:span text:style-name="T123"> </text:span>most<text:span text:style-name="T165"> </text:span>of<text:span text:style-name="T123"> </text:span>the<text:span text:style-name="T123"> </text:span>Pan-Slavic<text:span text:style-name="T165"> </text:span>writers<text:span text:style-name="T123"> </text:span>believed<text:span text:style-name="T123"> </text:span>that<text:span text:style-name="T165"> </text:span>the<text:span text:style-name="T123"> </text:span>root<text:span text:style-name="T123"> </text:span>of</text:p>
      <text:p text:style-name="P49"/>
      <text:list xml:id="list120917397919393" text:continue-numbering="true" text:style-name="WWNum3">
        <text:list-item>
          <text:p text:style-name="P21"><text:span text:style-name="T27">Юрий Самарин</text:span><text:span text:style-name="T74">, </text:span><text:span text:style-name="T27">Русская православная цивилизация и Запад</text:span><text:span text:style-name="T74">, in his: </text:span><text:span text:style-name="T27">Православие </text:span><text:span text:style-name="T25">и</text:span><text:span text:style-name="T59"> </text:span><text:span text:style-name="T25">народность</text:span><text:span text:style-name="T72">,</text:span><text:span text:style-name="T121"> </text:span><text:span text:style-name="T25">Москва</text:span><text:span text:style-name="T72">,</text:span><text:span text:style-name="T80"> </text:span><text:span text:style-name="T25">Институт</text:span><text:span text:style-name="T59"> </text:span><text:span text:style-name="T25">русской</text:span><text:span text:style-name="T60"> </text:span><text:span text:style-name="T25">цивилизации</text:span><text:span text:style-name="T59"> </text:span><text:span text:style-name="T72">2008,</text:span><text:span text:style-name="T80"> </text:span><text:span text:style-name="T25">р</text:span><text:span text:style-name="T72">.</text:span><text:span text:style-name="T121"> </text:span><text:span text:style-name="T72">128.</text:span></text:p>
        </text:list-item>
      </text:list>
      <text:p text:style-name="P42"><text:span text:style-name="T25">29. Ivi, p. 294.</text:span></text:p>
      <text:p text:style-name="P43"><text:span text:style-name="T25">30. Ivi, pp. 341-342.</text:span></text:p>
      <text:p text:style-name="P45"><text:span text:style-name="T26">31. </text:span><text:span text:style-name="T164">Иван Аксаков</text:span><text:span text:style-name="T26">, </text:span><text:span text:style-name="T164">Наше знамя </text:span><text:span text:style-name="T42">– </text:span><text:span text:style-name="T164">русская народность</text:span><text:span text:style-name="T26">, </text:span><text:span text:style-name="T164">Москва</text:span><text:span text:style-name="T26">, </text:span><text:span text:style-name="T164">Институт русской </text:span><text:span text:style-name="T163">цивилизации </text:span><text:span text:style-name="T25">2008, </text:span><text:span text:style-name="T163">р</text:span><text:span text:style-name="T25">. 530.</text:span></text:p>
      <text:p text:style-name="P36"><text:span text:style-name="T61">123</text:span></text:p>
      <text:p text:style-name="P97">the Western European statehood lies in conflict and conquest, which <text:span text:style-name="T159">causes </text:span>internal instability and the need for political guarantees. Thirdly, some Pan-Slavists (especially the younger generation) have accused European states of betrayal: they are ready to cooperate with a Muslim empire to <text:s/>fight Orthodox Russia. Last, but not least – the European civilization is perceived as a rotten organism, a dying civilization which will sooner or later yield to the light from the<text:span text:style-name="T126"> </text:span>East.</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3"/>
      <text:p text:style-name="P32"><text:span text:style-name="T61">12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87cm" fo:margin-right="0cm"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187cm" fo:margin-right="0.182cm" fo:text-align="justify" style:justify-single-word="false" fo:text-indent="0.501cm" style:auto-text-indent="false"/>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ListLabel_20_2" style:display-name="ListLabel 2" style:family="text">
      <style:text-properties style:font-name="Times New Roman" fo:font-family="'Times New Roman'" style:font-family-generic="roman" style:font-pitch="variable" fo:font-size="9pt" fo:letter-spacing="-0.03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3%"/>
    </style:style>
    <style:style style:name="ListLabel_20_3" style:display-name="ListLabel 3"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6">
        <style:list-level-properties text:list-level-position-and-space-mode="label-alignment">
          <style:list-level-label-alignment text:label-followed-by="listtab" fo:text-indent="-0.476cm" fo:margin-left="1.164cm"/>
        </style:list-level-properties>
      </text:list-level-style-number>
      <text:list-level-style-bullet text:level="2" style:num-suffix="•" text:bullet-char="•">
        <style:list-level-properties text:list-level-position-and-space-mode="label-alignment">
          <style:list-level-label-alignment text:label-followed-by="listtab" fo:text-indent="-0.476cm" fo:margin-left="2.265cm"/>
        </style:list-level-properties>
      </text:list-level-style-bullet>
      <text:list-level-style-bullet text:level="3" style:num-suffix="•" text:bullet-char="•">
        <style:list-level-properties text:list-level-position-and-space-mode="label-alignment">
          <style:list-level-label-alignment text:label-followed-by="listtab" fo:text-indent="-0.476cm" fo:margin-left="3.366cm"/>
        </style:list-level-properties>
      </text:list-level-style-bullet>
      <text:list-level-style-bullet text:level="4" style:num-suffix="•" text:bullet-char="•">
        <style:list-level-properties text:list-level-position-and-space-mode="label-alignment">
          <style:list-level-label-alignment text:label-followed-by="listtab" fo:text-indent="-0.476cm" fo:margin-left="4.466cm"/>
        </style:list-level-properties>
      </text:list-level-style-bullet>
      <text:list-level-style-bullet text:level="5" style:num-suffix="•" text:bullet-char="•">
        <style:list-level-properties text:list-level-position-and-space-mode="label-alignment">
          <style:list-level-label-alignment text:label-followed-by="listtab" fo:text-indent="-0.476cm" fo:margin-left="5.567cm"/>
        </style:list-level-properties>
      </text:list-level-style-bullet>
      <text:list-level-style-bullet text:level="6" style:num-suffix="•" text:bullet-char="•">
        <style:list-level-properties text:list-level-position-and-space-mode="label-alignment">
          <style:list-level-label-alignment text:label-followed-by="listtab" fo:text-indent="-0.476cm" fo:margin-left="6.668cm"/>
        </style:list-level-properties>
      </text:list-level-style-bullet>
      <text:list-level-style-bullet text:level="7" style:num-suffix="•" text:bullet-char="•">
        <style:list-level-properties text:list-level-position-and-space-mode="label-alignment">
          <style:list-level-label-alignment text:label-followed-by="listtab" fo:text-indent="-0.476cm" fo:margin-left="7.77cm"/>
        </style:list-level-properties>
      </text:list-level-style-bullet>
      <text:list-level-style-bullet text:level="8" style:num-suffix="•" text:bullet-char="•">
        <style:list-level-properties text:list-level-position-and-space-mode="label-alignment">
          <style:list-level-label-alignment text:label-followed-by="listtab" fo:text-indent="-0.476cm" fo:margin-left="8.871cm"/>
        </style:list-level-properties>
      </text:list-level-style-bullet>
      <text:list-level-style-bullet text:level="9" style:num-suffix="•" text:bullet-char="•">
        <style:list-level-properties text:list-level-position-and-space-mode="label-alignment">
          <style:list-level-label-alignment text:label-followed-by="listtab" fo:text-indent="-0.476cm" fo:margin-left="9.9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13">
        <style:list-level-properties text:list-level-position-and-space-mode="label-alignment">
          <style:list-level-label-alignment text:label-followed-by="listtab" fo:text-indent="-0.527cm" fo:margin-left="0.187cm"/>
        </style:list-level-properties>
      </text:list-level-style-number>
      <text:list-level-style-bullet text:level="2" style:num-suffix="•" text:bullet-char="•">
        <style:list-level-properties text:list-level-position-and-space-mode="label-alignment">
          <style:list-level-label-alignment text:label-followed-by="listtab" fo:text-indent="-0.527cm" fo:margin-left="1.376cm"/>
        </style:list-level-properties>
      </text:list-level-style-bullet>
      <text:list-level-style-bullet text:level="3" style:num-suffix="•" text:bullet-char="•">
        <style:list-level-properties text:list-level-position-and-space-mode="label-alignment">
          <style:list-level-label-alignment text:label-followed-by="listtab" fo:text-indent="-0.527cm" fo:margin-left="2.575cm"/>
        </style:list-level-properties>
      </text:list-level-style-bullet>
      <text:list-level-style-bullet text:level="4" style:num-suffix="•" text:bullet-char="•">
        <style:list-level-properties text:list-level-position-and-space-mode="label-alignment">
          <style:list-level-label-alignment text:label-followed-by="listtab" fo:text-indent="-0.527cm" fo:margin-left="3.77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4.974cm"/>
        </style:list-level-properties>
      </text:list-level-style-bullet>
      <text:list-level-style-bullet text:level="6" style:num-suffix="•" text:bullet-char="•">
        <style:list-level-properties text:list-level-position-and-space-mode="label-alignment">
          <style:list-level-label-alignment text:label-followed-by="listtab" fo:text-indent="-0.527cm" fo:margin-left="6.174cm"/>
        </style:list-level-properties>
      </text:list-level-style-bullet>
      <text:list-level-style-bullet text:level="7" style:num-suffix="•" text:bullet-char="•">
        <style:list-level-properties text:list-level-position-and-space-mode="label-alignment">
          <style:list-level-label-alignment text:label-followed-by="listtab" fo:text-indent="-0.527cm" fo:margin-left="7.37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8.574cm"/>
        </style:list-level-properties>
      </text:list-level-style-bullet>
      <text:list-level-style-bullet text:level="9" style:num-suffix="•" text:bullet-char="•">
        <style:list-level-properties text:list-level-position-and-space-mode="label-alignment">
          <style:list-level-label-alignment text:label-followed-by="listtab" fo:text-indent="-0.527cm" fo:margin-left="9.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333cm" fo:margin-left="0.187cm"/>
        </style:list-level-properties>
      </text:list-level-style-number>
      <text:list-level-style-bullet text:level="2" style:num-suffix="•" text:bullet-char="•">
        <style:list-level-properties text:list-level-position-and-space-mode="label-alignment">
          <style:list-level-label-alignment text:label-followed-by="listtab" fo:text-indent="-0.333cm" fo:margin-left="1.376cm"/>
        </style:list-level-properties>
      </text:list-level-style-bullet>
      <text:list-level-style-bullet text:level="3" style:num-suffix="•" text:bullet-char="•">
        <style:list-level-properties text:list-level-position-and-space-mode="label-alignment">
          <style:list-level-label-alignment text:label-followed-by="listtab" fo:text-indent="-0.333cm" fo:margin-left="2.575cm"/>
        </style:list-level-properties>
      </text:list-level-style-bullet>
      <text:list-level-style-bullet text:level="4" style:num-suffix="•" text:bullet-char="•">
        <style:list-level-properties text:list-level-position-and-space-mode="label-alignment">
          <style:list-level-label-alignment text:label-followed-by="listtab" fo:text-indent="-0.333cm" fo:margin-left="3.775cm"/>
        </style:list-level-properties>
      </text:list-level-style-bullet>
      <text:list-level-style-bullet text:level="5" style:num-suffix="•" text:bullet-char="•">
        <style:list-level-properties text:list-level-position-and-space-mode="label-alignment">
          <style:list-level-label-alignment text:label-followed-by="listtab" fo:text-indent="-0.333cm" fo:margin-left="4.974cm"/>
        </style:list-level-properties>
      </text:list-level-style-bullet>
      <text:list-level-style-bullet text:level="6" style:num-suffix="•" text:bullet-char="•">
        <style:list-level-properties text:list-level-position-and-space-mode="label-alignment">
          <style:list-level-label-alignment text:label-followed-by="listtab" fo:text-indent="-0.333cm" fo:margin-left="6.174cm"/>
        </style:list-level-properties>
      </text:list-level-style-bullet>
      <text:list-level-style-bullet text:level="7" style:num-suffix="•" text:bullet-char="•">
        <style:list-level-properties text:list-level-position-and-space-mode="label-alignment">
          <style:list-level-label-alignment text:label-followed-by="listtab" fo:text-indent="-0.333cm" fo:margin-left="7.375cm"/>
        </style:list-level-properties>
      </text:list-level-style-bullet>
      <text:list-level-style-bullet text:level="8" style:num-suffix="•" text:bullet-char="•">
        <style:list-level-properties text:list-level-position-and-space-mode="label-alignment">
          <style:list-level-label-alignment text:label-followed-by="listtab" fo:text-indent="-0.333cm" fo:margin-left="8.574cm"/>
        </style:list-level-properties>
      </text:list-level-style-bullet>
      <text:list-level-style-bullet text:level="9" style:num-suffix="•" text:bullet-char="•">
        <style:list-level-properties text:list-level-position-and-space-mode="label-alignment">
          <style:list-level-label-alignment text:label-followed-by="listtab" fo:text-indent="-0.333cm" fo:margin-left="9.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T1" style:family="text">
      <style:text-properties style:font-name="Arial"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5.505cm" fo:page-height="22.999cm" style:num-format="1" style:print-orientation="portrait" fo:margin-top="1.482cm" fo:margin-bottom="0.923cm" fo:margin-left="1.658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2">
      <style:page-layout-properties fo:page-width="15.505cm" fo:page-height="22.999cm" style:num-format="1" style:print-orientation="portrait" fo:margin-top="1.482cm" fo:margin-bottom="1.27cm" fo:margin-left="1.658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505cm" fo:page-height="22.999cm" style:num-format="1" style:print-orientation="portrait" fo:margin-top="1.517cm" fo:margin-bottom="0.923cm" fo:margin-left="1.658cm" fo:margin-right="1.658cm" style:writing-mode="lr-tb" style:layout-grid-color="#c0c0c0" style:layout-grid-lines="202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office:automatic-styles>
  <office:master-styles>
    <style:master-page style:name="Standard" style:page-layout-name="Mpm1">
      <style:footer>
        <text:p text:style-name="MP1"><draw:frame draw:style-name="Mfr1" text:anchor-type="char" svg:x="2.947cm" svg:y="21.694cm" svg:width="9.597cm" svg:height="0.386cm" draw:z-index="1"><draw:text-box><text:p text:style-name="MP2"><text:span text:style-name="MT1">Copyright © 2020 by FrancoAngeli s.r.l., Milano, Italy. ISBN 9788835103561</text:span></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achim Diec</meta:initial-creator>
    <dc:subject>rosyjski panslawizm, panslawistyczne koncepcje Europy</dc:subject>
    <dc:title>Russian Pan-Slavism and its concept of Europe</dc:title>
    <meta:creation-date>2020-10-12T10:09:07</meta:creation-date>
    <dc:date>2020-10-12T10:09:07</dc:date>
    <meta:editing-duration>P0D</meta:editing-duration>
    <meta:generator>LibreOffice/6.3.0.4$Windows_x86 LibreOffice_project/057fc023c990d676a43019934386b85b21a9ee99</meta:generator>
    <meta:document-statistic meta:table-count="0" meta:image-count="0" meta:object-count="0" meta:page-count="16" meta:paragraph-count="91" meta:word-count="4723" meta:character-count="30974" meta:non-whitespace-character-count="26300"/>
    <meta:user-defined meta:name="AppVersion">12.0000</meta:user-defined>
    <meta:user-defined meta:name="Created" meta:value-type="date">2011-08-03T00:00:00</meta:user-defined>
    <meta:user-defined meta:name="Creator">Adobe InDesign CS4 (6.0.6)</meta:user-defined>
    <meta:user-defined meta:name="DocSecurity" meta:value-type="float">0</meta:user-defined>
    <meta:user-defined meta:name="HyperlinksChanged" meta:value-type="boolean">false</meta:user-defined>
    <meta:user-defined meta:name="LastSaved" meta:value-type="date">2020-10-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