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05cm" fo:margin-top="0.049cm" fo:margin-bottom="0cm" loext:contextual-spacing="false" fo:line-height="10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2.718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51cm" fo:margin-right="1.776cm" fo:margin-top="0.048cm" fo:margin-bottom="0cm" loext:contextual-spacing="false" fo:line-height="115%" fo:text-align="start" style:justify-single-word="false" fo:text-indent="-0.018cm" style:auto-text-indent="false"/>
    </style:style>
    <style:style style:name="P8" style:family="paragraph" style:parent-style-name="Frame_20_contents">
      <style:paragraph-properties fo:margin-left="0.115cm" fo:margin-right="0cm" fo:margin-top="0.072cm" fo:margin-bottom="0cm" loext:contextual-spacing="false" fo:line-height="103%" fo:text-align="start" style:justify-single-word="false" fo:text-indent="-0.025cm" style:auto-text-indent="false"/>
    </style:style>
    <style:style style:name="P9" style:family="paragraph" style:parent-style-name="Frame_20_contents">
      <style:paragraph-properties fo:margin-left="0.086cm" fo:margin-right="0cm" fo:margin-top="0.049cm" fo:margin-bottom="0cm" loext:contextual-spacing="false" fo:line-height="110%" fo:text-align="start" style:justify-single-word="false" fo:text-indent="-0.053cm" style:auto-text-indent="false"/>
    </style:style>
    <style:style style:name="P10" style:family="paragraph" style:parent-style-name="Frame_20_contents">
      <style:paragraph-properties fo:margin-left="0.067cm" fo:margin-right="0cm" fo:margin-top="0.035cm" fo:margin-bottom="0cm" loext:contextual-spacing="false" fo:line-height="103%" fo:text-align="start" style:justify-single-word="false" fo:text-indent="-0.021cm" style:auto-text-indent="false"/>
    </style:style>
    <style:style style:name="P11" style:family="paragraph" style:parent-style-name="Frame_20_contents">
      <style:paragraph-properties fo:margin-left="0.035cm" fo:margin-right="0.014cm" fo:margin-top="0.067cm" fo:margin-bottom="0cm" loext:contextual-spacing="false" fo:line-height="108%" fo:text-align="start" style:justify-single-word="false" fo:text-indent="0.591cm" style:auto-text-indent="false"/>
    </style:style>
    <style:style style:name="P12" style:family="paragraph" style:parent-style-name="Frame_20_contents">
      <style:paragraph-properties fo:margin-left="0.039cm" fo:margin-right="0.014cm" fo:margin-top="0cm" fo:margin-bottom="0cm" loext:contextual-spacing="false" fo:line-height="108%" fo:text-align="start" style:justify-single-word="false" fo:text-indent="0.601cm" style:auto-text-indent="false"/>
    </style:style>
    <style:style style:name="P13" style:family="paragraph" style:parent-style-name="Frame_20_contents">
      <style:paragraph-properties fo:margin-left="0.035cm" fo:margin-right="0.03cm" fo:margin-top="0.067cm" fo:margin-bottom="0cm" loext:contextual-spacing="false" fo:line-height="108%" fo:text-align="justify" style:justify-single-word="false" fo:text-indent="0.601cm" style:auto-text-indent="false"/>
    </style:style>
    <style:style style:name="P14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.601cm" style:auto-text-indent="false"/>
    </style:style>
    <style:style style:name="P15" style:family="paragraph" style:parent-style-name="Frame_20_contents">
      <style:paragraph-properties fo:margin-left="0.039cm" fo:margin-right="0.03cm" fo:margin-top="0cm" fo:margin-bottom="0cm" loext:contextual-spacing="false" fo:line-height="108%" fo:text-align="justify" style:justify-single-word="false" fo:text-indent="0.593cm" style:auto-text-indent="false"/>
    </style:style>
    <style:style style:name="P16" style:family="paragraph" style:parent-style-name="Frame_20_contents">
      <style:paragraph-properties fo:margin-left="0.064cm" fo:margin-right="0.131cm" fo:margin-top="0.067cm" fo:margin-bottom="0cm" loext:contextual-spacing="false" fo:line-height="108%" fo:text-align="justify" style:justify-single-word="false" fo:text-indent="0.605cm" style:auto-text-indent="false"/>
    </style:style>
    <style:style style:name="P17" style:family="paragraph" style:parent-style-name="Frame_20_contents">
      <style:paragraph-properties fo:margin-left="0.064cm" fo:margin-right="0.064cm" fo:margin-top="0cm" fo:margin-bottom="0cm" loext:contextual-spacing="false" fo:line-height="108%" fo:text-align="justify" style:justify-single-word="false" fo:text-indent="0.607cm" style:auto-text-indent="false"/>
    </style:style>
    <style:style style:name="P18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.64cm" style:auto-text-indent="false"/>
    </style:style>
    <style:style style:name="P19" style:family="paragraph" style:parent-style-name="Frame_20_contents">
      <style:paragraph-properties fo:margin-left="0.053cm" fo:margin-right="0.046cm" fo:margin-top="0cm" fo:margin-bottom="0cm" loext:contextual-spacing="false" fo:line-height="108%" fo:text-align="justify" style:justify-single-word="false" fo:text-indent="0.614cm" style:auto-text-indent="false"/>
    </style:style>
    <style:style style:name="P20" style:family="paragraph" style:parent-style-name="Frame_20_contents">
      <style:paragraph-properties fo:margin-left="0.048cm" fo:margin-right="0.03cm" fo:margin-top="0.067cm" fo:margin-bottom="0cm" loext:contextual-spacing="false" fo:line-height="108%" fo:text-align="justify" style:justify-single-word="false" fo:text-indent="-0.014cm" style:auto-text-indent="false"/>
    </style:style>
    <style:style style:name="P21" style:family="paragraph" style:parent-style-name="Frame_20_contents">
      <style:paragraph-properties fo:margin-left="0.654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62cm" fo:margin-right="0.046cm" fo:margin-top="0.032cm" fo:margin-bottom="0cm" loext:contextual-spacing="false" fo:line-height="108%" fo:text-align="justify" style:justify-single-word="false" fo:text-indent="0.593cm" style:auto-text-indent="false"/>
    </style:style>
    <style:style style:name="P23" style:family="paragraph" style:parent-style-name="Frame_20_contents">
      <style:paragraph-properties fo:margin-left="0.041cm" fo:margin-right="0.046cm" fo:margin-top="0cm" fo:margin-bottom="0cm" loext:contextual-spacing="false" fo:line-height="108%" fo:text-align="justify" style:justify-single-word="false" fo:text-indent="0.018cm" style:auto-text-indent="false"/>
    </style:style>
    <style:style style:name="P24" style:family="paragraph" style:parent-style-name="Frame_20_contents">
      <style:paragraph-properties fo:margin-left="0.046cm" fo:margin-right="0.03cm" fo:margin-top="0cm" fo:margin-bottom="0cm" loext:contextual-spacing="false" fo:line-height="108%" fo:text-align="justify" style:justify-single-word="false" fo:text-indent="0.591cm" style:auto-text-indent="false"/>
    </style:style>
    <style:style style:name="P25" style:family="paragraph" style:parent-style-name="Frame_20_contents">
      <style:paragraph-properties fo:margin-left="0.637cm" fo:margin-right="0cm" fo:margin-top="0cm" fo:margin-bottom="0cm" loext:contextual-spacing="false" fo:line-height="0.355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67cm" fo:margin-bottom="0cm" loext:contextual-spacing="false" fo:line-height="108%" fo:text-align="justify" style:justify-single-word="false" fo:text-indent="0.586cm" style:auto-text-indent="false"/>
    </style:style>
    <style:style style:name="P27" style:family="paragraph" style:parent-style-name="Frame_20_contents">
      <style:paragraph-properties fo:margin-left="0.065cm" fo:margin-right="0cm" fo:margin-top="0.0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681cm" fo:margin-right="0.03cm" fo:margin-top="0cm" fo:margin-bottom="0cm" loext:contextual-spacing="false" fo:line-height="110%" fo:text-align="justify" style:justify-single-word="false" fo:text-indent="-0.647cm" style:auto-text-indent="false"/>
    </style:style>
    <style:style style:name="P29" style:family="paragraph" style:parent-style-name="Frame_20_contents">
      <style:paragraph-properties fo:margin-left="0.072cm" fo:margin-right="0cm" fo:margin-top="0cm" fo:margin-bottom="0cm" loext:contextual-spacing="false" fo:line-height="0.415cm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.03cm" fo:margin-top="0.046cm" fo:margin-bottom="0cm" loext:contextual-spacing="false" fo:line-height="110%" fo:text-align="justify" style:justify-single-word="false" fo:text-indent="0.002cm" style:auto-text-indent="false"/>
    </style:style>
    <style:style style:name="P31" style:family="paragraph" style:parent-style-name="Frame_20_contents">
      <style:paragraph-properties fo:margin-left="0.686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684cm" fo:margin-right="0.03cm" fo:margin-top="0.046cm" fo:margin-bottom="0cm" loext:contextual-spacing="false" fo:line-height="110%" fo:text-align="justify" style:justify-single-word="false" fo:text-indent="-0.63cm" style:auto-text-indent="false"/>
    </style:style>
    <style:style style:name="P33" style:family="paragraph" style:parent-style-name="Frame_20_contents">
      <style:paragraph-properties fo:margin-left="0.069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58cm" fo:margin-bottom="0cm" loext:contextual-spacing="false" fo:line-height="108%" fo:text-align="start" style:justify-single-word="false" fo:text-indent="0.596cm" style:auto-text-indent="false"/>
    </style:style>
    <style:style style:name="P35" style:family="paragraph" style:parent-style-name="Frame_20_contents">
      <style:paragraph-properties fo:margin-left="0.631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631cm" fo:margin-right="0cm" fo:margin-top="0.044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727cm" fo:margin-right="0.058cm" fo:margin-top="0.065cm" fo:margin-bottom="0cm" loext:contextual-spacing="false" fo:line-height="110%" fo:text-align="start" style:justify-single-word="false" fo:text-indent="-0.631cm" style:auto-text-indent="false"/>
    </style:style>
    <style:style style:name="P38" style:family="paragraph" style:parent-style-name="Frame_20_contents">
      <style:paragraph-properties fo:margin-left="0.12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12cm" fo:margin-right="0cm" fo:margin-top="0.046cm" fo:margin-bottom="0cm" loext:contextual-spacing="false" fo:line-height="110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12cm" fo:margin-right="0cm" fo:margin-top="0.046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04cm" fo:margin-right="0cm" fo:margin-top="0.046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04cm" fo:margin-right="0cm" fo:margin-top="0.046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104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721cm" fo:margin-right="0cm" fo:margin-top="0.046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73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732cm" fo:margin-right="0.03cm" fo:margin-top="0.046cm" fo:margin-bottom="0cm" loext:contextual-spacing="false" fo:line-height="110%" fo:text-align="justify" style:justify-single-word="false" fo:text-indent="-0.699cm" style:auto-text-indent="false"/>
    </style:style>
    <style:style style:name="P47" style:family="paragraph" style:parent-style-name="Frame_20_contents">
      <style:paragraph-properties fo:margin-left="0.122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697cm" fo:margin-right="0.058cm" fo:margin-top="0.044cm" fo:margin-bottom="0cm" loext:contextual-spacing="false" fo:line-height="110%" fo:text-align="start" style:justify-single-word="false" fo:text-indent="-0.594cm" style:auto-text-indent="false"/>
    </style:style>
    <style:style style:name="P49" style:family="paragraph" style:parent-style-name="Frame_20_contents">
      <style:paragraph-properties fo:margin-left="0.727cm" fo:margin-right="0cm" fo:margin-top="0cm" fo:margin-bottom="0cm" loext:contextual-spacing="false" fo:line-height="110%" fo:text-align="start" style:justify-single-word="false" fo:text-indent="-0.607cm" style:auto-text-indent="false"/>
    </style:style>
    <style:style style:name="P50" style:family="paragraph" style:parent-style-name="Frame_20_contents">
      <style:paragraph-properties fo:margin-left="0.737cm" fo:margin-right="0.058cm" fo:margin-top="0cm" fo:margin-bottom="0cm" loext:contextual-spacing="false" fo:line-height="110%" fo:text-align="start" style:justify-single-word="false" fo:text-indent="-0.619cm" style:auto-text-indent="false"/>
    </style:style>
    <style:style style:name="P51" style:family="paragraph" style:parent-style-name="Frame_20_contents">
      <style:paragraph-properties fo:margin-left="0.683cm" fo:margin-right="0cm" fo:margin-top="0.044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736cm" fo:margin-right="0cm" fo:margin-top="0.046cm" fo:margin-bottom="0cm" loext:contextual-spacing="false" fo:line-height="110%" fo:text-align="start" style:justify-single-word="false" fo:text-indent="-0.612cm" style:auto-text-indent="false"/>
    </style:style>
    <style:style style:name="P53" style:family="paragraph" style:parent-style-name="Frame_20_contents">
      <style:paragraph-properties fo:margin-left="0.115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607cm" fo:margin-right="0cm" fo:margin-top="0.044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716cm" fo:margin-right="0.016cm" fo:margin-top="0.046cm" fo:margin-bottom="0cm" loext:contextual-spacing="false" fo:line-height="110%" fo:text-align="start" style:justify-single-word="false" fo:text-indent="-0.603cm" style:auto-text-indent="false"/>
    </style:style>
    <style:style style:name="P56" style:family="paragraph" style:parent-style-name="Frame_20_contents">
      <style:paragraph-properties fo:margin-left="0.721cm" fo:margin-right="0cm" fo:margin-top="0.046cm" fo:margin-bottom="0cm" loext:contextual-spacing="false" fo:line-height="110%" fo:text-align="start" style:justify-single-word="false" fo:text-indent="-0.624cm" style:auto-text-indent="false"/>
    </style:style>
    <style:style style:name="P57" style:family="paragraph" style:parent-style-name="Frame_20_contents">
      <style:paragraph-properties fo:margin-left="0.097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5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9">
      <style:paragraph-properties style:page-number="auto"/>
    </style:style>
    <style:style style:name="P68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69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70" style:family="paragraph" style:parent-style-name="Text_20_body">
      <style:paragraph-properties fo:margin-left="0.042cm" fo:margin-right="0.03cm" fo:line-height="105%" fo:text-indent="0.016cm" style:auto-text-indent="false"/>
    </style:style>
    <style:style style:name="P71" style:family="paragraph" style:parent-style-name="Text_20_body">
      <style:paragraph-properties fo:margin-left="0.035cm" fo:margin-right="0.055cm" fo:line-height="105%" fo:text-indent="0.607cm" style:auto-text-indent="false"/>
    </style:style>
    <style:style style:name="P72" style:family="paragraph" style:parent-style-name="Text_20_body">
      <style:paragraph-properties fo:margin-left="0.035cm" fo:margin-right="0.032cm" fo:margin-top="0.062cm" fo:margin-bottom="0cm" loext:contextual-spacing="false" fo:line-height="105%" fo:text-indent="0.028cm" style:auto-text-indent="false"/>
    </style:style>
    <style:style style:name="P73" style:family="paragraph" style:parent-style-name="Text_20_body">
      <style:paragraph-properties fo:margin-left="0.035cm" fo:margin-right="0.03cm" fo:line-height="105%" fo:text-indent="0.603cm" style:auto-text-indent="false"/>
    </style:style>
    <style:style style:name="P74" style:family="paragraph" style:parent-style-name="Text_20_body">
      <style:paragraph-properties fo:margin-left="0.056cm" fo:margin-right="0.032cm" fo:line-height="105%" fo:text-indent="0.582cm" style:auto-text-indent="false"/>
    </style:style>
    <style:style style:name="P75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cm" fo:margin-top="0.062cm" fo:margin-bottom="0cm" loext:contextual-spacing="false" fo:line-height="105%" fo:text-align="end" style:justify-single-word="false" fo:text-indent="0.021cm" style:auto-text-indent="false"/>
    </style:style>
    <style:style style:name="P77" style:family="paragraph" style:parent-style-name="Text_20_body">
      <style:paragraph-properties fo:margin-left="0.056cm" fo:margin-right="0cm" fo:line-height="0.422cm" fo:text-indent="0cm" style:auto-text-indent="false"/>
    </style:style>
    <style:style style:name="P78" style:family="paragraph" style:parent-style-name="Text_20_body">
      <style:paragraph-properties fo:margin-left="0.044cm" fo:margin-right="0.03cm" fo:margin-top="0.026cm" fo:margin-bottom="0cm" loext:contextual-spacing="false" fo:line-height="105%" fo:text-indent="0.598cm" style:auto-text-indent="false"/>
    </style:style>
    <style:style style:name="P79" style:family="paragraph" style:parent-style-name="Text_20_body">
      <style:paragraph-properties fo:margin-left="0.157cm" fo:margin-right="0.03cm" fo:margin-top="0.062cm" fo:margin-bottom="0cm" loext:contextual-spacing="false" fo:line-height="105%" fo:text-indent="0.002cm" style:auto-text-indent="false"/>
    </style:style>
    <style:style style:name="P80" style:family="paragraph" style:parent-style-name="Text_20_body">
      <style:paragraph-properties fo:margin-left="0.721cm" fo:margin-right="0cm" fo:line-height="0.43cm" fo:text-indent="0cm" style:auto-text-indent="false"/>
    </style:style>
    <style:style style:name="P81" style:family="paragraph" style:parent-style-name="Text_20_body">
      <style:paragraph-properties fo:margin-left="0.15cm" fo:margin-right="0.03cm" fo:margin-top="0.026cm" fo:margin-bottom="0cm" loext:contextual-spacing="false" fo:line-height="105%" fo:text-indent="-0.116cm" style:auto-text-indent="false"/>
    </style:style>
    <style:style style:name="P82" style:family="paragraph" style:parent-style-name="Text_20_body">
      <style:paragraph-properties fo:margin-left="0.146cm" fo:margin-right="0.115cm" fo:line-height="105%" fo:text-indent="0.596cm" style:auto-text-indent="false"/>
    </style:style>
    <style:style style:name="P83" style:family="paragraph" style:parent-style-name="Text_20_body">
      <style:paragraph-properties fo:margin-left="0.035cm" fo:margin-right="0.03cm" fo:margin-top="0.062cm" fo:margin-bottom="0cm" loext:contextual-spacing="false" fo:line-height="105%" fo:text-indent="0.046cm" style:auto-text-indent="false"/>
    </style:style>
    <style:style style:name="P84" style:family="paragraph" style:parent-style-name="Text_20_body">
      <style:paragraph-properties fo:margin-left="0.069cm" fo:margin-right="0.03cm" fo:line-height="105%" fo:text-indent="0.6cm" style:auto-text-indent="false"/>
    </style:style>
    <style:style style:name="P85" style:family="paragraph" style:parent-style-name="Text_20_body">
      <style:paragraph-properties fo:margin-left="0.044cm" fo:margin-right="0.03cm" fo:margin-top="0.062cm" fo:margin-bottom="0cm" loext:contextual-spacing="false" fo:line-height="105%" fo:text-indent="0.032cm" style:auto-text-indent="false"/>
    </style:style>
    <style:style style:name="P86" style:family="paragraph" style:parent-style-name="Text_20_body">
      <style:paragraph-properties fo:margin-left="0.035cm" fo:margin-right="0.03cm" fo:line-height="105%" fo:text-indent="0.621cm" style:auto-text-indent="false"/>
    </style:style>
    <style:style style:name="P87" style:family="paragraph" style:parent-style-name="Text_20_body">
      <style:paragraph-properties fo:margin-left="0.035cm" fo:margin-right="0.03cm" fo:margin-top="0.062cm" fo:margin-bottom="0cm" loext:contextual-spacing="false" fo:line-height="105%" fo:text-indent="0.58cm" style:auto-text-indent="false"/>
    </style:style>
    <style:style style:name="P88" style:family="paragraph" style:parent-style-name="Text_20_body">
      <style:paragraph-properties fo:margin-left="0.042cm" fo:margin-right="0.03cm" fo:line-height="105%" fo:text-indent="0.594cm" style:auto-text-indent="false"/>
    </style:style>
    <style:style style:name="P89" style:family="paragraph" style:parent-style-name="Text_20_body">
      <style:paragraph-properties fo:margin-left="0.051cm" fo:margin-right="0.03cm" fo:line-height="105%" fo:text-indent="0.587cm" style:auto-text-indent="false"/>
    </style:style>
    <style:style style:name="P90" style:family="paragraph" style:parent-style-name="Text_20_body">
      <style:paragraph-properties fo:margin-left="0.131cm" fo:margin-right="0.03cm" fo:margin-top="0.062cm" fo:margin-bottom="0cm" loext:contextual-spacing="false" fo:line-height="105%" fo:text-indent="0.002cm" style:auto-text-indent="false"/>
    </style:style>
    <style:style style:name="P91" style:family="paragraph" style:parent-style-name="Text_20_body">
      <style:paragraph-properties fo:margin-left="0.109cm" fo:margin-right="0.03cm" fo:line-height="105%" fo:text-indent="0.607cm" style:auto-text-indent="false"/>
    </style:style>
    <style:style style:name="P92" style:family="paragraph" style:parent-style-name="Text_20_body">
      <style:paragraph-properties fo:margin-left="0.125cm" fo:margin-right="0.03cm" fo:line-height="105%" fo:text-indent="-0.092cm" style:auto-text-indent="false"/>
    </style:style>
    <style:style style:name="P93" style:family="paragraph" style:parent-style-name="Text_20_body">
      <style:paragraph-properties fo:margin-left="0.12cm" fo:margin-right="0.03cm" fo:line-height="105%" fo:text-indent="0.58cm" style:auto-text-indent="false"/>
    </style:style>
    <style:style style:name="P94" style:family="paragraph" style:parent-style-name="Text_20_body">
      <style:paragraph-properties fo:margin-left="0.046cm" fo:margin-right="0.03cm" fo:margin-top="0.062cm" fo:margin-bottom="0cm" loext:contextual-spacing="false" fo:line-height="105%" fo:text-indent="-0.005cm" style:auto-text-indent="false"/>
    </style:style>
    <style:style style:name="P95" style:family="paragraph" style:parent-style-name="Text_20_body">
      <style:paragraph-properties fo:margin-left="0.042cm" fo:margin-right="0.03cm" fo:line-height="105%" fo:text-indent="0.598cm" style:auto-text-indent="false"/>
    </style:style>
    <style:style style:name="P96" style:family="paragraph" style:parent-style-name="Text_20_body">
      <style:paragraph-properties fo:margin-left="0.035cm" fo:margin-right="0.03cm" fo:line-height="105%" fo:text-indent="0.6cm" style:auto-text-indent="false"/>
    </style:style>
    <style:style style:name="P97" style:family="paragraph">
      <loext:graphic-properties draw:fill="solid" draw:fill-color="#ffffff"/>
      <style:paragraph-properties fo:text-align="center"/>
    </style:style>
    <style:style style:name="T1" style:family="text">
      <style:text-properties fo:color="#1d1d1b" fo:font-size="8pt" style:font-size-asian="8pt"/>
    </style:style>
    <style:style style:name="T2" style:family="text">
      <style:text-properties fo:color="#1d1d1b" fo:font-size="8pt" style:font-size-asian="8pt" style:text-scale="90%"/>
    </style:style>
    <style:style style:name="T3" style:family="text">
      <style:text-properties fo:color="#1d1d1b" fo:font-size="12pt" fo:letter-spacing="-0.009cm" style:font-size-asian="12pt" style:text-scale="105%"/>
    </style:style>
    <style:style style:name="T4" style:family="text">
      <style:text-properties fo:color="#1d1d1b" fo:font-size="12pt" fo:letter-spacing="-0.067cm" style:font-size-asian="12pt" style:text-scale="105%"/>
    </style:style>
    <style:style style:name="T5" style:family="text">
      <style:text-properties fo:color="#1d1d1b" fo:font-size="12pt" style:font-size-asian="12pt" style:text-scale="105%"/>
    </style:style>
    <style:style style:name="T6" style:family="text">
      <style:text-properties fo:color="#1d1d1b" fo:font-size="12pt" fo:font-weight="bold" style:font-size-asian="12pt" style:font-weight-asian="bold"/>
    </style:style>
    <style:style style:name="T7" style:family="text">
      <style:text-properties fo:color="#1d1d1b" fo:font-size="9pt" fo:letter-spacing="-0.007cm" style:font-size-asian="9pt" style:text-scale="105%"/>
    </style:style>
    <style:style style:name="T8" style:family="text">
      <style:text-properties fo:color="#1d1d1b" fo:font-size="9pt" fo:letter-spacing="-0.007cm" style:font-size-asian="9pt"/>
    </style:style>
    <style:style style:name="T9" style:family="text">
      <style:text-properties fo:color="#1d1d1b" fo:font-size="9pt" fo:letter-spacing="-0.007cm" fo:font-style="italic" style:font-size-asian="9pt" style:font-style-asian="italic" style:text-scale="105%"/>
    </style:style>
    <style:style style:name="T10" style:family="text">
      <style:text-properties fo:color="#1d1d1b" fo:font-size="9pt" fo:letter-spacing="-0.007cm" fo:font-style="italic" style:font-size-asian="9pt" style:font-style-asian="italic" style:text-scale="110%"/>
    </style:style>
    <style:style style:name="T11" style:family="text">
      <style:text-properties fo:color="#1d1d1b" fo:font-size="9pt" style:font-size-asian="9pt" style:text-scale="105%"/>
    </style:style>
    <style:style style:name="T12" style:family="text">
      <style:text-properties fo:color="#1d1d1b" fo:font-size="9pt" style:font-size-asian="9pt"/>
    </style:style>
    <style:style style:name="T13" style:family="text">
      <style:text-properties fo:color="#1d1d1b" fo:font-size="9pt" style:font-size-asian="9pt" style:text-scale="110%"/>
    </style:style>
    <style:style style:name="T14" style:family="text">
      <style:text-properties fo:color="#1d1d1b" fo:font-size="9pt" style:font-size-asian="9pt" style:text-scale="95%"/>
    </style:style>
    <style:style style:name="T15" style:family="text">
      <style:text-properties fo:color="#1d1d1b" fo:font-size="9pt" fo:letter-spacing="-0.005cm" style:font-size-asian="9pt"/>
    </style:style>
    <style:style style:name="T16" style:family="text">
      <style:text-properties fo:color="#1d1d1b" fo:font-size="9pt" fo:letter-spacing="-0.005cm" style:font-size-asian="9pt" style:text-scale="105%"/>
    </style:style>
    <style:style style:name="T17" style:family="text">
      <style:text-properties fo:color="#1d1d1b" fo:font-size="9pt" fo:letter-spacing="-0.005cm" fo:font-style="italic" style:font-size-asian="9pt" style:font-style-asian="italic" style:text-scale="105%"/>
    </style:style>
    <style:style style:name="T18" style:family="text">
      <style:text-properties fo:color="#1d1d1b" fo:font-size="9pt" fo:letter-spacing="-0.005cm" fo:font-style="italic" style:font-size-asian="9pt" style:font-style-asian="italic" style:text-scale="110%"/>
    </style:style>
    <style:style style:name="T19" style:family="text">
      <style:text-properties fo:color="#1d1d1b" fo:font-size="9pt" fo:letter-spacing="-0.005cm" fo:font-style="italic" style:font-size-asian="9pt" style:font-style-asian="italic"/>
    </style:style>
    <style:style style:name="T20" style:family="text">
      <style:text-properties fo:color="#1d1d1b" fo:font-size="9pt" fo:letter-spacing="-0.041cm" style:font-size-asian="9pt"/>
    </style:style>
    <style:style style:name="T21" style:family="text">
      <style:text-properties fo:color="#1d1d1b" fo:font-size="9pt" fo:letter-spacing="-0.041cm" style:font-size-asian="9pt" style:text-scale="105%"/>
    </style:style>
    <style:style style:name="T22" style:family="text">
      <style:text-properties fo:color="#1d1d1b" fo:font-size="9pt" fo:letter-spacing="-0.041cm" style:font-size-asian="9pt" style:text-scale="110%"/>
    </style:style>
    <style:style style:name="T23" style:family="text">
      <style:text-properties fo:color="#1d1d1b" fo:font-size="9pt" fo:letter-spacing="-0.041cm" fo:font-style="italic" style:font-size-asian="9pt" style:font-style-asian="italic" style:text-scale="110%"/>
    </style:style>
    <style:style style:name="T24" style:family="text">
      <style:text-properties fo:color="#1d1d1b" fo:font-size="9pt" fo:letter-spacing="-0.009cm" style:font-size-asian="9pt" style:text-scale="105%"/>
    </style:style>
    <style:style style:name="T25" style:family="text">
      <style:text-properties fo:color="#1d1d1b" fo:font-size="9pt" fo:letter-spacing="-0.009cm" style:font-size-asian="9pt"/>
    </style:style>
    <style:style style:name="T26" style:family="text">
      <style:text-properties fo:color="#1d1d1b" fo:font-size="9pt" fo:letter-spacing="-0.009cm" style:font-size-asian="9pt" style:text-scale="110%"/>
    </style:style>
    <style:style style:name="T27" style:family="text">
      <style:text-properties fo:color="#1d1d1b" fo:font-size="9pt" fo:letter-spacing="-0.009cm" fo:font-style="italic" style:font-size-asian="9pt" style:font-style-asian="italic" style:text-scale="110%"/>
    </style:style>
    <style:style style:name="T28" style:family="text">
      <style:text-properties fo:color="#1d1d1b" fo:font-size="9pt" fo:letter-spacing="-0.044cm" style:font-size-asian="9pt" style:text-scale="105%"/>
    </style:style>
    <style:style style:name="T29" style:family="text">
      <style:text-properties fo:color="#1d1d1b" fo:font-size="9pt" fo:font-style="italic" style:font-size-asian="9pt" style:font-style-asian="italic" style:text-scale="105%"/>
    </style:style>
    <style:style style:name="T30" style:family="text">
      <style:text-properties fo:color="#1d1d1b" fo:font-size="9pt" fo:font-style="italic" style:font-size-asian="9pt" style:font-style-asian="italic"/>
    </style:style>
    <style:style style:name="T31" style:family="text">
      <style:text-properties fo:color="#1d1d1b" fo:font-size="9pt" fo:font-style="italic" style:font-size-asian="9pt" style:font-style-asian="italic" style:text-scale="110%"/>
    </style:style>
    <style:style style:name="T32" style:family="text">
      <style:text-properties fo:color="#1d1d1b" fo:font-size="9pt" fo:letter-spacing="-0.048cm" fo:font-style="italic" style:font-size-asian="9pt" style:font-style-asian="italic" style:text-scale="105%"/>
    </style:style>
    <style:style style:name="T33" style:family="text">
      <style:text-properties fo:color="#1d1d1b" fo:font-size="9pt" fo:letter-spacing="-0.048cm" style:font-size-asian="9pt" style:text-scale="105%"/>
    </style:style>
    <style:style style:name="T34" style:family="text">
      <style:text-properties fo:color="#1d1d1b" fo:font-size="9pt" fo:letter-spacing="-0.046cm" fo:font-style="italic" style:font-size-asian="9pt" style:font-style-asian="italic" style:text-scale="105%"/>
    </style:style>
    <style:style style:name="T35" style:family="text">
      <style:text-properties fo:color="#1d1d1b" fo:font-size="9pt" fo:letter-spacing="-0.046cm" style:font-size-asian="9pt" style:text-scale="105%"/>
    </style:style>
    <style:style style:name="T36" style:family="text">
      <style:text-properties fo:color="#1d1d1b" fo:font-size="9pt" fo:letter-spacing="0.009cm" style:font-size-asian="9pt" style:text-scale="105%"/>
    </style:style>
    <style:style style:name="T37" style:family="text">
      <style:text-properties fo:color="#1d1d1b" fo:font-size="9pt" fo:letter-spacing="-0.014cm" style:font-size-asian="9pt" style:text-scale="105%"/>
    </style:style>
    <style:style style:name="T38" style:family="text">
      <style:text-properties fo:color="#1d1d1b" fo:font-size="9pt" fo:letter-spacing="-0.014cm" style:font-size-asian="9pt"/>
    </style:style>
    <style:style style:name="T39" style:family="text">
      <style:text-properties fo:color="#1d1d1b" fo:font-size="9pt" fo:letter-spacing="-0.014cm" fo:font-style="italic" style:font-size-asian="9pt" style:font-style-asian="italic"/>
    </style:style>
    <style:style style:name="T40" style:family="text">
      <style:text-properties fo:color="#1d1d1b" fo:font-size="9pt" fo:letter-spacing="-0.014cm" fo:font-style="italic" style:font-size-asian="9pt" style:font-style-asian="italic" style:text-scale="105%"/>
    </style:style>
    <style:style style:name="T41" style:family="text">
      <style:text-properties fo:color="#1d1d1b" fo:font-size="9pt" fo:letter-spacing="-0.018cm" style:font-size-asian="9pt" style:text-scale="105%"/>
    </style:style>
    <style:style style:name="T42" style:family="text">
      <style:text-properties fo:color="#1d1d1b" fo:font-size="9pt" fo:letter-spacing="-0.018cm" style:font-size-asian="9pt"/>
    </style:style>
    <style:style style:name="T43" style:family="text">
      <style:text-properties fo:color="#1d1d1b" fo:font-size="9pt" fo:letter-spacing="-0.018cm" fo:font-style="italic" style:font-size-asian="9pt" style:font-style-asian="italic" style:text-scale="105%"/>
    </style:style>
    <style:style style:name="T44" style:family="text">
      <style:text-properties fo:color="#1d1d1b" fo:font-size="9pt" fo:letter-spacing="-0.018cm" fo:font-style="italic" style:font-size-asian="9pt" style:font-style-asian="italic" style:text-scale="110%"/>
    </style:style>
    <style:style style:name="T45" style:family="text">
      <style:text-properties fo:color="#1d1d1b" fo:font-size="9pt" fo:letter-spacing="-0.016cm" style:font-size-asian="9pt" style:text-scale="105%"/>
    </style:style>
    <style:style style:name="T46" style:family="text">
      <style:text-properties fo:color="#1d1d1b" fo:font-size="9pt" fo:letter-spacing="-0.016cm" style:font-size-asian="9pt" style:text-scale="110%"/>
    </style:style>
    <style:style style:name="T47" style:family="text">
      <style:text-properties fo:color="#1d1d1b" fo:font-size="9pt" fo:letter-spacing="-0.016cm" style:font-size-asian="9pt"/>
    </style:style>
    <style:style style:name="T48" style:family="text">
      <style:text-properties fo:color="#1d1d1b" fo:font-size="9pt" fo:letter-spacing="-0.016cm" fo:font-style="italic" style:font-size-asian="9pt" style:font-style-asian="italic" style:text-scale="105%"/>
    </style:style>
    <style:style style:name="T49" style:family="text">
      <style:text-properties fo:color="#1d1d1b" fo:font-size="9pt" fo:letter-spacing="-0.016cm" fo:font-style="italic" style:font-size-asian="9pt" style:font-style-asian="italic"/>
    </style:style>
    <style:style style:name="T50" style:family="text">
      <style:text-properties fo:color="#1d1d1b" fo:font-size="9pt" fo:letter-spacing="-0.012cm" style:font-size-asian="9pt"/>
    </style:style>
    <style:style style:name="T51" style:family="text">
      <style:text-properties fo:color="#1d1d1b" fo:font-size="9pt" fo:letter-spacing="-0.012cm" style:font-size-asian="9pt" style:text-scale="105%"/>
    </style:style>
    <style:style style:name="T52" style:family="text">
      <style:text-properties fo:color="#1d1d1b" fo:font-size="9pt" fo:letter-spacing="-0.012cm" fo:font-style="italic" style:font-size-asian="9pt" style:font-style-asian="italic" style:text-scale="105%"/>
    </style:style>
    <style:style style:name="T53" style:family="text">
      <style:text-properties fo:color="#1d1d1b" fo:font-size="9pt" fo:letter-spacing="-0.012cm" fo:font-style="italic" style:font-size-asian="9pt" style:font-style-asian="italic" style:text-scale="110%"/>
    </style:style>
    <style:style style:name="T54" style:family="text">
      <style:text-properties fo:color="#1d1d1b" fo:font-size="9pt" fo:letter-spacing="-0.034cm" style:font-size-asian="9pt"/>
    </style:style>
    <style:style style:name="T55" style:family="text">
      <style:text-properties fo:color="#1d1d1b" fo:font-size="9pt" fo:letter-spacing="-0.034cm" style:font-size-asian="9pt" style:text-scale="110%"/>
    </style:style>
    <style:style style:name="T56" style:family="text">
      <style:text-properties fo:color="#1d1d1b" fo:font-size="9pt" fo:letter-spacing="-0.034cm" fo:font-style="italic" style:font-size-asian="9pt" style:font-style-asian="italic"/>
    </style:style>
    <style:style style:name="T57" style:family="text">
      <style:text-properties fo:color="#1d1d1b" fo:font-size="9pt" fo:letter-spacing="-0.034cm" fo:font-style="italic" style:font-size-asian="9pt" style:font-style-asian="italic" style:text-scale="110%"/>
    </style:style>
    <style:style style:name="T58" style:family="text">
      <style:text-properties fo:color="#1d1d1b" fo:font-size="9pt" fo:letter-spacing="-0.032cm" style:font-size-asian="9pt"/>
    </style:style>
    <style:style style:name="T59" style:family="text">
      <style:text-properties fo:color="#1d1d1b" fo:font-size="9pt" fo:letter-spacing="-0.032cm" style:font-size-asian="9pt" style:text-scale="105%"/>
    </style:style>
    <style:style style:name="T60" style:family="text">
      <style:text-properties fo:color="#1d1d1b" fo:font-size="9pt" fo:letter-spacing="-0.032cm" style:font-size-asian="9pt" style:text-scale="110%"/>
    </style:style>
    <style:style style:name="T61" style:family="text">
      <style:text-properties fo:color="#1d1d1b" fo:font-size="9pt" fo:letter-spacing="-0.032cm" fo:font-style="italic" style:font-size-asian="9pt" style:font-style-asian="italic"/>
    </style:style>
    <style:style style:name="T62" style:family="text">
      <style:text-properties fo:color="#1d1d1b" fo:font-size="9pt" fo:letter-spacing="-0.032cm" fo:font-style="italic" style:font-size-asian="9pt" style:font-style-asian="italic" style:text-scale="105%"/>
    </style:style>
    <style:style style:name="T63" style:family="text">
      <style:text-properties fo:color="#1d1d1b" fo:font-size="9pt" fo:letter-spacing="-0.032cm" fo:font-style="italic" style:font-size-asian="9pt" style:font-style-asian="italic" style:text-scale="110%"/>
    </style:style>
    <style:style style:name="T64" style:family="text">
      <style:text-properties fo:color="#1d1d1b" fo:font-size="9pt" fo:letter-spacing="-0.025cm" style:font-size-asian="9pt"/>
    </style:style>
    <style:style style:name="T65" style:family="text">
      <style:text-properties fo:color="#1d1d1b" fo:font-size="9pt" fo:letter-spacing="-0.025cm" style:font-size-asian="9pt" style:text-scale="110%"/>
    </style:style>
    <style:style style:name="T66" style:family="text">
      <style:text-properties fo:color="#1d1d1b" fo:font-size="9pt" fo:letter-spacing="-0.025cm" fo:font-style="italic" style:font-size-asian="9pt" style:font-style-asian="italic" style:text-scale="110%"/>
    </style:style>
    <style:style style:name="T67" style:family="text">
      <style:text-properties fo:color="#1d1d1b" fo:font-size="9pt" fo:letter-spacing="-0.021cm" style:font-size-asian="9pt" style:text-scale="105%"/>
    </style:style>
    <style:style style:name="T68" style:family="text">
      <style:text-properties fo:color="#1d1d1b" fo:font-size="9pt" fo:letter-spacing="-0.021cm" style:font-size-asian="9pt" style:text-scale="110%"/>
    </style:style>
    <style:style style:name="T69" style:family="text">
      <style:text-properties fo:color="#1d1d1b" fo:font-size="9pt" fo:letter-spacing="-0.021cm" fo:font-style="italic" style:font-size-asian="9pt" style:font-style-asian="italic" style:text-scale="105%"/>
    </style:style>
    <style:style style:name="T70" style:family="text">
      <style:text-properties fo:color="#1d1d1b" fo:font-size="9pt" fo:letter-spacing="-0.021cm" fo:font-style="italic" style:font-size-asian="9pt" style:font-style-asian="italic" style:text-scale="110%"/>
    </style:style>
    <style:style style:name="T71" style:family="text">
      <style:text-properties fo:color="#1d1d1b" fo:font-size="9pt" fo:letter-spacing="-0.023cm" fo:font-style="italic" style:font-size-asian="9pt" style:font-style-asian="italic" style:text-scale="105%"/>
    </style:style>
    <style:style style:name="T72" style:family="text">
      <style:text-properties fo:color="#1d1d1b" fo:font-size="9pt" fo:letter-spacing="-0.023cm" fo:font-style="italic" style:font-size-asian="9pt" style:font-style-asian="italic" style:text-scale="110%"/>
    </style:style>
    <style:style style:name="T73" style:family="text">
      <style:text-properties fo:color="#1d1d1b" fo:font-size="9pt" fo:letter-spacing="-0.023cm" style:font-size-asian="9pt" style:text-scale="105%"/>
    </style:style>
    <style:style style:name="T74" style:family="text">
      <style:text-properties fo:color="#1d1d1b" fo:font-size="9pt" fo:letter-spacing="-0.023cm" style:font-size-asian="9pt"/>
    </style:style>
    <style:style style:name="T75" style:family="text">
      <style:text-properties fo:color="#1d1d1b" fo:font-size="9pt" fo:letter-spacing="-0.028cm" style:font-size-asian="9pt"/>
    </style:style>
    <style:style style:name="T76" style:family="text">
      <style:text-properties fo:color="#1d1d1b" fo:font-size="9pt" fo:letter-spacing="-0.028cm" fo:font-style="italic" style:font-size-asian="9pt" style:font-style-asian="italic" style:text-scale="110%"/>
    </style:style>
    <style:style style:name="T77" style:family="text">
      <style:text-properties fo:color="#1d1d1b" fo:font-size="9pt" fo:letter-spacing="0.004cm" style:font-size-asian="9pt"/>
    </style:style>
    <style:style style:name="T78" style:family="text">
      <style:text-properties fo:color="#1d1d1b" fo:font-size="9pt" fo:letter-spacing="0.004cm" style:font-size-asian="9pt" style:text-scale="105%"/>
    </style:style>
    <style:style style:name="T79" style:family="text">
      <style:text-properties fo:color="#1d1d1b" fo:font-size="9pt" fo:letter-spacing="-0.03cm" style:font-size-asian="9pt"/>
    </style:style>
    <style:style style:name="T80" style:family="text">
      <style:text-properties fo:color="#1d1d1b" fo:font-size="9pt" fo:letter-spacing="-0.03cm" style:font-size-asian="9pt" style:text-scale="110%"/>
    </style:style>
    <style:style style:name="T81" style:family="text">
      <style:text-properties fo:color="#1d1d1b" fo:font-size="9pt" fo:letter-spacing="-0.019cm" fo:font-style="italic" style:font-size-asian="9pt" style:font-style-asian="italic" style:text-scale="105%"/>
    </style:style>
    <style:style style:name="T82" style:family="text">
      <style:text-properties fo:color="#1d1d1b" fo:font-size="9pt" fo:letter-spacing="-0.019cm" fo:font-style="italic" style:font-size-asian="9pt" style:font-style-asian="italic" style:text-scale="110%"/>
    </style:style>
    <style:style style:name="T83" style:family="text">
      <style:text-properties fo:color="#1d1d1b" fo:font-size="9pt" fo:letter-spacing="-0.019cm" style:font-size-asian="9pt" style:text-scale="105%"/>
    </style:style>
    <style:style style:name="T84" style:family="text">
      <style:text-properties fo:color="#1d1d1b" fo:font-size="9pt" fo:letter-spacing="-0.019cm" style:font-size-asian="9pt"/>
    </style:style>
    <style:style style:name="T85" style:family="text">
      <style:text-properties fo:color="#1d1d1b" fo:font-size="9pt" fo:letter-spacing="-0.019cm" style:font-size-asian="9pt" style:text-scale="110%"/>
    </style:style>
    <style:style style:name="T86" style:family="text">
      <style:text-properties fo:color="#1d1d1b" fo:font-size="9pt" fo:letter-spacing="0.005cm" style:font-size-asian="9pt" style:text-scale="105%"/>
    </style:style>
    <style:style style:name="T87" style:family="text">
      <style:text-properties fo:color="#1d1d1b" fo:font-size="9pt" fo:letter-spacing="0.083cm" style:font-size-asian="9pt" style:text-scale="105%"/>
    </style:style>
    <style:style style:name="T88" style:family="text">
      <style:text-properties fo:color="#1d1d1b" fo:font-size="9pt" fo:letter-spacing="-0.011cm" style:font-size-asian="9pt" style:text-scale="105%"/>
    </style:style>
    <style:style style:name="T89" style:family="text">
      <style:text-properties fo:color="#1d1d1b" fo:font-size="9pt" fo:letter-spacing="-0.011cm" style:font-size-asian="9pt" style:text-scale="110%"/>
    </style:style>
    <style:style style:name="T90" style:family="text">
      <style:text-properties fo:color="#1d1d1b" fo:font-size="9pt" fo:letter-spacing="-0.058cm" style:font-size-asian="9pt" style:text-scale="105%"/>
    </style:style>
    <style:style style:name="T91" style:family="text">
      <style:text-properties fo:color="#1d1d1b" fo:font-size="9pt" fo:letter-spacing="-0.058cm" fo:font-style="italic" style:font-size-asian="9pt" style:font-style-asian="italic" style:text-scale="105%"/>
    </style:style>
    <style:style style:name="T92" style:family="text">
      <style:text-properties fo:color="#1d1d1b" fo:font-size="9pt" fo:letter-spacing="-0.056cm" style:font-size-asian="9pt" style:text-scale="105%"/>
    </style:style>
    <style:style style:name="T93" style:family="text">
      <style:text-properties fo:color="#1d1d1b" fo:font-size="9pt" fo:letter-spacing="-0.06cm" style:font-size-asian="9pt" style:text-scale="105%"/>
    </style:style>
    <style:style style:name="T94" style:family="text">
      <style:text-properties fo:color="#1d1d1b" fo:font-size="9pt" fo:letter-spacing="-0.042cm" style:font-size-asian="9pt" style:text-scale="105%"/>
    </style:style>
    <style:style style:name="T95" style:family="text">
      <style:text-properties fo:color="#1d1d1b" fo:font-size="9pt" fo:letter-spacing="-0.049cm" style:font-size-asian="9pt" style:text-scale="105%"/>
    </style:style>
    <style:style style:name="T96" style:family="text">
      <style:text-properties fo:color="#1d1d1b" fo:font-size="9pt" fo:letter-spacing="-0.037cm" fo:font-style="italic" style:font-size-asian="9pt" style:font-style-asian="italic" style:text-scale="105%"/>
    </style:style>
    <style:style style:name="T97" style:family="text">
      <style:text-properties fo:color="#1d1d1b" fo:font-size="9pt" fo:letter-spacing="-0.037cm" style:font-size-asian="9pt" style:text-scale="105%"/>
    </style:style>
    <style:style style:name="T98" style:family="text">
      <style:text-properties fo:color="#1d1d1b" fo:font-size="9pt" fo:letter-spacing="-0.035cm" fo:font-style="italic" style:font-size-asian="9pt" style:font-style-asian="italic" style:text-scale="105%"/>
    </style:style>
    <style:style style:name="T99" style:family="text">
      <style:text-properties fo:color="#1d1d1b" fo:font-size="9pt" fo:letter-spacing="-0.035cm" style:font-size-asian="9pt" style:text-scale="105%"/>
    </style:style>
    <style:style style:name="T100" style:family="text">
      <style:text-properties fo:color="#1d1d1b" fo:font-size="9pt" fo:letter-spacing="-0.004cm" fo:font-style="italic" style:font-size-asian="9pt" style:font-style-asian="italic" style:text-scale="110%"/>
    </style:style>
    <style:style style:name="T101" style:family="text">
      <style:text-properties fo:color="#1d1d1b" fo:font-size="9pt" fo:letter-spacing="-0.051cm" style:font-size-asian="9pt" style:text-scale="110%"/>
    </style:style>
    <style:style style:name="T102" style:family="text">
      <style:text-properties fo:color="#1d1d1b" fo:font-size="9pt" fo:letter-spacing="-0.039cm" style:font-size-asian="9pt" style:text-scale="110%"/>
    </style:style>
    <style:style style:name="T103" style:family="text">
      <style:text-properties fo:color="#1d1d1b" fo:font-size="9pt" fo:letter-spacing="-0.039cm" fo:font-style="italic" style:font-size-asian="9pt" style:font-style-asian="italic" style:text-scale="110%"/>
    </style:style>
    <style:style style:name="T104" style:family="text">
      <style:text-properties fo:color="#1d1d1b" fo:font-size="10pt" style:font-size-asian="10pt"/>
    </style:style>
    <style:style style:name="T105" style:family="text">
      <style:text-properties fo:color="#1d1d1b" fo:font-size="10pt" style:font-size-asian="10pt" style:text-scale="95%"/>
    </style:style>
    <style:style style:name="T106" style:family="text">
      <style:text-properties fo:color="#1d1d1b" fo:font-size="10pt" fo:letter-spacing="-0.009cm" fo:font-weight="bold" style:font-size-asian="10pt" style:font-weight-asian="bold"/>
    </style:style>
    <style:style style:name="T107" style:family="text">
      <style:text-properties fo:color="#1d1d1b" fo:font-size="10pt" fo:letter-spacing="-0.056cm" fo:font-weight="bold" style:font-size-asian="10pt" style:font-weight-asian="bold"/>
    </style:style>
    <style:style style:name="T108" style:family="text">
      <style:text-properties fo:color="#1d1d1b" fo:font-size="10pt" fo:letter-spacing="-0.055cm" fo:font-weight="bold" style:font-size-asian="10pt" style:font-weight-asian="bold"/>
    </style:style>
    <style:style style:name="T109" style:family="text">
      <style:text-properties fo:color="#1d1d1b" fo:font-size="10pt" fo:font-weight="bold" style:font-size-asian="10pt" style:font-weight-asian="bold"/>
    </style:style>
    <style:style style:name="T110" style:family="text">
      <style:text-properties fo:color="#1d1d1b" fo:font-size="10pt" fo:font-weight="bold" style:font-size-asian="10pt" style:font-weight-asian="bold" style:text-scale="95%"/>
    </style:style>
    <style:style style:name="T111" style:family="text">
      <style:text-properties fo:color="#1d1d1b" fo:font-size="10pt" fo:letter-spacing="-0.03cm" fo:font-weight="bold" style:font-size-asian="10pt" style:font-weight-asian="bold" style:text-scale="95%"/>
    </style:style>
    <style:style style:name="T112" style:family="text">
      <style:text-properties fo:color="#1d1d1b" fo:font-size="10pt" fo:letter-spacing="-0.026cm" fo:font-weight="bold" style:font-size-asian="10pt" style:font-weight-asian="bold" style:text-scale="95%"/>
    </style:style>
    <style:style style:name="T113" style:family="text">
      <style:text-properties fo:color="#1d1d1b" fo:font-size="10pt" fo:letter-spacing="-0.028cm" fo:font-weight="bold" style:font-size-asian="10pt" style:font-weight-asian="bold" style:text-scale="95%"/>
    </style:style>
    <style:style style:name="T114" style:family="text">
      <style:text-properties fo:color="#1d1d1b" fo:font-size="10pt" fo:letter-spacing="-0.014cm" fo:font-weight="bold" style:font-size-asian="10pt" style:font-weight-asian="bold" style:text-scale="95%"/>
    </style:style>
    <style:style style:name="T115" style:family="text">
      <style:text-properties fo:color="#1d1d1b" fo:font-size="10pt" fo:letter-spacing="-0.007cm" fo:font-weight="bold" style:font-size-asian="10pt" style:font-weight-asian="bold" style:text-scale="95%"/>
    </style:style>
    <style:style style:name="T116" style:family="text">
      <style:text-properties fo:color="#1d1d1b" fo:font-size="10pt" fo:letter-spacing="-0.007cm" fo:font-weight="bold" style:font-size-asian="10pt" style:font-weight-asian="bold"/>
    </style:style>
    <style:style style:name="T117" style:family="text">
      <style:text-properties fo:color="#1d1d1b" fo:font-size="10pt" fo:letter-spacing="-0.025cm" fo:font-weight="bold" style:font-size-asian="10pt" style:font-weight-asian="bold"/>
    </style:style>
    <style:style style:name="T118" style:family="text">
      <style:text-properties fo:color="#1d1d1b" fo:font-size="10pt" fo:letter-spacing="-0.023cm" fo:font-weight="bold" style:font-size-asian="10pt" style:font-weight-asian="bold"/>
    </style:style>
    <style:style style:name="T119" style:family="text">
      <style:text-properties fo:color="#1d1d1b" fo:font-size="17pt" fo:font-weight="bold" style:font-size-asian="17pt" style:font-weight-asian="bold" style:text-scale="90%"/>
    </style:style>
    <style:style style:name="T120" style:family="text">
      <style:text-properties fo:color="#1d1d1b" fo:font-size="17pt" fo:font-weight="bold" style:font-size-asian="17pt" style:font-weight-asian="bold" style:text-scale="95%"/>
    </style:style>
    <style:style style:name="T121" style:family="text">
      <style:text-properties fo:color="#1d1d1b" fo:font-size="17pt" fo:font-weight="bold" style:font-size-asian="17pt" style:font-weight-asian="bold"/>
    </style:style>
    <style:style style:name="T122" style:family="text">
      <style:text-properties fo:color="#1d1d1b" fo:font-size="17pt" fo:letter-spacing="-0.025cm" fo:font-weight="bold" style:font-size-asian="17pt" style:font-weight-asian="bold" style:text-scale="95%"/>
    </style:style>
    <style:style style:name="T123" style:family="text">
      <style:text-properties fo:color="#1d1d1b" fo:font-size="17pt" fo:letter-spacing="-0.012cm" fo:font-weight="bold" style:font-size-asian="17pt" style:font-weight-asian="bold" style:text-scale="95%"/>
    </style:style>
    <style:style style:name="T124" style:family="text">
      <style:text-properties fo:color="#1d1d1b" fo:font-size="17pt" fo:letter-spacing="-0.007cm" fo:font-weight="bold" style:font-size-asian="17pt" style:font-weight-asian="bold" style:text-scale="95%"/>
    </style:style>
    <style:style style:name="T125" style:family="text">
      <style:text-properties fo:color="#1d1d1b" fo:font-size="17pt" fo:letter-spacing="0.004cm" fo:font-weight="bold" style:font-size-asian="17pt" style:font-weight-asian="bold" style:text-scale="95%"/>
    </style:style>
    <style:style style:name="T126" style:family="text">
      <style:text-properties fo:color="#1d1d1b" fo:font-size="17pt" fo:letter-spacing="-0.011cm" fo:font-weight="bold" style:font-size-asian="17pt" style:font-weight-asian="bold"/>
    </style:style>
    <style:style style:name="T127" style:family="text">
      <style:text-properties fo:color="#1d1d1b" style:font-name="Times New Roman" fo:font-size="17pt" fo:font-style="italic" fo:font-weight="bold" style:font-size-asian="17pt" style:font-style-asian="italic" style:font-weight-asian="bold" style:text-scale="95%"/>
    </style:style>
    <style:style style:name="T128" style:family="text">
      <style:text-properties fo:color="#1d1d1b" style:font-name="Times New Roman" fo:font-size="17pt" fo:font-style="italic" fo:font-weight="bold" style:font-size-asian="17pt" style:font-style-asian="italic" style:font-weight-asian="bold"/>
    </style:style>
    <style:style style:name="T129" style:family="text">
      <style:text-properties fo:color="#1d1d1b" style:font-name="Times New Roman" fo:font-size="10pt" fo:font-style="italic" fo:font-weight="bold" style:font-size-asian="10pt" style:font-style-asian="italic" style:font-weight-asian="bold"/>
    </style:style>
    <style:style style:name="T130" style:family="text">
      <style:text-properties fo:color="#1d1d1b" style:font-name="Times New Roman" fo:font-size="10pt" fo:font-style="italic" fo:font-weight="bold" style:font-size-asian="10pt" style:font-style-asian="italic" style:font-weight-asian="bold" style:text-scale="95%"/>
    </style:style>
    <style:style style:name="T131" style:family="text">
      <style:text-properties fo:color="#1d1d1b" style:font-name="Times New Roman" fo:font-size="10pt" fo:letter-spacing="-0.055cm" fo:font-style="italic" fo:font-weight="bold" style:font-size-asian="10pt" style:font-style-asian="italic" style:font-weight-asian="bold"/>
    </style:style>
    <style:style style:name="T132" style:family="text">
      <style:text-properties fo:color="#1d1d1b" style:font-name="Times New Roman" fo:font-size="10pt" fo:letter-spacing="-0.056cm" fo:font-style="italic" fo:font-weight="bold" style:font-size-asian="10pt" style:font-style-asian="italic" style:font-weight-asian="bold"/>
    </style:style>
    <style:style style:name="T133" style:family="text">
      <style:text-properties fo:color="#1d1d1b" style:font-name="Times New Roman" fo:font-size="10pt" fo:letter-spacing="-0.03cm" fo:font-style="italic" fo:font-weight="bold" style:font-size-asian="10pt" style:font-style-asian="italic" style:font-weight-asian="bold" style:text-scale="95%"/>
    </style:style>
    <style:style style:name="T134" style:family="text">
      <style:text-properties fo:color="#1d1d1b" style:font-name="Times New Roman" fo:font-size="10pt" fo:letter-spacing="-0.028cm" fo:font-style="italic" fo:font-weight="bold" style:font-size-asian="10pt" style:font-style-asian="italic" style:font-weight-asian="bold" style:text-scale="95%"/>
    </style:style>
    <style:style style:name="T135" style:family="text">
      <style:text-properties fo:color="#1d1d1b"/>
    </style:style>
    <style:style style:name="T136" style:family="text">
      <style:text-properties fo:color="#1d1d1b" fo:letter-spacing="-0.034cm"/>
    </style:style>
    <style:style style:name="T137" style:family="text">
      <style:text-properties fo:color="#1d1d1b" fo:letter-spacing="-0.034cm" style:text-scale="105%"/>
    </style:style>
    <style:style style:name="T138" style:family="text">
      <style:text-properties fo:color="#1d1d1b" fo:letter-spacing="-0.039cm"/>
    </style:style>
    <style:style style:name="T139" style:family="text">
      <style:text-properties fo:color="#1d1d1b" fo:letter-spacing="-0.039cm" style:text-scale="105%"/>
    </style:style>
    <style:style style:name="T140" style:family="text">
      <style:text-properties fo:color="#1d1d1b" fo:letter-spacing="-0.041cm"/>
    </style:style>
    <style:style style:name="T141" style:family="text">
      <style:text-properties fo:color="#1d1d1b" fo:letter-spacing="-0.041cm" style:text-scale="105%"/>
    </style:style>
    <style:style style:name="T142" style:family="text">
      <style:text-properties fo:color="#1d1d1b" fo:letter-spacing="0.004cm"/>
    </style:style>
    <style:style style:name="T143" style:family="text">
      <style:text-properties fo:color="#1d1d1b" fo:letter-spacing="0.004cm" style:text-scale="105%"/>
    </style:style>
    <style:style style:name="T144" style:family="text">
      <style:text-properties fo:color="#1d1d1b" fo:letter-spacing="-0.014cm"/>
    </style:style>
    <style:style style:name="T145" style:family="text">
      <style:text-properties fo:color="#1d1d1b" fo:letter-spacing="-0.028cm"/>
    </style:style>
    <style:style style:name="T146" style:family="text">
      <style:text-properties fo:color="#1d1d1b" fo:letter-spacing="-0.028cm" style:text-scale="105%"/>
    </style:style>
    <style:style style:name="T147" style:family="text">
      <style:text-properties fo:color="#1d1d1b" fo:letter-spacing="-0.012cm"/>
    </style:style>
    <style:style style:name="T148" style:family="text">
      <style:text-properties fo:color="#1d1d1b" fo:letter-spacing="-0.026cm"/>
    </style:style>
    <style:style style:name="T149" style:family="text">
      <style:text-properties fo:color="#1d1d1b" fo:letter-spacing="-0.026cm" style:text-scale="105%"/>
    </style:style>
    <style:style style:name="T150" style:family="text">
      <style:text-properties fo:color="#1d1d1b" fo:letter-spacing="-0.019cm"/>
    </style:style>
    <style:style style:name="T151" style:family="text">
      <style:text-properties fo:color="#1d1d1b" fo:letter-spacing="-0.019cm" style:text-scale="105%"/>
    </style:style>
    <style:style style:name="T152" style:family="text">
      <style:text-properties fo:color="#1d1d1b" fo:letter-spacing="-0.007cm"/>
    </style:style>
    <style:style style:name="T153" style:family="text">
      <style:text-properties fo:color="#1d1d1b" fo:letter-spacing="-0.007cm" style:text-scale="105%"/>
    </style:style>
    <style:style style:name="T154" style:family="text">
      <style:text-properties fo:color="#1d1d1b" fo:letter-spacing="-0.011cm"/>
    </style:style>
    <style:style style:name="T155" style:family="text">
      <style:text-properties fo:color="#1d1d1b" fo:letter-spacing="-0.049cm"/>
    </style:style>
    <style:style style:name="T156" style:family="text">
      <style:text-properties fo:color="#1d1d1b" fo:letter-spacing="-0.049cm" style:text-scale="105%"/>
    </style:style>
    <style:style style:name="T157" style:family="text">
      <style:text-properties fo:color="#1d1d1b" fo:letter-spacing="-0.048cm"/>
    </style:style>
    <style:style style:name="T158" style:family="text">
      <style:text-properties fo:color="#1d1d1b" fo:letter-spacing="-0.048cm" style:text-scale="105%"/>
    </style:style>
    <style:style style:name="T159" style:family="text">
      <style:text-properties fo:color="#1d1d1b" fo:letter-spacing="-0.044cm"/>
    </style:style>
    <style:style style:name="T160" style:family="text">
      <style:text-properties fo:color="#1d1d1b" fo:letter-spacing="-0.044cm" style:text-scale="105%"/>
    </style:style>
    <style:style style:name="T161" style:family="text">
      <style:text-properties fo:color="#1d1d1b" fo:letter-spacing="-0.021cm"/>
    </style:style>
    <style:style style:name="T162" style:family="text">
      <style:text-properties fo:color="#1d1d1b" fo:letter-spacing="-0.021cm" style:text-scale="105%"/>
    </style:style>
    <style:style style:name="T163" style:family="text">
      <style:text-properties fo:color="#1d1d1b" fo:letter-spacing="-0.037cm"/>
    </style:style>
    <style:style style:name="T164" style:family="text">
      <style:text-properties fo:color="#1d1d1b" fo:letter-spacing="-0.037cm" style:text-scale="105%"/>
    </style:style>
    <style:style style:name="T165" style:family="text">
      <style:text-properties fo:color="#1d1d1b" fo:letter-spacing="-0.005cm"/>
    </style:style>
    <style:style style:name="T166" style:family="text">
      <style:text-properties fo:color="#1d1d1b" fo:letter-spacing="-0.005cm" style:text-scale="105%"/>
    </style:style>
    <style:style style:name="T167" style:family="text">
      <style:text-properties fo:color="#1d1d1b" fo:letter-spacing="-0.005cm" fo:font-style="italic" style:font-style-asian="italic" style:text-scale="105%"/>
    </style:style>
    <style:style style:name="T168" style:family="text">
      <style:text-properties fo:color="#1d1d1b" fo:letter-spacing="-0.005cm" fo:font-style="italic" style:font-style-asian="italic"/>
    </style:style>
    <style:style style:name="T169" style:family="text">
      <style:text-properties fo:color="#1d1d1b" fo:letter-spacing="-0.03cm"/>
    </style:style>
    <style:style style:name="T170" style:family="text">
      <style:text-properties fo:color="#1d1d1b" fo:letter-spacing="-0.03cm" style:text-scale="105%"/>
    </style:style>
    <style:style style:name="T171" style:family="text">
      <style:text-properties fo:color="#1d1d1b" fo:letter-spacing="0.019cm"/>
    </style:style>
    <style:style style:name="T172" style:family="text">
      <style:text-properties fo:color="#1d1d1b" fo:letter-spacing="0.002cm"/>
    </style:style>
    <style:style style:name="T173" style:family="text">
      <style:text-properties fo:color="#1d1d1b" fo:letter-spacing="0.021cm"/>
    </style:style>
    <style:style style:name="T174" style:family="text">
      <style:text-properties fo:color="#1d1d1b" fo:letter-spacing="-0.018cm"/>
    </style:style>
    <style:style style:name="T175" style:family="text">
      <style:text-properties fo:color="#1d1d1b" fo:letter-spacing="-0.053cm"/>
    </style:style>
    <style:style style:name="T176" style:family="text">
      <style:text-properties fo:color="#1d1d1b" fo:letter-spacing="-0.053cm" style:text-scale="105%"/>
    </style:style>
    <style:style style:name="T177" style:family="text">
      <style:text-properties fo:color="#1d1d1b" style:text-scale="105%"/>
    </style:style>
    <style:style style:name="T178" style:family="text">
      <style:text-properties fo:color="#1d1d1b" fo:letter-spacing="-0.078cm" style:text-scale="105%"/>
    </style:style>
    <style:style style:name="T179" style:family="text">
      <style:text-properties fo:color="#1d1d1b" fo:letter-spacing="-0.076cm" style:text-scale="105%"/>
    </style:style>
    <style:style style:name="T180" style:family="text">
      <style:text-properties fo:color="#1d1d1b" fo:letter-spacing="-0.074cm" style:text-scale="105%"/>
    </style:style>
    <style:style style:name="T181" style:family="text">
      <style:text-properties fo:color="#1d1d1b" fo:letter-spacing="-0.072cm" style:text-scale="105%"/>
    </style:style>
    <style:style style:name="T182" style:family="text">
      <style:text-properties fo:color="#1d1d1b" fo:letter-spacing="-0.071cm" style:text-scale="105%"/>
    </style:style>
    <style:style style:name="T183" style:family="text">
      <style:text-properties fo:color="#1d1d1b" fo:letter-spacing="-0.046cm" style:text-scale="105%"/>
    </style:style>
    <style:style style:name="T184" style:family="text">
      <style:text-properties fo:color="#1d1d1b" fo:letter-spacing="-0.046cm"/>
    </style:style>
    <style:style style:name="T185" style:family="text">
      <style:text-properties fo:color="#1d1d1b" fo:letter-spacing="-0.009cm"/>
    </style:style>
    <style:style style:name="T186" style:family="text">
      <style:text-properties fo:color="#1d1d1b" fo:letter-spacing="-0.009cm" style:text-scale="105%"/>
    </style:style>
    <style:style style:name="T187" style:family="text">
      <style:text-properties fo:color="#1d1d1b" fo:letter-spacing="-0.032cm" style:text-scale="105%"/>
    </style:style>
    <style:style style:name="T188" style:family="text">
      <style:text-properties fo:color="#1d1d1b" fo:letter-spacing="-0.032cm"/>
    </style:style>
    <style:style style:name="T189" style:family="text">
      <style:text-properties fo:color="#1d1d1b" fo:letter-spacing="-0.051cm" style:text-scale="105%"/>
    </style:style>
    <style:style style:name="T190" style:family="text">
      <style:text-properties fo:color="#1d1d1b" fo:letter-spacing="-0.06cm" style:text-scale="105%"/>
    </style:style>
    <style:style style:name="T191" style:family="text">
      <style:text-properties fo:color="#1d1d1b" fo:letter-spacing="-0.06cm"/>
    </style:style>
    <style:style style:name="T192" style:family="text">
      <style:text-properties fo:color="#1d1d1b" style:text-position="53% 100%" fo:font-size="6.5pt" style:font-size-asian="6.5pt" style:text-scale="105%"/>
    </style:style>
    <style:style style:name="T193" style:family="text">
      <style:text-properties fo:color="#1d1d1b" style:text-position="53% 100%" fo:font-size="6.5pt" style:font-size-asian="6.5pt"/>
    </style:style>
    <style:style style:name="T194" style:family="text">
      <style:text-properties fo:color="#1d1d1b" fo:letter-spacing="-0.004cm" style:text-scale="105%"/>
    </style:style>
    <style:style style:name="T195" style:family="text">
      <style:text-properties fo:color="#1d1d1b" fo:letter-spacing="-0.004cm"/>
    </style:style>
    <style:style style:name="T196" style:family="text">
      <style:text-properties fo:color="#1d1d1b" fo:letter-spacing="-0.055cm" style:text-scale="105%"/>
    </style:style>
    <style:style style:name="T197" style:family="text">
      <style:text-properties fo:color="#1d1d1b" fo:letter-spacing="-0.055cm"/>
    </style:style>
    <style:style style:name="T198" style:family="text">
      <style:text-properties fo:color="#1d1d1b" fo:letter-spacing="-0.056cm" style:text-scale="105%"/>
    </style:style>
    <style:style style:name="T199" style:family="text">
      <style:text-properties fo:color="#1d1d1b" fo:letter-spacing="-0.056cm"/>
    </style:style>
    <style:style style:name="T200" style:family="text">
      <style:text-properties fo:color="#1d1d1b" fo:letter-spacing="-0.058cm" style:text-scale="105%"/>
    </style:style>
    <style:style style:name="T201" style:family="text">
      <style:text-properties fo:color="#1d1d1b" fo:letter-spacing="-0.058cm" fo:font-style="italic" style:font-style-asian="italic" style:text-scale="105%"/>
    </style:style>
    <style:style style:name="T202" style:family="text">
      <style:text-properties fo:color="#1d1d1b" fo:letter-spacing="-0.058cm"/>
    </style:style>
    <style:style style:name="T203" style:family="text">
      <style:text-properties fo:color="#1d1d1b" fo:letter-spacing="-0.042cm" style:text-scale="105%"/>
    </style:style>
    <style:style style:name="T204" style:family="text">
      <style:text-properties fo:color="#1d1d1b" fo:letter-spacing="-0.042cm"/>
    </style:style>
    <style:style style:name="T205" style:family="text">
      <style:text-properties fo:color="#1d1d1b" fo:letter-spacing="-0.025cm" style:text-scale="105%"/>
    </style:style>
    <style:style style:name="T206" style:family="text">
      <style:text-properties fo:color="#1d1d1b" fo:letter-spacing="-0.025cm" fo:font-style="italic" style:font-style-asian="italic" style:text-scale="105%"/>
    </style:style>
    <style:style style:name="T207" style:family="text">
      <style:text-properties fo:color="#1d1d1b" fo:letter-spacing="-0.025cm"/>
    </style:style>
    <style:style style:name="T208" style:family="text">
      <style:text-properties fo:color="#1d1d1b" fo:letter-spacing="-0.023cm" style:text-scale="105%"/>
    </style:style>
    <style:style style:name="T209" style:family="text">
      <style:text-properties fo:color="#1d1d1b" fo:letter-spacing="-0.023cm" fo:font-style="italic" style:font-style-asian="italic" style:text-scale="105%"/>
    </style:style>
    <style:style style:name="T210" style:family="text">
      <style:text-properties fo:color="#1d1d1b" fo:letter-spacing="-0.023cm" fo:font-style="italic" style:font-style-asian="italic"/>
    </style:style>
    <style:style style:name="T211" style:family="text">
      <style:text-properties fo:color="#1d1d1b" fo:letter-spacing="-0.023cm"/>
    </style:style>
    <style:style style:name="T212" style:family="text">
      <style:text-properties fo:color="#1d1d1b" fo:letter-spacing="0.005cm" style:text-scale="105%"/>
    </style:style>
    <style:style style:name="T213" style:family="text">
      <style:text-properties fo:color="#1d1d1b" fo:letter-spacing="0.005cm"/>
    </style:style>
    <style:style style:name="T214" style:family="text">
      <style:text-properties fo:color="#1d1d1b" fo:font-style="italic" style:font-style-asian="italic" style:text-scale="105%"/>
    </style:style>
    <style:style style:name="T215" style:family="text">
      <style:text-properties fo:color="#1d1d1b" fo:font-style="italic" style:font-style-asian="italic"/>
    </style:style>
    <style:style style:name="T216" style:family="text">
      <style:text-properties fo:color="#1d1d1b" style:text-position="60% 100%" fo:font-size="5pt" style:font-size-asian="5pt" style:text-scale="105%"/>
    </style:style>
    <style:style style:name="T217" style:family="text">
      <style:text-properties fo:color="#1d1d1b" style:text-position="60% 100%" fo:font-size="5pt" style:font-size-asian="5pt"/>
    </style:style>
    <style:style style:name="T218" style:family="text">
      <style:text-properties fo:color="#1d1d1b" style:text-position="60% 100%" fo:font-size="5pt" style:font-size-asian="5pt" style:text-scale="110%"/>
    </style:style>
    <style:style style:name="T219" style:family="text">
      <style:text-properties fo:color="#1d1d1b" style:text-position="60% 100%" fo:font-size="5pt" fo:letter-spacing="-0.011cm" style:font-size-asian="5pt" style:text-scale="105%"/>
    </style:style>
    <style:style style:name="T220" style:family="text">
      <style:text-properties fo:color="#1d1d1b" style:text-position="60% 100%" fo:font-size="5pt" fo:letter-spacing="0.009cm" style:font-size-asian="5pt"/>
    </style:style>
    <style:style style:name="T221" style:family="text">
      <style:text-properties fo:color="#1d1d1b" style:text-position="60% 100%" fo:font-size="5pt" fo:letter-spacing="0.014cm" style:font-size-asian="5pt" style:text-scale="105%"/>
    </style:style>
    <style:style style:name="T222" style:family="text">
      <style:text-properties fo:color="#1d1d1b" style:text-position="60% 100%" fo:font-size="5pt" fo:letter-spacing="0.002cm" style:font-size-asian="5pt"/>
    </style:style>
    <style:style style:name="T223" style:family="text">
      <style:text-properties fo:color="#1d1d1b" style:text-position="60% 100%" fo:font-size="5pt" fo:letter-spacing="-0.021cm" style:font-size-asian="5pt" style:text-scale="105%"/>
    </style:style>
    <style:style style:name="T224" style:family="text">
      <style:text-properties fo:color="#1d1d1b" style:text-position="60% 100%" fo:font-size="5pt" fo:letter-spacing="-0.005cm" style:font-size-asian="5pt" style:text-scale="105%"/>
    </style:style>
    <style:style style:name="T225" style:family="text">
      <style:text-properties fo:color="#1d1d1b" style:text-position="60% 100%" fo:font-size="5pt" fo:letter-spacing="0.019cm" style:font-size-asian="5pt" style:text-scale="110%"/>
    </style:style>
    <style:style style:name="T226" style:family="text">
      <style:text-properties fo:color="#1d1d1b" style:text-position="60% 100%" fo:font-size="5pt" fo:letter-spacing="0.021cm" style:font-size-asian="5pt"/>
    </style:style>
    <style:style style:name="T227" style:family="text">
      <style:text-properties fo:color="#1d1d1b" style:text-position="60% 100%" fo:font-size="5pt" fo:letter-spacing="-0.002cm" style:font-size-asian="5pt" style:text-scale="110%"/>
    </style:style>
    <style:style style:name="T228" style:family="text">
      <style:text-properties fo:color="#1d1d1b" fo:letter-spacing="-0.069cm"/>
    </style:style>
    <style:style style:name="T229" style:family="text">
      <style:text-properties fo:color="#1d1d1b" fo:letter-spacing="-0.069cm" style:text-scale="105%"/>
    </style:style>
    <style:style style:name="T230" style:family="text">
      <style:text-properties fo:color="#1d1d1b" fo:letter-spacing="-0.067cm"/>
    </style:style>
    <style:style style:name="T231" style:family="text">
      <style:text-properties fo:color="#1d1d1b" fo:letter-spacing="-0.067cm" style:text-scale="105%"/>
    </style:style>
    <style:style style:name="T232" style:family="text">
      <style:text-properties fo:color="#1d1d1b" style:text-scale="95%"/>
    </style:style>
    <style:style style:name="T233" style:family="text">
      <style:text-properties fo:color="#1d1d1b" style:text-scale="110%"/>
    </style:style>
    <style:style style:name="T234" style:family="text">
      <style:text-properties fo:color="#1d1d1b" fo:letter-spacing="0.064cm"/>
    </style:style>
    <style:style style:name="T235" style:family="text">
      <style:text-properties fo:color="#1d1d1b" fo:letter-spacing="0.007cm"/>
    </style:style>
    <style:style style:name="T236" style:family="text">
      <style:text-properties fo:color="#1d1d1b" style:text-scale="97%"/>
    </style:style>
    <style:style style:name="T237" style:family="text">
      <style:text-properties fo:color="#1d1d1b" fo:letter-spacing="-0.002cm"/>
    </style:style>
    <style:style style:name="T238" style:family="text">
      <style:text-properties fo:color="#1d1d1b" fo:letter-spacing="-0.002cm" style:text-scale="96%"/>
    </style:style>
    <style:style style:name="T239" style:family="text">
      <style:text-properties fo:color="#1d1d1b" fo:letter-spacing="-0.002cm" style:text-scale="103%"/>
    </style:style>
    <style:style style:name="T240" style:family="text">
      <style:text-properties fo:color="#1d1d1b" style:text-scale="103%"/>
    </style:style>
    <style:style style:name="T241" style:family="text">
      <style:text-properties fo:color="#1d1d1b" style:text-scale="100%"/>
    </style:style>
    <style:style style:name="T242" style:family="text">
      <style:text-properties fo:color="#1d1d1b" fo:letter-spacing="0.023cm"/>
    </style:style>
    <style:style style:name="T243" style:family="text">
      <style:text-properties fo:color="#1d1d1b" style:text-scale="99%"/>
    </style:style>
    <style:style style:name="T244" style:family="text">
      <style:text-properties fo:color="#1d1d1b" fo:letter-spacing="0.018cm"/>
    </style:style>
    <style:style style:name="T245" style:family="text">
      <style:text-properties fo:color="#1d1d1b" style:text-scale="114%"/>
    </style:style>
    <style:style style:name="T246" style:family="text">
      <style:text-properties fo:color="#1d1d1b" style:text-scale="109%"/>
    </style:style>
    <style:style style:name="T247" style:family="text">
      <style:text-properties fo:color="#1d1d1b" fo:letter-spacing="0.035cm"/>
    </style:style>
    <style:style style:name="T248" style:family="text">
      <style:text-properties fo:color="#1d1d1b" fo:letter-spacing="0.016cm"/>
    </style:style>
    <style:style style:name="T249" style:family="text">
      <style:text-properties fo:color="#1d1d1b" fo:letter-spacing="0.032cm"/>
    </style:style>
    <style:style style:name="T250" style:family="text">
      <style:text-properties fo:color="#1d1d1b" fo:letter-spacing="0.011cm"/>
    </style:style>
    <style:style style:name="T251" style:family="text">
      <style:text-properties fo:color="#1d1d1b" fo:letter-spacing="0.034cm"/>
    </style:style>
    <style:style style:name="T252" style:family="text">
      <style:text-properties fo:color="#1d1d1b" fo:letter-spacing="0.009cm"/>
    </style:style>
    <style:style style:name="T253" style:family="text">
      <style:text-properties fo:color="#1d1d1b" fo:letter-spacing="0.012cm"/>
    </style:style>
    <style:style style:name="T254" style:family="text">
      <style:text-properties fo:color="#1d1d1b" fo:letter-spacing="0.09cm"/>
    </style:style>
    <style:style style:name="T255" style:family="text">
      <style:text-properties fo:color="#1d1d1b" fo:letter-spacing="-0.035cm"/>
    </style:style>
    <style:style style:name="T256" style:family="text">
      <style:text-properties fo:color="#1d1d1b" fo:letter-spacing="-0.035cm" style:text-scale="105%"/>
    </style:style>
    <style:style style:name="T257" style:family="text">
      <style:text-properties fo:color="#1d1d1b" fo:letter-spacing="0.026cm"/>
    </style:style>
    <style:style style:name="T258" style:family="text">
      <style:text-properties fo:color="#1d1d1b" fo:letter-spacing="0.028cm"/>
    </style:style>
    <style:style style:name="T259" style:family="text">
      <style:text-properties fo:color="#1d1d1b" fo:letter-spacing="0.025cm"/>
    </style:style>
    <style:style style:name="T260" style:family="text">
      <style:text-properties fo:color="#1d1d1b" style:text-scale="101%"/>
    </style:style>
    <style:style style:name="T261" style:family="text">
      <style:text-properties fo:color="#1d1d1b" fo:letter-spacing="0.014cm"/>
    </style:style>
    <style:style style:name="T262" style:family="text">
      <style:text-properties fo:color="#1d1d1b" fo:letter-spacing="0.014cm" fo:font-style="italic" style:font-style-asian="italic"/>
    </style:style>
    <style:style style:name="T263" style:family="text">
      <style:text-properties fo:color="#1d1d1b" style:text-scale="96%"/>
    </style:style>
    <style:style style:name="T264" style:family="text">
      <style:text-properties fo:color="#1d1d1b" fo:letter-spacing="-0.016cm"/>
    </style:style>
    <style:style style:name="T265" style:family="text">
      <style:text-properties fo:color="#1d1d1b" fo:letter-spacing="-0.016cm" fo:font-style="italic" style:font-style-asian="italic"/>
    </style:style>
    <style:style style:name="T266" style:family="text">
      <style:text-properties fo:color="#1d1d1b" fo:letter-spacing="-0.062cm"/>
    </style:style>
    <style:style style:name="T267" style:family="text">
      <style:text-properties fo:color="#1d1d1b" fo:letter-spacing="-0.062cm" style:text-scale="105%"/>
    </style:style>
    <style:style style:name="T268" style:family="text">
      <style:text-properties fo:color="#1d1d1b" fo:letter-spacing="-0.064cm"/>
    </style:style>
    <style:style style:name="T269" style:family="text">
      <style:text-properties fo:color="#1d1d1b" fo:letter-spacing="-0.064cm" style:text-scale="105%"/>
    </style:style>
    <style:style style:name="T270" style:family="text">
      <style:text-properties fo:color="#1d1d1b" fo:letter-spacing="-0.065cm" style:text-scale="105%"/>
    </style:style>
    <style:style style:name="T271" style:family="text">
      <style:text-properties fo:color="#1d1d1b" fo:letter-spacing="-0.065cm"/>
    </style:style>
    <style:style style:name="T272" style:family="text">
      <style:text-properties fo:color="#1d1d1b" fo:font-size="10.5pt" style:font-size-asian="10.5pt" style:text-scale="105%"/>
    </style:style>
    <style:style style:name="T273" style:family="text">
      <style:text-properties fo:color="#1d1d1b" fo:font-size="10.5pt" style:font-size-asian="10.5pt"/>
    </style:style>
    <style:style style:name="T274" style:family="text">
      <style:text-properties fo:color="#1d1d1b" fo:font-size="10.5pt" style:font-size-asian="10.5pt" style:text-scale="110%"/>
    </style:style>
    <style:style style:name="T275" style:family="text">
      <style:text-properties fo:color="#1d1d1b" fo:font-size="10.5pt" fo:font-style="italic" style:font-size-asian="10.5pt" style:font-style-asian="italic" style:text-scale="105%"/>
    </style:style>
    <style:style style:name="T276" style:family="text">
      <style:text-properties fo:color="#1d1d1b" fo:font-size="10.5pt" fo:font-style="italic" style:font-size-asian="10.5pt" style:font-style-asian="italic"/>
    </style:style>
    <style:style style:name="T277" style:family="text">
      <style:text-properties fo:color="#1d1d1b" fo:font-size="10.5pt" fo:font-style="italic" style:font-size-asian="10.5pt" style:font-style-asian="italic" style:text-scale="110%"/>
    </style:style>
    <style:style style:name="T278" style:family="text">
      <style:text-properties fo:color="#1d1d1b" fo:font-size="10.5pt" fo:letter-spacing="-0.005cm" fo:font-style="italic" style:font-size-asian="10.5pt" style:font-style-asian="italic" style:text-scale="105%"/>
    </style:style>
    <style:style style:name="T279" style:family="text">
      <style:text-properties fo:color="#1d1d1b" fo:font-size="10.5pt" fo:letter-spacing="-0.005cm" fo:font-style="italic" style:font-size-asian="10.5pt" style:font-style-asian="italic"/>
    </style:style>
    <style:style style:name="T280" style:family="text">
      <style:text-properties fo:color="#1d1d1b" fo:font-size="10.5pt" fo:letter-spacing="-0.005cm" fo:font-style="italic" style:font-size-asian="10.5pt" style:font-style-asian="italic" style:text-scale="110%"/>
    </style:style>
    <style:style style:name="T281" style:family="text">
      <style:text-properties fo:color="#1d1d1b" fo:font-size="10.5pt" fo:letter-spacing="-0.005cm" style:font-size-asian="10.5pt"/>
    </style:style>
    <style:style style:name="T282" style:family="text">
      <style:text-properties fo:color="#1d1d1b" fo:font-size="10.5pt" fo:letter-spacing="-0.005cm" style:font-size-asian="10.5pt" style:text-scale="105%"/>
    </style:style>
    <style:style style:name="T283" style:family="text">
      <style:text-properties fo:color="#1d1d1b" fo:font-size="10.5pt" fo:letter-spacing="-0.005cm" style:font-size-asian="10.5pt" style:text-scale="110%"/>
    </style:style>
    <style:style style:name="T284" style:family="text">
      <style:text-properties fo:color="#1d1d1b" fo:font-size="10.5pt" fo:letter-spacing="-0.034cm" fo:font-style="italic" style:font-size-asian="10.5pt" style:font-style-asian="italic" style:text-scale="105%"/>
    </style:style>
    <style:style style:name="T285" style:family="text">
      <style:text-properties fo:color="#1d1d1b" fo:font-size="10.5pt" fo:letter-spacing="-0.034cm" fo:font-style="italic" style:font-size-asian="10.5pt" style:font-style-asian="italic"/>
    </style:style>
    <style:style style:name="T286" style:family="text">
      <style:text-properties fo:color="#1d1d1b" fo:font-size="10.5pt" fo:letter-spacing="-0.034cm" fo:font-style="italic" style:font-size-asian="10.5pt" style:font-style-asian="italic" style:text-scale="110%"/>
    </style:style>
    <style:style style:name="T287" style:family="text">
      <style:text-properties fo:color="#1d1d1b" fo:font-size="10.5pt" fo:letter-spacing="-0.034cm" style:font-size-asian="10.5pt"/>
    </style:style>
    <style:style style:name="T288" style:family="text">
      <style:text-properties fo:color="#1d1d1b" fo:font-size="10.5pt" fo:letter-spacing="-0.034cm" style:font-size-asian="10.5pt" style:text-scale="105%"/>
    </style:style>
    <style:style style:name="T289" style:family="text">
      <style:text-properties fo:color="#1d1d1b" fo:font-size="10.5pt" fo:letter-spacing="-0.032cm" fo:font-style="italic" style:font-size-asian="10.5pt" style:font-style-asian="italic" style:text-scale="105%"/>
    </style:style>
    <style:style style:name="T290" style:family="text">
      <style:text-properties fo:color="#1d1d1b" fo:font-size="10.5pt" fo:letter-spacing="-0.032cm" fo:font-style="italic" style:font-size-asian="10.5pt" style:font-style-asian="italic" style:text-scale="110%"/>
    </style:style>
    <style:style style:name="T291" style:family="text">
      <style:text-properties fo:color="#1d1d1b" fo:font-size="10.5pt" fo:letter-spacing="-0.032cm" style:font-size-asian="10.5pt" style:text-scale="105%"/>
    </style:style>
    <style:style style:name="T292" style:family="text">
      <style:text-properties fo:color="#1d1d1b" fo:font-size="10.5pt" fo:letter-spacing="-0.032cm" style:font-size-asian="10.5pt"/>
    </style:style>
    <style:style style:name="T293" style:family="text">
      <style:text-properties fo:color="#1d1d1b" fo:font-size="10.5pt" fo:letter-spacing="-0.035cm" fo:font-style="italic" style:font-size-asian="10.5pt" style:font-style-asian="italic" style:text-scale="105%"/>
    </style:style>
    <style:style style:name="T294" style:family="text">
      <style:text-properties fo:color="#1d1d1b" fo:font-size="10.5pt" fo:letter-spacing="-0.035cm" fo:font-style="italic" style:font-size-asian="10.5pt" style:font-style-asian="italic" style:text-scale="110%"/>
    </style:style>
    <style:style style:name="T295" style:family="text">
      <style:text-properties fo:color="#1d1d1b" fo:font-size="10.5pt" fo:letter-spacing="-0.035cm" style:font-size-asian="10.5pt" style:text-scale="105%"/>
    </style:style>
    <style:style style:name="T296" style:family="text">
      <style:text-properties fo:color="#1d1d1b" fo:font-size="10.5pt" fo:letter-spacing="-0.007cm" fo:font-style="italic" style:font-size-asian="10.5pt" style:font-style-asian="italic" style:text-scale="105%"/>
    </style:style>
    <style:style style:name="T297" style:family="text">
      <style:text-properties fo:color="#1d1d1b" fo:font-size="10.5pt" fo:letter-spacing="-0.007cm" fo:font-style="italic" style:font-size-asian="10.5pt" style:font-style-asian="italic" style:text-scale="110%"/>
    </style:style>
    <style:style style:name="T298" style:family="text">
      <style:text-properties fo:color="#1d1d1b" fo:font-size="10.5pt" fo:letter-spacing="-0.007cm" style:font-size-asian="10.5pt" style:text-scale="105%"/>
    </style:style>
    <style:style style:name="T299" style:family="text">
      <style:text-properties fo:color="#1d1d1b" fo:font-size="10.5pt" fo:letter-spacing="-0.002cm" style:font-size-asian="10.5pt" style:text-scale="95%"/>
    </style:style>
    <style:style style:name="T300" style:family="text">
      <style:text-properties fo:color="#1d1d1b" fo:font-size="10.5pt" fo:letter-spacing="-0.055cm" style:font-size-asian="10.5pt" style:text-scale="105%"/>
    </style:style>
    <style:style style:name="T301" style:family="text">
      <style:text-properties fo:color="#1d1d1b" fo:font-size="10.5pt" fo:letter-spacing="-0.009cm" style:font-size-asian="10.5pt"/>
    </style:style>
    <style:style style:name="T302" style:family="text">
      <style:text-properties fo:color="#1d1d1b" fo:font-size="10.5pt" fo:letter-spacing="-0.009cm" style:font-size-asian="10.5pt" style:text-scale="105%"/>
    </style:style>
    <style:style style:name="T303" style:family="text">
      <style:text-properties fo:color="#1d1d1b" fo:font-size="10.5pt" fo:letter-spacing="-0.028cm" style:font-size-asian="10.5pt"/>
    </style:style>
    <style:style style:name="T304" style:family="text">
      <style:text-properties fo:color="#1d1d1b" fo:font-size="10.5pt" fo:letter-spacing="-0.028cm" style:font-size-asian="10.5pt" style:text-scale="105%"/>
    </style:style>
    <style:style style:name="T305" style:family="text">
      <style:text-properties fo:color="#1d1d1b" fo:font-size="10.5pt" fo:letter-spacing="-0.028cm" fo:font-style="italic" style:font-size-asian="10.5pt" style:font-style-asian="italic" style:text-scale="105%"/>
    </style:style>
    <style:style style:name="T306" style:family="text">
      <style:text-properties fo:color="#1d1d1b" fo:font-size="10.5pt" fo:letter-spacing="-0.014cm" style:font-size-asian="10.5pt"/>
    </style:style>
    <style:style style:name="T307" style:family="text">
      <style:text-properties fo:color="#1d1d1b" fo:font-size="10.5pt" fo:letter-spacing="-0.014cm" style:font-size-asian="10.5pt" style:text-scale="105%"/>
    </style:style>
    <style:style style:name="T308" style:family="text">
      <style:text-properties fo:color="#1d1d1b" fo:font-size="10.5pt" fo:letter-spacing="-0.014cm" fo:font-style="italic" style:font-size-asian="10.5pt" style:font-style-asian="italic" style:text-scale="110%"/>
    </style:style>
    <style:style style:name="T309" style:family="text">
      <style:text-properties fo:color="#1d1d1b" fo:font-size="10.5pt" fo:letter-spacing="-0.014cm" fo:font-style="italic" style:font-size-asian="10.5pt" style:font-style-asian="italic" style:text-scale="105%"/>
    </style:style>
    <style:style style:name="T310" style:family="text">
      <style:text-properties fo:color="#1d1d1b" fo:font-size="10.5pt" fo:letter-spacing="-0.026cm" style:font-size-asian="10.5pt"/>
    </style:style>
    <style:style style:name="T311" style:family="text">
      <style:text-properties fo:color="#1d1d1b" fo:font-size="10.5pt" fo:letter-spacing="-0.026cm" style:font-size-asian="10.5pt" style:text-scale="105%"/>
    </style:style>
    <style:style style:name="T312" style:family="text">
      <style:text-properties fo:color="#1d1d1b" fo:font-size="10.5pt" fo:letter-spacing="0.004cm" style:font-size-asian="10.5pt"/>
    </style:style>
    <style:style style:name="T313" style:family="text">
      <style:text-properties fo:color="#1d1d1b" fo:font-size="10.5pt" fo:letter-spacing="-0.03cm" fo:font-style="italic" style:font-size-asian="10.5pt" style:font-style-asian="italic" style:text-scale="105%"/>
    </style:style>
    <style:style style:name="T314" style:family="text">
      <style:text-properties fo:color="#1d1d1b" fo:font-size="10.5pt" fo:letter-spacing="-0.03cm" style:font-size-asian="10.5pt" style:text-scale="105%"/>
    </style:style>
    <style:style style:name="T315" style:family="text">
      <style:text-properties fo:color="#1d1d1b" fo:font-size="10.5pt" fo:letter-spacing="0.005cm" style:font-size-asian="10.5pt" style:text-scale="105%"/>
    </style:style>
    <style:style style:name="T316" style:family="text">
      <style:text-properties fo:color="#1d1d1b" fo:font-size="10.5pt" fo:letter-spacing="-0.023cm" style:font-size-asian="10.5pt" style:text-scale="105%"/>
    </style:style>
    <style:style style:name="T317" style:family="text">
      <style:text-properties fo:color="#1d1d1b" fo:font-size="10.5pt" fo:letter-spacing="-0.023cm" fo:font-style="italic" style:font-size-asian="10.5pt" style:font-style-asian="italic" style:text-scale="105%"/>
    </style:style>
    <style:style style:name="T318" style:family="text">
      <style:text-properties fo:color="#1d1d1b" fo:font-size="10.5pt" fo:letter-spacing="-0.016cm" style:font-size-asian="10.5pt" style:text-scale="105%"/>
    </style:style>
    <style:style style:name="T319" style:family="text">
      <style:text-properties fo:color="#1d1d1b" fo:font-size="10.5pt" fo:letter-spacing="-0.016cm" fo:font-style="italic" style:font-size-asian="10.5pt" style:font-style-asian="italic" style:text-scale="105%"/>
    </style:style>
    <style:style style:name="T320" style:family="text">
      <style:text-properties fo:color="#1d1d1b" fo:font-size="10.5pt" fo:letter-spacing="-0.025cm" style:font-size-asian="10.5pt" style:text-scale="105%"/>
    </style:style>
    <style:style style:name="T321" style:family="text">
      <style:text-properties fo:color="#1d1d1b" fo:font-size="10.5pt" fo:letter-spacing="-0.025cm" fo:font-style="italic" style:font-size-asian="10.5pt" style:font-style-asian="italic" style:text-scale="105%"/>
    </style:style>
    <style:style style:name="T322" style:family="text">
      <style:text-properties fo:color="#1d1d1b" fo:font-size="10.5pt" fo:letter-spacing="-0.051cm" style:font-size-asian="10.5pt" style:text-scale="105%"/>
    </style:style>
    <style:style style:name="T323" style:family="text">
      <style:text-properties fo:color="#1d1d1b" fo:font-size="10.5pt" fo:letter-spacing="-0.051cm" style:font-size-asian="10.5pt"/>
    </style:style>
    <style:style style:name="T324" style:family="text">
      <style:text-properties fo:color="#1d1d1b" fo:font-size="10.5pt" fo:letter-spacing="-0.051cm" fo:font-style="italic" style:font-size-asian="10.5pt" style:font-style-asian="italic"/>
    </style:style>
    <style:style style:name="T325" style:family="text">
      <style:text-properties fo:color="#1d1d1b" fo:font-size="10.5pt" fo:letter-spacing="-0.051cm" fo:font-style="italic" style:font-size-asian="10.5pt" style:font-style-asian="italic" style:text-scale="105%"/>
    </style:style>
    <style:style style:name="T326" style:family="text">
      <style:text-properties fo:color="#1d1d1b" fo:font-size="10.5pt" fo:letter-spacing="-0.049cm" fo:font-style="italic" style:font-size-asian="10.5pt" style:font-style-asian="italic"/>
    </style:style>
    <style:style style:name="T327" style:family="text">
      <style:text-properties fo:color="#1d1d1b" fo:font-size="10.5pt" fo:letter-spacing="-0.049cm" fo:font-style="italic" style:font-size-asian="10.5pt" style:font-style-asian="italic" style:text-scale="105%"/>
    </style:style>
    <style:style style:name="T328" style:family="text">
      <style:text-properties fo:color="#1d1d1b" fo:font-size="10.5pt" fo:letter-spacing="-0.049cm" style:font-size-asian="10.5pt" style:text-scale="105%"/>
    </style:style>
    <style:style style:name="T329" style:family="text">
      <style:text-properties fo:color="#1d1d1b" fo:font-size="10.5pt" fo:letter-spacing="-0.053cm" style:font-size-asian="10.5pt"/>
    </style:style>
    <style:style style:name="T330" style:family="text">
      <style:text-properties fo:color="#1d1d1b" fo:font-size="10.5pt" fo:letter-spacing="-0.053cm" style:font-size-asian="10.5pt" style:text-scale="105%"/>
    </style:style>
    <style:style style:name="T331" style:family="text">
      <style:text-properties fo:color="#1d1d1b" fo:font-size="10.5pt" fo:letter-spacing="-0.048cm" style:font-size-asian="10.5pt"/>
    </style:style>
    <style:style style:name="T332" style:family="text">
      <style:text-properties fo:color="#1d1d1b" fo:font-size="10.5pt" fo:letter-spacing="-0.048cm" style:font-size-asian="10.5pt" style:text-scale="105%"/>
    </style:style>
    <style:style style:name="T333" style:family="text">
      <style:text-properties fo:color="#1d1d1b" fo:font-size="10.5pt" fo:letter-spacing="-0.048cm" style:font-size-asian="10.5pt" style:text-scale="110%"/>
    </style:style>
    <style:style style:name="T334" style:family="text">
      <style:text-properties fo:color="#1d1d1b" fo:font-size="10.5pt" fo:letter-spacing="-0.048cm" fo:font-style="italic" style:font-size-asian="10.5pt" style:font-style-asian="italic" style:text-scale="110%"/>
    </style:style>
    <style:style style:name="T335" style:family="text">
      <style:text-properties fo:color="#1d1d1b" fo:font-size="10.5pt" fo:letter-spacing="0.007cm" style:font-size-asian="10.5pt" style:text-scale="105%"/>
    </style:style>
    <style:style style:name="T336" style:family="text">
      <style:text-properties fo:color="#1d1d1b" fo:font-size="10.5pt" fo:letter-spacing="-0.037cm" style:font-size-asian="10.5pt" style:text-scale="105%"/>
    </style:style>
    <style:style style:name="T337" style:family="text">
      <style:text-properties fo:color="#1d1d1b" fo:font-size="10.5pt" fo:letter-spacing="-0.037cm" style:font-size-asian="10.5pt" style:text-scale="110%"/>
    </style:style>
    <style:style style:name="T338" style:family="text">
      <style:text-properties fo:color="#1d1d1b" fo:font-size="10.5pt" fo:letter-spacing="-0.037cm" fo:font-style="italic" style:font-size-asian="10.5pt" style:font-style-asian="italic" style:text-scale="105%"/>
    </style:style>
    <style:style style:name="T339" style:family="text">
      <style:text-properties fo:color="#1d1d1b" fo:font-size="10.5pt" fo:letter-spacing="-0.037cm" fo:font-style="italic" style:font-size-asian="10.5pt" style:font-style-asian="italic" style:text-scale="110%"/>
    </style:style>
    <style:style style:name="T340" style:family="text">
      <style:text-properties fo:color="#1d1d1b" fo:font-size="10.5pt" fo:letter-spacing="-0.046cm" style:font-size-asian="10.5pt" style:text-scale="105%"/>
    </style:style>
    <style:style style:name="T341" style:family="text">
      <style:text-properties fo:color="#1d1d1b" fo:font-size="10.5pt" fo:letter-spacing="-0.046cm" style:font-size-asian="10.5pt" style:text-scale="110%"/>
    </style:style>
    <style:style style:name="T342" style:family="text">
      <style:text-properties fo:color="#1d1d1b" fo:font-size="10.5pt" fo:letter-spacing="-0.046cm" fo:font-style="italic" style:font-size-asian="10.5pt" style:font-style-asian="italic" style:text-scale="110%"/>
    </style:style>
    <style:style style:name="T343" style:family="text">
      <style:text-properties fo:color="#1d1d1b" fo:font-size="10.5pt" fo:letter-spacing="-0.012cm" style:font-size-asian="10.5pt" style:text-scale="105%"/>
    </style:style>
    <style:style style:name="T344" style:family="text">
      <style:text-properties fo:color="#1d1d1b" fo:font-size="10.5pt" fo:letter-spacing="-0.012cm" fo:font-style="italic" style:font-size-asian="10.5pt" style:font-style-asian="italic" style:text-scale="105%"/>
    </style:style>
    <style:style style:name="T345" style:family="text">
      <style:text-properties fo:color="#1d1d1b" fo:font-size="10.5pt" fo:letter-spacing="-0.044cm" fo:font-style="italic" style:font-size-asian="10.5pt" style:font-style-asian="italic" style:text-scale="110%"/>
    </style:style>
    <style:style style:name="T346" style:family="text">
      <style:text-properties fo:color="#1d1d1b" fo:font-size="10.5pt" fo:letter-spacing="-0.044cm" style:font-size-asian="10.5pt" style:text-scale="110%"/>
    </style:style>
    <style:style style:name="T347" style:family="text">
      <style:text-properties fo:color="#1d1d1b" fo:font-size="10.5pt" fo:letter-spacing="-0.042cm" fo:font-style="italic" style:font-size-asian="10.5pt" style:font-style-asian="italic" style:text-scale="110%"/>
    </style:style>
    <style:style style:name="T348" style:family="text">
      <style:text-properties fo:color="#1d1d1b" fo:font-size="10.5pt" fo:letter-spacing="-0.011cm" fo:font-style="italic" style:font-size-asian="10.5pt" style:font-style-asian="italic" style:text-scale="110%"/>
    </style:style>
    <style:style style:name="T349" style:family="text">
      <style:text-properties fo:color="#1d1d1b" fo:font-size="10.5pt" fo:letter-spacing="-0.011cm" fo:font-style="italic" style:font-size-asian="10.5pt" style:font-style-asian="italic" style:text-scale="105%"/>
    </style:style>
    <style:style style:name="T350" style:family="text">
      <style:text-properties fo:color="#1d1d1b" fo:font-size="10.5pt" fo:letter-spacing="-0.011cm" style:font-size-asian="10.5pt" style:text-scale="105%"/>
    </style:style>
    <style:style style:name="T351" style:family="text">
      <style:text-properties fo:color="#1d1d1b" fo:font-size="10.5pt" fo:letter-spacing="0.011cm" style:font-size-asian="10.5pt" style:text-scale="105%"/>
    </style:style>
    <style:style style:name="T352" style:family="text">
      <style:text-properties fo:color="#1d1d1b" fo:font-size="10.5pt" fo:letter-spacing="-0.021cm" style:font-size-asian="10.5pt" style:text-scale="105%"/>
    </style:style>
    <style:style style:name="T353" style:family="text">
      <style:text-properties fo:color="#1d1d1b" fo:font-size="10.5pt" fo:letter-spacing="-0.021cm" fo:font-style="italic" style:font-size-asian="10.5pt" style:font-style-asian="italic" style:text-scale="105%"/>
    </style:style>
    <style:style style:name="T354" style:family="text">
      <style:text-properties fo:color="#1d1d1b" fo:font-size="10.5pt" fo:letter-spacing="-0.019cm" fo:font-style="italic" style:font-size-asian="10.5pt" style:font-style-asian="italic" style:text-scale="105%"/>
    </style:style>
    <style:style style:name="T355" style:family="text">
      <style:text-properties fo:color="#1d1d1b" fo:font-size="10.5pt" fo:letter-spacing="-0.019cm" style:font-size-asian="10.5pt" style:text-scale="105%"/>
    </style:style>
    <style:style style:name="T356" style:family="text">
      <style:text-properties fo:font-size="8pt" style:font-size-asian="8pt"/>
    </style:style>
    <style:style style:name="T357" style:family="text">
      <style:text-properties fo:color="#bcbcbc" style:text-position="8% 100%" style:font-name="Arial" fo:font-size="12pt" fo:font-weight="bold" style:font-size-asian="12pt" style:font-weight-asian="bold" style:text-scale="105%"/>
    </style:style>
    <style:style style:name="T358" style:family="text">
      <style:text-properties fo:color="#bcbcbc" style:text-position="8% 100%" style:font-name="Arial" fo:font-size="12pt" fo:letter-spacing="-0.097cm" fo:font-weight="bold" style:font-size-asian="12pt" style:font-weight-asian="bold" style:text-scale="105%"/>
    </style:style>
    <style:style style:name="T359" style:family="text">
      <style:text-properties fo:font-size="9pt" style:font-size-asian="9pt"/>
    </style:style>
    <style:style style:name="T360" style:family="text">
      <style:text-properties fo:font-size="10pt" fo:font-weight="bold" style:font-size-asian="10pt" style:font-weight-asian="bold"/>
    </style:style>
    <style:style style:name="T361" style:family="text">
      <style:text-properties fo:font-size="17pt" fo:font-weight="bold" style:font-size-asian="17pt" style:font-weight-asian="bold"/>
    </style:style>
    <style:style style:name="T362" style:family="text">
      <style:text-properties fo:color="#706f6f" style:font-name="Calibri" fo:font-size="11pt" fo:font-weight="bold" style:font-size-asian="11pt" style:font-weight-asian="bold" style:text-rotation-angle="90" style:text-rotation-scale="line-height" style:text-scale="85%"/>
    </style:style>
    <style:style style:name="T363" style:family="text">
      <style:text-properties fo:font-size="12pt" fo:font-weight="bold" style:font-size-asian="12pt" style:font-weight-asian="bold"/>
    </style:style>
    <style:style style:name="T364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1d1d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frame draw:style-name="fr1" text:anchor-type="char" svg:x="9.566cm" svg:y="0.843cm" svg:width="4.087cm" svg:height="1.441cm" draw:z-index="0"><draw:text-box><text:p text:style-name="P1"><text:span text:style-name="T1">KONTEKSTY KULTURY 2021/18, z. 4, s. 623–632 </text:span><text:span text:style-name="T2">doi:10.4467/23531991KK.21.052.15203</text:span></text:p><text:p text:style-name="P2"><text:a xlink:type="simple" xlink:href="http://www.ejournals.eu/Konteksty_Kultury" text:style-name="ListLabel_20_1" text:visited-style-name="ListLabel_20_1"><text:span text:style-name="T2">www.ejournals.eu/Konteksty_Kultury</text:span></text:a></text:p></draw:text-box></draw:frame><draw:frame draw:style-name="fr1" text:anchor-type="char" svg:x="1.963cm" svg:y="3.607cm" svg:width="8.153cm" svg:height="1.519cm" draw:z-index="1"><draw:text-box><text:p text:style-name="P3"><text:span text:style-name="T3">Ewa</text:span><text:span text:style-name="T4"> </text:span><text:span text:style-name="T5">Chudoba<text:tab/></text:span><text:span text:style-name="T357"></text:span><text:span text:style-name="T358"> </text:span><text:span text:style-name="T7">https://orcid.org/0000-0002-0089-8258</text:span></text:p><text:p text:style-name="P7"><text:span text:style-name="T104">Uniwersytet Jagielloński </text:span><text:a xlink:type="simple" xlink:href="mailto:ewa.chudoba@uj.edu.pl" text:style-name="ListLabel_20_2" text:visited-style-name="ListLabel_20_2"><text:span text:style-name="T105">ewa.chudoba@uj.edu.pl</text:span></text:a></text:p></draw:text-box></draw:frame><draw:frame draw:style-name="fr1" text:anchor-type="char" svg:x="1.893cm" svg:y="6.234cm" svg:width="11.652cm" svg:height="3.785cm" draw:z-index="2"><draw:text-box><text:p text:style-name="P8"><text:span text:style-name="T119">Dziwne, dziwniejsze, najpotrzebniejsze, czyli </text:span><text:span text:style-name="T120">queer </text:span><text:span text:style-name="T127">à la polacca </text:span><text:span text:style-name="T120">(</text:span><text:span text:style-name="T127">Dezorientacje. Antologia </text:span><text:span text:style-name="T128">polskiej literatury queer</text:span><text:span text:style-name="T121">, red. A. Amenta,</text:span></text:p><text:p text:style-name="P9"><text:span text:style-name="T122">T. </text:span><text:span text:style-name="T120">Kaliściak, B. </text:span><text:span text:style-name="T123">Warkocki, </text:span><text:span text:style-name="T124">Wydawnictwo </text:span><text:span text:style-name="T125">Krytyki </text:span><text:span text:style-name="T121">Politycznej, </text:span><text:span text:style-name="T126">Warszawa </text:span><text:span text:style-name="T121">2021, ss. 909)</text:span></text:p></draw:text-box></draw:frame><draw:frame draw:style-name="fr1" text:anchor-type="char" svg:x="1.94cm" svg:y="12.144cm" svg:width="11.875cm" svg:height="10.097cm" draw:z-index="3"><draw:text-box><text:p text:style-name="P10"><text:span text:style-name="T106">Weird,</text:span><text:span text:style-name="T107"> </text:span><text:span text:style-name="T106">Weirder,</text:span><text:span text:style-name="T108"> </text:span><text:span text:style-name="T109">Most</text:span><text:span text:style-name="T108"> </text:span><text:span text:style-name="T109">Needed,</text:span><text:span text:style-name="T108"> </text:span><text:span text:style-name="T109">or</text:span><text:span text:style-name="T108"> </text:span><text:span text:style-name="T109">Queer</text:span><text:span text:style-name="T108"> </text:span><text:span text:style-name="T129">à</text:span><text:span text:style-name="T131"> </text:span><text:span text:style-name="T129">la</text:span><text:span text:style-name="T131"> </text:span><text:span text:style-name="T129">polacca</text:span><text:span text:style-name="T131"> </text:span><text:span text:style-name="T109">(</text:span><text:span text:style-name="T129">Dezorientacje.</text:span><text:span text:style-name="T132"> </text:span><text:span text:style-name="T129">Antologia </text:span><text:span text:style-name="T130">polskiej</text:span><text:span text:style-name="T133"> </text:span><text:span text:style-name="T130">literatury</text:span><text:span text:style-name="T134"> </text:span><text:span text:style-name="T130">queer</text:span><text:span text:style-name="T110">,</text:span><text:span text:style-name="T111"> </text:span><text:span text:style-name="T110">eds.</text:span><text:span text:style-name="T112"> </text:span><text:span text:style-name="T110">A.</text:span><text:span text:style-name="T111"> </text:span><text:span text:style-name="T110">Amenta,</text:span><text:span text:style-name="T113"> </text:span><text:span text:style-name="T114">T.</text:span><text:span text:style-name="T113"> </text:span><text:span text:style-name="T110">Kaliściak,</text:span><text:span text:style-name="T111"> </text:span><text:span text:style-name="T110">B.</text:span><text:span text:style-name="T113"> </text:span><text:span text:style-name="T115">Warkocki,</text:span><text:span text:style-name="T113"> </text:span><text:span text:style-name="T110">Wydawnictwo </text:span><text:span text:style-name="T109">Krytyki</text:span><text:span text:style-name="T117"> </text:span><text:span text:style-name="T109">Politycznej,</text:span><text:span text:style-name="T118"> </text:span><text:span text:style-name="T116">Warszawa</text:span><text:span text:style-name="T118"> </text:span><text:span text:style-name="T109">2021,</text:span><text:span text:style-name="T118"> </text:span><text:span text:style-name="T109">pp.</text:span><text:span text:style-name="T118"> </text:span><text:span text:style-name="T109">909)</text:span></text:p><text:p text:style-name="P68"/><text:p text:style-name="P70"><text:span text:style-name="T135">Pandemiczny rok 2021 przyniósł rodzimej publiczności monumentalną – li- czącą przeszło 900 stron – antologię literatury polskiej. Dobór utworów został dokonany ze względu na kategorię queer, czyli specyficznie – afektywnie i ero- tycznie</text:span><text:span text:style-name="T136"> </text:span><text:span text:style-name="T135">–</text:span><text:span text:style-name="T138"> </text:span><text:span text:style-name="T135">rozumianą</text:span><text:span text:style-name="T140"> </text:span><text:span text:style-name="T135">dziwność.</text:span><text:span text:style-name="T138"> </text:span><text:span text:style-name="T135">Zapowiada</text:span><text:span text:style-name="T140"> </text:span><text:span text:style-name="T135">to</text:span><text:span text:style-name="T138"> </text:span><text:span text:style-name="T135">już</text:span><text:span text:style-name="T140"> </text:span><text:span text:style-name="T135">okładka</text:span><text:span text:style-name="T138"> </text:span><text:span text:style-name="T135">zaprojektowana</text:span><text:span text:style-name="T140"> </text:span><text:span text:style-name="T135">przez Marcina Hernasa: </text:span><text:span text:style-name="T142">QUEER, </text:span><text:span text:style-name="T135">zapisane ogromną czcionką, opalizujące na impo- nującym tomiszczu, odważnie i intrygująco anonsuje jego zawartość. Typogra- fia</text:span><text:span text:style-name="T144"> </text:span><text:span text:style-name="T135">współgra</text:span><text:span text:style-name="T144"> </text:span><text:span text:style-name="T135">z</text:span><text:span text:style-name="T145"> </text:span><text:span text:style-name="T135">niecodziennością</text:span><text:span text:style-name="T147"> </text:span><text:span text:style-name="T135">samego</text:span><text:span text:style-name="T144"> </text:span><text:span text:style-name="T135">słowa.</text:span><text:span text:style-name="T144"> </text:span><text:span text:style-name="T135">Kolor</text:span><text:span text:style-name="T147"> </text:span><text:span text:style-name="T135">okładki</text:span><text:span text:style-name="T148"> </text:span><text:span text:style-name="T135">–</text:span><text:span text:style-name="T144"> </text:span><text:span text:style-name="T135">fiolet</text:span><text:span text:style-name="T148"> </text:span><text:span text:style-name="T135">–</text:span><text:span text:style-name="T144"> </text:span><text:span text:style-name="T135">też</text:span><text:span text:style-name="T147"> </text:span><text:span text:style-name="T135">jest znaczący, </text:span><text:span text:style-name="T142">gdyż </text:span><text:span text:style-name="T135">patronuje społeczność spod znaku LGBTQ. Redaktorzy anto- logii, młodzi profesorowie – Alessandro Amenta (reprezentujący Uniwersytet </text:span><text:span text:style-name="T150">Tor </text:span><text:span text:style-name="T152">Vergata </text:span><text:span text:style-name="T135">w Rzymie), </text:span><text:span text:style-name="T154">Tomasz </text:span><text:span text:style-name="T135">Kaliściak (Uniwersytet Śląski) i Błażej </text:span><text:span text:style-name="T154">Warko- </text:span><text:span text:style-name="T135">cki (Uniwersytet im. Adama Mickiewicza) – to uznani poloniści i znawcy te- matyki</text:span><text:span text:style-name="T155"> </text:span><text:span text:style-name="T135">homoseksualno-tożsamościowej,</text:span><text:span text:style-name="T157"> </text:span><text:span text:style-name="T135">związani</text:span><text:span text:style-name="T157"> </text:span><text:span text:style-name="T135">z</text:span><text:span text:style-name="T159"> </text:span><text:span text:style-name="T135">warszawskim</text:span><text:span text:style-name="T157"> </text:span><text:span text:style-name="T135">środowiskiem Krytyki Politycznej. Dodatkowo redaktor włoski jest tłumaczem literatury pol- skiej</text:span><text:span text:style-name="T161"> </text:span><text:span text:style-name="T135">na</text:span><text:span text:style-name="T150"> </text:span><text:span text:style-name="T135">swój</text:span><text:span text:style-name="T150"> </text:span><text:span text:style-name="T135">język</text:span><text:span text:style-name="T161"> </text:span><text:span text:style-name="T135">ojczysty.</text:span></text:p><text:p text:style-name="P71"><text:span text:style-name="T145">To </text:span><text:span text:style-name="T135">pierwsze takie przedsięwzięcie i jego przełomowość jest godna uznania. W przeciwieństwie do samego angielskiego słowa, obarczonego długą historią, queer</text:span><text:span text:style-name="T138"> </text:span><text:span text:style-name="T135">ma</text:span><text:span text:style-name="T163"> </text:span><text:span text:style-name="T165">stosunkowo</text:span><text:span text:style-name="T163"> </text:span><text:span text:style-name="T165">krótki</text:span><text:span text:style-name="T163"> </text:span><text:span text:style-name="T135">staż</text:span><text:span text:style-name="T163"> </text:span><text:span text:style-name="T135">metodologicznego</text:span><text:span text:style-name="T163"> </text:span><text:span text:style-name="T135">wykorzystania</text:span><text:span text:style-name="T163"> </text:span><text:span text:style-name="T135">w</text:span><text:span text:style-name="T169"> </text:span><text:span text:style-name="T135">badaniach literackich</text:span><text:span text:style-name="T171"> </text:span><text:span text:style-name="T135">i w</text:span><text:span text:style-name="T172"> </text:span><text:span text:style-name="T135">prezentowaniu</text:span><text:span text:style-name="T171"> </text:span><text:span text:style-name="T135">dzieł</text:span><text:span text:style-name="T173"> </text:span><text:span text:style-name="T135">literackich</text:span><text:span text:style-name="T171"> </text:span><text:span text:style-name="T135">ogółowi.</text:span><text:span text:style-name="T171"> </text:span><text:span text:style-name="T135">O</text:span><text:span text:style-name="T172"> </text:span><text:span text:style-name="T135">tym,</text:span><text:span text:style-name="T171"> </text:span><text:span text:style-name="T135">że</text:span><text:span text:style-name="T173"> </text:span><text:span text:style-name="T135">publikacja</text:span></text:p></draw:text-box></draw:frame></text:p>
      </text:section>
      <text:p text:style-name="P59"><draw:line text:anchor-type="char" draw:z-index="4" draw:style-name="gr1" draw:text-style-name="P97" svg:x1="2.3cm" svg:y1="20.421cm" svg:x2="7.301cm" svg:y2="20.421cm"><text:p/></draw:line><draw:frame draw:style-name="fr1" text:anchor-type="char" svg:x="2.265cm" svg:y="1.152cm" svg:width="0.533cm" svg:height="0.469cm" draw:z-index="5"><draw:text-box><text:p text:style-name="P4"><text:span text:style-name="T11">624</text:span></text:p></draw:text-box></draw:frame><draw:frame draw:style-name="fr1" text:anchor-type="char" svg:x="12.27cm" svg:y="1.152cm" svg:width="1.766cm" svg:height="0.469cm" draw:z-index="6"><draw:text-box><text:p text:style-name="P4"><text:span text:style-name="T15">Ewa</text:span><text:span text:style-name="T20"> </text:span><text:span text:style-name="T12">Chudoba</text:span></text:p></draw:text-box></draw:frame><draw:frame draw:style-name="fr1" text:anchor-type="char" svg:x="2.258cm" svg:y="2.265cm" svg:width="11.859cm" svg:height="17.203cm" draw:z-index="7"><draw:text-box><text:p text:style-name="P72"><text:span text:style-name="T135">została</text:span><text:span text:style-name="T136"> </text:span><text:span text:style-name="T135">stworzona</text:span><text:span text:style-name="T136"> </text:span><text:span text:style-name="T135">z</text:span><text:span text:style-name="T145"> </text:span><text:span text:style-name="T135">myślą</text:span><text:span text:style-name="T136"> </text:span><text:span text:style-name="T135">o</text:span><text:span text:style-name="T148"> </text:span><text:span text:style-name="T135">szerokim</text:span><text:span text:style-name="T136"> </text:span><text:span text:style-name="T135">gronie</text:span><text:span text:style-name="T136"> </text:span><text:span text:style-name="T135">odbiorców,</text:span><text:span text:style-name="T136"> </text:span><text:span text:style-name="T135">w</text:span><text:span text:style-name="T148"> </text:span><text:span text:style-name="T135">tym</text:span><text:span text:style-name="T136"> </text:span><text:span text:style-name="T165">uczniów,</text:span><text:span text:style-name="T136"> </text:span><text:span text:style-name="T135">uczen- nic oraz wszystkich innych użytkowników polskiej kultury słowa, przekonują przypisy wyjaśniające niektóre słowa, przybliżające okoliczności pierwszych wydań konkretnych utworów i biografie ważnych postaci, a niekiedy nawet in- terpretujące już utwory, do których się odnoszą. Obszerny wstęp także świad- czy o tym, że prezentacja queeru literackiego dokonuje się na poziomie pod- stawowym i jest to istotny walor antologii. </text:span><text:span text:style-name="T154">Wszak </text:span><text:span text:style-name="T135">kultura polska do niedawna nie miała adekwatnego słownictwa do mówienia o różnorodnościach seksual- nych,</text:span><text:span text:style-name="T155"> </text:span><text:span text:style-name="T135">zarówno</text:span><text:span text:style-name="T155"> </text:span><text:span text:style-name="T135">w</text:span><text:span text:style-name="T140"> </text:span><text:span text:style-name="T135">sferze</text:span><text:span text:style-name="T155"> </text:span><text:span text:style-name="T135">przeżyciowej</text:span><text:span text:style-name="T157"> </text:span><text:span text:style-name="T135">(fenomenologicznej),</text:span><text:span text:style-name="T155"> </text:span><text:span text:style-name="T135">jak</text:span><text:span text:style-name="T155"> </text:span><text:span text:style-name="T135">i</text:span><text:span text:style-name="T140"> </text:span><text:span text:style-name="T135">tożsamościowej (społecznej). Zresztą słynie ona z seksualnej ślepoty, uwarunkowanej w znacz- nej</text:span><text:span text:style-name="T147"> </text:span><text:span text:style-name="T135">mierze</text:span><text:span text:style-name="T147"> </text:span><text:span text:style-name="T135">historycznie:</text:span><text:span text:style-name="T147"> </text:span><text:span text:style-name="T135">istniały</text:span><text:span text:style-name="T147"> </text:span><text:span text:style-name="T135">przecież</text:span><text:span text:style-name="T154"> </text:span><text:span text:style-name="T135">sprawy</text:span><text:span text:style-name="T147"> </text:span><text:span text:style-name="T135">ogólne</text:span><text:span text:style-name="T147"> </text:span><text:span text:style-name="T135">ważniejsze</text:span><text:span text:style-name="T147"> </text:span><text:span text:style-name="T135">niż</text:span><text:span text:style-name="T147"> </text:span><text:span text:style-name="T135">seksual- ność jednostek i sposoby jej wyrażania. Antologia pozwala nadrobić zaległości w percepcji zjawisk afektywnych i seksualnych odmiennych od polskiej </text:span><text:span text:style-name="T152">normy, </text:span><text:span text:style-name="T135">ukształtowanej pod znakiem lokalnej wersji katolicyzmu, co powodowało to, że</text:span><text:span text:style-name="T152"> </text:span><text:span text:style-name="T135">seksualność</text:span><text:span text:style-name="T152"> </text:span><text:span text:style-name="T135">pojmowana</text:span><text:span text:style-name="T165"> </text:span><text:span text:style-name="T135">była</text:span><text:span text:style-name="T152"> </text:span><text:span text:style-name="T135">w</text:span><text:span text:style-name="T174"> </text:span><text:span text:style-name="T135">Polsce</text:span><text:span text:style-name="T165"> </text:span><text:span text:style-name="T135">od</text:span><text:span text:style-name="T152"> </text:span><text:span text:style-name="T135">wieków</text:span><text:span text:style-name="T165"> </text:span><text:span text:style-name="T135">głównie</text:span><text:span text:style-name="T152"> </text:span><text:span text:style-name="T135">w</text:span><text:span text:style-name="T174"> </text:span><text:span text:style-name="T135">kontekście</text:span><text:span text:style-name="T165"> </text:span><text:span text:style-name="T135">he- teroseksualnej rodziny i ściśle powiązana z reprodukcją. Seksualność otwarta na różnice i rozmaite niuanse rodzi się w polskiej przestrzeni publicznej w za- sadzie na naszych</text:span><text:span text:style-name="T175"> </text:span><text:span text:style-name="T135">oczach.</text:span></text:p><text:p text:style-name="P73"><text:span text:style-name="T177">Co</text:span><text:span text:style-name="T178"> </text:span><text:span text:style-name="T177">jednak</text:span><text:span text:style-name="T179"> </text:span><text:span text:style-name="T177">dokładnie</text:span><text:span text:style-name="T179"> </text:span><text:span text:style-name="T177">oznacza</text:span><text:span text:style-name="T179"> </text:span><text:span text:style-name="T177">dziwność</text:span><text:span text:style-name="T178"> </text:span><text:span text:style-name="T177">spod</text:span><text:span text:style-name="T179"> </text:span><text:span text:style-name="T177">znaku</text:span><text:span text:style-name="T179"> </text:span><text:span text:style-name="T177">queer?</text:span><text:span text:style-name="T179"> </text:span><text:span text:style-name="T177">W</text:span><text:span text:style-name="T180"> </text:span><text:span text:style-name="T177">zasadzie</text:span><text:span text:style-name="T179"> </text:span><text:span text:style-name="T177">cho- dzi</text:span><text:span text:style-name="T178"> </text:span><text:span text:style-name="T177">o</text:span><text:span text:style-name="T180"> </text:span><text:span text:style-name="T177">dziwaczność</text:span><text:span text:style-name="T178"> </text:span><text:span text:style-name="T177">podszytą</text:span><text:span text:style-name="T178"> </text:span><text:span text:style-name="T177">podejrzliwością</text:span><text:span text:style-name="T179"> </text:span><text:span text:style-name="T177">tkwiącą</text:span><text:span text:style-name="T178"> </text:span><text:span text:style-name="T177">w</text:span><text:span text:style-name="T180"> </text:span><text:span text:style-name="T177">oku</text:span><text:span text:style-name="T178"> </text:span><text:span text:style-name="T177">normatywnego(-ej) obserwatora(-ki),</text:span><text:span text:style-name="T180"> </text:span><text:span text:style-name="T177">wywołaną</text:span><text:span text:style-name="T180"> </text:span><text:span text:style-name="T177">brakiem</text:span><text:span text:style-name="T181"> </text:span><text:span text:style-name="T177">spójnej</text:span><text:span text:style-name="T180"> </text:span><text:span text:style-name="T177">formy</text:span><text:span text:style-name="T181"> </text:span><text:span text:style-name="T177">dla</text:span><text:span text:style-name="T180"> </text:span><text:span text:style-name="T177">przeżyć</text:span><text:span text:style-name="T181"> </text:span><text:span text:style-name="T177">i</text:span><text:span text:style-name="T182"> </text:span><text:span text:style-name="T177">zachowań</text:span><text:span text:style-name="T180"> </text:span><text:span text:style-name="T143">ob- </text:span><text:span text:style-name="T177">serwowanej</text:span><text:span text:style-name="T183"> </text:span><text:span text:style-name="T177">jednostki</text:span><text:span text:style-name="T160"> </text:span><text:span text:style-name="T177">w</text:span><text:span text:style-name="T176"> </text:span><text:span text:style-name="T177">sferze</text:span><text:span text:style-name="T183"> </text:span><text:span text:style-name="T177">uczuciowej</text:span><text:span text:style-name="T160"> </text:span><text:span text:style-name="T177">i</text:span><text:span text:style-name="T176"> </text:span><text:span text:style-name="T177">seksualnej.</text:span><text:span text:style-name="T183"> </text:span><text:span text:style-name="T177">Queer</text:span><text:span text:style-name="T160"> </text:span><text:span text:style-name="T177">nie</text:span><text:span text:style-name="T160"> </text:span><text:span text:style-name="T177">oznacza</text:span><text:span text:style-name="T183"> </text:span><text:span text:style-name="T177">po </text:span><text:span text:style-name="T135">prostu homoseksualności czy transpłciowości. </text:span><text:span text:style-name="T165">„Homoseksualista”, </text:span><text:span text:style-name="T185">„gej”, </text:span><text:span text:style-name="T135">„les- </text:span><text:span text:style-name="T166">bijka”</text:span><text:span text:style-name="T187"> </text:span><text:span text:style-name="T177">to</text:span><text:span text:style-name="T187"> </text:span><text:span text:style-name="T177">pojęcia</text:span><text:span text:style-name="T170"> </text:span><text:span text:style-name="T177">historycznie</text:span><text:span text:style-name="T187"> </text:span><text:span text:style-name="T177">zakorzenione;</text:span><text:span text:style-name="T187"> </text:span><text:span text:style-name="T177">„queer”</text:span><text:span text:style-name="T170"> </text:span><text:span text:style-name="T177">to</text:span><text:span text:style-name="T187"> </text:span><text:span text:style-name="T177">postmodernistyczna kategoria</text:span><text:span text:style-name="T189"> </text:span><text:span text:style-name="T177">opisująca</text:span><text:span text:style-name="T189"> </text:span><text:span text:style-name="T177">złożoności</text:span><text:span text:style-name="T189"> </text:span><text:span text:style-name="T177">i</text:span><text:span text:style-name="T190"> </text:span><text:span text:style-name="T177">wielowymiarowości</text:span><text:span text:style-name="T189"> </text:span><text:span text:style-name="T177">ludzkiej</text:span><text:span text:style-name="T189"> </text:span><text:span text:style-name="T177">płciowości</text:span><text:span text:style-name="T192">1</text:span><text:span text:style-name="T177">.</text:span><text:span text:style-name="T189"> </text:span><text:span text:style-name="T166">Jak </text:span><text:span text:style-name="T177">zwięźle</text:span><text:span text:style-name="T158"> </text:span><text:span text:style-name="T177">stwierdzają</text:span><text:span text:style-name="T183"> </text:span><text:span text:style-name="T177">redaktorzy</text:span><text:span text:style-name="T183"> </text:span><text:span text:style-name="T177">we</text:span><text:span text:style-name="T183"> </text:span><text:span text:style-name="T177">wstępie:</text:span><text:span text:style-name="T183"> </text:span><text:span text:style-name="T194">„to</text:span><text:span text:style-name="T183"> </text:span><text:span text:style-name="T177">nieesencjalistyczna</text:span><text:span text:style-name="T183"> </text:span><text:span text:style-name="T177">wizja</text:span><text:span text:style-name="T183"> </text:span><text:span text:style-name="T177">ludz- kiej</text:span><text:span text:style-name="T196"> </text:span><text:span text:style-name="T177">podmiotowości</text:span><text:span text:style-name="T196"> </text:span><text:span text:style-name="T177">w</text:span><text:span text:style-name="T198"> </text:span><text:span text:style-name="T177">jej</text:span><text:span text:style-name="T196"> </text:span><text:span text:style-name="T177">wymiarze</text:span><text:span text:style-name="T176"> </text:span><text:span text:style-name="T177">płciowym</text:span><text:span text:style-name="T196"> </text:span><text:span text:style-name="T177">i</text:span><text:span text:style-name="T200"> </text:span><text:span text:style-name="T177">seksualnym”</text:span><text:span text:style-name="T192">2</text:span><text:span text:style-name="T177">.</text:span><text:span text:style-name="T176"> </text:span><text:span text:style-name="T177">Okazuje</text:span><text:span text:style-name="T196"> </text:span><text:span text:style-name="T177">się</text:span><text:span text:style-name="T196"> </text:span><text:span text:style-name="T177">jed- nak,</text:span><text:span text:style-name="T160"> </text:span><text:span text:style-name="T177">że</text:span><text:span text:style-name="T160"> </text:span><text:span text:style-name="T177">queer</text:span><text:span text:style-name="T160"> </text:span><text:span text:style-name="T177">posiada</text:span><text:span text:style-name="T203"> </text:span><text:span text:style-name="T177">także</text:span><text:span text:style-name="T160"> </text:span><text:span text:style-name="T177">ważny</text:span><text:span text:style-name="T160"> </text:span><text:span text:style-name="T177">walor</text:span><text:span text:style-name="T160"> </text:span><text:span text:style-name="T177">uczuciowy</text:span><text:span text:style-name="T160"> </text:span><text:span text:style-name="T177">oraz</text:span><text:span text:style-name="T203"> </text:span><text:span text:style-name="T177">estetyczny,</text:span><text:span text:style-name="T160"> </text:span><text:span text:style-name="T177">co</text:span><text:span text:style-name="T160"> </text:span><text:span text:style-name="T177">zosta- je</text:span><text:span text:style-name="T190"> </text:span><text:span text:style-name="T177">przez</text:span><text:span text:style-name="T200"> </text:span><text:span text:style-name="T177">redaktorów</text:span><text:span text:style-name="T200"> </text:span><text:span text:style-name="T177">udowodnione</text:span><text:span text:style-name="T200"> </text:span><text:span text:style-name="T177">przez</text:span><text:span text:style-name="T200"> </text:span><text:span text:style-name="T177">dobór</text:span><text:span text:style-name="T200"> </text:span><text:span text:style-name="T177">utworów</text:span><text:span text:style-name="T200"> </text:span><text:span text:style-name="T177">pełnych</text:span><text:span text:style-name="T200"> </text:span><text:span text:style-name="T177">rozmaitych emocji,</text:span><text:span text:style-name="T205"> </text:span><text:span text:style-name="T177">czasem</text:span><text:span text:style-name="T208"> </text:span><text:span text:style-name="T177">miłosnej</text:span><text:span text:style-name="T205"> </text:span><text:span text:style-name="T177">pasji</text:span><text:span text:style-name="T208"> </text:span><text:span text:style-name="T212">(jak</text:span><text:span text:style-name="T208"> </text:span><text:span text:style-name="T177">w</text:span><text:span text:style-name="T141"> </text:span><text:span text:style-name="T177">wyimku</text:span><text:span text:style-name="T208"> </text:span><text:span text:style-name="T177">z</text:span><text:span text:style-name="T139"> </text:span><text:span text:style-name="T214">Rudolfa</text:span><text:span text:style-name="T209"> </text:span><text:span text:style-name="T177">Mariana</text:span><text:span text:style-name="T205"> </text:span><text:span text:style-name="T177">Pankowskie- </text:span><text:span text:style-name="T135">go),</text:span><text:span text:style-name="T169"> </text:span><text:span text:style-name="T135">a</text:span><text:span text:style-name="T161"> </text:span><text:span text:style-name="T135">czasem,</text:span><text:span text:style-name="T145"> </text:span><text:span text:style-name="T135">niejako</text:span><text:span text:style-name="T169"> </text:span><text:span text:style-name="T135">dla</text:span><text:span text:style-name="T145"> </text:span><text:span text:style-name="T135">przeciwieństwa,</text:span><text:span text:style-name="T169"> </text:span><text:span text:style-name="T135">bardziej</text:span><text:span text:style-name="T145"> </text:span><text:span text:style-name="T135">afektywnie</text:span><text:span text:style-name="T169"> </text:span><text:span text:style-name="T135">zniuansowanych </text:span><text:span text:style-name="T177">(na</text:span><text:span text:style-name="T190"> </text:span><text:span text:style-name="T177">przykład</text:span><text:span text:style-name="T200"> </text:span><text:span text:style-name="T177">we</text:span><text:span text:style-name="T200"> </text:span><text:span text:style-name="T177">fragmencie</text:span><text:span text:style-name="T190"> </text:span><text:span text:style-name="T177">opowiadania</text:span><text:span text:style-name="T200"> </text:span><text:span text:style-name="T167">Chleb</text:span><text:span text:style-name="T201"> </text:span><text:span text:style-name="T166">Marii</text:span><text:span text:style-name="T200"> </text:span><text:span text:style-name="T177">Szczepowskiej).</text:span><text:span text:style-name="T200"> </text:span><text:span text:style-name="T177">Badania nad</text:span><text:span text:style-name="T183"> </text:span><text:span text:style-name="T177">afektywnością</text:span><text:span text:style-name="T183"> </text:span><text:span text:style-name="T177">queeru</text:span><text:span text:style-name="T160"> </text:span><text:span text:style-name="T177">wymagają</text:span><text:span text:style-name="T183"> </text:span><text:span text:style-name="T177">wciąż</text:span><text:span text:style-name="T183"> </text:span><text:span text:style-name="T177">dogłębnych</text:span><text:span text:style-name="T160"> </text:span><text:span text:style-name="T177">analiz</text:span><text:span text:style-name="T183"> </text:span><text:span text:style-name="T177">i</text:span><text:span text:style-name="T156"> </text:span><text:span text:style-name="T177">antologia</text:span><text:span text:style-name="T160"> </text:span><text:span text:style-name="T214">Dez- orientacje</text:span><text:span text:style-name="T206"> </text:span><text:span text:style-name="T177">dostarcza</text:span><text:span text:style-name="T208"> </text:span><text:span text:style-name="T177">do</text:span><text:span text:style-name="T208"> </text:span><text:span text:style-name="T177">tego</text:span><text:span text:style-name="T208"> </text:span><text:span text:style-name="T177">świetnego</text:span><text:span text:style-name="T205"> </text:span><text:span text:style-name="T177">materiału.</text:span></text:p><text:p text:style-name="P74"><text:span text:style-name="T135">Queer</text:span><text:span text:style-name="T136"> </text:span><text:span text:style-name="T135">jest</text:span><text:span text:style-name="T188"> </text:span><text:span text:style-name="T135">o</text:span><text:span text:style-name="T207"> </text:span><text:span text:style-name="T135">tyle</text:span><text:span text:style-name="T136"> </text:span><text:span text:style-name="T165">poręczny,</text:span><text:span text:style-name="T188"> </text:span><text:span text:style-name="T135">że</text:span><text:span text:style-name="T188"> </text:span><text:span text:style-name="T135">odsyła</text:span><text:span text:style-name="T136"> </text:span><text:span text:style-name="T135">do</text:span><text:span text:style-name="T188"> </text:span><text:span text:style-name="T135">płynnej</text:span><text:span text:style-name="T136"> </text:span><text:span text:style-name="T135">rzeczywistości,</text:span><text:span text:style-name="T188"> </text:span><text:span text:style-name="T135">w</text:span><text:span text:style-name="T211"> </text:span><text:span text:style-name="T165">której</text:span><text:span text:style-name="T188"> </text:span><text:span text:style-name="T135">pol- </text:span><text:span text:style-name="T165">skie</text:span><text:span text:style-name="T191"> </text:span><text:span text:style-name="T135">społeczeństwo</text:span><text:span text:style-name="T202"> </text:span><text:span text:style-name="T135">funkcjonuje</text:span><text:span text:style-name="T202"> </text:span><text:span text:style-name="T135">od</text:span><text:span text:style-name="T191"> </text:span><text:span text:style-name="T135">1989</text:span><text:span text:style-name="T175"> </text:span><text:span text:style-name="T165">roku,</text:span><text:span text:style-name="T202"> </text:span><text:span text:style-name="T135">kiedy</text:span><text:span text:style-name="T202"> </text:span><text:span text:style-name="T135">to</text:span><text:span text:style-name="T191"> </text:span><text:span text:style-name="T135">wraz</text:span><text:span text:style-name="T202"> </text:span><text:span text:style-name="T135">z</text:span><text:span text:style-name="T175"> </text:span><text:span text:style-name="T165">transformacją</text:span><text:span text:style-name="T191"> </text:span><text:span text:style-name="T135">ustro- jową</text:span><text:span text:style-name="T144"> </text:span><text:span text:style-name="T135">przywitaliśmy</text:span><text:span text:style-name="T144"> </text:span><text:span text:style-name="T135">epokę</text:span><text:span text:style-name="T144"> </text:span><text:span text:style-name="T135">postmodernistyczną,</text:span><text:span text:style-name="T144"> </text:span><text:span text:style-name="T135">która</text:span><text:span text:style-name="T144"> </text:span><text:span text:style-name="T135">celebruje</text:span><text:span text:style-name="T144"> </text:span><text:span text:style-name="T135">wachlarz</text:span><text:span text:style-name="T144"> </text:span><text:span text:style-name="T135">coraz</text:span></text:p></draw:text-box></draw:frame><draw:frame draw:style-name="fr1" text:anchor-type="char" svg:x="2.281cm" svg:y="20.565cm" svg:width="11.818cm" svg:height="1.651cm" draw:z-index="8"><draw:text-box><text:p text:style-name="P11"><text:span text:style-name="T216">1</text:span><text:span text:style-name="T219"> </text:span><text:span text:style-name="T24">Por.</text:span><text:span text:style-name="T28"> </text:span><text:span text:style-name="T29">Queer</text:span><text:span text:style-name="T32"> </text:span><text:span text:style-name="T29">studies.</text:span><text:span text:style-name="T32"> </text:span><text:span text:style-name="T29">Podręcznik</text:span><text:span text:style-name="T34"> </text:span><text:span text:style-name="T29">kursu</text:span><text:span text:style-name="T11">,</text:span><text:span text:style-name="T33"> </text:span><text:span text:style-name="T11">red.</text:span><text:span text:style-name="T28"> </text:span><text:span text:style-name="T7">J.</text:span><text:span text:style-name="T28"> </text:span><text:span text:style-name="T11">Kochanowski,</text:span><text:span text:style-name="T35"> </text:span><text:span text:style-name="T11">M.</text:span><text:span text:style-name="T28"> </text:span><text:span text:style-name="T11">Abramowicz,</text:span><text:span text:style-name="T33"> </text:span><text:span text:style-name="T36">R.</text:span><text:span text:style-name="T28"> </text:span><text:span text:style-name="T11">Biedroń,</text:span><text:span text:style-name="T35"> </text:span><text:span text:style-name="T37">War- </text:span><text:span text:style-name="T11">szawa</text:span><text:span text:style-name="T41"> </text:span><text:span text:style-name="T11">2010;</text:span><text:span text:style-name="T45"> </text:span><text:span text:style-name="T7">J.</text:span><text:span text:style-name="T45"> </text:span><text:span text:style-name="T11">Kochanowski,</text:span><text:span text:style-name="T45"> </text:span><text:span text:style-name="T29">Spektakl</text:span><text:span text:style-name="T48"> </text:span><text:span text:style-name="T29">i</text:span><text:span text:style-name="T48"> </text:span><text:span text:style-name="T29">wiedza.</text:span><text:span text:style-name="T43"> </text:span><text:span text:style-name="T29">Perspektywa</text:span><text:span text:style-name="T48"> </text:span><text:span text:style-name="T29">społecznej</text:span><text:span text:style-name="T48"> </text:span><text:span text:style-name="T29">teorii</text:span><text:span text:style-name="T48"> </text:span><text:span text:style-name="T29">queer</text:span><text:span text:style-name="T11">,</text:span><text:span text:style-name="T45"> </text:span><text:span text:style-name="T11">Łódź</text:span><text:span text:style-name="T45"> </text:span><text:span text:style-name="T11">2009.</text:span></text:p><text:p text:style-name="P12"><text:span text:style-name="T217">2 </text:span><text:span text:style-name="T30">Dezorientacje. Antologia polskiej literatury queer</text:span><text:span text:style-name="T12">, red., wstęp, wybór i oprac. A. Amenta, </text:span><text:span text:style-name="T50">T. </text:span><text:span text:style-name="T12">Ka- liściak, B.</text:span><text:span text:style-name="T8"> Warkocki, Warszawa </text:span><text:span text:style-name="T12">2021, s. 26. Pojawiło się też wyd. 2 </text:span><text:span text:style-name="T15">popr. </text:span><text:span text:style-name="T12">i rozsz.,</text:span><text:span text:style-name="T8"> Warszawa </text:span><text:span text:style-name="T12">2021.</text:span></text:p></draw:text-box></draw:frame><draw:frame draw:style-name="fr1" text:anchor-type="char" svg:x="0.893cm" svg:y="11.446cm" svg:width="0.536cm" svg:height="1.374cm" draw:z-index="9"><draw:text-box><text:p text:style-name="P5"><text:span text:style-name="T362">Recenzja</text:span></text:p></draw:text-box></draw:frame><draw:frame draw:style-name="fr1" text:anchor-type="char" svg:x="2.3cm" svg:y="20.032cm" svg:width="5.001cm" svg:height="0.423cm" draw:z-index="10"><draw:text-box><text:p text:style-name="P75"/></draw:text-box></draw:frame></text:p>
      <text:p text:style-name="P60"><draw:line text:anchor-type="char" draw:z-index="11" draw:style-name="gr1" draw:text-style-name="P97" svg:x1="2cm" svg:y1="19.256cm" svg:x2="7.001cm" svg:y2="19.256cm"><text:p/></draw:line><draw:frame draw:style-name="fr1" text:anchor-type="char" svg:x="1.965cm" svg:y="1.143cm" svg:width="7.733cm" svg:height="0.506cm" draw:z-index="12"><draw:text-box><text:p text:style-name="P6"><text:span text:style-name="T12">Dziwne,</text:span><text:span text:style-name="T54"> </text:span><text:span text:style-name="T12">dziwniejsze,</text:span><text:span text:style-name="T58"> </text:span><text:span text:style-name="T12">najpotrzebniejsze,</text:span><text:span text:style-name="T54"> </text:span><text:span text:style-name="T12">czyli</text:span><text:span text:style-name="T58"> </text:span><text:span text:style-name="T12">queer</text:span><text:span text:style-name="T58"> </text:span><text:span text:style-name="T30">à</text:span><text:span text:style-name="T56"> </text:span><text:span text:style-name="T30">la</text:span><text:span text:style-name="T61"> </text:span><text:span text:style-name="T30">polacca</text:span><text:span text:style-name="T12">…</text:span></text:p></draw:text-box></draw:frame><draw:frame draw:style-name="fr1" text:anchor-type="char" svg:x="13.203cm" svg:y="1.152cm" svg:width="0.533cm" svg:height="0.469cm" draw:z-index="13"><draw:text-box><text:p text:style-name="P4"><text:span text:style-name="T11">625</text:span></text:p></draw:text-box></draw:frame><draw:frame draw:style-name="fr1" text:anchor-type="char" svg:x="1.958cm" svg:y="2.265cm" svg:width="11.857cm" svg:height="16.741cm" draw:z-index="14"><draw:text-box><text:p text:style-name="P76"><text:span text:style-name="T135">otwarciej</text:span><text:span text:style-name="T228"> </text:span><text:span text:style-name="T135">performowanych</text:span><text:span text:style-name="T228"> </text:span><text:span text:style-name="T135">podmiotowości</text:span><text:span text:style-name="T230"> </text:span><text:span text:style-name="T135">w</text:span><text:span text:style-name="T230"> </text:span><text:span text:style-name="T135">wymiarze</text:span><text:span text:style-name="T230"> </text:span><text:span text:style-name="T135">seksualno-afektywnym</text:span><text:span text:style-name="T193">3</text:span><text:span text:style-name="T135">.</text:span><text:span text:style-name="T232"> </text:span><text:span text:style-name="T135">Zastanawia</text:span><text:span text:style-name="T144"> </text:span><text:span text:style-name="T135">mnie</text:span><text:span text:style-name="T144"> </text:span><text:span text:style-name="T135">jedynie,</text:span><text:span text:style-name="T147"> </text:span><text:span text:style-name="T135">dlaczego</text:span><text:span text:style-name="T144"> </text:span><text:span text:style-name="T135">ta</text:span><text:span text:style-name="T147"> </text:span><text:span text:style-name="T135">bogata</text:span><text:span text:style-name="T144"> </text:span><text:span text:style-name="T135">i</text:span><text:span text:style-name="T195"> </text:span><text:span text:style-name="T135">niezwykle</text:span><text:span text:style-name="T147"> </text:span><text:span text:style-name="T135">atrakcyjna</text:span><text:span text:style-name="T144"> </text:span><text:span text:style-name="T135">ze</text:span><text:span text:style-name="T147"> </text:span><text:span text:style-name="T135">względu</text:span><text:span text:style-name="T177"> </text:span><text:span text:style-name="T135">na współgranie ze specyfiką współczesności kategoria używana</text:span><text:span text:style-name="T169"> </text:span><text:span text:style-name="T135">do</text:span><text:span text:style-name="T195"> </text:span><text:span text:style-name="T135">prezentacji</text:span><text:span text:style-name="T233"> </text:span><text:span text:style-name="T135">polskiej literatury nie została spolszczona. </text:span><text:span text:style-name="T165">Czemu </text:span><text:span text:style-name="T142">nie: </text:span><text:span text:style-name="T135">„Antologii</text:span><text:span text:style-name="T234"> </text:span><text:span text:style-name="T135">polskiej</text:span><text:span text:style-name="T235"> </text:span><text:span text:style-name="T135">lite-</text:span><text:span text:style-name="T236"> </text:span><text:span text:style-name="T135">ratury queerowej”</text:span><text:span text:style-name="T193">4</text:span><text:span text:style-name="T135">? Adaptacja obcych słów do polskiej fleksji</text:span><text:span text:style-name="T174"> </text:span><text:span text:style-name="T135">stanowi</text:span><text:span text:style-name="T237"> </text:span><text:span text:style-name="T135">typowy</text:span><text:span text:style-name="T240"> </text:span><text:span text:style-name="T135">zabieg</text:span><text:span text:style-name="T169"> </text:span><text:span text:style-name="T135">dla</text:span><text:span text:style-name="T145"> </text:span><text:span text:style-name="T135">naszego</text:span><text:span text:style-name="T169"> </text:span><text:span text:style-name="T135">języka</text:span><text:span text:style-name="T145"> </text:span><text:span text:style-name="T135">od</text:span><text:span text:style-name="T145"> </text:span><text:span text:style-name="T185">wieków.</text:span><text:span text:style-name="T169"> </text:span><text:span text:style-name="T135">Osobiście</text:span><text:span text:style-name="T145"> </text:span><text:span text:style-name="T135">ubolewam,</text:span><text:span text:style-name="T145"> </text:span><text:span text:style-name="T135">że</text:span><text:span text:style-name="T169"> </text:span><text:span text:style-name="T135">redaktorzy</text:span><text:span text:style-name="T145"> </text:span><text:span text:style-name="T135">się</text:span><text:span text:style-name="T145"> </text:span><text:span text:style-name="T135">na</text:span><text:span text:style-name="T241"> </text:span><text:span text:style-name="T135">nią nie zdecydowali, nie skomentowali też niestety swojej decyzji,</text:span><text:span text:style-name="T242"> </text:span><text:span text:style-name="T135">by</text:span><text:span text:style-name="T172"> </text:span><text:span text:style-name="T135">pozostać</text:span><text:span text:style-name="T243"> </text:span><text:span text:style-name="T135">przy</text:span><text:span text:style-name="T244"> </text:span><text:span text:style-name="T135">formie</text:span><text:span text:style-name="T171"> </text:span><text:span text:style-name="T135">angielskiej.</text:span><text:span text:style-name="T171"> </text:span><text:span text:style-name="T135">Chciałoby</text:span><text:span text:style-name="T171"> </text:span><text:span text:style-name="T135">się</text:span><text:span text:style-name="T244"> </text:span><text:span text:style-name="T135">stwierdzić,</text:span><text:span text:style-name="T171"> </text:span><text:span text:style-name="T135">że</text:span><text:span text:style-name="T171"> </text:span><text:span text:style-name="T135">w</text:span><text:span text:style-name="T142"> </text:span><text:span text:style-name="T135">tej</text:span><text:span text:style-name="T171"> </text:span><text:span text:style-name="T135">antologii</text:span><text:span text:style-name="T171"> </text:span><text:span text:style-name="T135">queer</text:span><text:span text:style-name="T171"> </text:span><text:span text:style-name="T135">jest</text:span><text:span text:style-name="T245"> </text:span><text:span text:style-name="T135">queer,</text:span><text:span text:style-name="T244"> </text:span><text:span text:style-name="T135">jest</text:span><text:span text:style-name="T244"> </text:span><text:span text:style-name="T135">queer</text:span><text:span text:style-name="T193">5</text:span><text:span text:style-name="T135">,</text:span><text:span text:style-name="T244"> </text:span><text:span text:style-name="T135">bez</text:span><text:span text:style-name="T244"> </text:span><text:span text:style-name="T135">swojskiej</text:span><text:span text:style-name="T171"> </text:span><text:span text:style-name="T135">końcówki,</text:span><text:span text:style-name="T244"> </text:span><text:span text:style-name="T135">co</text:span><text:span text:style-name="T244"> </text:span><text:span text:style-name="T135">wymaga</text:span><text:span text:style-name="T244"> </text:span><text:span text:style-name="T135">od</text:span><text:span text:style-name="T244"> </text:span><text:span text:style-name="T135">czytelników</text:span><text:span text:style-name="T244"> </text:span><text:span text:style-name="T135">osobi-</text:span><text:span text:style-name="T236"> </text:span><text:span text:style-name="T135">stego procesu emocjonalnego opracowania tej dla wielu wciąż</text:span><text:span text:style-name="T204"> </text:span><text:span text:style-name="T135">nowej</text:span><text:span text:style-name="T165"> </text:span><text:span text:style-name="T135">kategorii.</text:span><text:span text:style-name="T246"> </text:span><text:span text:style-name="T165">Powróćmy</text:span><text:span text:style-name="T247"> </text:span><text:span text:style-name="T135">jednak do plastyczności kategorii queeru, która daje tak</text:span><text:span text:style-name="T248"> </text:span><text:span text:style-name="T135">dobry</text:span><text:span text:style-name="T240"> </text:span><text:span text:style-name="T135">rezultat</text:span><text:span text:style-name="T249"> </text:span><text:span text:style-name="T135">w</text:span><text:span text:style-name="T250"> </text:span><text:span text:style-name="T135">prezentowaniu</text:span><text:span text:style-name="T249"> </text:span><text:span text:style-name="T135">literatury</text:span><text:span text:style-name="T251"> </text:span><text:span text:style-name="T135">nowoczesnej,</text:span><text:span text:style-name="T249"> </text:span><text:span text:style-name="T135">bo</text:span><text:span text:style-name="T249"> </text:span><text:span text:style-name="T135">z</text:span><text:span text:style-name="T252"> </text:span><text:span text:style-name="T135">taką</text:span><text:span text:style-name="T253"> </text:span><text:span text:style-name="T135">–</text:span><text:span text:style-name="T249"> </text:span><text:span text:style-name="T135">rozumianą</text:span><text:span text:style-name="T249"> </text:span><text:span text:style-name="T135">sze-</text:span><text:span text:style-name="T236"> </text:span><text:span text:style-name="T135">roko, bo od XVIII wieku – mamy do czynienia w</text:span><text:span text:style-name="T254"> </text:span><text:span text:style-name="T135">omawianym tomie. Jej</text:span><text:span text:style-name="T171"> </text:span><text:span text:style-name="T135">nie-</text:span><text:span text:style-name="T236"> </text:span><text:span text:style-name="T135">esencjalistyczny,</text:span><text:span text:style-name="T255"> </text:span><text:span text:style-name="T165">płynny</text:span><text:span text:style-name="T255"> </text:span><text:span text:style-name="T165">charakter</text:span><text:span text:style-name="T136"> </text:span><text:span text:style-name="T135">sprawia,</text:span><text:span text:style-name="T255"> </text:span><text:span text:style-name="T135">że</text:span><text:span text:style-name="T136"> </text:span><text:span text:style-name="T135">scholastyczne</text:span><text:span text:style-name="T255"> </text:span><text:span text:style-name="T135">spory</text:span><text:span text:style-name="T136"> </text:span><text:span text:style-name="T135">na</text:span><text:span text:style-name="T255"> </text:span><text:span text:style-name="T165">temat</text:span><text:span text:style-name="T136"> </text:span><text:span text:style-name="T135">tego,</text:span><text:span text:style-name="T238"> </text:span><text:span text:style-name="T135">jak</text:span><text:span text:style-name="T244"> </text:span><text:span text:style-name="T135">określić</text:span><text:span text:style-name="T171"> </text:span><text:span text:style-name="T135">seksualność</text:span><text:span text:style-name="T171"> </text:span><text:span text:style-name="T135">pisarzy</text:span><text:span text:style-name="T171"> </text:span><text:span text:style-name="T135">takich</text:span><text:span text:style-name="T171"> </text:span><text:span text:style-name="T135">jak</text:span><text:span text:style-name="T171"> </text:span><text:span text:style-name="T135">Witold</text:span><text:span text:style-name="T171"> </text:span><text:span text:style-name="T135">Gombrowicz</text:span><text:span text:style-name="T171"> </text:span><text:span text:style-name="T135">czy</text:span><text:span text:style-name="T171"> </text:span><text:span text:style-name="T135">Jerzy</text:span><text:span text:style-name="T171"> </text:span><text:span text:style-name="T135">An-</text:span><text:span text:style-name="T236"> </text:span><text:span text:style-name="T135">drzejewski</text:span><text:span text:style-name="T257"> </text:span><text:span text:style-name="T135">ulegają</text:span><text:span text:style-name="T257"> </text:span><text:span text:style-name="T135">samorozwiązaniu.</text:span><text:span text:style-name="T257"> </text:span><text:span text:style-name="T135">Gombrowicz</text:span><text:span text:style-name="T258"> </text:span><text:span text:style-name="T135">nie</text:span><text:span text:style-name="T257"> </text:span><text:span text:style-name="T135">byłby</text:span><text:span text:style-name="T257"> </text:span><text:span text:style-name="T135">w</text:span><text:span text:style-name="T250"> </text:span><text:span text:style-name="T135">tej</text:span><text:span text:style-name="T258"> </text:span><text:span text:style-name="T135">perspekty-</text:span><text:span text:style-name="T236"> </text:span><text:span text:style-name="T135">wie</text:span><text:span text:style-name="T242"> </text:span><text:span text:style-name="T135">homoseksualistą</text:span><text:span text:style-name="T259"> </text:span><text:span text:style-name="T135">czy</text:span><text:span text:style-name="T259"> </text:span><text:span text:style-name="T135">biseksualistą,</text:span><text:span text:style-name="T242"> </text:span><text:span text:style-name="T135">lecz</text:span><text:span text:style-name="T259"> </text:span><text:span text:style-name="T135">gwiazdą</text:span><text:span text:style-name="T259"> </text:span><text:span text:style-name="T135">niejednoznaczności</text:span><text:span text:style-name="T259"> </text:span><text:span text:style-name="T135">i eks-</text:span><text:span text:style-name="T236"> </text:span><text:span text:style-name="T135">centryczności,</text:span><text:span text:style-name="T147"> </text:span><text:span text:style-name="T135">czyli</text:span><text:span text:style-name="T154"> </text:span><text:span text:style-name="T135">po</text:span><text:span text:style-name="T154"> </text:span><text:span text:style-name="T135">prostu</text:span><text:span text:style-name="T147"> </text:span><text:span text:style-name="T135">sobą,</text:span><text:span text:style-name="T154"> </text:span><text:span text:style-name="T135">o</text:span><text:span text:style-name="T147"> </text:span><text:span text:style-name="T135">co</text:span><text:span text:style-name="T154"> </text:span><text:span text:style-name="T135">całe</text:span><text:span text:style-name="T147"> </text:span><text:span text:style-name="T135">życie</text:span><text:span text:style-name="T154"> </text:span><text:span text:style-name="T135">żarliwie</text:span><text:span text:style-name="T154"> </text:span><text:span text:style-name="T135">zabiegał.</text:span><text:span text:style-name="T147"> </text:span><text:span text:style-name="T135">Zapewne,</text:span><text:span text:style-name="T260"> </text:span><text:span text:style-name="T135">gdyby</text:span><text:span text:style-name="T253"> </text:span><text:span text:style-name="T135">autor</text:span><text:span text:style-name="T261"> </text:span><text:span text:style-name="T215">Pornografii</text:span><text:span text:style-name="T262"> </text:span><text:span text:style-name="T135">dożył</text:span><text:span text:style-name="T253"> </text:span><text:span text:style-name="T135">użycia</text:span><text:span text:style-name="T261"> </text:span><text:span text:style-name="T135">queeru</text:span><text:span text:style-name="T261"> </text:span><text:span text:style-name="T135">do</text:span><text:span text:style-name="T261"> </text:span><text:span text:style-name="T135">opisu</text:span><text:span text:style-name="T253"> </text:span><text:span text:style-name="T135">zjawisk</text:span><text:span text:style-name="T261"> </text:span><text:span text:style-name="T135">kultury</text:span><text:span text:style-name="T261"> </text:span><text:span text:style-name="T135">i</text:span><text:span text:style-name="T257"> </text:span><text:span text:style-name="T135">literatu-</text:span><text:span text:style-name="T236"> </text:span><text:span text:style-name="T135">ry,</text:span><text:span text:style-name="T150"> </text:span><text:span text:style-name="T135">oświadczyłby</text:span><text:span text:style-name="T150"> </text:span><text:span text:style-name="T135">wszem</text:span><text:span text:style-name="T150"> </text:span><text:span text:style-name="T135">i</text:span><text:span text:style-name="T154"> </text:span><text:span text:style-name="T135">wobec,</text:span><text:span text:style-name="T150"> </text:span><text:span text:style-name="T135">że</text:span><text:span text:style-name="T150"> </text:span><text:span text:style-name="T135">jest</text:span><text:span text:style-name="T150"> </text:span><text:span text:style-name="T135">pierwszym</text:span><text:span text:style-name="T150"> </text:span><text:span text:style-name="T135">pisarzem</text:span><text:span text:style-name="T150"> </text:span><text:span text:style-name="T135">queerowym,</text:span><text:span text:style-name="T174"> </text:span><text:span text:style-name="T135">czyli</text:span><text:span text:style-name="T245"> </text:span><text:span text:style-name="T135">świadomie</text:span><text:span text:style-name="T251"> </text:span><text:span text:style-name="T135">dziwacznym,</text:span><text:span text:style-name="T251"> </text:span><text:span text:style-name="T135">nieoczywistym,</text:span><text:span text:style-name="T251"> </text:span><text:span text:style-name="T135">złożonym,</text:span><text:span text:style-name="T251"> </text:span><text:span text:style-name="T135">będącym</text:span><text:span text:style-name="T251"> </text:span><text:span text:style-name="T135">pomiędzy</text:span><text:span text:style-name="T251"> </text:span><text:span text:style-name="T135">i</text:span><text:span text:style-name="T250"> </text:span><text:span text:style-name="T135">nie-</text:span><text:span text:style-name="T236"> </text:span><text:span text:style-name="T135">dojrzałym,</text:span><text:span text:style-name="T148"> </text:span><text:span text:style-name="T135">żeby</text:span><text:span text:style-name="T148"> </text:span><text:span text:style-name="T135">użyć</text:span><text:span text:style-name="T148"> </text:span><text:span text:style-name="T135">kategorii</text:span><text:span text:style-name="T148"> </text:span><text:span text:style-name="T135">z</text:span><text:span text:style-name="T174"> </text:span><text:span text:style-name="T135">jego</text:span><text:span text:style-name="T207"> </text:span><text:span text:style-name="T135">własnego</text:span><text:span text:style-name="T148"> </text:span><text:span text:style-name="T135">słownika.</text:span><text:span text:style-name="T148"> </text:span><text:span text:style-name="T135">Zaletą</text:span><text:span text:style-name="T148"> </text:span><text:span text:style-name="T135">queeru</text:span><text:span text:style-name="T148"> </text:span><text:span text:style-name="T135">jest</text:span><text:span text:style-name="T207"> </text:span><text:span text:style-name="T135">nie</text:span><text:span text:style-name="T239"> </text:span><text:span text:style-name="T135">tylko migotliwość pozwalająca na uwzględnienie zjawisk literackich</text:span><text:span text:style-name="T173"> </text:span><text:span text:style-name="T135">silnie</text:span><text:span text:style-name="T142"> </text:span><text:span text:style-name="T135">pod-</text:span><text:span text:style-name="T263"> </text:span><text:span text:style-name="T135">ległych estetyzacji i wysubtelnieniu, ale także inkluzywność.</text:span><text:span text:style-name="T251"> </text:span><text:span text:style-name="T135">Ponieważ</text:span><text:span text:style-name="T172"> </text:span><text:span text:style-name="T135">literatu-</text:span><text:span text:style-name="T263"> </text:span><text:span text:style-name="T135">ra</text:span><text:span text:style-name="T150"> </text:span><text:span text:style-name="T135">queerowa</text:span><text:span text:style-name="T174"> </text:span><text:span text:style-name="T135">posiada</text:span><text:span text:style-name="T174"> </text:span><text:span text:style-name="T165">istotny</text:span><text:span text:style-name="T174"> </text:span><text:span text:style-name="T165">komponent</text:span><text:span text:style-name="T174"> </text:span><text:span text:style-name="T135">emocjonalny,</text:span><text:span text:style-name="T174"> </text:span><text:span text:style-name="T135">dobrze</text:span><text:span text:style-name="T174"> </text:span><text:span text:style-name="T135">wpisują</text:span><text:span text:style-name="T174"> </text:span><text:span text:style-name="T135">się</text:span><text:span text:style-name="T174"> </text:span><text:span text:style-name="T135">w</text:span><text:span text:style-name="T152"> </text:span><text:span text:style-name="T135">nią</text:span></text:p><text:p text:style-name="P77"><text:span text:style-name="T135">teksty uczuciowe, przeżyciowe i ckliwe.</text:span></text:p><text:p text:style-name="P78"><text:span text:style-name="T135">Złożona struktura tomu oddaje bogactwo kategorii. Redaktorzy zdecydo- wali się podzielić polską literaturę queerową na cztery części. Pierwsza, zatytu- łowana</text:span><text:span text:style-name="T161"> </text:span><text:span text:style-name="T135">„Sercem</text:span><text:span text:style-name="T150"> </text:span><text:span text:style-name="T165">bliscy”,</text:span><text:span text:style-name="T150"> </text:span><text:span text:style-name="T135">obejmuje</text:span><text:span text:style-name="T150"> </text:span><text:span text:style-name="T135">literaturę</text:span><text:span text:style-name="T150"> </text:span><text:span text:style-name="T135">od</text:span><text:span text:style-name="T150"> </text:span><text:span text:style-name="T135">XVIII-wiecznego</text:span><text:span text:style-name="T161"> </text:span><text:span text:style-name="T135">sentymentali- </text:span><text:span text:style-name="T195">zmu</text:span><text:span text:style-name="T264"> </text:span><text:span text:style-name="T135">do</text:span><text:span text:style-name="T144"> </text:span><text:span text:style-name="T135">roku</text:span><text:span text:style-name="T264"> </text:span><text:span text:style-name="T135">1918.</text:span><text:span text:style-name="T144"> </text:span><text:span text:style-name="T135">Umieszczone</text:span><text:span text:style-name="T264"> </text:span><text:span text:style-name="T135">tu</text:span><text:span text:style-name="T144"> </text:span><text:span text:style-name="T135">teksty</text:span><text:span text:style-name="T264"> </text:span><text:span text:style-name="T135">charakteryzuje</text:span><text:span text:style-name="T144"> </text:span><text:span text:style-name="T135">silna</text:span><text:span text:style-name="T264"> </text:span><text:span text:style-name="T135">emocjonalność, szczególnie widoczna w obszarze męskiej przyjaźni. Męska przyjaźń to lejtmo- tyw literatury i kultury zachodniej od czasów starożytnej Grecji. </text:span><text:span text:style-name="T165">Jej </text:span><text:span text:style-name="T135">fundament położył Platon w </text:span><text:span text:style-name="T215">Uczcie</text:span><text:span text:style-name="T135">, gdzie intelektualny i emocjonalny związek między dwoma</text:span><text:span text:style-name="T163"> </text:span><text:span text:style-name="T135">mężczyznami</text:span><text:span text:style-name="T163"> </text:span><text:span text:style-name="T135">przedstawił</text:span><text:span text:style-name="T163"> </text:span><text:span text:style-name="T135">jako</text:span><text:span text:style-name="T255"> </text:span><text:span text:style-name="T135">najwyższy</text:span><text:span text:style-name="T163"> </text:span><text:span text:style-name="T135">związek</text:span><text:span text:style-name="T163"> </text:span><text:span text:style-name="T135">istot</text:span><text:span text:style-name="T255"> </text:span><text:span text:style-name="T135">ludzkich.</text:span><text:span text:style-name="T163"> </text:span><text:span text:style-name="T135">Platon nie uciekał od </text:span><text:span text:style-name="T165">wątku </text:span><text:span text:style-name="T135">seksualnego, ale to nie on decydował o tożsamości męż- czyzny.</text:span><text:span text:style-name="T144"> </text:span><text:span text:style-name="T135">Męscy</text:span><text:span text:style-name="T147"> </text:span><text:span text:style-name="T135">kochankowie</text:span><text:span text:style-name="T144"> </text:span><text:span text:style-name="T135">mieli</text:span><text:span text:style-name="T147"> </text:span><text:span text:style-name="T135">żony</text:span><text:span text:style-name="T144"> </text:span><text:span text:style-name="T135">i</text:span><text:span text:style-name="T237"> </text:span><text:span text:style-name="T135">dzieci,</text:span><text:span text:style-name="T144"> </text:span><text:span text:style-name="T135">byli</text:span><text:span text:style-name="T147"> </text:span><text:span text:style-name="T135">zobligowani</text:span><text:span text:style-name="T144"> </text:span><text:span text:style-name="T135">do</text:span><text:span text:style-name="T147"> </text:span><text:span text:style-name="T135">płodzenia</text:span></text:p></draw:text-box></draw:frame><draw:frame draw:style-name="fr1" text:anchor-type="char" svg:x="1.977cm" svg:y="19.403cm" svg:width="11.822cm" svg:height="2.815cm" draw:z-index="15"><draw:text-box><text:p text:style-name="P13"><text:span text:style-name="T216">3 </text:span><text:span text:style-name="T11">Por. K. Wilkoszewska, </text:span><text:span text:style-name="T29">Wariacje na postmodernizm</text:span><text:span text:style-name="T11">, Kraków 2000; Z. Bauman, </text:span><text:span text:style-name="T29">Płynna no- woczesność</text:span><text:span text:style-name="T11">, tłum. T. Kunz, Kraków 2007.</text:span></text:p><text:p text:style-name="P14"><text:span text:style-name="T217">4</text:span><text:span text:style-name="T220"> </text:span><text:span text:style-name="T8">Innym</text:span><text:span text:style-name="T64"> </text:span><text:span text:style-name="T12">rozwiązaniem</text:span><text:span text:style-name="T64"> </text:span><text:span text:style-name="T12">byłoby</text:span><text:span text:style-name="T64"> </text:span><text:span text:style-name="T12">spolszczenie</text:span><text:span text:style-name="T64"> </text:span><text:span text:style-name="T12">kategorii</text:span><text:span text:style-name="T64"> </text:span><text:span text:style-name="T12">queer</text:span><text:span text:style-name="T64"> </text:span><text:span text:style-name="T12">jako</text:span><text:span text:style-name="T64"> </text:span><text:span text:style-name="T12">„odmieńczości”,</text:span><text:span text:style-name="T64"> </text:span><text:span text:style-name="T12">jakie</text:span><text:span text:style-name="T64"> </text:span><text:span text:style-name="T12">zapro- </text:span><text:span text:style-name="T11">ponowała ostatnio Joanna Krakowska. Zob. taż, </text:span><text:span text:style-name="T29">Odmieńcza rewolucja. Performans na cudzej zie- mi</text:span><text:span text:style-name="T11">, Kraków</text:span><text:span text:style-name="T21"> </text:span><text:span text:style-name="T11">2020.</text:span></text:p><text:p text:style-name="P15"><text:span text:style-name="T216">5</text:span><text:span text:style-name="T221"> </text:span><text:span text:style-name="T24">Por.</text:span><text:span text:style-name="T45"> </text:span><text:span text:style-name="T11">G.</text:span><text:span text:style-name="T45"> </text:span><text:span text:style-name="T11">Stein,</text:span><text:span text:style-name="T67"> </text:span><text:span text:style-name="T29">Róża</text:span><text:span text:style-name="T69"> </text:span><text:span text:style-name="T29">jest</text:span><text:span text:style-name="T69"> </text:span><text:span text:style-name="T29">różą,</text:span><text:span text:style-name="T71"> </text:span><text:span text:style-name="T29">jest</text:span><text:span text:style-name="T69"> </text:span><text:span text:style-name="T29">różą,</text:span><text:span text:style-name="T69"> </text:span><text:span text:style-name="T29">jest</text:span><text:span text:style-name="T69"> </text:span><text:span text:style-name="T29">różą.</text:span><text:span text:style-name="T71"> </text:span><text:span text:style-name="T29">Antologia</text:span><text:span text:style-name="T11">,</text:span><text:span text:style-name="T67"> </text:span><text:span text:style-name="T11">wyb.</text:span><text:span text:style-name="T67"> </text:span><text:span text:style-name="T11">i</text:span><text:span text:style-name="T45"> </text:span><text:span text:style-name="T11">tłum.</text:span><text:span text:style-name="T67"> </text:span><text:span text:style-name="T11">M.</text:span><text:span text:style-name="T45"> </text:span><text:span text:style-name="T11">Leśniewska,</text:span><text:span text:style-name="T73"> </text:span><text:span text:style-name="T51">War- </text:span><text:span text:style-name="T11">szawa</text:span><text:span text:style-name="T67"> </text:span><text:span text:style-name="T11">1993.</text:span></text:p></draw:text-box></draw:frame><draw:frame draw:style-name="fr1" text:anchor-type="char" svg:x="14.593cm" svg:y="11.446cm" svg:width="0.536cm" svg:height="1.374cm" draw:z-index="16"><draw:text-box><text:p text:style-name="P5"><text:span text:style-name="T362">Recenzja</text:span></text:p></draw:text-box></draw:frame><draw:frame draw:style-name="fr1" text:anchor-type="char" svg:x="2cm" svg:y="18.868cm" svg:width="5.001cm" svg:height="0.423cm" draw:z-index="17"><draw:text-box><text:p text:style-name="P75"/></draw:text-box></draw:frame></text:p>
      <text:p text:style-name="P61"><draw:line text:anchor-type="char" draw:z-index="18" draw:style-name="gr1" draw:text-style-name="P97" svg:x1="2.3cm" svg:y1="16.538cm" svg:x2="7.301cm" svg:y2="16.538cm"><text:p/></draw:line><draw:frame draw:style-name="fr1" text:anchor-type="char" svg:x="2.265cm" svg:y="1.152cm" svg:width="0.533cm" svg:height="0.469cm" draw:z-index="19"><draw:text-box><text:p text:style-name="P4"><text:span text:style-name="T11">626</text:span></text:p></draw:text-box></draw:frame><draw:frame draw:style-name="fr1" text:anchor-type="char" svg:x="12.27cm" svg:y="1.152cm" svg:width="1.766cm" svg:height="0.469cm" draw:z-index="20"><draw:text-box><text:p text:style-name="P4"><text:span text:style-name="T15">Ewa</text:span><text:span text:style-name="T20"> </text:span><text:span text:style-name="T12">Chudoba</text:span></text:p></draw:text-box></draw:frame><draw:frame draw:style-name="fr1" text:anchor-type="char" svg:x="2.154cm" svg:y="2.265cm" svg:width="11.961cm" svg:height="13.968cm" draw:z-index="21"><draw:text-box><text:p text:style-name="P79"><text:span text:style-name="T135">przyszłych</text:span><text:span text:style-name="T266"> </text:span><text:span text:style-name="T135">pokoleń.</text:span><text:span text:style-name="T191"> </text:span><text:span text:style-name="T135">Późniejsze</text:span><text:span text:style-name="T191"> </text:span><text:span text:style-name="T135">epoki</text:span><text:span text:style-name="T191"> </text:span><text:span text:style-name="T135">wyrugowały</text:span><text:span text:style-name="T191"> </text:span><text:span text:style-name="T165">komponent</text:span><text:span text:style-name="T191"> </text:span><text:span text:style-name="T165">erotyczny.</text:span><text:span text:style-name="T191"> </text:span><text:span text:style-name="T135">Chrześ- cijaństwo</text:span><text:span text:style-name="T154"> </text:span><text:span text:style-name="T135">wysubtelniło</text:span><text:span text:style-name="T147"> </text:span><text:span text:style-name="T135">i</text:span><text:span text:style-name="T237"> </text:span><text:span text:style-name="T135">odcieleśniło</text:span><text:span text:style-name="T154"> </text:span><text:span text:style-name="T135">męską</text:span><text:span text:style-name="T154"> </text:span><text:span text:style-name="T135">przyjaźń,</text:span><text:span text:style-name="T154"> </text:span><text:span text:style-name="T135">przesuwając</text:span><text:span text:style-name="T154"> </text:span><text:span text:style-name="T135">ją</text:span><text:span text:style-name="T154"> </text:span><text:span text:style-name="T165">ku</text:span><text:span text:style-name="T154"> </text:span><text:span text:style-name="T135">brater- stwu</text:span><text:span text:style-name="T193">6</text:span><text:span text:style-name="T135">.</text:span><text:span text:style-name="T188"> </text:span><text:span text:style-name="T135">Renesansowy</text:span><text:span text:style-name="T169"> </text:span><text:span text:style-name="T135">i</text:span><text:span text:style-name="T148"> </text:span><text:span text:style-name="T135">chrześcijański</text:span><text:span text:style-name="T169"> </text:span><text:span text:style-name="T135">filozof</text:span><text:span text:style-name="T169"> </text:span><text:span text:style-name="T135">Marsilio</text:span><text:span text:style-name="T188"> </text:span><text:span text:style-name="T135">Ficino</text:span><text:span text:style-name="T169"> </text:span><text:span text:style-name="T135">pozbawił</text:span><text:span text:style-name="T169"> </text:span><text:span text:style-name="T135">natomiast męskie</text:span><text:span text:style-name="T145"> </text:span><text:span text:style-name="T135">uczucie</text:span><text:span text:style-name="T148"> </text:span><text:span text:style-name="T135">seksu</text:span><text:span text:style-name="T148"> </text:span><text:span text:style-name="T135">i</text:span><text:span text:style-name="T174"> </text:span><text:span text:style-name="T135">nazwał</text:span><text:span text:style-name="T148"> </text:span><text:span text:style-name="T135">je</text:span><text:span text:style-name="T148"> </text:span><text:span text:style-name="T135">„miłością</text:span><text:span text:style-name="T148"> </text:span><text:span text:style-name="T135">platoniczną”</text:span><text:span text:style-name="T193">7</text:span><text:span text:style-name="T135">.</text:span><text:span text:style-name="T148"> </text:span><text:span text:style-name="T135">Homoseksualna</text:span><text:span text:style-name="T148"> </text:span><text:span text:style-name="T135">esen- cjalna</text:span><text:span text:style-name="T152"> </text:span><text:span text:style-name="T135">tożsamość</text:span><text:span text:style-name="T152"> </text:span><text:span text:style-name="T135">powstała</text:span><text:span text:style-name="T165"> </text:span><text:span text:style-name="T135">dopiero</text:span><text:span text:style-name="T152"> </text:span><text:span text:style-name="T135">w</text:span><text:span text:style-name="T185"> </text:span><text:span text:style-name="T135">drugiej</text:span><text:span text:style-name="T152"> </text:span><text:span text:style-name="T135">połowie</text:span><text:span text:style-name="T165"> </text:span><text:span text:style-name="T142">XIX</text:span><text:span text:style-name="T154"> </text:span><text:span text:style-name="T135">wieku</text:span><text:span text:style-name="T152"> </text:span><text:span text:style-name="T135">i</text:span><text:span text:style-name="T185"> </text:span><text:span text:style-name="T135">od</text:span><text:span text:style-name="T152"> </text:span><text:span text:style-name="T135">razu</text:span><text:span text:style-name="T165"> </text:span><text:span text:style-name="T142">zo- </text:span><text:span text:style-name="T135">stała</text:span><text:span text:style-name="T163"> </text:span><text:span text:style-name="T135">zawłaszczona</text:span><text:span text:style-name="T255"> </text:span><text:span text:style-name="T135">przez</text:span><text:span text:style-name="T255"> </text:span><text:span text:style-name="T165">dyskurs</text:span><text:span text:style-name="T255"> </text:span><text:span text:style-name="T165">medyczny.</text:span><text:span text:style-name="T255"> </text:span><text:span text:style-name="T135">Do</text:span><text:span text:style-name="T255"> </text:span><text:span text:style-name="T135">tego</text:span><text:span text:style-name="T255"> </text:span><text:span text:style-name="T135">czasu</text:span><text:span text:style-name="T255"> </text:span><text:span text:style-name="T135">męska</text:span><text:span text:style-name="T255"> </text:span><text:span text:style-name="T135">przyjaźń</text:span><text:span text:style-name="T255"> </text:span><text:span text:style-name="T135">była nacechowana wieloma emocjami, nie miała niezależnego, wyemancypowanego słownika (jedynie antyczne kody) i nierzadko odwoływała się do normatywne- </text:span><text:span text:style-name="T142">go </text:span><text:span text:style-name="T135">sposobu wyrażania przywiązania. Właśnie ten ostatni sposób przeżywania męskiego związku ilustruje omawiana</text:span><text:span text:style-name="T268"> </text:span><text:span text:style-name="T135">książka.</text:span></text:p><text:p text:style-name="P80"><text:span text:style-name="T177">W drugiej części antologii, za Stefanem Napierskim nazwanej okresem</text:span></text:p><text:p text:style-name="P81"><text:span text:style-name="T177">„Sztuki</text:span><text:span text:style-name="T196"> </text:span><text:span text:style-name="T166">przewrotnej”,</text:span><text:span text:style-name="T176"> </text:span><text:span text:style-name="T177">zaprezentowano</text:span><text:span text:style-name="T176"> </text:span><text:span text:style-name="T177">utwory</text:span><text:span text:style-name="T176"> </text:span><text:span text:style-name="T177">dwudziestolecia</text:span><text:span text:style-name="T176"> </text:span><text:span text:style-name="T177">międzywojen- </text:span><text:span text:style-name="T135">nego.</text:span><text:span text:style-name="T211"> </text:span><text:span text:style-name="T135">Wiele</text:span><text:span text:style-name="T211"> </text:span><text:span text:style-name="T135">modernistycznych</text:span><text:span text:style-name="T161"> </text:span><text:span text:style-name="T135">utworów</text:span><text:span text:style-name="T211"> </text:span><text:span text:style-name="T135">dwudziestolecia</text:span><text:span text:style-name="T211"> </text:span><text:span text:style-name="T135">zostało</text:span><text:span text:style-name="T161"> </text:span><text:span text:style-name="T135">już</text:span><text:span text:style-name="T211"> </text:span><text:span text:style-name="T135">rozpozna- </text:span><text:span text:style-name="T177">nych</text:span><text:span text:style-name="T198"> </text:span><text:span text:style-name="T177">w</text:span><text:span text:style-name="T176"> </text:span><text:span text:style-name="T177">istniejącej</text:span><text:span text:style-name="T198"> </text:span><text:span text:style-name="T177">literaturze</text:span><text:span text:style-name="T198"> </text:span><text:span text:style-name="T177">przedmiotu</text:span><text:span text:style-name="T198"> </text:span><text:span text:style-name="T177">jako</text:span><text:span text:style-name="T198"> </text:span><text:span text:style-name="T177">nieheteronormatywne</text:span><text:span text:style-name="T198"> </text:span><text:span text:style-name="T177">i</text:span><text:span text:style-name="T176"> </text:span><text:span text:style-name="T177">dziwne. Stanowią one jądro polskiej reprezentacji piśmiennictwa LGBTQ, jak rów- nież</text:span><text:span text:style-name="T170"> </text:span><text:span text:style-name="T177">posiadają</text:span><text:span text:style-name="T146"> </text:span><text:span text:style-name="T177">postmodernistyczne</text:span><text:span text:style-name="T146"> </text:span><text:span text:style-name="T177">interpretacje</text:span><text:span text:style-name="T146"> </text:span><text:span text:style-name="T177">od</text:span><text:span text:style-name="T146"> </text:span><text:span text:style-name="T177">co</text:span><text:span text:style-name="T146"> </text:span><text:span text:style-name="T177">najmniej</text:span><text:span text:style-name="T146"> </text:span><text:span text:style-name="T177">dwudziestu lat</text:span><text:span text:style-name="T192">8</text:span><text:span text:style-name="T177">.</text:span><text:span text:style-name="T183"> </text:span><text:span text:style-name="T177">Jest</text:span><text:span text:style-name="T160"> </text:span><text:span text:style-name="T177">to</text:span><text:span text:style-name="T160"> </text:span><text:span text:style-name="T177">najmniej</text:span><text:span text:style-name="T183"> </text:span><text:span text:style-name="T177">zaskakująca</text:span><text:span text:style-name="T160"> </text:span><text:span text:style-name="T177">część</text:span><text:span text:style-name="T160"> </text:span><text:span text:style-name="T177">antologii.</text:span><text:span text:style-name="T160"> </text:span><text:span text:style-name="T177">Część</text:span><text:span text:style-name="T183"> </text:span><text:span text:style-name="T177">poświęconą</text:span><text:span text:style-name="T160"> </text:span><text:span text:style-name="T177">utworom czasów</text:span><text:span text:style-name="T270"> </text:span><text:span text:style-name="T177">najtrudniejszych</text:span><text:span text:style-name="T270"> </text:span><text:span text:style-name="T177">dla</text:span><text:span text:style-name="T269"> </text:span><text:span text:style-name="T177">emancypacji</text:span><text:span text:style-name="T269"> </text:span><text:span text:style-name="T177">dziwaczności,</text:span><text:span text:style-name="T269"> </text:span><text:span text:style-name="T177">czyli</text:span><text:span text:style-name="T270"> </text:span><text:span text:style-name="T177">PRL-u,</text:span><text:span text:style-name="T269"> </text:span><text:span text:style-name="T177">zatytuło- wano:</text:span><text:span text:style-name="T176"> </text:span><text:span text:style-name="T166">„Nawet</text:span><text:span text:style-name="T176"> </text:span><text:span text:style-name="T177">milczenie/</text:span><text:span text:style-name="T189"> </text:span><text:span text:style-name="T177">miało</text:span><text:span text:style-name="T176"> </text:span><text:span text:style-name="T177">być</text:span><text:span text:style-name="T176"> </text:span><text:span text:style-name="T166">przemilczane”.</text:span><text:span text:style-name="T189"> </text:span><text:span text:style-name="T177">Niezwykle</text:span><text:span text:style-name="T176"> </text:span><text:span text:style-name="T177">ciekawe</text:span><text:span text:style-name="T176"> </text:span><text:span text:style-name="T177">wyda- ją</text:span><text:span text:style-name="T205"> </text:span><text:span text:style-name="T177">się</text:span><text:span text:style-name="T205"> </text:span><text:span text:style-name="T177">tu</text:span><text:span text:style-name="T205"> </text:span><text:span text:style-name="T177">wyimki</text:span><text:span text:style-name="T205"> </text:span><text:span text:style-name="T177">z</text:span><text:span text:style-name="T164"> </text:span><text:span text:style-name="T177">tekstów</text:span><text:span text:style-name="T205"> </text:span><text:span text:style-name="T153">Tadeusza</text:span><text:span text:style-name="T205"> </text:span><text:span text:style-name="T177">Różewicza</text:span><text:span text:style-name="T205"> </text:span><text:span text:style-name="T177">czy</text:span><text:span text:style-name="T205"> </text:span><text:span text:style-name="T177">Czesława</text:span><text:span text:style-name="T205"> </text:span><text:span text:style-name="T177">Miłosza.</text:span><text:span text:style-name="T205"> </text:span><text:span text:style-name="T177">Ci</text:span><text:span text:style-name="T205"> </text:span><text:span text:style-name="T177">he- roiczni</text:span><text:span text:style-name="T160"> </text:span><text:span text:style-name="T177">pisarze,</text:span><text:span text:style-name="T160"> </text:span><text:span text:style-name="T177">kojarzeni</text:span><text:span text:style-name="T160"> </text:span><text:span text:style-name="T177">z</text:span><text:span text:style-name="T189"> </text:span><text:span text:style-name="T177">pełnieniem</text:span><text:span text:style-name="T160"> </text:span><text:span text:style-name="T177">funkcji</text:span><text:span text:style-name="T160"> </text:span><text:span text:style-name="T177">barometru</text:span><text:span text:style-name="T203"> </text:span><text:span text:style-name="T177">moralnego</text:span><text:span text:style-name="T160"> </text:span><text:span text:style-name="T177">narodu, zyskują</text:span><text:span text:style-name="T256"> </text:span><text:span text:style-name="T177">ciekawe</text:span><text:span text:style-name="T256"> </text:span><text:span text:style-name="T177">i</text:span><text:span text:style-name="T183"> </text:span><text:span text:style-name="T177">nowe</text:span><text:span text:style-name="T256"> </text:span><text:span text:style-name="T177">oblicze</text:span><text:span text:style-name="T137"> </text:span><text:span text:style-name="T177">interpretacyjne.</text:span><text:span text:style-name="T256"> </text:span><text:span text:style-name="T177">Niestety</text:span><text:span text:style-name="T256"> </text:span><text:span text:style-name="T177">z</text:span><text:span text:style-name="T183"> </text:span><text:span text:style-name="T177">tego</text:span><text:span text:style-name="T256"> </text:span><text:span text:style-name="T177">okresu</text:span><text:span text:style-name="T137"> </text:span><text:span text:style-name="T177">przed- stawiono tylko trzy autorki. Niedoreprezentowanie pisarek zostaje trochę nadrobione</text:span><text:span text:style-name="T203"> </text:span><text:span text:style-name="T177">w</text:span><text:span text:style-name="T189"> </text:span><text:span text:style-name="T177">kolejnej</text:span><text:span text:style-name="T141"> </text:span><text:span text:style-name="T177">odsłonie</text:span><text:span text:style-name="T203"> </text:span><text:span text:style-name="T177">chronologicznej,</text:span><text:span text:style-name="T141"> </text:span><text:span text:style-name="T177">gdzie</text:span><text:span text:style-name="T203"> </text:span><text:span text:style-name="T177">znajdują</text:span><text:span text:style-name="T141"> </text:span><text:span text:style-name="T177">się</text:span><text:span text:style-name="T141"> </text:span><text:span text:style-name="T177">fragmen- ty</text:span><text:span text:style-name="T203"> </text:span><text:span text:style-name="T177">z</text:span><text:span text:style-name="T160"> </text:span><text:span text:style-name="T177">tekstów</text:span><text:span text:style-name="T203"> </text:span><text:span text:style-name="T177">aż</text:span><text:span text:style-name="T203"> </text:span><text:span text:style-name="T177">24</text:span><text:span text:style-name="T203"> </text:span><text:span text:style-name="T177">literatek.</text:span><text:span text:style-name="T203"> </text:span><text:span text:style-name="T177">Literatura</text:span><text:span text:style-name="T203"> </text:span><text:span text:style-name="T177">po</text:span><text:span text:style-name="T203"> </text:span><text:span text:style-name="T177">1989</text:span><text:span text:style-name="T203"> </text:span><text:span text:style-name="T177">roku</text:span><text:span text:style-name="T203"> </text:span><text:span text:style-name="T177">została</text:span><text:span text:style-name="T203"> </text:span><text:span text:style-name="T177">pokazana</text:span><text:span text:style-name="T203"> </text:span><text:span text:style-name="T177">w</text:span><text:span text:style-name="T203"> </text:span><text:span text:style-name="T177">ostat- niej</text:span><text:span text:style-name="T158"> </text:span><text:span text:style-name="T177">–</text:span><text:span text:style-name="T164"> </text:span><text:span text:style-name="T177">czwartej</text:span><text:span text:style-name="T158"> </text:span><text:span text:style-name="T177">–</text:span><text:span text:style-name="T164"> </text:span><text:span text:style-name="T177">części,</text:span><text:span text:style-name="T164"> </text:span><text:span text:style-name="T177">zatytułowanej</text:span><text:span text:style-name="T164"> </text:span><text:span text:style-name="T177">„Koniec</text:span><text:span text:style-name="T256"> </text:span><text:span text:style-name="T143">barw</text:span><text:span text:style-name="T164"> </text:span><text:span text:style-name="T186">ochronnych”,</text:span><text:span text:style-name="T164"> </text:span><text:span text:style-name="T177">sugerując słusznie</text:span><text:span text:style-name="T182"> </text:span><text:span text:style-name="T177">otwartą</text:span><text:span text:style-name="T182"> </text:span><text:span text:style-name="T177">ekspozycję</text:span><text:span text:style-name="T182"> </text:span><text:span text:style-name="T177">dziwaczności</text:span><text:span text:style-name="T182"> </text:span><text:span text:style-name="T177">w</text:span><text:span text:style-name="T180"> </text:span><text:span text:style-name="T177">dojrzałym</text:span><text:span text:style-name="T182"> </text:span><text:span text:style-name="T177">postmodernizmie</text:span><text:span text:style-name="T182"> </text:span><text:span text:style-name="T177">i</text:span><text:span text:style-name="T181"> </text:span><text:span text:style-name="T212">po- </text:span><text:span text:style-name="T177">chód</text:span><text:span text:style-name="T205"> </text:span><text:span text:style-name="T177">różnorodności.</text:span></text:p><text:p text:style-name="P82"><text:span text:style-name="T152">Jakie</text:span><text:span text:style-name="T157"> </text:span><text:span text:style-name="T135">postaci</text:span><text:span text:style-name="T184"> </text:span><text:span text:style-name="T135">pojawiają</text:span><text:span text:style-name="T157"> </text:span><text:span text:style-name="T135">się</text:span><text:span text:style-name="T184"> </text:span><text:span text:style-name="T135">w</text:span><text:span text:style-name="T140"> </text:span><text:span text:style-name="T135">tej</text:span><text:span text:style-name="T157"> </text:span><text:span text:style-name="T165">queerowej</text:span><text:span text:style-name="T184"> </text:span><text:span text:style-name="T135">tetralogii?</text:span><text:span text:style-name="T157"> </text:span><text:span text:style-name="T135">Przede</text:span><text:span text:style-name="T184"> </text:span><text:span text:style-name="T165">wszystkim</text:span><text:span text:style-name="T184"> </text:span><text:span text:style-name="T165">mamy </text:span><text:span text:style-name="T135">żelazny</text:span><text:span text:style-name="T150"> </text:span><text:span text:style-name="T135">polski</text:span><text:span text:style-name="T174"> </text:span><text:span text:style-name="T135">kanon</text:span><text:span text:style-name="T174"> </text:span><text:span text:style-name="T135">nieheteronormatywny</text:span><text:span text:style-name="T193">9</text:span><text:span text:style-name="T135">,</text:span><text:span text:style-name="T174"> </text:span><text:span text:style-name="T135">ukształtowany</text:span><text:span text:style-name="T174"> </text:span><text:span text:style-name="T135">w</text:span><text:span text:style-name="T154"> </text:span><text:span text:style-name="T135">XIX-wiecznym</text:span></text:p></draw:text-box></draw:frame><draw:frame draw:style-name="fr1" text:anchor-type="char" svg:x="2.252cm" svg:y="16.685cm" svg:width="11.864cm" svg:height="5.56cm" draw:z-index="22"><draw:text-box><text:p text:style-name="P16"><text:span text:style-name="T217">6</text:span><text:span text:style-name="T222"> </text:span><text:span text:style-name="T12">Wieloznaczną</text:span><text:span text:style-name="T54"> </text:span><text:span text:style-name="T12">grę</text:span><text:span text:style-name="T58"> </text:span><text:span text:style-name="T12">pojęć</text:span><text:span text:style-name="T54"> </text:span><text:span text:style-name="T12">„brat”</text:span><text:span text:style-name="T58"> </text:span><text:span text:style-name="T12">i</text:span><text:span text:style-name="T75"> </text:span><text:span text:style-name="T12">„przyjaciel”</text:span><text:span text:style-name="T54"> </text:span><text:span text:style-name="T12">dobrze</text:span><text:span text:style-name="T58"> </text:span><text:span text:style-name="T12">obrazuje</text:span><text:span text:style-name="T54"> </text:span><text:span text:style-name="T12">publikacja:</text:span><text:span text:style-name="T58"> </text:span><text:span text:style-name="T77">K.</text:span><text:span text:style-name="T79"> </text:span><text:span text:style-name="T12">Romaniuk,</text:span><text:span text:style-name="T54"> </text:span><text:span text:style-name="T30">Idea </text:span><text:span text:style-name="T29">braterstwa</text:span><text:span text:style-name="T81"> </text:span><text:span text:style-name="T29">w</text:span><text:span text:style-name="T81"> </text:span><text:span text:style-name="T29">Biblii</text:span><text:span text:style-name="T11">,</text:span><text:span text:style-name="T83"> </text:span><text:span text:style-name="T11">Niepokalanów</text:span><text:span text:style-name="T83"> </text:span><text:span text:style-name="T11">1992.</text:span></text:p><text:p text:style-name="P17"><text:span text:style-name="T216">7 </text:span><text:span text:style-name="T7">Por. </text:span><text:span text:style-name="T11">E. Garin, </text:span><text:span text:style-name="T29">Filozofia odrodzenia we Włoszech</text:span><text:span text:style-name="T11">, tłum. </text:span><text:span text:style-name="T86">K. </text:span><text:span text:style-name="T11">Żaboklicki, </text:span><text:span text:style-name="T16">Warszawa <text:s/></text:span><text:span text:style-name="T11">1969,</text:span><text:span text:style-name="T87"> </text:span><text:span text:style-name="T11">s.</text:span><text:span text:style-name="T67"> </text:span><text:span text:style-name="T11">157–182.</text:span></text:p><text:p text:style-name="P18"><text:span text:style-name="T216">8</text:span><text:span text:style-name="T223"> </text:span><text:span text:style-name="T88">Warto</text:span><text:span text:style-name="T90"> </text:span><text:span text:style-name="T11">w</text:span><text:span text:style-name="T92"> </text:span><text:span text:style-name="T11">tym</text:span><text:span text:style-name="T90"> </text:span><text:span text:style-name="T11">miejscu</text:span><text:span text:style-name="T90"> </text:span><text:span text:style-name="T11">wspomnieć</text:span><text:span text:style-name="T90"> </text:span><text:span text:style-name="T11">dwie</text:span><text:span text:style-name="T92"> </text:span><text:span text:style-name="T11">niezwykle</text:span><text:span text:style-name="T90"> </text:span><text:span text:style-name="T11">ważne</text:span><text:span text:style-name="T90"> </text:span><text:span text:style-name="T11">monografie:</text:span><text:span text:style-name="T93"> </text:span><text:span text:style-name="T29">Grymasy</text:span><text:span text:style-name="T91"> </text:span><text:span text:style-name="T29">Gombrowicza. W kręgu problemów modernizmu, społeczno-kulturowej roli płci i tożsamości narodowej</text:span><text:span text:style-name="T11">, red. E. Pło- </text:span><text:span text:style-name="T12">nowska-Ziarek,</text:span><text:span text:style-name="T79"> </text:span><text:span text:style-name="T12">tłum.</text:span><text:span text:style-name="T75"> </text:span><text:span text:style-name="T8">J.</text:span><text:span text:style-name="T74"> </text:span><text:span text:style-name="T12">Margański,</text:span><text:span text:style-name="T79"> </text:span><text:span text:style-name="T12">Kraków</text:span><text:span text:style-name="T75"> </text:span><text:span text:style-name="T12">2001.</text:span><text:span text:style-name="T75"> </text:span><text:span text:style-name="T84">Ta</text:span><text:span text:style-name="T79"> </text:span><text:span text:style-name="T12">monografia</text:span><text:span text:style-name="T75"> </text:span><text:span text:style-name="T12">wieloautorska,</text:span><text:span text:style-name="T79"> </text:span><text:span text:style-name="T12">wydana</text:span><text:span text:style-name="T75"> </text:span><text:span text:style-name="T12">oryginal- </text:span><text:span text:style-name="T11">nie</text:span><text:span text:style-name="T94"> </text:span><text:span text:style-name="T11">w</text:span><text:span text:style-name="T95"> </text:span><text:span text:style-name="T11">Albany</text:span><text:span text:style-name="T94"> </text:span><text:span text:style-name="T11">przez</text:span><text:span text:style-name="T21"> </text:span><text:span text:style-name="T11">SUNY</text:span><text:span text:style-name="T94"> </text:span><text:span text:style-name="T11">w</text:span><text:span text:style-name="T95"> </text:span><text:span text:style-name="T11">1998</text:span><text:span text:style-name="T95"> </text:span><text:span text:style-name="T11">roku,</text:span><text:span text:style-name="T94"> </text:span><text:span text:style-name="T11">oferuje</text:span><text:span text:style-name="T21"> </text:span><text:span text:style-name="T11">pierwszą</text:span><text:span text:style-name="T94"> </text:span><text:span text:style-name="T11">w</text:span><text:span text:style-name="T95"> </text:span><text:span text:style-name="T11">pełni</text:span><text:span text:style-name="T94"> </text:span><text:span text:style-name="T11">postmodernistyczną</text:span><text:span text:style-name="T21"> </text:span><text:span text:style-name="T11">interpre- </text:span><text:span text:style-name="T12">tację twórczości Gombrowicza. Zwieńczeniem tego nurtu interpretacyjnego jest książka Błażeja </text:span><text:span text:style-name="T16">Warkockiego, </text:span><text:span text:style-name="T17">Pamiętnik </text:span><text:span text:style-name="T29">afektów z okresu dojrzewania. Gombrowicz – queer – Sedgwick</text:span><text:span text:style-name="T11">, Poznań– </text:span><text:span text:style-name="T7">Warszawa</text:span><text:span text:style-name="T67"> </text:span><text:span text:style-name="T11">2018.</text:span></text:p><text:p text:style-name="P19"><text:span text:style-name="T216">9</text:span><text:span text:style-name="T224"> </text:span><text:span text:style-name="T11">Próbowali</text:span><text:span text:style-name="T21"> </text:span><text:span text:style-name="T11">go</text:span><text:span text:style-name="T21"> </text:span><text:span text:style-name="T11">zrekonstruować</text:span><text:span text:style-name="T21"> </text:span><text:span text:style-name="T11">dla</text:span><text:span text:style-name="T21"> </text:span><text:span text:style-name="T11">szerokiej</text:span><text:span text:style-name="T21"> </text:span><text:span text:style-name="T11">publiczności</text:span><text:span text:style-name="T21"> </text:span><text:span text:style-name="T11">na</text:span><text:span text:style-name="T21"> </text:span><text:span text:style-name="T11">przykład:</text:span><text:span text:style-name="T21"> </text:span><text:span text:style-name="T78">K.</text:span><text:span text:style-name="T33"> </text:span><text:span text:style-name="T7">Tomasik,</text:span><text:span text:style-name="T21"> </text:span><text:span text:style-name="T29">Homo- biografie</text:span><text:span text:style-name="T11">,</text:span><text:span text:style-name="T24"> </text:span><text:span text:style-name="T7">Warszawa </text:span><text:span text:style-name="T11">2008;</text:span><text:span text:style-name="T7"> </text:span><text:span text:style-name="T11">w</text:span><text:span text:style-name="T51"> </text:span><text:span text:style-name="T11">swojej</text:span><text:span text:style-name="T7"> </text:span><text:span text:style-name="T11">twórczości</text:span><text:span text:style-name="T7"> </text:span><text:span text:style-name="T11">polonistycznej</text:span><text:span text:style-name="T7"> </text:span><text:span text:style-name="T11">G.</text:span><text:span text:style-name="T51"> </text:span><text:span text:style-name="T11">Ritz,</text:span><text:span text:style-name="T7"> </text:span><text:span text:style-name="T17">Literatura</text:span><text:span text:style-name="T9"> </text:span><text:span text:style-name="T29">w</text:span><text:span text:style-name="T52"> </text:span><text:span text:style-name="T29">labiryncie</text:span><text:span text:style-name="T9"> </text:span><text:span text:style-name="T29">po- żądania:</text:span><text:span text:style-name="T96"> </text:span><text:span text:style-name="T29">Homoseksualność</text:span><text:span text:style-name="T98"> </text:span><text:span text:style-name="T29">a</text:span><text:span text:style-name="T62"> </text:span><text:span text:style-name="T17">literatura</text:span><text:span text:style-name="T96"> </text:span><text:span text:style-name="T29">polska</text:span><text:span text:style-name="T11">,</text:span><text:span text:style-name="T99"> </text:span><text:span text:style-name="T11">tłum.</text:span><text:span text:style-name="T97"> </text:span><text:span text:style-name="T78">A.</text:span><text:span text:style-name="T59"> </text:span><text:span text:style-name="T11">Kopacki,</text:span><text:span text:style-name="T99"> </text:span><text:span text:style-name="T11">„Pogranicza”</text:span><text:span text:style-name="T97"> </text:span><text:span text:style-name="T11">1998,</text:span><text:span text:style-name="T99"> </text:span><text:span text:style-name="T11">nr</text:span><text:span text:style-name="T59"> </text:span><text:span text:style-name="T11">1,</text:span><text:span text:style-name="T97"> </text:span><text:span text:style-name="T11">s.</text:span><text:span text:style-name="T59"> </text:span><text:span text:style-name="T11">92–99;</text:span></text:p></draw:text-box></draw:frame><draw:frame draw:style-name="fr1" text:anchor-type="char" svg:x="0.893cm" svg:y="11.446cm" svg:width="0.536cm" svg:height="1.374cm" draw:z-index="23"><draw:text-box><text:p text:style-name="P5"><text:span text:style-name="T362">Recenzja</text:span></text:p></draw:text-box></draw:frame><draw:frame draw:style-name="fr1" text:anchor-type="char" svg:x="2.3cm" svg:y="16.15cm" svg:width="5.001cm" svg:height="0.423cm" draw:z-index="24"><draw:text-box><text:p text:style-name="P75"/></draw:text-box></draw:frame></text:p>
      <text:p text:style-name="P62"><draw:line text:anchor-type="char" draw:z-index="25" draw:style-name="gr1" draw:text-style-name="P97" svg:x1="2cm" svg:y1="17.702cm" svg:x2="7.001cm" svg:y2="17.702cm"><text:p/></draw:line><draw:frame draw:style-name="fr1" text:anchor-type="char" svg:x="1.965cm" svg:y="1.143cm" svg:width="7.733cm" svg:height="0.506cm" draw:z-index="26"><draw:text-box><text:p text:style-name="P6"><text:span text:style-name="T12">Dziwne,</text:span><text:span text:style-name="T54"> </text:span><text:span text:style-name="T12">dziwniejsze,</text:span><text:span text:style-name="T58"> </text:span><text:span text:style-name="T12">najpotrzebniejsze,</text:span><text:span text:style-name="T54"> </text:span><text:span text:style-name="T12">czyli</text:span><text:span text:style-name="T58"> </text:span><text:span text:style-name="T12">queer</text:span><text:span text:style-name="T58"> </text:span><text:span text:style-name="T30">à</text:span><text:span text:style-name="T56"> </text:span><text:span text:style-name="T30">la</text:span><text:span text:style-name="T61"> </text:span><text:span text:style-name="T30">polacca</text:span><text:span text:style-name="T12">…</text:span></text:p></draw:text-box></draw:frame><draw:frame draw:style-name="fr1" text:anchor-type="char" svg:x="13.203cm" svg:y="1.152cm" svg:width="0.533cm" svg:height="0.469cm" draw:z-index="27"><draw:text-box><text:p text:style-name="P4"><text:span text:style-name="T11">627</text:span></text:p></draw:text-box></draw:frame><draw:frame draw:style-name="fr1" text:anchor-type="char" svg:x="1.931cm" svg:y="2.265cm" svg:width="11.883cm" svg:height="14.893cm" draw:z-index="28"><draw:text-box><text:p text:style-name="P83"><text:span text:style-name="T177">modernizmie</text:span><text:span text:style-name="T189"> </text:span><text:span text:style-name="T177">i</text:span><text:span text:style-name="T198"> </text:span><text:span text:style-name="T177">następnie</text:span><text:span text:style-name="T189"> </text:span><text:span text:style-name="T177">skomplikowany</text:span><text:span text:style-name="T156"> </text:span><text:span text:style-name="T177">w</text:span><text:span text:style-name="T200"> </text:span><text:span text:style-name="T177">postmodernizmie,</text:span><text:span text:style-name="T156"> </text:span><text:span text:style-name="T177">czyli:</text:span><text:span text:style-name="T156"> </text:span><text:span text:style-name="T177">Narcyzę Żmichowską,</text:span><text:span text:style-name="T187"> </text:span><text:span text:style-name="T177">Marię</text:span><text:span text:style-name="T187"> </text:span><text:span text:style-name="T177">Komornicką</text:span><text:span text:style-name="T187"> </text:span><text:span text:style-name="T177">/</text:span><text:span text:style-name="T187"> </text:span><text:span text:style-name="T177">Piotra</text:span><text:span text:style-name="T187"> </text:span><text:span text:style-name="T177">Odmieńca</text:span><text:span text:style-name="T187"> </text:span><text:span text:style-name="T177">Własta,</text:span><text:span text:style-name="T187"> </text:span><text:span text:style-name="T177">Witolda</text:span><text:span text:style-name="T187"> </text:span><text:span text:style-name="T177">Gom- </text:span><text:span text:style-name="T135">browicza, </text:span><text:span text:style-name="T165">Jarosława </text:span><text:span text:style-name="T135">Iwaszkiewicza, Jerzego Andrzejewskiego, Annę Kowalską, </text:span><text:span text:style-name="T153">Jana</text:span><text:span text:style-name="T164"> </text:span><text:span text:style-name="T177">Lechonia,</text:span><text:span text:style-name="T256"> </text:span><text:span text:style-name="T177">Anielę</text:span><text:span text:style-name="T164"> </text:span><text:span text:style-name="T177">Gruszecką,</text:span><text:span text:style-name="T256"> </text:span><text:span text:style-name="T153">Tadeusza</text:span><text:span text:style-name="T256"> </text:span><text:span text:style-name="T177">Berezę,</text:span><text:span text:style-name="T164"> </text:span><text:span text:style-name="T177">Marię</text:span><text:span text:style-name="T256"> </text:span><text:span text:style-name="T177">Dąbrowską,</text:span><text:span text:style-name="T256"> </text:span><text:span text:style-name="T177">Miro- </text:span><text:span text:style-name="T135">na</text:span><text:span text:style-name="T148"> </text:span><text:span text:style-name="T135">Białoszewskiego,</text:span><text:span text:style-name="T148"> </text:span><text:span text:style-name="T135">Juliana</text:span><text:span text:style-name="T207"> </text:span><text:span text:style-name="T135">Stryjkowskiego,</text:span><text:span text:style-name="T148"> </text:span><text:span text:style-name="T165">Mariana</text:span><text:span text:style-name="T207"> </text:span><text:span text:style-name="T135">Pankowskiego,</text:span><text:span text:style-name="T148"> </text:span><text:span text:style-name="T135">Izabelę</text:span><text:span text:style-name="T207"> </text:span><text:span text:style-name="T135">Fi- </text:span><text:span text:style-name="T177">lipiak,</text:span><text:span text:style-name="T269"> </text:span><text:span text:style-name="T177">Eugeniusza</text:span><text:span text:style-name="T269"> </text:span><text:span text:style-name="T177">Tkaczyszyna-Dyckiego,</text:span><text:span text:style-name="T269"> </text:span><text:span text:style-name="T166">Jacka</text:span><text:span text:style-name="T269"> </text:span><text:span text:style-name="T177">Dehnela,</text:span><text:span text:style-name="T269"> </text:span><text:span text:style-name="T177">Monikę</text:span><text:span text:style-name="T269"> </text:span><text:span text:style-name="T177">Mostowik, </text:span><text:span text:style-name="T135">Agnieszkę</text:span><text:span text:style-name="T136"> </text:span><text:span text:style-name="T135">Kłos,</text:span><text:span text:style-name="T188"> </text:span><text:span text:style-name="T135">Michała</text:span><text:span text:style-name="T136"> </text:span><text:span text:style-name="T135">Witkowskiego,</text:span><text:span text:style-name="T188"> </text:span><text:span text:style-name="T135">Bartosza</text:span><text:span text:style-name="T136"> </text:span><text:span text:style-name="T135">Żurawieckiego,</text:span><text:span text:style-name="T188"> </text:span><text:span text:style-name="T152">Ewę</text:span><text:span text:style-name="T188"> </text:span><text:span text:style-name="T135">Sonnen- </text:span><text:span text:style-name="T143">berg,</text:span><text:span text:style-name="T183"> </text:span><text:span text:style-name="T177">Ingę</text:span><text:span text:style-name="T183"> </text:span><text:span text:style-name="T177">Iwasiów</text:span><text:span text:style-name="T160"> </text:span><text:span text:style-name="T177">czy</text:span><text:span text:style-name="T183"> </text:span><text:span text:style-name="T153">Ewę</text:span><text:span text:style-name="T160"> </text:span><text:span text:style-name="T177">Schilling.</text:span><text:span text:style-name="T183"> </text:span><text:span text:style-name="T177">Wielkość</text:span><text:span text:style-name="T183"> </text:span><text:span text:style-name="T177">tej</text:span><text:span text:style-name="T160"> </text:span><text:span text:style-name="T177">antologii</text:span><text:span text:style-name="T183"> </text:span><text:span text:style-name="T177">polega</text:span><text:span text:style-name="T160"> </text:span><text:span text:style-name="T177">jednak</text:span><text:span text:style-name="T183"> </text:span><text:span text:style-name="T177">na prezentowaniu</text:span><text:span text:style-name="T141"> </text:span><text:span text:style-name="T177">queeru</text:span><text:span text:style-name="T139"> </text:span><text:span text:style-name="T177">tam,</text:span><text:span text:style-name="T139"> </text:span><text:span text:style-name="T177">gdzie</text:span><text:span text:style-name="T139"> </text:span><text:span text:style-name="T177">nikt</text:span><text:span text:style-name="T139"> </text:span><text:span text:style-name="T143">go</text:span><text:span text:style-name="T139"> </text:span><text:span text:style-name="T177">do</text:span><text:span text:style-name="T139"> </text:span><text:span text:style-name="T177">tej</text:span><text:span text:style-name="T139"> </text:span><text:span text:style-name="T143">pory</text:span><text:span text:style-name="T139"> </text:span><text:span text:style-name="T177">nie</text:span><text:span text:style-name="T139"> </text:span><text:span text:style-name="T177">dostrzegł,</text:span><text:span text:style-name="T139"> </text:span><text:span text:style-name="T177">czyli</text:span><text:span text:style-name="T139"> </text:span><text:span text:style-name="T177">w</text:span><text:span text:style-name="T160"> </text:span><text:span text:style-name="T177">ka- nonie</text:span><text:span text:style-name="T162"> </text:span><text:span text:style-name="T177">lektur</text:span><text:span text:style-name="T162"> </text:span><text:span text:style-name="T177">szkolnych,</text:span><text:span text:style-name="T162"> </text:span><text:span text:style-name="T177">i</text:span><text:span text:style-name="T137"> </text:span><text:span text:style-name="T177">to</text:span><text:span text:style-name="T162"> </text:span><text:span text:style-name="T177">tych,</text:span><text:span text:style-name="T151"> </text:span><text:span text:style-name="T177">których</text:span><text:span text:style-name="T162"> </text:span><text:span text:style-name="T177">autorzy</text:span><text:span text:style-name="T162"> </text:span><text:span text:style-name="T177">nie</text:span><text:span text:style-name="T162"> </text:span><text:span text:style-name="T177">byli</text:span><text:span text:style-name="T151"> </text:span><text:span text:style-name="T177">dotąd</text:span><text:span text:style-name="T162"> </text:span><text:span text:style-name="T177">podejrzewa- ni</text:span><text:span text:style-name="T137"> </text:span><text:span text:style-name="T177">o</text:span><text:span text:style-name="T141"> </text:span><text:span text:style-name="T177">nieheteronormatywność.</text:span><text:span text:style-name="T137"> </text:span><text:span text:style-name="T177">W</text:span><text:span text:style-name="T139"> </text:span><text:span text:style-name="T177">tym</text:span><text:span text:style-name="T137"> </text:span><text:span text:style-name="T177">właśnie</text:span><text:span text:style-name="T137"> </text:span><text:span text:style-name="T177">ujawnia</text:span><text:span text:style-name="T137"> </text:span><text:span text:style-name="T177">się</text:span><text:span text:style-name="T137"> </text:span><text:span text:style-name="T177">moc</text:span><text:span text:style-name="T187"> </text:span><text:span text:style-name="T177">queeru:</text:span><text:span text:style-name="T137"> </text:span><text:span text:style-name="T177">w</text:span><text:span text:style-name="T141"> </text:span><text:span text:style-name="T177">jego </text:span><text:span text:style-name="T135">zdolności</text:span><text:span text:style-name="T207"> </text:span><text:span text:style-name="T135">do</text:span><text:span text:style-name="T211"> </text:span><text:span text:style-name="T135">poszerzania</text:span><text:span text:style-name="T207"> </text:span><text:span text:style-name="T135">sfery</text:span><text:span text:style-name="T211"> </text:span><text:span text:style-name="T135">literackiego</text:span><text:span text:style-name="T207"> </text:span><text:span text:style-name="T135">i</text:span><text:span text:style-name="T147"> </text:span><text:span text:style-name="T135">czytelniczego</text:span><text:span text:style-name="T211"> </text:span><text:span text:style-name="T135">komfortu.</text:span><text:span text:style-name="T207"> </text:span><text:span text:style-name="T135">Ze</text:span><text:span text:style-name="T211"> </text:span><text:span text:style-name="T135">wzglę- </text:span><text:span text:style-name="T177">du</text:span><text:span text:style-name="T183"> </text:span><text:span text:style-name="T177">na</text:span><text:span text:style-name="T183"> </text:span><text:span text:style-name="T177">swoistą</text:span><text:span text:style-name="T183"> </text:span><text:span text:style-name="T177">emocjonalność</text:span><text:span text:style-name="T183"> </text:span><text:span text:style-name="T177">queerowi</text:span><text:span text:style-name="T183"> </text:span><text:span text:style-name="T177">okazują</text:span><text:span text:style-name="T183"> </text:span><text:span text:style-name="T177">się</text:span><text:span text:style-name="T183"> </text:span><text:span text:style-name="T177">twórcy</text:span><text:span text:style-name="T183"> </text:span><text:span text:style-name="T177">sentymentalni</text:span><text:span text:style-name="T160"> </text:span><text:span text:style-name="T212">(jak </text:span><text:span text:style-name="T166">Franciszek</text:span><text:span text:style-name="T182"> </text:span><text:span text:style-name="T177">Karpiński)</text:span><text:span text:style-name="T229"> </text:span><text:span text:style-name="T177">oraz</text:span><text:span text:style-name="T229"> </text:span><text:span text:style-name="T177">romantyczni</text:span><text:span text:style-name="T229"> </text:span><text:span text:style-name="T177">filomaci</text:span><text:span text:style-name="T229"> </text:span><text:span text:style-name="T177">z</text:span><text:span text:style-name="T269"> </text:span><text:span text:style-name="T177">Adamem</text:span><text:span text:style-name="T229"> </text:span><text:span text:style-name="T177">Mickiewiczem</text:span><text:span text:style-name="T182"> </text:span><text:span text:style-name="T177">na czele.</text:span><text:span text:style-name="T141"> </text:span><text:span text:style-name="T177">W</text:span><text:span text:style-name="T156"> </text:span><text:span text:style-name="T177">tym</text:span><text:span text:style-name="T139"> </text:span><text:span text:style-name="T177">gronie</text:span><text:span text:style-name="T139"> </text:span><text:span text:style-name="T177">mamy</text:span><text:span text:style-name="T139"> </text:span><text:span text:style-name="T177">i</text:span><text:span text:style-name="T189"> </text:span><text:span text:style-name="T177">Juliusza</text:span><text:span text:style-name="T139"> </text:span><text:span text:style-name="T177">Słowackiego</text:span><text:span text:style-name="T192">10</text:span><text:span text:style-name="T177">.</text:span><text:span text:style-name="T139"> </text:span><text:span text:style-name="T177">Redaktorzy</text:span><text:span text:style-name="T139"> </text:span><text:span text:style-name="T177">włączyli</text:span><text:span text:style-name="T139"> </text:span><text:span text:style-name="T177">cho- ciażby</text:span><text:span text:style-name="T182"> </text:span><text:span text:style-name="T177">literacką</text:span><text:span text:style-name="T229"> </text:span><text:span text:style-name="T177">twórczość</text:span><text:span text:style-name="T182"> </text:span><text:span text:style-name="T177">modernisty</text:span><text:span text:style-name="T229"> </text:span><text:span text:style-name="T177">Karola</text:span><text:span text:style-name="T229"> </text:span><text:span text:style-name="T177">Szymanowskiego,</text:span><text:span text:style-name="T182"> </text:span><text:span text:style-name="T177">przesiąkniętą rozmaitymi</text:span><text:span text:style-name="T182"> </text:span><text:span text:style-name="T177">homoseksualnymi</text:span><text:span text:style-name="T229"> </text:span><text:span text:style-name="T177">szyframi.</text:span><text:span text:style-name="T229"> </text:span><text:span text:style-name="T177">Chciałoby</text:span><text:span text:style-name="T229"> </text:span><text:span text:style-name="T177">się</text:span><text:span text:style-name="T229"> </text:span><text:span text:style-name="T177">więcej</text:span><text:span text:style-name="T229"> </text:span><text:span text:style-name="T177">takich</text:span><text:span text:style-name="T229"> </text:span><text:span text:style-name="T177">zabiegów. Jeżeli</text:span><text:span text:style-name="T267"> </text:span><text:span text:style-name="T177">są</text:span><text:span text:style-name="T190"> </text:span><text:span text:style-name="T177">utwory</text:span><text:span text:style-name="T190"> </text:span><text:span text:style-name="T177">Szymanowskiego,</text:span><text:span text:style-name="T190"> </text:span><text:span text:style-name="T177">czemu</text:span><text:span text:style-name="T267"> </text:span><text:span text:style-name="T177">nie</text:span><text:span text:style-name="T190"> </text:span><text:span text:style-name="T177">znalazły</text:span><text:span text:style-name="T190"> </text:span><text:span text:style-name="T177">się</text:span><text:span text:style-name="T190"> </text:span><text:span text:style-name="T177">listy</text:span><text:span text:style-name="T267"> </text:span><text:span text:style-name="T177">ckliwego</text:span><text:span text:style-name="T190"> </text:span><text:span text:style-name="T177">i</text:span><text:span text:style-name="T198"> </text:span><text:span text:style-name="T177">kobie- cego</text:span><text:span text:style-name="T231"> </text:span><text:span text:style-name="T177">romantyka</text:span><text:span text:style-name="T270"> </text:span><text:span text:style-name="T177">Fryderyka</text:span><text:span text:style-name="T270"> </text:span><text:span text:style-name="T177">Chopina,</text:span><text:span text:style-name="T231"> </text:span><text:span text:style-name="T177">wpisują</text:span><text:span text:style-name="T270"> </text:span><text:span text:style-name="T177">się</text:span><text:span text:style-name="T270"> </text:span><text:span text:style-name="T177">ona</text:span><text:span text:style-name="T270"> </text:span><text:span text:style-name="T177">przecież</text:span><text:span text:style-name="T231"> </text:span><text:span text:style-name="T177">jak</text:span><text:span text:style-name="T270"> </text:span><text:span text:style-name="T177">ulał</text:span><text:span text:style-name="T270"> </text:span><text:span text:style-name="T177">w</text:span><text:span text:style-name="T267"> </text:span><text:span text:style-name="T177">katego- rię</text:span><text:span text:style-name="T181"> </text:span><text:span text:style-name="T177">queer?</text:span><text:span text:style-name="T181"> </text:span><text:span text:style-name="T186">Twardych</text:span><text:span text:style-name="T181"> </text:span><text:span text:style-name="T177">dowodów</text:span><text:span text:style-name="T182"> </text:span><text:span text:style-name="T177">na</text:span><text:span text:style-name="T181"> </text:span><text:span text:style-name="T177">jego</text:span><text:span text:style-name="T181"> </text:span><text:span text:style-name="T177">homoseksualność</text:span><text:span text:style-name="T181"> </text:span><text:span text:style-name="T177">raczej</text:span><text:span text:style-name="T182"> </text:span><text:span text:style-name="T177">nie</text:span><text:span text:style-name="T181"> </text:span><text:span text:style-name="T166">znajdziemy, </text:span><text:span text:style-name="T177">ale</text:span><text:span text:style-name="T198"> </text:span><text:span text:style-name="T177">na</text:span><text:span text:style-name="T198"> </text:span><text:span text:style-name="T177">potwierdzenie</text:span><text:span text:style-name="T198"> </text:span><text:span text:style-name="T177">dziwacznej</text:span><text:span text:style-name="T198"> </text:span><text:span text:style-name="T177">czułostkowej</text:span><text:span text:style-name="T196"> </text:span><text:span text:style-name="T177">aury</text:span><text:span text:style-name="T198"> </text:span><text:span text:style-name="T177">uczuciowej</text:span><text:span text:style-name="T198"> </text:span><text:span text:style-name="T177">już</text:span><text:span text:style-name="T198"> </text:span><text:span text:style-name="T177">są,</text:span><text:span text:style-name="T198"> </text:span><text:span text:style-name="T177">właśnie w</text:span><text:span text:style-name="T181"> </text:span><text:span text:style-name="T177">bogatej</text:span><text:span text:style-name="T179"> </text:span><text:span text:style-name="T177">korespondencji</text:span><text:span text:style-name="T180"> </text:span><text:span text:style-name="T177">kompozytora</text:span><text:span text:style-name="T192">11</text:span><text:span text:style-name="T177">.</text:span><text:span text:style-name="T179"> </text:span><text:span text:style-name="T177">Redaktorzy</text:span><text:span text:style-name="T180"> </text:span><text:span text:style-name="T177">tłumaczą</text:span><text:span text:style-name="T179"> </text:span><text:span text:style-name="T177">we</text:span><text:span text:style-name="T180"> </text:span><text:span text:style-name="T177">wstępie,</text:span><text:span text:style-name="T179"> </text:span><text:span text:style-name="T177">że literaturę</text:span><text:span text:style-name="T190"> </text:span><text:span text:style-name="T177">dokumentu</text:span><text:span text:style-name="T190"> </text:span><text:span text:style-name="T177">osobistego</text:span><text:span text:style-name="T190"> </text:span><text:span text:style-name="T177">(egodokumenty)</text:span><text:span text:style-name="T190"> </text:span><text:span text:style-name="T177">traktują</text:span><text:span text:style-name="T190"> </text:span><text:span text:style-name="T177">pomocniczo,</text:span><text:span text:style-name="T190"> </text:span><text:span text:style-name="T177">choć sądzę,</text:span><text:span text:style-name="T187"> </text:span><text:span text:style-name="T177">że</text:span><text:span text:style-name="T187"> </text:span><text:span text:style-name="T177">właśnie</text:span><text:span text:style-name="T170"> </text:span><text:span text:style-name="T177">tam</text:span><text:span text:style-name="T187"> </text:span><text:span text:style-name="T177">queer</text:span><text:span text:style-name="T187"> </text:span><text:span text:style-name="T177">ujawnia</text:span><text:span text:style-name="T170"> </text:span><text:span text:style-name="T177">głębię</text:span><text:span text:style-name="T187"> </text:span><text:span text:style-name="T177">swojej</text:span><text:span text:style-name="T170"> </text:span><text:span text:style-name="T177">dziwaczności.</text:span><text:span text:style-name="T187"> </text:span><text:span text:style-name="T177">Oczywiście mieli</text:span><text:span text:style-name="T149"> </text:span><text:span text:style-name="T177">prawo</text:span><text:span text:style-name="T149"> </text:span><text:span text:style-name="T177">do</text:span><text:span text:style-name="T149"> </text:span><text:span text:style-name="T177">takiego</text:span><text:span text:style-name="T149"> </text:span><text:span text:style-name="T177">wyboru</text:span><text:span text:style-name="T149"> </text:span><text:span text:style-name="T177">metodologicznego.</text:span></text:p><text:p text:style-name="P84"><text:span text:style-name="T177">Do</text:span><text:span text:style-name="T181"> </text:span><text:span text:style-name="T177">kategorii</text:span><text:span text:style-name="T181"> </text:span><text:span text:style-name="T177">queer</text:span><text:span text:style-name="T181"> </text:span><text:span text:style-name="T177">została</text:span><text:span text:style-name="T181"> </text:span><text:span text:style-name="T177">włączona</text:span><text:span text:style-name="T181"> </text:span><text:span text:style-name="T177">także</text:span><text:span text:style-name="T181"> </text:span><text:span text:style-name="T177">twórczość</text:span><text:span text:style-name="T181"> </text:span><text:span text:style-name="T177">literacka</text:span><text:span text:style-name="T181"> </text:span><text:span text:style-name="T177">postaci</text:span><text:span text:style-name="T181"> </text:span><text:span text:style-name="T177">z</text:span><text:span text:style-name="T182"> </text:span><text:span text:style-name="T177">nią niekojarzonych:</text:span><text:span text:style-name="T198"> </text:span><text:span text:style-name="T177">Czesława</text:span><text:span text:style-name="T198"> </text:span><text:span text:style-name="T177">Miłosza,</text:span><text:span text:style-name="T198"> </text:span><text:span text:style-name="T153">Tadeusza</text:span><text:span text:style-name="T198"> </text:span><text:span text:style-name="T177">Różewicza</text:span><text:span text:style-name="T198"> </text:span><text:span text:style-name="T177">(wspomnianych</text:span><text:span text:style-name="T198"> </text:span><text:span text:style-name="T177">wy- </text:span><text:span text:style-name="T135">żej),</text:span><text:span text:style-name="T150"> </text:span><text:span text:style-name="T135">Andrzeja</text:span><text:span text:style-name="T150"> </text:span><text:span text:style-name="T135">Stasiuka,</text:span><text:span text:style-name="T174"> </text:span><text:span text:style-name="T135">Olgi</text:span><text:span text:style-name="T150"> </text:span><text:span text:style-name="T152">Tokarczuk,</text:span><text:span text:style-name="T174"> </text:span><text:span text:style-name="T135">Jerzego</text:span><text:span text:style-name="T150"> </text:span><text:span text:style-name="T135">Jarniewicza,</text:span><text:span text:style-name="T174"> </text:span><text:span text:style-name="T152">Wojciecha</text:span><text:span text:style-name="T150"> </text:span><text:span text:style-name="T135">Kuczo- </text:span><text:span text:style-name="T177">ka,</text:span><text:span text:style-name="T182"> </text:span><text:span text:style-name="T177">Doroty</text:span><text:span text:style-name="T182"> </text:span><text:span text:style-name="T177">Masłowskiej</text:span><text:span text:style-name="T229"> </text:span><text:span text:style-name="T177">czy</text:span><text:span text:style-name="T182"> </text:span><text:span text:style-name="T177">Sylwii</text:span><text:span text:style-name="T182"> </text:span><text:span text:style-name="T177">Chutnik,</text:span><text:span text:style-name="T229"> </text:span><text:span text:style-name="T177">co</text:span><text:span text:style-name="T182"> </text:span><text:span text:style-name="T177">redaktorzy</text:span><text:span text:style-name="T229"> </text:span><text:span text:style-name="T177">udowadniają</text:span><text:span text:style-name="T182"> </text:span><text:span text:style-name="T177">trafnie </text:span><text:span text:style-name="T135">dobranymi</text:span><text:span text:style-name="T204"> </text:span><text:span text:style-name="T135">fragmentami,</text:span><text:span text:style-name="T204"> </text:span><text:span text:style-name="T135">a</text:span><text:span text:style-name="T136"> </text:span><text:span text:style-name="T135">co</text:span><text:span text:style-name="T204"> </text:span><text:span text:style-name="T135">stanowi</text:span><text:span text:style-name="T140"> </text:span><text:span text:style-name="T135">o</text:span><text:span text:style-name="T255"> </text:span><text:span text:style-name="T135">najbardziej</text:span><text:span text:style-name="T204"> </text:span><text:span text:style-name="T135">odżywczej</text:span><text:span text:style-name="T140"> </text:span><text:span text:style-name="T135">i</text:span><text:span text:style-name="T255"> </text:span><text:span text:style-name="T135">postępowej</text:span><text:span text:style-name="T140"> </text:span><text:span text:style-name="T135">war- tości</text:span><text:span text:style-name="T204"> </text:span><text:span text:style-name="T135">niniejszej</text:span><text:span text:style-name="T204"> </text:span><text:span text:style-name="T135">antologii.</text:span><text:span text:style-name="T204"> </text:span><text:span text:style-name="T135">Znaczenie</text:span><text:span text:style-name="T204"> </text:span><text:span text:style-name="T135">omawianego</text:span><text:span text:style-name="T204"> </text:span><text:span text:style-name="T135">wyboru</text:span><text:span text:style-name="T204"> </text:span><text:span text:style-name="T135">zasadza</text:span><text:span text:style-name="T204"> </text:span><text:span text:style-name="T135">się</text:span><text:span text:style-name="T204"> </text:span><text:span text:style-name="T135">bowiem</text:span><text:span text:style-name="T204"> </text:span><text:span text:style-name="T135">na </text:span><text:span text:style-name="T177">poszerzeniu</text:span><text:span text:style-name="T203"> </text:span><text:span text:style-name="T177">czytelniczej</text:span><text:span text:style-name="T203"> </text:span><text:span text:style-name="T177">percepcji</text:span><text:span text:style-name="T141"> </text:span><text:span text:style-name="T177">i</text:span><text:span text:style-name="T189"> </text:span><text:span text:style-name="T177">uznaniu</text:span><text:span text:style-name="T203"> </text:span><text:span text:style-name="T177">za</text:span><text:span text:style-name="T141"> </text:span><text:span text:style-name="T177">literacki</text:span><text:span text:style-name="T203"> </text:span><text:span text:style-name="T177">queer</text:span><text:span text:style-name="T141"> </text:span><text:span text:style-name="T166">utworów,</text:span><text:span text:style-name="T203"> </text:span><text:span text:style-name="T166">które</text:span></text:p></draw:text-box></draw:frame><draw:frame draw:style-name="fr1" text:anchor-type="char" svg:x="1.953cm" svg:y="17.849cm" svg:width="11.864cm" svg:height="4.367cm" draw:z-index="29"><draw:text-box><text:p text:style-name="P20"><text:span text:style-name="T46">W.</text:span><text:span text:style-name="T55"> </text:span><text:span text:style-name="T13">Śmieja,</text:span><text:span text:style-name="T65"> </text:span><text:span text:style-name="T31">Kanon</text:span><text:span text:style-name="T66"> </text:span><text:span text:style-name="T31">i</text:span><text:span text:style-name="T57"> </text:span><text:span text:style-name="T31">kanony,</text:span><text:span text:style-name="T66"> </text:span><text:span text:style-name="T31">czyli</text:span><text:span text:style-name="T72"> </text:span><text:span text:style-name="T31">jak</text:span><text:span text:style-name="T66"> </text:span><text:span text:style-name="T31">rozumieć</text:span><text:span text:style-name="T66"> </text:span><text:span text:style-name="T31">pojęcie</text:span><text:span text:style-name="T66"> </text:span><text:span text:style-name="T18">„literatura</text:span><text:span text:style-name="T66"> </text:span><text:span text:style-name="T31">homoseksualna”?</text:span><text:span text:style-name="T72"> </text:span><text:span text:style-name="T89">„Teksty</text:span><text:span text:style-name="T65"> </text:span><text:span text:style-name="T13">Drugie” 2008,</text:span><text:span text:style-name="T68"> </text:span><text:span text:style-name="T13">nr</text:span><text:span text:style-name="T60"> </text:span><text:span text:style-name="T13">1–2,</text:span><text:span text:style-name="T68"> </text:span><text:span text:style-name="T13">s.</text:span><text:span text:style-name="T55"> </text:span><text:span text:style-name="T13">96–116;</text:span><text:span text:style-name="T85"> </text:span><text:span text:style-name="T13">tenże,</text:span><text:span text:style-name="T68"> </text:span><text:span text:style-name="T100">Literatura,</text:span><text:span text:style-name="T70"> </text:span><text:span text:style-name="T31">której</text:span><text:span text:style-name="T70"> </text:span><text:span text:style-name="T31">nie</text:span><text:span text:style-name="T70"> </text:span><text:span text:style-name="T31">ma.</text:span><text:span text:style-name="T82"> </text:span><text:span text:style-name="T31">Szkice</text:span><text:span text:style-name="T70"> </text:span><text:span text:style-name="T31">o</text:span><text:span text:style-name="T63"> </text:span><text:span text:style-name="T31">polskiej</text:span><text:span text:style-name="T70"> </text:span><text:span text:style-name="T31">„literaturze</text:span><text:span text:style-name="T70"> </text:span><text:span text:style-name="T31">homoseksu- alnej”</text:span><text:span text:style-name="T13">, Kraków</text:span><text:span text:style-name="T101"> </text:span><text:span text:style-name="T13">2010.</text:span></text:p><text:p text:style-name="P21"><text:span text:style-name="T216">10 </text:span><text:span text:style-name="T11">Por. M.J. Nowicka, </text:span><text:span text:style-name="T29">Słowacki. Wychodzenie z szafy</text:span><text:span text:style-name="T11">, Warszawa 2021.</text:span></text:p><text:p text:style-name="P22"><text:span text:style-name="T216">11 </text:span><text:span text:style-name="T11">Por. A. Ambroziak, </text:span><text:span text:style-name="T29">Chopin wychodzi z szafy. Polska jest mistrzem w przemilczaniu swojej historii. Wywiad z Krzysztofem Tomasikiem</text:span><text:span text:style-name="T11">, Oko.press, 15.12.2020, https://oko.press/chopin- </text:span><text:span text:style-name="T14">wychodzi-z-szafy-polska-jest-mistrzem-w-przemilczaniu-swojej-historii-wywiad/, dostęp: 2.09.2021;</text:span></text:p><text:p text:style-name="P23"><text:span text:style-name="T12">R. Kusek, W. Szymański, </text:span><text:span text:style-name="T30">300: rozpaczliwie poszukując Chopina</text:span><text:span text:style-name="T12">, dwutygodnik.com, https</text:span><text:a xlink:type="simple" xlink:href="http://www/" text:style-name="ListLabel_20_3" text:visited-style-name="ListLabel_20_3"><text:span text:style-name="T12">://www</text:span></text:a><text:span text:style-name="T12">. dwutygodnik.com/artykul/9359-300-rozpaczliwie-poszukujac-chopina.html, dostęp: 2.09.2021; </text:span><text:span text:style-name="T30">Korespondencja Fryderyka Chopina</text:span><text:span text:style-name="T12">, t. 1: </text:span><text:span text:style-name="T30">1816–1831</text:span><text:span text:style-name="T12">, oprac. Z. Helman, Z. Skowron, H. Wrób- lewska-Straus, Warszawa 2009.</text:span></text:p></draw:text-box></draw:frame><draw:frame draw:style-name="fr1" text:anchor-type="char" svg:x="14.593cm" svg:y="11.446cm" svg:width="0.536cm" svg:height="1.374cm" draw:z-index="30"><draw:text-box><text:p text:style-name="P5"><text:span text:style-name="T362">Recenzja</text:span></text:p></draw:text-box></draw:frame><draw:frame draw:style-name="fr1" text:anchor-type="char" svg:x="2cm" svg:y="17.314cm" svg:width="5.001cm" svg:height="0.423cm" draw:z-index="31"><draw:text-box><text:p text:style-name="P75"/></draw:text-box></draw:frame></text:p>
      <text:p text:style-name="P63"><draw:frame draw:style-name="fr1" text:anchor-type="char" svg:x="2.265cm" svg:y="1.152cm" svg:width="0.533cm" svg:height="0.469cm" draw:z-index="32"><draw:text-box><text:p text:style-name="P4"><text:span text:style-name="T11">628</text:span></text:p></draw:text-box></draw:frame><draw:frame draw:style-name="fr1" text:anchor-type="char" svg:x="12.27cm" svg:y="1.152cm" svg:width="1.766cm" svg:height="0.469cm" draw:z-index="33"><draw:text-box><text:p text:style-name="P4"><text:span text:style-name="T15">Ewa</text:span><text:span text:style-name="T20"> </text:span><text:span text:style-name="T12">Chudoba</text:span></text:p></draw:text-box></draw:frame><draw:frame draw:style-name="fr1" text:anchor-type="char" svg:x="2.242cm" svg:y="2.265cm" svg:width="11.873cm" svg:height="19.976cm" draw:z-index="34"><draw:text-box><text:p text:style-name="P85"><text:span text:style-name="T135">są</text:span><text:span text:style-name="T174"> </text:span><text:span text:style-name="T135">emocjonalnie</text:span><text:span text:style-name="T264"> </text:span><text:span text:style-name="T135">i</text:span><text:span text:style-name="T264"> </text:span><text:span text:style-name="T135">erotycznie</text:span><text:span text:style-name="T264"> </text:span><text:span text:style-name="T135">nieoczywiste,</text:span><text:span text:style-name="T264"> </text:span><text:span text:style-name="T135">dziwaczne,</text:span><text:span text:style-name="T264"> </text:span><text:span text:style-name="T135">złożone,</text:span><text:span text:style-name="T264"> </text:span><text:span text:style-name="T135">a</text:span><text:span text:style-name="T174"> </text:span><text:span text:style-name="T135">nie</text:span><text:span text:style-name="T264"> </text:span><text:span text:style-name="T135">po</text:span><text:span text:style-name="T264"> </text:span><text:span text:style-name="T135">prostu nieheteronormatywne,</text:span><text:span text:style-name="T207"> </text:span><text:span text:style-name="T135">i</text:span><text:span text:style-name="T150"> </text:span><text:span text:style-name="T135">często</text:span><text:span text:style-name="T207"> </text:span><text:span text:style-name="T135">są</text:span><text:span text:style-name="T207"> </text:span><text:span text:style-name="T135">tworzone</text:span><text:span text:style-name="T207"> </text:span><text:span text:style-name="T135">przez</text:span><text:span text:style-name="T207"> </text:span><text:span text:style-name="T135">autorów</text:span><text:span text:style-name="T207"> </text:span><text:span text:style-name="T135">i</text:span><text:span text:style-name="T174"> </text:span><text:span text:style-name="T165">autorki</text:span><text:span text:style-name="T207"> </text:span><text:span text:style-name="T135">bez</text:span><text:span text:style-name="T207"> </text:span><text:span text:style-name="T135">oczywi- stych</text:span><text:span text:style-name="T188"> </text:span><text:span text:style-name="T135">afiliacji</text:span><text:span text:style-name="T169"> </text:span><text:span text:style-name="T135">ze</text:span><text:span text:style-name="T169"> </text:span><text:span text:style-name="T135">społecznością</text:span><text:span text:style-name="T169"> </text:span><text:span text:style-name="T135">LGBTQ.</text:span><text:span text:style-name="T148"> </text:span><text:span text:style-name="T135">Dla</text:span><text:span text:style-name="T169"> </text:span><text:span text:style-name="T135">mnie</text:span><text:span text:style-name="T169"> </text:span><text:span text:style-name="T135">osobiście</text:span><text:span text:style-name="T169"> </text:span><text:span text:style-name="T135">interesującym</text:span><text:span text:style-name="T169"> </text:span><text:span text:style-name="T135">przy- kładem queeru jest opowiadanie </text:span><text:span text:style-name="T215">Dziewictwo </text:span><text:span text:style-name="T135">Gombrowicza (nieobecne w anto- logii; z </text:span><text:span text:style-name="T168">Pamiętnika </text:span><text:span text:style-name="T215">z okresu dojrzewania </text:span><text:span text:style-name="T135">mamy natomiast </text:span><text:span text:style-name="T215">Zdarzenia na brygu Bandury</text:span><text:span text:style-name="T135">), w którym – wydawałoby się – heteronormatywni chłopak i dziew- czyna nie są w stanie, z niejasnych i wieloznacznych przyczyn, skonsumować swojego związku, a upust seksualnemu napięciu i aurze wyczekiwania dają, </text:span><text:span text:style-name="T213">po- </text:span><text:span text:style-name="T135">silając się kośćmi na śmietniku. Opowiadanie oddaje atmosferę tego, czym jest queer</text:span><text:span text:style-name="T152"> </text:span><text:span text:style-name="T135">w</text:span><text:span text:style-name="T161"> </text:span><text:span text:style-name="T135">tekście</text:span><text:span text:style-name="T152"> </text:span><text:span text:style-name="T135">literackim.</text:span><text:span text:style-name="T165"> </text:span><text:span text:style-name="T135">Jego</text:span><text:span text:style-name="T152"> </text:span><text:span text:style-name="T135">ważną</text:span><text:span text:style-name="T165"> </text:span><text:span text:style-name="T135">składową</text:span><text:span text:style-name="T152"> </text:span><text:span text:style-name="T135">jest</text:span><text:span text:style-name="T165"> </text:span><text:span text:style-name="T135">aura</text:span><text:span text:style-name="T152"> </text:span><text:span text:style-name="T135">miłosnego</text:span><text:span text:style-name="T165"> </text:span><text:span text:style-name="T135">zaurocze- nia do mglistego obiektu i silnej więzi o charakterze możliwie, ale niekoniecz- nie erotycznym. Nieokreśloność statusu ontycznego uczestników miłosnej </text:span><text:span text:style-name="T213">gry </text:span><text:span text:style-name="T135">to znak rozpoznawczy omawianej kategorii. </text:span><text:span text:style-name="T211">Ta </text:span><text:span text:style-name="T135">niejednoznaczność, atrakcyj- na szczególnie dla współczesnego czytelnika, wyznacza sedno queeru w dobie nowożytnej. Fragment z Karpińskiego, gdzie podmiot liryczny dzieli się świę- tym uczuciem miłości do przyjaciela: „Ktoś kłóci ludzi, ktoś miasta wali,/ </text:span><text:span text:style-name="T185">My </text:span><text:span text:style-name="T135">się</text:span><text:span text:style-name="T161"> </text:span><text:span text:style-name="T135">w</text:span><text:span text:style-name="T207"> </text:span><text:span text:style-name="T135">zaciszu</text:span><text:span text:style-name="T150"> </text:span><text:span text:style-name="T135">stale</text:span><text:span text:style-name="T161"> </text:span><text:span text:style-name="T135">kochali.</text:span><text:span text:style-name="T161"> </text:span><text:span text:style-name="T135">Ściśnij,</text:span><text:span text:style-name="T150"> </text:span><text:span text:style-name="T135">Filon,</text:span><text:span text:style-name="T161"> </text:span><text:span text:style-name="T135">wzajem</text:span><text:span text:style-name="T161"> </text:span><text:span text:style-name="T135">ściśnięty,/</text:span><text:span text:style-name="T150"> </text:span><text:span text:style-name="T135">Śpiewajmy</text:span><text:span text:style-name="T161"> </text:span><text:span text:style-name="T135">słodycz Przyjaźni świętej” – stanowi udaną egzemplifikację queeru w środowisku pisa- rzy</text:span><text:span text:style-name="T211"> </text:span><text:span text:style-name="T135">mainstreamowych,</text:span><text:span text:style-name="T161"> </text:span><text:span text:style-name="T135">sprzed</text:span><text:span text:style-name="T161"> </text:span><text:span text:style-name="T135">epoki</text:span><text:span text:style-name="T161"> </text:span><text:span text:style-name="T135">konstruowania</text:span><text:span text:style-name="T161"> </text:span><text:span text:style-name="T135">swojej</text:span><text:span text:style-name="T161"> </text:span><text:span text:style-name="T135">tożsamości</text:span><text:span text:style-name="T161"> </text:span><text:span text:style-name="T135">na</text:span><text:span text:style-name="T161"> </text:span><text:span text:style-name="T135">bazie miłosnych lub seksualnych upodobań, co rozpoczyna się w historii kultury od drugiej połowy </text:span><text:span text:style-name="T142">XIX </text:span><text:span text:style-name="T135">wieku. Antologia eksponuje takie nieoczywistości i za </text:span><text:span text:style-name="T213">po- </text:span><text:span text:style-name="T135">dążanie tym szlakiem należą się słowa uznania dla </text:span><text:span text:style-name="T165">redaktorów. </text:span><text:span text:style-name="T152">Wynika </text:span><text:span text:style-name="T135">z niej, że</text:span><text:span text:style-name="T150"> </text:span><text:span text:style-name="T135">literaturę</text:span><text:span text:style-name="T150"> </text:span><text:span text:style-name="T135">queer</text:span><text:span text:style-name="T174"> </text:span><text:span text:style-name="T135">może</text:span><text:span text:style-name="T150"> </text:span><text:span text:style-name="T135">stworzyć</text:span><text:span text:style-name="T150"> </text:span><text:span text:style-name="T135">każdy</text:span><text:span text:style-name="T174"> </text:span><text:span text:style-name="T135">i</text:span><text:span text:style-name="T174"> </text:span><text:span text:style-name="T135">każda,</text:span><text:span text:style-name="T174"> </text:span><text:span text:style-name="T135">o</text:span><text:span text:style-name="T174"> </text:span><text:span text:style-name="T135">ile</text:span><text:span text:style-name="T150"> </text:span><text:span text:style-name="T135">są</text:span><text:span text:style-name="T174"> </text:span><text:span text:style-name="T135">obdarzeni</text:span><text:span text:style-name="T150"> </text:span><text:span text:style-name="T135">swoistą</text:span><text:span text:style-name="T174"> </text:span><text:span text:style-name="T135">afek- tywnością i potrzebą jej wyrażania. Niewykluczone, że jest ona obecnie najbar- dziej egalitarną kategorią w literaturo- i kulturoznawstwie. Queer to po prostu i najogólniej pewien typ wrażliwości, który omawiana antologia dokumentuje na dziewięciuset</text:span><text:span text:style-name="T255"> </text:span><text:span text:style-name="T135">stronach.</text:span></text:p><text:p text:style-name="P86"><text:span text:style-name="T135">Redaktorzy zdecydowali się również na prezentację bardzo różnorodnych form</text:span><text:span text:style-name="T140"> </text:span><text:span text:style-name="T135">artystycznych.</text:span><text:span text:style-name="T138"> </text:span><text:span text:style-name="T152">Mamy</text:span><text:span text:style-name="T140"> </text:span><text:span text:style-name="T135">do</text:span><text:span text:style-name="T138"> </text:span><text:span text:style-name="T135">czynienia</text:span><text:span text:style-name="T138"> </text:span><text:span text:style-name="T135">z</text:span><text:span text:style-name="T136"> </text:span><text:span text:style-name="T135">przekrojem</text:span><text:span text:style-name="T138"> </text:span><text:span text:style-name="T135">rodzajów</text:span><text:span text:style-name="T138"> </text:span><text:span text:style-name="T135">literackich,</text:span><text:span text:style-name="T140"> </text:span><text:span text:style-name="T135">a</text:span><text:span text:style-name="T188"> </text:span><text:span text:style-name="T135">nie tylko</text:span><text:span text:style-name="T148"> </text:span><text:span text:style-name="T135">gatunków:</text:span><text:span text:style-name="T207"> </text:span><text:span text:style-name="T135">obcujemy</text:span><text:span text:style-name="T207"> </text:span><text:span text:style-name="T135">z</text:span><text:span text:style-name="T144"> </text:span><text:span text:style-name="T135">poezją,</text:span><text:span text:style-name="T207"> </text:span><text:span text:style-name="T135">dramatem,</text:span><text:span text:style-name="T207"> </text:span><text:span text:style-name="T135">epiką,</text:span><text:span text:style-name="T207"> </text:span><text:span text:style-name="T135">eseistyką,</text:span><text:span text:style-name="T207"> </text:span><text:span text:style-name="T135">krytyką,</text:span><text:span text:style-name="T207"> </text:span><text:span text:style-name="T135">tłuma- czeniem (na przykład przekład lesbijskiej powieści </text:span><text:span text:style-name="T215">Źródło samotności </text:span><text:span text:style-name="T135">Radclyffe Hall autorstwa </text:span><text:span text:style-name="T152">Ireny </text:span><text:span text:style-name="T135">Krzywickiej), a nawet wywiadem. Redaktorzy przedruko- wali rozmowę na temat </text:span><text:span text:style-name="T165">wątków </text:span><text:span text:style-name="T135">homoerotycznych w literaturze z profesorką Marią Janion, która ukazała się w gejowskim piśmie „Inaczej” na początku lat dziewięćdziesiątych XX wieku. Jej obecność w omawianym tomie jest kluczo- wa dla zrozumienia specyfiki polskiego queeru. </text:span><text:span text:style-name="T145">To </text:span><text:span text:style-name="T135">Janion zapoczątkowała </text:span><text:span text:style-name="T142">bo- </text:span><text:span text:style-name="T135">wiem</text:span><text:span text:style-name="T169"> </text:span><text:span text:style-name="T135">w</text:span><text:span text:style-name="T150"> </text:span><text:span text:style-name="T135">polonistyce</text:span><text:span text:style-name="T169"> </text:span><text:span text:style-name="T135">badania</text:span><text:span text:style-name="T145"> </text:span><text:span text:style-name="T135">nad</text:span><text:span text:style-name="T145"> </text:span><text:span text:style-name="T135">seksualną</text:span><text:span text:style-name="T169"> </text:span><text:span text:style-name="T135">i</text:span><text:span text:style-name="T174"> </text:span><text:span text:style-name="T135">–</text:span><text:span text:style-name="T145"> </text:span><text:span text:style-name="T135">przede</text:span><text:span text:style-name="T169"> </text:span><text:span text:style-name="T135">wszystkim</text:span><text:span text:style-name="T174"> </text:span><text:span text:style-name="T135">–</text:span><text:span text:style-name="T145"> </text:span><text:span text:style-name="T135">tożsamościo- wą odmiennością. Jej słynna gdańska seria </text:span><text:span text:style-name="T152">„Transgresje” </text:span><text:span text:style-name="T135">z lat osiemdziesiątych XX wieku patronuje polskim badaniom w metodologii queer i przynależy na stałe</text:span><text:span text:style-name="T207"> </text:span><text:span text:style-name="T135">do</text:span><text:span text:style-name="T207"> </text:span><text:span text:style-name="T135">polonistycznego</text:span><text:span text:style-name="T211"> </text:span><text:span text:style-name="T135">repozytorium.</text:span><text:span text:style-name="T207"> </text:span><text:span text:style-name="T135">Janion</text:span><text:span text:style-name="T207"> </text:span><text:span text:style-name="T135">była</text:span><text:span text:style-name="T211"> </text:span><text:span text:style-name="T135">pierwszą,</text:span><text:span text:style-name="T207"> </text:span><text:span text:style-name="T135">która</text:span><text:span text:style-name="T211"> </text:span><text:span text:style-name="T135">na</text:span><text:span text:style-name="T207"> </text:span><text:span text:style-name="T135">rozległą skalę</text:span><text:span text:style-name="T147"> </text:span><text:span text:style-name="T135">zaczęła</text:span><text:span text:style-name="T154"> </text:span><text:span text:style-name="T135">w</text:span><text:span text:style-name="T145"> </text:span><text:span text:style-name="T135">Polsce</text:span><text:span text:style-name="T154"> </text:span><text:span text:style-name="T135">poszerzać</text:span><text:span text:style-name="T147"> </text:span><text:span text:style-name="T135">świadomość</text:span><text:span text:style-name="T154"> </text:span><text:span text:style-name="T135">i</text:span><text:span text:style-name="T148"> </text:span><text:span text:style-name="T135">percepcję</text:span><text:span text:style-name="T147"> </text:span><text:span text:style-name="T135">leżące</text:span><text:span text:style-name="T154"> </text:span><text:span text:style-name="T135">na</text:span><text:span text:style-name="T147"> </text:span><text:span text:style-name="T135">styku</text:span><text:span text:style-name="T154"> </text:span><text:span text:style-name="T135">tożsa- mości</text:span><text:span text:style-name="T145"> </text:span><text:span text:style-name="T135">i</text:span><text:span text:style-name="T207"> </text:span><text:span text:style-name="T135">seksualności.</text:span><text:span text:style-name="T145"> </text:span><text:span text:style-name="T135">Jej</text:span><text:span text:style-name="T145"> </text:span><text:span text:style-name="T135">zasługą</text:span><text:span text:style-name="T145"> </text:span><text:span text:style-name="T135">są</text:span><text:span text:style-name="T145"> </text:span><text:span text:style-name="T135">trwające</text:span><text:span text:style-name="T148"> </text:span><text:span text:style-name="T135">wciąż</text:span><text:span text:style-name="T145"> </text:span><text:span text:style-name="T135">prace</text:span><text:span text:style-name="T145"> </text:span><text:span text:style-name="T135">dążące</text:span><text:span text:style-name="T145"> </text:span><text:span text:style-name="T135">do</text:span><text:span text:style-name="T145"> </text:span><text:span text:style-name="T135">nowoczesnej redefinicji naszego</text:span><text:span text:style-name="T255"> </text:span><text:span text:style-name="T135">kanonu.</text:span></text:p></draw:text-box></draw:frame><draw:frame draw:style-name="fr1" text:anchor-type="char" svg:x="0.893cm" svg:y="11.446cm" svg:width="0.536cm" svg:height="1.374cm" draw:z-index="35"><draw:text-box><text:p text:style-name="P5"><text:span text:style-name="T362">Recenzja</text:span></text:p></draw:text-box></draw:frame></text:p>
      <text:p text:style-name="P64"><draw:line text:anchor-type="char" draw:z-index="36" draw:style-name="gr1" draw:text-style-name="P97" svg:x1="2cm" svg:y1="19.644cm" svg:x2="7.001cm" svg:y2="19.644cm"><text:p/></draw:line><draw:frame draw:style-name="fr1" text:anchor-type="char" svg:x="1.965cm" svg:y="1.143cm" svg:width="7.733cm" svg:height="0.506cm" draw:z-index="37"><draw:text-box><text:p text:style-name="P6"><text:span text:style-name="T12">Dziwne,</text:span><text:span text:style-name="T54"> </text:span><text:span text:style-name="T12">dziwniejsze,</text:span><text:span text:style-name="T58"> </text:span><text:span text:style-name="T12">najpotrzebniejsze,</text:span><text:span text:style-name="T54"> </text:span><text:span text:style-name="T12">czyli</text:span><text:span text:style-name="T58"> </text:span><text:span text:style-name="T12">queer</text:span><text:span text:style-name="T58"> </text:span><text:span text:style-name="T30">à</text:span><text:span text:style-name="T56"> </text:span><text:span text:style-name="T30">la</text:span><text:span text:style-name="T61"> </text:span><text:span text:style-name="T30">polacca</text:span><text:span text:style-name="T12">…</text:span></text:p></draw:text-box></draw:frame><draw:frame draw:style-name="fr1" text:anchor-type="char" svg:x="13.203cm" svg:y="1.152cm" svg:width="0.533cm" svg:height="0.469cm" draw:z-index="38"><draw:text-box><text:p text:style-name="P4"><text:span text:style-name="T11">629</text:span></text:p></draw:text-box></draw:frame><draw:frame draw:style-name="fr1" text:anchor-type="char" svg:x="1.958cm" svg:y="2.265cm" svg:width="11.855cm" svg:height="16.741cm" draw:z-index="39"><draw:text-box><text:p text:style-name="P87"><text:span text:style-name="T135">W tym miejscu rodzi się najważniejsze pytanie: w jakim stopniu literatura queer wchodzi do głównego nurtu literatury polskiej? Odpowiedź jest prosta, choć</text:span><text:span text:style-name="T157"> </text:span><text:span text:style-name="T135">nieoczywista:</text:span><text:span text:style-name="T184"> </text:span><text:span text:style-name="T135">wrażliwość</text:span><text:span text:style-name="T184"> </text:span><text:span text:style-name="T135">tego</text:span><text:span text:style-name="T184"> </text:span><text:span text:style-name="T135">typu</text:span><text:span text:style-name="T184"> </text:span><text:span text:style-name="T135">już</text:span><text:span text:style-name="T184"> </text:span><text:span text:style-name="T135">tam</text:span><text:span text:style-name="T184"> </text:span><text:span text:style-name="T135">jest,</text:span><text:span text:style-name="T184"> </text:span><text:span text:style-name="T135">wystarczy</text:span><text:span text:style-name="T157"> </text:span><text:span text:style-name="T135">ją</text:span><text:span text:style-name="T184"> </text:span><text:span text:style-name="T135">dostrzec.</text:span><text:span text:style-name="T184"> </text:span><text:span text:style-name="T135">Skala przedsięwzięcia</text:span><text:span text:style-name="T207"> </text:span><text:span text:style-name="T135">i</text:span><text:span text:style-name="T148"> </text:span><text:span text:style-name="T135">różnorodność</text:span><text:span text:style-name="T211"> </text:span><text:span text:style-name="T135">literackich</text:span><text:span text:style-name="T207"> </text:span><text:span text:style-name="T135">przykładów</text:span><text:span text:style-name="T211"> </text:span><text:span text:style-name="T135">nie</text:span><text:span text:style-name="T211"> </text:span><text:span text:style-name="T135">pozostawiają</text:span><text:span text:style-name="T211"> </text:span><text:span text:style-name="T135">wątpli- wości,</text:span><text:span text:style-name="T207"> </text:span><text:span text:style-name="T135">że</text:span><text:span text:style-name="T211"> </text:span><text:span text:style-name="T135">nowoczesna</text:span><text:span text:style-name="T211"> </text:span><text:span text:style-name="T135">literatura</text:span><text:span text:style-name="T211"> </text:span><text:span text:style-name="T135">polska</text:span><text:span text:style-name="T211"> </text:span><text:span text:style-name="T135">ma</text:span><text:span text:style-name="T211"> </text:span><text:span text:style-name="T135">w</text:span><text:span text:style-name="T169"> </text:span><text:span text:style-name="T135">swoim</text:span><text:span text:style-name="T211"> </text:span><text:span text:style-name="T135">mainstreamie</text:span><text:span text:style-name="T211"> </text:span><text:span text:style-name="T135">mocną</text:span><text:span text:style-name="T211"> </text:span><text:span text:style-name="T135">repre- zentację</text:span><text:span text:style-name="T138"> </text:span><text:span text:style-name="T135">queerowości.</text:span><text:span text:style-name="T163"> </text:span><text:span text:style-name="T135">Antologia</text:span><text:span text:style-name="T163"> </text:span><text:span text:style-name="T135">opracowana</text:span><text:span text:style-name="T163"> </text:span><text:span text:style-name="T135">przez</text:span><text:span text:style-name="T163"> </text:span><text:span text:style-name="T135">Amentę,</text:span><text:span text:style-name="T163"> </text:span><text:span text:style-name="T135">Kaliściaka</text:span><text:span text:style-name="T163"> </text:span><text:span text:style-name="T135">i</text:span><text:span text:style-name="T136"> </text:span><text:span text:style-name="T154">Warko- </text:span><text:span text:style-name="T135">ckiego</text:span><text:span text:style-name="T159"> </text:span><text:span text:style-name="T135">może</text:span><text:span text:style-name="T204"> </text:span><text:span text:style-name="T135">posłużyć</text:span><text:span text:style-name="T204"> </text:span><text:span text:style-name="T135">za</text:span><text:span text:style-name="T204"> </text:span><text:span text:style-name="T135">swoisty</text:span><text:span text:style-name="T204"> </text:span><text:span text:style-name="T135">podręcznik</text:span><text:span text:style-name="T204"> </text:span><text:span text:style-name="T135">uczący</text:span><text:span text:style-name="T204"> </text:span><text:span text:style-name="T135">tego,</text:span><text:span text:style-name="T204"> </text:span><text:span text:style-name="T135">jak</text:span><text:span text:style-name="T204"> </text:span><text:span text:style-name="T135">ją</text:span><text:span text:style-name="T204"> </text:span><text:span text:style-name="T135">zobaczyć,</text:span><text:span text:style-name="T204"> </text:span><text:span text:style-name="T135">jak</text:span><text:span text:style-name="T204"> </text:span><text:span text:style-name="T135">nie pozwolić, by zasłoniły ją rodzime heteromitologie. </text:span><text:span text:style-name="T165">Wystarczy </text:span><text:span text:style-name="T135">nauczyć się pew- nego</text:span><text:span text:style-name="T136"> </text:span><text:span text:style-name="T135">sposobu</text:span><text:span text:style-name="T188"> </text:span><text:span text:style-name="T135">odczuwania</text:span><text:span text:style-name="T188"> </text:span><text:span text:style-name="T135">i</text:span><text:span text:style-name="T169"> </text:span><text:span text:style-name="T135">przyjąć</text:span><text:span text:style-name="T188"> </text:span><text:span text:style-name="T135">postawę</text:span><text:span text:style-name="T188"> </text:span><text:span text:style-name="T135">otwartości,</text:span><text:span text:style-name="T188"> </text:span><text:span text:style-name="T135">a</text:span><text:span text:style-name="T169"> </text:span><text:span text:style-name="T135">polski</text:span><text:span text:style-name="T136"> </text:span><text:span text:style-name="T135">queer</text:span><text:span text:style-name="T188"> </text:span><text:span text:style-name="T135">zaskoczy nas</text:span><text:span text:style-name="T204"> </text:span><text:span text:style-name="T135">swoją</text:span><text:span text:style-name="T204"> </text:span><text:span text:style-name="T135">powszechnością.</text:span><text:span text:style-name="T140"> </text:span><text:span text:style-name="T135">Dzięki</text:span><text:span text:style-name="T204"> </text:span><text:span text:style-name="T135">tej</text:span><text:span text:style-name="T204"> </text:span><text:span text:style-name="T135">książce</text:span><text:span text:style-name="T140"> </text:span><text:span text:style-name="T135">wszyscy</text:span><text:span text:style-name="T204"> </text:span><text:span text:style-name="T135">możemy</text:span><text:span text:style-name="T140"> </text:span><text:span text:style-name="T135">nadrobić</text:span><text:span text:style-name="T204"> </text:span><text:span text:style-name="T135">zaległo- ści</text:span><text:span text:style-name="T161"> </text:span><text:span text:style-name="T135">w</text:span><text:span text:style-name="T161"> </text:span><text:span text:style-name="T135">percepcji</text:span><text:span text:style-name="T161"> </text:span><text:span text:style-name="T135">dziwacznej</text:span><text:span text:style-name="T161"> </text:span><text:span text:style-name="T135">wrażliwości</text:span><text:span text:style-name="T161"> </text:span><text:span text:style-name="T135">i</text:span><text:span text:style-name="T150"> </text:span><text:span text:style-name="T135">tożsamości.</text:span></text:p><text:p text:style-name="P88"><text:span text:style-name="T135">Czy </text:span><text:span text:style-name="T215">Dezorientacje </text:span><text:span text:style-name="T135">zatem zrewolucjonizują polską szkołę? Zastanawiając się nad</text:span><text:span text:style-name="T211"> </text:span><text:span text:style-name="T135">tym,</text:span><text:span text:style-name="T211"> </text:span><text:span text:style-name="T135">warto</text:span><text:span text:style-name="T211"> </text:span><text:span text:style-name="T135">pamiętać</text:span><text:span text:style-name="T161"> </text:span><text:span text:style-name="T135">o</text:span><text:span text:style-name="T154"> </text:span><text:span text:style-name="T135">niedawnej</text:span><text:span text:style-name="T211"> </text:span><text:span text:style-name="T135">debacie</text:span><text:span text:style-name="T211"> </text:span><text:span text:style-name="T135">wokół</text:span><text:span text:style-name="T161"> </text:span><text:span text:style-name="T215">Kamieni</text:span><text:span text:style-name="T210"> </text:span><text:span text:style-name="T215">na</text:span><text:span text:style-name="T210"> </text:span><text:span text:style-name="T215">szaniec</text:span><text:span text:style-name="T135">,</text:span><text:span text:style-name="T211"> </text:span><text:span text:style-name="T135">w</text:span><text:span text:style-name="T152"> </text:span><text:span text:style-name="T135">szcze- gólności</text:span><text:span text:style-name="T136"> </text:span><text:span text:style-name="T135">wobec</text:span><text:span text:style-name="T188"> </text:span><text:span text:style-name="T135">queerowej</text:span><text:span text:style-name="T136"> </text:span><text:span text:style-name="T135">postaci</text:span><text:span text:style-name="T188"> </text:span><text:span text:style-name="T135">Zośki</text:span><text:span text:style-name="T193">12</text:span><text:span text:style-name="T135">.</text:span><text:span text:style-name="T136"> </text:span><text:span text:style-name="T150">To,</text:span><text:span text:style-name="T188"> </text:span><text:span text:style-name="T135">że</text:span><text:span text:style-name="T136"> </text:span><text:span text:style-name="T135">queer</text:span><text:span text:style-name="T188"> </text:span><text:span text:style-name="T135">nie</text:span><text:span text:style-name="T188"> </text:span><text:span text:style-name="T135">będzie</text:span><text:span text:style-name="T136"> </text:span><text:span text:style-name="T135">uznany</text:span><text:span text:style-name="T188"> </text:span><text:span text:style-name="T135">przez wszystkich, stanowi tylko dowód na trwałość mechanizmu obronnego ego, ja- kim</text:span><text:span text:style-name="T211"> </text:span><text:span text:style-name="T135">jest</text:span><text:span text:style-name="T161"> </text:span><text:span text:style-name="T135">wyparcie</text:span><text:span text:style-name="T161"> </text:span><text:span text:style-name="T135">niechcianych</text:span><text:span text:style-name="T161"> </text:span><text:span text:style-name="T135">treści</text:span><text:span text:style-name="T161"> </text:span><text:span text:style-name="T135">i</text:span><text:span text:style-name="T161"> </text:span><text:span text:style-name="T152">faktów.</text:span><text:span text:style-name="T161"> </text:span><text:span text:style-name="T135">Potwierdza</text:span><text:span text:style-name="T161"> </text:span><text:span text:style-name="T135">to</text:span><text:span text:style-name="T211"> </text:span><text:span text:style-name="T135">żywotność</text:span><text:span text:style-name="T161"> </text:span><text:span text:style-name="T135">zbioro- wej psychiki, ale nie obala jego istnienia w ludzkiej wrażliwości, która znajduje upust w sztuce słowa. Dzięki tej kategorii rodzimy kanon zostaje nie tylko </text:span><text:span text:style-name="T213">po- </text:span><text:span text:style-name="T165">szerzony,</text:span><text:span text:style-name="T188"> </text:span><text:span text:style-name="T135">ale</text:span><text:span text:style-name="T188"> </text:span><text:span text:style-name="T135">także</text:span><text:span text:style-name="T188"> </text:span><text:span text:style-name="T135">pogłębiony:</text:span><text:span text:style-name="T188"> </text:span><text:span text:style-name="T135">znane</text:span><text:span text:style-name="T188"> </text:span><text:span text:style-name="T135">teksty</text:span><text:span text:style-name="T188"> </text:span><text:span text:style-name="T135">ujawniają</text:span><text:span text:style-name="T188"> </text:span><text:span text:style-name="T135">nowe</text:span><text:span text:style-name="T188"> </text:span><text:span text:style-name="T165">sensy,</text:span><text:span text:style-name="T188"> </text:span><text:span text:style-name="T135">jawią</text:span><text:span text:style-name="T188"> </text:span><text:span text:style-name="T135">się</text:span><text:span text:style-name="T169"> </text:span><text:span text:style-name="T135">jako przystań</text:span><text:span text:style-name="T148"> </text:span><text:span text:style-name="T135">dla</text:span><text:span text:style-name="T148"> </text:span><text:span text:style-name="T135">wrażliwców</text:span><text:span text:style-name="T207"> </text:span><text:span text:style-name="T135">i</text:span><text:span text:style-name="T207"> </text:span><text:span text:style-name="T135">wywrotowców</text:span><text:span text:style-name="T148"> </text:span><text:span text:style-name="T135">egzystencji,</text:span><text:span text:style-name="T207"> </text:span><text:span text:style-name="T135">niepasujących</text:span><text:span text:style-name="T148"> </text:span><text:span text:style-name="T135">do</text:span><text:span text:style-name="T148"> </text:span><text:span text:style-name="T135">drobno- mieszczańskiego</text:span><text:span text:style-name="T199"> </text:span><text:span text:style-name="T135">i</text:span><text:span text:style-name="T155"> </text:span><text:span text:style-name="T135">chłopsko-narodowego</text:span><text:span text:style-name="T199"> </text:span><text:span text:style-name="T135">wzorca,</text:span><text:span text:style-name="T197"> </text:span><text:span text:style-name="T135">pragnących</text:span><text:span text:style-name="T197"> </text:span><text:span text:style-name="T135">uciec</text:span><text:span text:style-name="T199"> </text:span><text:span text:style-name="T135">poza</text:span><text:span text:style-name="T197"> </text:span><text:span text:style-name="T135">granice opresyjnej heterokultury. Odkrywa obszary ludzkiej wrażliwości tłamszone lub ignorowane,</text:span><text:span text:style-name="T140"> </text:span><text:span text:style-name="T135">uwikłane</text:span><text:span text:style-name="T140"> </text:span><text:span text:style-name="T135">w</text:span><text:span text:style-name="T255"> </text:span><text:span text:style-name="T135">cenzurę</text:span><text:span text:style-name="T140"> </text:span><text:span text:style-name="T135">i</text:span><text:span text:style-name="T136"> </text:span><text:span text:style-name="T135">autocenzurę,</text:span><text:span text:style-name="T140"> </text:span><text:span text:style-name="T135">posługujące</text:span><text:span text:style-name="T140"> </text:span><text:span text:style-name="T135">się</text:span><text:span text:style-name="T140"> </text:span><text:span text:style-name="T135">kodami,</text:span><text:span text:style-name="T140"> </text:span><text:span text:style-name="T135">by</text:span><text:span text:style-name="T138"> </text:span><text:span text:style-name="T135">spro- stać</text:span><text:span text:style-name="T163"> </text:span><text:span text:style-name="T135">imperatywowi</text:span><text:span text:style-name="T255"> </text:span><text:span text:style-name="T135">ekspresji.</text:span><text:span text:style-name="T255"> </text:span><text:span text:style-name="T135">Antologia</text:span><text:span text:style-name="T255"> </text:span><text:span text:style-name="T135">daje</text:span><text:span text:style-name="T163"> </text:span><text:span text:style-name="T135">dowód</text:span><text:span text:style-name="T255"> </text:span><text:span text:style-name="T135">tego,</text:span><text:span text:style-name="T255"> </text:span><text:span text:style-name="T135">że</text:span><text:span text:style-name="T255"> </text:span><text:span text:style-name="T135">literatura</text:span><text:span text:style-name="T255"> </text:span><text:span text:style-name="T135">polska</text:span><text:span text:style-name="T163"> </text:span><text:span text:style-name="T135">nie jest</text:span><text:span text:style-name="T174"> </text:span><text:span text:style-name="T135">zbiorem</text:span><text:span text:style-name="T264"> </text:span><text:span text:style-name="T135">czytanek</text:span><text:span text:style-name="T174"> </text:span><text:span text:style-name="T135">małego</text:span><text:span text:style-name="T264"> </text:span><text:span text:style-name="T135">i</text:span><text:span text:style-name="T169"> </text:span><text:span text:style-name="T135">większego</text:span><text:span text:style-name="T264"> </text:span><text:span text:style-name="T135">Polaka,</text:span><text:span text:style-name="T174"> </text:span><text:span text:style-name="T135">ale</text:span><text:span text:style-name="T264"> </text:span><text:span text:style-name="T135">odznacza</text:span><text:span text:style-name="T264"> </text:span><text:span text:style-name="T135">się</text:span><text:span text:style-name="T174"> </text:span><text:span text:style-name="T135">złożonością intertekstualnej</text:span><text:span text:style-name="T147"> </text:span><text:span text:style-name="T213">gry</text:span><text:span text:style-name="T147"> </text:span><text:span text:style-name="T135">i</text:span><text:span text:style-name="T150"> </text:span><text:span text:style-name="T135">literackich</text:span><text:span text:style-name="T147"> </text:span><text:span text:style-name="T135">asocjacji,</text:span><text:span text:style-name="T147"> </text:span><text:span text:style-name="T135">wpisując</text:span><text:span text:style-name="T147"> </text:span><text:span text:style-name="T135">się</text:span><text:span text:style-name="T154"> </text:span><text:span text:style-name="T135">w</text:span><text:span text:style-name="T150"> </text:span><text:span text:style-name="T135">ten</text:span><text:span text:style-name="T147"> </text:span><text:span text:style-name="T135">sposób</text:span><text:span text:style-name="T147"> </text:span><text:span text:style-name="T135">w</text:span><text:span text:style-name="T150"> </text:span><text:span text:style-name="T135">globalny obieg artystyczny i ideowy. Autorzy i autorki polskie obecni w antologii są nie- jednokrotnie nieprzeciętnie oczytani i oddychają na co dzień literaturą i filozo- fią europejską, która stanowi platformę odniesienia do tego, co musi być zako- munikowane</text:span><text:span text:style-name="T188"> </text:span><text:span text:style-name="T135">w</text:span><text:span text:style-name="T255"> </text:span><text:span text:style-name="T135">sposób</text:span><text:span text:style-name="T169"> </text:span><text:span text:style-name="T135">dziwaczny,</text:span><text:span text:style-name="T188"> </text:span><text:span text:style-name="T135">niedojrzały</text:span><text:span text:style-name="T169"> </text:span><text:span text:style-name="T135">i</text:span><text:span text:style-name="T255"> </text:span><text:span text:style-name="T135">nadmiarowy.</text:span><text:span text:style-name="T169"> </text:span><text:span text:style-name="T135">Inaczej</text:span><text:span text:style-name="T188"> </text:span><text:span text:style-name="T135">zawikłana tożsamość</text:span><text:span text:style-name="T161"> </text:span><text:span text:style-name="T135">i</text:span><text:span text:style-name="T161"> </text:span><text:span text:style-name="T135">kruche</text:span><text:span text:style-name="T161"> </text:span><text:span text:style-name="T135">ego</text:span><text:span text:style-name="T161"> </text:span><text:span text:style-name="T135">zostałyby</text:span><text:span text:style-name="T161"> </text:span><text:span text:style-name="T135">zdradzone.</text:span></text:p><text:p text:style-name="P89"><text:span text:style-name="T135">Redaktorzy</text:span><text:span text:style-name="T150"> </text:span><text:span text:style-name="T135">do</text:span><text:span text:style-name="T174"> </text:span><text:span text:style-name="T135">opisania</text:span><text:span text:style-name="T150"> </text:span><text:span text:style-name="T135">fenomenu</text:span><text:span text:style-name="T174"> </text:span><text:span text:style-name="T135">polskiej</text:span><text:span text:style-name="T174"> </text:span><text:span text:style-name="T135">literatury</text:span><text:span text:style-name="T150"> </text:span><text:span text:style-name="T135">queer</text:span><text:span text:style-name="T174"> </text:span><text:span text:style-name="T135">używają</text:span><text:span text:style-name="T174"> </text:span><text:span text:style-name="T135">pojęcia literatury</text:span><text:span text:style-name="T138"> </text:span><text:span text:style-name="T135">mniejszej,</text:span><text:span text:style-name="T138"> </text:span><text:span text:style-name="T135">ukutego</text:span><text:span text:style-name="T163"> </text:span><text:span text:style-name="T135">przez</text:span><text:span text:style-name="T138"> </text:span><text:span text:style-name="T165">Gilles’a</text:span><text:span text:style-name="T169"> </text:span><text:span text:style-name="T135">Deleuze’a</text:span><text:span text:style-name="T169"> </text:span><text:span text:style-name="T135">i</text:span><text:span text:style-name="T188"> </text:span><text:span text:style-name="T135">Féliksa</text:span><text:span text:style-name="T138"> </text:span><text:span text:style-name="T135">Guattariego</text:span><text:span text:style-name="T163"> </text:span><text:span text:style-name="T135">w</text:span><text:span text:style-name="T188"> </text:span><text:span text:style-name="T135">ich słynnym</text:span><text:span text:style-name="T154"> </text:span><text:span text:style-name="T135">eseju</text:span><text:span text:style-name="T185"> </text:span><text:span text:style-name="T135">o</text:span><text:span text:style-name="T207"> </text:span><text:span text:style-name="T135">Kafce</text:span><text:span text:style-name="T193">13</text:span><text:span text:style-name="T135">.</text:span><text:span text:style-name="T154"> </text:span><text:span text:style-name="T147">Termin</text:span><text:span text:style-name="T185"> </text:span><text:span text:style-name="T135">ten</text:span><text:span text:style-name="T154"> </text:span><text:span text:style-name="T135">należy</text:span><text:span text:style-name="T185"> </text:span><text:span text:style-name="T135">rozumieć</text:span><text:span text:style-name="T154"> </text:span><text:span text:style-name="T135">jako</text:span><text:span text:style-name="T185"> </text:span><text:span text:style-name="T135">korpus</text:span><text:span text:style-name="T154"> </text:span><text:span text:style-name="T135">tekstów</text:span><text:span text:style-name="T185"> </text:span><text:span text:style-name="T135">two- rzonych</text:span><text:span text:style-name="T144"> </text:span><text:span text:style-name="T135">przez</text:span><text:span text:style-name="T147"> </text:span><text:span text:style-name="T135">mniejszość</text:span><text:span text:style-name="T144"> </text:span><text:span text:style-name="T135">w</text:span><text:span text:style-name="T207"> </text:span><text:span text:style-name="T135">danej</text:span><text:span text:style-name="T144"> </text:span><text:span text:style-name="T135">kulturze</text:span><text:span text:style-name="T193">14</text:span><text:span text:style-name="T135">.</text:span><text:span text:style-name="T147"> </text:span><text:span text:style-name="T135">Jest</text:span><text:span text:style-name="T147"> </text:span><text:span text:style-name="T135">on</text:span><text:span text:style-name="T144"> </text:span><text:span text:style-name="T135">o</text:span><text:span text:style-name="T148"> </text:span><text:span text:style-name="T135">tyle</text:span><text:span text:style-name="T147"> </text:span><text:span text:style-name="T165">słuszny,</text:span><text:span text:style-name="T147"> </text:span><text:span text:style-name="T135">o</text:span><text:span text:style-name="T148"> </text:span><text:span text:style-name="T135">ile</text:span><text:span text:style-name="T147"> </text:span><text:span text:style-name="T135">będzie mowa</text:span><text:span text:style-name="T140"> </text:span><text:span text:style-name="T135">o</text:span><text:span text:style-name="T188"> </text:span><text:span text:style-name="T135">autorach</text:span><text:span text:style-name="T138"> </text:span><text:span text:style-name="T135">i</text:span><text:span text:style-name="T188"> </text:span><text:span text:style-name="T135">autorkach</text:span><text:span text:style-name="T138"> </text:span><text:span text:style-name="T135">identyfikujących</text:span><text:span text:style-name="T138"> </text:span><text:span text:style-name="T135">się</text:span><text:span text:style-name="T138"> </text:span><text:span text:style-name="T135">z</text:span><text:span text:style-name="T138"> </text:span><text:span text:style-name="T135">mniejszością</text:span><text:span text:style-name="T140"> </text:span><text:span text:style-name="T135">(w</text:span><text:span text:style-name="T188"> </text:span><text:span text:style-name="T165">omawianym</text:span></text:p></draw:text-box></draw:frame><draw:frame draw:style-name="fr1" text:anchor-type="char" svg:x="1.97cm" svg:y="19.791cm" svg:width="11.83cm" svg:height="2.455cm" draw:z-index="40"><draw:text-box><text:p text:style-name="P13"><text:span text:style-name="T218">12</text:span><text:span text:style-name="T225"> </text:span><text:span text:style-name="T13">Por</text:span><text:span text:style-name="T31">.</text:span><text:span text:style-name="T44"> </text:span><text:span text:style-name="T10">„No</text:span><text:span text:style-name="T44"> </text:span><text:span text:style-name="T31">i</text:span><text:span text:style-name="T76"> </text:span><text:span text:style-name="T31">co</text:span><text:span text:style-name="T44"> </text:span><text:span text:style-name="T31">z</text:span><text:span text:style-name="T76"> </text:span><text:span text:style-name="T53">tego”.</text:span><text:span text:style-name="T82"> </text:span><text:span text:style-name="T31">O</text:span><text:span text:style-name="T76"> </text:span><text:span text:style-name="T31">dyskusji</text:span><text:span text:style-name="T44"> </text:span><text:span text:style-name="T31">wokół</text:span><text:span text:style-name="T44"> </text:span><text:span text:style-name="T31">„Kamieni</text:span><text:span text:style-name="T44"> </text:span><text:span text:style-name="T31">na</text:span><text:span text:style-name="T44"> </text:span><text:span text:style-name="T31">szaniec”</text:span><text:span text:style-name="T44"> </text:span><text:span text:style-name="T31">Aleksandra</text:span><text:span text:style-name="T44"> </text:span><text:span text:style-name="T31">Kamińskiego</text:span><text:span text:style-name="T44"> </text:span><text:span text:style-name="T31">z</text:span><text:span text:style-name="T76"> </text:span><text:span text:style-name="T31">Bo- żeną Keff, Magdą Szcześniak, </text:span><text:span text:style-name="T18">Tomaszem Tomasikiem </text:span><text:span text:style-name="T31">i Błażejem </text:span><text:span text:style-name="T27">Warkockim </text:span><text:span text:style-name="T31">rozmawia Anna Za- wadzka</text:span><text:span text:style-name="T13">,</text:span><text:span text:style-name="T60"> </text:span><text:span text:style-name="T13">„Studia</text:span><text:span text:style-name="T80"> </text:span><text:span text:style-name="T13">Litteraria</text:span><text:span text:style-name="T80"> </text:span><text:span text:style-name="T13">et</text:span><text:span text:style-name="T80"> </text:span><text:span text:style-name="T13">Historica”</text:span><text:span text:style-name="T80"> </text:span><text:span text:style-name="T13">2015,</text:span><text:span text:style-name="T60"> </text:span><text:span text:style-name="T13">nr</text:span><text:span text:style-name="T80"> </text:span><text:span text:style-name="T13">3–4,</text:span><text:span text:style-name="T80"> </text:span><text:span text:style-name="T13">s.</text:span><text:span text:style-name="T80"> </text:span><text:span text:style-name="T13">23–41.</text:span></text:p><text:p text:style-name="P24"><text:span text:style-name="T217">13</text:span><text:span text:style-name="T226"> </text:span><text:span text:style-name="T25">Por.</text:span><text:span text:style-name="T8"> </text:span><text:span text:style-name="T12">G.</text:span><text:span text:style-name="T8"> </text:span><text:span text:style-name="T12">Deleuze,</text:span><text:span text:style-name="T38"> </text:span><text:span text:style-name="T42">F.</text:span><text:span text:style-name="T8"> </text:span><text:span text:style-name="T15">Guattari,</text:span><text:span text:style-name="T47"> </text:span><text:span text:style-name="T30">Kafka.</text:span><text:span text:style-name="T39"> </text:span><text:span text:style-name="T19">Ku</text:span><text:span text:style-name="T49"> </text:span><text:span text:style-name="T30">literaturze</text:span><text:span text:style-name="T49"> </text:span><text:span text:style-name="T30">mniejszej</text:span><text:span text:style-name="T12">,</text:span><text:span text:style-name="T47"> </text:span><text:span text:style-name="T12">red.</text:span><text:span text:style-name="T15"> </text:span><text:span text:style-name="T12">C.</text:span><text:span text:style-name="T8"> </text:span><text:span text:style-name="T12">Rudnicki,</text:span><text:span text:style-name="T47"> </text:span><text:span text:style-name="T12">tłum.</text:span><text:span text:style-name="T47"> </text:span><text:span text:style-name="T77">A.Z.</text:span><text:span text:style-name="T15"> </text:span><text:span text:style-name="T8">Jak- </text:span><text:span text:style-name="T12">sender,</text:span><text:span text:style-name="T42"> </text:span><text:span text:style-name="T12">K.M.</text:span><text:span text:style-name="T47"> </text:span><text:span text:style-name="T12">Jaksender,</text:span><text:span text:style-name="T47"> </text:span><text:span text:style-name="T12">Kraków</text:span><text:span text:style-name="T47"> </text:span><text:span text:style-name="T12">2016.</text:span></text:p><text:p text:style-name="P25"><text:span text:style-name="T216">14 </text:span><text:span text:style-name="T29">Dezorientacje</text:span><text:span text:style-name="T11">…, dz. cyt., s. 27–28.</text:span></text:p></draw:text-box></draw:frame><draw:frame draw:style-name="fr1" text:anchor-type="char" svg:x="14.593cm" svg:y="11.446cm" svg:width="0.536cm" svg:height="1.374cm" draw:z-index="41"><draw:text-box><text:p text:style-name="P5"><text:span text:style-name="T362">Recenzja</text:span></text:p></draw:text-box></draw:frame><draw:frame draw:style-name="fr1" text:anchor-type="char" svg:x="2cm" svg:y="19.256cm" svg:width="5.001cm" svg:height="0.423cm" draw:z-index="42"><draw:text-box><text:p text:style-name="P75"/></draw:text-box></draw:frame></text:p>
      <text:p text:style-name="P65"><draw:line text:anchor-type="char" draw:z-index="43" draw:style-name="gr1" draw:text-style-name="P97" svg:x1="2.3cm" svg:y1="20.809cm" svg:x2="7.301cm" svg:y2="20.809cm"><text:p/></draw:line><draw:frame draw:style-name="fr1" text:anchor-type="char" svg:x="2.265cm" svg:y="1.152cm" svg:width="0.533cm" svg:height="0.469cm" draw:z-index="44"><draw:text-box><text:p text:style-name="P4"><text:span text:style-name="T11">630</text:span></text:p></draw:text-box></draw:frame><draw:frame draw:style-name="fr1" text:anchor-type="char" svg:x="12.27cm" svg:y="1.152cm" svg:width="1.766cm" svg:height="0.469cm" draw:z-index="45"><draw:text-box><text:p text:style-name="P4"><text:span text:style-name="T15">Ewa</text:span><text:span text:style-name="T20"> </text:span><text:span text:style-name="T12">Chudoba</text:span></text:p></draw:text-box></draw:frame><draw:frame draw:style-name="fr1" text:anchor-type="char" svg:x="2.18cm" svg:y="2.265cm" svg:width="11.934cm" svg:height="18.127cm" draw:z-index="46"><draw:text-box><text:p text:style-name="P90"><text:span text:style-name="T135">przypadku</text:span><text:span text:style-name="T174"> </text:span><text:span text:style-name="T135">LGBTQ).</text:span><text:span text:style-name="T264"> </text:span><text:span text:style-name="T135">Queer</text:span><text:span text:style-name="T264"> </text:span><text:span text:style-name="T135">jednakowoż</text:span><text:span text:style-name="T264"> </text:span><text:span text:style-name="T135">prezentuje</text:span><text:span text:style-name="T264"> </text:span><text:span text:style-name="T135">się</text:span><text:span text:style-name="T264"> </text:span><text:span text:style-name="T135">jako</text:span><text:span text:style-name="T264"> </text:span><text:span text:style-name="T135">kategoria</text:span><text:span text:style-name="T264"> </text:span><text:span text:style-name="T135">zakreśla- jąca szersze kręgi, jak wspomniałam wyżej, i znaleźć można wiele queerowych tekstów</text:span><text:span text:style-name="T185"> </text:span><text:span text:style-name="T135">także</text:span><text:span text:style-name="T152"> </text:span><text:span text:style-name="T135">twórców</text:span><text:span text:style-name="T152"> </text:span><text:span text:style-name="T135">i</text:span><text:span text:style-name="T150"> </text:span><text:span text:style-name="T135">twórczyń</text:span><text:span text:style-name="T152"> </text:span><text:span text:style-name="T135">należących</text:span><text:span text:style-name="T152"> </text:span><text:span text:style-name="T135">do</text:span><text:span text:style-name="T185"> </text:span><text:span text:style-name="T135">głównego</text:span><text:span text:style-name="T152"> </text:span><text:span text:style-name="T135">nurtu,</text:span><text:span text:style-name="T152"> </text:span><text:span text:style-name="T135">czyli</text:span><text:span text:style-name="T150"> </text:span><text:span text:style-name="T135">–</text:span><text:span text:style-name="T152"> </text:span><text:span text:style-name="T135">para- frazując</text:span><text:span text:style-name="T207"> </text:span><text:span text:style-name="T135">postmodernistów</text:span><text:span text:style-name="T161"> </text:span><text:span text:style-name="T135">–</text:span><text:span text:style-name="T207"> </text:span><text:span text:style-name="T135">do</text:span><text:span text:style-name="T211"> </text:span><text:span text:style-name="T135">literatury</text:span><text:span text:style-name="T207"> </text:span><text:span text:style-name="T135">większej,</text:span><text:span text:style-name="T211"> </text:span><text:span text:style-name="T135">dających</text:span><text:span text:style-name="T211"> </text:span><text:span text:style-name="T135">zarazem</text:span><text:span text:style-name="T207"> </text:span><text:span text:style-name="T135">dowód</text:span><text:span text:style-name="T211"> </text:span><text:span text:style-name="T135">tej złożonej</text:span><text:span text:style-name="T159"> </text:span><text:span text:style-name="T135">wrażliwości.</text:span><text:span text:style-name="T204"> </text:span><text:span text:style-name="T135">W</text:span><text:span text:style-name="T163"> </text:span><text:span text:style-name="T135">tym</text:span><text:span text:style-name="T159"> </text:span><text:span text:style-name="T135">też</text:span><text:span text:style-name="T204"> </text:span><text:span text:style-name="T135">ujawnia</text:span><text:span text:style-name="T159"> </text:span><text:span text:style-name="T135">się</text:span><text:span text:style-name="T204"> </text:span><text:span text:style-name="T135">przewrotność</text:span><text:span text:style-name="T204"> </text:span><text:span text:style-name="T165">queer,</text:span><text:span text:style-name="T159"> </text:span><text:span text:style-name="T135">tak</text:span><text:span text:style-name="T204"> </text:span><text:span text:style-name="T135">zaznaczana przez </text:span><text:span text:style-name="T165">redaktorów. Wydobycie </text:span><text:span text:style-name="T135">tego </text:span><text:span text:style-name="T165">wątku </text:span><text:span text:style-name="T135">jest najbardziej poznawczo pouczają- cym aspektem </text:span><text:span text:style-name="T215">Dezorientacji</text:span><text:span text:style-name="T135">, i takim, który może budzić opór tej części publicz- ności, która przyzwyczajona jest do traktowania kanonu jako narodowego</text:span><text:span text:style-name="T271"> </text:span><text:span text:style-name="T213">mo- </text:span><text:span text:style-name="T135">nolitu</text:span><text:span text:style-name="T161"> </text:span><text:span text:style-name="T135">bez</text:span><text:span text:style-name="T150"> </text:span><text:span text:style-name="T135">podtekstów</text:span><text:span text:style-name="T150"> </text:span><text:span text:style-name="T135">i</text:span><text:span text:style-name="T150"> </text:span><text:span text:style-name="T135">subwersywności.</text:span></text:p><text:p text:style-name="P91"><text:span text:style-name="T135">Żeby nie pozostawić powyższych uwag afirmatywnych bez łyżki dziegciu, czuję się w obowiązku upomnieć się o kobiece teksty queerowe, które nieko- niecznie muszą być literaturą mniejszą. Cieszy mnie, że w antologii znalazły się fragmenty z tekstów Zofii Nałkowskiej, </text:span><text:span text:style-name="T152">Ireny </text:span><text:span text:style-name="T135">Krzywickiej, Olgi </text:span><text:span text:style-name="T152">Tokarczuk </text:span><text:span text:style-name="T135">czy Julii Fiedorczuk, czyli autorek głównego nurtu. Stwierdzić natomiast należy, że obecność</text:span><text:span text:style-name="T154"> </text:span><text:span text:style-name="T135">kobiet</text:span><text:span text:style-name="T154"> </text:span><text:span text:style-name="T135">jest</text:span><text:span text:style-name="T154"> </text:span><text:span text:style-name="T135">wciąż</text:span><text:span text:style-name="T154"> </text:span><text:span text:style-name="T135">niedoreprezentowana</text:span><text:span text:style-name="T154"> </text:span><text:span text:style-name="T135">i</text:span><text:span text:style-name="T207"> </text:span><text:span text:style-name="T135">że</text:span><text:span text:style-name="T154"> </text:span><text:span text:style-name="T135">dominują</text:span><text:span text:style-name="T154"> </text:span><text:span text:style-name="T135">one</text:span><text:span text:style-name="T154"> </text:span><text:span text:style-name="T135">pod</text:span><text:span text:style-name="T154"> </text:span><text:span text:style-name="T135">wzglę- dem</text:span><text:span text:style-name="T255"> </text:span><text:span text:style-name="T135">liczby</text:span><text:span text:style-name="T136"> </text:span><text:span text:style-name="T135">wyłącznie</text:span><text:span text:style-name="T136"> </text:span><text:span text:style-name="T135">w</text:span><text:span text:style-name="T148"> </text:span><text:span text:style-name="T135">części</text:span><text:span text:style-name="T136"> </text:span><text:span text:style-name="T135">po</text:span><text:span text:style-name="T136"> </text:span><text:span text:style-name="T135">1989</text:span><text:span text:style-name="T169"> </text:span><text:span text:style-name="T135">roku.</text:span><text:span text:style-name="T136"> </text:span><text:span text:style-name="T135">Ubolewam,</text:span><text:span text:style-name="T136"> </text:span><text:span text:style-name="T135">że</text:span><text:span text:style-name="T136"> </text:span><text:span text:style-name="T135">zabrakło</text:span><text:span text:style-name="T136"> </text:span><text:span text:style-name="T135">fragmentu </text:span><text:span text:style-name="T215">Dziennika </text:span><text:span text:style-name="T135">Marii Dąbrowskiej i równolegle prowadzonego </text:span><text:span text:style-name="T215">Dziennika </text:span><text:span text:style-name="T165">Anny </text:span><text:span text:style-name="T135">Ko- walskiej.</text:span><text:span text:style-name="T157"> </text:span><text:span text:style-name="T135">W</text:span><text:span text:style-name="T138"> </text:span><text:span text:style-name="T135">tekstach</text:span><text:span text:style-name="T184"> </text:span><text:span text:style-name="T135">tych,</text:span><text:span text:style-name="T184"> </text:span><text:span text:style-name="T135">jak</text:span><text:span text:style-name="T184"> </text:span><text:span text:style-name="T135">w</text:span><text:span text:style-name="T140"> </text:span><text:span text:style-name="T135">odbijających</text:span><text:span text:style-name="T184"> </text:span><text:span text:style-name="T135">się</text:span><text:span text:style-name="T184"> </text:span><text:span text:style-name="T135">wzajemnie</text:span><text:span text:style-name="T184"> </text:span><text:span text:style-name="T135">lustrach,</text:span><text:span text:style-name="T184"> </text:span><text:span text:style-name="T135">w</text:span><text:span text:style-name="T138"> </text:span><text:span text:style-name="T135">całej</text:span><text:span text:style-name="T184"> </text:span><text:span text:style-name="T135">pełni możemy</text:span><text:span text:style-name="T161"> </text:span><text:span text:style-name="T135">obserwować,</text:span><text:span text:style-name="T150"> </text:span><text:span text:style-name="T135">czym</text:span><text:span text:style-name="T161"> </text:span><text:span text:style-name="T135">jest</text:span><text:span text:style-name="T150"> </text:span><text:span text:style-name="T135">lesbijskie</text:span><text:span text:style-name="T161"> </text:span><text:span text:style-name="T165">kontinuum</text:span><text:span text:style-name="T150"> </text:span><text:span text:style-name="T135">(termin</text:span><text:span text:style-name="T150"> </text:span><text:span text:style-name="T135">Adrienne</text:span><text:span text:style-name="T161"> </text:span><text:span text:style-name="T135">Rich</text:span><text:span text:style-name="T193">15</text:span><text:span text:style-name="T135">), czyli wspólnota kobieca, niekoniecznie tworzona przez kobiety jednoznacznie określające się jako lesbijki. </text:span><text:span text:style-name="T185">Wspólne </text:span><text:span text:style-name="T135">codzienne i wieloletnie bytowanie</text:span><text:span text:style-name="T165"> </text:span><text:span text:style-name="T135">kobiet-</text:span></text:p><text:p text:style-name="P92"><text:span text:style-name="T135">-pisarek-intelektualistek,</text:span><text:span text:style-name="T140"> </text:span><text:span text:style-name="T135">naznaczone</text:span><text:span text:style-name="T138"> </text:span><text:span text:style-name="T135">skomplikowanymi</text:span><text:span text:style-name="T138"> </text:span><text:span text:style-name="T135">przeżyciami</text:span><text:span text:style-name="T138"> </text:span><text:span text:style-name="T135">i</text:span><text:span text:style-name="T255"> </text:span><text:span text:style-name="T135">emocjami, stanowi doskonałe świadectwo dziwaczności i przewrotności, szczególnie jeśli uświadomimy sobie, że był to czas PRL-u. Czy może jest ono za mało</text:span><text:span text:style-name="T268"> </text:span><text:span text:style-name="T135">queero- </text:span><text:span text:style-name="T142">we?</text:span><text:span text:style-name="T161"> </text:span><text:span text:style-name="T135">Brak</text:span><text:span text:style-name="T161"> </text:span><text:span text:style-name="T135">wspominanych</text:span><text:span text:style-name="T161"> </text:span><text:span text:style-name="T135">dzienników</text:span><text:span text:style-name="T161"> </text:span><text:span text:style-name="T135">wynika</text:span><text:span text:style-name="T161"> </text:span><text:span text:style-name="T135">rzecz</text:span><text:span text:style-name="T161"> </text:span><text:span text:style-name="T135">jasna</text:span><text:span text:style-name="T161"> </text:span><text:span text:style-name="T135">z</text:span><text:span text:style-name="T161"> </text:span><text:span text:style-name="T135">redaktorskiej</text:span><text:span text:style-name="T161"> </text:span><text:span text:style-name="T135">decyzji o ograniczeniu przedrukowywania dokumentów osobistych. Szkoda. Sądzę, że warto było uczynić tu przynajmniej wyjątek. </text:span><text:span text:style-name="T154">Wszak </text:span><text:span text:style-name="T215">Dziennik </text:span><text:span text:style-name="T135">Dąbrowskiej jest przecież</text:span><text:span text:style-name="T161"> </text:span><text:span text:style-name="T135">świadomie</text:span><text:span text:style-name="T150"> </text:span><text:span text:style-name="T135">konstruowanym</text:span><text:span text:style-name="T150"> </text:span><text:span text:style-name="T135">tekstem</text:span><text:span text:style-name="T161"> </text:span><text:span text:style-name="T135">literackim.</text:span></text:p><text:p text:style-name="P93"><text:span text:style-name="T145">To</text:span><text:span text:style-name="T175"> </text:span><text:span text:style-name="T135">zresztą</text:span><text:span text:style-name="T175"> </text:span><text:span text:style-name="T135">prawda</text:span><text:span text:style-name="T175"> </text:span><text:span text:style-name="T135">w</text:span><text:span text:style-name="T157"> </text:span><text:span text:style-name="T135">odniesieniu</text:span><text:span text:style-name="T175"> </text:span><text:span text:style-name="T135">do</text:span><text:span text:style-name="T175"> </text:span><text:span text:style-name="T135">znacznej</text:span><text:span text:style-name="T175"> </text:span><text:span text:style-name="T135">części</text:span><text:span text:style-name="T175"> </text:span><text:span text:style-name="T135">literatury</text:span><text:span text:style-name="T175"> </text:span><text:span text:style-name="T165">dokumentu</text:span><text:span text:style-name="T175"> </text:span><text:span text:style-name="T135">oso- bistego</text:span><text:span text:style-name="T204"> </text:span><text:span text:style-name="T135">pisanej</text:span><text:span text:style-name="T204"> </text:span><text:span text:style-name="T135">przez</text:span><text:span text:style-name="T204"> </text:span><text:span text:style-name="T165">kobiety,</text:span><text:span text:style-name="T204"> </text:span><text:span text:style-name="T165">które</text:span><text:span text:style-name="T204"> </text:span><text:span text:style-name="T135">rzadziej</text:span><text:span text:style-name="T204"> </text:span><text:span text:style-name="T135">niż</text:span><text:span text:style-name="T204"> </text:span><text:span text:style-name="T135">mężczyźni</text:span><text:span text:style-name="T204"> </text:span><text:span text:style-name="T135">decydowały</text:span><text:span text:style-name="T204"> </text:span><text:span text:style-name="T135">się</text:span><text:span text:style-name="T140"> </text:span><text:span text:style-name="T135">czynić swe</text:span><text:span text:style-name="T147"> </text:span><text:span text:style-name="T135">literackie</text:span><text:span text:style-name="T147"> </text:span><text:span text:style-name="T135">praktyki</text:span><text:span text:style-name="T147"> </text:span><text:span text:style-name="T135">formą</text:span><text:span text:style-name="T147"> </text:span><text:span text:style-name="T135">działalności</text:span><text:span text:style-name="T147"> </text:span><text:span text:style-name="T135">publicznej.</text:span><text:span text:style-name="T147"> </text:span><text:span text:style-name="T135">Niewykluczone</text:span><text:span text:style-name="T147"> </text:span><text:span text:style-name="T135">przy</text:span><text:span text:style-name="T147"> </text:span><text:span text:style-name="T135">tym, że</text:span><text:span text:style-name="T161"> </text:span><text:span text:style-name="T135">osobiste</text:span><text:span text:style-name="T150"> </text:span><text:span text:style-name="T135">teksty</text:span><text:span text:style-name="T161"> </text:span><text:span text:style-name="T135">tworzone</text:span><text:span text:style-name="T150"> </text:span><text:span text:style-name="T135">przez</text:span><text:span text:style-name="T161"> </text:span><text:span text:style-name="T135">literatki</text:span><text:span text:style-name="T150"> </text:span><text:span text:style-name="T135">są</text:span><text:span text:style-name="T161"> </text:span><text:span text:style-name="T135">najbardziej</text:span><text:span text:style-name="T150"> </text:span><text:span text:style-name="T135">queerowe,</text:span><text:span text:style-name="T161"> </text:span><text:span text:style-name="T135">a</text:span><text:span text:style-name="T211"> </text:span><text:span text:style-name="T135">na</text:span><text:span text:style-name="T161"> </text:span><text:span text:style-name="T135">pewno bardziej niż ich utwory pisane stricte dla publiczności. </text:span><text:span text:style-name="T165">Sprawa </text:span><text:span text:style-name="T135">ta wymaga rzecz jasna</text:span><text:span text:style-name="T174"> </text:span><text:span text:style-name="T135">specjalistycznych</text:span><text:span text:style-name="T264"> </text:span><text:span text:style-name="T135">badań.</text:span><text:span text:style-name="T174"> </text:span><text:span text:style-name="T135">Przyczyna</text:span><text:span text:style-name="T264"> </text:span><text:span text:style-name="T135">jest</text:span><text:span text:style-name="T264"> </text:span><text:span text:style-name="T135">prosta,</text:span><text:span text:style-name="T174"> </text:span><text:span text:style-name="T135">choć</text:span><text:span text:style-name="T264"> </text:span><text:span text:style-name="T135">bolesna:</text:span><text:span text:style-name="T174"> </text:span><text:span text:style-name="T135">kobiety,</text:span><text:span text:style-name="T264"> </text:span><text:span text:style-name="T213">po- </text:span><text:span text:style-name="T135">nieważ żyją w systemie z definicji sprzyjającym mężczyznom, podlegają silniej procesom</text:span><text:span text:style-name="T169"> </text:span><text:span text:style-name="T135">autocenzury,</text:span><text:span text:style-name="T145"> </text:span><text:span text:style-name="T135">więc</text:span><text:span text:style-name="T145"> </text:span><text:span text:style-name="T135">często</text:span><text:span text:style-name="T145"> </text:span><text:span text:style-name="T135">sprawy</text:span><text:span text:style-name="T145"> </text:span><text:span text:style-name="T135">dziwne,</text:span><text:span text:style-name="T145"> </text:span><text:span text:style-name="T135">niecodzienne</text:span><text:span text:style-name="T145"> </text:span><text:span text:style-name="T135">dotyczące</text:span><text:span text:style-name="T169"> </text:span><text:span text:style-name="T135">ich życia</text:span><text:span text:style-name="T174"> </text:span><text:span text:style-name="T135">prywatnego</text:span><text:span text:style-name="T264"> </text:span><text:span text:style-name="T135">ujawniają</text:span><text:span text:style-name="T264"> </text:span><text:span text:style-name="T135">w</text:span><text:span text:style-name="T152"> </text:span><text:span text:style-name="T135">innych</text:span><text:span text:style-name="T174"> </text:span><text:span text:style-name="T135">tekstach</text:span><text:span text:style-name="T264"> </text:span><text:span text:style-name="T135">niż</text:span><text:span text:style-name="T264"> </text:span><text:span text:style-name="T135">tych</text:span><text:span text:style-name="T264"> </text:span><text:span text:style-name="T135">pisanych</text:span><text:span text:style-name="T264"> </text:span><text:span text:style-name="T135">dla</text:span><text:span text:style-name="T264"> </text:span><text:span text:style-name="T135">instytucji</text:span><text:span text:style-name="T174"> </text:span><text:span text:style-name="T135">li- </text:span><text:span text:style-name="T165">teratury,</text:span><text:span text:style-name="T144"> </text:span><text:span text:style-name="T135">w</text:span><text:span text:style-name="T264"> </text:span><text:span text:style-name="T135">których</text:span><text:span text:style-name="T144"> </text:span><text:span text:style-name="T135">władzę</text:span><text:span text:style-name="T147"> </text:span><text:span text:style-name="T135">mają</text:span><text:span text:style-name="T147"> </text:span><text:span text:style-name="T135">koledzy</text:span><text:span text:style-name="T144"> </text:span><text:span text:style-name="T135">po</text:span><text:span text:style-name="T147"> </text:span><text:span text:style-name="T135">piórze.</text:span><text:span text:style-name="T144"> </text:span><text:span text:style-name="T135">Ostrze</text:span><text:span text:style-name="T147"> </text:span><text:span text:style-name="T135">krytyki</text:span><text:span text:style-name="T147"> </text:span><text:span text:style-name="T135">zjadliwiej</text:span><text:span text:style-name="T144"> </text:span><text:span text:style-name="T135">ce- luje</text:span><text:span text:style-name="T165"> </text:span><text:span text:style-name="T135">właśnie</text:span><text:span text:style-name="T195"> </text:span><text:span text:style-name="T135">w</text:span><text:span text:style-name="T150"> </text:span><text:span text:style-name="T135">grono</text:span><text:span text:style-name="T165"> </text:span><text:span text:style-name="T135">literatek,</text:span><text:span text:style-name="T195"> </text:span><text:span text:style-name="T135">a</text:span><text:span text:style-name="T150"> </text:span><text:span text:style-name="T135">ryzyko</text:span><text:span text:style-name="T195"> </text:span><text:span text:style-name="T135">ostracyzmu</text:span><text:span text:style-name="T165"> </text:span><text:span text:style-name="T135">w</text:span><text:span text:style-name="T150"> </text:span><text:span text:style-name="T135">męskich</text:span><text:span text:style-name="T195"> </text:span><text:span text:style-name="T135">strukturach</text:span><text:span text:style-name="T195"> </text:span><text:span text:style-name="T135">jest</text:span></text:p></draw:text-box></draw:frame><draw:frame draw:style-name="fr1" text:anchor-type="char" svg:x="2.286cm" svg:y="20.953cm" svg:width="11.815cm" svg:height="1.263cm" draw:z-index="47"><draw:text-box><text:p text:style-name="P26"><text:span text:style-name="T216">15 </text:span><text:span text:style-name="T24">Por. </text:span><text:span text:style-name="T78">A. </text:span><text:span text:style-name="T11">Rich, </text:span><text:span text:style-name="T29">Zrodzone z kobiety. Macierzyństwo jako doświadczenie i instytucja</text:span><text:span text:style-name="T11">, tłum. </text:span><text:span text:style-name="T7">J. </text:span><text:span text:style-name="T11">Mi- zielińska,</text:span><text:span text:style-name="T83"> </text:span><text:span text:style-name="T7">Warszawa</text:span><text:span text:style-name="T83"> </text:span><text:span text:style-name="T11">2000;</text:span><text:span text:style-name="T83"> </text:span><text:span text:style-name="T11">taż,</text:span><text:span text:style-name="T83"> </text:span><text:span text:style-name="T29">Przymusowa</text:span><text:span text:style-name="T81"> </text:span><text:span text:style-name="T29">heteroseksualność</text:span><text:span text:style-name="T81"> </text:span><text:span text:style-name="T29">a</text:span><text:span text:style-name="T40"> </text:span><text:span text:style-name="T29">egzystencja</text:span><text:span text:style-name="T81"> </text:span><text:span text:style-name="T29">lesbijska</text:span><text:span text:style-name="T11">,</text:span><text:span text:style-name="T83"> </text:span><text:span text:style-name="T11">tłum.</text:span><text:span text:style-name="T83"> </text:span><text:span text:style-name="T78">A.</text:span><text:span text:style-name="T37"> </text:span><text:span text:style-name="T11">Grzy- bek,</text:span><text:span text:style-name="T73"> </text:span><text:span text:style-name="T11">„Furia</text:span><text:span text:style-name="T67"> </text:span><text:span text:style-name="T11">Pierwsza”</text:span><text:span text:style-name="T67"> </text:span><text:span text:style-name="T11">2000,</text:span><text:span text:style-name="T67"> </text:span><text:span text:style-name="T11">nr</text:span><text:span text:style-name="T73"> </text:span><text:span text:style-name="T11">4–5.</text:span></text:p></draw:text-box></draw:frame><draw:frame draw:style-name="fr1" text:anchor-type="char" svg:x="0.893cm" svg:y="11.446cm" svg:width="0.536cm" svg:height="1.374cm" draw:z-index="48"><draw:text-box><text:p text:style-name="P5"><text:span text:style-name="T362">Recenzja</text:span></text:p></draw:text-box></draw:frame><draw:frame draw:style-name="fr1" text:anchor-type="char" svg:x="2.3cm" svg:y="20.421cm" svg:width="5.001cm" svg:height="0.423cm" draw:z-index="49"><draw:text-box><text:p text:style-name="P75"/></draw:text-box></draw:frame></text:p>
      <text:p text:style-name="P66"><draw:line text:anchor-type="char" draw:z-index="50" draw:style-name="gr1" draw:text-style-name="P97" svg:x1="2cm" svg:y1="20.809cm" svg:x2="7.001cm" svg:y2="20.809cm"><text:p/></draw:line><draw:frame draw:style-name="fr1" text:anchor-type="char" svg:x="1.965cm" svg:y="1.143cm" svg:width="7.733cm" svg:height="0.506cm" draw:z-index="51"><draw:text-box><text:p text:style-name="P6"><text:span text:style-name="T12">Dziwne,</text:span><text:span text:style-name="T54"> </text:span><text:span text:style-name="T12">dziwniejsze,</text:span><text:span text:style-name="T58"> </text:span><text:span text:style-name="T12">najpotrzebniejsze,</text:span><text:span text:style-name="T54"> </text:span><text:span text:style-name="T12">czyli</text:span><text:span text:style-name="T58"> </text:span><text:span text:style-name="T12">queer</text:span><text:span text:style-name="T58"> </text:span><text:span text:style-name="T30">à</text:span><text:span text:style-name="T56"> </text:span><text:span text:style-name="T30">la</text:span><text:span text:style-name="T61"> </text:span><text:span text:style-name="T30">polacca</text:span><text:span text:style-name="T12">…</text:span></text:p></draw:text-box></draw:frame><draw:frame draw:style-name="fr1" text:anchor-type="char" svg:x="13.203cm" svg:y="1.152cm" svg:width="0.533cm" svg:height="0.469cm" draw:z-index="52"><draw:text-box><text:p text:style-name="P4"><text:span text:style-name="T11">631</text:span></text:p></draw:text-box></draw:frame><draw:frame draw:style-name="fr1" text:anchor-type="char" svg:x="1.961cm" svg:y="2.265cm" svg:width="11.852cm" svg:height="10.733cm" draw:z-index="53"><draw:text-box><text:p text:style-name="P94"><text:span text:style-name="T135">wyższe</text:span><text:span text:style-name="T138"> </text:span><text:span text:style-name="T135">u</text:span><text:span text:style-name="T169"> </text:span><text:span text:style-name="T135">kobiet</text:span><text:span text:style-name="T163"> </text:span><text:span text:style-name="T135">niż</text:span><text:span text:style-name="T163"> </text:span><text:span text:style-name="T135">u</text:span><text:span text:style-name="T169"> </text:span><text:span text:style-name="T135">mężczyzn.</text:span><text:span text:style-name="T163"> </text:span><text:span text:style-name="T135">Od</text:span><text:span text:style-name="T138"> </text:span><text:span text:style-name="T135">wieków</text:span><text:span text:style-name="T163"> </text:span><text:span text:style-name="T135">wszak</text:span><text:span text:style-name="T163"> </text:span><text:span text:style-name="T135">żyjemy</text:span><text:span text:style-name="T163"> </text:span><text:span text:style-name="T135">w</text:span><text:span text:style-name="T169"> </text:span><text:span text:style-name="T135">patriarchacie</text:span><text:span text:style-name="T138"> </text:span><text:span text:style-name="T135">i</text:span><text:span text:style-name="T169"> </text:span><text:span text:style-name="T135">two- rach</text:span><text:span text:style-name="T204"> </text:span><text:span text:style-name="T135">jego</text:span><text:span text:style-name="T204"> </text:span><text:span text:style-name="T135">władzy,</text:span><text:span text:style-name="T204"> </text:span><text:span text:style-name="T135">zatem</text:span><text:span text:style-name="T204"> </text:span><text:span text:style-name="T135">wszyscy</text:span><text:span text:style-name="T204"> </text:span><text:span text:style-name="T135">oraz</text:span><text:span text:style-name="T204"> </text:span><text:span text:style-name="T135">wszystkie</text:span><text:span text:style-name="T204"> </text:span><text:span text:style-name="T135">podlegamy</text:span><text:span text:style-name="T140"> </text:span><text:span text:style-name="T135">męskiemu</text:span><text:span text:style-name="T204"> </text:span><text:span text:style-name="T135">wzorcowi jako neutralnemu</text:span><text:span text:style-name="T193">16</text:span><text:span text:style-name="T135">. Choć pojawiają się </text:span><text:span text:style-name="T142">rysy </text:span><text:span text:style-name="T135">i załamania na tym systemie, to do pełnego</text:span><text:span text:style-name="T211"> </text:span><text:span text:style-name="T135">przewartościowania</text:span><text:span text:style-name="T211"> </text:span><text:span text:style-name="T135">jego</text:span><text:span text:style-name="T211"> </text:span><text:span text:style-name="T135">wartości</text:span><text:span text:style-name="T211"> </text:span><text:span text:style-name="T135">jeszcze</text:span><text:span text:style-name="T211"> </text:span><text:span text:style-name="T135">długa</text:span><text:span text:style-name="T211"> </text:span><text:span text:style-name="T135">droga</text:span><text:span text:style-name="T193">17</text:span><text:span text:style-name="T135">.</text:span></text:p><text:p text:style-name="P95"><text:span text:style-name="T135">Być</text:span><text:span text:style-name="T161"> </text:span><text:span text:style-name="T135">może</text:span><text:span text:style-name="T161"> </text:span><text:span text:style-name="T135">kobiety</text:span><text:span text:style-name="T161"> </text:span><text:span text:style-name="T135">miałyby</text:span><text:span text:style-name="T150"> </text:span><text:span text:style-name="T135">silniejszą</text:span><text:span text:style-name="T161"> </text:span><text:span text:style-name="T135">reprezentację</text:span><text:span text:style-name="T161"> </text:span><text:span text:style-name="T135">w</text:span><text:span text:style-name="T207"> </text:span><text:span text:style-name="T135">tomie,</text:span><text:span text:style-name="T161"> </text:span><text:span text:style-name="T135">gdyby</text:span><text:span text:style-name="T150"> </text:span><text:span text:style-name="T135">w</text:span><text:span text:style-name="T148"> </text:span><text:span text:style-name="T135">gronie redakcyjnym</text:span><text:span text:style-name="T268"> </text:span><text:span text:style-name="T135">znalazła</text:span><text:span text:style-name="T266"> </text:span><text:span text:style-name="T135">się</text:span><text:span text:style-name="T266"> </text:span><text:span text:style-name="T135">polonistka.</text:span><text:span text:style-name="T268"> </text:span><text:span text:style-name="T152">Tymczasem</text:span><text:span text:style-name="T266"> </text:span><text:span text:style-name="T135">antologia</text:span><text:span text:style-name="T266"> </text:span><text:span text:style-name="T135">jest</text:span><text:span text:style-name="T268"> </text:span><text:span text:style-name="T135">dziełem</text:span><text:span text:style-name="T266"> </text:span><text:span text:style-name="T135">wyłącznie męskim. Mężczyźni wyjaśniają nam, czym jest queer po polsku, nie tylko przez </text:span><text:span text:style-name="T165">konkretny</text:span><text:span text:style-name="T154"> </text:span><text:span text:style-name="T135">wybór</text:span><text:span text:style-name="T185"> </text:span><text:span text:style-name="T165">tekstów,</text:span><text:span text:style-name="T154"> </text:span><text:span text:style-name="T135">ale</text:span><text:span text:style-name="T154"> </text:span><text:span text:style-name="T135">także</text:span><text:span text:style-name="T185"> </text:span><text:span text:style-name="T135">przez</text:span><text:span text:style-name="T154"> </text:span><text:span text:style-name="T135">tak</text:span><text:span text:style-name="T185"> </text:span><text:span text:style-name="T135">a</text:span><text:span text:style-name="T161"> </text:span><text:span text:style-name="T135">nie</text:span><text:span text:style-name="T185"> </text:span><text:span text:style-name="T135">inaczej</text:span><text:span text:style-name="T154"> </text:span><text:span text:style-name="T135">skonstruowane</text:span><text:span text:style-name="T185"> </text:span><text:span text:style-name="T135">przy- </text:span><text:span text:style-name="T165">pisy.</text:span><text:span text:style-name="T174"> </text:span><text:span text:style-name="T135">Szczęśliwie</text:span><text:span text:style-name="T264"> </text:span><text:span text:style-name="T135">czynią</text:span><text:span text:style-name="T264"> </text:span><text:span text:style-name="T135">to</text:span><text:span text:style-name="T264"> </text:span><text:span text:style-name="T135">świetnie,</text:span><text:span text:style-name="T264"> </text:span><text:span text:style-name="T135">więc</text:span><text:span text:style-name="T264"> </text:span><text:span text:style-name="T135">mogę</text:span><text:span text:style-name="T264"> </text:span><text:span text:style-name="T135">przyjąć</text:span><text:span text:style-name="T264"> </text:span><text:span text:style-name="T135">ich</text:span><text:span text:style-name="T264"> </text:span><text:span text:style-name="T135">propozycję</text:span><text:span text:style-name="T264"> </text:span><text:span text:style-name="T135">bez</text:span><text:span text:style-name="T264"> </text:span><text:span text:style-name="T165">więk- </text:span><text:span text:style-name="T135">szych</text:span><text:span text:style-name="T204"> </text:span><text:span text:style-name="T135">zastrzeżeń.</text:span><text:span text:style-name="T204"> </text:span><text:span text:style-name="T135">Kwalifikacje</text:span><text:span text:style-name="T204"> </text:span><text:span text:style-name="T165">redaktorów,</text:span><text:span text:style-name="T204"> </text:span><text:span text:style-name="T135">akademickie</text:span><text:span text:style-name="T204"> </text:span><text:span text:style-name="T135">wsparcie</text:span><text:span text:style-name="T204"> </text:span><text:span text:style-name="T135">w</text:span><text:span text:style-name="T138"> </text:span><text:span text:style-name="T135">postaci</text:span><text:span text:style-name="T204"> </text:span><text:span text:style-name="T135">gran- tu</text:span><text:span text:style-name="T211"> </text:span><text:span text:style-name="T135">i</text:span><text:span text:style-name="T264"> </text:span><text:span text:style-name="T135">ideowe</text:span><text:span text:style-name="T161"> </text:span><text:span text:style-name="T135">ze</text:span><text:span text:style-name="T211"> </text:span><text:span text:style-name="T165">strony</text:span><text:span text:style-name="T161"> </text:span><text:span text:style-name="T135">wydawnictwa</text:span><text:span text:style-name="T161"> </text:span><text:span text:style-name="T135">niejako</text:span><text:span text:style-name="T211"> </text:span><text:span text:style-name="T135">predestynowały</text:span><text:span text:style-name="T161"> </text:span><text:span text:style-name="T135">ich</text:span><text:span text:style-name="T161"> </text:span><text:span text:style-name="T135">do</text:span><text:span text:style-name="T161"> </text:span><text:span text:style-name="T135">tego</text:span><text:span text:style-name="T174"> </text:span><text:span text:style-name="T135">–</text:span><text:span text:style-name="T161"> </text:span><text:span text:style-name="T135">mimo wszystkich zastrzeżeń –</text:span><text:span text:style-name="T266"> </text:span><text:span text:style-name="T135">sukcesu.</text:span></text:p><text:p text:style-name="P96"><text:span text:style-name="T135">Jestem więc zadowolona, choć jednocześnie zdezorientowana. Dowiedzia- łam</text:span><text:span text:style-name="T148"> </text:span><text:span text:style-name="T135">się,</text:span><text:span text:style-name="T207"> </text:span><text:span text:style-name="T135">że</text:span><text:span text:style-name="T207"> </text:span><text:span text:style-name="T135">mężczyźni</text:span><text:span text:style-name="T207"> </text:span><text:span text:style-name="T135">i</text:span><text:span text:style-name="T169"> </text:span><text:span text:style-name="T135">osoby</text:span><text:span text:style-name="T207"> </text:span><text:span text:style-name="T135">trans</text:span><text:span text:style-name="T148"> </text:span><text:span text:style-name="T135">tworzą</text:span><text:span text:style-name="T207"> </text:span><text:span text:style-name="T135">dzieła</text:span><text:span text:style-name="T207"> </text:span><text:span text:style-name="T135">bardziej</text:span><text:span text:style-name="T207"> </text:span><text:span text:style-name="T135">queerowe</text:span><text:span text:style-name="T148"> </text:span><text:span text:style-name="T135">niż</text:span><text:span text:style-name="T207"> </text:span><text:span text:style-name="T135">kobiety. </text:span><text:span text:style-name="T152">Jako</text:span><text:span text:style-name="T154"> </text:span><text:span text:style-name="T135">społeczeństwo</text:span><text:span text:style-name="T185"> </text:span><text:span text:style-name="T135">mamy</text:span><text:span text:style-name="T185"> </text:span><text:span text:style-name="T135">materiał</text:span><text:span text:style-name="T185"> </text:span><text:span text:style-name="T135">do</text:span><text:span text:style-name="T185"> </text:span><text:span text:style-name="T135">przemyśleń</text:span><text:span text:style-name="T185"> </text:span><text:span text:style-name="T135">na</text:span><text:span text:style-name="T185"> </text:span><text:span text:style-name="T135">kolejną</text:span><text:span text:style-name="T185"> </text:span><text:span text:style-name="T135">dekadę.</text:span><text:span text:style-name="T185"> </text:span><text:span text:style-name="T215">Dezorien- tacje</text:span><text:span text:style-name="T265"> </text:span><text:span text:style-name="T135">prowokują</text:span><text:span text:style-name="T144"> </text:span><text:span text:style-name="T135">do</text:span><text:span text:style-name="T264"> </text:span><text:span text:style-name="T135">wzniesienia</text:span><text:span text:style-name="T144"> </text:span><text:span text:style-name="T135">się</text:span><text:span text:style-name="T264"> </text:span><text:span text:style-name="T135">na</text:span><text:span text:style-name="T144"> </text:span><text:span text:style-name="T135">poznawcze,</text:span><text:span text:style-name="T264"> </text:span><text:span text:style-name="T135">estetyczne</text:span><text:span text:style-name="T144"> </text:span><text:span text:style-name="T135">i</text:span><text:span text:style-name="T174"> </text:span><text:span text:style-name="T135">literackie</text:span><text:span text:style-name="T144"> </text:span><text:span text:style-name="T135">wyżyny rozwoju,</text:span><text:span text:style-name="T188"> </text:span><text:span text:style-name="T135">zmuszając</text:span><text:span text:style-name="T188"> </text:span><text:span text:style-name="T135">do</text:span><text:span text:style-name="T188"> </text:span><text:span text:style-name="T135">wyjścia</text:span><text:span text:style-name="T188"> </text:span><text:span text:style-name="T135">z</text:span><text:span text:style-name="T163"> </text:span><text:span text:style-name="T165">kokonu</text:span><text:span text:style-name="T169"> </text:span><text:span text:style-name="T135">niedojrzałości</text:span><text:span text:style-name="T188"> </text:span><text:span text:style-name="T165">ku</text:span><text:span text:style-name="T188"> </text:span><text:span text:style-name="T135">głębszemu</text:span><text:span text:style-name="T188"> </text:span><text:span text:style-name="T135">zrozumie- niu literatury polskiej. Czytelnikom życzę również dezorientacji i znalezienia własnego odcienia wrażliwości </text:span><text:span text:style-name="T165">queer. </text:span><text:span text:style-name="T135">Żeby nie pozostawić wątpliwości: tak, to jest</text:span><text:span text:style-name="T138"> </text:span><text:span text:style-name="T135">najważniejsza</text:span><text:span text:style-name="T138"> </text:span><text:span text:style-name="T135">i</text:span><text:span text:style-name="T136"> </text:span><text:span text:style-name="T135">najpotrzebniejsza</text:span><text:span text:style-name="T138"> </text:span><text:span text:style-name="T135">antologia</text:span><text:span text:style-name="T138"> </text:span><text:span text:style-name="T135">ostatnich</text:span><text:span text:style-name="T138"> </text:span><text:span text:style-name="T135">lat.</text:span><text:span text:style-name="T138"> </text:span><text:span text:style-name="T135">A</text:span><text:span text:style-name="T136"> </text:span><text:span text:style-name="T135">także</text:span><text:span text:style-name="T138"> </text:span><text:span text:style-name="T135">niezbędnik dla</text:span><text:span text:style-name="T163"> </text:span><text:span text:style-name="T135">wszystkich</text:span><text:span text:style-name="T255"> </text:span><text:span text:style-name="T135">szkół,</text:span><text:span text:style-name="T255"> </text:span><text:span text:style-name="T135">ponieważ</text:span><text:span text:style-name="T255"> </text:span><text:span text:style-name="T135">prezentując</text:span><text:span text:style-name="T163"> </text:span><text:span text:style-name="T135">literaturę</text:span><text:span text:style-name="T255"> </text:span><text:span text:style-name="T135">queer</text:span><text:span text:style-name="T255"> </text:span><text:span text:style-name="T135">po</text:span><text:span text:style-name="T255"> </text:span><text:span text:style-name="T135">1989</text:span><text:span text:style-name="T255"> </text:span><text:span text:style-name="T135">roku,</text:span><text:span text:style-name="T255"> </text:span><text:span text:style-name="T135">redak- torzy</text:span><text:span text:style-name="T145"> </text:span><text:span text:style-name="T135">udowodnili,</text:span><text:span text:style-name="T148"> </text:span><text:span text:style-name="T135">że</text:span><text:span text:style-name="T148"> </text:span><text:span text:style-name="T135">wypracowaliśmy</text:span><text:span text:style-name="T148"> </text:span><text:span text:style-name="T135">sobie</text:span><text:span text:style-name="T148"> </text:span><text:span text:style-name="T135">język</text:span><text:span text:style-name="T148"> </text:span><text:span text:style-name="T135">otwartości</text:span><text:span text:style-name="T148"> </text:span><text:span text:style-name="T135">i</text:span><text:span text:style-name="T211"> </text:span><text:span text:style-name="T135">jesteśmy</text:span><text:span text:style-name="T148"> </text:span><text:span text:style-name="T135">w</text:span><text:span text:style-name="T211"> </text:span><text:span text:style-name="T135">stanie wyrazić</text:span><text:span text:style-name="T161"> </text:span><text:span text:style-name="T135">meandry</text:span><text:span text:style-name="T161"> </text:span><text:span text:style-name="T135">ludzkiego</text:span><text:span text:style-name="T161"> </text:span><text:span text:style-name="T135">pożądania</text:span><text:span text:style-name="T161"> </text:span><text:span text:style-name="T135">i</text:span><text:span text:style-name="T161"> </text:span><text:span text:style-name="T135">seksualności</text:span><text:span text:style-name="T150"> </text:span><text:span text:style-name="T135">wprost.</text:span><text:span text:style-name="T161"> </text:span><text:span text:style-name="T165">Już</text:span><text:span text:style-name="T161"> </text:span><text:span text:style-name="T135">nie</text:span><text:span text:style-name="T161"> </text:span><text:span text:style-name="T135">milczymy.</text:span></text:p></draw:text-box></draw:frame><draw:frame draw:style-name="fr1" text:anchor-type="char" svg:x="1.931cm" svg:y="13.79cm" svg:width="11.876cm" svg:height="6.165cm" draw:z-index="54"><draw:text-box><text:p text:style-name="P27"><text:span text:style-name="T6">Bibliografia</text:span></text:p><text:p text:style-name="P69"/><text:p text:style-name="P28"><text:span text:style-name="T272">Ambroziak A., </text:span><text:span text:style-name="T275">Chopin wychodzi z szafy. </text:span><text:span text:style-name="T278">Polska </text:span><text:span text:style-name="T275">jest mistrzem w przemilczaniu swojej historii.</text:span><text:span text:style-name="T284"> </text:span><text:span text:style-name="T278">Wywiad</text:span><text:span text:style-name="T289"> </text:span><text:span text:style-name="T275">z</text:span><text:span text:style-name="T293"> </text:span><text:span text:style-name="T275">Krzysztofem</text:span><text:span text:style-name="T289"> </text:span><text:span text:style-name="T296">Tomasikiem</text:span><text:span text:style-name="T298">,</text:span><text:span text:style-name="T291"> </text:span><text:span text:style-name="T272">Oko.press,</text:span><text:span text:style-name="T291"> </text:span><text:span text:style-name="T272">15.12.2020,</text:span><text:span text:style-name="T291"> </text:span><text:span text:style-name="T272">https://oko. </text:span><text:span text:style-name="T299">press/chopin-wychodzi-z-szafy-polska-jest-mistrzem-w-przemilczaniu-swojej-hi- </text:span><text:span text:style-name="T272">storii-wywiad/, dostęp:</text:span><text:span text:style-name="T300"> </text:span><text:span text:style-name="T272">2.09.2021.</text:span></text:p><text:p text:style-name="P29"><text:span text:style-name="T273">Bauman Z., </text:span><text:span text:style-name="T276">Płynna nowoczesność</text:span><text:span text:style-name="T273">, tłum. T. Kunz, Kraków 2007.</text:span></text:p><text:p text:style-name="P30"><text:span text:style-name="T273">Beauvoir S. de, </text:span><text:span text:style-name="T276">Druga płeć</text:span><text:span text:style-name="T273">, tłum. G. Mycielska, M. Leśniewska, </text:span><text:span text:style-name="T301">Warszawa </text:span><text:span text:style-name="T273">2007. Deleuze</text:span><text:span text:style-name="T303"> </text:span><text:span text:style-name="T273">G.,</text:span><text:span text:style-name="T292"> </text:span><text:span text:style-name="T281">Guattari</text:span><text:span text:style-name="T303"> </text:span><text:span text:style-name="T306">F.,</text:span><text:span text:style-name="T287"> </text:span><text:span text:style-name="T276">Kafka.</text:span><text:span text:style-name="T285"> </text:span><text:span text:style-name="T279">Ku</text:span><text:span text:style-name="T285"> </text:span><text:span text:style-name="T279">literaturze</text:span><text:span text:style-name="T285"> </text:span><text:span text:style-name="T276">mniejszej</text:span><text:span text:style-name="T273">,</text:span><text:span text:style-name="T287"> </text:span><text:span text:style-name="T273">red.</text:span><text:span text:style-name="T303"> </text:span><text:span text:style-name="T273">C.</text:span><text:span text:style-name="T310"> </text:span><text:span text:style-name="T273">Rudnicki,</text:span><text:span text:style-name="T287"> </text:span><text:span text:style-name="T273">tłum.</text:span><text:span text:style-name="T287"> </text:span><text:span text:style-name="T312">A.Z.</text:span><text:span text:style-name="T303"> </text:span><text:span text:style-name="T301">Jak-</text:span></text:p><text:p text:style-name="P31"><text:span text:style-name="T273">sender, K.M. Jaksender, Kraków 2016.</text:span></text:p><text:p text:style-name="P32"><text:span text:style-name="T275">Dezorientacje.</text:span><text:span text:style-name="T289"> </text:span><text:span text:style-name="T275">Antologia</text:span><text:span text:style-name="T313"> </text:span><text:span text:style-name="T275">polskiej</text:span><text:span text:style-name="T313"> </text:span><text:span text:style-name="T275">literatury</text:span><text:span text:style-name="T289"> </text:span><text:span text:style-name="T275">queer</text:span><text:span text:style-name="T272">,</text:span><text:span text:style-name="T314"> </text:span><text:span text:style-name="T272">red.</text:span><text:span text:style-name="T311"> </text:span><text:span text:style-name="T315">A.</text:span><text:span text:style-name="T316"> </text:span><text:span text:style-name="T272">Amenta,</text:span><text:span text:style-name="T291"> </text:span><text:span text:style-name="T318">T,</text:span><text:span text:style-name="T314"> </text:span><text:span text:style-name="T272">Kaliściak,</text:span><text:span text:style-name="T314"> </text:span><text:span text:style-name="T272">B.</text:span><text:span text:style-name="T320"> </text:span><text:span text:style-name="T307">War- </text:span><text:span text:style-name="T272">kocki, </text:span><text:span text:style-name="T302">Warszawa</text:span><text:span text:style-name="T322"> </text:span><text:span text:style-name="T272">2021.</text:span></text:p><text:p text:style-name="P33"><text:span text:style-name="T272">Garin E., </text:span><text:span text:style-name="T275">Filozofia odrodzenia we Włoszech</text:span><text:span text:style-name="T272">, tłum. K. Żaboklicki, Warszawa 1969.</text:span></text:p></draw:text-box></draw:frame><draw:frame draw:style-name="fr1" text:anchor-type="char" svg:x="1.976cm" svg:y="20.964cm" svg:width="11.735cm" svg:height="1.282cm" draw:z-index="55"><draw:text-box><text:p text:style-name="P34"><text:span text:style-name="T217">16 </text:span><text:span text:style-name="T12">Badaniu płci żeńskiej jako męskiego wtórnika poświęciła pionierską książkę Simone de Beauvoir. Zob. taż, </text:span><text:span text:style-name="T30">Druga płeć</text:span><text:span text:style-name="T12">, tłum. G. Mycielska, M. Leśniewska, Warszawa 2007.</text:span></text:p><text:p text:style-name="P35"><text:span text:style-name="T218">17</text:span><text:span text:style-name="T227"> </text:span><text:span text:style-name="T26">Por.</text:span><text:span text:style-name="T102"> </text:span><text:span text:style-name="T18">Polskie</text:span><text:span text:style-name="T103"> </text:span><text:span text:style-name="T31">społeczeństwo</text:span><text:span text:style-name="T23"> </text:span><text:span text:style-name="T31">patriarchalne</text:span><text:span text:style-name="T103"> </text:span><text:span text:style-name="T31">w</text:span><text:span text:style-name="T103"> </text:span><text:span text:style-name="T31">procesie</text:span><text:span text:style-name="T103"> </text:span><text:span text:style-name="T31">zmian</text:span><text:span text:style-name="T13">,</text:span><text:span text:style-name="T22"> </text:span><text:span text:style-name="T13">red.</text:span><text:span text:style-name="T102"> </text:span><text:span text:style-name="T13">E.</text:span><text:span text:style-name="T102"> </text:span><text:span text:style-name="T13">Malinowska,</text:span><text:span text:style-name="T102"> </text:span><text:span text:style-name="T13">Łódź</text:span><text:span text:style-name="T22"> </text:span><text:span text:style-name="T13">2009.</text:span></text:p></draw:text-box></draw:frame><draw:frame draw:style-name="fr1" text:anchor-type="char" svg:x="14.593cm" svg:y="11.446cm" svg:width="0.536cm" svg:height="1.374cm" draw:z-index="56"><draw:text-box><text:p text:style-name="P5"><text:span text:style-name="T362">Recenzja</text:span></text:p></draw:text-box></draw:frame><draw:frame draw:style-name="fr1" text:anchor-type="char" svg:x="2cm" svg:y="20.421cm" svg:width="5.001cm" svg:height="0.423cm" draw:z-index="57"><draw:text-box><text:p text:style-name="P75"/></draw:text-box></draw:frame></text:p>
      <text:p text:style-name="P67"><draw:frame draw:style-name="fr1" text:anchor-type="char" svg:x="2.265cm" svg:y="1.152cm" svg:width="0.533cm" svg:height="0.469cm" draw:z-index="58"><draw:text-box><text:p text:style-name="P4"><text:span text:style-name="T11">632</text:span></text:p></draw:text-box></draw:frame><draw:frame draw:style-name="fr1" text:anchor-type="char" svg:x="12.27cm" svg:y="1.152cm" svg:width="1.766cm" svg:height="0.469cm" draw:z-index="59"><draw:text-box><text:p text:style-name="P4"><text:span text:style-name="T15">Ewa</text:span><text:span text:style-name="T20"> </text:span><text:span text:style-name="T12">Chudoba</text:span></text:p></draw:text-box></draw:frame><draw:frame draw:style-name="fr1" text:anchor-type="char" svg:x="2.184cm" svg:y="2.277cm" svg:width="11.926cm" svg:height="15.367cm" draw:z-index="60"><draw:text-box><text:p text:style-name="P37"><text:span text:style-name="T275">Grymasy Gombrowicza. W <text:s/>kręgu problemów modernizmu, społeczno-kulturowej roli płci </text:span><text:span text:style-name="T276">i</text:span><text:span text:style-name="T326"> </text:span><text:span text:style-name="T276">tożsamości</text:span><text:span text:style-name="T324"> </text:span><text:span text:style-name="T276">narodowej</text:span><text:span text:style-name="T273">,</text:span><text:span text:style-name="T329"> </text:span><text:span text:style-name="T273">red.</text:span><text:span text:style-name="T331"> </text:span><text:span text:style-name="T273">E.</text:span><text:span text:style-name="T331"> </text:span><text:span text:style-name="T273">Płonowska-Ziarek,</text:span><text:span text:style-name="T329"> </text:span><text:span text:style-name="T273">tłum.</text:span><text:span text:style-name="T329"> </text:span><text:span text:style-name="T301">J.</text:span><text:span text:style-name="T331"> </text:span><text:span text:style-name="T273">Margański,</text:span><text:span text:style-name="T329"> </text:span><text:span text:style-name="T281">Kraków</text:span><text:span text:style-name="T323"> </text:span><text:span text:style-name="T273">2001.</text:span></text:p><text:p text:style-name="P38"><text:span text:style-name="T272">Kochanowski J., </text:span><text:span text:style-name="T275">Spektakl i wiedza. Perspektywa społecznej teorii queer</text:span><text:span text:style-name="T272">, Łódź 2009.</text:span></text:p><text:p text:style-name="P41"><text:span text:style-name="T275">Korespondencja</text:span><text:span text:style-name="T305"> </text:span><text:span text:style-name="T275">Fryderyka</text:span><text:span text:style-name="T305"> </text:span><text:span text:style-name="T275">Chopina</text:span><text:span text:style-name="T272">,</text:span><text:span text:style-name="T304"> </text:span><text:span text:style-name="T272">t.</text:span><text:span text:style-name="T288"> </text:span><text:span text:style-name="T272">1:</text:span><text:span text:style-name="T304"> </text:span><text:span text:style-name="T275">1816–1831</text:span><text:span text:style-name="T272">,</text:span><text:span text:style-name="T304"> </text:span><text:span text:style-name="T272">oprac.</text:span><text:span text:style-name="T304"> </text:span><text:span text:style-name="T315">Z.</text:span><text:span text:style-name="T288"> </text:span><text:span text:style-name="T272">Helman,</text:span><text:span text:style-name="T304"> </text:span><text:span text:style-name="T315">Z.</text:span><text:span text:style-name="T295"> </text:span><text:span text:style-name="T272">Skowron,</text:span></text:p><text:p text:style-name="P44"><text:span text:style-name="T273">H. Wróblewska-Straus, Warszawa 2009.</text:span></text:p><text:p text:style-name="P39"><text:span text:style-name="T272">Krakowska </text:span><text:span text:style-name="T282">J., </text:span><text:span text:style-name="T275">Odmieńcza rewolucja. Performans na cudzej ziemi</text:span><text:span text:style-name="T272">, Kraków 2020. Kusek</text:span><text:span text:style-name="T332"> </text:span><text:span text:style-name="T335">R.,</text:span><text:span text:style-name="T336"> </text:span><text:span text:style-name="T272">Szymański</text:span><text:span text:style-name="T340"> </text:span><text:span text:style-name="T343">W.,</text:span><text:span text:style-name="T336"> </text:span><text:span text:style-name="T275">300.</text:span><text:span text:style-name="T293"> </text:span><text:span text:style-name="T275">Rozpaczliwie</text:span><text:span text:style-name="T293"> </text:span><text:span text:style-name="T275">poszukując</text:span><text:span text:style-name="T338"> </text:span><text:span text:style-name="T275">Chopina</text:span><text:span text:style-name="T272">,</text:span><text:span text:style-name="T295"> </text:span><text:span text:style-name="T272">dwutygodnik.com,</text:span></text:p><text:p text:style-name="P45"><text:span text:style-name="T273">https</text:span><text:a xlink:type="simple" xlink:href="http://www.dwutygodnik.com/artykul/9359-300-rozpaczliwie-poszukujac-" text:style-name="ListLabel_20_4" text:visited-style-name="ListLabel_20_4"><text:span text:style-name="T273">://www</text:span></text:a><text:span text:style-name="T273">.d</text:span><text:a xlink:type="simple" xlink:href="http://www.dwutygodnik.com/artykul/9359-300-rozpaczliwie-poszukujac-" text:style-name="ListLabel_20_4" text:visited-style-name="ListLabel_20_4"><text:span text:style-name="T273">wu</text:span></text:a><text:span text:style-name="T273">t</text:span><text:a xlink:type="simple" xlink:href="http://www.dwutygodnik.com/artykul/9359-300-rozpaczliwie-poszukujac-" text:style-name="ListLabel_20_4" text:visited-style-name="ListLabel_20_4"><text:span text:style-name="T273">ygodnik.com/artykul/9359-300-rozpaczliwie-poszukujac-</text:span></text:a></text:p><text:p text:style-name="P36"><text:span text:style-name="T273">-chopina.html, dostęp: 2.09.2021.</text:span></text:p><text:p text:style-name="P46"><text:span text:style-name="T297">„No</text:span><text:span text:style-name="T345"> </text:span><text:span text:style-name="T277">i</text:span><text:span text:style-name="T334"> </text:span><text:span text:style-name="T277">co</text:span><text:span text:style-name="T345"> </text:span><text:span text:style-name="T277">z</text:span><text:span text:style-name="T334"> </text:span><text:span text:style-name="T308">tego”.</text:span><text:span text:style-name="T345"> </text:span><text:span text:style-name="T277">O</text:span><text:span text:style-name="T334"> </text:span><text:span text:style-name="T280">dyskusji</text:span><text:span text:style-name="T345"> </text:span><text:span text:style-name="T277">wokół</text:span><text:span text:style-name="T347"> </text:span><text:span text:style-name="T277">„Kamieni</text:span><text:span text:style-name="T345"> </text:span><text:span text:style-name="T277">na</text:span><text:span text:style-name="T347"> </text:span><text:span text:style-name="T277">szaniec”</text:span><text:span text:style-name="T345"> </text:span><text:span text:style-name="T280">Aleksandra</text:span><text:span text:style-name="T347"> </text:span><text:span text:style-name="T277">Kamińskiego</text:span><text:span text:style-name="T345"> </text:span><text:span text:style-name="T277">z</text:span><text:span text:style-name="T334"> </text:span><text:span text:style-name="T277">Boże- ną</text:span><text:span text:style-name="T286"> </text:span><text:span text:style-name="T277">Keff,</text:span><text:span text:style-name="T286"> </text:span><text:span text:style-name="T277">Magdą</text:span><text:span text:style-name="T290"> </text:span><text:span text:style-name="T277">Szcześniak,</text:span><text:span text:style-name="T286"> </text:span><text:span text:style-name="T297">Tomaszem</text:span><text:span text:style-name="T290"> </text:span><text:span text:style-name="T297">Tomasikiem</text:span><text:span text:style-name="T286"> </text:span><text:span text:style-name="T277">i</text:span><text:span text:style-name="T290"> </text:span><text:span text:style-name="T277">Błażejem</text:span><text:span text:style-name="T286"> </text:span><text:span text:style-name="T348">Warkockim</text:span><text:span text:style-name="T290"> </text:span><text:span text:style-name="T277">rozma- wia</text:span><text:span text:style-name="T334"> </text:span><text:span text:style-name="T277">Anna</text:span><text:span text:style-name="T342"> </text:span><text:span text:style-name="T277">Zawadzka</text:span><text:span text:style-name="T274">,</text:span><text:span text:style-name="T333"> </text:span><text:span text:style-name="T274">„Studia</text:span><text:span text:style-name="T341"> </text:span><text:span text:style-name="T274">Litteraria</text:span><text:span text:style-name="T333"> </text:span><text:span text:style-name="T274">et</text:span><text:span text:style-name="T341"> </text:span><text:span text:style-name="T283">Historica”</text:span><text:span text:style-name="T341"> </text:span><text:span text:style-name="T274">2015,</text:span><text:span text:style-name="T333"> </text:span><text:span text:style-name="T274">nr</text:span><text:span text:style-name="T341"> </text:span><text:span text:style-name="T274">3–4.</text:span></text:p><text:p text:style-name="P47"><text:span text:style-name="T272">Nowicka M.J., </text:span><text:span text:style-name="T275">Słowacki. Wychodzenie z szafy</text:span><text:span text:style-name="T272">, Warszawa 2021.</text:span></text:p><text:p text:style-name="P42"><text:span text:style-name="T275">Polskie społeczeństwo patriarchalne w procesie zmian</text:span><text:span text:style-name="T272">, red. E. Malinowska, Łódź 2009.</text:span></text:p><text:p text:style-name="P48"><text:span text:style-name="T275">Queer</text:span><text:span text:style-name="T321"> </text:span><text:span text:style-name="T275">studies.</text:span><text:span text:style-name="T321"> </text:span><text:span text:style-name="T275">Podręcznik</text:span><text:span text:style-name="T317"> </text:span><text:span text:style-name="T275">kursu</text:span><text:span text:style-name="T272">,</text:span><text:span text:style-name="T320"> </text:span><text:span text:style-name="T272">red.</text:span><text:span text:style-name="T295"> </text:span><text:span text:style-name="T298">J.</text:span><text:span text:style-name="T295"> </text:span><text:span text:style-name="T272">Kochanowski,</text:span><text:span text:style-name="T316"> </text:span><text:span text:style-name="T272">M.</text:span><text:span text:style-name="T295"> </text:span><text:span text:style-name="T272">Abramowicz,</text:span><text:span text:style-name="T320"> </text:span><text:span text:style-name="T351">R.</text:span><text:span text:style-name="T295"> </text:span><text:span text:style-name="T272">Biedroń, </text:span><text:span text:style-name="T302">Warszawa</text:span><text:span text:style-name="T311"> </text:span><text:span text:style-name="T272">2010.</text:span></text:p><text:p text:style-name="P49"><text:span text:style-name="T272">Rich</text:span><text:span text:style-name="T314"> </text:span><text:span text:style-name="T272">A.,</text:span><text:span text:style-name="T307"> </text:span><text:span text:style-name="T275">Przymusowa</text:span><text:span text:style-name="T319"> </text:span><text:span text:style-name="T275">heteroseksualność</text:span><text:span text:style-name="T309"> </text:span><text:span text:style-name="T275">a</text:span><text:span text:style-name="T305"> </text:span><text:span text:style-name="T275">egzystencja</text:span><text:span text:style-name="T319"> </text:span><text:span text:style-name="T275">lesbijska</text:span><text:span text:style-name="T272">,</text:span><text:span text:style-name="T307"> </text:span><text:span text:style-name="T272">tłum.</text:span><text:span text:style-name="T318"> </text:span><text:span text:style-name="T315">A.</text:span><text:span text:style-name="T304"> </text:span><text:span text:style-name="T272">Grzybek,</text:span><text:span text:style-name="T307"> </text:span><text:span text:style-name="T282">„Fu- </text:span><text:span text:style-name="T272">ria</text:span><text:span text:style-name="T311"> </text:span><text:span text:style-name="T272">Pierwsza”</text:span><text:span text:style-name="T311"> </text:span><text:span text:style-name="T272">2000,</text:span><text:span text:style-name="T311"> </text:span><text:span text:style-name="T272">nr</text:span><text:span text:style-name="T311"> </text:span><text:span text:style-name="T272">4–5.</text:span></text:p><text:p text:style-name="P50"><text:span text:style-name="T272">Rich</text:span><text:span text:style-name="T343"> </text:span><text:span text:style-name="T272">A.,</text:span><text:span text:style-name="T352"> </text:span><text:span text:style-name="T275">Zrodzone</text:span><text:span text:style-name="T354"> </text:span><text:span text:style-name="T275">z</text:span><text:span text:style-name="T344"> </text:span><text:span text:style-name="T275">kobiety.</text:span><text:span text:style-name="T354"> </text:span><text:span text:style-name="T275">Macierzyństwo</text:span><text:span text:style-name="T353"> </text:span><text:span text:style-name="T275">jako</text:span><text:span text:style-name="T354"> </text:span><text:span text:style-name="T275">doświadczenie</text:span><text:span text:style-name="T353"> </text:span><text:span text:style-name="T275">i</text:span><text:span text:style-name="T349"> </text:span><text:span text:style-name="T275">instytucja</text:span><text:span text:style-name="T272">,</text:span><text:span text:style-name="T352"> </text:span><text:span text:style-name="T272">tłum.</text:span><text:span text:style-name="T355"> </text:span><text:span text:style-name="T302">J.</text:span><text:span text:style-name="T343"> </text:span><text:span text:style-name="T272">Mi- zielińska, </text:span><text:span text:style-name="T302">Warszawa</text:span><text:span text:style-name="T322"> </text:span><text:span text:style-name="T272">2000.</text:span></text:p><text:p text:style-name="P38"><text:span text:style-name="T274">Ritz</text:span><text:span text:style-name="T346"> </text:span><text:span text:style-name="T274">G.,</text:span><text:span text:style-name="T337"> </text:span><text:span text:style-name="T297">Literatura</text:span><text:span text:style-name="T294"> </text:span><text:span text:style-name="T277">w</text:span><text:span text:style-name="T345"> </text:span><text:span text:style-name="T277">labiryncie</text:span><text:span text:style-name="T294"> </text:span><text:span text:style-name="T277">pożądania.</text:span><text:span text:style-name="T339"> </text:span><text:span text:style-name="T277">Homoseksualność</text:span><text:span text:style-name="T339"> </text:span><text:span text:style-name="T277">a</text:span><text:span text:style-name="T347"> </text:span><text:span text:style-name="T280">literatura</text:span><text:span text:style-name="T339"> </text:span><text:span text:style-name="T277">polska</text:span><text:span text:style-name="T274">,</text:span><text:span text:style-name="T337"> </text:span><text:span text:style-name="T274">tłum.</text:span></text:p><text:p text:style-name="P51"><text:span text:style-name="T273">A. Kopacki, „Pogranicza” 1998, nr 1.</text:span></text:p><text:p text:style-name="P40"><text:span text:style-name="T272">Romaniuk K., </text:span><text:span text:style-name="T275">Idea braterstwa w Biblii</text:span><text:span text:style-name="T272">, Niepokalanów 1992.</text:span></text:p><text:p text:style-name="P52"><text:span text:style-name="T272">Stein</text:span><text:span text:style-name="T340"> </text:span><text:span text:style-name="T272">G.,</text:span><text:span text:style-name="T330"> </text:span><text:span text:style-name="T275">Róża</text:span><text:span text:style-name="T327"> </text:span><text:span text:style-name="T275">jest</text:span><text:span text:style-name="T325"> </text:span><text:span text:style-name="T275">różą,</text:span><text:span text:style-name="T325"> </text:span><text:span text:style-name="T275">jest</text:span><text:span text:style-name="T327"> </text:span><text:span text:style-name="T275">różą,</text:span><text:span text:style-name="T325"> </text:span><text:span text:style-name="T275">jest</text:span><text:span text:style-name="T325"> </text:span><text:span text:style-name="T275">różą.</text:span><text:span text:style-name="T327"> </text:span><text:span text:style-name="T275">Antologia</text:span><text:span text:style-name="T272">,</text:span><text:span text:style-name="T322"> </text:span><text:span text:style-name="T272">wyb.</text:span><text:span text:style-name="T322"> </text:span><text:span text:style-name="T272">i</text:span><text:span text:style-name="T332"> </text:span><text:span text:style-name="T272">tłum.</text:span><text:span text:style-name="T322"> </text:span><text:span text:style-name="T272">M.</text:span><text:span text:style-name="T340"> </text:span><text:span text:style-name="T272">Leśniewska,</text:span><text:span text:style-name="T328"> </text:span><text:span text:style-name="T318">War- </text:span><text:span text:style-name="T272">szawa</text:span><text:span text:style-name="T311"> </text:span><text:span text:style-name="T272">1993.</text:span></text:p><text:p text:style-name="P53"><text:span text:style-name="T274">Śmieja W., </text:span><text:span text:style-name="T277">Kanon i kanony, czyli jak rozumieć pojęcie „literatura homoseksualna”?</text:span><text:span text:style-name="T274">,</text:span></text:p><text:p text:style-name="P54"><text:span text:style-name="T273">„Teksty Drugie” 2008, nr 1–2.</text:span></text:p><text:p text:style-name="P55"><text:span text:style-name="T274">Śmieja W., </text:span><text:span text:style-name="T277">Literatura, której nie ma. Szkice o polskiej „literaturze homoseksualnej”</text:span><text:span text:style-name="T274">, Kraków 2010.</text:span></text:p><text:p text:style-name="P43"><text:span text:style-name="T273">Tomasik K., </text:span><text:span text:style-name="T276">Homobiografie</text:span><text:span text:style-name="T273">, Warszawa 2008.</text:span></text:p><text:p text:style-name="P56"><text:span text:style-name="T350">Warkocki </text:span><text:span text:style-name="T272">B., </text:span><text:span text:style-name="T296">Pamiętnik </text:span><text:span text:style-name="T275">afektów z </text:span><text:span text:style-name="T278">okresu </text:span><text:span text:style-name="T275">dojrzewania. Gombrowicz – queer – Sedgwick</text:span><text:span text:style-name="T272">, </text:span><text:span text:style-name="T302">Poznań–Warszawa </text:span><text:span text:style-name="T272">2018.</text:span></text:p><text:p text:style-name="P57"><text:span text:style-name="T272">Wilkoszewska K., </text:span><text:span text:style-name="T275">Wariacje na postmodernizm</text:span><text:span text:style-name="T272">, Kraków 2000.</text:span></text:p></draw:text-box></draw:frame><draw:frame draw:style-name="fr1" text:anchor-type="char" svg:x="0.893cm" svg:y="11.446cm" svg:width="0.536cm" svg:height="1.374cm" draw:z-index="61"><draw:text-box><text:p text:style-name="P5"><text:span text:style-name="T362">Recenzja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d1d1b"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d1d1b" fo:font-size="10pt" style:font-size-asian="10pt" style:text-scale="95%"/>
    </style:style>
    <style:style style:name="ListLabel_20_3" style:display-name="ListLabel 3" style:family="text">
      <style:text-properties fo:color="#1d1d1b" fo:font-size="9pt" style:font-size-asian="9pt"/>
    </style:style>
    <style:style style:name="ListLabel_20_4" style:display-name="ListLabel 4" style:family="text">
      <style:text-properties fo:color="#1d1d1b" fo:font-size="10.5pt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007cm" style:num-format="1" style:print-orientation="portrait" fo:margin-top="0.847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007cm" style:num-format="1" style:print-orientation="portrait" fo:margin-top="1.129cm" fo:margin-bottom="0.494cm" fo:margin-left="1.693cm" fo:margin-right="1.693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Chudoba</meta:initial-creator>
    <dc:subject>nauki społeczne, nauki humanistyczne</dc:subject>
    <dc:title>Dziwne, dziwniejsze, najpotrzebniejsze, czyli queer a la polacca  (Dezorientacje. Antologia polskiej literatury queer, red. A. Amenta, T, Kaliściak, B. Warkocki, Wydawnictwo Krytyki Politycznej, I i II wyd. Warszawa 2021, ss.909)</dc:title>
    <meta:creation-date>2022-04-29T14:52:51</meta:creation-date>
    <dc:date>2022-04-29T14:52:5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0" meta:paragraph-count="109" meta:word-count="3907" meta:character-count="29488" meta:non-whitespace-character-count="25678"/>
    <meta:user-defined meta:name="AppVersion">12.0000</meta:user-defined>
    <meta:user-defined meta:name="Created" meta:value-type="date">2022-03-21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