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35cm" fo:margin-right="0.03cm" fo:line-height="108%" fo:text-align="justify" style:justify-single-word="false" fo:text-indent="0.501cm" style:auto-text-indent="false"/>
    </style:style>
    <style:style style:name="P2" style:family="paragraph" style:parent-style-name="Text_20_body">
      <style:paragraph-properties fo:margin-left="0.035cm" fo:margin-right="0.03cm" fo:line-height="110%" fo:text-align="justify" style:justify-single-word="false" fo:text-indent="0.501cm" style:auto-text-indent="false"/>
    </style:style>
    <style:style style:name="P3" style:family="paragraph" style:parent-style-name="Text_20_body">
      <style:paragraph-properties fo:margin-left="0.035cm" fo:margin-right="0.03cm" fo:margin-top="0.009cm" fo:margin-bottom="0cm" loext:contextual-spacing="false" fo:line-height="110%" fo:text-align="justify" style:justify-single-word="false" fo:text-indent="0.501cm" style:auto-text-indent="false"/>
    </style:style>
    <style:style style:name="P4" style:family="paragraph" style:parent-style-name="Text_20_body">
      <style:paragraph-properties fo:margin-left="0.035cm" fo:margin-right="0.03cm" fo:margin-top="0cm" fo:margin-bottom="0cm" loext:contextual-spacing="false" fo:line-height="110%" fo:text-align="justify" style:justify-single-word="false" fo:text-indent="0.501cm" style:auto-text-indent="false"/>
    </style:style>
    <style:style style:name="P5" style:family="paragraph" style:parent-style-name="Text_20_body">
      <style:paragraph-properties fo:margin-left="0.071cm" fo:margin-right="0cm" fo:margin-top="0.007cm" fo:margin-bottom="0cm" loext:contextual-spacing="false" fo:text-indent="0cm" style:auto-text-indent="false"/>
    </style:style>
    <style:style style:name="P6" style:family="paragraph" style:parent-style-name="Text_20_body">
      <style:paragraph-properties fo:margin-left="0.035cm" fo:margin-right="0.035cm" fo:line-height="108%" fo:text-align="justify" style:justify-single-word="false" fo:text-indent="0cm" style:auto-text-indent="false"/>
    </style:style>
    <style:style style:name="P7" style:family="paragraph" style:parent-style-name="Text_20_body">
      <style:paragraph-properties fo:margin-left="0.035cm" fo:margin-right="0.032cm" fo:line-height="110%" fo:text-align="justify" style:justify-single-word="false" fo:text-indent="0.501cm" style:auto-text-indent="false"/>
    </style:style>
    <style:style style:name="P8" style:family="paragraph" style:parent-style-name="Text_20_body">
      <style:paragraph-properties fo:margin-left="0.035cm" fo:margin-right="0.032cm" fo:margin-top="0cm" fo:margin-bottom="0cm" loext:contextual-spacing="false" fo:line-height="110%" fo:text-align="justify" style:justify-single-word="false" fo:text-indent="0.501cm" style:auto-text-indent="false"/>
    </style:style>
    <style:style style:name="P9" style:family="paragraph" style:parent-style-name="Text_20_body">
      <style:paragraph-properties fo:margin-left="0.035cm" fo:margin-right="0.032cm" fo:margin-top="0cm" fo:margin-bottom="0cm" loext:contextual-spacing="false" fo:line-height="108%" fo:text-align="justify" style:justify-single-word="false" fo:text-indent="0.501cm" style:auto-text-indent="false"/>
    </style:style>
    <style:style style:name="P10" style:family="paragraph" style:parent-style-name="Text_20_body">
      <style:paragraph-properties fo:margin-top="0cm" fo:margin-bottom="0cm" loext:contextual-spacing="false" fo:line-height="0.448cm"/>
    </style:style>
    <style:style style:name="P11" style:family="paragraph" style:parent-style-name="Text_20_body">
      <style:paragraph-properties fo:margin-top="0.039cm" fo:margin-bottom="0cm" loext:contextual-spacing="false" fo:line-height="110%"/>
    </style:style>
    <style:style style:name="P12" style:family="paragraph" style:parent-style-name="Text_20_body">
      <style:paragraph-properties fo:margin-left="0.035cm" fo:margin-right="0.034cm" fo:line-height="110%" fo:text-align="justify" style:justify-single-word="false" fo:text-indent="0cm" style:auto-text-indent="false"/>
    </style:style>
    <style:style style:name="P13" style:family="paragraph" style:parent-style-name="Text_20_body">
      <style:paragraph-properties fo:margin-left="0.035cm" fo:margin-right="0.03cm" fo:margin-top="0.069cm" fo:margin-bottom="0cm" loext:contextual-spacing="false" fo:line-height="110%" fo:text-align="justify" style:justify-single-word="false" fo:text-indent="0cm" style:auto-text-indent="false"/>
    </style:style>
    <style:style style:name="P14" style:family="paragraph" style:parent-style-name="Text_20_body">
      <style:paragraph-properties fo:margin-left="0.035cm" fo:margin-right="0.03cm" fo:line-height="110%" fo:text-align="justify" style:justify-single-word="false" fo:text-indent="0cm" style:auto-text-indent="false"/>
    </style:style>
    <style:style style:name="P15" style:family="paragraph" style:parent-style-name="Text_20_body">
      <style:paragraph-properties fo:margin-left="0.035cm" fo:margin-right="0.03cm" fo:margin-top="0cm" fo:margin-bottom="0cm" loext:contextual-spacing="false" fo:line-height="108%" fo:text-align="justify" style:justify-single-word="false" fo:text-indent="0cm" style:auto-text-indent="false"/>
    </style:style>
    <style:style style:name="P16" style:family="paragraph" style:parent-style-name="Text_20_body">
      <style:paragraph-properties fo:margin-left="0.536cm" fo:margin-right="0cm" fo:margin-top="0cm" fo:margin-bottom="0cm" loext:contextual-spacing="false" fo:line-height="0.437cm" fo:text-indent="0cm" style:auto-text-indent="false"/>
    </style:style>
    <style:style style:name="P17" style:family="paragraph" style:parent-style-name="Text_20_body">
      <style:paragraph-properties fo:margin-left="0.035cm" fo:margin-right="0.034cm" fo:line-height="110%" fo:text-align="justify" style:justify-single-word="false" fo:text-indent="0.501cm" style:auto-text-indent="false"/>
    </style:style>
    <style:style style:name="P18" style:family="paragraph" style:parent-style-name="Text_20_body">
      <style:paragraph-properties fo:margin-left="0.035cm" fo:margin-right="0.034cm" fo:margin-top="0cm" fo:margin-bottom="0cm" loext:contextual-spacing="false" fo:line-height="110%" fo:text-align="justify" style:justify-single-word="false" fo:text-indent="0.501cm" style:auto-text-indent="false"/>
    </style:style>
    <style:style style:name="P19" style:family="paragraph" style:parent-style-name="Text_20_body">
      <style:paragraph-properties fo:margin-left="0.035cm" fo:margin-right="0.034cm" fo:margin-top="0cm" fo:margin-bottom="0cm" loext:contextual-spacing="false" fo:line-height="108%" fo:text-align="justify" style:justify-single-word="false" fo:text-indent="0.501cm" style:auto-text-indent="false"/>
    </style:style>
    <style:style style:name="P20" style:family="paragraph" style:parent-style-name="Text_20_body">
      <style:paragraph-properties fo:margin-left="0.035cm" fo:margin-right="0cm" fo:margin-top="0cm" fo:margin-bottom="0cm" loext:contextual-spacing="false" fo:line-height="110%" fo:text-indent="0.501cm" style:auto-text-indent="false"/>
    </style:style>
    <style:style style:name="P21" style:family="paragraph" style:parent-style-name="Text_20_body">
      <style:paragraph-properties fo:margin-top="0.069cm" fo:margin-bottom="0cm" loext:contextual-spacing="false" fo:line-height="110%"/>
    </style:style>
    <style:style style:name="P22" style:family="paragraph" style:parent-style-name="Text_20_body">
      <style:paragraph-properties fo:margin-left="0.035cm" fo:margin-right="0.046cm" fo:margin-top="0cm" fo:margin-bottom="0cm" loext:contextual-spacing="false" fo:line-height="110%" fo:text-align="justify" style:justify-single-word="false" fo:text-indent="0cm" style:auto-text-indent="false"/>
    </style:style>
    <style:style style:name="P23" style:family="paragraph" style:parent-style-name="Text_20_body">
      <style:paragraph-properties fo:margin-left="0.035cm" fo:margin-right="0.032cm" fo:margin-top="0.069cm" fo:margin-bottom="0cm" loext:contextual-spacing="false" fo:line-height="110%" fo:text-align="justify" style:justify-single-word="false" fo:text-indent="0cm" style:auto-text-indent="false"/>
    </style:style>
    <style:style style:name="P24" style:family="paragraph" style:parent-style-name="Text_20_body">
      <style:paragraph-properties fo:margin-left="0.035cm" fo:margin-right="0.032cm" fo:line-height="110%" fo:text-align="justify" style:justify-single-word="false" fo:text-indent="0cm" style:auto-text-indent="false"/>
    </style:style>
    <style:style style:name="P25" style:family="paragraph" style:parent-style-name="Text_20_body">
      <style:paragraph-properties fo:margin-left="0.035cm" fo:margin-right="0.03cm" fo:margin-top="0.069cm" fo:margin-bottom="0cm" loext:contextual-spacing="false" fo:line-height="110%" fo:text-align="justify" style:justify-single-word="false" fo:text-indent="-0.002cm" style:auto-text-indent="false"/>
    </style:style>
    <style:style style:name="P26" style:family="paragraph" style:parent-style-name="Text_20_body">
      <style:paragraph-properties fo:margin-left="0.035cm" fo:margin-right="0.035cm" fo:margin-top="0cm" fo:margin-bottom="0cm" loext:contextual-spacing="false" fo:line-height="110%" fo:text-align="justify" style:justify-single-word="false" fo:text-indent="0.501cm" style:auto-text-indent="false"/>
    </style:style>
    <style:style style:name="P27" style:family="paragraph" style:parent-style-name="Text_20_body">
      <style:paragraph-properties fo:margin-left="0.035cm" fo:margin-right="0.042cm" fo:margin-top="0cm" fo:margin-bottom="0cm" loext:contextual-spacing="false" fo:line-height="110%" fo:text-align="justify" style:justify-single-word="false" fo:text-indent="0.501cm" style:auto-text-indent="false"/>
    </style:style>
    <style:style style:name="P28" style:family="paragraph" style:parent-style-name="Text_20_body">
      <style:paragraph-properties fo:margin-left="0.035cm" fo:margin-right="0.15cm" fo:line-height="110%" fo:text-indent="0.501cm" style:auto-text-indent="false"/>
    </style:style>
    <style:style style:name="P2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23cm" fo:margin-bottom="0cm" loext:contextual-spacing="false" fo:line-height="0.356cm" fo:text-align="start" style:justify-single-word="false" fo:text-indent="0cm" style:auto-text-indent="false"/>
    </style:style>
    <style:style style:name="P3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21cm" fo:margin-bottom="0cm" loext:contextual-spacing="false" fo:line-height="105%" fo:text-align="start" style:justify-single-word="false" fo:text-indent="0cm" style:auto-text-indent="false"/>
    </style:style>
    <style:style style:name="P33" style:family="paragraph" style:parent-style-name="Frame_20_contents">
      <style:paragraph-properties fo:margin-left="0.035cm" fo:margin-right="0cm" fo:margin-top="0.025cm" fo:margin-bottom="0cm" loext:contextual-spacing="false" fo:line-height="0.355cm" fo:text-align="start" style:justify-single-word="false" fo:text-indent="0cm" style:auto-text-indent="false"/>
    </style:style>
    <style:style style:name="P3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6cm" fo:margin-bottom="0cm" loext:contextual-spacing="false" fo:line-height="0.355cm" fo:text-align="start" style:justify-single-word="false" fo:text-indent="0cm" style:auto-text-indent="false"/>
    </style:style>
    <style:style style:name="P37" style:family="paragraph" style:parent-style-name="Frame_20_contents">
      <style:paragraph-properties fo:margin-left="0.035cm" fo:margin-right="0cm" fo:margin-top="0.026cm" fo:margin-bottom="0cm" loext:contextual-spacing="false" fo:line-height="0.397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105%" fo:text-align="start" style:justify-single-word="false" fo:text-indent="0cm" style:auto-text-indent="false"/>
    </style:style>
    <style:style style:name="P4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3" style:family="paragraph" style:parent-style-name="Frame_20_contents">
      <style:paragraph-properties fo:margin-left="1.531cm" fo:margin-right="1.528cm" fo:margin-top="0.018cm" fo:margin-bottom="0cm" loext:contextual-spacing="false" fo:line-height="108%" fo:text-align="center" style:justify-single-word="false" fo:text-indent="0cm" style:auto-text-indent="false"/>
    </style:style>
    <style:style style:name="P44" style:family="paragraph" style:parent-style-name="Frame_20_contents">
      <style:paragraph-properties fo:margin-left="0.183cm" fo:margin-right="0.183cm" fo:margin-top="0cm" fo:margin-bottom="0cm" loext:contextual-spacing="false" fo:line-height="0.483cm" fo:text-align="center" style:justify-single-word="false" fo:text-indent="0cm" style:auto-text-indent="false"/>
    </style:style>
    <style:style style:name="P45" style:family="paragraph" style:parent-style-name="Frame_20_contents">
      <style:paragraph-properties fo:margin-left="0.035cm" fo:margin-right="0.03cm" fo:margin-top="0.021cm" fo:margin-bottom="0cm" loext:contextual-spacing="false" fo:line-height="105%" fo:text-align="justify" style:justify-single-word="false" fo:text-indent="0.501cm" style:auto-text-indent="false"/>
    </style:style>
    <style:style style:name="P46" style:family="paragraph" style:parent-style-name="Frame_20_contents">
      <style:paragraph-properties fo:margin-left="0.035cm" fo:margin-right="0.03cm" fo:margin-top="0.026cm" fo:margin-bottom="0cm" loext:contextual-spacing="false" fo:line-height="105%" fo:text-align="start" style:justify-single-word="false" fo:text-indent="0.501cm" style:auto-text-indent="false"/>
    </style:style>
    <style:style style:name="P47" style:family="paragraph" style:parent-style-name="Frame_20_contents">
      <style:paragraph-properties fo:margin-left="0.035cm" fo:margin-right="0.03cm" fo:margin-top="0.026cm" fo:margin-bottom="0cm" loext:contextual-spacing="false" fo:line-height="106%" fo:text-align="start" style:justify-single-word="false" fo:text-indent="0.501cm" style:auto-text-indent="false"/>
    </style:style>
    <style:style style:name="P48" style:family="paragraph" style:parent-style-name="Frame_20_contents">
      <style:paragraph-properties fo:margin-left="0.035cm" fo:margin-right="0.03cm" fo:margin-top="0cm" fo:margin-bottom="0cm" loext:contextual-spacing="false" fo:line-height="105%" fo:text-align="justify" style:justify-single-word="false" fo:text-indent="0.501cm" style:auto-text-indent="false"/>
    </style:style>
    <style:style style:name="P49" style:family="paragraph" style:parent-style-name="Frame_20_contents">
      <style:paragraph-properties fo:margin-left="0.035cm" fo:margin-right="0.03cm" fo:margin-top="0.233cm" fo:margin-bottom="0cm" loext:contextual-spacing="false" fo:line-height="105%" fo:text-align="justify" style:justify-single-word="false" fo:text-indent="0.501cm" style:auto-text-indent="false"/>
    </style:style>
    <style:style style:name="P50" style:family="paragraph" style:parent-style-name="Frame_20_contents">
      <style:paragraph-properties fo:margin-left="0.536cm" fo:margin-right="0cm" fo:margin-top="0cm" fo:margin-bottom="0cm" loext:contextual-spacing="false" fo:line-height="0.369cm" fo:text-align="start" style:justify-single-word="false" fo:text-indent="0cm" style:auto-text-indent="false"/>
    </style:style>
    <style:style style:name="P51" style:family="paragraph" style:parent-style-name="Frame_20_contents">
      <style:paragraph-properties fo:margin-left="0.536cm" fo:margin-right="0cm" fo:margin-top="0cm" fo:margin-bottom="0cm" loext:contextual-spacing="false" fo:line-height="0.365cm" fo:text-align="start" style:justify-single-word="false" fo:text-indent="0cm" style:auto-text-indent="false"/>
    </style:style>
    <style:style style:name="P52" style:family="paragraph" style:parent-style-name="Frame_20_contents">
      <style:paragraph-properties fo:margin-left="0.536cm" fo:margin-right="0cm" fo:margin-top="0cm" fo:margin-bottom="0cm" loext:contextual-spacing="false" fo:line-height="0.388cm" fo:text-align="start" style:justify-single-word="false" fo:text-indent="0cm" style:auto-text-indent="false"/>
    </style:style>
    <style:style style:name="P53" style:family="paragraph" style:parent-style-name="Frame_20_contents">
      <style:paragraph-properties fo:margin-left="0.536cm" fo:margin-right="0cm" fo:margin-top="0cm" fo:margin-bottom="0cm" loext:contextual-spacing="false" fo:line-height="0.397cm" fo:text-align="start" style:justify-single-word="false" fo:text-indent="0cm" style:auto-text-indent="false"/>
    </style:style>
    <style:style style:name="P54" style:family="paragraph" style:parent-style-name="Frame_20_contents">
      <style:paragraph-properties fo:margin-left="0.536cm" fo:margin-right="0cm" fo:margin-top="0cm" fo:margin-bottom="0cm" loext:contextual-spacing="false" fo:line-height="0.358cm" fo:text-align="start" style:justify-single-word="false" fo:text-indent="0cm" style:auto-text-indent="false"/>
    </style:style>
    <style:style style:name="P55" style:family="paragraph" style:parent-style-name="Frame_20_contents">
      <style:paragraph-properties fo:margin-left="0.536cm" fo:margin-right="0cm" fo:margin-top="0cm" fo:margin-bottom="0cm" loext:contextual-spacing="false" fo:line-height="0.356cm" fo:text-align="start" style:justify-single-word="false" fo:text-indent="0cm" style:auto-text-indent="false"/>
    </style:style>
    <style:style style:name="P56" style:family="paragraph" style:parent-style-name="Frame_20_contents">
      <style:paragraph-properties fo:margin-left="0.536cm" fo:margin-right="0cm" fo:margin-top="0cm" fo:margin-bottom="0cm" loext:contextual-spacing="false" fo:line-height="0.351cm" fo:text-align="start" style:justify-single-word="false" fo:text-indent="0cm" style:auto-text-indent="false"/>
    </style:style>
    <style:style style:name="P57" style:family="paragraph" style:parent-style-name="Frame_20_contents">
      <style:paragraph-properties fo:margin-left="0.536cm" fo:margin-right="0cm" fo:margin-top="0cm" fo:margin-bottom="0cm" loext:contextual-spacing="false" fo:line-height="0.36cm" fo:text-align="start" style:justify-single-word="false" fo:text-indent="0cm" style:auto-text-indent="false"/>
    </style:style>
    <style:style style:name="P58" style:family="paragraph" style:parent-style-name="Frame_20_contents">
      <style:paragraph-properties fo:margin-left="0.536cm" fo:margin-right="0cm" fo:margin-top="0cm" fo:margin-bottom="0cm" loext:contextual-spacing="false" fo:text-align="start" style:justify-single-word="false" fo:text-indent="0cm" style:auto-text-indent="false"/>
    </style:style>
    <style:style style:name="P59" style:family="paragraph" style:parent-style-name="Frame_20_contents">
      <style:paragraph-properties fo:margin-left="0.536cm" fo:margin-right="0cm" fo:margin-top="0.026cm" fo:margin-bottom="0cm" loext:contextual-spacing="false" fo:line-height="0.397cm" fo:text-align="start" style:justify-single-word="false" fo:text-indent="0cm" style:auto-text-indent="false"/>
    </style:style>
    <style:style style:name="P60" style:family="paragraph" style:parent-style-name="Frame_20_contents">
      <style:paragraph-properties fo:margin-left="0.536cm" fo:margin-right="0cm" fo:margin-top="0.026cm" fo:margin-bottom="0cm" loext:contextual-spacing="false" fo:text-align="start" style:justify-single-word="false" fo:text-indent="0cm" style:auto-text-indent="false"/>
    </style:style>
    <style:style style:name="P61" style:family="paragraph" style:parent-style-name="Frame_20_contents">
      <style:paragraph-properties fo:margin-left="0.536cm" fo:margin-right="0cm" fo:margin-top="0.004cm" fo:margin-bottom="0cm" loext:contextual-spacing="false" fo:line-height="105%" fo:text-align="start" style:justify-single-word="false" fo:text-indent="0cm" style:auto-text-indent="false"/>
    </style:style>
    <style:style style:name="P62" style:family="paragraph" style:parent-style-name="Frame_20_contents">
      <style:paragraph-properties fo:margin-left="0.536cm" fo:margin-right="0cm" fo:margin-top="0.023cm" fo:margin-bottom="0cm" loext:contextual-spacing="false" fo:text-align="start" style:justify-single-word="false" fo:text-indent="0cm" style:auto-text-indent="false"/>
    </style:style>
    <style:style style:name="P63" style:family="paragraph" style:parent-style-name="Frame_20_contents">
      <style:paragraph-properties fo:margin-left="0.536cm" fo:margin-right="0cm" fo:margin-top="0.021cm" fo:margin-bottom="0cm" loext:contextual-spacing="false" fo:text-align="start" style:justify-single-word="false" fo:text-indent="0cm" style:auto-text-indent="false"/>
    </style:style>
    <style:style style:name="P64" style:family="paragraph" style:parent-style-name="Frame_20_contents">
      <style:paragraph-properties fo:margin-left="0.536cm" fo:margin-right="0cm" fo:margin-top="0.002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03cm" fo:margin-top="0.021cm" fo:margin-bottom="0cm" loext:contextual-spacing="false" fo:line-height="101%" fo:text-align="justify" style:justify-single-word="false" fo:text-indent="0cm" style:auto-text-indent="false"/>
    </style:style>
    <style:style style:name="P66" style:family="paragraph" style:parent-style-name="Frame_20_contents">
      <style:paragraph-properties fo:margin-left="0.035cm" fo:margin-right="0.03cm" fo:margin-top="0.021cm" fo:margin-bottom="0cm" loext:contextual-spacing="false" fo:line-height="103%" fo:text-align="justify" style:justify-single-word="false" fo:text-indent="0cm" style:auto-text-indent="false"/>
    </style:style>
    <style:style style:name="P67" style:family="paragraph" style:parent-style-name="Frame_20_contents">
      <style:paragraph-properties fo:margin-left="0.035cm" fo:margin-right="0.03cm" fo:margin-top="0.002cm" fo:margin-bottom="0cm" loext:contextual-spacing="false" fo:line-height="103%" fo:text-align="justify" style:justify-single-word="false" fo:text-indent="0cm" style:auto-text-indent="false"/>
    </style:style>
    <style:style style:name="P68" style:family="paragraph" style:parent-style-name="Frame_20_contents">
      <style:paragraph-properties fo:margin-left="0.035cm" fo:margin-right="0cm" fo:margin-top="0.026cm" fo:margin-bottom="0cm" loext:contextual-spacing="false" fo:line-height="105%" fo:text-align="start" style:justify-single-word="false" fo:text-indent="0.501cm" style:auto-text-indent="false"/>
    </style:style>
    <style:style style:name="P69" style:family="paragraph" style:parent-style-name="Frame_20_contents">
      <style:paragraph-properties fo:margin-left="0.035cm" fo:margin-right="0cm" fo:margin-top="0.026cm" fo:margin-bottom="0cm" loext:contextual-spacing="false" fo:line-height="106%" fo:text-align="start" style:justify-single-word="false" fo:text-indent="0.501cm" style:auto-text-indent="false"/>
    </style:style>
    <style:style style:name="P70" style:family="paragraph" style:parent-style-name="Frame_20_contents">
      <style:paragraph-properties fo:margin-left="0.035cm" fo:margin-right="0cm" fo:margin-top="0cm" fo:margin-bottom="0cm" loext:contextual-spacing="false" fo:line-height="106%" fo:text-align="start" style:justify-single-word="false" fo:text-indent="0.501cm" style:auto-text-indent="false"/>
    </style:style>
    <style:style style:name="P71" style:family="paragraph" style:parent-style-name="Frame_20_contents">
      <style:paragraph-properties fo:margin-left="0.035cm" fo:margin-right="0cm" fo:margin-top="0cm" fo:margin-bottom="0cm" loext:contextual-spacing="false" fo:line-height="105%" fo:text-align="start" style:justify-single-word="false" fo:text-indent="0.501cm" style:auto-text-indent="false"/>
    </style:style>
    <style:style style:name="P72" style:family="paragraph" style:parent-style-name="Frame_20_contents">
      <style:paragraph-properties fo:margin-left="0.035cm" fo:margin-right="0.03cm" fo:margin-top="0.021cm" fo:margin-bottom="0cm" loext:contextual-spacing="false" fo:line-height="101%" fo:text-align="justify" style:justify-single-word="false" fo:text-indent="-0.002cm" style:auto-text-indent="false"/>
    </style:style>
    <style:style style:name="P73" style:family="paragraph" style:parent-style-name="Frame_20_contents">
      <style:paragraph-properties fo:margin-left="0.035cm" fo:margin-right="0.03cm" fo:margin-top="0.021cm" fo:margin-bottom="0cm" loext:contextual-spacing="false" fo:line-height="103%" fo:text-align="justify" style:justify-single-word="false" fo:text-indent="-0.002cm" style:auto-text-indent="false"/>
    </style:style>
    <style:style style:name="P74" style:family="paragraph" style:parent-style-name="Frame_20_contents">
      <style:paragraph-properties fo:margin-left="0.434cm" fo:margin-right="0cm" fo:margin-top="0cm" fo:margin-bottom="0cm" loext:contextual-spacing="false" fo:line-height="0.36cm" fo:text-align="start" style:justify-single-word="false" fo:text-indent="0cm" style:auto-text-indent="false"/>
    </style:style>
    <style:style style:name="P75" style:family="paragraph" style:parent-style-name="Frame_20_contents">
      <style:paragraph-properties fo:margin-left="0.035cm" fo:margin-right="0cm" fo:margin-top="0.025cm" fo:margin-bottom="0cm" loext:contextual-spacing="false" fo:line-height="105%" fo:text-align="start" style:justify-single-word="false" fo:text-indent="-0.002cm" style:auto-text-indent="false"/>
    </style:style>
    <style:style style:name="P76" style:family="paragraph" style:parent-style-name="Frame_20_contents">
      <style:paragraph-properties fo:margin-left="0.004cm" fo:margin-right="9.904cm" fo:margin-top="0.012cm" fo:margin-bottom="0cm" loext:contextual-spacing="false" fo:text-align="center" style:justify-single-word="false" fo:text-indent="0cm" style:auto-text-indent="false"/>
    </style:style>
    <style:style style:name="P77" style:family="paragraph" style:parent-style-name="Frame_20_contents">
      <style:paragraph-properties fo:margin-left="0.536cm" fo:margin-right="0cm" fo:margin-top="0cm" fo:margin-bottom="0cm" loext:contextual-spacing="false" fo:line-height="106%" fo:text-align="start" style:justify-single-word="false" fo:text-indent="-0.503cm" style:auto-text-indent="false"/>
    </style:style>
    <style:style style:name="P78" style:family="paragraph" style:parent-style-name="Frame_20_contents">
      <style:paragraph-properties fo:margin-left="0.536cm" fo:margin-right="0cm" fo:margin-top="0.023cm" fo:margin-bottom="0cm" loext:contextual-spacing="false" fo:line-height="105%" fo:text-align="start" style:justify-single-word="false" fo:text-indent="-0.503cm" style:auto-text-indent="false"/>
    </style:style>
    <style:style style:name="P79" style:family="paragraph" style:parent-style-name="Frame_20_contents">
      <style:paragraph-properties fo:margin-left="0.536cm" fo:margin-right="0cm" fo:margin-top="0.023cm" fo:margin-bottom="0cm" loext:contextual-spacing="false" fo:line-height="106%" fo:text-align="start" style:justify-single-word="false" fo:text-indent="-0.503cm" style:auto-text-indent="false"/>
    </style:style>
    <style:style style:name="P80" style:family="paragraph" style:parent-style-name="Frame_20_contents">
      <style:paragraph-properties fo:margin-left="0.536cm" fo:margin-right="0cm" fo:margin-top="0.021cm" fo:margin-bottom="0cm" loext:contextual-spacing="false" fo:line-height="105%" fo:text-align="start" style:justify-single-word="false" fo:text-indent="-0.503cm" style:auto-text-indent="false"/>
    </style:style>
    <style:style style:name="P81" style:family="paragraph" style:parent-style-name="Frame_20_contents">
      <style:paragraph-properties fo:margin-left="0.536cm" fo:margin-right="0cm" fo:margin-top="0.004cm" fo:margin-bottom="0cm" loext:contextual-spacing="false" fo:line-height="105%" fo:text-align="start" style:justify-single-word="false" fo:text-indent="-0.503cm" style:auto-text-indent="false"/>
    </style:style>
    <style:style style:name="P82" style:family="paragraph" style:parent-style-name="Frame_20_contents">
      <style:paragraph-properties fo:margin-left="0.536cm" fo:margin-right="0.164cm" fo:margin-top="0.021cm" fo:margin-bottom="0cm" loext:contextual-spacing="false" fo:line-height="106%" fo:text-align="start" style:justify-single-word="false" fo:text-indent="-0.503cm" style:auto-text-indent="false"/>
    </style:style>
    <style:style style:name="P83" style:family="paragraph" style:parent-style-name="Frame_20_contents">
      <style:paragraph-properties fo:margin-left="0.536cm" fo:margin-right="0.164cm" fo:margin-top="0.023cm" fo:margin-bottom="0cm" loext:contextual-spacing="false" fo:line-height="105%" fo:text-align="start" style:justify-single-word="false" fo:text-indent="-0.503cm" style:auto-text-indent="false"/>
    </style:style>
    <style:style style:name="P84" style:family="paragraph" style:parent-style-name="Frame_20_contents">
      <style:paragraph-properties fo:margin-left="0.536cm" fo:margin-right="0.164cm" fo:margin-top="0cm" fo:margin-bottom="0cm" loext:contextual-spacing="false" fo:line-height="106%" fo:text-align="start" style:justify-single-word="false" fo:text-indent="-0.503cm" style:auto-text-indent="false"/>
    </style:style>
    <style:style style:name="P85" style:family="paragraph" style:parent-style-name="Frame_20_contents">
      <style:paragraph-properties fo:margin-left="0.536cm" fo:margin-right="0.164cm" fo:margin-top="0cm" fo:margin-bottom="0cm" loext:contextual-spacing="false" fo:line-height="105%" fo:text-align="start" style:justify-single-word="false" fo:text-indent="-0.503cm" style:auto-text-indent="false"/>
    </style:style>
    <style:style style:name="P86" style:family="paragraph" style:parent-style-name="Frame_20_contents">
      <style:paragraph-properties fo:margin-left="0.536cm" fo:margin-right="0.164cm" fo:margin-top="0.002cm" fo:margin-bottom="0cm" loext:contextual-spacing="false" fo:line-height="106%" fo:text-align="start" style:justify-single-word="false" fo:text-indent="-0.503cm" style:auto-text-indent="false"/>
    </style:style>
    <style:style style:name="P87" style:family="paragraph" style:parent-style-name="Frame_20_contents">
      <style:paragraph-properties fo:margin-left="2.032cm" fo:margin-right="0cm" fo:margin-top="0.021cm" fo:margin-bottom="0cm" loext:contextual-spacing="false" fo:text-align="start" style:justify-single-word="false" fo:text-indent="0cm" style:auto-text-indent="false"/>
    </style:style>
    <style:style style:name="P88" style:family="paragraph" style:parent-style-name="Frame_20_contents">
      <style:paragraph-properties fo:margin-left="2.734cm" fo:margin-right="0cm" fo:margin-top="0.025cm" fo:margin-bottom="0cm" loext:contextual-spacing="false" fo:text-align="start" style:justify-single-word="false" fo:text-indent="0cm" style:auto-text-indent="false"/>
    </style:style>
    <style:style style:name="P89" style:family="paragraph" style:parent-style-name="Frame_20_contents">
      <style:paragraph-properties fo:margin-left="5.447cm" fo:margin-right="5.447cm" fo:margin-top="0.235cm" fo:margin-bottom="0cm" loext:contextual-spacing="false" fo:text-align="center" style:justify-single-word="false" fo:text-indent="0cm" style:auto-text-indent="false"/>
    </style:style>
    <style:style style:name="P90" style:family="paragraph" style:parent-style-name="Frame_20_contents">
      <style:paragraph-properties fo:margin-left="8.259cm" fo:margin-right="0cm" fo:margin-top="0.224cm" fo:margin-bottom="0cm" loext:contextual-spacing="false" fo:text-align="start" style:justify-single-word="false" fo:text-indent="0cm" style:auto-text-indent="false"/>
    </style:style>
    <style:style style:name="P91" style:family="paragraph" style:parent-style-name="Frame_20_contents">
      <style:paragraph-properties fo:margin-left="1.476cm" fo:margin-right="1.48cm" fo:margin-top="0.021cm" fo:margin-bottom="0cm" loext:contextual-spacing="false" fo:line-height="106%" fo:text-align="center" style:justify-single-word="false" fo:text-indent="0cm" style:auto-text-indent="false"/>
    </style:style>
    <style:style style:name="P92" style:family="paragraph" style:parent-style-name="Frame_20_contents">
      <style:paragraph-properties fo:margin-left="1.409cm" fo:margin-right="1.48cm" fo:margin-top="0.208cm" fo:margin-bottom="0cm" loext:contextual-spacing="false" fo:text-align="center" style:justify-single-word="false" fo:text-indent="0cm" style:auto-text-indent="false"/>
    </style:style>
    <style:style style:name="P93" style:family="paragraph" style:parent-style-name="Frame_20_contents">
      <style:paragraph-properties fo:margin-left="7.403cm" fo:margin-right="0cm" fo:margin-top="0.222cm" fo:margin-bottom="0cm" loext:contextual-spacing="false" fo:text-align="start" style:justify-single-word="false" fo:text-indent="0cm" style:auto-text-indent="false"/>
    </style:style>
    <style:style style:name="P94" style:family="paragraph" style:parent-style-name="Frame_20_contents">
      <style:paragraph-properties fo:margin-left="0.536cm" fo:margin-right="0.15cm" fo:margin-top="0.021cm" fo:margin-bottom="0cm" loext:contextual-spacing="false" fo:line-height="105%" fo:text-align="start" style:justify-single-word="false" fo:text-indent="-0.503cm" style:auto-text-indent="false"/>
    </style:style>
    <style:style style:name="P95" style:family="paragraph" style:parent-style-name="Standard" style:master-page-name="Standard">
      <style:paragraph-properties style:page-number="auto"/>
      <style:text-properties fo:font-size="1pt" style:font-size-asian="1pt" style:font-size-complex="1pt"/>
    </style:style>
    <style:style style:name="P96" style:family="paragraph" style:parent-style-name="Standard" style:master-page-name="Converted1">
      <style:paragraph-properties style:page-number="auto"/>
      <style:text-properties fo:font-size="1pt" style:font-size-asian="1pt" style:font-size-complex="1pt"/>
    </style:style>
    <style:style style:name="P97" style:family="paragraph" style:parent-style-name="Standard" style:master-page-name="Converted2">
      <style:paragraph-properties style:page-number="auto"/>
      <style:text-properties fo:font-size="1pt" style:font-size-asian="1pt" style:font-size-complex="1pt"/>
    </style:style>
    <style:style style:name="P98" style:family="paragraph" style:parent-style-name="Standard" style:master-page-name="Converted3">
      <style:paragraph-properties style:page-number="auto"/>
      <style:text-properties fo:font-size="1pt" style:font-size-asian="1pt" style:font-size-complex="1pt"/>
    </style:style>
    <style:style style:name="P99" style:family="paragraph" style:parent-style-name="Standard" style:master-page-name="Converted4">
      <style:paragraph-properties style:page-number="auto"/>
      <style:text-properties fo:font-size="1pt" style:font-size-asian="1pt" style:font-size-complex="1pt"/>
    </style:style>
    <style:style style:name="P100" style:family="paragraph" style:parent-style-name="Standard" style:master-page-name="Converted5">
      <style:paragraph-properties style:page-number="auto"/>
      <style:text-properties fo:font-size="1pt" style:font-size-asian="1pt" style:font-size-complex="1pt"/>
    </style:style>
    <style:style style:name="P101" style:family="paragraph" style:parent-style-name="Standard" style:master-page-name="Converted6">
      <style:paragraph-properties style:page-number="auto"/>
      <style:text-properties fo:font-size="1pt" style:font-size-asian="1pt" style:font-size-complex="1pt"/>
    </style:style>
    <style:style style:name="P102" style:family="paragraph" style:parent-style-name="Standard" style:master-page-name="Converted7">
      <style:paragraph-properties style:page-number="auto"/>
      <style:text-properties fo:font-size="1pt" style:font-size-asian="1pt" style:font-size-complex="1pt"/>
    </style:style>
    <style:style style:name="P103" style:family="paragraph" style:parent-style-name="Standard" style:master-page-name="Converted8">
      <style:paragraph-properties style:page-number="auto"/>
      <style:text-properties fo:font-size="1pt" style:font-size-asian="1pt" style:font-size-complex="1pt"/>
    </style:style>
    <style:style style:name="P104" style:family="paragraph" style:parent-style-name="Standard" style:master-page-name="Converted9">
      <style:paragraph-properties style:page-number="auto"/>
      <style:text-properties fo:font-size="1pt" style:font-size-asian="1pt" style:font-size-complex="1pt"/>
    </style:style>
    <style:style style:name="P105" style:family="paragraph" style:parent-style-name="Standard" style:master-page-name="Converted10">
      <style:paragraph-properties style:page-number="auto"/>
      <style:text-properties fo:font-size="1pt" style:font-size-asian="1pt" style:font-size-complex="1pt"/>
    </style:style>
    <style:style style:name="P106" style:family="paragraph" style:parent-style-name="Standard" style:master-page-name="Converted11">
      <style:paragraph-properties style:page-number="auto"/>
      <style:text-properties fo:font-size="1pt" style:font-size-asian="1pt" style:font-size-complex="1pt"/>
    </style:style>
    <style:style style:name="P107" style:family="paragraph" style:parent-style-name="Standard" style:master-page-name="Converted12">
      <style:paragraph-properties style:page-number="auto"/>
      <style:text-properties fo:font-size="1pt" style:font-size-asian="1pt" style:font-size-complex="1pt"/>
    </style:style>
    <style:style style:name="P108" style:family="paragraph" style:parent-style-name="Standard" style:master-page-name="Converted13">
      <style:paragraph-properties style:page-number="auto"/>
      <style:text-properties fo:font-size="1pt" style:font-size-asian="1pt" style:font-size-complex="1pt"/>
    </style:style>
    <style:style style:name="P109" style:family="paragraph" style:parent-style-name="Standard" style:master-page-name="Converted14">
      <style:paragraph-properties style:page-number="auto"/>
      <style:text-properties fo:font-size="1pt" style:font-size-asian="1pt" style:font-size-complex="1pt"/>
    </style:style>
    <style:style style:name="P110" style:family="paragraph" style:parent-style-name="Standard" style:master-page-name="Converted15">
      <style:paragraph-properties style:page-number="auto"/>
      <style:text-properties fo:font-size="1pt" style:font-size-asian="1pt" style:font-size-complex="1pt"/>
    </style:style>
    <style:style style:name="P111" style:family="paragraph" style:parent-style-name="Standard" style:master-page-name="Converted16">
      <style:paragraph-properties style:page-number="auto"/>
    </style:style>
    <style:style style:name="P112" style:family="paragraph">
      <loext:graphic-properties draw:fill="solid" draw:fill-color="#ffffff"/>
      <style:paragraph-properties fo:text-align="center"/>
    </style:style>
    <style:style style:name="T1" style:family="text">
      <style:text-properties fo:font-size="8pt" style:font-size-asian="8pt"/>
    </style:style>
    <style:style style:name="T2" style:family="text">
      <style:text-properties fo:font-size="8pt" style:font-size-asian="8pt" style:text-scale="99%"/>
    </style:style>
    <style:style style:name="T3" style:family="text">
      <style:text-properties fo:font-size="10pt" style:font-size-asian="10pt"/>
    </style:style>
    <style:style style:name="T4" style:family="text">
      <style:text-properties fo:font-size="10pt" fo:letter-spacing="0.002cm" style:font-size-asian="10pt"/>
    </style:style>
    <style:style style:name="T5" style:family="text">
      <style:text-properties fo:font-size="10pt" fo:letter-spacing="0.002cm" fo:font-style="italic" style:font-size-asian="10pt" style:font-style-asian="italic"/>
    </style:style>
    <style:style style:name="T6" style:family="text">
      <style:text-properties fo:font-size="10pt" fo:letter-spacing="0.071cm" style:font-size-asian="10pt"/>
    </style:style>
    <style:style style:name="T7" style:family="text">
      <style:text-properties fo:font-size="10pt" fo:letter-spacing="0.004cm" style:font-size-asian="10pt"/>
    </style:style>
    <style:style style:name="T8" style:family="text">
      <style:text-properties fo:font-size="10pt" fo:letter-spacing="0.028cm" style:font-size-asian="10pt"/>
    </style:style>
    <style:style style:name="T9" style:family="text">
      <style:text-properties fo:font-size="10pt" fo:letter-spacing="0.009cm" style:font-size-asian="10pt"/>
    </style:style>
    <style:style style:name="T10" style:family="text">
      <style:text-properties fo:font-size="10pt" fo:letter-spacing="0.019cm" style:font-size-asian="10pt"/>
    </style:style>
    <style:style style:name="T11" style:family="text">
      <style:text-properties fo:font-size="10pt" fo:letter-spacing="0.023cm" style:font-size-asian="10pt"/>
    </style:style>
    <style:style style:name="T12" style:family="text">
      <style:text-properties fo:font-size="10pt" fo:letter-spacing="0.021cm" style:font-size-asian="10pt"/>
    </style:style>
    <style:style style:name="T13" style:family="text">
      <style:text-properties fo:font-size="10pt" fo:letter-spacing="0.012cm" style:font-size-asian="10pt"/>
    </style:style>
    <style:style style:name="T14" style:family="text">
      <style:text-properties fo:font-size="10pt" fo:letter-spacing="0.026cm" style:font-size-asian="10pt"/>
    </style:style>
    <style:style style:name="T15" style:family="text">
      <style:text-properties fo:font-size="10pt" fo:letter-spacing="0.005cm" style:font-size-asian="10pt"/>
    </style:style>
    <style:style style:name="T16" style:family="text">
      <style:text-properties fo:font-size="10pt" fo:letter-spacing="0.058cm" style:font-size-asian="10pt"/>
    </style:style>
    <style:style style:name="T17" style:family="text">
      <style:text-properties fo:font-size="10pt" fo:letter-spacing="0.041cm" style:font-size-asian="10pt"/>
    </style:style>
    <style:style style:name="T18" style:family="text">
      <style:text-properties fo:font-size="10pt" fo:letter-spacing="0.039cm" style:font-size-asian="10pt"/>
    </style:style>
    <style:style style:name="T19" style:family="text">
      <style:text-properties fo:font-size="10pt" fo:letter-spacing="0.044cm" style:font-size-asian="10pt"/>
    </style:style>
    <style:style style:name="T20" style:family="text">
      <style:text-properties fo:font-size="10pt" fo:letter-spacing="0.072cm" style:font-size-asian="10pt"/>
    </style:style>
    <style:style style:name="T21" style:family="text">
      <style:text-properties fo:font-size="10pt" fo:letter-spacing="0.018cm" style:font-size-asian="10pt"/>
    </style:style>
    <style:style style:name="T22" style:family="text">
      <style:text-properties fo:font-size="12pt" style:font-size-asian="12pt"/>
    </style:style>
    <style:style style:name="T23" style:family="text">
      <style:text-properties fo:font-size="12pt" fo:letter-spacing="0.005cm" style:font-size-asian="12pt"/>
    </style:style>
    <style:style style:name="T24" style:family="text">
      <style:text-properties fo:letter-spacing="0.004cm"/>
    </style:style>
    <style:style style:name="T25" style:family="text">
      <style:text-properties fo:letter-spacing="0.005cm"/>
    </style:style>
    <style:style style:name="T26" style:family="text">
      <style:text-properties fo:letter-spacing="0.005cm" fo:font-style="italic" style:font-style-asian="italic"/>
    </style:style>
    <style:style style:name="T27" style:family="text">
      <style:text-properties fo:font-style="italic" style:font-style-asian="italic"/>
    </style:style>
    <style:style style:name="T28" style:family="text">
      <style:text-properties fo:letter-spacing="0.009cm"/>
    </style:style>
    <style:style style:name="T29" style:family="text">
      <style:text-properties fo:letter-spacing="0.009cm" fo:font-style="italic" style:font-style-asian="italic"/>
    </style:style>
    <style:style style:name="T30" style:family="text">
      <style:text-properties fo:letter-spacing="0.002cm"/>
    </style:style>
    <style:style style:name="T31" style:family="text">
      <style:text-properties fo:letter-spacing="0.002cm" fo:font-style="italic" style:font-style-asian="italic"/>
    </style:style>
    <style:style style:name="T32" style:family="text">
      <style:text-properties style:text-position="super 58%"/>
    </style:style>
    <style:style style:name="T33" style:family="text">
      <style:text-properties style:text-position="super 58%" fo:letter-spacing="0.005cm"/>
    </style:style>
    <style:style style:name="T34" style:family="text">
      <style:text-properties style:text-position="super 58%" fo:letter-spacing="0.002cm"/>
    </style:style>
    <style:style style:name="T35" style:family="text">
      <style:text-properties style:text-position="super 58%" fo:font-size="10pt" style:font-size-asian="10pt"/>
    </style:style>
    <style:style style:name="T36" style:family="text">
      <style:text-properties style:text-position="super 58%" fo:font-size="10pt" fo:letter-spacing="0.002cm" style:font-size-asian="10pt"/>
    </style:style>
    <style:style style:name="T37" style:family="text">
      <style:text-properties style:text-position="super 58%" fo:font-size="10pt" fo:letter-spacing="0.004cm" style:font-size-asian="10pt"/>
    </style:style>
    <style:style style:name="T38" style:family="text">
      <style:text-properties style:text-position="super 58%" fo:letter-spacing="0.004cm"/>
    </style:style>
    <style:style style:name="T39" style:family="text">
      <style:text-properties style:text-position="0% 100%"/>
    </style:style>
    <style:style style:name="T40" style:family="text">
      <style:text-properties style:text-position="0% 100%" fo:letter-spacing="0.005cm"/>
    </style:style>
    <style:style style:name="T41" style:family="text">
      <style:text-properties style:text-position="0% 100%" fo:letter-spacing="0.005cm" fo:font-style="italic" style:font-style-asian="italic"/>
    </style:style>
    <style:style style:name="T42" style:family="text">
      <style:text-properties style:text-position="0% 100%" fo:letter-spacing="0.002cm"/>
    </style:style>
    <style:style style:name="T43" style:family="text">
      <style:text-properties style:text-position="0% 100%" fo:letter-spacing="0.002cm" fo:font-style="italic" style:font-style-asian="italic"/>
    </style:style>
    <style:style style:name="T44" style:family="text">
      <style:text-properties style:text-position="0% 100%" fo:letter-spacing="0.004cm"/>
    </style:style>
    <style:style style:name="T45" style:family="text">
      <style:text-properties style:text-position="0% 100%" fo:letter-spacing="0.004cm" fo:font-style="italic" style:font-style-asian="italic"/>
    </style:style>
    <style:style style:name="T46" style:family="text">
      <style:text-properties style:text-position="0% 100%" fo:letter-spacing="0.009cm"/>
    </style:style>
    <style:style style:name="T47" style:family="text">
      <style:text-properties style:text-position="0% 100%" fo:letter-spacing="0.072cm"/>
    </style:style>
    <style:style style:name="T48" style:family="text">
      <style:text-properties style:text-position="0% 100%" fo:letter-spacing="0.106cm"/>
    </style:style>
    <style:style style:name="T49" style:family="text">
      <style:text-properties style:text-position="0% 100%" fo:font-size="11pt" style:font-size-asian="11pt"/>
    </style:style>
    <style:style style:name="T50" style:family="text">
      <style:text-properties style:text-position="0% 100%" fo:font-size="11pt" fo:letter-spacing="0.002cm" style:font-size-asian="11pt"/>
    </style:style>
    <style:style style:name="T51" style:family="text">
      <style:text-properties style:text-position="0% 100%" fo:font-size="11pt" fo:letter-spacing="0.004cm" style:font-size-asian="11pt"/>
    </style:style>
    <style:style style:name="T52" style:family="text">
      <style:text-properties style:text-position="0% 100%" fo:letter-spacing="0.026cm"/>
    </style:style>
    <style:style style:name="T53" style:family="text">
      <style:text-properties style:text-position="0% 100%" fo:letter-spacing="0.028cm"/>
    </style:style>
    <style:style style:name="T54" style:family="text">
      <style:text-properties style:text-position="0% 100%" fo:letter-spacing="0.035cm"/>
    </style:style>
    <style:style style:name="T55" style:family="text">
      <style:text-properties style:text-position="0% 100%" fo:letter-spacing="0.03cm"/>
    </style:style>
    <style:style style:name="T56" style:family="text">
      <style:text-properties style:text-position="0% 100%" fo:letter-spacing="0.032cm"/>
    </style:style>
    <style:style style:name="T57" style:family="text">
      <style:text-properties style:text-position="0% 100%" fo:letter-spacing="0.041cm"/>
    </style:style>
    <style:style style:name="T58" style:family="text">
      <style:text-properties style:text-position="0% 100%" fo:letter-spacing="-0.032cm"/>
    </style:style>
    <style:style style:name="T59" style:family="text">
      <style:text-properties style:text-position="0% 100%" fo:letter-spacing="-0.012cm"/>
    </style:style>
    <style:style style:name="T60" style:family="text">
      <style:text-properties style:text-position="0% 100%" fo:letter-spacing="-0.037cm"/>
    </style:style>
    <style:style style:name="T61" style:family="text">
      <style:text-properties style:text-position="0% 100%" fo:letter-spacing="0.023cm"/>
    </style:style>
    <style:style style:name="T62" style:family="text">
      <style:text-properties style:text-position="0% 100%" fo:letter-spacing="0.062cm"/>
    </style:style>
    <style:style style:name="T63" style:family="text">
      <style:text-properties style:text-position="0% 100%" fo:letter-spacing="0.062cm" fo:font-style="italic" style:font-style-asian="italic"/>
    </style:style>
    <style:style style:name="T64" style:family="text">
      <style:text-properties style:text-position="0% 100%" fo:letter-spacing="0.064cm"/>
    </style:style>
    <style:style style:name="T65" style:family="text">
      <style:text-properties style:text-position="0% 100%" fo:letter-spacing="0.055cm"/>
    </style:style>
    <style:style style:name="T66" style:family="text">
      <style:text-properties style:text-position="0% 100%" fo:letter-spacing="0.058cm"/>
    </style:style>
    <style:style style:name="T67" style:family="text">
      <style:text-properties style:text-position="0% 100%" fo:letter-spacing="0.058cm" fo:font-style="italic" style:font-style-asian="italic"/>
    </style:style>
    <style:style style:name="T68" style:family="text">
      <style:text-properties style:text-position="0% 100%" fo:font-style="italic" style:font-style-asian="italic"/>
    </style:style>
    <style:style style:name="T69" style:family="text">
      <style:text-properties style:text-position="0% 100%" fo:letter-spacing="0.021cm"/>
    </style:style>
    <style:style style:name="T70" style:family="text">
      <style:text-properties style:text-position="0% 100%" fo:letter-spacing="0.019cm"/>
    </style:style>
    <style:style style:name="T71" style:family="text">
      <style:text-properties style:text-position="0% 100%" fo:letter-spacing="0.053cm"/>
    </style:style>
    <style:style style:name="T72" style:family="text">
      <style:text-properties style:text-position="0% 100%" fo:letter-spacing="0.083cm"/>
    </style:style>
    <style:style style:name="T73" style:family="text">
      <style:text-properties fo:font-size="9pt" style:font-size-asian="9pt"/>
    </style:style>
    <style:style style:name="T74" style:family="text">
      <style:text-properties fo:font-size="9pt" fo:font-style="italic" style:font-size-asian="9pt" style:font-style-asian="italic"/>
    </style:style>
    <style:style style:name="T75" style:family="text">
      <style:text-properties fo:font-size="9pt" fo:letter-spacing="0.03cm" style:font-size-asian="9pt"/>
    </style:style>
    <style:style style:name="T76" style:family="text">
      <style:text-properties fo:font-size="9pt" fo:letter-spacing="0.005cm" style:font-size-asian="9pt"/>
    </style:style>
    <style:style style:name="T77" style:family="text">
      <style:text-properties fo:font-size="9pt" fo:letter-spacing="0.018cm" style:font-size-asian="9pt"/>
    </style:style>
    <style:style style:name="T78" style:family="text">
      <style:text-properties fo:font-size="9pt" fo:letter-spacing="0.011cm" style:font-size-asian="9pt"/>
    </style:style>
    <style:style style:name="T79" style:family="text">
      <style:text-properties fo:font-size="9pt" fo:letter-spacing="-0.011cm" style:font-size-asian="9pt"/>
    </style:style>
    <style:style style:name="T80" style:family="text">
      <style:text-properties fo:font-size="9pt" fo:letter-spacing="-0.009cm" style:font-size-asian="9pt"/>
    </style:style>
    <style:style style:name="T81" style:family="text">
      <style:text-properties fo:font-size="9pt" fo:font-weight="bold" style:font-size-asian="9pt" style:font-weight-asian="bold"/>
    </style:style>
    <style:style style:name="T82" style:family="text">
      <style:text-properties fo:font-size="9pt" fo:letter-spacing="0.009cm" style:font-size-asian="9pt"/>
    </style:style>
    <style:style style:name="T83" style:family="text">
      <style:text-properties fo:font-size="7pt" style:font-size-asian="7pt"/>
    </style:style>
    <style:style style:name="T84" style:family="text">
      <style:text-properties style:text-position="66% 100%" fo:font-size="6pt" style:font-size-asian="6pt"/>
    </style:style>
    <style:style style:name="T85" style:family="text">
      <style:text-properties fo:letter-spacing="0.088cm"/>
    </style:style>
    <style:style style:name="T86" style:family="text">
      <style:text-properties fo:letter-spacing="0.106cm"/>
    </style:style>
    <style:style style:name="T87" style:family="text">
      <style:text-properties fo:letter-spacing="0.019cm"/>
    </style:style>
    <style:style style:name="T88" style:family="text">
      <style:text-properties fo:letter-spacing="0.018cm"/>
    </style:style>
    <style:style style:name="T89" style:family="text">
      <style:text-properties fo:letter-spacing="0.085cm"/>
    </style:style>
    <style:style style:name="T90" style:family="text">
      <style:text-properties fo:letter-spacing="0.083cm"/>
    </style:style>
    <style:style style:name="T91" style:family="text">
      <style:text-properties fo:letter-spacing="0.023cm"/>
    </style:style>
    <style:style style:name="T92" style:family="text">
      <style:text-properties fo:letter-spacing="0.021cm"/>
    </style:style>
    <style:style style:name="T93" style:family="text">
      <style:text-properties fo:letter-spacing="0.064cm"/>
    </style:style>
    <style:style style:name="T94" style:family="text">
      <style:text-properties fo:letter-spacing="0.071cm"/>
    </style:style>
    <style:style style:name="T95" style:family="text">
      <style:text-properties fo:letter-spacing="0.067cm"/>
    </style:style>
    <style:style style:name="T96" style:family="text">
      <style:text-properties fo:letter-spacing="0.03cm"/>
    </style:style>
    <style:style style:name="T97" style:family="text">
      <style:text-properties fo:letter-spacing="0.026cm"/>
    </style:style>
    <style:style style:name="T98" style:family="text">
      <style:text-properties fo:letter-spacing="0.049cm"/>
    </style:style>
    <style:style style:name="T99" style:family="text">
      <style:text-properties fo:letter-spacing="0.1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5"><draw:line text:anchor-type="char" draw:z-index="0" draw:style-name="gr1" draw:text-style-name="P112" svg:x1="8.359cm" svg:y1="5.694cm" svg:x2="12.617cm" svg:y2="5.694cm"><text:p/></draw:line><draw:line text:anchor-type="char" draw:z-index="1" draw:style-name="gr1" draw:text-style-name="P112" svg:x1="4.048cm" svg:y1="22.839cm" svg:x2="6.151cm" svg:y2="22.839cm"><text:p/></draw:line><draw:frame draw:style-name="fr1" text:anchor-type="char" svg:x="8.347cm" svg:y="4.972cm" svg:width="4.297cm" svg:height="0.383cm" draw:z-index="2"><draw:text-box><text:p text:style-name="P29"><text:span text:style-name="T1">ROCZNIKI KULTUROZNAWCZE</text:span></text:p></draw:text-box></draw:frame><draw:frame draw:style-name="fr1" text:anchor-type="char" svg:x="8.347cm" svg:y="5.293cm" svg:width="2.184cm" svg:height="0.383cm" draw:z-index="3"><draw:text-box><text:p text:style-name="P29"><text:span text:style-name="T1">Tom VI, numer 2</text:span></text:p></draw:text-box></draw:frame><draw:frame draw:style-name="fr1" text:anchor-type="char" svg:x="11.165cm" svg:y="5.293cm" svg:width="0.21cm" svg:height="0.383cm" draw:z-index="4"><draw:text-box><text:p text:style-name="P29"><text:span text:style-name="T2">–</text:span></text:p></draw:text-box></draw:frame><draw:frame draw:style-name="fr1" text:anchor-type="char" svg:x="12.014cm" svg:y="5.293cm" svg:width="0.639cm" svg:height="0.383cm" draw:z-index="5"><draw:text-box><text:p text:style-name="P29"><text:span text:style-name="T1">2015</text:span></text:p></draw:text-box></draw:frame><draw:frame draw:style-name="fr1" text:anchor-type="char" svg:x="7.618cm" svg:y="5.858cm" svg:width="5.733cm" svg:height="0.385cm" draw:z-index="6"><draw:text-box><text:p text:style-name="P29"><text:span text:style-name="T1">DOI</text:span><text:a xlink:type="simple" xlink:href="http://dx.doi.org/10.18290/rkult.2015.6" text:style-name="ListLabel_20_1" text:visited-style-name="ListLabel_20_1"><text:span text:style-name="T1">: http://dx.doi.org/10.18290/rkult.2015.6. </text:span></text:a><text:span text:style-name="T1">2-5</text:span></text:p></draw:text-box></draw:frame><draw:frame draw:style-name="fr1" text:anchor-type="char" svg:x="4.068cm" svg:y="7.655cm" svg:width="4.861cm" svg:height="0.462cm" draw:z-index="7"><draw:text-box><text:p text:style-name="P31"><text:span text:style-name="T3">KAROLINA BLECHARCZYK</text:span></text:p></draw:text-box></draw:frame><draw:frame draw:style-name="fr1" text:anchor-type="char" svg:x="5.595cm" svg:y="9.599cm" svg:width="9.811cm" svg:height="1.598cm" draw:z-index="8"><draw:text-box><text:p text:style-name="P43"><text:span text:style-name="T22">STALINOWSKA WIZJA KULTURY: PROJEKT I REALIZACJA –</text:span></text:p><text:p text:style-name="P44"><text:span text:style-name="T22">MECENAT W WARUNKACH UPOLITYCZNIENIA</text:span></text:p></draw:text-box></draw:frame><draw:frame draw:style-name="fr1" text:anchor-type="char" svg:x="4.068cm" svg:y="12.243cm" svg:width="12.873cm" svg:height="10.238cm" draw:z-index="9"><draw:text-box><text:p text:style-name="P1"><text:span text:style-name="T24">Jak </text:span><text:span text:style-name="T25">podaje </text:span><text:span text:style-name="T26">Słownik wyrazów obcych </text:span><text:span text:style-name="T27">i </text:span><text:span text:style-name="T26">zwrotów obcojęzycznych </text:span><text:span text:style-name="T28">Władysła- </text:span><text:span text:style-name="T30">wa </text:span><text:span text:style-name="T25">Kopalińskiego, słowo „mecenat” wywodzi </text:span><text:span text:style-name="T24">się </text:span><text:span text:style-name="T30">od </text:span><text:span text:style-name="T25">postaci Gajusa </text:span><text:span text:style-name="T28">Cil- </text:span><text:span text:style-name="T25">niusza Mecenasa (łac. Caius Cilnius Maecenas), przyjaciela </text:span>i <text:span text:style-name="T25">doradcy </text:span><text:span text:style-name="T28">cesa- </text:span><text:span text:style-name="T24">rza </text:span><text:span text:style-name="T25">rzymskiego Oktawiana, który sprawował opiekę </text:span><text:span text:style-name="T24">nad </text:span><text:span text:style-name="T25">artystami </text:span>i <text:span text:style-name="T25">poetami, </text:span><text:span text:style-name="T24">m.in. </text:span><text:span text:style-name="T25">Wergiliuszem, Horacym, Propercjuszem. Mecenat oznacza odtąd </text:span><text:span text:style-name="T28">opie- </text:span><text:span text:style-name="T30">kę </text:span><text:span text:style-name="T24">nad </text:span><text:span text:style-name="T25">sztuką, literaturą </text:span>i <text:span text:style-name="T25">nauką </text:span>– <text:span text:style-name="T25">mecenasem sztuki nazywa </text:span><text:span text:style-name="T24">się </text:span><text:span text:style-name="T25">protektora, opiekuna artystów, pisarzy </text:span>i <text:span text:style-name="T25">uczonych</text:span><text:span text:style-name="T33">1</text:span><text:span text:style-name="T40">. Niniejszy artykuł </text:span><text:span text:style-name="T39">ma </text:span><text:span text:style-name="T42">na </text:span><text:span text:style-name="T44">celu </text:span><text:span text:style-name="T46">przy- </text:span><text:span text:style-name="T40">bliżenie postaci Józefa Stalina </text:span><text:span text:style-name="T44">jako </text:span><text:span text:style-name="T40">mecenasa radzieckiej kultury </text:span><text:span text:style-name="T39">z </text:span><text:span text:style-name="T46">punktu </text:span><text:span text:style-name="T40">widzenia ideologicznego </text:span><text:span text:style-name="T39">– </text:span><text:span text:style-name="T40">zaprezentowanie tych aspektów mecenatu, </text:span><text:span text:style-name="T46">które </text:span><text:span text:style-name="T40">bezpośrednio wpłynęły </text:span><text:span text:style-name="T42">na </text:span><text:span text:style-name="T40">kształt socrealistycznej literatury </text:span><text:span text:style-name="T39">i </text:span><text:span text:style-name="T40">sztuki, <text:s/></text:span><text:span text:style-name="T46">oraz </text:span><text:span text:style-name="T40">tych, które </text:span><text:span text:style-name="T44">były </text:span><text:span text:style-name="T40">przez zjawisko socrealizmu uwarunkowane. Inspirację </text:span><text:span text:style-name="T46">dla </text:span><text:span text:style-name="T40">prezentowanych rozważań stanowi pierwsze polskie wydanie </text:span><text:span text:style-name="T46">opublikowanej </text:span><text:span text:style-name="T39">w </text:span><text:span text:style-name="T44">1988 </text:span><text:span text:style-name="T42">r. </text:span><text:span text:style-name="T40">przez niemieckiego filozofa, </text:span><text:span text:style-name="T44">znawcę <text:s/></text:span><text:span text:style-name="T39">i <text:s/></text:span><text:span text:style-name="T40">krytyka sztuki rosyjskiej <text:s/></text:span><text:span text:style-name="T42">XX </text:span><text:span text:style-name="T40">wieku, Borysa Groysa, książki </text:span><text:span text:style-name="T44">pod </text:span><text:span text:style-name="T40">tytułem </text:span><text:span text:style-name="T41">Stalin </text:span><text:span text:style-name="T45">jako </text:span><text:span text:style-name="T41">totalne </text:span><text:span text:style-name="T45">dzieło </text:span><text:span text:style-name="T41">sztuki. </text:span><text:span text:style-name="T40">Badacz </text:span><text:span text:style-name="T39">w </text:span><text:span text:style-name="T40">swojej publikacji wychodzi </text:span><text:span text:style-name="T39">z </text:span><text:span text:style-name="T40">założenia, </text:span><text:span text:style-name="T42">że </text:span><text:span text:style-name="T40">stalinizm </text:span><text:span text:style-name="T39">i </text:span><text:span text:style-name="T46">soc- </text:span><text:span text:style-name="T40">realizm </text:span><text:span text:style-name="T44">były </text:span><text:span text:style-name="T40">twórczym rozwinięciem rosyjskiej </text:span><text:span text:style-name="T44">myśli </text:span><text:span text:style-name="T40">awangardowej, </text:span><text:span text:style-name="T39">a </text:span><text:span text:style-name="T40">sam Stalin pełnił funkcję </text:span><text:span text:style-name="T44">nie </text:span><text:span text:style-name="T40">tylko mecenasa kultury, </text:span><text:span text:style-name="T44">ale jej </text:span><text:span text:style-name="T40">architekta </text:span><text:span text:style-name="T39">w </text:span><text:span text:style-name="T44">wy- </text:span><text:span text:style-name="T40">miarze totalnym. Wniosek </text:span><text:span text:style-name="T44">ten </text:span><text:span text:style-name="T40">koresponduje </text:span><text:span text:style-name="T39">z </text:span><text:span text:style-name="T40">hipotezą prezentowaną </text:span><text:span text:style-name="T39">w </text:span><text:span text:style-name="T44">tym- </text:span><text:span text:style-name="T42">że </text:span><text:span text:style-name="T40">artykule: </text:span><text:span text:style-name="T39">w </text:span><text:span text:style-name="T40">kraju utożsamianym </text:span><text:span text:style-name="T39">z </text:span><text:span text:style-name="T40">jedną osobą </text:span><text:span text:style-name="T39">– </text:span><text:span text:style-name="T44">wodzem </text:span><text:span text:style-name="T39">– </text:span><text:span text:style-name="T40">fakt, <text:s/></text:span><text:span text:style-name="T42">że <text:s/></text:span><text:span text:style-name="T40">właśnie </text:span><text:span text:style-name="T42">on </text:span><text:span text:style-name="T44">jest </text:span><text:span text:style-name="T40">mecenasem, determinuje charakter kultury poprzez kontro- lowanie </text:span><text:span text:style-name="T44">jej </text:span><text:span text:style-name="T40">poszczególnych części. </text:span><text:span text:style-name="T39">W </text:span><text:span text:style-name="T40">omawianym przypadku kontrola</text:span><text:span text:style-name="T47"> </text:span><text:span text:style-name="T46">ta</text:span></text:p></draw:text-box></draw:frame><draw:frame draw:style-name="fr1" text:anchor-type="char" svg:x="4.068cm" svg:y="23.052cm" svg:width="12.875cm" svg:height="1.974cm" draw:z-index="10"><draw:text-box><text:p text:style-name="P45"><text:span text:style-name="T73">Mgr K</text:span><text:span text:style-name="T83">AROLINA </text:span><text:span text:style-name="T73">B</text:span><text:span text:style-name="T83">LECHARCZYK </text:span><text:span text:style-name="T73">– doktorantka w Zakładzie Nowożytnej Kultury Rosyjskiej Instytutu Rosji i Europy Wschodniej WSMiP na Uniwersytecie Jagiellońskim; adres do kores- pondencji: ul. Przy Rondzie 53/6, 31-547 Kraków; e-mail: </text:span><text:a xlink:type="simple" xlink:href="mailto:karolina.blecharczyk@o2.pl" text:style-name="ListLabel_20_2" text:visited-style-name="ListLabel_20_2"><text:span text:style-name="T73">karolina.blecharczyk@o2.pl</text:span></text:a></text:p><text:p text:style-name="P50"><text:span text:style-name="T84">1 </text:span><text:span text:style-name="T73">W. K</text:span><text:span text:style-name="T83">OPALIŃSKI</text:span><text:span text:style-name="T73">. </text:span><text:span text:style-name="T74">Słownik wyrazów obcych i zwrotów obcojęzycznych</text:span><text:span text:style-name="T73">. Warszawa: Wiedza Po-</text:span></text:p><text:p text:style-name="P29"><text:span text:style-name="T73">wszechna 1986 s. 269.</text:span></text:p></draw:text-box></draw:frame><draw:frame draw:style-name="fr1" text:anchor-type="char" svg:x="8.359cm" svg:y="5.306cm" svg:width="4.26cm" svg:height="0.423cm" draw:z-index="11"><draw:text-box><text:p text:style-name="P5"/></draw:text-box></draw:frame><draw:frame draw:style-name="fr1" text:anchor-type="char" svg:x="4.048cm" svg:y="22.451cm" svg:width="2.103cm" svg:height="0.423cm" draw:z-index="12"><draw:text-box><text:p text:style-name="P5"/></draw:text-box></draw:frame></text:p>
      </text:section>
      <text:p text:style-name="P96"><draw:line text:anchor-type="char" draw:z-index="13" draw:style-name="gr1" draw:text-style-name="P112" svg:x1="4.048cm" svg:y1="5.44cm" svg:x2="16.954cm" svg:y2="5.44cm"><text:p/></draw:line><draw:line text:anchor-type="char" draw:z-index="14" draw:style-name="gr1" draw:text-style-name="P112" svg:x1="4.048cm" svg:y1="22.451cm" svg:x2="6.151cm" svg:y2="22.451cm"><text:p/></draw:line><draw:frame draw:style-name="fr1" text:anchor-type="char" svg:x="4.068cm" svg:y="4.93cm" svg:width="0.459cm" svg:height="0.501cm" draw:z-index="15"><draw:text-box><text:p text:style-name="Text_20_body">94</text:p></draw:text-box></draw:frame><draw:frame draw:style-name="fr1" text:anchor-type="char" svg:x="8.525cm" svg:y="4.972cm" svg:width="3.955cm" svg:height="0.383cm" draw:z-index="16"><draw:text-box><text:p text:style-name="P29"><text:span text:style-name="T1">KAROLINA BLECHARCZYK</text:span></text:p></draw:text-box></draw:frame><draw:frame draw:style-name="fr1" text:anchor-type="char" svg:x="4.066cm" svg:y="5.95cm" svg:width="12.873cm" svg:height="13.321cm" draw:z-index="17"><draw:text-box><text:p text:style-name="P6">przybrała formę projektowania, a nawet współtworzenia kultury. Bazę mate- riałową dla niniejszego artykułu stanowiły dokumenty wydane przez Główny Urząd do Spraw Literatury i Wydawnictw (Главлит [<text:span text:style-name="T27">Gławlit</text:span>]) oraz opraco- wania z zakresu historii, literatury i sztuki.</text:p><text:p text:style-name="P3"><text:span text:style-name="T25">Związek Stalina </text:span>z <text:span text:style-name="T25">kulturą </text:span><text:span text:style-name="T24">jest </text:span><text:span text:style-name="T25">najczęściej postrzegany poprzez </text:span><text:span text:style-name="T28">kontekst </text:span><text:span text:style-name="T25">polityczny </text:span>– <text:span text:style-name="T24">jako </text:span><text:span text:style-name="T25">zjawisko typowe </text:span><text:span text:style-name="T30">dla </text:span><text:span text:style-name="T25">warunków totalitarnych, gdzie </text:span><text:span text:style-name="T28">władza </text:span><text:span text:style-name="T30">ma <text:s/></text:span><text:span text:style-name="T25">pełną kontrolę </text:span><text:span text:style-name="T24">nad </text:span><text:span text:style-name="T25">wszelką działalnością twórczą, </text:span>a <text:s/><text:span text:style-name="T24">jej <text:s/></text:span><text:span text:style-name="T25">osobiste </text:span><text:span text:style-name="T28">gusta <text:s text:c="4"/></text:span>i <text:span text:style-name="T25">polityczne </text:span><text:span text:style-name="T24">cele mają </text:span><text:span text:style-name="T25">bezpośrednie przełożenie </text:span><text:span text:style-name="T30">na </text:span><text:span text:style-name="T25">kształt kultury oficjalnej. Zmiany, jakie </text:span><text:span text:style-name="T24">wniósł </text:span><text:span text:style-name="T30">do </text:span><text:span text:style-name="T25">radzieckiej kultury stalinizm, czyli system </text:span><text:span text:style-name="T28">spo- </text:span><text:span text:style-name="T25">łeczno-polityczny wprowadzony </text:span><text:span text:style-name="T24">pod koniec lat </text:span><text:span text:style-name="T25">dwudziestych </text:span><text:span text:style-name="T30">XX </text:span><text:span text:style-name="T28">wieku <text:s/></text:span><text:span text:style-name="T25">przez Józefa Wissarionowicza Stalina </text:span>w <text:span text:style-name="T25">ZSRR, </text:span><text:span text:style-name="T24">mają </text:span><text:span text:style-name="T25">wymiar </text:span><text:span text:style-name="T24">dużo </text:span><text:span text:style-name="T25">głębszy, wypływający </text:span>z <text:span text:style-name="T25">marskistowsko-leninowskiej filozofii, socjalistycznej </text:span><text:span text:style-name="T24">mito- </text:span><text:span text:style-name="T25">logii </text:span>i <text:span text:style-name="T25">artystycznej tradycji rosyjskiej awangardy. Stalinowska rewolucja kulturalna miała </text:span><text:span text:style-name="T30">na </text:span><text:span text:style-name="T24">celu nie </text:span><text:span text:style-name="T25">tylko polityczne podporządkowanie </text:span><text:span text:style-name="T28">wszystkich </text:span><text:span text:style-name="T25">dziedzin kultury, </text:span><text:span text:style-name="T24">ale </text:span><text:span text:style-name="T25">przede wszystkim zawłaszczenie ludzkich </text:span><text:span text:style-name="T24">dusz </text:span>– <text:span text:style-name="T25">stworzenie nowego człowieka </text:span>i <text:span text:style-name="T25">nowego</text:span><text:span text:style-name="T85"> </text:span><text:span text:style-name="T28">świata.</text:span></text:p><text:p text:style-name="P4"><text:span text:style-name="T30">Zaraz </text:span>po <text:span text:style-name="T30">zdobyciu władzy </text:span>bolszewicy <text:span text:style-name="T30">rozpoczęli proces </text:span><text:span text:style-name="T24">podporządkowa-</text:span><text:span text:style-name="T86"> </text:span>nia partii <text:span text:style-name="T30">wszystkich </text:span>sfer <text:span text:style-name="T30">działalności </text:span>publicznej. <text:span text:style-name="T30">Kultura, zgodnie </text:span>z <text:span text:style-name="T30">marksis- towską teorią, </text:span>jest <text:span text:style-name="T30">„przejawem, </text:span>a <text:span text:style-name="T30">zarazem jedną </text:span>z sił <text:span text:style-name="T30">sprawczych procesu </text:span><text:span text:style-name="T24">two- </text:span><text:span text:style-name="T30">rzenia się </text:span>narodu <text:span text:style-name="T30">socjalistycznego”</text:span><text:span text:style-name="T34">2</text:span><text:span text:style-name="T42">, dlatego zaledwie tydzień </text:span><text:span text:style-name="T39">po </text:span><text:span text:style-name="T42">przewrocie </text:span><text:span text:style-name="T44">październikowym </text:span><text:span text:style-name="T42">1917 </text:span><text:span text:style-name="T39">r. </text:span><text:span text:style-name="T44">Wszechrosyjski </text:span><text:span text:style-name="T42">Centralny Komitet </text:span><text:span text:style-name="T44">Wykonawczy </text:span><text:span text:style-name="T39">(WCIK) </text:span><text:span text:style-name="T42">wystosował zaproszenie </text:span><text:span text:style-name="T39">do </text:span><text:span text:style-name="T42">artystów Piotrogrodu </text:span><text:span text:style-name="T39">na </text:span><text:span text:style-name="T42">spotkanie </text:span><text:span text:style-name="T39">z </text:span><text:span text:style-name="T42">nową </text:span><text:span text:style-name="T39">władzą. </text:span><text:span text:style-name="T42">Wzięli </text:span><text:span text:style-name="T39">w <text:s/>nim <text:s/></text:span><text:span text:style-name="T42">udział <text:s/></text:span><text:span text:style-name="T39">m.in. <text:s/></text:span><text:span text:style-name="T42">Aleksander <text:s/></text:span><text:span text:style-name="T39">Błok, <text:s/></text:span><text:span text:style-name="T42">Władimir <text:s/>Majakowski </text:span><text:span text:style-name="T39">i Wsiewołod </text:span><text:span text:style-name="T42">Meyerhold, wyrażając tym </text:span><text:span text:style-name="T39">samym </text:span><text:span text:style-name="T42">poparcie </text:span><text:span text:style-name="T39">dla </text:span><text:span text:style-name="T42">rewolucji</text:span><text:span text:style-name="T34">3</text:span><text:span text:style-name="T42">. Chęć współpracy awangardowych środowisk twórczych </text:span><text:span text:style-name="T39">z </text:span><text:span text:style-name="T44">bolszewikami</text:span><text:span text:style-name="T48"> </text:span><text:span text:style-name="T42">Borys <text:s/></text:span><text:span text:style-name="T39">Groys tłumaczy głównym postulatem awangardy, które opierało się na żądaniu, aby przejść </text:span><text:span text:style-name="T42">od </text:span><text:span text:style-name="T44">przedstawiania </text:span><text:span text:style-name="T42">świata do </text:span><text:span text:style-name="T39">jego</text:span><text:span text:style-name="T46"> </text:span><text:span text:style-name="T42">przekształcania</text:span><text:span text:style-name="T34">4</text:span><text:span text:style-name="T42">:</text:span></text:p></draw:text-box></draw:frame><draw:frame draw:style-name="fr1" text:anchor-type="char" svg:x="4.568cm" svg:y="19.66cm" svg:width="12.37cm" svg:height="1.741cm" draw:z-index="18"><draw:text-box><text:p text:style-name="P65"><text:span text:style-name="T3">Awangarda akceptowała zniszczenie boskiego dzieła sztuki – czyli świata ujmo- wanego jako skończony i niedający się </text:span><text:span text:style-name="T4">zmienić </text:span><text:span text:style-name="T3">fakt, przy </text:span><text:span text:style-name="T4">czym </text:span><text:span text:style-name="T3">tę destrukcję </text:span><text:span text:style-name="T4">na- </text:span><text:span text:style-name="T3">leżało <text:s/></text:span><text:span text:style-name="T4">uchwycić <text:s/></text:span><text:span text:style-name="T3">możliwie <text:s/>najradykalniej <text:s/>we <text:s text:c="2"/>wszystkich <text:s text:c="2"/>jej <text:s text:c="2"/>następstwach, <text:s text:c="2"/>by w ten sposób </text:span><text:span text:style-name="T4">poniesioną stratę</text:span><text:span text:style-name="T6"> </text:span><text:span text:style-name="T3">zrekompensować</text:span><text:span text:style-name="T35">5</text:span><text:span text:style-name="T49">.</text:span></text:p></draw:text-box></draw:frame><draw:frame draw:style-name="fr1" text:anchor-type="char" svg:x="4.068cm" svg:y="22.617cm" svg:width="12.871cm" svg:height="2.409cm" draw:z-index="19"><draw:text-box><text:p text:style-name="P68"><text:span text:style-name="T84">2 </text:span><text:span text:style-name="T73">M. M</text:span><text:span text:style-name="T83">ICHALIK</text:span><text:span text:style-name="T73">. </text:span><text:span text:style-name="T74">Kultura</text:span><text:span text:style-name="T73">. W: B. J</text:span><text:span text:style-name="T83">ANIEC </text:span><text:span text:style-name="T73">(red.). </text:span><text:span text:style-name="T74">Słownik filozofii marksistowskiej</text:span><text:span text:style-name="T73">. Warszawa: Wiedza Powszechna 1982 s. 158.</text:span></text:p><text:p text:style-name="P51"><text:span text:style-name="T84">3 </text:span><text:span text:style-name="T73">M. H</text:span><text:span text:style-name="T83">ELLER</text:span><text:span text:style-name="T73">, A. N</text:span><text:span text:style-name="T83">IEKRICZ</text:span><text:span text:style-name="T73">. </text:span><text:span text:style-name="T74">Utopia u władzy. Historia Związku Sowieckiego</text:span><text:span text:style-name="T73">. Tł. A. Mietkow-</text:span></text:p><text:p text:style-name="P33"><text:span text:style-name="T73">ski. T. 1. Londyn: Polonia 1985 s. 41.</text:span></text:p><text:p text:style-name="P52"><text:span text:style-name="T84">4 </text:span><text:span text:style-name="T73">B. G</text:span><text:span text:style-name="T83">ROYS</text:span><text:span text:style-name="T73">. </text:span><text:span text:style-name="T74">Stalin jako totalne dzieło sztuki</text:span><text:span text:style-name="T73">. Tł. P.Kozak. Warszawa: Sic! 2010 s. 27.</text:span></text:p><text:p text:style-name="P53"><text:span text:style-name="T84">5 </text:span><text:span text:style-name="T73">Tamże s. 28.</text:span></text:p></draw:text-box></draw:frame><draw:frame draw:style-name="fr1" text:anchor-type="char" svg:x="4.048cm" svg:y="5.052cm" svg:width="12.906cm" svg:height="0.423cm" draw:z-index="20"><draw:text-box><text:p text:style-name="P5"/></draw:text-box></draw:frame><draw:frame draw:style-name="fr1" text:anchor-type="char" svg:x="4.048cm" svg:y="22.063cm" svg:width="2.103cm" svg:height="0.423cm" draw:z-index="21"><draw:text-box><text:p text:style-name="P5"/></draw:text-box></draw:frame></text:p>
      <text:p text:style-name="P97"><draw:line text:anchor-type="char" draw:z-index="22" draw:style-name="gr1" draw:text-style-name="P112" svg:x1="4.048cm" svg:y1="5.44cm" svg:x2="16.954cm" svg:y2="5.44cm"><text:p/></draw:line><draw:line text:anchor-type="char" draw:z-index="23" draw:style-name="gr1" draw:text-style-name="P112" svg:x1="4.048cm" svg:y1="21.675cm" svg:x2="6.151cm" svg:y2="21.675cm"><text:p/></draw:line><draw:frame draw:style-name="fr1" text:anchor-type="char" svg:x="16.454cm" svg:y="4.909cm" svg:width="0.48cm" svg:height="0.501cm" draw:z-index="24"><draw:text-box><text:p text:style-name="Text_20_body">95</text:p></draw:text-box></draw:frame><draw:frame draw:style-name="fr1" text:anchor-type="char" svg:x="7.343cm" svg:y="4.972cm" svg:width="6.315cm" svg:height="0.383cm" draw:z-index="25"><draw:text-box><text:p text:style-name="P29"><text:span text:style-name="T1">MECENAT W WARUNKACH UPOLITYCZNIENIA</text:span></text:p></draw:text-box></draw:frame><draw:frame draw:style-name="fr1" text:anchor-type="char" svg:x="4.068cm" svg:y="5.957cm" svg:width="12.868cm" svg:height="2.477cm" draw:z-index="26"><draw:text-box><text:p text:style-name="P2">To założenie częściowo korespondowało z marksistowską (a potem mar- ksistowsko-leninowską) filozofią, zgodnie z którą każda ludzka aktywność powinna służyć przekształcaniu świata. Różnica między podejściem marksis- towskim a awangardowym polegała na tym, że marksizm postulował twór- czość jako przebudowę form zastanych, a nie ich całkowitą destrukcję:</text:p></draw:text-box></draw:frame><draw:frame draw:style-name="fr1" text:anchor-type="char" svg:x="4.568cm" svg:y="8.823cm" svg:width="12.372cm" svg:height="2.164cm" draw:z-index="27"><draw:text-box><text:p text:style-name="P72"><text:span text:style-name="T3">Twórczość jest </text:span><text:span text:style-name="T4">ustanawianiem najmocniejszej </text:span><text:span text:style-name="T3">więzi ze </text:span><text:span text:style-name="T4">światem, </text:span><text:span text:style-name="T3">gdyż </text:span><text:span text:style-name="T4">właśnie </text:span><text:span text:style-name="T3">współkreuje ona nasz świat, który może być w </text:span><text:span text:style-name="T4">maksymalnym stopniu </text:span><text:span text:style-name="T7">zhu- </text:span><text:span text:style-name="T3">manizowany, uczłowieczony. W procesie twórczości </text:span><text:span text:style-name="T4">zdobywamy </text:span><text:span text:style-name="T3">świat, nie <text:s/>nisz- cząc go; </text:span><text:span text:style-name="T4">więcej </text:span><text:span text:style-name="T3">– </text:span><text:span text:style-name="T4">wzbogacając </text:span><text:span text:style-name="T3">go w sposób </text:span><text:span text:style-name="T4">zupełnie zasadniczy, </text:span><text:span text:style-name="T3">odmienny </text:span><text:span text:style-name="T4">od </text:span><text:span text:style-name="T3">zwykłej </text:span><text:span text:style-name="T4">działalności</text:span><text:span text:style-name="T8"> </text:span><text:span text:style-name="T4">praktyczno-produkcyjnej</text:span><text:span text:style-name="T36">6</text:span><text:span text:style-name="T50">.</text:span></text:p></draw:text-box></draw:frame><draw:frame draw:style-name="fr1" text:anchor-type="char" svg:x="4.068cm" svg:y="11.389cm" svg:width="12.871cm" svg:height="9.883cm" draw:z-index="28"><draw:text-box><text:p text:style-name="P7">Według Marksa <text:span text:style-name="T30">kultura miała być „twórczą obiektywizacją wewnętrznych <text:s/></text:span>sił <text:span text:style-name="T30">człowieka </text:span>w <text:span text:style-name="T30">tworzonych dziełach”, </text:span>a w <text:span text:style-name="T24">socjalizmie </text:span><text:span text:style-name="T30">„każda jednostka ludz- </text:span>ka <text:span text:style-name="T30">będzie aktywnie </text:span>i <text:span text:style-name="T30">świadomie uczestniczyć </text:span>w <text:span text:style-name="T30">tworzeniu </text:span>kultury”<text:span text:style-name="T32">7</text:span><text:span text:style-name="T39">. </text:span><text:span text:style-name="T44">Rozwój </text:span><text:span text:style-name="T39">kultury miał polegać </text:span><text:span text:style-name="T42">na kumulacji dorobku ludzkości poprzez </text:span><text:span text:style-name="T44">wzbogacanie </text:span><text:span text:style-name="T42">wartości zastanych </text:span><text:span text:style-name="T39">o </text:span><text:span text:style-name="T42">nowe. Myśl </text:span><text:span text:style-name="T39">tę </text:span><text:span text:style-name="T44">uzupełnił </text:span><text:span text:style-name="T42">Lenin stwierdzeniem,</text:span><text:span text:style-name="T52"> </text:span><text:span text:style-name="T39">że</text:span></text:p><text:p text:style-name="P10"><text:span text:style-name="T23">„</text:span><text:span text:style-name="T25">kultura</text:span><text:span text:style-name="T24"> </text:span><text:span text:style-name="T25">proletariacka</text:span><text:span text:style-name="T24"> nie</text:span><text:span text:style-name="T30"> </text:span><text:span text:style-name="T25">wyskoczyła</text:span><text:span text:style-name="T24"> nie</text:span><text:span text:style-name="T30"> </text:span><text:span text:style-name="T25">wiadomo</text:span><text:span text:style-name="T24"> skąd</text:span><text:span text:style-name="T30"> </text:span><text:span text:style-name="T24">[…]</text:span><text:span text:style-name="T30"> </text:span><text:span text:style-name="T25">kultura</text:span><text:span text:style-name="T24"> </text:span><text:span text:style-name="T28">pro-</text:span></text:p><text:p text:style-name="P11">letariacka powinna być prawidłowym rozwinięciem tych zasobów wiedzy, które ludzkość wypracowała”<text:span text:style-name="T32">8</text:span><text:span text:style-name="T39">.</text:span></text:p><text:p text:style-name="P4">W <text:span text:style-name="T25">kwietniu </text:span><text:span text:style-name="T24">1918 </text:span><text:span text:style-name="T30">r. </text:span><text:span text:style-name="T25">przedstawiciele Związku Działaczy Sztuki </text:span><text:span text:style-name="T28">zapropo- </text:span><text:span text:style-name="T25">nowali komisarzowi ludowemu oświaty, Anatolijowi Łunaczarskiemu, </text:span><text:span text:style-name="T24">aby </text:span><text:span text:style-name="T25">komitet wykonawczy </text:span><text:span text:style-name="T24">ich </text:span><text:span text:style-name="T25">związku uznać </text:span><text:span text:style-name="T30">za </text:span><text:span text:style-name="T25">organ kierowniczy </text:span>w <text:span text:style-name="T28">sprawach </text:span><text:span text:style-name="T25">kultury, <text:s/></text:span><text:span text:style-name="T24">partia</text:span><text:span text:style-name="T86"> </text:span><text:span text:style-name="T25">jednak <text:s/>odrzuciła <text:s/></text:span><text:span text:style-name="T24">ten</text:span><text:span text:style-name="T86"> </text:span><text:span text:style-name="T24">wniosek</text:span><text:span text:style-name="T38">9</text:span><text:span text:style-name="T44">. <text:s text:c="2"/></text:span><text:span text:style-name="T39">W <text:s text:c="2"/></text:span><text:span text:style-name="T40">latach <text:s/></text:span><text:span text:style-name="T46">dwudziestych <text:s text:c="2"/></text:span><text:span text:style-name="T39">w </text:span><text:span text:style-name="T40">Związku Radzieckim funkcjonowały rozmaite ugrupowania artystyczne, które łączył charakter rewolucyjny, </text:span><text:span text:style-name="T44">ale </text:span><text:span text:style-name="T40">różniły środki wyrazu </text:span><text:span text:style-name="T44">oraz </text:span><text:span text:style-name="T46">prze- </text:span><text:span text:style-name="T40">kazywane treści. </text:span><text:span text:style-name="T39">W </text:span><text:span text:style-name="T44">1922 </text:span><text:span text:style-name="T42">r. </text:span><text:span text:style-name="T44">został </text:span><text:span text:style-name="T40">utworzony </text:span><text:span text:style-name="T41">Gławlit</text:span><text:span text:style-name="T40">, nadzorujący wszystkie rodzaje cenzury </text:span><text:span text:style-name="T39">w </text:span><text:span text:style-name="T40">państwie. Oficjalnie ustalono, czego </text:span><text:span text:style-name="T44">nie </text:span><text:span text:style-name="T40">należy drukować: zabronione </text:span><text:span text:style-name="T44">były </text:span><text:span text:style-name="T40">publikacje agitujące przeciw władzy radzieckiej, </text:span><text:span text:style-name="T46">ujawnia- </text:span><text:span text:style-name="T44">jące </text:span><text:span text:style-name="T40">tajemnice wojskowe, wprowadzające </text:span><text:span text:style-name="T39">w </text:span><text:span text:style-name="T44">błąd </text:span><text:span text:style-name="T40">opinię publiczną poprzez szerzenie kłamliwych informacji </text:span><text:span text:style-name="T44">oraz mające </text:span><text:span text:style-name="T40">charakter pornograficzny</text:span><text:span text:style-name="T33">10</text:span><text:span text:style-name="T40">. <text:s/></text:span><text:span text:style-name="T44">Tym</text:span><text:span text:style-name="T53"> </text:span><text:span text:style-name="T40">sposobem</text:span><text:span text:style-name="T53"> </text:span><text:span text:style-name="T40">znacznie</text:span><text:span text:style-name="T54"> </text:span><text:span text:style-name="T40">ograniczono</text:span><text:span text:style-name="T55"> </text:span><text:span text:style-name="T40">tematykę,</text:span><text:span text:style-name="T56"> </text:span><text:span text:style-name="T42">po</text:span><text:span text:style-name="T55"> </text:span><text:span text:style-name="T40">którą</text:span><text:span text:style-name="T56"> </text:span><text:span text:style-name="T44">można</text:span><text:span text:style-name="T54"> </text:span><text:span text:style-name="T40">było</text:span><text:span text:style-name="T56"> </text:span><text:span text:style-name="T40">sięgnąć</text:span></text:p></draw:text-box></draw:frame><draw:frame draw:style-name="fr1" text:anchor-type="char" svg:x="4.068cm" svg:y="21.84cm" svg:width="12.871cm" svg:height="3.186cm" draw:z-index="29"><draw:text-box><text:p text:style-name="P46"><text:span text:style-name="T84">6 </text:span><text:span text:style-name="T73">J. K</text:span><text:span text:style-name="T83">UCZYŃSKI</text:span><text:span text:style-name="T73">. </text:span><text:span text:style-name="T74">Homo creator. Wstęp do dialektyki człowieka</text:span><text:span text:style-name="T73">. Warszawa: Książka i Wiedza 1976 s. 330.</text:span></text:p><text:p text:style-name="P54"><text:span text:style-name="T84">7 </text:span><text:span text:style-name="T73">M. M</text:span><text:span text:style-name="T83">ICHALIK</text:span><text:span text:style-name="T73">. </text:span><text:span text:style-name="T74">Kultura </text:span><text:span text:style-name="T73">s. 157.</text:span></text:p><text:p text:style-name="P52"><text:span text:style-name="T84">8 </text:span><text:span text:style-name="T73">Tamże s. 158.</text:span></text:p><text:p text:style-name="P70"><text:span text:style-name="T84">9 </text:span><text:span text:style-name="T73">K. D</text:span><text:span text:style-name="T83">UDA</text:span><text:span text:style-name="T73">. </text:span><text:span text:style-name="T74">Kultura radziecka i postradziecka</text:span><text:span text:style-name="T73">. W: L. S</text:span><text:span text:style-name="T83">UCHANEK </text:span><text:span text:style-name="T73">(red.). </text:span><text:span text:style-name="T74">Rosjoznawstwo. Wpro- wadzenie do studiów nad Rosją</text:span><text:span text:style-name="T73">. Kraków: Wydawnictwo Uniwersytetu Jagiellońskiego 2004 s. 207.</text:span></text:p><text:p text:style-name="P74"><text:span text:style-name="T84">10 </text:span><text:span text:style-name="T74">История советской политической цензуры. Документы и комментарии</text:span><text:span text:style-name="T73">. Москва: РОСС-</text:span></text:p><text:p text:style-name="P35"><text:span text:style-name="T73">ПЭН 1997 s. 36.</text:span></text:p></draw:text-box></draw:frame><draw:frame draw:style-name="fr1" text:anchor-type="char" svg:x="4.048cm" svg:y="5.052cm" svg:width="12.906cm" svg:height="0.423cm" draw:z-index="30"><draw:text-box><text:p text:style-name="P5"/></draw:text-box></draw:frame><draw:frame draw:style-name="fr1" text:anchor-type="char" svg:x="4.048cm" svg:y="21.287cm" svg:width="2.103cm" svg:height="0.423cm" draw:z-index="31"><draw:text-box><text:p text:style-name="P5"/></draw:text-box></draw:frame></text:p>
      <text:p text:style-name="P98"><draw:line text:anchor-type="char" draw:z-index="32" draw:style-name="gr1" draw:text-style-name="P112" svg:x1="4.048cm" svg:y1="5.44cm" svg:x2="16.954cm" svg:y2="5.44cm"><text:p/></draw:line><draw:line text:anchor-type="char" draw:z-index="33" draw:style-name="gr1" draw:text-style-name="P112" svg:x1="4.048cm" svg:y1="21.675cm" svg:x2="6.151cm" svg:y2="21.675cm"><text:p/></draw:line><draw:frame draw:style-name="fr1" text:anchor-type="char" svg:x="4.068cm" svg:y="4.93cm" svg:width="0.459cm" svg:height="0.501cm" draw:z-index="34"><draw:text-box><text:p text:style-name="Text_20_body">96</text:p></draw:text-box></draw:frame><draw:frame draw:style-name="fr1" text:anchor-type="char" svg:x="8.525cm" svg:y="4.972cm" svg:width="3.955cm" svg:height="0.383cm" draw:z-index="35"><draw:text-box><text:p text:style-name="P29"><text:span text:style-name="T1">KAROLINA BLECHARCZYK</text:span></text:p></draw:text-box></draw:frame><draw:frame draw:style-name="fr1" text:anchor-type="char" svg:x="4.068cm" svg:y="5.957cm" svg:width="12.873cm" svg:height="15.318cm" draw:z-index="36"><draw:text-box><text:p text:style-name="P12"><text:span text:style-name="T24">bez </text:span><text:span text:style-name="T25">ryzyka narażenia </text:span><text:span text:style-name="T24">się </text:span><text:span text:style-name="T30">na </text:span><text:span text:style-name="T25">represje. Należy </text:span>w <text:span text:style-name="T24">tym </text:span><text:span text:style-name="T25">miejscu </text:span><text:span text:style-name="T24">dodać, </text:span><text:span text:style-name="T30">że </text:span><text:span text:style-name="T25">także plakat, </text:span>z <text:span text:style-name="T25">uwagi </text:span><text:span text:style-name="T30">na </text:span><text:span text:style-name="T24">to, </text:span><text:span text:style-name="T30">że </text:span><text:span text:style-name="T24">był </text:span><text:span text:style-name="T25">dziełem drukowanym, również podlegał </text:span><text:span text:style-name="T28">kon- <text:s/></text:span><text:span text:style-name="T25">troli</text:span><text:span text:style-name="T87"> </text:span><text:span text:style-name="T26">Gławlitu.</text:span></text:p><text:p text:style-name="P8"><text:span text:style-name="T25">Stalinowska rewolucja kulturalna stanowiła przełom </text:span><text:span text:style-name="T24">nie </text:span><text:span text:style-name="T25">tylko </text:span>w <text:span text:style-name="T28">sferze </text:span><text:span text:style-name="T25">kultury </text:span>– <text:span text:style-name="T24">jej </text:span><text:span text:style-name="T25">celem </text:span><text:span text:style-name="T24">była </text:span><text:span text:style-name="T25">budowa nowego, zupełnie innego </text:span><text:span text:style-name="T24">niż </text:span><text:span text:style-name="T28">rewolucyjne, </text:span><text:span text:style-name="T25">radzieckiego społeczeństwa, które </text:span><text:span text:style-name="T30">nie <text:s/></text:span><text:span text:style-name="T25">potrzebuje </text:span><text:span text:style-name="T24">już </text:span><text:span text:style-name="T25">idealistów </text:span>i <text:s/><text:span text:style-name="T28">ascetów, <text:s text:c="3"/></text:span>a <text:span text:style-name="T25">wykonawców </text:span>– <text:span text:style-name="T25">ludzi radzieckich. </text:span><text:span text:style-name="T24">Tym </text:span><text:span text:style-name="T25">samym, według </text:span><text:span text:style-name="T30">B. </text:span><text:span text:style-name="T25">Groysa, Stalin spełnił podstawowy postulat awangardy: porzucenia przez sztukę </text:span><text:span text:style-name="T24">idei </text:span><text:span text:style-name="T28">przed- </text:span><text:span text:style-name="T25">stawiania rzeczywistości </text:span><text:span text:style-name="T30">na </text:span><text:span text:style-name="T25">rzecz </text:span><text:span text:style-name="T24">jej </text:span><text:span text:style-name="T25">przemiany </text:span>w <text:span text:style-name="T25">ramach totalnego, </text:span><text:span text:style-name="T28">este- </text:span><text:span text:style-name="T25">tyczno-politycznego</text:span><text:span text:style-name="T88"> </text:span><text:span text:style-name="T30">planu</text:span><text:span text:style-name="T34">11</text:span><text:span text:style-name="T42">.</text:span></text:p><text:p text:style-name="P8">W <text:span text:style-name="T24">1928 </text:span><text:span text:style-name="T30">r. </text:span><text:span text:style-name="T25">Komitet Centralny Wszechzwiązkowej Komunistycznej </text:span><text:span text:style-name="T28">Partii </text:span><text:span text:style-name="T25">(bolszewików) wydał rezolucję, zgodnie </text:span>z <text:span text:style-name="T25">którą literatura, teatr, </text:span><text:span text:style-name="T28">kino, </text:span><text:span text:style-name="T25">malarstwo, muzyka </text:span>i <text:s/><text:span text:style-name="T25">radio zostały uznane </text:span><text:span text:style-name="T30">za </text:span><text:span text:style-name="T25">narzędzia walki </text:span>z <text:s/><text:span text:style-name="T25">„burżuazją <text:s text:c="4"/></text:span>i <text:span text:style-name="T25">filisterstwem” </text:span><text:span text:style-name="T30">na </text:span><text:span text:style-name="T25">froncie </text:span><text:span text:style-name="T24">ideologicznym</text:span><text:span text:style-name="T38">12</text:span><text:span text:style-name="T44">. </text:span><text:span text:style-name="T40">Literaturę okrzyknięto najważ- niejszą gałęzią kultury </text:span><text:span text:style-name="T39">i </text:span><text:span text:style-name="T40">podporządkowano Rosyjskiemu Związkowi Pisarzy Proletariackich (RAPP). Tych pisarzy, których uznano </text:span><text:span text:style-name="T42">za </text:span><text:span text:style-name="T40">ideologicznie </text:span><text:span text:style-name="T44">nie- </text:span><text:span text:style-name="T40">poprawnych, <text:s/>aresztowano <text:s/>(wśród <text:s/></text:span><text:span text:style-name="T44">nich</text:span><text:span text:style-name="T48"> </text:span><text:span text:style-name="T40">znaleźli <text:s/></text:span><text:span text:style-name="T44">się <text:s text:c="2"/>m.in. <text:s text:c="2"/></text:span><text:span text:style-name="T40">Borys <text:s/>Pilniak <text:s text:c="2"/></text:span><text:span text:style-name="T39">i </text:span><text:span text:style-name="T40">Jewgienij</text:span><text:span text:style-name="T57"> </text:span><text:span text:style-name="T40">Zamiatin).</text:span></text:p><text:p text:style-name="P4">W <text:span text:style-name="T25">kwietniu </text:span><text:span text:style-name="T24">1932 </text:span><text:span text:style-name="T30">r. </text:span><text:span text:style-name="T25">Stalin, postanowieniem </text:span><text:span text:style-name="T30">KC </text:span><text:span text:style-name="T25">WKP(b) </text:span><text:span text:style-name="T27">O </text:span><text:span text:style-name="T29">przebudowie </text:span><text:span text:style-name="T27">ugrupowań </text:span><text:span text:style-name="T31">literacko-artystycznych</text:span><text:span text:style-name="T30">, ostatecznie podporządkował partii </text:span><text:span text:style-name="T24">wszy- </text:span>stkie <text:s/><text:span text:style-name="T25">szkoły <text:s/>literackie, <text:s/></text:span><text:span text:style-name="T24">prądy <text:s/></text:span>i <text:s text:c="2"/><text:span text:style-name="T25">stowarzyszenia. <text:s/></text:span><text:span text:style-name="T24">RAPP <text:s/></text:span><text:span text:style-name="T25">został <text:s/>rozwiązany, </text:span>a <text:span text:style-name="T30">rezolucja postulowała również </text:span><text:span text:style-name="T24">utworzenie </text:span><text:span text:style-name="T30">jednolitego </text:span>i <text:span text:style-name="T30">jedynego </text:span><text:span text:style-name="T24">dopusz- </text:span><text:span text:style-name="T30">czalnego, zarządzanego </text:span>przez <text:span text:style-name="T30">partię, Związku Pisarzy Radzieckich</text:span><text:span text:style-name="T34">13</text:span><text:span text:style-name="T42">. </text:span><text:span text:style-name="T39">W </text:span><text:span text:style-name="T44">kwie- </text:span><text:span text:style-name="T39">tniu </text:span><text:span text:style-name="T40">uzupełniono powyższe rozporządzenie </text:span><text:span text:style-name="T39">o </text:span><text:span text:style-name="T40">nakaz utworzenia </text:span><text:span text:style-name="T46">analogicz- </text:span><text:span text:style-name="T40">nych zrzeszeń kompozytorów, muzyków, plastyków </text:span><text:span text:style-name="T39">i </text:span><text:span text:style-name="T40">pozostałych twór- </text:span><text:span text:style-name="T42">ców</text:span><text:span text:style-name="T34">14</text:span><text:span text:style-name="T42">. </text:span><text:span text:style-name="T39">W </text:span><text:span text:style-name="T44">maju </text:span><text:span text:style-name="T40">redaktor partyjnej </text:span><text:span text:style-name="T44">gazety </text:span><text:span text:style-name="T40">„Prawda” </text:span><text:span text:style-name="T44">oraz </text:span><text:span text:style-name="T40">przewodniczący Komitetu Organizacyjnego </text:span><text:span text:style-name="T39">I </text:span><text:span text:style-name="T40">Zjazdu Pisarzy Radzieckich, Iwan Gronski, </text:span><text:span text:style-name="T44">po raz </text:span><text:span text:style-name="T40">pierwszy </text:span><text:span text:style-name="T44">użył </text:span><text:span text:style-name="T40">sformułowania „realizm socjalistyczny”, </text:span><text:span text:style-name="T42">co </text:span><text:span text:style-name="T46">oficjalna </text:span><text:span text:style-name="T40">historiografia radziecka przypisała potem </text:span><text:span text:style-name="T44">Stalinowi</text:span><text:span text:style-name="T38">15</text:span><text:span text:style-name="T44">. Już </text:span><text:span text:style-name="T40">wtedy </text:span><text:span text:style-name="T44">kult </text:span><text:span text:style-name="T46">wodza </text:span><text:span text:style-name="T44">był </text:span><text:span text:style-name="T42">na </text:span><text:span text:style-name="T40">tyle rozpowszechniony </text:span><text:span text:style-name="T39">w </text:span><text:span text:style-name="T40">oficjalnej propagandzie, </text:span><text:span text:style-name="T42">że </text:span><text:span text:style-name="T40">Stalina </text:span><text:span text:style-name="T46">uzna- </text:span><text:span text:style-name="T44">wano nie </text:span><text:span text:style-name="T40">tylko </text:span><text:span text:style-name="T42">za </text:span><text:span text:style-name="T40">najwybitniejszego kontynuatora myśli Marksa</text:span><text:span text:style-name="T58"> </text:span><text:span text:style-name="T39">i </text:span><text:span text:style-name="T46">Lenina,</text:span></text:p></draw:text-box></draw:frame><draw:frame draw:style-name="fr1" text:anchor-type="char" svg:x="4.068cm" svg:y="21.84cm" svg:width="12.875cm" svg:height="3.186cm" draw:z-index="37"><draw:text-box><text:p text:style-name="P59"><text:span text:style-name="T84">11 </text:span><text:span text:style-name="T73">B. G</text:span><text:span text:style-name="T83">ROYS</text:span><text:span text:style-name="T73">. </text:span><text:span text:style-name="T74">Stalin jako totalne dzieło sztuki </text:span><text:span text:style-name="T73">s. 55.</text:span></text:p><text:p text:style-name="P52"><text:span text:style-name="T84">12 </text:span><text:span text:style-name="T73">M. H</text:span><text:span text:style-name="T83">ELLER</text:span><text:span text:style-name="T73">, A. N</text:span><text:span text:style-name="T83">IEKRICZ</text:span><text:span text:style-name="T73">. </text:span><text:span text:style-name="T74">Utopia u władzy </text:span><text:span text:style-name="T73">s. 219.</text:span></text:p><text:p text:style-name="P71"><text:span text:style-name="T84">13 </text:span><text:span text:style-name="T73">P. F</text:span><text:span text:style-name="T83">AST</text:span><text:span text:style-name="T73">. </text:span><text:span text:style-name="T74">Realizm socjalistyczny</text:span><text:span text:style-name="T73">. W: A. D</text:span><text:span text:style-name="T83">RAWICZ </text:span><text:span text:style-name="T73">(red.). </text:span><text:span text:style-name="T74">Historia literatury rosyjskiej XX wie- ku</text:span><text:span text:style-name="T73">. Warszawa: PWN 2007 s. 333.</text:span></text:p><text:p text:style-name="P51"><text:span text:style-name="T84">14 </text:span><text:span text:style-name="T73">Л. М</text:span><text:span text:style-name="T83">АКСИМЕНКОВ</text:span><text:span text:style-name="T73">. </text:span><text:span text:style-name="T74">Сымбур вместо музыки. Сталинская культурная революция 1936-</text:span></text:p><text:p text:style-name="P36"><text:span text:style-name="T74">1938</text:span><text:span text:style-name="T73">. Москва: Юридическая Книга 1997 s. 24.</text:span></text:p><text:p text:style-name="P71"><text:span text:style-name="T84">15 </text:span><text:span text:style-name="T73">P. F</text:span><text:span text:style-name="T83">AST</text:span><text:span text:style-name="T73">. </text:span><text:span text:style-name="T74">Realizm socjalistyczny w literaturze rosyjskiej: doktryna, poetyka, konteksty</text:span><text:span text:style-name="T73">. Kra- ków: Universitas 2003 s. 162,</text:span></text:p></draw:text-box></draw:frame><draw:frame draw:style-name="fr1" text:anchor-type="char" svg:x="4.048cm" svg:y="5.052cm" svg:width="12.906cm" svg:height="0.423cm" draw:z-index="38"><draw:text-box><text:p text:style-name="P5"/></draw:text-box></draw:frame><draw:frame draw:style-name="fr1" text:anchor-type="char" svg:x="4.048cm" svg:y="21.287cm" svg:width="2.103cm" svg:height="0.423cm" draw:z-index="39"><draw:text-box><text:p text:style-name="P5"/></draw:text-box></draw:frame></text:p>
      <text:p text:style-name="P99"><draw:line text:anchor-type="char" draw:z-index="40" draw:style-name="gr1" draw:text-style-name="P112" svg:x1="4.048cm" svg:y1="5.44cm" svg:x2="16.954cm" svg:y2="5.44cm"><text:p/></draw:line><draw:line text:anchor-type="char" draw:z-index="41" draw:style-name="gr1" draw:text-style-name="P112" svg:x1="4.048cm" svg:y1="23.617cm" svg:x2="6.151cm" svg:y2="23.617cm"><text:p/></draw:line><draw:frame draw:style-name="fr1" text:anchor-type="char" svg:x="16.454cm" svg:y="4.909cm" svg:width="0.48cm" svg:height="0.501cm" draw:z-index="42"><draw:text-box><text:p text:style-name="Text_20_body">97</text:p></draw:text-box></draw:frame><draw:frame draw:style-name="fr1" text:anchor-type="char" svg:x="7.343cm" svg:y="4.972cm" svg:width="6.315cm" svg:height="0.383cm" draw:z-index="43"><draw:text-box><text:p text:style-name="P29"><text:span text:style-name="T1">MECENAT W WARUNKACH UPOLITYCZNIENIA</text:span></text:p></draw:text-box></draw:frame><draw:frame draw:style-name="fr1" text:anchor-type="char" svg:x="4.068cm" svg:y="5.906cm" svg:width="12.873cm" svg:height="3.515cm" draw:z-index="44"><draw:text-box><text:p text:style-name="P13">ale także specjalistę we wszystkich pozostałych dziedzinach życia<text:span text:style-name="T32">16</text:span><text:span text:style-name="T39">. Stalin podtrzymywał to przekonanie poprzez osobisty udział w jak największej liczbie publicznych przedsięwzięć – należały do nich także spotkania z pisa- rzami. Na najsłynniejszym z nich, w mieszkaniu Gorkiego, 26 października 1932 r. nazwał pisarzy „inżynierami ludzkich dusz” i po raz pierwszy pu- blicznie użył określenia „realizm socjalistyczny”.</text:span></text:p><text:p text:style-name="P16">W 1933 r. <text:span text:style-name="T27">Gławlit </text:span>w tajnym liście do Politbiura zawiadamia:</text:p></draw:text-box></draw:frame><draw:frame draw:style-name="fr1" text:anchor-type="char" svg:x="4.568cm" svg:y="9.813cm" svg:width="12.37cm" svg:height="3.011cm" draw:z-index="45"><draw:text-box><text:p text:style-name="P73"><text:span text:style-name="T4">Wśród </text:span><text:span text:style-name="T3">wielkich i najlepszych naszych pisarzy nie ma ograniczanych przez </text:span><text:span text:style-name="T5">Gławlit <text:s/></text:span><text:span text:style-name="T3">ani wyraźnie niezadowolonych z naszej cenzury. Osobne uwagi </text:span><text:span text:style-name="T5">Gławlitu </text:span><text:span text:style-name="T4">ulep- </text:span><text:span text:style-name="T3">szające tekst zazwyczaj są przez autorów przyjmowane. </text:span><text:span text:style-name="T4">Wydawcy </text:span><text:span text:style-name="T3">niezbyt lubią </text:span><text:span text:style-name="T5">Gławlit</text:span><text:span text:style-name="T4">, ponieważ </text:span><text:span text:style-name="T3">cenzura oczywiście </text:span><text:span text:style-name="T4">sprawia </text:span><text:span text:style-name="T3">im </text:span><text:span text:style-name="T4">sporo </text:span><text:span text:style-name="T3">nieprzyjemności o cha- </text:span><text:span text:style-name="T4">rakterze politycznym </text:span><text:span text:style-name="T3">i <text:s/></text:span><text:span text:style-name="T4">materialnym. </text:span><text:span text:style-name="T3">Autorzy i </text:span><text:span text:style-name="T4">redaktorzy, którzy </text:span><text:span text:style-name="T3">mają <text:s/></text:span><text:span text:style-name="T4">styczność <text:s text:c="3"/></text:span><text:span text:style-name="T3">z </text:span><text:span text:style-name="T4">działalnością </text:span><text:span text:style-name="T5">Gławlitu</text:span><text:span text:style-name="T4">, </text:span><text:span text:style-name="T3">nierzadko zaznaczają, że to nie oni są </text:span><text:span text:style-name="T4">winni politycznych </text:span><text:span text:style-name="T3">błędów, a winny jest </text:span><text:span text:style-name="T5">Gławlit</text:span><text:span text:style-name="T4">, ponieważ </text:span><text:span text:style-name="T3">je</text:span><text:span text:style-name="T9"> </text:span><text:span text:style-name="T3">znalazł</text:span><text:span text:style-name="T35">17</text:span><text:span text:style-name="T49">.</text:span></text:p></draw:text-box></draw:frame><draw:frame draw:style-name="fr1" text:anchor-type="char" svg:x="4.068cm" svg:y="13.226cm" svg:width="12.871cm" svg:height="3.956cm" draw:z-index="46"><draw:text-box><text:p text:style-name="P17"><text:span text:style-name="T24">Jak </text:span><text:span text:style-name="T25">widać, </text:span><text:span text:style-name="T24">już </text:span><text:span text:style-name="T25">wtedy pisarze mieli specjalny </text:span><text:span text:style-name="T24">status </text:span><text:span text:style-name="T25">twórców </text:span>i <text:span text:style-name="T25">nawet </text:span><text:span text:style-name="T26">Gławlit </text:span><text:span text:style-name="T25">przekonywał Komitet Centralny partii, </text:span>że <text:span text:style-name="T25">tworzą </text:span>w <text:span text:style-name="T25">zgodzie </text:span>z <text:span text:style-name="T28">du- </text:span><text:span text:style-name="T24">chem </text:span><text:span text:style-name="T25">socjalizmu, </text:span><text:span text:style-name="T24">więc nie </text:span><text:span text:style-name="T30">są </text:span><text:span text:style-name="T25">przez cenzurę ograniczani, </text:span>w <text:s/><text:span text:style-name="T28">przeciwieństwie </text:span><text:span text:style-name="T30">do</text:span><text:span text:style-name="T87"> </text:span><text:span text:style-name="T25">prasy.</text:span></text:p><text:p text:style-name="P4">Kolejnym formalnym krokiem do unifikacji kultury było przyjęcie w 1934 r. Statutu Związku Pisarzy Radzieckich jako doktryny realizmu socjalistycz- nego, która wkrótce objęła także pozostałe dziedziny sztuki. Oto fragment dokumentu:</text:p></draw:text-box></draw:frame><draw:frame draw:style-name="fr1" text:anchor-type="char" svg:x="4.568cm" svg:y="17.572cm" svg:width="12.368cm" svg:height="2.164cm" draw:z-index="47"><draw:text-box><text:p text:style-name="P72"><text:span text:style-name="T4">Realizm <text:s/>socjalistyczny, <text:s/></text:span><text:span text:style-name="T3">będąc <text:s/>podstawową <text:s/>metodą <text:s/></text:span><text:span text:style-name="T4">radzieckiej <text:s/>literatury <text:s/></text:span><text:span text:style-name="T3">pięknej i krytyki </text:span><text:span text:style-name="T4">literackiej, </text:span><text:span text:style-name="T3">wymaga od artysty </text:span><text:span text:style-name="T4">prawdziwego, historycznie konkretnego odzwierciedlenia </text:span><text:span text:style-name="T3">rzeczywistości w jej rewolucyjnym rozwoju. Prawdziwość i </text:span><text:span text:style-name="T4">his- </text:span><text:span text:style-name="T3">toryczna konkretność artystycznej </text:span><text:span text:style-name="T4">prezentacji </text:span><text:span text:style-name="T3">winna </text:span><text:span text:style-name="T4">się </text:span><text:span text:style-name="T3">splatać z zadaniem ideo- wego</text:span><text:span text:style-name="T10"> </text:span><text:span text:style-name="T3">przekształcania</text:span><text:span text:style-name="T11"> </text:span><text:span text:style-name="T3">i</text:span><text:span text:style-name="T10"> </text:span><text:span text:style-name="T3">wychowania</text:span><text:span text:style-name="T10"> </text:span><text:span text:style-name="T3">ludzi</text:span><text:span text:style-name="T12"> </text:span><text:span text:style-name="T3">pracy</text:span><text:span text:style-name="T10"> </text:span><text:span text:style-name="T3">w</text:span><text:span text:style-name="T10"> </text:span><text:span text:style-name="T3">duchu</text:span><text:span text:style-name="T10"> </text:span><text:span text:style-name="T3">socjalizmu</text:span><text:span text:style-name="T35">18</text:span><text:span text:style-name="T49">.</text:span></text:p></draw:text-box></draw:frame><draw:frame draw:style-name="fr1" text:anchor-type="char" svg:x="4.066cm" svg:y="20.138cm" svg:width="12.868cm" svg:height="2.97cm" draw:z-index="48"><draw:text-box><text:p text:style-name="P2"><text:span text:style-name="T24">Jak </text:span><text:span text:style-name="T25">nietrudno zauważyć, główną funkcją społeczną dzieł realizmu socja- listycznego </text:span><text:span text:style-name="T24">miał być </text:span><text:span text:style-name="T25">obowiązek wychowawczego oddziaływania </text:span><text:span text:style-name="T30">na </text:span><text:span text:style-name="T25">odbiorcę </text:span><text:span text:style-name="T24">oraz </text:span><text:span text:style-name="T25">udział </text:span>w <text:span text:style-name="T25">walce klasowej </text:span>i <text:span text:style-name="T25">budownictwie socjalizmu. Odtąd niezbędnym </text:span>w <text:span text:style-name="T25">sztuce stał </text:span><text:span text:style-name="T24">się </text:span><text:span text:style-name="T25">pierwiastek ideologiczny, </text:span><text:span text:style-name="T24">czyli </text:span><text:span text:style-name="T25">partyjny </text:span>– <text:span text:style-name="T24">zgodny </text:span>z <text:span text:style-name="T24">poli-</text:span><text:span text:style-name="T86"> </text:span><text:span text:style-name="T24">tyką </text:span><text:span text:style-name="T25">partii komunistycznej, </text:span><text:span text:style-name="T30">co </text:span>z <text:span text:style-name="T25">kolei wymagało doboru odpowiedniej </text:span><text:span text:style-name="T28">tema- </text:span><text:span text:style-name="T25">tyki.</text:span><text:span text:style-name="T89"> </text:span><text:span text:style-name="T25">Partia</text:span><text:span text:style-name="T90"> </text:span><text:span text:style-name="T25">ułatwiała</text:span><text:span text:style-name="T89"> </text:span><text:span text:style-name="T30">to</text:span><text:span text:style-name="T89"> </text:span><text:span text:style-name="T25">zadanie,</text:span><text:span text:style-name="T89"> </text:span><text:span text:style-name="T25">ponieważ</text:span><text:span text:style-name="T89"> </text:span><text:span text:style-name="T25">przewidziano</text:span><text:span text:style-name="T89"> </text:span><text:span text:style-name="T25">tylko</text:span><text:span text:style-name="T89"> </text:span><text:span text:style-name="T25">kilka</text:span><text:span text:style-name="T89"> </text:span><text:span text:style-name="T25">tema-</text:span></text:p></draw:text-box></draw:frame><draw:frame draw:style-name="fr1" text:anchor-type="char" svg:x="4.568cm" svg:y="23.781cm" svg:width="10.456cm" svg:height="1.245cm" draw:z-index="49"><draw:text-box><text:p text:style-name="P37"><text:span text:style-name="T84">16 </text:span><text:span text:style-name="T73">W.J. D</text:span><text:span text:style-name="T83">ZIAK</text:span><text:span text:style-name="T73">. </text:span><text:span text:style-name="T74">Stalin, stalinizm, stalinowcy</text:span><text:span text:style-name="T73">. Warszawa: „Alma-Press” 1990 s. 97.</text:span></text:p><text:p text:style-name="P38"><text:span text:style-name="T84">17 </text:span><text:span text:style-name="T74">История политической советской цензуры </text:span><text:span text:style-name="T73">s. 295.</text:span></text:p><text:p text:style-name="P39"><text:span text:style-name="T84">18 </text:span><text:span text:style-name="T73">P. F</text:span><text:span text:style-name="T83">AST</text:span><text:span text:style-name="T73">. </text:span><text:span text:style-name="T74">Realizm socjalistyczny </text:span><text:span text:style-name="T73">s. 336.</text:span></text:p></draw:text-box></draw:frame><draw:frame draw:style-name="fr1" text:anchor-type="char" svg:x="4.048cm" svg:y="5.052cm" svg:width="12.906cm" svg:height="0.423cm" draw:z-index="50"><draw:text-box><text:p text:style-name="P5"/></draw:text-box></draw:frame><draw:frame draw:style-name="fr1" text:anchor-type="char" svg:x="4.048cm" svg:y="23.229cm" svg:width="2.103cm" svg:height="0.423cm" draw:z-index="51"><draw:text-box><text:p text:style-name="P5"/></draw:text-box></draw:frame></text:p>
      <text:p text:style-name="P100"><draw:line text:anchor-type="char" draw:z-index="52" draw:style-name="gr1" draw:text-style-name="P112" svg:x1="4.048cm" svg:y1="5.44cm" svg:x2="16.954cm" svg:y2="5.44cm"><text:p/></draw:line><draw:line text:anchor-type="char" draw:z-index="53" draw:style-name="gr1" draw:text-style-name="P112" svg:x1="4.048cm" svg:y1="22.451cm" svg:x2="6.151cm" svg:y2="22.451cm"><text:p/></draw:line><draw:frame draw:style-name="fr1" text:anchor-type="char" svg:x="4.068cm" svg:y="4.93cm" svg:width="0.459cm" svg:height="0.501cm" draw:z-index="54"><draw:text-box><text:p text:style-name="Text_20_body">98</text:p></draw:text-box></draw:frame><draw:frame draw:style-name="fr1" text:anchor-type="char" svg:x="8.525cm" svg:y="4.972cm" svg:width="3.955cm" svg:height="0.383cm" draw:z-index="55"><draw:text-box><text:p text:style-name="P29"><text:span text:style-name="T1">KAROLINA BLECHARCZYK</text:span></text:p></draw:text-box></draw:frame><draw:frame draw:style-name="fr1" text:anchor-type="char" svg:x="4.068cm" svg:y="5.957cm" svg:width="12.871cm" svg:height="3.958cm" draw:z-index="56"><draw:text-box><text:p text:style-name="P14">tów, którymi powinni zajmować się artyści: historia walk klasowych, rewo- lucji i wojny domowej; budownictwo socjalistyczne; kształtowanie nowego człowieka i etapy jego ewolucji; praca; kolektywizacja i idea kolektywizmu; walka o naukę i technikę; walka o wyzwolenie narodowe. Tematy te należało łączyć z motywem walki z wrogiem klasowym oraz piętnowaniem wyzysku, indywidualizmu i rasizmu<text:span text:style-name="T32">19</text:span><text:span text:style-name="T39">.</text:span></text:p><text:p text:style-name="P20">Jakub Sadowski pisze o starannie wyselekcjonowanej tematyce dzieł soc- realistycznych następująco:</text:p></draw:text-box></draw:frame><draw:frame draw:style-name="fr1" text:anchor-type="char" svg:x="4.568cm" svg:y="10.305cm" svg:width="12.37cm" svg:height="3.858cm" draw:z-index="57"><draw:text-box><text:p text:style-name="P66"><text:span text:style-name="T4">Konstruując </text:span><text:span text:style-name="T3">swoje teksty </text:span><text:span text:style-name="T4">kultura totalitarna </text:span><text:span text:style-name="T3">korzysta z weryfikacji elementów rze- </text:span><text:span text:style-name="T4">czywistości poprzez przyłożenie </text:span><text:span text:style-name="T3">do nich szablonu </text:span><text:span text:style-name="T4">mitologicznego. </text:span><text:span text:style-name="T3">[…] </text:span><text:span text:style-name="T4">Ustalenie </text:span><text:span text:style-name="T3">kanonu zjawisk historii politycznej czy </text:span><text:span text:style-name="T4">tradycji </text:span><text:span text:style-name="T3">artystycznej wymaga </text:span><text:span text:style-name="T4">przecież </text:span><text:span text:style-name="T7">nie </text:span><text:span text:style-name="T3">tylko </text:span><text:span text:style-name="T4">nominacji poszczególnych elementów, </text:span><text:span text:style-name="T3">lecz również ich </text:span><text:span text:style-name="T4">transformacji, czyli przeniesienia </text:span><text:span text:style-name="T3">na </text:span><text:span text:style-name="T4">platformę </text:span><text:span text:style-name="T3">własnego języka, a także </text:span><text:span text:style-name="T4">ustalenia semiotycznych </text:span><text:span text:style-name="T3">zależności pomiędzy nimi. Są to </text:span><text:span text:style-name="T4">zależności ogniw mitologicznie warunkowanego </text:span><text:span text:style-name="T3">łańcucha przyczynowo-skutkowego, </text:span><text:span text:style-name="T4">ukazującego </text:span><text:span text:style-name="T3">kompleks zjawisk w <text:s/>swoisty sposób wyprzedzający </text:span><text:span text:style-name="T4">rzeczywistość </text:span><text:span text:style-name="T3">przedstawianą w narracjach <text:s/>mitologicznych </text:span><text:span text:style-name="T4">jako</text:span><text:span text:style-name="T13"> </text:span><text:span text:style-name="T3">współczesna</text:span><text:span text:style-name="T35">20</text:span><text:span text:style-name="T49">.</text:span></text:p></draw:text-box></draw:frame><draw:frame draw:style-name="fr1" text:anchor-type="char" svg:x="4.068cm" svg:y="14.564cm" svg:width="12.873cm" svg:height="7.415cm" draw:z-index="58"><draw:text-box><text:p text:style-name="P2"><text:span text:style-name="T25">Zabieg, </text:span>o <text:span text:style-name="T25">którym </text:span><text:span text:style-name="T30">tu </text:span><text:span text:style-name="T24">mowa, jest </text:span><text:span text:style-name="T25">kwintesencją określenia „realizm </text:span><text:span text:style-name="T28">socja- </text:span><text:span text:style-name="T25">listyczny” </text:span>– <text:span text:style-name="T25">realizm </text:span><text:span text:style-name="T24">był </text:span><text:span text:style-name="T30">tu </text:span><text:span text:style-name="T25">rozumiany </text:span>w <text:span text:style-name="T25">kategoriach ściśle </text:span><text:span text:style-name="T28">ideologicznych: </text:span><text:span text:style-name="T30">miał odzwierciedlać rzeczywistość </text:span>w zgodzie z <text:span text:style-name="T30">koncepcją </text:span>walki klas i <text:span text:style-name="T30">marksi- stowską </text:span><text:span text:style-name="T25">teorią rozwoju społecznego. Realne </text:span>i <text:span text:style-name="T25">prawdziwe </text:span><text:span text:style-name="T24">jest <text:s/>to, </text:span><text:span text:style-name="T30">co <text:s/></text:span><text:span text:style-name="T25">pasuje <text:s/></text:span><text:span text:style-name="T30">do </text:span><text:span text:style-name="T25">szablonu mitologicznego ujętego </text:span><text:span text:style-name="T24">pod </text:span><text:span text:style-name="T25">nazwą „rzeczywistości </text:span>w <text:span text:style-name="T25">rewolu- cyjnym rozwoju” </text:span>– <text:span text:style-name="T25">odwzorowaniem </text:span><text:span text:style-name="T24">tej </text:span><text:span text:style-name="T25">rzeczywistości, znajdującej </text:span><text:span text:style-name="T24">się </text:span><text:span text:style-name="T28">poza </text:span><text:span text:style-name="T25">czasem </text:span>i <text:span text:style-name="T25">przestrzenią, jest projekcja ideału obecnego </text:span>w <text:span text:style-name="T25">dyskursie poli- tyczno-społecznym </text:span><text:span text:style-name="T30">na </text:span><text:span text:style-name="T24">„tu </text:span>i <text:span text:style-name="T24">teraz”</text:span><text:span text:style-name="T38">21</text:span><text:span text:style-name="T44">. </text:span><text:span text:style-name="T40">Ideał </text:span><text:span text:style-name="T44">ten </text:span><text:span text:style-name="T40">zyskał </text:span><text:span text:style-name="T44">miano </text:span><text:span text:style-name="T40">„typowości”: </text:span><text:span text:style-name="T46">to, </text:span><text:span text:style-name="T42">co </text:span><text:span text:style-name="T40">typowe, miało </text:span><text:span text:style-name="T44">być tym, </text:span><text:span text:style-name="T42">co </text:span><text:span text:style-name="T40">partyjne, </text:span><text:span text:style-name="T39">a </text:span><text:span text:style-name="T44">więc </text:span><text:span text:style-name="T40">zgodne </text:span><text:span text:style-name="T39">z <text:s/></text:span><text:span text:style-name="T40">najnowszą linią <text:s/>partii. </text:span><text:span text:style-name="T41">Mimesis</text:span><text:span text:style-name="T40">, podobnie </text:span><text:span text:style-name="T44">jak </text:span><text:span text:style-name="T39">w </text:span><text:span text:style-name="T40">średniowiecznej ikonografii, </text:span><text:span text:style-name="T44">jest </text:span><text:span text:style-name="T39">w </text:span><text:span text:style-name="T46">soc- </text:span><text:span text:style-name="T40">realizmie nakierowane </text:span><text:span text:style-name="T42">na </text:span><text:span text:style-name="T40">ukrytą istotę rzeczy, </text:span><text:span text:style-name="T39">a </text:span><text:span text:style-name="T44">nie </text:span><text:span text:style-name="T42">na </text:span><text:span text:style-name="T44">jej </text:span><text:span text:style-name="T40">zewnętrzny </text:span><text:span text:style-name="T46">prze- </text:span><text:span text:style-name="T44">jaw. </text:span><text:span text:style-name="T39">W </text:span><text:span text:style-name="T40">przeciwieństwie </text:span><text:span text:style-name="T42">do </text:span><text:span text:style-name="T40">ikony socrealistyczne dzieło sztuki ukazuje </text:span><text:span text:style-name="T46">rze- </text:span><text:span text:style-name="T40">czywistość, która dopiero zostanie </text:span><text:span text:style-name="T44">stworzona</text:span><text:span text:style-name="T38">22</text:span><text:span text:style-name="T44">. Jest </text:span><text:span text:style-name="T42">to </text:span><text:span text:style-name="T40">rodzaj </text:span><text:span text:style-name="T46">mitologicznej </text:span><text:span text:style-name="T40">kreacji świata, przez </text:span><text:span text:style-name="T42">co </text:span><text:span text:style-name="T40">dzieła socrealistyczne noszą także znamiona </text:span><text:span text:style-name="T46">sztuki </text:span><text:span text:style-name="T40">hagiograficznej </text:span><text:span text:style-name="T39">i </text:span><text:span text:style-name="T40">demonologicznej</text:span><text:span text:style-name="T33">23</text:span><text:span text:style-name="T40">. </text:span><text:span text:style-name="T42">Co </text:span><text:span text:style-name="T40">więcej, </text:span><text:span text:style-name="T44">jest </text:span><text:span text:style-name="T42">to </text:span><text:span text:style-name="T40">idealny</text:span><text:span text:style-name="T59"> </text:span><text:span text:style-name="T40">przykład</text:span></text:p></draw:text-box></draw:frame><draw:frame draw:style-name="fr1" text:anchor-type="char" svg:x="4.068cm" svg:y="22.617cm" svg:width="12.873cm" svg:height="2.409cm" draw:z-index="59"><draw:text-box><text:p text:style-name="P59"><text:span text:style-name="T84">19 </text:span><text:span text:style-name="T73">P. F</text:span><text:span text:style-name="T83">AST</text:span><text:span text:style-name="T73">. </text:span><text:span text:style-name="T74">Realizm socjalistyczny w literaturze rosyjskiej </text:span><text:span text:style-name="T73">s. 165-166.</text:span></text:p><text:p text:style-name="P71"><text:span text:style-name="T84">20 </text:span><text:span text:style-name="T73">J. S</text:span><text:span text:style-name="T83">ADOWSKI</text:span><text:span text:style-name="T73">. </text:span><text:span text:style-name="T74">Między Pałacem Rad a Pałacem Kultury. Studium kultury totalitarnej</text:span><text:span text:style-name="T73">. Kraków: Libron 2009 s. 160.</text:span></text:p><text:p text:style-name="P54"><text:span text:style-name="T84">21 </text:span><text:span text:style-name="T73">Tamże s. 87.</text:span></text:p><text:p text:style-name="P52"><text:span text:style-name="T84">22 </text:span><text:span text:style-name="T73">B. G</text:span><text:span text:style-name="T83">ROYS</text:span><text:span text:style-name="T73">. </text:span><text:span text:style-name="T74">Stalin jako totalne dzieło sztuki </text:span><text:span text:style-name="T73">s. 73.</text:span></text:p><text:p text:style-name="P53"><text:span text:style-name="T84">23 </text:span><text:span text:style-name="T73">J. S</text:span><text:span text:style-name="T83">ADOWSKI</text:span><text:span text:style-name="T73">. </text:span><text:span text:style-name="T74">Między Pałacem Rad a Pałacem Kultury </text:span><text:span text:style-name="T73">s. 87.</text:span></text:p></draw:text-box></draw:frame><draw:frame draw:style-name="fr1" text:anchor-type="char" svg:x="4.048cm" svg:y="5.052cm" svg:width="12.906cm" svg:height="0.423cm" draw:z-index="60"><draw:text-box><text:p text:style-name="P5"/></draw:text-box></draw:frame><draw:frame draw:style-name="fr1" text:anchor-type="char" svg:x="4.048cm" svg:y="22.063cm" svg:width="2.103cm" svg:height="0.423cm" draw:z-index="61"><draw:text-box><text:p text:style-name="P5"/></draw:text-box></draw:frame></text:p>
      <text:p text:style-name="P101"><draw:line text:anchor-type="char" draw:z-index="62" draw:style-name="gr1" draw:text-style-name="P112" svg:x1="4.048cm" svg:y1="5.44cm" svg:x2="16.954cm" svg:y2="5.44cm"><text:p/></draw:line><draw:line text:anchor-type="char" draw:z-index="63" draw:style-name="gr1" draw:text-style-name="P112" svg:x1="4.048cm" svg:y1="20.899cm" svg:x2="6.151cm" svg:y2="20.899cm"><text:p/></draw:line><draw:frame draw:style-name="fr1" text:anchor-type="char" svg:x="16.454cm" svg:y="4.909cm" svg:width="0.48cm" svg:height="0.501cm" draw:z-index="64"><draw:text-box><text:p text:style-name="Text_20_body">99</text:p></draw:text-box></draw:frame><draw:frame draw:style-name="fr1" text:anchor-type="char" svg:x="7.343cm" svg:y="4.972cm" svg:width="6.315cm" svg:height="0.383cm" draw:z-index="65"><draw:text-box><text:p text:style-name="P29"><text:span text:style-name="T1">MECENAT W WARUNKACH UPOLITYCZNIENIA</text:span></text:p></draw:text-box></draw:frame><draw:frame draw:style-name="fr1" text:anchor-type="char" svg:x="4.068cm" svg:y="5.906cm" svg:width="12.871cm" svg:height="1.048cm" draw:z-index="66"><draw:text-box><text:p text:style-name="P21">postmodernistycznego symulakrum, czyli kopii bez oryginału<text:span text:style-name="T32">24</text:span><text:span text:style-name="T39">. Zjawisko to trafnie opisuje B. Groys:</text:span></text:p></draw:text-box></draw:frame><draw:frame draw:style-name="fr1" text:anchor-type="char" svg:x="4.568cm" svg:y="7.341cm" svg:width="12.37cm" svg:height="3.434cm" draw:z-index="67"><draw:text-box><text:p text:style-name="P66"><text:span text:style-name="T4">Socjalistyczny realizm jest owym partyjnym </text:span><text:span text:style-name="T3">albo </text:span><text:span text:style-name="T4">kolektywnym <text:s/>surrealizmem, <text:s/>który rozwijał </text:span><text:span text:style-name="T3">się pod </text:span><text:span text:style-name="T4">sławnym Leninowskim hasłem </text:span><text:span text:style-name="T3">„trzeba </text:span><text:span text:style-name="T4">marzyć”, <text:s/></text:span><text:span text:style-name="T3">co <text:s/>łączyło go z pozasowieckimi prądami </text:span><text:span text:style-name="T4">artystycznymi </text:span><text:span text:style-name="T3">lat </text:span><text:span text:style-name="T4">trzydziestych </text:span><text:span text:style-name="T3">i </text:span><text:span text:style-name="T4">czterdziestych. Popularna definicja metody <text:s/>socrealizmu <text:s/></text:span><text:span text:style-name="T3">określa <text:s/>go <text:s/></text:span><text:span text:style-name="T4">jako <text:s/>„przedstawienie <text:s/>życia <text:s/></text:span><text:span text:style-name="T3">w </text:span><text:span text:style-name="T4">jego rewolucyjnym rozwoju”, który </text:span><text:span text:style-name="T3">to </text:span><text:span text:style-name="T4">rozwój jest „narodowy </text:span><text:span text:style-name="T3">w formie i </text:span><text:span text:style-name="T4">socja- listyczny </text:span><text:span text:style-name="T3">w </text:span><text:span text:style-name="T4">treści”. </text:span><text:span text:style-name="T3">[…] W </text:span><text:span text:style-name="T4">przywołanym określeniu </text:span><text:span text:style-name="T3">socrealizm okazuje się im- </text:span><text:span text:style-name="T4">ponującą wizją </text:span><text:span text:style-name="T3">świata </text:span><text:span text:style-name="T4">wzniesionego </text:span><text:span text:style-name="T3">przez partię czy też </text:span><text:span text:style-name="T4">totalnym dziełem sztuki stworzonym</text:span><text:span text:style-name="T11"> </text:span><text:span text:style-name="T3">wolą</text:span><text:span text:style-name="T14"> </text:span><text:span text:style-name="T4">partii</text:span><text:span text:style-name="T14"> </text:span><text:span text:style-name="T3">i</text:span><text:span text:style-name="T14"> </text:span><text:span text:style-name="T4">prawdziwego</text:span><text:span text:style-name="T14"> </text:span><text:span text:style-name="T4">twórcy</text:span><text:span text:style-name="T14"> </text:span><text:span text:style-name="T3">i</text:span><text:span text:style-name="T14"> </text:span><text:span text:style-name="T4">największego</text:span><text:span text:style-name="T14"> </text:span><text:span text:style-name="T3">artysty</text:span><text:span text:style-name="T14"> </text:span><text:span text:style-name="T3">–</text:span><text:span text:style-name="T14"> </text:span><text:span text:style-name="T3">Stalina</text:span><text:span text:style-name="T35">25</text:span><text:span text:style-name="T49">.</text:span></text:p></draw:text-box></draw:frame><draw:frame draw:style-name="fr1" text:anchor-type="char" svg:x="4.068cm" svg:y="11.18cm" svg:width="12.873cm" svg:height="8.897cm" draw:z-index="68"><draw:text-box><text:p text:style-name="P2"><text:span text:style-name="T25">Kulturę stalinowską, </text:span><text:span text:style-name="T24">której </text:span><text:span text:style-name="T25">przejawem </text:span><text:span text:style-name="T24">był </text:span><text:span text:style-name="T25">socrealizm, uznaje </text:span><text:span text:style-name="T24">się </text:span><text:span text:style-name="T30">za </text:span><text:span text:style-name="T28">kul- </text:span><text:span text:style-name="T24">turę </text:span>o <text:s/><text:span text:style-name="T25">charakterze <text:s/>totalnym. <text:s/>Totalizm <text:s/></text:span>w <text:s/><text:span text:style-name="T25">sztuce <text:s/>oznacza <text:s/>zasadę <text:s/></text:span><text:span text:style-name="T28">łączenia </text:span>w <text:span text:style-name="T25">jednym przedsięwzięciu artystycznym wielu tworzyw </text:span>i <text:span text:style-name="T25">zasad kompozy- </text:span><text:span text:style-name="T24">cyjnych</text:span><text:span text:style-name="T38">26</text:span><text:span text:style-name="T44">. Pod tym </text:span><text:span text:style-name="T40">względem realizm socrealistyczny zachowywał szcze- gólną dowolność, </text:span><text:span text:style-name="T39">o </text:span><text:span text:style-name="T44">którą </text:span><text:span text:style-name="T39">w </text:span><text:span text:style-name="T40">pracach </text:span><text:span text:style-name="T44">nad </text:span><text:span text:style-name="T40">doktryną zabiegał wspomniany Anatolij Łunaczarski, przeciwstawiając </text:span><text:span text:style-name="T44">się </text:span><text:span text:style-name="T40">nazywaniu socrealizmu</text:span><text:span text:style-name="T60"> </text:span><text:span text:style-name="T40">mianem</text:span></text:p><text:p text:style-name="P22">„stylu” lub „metody twórczej”. Według niego bardziej odpowiednimi są określenia „prąd” lub „kierunek artystyczny” z uwagi na różnorodność do- puszczalnych stylów i sposobów kreowania artystycznej wizji świata<text:span text:style-name="T32">27</text:span><text:span text:style-name="T39">.</text:span></text:p><text:p text:style-name="P8"><text:span text:style-name="T25">Totalizm </text:span>w <text:span text:style-name="T25">szerszym ujęciu oznacza dyrektywę zjednoczenia porządku sztuki </text:span>z <text:span text:style-name="T25">materią życia </text:span>– <text:span text:style-name="T25">podporządkowanie prawom estetyki </text:span><text:span text:style-name="T24">jak </text:span><text:span text:style-name="T25">najwięk- szego obszaru praktyki </text:span><text:span text:style-name="T24">społecznej</text:span><text:span text:style-name="T38">28</text:span><text:span text:style-name="T44">. </text:span><text:span text:style-name="T40">Kultura stalinowska, znosząc opozycję między sztuką </text:span><text:span text:style-name="T39">i </text:span><text:span text:style-name="T40">życiem, twórczością </text:span><text:span text:style-name="T39">a </text:span><text:span text:style-name="T40">produkcją, dążyła </text:span><text:span text:style-name="T42">do </text:span><text:span text:style-name="T40">ponownego połączenia tego, </text:span><text:span text:style-name="T42">co <text:s/></text:span><text:span text:style-name="T40">zgodnie </text:span><text:span text:style-name="T39">z <text:s/></text:span><text:span text:style-name="T40">marksistowską dialektyką historyczną uległo <text:s/></text:span><text:span text:style-name="T39">w </text:span><text:span text:style-name="T40">życiu ludzkim rozwarstwieniu</text:span><text:span text:style-name="T33">29</text:span><text:span text:style-name="T40">. </text:span><text:span text:style-name="T44">Stąd jej </text:span><text:span text:style-name="T40">ekspansywność </text:span><text:span text:style-name="T39">i </text:span><text:span text:style-name="T40">dążenie </text:span><text:span text:style-name="T46">do </text:span><text:span text:style-name="T40">przekraczania wszelkich</text:span><text:span text:style-name="T54"> </text:span><text:span text:style-name="T46">granic.</text:span></text:p><text:p text:style-name="P8">Kultura totalna realizuje dogmat homogenii treści, także pod kątem po- szczególnych grup odbiorców, co wyklucza tradycyjny podział na kulturę</text:p></draw:text-box></draw:frame><draw:frame draw:style-name="fr1" text:anchor-type="char" svg:x="4.068cm" svg:y="21.063cm" svg:width="12.875cm" svg:height="3.963cm" draw:z-index="69"><draw:text-box><text:p text:style-name="P60"><text:span text:style-name="T84">24 </text:span><text:span text:style-name="T73">Z. B</text:span><text:span text:style-name="T83">AUER</text:span><text:span text:style-name="T73">. </text:span><text:span text:style-name="T74">Czy w literaturze socrealistycznej możliwe było niedopowiedzenie? </text:span><text:span text:style-name="T73">W: K. S</text:span><text:span text:style-name="T83">TĘPNIK</text:span><text:span text:style-name="T73">,</text:span></text:p><text:p text:style-name="P75"><text:span text:style-name="T73">M. P</text:span><text:span text:style-name="T83">IECHOTA </text:span><text:span text:style-name="T73">(red.). </text:span><text:span text:style-name="T74">Socrealizm. Fabuły – komunikaty – ikony</text:span><text:span text:style-name="T73">. Lublin: Wydawnictwo Uniwersytetu Marii Curie-Skłodowskiej 2006 s. 84.</text:span></text:p><text:p text:style-name="P55"><text:span text:style-name="T84">25 </text:span><text:span text:style-name="T73">B. G</text:span><text:span text:style-name="T83">ROYS</text:span><text:span text:style-name="T73">. </text:span><text:span text:style-name="T74">Stalin jako totalne dzieło sztuki </text:span><text:span text:style-name="T73">s. 76.</text:span></text:p><text:p text:style-name="P71"><text:span text:style-name="T84">26 </text:span><text:span text:style-name="T73">W. T</text:span><text:span text:style-name="T83">OMASIK</text:span><text:span text:style-name="T73">. </text:span><text:span text:style-name="T74">Inżynieria dusz: literatura realizmu socrealistycznego w planie „propagandy monumentalnej</text:span><text:span text:style-name="T73">. Wrocław: Leopoldinum, 1999 s. 38.</text:span></text:p><text:p text:style-name="P51"><text:span text:style-name="T84">27 </text:span><text:span text:style-name="T73">T. S</text:span><text:span text:style-name="T83">ZKOŁUT</text:span><text:span text:style-name="T73">. </text:span><text:span text:style-name="T74">Ponadestetyczny sens sztuki. Stanowiska i spory teoretyczne w estetyce rosyjskiej</text:span></text:p><text:p text:style-name="P36"><text:span text:style-name="T74">lat 1917-1934</text:span><text:span text:style-name="T73">. Lublin: Wydawnictwo Uniwersytetu Marii Curie-Skłodowskiej 1997 s. 207.</text:span></text:p><text:p text:style-name="P52"><text:span text:style-name="T84">28 </text:span><text:span text:style-name="T73">W. T</text:span><text:span text:style-name="T83">OMASIK</text:span><text:span text:style-name="T73">. </text:span><text:span text:style-name="T74">Inżynieria dusz </text:span><text:span text:style-name="T73">s. 38.</text:span></text:p><text:p text:style-name="P53"><text:span text:style-name="T84">29 </text:span><text:span text:style-name="T73">Tamże s. 90.</text:span></text:p></draw:text-box></draw:frame><draw:frame draw:style-name="fr1" text:anchor-type="char" svg:x="4.048cm" svg:y="5.052cm" svg:width="12.906cm" svg:height="0.423cm" draw:z-index="70"><draw:text-box><text:p text:style-name="P5"/></draw:text-box></draw:frame><draw:frame draw:style-name="fr1" text:anchor-type="char" svg:x="4.048cm" svg:y="20.511cm" svg:width="2.103cm" svg:height="0.423cm" draw:z-index="71"><draw:text-box><text:p text:style-name="P5"/></draw:text-box></draw:frame></text:p>
      <text:p text:style-name="P102"><draw:line text:anchor-type="char" draw:z-index="72" draw:style-name="gr1" draw:text-style-name="P112" svg:x1="4.048cm" svg:y1="5.44cm" svg:x2="16.954cm" svg:y2="5.44cm"><text:p/></draw:line><draw:line text:anchor-type="char" draw:z-index="73" draw:style-name="gr1" draw:text-style-name="P112" svg:x1="4.048cm" svg:y1="22.839cm" svg:x2="6.151cm" svg:y2="22.839cm"><text:p/></draw:line><draw:frame draw:style-name="fr1" text:anchor-type="char" svg:x="4.068cm" svg:y="4.93cm" svg:width="0.654cm" svg:height="0.501cm" draw:z-index="74"><draw:text-box><text:p text:style-name="Text_20_body">100</text:p></draw:text-box></draw:frame><draw:frame draw:style-name="fr1" text:anchor-type="char" svg:x="8.525cm" svg:y="4.972cm" svg:width="3.955cm" svg:height="0.383cm" draw:z-index="75"><draw:text-box><text:p text:style-name="P29"><text:span text:style-name="T1">KAROLINA BLECHARCZYK</text:span></text:p></draw:text-box></draw:frame><draw:frame draw:style-name="fr1" text:anchor-type="char" svg:x="4.068cm" svg:y="5.906cm" svg:width="12.871cm" svg:height="6.479cm" draw:z-index="76"><draw:text-box><text:p text:style-name="P23"><text:span text:style-name="T25">wysoką </text:span>i <text:span text:style-name="T30">niską</text:span><text:span text:style-name="T34">30</text:span><text:span text:style-name="T42">. </text:span><text:span text:style-name="T39">Zawarty w </text:span><text:span text:style-name="T42">doktrynie <text:s/>socrealistycznej <text:s/>wymóg <text:s/>ludowości miał łączyć artystów </text:span><text:span text:style-name="T39">z </text:span><text:span text:style-name="T42">ludem </text:span><text:span text:style-name="T39">i </text:span><text:span text:style-name="T42">likwidować bariery społeczne. </text:span><text:span text:style-name="T39">Co </text:span><text:span text:style-name="T42">więcej, </text:span><text:span text:style-name="T44">po- </text:span><text:span text:style-name="T42">wstające dzieła </text:span><text:span text:style-name="T39">miały </text:span><text:span text:style-name="T42">posiadać </text:span><text:span text:style-name="T39">charakter </text:span><text:span text:style-name="T42">wspólnotowy, </text:span><text:span text:style-name="T39">aby każdy </text:span><text:span text:style-name="T42">odbiorca </text:span><text:span text:style-name="T39">mógł się z </text:span><text:span text:style-name="T42">nimi utożsamiać, </text:span><text:span text:style-name="T39">a </text:span><text:span text:style-name="T42">dzięki temu nawet </text:span><text:span text:style-name="T39">w </text:span><text:span text:style-name="T42">nich </text:span><text:span text:style-name="T44">uczestniczyć. </text:span><text:span text:style-name="T42">Wspól- notowość </text:span><text:span text:style-name="T39">i </text:span><text:span text:style-name="T42">uczestnictwo </text:span><text:span text:style-name="T39">są </text:span><text:span text:style-name="T42">niezbędne </text:span><text:span text:style-name="T39">do tego, aby zadziałał </text:span><text:span text:style-name="T44">mechanizm </text:span><text:span text:style-name="T42">ontologicznej</text:span><text:span text:style-name="T61"> </text:span><text:span text:style-name="T42">przemiany</text:span><text:span text:style-name="T52"> </text:span><text:span text:style-name="T42">każdego,</text:span><text:span text:style-name="T61"> </text:span><text:span text:style-name="T42">kto</text:span><text:span text:style-name="T52"> </text:span><text:span text:style-name="T42">znajdzie</text:span><text:span text:style-name="T52"> </text:span><text:span text:style-name="T42">się</text:span><text:span text:style-name="T52"> </text:span><text:span text:style-name="T39">w</text:span><text:span text:style-name="T61"> </text:span><text:span text:style-name="T42">obrębie</text:span><text:span text:style-name="T61"> </text:span><text:span text:style-name="T42">kultury</text:span><text:span text:style-name="T52"> </text:span><text:span text:style-name="T42">totalnej.</text:span></text:p><text:p text:style-name="P4"><text:span text:style-name="T30">Jednym </text:span>z <text:span text:style-name="T30">celów socjalizmu było </text:span>stworzenie <text:span text:style-name="T30">nowego <text:s/>człowieka <text:s/></text:span>– <text:s/><text:span text:style-name="T24">typu </text:span><text:span text:style-name="T27">homo </text:span><text:span text:style-name="T31">sovieticus </text:span><text:span text:style-name="T27">– </text:span><text:span text:style-name="T30">socrealizm miał </text:span><text:span text:style-name="T24">pomóc </text:span>w <text:span text:style-name="T30">osiągnięciu </text:span>tego celu tak, <text:s/><text:span text:style-name="T24">aby </text:span><text:span text:style-name="T30">tytani </text:span>nie <text:span text:style-name="T30">istnieli tylko </text:span>w <text:span text:style-name="T30">dziełach, ale </text:span>– na wzór <text:span text:style-name="T30">Stalina </text:span>– <text:span text:style-name="T30">także </text:span>w <text:span text:style-name="T30">życiu. <text:s/>Służyć miał temu kult wodza, który pozostawał </text:span>w <text:span text:style-name="T30">dialogu </text:span>z <text:span text:style-name="T30">kultem </text:span><text:span text:style-name="T24">bohaterów </text:span><text:span text:style-name="T30">pracy socjalistycznej, zapoczątkowanym </text:span>w 1935 r. <text:span text:style-name="T30">osiągnięciami Aleksieja Stachanowa. <text:s text:c="2"/>Gloryfikowano <text:s text:c="3"/>także <text:s text:c="3"/></text:span><text:span text:style-name="T24">artystów <text:s text:c="2"/></text:span><text:span text:style-name="T30">(np. <text:s text:c="3"/>Maksyma <text:s text:c="3"/></text:span><text:span text:style-name="T24">Gorkiego) </text:span>i<text:span text:style-name="T87"> </text:span><text:span text:style-name="T30">żołnierzy</text:span><text:span text:style-name="T91"> </text:span>(np.<text:span text:style-name="T87"> </text:span><text:span text:style-name="T30">Wasilija</text:span><text:span text:style-name="T92"> </text:span><text:span text:style-name="T30">Zajcewa).</text:span><text:span text:style-name="T87"> </text:span><text:span text:style-name="T30">Bardzo</text:span><text:span text:style-name="T92"> </text:span><text:span text:style-name="T30">trafnie</text:span><text:span text:style-name="T87"> </text:span><text:span text:style-name="T30">to</text:span><text:span text:style-name="T92"> </text:span><text:span text:style-name="T30">zjawisko</text:span><text:span text:style-name="T91"> </text:span><text:span text:style-name="T30">opisał</text:span><text:span text:style-name="T92"> </text:span>B.<text:span text:style-name="T92"> </text:span><text:span text:style-name="T30">Groys:</text:span></text:p></draw:text-box></draw:frame><draw:frame draw:style-name="fr1" text:anchor-type="char" svg:x="4.568cm" svg:y="12.776cm" svg:width="12.367cm" svg:height="3.011cm" draw:z-index="77"><draw:text-box><text:p text:style-name="P66"><text:span text:style-name="T3">Hasłem owych czasów stało się: „Nic nie jest niemożliwe dla bolszewików”. Wszel- kie odniesienia do faktów, technicznych możliwości i obiektywnych granic były traktowane jako „bojaźliwość” i „brak wiary” niegodne prawdziwych stalinistów. Dzięki własnej woli można było, jak się zdawało, przezwyciężyć dowolną trudność, która dla biurokratycznego, „formalistycznego” spojrzenia wydawała się niepo- konana. Przykład takiej „stalowej” woli stanowił sam Stalin, dla którego nic nie było niemożliwe. W powszechnym przekonaniu kierował on krajem samą siłą woli</text:span><text:span text:style-name="T35">31</text:span><text:span text:style-name="T49">.</text:span></text:p></draw:text-box></draw:frame><draw:frame draw:style-name="fr1" text:anchor-type="char" svg:x="4.068cm" svg:y="16.189cm" svg:width="12.871cm" svg:height="5.932cm" draw:z-index="78"><draw:text-box><text:p text:style-name="P2"><text:span text:style-name="T24">Zmiana </text:span><text:span text:style-name="T25">statusu ontologicznego </text:span><text:span text:style-name="T24">mogła się </text:span><text:span text:style-name="T25">odbyć </text:span><text:span text:style-name="T24">nie </text:span><text:span text:style-name="T25">tylko <text:s/>poprzez <text:s/></text:span><text:span text:style-name="T28">siłę </text:span><text:span text:style-name="T24">woli czy </text:span><text:span text:style-name="T25">wytężoną pracę, </text:span><text:span text:style-name="T24">ale </text:span><text:span text:style-name="T25">także poprzez poczucie pełnej </text:span>i <text:span text:style-name="T25">uświadomionej przynależności </text:span><text:span text:style-name="T30">do </text:span><text:span text:style-name="T25">państwa radzieckiego, czyli radzieckość. Niezbędnym </text:span><text:span text:style-name="T28">ele- </text:span><text:span text:style-name="T25">mentem radzieckości </text:span><text:span text:style-name="T24">była </text:span><text:span text:style-name="T25">nieugięta wiara </text:span><text:span text:style-name="T30">we </text:span><text:span text:style-name="T25">wszechmoc Związku </text:span><text:span text:style-name="T28">Radziec- </text:span><text:span text:style-name="T25">kiego, </text:span>a <text:span text:style-name="T30">co za </text:span><text:span text:style-name="T24">tym </text:span><text:span text:style-name="T25">idzie </text:span>– w <text:span text:style-name="T25">nieskończoność ludzkich <text:s/>możliwości, <text:s/></text:span><text:span text:style-name="T28">które </text:span><text:span text:style-name="T25">rosną </text:span><text:span text:style-name="T24">pod </text:span><text:span text:style-name="T25">wpływem emanacji państwa (armii, władzy, przemysłu, </text:span><text:span text:style-name="T24">sztuki)</text:span><text:span text:style-name="T38">32</text:span><text:span text:style-name="T44">. Stąd też </text:span><text:span text:style-name="T40">kolejny nieodłączny składnik socrealizmu, warunkujący </text:span><text:span text:style-name="T46">efektyw- </text:span><text:span text:style-name="T44">ność </text:span><text:span text:style-name="T40">oddziaływania: romantyzm, rozumiany </text:span><text:span text:style-name="T44">jako </text:span><text:span text:style-name="T40">dopuszczenie </text:span><text:span text:style-name="T42">do </text:span><text:span text:style-name="T46">obrazu </text:span><text:span text:style-name="T40">świata zaprezentowanego </text:span><text:span text:style-name="T39">w </text:span><text:span text:style-name="T40">dziele wizji przyszłości, </text:span><text:span text:style-name="T39">a </text:span><text:span text:style-name="T40">także </text:span><text:span text:style-name="T44">jako </text:span><text:span text:style-name="T46">rewolu- </text:span><text:span text:style-name="T40">cyjny entuzjazm. Entuzjazm </text:span><text:span text:style-name="T44">ten </text:span><text:span text:style-name="T40">łączył </text:span><text:span text:style-name="T44">się </text:span><text:span text:style-name="T39">z <text:s/></text:span><text:span text:style-name="T40">uczuciem miłości </text:span><text:span text:style-name="T42">do <text:s/></text:span><text:span text:style-name="T40">ojczyzny <text:s text:c="4"/></text:span><text:span text:style-name="T39">i </text:span><text:span text:style-name="T40">partii uosabianych </text:span><text:span text:style-name="T44">przez </text:span><text:span text:style-name="T40">Stalina, </text:span><text:span text:style-name="T39">a </text:span><text:span text:style-name="T40">więc poprzez umiłowanie <text:s/></text:span><text:span text:style-name="T46">twórcy <text:s/></text:span><text:span text:style-name="T40">nowego</text:span><text:span text:style-name="T62"> </text:span><text:span text:style-name="T40">porządku,</text:span><text:span text:style-name="T62"> </text:span><text:span text:style-name="T40">człowiek</text:span><text:span text:style-name="T62"> </text:span><text:span text:style-name="T40">łączy</text:span><text:span text:style-name="T64"> </text:span><text:span text:style-name="T44">się</text:span><text:span text:style-name="T65"> </text:span><text:span text:style-name="T39">z</text:span><text:span text:style-name="T62"> </text:span><text:span text:style-name="T44">nim</text:span><text:span text:style-name="T66"> </text:span><text:span text:style-name="T45">unio</text:span><text:span text:style-name="T67"> </text:span><text:span text:style-name="T41">mystica</text:span><text:span text:style-name="T63"> </text:span><text:span text:style-name="T68">–</text:span><text:span text:style-name="T63"> </text:span><text:span text:style-name="T40">ofiarowując</text:span><text:span text:style-name="T62"> </text:span><text:span text:style-name="T46">mu</text:span></text:p></draw:text-box></draw:frame><draw:frame draw:style-name="fr1" text:anchor-type="char" svg:x="4.068cm" svg:y="23.005cm" svg:width="12.871cm" svg:height="2.021cm" draw:z-index="79"><draw:text-box><text:p text:style-name="P59"><text:span text:style-name="T84">30 </text:span><text:span text:style-name="T73">J. S</text:span><text:span text:style-name="T83">ADOWSKI</text:span><text:span text:style-name="T73">. </text:span><text:span text:style-name="T74">Między Pałacem Rad a Pałacem Kultury </text:span><text:span text:style-name="T73">s. 100.</text:span></text:p><text:p text:style-name="P52"><text:span text:style-name="T84">31 </text:span><text:span text:style-name="T73">B. G</text:span><text:span text:style-name="T83">ROYS</text:span><text:span text:style-name="T73">. </text:span><text:span text:style-name="T74">Stalin jako totalne dzieło sztuki </text:span><text:span text:style-name="T73">s. 84.</text:span></text:p><text:p text:style-name="P48"><text:span text:style-name="T84">32 </text:span><text:span text:style-name="T73">J. S</text:span><text:span text:style-name="T83">ADOWSKI</text:span><text:span text:style-name="T73">. </text:span><text:span text:style-name="T74">Literacka i kinematograficzna Opowieść o prawdziwym człowieku: esencja bol- szewickiej antropologii? </text:span><text:span text:style-name="T73">W: K. S</text:span><text:span text:style-name="T83">TĘPNIK</text:span><text:span text:style-name="T73">, M. P</text:span><text:span text:style-name="T83">IECHOTA </text:span><text:span text:style-name="T73">(red.). </text:span><text:span text:style-name="T74">Socrealizm. Fabuły – komunikaty – ikony </text:span><text:span text:style-name="T73">s. 294.</text:span></text:p></draw:text-box></draw:frame><draw:frame draw:style-name="fr1" text:anchor-type="char" svg:x="4.048cm" svg:y="5.052cm" svg:width="12.906cm" svg:height="0.423cm" draw:z-index="80"><draw:text-box><text:p text:style-name="P5"/></draw:text-box></draw:frame><draw:frame draw:style-name="fr1" text:anchor-type="char" svg:x="4.048cm" svg:y="22.451cm" svg:width="2.103cm" svg:height="0.423cm" draw:z-index="81"><draw:text-box><text:p text:style-name="P5"/></draw:text-box></draw:frame></text:p>
      <text:p text:style-name="P103"><draw:line text:anchor-type="char" draw:z-index="82" draw:style-name="gr1" draw:text-style-name="P112" svg:x1="4.048cm" svg:y1="5.44cm" svg:x2="16.954cm" svg:y2="5.44cm"><text:p/></draw:line><draw:line text:anchor-type="char" draw:z-index="83" draw:style-name="gr1" draw:text-style-name="P112" svg:x1="4.048cm" svg:y1="22.451cm" svg:x2="6.151cm" svg:y2="22.451cm"><text:p/></draw:line><draw:frame draw:style-name="fr1" text:anchor-type="char" svg:x="16.251cm" svg:y="4.909cm" svg:width="0.686cm" svg:height="0.501cm" draw:z-index="84"><draw:text-box><text:p text:style-name="Text_20_body">101</text:p></draw:text-box></draw:frame><draw:frame draw:style-name="fr1" text:anchor-type="char" svg:x="7.343cm" svg:y="4.972cm" svg:width="6.315cm" svg:height="0.383cm" draw:z-index="85"><draw:text-box><text:p text:style-name="P29"><text:span text:style-name="T1">MECENAT W WARUNKACH UPOLITYCZNIENIA</text:span></text:p></draw:text-box></draw:frame><draw:frame draw:style-name="fr1" text:anchor-type="char" svg:x="4.068cm" svg:y="5.906cm" svg:width="12.869cm" svg:height="4.011cm" draw:z-index="86"><draw:text-box><text:p text:style-name="P25">swoją indywidualną wolę, realizuje wolę Stalina<text:span text:style-name="T32">33</text:span><text:span text:style-name="T39">. Odpowiedni ładunek emocjonalny pozwalał na kształtowanie postawy odbiorcy, a prezentowana wizja świata pełniła rolę ideału wychowawczego</text:span><text:span text:style-name="T32">34</text:span><text:span text:style-name="T39">.</text:span></text:p><text:p text:style-name="P18">Funkcja wychowawcza realizmu socjalistycznego, jak już wcześniej wspo- mniano, była jednym z naczelnych wymogów tego prądu i zastąpiła funkcję estetyczną. Przekształcanie rzeczywistości poprzez formowanie światopoglą- du odbiorców oraz ich postaw miało odbywać się na niezwykle prostej za- sadzie. Piotr Fast wyjaśnia:</text:p></draw:text-box></draw:frame><draw:frame draw:style-name="fr1" text:anchor-type="char" svg:x="4.568cm" svg:y="10.305cm" svg:width="12.37cm" svg:height="3.011cm" draw:z-index="87"><draw:text-box><text:p text:style-name="P73"><text:span text:style-name="T7">Otóż </text:span><text:span text:style-name="T15">dzieło literackie artykułować </text:span><text:span text:style-name="T7">miało sądy </text:span><text:span text:style-name="T15">światopoglądowe </text:span><text:span text:style-name="T7">[…], </text:span><text:span text:style-name="T15">które </text:span><text:span text:style-name="T3">z </text:span><text:span text:style-name="T7">ko- lei </text:span><text:span text:style-name="T15">wchodzić miały </text:span><text:span text:style-name="T3">w </text:span><text:span text:style-name="T15">procesie odbioru </text:span><text:span text:style-name="T3">w </text:span><text:span text:style-name="T15">dialogowy kontakt </text:span><text:span text:style-name="T3">z </text:span><text:span text:style-name="T7">sądami </text:span><text:span text:style-name="T9">świato- </text:span><text:span text:style-name="T15">poglądowymi zastanymi </text:span><text:span text:style-name="T3">w </text:span><text:span text:style-name="T15">świadomości czytelnika. </text:span><text:span text:style-name="T7">[…] </text:span><text:span text:style-name="T15">Zakładano </text:span><text:span text:style-name="T7">także, </text:span><text:span text:style-name="T4">że </text:span><text:span text:style-name="T15">uznanie słuszności artykułowanych </text:span><text:span text:style-name="T7">przez </text:span><text:span text:style-name="T15">tekst sądów stanowi </text:span><text:span text:style-name="T9">wystarczający </text:span><text:span text:style-name="T15">warunek ewolucji światopoglądu czytelnika. Przyjmowano </text:span><text:span text:style-name="T7">więc, </text:span><text:span text:style-name="T4">że </text:span><text:span text:style-name="T9">wystarczy </text:span><text:span text:style-name="T15">skonstruować </text:span><text:span text:style-name="T4">za </text:span><text:span text:style-name="T15">pośrednictwem </text:span><text:span text:style-name="T7">form </text:span><text:span text:style-name="T15">literackich ekwiwalent </text:span><text:span text:style-name="T4">sądu </text:span><text:span text:style-name="T15">ideologicz- nego, </text:span><text:span text:style-name="T4">by </text:span><text:span text:style-name="T15">osiągnąć </text:span><text:span text:style-name="T7">efekt</text:span><text:span text:style-name="T16"> </text:span><text:span text:style-name="T7">wychowawczy</text:span><text:span text:style-name="T37">35</text:span><text:span text:style-name="T51">.</text:span></text:p></draw:text-box></draw:frame><draw:frame draw:style-name="fr1" text:anchor-type="char" svg:x="4.068cm" svg:y="13.72cm" svg:width="12.871cm" svg:height="7.909cm" draw:z-index="88"><draw:text-box><text:p text:style-name="P2">Odbiorca <text:span text:style-name="T30">już </text:span>poprzez sam kontakt z <text:span text:style-name="T30">dziełem zostaje poddany </text:span><text:span text:style-name="T24">oddzia-</text:span><text:span text:style-name="T86"> </text:span><text:span text:style-name="T30">ływaniu niezwykłej </text:span>mocy <text:s/><text:span text:style-name="T30">ideologii, będącej <text:s/>również <text:s/>emanacją <text:s/>radzieckości, </text:span>a więc <text:span text:style-name="T30">także emanacją najdoskonalszego symbolu </text:span>władzy <text:span text:style-name="T30">radzieckiej: </text:span><text:span text:style-name="T24">Stalina. </text:span>Dlatego <text:span text:style-name="T30">też </text:span>w <text:span text:style-name="T30">malarstwie głównym gatunkiem </text:span>stał <text:span text:style-name="T30">się portret, który </text:span><text:span text:style-name="T24">zdewa- </text:span><text:span text:style-name="T30">luował pozostałe </text:span>gatunki – pejzaż czy martwą <text:span text:style-name="T30">naturę, był </text:span>to <text:span text:style-name="T30">warunek ko- nieczny, </text:span>aby mógł się <text:span text:style-name="T30">rozwinąć portret wodza, wraz obowiązującym </text:span><text:span text:style-name="T24">kanonem </text:span><text:span text:style-name="T30">przedstawień </text:span>i <text:span text:style-name="T30">odpowiednimi środkami ekspresji</text:span><text:span text:style-name="T34">36</text:span><text:span text:style-name="T42">. </text:span><text:span text:style-name="T39">Portrety te </text:span><text:span text:style-name="T42">stanowiły </text:span><text:span text:style-name="T39">naj- </text:span><text:span text:style-name="T42">wyższe osiągnięcie realizmu socjalistycznego, ponieważ były odbiciem </text:span><text:span text:style-name="T44">same- </text:span><text:span text:style-name="T39">go </text:span><text:span text:style-name="T42">demiurga </text:span><text:span text:style-name="T39">– </text:span><text:span text:style-name="T42">twórcy </text:span><text:span text:style-name="T39">nowego porządku w sztuce, </text:span><text:span text:style-name="T42">nowego człowieka </text:span><text:span text:style-name="T39">i </text:span><text:span text:style-name="T46">no- <text:s/></text:span><text:span text:style-name="T39">wego </text:span><text:span text:style-name="T42">świata. </text:span><text:span text:style-name="T43">Mimesis </text:span><text:span text:style-name="T42">realizmu socjalistycznego polegało na </text:span><text:span text:style-name="T44">naśladowaniu <text:s/></text:span><text:span text:style-name="T39">woli </text:span><text:span text:style-name="T42">Stalina, wewnętrznym <text:s/>zbliżeniu <text:s/></text:span><text:span text:style-name="T39">się <text:s/>do <text:s/></text:span><text:span text:style-name="T42">niego, <text:s/></text:span><text:span text:style-name="T39">a <text:s/></text:span><text:span text:style-name="T42">nawet <text:s/>zatraceniu <text:s/>się <text:s/></text:span><text:span text:style-name="T39">w nim i w </text:span><text:span text:style-name="T42">jego projekcie rzeczywistości totalnej. Zjawisko </text:span><text:span text:style-name="T39">to </text:span><text:span text:style-name="T42">dotyczyło </text:span><text:span text:style-name="T44">nie </text:span><text:span text:style-name="T42">tylko artystów współczesnych, </text:span><text:span text:style-name="T39">ale także </text:span><text:span text:style-name="T42">tych należących </text:span><text:span text:style-name="T39">do </text:span><text:span text:style-name="T42">minionej epoki, </text:span><text:span text:style-name="T39">dawno nieżyjących, np. Aleksandra Puszkina, którego w prezentacjach wizual- nych </text:span><text:span text:style-name="T42">przedstawiano nawet </text:span><text:span text:style-name="T39">w </text:span><text:span text:style-name="T42">stalinowskim płaszczu, </text:span><text:span text:style-name="T39">czy </text:span><text:span text:style-name="T42">Mikołaja Gogola, </text:span><text:span text:style-name="T39">którego</text:span><text:span text:style-name="T69"> </text:span><text:span text:style-name="T39">rzeźbie</text:span><text:span text:style-name="T69"> </text:span><text:span text:style-name="T39">z</text:span><text:span text:style-name="T70"> </text:span><text:span text:style-name="T42">okazji</text:span><text:span text:style-name="T69"> </text:span><text:span text:style-name="T42">setnej</text:span><text:span text:style-name="T70"> </text:span><text:span text:style-name="T42">rocznicy</text:span><text:span text:style-name="T69"> </text:span><text:span text:style-name="T42">śmierci</text:span><text:span text:style-name="T70"> </text:span><text:span text:style-name="T42">nadano</text:span><text:span text:style-name="T70"> </text:span><text:span text:style-name="T42">oblicze</text:span><text:span text:style-name="T61"> </text:span><text:span text:style-name="T39">wodza</text:span><text:span text:style-name="T32">37</text:span><text:span text:style-name="T39">.</text:span></text:p></draw:text-box></draw:frame><draw:frame draw:style-name="fr1" text:anchor-type="char" svg:x="4.068cm" svg:y="22.617cm" svg:width="12.871cm" svg:height="2.409cm" draw:z-index="89"><draw:text-box><text:p text:style-name="P59"><text:span text:style-name="T84">33 </text:span><text:span text:style-name="T73">B. G</text:span><text:span text:style-name="T83">ROYS</text:span><text:span text:style-name="T73">. </text:span><text:span text:style-name="T74">Stalin jako totalne dzieło sztuki </text:span><text:span text:style-name="T73">s. 95</text:span></text:p><text:p text:style-name="P52"><text:span text:style-name="T84">34 </text:span><text:span text:style-name="T73">P. F</text:span><text:span text:style-name="T83">AST</text:span><text:span text:style-name="T73">. </text:span><text:span text:style-name="T74">Realizm socjalistyczny w literaturze rosyjskiej </text:span><text:span text:style-name="T73">s. 176.</text:span></text:p><text:p text:style-name="P52"><text:span text:style-name="T84">35 </text:span><text:span text:style-name="T73">Tamże s. 182.</text:span></text:p><text:p text:style-name="P71"><text:span text:style-name="T84">36 </text:span><text:span text:style-name="T73">J. P</text:span><text:span text:style-name="T83">LAMPER</text:span><text:span text:style-name="T73">. </text:span><text:span text:style-name="T74">Kult Stalina. Studium alchemii władzy</text:span><text:span text:style-name="T73">. Tł. P. Chojnacki. Warszawa: Świat Książ- ki 2014 s. 149.</text:span></text:p><text:p text:style-name="P51"><text:span text:style-name="T84">37 </text:span><text:span text:style-name="T73">Tamże, s. 82.</text:span></text:p></draw:text-box></draw:frame><draw:frame draw:style-name="fr1" text:anchor-type="char" svg:x="4.048cm" svg:y="5.052cm" svg:width="12.906cm" svg:height="0.423cm" draw:z-index="90"><draw:text-box><text:p text:style-name="P5"/></draw:text-box></draw:frame><draw:frame draw:style-name="fr1" text:anchor-type="char" svg:x="4.048cm" svg:y="22.063cm" svg:width="2.103cm" svg:height="0.423cm" draw:z-index="91"><draw:text-box><text:p text:style-name="P5"/></draw:text-box></draw:frame></text:p>
      <text:p text:style-name="P104"><draw:line text:anchor-type="char" draw:z-index="92" draw:style-name="gr1" draw:text-style-name="P112" svg:x1="4.048cm" svg:y1="5.44cm" svg:x2="16.954cm" svg:y2="5.44cm"><text:p/></draw:line><draw:line text:anchor-type="char" draw:z-index="93" draw:style-name="gr1" draw:text-style-name="P112" svg:x1="4.048cm" svg:y1="22.063cm" svg:x2="6.151cm" svg:y2="22.063cm"><text:p/></draw:line><draw:frame draw:style-name="fr1" text:anchor-type="char" svg:x="4.068cm" svg:y="4.93cm" svg:width="0.654cm" svg:height="0.501cm" draw:z-index="94"><draw:text-box><text:p text:style-name="Text_20_body">102</text:p></draw:text-box></draw:frame><draw:frame draw:style-name="fr1" text:anchor-type="char" svg:x="8.525cm" svg:y="4.972cm" svg:width="3.955cm" svg:height="0.383cm" draw:z-index="95"><draw:text-box><text:p text:style-name="P29"><text:span text:style-name="T1">KAROLINA BLECHARCZYK</text:span></text:p></draw:text-box></draw:frame><draw:frame draw:style-name="fr1" text:anchor-type="char" svg:x="4.068cm" svg:y="5.957cm" svg:width="12.868cm" svg:height="3.464cm" draw:z-index="96"><draw:text-box><text:p text:style-name="P2"><text:span text:style-name="T25">Jakie </text:span><text:span text:style-name="T24">były </text:span><text:span text:style-name="T25">osobiste preferencje Stalina </text:span>w <text:span text:style-name="T25">dziedzinie kultury </text:span>i <text:span text:style-name="T25">sztuki? </text:span><text:span text:style-name="T28">Jego </text:span><text:span text:style-name="T25">biograf, </text:span><text:span text:style-name="T24">Simon </text:span><text:span text:style-name="T25">Sebag Montefiore, podkreśla, </text:span><text:span text:style-name="T30">że </text:span><text:span text:style-name="T25">wbrew powszechnej opinii literatura </text:span><text:span text:style-name="T24">była </text:span><text:span text:style-name="T25">największą pasją generalissimusa, stwierdza nawet, </text:span><text:span text:style-name="T30">że </text:span><text:span text:style-name="T24">był </text:span><text:span text:style-name="T28">on </text:span><text:span text:style-name="T25">najlepiej oczytanym władcą Rosji </text:span><text:span text:style-name="T30">od </text:span><text:span text:style-name="T25">Katarzyny Wielkiej </text:span><text:span text:style-name="T30">do </text:span><text:span text:style-name="T25">Władimira Putina, przewyższając erudycją samego <text:s/></text:span><text:span text:style-name="T24">Lenina</text:span><text:span text:style-name="T38">38</text:span><text:span text:style-name="T44">. <text:s/></text:span><text:span text:style-name="T40">Stalin <text:s/>preferował <text:s/>sztukę </text:span><text:span text:style-name="T39">w </text:span><text:span text:style-name="T44">jej </text:span><text:span text:style-name="T40">klasycznym, dziewiętnastowiecznym kształcie, ponad wszystko </text:span><text:span text:style-name="T46">stawia- </text:span><text:span text:style-name="T44">jąc jej </text:span><text:span text:style-name="T40">ideologiczną</text:span><text:span text:style-name="T71"> </text:span><text:span text:style-name="T40">przydatność:</text:span></text:p></draw:text-box></draw:frame><draw:frame draw:style-name="fr1" text:anchor-type="char" svg:x="4.568cm" svg:y="9.813cm" svg:width="12.368cm" svg:height="3.858cm" draw:z-index="97"><draw:text-box><text:p text:style-name="P66"><text:span text:style-name="T3">Stalin z pewnością potrafił docenić geniusz, ale – podobnie jak w przypadku <text:s/>miłości <text:s/>i</text:span><text:span text:style-name="T17"> </text:span><text:span text:style-name="T3">rodziny</text:span><text:span text:style-name="T17"> </text:span><text:span text:style-name="T3">–</text:span><text:span text:style-name="T17"> </text:span><text:span text:style-name="T3">jego</text:span><text:span text:style-name="T17"> </text:span><text:span text:style-name="T3">wiara</text:span><text:span text:style-name="T18"> </text:span><text:span text:style-name="T3">w</text:span><text:span text:style-name="T19"> </text:span><text:span text:style-name="T3">marksistowski</text:span><text:span text:style-name="T18"> </text:span><text:span text:style-name="T3">postęp</text:span><text:span text:style-name="T19"> </text:span><text:span text:style-name="T3">zawsze</text:span><text:span text:style-name="T18"> </text:span><text:span text:style-name="T3">brała</text:span><text:span text:style-name="T18"> </text:span><text:span text:style-name="T3">górę.</text:span><text:span text:style-name="T19"> </text:span><text:span text:style-name="T3">Podziwiał</text:span></text:p><text:p text:style-name="P67"><text:span text:style-name="T3">„wielkiego psychologa” Dostojewskiego, ale zakazał wydawania jego książek, ponieważ „wywierają zły wpływ na młodzież”. Tak bardzo lubił opowiadania leningradzkiego satyryka Michaiła Zoszczenki, że choć wyszydzały radziecki biurokratyzm, czytał je <text:s/>na <text:s/>głos <text:s/>swoim <text:s/>dwóm <text:s/>chłopcom, <text:s/>Wasilijowi <text:s/>i Artiomowi, a pod koniec śmiał się: <text:s/>„W <text:s/>tym miejscu <text:s/>towarzysz Zoszczenko <text:s/>przypomniał <text:s/>sobie o GPU i zmienił zakończenie!” […] Przyznawał, że Mandelsztam, Pasternak i Buł- hakow są geniuszami, ale ich utwory spotykały się z miażdżącą</text:span><text:span text:style-name="T7"> </text:span><text:span text:style-name="T3">krytyką</text:span><text:span text:style-name="T35">39</text:span><text:span text:style-name="T49">.</text:span></text:p></draw:text-box></draw:frame><draw:frame draw:style-name="fr1" text:anchor-type="char" svg:x="4.068cm" svg:y="14.072cm" svg:width="12.871cm" svg:height="7.414cm" draw:z-index="98"><draw:text-box><text:p text:style-name="P2">Inny biograf, Dmitrij Wołkoganow, podaje, że Stalina najbardziej drażnili tacy twórcy, jak: Izaak Babel, Borys Pilniak, Artiom Wesołyj, Wiktor Kin (wszyscy czterej zostali rozstrzelani), Wielemir Chlebnikow, Jurij Tynia- now, Sergiej Płatonow; najbardziej zaś lubił Maksyma Gorkiego, Diemiana Biednego, Dmitrija Furmanowa, Aleksieja Tołstoja, Konstantina Fiedina, Aleksieja Leonowa. Sympatią darzył niektóre filmy Dżigi Wiertowa, Sier- gieja Eisensteina, Lwa Kuleszowa, Wsiewołoda Pudowkina, Fridricha Em- lera. W malarstwie drażniła go twórczość awangardy: kubistów, konstrukty- wistów, futurystów<text:span text:style-name="T32">40</text:span><text:span text:style-name="T39">. Jeśli chodzi o muzykę, to Sołomon Wołkow do ulubio- nych artystów Stalina zalicza Emila Gilelsa, Dawida Ojstracha, Światosława Richtera i Mścisława Roztropowicza; najchętniej jednak wódz miał słuchać klasycznych oper Piotra Czajkowskiego, Michaiła Glinki, Aleksandra Boro- dina, Nikołaja Rimskiego-Korsakowa, Modesta Musorgskiego. Niejedno- znaczny stosunek miał do Dmitrija Szostakowicza, niejednokrotnie oskar- żając go o odchylenia ideologiczne</text:span><text:span text:style-name="T32">41</text:span><text:span text:style-name="T39">. Stalin często informował pisarzy, że</text:span></text:p></draw:text-box></draw:frame><draw:frame draw:style-name="fr1" text:anchor-type="char" svg:x="4.068cm" svg:y="22.229cm" svg:width="12.875cm" svg:height="2.799cm" draw:z-index="99"><draw:text-box><text:p text:style-name="P69"><text:span text:style-name="T84">38 </text:span><text:span text:style-name="T73">S.S. M</text:span><text:span text:style-name="T83">ONTEFIORE</text:span><text:span text:style-name="T73">. </text:span><text:span text:style-name="T74">Stalin. Dwór czerwonego cara</text:span><text:span text:style-name="T73">. Tł. M. Antosiewicz. Warszawa: Magnum 2011 s. 96.</text:span></text:p><text:p text:style-name="P56"><text:span text:style-name="T84">39 </text:span><text:span text:style-name="T73">Tamże s. 97.</text:span></text:p><text:p text:style-name="P70"><text:span text:style-name="T84">40 </text:span><text:span text:style-name="T73">D. W</text:span><text:span text:style-name="T83">OŁKOGANOW</text:span><text:span text:style-name="T73">. </text:span><text:span text:style-name="T74">Stalin. Wirtuoz kłamstwa, dyktator myśli</text:span><text:span text:style-name="T73">. Tł. M. Antosiewicz. Warszawa: Wydawnictwo Amber 2006 s. 178.</text:span></text:p><text:p text:style-name="P57"><text:span text:style-name="T84">41 </text:span><text:span text:style-name="T73">S. W</text:span><text:span text:style-name="T83">OŁKOW</text:span><text:span text:style-name="T73">. </text:span><text:span text:style-name="T74">Szostakowicz i Stalin</text:span><text:span text:style-name="T73">. Tł. M. Putrament. Warszawa: Wydawnictwo Książkowe</text:span></text:p><text:p text:style-name="P76"><text:span text:style-name="T73">Twój Styl 2006 s. 133.</text:span></text:p></draw:text-box></draw:frame><draw:frame draw:style-name="fr1" text:anchor-type="char" svg:x="4.048cm" svg:y="5.052cm" svg:width="12.906cm" svg:height="0.423cm" draw:z-index="100"><draw:text-box><text:p text:style-name="P5"/></draw:text-box></draw:frame><draw:frame draw:style-name="fr1" text:anchor-type="char" svg:x="4.048cm" svg:y="21.675cm" svg:width="2.103cm" svg:height="0.423cm" draw:z-index="101"><draw:text-box><text:p text:style-name="P5"/></draw:text-box></draw:frame></text:p>
      <text:p text:style-name="P105"><draw:line text:anchor-type="char" draw:z-index="102" draw:style-name="gr1" draw:text-style-name="P112" svg:x1="4.048cm" svg:y1="5.44cm" svg:x2="16.954cm" svg:y2="5.44cm"><text:p/></draw:line><draw:line text:anchor-type="char" draw:z-index="103" draw:style-name="gr1" draw:text-style-name="P112" svg:x1="4.048cm" svg:y1="24.003cm" svg:x2="6.151cm" svg:y2="24.003cm"><text:p/></draw:line><draw:frame draw:style-name="fr1" text:anchor-type="char" svg:x="16.251cm" svg:y="4.909cm" svg:width="0.686cm" svg:height="0.501cm" draw:z-index="104"><draw:text-box><text:p text:style-name="Text_20_body">103</text:p></draw:text-box></draw:frame><draw:frame draw:style-name="fr1" text:anchor-type="char" svg:x="7.343cm" svg:y="4.972cm" svg:width="6.315cm" svg:height="0.383cm" draw:z-index="105"><draw:text-box><text:p text:style-name="P29"><text:span text:style-name="T1">MECENAT W WARUNKACH UPOLITYCZNIENIA</text:span></text:p></draw:text-box></draw:frame><draw:frame draw:style-name="fr1" text:anchor-type="char" svg:x="4.066cm" svg:y="5.957cm" svg:width="12.873cm" svg:height="17.632cm" draw:z-index="106"><draw:text-box><text:p text:style-name="P12"><text:span text:style-name="T25">osobiście poprawia </text:span><text:span text:style-name="T24">ich </text:span><text:span text:style-name="T25">artykuły. </text:span><text:span text:style-name="T30">Po </text:span><text:span text:style-name="T25">obejrzeniu spektaklu </text:span>w <text:span text:style-name="T25">teatrze wysyłał <text:s/></text:span><text:span text:style-name="T24">list </text:span>z <text:span text:style-name="T25">opinią </text:span><text:span text:style-name="T30">do </text:span><text:span text:style-name="T25">Politbiura tudzież wydawał </text:span><text:span text:style-name="T24">sąd nad </text:span><text:span text:style-name="T25">sztuką <text:s/></text:span>i <text:s/><text:span text:style-name="T28">aktorami <text:s/></text:span><text:span text:style-name="T25">podczas antraktu </text:span>– <text:span text:style-name="T25">wszelka ingerencja wodza </text:span><text:span text:style-name="T24">lub </text:span><text:span text:style-name="T25">wydana przez niego </text:span><text:span text:style-name="T28">opinia </text:span><text:span text:style-name="T25">stawała </text:span><text:span text:style-name="T24">się </text:span><text:span text:style-name="T25">przedmiotem plotek, anegdot </text:span>i <text:span text:style-name="T25">decyzji, które </text:span><text:span text:style-name="T24">miały </text:span><text:span text:style-name="T28">bezpośredni </text:span><text:span text:style-name="T25">wpływ </text:span><text:span text:style-name="T30">na </text:span><text:span text:style-name="T25">przebieg artystycznej</text:span><text:span text:style-name="T93"> </text:span><text:span text:style-name="T24">kariery</text:span><text:span text:style-name="T38">42</text:span><text:span text:style-name="T44">.</text:span></text:p><text:p text:style-name="P18">Ukoronowaniem i usystematyzowaniem sympatii do współczesnych arty- stów było wprowadzenie w 1939 r. instytucji nagród stalinowskich za szcze- gólne osiągnięci kulturalne i naukowe. Do nagród nominował sam Stalin. Otrzymanie nagrody wiązało się z ogromnym prestiżem oraz korzyściami materialnymi. Inną formą nobilitacji artysty za twórczość zgodną z linią par- tyjną były konkursy, którym Stalin osobiście patronował, zakończone wy- stawą w którymś z prestiżowych moskiewskich muzeów.</text:p><text:p text:style-name="P19">Artysta socrealistyczny stanowił medium między wizją wodza a rzeczy- wistością – dzięki niemu wizja ta mogła się zmaterializować. Na drodze pomiędzy Stalinem a artystą stał pośrednik – mecenas albo, inaczej mówiąc, patron, będący bardzo często natchnieniem i inspiracją. Relacja ta w latach trzydziestych stanowiła częściowo sformalizowany system, w którym każda dziedzina artystyczna miała swojego partyjnego opiekuna. Decydował się on na taki patronat dobrowolnie lub bezwolnie, od niego jednak zależało, jaką dziedzinę weźmie pod opiekę. Stalin osobiście patronował literaturze i fil- mowi, ponieważ te dziedziny najbardziej go interesowały (i nie miały innych opiekunów), ale pozostawał przy tym nadrzędnym mecenasem całej kultury</text:p><text:p text:style-name="P15">– <text:span text:style-name="T25">pozostali mecenasi </text:span><text:span text:style-name="T24">byli </text:span>mu w <text:span text:style-name="T24">tym </text:span><text:span text:style-name="T25">systemie podlegli. Zasady, </text:span><text:span text:style-name="T30">na </text:span><text:span text:style-name="T28">jakich </text:span><text:span text:style-name="T25">powstawała </text:span>i <text:span text:style-name="T25">funkcjonowała </text:span><text:span text:style-name="T24">ta </text:span><text:span text:style-name="T25">zależność, </text:span><text:span text:style-name="T24">nie </text:span><text:span text:style-name="T30">są </text:span><text:span text:style-name="T25">dobrze znane </text:span>– <text:span text:style-name="T24">Jan </text:span><text:span text:style-name="T28">Plamper </text:span><text:span text:style-name="T30">za </text:span><text:span text:style-name="T25">najistotniejsze podaje takie czynniki, </text:span><text:span text:style-name="T24">jak: </text:span><text:span text:style-name="T25">osobiste upodobania, okolicz- ności historyczne </text:span><text:span text:style-name="T24">oraz </text:span><text:span text:style-name="T25">kwestia dopasowania sprawowanego urzędu </text:span><text:span text:style-name="T28">do </text:span><text:span text:style-name="T25">wspieranej dziedziny artystycznej</text:span><text:span text:style-name="T33">43</text:span><text:span text:style-name="T40">. Malarstwu patronował minister obrony, Kliment Woroszyłow, architekturze </text:span><text:span text:style-name="T39">– </text:span><text:span text:style-name="T40">minister transportu Łazar </text:span><text:span text:style-name="T46">Kaganowicz, </text:span><text:span text:style-name="T40">teatrowi </text:span><text:span text:style-name="T39">i </text:span><text:span text:style-name="T40">operze </text:span><text:span text:style-name="T39">– </text:span><text:span text:style-name="T40">najpierw sekretarz Centralnego Komitetu </text:span><text:span text:style-name="T46">Wykonawczego </text:span><text:span text:style-name="T40">partii </text:span><text:span text:style-name="T44">Awel </text:span><text:span text:style-name="T40">Jenukidze, </text:span><text:span text:style-name="T39">a </text:span><text:span text:style-name="T42">po </text:span><text:span text:style-name="T44">jego </text:span><text:span text:style-name="T40">śmierci minister obrony Wiaczesław </text:span><text:span text:style-name="T46">Moło- </text:span><text:span text:style-name="T44">tow. </text:span><text:span text:style-name="T40">Dodać </text:span><text:span text:style-name="T42">do </text:span><text:span text:style-name="T44">tego należy </text:span><text:span text:style-name="T40">propagowany wizerunek Stalina </text:span><text:span text:style-name="T44">jako </text:span><text:span text:style-name="T40">„ojca” dbającego </text:span><text:span text:style-name="T39">o </text:span><text:span text:style-name="T44">swe </text:span><text:span text:style-name="T40">„dzieci”, który rozchodził </text:span><text:span text:style-name="T44">się </text:span><text:span text:style-name="T40">także </text:span><text:span text:style-name="T42">na </text:span><text:span text:style-name="T40">regionalne </text:span><text:span text:style-name="T46">struktury </text:span><text:span text:style-name="T40">partyjne </text:span><text:span text:style-name="T39">i </text:span><text:span text:style-name="T40">obejmował tamtejszych zwierzchników, patronujących fabrykom, szkołom </text:span><text:span text:style-name="T39">i </text:span><text:span text:style-name="T40">innym instytucjom</text:span><text:span text:style-name="T62"> </text:span><text:span text:style-name="T40">publicznym.</text:span></text:p><text:p text:style-name="P26">Instytucja mecenatu była powiązana z charakterystycznym dla warunków radzieckich zjawiskiem tzw. szefstwa (щефство), czyli patronatu lub spon-</text:p></draw:text-box></draw:frame><draw:frame draw:style-name="fr1" text:anchor-type="char" svg:x="4.568cm" svg:y="24.169cm" svg:width="4.427cm" svg:height="0.857cm" draw:z-index="107"><draw:text-box><text:p text:style-name="P37"><text:span text:style-name="T84">42 </text:span><text:span text:style-name="T73">S.S. M</text:span><text:span text:style-name="T83">ONTEFIORE</text:span><text:span text:style-name="T73">. </text:span><text:span text:style-name="T74">Stalin </text:span><text:span text:style-name="T73">s. 132.</text:span></text:p><text:p text:style-name="P39"><text:span text:style-name="T84">43 </text:span><text:span text:style-name="T73">J. P</text:span><text:span text:style-name="T83">LAMPER</text:span><text:span text:style-name="T73">. </text:span><text:span text:style-name="T74">Kult Stalina </text:span><text:span text:style-name="T73">s. 256.</text:span></text:p></draw:text-box></draw:frame><draw:frame draw:style-name="fr1" text:anchor-type="char" svg:x="4.048cm" svg:y="5.052cm" svg:width="12.906cm" svg:height="0.423cm" draw:z-index="108"><draw:text-box><text:p text:style-name="P5"/></draw:text-box></draw:frame><draw:frame draw:style-name="fr1" text:anchor-type="char" svg:x="4.048cm" svg:y="23.615cm" svg:width="2.103cm" svg:height="0.423cm" draw:z-index="109"><draw:text-box><text:p text:style-name="P5"/></draw:text-box></draw:frame></text:p>
      <text:p text:style-name="P106"><draw:line text:anchor-type="char" draw:z-index="110" draw:style-name="gr1" draw:text-style-name="P112" svg:x1="4.048cm" svg:y1="5.44cm" svg:x2="16.954cm" svg:y2="5.44cm"><text:p/></draw:line><draw:line text:anchor-type="char" draw:z-index="111" draw:style-name="gr1" draw:text-style-name="P112" svg:x1="4.048cm" svg:y1="22.839cm" svg:x2="6.151cm" svg:y2="22.839cm"><text:p/></draw:line><draw:frame draw:style-name="fr1" text:anchor-type="char" svg:x="4.068cm" svg:y="4.93cm" svg:width="0.654cm" svg:height="0.501cm" draw:z-index="112"><draw:text-box><text:p text:style-name="Text_20_body">104</text:p></draw:text-box></draw:frame><draw:frame draw:style-name="fr1" text:anchor-type="char" svg:x="8.525cm" svg:y="4.972cm" svg:width="3.955cm" svg:height="0.383cm" draw:z-index="113"><draw:text-box><text:p text:style-name="P29"><text:span text:style-name="T1">KAROLINA BLECHARCZYK</text:span></text:p></draw:text-box></draw:frame><draw:frame draw:style-name="fr1" text:anchor-type="char" svg:x="4.068cm" svg:y="5.906cm" svg:width="12.875cm" svg:height="3.515cm" draw:z-index="114"><draw:text-box><text:p text:style-name="P13">soringu jednej osoby lub organizacji nad drugą<text:span text:style-name="T32">44</text:span><text:span text:style-name="T39">. Na przykład już w 1923 r. Armia Czerwona zaangażowała się w taką relację z niektórymi artystami. Następnie wyewoluowała ona w relację między Woroszyłowem a mala- rzami</text:span><text:span text:style-name="T32">45</text:span><text:span text:style-name="T39">. Taki układ był publicznie wysławiany i celebrowany, ponieważ pozostawał w zgodzie z socjalistyczną ideologią: osoba przywódcy ucieleś- niała samą instytucję, która w sensie metonimicznym pozostawała w ścisłym związku ze Związkiem Radzieckim, czyli Stalinem. Jak wyjaśnia J. Plamper:</text:span></text:p></draw:text-box></draw:frame><draw:frame draw:style-name="fr1" text:anchor-type="char" svg:x="4.568cm" svg:y="9.813cm" svg:width="12.37cm" svg:height="2.588cm" draw:z-index="115"><draw:text-box><text:p text:style-name="P73"><text:span text:style-name="T3">[…] </text:span><text:span text:style-name="T4">rzeczywiście istniał fundamentalny związek </text:span><text:span text:style-name="T3">między </text:span><text:span text:style-name="T4">pewnym rodzajem </text:span><text:span text:style-name="T3">sper- sonalizowanej <text:s/>władzy <text:s/>wyrażonej <text:s/></text:span><text:span text:style-name="T4">symbolicznie <text:s/></text:span><text:span text:style-name="T3">w <text:s/>kulcie <text:s/>Stalina <text:s/>a <text:s text:c="2"/>mecenatem <text:s text:c="2"/>w sensie klasycznym, czyli polegającym na wzajemnych </text:span><text:span text:style-name="T4">relacjach </text:span><text:span text:style-name="T3">osoby na wyso- kim <text:s text:c="2"/></text:span><text:span text:style-name="T4">stanowisku, <text:s text:c="2"/>która <text:s text:c="2"/></text:span><text:span text:style-name="T3">zarządza <text:s text:c="2"/></text:span><text:span text:style-name="T4">niewystarczającymi <text:s text:c="2"/></text:span><text:span text:style-name="T3">zasobami <text:s text:c="2"/></text:span><text:span text:style-name="T4">materialnymi, </text:span><text:span text:style-name="T3">a osobą </text:span><text:span text:style-name="T4">podporządkowaną, </text:span><text:span text:style-name="T3">mającą coś do </text:span><text:span text:style-name="T4">zaoferowania </text:span><text:span text:style-name="T3">– w naszym przypadku sztukę</text:span><text:span text:style-name="T35">46</text:span><text:span text:style-name="T49">.</text:span></text:p></draw:text-box></draw:frame><draw:frame draw:style-name="fr1" text:anchor-type="char" svg:x="4.068cm" svg:y="12.802cm" svg:width="12.871cm" svg:height="9.391cm" draw:z-index="116"><draw:text-box><text:p text:style-name="P2"><text:span text:style-name="T24">Aby </text:span><text:span text:style-name="T25">udogodnić moskiewskim mecenasom sprawowanie opieki </text:span><text:span text:style-name="T30">na </text:span><text:span text:style-name="T25">arty- </text:span><text:span text:style-name="T24">stami, </text:span><text:span text:style-name="T25">ułatwić </text:span><text:span text:style-name="T24">im </text:span><text:span text:style-name="T25">wizyty </text:span>i <text:span text:style-name="T25">nadzór </text:span><text:span text:style-name="T24">nad </text:span><text:span text:style-name="T25">procesem twórczym, starano </text:span><text:span text:style-name="T24">się </text:span><text:span text:style-name="T25">utworzyć </text:span><text:span text:style-name="T24">centra </text:span><text:span text:style-name="T25">artystyczne, </text:span>w <text:span text:style-name="T25">których żyli </text:span>i <text:span text:style-name="T25">tworzyli artyści. Funkcję </text:span><text:span text:style-name="T24">taką </text:span><text:span text:style-name="T25">miały pełnić dacze </text:span>w <text:span text:style-name="T25">Abramcewie </text:span>i <text:span text:style-name="T25">Pieskach </text:span><text:span text:style-name="T24">pod </text:span><text:span text:style-name="T25">Moskwą, centralny </text:span><text:span text:style-name="T28">dom </text:span><text:span text:style-name="T25">twórców </text:span><text:span text:style-name="T30">na </text:span><text:span text:style-name="T25">przedmieściach Moskwy </text:span><text:span text:style-name="T24">oraz </text:span><text:span text:style-name="T25">przede wszystkim wzorcowe osiedle mieszkaniowe przy Wierchniej Masłowce. Osiedle zostało </text:span><text:span text:style-name="T28">wybudo- </text:span><text:span text:style-name="T24">wane </text:span><text:span text:style-name="T30">na </text:span><text:span text:style-name="T25">wniosek Stowarzyszenia Artystów Rewolucji </text:span>w <text:span text:style-name="T24">1930 </text:span><text:span text:style-name="T30">r. <text:s/></text:span>i <text:s/><text:span text:style-name="T25">składało <text:s/></text:span><text:span text:style-name="T24">się </text:span>z <text:span text:style-name="T30">90 </text:span><text:span text:style-name="T25">pracowni </text:span>i <text:span text:style-name="T30">24 </text:span><text:span text:style-name="T25">lokali mieszkalnych, przedszkola, pralni, stołówki prowadzonej przez <text:s/></text:span><text:span text:style-name="T24">żony <text:s/></text:span><text:span text:style-name="T25">artystów, <text:s/>zakładu <text:s/>krawieckiego, <text:s/>klubu, <text:s/>biblioteki </text:span>i <text:span text:style-name="T25">czytelni. Mieszkali </text:span><text:span text:style-name="T24">tam m.in. </text:span><text:span text:style-name="T25">Fiodor Szurpin, Wasilij Swarog, Arkadij Pła- </text:span><text:span text:style-name="T24">sow, </text:span><text:span text:style-name="T25">Siergiej </text:span><text:span text:style-name="T24">Gierasimow</text:span><text:span text:style-name="T38">47</text:span><text:span text:style-name="T44">. </text:span><text:span text:style-name="T40">Należy podkreślić, </text:span><text:span text:style-name="T42">że </text:span><text:span text:style-name="T44">dla </text:span><text:span text:style-name="T40">artystów </text:span><text:span text:style-name="T39">i </text:span><text:span text:style-name="T46">pisarzy </text:span><text:span text:style-name="T40">socrealistycznych możliwość przebywania </text:span><text:span text:style-name="T39">w </text:span><text:span text:style-name="T40">pobliżu partyjnej </text:span><text:span text:style-name="T46">wierchuszki </text:span><text:span text:style-name="T40">było wielkim wyróżnieniem, które oczywiście łączyło </text:span><text:span text:style-name="T44">się </text:span><text:span text:style-name="T39">z </text:span><text:span text:style-name="T40">pewnym ryzy- </text:span><text:span text:style-name="T44">kiem </text:span><text:span text:style-name="T40">aresztowania </text:span><text:span text:style-name="T39">i </text:span><text:span text:style-name="T40">rozstrzelania </text:span><text:span text:style-name="T39">w </text:span><text:span text:style-name="T40">razie ewentualnych odchyleń </text:span><text:span text:style-name="T42">od </text:span><text:span text:style-name="T40">gene- ralnej linii partii </text:span><text:span text:style-name="T44">nie </text:span><text:span text:style-name="T40">tylko </text:span><text:span text:style-name="T39">w </text:span><text:span text:style-name="T40">twórczości, </text:span><text:span text:style-name="T44">ale </text:span><text:span text:style-name="T40">także </text:span><text:span text:style-name="T39">w </text:span><text:span text:style-name="T40">życiu codziennym. </text:span><text:span text:style-name="T46">Taki </text:span><text:span text:style-name="T44">los </text:span><text:span text:style-name="T40">spotkał </text:span><text:span text:style-name="T42">na </text:span><text:span text:style-name="T40">przykład Izaaka</text:span><text:span text:style-name="T72"> </text:span><text:span text:style-name="T46">Babla.</text:span></text:p><text:p text:style-name="P27">W <text:span text:style-name="T25">specyficznej sytuacji znalazł </text:span><text:span text:style-name="T24">się </text:span><text:span text:style-name="T25">Maksym Gorki, uważany przez partię </text:span><text:span text:style-name="T30">za </text:span><text:span text:style-name="T25">najwybitniejszego radzieckiego artystę, współtwórca socrealistycznej doktryny.</text:span><text:span text:style-name="T94"> </text:span>W<text:span text:style-name="T94"> </text:span><text:span text:style-name="T24">1921</text:span><text:span text:style-name="T95"> </text:span><text:span text:style-name="T30">r.,</text:span><text:span text:style-name="T95"> </text:span><text:span text:style-name="T25">rozczarowany</text:span><text:span text:style-name="T94"> </text:span><text:span text:style-name="T25">dyktaturą</text:span><text:span text:style-name="T95"> </text:span><text:span text:style-name="T25">Lenina,</text:span><text:span text:style-name="T94"> </text:span><text:span text:style-name="T25">pisarz</text:span><text:span text:style-name="T95"> </text:span><text:span text:style-name="T25">opuścił</text:span><text:span text:style-name="T95"> </text:span><text:span text:style-name="T25">Rosję,</text:span></text:p></draw:text-box></draw:frame><draw:frame draw:style-name="fr1" text:anchor-type="char" svg:x="4.068cm" svg:y="23.005cm" svg:width="12.869cm" svg:height="2.021cm" draw:z-index="117"><draw:text-box><text:p text:style-name="P60"><text:span text:style-name="T84">44 </text:span><text:span text:style-name="T74">Толковый словарь Ушакова</text:span><text:span text:style-name="T73">. </text:span><text:a xlink:type="simple" xlink:href="http://dic.academic.ru/dic.nsf/ushakov/1091806" text:style-name="ListLabel_20_2" text:visited-style-name="ListLabel_20_2"><text:span text:style-name="T73">http://dic.academic.ru/dic.nsf/ushakov/1091806 </text:span></text:a><text:span text:style-name="T73">[dostęp: 22.01.</text:span></text:p><text:p text:style-name="P30"><text:span text:style-name="T73">2015].</text:span></text:p><text:p text:style-name="P52"><text:span text:style-name="T84">45 </text:span><text:span text:style-name="T73">J. P</text:span><text:span text:style-name="T83">LAMPER</text:span><text:span text:style-name="T73">. </text:span><text:span text:style-name="T74">Kult Stalina </text:span><text:span text:style-name="T73">s. 239.</text:span></text:p><text:p text:style-name="P52"><text:span text:style-name="T84">46 </text:span><text:span text:style-name="T73">Tamże s. 234</text:span></text:p><text:p text:style-name="P53"><text:span text:style-name="T84">47 </text:span><text:span text:style-name="T73">Tamże s. 249.</text:span></text:p></draw:text-box></draw:frame><draw:frame draw:style-name="fr1" text:anchor-type="char" svg:x="4.048cm" svg:y="5.052cm" svg:width="12.906cm" svg:height="0.423cm" draw:z-index="118"><draw:text-box><text:p text:style-name="P5"/></draw:text-box></draw:frame><draw:frame draw:style-name="fr1" text:anchor-type="char" svg:x="4.048cm" svg:y="22.451cm" svg:width="2.103cm" svg:height="0.423cm" draw:z-index="119"><draw:text-box><text:p text:style-name="P5"/></draw:text-box></draw:frame></text:p>
      <text:p text:style-name="P107"><draw:line text:anchor-type="char" draw:z-index="120" draw:style-name="gr1" draw:text-style-name="P112" svg:x1="4.048cm" svg:y1="5.44cm" svg:x2="16.954cm" svg:y2="5.44cm"><text:p/></draw:line><draw:line text:anchor-type="char" draw:z-index="121" draw:style-name="gr1" draw:text-style-name="P112" svg:x1="4.048cm" svg:y1="22.451cm" svg:x2="6.151cm" svg:y2="22.451cm"><text:p/></draw:line><draw:frame draw:style-name="fr1" text:anchor-type="char" svg:x="16.251cm" svg:y="4.909cm" svg:width="0.686cm" svg:height="0.501cm" draw:z-index="122"><draw:text-box><text:p text:style-name="Text_20_body">105</text:p></draw:text-box></draw:frame><draw:frame draw:style-name="fr1" text:anchor-type="char" svg:x="7.343cm" svg:y="4.972cm" svg:width="6.315cm" svg:height="0.383cm" draw:z-index="123"><draw:text-box><text:p text:style-name="P29"><text:span text:style-name="T1">MECENAT W WARUNKACH UPOLITYCZNIENIA</text:span></text:p></draw:text-box></draw:frame><draw:frame draw:style-name="fr1" text:anchor-type="char" svg:x="4.068cm" svg:y="5.957cm" svg:width="12.869cm" svg:height="1.489cm" draw:z-index="124"><draw:text-box><text:p text:style-name="P14"><text:span text:style-name="T25">pozostawał jednak </text:span>w <text:span text:style-name="T25">kontakcie </text:span><text:span text:style-name="T30">ze </text:span><text:span text:style-name="T25">Stalinem, </text:span>z <text:span text:style-name="T25">którym </text:span><text:span text:style-name="T24">pod </text:span><text:span text:style-name="T25">koniec </text:span><text:span text:style-name="T24">lat </text:span><text:span text:style-name="T28">dwu- </text:span><text:span text:style-name="T25">dziestych <text:s/>niejednokrotnie <text:s/>spędzał <text:s/>wakacje. <text:s/></text:span><text:span text:style-name="T24">Pod <text:s/></text:span><text:span text:style-name="T25">wpływem <text:s/>Stalina, <text:s/></text:span><text:span text:style-name="T28">OGPU </text:span>i<text:span text:style-name="T92"> </text:span><text:span text:style-name="T25">hojnych</text:span><text:span text:style-name="T92"> </text:span><text:span text:style-name="T25">podarunków,</text:span><text:span text:style-name="T92"> </text:span><text:span text:style-name="T24">Gorki</text:span><text:span text:style-name="T92"> </text:span>w<text:span text:style-name="T92"> </text:span><text:span text:style-name="T24">1931</text:span><text:span text:style-name="T87"> </text:span><text:span text:style-name="T30">r.</text:span><text:span text:style-name="T92"> </text:span><text:span text:style-name="T25">powrócił</text:span><text:span text:style-name="T92"> </text:span><text:span text:style-name="T30">do</text:span><text:span text:style-name="T92"> </text:span><text:span text:style-name="T28">Rosji:</text:span></text:p></draw:text-box></draw:frame><draw:frame draw:style-name="fr1" text:anchor-type="char" svg:x="4.568cm" svg:y="7.835cm" svg:width="12.368cm" svg:height="3.434cm" draw:z-index="125"><draw:text-box><text:p text:style-name="P66"><text:span text:style-name="T3">Mieszkał w moskiewskiej rezydencji, […], wielkiej daczy pod Moskwą i w pałaco- wej willi na Krymie wraz z liczną służbą, składającą się z samych agentów GPU. Domy Gorkiego stały się miejscami spotkań inteligencji, gdzie gospodarz pomagał młodym utalentowanym pisarzom, takim jak Izaak Babel i Wasilij Gorssman. Pala- tyni przyjęli Gorkiego jak własną literacką znakomitość, natomiast czekista Jagoda czuwał nad służbą pisarza, spędzając u niego coraz więcej czasu. <text:s/>Stalin <text:s/>zabierał swoje dzieci do domu Gorkiego, gdzie bawiły się z jego wnukami; Mikojan przy- prowadzał synów, […] Woroszyłow przyjeżdżał na wieczorki</text:span><text:span text:style-name="T20"> </text:span><text:span text:style-name="T3">śpiewające</text:span><text:span text:style-name="T35">48</text:span><text:span text:style-name="T49">.</text:span></text:p></draw:text-box></draw:frame><draw:frame draw:style-name="fr1" text:anchor-type="char" svg:x="4.068cm" svg:y="11.672cm" svg:width="12.871cm" svg:height="6.428cm" draw:z-index="126"><draw:text-box><text:p text:style-name="P2"><text:span text:style-name="T25">Materialna opieka </text:span><text:span text:style-name="T24">nad </text:span><text:span text:style-name="T25">pisarzem rozpoczęła </text:span><text:span text:style-name="T24">się </text:span><text:span text:style-name="T25">jeszcze podczas </text:span><text:span text:style-name="T28">jego </text:span><text:span text:style-name="T25">emigracji </text:span>– <text:span text:style-name="T25">większość pieniędzy płynęła </text:span>z <text:span text:style-name="T25">OGPU, radzieckie służby </text:span><text:span text:style-name="T28">bez- </text:span><text:span text:style-name="T25">pieczeństwa także zdominowały otoczenie Gorkiego, coraz bardziej izolując </text:span><text:span text:style-name="T30">go od </text:span><text:span text:style-name="T25">świata. Stalin umieścił </text:span>w <text:span text:style-name="T24">jego </text:span><text:span text:style-name="T25">środowisku pisarzy sprawujących </text:span><text:span text:style-name="T28">funk- </text:span><text:span text:style-name="T24">cję </text:span><text:span text:style-name="T25">donosicieli (wszyscy byli opłacani przez OGPU): </text:span><text:span text:style-name="T24">Ilię </text:span><text:span text:style-name="T25">Awerbacha, </text:span><text:span text:style-name="T28">Wła- </text:span><text:span text:style-name="T24">dimira </text:span><text:span text:style-name="T25">Kirszona </text:span>i <text:span text:style-name="T25">Aleksandra Afinogenowa</text:span><text:span text:style-name="T33">49</text:span><text:span text:style-name="T40">. Początkowo Gorki wykazywał bardzo silny „idealizm policyjny” </text:span><text:span text:style-name="T39">i </text:span><text:span text:style-name="T40">fascynację działalnością </text:span><text:span text:style-name="T44">OGPU </text:span><text:span text:style-name="T46">(później </text:span><text:span text:style-name="T40">NKWD) </text:span><text:span text:style-name="T44">oraz samą </text:span><text:span text:style-name="T40">osobą </text:span><text:span text:style-name="T44">Stalina</text:span><text:span text:style-name="T38">50</text:span><text:span text:style-name="T44">. </text:span><text:span text:style-name="T40">Wkrótce jednak </text:span><text:span text:style-name="T39">z </text:span><text:span text:style-name="T40">przyczyn politycznych wypadł </text:span><text:span text:style-name="T39">z </text:span><text:span text:style-name="T44">łask, </text:span><text:span text:style-name="T40">zaczął także podupadać </text:span><text:span text:style-name="T42">na </text:span><text:span text:style-name="T40">zdrowiu </text:span><text:span text:style-name="T39">i </text:span><text:span text:style-name="T44">domagać się <text:s/></text:span><text:span text:style-name="T40">wypeł- niania </text:span><text:span text:style-name="T44">jego coraz </text:span><text:span text:style-name="T40">bardziej absurdalnych wizji: postulował </text:span><text:span text:style-name="T42">na </text:span><text:span text:style-name="T40">przykład powo- łanie komisji pisarzy socrealistycznych, </text:span><text:span text:style-name="T42">by </text:span><text:span text:style-name="T40">napisała </text:span><text:span text:style-name="T42">na </text:span><text:span text:style-name="T44">nowo </text:span><text:span text:style-name="T40">dzieła </text:span><text:span text:style-name="T46">klasyki </text:span><text:span text:style-name="T44">światowej</text:span><text:span text:style-name="T38">51</text:span><text:span text:style-name="T44">. </text:span><text:span text:style-name="T40">Gorki zaczął zdawać sobie sprawę, </text:span><text:span text:style-name="T42">że </text:span><text:span text:style-name="T44">jest </text:span><text:span text:style-name="T40">izolowany, </text:span><text:span text:style-name="T44">nie </text:span><text:span text:style-name="T40">otrzy- </text:span><text:span text:style-name="T44">mał </text:span><text:span text:style-name="T40">także pozwolenia </text:span><text:span text:style-name="T42">na </text:span><text:span text:style-name="T40">wyjazd </text:span><text:span text:style-name="T39">z</text:span><text:span text:style-name="T42"> </text:span><text:span text:style-name="T46">kraju:</text:span></text:p></draw:text-box></draw:frame><draw:frame draw:style-name="fr1" text:anchor-type="char" svg:x="4.568cm" svg:y="18.491cm" svg:width="12.372cm" svg:height="2.164cm" draw:z-index="127"><draw:text-box><text:p text:style-name="P72"><text:span text:style-name="T3">W domu </text:span><text:span text:style-name="T4">pisarza działy </text:span><text:span text:style-name="T3">się rzeczy </text:span><text:span text:style-name="T4">zadziwiające. </text:span><text:span text:style-name="T3">Kontrolowano nawet <text:s/>gazety, <text:s/></text:span><text:span text:style-name="T4">za- </text:span><text:span text:style-name="T3">nim je </text:span><text:span text:style-name="T4">dostarczono. </text:span><text:span text:style-name="T3">Zdarzało się, że drukarnia </text:span><text:span text:style-name="T4">wypuszczała jeden egzemplarz, </text:span><text:span text:style-name="T3">przeznaczony wyłącznie dla Gorkiego […]. <text:s/></text:span><text:span text:style-name="T4">Tłumaczono <text:s/></text:span><text:span text:style-name="T3">to <text:s/>troską <text:s/>o <text:s/></text:span><text:span text:style-name="T4">zdrowie </text:span><text:span text:style-name="T3">starca. W </text:span><text:span text:style-name="T4">rzeczywistości sterylizowano </text:span><text:span text:style-name="T3">w ten sposób świadomość pisarza, </text:span><text:span text:style-name="T4">czy- <text:s/>niono </text:span><text:span text:style-name="T3">zeń </text:span><text:span text:style-name="T4">rodzaj zombie </text:span><text:span text:style-name="T3">– </text:span><text:span text:style-name="T4">automat wygodny </text:span><text:span text:style-name="T3">w</text:span><text:span text:style-name="T21"> </text:span><text:span text:style-name="T3">użyciu</text:span><text:span text:style-name="T35">52</text:span><text:span text:style-name="T49">.</text:span></text:p></draw:text-box></draw:frame><draw:frame draw:style-name="fr1" text:anchor-type="char" svg:x="4.068cm" svg:y="21.057cm" svg:width="12.864cm" svg:height="0.993cm" draw:z-index="128"><draw:text-box><text:p text:style-name="P28">Sytuacja ta przyspieszyła śmierć pisarza w 1936 r. Stanowi ona najlepszy przykład tego, jakie niebezpieczeństwo niosło ze sobą uznanie Stalina –</text:p></draw:text-box></draw:frame><draw:frame draw:style-name="fr1" text:anchor-type="char" svg:x="4.068cm" svg:y="22.617cm" svg:width="12.871cm" svg:height="2.409cm" draw:z-index="129"><draw:text-box><text:p text:style-name="P59"><text:span text:style-name="T84">48 </text:span><text:span text:style-name="T73">S.S. M</text:span><text:span text:style-name="T83">ONTEFIORE</text:span><text:span text:style-name="T73">. </text:span><text:span text:style-name="T74">Stalin </text:span><text:span text:style-name="T73">s. 93.</text:span></text:p><text:p text:style-name="P71"><text:span text:style-name="T84">49 </text:span><text:span text:style-name="T73">W. S</text:span><text:span text:style-name="T83">ZENTALIŃSKI</text:span><text:span text:style-name="T73">. </text:span><text:span text:style-name="T74">Wskrzeszone słowo. Z „archiwów literackich” KGB</text:span><text:span text:style-name="T73">. Tł. H. Chłystowski. Warszawa: Czytelnik 1996 s. 374-375.</text:span></text:p><text:p text:style-name="P54"><text:span text:style-name="T84">50 </text:span><text:span text:style-name="T73">Tamże s. 385.</text:span></text:p><text:p text:style-name="P52"><text:span text:style-name="T84">51 </text:span><text:span text:style-name="T73">S.S. M</text:span><text:span text:style-name="T83">ONTEFIORE</text:span><text:span text:style-name="T73">. </text:span><text:span text:style-name="T74">Stalin </text:span><text:span text:style-name="T73">s. 181.</text:span></text:p><text:p text:style-name="P53"><text:span text:style-name="T84">52 </text:span><text:span text:style-name="T73">W. S</text:span><text:span text:style-name="T83">ZENTALIŃSKI</text:span><text:span text:style-name="T73">. </text:span><text:span text:style-name="T74">Wskrzeszone słowo </text:span><text:span text:style-name="T73">s. 397.</text:span></text:p></draw:text-box></draw:frame><draw:frame draw:style-name="fr1" text:anchor-type="char" svg:x="4.048cm" svg:y="5.052cm" svg:width="12.906cm" svg:height="0.423cm" draw:z-index="130"><draw:text-box><text:p text:style-name="P5"/></draw:text-box></draw:frame><draw:frame draw:style-name="fr1" text:anchor-type="char" svg:x="4.048cm" svg:y="22.063cm" svg:width="2.103cm" svg:height="0.423cm" draw:z-index="131"><draw:text-box><text:p text:style-name="P5"/></draw:text-box></draw:frame></text:p>
      <text:p text:style-name="P108"><draw:line text:anchor-type="char" draw:z-index="132" draw:style-name="gr1" draw:text-style-name="P112" svg:x1="4.048cm" svg:y1="5.44cm" svg:x2="16.954cm" svg:y2="5.44cm"><text:p/></draw:line><draw:line text:anchor-type="char" draw:z-index="133" draw:style-name="gr1" draw:text-style-name="P112" svg:x1="4.048cm" svg:y1="23.225cm" svg:x2="6.151cm" svg:y2="23.225cm"><text:p/></draw:line><draw:frame draw:style-name="fr1" text:anchor-type="char" svg:x="4.068cm" svg:y="4.93cm" svg:width="0.654cm" svg:height="0.501cm" draw:z-index="134"><draw:text-box><text:p text:style-name="Text_20_body">106</text:p></draw:text-box></draw:frame><draw:frame draw:style-name="fr1" text:anchor-type="char" svg:x="8.525cm" svg:y="4.972cm" svg:width="3.955cm" svg:height="0.383cm" draw:z-index="135"><draw:text-box><text:p text:style-name="P29"><text:span text:style-name="T1">KAROLINA BLECHARCZYK</text:span></text:p></draw:text-box></draw:frame><draw:frame draw:style-name="fr1" text:anchor-type="char" svg:x="4.068cm" svg:y="5.957cm" svg:width="12.871cm" svg:height="5.412cm" draw:z-index="136"><draw:text-box><text:p text:style-name="P24">w <text:span text:style-name="T25">każdej chwili, nawet największy twórca, niezależnie </text:span><text:span text:style-name="T24">od </text:span><text:span text:style-name="T28">posiadanego <text:s/></text:span><text:span text:style-name="T25">talentu </text:span><text:span text:style-name="T24">mógł </text:span><text:span text:style-name="T25">wypaść </text:span>z <text:span text:style-name="T25">łask, jeśli </text:span><text:span text:style-name="T24">nie </text:span><text:span text:style-name="T25">spełniał odpowiednich, czysto </text:span><text:span text:style-name="T24">uty- </text:span><text:span text:style-name="T25">litarnych </text:span><text:span text:style-name="T24">wymogów, </text:span><text:span text:style-name="T25">jakie stawiała przed </text:span><text:span text:style-name="T24">nim </text:span><text:span text:style-name="T25">kultura</text:span><text:span text:style-name="T96"> </text:span><text:span text:style-name="T28">stalinowska.</text:span></text:p><text:p text:style-name="P4"><text:span text:style-name="T25">Centralna pozycja literatury </text:span>w <text:s/><text:span text:style-name="T25">kulturze stalinowskiej wynikała </text:span><text:span text:style-name="T24">nie </text:span><text:span text:style-name="T28">tylko <text:s text:c="3"/></text:span>z <text:span text:style-name="T25">rosyjskiej literaturocentrycznej tradycji <text:s/></text:span>– <text:s/><text:span text:style-name="T25">książka <text:s/>była <text:s/>narzędziem <text:s/>walki </text:span>z <text:span text:style-name="T25">indywidualizmem </text:span>i <text:span text:style-name="T25">wielokulturowością. </text:span><text:span text:style-name="T24">Nowy </text:span><text:span text:style-name="T25">kanon socjalistycznej </text:span><text:span text:style-name="T28">lite- </text:span><text:span text:style-name="T25">ratury </text:span><text:span text:style-name="T24">miał <text:s/></text:span><text:span text:style-name="T25">połączyć mieszkańców imperium mówiących różnymi </text:span><text:span text:style-name="T28">językami <text:s text:c="2"/></text:span>i <text:span text:style-name="T25">wyznających różne wartości </text:span>w <text:span text:style-name="T25">jednorodny kolektyw. Książki należało </text:span><text:span text:style-name="T28">czy- </text:span><text:span text:style-name="T24">tać </text:span><text:span text:style-name="T30">na </text:span><text:span text:style-name="T24">głos </text:span>w <text:span text:style-name="T25">większym gronie, następnie </text:span><text:span text:style-name="T24">zaś, dla </text:span><text:span text:style-name="T25">lepszego zrozumienia, streścić własnymi słowami wybrany fragment. Dzięki takiej praktyce </text:span><text:span text:style-name="T28">czytel- </text:span><text:span text:style-name="T24">nicy</text:span><text:span text:style-name="T97"> </text:span><text:span text:style-name="T24">mieli</text:span><text:span text:style-name="T97"> </text:span><text:span text:style-name="T25">poczuć</text:span><text:span text:style-name="T91"> </text:span><text:span text:style-name="T24">się</text:span><text:span text:style-name="T91"> </text:span><text:span text:style-name="T25">wspólnotą</text:span><text:span text:style-name="T91"> </text:span><text:span text:style-name="T24">ludzi</text:span><text:span text:style-name="T97"> </text:span><text:span text:style-name="T25">podobnie</text:span><text:span text:style-name="T91"> </text:span><text:span text:style-name="T25">myślących</text:span><text:span text:style-name="T97"> </text:span>i<text:span text:style-name="T97"> </text:span><text:span text:style-name="T28">czujących:</text:span></text:p></draw:text-box></draw:frame><draw:frame draw:style-name="fr1" text:anchor-type="char" svg:x="4.568cm" svg:y="11.76cm" svg:width="12.368cm" svg:height="3.858cm" draw:z-index="137"><draw:text-box><text:p text:style-name="P73"><text:span text:style-name="T3">Kto chciał </text:span><text:span text:style-name="T4">uczestniczyć </text:span><text:span text:style-name="T3">w sowieckiej kulturze, musiał </text:span><text:span text:style-name="T4">nad </text:span><text:span text:style-name="T3">sobą pracować, <text:s/>by <text:s/>stać <text:s/>się </text:span><text:span text:style-name="T4">człowiekiem „kulturalnym”. Książka symbolizowała nowego człowieka, który </text:span><text:span text:style-name="T3">nie czytał </text:span><text:span text:style-name="T4">tekstów, </text:span><text:span text:style-name="T3">tylko się na nich uczył. […] Kto czytał i </text:span><text:span text:style-name="T4">demonstrował </text:span><text:span text:style-name="T7">pu- </text:span><text:span text:style-name="T4">blicznie <text:s/></text:span><text:span text:style-name="T3">tę <text:s/></text:span><text:span text:style-name="T4">umiejętność, <text:s/>pokazywał, <text:s/></text:span><text:span text:style-name="T3">że <text:s/>jest <text:s/>częścią <text:s/>nowej, <text:s/>sowieckiej <text:s/></text:span><text:span text:style-name="T4">kultury. <text:s/></text:span><text:span text:style-name="T3">Z tego punktu widzenia sowieckie wychowywanie przez </text:span><text:span text:style-name="T4">książki </text:span><text:span text:style-name="T3">było </text:span><text:span text:style-name="T4">przede wszystkim instrumentem ujednolicania praktyk kulturalnych, </text:span><text:span text:style-name="T3">a nie </text:span><text:span text:style-name="T4">różnicowaniem </text:span><text:span text:style-name="T3">gustów literackich. I nie mogło być </text:span><text:span text:style-name="T4">inaczej </text:span><text:span text:style-name="T3">w </text:span><text:span text:style-name="T4">środowisku awansujących społecz- <text:s text:c="2"/></text:span><text:span text:style-name="T3">nie chłopów, którzy nie mieli żadnych oczekiwań </text:span><text:span text:style-name="T4">estetycznych </text:span><text:span text:style-name="T3">wobec tekstów książek</text:span><text:span text:style-name="T35">53</text:span><text:span text:style-name="T49">.</text:span></text:p></draw:text-box></draw:frame><draw:frame draw:style-name="fr1" text:anchor-type="char" svg:x="4.068cm" svg:y="16.014cm" svg:width="12.873cm" svg:height="6.874cm" draw:z-index="138"><draw:text-box><text:p text:style-name="P2">W <text:span text:style-name="T24">1929 </text:span><text:span text:style-name="T30">r. </text:span><text:span text:style-name="T25">zarówno handel książkami, </text:span><text:span text:style-name="T24">jak </text:span>i <text:span text:style-name="T25">wydawnictwa zostały </text:span><text:span text:style-name="T28">znacjo- </text:span><text:span text:style-name="T25">nalizowane. Rozpoczęto także, trwające </text:span><text:span text:style-name="T30">do </text:span><text:span text:style-name="T25">końca </text:span><text:span text:style-name="T24">lat </text:span><text:span text:style-name="T25">trzydziestych, </text:span><text:span text:style-name="T28">akcje </text:span><text:span text:style-name="T25">plądrowania bibliotek </text:span>i <text:span text:style-name="T25">palenia książek. </text:span>W <text:span text:style-name="T24">1935 </text:span><text:span text:style-name="T30">r. na </text:span><text:span text:style-name="T25">polecenie Stalina zaczęto tworzyć </text:span>w <text:span text:style-name="T25">bibliotekach specjalne działy, </text:span>w <text:span text:style-name="T25">których przechowywano zakazaną literaturę, dostępną tylko </text:span><text:span text:style-name="T24">dla </text:span><text:span text:style-name="T25">odpowiednich </text:span><text:span text:style-name="T24">organów</text:span><text:span text:style-name="T38">54</text:span><text:span text:style-name="T44">. </text:span><text:span text:style-name="T39">W </text:span><text:span text:style-name="T44">1939 </text:span><text:span text:style-name="T46">r. </text:span><text:span text:style-name="T41">Gławlit </text:span><text:span text:style-name="T40">kontrolował </text:span><text:span text:style-name="T44">7194 </text:span><text:span text:style-name="T40">gazety, </text:span><text:span text:style-name="T44">1762 </text:span><text:span text:style-name="T40">czasopisma, </text:span><text:span text:style-name="T42">41 </text:span><text:span text:style-name="T44">000 </text:span><text:span text:style-name="T40">wydanych </text:span><text:span text:style-name="T44">ksią- żek </text:span><text:span text:style-name="T40">(łączny nakład </text:span><text:span text:style-name="T44">600 mln) </text:span><text:span text:style-name="T39">i </text:span><text:span text:style-name="T42">92 </text:span><text:span text:style-name="T40">radiostacje, zatrudniając </text:span><text:span text:style-name="T44">6027 </text:span><text:span text:style-name="T42">osób</text:span><text:span text:style-name="T34">55</text:span><text:span text:style-name="T42">. </text:span><text:span text:style-name="T46">Dane <text:s/></text:span><text:span text:style-name="T42">te </text:span><text:span text:style-name="T40">obrazują monstrualne rozmiary, jakie przybrała cenzura </text:span><text:span text:style-name="T39">w </text:span><text:span text:style-name="T44">ZSRR </text:span><text:span text:style-name="T46">na </text:span><text:span text:style-name="T40">przestrzeni </text:span><text:span text:style-name="T44">lat</text:span><text:span text:style-name="T54"> </text:span><text:span text:style-name="T46">trzydziestych.</text:span></text:p><text:p text:style-name="P8"><text:span text:style-name="T25">Rekapitulując: kultura okresu stalinowskiego przez fakt, </text:span><text:span text:style-name="T30">że </text:span><text:span text:style-name="T25">była </text:span><text:span text:style-name="T28">zapro- </text:span><text:span text:style-name="T25">jektowana odgórnie, według ściśle określonych politycznych </text:span>i <text:span text:style-name="T28">ideologicz- </text:span><text:span text:style-name="T25">nych </text:span><text:span text:style-name="T24">norm, </text:span><text:span text:style-name="T25">których kwintesencją stała </text:span><text:span text:style-name="T24">się </text:span><text:span text:style-name="T25">doktryna realizmu</text:span><text:span text:style-name="T95"> </text:span><text:span text:style-name="T25">socjalistycz- nego, stanowi sztuczny twór. </text:span><text:span text:style-name="T24">Jego </text:span><text:span text:style-name="T25">celem była sakralizacja władzy </text:span><text:span text:style-name="T24">oraz </text:span><text:span text:style-name="T25">pełna unifikacja </text:span>i <text:span text:style-name="T25">podporządkowanie życia obywateli Związku</text:span><text:span text:style-name="T98"> </text:span><text:span text:style-name="T28">Radzieckiego</text:span></text:p></draw:text-box></draw:frame><draw:frame draw:style-name="fr1" text:anchor-type="char" svg:x="4.068cm" svg:y="23.393cm" svg:width="12.871cm" svg:height="1.635cm" draw:z-index="139"><draw:text-box><text:p text:style-name="P47"><text:span text:style-name="T84">53 </text:span><text:span text:style-name="T73">J. B</text:span><text:span text:style-name="T83">ABEROWSKI</text:span><text:span text:style-name="T73">. </text:span><text:span text:style-name="T74">Stalin. Terror absolutny</text:span><text:span text:style-name="T73">. Tł. U. Poprawska. Warszawa: Prószyński i S-ka 2014 s. 156.</text:span></text:p><text:p text:style-name="P56"><text:span text:style-name="T84">54 </text:span><text:span text:style-name="T73">Tamże s. 158.</text:span></text:p><text:p text:style-name="P53"><text:span text:style-name="T84">55 </text:span><text:span text:style-name="T74">История политической советской цензуры </text:span><text:span text:style-name="T73">s. 319.</text:span></text:p></draw:text-box></draw:frame><draw:frame draw:style-name="fr1" text:anchor-type="char" svg:x="4.048cm" svg:y="5.052cm" svg:width="12.906cm" svg:height="0.423cm" draw:z-index="140"><draw:text-box><text:p text:style-name="P5"/></draw:text-box></draw:frame><draw:frame draw:style-name="fr1" text:anchor-type="char" svg:x="4.048cm" svg:y="22.839cm" svg:width="2.103cm" svg:height="0.423cm" draw:z-index="141"><draw:text-box><text:p text:style-name="P5"/></draw:text-box></draw:frame></text:p>
      <text:p text:style-name="P109"><draw:line text:anchor-type="char" draw:z-index="142" draw:style-name="gr1" draw:text-style-name="P112" svg:x1="4.048cm" svg:y1="5.44cm" svg:x2="16.954cm" svg:y2="5.44cm"><text:p/></draw:line><draw:frame draw:style-name="fr1" text:anchor-type="char" svg:x="16.251cm" svg:y="4.909cm" svg:width="0.686cm" svg:height="0.501cm" draw:z-index="143"><draw:text-box><text:p text:style-name="Text_20_body">107</text:p></draw:text-box></draw:frame><draw:frame draw:style-name="fr1" text:anchor-type="char" svg:x="7.343cm" svg:y="4.972cm" svg:width="6.315cm" svg:height="0.383cm" draw:z-index="144"><draw:text-box><text:p text:style-name="P29"><text:span text:style-name="T1">MECENAT W WARUNKACH UPOLITYCZNIENIA</text:span></text:p></draw:text-box></draw:frame><draw:frame draw:style-name="fr1" text:anchor-type="char" svg:x="4.066cm" svg:y="5.953cm" svg:width="12.871cm" svg:height="8.319cm" draw:z-index="145"><draw:text-box><text:p text:style-name="P14"><text:span text:style-name="T25">socjalistycznej wizji. Osoba wodza reprezentuje </text:span><text:span text:style-name="T30">tu </text:span><text:span text:style-name="T25">ideę państwa, przez </text:span><text:span text:style-name="T30">co</text:span><text:span text:style-name="T99"> </text:span><text:span text:style-name="T25">zyskuje szczególny, transcendentny wymiar, przekładający </text:span><text:span text:style-name="T24">się </text:span><text:span text:style-name="T25">także </text:span><text:span text:style-name="T30">na </text:span><text:span text:style-name="T28">re- </text:span><text:span text:style-name="T25">lację </text:span>z <text:span text:style-name="T25">kulturą, która staje </text:span><text:span text:style-name="T24">się </text:span><text:span text:style-name="T25">środkiem autokreacji. Stalin, będąc </text:span><text:span text:style-name="T28">archi- </text:span><text:span text:style-name="T25">tektem najdoskonalszego, totalnego </text:span><text:span text:style-name="T24">dzieła </text:span><text:span text:style-name="T25">sztuki, jakim </text:span><text:span text:style-name="T24">miał być </text:span><text:span text:style-name="T28">socjalizm, </text:span><text:span text:style-name="T25">zyskał status </text:span><text:span text:style-name="T24">nie <text:s/></text:span><text:span text:style-name="T25">tylko opiekuna życia kulturalnego </text:span><text:span text:style-name="T24">oraz <text:s/></text:span><text:span text:style-name="T25">mecenasa </text:span><text:span text:style-name="T28">literatury <text:s/></text:span>i <text:span text:style-name="T25">sztuki, </text:span><text:span text:style-name="T24">ale </text:span><text:span text:style-name="T25">najwybitniejszego </text:span>i <text:span text:style-name="T25">wszechmocnego twórcy. </text:span>W <text:span text:style-name="T25">zetknięciu </text:span>z <text:span text:style-name="T28">soc- </text:span><text:span text:style-name="T25">realistyczną sztuką należy pamiętać, </text:span><text:span text:style-name="T30">że </text:span>z <text:span text:style-name="T25">założenia </text:span><text:span text:style-name="T24">nie miała ona </text:span><text:span text:style-name="T25">pełnić funkcji estetycznej, wskazującej </text:span><text:span text:style-name="T30">na </text:span><text:span text:style-name="T25">piękno </text:span><text:span text:style-name="T24">jako </text:span><text:span text:style-name="T25">wartość autoteliczną. Miała </text:span><text:span text:style-name="T24">być </text:span><text:span text:style-name="T25">narzędziem tworzenia nowego świata </text:span>i <text:span text:style-name="T25">nowego</text:span><text:span text:style-name="T92"> </text:span><text:span text:style-name="T28">człowieka.</text:span></text:p><text:p text:style-name="P9">Na zakończenie niniejszych rozważań na temat roli Stalina w kształtowa- niu radzieckiej kultury lat trzydziestych warto postawić pytanie: w jakim stopniu o kształcie i funkcjonowaniu literatury i sztuki w czasach stalinow- skich decydowała ideologia, pieniądze oraz strach? Czy rzeczywiście artyści tworzyli pod wpływem miłości do wodza, czy raczej kierowali się korzy- ściami materialnymi i prestiżem? Jaką rolę w procesie twórczym odgrywało ryzyko aresztowania i utraty życia? Kwestie te stanowią niezwykle ciekawe pole do dalszych badań.</text:p></draw:text-box></draw:frame><draw:frame draw:style-name="fr1" text:anchor-type="char" svg:x="9.2cm" svg:y="15.692cm" svg:width="2.602cm" svg:height="0.462cm" draw:z-index="146"><draw:text-box><text:p text:style-name="P31"><text:span text:style-name="T3">BIBLIOGRAFIA</text:span></text:p></draw:text-box></draw:frame><draw:frame draw:style-name="fr1" text:anchor-type="char" svg:x="4.068cm" svg:y="16.501cm" svg:width="12.871cm" svg:height="8.184cm" draw:z-index="147"><draw:text-box><text:p text:style-name="P32"><text:span text:style-name="T73">B</text:span><text:span text:style-name="T83">ABEROWSKI </text:span><text:span text:style-name="T73">J.: Stalin. Terror absolutny. Tł. U. Poprawska. Warszawa: Prószyński i S-ka 2014. B</text:span><text:span text:style-name="T83">AUER </text:span><text:span text:style-name="T73">Z.: Czy w literaturze socrealistycznej możliwe było niedopowiedzenie? W: Red. K. S</text:span><text:span text:style-name="T83">TĘP</text:span><text:span text:style-name="T73">-</text:span></text:p><text:p text:style-name="P61"><text:span text:style-name="T83">NIK</text:span><text:span text:style-name="T73">, M. P</text:span><text:span text:style-name="T83">IECHOTA </text:span><text:span text:style-name="T73">(red.). Socrealizm. Fabuły – komunikaty – ikony. Lublin: Wydawnictwo Uniwersytetu Marii Curie-Skłodowskiej 2006 s. 81-92.</text:span></text:p><text:p text:style-name="P77"><text:span text:style-name="T73">D</text:span><text:span text:style-name="T83">UDA </text:span><text:span text:style-name="T73">K.: Kultura radziecka i postradziecka. W: L. S</text:span><text:span text:style-name="T83">UCHANEK </text:span><text:span text:style-name="T73">(red.). Rosjoznawstwo. Wprowa- dzenie do studiów nad Rosją. Kraków: Wydawnictwo Uniwersytetu Jagiellońskiego 2004.</text:span></text:p><text:p text:style-name="P40"><text:span text:style-name="T73">D</text:span><text:span text:style-name="T83">ZIAK </text:span><text:span text:style-name="T73">W.J.: Stalin, stalinizm, stalinowcy. Warszawa: Alma-Press 1990.</text:span></text:p><text:p text:style-name="P29"><text:span text:style-name="T73">F</text:span><text:span text:style-name="T83">AST </text:span><text:span text:style-name="T73">P.: Realizm socjalistyczny. W: A. D</text:span><text:span text:style-name="T83">RAWICZ </text:span><text:span text:style-name="T73">(red.). Historia literatury rosyjskiej XX wieku.</text:span></text:p><text:p text:style-name="P62"><text:span text:style-name="T73">Warszawa: Wydawnictwo Naukowe PWN 2007 s. 329-371.</text:span></text:p><text:p text:style-name="P78"><text:span text:style-name="T73">F</text:span><text:span text:style-name="T83">AST </text:span><text:span text:style-name="T73">P.: Realizm socjalistyczny w literaturze rosyjskiej: doktryna, poetyka, konteksty. Kraków: Universitas 2003.</text:span></text:p><text:p text:style-name="P42"><text:span text:style-name="T73">G</text:span><text:span text:style-name="T83">ROYS </text:span><text:span text:style-name="T73">B.: Stalin jako totalne dzieło sztuki. Tł. P. Kozak. Warszawa: Sic! 2010.</text:span></text:p><text:p text:style-name="P31"><text:span text:style-name="T73">H</text:span><text:span text:style-name="T83">ELLER </text:span><text:span text:style-name="T73">M., N</text:span><text:span text:style-name="T83">IEKRICZ </text:span><text:span text:style-name="T73">A.: Utopia u władzy. Historia Związku Sowieckiego. Tł. A. Mietkowski.</text:span></text:p><text:p text:style-name="P62"><text:span text:style-name="T73">T. 1. Londyn: Polonia 1985.</text:span></text:p><text:p text:style-name="P34"><text:span text:style-name="T73">История советской политической цензуры. Документы и комментарии. Москва: РОССПЭН</text:span></text:p><text:p text:style-name="P63"><text:span text:style-name="T73">1997.</text:span></text:p><text:p text:style-name="P79"><text:span text:style-name="T73">K</text:span><text:span text:style-name="T83">OPALIŃSKI </text:span><text:span text:style-name="T73">W.: Słownik wyrazów obcych i zwrotów obcojęzycznych. Warszawa: Wiedza Po- wszechna 1986.</text:span></text:p><text:p text:style-name="P40"><text:span text:style-name="T73">K</text:span><text:span text:style-name="T83">UCZYŃSKI </text:span><text:span text:style-name="T73">J.: Homo creator. Wstęp do dialektyki człowieka. Warszawa: Książka i Wiedza 1976.</text:span></text:p><text:p text:style-name="P29"><text:span text:style-name="T73">М</text:span><text:span text:style-name="T83">АКСИМЕНКОВ <text:s/></text:span><text:span text:style-name="T73">Л.: <text:s/>Сyмбур <text:s/>вместо <text:s/>музыки. <text:s/>Сталинская <text:s/>культурная <text:s/>революция 1936-1938.</text:span></text:p><text:p text:style-name="P62"><text:span text:style-name="T73">Москва: Юридическая Книга 1999.</text:span></text:p></draw:text-box></draw:frame><draw:frame draw:style-name="fr1" text:anchor-type="char" svg:x="4.048cm" svg:y="5.052cm" svg:width="12.906cm" svg:height="0.423cm" draw:z-index="148"><draw:text-box><text:p text:style-name="P5"/></draw:text-box></draw:frame></text:p>
      <text:p text:style-name="P110"><draw:line text:anchor-type="char" draw:z-index="149" draw:style-name="gr1" draw:text-style-name="P112" svg:x1="4.048cm" svg:y1="5.44cm" svg:x2="16.954cm" svg:y2="5.44cm"><text:p/></draw:line><draw:frame draw:style-name="fr1" text:anchor-type="char" svg:x="4.068cm" svg:y="4.93cm" svg:width="0.654cm" svg:height="0.501cm" draw:z-index="150"><draw:text-box><text:p text:style-name="Text_20_body">108</text:p></draw:text-box></draw:frame><draw:frame draw:style-name="fr1" text:anchor-type="char" svg:x="8.525cm" svg:y="4.972cm" svg:width="3.955cm" svg:height="0.383cm" draw:z-index="151"><draw:text-box><text:p text:style-name="P29"><text:span text:style-name="T1">KAROLINA BLECHARCZYK</text:span></text:p></draw:text-box></draw:frame><draw:frame draw:style-name="fr1" text:anchor-type="char" svg:x="4.068cm" svg:y="5.934cm" svg:width="12.875cm" svg:height="8.573cm" draw:z-index="152"><draw:text-box><text:p text:style-name="P82"><text:span text:style-name="T73">M</text:span><text:span text:style-name="T83">ICHALIK </text:span><text:span text:style-name="T73">M.: Kultura. W: B. J</text:span><text:span text:style-name="T83">ANIEC </text:span><text:span text:style-name="T73">(red.). Słownik filozofii marksistowskiej. Warszawa: Wie- <text:s/>dza Powszechna 1982 s.</text:span><text:span text:style-name="T75"> </text:span><text:span text:style-name="T73">154-158.</text:span></text:p><text:p text:style-name="P41"><text:span text:style-name="T73">M</text:span><text:span text:style-name="T83">ONTEFIORE </text:span><text:span text:style-name="T73">S.S.: Stalin. Dwór czerwonego cara. Tł. M. Antosiewicz. Warszawa: Magnum 2011. P</text:span><text:span text:style-name="T83">LAMPER </text:span><text:span text:style-name="T73">J.: Kult Stalina. Studium alchemii władzy. Tł. P. Chojnacki. Warszawa: Świat Książki</text:span></text:p><text:p text:style-name="P58"><text:span text:style-name="T73">2014.</text:span></text:p><text:p text:style-name="P80"><text:span text:style-name="T73">S</text:span><text:span text:style-name="T83">ADOWSKI </text:span><text:span text:style-name="T73">J.: Literacka i kinematograficzna </text:span><text:span text:style-name="T74">Opowieść o prawdziwym człowieku</text:span><text:span text:style-name="T73">: esencja bolsze- wickiej antropologii? W: K. S</text:span><text:span text:style-name="T83">TĘPNIK</text:span><text:span text:style-name="T73">, M. P</text:span><text:span text:style-name="T83">IECHOTA </text:span><text:span text:style-name="T73">(red.). Socrealizm. Fabuły – komunikaty</text:span></text:p><text:p text:style-name="P64"><text:span text:style-name="T73">– ikony. Lublin: Wydawnictwo Uniwersytetu Marii Curie-Skłodowskiej 2006 s. 289-296.</text:span></text:p><text:p text:style-name="P83"><text:span text:style-name="T73">S</text:span><text:span text:style-name="T83">ADOWSKI </text:span><text:span text:style-name="T73">J.: Między Pałacem Rad a Pałacem Kultury. Studium kultury totalitarnej. Kraków: Libron</text:span><text:span text:style-name="T76"> </text:span><text:span text:style-name="T73">2009.</text:span></text:p><text:p text:style-name="P81"><text:span text:style-name="T73">S</text:span><text:span text:style-name="T83">ZENTALIŃSKI </text:span><text:span text:style-name="T73">W.: Wskrzeszone słowo. Z „archiwów literackich” KGB. Tł. H. Chłystowski. War- szawa: Czytelnik 1996 s. 374-375.</text:span></text:p><text:p text:style-name="P84"><text:span text:style-name="T73">S</text:span><text:span text:style-name="T83">ZKOŁUT </text:span><text:span text:style-name="T73">T.: Ponadestetyczny sens <text:s/>sztuki. <text:s/>Stanowiska i <text:s/>spory teoretyczne <text:s/>w estetyce rosyjskiej lat 1917-1934. Lublin: Wydawnictwo Uniwersytetu Marii Curie-Skłodowskiej</text:span><text:span text:style-name="T77"> </text:span><text:span text:style-name="T73">1997.</text:span></text:p><text:p text:style-name="P40"><text:span text:style-name="T73">Толковый словарь Ушакова. </text:span><text:a xlink:type="simple" xlink:href="http://dic.academic.ru/dic.nsf/ushakov/1091806" text:style-name="ListLabel_20_2" text:visited-style-name="ListLabel_20_2"><text:span text:style-name="T73">http://dic.academic.ru/dic.nsf/ushakov/1091806</text:span></text:a><text:span text:style-name="T73"> [dostęp: 22.01.</text:span></text:p><text:p text:style-name="P62"><text:span text:style-name="T73">2015].</text:span></text:p><text:p text:style-name="P78"><text:span text:style-name="T73">T</text:span><text:span text:style-name="T83">OMASIK </text:span><text:span text:style-name="T73">W.: Inżynieria dusz: literatura realizmu socrealistycznego w planie „propagandy monu- mentalnej. Wrocław: Leopoldinum 1999.</text:span></text:p><text:p text:style-name="P86"><text:span text:style-name="T73">W</text:span><text:span text:style-name="T83">OŁKOGANOW </text:span><text:span text:style-name="T73">D.: Stalin. Wirtuoz kłamstwa, dyktator myśli. Tł. M. Antosiewicz. Warszawa: Amber</text:span><text:span text:style-name="T76"> </text:span><text:span text:style-name="T73">2006.</text:span></text:p><text:p text:style-name="P85"><text:span text:style-name="T73">W</text:span><text:span text:style-name="T83">OŁKOW </text:span><text:span text:style-name="T73">S.: Szostakowicz i Stalin. Tł. M. Putrament. <text:s/>Warszawa: <text:s/>Wydawnictwo <text:s/>Książkowe <text:s/>Twój Styl</text:span><text:span text:style-name="T78"> </text:span><text:span text:style-name="T73">2006.</text:span></text:p></draw:text-box></draw:frame><draw:frame draw:style-name="fr1" text:anchor-type="char" svg:x="4.068cm" svg:y="15.459cm" svg:width="12.869cm" svg:height="6.491cm" draw:z-index="153"><draw:text-box><text:p text:style-name="P87"><text:span text:style-name="T73">STALINOWSKA WIZJA KULTURY: PROJEKT I REALIZACJA</text:span></text:p><text:p text:style-name="P88"><text:span text:style-name="T73">– MECENAT W WARUNKACH UPOLITYCZNIENIA</text:span></text:p><text:p text:style-name="P89"><text:span text:style-name="T73">S t re s zczenie </text:span></text:p><text:p text:style-name="P49"><text:span text:style-name="T73">Mecenat Stalina nad radziecką literaturą i sztuką został w pełni sformalizowany na początku <text:s text:c="3"/>lat trzydziestych XX </text:span><text:span text:style-name="T79">w. </text:span><text:span text:style-name="T73">Polityczne podporządkowanie wszystkich dziedzin kultury oraz próba jej dostosowania do ściśle określonych ideologicznych i partyjnych norm znalazły <text:s/>odzwierciedlenie we wprowadzonej w 1934 </text:span><text:span text:style-name="T80">r. </text:span><text:span text:style-name="T73">doktrynie realizmu socjalistycznego. <text:s/>Celem <text:s/>kultury <text:s/>stalinowskiej była sakralizacja władzy oraz pełna unifikacja i podporządkowanie życia obywateli Związku Radzieckiego socjalistycznej wizji. Osoba wodza reprezentuje tu ideę państwa, przez co zyskuje szczególny, transcendentny wymiar, przekładający się także na relację z kulturą. Stalin będąc architektem najdoskonalszego, totalnego dzieła sztuki, jakim miał być socjalizm, zyskał status nie tylko opiekuna życia kulturalnego oraz mecenasa literatury i sztuki, ale najwybitniejszego, wszechmocnego stwórcy. Stalinowska rewolucja kulturalna miała na celu wypełnienie totalnego planu wodza, jakim było stworzenie radzieckiego człowieka i nowego</text:span><text:span text:style-name="T78"> </text:span><text:span text:style-name="T73">świata.</text:span></text:p><text:p text:style-name="P90"><text:span text:style-name="T74">Streściła Karolina Blecharczyk</text:span></text:p></draw:text-box></draw:frame><draw:frame draw:style-name="fr1" text:anchor-type="char" svg:x="4.068cm" svg:y="22.375cm" svg:width="12.868cm" svg:height="0.81cm" draw:z-index="154"><draw:text-box><text:p text:style-name="P80"><text:span text:style-name="T81">Słowa kluczowe: </text:span><text:span text:style-name="T73">kultura radziecka, marksizm, mecenat, realizm socjalistyczny, socjalizm, soc- realizm, Stalin, Związek Radziecki.</text:span></text:p></draw:text-box></draw:frame><draw:frame draw:style-name="fr1" text:anchor-type="char" svg:x="4.048cm" svg:y="5.052cm" svg:width="12.906cm" svg:height="0.423cm" draw:z-index="155"><draw:text-box><text:p text:style-name="P5"/></draw:text-box></draw:frame></text:p>
      <text:p text:style-name="P111"><draw:line text:anchor-type="char" draw:z-index="156" draw:style-name="gr1" draw:text-style-name="P112" svg:x1="4.048cm" svg:y1="5.44cm" svg:x2="16.954cm" svg:y2="5.44cm"><text:p/></draw:line><draw:frame draw:style-name="fr1" text:anchor-type="char" svg:x="16.251cm" svg:y="4.909cm" svg:width="0.686cm" svg:height="0.501cm" draw:z-index="157"><draw:text-box><text:p text:style-name="Text_20_body">109</text:p></draw:text-box></draw:frame><draw:frame draw:style-name="fr1" text:anchor-type="char" svg:x="7.343cm" svg:y="4.972cm" svg:width="6.315cm" svg:height="0.383cm" draw:z-index="158"><draw:text-box><text:p text:style-name="P29"><text:span text:style-name="T1">MECENAT W WARUNKACH UPOLITYCZNIENIA</text:span></text:p></draw:text-box></draw:frame><draw:frame draw:style-name="fr1" text:anchor-type="char" svg:x="4.068cm" svg:y="5.934cm" svg:width="12.871cm" svg:height="5.715cm" draw:z-index="159"><draw:text-box><text:p text:style-name="P91"><text:span text:style-name="T73">STALIN’S VISION OF THE CULTURE: PROJECT AND REALIZATION. PATRONAGE IN THE CIRCUMSTANCES OF POLITICIZATION</text:span></text:p><text:p text:style-name="P92"><text:span text:style-name="T73">Su mma r y</text:span></text:p><text:p text:style-name="P49"><text:span text:style-name="T73">Stalin’s patronage over soviet art and literature was completely formalized at the beginning of the 1930’s. Political subordination of all domains of culture and its ideological and party standardization were expressed by implementation of socialist realism doctrine in 1934. The very purposes of Stalinist culture were power sacralisation, fully unification and subjugation of the <text:s/>Soviet Union citizens life to the socialist vision. Figure of the leader represents the idea of state <text:s text:c="2"/>that yielded him as a new transcendent dimension. Stalin as an architect <text:s/>of excellent and total <text:s text:c="2"/>piece of art—the socialism, obtained a new special status—became not only a sponsor of entire cultural life, but also the notable, almighty creator. The main goal of Stalinist cultural revolution was</text:span><text:span text:style-name="T82"> </text:span><text:span text:style-name="T73">to</text:span><text:span text:style-name="T82"> </text:span><text:span text:style-name="T73">realize</text:span><text:span text:style-name="T82"> </text:span><text:span text:style-name="T73">the</text:span><text:span text:style-name="T82"> </text:span><text:span text:style-name="T73">total</text:span><text:span text:style-name="T82"> </text:span><text:span text:style-name="T73">plan</text:span><text:span text:style-name="T82"> </text:span><text:span text:style-name="T73">of</text:span><text:span text:style-name="T82"> </text:span><text:span text:style-name="T73">its</text:span><text:span text:style-name="T82"> </text:span><text:span text:style-name="T73">leader:</text:span><text:span text:style-name="T82"> </text:span><text:span text:style-name="T73">creation</text:span><text:span text:style-name="T82"> </text:span><text:span text:style-name="T73">of</text:span><text:span text:style-name="T82"> </text:span><text:span text:style-name="T73">the</text:span><text:span text:style-name="T82"> </text:span><text:span text:style-name="T73">Soviet</text:span><text:span text:style-name="T82"> </text:span><text:span text:style-name="T73">Man</text:span><text:span text:style-name="T82"> </text:span><text:span text:style-name="T73">and</text:span><text:span text:style-name="T82"> </text:span><text:span text:style-name="T73">the</text:span><text:span text:style-name="T82"> </text:span><text:span text:style-name="T73">new</text:span><text:span text:style-name="T82"> </text:span><text:span text:style-name="T73">world.</text:span></text:p><text:p text:style-name="P93"><text:span text:style-name="T74">Summarised by Karolina Blecharczyk</text:span></text:p></draw:text-box></draw:frame><draw:frame draw:style-name="fr1" text:anchor-type="char" svg:x="4.068cm" svg:y="12.003cm" svg:width="12.864cm" svg:height="0.81cm" draw:z-index="160"><draw:text-box><text:p text:style-name="P94"><text:span text:style-name="T81">Key words: </text:span><text:span text:style-name="T73">Marxism, patronage, socialist realism, socialism, Soviet <text:s/>culture, <text:s/>Soviet <text:s/>Union, <text:s/>Stalin.</text:span></text:p></draw:text-box></draw:frame><draw:frame draw:style-name="fr1" text:anchor-type="char" svg:x="4.048cm" svg:y="5.052cm" svg:width="12.906cm" svg:height="0.423cm" draw:z-index="161"><draw:text-box><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ina Blecharczyk</meta:initial-creator>
    <meta:keyword>kultura</meta:keyword>
    <meta:keyword>radziecka</meta:keyword>
    <meta:keyword>marksizm</meta:keyword>
    <meta:keyword>mecenat</meta:keyword>
    <meta:keyword>realizm</meta:keyword>
    <meta:keyword>socjalistyczny</meta:keyword>
    <meta:keyword>socjalizm</meta:keyword>
    <meta:keyword>socrealizm</meta:keyword>
    <meta:keyword>Stalin</meta:keyword>
    <meta:keyword>Związek</meta:keyword>
    <meta:keyword>Radziecki</meta:keyword>
    <dc:subject>kultura, ZSRR, stalinizm</dc:subject>
    <dc:title>Stalinowska wizja kultury: projekt i realizacja - mecenat w warunkach upolitycznienia</dc:title>
    <meta:creation-date>2019-07-01T12:20:01</meta:creation-date>
    <dc:date>2019-07-01T12:20:01</dc:date>
    <meta:editing-duration>P0D</meta:editing-duration>
    <meta:generator>LibreOffice/6.2.4.2$Windows_X86_64 LibreOffice_project/2412653d852ce75f65fbfa83fb7e7b669a126d64</meta:generator>
    <meta:document-statistic meta:table-count="0" meta:image-count="0" meta:object-count="0" meta:page-count="17" meta:paragraph-count="210" meta:word-count="5590" meta:character-count="42205" meta:non-whitespace-character-count="36466"/>
    <meta:user-defined meta:name="AppVersion">12.0000</meta:user-defined>
    <meta:user-defined meta:name="Created" meta:value-type="date">2015-07-14T00:00:00</meta:user-defined>
    <meta:user-defined meta:name="Creator">PDF Architect</meta:user-defined>
    <meta:user-defined meta:name="DocSecurity" meta:value-type="float">0</meta:user-defined>
    <meta:user-defined meta:name="HyperlinksChanged" meta:value-type="boolean">false</meta:user-defined>
    <meta:user-defined meta:name="LastSaved" meta:value-type="date">2019-07-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