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1.36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13cm" fo:margin-bottom="0cm" loext:contextual-spacing="false" fo:text-align="start" style:justify-single-word="false" fo:text-indent="0cm" style:auto-text-indent="false">
        <style:tab-stops>
          <style:tab-stop style:position="2.672cm" style:leader-style="solid" style:leader-text="-"/>
        </style:tab-stops>
      </style:paragraph-properties>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cm" fo:margin-bottom="0cm" loext:contextual-spacing="false" fo:line-height="0.362cm"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6cm" fo:margin-right="0cm" fo:margin-top="0.023cm" fo:margin-bottom="0cm" loext:contextual-spacing="false" fo:text-align="start" style:justify-single-word="false" fo:text-indent="0cm" style:auto-text-indent="false"/>
    </style:style>
    <style:style style:name="P9" style:family="paragraph" style:parent-style-name="Frame_20_contents">
      <style:paragraph-properties fo:margin-left="0.596cm" fo:margin-right="0cm" fo:margin-top="0cm" fo:margin-bottom="0cm" loext:contextual-spacing="false" fo:line-height="0.381cm"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line-height="110%" fo:text-align="start" style:justify-single-word="false" fo:text-indent="0.557cm" style:auto-text-indent="false"/>
    </style:style>
    <style:style style:name="P11" style:family="paragraph" style:parent-style-name="Frame_20_contents">
      <style:paragraph-properties fo:margin-left="0.035cm" fo:margin-right="0cm" fo:margin-top="0.032cm" fo:margin-bottom="0cm" loext:contextual-spacing="false" fo:line-height="110%" fo:text-align="start" style:justify-single-word="false" fo:text-indent="0.563cm" style:auto-text-indent="false"/>
    </style:style>
    <style:style style:name="P12" style:family="paragraph" style:parent-style-name="Frame_20_contents">
      <style:paragraph-properties fo:margin-left="0.593cm" fo:margin-right="0cm" fo:margin-top="0cm" fo:margin-bottom="0cm" loext:contextual-spacing="false" fo:line-height="0.351cm" fo:text-align="start" style:justify-single-word="false" fo:text-indent="0cm" style:auto-text-indent="false"/>
    </style:style>
    <style:style style:name="P13" style:family="paragraph" style:parent-style-name="Frame_20_contents">
      <style:paragraph-properties fo:margin-left="0.041cm" fo:margin-right="0cm" fo:margin-top="0.037cm" fo:margin-bottom="0cm" loext:contextual-spacing="false" fo:text-align="start" style:justify-single-word="false" fo:text-indent="0cm" style:auto-text-indent="false"/>
    </style:style>
    <style:style style:name="P14" style:family="paragraph" style:parent-style-name="Standard" style:master-page-name="Standard">
      <style:paragraph-properties style:page-number="auto"/>
      <style:text-properties fo:font-size="1pt" style:font-size-asian="1pt" style:font-size-complex="1pt"/>
    </style:style>
    <style:style style:name="P15" style:family="paragraph" style:parent-style-name="Standard" style:master-page-name="Converted1">
      <style:paragraph-properties style:page-number="auto"/>
      <style:text-properties fo:font-size="1pt" style:font-size-asian="1pt" style:font-size-complex="1pt"/>
    </style:style>
    <style:style style:name="P16" style:family="paragraph" style:parent-style-name="Standard" style:master-page-name="Converted2">
      <style:paragraph-properties style:page-number="auto"/>
      <style:text-properties fo:font-size="1pt" style:font-size-asian="1pt" style:font-size-complex="1pt"/>
    </style:style>
    <style:style style:name="P17" style:family="paragraph" style:parent-style-name="Standard" style:master-page-name="Converted3">
      <style:paragraph-properties style:page-number="auto"/>
      <style:text-properties fo:font-size="1pt" style:font-size-asian="1pt" style:font-size-complex="1pt"/>
    </style:style>
    <style:style style:name="P18" style:family="paragraph" style:parent-style-name="Standard" style:master-page-name="Converted4">
      <style:paragraph-properties style:page-number="auto"/>
      <style:text-properties fo:font-size="1pt" style:font-size-asian="1pt" style:font-size-complex="1pt"/>
    </style:style>
    <style:style style:name="P19" style:family="paragraph" style:parent-style-name="Standard" style:master-page-name="Converted5">
      <style:paragraph-properties style:page-number="auto"/>
    </style:style>
    <style:style style:name="P20" style:family="paragraph" style:parent-style-name="Text_20_body">
      <style:paragraph-properties fo:margin-left="0.035cm" fo:margin-right="0.039cm" fo:margin-top="0.021cm" fo:margin-bottom="0cm" loext:contextual-spacing="false" fo:line-height="113%" fo:text-indent="0.542cm" style:auto-text-indent="false"/>
    </style:style>
    <style:style style:name="P21" style:family="paragraph" style:parent-style-name="Text_20_body">
      <style:paragraph-properties fo:margin-left="0.035cm" fo:margin-right="0.032cm" fo:line-height="110%" fo:text-indent="0.557cm" style:auto-text-indent="false"/>
    </style:style>
    <style:style style:name="P22" style:family="paragraph" style:parent-style-name="Text_20_body">
      <style:paragraph-properties fo:margin-left="0.035cm" fo:margin-right="0.03cm" fo:line-height="110%" fo:text-indent="0.566cm" style:auto-text-indent="false"/>
    </style:style>
    <style:style style:name="P2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4" style:family="paragraph" style:parent-style-name="Text_20_body">
      <style:paragraph-properties fo:margin-top="0.021cm" fo:margin-bottom="0cm" loext:contextual-spacing="false" fo:text-align="start" style:justify-single-word="false"/>
    </style:style>
    <style:style style:name="P25" style:family="paragraph" style:parent-style-name="Text_20_body">
      <style:paragraph-properties fo:margin-left="0.072cm" fo:margin-right="0.042cm" fo:margin-top="0.021cm" fo:margin-bottom="0cm" loext:contextual-spacing="false" fo:line-height="113%" fo:text-indent="0cm" style:auto-text-indent="false"/>
    </style:style>
    <style:style style:name="P26" style:family="paragraph" style:parent-style-name="Text_20_body">
      <style:paragraph-properties fo:margin-left="0.078cm" fo:margin-right="0.037cm" fo:margin-top="0.002cm" fo:margin-bottom="0cm" loext:contextual-spacing="false" fo:line-height="110%" fo:text-indent="0.549cm" style:auto-text-indent="false"/>
    </style:style>
    <style:style style:name="P27" style:family="paragraph" style:parent-style-name="Text_20_body">
      <style:paragraph-properties fo:margin-left="0.092cm" fo:margin-right="0cm" fo:line-height="0.399cm" fo:text-align="start" style:justify-single-word="false" fo:text-indent="0cm" style:auto-text-indent="false"/>
    </style:style>
    <style:style style:name="P28" style:family="paragraph" style:parent-style-name="Text_20_body">
      <style:paragraph-properties fo:margin-left="0.076cm" fo:margin-right="0.034cm" fo:margin-top="0.048cm" fo:margin-bottom="0cm" loext:contextual-spacing="false" fo:line-height="113%" fo:text-indent="0.004cm" style:auto-text-indent="false"/>
    </style:style>
    <style:style style:name="P29" style:family="paragraph" style:parent-style-name="Text_20_body">
      <style:paragraph-properties fo:margin-left="0.065cm" fo:margin-right="0.03cm" fo:margin-top="0.009cm" fo:margin-bottom="0cm" loext:contextual-spacing="false" fo:line-height="113%" fo:text-indent="0.568cm" style:auto-text-indent="false"/>
    </style:style>
    <style:style style:name="P30" style:family="paragraph" style:parent-style-name="Text_20_body">
      <style:paragraph-properties fo:margin-left="0.051cm" fo:margin-right="0.042cm" fo:line-height="113%" fo:text-indent="0.566cm" style:auto-text-indent="false"/>
    </style:style>
    <style:style style:name="P31" style:family="paragraph" style:parent-style-name="Text_20_body">
      <style:paragraph-properties fo:margin-left="0.035cm" fo:margin-right="0.044cm" fo:margin-top="0.002cm" fo:margin-bottom="0cm" loext:contextual-spacing="false" fo:line-height="110%" fo:text-indent="0.573cm" style:auto-text-indent="false"/>
    </style:style>
    <style:style style:name="P32" style:family="paragraph" style:parent-style-name="Text_20_body">
      <style:paragraph-properties fo:margin-left="0.035cm" fo:margin-right="0.055cm" fo:margin-top="0.021cm" fo:margin-bottom="0cm" loext:contextual-spacing="false" fo:line-height="113%" fo:text-indent="0cm" style:auto-text-indent="false"/>
    </style:style>
    <style:style style:name="P33" style:family="paragraph" style:parent-style-name="Text_20_body">
      <style:paragraph-properties fo:margin-left="0.051cm" fo:margin-right="0.032cm" fo:margin-top="0.012cm" fo:margin-bottom="0cm" loext:contextual-spacing="false" fo:line-height="113%" fo:text-indent="0.542cm" style:auto-text-indent="false"/>
    </style:style>
    <style:style style:name="P34" style:family="paragraph" style:parent-style-name="Text_20_body">
      <style:paragraph-properties fo:margin-left="0.058cm" fo:margin-right="0.03cm" fo:margin-top="0.014cm" fo:margin-bottom="0cm" loext:contextual-spacing="false" fo:line-height="113%" fo:text-indent="0.559cm" style:auto-text-indent="false"/>
    </style:style>
    <style:style style:name="P35" style:family="paragraph" style:parent-style-name="Text_20_body">
      <style:paragraph-properties fo:margin-left="0.064cm" fo:margin-right="0.032cm" fo:line-height="113%" fo:text-indent="0.554cm" style:auto-text-indent="false"/>
    </style:style>
    <style:style style:name="P36" style:family="paragraph" style:parent-style-name="Text_20_body">
      <style:paragraph-properties fo:margin-left="0.06cm" fo:margin-right="0.03cm" fo:line-height="113%" fo:text-indent="0.557cm" style:auto-text-indent="false"/>
    </style:style>
    <style:style style:name="P37" style:family="paragraph" style:parent-style-name="Text_20_body">
      <style:paragraph-properties fo:margin-left="0.069cm" fo:margin-right="0.03cm" fo:margin-top="0.021cm" fo:margin-bottom="0cm" loext:contextual-spacing="false" fo:line-height="113%" fo:text-indent="0.007cm" style:auto-text-indent="false"/>
    </style:style>
    <style:style style:name="P38" style:family="paragraph" style:parent-style-name="Text_20_body">
      <style:paragraph-properties fo:margin-left="0.06cm" fo:margin-right="0.032cm" fo:margin-top="0.011cm" fo:margin-bottom="0cm" loext:contextual-spacing="false" fo:line-height="113%" fo:text-indent="0.575cm" style:auto-text-indent="false"/>
    </style:style>
    <style:style style:name="P39" style:family="paragraph" style:parent-style-name="Text_20_body">
      <style:paragraph-properties fo:margin-left="0.069cm" fo:margin-right="0.049cm" fo:line-height="113%" fo:text-indent="0.554cm" style:auto-text-indent="false"/>
    </style:style>
    <style:style style:name="P40" style:family="paragraph" style:parent-style-name="Text_20_body">
      <style:paragraph-properties fo:margin-left="0.046cm" fo:margin-right="0.049cm" fo:line-height="113%" fo:text-indent="0.021cm" style:auto-text-indent="false"/>
    </style:style>
    <style:style style:name="P41" style:family="paragraph" style:parent-style-name="Text_20_body">
      <style:paragraph-properties fo:margin-left="0.035cm" fo:margin-right="0.049cm" fo:margin-top="0.014cm" fo:margin-bottom="0cm" loext:contextual-spacing="false" fo:line-height="113%" fo:text-indent="0.561cm" style:auto-text-indent="false"/>
    </style:style>
    <style:style style:name="P42" style:family="paragraph" style:parent-style-name="Text_20_body">
      <style:paragraph-properties fo:margin-left="0.039cm" fo:margin-right="0.046cm" fo:margin-top="0.021cm" fo:margin-bottom="0cm" loext:contextual-spacing="false" fo:line-height="113%" fo:text-indent="0.011cm" style:auto-text-indent="false"/>
    </style:style>
    <style:style style:name="P43" style:family="paragraph" style:parent-style-name="Text_20_body">
      <style:paragraph-properties fo:margin-left="0.044cm" fo:margin-right="0.035cm" fo:margin-top="0.007cm" fo:margin-bottom="0cm" loext:contextual-spacing="false" fo:line-height="113%" fo:text-indent="0.552cm" style:auto-text-indent="false"/>
    </style:style>
    <style:style style:name="P44" style:family="paragraph" style:parent-style-name="Text_20_body">
      <style:paragraph-properties fo:margin-left="0.051cm" fo:margin-right="0.051cm" fo:line-height="113%" fo:text-indent="0.563cm" style:auto-text-indent="false"/>
    </style:style>
    <style:style style:name="P45" style:family="paragraph" style:parent-style-name="Text_20_body">
      <style:paragraph-properties fo:margin-left="0.053cm" fo:margin-right="0.032cm" fo:margin-top="0.002cm" fo:margin-bottom="0cm" loext:contextual-spacing="false" fo:line-height="113%" fo:text-indent="0.568cm" style:auto-text-indent="false"/>
    </style:style>
    <style:style style:name="P46" style:family="paragraph" style:parent-style-name="Text_20_body">
      <style:paragraph-properties fo:margin-left="0.042cm" fo:margin-right="0.03cm" fo:line-height="113%" fo:text-indent="0.561cm" style:auto-text-indent="false"/>
    </style:style>
    <style:style style:name="P47" style:family="paragraph" style:parent-style-name="Text_20_body">
      <style:paragraph-properties fo:margin-left="0.035cm" fo:margin-right="0.037cm" fo:line-height="113%" fo:text-indent="0.554cm" style:auto-text-indent="false"/>
    </style:style>
    <style:style style:name="P48" style:family="paragraph" style:parent-style-name="Text_20_body">
      <style:paragraph-properties fo:margin-left="0.042cm" fo:margin-right="0cm" fo:margin-top="0.021cm" fo:margin-bottom="0cm" loext:contextual-spacing="false" fo:text-align="start" style:justify-single-word="false" fo:text-indent="0cm" style:auto-text-indent="false"/>
    </style:style>
    <style:style style:name="P49" style:family="paragraph" style:parent-style-name="Text_20_body">
      <style:paragraph-properties fo:margin-top="0.055cm" fo:margin-bottom="0cm" loext:contextual-spacing="false" fo:text-align="start" style:justify-single-word="false"/>
    </style:style>
    <style:style style:name="P50" style:family="paragraph" style:parent-style-name="Text_20_body">
      <style:paragraph-properties fo:margin-left="0.035cm" fo:margin-right="0.037cm" fo:margin-top="0.056cm" fo:margin-bottom="0cm" loext:contextual-spacing="false" fo:line-height="113%" fo:text-indent="0.564cm" style:auto-text-indent="false"/>
    </style:style>
    <style:style style:name="P51" style:family="paragraph" style:parent-style-name="Text_20_body">
      <style:paragraph-properties fo:margin-left="0.049cm" fo:margin-right="0.034cm" fo:line-height="113%" fo:text-indent="0.552cm" style:auto-text-indent="false"/>
    </style:style>
    <style:style style:name="P52" style:family="paragraph" style:parent-style-name="Text_20_body">
      <style:paragraph-properties fo:margin-left="0.042cm" fo:margin-right="0.03cm" fo:margin-top="0.009cm" fo:margin-bottom="0cm" loext:contextual-spacing="false" fo:line-height="113%" fo:text-indent="0.55cm" style:auto-text-indent="false"/>
    </style:style>
    <style:style style:name="P53" style:family="paragraph" style:parent-style-name="Text_20_body">
      <style:paragraph-properties fo:margin-left="0.041cm" fo:margin-right="0.044cm" fo:margin-top="0.011cm" fo:margin-bottom="0cm" loext:contextual-spacing="false" fo:line-height="113%" fo:text-indent="0.559cm" style:auto-text-indent="false"/>
    </style:style>
    <style:style style:name="P54" style:family="paragraph" style:parent-style-name="Text_20_body">
      <style:paragraph-properties fo:margin-left="0.035cm" fo:margin-right="0.03cm" fo:margin-top="0.018cm" fo:margin-bottom="0cm" loext:contextual-spacing="false" fo:line-height="111%" fo:text-indent="0.564cm" style:auto-text-indent="false"/>
    </style:style>
    <style:style style:name="P55" style:family="paragraph">
      <loext:graphic-properties draw:fill="solid" draw:fill-color="#ffffff"/>
      <style:paragraph-properties fo:text-align="center"/>
    </style:style>
    <style:style style:name="T1" style:family="text">
      <style:text-properties fo:font-size="9.5pt" fo:font-style="italic" style:font-size-asian="9.5pt" style:font-style-asian="italic"/>
    </style:style>
    <style:style style:name="T2" style:family="text">
      <style:text-properties fo:font-size="9.5pt" fo:font-style="italic" style:font-size-asian="9.5pt" style:font-style-asian="italic" style:text-scale="105%"/>
    </style:style>
    <style:style style:name="T3" style:family="text">
      <style:text-properties fo:font-size="9.5pt" fo:letter-spacing="-0.019cm" fo:font-style="italic" style:font-size-asian="9.5pt" style:font-style-asian="italic" style:text-scale="105%"/>
    </style:style>
    <style:style style:name="T4" style:family="text">
      <style:text-properties fo:font-size="9.5pt" fo:letter-spacing="-0.042cm" fo:font-style="italic" style:font-size-asian="9.5pt" style:font-style-asian="italic" style:text-scale="105%"/>
    </style:style>
    <style:style style:name="T5" style:family="text">
      <style:text-properties fo:font-size="8pt" fo:font-style="italic" style:font-size-asian="8pt" style:font-style-asian="italic"/>
    </style:style>
    <style:style style:name="T6" style:family="text">
      <style:text-properties fo:font-size="8pt" fo:font-style="italic" style:font-size-asian="8pt" style:font-style-asian="italic" style:text-scale="90%"/>
    </style:style>
    <style:style style:name="T7" style:family="text">
      <style:text-properties fo:font-size="8pt" fo:letter-spacing="0.018cm" fo:font-style="italic" style:font-size-asian="8pt" style:font-style-asian="italic"/>
    </style:style>
    <style:style style:name="T8" style:family="text">
      <style:text-properties fo:font-size="8pt" fo:letter-spacing="-0.014cm" fo:font-style="italic" style:font-size-asian="8pt" style:font-style-asian="italic"/>
    </style:style>
    <style:style style:name="T9" style:family="text">
      <style:text-properties fo:font-size="8pt" style:font-size-asian="8pt"/>
    </style:style>
    <style:style style:name="T10" style:family="text">
      <style:text-properties fo:font-size="8pt" style:font-size-asian="8pt" style:text-scale="105%"/>
    </style:style>
    <style:style style:name="T11" style:family="text">
      <style:text-properties fo:font-size="8pt" fo:letter-spacing="-0.016cm" style:font-size-asian="8pt" style:text-scale="105%"/>
    </style:style>
    <style:style style:name="T12" style:family="text">
      <style:text-properties fo:font-size="8pt" fo:letter-spacing="-0.019cm" style:font-size-asian="8pt" style:text-scale="105%"/>
    </style:style>
    <style:style style:name="T13" style:family="text">
      <style:text-properties fo:font-size="8pt" fo:letter-spacing="-0.028cm" style:font-size-asian="8pt" style:text-scale="105%"/>
    </style:style>
    <style:style style:name="T14" style:family="text">
      <style:text-properties fo:font-size="8pt" fo:letter-spacing="-0.035cm" style:font-size-asian="8pt" style:text-scale="105%"/>
    </style:style>
    <style:style style:name="T15" style:family="text">
      <style:text-properties fo:font-size="8pt" fo:letter-spacing="-0.034cm" style:font-size-asian="8pt" style:text-scale="105%"/>
    </style:style>
    <style:style style:name="T16" style:family="text">
      <style:text-properties fo:font-size="8pt" fo:letter-spacing="-0.03cm" style:font-size-asian="8pt" style:text-scale="105%"/>
    </style:style>
    <style:style style:name="T17" style:family="text">
      <style:text-properties fo:font-size="8pt" fo:letter-spacing="-0.012cm" style:font-size-asian="8pt" style:text-scale="105%"/>
    </style:style>
    <style:style style:name="T18" style:family="text">
      <style:text-properties fo:font-size="8pt" fo:letter-spacing="0.007cm" style:font-size-asian="8pt" style:text-scale="105%"/>
    </style:style>
    <style:style style:name="T19" style:family="text">
      <style:text-properties fo:font-size="8pt" fo:letter-spacing="-0.007cm" style:font-size-asian="8pt" style:text-scale="105%"/>
    </style:style>
    <style:style style:name="T20" style:family="text">
      <style:text-properties fo:font-size="11.5pt" style:font-size-asian="11.5pt" style:text-scale="105%"/>
    </style:style>
    <style:style style:name="T21" style:family="text">
      <style:text-properties fo:font-size="11.5pt" fo:letter-spacing="-0.056cm" style:font-size-asian="11.5pt" style:text-scale="105%"/>
    </style:style>
    <style:style style:name="T22" style:family="text">
      <style:text-properties fo:font-size="13.5pt" fo:font-weight="bold" style:font-size-asian="13.5pt" style:font-weight-asian="bold" style:text-scale="105%"/>
    </style:style>
    <style:style style:name="T23" style:family="text">
      <style:text-properties fo:font-size="13.5pt" fo:letter-spacing="-0.021cm" fo:font-weight="bold" style:font-size-asian="13.5pt" style:font-weight-asian="bold" style:text-scale="105%"/>
    </style:style>
    <style:style style:name="T24" style:family="text">
      <style:text-properties fo:font-size="13.5pt" fo:letter-spacing="-0.025cm" fo:font-weight="bold" style:font-size-asian="13.5pt" style:font-weight-asian="bold" style:text-scale="105%"/>
    </style:style>
    <style:style style:name="T25" style:family="text">
      <style:text-properties fo:font-size="13.5pt" fo:letter-spacing="-0.051cm" fo:font-weight="bold" style:font-size-asian="13.5pt" style:font-weight-asian="bold" style:text-scale="105%"/>
    </style:style>
    <style:style style:name="T26" style:family="text">
      <style:text-properties fo:font-size="13.5pt" fo:letter-spacing="-0.026cm" fo:font-weight="bold" style:font-size-asian="13.5pt" style:font-weight-asian="bold" style:text-scale="105%"/>
    </style:style>
    <style:style style:name="T27" style:family="text">
      <style:text-properties style:text-scale="105%"/>
    </style:style>
    <style:style style:name="T28" style:family="text">
      <style:text-properties style:text-position="super 58%" style:font-name="Arial" style:text-scale="105%"/>
    </style:style>
    <style:style style:name="T29" style:family="text">
      <style:text-properties style:text-position="super 58%" style:text-scale="105%"/>
    </style:style>
    <style:style style:name="T30" style:family="text">
      <style:text-properties style:text-position="super 58%" fo:font-style="italic" style:font-style-asian="italic" style:text-scale="105%"/>
    </style:style>
    <style:style style:name="T31" style:family="text">
      <style:text-properties style:text-position="0% 100%" style:font-name="Arial" style:text-scale="105%"/>
    </style:style>
    <style:style style:name="T32" style:family="text">
      <style:text-properties style:text-position="0% 100%" style:text-scale="105%"/>
    </style:style>
    <style:style style:name="T33" style:family="text">
      <style:text-properties style:text-position="0% 100%" fo:font-style="italic" style:font-style-asian="italic" style:text-scale="105%"/>
    </style:style>
    <style:style style:name="T34" style:family="text">
      <style:text-properties style:font-name="Arial" fo:font-style="italic" style:font-style-asian="italic" style:text-scale="105%"/>
    </style:style>
    <style:style style:name="T35" style:family="text">
      <style:text-properties style:font-name="Arial" fo:font-size="9pt" fo:font-style="italic" style:font-size-asian="9pt" style:font-style-asian="italic" style:text-scale="105%"/>
    </style:style>
    <style:style style:name="T36" style:family="text">
      <style:text-properties style:font-name="Arial" fo:font-size="9pt" style:font-size-asian="9pt"/>
    </style:style>
    <style:style style:name="T37" style:family="text">
      <style:text-properties style:font-name="Arial" fo:font-size="9pt" style:font-size-asian="9pt" style:text-scale="105%"/>
    </style:style>
    <style:style style:name="T38" style:family="text">
      <style:text-properties fo:font-size="10.5pt" fo:font-style="italic" style:font-size-asian="10.5pt" style:font-style-asian="italic"/>
    </style:style>
    <style:style style:name="T39" style:family="text">
      <style:text-properties fo:font-size="10.5pt" fo:font-style="italic" style:font-size-asian="10.5pt" style:font-style-asian="italic" style:text-scale="105%"/>
    </style:style>
    <style:style style:name="T40" style:family="text">
      <style:text-properties fo:font-size="10.5pt" fo:letter-spacing="-0.021cm" fo:font-style="italic" style:font-size-asian="10.5pt" style:font-style-asian="italic" style:text-scale="105%"/>
    </style:style>
    <style:style style:name="T41" style:family="text">
      <style:text-properties fo:font-size="10.5pt" fo:letter-spacing="-0.025cm" fo:font-style="italic" style:font-size-asian="10.5pt" style:font-style-asian="italic" style:text-scale="105%"/>
    </style:style>
    <style:style style:name="T42" style:family="text">
      <style:text-properties fo:font-size="10.5pt" fo:letter-spacing="-0.044cm" fo:font-style="italic" style:font-size-asian="10.5pt" style:font-style-asian="italic" style:text-scale="105%"/>
    </style:style>
    <style:style style:name="T43" style:family="text">
      <style:text-properties fo:letter-spacing="-0.028cm" style:text-scale="105%"/>
    </style:style>
    <style:style style:name="T44" style:family="text">
      <style:text-properties fo:letter-spacing="-0.014cm" style:text-scale="105%"/>
    </style:style>
    <style:style style:name="T45" style:family="text">
      <style:text-properties fo:letter-spacing="-0.026cm" style:text-scale="105%"/>
    </style:style>
    <style:style style:name="T46" style:family="text">
      <style:text-properties fo:letter-spacing="-0.018cm" style:text-scale="105%"/>
    </style:style>
    <style:style style:name="T47" style:family="text">
      <style:text-properties fo:letter-spacing="-0.021cm" style:text-scale="105%"/>
    </style:style>
    <style:style style:name="T48" style:family="text">
      <style:text-properties fo:letter-spacing="-0.009cm" style:text-scale="105%"/>
    </style:style>
    <style:style style:name="T49" style:family="text">
      <style:text-properties fo:letter-spacing="-0.032cm" style:text-scale="105%"/>
    </style:style>
    <style:style style:name="T50" style:family="text">
      <style:text-properties fo:letter-spacing="-0.025cm" style:text-scale="105%"/>
    </style:style>
    <style:style style:name="T51" style:family="text">
      <style:text-properties fo:letter-spacing="-0.025cm" fo:font-style="italic" style:font-style-asian="italic" style:text-scale="105%"/>
    </style:style>
    <style:style style:name="T52" style:family="text">
      <style:text-properties fo:letter-spacing="0.019cm" style:text-scale="105%"/>
    </style:style>
    <style:style style:name="T53" style:family="text">
      <style:text-properties fo:letter-spacing="-0.007cm" style:text-scale="105%"/>
    </style:style>
    <style:style style:name="T54" style:family="text">
      <style:text-properties fo:letter-spacing="-0.007cm" fo:font-style="italic" style:font-style-asian="italic" style:text-scale="105%"/>
    </style:style>
    <style:style style:name="T55" style:family="text">
      <style:text-properties fo:letter-spacing="-0.019cm" style:text-scale="105%"/>
    </style:style>
    <style:style style:name="T56" style:family="text">
      <style:text-properties fo:letter-spacing="0.004cm" style:text-scale="105%"/>
    </style:style>
    <style:style style:name="T57" style:family="text">
      <style:text-properties fo:letter-spacing="-0.004cm" style:text-scale="105%"/>
    </style:style>
    <style:style style:name="T58" style:family="text">
      <style:text-properties fo:letter-spacing="-0.005cm" style:text-scale="105%"/>
    </style:style>
    <style:style style:name="T59" style:family="text">
      <style:text-properties fo:letter-spacing="0.014cm" style:text-scale="105%"/>
    </style:style>
    <style:style style:name="T60" style:family="text">
      <style:text-properties fo:letter-spacing="-0.011cm" style:text-scale="105%"/>
    </style:style>
    <style:style style:name="T61" style:family="text">
      <style:text-properties fo:letter-spacing="0.011cm" style:text-scale="105%"/>
    </style:style>
    <style:style style:name="T62" style:family="text">
      <style:text-properties fo:letter-spacing="-0.012cm" style:text-scale="105%"/>
    </style:style>
    <style:style style:name="T63" style:family="text">
      <style:text-properties fo:letter-spacing="-0.002cm" style:text-scale="105%"/>
    </style:style>
    <style:style style:name="T64" style:family="text">
      <style:text-properties fo:letter-spacing="-0.034cm" style:text-scale="105%"/>
    </style:style>
    <style:style style:name="T65" style:family="text">
      <style:text-properties fo:letter-spacing="0.002cm" style:text-scale="105%"/>
    </style:style>
    <style:style style:name="T66" style:family="text">
      <style:text-properties fo:letter-spacing="0.005cm" style:text-scale="105%"/>
    </style:style>
    <style:style style:name="T67" style:family="text">
      <style:text-properties style:text-position="80% 100%" style:font-name="Arial" fo:font-size="5pt" style:font-size-asian="5pt" style:text-scale="105%"/>
    </style:style>
    <style:style style:name="T68" style:family="text">
      <style:text-properties style:text-position="80% 100%" style:font-name="Arial" fo:font-size="5pt" fo:letter-spacing="0.014cm" style:font-size-asian="5pt" style:text-scale="105%"/>
    </style:style>
    <style:style style:name="T69" style:family="text">
      <style:text-properties fo:font-size="8.5pt" style:font-size-asian="8.5pt"/>
    </style:style>
    <style:style style:name="T70" style:family="text">
      <style:text-properties fo:font-size="8.5pt" style:font-size-asian="8.5pt" style:text-scale="105%"/>
    </style:style>
    <style:style style:name="T71" style:family="text">
      <style:text-properties fo:font-size="8.5pt" style:font-size-asian="8.5pt" style:text-scale="120%"/>
    </style:style>
    <style:style style:name="T72" style:family="text">
      <style:text-properties fo:font-size="8.5pt" fo:font-style="italic" style:font-size-asian="8.5pt" style:font-style-asian="italic"/>
    </style:style>
    <style:style style:name="T73" style:family="text">
      <style:text-properties fo:font-size="8.5pt" fo:font-style="italic" style:font-size-asian="8.5pt" style:font-style-asian="italic" style:text-scale="105%"/>
    </style:style>
    <style:style style:name="T74" style:family="text">
      <style:text-properties fo:font-size="8.5pt" fo:letter-spacing="-0.048cm" style:font-size-asian="8.5pt" style:text-scale="105%"/>
    </style:style>
    <style:style style:name="T75" style:family="text">
      <style:text-properties fo:font-size="8.5pt" fo:letter-spacing="-0.021cm" fo:font-style="italic" style:font-size-asian="8.5pt" style:font-style-asian="italic" style:text-scale="105%"/>
    </style:style>
    <style:style style:name="T76" style:family="text">
      <style:text-properties fo:font-size="8.5pt" fo:letter-spacing="-0.051cm" fo:font-style="italic" style:font-size-asian="8.5pt" style:font-style-asian="italic" style:text-scale="105%"/>
    </style:style>
    <style:style style:name="T77" style:family="text">
      <style:text-properties fo:font-size="8.5pt" fo:letter-spacing="-0.037cm" style:font-size-asian="8.5pt" style:text-scale="105%"/>
    </style:style>
    <style:style style:name="T78" style:family="text">
      <style:text-properties fo:font-size="8.5pt" fo:letter-spacing="-0.009cm" fo:font-style="italic" style:font-size-asian="8.5pt" style:font-style-asian="italic" style:text-scale="105%"/>
    </style:style>
    <style:style style:name="T79" style:family="text">
      <style:text-properties fo:font-size="8.5pt" fo:letter-spacing="-0.011cm" fo:font-style="italic" style:font-size-asian="8.5pt" style:font-style-asian="italic" style:text-scale="105%"/>
    </style:style>
    <style:style style:name="T80" style:family="text">
      <style:text-properties fo:font-size="8.5pt" fo:letter-spacing="-0.016cm" fo:font-style="italic" style:font-size-asian="8.5pt" style:font-style-asian="italic" style:text-scale="105%"/>
    </style:style>
    <style:style style:name="T81" style:family="text">
      <style:text-properties fo:font-size="8.5pt" fo:letter-spacing="-0.004cm" fo:font-style="italic" style:font-size-asian="8.5pt" style:font-style-asian="italic" style:text-scale="105%"/>
    </style:style>
    <style:style style:name="T82" style:family="text">
      <style:text-properties fo:font-size="8.5pt" fo:letter-spacing="-0.03cm" fo:font-style="italic" style:font-size-asian="8.5pt" style:font-style-asian="italic" style:text-scale="105%"/>
    </style:style>
    <style:style style:name="T83" style:family="text">
      <style:text-properties fo:font-size="9pt" style:font-size-asian="9pt" style:text-scale="120%"/>
    </style:style>
    <style:style style:name="T84" style:family="text">
      <style:text-properties fo:font-size="9pt" style:font-size-asian="9pt" style:text-scale="105%"/>
    </style:style>
    <style:style style:name="T85" style:family="text">
      <style:text-properties style:text-position="58% 100%" fo:font-size="6pt" style:font-size-asian="6pt" style:text-scale="105%"/>
    </style:style>
    <style:style style:name="T86" style:family="text">
      <style:text-properties style:text-position="58% 100%" fo:font-size="6pt" fo:letter-spacing="-0.002cm" style:font-size-asian="6pt" style:text-scale="105%"/>
    </style:style>
    <style:style style:name="T87" style:family="text">
      <style:text-properties fo:letter-spacing="0.067cm" style:text-scale="105%"/>
    </style:style>
    <style:style style:name="T88" style:family="text">
      <style:text-properties fo:letter-spacing="0.026cm"/>
    </style:style>
    <style:style style:name="T89" style:family="text">
      <style:text-properties fo:letter-spacing="-0.055cm" style:text-scale="105%"/>
    </style:style>
    <style:style style:name="T90" style:family="text">
      <style:text-properties fo:letter-spacing="-0.048cm" style:text-scale="105%"/>
    </style:style>
    <style:style style:name="T91" style:family="text">
      <style:text-properties fo:letter-spacing="-0.048cm" fo:font-style="italic" style:font-style-asian="italic" style:text-scale="105%"/>
    </style:style>
    <style:style style:name="T92" style:family="text">
      <style:text-properties fo:letter-spacing="-0.049cm" style:text-scale="105%"/>
    </style:style>
    <style:style style:name="T93" style:family="text">
      <style:text-properties fo:letter-spacing="-0.062cm" style:text-scale="105%"/>
    </style:style>
    <style:style style:name="T94" style:family="text">
      <style:text-properties fo:letter-spacing="-0.058cm" style:text-scale="105%"/>
    </style:style>
    <style:style style:name="T95" style:family="text">
      <style:text-properties fo:letter-spacing="-0.053cm" style:text-scale="105%"/>
    </style:style>
    <style:style style:name="T96" style:family="text">
      <style:text-properties fo:letter-spacing="-0.042cm" style:text-scale="105%"/>
    </style:style>
    <style:style style:name="T97" style:family="text">
      <style:text-properties fo:letter-spacing="-0.016cm" style:text-scale="105%"/>
    </style:style>
    <style:style style:name="T98" style:family="text">
      <style:text-properties fo:font-style="italic" style:font-style-asian="italic"/>
    </style:style>
    <style:style style:name="T99" style:family="text">
      <style:text-properties fo:font-style="italic" style:font-style-asian="italic" style:text-scale="105%"/>
    </style:style>
    <style:style style:name="T100" style:family="text">
      <style:text-properties fo:font-size="10pt" fo:font-style="italic" style:font-size-asian="10pt" style:font-style-asian="italic" style:text-scale="105%"/>
    </style:style>
    <style:style style:name="T101" style:family="text">
      <style:text-properties fo:letter-spacing="0.058cm" style:text-scale="105%"/>
    </style:style>
    <style:style style:name="T102" style:family="text">
      <style:text-properties fo:letter-spacing="0.007cm" style:text-scale="105%"/>
    </style:style>
    <style:style style:name="T103" style:family="text">
      <style:text-properties fo:letter-spacing="-0.035cm" style:text-scale="105%"/>
    </style:style>
    <style:style style:name="T104" style:family="text">
      <style:text-properties fo:letter-spacing="-0.023cm" style:text-scale="105%"/>
    </style:style>
    <style:style style:name="T105" style:family="text">
      <style:text-properties fo:letter-spacing="-0.03cm" style:text-scale="105%"/>
    </style:style>
    <style:style style:name="T106" style:family="text">
      <style:text-properties fo:letter-spacing="0.018cm" style:text-scale="105%"/>
    </style:style>
    <style:style style:name="T107" style:family="text">
      <style:text-properties fo:letter-spacing="0.064cm" style:text-scale="105%"/>
    </style:style>
    <style:style style:name="T108" style:family="text">
      <style:text-properties fo:letter-spacing="0.009cm" style:text-scale="105%"/>
    </style:style>
    <style:style style:name="T109" style:family="text">
      <style:text-properties fo:letter-spacing="-0.041cm" style:text-scale="105%"/>
    </style:style>
    <style:style style:name="T110" style:family="text">
      <style:text-properties fo:letter-spacing="-0.046cm" style:text-scale="105%"/>
    </style:style>
    <style:style style:name="T111" style:family="text">
      <style:text-properties fo:letter-spacing="0.025cm" style:text-scale="105%"/>
    </style:style>
    <style:style style:name="T112" style:family="text">
      <style:text-properties fo:letter-spacing="0.012cm" style:text-scale="105%"/>
    </style:style>
    <style:style style:name="T113" style:family="text">
      <style:text-properties style:text-position="63% 100%" style:font-name="Arial" fo:font-size="5.5pt" style:font-size-asian="5.5pt"/>
    </style:style>
    <style:style style:name="T114" style:family="text">
      <style:text-properties fo:letter-spacing="0.035cm" style:text-scale="105%"/>
    </style:style>
    <style:style style:name="T115" style:family="text">
      <style:text-properties fo:font-size="7.5pt" style:font-size-asian="7.5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draw:line text:anchor-type="char" draw:z-index="0" draw:style-name="gr1" draw:text-style-name="P55" svg:x1="2.715cm" svg:y1="20.163cm" svg:x2="4.428cm" svg:y2="20.163cm"><text:p/></draw:line><draw:frame draw:style-name="fr1" text:anchor-type="char" svg:x="11.169cm" svg:y="3.074cm" svg:width="3.595cm" svg:height="0.88cm" draw:z-index="1"><draw:text-box><text:p text:style-name="P1"><text:span text:style-name="T2">Filozofia</text:span><text:span text:style-name="T3"> </text:span><text:span text:style-name="T2">Nauki</text:span></text:p><text:p text:style-name="P2"><text:span text:style-name="T5">Rok Vlll, 2000,</text:span><text:span text:style-name="T7"> </text:span><text:span text:style-name="T5">Nr</text:span><text:span text:style-name="T8"> </text:span><text:span text:style-name="T5">3<text:tab/></text:span><text:span text:style-name="T6">4(31-32)</text:span></text:p></draw:text-box></draw:frame><draw:frame draw:style-name="fr1" text:anchor-type="char" svg:x="2.662cm" svg:y="4.987cm" svg:width="2.81cm" svg:height="0.522cm" draw:z-index="2"><draw:text-box><text:p text:style-name="P3"><text:span text:style-name="T20">Jan</text:span><text:span text:style-name="T21"> </text:span><text:span text:style-name="T20">Czerniawski</text:span></text:p></draw:text-box></draw:frame><draw:frame draw:style-name="fr1" text:anchor-type="char" svg:x="3.524cm" svg:y="7.602cm" svg:width="10.419cm" svg:height="0.6cm" draw:z-index="3"><draw:text-box><text:p text:style-name="P4"><text:span text:style-name="T22">Filozofia</text:span><text:span text:style-name="T23"> </text:span><text:span text:style-name="T22">analityczna</text:span><text:span text:style-name="T24"> </text:span><text:span text:style-name="T22">a</text:span><text:span text:style-name="T25"> </text:span><text:span text:style-name="T22">metoda</text:span><text:span text:style-name="T26"> </text:span><text:span text:style-name="T22">fenomenologiczna</text:span></text:p></draw:text-box></draw:frame><draw:frame draw:style-name="fr1" text:anchor-type="char" svg:x="2.683cm" svg:y="10.306cm" svg:width="12.125cm" svg:height="9.652cm" draw:z-index="4"><draw:text-box><text:p text:style-name="P20"><text:span text:style-name="T27">Mimo różnych nieporozumień, o których niżej, wdzięczny jestem prof. Janowi Woleńskiemu za stworzenie mi swoją polemiką</text:span><text:span text:style-name="T28">1</text:span><text:span text:style-name="T31"> </text:span><text:span text:style-name="T32">z moją z założenia skrótową wypo­ wiedzią2 okazji do rozwinięcia niektórych zasygnalizowanych tam jedynie wątków. Całkowicie zgadzam się z sugestią, że powinienem był mówić raczej o bezpłodności, niż o impotencji. Chętnie też przyznam, że to, do czego przede wszystkim </text:span><text:span text:style-name="T33">viagra </text:span><text:span text:style-name="T32">się przydaje, potrafi bez żadnych problemów robić każdy filozof analityczny.</text:span></text:p><text:p text:style-name="P21"><text:span text:style-name="T27">Problem ewentualnej potrzeby lekarstwa na epistemiczną bezpłodność filozofii analitycznej jednak pozostaje. Ze względu na odparcie mojego głównego argumentu na rzecz występowania takiej, zazwyczaj nieuświadomionej, potrzeby u wielu filozo­ fów analitycznych, kluczowe wydaje się rozumowanie na s. l 02 dotyczące równo­ ważności </text:span><text:span text:style-name="T34">(R), </text:span><text:span text:style-name="T27">stanowiącej realizację schematu </text:span><text:span text:style-name="T34">T </text:span><text:span text:style-name="T27">Tarskiego. Zgadzam się, że równo­ ważność ta jest w określonym sensie analityczna w metajęzyku względem języka zdania </text:span><text:span text:style-name="T39">,,A"; </text:span><text:span text:style-name="T27">jest ona bowiem prawdziwa w każdym modelu tego metajęzyka. Aby jednak mówić o jej prawdziwości, bądź też porównywać pod względem prawdziwoś­ ci</text:span><text:span text:style-name="T43"> </text:span><text:span text:style-name="T27">zdania</text:span><text:span text:style-name="T44"> </text:span><text:span text:style-name="T39">,,,,A"</text:span><text:span text:style-name="T40"> </text:span><text:span text:style-name="T27">jest</text:span><text:span text:style-name="T45"> </text:span><text:span text:style-name="T27">prawdziwe"</text:span><text:span text:style-name="T46"> </text:span><text:span text:style-name="T27">i</text:span><text:span text:style-name="T47"> </text:span><text:span text:style-name="T39">,,A"</text:span><text:span text:style-name="T41"> </text:span><text:span text:style-name="T27">stanowiące</text:span><text:span text:style-name="T48"> </text:span><text:span text:style-name="T27">jej</text:span><text:span text:style-name="T43"> </text:span><text:span text:style-name="T27">człony,</text:span><text:span text:style-name="T43"> </text:span><text:span text:style-name="T27">trzeba</text:span><text:span text:style-name="T46"> </text:span><text:span text:style-name="T27">użyć</text:span><text:span text:style-name="T49"> </text:span><text:span text:style-name="T27">nie</text:span><text:span text:style-name="T50"> </text:span><text:span text:style-name="T27">metajęzy­ ka, lecz meta-metajęzyka względem języka zdania </text:span><text:span text:style-name="T39">,,A", </text:span><text:span text:style-name="T27">pod groźbą znanych kłopo­ tów wynikających z semantycznej zamkniętości</text:span><text:span text:style-name="T52"> </text:span><text:span text:style-name="T27">języka.</text:span></text:p><text:p text:style-name="P22"><text:span text:style-name="T27">W meta-metajęzyku prawdą jest zaś, <text:s/>że <text:s/>wprawdzie <text:s/>każdy <text:s/>model <text:s/>metajęzyka, o</text:span><text:span text:style-name="T44"> </text:span><text:span text:style-name="T27">jaki</text:span><text:span text:style-name="T53"> </text:span><text:span text:style-name="T27">tu</text:span><text:span text:style-name="T55"> </text:span><text:span text:style-name="T27">chodzi,</text:span><text:span text:style-name="T56"> </text:span><text:span text:style-name="T27">jest</text:span><text:span text:style-name="T48"> </text:span><text:span text:style-name="T27">zarazem</text:span><text:span text:style-name="T57"> </text:span><text:span text:style-name="T27">modelem</text:span><text:span text:style-name="T58"> </text:span><text:span text:style-name="T27">języka zdania</text:span><text:span text:style-name="T59"> </text:span><text:span text:style-name="T39">,,A",</text:span><text:span text:style-name="T42"> </text:span><text:span text:style-name="T27">ale</text:span><text:span text:style-name="T60"> </text:span><text:span text:style-name="T27">nie</text:span><text:span text:style-name="T47"> </text:span><text:span text:style-name="T27">odwrotnie.</text:span><text:span text:style-name="T61"> </text:span><text:span text:style-name="T27">Warun­ ki prawdziwości prawej strony równoważności <text:s/></text:span><text:span text:style-name="T35">(R) </text:span><text:span text:style-name="T27">może <text:s/>więc <text:s/>realizować <text:s/>model, w</text:span><text:span text:style-name="T62"> </text:span><text:span text:style-name="T27">którym</text:span><text:span text:style-name="T63"> </text:span><text:span text:style-name="T27">jej</text:span><text:span text:style-name="T48"> </text:span><text:span text:style-name="T27">lewa</text:span><text:span text:style-name="T62"> </text:span><text:span text:style-name="T27">strona</text:span><text:span text:style-name="T63"> </text:span><text:span text:style-name="T27">w</text:span><text:span text:style-name="T62"> </text:span><text:span text:style-name="T27">ogóle</text:span><text:span text:style-name="T56"> </text:span><text:span text:style-name="T27">nie</text:span><text:span text:style-name="T46"> </text:span><text:span text:style-name="T27">ma</text:span><text:span text:style-name="T57"> </text:span><text:span text:style-name="T27">interpretacji.</text:span><text:span text:style-name="T64"> </text:span><text:span text:style-name="T27">Oczywiście</text:span><text:span text:style-name="T65"> </text:span><text:span text:style-name="T27">znaczy</text:span><text:span text:style-name="T53"> </text:span><text:span text:style-name="T27">to,</text:span><text:span text:style-name="T60"> </text:span><text:span text:style-name="T27">że</text:span><text:span text:style-name="T57"> </text:span><text:span text:style-name="T27">reali­ zacja warunków prawdziwości tej pierwszej nie musi automatycznie stanowić</text:span><text:span text:style-name="T66"> </text:span><text:span text:style-name="T27">reali-</text:span></text:p></draw:text-box></draw:frame><draw:frame draw:style-name="fr1" text:anchor-type="char" svg:x="2.681cm" svg:y="20.341cm" svg:width="12.118cm" svg:height="1.203cm" draw:z-index="5"><draw:text-box><text:p text:style-name="P8"><text:span text:style-name="T67">1 </text:span><text:span text:style-name="T70">„Czy </text:span><text:span text:style-name="T10">filozof analityczny potrzebuje epistemicznej </text:span><text:span text:style-name="T73">viagry?;', Filozofia Nauki, </text:span><text:span text:style-name="T10">nr </text:span><text:span text:style-name="T70">1/2000,</text:span></text:p><text:p text:style-name="P5"><text:span text:style-name="T83">s. </text:span><text:span text:style-name="T71">99-104.</text:span></text:p><text:p text:style-name="P9"><text:span text:style-name="T85">2</text:span><text:span text:style-name="T86"> </text:span><text:span text:style-name="T70">„O</text:span><text:span text:style-name="T74"> </text:span><text:span text:style-name="T10">epistemicznej</text:span><text:span text:style-name="T11"> </text:span><text:span text:style-name="T10">impotencji</text:span><text:span text:style-name="T12"> </text:span><text:span text:style-name="T10">filozofii</text:span><text:span text:style-name="T13"> </text:span><text:span text:style-name="T10">analitycznej",</text:span><text:span text:style-name="T14"> </text:span><text:span text:style-name="T73">Filozofia</text:span><text:span text:style-name="T75"> </text:span><text:span text:style-name="T73">Nauki,</text:span><text:span text:style-name="T76"> </text:span><text:span text:style-name="T10">nr</text:span><text:span text:style-name="T15"> </text:span><text:span text:style-name="T70">3--4/1998,</text:span><text:span text:style-name="T77"> </text:span><text:span text:style-name="T10">s.</text:span><text:span text:style-name="T16"> </text:span><text:span text:style-name="T70">149--150.</text:span></text:p></draw:text-box></draw:frame><draw:frame draw:style-name="fr1" text:anchor-type="char" svg:x="2.715cm" svg:y="19.775cm" svg:width="1.715cm" svg:height="0.423cm" draw:z-index="6"><draw:text-box><text:p text:style-name="P23"/></draw:text-box></draw:frame></text:p>
      </text:section>
      <text:p text:style-name="P15"><draw:frame draw:style-name="fr1" text:anchor-type="char" svg:x="2.496cm" svg:y="2.148cm" svg:width="0.609cm" svg:height="0.443cm" draw:z-index="7"><draw:text-box><text:p text:style-name="P24"><text:span text:style-name="T27">134</text:span></text:p></draw:text-box></draw:frame><draw:frame draw:style-name="fr1" text:anchor-type="char" svg:x="7.34cm" svg:y="2.141cm" svg:width="2.378cm" svg:height="0.443cm" draw:z-index="8"><draw:text-box><text:p text:style-name="P6"><text:span text:style-name="T2">Jan Czerniawski</text:span></text:p></draw:text-box></draw:frame><draw:frame draw:style-name="fr1" text:anchor-type="char" svg:x="2.457cm" svg:y="3.073cm" svg:width="12.158cm" svg:height="18.454cm" draw:z-index="9"><draw:text-box><text:p text:style-name="P25"><text:span text:style-name="T27">zacji warunków prawdziwości tej drugiej, cokolwiek by to miało znaczyć w zgodzie z teorią prawdy</text:span><text:span text:style-name="T46"> </text:span><text:span text:style-name="T27">Tarskiego.</text:span></text:p><text:p text:style-name="P26"><text:span text:style-name="T27">Z drugiej strony, jeśli wspomniany meta-metajęzyk zawiera najważniejsze termi­ ny teorii mnogości, to można w nim określić sens, w którym realizacja warunków prawdziwości <text:s/>zdania <text:s/></text:span><text:span text:style-name="T39">,,A" </text:span><text:span text:style-name="T27">zawiera się w realizacji <text:s/>warunków prawdziwości</text:span><text:span text:style-name="T87"> </text:span><text:span text:style-name="T27">zdania</text:span></text:p><text:p text:style-name="P27"><text:span text:style-name="T38">,,,,A" <text:s/></text:span>jest <text:s/>prawdziwe", <text:s text:c="2"/>ale <text:s/>nie <text:s/>odwrotnie. <text:s text:c="2"/>Otóż <text:s/>struktura <text:s/>każdego <text:s text:c="2"/>modelu <text:span text:style-name="T88"><text:s/></text:span>języka</text:p><text:p text:style-name="P28"><text:span text:style-name="T27">przedmiotowego nie będącego modelem metajęzyka jest podstrukturą struktury pew­ nego modelu metajęzyka, nie zawierającą języka przedmiotowego ani relacji seman­ tycznych.</text:span></text:p><text:p text:style-name="P29"><text:span text:style-name="T27">Można</text:span><text:span text:style-name="T89"> </text:span><text:span text:style-name="T27">zrozumieć</text:span><text:span text:style-name="T90"> </text:span><text:span text:style-name="T27">niechęć</text:span><text:span text:style-name="T92"> </text:span><text:span text:style-name="T27">zorientowanego</text:span><text:span text:style-name="T93"> </text:span><text:span text:style-name="T27">lingwistycznie</text:span><text:span text:style-name="T94"> </text:span><text:span text:style-name="T27">filozofa</text:span><text:span text:style-name="T95"> </text:span><text:span text:style-name="T27">analitycznego</text:span><text:span text:style-name="T96"> </text:span><text:span text:style-name="T27">do mówienia o podstawach przedmiotowych itp., choć w zasadzie należałoby oczekiwać wskazania</text:span><text:span text:style-name="T48"> </text:span><text:span text:style-name="T27">preferowanego</text:span><text:span text:style-name="T63"> </text:span><text:span text:style-name="T27">przezeń</text:span><text:span text:style-name="T44"> </text:span><text:span text:style-name="T27">języka</text:span><text:span text:style-name="T46"> </text:span><text:span text:style-name="T27">do</text:span><text:span text:style-name="T97"> </text:span><text:span text:style-name="T27">wyrażenia</text:span><text:span text:style-name="T53"> </text:span><text:span text:style-name="T27">treści</text:span><text:span text:style-name="T60"> </text:span><text:span text:style-name="T27">z</text:span><text:span text:style-name="T97"> </text:span><text:span text:style-name="T27">zakresu</text:span><text:span text:style-name="T53"> </text:span><text:span text:style-name="T27">semantyki</text:span><text:span text:style-name="T56"> </text:span><text:span text:style-name="T27">lo­ gicznej. Jeśli jednak już zgodził się mówić w tym ,,żargonie", to nie może uniknąć uznania obowiązujących w nim faktów. Nie widzę więc żadnego rzetelnego powodu, dla</text:span><text:span text:style-name="T50"> </text:span><text:span text:style-name="T27">którego</text:span><text:span text:style-name="T48"> </text:span><text:span text:style-name="T27">mój</text:span><text:span text:style-name="T50"> </text:span><text:span text:style-name="T27">znakomity</text:span><text:span text:style-name="T58"> </text:span><text:span text:style-name="T27">Adwersarz,</text:span><text:span text:style-name="T97"> </text:span><text:span text:style-name="T27">jako</text:span><text:span text:style-name="T46"> </text:span><text:span text:style-name="T27">wybitny</text:span><text:span text:style-name="T46"> </text:span><text:span text:style-name="T27">znawca</text:span><text:span text:style-name="T97"> </text:span><text:span text:style-name="T27">teorii</text:span><text:span text:style-name="T44"> </text:span><text:span text:style-name="T27">prawdy</text:span><text:span text:style-name="T97"> </text:span><text:span text:style-name="T27">Tarskiego, mógłby zasadnie odrzucić mój argument na rzecz tezy, iż podjęcie problemu filozo­ ficznego na poziomie przedmiotowym czyni go </text:span><text:span text:style-name="T99">prostszym </text:span><text:span text:style-name="T27">(choć niekoniecznie </text:span><text:span text:style-name="T99">pros­ </text:span><text:span text:style-name="T100">tym, </text:span><text:span text:style-name="T27">co stara mi się przypisać prof. Woleński) niż odpowiadający mu problem se­ mantyczny. Oczywiście można mieć zamiłowanie do podejmowania raczej bardziej skomplikowanych problemów, niż ich prostszych odpowiedników; nie wiadomo jed­ nak, dlaczego miałoby to prowadzić do sukcesu. Zawsze zresztą byłem przekonany, iż filozofię analityczną charakteryzuje raczej kartezjańska skłonność do rozkładania </text:span><text:span text:style-name="T99">(analizy) </text:span><text:span text:style-name="T27">złożonych problemów na prostsze podproblemy, niż do ich komplikacji. Jeśli</text:span><text:span text:style-name="T60"> </text:span><text:span text:style-name="T27">jestem</text:span><text:span text:style-name="T60"> </text:span><text:span text:style-name="T27">w</text:span><text:span text:style-name="T50"> </text:span><text:span text:style-name="T27">błędzie,</text:span><text:span text:style-name="T60"> </text:span><text:span text:style-name="T27">to</text:span><text:span text:style-name="T46"> </text:span><text:span text:style-name="T27">byłbym</text:span><text:span text:style-name="T57"> </text:span><text:span text:style-name="T27">wdzięczny,</text:span><text:span text:style-name="T63"> </text:span><text:span text:style-name="T27">gdyby</text:span><text:span text:style-name="T44"> </text:span><text:span text:style-name="T27">mnie</text:span><text:span text:style-name="T62"> </text:span><text:span text:style-name="T27">ktoś</text:span><text:span text:style-name="T46"> </text:span><text:span text:style-name="T27">o</text:span><text:span text:style-name="T50"> </text:span><text:span text:style-name="T27">tym</text:span><text:span text:style-name="T62"> </text:span><text:span text:style-name="T27">poinformował.</text:span></text:p><text:p text:style-name="P30"><text:span text:style-name="T27">Nie jest to zresztą jedyna <text:s/>kwestia, w której <text:s/>gotów jestem dać się wyprowadzić <text:s/>z błędu. Zawsze np. wierzyłem, iż semantyczny dowód niesprzeczności geometrii nieeuklidesowych jest dobrze ugruntowanym wynikiem metalogicznym, a nie wyra­ zem partykularnego stanowiska w filozofii matematyki. Trudno mi też uwierzyć, by poglądy matematyków (których?), skądinąd w jakimś stopniu miarodajne, miały być dla</text:span><text:span text:style-name="T45"> </text:span><text:span text:style-name="T27">filozofa</text:span><text:span text:style-name="T60"> </text:span><text:span text:style-name="T27">analitycznego</text:span><text:span text:style-name="T57"> </text:span><text:span text:style-name="T27">ostateczną</text:span><text:span text:style-name="T50"> </text:span><text:span text:style-name="T27">instancją</text:span><text:span text:style-name="T47"> </text:span><text:span text:style-name="T27">przy</text:span><text:span text:style-name="T50"> </text:span><text:span text:style-name="T27">rozstrzyganiu</text:span><text:span text:style-name="T63"> </text:span><text:span text:style-name="T27">problemu</text:span><text:span text:style-name="T53"> </text:span><text:span text:style-name="T27">podstawy sądów matematycznych. Chętnie również dowiedziałbym się, w jaki sposób fenome­ nolog mógłby zastosować swoją metodę, nie wykraczając poza nią np. w stronę kon­ strukcji formalnych, do przedmiotów nie konstruowalnych w</text:span><text:span text:style-name="T47"> </text:span><text:span text:style-name="T27">naoczności.</text:span></text:p><text:p text:style-name="P31"><text:span text:style-name="T27">Nie chciałbym, by moje „generalizacje socjologiczne" (por. s. 103) zostały po­ traktowane jako podstawa do oceny owocności metody fenomenologicznej, choć nie byłbym pewien, że wynik takiej oceny musiałby być dla niej niekorzystny. Nawet najlepsza metoda nie stanowi <text:s/>przecież absolutnego <text:s/>zabezpieczenia przed <text:s/>błędem. <text:s/>Z tego samego powodu nic zalecałbym opierania oceny filozofii analitycznej na</text:span><text:span text:style-name="T94"> </text:span><text:span text:style-name="T27">przy­ kładzie przytoczonego „wyjaśnienia" tezy Hume'a, iż powinność nie wynika z bytu, przez niezwrotność relacji dostępności w semantyce możliwych światów. Całkowicie zgadzam się z komentarzem, że „przekład zdania </text:span><text:span text:style-name="T39">,,A" </text:span><text:span text:style-name="T27">na stosowny metajęzyk </text:span><text:span text:style-name="T66">[... </text:span><text:span text:style-name="T27">] wymaga uprzedniego zrozumienia zdania </text:span><text:span text:style-name="T39">,,A" </text:span><text:span text:style-name="T27">jako przedmiotowego", choć</text:span><text:span text:style-name="T101"> </text:span><text:span text:style-name="T27">zupełnie</text:span></text:p></draw:text-box></draw:frame></text:p>
      <text:p text:style-name="P16"><draw:frame draw:style-name="fr1" text:anchor-type="char" svg:x="5.08cm" svg:y="2.057cm" svg:width="7.1cm" svg:height="0.443cm" draw:z-index="10"><draw:text-box><text:p text:style-name="P6"><text:span text:style-name="T2">Filozofia analityczna a metoda fenomenologiczna</text:span></text:p></draw:text-box></draw:frame><draw:frame draw:style-name="fr1" text:anchor-type="char" svg:x="14.085cm" svg:y="2.066cm" svg:width="0.609cm" svg:height="0.443cm" draw:z-index="11"><draw:text-box><text:p text:style-name="P24"><text:span text:style-name="T27">135</text:span></text:p></draw:text-box></draw:frame><draw:frame draw:style-name="fr1" text:anchor-type="char" svg:x="2.566cm" svg:y="2.981cm" svg:width="12.13cm" svg:height="18.47cm" draw:z-index="12"><draw:text-box><text:p text:style-name="P32"><text:span text:style-name="T27">nie rozumiem, w jaki sposób na jego podstawie „argument z dostępu semantycznego do </text:span><text:span text:style-name="T84">,,A" </text:span><text:span text:style-name="T27">po to, aby mieć takowy do sytuacji, że </text:span><text:span text:style-name="T100">,,A" </text:span><text:span text:style-name="T27">jest prawdziwe, </text:span><text:span text:style-name="T99">upada natych­ miasf' </text:span><text:span text:style-name="T27">(s. 103, podkreśl. moje). To samo dotyczy podobnych oczekiwań w stosunku do</text:span><text:span text:style-name="T43"> </text:span><text:span text:style-name="T27">twierdzenia,</text:span><text:span text:style-name="T57"> </text:span><text:span text:style-name="T27">iż</text:span><text:span text:style-name="T43"> </text:span><text:span text:style-name="T27">„obecni</text:span><text:span text:style-name="T46"> </text:span><text:span text:style-name="T27">analitycy</text:span><text:span text:style-name="T62"> </text:span><text:span text:style-name="T27">uważają,</text:span><text:span text:style-name="T44"> </text:span><text:span text:style-name="T27">że</text:span><text:span text:style-name="T50"> </text:span><text:span text:style-name="T27">rozumienie</text:span><text:span text:style-name="T48"> </text:span><text:span text:style-name="T27">sformułowania</text:span><text:span text:style-name="T102"> </text:span><text:span text:style-name="T27">problemu filozoficznego [... ] jest faktem</text:span><text:span text:style-name="T95"> </text:span><text:span text:style-name="T27">pierwotnym".</text:span></text:p><text:p text:style-name="P33"><text:span text:style-name="T27">Wydaje się, że omawiana tu polemika przypisuje mi generalnie negatywny stosu­ nek</text:span><text:span text:style-name="T58"> </text:span><text:span text:style-name="T27">do</text:span><text:span text:style-name="T97"> </text:span><text:span text:style-name="T27">filozofii</text:span><text:span text:style-name="T66"> </text:span><text:span text:style-name="T27">analitycznej.</text:span><text:span text:style-name="T56"> </text:span><text:span text:style-name="T27">Sprawa</text:span><text:span text:style-name="T63"> </text:span><text:span text:style-name="T27">ta</text:span><text:span text:style-name="T46"> </text:span><text:span text:style-name="T27">wymaga</text:span><text:span text:style-name="T63"> </text:span><text:span text:style-name="T27">wyjaśnienia.</text:span><text:span text:style-name="T63"> </text:span><text:span text:style-name="T27">Zacznę</text:span><text:span text:style-name="T60"> </text:span><text:span text:style-name="T27">od</text:span><text:span text:style-name="T60"> </text:span><text:span text:style-name="T27">tego,</text:span><text:span text:style-name="T53"> </text:span><text:span text:style-name="T27">że</text:span><text:span text:style-name="T55"> </text:span><text:span text:style-name="T27">sam uważam się za filozofa analitycznego. Doceniam zdolność filozofii analitycznej do autokorekty; na takiej zresztą ocenie opieram wiarę w sensowność zawartego między wierszami moich uwag apelu o pozbycie się uprzedzeń w stosunku do metody feno­ menologicznej, skierowanego całkiem jednoznacznie właśnie do filozofów analitycz­ nych. Co więcej, uważam filozofię analityczną za nurt filozofii, w którym uzyskano najwięcej interesujących i zarazem dobrze ugruntowanych wyników poznawczych (ach,</text:span><text:span text:style-name="T49"> </text:span><text:span text:style-name="T27">te</text:span><text:span text:style-name="T43"> </text:span><text:span text:style-name="T27">moje</text:span><text:span text:style-name="T43"> </text:span><text:span text:style-name="T27">ryzykowne</text:span><text:span text:style-name="T60"> </text:span><text:span text:style-name="T27">uogólnienia!).</text:span><text:span text:style-name="T103"> </text:span><text:span text:style-name="T27">Twierdzę</text:span><text:span text:style-name="T44"> </text:span><text:span text:style-name="T27">tylko,</text:span><text:span text:style-name="T104"> </text:span><text:span text:style-name="T27">że</text:span><text:span text:style-name="T103"> </text:span><text:span text:style-name="T27">wiele</text:span><text:span text:style-name="T43"> </text:span><text:span text:style-name="T27">z</text:span><text:span text:style-name="T104"> </text:span><text:span text:style-name="T27">tych</text:span><text:span text:style-name="T45"> </text:span><text:span text:style-name="T27">wyników</text:span><text:span text:style-name="T105"> </text:span><text:span text:style-name="T27">uzys­ kano nie dzięki deklarowanej metodzie semantycznej, lecz dzięki co najmniej nie­ świadomie stosowanej metodzie fenomenologicznej. Przecież nawet wyniki seman­ tyczne, w tym niearbitralną precyzację intuicji językowych, osiąga się przez badanie wprost dziedziny semantycznej, a nie przez przejście na poziom w stosunku do se­ mantyki </text:span><text:span text:style-name="T99">semantyczny, </text:span><text:span text:style-name="T27">tj.</text:span><text:span text:style-name="T58"> </text:span><text:span text:style-name="T27">meta-metajęzykowy.</text:span></text:p><text:p text:style-name="P34"><text:span text:style-name="T27">Źródłem</text:span><text:span text:style-name="T50"> </text:span><text:span text:style-name="T27">szeregu</text:span><text:span text:style-name="T47"> </text:span><text:span text:style-name="T27">nieporozumień</text:span><text:span text:style-name="T65"> </text:span><text:span text:style-name="T27">jest</text:span><text:span text:style-name="T43"> </text:span><text:span text:style-name="T27">pewna</text:span><text:span text:style-name="T55"> </text:span><text:span text:style-name="T27">dwuznaczność</text:span><text:span text:style-name="T63"> </text:span><text:span text:style-name="T27">określenia</text:span><text:span text:style-name="T48"> </text:span><text:span text:style-name="T27">„niezawod­ ny". Z jednej strony, potoczne rozumienie tego słowa sugeruje traktowanie jako nie­ zawodną tylko metody zapewniającej nieomylność. Nie będąc specjalistą w dziedzi­ nie historii filozofii, mogę tylko wyrazić subiektywne przeświadczenie, iż mało prawdopodobne jest, by np. E. Husserl tak właśnie rozumiał niezawodność metody fenomenologicznej. Nikt rozsądny przecież <text:s/>nie <text:s/>może <text:s/>wykluczyć <text:s/>możliwości, <text:s/>że w swoim wglądzie coś przeoczył, co zostanie rozpoznane w nowym wglądzie, pro­ wadzącym do korekty wyniku poprzedniego. Przecież takie korekty miewają miejsce nawet w</text:span><text:span text:style-name="T58"> </text:span><text:span text:style-name="T27">matematyce!</text:span></text:p><text:p text:style-name="P35"><text:span text:style-name="T27">Z</text:span><text:span text:style-name="T104"> </text:span><text:span text:style-name="T27">drugiej</text:span><text:span text:style-name="T48"> </text:span><text:span text:style-name="T27">strony,</text:span><text:span text:style-name="T48"> </text:span><text:span text:style-name="T27">w</text:span><text:span text:style-name="T44"> </text:span><text:span text:style-name="T27">logice</text:span><text:span text:style-name="T53"> </text:span><text:span text:style-name="T27">jako</text:span><text:span text:style-name="T60"> </text:span><text:span text:style-name="T99">niezawodne</text:span><text:span text:style-name="T54"> </text:span><text:span text:style-name="T27">określa</text:span><text:span text:style-name="T60"> </text:span><text:span text:style-name="T27">się</text:span><text:span text:style-name="T62"> </text:span><text:span text:style-name="T27">wnioskowania</text:span><text:span text:style-name="T106"> </text:span><text:span text:style-name="T27">zachowują­ ce prawdziwość. Tak rozumiana niezawodność oczywiście nie zapewnia nieomylno­ ści co najmniej z dwóch powodów. Po pierwsze, w bardziej skomplikowanych wy­ padkach</text:span><text:span text:style-name="T97"> </text:span><text:span text:style-name="T27">można</text:span><text:span text:style-name="T105"> </text:span><text:span text:style-name="T27">dane</text:span><text:span text:style-name="T55"> </text:span><text:span text:style-name="T27">rozumowanie</text:span><text:span text:style-name="T66"> </text:span><text:span text:style-name="T27">błędnie</text:span><text:span text:style-name="T46"> </text:span><text:span text:style-name="T27">potraktować</text:span><text:span text:style-name="T65"> </text:span><text:span text:style-name="T27">jako</text:span><text:span text:style-name="T97"> </text:span><text:span text:style-name="T27">zgodne</text:span><text:span text:style-name="T60"> </text:span><text:span text:style-name="T27">z</text:span><text:span text:style-name="T104"> </text:span><text:span text:style-name="T27">niezawodnymi regułami wnioskowania. Po drugie, same reguły mogą okazać się zawodne w toku dalszych badań</text:span><text:span text:style-name="T106"> </text:span><text:span text:style-name="T27">logicznych.</text:span></text:p><text:p text:style-name="P36"><text:span text:style-name="T27">W jaki sposób jednak ustala się niezawodność reguł logicznych? Oczywiście ani postulat,</text:span><text:span text:style-name="T60"> </text:span><text:span text:style-name="T27">ani</text:span><text:span text:style-name="T62"> </text:span><text:span text:style-name="T27">wgląd</text:span><text:span text:style-name="T58"> </text:span><text:span text:style-name="T27">nie</text:span><text:span text:style-name="T44"> </text:span><text:span text:style-name="T27">może</text:span><text:span text:style-name="T97"> </text:span><text:span text:style-name="T99">sprawić,</text:span><text:span text:style-name="T51"> </text:span><text:span text:style-name="T27">by</text:span><text:span text:style-name="T47"> </text:span><text:span text:style-name="T27">reguła</text:span><text:span text:style-name="T62"> </text:span><text:span text:style-name="T27">stała</text:span><text:span text:style-name="T104"> </text:span><text:span text:style-name="T27">się</text:span><text:span text:style-name="T47"> </text:span><text:span text:style-name="T27">niezawodna; byłby</text:span><text:span text:style-name="T65"> </text:span><text:span text:style-name="T27">to,</text:span><text:span text:style-name="T53"> </text:span><text:span text:style-name="T27">zaiste, cud (por. s. I 00). Niezawodność reguły obowiązuje na gruncie określonej semantyki i jest </text:span><text:span text:style-name="T99">rozpoznawana, </text:span><text:span text:style-name="T27">a nie </text:span><text:span text:style-name="T99">ustanawiana, </text:span><text:span text:style-name="T27">w wyniku badań semantycznych. W wypad­ ku rachunku zdań podstawą do takiego rozpoznania jest wgląd w odpowiednią, zu­ pełną tabelę wartości logicznych, traktowanych jako nieanalizowalne własności zdań prostych i przyporządkowywanych zdaniom złożonym na mocy postulatów ustalają­ cych znaczenie spójników logicznych. W wypadku rachunku nazw lub</text:span><text:span text:style-name="T107"> </text:span><text:span text:style-name="T27">predykatów</text:span></text:p></draw:text-box></draw:frame></text:p>
      <text:p text:style-name="P17"><draw:frame draw:style-name="fr1" text:anchor-type="char" svg:x="2.462cm" svg:y="2.066cm" svg:width="0.609cm" svg:height="0.443cm" draw:z-index="13"><draw:text-box><text:p text:style-name="P24"><text:span text:style-name="T27">136</text:span></text:p></draw:text-box></draw:frame><draw:frame draw:style-name="fr1" text:anchor-type="char" svg:x="7.315cm" svg:y="2.048cm" svg:width="2.378cm" svg:height="0.443cm" draw:z-index="14"><draw:text-box><text:p text:style-name="P6"><text:span text:style-name="T2">Jan Czerniawski</text:span></text:p></draw:text-box></draw:frame><draw:frame draw:style-name="fr1" text:anchor-type="char" svg:x="2.422cm" svg:y="2.981cm" svg:width="12.171cm" svg:height="18.461cm" draw:z-index="15"><draw:text-box><text:p text:style-name="P37"><text:span text:style-name="T27">wartość logiczna nie jest już traktowana jako nieanalizowalna i jej przyporządkowa­ nie zdaniom prostym opiera się na wglądzie w relacje semantyczne między występu­ jącymi w nich symbolami prostymi a odpowiednimi obiektami w strukturze modelu; zamiast wartościowań rozważa się więc różne interpretacje wyrażeń języka w róż­ nych jego modelach. Rozpoznanie niezawodności reguł wynikania, czy też uzyskanie jakiegokolwiek</text:span><text:span text:style-name="T105"> </text:span><text:span text:style-name="T27">wyniku</text:span><text:span text:style-name="T62"> </text:span><text:span text:style-name="T27">semantycznego</text:span><text:span text:style-name="T108"> </text:span><text:span text:style-name="T27">na</text:span><text:span text:style-name="T46"> </text:span><text:span text:style-name="T27">podstawie</text:span><text:span text:style-name="T58"> </text:span><text:span text:style-name="T27">wglądu</text:span><text:span text:style-name="T48"> </text:span><text:span text:style-name="T27">w</text:span><text:span text:style-name="T43"> </text:span><text:span text:style-name="T27">dziedzinę</text:span><text:span text:style-name="T97"> </text:span><text:span text:style-name="T27">semantycz­ ną nie jest żadnym cudem, lecz powszechną praktyką w</text:span><text:span text:style-name="T109"> </text:span><text:span text:style-name="T27">metalogice.</text:span></text:p><text:p text:style-name="P38"><text:span text:style-name="T27">Wbrew pozorom, rozziew między fenomenologią a filozofią analityczną nie jest tak wielki, jak mogłoby się wydawać na pierwszy rzut oka. Jeśli zgodzić się, że istota stanowi przedmiotowy korelat pojęcia, pojęcie zaś jest znaczeniem wyrażenia będą­ cego jego językowym wyrazem, to faktycznie fenomenologiczny wgląd w istotę zin­ terpretować można jako wgląd w znaczenia wyrażeń (por. s. 103). Moim zdaniem, główna różnica dotyczy wyobrażeń na temat genezy pojęć. Język jako system umow­ nie przyjętych znaków ulegać może daleko idącej modyfikacji. Z drugiej strony, na­ sze pojęcia odzwierciedlają «topologię» dziedziny </text:span><text:span text:style-name="T99">fenomenów, </text:span><text:span text:style-name="T27">tj. przedmiotów moż­ liwych przedstawień naocznych. Jeśli więc przyjąć, że „intuicyjny wgląd[... ] w sytu­ ację przedmiotową dokonuje się zawsze za pośrednictwem języka", to dziedzina ta jawi się jako wtórna względem <text:s/>języka <text:s/>i podlegająca <text:s/>kształtowaniu <text:s/>wraz <text:s/>z <text:s/>nim. <text:s/>W konsekwencji przypisywanie intuicyjnemu wglądowi w treść pojęć jakiejś znaczą­ cej doniosłości epistemicznej jest znacznie utrudnione. W szczególności, nie jest ja­ sne, w jakim sensie «logiczna ekspozycja» intuicji potocznych miałaby stanowić ich </text:span><text:span text:style-name="T99">obiektywizację,</text:span><text:span text:style-name="T91"> </text:span><text:span text:style-name="T27">która</text:span><text:span text:style-name="T58"> </text:span><text:span text:style-name="T27">„wyłuszcza</text:span><text:span text:style-name="T66"> </text:span><text:span text:style-name="T27">związek</text:span><text:span text:style-name="T57"> </text:span><text:span text:style-name="T27">pomiędzy</text:span><text:span text:style-name="T53"> </text:span><text:span text:style-name="T27">językiem</text:span><text:span text:style-name="T66"> </text:span><text:span text:style-name="T27">a</text:span><text:span text:style-name="T58"> </text:span><text:span text:style-name="T27">światem",</text:span><text:span text:style-name="T63"> </text:span><text:span text:style-name="T27">a</text:span><text:span text:style-name="T60"> </text:span><text:span text:style-name="T27">nie</text:span><text:span text:style-name="T60"> </text:span><text:span text:style-name="T27">jedy­ nie arbitralną</text:span><text:span text:style-name="T57"> </text:span><text:span text:style-name="T27">modyfikację.</text:span></text:p><text:p text:style-name="P39"><text:span text:style-name="T27">Inaczej sprawa przedstawia się z punktu widzenia fenomenologii, która każe traktować dziedzinę fenomenalną jako pierwotną względem jej językowego opisu. Przy takim spojrzeniu zrozumiałe jest, że jej preegzystującą względem opisu</text:span></text:p><text:p text:style-name="P40"><text:span text:style-name="T27">„topologię" można opisać lepiej lub gorzej, a intuicje wyrażone w języku potocznym można doskonalić przez analizę fenomenologiczną i/lub „ekspozycję logiczną''. Jeśli zaś ponadto przyjąć ewolucyjny mechanizm kształtowania się ludzkiego aparatu per­ cepcyjnego, to również kwestia odniesienia udoskonalonych w ten sposób intuicji do rzeczywistego świata nie przedstawia się najgorzej. Okazuje się więc, że uzupełniona o ewolucjonistyczną hipotezę wyjaśniającą fenomenologia dostarcza podstawy dla oczekiwań, które uprzedzony względem niej filozof analityczny może formułować jedynie jako wyznanie wiary.</text:span></text:p><text:p text:style-name="P41"><text:span text:style-name="T27">Trudno powiedzieć, czy dla filozofa analitycznego lepiej jest posługiwać się me­ todą fenomenologiczną nieświadomie, czy nie posługiwać się nią wcale. W tym dru­ gim wypadku, skądinąd bardzo trudnym do zrealizowania, wprawdzie nie dojdzie się do niczego interesującego, ale przynajmniej można uniknąć logicznych nadużyć, po­ legających na przypisaniu metodzie semantycznej wyników uzyskanych faktycznie inną metodą. Autor takich nadużyć naraża się na łatwą krytykę opartą na ich zdemas­ kowaniu. Pod jej wpływem uzyskane wyniki jawią mu się jako rozstrzygnięcia arbi­ tralne, pozbawione uzasadnienia, którego, jak się okazało, jedyna akceptowana przez</text:span></text:p></draw:text-box></draw:frame></text:p>
      <text:p text:style-name="P18"><draw:line text:anchor-type="char" draw:z-index="16" draw:style-name="gr1" draw:text-style-name="P55" svg:x1="2.579cm" svg:y1="20.588cm" svg:x2="4.309cm" svg:y2="20.588cm"><text:p/></draw:line><draw:frame draw:style-name="fr1" text:anchor-type="char" svg:x="5.106cm" svg:y="2.184cm" svg:width="7.091cm" svg:height="0.443cm" draw:z-index="17"><draw:text-box><text:p text:style-name="P6"><text:span text:style-name="T2">Filozofia analityczna a metoda fenomenologiczna</text:span></text:p></draw:text-box></draw:frame><draw:frame draw:style-name="fr1" text:anchor-type="char" svg:x="14.118cm" svg:y="2.184cm" svg:width="0.609cm" svg:height="0.443cm" draw:z-index="18"><draw:text-box><text:p text:style-name="P24"><text:span text:style-name="T27">137</text:span></text:p></draw:text-box></draw:frame><draw:frame draw:style-name="fr1" text:anchor-type="char" svg:x="2.57cm" svg:y="3.115cm" svg:width="12.173cm" svg:height="17.133cm" draw:z-index="19"><draw:text-box><text:p text:style-name="P42"><text:span text:style-name="T27">niego metoda nie może dostarczyć. W o wiele lepszej sytuacji jest, oczywiście, taki filozof analityczny, który metodę fenomenologiczną stosuje świadomie. Na szczęście nie jest to tylko konstrukt teoretyczny. Np. znany metodolog E.G. Zahar do rozwią­ zania problemu empirycznej bazy nauki z powodzeniem zastosował tak specyficzny zabieg, jak </text:span><text:span text:style-name="T99">redukcja fenomenologiczna.</text:span><text:span text:style-name="T29">3</text:span></text:p><text:p text:style-name="P43"><text:span text:style-name="T27">Zapewne w jakimś stopniu uzasadnione, chociaż dość przewrotnie umotywowane zgorszenie wywołało moje twierdzenie, że na złą sławę metody fenomenologicznej zapracowali sami fenomenologowie, posługując się nią nieporządnie. Sprzeciw wzbudził nie tyle sam zarzut, co raczej presuponowane przezeń przekonanie, iż moż­ na obiektywnie odróżnić przypadki porządnego i nieporządnego stosowania tej meto­ dy. Zażądano sformułowania kryteriów (por. s. I 00).</text:span></text:p><text:p text:style-name="P44"><text:span text:style-name="T27">W odpowiedzi w zasadzie można byłoby poprzestać na zapytaniu o analogiczne kryteria dotyczące metody semantycznej. Wychodząc jednak naprzeciw powyższemu żądaniu, pragnę</text:span><text:span text:style-name="T53"> </text:span><text:span text:style-name="T27">zauważyć,</text:span><text:span text:style-name="T63"> </text:span><text:span text:style-name="T27">iż</text:span><text:span text:style-name="T62"> </text:span><text:span text:style-name="T27">kryterium</text:span><text:span text:style-name="T63"> </text:span><text:span text:style-name="T27">takie</text:span><text:span text:style-name="T62"> </text:span><text:span text:style-name="T27">jest</text:span><text:span text:style-name="T48"> </text:span><text:span text:style-name="T27">od</text:span><text:span text:style-name="T60"> </text:span><text:span text:style-name="T27">dawna</text:span><text:span text:style-name="T48"> </text:span><text:span text:style-name="T27">znane.</text:span><text:span text:style-name="T48"> </text:span><text:span text:style-name="T27">Jest</text:span><text:span text:style-name="T62"> </text:span><text:span text:style-name="T27">nim</text:span><text:span text:style-name="T44"> </text:span><text:span text:style-name="T27">«bezzało­ żeniowość», rozumiana jako dążenie do unikania poprzedzających ogląd</text:span><text:span text:style-name="T96"> </text:span><text:span text:style-name="T27">fenomenów, pochodzących skądinąd przesądzeń. Oczywiście nie sposób pozytywnie stwierdzić, że ktoś żadnym tego typu przesądzeniom nie uległ; analiza sposobu uzasadniania stawianych tez</text:span><text:span text:style-name="T43"> </text:span><text:span text:style-name="T27">pozwala</text:span><text:span text:style-name="T55"> </text:span><text:span text:style-name="T27">jednak</text:span><text:span text:style-name="T60"> </text:span><text:span text:style-name="T27">niejednokrotnie</text:span><text:span text:style-name="T110"> </text:span><text:span text:style-name="T27">zauważyć,</text:span><text:span text:style-name="T66"> </text:span><text:span text:style-name="T27">w</text:span><text:span text:style-name="T64"> </text:span><text:span text:style-name="T27">którym</text:span><text:span text:style-name="T48"> </text:span><text:span text:style-name="T27">miejscu wywodu odegrały one jakąś</text:span><text:span text:style-name="T111"> </text:span><text:span text:style-name="T27">rolę.</text:span></text:p><text:p text:style-name="P45"><text:span text:style-name="T27">Daleki jestem od stwierdzenia, iż zawsze jest to łatwe; przeciwnie, często </text:span><text:span text:style-name="T37">wyma­ </text:span><text:span text:style-name="T27">ga wysokiej kompetencji sprawdzającego. Uprzedzając dość prawdopodobny, acz banalny zarzut, śpieszę wyjaśnić, że dla uznania trafności tego rodzaju krytyki by­ najmniej nie muszę takiej wysokiej kompetencji przypisywać sobie; wystarczy, bym był zdolny «zobaczyć» coś, co wskaże mi ktoś inny. Podobnie, nie trzeba być np. fi­ zykiem na miarę Einsteina, by kompetentnie uznać trafność jego krytyki przedrelaty­ wistycznych wyobrażeń na temat równoczesności.</text:span></text:p><text:p text:style-name="P46"><text:span text:style-name="T27">Rzeczą kompetencji sprawdzanego jest zaś uznanie takiego rozpoznania i wyco­ fanie się z pochopnie postawionej tezy. Niestety, często autor tezy trwa przy niej mi­ mo</text:span><text:span text:style-name="T44"> </text:span><text:span text:style-name="T27">trafnej</text:span><text:span text:style-name="T62"> </text:span><text:span text:style-name="T27">krytyki.</text:span><text:span text:style-name="T58"> </text:span><text:span text:style-name="T27">Takie</text:span><text:span text:style-name="T44"> </text:span><text:span text:style-name="T27">właśnie</text:span><text:span text:style-name="T57"> </text:span><text:span text:style-name="T27">przypadki</text:span><text:span text:style-name="T48"> </text:span><text:span text:style-name="T27">uważam</text:span><text:span text:style-name="T62"> </text:span><text:span text:style-name="T27">za</text:span><text:span text:style-name="T50"> </text:span><text:span text:style-name="T27">przykłady nieporządnego</text:span><text:span text:style-name="T112"> </text:span><text:span text:style-name="T27">sto­ sowania metody fenomenologicznej. Zakładam, że prof. Woleński, który, jak sam wspomina, niejednokrotnie polemizował z fenomenologami, zgodzi się, iż przypadki takie miewają</text:span><text:span text:style-name="T53"> </text:span><text:span text:style-name="T27">miejsce.</text:span></text:p><text:p text:style-name="P47"><text:span text:style-name="T27">Co gorsza jednak, bywa również i tak, że przesądzenie leżące u podstaw uzyska­ nego przez fenomenologa wyniku jest na tyle widoczne, iż sam autor powinien był je bez trudu zauważyć. Spostrzeżenie czegoś takiego uzasadnia zakwestionowanie de­ klarowanej przez niego wierności zasadzie «bezzałożeniowości» nawet przed zapo­ znaniem go z odpowiednim argumentem krytycznym. Zdarza się to nawet najwięk­ szym. Na przykład R. Ingarden zdecydowanie twierdził, jakoby przyjęte w ramach reizmu nieistnienie jakości oznaczało niemożliwość sensownego orzekania o czym-</text:span></text:p></draw:text-box></draw:frame><draw:frame draw:style-name="fr1" text:anchor-type="char" svg:x="2.563cm" svg:y="20.75cm" svg:width="12.157cm" svg:height="0.82cm" draw:z-index="20"><draw:text-box><text:p text:style-name="P10"><text:span text:style-name="T113">3 </text:span><text:span text:style-name="T69">„The Popper-Lakatos controversy in the light of 'Die beiden Grundprobleme der Erkenntni­ stheorie"', </text:span><text:span text:style-name="T72">The British Journal for the Philosopfhy of Science </text:span><text:span text:style-name="T69">1983, t. 34, s. 149-171, zwł. s. 157.</text:span></text:p></draw:text-box></draw:frame><draw:frame draw:style-name="fr1" text:anchor-type="char" svg:x="2.579cm" svg:y="20.2cm" svg:width="1.732cm" svg:height="0.423cm" draw:z-index="21"><draw:text-box><text:p text:style-name="P23"/></draw:text-box></draw:frame></text:p>
      <text:p text:style-name="P19"><draw:line text:anchor-type="char" draw:z-index="22" draw:style-name="gr1" draw:text-style-name="P55" svg:x1="2.612cm" svg:y1="19.757cm" svg:x2="4.342cm" svg:y2="19.757cm"><text:p/></draw:line><draw:frame draw:style-name="fr1" text:anchor-type="char" svg:x="7.475cm" svg:y="2.141cm" svg:width="2.362cm" svg:height="0.443cm" draw:z-index="23"><draw:text-box><text:p text:style-name="P6"><text:span text:style-name="T2">Jan</text:span><text:span text:style-name="T4"> </text:span><text:span text:style-name="T2">Czerniawski</text:span></text:p></draw:text-box></draw:frame><draw:frame draw:style-name="fr1" text:anchor-type="char" svg:x="2.595cm" svg:y="2.161cm" svg:width="0.61cm" svg:height="0.427cm" draw:z-index="24"><draw:text-box><text:p text:style-name="P7"><text:span text:style-name="T36">138</text:span></text:p></draw:text-box></draw:frame><draw:frame draw:style-name="fr1" text:anchor-type="char" svg:x="2.591cm" svg:y="3.073cm" svg:width="12.166cm" svg:height="16.251cm" draw:z-index="25"><draw:text-box><text:p text:style-name="P48"><text:span text:style-name="T27">kolwiek,4 mimo że z pewnością znane mu były niezwykle klarowne wyjaśnienia</text:span></text:p><text:p text:style-name="P49"><text:span text:style-name="T27">T. Kotarbińskiego w tej kwestii.</text:span><text:span text:style-name="T30">5</text:span></text:p><text:p text:style-name="P50"><text:span text:style-name="T27">Można zapytać: A co, jeśli powstanie spór co do tego, czy coś «widać», czy nie? Przecież zdarza się nam ulegać urojeniom; z drugiej strony zaś, nikt nie uważa dalto­ nisty za kompetentnego uczestnika dyskusji o kolorach. Środkiem do rozstrzygnięcia kontrowersji jest jednak krytyka. Zwolennik tezy pozytywnej powinien więc znaleźć dwa fenomeny różniące się pod dostrzeganym przez niego względem, jednak nieroz­ różnialne z punktu widzenia jego oponenta. Ich wskazanie oznaczałoby jego zwycię­ stwo w debacie.</text:span></text:p><text:p text:style-name="P51"><text:span text:style-name="T27">Z</text:span><text:span text:style-name="T43"> </text:span><text:span text:style-name="T27">drugiej</text:span><text:span text:style-name="T104"> </text:span><text:span text:style-name="T27">strony,</text:span><text:span text:style-name="T53"> </text:span><text:span text:style-name="T27">ich</text:span><text:span text:style-name="T46"> </text:span><text:span text:style-name="T27">niewskazanie</text:span><text:span text:style-name="T56"> </text:span><text:span text:style-name="T27">nie</text:span><text:span text:style-name="T46"> </text:span><text:span text:style-name="T27">musi</text:span><text:span text:style-name="T62"> </text:span><text:span text:style-name="T27">automatycznie</text:span><text:span text:style-name="T102"> </text:span><text:span text:style-name="T27">oznaczać</text:span><text:span text:style-name="T60"> </text:span><text:span text:style-name="T27">jego</text:span><text:span text:style-name="T46"> </text:span><text:span text:style-name="T27">porażki. Może on bowiem twierdzić, że spostrzegany przez niego składnik fenomenu jest nie­ odłączny od innego, spostrzeganego przez jego oponenta. Oczywiście twierdzenie takie musiałby jakoś uzasadnić. Oponent zaś może spróbować wskazać mechanizm prowadzący do złudzenia, jakoby «widać» było coś tam, gdzie faktycznie niczego ta­ kiego nie</text:span><text:span text:style-name="T63"> </text:span><text:span text:style-name="T27">ma.</text:span></text:p><text:p text:style-name="P52"><text:span text:style-name="T27">Obie te możliwości oznaczają faktycznie wejście na płaszczyznę teoretyczną, co jednak nie musi skutkować uzależnieniem rozstrzygnięcia sporu od teorii. Ich uświa­ domienie sobie, jako </text:span><text:span text:style-name="T100">możliwości </text:span><text:span text:style-name="T27">właśnie, stanowi zawsze nowe światło, w którym uczestnicy debaty mogą «zobaczyć», czy jeden z nich «przeoczyb&gt; kontrowersyjny składnik</text:span><text:span text:style-name="T44"> </text:span><text:span text:style-name="T27">fenomenu,</text:span><text:span text:style-name="T60"> </text:span><text:span text:style-name="T27">czy</text:span><text:span text:style-name="T104"> </text:span><text:span text:style-name="T27">też</text:span><text:span text:style-name="T43"> </text:span><text:span text:style-name="T27">drugiemu</text:span><text:span text:style-name="T57"> </text:span><text:span text:style-name="T27">tylko</text:span><text:span text:style-name="T55"> </text:span><text:span text:style-name="T27">wydawało</text:span><text:span text:style-name="T44"> </text:span><text:span text:style-name="T27">się,</text:span><text:span text:style-name="T47"> </text:span><text:span text:style-name="T27">że</text:span><text:span text:style-name="T43"> </text:span><text:span text:style-name="T27">coś</text:span><text:span text:style-name="T55"> </text:span><text:span text:style-name="T27">«zobaczyb&gt;. Zawsze w końcu trzeba jeszcze raz «spojrzeć». Sytuacja nie różni się tu istotnie od przypad­ ków rozbieżności wyników obserwacji zmysłowej, z tym, że tam przyznawanie kom­ petencji daltonistom nie jest</text:span><text:span text:style-name="T114"> </text:span><text:span text:style-name="T27">regułą.</text:span></text:p><text:p text:style-name="P53"><text:span text:style-name="T27">Zalecając wyzbycie się uprzedzeń w stosunku do metody fenomenologicznej, jak najdalszy jestem od zniechęcania filozofów analitycznych do metod formalnych. Przeciwnie, choćby z samego przytoczonego na s. I 00 cytatu jednoznacznie wynika, że nte uważam metody fenomenologicznej za wystarczającą. Co więcej, fenomenolo­ gom twierdzącym inaczej skłonny byłbym postawić analogiczny do przedstawionego filozofom analitycznym zarzut przypisywania swojej metodzie wyników faktycznie uzyskanych</text:span><text:span text:style-name="T60"> </text:span><text:span text:style-name="T27">dzięki</text:span><text:span text:style-name="T50"> </text:span><text:span text:style-name="T27">nieświadomemu</text:span><text:span text:style-name="T58"> </text:span><text:span text:style-name="T27">stosowaniu</text:span><text:span text:style-name="T60"> </text:span><text:span text:style-name="T27">metod</text:span><text:span text:style-name="T97"> </text:span><text:span text:style-name="T27">formalnych.</text:span><text:span text:style-name="T60"> </text:span><text:span text:style-name="T27">Oczywiście</text:span><text:span text:style-name="T62"> </text:span><text:span text:style-name="T27">zarzut taki wymagałby oddzielnego uzasadnienia, na które tu brak</text:span><text:span text:style-name="T106"> </text:span><text:span text:style-name="T27">miejsca.</text:span></text:p><text:p text:style-name="P54"><text:span text:style-name="T27">Moją intencją jest jednak nie krytyka, <text:s/>lecz <text:s/>postulat, <text:s/>by filozofowie <text:s/>analityczni i fenomenologowie wyzbyli się wzajemnych animozji i połączyli wysiłki w celu wy­ pracowania syntezy, jaką byłaby wspólna </text:span><text:span text:style-name="T100">metodologia filozoficzna </text:span><text:span text:style-name="T27">uwzględniająca wyniki wypracowane w obu nurtach. Potrzeba takiej syntezy wydaje się dziś bardziej paląca niż kiedykolwiek. Jeśli bowiem jakiś racjonalista jest zadowolony z aktualne­ go</text:span><text:span text:style-name="T55"> </text:span><text:span text:style-name="T27">stanu</text:span><text:span text:style-name="T58"> </text:span><text:span text:style-name="T27">rzeczy</text:span><text:span text:style-name="T53"> </text:span><text:span text:style-name="T27">w</text:span><text:span text:style-name="T97"> </text:span><text:span text:style-name="T27">filozofii, to</text:span><text:span text:style-name="T44"> </text:span><text:span text:style-name="T27">mogę</text:span><text:span text:style-name="T63"> </text:span><text:span text:style-name="T27">mu</text:span><text:span text:style-name="T60"> </text:span><text:span text:style-name="T27">tylko</text:span><text:span text:style-name="T48"> </text:span><text:span text:style-name="T27">pozazdrościć</text:span><text:span text:style-name="T102"> </text:span><text:span text:style-name="T27">dobrego</text:span><text:span text:style-name="T60"> </text:span><text:span text:style-name="T27">samopoczucia.</text:span></text:p></draw:text-box></draw:frame><draw:frame draw:style-name="fr1" text:anchor-type="char" svg:x="2.589cm" svg:y="19.927cm" svg:width="12.148cm" svg:height="1.593cm" draw:z-index="26"><draw:text-box><text:p text:style-name="P11"><text:span text:style-name="T67">4 </text:span><text:span text:style-name="T10">„W sprawie istnienia przedmiotów idealnych", [w:] R. Ingarden, </text:span><text:span text:style-name="T73">Z teorii języka </text:span><text:span text:style-name="T115">i </text:span><text:span text:style-name="T73">filozoficz­ nych podstaw logiki, </text:span><text:span text:style-name="T10">PWN, Warszawa 1972, s. 483-507, zwł. s. 506.</text:span></text:p><text:p text:style-name="P12"><text:span text:style-name="T67">5</text:span><text:span text:style-name="T68"> </text:span><text:span text:style-name="T73">Elementy</text:span><text:span text:style-name="T78"> </text:span><text:span text:style-name="T73">teorii</text:span><text:span text:style-name="T79"> </text:span><text:span text:style-name="T73">poznania,</text:span><text:span text:style-name="T79"> </text:span><text:span text:style-name="T73">logiki</text:span><text:span text:style-name="T80"> </text:span><text:span text:style-name="T73">formalnej</text:span><text:span text:style-name="T81"> </text:span><text:span text:style-name="T10">i</text:span><text:span text:style-name="T17"> </text:span><text:span text:style-name="T73">metodologii</text:span><text:span text:style-name="T79"> </text:span><text:span text:style-name="T73">nauk,</text:span><text:span text:style-name="T82"> </text:span><text:span text:style-name="T10">Ossolineum,</text:span><text:span text:style-name="T18"> </text:span><text:span text:style-name="T10">Lwów</text:span><text:span text:style-name="T19"> </text:span><text:span text:style-name="T10">1929,</text:span><text:span text:style-name="T17"> </text:span><text:span text:style-name="T10">cz.</text:span></text:p><text:p text:style-name="P13"><text:span text:style-name="T70">I, </text:span><text:span text:style-name="T10">§ 12, zwł. s. 65.</text:span></text:p></draw:text-box></draw:frame><draw:frame draw:style-name="fr1" text:anchor-type="char" svg:x="2.612cm" svg:y="19.369cm" svg:width="1.732cm" svg:height="0.423cm" draw:z-index="27"><draw:text-box><text:p text:style-name="P2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198cm" fo:page-height="23.989cm" style:num-format="1" style:print-orientation="portrait" fo:margin-top="2.258cm" fo:margin-bottom="0.494cm" fo:margin-left="2.399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198cm" fo:page-height="23.989cm" style:num-format="1" style:print-orientation="portrait" fo:margin-top="2.117cm" fo:margin-bottom="0.494cm" fo:margin-left="2.258cm" fo:margin-right="2.399cm" style:writing-mode="lr-tb" style:layout-grid-color="#c0c0c0" style:layout-grid-lines="213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198cm" fo:page-height="23.989cm" style:num-format="1" style:print-orientation="portrait" fo:margin-top="2.046cm" fo:margin-bottom="0.494cm" fo:margin-left="2.364cm" fo:margin-right="2.293cm" style:writing-mode="lr-tb" style:layout-grid-color="#c0c0c0" style:layout-grid-lines="21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198cm" fo:page-height="23.989cm" style:num-format="1" style:print-orientation="portrait" fo:margin-top="2.046cm" fo:margin-bottom="0.494cm" fo:margin-left="2.223cm" fo:margin-right="2.399cm" style:writing-mode="lr-tb" style:layout-grid-color="#c0c0c0" style:layout-grid-lines="21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198cm" fo:page-height="23.989cm" style:num-format="1" style:print-orientation="portrait" fo:margin-top="2.187cm" fo:margin-bottom="0.494cm" fo:margin-left="2.364cm" fo:margin-right="2.258cm" style:writing-mode="lr-tb" style:layout-grid-color="#c0c0c0" style:layout-grid-lines="213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198cm" fo:page-height="23.989cm" style:num-format="1" style:print-orientation="portrait" fo:margin-top="2.117cm" fo:margin-bottom="0.494cm" fo:margin-left="2.399cm" fo:margin-right="2.258cm" style:writing-mode="lr-tb" style:layout-grid-color="#c0c0c0" style:layout-grid-lines="213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 Czerniawski</meta:initial-creator>
    <meta:keyword>filozofia</meta:keyword>
    <meta:keyword>analityczna</meta:keyword>
    <meta:keyword>fenomenologia</meta:keyword>
    <dc:subject>nauki społeczne, nauki humanistyczne, filozofia</dc:subject>
    <dc:title>Filozofia analityczna a metoda fenomenologiczna</dc:title>
    <meta:creation-date>2020-03-12T08:18:33</meta:creation-date>
    <dc:date>2020-03-12T08:18:33</dc:date>
    <meta:editing-duration>P0D</meta:editing-duration>
    <meta:generator>LibreOffice/6.3.0.4$Windows_x86 LibreOffice_project/057fc023c990d676a43019934386b85b21a9ee99</meta:generator>
    <meta:document-statistic meta:table-count="0" meta:image-count="0" meta:object-count="0" meta:page-count="6" meta:paragraph-count="54" meta:word-count="2521" meta:character-count="18046" meta:non-whitespace-character-count="15620"/>
    <meta:user-defined meta:name="AppVersion">12.0000</meta:user-defined>
    <meta:user-defined meta:name="Created" meta:value-type="date">2019-10-08T00:00:00</meta:user-defined>
    <meta:user-defined meta:name="Creator">pdftk 2.02 - www.pdftk.com</meta:user-defined>
    <meta:user-defined meta:name="DocSecurity" meta:value-type="float">0</meta:user-defined>
    <meta:user-defined meta:name="HyperlinksChanged" meta:value-type="boolean">false</meta:user-defined>
    <meta:user-defined meta:name="LastSaved" meta:value-type="date">2020-03-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