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F0000001FED32F35412FCD0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style:font-name="Castellar" fo:font-size="13pt" style:font-size-asian="13pt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4pt" style:font-size-asian="14pt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text-properties fo:font-size="15pt" style:font-size-asian="15pt"/>
    </style:style>
    <style:style style:name="P9" style:family="paragraph" style:parent-style-name="Text_20_body">
      <style:paragraph-properties fo:margin-top="0.021cm" fo:margin-bottom="0cm" loext:contextual-spacing="false"/>
      <style:text-properties style:font-name="Book Antiqua" fo:font-size="9.5pt" fo:font-weight="bold" style:font-size-asian="9.5pt" style:font-weight-asian="bold"/>
    </style:style>
    <style:style style:name="P10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11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3pt" style:font-size-asian="13pt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14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15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16" style:family="paragraph" style:parent-style-name="Text_20_body">
      <style:paragraph-properties fo:margin-top="0.014cm" fo:margin-bottom="0cm" loext:contextual-spacing="false"/>
    </style:style>
    <style:style style:name="P17" style:family="paragraph" style:parent-style-name="Text_20_body">
      <style:paragraph-properties fo:margin-left="1.304cm" fo:margin-right="0.083cm" fo:line-height="103%" fo:text-indent="0cm" style:auto-text-indent="false"/>
    </style:style>
    <style:style style:name="P18" style:family="paragraph" style:parent-style-name="Text_20_body" style:master-page-name="Converted5">
      <style:paragraph-properties fo:margin-left="0.233cm" fo:margin-right="0.201cm" fo:margin-top="0.198cm" fo:margin-bottom="0cm" loext:contextual-spacing="false" fo:line-height="103%" fo:text-align="justify" style:justify-single-word="false" fo:text-indent="0cm" style:auto-text-indent="false" style:page-number="auto"/>
    </style:style>
    <style:style style:name="P19" style:family="paragraph" style:parent-style-name="Text_20_body" style:master-page-name="Converted7">
      <style:paragraph-properties fo:margin-left="0.233cm" fo:margin-right="0.201cm" fo:margin-top="0.198cm" fo:margin-bottom="0cm" loext:contextual-spacing="false" fo:line-height="103%" fo:text-align="justify" style:justify-single-word="false" fo:text-indent="0cm" style:auto-text-indent="false" style:page-number="auto"/>
    </style:style>
    <style:style style:name="P20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P21" style:family="paragraph" style:parent-style-name="Text_20_body" style:master-page-name="Converted1">
      <style:paragraph-properties style:page-number="90"/>
      <style:text-properties fo:font-size="10pt" style:font-size-asian="10pt"/>
    </style:style>
    <style:style style:name="P22" style:family="paragraph" style:parent-style-name="Text_20_body" style:master-page-name="Converted2">
      <style:paragraph-properties fo:margin-left="0.228cm" fo:margin-right="0.206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23" style:family="paragraph" style:parent-style-name="Text_20_body" style:master-page-name="Converted4">
      <style:paragraph-properties fo:margin-left="0.228cm" fo:margin-right="0.206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24" style:family="paragraph" style:parent-style-name="Text_20_body">
      <style:paragraph-properties fo:margin-left="0.228cm" fo:margin-right="0.206cm" fo:margin-top="0.002cm" fo:margin-bottom="0cm" loext:contextual-spacing="false" fo:line-height="103%" fo:text-align="justify" style:justify-single-word="false" fo:text-indent="0.499cm" style:auto-text-indent="false"/>
    </style:style>
    <style:style style:name="P25" style:family="paragraph" style:parent-style-name="Text_20_body">
      <style:paragraph-properties fo:margin-left="0.228cm" fo:margin-right="0.206cm" fo:line-height="103%" fo:text-align="justify" style:justify-single-word="false" fo:text-indent="0.499cm" style:auto-text-indent="false"/>
    </style:style>
    <style:style style:name="P26" style:family="paragraph" style:parent-style-name="Text_20_body" style:master-page-name="Converted6">
      <style:paragraph-properties fo:margin-left="0.228cm" fo:margin-right="0.206cm" fo:margin-top="0.199cm" fo:margin-bottom="0cm" loext:contextual-spacing="false" fo:line-height="103%" fo:text-align="justify" style:justify-single-word="false" fo:text-indent="0.499cm" style:auto-text-indent="false" style:page-number="auto"/>
    </style:style>
    <style:style style:name="P27" style:family="paragraph" style:parent-style-name="Text_20_body">
      <style:paragraph-properties fo:margin-left="0.228cm" fo:margin-right="0.208cm" fo:line-height="103%" fo:text-align="justify" style:justify-single-word="false" fo:text-indent="0cm" style:auto-text-indent="false"/>
    </style:style>
    <style:style style:name="P28" style:family="paragraph" style:parent-style-name="Text_20_body" style:master-page-name="Converted12">
      <style:paragraph-properties fo:margin-left="0.228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30" style:family="paragraph" style:parent-style-name="Text_20_body">
      <style:paragraph-properties fo:margin-top="0.002cm" fo:margin-bottom="0cm" loext:contextual-spacing="false"/>
      <style:text-properties fo:font-size="4.5pt" style:font-size-asian="4.5pt"/>
    </style:style>
    <style:style style:name="P31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32" style:family="paragraph" style:parent-style-name="Text_20_body">
      <style:paragraph-properties fo:margin-top="0.019cm" fo:margin-bottom="0cm" loext:contextual-spacing="false"/>
      <style:text-properties fo:font-size="12pt" fo:font-weight="bold" style:font-size-asian="12pt" style:font-weight-asian="bold"/>
    </style:style>
    <style:style style:name="P33" style:family="paragraph" style:parent-style-name="Text_20_body" style:master-page-name="Converted3">
      <style:paragraph-properties fo:margin-left="0.233cm" fo:margin-right="0.201cm" fo:margin-top="0.198cm" fo:margin-bottom="0cm" loext:contextual-spacing="false" fo:line-height="103%" fo:text-align="justify" style:justify-single-word="false" fo:text-indent="-0.002cm" style:auto-text-indent="false" style:page-number="auto"/>
    </style:style>
    <style:style style:name="P34" style:family="paragraph" style:parent-style-name="Text_20_body">
      <style:paragraph-properties fo:margin-left="0.233cm" fo:margin-right="0.201cm" fo:line-height="103%" fo:text-align="justify" style:justify-single-word="false" fo:text-indent="0.499cm" style:auto-text-indent="false"/>
    </style:style>
    <style:style style:name="P35" style:family="paragraph" style:parent-style-name="Text_20_body">
      <style:paragraph-properties fo:margin-left="0.233cm" fo:margin-right="0.201cm" fo:margin-top="0.014cm" fo:margin-bottom="0cm" loext:contextual-spacing="false" fo:line-height="103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0.233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33cm" fo:margin-right="0.203cm" fo:margin-top="0.014cm" fo:margin-bottom="0cm" loext:contextual-spacing="false" fo:line-height="103%" fo:text-align="end" style:justify-single-word="false" fo:text-indent="0.499cm" style:auto-text-indent="false"/>
    </style:style>
    <style:style style:name="P38" style:family="paragraph" style:parent-style-name="Text_20_body">
      <style:paragraph-properties fo:margin-left="0.228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39" style:family="paragraph" style:parent-style-name="Text_20_body">
      <style:paragraph-properties fo:margin-left="0.226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40" style:family="paragraph" style:parent-style-name="Text_20_body">
      <style:paragraph-properties fo:margin-left="0.727cm" fo:margin-right="0.083cm" fo:margin-top="0.002cm" fo:margin-bottom="0cm" loext:contextual-spacing="false" fo:line-height="103%" fo:text-indent="-0.501cm" style:auto-text-indent="false"/>
    </style:style>
    <style:style style:name="P41" style:family="paragraph" style:parent-style-name="Text_20_body">
      <style:paragraph-properties fo:margin-left="0.226cm" fo:margin-right="0.208cm" fo:margin-top="0.002cm" fo:margin-bottom="0cm" loext:contextual-spacing="false" fo:line-height="103%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43" style:family="paragraph" style:parent-style-name="Text_20_body">
      <style:paragraph-properties fo:margin-top="0.016cm" fo:margin-bottom="0cm" loext:contextual-spacing="false"/>
      <style:text-properties fo:font-size="12.5pt" style:font-size-asian="12.5pt"/>
    </style:style>
    <style:style style:name="P44" style:family="paragraph" style:parent-style-name="Text_20_body" style:master-page-name="Converted8">
      <style:paragraph-properties fo:margin-left="0.228cm" fo:margin-right="0.21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45" style:family="paragraph" style:parent-style-name="Text_20_body" style:master-page-name="Converted16">
      <style:paragraph-properties fo:margin-left="0.727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46" style:family="paragraph" style:parent-style-name="Text_20_body" style:master-page-name="Converted13">
      <style:paragraph-properties fo:margin-left="0.734cm" fo:margin-right="0.201cm" fo:margin-top="0.198cm" fo:margin-bottom="0cm" loext:contextual-spacing="false" fo:line-height="103%" fo:text-align="justify" style:justify-single-word="false" fo:text-indent="0cm" style:auto-text-indent="false" style:page-number="102"/>
    </style:style>
    <style:style style:name="P47" style:family="paragraph" style:parent-style-name="Text_20_body" style:master-page-name="Converted14">
      <style:paragraph-properties fo:margin-left="0.727cm" fo:margin-right="0.203cm" fo:margin-top="0.199cm" fo:margin-bottom="0cm" loext:contextual-spacing="false" fo:line-height="103%" fo:text-indent="0cm" style:auto-text-indent="false" style:page-number="auto"/>
    </style:style>
    <style:style style:name="P4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49" style:family="paragraph" style:parent-style-name="Text_20_body">
      <style:paragraph-properties fo:margin-left="0.198cm" fo:margin-right="0.201cm" fo:line-height="103%" fo:text-align="justify" style:justify-single-word="false" fo:text-indent="0.499cm" style:auto-text-indent="false"/>
    </style:style>
    <style:style style:name="P50" style:family="paragraph" style:parent-style-name="Text_20_body">
      <style:paragraph-properties fo:margin-left="0.198cm" fo:margin-right="0.201cm" fo:margin-top="0.002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198cm" fo:margin-right="0.203cm" fo:margin-top="0.002cm" fo:margin-bottom="0cm" loext:contextual-spacing="false" fo:line-height="103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53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54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5" style:family="paragraph" style:parent-style-name="Text_20_body" style:master-page-name="Converted9">
      <loext:graphic-properties draw:fill="none"/>
      <style:paragraph-properties fo:margin-left="0cm" fo:margin-right="0.199cm" fo:margin-top="0.19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3%" fo:text-align="start" style:justify-single-word="false" fo:orphans="2" fo:widows="2" fo:text-indent="0.499cm" style:auto-text-indent="false" style:page-number="auto" fo:background-color="transparent" style:writing-mode="lr-tb"/>
    </style:style>
    <style:style style:name="P57" style:family="paragraph" style:parent-style-name="Text_20_body" style:master-page-name="Converted10">
      <loext:graphic-properties draw:fill="none"/>
      <style:paragraph-properties fo:margin-left="0.499cm" fo:margin-right="0.199cm" fo:margin-top="0.199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58" style:family="paragraph" style:parent-style-name="Standard" style:master-page-name="Standard">
      <style:paragraph-properties fo:margin-left="0.192cm" fo:margin-right="0cm" fo:margin-top="0.148cm" fo:margin-bottom="0cm" loext:contextual-spacing="false" fo:text-align="start" style:justify-single-word="false" fo:text-indent="0cm" style:auto-text-indent="false" style:page-number="auto">
        <style:tab-stops>
          <style:tab-stop style:position="12.691cm"/>
        </style:tab-stops>
      </style:paragraph-properties>
    </style:style>
    <style:style style:name="P59" style:family="paragraph" style:parent-style-name="Standard" style:master-page-name="Converted18">
      <style:paragraph-properties fo:margin-left="0.192cm" fo:margin-right="0cm" fo:margin-top="0.198cm" fo:margin-bottom="0cm" loext:contextual-spacing="false" fo:text-align="start" style:justify-single-word="false" fo:text-indent="0cm" style:auto-text-indent="false" style:page-number="auto"/>
    </style:style>
    <style:style style:name="P60" style:family="paragraph" style:parent-style-name="Standard">
      <style:paragraph-properties fo:margin-left="0.192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192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62" style:family="paragraph" style:parent-style-name="Standard">
      <style:paragraph-properties fo:margin-left="0.192cm" fo:margin-right="0cm" fo:margin-top="0.055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0.192cm" fo:margin-right="0cm" fo:margin-top="0.053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192cm" fo:margin-right="0cm" fo:margin-top="0.002cm" fo:margin-bottom="0cm" loext:contextual-spacing="false" fo:line-height="0.397cm" fo:text-align="start" style:justify-single-word="false" fo:text-indent="0cm" style:auto-text-indent="false"/>
    </style:style>
    <style:style style:name="P65" style:family="paragraph" style:parent-style-name="Standard">
      <style:paragraph-properties fo:margin-left="9.289cm" fo:margin-right="0.208cm" fo:margin-top="0cm" fo:margin-bottom="0cm" loext:contextual-spacing="false" fo:line-height="113%" fo:text-align="end" style:justify-single-word="false" fo:text-indent="2.401cm" style:auto-text-indent="false"/>
    </style:style>
    <style:style style:name="P66" style:family="paragraph" style:parent-style-name="Standard">
      <style:paragraph-properties fo:margin-left="6.11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67" style:family="paragraph" style:parent-style-name="Standard">
      <style:paragraph-properties fo:margin-left="0.192cm" fo:margin-right="8.454cm" fo:margin-top="0.37cm" fo:margin-bottom="0cm" loext:contextual-spacing="false" fo:line-height="111%" fo:text-align="start" style:justify-single-word="false" fo:text-indent="0cm" style:auto-text-indent="false"/>
    </style:style>
    <style:style style:name="P68" style:family="paragraph" style:parent-style-name="Standard">
      <style:paragraph-properties fo:margin-left="0.194cm" fo:margin-right="0cm" fo:margin-top="0cm" fo:margin-bottom="0cm" loext:contextual-spacing="false" fo:line-height="110%" fo:text-align="start" style:justify-single-word="false" fo:text-indent="0cm" style:auto-text-indent="false"/>
    </style:style>
    <style:style style:name="P69" style:family="paragraph" style:parent-style-name="Standard">
      <style:paragraph-properties fo:margin-left="0.194cm" fo:margin-right="0cm" fo:margin-top="0.381cm" fo:margin-bottom="0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2.193cm" fo:margin-right="0cm" fo:margin-top="0.196cm" fo:margin-bottom="0cm" loext:contextual-spacing="false" fo:line-height="113%" fo:text-align="start" style:justify-single-word="false" fo:text-indent="-2cm" style:auto-text-indent="false"/>
    </style:style>
    <style:style style:name="P71" style:family="paragraph" style:parent-style-name="Standard">
      <style:paragraph-properties fo:margin-left="2.193cm" fo:margin-right="0.206cm" fo:margin-top="0cm" fo:margin-bottom="0cm" loext:contextual-spacing="false" fo:line-height="113%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193cm" fo:margin-right="0cm" fo:margin-top="0cm" fo:margin-bottom="0cm" loext:contextual-spacing="false" fo:text-align="justify" style:justify-single-word="false" fo:text-indent="0cm" style:auto-text-indent="false"/>
    </style:style>
    <style:style style:name="P73" style:family="paragraph" style:parent-style-name="Standard">
      <style:paragraph-properties fo:margin-left="0.734cm" fo:margin-right="0.192cm" fo:margin-top="0.007cm" fo:margin-bottom="0cm" loext:contextual-spacing="false" fo:line-height="103%" fo:text-align="justify" style:justify-single-word="false" fo:text-indent="-0.501cm" style:auto-text-indent="false"/>
    </style:style>
    <style:style style:name="P74" style:family="paragraph" style:parent-style-name="Standard">
      <style:paragraph-properties fo:margin-left="0.734cm" fo:margin-right="0.201cm" fo:margin-top="0.097cm" fo:margin-bottom="0cm" loext:contextual-spacing="false" fo:line-height="103%" fo:text-align="justify" style:justify-single-word="false" fo:text-indent="-0.501cm" style:auto-text-indent="false"/>
    </style:style>
    <style:style style:name="P75" style:family="paragraph" style:parent-style-name="Standard">
      <style:paragraph-properties fo:margin-left="0.734cm" fo:margin-right="0.201cm" fo:margin-top="0.099cm" fo:margin-bottom="0cm" loext:contextual-spacing="false" fo:line-height="103%" fo:text-align="justify" style:justify-single-word="false" fo:text-indent="-0.501cm" style:auto-text-indent="false"/>
    </style:style>
    <style:style style:name="P76" style:family="paragraph" style:parent-style-name="Standard">
      <style:paragraph-properties fo:margin-left="0.734cm" fo:margin-right="0.201cm" fo:margin-top="0.007cm" fo:margin-bottom="0cm" loext:contextual-spacing="false" fo:line-height="103%" fo:text-align="justify" style:justify-single-word="false" fo:text-indent="-0.501cm" style:auto-text-indent="false"/>
    </style:style>
    <style:style style:name="P77" style:family="paragraph" style:parent-style-name="Standard">
      <style:paragraph-properties fo:margin-left="0.734cm" fo:margin-right="0.201cm" fo:margin-top="0.109cm" fo:margin-bottom="0cm" loext:contextual-spacing="false" fo:line-height="103%" fo:text-align="justify" style:justify-single-word="false" fo:text-indent="-0.501cm" style:auto-text-indent="false"/>
    </style:style>
    <style:style style:name="P78" style:family="paragraph" style:parent-style-name="Standard">
      <style:paragraph-properties fo:margin-left="0.734cm" fo:margin-right="0.201cm" fo:margin-top="0.095cm" fo:margin-bottom="0cm" loext:contextual-spacing="false" fo:line-height="103%" fo:text-align="justify" style:justify-single-word="false" fo:text-indent="-0.501cm" style:auto-text-indent="false"/>
    </style:style>
    <style:style style:name="P79" style:family="paragraph" style:parent-style-name="Standard">
      <style:paragraph-properties fo:margin-left="0.734cm" fo:margin-right="0.083cm" fo:margin-top="0cm" fo:margin-bottom="0cm" loext:contextual-spacing="false" fo:line-height="103%" fo:text-align="start" style:justify-single-word="false" fo:text-indent="0cm" style:auto-text-indent="false"/>
    </style:style>
    <style:style style:name="P80" style:family="paragraph" style:parent-style-name="Standard">
      <style:paragraph-properties fo:margin-left="0.727cm" fo:margin-right="0.206cm" fo:margin-top="0.007cm" fo:margin-bottom="0cm" loext:contextual-spacing="false" fo:line-height="103%" fo:text-align="justify" style:justify-single-word="false" fo:text-indent="-0.501cm" style:auto-text-indent="false"/>
    </style:style>
    <style:style style:name="P81" style:family="paragraph" style:parent-style-name="Standard">
      <style:paragraph-properties fo:margin-left="0.727cm" fo:margin-right="0.206cm" fo:margin-top="0.099cm" fo:margin-bottom="0cm" loext:contextual-spacing="false" fo:line-height="103%" fo:text-align="justify" style:justify-single-word="false" fo:text-indent="-0.501cm" style:auto-text-indent="false"/>
    </style:style>
    <style:style style:name="P82" style:family="paragraph" style:parent-style-name="Standard">
      <style:paragraph-properties fo:margin-left="0.727cm" fo:margin-right="0.206cm" fo:margin-top="0cm" fo:margin-bottom="0cm" loext:contextual-spacing="false" fo:line-height="113%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228cm" fo:margin-right="0cm" fo:margin-top="0.099cm" fo:margin-bottom="0cm" loext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228cm" fo:margin-right="0cm" fo:margin-top="0.109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228cm" fo:margin-right="0cm" fo:margin-top="0.007cm" fo:margin-bottom="0cm" loext:contextual-spacing="false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228cm" fo:margin-right="0cm" fo:margin-top="0.007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228cm" fo:margin-right="0cm" fo:margin-top="0.097cm" fo:margin-bottom="0cm" loext:contextual-spacing="false" fo:text-align="justify" style:justify-single-word="false" fo:text-indent="0cm" style:auto-text-indent="false"/>
    </style:style>
    <style:style style:name="P88" style:family="paragraph" style:parent-style-name="Standard">
      <style:paragraph-properties fo:margin-left="0.228cm" fo:margin-right="0cm" fo:margin-top="0.097cm" fo:margin-bottom="0cm" loext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228cm" fo:margin-right="0cm" fo:margin-top="0.108cm" fo:margin-bottom="0cm" loext:contextual-spacing="false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228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91" style:family="paragraph" style:parent-style-name="Standard">
      <style:paragraph-properties fo:margin-left="0.228cm" fo:margin-right="0cm" fo:margin-top="0.055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228cm" fo:margin-right="0cm" fo:margin-top="0.053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727cm" fo:margin-right="0cm" fo:margin-top="0.009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727cm" fo:margin-right="0cm" fo:margin-top="0cm" fo:margin-bottom="0cm" loext:contextual-spacing="false" fo:line-height="0.356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727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96" style:family="paragraph" style:parent-style-name="Standard">
      <style:paragraph-properties fo:margin-left="0.727cm" fo:margin-right="0cm" fo:margin-top="0.053cm" fo:margin-bottom="0cm" loext:contextual-spacing="false" fo:text-align="start" style:justify-single-word="false" fo:text-indent="0cm" style:auto-text-indent="false"/>
    </style:style>
    <style:style style:name="P97" style:family="paragraph" style:parent-style-name="Standard">
      <style:paragraph-properties fo:margin-left="0.734cm" fo:margin-right="0.203cm" fo:margin-top="0.099cm" fo:margin-bottom="0cm" loext:contextual-spacing="false" fo:line-height="103%" fo:text-align="justify" style:justify-single-word="false" fo:text-indent="-0.501cm" style:auto-text-indent="false"/>
    </style:style>
    <style:style style:name="P98" style:family="paragraph" style:parent-style-name="Standard">
      <style:paragraph-properties fo:margin-left="0.734cm" fo:margin-right="0.203cm" fo:margin-top="0.097cm" fo:margin-bottom="0cm" loext:contextual-spacing="false" fo:line-height="103%" fo:text-align="justify" style:justify-single-word="false" fo:text-indent="-0.501cm" style:auto-text-indent="false"/>
    </style:style>
    <style:style style:name="P99" style:family="paragraph" style:parent-style-name="Standard">
      <style:paragraph-properties fo:margin-left="0.734cm" fo:margin-right="0.203cm" fo:margin-top="0.109cm" fo:margin-bottom="0cm" loext:contextual-spacing="false" fo:line-height="103%" fo:text-align="justify" style:justify-single-word="false" fo:text-indent="-0.501cm" style:auto-text-indent="false"/>
    </style:style>
    <style:style style:name="P100" style:family="paragraph" style:parent-style-name="Standard">
      <style:paragraph-properties fo:margin-left="0.734cm" fo:margin-right="0.203cm" fo:margin-top="0.108cm" fo:margin-bottom="0cm" loext:contextual-spacing="false" fo:line-height="103%" fo:text-align="justify" style:justify-single-word="false" fo:text-indent="-0.501cm" style:auto-text-indent="false"/>
    </style:style>
    <style:style style:name="P101" style:family="paragraph" style:parent-style-name="Standard">
      <style:paragraph-properties fo:margin-left="0.233cm" fo:margin-right="0cm" fo:margin-top="0.099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0.233cm" fo:margin-right="0cm" fo:margin-top="0.097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233cm" fo:margin-right="0cm" fo:margin-top="0.007cm" fo:margin-bottom="0cm" loext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0.734cm" fo:margin-right="0cm" fo:margin-top="0.009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0.734cm" fo:margin-right="0cm" fo:margin-top="0cm" fo:margin-bottom="0cm" loext:contextual-spacing="false" fo:line-height="0.356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734cm" fo:margin-right="0cm" fo:margin-top="0.002cm" fo:margin-bottom="0cm" loext:contextual-spacing="false" fo:line-height="0.356cm" fo:text-align="start" style:justify-single-word="false" fo:text-indent="0cm" style:auto-text-indent="false"/>
    </style:style>
    <style:style style:name="P107" style:family="paragraph" style:parent-style-name="Standard">
      <style:paragraph-properties fo:margin-left="0.727cm" fo:margin-right="0.21cm" fo:margin-top="0.007cm" fo:margin-bottom="0cm" loext:contextual-spacing="false" fo:line-height="103%" fo:text-align="justify" style:justify-single-word="false" fo:text-indent="-0.501cm" style:auto-text-indent="false"/>
    </style:style>
    <style:style style:name="P108" style:family="paragraph" style:parent-style-name="Standard">
      <style:paragraph-properties fo:margin-left="0.727cm" fo:margin-right="0.208cm" fo:margin-top="0.099cm" fo:margin-bottom="0cm" loext:contextual-spacing="false" fo:line-height="103%" fo:text-align="justify" style:justify-single-word="false" fo:text-indent="-0.501cm" style:auto-text-indent="false"/>
    </style:style>
    <style:style style:name="P109" style:family="paragraph" style:parent-style-name="Standard">
      <style:paragraph-properties fo:margin-left="0.727cm" fo:margin-right="0.208cm" fo:margin-top="0.007cm" fo:margin-bottom="0cm" loext:contextual-spacing="false" fo:line-height="103%" fo:text-align="justify" style:justify-single-word="false" fo:text-indent="-0.501cm" style:auto-text-indent="false"/>
    </style:style>
    <style:style style:name="P110" style:family="paragraph" style:parent-style-name="Standard">
      <style:paragraph-properties fo:margin-left="0.727cm" fo:margin-right="0.208cm" fo:margin-top="0.097cm" fo:margin-bottom="0cm" loext:contextual-spacing="false" fo:line-height="103%" fo:text-align="justify" style:justify-single-word="false" fo:text-indent="-0.501cm" style:auto-text-indent="false"/>
    </style:style>
    <style:style style:name="P111" style:family="paragraph" style:parent-style-name="Standard">
      <style:paragraph-properties fo:margin-left="0.727cm" fo:margin-right="0.208cm" fo:margin-top="0cm" fo:margin-bottom="0cm" loext:contextual-spacing="false" fo:line-height="113%" fo:text-align="justify" style:justify-single-word="false" fo:text-indent="-0.501cm" style:auto-text-indent="false"/>
    </style:style>
    <style:style style:name="P112" style:family="paragraph" style:parent-style-name="Standard">
      <style:paragraph-properties fo:margin-left="0.734cm" fo:margin-right="0.203cm" fo:margin-top="0.009cm" fo:margin-bottom="0cm" loext:contextual-spacing="false" fo:line-height="103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.734cm" fo:margin-right="0.203cm" fo:margin-top="0cm" fo:margin-bottom="0cm" loext:contextual-spacing="false" fo:line-height="103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0.734cm" fo:margin-right="0.201cm" fo:margin-top="0.009cm" fo:margin-bottom="0cm" loext:contextual-spacing="false" fo:line-height="103%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727cm" fo:margin-right="0.21cm" fo:margin-top="0.007cm" fo:margin-bottom="0cm" loext:contextual-spacing="false" fo:line-height="103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727cm" fo:margin-right="0.083cm" fo:margin-top="0.109cm" fo:margin-bottom="0cm" loext:contextual-spacing="false" fo:line-height="103%" fo:text-align="start" style:justify-single-word="false" fo:text-indent="-0.501cm" style:auto-text-indent="false"/>
    </style:style>
    <style:style style:name="P117" style:family="paragraph" style:parent-style-name="Standard">
      <style:paragraph-properties fo:margin-left="0.727cm" fo:margin-right="0.083cm" fo:margin-top="0.108cm" fo:margin-bottom="0cm" loext:contextual-spacing="false" fo:line-height="103%" fo:text-align="start" style:justify-single-word="false" fo:text-indent="-0.501cm" style:auto-text-indent="false"/>
    </style:style>
    <style:style style:name="P118" style:family="paragraph" style:parent-style-name="Standard">
      <style:paragraph-properties fo:margin-left="0.727cm" fo:margin-right="0.203cm" fo:margin-top="0.097cm" fo:margin-bottom="0cm" loext:contextual-spacing="false" fo:line-height="103%" fo:text-align="start" style:justify-single-word="false" fo:text-indent="-0.501cm" style:auto-text-indent="false"/>
    </style:style>
    <style:style style:name="P119" style:family="paragraph" style:parent-style-name="Standard">
      <style:paragraph-properties fo:margin-left="0.727cm" fo:margin-right="0.208cm" fo:margin-top="0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699cm" fo:margin-right="0cm" fo:margin-top="0cm" fo:margin-bottom="0cm" loext:contextual-spacing="false" fo:line-height="113%" fo:text-align="start" style:justify-single-word="false" fo:text-indent="-0.501cm" style:auto-text-indent="false"/>
    </style:style>
    <style:style style:name="P121" style:family="paragraph" style:parent-style-name="Standard">
      <style:paragraph-properties fo:margin-left="0.699cm" fo:margin-right="0.168cm" fo:margin-top="0cm" fo:margin-bottom="0cm" loext:contextual-spacing="false" fo:line-height="113%" fo:text-align="start" style:justify-single-word="false" fo:text-indent="-0.501cm" style:auto-text-indent="false"/>
    </style:style>
    <style:style style:name="P122" style:family="paragraph" style:parent-style-name="Standard">
      <style:paragraph-properties fo:margin-left="0.198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123" style:family="paragraph" style:parent-style-name="Standard">
      <style:paragraph-properties fo:margin-left="0.198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.198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25" style:family="paragraph" style:parent-style-name="Standard">
      <style:paragraph-properties fo:margin-left="0.198cm" fo:margin-right="0cm" fo:margin-top="0.053cm" fo:margin-bottom="0cm" loext:contextual-spacing="false" fo:line-height="113%" fo:text-align="start" style:justify-single-word="false" fo:text-indent="0cm" style:auto-text-indent="false"/>
    </style:style>
    <style:style style:name="P126" style:family="paragraph" style:parent-style-name="Standard">
      <style:paragraph-properties fo:margin-left="0.198cm" fo:margin-right="0cm" fo:margin-top="0.002cm" fo:margin-bottom="0cm" loext:contextual-spacing="false" fo:line-height="0.395cm" fo:text-align="start" style:justify-single-word="false" fo:text-indent="0cm" style:auto-text-indent="false"/>
    </style:style>
    <style:style style:name="P127" style:family="paragraph" style:parent-style-name="Standard">
      <style:paragraph-properties fo:margin-left="0.198cm" fo:margin-right="0cm" fo:margin-top="0.055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0.699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29" style:family="paragraph" style:parent-style-name="Standard">
      <style:paragraph-properties fo:margin-left="0.69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699cm" fo:margin-right="0.03cm" fo:margin-top="0cm" fo:margin-bottom="0cm" loext:contextual-spacing="false" fo:line-height="113%" fo:text-align="start" style:justify-single-word="false" fo:text-indent="-0.501cm" style:auto-text-indent="false"/>
    </style:style>
    <style:style style:name="P131" style:family="paragraph" style:parent-style-name="Standard">
      <style:paragraph-properties fo:margin-left="0cm" fo:margin-right="0.201cm" fo:margin-top="0.055cm" fo:margin-bottom="0cm" loext:contextual-spacing="false" fo:line-height="113%" fo:text-align="end" style:justify-single-word="false" fo:text-indent="0cm" style:auto-text-indent="false"/>
    </style:style>
    <style:style style:name="P132" style:family="paragraph" style:parent-style-name="Standard">
      <style:paragraph-properties fo:margin-left="0.198cm" fo:margin-right="4.145cm" fo:margin-top="0cm" fo:margin-bottom="0cm" loext:contextual-spacing="false" fo:line-height="113%" fo:text-align="start" style:justify-single-word="false" fo:text-indent="0.499cm" style:auto-text-indent="false"/>
    </style:style>
    <style:style style:name="P133" style:family="paragraph" style:parent-style-name="Standard">
      <style:paragraph-properties fo:margin-left="0.198cm" fo:margin-right="0.557cm" fo:margin-top="0cm" fo:margin-bottom="0cm" loext:contextual-spacing="false" fo:line-height="113%" fo:text-align="start" style:justify-single-word="false" fo:text-indent="0cm" style:auto-text-indent="false"/>
    </style:style>
    <style:style style:name="P134" style:family="paragraph" style:parent-style-name="Standard">
      <style:paragraph-properties fo:margin-left="0.691cm" fo:margin-right="0cm" fo:margin-top="0.055cm" fo:margin-bottom="0cm" loext:contextual-spacing="false" fo:line-height="113%" fo:text-align="start" style:justify-single-word="false" fo:text-indent="-0.501cm" style:auto-text-indent="false"/>
    </style:style>
    <style:style style:name="P135" style:family="paragraph" style:parent-style-name="Standard">
      <style:paragraph-properties fo:margin-left="0.691cm" fo:margin-right="0cm" fo:margin-top="0cm" fo:margin-bottom="0cm" loext:contextual-spacing="false" fo:line-height="113%" fo:text-align="start" style:justify-single-word="false" fo:text-indent="-0.501cm" style:auto-text-indent="false"/>
    </style:style>
    <style:style style:name="P136" style:family="paragraph" style:parent-style-name="Standard">
      <style:paragraph-properties fo:margin-left="0.691cm" fo:margin-right="0.206cm" fo:margin-top="0.055cm" fo:margin-bottom="0cm" loext:contextual-spacing="false" fo:line-height="113%" fo:text-align="justify" style:justify-single-word="false" fo:text-indent="-0.501cm" style:auto-text-indent="false"/>
    </style:style>
    <style:style style:name="P137" style:family="paragraph" style:parent-style-name="Standard">
      <style:paragraph-properties fo:margin-left="0.691cm" fo:margin-right="0.206cm" fo:margin-top="0.055cm" fo:margin-bottom="0cm" loext:contextual-spacing="false" fo:line-height="113%" fo:text-align="start" style:justify-single-word="false" fo:text-indent="-0.501cm" style:auto-text-indent="false"/>
    </style:style>
    <style:style style:name="P138" style:family="paragraph" style:parent-style-name="Standard">
      <style:paragraph-properties fo:margin-left="0.192cm" fo:margin-right="1.734cm" fo:margin-top="0cm" fo:margin-bottom="0cm" loext:contextual-spacing="false" fo:line-height="113%" fo:text-align="start" style:justify-single-word="false" fo:text-indent="0cm" style:auto-text-indent="false"/>
    </style:style>
    <style:style style:name="P139" style:family="paragraph" style:parent-style-name="Standard">
      <style:paragraph-properties fo:margin-left="0.691cm" fo:margin-right="0.208cm" fo:margin-top="0.055cm" fo:margin-bottom="0cm" loext:contextual-spacing="false" fo:line-height="113%" fo:text-align="justify" style:justify-single-word="false" fo:text-indent="-0.501cm" style:auto-text-indent="false"/>
    </style:style>
    <style:style style:name="P140" style:family="paragraph" style:parent-style-name="Standard">
      <style:paragraph-properties fo:margin-left="0.691cm" fo:margin-right="0.208cm" fo:margin-top="0cm" fo:margin-bottom="0cm" loext:contextual-spacing="false" fo:line-height="113%" fo:text-align="justify" style:justify-single-word="false" fo:text-indent="-0.501cm" style:auto-text-indent="false"/>
    </style:style>
    <style:style style:name="P141" style:family="paragraph" style:parent-style-name="Standard">
      <style:paragraph-properties fo:margin-left="0.691cm" fo:margin-right="0.18cm" fo:margin-top="0cm" fo:margin-bottom="0cm" loext:contextual-spacing="false" fo:line-height="113%" fo:text-align="start" style:justify-single-word="false" fo:text-indent="-0.501cm" style:auto-text-indent="false"/>
    </style:style>
    <style:style style:name="P142" style:family="paragraph" style:parent-style-name="Standard">
      <style:paragraph-properties fo:margin-left="0.691cm" fo:margin-right="0cm" fo:margin-top="0.053cm" fo:margin-bottom="0cm" loext:contextual-spacing="false" fo:text-align="justify" style:justify-single-word="false" fo:text-indent="0cm" style:auto-text-indent="false"/>
    </style:style>
    <style:style style:name="P143" style:family="paragraph" style:parent-style-name="Standard">
      <style:paragraph-properties fo:margin-left="0.691cm" fo:margin-right="0cm" fo:margin-top="0cm" fo:margin-bottom="0cm" loext:contextual-spacing="false" fo:line-height="0.395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0.691cm" fo:margin-right="0cm" fo:margin-top="0.055cm" fo:margin-bottom="0cm" loext:contextual-spacing="false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.192cm" fo:margin-right="0.945cm" fo:margin-top="0.053cm" fo:margin-bottom="0cm" loext:contextual-spacing="false" fo:line-height="113%" fo:text-align="justify" style:justify-single-word="false" fo:text-indent="0cm" style:auto-text-indent="false"/>
    </style:style>
    <style:style style:name="P146" style:family="paragraph" style:parent-style-name="Standard">
      <style:paragraph-properties fo:margin-left="0.192cm" fo:margin-right="0.205cm" fo:margin-top="0.055cm" fo:margin-bottom="0cm" loext:contextual-spacing="false" fo:line-height="113%" fo:text-align="start" style:justify-single-word="false" fo:text-indent="0cm" style:auto-text-indent="false"/>
    </style:style>
    <style:style style:name="P147" style:family="paragraph" style:parent-style-name="Standard">
      <style:paragraph-properties fo:margin-left="0.691cm" fo:margin-right="0.208cm" fo:margin-top="0.053cm" fo:margin-bottom="0cm" loext:contextual-spacing="false" fo:line-height="113%" fo:text-align="justify" style:justify-single-word="false" fo:text-indent="0cm" style:auto-text-indent="false"/>
    </style:style>
    <style:style style:name="P148" style:family="paragraph" style:parent-style-name="Standard" style:master-page-name="Converted19">
      <style:paragraph-properties fo:margin-left="0.699cm" fo:margin-right="0.203cm" fo:margin-top="0.206cm" fo:margin-bottom="0cm" loext:contextual-spacing="false" fo:line-height="113%" fo:text-align="justify" style:justify-single-word="false" fo:text-indent="-0.501cm" style:auto-text-indent="false" style:page-number="auto"/>
    </style:style>
    <style:style style:name="P149" style:family="paragraph" style:parent-style-name="Standard">
      <style:paragraph-properties fo:margin-left="0.699cm" fo:margin-right="0.203cm" fo:margin-top="0cm" fo:margin-bottom="0cm" loext:contextual-spacing="false" fo:line-height="113%" fo:text-align="justify" style:justify-single-word="false" fo:text-indent="-0.501cm" style:auto-text-indent="false"/>
    </style:style>
    <style:style style:name="P150" style:family="paragraph" style:parent-style-name="Standard">
      <style:paragraph-properties fo:margin-left="0.198cm" fo:margin-right="0.076cm" fo:margin-top="0cm" fo:margin-bottom="0cm" loext:contextual-spacing="false" fo:line-height="113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699cm" fo:margin-right="0.201cm" fo:margin-top="0.053cm" fo:margin-bottom="0cm" loext:contextual-spacing="false" fo:line-height="113%" fo:text-align="justify" style:justify-single-word="false" fo:text-indent="-0.501cm" style:auto-text-indent="false"/>
    </style:style>
    <style:style style:name="P152" style:family="paragraph" style:parent-style-name="Standard">
      <style:paragraph-properties fo:margin-left="0.699cm" fo:margin-right="0.201cm" fo:margin-top="0cm" fo:margin-bottom="0cm" loext:contextual-spacing="false" fo:line-height="113%" fo:text-align="justify" style:justify-single-word="false" fo:text-indent="-0.501cm" style:auto-text-indent="false"/>
    </style:style>
    <style:style style:name="P153" style:family="paragraph" style:parent-style-name="Standard">
      <style:paragraph-properties fo:margin-left="0.699cm" fo:margin-right="0.201cm" fo:margin-top="0.055cm" fo:margin-bottom="0cm" loext:contextual-spacing="false" fo:line-height="113%" fo:text-align="justify" style:justify-single-word="false" fo:text-indent="-0.501cm" style:auto-text-indent="false"/>
    </style:style>
    <style:style style:name="P154" style:family="paragraph" style:parent-style-name="Standard">
      <style:paragraph-properties fo:margin-left="0.697cm" fo:margin-right="0.201cm" fo:margin-top="0cm" fo:margin-bottom="0cm" loext:contextual-spacing="false" fo:line-height="113%" fo:text-align="justify" style:justify-single-word="false" fo:text-indent="-0.501cm" style:auto-text-indent="false"/>
    </style:style>
    <style:style style:name="P155" style:family="paragraph" style:parent-style-name="Standard">
      <style:paragraph-properties fo:margin-left="0.697cm" fo:margin-right="0.203cm" fo:margin-top="0cm" fo:margin-bottom="0cm" loext:contextual-spacing="false" fo:line-height="113%" fo:text-align="justify" style:justify-single-word="false" fo:text-indent="-0.501cm" style:auto-text-indent="false"/>
    </style:style>
    <style:style style:name="P156" style:family="paragraph" style:parent-style-name="Standard">
      <style:paragraph-properties fo:margin-left="0.699cm" fo:margin-right="0.205cm" fo:margin-top="0cm" fo:margin-bottom="0cm" loext:contextual-spacing="false" fo:line-height="113%" fo:text-align="justify" style:justify-single-word="false" fo:text-indent="-0.501cm" style:auto-text-indent="false"/>
    </style:style>
    <style:style style:name="P157" style:family="paragraph" style:parent-style-name="Standard">
      <style:paragraph-properties fo:margin-left="0.699cm" fo:margin-right="0.205cm" fo:margin-top="0.055cm" fo:margin-bottom="0cm" loext:contextual-spacing="false" fo:line-height="113%" fo:text-align="justify" style:justify-single-word="false" fo:text-indent="-0.501cm" style:auto-text-indent="false"/>
    </style:style>
    <style:style style:name="P158" style:family="paragraph" style:parent-style-name="Standard" style:master-page-name="Converted20">
      <style:paragraph-properties fo:margin-left="0.727cm" fo:margin-right="0.205cm" fo:margin-top="0.206cm" fo:margin-bottom="0cm" loext:contextual-spacing="false" fo:line-height="113%" fo:text-align="justify" style:justify-single-word="false" fo:text-indent="-0.501cm" style:auto-text-indent="false" style:page-number="auto"/>
    </style:style>
    <style:style style:name="P159" style:family="paragraph" style:parent-style-name="Standard">
      <style:paragraph-properties fo:margin-left="0.228cm" fo:margin-right="2.087cm" fo:margin-top="0cm" fo:margin-bottom="0cm" loext:contextual-spacing="false" fo:line-height="113%" fo:text-align="start" style:justify-single-word="false" fo:text-indent="0cm" style:auto-text-indent="false"/>
    </style:style>
    <style:style style:name="P160" style:family="paragraph" style:parent-style-name="Standard">
      <style:paragraph-properties fo:margin-left="0.228cm" fo:margin-right="2.087cm" fo:margin-top="0.053cm" fo:margin-bottom="0cm" loext:contextual-spacing="false" fo:line-height="113%" fo:text-align="start" style:justify-single-word="false" fo:text-indent="0cm" style:auto-text-indent="false"/>
    </style:style>
    <style:style style:name="P161" style:family="paragraph" style:parent-style-name="Standard">
      <style:paragraph-properties fo:margin-left="0.228cm" fo:margin-right="0.208cm" fo:margin-top="0.014cm" fo:margin-bottom="0cm" loext:contextual-spacing="false" fo:line-height="103%" fo:text-align="justify" style:justify-single-word="false" fo:text-indent="0cm" style:auto-text-indent="false"/>
    </style:style>
    <style:style style:name="P162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13%" fo:text-align="start" style:justify-single-word="false" fo:orphans="2" fo:widows="2" fo:text-indent="0cm" style:auto-text-indent="false" style:page-number="auto" fo:background-color="transparent" style:writing-mode="lr-tb"/>
    </style:style>
    <style:style style:name="P163" style:family="paragraph" style:parent-style-name="List_20_Paragraph" style:list-style-name="WWNum1">
      <style:paragraph-properties fo:margin-left="0.96cm" fo:margin-right="0cm" fo:margin-top="0.009cm" fo:margin-bottom="0cm" loext:contextual-spacing="false" fo:line-height="100%" fo:text-align="justify" style:justify-single-word="false" fo:text-indent="-0.233cm" style:auto-text-indent="false">
        <style:tab-stops>
          <style:tab-stop style:position="0.961cm"/>
        </style:tab-stops>
      </style:paragraph-properties>
    </style:style>
    <style:style style:name="P164" style:family="paragraph" style:parent-style-name="List_20_Paragraph" style:list-style-name="WWNum1">
      <style:paragraph-properties fo:margin-left="0.727cm" fo:margin-right="0.208cm" fo:margin-top="0.009cm" fo:margin-bottom="0cm" loext:contextual-spacing="false" fo:line-height="103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65" style:family="paragraph" style:parent-style-name="List_20_Paragraph" style:list-style-name="WWNum5">
      <style:paragraph-properties fo:margin-left="0.727cm" fo:margin-right="0.208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0.728cm"/>
        </style:tab-stops>
      </style:paragraph-properties>
    </style:style>
    <style:style style:name="P166" style:family="paragraph" style:parent-style-name="List_20_Paragraph" style:list-style-name="WWNum6">
      <style:paragraph-properties fo:margin-left="0.727cm" fo:margin-right="0.208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0.728cm"/>
        </style:tab-stops>
      </style:paragraph-properties>
    </style:style>
    <style:style style:name="P167" style:family="paragraph" style:parent-style-name="List_20_Paragraph" style:list-style-name="WWNum4">
      <style:paragraph-properties fo:margin-left="0.727cm" fo:margin-right="0.208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728cm"/>
        </style:tab-stops>
      </style:paragraph-properties>
    </style:style>
    <style:style style:name="P168" style:family="paragraph" style:parent-style-name="List_20_Paragraph" style:list-style-name="WWNum3" style:master-page-name="Converted11">
      <style:paragraph-properties fo:margin-left="0.734cm" fo:margin-right="0.203cm" fo:margin-top="0.198cm" fo:margin-bottom="0cm" loext:contextual-spacing="false" fo:line-height="103%" fo:text-align="justify" style:justify-single-word="false" fo:text-indent="-0.501cm" style:auto-text-indent="false" style:page-number="auto">
        <style:tab-stops>
          <style:tab-stop style:position="0.736cm"/>
        </style:tab-stops>
      </style:paragraph-properties>
    </style:style>
    <style:style style:name="P169" style:family="paragraph" style:parent-style-name="List_20_Paragraph" style:list-style-name="WWNum3">
      <style:paragraph-properties fo:margin-left="0.734cm" fo:margin-right="0.203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0.736cm"/>
        </style:tab-stops>
      </style:paragraph-properties>
    </style:style>
    <style:style style:name="P170" style:family="paragraph" style:parent-style-name="List_20_Paragraph" style:list-style-name="WWNum4">
      <style:paragraph-properties fo:margin-left="0.734cm" fo:margin-right="0.203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0.734cm"/>
        </style:tab-stops>
      </style:paragraph-properties>
    </style:style>
    <style:style style:name="P171" style:family="paragraph" style:parent-style-name="List_20_Paragraph" style:list-style-name="WWNum3">
      <style:paragraph-properties fo:margin-left="0.734cm" fo:margin-right="0.201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0.736cm"/>
        </style:tab-stops>
      </style:paragraph-properties>
    </style:style>
    <style:style style:name="P172" style:family="paragraph" style:parent-style-name="List_20_Paragraph" style:list-style-name="WWNum4">
      <style:paragraph-properties fo:margin-left="0.734cm" fo:margin-right="0.201cm" fo:margin-top="0cm" fo:margin-bottom="0cm" loext:contextual-spacing="false" fo:line-height="103%" fo:text-align="justify" style:justify-single-word="false" fo:text-indent="-0.501cm" style:auto-text-indent="false">
        <style:tab-stops>
          <style:tab-stop style:position="0.736cm"/>
        </style:tab-stops>
      </style:paragraph-properties>
    </style:style>
    <style:style style:name="P173" style:family="paragraph" style:parent-style-name="List_20_Paragraph" style:list-style-name="WWNum3">
      <style:paragraph-properties fo:margin-left="0.734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0.736cm"/>
        </style:tab-stops>
      </style:paragraph-properties>
    </style:style>
    <style:style style:name="P174" style:family="paragraph" style:parent-style-name="List_20_Paragraph" style:list-style-name="WWNum4">
      <style:paragraph-properties fo:margin-left="0.727cm" fo:margin-right="0.206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728cm"/>
        </style:tab-stops>
      </style:paragraph-properties>
    </style:style>
    <style:style style:name="P175" style:family="paragraph" style:parent-style-name="List_20_Paragraph" style:list-style-name="WWNum5">
      <style:paragraph-properties fo:margin-left="0.727cm" fo:margin-right="0.206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0.728cm"/>
        </style:tab-stops>
      </style:paragraph-properties>
    </style:style>
    <style:style style:name="P176" style:family="paragraph" style:parent-style-name="List_20_Paragraph" style:list-style-name="WWNum5" style:master-page-name="Converted15">
      <style:paragraph-properties fo:margin-left="0.699cm" fo:margin-right="0.203cm" fo:margin-top="0.198cm" fo:margin-bottom="0cm" loext:contextual-spacing="false" fo:line-height="103%" fo:text-align="justify" style:justify-single-word="false" fo:text-indent="-0.501cm" style:auto-text-indent="false" style:page-number="auto">
        <style:tab-stops>
          <style:tab-stop style:position="0.7cm"/>
        </style:tab-stops>
      </style:paragraph-properties>
    </style:style>
    <style:style style:name="P177" style:family="paragraph" style:parent-style-name="List_20_Paragraph" style:list-style-name="WWNum6">
      <style:paragraph-properties fo:margin-left="0.697cm" fo:margin-right="0.203cm" fo:margin-top="0.002cm" fo:margin-bottom="0cm" loext:contextual-spacing="false" fo:line-height="103%" fo:text-align="justify" style:justify-single-word="false" fo:text-indent="-0.499cm" style:auto-text-indent="false">
        <style:tab-stops>
          <style:tab-stop style:position="0.699cm"/>
        </style:tab-stops>
      </style:paragraph-properties>
    </style:style>
    <style:style style:name="P178" style:family="paragraph" style:parent-style-name="List_20_Paragraph" style:list-style-name="WWNum2" style:master-page-name="">
      <loext:graphic-properties draw:fill="none"/>
      <style:paragraph-properties fo:margin-left="0.4cm" fo:margin-right="0.199cm" fo:margin-top="0.002cm" fo:margin-bottom="0cm" loext:contextual-spacing="false" fo:line-height="103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34cm"/>
        </style:tab-stops>
      </style:paragraph-properties>
    </style:style>
    <style:style style:name="P179" style:family="paragraph" style:parent-style-name="List_20_Paragraph" style:list-style-name="WWNum2" style:master-page-name="">
      <loext:graphic-properties draw:fill="none"/>
      <style:paragraph-properties fo:margin-left="0.499cm" fo:margin-right="0.199cm" fo:margin-top="0.002cm" fo:margin-bottom="0cm" loext:contextual-spacing="false" fo:line-height="103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34cm"/>
        </style:tab-stops>
      </style:paragraph-properties>
    </style:style>
    <style:style style:name="P180" style:family="paragraph" style:parent-style-name="List_20_Paragraph" style:list-style-name="WWNum2" style:master-page-name="">
      <loext:graphic-properties draw:fill="none"/>
      <style:paragraph-properties fo:margin-left="0.499cm" fo:margin-right="0.199cm" fo:margin-top="0.002cm" fo:margin-bottom="0cm" loext:contextual-spacing="false" fo:line-height="103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28cm"/>
        </style:tab-stops>
      </style:paragraph-properties>
    </style:style>
    <style:style style:name="P181" style:family="paragraph" style:parent-style-name="List_20_Paragraph" style:list-style-name="WWNum2" style:master-page-name="">
      <loext:graphic-properties draw:fill="none"/>
      <style:paragraph-properties fo:margin-left="0.499cm" fo:margin-right="0.199cm" fo:margin-top="0.002cm" fo:margin-bottom="0cm" loext:contextual-spacing="false" fo:line-height="103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28cm"/>
        </style:tab-stops>
      </style:paragraph-properties>
    </style:style>
    <style:style style:name="P182" style:family="paragraph" style:parent-style-name="List_20_Paragraph" style:list-style-name="WWNum2" style:master-page-name="">
      <loext:graphic-properties draw:fill="none"/>
      <style:paragraph-properties fo:margin-left="0.499cm" fo:margin-right="0.199cm" fo:margin-top="0.002cm" fo:margin-bottom="0cm" loext:contextual-spacing="false" fo:line-height="103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28cm"/>
        </style:tab-stops>
      </style:paragraph-properties>
    </style:style>
    <style:style style:name="P183" style:family="paragraph" style:parent-style-name="List_20_Paragraph" style:list-style-name="WWNum2" style:master-page-name="">
      <loext:graphic-properties draw:fill="none"/>
      <style:paragraph-properties fo:margin-left="0.499cm" fo:margin-right="0.199cm" fo:margin-top="0.002cm" fo:margin-bottom="0cm" loext:contextual-spacing="false" fo:line-height="103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728cm"/>
        </style:tab-stops>
      </style:paragraph-properties>
    </style:style>
    <style:style style:name="P184" style:family="paragraph" style:parent-style-name="Frame_20_contents">
      <style:paragraph-properties fo:margin-left="0cm" fo:margin-right="0cm" fo:margin-top="0.069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P18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87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88" style:family="paragraph" style:parent-style-name="Heading_20_1">
      <style:paragraph-properties fo:margin-left="0.199cm" fo:margin-right="0cm" fo:margin-top="0.309cm" fo:margin-bottom="0cm" loext:contextual-spacing="false" fo:text-indent="0cm" style:auto-text-indent="false"/>
    </style:style>
    <style:style style:name="P189" style:family="paragraph" style:parent-style-name="Heading_20_1" style:master-page-name="Converted17">
      <style:paragraph-properties fo:margin-left="0.199cm" fo:margin-right="0cm" fo:margin-top="0.198cm" fo:margin-bottom="0cm" loext:contextual-spacing="false" fo:text-align="start" style:justify-single-word="false" fo:text-indent="0cm" style:auto-text-indent="false" style:page-number="auto"/>
    </style:style>
    <style:style style:name="P190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font-name="Book Antiqua" fo:font-size="10pt" fo:letter-spacing="-0.007cm" fo:font-weight="bold" fo:background-color="#a7a9ac" loext:char-shading-value="0" style:font-size-asian="10pt" style:font-weight-asian="bold" style:text-scale="120%"/>
    </style:style>
    <style:style style:name="T2" style:family="text">
      <style:text-properties fo:color="#e6e7e8" style:font-name="Book Antiqua" fo:font-size="10pt" fo:font-weight="bold" fo:background-color="#a7a9ac" loext:char-shading-value="0" style:font-size-asian="10pt" style:font-weight-asian="bold" style:text-scale="140%"/>
    </style:style>
    <style:style style:name="T3" style:family="text">
      <style:text-properties fo:color="#e6e7e8" style:font-name="Book Antiqua" fo:font-size="10pt" fo:font-weight="bold" fo:background-color="#a7a9ac" loext:char-shading-value="0" style:font-size-asian="10pt" style:font-weight-asian="bold"/>
    </style:style>
    <style:style style:name="T4" style:family="text">
      <style:text-properties style:font-name="Book Antiqua" fo:font-size="10pt" fo:font-weight="bold" style:font-size-asian="10pt" style:font-weight-asian="bold"/>
    </style:style>
    <style:style style:name="T5" style:family="text">
      <style:text-properties fo:color="#231f20" fo:font-size="10pt" style:font-size-asian="10pt"/>
    </style:style>
    <style:style style:name="T6" style:family="text">
      <style:text-properties fo:color="#231f20" fo:font-size="10pt" style:font-size-asian="10pt" style:text-scale="110%"/>
    </style:style>
    <style:style style:name="T7" style:family="text">
      <style:text-properties fo:color="#231f20" fo:font-size="10pt" style:font-size-asian="10pt" style:text-scale="105%"/>
    </style:style>
    <style:style style:name="T8" style:family="text">
      <style:text-properties fo:color="#231f20" fo:font-size="10pt" style:font-size-asian="10pt" style:text-scale="93%"/>
    </style:style>
    <style:style style:name="T9" style:family="text">
      <style:text-properties fo:color="#231f20" fo:font-size="10pt" style:font-size-asian="10pt" style:text-scale="95%"/>
    </style:style>
    <style:style style:name="T10" style:family="text">
      <style:text-properties fo:color="#231f20" fo:font-size="10pt" style:font-size-asian="10pt" style:text-scale="115%"/>
    </style:style>
    <style:style style:name="T11" style:family="text">
      <style:text-properties fo:color="#231f20" fo:font-size="10pt" fo:font-weight="bold" style:font-size-asian="10pt" style:font-weight-asian="bold"/>
    </style:style>
    <style:style style:name="T12" style:family="text">
      <style:text-properties fo:color="#231f20" fo:font-size="10pt" fo:font-weight="bold" style:font-size-asian="10pt" style:font-weight-asian="bold" style:text-scale="95%"/>
    </style:style>
    <style:style style:name="T13" style:family="text">
      <style:text-properties fo:color="#231f20" fo:font-size="10pt" fo:letter-spacing="-0.055cm" fo:font-weight="bold" style:font-size-asian="10pt" style:font-weight-asian="bold"/>
    </style:style>
    <style:style style:name="T14" style:family="text">
      <style:text-properties fo:color="#231f20" fo:font-size="10pt" fo:letter-spacing="-0.055cm" style:font-size-asian="10pt" style:text-scale="110%"/>
    </style:style>
    <style:style style:name="T15" style:family="text">
      <style:text-properties fo:color="#231f20" fo:font-size="10pt" fo:letter-spacing="-0.055cm" fo:font-style="italic" style:font-size-asian="10pt" style:font-style-asian="italic" style:text-scale="110%"/>
    </style:style>
    <style:style style:name="T16" style:family="text">
      <style:text-properties fo:color="#231f20" fo:font-size="10pt" fo:letter-spacing="-0.004cm" fo:font-weight="bold" style:font-size-asian="10pt" style:font-weight-asian="bold"/>
    </style:style>
    <style:style style:name="T17" style:family="text">
      <style:text-properties fo:color="#231f20" fo:font-size="10pt" fo:letter-spacing="-0.004cm" fo:font-style="italic" style:font-size-asian="10pt" style:font-style-asian="italic" style:text-scale="105%"/>
    </style:style>
    <style:style style:name="T18" style:family="text">
      <style:text-properties fo:color="#231f20" fo:font-size="10pt" fo:letter-spacing="-0.005cm" fo:font-weight="bold" style:font-size-asian="10pt" style:font-weight-asian="bold"/>
    </style:style>
    <style:style style:name="T19" style:family="text">
      <style:text-properties fo:color="#231f20" fo:font-size="10pt" fo:letter-spacing="-0.005cm" fo:font-style="italic" style:font-size-asian="10pt" style:font-style-asian="italic" style:text-scale="105%"/>
    </style:style>
    <style:style style:name="T20" style:family="text">
      <style:text-properties fo:color="#231f20" fo:font-size="10pt" fo:letter-spacing="-0.005cm" fo:font-style="italic" style:font-size-asian="10pt" style:font-style-asian="italic" style:text-scale="110%"/>
    </style:style>
    <style:style style:name="T21" style:family="text">
      <style:text-properties fo:color="#231f20" fo:font-size="10pt" fo:letter-spacing="-0.005cm" fo:font-style="italic" style:font-size-asian="10pt" style:font-style-asian="italic"/>
    </style:style>
    <style:style style:name="T22" style:family="text">
      <style:text-properties fo:color="#231f20" fo:font-size="10pt" fo:letter-spacing="-0.005cm" fo:font-style="italic" style:font-size-asian="10pt" style:font-style-asian="italic" style:text-scale="115%"/>
    </style:style>
    <style:style style:name="T23" style:family="text">
      <style:text-properties fo:color="#231f20" fo:font-size="10pt" fo:letter-spacing="-0.005cm" style:font-size-asian="10pt" style:text-scale="105%"/>
    </style:style>
    <style:style style:name="T24" style:family="text">
      <style:text-properties fo:color="#231f20" fo:font-size="10pt" fo:letter-spacing="-0.005cm" style:font-size-asian="10pt" style:text-scale="110%"/>
    </style:style>
    <style:style style:name="T25" style:family="text">
      <style:text-properties fo:color="#231f20" fo:font-size="10pt" fo:letter-spacing="-0.005cm" style:font-size-asian="10pt"/>
    </style:style>
    <style:style style:name="T26" style:family="text">
      <style:text-properties fo:color="#231f20" fo:font-size="10pt" fo:letter-spacing="-0.019cm" fo:font-weight="bold" style:font-size-asian="10pt" style:font-weight-asian="bold"/>
    </style:style>
    <style:style style:name="T27" style:family="text">
      <style:text-properties fo:color="#231f20" fo:font-size="10pt" fo:letter-spacing="-0.019cm" style:font-size-asian="10pt" style:text-scale="105%"/>
    </style:style>
    <style:style style:name="T28" style:family="text">
      <style:text-properties fo:color="#231f20" fo:font-size="10pt" fo:letter-spacing="-0.019cm" fo:font-style="italic" style:font-size-asian="10pt" style:font-style-asian="italic" style:text-scale="105%"/>
    </style:style>
    <style:style style:name="T29" style:family="text">
      <style:text-properties fo:color="#231f20" fo:font-size="10pt" fo:letter-spacing="-0.011cm" fo:font-weight="bold" style:font-size-asian="10pt" style:font-weight-asian="bold"/>
    </style:style>
    <style:style style:name="T30" style:family="text">
      <style:text-properties fo:color="#231f20" fo:font-size="10pt" fo:letter-spacing="-0.011cm" style:font-size-asian="10pt"/>
    </style:style>
    <style:style style:name="T31" style:family="text">
      <style:text-properties fo:color="#231f20" fo:font-size="10pt" fo:letter-spacing="-0.011cm" style:font-size-asian="10pt" style:text-scale="105%"/>
    </style:style>
    <style:style style:name="T32" style:family="text">
      <style:text-properties fo:color="#231f20" fo:font-size="10pt" fo:letter-spacing="-0.011cm" style:font-size-asian="10pt" style:text-scale="110%"/>
    </style:style>
    <style:style style:name="T33" style:family="text">
      <style:text-properties fo:color="#231f20" fo:font-size="10pt" fo:letter-spacing="-0.011cm" fo:font-style="italic" style:font-size-asian="10pt" style:font-style-asian="italic" style:text-scale="105%"/>
    </style:style>
    <style:style style:name="T34" style:family="text">
      <style:text-properties fo:color="#231f20" fo:font-size="10pt" fo:letter-spacing="-0.011cm" fo:font-style="italic" style:font-size-asian="10pt" style:font-style-asian="italic" style:text-scale="110%"/>
    </style:style>
    <style:style style:name="T35" style:family="text">
      <style:text-properties fo:color="#231f20" fo:font-size="10pt" fo:letter-spacing="-0.034cm" fo:font-weight="bold" style:font-size-asian="10pt" style:font-weight-asian="bold" style:text-scale="95%"/>
    </style:style>
    <style:style style:name="T36" style:family="text">
      <style:text-properties fo:color="#231f20" fo:font-size="10pt" fo:letter-spacing="-0.034cm" style:font-size-asian="10pt" style:text-scale="105%"/>
    </style:style>
    <style:style style:name="T37" style:family="text">
      <style:text-properties fo:color="#231f20" fo:font-size="10pt" fo:letter-spacing="-0.034cm" style:font-size-asian="10pt" style:text-scale="110%"/>
    </style:style>
    <style:style style:name="T38" style:family="text">
      <style:text-properties fo:color="#231f20" fo:font-size="10pt" fo:letter-spacing="-0.034cm" fo:font-style="italic" style:font-size-asian="10pt" style:font-style-asian="italic" style:text-scale="105%"/>
    </style:style>
    <style:style style:name="T39" style:family="text">
      <style:text-properties fo:color="#231f20" fo:font-size="10pt" fo:letter-spacing="-0.034cm" fo:font-style="italic" style:font-size-asian="10pt" style:font-style-asian="italic" style:text-scale="110%"/>
    </style:style>
    <style:style style:name="T40" style:family="text">
      <style:text-properties fo:color="#231f20" fo:font-size="10pt" fo:letter-spacing="-0.014cm" style:font-size-asian="10pt"/>
    </style:style>
    <style:style style:name="T41" style:family="text">
      <style:text-properties fo:color="#231f20" fo:font-size="10pt" fo:letter-spacing="-0.014cm" style:font-size-asian="10pt" style:text-scale="105%"/>
    </style:style>
    <style:style style:name="T42" style:family="text">
      <style:text-properties fo:color="#231f20" fo:font-size="10pt" fo:letter-spacing="-0.014cm" fo:font-style="italic" style:font-size-asian="10pt" style:font-style-asian="italic"/>
    </style:style>
    <style:style style:name="T43" style:family="text">
      <style:text-properties fo:color="#231f20" fo:font-size="10pt" fo:letter-spacing="-0.014cm" fo:font-style="italic" style:font-size-asian="10pt" style:font-style-asian="italic" style:text-scale="110%"/>
    </style:style>
    <style:style style:name="T44" style:family="text">
      <style:text-properties fo:color="#231f20" fo:font-size="10pt" fo:letter-spacing="-0.044cm" style:font-size-asian="10pt"/>
    </style:style>
    <style:style style:name="T45" style:family="text">
      <style:text-properties fo:color="#231f20" fo:font-size="10pt" fo:letter-spacing="-0.044cm" style:font-size-asian="10pt" style:text-scale="110%"/>
    </style:style>
    <style:style style:name="T46" style:family="text">
      <style:text-properties fo:color="#231f20" fo:font-size="10pt" fo:letter-spacing="-0.012cm" style:font-size-asian="10pt"/>
    </style:style>
    <style:style style:name="T47" style:family="text">
      <style:text-properties fo:color="#231f20" fo:font-size="10pt" fo:letter-spacing="-0.012cm" style:font-size-asian="10pt" style:text-scale="105%"/>
    </style:style>
    <style:style style:name="T48" style:family="text">
      <style:text-properties fo:color="#231f20" fo:font-size="10pt" fo:letter-spacing="-0.012cm" style:font-size-asian="10pt" style:text-scale="110%"/>
    </style:style>
    <style:style style:name="T49" style:family="text">
      <style:text-properties fo:color="#231f20" fo:font-size="10pt" fo:letter-spacing="-0.012cm" fo:font-style="italic" style:font-size-asian="10pt" style:font-style-asian="italic"/>
    </style:style>
    <style:style style:name="T50" style:family="text">
      <style:text-properties fo:color="#231f20" fo:font-size="10pt" fo:letter-spacing="-0.012cm" fo:font-style="italic" style:font-size-asian="10pt" style:font-style-asian="italic" style:text-scale="110%"/>
    </style:style>
    <style:style style:name="T51" style:family="text">
      <style:text-properties fo:color="#231f20" fo:font-size="10pt" fo:letter-spacing="-0.012cm" fo:font-style="italic" style:font-size-asian="10pt" style:font-style-asian="italic" style:text-scale="105%"/>
    </style:style>
    <style:style style:name="T52" style:family="text">
      <style:text-properties fo:color="#231f20" fo:font-size="10pt" fo:letter-spacing="-0.009cm" style:font-size-asian="10pt"/>
    </style:style>
    <style:style style:name="T53" style:family="text">
      <style:text-properties fo:color="#231f20" fo:font-size="10pt" fo:letter-spacing="-0.009cm" style:font-size-asian="10pt" style:text-scale="105%"/>
    </style:style>
    <style:style style:name="T54" style:family="text">
      <style:text-properties fo:color="#231f20" fo:font-size="10pt" fo:letter-spacing="-0.009cm" style:font-size-asian="10pt" style:text-scale="115%"/>
    </style:style>
    <style:style style:name="T55" style:family="text">
      <style:text-properties fo:color="#231f20" fo:font-size="10pt" fo:letter-spacing="-0.009cm" fo:font-style="italic" style:font-size-asian="10pt" style:font-style-asian="italic" style:text-scale="105%"/>
    </style:style>
    <style:style style:name="T56" style:family="text">
      <style:text-properties fo:color="#231f20" fo:font-size="10pt" fo:letter-spacing="-0.009cm" fo:font-style="italic" style:font-size-asian="10pt" style:font-style-asian="italic"/>
    </style:style>
    <style:style style:name="T57" style:family="text">
      <style:text-properties fo:color="#231f20" fo:font-size="10pt" fo:letter-spacing="-0.039cm" style:font-size-asian="10pt"/>
    </style:style>
    <style:style style:name="T58" style:family="text">
      <style:text-properties fo:color="#231f20" fo:font-size="10pt" fo:letter-spacing="-0.064cm" fo:font-weight="bold" style:font-size-asian="10pt" style:font-weight-asian="bold"/>
    </style:style>
    <style:style style:name="T59" style:family="text">
      <style:text-properties fo:color="#231f20" fo:font-size="10pt" fo:letter-spacing="-0.064cm" style:font-size-asian="10pt"/>
    </style:style>
    <style:style style:name="T60" style:family="text">
      <style:text-properties fo:color="#231f20" fo:font-size="10pt" fo:letter-spacing="-0.064cm" style:font-size-asian="10pt" style:text-scale="110%"/>
    </style:style>
    <style:style style:name="T61" style:family="text">
      <style:text-properties fo:color="#231f20" fo:font-size="10pt" fo:letter-spacing="-0.064cm" fo:font-style="italic" style:font-size-asian="10pt" style:font-style-asian="italic" style:text-scale="110%"/>
    </style:style>
    <style:style style:name="T62" style:family="text">
      <style:text-properties fo:color="#231f20" fo:font-size="10pt" fo:font-style="italic" style:font-size-asian="10pt" style:font-style-asian="italic" style:text-scale="110%"/>
    </style:style>
    <style:style style:name="T63" style:family="text">
      <style:text-properties fo:color="#231f20" fo:font-size="10pt" fo:font-style="italic" style:font-size-asian="10pt" style:font-style-asian="italic" style:text-scale="105%"/>
    </style:style>
    <style:style style:name="T64" style:family="text">
      <style:text-properties fo:color="#231f20" fo:font-size="10pt" fo:font-style="italic" style:font-size-asian="10pt" style:font-style-asian="italic"/>
    </style:style>
    <style:style style:name="T65" style:family="text">
      <style:text-properties fo:color="#231f20" fo:font-size="10pt" fo:font-style="italic" style:font-size-asian="10pt" style:font-style-asian="italic" style:text-scale="115%"/>
    </style:style>
    <style:style style:name="T66" style:family="text">
      <style:text-properties fo:color="#231f20" fo:font-size="10pt" fo:letter-spacing="-0.023cm" style:font-size-asian="10pt" style:text-scale="110%"/>
    </style:style>
    <style:style style:name="T67" style:family="text">
      <style:text-properties fo:color="#231f20" fo:font-size="10pt" fo:letter-spacing="-0.023cm" style:font-size-asian="10pt" style:text-scale="105%"/>
    </style:style>
    <style:style style:name="T68" style:family="text">
      <style:text-properties fo:color="#231f20" fo:font-size="10pt" fo:letter-spacing="-0.023cm" fo:font-style="italic" style:font-size-asian="10pt" style:font-style-asian="italic" style:text-scale="110%"/>
    </style:style>
    <style:style style:name="T69" style:family="text">
      <style:text-properties fo:color="#231f20" fo:font-size="10pt" fo:letter-spacing="-0.023cm" fo:font-style="italic" style:font-size-asian="10pt" style:font-style-asian="italic" style:text-scale="105%"/>
    </style:style>
    <style:style style:name="T70" style:family="text">
      <style:text-properties fo:color="#231f20" fo:font-size="10pt" fo:letter-spacing="0.004cm" style:font-size-asian="10pt" style:text-scale="110%"/>
    </style:style>
    <style:style style:name="T71" style:family="text">
      <style:text-properties fo:color="#231f20" fo:font-size="10pt" fo:letter-spacing="0.004cm" style:font-size-asian="10pt" style:text-scale="105%"/>
    </style:style>
    <style:style style:name="T72" style:family="text">
      <style:text-properties fo:color="#231f20" fo:font-size="10pt" fo:letter-spacing="0.004cm" style:font-size-asian="10pt" style:text-scale="115%"/>
    </style:style>
    <style:style style:name="T73" style:family="text">
      <style:text-properties fo:color="#231f20" fo:font-size="10pt" fo:letter-spacing="-0.026cm" fo:font-style="italic" style:font-size-asian="10pt" style:font-style-asian="italic" style:text-scale="105%"/>
    </style:style>
    <style:style style:name="T74" style:family="text">
      <style:text-properties fo:color="#231f20" fo:font-size="10pt" fo:letter-spacing="-0.026cm" fo:font-style="italic" style:font-size-asian="10pt" style:font-style-asian="italic" style:text-scale="110%"/>
    </style:style>
    <style:style style:name="T75" style:family="text">
      <style:text-properties fo:color="#231f20" fo:font-size="10pt" fo:letter-spacing="-0.026cm" style:font-size-asian="10pt" style:text-scale="105%"/>
    </style:style>
    <style:style style:name="T76" style:family="text">
      <style:text-properties fo:color="#231f20" fo:font-size="10pt" fo:letter-spacing="-0.026cm" style:font-size-asian="10pt" style:text-scale="110%"/>
    </style:style>
    <style:style style:name="T77" style:family="text">
      <style:text-properties fo:color="#231f20" fo:font-size="10pt" fo:letter-spacing="-0.007cm" style:font-size-asian="10pt" style:text-scale="105%"/>
    </style:style>
    <style:style style:name="T78" style:family="text">
      <style:text-properties fo:color="#231f20" fo:font-size="10pt" fo:letter-spacing="-0.007cm" style:font-size-asian="10pt"/>
    </style:style>
    <style:style style:name="T79" style:family="text">
      <style:text-properties fo:color="#231f20" fo:font-size="10pt" fo:letter-spacing="-0.007cm" style:font-size-asian="10pt" style:text-scale="101%"/>
    </style:style>
    <style:style style:name="T80" style:family="text">
      <style:text-properties fo:color="#231f20" fo:font-size="10pt" fo:letter-spacing="-0.007cm" fo:font-style="italic" style:font-size-asian="10pt" style:font-style-asian="italic" style:text-scale="105%"/>
    </style:style>
    <style:style style:name="T81" style:family="text">
      <style:text-properties fo:color="#231f20" fo:font-size="10pt" fo:letter-spacing="0.025cm" fo:font-style="italic" style:font-size-asian="10pt" style:font-style-asian="italic" style:text-scale="110%"/>
    </style:style>
    <style:style style:name="T82" style:family="text">
      <style:text-properties fo:color="#231f20" fo:font-size="10pt" fo:letter-spacing="-0.048cm" style:font-size-asian="10pt" style:text-scale="110%"/>
    </style:style>
    <style:style style:name="T83" style:family="text">
      <style:text-properties fo:color="#231f20" fo:font-size="10pt" fo:letter-spacing="-0.048cm" fo:font-style="italic" style:font-size-asian="10pt" style:font-style-asian="italic" style:text-scale="110%"/>
    </style:style>
    <style:style style:name="T84" style:family="text">
      <style:text-properties fo:color="#231f20" fo:font-size="10pt" fo:letter-spacing="-0.025cm" style:font-size-asian="10pt" style:text-scale="105%"/>
    </style:style>
    <style:style style:name="T85" style:family="text">
      <style:text-properties fo:color="#231f20" fo:font-size="10pt" fo:letter-spacing="-0.025cm" fo:font-style="italic" style:font-size-asian="10pt" style:font-style-asian="italic" style:text-scale="105%"/>
    </style:style>
    <style:style style:name="T86" style:family="text">
      <style:text-properties fo:color="#231f20" fo:font-size="10pt" fo:letter-spacing="-0.035cm" style:font-size-asian="10pt"/>
    </style:style>
    <style:style style:name="T87" style:family="text">
      <style:text-properties fo:color="#231f20" fo:font-size="10pt" fo:letter-spacing="-0.035cm" style:font-size-asian="10pt" style:text-scale="105%"/>
    </style:style>
    <style:style style:name="T88" style:family="text">
      <style:text-properties fo:color="#231f20" fo:font-size="10pt" fo:letter-spacing="-0.035cm" fo:font-style="italic" style:font-size-asian="10pt" style:font-style-asian="italic" style:text-scale="105%"/>
    </style:style>
    <style:style style:name="T89" style:family="text">
      <style:text-properties fo:color="#231f20" fo:font-size="10pt" fo:letter-spacing="0.035cm" fo:font-style="italic" style:font-size-asian="10pt" style:font-style-asian="italic"/>
    </style:style>
    <style:style style:name="T90" style:family="text">
      <style:text-properties fo:color="#231f20" fo:font-size="10pt" fo:letter-spacing="0.034cm" style:font-size-asian="10pt"/>
    </style:style>
    <style:style style:name="T91" style:family="text">
      <style:text-properties fo:color="#231f20" fo:font-size="10pt" fo:letter-spacing="0.034cm" style:font-size-asian="10pt" style:text-scale="95%"/>
    </style:style>
    <style:style style:name="T92" style:family="text">
      <style:text-properties fo:color="#231f20" fo:font-size="10pt" fo:letter-spacing="0.007cm" fo:font-style="italic" style:font-size-asian="10pt" style:font-style-asian="italic" style:text-scale="105%"/>
    </style:style>
    <style:style style:name="T93" style:family="text">
      <style:text-properties fo:color="#231f20" fo:font-size="10pt" fo:letter-spacing="0.007cm" style:font-size-asian="10pt"/>
    </style:style>
    <style:style style:name="T94" style:family="text">
      <style:text-properties fo:color="#231f20" fo:font-size="10pt" fo:letter-spacing="-0.06cm" style:font-size-asian="10pt" style:text-scale="110%"/>
    </style:style>
    <style:style style:name="T95" style:family="text">
      <style:text-properties fo:color="#231f20" fo:font-size="10pt" fo:letter-spacing="-0.06cm" style:font-size-asian="10pt" style:text-scale="115%"/>
    </style:style>
    <style:style style:name="T96" style:family="text">
      <style:text-properties fo:color="#231f20" fo:font-size="10pt" fo:letter-spacing="-0.06cm" fo:font-style="italic" style:font-size-asian="10pt" style:font-style-asian="italic" style:text-scale="110%"/>
    </style:style>
    <style:style style:name="T97" style:family="text">
      <style:text-properties fo:color="#231f20" fo:font-size="10pt" fo:letter-spacing="-0.06cm" fo:font-style="italic" style:font-size-asian="10pt" style:font-style-asian="italic" style:text-scale="115%"/>
    </style:style>
    <style:style style:name="T98" style:family="text">
      <style:text-properties fo:color="#231f20" fo:font-size="10pt" fo:letter-spacing="-0.058cm" style:font-size-asian="10pt" style:text-scale="105%"/>
    </style:style>
    <style:style style:name="T99" style:family="text">
      <style:text-properties fo:color="#231f20" fo:font-size="10pt" fo:letter-spacing="-0.058cm" style:font-size-asian="10pt" style:text-scale="110%"/>
    </style:style>
    <style:style style:name="T100" style:family="text">
      <style:text-properties fo:color="#231f20" fo:font-size="10pt" fo:letter-spacing="-0.058cm" fo:font-style="italic" style:font-size-asian="10pt" style:font-style-asian="italic" style:text-scale="105%"/>
    </style:style>
    <style:style style:name="T101" style:family="text">
      <style:text-properties fo:color="#231f20" fo:font-size="10pt" fo:letter-spacing="-0.058cm" fo:font-style="italic" style:font-size-asian="10pt" style:font-style-asian="italic" style:text-scale="110%"/>
    </style:style>
    <style:style style:name="T102" style:family="text">
      <style:text-properties fo:color="#231f20" fo:font-size="10pt" fo:letter-spacing="-0.032cm" style:font-size-asian="10pt" style:text-scale="105%"/>
    </style:style>
    <style:style style:name="T103" style:family="text">
      <style:text-properties fo:color="#231f20" fo:font-size="10pt" fo:letter-spacing="-0.032cm" style:font-size-asian="10pt" style:text-scale="110%"/>
    </style:style>
    <style:style style:name="T104" style:family="text">
      <style:text-properties fo:color="#231f20" fo:font-size="10pt" fo:letter-spacing="-0.032cm" fo:font-style="italic" style:font-size-asian="10pt" style:font-style-asian="italic" style:text-scale="105%"/>
    </style:style>
    <style:style style:name="T105" style:family="text">
      <style:text-properties fo:color="#231f20" fo:font-size="10pt" fo:letter-spacing="-0.032cm" fo:font-style="italic" style:font-size-asian="10pt" style:font-style-asian="italic" style:text-scale="110%"/>
    </style:style>
    <style:style style:name="T106" style:family="text">
      <style:text-properties fo:color="#231f20" fo:font-size="10pt" fo:letter-spacing="0.005cm" style:font-size-asian="10pt" style:text-scale="105%"/>
    </style:style>
    <style:style style:name="T107" style:family="text">
      <style:text-properties fo:color="#231f20" fo:font-size="10pt" fo:letter-spacing="0.005cm" style:font-size-asian="10pt" style:text-scale="110%"/>
    </style:style>
    <style:style style:name="T108" style:family="text">
      <style:text-properties fo:color="#231f20" fo:font-size="10pt" fo:letter-spacing="0.005cm" fo:font-style="italic" style:font-size-asian="10pt" style:font-style-asian="italic" style:text-scale="110%"/>
    </style:style>
    <style:style style:name="T109" style:family="text">
      <style:text-properties fo:color="#231f20" fo:font-size="10pt" fo:letter-spacing="-0.049cm" style:font-size-asian="10pt" style:text-scale="105%"/>
    </style:style>
    <style:style style:name="T110" style:family="text">
      <style:text-properties fo:color="#231f20" fo:font-size="10pt" fo:letter-spacing="-0.03cm" style:font-size-asian="10pt" style:text-scale="110%"/>
    </style:style>
    <style:style style:name="T111" style:family="text">
      <style:text-properties fo:color="#231f20" fo:font-size="10pt" fo:letter-spacing="-0.03cm" style:font-size-asian="10pt"/>
    </style:style>
    <style:style style:name="T112" style:family="text">
      <style:text-properties fo:color="#231f20" fo:font-size="10pt" fo:letter-spacing="-0.018cm" style:font-size-asian="10pt" style:text-scale="105%"/>
    </style:style>
    <style:style style:name="T113" style:family="text">
      <style:text-properties fo:color="#231f20" fo:font-size="10pt" fo:letter-spacing="-0.041cm" style:font-size-asian="10pt"/>
    </style:style>
    <style:style style:name="T114" style:family="text">
      <style:text-properties fo:color="#231f20" fo:font-size="10pt" fo:letter-spacing="-0.051cm" style:font-size-asian="10pt" style:text-scale="110%"/>
    </style:style>
    <style:style style:name="T115" style:family="text">
      <style:text-properties fo:color="#231f20" fo:font-size="10pt" fo:letter-spacing="-0.051cm" style:font-size-asian="10pt" style:text-scale="105%"/>
    </style:style>
    <style:style style:name="T116" style:family="text">
      <style:text-properties fo:color="#231f20" fo:font-size="10pt" fo:letter-spacing="-0.037cm" style:font-size-asian="10pt" style:text-scale="105%"/>
    </style:style>
    <style:style style:name="T117" style:family="text">
      <style:text-properties fo:color="#231f20" fo:font-size="10pt" fo:letter-spacing="-0.037cm" officeooo:rsid="001f71f2" style:font-size-asian="10pt" style:text-scale="105%"/>
    </style:style>
    <style:style style:name="T118" style:family="text">
      <style:text-properties fo:color="#231f20" fo:font-size="10pt" fo:letter-spacing="-0.037cm" style:font-size-asian="10pt" style:text-scale="110%"/>
    </style:style>
    <style:style style:name="T119" style:family="text">
      <style:text-properties fo:color="#231f20" fo:font-size="10pt" fo:letter-spacing="-0.037cm" fo:font-style="italic" style:font-size-asian="10pt" style:font-style-asian="italic" style:text-scale="105%"/>
    </style:style>
    <style:style style:name="T120" style:family="text">
      <style:text-properties fo:color="#231f20" fo:font-size="10pt" fo:letter-spacing="-0.037cm" fo:font-style="italic" style:font-size-asian="10pt" style:font-style-asian="italic" style:text-scale="110%"/>
    </style:style>
    <style:style style:name="T121" style:family="text">
      <style:text-properties fo:color="#231f20" fo:font-size="10pt" fo:letter-spacing="-0.046cm" fo:font-style="italic" style:font-size-asian="10pt" style:font-style-asian="italic" style:text-scale="105%"/>
    </style:style>
    <style:style style:name="T122" style:family="text">
      <style:text-properties fo:color="#231f20" fo:font-size="10pt" fo:letter-spacing="-0.046cm" fo:font-style="italic" style:font-size-asian="10pt" style:font-style-asian="italic" style:text-scale="110%"/>
    </style:style>
    <style:style style:name="T123" style:family="text">
      <style:text-properties fo:color="#231f20" fo:font-size="10pt" fo:letter-spacing="-0.046cm" style:font-size-asian="10pt" style:text-scale="105%"/>
    </style:style>
    <style:style style:name="T124" style:family="text">
      <style:text-properties fo:color="#231f20" fo:font-size="10pt" fo:letter-spacing="-0.046cm" style:font-size-asian="10pt" style:text-scale="110%"/>
    </style:style>
    <style:style style:name="T125" style:family="text">
      <style:text-properties fo:color="#231f20" fo:font-size="10pt" fo:letter-spacing="0.048cm" fo:font-style="italic" style:font-size-asian="10pt" style:font-style-asian="italic" style:text-scale="105%"/>
    </style:style>
    <style:style style:name="T126" style:family="text">
      <style:text-properties fo:color="#231f20" fo:font-size="10pt" fo:letter-spacing="-0.065cm" style:font-size-asian="10pt" style:text-scale="110%"/>
    </style:style>
    <style:style style:name="T127" style:family="text">
      <style:text-properties fo:color="#231f20" fo:font-size="10pt" fo:letter-spacing="-0.065cm" fo:font-style="italic" style:font-size-asian="10pt" style:font-style-asian="italic" style:text-scale="110%"/>
    </style:style>
    <style:style style:name="T128" style:family="text">
      <style:text-properties fo:color="#231f20" fo:font-size="10pt" fo:letter-spacing="-0.021cm" style:font-size-asian="10pt" style:text-scale="110%"/>
    </style:style>
    <style:style style:name="T129" style:family="text">
      <style:text-properties fo:color="#231f20" fo:font-size="10pt" fo:letter-spacing="-0.021cm" fo:font-style="italic" style:font-size-asian="10pt" style:font-style-asian="italic" style:text-scale="110%"/>
    </style:style>
    <style:style style:name="T130" style:family="text">
      <style:text-properties fo:color="#231f20" fo:font-size="10pt" fo:letter-spacing="-0.069cm" style:font-size-asian="10pt" style:text-scale="115%"/>
    </style:style>
    <style:style style:name="T131" style:family="text">
      <style:text-properties fo:color="#231f20" fo:font-size="10pt" fo:letter-spacing="-0.069cm" fo:font-style="italic" style:font-size-asian="10pt" style:font-style-asian="italic" style:text-scale="115%"/>
    </style:style>
    <style:style style:name="T132" style:family="text">
      <style:text-properties fo:color="#231f20" style:font-name="Castellar" fo:font-size="10pt" style:font-size-asian="10pt"/>
    </style:style>
    <style:style style:name="T133" style:family="text">
      <style:text-properties fo:color="#231f20" fo:font-size="11pt" fo:letter-spacing="-0.009cm" fo:font-weight="bold" style:font-size-asian="11pt" style:font-weight-asian="bold" style:text-scale="96%"/>
    </style:style>
    <style:style style:name="T134" style:family="text">
      <style:text-properties fo:color="#231f20" fo:font-size="11pt" fo:letter-spacing="-0.009cm" style:font-size-asian="11pt"/>
    </style:style>
    <style:style style:name="T135" style:family="text">
      <style:text-properties fo:color="#231f20" fo:font-size="11pt" fo:letter-spacing="0.002cm" fo:font-weight="bold" style:font-size-asian="11pt" style:font-weight-asian="bold" style:text-scale="87%"/>
    </style:style>
    <style:style style:name="T136" style:family="text">
      <style:text-properties fo:color="#231f20" fo:font-size="11pt" fo:letter-spacing="0.002cm" fo:font-weight="bold" style:font-size-asian="11pt" style:font-weight-asian="bold" style:text-scale="84%"/>
    </style:style>
    <style:style style:name="T137" style:family="text">
      <style:text-properties fo:color="#231f20" fo:font-size="11pt" fo:letter-spacing="0.002cm" fo:font-weight="bold" style:font-size-asian="11pt" style:font-weight-asian="bold" style:text-scale="85%"/>
    </style:style>
    <style:style style:name="T138" style:family="text">
      <style:text-properties fo:color="#231f20" fo:font-size="11pt" fo:letter-spacing="0.002cm" fo:font-weight="bold" style:font-size-asian="11pt" style:font-weight-asian="bold" style:text-scale="88%"/>
    </style:style>
    <style:style style:name="T139" style:family="text">
      <style:text-properties fo:color="#231f20" fo:font-size="11pt" fo:letter-spacing="0.002cm" fo:font-weight="bold" style:font-size-asian="11pt" style:font-weight-asian="bold" style:text-scale="103%"/>
    </style:style>
    <style:style style:name="T140" style:family="text">
      <style:text-properties fo:color="#231f20" fo:font-size="11pt" fo:letter-spacing="0.002cm" fo:font-weight="bold" officeooo:rsid="001f71f2" style:font-size-asian="11pt" style:font-weight-asian="bold" style:text-scale="103%"/>
    </style:style>
    <style:style style:name="T141" style:family="text">
      <style:text-properties fo:color="#231f20" fo:font-size="11pt" fo:letter-spacing="0.002cm" style:font-size-asian="11pt" style:text-scale="99%"/>
    </style:style>
    <style:style style:name="T142" style:family="text">
      <style:text-properties fo:color="#231f20" fo:font-size="11pt" fo:letter-spacing="0.002cm" style:font-size-asian="11pt" style:text-scale="91%"/>
    </style:style>
    <style:style style:name="T143" style:family="text">
      <style:text-properties fo:color="#231f20" fo:font-size="11pt" fo:letter-spacing="0.002cm" style:font-size-asian="11pt" style:text-scale="100%"/>
    </style:style>
    <style:style style:name="T144" style:family="text">
      <style:text-properties fo:color="#231f20" fo:font-size="11pt" fo:letter-spacing="0.002cm" fo:font-style="italic" style:font-size-asian="11pt" style:font-style-asian="italic" style:text-scale="105%"/>
    </style:style>
    <style:style style:name="T145" style:family="text">
      <style:text-properties fo:color="#231f20" fo:font-size="11pt" fo:letter-spacing="-0.004cm" fo:font-weight="bold" style:font-size-asian="11pt" style:font-weight-asian="bold" style:text-scale="85%"/>
    </style:style>
    <style:style style:name="T146" style:family="text">
      <style:text-properties fo:color="#231f20" fo:font-size="11pt" fo:letter-spacing="-0.004cm" fo:font-weight="bold" style:font-size-asian="11pt" style:font-weight-asian="bold" style:text-scale="96%"/>
    </style:style>
    <style:style style:name="T147" style:family="text">
      <style:text-properties fo:color="#231f20" fo:font-size="11pt" fo:letter-spacing="-0.004cm" style:font-size-asian="11pt"/>
    </style:style>
    <style:style style:name="T148" style:family="text">
      <style:text-properties fo:color="#231f20" fo:font-size="11pt" fo:letter-spacing="-0.004cm" style:font-size-asian="11pt" style:text-scale="110%"/>
    </style:style>
    <style:style style:name="T149" style:family="text">
      <style:text-properties fo:color="#231f20" fo:font-size="11pt" fo:letter-spacing="-0.004cm" style:font-size-asian="11pt" style:text-scale="99%"/>
    </style:style>
    <style:style style:name="T150" style:family="text">
      <style:text-properties fo:color="#231f20" fo:font-size="11pt" fo:letter-spacing="-0.004cm" style:font-size-asian="11pt" style:text-scale="106%"/>
    </style:style>
    <style:style style:name="T151" style:family="text">
      <style:text-properties fo:color="#231f20" fo:font-size="11pt" fo:letter-spacing="-0.004cm" style:font-size-asian="11pt" style:text-scale="101%"/>
    </style:style>
    <style:style style:name="T152" style:family="text">
      <style:text-properties fo:color="#231f20" fo:font-size="11pt" fo:letter-spacing="0.005cm" fo:font-weight="bold" style:font-size-asian="11pt" style:font-weight-asian="bold" style:text-scale="104%"/>
    </style:style>
    <style:style style:name="T153" style:family="text">
      <style:text-properties fo:color="#231f20" fo:font-size="11pt" fo:letter-spacing="0.005cm" style:font-size-asian="11pt"/>
    </style:style>
    <style:style style:name="T154" style:family="text">
      <style:text-properties fo:color="#231f20" fo:font-size="11pt" fo:letter-spacing="-0.005cm" fo:font-weight="bold" style:font-size-asian="11pt" style:font-weight-asian="bold" style:text-scale="87%"/>
    </style:style>
    <style:style style:name="T155" style:family="text">
      <style:text-properties fo:color="#231f20" fo:font-size="11pt" fo:letter-spacing="-0.005cm" style:font-size-asian="11pt"/>
    </style:style>
    <style:style style:name="T156" style:family="text">
      <style:text-properties fo:color="#231f20" fo:font-size="11pt" fo:letter-spacing="-0.005cm" style:font-size-asian="11pt" style:text-scale="102%"/>
    </style:style>
    <style:style style:name="T157" style:family="text">
      <style:text-properties fo:color="#231f20" fo:font-size="11pt" fo:letter-spacing="-0.005cm" style:font-size-asian="11pt" style:text-scale="110%"/>
    </style:style>
    <style:style style:name="T158" style:family="text">
      <style:text-properties fo:color="#231f20" fo:font-size="11pt" fo:letter-spacing="-0.005cm" style:font-size-asian="11pt" style:text-scale="98%"/>
    </style:style>
    <style:style style:name="T159" style:family="text">
      <style:text-properties fo:color="#231f20" fo:font-size="11pt" fo:letter-spacing="-0.005cm" fo:font-style="italic" style:font-size-asian="11pt" style:font-style-asian="italic"/>
    </style:style>
    <style:style style:name="T160" style:family="text">
      <style:text-properties fo:color="#231f20" fo:font-size="11pt" fo:letter-spacing="-0.005cm" fo:font-style="italic" style:font-size-asian="11pt" style:font-style-asian="italic" style:text-scale="105%"/>
    </style:style>
    <style:style style:name="T161" style:family="text">
      <style:text-properties fo:color="#231f20" fo:font-size="11pt" fo:font-weight="bold" style:font-size-asian="11pt" style:font-weight-asian="bold" style:text-scale="94%"/>
    </style:style>
    <style:style style:name="T162" style:family="text">
      <style:text-properties fo:color="#231f20" fo:font-size="11pt" fo:font-weight="bold" style:font-size-asian="11pt" style:font-weight-asian="bold" style:text-scale="92%"/>
    </style:style>
    <style:style style:name="T163" style:family="text">
      <style:text-properties fo:color="#231f20" fo:font-size="11pt" fo:font-weight="bold" style:font-size-asian="11pt" style:font-weight-asian="bold" style:text-scale="181%"/>
    </style:style>
    <style:style style:name="T164" style:family="text">
      <style:text-properties fo:color="#231f20" fo:font-size="11pt" fo:font-weight="bold" style:font-size-asian="11pt" style:font-weight-asian="bold" style:text-scale="91%"/>
    </style:style>
    <style:style style:name="T165" style:family="text">
      <style:text-properties fo:color="#231f20" fo:font-size="11pt" fo:font-weight="bold" style:font-size-asian="11pt" style:font-weight-asian="bold"/>
    </style:style>
    <style:style style:name="T166" style:family="text">
      <style:text-properties fo:color="#231f20" fo:font-size="11pt" fo:letter-spacing="-0.023cm" fo:font-weight="bold" style:font-size-asian="11pt" style:font-weight-asian="bold"/>
    </style:style>
    <style:style style:name="T167" style:family="text">
      <style:text-properties fo:color="#231f20" fo:font-size="11pt" fo:letter-spacing="-0.023cm" style:font-size-asian="11pt"/>
    </style:style>
    <style:style style:name="T168" style:family="text">
      <style:text-properties fo:color="#231f20" fo:font-size="11pt" fo:letter-spacing="-0.007cm" fo:font-weight="bold" style:font-size-asian="11pt" style:font-weight-asian="bold" style:text-scale="94%"/>
    </style:style>
    <style:style style:name="T169" style:family="text">
      <style:text-properties fo:color="#231f20" fo:font-size="11pt" fo:letter-spacing="-0.007cm" fo:font-weight="bold" officeooo:rsid="001f71f2" style:font-size-asian="11pt" style:font-weight-asian="bold" style:text-scale="94%"/>
    </style:style>
    <style:style style:name="T170" style:family="text">
      <style:text-properties fo:color="#231f20" fo:font-size="11pt" fo:letter-spacing="-0.007cm" style:font-size-asian="11pt"/>
    </style:style>
    <style:style style:name="T171" style:family="text">
      <style:text-properties fo:color="#231f20" fo:font-size="11pt" fo:font-style="italic" style:font-size-asian="11pt" style:font-style-asian="italic" style:text-scale="110%"/>
    </style:style>
    <style:style style:name="T172" style:family="text">
      <style:text-properties fo:color="#231f20" fo:font-size="11pt" fo:font-style="italic" style:font-size-asian="11pt" style:font-style-asian="italic"/>
    </style:style>
    <style:style style:name="T173" style:family="text">
      <style:text-properties fo:color="#231f20" fo:font-size="11pt" fo:font-style="italic" style:font-size-asian="11pt" style:font-style-asian="italic" style:text-scale="105%"/>
    </style:style>
    <style:style style:name="T174" style:family="text">
      <style:text-properties fo:color="#231f20" fo:font-size="11pt" fo:letter-spacing="-0.067cm" fo:font-style="italic" style:font-size-asian="11pt" style:font-style-asian="italic" style:text-scale="110%"/>
    </style:style>
    <style:style style:name="T175" style:family="text">
      <style:text-properties fo:color="#231f20" fo:font-size="11pt" fo:letter-spacing="-0.067cm" style:font-size-asian="11pt"/>
    </style:style>
    <style:style style:name="T176" style:family="text">
      <style:text-properties fo:color="#231f20" fo:font-size="11pt" style:font-size-asian="11pt"/>
    </style:style>
    <style:style style:name="T177" style:family="text">
      <style:text-properties fo:color="#231f20" fo:font-size="11pt" style:font-size-asian="11pt" style:text-scale="95%"/>
    </style:style>
    <style:style style:name="T178" style:family="text">
      <style:text-properties fo:color="#231f20" fo:font-size="11pt" style:font-size-asian="11pt" style:text-scale="110%"/>
    </style:style>
    <style:style style:name="T179" style:family="text">
      <style:text-properties fo:color="#231f20" fo:font-size="11pt" style:font-size-asian="11pt" style:text-scale="97%"/>
    </style:style>
    <style:style style:name="T180" style:family="text">
      <style:text-properties fo:color="#231f20" fo:font-size="11pt" style:font-size-asian="11pt" style:text-scale="100%"/>
    </style:style>
    <style:style style:name="T181" style:family="text">
      <style:text-properties fo:color="#231f20" fo:font-size="11pt" style:font-size-asian="11pt" style:text-scale="99%"/>
    </style:style>
    <style:style style:name="T182" style:family="text">
      <style:text-properties fo:color="#231f20" fo:font-size="11pt" style:font-size-asian="11pt" style:text-scale="102%"/>
    </style:style>
    <style:style style:name="T183" style:family="text">
      <style:text-properties fo:color="#231f20" fo:font-size="11pt" style:font-size-asian="11pt" style:text-scale="98%"/>
    </style:style>
    <style:style style:name="T184" style:family="text">
      <style:text-properties fo:color="#231f20" fo:font-size="11pt" style:font-size-asian="11pt" style:text-scale="93%"/>
    </style:style>
    <style:style style:name="T185" style:family="text">
      <style:text-properties fo:color="#231f20" fo:font-size="11pt" style:font-size-asian="11pt" style:text-scale="105%"/>
    </style:style>
    <style:style style:name="T186" style:family="text">
      <style:text-properties fo:color="#231f20" fo:font-size="11pt" fo:letter-spacing="-0.034cm" style:font-size-asian="11pt"/>
    </style:style>
    <style:style style:name="T187" style:family="text">
      <style:text-properties fo:color="#231f20" fo:font-size="11pt" fo:letter-spacing="-0.034cm" fo:font-style="italic" style:font-size-asian="11pt" style:font-style-asian="italic"/>
    </style:style>
    <style:style style:name="T188" style:family="text">
      <style:text-properties fo:color="#231f20" fo:font-size="11pt" fo:letter-spacing="-0.016cm" style:font-size-asian="11pt"/>
    </style:style>
    <style:style style:name="T189" style:family="text">
      <style:text-properties fo:color="#231f20" fo:font-size="11pt" fo:letter-spacing="-0.016cm" fo:font-style="italic" style:font-size-asian="11pt" style:font-style-asian="italic"/>
    </style:style>
    <style:style style:name="T190" style:family="text">
      <style:text-properties fo:color="#231f20" fo:font-size="11pt" fo:letter-spacing="-0.011cm" style:font-size-asian="11pt"/>
    </style:style>
    <style:style style:name="T191" style:family="text">
      <style:text-properties fo:color="#231f20" fo:font-size="11pt" fo:letter-spacing="-0.011cm" style:font-size-asian="11pt" style:text-scale="102%"/>
    </style:style>
    <style:style style:name="T192" style:family="text">
      <style:text-properties fo:color="#231f20" fo:font-size="11pt" fo:letter-spacing="-0.011cm" fo:font-weight="bold" style:font-size-asian="11pt" style:font-weight-asian="bold" style:text-scale="96%"/>
    </style:style>
    <style:style style:name="T193" style:family="text">
      <style:text-properties fo:color="#231f20" fo:font-size="11pt" fo:letter-spacing="-0.056cm" style:font-size-asian="11pt"/>
    </style:style>
    <style:style style:name="T194" style:family="text">
      <style:text-properties fo:color="#231f20" fo:font-size="11pt" fo:letter-spacing="0.004cm" style:font-size-asian="11pt"/>
    </style:style>
    <style:style style:name="T195" style:family="text">
      <style:text-properties fo:color="#231f20" fo:font-size="11pt" fo:letter-spacing="0.004cm" style:font-size-asian="11pt" style:text-scale="95%"/>
    </style:style>
    <style:style style:name="T196" style:family="text">
      <style:text-properties fo:color="#231f20" fo:font-size="11pt" fo:letter-spacing="0.004cm" style:font-size-asian="11pt" style:text-scale="102%"/>
    </style:style>
    <style:style style:name="T197" style:family="text">
      <style:text-properties fo:color="#231f20" fo:font-size="11pt" fo:letter-spacing="0.004cm" style:font-size-asian="11pt" style:text-scale="99%"/>
    </style:style>
    <style:style style:name="T198" style:family="text">
      <style:text-properties fo:color="#231f20" fo:font-size="11pt" fo:letter-spacing="0.004cm" style:font-size-asian="11pt" style:text-scale="91%"/>
    </style:style>
    <style:style style:name="T199" style:family="text">
      <style:text-properties fo:color="#231f20" fo:font-size="11pt" fo:letter-spacing="0.004cm" fo:font-style="italic" style:font-size-asian="11pt" style:font-style-asian="italic"/>
    </style:style>
    <style:style style:name="T200" style:family="text">
      <style:text-properties fo:color="#231f20" fo:font-size="11pt" fo:letter-spacing="0.004cm" fo:font-weight="bold" style:font-size-asian="11pt" style:font-weight-asian="bold" style:text-scale="103%"/>
    </style:style>
    <style:style style:name="T201" style:family="text">
      <style:text-properties fo:color="#231f20" fo:font-size="11pt" fo:letter-spacing="0.004cm" fo:font-weight="bold" officeooo:rsid="001f71f2" style:font-size-asian="11pt" style:font-weight-asian="bold" style:text-scale="181%"/>
    </style:style>
    <style:style style:name="T202" style:family="text">
      <style:text-properties fo:color="#231f20" fo:font-size="11pt" fo:letter-spacing="-0.055cm" style:font-size-asian="11pt"/>
    </style:style>
    <style:style style:name="T203" style:family="text">
      <style:text-properties fo:color="#231f20" fo:font-size="11pt" fo:letter-spacing="-0.053cm" style:font-size-asian="11pt"/>
    </style:style>
    <style:style style:name="T204" style:family="text">
      <style:text-properties fo:color="#231f20" fo:font-size="11pt" fo:letter-spacing="-0.042cm" style:font-size-asian="11pt"/>
    </style:style>
    <style:style style:name="T205" style:family="text">
      <style:text-properties fo:color="#231f20" fo:font-size="11pt" fo:letter-spacing="-0.035cm" style:font-size-asian="11pt"/>
    </style:style>
    <style:style style:name="T206" style:family="text">
      <style:text-properties fo:color="#231f20" fo:font-size="11pt" fo:letter-spacing="-0.035cm" style:font-size-asian="11pt" style:text-scale="111%"/>
    </style:style>
    <style:style style:name="T207" style:family="text">
      <style:text-properties fo:color="#231f20" fo:font-size="11pt" fo:letter-spacing="-0.039cm" style:font-size-asian="11pt"/>
    </style:style>
    <style:style style:name="T208" style:family="text">
      <style:text-properties fo:color="#231f20" fo:font-size="11pt" fo:letter-spacing="-0.039cm" fo:font-style="italic" style:font-size-asian="11pt" style:font-style-asian="italic"/>
    </style:style>
    <style:style style:name="T209" style:family="text">
      <style:text-properties fo:color="#231f20" fo:font-size="11pt" fo:letter-spacing="-0.026cm" style:font-size-asian="11pt"/>
    </style:style>
    <style:style style:name="T210" style:family="text">
      <style:text-properties fo:color="#231f20" fo:font-size="11pt" fo:letter-spacing="-0.026cm" fo:font-style="italic" style:font-size-asian="11pt" style:font-style-asian="italic"/>
    </style:style>
    <style:style style:name="T211" style:family="text">
      <style:text-properties fo:color="#231f20" fo:font-size="11pt" fo:letter-spacing="-0.025cm" fo:font-style="italic" style:font-size-asian="11pt" style:font-style-asian="italic"/>
    </style:style>
    <style:style style:name="T212" style:family="text">
      <style:text-properties fo:color="#231f20" fo:font-size="11pt" fo:letter-spacing="-0.025cm" style:font-size-asian="11pt"/>
    </style:style>
    <style:style style:name="T213" style:family="text">
      <style:text-properties fo:color="#231f20" fo:font-size="11pt" fo:letter-spacing="-0.044cm" style:font-size-asian="11pt"/>
    </style:style>
    <style:style style:name="T214" style:family="text">
      <style:text-properties fo:color="#231f20" fo:font-size="11pt" fo:letter-spacing="-0.044cm" style:font-size-asian="11pt" style:text-scale="105%"/>
    </style:style>
    <style:style style:name="T215" style:family="text">
      <style:text-properties fo:color="#231f20" fo:font-size="11pt" fo:letter-spacing="-0.044cm" fo:font-style="italic" style:font-size-asian="11pt" style:font-style-asian="italic" style:text-scale="105%"/>
    </style:style>
    <style:style style:name="T216" style:family="text">
      <style:text-properties fo:color="#231f20" fo:font-size="11pt" fo:letter-spacing="-0.03cm" style:font-size-asian="11pt"/>
    </style:style>
    <style:style style:name="T217" style:family="text">
      <style:text-properties fo:color="#231f20" fo:font-size="11pt" fo:letter-spacing="-0.062cm" style:font-size-asian="11pt"/>
    </style:style>
    <style:style style:name="T218" style:family="text">
      <style:text-properties fo:color="#231f20" fo:font-size="11pt" fo:letter-spacing="-0.051cm" style:font-size-asian="11pt"/>
    </style:style>
    <style:style style:name="T219" style:family="text">
      <style:text-properties fo:color="#231f20" fo:font-size="11pt" fo:letter-spacing="-0.012cm" style:font-size-asian="11pt"/>
    </style:style>
    <style:style style:name="T220" style:family="text">
      <style:text-properties fo:color="#231f20" fo:font-size="11pt" fo:letter-spacing="-0.012cm" style:font-size-asian="11pt" style:text-scale="95%"/>
    </style:style>
    <style:style style:name="T221" style:family="text">
      <style:text-properties fo:color="#231f20" fo:font-size="11pt" fo:letter-spacing="-0.046cm" style:font-size-asian="11pt"/>
    </style:style>
    <style:style style:name="T222" style:family="text">
      <style:text-properties fo:color="#231f20" fo:font-size="11pt" fo:letter-spacing="-0.046cm" fo:font-weight="bold" style:font-size-asian="11pt" style:font-weight-asian="bold"/>
    </style:style>
    <style:style style:name="T223" style:family="text">
      <style:text-properties fo:color="#231f20" fo:font-size="11pt" fo:letter-spacing="-0.018cm" style:font-size-asian="11pt"/>
    </style:style>
    <style:style style:name="T224" style:family="text">
      <style:text-properties fo:color="#231f20" fo:font-size="11pt" fo:letter-spacing="-0.032cm" style:font-size-asian="11pt"/>
    </style:style>
    <style:style style:name="T225" style:family="text">
      <style:text-properties fo:color="#231f20" fo:font-size="11pt" fo:letter-spacing="-0.014cm" style:font-size-asian="11pt"/>
    </style:style>
    <style:style style:name="T226" style:family="text">
      <style:text-properties fo:color="#231f20" fo:font-size="11pt" fo:letter-spacing="-0.014cm" style:font-size-asian="11pt" style:text-scale="105%"/>
    </style:style>
    <style:style style:name="T227" style:family="text">
      <style:text-properties fo:color="#231f20" fo:font-size="11pt" fo:letter-spacing="-0.065cm" style:font-size-asian="11pt"/>
    </style:style>
    <style:style style:name="T228" style:family="text">
      <style:text-properties fo:color="#231f20" fo:font-size="11pt" fo:letter-spacing="-0.072cm" style:font-size-asian="11pt"/>
    </style:style>
    <style:style style:name="T229" style:family="text">
      <style:text-properties fo:color="#231f20" fo:font-size="11pt" fo:letter-spacing="-0.028cm" style:font-size-asian="11pt"/>
    </style:style>
    <style:style style:name="T230" style:family="text">
      <style:text-properties fo:color="#231f20" fo:font-size="11pt" fo:letter-spacing="-0.064cm" style:font-size-asian="11pt"/>
    </style:style>
    <style:style style:name="T231" style:family="text">
      <style:text-properties fo:color="#231f20" fo:font-size="11pt" fo:letter-spacing="-0.019cm" style:font-size-asian="11pt"/>
    </style:style>
    <style:style style:name="T232" style:family="text">
      <style:text-properties fo:color="#231f20" fo:font-size="11pt" fo:letter-spacing="0.049cm" style:font-size-asian="11pt"/>
    </style:style>
    <style:style style:name="T233" style:family="text">
      <style:text-properties fo:color="#231f20" fo:font-size="11pt" fo:letter-spacing="-0.058cm" style:font-size-asian="11pt"/>
    </style:style>
    <style:style style:name="T234" style:family="text">
      <style:text-properties fo:color="#231f20" fo:font-size="11pt" fo:letter-spacing="-0.048cm" style:font-size-asian="11pt"/>
    </style:style>
    <style:style style:name="T235" style:family="text">
      <style:text-properties fo:color="#231f20" fo:font-size="11pt" fo:letter-spacing="-0.06cm" style:font-size-asian="11pt"/>
    </style:style>
    <style:style style:name="T236" style:family="text">
      <style:text-properties fo:color="#231f20" fo:font-size="11pt" fo:letter-spacing="-0.021cm" style:font-size-asian="11pt"/>
    </style:style>
    <style:style style:name="T237" style:family="text">
      <style:text-properties fo:color="#231f20" fo:font-size="11pt" fo:letter-spacing="-0.069cm" style:font-size-asian="11pt"/>
    </style:style>
    <style:style style:name="T238" style:family="text">
      <style:text-properties fo:color="#231f20" fo:font-size="11pt" fo:letter-spacing="-0.037cm" style:font-size-asian="11pt"/>
    </style:style>
    <style:style style:name="T239" style:family="text">
      <style:text-properties fo:color="#231f20" fo:font-size="11pt" fo:letter-spacing="-0.041cm" style:font-size-asian="11pt"/>
    </style:style>
    <style:style style:name="T240" style:family="text">
      <style:text-properties fo:color="#231f20" fo:font-size="11pt" fo:letter-spacing="0.011cm" fo:font-style="italic" style:font-size-asian="11pt" style:font-style-asian="italic"/>
    </style:style>
    <style:style style:name="T241" style:family="text">
      <style:text-properties fo:color="#231f20" fo:font-size="11pt" fo:letter-spacing="-0.049cm" style:font-size-asian="11pt"/>
    </style:style>
    <style:style style:name="T242" style:family="text">
      <style:text-properties fo:color="#231f20" fo:font-size="11pt" fo:letter-spacing="-0.002cm" style:font-size-asian="11pt" style:text-scale="94%"/>
    </style:style>
    <style:style style:name="T243" style:family="text">
      <style:text-properties fo:color="#231f20" fo:font-size="11pt" fo:letter-spacing="-0.002cm" style:font-size-asian="11pt" style:text-scale="101%"/>
    </style:style>
    <style:style style:name="T244" style:family="text">
      <style:text-properties fo:color="#231f20" fo:font-size="11pt" fo:letter-spacing="-0.002cm" style:font-size-asian="11pt" style:text-scale="97%"/>
    </style:style>
    <style:style style:name="T245" style:family="text">
      <style:text-properties fo:color="#231f20" fo:font-size="11pt" fo:letter-spacing="-0.002cm" style:font-size-asian="11pt" style:text-scale="99%"/>
    </style:style>
    <style:style style:name="T246" style:family="text">
      <style:text-properties fo:color="#231f20" fo:font-size="11pt" fo:letter-spacing="0.012cm" style:font-size-asian="11pt" style:text-scale="94%"/>
    </style:style>
    <style:style style:name="T247" style:family="text">
      <style:text-properties fo:color="#231f20" fo:font-size="11pt" fo:letter-spacing="-0.074cm" style:font-size-asian="11pt" style:text-scale="105%"/>
    </style:style>
    <style:style style:name="T248" style:family="text">
      <style:text-properties fo:color="#231f20" style:text-position="-13% 100%" style:font-name="Times New Roman" fo:font-size="11pt" fo:letter-spacing="-0.023cm" style:font-size-asian="11pt"/>
    </style:style>
    <style:style style:name="T249" style:family="text">
      <style:text-properties fo:color="#231f20" fo:font-size="16pt" fo:font-weight="bold" style:font-size-asian="16pt" style:font-weight-asian="bold" style:text-scale="103%"/>
    </style:style>
    <style:style style:name="T250" style:family="text">
      <style:text-properties fo:color="#231f20" fo:font-size="16pt" fo:font-weight="bold" style:font-size-asian="16pt" style:font-weight-asian="bold" style:text-scale="92%"/>
    </style:style>
    <style:style style:name="T251" style:family="text">
      <style:text-properties fo:color="#231f20" fo:font-size="16pt" fo:font-weight="bold" style:font-size-asian="16pt" style:font-weight-asian="bold"/>
    </style:style>
    <style:style style:name="T252" style:family="text">
      <style:text-properties fo:color="#231f20" fo:font-size="16pt" fo:font-weight="bold" style:font-size-asian="16pt" style:font-weight-asian="bold" style:text-scale="100%"/>
    </style:style>
    <style:style style:name="T253" style:family="text">
      <style:text-properties fo:color="#231f20" fo:font-size="16pt" fo:font-weight="bold" style:font-size-asian="16pt" style:font-weight-asian="bold" style:text-scale="109%"/>
    </style:style>
    <style:style style:name="T254" style:family="text">
      <style:text-properties fo:color="#231f20" fo:font-size="16pt" fo:font-weight="bold" officeooo:rsid="001f71f2" style:font-size-asian="16pt" style:font-weight-asian="bold" style:text-scale="109%"/>
    </style:style>
    <style:style style:name="T255" style:family="text">
      <style:text-properties fo:color="#231f20" fo:font-size="16pt" fo:font-weight="bold" style:font-size-asian="16pt" style:font-weight-asian="bold" style:text-scale="101%"/>
    </style:style>
    <style:style style:name="T256" style:family="text">
      <style:text-properties fo:color="#231f20" fo:font-size="16pt" fo:font-weight="bold" style:font-size-asian="16pt" style:font-weight-asian="bold" style:text-scale="98%"/>
    </style:style>
    <style:style style:name="T257" style:family="text">
      <style:text-properties fo:color="#231f20" fo:font-size="16pt" fo:font-weight="bold" style:font-size-asian="16pt" style:font-weight-asian="bold" style:text-scale="82%"/>
    </style:style>
    <style:style style:name="T258" style:family="text">
      <style:text-properties fo:color="#231f20" fo:font-size="16pt" fo:font-weight="bold" style:font-size-asian="16pt" style:font-weight-asian="bold" style:text-scale="95%"/>
    </style:style>
    <style:style style:name="T259" style:family="text">
      <style:text-properties fo:color="#231f20" fo:font-size="16pt" fo:font-weight="bold" style:font-size-asian="16pt" style:font-weight-asian="bold" style:text-scale="102%"/>
    </style:style>
    <style:style style:name="T260" style:family="text">
      <style:text-properties fo:color="#231f20" fo:font-size="16pt" fo:font-weight="bold" style:font-size-asian="16pt" style:font-weight-asian="bold" style:text-scale="93%"/>
    </style:style>
    <style:style style:name="T261" style:family="text">
      <style:text-properties fo:color="#231f20" fo:font-size="16pt" fo:font-weight="bold" style:font-size-asian="16pt" style:font-weight-asian="bold" style:text-scale="181%"/>
    </style:style>
    <style:style style:name="T262" style:family="text">
      <style:text-properties fo:color="#231f20" fo:font-size="16pt" fo:font-weight="bold" style:font-size-asian="16pt" style:font-weight-asian="bold" style:text-scale="86%"/>
    </style:style>
    <style:style style:name="T263" style:family="text">
      <style:text-properties fo:color="#231f20" fo:font-size="16pt" fo:font-weight="bold" officeooo:rsid="001f71f2" style:font-size-asian="16pt" style:font-weight-asian="bold"/>
    </style:style>
    <style:style style:name="T264" style:family="text">
      <style:text-properties fo:color="#231f20" fo:font-size="12pt" fo:font-weight="bold" style:font-size-asian="12pt" style:font-weight-asian="bold"/>
    </style:style>
    <style:style style:name="T265" style:family="text">
      <style:text-properties fo:color="#231f20" fo:font-size="30.5pt" style:font-size-asian="30.5pt" style:text-scale="112%"/>
    </style:style>
    <style:style style:name="T266" style:family="text">
      <style:text-properties fo:color="#231f20"/>
    </style:style>
    <style:style style:name="T267" style:family="text">
      <style:text-properties fo:color="#231f20" fo:letter-spacing="-0.032cm"/>
    </style:style>
    <style:style style:name="T268" style:family="text">
      <style:text-properties fo:color="#231f20" fo:letter-spacing="-0.011cm"/>
    </style:style>
    <style:style style:name="T269" style:family="text">
      <style:text-properties fo:color="#231f20" fo:letter-spacing="-0.007cm"/>
    </style:style>
    <style:style style:name="T270" style:family="text">
      <style:text-properties fo:color="#231f20" fo:letter-spacing="-0.007cm" style:text-scale="82%"/>
    </style:style>
    <style:style style:name="T271" style:family="text">
      <style:text-properties fo:color="#231f20" fo:letter-spacing="-0.007cm" style:text-scale="95%"/>
    </style:style>
    <style:style style:name="T272" style:family="text">
      <style:text-properties fo:color="#231f20" fo:letter-spacing="-0.007cm" fo:font-style="italic" style:font-style-asian="italic"/>
    </style:style>
    <style:style style:name="T273" style:family="text">
      <style:text-properties fo:color="#231f20" fo:letter-spacing="-0.048cm"/>
    </style:style>
    <style:style style:name="T274" style:family="text">
      <style:text-properties fo:color="#231f20" style:text-position="53% 100%" fo:font-size="6.5pt" style:font-size-asian="6.5pt"/>
    </style:style>
    <style:style style:name="T275" style:family="text">
      <style:text-properties fo:color="#231f20" style:text-position="53% 100%" fo:font-size="6.5pt" style:font-size-asian="6.5pt" style:text-scale="95%"/>
    </style:style>
    <style:style style:name="T276" style:family="text">
      <style:text-properties fo:color="#231f20" style:text-position="53% 100%" fo:font-size="6.5pt" fo:letter-spacing="-0.005cm" style:font-size-asian="6.5pt"/>
    </style:style>
    <style:style style:name="T277" style:family="text">
      <style:text-properties fo:color="#231f20" fo:letter-spacing="-0.014cm"/>
    </style:style>
    <style:style style:name="T278" style:family="text">
      <style:text-properties fo:color="#231f20" fo:letter-spacing="-0.051cm"/>
    </style:style>
    <style:style style:name="T279" style:family="text">
      <style:text-properties fo:color="#231f20" fo:letter-spacing="-0.041cm"/>
    </style:style>
    <style:style style:name="T280" style:family="text">
      <style:text-properties fo:color="#231f20" fo:letter-spacing="-0.064cm"/>
    </style:style>
    <style:style style:name="T281" style:family="text">
      <style:text-properties fo:color="#231f20" fo:letter-spacing="-0.044cm"/>
    </style:style>
    <style:style style:name="T282" style:family="text">
      <style:text-properties fo:color="#231f20" fo:letter-spacing="-0.055cm"/>
    </style:style>
    <style:style style:name="T283" style:family="text">
      <style:text-properties fo:color="#231f20" fo:letter-spacing="-0.023cm"/>
    </style:style>
    <style:style style:name="T284" style:family="text">
      <style:text-properties fo:color="#231f20" fo:letter-spacing="0.004cm"/>
    </style:style>
    <style:style style:name="T285" style:family="text">
      <style:text-properties fo:color="#231f20" fo:letter-spacing="0.004cm" style:text-scale="94%"/>
    </style:style>
    <style:style style:name="T286" style:family="text">
      <style:text-properties fo:color="#231f20" fo:letter-spacing="0.004cm" style:text-scale="89%"/>
    </style:style>
    <style:style style:name="T287" style:family="text">
      <style:text-properties fo:color="#231f20" fo:letter-spacing="0.004cm" style:text-scale="105%"/>
    </style:style>
    <style:style style:name="T288" style:family="text">
      <style:text-properties fo:color="#231f20" fo:letter-spacing="0.004cm" style:text-scale="88%"/>
    </style:style>
    <style:style style:name="T289" style:family="text">
      <style:text-properties fo:color="#231f20" fo:letter-spacing="0.004cm" style:text-scale="97%"/>
    </style:style>
    <style:style style:name="T290" style:family="text">
      <style:text-properties fo:color="#231f20" fo:letter-spacing="0.004cm" style:text-scale="99%"/>
    </style:style>
    <style:style style:name="T291" style:family="text">
      <style:text-properties fo:color="#231f20" fo:letter-spacing="0.004cm" style:text-scale="181%"/>
    </style:style>
    <style:style style:name="T292" style:family="text">
      <style:text-properties fo:color="#231f20" fo:letter-spacing="0.004cm" style:text-scale="101%"/>
    </style:style>
    <style:style style:name="T293" style:family="text">
      <style:text-properties fo:color="#231f20" fo:letter-spacing="0.004cm" style:text-scale="86%"/>
    </style:style>
    <style:style style:name="T294" style:family="text">
      <style:text-properties fo:color="#231f20" fo:letter-spacing="0.004cm" style:text-scale="95%"/>
    </style:style>
    <style:style style:name="T295" style:family="text">
      <style:text-properties fo:color="#231f20" fo:letter-spacing="0.004cm" style:text-scale="93%"/>
    </style:style>
    <style:style style:name="T296" style:family="text">
      <style:text-properties fo:color="#231f20" fo:letter-spacing="-0.005cm"/>
    </style:style>
    <style:style style:name="T297" style:family="text">
      <style:text-properties fo:color="#231f20" fo:letter-spacing="-0.005cm" style:text-scale="95%"/>
    </style:style>
    <style:style style:name="T298" style:family="text">
      <style:text-properties fo:color="#231f20" fo:letter-spacing="-0.005cm" fo:font-style="italic" style:font-style-asian="italic"/>
    </style:style>
    <style:style style:name="T299" style:family="text">
      <style:text-properties fo:color="#231f20" fo:letter-spacing="-0.012cm"/>
    </style:style>
    <style:style style:name="T300" style:family="text">
      <style:text-properties fo:color="#231f20" fo:letter-spacing="-0.012cm" fo:font-style="italic" style:font-style-asian="italic"/>
    </style:style>
    <style:style style:name="T301" style:family="text">
      <style:text-properties fo:color="#231f20" fo:letter-spacing="-0.012cm" style:text-scale="93%"/>
    </style:style>
    <style:style style:name="T302" style:family="text">
      <style:text-properties fo:color="#231f20" fo:letter-spacing="-0.012cm" officeooo:rsid="001f71f2" style:text-scale="93%"/>
    </style:style>
    <style:style style:name="T303" style:family="text">
      <style:text-properties fo:color="#231f20" fo:letter-spacing="-0.018cm"/>
    </style:style>
    <style:style style:name="T304" style:family="text">
      <style:text-properties fo:color="#231f20" fo:letter-spacing="-0.026cm"/>
    </style:style>
    <style:style style:name="T305" style:family="text">
      <style:text-properties fo:color="#231f20" fo:letter-spacing="-0.026cm" fo:font-style="italic" style:font-style-asian="italic"/>
    </style:style>
    <style:style style:name="T306" style:family="text">
      <style:text-properties fo:color="#231f20" fo:letter-spacing="-0.028cm"/>
    </style:style>
    <style:style style:name="T307" style:family="text">
      <style:text-properties fo:color="#231f20" fo:letter-spacing="-0.021cm"/>
    </style:style>
    <style:style style:name="T308" style:family="text">
      <style:text-properties fo:color="#231f20" style:text-position="60% 100%" fo:font-size="5pt" style:font-size-asian="5pt"/>
    </style:style>
    <style:style style:name="T309" style:family="text">
      <style:text-properties fo:color="#231f20" style:text-position="60% 100%" fo:font-size="5pt" style:font-size-asian="5pt" style:text-scale="105%"/>
    </style:style>
    <style:style style:name="T310" style:family="text">
      <style:text-properties fo:color="#231f20" style:text-position="60% 100%" fo:font-size="5pt" style:font-size-asian="5pt" style:text-scale="110%"/>
    </style:style>
    <style:style style:name="T311" style:family="text">
      <style:text-properties fo:color="#231f20" style:text-position="60% 100%" fo:font-size="5pt" fo:letter-spacing="0.009cm" style:font-size-asian="5pt" style:text-scale="110%"/>
    </style:style>
    <style:style style:name="T312" style:family="text">
      <style:text-properties fo:color="#231f20" style:text-position="60% 100%" fo:font-size="5pt" fo:letter-spacing="0.012cm" style:font-size-asian="5pt" style:text-scale="110%"/>
    </style:style>
    <style:style style:name="T313" style:family="text">
      <style:text-properties fo:color="#231f20" style:text-position="60% 100%" fo:font-size="5pt" fo:letter-spacing="0.014cm" style:font-size-asian="5pt"/>
    </style:style>
    <style:style style:name="T314" style:family="text">
      <style:text-properties fo:color="#231f20" style:text-position="60% 100%" fo:font-size="5pt" fo:letter-spacing="0.041cm" style:font-size-asian="5pt" style:text-scale="105%"/>
    </style:style>
    <style:style style:name="T315" style:family="text">
      <style:text-properties fo:color="#231f20" style:text-position="60% 100%" fo:font-size="5pt" fo:letter-spacing="0.041cm" style:font-size-asian="5pt" style:text-scale="110%"/>
    </style:style>
    <style:style style:name="T316" style:family="text">
      <style:text-properties fo:color="#231f20" style:text-position="60% 100%" fo:font-size="5pt" fo:letter-spacing="0.018cm" style:font-size-asian="5pt"/>
    </style:style>
    <style:style style:name="T317" style:family="text">
      <style:text-properties fo:color="#231f20" style:text-position="60% 100%" fo:font-size="5pt" fo:letter-spacing="0.018cm" style:font-size-asian="5pt" style:text-scale="110%"/>
    </style:style>
    <style:style style:name="T318" style:family="text">
      <style:text-properties fo:color="#231f20" style:text-position="60% 100%" fo:font-size="5pt" fo:letter-spacing="0.011cm" style:font-size-asian="5pt"/>
    </style:style>
    <style:style style:name="T319" style:family="text">
      <style:text-properties fo:color="#231f20" style:text-position="60% 100%" fo:font-size="5pt" fo:letter-spacing="0.007cm" style:font-size-asian="5pt" style:text-scale="105%"/>
    </style:style>
    <style:style style:name="T320" style:family="text">
      <style:text-properties fo:color="#231f20" style:text-position="60% 100%" fo:font-size="5pt" fo:letter-spacing="0.007cm" style:font-size-asian="5pt"/>
    </style:style>
    <style:style style:name="T321" style:family="text">
      <style:text-properties fo:color="#231f20" fo:font-size="9pt" style:font-size-asian="9pt"/>
    </style:style>
    <style:style style:name="T322" style:family="text">
      <style:text-properties fo:color="#231f20" fo:font-size="9pt" style:font-size-asian="9pt" style:text-scale="95%"/>
    </style:style>
    <style:style style:name="T323" style:family="text">
      <style:text-properties fo:color="#231f20" fo:font-size="9pt" style:font-size-asian="9pt" style:text-scale="105%"/>
    </style:style>
    <style:style style:name="T324" style:family="text">
      <style:text-properties fo:color="#231f20" fo:font-size="9pt" style:font-size-asian="9pt" style:text-scale="110%"/>
    </style:style>
    <style:style style:name="T325" style:family="text">
      <style:text-properties fo:color="#231f20" fo:font-size="9pt" fo:font-style="italic" style:font-size-asian="9pt" style:font-style-asian="italic"/>
    </style:style>
    <style:style style:name="T326" style:family="text">
      <style:text-properties fo:color="#231f20" fo:font-size="9pt" fo:font-style="italic" style:font-size-asian="9pt" style:font-style-asian="italic" style:text-scale="105%"/>
    </style:style>
    <style:style style:name="T327" style:family="text">
      <style:text-properties fo:color="#231f20" fo:font-size="9pt" fo:font-style="italic" style:font-size-asian="9pt" style:font-style-asian="italic" style:text-scale="110%"/>
    </style:style>
    <style:style style:name="T328" style:family="text">
      <style:text-properties fo:color="#231f20" fo:font-size="9pt" fo:letter-spacing="-0.005cm" style:font-size-asian="9pt"/>
    </style:style>
    <style:style style:name="T329" style:family="text">
      <style:text-properties fo:color="#231f20" fo:font-size="9pt" fo:letter-spacing="-0.005cm" style:font-size-asian="9pt" style:text-scale="105%"/>
    </style:style>
    <style:style style:name="T330" style:family="text">
      <style:text-properties fo:color="#231f20" fo:font-size="9pt" fo:letter-spacing="-0.005cm" fo:font-style="italic" style:font-size-asian="9pt" style:font-style-asian="italic"/>
    </style:style>
    <style:style style:name="T331" style:family="text">
      <style:text-properties fo:color="#231f20" fo:font-size="9pt" fo:letter-spacing="-0.005cm" fo:font-style="italic" style:font-size-asian="9pt" style:font-style-asian="italic" style:text-scale="105%"/>
    </style:style>
    <style:style style:name="T332" style:family="text">
      <style:text-properties fo:color="#231f20" fo:font-size="9pt" fo:letter-spacing="-0.009cm" style:font-size-asian="9pt"/>
    </style:style>
    <style:style style:name="T333" style:family="text">
      <style:text-properties fo:color="#231f20" fo:font-size="9pt" fo:letter-spacing="-0.009cm" style:font-size-asian="9pt" style:text-scale="105%"/>
    </style:style>
    <style:style style:name="T334" style:family="text">
      <style:text-properties fo:color="#231f20" fo:font-size="9pt" fo:letter-spacing="-0.009cm" fo:font-style="italic" style:font-size-asian="9pt" style:font-style-asian="italic" style:text-scale="110%"/>
    </style:style>
    <style:style style:name="T335" style:family="text">
      <style:text-properties fo:color="#231f20" fo:font-size="9pt" fo:letter-spacing="-0.007cm" style:font-size-asian="9pt"/>
    </style:style>
    <style:style style:name="T336" style:family="text">
      <style:text-properties fo:color="#231f20" fo:font-size="9pt" fo:letter-spacing="-0.007cm" style:font-size-asian="9pt" style:text-scale="105%"/>
    </style:style>
    <style:style style:name="T337" style:family="text">
      <style:text-properties fo:color="#231f20" fo:font-size="9pt" fo:letter-spacing="-0.007cm" fo:font-style="italic" style:font-size-asian="9pt" style:font-style-asian="italic" style:text-scale="105%"/>
    </style:style>
    <style:style style:name="T338" style:family="text">
      <style:text-properties fo:color="#231f20" fo:font-size="9pt" fo:letter-spacing="-0.019cm" style:font-size-asian="9pt"/>
    </style:style>
    <style:style style:name="T339" style:family="text">
      <style:text-properties fo:color="#231f20" fo:font-size="9pt" fo:letter-spacing="-0.019cm" fo:font-style="italic" style:font-size-asian="9pt" style:font-style-asian="italic"/>
    </style:style>
    <style:style style:name="T340" style:family="text">
      <style:text-properties fo:color="#231f20" fo:font-size="9pt" fo:letter-spacing="-0.021cm" style:font-size-asian="9pt"/>
    </style:style>
    <style:style style:name="T341" style:family="text">
      <style:text-properties fo:color="#231f20" fo:font-size="9pt" fo:letter-spacing="-0.021cm" fo:font-style="italic" style:font-size-asian="9pt" style:font-style-asian="italic"/>
    </style:style>
    <style:style style:name="T342" style:family="text">
      <style:text-properties fo:color="#231f20" fo:font-size="9pt" fo:letter-spacing="0.058cm" style:font-size-asian="9pt"/>
    </style:style>
    <style:style style:name="T343" style:family="text">
      <style:text-properties fo:color="#231f20" fo:font-size="9pt" fo:letter-spacing="0.058cm" fo:font-style="italic" style:font-size-asian="9pt" style:font-style-asian="italic"/>
    </style:style>
    <style:style style:name="T344" style:family="text">
      <style:text-properties fo:color="#231f20" fo:font-size="9pt" fo:letter-spacing="-0.018cm" style:font-size-asian="9pt"/>
    </style:style>
    <style:style style:name="T345" style:family="text">
      <style:text-properties fo:color="#231f20" fo:font-size="9pt" fo:letter-spacing="-0.018cm" style:font-size-asian="9pt" style:text-scale="110%"/>
    </style:style>
    <style:style style:name="T346" style:family="text">
      <style:text-properties fo:color="#231f20" fo:font-size="9pt" fo:letter-spacing="-0.018cm" fo:font-style="italic" style:font-size-asian="9pt" style:font-style-asian="italic" style:text-scale="110%"/>
    </style:style>
    <style:style style:name="T347" style:family="text">
      <style:text-properties fo:color="#231f20" fo:font-size="9pt" fo:letter-spacing="-0.018cm" fo:font-style="italic" style:font-size-asian="9pt" style:font-style-asian="italic"/>
    </style:style>
    <style:style style:name="T348" style:family="text">
      <style:text-properties fo:color="#231f20" fo:font-size="9pt" fo:letter-spacing="-0.011cm" style:font-size-asian="9pt"/>
    </style:style>
    <style:style style:name="T349" style:family="text">
      <style:text-properties fo:color="#231f20" fo:font-size="9pt" fo:letter-spacing="-0.011cm" style:font-size-asian="9pt" style:text-scale="105%"/>
    </style:style>
    <style:style style:name="T350" style:family="text">
      <style:text-properties fo:color="#231f20" fo:font-size="9pt" fo:letter-spacing="-0.011cm" style:font-size-asian="9pt" style:text-scale="110%"/>
    </style:style>
    <style:style style:name="T351" style:family="text">
      <style:text-properties fo:color="#231f20" fo:font-size="9pt" fo:letter-spacing="-0.011cm" fo:font-style="italic" style:font-size-asian="9pt" style:font-style-asian="italic" style:text-scale="105%"/>
    </style:style>
    <style:style style:name="T352" style:family="text">
      <style:text-properties fo:color="#231f20" fo:font-size="9pt" fo:letter-spacing="-0.023cm" style:font-size-asian="9pt"/>
    </style:style>
    <style:style style:name="T353" style:family="text">
      <style:text-properties fo:color="#231f20" fo:font-size="9pt" fo:letter-spacing="-0.026cm" style:font-size-asian="9pt"/>
    </style:style>
    <style:style style:name="T354" style:family="text">
      <style:text-properties fo:color="#231f20" fo:font-size="9pt" fo:letter-spacing="0.071cm" style:font-size-asian="9pt"/>
    </style:style>
    <style:style style:name="T355" style:family="text">
      <style:text-properties fo:color="#231f20" fo:font-size="9pt" fo:letter-spacing="0.005cm" style:font-size-asian="9pt"/>
    </style:style>
    <style:style style:name="T356" style:family="text">
      <style:text-properties fo:color="#231f20" fo:font-size="9pt" fo:letter-spacing="-0.016cm" style:font-size-asian="9pt" style:text-scale="105%"/>
    </style:style>
    <style:style style:name="T357" style:family="text">
      <style:text-properties fo:color="#231f20" fo:font-size="9pt" fo:letter-spacing="-0.016cm" style:font-size-asian="9pt"/>
    </style:style>
    <style:style style:name="T358" style:family="text">
      <style:text-properties fo:color="#231f20" fo:font-size="9pt" fo:letter-spacing="-0.016cm" style:font-size-asian="9pt" style:text-scale="110%"/>
    </style:style>
    <style:style style:name="T359" style:family="text">
      <style:text-properties fo:color="#231f20" fo:font-size="9pt" fo:letter-spacing="-0.016cm" fo:font-style="italic" style:font-size-asian="9pt" style:font-style-asian="italic"/>
    </style:style>
    <style:style style:name="T360" style:family="text">
      <style:text-properties fo:color="#231f20" fo:font-size="9pt" fo:letter-spacing="0.004cm" style:font-size-asian="9pt" style:text-scale="105%"/>
    </style:style>
    <style:style style:name="T361" style:family="text">
      <style:text-properties fo:color="#231f20" fo:font-size="9pt" fo:letter-spacing="0.004cm" style:font-size-asian="9pt" style:text-scale="110%"/>
    </style:style>
    <style:style style:name="T362" style:family="text">
      <style:text-properties fo:color="#231f20" fo:font-size="9pt" fo:letter-spacing="0.004cm" style:font-size-asian="9pt"/>
    </style:style>
    <style:style style:name="T363" style:family="text">
      <style:text-properties fo:color="#231f20" fo:font-size="9pt" fo:letter-spacing="0.004cm" fo:font-style="italic" style:font-size-asian="9pt" style:font-style-asian="italic"/>
    </style:style>
    <style:style style:name="T364" style:family="text">
      <style:text-properties fo:color="#231f20" fo:font-size="9pt" fo:letter-spacing="-0.012cm" style:font-size-asian="9pt"/>
    </style:style>
    <style:style style:name="T365" style:family="text">
      <style:text-properties fo:color="#231f20" fo:font-size="9pt" fo:letter-spacing="-0.012cm" style:font-size-asian="9pt" style:text-scale="105%"/>
    </style:style>
    <style:style style:name="T366" style:family="text">
      <style:text-properties fo:color="#231f20" fo:font-size="9pt" fo:letter-spacing="-0.012cm" fo:font-style="italic" style:font-size-asian="9pt" style:font-style-asian="italic" style:text-scale="105%"/>
    </style:style>
    <style:style style:name="T367" style:family="text">
      <style:text-properties fo:color="#231f20" fo:font-size="9pt" fo:letter-spacing="-0.042cm" style:font-size-asian="9pt"/>
    </style:style>
    <style:style style:name="T368" style:family="text">
      <style:text-properties fo:color="#231f20" fo:font-size="9pt" fo:letter-spacing="-0.034cm" style:font-size-asian="9pt" style:text-scale="110%"/>
    </style:style>
    <style:style style:name="T369" style:family="text">
      <style:text-properties fo:color="#231f20" fo:font-size="9pt" fo:letter-spacing="-0.034cm" style:font-size-asian="9pt"/>
    </style:style>
    <style:style style:name="T370" style:family="text">
      <style:text-properties fo:color="#231f20" fo:font-size="9pt" fo:letter-spacing="-0.034cm" style:font-size-asian="9pt" style:text-scale="105%"/>
    </style:style>
    <style:style style:name="T371" style:family="text">
      <style:text-properties fo:color="#231f20" fo:font-size="9pt" fo:letter-spacing="-0.034cm" fo:font-style="italic" style:font-size-asian="9pt" style:font-style-asian="italic" style:text-scale="110%"/>
    </style:style>
    <style:style style:name="T372" style:family="text">
      <style:text-properties fo:color="#231f20" fo:font-size="9pt" fo:letter-spacing="-0.034cm" fo:font-style="italic" style:font-size-asian="9pt" style:font-style-asian="italic" style:text-scale="105%"/>
    </style:style>
    <style:style style:name="T373" style:family="text">
      <style:text-properties fo:color="#231f20" fo:font-size="9pt" fo:letter-spacing="0.014cm" style:font-size-asian="9pt"/>
    </style:style>
    <style:style style:name="T374" style:family="text">
      <style:text-properties fo:color="#231f20" fo:font-size="9pt" fo:letter-spacing="-0.028cm" style:font-size-asian="9pt" style:text-scale="110%"/>
    </style:style>
    <style:style style:name="T375" style:family="text">
      <style:text-properties fo:color="#231f20" fo:font-size="9pt" fo:letter-spacing="-0.028cm" style:font-size-asian="9pt"/>
    </style:style>
    <style:style style:name="T376" style:family="text">
      <style:text-properties fo:color="#231f20" fo:font-size="9pt" fo:letter-spacing="-0.028cm" fo:font-style="italic" style:font-size-asian="9pt" style:font-style-asian="italic" style:text-scale="110%"/>
    </style:style>
    <style:style style:name="T377" style:family="text">
      <style:text-properties fo:color="#231f20" fo:font-size="9pt" fo:letter-spacing="-0.049cm" style:font-size-asian="9pt" style:text-scale="105%"/>
    </style:style>
    <style:style style:name="T378" style:family="text">
      <style:text-properties fo:color="#231f20" fo:font-size="9pt" fo:letter-spacing="-0.049cm" style:font-size-asian="9pt" style:text-scale="110%"/>
    </style:style>
    <style:style style:name="T379" style:family="text">
      <style:text-properties fo:color="#231f20" fo:font-size="9pt" fo:letter-spacing="-0.049cm" fo:font-style="italic" style:font-size-asian="9pt" style:font-style-asian="italic" style:text-scale="110%"/>
    </style:style>
    <style:style style:name="T380" style:family="text">
      <style:text-properties fo:color="#231f20" fo:font-size="9pt" fo:letter-spacing="-0.046cm" style:font-size-asian="9pt"/>
    </style:style>
    <style:style style:name="T381" style:family="text">
      <style:text-properties fo:color="#231f20" fo:font-size="9pt" fo:letter-spacing="-0.046cm" style:font-size-asian="9pt" style:text-scale="105%"/>
    </style:style>
    <style:style style:name="T382" style:family="text">
      <style:text-properties fo:color="#231f20" fo:font-size="9pt" fo:letter-spacing="-0.046cm" style:font-size-asian="9pt" style:text-scale="110%"/>
    </style:style>
    <style:style style:name="T383" style:family="text">
      <style:text-properties fo:color="#231f20" fo:font-size="9pt" fo:letter-spacing="-0.046cm" fo:font-style="italic" style:font-size-asian="9pt" style:font-style-asian="italic" style:text-scale="105%"/>
    </style:style>
    <style:style style:name="T384" style:family="text">
      <style:text-properties fo:color="#231f20" fo:font-size="9pt" fo:letter-spacing="-0.046cm" fo:font-style="italic" style:font-size-asian="9pt" style:font-style-asian="italic" style:text-scale="110%"/>
    </style:style>
    <style:style style:name="T385" style:family="text">
      <style:text-properties fo:color="#231f20" fo:font-size="9pt" fo:letter-spacing="0.034cm" fo:font-style="italic" style:font-size-asian="9pt" style:font-style-asian="italic"/>
    </style:style>
    <style:style style:name="T386" style:family="text">
      <style:text-properties fo:color="#231f20" fo:font-size="9pt" fo:letter-spacing="0.034cm" style:font-size-asian="9pt"/>
    </style:style>
    <style:style style:name="T387" style:family="text">
      <style:text-properties fo:color="#231f20" fo:font-size="9pt" fo:letter-spacing="-0.053cm" style:font-size-asian="9pt"/>
    </style:style>
    <style:style style:name="T388" style:family="text">
      <style:text-properties fo:color="#231f20" fo:font-size="9pt" fo:letter-spacing="-0.048cm" style:font-size-asian="9pt" style:text-scale="105%"/>
    </style:style>
    <style:style style:name="T389" style:family="text">
      <style:text-properties fo:color="#231f20" fo:font-size="9pt" fo:letter-spacing="-0.048cm" style:font-size-asian="9pt"/>
    </style:style>
    <style:style style:name="T390" style:family="text">
      <style:text-properties fo:color="#231f20" fo:font-size="9pt" fo:letter-spacing="-0.014cm" style:font-size-asian="9pt" style:text-scale="105%"/>
    </style:style>
    <style:style style:name="T391" style:family="text">
      <style:text-properties fo:color="#231f20" fo:font-size="9pt" fo:letter-spacing="-0.014cm" style:font-size-asian="9pt"/>
    </style:style>
    <style:style style:name="T392" style:family="text">
      <style:text-properties fo:color="#231f20" fo:font-size="9pt" fo:letter-spacing="-0.039cm" fo:font-style="italic" style:font-size-asian="9pt" style:font-style-asian="italic" style:text-scale="105%"/>
    </style:style>
    <style:style style:name="T393" style:family="text">
      <style:text-properties fo:color="#231f20" fo:font-size="9pt" fo:letter-spacing="-0.039cm" fo:font-style="italic" style:font-size-asian="9pt" style:font-style-asian="italic" style:text-scale="110%"/>
    </style:style>
    <style:style style:name="T394" style:family="text">
      <style:text-properties fo:color="#231f20" fo:font-size="9pt" fo:letter-spacing="-0.039cm" style:font-size-asian="9pt" style:text-scale="105%"/>
    </style:style>
    <style:style style:name="T395" style:family="text">
      <style:text-properties fo:color="#231f20" fo:font-size="9pt" fo:letter-spacing="-0.039cm" style:font-size-asian="9pt" style:text-scale="110%"/>
    </style:style>
    <style:style style:name="T396" style:family="text">
      <style:text-properties fo:color="#231f20" fo:font-size="9pt" fo:letter-spacing="-0.039cm" style:font-size-asian="9pt"/>
    </style:style>
    <style:style style:name="T397" style:family="text">
      <style:text-properties fo:color="#231f20" fo:font-size="9pt" fo:letter-spacing="-0.002cm" style:font-size-asian="9pt" style:text-scale="95%"/>
    </style:style>
    <style:style style:name="T398" style:family="text">
      <style:text-properties fo:color="#231f20" fo:font-size="9pt" fo:letter-spacing="0.037cm" style:font-size-asian="9pt" style:text-scale="95%"/>
    </style:style>
    <style:style style:name="T399" style:family="text">
      <style:text-properties fo:color="#231f20" fo:font-size="9pt" fo:letter-spacing="-0.03cm" style:font-size-asian="9pt"/>
    </style:style>
    <style:style style:name="T400" style:family="text">
      <style:text-properties fo:color="#231f20" fo:font-size="9pt" fo:letter-spacing="-0.03cm" style:font-size-asian="9pt" style:text-scale="105%"/>
    </style:style>
    <style:style style:name="T401" style:family="text">
      <style:text-properties fo:color="#231f20" fo:font-size="9pt" fo:letter-spacing="-0.03cm" fo:font-style="italic" style:font-size-asian="9pt" style:font-style-asian="italic" style:text-scale="105%"/>
    </style:style>
    <style:style style:name="T402" style:family="text">
      <style:text-properties fo:color="#231f20" fo:font-size="9pt" fo:letter-spacing="-0.044cm" style:font-size-asian="9pt"/>
    </style:style>
    <style:style style:name="T403" style:family="text">
      <style:text-properties fo:color="#231f20" fo:font-size="9pt" fo:letter-spacing="-0.044cm" style:font-size-asian="9pt" style:text-scale="110%"/>
    </style:style>
    <style:style style:name="T404" style:family="text">
      <style:text-properties fo:color="#231f20" fo:font-size="9pt" fo:letter-spacing="-0.044cm" style:font-size-asian="9pt" style:text-scale="105%"/>
    </style:style>
    <style:style style:name="T405" style:family="text">
      <style:text-properties fo:color="#231f20" fo:font-size="9pt" fo:letter-spacing="-0.044cm" fo:font-style="italic" style:font-size-asian="9pt" style:font-style-asian="italic" style:text-scale="110%"/>
    </style:style>
    <style:style style:name="T406" style:family="text">
      <style:text-properties fo:color="#231f20" fo:font-size="9pt" fo:letter-spacing="-0.044cm" fo:font-style="italic" style:font-size-asian="9pt" style:font-style-asian="italic" style:text-scale="105%"/>
    </style:style>
    <style:style style:name="T407" style:family="text">
      <style:text-properties fo:color="#231f20" fo:font-size="9pt" fo:letter-spacing="-0.041cm" style:font-size-asian="9pt"/>
    </style:style>
    <style:style style:name="T408" style:family="text">
      <style:text-properties fo:color="#231f20" fo:font-size="9pt" fo:letter-spacing="-0.041cm" style:font-size-asian="9pt" style:text-scale="105%"/>
    </style:style>
    <style:style style:name="T409" style:family="text">
      <style:text-properties fo:color="#231f20" fo:font-size="9pt" fo:letter-spacing="-0.041cm" fo:font-style="italic" style:font-size-asian="9pt" style:font-style-asian="italic" style:text-scale="105%"/>
    </style:style>
    <style:style style:name="T410" style:family="text">
      <style:text-properties fo:color="#231f20" fo:font-size="9pt" fo:letter-spacing="-0.035cm" style:font-size-asian="9pt"/>
    </style:style>
    <style:style style:name="T411" style:family="text">
      <style:text-properties fo:color="#231f20" fo:font-size="9pt" fo:letter-spacing="0.044cm" fo:font-style="italic" style:font-size-asian="9pt" style:font-style-asian="italic"/>
    </style:style>
    <style:style style:name="T412" style:family="text">
      <style:text-properties fo:color="#231f20" fo:font-size="9pt" fo:letter-spacing="0.044cm" style:font-size-asian="9pt"/>
    </style:style>
    <style:style style:name="T413" style:family="text">
      <style:text-properties fo:color="#231f20" fo:font-size="9pt" fo:letter-spacing="0.007cm" style:font-size-asian="9pt" style:text-scale="105%"/>
    </style:style>
    <style:style style:name="T414" style:family="text">
      <style:text-properties fo:color="#231f20" fo:font-size="9pt" fo:letter-spacing="-0.004cm" fo:font-style="italic" style:font-size-asian="9pt" style:font-style-asian="italic" style:text-scale="105%"/>
    </style:style>
    <style:style style:name="T415" style:family="text">
      <style:text-properties fo:color="#231f20" fo:font-size="9pt" fo:letter-spacing="-0.06cm" style:font-size-asian="9pt" style:text-scale="110%"/>
    </style:style>
    <style:style style:name="T416" style:family="text">
      <style:text-properties fo:color="#231f20" fo:font-size="9pt" fo:letter-spacing="-0.06cm" fo:font-style="italic" style:font-size-asian="9pt" style:font-style-asian="italic" style:text-scale="110%"/>
    </style:style>
    <style:style style:name="T417" style:family="text">
      <style:text-properties fo:color="#231f20" fo:font-size="9pt" fo:letter-spacing="-0.037cm" style:font-size-asian="9pt"/>
    </style:style>
    <style:style style:name="T418" style:family="text">
      <style:text-properties fo:color="#231f20" fo:font-size="9pt" fo:letter-spacing="-0.037cm" style:font-size-asian="9pt" style:text-scale="95%"/>
    </style:style>
    <style:style style:name="T419" style:family="text">
      <style:text-properties fo:color="#231f20" fo:font-size="9pt" fo:letter-spacing="-0.025cm" style:font-size-asian="9pt"/>
    </style:style>
    <style:style style:name="T420" style:family="text">
      <style:text-properties fo:color="#231f20" fo:font-size="9pt" fo:letter-spacing="-0.025cm" style:font-size-asian="9pt" style:text-scale="105%"/>
    </style:style>
    <style:style style:name="T421" style:family="text">
      <style:text-properties fo:color="#231f20" fo:font-size="9pt" fo:letter-spacing="-0.025cm" fo:font-style="italic" style:font-size-asian="9pt" style:font-style-asian="italic"/>
    </style:style>
    <style:style style:name="T422" style:family="text">
      <style:text-properties fo:color="#231f20" fo:font-size="9pt" fo:letter-spacing="-0.025cm" fo:font-style="italic" style:font-size-asian="9pt" style:font-style-asian="italic" style:text-scale="105%"/>
    </style:style>
    <style:style style:name="T423" style:family="text">
      <style:text-properties fo:color="#231f20" fo:font-size="9pt" fo:letter-spacing="0.032cm" fo:font-style="italic" style:font-size-asian="9pt" style:font-style-asian="italic"/>
    </style:style>
    <style:style style:name="T424" style:family="text">
      <style:text-properties fo:color="#231f20" fo:font-size="9pt" fo:letter-spacing="0.032cm" style:font-size-asian="9pt"/>
    </style:style>
    <style:style style:name="T425" style:family="text">
      <style:text-properties fo:color="#231f20" fo:font-size="9pt" fo:letter-spacing="-0.032cm" style:font-size-asian="9pt"/>
    </style:style>
    <style:style style:name="T426" style:family="text">
      <style:text-properties fo:color="#231f20" fo:font-size="9pt" fo:letter-spacing="0.012cm" style:font-size-asian="9pt" style:text-scale="95%"/>
    </style:style>
    <style:style style:name="T427" style:family="text">
      <style:text-properties fo:color="#231f20" style:font-name="Book Antiqua" fo:font-size="10pt" fo:font-weight="bold" style:font-size-asian="10pt" style:font-weight-asian="bold" style:text-scale="135%"/>
    </style:style>
    <style:style style:name="T428" style:family="text">
      <style:text-properties fo:color="#231f20" style:font-name="Book Antiqua" fo:font-size="10pt" fo:font-weight="bold" style:font-size-asian="10pt" style:font-weight-asian="bold" style:text-scale="120%"/>
    </style:style>
    <style:style style:name="T429" style:family="text">
      <style:text-properties fo:color="#231f20" fo:letter-spacing="-0.009cm"/>
    </style:style>
    <style:style style:name="T430" style:family="text">
      <style:text-properties fo:color="#231f20" fo:letter-spacing="-0.009cm" fo:font-style="italic" style:font-style-asian="italic"/>
    </style:style>
    <style:style style:name="T431" style:family="text">
      <style:text-properties fo:color="#231f20" fo:letter-spacing="-0.03cm"/>
    </style:style>
    <style:style style:name="T432" style:family="text">
      <style:text-properties fo:color="#231f20" fo:letter-spacing="-0.034cm"/>
    </style:style>
    <style:style style:name="T433" style:family="text">
      <style:text-properties fo:color="#231f20" fo:letter-spacing="-0.035cm"/>
    </style:style>
    <style:style style:name="T434" style:family="text">
      <style:text-properties fo:color="#231f20" fo:letter-spacing="-0.056cm"/>
    </style:style>
    <style:style style:name="T435" style:family="text">
      <style:text-properties fo:color="#231f20" fo:letter-spacing="-0.042cm"/>
    </style:style>
    <style:style style:name="T436" style:family="text">
      <style:text-properties fo:color="#231f20" fo:letter-spacing="-0.016cm"/>
    </style:style>
    <style:style style:name="T437" style:family="text">
      <style:text-properties fo:color="#231f20" fo:letter-spacing="-0.016cm" style:text-scale="93%"/>
    </style:style>
    <style:style style:name="T438" style:family="text">
      <style:text-properties fo:color="#231f20" fo:letter-spacing="-0.062cm"/>
    </style:style>
    <style:style style:name="T439" style:family="text">
      <style:text-properties fo:color="#231f20" fo:letter-spacing="-0.049cm"/>
    </style:style>
    <style:style style:name="T440" style:family="text">
      <style:text-properties fo:color="#231f20" fo:letter-spacing="-0.019cm"/>
    </style:style>
    <style:style style:name="T441" style:family="text">
      <style:text-properties fo:color="#231f20" style:text-scale="91%"/>
    </style:style>
    <style:style style:name="T442" style:family="text">
      <style:text-properties fo:color="#231f20" fo:letter-spacing="0.005cm" style:text-scale="103%"/>
    </style:style>
    <style:style style:name="T443" style:family="text">
      <style:text-properties fo:color="#231f20" fo:letter-spacing="0.005cm" style:text-scale="89%"/>
    </style:style>
    <style:style style:name="T444" style:family="text">
      <style:text-properties fo:color="#231f20" fo:letter-spacing="0.005cm" style:text-scale="88%"/>
    </style:style>
    <style:style style:name="T445" style:family="text">
      <style:text-properties fo:color="#231f20" fo:letter-spacing="0.005cm" style:text-scale="82%"/>
    </style:style>
    <style:style style:name="T446" style:family="text">
      <style:text-properties fo:color="#231f20" fo:letter-spacing="0.005cm" style:text-scale="91%"/>
    </style:style>
    <style:style style:name="T447" style:family="text">
      <style:text-properties fo:color="#231f20" fo:letter-spacing="0.005cm" style:text-scale="92%"/>
    </style:style>
    <style:style style:name="T448" style:family="text">
      <style:text-properties fo:color="#231f20" fo:letter-spacing="0.005cm" style:text-scale="86%"/>
    </style:style>
    <style:style style:name="T449" style:family="text">
      <style:text-properties fo:color="#231f20" fo:letter-spacing="0.005cm"/>
    </style:style>
    <style:style style:name="T450" style:family="text">
      <style:text-properties fo:color="#231f20" fo:letter-spacing="0.005cm" style:text-scale="98%"/>
    </style:style>
    <style:style style:name="T451" style:family="text">
      <style:text-properties fo:color="#231f20" fo:letter-spacing="0.005cm" style:text-scale="93%"/>
    </style:style>
    <style:style style:name="T452" style:family="text">
      <style:text-properties fo:color="#231f20" fo:letter-spacing="0.005cm" style:text-scale="101%"/>
    </style:style>
    <style:style style:name="T453" style:family="text">
      <style:text-properties fo:color="#231f20" fo:letter-spacing="0.005cm" style:text-scale="97%"/>
    </style:style>
    <style:style style:name="T454" style:family="text">
      <style:text-properties fo:color="#231f20" fo:letter-spacing="0.007cm" style:text-scale="94%"/>
    </style:style>
    <style:style style:name="T455" style:family="text">
      <style:text-properties fo:color="#231f20" fo:letter-spacing="0.007cm" officeooo:rsid="001f71f2" style:text-scale="94%"/>
    </style:style>
    <style:style style:name="T456" style:family="text">
      <style:text-properties fo:color="#231f20" fo:letter-spacing="0.007cm" style:text-scale="93%"/>
    </style:style>
    <style:style style:name="T457" style:family="text">
      <style:text-properties fo:color="#231f20" fo:letter-spacing="0.007cm" style:text-scale="98%"/>
    </style:style>
    <style:style style:name="T458" style:family="text">
      <style:text-properties fo:color="#231f20" fo:letter-spacing="0.007cm" style:text-scale="88%"/>
    </style:style>
    <style:style style:name="T459" style:family="text">
      <style:text-properties fo:color="#231f20" fo:letter-spacing="0.007cm"/>
    </style:style>
    <style:style style:name="T460" style:family="text">
      <style:text-properties fo:color="#231f20" style:text-scale="136%"/>
    </style:style>
    <style:style style:name="T461" style:family="text">
      <style:text-properties fo:color="#231f20" fo:letter-spacing="0.012cm" style:text-scale="93%"/>
    </style:style>
    <style:style style:name="T462" style:family="text">
      <style:text-properties fo:color="#231f20" fo:letter-spacing="0.012cm" style:text-scale="99%"/>
    </style:style>
    <style:style style:name="T463" style:family="text">
      <style:text-properties fo:color="#231f20" fo:letter-spacing="0.012cm" style:text-scale="101%"/>
    </style:style>
    <style:style style:name="T464" style:family="text">
      <style:text-properties fo:color="#231f20" fo:letter-spacing="0.012cm" style:text-scale="103%"/>
    </style:style>
    <style:style style:name="T465" style:family="text">
      <style:text-properties fo:color="#231f20" fo:letter-spacing="0.009cm" style:text-scale="105%"/>
    </style:style>
    <style:style style:name="T466" style:family="text">
      <style:text-properties fo:color="#231f20" fo:letter-spacing="0.009cm" style:text-scale="95%"/>
    </style:style>
    <style:style style:name="T467" style:family="text">
      <style:text-properties fo:color="#231f20" fo:letter-spacing="0.009cm" style:text-scale="97%"/>
    </style:style>
    <style:style style:name="T468" style:family="text">
      <style:text-properties fo:color="#231f20" fo:letter-spacing="0.009cm" style:text-scale="136%"/>
    </style:style>
    <style:style style:name="T469" style:family="text">
      <style:text-properties fo:color="#231f20" style:text-scale="93%"/>
    </style:style>
    <style:style style:name="T470" style:family="text">
      <style:text-properties fo:color="#231f20" fo:letter-spacing="0.002cm" style:text-scale="97%"/>
    </style:style>
    <style:style style:name="T471" style:family="text">
      <style:text-properties fo:color="#231f20" fo:letter-spacing="0.002cm" style:text-scale="109%"/>
    </style:style>
    <style:style style:name="T472" style:family="text">
      <style:text-properties fo:color="#231f20" fo:letter-spacing="0.002cm" officeooo:rsid="001f71f2" style:text-scale="109%"/>
    </style:style>
    <style:style style:name="T473" style:family="text">
      <style:text-properties fo:color="#231f20" fo:letter-spacing="0.002cm"/>
    </style:style>
    <style:style style:name="T474" style:family="text">
      <style:text-properties fo:color="#231f20" style:text-scale="95%"/>
    </style:style>
    <style:style style:name="T475" style:family="text">
      <style:text-properties fo:color="#231f20" fo:font-style="italic" style:font-style-asian="italic"/>
    </style:style>
    <style:style style:name="T476" style:family="text">
      <style:text-properties fo:color="#231f20" fo:letter-spacing="0.049cm"/>
    </style:style>
    <style:style style:name="T477" style:family="text">
      <style:text-properties fo:color="#231f20" fo:letter-spacing="0.049cm" style:text-scale="95%"/>
    </style:style>
    <style:style style:name="T478" style:family="text">
      <style:text-properties fo:color="#231f20" fo:letter-spacing="-0.039cm"/>
    </style:style>
    <style:style style:name="T479" style:family="text">
      <style:text-properties fo:color="#231f20" fo:letter-spacing="-0.039cm" fo:font-style="italic" style:font-style-asian="italic"/>
    </style:style>
    <style:style style:name="T480" style:family="text">
      <style:text-properties fo:color="#231f20" fo:letter-spacing="-0.037cm"/>
    </style:style>
    <style:style style:name="T481" style:family="text">
      <style:text-properties fo:color="#231f20" fo:letter-spacing="-0.037cm" fo:font-style="italic" style:font-style-asian="italic"/>
    </style:style>
    <style:style style:name="T482" style:family="text">
      <style:text-properties fo:color="#231f20" style:text-scale="90%"/>
    </style:style>
    <style:style style:name="T483" style:family="text">
      <style:text-properties fo:color="#231f20" style:text-scale="98%"/>
    </style:style>
    <style:style style:name="T484" style:family="text">
      <style:text-properties fo:color="#231f20" style:text-scale="101%"/>
    </style:style>
    <style:style style:name="T485" style:family="text">
      <style:text-properties fo:color="#231f20" style:text-scale="110%"/>
    </style:style>
    <style:style style:name="T486" style:family="text">
      <style:text-properties fo:color="#231f20" fo:letter-spacing="-0.058cm"/>
    </style:style>
    <style:style style:name="T487" style:family="text">
      <style:text-properties fo:color="#231f20" fo:letter-spacing="0.051cm"/>
    </style:style>
    <style:style style:name="T488" style:family="text">
      <style:text-properties fo:color="#231f20" fo:letter-spacing="0.026cm"/>
    </style:style>
    <style:style style:name="T489" style:family="text">
      <style:text-properties fo:color="#231f20" fo:letter-spacing="-0.06cm"/>
    </style:style>
    <style:style style:name="T490" style:family="text">
      <style:text-properties fo:color="#231f20" fo:letter-spacing="-0.065cm"/>
    </style:style>
    <style:style style:name="T491" style:family="text">
      <style:text-properties fo:color="#231f20" fo:letter-spacing="-0.004cm"/>
    </style:style>
    <style:style style:name="T492" style:family="text">
      <style:text-properties fo:color="#231f20" fo:letter-spacing="-0.004cm" style:text-scale="94%"/>
    </style:style>
    <style:style style:name="T493" style:family="text">
      <style:text-properties fo:color="#231f20" fo:letter-spacing="-0.025cm" style:text-scale="95%"/>
    </style:style>
    <style:style style:name="T494" style:family="text">
      <style:text-properties fo:color="#231f20" fo:letter-spacing="-0.025cm"/>
    </style:style>
    <style:style style:name="T495" style:family="text">
      <style:text-properties fo:color="#231f20" style:text-position="61% 100%" fo:font-size="6.5pt" style:font-size-asian="6.5pt"/>
    </style:style>
    <style:style style:name="T496" style:family="text">
      <style:text-properties fo:color="#231f20" fo:letter-spacing="-0.046cm"/>
    </style:style>
    <style:style style:name="T497" style:family="text">
      <style:text-properties fo:color="#231f20" fo:letter-spacing="-0.053cm"/>
    </style:style>
    <style:style style:name="T498" style:family="text">
      <style:text-properties fo:color="#231f20" fo:letter-spacing="-0.067cm"/>
    </style:style>
    <style:style style:name="T499" style:family="text">
      <style:text-properties fo:color="#231f20" fo:letter-spacing="-0.072cm"/>
    </style:style>
    <style:style style:name="T500" style:family="text">
      <style:text-properties fo:color="#231f20" style:text-scale="103%"/>
    </style:style>
    <style:style style:name="T501" style:family="text">
      <style:text-properties fo:color="#231f20" fo:letter-spacing="-0.069cm"/>
    </style:style>
    <style:style style:name="T502" style:family="text">
      <style:text-properties fo:color="#231f20" fo:letter-spacing="0.021cm"/>
    </style:style>
    <style:style style:name="T503" style:family="text">
      <style:text-properties fo:color="#231f20" fo:letter-spacing="-0.074cm"/>
    </style:style>
    <style:style style:name="T504" style:family="text">
      <style:text-properties fo:color="#231f20" fo:letter-spacing="-0.002cm" style:text-scale="136%"/>
    </style:style>
    <style:style style:name="T505" style:family="text">
      <style:text-properties fo:color="#231f20" style:text-scale="97%"/>
    </style:style>
    <style:style style:name="T506" style:family="text">
      <style:text-properties fo:color="#231f20" fo:letter-spacing="0.056cm" style:text-scale="95%"/>
    </style:style>
    <style:style style:name="T507" style:family="text">
      <style:text-properties fo:color="#231f20" style:text-position="63% 100%" fo:font-size="5.5pt" fo:font-style="italic" style:font-size-asian="5.5pt" style:font-style-asian="italic" style:text-scale="105%"/>
    </style:style>
    <style:style style:name="T508" style:family="text">
      <style:text-properties fo:font-size="10pt" style:font-size-asian="10pt"/>
    </style:style>
    <style:style style:name="T509" style:family="text">
      <style:text-properties fo:font-size="10pt" fo:font-style="italic" style:font-size-asian="10pt" style:font-style-asian="italic"/>
    </style:style>
    <style:style style:name="T510" style:family="text">
      <style:text-properties style:font-name="Castellar" fo:font-size="10pt" style:font-size-asian="10pt"/>
    </style:style>
    <style:style style:name="T511" style:family="text">
      <style:text-properties fo:font-size="12pt" fo:font-weight="bold" style:font-size-asian="12pt" style:font-weight-asian="bold"/>
    </style:style>
    <style:style style:name="T512" style:family="text">
      <style:text-properties fo:color="#ffffff" style:text-position="6% 100%" style:font-name="Book Antiqua" fo:font-size="8pt" fo:font-weight="bold" fo:background-color="#bcbec0" loext:char-shading-value="0" style:font-size-asian="8pt" style:font-weight-asian="bold" style:text-scale="120%"/>
    </style:style>
    <style:style style:name="T513" style:family="text">
      <style:text-properties fo:color="#ffffff" style:text-position="6% 100%" style:font-name="Book Antiqua" fo:font-size="8pt" fo:font-weight="bold" fo:background-color="#bcbec0" loext:char-shading-value="0" style:font-size-asian="8pt" style:font-weight-asian="bold"/>
    </style:style>
    <style:style style:name="T514" style:family="text">
      <style:text-properties fo:color="#ffffff" style:text-position="6% 100%" style:font-name="Book Antiqua" fo:font-size="8pt" fo:font-weight="bold" officeooo:rsid="001f71f2" fo:background-color="#bcbec0" loext:char-shading-value="0" style:font-size-asian="8pt" style:font-weight-asian="bold"/>
    </style:style>
    <style:style style:name="T515" style:family="text">
      <style:text-properties fo:color="#ffffff" style:text-position="6% 100%" style:font-name="Book Antiqua" fo:font-size="8pt" fo:letter-spacing="-0.005cm" fo:font-weight="bold" fo:background-color="#bcbec0" loext:char-shading-value="0" style:font-size-asian="8pt" style:font-weight-asian="bold"/>
    </style:style>
    <style:style style:name="T516" style:family="text">
      <style:text-properties fo:color="#ffffff" style:text-position="6% 100%" style:font-name="Book Antiqua" fo:font-size="8pt" fo:letter-spacing="0.062cm" fo:font-weight="bold" fo:background-color="#bcbec0" loext:char-shading-value="0" style:font-size-asian="8pt" style:font-weight-asian="bold"/>
    </style:style>
    <style:style style:name="T517" style:family="text">
      <style:text-properties fo:font-size="9pt" style:font-size-asian="9pt"/>
    </style:style>
    <style:style style:name="T518" style:family="text">
      <style:text-properties fo:color="#808285" style:font-name="Book Antiqua" fo:font-size="10pt" fo:font-weight="bold" style:font-size-asian="10pt" style:font-weight-asian="bold" style:text-scale="135%"/>
    </style:style>
    <style:style style:name="T519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T520" style:family="text">
      <style:text-properties fo:font-size="11pt" fo:font-style="italic" style:font-size-asian="11pt" style:font-style-asian="italic"/>
    </style:style>
    <style:style style:name="T521" style:family="text">
      <style:text-properties fo:font-size="11pt" style:font-size-asian="11pt"/>
    </style:style>
    <style:style style:name="T522" style:family="text">
      <style:text-properties fo:color="#1c181b"/>
    </style:style>
    <style:style style:name="T523" style:family="text">
      <style:text-properties fo:color="#1c181b" fo:letter-spacing="-0.041cm"/>
    </style:style>
    <style:style style:name="T524" style:family="text">
      <style:text-properties fo:color="#1c181b" fo:letter-spacing="-0.011cm"/>
    </style:style>
    <style:style style:name="T525" style:family="text">
      <style:text-properties fo:color="#1c181b" fo:letter-spacing="-0.014cm"/>
    </style:style>
    <style:style style:name="T526" style:family="text">
      <style:text-properties fo:color="#1c181b" fo:letter-spacing="-0.039cm"/>
    </style:style>
    <style:style style:name="T527" style:family="text">
      <style:text-properties fo:color="#1c181b" fo:letter-spacing="-0.005cm"/>
    </style:style>
    <style:style style:name="T528" style:family="text">
      <style:text-properties fo:color="#1c181b" fo:letter-spacing="-0.005cm" style:text-scale="97%"/>
    </style:style>
    <style:style style:name="T529" style:family="text">
      <style:text-properties fo:color="#1c181b" fo:letter-spacing="-0.005cm" style:text-scale="99%"/>
    </style:style>
    <style:style style:name="T530" style:family="text">
      <style:text-properties fo:color="#1c181b" fo:letter-spacing="-0.005cm" style:text-scale="100%"/>
    </style:style>
    <style:style style:name="T531" style:family="text">
      <style:text-properties fo:color="#1c181b" fo:letter-spacing="-0.074cm"/>
    </style:style>
    <style:style style:name="T532" style:family="text">
      <style:text-properties fo:color="#1c181b" fo:letter-spacing="-0.023cm"/>
    </style:style>
    <style:style style:name="T533" style:family="text">
      <style:text-properties fo:color="#1c181b" fo:letter-spacing="-0.044cm"/>
    </style:style>
    <style:style style:name="T534" style:family="text">
      <style:text-properties fo:color="#1c181b" fo:letter-spacing="-0.042cm"/>
    </style:style>
    <style:style style:name="T535" style:family="text">
      <style:text-properties fo:color="#1c181b" fo:letter-spacing="-0.007cm"/>
    </style:style>
    <style:style style:name="T536" style:family="text">
      <style:text-properties fo:color="#1c181b" fo:letter-spacing="0.072cm"/>
    </style:style>
    <style:style style:name="T537" style:family="text">
      <style:text-properties fo:color="#1c181b" fo:letter-spacing="0.005cm"/>
    </style:style>
    <style:style style:name="T538" style:family="text">
      <style:text-properties fo:color="#1c181b" style:text-scale="98%"/>
    </style:style>
    <style:style style:name="T539" style:family="text">
      <style:text-properties fo:color="#1c181b" fo:letter-spacing="-0.037cm"/>
    </style:style>
    <style:style style:name="T540" style:family="text">
      <style:text-properties fo:color="#1c181b" style:text-scale="110%"/>
    </style:style>
    <style:style style:name="T541" style:family="text">
      <style:text-properties fo:color="#1c181b" fo:letter-spacing="-0.026cm"/>
    </style:style>
    <style:style style:name="T542" style:family="text">
      <style:text-properties fo:color="#1c181b" style:text-scale="93%"/>
    </style:style>
    <style:style style:name="T543" style:family="text">
      <style:text-properties fo:color="#1c181b" fo:letter-spacing="-0.035cm"/>
    </style:style>
    <style:style style:name="T544" style:family="text">
      <style:text-properties fo:color="#1c181b" fo:letter-spacing="-0.058cm"/>
    </style:style>
    <style:style style:name="T545" style:family="text">
      <style:text-properties fo:color="#1c181b" fo:letter-spacing="-0.009cm"/>
    </style:style>
    <style:style style:name="T546" style:family="text">
      <style:text-properties fo:color="#1c181b" fo:letter-spacing="-0.032cm"/>
    </style:style>
    <style:style style:name="T547" style:family="text">
      <style:text-properties fo:color="#1c181b" fo:letter-spacing="-0.03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8"><text:span text:style-name="T1"><text:s/></text:span><text:span text:style-name="T2">Artykuły</text:span><text:span text:style-name="T3"><text:tab/></text:span></text:p>
        <text:p text:style-name="P9"/>
        <text:p text:style-name="P65"><text:span text:style-name="T5">Politeja Nr 4(67), 2020, s. 89-109</text:span></text:p>
        <text:p text:style-name="P66"><text:span text:style-name="T5">https://doi.org/10.12797/Politeja.17.2020.67.0</text:span><text:span text:style-name="T132">5</text:span></text:p>
        <text:p text:style-name="P1"/>
        <text:p text:style-name="P67"><text:span text:style-name="T133">M</text:span><text:span text:style-name="T135">a</text:span><text:span text:style-name="T145">ł</text:span><text:span text:style-name="T136">g</text:span><text:span text:style-name="T146">o</text:span><text:span text:style-name="T152">r</text:span><text:span text:style-name="T137">z</text:span><text:span text:style-name="T154">a</text:span><text:span text:style-name="T161">ta</text:span><text:span text:style-name="T166"> </text:span><text:span text:style-name="T133">M</text:span><text:span text:style-name="T162">aria</text:span><text:span text:style-name="T166"> </text:span><text:span text:style-name="T138">F</text:span><text:span text:style-name="T161">I</text:span><text:span text:style-name="T168">J</text:span><text:span text:style-name="T139">A</text:span><text:span text:style-name="T140">Ł</text:span><text:span text:style-name="T166"> </text:span><text:span text:style-name="T166"><draw:frame draw:style-name="fr3" draw:name="image1.png" text:anchor-type="as-char" svg:width="0.4cm" svg:height="0.4cm" draw:z-index="20"><draw:image xlink:href="Pictures/100002010000001F0000001FED32F35412FCD061.png" xlink:type="simple" xlink:show="embed" xlink:actuate="onLoad"/></draw:frame></text:span><text:span text:style-name="T248"> </text:span><text:span text:style-name="T5">Uniwersytet Jagielloński </text:span><text:a xlink:type="simple" xlink:href="mailto:fijalmalgorzata@gmail.com" text:style-name="Internet_20_link" text:visited-style-name="Visited_20_Internet_20_Link">fijalmalgorzata@gmail.com</text:a></text:p>
        <text:p text:style-name="P2"/>
        <text:p text:style-name="P10"/>
        <text:p text:style-name="P68"><text:span text:style-name="T249">K</text:span><text:span text:style-name="T250">IL</text:span><text:span text:style-name="T249">KA</text:span><text:span text:style-name="T251"> </text:span><text:span text:style-name="T252">U</text:span><text:span text:style-name="T253">W</text:span><text:span text:style-name="T249">A</text:span><text:span text:style-name="T255">G</text:span><text:span text:style-name="T251"> </text:span><text:span text:style-name="T256">O</text:span><text:span text:style-name="T251"> </text:span><text:span text:style-name="T257">E</text:span><text:span text:style-name="T253">W</text:span><text:span text:style-name="T258">OL</text:span><text:span text:style-name="T259">UC</text:span><text:span text:style-name="T258">J</text:span><text:span text:style-name="T260">I</text:span><text:span text:style-name="T251"> </text:span><text:span text:style-name="T253">W</text:span><text:span text:style-name="T254">Ł</text:span><text:span text:style-name="T256">O</text:span><text:span text:style-name="T255">SK</text:span><text:span text:style-name="T262">IE</text:span><text:span text:style-name="T255">G</text:span><text:span text:style-name="T256">O </text:span><text:span text:style-name="T251">S</text:span><text:span text:style-name="T263">Y</text:span><text:span text:style-name="T251">STEMU PART</text:span><text:span text:style-name="T263">Y</text:span><text:span text:style-name="T251">JNEGO</text:span></text:p>
        <text:p text:style-name="P69"><text:span text:style-name="T264">CZY MOŻEMY MÓWIĆ O KOŃCU DRUGIEJ <text:s/>REPUBLIKI?</text:span></text:p>
        <text:p text:style-name="P3"/>
        <text:p text:style-name="P3"/>
        <text:p text:style-name="P13"/>
        <text:p text:style-name="P70"><text:span text:style-name="T512"><text:s/></text:span><text:span text:style-name="T515"><text:s/></text:span><text:span text:style-name="T513">A</text:span><text:span text:style-name="T514">B</text:span><text:span text:style-name="T513">ST</text:span><text:span text:style-name="T514">R</text:span><text:span text:style-name="T513">ACT</text:span><text:span text:style-name="T516"> </text:span><text:span text:style-name="T11">A</text:span><text:span text:style-name="T13"> </text:span><text:span text:style-name="T16">Few</text:span><text:span text:style-name="T13"> </text:span><text:span text:style-name="T11">Notes</text:span><text:span text:style-name="T13"> </text:span><text:span text:style-name="T11">on</text:span><text:span text:style-name="T13"> </text:span><text:span text:style-name="T11">the</text:span><text:span text:style-name="T13"> </text:span><text:span text:style-name="T18">Evolution</text:span><text:span text:style-name="T13"> </text:span><text:span text:style-name="T11">of</text:span><text:span text:style-name="T13"> </text:span><text:span text:style-name="T11">the</text:span><text:span text:style-name="T13"> </text:span><text:span text:style-name="T11">Italian</text:span><text:span text:style-name="T13"> </text:span><text:span text:style-name="T11">Party</text:span><text:span text:style-name="T13"> </text:span><text:span text:style-name="T11">System.</text:span><text:span text:style-name="T13"> </text:span><text:span text:style-name="T11">Can</text:span><text:span text:style-name="T13"> </text:span><text:span text:style-name="T26">We</text:span><text:span text:style-name="T13"> </text:span><text:span text:style-name="T29">Talk</text:span><text:span text:style-name="T13"> </text:span><text:span text:style-name="T11">about </text:span><text:span text:style-name="T12">the</text:span><text:span text:style-name="T35"> </text:span><text:span text:style-name="T12">End</text:span><text:span text:style-name="T35"> </text:span><text:span text:style-name="T12">of</text:span><text:span text:style-name="T35"> </text:span><text:span text:style-name="T12">the</text:span><text:span text:style-name="T35"> </text:span><text:span text:style-name="T12">Second</text:span><text:span text:style-name="T35"> </text:span><text:span text:style-name="T12">Republic?</text:span></text:p>
        <text:p text:style-name="P71"><text:span text:style-name="T5">This</text:span><text:span text:style-name="T40"> </text:span><text:span text:style-name="T5">article</text:span><text:span text:style-name="T40"> </text:span><text:span text:style-name="T5">is</text:span><text:span text:style-name="T40"> </text:span><text:span text:style-name="T5">primarily</text:span><text:span text:style-name="T40"> </text:span><text:span text:style-name="T5">dedicated</text:span><text:span text:style-name="T40"> </text:span><text:span text:style-name="T5">to</text:span><text:span text:style-name="T40"> </text:span><text:span text:style-name="T5">the</text:span><text:span text:style-name="T40"> </text:span><text:span text:style-name="T5">analysis</text:span><text:span text:style-name="T40"> </text:span><text:span text:style-name="T5">of</text:span><text:span text:style-name="T40"> </text:span><text:span text:style-name="T5">the</text:span><text:span text:style-name="T40"> </text:span><text:span text:style-name="T5">evolution</text:span><text:span text:style-name="T40"> </text:span><text:span text:style-name="T5">of</text:span><text:span text:style-name="T40"> </text:span><text:span text:style-name="T5">the</text:span><text:span text:style-name="T40"> </text:span><text:span text:style-name="T5">Italian party system after 1945. This phenomenon was considered to be of</text:span><text:span text:style-name="T44"> </text:span><text:span text:style-name="T5">cognitive importance</text:span><text:span text:style-name="T46"> </text:span><text:span text:style-name="T5">because</text:span><text:span text:style-name="T46"> </text:span><text:span text:style-name="T5">of</text:span><text:span text:style-name="T46"> </text:span><text:span text:style-name="T5">the</text:span><text:span text:style-name="T46"> </text:span><text:span text:style-name="T5">clearly</text:span><text:span text:style-name="T46"> </text:span><text:span text:style-name="T5">noticeable</text:span><text:span text:style-name="T46"> </text:span><text:span text:style-name="T5">profound</text:span><text:span text:style-name="T46"> </text:span><text:span text:style-name="T5">transformations</text:span><text:span text:style-name="T46"> </text:span><text:span text:style-name="T5">of</text:span><text:span text:style-name="T46"> </text:span><text:span text:style-name="T5">the Italian</text:span><text:span text:style-name="T40"> </text:span><text:span text:style-name="T5">party</text:span><text:span text:style-name="T40"> </text:span><text:span text:style-name="T5">system</text:span><text:span text:style-name="T40"> </text:span><text:span text:style-name="T5">in</text:span><text:span text:style-name="T40"> </text:span><text:span text:style-name="T5">the</text:span><text:span text:style-name="T40"> </text:span><text:span text:style-name="T5">last</text:span><text:span text:style-name="T40"> </text:span><text:span text:style-name="T5">decade.</text:span><text:span text:style-name="T40"> </text:span><text:span text:style-name="T5">The</text:span><text:span text:style-name="T40"> </text:span><text:span text:style-name="T5">purpose</text:span><text:span text:style-name="T40"> </text:span><text:span text:style-name="T5">of</text:span><text:span text:style-name="T40"> </text:span><text:span text:style-name="T5">the</text:span><text:span text:style-name="T40"> </text:span><text:span text:style-name="T5">article</text:span><text:span text:style-name="T40"> </text:span><text:span text:style-name="T5">is</text:span><text:span text:style-name="T40"> </text:span><text:span text:style-name="T5">an</text:span><text:span text:style-name="T40"> </text:span><text:span text:style-name="T5">attempt to</text:span><text:span text:style-name="T30"> </text:span><text:span text:style-name="T5">analyze</text:span><text:span text:style-name="T30"> </text:span><text:span text:style-name="T5">the</text:span><text:span text:style-name="T30"> </text:span><text:span text:style-name="T5">structure,</text:span><text:span text:style-name="T30"> </text:span><text:span text:style-name="T5">mechanism</text:span><text:span text:style-name="T30"> </text:span><text:span text:style-name="T5">and</text:span><text:span text:style-name="T30"> </text:span><text:span text:style-name="T5">conditions</text:span><text:span text:style-name="T30"> </text:span><text:span text:style-name="T5">of</text:span><text:span text:style-name="T30"> </text:span><text:span text:style-name="T5">the</text:span><text:span text:style-name="T30"> </text:span><text:span text:style-name="T5">party</text:span><text:span text:style-name="T30"> </text:span><text:span text:style-name="T5">system</text:span><text:span text:style-name="T30"> </text:span><text:span text:style-name="T5">of</text:span><text:span text:style-name="T30"> </text:span><text:span text:style-name="T5">the Italian Republic with particular emphasis on the terms </text:span><text:span text:style-name="T52">“First”, </text:span><text:span text:style-name="T5">“Second” and “Third”</text:span><text:span text:style-name="T57"> </text:span><text:span text:style-name="T5">Italian</text:span><text:span text:style-name="T57"> </text:span><text:span text:style-name="T5">Republic,</text:span><text:span text:style-name="T57"> </text:span><text:span text:style-name="T5">disseminated</text:span><text:span text:style-name="T57"> </text:span><text:span text:style-name="T5">in</text:span><text:span text:style-name="T57"> </text:span><text:span text:style-name="T5">journalism.</text:span></text:p>
        <text:p text:style-name="P16"/>
        <text:p text:style-name="P72"><text:span text:style-name="T11">Keywords: </text:span><text:span text:style-name="T5">Italian Republic, Italian party system, the case of Italy</text:span></text:p>
        <text:p text:style-name="P10"/>
        <text:p text:style-name="P72"><text:span text:style-name="T11">Słowa</text:span><text:span text:style-name="T58"> </text:span><text:span text:style-name="T11">kluczowe:</text:span><text:span text:style-name="T58"> </text:span><text:span text:style-name="T5">Republika</text:span><text:span text:style-name="T59"> </text:span><text:span text:style-name="T5">Włoska,</text:span><text:span text:style-name="T59"> </text:span><text:span text:style-name="T5">włoski</text:span><text:span text:style-name="T59"> </text:span><text:span text:style-name="T5">system</text:span><text:span text:style-name="T59"> </text:span><text:span text:style-name="T5">partyjny,</text:span><text:span text:style-name="T59"> </text:span><text:span text:style-name="T5">przypadek</text:span><text:span text:style-name="T59"> </text:span><text:span text:style-name="T5">włoski</text:span></text:p>
      </text:section>
      <text:p text:style-name="P21"/>
      <text:p text:style-name="P17"><draw:frame draw:style-name="fr1" text:anchor-type="char" svg:x="1.998cm" svg:y="-0.21cm" svg:width="1.072cm" svg:height="1.362cm" draw:z-index="18"><draw:text-box><text:p text:style-name="P184"><text:span text:style-name="T265">W</text:span></text:p></draw:text-box></draw:frame><text:span text:style-name="T266">marcu</text:span><text:span text:style-name="T267"> </text:span><text:span text:style-name="T266">2018</text:span><text:span text:style-name="T267"> </text:span><text:span text:style-name="T268">r.</text:span><text:span text:style-name="T267"> </text:span><text:span text:style-name="T266">lider</text:span><text:span text:style-name="T267"> </text:span><text:span text:style-name="T266">Ruchu</text:span><text:span text:style-name="T267"> </text:span><text:span text:style-name="T266">5</text:span><text:span text:style-name="T267"> </text:span><text:span text:style-name="T266">Gwiazd</text:span><text:span text:style-name="T267"> </text:span><text:span text:style-name="T269">(MoVimento</text:span><text:span text:style-name="T267"> </text:span><text:span text:style-name="T266">5</text:span><text:span text:style-name="T267"> </text:span><text:span text:style-name="T266">Stelle,</text:span><text:span text:style-name="T267"> </text:span><text:span text:style-name="T266">M5S)</text:span><text:span text:style-name="T267"> </text:span><text:span text:style-name="T266">Luigi</text:span><text:span text:style-name="T267"> </text:span><text:span text:style-name="T266">Di</text:span><text:span text:style-name="T267"> </text:span><text:span text:style-name="T266">Maio ogłosił</text:span><text:span text:style-name="T273"> </text:span><text:span text:style-name="T266">symboliczny</text:span><text:span text:style-name="T273"> </text:span><text:span text:style-name="T266">koniec</text:span><text:span text:style-name="T273"> </text:span><text:span text:style-name="T266">Drugiej</text:span><text:span text:style-name="T273"> </text:span><text:span text:style-name="T266">Republiki</text:span><text:span text:style-name="T273"> </text:span><text:span text:style-name="T266">Włoskiej</text:span><text:span text:style-name="T274">1</text:span><text:span text:style-name="T266">.</text:span><text:span text:style-name="T273"> </text:span><text:span text:style-name="T266">Dyskusja</text:span><text:span text:style-name="T273"> </text:span><text:span text:style-name="T266">nad</text:span><text:span text:style-name="T273"> </text:span><text:span text:style-name="T266">charak-</text:span></text:p>
      <text:p text:style-name="P54"><text:span text:style-name="T266">terem</text:span><text:span text:style-name="T277"> </text:span><text:span text:style-name="T266">państwa</text:span><text:span text:style-name="T277"> </text:span><text:span text:style-name="T266">włoskiego</text:span><text:span text:style-name="T277"> </text:span><text:span text:style-name="T266">toczy</text:span><text:span text:style-name="T277"> </text:span><text:span text:style-name="T266">się</text:span><text:span text:style-name="T277"> </text:span><text:span text:style-name="T266">na</text:span><text:span text:style-name="T277"> </text:span><text:span text:style-name="T266">Półwyspie</text:span><text:span text:style-name="T277"> </text:span><text:span text:style-name="T266">Apenińskim</text:span><text:span text:style-name="T277"> </text:span><text:span text:style-name="T266">nieprzerwanie</text:span><text:span text:style-name="T277"> </text:span><text:span text:style-name="T266">od</text:span><text:span text:style-name="T277"> </text:span><text:span text:style-name="T266">mo- mentu</text:span><text:span text:style-name="T278"> </text:span><text:span text:style-name="T266">powstania</text:span><text:span text:style-name="T278"> </text:span><text:span text:style-name="T266">Królestwa</text:span><text:span text:style-name="T278"> </text:span><text:span text:style-name="T266">Włoch</text:span><text:span text:style-name="T278"> </text:span><text:span text:style-name="T266">w</text:span><text:span text:style-name="T278"> </text:span><text:span text:style-name="T266">1861</text:span><text:span text:style-name="T278"> </text:span><text:span text:style-name="T268">r.</text:span><text:span text:style-name="T278"> </text:span><text:span text:style-name="T266">Przełomowym</text:span><text:span text:style-name="T278"> </text:span><text:span text:style-name="T266">momentem</text:span><text:span text:style-name="T278"> </text:span><text:span text:style-name="T266">w</text:span><text:span text:style-name="T278"> </text:span><text:span text:style-name="T266">organizacji systemu</text:span><text:span text:style-name="T278"> </text:span><text:span text:style-name="T266">politycznego</text:span><text:span text:style-name="T278"> </text:span><text:span text:style-name="T266">Włoch</text:span><text:span text:style-name="T278"> </text:span><text:span text:style-name="T266">był</text:span><text:span text:style-name="T278"> </text:span><text:span text:style-name="T266">koniec</text:span><text:span text:style-name="T278"> </text:span><text:span text:style-name="T266">II</text:span><text:span text:style-name="T278"> </text:span><text:span text:style-name="T266">wojny</text:span><text:span text:style-name="T278"> </text:span><text:span text:style-name="T266">światowej,</text:span><text:span text:style-name="T278"> </text:span><text:span text:style-name="T266">a</text:span><text:span text:style-name="T278"> </text:span><text:span text:style-name="T266">tym</text:span><text:span text:style-name="T278"> </text:span><text:span text:style-name="T266">samym</text:span><text:span text:style-name="T278"> </text:span><text:span text:style-name="T266">koniec</text:span><text:span text:style-name="T278"> </text:span><text:span text:style-name="T266">trwa- jącego</text:span><text:span text:style-name="T279"> </text:span><text:span text:style-name="T266">we</text:span><text:span text:style-name="T279"> </text:span><text:span text:style-name="T266">Włoszech</text:span><text:span text:style-name="T279"> </text:span><text:span text:style-name="T266">od</text:span><text:span text:style-name="T279"> </text:span><text:span text:style-name="T266">ponad</text:span><text:span text:style-name="T279"> </text:span><text:span text:style-name="T266">osiemdziesięciu</text:span><text:span text:style-name="T279"> </text:span><text:span text:style-name="T266">lat</text:span><text:span text:style-name="T279"> </text:span><text:span text:style-name="T266">ustroju</text:span><text:span text:style-name="T279"> </text:span><text:span text:style-name="T266">monarchistycznego.</text:span><text:span text:style-name="T279"> </text:span><text:span text:style-name="T266">Niniej- szy artykuł poświęcony jest przede wszystkim analizie przemian systemu</text:span><text:span text:style-name="T280"> </text:span><text:span text:style-name="T266">partyjnego Włoch</text:span><text:span text:style-name="T281"> </text:span><text:span text:style-name="T266">po</text:span><text:span text:style-name="T281"> </text:span><text:span text:style-name="T266">1945</text:span><text:span text:style-name="T281"> </text:span><text:span text:style-name="T268">r.</text:span><text:span text:style-name="T281"> </text:span><text:span text:style-name="T266">na</text:span><text:span text:style-name="T281"> </text:span><text:span text:style-name="T266">tle</text:span><text:span text:style-name="T281"> </text:span><text:span text:style-name="T266">transformacji</text:span><text:span text:style-name="T281"> </text:span><text:span text:style-name="T266">włoskiego</text:span><text:span text:style-name="T281"> </text:span><text:span text:style-name="T266">systemu</text:span><text:span text:style-name="T281"> </text:span><text:span text:style-name="T266">politycznego.</text:span><text:span text:style-name="T281"> </text:span><text:span text:style-name="T266">Zjawisko</text:span><text:span text:style-name="T281"> </text:span><text:span text:style-name="T266">ewo- lucji</text:span><text:span text:style-name="T278"> </text:span><text:span text:style-name="T266">systemu</text:span><text:span text:style-name="T278"> </text:span><text:span text:style-name="T266">partyjnego</text:span><text:span text:style-name="T278"> </text:span><text:span text:style-name="T266">współczesnych</text:span><text:span text:style-name="T278"> </text:span><text:span text:style-name="T266">Włoch</text:span><text:span text:style-name="T278"> </text:span><text:span text:style-name="T266">uznano</text:span><text:span text:style-name="T278"> </text:span><text:span text:style-name="T266">za</text:span><text:span text:style-name="T278"> </text:span><text:span text:style-name="T266">ważne</text:span><text:span text:style-name="T278"> </text:span><text:span text:style-name="T266">poznawczo,</text:span><text:span text:style-name="T278"> </text:span><text:span text:style-name="T266">bowiem w</text:span><text:span text:style-name="T282"> </text:span><text:span text:style-name="T266">ostatniej</text:span><text:span text:style-name="T282"> </text:span><text:span text:style-name="T266">dekadzie</text:span><text:span text:style-name="T282"> </text:span><text:span text:style-name="T266">wyraźnie</text:span><text:span text:style-name="T282"> </text:span><text:span text:style-name="T266">dostrzegalne</text:span><text:span text:style-name="T282"> </text:span><text:span text:style-name="T266">stały</text:span><text:span text:style-name="T282"> </text:span><text:span text:style-name="T266">się</text:span><text:span text:style-name="T282"> </text:span><text:span text:style-name="T266">głębokie</text:span><text:span text:style-name="T282"> </text:span><text:span text:style-name="T266">jego</text:span><text:span text:style-name="T282"> </text:span><text:span text:style-name="T266">przeobrażenia.</text:span></text:p>
      <text:p text:style-name="P53"><draw:line text:anchor-type="char" draw:z-index="19" draw:style-name="gr2" draw:text-style-name="P190" svg:x1="1.998cm" svg:y1="6.115cm" svg:x2="3.998cm" svg:y2="6.115cm"><text:p/></draw:line><text:span text:style-name="T266">Celem artykułu jest próba dokonania analizy struktury, mechanizmu i uwarun- kowań</text:span><text:span text:style-name="T283"> </text:span><text:span text:style-name="T266">systemu</text:span><text:span text:style-name="T283"> </text:span><text:span text:style-name="T284">partyjnego</text:span><text:span text:style-name="T283"> </text:span><text:span text:style-name="T266">Republiki</text:span><text:span text:style-name="T283"> </text:span><text:span text:style-name="T266">Włoskiej</text:span><text:span text:style-name="T283"> </text:span><text:span text:style-name="T266">ze</text:span><text:span text:style-name="T283"> </text:span><text:span text:style-name="T266">szczególnym</text:span><text:span text:style-name="T283"> </text:span><text:span text:style-name="T266">uwzględnieniem</text:span><text:span text:style-name="T283"> </text:span><text:span text:style-name="T266">roz- powszechnionych, przede wszystkim w publicystyce, określeń: </text:span><text:span text:style-name="T296">„Pierwsza”,</text:span><text:span text:style-name="T273"> </text:span><text:span text:style-name="T266">„Druga” i</text:span><text:span text:style-name="T299"> </text:span><text:span text:style-name="T268">„Trzecia”</text:span><text:span text:style-name="T299"> </text:span><text:span text:style-name="T266">Republika</text:span><text:span text:style-name="T299"> </text:span><text:span text:style-name="T266">Włoska.</text:span><text:span text:style-name="T299"> </text:span><text:span text:style-name="T266">Należy</text:span><text:span text:style-name="T299"> </text:span><text:span text:style-name="T266">podkreślić,</text:span><text:span text:style-name="T299"> </text:span><text:span text:style-name="T266">iż</text:span><text:span text:style-name="T299"> </text:span><text:span text:style-name="T266">we</text:span><text:span text:style-name="T299"> </text:span><text:span text:style-name="T266">Włoszech</text:span><text:span text:style-name="T299"> </text:span><text:span text:style-name="T266">podstawą</text:span><text:span text:style-name="T299"> </text:span><text:span text:style-name="T266">wskaza- nego kryterium podziału nie są przemiany ustrojowe czy zmiana konstytucji – jak to miało miejsce na przykład we Francji – ale proces przekształcania mechanizmu <text:s/>i formatu systemu partyjnego</text:span><text:span text:style-name="T274">2</text:span><text:span text:style-name="T266">. Pomimo że w przypadku Włoch rozróżnienie mię- dzy</text:span><text:span text:style-name="T268"> </text:span><text:span text:style-name="T296">„Pierwszą”,</text:span><text:span text:style-name="T268"> </text:span><text:span text:style-name="T266">„Drugą”</text:span><text:span text:style-name="T268"> </text:span><text:span text:style-name="T266">a</text:span><text:span text:style-name="T268"> „Trzecią” </text:span><text:span text:style-name="T266">Republiką</text:span><text:span text:style-name="T268"> </text:span><text:span text:style-name="T266">–</text:span><text:span text:style-name="T268"> </text:span><text:span text:style-name="T266">wprowadzone</text:span><text:span text:style-name="T268"> </text:span><text:span text:style-name="T266">w</text:span><text:span text:style-name="T268"> </text:span><text:span text:style-name="T266">żargonie</text:span><text:span text:style-name="T268"> </text:span><text:span text:style-name="T266">dzienni- karskim, a następnie powszechnie stosowane również w literaturze naukowej – jest formalnie</text:span><text:span text:style-name="T303"> </text:span><text:span text:style-name="T266">błędne,</text:span><text:span text:style-name="T303"> </text:span><text:span text:style-name="T266">stało</text:span><text:span text:style-name="T303"> </text:span><text:span text:style-name="T266">się</text:span><text:span text:style-name="T303"> </text:span><text:span text:style-name="T266">na</text:span><text:span text:style-name="T303"> </text:span><text:span text:style-name="T266">tyle</text:span><text:span text:style-name="T303"> </text:span><text:span text:style-name="T266">znaczące,</text:span><text:span text:style-name="T303"> </text:span><text:span text:style-name="T266">iż</text:span><text:span text:style-name="T303"> </text:span><text:span text:style-name="T266">warto</text:span><text:span text:style-name="T303"> </text:span><text:span text:style-name="T266">się</text:span><text:span text:style-name="T303"> </text:span><text:span text:style-name="T266">zastanowić,</text:span><text:span text:style-name="T303"> </text:span><text:span text:style-name="T266">czy</text:span><text:span text:style-name="T303"> </text:span><text:span text:style-name="T266">jest</text:span><text:span text:style-name="T303"> </text:span><text:span text:style-name="T266">ono</text:span><text:span text:style-name="T303"> </text:span><text:span text:style-name="T266">wy- rażeniem</text:span><text:span text:style-name="T304"> </text:span><text:span text:style-name="T266">tylko</text:span><text:span text:style-name="T304"> </text:span><text:span text:style-name="T266">publicystycznym,</text:span><text:span text:style-name="T304"> </text:span><text:span text:style-name="T266">czy</text:span><text:span text:style-name="T304"> </text:span><text:span text:style-name="T266">może</text:span><text:span text:style-name="T304"> </text:span><text:span text:style-name="T266">czymś</text:span><text:span text:style-name="T304"> </text:span><text:span text:style-name="T266">więcej</text:span><text:span text:style-name="T304"> </text:span><text:span text:style-name="T266">i</text:span><text:span text:style-name="T304"> </text:span><text:span text:style-name="T266">ma</text:span><text:span text:style-name="T304"> </text:span><text:span text:style-name="T266">szansę</text:span><text:span text:style-name="T304"> </text:span><text:span text:style-name="T266">pretendować</text:span><text:span text:style-name="T304"> </text:span><text:span text:style-name="T266">do realnego</text:span><text:span text:style-name="T306"> </text:span><text:span text:style-name="T266">potraktowania</text:span><text:span text:style-name="T306"> </text:span><text:span text:style-name="T284">go</text:span><text:span text:style-name="T306"> </text:span><text:span text:style-name="T266">w</text:span><text:span text:style-name="T306"> </text:span><text:span text:style-name="T266">kategoriach</text:span><text:span text:style-name="T306"> </text:span><text:span text:style-name="T266">politycznych</text:span><text:span text:style-name="T274">3</text:span><text:span text:style-name="T266">.</text:span><text:span text:style-name="T306"> </text:span><text:span text:style-name="T266">Powstaje</text:span><text:span text:style-name="T306"> </text:span><text:span text:style-name="T266">pytanie:</text:span><text:span text:style-name="T306"> </text:span><text:span text:style-name="T266">czym</text:span><text:span text:style-name="T306"> </text:span><text:span text:style-name="T284">spo- </text:span><text:span text:style-name="T266">wodowane</text:span><text:span text:style-name="T307"> </text:span><text:span text:style-name="T266">są</text:span><text:span text:style-name="T307"> </text:span><text:span text:style-name="T266">częste</text:span><text:span text:style-name="T307"> </text:span><text:span text:style-name="T266">zmiany</text:span><text:span text:style-name="T307"> </text:span><text:span text:style-name="T266">systemu</text:span><text:span text:style-name="T307"> </text:span><text:span text:style-name="T284">partyjnego</text:span><text:span text:style-name="T307"> </text:span><text:span text:style-name="T266">we</text:span><text:span text:style-name="T307"> </text:span><text:span text:style-name="T266">Włoszech?</text:span><text:span text:style-name="T307"> </text:span><text:span text:style-name="T269">Na</text:span><text:span text:style-name="T307"> </text:span><text:span text:style-name="T266">czym</text:span><text:span text:style-name="T307"> </text:span><text:span text:style-name="T266">polega</text:span><text:span text:style-name="T307"> </text:span><text:span text:style-name="T266">jego</text:span></text:p>
      <text:p text:style-name="P73"><text:span text:style-name="T308">1 </text:span><text:span text:style-name="T321">Po ogłoszeniu wyników wyborów 4 marca 2018 r. lider polityczny M5S Luigi Di Maio w swoich wystąpieniach bezpośrednio odwoływał się do </text:span><text:span text:style-name="T325">narodzin Trzeciej Republiki Włoskiej</text:span><text:span text:style-name="T321">. Oświadczył wówczas: </text:span><text:span text:style-name="T325">Dzisiaj zaczyna się Trzecia Republika <text:s/></text:span><text:span text:style-name="T321">[Włoska] <text:s/></text:span><text:span text:style-name="T325">i <text:s/>będzie <text:s/>to <text:s/>Republika <text:s/>obywateli <text:s/>włoskich. </text:span><text:span text:style-name="T321">Zob. [online] https</text:span><text:a xlink:type="simple" xlink:href="http://www.ilfattoquotidiano.it/2018/03/05/elezioni-2018-la-terza-repubblica-" text:style-name="Internet_20_link" text:visited-style-name="Visited_20_Internet_20_Link">://www</text:a><text:span text:style-name="T321">.il</text:span><text:a xlink:type="simple" xlink:href="http://www.ilfattoquotidiano.it/2018/03/05/elezioni-2018-la-terza-repubblica-" text:style-name="Internet_20_link" text:visited-style-name="Visited_20_Internet_20_Link">fattoquotidiano.it/2018/03/05/elezioni-2018-la-terza-repubblica-</text:a><text:span text:style-name="T321"> e-cominciata-e-assomiglia-moltissimo-alla-prima/4204804/, 6 XII 2018; [online] https</text:span><text:a xlink:type="simple" xlink:href="http://www/" text:style-name="Internet_20_link" text:visited-style-name="Visited_20_Internet_20_Link">://www</text:a><text:span text:style-name="T321">. </text:span><text:span text:style-name="T322">huffingtonpost.it/2018/03/05/di-maio-daremo-un-governo-allitalia_a_23377149/?ec_carp= </text:span><text:span text:style-name="T321">5844476864940538147, 6 XII 2018.</text:span></text:p>
      <text:p text:style-name="P74"><text:span text:style-name="T308">2 </text:span><text:span text:style-name="T328">Fakt </text:span><text:span text:style-name="T321">przejścia z Pierwszej do Drugiej Republiki we Włoszech kojarzy się z analogicznym kryzysem politycznym IV Republiki Francuskiej i powstaniem w 1958 </text:span><text:span text:style-name="T332">r. </text:span><text:span text:style-name="T321">V Republiki. </text:span><text:span text:style-name="T335">Wybitny </text:span><text:span text:style-name="T321">włoski kon- stytucjonalista</text:span><text:span text:style-name="T338"> </text:span><text:span text:style-name="T321">Costantino</text:span><text:span text:style-name="T338"> </text:span><text:span text:style-name="T321">Mortati</text:span><text:span text:style-name="T338"> </text:span><text:span text:style-name="T321">podkreślił,</text:span><text:span text:style-name="T338"> </text:span><text:span text:style-name="T321">że</text:span><text:span text:style-name="T338"> </text:span><text:span text:style-name="T321">istotne</text:span><text:span text:style-name="T338"> </text:span><text:span text:style-name="T321">znaczenie</text:span><text:span text:style-name="T338"> </text:span><text:span text:style-name="T321">ma</text:span><text:span text:style-name="T338"> </text:span><text:span text:style-name="T321">konstytucja</text:span><text:span text:style-name="T338"> </text:span><text:span text:style-name="T321">materialna,</text:span><text:span text:style-name="T338"> </text:span><text:span text:style-name="T321">którą tworzą aktualne siły polityczne i na nowo interpretują </text:span><text:span text:style-name="T330">starą </text:span><text:span text:style-name="T325">i niezmienioną konstytucję</text:span><text:span text:style-name="T321">. Przyjmując taką</text:span><text:span text:style-name="T340"> </text:span><text:span text:style-name="T321">wykładnię,</text:span><text:span text:style-name="T340"> </text:span><text:span text:style-name="T321">wielu</text:span><text:span text:style-name="T340"> </text:span><text:span text:style-name="T321">politologów</text:span><text:span text:style-name="T340"> </text:span><text:span text:style-name="T321">i</text:span><text:span text:style-name="T340"> </text:span><text:span text:style-name="T321">konstytucjonalistów</text:span><text:span text:style-name="T340"> </text:span><text:span text:style-name="T321">używa</text:span><text:span text:style-name="T340"> </text:span><text:span text:style-name="T321">terminów</text:span><text:span text:style-name="T340"> </text:span><text:span text:style-name="T321">„Pierwsza”</text:span><text:span text:style-name="T340"> </text:span><text:span text:style-name="T321">i</text:span><text:span text:style-name="T340"> </text:span><text:span text:style-name="T321">„Druga”</text:span><text:span text:style-name="T340"> </text:span><text:span text:style-name="T321">Re- publika</text:span><text:span text:style-name="T340"> </text:span><text:span text:style-name="T321">Włoska,</text:span><text:span text:style-name="T340"> </text:span><text:span text:style-name="T321">odwołując</text:span><text:span text:style-name="T340"> </text:span><text:span text:style-name="T321">się</text:span><text:span text:style-name="T340"> </text:span><text:span text:style-name="T321">do</text:span><text:span text:style-name="T340"> </text:span><text:span text:style-name="T321">zmiany</text:span><text:span text:style-name="T340"> </text:span><text:span text:style-name="T321">systemu</text:span><text:span text:style-name="T340"> </text:span><text:span text:style-name="T321">partyjnego,</text:span><text:span text:style-name="T340"> </text:span><text:span text:style-name="T321">zob.</text:span><text:span text:style-name="T340"> </text:span><text:span text:style-name="T321">C.</text:span><text:span text:style-name="T340"> </text:span><text:span text:style-name="T321">Mortati,</text:span><text:span text:style-name="T340"> </text:span><text:span text:style-name="T325">La</text:span><text:span text:style-name="T341"> </text:span><text:span text:style-name="T325">costituzione</text:span><text:span text:style-name="T341"> </text:span><text:span text:style-name="T325">in</text:span><text:span text:style-name="T341"> </text:span><text:span text:style-name="T325">senso materiale</text:span><text:span text:style-name="T321">,</text:span><text:span text:style-name="T342"> </text:span><text:span text:style-name="T321">Milano</text:span><text:span text:style-name="T342"> </text:span><text:span text:style-name="T321">1998,</text:span><text:span text:style-name="T342"> </text:span><text:span text:style-name="T325">Per</text:span><text:span text:style-name="T343"> </text:span><text:span text:style-name="T325">la</text:span><text:span text:style-name="T343"> </text:span><text:span text:style-name="T325">storia</text:span><text:span text:style-name="T343"> </text:span><text:span text:style-name="T325">pensiero</text:span><text:span text:style-name="T343"> </text:span><text:span text:style-name="T325">giuridico</text:span><text:span text:style-name="T343"> </text:span><text:span text:style-name="T325">moderno</text:span><text:span text:style-name="T321">,</text:span><text:span text:style-name="T342"> </text:span><text:span text:style-name="T321">49</text:span><text:span text:style-name="T325">.</text:span><text:span text:style-name="T343"> </text:span><text:span text:style-name="T335">Por.</text:span><text:span text:style-name="T342"> </text:span><text:span text:style-name="T325">La</text:span><text:span text:style-name="T343"> </text:span><text:span text:style-name="T325">seconda</text:span><text:span text:style-name="T343"> </text:span><text:span text:style-name="T325">Repubblica</text:span><text:span text:style-name="T321">,</text:span><text:span text:style-name="T342"> </text:span><text:span text:style-name="T321">red.</text:span></text:p>
      <text:p text:style-name="P79"><text:span text:style-name="T323">G. Mazzocchi, Roma 1993; D. Losurdo, </text:span><text:span text:style-name="T326">La Seconda Repubblica. Liberismo, federalismo, postfascismo</text:span><text:span text:style-name="T323">, Torino 1994, </text:span><text:span text:style-name="T326">Temi</text:span><text:span text:style-name="T323">, 42.</text:span></text:p>
      <text:p text:style-name="P75"><text:span text:style-name="T308">3 </text:span><text:span text:style-name="T321">Rozróżnienie to uznaje bowiem za element historycznej nieciągłości transformację polityczną, która miała miejsce w latach 1992-1994, co nie doprowadziło do zmiany ustroju, ale głębokiej przemia- ny</text:span><text:span text:style-name="T344"> </text:span><text:span text:style-name="T321">systemu</text:span><text:span text:style-name="T344"> </text:span><text:span text:style-name="T321">partyjnego.</text:span><text:span text:style-name="T344"> </text:span><text:span text:style-name="T348">Warto</text:span><text:span text:style-name="T344"> </text:span><text:span text:style-name="T321">zauważyć,</text:span><text:span text:style-name="T344"> </text:span><text:span text:style-name="T321">że</text:span><text:span text:style-name="T344"> </text:span><text:span text:style-name="T321">zgodnie</text:span><text:span text:style-name="T344"> </text:span><text:span text:style-name="T321">z</text:span><text:span text:style-name="T344"> </text:span><text:span text:style-name="T321">tradycją</text:span><text:span text:style-name="T344"> </text:span><text:span text:style-name="T321">historiograficzną</text:span><text:span text:style-name="T344"> </text:span><text:span text:style-name="T321">denominacja</text:span><text:span text:style-name="T344"> </text:span><text:span text:style-name="T321">formy państwa</text:span><text:span text:style-name="T352"> </text:span><text:span text:style-name="T321">poprzedzona</text:span><text:span text:style-name="T352"> </text:span><text:span text:style-name="T321">przymiotnikami</text:span><text:span text:style-name="T352"> </text:span><text:span text:style-name="T321">liczbowymi</text:span><text:span text:style-name="T352"> </text:span><text:span text:style-name="T321">wskazuje</text:span><text:span text:style-name="T352"> </text:span><text:span text:style-name="T321">na</text:span><text:span text:style-name="T352"> </text:span><text:span text:style-name="T321">reżimy</text:span><text:span text:style-name="T352"> </text:span><text:span text:style-name="T321">w</text:span><text:span text:style-name="T352"> </text:span><text:span text:style-name="T321">krajach</text:span><text:span text:style-name="T352"> </text:span><text:span text:style-name="T321">o</text:span><text:span text:style-name="T352"> </text:span><text:span text:style-name="T321">różnych</text:span><text:span text:style-name="T352"> </text:span><text:span text:style-name="T321">rozwią- zaniach</text:span><text:span text:style-name="T353"> </text:span><text:span text:style-name="T321">konstytucyjnych</text:span><text:span text:style-name="T353"> </text:span><text:span text:style-name="T321">i</text:span><text:span text:style-name="T353"> </text:span><text:span text:style-name="T321">instytucjonalnych</text:span><text:span text:style-name="T353"> </text:span><text:span text:style-name="T321">strukturach,</text:span><text:span text:style-name="T353"> </text:span><text:span text:style-name="T321">jak</text:span><text:span text:style-name="T353"> </text:span><text:span text:style-name="T321">na</text:span><text:span text:style-name="T353"> </text:span><text:span text:style-name="T321">przykład</text:span><text:span text:style-name="T353"> </text:span><text:span text:style-name="T321">Rzesze</text:span><text:span text:style-name="T353"> </text:span><text:span text:style-name="T321">Niemieckie</text:span><text:span text:style-name="T353"> </text:span><text:span text:style-name="T321">czy</text:span><text:span text:style-name="T353"> </text:span><text:span text:style-name="T321">Re- publiki Francuskie. Zob. np. G. Galli, </text:span><text:span text:style-name="T325">I partiti politici italiani (1943-2004)</text:span><text:span text:style-name="T321">, Milano 2004, </text:span><text:span text:style-name="T354"><text:s/></text:span><text:span text:style-name="T325">Saggi</text:span><text:span text:style-name="T321">.</text:span></text:p>
      <text:p text:style-name="P22"><text:span text:style-name="T284">specyfika?</text:span><text:span text:style-name="T429"> </text:span><text:span text:style-name="T266">Gdzie</text:span><text:span text:style-name="T429"> </text:span><text:span text:style-name="T266">należy</text:span><text:span text:style-name="T429"> </text:span><text:span text:style-name="T266">szukać</text:span><text:span text:style-name="T429"> </text:span><text:span text:style-name="T266">źródeł</text:span><text:span text:style-name="T429"> </text:span><text:span text:style-name="T266">tych</text:span><text:span text:style-name="T429"> </text:span><text:span text:style-name="T266">zmian?</text:span><text:span text:style-name="T429"> </text:span><text:span text:style-name="T266">Jakie</text:span><text:span text:style-name="T429"> </text:span><text:span text:style-name="T266">determinanty</text:span><text:span text:style-name="T429"> </text:span><text:span text:style-name="T266">pozwalają</text:span><text:span text:style-name="T429"> </text:span><text:span text:style-name="T266">na opisanie</text:span><text:span text:style-name="T431"> </text:span><text:span text:style-name="T266">owych</text:span><text:span text:style-name="T431"> </text:span><text:span text:style-name="T266">przeobrażeń</text:span><text:span text:style-name="T431"> </text:span><text:span text:style-name="T266">systemowych?</text:span><text:span text:style-name="T431"> </text:span><text:span text:style-name="T266">W</text:span><text:span text:style-name="T431"> </text:span><text:span text:style-name="T266">czym</text:span><text:span text:style-name="T431"> </text:span><text:span text:style-name="T266">tkwił</text:span><text:span text:style-name="T431"> </text:span><text:span text:style-name="T266">fenomen</text:span><text:span text:style-name="T431"> </text:span><text:span text:style-name="T266">Drugiej</text:span><text:span text:style-name="T431"> </text:span><text:span text:style-name="T266">Republi- ki</text:span><text:span text:style-name="T432"> </text:span><text:span text:style-name="T266">Włoskiej</text:span><text:span text:style-name="T432"> </text:span><text:span text:style-name="T266">i</text:span><text:span text:style-name="T432"> </text:span><text:span text:style-name="T266">czy</text:span><text:span text:style-name="T432"> </text:span><text:span text:style-name="T266">w</text:span><text:span text:style-name="T432"> </text:span><text:span text:style-name="T266">związku</text:span><text:span text:style-name="T432"> </text:span><text:span text:style-name="T266">z</text:span><text:span text:style-name="T432"> </text:span><text:span text:style-name="T266">wynikiem</text:span><text:span text:style-name="T432"> </text:span><text:span text:style-name="T266">wyborów</text:span><text:span text:style-name="T432"> </text:span><text:span text:style-name="T266">parlamentarnych</text:span><text:span text:style-name="T432"> </text:span><text:span text:style-name="T266">w</text:span><text:span text:style-name="T432"> </text:span><text:span text:style-name="T266">2018</text:span><text:span text:style-name="T432"> </text:span><text:span text:style-name="T429">r.</text:span><text:span text:style-name="T432"> </text:span><text:span text:style-name="T266">możemy mówić o narodzinach </text:span><text:span text:style-name="T269">„Trzeciej” </text:span><text:span text:style-name="T266">Republiki Włoskiej, czy jest to jak na razie kolejna zmiana</text:span><text:span text:style-name="T281"> </text:span><text:span text:style-name="T266">systemu</text:span><text:span text:style-name="T281"> </text:span><text:span text:style-name="T284">partyjnego?</text:span></text:p>
      <text:p text:style-name="P24"><text:span text:style-name="T266">Artykuł</text:span><text:span text:style-name="T433"> </text:span><text:span text:style-name="T266">ma</text:span><text:span text:style-name="T433"> </text:span><text:span text:style-name="T266">na</text:span><text:span text:style-name="T433"> </text:span><text:span text:style-name="T266">celu</text:span><text:span text:style-name="T433"> </text:span><text:span text:style-name="T266">również</text:span><text:span text:style-name="T433"> </text:span><text:span text:style-name="T266">weryfikację</text:span><text:span text:style-name="T433"> </text:span><text:span text:style-name="T266">dwóch</text:span><text:span text:style-name="T433"> </text:span><text:span text:style-name="T266">hipotez.</text:span><text:span text:style-name="T433"> </text:span><text:span text:style-name="T266">Pierwsza</text:span><text:span text:style-name="T433"> </text:span><text:span text:style-name="T266">z</text:span><text:span text:style-name="T433"> </text:span><text:span text:style-name="T266">nich</text:span><text:span text:style-name="T433"> </text:span><text:span text:style-name="T266">odnosi</text:span><text:span text:style-name="T433"> </text:span><text:span text:style-name="T266">się do</text:span><text:span text:style-name="T429"> </text:span><text:span text:style-name="T266">przemiany</text:span><text:span text:style-name="T429"> </text:span><text:span text:style-name="T266">i</text:span><text:span text:style-name="T429"> </text:span><text:span text:style-name="T266">klasyfikacji</text:span><text:span text:style-name="T429"> </text:span><text:span text:style-name="T266">włoskiego</text:span><text:span text:style-name="T429"> </text:span><text:span text:style-name="T266">systemu</text:span><text:span text:style-name="T429"> </text:span><text:span text:style-name="T266">partyjnego</text:span><text:span text:style-name="T429"> </text:span><text:span text:style-name="T266">oraz</text:span><text:span text:style-name="T429"> </text:span><text:span text:style-name="T266">jego</text:span><text:span text:style-name="T429"> </text:span><text:span text:style-name="T266">specyfiki,</text:span><text:span text:style-name="T429"> </text:span><text:span text:style-name="T266">a</text:span><text:span text:style-name="T429"> </text:span><text:span text:style-name="T266">więc nietrwałości jego konstrukcji, która będąc niestabilną konfiguracją, stanowi porażkę Włoch</text:span><text:span text:style-name="T279"> </text:span><text:span text:style-name="T266">jako</text:span><text:span text:style-name="T279"> </text:span><text:span text:style-name="T266">państwa.</text:span><text:span text:style-name="T279"> </text:span><text:span text:style-name="T266">Druga</text:span><text:span text:style-name="T279"> </text:span><text:span text:style-name="T266">głosi,</text:span><text:span text:style-name="T279"> </text:span><text:span text:style-name="T266">że</text:span><text:span text:style-name="T279"> </text:span><text:span text:style-name="T266">wybory</text:span><text:span text:style-name="T279"> </text:span><text:span text:style-name="T266">parlamentarne</text:span><text:span text:style-name="T279"> </text:span><text:span text:style-name="T266">w</text:span><text:span text:style-name="T279"> </text:span><text:span text:style-name="T266">2018</text:span><text:span text:style-name="T279"> </text:span><text:span text:style-name="T268">r.</text:span><text:span text:style-name="T279"> </text:span><text:span text:style-name="T266">po</text:span><text:span text:style-name="T279"> </text:span><text:span text:style-name="T266">ćwierć</text:span><text:span text:style-name="T279"> </text:span><text:span text:style-name="T266">wieku stały</text:span><text:span text:style-name="T282"> </text:span><text:span text:style-name="T266">się</text:span><text:span text:style-name="T282"> </text:span><text:span text:style-name="T266">przyczynkiem</text:span><text:span text:style-name="T282"> </text:span><text:span text:style-name="T266">do</text:span><text:span text:style-name="T282"> </text:span><text:span text:style-name="T266">kolejnej</text:span><text:span text:style-name="T282"> </text:span><text:span text:style-name="T266">zmiany</text:span><text:span text:style-name="T282"> </text:span><text:span text:style-name="T266">systemu</text:span><text:span text:style-name="T282"> </text:span><text:span text:style-name="T266">partyjnego,</text:span><text:span text:style-name="T282"> </text:span><text:span text:style-name="T266">doprowadzając</text:span><text:span text:style-name="T282"> </text:span><text:span text:style-name="T266">do</text:span><text:span text:style-name="T282"> </text:span><text:span text:style-name="T266">zani- </text:span><text:span text:style-name="T296">ku</text:span><text:span text:style-name="T434"> </text:span><text:span text:style-name="T266">jego</text:span><text:span text:style-name="T434"> </text:span><text:span text:style-name="T266">dotychczasowej</text:span><text:span text:style-name="T434"> </text:span><text:span text:style-name="T266">bipolarności.</text:span><text:span text:style-name="T434"> </text:span><text:span text:style-name="T266">Pomimo</text:span><text:span text:style-name="T434"> </text:span><text:span text:style-name="T266">iż</text:span><text:span text:style-name="T434"> </text:span><text:span text:style-name="T266">trudno</text:span><text:span text:style-name="T434"> </text:span><text:span text:style-name="T266">ocenić,</text:span><text:span text:style-name="T434"> </text:span><text:span text:style-name="T266">czy</text:span><text:span text:style-name="T434"> </text:span><text:span text:style-name="T266">wybory</text:span><text:span text:style-name="T434"> </text:span><text:span text:style-name="T266">te</text:span><text:span text:style-name="T434"> </text:span><text:span text:style-name="T266">miały</text:span><text:span text:style-name="T434"> </text:span><text:span text:style-name="T266">na tyle</text:span><text:span text:style-name="T435"> </text:span><text:span text:style-name="T266">przełomowy</text:span><text:span text:style-name="T435"> </text:span><text:span text:style-name="T296">charakter,</text:span><text:span text:style-name="T435"> </text:span><text:span text:style-name="T266">aby</text:span><text:span text:style-name="T435"> </text:span><text:span text:style-name="T266">mówić</text:span><text:span text:style-name="T435"> </text:span><text:span text:style-name="T266">o</text:span><text:span text:style-name="T435"> </text:span><text:span text:style-name="T266">przejściu</text:span><text:span text:style-name="T435"> </text:span><text:span text:style-name="T266">do</text:span><text:span text:style-name="T435"> </text:span><text:span text:style-name="T266">nowego</text:span><text:span text:style-name="T435"> </text:span><text:span text:style-name="T266">okresu</text:span><text:span text:style-name="T435"> </text:span><text:span text:style-name="T266">w</text:span><text:span text:style-name="T435"> </text:span><text:span text:style-name="T266">historii</text:span><text:span text:style-name="T435"> </text:span><text:span text:style-name="T266">współ- czesnych</text:span><text:span text:style-name="T278"> </text:span><text:span text:style-name="T266">Włoch,</text:span><text:span text:style-name="T278"> </text:span><text:span text:style-name="T266">faktem</text:span><text:span text:style-name="T278"> </text:span><text:span text:style-name="T266">jest,</text:span><text:span text:style-name="T278"> </text:span><text:span text:style-name="T266">że</text:span><text:span text:style-name="T278"> </text:span><text:span text:style-name="T266">coraz</text:span><text:span text:style-name="T278"> </text:span><text:span text:style-name="T266">częściej</text:span><text:span text:style-name="T278"> </text:span><text:span text:style-name="T266">zarysowują</text:span><text:span text:style-name="T278"> </text:span><text:span text:style-name="T266">się</text:span><text:span text:style-name="T278"> </text:span><text:span text:style-name="T266">hipotetyczne</text:span><text:span text:style-name="T278"> </text:span><text:span text:style-name="T266">scenariusze rozwoju państwa, określanego zarówno przez dziennikarzy, jak i polityków</text:span><text:span text:style-name="T273"> </text:span><text:span text:style-name="T266">mianem </text:span><text:span text:style-name="T269">Trzeciej</text:span><text:span text:style-name="T436"> </text:span><text:span text:style-name="T266">Republiki</text:span><text:span text:style-name="T274">4</text:span><text:span text:style-name="T266">.</text:span></text:p>
      <text:p text:style-name="P25"><text:span text:style-name="T266">W</text:span><text:span text:style-name="T438"> </text:span><text:span text:style-name="T266">pracy</text:span><text:span text:style-name="T438"> </text:span><text:span text:style-name="T266">zastosowano</text:span><text:span text:style-name="T438"> </text:span><text:span text:style-name="T266">strukturalno-funkcjonalne</text:span><text:span text:style-name="T438"> </text:span><text:span text:style-name="T266">spojrzenie</text:span><text:span text:style-name="T438"> </text:span><text:span text:style-name="T266">na</text:span><text:span text:style-name="T438"> </text:span><text:span text:style-name="T266">proces</text:span><text:span text:style-name="T438"> </text:span><text:span text:style-name="T266">omawianych przeobrażeń.</text:span><text:span text:style-name="T439"> </text:span><text:span text:style-name="T266">Przeprowadzoną</text:span><text:span text:style-name="T439"> </text:span><text:span text:style-name="T266">analizę</text:span><text:span text:style-name="T439"> </text:span><text:span text:style-name="T266">określają</text:span><text:span text:style-name="T439"> </text:span><text:span text:style-name="T266">elementy</text:span><text:span text:style-name="T439"> </text:span><text:span text:style-name="T266">metody</text:span><text:span text:style-name="T439"> </text:span><text:span text:style-name="T266">genetyczno-porów- nawczej</text:span><text:span text:style-name="T436"> </text:span><text:span text:style-name="T266">oraz</text:span><text:span text:style-name="T436"> </text:span><text:span text:style-name="T266">krytycznej</text:span><text:span text:style-name="T436"> </text:span><text:span text:style-name="T266">analizy</text:span><text:span text:style-name="T436"> </text:span><text:span text:style-name="T266">dyskursu.</text:span><text:span text:style-name="T436"> </text:span><text:span text:style-name="T266">Artykuł</text:span><text:span text:style-name="T436"> </text:span><text:span text:style-name="T266">jest</text:span><text:span text:style-name="T436"> </text:span><text:span text:style-name="T266">podzielony</text:span><text:span text:style-name="T436"> </text:span><text:span text:style-name="T266">na</text:span><text:span text:style-name="T436"> </text:span><text:span text:style-name="T266">trzy</text:span><text:span text:style-name="T436"> </text:span><text:span text:style-name="T266">zasadnicze części.</text:span><text:span text:style-name="T440"> </text:span><text:span text:style-name="T266">W</text:span><text:span text:style-name="T440"> </text:span><text:span text:style-name="T266">pierwszej</text:span><text:span text:style-name="T440"> </text:span><text:span text:style-name="T266">przedstawiono</text:span><text:span text:style-name="T440"> </text:span><text:span text:style-name="T266">przesłanki</text:span><text:span text:style-name="T440"> </text:span><text:span text:style-name="T266">polityczne,</text:span><text:span text:style-name="T440"> </text:span><text:span text:style-name="T296">które</text:span><text:span text:style-name="T440"> </text:span><text:span text:style-name="T266">doprowadziły</text:span><text:span text:style-name="T440"> </text:span><text:span text:style-name="T266">do</text:span><text:span text:style-name="T440"> </text:span><text:span text:style-name="T266">na- rodzin</text:span><text:span text:style-name="T431"> </text:span><text:span text:style-name="T266">Republiki</text:span><text:span text:style-name="T431"> </text:span><text:span text:style-name="T266">Włoskiej</text:span><text:span text:style-name="T431"> </text:span><text:span text:style-name="T266">po</text:span><text:span text:style-name="T431"> </text:span><text:span text:style-name="T266">zakończeniu</text:span><text:span text:style-name="T431"> </text:span><text:span text:style-name="T266">II</text:span><text:span text:style-name="T431"> </text:span><text:span text:style-name="T266">wojny</text:span><text:span text:style-name="T431"> </text:span><text:span text:style-name="T266">światowej,</text:span><text:span text:style-name="T431"> </text:span><text:span text:style-name="T266">a</text:span><text:span text:style-name="T431"> </text:span><text:span text:style-name="T266">także</text:span><text:span text:style-name="T431"> </text:span><text:span text:style-name="T266">analizę</text:span><text:span text:style-name="T431"> </text:span><text:span text:style-name="T266">układu partii Pierwszej Republiki. W drugiej wyjaśniony został fenomen Drugiej Republiki, przy czym skoncentrowano się na kształtowaniu bipolarnej architektury jej systemu partyjnego.</text:span><text:span text:style-name="T435"> </text:span><text:span text:style-name="T266">W</text:span><text:span text:style-name="T435"> </text:span><text:span text:style-name="T266">trzeciej</text:span><text:span text:style-name="T435"> </text:span><text:span text:style-name="T266">części</text:span><text:span text:style-name="T435"> </text:span><text:span text:style-name="T266">natomiast</text:span><text:span text:style-name="T435"> </text:span><text:span text:style-name="T266">pochylono</text:span><text:span text:style-name="T435"> </text:span><text:span text:style-name="T266">się</text:span><text:span text:style-name="T435"> </text:span><text:span text:style-name="T266">nad</text:span><text:span text:style-name="T435"> </text:span><text:span text:style-name="T266">kwestią</text:span><text:span text:style-name="T435"> </text:span><text:span text:style-name="T266">kryzysu</text:span><text:span text:style-name="T435"> </text:span><text:span text:style-name="T266">Drugiej</text:span><text:span text:style-name="T435"> </text:span><text:span text:style-name="T266">Re- publiki</text:span><text:span text:style-name="T279"> </text:span><text:span text:style-name="T266">i</text:span><text:span text:style-name="T279"> </text:span><text:span text:style-name="T266">próbą</text:span><text:span text:style-name="T279"> </text:span><text:span text:style-name="T266">odpowiedzi</text:span><text:span text:style-name="T279"> </text:span><text:span text:style-name="T266">na</text:span><text:span text:style-name="T279"> </text:span><text:span text:style-name="T266">pytanie,</text:span><text:span text:style-name="T279"> </text:span><text:span text:style-name="T266">czy</text:span><text:span text:style-name="T279"> </text:span><text:span text:style-name="T266">możemy</text:span><text:span text:style-name="T279"> </text:span><text:span text:style-name="T266">mówić</text:span><text:span text:style-name="T279"> </text:span><text:span text:style-name="T266">o</text:span><text:span text:style-name="T279"> </text:span><text:span text:style-name="T266">jej</text:span><text:span text:style-name="T279"> </text:span><text:span text:style-name="T266">końcu.</text:span></text:p>
      <text:p text:style-name="P6"/>
      <text:h text:style-name="Heading_20_1" text:outline-level="2"><text:span text:style-name="T441">N</text:span><text:span text:style-name="T442">A</text:span><text:span text:style-name="T285">RODZI</text:span><text:span text:style-name="T454">N</text:span><text:span text:style-name="T455">Y</text:span><text:span text:style-name="T307"> </text:span><text:span text:style-name="T461">(</text:span><text:span text:style-name="T286">PI</text:span><text:span text:style-name="T443">E</text:span><text:span text:style-name="T437">R</text:span><text:span text:style-name="T287">W</text:span><text:span text:style-name="T465">S</text:span><text:span text:style-name="T288">Z</text:span><text:span text:style-name="T444">E</text:span><text:span text:style-name="T466">J</text:span><text:span text:style-name="T469">)</text:span><text:span text:style-name="T307"> </text:span><text:span text:style-name="T456">R</text:span><text:span text:style-name="T445">E</text:span><text:span text:style-name="T289">P</text:span><text:span text:style-name="T470">U</text:span><text:span text:style-name="T446">B</text:span><text:span text:style-name="T447">L</text:span><text:span text:style-name="T290">I</text:span><text:span text:style-name="T462">K</text:span><text:span text:style-name="T469">I</text:span><text:span text:style-name="T440"> </text:span><text:span text:style-name="T471">W</text:span><text:span text:style-name="T472">Ł</text:span><text:span text:style-name="T457">O</text:span><text:span text:style-name="T292">S</text:span><text:span text:style-name="T463">K</text:span><text:span text:style-name="T293">I</text:span><text:span text:style-name="T448">E</text:span><text:span text:style-name="T474">J</text:span></text:h>
      <text:p text:style-name="P11"/>
      <text:p text:style-name="P27"><text:span text:style-name="T266">Republika</text:span><text:span text:style-name="T273"> </text:span><text:span text:style-name="T266">Włoska</text:span><text:span text:style-name="T273"> </text:span><text:span text:style-name="T266">powstała</text:span><text:span text:style-name="T273"> </text:span><text:span text:style-name="T266">w</text:span><text:span text:style-name="T273"> </text:span><text:span text:style-name="T266">wyniku</text:span><text:span text:style-name="T273"> </text:span><text:span text:style-name="T266">referendum</text:span><text:span text:style-name="T273"> </text:span><text:span text:style-name="T266">instytucjonalnego,</text:span><text:span text:style-name="T273"> </text:span><text:span text:style-name="T296">które</text:span><text:span text:style-name="T273"> </text:span><text:span text:style-name="T266">odbyło</text:span><text:span text:style-name="T273"> </text:span><text:span text:style-name="T266">się w</text:span><text:span text:style-name="T435"> </text:span><text:span text:style-name="T266">dniach</text:span><text:span text:style-name="T435"> </text:span><text:span text:style-name="T266">2-3</text:span><text:span text:style-name="T435"> </text:span><text:span text:style-name="T266">czerwca</text:span><text:span text:style-name="T435"> </text:span><text:span text:style-name="T266">1946</text:span><text:span text:style-name="T435"> </text:span><text:span text:style-name="T268">r.</text:span><text:span text:style-name="T435"> </text:span><text:span text:style-name="T266">Dotyczyło</text:span><text:span text:style-name="T435"> </text:span><text:span text:style-name="T266">ono</text:span><text:span text:style-name="T435"> </text:span><text:span text:style-name="T266">ustroju</text:span><text:span text:style-name="T435"> </text:span><text:span text:style-name="T266">politycznego</text:span><text:span text:style-name="T435"> </text:span><text:span text:style-name="T266">po</text:span><text:span text:style-name="T435"> </text:span><text:span text:style-name="T266">II</text:span><text:span text:style-name="T435"> </text:span><text:span text:style-name="T266">wojnie</text:span><text:span text:style-name="T435"> </text:span><text:span text:style-name="T266">świato- wej</text:span><text:span text:style-name="T279"> </text:span><text:span text:style-name="T266">i</text:span><text:span text:style-name="T279"> </text:span><text:span text:style-name="T266">stało</text:span><text:span text:style-name="T279"> </text:span><text:span text:style-name="T522">się</text:span><text:span text:style-name="T523"> </text:span><text:span text:style-name="T522">jednocześnie</text:span><text:span text:style-name="T523"> </text:span><text:span text:style-name="T522">przełomowym</text:span><text:span text:style-name="T523"> </text:span><text:span text:style-name="T522">momentem</text:span><text:span text:style-name="T523"> </text:span><text:span text:style-name="T522">w</text:span><text:span text:style-name="T523"> </text:span><text:span text:style-name="T522">postrzeganiu</text:span><text:span text:style-name="T523"> </text:span><text:span text:style-name="T522">roli</text:span><text:span text:style-name="T523"> </text:span><text:span text:style-name="T522">demokracji bezpośredniej we Włoszech</text:span><text:span text:style-name="T274">5</text:span><text:span text:style-name="T522">. </text:span><text:span text:style-name="T296">Wyrażenie </text:span><text:span text:style-name="T475">Prima Repubblica Italiana </text:span><text:span text:style-name="T266">jest terminem pu- blicystycznym</text:span><text:span text:style-name="T304"> </text:span><text:span text:style-name="T266">odnoszącym</text:span><text:span text:style-name="T304"> </text:span><text:span text:style-name="T266">się</text:span><text:span text:style-name="T304"> </text:span><text:span text:style-name="T266">do</text:span><text:span text:style-name="T304"> </text:span><text:span text:style-name="T266">systemu</text:span><text:span text:style-name="T304"> </text:span><text:span text:style-name="T266">partyjnego</text:span><text:span text:style-name="T304"> </text:span><text:span text:style-name="T266">Republiki</text:span><text:span text:style-name="T304"> </text:span><text:span text:style-name="T266">Włoskiej</text:span><text:span text:style-name="T304"> </text:span><text:span text:style-name="T266">obowiązu- jącego</text:span><text:span text:style-name="T279"> </text:span><text:span text:style-name="T266">w</text:span><text:span text:style-name="T279"> </text:span><text:span text:style-name="T266">latach</text:span><text:span text:style-name="T279"> </text:span><text:span text:style-name="T266">1948-1994.</text:span><text:span text:style-name="T279"> </text:span><text:span text:style-name="T266">Przedmiot</text:span><text:span text:style-name="T279"> </text:span><text:span text:style-name="T266">r</text:span><text:span text:style-name="T522">eferendum</text:span><text:span text:style-name="T523"> </text:span><text:span text:style-name="T522">w</text:span><text:span text:style-name="T523"> </text:span><text:span text:style-name="T522">1946</text:span><text:span text:style-name="T523"> </text:span><text:span text:style-name="T524">r.</text:span><text:span text:style-name="T523"> </text:span><text:span text:style-name="T522">stanowiła</text:span><text:span text:style-name="T523"> </text:span><text:span text:style-name="T522">fundamentalna kwestia,</text:span><text:span text:style-name="T525"> </text:span><text:span text:style-name="T522">jaką</text:span><text:span text:style-name="T525"> </text:span><text:span text:style-name="T522">była</text:span><text:span text:style-name="T525"> </text:span><text:span text:style-name="T522">forma</text:span><text:span text:style-name="T525"> </text:span><text:span text:style-name="T522">państwa.</text:span><text:span text:style-name="T525"> </text:span><text:span text:style-name="T522">W</text:span><text:span text:style-name="T525"> </text:span><text:span text:style-name="T522">tym</text:span><text:span text:style-name="T525"> </text:span><text:span text:style-name="T522">kontekście</text:span><text:span text:style-name="T525"> </text:span><text:span text:style-name="T522">warto</text:span><text:span text:style-name="T525"> </text:span><text:span text:style-name="T266">zwrócić</text:span><text:span text:style-name="T277"> </text:span><text:span text:style-name="T266">uwagę</text:span><text:span text:style-name="T277"> </text:span><text:span text:style-name="T266">na</text:span><text:span text:style-name="T277"> </text:span><text:span text:style-name="T266">fakt,</text:span><text:span text:style-name="T277"> </text:span><text:span text:style-name="T266">iż po</text:span><text:span text:style-name="T440"> </text:span><text:span text:style-name="T266">raz</text:span><text:span text:style-name="T440"> </text:span><text:span text:style-name="T266">pierwszy</text:span><text:span text:style-name="T440"> </text:span><text:span text:style-name="T266">w</text:span><text:span text:style-name="T440"> </text:span><text:span text:style-name="T266">krajowych</text:span><text:span text:style-name="T440"> </text:span><text:span text:style-name="T266">konsultacjach</text:span><text:span text:style-name="T440"> </text:span><text:span text:style-name="T266">politycznych</text:span><text:span text:style-name="T440"> </text:span><text:span text:style-name="T266">z</text:span><text:span text:style-name="T440"> </text:span><text:span text:style-name="T266">praw</text:span><text:span text:style-name="T440"> </text:span><text:span text:style-name="T266">wyborczych</text:span><text:span text:style-name="T440"> </text:span><text:span text:style-name="T266">skorzy- stały także </text:span><text:span text:style-name="T296">kobiety. </text:span><text:span text:style-name="T266">W referendum wzięło udział około 13 milionów kobiet i</text:span><text:span text:style-name="T476"> </text:span><text:span text:style-name="T266">około</text:span></text:p>
      <text:p text:style-name="P29"><draw:line text:anchor-type="char" draw:z-index="3" draw:style-name="gr1" draw:text-style-name="P190" svg:x1="1.498cm" svg:y1="0.344cm" svg:x2="3.498cm" svg:y2="0.344cm"><text:p/></draw:line></text:p>
      <text:p text:style-name="P80"><text:span text:style-name="T308">4 </text:span><text:span text:style-name="T321">Należy zachować ostrożność w ocenie aktualnych wydarzeń i wyborów, kierując się regułą Giovan- niego</text:span><text:span text:style-name="T352"> </text:span><text:span text:style-name="T321">Sartoriego,</text:span><text:span text:style-name="T352"> </text:span><text:span text:style-name="T321">że</text:span><text:span text:style-name="T352"> </text:span><text:span text:style-name="T321">dopiero</text:span><text:span text:style-name="T352"> </text:span><text:span text:style-name="T321">po</text:span><text:span text:style-name="T352"> </text:span><text:span text:style-name="T321">trzech,</text:span><text:span text:style-name="T352"> </text:span><text:span text:style-name="T321">a</text:span><text:span text:style-name="T352"> </text:span><text:span text:style-name="T321">najlepiej</text:span><text:span text:style-name="T352"> </text:span><text:span text:style-name="T321">czterech</text:span><text:span text:style-name="T352"> </text:span><text:span text:style-name="T321">pełnych</text:span><text:span text:style-name="T352"> </text:span><text:span text:style-name="T321">elekcjach</text:span><text:span text:style-name="T352"> </text:span><text:span text:style-name="T321">można</text:span><text:span text:style-name="T352"> </text:span><text:span text:style-name="T321">dokonać</text:span><text:span text:style-name="T352"> </text:span><text:span text:style-name="T321">oceny zachodzącego</text:span><text:span text:style-name="T340"> </text:span><text:span text:style-name="T321">procesu</text:span><text:span text:style-name="T340"> </text:span><text:span text:style-name="T321">zmiany</text:span><text:span text:style-name="T340"> </text:span><text:span text:style-name="T321">systemu</text:span><text:span text:style-name="T340"> </text:span><text:span text:style-name="T321">partyjnego.</text:span><text:span text:style-name="T340"> </text:span><text:span text:style-name="T321">Zob.</text:span><text:span text:style-name="T340"> </text:span><text:span text:style-name="T321">G.</text:span><text:span text:style-name="T340"> </text:span><text:span text:style-name="T321">Sartori,</text:span><text:span text:style-name="T340"> </text:span><text:span text:style-name="T330">Parties</text:span><text:span text:style-name="T341"> </text:span><text:span text:style-name="T325">and</text:span><text:span text:style-name="T341"> </text:span><text:span text:style-name="T325">Party</text:span><text:span text:style-name="T341"> </text:span><text:span text:style-name="T325">Systems.</text:span><text:span text:style-name="T341"> </text:span><text:span text:style-name="T325">A</text:span><text:span text:style-name="T341"> </text:span><text:span text:style-name="T325">frame- work for analysis</text:span><text:span text:style-name="T321">, Cambridge </text:span><text:span text:style-name="T355"><text:s/></text:span><text:span text:style-name="T321">1976.</text:span></text:p>
      <text:p text:style-name="P83"><text:span text:style-name="T309">5 <text:s text:c="4"/></text:span><text:span text:style-name="T323">I. Bokoszczanin, </text:span><text:span text:style-name="T326">Referendum we Włoszech</text:span><text:span text:style-name="T323">, [w:] </text:span><text:span text:style-name="T326">Referendum w państwach Europy</text:span><text:span text:style-name="T323">, red. E. <text:s text:c="2"/>Zieliński,</text:span></text:p>
      <text:p text:style-name="P93"><text:span text:style-name="T321">I. Bokoszczanin, J. Zieliński, Warszawa 2003, s. 348.</text:span></text:p>
      <text:p text:style-name="P33"><text:span text:style-name="T266">12</text:span><text:span text:style-name="T478"> </text:span><text:span text:style-name="T266">milionów</text:span><text:span text:style-name="T478"> </text:span><text:span text:style-name="T266">mężczyzn,</text:span><text:span text:style-name="T478"> </text:span><text:span text:style-name="T266">co</text:span><text:span text:style-name="T480"> </text:span><text:span text:style-name="T266">stanowiło</text:span><text:span text:style-name="T480"> </text:span><text:span text:style-name="T266">89,08%</text:span><text:span text:style-name="T478"> </text:span><text:span text:style-name="T266">ówczesnego</text:span><text:span text:style-name="T480"> </text:span><text:span text:style-name="T266">społeczeństwa</text:span><text:span text:style-name="T274">6</text:span><text:span text:style-name="T266">.</text:span><text:span text:style-name="T478"> </text:span><text:span text:style-name="T522">Włosi</text:span><text:span text:style-name="T526"> </text:span><text:span text:style-name="T522">wy- powiadali się, czy chcą zachowania monarchii, czy ustanowienia republiki. </text:span><text:span text:style-name="T527">Wyborcy </text:span><text:span text:style-name="T522">opowiedzieli</text:span><text:span text:style-name="T531"> </text:span><text:span text:style-name="T522">się</text:span><text:span text:style-name="T531"> </text:span><text:span text:style-name="T522">za</text:span><text:span text:style-name="T531"> </text:span><text:span text:style-name="T522">opcją</text:span><text:span text:style-name="T531"> </text:span><text:span text:style-name="T522">republikańską</text:span><text:span text:style-name="T531"> </text:span><text:span text:style-name="T522">ośmioipółprocentową</text:span><text:span text:style-name="T531"> </text:span><text:span text:style-name="T522">przewagą</text:span><text:span text:style-name="T531"> </text:span><text:span text:style-name="T522">głosów</text:span><text:span text:style-name="T274">7</text:span><text:span text:style-name="T522">,</text:span><text:span text:style-name="T531"> </text:span><text:span text:style-name="T522">uzna- jąc</text:span><text:span text:style-name="T526"> </text:span><text:span text:style-name="T522">tym</text:span><text:span text:style-name="T526"> </text:span><text:span text:style-name="T522">samym,</text:span><text:span text:style-name="T526"> </text:span><text:span text:style-name="T522">że</text:span><text:span text:style-name="T526"> </text:span><text:span text:style-name="T522">monarchia</text:span><text:span text:style-name="T526"> </text:span><text:span text:style-name="T522">skompromitowała</text:span><text:span text:style-name="T526"> </text:span><text:span text:style-name="T522">się</text:span><text:span text:style-name="T526"> </text:span><text:span text:style-name="T522">w</text:span><text:span text:style-name="T526"> </text:span><text:span text:style-name="T522">okresie</text:span><text:span text:style-name="T526"> </text:span><text:span text:style-name="T522">faszyzmu.</text:span><text:span text:style-name="T526"> </text:span><text:span text:style-name="T522">W</text:span><text:span text:style-name="T526"> </text:span><text:span text:style-name="T522">przekona- niu</text:span><text:span text:style-name="T532"> </text:span><text:span text:style-name="T522">Włochów</text:span><text:span text:style-name="T532"> </text:span><text:span text:style-name="T522">w</text:span><text:span text:style-name="T532"> </text:span><text:span text:style-name="T522">kontynuacji</text:span><text:span text:style-name="T532"> </text:span><text:span text:style-name="T522">ustroju</text:span><text:span text:style-name="T532"> </text:span><text:span text:style-name="T522">monarchistycznego</text:span><text:span text:style-name="T532"> </text:span><text:span text:style-name="T522">nie</text:span><text:span text:style-name="T532"> </text:span><text:span text:style-name="T522">pomogło</text:span><text:span text:style-name="T532"> </text:span><text:span text:style-name="T522">nawet</text:span><text:span text:style-name="T532"> </text:span><text:span text:style-name="T522">ustąpie- nie</text:span><text:span text:style-name="T533"> </text:span><text:span text:style-name="T522">króla</text:span><text:span text:style-name="T533"> </text:span><text:span text:style-name="T522">Wiktora</text:span><text:span text:style-name="T533"> </text:span><text:span text:style-name="T522">Emanuela</text:span><text:span text:style-name="T533"> </text:span><text:span text:style-name="T522">na</text:span><text:span text:style-name="T533"> </text:span><text:span text:style-name="T522">rzecz</text:span><text:span text:style-name="T533"> </text:span><text:span text:style-name="T522">swego</text:span><text:span text:style-name="T533"> </text:span><text:span text:style-name="T522">syna</text:span><text:span text:style-name="T533"> </text:span><text:span text:style-name="T522">Umberta</text:span><text:span text:style-name="T274">8</text:span><text:span text:style-name="T522">.</text:span></text:p>
      <text:p text:style-name="P34"><text:span text:style-name="T522">W</text:span><text:span text:style-name="T534"> </text:span><text:span text:style-name="T527">wyniku</text:span><text:span text:style-name="T534"> </text:span><text:span text:style-name="T535">referendum,</text:span><text:span text:style-name="T534"> </text:span><text:span text:style-name="T527">wraz</text:span><text:span text:style-name="T534"> </text:span><text:span text:style-name="T522">z</text:span><text:span text:style-name="T534"> </text:span><text:span text:style-name="T535">ustanowieniem</text:span><text:span text:style-name="T534"> </text:span><text:span text:style-name="T527">nowej</text:span><text:span text:style-name="T534"> </text:span><text:span text:style-name="T535">formy</text:span><text:span text:style-name="T534"> </text:span><text:span text:style-name="T522">państwa</text:span><text:span text:style-name="T266">,</text:span><text:span text:style-name="T435"> </text:span><text:span text:style-name="T296">obywatele</text:span><text:span text:style-name="T435"> </text:span><text:span text:style-name="T266">wło-</text:span><text:span text:style-name="T469"> </text:span><text:span text:style-name="T266">scy wybrali </text:span><text:span text:style-name="T296">również członków </text:span><text:span text:style-name="T269">Konstytuanty, </text:span><text:span text:style-name="T535">która </text:span><text:span text:style-name="T522">miała </text:span><text:span text:style-name="T527">przygotować</text:span><text:span text:style-name="T536"> </text:span><text:span text:style-name="T535">projekt</text:span><text:span text:style-name="T537"> </text:span><text:span text:style-name="T535">nowej</text:span><text:span text:style-name="T528"> </text:span><text:span text:style-name="T527">konstytucji</text:span><text:span text:style-name="T276">9</text:span><text:span text:style-name="T527">.</text:span><text:span text:style-name="T532"> </text:span><text:span text:style-name="T527">Zgromadzenie</text:span><text:span text:style-name="T532"> </text:span><text:span text:style-name="T527">opracowało</text:span><text:span text:style-name="T532"> </text:span><text:span text:style-name="T522">model</text:span><text:span text:style-name="T532"> </text:span><text:span text:style-name="T527">dwuizbowości</text:span><text:span text:style-name="T532"> </text:span><text:span text:style-name="T527">symetrycznej,</text:span><text:span text:style-name="T532"> </text:span><text:span text:style-name="T522">w</text:span><text:span text:style-name="T532"> </text:span><text:span text:style-name="T527">którym</text:span><text:span text:style-name="T538"> </text:span><text:span text:style-name="T527">członkowie</text:span><text:span text:style-name="T539"> </text:span><text:span text:style-name="T527">izby</text:span><text:span text:style-name="T539"> </text:span><text:span text:style-name="T527">niższej</text:span><text:span text:style-name="T539"> </text:span><text:span text:style-name="T535">parlamentu</text:span><text:span text:style-name="T539"> </text:span><text:span text:style-name="T522">są</text:span><text:span text:style-name="T539"> </text:span><text:span text:style-name="T527">wybierani</text:span><text:span text:style-name="T539"> </text:span><text:span text:style-name="T522">w</text:span><text:span text:style-name="T539"> </text:span><text:span text:style-name="T527">wyborach</text:span><text:span text:style-name="T539"> </text:span><text:span text:style-name="T527">powszechnych,</text:span><text:span text:style-name="T539"> </text:span><text:span text:style-name="T527">natomiast</text:span><text:span text:style-name="T540"> </text:span><text:span text:style-name="T527">izby</text:span><text:span text:style-name="T532"> </text:span><text:span text:style-name="T522">wyższej</text:span><text:span text:style-name="T532"> </text:span><text:span text:style-name="T522">przez</text:span><text:span text:style-name="T532"> </text:span><text:span text:style-name="T527">samorząd</text:span><text:span text:style-name="T532"> </text:span><text:span text:style-name="T527">terytorialny</text:span><text:span text:style-name="T276">10</text:span><text:span text:style-name="T527">.</text:span><text:span text:style-name="T532"> </text:span><text:span text:style-name="T522">Obie</text:span><text:span text:style-name="T532"> </text:span><text:span text:style-name="T527">izby</text:span><text:span text:style-name="T532"> </text:span><text:span text:style-name="T527">włoskiego</text:span><text:span text:style-name="T532"> </text:span><text:span text:style-name="T535">parlamentu</text:span><text:span text:style-name="T532"> </text:span><text:span text:style-name="T527">mają</text:span><text:span text:style-name="T532"> </text:span><text:span text:style-name="T535">takie</text:span><text:span text:style-name="T529"> </text:span><text:span text:style-name="T527">same</text:span><text:span text:style-name="T541"> </text:span><text:span text:style-name="T535">kompetencje</text:span><text:span text:style-name="T541"> </text:span><text:span text:style-name="T522">i</text:span><text:span text:style-name="T541"> </text:span><text:span text:style-name="T527">bardzo</text:span><text:span text:style-name="T541"> </text:span><text:span text:style-name="T527">podobną</text:span><text:span text:style-name="T541"> </text:span><text:span text:style-name="T535">strukturę.</text:span><text:span text:style-name="T541"> </text:span><text:span text:style-name="T527">Włoski</text:span><text:span text:style-name="T541"> </text:span><text:span text:style-name="T522">model</text:span><text:span text:style-name="T541"> </text:span><text:span text:style-name="T527">bikameralizmu</text:span><text:span text:style-name="T541"> </text:span><text:span text:style-name="T522">poza</text:span><text:span text:style-name="T541"> </text:span><text:span text:style-name="T527">sta-</text:span><text:span text:style-name="T542"> </text:span><text:span text:style-name="T527">niem</text:span><text:span text:style-name="T543"> </text:span><text:span text:style-name="T527">na</text:span><text:span text:style-name="T543"> </text:span><text:span text:style-name="T527">straży</text:span><text:span text:style-name="T543"> </text:span><text:span text:style-name="T527">równowagi</text:span><text:span text:style-name="T543"> </text:span><text:span text:style-name="T522">i</text:span><text:span text:style-name="T543"> </text:span><text:span text:style-name="T527">wartości</text:span><text:span text:style-name="T543"> </text:span><text:span text:style-name="T527">konstytucyjnych</text:span><text:span text:style-name="T543"> </text:span><text:span text:style-name="T522">miał</text:span><text:span text:style-name="T543"> </text:span><text:span text:style-name="T527">udoskonalić</text:span><text:span text:style-name="T543"> </text:span><text:span text:style-name="T527">prace</text:span><text:span text:style-name="T543"> </text:span><text:span text:style-name="T522">legislacyj-</text:span><text:span text:style-name="T542"> </text:span><text:span text:style-name="T522">ne</text:span><text:span text:style-name="T544"> </text:span><text:span text:style-name="T522">poprzez</text:span><text:span text:style-name="T544"> </text:span><text:span text:style-name="T527">podwójną</text:span><text:span text:style-name="T544"> </text:span><text:span text:style-name="T545">kontrolę</text:span><text:span text:style-name="T544"> </text:span><text:span text:style-name="T535">projektów</text:span><text:span text:style-name="T544"> </text:span><text:span text:style-name="T535">ustaw</text:span><text:span text:style-name="T544"> </text:span><text:span text:style-name="T535">przedstawianych</text:span><text:span text:style-name="T544"> </text:span><text:span text:style-name="T522">obu</text:span><text:span text:style-name="T544"> </text:span><text:span text:style-name="T527">izbom,</text:span><text:span text:style-name="T544"> </text:span><text:span text:style-name="T535">aczkolwiek</text:span><text:span text:style-name="T530"> </text:span><text:span text:style-name="T527">takie</text:span><text:span text:style-name="T546"> </text:span><text:span text:style-name="T527">rozwiązanie</text:span><text:span text:style-name="T546"> </text:span><text:span text:style-name="T522">w</text:span><text:span text:style-name="T546"> </text:span><text:span text:style-name="T527">praktyce</text:span><text:span text:style-name="T546"> </text:span><text:span text:style-name="T522">przedłużało</text:span><text:span text:style-name="T546"> </text:span><text:span text:style-name="T522">i</text:span><text:span text:style-name="T546"> </text:span><text:span text:style-name="T527">nieraz</text:span><text:span text:style-name="T546"> </text:span><text:span text:style-name="T527">paraliżowało</text:span><text:span text:style-name="T546"> </text:span><text:span text:style-name="T527">proces</text:span><text:span text:style-name="T546"> </text:span><text:span text:style-name="T527">ustawodawczy</text:span><text:span text:style-name="T276">11</text:span><text:span text:style-name="T527">.</text:span><text:span text:style-name="T542"> </text:span><text:span text:style-name="T269">Wyniki</text:span><text:span text:style-name="T480"> </text:span><text:span text:style-name="T266">referendum</text:span><text:span text:style-name="T480"> </text:span><text:span text:style-name="T266">zostały</text:span><text:span text:style-name="T480"> </text:span><text:span text:style-name="T266">ogłoszone</text:span><text:span text:style-name="T480"> </text:span><text:span text:style-name="T266">przez</text:span><text:span text:style-name="T480"> </text:span><text:span text:style-name="T266">Sąd</text:span><text:span text:style-name="T480"> </text:span><text:span text:style-name="T266">Kasacyjny</text:span><text:span text:style-name="T480"> </text:span><text:span text:style-name="T266">10</text:span><text:span text:style-name="T480"> </text:span><text:span text:style-name="T266">czerwca</text:span><text:span text:style-name="T480"> </text:span><text:span text:style-name="T266">1946</text:span><text:span text:style-name="T480"> </text:span><text:span text:style-name="T269">r.,</text:span><text:span text:style-name="T480"> </text:span><text:span text:style-name="T266">na-</text:span><text:span text:style-name="T469"> </text:span><text:span text:style-name="T266">tomiast</text:span><text:span text:style-name="T432"> </text:span><text:span text:style-name="T266">18</text:span><text:span text:style-name="T432"> </text:span><text:span text:style-name="T266">dni</text:span><text:span text:style-name="T432"> </text:span><text:span text:style-name="T266">później</text:span><text:span text:style-name="T432"> </text:span><text:span text:style-name="T266">Zgromadzenie</text:span><text:span text:style-name="T432"> </text:span><text:span text:style-name="T296">Ustawodawcze</text:span><text:span text:style-name="T432"> </text:span><text:span text:style-name="T266">podczas</text:span><text:span text:style-name="T432"> </text:span><text:span text:style-name="T266">pierwszej</text:span><text:span text:style-name="T432"> </text:span><text:span text:style-name="T266">sesji</text:span><text:span text:style-name="T432"> </text:span><text:span text:style-name="T266">wybrało</text:span><text:span text:style-name="T482"> </text:span><text:span text:style-name="T266">na</text:span><text:span text:style-name="T433"> </text:span><text:span text:style-name="T266">tymczasową</text:span><text:span text:style-name="T433"> </text:span><text:span text:style-name="T266">głowę</text:span><text:span text:style-name="T433"> </text:span><text:span text:style-name="T266">państwa</text:span><text:span text:style-name="T433"> </text:span><text:span text:style-name="T266">prawnika</text:span><text:span text:style-name="T433"> </text:span><text:span text:style-name="T266">i</text:span><text:span text:style-name="T433"> </text:span><text:span text:style-name="T266">polityka</text:span><text:span text:style-name="T433"> </text:span><text:span text:style-name="T266">Enrica</text:span><text:span text:style-name="T433"> </text:span><text:span text:style-name="T266">De</text:span><text:span text:style-name="T433"> </text:span><text:span text:style-name="T266">Nicolę,</text:span><text:span text:style-name="T433"> </text:span><text:span text:style-name="T266">którego</text:span><text:span text:style-name="T433"> </text:span><text:span text:style-name="T266">12</text:span><text:span text:style-name="T433"> </text:span><text:span text:style-name="T266">maja</text:span><text:span text:style-name="T483"> </text:span><text:span text:style-name="T266">1948</text:span><text:span text:style-name="T280"> </text:span><text:span text:style-name="T268">r.</text:span><text:span text:style-name="T280"> </text:span><text:span text:style-name="T266">na</text:span><text:span text:style-name="T280"> </text:span><text:span text:style-name="T266">stanowisku</text:span><text:span text:style-name="T280"> </text:span><text:span text:style-name="T266">zastąpił</text:span><text:span text:style-name="T280"> </text:span><text:span text:style-name="T266">ekonomista,</text:span><text:span text:style-name="T280"> </text:span><text:span text:style-name="T266">dziennikarz</text:span><text:span text:style-name="T280"> </text:span><text:span text:style-name="T266">oraz</text:span><text:span text:style-name="T280"> </text:span><text:span text:style-name="T266">wykładowca</text:span><text:span text:style-name="T280"> </text:span><text:span text:style-name="T266">Uniwersytetu</text:span><text:span text:style-name="T484"> </text:span><text:span text:style-name="T266">Bocconiego</text:span><text:span text:style-name="T436"> </text:span><text:span text:style-name="T266">w</text:span><text:span text:style-name="T436"> </text:span><text:span text:style-name="T266">Mediolanie</text:span><text:span text:style-name="T436"> </text:span><text:span text:style-name="T266">Luigi</text:span><text:span text:style-name="T436"> </text:span><text:span text:style-name="T266">Einaudi,</text:span><text:span text:style-name="T436"> </text:span><text:span text:style-name="T266">otrzymując</text:span><text:span text:style-name="T436"> </text:span><text:span text:style-name="T266">regularny,</text:span><text:span text:style-name="T436"> </text:span><text:span text:style-name="T266">siedmioletni</text:span><text:span text:style-name="T436"> </text:span><text:span text:style-name="T266">mandat</text:span><text:span text:style-name="T485"> </text:span><text:span text:style-name="T266">do</text:span><text:span text:style-name="T486"> </text:span><text:span text:style-name="T266">sprawowania</text:span><text:span text:style-name="T486"> </text:span><text:span text:style-name="T266">urzędu</text:span><text:span text:style-name="T486"> </text:span><text:span text:style-name="T266">prezydenta.</text:span><text:span text:style-name="T486"> </text:span><text:span text:style-name="T266">Dla</text:span><text:span text:style-name="T486"> </text:span><text:span text:style-name="T266">Włoch</text:span><text:span text:style-name="T486"> </text:span><text:span text:style-name="T266">współczesnych,</text:span><text:span text:style-name="T486"> </text:span><text:span text:style-name="T266">po</text:span><text:span text:style-name="T486"> </text:span><text:span text:style-name="T266">20</text:span><text:span text:style-name="T486"> </text:span><text:span text:style-name="T266">latach</text:span><text:span text:style-name="T486"> </text:span><text:span text:style-name="T266">faszyzmu</text:span><text:span text:style-name="T484"> </text:span><text:span text:style-name="T266">oraz</text:span><text:span text:style-name="T279"> </text:span><text:span text:style-name="T266">po</text:span><text:span text:style-name="T279"> </text:span><text:span text:style-name="T266">zaangażowaniu</text:span><text:span text:style-name="T279"> </text:span><text:span text:style-name="T266">w</text:span><text:span text:style-name="T279"> </text:span><text:span text:style-name="T266">II</text:span><text:span text:style-name="T279"> </text:span><text:span text:style-name="T266">wojnę</text:span><text:span text:style-name="T279"> </text:span><text:span text:style-name="T266">światową,</text:span><text:span text:style-name="T279"> </text:span><text:span text:style-name="T266">fakt</text:span><text:span text:style-name="T279"> </text:span><text:span text:style-name="T266">zmiany</text:span><text:span text:style-name="T279"> </text:span><text:span text:style-name="T266">ustroju</text:span><text:span text:style-name="T279"> </text:span><text:span text:style-name="T266">na</text:span><text:span text:style-name="T279"> </text:span><text:span text:style-name="T266">republikański</text:span><text:span text:style-name="T279"> </text:span><text:span text:style-name="T266">był</text:span><text:span text:style-name="T469"> </text:span><text:span text:style-name="T266">momentem przełomowym, stanowiącym fundament odbudowy</text:span><text:span text:style-name="T473"> </text:span><text:span text:style-name="T266">powojennego pań-</text:span><text:span text:style-name="T469"> </text:span><text:span text:style-name="T266">stwa.</text:span><text:span text:style-name="T279"> </text:span><text:span text:style-name="T266">Podstawy</text:span><text:span text:style-name="T279"> </text:span><text:span text:style-name="T266">prawne</text:span><text:span text:style-name="T279"> </text:span><text:span text:style-name="T266">systemu</text:span><text:span text:style-name="T279"> </text:span><text:span text:style-name="T266">politycznego</text:span><text:span text:style-name="T279"> </text:span><text:span text:style-name="T266">Republiki</text:span><text:span text:style-name="T279"> </text:span><text:span text:style-name="T266">Włoskiej</text:span><text:span text:style-name="T279"> </text:span><text:span text:style-name="T266">stanowiła</text:span><text:span text:style-name="T279"> </text:span><text:span text:style-name="T266">uchwalo-</text:span><text:span text:style-name="T469"> </text:span><text:span text:style-name="T266">na</text:span><text:span text:style-name="T480"> </text:span><text:span text:style-name="T266">22</text:span><text:span text:style-name="T480"> </text:span><text:span text:style-name="T266">grudnia</text:span><text:span text:style-name="T480"> </text:span><text:span text:style-name="T266">1947</text:span><text:span text:style-name="T480"> </text:span><text:span text:style-name="T268">r.</text:span><text:span text:style-name="T480"> </text:span><text:span text:style-name="T266">konstytucja</text:span><text:span text:style-name="T480"> </text:span><text:span text:style-name="T266">(obowiązująca</text:span><text:span text:style-name="T480"> </text:span><text:span text:style-name="T266">od</text:span><text:span text:style-name="T480"> </text:span><text:span text:style-name="T266">1</text:span><text:span text:style-name="T480"> </text:span><text:span text:style-name="T266">stycznia</text:span><text:span text:style-name="T480"> </text:span><text:span text:style-name="T266">1948</text:span><text:span text:style-name="T480"> </text:span><text:span text:style-name="T269">r.)</text:span><text:span text:style-name="T480"> </text:span><text:span text:style-name="T266">oraz</text:span><text:span text:style-name="T480"> </text:span><text:span text:style-name="T266">proporcjo-</text:span><text:span text:style-name="T469"> </text:span><text:span text:style-name="T266">nalny</text:span><text:span text:style-name="T440"> </text:span><text:span text:style-name="T266">system</text:span><text:span text:style-name="T440"> </text:span><text:span text:style-name="T266">wyborczy</text:span><text:span text:style-name="T440"> </text:span><text:span text:style-name="T266">opracowany</text:span><text:span text:style-name="T440"> </text:span><text:span text:style-name="T266">w</text:span><text:span text:style-name="T440"> </text:span><text:span text:style-name="T266">1946</text:span><text:span text:style-name="T440"> </text:span><text:span text:style-name="T269">r.,</text:span><text:span text:style-name="T440"> </text:span><text:span text:style-name="T266">który</text:span><text:span text:style-name="T440"> </text:span><text:span text:style-name="T266">utrzymał</text:span><text:span text:style-name="T440"> </text:span><text:span text:style-name="T266">się</text:span><text:span text:style-name="T440"> </text:span><text:span text:style-name="T266">aż</text:span><text:span text:style-name="T440"> </text:span><text:span text:style-name="T266">do</text:span><text:span text:style-name="T440"> </text:span><text:span text:style-name="T266">1993</text:span><text:span text:style-name="T440"> </text:span><text:span text:style-name="T269">r.,</text:span><text:span text:style-name="T440"> </text:span><text:span text:style-name="T266">kiedy</text:span></text:p>
      <text:p text:style-name="P36"><text:span text:style-name="T474">nastąpiła modyfikacja prawa wyborczego na większościowy.</text:span></text:p>
      <text:p text:style-name="P37"><text:span text:style-name="T429">Po </text:span><text:span text:style-name="T266">zakończeniu II </text:span><text:span text:style-name="T296">wojny światowej scena </text:span><text:span text:style-name="T266">polityczna Pierwszej</text:span><text:span text:style-name="T487"> </text:span><text:span text:style-name="T266">Republiki</text:span><text:span text:style-name="T488"> </text:span><text:span text:style-name="T266">Wło-</text:span><text:span text:style-name="T469"> </text:span><text:span text:style-name="T266">skiej</text:span><text:span text:style-name="T431"> </text:span><text:span text:style-name="T296">zdominowana</text:span><text:span text:style-name="T431"> </text:span><text:span text:style-name="T266">była</text:span><text:span text:style-name="T431"> </text:span><text:span text:style-name="T266">przez</text:span><text:span text:style-name="T431"> </text:span><text:span text:style-name="T266">trzy</text:span><text:span text:style-name="T431"> </text:span><text:span text:style-name="T266">ugrupowania</text:span><text:span text:style-name="T431"> </text:span><text:span text:style-name="T266">polityczne,</text:span><text:span text:style-name="T431"> </text:span><text:span text:style-name="T296">które</text:span><text:span text:style-name="T431"> </text:span><text:span text:style-name="T266">w</text:span><text:span text:style-name="T431"> </text:span><text:span text:style-name="T296">latach</text:span><text:span text:style-name="T431"> </text:span><text:span text:style-name="T266">1943-1945</text:span></text:p>
      <text:p text:style-name="P7"><draw:line text:anchor-type="char" draw:z-index="4" draw:style-name="gr1" draw:text-style-name="P190" svg:x1="1.998cm" svg:y1="0.623cm" svg:x2="3.998cm" svg:y2="0.623cm"><text:p/></draw:line></text:p>
      <text:p text:style-name="P76"><text:span text:style-name="T308">6 </text:span><text:span text:style-name="T321">Prawo do głosowania posiadało wówczas 28 005 449 obywateli, zob. „Gazzetta Ufficiale” nr 134, 1946, 20 VI.</text:span></text:p>
      <text:p text:style-name="P97"><text:span text:style-name="T308">7 </text:span><text:span text:style-name="T321">W referendum 12 717 923 obywateli Włoch głosowało za opcją republikańską, a 10 719 284 poparło monarchię, zob. </text:span><text:span text:style-name="T325">tamże</text:span><text:span text:style-name="T321">.</text:span></text:p>
      <text:p text:style-name="P97"><text:span text:style-name="T309">8 </text:span><text:span text:style-name="T356">W. </text:span><text:span text:style-name="T323">Orłowski, </text:span><text:span text:style-name="T356">W. </text:span><text:span text:style-name="T323">Skrzydło, </text:span><text:span text:style-name="T331">Ustrój </text:span><text:span text:style-name="T326">polityczny Republiki Włoskiej</text:span><text:span text:style-name="T323">, </text:span><text:span text:style-name="T360">[w:] </text:span><text:span text:style-name="T326">Ustroje państw współczesnych</text:span><text:span text:style-name="T323">, t. 1, red. </text:span><text:span text:style-name="T356">W. </text:span><text:span text:style-name="T323">Skrzydło, Lublin 2010, s. 85.</text:span></text:p>
      <text:p text:style-name="P101"><text:span text:style-name="T309">9 <text:s text:c="2"/></text:span><text:span text:style-name="T323">P. Viola, </text:span><text:span text:style-name="T326">Il Novecento</text:span><text:span text:style-name="T323">, Torino 2000, s. 340, </text:span><text:span text:style-name="T326">Storia moderna e contemporanea</text:span><text:span text:style-name="T323">, 4.</text:span></text:p>
      <text:p text:style-name="P77"><text:span text:style-name="T308">10 </text:span><text:span text:style-name="T321">Konstytucja Republiki Włoskiej utrzymała unitarny charakter państwa, aczkolwiek wprowadziła novum</text:span><text:span text:style-name="T364"> </text:span><text:span text:style-name="T321">w</text:span><text:span text:style-name="T364"> </text:span><text:span text:style-name="T321">odniesieniu</text:span><text:span text:style-name="T364"> </text:span><text:span text:style-name="T321">do</text:span><text:span text:style-name="T364"> </text:span><text:span text:style-name="T321">organizacji</text:span><text:span text:style-name="T364"> </text:span><text:span text:style-name="T321">terytorialnej</text:span><text:span text:style-name="T364"> </text:span><text:span text:style-name="T321">państwa,</text:span><text:span text:style-name="T364"> </text:span><text:span text:style-name="T321">dzieląc</text:span><text:span text:style-name="T364"> </text:span><text:span text:style-name="T321">Republikę</text:span><text:span text:style-name="T364"> </text:span><text:span text:style-name="T321">na</text:span><text:span text:style-name="T364"> </text:span><text:span text:style-name="T321">regiony,</text:span><text:span text:style-name="T364"> </text:span><text:span text:style-name="T321">prowincje i </text:span><text:span text:style-name="T328">gminy, </text:span><text:span text:style-name="T321">tworząc tym samym system, w którym pozycja regionów była silniejsza w porównaniu do pozostałych</text:span><text:span text:style-name="T367"> </text:span><text:span text:style-name="T321">jednostek</text:span><text:span text:style-name="T367"> </text:span><text:span text:style-name="T321">terytorialnych</text:span><text:span text:style-name="T367"> </text:span><text:span text:style-name="T321">dzięki</text:span><text:span text:style-name="T367"> </text:span><text:span text:style-name="T321">przyznaniu</text:span><text:span text:style-name="T367"> </text:span><text:span text:style-name="T321">im</text:span><text:span text:style-name="T367"> </text:span><text:span text:style-name="T321">kompetencji</text:span><text:span text:style-name="T367"> </text:span><text:span text:style-name="T321">prawodawczych,</text:span><text:span text:style-name="T367"> </text:span><text:span text:style-name="T321">zob.</text:span><text:span text:style-name="T367"> </text:span><text:span text:style-name="T357">W.</text:span><text:span text:style-name="T367"> </text:span><text:span text:style-name="T321">Or- łowski,</text:span><text:span text:style-name="T357"> W. </text:span><text:span text:style-name="T321">Skrzydło,</text:span><text:span text:style-name="T357"> </text:span><text:span text:style-name="T330">Ustrój</text:span><text:span text:style-name="T359"> </text:span><text:span text:style-name="T325">polityczny…</text:span><text:span text:style-name="T321">,</text:span><text:span text:style-name="T357"> </text:span><text:span text:style-name="T321">s.</text:span><text:span text:style-name="T357"> </text:span><text:span text:style-name="T321">60.</text:span></text:p>
      <text:p text:style-name="P102"><text:span text:style-name="T310">11 <text:s/></text:span><text:span text:style-name="T311"><text:s/></text:span><text:span text:style-name="T324">G.</text:span><text:span text:style-name="T368"> </text:span><text:span text:style-name="T324">Rivosecchi,</text:span><text:span text:style-name="T368"> </text:span><text:span text:style-name="T327">Reformy</text:span><text:span text:style-name="T371"> </text:span><text:span text:style-name="T327">instytucjonalne</text:span><text:span text:style-name="T371"> </text:span><text:span text:style-name="T327">i</text:span><text:span text:style-name="T371"> </text:span><text:span text:style-name="T327">system</text:span><text:span text:style-name="T371"> </text:span><text:span text:style-name="T327">dwuizbowy</text:span><text:span text:style-name="T371"> </text:span><text:span text:style-name="T327">we</text:span><text:span text:style-name="T371"> </text:span><text:span text:style-name="T327">Włoszech</text:span><text:span text:style-name="T371"> </text:span><text:span text:style-name="T327">–</text:span><text:span text:style-name="T371"> </text:span><text:span text:style-name="T327">analiza</text:span><text:span text:style-name="T371"> </text:span><text:span text:style-name="T327">stanu</text:span><text:span text:style-name="T371"> </text:span><text:span text:style-name="T327">reform</text:span><text:span text:style-name="T324">,</text:span><text:span text:style-name="T368"> </text:span><text:span text:style-name="T324">przeł.</text:span></text:p>
      <text:p text:style-name="P104"><text:span text:style-name="T321">M. Rozpędowska, „Przegląd Sejmowy” 2007, nr 6(83), s.104.</text:span></text:p>
      <text:p text:style-name="P23"><text:span text:style-name="T266">stworzyły Komitet </text:span><text:span text:style-name="T269">Wyzwolenia </text:span><text:span text:style-name="T296">Narodowego </text:span><text:span text:style-name="T266">(CLN), </text:span><text:span text:style-name="T296">formując </text:span><text:span text:style-name="T266">w północnych Wło- szech</text:span><text:span text:style-name="T480"> </text:span><text:span text:style-name="T266">antyfaszystowski</text:span><text:span text:style-name="T480"> </text:span><text:span text:style-name="T266">ruch</text:span><text:span text:style-name="T480"> </text:span><text:span text:style-name="T266">oporu,</text:span><text:span text:style-name="T480"> </text:span><text:span text:style-name="T268">tzw.</text:span><text:span text:style-name="T480"> </text:span><text:span text:style-name="T266">Resistenza,</text:span><text:span text:style-name="T480"> </text:span><text:span text:style-name="T266">tj.:</text:span><text:span text:style-name="T480"> </text:span><text:span text:style-name="T266">1)</text:span><text:span text:style-name="T480"> </text:span><text:span text:style-name="T296">Chrześcijańską</text:span><text:span text:style-name="T480"> </text:span><text:span text:style-name="T266">Demokrację (Democrazia</text:span><text:span text:style-name="T281"> </text:span><text:span text:style-name="T296">Cristiana,</text:span><text:span text:style-name="T281"> </text:span><text:span text:style-name="T449">DC;</text:span><text:span text:style-name="T281"> </text:span><text:span text:style-name="T266">2)</text:span><text:span text:style-name="T281"> </text:span><text:span text:style-name="T266">Włoską</text:span><text:span text:style-name="T281"> </text:span><text:span text:style-name="T296">Partię</text:span><text:span text:style-name="T281"> </text:span><text:span text:style-name="T266">Socjalistyczną</text:span><text:span text:style-name="T281"> </text:span><text:span text:style-name="T296">(Partito</text:span><text:span text:style-name="T281"> </text:span><text:span text:style-name="T266">Socialista</text:span><text:span text:style-name="T281"> </text:span><text:span text:style-name="T296">Italiano, </text:span><text:span text:style-name="T266">PSI); 3) Włoską </text:span><text:span text:style-name="T296">Partię Komunistyczną (Partito Comunista Italiano, </text:span><text:span text:style-name="T266">PCI). </text:span><text:span text:style-name="T429">Po </text:span><text:span text:style-name="T296">zakoń- </text:span><text:span text:style-name="T266">czeniu</text:span><text:span text:style-name="T489"> </text:span><text:span text:style-name="T266">walki</text:span><text:span text:style-name="T489"> </text:span><text:span text:style-name="T266">partyzanckiej</text:span><text:span text:style-name="T489"> </text:span><text:span text:style-name="T266">włoska</text:span><text:span text:style-name="T489"> </text:span><text:span text:style-name="T296">przestrzeń</text:span><text:span text:style-name="T489"> </text:span><text:span text:style-name="T266">polityczna</text:span><text:span text:style-name="T489"> </text:span><text:span text:style-name="T296">pozostawała</text:span><text:span text:style-name="T489"> </text:span><text:span text:style-name="T266">stale</text:span><text:span text:style-name="T489"> </text:span><text:span text:style-name="T266">zdominowa- na</text:span><text:span text:style-name="T490"> </text:span><text:span text:style-name="T266">przez</text:span><text:span text:style-name="T490"> </text:span><text:span text:style-name="T266">opozycję</text:span><text:span text:style-name="T490"> </text:span><text:span text:style-name="T266">pomiędzy</text:span><text:span text:style-name="T490"> </text:span><text:span text:style-name="T266">rządzącą</text:span><text:span text:style-name="T490"> </text:span><text:span text:style-name="T266">i</text:span><text:span text:style-name="T490"> </text:span><text:span text:style-name="T266">współrządzącą</text:span><text:span text:style-name="T490"> </text:span><text:span text:style-name="T266">przez</text:span><text:span text:style-name="T490"> </text:span><text:span text:style-name="T266">pół</text:span><text:span text:style-name="T490"> </text:span><text:span text:style-name="T296">wieku</text:span><text:span text:style-name="T490"> </text:span><text:span text:style-name="T266">(1944-1994)</text:span><text:span text:style-name="T490"> </text:span><text:span text:style-name="T266">DC a</text:span><text:span text:style-name="T280"> </text:span><text:span text:style-name="T266">PCI.</text:span><text:span text:style-name="T280"> </text:span><text:span text:style-name="T266">Należy</text:span><text:span text:style-name="T280"> </text:span><text:span text:style-name="T266">zwrócić</text:span><text:span text:style-name="T280"> </text:span><text:span text:style-name="T266">uwagę</text:span><text:span text:style-name="T280"> </text:span><text:span text:style-name="T266">na</text:span><text:span text:style-name="T280"> </text:span><text:span text:style-name="T266">fakt,</text:span><text:span text:style-name="T280"> </text:span><text:span text:style-name="T266">iż</text:span><text:span text:style-name="T280"> </text:span><text:span text:style-name="T296">fundamentem</text:span><text:span text:style-name="T280"> </text:span><text:span text:style-name="T266">powojennego</text:span><text:span text:style-name="T280"> </text:span><text:span text:style-name="T296">systemu</text:span><text:span text:style-name="T280"> </text:span><text:span text:style-name="T266">partyjnego stała</text:span><text:span text:style-name="T267"> </text:span><text:span text:style-name="T266">się</text:span><text:span text:style-name="T267"> </text:span><text:span text:style-name="T266">DC,</text:span><text:span text:style-name="T267"> </text:span><text:span text:style-name="T266">bez</text:span><text:span text:style-name="T267"> </text:span><text:span text:style-name="T296">której</text:span><text:span text:style-name="T267"> </text:span><text:span text:style-name="T266">udziału</text:span><text:span text:style-name="T267"> </text:span><text:span text:style-name="T266">nie</text:span><text:span text:style-name="T267"> </text:span><text:span text:style-name="T266">powstał</text:span><text:span text:style-name="T267"> </text:span><text:span text:style-name="T266">żaden</text:span><text:span text:style-name="T267"> </text:span><text:span text:style-name="T296">włoski</text:span><text:span text:style-name="T267"> </text:span><text:span text:style-name="T266">rząd.</text:span><text:span text:style-name="T267"> </text:span><text:span text:style-name="T266">Chadecja</text:span><text:span text:style-name="T267"> </text:span><text:span text:style-name="T266">była</text:span><text:span text:style-name="T267"> </text:span><text:span text:style-name="T429">najwięk- </text:span><text:span text:style-name="T266">szym</text:span><text:span text:style-name="T486"> </text:span><text:span text:style-name="T266">ugrupowaniem</text:span><text:span text:style-name="T486"> </text:span><text:span text:style-name="T266">politycznym</text:span><text:span text:style-name="T486"> </text:span><text:span text:style-name="T296">ówczesnych</text:span><text:span text:style-name="T486"> </text:span><text:span text:style-name="T266">Włoch,</text:span><text:span text:style-name="T486"> </text:span><text:span text:style-name="T266">aczkolwiek</text:span><text:span text:style-name="T486"> </text:span><text:span text:style-name="T266">nie</text:span><text:span text:style-name="T486"> </text:span><text:span text:style-name="T266">na</text:span><text:span text:style-name="T486"> </text:span><text:span text:style-name="T266">tyle</text:span><text:span text:style-name="T486"> </text:span><text:span text:style-name="T296">silnym,</text:span><text:span text:style-name="T486"> </text:span><text:span text:style-name="T266">by samodzielnie</text:span><text:span text:style-name="T490"> </text:span><text:span text:style-name="T296">sprawować</text:span><text:span text:style-name="T490"> </text:span><text:span text:style-name="T266">władzę.</text:span><text:span text:style-name="T490"> </text:span><text:span text:style-name="T266">Od</text:span><text:span text:style-name="T490"> </text:span><text:span text:style-name="T266">1953</text:span><text:span text:style-name="T490"> </text:span><text:span text:style-name="T429">r.,</text:span><text:span text:style-name="T490"> </text:span><text:span text:style-name="T266">kiedy</text:span><text:span text:style-name="T490"> </text:span><text:span text:style-name="T296">utraciła</text:span><text:span text:style-name="T490"> </text:span><text:span text:style-name="T491">ona</text:span><text:span text:style-name="T490"> </text:span><text:span text:style-name="T296">absolutną</text:span><text:span text:style-name="T490"> </text:span><text:span text:style-name="T266">większość</text:span><text:span text:style-name="T490"> </text:span><text:span text:style-name="T266">par- </text:span><text:span text:style-name="T296">lamentarną,</text:span><text:span text:style-name="T267"> </text:span><text:span text:style-name="T266">przez</text:span><text:span text:style-name="T267"> </text:span><text:span text:style-name="T266">40</text:span><text:span text:style-name="T267"> </text:span><text:span text:style-name="T296">kolejnych</text:span><text:span text:style-name="T267"> </text:span><text:span text:style-name="T491">lat</text:span><text:span text:style-name="T267"> </text:span><text:span text:style-name="T266">władzę</text:span><text:span text:style-name="T267"> </text:span><text:span text:style-name="T296">sprawowały</text:span><text:span text:style-name="T267"> </text:span><text:span text:style-name="T266">często</text:span><text:span text:style-name="T267"> </text:span><text:span text:style-name="T266">zmieniające</text:span><text:span text:style-name="T267"> </text:span><text:span text:style-name="T266">się,</text:span><text:span text:style-name="T267"> </text:span><text:span text:style-name="T266">koalicyj- ne</text:span><text:span text:style-name="T439"> </text:span><text:span text:style-name="T266">gabinety</text:span><text:span text:style-name="T439"> </text:span><text:span text:style-name="T266">z</text:span><text:span text:style-name="T439"> </text:span><text:span text:style-name="T266">udziałem</text:span><text:span text:style-name="T439"> </text:span><text:span text:style-name="T296">socjaldemokratów,</text:span><text:span text:style-name="T439"> </text:span><text:span text:style-name="T266">liberałów</text:span><text:span text:style-name="T439"> </text:span><text:span text:style-name="T266">i</text:span><text:span text:style-name="T439"> </text:span><text:span text:style-name="T269">republikanów.</text:span><text:span text:style-name="T439"> </text:span><text:span text:style-name="T296">Niestabilność</text:span><text:span text:style-name="T439"> </text:span><text:span text:style-name="T266">tych rządów</text:span><text:span text:style-name="T490"> </text:span><text:span text:style-name="T266">spowodowała</text:span><text:span text:style-name="T490"> </text:span><text:span text:style-name="T266">zwrócenie</text:span><text:span text:style-name="T490"> </text:span><text:span text:style-name="T266">się</text:span><text:span text:style-name="T490"> </text:span><text:span text:style-name="T266">w</text:span><text:span text:style-name="T490"> </text:span><text:span text:style-name="T296">stronę</text:span><text:span text:style-name="T490"> </text:span><text:span text:style-name="T296">socjalistów,</text:span><text:span text:style-name="T490"> </text:span><text:span text:style-name="T266">najpierw</text:span><text:span text:style-name="T490"> </text:span><text:span text:style-name="T266">przez</text:span><text:span text:style-name="T490"> </text:span><text:span text:style-name="T266">ich</text:span><text:span text:style-name="T490"> </text:span><text:span text:style-name="T296">zewnętrzne </text:span><text:span text:style-name="T266">poparcie,</text:span><text:span text:style-name="T434"> </text:span><text:span text:style-name="T266">a</text:span><text:span text:style-name="T434"> </text:span><text:span text:style-name="T266">następnie</text:span><text:span text:style-name="T434"> </text:span><text:span text:style-name="T296">sformowanie</text:span><text:span text:style-name="T434"> </text:span><text:span text:style-name="T266">pierwszego</text:span><text:span text:style-name="T434"> </text:span><text:span text:style-name="T266">rządu</text:span><text:span text:style-name="T434"> </text:span><text:span text:style-name="T266">centrolewicowego,</text:span><text:span text:style-name="T434"> </text:span><text:span text:style-name="T268">tzw.</text:span><text:span text:style-name="T434"> </text:span><text:span text:style-name="T266">rządu</text:span><text:span text:style-name="T434"> </text:span><text:span text:style-name="T266">po- mostowego</text:span><text:span text:style-name="T304"> </text:span><text:span text:style-name="T266">(</text:span><text:span text:style-name="T475">governo</text:span><text:span text:style-name="T305"> </text:span><text:span text:style-name="T475">ponte</text:span><text:span text:style-name="T266">),</text:span><text:span text:style-name="T304"> </text:span><text:span text:style-name="T266">na</text:span><text:span text:style-name="T304"> </text:span><text:span text:style-name="T266">którego</text:span><text:span text:style-name="T304"> </text:span><text:span text:style-name="T266">czele</text:span><text:span text:style-name="T304"> </text:span><text:span text:style-name="T266">stanął</text:span><text:span text:style-name="T304"> </text:span><text:span text:style-name="T266">Aldo</text:span><text:span text:style-name="T304"> </text:span><text:span text:style-name="T296">Moro</text:span><text:span text:style-name="T304"> </text:span><text:span text:style-name="T266">(gabinet</text:span><text:span text:style-name="T304"> </text:span><text:span text:style-name="T296">ten</text:span><text:span text:style-name="T304"> </text:span><text:span text:style-name="T266">istniał</text:span><text:span text:style-name="T304"> </text:span><text:span text:style-name="T266">od</text:span><text:span text:style-name="T304"> </text:span><text:span text:style-name="T266">4 grudnia</text:span><text:span text:style-name="T281"> </text:span><text:span text:style-name="T266">1963</text:span><text:span text:style-name="T281"> </text:span><text:span text:style-name="T268">r.</text:span><text:span text:style-name="T281"> </text:span><text:span text:style-name="T266">do</text:span><text:span text:style-name="T281"> </text:span><text:span text:style-name="T266">26</text:span><text:span text:style-name="T281"> </text:span><text:span text:style-name="T266">czerwca</text:span><text:span text:style-name="T281"> </text:span><text:span text:style-name="T266">1964</text:span><text:span text:style-name="T281"> </text:span><text:span text:style-name="T269">r.).</text:span><text:span text:style-name="T281"> </text:span><text:span text:style-name="T266">W</text:span><text:span text:style-name="T281"> </text:span><text:span text:style-name="T266">stałej</text:span><text:span text:style-name="T281"> </text:span><text:span text:style-name="T266">opozycji,</text:span><text:span text:style-name="T281"> </text:span><text:span text:style-name="T266">z</text:span><text:span text:style-name="T281"> </text:span><text:span text:style-name="T266">wykluczeniem</text:span><text:span text:style-name="T281"> </text:span><text:span text:style-name="T296">jakiejkolwiek </text:span><text:span text:style-name="T474">możliwości współrządzenia, </text:span><text:span text:style-name="T297">pozostawały </text:span><text:span text:style-name="T474">PCI oraz neofaszystowska</text:span><text:span text:style-name="T493"> </text:span><text:span text:style-name="T474">PSI.</text:span></text:p>
      <text:p text:style-name="P38"><text:span text:style-name="T266">Mając na względzie ówczesny międzynarodowy scenariusz polityczny, czyli stan zimnej </text:span><text:span text:style-name="T269">wojny, </text:span><text:span text:style-name="T266">rywalizacji oraz napięć ideologicznych, politycznych i militarnych </text:span><text:span text:style-name="T284">po- </text:span><text:span text:style-name="T266">między blokiem zachodnim a blokiem wschodnim, a także specyficzną sytuację </text:span><text:span text:style-name="T284">po- </text:span><text:span text:style-name="T266">wojenną</text:span><text:span text:style-name="T433"> </text:span><text:span text:style-name="T266">Włoch,</text:span><text:span text:style-name="T433"> </text:span><text:span text:style-name="T266">będącą</text:span><text:span text:style-name="T433"> </text:span><text:span text:style-name="T266">efektem</text:span><text:span text:style-name="T433"> </text:span><text:span text:style-name="T266">kompromisu</text:span><text:span text:style-name="T433"> </text:span><text:span text:style-name="T266">zawartego</text:span><text:span text:style-name="T433"> </text:span><text:span text:style-name="T266">w</text:span><text:span text:style-name="T433"> </text:span><text:span text:style-name="T266">1973</text:span><text:span text:style-name="T433"> </text:span><text:span text:style-name="T268">r.</text:span><text:span text:style-name="T433"> </text:span><text:span text:style-name="T266">pomiędzy</text:span><text:span text:style-name="T433"> </text:span><text:span text:style-name="T266">dwiema głównymi</text:span><text:span text:style-name="T283"> </text:span><text:span text:style-name="T266">wówczas</text:span><text:span text:style-name="T283"> </text:span><text:span text:style-name="T266">siłami</text:span><text:span text:style-name="T283"> </text:span><text:span text:style-name="T266">politycznymi</text:span><text:span text:style-name="T283"> </text:span><text:span text:style-name="T266">–</text:span><text:span text:style-name="T283"> </text:span><text:span text:style-name="T266">DC</text:span><text:span text:style-name="T283"> </text:span><text:span text:style-name="T266">oraz</text:span><text:span text:style-name="T283"> </text:span><text:span text:style-name="T266">PCI,</text:span><text:span text:style-name="T283"> </text:span><text:span text:style-name="T266">należy</text:span><text:span text:style-name="T283"> </text:span><text:span text:style-name="T266">pamiętać,</text:span><text:span text:style-name="T283"> </text:span><text:span text:style-name="T266">iż</text:span><text:span text:style-name="T283"> </text:span><text:span text:style-name="T266">w</text:span><text:span text:style-name="T283"> </text:span><text:span text:style-name="T266">pierw- szych</text:span><text:span text:style-name="T434"> </text:span><text:span text:style-name="T266">dziesięcioleciach</text:span><text:span text:style-name="T434"> </text:span><text:span text:style-name="T266">Pierwszej</text:span><text:span text:style-name="T434"> </text:span><text:span text:style-name="T266">Republiki</text:span><text:span text:style-name="T434"> </text:span><text:span text:style-name="T266">Włoskiej</text:span><text:span text:style-name="T434"> </text:span><text:span text:style-name="T266">owe</text:span><text:span text:style-name="T434"> </text:span><text:span text:style-name="T266">partie</text:span><text:span text:style-name="T434"> </text:span><text:span text:style-name="T266">utożsamiały</text:span><text:span text:style-name="T434"> </text:span><text:span text:style-name="T266">się</text:span><text:span text:style-name="T434"> </text:span><text:span text:style-name="T266">z</text:span><text:span text:style-name="T434"> </text:span><text:span text:style-name="T266">dwo- ma przeciwstawnymi siłami politycznymi, to znaczy Stanami Zjednoczonymi oraz </text:span><text:span text:style-name="T449">ZSRR, </text:span><text:span text:style-name="T266">i charakteryzowały się elektoratem ustrukturyzowanym, będącym efektem trwałej</text:span><text:span text:style-name="T281"> </text:span><text:span text:style-name="T266">identyfikacji</text:span><text:span text:style-name="T281"> </text:span><text:span text:style-name="T266">partyjnej</text:span><text:span text:style-name="T281"> </text:span><text:span text:style-name="T266">wynikającej</text:span><text:span text:style-name="T281"> </text:span><text:span text:style-name="T266">ze</text:span><text:span text:style-name="T281"> </text:span><text:span text:style-name="T266">struktury</text:span><text:span text:style-name="T281"> </text:span><text:span text:style-name="T266">podziałów</text:span><text:span text:style-name="T281"> </text:span><text:span text:style-name="T266">socjopolitycznych</text:span><text:span text:style-name="T495">12</text:span><text:span text:style-name="T266">. DC, dzięki centralnemu położeniu na scenie politycznej i wysokiemu poparciu spo- łecznemu,</text:span><text:span text:style-name="T273"> </text:span><text:span text:style-name="T266">odegrała</text:span><text:span text:style-name="T273"> </text:span><text:span text:style-name="T266">niezastąpioną</text:span><text:span text:style-name="T273"> </text:span><text:span text:style-name="T266">rolę</text:span><text:span text:style-name="T273"> </text:span><text:span text:style-name="T266">w</text:span><text:span text:style-name="T273"> </text:span><text:span text:style-name="T266">budowie</text:span><text:span text:style-name="T273"> </text:span><text:span text:style-name="T266">parlamentarnej</text:span><text:span text:style-name="T273"> </text:span><text:span text:style-name="T266">większości,</text:span><text:span text:style-name="T273"> </text:span><text:span text:style-name="T266">tworząc od</text:span><text:span text:style-name="T496"> </text:span><text:span text:style-name="T266">czasu</text:span><text:span text:style-name="T496"> </text:span><text:span text:style-name="T266">do</text:span><text:span text:style-name="T496"> </text:span><text:span text:style-name="T266">czasu</text:span><text:span text:style-name="T496"> </text:span><text:span text:style-name="T266">z</text:span><text:span text:style-name="T496"> </text:span><text:span text:style-name="T266">mniejszymi</text:span><text:span text:style-name="T496"> </text:span><text:span text:style-name="T266">partiami</text:span><text:span text:style-name="T496"> </text:span><text:span text:style-name="T266">koalicje</text:span><text:span text:style-name="T496"> </text:span><text:span text:style-name="T266">rządowe.</text:span><text:span text:style-name="T496"> </text:span><text:span text:style-name="T266">PCI</text:span><text:span text:style-name="T496"> </text:span><text:span text:style-name="T266">przez</text:span><text:span text:style-name="T496"> </text:span><text:span text:style-name="T266">cały</text:span><text:span text:style-name="T496"> </text:span><text:span text:style-name="T266">okres</text:span><text:span text:style-name="T496"> </text:span><text:span text:style-name="T266">Pierw- szej</text:span><text:span text:style-name="T489"> </text:span><text:span text:style-name="T266">Republiki</text:span><text:span text:style-name="T489"> </text:span><text:span text:style-name="T266">pozostawała</text:span><text:span text:style-name="T489"> </text:span><text:span text:style-name="T266">natomiast</text:span><text:span text:style-name="T489"> </text:span><text:span text:style-name="T266">w</text:span><text:span text:style-name="T489"> </text:span><text:span text:style-name="T266">opozycji,</text:span><text:span text:style-name="T489"> </text:span><text:span text:style-name="T266">z</text:span><text:span text:style-name="T489"> </text:span><text:span text:style-name="T266">wyjątkiem</text:span><text:span text:style-name="T489"> </text:span><text:span text:style-name="T266">okresu</text:span><text:span text:style-name="T489"> </text:span><text:span text:style-name="T266">rządów</text:span><text:span text:style-name="T489"> </text:span><text:span text:style-name="T269">tzw.</text:span><text:span text:style-name="T489"> </text:span><text:span text:style-name="T266">„jed- ności narodowej”</text:span><text:span text:style-name="T438"> </text:span><text:span text:style-name="T266">(1944-1947).</text:span></text:p>
      <text:p text:style-name="P39"><draw:line text:anchor-type="char" draw:z-index="5" draw:style-name="gr1" draw:text-style-name="P190" svg:x1="1.498cm" svg:y1="3.42cm" svg:x2="3.498cm" svg:y2="3.42cm"><text:p/></draw:line><text:span text:style-name="T266">Pomimo powojennych założeń </text:span><text:span text:style-name="T475">pactum societatis</text:span><text:span text:style-name="T266">, opierających się na podziale wła- dzy</text:span><text:span text:style-name="T438"> </text:span><text:span text:style-name="T266">i</text:span><text:span text:style-name="T438"> </text:span><text:span text:style-name="T266">wzajemnej</text:span><text:span text:style-name="T438"> </text:span><text:span text:style-name="T266">równowadze</text:span><text:span text:style-name="T438"> </text:span><text:span text:style-name="T266">sił</text:span><text:span text:style-name="T438"> </text:span><text:span text:style-name="T266">oraz</text:span><text:span text:style-name="T438"> </text:span><text:span text:style-name="T266">zagwarantowaniu</text:span><text:span text:style-name="T438"> </text:span><text:span text:style-name="T266">podstawowych</text:span><text:span text:style-name="T438"> </text:span><text:span text:style-name="T266">praw</text:span><text:span text:style-name="T438"> </text:span><text:span text:style-name="T266">obywatel- skich</text:span><text:span text:style-name="T486"> </text:span><text:span text:style-name="T266">w</text:span><text:span text:style-name="T486"> </text:span><text:span text:style-name="T266">konstytucji,</text:span><text:span text:style-name="T486"> </text:span><text:span text:style-name="T266">we</text:span><text:span text:style-name="T486"> </text:span><text:span text:style-name="T266">Włoszech</text:span><text:span text:style-name="T486"> </text:span><text:span text:style-name="T266">po</text:span><text:span text:style-name="T486"> </text:span><text:span text:style-name="T266">II</text:span><text:span text:style-name="T486"> </text:span><text:span text:style-name="T266">wojnie</text:span><text:span text:style-name="T486"> </text:span><text:span text:style-name="T266">światowej</text:span><text:span text:style-name="T486"> </text:span><text:span text:style-name="T266">nastąpiło</text:span><text:span text:style-name="T486"> </text:span><text:span text:style-name="T266">zablokowanie</text:span><text:span text:style-name="T486"> </text:span><text:span text:style-name="T266">funk- cjonowania</text:span><text:span text:style-name="T280"> </text:span><text:span text:style-name="T266">systemu</text:span><text:span text:style-name="T280"> </text:span><text:span text:style-name="T266">partyjnego.</text:span><text:span text:style-name="T280"> </text:span><text:span text:style-name="T266">Dla</text:span><text:span text:style-name="T280"> </text:span><text:span text:style-name="T266">wyjaśnienia</text:span><text:span text:style-name="T280"> </text:span><text:span text:style-name="T266">omawianego</text:span><text:span text:style-name="T280"> </text:span><text:span text:style-name="T266">zjawiska</text:span><text:span text:style-name="T280"> </text:span><text:span text:style-name="T266">włoski</text:span><text:span text:style-name="T280"> </text:span><text:span text:style-name="T266">socjolog Carlo</text:span><text:span text:style-name="T304"> </text:span><text:span text:style-name="T266">Marletti</text:span><text:span text:style-name="T304"> </text:span><text:span text:style-name="T266">wyróżnił</text:span><text:span text:style-name="T304"> </text:span><text:span text:style-name="T266">dwa</text:span><text:span text:style-name="T304"> </text:span><text:span text:style-name="T266">kierunki</text:span><text:span text:style-name="T304"> </text:span><text:span text:style-name="T266">interpretacyjne:</text:span><text:span text:style-name="T304"> </text:span><text:span text:style-name="T266">1)</text:span><text:span text:style-name="T304"> </text:span><text:span text:style-name="T266">interpretację</text:span><text:span text:style-name="T304"> </text:span><text:span text:style-name="T266">instytucjonalną (</text:span><text:span text:style-name="T475">interpretazione istituzionalista</text:span><text:span text:style-name="T266">) oraz 2) interpretację wyjątkową – studium przypadku (</text:span><text:span text:style-name="T475">interpretazione</text:span><text:span text:style-name="T430"> </text:span><text:span text:style-name="T475">eccezionalista</text:span><text:span text:style-name="T266">)</text:span><text:span text:style-name="T274">13</text:span><text:span text:style-name="T266">.</text:span><text:span text:style-name="T429"> </text:span><text:span text:style-name="T266">Pierwsza</text:span><text:span text:style-name="T429"> </text:span><text:span text:style-name="T266">z</text:span><text:span text:style-name="T429"> </text:span><text:span text:style-name="T266">nich</text:span><text:span text:style-name="T429"> </text:span><text:span text:style-name="T266">źródeł</text:span><text:span text:style-name="T429"> </text:span><text:span text:style-name="T266">kryzysu</text:span><text:span text:style-name="T429"> </text:span><text:span text:style-name="T266">doszukuje</text:span><text:span text:style-name="T429"> </text:span><text:span text:style-name="T266">się</text:span><text:span text:style-name="T429"> </text:span><text:span text:style-name="T266">w</text:span><text:span text:style-name="T429"> </text:span><text:span text:style-name="T266">ustroju</text:span></text:p>
      <text:p text:style-name="P107"><text:span text:style-name="T308">12 </text:span><text:span text:style-name="T348">Taki </text:span><text:span text:style-name="T321">typ elektoratu nosi miano „głosu przynależności” (</text:span><text:span text:style-name="T325">voto di appartenenza</text:span><text:span text:style-name="T321">), wynikającego z faktu pojawienia</text:span><text:span text:style-name="T357"> </text:span><text:span text:style-name="T321">się</text:span><text:span text:style-name="T357"> </text:span><text:span text:style-name="T321">silnych</text:span><text:span text:style-name="T357"> </text:span><text:span text:style-name="T321">powiązań</text:span><text:span text:style-name="T357"> </text:span><text:span text:style-name="T321">pomiędzy</text:span><text:span text:style-name="T357"> </text:span><text:span text:style-name="T321">partią</text:span><text:span text:style-name="T357"> </text:span><text:span text:style-name="T321">a</text:span><text:span text:style-name="T357"> </text:span><text:span text:style-name="T321">określoną</text:span><text:span text:style-name="T357"> </text:span><text:span text:style-name="T321">grupą</text:span><text:span text:style-name="T357"> </text:span><text:span text:style-name="T321">społeczną,</text:span><text:span text:style-name="T357"> </text:span><text:span text:style-name="T321">zob.</text:span><text:span text:style-name="T357"> </text:span><text:span text:style-name="T321">E.</text:span><text:span text:style-name="T357"> </text:span><text:span text:style-name="T321">Crisafulli,</text:span><text:span text:style-name="T357"> </text:span><text:span text:style-name="T325">Le ceneri di Craxi</text:span><text:span text:style-name="T321">, Soveria Mannelli 2008, s.</text:span><text:span text:style-name="T373"> </text:span><text:span text:style-name="T321">56-67.</text:span></text:p>
      <text:p text:style-name="P108"><text:span text:style-name="T310">13</text:span><text:span text:style-name="T312"> </text:span><text:span text:style-name="T324">C.</text:span><text:span text:style-name="T374"> </text:span><text:span text:style-name="T324">Marletti,</text:span><text:span text:style-name="T374"> </text:span><text:span text:style-name="T327">Le</text:span><text:span text:style-name="T376"> </text:span><text:span text:style-name="T327">interpretazioni</text:span><text:span text:style-name="T376"> </text:span><text:span text:style-name="T327">della</text:span><text:span text:style-name="T376"> </text:span><text:span text:style-name="T327">crisi</text:span><text:span text:style-name="T376"> </text:span><text:span text:style-name="T327">italiana</text:span><text:span text:style-name="T376"> </text:span><text:span text:style-name="T327">e</text:span><text:span text:style-name="T376"> </text:span><text:span text:style-name="T327">i</text:span><text:span text:style-name="T376"> </text:span><text:span text:style-name="T327">confini</text:span><text:span text:style-name="T376"> </text:span><text:span text:style-name="T327">mobili</text:span><text:span text:style-name="T376"> </text:span><text:span text:style-name="T327">della</text:span><text:span text:style-name="T376"> </text:span><text:span text:style-name="T327">politica</text:span><text:span text:style-name="T324">,</text:span><text:span text:style-name="T374"> </text:span><text:span text:style-name="T361">[w:]</text:span><text:span text:style-name="T374"> </text:span><text:span text:style-name="T327">Politica</text:span><text:span text:style-name="T376"> </text:span><text:span text:style-name="T327">e</text:span><text:span text:style-name="T376"> </text:span><text:span text:style-name="T327">società</text:span><text:span text:style-name="T376"> </text:span><text:span text:style-name="T327">in </text:span><text:span text:style-name="T326">Italia</text:span><text:span text:style-name="T323">,</text:span><text:span text:style-name="T377"> </text:span><text:span text:style-name="T323">red.</text:span><text:span text:style-name="T377"> </text:span><text:span text:style-name="T323">tenże,</text:span><text:span text:style-name="T377"> </text:span><text:span text:style-name="T323">Milano</text:span><text:span text:style-name="T377"> </text:span><text:span text:style-name="T323">2000,</text:span><text:span text:style-name="T377"> </text:span><text:span text:style-name="T323">s.</text:span><text:span text:style-name="T377"> </text:span><text:span text:style-name="T323">15-20.</text:span></text:p>
      <text:p text:style-name="P18"><text:span text:style-name="T266">parlamentarnym</text:span><text:span text:style-name="T478"> </text:span><text:span text:style-name="T266">z</text:span><text:span text:style-name="T478"> </text:span><text:span text:style-name="T266">dominującą</text:span><text:span text:style-name="T478"> </text:span><text:span text:style-name="T266">centralną</text:span><text:span text:style-name="T478"> </text:span><text:span text:style-name="T266">pozycją</text:span><text:span text:style-name="T478"> </text:span><text:span text:style-name="T266">parlamentu,</text:span><text:span text:style-name="T478"> </text:span><text:span text:style-name="T266">proporcjonalnym</text:span><text:span text:style-name="T478"> </text:span><text:span text:style-name="T266">syste- mie</text:span><text:span text:style-name="T283"> </text:span><text:span text:style-name="T266">wyborczym,</text:span><text:span text:style-name="T283"> </text:span><text:span text:style-name="T266">w</text:span><text:span text:style-name="T283"> </text:span><text:span text:style-name="T266">wielopartyjnym</text:span><text:span text:style-name="T283"> </text:span><text:span text:style-name="T266">układzie</text:span><text:span text:style-name="T283"> </text:span><text:span text:style-name="T266">rywalizacji</text:span><text:span text:style-name="T283"> </text:span><text:span text:style-name="T266">politycznej</text:span><text:span text:style-name="T283"> </text:span><text:span text:style-name="T266">oraz</text:span><text:span text:style-name="T283"> </text:span><text:span text:style-name="T266">w</text:span><text:span text:style-name="T283"> </text:span><text:span text:style-name="T266">tradycjach transformizmu (</text:span><text:span text:style-name="T475">transformismo</text:span><text:span text:style-name="T266">)</text:span><text:span text:style-name="T274">14</text:span><text:span text:style-name="T266">i konsocjatywizmu (</text:span><text:span text:style-name="T475">consociativismo</text:span><text:span text:style-name="T266">)</text:span><text:span text:style-name="T274">15</text:span><text:span text:style-name="T266">. Druga inter- pretacja podkreśla natomiast wyjątkowość dysfunkcji demokracji włoskiej, uwypu- klając</text:span><text:span text:style-name="T306"> </text:span><text:span text:style-name="T266">specyfikę</text:span><text:span text:style-name="T306"> </text:span><text:span text:style-name="T266">Włoch,</text:span><text:span text:style-name="T306"> </text:span><text:span text:style-name="T266">tkwiącą</text:span><text:span text:style-name="T306"> </text:span><text:span text:style-name="T266">w</text:span><text:span text:style-name="T306"> </text:span><text:span text:style-name="T266">kulturze</text:span><text:span text:style-name="T306"> </text:span><text:span text:style-name="T266">i</text:span><text:span text:style-name="T306"> </text:span><text:span text:style-name="T266">mentalności</text:span><text:span text:style-name="T306"> </text:span><text:span text:style-name="T266">obywateli,</text:span><text:span text:style-name="T306"> </text:span><text:span text:style-name="T266">określając</text:span><text:span text:style-name="T306"> </text:span><text:span text:style-name="T266">ją</text:span><text:span text:style-name="T306"> </text:span><text:span text:style-name="T266">mia- nem</text:span><text:span text:style-name="T277"> </text:span><text:span text:style-name="T266">anomalii</text:span><text:span text:style-name="T277"> </text:span><text:span text:style-name="T266">lub</text:span><text:span text:style-name="T277"> </text:span><text:span text:style-name="T266">paradoksu</text:span><text:span text:style-name="T277"> </text:span><text:span text:style-name="T266">włoskiego.</text:span><text:span text:style-name="T277"> </text:span><text:span text:style-name="T266">Przede</text:span><text:span text:style-name="T277"> </text:span><text:span text:style-name="T266">wszystkim</text:span><text:span text:style-name="T277"> </text:span><text:span text:style-name="T266">cytowany</text:span><text:span text:style-name="T277"> </text:span><text:span text:style-name="T266">badacz</text:span><text:span text:style-name="T277"> </text:span><text:span text:style-name="T266">zwrócił uwagę</text:span><text:span text:style-name="T279"> </text:span><text:span text:style-name="T266">na</text:span><text:span text:style-name="T279"> </text:span><text:span text:style-name="T266">model</text:span><text:span text:style-name="T279"> </text:span><text:span text:style-name="T266">familijno-klientalnych</text:span><text:span text:style-name="T279"> </text:span><text:span text:style-name="T266">powiązań,</text:span><text:span text:style-name="T279"> </text:span><text:span text:style-name="T266">zacofanie</text:span><text:span text:style-name="T279"> </text:span><text:span text:style-name="T266">kulturalne</text:span><text:span text:style-name="T279"> </text:span><text:span text:style-name="T266">i</text:span><text:span text:style-name="T279"> </text:span><text:span text:style-name="T266">ekonomiczne południowej części kraju oraz prowincjonalizm elit politycznych</text:span><text:span text:style-name="T274">16</text:span><text:span text:style-name="T266">. </text:span><text:span text:style-name="T283">Ta </text:span><text:span text:style-name="T266">swoista </text:span><text:span text:style-name="T296">struk- </text:span><text:span text:style-name="T266">tura</text:span><text:span text:style-name="T273"> </text:span><text:span text:style-name="T266">polityczna</text:span><text:span text:style-name="T273"> </text:span><text:span text:style-name="T266">włoskiej</text:span><text:span text:style-name="T273"> </text:span><text:span text:style-name="T266">państwowości</text:span><text:span text:style-name="T273"> </text:span><text:span text:style-name="T266">–</text:span><text:span text:style-name="T273"> </text:span><text:span text:style-name="T266">charakteryzująca</text:span><text:span text:style-name="T273"> </text:span><text:span text:style-name="T266">się</text:span><text:span text:style-name="T273"> </text:span><text:span text:style-name="T266">rządami</text:span><text:span text:style-name="T273"> </text:span><text:span text:style-name="T266">centrum,</text:span><text:span text:style-name="T273"> </text:span><text:span text:style-name="T266">wystę- powaniem</text:span><text:span text:style-name="T299"> </text:span><text:span text:style-name="T269">tzw.</text:span><text:span text:style-name="T299"> </text:span><text:span text:style-name="T266">partii</text:span><text:span text:style-name="T299"> </text:span><text:span text:style-name="T266">antysystemowych</text:span><text:span text:style-name="T299"> </text:span><text:span text:style-name="T266">oraz</text:span><text:span text:style-name="T299"> </text:span><text:span text:style-name="T266">brakiem</text:span><text:span text:style-name="T299"> </text:span><text:span text:style-name="T266">logiki</text:span><text:span text:style-name="T299"> </text:span><text:span text:style-name="T266">i</text:span><text:span text:style-name="T299"> </text:span><text:span text:style-name="T266">konsekwencji</text:span><text:span text:style-name="T299"> </text:span><text:span text:style-name="T266">w</text:span><text:span text:style-name="T299"> </text:span><text:span text:style-name="T266">działa- niu</text:span><text:span text:style-name="T304"> </text:span><text:span text:style-name="T266">–</text:span><text:span text:style-name="T304"> </text:span><text:span text:style-name="T266">przyczyniła</text:span><text:span text:style-name="T304"> </text:span><text:span text:style-name="T266">się</text:span><text:span text:style-name="T304"> </text:span><text:span text:style-name="T266">w</text:span><text:span text:style-name="T304"> </text:span><text:span text:style-name="T266">znacznym</text:span><text:span text:style-name="T304"> </text:span><text:span text:style-name="T266">stopniu</text:span><text:span text:style-name="T304"> </text:span><text:span text:style-name="T266">do</text:span><text:span text:style-name="T304"> </text:span><text:span text:style-name="T266">zdefiniowania</text:span><text:span text:style-name="T304"> </text:span><text:span text:style-name="T266">występującej</text:span><text:span text:style-name="T304"> </text:span><text:span text:style-name="T266">w</text:span><text:span text:style-name="T304"> </text:span><text:span text:style-name="T266">Pierwszej Republice demokracji jako demokracji zablokowanej (</text:span><text:span text:style-name="T475">democrazia bloccata</text:span><text:span text:style-name="T266">)</text:span><text:span text:style-name="T274">17</text:span><text:span text:style-name="T266">. Nie bez znaczenia było rozejście się dróg trzech ówczesnych największych partii – DC, PCI oraz</text:span><text:span text:style-name="T273"> </text:span><text:span text:style-name="T266">PSI.</text:span><text:span text:style-name="T273"> </text:span><text:span text:style-name="T296">Jak</text:span><text:span text:style-name="T273"> </text:span><text:span text:style-name="T266">słusznie</text:span><text:span text:style-name="T273"> </text:span><text:span text:style-name="T266">zauważył</text:span><text:span text:style-name="T273"> </text:span><text:span text:style-name="T266">rzymski</text:span><text:span text:style-name="T273"> </text:span><text:span text:style-name="T266">prawnik</text:span><text:span text:style-name="T273"> </text:span><text:span text:style-name="T266">i</text:span><text:span text:style-name="T273"> </text:span><text:span text:style-name="T266">dziennikarz</text:span><text:span text:style-name="T273"> </text:span><text:span text:style-name="T266">Alberto</text:span><text:span text:style-name="T273"> </text:span><text:span text:style-name="T266">Ronchey,</text:span><text:span text:style-name="T273"> </text:span><text:span text:style-name="T266">zgod- nie</text:span><text:span text:style-name="T306"> </text:span><text:span text:style-name="T266">z</text:span><text:span text:style-name="T306"> </text:span><text:span text:style-name="T266">definicją</text:span><text:span text:style-name="T306"> </text:span><text:span text:style-name="T269">tzw.</text:span><text:span text:style-name="T306"> </text:span><text:span text:style-name="T266">„czynnika</text:span><text:span text:style-name="T306"> </text:span><text:span text:style-name="T266">K”</text:span><text:span text:style-name="T306"> </text:span><text:span text:style-name="T266">sytuacja</text:span><text:span text:style-name="T306"> </text:span><text:span text:style-name="T266">ta</text:span><text:span text:style-name="T306"> </text:span><text:span text:style-name="T266">spowodowała</text:span><text:span text:style-name="T306"> </text:span><text:span text:style-name="T266">bardzo</text:span><text:span text:style-name="T306"> </text:span><text:span text:style-name="T266">niestabilne</text:span><text:span text:style-name="T306"> </text:span><text:span text:style-name="T266">koalicje rządowe</text:span><text:span text:style-name="T497"> </text:span><text:span text:style-name="T266">Pierwszej</text:span><text:span text:style-name="T497"> </text:span><text:span text:style-name="T266">Republiki</text:span><text:span text:style-name="T497"> </text:span><text:span text:style-name="T266">Włoskiej</text:span><text:span text:style-name="T274">18</text:span><text:span text:style-name="T266">.</text:span></text:p>
      <text:p text:style-name="P14"><draw:line text:anchor-type="char" draw:z-index="6" draw:style-name="gr1" draw:text-style-name="P190" svg:x1="1.998cm" svg:y1="0.355cm" svg:x2="3.998cm" svg:y2="0.355cm"><text:p/></draw:line></text:p>
      <text:p text:style-name="P76"><text:span text:style-name="T308">14 </text:span><text:span text:style-name="T313"><text:s/></text:span><text:span text:style-name="T348">Termin</text:span><text:span text:style-name="T338"> </text:span><text:span text:style-name="T321">„transformizm”</text:span><text:span text:style-name="T338"> </text:span><text:span text:style-name="T321">powstał</text:span><text:span text:style-name="T338"> </text:span><text:span text:style-name="T321">we</text:span><text:span text:style-name="T338"> </text:span><text:span text:style-name="T321">Włoszech</text:span><text:span text:style-name="T338"> </text:span><text:span text:style-name="T321">w</text:span><text:span text:style-name="T338"> </text:span><text:span text:style-name="T321">celu</text:span><text:span text:style-name="T338"> </text:span><text:span text:style-name="T321">określenia</text:span><text:span text:style-name="T338"> </text:span><text:span text:style-name="T321">panujących</text:span><text:span text:style-name="T338"> </text:span><text:span text:style-name="T321">tam</text:span><text:span text:style-name="T338"> </text:span><text:span text:style-name="T321">relacji</text:span><text:span text:style-name="T338"> </text:span><text:span text:style-name="T321">politycznych w</text:span><text:span text:style-name="T380"> </text:span><text:span text:style-name="T321">drugiej</text:span><text:span text:style-name="T380"> </text:span><text:span text:style-name="T321">połowie</text:span><text:span text:style-name="T380"> </text:span><text:span text:style-name="T321">XIX</text:span><text:span text:style-name="T380"> </text:span><text:span text:style-name="T364">w.</text:span><text:span text:style-name="T380"> </text:span><text:span text:style-name="T321">Wiąże</text:span><text:span text:style-name="T380"> </text:span><text:span text:style-name="T321">się</text:span><text:span text:style-name="T380"> </text:span><text:span text:style-name="T321">go</text:span><text:span text:style-name="T380"> </text:span><text:span text:style-name="T321">bezpośrednio</text:span><text:span text:style-name="T380"> </text:span><text:span text:style-name="T321">z</text:span><text:span text:style-name="T380"> </text:span><text:span text:style-name="T321">nazwiskiem</text:span><text:span text:style-name="T380"> </text:span><text:span text:style-name="T321">ówczesnego</text:span><text:span text:style-name="T380"> </text:span><text:span text:style-name="T321">premiera</text:span><text:span text:style-name="T380"> </text:span><text:span text:style-name="T321">Włoch</text:span><text:span text:style-name="T380"> </text:span><text:span text:style-name="T321">Ago- stina</text:span><text:span text:style-name="T375"> </text:span><text:span text:style-name="T321">Depretisa.</text:span><text:span text:style-name="T375"> </text:span><text:span text:style-name="T321">Jest</text:span><text:span text:style-name="T375"> </text:span><text:span text:style-name="T321">to</text:span><text:span text:style-name="T375"> </text:span><text:span text:style-name="T321">rodzaj</text:span><text:span text:style-name="T375"> </text:span><text:span text:style-name="T321">przekupstwa</text:span><text:span text:style-name="T375"> </text:span><text:span text:style-name="T321">politycznego,</text:span><text:span text:style-name="T375"> </text:span><text:span text:style-name="T321">synonim</text:span><text:span text:style-name="T375"> </text:span><text:span text:style-name="T321">polityki</text:span><text:span text:style-name="T375"> </text:span><text:span text:style-name="T321">bez</text:span><text:span text:style-name="T375"> </text:span><text:span text:style-name="T321">zasad.</text:span><text:span text:style-name="T375"> </text:span><text:span text:style-name="T321">System</text:span><text:span text:style-name="T375"> </text:span><text:span text:style-name="T321">ów</text:span><text:span text:style-name="T375"> </text:span><text:span text:style-name="T362">po- </text:span><text:span text:style-name="T321">legał</text:span><text:span text:style-name="T338"> </text:span><text:span text:style-name="T321">bowiem</text:span><text:span text:style-name="T338"> </text:span><text:span text:style-name="T321">na</text:span><text:span text:style-name="T338"> </text:span><text:span text:style-name="T321">pozyskiwaniu</text:span><text:span text:style-name="T338"> </text:span><text:span text:style-name="T321">większości</text:span><text:span text:style-name="T338"> </text:span><text:span text:style-name="T321">dla</text:span><text:span text:style-name="T338"> </text:span><text:span text:style-name="T321">rządu</text:span><text:span text:style-name="T338"> </text:span><text:span text:style-name="T321">wśród</text:span><text:span text:style-name="T338"> </text:span><text:span text:style-name="T321">deputowanych</text:span><text:span text:style-name="T338"> </text:span><text:span text:style-name="T321">z</text:span><text:span text:style-name="T338"> </text:span><text:span text:style-name="T321">dawnej</text:span><text:span text:style-name="T338"> </text:span><text:span text:style-name="T321">prawicy</text:span><text:span text:style-name="T338"> </text:span><text:span text:style-name="T321">i</text:span><text:span text:style-name="T338"> </text:span><text:span text:style-name="T321">lewicy za</text:span><text:span text:style-name="T369"> </text:span><text:span text:style-name="T321">cenę</text:span><text:span text:style-name="T369"> </text:span><text:span text:style-name="T321">miejsca</text:span><text:span text:style-name="T369"> </text:span><text:span text:style-name="T321">w</text:span><text:span text:style-name="T369"> </text:span><text:span text:style-name="T321">gabinecie</text:span><text:span text:style-name="T369"> </text:span><text:span text:style-name="T321">albo</text:span><text:span text:style-name="T369"> </text:span><text:span text:style-name="T321">objęcia</text:span><text:span text:style-name="T369"> </text:span><text:span text:style-name="T321">urzędu</text:span><text:span text:style-name="T369"> </text:span><text:span text:style-name="T321">państwowego,</text:span><text:span text:style-name="T369"> </text:span><text:span text:style-name="T321">otrzymania</text:span><text:span text:style-name="T369"> </text:span><text:span text:style-name="T321">informacji</text:span><text:span text:style-name="T369"> </text:span><text:span text:style-name="T321">finansowej</text:span><text:span text:style-name="T369"> </text:span><text:span text:style-name="T321">lub odznaczenia. </text:span><text:span text:style-name="T335">Por. J. </text:span><text:span text:style-name="T321">Sondel-Cedarmas, </text:span><text:span text:style-name="T325">Giovanni Giolitti</text:span><text:span text:style-name="T321">, </text:span><text:span text:style-name="T362">[w:] </text:span><text:span text:style-name="T325">Współczesne doktryny polityczne i praw- <text:s/>ne. </text:span><text:span text:style-name="T330">Twórcy, </text:span><text:span text:style-name="T325">idee, interpretacje. Podręcznik akademicki</text:span><text:span text:style-name="T321">, red. </text:span><text:span text:style-name="T357">W. </text:span><text:span text:style-name="T321">Kozub-Ciembroniewicz i in., Kraków 2012, s. 107-114; J.A. Gierowski, </text:span><text:span text:style-name="T325">Historia Włoch</text:span><text:span text:style-name="T321">, </text:span><text:span text:style-name="T335">Wrocław–Warszawa–Kraków </text:span><text:span text:style-name="T321">1999, s. 425, </text:span><text:span text:style-name="T325">Historie Krajów</text:span><text:span text:style-name="T385"> </text:span><text:span text:style-name="T325">i</text:span><text:span text:style-name="T385"> </text:span><text:span text:style-name="T325">Narodów</text:span><text:span text:style-name="T321">;</text:span><text:span text:style-name="T386"> </text:span><text:span text:style-name="T321">G.</text:span><text:span text:style-name="T386"> </text:span><text:span text:style-name="T321">Sabbatucci,</text:span><text:span text:style-name="T386"> </text:span><text:span text:style-name="T325">Il</text:span><text:span text:style-name="T385"> </text:span><text:span text:style-name="T325">transfomismo</text:span><text:span text:style-name="T385"> </text:span><text:span text:style-name="T325">come</text:span><text:span text:style-name="T385"> </text:span><text:span text:style-name="T325">sistema</text:span><text:span text:style-name="T321">,</text:span><text:span text:style-name="T386"> </text:span><text:span text:style-name="T321">Roma–Bari</text:span><text:span text:style-name="T386"> </text:span><text:span text:style-name="T321">2003,</text:span><text:span text:style-name="T386"> </text:span><text:span text:style-name="T321">s.</text:span><text:span text:style-name="T386"> </text:span><text:span text:style-name="T321">26-28,</text:span><text:span text:style-name="T386"> </text:span><text:span text:style-name="T325">Sagittari</text:span><text:span text:style-name="T321">;</text:span></text:p>
      <text:p text:style-name="P105"><text:span text:style-name="T323">M.L. Salvadori, </text:span><text:span text:style-name="T326">Storia d’Italia e crisi di regime. Saggio sulla politica italiana 1861-2000</text:span><text:span text:style-name="T323">, Bologna 2001,</text:span></text:p>
      <text:p text:style-name="P112"><text:span text:style-name="T321">s. 40-53, </text:span><text:span text:style-name="T325">Contemporanea</text:span><text:span text:style-name="T321">; G. Procacci, </text:span><text:span text:style-name="T325">Historia Włochów</text:span><text:span text:style-name="T321">, przeł. B. Kowalczyk-Trupiano, Warszawa 1983, s. 371.</text:span></text:p>
      <text:p text:style-name="P78"><text:span text:style-name="T308">15 </text:span><text:span text:style-name="T332">Terminem </text:span><text:span text:style-name="T321">„konsocjatywizm” można określić demokrację konsocjalną, demokrację negocjacji. Ame- rykański</text:span><text:span text:style-name="T338"> </text:span><text:span text:style-name="T321">politolog</text:span><text:span text:style-name="T338"> </text:span><text:span text:style-name="T321">Joseph</text:span><text:span text:style-name="T338"> </text:span><text:span text:style-name="T321">LaPalombara</text:span><text:span text:style-name="T338"> </text:span><text:span text:style-name="T321">w</text:span><text:span text:style-name="T325">Democraziaall’italiana</text:span><text:span text:style-name="T339"> </text:span><text:span text:style-name="T321">pisał,</text:span><text:span text:style-name="T338"> </text:span><text:span text:style-name="T321">iż</text:span><text:span text:style-name="T338"> </text:span><text:span text:style-name="T321">system</text:span><text:span text:style-name="T338"> </text:span><text:span text:style-name="T321">włoski</text:span><text:span text:style-name="T338"> </text:span><text:span text:style-name="T321">jest</text:span><text:span text:style-name="T338"> </text:span><text:span text:style-name="T321">systemem </text:span><text:span text:style-name="T323">negocjacji</text:span><text:span text:style-name="T349"> </text:span><text:span text:style-name="T323">i</text:span><text:span text:style-name="T349"> </text:span><text:span text:style-name="T323">poszukiwania</text:span><text:span text:style-name="T349"> </text:span><text:span text:style-name="T323">kompromisu.</text:span><text:span text:style-name="T349"> </text:span><text:span text:style-name="T323">Zob.</text:span><text:span text:style-name="T349"> </text:span><text:span text:style-name="T323">G.</text:span><text:span text:style-name="T349"> </text:span><text:span text:style-name="T323">Amato,</text:span><text:span text:style-name="T349"> </text:span><text:span text:style-name="T326">Le</text:span><text:span text:style-name="T351"> </text:span><text:span text:style-name="T326">istituzioni</text:span><text:span text:style-name="T351"> </text:span><text:span text:style-name="T326">della</text:span><text:span text:style-name="T351"> </text:span><text:span text:style-name="T326">democrazia.</text:span><text:span text:style-name="T351"> </text:span><text:span text:style-name="T337">Un</text:span><text:span text:style-name="T351"> </text:span><text:span text:style-name="T326">viaggio lungocinquant’anni</text:span><text:span text:style-name="T323">, Bologna 2015, s. 146-147, </text:span><text:span text:style-name="T326">Collezione di testi e di studi</text:span><text:span text:style-name="T323">; </text:span><text:span text:style-name="T326">Political </text:span><text:span text:style-name="T331">Parties </text:span><text:span text:style-name="T326">and </text:span><text:span text:style-name="T331">Poli- </text:span><text:span text:style-name="T326">tical</text:span><text:span text:style-name="T383"> </text:span><text:span text:style-name="T326">Development</text:span><text:span text:style-name="T323">,</text:span><text:span text:style-name="T381"> </text:span><text:span text:style-name="T323">red.</text:span><text:span text:style-name="T381"> </text:span><text:span text:style-name="T336">J.</text:span><text:span text:style-name="T381"> </text:span><text:span text:style-name="T323">LaPalombara,</text:span><text:span text:style-name="T381"> </text:span><text:span text:style-name="T323">M.</text:span><text:span text:style-name="T381"> </text:span><text:span text:style-name="T333">Weiner,</text:span><text:span text:style-name="T381"> </text:span><text:span text:style-name="T323">Princeton</text:span><text:span text:style-name="T381"> </text:span><text:span text:style-name="T323">1966.</text:span><text:span text:style-name="T381"> </text:span><text:span text:style-name="T323">Również</text:span><text:span text:style-name="T381"> </text:span><text:span text:style-name="T323">włoski</text:span><text:span text:style-name="T381"> </text:span><text:span text:style-name="T323">politolog</text:span><text:span text:style-name="T381"> </text:span><text:span text:style-name="T323">Gian- </text:span><text:span text:style-name="T321">franco</text:span><text:span text:style-name="T387"> </text:span><text:span text:style-name="T321">Pasquino</text:span><text:span text:style-name="T387"> </text:span><text:span text:style-name="T321">pisał</text:span><text:span text:style-name="T387"> </text:span><text:span text:style-name="T321">o</text:span><text:span text:style-name="T387"> </text:span><text:span text:style-name="T321">demokracji</text:span><text:span text:style-name="T387"> </text:span><text:span text:style-name="T321">konsocjalnej</text:span><text:span text:style-name="T387"> </text:span><text:span text:style-name="T321">opierającej</text:span><text:span text:style-name="T387"> </text:span><text:span text:style-name="T321">się</text:span><text:span text:style-name="T387"> </text:span><text:span text:style-name="T321">na</text:span><text:span text:style-name="T387"> </text:span><text:span text:style-name="T321">serii</text:span><text:span text:style-name="T387"> </text:span><text:span text:style-name="T321">porozumień</text:span><text:span text:style-name="T387"> </text:span><text:span text:style-name="T321">instytucjonalnych, </text:span><text:span text:style-name="T323">zob.</text:span><text:span text:style-name="T365"> </text:span><text:span text:style-name="T323">G.</text:span><text:span text:style-name="T365"> </text:span><text:span text:style-name="T323">Pasquino,</text:span><text:span text:style-name="T365"> </text:span><text:span text:style-name="T326">Il</text:span><text:span text:style-name="T366"> </text:span><text:span text:style-name="T326">sistema</text:span><text:span text:style-name="T366"> </text:span><text:span text:style-name="T326">politico</text:span><text:span text:style-name="T366"> </text:span><text:span text:style-name="T326">italiano</text:span><text:span text:style-name="T366"> </text:span><text:span text:style-name="T326">fra</text:span><text:span text:style-name="T366"> </text:span><text:span text:style-name="T326">neo-trasformismo</text:span><text:span text:style-name="T366"> </text:span><text:span text:style-name="T326">e</text:span><text:span text:style-name="T366"> </text:span><text:span text:style-name="T326">democrazia</text:span><text:span text:style-name="T366"> </text:span><text:span text:style-name="T326">consociativa</text:span><text:span text:style-name="T323">,</text:span><text:span text:style-name="T365"> </text:span><text:span text:style-name="T323">„Il</text:span><text:span text:style-name="T365"> </text:span><text:span text:style-name="T323">Mulino” 1973,</text:span><text:span text:style-name="T388"> </text:span><text:span text:style-name="T323">nr</text:span><text:span text:style-name="T388"> </text:span><text:span text:style-name="T323">4,</text:span><text:span text:style-name="T388"> </text:span><text:span text:style-name="T323">s.</text:span><text:span text:style-name="T388"> </text:span><text:span text:style-name="T323">549-566.</text:span></text:p>
      <text:p text:style-name="P78"><text:span text:style-name="T309">16 </text:span><text:span text:style-name="T390">P. </text:span><text:span text:style-name="T323">Ginsborg, </text:span><text:span text:style-name="T331">L’Italia </text:span><text:span text:style-name="T326">del tempo presente. Famiglia, società civile, Stato 1980-1996</text:span><text:span text:style-name="T323">, </text:span><text:span text:style-name="T349">Torino </text:span><text:span text:style-name="T323">1998, s. 116- 121, </text:span><text:span text:style-name="T326">Piccola biblioteca Einaudi. Nuova serie</text:span><text:span text:style-name="T323">; </text:span><text:span text:style-name="T356">F. </text:span><text:span text:style-name="T323">Lanchester, </text:span><text:span text:style-name="T326">Legittimità e legittimazione: la prospettiva del</text:span><text:span text:style-name="T392"> </text:span><text:span text:style-name="T326">costituzionalista</text:span><text:span text:style-name="T323">,</text:span><text:span text:style-name="T394"> </text:span><text:span text:style-name="T323">„Il</text:span><text:span text:style-name="T394"> </text:span><text:span text:style-name="T323">Politico”</text:span><text:span text:style-name="T394"> </text:span><text:span text:style-name="T323">1998,</text:span><text:span text:style-name="T394"> </text:span><text:span text:style-name="T323">vol.</text:span><text:span text:style-name="T394"> </text:span><text:span text:style-name="T323">63,</text:span><text:span text:style-name="T394"> </text:span><text:span text:style-name="T323">nr</text:span><text:span text:style-name="T394"> </text:span><text:span text:style-name="T323">4(187),</text:span><text:span text:style-name="T394"> </text:span><text:span text:style-name="T323">s.</text:span><text:span text:style-name="T394"> </text:span><text:span text:style-name="T323">562.</text:span></text:p>
      <text:p text:style-name="P102"><text:span text:style-name="T308">17 <text:s text:c="4"/></text:span><text:span text:style-name="T321">Zob. J. <text:s/>Zakrzewska, </text:span><text:span text:style-name="T325">Włochy. Zarys ustroju</text:span><text:span text:style-name="T321">, Wrocław–Warszawa–Kraków–Gdańsk <text:s/>1974, s. <text:s text:c="3"/>31-55;</text:span></text:p>
      <text:p text:style-name="P114"><text:span text:style-name="T321">S. Sierpowski, </text:span><text:span text:style-name="T325">Lewica współczesnej Italii</text:span><text:span text:style-name="T321">, </text:span><text:span text:style-name="T335">Warszawa </text:span><text:span text:style-name="T321">1973, s. 5-11; M. Salvati</text:span><text:span text:style-name="T325">, La suggestione propor- zionale</text:span><text:span text:style-name="T321">, „Corriere della </text:span><text:span text:style-name="T328">Sera” </text:span><text:span text:style-name="T321">2012, 14 III, [online] https</text:span><text:a xlink:type="simple" xlink:href="http://www.corriere.it/cultura/libri/12_mar-" text:style-name="Internet_20_link" text:visited-style-name="Visited_20_Internet_20_Link">://www</text:a><text:span text:style-name="T321">.co</text:span><text:a xlink:type="simple" xlink:href="http://www.corriere.it/cultura/libri/12_mar-" text:style-name="Internet_20_link" text:visited-style-name="Visited_20_Internet_20_Link">rriere.it/cultura/libri/12_mar-</text:a><text:span text:style-name="T321"> </text:span><text:span text:style-name="T322">zo_14/salvati-mulino-suggestione-proporzionale_6e88fdb6-6de0-11e1-98c2-a788cd669a01.shtml, <text:s text:c="4"/></text:span><text:span text:style-name="T321">20 I 2019; I. Diamanti, </text:span><text:span text:style-name="T325">Il paese provvisorio dell’instabilit</text:span><text:span text:style-name="T321">à </text:span><text:span text:style-name="T325">instabile</text:span><text:span text:style-name="T321">, „La Repubblica” 2005, 11 </text:span><text:span text:style-name="T362">IX, </text:span><text:span text:style-name="T321">[on- </text:span><text:span text:style-name="T397">line] </text:span><text:a xlink:type="simple" xlink:href="http://www.repubblica.it/2005/i/sezioni/politica/versoelezioni/provvi/provvi.html" text:style-name="Internet_20_link" text:visited-style-name="Visited_20_Internet_20_Link">http://www.repubblica.it/2005/i/sezioni/politica/versoelezioni/provvi/provvi.html,</text:a><text:span text:style-name="T322"> 20 I </text:span><text:span text:style-name="T398"><text:s/></text:span><text:span text:style-name="T322">2019.</text:span></text:p>
      <text:p text:style-name="P98"><text:span text:style-name="T308">18 </text:span><text:span text:style-name="T321">Nazwa „czynnik K” (</text:span><text:span text:style-name="T325">fattore K</text:span><text:span text:style-name="T321">) pochodzi od rosyjskiego rzeczownika </text:span><text:span text:style-name="T325">kommunizm. </text:span><text:span text:style-name="T321">Została po raz pierwszy</text:span><text:span text:style-name="T348"> </text:span><text:span text:style-name="T321">użyta</text:span><text:span text:style-name="T348"> </text:span><text:span text:style-name="T321">przez</text:span><text:span text:style-name="T348"> </text:span><text:span text:style-name="T321">Alberta</text:span><text:span text:style-name="T348"> </text:span><text:span text:style-name="T321">Roncheya</text:span><text:span text:style-name="T348"> </text:span><text:span text:style-name="T321">w</text:span><text:span text:style-name="T348"> </text:span><text:span text:style-name="T321">1979</text:span><text:span text:style-name="T348"> </text:span><text:span text:style-name="T332">r.</text:span><text:span text:style-name="T348"> </text:span><text:span text:style-name="T321">na</text:span><text:span text:style-name="T348"> </text:span><text:span text:style-name="T321">łamach</text:span><text:span text:style-name="T348"> </text:span><text:span text:style-name="T321">dziennika</text:span><text:span text:style-name="T348"> </text:span><text:span text:style-name="T321">„Corriere</text:span><text:span text:style-name="T348"> </text:span><text:span text:style-name="T321">della</text:span><text:span text:style-name="T348"> </text:span><text:span text:style-name="T328">Sera”</text:span><text:span text:style-name="T348"> </text:span><text:span text:style-name="T321">w</text:span><text:span text:style-name="T348"> </text:span><text:span text:style-name="T321">celu</text:span></text:p>
      <text:p text:style-name="P26"><text:span text:style-name="T266">W latach 60. XX </text:span><text:span text:style-name="T277">w. </text:span><text:span text:style-name="T266">florencki politolog Giovanni Sartori, o którego koncepcjach w sposób szczegółowy pisze w książce </text:span><text:span text:style-name="T475">Maestro politologii. Eksploracje polityki Giovan- niego</text:span><text:span text:style-name="T300"> </text:span><text:span text:style-name="T475">Sartoriego</text:span><text:span text:style-name="T300"> </text:span><text:span text:style-name="T266">krakowski</text:span><text:span text:style-name="T299"> </text:span><text:span text:style-name="T266">politolog</text:span><text:span text:style-name="T299"> </text:span><text:span text:style-name="T266">Marek</text:span><text:span text:style-name="T299"> </text:span><text:span text:style-name="T266">Bankowicz</text:span><text:span text:style-name="T274">19</text:span><text:span text:style-name="T266">,</text:span><text:span text:style-name="T299"> </text:span><text:span text:style-name="T266">zdefiniował</text:span><text:span text:style-name="T299"> </text:span><text:span text:style-name="T266">system</text:span><text:span text:style-name="T299"> </text:span><text:span text:style-name="T266">politycz- ny</text:span><text:span text:style-name="T436"> </text:span><text:span text:style-name="T266">Pierwszej</text:span><text:span text:style-name="T436"> </text:span><text:span text:style-name="T266">Republiki</text:span><text:span text:style-name="T436"> </text:span><text:span text:style-name="T266">jako</text:span><text:span text:style-name="T436"> </text:span><text:span text:style-name="T266">ilustrację</text:span><text:span text:style-name="T436"> </text:span><text:span text:style-name="T266">skrajnej</text:span><text:span text:style-name="T436"> </text:span><text:span text:style-name="T266">wielopartyjności,</text:span><text:span text:style-name="T436"> </text:span><text:span text:style-name="T266">określając</text:span><text:span text:style-name="T436"> </text:span><text:span text:style-name="T266">go</text:span><text:span text:style-name="T436"> </text:span><text:span text:style-name="T266">„spola- ryzowanym pluralizmem” (</text:span><text:span text:style-name="T475">pluralisto polarizzato</text:span><text:span text:style-name="T266">). Układ ten nawiązywał do systemu Republiki</text:span><text:span text:style-name="T267"> </text:span><text:span text:style-name="T269">Weimarskiej</text:span><text:span text:style-name="T267"> </text:span><text:span text:style-name="T266">oraz</text:span><text:span text:style-name="T267"> </text:span><text:span text:style-name="T266">IV</text:span><text:span text:style-name="T267"> </text:span><text:span text:style-name="T266">Republiki</text:span><text:span text:style-name="T267"> </text:span><text:span text:style-name="T266">Francuskiej</text:span><text:span text:style-name="T267"> </text:span><text:span text:style-name="T266">i</text:span><text:span text:style-name="T267"> </text:span><text:span text:style-name="T266">charakteryzował</text:span><text:span text:style-name="T267"> </text:span><text:span text:style-name="T266">się</text:span><text:span text:style-name="T267"> </text:span><text:span text:style-name="T266">następują- cymi</text:span><text:span text:style-name="T278"> </text:span><text:span text:style-name="T266">elementami:</text:span><text:span text:style-name="T278"> </text:span><text:span text:style-name="T266">1)</text:span><text:span text:style-name="T278"> </text:span><text:span text:style-name="T266">obecnością</text:span><text:span text:style-name="T278"> </text:span><text:span text:style-name="T266">więcej</text:span><text:span text:style-name="T278"> </text:span><text:span text:style-name="T266">niż</text:span><text:span text:style-name="T278"> </text:span><text:span text:style-name="T266">pięciu</text:span><text:span text:style-name="T278"> </text:span><text:span text:style-name="T266">znaczących</text:span><text:span text:style-name="T278"> </text:span><text:span text:style-name="T266">partii;</text:span><text:span text:style-name="T278"> </text:span><text:span text:style-name="T266">2)</text:span><text:span text:style-name="T278"> </text:span><text:span text:style-name="T266">występowaniem partii</text:span><text:span text:style-name="T496"> </text:span><text:span text:style-name="T266">„antysystemowych”</text:span><text:span text:style-name="T496"> </text:span><text:span text:style-name="T266">ideologicznie</text:span><text:span text:style-name="T496"> </text:span><text:span text:style-name="T266">wrogo</text:span><text:span text:style-name="T496"> </text:span><text:span text:style-name="T266">nastawionych</text:span><text:span text:style-name="T496"> </text:span><text:span text:style-name="T266">do</text:span><text:span text:style-name="T496"> </text:span><text:span text:style-name="T266">państwa,</text:span><text:span text:style-name="T496"> </text:span><text:span text:style-name="T266">tworzących antysystemową</text:span><text:span text:style-name="T304"> </text:span><text:span text:style-name="T266">opozycję</text:span><text:span text:style-name="T304"> </text:span><text:span text:style-name="T266">(PCI</text:span><text:span text:style-name="T304"> </text:span><text:span text:style-name="T266">i</text:span><text:span text:style-name="T304"> </text:span><text:span text:style-name="T266">MSI);</text:span><text:span text:style-name="T304"> </text:span><text:span text:style-name="T266">3)</text:span><text:span text:style-name="T304"> </text:span><text:span text:style-name="T266">istnieniem</text:span><text:span text:style-name="T304"> </text:span><text:span text:style-name="T266">bipolarnej</text:span><text:span text:style-name="T304"> </text:span><text:span text:style-name="T266">opozycji</text:span><text:span text:style-name="T304"> </text:span><text:span text:style-name="T266">–</text:span><text:span text:style-name="T304"> </text:span><text:span text:style-name="T266">ugrupowań wzajemnie</text:span><text:span text:style-name="T480"> </text:span><text:span text:style-name="T266">się</text:span><text:span text:style-name="T480"> </text:span><text:span text:style-name="T266">wykluczających</text:span><text:span text:style-name="T480"> </text:span><text:span text:style-name="T266">(PCI</text:span><text:span text:style-name="T480"> </text:span><text:span text:style-name="T266">i</text:span><text:span text:style-name="T480"> </text:span><text:span text:style-name="T266">MSI);</text:span><text:span text:style-name="T480"> </text:span><text:span text:style-name="T266">4)</text:span><text:span text:style-name="T480"> </text:span><text:span text:style-name="T266">systemem</text:span><text:span text:style-name="T480"> </text:span><text:span text:style-name="T266">sterowanym</text:span><text:span text:style-name="T480"> </text:span><text:span text:style-name="T266">centralnie,</text:span><text:span text:style-name="T480"> </text:span><text:span text:style-name="T266">opar- tym na silnie centrowej partii (DC); 5) przewagą tendencji odśrodkowych, powodu- jących</text:span><text:span text:style-name="T267"> </text:span><text:span text:style-name="T266">osłabienie</text:span><text:span text:style-name="T267"> </text:span><text:span text:style-name="T266">centrum</text:span><text:span text:style-name="T267"> </text:span><text:span text:style-name="T266">na</text:span><text:span text:style-name="T267"> </text:span><text:span text:style-name="T266">rzecz</text:span><text:span text:style-name="T267"> </text:span><text:span text:style-name="T266">skrajnych</text:span><text:span text:style-name="T267"> </text:span><text:span text:style-name="T266">ugrupowań;</text:span><text:span text:style-name="T267"> </text:span><text:span text:style-name="T266">6)</text:span><text:span text:style-name="T267"> </text:span><text:span text:style-name="T266">rozwojem</text:span><text:span text:style-name="T267"> </text:span><text:span text:style-name="T266">„nieodpowie- dzialnej”</text:span><text:span text:style-name="T283"> </text:span><text:span text:style-name="T266">opozycji,</text:span><text:span text:style-name="T283"> </text:span><text:span text:style-name="T266">która</text:span><text:span text:style-name="T283"> </text:span><text:span text:style-name="T266">oferuje</text:span><text:span text:style-name="T283"> </text:span><text:span text:style-name="T266">nieosiągalny</text:span><text:span text:style-name="T283"> </text:span><text:span text:style-name="T266">program,</text:span><text:span text:style-name="T283"> </text:span><text:span text:style-name="T266">wiedząc,</text:span><text:span text:style-name="T283"> </text:span><text:span text:style-name="T266">że</text:span><text:span text:style-name="T283"> </text:span><text:span text:style-name="T266">nie</text:span><text:span text:style-name="T283"> </text:span><text:span text:style-name="T266">może</text:span><text:span text:style-name="T283"> </text:span><text:span text:style-name="T266">rządzić;</text:span></text:p>
      <text:p text:style-name="P40"><text:span text:style-name="T266">7) mało odpowiedzialnym „centrum”, niedotrzymującym obietnic programowych</text:span><text:span text:style-name="T274">20</text:span><text:span text:style-name="T266">. Pierwsze 15 lat Republiki Włoskiej to tzw. okres </text:span><text:span text:style-name="T475">centrismo</text:span><text:span text:style-name="T266">, w którym <text:s text:c="2"/>dominują-</text:span></text:p>
      <text:p text:style-name="P41"><text:span text:style-name="T266">cą</text:span><text:span text:style-name="T307"> </text:span><text:span text:style-name="T266">rolę</text:span><text:span text:style-name="T307"> </text:span><text:span text:style-name="T266">odgrywały</text:span><text:span text:style-name="T307"> </text:span><text:span text:style-name="T266">partie</text:span><text:span text:style-name="T307"> </text:span><text:span text:style-name="T266">centrum.</text:span><text:span text:style-name="T307"> </text:span><text:span text:style-name="T266">Były</text:span><text:span text:style-name="T307"> </text:span><text:span text:style-name="T266">to</text:span><text:span text:style-name="T307"> </text:span><text:span text:style-name="T266">również</text:span><text:span text:style-name="T307"> </text:span><text:span text:style-name="T266">lata</text:span><text:span text:style-name="T307"> </text:span><text:span text:style-name="T266">włoskiego</text:span><text:span text:style-name="T307"> </text:span><text:span text:style-name="T266">cudu</text:span><text:span text:style-name="T307"> </text:span><text:span text:style-name="T266">gospodarcze- go </text:span><text:span text:style-name="T296">(</text:span><text:span text:style-name="T298">mira </text:span><text:span text:style-name="T475">colo economico italiano</text:span><text:span text:style-name="T266">) (1950-1963), </text:span><text:span text:style-name="T296">któremu </text:span><text:span text:style-name="T266">sprzyjały wysoka dostępność siły</text:span><text:span text:style-name="T306"> </text:span><text:span text:style-name="T266">roboczej,</text:span><text:span text:style-name="T306"> </text:span><text:span text:style-name="T266">przepływ</text:span><text:span text:style-name="T306"> </text:span><text:span text:style-name="T266">migracyjny</text:span><text:span text:style-name="T306"> </text:span><text:span text:style-name="T266">ze</text:span><text:span text:style-name="T306"> </text:span><text:span text:style-name="T266">wsi</text:span><text:span text:style-name="T306"> </text:span><text:span text:style-name="T266">do</text:span><text:span text:style-name="T306"> </text:span><text:span text:style-name="T266">miast</text:span><text:span text:style-name="T306"> </text:span><text:span text:style-name="T266">oraz</text:span><text:span text:style-name="T306"> </text:span><text:span text:style-name="T266">z</text:span><text:span text:style-name="T306"> </text:span><text:span text:style-name="T266">południa</text:span><text:span text:style-name="T306"> </text:span><text:span text:style-name="T266">kraju</text:span><text:span text:style-name="T306"> </text:span><text:span text:style-name="T266">na</text:span><text:span text:style-name="T306"> </text:span><text:span text:style-name="T266">północ</text:span><text:span text:style-name="T274">21</text:span><text:span text:style-name="T266">. </text:span><text:span text:style-name="T299">Warto</text:span><text:span text:style-name="T281"> </text:span><text:span text:style-name="T266">zwrócić</text:span><text:span text:style-name="T281"> </text:span><text:span text:style-name="T266">uwagę,</text:span><text:span text:style-name="T281"> </text:span><text:span text:style-name="T266">iż</text:span><text:span text:style-name="T281"> </text:span><text:span text:style-name="T266">średni</text:span><text:span text:style-name="T281"> </text:span><text:span text:style-name="T266">wzrost</text:span><text:span text:style-name="T281"> </text:span><text:span text:style-name="T284">PKB</text:span><text:span text:style-name="T281"> </text:span><text:span text:style-name="T266">w</text:span><text:span text:style-name="T281"> </text:span><text:span text:style-name="T266">latach</text:span><text:span text:style-name="T281"> </text:span><text:span text:style-name="T266">1958-1963</text:span><text:span text:style-name="T281"> </text:span><text:span text:style-name="T266">na</text:span><text:span text:style-name="T281"> </text:span><text:span text:style-name="T266">poziomie</text:span><text:span text:style-name="T281"> </text:span><text:span text:style-name="T266">6,3%</text:span><text:span text:style-name="T281"> </text:span><text:span text:style-name="T284">po- </text:span><text:span text:style-name="T266">zwolił</text:span><text:span text:style-name="T494"> </text:span><text:span text:style-name="T266">na</text:span><text:span text:style-name="T494"> </text:span><text:span text:style-name="T266">zmniejszenie</text:span><text:span text:style-name="T494"> </text:span><text:span text:style-name="T266">różnicy</text:span><text:span text:style-name="T494"> </text:span><text:span text:style-name="T266">gospodarczej</text:span><text:span text:style-name="T494"> </text:span><text:span text:style-name="T266">w</text:span><text:span text:style-name="T494"> </text:span><text:span text:style-name="T266">stosunku</text:span><text:span text:style-name="T494"> </text:span><text:span text:style-name="T266">do</text:span><text:span text:style-name="T494"> </text:span><text:span text:style-name="T266">innych</text:span><text:span text:style-name="T494"> </text:span><text:span text:style-name="T296">krajów,</text:span><text:span text:style-name="T494"> </text:span><text:span text:style-name="T266">takich</text:span><text:span text:style-name="T494"> </text:span><text:span text:style-name="T266">jak Wielka</text:span><text:span text:style-name="T277"> </text:span><text:span text:style-name="T266">Brytania,</text:span><text:span text:style-name="T277"> </text:span><text:span text:style-name="T266">RFN</text:span><text:span text:style-name="T277"> </text:span><text:span text:style-name="T266">czy</text:span><text:span text:style-name="T277"> </text:span><text:span text:style-name="T266">Francja.</text:span><text:span text:style-name="T277"> </text:span><text:span text:style-name="T296">Włochy,</text:span><text:span text:style-name="T277"> </text:span><text:span text:style-name="T266">dzięki</text:span><text:span text:style-name="T277"> </text:span><text:span text:style-name="T266">takim</text:span><text:span text:style-name="T277"> </text:span><text:span text:style-name="T266">koncernom</text:span><text:span text:style-name="T277"> </text:span><text:span text:style-name="T266">jak</text:span><text:span text:style-name="T277"> </text:span><text:span text:style-name="T266">Olivetti</text:span><text:span text:style-name="T277"> </text:span><text:span text:style-name="T266">czy Montecatini,</text:span><text:span text:style-name="T282"> </text:span><text:span text:style-name="T266">przodowały</text:span><text:span text:style-name="T282"> </text:span><text:span text:style-name="T266">głównie</text:span><text:span text:style-name="T282"> </text:span><text:span text:style-name="T266">w</text:span><text:span text:style-name="T282"> </text:span><text:span text:style-name="T266">dwóch</text:span><text:span text:style-name="T282"> </text:span><text:span text:style-name="T266">sektorach</text:span><text:span text:style-name="T282"> </text:span><text:span text:style-name="T266">zaawansowanej</text:span><text:span text:style-name="T282"> </text:span><text:span text:style-name="T266">technologii:</text:span><text:span text:style-name="T282"> </text:span><text:span text:style-name="T266">mi- kroelektronice</text:span><text:span text:style-name="T279"> </text:span><text:span text:style-name="T266">i</text:span><text:span text:style-name="T279"> </text:span><text:span text:style-name="T266">chemii,</text:span><text:span text:style-name="T279"> </text:span><text:span text:style-name="T266">ale</text:span><text:span text:style-name="T279"> </text:span><text:span text:style-name="T266">także</text:span><text:span text:style-name="T279"> </text:span><text:span text:style-name="T266">w</text:span><text:span text:style-name="T279"> </text:span><text:span text:style-name="T266">przemyśle</text:span><text:span text:style-name="T279"> </text:span><text:span text:style-name="T266">farmaceutycznym,</text:span><text:span text:style-name="T279"> </text:span><text:span text:style-name="T266">energetyce</text:span><text:span text:style-name="T279"> </text:span><text:span text:style-name="T266">jądrowej, aeronautyce</text:span><text:span text:style-name="T498"> </text:span><text:span text:style-name="T266">oraz</text:span><text:span text:style-name="T498"> </text:span><text:span text:style-name="T266">telekomunikacji</text:span><text:span text:style-name="T274">22</text:span><text:span text:style-name="T266">.</text:span></text:p>
      <text:p text:style-name="P25"><text:span text:style-name="T266">W</text:span><text:span text:style-name="T494"> </text:span><text:span text:style-name="T296">latach</text:span><text:span text:style-name="T494"> </text:span><text:span text:style-name="T266">60.</text:span><text:span text:style-name="T494"> </text:span><text:span text:style-name="T266">XX</text:span><text:span text:style-name="T494"> </text:span><text:span text:style-name="T436">w.</text:span><text:span text:style-name="T494"> </text:span><text:span text:style-name="T296">Chrześcijańska</text:span><text:span text:style-name="T494"> </text:span><text:span text:style-name="T266">Demokracja,</text:span><text:span text:style-name="T494"> </text:span><text:span text:style-name="T266">nie</text:span><text:span text:style-name="T494"> </text:span><text:span text:style-name="T266">będąc</text:span><text:span text:style-name="T494"> </text:span><text:span text:style-name="T266">już</text:span><text:span text:style-name="T494"> </text:span><text:span text:style-name="T266">w</text:span><text:span text:style-name="T494"> </text:span><text:span text:style-name="T266">stanie</text:span><text:span text:style-name="T494"> </text:span><text:span text:style-name="T296">sprawować </text:span><text:span text:style-name="T266">samodzielnych</text:span><text:span text:style-name="T299"> </text:span><text:span text:style-name="T269">rządów,</text:span><text:span text:style-name="T299"> </text:span><text:span text:style-name="T266">podjęła</text:span><text:span text:style-name="T299"> </text:span><text:span text:style-name="T266">współpracę</text:span><text:span text:style-name="T299"> </text:span><text:span text:style-name="T266">z</text:span><text:span text:style-name="T299"> </text:span><text:span text:style-name="T266">socjalistami,</text:span><text:span text:style-name="T299"> </text:span><text:span text:style-name="T296">formując</text:span><text:span text:style-name="T299"> </text:span><text:span text:style-name="T266">blok</text:span><text:span text:style-name="T299"> </text:span><text:span text:style-name="T296">centrolewi- </text:span><text:span text:style-name="T266">cowy złożony z DC, PSI, PSDI, PRI. Od </text:span><text:span text:style-name="T296">początku </text:span><text:span text:style-name="T491">lat </text:span><text:span text:style-name="T266">70. </text:span><text:span text:style-name="T296">nastąpiło </text:span><text:span text:style-name="T266">natomiast stop- niowe</text:span><text:span text:style-name="T267"> </text:span><text:span text:style-name="T266">osłabienie</text:span><text:span text:style-name="T267"> </text:span><text:span text:style-name="T266">wyborcze</text:span><text:span text:style-name="T267"> </text:span><text:span text:style-name="T266">partii</text:span><text:span text:style-name="T267"> </text:span><text:span text:style-name="T266">rządzących.</text:span><text:span text:style-name="T267"> </text:span><text:span text:style-name="T269">Wynikało</text:span><text:span text:style-name="T267"> </text:span><text:span text:style-name="T266">to</text:span><text:span text:style-name="T267"> </text:span><text:span text:style-name="T266">głównie</text:span><text:span text:style-name="T267"> </text:span><text:span text:style-name="T266">z</text:span><text:span text:style-name="T267"> </text:span><text:span text:style-name="T296">formy</text:span><text:span text:style-name="T267"> </text:span><text:span text:style-name="T296">protestów </text:span><text:span text:style-name="T266">zainicjowanych</text:span><text:span text:style-name="T268"> </text:span><text:span text:style-name="T266">w</text:span><text:span text:style-name="T268"> </text:span><text:span text:style-name="T266">1968</text:span><text:span text:style-name="T268"> </text:span><text:span text:style-name="T429">r.,</text:span><text:span text:style-name="T268"> </text:span><text:span text:style-name="T296">które</text:span><text:span text:style-name="T268"> </text:span><text:span text:style-name="T266">we</text:span><text:span text:style-name="T268"> </text:span><text:span text:style-name="T266">Włoszech,</text:span><text:span text:style-name="T268"> </text:span><text:span text:style-name="T266">w</text:span><text:span text:style-name="T268"> </text:span><text:span text:style-name="T266">przeciwieństwie</text:span><text:span text:style-name="T268"> </text:span><text:span text:style-name="T266">do</text:span><text:span text:style-name="T268"> </text:span><text:span text:style-name="T296">innych</text:span><text:span text:style-name="T268"> </text:span><text:span text:style-name="T266">zachod- nich liberalnych demokracji, zostały </text:span><text:span text:style-name="T491">zdominowane </text:span><text:span text:style-name="T266">przez ideologię</text:span><text:span text:style-name="T486"> </text:span><text:span text:style-name="T296">komunistyczną</text:span><text:span text:style-name="T276">23</text:span><text:span text:style-name="T296">.</text:span></text:p>
      <text:p text:style-name="P42"><draw:line text:anchor-type="char" draw:z-index="7" draw:style-name="gr1" draw:text-style-name="P190" svg:x1="1.498cm" svg:y1="0.536cm" svg:x2="4.498cm" svg:y2="0.536cm"><text:p/></draw:line></text:p>
      <text:p text:style-name="P115"><text:span text:style-name="T321">wyjaśnienia</text:span><text:span text:style-name="T399"> </text:span><text:span text:style-name="T321">zjawiska</text:span><text:span text:style-name="T399"> </text:span><text:span text:style-name="T321">niemożności</text:span><text:span text:style-name="T399"> </text:span><text:span text:style-name="T321">zastąpienia</text:span><text:span text:style-name="T399"> </text:span><text:span text:style-name="T321">rządowych</text:span><text:span text:style-name="T399"> </text:span><text:span text:style-name="T321">sił</text:span><text:span text:style-name="T399"> </text:span><text:span text:style-name="T321">politycznych</text:span><text:span text:style-name="T399"> </text:span><text:span text:style-name="T321">w</text:span><text:span text:style-name="T399"> </text:span><text:span text:style-name="T321">pierwszych</text:span><text:span text:style-name="T399"> </text:span><text:span text:style-name="T321">dziesięciole- ciach</text:span><text:span text:style-name="T402"> </text:span><text:span text:style-name="T321">republikańskich</text:span><text:span text:style-name="T402"> </text:span><text:span text:style-name="T321">Włoch</text:span><text:span text:style-name="T402"> </text:span><text:span text:style-name="T321">ze</text:span><text:span text:style-name="T402"> </text:span><text:span text:style-name="T321">względu</text:span><text:span text:style-name="T402"> </text:span><text:span text:style-name="T321">na</text:span><text:span text:style-name="T402"> </text:span><text:span text:style-name="T321">filosowiecką</text:span><text:span text:style-name="T402"> </text:span><text:span text:style-name="T321">hegemonię</text:span><text:span text:style-name="T402"> </text:span><text:span text:style-name="T321">PCI.</text:span><text:span text:style-name="T402"> </text:span><text:span text:style-name="T328">Po</text:span><text:span text:style-name="T402"> </text:span><text:span text:style-name="T321">pierwsze,</text:span><text:span text:style-name="T402"> </text:span><text:span text:style-name="T321">PCI</text:span><text:span text:style-name="T402"> </text:span><text:span text:style-name="T321">nie</text:span><text:span text:style-name="T402"> </text:span><text:span text:style-name="T321">mogła tworzyć</text:span><text:span text:style-name="T407"> </text:span><text:span text:style-name="T321">rządu</text:span><text:span text:style-name="T407"> </text:span><text:span text:style-name="T321">z</text:span><text:span text:style-name="T407"> </text:span><text:span text:style-name="T321">powodu</text:span><text:span text:style-name="T407"> </text:span><text:span text:style-name="T321">bliskich</text:span><text:span text:style-name="T407"> </text:span><text:span text:style-name="T321">relacji</text:span><text:span text:style-name="T407"> </text:span><text:span text:style-name="T321">z</text:span><text:span text:style-name="T407"> </text:span><text:span text:style-name="T362">ZSRR,</text:span><text:span text:style-name="T407"> </text:span><text:span text:style-name="T321">po</text:span><text:span text:style-name="T407"> </text:span><text:span text:style-name="T321">drugie,</text:span><text:span text:style-name="T407"> </text:span><text:span text:style-name="T321">była</text:span><text:span text:style-name="T407"> </text:span><text:span text:style-name="T321">ona</text:span><text:span text:style-name="T407"> </text:span><text:span text:style-name="T321">drugą</text:span><text:span text:style-name="T407"> </text:span><text:span text:style-name="T321">siłą</text:span><text:span text:style-name="T407"> </text:span><text:span text:style-name="T321">polityczną</text:span><text:span text:style-name="T407"> </text:span><text:span text:style-name="T321">we</text:span><text:span text:style-name="T407"> </text:span><text:span text:style-name="T321">włoskim parlamencie,</text:span><text:span text:style-name="T410"> </text:span><text:span text:style-name="T321">co</text:span><text:span text:style-name="T410"> </text:span><text:span text:style-name="T321">utrudniało</text:span><text:span text:style-name="T410"> </text:span><text:span text:style-name="T321">socjalistom</text:span><text:span text:style-name="T410"> </text:span><text:span text:style-name="T321">i</text:span><text:span text:style-name="T410"> </text:span><text:span text:style-name="T321">socjaldemokratom</text:span><text:span text:style-name="T410"> </text:span><text:span text:style-name="T321">osiągnięcie</text:span><text:span text:style-name="T410"> </text:span><text:span text:style-name="T321">wystarczającego</text:span><text:span text:style-name="T410"> </text:span><text:span text:style-name="T321">konsensusu, aby reprezentować jakąkolwiek alternatywę. Zob. </text:span><text:span text:style-name="T362">A. </text:span><text:span text:style-name="T321">Ronchey, </text:span><text:span text:style-name="T325">Chi vincerà in Italia? La democrazia bloccata</text:span><text:span text:style-name="T411"> </text:span><text:span text:style-name="T325">i</text:span><text:span text:style-name="T411"> </text:span><text:span text:style-name="T325">comunisti</text:span><text:span text:style-name="T411"> </text:span><text:span text:style-name="T325">e</text:span><text:span text:style-name="T411"> </text:span><text:span text:style-name="T325">il</text:span><text:span text:style-name="T411"> </text:span><text:span text:style-name="T325">„fattore</text:span><text:span text:style-name="T411"> </text:span><text:span text:style-name="T363">K”</text:span><text:span text:style-name="T362">,</text:span><text:span text:style-name="T412"> </text:span><text:span text:style-name="T321">Milano</text:span><text:span text:style-name="T412"> </text:span><text:span text:style-name="T321">1982,</text:span><text:span text:style-name="T412"> </text:span><text:span text:style-name="T325">Primapagina</text:span><text:span text:style-name="T321">.</text:span></text:p>
      <text:p text:style-name="P83"><text:span text:style-name="T309">19 <text:s text:c="2"/></text:span><text:span text:style-name="T323">Zob. M. Bankowicz, </text:span><text:span text:style-name="T326">Maestro politologii. Eksploracje polityki Giovanniego Sartoriego</text:span><text:span text:style-name="T323">, Kraków 2018.</text:span></text:p>
      <text:p text:style-name="P84"><text:span text:style-name="T309">20 <text:s text:c="3"/></text:span><text:span text:style-name="T323">G. Sartori, </text:span><text:span text:style-name="T326">Teoria dei partiti e caso italiano</text:span><text:span text:style-name="T323">, Milano 1982, s. 83-89.</text:span></text:p>
      <text:p text:style-name="P84"><text:span text:style-name="T309">21 <text:s text:c="2"/></text:span><text:span text:style-name="T326">Economic growth in Europe since 1945</text:span><text:span text:style-name="T323">, red. N. Crafts, G. Toniolo, Cambridge 1996, s. 441.</text:span></text:p>
      <text:p text:style-name="P116"><text:span text:style-name="T309">22</text:span><text:span text:style-name="T314"> </text:span><text:span text:style-name="T323">Szerzej</text:span><text:span text:style-name="T400"> </text:span><text:span text:style-name="T323">na</text:span><text:span text:style-name="T400"> </text:span><text:span text:style-name="T323">temat</text:span><text:span text:style-name="T400"> </text:span><text:span text:style-name="T323">włoskiego</text:span><text:span text:style-name="T400"> </text:span><text:span text:style-name="T323">cudu</text:span><text:span text:style-name="T400"> </text:span><text:span text:style-name="T323">gospodarczego</text:span><text:span text:style-name="T400"> </text:span><text:span text:style-name="T323">zob.</text:span><text:span text:style-name="T400"> </text:span><text:span text:style-name="T323">G.</text:span><text:span text:style-name="T400"> </text:span><text:span text:style-name="T323">Crainz,</text:span><text:span text:style-name="T400"> </text:span><text:span text:style-name="T326">Storia</text:span><text:span text:style-name="T401"> </text:span><text:span text:style-name="T326">del</text:span><text:span text:style-name="T401"> </text:span><text:span text:style-name="T326">miracolo</text:span><text:span text:style-name="T401"> </text:span><text:span text:style-name="T326">italiano.</text:span><text:span text:style-name="T401"> </text:span><text:span text:style-name="T326">Culture, identità, trasformazioni fra anni Cinquanta e Sessanta</text:span><text:span text:style-name="T323">, Roma </text:span><text:span text:style-name="T413"><text:s/></text:span><text:span text:style-name="T323">1968.</text:span></text:p>
      <text:p text:style-name="P118"><text:span text:style-name="T310">23</text:span><text:span text:style-name="T315"> </text:span><text:span text:style-name="T324">Szerzej</text:span><text:span text:style-name="T403"> </text:span><text:span text:style-name="T324">zob.</text:span><text:span text:style-name="T403"> </text:span><text:span text:style-name="T324">S.</text:span><text:span text:style-name="T403"> </text:span><text:span text:style-name="T324">Acquaviva,</text:span><text:span text:style-name="T403"> </text:span><text:span text:style-name="T327">Guerriglia</text:span><text:span text:style-name="T405"> </text:span><text:span text:style-name="T327">e</text:span><text:span text:style-name="T405"> </text:span><text:span text:style-name="T327">guerra</text:span><text:span text:style-name="T405"> </text:span><text:span text:style-name="T327">rivoluzionaria</text:span><text:span text:style-name="T405"> </text:span><text:span text:style-name="T327">in</text:span><text:span text:style-name="T405"> </text:span><text:span text:style-name="T327">Italia.</text:span><text:span text:style-name="T405"> </text:span><text:span text:style-name="T327">Ideologia,</text:span><text:span text:style-name="T405"> </text:span><text:span text:style-name="T327">fatti,</text:span><text:span text:style-name="T405"> </text:span><text:span text:style-name="T327">prospettive</text:span><text:span text:style-name="T324">,</text:span><text:span text:style-name="T403"> </text:span><text:span text:style-name="T324">Mila- no</text:span><text:span text:style-name="T382"> </text:span><text:span text:style-name="T324">1979;</text:span><text:span text:style-name="T382"> </text:span><text:span text:style-name="T324">M.</text:span><text:span text:style-name="T382"> </text:span><text:span text:style-name="T324">Brambilla,</text:span><text:span text:style-name="T382"> </text:span><text:span text:style-name="T327">Dieci</text:span><text:span text:style-name="T384"> </text:span><text:span text:style-name="T327">anni</text:span><text:span text:style-name="T384"> </text:span><text:span text:style-name="T327">di</text:span><text:span text:style-name="T384"> </text:span><text:span text:style-name="T327">illusioni.</text:span><text:span text:style-name="T384"> </text:span><text:span text:style-name="T327">Storia</text:span><text:span text:style-name="T384"> </text:span><text:span text:style-name="T327">del</text:span><text:span text:style-name="T384"> </text:span><text:span text:style-name="T327">Sessantotto</text:span><text:span text:style-name="T324">,</text:span><text:span text:style-name="T382"> </text:span><text:span text:style-name="T324">Milano</text:span><text:span text:style-name="T382"> </text:span><text:span text:style-name="T324">1994,</text:span><text:span text:style-name="T382"> </text:span><text:span text:style-name="T327">Saggi</text:span><text:span text:style-name="T384"> </text:span><text:span text:style-name="T327">italiani</text:span><text:span text:style-name="T324">.</text:span></text:p>
      <text:p text:style-name="P19"><text:span text:style-name="T266">W </text:span><text:span text:style-name="T296">konsekwencji, </text:span><text:span text:style-name="T266">jak już wspomniano, w 1973 </text:span><text:span text:style-name="T268">r. </text:span><text:span text:style-name="T266">ukształtowała się idea </text:span><text:span text:style-name="T296">zawarcia </text:span><text:span text:style-name="T268">tzw. </text:span><text:span text:style-name="T298">compromesso storico </text:span><text:span text:style-name="T266">pomiędzy PCI a DC, to znaczy historyczną strategię współpracy </text:span><text:span text:style-name="T296">komunistów</text:span><text:span text:style-name="T307"> </text:span><text:span text:style-name="T266">z</text:span><text:span text:style-name="T307"> </text:span><text:span text:style-name="T266">partiami</text:span><text:span text:style-name="T307"> </text:span><text:span text:style-name="T266">demokratycznymi</text:span><text:span text:style-name="T307"> </text:span><text:span text:style-name="T266">w</text:span><text:span text:style-name="T307"> </text:span><text:span text:style-name="T266">celu</text:span><text:span text:style-name="T307"> </text:span><text:span text:style-name="T266">osiągnięcia</text:span><text:span text:style-name="T307"> </text:span><text:span text:style-name="T296">kompromisu</text:span><text:span text:style-name="T307"> </text:span><text:span text:style-name="T266">polityki</text:span><text:span text:style-name="T307"> </text:span><text:span text:style-name="T266">re- formistycznej</text:span><text:span text:style-name="T432"> </text:span><text:span text:style-name="T266">i</text:span><text:span text:style-name="T432"> </text:span><text:span text:style-name="T266">stabilizacji</text:span><text:span text:style-name="T432"> </text:span><text:span text:style-name="T266">państwa</text:span><text:span text:style-name="T432"> </text:span><text:span text:style-name="T266">włoskiego.</text:span><text:span text:style-name="T432"> </text:span><text:span text:style-name="T266">Oficjalną</text:span><text:span text:style-name="T432"> </text:span><text:span text:style-name="T266">ideą</text:span><text:span text:style-name="T432"> </text:span><text:span text:style-name="T491">porozumienia</text:span><text:span text:style-name="T432"> </text:span><text:span text:style-name="T266">miało</text:span><text:span text:style-name="T432"> </text:span><text:span text:style-name="T296">być </text:span><text:span text:style-name="T266">wzmocnienie</text:span><text:span text:style-name="T486"> </text:span><text:span text:style-name="T266">demokratycznego</text:span><text:span text:style-name="T486"> </text:span><text:span text:style-name="T266">państwa</text:span><text:span text:style-name="T486"> </text:span><text:span text:style-name="T266">przez</text:span><text:span text:style-name="T486"> </text:span><text:span text:style-name="T266">udział</text:span><text:span text:style-name="T486"> </text:span><text:span text:style-name="T266">w</text:span><text:span text:style-name="T486"> </text:span><text:span text:style-name="T266">rządach</text:span><text:span text:style-name="T486"> </text:span><text:span text:style-name="T266">PCI,</text:span><text:span text:style-name="T486"> </text:span><text:span text:style-name="T296">która</text:span><text:span text:style-name="T486"> </text:span><text:span text:style-name="T266">tym</text:span><text:span text:style-name="T486"> </text:span><text:span text:style-name="T296">samym </text:span><text:span text:style-name="T266">wzięłaby</text:span><text:span text:style-name="T431"> </text:span><text:span text:style-name="T266">na</text:span><text:span text:style-name="T431"> </text:span><text:span text:style-name="T266">siebie</text:span><text:span text:style-name="T431"> </text:span><text:span text:style-name="T266">część</text:span><text:span text:style-name="T431"> </text:span><text:span text:style-name="T266">odpowiedzialności</text:span><text:span text:style-name="T431"> </text:span><text:span text:style-name="T266">za</text:span><text:span text:style-name="T431"> </text:span><text:span text:style-name="T266">państwo.</text:span><text:span text:style-name="T431"> </text:span><text:span text:style-name="T277">Warto</text:span><text:span text:style-name="T431"> </text:span><text:span text:style-name="T266">jednak</text:span><text:span text:style-name="T431"> </text:span><text:span text:style-name="T266">pamiętać,</text:span><text:span text:style-name="T431"> </text:span><text:span text:style-name="T266">iż</text:span><text:span text:style-name="T431"> </text:span><text:span text:style-name="T266">we Włoszech </text:span><text:span text:style-name="T296">lata </text:span><text:span text:style-name="T266">70. XX </text:span><text:span text:style-name="T299">w., </text:span><text:span text:style-name="T296">które </text:span><text:span text:style-name="T266">przeszły do historii jako </text:span><text:span text:style-name="T296">„lata ołowiu” (</text:span><text:span text:style-name="T298">anni </text:span><text:span text:style-name="T475">di </text:span><text:span text:style-name="T298">piom- </text:span><text:span text:style-name="T475">bo</text:span><text:span text:style-name="T266">),</text:span><text:span text:style-name="T283"> </text:span><text:span text:style-name="T266">naznaczone</text:span><text:span text:style-name="T283"> </text:span><text:span text:style-name="T266">były</text:span><text:span text:style-name="T283"> </text:span><text:span text:style-name="T266">licznymi</text:span><text:span text:style-name="T283"> </text:span><text:span text:style-name="T266">zamachami</text:span><text:span text:style-name="T283"> </text:span><text:span text:style-name="T266">terrorystycznymi,</text:span><text:span text:style-name="T283"> </text:span><text:span text:style-name="T296">dokonywanymi</text:span><text:span text:style-name="T283"> </text:span><text:span text:style-name="T296">zarówno </text:span><text:span text:style-name="T266">przez</text:span><text:span text:style-name="T433"> </text:span><text:span text:style-name="T296">ekstremistów</text:span><text:span text:style-name="T433"> </text:span><text:span text:style-name="T266">czerwonych</text:span><text:span text:style-name="T433"> </text:span><text:span text:style-name="T266">(Brigate</text:span><text:span text:style-name="T433"> </text:span><text:span text:style-name="T266">Rosse),</text:span><text:span text:style-name="T433"> </text:span><text:span text:style-name="T266">jak</text:span><text:span text:style-name="T433"> </text:span><text:span text:style-name="T266">i</text:span><text:span text:style-name="T433"> </text:span><text:span text:style-name="T296">czarnych</text:span><text:span text:style-name="T433"> </text:span><text:span text:style-name="T266">(neofaszystów),</text:span><text:span text:style-name="T433"> </text:span><text:span text:style-name="T266">co</text:span><text:span text:style-name="T433"> </text:span><text:span text:style-name="T266">sta- </text:span><text:span text:style-name="T491">nowiło</text:span><text:span text:style-name="T489"> </text:span><text:span text:style-name="T266">zagrożenie</text:span><text:span text:style-name="T489"> </text:span><text:span text:style-name="T266">dla</text:span><text:span text:style-name="T489"> </text:span><text:span text:style-name="T296">włoskiej</text:span><text:span text:style-name="T489"> </text:span><text:span text:style-name="T266">demokracji</text:span><text:span text:style-name="T489"> </text:span><text:span text:style-name="T266">oraz</text:span><text:span text:style-name="T489"> </text:span><text:span text:style-name="T266">doprowadziło</text:span><text:span text:style-name="T489"> </text:span><text:span text:style-name="T266">do</text:span><text:span text:style-name="T489"> </text:span><text:span text:style-name="T266">wzrostu</text:span><text:span text:style-name="T489"> </text:span><text:span text:style-name="T296">postaw</text:span><text:span text:style-name="T489"> </text:span><text:span text:style-name="T266">auto- rytarnych</text:span><text:span text:style-name="T498"> </text:span><text:span text:style-name="T266">w</text:span><text:span text:style-name="T498"> </text:span><text:span text:style-name="T266">społeczeństwie.</text:span><text:span text:style-name="T498"> </text:span><text:span text:style-name="T266">Ostatecznie</text:span><text:span text:style-name="T498"> </text:span><text:span text:style-name="T296">wspomniana</text:span><text:span text:style-name="T498"> </text:span><text:span text:style-name="T266">koalicja</text:span><text:span text:style-name="T498"> </text:span><text:span text:style-name="T266">rozpadła</text:span><text:span text:style-name="T498"> </text:span><text:span text:style-name="T266">się</text:span><text:span text:style-name="T498"> </text:span><text:span text:style-name="T266">w</text:span><text:span text:style-name="T498"> </text:span><text:span text:style-name="T266">1978</text:span><text:span text:style-name="T498"> </text:span><text:span text:style-name="T429">r.,</text:span><text:span text:style-name="T498"> </text:span><text:span text:style-name="T266">po </text:span><text:span text:style-name="T296">uprowadzeniu</text:span><text:span text:style-name="T496"> </text:span><text:span text:style-name="T266">i</text:span><text:span text:style-name="T496"> </text:span><text:span text:style-name="T491">zamordowaniu</text:span><text:span text:style-name="T496"> </text:span><text:span text:style-name="T296">premiera</text:span><text:span text:style-name="T496"> </text:span><text:span text:style-name="T266">Alda</text:span><text:span text:style-name="T496"> </text:span><text:span text:style-name="T296">Mora</text:span><text:span text:style-name="T496"> </text:span><text:span text:style-name="T266">przez</text:span><text:span text:style-name="T496"> </text:span><text:span text:style-name="T266">Czerwone</text:span><text:span text:style-name="T496"> </text:span><text:span text:style-name="T266">Brygady.</text:span></text:p>
      <text:p text:style-name="P34"><text:span text:style-name="T269">Po</text:span><text:span text:style-name="T494"> </text:span><text:span text:style-name="T266">zabójstwie</text:span><text:span text:style-name="T494"> </text:span><text:span text:style-name="T266">Mora</text:span><text:span text:style-name="T494"> </text:span><text:span text:style-name="T266">PSI</text:span><text:span text:style-name="T494"> </text:span><text:span text:style-name="T266">znalazła</text:span><text:span text:style-name="T494"> </text:span><text:span text:style-name="T266">się</text:span><text:span text:style-name="T494"> </text:span><text:span text:style-name="T266">w</text:span><text:span text:style-name="T494"> </text:span><text:span text:style-name="T266">sytuacji</text:span><text:span text:style-name="T494"> </text:span><text:span text:style-name="T266">kryzysowej.</text:span><text:span text:style-name="T494"> </text:span><text:span text:style-name="T296">Nowo</text:span><text:span text:style-name="T494"> </text:span><text:span text:style-name="T266">powołanym</text:span><text:span text:style-name="T494"> </text:span><text:span text:style-name="T266">se- kretarzem</text:span><text:span text:style-name="T277"> </text:span><text:span text:style-name="T266">partii</text:span><text:span text:style-name="T277"> </text:span><text:span text:style-name="T266">został</text:span><text:span text:style-name="T277"> </text:span><text:span text:style-name="T266">Benedetto</text:span><text:span text:style-name="T277"> </text:span><text:span text:style-name="T266">„Bettino”</text:span><text:span text:style-name="T277"> </text:span><text:span text:style-name="T266">Craxi,</text:span><text:span text:style-name="T277"> </text:span><text:span text:style-name="T266">którego</text:span><text:span text:style-name="T277"> </text:span><text:span text:style-name="T266">przywództwo</text:span><text:span text:style-name="T277"> </text:span><text:span text:style-name="T266">polityczne spowodowało</text:span><text:span text:style-name="T303"> </text:span><text:span text:style-name="T266">nie</text:span><text:span text:style-name="T303"> </text:span><text:span text:style-name="T266">tylko</text:span><text:span text:style-name="T303"> </text:span><text:span text:style-name="T266">znaczny</text:span><text:span text:style-name="T303"> </text:span><text:span text:style-name="T266">rozwój</text:span><text:span text:style-name="T303"> </text:span><text:span text:style-name="T266">PSI,</text:span><text:span text:style-name="T303"> </text:span><text:span text:style-name="T266">lecz</text:span><text:span text:style-name="T303"> </text:span><text:span text:style-name="T266">stało</text:span><text:span text:style-name="T303"> </text:span><text:span text:style-name="T266">się</text:span><text:span text:style-name="T303"> </text:span><text:span text:style-name="T266">również</text:span><text:span text:style-name="T303"> </text:span><text:span text:style-name="T266">czynnikiem</text:span><text:span text:style-name="T303"> </text:span><text:span text:style-name="T266">inno- wacji</text:span><text:span text:style-name="T268"> </text:span><text:span text:style-name="T266">systemu</text:span><text:span text:style-name="T268"> </text:span><text:span text:style-name="T266">politycznego</text:span><text:span text:style-name="T268"> </text:span><text:span text:style-name="T266">Pierwszej</text:span><text:span text:style-name="T268"> </text:span><text:span text:style-name="T266">Republiki.</text:span><text:span text:style-name="T268"> </text:span><text:span text:style-name="T296">Jak</text:span><text:span text:style-name="T268"> </text:span><text:span text:style-name="T266">słusznie</text:span><text:span text:style-name="T268"> </text:span><text:span text:style-name="T266">zauważył</text:span><text:span text:style-name="T268"> </text:span><text:span text:style-name="T266">turyński</text:span><text:span text:style-name="T268"> </text:span><text:span text:style-name="T266">filo- zof</text:span><text:span text:style-name="T478"> </text:span><text:span text:style-name="T266">polityki</text:span><text:span text:style-name="T478"> </text:span><text:span text:style-name="T266">i</text:span><text:span text:style-name="T478"> </text:span><text:span text:style-name="T266">prawnik</text:span><text:span text:style-name="T478"> </text:span><text:span text:style-name="T266">Norberto</text:span><text:span text:style-name="T478"> </text:span><text:span text:style-name="T266">Bobbio,</text:span><text:span text:style-name="T478"> </text:span><text:span text:style-name="T266">Craxi</text:span><text:span text:style-name="T478"> </text:span><text:span text:style-name="T266">jako</text:span><text:span text:style-name="T478"> </text:span><text:span text:style-name="T266">jeden</text:span><text:span text:style-name="T478"> </text:span><text:span text:style-name="T266">z</text:span><text:span text:style-name="T478"> </text:span><text:span text:style-name="T266">pierwszych</text:span><text:span text:style-name="T478"> </text:span><text:span text:style-name="T266">poruszył</text:span><text:span text:style-name="T478"> </text:span><text:span text:style-name="T266">temat potrzeby gruntownych reform instytucjonalnych we Włoszech</text:span><text:span text:style-name="T274">24</text:span><text:span text:style-name="T266">. </text:span><text:span text:style-name="T296">Nowy </text:span><text:span text:style-name="T266">lider zadbał nie</text:span><text:span text:style-name="T435"> </text:span><text:span text:style-name="T266">tylko</text:span><text:span text:style-name="T435"> </text:span><text:span text:style-name="T266">o</text:span><text:span text:style-name="T435"> </text:span><text:span text:style-name="T266">ochronę</text:span><text:span text:style-name="T435"> </text:span><text:span text:style-name="T266">tożsamości</text:span><text:span text:style-name="T435"> </text:span><text:span text:style-name="T266">ideowej</text:span><text:span text:style-name="T435"> </text:span><text:span text:style-name="T266">socjalistów</text:span><text:span text:style-name="T435"> </text:span><text:span text:style-name="T266">przez</text:span><text:span text:style-name="T435"> </text:span><text:span text:style-name="T266">odwoływanie</text:span><text:span text:style-name="T435"> </text:span><text:span text:style-name="T266">się</text:span><text:span text:style-name="T435"> </text:span><text:span text:style-name="T266">do</text:span><text:span text:style-name="T435"> </text:span><text:span text:style-name="T266">ideałów demokratycznego</text:span><text:span text:style-name="T499"> </text:span><text:span text:style-name="T266">socjalizmu,</text:span><text:span text:style-name="T499"> </text:span><text:span text:style-name="T266">ale</text:span><text:span text:style-name="T499"> </text:span><text:span text:style-name="T266">także</text:span><text:span text:style-name="T499"> </text:span><text:span text:style-name="T266">konsekwentnie</text:span><text:span text:style-name="T499"> </text:span><text:span text:style-name="T266">opowiadał</text:span><text:span text:style-name="T499"> </text:span><text:span text:style-name="T266">się</text:span><text:span text:style-name="T499"> </text:span><text:span text:style-name="T266">za</text:span><text:span text:style-name="T499"> </text:span><text:span text:style-name="T266">sojuszem</text:span><text:span text:style-name="T499"> </text:span><text:span text:style-name="T266">z</text:span><text:span text:style-name="T499"> </text:span><text:span text:style-name="T266">cha- dekami przeciwko komunistom. Rządy Craxiego (1983-1987) wzbudziły wielkie na- dzieje</text:span><text:span text:style-name="T496"> </text:span><text:span text:style-name="T266">na</text:span><text:span text:style-name="T496"> </text:span><text:span text:style-name="T266">odnowienie</text:span><text:span text:style-name="T496"> </text:span><text:span text:style-name="T266">życia</text:span><text:span text:style-name="T496"> </text:span><text:span text:style-name="T266">polityczno-gospodarczego</text:span><text:span text:style-name="T496"> </text:span><text:span text:style-name="T266">Pierwszej</text:span><text:span text:style-name="T496"> </text:span><text:span text:style-name="T266">Republiki</text:span><text:span text:style-name="T496"> </text:span><text:span text:style-name="T266">Włoskiej</text:span><text:span text:style-name="T274">25</text:span><text:span text:style-name="T266">. W</text:span><text:span text:style-name="T480"> </text:span><text:span text:style-name="T266">latach</text:span><text:span text:style-name="T480"> </text:span><text:span text:style-name="T266">80.</text:span><text:span text:style-name="T480"> </text:span><text:span text:style-name="T266">XX</text:span><text:span text:style-name="T480"> </text:span><text:span text:style-name="T277">w.</text:span><text:span text:style-name="T480"> </text:span><text:span text:style-name="T266">nastąpił</text:span><text:span text:style-name="T480"> </text:span><text:span text:style-name="T266">powrót</text:span><text:span text:style-name="T480"> </text:span><text:span text:style-name="T266">do</text:span><text:span text:style-name="T480"> </text:span><text:span text:style-name="T266">polityki</text:span><text:span text:style-name="T480"> </text:span><text:span text:style-name="T266">centrowej,</text:span><text:span text:style-name="T480"> </text:span><text:span text:style-name="T266">której</text:span><text:span text:style-name="T480"> </text:span><text:span text:style-name="T266">głównym</text:span><text:span text:style-name="T480"> </text:span><text:span text:style-name="T266">filarem</text:span><text:span text:style-name="T480"> </text:span><text:span text:style-name="T266">był utworzony</text:span><text:span text:style-name="T433"> </text:span><text:span text:style-name="T266">w</text:span><text:span text:style-name="T433"> </text:span><text:span text:style-name="T266">1989</text:span><text:span text:style-name="T433"> </text:span><text:span text:style-name="T268">r.</text:span><text:span text:style-name="T433"> </text:span><text:span text:style-name="T266">nieformalny</text:span><text:span text:style-name="T433"> </text:span><text:span text:style-name="T266">pakt,</text:span><text:span text:style-name="T433"> </text:span><text:span text:style-name="T269">tzw.</text:span><text:span text:style-name="T433"> </text:span><text:span text:style-name="T269">CAF,</text:span><text:span text:style-name="T433"> </text:span><text:span text:style-name="T266">pomiędzy</text:span><text:span text:style-name="T433"> </text:span><text:span text:style-name="T266">liderem</text:span><text:span text:style-name="T433"> </text:span><text:span text:style-name="T266">socjalistów</text:span><text:span text:style-name="T433"> </text:span><text:span text:style-name="T266">Betti- nem</text:span><text:span text:style-name="T436"> </text:span><text:span text:style-name="T266">Craxim</text:span><text:span text:style-name="T436"> </text:span><text:span text:style-name="T266">a</text:span><text:span text:style-name="T436"> </text:span><text:span text:style-name="T266">chadekami</text:span><text:span text:style-name="T436"> </text:span><text:span text:style-name="T266">–</text:span><text:span text:style-name="T436"> </text:span><text:span text:style-name="T266">Giuliem</text:span><text:span text:style-name="T436"> </text:span><text:span text:style-name="T266">Andreottim</text:span><text:span text:style-name="T436"> </text:span><text:span text:style-name="T266">oraz</text:span><text:span text:style-name="T436"> </text:span><text:span text:style-name="T266">Arnaldem</text:span><text:span text:style-name="T436"> </text:span><text:span text:style-name="T266">Forlanim</text:span><text:span text:style-name="T274">26</text:span><text:span text:style-name="T266">.</text:span><text:span text:style-name="T436"> </text:span><text:span text:style-name="T266">Jednak- że</text:span><text:span text:style-name="T283"> </text:span><text:span text:style-name="T266">oprócz</text:span><text:span text:style-name="T283"> </text:span><text:span text:style-name="T266">niewielkich</text:span><text:span text:style-name="T283"> </text:span><text:span text:style-name="T266">sukcesów</text:span><text:span text:style-name="T283"> </text:span><text:span text:style-name="T266">ekonomicznych</text:span><text:span text:style-name="T283"> </text:span><text:span text:style-name="T266">elity</text:span><text:span text:style-name="T283"> </text:span><text:span text:style-name="T266">polityczne</text:span><text:span text:style-name="T283"> </text:span><text:span text:style-name="T266">nie</text:span><text:span text:style-name="T283"> </text:span><text:span text:style-name="T266">zagwarantowały głębszych</text:span><text:span text:style-name="T490"> </text:span><text:span text:style-name="T266">zmian</text:span><text:span text:style-name="T490"> </text:span><text:span text:style-name="T266">politycznych.</text:span><text:span text:style-name="T490"> </text:span><text:span text:style-name="T266">Stagnacji</text:span><text:span text:style-name="T490"> </text:span><text:span text:style-name="T266">politycznej,</text:span><text:span text:style-name="T490"> </text:span><text:span text:style-name="T266">dopełnianej</text:span><text:span text:style-name="T490"> </text:span><text:span text:style-name="T266">wzrostem</text:span><text:span text:style-name="T490"> </text:span><text:span text:style-name="T266">działań</text:span><text:span text:style-name="T490"> </text:span><text:span text:style-name="T266">ko- rupcjogennych</text:span><text:span text:style-name="T439"> </text:span><text:span text:style-name="T266">oraz</text:span><text:span text:style-name="T439"> </text:span><text:span text:style-name="T266">relacji</text:span><text:span text:style-name="T439"> </text:span><text:span text:style-name="T266">klientelistycznych,</text:span><text:span text:style-name="T439"> </text:span><text:span text:style-name="T266">towarzyszył</text:span><text:span text:style-name="T439"> </text:span><text:span text:style-name="T266">proces</text:span><text:span text:style-name="T439"> </text:span><text:span text:style-name="T266">przewartościowania zachowań</text:span><text:span text:style-name="T307"> </text:span><text:span text:style-name="T266">w</text:span><text:span text:style-name="T307"> </text:span><text:span text:style-name="T266">społeczeństwie.</text:span><text:span text:style-name="T307"> </text:span><text:span text:style-name="T266">Sprzeciw</text:span><text:span text:style-name="T307"> </text:span><text:span text:style-name="T266">wobec</text:span><text:span text:style-name="T307"> </text:span><text:span text:style-name="T266">funkcjonowania</text:span><text:span text:style-name="T307"> </text:span><text:span text:style-name="T266">istniejących</text:span><text:span text:style-name="T307"> </text:span><text:span text:style-name="T266">partii</text:span><text:span text:style-name="T307"> </text:span><text:span text:style-name="T284">po- </text:span><text:span text:style-name="T266">litycznych</text:span><text:span text:style-name="T494"> </text:span><text:span text:style-name="T266">spowodował</text:span><text:span text:style-name="T494"> </text:span><text:span text:style-name="T266">coraz</text:span><text:span text:style-name="T494"> </text:span><text:span text:style-name="T266">większe</text:span><text:span text:style-name="T494"> </text:span><text:span text:style-name="T266">poparcie</text:span><text:span text:style-name="T494"> </text:span><text:span text:style-name="T266">postideologicznych</text:span><text:span text:style-name="T494"> </text:span><text:span text:style-name="T266">ruchów</text:span><text:span text:style-name="T494"> </text:span><text:span text:style-name="T266">protestu oraz</text:span><text:span text:style-name="T439"> </text:span><text:span text:style-name="T266">powstających</text:span><text:span text:style-name="T439"> </text:span><text:span text:style-name="T266">na</text:span><text:span text:style-name="T439"> </text:span><text:span text:style-name="T266">północy</text:span><text:span text:style-name="T439"> </text:span><text:span text:style-name="T266">Włoch</text:span><text:span text:style-name="T439"> </text:span><text:span text:style-name="T266">lig</text:span><text:span text:style-name="T439"> </text:span><text:span text:style-name="T266">regionalnych</text:span><text:span text:style-name="T274">27</text:span><text:span text:style-name="T266">.</text:span><text:span text:style-name="T439"> </text:span><text:span text:style-name="T266">Ugrupowaniami,</text:span><text:span text:style-name="T439"> </text:span><text:span text:style-name="T296">które</text:span><text:span text:style-name="T439"> </text:span><text:span text:style-name="T266">zyska-</text:span></text:p>
      <text:p text:style-name="P30"><draw:line text:anchor-type="char" draw:z-index="8" draw:style-name="gr1" draw:text-style-name="P190" svg:x1="1.998cm" svg:y1="0.286cm" svg:x2="3.998cm" svg:y2="0.286cm"><text:p/></draw:line></text:p>
      <text:p text:style-name="P103"><text:span text:style-name="T309">24 <text:s text:c="3"/></text:span><text:span text:style-name="T323">N. Bobbio, </text:span><text:span text:style-name="T326">Compromesso e alternanza nel sistema politico italiano</text:span><text:span text:style-name="T323">, Roma 2006, s. 104-105, </text:span><text:span text:style-name="T326">Saggine</text:span><text:span text:style-name="T323">, 89.</text:span></text:p>
      <text:p text:style-name="P99"><text:span text:style-name="T308">25 </text:span><text:span text:style-name="T321">Za jego kadencji Włochy m.in. zostały przyjęte do grupy najważniejszych państw pod względem go- spodarczym (G7).</text:span></text:p>
      <text:p text:style-name="P74"><text:span text:style-name="T308">26</text:span><text:span text:style-name="T316"> </text:span><text:span text:style-name="T321">W</text:span><text:span text:style-name="T353"> </text:span><text:span text:style-name="T321">powszechnym</text:span><text:span text:style-name="T353"> </text:span><text:span text:style-name="T321">żargonie</text:span><text:span text:style-name="T353"> </text:span><text:span text:style-name="T321">akronim</text:span><text:span text:style-name="T353"> </text:span><text:span text:style-name="T321">„CAF”</text:span><text:span text:style-name="T353"> </text:span><text:span text:style-name="T321">stał</text:span><text:span text:style-name="T353"> </text:span><text:span text:style-name="T321">się</text:span><text:span text:style-name="T353"> </text:span><text:span text:style-name="T321">eponimem</text:span><text:span text:style-name="T353"> </text:span><text:span text:style-name="T335">tzw.</text:span><text:span text:style-name="T353"> </text:span><text:span text:style-name="T321">Pentapartito</text:span><text:span text:style-name="T353"> </text:span><text:span text:style-name="T321">–</text:span><text:span text:style-name="T353"> </text:span><text:span text:style-name="T321">określenia</text:span><text:span text:style-name="T353"> </text:span><text:span text:style-name="T321">użytego do</text:span><text:span text:style-name="T407"> </text:span><text:span text:style-name="T321">zdefiniowania</text:span><text:span text:style-name="T407"> </text:span><text:span text:style-name="T321">koalicji</text:span><text:span text:style-name="T407"> </text:span><text:span text:style-name="T321">rządowej</text:span><text:span text:style-name="T407"> </text:span><text:span text:style-name="T321">we</text:span><text:span text:style-name="T407"> </text:span><text:span text:style-name="T321">Włoszech</text:span><text:span text:style-name="T407"> </text:span><text:span text:style-name="T321">w</text:span><text:span text:style-name="T407"> </text:span><text:span text:style-name="T321">latach</text:span><text:span text:style-name="T407"> </text:span><text:span text:style-name="T321">1981-1991,</text:span><text:span text:style-name="T407"> </text:span><text:span text:style-name="T321">składającej</text:span><text:span text:style-name="T407"> </text:span><text:span text:style-name="T321">się</text:span><text:span text:style-name="T407"> </text:span><text:span text:style-name="T321">z</text:span><text:span text:style-name="T407"> </text:span><text:span text:style-name="T321">pięciu</text:span><text:span text:style-name="T407"> </text:span><text:span text:style-name="T321">partii</text:span><text:span text:style-name="T407"> </text:span><text:span text:style-name="T321">po- litycznych:</text:span><text:span text:style-name="T348"> </text:span><text:span text:style-name="T321">DC,</text:span><text:span text:style-name="T348"> </text:span><text:span text:style-name="T321">PSI,</text:span><text:span text:style-name="T348"> </text:span><text:span text:style-name="T321">Włoskiej</text:span><text:span text:style-name="T348"> </text:span><text:span text:style-name="T321">Partii</text:span><text:span text:style-name="T348"> </text:span><text:span text:style-name="T321">Socjaldemokratycznej</text:span><text:span text:style-name="T348"> </text:span><text:span text:style-name="T321">(PSDI),</text:span><text:span text:style-name="T348"> </text:span><text:span text:style-name="T321">Włoskiej</text:span><text:span text:style-name="T348"> </text:span><text:span text:style-name="T321">Partii</text:span><text:span text:style-name="T348"> </text:span><text:span text:style-name="T321">Republikańskiej (PRI)</text:span><text:span text:style-name="T332"> </text:span><text:span text:style-name="T321">oraz</text:span><text:span text:style-name="T332"> </text:span><text:span text:style-name="T321">Włoskiej</text:span><text:span text:style-name="T332"> </text:span><text:span text:style-name="T321">Partii</text:span><text:span text:style-name="T332"> </text:span><text:span text:style-name="T321">Liberalnej</text:span><text:span text:style-name="T332"> </text:span><text:span text:style-name="T321">(PLI).</text:span><text:span text:style-name="T332"> </text:span><text:span text:style-name="T321">Wyrażenie</text:span><text:span text:style-name="T332"> </text:span><text:span text:style-name="T321">„Pentapartito”</text:span><text:span text:style-name="T332"> </text:span><text:span text:style-name="T321">powstało</text:span><text:span text:style-name="T332"> </text:span><text:span text:style-name="T321">z</text:span><text:span text:style-name="T332"> </text:span><text:span text:style-name="T321">połączenia</text:span><text:span text:style-name="T332"> </text:span><text:span text:style-name="T321">grec- kiego</text:span><text:span text:style-name="T391"> </text:span><text:span text:style-name="T321">słowa</text:span><text:span text:style-name="T391"> </text:span><text:span text:style-name="T325">penta</text:span><text:span text:style-name="T359"> </text:span><text:span text:style-name="T321">(„pięć”)</text:span><text:span text:style-name="T391"> </text:span><text:span text:style-name="T321">oraz</text:span><text:span text:style-name="T391"> </text:span><text:span text:style-name="T321">włoskiego</text:span><text:span text:style-name="T391"> </text:span><text:span text:style-name="T321">wyrazu</text:span><text:span text:style-name="T391"> </text:span><text:span text:style-name="T325">partito</text:span><text:span text:style-name="T321">,</text:span><text:span text:style-name="T391"> </text:span><text:span text:style-name="T321">oznaczającego</text:span><text:span text:style-name="T391"> </text:span><text:span text:style-name="T335">„partię”.</text:span><text:span text:style-name="T391"> </text:span><text:span text:style-name="T321">Zob.</text:span><text:span text:style-name="T391"> </text:span><text:span text:style-name="T332">M.F.</text:span><text:span text:style-name="T391"> </text:span><text:span text:style-name="T321">Gilbert,</text:span></text:p>
      <text:p text:style-name="P79"><text:span text:style-name="T323">R.K. Nilsson, </text:span><text:span text:style-name="T326">Historical Dictionary of Modern Italy</text:span><text:span text:style-name="T323">, Lanham 2007, s. 341-343, </text:span><text:span text:style-name="T326">Historical Dictionar- ies of Europe</text:span><text:span text:style-name="T323">, 58; M.J. Bull, </text:span><text:span text:style-name="T326">The Pentapartito</text:span><text:span text:style-name="T323">, [w:] </text:span><text:span text:style-name="T326">Oxford Handbook of Italian Politics</text:span><text:span text:style-name="T323">, red. E. Jones,</text:span></text:p>
      <text:p text:style-name="P106"><text:span text:style-name="T321">G. Pasquino, Oxford 2015, s. 307, </text:span><text:span text:style-name="T325">Oxford Handbooks</text:span><text:span text:style-name="T321">.</text:span></text:p>
      <text:p text:style-name="P100"><text:span text:style-name="T309">27 </text:span><text:span text:style-name="T323">D. Woods, </text:span><text:span text:style-name="T326">Il fenomeno delle Leghe</text:span><text:span text:style-name="T323">, [w:] </text:span><text:span text:style-name="T326">Politica in Italia. I fatti dell’anno e le interpretazioni</text:span><text:span text:style-name="T323">, red.F. An- derlini, L. Leonardi, Bologna 1991, s. 171-195, </text:span><text:span text:style-name="T326">Edizione 91</text:span><text:span text:style-name="T323">.</text:span></text:p>
      <text:p text:style-name="P44"><text:span text:style-name="T266">ły</text:span><text:span text:style-name="T489"> </text:span><text:span text:style-name="T266">wówczas</text:span><text:span text:style-name="T489"> </text:span><text:span text:style-name="T266">największe</text:span><text:span text:style-name="T489"> </text:span><text:span text:style-name="T266">znaczenie,</text:span><text:span text:style-name="T489"> </text:span><text:span text:style-name="T266">były</text:span><text:span text:style-name="T489"> </text:span><text:span text:style-name="T266">utworzone</text:span><text:span text:style-name="T489"> </text:span><text:span text:style-name="T266">w</text:span><text:span text:style-name="T489"> </text:span><text:span text:style-name="T266">1991</text:span><text:span text:style-name="T489"> </text:span><text:span text:style-name="T268">r.</text:span><text:span text:style-name="T489"> </text:span><text:span text:style-name="T266">Liga</text:span><text:span text:style-name="T489"> </text:span><text:span text:style-name="T266">Północna</text:span><text:span text:style-name="T489"> </text:span><text:span text:style-name="T266">(Lega</text:span><text:span text:style-name="T489"> </text:span><text:span text:style-name="T266">Nord, LN)</text:span><text:span text:style-name="T279"> </text:span><text:span text:style-name="T266">oraz</text:span><text:span text:style-name="T279"> </text:span><text:span text:style-name="T266">Ruch</text:span><text:span text:style-name="T279"> </text:span><text:span text:style-name="T266">na</text:span><text:span text:style-name="T279"> </text:span><text:span text:style-name="T266">rzecz</text:span><text:span text:style-name="T279"> </text:span><text:span text:style-name="T266">Demokracji</text:span><text:span text:style-name="T279"> </text:span><text:span text:style-name="T266">–</text:span><text:span text:style-name="T279"> </text:span><text:span text:style-name="T266">Sieć</text:span><text:span text:style-name="T279"> </text:span><text:span text:style-name="T266">(Movimento</text:span><text:span text:style-name="T279"> </text:span><text:span text:style-name="T266">per</text:span><text:span text:style-name="T279"> </text:span><text:span text:style-name="T266">la</text:span><text:span text:style-name="T279"> </text:span><text:span text:style-name="T266">Democrazia</text:span><text:span text:style-name="T279"> </text:span><text:span text:style-name="T266">–</text:span><text:span text:style-name="T279"> </text:span><text:span text:style-name="T266">La</text:span><text:span text:style-name="T279"> </text:span><text:span text:style-name="T266">Rete), posiadające</text:span><text:span text:style-name="T299"> </text:span><text:span text:style-name="T266">swój</text:span><text:span text:style-name="T299"> </text:span><text:span text:style-name="T266">elektorat</text:span><text:span text:style-name="T299"> </text:span><text:span text:style-name="T266">wyborczy</text:span><text:span text:style-name="T299"> </text:span><text:span text:style-name="T266">odpowiednio:</text:span><text:span text:style-name="T299"> </text:span><text:span text:style-name="T266">na</text:span><text:span text:style-name="T299"> </text:span><text:span text:style-name="T266">północy</text:span><text:span text:style-name="T299"> </text:span><text:span text:style-name="T266">i</text:span><text:span text:style-name="T299"> </text:span><text:span text:style-name="T266">południu</text:span><text:span text:style-name="T299"> </text:span><text:span text:style-name="T266">kraju.</text:span><text:span text:style-name="T299"> </text:span><text:span text:style-name="T266">LN powstała</text:span><text:span text:style-name="T304"> </text:span><text:span text:style-name="T266">jako</text:span><text:span text:style-name="T304"> </text:span><text:span text:style-name="T266">federacja</text:span><text:span text:style-name="T304"> </text:span><text:span text:style-name="T266">partii</text:span><text:span text:style-name="T304"> </text:span><text:span text:style-name="T266">regionalnych</text:span><text:span text:style-name="T304"> </text:span><text:span text:style-name="T266">pod</text:span><text:span text:style-name="T304"> </text:span><text:span text:style-name="T266">przewodnictwem</text:span><text:span text:style-name="T304"> </text:span><text:span text:style-name="T296">Umberta</text:span><text:span text:style-name="T304"> </text:span><text:span text:style-name="T266">Bossiego, który głównie opowiadał się za rozwiązaniem </text:span><text:span text:style-name="T269">tzw. </text:span><text:span text:style-name="T475">questione settentrionale</text:span><text:span text:style-name="T266">, to znaczy problemów</text:span><text:span text:style-name="T496"> </text:span><text:span text:style-name="T266">łączących</text:span><text:span text:style-name="T496"> </text:span><text:span text:style-name="T266">się</text:span><text:span text:style-name="T496"> </text:span><text:span text:style-name="T266">z</text:span><text:span text:style-name="T496"> </text:span><text:span text:style-name="T266">odmiennością</text:span><text:span text:style-name="T496"> </text:span><text:span text:style-name="T266">rozwoju</text:span><text:span text:style-name="T496"> </text:span><text:span text:style-name="T266">strategii</text:span><text:span text:style-name="T496"> </text:span><text:span text:style-name="T266">społeczno-gospodarczych i</text:span><text:span text:style-name="T433"> </text:span><text:span text:style-name="T266">tempa</text:span><text:span text:style-name="T433"> </text:span><text:span text:style-name="T266">wzrostu</text:span><text:span text:style-name="T433"> </text:span><text:span text:style-name="T266">pomiędzy</text:span><text:span text:style-name="T433"> </text:span><text:span text:style-name="T266">Północą</text:span><text:span text:style-name="T433"> </text:span><text:span text:style-name="T266">a</text:span><text:span text:style-name="T433"> </text:span><text:span text:style-name="T266">Południem</text:span><text:span text:style-name="T433"> </text:span><text:span text:style-name="T266">oraz</text:span><text:span text:style-name="T433"> </text:span><text:span text:style-name="T266">niewłaściwie</text:span><text:span text:style-name="T433"> </text:span><text:span text:style-name="T266">prowadzoną</text:span><text:span text:style-name="T433"> </text:span><text:span text:style-name="T266">poli- tyką</text:span><text:span text:style-name="T267"> </text:span><text:span text:style-name="T266">rządu</text:span><text:span text:style-name="T267"> </text:span><text:span text:style-name="T266">w</text:span><text:span text:style-name="T267"> </text:span><text:span text:style-name="T266">odniesieniu</text:span><text:span text:style-name="T267"> </text:span><text:span text:style-name="T266">do</text:span><text:span text:style-name="T267"> </text:span><text:span text:style-name="T266">tej</text:span><text:span text:style-name="T267"> </text:span><text:span text:style-name="T266">kwestii.</text:span><text:span text:style-name="T267"> </text:span><text:span text:style-name="T266">La</text:span><text:span text:style-name="T267"> </text:span><text:span text:style-name="T266">Rete</text:span><text:span text:style-name="T267"> </text:span><text:span text:style-name="T266">była</text:span><text:span text:style-name="T267"> </text:span><text:span text:style-name="T266">natomiast</text:span><text:span text:style-name="T267"> </text:span><text:span text:style-name="T266">partią</text:span><text:span text:style-name="T267"> </text:span><text:span text:style-name="T266">powołaną</text:span><text:span text:style-name="T267"> </text:span><text:span text:style-name="T266">przez burmistrza Palermo, chadeka Leolucę Orlanda, zaangażowanego przede wszystkim w</text:span><text:span text:style-name="T273"> </text:span><text:span text:style-name="T266">działalność</text:span><text:span text:style-name="T273"> </text:span><text:span text:style-name="T266">antymafijną</text:span><text:span text:style-name="T273"> </text:span><text:span text:style-name="T266">oraz</text:span><text:span text:style-name="T273"> </text:span><text:span text:style-name="T266">antykorupcyjną.</text:span></text:p>
      <text:p text:style-name="P24"><text:span text:style-name="T266">Funkcjonujący</text:span><text:span text:style-name="T267"> </text:span><text:span text:style-name="T266">ówcześnie</text:span><text:span text:style-name="T267"> </text:span><text:span text:style-name="T266">we</text:span><text:span text:style-name="T267"> </text:span><text:span text:style-name="T266">Włoszech</text:span><text:span text:style-name="T267"> </text:span><text:span text:style-name="T266">system</text:span><text:span text:style-name="T267"> </text:span><text:span text:style-name="T266">wielopartyjny</text:span><text:span text:style-name="T267"> </text:span><text:span text:style-name="T266">charakteryzował</text:span><text:span text:style-name="T267"> </text:span><text:span text:style-name="T266">się niestabilnością</text:span><text:span text:style-name="T435"> </text:span><text:span text:style-name="T266">rządów</text:span><text:span text:style-name="T435"> </text:span><text:span text:style-name="T266">i</text:span><text:span text:style-name="T435"> </text:span><text:span text:style-name="T266">rozdrobnieniem</text:span><text:span text:style-name="T435"> </text:span><text:span text:style-name="T266">politycznym.</text:span><text:span text:style-name="T435"> </text:span><text:span text:style-name="T269">Transformacja</text:span><text:span text:style-name="T435"> </text:span><text:span text:style-name="T266">PSI,</text:span><text:span text:style-name="T435"> </text:span><text:span text:style-name="T266">a</text:span><text:span text:style-name="T435"> </text:span><text:span text:style-name="T266">także</text:span><text:span text:style-name="T435"> </text:span><text:span text:style-name="T266">roz- wiązanie</text:span><text:span text:style-name="T268"> </text:span><text:span text:style-name="T266">DC</text:span><text:span text:style-name="T268"> </text:span><text:span text:style-name="T266">w</text:span><text:span text:style-name="T268"> </text:span><text:span text:style-name="T266">1994</text:span><text:span text:style-name="T268"> r. </text:span><text:span text:style-name="T266">oraz</text:span><text:span text:style-name="T268"> </text:span><text:span text:style-name="T266">PCI</text:span><text:span text:style-name="T268"> </text:span><text:span text:style-name="T266">w</text:span><text:span text:style-name="T268"> </text:span><text:span text:style-name="T266">1991</text:span><text:span text:style-name="T268"> r. </text:span><text:span text:style-name="T266">przeobraziły</text:span><text:span text:style-name="T268"> </text:span><text:span text:style-name="T266">układ</text:span><text:span text:style-name="T268"> </text:span><text:span text:style-name="T266">sił</text:span><text:span text:style-name="T268"> </text:span><text:span text:style-name="T266">politycznych</text:span><text:span text:style-name="T274">28</text:span><text:span text:style-name="T266">.</text:span><text:span text:style-name="T268"> </text:span><text:span text:style-name="T296">Na- </text:span><text:span text:style-name="T266">silający</text:span><text:span text:style-name="T304"> </text:span><text:span text:style-name="T266">się</text:span><text:span text:style-name="T304"> </text:span><text:span text:style-name="T266">kryzys</text:span><text:span text:style-name="T304"> </text:span><text:span text:style-name="T266">gospodarczy</text:span><text:span text:style-name="T304"> </text:span><text:span text:style-name="T266">oraz</text:span><text:span text:style-name="T304"> </text:span><text:span text:style-name="T266">lawina</text:span><text:span text:style-name="T304"> </text:span><text:span text:style-name="T266">następujących</text:span><text:span text:style-name="T304"> </text:span><text:span text:style-name="T266">kolejno</text:span><text:span text:style-name="T304"> </text:span><text:span text:style-name="T266">po</text:span><text:span text:style-name="T304"> </text:span><text:span text:style-name="T266">sobie</text:span><text:span text:style-name="T304"> </text:span><text:span text:style-name="T266">wydarzeń, nazwana przez włoskiego historyka i politologa Giana Enrica Rusconiego „włoską aksamitną</text:span><text:span text:style-name="T440"> </text:span><text:span text:style-name="T429">rewolucją”,</text:span><text:span text:style-name="T440"> </text:span><text:span text:style-name="T266">doprowadziły</text:span><text:span text:style-name="T440"> </text:span><text:span text:style-name="T266">do</text:span><text:span text:style-name="T440"> </text:span><text:span text:style-name="T266">ogromnego</text:span><text:span text:style-name="T440"> </text:span><text:span text:style-name="T266">wstrząsu</text:span><text:span text:style-name="T440"> </text:span><text:span text:style-name="T266">na</text:span><text:span text:style-name="T440"> </text:span><text:span text:style-name="T266">włoskiej</text:span><text:span text:style-name="T440"> </text:span><text:span text:style-name="T266">scenie</text:span><text:span text:style-name="T440"> </text:span><text:span text:style-name="T266">poli- tycznej</text:span><text:span text:style-name="T274">29</text:span><text:span text:style-name="T266">.</text:span><text:span text:style-name="T277"> </text:span><text:span text:style-name="T266">Spowodowało</text:span><text:span text:style-name="T277"> </text:span><text:span text:style-name="T266">to</text:span><text:span text:style-name="T277"> </text:span><text:span text:style-name="T266">załamanie</text:span><text:span text:style-name="T277"> </text:span><text:span text:style-name="T266">się</text:span><text:span text:style-name="T277"> </text:span><text:span text:style-name="T266">sytemu</text:span><text:span text:style-name="T277"> </text:span><text:span text:style-name="T266">partyjnego,</text:span><text:span text:style-name="T277"> </text:span><text:span text:style-name="T266">stanowiąc</text:span><text:span text:style-name="T277"> </text:span><text:span text:style-name="T266">symboliczne przejście</text:span><text:span text:style-name="T307"> </text:span><text:span text:style-name="T266">do</text:span><text:span text:style-name="T307"> </text:span><text:span text:style-name="T266">Drugiej</text:span><text:span text:style-name="T307"> </text:span><text:span text:style-name="T266">Republiki.</text:span><text:span text:style-name="T307"> </text:span><text:span text:style-name="T266">Ostateczny</text:span><text:span text:style-name="T307"> </text:span><text:span text:style-name="T266">koniec</text:span><text:span text:style-name="T307"> </text:span><text:span text:style-name="T269">tzw.</text:span><text:span text:style-name="T307"> </text:span><text:span text:style-name="T266">Pierwszej</text:span><text:span text:style-name="T307"> </text:span><text:span text:style-name="T266">Republiki</text:span><text:span text:style-name="T307"> </text:span><text:span text:style-name="T266">Włoskiej nastąpił</text:span><text:span text:style-name="T496"> </text:span><text:span text:style-name="T266">wraz</text:span><text:span text:style-name="T496"> </text:span><text:span text:style-name="T266">z</text:span><text:span text:style-name="T496"> </text:span><text:span text:style-name="T266">wyborami</text:span><text:span text:style-name="T496"> </text:span><text:span text:style-name="T266">27</text:span><text:span text:style-name="T496"> </text:span><text:span text:style-name="T266">marca</text:span><text:span text:style-name="T496"> </text:span><text:span text:style-name="T266">1994</text:span><text:span text:style-name="T496"> </text:span><text:span text:style-name="T269">r.,</text:span><text:span text:style-name="T496"> </text:span><text:span text:style-name="T296">które</text:span><text:span text:style-name="T496"> </text:span><text:span text:style-name="T266">przyczyniły</text:span><text:span text:style-name="T496"> </text:span><text:span text:style-name="T266">się</text:span><text:span text:style-name="T496"> </text:span><text:span text:style-name="T266">do</text:span><text:span text:style-name="T496"> </text:span><text:span text:style-name="T266">powstania</text:span><text:span text:style-name="T496"> </text:span><text:span text:style-name="T266">systemu bipolarnego</text:span><text:span text:style-name="T274">30</text:span><text:span text:style-name="T266">.</text:span></text:p>
      <text:p text:style-name="P6"/>
      <text:h text:style-name="Heading_20_1" text:outline-level="2"><text:span text:style-name="T270">E</text:span><text:span text:style-name="T450">T</text:span><text:span text:style-name="T451">I</text:span><text:span text:style-name="T289">OL</text:span><text:span text:style-name="T467">O</text:span><text:span text:style-name="T452">G</text:span><text:span text:style-name="T456">I</text:span><text:span text:style-name="T500">A</text:span><text:span text:style-name="T440"> </text:span><text:span text:style-name="T458">F</text:span><text:span text:style-name="T445">E</text:span><text:span text:style-name="T446">N</text:span><text:span text:style-name="T289">O</text:span><text:span text:style-name="T453">M</text:span><text:span text:style-name="T445">E</text:span><text:span text:style-name="T294">N</text:span><text:span text:style-name="T474">U</text:span><text:span text:style-name="T440"> </text:span><text:span text:style-name="T295">I</text:span><text:span text:style-name="T469">I</text:span><text:span text:style-name="T440"> </text:span><text:span text:style-name="T456">R</text:span><text:span text:style-name="T445">E</text:span><text:span text:style-name="T289">P</text:span><text:span text:style-name="T470">U</text:span><text:span text:style-name="T446">B</text:span><text:span text:style-name="T447">L</text:span><text:span text:style-name="T290">I</text:span><text:span text:style-name="T462">K</text:span><text:span text:style-name="T469">I</text:span><text:span text:style-name="T440"> </text:span><text:span text:style-name="T471">W</text:span><text:span text:style-name="T472">Ł</text:span><text:span text:style-name="T457">O</text:span><text:span text:style-name="T292">S</text:span><text:span text:style-name="T463">K</text:span><text:span text:style-name="T293">I</text:span><text:span text:style-name="T448">E</text:span><text:span text:style-name="T474">J</text:span></text:h>
      <text:p text:style-name="P11"/>
      <text:p text:style-name="P27"><text:span text:style-name="T296">Wyrażenie </text:span><text:span text:style-name="T266">„Seconda Repubblica </text:span><text:span text:style-name="T296">Italiana” </text:span><text:span text:style-name="T266">(Druga Republika Włoska) odnosi się do nowej struktury politycznej ustanowionej w latach 1992-1994, to znaczy do zmian, </text:span><text:span text:style-name="T296">które</text:span><text:span text:style-name="T304"> </text:span><text:span text:style-name="T266">nastąpiły</text:span><text:span text:style-name="T304"> </text:span><text:span text:style-name="T266">w</text:span><text:span text:style-name="T304"> </text:span><text:span text:style-name="T266">formie</text:span><text:span text:style-name="T304"> </text:span><text:span text:style-name="T266">rządów</text:span><text:span text:style-name="T304"> </text:span><text:span text:style-name="T266">Republiki</text:span><text:span text:style-name="T304"> </text:span><text:span text:style-name="T266">Włoskiej,</text:span><text:span text:style-name="T304"> </text:span><text:span text:style-name="T266">aczkolwiek</text:span><text:span text:style-name="T304"> </text:span><text:span text:style-name="T266">wyłącznie</text:span><text:span text:style-name="T304"> </text:span><text:span text:style-name="T266">na</text:span><text:span text:style-name="T304"> </text:span><text:span text:style-name="T266">pozio- mie politycznym, nie zaś instytucjonalnym. </text:span><text:span text:style-name="T494">We </text:span><text:span text:style-name="T266">wspomnianym okresie we Włoszech nie</text:span><text:span text:style-name="T432"> </text:span><text:span text:style-name="T266">dokonała</text:span><text:span text:style-name="T432"> </text:span><text:span text:style-name="T266">się</text:span><text:span text:style-name="T432"> </text:span><text:span text:style-name="T266">bowiem</text:span><text:span text:style-name="T432"> </text:span><text:span text:style-name="T266">przemiana</text:span><text:span text:style-name="T432"> </text:span><text:span text:style-name="T266">konstytucjonalna,</text:span><text:span text:style-name="T432"> </text:span><text:span text:style-name="T266">tak</text:span><text:span text:style-name="T432"> </text:span><text:span text:style-name="T266">jak</text:span><text:span text:style-name="T432"> </text:span><text:span text:style-name="T266">miało</text:span><text:span text:style-name="T432"> </text:span><text:span text:style-name="T266">to</text:span><text:span text:style-name="T432"> </text:span><text:span text:style-name="T266">miejsce</text:span><text:span text:style-name="T432"> </text:span><text:span text:style-name="T266">np.</text:span><text:span text:style-name="T432"> </text:span><text:span text:style-name="T266">we Francji,</text:span><text:span text:style-name="T497"> </text:span><text:span text:style-name="T266">ale</text:span><text:span text:style-name="T497"> </text:span><text:span text:style-name="T266">tylko</text:span><text:span text:style-name="T497"> </text:span><text:span text:style-name="T266">przeobrażenie</text:span><text:span text:style-name="T497"> </text:span><text:span text:style-name="T266">systemu</text:span><text:span text:style-name="T497"> </text:span><text:span text:style-name="T266">partyjnego</text:span><text:span text:style-name="T274">31</text:span><text:span text:style-name="T266">.</text:span></text:p>
      <text:p text:style-name="P25"><draw:line text:anchor-type="char" draw:z-index="9" draw:style-name="gr1" draw:text-style-name="P190" svg:x1="1.498cm" svg:y1="1.104cm" svg:x2="3.498cm" svg:y2="1.104cm"><text:p/></draw:line><text:span text:style-name="T266">Źródeł terminu „Druga Republika Włoska” można się doszukiwać w latach 80. XX w., kiedy włoski polityk i działacz faszystowski, jeden z założycieli <text:s text:c="2"/>Włoskiego</text:span></text:p>
      <text:p text:style-name="P85"><text:span text:style-name="T309">28 <text:s text:c="2"/></text:span><text:span text:style-name="T323">P. Sarnecki, </text:span><text:span text:style-name="T326">Republika Włoska</text:span><text:span text:style-name="T323">, [w:] tegoż, </text:span><text:span text:style-name="T326">Ustroje konstytucyjne państw współczesnych</text:span><text:span text:style-name="T323">, Warszawa 2013,</text:span></text:p>
      <text:list xml:id="list3514122103" text:style-name="WWNum1">
        <text:list-item>
          <text:p text:style-name="P163"><text:span text:style-name="T323">133,</text:span><text:span text:style-name="T408"> </text:span><text:span text:style-name="T326">Seria</text:span><text:span text:style-name="T409"> </text:span><text:span text:style-name="T326">Akademicka</text:span><text:span text:style-name="T323">.</text:span></text:p>
        </text:list-item>
      </text:list>
      <text:p text:style-name="P117"><text:span text:style-name="T309">29 </text:span><text:span text:style-name="T323">A. Borzym, </text:span><text:span text:style-name="T326">Włochy przed trzecią szansą. Rozmowa z politologiem Gian Enrico Rusconim</text:span><text:span text:style-name="T323">, „Studia Eu- </text:span><text:span text:style-name="T321">ropejskie” 1998, nr 5, s. 45-56.</text:span></text:p>
      <text:p text:style-name="P87"><text:span text:style-name="T310">30 <text:s text:c="2"/></text:span><text:span text:style-name="T324">Szerzej: </text:span><text:span text:style-name="T327">Verso l’incerto bipolarismo. Il sistema parlamentare italiano nella transizione 1987-1999</text:span><text:span text:style-name="T324">, red.</text:span></text:p>
      <text:list xml:id="list221026577835922" text:continue-numbering="true" text:style-name="WWNum1">
        <text:list-item>
          <text:list>
            <text:list-item>
              <text:p text:style-name="P164"><text:span text:style-name="T328">D’Andrea,</text:span><text:span text:style-name="T352"> </text:span><text:span text:style-name="T321">Milano</text:span><text:span text:style-name="T352"> </text:span><text:span text:style-name="T321">1999,</text:span><text:span text:style-name="T352"> </text:span><text:span text:style-name="T321">s.</text:span><text:span text:style-name="T352"> </text:span><text:span text:style-name="T321">217-221.</text:span><text:span text:style-name="T352"> </text:span><text:span text:style-name="T321">W</text:span><text:span text:style-name="T352"> </text:span><text:span text:style-name="T321">polskiej</text:span><text:span text:style-name="T352"> </text:span><text:span text:style-name="T321">literaturze</text:span><text:span text:style-name="T352"> </text:span><text:span text:style-name="T321">przedmiotu</text:span><text:span text:style-name="T352"> </text:span><text:span text:style-name="T321">szeroko</text:span><text:span text:style-name="T352"> </text:span><text:span text:style-name="T321">transformacją</text:span><text:span text:style-name="T352"> </text:span><text:span text:style-name="T321">sys- </text:span><text:span text:style-name="T323">temu</text:span><text:span text:style-name="T404"> </text:span><text:span text:style-name="T323">politycznego</text:span><text:span text:style-name="T404"> </text:span><text:span text:style-name="T323">i</text:span><text:span text:style-name="T404"> </text:span><text:span text:style-name="T323">partyjnego</text:span><text:span text:style-name="T404"> </text:span><text:span text:style-name="T323">Włoch</text:span><text:span text:style-name="T404"> </text:span><text:span text:style-name="T323">zajął</text:span><text:span text:style-name="T404"> </text:span><text:span text:style-name="T323">się</text:span><text:span text:style-name="T404"> </text:span><text:span text:style-name="T336">Jan</text:span><text:span text:style-name="T404"> </text:span><text:span text:style-name="T323">Wawrzyniak.</text:span><text:span text:style-name="T404"> </text:span><text:span text:style-name="T336">Por.</text:span><text:span text:style-name="T404"> </text:span><text:span text:style-name="T336">J.</text:span><text:span text:style-name="T404"> </text:span><text:span text:style-name="T329">Wawrzyniak,</text:span><text:span text:style-name="T404"> </text:span><text:span text:style-name="T326">Kryzys</text:span><text:span text:style-name="T406"> </text:span><text:span text:style-name="T326">systemu partyjnego</text:span><text:span text:style-name="T351"> </text:span><text:span text:style-name="T326">we</text:span><text:span text:style-name="T351"> </text:span><text:span text:style-name="T326">Włoszech</text:span><text:span text:style-name="T323">,</text:span><text:span text:style-name="T349"> </text:span><text:span text:style-name="T323">„Krytyka”</text:span><text:span text:style-name="T349"> </text:span><text:span text:style-name="T323">1994,</text:span><text:span text:style-name="T349"> </text:span><text:span text:style-name="T323">nr</text:span><text:span text:style-name="T349"> </text:span><text:span text:style-name="T323">43,</text:span><text:span text:style-name="T349"> </text:span><text:span text:style-name="T323">s.</text:span><text:span text:style-name="T349"> </text:span><text:span text:style-name="T323">91-104;</text:span><text:span text:style-name="T349"> </text:span><text:span text:style-name="T323">tenże,</text:span><text:span text:style-name="T349"> </text:span><text:span text:style-name="T326">Włochy</text:span><text:span text:style-name="T351"> </text:span><text:span text:style-name="T326">–</text:span><text:span text:style-name="T351"> </text:span><text:span text:style-name="T331">stara</text:span><text:span text:style-name="T351"> </text:span><text:span text:style-name="T326">czy</text:span><text:span text:style-name="T351"> </text:span><text:span text:style-name="T326">nowa</text:span><text:span text:style-name="T351"> </text:span><text:span text:style-name="T326">republika?</text:span><text:span text:style-name="T323">,</text:span></text:p>
            </text:list-item>
          </text:list>
        </text:list-item>
      </text:list>
      <text:p text:style-name="P119"><text:span text:style-name="T323">„Krytyka”</text:span><text:span text:style-name="T336"> </text:span><text:span text:style-name="T323">1994,</text:span><text:span text:style-name="T336"> </text:span><text:span text:style-name="T323">nr</text:span><text:span text:style-name="T336"> </text:span><text:span text:style-name="T323">44-45,</text:span><text:span text:style-name="T336"> </text:span><text:span text:style-name="T323">s.</text:span><text:span text:style-name="T336"> </text:span><text:span text:style-name="T323">139-148;</text:span><text:span text:style-name="T336"> </text:span><text:span text:style-name="T323">tenże,</text:span><text:span text:style-name="T336"> </text:span><text:span text:style-name="T331">Transformacja</text:span><text:span text:style-name="T337"> </text:span><text:span text:style-name="T326">systemowa</text:span><text:span text:style-name="T337"> </text:span><text:span text:style-name="T326">we</text:span><text:span text:style-name="T337"> </text:span><text:span text:style-name="T326">Włoszech</text:span><text:span text:style-name="T323">,</text:span><text:span text:style-name="T336"> </text:span><text:span text:style-name="T360">[w:]</text:span><text:span text:style-name="T336"> </text:span><text:span text:style-name="T326">Konstytucja i gwarancje jej przestrzegania. Księga pamiątkowa ku czci prof. </text:span><text:span text:style-name="T414">Janiny </text:span><text:span text:style-name="T326">Zakrzewskiej</text:span><text:span text:style-name="T323">, red. </text:span><text:span text:style-name="T360">A.</text:span><text:span text:style-name="T413"> </text:span><text:span text:style-name="T323">Jankiewicz,</text:span></text:p>
      <text:p text:style-name="P94"><text:span text:style-name="T321">J. Trzciński, Warszawa 1996, s. 501-510.</text:span></text:p>
      <text:p text:style-name="P89"><text:span text:style-name="T309">31 <text:s/></text:span><text:span text:style-name="T323">G. Buonomo, </text:span><text:span text:style-name="T326">Le due maggioranze</text:span><text:span text:style-name="T323">, „Mondoperaio” 2014, nr 6, s. 11.</text:span></text:p>
      <text:p text:style-name="P55"><text:span text:style-name="T266">Ruchu Społecznego (Movimento Sociale Italiano, MSI) Giorgio Almirante użył</text:span><text:span text:style-name="T490"> </text:span><text:span text:style-name="T266">wy- rażenia „Seconda Repubblica </text:span><text:span text:style-name="T268">Italiana”, </text:span><text:span text:style-name="T266">jednak w odniesieniu do zamiaru przepro- wadzenia zmian konstytucjonalnych na wzór tych wcielonych w życie w V Republi- ce Francuskiej Charlesa De Gaulle’a, a więc utworzenia nowego rządu z silniejszym urzędem</text:span><text:span text:style-name="T273"> </text:span><text:span text:style-name="T266">prezydenta</text:span><text:span text:style-name="T274">32</text:span><text:span text:style-name="T266">.</text:span><text:span text:style-name="T273"> </text:span><text:span text:style-name="T266">Nie</text:span><text:span text:style-name="T273"> </text:span><text:span text:style-name="T266">bez</text:span><text:span text:style-name="T273"> </text:span><text:span text:style-name="T266">powodu</text:span><text:span text:style-name="T273"> </text:span><text:span text:style-name="T266">zatem</text:span><text:span text:style-name="T273"> </text:span><text:span text:style-name="T266">od</text:span><text:span text:style-name="T273"> </text:span><text:span text:style-name="T266">połowy</text:span><text:span text:style-name="T273"> </text:span><text:span text:style-name="T266">lat</text:span><text:span text:style-name="T273"> </text:span><text:span text:style-name="T266">90.</text:span><text:span text:style-name="T273"> </text:span><text:span text:style-name="T266">nastąpiło</text:span><text:span text:style-name="T273"> </text:span><text:span text:style-name="T266">szybkie</text:span><text:span text:style-name="T273"> </text:span><text:span text:style-name="T266">roz- powszechnienie</text:span><text:span text:style-name="T283"> </text:span><text:span text:style-name="T266">się</text:span><text:span text:style-name="T283"> </text:span><text:span text:style-name="T266">określeń</text:span><text:span text:style-name="T283"> </text:span><text:span text:style-name="T266">„Pierwsza”</text:span><text:span text:style-name="T283"> </text:span><text:span text:style-name="T266">i</text:span><text:span text:style-name="T283"> </text:span><text:span text:style-name="T266">rodząca</text:span><text:span text:style-name="T283"> </text:span><text:span text:style-name="T266">się</text:span><text:span text:style-name="T283"> </text:span><text:span text:style-name="T266">„Druga</text:span><text:span text:style-name="T283"> </text:span><text:span text:style-name="T266">Republika</text:span><text:span text:style-name="T283"> </text:span><text:span text:style-name="T268">Włoska”,</text:span><text:span text:style-name="T283"> </text:span><text:span text:style-name="T266">nie tylko</text:span><text:span text:style-name="T431"> </text:span><text:span text:style-name="T266">w</text:span><text:span text:style-name="T431"> </text:span><text:span text:style-name="T266">języku</text:span><text:span text:style-name="T431"> </text:span><text:span text:style-name="T266">dziennikarskim,</text:span><text:span text:style-name="T431"> </text:span><text:span text:style-name="T266">ale</text:span><text:span text:style-name="T431"> </text:span><text:span text:style-name="T266">też</text:span><text:span text:style-name="T431"> </text:span><text:span text:style-name="T266">literaturze</text:span><text:span text:style-name="T431"> </text:span><text:span text:style-name="T266">naukowej.</text:span><text:span text:style-name="T431"> </text:span><text:span text:style-name="T266">Pomimo</text:span><text:span text:style-name="T431"> </text:span><text:span text:style-name="T266">iż</text:span><text:span text:style-name="T431"> </text:span><text:span text:style-name="T266">nie</text:span><text:span text:style-name="T431"> </text:span><text:span text:style-name="T266">można</text:span><text:span text:style-name="T431"> </text:span><text:span text:style-name="T266">za- przeczyć</text:span><text:span text:style-name="T273"> </text:span><text:span text:style-name="T266">głównie</text:span><text:span text:style-name="T273"> </text:span><text:span text:style-name="T266">publicystycznemu</text:span><text:span text:style-name="T273"> </text:span><text:span text:style-name="T266">charakterowi</text:span><text:span text:style-name="T273"> </text:span><text:span text:style-name="T266">tych</text:span><text:span text:style-name="T273"> </text:span><text:span text:style-name="T266">sformułowań,</text:span><text:span text:style-name="T273"> </text:span><text:span text:style-name="T266">warto</text:span><text:span text:style-name="T273"> </text:span><text:span text:style-name="T266">pamiętać, że</text:span><text:span text:style-name="T480"> </text:span><text:span text:style-name="T266">zaczęły</text:span><text:span text:style-name="T480"> </text:span><text:span text:style-name="T266">one</text:span><text:span text:style-name="T480"> </text:span><text:span text:style-name="T266">być</text:span><text:span text:style-name="T480"> </text:span><text:span text:style-name="T266">wykorzystywane</text:span><text:span text:style-name="T480"> </text:span><text:span text:style-name="T266">również</text:span><text:span text:style-name="T480"> </text:span><text:span text:style-name="T266">jako</text:span><text:span text:style-name="T480"> </text:span><text:span text:style-name="T266">przedmiot</text:span><text:span text:style-name="T480"> </text:span><text:span text:style-name="T266">badań,</text:span><text:span text:style-name="T480"> </text:span><text:span text:style-name="T266">przede</text:span><text:span text:style-name="T480"> </text:span><text:span text:style-name="T266">wszystkim socjologicznych,</text:span><text:span text:style-name="T303"> </text:span><text:span text:style-name="T266">politycznych,</text:span><text:span text:style-name="T303"> </text:span><text:span text:style-name="T266">a</text:span><text:span text:style-name="T303"> </text:span><text:span text:style-name="T266">także</text:span><text:span text:style-name="T303"> </text:span><text:span text:style-name="T266">ekonomicznych</text:span><text:span text:style-name="T303"> </text:span><text:span text:style-name="T266">czy</text:span><text:span text:style-name="T303"> </text:span><text:span text:style-name="T266">lingwistycznych</text:span><text:span text:style-name="T274">33</text:span><text:span text:style-name="T266">.</text:span><text:span text:style-name="T303"> </text:span><text:span text:style-name="T266">W</text:span><text:span text:style-name="T303"> </text:span><text:span text:style-name="T266">tym kontekście</text:span><text:span text:style-name="T267"> </text:span><text:span text:style-name="T266">warto</text:span><text:span text:style-name="T267"> </text:span><text:span text:style-name="T266">zauważyć,</text:span><text:span text:style-name="T267"> </text:span><text:span text:style-name="T266">iż</text:span><text:span text:style-name="T267"> </text:span><text:span text:style-name="T266">włoscy</text:span><text:span text:style-name="T267"> </text:span><text:span text:style-name="T266">politycy,</text:span><text:span text:style-name="T267"> </text:span><text:span text:style-name="T266">opisując</text:span><text:span text:style-name="T267"> </text:span><text:span text:style-name="T266">w</text:span><text:span text:style-name="T267"> </text:span><text:span text:style-name="T266">licznych</text:span><text:span text:style-name="T267"> </text:span><text:span text:style-name="T266">wystąpieniach</text:span><text:span text:style-name="T267"> </text:span><text:span text:style-name="T266">pu- blicznych</text:span><text:span text:style-name="T273"> </text:span><text:span text:style-name="T266">kwestię</text:span><text:span text:style-name="T273"> </text:span><text:span text:style-name="T266">transformacji</text:span><text:span text:style-name="T273"> </text:span><text:span text:style-name="T266">włoskiego</text:span><text:span text:style-name="T273"> </text:span><text:span text:style-name="T266">systemu</text:span><text:span text:style-name="T273"> </text:span><text:span text:style-name="T266">partyjnego</text:span><text:span text:style-name="T273"> </text:span><text:span text:style-name="T266">w</text:span><text:span text:style-name="T273"> </text:span><text:span text:style-name="T266">latach</text:span><text:span text:style-name="T273"> </text:span><text:span text:style-name="T266">90.</text:span><text:span text:style-name="T273"> </text:span><text:span text:style-name="T266">XX</text:span><text:span text:style-name="T273"> </text:span><text:span text:style-name="T268">w.,</text:span><text:span text:style-name="T273"> </text:span><text:span text:style-name="T296">tak- </text:span><text:span text:style-name="T266">że</text:span><text:span text:style-name="T478"> </text:span><text:span text:style-name="T266">posługiwali</text:span><text:span text:style-name="T478"> </text:span><text:span text:style-name="T266">się</text:span><text:span text:style-name="T478"> </text:span><text:span text:style-name="T266">wspomnianymi</text:span><text:span text:style-name="T478"> </text:span><text:span text:style-name="T266">wyrażeniami.</text:span><text:span text:style-name="T478"> </text:span><text:span text:style-name="T266">Za</text:span><text:span text:style-name="T478"> </text:span><text:span text:style-name="T266">przykład</text:span><text:span text:style-name="T478"> </text:span><text:span text:style-name="T266">może</text:span><text:span text:style-name="T478"> </text:span><text:span text:style-name="T266">posłużyć</text:span><text:span text:style-name="T478"> </text:span><text:span text:style-name="T266">wystąpie- nie</text:span><text:span text:style-name="T433"> </text:span><text:span text:style-name="T266">wygłoszone</text:span><text:span text:style-name="T433"> </text:span><text:span text:style-name="T266">w</text:span><text:span text:style-name="T433"> </text:span><text:span text:style-name="T266">2002</text:span><text:span text:style-name="T433"> </text:span><text:span text:style-name="T268">r.</text:span><text:span text:style-name="T433"> </text:span><text:span text:style-name="T266">podczas</text:span><text:span text:style-name="T433"> </text:span><text:span text:style-name="T266">American</text:span><text:span text:style-name="T433"> </text:span><text:span text:style-name="T266">Consortium</text:span><text:span text:style-name="T433"> </text:span><text:span text:style-name="T266">on</text:span><text:span text:style-name="T433"> </text:span><text:span text:style-name="T266">European</text:span><text:span text:style-name="T433"> </text:span><text:span text:style-name="T296">Union</text:span><text:span text:style-name="T433"> </text:span><text:span text:style-name="T266">Studies w </text:span><text:span text:style-name="T491">Waszyngtonie </text:span><text:span text:style-name="T266">przez ówczesnego przewodniczącego Senatu Marcella </text:span><text:span text:style-name="T296">Perę, </text:span><text:span text:style-name="T266">który przedstawiając</text:span><text:span text:style-name="T480"> </text:span><text:span text:style-name="T266">włoską</text:span><text:span text:style-name="T480"> </text:span><text:span text:style-name="T266">strukturę</text:span><text:span text:style-name="T480"> </text:span><text:span text:style-name="T266">polityczną,</text:span><text:span text:style-name="T480"> </text:span><text:span text:style-name="T266">zastosował</text:span><text:span text:style-name="T480"> </text:span><text:span text:style-name="T266">właśnie</text:span><text:span text:style-name="T480"> </text:span><text:span text:style-name="T266">określenie</text:span><text:span text:style-name="T480"> </text:span><text:span text:style-name="T475">Seconda</text:span><text:span text:style-name="T481"> </text:span><text:span text:style-name="T475">Re- pubblica</text:span><text:span text:style-name="T266">,</text:span><text:span text:style-name="T268"> </text:span><text:span text:style-name="T266">zaznaczając</text:span><text:span text:style-name="T268"> </text:span><text:span text:style-name="T266">jednak,</text:span><text:span text:style-name="T268"> </text:span><text:span text:style-name="T266">iż</text:span><text:span text:style-name="T268"> </text:span><text:span text:style-name="T266">ta</text:span><text:span text:style-name="T268"> </text:span><text:span text:style-name="T266">kontrowersyjna</text:span><text:span text:style-name="T268"> </text:span><text:span text:style-name="T266">nazwa</text:span><text:span text:style-name="T268"> </text:span><text:span text:style-name="T266">nie</text:span><text:span text:style-name="T268"> </text:span><text:span text:style-name="T266">odnosi</text:span><text:span text:style-name="T268"> </text:span><text:span text:style-name="T266">się</text:span><text:span text:style-name="T268"> </text:span><text:span text:style-name="T266">do</text:span><text:span text:style-name="T268"> </text:span><text:span text:style-name="T266">analizy</text:span><text:span text:style-name="T268"> </text:span><text:span text:style-name="T266">hi- storycznej,</text:span><text:span text:style-name="T486"> </text:span><text:span text:style-name="T266">lecz</text:span><text:span text:style-name="T486"> </text:span><text:span text:style-name="T266">dotyczy</text:span><text:span text:style-name="T486"> </text:span><text:span text:style-name="T266">wyłącznie</text:span><text:span text:style-name="T486"> </text:span><text:span text:style-name="T266">debaty</text:span><text:span text:style-name="T486"> </text:span><text:span text:style-name="T266">politycznej.</text:span><text:span text:style-name="T486"> </text:span><text:span text:style-name="T296">Jak</text:span><text:span text:style-name="T486"> </text:span><text:span text:style-name="T266">zaznaczył</text:span><text:span text:style-name="T486"> </text:span><text:span text:style-name="T266">Pera,</text:span><text:span text:style-name="T486"> </text:span><text:span text:style-name="T266">zmiana</text:span><text:span text:style-name="T486"> </text:span><text:span text:style-name="T266">syste- mu</text:span><text:span text:style-name="T273"> </text:span><text:span text:style-name="T266">partyjnego</text:span><text:span text:style-name="T273"> </text:span><text:span text:style-name="T266">nie</text:span><text:span text:style-name="T273"> </text:span><text:span text:style-name="T266">była</text:span><text:span text:style-name="T273"> </text:span><text:span text:style-name="T266">zakończona,</text:span><text:span text:style-name="T273"> </text:span><text:span text:style-name="T266">pozostawała</text:span><text:span text:style-name="T273"> </text:span><text:span text:style-name="T266">kwestią</text:span><text:span text:style-name="T273"> </text:span><text:span text:style-name="T266">otwartą,</text:span><text:span text:style-name="T273"> </text:span><text:span text:style-name="T266">a</text:span><text:span text:style-name="T273"> </text:span><text:span text:style-name="T266">z</text:span><text:span text:style-name="T273"> </text:span><text:span text:style-name="T266">punktu</text:span><text:span text:style-name="T273"> </text:span><text:span text:style-name="T266">widzenia </text:span><text:span text:style-name="T474">konstytucjonalnego <text:s/>nawet</text:span><text:span text:style-name="T477"> </text:span><text:span text:style-name="T474">nierozpoczętą</text:span><text:span text:style-name="T275">34</text:span><text:span text:style-name="T474">.</text:span></text:p>
      <text:p text:style-name="P56"><text:span text:style-name="T266">Analizując ówczesną sytuację polityczną Włoch, pośród czynników przyczyniają- cych się do przejścia do Drugiej Republiki należy wymienić przede wszystkim:</text:span></text:p>
      <text:list xml:id="list3231102501" text:style-name="WWNum2">
        <text:list-item>
          <text:p text:style-name="P178"><text:span text:style-name="T176">skandal </text:span><text:span text:style-name="T155">Tangentopoli, </text:span><text:span text:style-name="T176">to znaczy układ powiązań oraz procesy sądowe dotyczące nielegalnego</text:span><text:span text:style-name="T186"> </text:span><text:span text:style-name="T176">finansowania</text:span><text:span text:style-name="T186"> </text:span><text:span text:style-name="T176">partii</text:span><text:span text:style-name="T186"> </text:span><text:span text:style-name="T176">politycznych</text:span><text:span text:style-name="T186"> </text:span><text:span text:style-name="T176">oraz</text:span><text:span text:style-name="T186"> </text:span><text:span text:style-name="T176">korupcji</text:span><text:span text:style-name="T186"> </text:span><text:span text:style-name="T176">zakończone</text:span><text:span text:style-name="T186"> </text:span><text:span text:style-name="T176">17</text:span><text:span text:style-name="T186"> </text:span><text:span text:style-name="T176">lutego 1992</text:span><text:span text:style-name="T188"> </text:span><text:span text:style-name="T190">r.</text:span><text:span text:style-name="T188"> </text:span><text:span text:style-name="T170">tzw.</text:span><text:span text:style-name="T188"> </text:span><text:span text:style-name="T176">śledztwem</text:span><text:span text:style-name="T188"> </text:span><text:span text:style-name="T172">mani</text:span><text:span text:style-name="T189"> </text:span><text:span text:style-name="T172">pulite</text:span><text:span text:style-name="T189"> </text:span><text:span text:style-name="T176">(„czyste</text:span><text:span text:style-name="T188"> </text:span><text:span text:style-name="T176">ręce”).</text:span><text:span text:style-name="T188"> </text:span><text:span text:style-name="T176">Afera</text:span><text:span text:style-name="T188"> </text:span><text:span text:style-name="T176">dotknęła</text:span><text:span text:style-name="T188"> </text:span><text:span text:style-name="T176">dużą</text:span><text:span text:style-name="T188"> </text:span><text:span text:style-name="T176">grupę</text:span><text:span text:style-name="T188"> </text:span><text:span text:style-name="T176">par- lamentarzystów,</text:span><text:span text:style-name="T193"> </text:span><text:span text:style-name="T176">doprowadzając</text:span><text:span text:style-name="T193"> </text:span><text:span text:style-name="T176">w</text:span><text:span text:style-name="T193"> </text:span><text:span text:style-name="T176">konsekwencji</text:span><text:span text:style-name="T193"> </text:span><text:span text:style-name="T176">do</text:span><text:span text:style-name="T193"> </text:span><text:span text:style-name="T176">zniknięcia</text:span><text:span text:style-name="T193"> </text:span><text:span text:style-name="T176">z</text:span><text:span text:style-name="T193"> </text:span><text:span text:style-name="T176">włoskiej</text:span><text:span text:style-name="T193"> </text:span><text:span text:style-name="T176">sceny</text:span><text:span text:style-name="T193"> </text:span><text:span text:style-name="T194">po- </text:span><text:span text:style-name="T176">litycznej DC oraz</text:span><text:span text:style-name="T202"> </text:span><text:span text:style-name="T194">PSI;</text:span></text:p>
        </text:list-item>
        <text:list-item>
          <text:p text:style-name="P179"><text:span text:style-name="T176">zaangażowanie się w politykę przedsiębiorcy Silvia Berlusconiego i utworzenie 18 stycznia 1993 </text:span><text:span text:style-name="T190">r. </text:span><text:span text:style-name="T176">nowej partii Forza Italia (FI). Włączenie się w dniu 26 stycz- nia</text:span><text:span text:style-name="T190"> </text:span><text:span text:style-name="T176">1994</text:span><text:span text:style-name="T190"> r. </text:span><text:span text:style-name="T176">Berlusconiego</text:span><text:span text:style-name="T190"> </text:span><text:span text:style-name="T176">do</text:span><text:span text:style-name="T190"> </text:span><text:span text:style-name="T176">polityki,</text:span><text:span text:style-name="T190"> </text:span><text:span text:style-name="T176">nazwane</text:span><text:span text:style-name="T190"> </text:span><text:span text:style-name="T176">we</text:span><text:span text:style-name="T190"> </text:span><text:span text:style-name="T176">włoskiej</text:span><text:span text:style-name="T190"> </text:span><text:span text:style-name="T176">literaturze</text:span><text:span text:style-name="T190"> </text:span><text:span text:style-name="T176">przedmio- tu </text:span><text:span text:style-name="T172">discesa in campo</text:span><text:span text:style-name="T176">, stało się ważnym momentem w historii włoskiej republiki. Od chwili</text:span><text:span text:style-name="T203"> </text:span><text:span text:style-name="T176">założenia</text:span><text:span text:style-name="T203"> </text:span><text:span text:style-name="T176">nowej</text:span><text:span text:style-name="T203"> </text:span><text:span text:style-name="T176">partii</text:span><text:span text:style-name="T203"> </text:span><text:span text:style-name="T176">Berlusconi</text:span><text:span text:style-name="T203"> </text:span><text:span text:style-name="T176">stał</text:span><text:span text:style-name="T203"> </text:span><text:span text:style-name="T176">się</text:span><text:span text:style-name="T203"> </text:span><text:span text:style-name="T176">istotnym</text:span><text:span text:style-name="T203"> </text:span><text:span text:style-name="T176">elementem</text:span><text:span text:style-name="T203"> </text:span><text:span text:style-name="T176">włoskiej</text:span><text:span text:style-name="T203"> </text:span><text:span text:style-name="T176">sceny politycznej,</text:span><text:span text:style-name="T134"> </text:span><text:span text:style-name="T176">wpływającym</text:span><text:span text:style-name="T134"> </text:span><text:span text:style-name="T176">w</text:span><text:span text:style-name="T134"> </text:span><text:span text:style-name="T176">dużym</text:span><text:span text:style-name="T134"> </text:span><text:span text:style-name="T176">stopniu</text:span><text:span text:style-name="T134"> </text:span><text:span text:style-name="T176">na</text:span><text:span text:style-name="T134"> </text:span><text:span text:style-name="T176">rzeczywistość.</text:span><text:span text:style-name="T134"> </text:span><text:span text:style-name="T176">Nie</text:span><text:span text:style-name="T134"> </text:span><text:span text:style-name="T176">bez</text:span><text:span text:style-name="T134"> </text:span><text:span text:style-name="T176">znaczenia</text:span></text:p>
        </text:list-item>
      </text:list>
      <text:p text:style-name="P31"><draw:line text:anchor-type="char" draw:z-index="10" draw:style-name="gr1" draw:text-style-name="P190" svg:x1="1.998cm" svg:y1="0.584cm" svg:x2="3.998cm" svg:y2="0.584cm"><text:p/></draw:line></text:p>
      <text:p text:style-name="P76"><text:span text:style-name="T309">32 </text:span><text:span text:style-name="T323">L. Caffarra, </text:span><text:span text:style-name="T326">Il crepuscolo della seconda parte della costituzione. La diffcile transizione dalla Prima alla Seconda Repubblica</text:span><text:span text:style-name="T323">, Romagnano al Monte 2012.</text:span></text:p>
      <text:p text:style-name="P97"><text:span text:style-name="T310">33</text:span><text:span text:style-name="T317"> </text:span><text:span text:style-name="T324">Zob.</text:span><text:span text:style-name="T378"> </text:span><text:span text:style-name="T324">N.</text:span><text:span text:style-name="T378"> </text:span><text:span text:style-name="T324">Bobbio,</text:span><text:span text:style-name="T378"> </text:span><text:span text:style-name="T334">Verso</text:span><text:span text:style-name="T379"> </text:span><text:span text:style-name="T327">la</text:span><text:span text:style-name="T379"> </text:span><text:span text:style-name="T327">seconda</text:span><text:span text:style-name="T379"> </text:span><text:span text:style-name="T327">Repubblica</text:span><text:span text:style-name="T324">,</text:span><text:span text:style-name="T378"> </text:span><text:span text:style-name="T350">Torino</text:span><text:span text:style-name="T378"> </text:span><text:span text:style-name="T324">1997;</text:span><text:span text:style-name="T378"> </text:span><text:span text:style-name="T358">F.</text:span><text:span text:style-name="T378"> </text:span><text:span text:style-name="T324">Marangoni,</text:span><text:span text:style-name="T378"> </text:span><text:span text:style-name="T327">Provare</text:span><text:span text:style-name="T379"> </text:span><text:span text:style-name="T327">a</text:span><text:span text:style-name="T379"> </text:span><text:span text:style-name="T327">governare,</text:span><text:span text:style-name="T379"> </text:span><text:span text:style-name="T327">cercan- do</text:span><text:span text:style-name="T346"> </text:span><text:span text:style-name="T327">di</text:span><text:span text:style-name="T346"> </text:span><text:span text:style-name="T327">sopravvivere.Esecutivi</text:span><text:span text:style-name="T346"> </text:span><text:span text:style-name="T327">e</text:span><text:span text:style-name="T346"> </text:span><text:span text:style-name="T327">attività</text:span><text:span text:style-name="T346"> </text:span><text:span text:style-name="T327">legislativa</text:span><text:span text:style-name="T346"> </text:span><text:span text:style-name="T327">nella</text:span><text:span text:style-name="T346"> </text:span><text:span text:style-name="T327">seconda</text:span><text:span text:style-name="T346"> </text:span><text:span text:style-name="T327">repubblica</text:span><text:span text:style-name="T324">,</text:span><text:span text:style-name="T345"> </text:span><text:span text:style-name="T324">Pisa</text:span><text:span text:style-name="T345"> </text:span><text:span text:style-name="T324">2013,</text:span><text:span text:style-name="T345"> </text:span><text:span text:style-name="T327">Scienza</text:span><text:span text:style-name="T346"> </text:span><text:span text:style-name="T327">Politica</text:span><text:span text:style-name="T324">,</text:span><text:span text:style-name="T345"> </text:span><text:span text:style-name="T324">7;</text:span></text:p>
      <text:p text:style-name="P113"><text:span text:style-name="T324">L.</text:span><text:span text:style-name="T395"> </text:span><text:span text:style-name="T324">Barra,</text:span><text:span text:style-name="T395"> </text:span><text:span text:style-name="T327">Stato</text:span><text:span text:style-name="T393"> </text:span><text:span text:style-name="T327">e</text:span><text:span text:style-name="T393"> </text:span><text:span text:style-name="T327">Mercato</text:span><text:span text:style-name="T393"> </text:span><text:span text:style-name="T327">nella</text:span><text:span text:style-name="T393"> </text:span><text:span text:style-name="T327">Seconda</text:span><text:span text:style-name="T393"> </text:span><text:span text:style-name="T327">repubblica.</text:span><text:span text:style-name="T393"> </text:span><text:span text:style-name="T327">Dalle</text:span><text:span text:style-name="T393"> </text:span><text:span text:style-name="T327">privatizzazioni</text:span><text:span text:style-name="T393"> </text:span><text:span text:style-name="T327">alla</text:span><text:span text:style-name="T393"> </text:span><text:span text:style-name="T327">crisi</text:span><text:span text:style-name="T393"> </text:span><text:span text:style-name="T327">finanziaria</text:span><text:span text:style-name="T324">,</text:span><text:span text:style-name="T395"> </text:span><text:span text:style-name="T324">„Econo- mia</text:span><text:span text:style-name="T415"> </text:span><text:span text:style-name="T324">dei</text:span><text:span text:style-name="T415"> </text:span><text:span text:style-name="T324">Servizi”</text:span><text:span text:style-name="T415"> </text:span><text:span text:style-name="T324">2010,</text:span><text:span text:style-name="T415"> </text:span><text:span text:style-name="T324">nr</text:span><text:span text:style-name="T415"> </text:span><text:span text:style-name="T324">3,</text:span><text:span text:style-name="T415"> </text:span><text:span text:style-name="T324">s.</text:span><text:span text:style-name="T415"> </text:span><text:span text:style-name="T324">527-530;</text:span><text:span text:style-name="T415"> </text:span><text:span text:style-name="T324">M.</text:span><text:span text:style-name="T415"> </text:span><text:span text:style-name="T324">Carrieri,</text:span><text:span text:style-name="T415"> </text:span><text:span text:style-name="T327">Seconda</text:span><text:span text:style-name="T416"> </text:span><text:span text:style-name="T327">Repubblica,</text:span><text:span text:style-name="T416"> </text:span><text:span text:style-name="T327">senza</text:span><text:span text:style-name="T416"> </text:span><text:span text:style-name="T327">sindacati?</text:span><text:span text:style-name="T416"> </text:span><text:span text:style-name="T327">Il</text:span><text:span text:style-name="T416"> </text:span><text:span text:style-name="T327">futuro</text:span><text:span text:style-name="T416"> </text:span><text:span text:style-name="T327">della concertazione</text:span><text:span text:style-name="T405"> </text:span><text:span text:style-name="T327">in</text:span><text:span text:style-name="T405"> </text:span><text:span text:style-name="T327">Italia</text:span><text:span text:style-name="T324">,</text:span><text:span text:style-name="T403"> </text:span><text:span text:style-name="T324">Roma</text:span><text:span text:style-name="T403"> </text:span><text:span text:style-name="T324">1997,</text:span><text:span text:style-name="T403"> </text:span><text:span text:style-name="T327">Citoyens</text:span><text:span text:style-name="T324">.</text:span></text:p>
      <text:p text:style-name="P75"><text:span text:style-name="T309">34 </text:span><text:span text:style-name="T323">M. Pera, </text:span><text:span text:style-name="T326">La „seconda Repubblica” in Italia: dove sta andando?</text:span><text:span text:style-name="T323">, „American Consortium on European </text:span><text:span text:style-name="T328">Union</text:span><text:span text:style-name="T417"> </text:span><text:span text:style-name="T335">Studies”,</text:span><text:span text:style-name="T417"> </text:span><text:span text:style-name="T328">Washington,</text:span><text:span text:style-name="T417"> </text:span><text:span text:style-name="T321">26</text:span><text:span text:style-name="T417"> </text:span><text:span text:style-name="T321">V</text:span><text:span text:style-name="T417"> </text:span><text:span text:style-name="T321">2002,</text:span><text:span text:style-name="T417"> </text:span><text:span text:style-name="T321">[online]</text:span><text:span text:style-name="T417"> </text:span><text:span text:style-name="T321">https</text:span><text:a xlink:type="simple" xlink:href="http://www.senato.it/documenti/repository/pre-" text:style-name="Internet_20_link" text:visited-style-name="Visited_20_Internet_20_Link">://www</text:a><text:span text:style-name="T321">.se</text:span><text:a xlink:type="simple" xlink:href="http://www.senato.it/documenti/repository/pre-" text:style-name="Internet_20_link" text:visited-style-name="Visited_20_Internet_20_Link">nato.it/documenti/repository/pre-</text:a><text:span text:style-name="T321"> </text:span><text:span text:style-name="T322">sidente/discorsi/SecondaRepubblica.pdf, <text:s/>28 <text:s/>I</text:span><text:span text:style-name="T418"> </text:span><text:span text:style-name="T322">2019.</text:span></text:p>
      <text:p text:style-name="P57"><text:span text:style-name="T266">dla</text:span><text:span text:style-name="T307"> </text:span><text:span text:style-name="T266">ówczesnej</text:span><text:span text:style-name="T307"> </text:span><text:span text:style-name="T266">sytuacji</text:span><text:span text:style-name="T307"> </text:span><text:span text:style-name="T266">politycznej</text:span><text:span text:style-name="T307"> </text:span><text:span text:style-name="T266">było</text:span><text:span text:style-name="T307"> </text:span><text:span text:style-name="T266">nagranie</text:span><text:span text:style-name="T307"> </text:span><text:span text:style-name="T266">w</text:span><text:span text:style-name="T307"> </text:span><text:span text:style-name="T266">1994</text:span><text:span text:style-name="T307"> </text:span><text:span text:style-name="T268">r.</text:span><text:span text:style-name="T307"> </text:span><text:span text:style-name="T266">dziewięciominutowego przemówienia</text:span><text:span text:style-name="T434"> </text:span><text:span text:style-name="T266">Berlusconiego,</text:span><text:span text:style-name="T434"> </text:span><text:span text:style-name="T266">a</text:span><text:span text:style-name="T434"> </text:span><text:span text:style-name="T266">następnie</text:span><text:span text:style-name="T434"> </text:span><text:span text:style-name="T266">rozesłanie</text:span><text:span text:style-name="T434"> </text:span><text:span text:style-name="T266">go</text:span><text:span text:style-name="T434"> </text:span><text:span text:style-name="T266">do</text:span><text:span text:style-name="T434"> </text:span><text:span text:style-name="T266">wszystkich</text:span><text:span text:style-name="T434"> </text:span><text:span text:style-name="T266">redakcji</text:span><text:span text:style-name="T434"> </text:span><text:span text:style-name="T266">tele- wizyjnych.</text:span><text:span text:style-name="T486"> </text:span><text:span text:style-name="T296">Wystąpienie</text:span><text:span text:style-name="T486"> </text:span><text:span text:style-name="T266">lidera</text:span><text:span text:style-name="T486"> </text:span><text:span text:style-name="T266">FI</text:span><text:span text:style-name="T486"> </text:span><text:span text:style-name="T266">przeszło</text:span><text:span text:style-name="T486"> </text:span><text:span text:style-name="T266">do</text:span><text:span text:style-name="T486"> </text:span><text:span text:style-name="T266">historii</text:span><text:span text:style-name="T486"> </text:span><text:span text:style-name="T266">z</text:span><text:span text:style-name="T486"> </text:span><text:span text:style-name="T266">powodu</text:span><text:span text:style-name="T486"> </text:span><text:span text:style-name="T266">przeprowadzenia</text:span><text:span text:style-name="T486"> </text:span><text:span text:style-name="T266">po raz</text:span><text:span text:style-name="T307"> </text:span><text:span text:style-name="T266">pierwszy</text:span><text:span text:style-name="T307"> </text:span><text:span text:style-name="T266">we</text:span><text:span text:style-name="T307"> </text:span><text:span text:style-name="T266">Włoszech</text:span><text:span text:style-name="T307"> </text:span><text:span text:style-name="T266">spersonalizowanej</text:span><text:span text:style-name="T307"> </text:span><text:span text:style-name="T266">kampanii</text:span><text:span text:style-name="T307"> </text:span><text:span text:style-name="T266">wyborczej</text:span><text:span text:style-name="T307"> </text:span><text:span text:style-name="T266">opartej</text:span><text:span text:style-name="T307"> </text:span><text:span text:style-name="T266">na</text:span><text:span text:style-name="T307"> </text:span><text:span text:style-name="T266">me- diach.</text:span><text:span text:style-name="T267"> </text:span><text:span text:style-name="T266">Co</text:span><text:span text:style-name="T267"> </text:span><text:span text:style-name="T266">charakterystyczne,</text:span><text:span text:style-name="T267"> </text:span><text:span text:style-name="T266">Berlusconi</text:span><text:span text:style-name="T267"> </text:span><text:span text:style-name="T266">nie</text:span><text:span text:style-name="T267"> </text:span><text:span text:style-name="T266">posługiwał</text:span><text:span text:style-name="T267"> </text:span><text:span text:style-name="T266">się</text:span><text:span text:style-name="T267"> </text:span><text:span text:style-name="T266">powściągliwym,</text:span><text:span text:style-name="T267"> </text:span><text:span text:style-name="T266">skom- plikowanym</text:span><text:span text:style-name="T281"> </text:span><text:span text:style-name="T266">językiem,</text:span><text:span text:style-name="T281"> </text:span><text:span text:style-name="T266">typowym</text:span><text:span text:style-name="T281"> </text:span><text:span text:style-name="T266">dla</text:span><text:span text:style-name="T281"> </text:span><text:span text:style-name="T266">Pierwszej</text:span><text:span text:style-name="T281"> </text:span><text:span text:style-name="T266">Republiki,</text:span><text:span text:style-name="T281"> </text:span><text:span text:style-name="T266">lecz</text:span><text:span text:style-name="T281"> </text:span><text:span text:style-name="T266">prostym,</text:span><text:span text:style-name="T281"> </text:span><text:span text:style-name="T266">aczkolwiek wyrazistym,</text:span><text:span text:style-name="T277"> </text:span><text:span text:style-name="T266">wylewnym</text:span><text:span text:style-name="T277"> </text:span><text:span text:style-name="T266">słownictwem.</text:span><text:span text:style-name="T277"> </text:span><text:span text:style-name="T299">Warto</text:span><text:span text:style-name="T277"> </text:span><text:span text:style-name="T266">zwrócić</text:span><text:span text:style-name="T277"> </text:span><text:span text:style-name="T266">uwagę,</text:span><text:span text:style-name="T277"> </text:span><text:span text:style-name="T266">iż</text:span><text:span text:style-name="T277"> </text:span><text:span text:style-name="T266">nikt</text:span><text:span text:style-name="T277"> </text:span><text:span text:style-name="T266">wcześniej</text:span><text:span text:style-name="T277"> </text:span><text:span text:style-name="T266">nie stosował</text:span><text:span text:style-name="T278"> </text:span><text:span text:style-name="T266">publicznie</text:span><text:span text:style-name="T278"> </text:span><text:span text:style-name="T266">podobnego</text:span><text:span text:style-name="T278"> </text:span><text:span text:style-name="T266">stylu.</text:span><text:span text:style-name="T278"> </text:span><text:span text:style-name="T266">W</text:span><text:span text:style-name="T278"> </text:span><text:span text:style-name="T266">okresie</text:span><text:span text:style-name="T278"> </text:span><text:span text:style-name="T266">Pierwszej</text:span><text:span text:style-name="T278"> </text:span><text:span text:style-name="T266">Republiki</text:span><text:span text:style-name="T278"> </text:span><text:span text:style-name="T266">doniosłe</text:span><text:span text:style-name="T278"> </text:span><text:span text:style-name="T266">wia- domości</text:span><text:span text:style-name="T267"> </text:span><text:span text:style-name="T266">polityczne</text:span><text:span text:style-name="T267"> </text:span><text:span text:style-name="T266">obwieszczano</text:span><text:span text:style-name="T267"> </text:span><text:span text:style-name="T266">na</text:span><text:span text:style-name="T267"> </text:span><text:span text:style-name="T266">wiecach,</text:span><text:span text:style-name="T267"> </text:span><text:span text:style-name="T266">konferencjach</text:span><text:span text:style-name="T267"> </text:span><text:span text:style-name="T266">prasowych</text:span><text:span text:style-name="T267"> </text:span><text:span text:style-name="T266">lub</text:span><text:span text:style-name="T267"> </text:span><text:span text:style-name="T266">pod- czas</text:span><text:span text:style-name="T278"> </text:span><text:span text:style-name="T266">wywiadów;</text:span></text:p>
      <text:list xml:id="list221026781926153" text:continue-numbering="true" text:style-name="WWNum2">
        <text:list-item>
          <text:p text:style-name="P180"><text:span text:style-name="T176">wzrost popularności LN i jej wejście do parlamentu. Postulująca podział Włoch i</text:span><text:span text:style-name="T204"> </text:span><text:span text:style-name="T176">głosząca</text:span><text:span text:style-name="T204"> </text:span><text:span text:style-name="T176">tendencje</text:span><text:span text:style-name="T204"> </text:span><text:span text:style-name="T176">separatystyczne</text:span><text:span text:style-name="T204"> </text:span><text:span text:style-name="T176">partia</text:span><text:span text:style-name="T204"> </text:span><text:span text:style-name="T176">w</text:span><text:span text:style-name="T204"> </text:span><text:span text:style-name="T176">1992</text:span><text:span text:style-name="T204"> </text:span><text:span text:style-name="T190">r.</text:span><text:span text:style-name="T204"> </text:span><text:span text:style-name="T176">uzyskała</text:span><text:span text:style-name="T204"> </text:span><text:span text:style-name="T176">3,3</text:span><text:span text:style-name="T204"> </text:span><text:span text:style-name="T176">mln</text:span><text:span text:style-name="T204"> </text:span><text:span text:style-name="T176">głosów,</text:span><text:span text:style-name="T204"> </text:span><text:span text:style-name="T176">zdo- bywając</text:span><text:span text:style-name="T205"> </text:span><text:span text:style-name="T176">55</text:span><text:span text:style-name="T205"> </text:span><text:span text:style-name="T176">mandatów</text:span><text:span text:style-name="T205"> </text:span><text:span text:style-name="T176">w</text:span><text:span text:style-name="T205"> </text:span><text:span text:style-name="T176">parlamencie</text:span><text:span text:style-name="T205"> </text:span><text:span text:style-name="T176">oraz</text:span><text:span text:style-name="T205"> </text:span><text:span text:style-name="T176">zostając</text:span><text:span text:style-name="T205"> </text:span><text:span text:style-name="T176">tym</text:span><text:span text:style-name="T205"> </text:span><text:span text:style-name="T176">samym</text:span><text:span text:style-name="T205"> </text:span><text:span text:style-name="T176">drugim</text:span><text:span text:style-name="T205"> </text:span><text:span text:style-name="T176">pod</text:span><text:span text:style-name="T205"> </text:span><text:span text:style-name="T176">wzglę- dem</text:span><text:span text:style-name="T207"> </text:span><text:span text:style-name="T176">wielkości</text:span><text:span text:style-name="T207"> </text:span><text:span text:style-name="T176">poparcia</text:span><text:span text:style-name="T207"> </text:span><text:span text:style-name="T176">ugrupowaniem</text:span><text:span text:style-name="T207"> </text:span><text:span text:style-name="T176">politycznym</text:span><text:span text:style-name="T207"> </text:span><text:span text:style-name="T176">na</text:span><text:span text:style-name="T207"> </text:span><text:span text:style-name="T176">północy</text:span><text:span text:style-name="T207"> </text:span><text:span text:style-name="T176">Włoch</text:span><text:span text:style-name="T274">35</text:span><text:span text:style-name="T176">.</text:span><text:span text:style-name="T207"> </text:span><text:span text:style-name="T176">Nastep- nie</text:span><text:span text:style-name="T167"> </text:span><text:span text:style-name="T176">w</text:span><text:span text:style-name="T167"> </text:span><text:span text:style-name="T176">1994</text:span><text:span text:style-name="T167"> </text:span><text:span text:style-name="T190">r.</text:span><text:span text:style-name="T167"> </text:span><text:span text:style-name="T176">partia</text:span><text:span text:style-name="T167"> </text:span><text:span text:style-name="T176">utworzyła</text:span><text:span text:style-name="T167"> </text:span><text:span text:style-name="T176">wraz</text:span><text:span text:style-name="T167"> </text:span><text:span text:style-name="T176">z</text:span><text:span text:style-name="T167"> </text:span><text:span text:style-name="T176">Sojuszem</text:span><text:span text:style-name="T167"> </text:span><text:span text:style-name="T176">Narodowym</text:span><text:span text:style-name="T167"> </text:span><text:span text:style-name="T176">(Alleanza</text:span><text:span text:style-name="T167"> </text:span><text:span text:style-name="T176">Nazionale, AN)</text:span><text:span text:style-name="T274">36 </text:span><text:span text:style-name="T176">oraz FI koalicję pod nazwą Biegun </text:span><text:span text:style-name="T170">Wolności </text:span><text:span text:style-name="T176">(Polo delle Libertà), dzięki czemu później weszła w skład rządu Silvia Berlusconiego. W 2001 </text:span><text:span text:style-name="T190">r. </text:span><text:span text:style-name="T176">znalazła się ponownie w koalicji i otrzymała 30 miejsc w izbie niższej włoskiego parlamentu i</text:span><text:span text:style-name="T209"> </text:span><text:span text:style-name="T176">17</text:span><text:span text:style-name="T209"> </text:span><text:span text:style-name="T176">w</text:span><text:span text:style-name="T209"> </text:span><text:span text:style-name="T176">senacie</text:span><text:span text:style-name="T274">37</text:span><text:span text:style-name="T176">;</text:span></text:p>
        </text:list-item>
        <text:list-item>
          <text:p text:style-name="P180"><text:span text:style-name="T176">tzw</text:span><text:span text:style-name="T172">.</text:span><text:span text:style-name="T210"> </text:span><text:span text:style-name="T172">svolta</text:span><text:span text:style-name="T210"> </text:span><text:span text:style-name="T172">della</text:span><text:span text:style-name="T210"> </text:span><text:span text:style-name="T172">Bolognina</text:span><text:span text:style-name="T176">,</text:span><text:span text:style-name="T209"> </text:span><text:span text:style-name="T176">to</text:span><text:span text:style-name="T209"> </text:span><text:span text:style-name="T176">znaczy</text:span><text:span text:style-name="T209"> </text:span><text:span text:style-name="T176">przełom</text:span><text:span text:style-name="T209"> </text:span><text:span text:style-name="T176">początkujący</text:span><text:span text:style-name="T209"> </text:span><text:span text:style-name="T176">zmiany</text:span><text:span text:style-name="T209"> </text:span><text:span text:style-name="T176">w</text:span><text:span text:style-name="T209"> </text:span><text:span text:style-name="T176">PCI</text:span><text:span text:style-name="T209"> </text:span><text:span text:style-name="T176">odnoszą- ce się do </text:span><text:span text:style-name="T172">stworzenia nowego ugrupowania, poszerzonego o </text:span><text:span text:style-name="T159">siły <text:s/></text:span><text:span text:style-name="T172">katolickie, ekologiczne <text:s text:c="8"/>i</text:span><text:span text:style-name="T211"> </text:span><text:span text:style-name="T172">radykalne</text:span><text:span text:style-name="T176">,</text:span><text:span text:style-name="T212"> </text:span><text:span text:style-name="T176">prowadzące</text:span><text:span text:style-name="T212"> </text:span><text:span text:style-name="T176">ostatecznie</text:span><text:span text:style-name="T212"> </text:span><text:span text:style-name="T176">do</text:span><text:span text:style-name="T212"> </text:span><text:span text:style-name="T176">rozwiązania</text:span><text:span text:style-name="T212"> </text:span><text:span text:style-name="T176">w</text:span><text:span text:style-name="T212"> </text:span><text:span text:style-name="T176">1991</text:span><text:span text:style-name="T212"> </text:span><text:span text:style-name="T190">r.</text:span><text:span text:style-name="T212"> </text:span><text:span text:style-name="T176">PCI</text:span><text:span text:style-name="T212"> </text:span><text:span text:style-name="T176">oraz</text:span><text:span text:style-name="T212"> </text:span><text:span text:style-name="T176">przekształ- cenia</text:span><text:span text:style-name="T167"> </text:span><text:span text:style-name="T176">się</text:span><text:span text:style-name="T167"> </text:span><text:span text:style-name="T176">partii</text:span><text:span text:style-name="T167"> </text:span><text:span text:style-name="T176">pod</text:span><text:span text:style-name="T167"> </text:span><text:span text:style-name="T176">kierunkiem</text:span><text:span text:style-name="T167"> </text:span><text:span text:style-name="T176">Achille</text:span><text:span text:style-name="T167"> </text:span><text:span text:style-name="T176">Occhetta</text:span><text:span text:style-name="T167"> </text:span><text:span text:style-name="T176">w</text:span><text:span text:style-name="T167"> </text:span><text:span text:style-name="T176">Demokratyczną</text:span><text:span text:style-name="T167"> </text:span><text:span text:style-name="T176">Partię</text:span><text:span text:style-name="T167"> </text:span><text:span text:style-name="T176">Lewicy (Partito Democratico della Sinistra) przy jednoczesnym odejściu jej radykalnych </text:span><text:span text:style-name="T155">zwolenników,</text:span><text:span text:style-name="T213"> </text:span><text:span text:style-name="T176">którzy</text:span><text:span text:style-name="T213"> </text:span><text:span text:style-name="T176">utworzyli</text:span><text:span text:style-name="T213"> </text:span><text:span text:style-name="T176">własne</text:span><text:span text:style-name="T213"> </text:span><text:span text:style-name="T176">ugrupowanie</text:span><text:span text:style-name="T213"> </text:span><text:span text:style-name="T176">–</text:span><text:span text:style-name="T213"> </text:span><text:span text:style-name="T176">Odbudowę</text:span><text:span text:style-name="T213"> </text:span><text:span text:style-name="T176">Komunistyczną (Partito</text:span><text:span text:style-name="T216"> </text:span><text:span text:style-name="T176">della</text:span><text:span text:style-name="T216"> </text:span><text:span text:style-name="T176">Rifondazione</text:span><text:span text:style-name="T216"> </text:span><text:span text:style-name="T176">Comunista</text:span><text:span text:style-name="T216"> </text:span><text:span text:style-name="T176">–</text:span><text:span text:style-name="T216"> </text:span><text:span text:style-name="T176">Sinistra</text:span><text:span text:style-name="T216"> </text:span><text:span text:style-name="T176">Europea,</text:span><text:span text:style-name="T216"> </text:span><text:span text:style-name="T176">PRC-SE);</text:span></text:p>
        </text:list-item>
        <text:list-item>
          <text:p text:style-name="P180"><text:span text:style-name="T170">tzw. <text:s/></text:span><text:span text:style-name="T172">svolta di Fiuggi</text:span><text:span text:style-name="T176">, czyli intensywne przemiany we włoskiej prawicy, głównie <text:s text:c="2"/>w</text:span><text:span text:style-name="T204"> </text:span><text:span text:style-name="T176">MSI,</text:span><text:span text:style-name="T204"> </text:span><text:span text:style-name="T176">powodujące</text:span><text:span text:style-name="T204"> </text:span><text:span text:style-name="T176">w</text:span><text:span text:style-name="T204"> </text:span><text:span text:style-name="T176">konsekwencji</text:span><text:span text:style-name="T204"> </text:span><text:span text:style-name="T176">narodziny</text:span><text:span text:style-name="T204"> </text:span><text:span text:style-name="T176">AN;</text:span></text:p>
        </text:list-item>
        <text:list-item>
          <text:p text:style-name="P180"><text:span text:style-name="T176">dokonane</text:span><text:span text:style-name="T217"> </text:span><text:span text:style-name="T176">w</text:span><text:span text:style-name="T217"> </text:span><text:span text:style-name="T176">1992</text:span><text:span text:style-name="T217"> </text:span><text:span text:style-name="T190">r.</text:span><text:span text:style-name="T217"> </text:span><text:span text:style-name="T176">przez</text:span><text:span text:style-name="T217"> </text:span><text:span text:style-name="T176">mafię</text:span><text:span text:style-name="T217"> </text:span><text:span text:style-name="T176">zamachy</text:span><text:span text:style-name="T217"> </text:span><text:span text:style-name="T176">bombowe</text:span><text:span text:style-name="T217"> </text:span><text:span text:style-name="T176">na</text:span><text:span text:style-name="T217"> </text:span><text:span text:style-name="T176">sędziów</text:span><text:span text:style-name="T217"> </text:span><text:span text:style-name="T176">Giovanniego</text:span><text:span text:style-name="T217"> </text:span><text:span text:style-name="T176">Falco- nego</text:span><text:span text:style-name="T218"> </text:span><text:span text:style-name="T176">i</text:span><text:span text:style-name="T218"> </text:span><text:span text:style-name="T176">Paola</text:span><text:span text:style-name="T218"> </text:span><text:span text:style-name="T176">Borsellina,</text:span><text:span text:style-name="T218"> </text:span><text:span text:style-name="T176">znanych</text:span><text:span text:style-name="T218"> </text:span><text:span text:style-name="T176">z</text:span><text:span text:style-name="T218"> </text:span><text:span text:style-name="T176">bezkompromisowej</text:span><text:span text:style-name="T218"> </text:span><text:span text:style-name="T176">walki</text:span><text:span text:style-name="T218"> </text:span><text:span text:style-name="T176">z</text:span><text:span text:style-name="T218"> </text:span><text:span text:style-name="T176">mafią</text:span><text:span text:style-name="T218"> </text:span><text:span text:style-name="T176">sycylijską.</text:span></text:p>
        </text:list-item>
      </text:list>
      <text:p text:style-name="P38"><draw:line text:anchor-type="char" draw:z-index="11" draw:style-name="gr1" draw:text-style-name="P190" svg:x1="1.498cm" svg:y1="1.572cm" svg:x2="3.498cm" svg:y2="1.572cm"><text:p/></draw:line><text:span text:style-name="T429">Traktując</text:span><text:span text:style-name="T307"> </text:span><text:span text:style-name="T266">jako</text:span><text:span text:style-name="T307"> </text:span><text:span text:style-name="T266">punkt</text:span><text:span text:style-name="T307"> </text:span><text:span text:style-name="T266">odniesienia</text:span><text:span text:style-name="T307"> </text:span><text:span text:style-name="T266">wyżej</text:span><text:span text:style-name="T307"> </text:span><text:span text:style-name="T266">wymienione</text:span><text:span text:style-name="T307"> </text:span><text:span text:style-name="T266">czynniki,</text:span><text:span text:style-name="T307"> </text:span><text:span text:style-name="T296">które</text:span><text:span text:style-name="T307"> </text:span><text:span text:style-name="T266">spowodowały symboliczne</text:span><text:span text:style-name="T277"> </text:span><text:span text:style-name="T266">przejście</text:span><text:span text:style-name="T277"> </text:span><text:span text:style-name="T266">do</text:span><text:span text:style-name="T277"> </text:span><text:span text:style-name="T266">Drugiej</text:span><text:span text:style-name="T277"> </text:span><text:span text:style-name="T266">Republiki</text:span><text:span text:style-name="T277"> </text:span><text:span text:style-name="T266">Włoskiej,</text:span><text:span text:style-name="T277"> </text:span><text:span text:style-name="T266">możemy</text:span><text:span text:style-name="T277"> </text:span><text:span text:style-name="T266">przyjąć,</text:span><text:span text:style-name="T277"> </text:span><text:span text:style-name="T266">iż</text:span><text:span text:style-name="T277"> </text:span><text:span text:style-name="T266">głównymi cechami</text:span><text:span text:style-name="T497"> </text:span><text:span text:style-name="T266">charakteryzującymi</text:span><text:span text:style-name="T497"> </text:span><text:span text:style-name="T266">ten</text:span><text:span text:style-name="T497"> </text:span><text:span text:style-name="T266">okres</text:span><text:span text:style-name="T497"> </text:span><text:span text:style-name="T266">były</text:span><text:span text:style-name="T497"> </text:span><text:span text:style-name="T266">przede</text:span><text:span text:style-name="T497"> </text:span><text:span text:style-name="T266">wszystkim</text:span><text:span text:style-name="T497"> </text:span><text:span text:style-name="T266">następujące</text:span><text:span text:style-name="T497"> </text:span><text:span text:style-name="T266">elementy:</text:span></text:p>
      <text:p text:style-name="P109"><text:span text:style-name="T309">35 </text:span><text:span text:style-name="T323">A.C. Bull, M. Gilbert, </text:span><text:span text:style-name="T326">The Lega Nord and the Northern Question in Italian politics</text:span><text:span text:style-name="T323">, Basingstoke–New York 2001, s. 28.</text:span></text:p>
      <text:p text:style-name="P81"><text:span text:style-name="T308">36</text:span><text:span text:style-name="T318"> </text:span><text:span text:style-name="T321">Sojusz</text:span><text:span text:style-name="T369"> </text:span><text:span text:style-name="T321">Narodowy</text:span><text:span text:style-name="T369"> </text:span><text:span text:style-name="T321">był</text:span><text:span text:style-name="T369"> </text:span><text:span text:style-name="T321">włoską</text:span><text:span text:style-name="T369"> </text:span><text:span text:style-name="T321">prawicową</text:span><text:span text:style-name="T369"> </text:span><text:span text:style-name="T321">partią</text:span><text:span text:style-name="T369"> </text:span><text:span text:style-name="T321">polityczną,</text:span><text:span text:style-name="T369"> </text:span><text:span text:style-name="T321">działającą</text:span><text:span text:style-name="T369"> </text:span><text:span text:style-name="T321">w</text:span><text:span text:style-name="T369"> </text:span><text:span text:style-name="T321">latach</text:span><text:span text:style-name="T369"> </text:span><text:span text:style-name="T321">1995–2009.</text:span><text:span text:style-name="T369"> </text:span><text:span text:style-name="T321">Koncepcja utworzenia</text:span><text:span text:style-name="T352"> </text:span><text:span text:style-name="T321">SN</text:span><text:span text:style-name="T352"> </text:span><text:span text:style-name="T321">pojawiła</text:span><text:span text:style-name="T352"> </text:span><text:span text:style-name="T321">się</text:span><text:span text:style-name="T352"> </text:span><text:span text:style-name="T321">już</text:span><text:span text:style-name="T352"> </text:span><text:span text:style-name="T321">przed</text:span><text:span text:style-name="T352"> </text:span><text:span text:style-name="T321">wyborami</text:span><text:span text:style-name="T352"> </text:span><text:span text:style-name="T321">parlamentarnymi</text:span><text:span text:style-name="T352"> </text:span><text:span text:style-name="T321">w</text:span><text:span text:style-name="T352"> </text:span><text:span text:style-name="T321">1994</text:span><text:span text:style-name="T352"> </text:span><text:span text:style-name="T332">r.</text:span><text:span text:style-name="T352"> </text:span><text:span text:style-name="T335">Wówczas</text:span><text:span text:style-name="T352"> </text:span><text:span text:style-name="T321">listę</text:span><text:span text:style-name="T352"> </text:span><text:span text:style-name="T321">wyborczą o</text:span><text:span text:style-name="T338"> </text:span><text:span text:style-name="T321">takiej</text:span><text:span text:style-name="T338"> </text:span><text:span text:style-name="T321">nazwie</text:span><text:span text:style-name="T338"> </text:span><text:span text:style-name="T321">utworzył</text:span><text:span text:style-name="T338"> </text:span><text:span text:style-name="T321">przywódca</text:span><text:span text:style-name="T338"> </text:span><text:span text:style-name="T321">postfaszystowskiego</text:span><text:span text:style-name="T338"> </text:span><text:span text:style-name="T321">Włoskiego</text:span><text:span text:style-name="T338"> </text:span><text:span text:style-name="T321">Ruchu</text:span><text:span text:style-name="T338"> </text:span><text:span text:style-name="T321">Socjalnego</text:span><text:span text:style-name="T338"> </text:span><text:span text:style-name="T321">Gianfranco Fini,</text:span><text:span text:style-name="T396"> </text:span><text:span text:style-name="T321">zapraszając</text:span><text:span text:style-name="T396"> </text:span><text:span text:style-name="T321">na</text:span><text:span text:style-name="T396"> </text:span><text:span text:style-name="T321">nią</text:span><text:span text:style-name="T396"> </text:span><text:span text:style-name="T321">poza</text:span><text:span text:style-name="T396"> </text:span><text:span text:style-name="T321">działaczami</text:span><text:span text:style-name="T396"> </text:span><text:span text:style-name="T321">MSI</text:span><text:span text:style-name="T396"> </text:span><text:span text:style-name="T321">także</text:span><text:span text:style-name="T396"> </text:span><text:span text:style-name="T321">przedstawicieli</text:span><text:span text:style-name="T396"> </text:span><text:span text:style-name="T321">rozwiązanej</text:span><text:span text:style-name="T396"> </text:span><text:span text:style-name="T321">w</text:span><text:span text:style-name="T396"> </text:span><text:span text:style-name="T321">wyniku</text:span><text:span text:style-name="T396"> </text:span><text:span text:style-name="T321">afer</text:span><text:span text:style-name="T396"> </text:span><text:span text:style-name="T321">korup- cyjnych</text:span><text:span text:style-name="T357"> </text:span><text:span text:style-name="T321">Chrześcijańskiej</text:span><text:span text:style-name="T357"> </text:span><text:span text:style-name="T321">Demokracji.</text:span><text:span text:style-name="T357"> </text:span><text:span text:style-name="T321">SN</text:span><text:span text:style-name="T357"> </text:span><text:span text:style-name="T321">zblokował</text:span><text:span text:style-name="T357"> </text:span><text:span text:style-name="T321">swoje</text:span><text:span text:style-name="T357"> </text:span><text:span text:style-name="T321">listy</text:span><text:span text:style-name="T357"> </text:span><text:span text:style-name="T321">wyborcze</text:span><text:span text:style-name="T357"> </text:span><text:span text:style-name="T321">z</text:span><text:span text:style-name="T357"> </text:span><text:span text:style-name="T321">innymi</text:span><text:span text:style-name="T357"> </text:span><text:span text:style-name="T321">ugrupowaniami Bieguna</text:span><text:span text:style-name="T389"> </text:span><text:span text:style-name="T328">Wolności,</text:span><text:span text:style-name="T389"> </text:span><text:span text:style-name="T321">zainicjowanego</text:span><text:span text:style-name="T389"> </text:span><text:span text:style-name="T321">przez</text:span><text:span text:style-name="T389"> </text:span><text:span text:style-name="T321">Silvia</text:span><text:span text:style-name="T389"> </text:span><text:span text:style-name="T321">Berlusconiego,</text:span><text:span text:style-name="T389"> </text:span><text:span text:style-name="T321">łączącego</text:span><text:span text:style-name="T389"> </text:span><text:span text:style-name="T321">nowe</text:span><text:span text:style-name="T389"> </text:span><text:span text:style-name="T321">bądź</text:span><text:span text:style-name="T389"> </text:span><text:span text:style-name="T321">marginalizowane dotąd</text:span><text:span text:style-name="T419"> </text:span><text:span text:style-name="T321">formacje</text:span><text:span text:style-name="T419"> </text:span><text:span text:style-name="T321">na</text:span><text:span text:style-name="T419"> </text:span><text:span text:style-name="T321">włoskiej</text:span><text:span text:style-name="T419"> </text:span><text:span text:style-name="T321">scenie</text:span><text:span text:style-name="T419"> </text:span><text:span text:style-name="T321">politycznej.</text:span><text:span text:style-name="T419"> </text:span><text:span text:style-name="T321">Zob.</text:span><text:span text:style-name="T419"> </text:span><text:span text:style-name="T321">M.</text:span><text:span text:style-name="T419"> </text:span><text:span text:style-name="T321">Bankowicz,</text:span><text:span text:style-name="T419"> </text:span><text:span text:style-name="T330">Faszyzm</text:span><text:span text:style-name="T421"> </text:span><text:span text:style-name="T325">po</text:span><text:span text:style-name="T421"> </text:span><text:span text:style-name="T325">faszyzmie.</text:span><text:span text:style-name="T421"> </text:span><text:span text:style-name="T325">Włoski</text:span><text:span text:style-name="T421"> </text:span><text:span text:style-name="T325">Ruch Społeczny</text:span><text:span text:style-name="T423"> </text:span><text:span text:style-name="T325">(MSI)</text:span><text:span text:style-name="T423"> </text:span><text:span text:style-name="T325">na</text:span><text:span text:style-name="T423"> </text:span><text:span text:style-name="T325">scenie</text:span><text:span text:style-name="T423"> </text:span><text:span text:style-name="T325">politycznej</text:span><text:span text:style-name="T423"> </text:span><text:span text:style-name="T325">powojennych</text:span><text:span text:style-name="T423"> </text:span><text:span text:style-name="T325">Włoch</text:span><text:span text:style-name="T321">,</text:span><text:span text:style-name="T424"> </text:span><text:span text:style-name="T321">„Politeja”</text:span><text:span text:style-name="T424"> </text:span><text:span text:style-name="T321">2006,</text:span><text:span text:style-name="T424"> </text:span><text:span text:style-name="T321">nr</text:span><text:span text:style-name="T424"> </text:span><text:span text:style-name="T321">1(5),</text:span><text:span text:style-name="T424"> </text:span><text:span text:style-name="T321">s.</text:span><text:span text:style-name="T424"> </text:span><text:span text:style-name="T321">52-65.</text:span></text:p>
      <text:p text:style-name="P88"><text:span text:style-name="T308">37 <text:s/></text:span><text:span text:style-name="T321">R. Eatwell, </text:span><text:span text:style-name="T325">Faszyzm. Historia</text:span><text:span text:style-name="T321">, przeł. T. Oljasz, Poznań 1999, s. 338.</text:span></text:p>
      <text:list xml:id="list28282320" text:style-name="WWNum3">
        <text:list-item>
          <text:p text:style-name="P168"><text:span text:style-name="T176">lideryzm (Silvia Berlusconiego) – oznaczający wyraźne zerwanie z przeszłością. Przed</text:span><text:span text:style-name="T219"> </text:span><text:span text:style-name="T176">przejęciem</text:span><text:span text:style-name="T219"> </text:span><text:span text:style-name="T176">władzy</text:span><text:span text:style-name="T219"> </text:span><text:span text:style-name="T176">przez</text:span><text:span text:style-name="T219"> </text:span><text:span text:style-name="T176">lidera</text:span><text:span text:style-name="T219"> </text:span><text:span text:style-name="T176">FI</text:span><text:span text:style-name="T219"> </text:span><text:span text:style-name="T176">to</text:span><text:span text:style-name="T219"> </text:span><text:span text:style-name="T176">partie</text:span><text:span text:style-name="T219"> </text:span><text:span text:style-name="T176">polityczne,</text:span><text:span text:style-name="T219"> </text:span><text:span text:style-name="T176">a</text:span><text:span text:style-name="T219"> </text:span><text:span text:style-name="T176">przede</text:span><text:span text:style-name="T219"> </text:span><text:span text:style-name="T176">wszystkim debata</text:span><text:span text:style-name="T221"> </text:span><text:span text:style-name="T176">wewnątrzpartyjna,</text:span><text:span text:style-name="T221"> </text:span><text:span text:style-name="T176">odgrywały</text:span><text:span text:style-name="T221"> </text:span><text:span text:style-name="T176">pierwszoplanową</text:span><text:span text:style-name="T221"> </text:span><text:span text:style-name="T176">rolę.</text:span><text:span text:style-name="T221"> </text:span><text:span text:style-name="T176">Zasadnicze</text:span><text:span text:style-name="T221"> </text:span><text:span text:style-name="T176">znaczenie miała</text:span><text:span text:style-name="T223"> </text:span><text:span text:style-name="T176">ideologia,</text:span><text:span text:style-name="T223"> </text:span><text:span text:style-name="T176">natomiast</text:span><text:span text:style-name="T223"> </text:span><text:span text:style-name="T176">ugrupowania</text:span><text:span text:style-name="T223"> </text:span><text:span text:style-name="T176">odwoływały</text:span><text:span text:style-name="T223"> </text:span><text:span text:style-name="T176">się</text:span><text:span text:style-name="T223"> </text:span><text:span text:style-name="T176">do</text:span><text:span text:style-name="T223"> </text:span><text:span text:style-name="T176">żelaznego</text:span><text:span text:style-name="T223"> </text:span><text:span text:style-name="T176">elektoratu. Pojawienie</text:span><text:span text:style-name="T223"> </text:span><text:span text:style-name="T176">się</text:span><text:span text:style-name="T223"> </text:span><text:span text:style-name="T176">Berlusconiego</text:span><text:span text:style-name="T223"> </text:span><text:span text:style-name="T176">po</text:span><text:span text:style-name="T223"> </text:span><text:span text:style-name="T176">części</text:span><text:span text:style-name="T223"> </text:span><text:span text:style-name="T176">spowodowało</text:span><text:span text:style-name="T223"> </text:span><text:span text:style-name="T176">zmierzch</text:span><text:span text:style-name="T223"> </text:span><text:span text:style-name="T176">ery</text:span><text:span text:style-name="T223"> </text:span><text:span text:style-name="T176">tego</text:span><text:span text:style-name="T223"> </text:span><text:span text:style-name="T176">zjawiska i</text:span><text:span text:style-name="T224"> </text:span><text:span text:style-name="T176">koniec</text:span><text:span text:style-name="T224"> </text:span><text:span text:style-name="T176">Pierwszej</text:span><text:span text:style-name="T224"> </text:span><text:span text:style-name="T176">Republiki;</text:span></text:p>
        </text:list-item>
        <text:list-item>
          <text:p text:style-name="P171"><text:span text:style-name="T176">przyjęcie w 1993 </text:span><text:span text:style-name="T170">r., </text:span><text:span text:style-name="T176">w wyniku referendów abrogacyjnych, </text:span><text:span text:style-name="T170">tzw. </text:span><text:span text:style-name="T172">legge Mattarella</text:span><text:span text:style-name="T176">, to znaczy</text:span><text:span text:style-name="T217"> </text:span><text:span text:style-name="T176">przekształcenie</text:span><text:span text:style-name="T217"> </text:span><text:span text:style-name="T176">formuły</text:span><text:span text:style-name="T217"> </text:span><text:span text:style-name="T176">wyborczej</text:span><text:span text:style-name="T217"> </text:span><text:span text:style-name="T176">z</text:span><text:span text:style-name="T217"> </text:span><text:span text:style-name="T176">proporcjonalnej</text:span><text:span text:style-name="T217"> </text:span><text:span text:style-name="T176">na</text:span><text:span text:style-name="T217"> </text:span><text:span text:style-name="T176">mieszaną.</text:span><text:span text:style-name="T217"> </text:span><text:span text:style-name="T176">Ordyna- cja</text:span><text:span text:style-name="T225"> </text:span><text:span text:style-name="T176">ta</text:span><text:span text:style-name="T225"> </text:span><text:span text:style-name="T176">wprowadziła</text:span><text:span text:style-name="T225"> </text:span><text:span text:style-name="T176">istotne</text:span><text:span text:style-name="T225"> </text:span><text:span text:style-name="T176">zmiany</text:span><text:span text:style-name="T225"> </text:span><text:span text:style-name="T176">do</text:span><text:span text:style-name="T225"> </text:span><text:span text:style-name="T176">włoskiego</text:span><text:span text:style-name="T225"> </text:span><text:span text:style-name="T176">prawa</text:span><text:span text:style-name="T225"> </text:span><text:span text:style-name="T176">wyborczego.</text:span><text:span text:style-name="T225"> </text:span><text:span text:style-name="T176">W</text:span><text:span text:style-name="T225"> </text:span><text:span text:style-name="T176">nowym</text:span><text:span text:style-name="T225"> </text:span><text:span text:style-name="T176">– mieszanym</text:span><text:span text:style-name="T190"> </text:span><text:span text:style-name="T176">–</text:span><text:span text:style-name="T190"> </text:span><text:span text:style-name="T176">systemie</text:span><text:span text:style-name="T190"> </text:span><text:span text:style-name="T176">wyborczym</text:span><text:span text:style-name="T190"> </text:span><text:span text:style-name="T176">75%</text:span><text:span text:style-name="T219"> </text:span><text:span text:style-name="T176">członków</text:span><text:span text:style-name="T190"> </text:span><text:span text:style-name="T176">parlamentu</text:span><text:span text:style-name="T190"> </text:span><text:span text:style-name="T176">było</text:span><text:span text:style-name="T190"> </text:span><text:span text:style-name="T176">wybieranych metodą</text:span><text:span text:style-name="T227"> </text:span><text:span text:style-name="T176">większościową</text:span><text:span text:style-name="T227"> </text:span><text:span text:style-name="T176">w</text:span><text:span text:style-name="T227"> </text:span><text:span text:style-name="T176">jednomandatowych</text:span><text:span text:style-name="T227"> </text:span><text:span text:style-name="T176">okręgach</text:span><text:span text:style-name="T227"> </text:span><text:span text:style-name="T176">wyborczych,</text:span><text:span text:style-name="T227"> </text:span><text:span text:style-name="T176">natomiast</text:span><text:span text:style-name="T227"> </text:span><text:span text:style-name="T194">po- </text:span><text:span text:style-name="T176">zostałe</text:span><text:span text:style-name="T228"> </text:span><text:span text:style-name="T176">25%</text:span><text:span text:style-name="T228"> </text:span><text:span text:style-name="T176">z</text:span><text:span text:style-name="T228"> </text:span><text:span text:style-name="T176">zachowaniem</text:span><text:span text:style-name="T228"> </text:span><text:span text:style-name="T176">ordynacji</text:span><text:span text:style-name="T228"> </text:span><text:span text:style-name="T176">proporcjonalnej.</text:span><text:span text:style-name="T228"> </text:span><text:span text:style-name="T176">System</text:span><text:span text:style-name="T228"> </text:span><text:span text:style-name="T176">mieszany</text:span><text:span text:style-name="T228"> </text:span><text:span text:style-name="T176">obowiązy- wał</text:span><text:span text:style-name="T216"> </text:span><text:span text:style-name="T176">we</text:span><text:span text:style-name="T216"> </text:span><text:span text:style-name="T176">Włoszech</text:span><text:span text:style-name="T216"> </text:span><text:span text:style-name="T176">w</text:span><text:span text:style-name="T216"> </text:span><text:span text:style-name="T176">latach</text:span><text:span text:style-name="T216"> </text:span><text:span text:style-name="T176">1993-2005;</text:span></text:p>
        </text:list-item>
        <text:list-item>
          <text:p text:style-name="P169"><text:span text:style-name="T176">bipolaryzm</text:span><text:span text:style-name="T224"> </text:span><text:span text:style-name="T176">–</text:span><text:span text:style-name="T224"> </text:span><text:span text:style-name="T176">we</text:span><text:span text:style-name="T224"> </text:span><text:span text:style-name="T176">Włoszech</text:span><text:span text:style-name="T224"> </text:span><text:span text:style-name="T176">w</text:span><text:span text:style-name="T224"> </text:span><text:span text:style-name="T176">latach</text:span><text:span text:style-name="T224"> </text:span><text:span text:style-name="T176">90.</text:span><text:span text:style-name="T224"> </text:span><text:span text:style-name="T176">XX</text:span><text:span text:style-name="T224"> </text:span><text:span text:style-name="T225">w.</text:span><text:span text:style-name="T224"> </text:span><text:span text:style-name="T176">nastąpiła</text:span><text:span text:style-name="T224"> </text:span><text:span text:style-name="T176">zmiana</text:span><text:span text:style-name="T224"> </text:span><text:span text:style-name="T176">systemu</text:span><text:span text:style-name="T224"> </text:span><text:span text:style-name="T176">partyjne- go</text:span><text:span text:style-name="T229"> </text:span><text:span text:style-name="T176">na</text:span><text:span text:style-name="T229"> </text:span><text:span text:style-name="T155">bipolarny,</text:span><text:span text:style-name="T229"> </text:span><text:span text:style-name="T176">charakteryzujący</text:span><text:span text:style-name="T229"> </text:span><text:span text:style-name="T176">się</text:span><text:span text:style-name="T229"> </text:span><text:span text:style-name="T176">istnieniem</text:span><text:span text:style-name="T229"> </text:span><text:span text:style-name="T176">dwóch</text:span><text:span text:style-name="T229"> </text:span><text:span text:style-name="T176">koalicji:</text:span><text:span text:style-name="T229"> </text:span><text:span text:style-name="T176">centroprawicowej i</text:span><text:span text:style-name="T230"> </text:span><text:span text:style-name="T176">centrolewicowej;</text:span></text:p>
        </text:list-item>
        <text:list-item>
          <text:p text:style-name="P173"><text:span text:style-name="T177">znacząca rola mediów, zwłaszcza</text:span><text:span text:style-name="T195"> </text:span><text:span text:style-name="T177">telewizji.</text:span></text:p>
        </text:list-item>
      </text:list>
      <text:p text:style-name="P35"><text:span text:style-name="T266">W procesie kształtowania się włoskiego systemu partyjnego Drugiej Republiki istotną</text:span><text:span text:style-name="T435"> </text:span><text:span text:style-name="T266">rolę</text:span><text:span text:style-name="T435"> </text:span><text:span text:style-name="T266">odegrały</text:span><text:span text:style-name="T435"> </text:span><text:span text:style-name="T266">nasilające</text:span><text:span text:style-name="T435"> </text:span><text:span text:style-name="T266">się</text:span><text:span text:style-name="T435"> </text:span><text:span text:style-name="T266">na</text:span><text:span text:style-name="T435"> </text:span><text:span text:style-name="T266">początku</text:span><text:span text:style-name="T435"> </text:span><text:span text:style-name="T266">lat</text:span><text:span text:style-name="T435"> </text:span><text:span text:style-name="T266">90.</text:span><text:span text:style-name="T435"> </text:span><text:span text:style-name="T266">tendencje</text:span><text:span text:style-name="T435"> </text:span><text:span text:style-name="T266">do</text:span><text:span text:style-name="T435"> </text:span><text:span text:style-name="T266">modyfikowania</text:span><text:span text:style-name="T435"> </text:span><text:span text:style-name="T266">or- dynacji</text:span><text:span text:style-name="T281"> </text:span><text:span text:style-name="T266">wyborczej.</text:span><text:span text:style-name="T281"> </text:span><text:span text:style-name="T266">Główna</text:span><text:span text:style-name="T281"> </text:span><text:span text:style-name="T266">zmiana</text:span><text:span text:style-name="T281"> </text:span><text:span text:style-name="T266">nastąpiła</text:span><text:span text:style-name="T281"> </text:span><text:span text:style-name="T266">w</text:span><text:span text:style-name="T281"> </text:span><text:span text:style-name="T266">1993</text:span><text:span text:style-name="T281"> </text:span><text:span text:style-name="T269">r.,</text:span><text:span text:style-name="T281"> </text:span><text:span text:style-name="T266">wraz</text:span><text:span text:style-name="T281"> </text:span><text:span text:style-name="T266">z</text:span><text:span text:style-name="T281"> </text:span><text:span text:style-name="T266">przejściem</text:span><text:span text:style-name="T281"> </text:span><text:span text:style-name="T266">z</text:span><text:span text:style-name="T281"> </text:span><text:span text:style-name="T266">proporcjo- nalnego</text:span><text:span text:style-name="T439"> </text:span><text:span text:style-name="T266">do</text:span><text:span text:style-name="T439"> </text:span><text:span text:style-name="T266">większościowego</text:span><text:span text:style-name="T439"> </text:span><text:span text:style-name="T266">systemu</text:span><text:span text:style-name="T439"> </text:span><text:span text:style-name="T266">wyborczego,</text:span><text:span text:style-name="T439"> </text:span><text:span text:style-name="T266">którego</text:span><text:span text:style-name="T439"> </text:span><text:span text:style-name="T266">głównym</text:span><text:span text:style-name="T439"> </text:span><text:span text:style-name="T266">zadaniem</text:span><text:span text:style-name="T439"> </text:span><text:span text:style-name="T266">miało być</text:span><text:span text:style-name="T432"> </text:span><text:span text:style-name="T266">faworyzowanie</text:span><text:span text:style-name="T432"> </text:span><text:span text:style-name="T266">dwubiegunowości</text:span><text:span text:style-name="T432"> </text:span><text:span text:style-name="T266">czy</text:span><text:span text:style-name="T432"> </text:span><text:span text:style-name="T266">dwupartyjności</text:span><text:span text:style-name="T432"> </text:span><text:span text:style-name="T266">zapewniających</text:span><text:span text:style-name="T432"> </text:span><text:span text:style-name="T266">przemien- ność dwóch partii lub koalicji w rządach. </text:span><text:span text:style-name="T269">Wskazana </text:span><text:span text:style-name="T266">modyfikacja miała bardzo duże znaczenie,</text:span><text:span text:style-name="T440"> </text:span><text:span text:style-name="T266">bowiem</text:span><text:span text:style-name="T440"> </text:span><text:span text:style-name="T266">od</text:span><text:span text:style-name="T440"> </text:span><text:span text:style-name="T266">zakończenia</text:span><text:span text:style-name="T440"> </text:span><text:span text:style-name="T266">wojny</text:span><text:span text:style-name="T440"> </text:span><text:span text:style-name="T266">przez</text:span><text:span text:style-name="T440"> </text:span><text:span text:style-name="T266">blisko</text:span><text:span text:style-name="T440"> </text:span><text:span text:style-name="T266">50</text:span><text:span text:style-name="T440"> </text:span><text:span text:style-name="T266">lat</text:span><text:span text:style-name="T440"> </text:span><text:span text:style-name="T266">na</text:span><text:span text:style-name="T440"> </text:span><text:span text:style-name="T266">włoskiej</text:span><text:span text:style-name="T440"> </text:span><text:span text:style-name="T266">scenie</text:span><text:span text:style-name="T440"> </text:span><text:span text:style-name="T266">poli- tycznej prym wiodła DC. </text:span><text:span text:style-name="T296">Wynikało </text:span><text:span text:style-name="T266">to z </text:span><text:span text:style-name="T269">tzw. </text:span><text:span text:style-name="T266">formuły </text:span><text:span text:style-name="T475">conventio ad excludendum</text:span><text:span text:style-name="T266">, a więc formy</text:span><text:span text:style-name="T268"> </text:span><text:span text:style-name="T266">wieloletniego</text:span><text:span text:style-name="T268"> </text:span><text:span text:style-name="T266">sprawowania</text:span><text:span text:style-name="T268"> </text:span><text:span text:style-name="T266">rządów</text:span><text:span text:style-name="T268"> </text:span><text:span text:style-name="T266">z</text:span><text:span text:style-name="T268"> </text:span><text:span text:style-name="T266">wykluczeniem</text:span><text:span text:style-name="T268"> </text:span><text:span text:style-name="T266">wszelkich</text:span><text:span text:style-name="T268"> </text:span><text:span text:style-name="T266">ekstremizmów antysystemowych,</text:span><text:span text:style-name="T434"> </text:span><text:span text:style-name="T266">czyli</text:span><text:span text:style-name="T434"> </text:span><text:span text:style-name="T266">profaszystowskiego</text:span><text:span text:style-name="T434"> </text:span><text:span text:style-name="T266">MSI</text:span><text:span text:style-name="T434"> </text:span><text:span text:style-name="T266">oraz</text:span><text:span text:style-name="T434"> </text:span><text:span text:style-name="T266">PCI</text:span><text:span text:style-name="T495">38</text:span><text:span text:style-name="T266">.</text:span></text:p>
      <text:p text:style-name="P34"><text:span text:style-name="T296">Jak </text:span><text:span text:style-name="T266">już wspomniano, we Włoszech wielokrotnie podejmowano próby</text:span><text:span text:style-name="T282"> </text:span><text:span text:style-name="T266">zreformo- wania</text:span><text:span text:style-name="T432"> </text:span><text:span text:style-name="T266">ustroju</text:span><text:span text:style-name="T432"> </text:span><text:span text:style-name="T266">państwa,</text:span><text:span text:style-name="T432"> </text:span><text:span text:style-name="T266">jednak</text:span><text:span text:style-name="T432"> </text:span><text:span text:style-name="T266">bez</text:span><text:span text:style-name="T432"> </text:span><text:span text:style-name="T266">większych</text:span><text:span text:style-name="T432"> </text:span><text:span text:style-name="T296">sukcesów,</text:span><text:span text:style-name="T432"> </text:span><text:span text:style-name="T266">nie</text:span><text:span text:style-name="T432"> </text:span><text:span text:style-name="T266">wyszły</text:span><text:span text:style-name="T432"> </text:span><text:span text:style-name="T266">one</text:span><text:span text:style-name="T432"> </text:span><text:span text:style-name="T266">bowiem</text:span><text:span text:style-name="T432"> </text:span><text:span text:style-name="T266">nigdy poza</text:span><text:span text:style-name="T303"> </text:span><text:span text:style-name="T266">proces</text:span><text:span text:style-name="T303"> </text:span><text:span text:style-name="T266">legislacyjny.</text:span><text:span text:style-name="T303"> </text:span><text:span text:style-name="T266">W</text:span><text:span text:style-name="T303"> </text:span><text:span text:style-name="T266">konsekwencji</text:span><text:span text:style-name="T303"> </text:span><text:span text:style-name="T266">ten</text:span><text:span text:style-name="T303"> </text:span><text:span text:style-name="T266">impas</text:span><text:span text:style-name="T303"> </text:span><text:span text:style-name="T266">instytucjonalny</text:span><text:span text:style-name="T303"> </text:span><text:span text:style-name="T266">doprowadził</text:span><text:span text:style-name="T303"> </text:span><text:span text:style-name="T266">do powstania</text:span><text:span text:style-name="T306"> </text:span><text:span text:style-name="T266">ruchów</text:span><text:span text:style-name="T306"> </text:span><text:span text:style-name="T266">pozaparlamentarnych.</text:span><text:span text:style-name="T306"> </text:span><text:span text:style-name="T266">Jednym</text:span><text:span text:style-name="T306"> </text:span><text:span text:style-name="T266">z</text:span><text:span text:style-name="T306"> </text:span><text:span text:style-name="T266">nich</text:span><text:span text:style-name="T306"> </text:span><text:span text:style-name="T266">był</text:span><text:span text:style-name="T306"> </text:span><text:span text:style-name="T266">Komitet</text:span><text:span text:style-name="T306"> </text:span><text:span text:style-name="T266">na</text:span><text:span text:style-name="T306"> </text:span><text:span text:style-name="T266">rzecz</text:span><text:span text:style-name="T306"> </text:span><text:span text:style-name="T266">Refor- my </text:span><text:span text:style-name="T296">Wyborczej </text:span><text:span text:style-name="T266">(COREL), </text:span><text:span text:style-name="T491">kierowany </text:span><text:span text:style-name="T266">przez prawnika Maria Segniego, który za jeden z</text:span><text:span text:style-name="T433"> </text:span><text:span text:style-name="T266">głównych</text:span><text:span text:style-name="T433"> </text:span><text:span text:style-name="T266">czynników</text:span><text:span text:style-name="T433"> </text:span><text:span text:style-name="T266">wpływających</text:span><text:span text:style-name="T433"> </text:span><text:span text:style-name="T266">na</text:span><text:span text:style-name="T433"> </text:span><text:span text:style-name="T266">pogłębianie</text:span><text:span text:style-name="T433"> </text:span><text:span text:style-name="T266">się</text:span><text:span text:style-name="T433"> </text:span><text:span text:style-name="T266">ówczesnego</text:span><text:span text:style-name="T433"> </text:span><text:span text:style-name="T266">kryzysu</text:span><text:span text:style-name="T433"> </text:span><text:span text:style-name="T266">i</text:span><text:span text:style-name="T433"> </text:span><text:span text:style-name="T266">niesta- bilności</text:span><text:span text:style-name="T435"> </text:span><text:span text:style-name="T266">układu</text:span><text:span text:style-name="T435"> </text:span><text:span text:style-name="T266">partyjnego</text:span><text:span text:style-name="T435"> </text:span><text:span text:style-name="T266">wskazywał</text:span><text:span text:style-name="T435"> </text:span><text:span text:style-name="T266">właśnie</text:span><text:span text:style-name="T435"> </text:span><text:span text:style-name="T266">system</text:span><text:span text:style-name="T435"> </text:span><text:span text:style-name="T266">proporcjonalny.</text:span><text:span text:style-name="T435"> </text:span><text:span text:style-name="T266">Propozycja</text:span><text:span text:style-name="T435"> </text:span><text:span text:style-name="T266">ru- chów</text:span><text:span text:style-name="T501"> </text:span><text:span text:style-name="T266">społecznych</text:span><text:span text:style-name="T501"> </text:span><text:span text:style-name="T266">opierała</text:span><text:span text:style-name="T501"> </text:span><text:span text:style-name="T266">się</text:span><text:span text:style-name="T501"> </text:span><text:span text:style-name="T266">na</text:span><text:span text:style-name="T501"> </text:span><text:span text:style-name="T266">konieczności</text:span><text:span text:style-name="T501"> </text:span><text:span text:style-name="T266">zmiany</text:span><text:span text:style-name="T501"> </text:span><text:span text:style-name="T266">ordynacji</text:span><text:span text:style-name="T501"> </text:span><text:span text:style-name="T266">wyborczej.</text:span><text:span text:style-name="T501"> </text:span><text:span text:style-name="T269">Nowa</text:span><text:span text:style-name="T501"> </text:span><text:span text:style-name="T266">mia- ła</text:span><text:span text:style-name="T431"> </text:span><text:span text:style-name="T266">skończyć</text:span><text:span text:style-name="T431"> </text:span><text:span text:style-name="T266">z</text:span><text:span text:style-name="T431"> </text:span><text:span text:style-name="T266">rządami</text:span><text:span text:style-name="T431"> </text:span><text:span text:style-name="T266">centrum</text:span><text:span text:style-name="T431"> </text:span><text:span text:style-name="T266">i</text:span><text:span text:style-name="T431"> </text:span><text:span text:style-name="T266">odsunąć</text:span><text:span text:style-name="T431"> </text:span><text:span text:style-name="T266">od</text:span><text:span text:style-name="T431"> </text:span><text:span text:style-name="T266">władzy</text:span><text:span text:style-name="T431"> </text:span><text:span text:style-name="T266">skompromitowanych</text:span><text:span text:style-name="T431"> </text:span><text:span text:style-name="T266">polityków. Specyfika</text:span><text:span text:style-name="T273"> </text:span><text:span text:style-name="T266">włoskiej</text:span><text:span text:style-name="T273"> </text:span><text:span text:style-name="T266">sceny</text:span><text:span text:style-name="T273"> </text:span><text:span text:style-name="T266">politycznej</text:span><text:span text:style-name="T273"> </text:span><text:span text:style-name="T266">sprawiała,</text:span><text:span text:style-name="T273"> </text:span><text:span text:style-name="T266">że</text:span><text:span text:style-name="T273"> </text:span><text:span text:style-name="T266">tego</text:span><text:span text:style-name="T273"> </text:span><text:span text:style-name="T266">typu</text:span><text:span text:style-name="T273"> </text:span><text:span text:style-name="T266">hasła</text:span><text:span text:style-name="T273"> </text:span><text:span text:style-name="T266">cieszyły</text:span><text:span text:style-name="T273"> </text:span><text:span text:style-name="T266">się</text:span><text:span text:style-name="T273"> </text:span><text:span text:style-name="T266">ogromną popularnością,</text:span><text:span text:style-name="T306"> </text:span><text:span text:style-name="T266">dzięki</text:span><text:span text:style-name="T306"> </text:span><text:span text:style-name="T266">czemu</text:span><text:span text:style-name="T306"> </text:span><text:span text:style-name="T266">Segniemu</text:span><text:span text:style-name="T306"> </text:span><text:span text:style-name="T266">udało</text:span><text:span text:style-name="T306"> </text:span><text:span text:style-name="T266">się</text:span><text:span text:style-name="T306"> </text:span><text:span text:style-name="T266">doprowadzić</text:span><text:span text:style-name="T306"> </text:span><text:span text:style-name="T266">do</text:span><text:span text:style-name="T306"> </text:span><text:span text:style-name="T266">dwóch</text:span><text:span text:style-name="T306"> </text:span><text:span text:style-name="T296">referendów. </text:span><text:span text:style-name="T266">Pierwsze,</text:span><text:span text:style-name="T497"> </text:span><text:span text:style-name="T296">które</text:span><text:span text:style-name="T497"> </text:span><text:span text:style-name="T266">odbyło</text:span><text:span text:style-name="T497"> </text:span><text:span text:style-name="T266">się</text:span><text:span text:style-name="T497"> </text:span><text:span text:style-name="T266">w</text:span><text:span text:style-name="T497"> </text:span><text:span text:style-name="T266">1991</text:span><text:span text:style-name="T497"> </text:span><text:span text:style-name="T269">r.,</text:span><text:span text:style-name="T497"> </text:span><text:span text:style-name="T266">dotyczyło</text:span><text:span text:style-name="T497"> </text:span><text:span text:style-name="T266">ograniczenia</text:span><text:span text:style-name="T497"> </text:span><text:span text:style-name="T266">prawa</text:span><text:span text:style-name="T497"> </text:span><text:span text:style-name="T266">wskazywania</text:span><text:span text:style-name="T497"> </text:span><text:span text:style-name="T266">prefe- rencji</text:span><text:span text:style-name="T478"> </text:span><text:span text:style-name="T266">z</text:span><text:span text:style-name="T478"> </text:span><text:span text:style-name="T266">trzech</text:span><text:span text:style-name="T478"> </text:span><text:span text:style-name="T266">do</text:span><text:span text:style-name="T478"> </text:span><text:span text:style-name="T266">jednego</text:span><text:span text:style-name="T478"> </text:span><text:span text:style-name="T266">kandydata</text:span><text:span text:style-name="T478"> </text:span><text:span text:style-name="T266">w</text:span><text:span text:style-name="T478"> </text:span><text:span text:style-name="T266">wyborach</text:span><text:span text:style-name="T478"> </text:span><text:span text:style-name="T266">do</text:span><text:span text:style-name="T478"> </text:span><text:span text:style-name="T266">Izby</text:span><text:span text:style-name="T478"> </text:span><text:span text:style-name="T266">Deputowanych,</text:span><text:span text:style-name="T478"> </text:span><text:span text:style-name="T266">w</text:span><text:span text:style-name="T478"> </text:span><text:span text:style-name="T266">drugim</text:span><text:span text:style-name="T478"> </text:span><text:span text:style-name="T266">– w 1993 </text:span><text:span text:style-name="T269">r.– </text:span><text:span text:style-name="T266">Włosi odpowiadali aż na osiem pytań odnoszących się m.in. do <text:s/></text:span><text:span text:style-name="T502"><text:s/></text:span><text:span text:style-name="T266">kwestii</text:span></text:p>
      <text:p text:style-name="P15"><draw:line text:anchor-type="char" draw:z-index="12" draw:style-name="gr1" draw:text-style-name="P190" svg:x1="1.998cm" svg:y1="0.474cm" svg:x2="3.998cm" svg:y2="0.474cm"><text:p/></draw:line></text:p>
      <text:p text:style-name="P103"><text:span text:style-name="T308">38 <text:s text:c="2"/></text:span><text:span text:style-name="T321">Na uwagę zasługuje fakt, iż komuniści we Włoszech cieszyli się średnim poparciem 20-30%.</text:span></text:p>
      <text:p text:style-name="P28"><text:span text:style-name="T266">finansowania</text:span><text:span text:style-name="T440"> </text:span><text:span text:style-name="T266">partii</text:span><text:span text:style-name="T440"> </text:span><text:span text:style-name="T266">politycznych.</text:span><text:span text:style-name="T440"> </text:span><text:span text:style-name="T266">Biorąc</text:span><text:span text:style-name="T440"> </text:span><text:span text:style-name="T266">pod</text:span><text:span text:style-name="T440"> </text:span><text:span text:style-name="T266">uwagę</text:span><text:span text:style-name="T440"> </text:span><text:span text:style-name="T266">atmosferę</text:span><text:span text:style-name="T440"> </text:span><text:span text:style-name="T266">kryzysu</text:span><text:span text:style-name="T440"> </text:span><text:span text:style-name="T266">we</text:span><text:span text:style-name="T440"> </text:span><text:span text:style-name="T266">Włoszech i</text:span><text:span text:style-name="T269"> </text:span><text:span text:style-name="T266">związanej</text:span><text:span text:style-name="T269"> </text:span><text:span text:style-name="T266">z</text:span><text:span text:style-name="T269"> </text:span><text:span text:style-name="T266">nim</text:span><text:span text:style-name="T269"> </text:span><text:span text:style-name="T266">działalności</text:span><text:span text:style-name="T269"> </text:span><text:span text:style-name="T266">ruchów</text:span><text:span text:style-name="T269"> </text:span><text:span text:style-name="T266">społecznych,</text:span><text:span text:style-name="T269"> </text:span><text:span text:style-name="T266">można</text:span><text:span text:style-name="T269"> </text:span><text:span text:style-name="T266">zaryzykować</text:span><text:span text:style-name="T269"> </text:span><text:span text:style-name="T266">tezę,</text:span><text:span text:style-name="T269"> </text:span><text:span text:style-name="T266">że</text:span><text:span text:style-name="T269"> </text:span><text:span text:style-name="T266">re- ferendum</text:span><text:span text:style-name="T267"> </text:span><text:span text:style-name="T266">było</text:span><text:span text:style-name="T267"> </text:span><text:span text:style-name="T266">głosowaniem</text:span><text:span text:style-name="T267"> </text:span><text:span text:style-name="T266">przeciwko</text:span><text:span text:style-name="T267"> </text:span><text:span text:style-name="T266">tradycyjnemu</text:span><text:span text:style-name="T267"> </text:span><text:span text:style-name="T266">establishmentowi.</text:span><text:span text:style-name="T267"> </text:span><text:span text:style-name="T266">Pomimo</text:span><text:span text:style-name="T267"> </text:span><text:span text:style-name="T266">że formalnie</text:span><text:span text:style-name="T306"> </text:span><text:span text:style-name="T266">odnosiło</text:span><text:span text:style-name="T306"> </text:span><text:span text:style-name="T266">się</text:span><text:span text:style-name="T306"> </text:span><text:span text:style-name="T266">tylko</text:span><text:span text:style-name="T306"> </text:span><text:span text:style-name="T266">do</text:span><text:span text:style-name="T306"> </text:span><text:span text:style-name="T266">Senatu,</text:span><text:span text:style-name="T306"> </text:span><text:span text:style-name="T266">jego</text:span><text:span text:style-name="T306"> </text:span><text:span text:style-name="T266">rzeczywiste</text:span><text:span text:style-name="T306"> </text:span><text:span text:style-name="T266">znaczenie</text:span><text:span text:style-name="T306"> </text:span><text:span text:style-name="T266">rozciągnęło</text:span><text:span text:style-name="T306"> </text:span><text:span text:style-name="T266">się</text:span><text:span text:style-name="T306"> </text:span><text:span text:style-name="T266">na cały</text:span><text:span text:style-name="T489"> </text:span><text:span text:style-name="T266">system</text:span><text:span text:style-name="T489"> </text:span><text:span text:style-name="T266">partyjny.</text:span><text:span text:style-name="T489"> </text:span><text:span text:style-name="T269">Wynik</text:span><text:span text:style-name="T489"> </text:span><text:span text:style-name="T266">referendum</text:span><text:span text:style-name="T489"> </text:span><text:span text:style-name="T266">zmusił</text:span><text:span text:style-name="T489"> </text:span><text:span text:style-name="T266">włoski</text:span><text:span text:style-name="T489"> </text:span><text:span text:style-name="T266">parlament</text:span><text:span text:style-name="T489"> </text:span><text:span text:style-name="T266">do</text:span><text:span text:style-name="T489"> </text:span><text:span text:style-name="T266">zajęcia</text:span><text:span text:style-name="T489"> </text:span><text:span text:style-name="T266">się</text:span><text:span text:style-name="T489"> </text:span><text:span text:style-name="T266">reformą prawa</text:span><text:span text:style-name="T499"> </text:span><text:span text:style-name="T266">wyborczego,</text:span><text:span text:style-name="T499"> </text:span><text:span text:style-name="T266">co</text:span><text:span text:style-name="T499"> </text:span><text:span text:style-name="T266">w</text:span><text:span text:style-name="T499"> </text:span><text:span text:style-name="T266">konsekwencji</text:span><text:span text:style-name="T499"> </text:span><text:span text:style-name="T266">oznaczało</text:span><text:span text:style-name="T499"> </text:span><text:span text:style-name="T266">realny</text:span><text:span text:style-name="T499"> </text:span><text:span text:style-name="T266">koniec</text:span><text:span text:style-name="T499"> </text:span><text:span text:style-name="T266">wcześniej</text:span><text:span text:style-name="T499"> </text:span><text:span text:style-name="T266">wspomnianej formuły </text:span><text:span text:style-name="T475">conventio ad excludendum</text:span><text:span text:style-name="T266">. DC została zdziesiątkowana przez afery korupcyj- ne,</text:span><text:span text:style-name="T431"> </text:span><text:span text:style-name="T266">a</text:span><text:span text:style-name="T431"> </text:span><text:span text:style-name="T266">jej</text:span><text:span text:style-name="T431"> </text:span><text:span text:style-name="T266">miejsce</text:span><text:span text:style-name="T431"> </text:span><text:span text:style-name="T266">na</text:span><text:span text:style-name="T431"> </text:span><text:span text:style-name="T266">scenie</text:span><text:span text:style-name="T431"> </text:span><text:span text:style-name="T266">partyjnej</text:span><text:span text:style-name="T431"> </text:span><text:span text:style-name="T266">zajęła</text:span><text:span text:style-name="T431"> </text:span><text:span text:style-name="T266">stworzona</text:span><text:span text:style-name="T431"> </text:span><text:span text:style-name="T266">na</text:span><text:span text:style-name="T431"> </text:span><text:span text:style-name="T266">dwa</text:span><text:span text:style-name="T431"> </text:span><text:span text:style-name="T266">miesiące</text:span><text:span text:style-name="T431"> </text:span><text:span text:style-name="T266">przed</text:span><text:span text:style-name="T431"> </text:span><text:span text:style-name="T266">wyborami w</text:span><text:span text:style-name="T496"> </text:span><text:span text:style-name="T266">1994</text:span><text:span text:style-name="T496"> </text:span><text:span text:style-name="T268">r.</text:span><text:span text:style-name="T496"> </text:span><text:span text:style-name="T266">FI</text:span><text:span text:style-name="T496"> </text:span><text:span text:style-name="T266">Silvia</text:span><text:span text:style-name="T496"> </text:span><text:span text:style-name="T266">Berslusconiego.</text:span><text:span text:style-name="T496"> </text:span><text:span text:style-name="T266">Silniejszą</text:span><text:span text:style-name="T496"> </text:span><text:span text:style-name="T266">pozycję</text:span><text:span text:style-name="T496"> </text:span><text:span text:style-name="T266">zyskały</text:span><text:span text:style-name="T496"> </text:span><text:span text:style-name="T266">również</text:span><text:span text:style-name="T496"> </text:span><text:span text:style-name="T269">tzw.</text:span><text:span text:style-name="T496"> </text:span><text:span text:style-name="T266">partie</text:span><text:span text:style-name="T496"> </text:span><text:span text:style-name="T266">nowe- go</text:span><text:span text:style-name="T489"> </text:span><text:span text:style-name="T266">typu,</text:span><text:span text:style-name="T489"> </text:span><text:span text:style-name="T266">na</text:span><text:span text:style-name="T489"> </text:span><text:span text:style-name="T266">czele</text:span><text:span text:style-name="T489"> </text:span><text:span text:style-name="T266">z</text:span><text:span text:style-name="T489"> </text:span><text:span text:style-name="T266">głoszącą</text:span><text:span text:style-name="T489"> </text:span><text:span text:style-name="T266">wówczas</text:span><text:span text:style-name="T489"> </text:span><text:span text:style-name="T266">hasła</text:span><text:span text:style-name="T489"> </text:span><text:span text:style-name="T266">separatystyczne</text:span><text:span text:style-name="T489"> </text:span><text:span text:style-name="T266">LN.</text:span></text:p>
      <text:p text:style-name="P24"><text:span text:style-name="T266">Wybory</text:span><text:span text:style-name="T277"> </text:span><text:span text:style-name="T266">parlamentarne</text:span><text:span text:style-name="T277"> </text:span><text:span text:style-name="T266">we</text:span><text:span text:style-name="T277"> </text:span><text:span text:style-name="T266">Włoszech</text:span><text:span text:style-name="T277"> </text:span><text:span text:style-name="T266">w</text:span><text:span text:style-name="T277"> </text:span><text:span text:style-name="T266">1992</text:span><text:span text:style-name="T277"> </text:span><text:span text:style-name="T268">r.</text:span><text:span text:style-name="T277"> </text:span><text:span text:style-name="T266">były</text:span><text:span text:style-name="T277"> </text:span><text:span text:style-name="T266">pierwszymi,</text:span><text:span text:style-name="T277"> </text:span><text:span text:style-name="T296">które</text:span><text:span text:style-name="T277"> </text:span><text:span text:style-name="T266">odbyły</text:span><text:span text:style-name="T277"> </text:span><text:span text:style-name="T266">się w</text:span><text:span text:style-name="T267"> </text:span><text:span text:style-name="T266">systemie</text:span><text:span text:style-name="T267"> </text:span><text:span text:style-name="T266">mieszanym.</text:span><text:span text:style-name="T267"> </text:span><text:span text:style-name="T266">Utworzony</text:span><text:span text:style-name="T267"> </text:span><text:span text:style-name="T266">wówczas</text:span><text:span text:style-name="T267"> </text:span><text:span text:style-name="T266">parlament</text:span><text:span text:style-name="T267"> </text:span><text:span text:style-name="T266">przetrwał</text:span><text:span text:style-name="T267"> </text:span><text:span text:style-name="T266">jednakże</text:span><text:span text:style-name="T267"> </text:span><text:span text:style-name="T266">tylko</text:span><text:span text:style-name="T267"> </text:span><text:span text:style-name="T266">nie- spełna dwa lata. W 1994 </text:span><text:span text:style-name="T268">r. </text:span><text:span text:style-name="T266">odbyły się następne, przedterminowe wybory, w których zwycięstwo</text:span><text:span text:style-name="T503"> </text:span><text:span text:style-name="T266">odniosła</text:span><text:span text:style-name="T503"> </text:span><text:span text:style-name="T266">centroprawica,</text:span><text:span text:style-name="T503"> </text:span><text:span text:style-name="T266">jednak</text:span><text:span text:style-name="T503"> </text:span><text:span text:style-name="T266">gabinet</text:span><text:span text:style-name="T503"> </text:span><text:span text:style-name="T266">Berlusconiego</text:span><text:span text:style-name="T503"> </text:span><text:span text:style-name="T266">wkrótce</text:span><text:span text:style-name="T503"> </text:span><text:span text:style-name="T266">upadł</text:span><text:span text:style-name="T503"> </text:span><text:span text:style-name="T266">w</text:span><text:span text:style-name="T503"> </text:span><text:span text:style-name="T266">wy- niku</text:span><text:span text:style-name="T434"> </text:span><text:span text:style-name="T266">wycofania</text:span><text:span text:style-name="T434"> </text:span><text:span text:style-name="T266">się</text:span><text:span text:style-name="T434"> </text:span><text:span text:style-name="T266">z</text:span><text:span text:style-name="T434"> </text:span><text:span text:style-name="T266">niego</text:span><text:span text:style-name="T434"> </text:span><text:span text:style-name="T266">LN.</text:span><text:span text:style-name="T434"> </text:span><text:span text:style-name="T266">Niemożność</text:span><text:span text:style-name="T434"> </text:span><text:span text:style-name="T266">stworzenia</text:span><text:span text:style-name="T434"> </text:span><text:span text:style-name="T266">większości</text:span><text:span text:style-name="T434"> </text:span><text:span text:style-name="T266">rządowej</text:span><text:span text:style-name="T434"> </text:span><text:span text:style-name="T266">doprowa- dziła</text:span><text:span text:style-name="T432"> </text:span><text:span text:style-name="T266">do</text:span><text:span text:style-name="T432"> </text:span><text:span text:style-name="T266">kolejnych</text:span><text:span text:style-name="T432"> </text:span><text:span text:style-name="T266">przedterminowych</text:span><text:span text:style-name="T432"> </text:span><text:span text:style-name="T266">wyborów</text:span><text:span text:style-name="T432"> </text:span><text:span text:style-name="T266">w</text:span><text:span text:style-name="T432"> </text:span><text:span text:style-name="T266">1996</text:span><text:span text:style-name="T432"> </text:span><text:span text:style-name="T269">r.,</text:span><text:span text:style-name="T432"> </text:span><text:span text:style-name="T296">które</text:span><text:span text:style-name="T432"> </text:span><text:span text:style-name="T266">przyniosły</text:span><text:span text:style-name="T432"> </text:span><text:span text:style-name="T266">natomiast wygraną koalicji centrolewicowej Drzewa Oliwnego </text:span><text:span text:style-name="T296">(L’Ulvio) </text:span><text:span text:style-name="T266">na czele z Romanem Prodim.</text:span><text:span text:style-name="T436"> </text:span><text:span text:style-name="T269">Po</text:span><text:span text:style-name="T436"> </text:span><text:span text:style-name="T266">raz</text:span><text:span text:style-name="T436"> </text:span><text:span text:style-name="T266">pierwszy</text:span><text:span text:style-name="T436"> </text:span><text:span text:style-name="T266">w</text:span><text:span text:style-name="T436"> </text:span><text:span text:style-name="T266">powojennej</text:span><text:span text:style-name="T436"> </text:span><text:span text:style-name="T266">historii</text:span><text:span text:style-name="T436"> </text:span><text:span text:style-name="T266">Włoch</text:span><text:span text:style-name="T436"> </text:span><text:span text:style-name="T266">rząd</text:span><text:span text:style-name="T436"> </text:span><text:span text:style-name="T266">stworzyli</text:span><text:span text:style-name="T436"> </text:span><text:span text:style-name="T266">postkomuniści z</text:span><text:span text:style-name="T478"> </text:span><text:span text:style-name="T266">PDS.</text:span><text:span text:style-name="T478"> </text:span><text:span text:style-name="T266">Podobnie</text:span><text:span text:style-name="T478"> </text:span><text:span text:style-name="T266">jednak</text:span><text:span text:style-name="T478"> </text:span><text:span text:style-name="T266">jak</text:span><text:span text:style-name="T478"> </text:span><text:span text:style-name="T266">w</text:span><text:span text:style-name="T478"> </text:span><text:span text:style-name="T266">1994</text:span><text:span text:style-name="T478"> </text:span><text:span text:style-name="T268">r.</text:span><text:span text:style-name="T478"> </text:span><text:span text:style-name="T266">miał</text:span><text:span text:style-name="T478"> </text:span><text:span text:style-name="T266">on</text:span><text:span text:style-name="T478"> </text:span><text:span text:style-name="T266">większość</text:span><text:span text:style-name="T478"> </text:span><text:span text:style-name="T266">absolutną</text:span><text:span text:style-name="T478"> </text:span><text:span text:style-name="T266">tylko</text:span><text:span text:style-name="T478"> </text:span><text:span text:style-name="T266">w</text:span><text:span text:style-name="T478"> </text:span><text:span text:style-name="T266">jednej</text:span><text:span text:style-name="T478"> </text:span><text:span text:style-name="T266">izbie parlamentu</text:span><text:span text:style-name="T439"> </text:span><text:span text:style-name="T266">–</text:span><text:span text:style-name="T439"> </text:span><text:span text:style-name="T266">Senacie,</text:span><text:span text:style-name="T439"> </text:span><text:span text:style-name="T266">w</text:span><text:span text:style-name="T439"> </text:span><text:span text:style-name="T266">Izbie</text:span><text:span text:style-name="T439"> </text:span><text:span text:style-name="T266">Deputowanych</text:span><text:span text:style-name="T439"> </text:span><text:span text:style-name="T266">natomiast</text:span><text:span text:style-name="T439"> </text:span><text:span text:style-name="T266">musiał</text:span><text:span text:style-name="T439"> </text:span><text:span text:style-name="T266">zabiegać</text:span><text:span text:style-name="T439"> </text:span><text:span text:style-name="T266">o</text:span><text:span text:style-name="T439"> </text:span><text:span text:style-name="T266">wsparcie</text:span><text:span text:style-name="T439"> </text:span><text:span text:style-name="T266">ze </text:span><text:span text:style-name="T296">strony</text:span><text:span text:style-name="T277"> </text:span><text:span text:style-name="T266">PRC-SE.</text:span><text:span text:style-name="T277"> </text:span><text:span text:style-name="T296">Parlament</text:span><text:span text:style-name="T277"> </text:span><text:span text:style-name="T266">przetrwał</text:span><text:span text:style-name="T277"> </text:span><text:span text:style-name="T266">całą</text:span><text:span text:style-name="T277"> </text:span><text:span text:style-name="T266">pięcioletnią</text:span><text:span text:style-name="T277"> </text:span><text:span text:style-name="T266">kadencję,</text:span><text:span text:style-name="T277"> </text:span><text:span text:style-name="T266">w</text:span><text:span text:style-name="T277"> </text:span><text:span text:style-name="T266">trakcie</text:span><text:span text:style-name="T277"> </text:span><text:span text:style-name="T266">której</text:span><text:span text:style-name="T277"> </text:span><text:span text:style-name="T266">cen- trolewica współtworzyła cztery kolejne </text:span><text:span text:style-name="T296">rządy. </text:span><text:span text:style-name="T266">Przed wyborami w 2001 </text:span><text:span text:style-name="T268">r. </text:span><text:span text:style-name="T266">ponownie zorganizowały</text:span><text:span text:style-name="T268"> </text:span><text:span text:style-name="T266">się</text:span><text:span text:style-name="T268"> </text:span><text:span text:style-name="T266">dwa</text:span><text:span text:style-name="T268"> </text:span><text:span text:style-name="T266">wielkie</text:span><text:span text:style-name="T268"> </text:span><text:span text:style-name="T266">bloki</text:span><text:span text:style-name="T268"> </text:span><text:span text:style-name="T266">–</text:span><text:span text:style-name="T268"> </text:span><text:span text:style-name="T266">centroprawicy</text:span><text:span text:style-name="T268"> </text:span><text:span text:style-name="T266">i</text:span><text:span text:style-name="T268"> </text:span><text:span text:style-name="T266">centrolewicy</text:span><text:span text:style-name="T268"> </text:span><text:span text:style-name="T266">–</text:span><text:span text:style-name="T268"> </text:span><text:span text:style-name="T296">które</text:span><text:span text:style-name="T268"> </text:span><text:span text:style-name="T266">wystawi- ły</text:span><text:span text:style-name="T440"> </text:span><text:span text:style-name="T266">wspólne</text:span><text:span text:style-name="T440"> </text:span><text:span text:style-name="T266">listy</text:span><text:span text:style-name="T440"> </text:span><text:span text:style-name="T266">kandydatów</text:span><text:span text:style-name="T440"> </text:span><text:span text:style-name="T266">do</text:span><text:span text:style-name="T440"> </text:span><text:span text:style-name="T266">Senatu</text:span><text:span text:style-name="T440"> </text:span><text:span text:style-name="T266">oraz</text:span><text:span text:style-name="T440"> </text:span><text:span text:style-name="T266">do</text:span><text:span text:style-name="T440"> </text:span><text:span text:style-name="T266">niższej</text:span><text:span text:style-name="T440"> </text:span><text:span text:style-name="T266">izby</text:span><text:span text:style-name="T440"> </text:span><text:span text:style-name="T266">parlamentu.</text:span><text:span text:style-name="T440"> </text:span><text:span text:style-name="T266">Głosowanie w</text:span><text:span text:style-name="T494"> </text:span><text:span text:style-name="T266">2001</text:span><text:span text:style-name="T494"> </text:span><text:span text:style-name="T268">r.</text:span><text:span text:style-name="T494"> </text:span><text:span text:style-name="T266">zakończyło</text:span><text:span text:style-name="T494"> </text:span><text:span text:style-name="T266">pięcioletni</text:span><text:span text:style-name="T494"> </text:span><text:span text:style-name="T266">okres</text:span><text:span text:style-name="T494"> </text:span><text:span text:style-name="T266">rządów</text:span><text:span text:style-name="T494"> </text:span><text:span text:style-name="T266">partii</text:span><text:span text:style-name="T494"> </text:span><text:span text:style-name="T266">centrolewicowych</text:span><text:span text:style-name="T494"> </text:span><text:span text:style-name="T266">i</text:span><text:span text:style-name="T494"> </text:span><text:span text:style-name="T266">lewicowych, </text:span><text:span text:style-name="T296">które</text:span><text:span text:style-name="T497"> </text:span><text:span text:style-name="T266">w</text:span><text:span text:style-name="T497"> </text:span><text:span text:style-name="T266">tym</text:span><text:span text:style-name="T497"> </text:span><text:span text:style-name="T266">czasie</text:span><text:span text:style-name="T497"> </text:span><text:span text:style-name="T266">wspólnie</text:span><text:span text:style-name="T497"> </text:span><text:span text:style-name="T266">sformowały</text:span><text:span text:style-name="T497"> </text:span><text:span text:style-name="T266">cztery</text:span><text:span text:style-name="T497"> </text:span><text:span text:style-name="T266">gabinety.</text:span><text:span text:style-name="T497"> </text:span><text:span text:style-name="T266">Zwycięzcą</text:span><text:span text:style-name="T497"> </text:span><text:span text:style-name="T266">została</text:span><text:span text:style-name="T497"> </text:span><text:span text:style-name="T266">centropra- wicowa</text:span><text:span text:style-name="T277"> </text:span><text:span text:style-name="T266">koalicja</text:span><text:span text:style-name="T277"> </text:span><text:span text:style-name="T429">DomWolności</text:span><text:span text:style-name="T277"> </text:span><text:span text:style-name="T266">(Casa</text:span><text:span text:style-name="T277"> </text:span><text:span text:style-name="T266">delle</text:span><text:span text:style-name="T277"> </text:span><text:span text:style-name="T266">Libertà)</text:span><text:span text:style-name="T277"> </text:span><text:span text:style-name="T266">skupiona</text:span><text:span text:style-name="T277"> </text:span><text:span text:style-name="T266">wokół</text:span><text:span text:style-name="T277"> </text:span><text:span text:style-name="T266">byłego</text:span><text:span text:style-name="T277"> </text:span><text:span text:style-name="T266">premiera Silvia</text:span><text:span text:style-name="T283"> </text:span><text:span text:style-name="T266">Berlusconiego.</text:span><text:span text:style-name="T283"> </text:span><text:span text:style-name="T266">Reforma</text:span><text:span text:style-name="T283"> </text:span><text:span text:style-name="T266">prawa</text:span><text:span text:style-name="T283"> </text:span><text:span text:style-name="T266">wyborczego,</text:span><text:span text:style-name="T283"> </text:span><text:span text:style-name="T266">zapoczątkowana</text:span><text:span text:style-name="T283"> </text:span><text:span text:style-name="T266">przez</text:span><text:span text:style-name="T283"> </text:span><text:span text:style-name="T266">trzeci</text:span><text:span text:style-name="T283"> </text:span><text:span text:style-name="T266">rząd Berlusconiego</text:span><text:span text:style-name="T280"> </text:span><text:span text:style-name="T266">w</text:span><text:span text:style-name="T280"> </text:span><text:span text:style-name="T266">2005</text:span><text:span text:style-name="T280"> </text:span><text:span text:style-name="T269">r.,</text:span><text:span text:style-name="T280"> </text:span><text:span text:style-name="T266">przywróciła</text:span><text:span text:style-name="T280"> </text:span><text:span text:style-name="T266">proporcjonalny</text:span><text:span text:style-name="T280"> </text:span><text:span text:style-name="T266">system</text:span><text:span text:style-name="T280"> </text:span><text:span text:style-name="T266">wyborczy.</text:span></text:p>
      <text:p text:style-name="P6"/>
      <text:h text:style-name="Heading_20_1" text:outline-level="2"><text:span text:style-name="T464">K</text:span><text:span text:style-name="T301">R</text:span><text:span text:style-name="T302">YZYS</text:span><text:span text:style-name="T440"> </text:span><text:span text:style-name="T294">D</text:span><text:span text:style-name="T271">R</text:span><text:span text:style-name="T292">U</text:span><text:span text:style-name="T452">G</text:span><text:span text:style-name="T293">I</text:span><text:span text:style-name="T448">E</text:span><text:span text:style-name="T474">J</text:span><text:span text:style-name="T440"> </text:span><text:span text:style-name="T456">R</text:span><text:span text:style-name="T445">E</text:span><text:span text:style-name="T289">P</text:span><text:span text:style-name="T470">U</text:span><text:span text:style-name="T446">B</text:span><text:span text:style-name="T447">L</text:span><text:span text:style-name="T290">I</text:span><text:span text:style-name="T462">K</text:span><text:span text:style-name="T469">I</text:span><text:span text:style-name="T440"> </text:span><text:span text:style-name="T471">W</text:span><text:span text:style-name="T472">Ł</text:span><text:span text:style-name="T457">O</text:span><text:span text:style-name="T292">S</text:span><text:span text:style-name="T463">K</text:span><text:span text:style-name="T293">I</text:span><text:span text:style-name="T448">E</text:span><text:span text:style-name="T474">J</text:span></text:h>
      <text:p text:style-name="P11"/>
      <text:p text:style-name="P27"><text:span text:style-name="T266">Analizując funkcjonowanie włoskiego systemu partyjnego na przestrzeni lat, źródeł kryzysu</text:span><text:span text:style-name="T278"> </text:span><text:span text:style-name="T266">Drugiej</text:span><text:span text:style-name="T278"> </text:span><text:span text:style-name="T266">Republiki</text:span><text:span text:style-name="T278"> </text:span><text:span text:style-name="T266">można</text:span><text:span text:style-name="T278"> </text:span><text:span text:style-name="T266">się</text:span><text:span text:style-name="T278"> </text:span><text:span text:style-name="T266">doszukiwać</text:span><text:span text:style-name="T278"> </text:span><text:span text:style-name="T266">w</text:span><text:span text:style-name="T278"> </text:span><text:span text:style-name="T266">kilku</text:span><text:span text:style-name="T278"> </text:span><text:span text:style-name="T266">momentach</text:span><text:span text:style-name="T278"> </text:span><text:span text:style-name="T266">w</text:span><text:span text:style-name="T278"> </text:span><text:span text:style-name="T266">historii</text:span><text:span text:style-name="T278"> </text:span><text:span text:style-name="T266">Włoch współczesnych.</text:span><text:span text:style-name="T490"> </text:span><text:span text:style-name="T266">Przede</text:span><text:span text:style-name="T490"> </text:span><text:span text:style-name="T266">wszystkim</text:span><text:span text:style-name="T490"> </text:span><text:span text:style-name="T266">przyczyniły</text:span><text:span text:style-name="T490"> </text:span><text:span text:style-name="T266">się</text:span><text:span text:style-name="T490"> </text:span><text:span text:style-name="T266">do</text:span><text:span text:style-name="T490"> </text:span><text:span text:style-name="T266">niego</text:span><text:span text:style-name="T490"> </text:span><text:span text:style-name="T266">następujące</text:span><text:span text:style-name="T490"> </text:span><text:span text:style-name="T266">wydarzenia:</text:span></text:p>
      <text:list xml:id="list446994259" text:style-name="WWNum4">
        <text:list-item>
          <text:p text:style-name="P167"><draw:line text:anchor-type="char" draw:z-index="13" draw:style-name="gr1" draw:text-style-name="P190" svg:x1="1.498cm" svg:y1="1.991cm" svg:x2="3.498cm" svg:y2="1.991cm"><text:p/></draw:line><text:span text:style-name="T176">uchwalenie w 2005 </text:span><text:span text:style-name="T190">r. </text:span><text:span text:style-name="T176">ordynacji wyborczej </text:span><text:span text:style-name="T172">legge Calderoli </text:span><text:span text:style-name="T176">oraz przeprowadzenie zgodnie</text:span><text:span text:style-name="T231"> </text:span><text:span text:style-name="T176">z</text:span><text:span text:style-name="T231"> </text:span><text:span text:style-name="T176">nią</text:span><text:span text:style-name="T231"> </text:span><text:span text:style-name="T176">pierwszych</text:span><text:span text:style-name="T231"> </text:span><text:span text:style-name="T176">wyborów</text:span><text:span text:style-name="T231"> </text:span><text:span text:style-name="T176">w</text:span><text:span text:style-name="T231"> </text:span><text:span text:style-name="T176">roku</text:span><text:span text:style-name="T231"> </text:span><text:span text:style-name="T176">2006.</text:span><text:span text:style-name="T231"> </text:span><text:span text:style-name="T170">Nową</text:span><text:span text:style-name="T231"> </text:span><text:span text:style-name="T176">formułę</text:span><text:span text:style-name="T231"> </text:span><text:span text:style-name="T176">przyjęto</text:span><text:span text:style-name="T231"> </text:span><text:span text:style-name="T176">z</text:span><text:span text:style-name="T231"> </text:span><text:span text:style-name="T176">inicja- tywy ówczesnego ministra do spraw reform Roberta Calderolego z LN</text:span><text:span text:style-name="T495">39</text:span><text:span text:style-name="T176">. </text:span><text:span text:style-name="T159">Porcel- </text:span><text:span text:style-name="T172">lum </text:span><text:span text:style-name="T176">było proporcjonalnym systemem wyborczym, który przyznawał</text:span><text:span text:style-name="T232"> </text:span><text:span text:style-name="T176">zwycięskiej</text:span></text:p>
        </text:list-item>
      </text:list>
      <text:p text:style-name="P109"><text:span text:style-name="T308">39 </text:span><text:span text:style-name="T321">Drugą</text:span><text:span text:style-name="T357"> </text:span><text:span text:style-name="T321">nazwę</text:span><text:span text:style-name="T357"> </text:span><text:span text:style-name="T321">tej</text:span><text:span text:style-name="T357"> </text:span><text:span text:style-name="T321">ordynacji</text:span><text:span text:style-name="T344"> </text:span><text:span text:style-name="T321">–</text:span><text:span text:style-name="T357"> </text:span><text:span text:style-name="T325">Porcellum</text:span><text:span text:style-name="T347"> </text:span><text:span text:style-name="T321">–</text:span><text:span text:style-name="T357"> </text:span><text:span text:style-name="T321">wprowadził</text:span><text:span text:style-name="T357"> </text:span><text:span text:style-name="T321">i</text:span><text:span text:style-name="T357"> </text:span><text:span text:style-name="T321">upowszechnił</text:span><text:span text:style-name="T357"> </text:span><text:span text:style-name="T321">politolog</text:span><text:span text:style-name="T357"> </text:span><text:span text:style-name="T321">Giovanni</text:span><text:span text:style-name="T357"> </text:span><text:span text:style-name="T321">Sartori.</text:span><text:span text:style-name="T357"> </text:span><text:span text:style-name="T321">Na- wiązywała</text:span><text:span text:style-name="T402"> </text:span><text:span text:style-name="T321">ona</text:span><text:span text:style-name="T402"> </text:span><text:span text:style-name="T321">do</text:span><text:span text:style-name="T402"> </text:span><text:span text:style-name="T321">słów</text:span><text:span text:style-name="T402"> </text:span><text:span text:style-name="T321">autora</text:span><text:span text:style-name="T402"> </text:span><text:span text:style-name="T321">projektu</text:span><text:span text:style-name="T402"> </text:span><text:span text:style-name="T321">Roberta</text:span><text:span text:style-name="T402"> </text:span><text:span text:style-name="T321">Calderoliego,</text:span><text:span text:style-name="T402"> </text:span><text:span text:style-name="T321">który</text:span><text:span text:style-name="T402"> </text:span><text:span text:style-name="T321">w</text:span><text:span text:style-name="T402"> </text:span><text:span text:style-name="T321">jednym</text:span><text:span text:style-name="T402"> </text:span><text:span text:style-name="T321">z</text:span><text:span text:style-name="T402"> </text:span><text:span text:style-name="T321">programów</text:span><text:span text:style-name="T402"> </text:span><text:span text:style-name="T321">telewizyj- nych</text:span><text:span text:style-name="T419"> </text:span><text:span text:style-name="T321">określił</text:span><text:span text:style-name="T419"> </text:span><text:span text:style-name="T321">ją</text:span><text:span text:style-name="T419"> </text:span><text:span text:style-name="T321">słowem</text:span><text:span text:style-name="T419"> </text:span><text:span text:style-name="T321">„świństwo”</text:span><text:span text:style-name="T419"> </text:span><text:span text:style-name="T321">(</text:span><text:span text:style-name="T325">una</text:span><text:span text:style-name="T421"> </text:span><text:span text:style-name="T325">porcata</text:span><text:span text:style-name="T321">).</text:span></text:p>
      <text:p text:style-name="P46"><text:span text:style-name="T266">partii automatycznie co najmniej 340 miejsc w Izbie Deputowanych, niezależnie od liczby i procentu zdobytych głosów. Obligował partie lub koalicje do wyzna- czenia</text:span><text:span text:style-name="T273"> </text:span><text:span text:style-name="T266">jeszcze</text:span><text:span text:style-name="T273"> </text:span><text:span text:style-name="T266">przed</text:span><text:span text:style-name="T273"> </text:span><text:span text:style-name="T266">wyborami</text:span><text:span text:style-name="T273"> </text:span><text:span text:style-name="T266">lidera,</text:span><text:span text:style-name="T273"> </text:span><text:span text:style-name="T266">który</text:span><text:span text:style-name="T273"> </text:span><text:span text:style-name="T266">w</text:span><text:span text:style-name="T273"> </text:span><text:span text:style-name="T266">przypadku</text:span><text:span text:style-name="T273"> </text:span><text:span text:style-name="T266">zwycięstwa</text:span><text:span text:style-name="T273"> </text:span><text:span text:style-name="T266">miałby</text:span><text:span text:style-name="T273"> </text:span><text:span text:style-name="T266">zostać premierem;</text:span></text:p>
      <text:list xml:id="list221027580157234" text:continue-numbering="true" text:style-name="WWNum4">
        <text:list-item>
          <text:p text:style-name="P172"><text:span text:style-name="T176">seria</text:span><text:span text:style-name="T218"> </text:span><text:span text:style-name="T176">skandali,</text:span><text:span text:style-name="T218"> </text:span><text:span text:style-name="T176">w</text:span><text:span text:style-name="T218"> </text:span><text:span text:style-name="T155">które</text:span><text:span text:style-name="T218"> </text:span><text:span text:style-name="T176">zaangażowani</text:span><text:span text:style-name="T218"> </text:span><text:span text:style-name="T176">byli</text:span><text:span text:style-name="T218"> </text:span><text:span text:style-name="T176">członkowie</text:span><text:span text:style-name="T218"> </text:span><text:span text:style-name="T176">głównych</text:span><text:span text:style-name="T218"> </text:span><text:span text:style-name="T176">partii</text:span><text:span text:style-name="T218"> </text:span><text:span text:style-name="T176">politycznych, zapoczątkowana w 2005 </text:span><text:span text:style-name="T190">r. </text:span><text:span text:style-name="T176">aferą określoną mianem </text:span><text:span text:style-name="T172">Laziogate. </text:span><text:span text:style-name="T176">Dotyczyła ona</text:span><text:span text:style-name="T175"> </text:span><text:span text:style-name="T176">nie- legalnego</text:span><text:span text:style-name="T213"> </text:span><text:span text:style-name="T176">pozyskiwania</text:span><text:span text:style-name="T213"> </text:span><text:span text:style-name="T176">informacji</text:span><text:span text:style-name="T213"> </text:span><text:span text:style-name="T176">podczas</text:span><text:span text:style-name="T213"> </text:span><text:span text:style-name="T176">wyborów</text:span><text:span text:style-name="T213"> </text:span><text:span text:style-name="T176">regionalnych</text:span><text:span text:style-name="T213"> </text:span><text:span text:style-name="T176">w</text:span><text:span text:style-name="T213"> </text:span><text:span text:style-name="T176">2005</text:span><text:span text:style-name="T213"> </text:span><text:span text:style-name="T170">r.,</text:span><text:span text:style-name="T213"> </text:span><text:span text:style-name="T176">m.in. o</text:span><text:span text:style-name="T224"> </text:span><text:span text:style-name="T176">członkach</text:span><text:span text:style-name="T224"> </text:span><text:span text:style-name="T176">nowo</text:span><text:span text:style-name="T224"> </text:span><text:span text:style-name="T176">powstałej</text:span><text:span text:style-name="T224"> </text:span><text:span text:style-name="T176">partii</text:span><text:span text:style-name="T224"> </text:span><text:span text:style-name="T176">Akcja</text:span><text:span text:style-name="T224"> </text:span><text:span text:style-name="T176">Socjalna</text:span><text:span text:style-name="T224"> </text:span><text:span text:style-name="T176">(Azione</text:span><text:span text:style-name="T224"> </text:span><text:span text:style-name="T176">Sociale,</text:span><text:span text:style-name="T224"> </text:span><text:span text:style-name="T176">AS),</text:span><text:span text:style-name="T224"> </text:span><text:span text:style-name="T176">założonej w</text:span><text:span text:style-name="T209"> </text:span><text:span text:style-name="T176">2003</text:span><text:span text:style-name="T209"> </text:span><text:span text:style-name="T190">r.</text:span><text:span text:style-name="T209"> </text:span><text:span text:style-name="T176">przez</text:span><text:span text:style-name="T209"> </text:span><text:span text:style-name="T176">Alessandrę</text:span><text:span text:style-name="T209"> </text:span><text:span text:style-name="T176">Mussolini.</text:span><text:span text:style-name="T209"> </text:span><text:span text:style-name="T176">Ze</text:span><text:span text:style-name="T209"> </text:span><text:span text:style-name="T176">skandalem</text:span><text:span text:style-name="T209"> </text:span><text:span text:style-name="T176">powiązany</text:span><text:span text:style-name="T209"> </text:span><text:span text:style-name="T176">był</text:span><text:span text:style-name="T209"> </text:span><text:span text:style-name="T176">działacz</text:span><text:span text:style-name="T209"> </text:span><text:span text:style-name="T176">MSI, a</text:span><text:span text:style-name="T233"> </text:span><text:span text:style-name="T176">następnie</text:span><text:span text:style-name="T233"> </text:span><text:span text:style-name="T176">AN,</text:span><text:span text:style-name="T233"> </text:span><text:span text:style-name="T176">były</text:span><text:span text:style-name="T233"> </text:span><text:span text:style-name="T176">minister</text:span><text:span text:style-name="T233"> </text:span><text:span text:style-name="T176">zdrowia</text:span><text:span text:style-name="T233"> </text:span><text:span text:style-name="T176">i</text:span><text:span text:style-name="T233"> </text:span><text:span text:style-name="T176">prezydent</text:span><text:span text:style-name="T233"> </text:span><text:span text:style-name="T176">regionu</text:span><text:span text:style-name="T233"> </text:span><text:span text:style-name="T176">Lazio</text:span><text:span text:style-name="T233"> </text:span><text:span text:style-name="T176">Francesco</text:span><text:span text:style-name="T233"> </text:span><text:span text:style-name="T176">Storace. Natomiast</text:span><text:span text:style-name="T234"> </text:span><text:span text:style-name="T176">w</text:span><text:span text:style-name="T234"> </text:span><text:span text:style-name="T176">2009</text:span><text:span text:style-name="T234"> </text:span><text:span text:style-name="T190">r.</text:span><text:span text:style-name="T234"> </text:span><text:span text:style-name="T176">w</text:span><text:span text:style-name="T234"> </text:span><text:span text:style-name="T176">atmosferze</text:span><text:span text:style-name="T234"> </text:span><text:span text:style-name="T176">skandalu</text:span><text:span text:style-name="T234"> </text:span><text:span text:style-name="T176">na</text:span><text:span text:style-name="T234"> </text:span><text:span text:style-name="T176">tle</text:span><text:span text:style-name="T234"> </text:span><text:span text:style-name="T176">seksualnym</text:span><text:span text:style-name="T234"> </text:span><text:span text:style-name="T176">ze</text:span><text:span text:style-name="T234"> </text:span><text:span text:style-name="T176">stanowiska</text:span><text:span text:style-name="T234"> </text:span><text:span text:style-name="T176">ustąpił kolejny</text:span><text:span text:style-name="T213"> </text:span><text:span text:style-name="T176">prezydent</text:span><text:span text:style-name="T213"> </text:span><text:span text:style-name="T176">regionu</text:span><text:span text:style-name="T213"> </text:span><text:span text:style-name="T176">Piero</text:span><text:span text:style-name="T213"> </text:span><text:span text:style-name="T176">Marrazzo,</text:span><text:span text:style-name="T213"> </text:span><text:span text:style-name="T176">prominentny</text:span><text:span text:style-name="T213"> </text:span><text:span text:style-name="T176">polityk</text:span><text:span text:style-name="T213"> </text:span><text:span text:style-name="T153">PD;</text:span></text:p>
        </text:list-item>
        <text:list-item>
          <text:p text:style-name="P172"><text:span text:style-name="T176">dymisja</text:span><text:span text:style-name="T233"> </text:span><text:span text:style-name="T176">czwartego</text:span><text:span text:style-name="T233"> </text:span><text:span text:style-name="T176">rządu</text:span><text:span text:style-name="T233"> </text:span><text:span text:style-name="T176">Silvia</text:span><text:span text:style-name="T233"> </text:span><text:span text:style-name="T176">Berlusconiego</text:span><text:span text:style-name="T233"> </text:span><text:span text:style-name="T176">w</text:span><text:span text:style-name="T233"> </text:span><text:span text:style-name="T176">związku</text:span><text:span text:style-name="T233"> </text:span><text:span text:style-name="T176">z</text:span><text:span text:style-name="T233"> </text:span><text:span text:style-name="T176">kryzysem</text:span><text:span text:style-name="T233"> </text:span><text:span text:style-name="T176">gospodarczym w</text:span><text:span text:style-name="T209"> </text:span><text:span text:style-name="T176">2011</text:span><text:span text:style-name="T209"> </text:span><text:span text:style-name="T190">r.</text:span><text:span text:style-name="T209"> </text:span><text:span text:style-name="T176">oraz</text:span><text:span text:style-name="T209"> </text:span><text:span text:style-name="T176">skandalami</text:span><text:span text:style-name="T209"> </text:span><text:span text:style-name="T176">obyczajowymi</text:span><text:span text:style-name="T209"> </text:span><text:span text:style-name="T176">ówczesnego</text:span><text:span text:style-name="T209"> </text:span><text:span text:style-name="T176">premiera.</text:span><text:span text:style-name="T209"> </text:span><text:span text:style-name="T155">Ustąpienie</text:span><text:span text:style-name="T209"> </text:span><text:span text:style-name="T176">Berlu- sconiego</text:span><text:span text:style-name="T233"> </text:span><text:span text:style-name="T176">ze</text:span><text:span text:style-name="T233"> </text:span><text:span text:style-name="T176">stanowiska</text:span><text:span text:style-name="T233"> </text:span><text:span text:style-name="T176">premiera</text:span><text:span text:style-name="T233"> </text:span><text:span text:style-name="T176">było</text:span><text:span text:style-name="T233"> </text:span><text:span text:style-name="T176">rezultatem</text:span><text:span text:style-name="T233"> </text:span><text:span text:style-name="T176">utraty</text:span><text:span text:style-name="T233"> </text:span><text:span text:style-name="T176">przez</text:span><text:span text:style-name="T233"> </text:span><text:span text:style-name="T176">centroprawicową</text:span><text:span text:style-name="T233"> </text:span><text:span text:style-name="T176">ko- alicję</text:span><text:span text:style-name="T233"> </text:span><text:span text:style-name="T176">rządową</text:span><text:span text:style-name="T233"> </text:span><text:span text:style-name="T176">większości</text:span><text:span text:style-name="T233"> </text:span><text:span text:style-name="T176">w</text:span><text:span text:style-name="T233"> </text:span><text:span text:style-name="T176">Izbie</text:span><text:span text:style-name="T233"> </text:span><text:span text:style-name="T176">Deputowanych;</text:span></text:p>
        </text:list-item>
        <text:list-item>
          <text:p text:style-name="P172"><text:span text:style-name="T176">desygnowanie przez prezydenta Republiki Włoskiej Giorgia Napolitana</text:span><text:span text:style-name="T235"> </text:span><text:span text:style-name="T176">eksperta ekonomicznego Maria Montiego na premiera Włoch. 16 listopada 2011 </text:span><text:span text:style-name="T190">r. </text:span><text:span text:style-name="T176">został zaprzysiężony</text:span><text:span text:style-name="T186"> </text:span><text:span text:style-name="T176">i</text:span><text:span text:style-name="T186"> </text:span><text:span text:style-name="T176">rozpoczął</text:span><text:span text:style-name="T186"> </text:span><text:span text:style-name="T176">urzędowanie</text:span><text:span text:style-name="T186"> </text:span><text:span text:style-name="T176">rząd</text:span><text:span text:style-name="T186"> </text:span><text:span text:style-name="T176">Maria</text:span><text:span text:style-name="T186"> </text:span><text:span text:style-name="T176">Montiego</text:span><text:span text:style-name="T186"> </text:span><text:span text:style-name="T176">(w</text:span><text:span text:style-name="T186"> </text:span><text:span text:style-name="T176">jego</text:span><text:span text:style-name="T186"> </text:span><text:span text:style-name="T176">skład</text:span><text:span text:style-name="T186"> </text:span><text:span text:style-name="T176">weszły w</text:span><text:span text:style-name="T219"> </text:span><text:span text:style-name="T176">większości</text:span><text:span text:style-name="T219"> </text:span><text:span text:style-name="T176">osoby</text:span><text:span text:style-name="T219"> </text:span><text:span text:style-name="T176">bezpartyjne),</text:span><text:span text:style-name="T219"> </text:span><text:span text:style-name="T176">który</text:span><text:span text:style-name="T219"> </text:span><text:span text:style-name="T176">uzyskał</text:span><text:span text:style-name="T219"> </text:span><text:span text:style-name="T176">charakter</text:span><text:span text:style-name="T219"> </text:span><text:span text:style-name="T176">gabinetu</text:span><text:span text:style-name="T219"> </text:span><text:span text:style-name="T176">eksperckiego;</text:span></text:p>
        </text:list-item>
        <text:list-item>
          <text:p text:style-name="P172"><text:span text:style-name="T176">orzeczenie</text:span><text:span text:style-name="T236"> </text:span><text:span text:style-name="T176">w</text:span><text:span text:style-name="T236"> </text:span><text:span text:style-name="T176">grudniu</text:span><text:span text:style-name="T236"> </text:span><text:span text:style-name="T176">2013</text:span><text:span text:style-name="T236"> </text:span><text:span text:style-name="T190">r.</text:span><text:span text:style-name="T236"> </text:span><text:span text:style-name="T176">przez</text:span><text:span text:style-name="T236"> </text:span><text:span text:style-name="T170">Trybunał</text:span><text:span text:style-name="T236"> </text:span><text:span text:style-name="T176">Konstytucyjny,</text:span><text:span text:style-name="T236"> </text:span><text:span text:style-name="T176">że</text:span><text:span text:style-name="T236"> </text:span><text:span text:style-name="T176">ordynacja</text:span><text:span text:style-name="T236"> </text:span><text:span text:style-name="T176">wybor- cza</text:span><text:span text:style-name="T186"> </text:span><text:span text:style-name="T172">legge</text:span><text:span text:style-name="T187"> </text:span><text:span text:style-name="T172">Calderoli</text:span><text:span text:style-name="T176">,</text:span><text:span text:style-name="T186"> </text:span><text:span text:style-name="T176">na</text:span><text:span text:style-name="T186"> </text:span><text:span text:style-name="T176">podstawie</text:span><text:span text:style-name="T186"> </text:span><text:span text:style-name="T176">której</text:span><text:span text:style-name="T186"> </text:span><text:span text:style-name="T176">zostały</text:span><text:span text:style-name="T186"> </text:span><text:span text:style-name="T176">przeprowadzone</text:span><text:span text:style-name="T186"> </text:span><text:span text:style-name="T176">trzykrotnie</text:span><text:span text:style-name="T186"> </text:span><text:span text:style-name="T176">wybory parlamentarne</text:span><text:span text:style-name="T205"> </text:span><text:span text:style-name="T176">(w</text:span><text:span text:style-name="T205"> </text:span><text:span text:style-name="T176">latach</text:span><text:span text:style-name="T205"> </text:span><text:span text:style-name="T176">2006,</text:span><text:span text:style-name="T205"> </text:span><text:span text:style-name="T176">2008</text:span><text:span text:style-name="T205"> </text:span><text:span text:style-name="T176">i</text:span><text:span text:style-name="T205"> </text:span><text:span text:style-name="T176">2013),</text:span><text:span text:style-name="T205"> </text:span><text:span text:style-name="T176">była</text:span><text:span text:style-name="T205"> </text:span><text:span text:style-name="T176">niezgodna</text:span><text:span text:style-name="T205"> </text:span><text:span text:style-name="T176">z</text:span><text:span text:style-name="T205"> </text:span><text:span text:style-name="T176">niektórymi</text:span><text:span text:style-name="T205"> </text:span><text:span text:style-name="T176">przepisa- mi</text:span><text:span text:style-name="T186"> </text:span><text:span text:style-name="T176">konstytucji,</text:span><text:span text:style-name="T186"> </text:span><text:span text:style-name="T176">dotyczącymi</text:span><text:span text:style-name="T186"> </text:span><text:span text:style-name="T176">przyznania</text:span><text:span text:style-name="T186"> </text:span><text:span text:style-name="T176">premii</text:span><text:span text:style-name="T186"> </text:span><text:span text:style-name="T176">większościowej</text:span><text:span text:style-name="T186"> </text:span><text:span text:style-name="T176">listom</text:span><text:span text:style-name="T186"> </text:span><text:span text:style-name="T176">wyborczym w zakresie, w którym </text:span><text:span text:style-name="T172">nie pozwalają wyrazić swojej preferencji wyborcom</text:span><text:span text:style-name="T495">40</text:span><text:span text:style-name="T176">. Decyzja </text:span><text:span text:style-name="T155">Trybunału </text:span><text:span text:style-name="T176">Konstytucyjnego przesądziła nie tylko o konieczności dokonania re- form</text:span><text:span text:style-name="T237"> </text:span><text:span text:style-name="T176">w</text:span><text:span text:style-name="T237"> </text:span><text:span text:style-name="T176">przepisach</text:span><text:span text:style-name="T237"> </text:span><text:span text:style-name="T176">prawa</text:span><text:span text:style-name="T237"> </text:span><text:span text:style-name="T176">wyborczego,</text:span><text:span text:style-name="T237"> </text:span><text:span text:style-name="T176">ale</text:span><text:span text:style-name="T237"> </text:span><text:span text:style-name="T176">wskazała</text:span><text:span text:style-name="T237"> </text:span><text:span text:style-name="T176">również</text:span><text:span text:style-name="T237"> </text:span><text:span text:style-name="T176">kierunek</text:span><text:span text:style-name="T237"> </text:span><text:span text:style-name="T176">potencjalnych nowelizacji;</text:span></text:p>
        </text:list-item>
        <text:list-item>
          <text:p text:style-name="P172"><text:span text:style-name="T176">zawarcie</text:span><text:span text:style-name="T229"> </text:span><text:span text:style-name="T176">w</text:span><text:span text:style-name="T229"> </text:span><text:span text:style-name="T176">styczniu</text:span><text:span text:style-name="T229"> </text:span><text:span text:style-name="T176">2014</text:span><text:span text:style-name="T229"> </text:span><text:span text:style-name="T190">r.</text:span><text:span text:style-name="T229"> </text:span><text:span text:style-name="T170">tzw.</text:span><text:span text:style-name="T229"> </text:span><text:span text:style-name="T155">Paktu</text:span><text:span text:style-name="T229"> </text:span><text:span text:style-name="T176">nazareńskiego</text:span><text:span text:style-name="T229"> </text:span><text:span text:style-name="T155">(Patto</text:span><text:span text:style-name="T229"> </text:span><text:span text:style-name="T176">del</text:span><text:span text:style-name="T229"> </text:span><text:span text:style-name="T176">Nazareno)</text:span><text:span text:style-name="T229"> </text:span><text:span text:style-name="T176">–</text:span><text:span text:style-name="T229"> </text:span><text:span text:style-name="T176">umo- wy</text:span><text:span text:style-name="T219"> </text:span><text:span text:style-name="T176">politycznej</text:span><text:span text:style-name="T219"> </text:span><text:span text:style-name="T176">pomiędzy</text:span><text:span text:style-name="T219"> </text:span><text:span text:style-name="T176">ówczesnym</text:span><text:span text:style-name="T219"> </text:span><text:span text:style-name="T176">premierem</text:span><text:span text:style-name="T219"> </text:span><text:span text:style-name="T176">Matteem</text:span><text:span text:style-name="T219"> </text:span><text:span text:style-name="T176">Renzim</text:span><text:span text:style-name="T219"> </text:span><text:span text:style-name="T176">z</text:span><text:span text:style-name="T219"> </text:span><text:span text:style-name="T176">PD</text:span><text:span text:style-name="T219"> </text:span><text:span text:style-name="T176">oraz</text:span><text:span text:style-name="T219"> </text:span><text:span text:style-name="T176">Si- lviem</text:span><text:span text:style-name="T221"> </text:span><text:span text:style-name="T176">Berlusconim.</text:span><text:span text:style-name="T221"> </text:span><text:span text:style-name="T176">Celem</text:span><text:span text:style-name="T221"> </text:span><text:span text:style-name="T176">porozumienia</text:span><text:span text:style-name="T221"> </text:span><text:span text:style-name="T176">było</text:span><text:span text:style-name="T221"> </text:span><text:span text:style-name="T176">przeprowadzenie</text:span><text:span text:style-name="T221"> </text:span><text:span text:style-name="T176">wspólnej</text:span><text:span text:style-name="T221"> </text:span><text:span text:style-name="T176">reformy prawa</text:span><text:span text:style-name="T233"> </text:span><text:span text:style-name="T176">wyborczego.</text:span><text:span text:style-name="T233"> </text:span><text:span text:style-name="T176">Renzi</text:span><text:span text:style-name="T233"> </text:span><text:span text:style-name="T176">w</text:span><text:span text:style-name="T233"> </text:span><text:span text:style-name="T176">opublikowanym</text:span><text:span text:style-name="T233"> </text:span><text:span text:style-name="T176">w</text:span><text:span text:style-name="T233"> </text:span><text:span text:style-name="T176">styczniu</text:span><text:span text:style-name="T233"> </text:span><text:span text:style-name="T176">2014</text:span><text:span text:style-name="T233"> </text:span><text:span text:style-name="T190">r.</text:span><text:span text:style-name="T233"> </text:span><text:span text:style-name="T176">liście</text:span><text:span text:style-name="T233"> </text:span><text:span text:style-name="T176">otwartym</text:span><text:span text:style-name="T233"> </text:span><text:span text:style-name="T176">pro- ponował</text:span><text:span text:style-name="T238"> </text:span><text:span text:style-name="T176">współpracę</text:span><text:span text:style-name="T238"> </text:span><text:span text:style-name="T176">przy</text:span><text:span text:style-name="T238"> </text:span><text:span text:style-name="T176">tworzeniu</text:span><text:span text:style-name="T238"> </text:span><text:span text:style-name="T176">reformy</text:span><text:span text:style-name="T238"> </text:span><text:span text:style-name="T176">ordynacji</text:span><text:span text:style-name="T238"> </text:span><text:span text:style-name="T176">wyborczej</text:span><text:span text:style-name="T238"> </text:span><text:span text:style-name="T176">nazywanej</text:span><text:span text:style-name="T238"> </text:span><text:span text:style-name="T159">Itali- </text:span><text:span text:style-name="T172">cum</text:span><text:span text:style-name="T208"> </text:span><text:span text:style-name="T176">wszystkim</text:span><text:span text:style-name="T207"> </text:span><text:span text:style-name="T176">partiom</text:span><text:span text:style-name="T207"> </text:span><text:span text:style-name="T176">politycznym,</text:span><text:span text:style-name="T207"> </text:span><text:span text:style-name="T176">ale</text:span><text:span text:style-name="T207"> </text:span><text:span text:style-name="T176">to</text:span><text:span text:style-name="T207"> </text:span><text:span text:style-name="T176">właśnie</text:span><text:span text:style-name="T207"> </text:span><text:span text:style-name="T176">Silvio</text:span><text:span text:style-name="T207"> </text:span><text:span text:style-name="T176">Berlusconi</text:span><text:span text:style-name="T207"> </text:span><text:span text:style-name="T176">jako</text:span><text:span text:style-name="T207"> </text:span><text:span text:style-name="T176">pierwszy odpowiedział</text:span><text:span text:style-name="T212"> </text:span><text:span text:style-name="T176">na</text:span><text:span text:style-name="T212"> </text:span><text:span text:style-name="T176">zaproszenie</text:span><text:span text:style-name="T212"> </text:span><text:span text:style-name="T176">do</text:span><text:span text:style-name="T212"> </text:span><text:span text:style-name="T155">rozmów,</text:span><text:span text:style-name="T212"> </text:span><text:span text:style-name="T176">widząc</text:span><text:span text:style-name="T212"> </text:span><text:span text:style-name="T176">w</text:span><text:span text:style-name="T212"> </text:span><text:span text:style-name="T176">planowanym</text:span><text:span text:style-name="T212"> </text:span><text:span text:style-name="T176">przedsięwzięciu możliwość</text:span><text:span text:style-name="T193"> </text:span><text:span text:style-name="T176">uczestnictwa</text:span><text:span text:style-name="T193"> </text:span><text:span text:style-name="T176">swojej</text:span><text:span text:style-name="T193"> </text:span><text:span text:style-name="T176">partii</text:span><text:span text:style-name="T193"> </text:span><text:span text:style-name="T176">w</text:span><text:span text:style-name="T193"> </text:span><text:span text:style-name="T176">realnym</text:span><text:span text:style-name="T193"> </text:span><text:span text:style-name="T176">sprawowaniu</text:span><text:span text:style-name="T193"> </text:span><text:span text:style-name="T176">władzy</text:span><text:span text:style-name="T193"> </text:span><text:span text:style-name="T176">w</text:span><text:span text:style-name="T193"> </text:span><text:span text:style-name="T176">państwie</text:span><text:span text:style-name="T274">41</text:span><text:span text:style-name="T176">;</text:span></text:p>
        </text:list-item>
        <text:list-item>
          <text:p text:style-name="P170"><text:span text:style-name="T176">referendum</text:span><text:span text:style-name="T207"> </text:span><text:span text:style-name="T176">konstytucyjne</text:span><text:span text:style-name="T207"> </text:span><text:span text:style-name="T176">w</text:span><text:span text:style-name="T207"> </text:span><text:span text:style-name="T176">2016</text:span><text:span text:style-name="T207"> </text:span><text:span text:style-name="T190">r.</text:span><text:span text:style-name="T207"> </text:span><text:span text:style-name="T176">zainicjowane</text:span><text:span text:style-name="T207"> </text:span><text:span text:style-name="T176">przez</text:span><text:span text:style-name="T207"> </text:span><text:span text:style-name="T176">rząd</text:span><text:span text:style-name="T207"> </text:span><text:span text:style-name="T155">Mattea</text:span><text:span text:style-name="T207"> </text:span><text:span text:style-name="T176">Renziego,</text:span><text:span text:style-name="T207"> </text:span><text:span text:style-name="T176">od- noszące</text:span><text:span text:style-name="T225"> </text:span><text:span text:style-name="T176">się</text:span><text:span text:style-name="T225"> </text:span><text:span text:style-name="T176">do</text:span><text:span text:style-name="T225"> </text:span><text:span text:style-name="T176">przygotowanej</text:span><text:span text:style-name="T225"> </text:span><text:span text:style-name="T176">przez</text:span><text:span text:style-name="T225"> </text:span><text:span text:style-name="T176">niego</text:span><text:span text:style-name="T225"> </text:span><text:span text:style-name="T176">reformy</text:span><text:span text:style-name="T225"> </text:span><text:span text:style-name="T176">konstytucyjnej.</text:span><text:span text:style-name="T225"> </text:span><text:span text:style-name="T176">Bezpośrednią</text:span></text:p>
        </text:list-item>
      </text:list>
      <text:p text:style-name="P12"><draw:line text:anchor-type="char" draw:z-index="14" draw:style-name="gr1" draw:text-style-name="P190" svg:x1="1.998cm" svg:y1="0.63cm" svg:x2="3.998cm" svg:y2="0.63cm"><text:p/></draw:line></text:p>
      <text:p text:style-name="P103"><text:span text:style-name="T308">40 <text:s text:c="2"/></text:span><text:span text:style-name="T321">Corte costituzionale, sentenza n. 1 del 13 gennaio 2014.</text:span></text:p>
      <text:p text:style-name="P77"><text:span text:style-name="T309">41 </text:span><text:span text:style-name="T323">M. Kulikowska, </text:span><text:span text:style-name="T326">Casus reelekcji prezydenta Republiki Włoskiej G. Napolitana (2013) i wybór S. Matta- relli na ten urząd (2015) – okoliczności faktyczne, uwarunkowania polityczne i procedura wyboru</text:span><text:span text:style-name="T323">, „To- </text:span><text:span text:style-name="T321">ruńskie Studia Polsko-Włoskie” 2015, nr 11, s. 30.</text:span></text:p>
      <text:p text:style-name="P47"><text:span text:style-name="T266">konsekwencją</text:span><text:span text:style-name="T439"> </text:span><text:span text:style-name="T266">odrzucenia</text:span><text:span text:style-name="T439"> </text:span><text:span text:style-name="T266">projektu</text:span><text:span text:style-name="T439"> </text:span><text:span text:style-name="T266">nowelizacji</text:span><text:span text:style-name="T439"> </text:span><text:span text:style-name="T266">przez</text:span><text:span text:style-name="T439"> </text:span><text:span text:style-name="T266">Włochów</text:span><text:span text:style-name="T439"> </text:span><text:span text:style-name="T266">w</text:span><text:span text:style-name="T439"> </text:span><text:span text:style-name="T266">referendum</text:span><text:span text:style-name="T439"> </text:span><text:span text:style-name="T266">była dymisja</text:span><text:span text:style-name="T478"> </text:span><text:span text:style-name="T266">Renziego</text:span><text:span text:style-name="T478"> </text:span><text:span text:style-name="T266">z</text:span><text:span text:style-name="T478"> </text:span><text:span text:style-name="T266">funkcji</text:span><text:span text:style-name="T478"> </text:span><text:span text:style-name="T266">premiera</text:span><text:span text:style-name="T478"> </text:span><text:span text:style-name="T266">Włoch</text:span><text:span text:style-name="T274">42</text:span><text:span text:style-name="T266">;</text:span></text:p>
      <text:list xml:id="list221026565374167" text:continue-numbering="true" text:style-name="WWNum4">
        <text:list-item>
          <text:p text:style-name="P174"><text:span text:style-name="T176">uchwalenie w 2017 </text:span><text:span text:style-name="T134">r. </text:span><text:span text:style-name="T176">nowego prawa </text:span><text:span text:style-name="T194">wyborczego </text:span><text:span text:style-name="T199">legge </text:span><text:span text:style-name="T172">Rosato</text:span><text:span text:style-name="T176">, </text:span><text:span text:style-name="T194">zwanego </text:span><text:span text:style-name="T172">Rosatel- lum</text:span><text:span text:style-name="T176">. W wyniku referendum </text:span><text:span text:style-name="T194">konstytucyjnego </text:span><text:span text:style-name="T176">z 2016 </text:span><text:span text:style-name="T134">r. </text:span><text:span text:style-name="T176">i dwóch różnych </text:span><text:span text:style-name="T194">wyro- </text:span><text:span text:style-name="T176">ków</text:span><text:span text:style-name="T167"> </text:span><text:span text:style-name="T194">TK</text:span><text:span text:style-name="T167"> </text:span><text:span text:style-name="T176">w</text:span><text:span text:style-name="T167"> </text:span><text:span text:style-name="T176">sprawie</text:span><text:span text:style-name="T167"> </text:span><text:span text:style-name="T176">ordynacji</text:span><text:span text:style-name="T167"> </text:span><text:span text:style-name="T194">wyborczej</text:span><text:span text:style-name="T167"> </text:span><text:span text:style-name="T176">włoskie</text:span><text:span text:style-name="T167"> </text:span><text:span text:style-name="T176">prawo</text:span><text:span text:style-name="T167"> </text:span><text:span text:style-name="T176">wyborcze</text:span><text:span text:style-name="T167"> </text:span><text:span text:style-name="T176">nie</text:span><text:span text:style-name="T167"> </text:span><text:span text:style-name="T176">było</text:span><text:span text:style-name="T167"> </text:span><text:span text:style-name="T153">jedno- </text:span><text:span text:style-name="T176">lite. W konsekwencji w październiku 2017 </text:span><text:span text:style-name="T134">r. </text:span><text:span text:style-name="T176">partie PD, FI, LN oraz</text:span><text:span text:style-name="T230"> </text:span><text:span text:style-name="T176">Alternatywa Ludowa porozumiały się w kwestii nowej ordynacji, która została zatwierdzona przez parlament</text:span><text:span text:style-name="T274">43</text:span><text:span text:style-name="T176">. </text:span><text:span text:style-name="T172">Rosatellum bis</text:span><text:span text:style-name="T176">, nazwane tak od nazwiska lidera PD w Izbie Deputowanych</text:span><text:span text:style-name="T212"> </text:span><text:span text:style-name="T176">Ettore</text:span><text:span text:style-name="T212"> </text:span><text:span text:style-name="T194">Rosatego,</text:span><text:span text:style-name="T212"> </text:span><text:span text:style-name="T176">jest</text:span><text:span text:style-name="T212"> </text:span><text:span text:style-name="T176">systemem</text:span><text:span text:style-name="T212"> </text:span><text:span text:style-name="T176">mieszanym,</text:span><text:span text:style-name="T212"> </text:span><text:span text:style-name="T176">w</text:span><text:span text:style-name="T212"> </text:span><text:span text:style-name="T176">którym</text:span><text:span text:style-name="T212"> </text:span><text:span text:style-name="T176">37%</text:span><text:span text:style-name="T212"> </text:span><text:span text:style-name="T176">man- datów przydzielonych jest przy </text:span><text:span text:style-name="T194">użyciu </text:span><text:span text:style-name="T176">metody głosowania </text:span><text:span text:style-name="T194">pierwszorzędnego <text:s/></text:span><text:span text:style-name="T176">w jednomandatowych okręgach </text:span><text:span text:style-name="T194">wyborczych, </text:span><text:span text:style-name="T176">natomiast pozostałe 63% w syste- mie</text:span><text:span text:style-name="T209"> </text:span><text:span text:style-name="T176">proporcjonalnym,</text:span><text:span text:style-name="T209"> </text:span><text:span text:style-name="T176">z</text:span><text:span text:style-name="T209"> </text:span><text:span text:style-name="T176">zastosowaniem</text:span><text:span text:style-name="T209"> </text:span><text:span text:style-name="T176">metody</text:span><text:span text:style-name="T209"> </text:span><text:span text:style-name="T176">Hare’a-Niemeyera</text:span><text:span text:style-name="T274">44</text:span><text:span text:style-name="T176">,</text:span><text:span text:style-name="T209"> </text:span><text:span text:style-name="T176">z</text:span><text:span text:style-name="T209"> </text:span><text:span text:style-name="T176">jedną</text:span><text:span text:style-name="T209"> </text:span><text:span text:style-name="T176">turą </text:span><text:span text:style-name="T194">głosowania;</text:span></text:p>
        </text:list-item>
        <text:list-item>
          <text:p text:style-name="P174"><text:span text:style-name="T176">wybory parlamentarne we Włoszech w 2018 </text:span><text:span text:style-name="T190">r. </text:span><text:span text:style-name="T176">– pierwsze przeprowadzone przy zastosowaniu</text:span><text:span text:style-name="T238"> </text:span><text:span text:style-name="T176">nowej</text:span><text:span text:style-name="T238"> </text:span><text:span text:style-name="T176">ordynacji</text:span><text:span text:style-name="T238"> </text:span><text:span text:style-name="T176">wyborczej</text:span><text:span text:style-name="T238"> </text:span><text:span text:style-name="T172">Rosatellumbis</text:span><text:span text:style-name="T176">.</text:span><text:span text:style-name="T238"> </text:span><text:span text:style-name="T155">Skutkowały</text:span><text:span text:style-name="T238"> </text:span><text:span text:style-name="T176">rywalizacją</text:span><text:span text:style-name="T238"> </text:span><text:span text:style-name="T194">po- </text:span><text:span text:style-name="T176">lityczną</text:span><text:span text:style-name="T239"> </text:span><text:span text:style-name="T176">porównywaną</text:span><text:span text:style-name="T239"> </text:span><text:span text:style-name="T176">do</text:span><text:span text:style-name="T239"> </text:span><text:span text:style-name="T176">istniejącej</text:span><text:span text:style-name="T239"> </text:span><text:span text:style-name="T176">do</text:span><text:span text:style-name="T239"> </text:span><text:span text:style-name="T176">połowy</text:span><text:span text:style-name="T239"> </text:span><text:span text:style-name="T176">lat</text:span><text:span text:style-name="T239"> </text:span><text:span text:style-name="T176">70.</text:span><text:span text:style-name="T239"> </text:span><text:span text:style-name="T176">XX</text:span><text:span text:style-name="T239"> </text:span><text:span text:style-name="T225">w.</text:span><text:span text:style-name="T239"> </text:span><text:span text:style-name="T176">zasady</text:span><text:span text:style-name="T239"> </text:span><text:span text:style-name="T176">niedoskonałej dwupartyjności (</text:span><text:span text:style-name="T172">bipartitismo imperfetto</text:span><text:span text:style-name="T176">), która oto przekształciła się w niedoskona- ły <text:s/>bipolaryzm <text:s/>(</text:span><text:span text:style-name="T172">bipolarsimo </text:span><text:span text:style-name="T240"><text:s/></text:span><text:span text:style-name="T172">imperfetto</text:span><text:span text:style-name="T176">)</text:span><text:span text:style-name="T274">45</text:span><text:span text:style-name="T176">.</text:span></text:p>
        </text:list-item>
      </text:list>
      <text:p text:style-name="P25"><text:span text:style-name="T266">Obserwując</text:span><text:span text:style-name="T282"> </text:span><text:span text:style-name="T266">szereg</text:span><text:span text:style-name="T282"> </text:span><text:span text:style-name="T266">różnego</text:span><text:span text:style-name="T282"> </text:span><text:span text:style-name="T266">rodzaju</text:span><text:span text:style-name="T282"> </text:span><text:span text:style-name="T296">czynników,</text:span><text:span text:style-name="T282"> </text:span><text:span text:style-name="T296">które</text:span><text:span text:style-name="T282"> </text:span><text:span text:style-name="T266">spowodowały</text:span><text:span text:style-name="T282"> </text:span><text:span text:style-name="T266">kryzys</text:span><text:span text:style-name="T282"> </text:span><text:span text:style-name="T266">Drugiej Republiki, można stwierdzić, że prawdopodobnie najistotniejszy był ostatni z wyżej wymienionych,</text:span><text:span text:style-name="T278"> </text:span><text:span text:style-name="T266">to</text:span><text:span text:style-name="T278"> </text:span><text:span text:style-name="T266">znaczy</text:span><text:span text:style-name="T278"> </text:span><text:span text:style-name="T266">wybory</text:span><text:span text:style-name="T278"> </text:span><text:span text:style-name="T266">parlamentarne,</text:span><text:span text:style-name="T278"> </text:span><text:span text:style-name="T296">które</text:span><text:span text:style-name="T278"> </text:span><text:span text:style-name="T266">odbyły</text:span><text:span text:style-name="T278"> </text:span><text:span text:style-name="T266">się</text:span><text:span text:style-name="T278"> </text:span><text:span text:style-name="T266">4</text:span><text:span text:style-name="T278"> </text:span><text:span text:style-name="T266">marca</text:span><text:span text:style-name="T278"> </text:span><text:span text:style-name="T266">2018</text:span><text:span text:style-name="T278"> </text:span><text:span text:style-name="T268">r.</text:span><text:span text:style-name="T278"> </text:span><text:span text:style-name="T266">Przy- czyniły</text:span><text:span text:style-name="T279"> </text:span><text:span text:style-name="T266">się</text:span><text:span text:style-name="T279"> </text:span><text:span text:style-name="T266">one,</text:span><text:span text:style-name="T279"> </text:span><text:span text:style-name="T266">podobnie</text:span><text:span text:style-name="T279"> </text:span><text:span text:style-name="T266">jak</text:span><text:span text:style-name="T279"> </text:span><text:span text:style-name="T266">te</text:span><text:span text:style-name="T279"> </text:span><text:span text:style-name="T266">w</text:span><text:span text:style-name="T279"> </text:span><text:span text:style-name="T266">latach</text:span><text:span text:style-name="T279"> </text:span><text:span text:style-name="T266">1948</text:span><text:span text:style-name="T279"> </text:span><text:span text:style-name="T266">i</text:span><text:span text:style-name="T279"> </text:span><text:span text:style-name="T266">1994,</text:span><text:span text:style-name="T279"> </text:span><text:span text:style-name="T266">do</text:span><text:span text:style-name="T279"> </text:span><text:span text:style-name="T266">przeobrażenia</text:span><text:span text:style-name="T279"> </text:span><text:span text:style-name="T266">systemu</text:span><text:span text:style-name="T279"> </text:span><text:span text:style-name="T266">partyj- nego</text:span><text:span text:style-name="T478"> </text:span><text:span text:style-name="T266">Włoch,</text:span><text:span text:style-name="T478"> </text:span><text:span text:style-name="T266">a</text:span><text:span text:style-name="T478"> </text:span><text:span text:style-name="T266">dodatkowo</text:span><text:span text:style-name="T478"> </text:span><text:span text:style-name="T266">wynik</text:span><text:span text:style-name="T478"> </text:span><text:span text:style-name="T266">głosowania</text:span><text:span text:style-name="T478"> </text:span><text:span text:style-name="T266">okazał</text:span><text:span text:style-name="T478"> </text:span><text:span text:style-name="T266">się</text:span><text:span text:style-name="T478"> </text:span><text:span text:style-name="T266">historycznym</text:span><text:span text:style-name="T478"> </text:span><text:span text:style-name="T266">sukcesem</text:span><text:span text:style-name="T478"> </text:span><text:span text:style-name="T266">partii populistycznych</text:span><text:span text:style-name="T489"> </text:span><text:span text:style-name="T266">i</text:span><text:span text:style-name="T489"> </text:span><text:span text:style-name="T266">antysystemowych:</text:span></text:p>
      <text:list xml:id="list3049665549" text:style-name="WWNum5">
        <text:list-item>
          <text:p text:style-name="P165"><text:span text:style-name="T176">startujący</text:span><text:span text:style-name="T212"> </text:span><text:span text:style-name="T176">z</text:span><text:span text:style-name="T212"> </text:span><text:span text:style-name="T176">pojedynczej</text:span><text:span text:style-name="T212"> </text:span><text:span text:style-name="T176">listy</text:span><text:span text:style-name="T212"> </text:span><text:span text:style-name="T176">jako</text:span><text:span text:style-name="T212"> </text:span><text:span text:style-name="T176">samodzielna</text:span><text:span text:style-name="T212"> </text:span><text:span text:style-name="T176">formacja</text:span><text:span text:style-name="T212"> </text:span><text:span text:style-name="T176">M5S</text:span><text:span text:style-name="T212"> </text:span><text:span text:style-name="T176">zdobył</text:span><text:span text:style-name="T212"> </text:span><text:span text:style-name="T176">32,78%</text:span><text:span text:style-name="T212"> </text:span><text:span text:style-name="T153">gło- </text:span><text:span text:style-name="T176">sów</text:span><text:span text:style-name="T203"> </text:span><text:span text:style-name="T176">i</text:span><text:span text:style-name="T203"> </text:span><text:span text:style-name="T176">zyskał</text:span><text:span text:style-name="T203"> </text:span><text:span text:style-name="T176">największą</text:span><text:span text:style-name="T203"> </text:span><text:span text:style-name="T176">liczbę</text:span><text:span text:style-name="T203"> </text:span><text:span text:style-name="T176">posłów</text:span><text:span text:style-name="T203"> </text:span><text:span text:style-name="T176">oraz</text:span><text:span text:style-name="T203"> </text:span><text:span text:style-name="T155">senatorów,</text:span><text:span text:style-name="T203"> </text:span><text:span text:style-name="T176">co</text:span><text:span text:style-name="T203"> </text:span><text:span text:style-name="T176">zmieniło</text:span><text:span text:style-name="T203"> </text:span><text:span text:style-name="T176">radykalnie</text:span><text:span text:style-name="T203"> </text:span><text:span text:style-name="T176">układ sił</text:span><text:span text:style-name="T233"> </text:span><text:span text:style-name="T176">we</text:span><text:span text:style-name="T233"> </text:span><text:span text:style-name="T176">włoskim</text:span><text:span text:style-name="T233"> </text:span><text:span text:style-name="T176">parlamencie;</text:span></text:p>
        </text:list-item>
        <text:list-item>
          <text:p text:style-name="P175"><text:span text:style-name="T176">FI</text:span><text:span text:style-name="T216"> </text:span><text:span text:style-name="T176">Silvia</text:span><text:span text:style-name="T216"> </text:span><text:span text:style-name="T176">Berlusconiego,</text:span><text:span text:style-name="T216"> </text:span><text:span text:style-name="T176">która</text:span><text:span text:style-name="T216"> </text:span><text:span text:style-name="T176">otrzymała</text:span><text:span text:style-name="T216"> </text:span><text:span text:style-name="T176">14%</text:span><text:span text:style-name="T216"> </text:span><text:span text:style-name="T176">głosów</text:span><text:span text:style-name="T216"> </text:span><text:span text:style-name="T147">(to</text:span><text:span text:style-name="T216"> </text:span><text:span text:style-name="T176">najgorszy</text:span><text:span text:style-name="T216"> </text:span><text:span text:style-name="T176">wynik</text:span><text:span text:style-name="T216"> </text:span><text:span text:style-name="T176">w</text:span><text:span text:style-name="T216"> </text:span><text:span text:style-name="T176">jej</text:span><text:span text:style-name="T216"> </text:span><text:span text:style-name="T176">hi- storii)</text:span><text:span text:style-name="T186"> </text:span><text:span text:style-name="T176">straciła</text:span><text:span text:style-name="T186"> </text:span><text:span text:style-name="T176">najmocniejszą</text:span><text:span text:style-name="T186"> </text:span><text:span text:style-name="T176">pozycję</text:span><text:span text:style-name="T186"> </text:span><text:span text:style-name="T176">w</text:span><text:span text:style-name="T186"> </text:span><text:span text:style-name="T176">bloku</text:span><text:span text:style-name="T186"> </text:span><text:span text:style-name="T176">centroprawicowym</text:span><text:span text:style-name="T186"> </text:span><text:span text:style-name="T176">i</text:span><text:span text:style-name="T186"> </text:span><text:span text:style-name="T176">oddała</text:span><text:span text:style-name="T186"> </text:span><text:span text:style-name="T176">miejsce Lidze </text:span><text:span text:style-name="T155">(ta </text:span><text:span text:style-name="T176">od wyborów w 2018 </text:span><text:span text:style-name="T190">r. </text:span><text:span text:style-name="T176">wykreśliła ze swojej nazwy przymiotnik </text:span><text:span text:style-name="T219">„Nord”, </text:span><text:span text:style-name="T176">stając</text:span><text:span text:style-name="T193"> </text:span><text:span text:style-name="T176">się</text:span><text:span text:style-name="T193"> </text:span><text:span text:style-name="T176">ogólnowłoską</text:span><text:span text:style-name="T193"> </text:span><text:span text:style-name="T176">partią</text:span><text:span text:style-name="T193"> </text:span><text:span text:style-name="T176">„Lega”),</text:span><text:span text:style-name="T193"> </text:span><text:span text:style-name="T176">która</text:span><text:span text:style-name="T193"> </text:span><text:span text:style-name="T176">pod</text:span><text:span text:style-name="T193"> </text:span><text:span text:style-name="T176">wodzą</text:span><text:span text:style-name="T193"> </text:span><text:span text:style-name="T155">Mattea</text:span><text:span text:style-name="T193"> </text:span><text:span text:style-name="T176">Salviniego</text:span><text:span text:style-name="T193"> </text:span><text:span text:style-name="T176">uzyskała 3%</text:span><text:span text:style-name="T203"> </text:span><text:span text:style-name="T176">głosów</text:span><text:span text:style-name="T203"> </text:span><text:span text:style-name="T176">więcej</text:span><text:span text:style-name="T203"> </text:span><text:span text:style-name="T176">niż</text:span><text:span text:style-name="T203"> </text:span><text:span text:style-name="T176">FI</text:span><text:span text:style-name="T203"> </text:span><text:span text:style-name="T176">(17,4%</text:span><text:span text:style-name="T203"> </text:span><text:span text:style-name="T176">głosów);</text:span></text:p>
        </text:list-item>
      </text:list>
      <text:p text:style-name="P48"><draw:line text:anchor-type="char" draw:z-index="15" draw:style-name="gr1" draw:text-style-name="P190" svg:x1="1.498cm" svg:y1="0.566cm" svg:x2="3.498cm" svg:y2="0.566cm"><text:p/></draw:line></text:p>
      <text:p text:style-name="P109"><text:span text:style-name="T309">42</text:span><text:span text:style-name="T319"> </text:span><text:span text:style-name="T323">Szerzej</text:span><text:span text:style-name="T370"> </text:span><text:span text:style-name="T323">na</text:span><text:span text:style-name="T370"> </text:span><text:span text:style-name="T323">temat</text:span><text:span text:style-name="T370"> </text:span><text:span text:style-name="T323">referendum</text:span><text:span text:style-name="T370"> </text:span><text:span text:style-name="T323">zob.</text:span><text:span text:style-name="T370"> </text:span><text:span text:style-name="T323">E.</text:span><text:span text:style-name="T370"> </text:span><text:span text:style-name="T323">Kużelewska,</text:span><text:span text:style-name="T370"> </text:span><text:span text:style-name="T326">Referendum</text:span><text:span text:style-name="T372"> </text:span><text:span text:style-name="T326">konstytucyjne</text:span><text:span text:style-name="T372"> </text:span><text:span text:style-name="T326">we</text:span><text:span text:style-name="T372"> </text:span><text:span text:style-name="T326">Włoszech.</text:span><text:span text:style-name="T372"> </text:span><text:span text:style-name="T331">Jak</text:span><text:span text:style-name="T372"> </text:span><text:span text:style-name="T326">głosowa- nie</text:span><text:span text:style-name="T422"> </text:span><text:span text:style-name="T326">ludowe</text:span><text:span text:style-name="T422"> </text:span><text:span text:style-name="T326">wpływa</text:span><text:span text:style-name="T422"> </text:span><text:span text:style-name="T326">na</text:span><text:span text:style-name="T422"> </text:span><text:span text:style-name="T326">system</text:span><text:span text:style-name="T422"> </text:span><text:span text:style-name="T326">polityczny</text:span><text:span text:style-name="T422"> </text:span><text:span text:style-name="T326">państwa?</text:span><text:span text:style-name="T323">,</text:span><text:span text:style-name="T420"> </text:span><text:span text:style-name="T323">„Przegląd</text:span><text:span text:style-name="T420"> </text:span><text:span text:style-name="T323">Europejski”</text:span><text:span text:style-name="T420"> </text:span><text:span text:style-name="T323">2017,</text:span><text:span text:style-name="T420"> </text:span><text:span text:style-name="T323">nr</text:span><text:span text:style-name="T420"> </text:span><text:span text:style-name="T323">2(44),</text:span><text:span text:style-name="T420"> </text:span><text:span text:style-name="T323">s.</text:span><text:span text:style-name="T420"> </text:span><text:span text:style-name="T323">119-122.</text:span></text:p>
      <text:p text:style-name="P108"><text:span text:style-name="T308">43</text:span><text:span text:style-name="T320"> </text:span><text:span text:style-name="T321">W</text:span><text:span text:style-name="T352"> </text:span><text:span text:style-name="T321">Izbie</text:span><text:span text:style-name="T352"> </text:span><text:span text:style-name="T321">Deputowanych</text:span><text:span text:style-name="T352"> </text:span><text:span text:style-name="T321">oddano</text:span><text:span text:style-name="T352"> </text:span><text:span text:style-name="T321">375</text:span><text:span text:style-name="T352"> </text:span><text:span text:style-name="T321">głosów</text:span><text:span text:style-name="T352"> </text:span><text:span text:style-name="T328">„za”</text:span><text:span text:style-name="T352"> </text:span><text:span text:style-name="T321">propozycją</text:span><text:span text:style-name="T352"> </text:span><text:span text:style-name="T321">zmiany</text:span><text:span text:style-name="T352"> </text:span><text:span text:style-name="T321">prawa</text:span><text:span text:style-name="T352"> </text:span><text:span text:style-name="T321">wyborczego</text:span><text:span text:style-name="T352"> </text:span><text:span text:style-name="T321">i</text:span><text:span text:style-name="T352"> </text:span><text:span text:style-name="T321">215</text:span><text:span text:style-name="T352"> </text:span><text:span text:style-name="T321">„prze- ciw”</text:span><text:span text:style-name="T367"> </text:span><text:span text:style-name="T321">niej,</text:span><text:span text:style-name="T367"> </text:span><text:span text:style-name="T321">w</text:span><text:span text:style-name="T367"> </text:span><text:span text:style-name="T321">Senacie</text:span><text:span text:style-name="T367"> </text:span><text:span text:style-name="T321">stosunek</text:span><text:span text:style-name="T367"> </text:span><text:span text:style-name="T321">zwolenników</text:span><text:span text:style-name="T367"> </text:span><text:span text:style-name="T321">do</text:span><text:span text:style-name="T367"> </text:span><text:span text:style-name="T321">przeciwników</text:span><text:span text:style-name="T367"> </text:span><text:span text:style-name="T321">reformy</text:span><text:span text:style-name="T367"> </text:span><text:span text:style-name="T321">wynosił</text:span><text:span text:style-name="T367"> </text:span><text:span text:style-name="T321">odpowiednio:</text:span><text:span text:style-name="T367"> </text:span><text:span text:style-name="T321">214</text:span><text:span text:style-name="T367"> </text:span><text:span text:style-name="T362">gło- </text:span><text:span text:style-name="T321">sów</text:span><text:span text:style-name="T410"> </text:span><text:span text:style-name="T321">do</text:span><text:span text:style-name="T410"> </text:span><text:span text:style-name="T321">61.</text:span></text:p>
      <text:p text:style-name="P110"><text:span text:style-name="T308">44 </text:span><text:span text:style-name="T321">Jest to metoda stosowana do podziału mandatów w systemach wyborczych opartych na proporcjo- nalnej</text:span><text:span text:style-name="T419"> </text:span><text:span text:style-name="T321">reprezentacji</text:span><text:span text:style-name="T419"> </text:span><text:span text:style-name="T321">z</text:span><text:span text:style-name="T419"> </text:span><text:span text:style-name="T321">listami</text:span><text:span text:style-name="T419"> </text:span><text:span text:style-name="T321">partyjnymi,</text:span><text:span text:style-name="T419"> </text:span><text:span text:style-name="T321">powstała</text:span><text:span text:style-name="T419"> </text:span><text:span text:style-name="T321">na</text:span><text:span text:style-name="T419"> </text:span><text:span text:style-name="T321">skutek</text:span><text:span text:style-name="T419"> </text:span><text:span text:style-name="T321">zmodyfikowania</text:span><text:span text:style-name="T419"> </text:span><text:span text:style-name="T321">metody</text:span><text:span text:style-name="T419"> </text:span><text:span text:style-name="T321">Thomasa</text:span><text:span text:style-name="T419"> </text:span><text:span text:style-name="T321">Ha- </text:span><text:span text:style-name="T328">re’a</text:span><text:span text:style-name="T425"> </text:span><text:span text:style-name="T321">przez</text:span><text:span text:style-name="T425"> </text:span><text:span text:style-name="T321">niemieckiego</text:span><text:span text:style-name="T425"> </text:span><text:span text:style-name="T321">matematyka</text:span><text:span text:style-name="T425"> </text:span><text:span text:style-name="T321">Horsta</text:span><text:span text:style-name="T425"> </text:span><text:span text:style-name="T321">Niemeyera.</text:span><text:span text:style-name="T425"> </text:span><text:span text:style-name="T321">Nazywana</text:span><text:span text:style-name="T425"> </text:span><text:span text:style-name="T321">jest</text:span><text:span text:style-name="T425"> </text:span><text:span text:style-name="T321">także</text:span><text:span text:style-name="T425"> </text:span><text:span text:style-name="T321">metodą</text:span><text:span text:style-name="T425"> </text:span><text:span text:style-name="T321">matematycznej </text:span><text:span text:style-name="T322">proporcji lub największej</text:span><text:span text:style-name="T426"> </text:span><text:span text:style-name="T322">reszty.</text:span></text:p>
      <text:p text:style-name="P110"><text:span text:style-name="T309">45 </text:span><text:span text:style-name="T323">Z. Machelski, </text:span><text:span text:style-name="T326">Dwuizbowy parlament i reformy instytucjonalne w Republice Włoskiej</text:span><text:span text:style-name="T323">, „Przegląd Euro- pejski” 2019, nr 1, s. 109.</text:span></text:p>
      <text:list xml:id="list221027123302169" text:continue-numbering="true" text:style-name="WWNum5">
        <text:list-item>
          <text:p text:style-name="P176"><text:span text:style-name="T176">PD</text:span><text:span text:style-name="T216"> </text:span><text:span text:style-name="T176">zdobyła</text:span><text:span text:style-name="T216"> </text:span><text:span text:style-name="T176">ok.</text:span><text:span text:style-name="T216"> </text:span><text:span text:style-name="T176">23%</text:span><text:span text:style-name="T216"> </text:span><text:span text:style-name="T176">głosów,</text:span><text:span text:style-name="T216"> </text:span><text:span text:style-name="T176">co</text:span><text:span text:style-name="T216"> </text:span><text:span text:style-name="T176">było</text:span><text:span text:style-name="T216"> </text:span><text:span text:style-name="T176">najniższym</text:span><text:span text:style-name="T216"> </text:span><text:span text:style-name="T176">wynikiem</text:span><text:span text:style-name="T216"> </text:span><text:span text:style-name="T176">wyborczym</text:span><text:span text:style-name="T216"> </text:span><text:span text:style-name="T176">w</text:span><text:span text:style-name="T216"> </text:span><text:span text:style-name="T176">historii włoskiej</text:span><text:span text:style-name="T186"> </text:span><text:span text:style-name="T176">lewicy,</text:span><text:span text:style-name="T186"> </text:span><text:span text:style-name="T176">od</text:span><text:span text:style-name="T186"> </text:span><text:span text:style-name="T176">1913</text:span><text:span text:style-name="T186"> </text:span><text:span text:style-name="T170">r.,</text:span><text:span text:style-name="T186"> </text:span><text:span text:style-name="T176">i</text:span><text:span text:style-name="T186"> </text:span><text:span text:style-name="T176">pokazało,</text:span><text:span text:style-name="T186"> </text:span><text:span text:style-name="T176">że</text:span><text:span text:style-name="T186"> </text:span><text:span text:style-name="T176">jej</text:span><text:span text:style-name="T186"> </text:span><text:span text:style-name="T176">elektorat,</text:span><text:span text:style-name="T186"> </text:span><text:span text:style-name="T176">w</text:span><text:span text:style-name="T186"> </text:span><text:span text:style-name="T176">porównaniu</text:span><text:span text:style-name="T186"> </text:span><text:span text:style-name="T176">do</text:span><text:span text:style-name="T186"> </text:span><text:span text:style-name="T176">wyborów europejskich</text:span><text:span text:style-name="T229"> </text:span><text:span text:style-name="T176">z</text:span><text:span text:style-name="T229"> </text:span><text:span text:style-name="T176">2014</text:span><text:span text:style-name="T229"> </text:span><text:span text:style-name="T170">r.,</text:span><text:span text:style-name="T229"> </text:span><text:span text:style-name="T176">zmniejszył</text:span><text:span text:style-name="T229"> </text:span><text:span text:style-name="T176">się</text:span><text:span text:style-name="T229"> </text:span><text:span text:style-name="T176">o</text:span><text:span text:style-name="T229"> </text:span><text:span text:style-name="T176">20%.</text:span><text:span text:style-name="T229"> </text:span><text:span text:style-name="T176">W</text:span><text:span text:style-name="T229"> </text:span><text:span text:style-name="T176">związku</text:span><text:span text:style-name="T229"> </text:span><text:span text:style-name="T176">z</text:span><text:span text:style-name="T229"> </text:span><text:span text:style-name="T176">porażką</text:span><text:span text:style-name="T229"> </text:span><text:span text:style-name="T176">koalicji</text:span><text:span text:style-name="T229"> </text:span><text:span text:style-name="T176">centro- lewicowej</text:span><text:span text:style-name="T238"> </text:span><text:span text:style-name="T176">lider</text:span><text:span text:style-name="T238"> </text:span><text:span text:style-name="T176">PD</text:span><text:span text:style-name="T238"> </text:span><text:span text:style-name="T176">Matteo</text:span><text:span text:style-name="T238"> </text:span><text:span text:style-name="T176">Renzi</text:span><text:span text:style-name="T238"> </text:span><text:span text:style-name="T176">zapowiedział</text:span><text:span text:style-name="T238"> </text:span><text:span text:style-name="T176">przejście</text:span><text:span text:style-name="T238"> </text:span><text:span text:style-name="T176">ugrupowania</text:span><text:span text:style-name="T238"> </text:span><text:span text:style-name="T176">do</text:span><text:span text:style-name="T238"> </text:span><text:span text:style-name="T176">opozycji oraz</text:span><text:span text:style-name="T241"> </text:span><text:span text:style-name="T176">swoją</text:span><text:span text:style-name="T241"> </text:span><text:span text:style-name="T176">rezygnację</text:span><text:span text:style-name="T241"> </text:span><text:span text:style-name="T176">z</text:span><text:span text:style-name="T241"> </text:span><text:span text:style-name="T176">funkcji</text:span><text:span text:style-name="T241"> </text:span><text:span text:style-name="T176">sekretarza</text:span><text:span text:style-name="T241"> </text:span><text:span text:style-name="T176">partii.</text:span></text:p>
        </text:list-item>
      </text:list>
      <text:p text:style-name="P49"><text:span text:style-name="T266">Choć wybory parlamentarne we Włoszech w marcu 2018 </text:span><text:span text:style-name="T268">r. </text:span><text:span text:style-name="T266">nie wyłoniły zdecy- dowanego</text:span><text:span text:style-name="T306"> </text:span><text:span text:style-name="T266">zwycięzcy,</text:span><text:span text:style-name="T306"> </text:span><text:span text:style-name="T266">to</text:span><text:span text:style-name="T306"> </text:span><text:span text:style-name="T266">wskazały</text:span><text:span text:style-name="T306"> </text:span><text:span text:style-name="T266">pierwszoplanową</text:span><text:span text:style-name="T306"> </text:span><text:span text:style-name="T266">rolę</text:span><text:span text:style-name="T306"> </text:span><text:span text:style-name="T266">w</text:span><text:span text:style-name="T306"> </text:span><text:span text:style-name="T266">systemie</text:span><text:span text:style-name="T306"> </text:span><text:span text:style-name="T266">partyjnym,</text:span><text:span text:style-name="T306"> </text:span><text:span text:style-name="T266">która przypadła</text:span><text:span text:style-name="T433"> </text:span><text:span text:style-name="T266">Lidze</text:span><text:span text:style-name="T433"> </text:span><text:span text:style-name="T266">oraz</text:span><text:span text:style-name="T433"> </text:span><text:span text:style-name="T266">M5S.</text:span><text:span text:style-name="T433"> </text:span><text:span text:style-name="T266">W</text:span><text:span text:style-name="T433"> </text:span><text:span text:style-name="T266">wyniku</text:span><text:span text:style-name="T433"> </text:span><text:span text:style-name="T266">wspomnianych</text:span><text:span text:style-name="T433"> </text:span><text:span text:style-name="T266">wyborów</text:span><text:span text:style-name="T433"> </text:span><text:span text:style-name="T266">żadna</text:span><text:span text:style-name="T433"> </text:span><text:span text:style-name="T266">z</text:span><text:span text:style-name="T433"> </text:span><text:span text:style-name="T266">partii</text:span><text:span text:style-name="T433"> </text:span><text:span text:style-name="T266">nie</text:span><text:span text:style-name="T433"> </text:span><text:span text:style-name="T266">uzy- skała</text:span><text:span text:style-name="T494"> </text:span><text:span text:style-name="T266">wystarczającej</text:span><text:span text:style-name="T494"> </text:span><text:span text:style-name="T266">większości</text:span><text:span text:style-name="T494"> </text:span><text:span text:style-name="T266">w</text:span><text:span text:style-name="T494"> </text:span><text:span text:style-name="T266">parlamencie,</text:span><text:span text:style-name="T494"> </text:span><text:span text:style-name="T266">aby</text:span><text:span text:style-name="T494"> </text:span><text:span text:style-name="T266">samodzielnie</text:span><text:span text:style-name="T494"> </text:span><text:span text:style-name="T266">sformować</text:span><text:span text:style-name="T494"> </text:span><text:span text:style-name="T266">rząd,</text:span><text:span text:style-name="T494"> </text:span><text:span text:style-name="T266">co doprowadziło</text:span><text:span text:style-name="T435"> </text:span><text:span text:style-name="T266">do</text:span><text:span text:style-name="T435"> </text:span><text:span text:style-name="T266">trwającego</text:span><text:span text:style-name="T435"> </text:span><text:span text:style-name="T266">89</text:span><text:span text:style-name="T435"> </text:span><text:span text:style-name="T266">dni</text:span><text:span text:style-name="T435"> </text:span><text:span text:style-name="T266">impasu</text:span><text:span text:style-name="T435"> </text:span><text:span text:style-name="T266">politycznego.</text:span><text:span text:style-name="T435"> </text:span><text:span text:style-name="T266">Dopiero</text:span><text:span text:style-name="T435"> </text:span><text:span text:style-name="T266">31</text:span><text:span text:style-name="T435"> </text:span><text:span text:style-name="T266">maja</text:span><text:span text:style-name="T435"> </text:span><text:span text:style-name="T266">2018</text:span><text:span text:style-name="T435"> </text:span><text:span text:style-name="T268">r.</text:span><text:span text:style-name="T435"> </text:span><text:span text:style-name="T284">do- </text:span><text:span text:style-name="T266">szło</text:span><text:span text:style-name="T282"> </text:span><text:span text:style-name="T266">do</text:span><text:span text:style-name="T282"> </text:span><text:span text:style-name="T266">budzącego</text:span><text:span text:style-name="T282"> </text:span><text:span text:style-name="T266">kontrowersje</text:span><text:span text:style-name="T282"> </text:span><text:span text:style-name="T266">porozumienia</text:span><text:span text:style-name="T282"> </text:span><text:span text:style-name="T266">M5S</text:span><text:span text:style-name="T282"> </text:span><text:span text:style-name="T266">z</text:span><text:span text:style-name="T282"> </text:span><text:span text:style-name="T266">władzami</text:span><text:span text:style-name="T282"> </text:span><text:span text:style-name="T266">prawicowej</text:span><text:span text:style-name="T282"> </text:span><text:span text:style-name="T266">Ligi</text:span><text:span text:style-name="T282"> </text:span><text:span text:style-name="T266">Salvi- niego</text:span><text:span text:style-name="T306"> </text:span><text:span text:style-name="T266">i</text:span><text:span text:style-name="T306"> </text:span><text:span text:style-name="T266">stworzenia</text:span><text:span text:style-name="T306"> </text:span><text:span text:style-name="T266">zaprzysiężonego</text:span><text:span text:style-name="T306"> </text:span><text:span text:style-name="T266">dzień</text:span><text:span text:style-name="T306"> </text:span><text:span text:style-name="T266">później</text:span><text:span text:style-name="T306"> </text:span><text:span text:style-name="T266">nowego</text:span><text:span text:style-name="T306"> </text:span><text:span text:style-name="T266">rządu.</text:span><text:span text:style-name="T306"> </text:span><text:span text:style-name="T429">Na</text:span><text:span text:style-name="T306"> </text:span><text:span text:style-name="T266">jego</text:span><text:span text:style-name="T306"> </text:span><text:span text:style-name="T266">czele</text:span><text:span text:style-name="T306"> </text:span><text:span text:style-name="T266">stanął wówczas</text:span><text:span text:style-name="T281"> </text:span><text:span text:style-name="T266">bezpartyjny</text:span><text:span text:style-name="T281"> </text:span><text:span text:style-name="T266">prawnik,</text:span><text:span text:style-name="T281"> </text:span><text:span text:style-name="T266">współpracujący</text:span><text:span text:style-name="T281"> </text:span><text:span text:style-name="T266">w</text:span><text:span text:style-name="T281"> </text:span><text:span text:style-name="T266">kampanii</text:span><text:span text:style-name="T281"> </text:span><text:span text:style-name="T266">wyborczej</text:span><text:span text:style-name="T281"> </text:span><text:span text:style-name="T266">z</text:span><text:span text:style-name="T281"> </text:span><text:span text:style-name="T266">M5S,</text:span><text:span text:style-name="T281"> </text:span><text:span text:style-name="T266">Giusep- pe Conte, który po 14 miesiącach rządów – </text:span><text:span text:style-name="T296">sprowokowany </text:span><text:span text:style-name="T266">wywołanym przez przy- wódcę</text:span><text:span text:style-name="T439"> </text:span><text:span text:style-name="T266">Ligi</text:span><text:span text:style-name="T439"> </text:span><text:span text:style-name="T266">kryzysem</text:span><text:span text:style-name="T439"> </text:span><text:span text:style-name="T266">rządowym</text:span><text:span text:style-name="T439"> </text:span><text:span text:style-name="T266">–</text:span><text:span text:style-name="T439"> </text:span><text:span text:style-name="T266">20</text:span><text:span text:style-name="T439"> </text:span><text:span text:style-name="T266">sierpnia</text:span><text:span text:style-name="T439"> </text:span><text:span text:style-name="T266">2019</text:span><text:span text:style-name="T439"> </text:span><text:span text:style-name="T268">r.</text:span><text:span text:style-name="T439"> </text:span><text:span text:style-name="T266">złożył</text:span><text:span text:style-name="T439"> </text:span><text:span text:style-name="T266">dymisję</text:span><text:span text:style-name="T439"> </text:span><text:span text:style-name="T266">na</text:span><text:span text:style-name="T439"> </text:span><text:span text:style-name="T266">ręce</text:span><text:span text:style-name="T439"> </text:span><text:span text:style-name="T266">prezydenta Sergia</text:span><text:span text:style-name="T440"> </text:span><text:span text:style-name="T266">Mattarelli.</text:span><text:span text:style-name="T440"> </text:span><text:span text:style-name="T266">Jednak</text:span><text:span text:style-name="T440"> </text:span><text:span text:style-name="T266">już</text:span><text:span text:style-name="T440"> </text:span><text:span text:style-name="T266">5</text:span><text:span text:style-name="T440"> </text:span><text:span text:style-name="T266">września</text:span><text:span text:style-name="T440"> </text:span><text:span text:style-name="T266">2019</text:span><text:span text:style-name="T440"> </text:span><text:span text:style-name="T269">r.,</text:span><text:span text:style-name="T440"> </text:span><text:span text:style-name="T266">po</text:span><text:span text:style-name="T440"> </text:span><text:span text:style-name="T266">zawarciu</text:span><text:span text:style-name="T440"> </text:span><text:span text:style-name="T266">porozumienia</text:span><text:span text:style-name="T440"> </text:span><text:span text:style-name="T266">pomiędzy M5S</text:span><text:span text:style-name="T439"> </text:span><text:span text:style-name="T266">a</text:span><text:span text:style-name="T439"> </text:span><text:span text:style-name="T266">opozycyjną</text:span><text:span text:style-name="T439"> </text:span><text:span text:style-name="T266">dotąd</text:span><text:span text:style-name="T439"> </text:span><text:span text:style-name="T266">centrolewicową</text:span><text:span text:style-name="T439"> </text:span><text:span text:style-name="T266">PD,</text:span><text:span text:style-name="T439"> </text:span><text:span text:style-name="T266">zaprzysiężony</text:span><text:span text:style-name="T439"> </text:span><text:span text:style-name="T266">został</text:span><text:span text:style-name="T439"> </text:span><text:span text:style-name="T266">nowy</text:span><text:span text:style-name="T439"> </text:span><text:span text:style-name="T266">gabinet</text:span><text:span text:style-name="T439"> </text:span><text:span text:style-name="T266">Con- tego (</text:span><text:span text:style-name="T475">governo Conte bis</text:span><text:span text:style-name="T266">). </text:span><text:span text:style-name="T475">Ipso facto </text:span><text:span text:style-name="T266">oznaczało to przejście Ligi Salviniego do <text:s/></text:span><text:span text:style-name="T459"><text:s/></text:span><text:span text:style-name="T266">opozycji.</text:span></text:p>
      <text:p text:style-name="P8"/>
      <text:h text:style-name="P188" text:outline-level="2"><text:span text:style-name="T266">KONKLUZJE</text:span></text:h>
      <text:p text:style-name="P11"/>
      <text:p text:style-name="P50"><text:span text:style-name="T266">Do upadku Pierwszej Republiki Włoskiej przyczyniła się przede wszystkim kwestia złożonego</text:span><text:span text:style-name="T494"> </text:span><text:span text:style-name="T266">skandalu</text:span><text:span text:style-name="T494"> </text:span><text:span text:style-name="T296">Tangentopoli.</text:span><text:span text:style-name="T494"> </text:span><text:span text:style-name="T266">Głównym</text:span><text:span text:style-name="T494"> </text:span><text:span text:style-name="T266">wyznacznikiem</text:span><text:span text:style-name="T494"> </text:span><text:span text:style-name="T266">Drugiej</text:span><text:span text:style-name="T494"> </text:span><text:span text:style-name="T266">Republiki</text:span><text:span text:style-name="T494"> </text:span><text:span text:style-name="T266">była bipolaryzacja</text:span><text:span text:style-name="T432"> </text:span><text:span text:style-name="T266">systemu</text:span><text:span text:style-name="T432"> </text:span><text:span text:style-name="T266">partyjnego</text:span><text:span text:style-name="T432"> </text:span><text:span text:style-name="T266">oraz</text:span><text:span text:style-name="T432"> </text:span><text:span text:style-name="T266">jego</text:span><text:span text:style-name="T432"> </text:span><text:span text:style-name="T266">monopolizacja</text:span><text:span text:style-name="T432"> </text:span><text:span text:style-name="T266">przez</text:span><text:span text:style-name="T432"> </text:span><text:span text:style-name="T266">Silvia</text:span><text:span text:style-name="T432"> </text:span><text:span text:style-name="T266">Berlusconiego i</text:span><text:span text:style-name="T283"> </text:span><text:span text:style-name="T266">związana</text:span><text:span text:style-name="T283"> </text:span><text:span text:style-name="T266">bezpośrednio</text:span><text:span text:style-name="T283"> </text:span><text:span text:style-name="T266">z</text:span><text:span text:style-name="T283"> </text:span><text:span text:style-name="T266">nim</text:span><text:span text:style-name="T283"> </text:span><text:span text:style-name="T266">fundamentalna</text:span><text:span text:style-name="T283"> </text:span><text:span text:style-name="T266">roli</text:span><text:span text:style-name="T283"> </text:span><text:span text:style-name="T266">telewizji.</text:span><text:span text:style-name="T283"> </text:span><text:span text:style-name="T266">Analiza</text:span><text:span text:style-name="T283"> </text:span><text:span text:style-name="T266">zgromadzonego w</text:span><text:span text:style-name="T431"> </text:span><text:span text:style-name="T266">toku</text:span><text:span text:style-name="T431"> </text:span><text:span text:style-name="T266">postępowania</text:span><text:span text:style-name="T431"> </text:span><text:span text:style-name="T266">badawczego</text:span><text:span text:style-name="T431"> </text:span><text:span text:style-name="T266">materiału</text:span><text:span text:style-name="T431"> </text:span><text:span text:style-name="T266">nie</text:span><text:span text:style-name="T431"> </text:span><text:span text:style-name="T266">dostarcza</text:span><text:span text:style-name="T431"> </text:span><text:span text:style-name="T266">wystarczających</text:span><text:span text:style-name="T431"> </text:span><text:span text:style-name="T266">argumen- tów</text:span><text:span text:style-name="T435"> </text:span><text:span text:style-name="T266">na</text:span><text:span text:style-name="T435"> </text:span><text:span text:style-name="T266">rzecz</text:span><text:span text:style-name="T435"> </text:span><text:span text:style-name="T266">hipotezy</text:span><text:span text:style-name="T435"> </text:span><text:span text:style-name="T266">o</text:span><text:span text:style-name="T435"> </text:span><text:span text:style-name="T266">narodzinach</text:span><text:span text:style-name="T435"> </text:span><text:span text:style-name="T269">Trzeciej</text:span><text:span text:style-name="T435"> </text:span><text:span text:style-name="T266">Republiki</text:span><text:span text:style-name="T435"> </text:span><text:span text:style-name="T266">w</text:span><text:span text:style-name="T435"> </text:span><text:span text:style-name="T266">wyniku</text:span><text:span text:style-name="T435"> </text:span><text:span text:style-name="T266">wyborów</text:span><text:span text:style-name="T435"> </text:span><text:span text:style-name="T266">parlamen- tarnych</text:span><text:span text:style-name="T435"> </text:span><text:span text:style-name="T266">w</text:span><text:span text:style-name="T435"> </text:span><text:span text:style-name="T266">2018</text:span><text:span text:style-name="T435"> </text:span><text:span text:style-name="T268">r.</text:span><text:span text:style-name="T435"> </text:span><text:span text:style-name="T266">ani</text:span><text:span text:style-name="T435"> </text:span><text:span text:style-name="T266">też</text:span><text:span text:style-name="T435"> </text:span><text:span text:style-name="T266">o</text:span><text:span text:style-name="T435"> </text:span><text:span text:style-name="T266">zaniku</text:span><text:span text:style-name="T435"> </text:span><text:span text:style-name="T266">bipolarności</text:span><text:span text:style-name="T435"> </text:span><text:span text:style-name="T266">włoskiego</text:span><text:span text:style-name="T435"> </text:span><text:span text:style-name="T266">systemu</text:span><text:span text:style-name="T435"> </text:span><text:span text:style-name="T266">partyjnego</text:span><text:span text:style-name="T435"> </text:span><text:span text:style-name="T266">–</text:span><text:span text:style-name="T435"> </text:span><text:span text:style-name="T266">można tu</text:span><text:span text:style-name="T283"> </text:span><text:span text:style-name="T266">mówić</text:span><text:span text:style-name="T283"> </text:span><text:span text:style-name="T266">jedynie</text:span><text:span text:style-name="T283"> </text:span><text:span text:style-name="T266">o</text:span><text:span text:style-name="T283"> </text:span><text:span text:style-name="T266">jego</text:span><text:span text:style-name="T283"> </text:span><text:span text:style-name="T266">przemianie,</text:span><text:span text:style-name="T283"> </text:span><text:span text:style-name="T266">aczkolwiek</text:span><text:span text:style-name="T283"> </text:span><text:span text:style-name="T266">obecnie</text:span><text:span text:style-name="T283"> </text:span><text:span text:style-name="T266">swoją</text:span><text:span text:style-name="T283"> </text:span><text:span text:style-name="T266">strukturą</text:span><text:span text:style-name="T283"> </text:span><text:span text:style-name="T266">przypomina układ</text:span><text:span text:style-name="T281"> </text:span><text:span text:style-name="T266">z</text:span><text:span text:style-name="T281"> </text:span><text:span text:style-name="T266">czasów</text:span><text:span text:style-name="T281"> </text:span><text:span text:style-name="T266">Pierwszej</text:span><text:span text:style-name="T281"> </text:span><text:span text:style-name="T266">Republiki,</text:span><text:span text:style-name="T281"> </text:span><text:span text:style-name="T266">przede</text:span><text:span text:style-name="T281"> </text:span><text:span text:style-name="T266">wszystkim</text:span><text:span text:style-name="T281"> </text:span><text:span text:style-name="T266">ze</text:span><text:span text:style-name="T281"> </text:span><text:span text:style-name="T266">względu</text:span><text:span text:style-name="T281"> </text:span><text:span text:style-name="T266">na</text:span><text:span text:style-name="T281"> </text:span><text:span text:style-name="T266">powrót</text:span><text:span text:style-name="T281"> </text:span><text:span text:style-name="T266">do</text:span><text:span text:style-name="T281"> </text:span><text:span text:style-name="T266">syste- </text:span><text:span text:style-name="T474">mu</text:span><text:span text:style-name="T506"> </text:span><text:span text:style-name="T474">proporcjonalnego.</text:span></text:p>
      <text:p text:style-name="P51"><text:span text:style-name="T269">Ewolucja</text:span><text:span text:style-name="T304"> </text:span><text:span text:style-name="T296">struktury</text:span><text:span text:style-name="T304"> </text:span><text:span text:style-name="T266">i</text:span><text:span text:style-name="T304"> </text:span><text:span text:style-name="T296">mechanizmu</text:span><text:span text:style-name="T304"> </text:span><text:span text:style-name="T296">włoskiego</text:span><text:span text:style-name="T304"> </text:span><text:span text:style-name="T269">systemu</text:span><text:span text:style-name="T304"> </text:span><text:span text:style-name="T266">partyjnego</text:span><text:span text:style-name="T304"> </text:span><text:span text:style-name="T296">pozwala</text:span><text:span text:style-name="T304"> </text:span><text:span text:style-name="T296">na</text:span><text:span text:style-name="T304"> </text:span><text:span text:style-name="T266">wycią- gnięcie</text:span><text:span text:style-name="T431"> </text:span><text:span text:style-name="T269">kilku</text:span><text:span text:style-name="T431"> </text:span><text:span text:style-name="T269">istotnych</text:span><text:span text:style-name="T431"> </text:span><text:span text:style-name="T269">wniosków</text:span><text:span text:style-name="T431"> </text:span><text:span text:style-name="T522">oraz</text:span><text:span text:style-name="T547"> </text:span><text:span text:style-name="T269">wstępną</text:span><text:span text:style-name="T431"> </text:span><text:span text:style-name="T296">ocenę</text:span><text:span text:style-name="T431"> </text:span><text:span text:style-name="T266">jego</text:span><text:span text:style-name="T431"> </text:span><text:span text:style-name="T296">funkcjonowania.</text:span><text:span text:style-name="T431"> </text:span><text:span text:style-name="T299">Trzeba</text:span><text:span text:style-name="T431"> </text:span><text:span text:style-name="T266">jed- nak</text:span><text:span text:style-name="T303"> </text:span><text:span text:style-name="T296">pamiętać,</text:span><text:span text:style-name="T303"> </text:span><text:span text:style-name="T266">że</text:span><text:span text:style-name="T303"> </text:span><text:span text:style-name="T266">jest</text:span><text:span text:style-name="T303"> </text:span><text:span text:style-name="T266">to</text:span><text:span text:style-name="T303"> </text:span><text:span text:style-name="T296">proces</text:span><text:span text:style-name="T303"> </text:span><text:span text:style-name="T429">dynamiczny,</text:span><text:span text:style-name="T303"> </text:span><text:span text:style-name="T296">dokonujący</text:span><text:span text:style-name="T303"> </text:span><text:span text:style-name="T266">się</text:span><text:span text:style-name="T303"> </text:span><text:span text:style-name="T296">na</text:span><text:span text:style-name="T303"> </text:span><text:span text:style-name="T296">naszych</text:span><text:span text:style-name="T303"> </text:span><text:span text:style-name="T266">oczach.</text:span><text:span text:style-name="T303"> </text:span><text:span text:style-name="T296">Należy podkreślić,</text:span><text:span text:style-name="T478"> </text:span><text:span text:style-name="T266">iż</text:span><text:span text:style-name="T478"> </text:span><text:span text:style-name="T296">zaprzysiężony</text:span><text:span text:style-name="T478"> </text:span><text:span text:style-name="T266">5</text:span><text:span text:style-name="T478"> </text:span><text:span text:style-name="T296">września</text:span><text:span text:style-name="T478"> </text:span><text:span text:style-name="T296">2019</text:span><text:span text:style-name="T478"> </text:span><text:span text:style-name="T299">r.</text:span><text:span text:style-name="T478"> </text:span><text:span text:style-name="T266">drugi</text:span><text:span text:style-name="T478"> </text:span><text:span text:style-name="T266">rząd</text:span><text:span text:style-name="T478"> </text:span><text:span text:style-name="T296">Giuseppe</text:span><text:span text:style-name="T478"> </text:span><text:span text:style-name="T296">Contego</text:span><text:span text:style-name="T478"> </text:span><text:span text:style-name="T266">jest</text:span><text:span text:style-name="T478"> </text:span><text:span text:style-name="T266">66.</text:span><text:span text:style-name="T478"> </text:span><text:span text:style-name="T266">ga- </text:span><text:span text:style-name="T296">binetem</text:span><text:span text:style-name="T281"> </text:span><text:span text:style-name="T266">od</text:span><text:span text:style-name="T281"> </text:span><text:span text:style-name="T296">zakończenia</text:span><text:span text:style-name="T281"> </text:span><text:span text:style-name="T266">II</text:span><text:span text:style-name="T281"> </text:span><text:span text:style-name="T269">wojny</text:span><text:span text:style-name="T281"> </text:span><text:span text:style-name="T269">światowej.</text:span><text:span text:style-name="T281"> </text:span><text:span text:style-name="T266">Liczba</text:span><text:span text:style-name="T281"> </text:span><text:span text:style-name="T296">ta</text:span><text:span text:style-name="T281"> </text:span><text:span text:style-name="T296">świadczy</text:span><text:span text:style-name="T281"> </text:span><text:span text:style-name="T266">o</text:span><text:span text:style-name="T281"> </text:span><text:span text:style-name="T296">niestabilności</text:span><text:span text:style-name="T281"> </text:span><text:span text:style-name="T269">włoskiej sceny</text:span><text:span text:style-name="T433"> </text:span><text:span text:style-name="T266">politycznej,</text:span><text:span text:style-name="T433"> </text:span><text:span text:style-name="T266">ale</text:span><text:span text:style-name="T433"> </text:span><text:span text:style-name="T266">też</text:span><text:span text:style-name="T433"> </text:span><text:span text:style-name="T266">o</text:span><text:span text:style-name="T433"> </text:span><text:span text:style-name="T266">tym,</text:span><text:span text:style-name="T433"> </text:span><text:span text:style-name="T266">iż</text:span><text:span text:style-name="T433"> </text:span><text:span text:style-name="T296">obywatele</text:span><text:span text:style-name="T433"> </text:span><text:span text:style-name="T266">nie</text:span><text:span text:style-name="T433"> </text:span><text:span text:style-name="T266">są</text:span><text:span text:style-name="T433"> </text:span><text:span text:style-name="T266">w</text:span><text:span text:style-name="T433"> </text:span><text:span text:style-name="T296">stanie</text:span><text:span text:style-name="T433"> </text:span><text:span text:style-name="T296">zaufać</text:span><text:span text:style-name="T433"> </text:span><text:span text:style-name="T269">żadnemu</text:span><text:span text:style-name="T433"> </text:span><text:span text:style-name="T269">systemowi, </text:span><text:span text:style-name="T296">który</text:span><text:span text:style-name="T435"> </text:span><text:span text:style-name="T266">im</text:span><text:span text:style-name="T435"> </text:span><text:span text:style-name="T266">się</text:span><text:span text:style-name="T435"> </text:span><text:span text:style-name="T269">proponuje,</text:span><text:span text:style-name="T435"> </text:span><text:span text:style-name="T296">natomiast</text:span><text:span text:style-name="T435"> </text:span><text:span text:style-name="T266">politycy</text:span><text:span text:style-name="T435"> </text:span><text:span text:style-name="T296">trwają</text:span><text:span text:style-name="T435"> </text:span><text:span text:style-name="T266">w</text:span><text:span text:style-name="T435"> </text:span><text:span text:style-name="T269">przekonaniu</text:span><text:span text:style-name="T435"> </text:span><text:span text:style-name="T266">o</text:span><text:span text:style-name="T435"> </text:span><text:span text:style-name="T266">ciągłej</text:span><text:span text:style-name="T435"> </text:span><text:span text:style-name="T296">potrzebie</text:span><text:span text:style-name="T435"> </text:span><text:span text:style-name="T266">mo- </text:span><text:span text:style-name="T269">dyfikowania</text:span><text:span text:style-name="T438"> </text:span><text:span text:style-name="T269">prawa</text:span><text:span text:style-name="T438"> </text:span><text:span text:style-name="T266">wyborczego.</text:span><text:span text:style-name="T438"> </text:span><text:span text:style-name="T269">Casus</text:span><text:span text:style-name="T438"> </text:span><text:span text:style-name="T296">włoskiego</text:span><text:span text:style-name="T438"> </text:span><text:span text:style-name="T269">systemu</text:span><text:span text:style-name="T438"> </text:span><text:span text:style-name="T266">partyjnego</text:span><text:span text:style-name="T438"> </text:span><text:span text:style-name="T266">jest</text:span><text:span text:style-name="T438"> </text:span><text:span text:style-name="T266">nie</text:span><text:span text:style-name="T438"> </text:span><text:span text:style-name="T296">tylko</text:span><text:span text:style-name="T438"> </text:span><text:span text:style-name="T266">cieka- wy</text:span><text:span text:style-name="T438"> </text:span><text:span text:style-name="T266">z</text:span><text:span text:style-name="T438"> </text:span><text:span text:style-name="T296">powodu</text:span><text:span text:style-name="T438"> </text:span><text:span text:style-name="T266">jego</text:span><text:span text:style-name="T438"> </text:span><text:span text:style-name="T296">różnorodności,</text:span><text:span text:style-name="T438"> </text:span><text:span text:style-name="T266">ale</text:span><text:span text:style-name="T438"> </text:span><text:span text:style-name="T296">również</text:span><text:span text:style-name="T438"> </text:span><text:span text:style-name="T296">pouczający.</text:span><text:span text:style-name="T438"> </text:span><text:span text:style-name="T266">Dowodzi</text:span><text:span text:style-name="T438"> </text:span><text:span text:style-name="T296">bowiem,</text:span><text:span text:style-name="T438"> </text:span><text:span text:style-name="T266">że:</text:span></text:p>
      <text:list xml:id="list2227127798" text:style-name="WWNum6">
        <text:list-item>
          <text:p text:style-name="P177"><text:span text:style-name="T176">dzięki</text:span><text:span text:style-name="T205"> </text:span><text:span text:style-name="T176">swojej</text:span><text:span text:style-name="T205"> </text:span><text:span text:style-name="T176">idealistycznej</text:span><text:span text:style-name="T205"> </text:span><text:span text:style-name="T176">wizji</text:span><text:span text:style-name="T205"> </text:span><text:span text:style-name="T176">rzeczywistości</text:span><text:span text:style-name="T205"> </text:span><text:span text:style-name="T176">antysystemowi</text:span><text:span text:style-name="T205"> </text:span><text:span text:style-name="T176">politycy</text:span><text:span text:style-name="T205"> </text:span><text:span text:style-name="T176">są</text:span><text:span text:style-name="T205"> </text:span><text:span text:style-name="T176">w</text:span><text:span text:style-name="T205"> </text:span><text:span text:style-name="T176">stanie </text:span><text:span text:style-name="T177">zdobyć</text:span><text:span text:style-name="T220"> </text:span><text:span text:style-name="T177">poparcie</text:span><text:span text:style-name="T220"> </text:span><text:span text:style-name="T177">ogromnej</text:span><text:span text:style-name="T220"> </text:span><text:span text:style-name="T177">liczby</text:span><text:span text:style-name="T220"> </text:span><text:span text:style-name="T177">obywateli,</text:span><text:span text:style-name="T220"> </text:span><text:span text:style-name="T177">którzy</text:span><text:span text:style-name="T220"> </text:span><text:span text:style-name="T177">decyzje</text:span><text:span text:style-name="T220"> </text:span><text:span text:style-name="T177">w</text:span><text:span text:style-name="T220"> </text:span><text:span text:style-name="T177">kluczowych</text:span><text:span text:style-name="T220"> </text:span><text:span text:style-name="T177">kwestiach,</text:span></text:p>
        </text:list-item>
      </text:list>
      <text:p text:style-name="P45"><text:span text:style-name="T266">takich</text:span><text:span text:style-name="T304"> </text:span><text:span text:style-name="T266">jak</text:span><text:span text:style-name="T304"> </text:span><text:span text:style-name="T266">zmiana</text:span><text:span text:style-name="T304"> </text:span><text:span text:style-name="T266">prawa</text:span><text:span text:style-name="T304"> </text:span><text:span text:style-name="T266">wyborczego</text:span><text:span text:style-name="T304"> </text:span><text:span text:style-name="T266">czy</text:span><text:span text:style-name="T304"> </text:span><text:span text:style-name="T266">same</text:span><text:span text:style-name="T304"> </text:span><text:span text:style-name="T266">wybory,</text:span><text:span text:style-name="T304"> </text:span><text:span text:style-name="T266">traktują</text:span><text:span text:style-name="T304"> </text:span><text:span text:style-name="T266">jako</text:span><text:span text:style-name="T304"> </text:span><text:span text:style-name="T266">sprzeciw</text:span><text:span text:style-name="T304"> </text:span><text:span text:style-name="T266">wo- bec dotychczasowego establishmentu. Przyczyn problemów w funkcjonowaniu systemu</text:span><text:span text:style-name="T283"> </text:span><text:span text:style-name="T266">partyjnego</text:span><text:span text:style-name="T283"> </text:span><text:span text:style-name="T266">Włoch</text:span><text:span text:style-name="T283"> </text:span><text:span text:style-name="T266">należy</text:span><text:span text:style-name="T283"> </text:span><text:span text:style-name="T266">poszukiwać</text:span><text:span text:style-name="T283"> </text:span><text:span text:style-name="T266">w</text:span><text:span text:style-name="T283"> </text:span><text:span text:style-name="T266">szerszej</text:span><text:span text:style-name="T283"> </text:span><text:span text:style-name="T266">perspektywie,</text:span><text:span text:style-name="T283"> </text:span><text:span text:style-name="T266">zwracając uwagę nie tylko na historyczne uwarunkowania systemu partyjnego, ale także na sprawę</text:span><text:span text:style-name="T486"> </text:span><text:span text:style-name="T266">włoskiej</text:span><text:span text:style-name="T486"> </text:span><text:span text:style-name="T266">tożsamości</text:span><text:span text:style-name="T486"> </text:span><text:span text:style-name="T266">narodowej.</text:span><text:span text:style-name="T486"> </text:span><text:span text:style-name="T266">Powodów</text:span><text:span text:style-name="T486"> </text:span><text:span text:style-name="T266">tego</text:span><text:span text:style-name="T486"> </text:span><text:span text:style-name="T266">politycznego</text:span><text:span text:style-name="T486"> </text:span><text:span text:style-name="T266">chaosu</text:span><text:span text:style-name="T486"> </text:span><text:span text:style-name="T266">trzeba upatrywać</text:span><text:span text:style-name="T478"> </text:span><text:span text:style-name="T266">w</text:span><text:span text:style-name="T478"> </text:span><text:span text:style-name="T266">nierównościach</text:span><text:span text:style-name="T478"> </text:span><text:span text:style-name="T266">ekonomicznych</text:span><text:span text:style-name="T478"> </text:span><text:span text:style-name="T266">i</text:span><text:span text:style-name="T478"> </text:span><text:span text:style-name="T266">społecznych,</text:span><text:span text:style-name="T478"> </text:span><text:span text:style-name="T266">zmęczeniu</text:span><text:span text:style-name="T478"> </text:span><text:span text:style-name="T266">globaliza- cją</text:span><text:span text:style-name="T439"> </text:span><text:span text:style-name="T266">i</text:span><text:span text:style-name="T439"> </text:span><text:span text:style-name="T266">bardzo</text:span><text:span text:style-name="T439"> </text:span><text:span text:style-name="T266">spolaryzowaną</text:span><text:span text:style-name="T439"> </text:span><text:span text:style-name="T266">wizją</text:span><text:span text:style-name="T439"> </text:span><text:span text:style-name="T266">narodowej</text:span><text:span text:style-name="T439"> </text:span><text:span text:style-name="T266">historii</text:span><text:span text:style-name="T439"> </text:span><text:span text:style-name="T266">w</text:span><text:span text:style-name="T439"> </text:span><text:span text:style-name="T266">połączeniu</text:span><text:span text:style-name="T439"> </text:span><text:span text:style-name="T266">z</text:span><text:span text:style-name="T439"> </text:span><text:span text:style-name="T266">rosnącym</text:span><text:span text:style-name="T439"> </text:span><text:span text:style-name="T266">ogól- noświatowym</text:span><text:span text:style-name="T478"> </text:span><text:span text:style-name="T266">populizmem</text:span><text:span text:style-name="T478"> </text:span><text:span text:style-name="T266">oraz</text:span><text:span text:style-name="T478"> </text:span><text:span text:style-name="T266">plagą</text:span><text:span text:style-name="T478"> </text:span><text:span text:style-name="T272">fake</text:span><text:span text:style-name="T479"> </text:span><text:span text:style-name="T475">newsów</text:span><text:span text:style-name="T266">,</text:span><text:span text:style-name="T478"> </text:span><text:span text:style-name="T296">które</text:span><text:span text:style-name="T478"> </text:span><text:span text:style-name="T266">nadają</text:span><text:span text:style-name="T478"> </text:span><text:span text:style-name="T266">nowy</text:span><text:span text:style-name="T478"> </text:span><text:span text:style-name="T266">kształt</text:span><text:span text:style-name="T478"> </text:span><text:span text:style-name="T266">scenie politycznej;</text:span></text:p>
      <text:list xml:id="list221027668497077" text:continue-numbering="true" text:style-name="WWNum6">
        <text:list-item>
          <text:p text:style-name="P166"><text:span text:style-name="T176">częsta</text:span><text:span text:style-name="T235"> </text:span><text:span text:style-name="T176">modyfikacja</text:span><text:span text:style-name="T235"> </text:span><text:span text:style-name="T176">prawa</text:span><text:span text:style-name="T235"> </text:span><text:span text:style-name="T176">wyborczego</text:span><text:span text:style-name="T235"> </text:span><text:span text:style-name="T176">i</text:span><text:span text:style-name="T235"> </text:span><text:span text:style-name="T176">jego</text:span><text:span text:style-name="T235"> </text:span><text:span text:style-name="T176">korelacja</text:span><text:span text:style-name="T235"> </text:span><text:span text:style-name="T176">ze</text:span><text:span text:style-name="T235"> </text:span><text:span text:style-name="T176">zmianą</text:span><text:span text:style-name="T235"> </text:span><text:span text:style-name="T176">systemu</text:span><text:span text:style-name="T235"> </text:span><text:span text:style-name="T176">nie</text:span><text:span text:style-name="T235"> </text:span><text:span text:style-name="T176">prowa- dzą</text:span><text:span text:style-name="T193"> </text:span><text:span text:style-name="T176">do</text:span><text:span text:style-name="T193"> </text:span><text:span text:style-name="T176">rozwiązania</text:span><text:span text:style-name="T193"> </text:span><text:span text:style-name="T176">wszystkich</text:span><text:span text:style-name="T193"> </text:span><text:span text:style-name="T176">trudności.</text:span><text:span text:style-name="T193"> </text:span><text:span text:style-name="T176">Powolnemu</text:span><text:span text:style-name="T193"> </text:span><text:span text:style-name="T176">procesowi</text:span><text:span text:style-name="T193"> </text:span><text:span text:style-name="T176">upowszechniania się</text:span><text:span text:style-name="T241"> </text:span><text:span text:style-name="T176">nowych</text:span><text:span text:style-name="T241"> </text:span><text:span text:style-name="T176">systemów</text:span><text:span text:style-name="T241"> </text:span><text:span text:style-name="T176">towarzyszy</text:span><text:span text:style-name="T241"> </text:span><text:span text:style-name="T176">spór</text:span><text:span text:style-name="T241"> </text:span><text:span text:style-name="T176">wokół</text:span><text:span text:style-name="T241"> </text:span><text:span text:style-name="T176">reform</text:span><text:span text:style-name="T241"> </text:span><text:span text:style-name="T176">dotychczasowych</text:span><text:span text:style-name="T241"> </text:span><text:span text:style-name="T176">rozwiązań. Co więcej, odniesienie do ich wcześniejszego kształtu wskazuje na stopień prze- obrażeń</text:span><text:span text:style-name="T175"> </text:span><text:span text:style-name="T176">włoskiej</text:span><text:span text:style-name="T175"> </text:span><text:span text:style-name="T176">sceny</text:span><text:span text:style-name="T175"> </text:span><text:span text:style-name="T176">politycznej.</text:span><text:span text:style-name="T175"> </text:span><text:span text:style-name="T155">Istotną</text:span><text:span text:style-name="T175"> </text:span><text:span text:style-name="T176">rolę</text:span><text:span text:style-name="T175"> </text:span><text:span text:style-name="T176">odgrywa</text:span><text:span text:style-name="T175"> </text:span><text:span text:style-name="T176">także</text:span><text:span text:style-name="T175"> </text:span><text:span text:style-name="T176">społeczne</text:span><text:span text:style-name="T175"> </text:span><text:span text:style-name="T176">zmęczenie procesem</text:span><text:span text:style-name="T167"> </text:span><text:span text:style-name="T176">reform.</text:span><text:span text:style-name="T167"> </text:span><text:span text:style-name="T176">Oczekiwania</text:span><text:span text:style-name="T167"> </text:span><text:span text:style-name="T176">społeczeństwa</text:span><text:span text:style-name="T167"> </text:span><text:span text:style-name="T176">często</text:span><text:span text:style-name="T167"> </text:span><text:span text:style-name="T176">są</text:span><text:span text:style-name="T167"> </text:span><text:span text:style-name="T176">nie</text:span><text:span text:style-name="T167"> </text:span><text:span text:style-name="T176">tylko</text:span><text:span text:style-name="T167"> </text:span><text:span text:style-name="T176">nierealistyczne, ale wręcz tożsame z myśleniem życzeniowym, na co wpływ mają również wspo- mniane</text:span><text:span text:style-name="T217"> </text:span><text:span text:style-name="T176">już</text:span><text:span text:style-name="T217"> </text:span><text:span text:style-name="T176">wcześniej</text:span><text:span text:style-name="T217"> </text:span><text:span text:style-name="T176">czynniki</text:span><text:span text:style-name="T217"> </text:span><text:span text:style-name="T176">kontekstowe,</text:span><text:span text:style-name="T217"> </text:span><text:span text:style-name="T176">takie</text:span><text:span text:style-name="T217"> </text:span><text:span text:style-name="T176">jak</text:span><text:span text:style-name="T217"> </text:span><text:span text:style-name="T176">struktura</text:span><text:span text:style-name="T217"> </text:span><text:span text:style-name="T176">społeczna,</text:span><text:span text:style-name="T217"> </text:span><text:span text:style-name="T176">ilość</text:span><text:span text:style-name="T217"> </text:span><text:span text:style-name="T176">oraz głębokość</text:span><text:span text:style-name="T239"> </text:span><text:span text:style-name="T176">linii</text:span><text:span text:style-name="T239"> </text:span><text:span text:style-name="T176">podziałów</text:span><text:span text:style-name="T239"> </text:span><text:span text:style-name="T176">istniejących</text:span><text:span text:style-name="T239"> </text:span><text:span text:style-name="T176">w</text:span><text:span text:style-name="T239"> </text:span><text:span text:style-name="T176">społeczeństwie,</text:span><text:span text:style-name="T239"> </text:span><text:span text:style-name="T176">stopień</text:span><text:span text:style-name="T239"> </text:span><text:span text:style-name="T176">fragmentaryzacji systemu</text:span><text:span text:style-name="T238"> </text:span><text:span text:style-name="T176">partyjnego</text:span><text:span text:style-name="T238"> </text:span><text:span text:style-name="T176">i</text:span><text:span text:style-name="T238"> </text:span><text:span text:style-name="T176">instytucjonalizacji</text:span><text:span text:style-name="T238"> </text:span><text:span text:style-name="T176">partii</text:span><text:span text:style-name="T238"> </text:span><text:span text:style-name="T176">czy</text:span><text:span text:style-name="T238"> </text:span><text:span text:style-name="T176">zachowanie</text:span><text:span text:style-name="T238"> </text:span><text:span text:style-name="T176">wyborców;</text:span></text:p>
        </text:list-item>
        <text:list-item>
          <text:p text:style-name="P166"><text:span text:style-name="T176">w</text:span><text:span text:style-name="T233"> </text:span><text:span text:style-name="T176">przeobrażeniach</text:span><text:span text:style-name="T233"> </text:span><text:span text:style-name="T176">systemu</text:span><text:span text:style-name="T233"> </text:span><text:span text:style-name="T176">partyjnego</text:span><text:span text:style-name="T233"> </text:span><text:span text:style-name="T176">Włoch</text:span><text:span text:style-name="T233"> </text:span><text:span text:style-name="T176">doszukać</text:span><text:span text:style-name="T233"> </text:span><text:span text:style-name="T176">się</text:span><text:span text:style-name="T233"> </text:span><text:span text:style-name="T176">można</text:span><text:span text:style-name="T233"> </text:span><text:span text:style-name="T176">wspólnego</text:span><text:span text:style-name="T233"> </text:span><text:span text:style-name="T176">mia- nownika</text:span><text:span text:style-name="T238"> </text:span><text:span text:style-name="T176">pod</text:span><text:span text:style-name="T238"> </text:span><text:span text:style-name="T176">postacią</text:span><text:span text:style-name="T238"> </text:span><text:span text:style-name="T176">najstarszego</text:span><text:span text:style-name="T238"> </text:span><text:span text:style-name="T176">obecnie</text:span><text:span text:style-name="T238"> </text:span><text:span text:style-name="T176">ugrupowania</text:span><text:span text:style-name="T238"> </text:span><text:span text:style-name="T176">–</text:span><text:span text:style-name="T238"> </text:span><text:span text:style-name="T176">Ligi</text:span><text:span text:style-name="T238"> </text:span><text:span text:style-name="T176">(Północnej).</text:span><text:span text:style-name="T238"> </text:span><text:span text:style-name="T176">W</text:span><text:span text:style-name="T238"> </text:span><text:span text:style-name="T176">la- tach 90. XX </text:span><text:span text:style-name="T225">w. </text:span><text:span text:style-name="T176">partia ta stała się przyczynkiem do powstania Drugiej Republiki, kiedy</text:span><text:span text:style-name="T209"> </text:span><text:span text:style-name="T176">poddała</text:span><text:span text:style-name="T209"> </text:span><text:span text:style-name="T176">pomysł</text:span><text:span text:style-name="T209"> </text:span><text:span text:style-name="T176">utworzenia</text:span><text:span text:style-name="T209"> </text:span><text:span text:style-name="T176">Padanii</text:span><text:span text:style-name="T209"> </text:span><text:span text:style-name="T176">i</text:span><text:span text:style-name="T209"> </text:span><text:span text:style-name="T176">wzmocnienia</text:span><text:span text:style-name="T209"> </text:span><text:span text:style-name="T176">tendencji</text:span><text:span text:style-name="T209"> </text:span><text:span text:style-name="T176">separatystycz- nych,</text:span><text:span text:style-name="T235"> </text:span><text:span text:style-name="T176">co</text:span><text:span text:style-name="T235"> </text:span><text:span text:style-name="T176">w</text:span><text:span text:style-name="T235"> </text:span><text:span text:style-name="T176">konsekwencji</text:span><text:span text:style-name="T235"> </text:span><text:span text:style-name="T176">ukazało</text:span><text:span text:style-name="T235"> </text:span><text:span text:style-name="T176">słabość</text:span><text:span text:style-name="T235"> </text:span><text:span text:style-name="T176">systemu</text:span><text:span text:style-name="T235"> </text:span><text:span text:style-name="T176">politycznego</text:span><text:span text:style-name="T235"> </text:span><text:span text:style-name="T176">Włoch</text:span><text:span text:style-name="T495">46</text:span><text:span text:style-name="T176">.</text:span><text:span text:style-name="T235"> </text:span><text:span text:style-name="T176">Od</text:span><text:span text:style-name="T235"> </text:span><text:span text:style-name="T176">tamtej chwili</text:span><text:span text:style-name="T204"> </text:span><text:span text:style-name="T176">minęło</text:span><text:span text:style-name="T204"> </text:span><text:span text:style-name="T176">ćwierć</text:span><text:span text:style-name="T204"> </text:span><text:span text:style-name="T176">wieku,</text:span><text:span text:style-name="T204"> </text:span><text:span text:style-name="T176">a</text:span><text:span text:style-name="T204"> </text:span><text:span text:style-name="T176">Liga</text:span><text:span text:style-name="T204"> </text:span><text:span text:style-name="T176">(a</text:span><text:span text:style-name="T204"> </text:span><text:span text:style-name="T176">zwłaszcza</text:span><text:span text:style-name="T204"> </text:span><text:span text:style-name="T176">jej</text:span><text:span text:style-name="T204"> </text:span><text:span text:style-name="T176">obecny</text:span><text:span text:style-name="T204"> </text:span><text:span text:style-name="T176">lider</text:span><text:span text:style-name="T204"> </text:span><text:span text:style-name="T176">Matteo</text:span><text:span text:style-name="T204"> </text:span><text:span text:style-name="T176">Salvini)</text:span><text:span text:style-name="T204"> </text:span><text:span text:style-name="T176">sta- ła</text:span><text:span text:style-name="T238"> </text:span><text:span text:style-name="T176">się</text:span><text:span text:style-name="T238"> </text:span><text:span text:style-name="T176">ponownie</text:span><text:span text:style-name="T238"> </text:span><text:span text:style-name="T176">kluczowym</text:span><text:span text:style-name="T238"> </text:span><text:span text:style-name="T176">elementem</text:span><text:span text:style-name="T238"> </text:span><text:span text:style-name="T176">punktu</text:span><text:span text:style-name="T238"> </text:span><text:span text:style-name="T176">zwrotnego</text:span><text:span text:style-name="T238"> </text:span><text:span text:style-name="T176">warunkującego</text:span><text:span text:style-name="T238"> </text:span><text:span text:style-name="T176">włoską politykę.</text:span></text:p>
        </text:list-item>
      </text:list>
      <text:p text:style-name="P24"><text:span text:style-name="T266">Analizując</text:span><text:span text:style-name="T496"> </text:span><text:span text:style-name="T266">włoską</text:span><text:span text:style-name="T496"> </text:span><text:span text:style-name="T266">drogę</text:span><text:span text:style-name="T496"> </text:span><text:span text:style-name="T296">ku</text:span><text:span text:style-name="T496"> </text:span><text:span text:style-name="T269">Trzeciej</text:span><text:span text:style-name="T496"> </text:span><text:span text:style-name="T266">Republice,</text:span><text:span text:style-name="T496"> </text:span><text:span text:style-name="T266">w</text:span><text:span text:style-name="T496"> </text:span><text:span text:style-name="T266">której</text:span><text:span text:style-name="T496"> </text:span><text:span text:style-name="T266">władzę</text:span><text:span text:style-name="T496"> </text:span><text:span text:style-name="T266">przejęli</text:span><text:span text:style-name="T496"> </text:span><text:span text:style-name="T266">„neopopu- liści”</text:span><text:span text:style-name="T480"> </text:span><text:span text:style-name="T266">czy</text:span><text:span text:style-name="T480"> </text:span><text:span text:style-name="T266">też</text:span><text:span text:style-name="T480"> </text:span><text:span text:style-name="T266">„suwerenni</text:span><text:span text:style-name="T480"> </text:span><text:span text:style-name="T266">przywódcy”,</text:span><text:span text:style-name="T480"> </text:span><text:span text:style-name="T266">należy</text:span><text:span text:style-name="T480"> </text:span><text:span text:style-name="T266">uwzględnić</text:span><text:span text:style-name="T480"> </text:span><text:span text:style-name="T266">jeszcze</text:span><text:span text:style-name="T480"> </text:span><text:span text:style-name="T266">jeden</text:span><text:span text:style-name="T480"> </text:span><text:span text:style-name="T266">czynnik:</text:span><text:span text:style-name="T480"> </text:span><text:span text:style-name="T266">osobę Silvia</text:span><text:span text:style-name="T434"> </text:span><text:span text:style-name="T266">Berlusconiego.</text:span><text:span text:style-name="T434"> </text:span><text:span text:style-name="T266">Głównymi</text:span><text:span text:style-name="T434"> </text:span><text:span text:style-name="T266">wyznacznikami</text:span><text:span text:style-name="T434"> </text:span><text:span text:style-name="T266">jego</text:span><text:span text:style-name="T434"> </text:span><text:span text:style-name="T266">rządów</text:span><text:span text:style-name="T434"> </text:span><text:span text:style-name="T266">były:</text:span><text:span text:style-name="T434"> </text:span><text:span text:style-name="T266">telewizja</text:span><text:span text:style-name="T434"> </text:span><text:span text:style-name="T266">komercyj- na,</text:span><text:span text:style-name="T281"> </text:span><text:span text:style-name="T266">prywatyzacja</text:span><text:span text:style-name="T281"> </text:span><text:span text:style-name="T266">polityki</text:span><text:span text:style-name="T281"> </text:span><text:span text:style-name="T266">czy</text:span><text:span text:style-name="T281"> </text:span><text:span text:style-name="T266">też</text:span><text:span text:style-name="T281"> </text:span><text:span text:style-name="T266">pewien</text:span><text:span text:style-name="T281"> </text:span><text:span text:style-name="T266">brak</text:span><text:span text:style-name="T281"> </text:span><text:span text:style-name="T266">poczucia</text:span><text:span text:style-name="T281"> </text:span><text:span text:style-name="T266">odpowiedzialności.</text:span><text:span text:style-name="T281"> </text:span><text:span text:style-name="T266">Wymienio- ne</text:span><text:span text:style-name="T269"> </text:span><text:span text:style-name="T266">elementy</text:span><text:span text:style-name="T269"> </text:span><text:span text:style-name="T266">pozostały</text:span><text:span text:style-name="T269"> </text:span><text:span text:style-name="T266">do</text:span><text:span text:style-name="T269"> </text:span><text:span text:style-name="T266">tego</text:span><text:span text:style-name="T269"> </text:span><text:span text:style-name="T266">stopnia</text:span><text:span text:style-name="T269"> </text:span><text:span text:style-name="T266">istotne,</text:span><text:span text:style-name="T269"> </text:span><text:span text:style-name="T266">że</text:span><text:span text:style-name="T269"> </text:span><text:span text:style-name="T266">wpłynęły</text:span><text:span text:style-name="T269"> </text:span><text:span text:style-name="T266">na</text:span><text:span text:style-name="T269"> </text:span><text:span text:style-name="T266">decyzje</text:span><text:span text:style-name="T269"> </text:span><text:span text:style-name="T266">i</text:span><text:span text:style-name="T269"> </text:span><text:span text:style-name="T266">zachowanie społeczeństwa,</text:span><text:span text:style-name="T431"> </text:span><text:span text:style-name="T266">otwierając</text:span><text:span text:style-name="T431"> </text:span><text:span text:style-name="T266">drogę</text:span><text:span text:style-name="T431"> </text:span><text:span text:style-name="T266">„neopopulizmowi”.</text:span><text:span text:style-name="T431"> </text:span><text:span text:style-name="T299">Warto</text:span><text:span text:style-name="T431"> </text:span><text:span text:style-name="T266">zwrócić</text:span><text:span text:style-name="T431"> </text:span><text:span text:style-name="T266">uwagę</text:span><text:span text:style-name="T431"> </text:span><text:span text:style-name="T266">na</text:span><text:span text:style-name="T431"> </text:span><text:span text:style-name="T266">fakt,</text:span><text:span text:style-name="T431"> </text:span><text:span text:style-name="T266">iż gdyby</text:span><text:span text:style-name="T268"> </text:span><text:span text:style-name="T266">nie</text:span><text:span text:style-name="T268"> </text:span><text:span text:style-name="T266">istniała</text:span><text:span text:style-name="T268"> </text:span><text:span text:style-name="T266">wersja</text:span><text:span text:style-name="T268"> </text:span><text:span text:style-name="T266">populizmu</text:span><text:span text:style-name="T268"> </text:span><text:span text:style-name="T266">reprezentowana</text:span><text:span text:style-name="T268"> </text:span><text:span text:style-name="T266">przez</text:span><text:span text:style-name="T268"> </text:span><text:span text:style-name="T266">Berlusconiego,</text:span><text:span text:style-name="T268"> </text:span><text:span text:style-name="T266">nie</text:span><text:span text:style-name="T268"> </text:span><text:span text:style-name="T266">mieli- byśmy</text:span><text:span text:style-name="T304"> </text:span><text:span text:style-name="T266">dzisiaj</text:span><text:span text:style-name="T304"> </text:span><text:span text:style-name="T266">do</text:span><text:span text:style-name="T304"> </text:span><text:span text:style-name="T266">czynienia</text:span><text:span text:style-name="T304"> </text:span><text:span text:style-name="T266">z</text:span><text:span text:style-name="T304"> </text:span><text:span text:style-name="T269">tzw.</text:span><text:span text:style-name="T304"> </text:span><text:span text:style-name="T266">neopopulizmem.</text:span><text:span text:style-name="T304"> </text:span><text:span text:style-name="T266">Zjawiskiem</text:span><text:span text:style-name="T304"> </text:span><text:span text:style-name="T266">być</text:span><text:span text:style-name="T304"> </text:span><text:span text:style-name="T266">może</text:span><text:span text:style-name="T304"> </text:span><text:span text:style-name="T266">jeszcze</text:span><text:span text:style-name="T304"> </text:span><text:span text:style-name="T266">gor- szym.</text:span><text:span text:style-name="T303"> </text:span><text:span text:style-name="T266">Populizm</text:span><text:span text:style-name="T303"> </text:span><text:span text:style-name="T266">Berlusconiego</text:span><text:span text:style-name="T303"> </text:span><text:span text:style-name="T266">polegał</text:span><text:span text:style-name="T303"> </text:span><text:span text:style-name="T266">bowiem</text:span><text:span text:style-name="T303"> </text:span><text:span text:style-name="T266">na</text:span><text:span text:style-name="T303"> </text:span><text:span text:style-name="T266">przedstawianiu</text:span><text:span text:style-name="T303"> </text:span><text:span text:style-name="T266">Włochów</text:span><text:span text:style-name="T303"> </text:span><text:span text:style-name="T266">takimi, jakimi</text:span><text:span text:style-name="T433"> </text:span><text:span text:style-name="T266">są,</text:span><text:span text:style-name="T433"> </text:span><text:span text:style-name="T266">dla</text:span><text:span text:style-name="T433"> </text:span><text:span text:style-name="T266">których</text:span><text:span text:style-name="T433"> </text:span><text:span text:style-name="T266">najważniejsze</text:span><text:span text:style-name="T433"> </text:span><text:span text:style-name="T266">są</text:span><text:span text:style-name="T433"> </text:span><text:span text:style-name="T266">wartości</text:span><text:span text:style-name="T433"> </text:span><text:span text:style-name="T266">materialne</text:span><text:span text:style-name="T433"> </text:span><text:span text:style-name="T266">–</text:span><text:span text:style-name="T433"> </text:span><text:span text:style-name="T266">czy</text:span><text:span text:style-name="T433"> </text:span><text:span text:style-name="T266">hedonistyczne,</text:span><text:span text:style-name="T433"> </text:span><text:span text:style-name="T266">„neo- populiści”</text:span><text:span text:style-name="T486"> </text:span><text:span text:style-name="T266">natomiast,</text:span><text:span text:style-name="T486"> </text:span><text:span text:style-name="T266">biorąc</text:span><text:span text:style-name="T486"> </text:span><text:span text:style-name="T266">za</text:span><text:span text:style-name="T486"> </text:span><text:span text:style-name="T266">punkt</text:span><text:span text:style-name="T486"> </text:span><text:span text:style-name="T266">odniesienia</text:span><text:span text:style-name="T486"> </text:span><text:span text:style-name="T266">obecnie</text:span><text:span text:style-name="T486"> </text:span><text:span text:style-name="T266">występujące</text:span><text:span text:style-name="T486"> </text:span><text:span text:style-name="T266">ogólnoeuropej- skie</text:span><text:span text:style-name="T429"> </text:span><text:span text:style-name="T266">zagrożenia,</text:span><text:span text:style-name="T429"> </text:span><text:span text:style-name="T266">jak</text:span><text:span text:style-name="T429"> </text:span><text:span text:style-name="T266">imigracja,</text:span><text:span text:style-name="T429"> </text:span><text:span text:style-name="T266">podziały</text:span><text:span text:style-name="T429"> </text:span><text:span text:style-name="T266">polityczne</text:span><text:span text:style-name="T429"> </text:span><text:span text:style-name="T266">czy</text:span><text:span text:style-name="T429"> </text:span><text:span text:style-name="T266">zanik</text:span><text:span text:style-name="T429"> </text:span><text:span text:style-name="T266">tradycyjnych</text:span><text:span text:style-name="T429"> </text:span><text:span text:style-name="T266">partii</text:span><text:span text:style-name="T429"> </text:span><text:span text:style-name="T266">poli- tycznych,</text:span><text:span text:style-name="T497"> </text:span><text:span text:style-name="T266">wydobywają</text:span><text:span text:style-name="T497"> </text:span><text:span text:style-name="T266">ze</text:span><text:span text:style-name="T497"> </text:span><text:span text:style-name="T266">społeczeństwa</text:span><text:span text:style-name="T497"> </text:span><text:span text:style-name="T266">włoskiego</text:span><text:span text:style-name="T497"> </text:span><text:span text:style-name="T266">negatywne</text:span><text:span text:style-name="T497"> </text:span><text:span text:style-name="T266">emocje</text:span><text:span text:style-name="T497"> </text:span><text:span text:style-name="T266">–</text:span><text:span text:style-name="T497"> </text:span><text:span text:style-name="T266">strach,</text:span><text:span text:style-name="T497"> </text:span><text:span text:style-name="T266">gniew, wściekłość,</text:span><text:span text:style-name="T280"> </text:span><text:span text:style-name="T266">nienawiść</text:span><text:span text:style-name="T280"> </text:span><text:span text:style-name="T266">–</text:span><text:span text:style-name="T280"> </text:span><text:span text:style-name="T266">oraz</text:span><text:span text:style-name="T280"> </text:span><text:span text:style-name="T266">odrzucenie</text:span><text:span text:style-name="T280"> </text:span><text:span text:style-name="T266">politycznej</text:span><text:span text:style-name="T280"> </text:span><text:span text:style-name="T266">poprawności.</text:span></text:p>
      <text:p text:style-name="P52"><draw:line text:anchor-type="char" draw:z-index="16" draw:style-name="gr1" draw:text-style-name="P190" svg:x1="1.498cm" svg:y1="0.473cm" svg:x2="3.498cm" svg:y2="0.473cm"><text:p/></draw:line></text:p>
      <text:p text:style-name="P86"><text:span text:style-name="T309">46 <text:s/></text:span><text:span text:style-name="T323">Zob. J. Gierowski, </text:span><text:span text:style-name="T326">Historia Włoch</text:span><text:span text:style-name="T323">, Wrocław–Warszawa–Kraków 1999, </text:span><text:span text:style-name="T326">Historie Krajów i Narodów</text:span><text:span text:style-name="T323">.</text:span></text:p>
      <text:h text:style-name="P189" text:outline-level="2"><text:span text:style-name="T266">BIBLIOGRAFIA</text:span></text:h>
      <text:p text:style-name="P32"/>
      <text:p text:style-name="P120"><text:span text:style-name="T6">Acquaviva S., </text:span><text:span text:style-name="T62">Guerriglia e guerra rivoluzionaria in Italia. Ideologia, fatti, prospettive</text:span><text:span text:style-name="T6">, Milano 1979.</text:span></text:p>
      <text:p text:style-name="P120"><text:span text:style-name="T7">Amato G., </text:span><text:span text:style-name="T63">Le istituzioni della democrazia. Un viaggio lungo cinquant’anni</text:span><text:span text:style-name="T7">, Bologna 2015, </text:span><text:span text:style-name="T63">Col- lezione di testi e di studi</text:span><text:span text:style-name="T7">.</text:span></text:p>
      <text:p text:style-name="P120"><text:span text:style-name="T7">Angela P., Pinna L., </text:span><text:span text:style-name="T63">La sfida del secolo. Energia. 200 domande sul futuro dei nostri figli</text:span><text:span text:style-name="T7">, Milano 2006.</text:span></text:p>
      <text:p text:style-name="P121"><text:span text:style-name="T6">Antoszewski</text:span><text:span text:style-name="T66"> </text:span><text:span text:style-name="T6">A.,</text:span><text:span text:style-name="T66"> </text:span><text:span text:style-name="T62">Metodologiczne</text:span><text:span text:style-name="T68"> </text:span><text:span text:style-name="T62">aspekty</text:span><text:span text:style-name="T68"> </text:span><text:span text:style-name="T62">badań</text:span><text:span text:style-name="T68"> </text:span><text:span text:style-name="T62">nad</text:span><text:span text:style-name="T68"> </text:span><text:span text:style-name="T62">systemami</text:span><text:span text:style-name="T68"> </text:span><text:span text:style-name="T62">rządzenia</text:span><text:span text:style-name="T6">,</text:span><text:span text:style-name="T66"> </text:span><text:span text:style-name="T70">[w:]</text:span><text:span text:style-name="T66"> </text:span><text:span text:style-name="T62">Systemy</text:span><text:span text:style-name="T68"> </text:span><text:span text:style-name="T62">rządów </text:span><text:span text:style-name="T63">w</text:span><text:span text:style-name="T73"> </text:span><text:span text:style-name="T63">perspektywie</text:span><text:span text:style-name="T73"> </text:span><text:span text:style-name="T63">porównawczej</text:span><text:span text:style-name="T7">,</text:span><text:span text:style-name="T75"> </text:span><text:span text:style-name="T7">red.</text:span><text:span text:style-name="T75"> </text:span><text:span text:style-name="T77">J.</text:span><text:span text:style-name="T75"> </text:span><text:span text:style-name="T7">Szymanek,</text:span><text:span text:style-name="T75"> </text:span><text:span text:style-name="T53">Warszawa</text:span><text:span text:style-name="T75"> </text:span><text:span text:style-name="T7">2014.</text:span></text:p>
      <text:p text:style-name="P120"><text:span text:style-name="T7">Bankowicz M., </text:span><text:span text:style-name="T63">Faszyzm po faszyzmie. Włoski Ruch Społeczny (MSI) na scenie politycznej powo- jennych Włoch</text:span><text:span text:style-name="T7">, „Politeja” 2006, nr 1(5).</text:span></text:p>
      <text:p text:style-name="P122"><text:span text:style-name="T6">Bankowicz</text:span><text:span text:style-name="T60"> </text:span><text:span text:style-name="T6">M.,</text:span><text:span text:style-name="T60"> </text:span><text:span text:style-name="T62">Maestro</text:span><text:span text:style-name="T61"> </text:span><text:span text:style-name="T62">politologii.</text:span><text:span text:style-name="T61"> </text:span><text:span text:style-name="T62">Eksploracje</text:span><text:span text:style-name="T61"> </text:span><text:span text:style-name="T62">polityki</text:span><text:span text:style-name="T61"> </text:span><text:span text:style-name="T62">Giovanniego</text:span><text:span text:style-name="T61"> </text:span><text:span text:style-name="T62">Sartoriego</text:span><text:span text:style-name="T6">,</text:span><text:span text:style-name="T60"> </text:span><text:span text:style-name="T6">Kraków</text:span><text:span text:style-name="T60"> </text:span><text:span text:style-name="T6">2018. Barra L., </text:span><text:span text:style-name="T62">Stato e Mercato nella Seconda repubblica. Dalle privatizzazioni alla crisi</text:span><text:span text:style-name="T81"> </text:span><text:span text:style-name="T62">finanziaria</text:span><text:span text:style-name="T6">,</text:span></text:p>
      <text:p text:style-name="P128"><text:span text:style-name="T5">„Economia dei Servizi” 2010, nr 3.</text:span></text:p>
      <text:p text:style-name="P125"><text:span text:style-name="T6">Bobbio</text:span><text:span text:style-name="T82"> </text:span><text:span text:style-name="T6">N.,</text:span><text:span text:style-name="T82"> </text:span><text:span text:style-name="T62">Compromesso</text:span><text:span text:style-name="T83"> </text:span><text:span text:style-name="T62">e</text:span><text:span text:style-name="T83"> </text:span><text:span text:style-name="T62">alternanza</text:span><text:span text:style-name="T83"> </text:span><text:span text:style-name="T62">nel</text:span><text:span text:style-name="T83"> </text:span><text:span text:style-name="T62">sistema</text:span><text:span text:style-name="T83"> </text:span><text:span text:style-name="T62">politico</text:span><text:span text:style-name="T83"> </text:span><text:span text:style-name="T62">italiano</text:span><text:span text:style-name="T6">,</text:span><text:span text:style-name="T82"> </text:span><text:span text:style-name="T6">Roma</text:span><text:span text:style-name="T82"> </text:span><text:span text:style-name="T6">2006,</text:span><text:span text:style-name="T82"> </text:span><text:span text:style-name="T62">Saggine</text:span><text:span text:style-name="T6">,</text:span><text:span text:style-name="T82"> </text:span><text:span text:style-name="T6">89. </text:span><text:span text:style-name="T7">Bobbio</text:span><text:span text:style-name="T36"> </text:span><text:span text:style-name="T7">N.,</text:span><text:span text:style-name="T36"> </text:span><text:span text:style-name="T33">Verso</text:span><text:span text:style-name="T38"> </text:span><text:span text:style-name="T63">la</text:span><text:span text:style-name="T38"> </text:span><text:span text:style-name="T63">seconda</text:span><text:span text:style-name="T38"> </text:span><text:span text:style-name="T63">Repubblica</text:span><text:span text:style-name="T7">,</text:span><text:span text:style-name="T36"> </text:span><text:span text:style-name="T31">Torino</text:span><text:span text:style-name="T36"> </text:span><text:span text:style-name="T7">1997.</text:span></text:p>
      <text:p text:style-name="P120"><text:span text:style-name="T7">Bokoszczanin I., </text:span><text:span text:style-name="T63">Meandry reform wyborczych w Republice Włoskiej</text:span><text:span text:style-name="T7">, „Studia Politologiczne” 2015, vol. 35.</text:span></text:p>
      <text:p text:style-name="P120"><text:span text:style-name="T7">Bokoszczanin</text:span><text:span text:style-name="T84"> </text:span><text:span text:style-name="T7">I.,</text:span><text:span text:style-name="T84"> </text:span><text:span text:style-name="T63">Referendum</text:span><text:span text:style-name="T85"> </text:span><text:span text:style-name="T63">we</text:span><text:span text:style-name="T85"> </text:span><text:span text:style-name="T63">Włoszech</text:span><text:span text:style-name="T7">,</text:span><text:span text:style-name="T84"> </text:span><text:span text:style-name="T71">[w:]</text:span><text:span text:style-name="T84"> </text:span><text:span text:style-name="T63">Referendum</text:span><text:span text:style-name="T85"> </text:span><text:span text:style-name="T63">w</text:span><text:span text:style-name="T85"> </text:span><text:span text:style-name="T63">państwach</text:span><text:span text:style-name="T85"> </text:span><text:span text:style-name="T63">Europy</text:span><text:span text:style-name="T7">,</text:span><text:span text:style-name="T84"> </text:span><text:span text:style-name="T7">red.</text:span><text:span text:style-name="T84"> </text:span><text:span text:style-name="T7">E.</text:span><text:span text:style-name="T84"> </text:span><text:span text:style-name="T7">Zieliń- </text:span><text:span text:style-name="T5">ski,</text:span><text:span text:style-name="T86"> </text:span><text:span text:style-name="T5">I.</text:span><text:span text:style-name="T86"> </text:span><text:span text:style-name="T5">Bokoszczanin,</text:span><text:span text:style-name="T86"> </text:span><text:span text:style-name="T52">J.</text:span><text:span text:style-name="T86"> </text:span><text:span text:style-name="T5">Zieliński,</text:span><text:span text:style-name="T86"> </text:span><text:span text:style-name="T52">Warszawa</text:span><text:span text:style-name="T86"> </text:span><text:span text:style-name="T5">2003.</text:span></text:p>
      <text:p text:style-name="P121"><text:span text:style-name="T7">Bokszczanin I., </text:span><text:span text:style-name="T63">Reforma instytucji politycznych Republiki Włoskiej w latach dziewięćdziesiątych </text:span><text:span text:style-name="T64">XX wieku</text:span><text:span text:style-name="T5">, Warszawa 2004.</text:span></text:p>
      <text:p text:style-name="P120"><text:span text:style-name="T7">Bokoszczanin I., </text:span><text:span text:style-name="T63">Włochy</text:span><text:span text:style-name="T7">, [w:] </text:span><text:span text:style-name="T63">Niedemokratyczne wymiarydemokratycznychwyborów</text:span><text:span text:style-name="T7">, red. J. Szy- </text:span><text:span text:style-name="T5">manek, Warszawa 2016.</text:span></text:p>
      <text:p text:style-name="P130"><text:span text:style-name="T7">Borzym A., </text:span><text:span text:style-name="T63">Włochy przed trzecią szansą. Rozmowa z politologiem Gian Enrico Rusconim</text:span><text:span text:style-name="T7">, „Studia </text:span><text:span text:style-name="T5">Europejskie” 1998, nr 5.</text:span></text:p>
      <text:p text:style-name="P126"><text:span text:style-name="T6">Brambilla M., </text:span><text:span text:style-name="T62">Dieci anni di illusioni. Storia del Sessantotto</text:span><text:span text:style-name="T6">, Milano 1994, </text:span><text:span text:style-name="T62">Saggiitaliani</text:span><text:span text:style-name="T6">.</text:span></text:p>
      <text:p text:style-name="P131"><text:span text:style-name="T77">Bull</text:span><text:span text:style-name="T67"> </text:span><text:span text:style-name="T31">M.J.,</text:span><text:span text:style-name="T67"> </text:span><text:span text:style-name="T55">The</text:span><text:span text:style-name="T69"> </text:span><text:span text:style-name="T33">Pentapartito</text:span><text:span text:style-name="T31">,</text:span><text:span text:style-name="T67"> </text:span><text:span text:style-name="T7">[w:]</text:span><text:span text:style-name="T84"> </text:span><text:span text:style-name="T55">Oxford</text:span><text:span text:style-name="T69"> </text:span><text:span text:style-name="T33">Handbook</text:span><text:span text:style-name="T69"> </text:span><text:span text:style-name="T19">of</text:span><text:span text:style-name="T69"> </text:span><text:span text:style-name="T33">Italian</text:span><text:span text:style-name="T69"> </text:span><text:span text:style-name="T33">Politics</text:span><text:span text:style-name="T31">,</text:span><text:span text:style-name="T67"> </text:span><text:span text:style-name="T77">red.</text:span><text:span text:style-name="T67"> </text:span><text:span text:style-name="T7">E.</text:span><text:span text:style-name="T67"> </text:span><text:span text:style-name="T31">Jones,</text:span><text:span text:style-name="T67"> </text:span><text:span text:style-name="T23">G.</text:span><text:span text:style-name="T84"> </text:span><text:span text:style-name="T31">Pasquino,</text:span><text:span text:style-name="T67"> </text:span><text:span text:style-name="T47">Ox-</text:span><text:span text:style-name="T8"> </text:span><text:span text:style-name="T78">ford 2015, </text:span><text:span text:style-name="T56">Oxford</text:span><text:span text:style-name="T89"> </text:span><text:span text:style-name="T56">Handbooks</text:span><text:span text:style-name="T52">,</text:span><text:span text:style-name="T90"> </text:span><text:span text:style-name="T52">https://doi.org/10.1093/oxfordhb/9780199669745.013.23.</text:span><text:span text:style-name="T79"> </text:span><text:span text:style-name="T7">Bull</text:span><text:span text:style-name="T67"> </text:span><text:span text:style-name="T7">A.C.,</text:span><text:span text:style-name="T67"> </text:span><text:span text:style-name="T7">Gilbert</text:span><text:span text:style-name="T67"> </text:span><text:span text:style-name="T7">M.,</text:span><text:span text:style-name="T67"> </text:span><text:span text:style-name="T63">The</text:span><text:span text:style-name="T69"> </text:span><text:span text:style-name="T63">Lega</text:span><text:span text:style-name="T69"> </text:span><text:span text:style-name="T92">Nordandthe</text:span><text:span text:style-name="T69"> </text:span><text:span text:style-name="T63">Northern</text:span><text:span text:style-name="T69"> </text:span><text:span text:style-name="T63">Question</text:span><text:span text:style-name="T69"> </text:span><text:span text:style-name="T63">in</text:span><text:span text:style-name="T69"> </text:span><text:span text:style-name="T63">Italian</text:span><text:span text:style-name="T69"> </text:span><text:span text:style-name="T63">politics</text:span><text:span text:style-name="T7">,</text:span><text:span text:style-name="T67"> </text:span><text:span text:style-name="T7">Basingstoke–</text:span></text:p>
      <text:p text:style-name="P132"><text:span text:style-name="T5">New </text:span><text:span text:style-name="T46">York </text:span><text:span text:style-name="T5">2001, https://doi.org/10.1057/9781403919984. Buonomo G., </text:span><text:span text:style-name="T64">Le due maggioranze</text:span><text:span text:style-name="T5">, „Mondoperaio” 2014, nr 6.</text:span></text:p>
      <text:p text:style-name="P121"><text:span text:style-name="T7">Caffarra L., </text:span><text:span text:style-name="T63">Il crepuscolo della seconda parte della costituzione. La diffcile transizione dalla Prima alla Seconda Repubblica</text:span><text:span text:style-name="T7">, Romagnano al Monte 2012.</text:span></text:p>
      <text:p text:style-name="P121"><text:span text:style-name="T6">Carrieri M., </text:span><text:span text:style-name="T62">Seconda Repubblica, senza sindacati? Il futuro della concertazione in Italia</text:span><text:span text:style-name="T6">, Roma </text:span><text:span text:style-name="T7">1997, </text:span><text:span text:style-name="T63">Citoyens</text:span><text:span text:style-name="T7">.</text:span></text:p>
      <text:p text:style-name="P133"><text:span text:style-name="T7">Cassese S., </text:span><text:span text:style-name="T63">La svolta. Dialoghi sulla politica che cambia</text:span><text:span text:style-name="T7">, Bologna 2019, </text:span><text:span text:style-name="T63">Contemporanea</text:span><text:span text:style-name="T7">. Clark M., </text:span><text:span text:style-name="T63">Współczesne Włochy 1871–2006</text:span><text:span text:style-name="T7">, przeł. T. Wituch, Warszawa 2009.</text:span></text:p>
      <text:p text:style-name="P122"><text:span text:style-name="T6">Colarizi</text:span><text:span text:style-name="T82"> </text:span><text:span text:style-name="T6">S.,</text:span><text:span text:style-name="T82"> </text:span><text:span text:style-name="T62">Storia</text:span><text:span text:style-name="T83"> </text:span><text:span text:style-name="T62">politica</text:span><text:span text:style-name="T83"> </text:span><text:span text:style-name="T62">della</text:span><text:span text:style-name="T83"> </text:span><text:span text:style-name="T62">Repubblica</text:span><text:span text:style-name="T83"> </text:span><text:span text:style-name="T62">1943–2006</text:span><text:span text:style-name="T6">,</text:span><text:span text:style-name="T82"> </text:span><text:span text:style-name="T6">Roma–Bari</text:span><text:span text:style-name="T82"> </text:span><text:span text:style-name="T6">2007,</text:span><text:span text:style-name="T82"> </text:span><text:span text:style-name="T62">Manuali</text:span><text:span text:style-name="T83"> </text:span><text:span text:style-name="T62">di</text:span><text:span text:style-name="T83"> </text:span><text:span text:style-name="T62">base</text:span><text:span text:style-name="T6">. Colarizi</text:span><text:span text:style-name="T37"> </text:span><text:span text:style-name="T6">S.,</text:span><text:span text:style-name="T37"> </text:span><text:span text:style-name="T6">Gervasoni</text:span><text:span text:style-name="T37"> </text:span><text:span text:style-name="T6">M.,</text:span><text:span text:style-name="T37"> </text:span><text:span text:style-name="T6">La</text:span><text:span text:style-name="T37"> </text:span><text:span text:style-name="T20">cura</text:span><text:span text:style-name="T39"> </text:span><text:span text:style-name="T20">dell’ago.</text:span><text:span text:style-name="T39"> </text:span><text:span text:style-name="T62">Craxi,</text:span><text:span text:style-name="T39"> </text:span><text:span text:style-name="T62">il</text:span><text:span text:style-name="T39"> </text:span><text:span text:style-name="T62">partito</text:span><text:span text:style-name="T39"> </text:span><text:span text:style-name="T62">socialista</text:span><text:span text:style-name="T39"> </text:span><text:span text:style-name="T62">e</text:span><text:span text:style-name="T39"> </text:span><text:span text:style-name="T62">la</text:span><text:span text:style-name="T39"> </text:span><text:span text:style-name="T62">crisi</text:span><text:span text:style-name="T39"> </text:span><text:span text:style-name="T62">della</text:span><text:span text:style-name="T39"> </text:span><text:span text:style-name="T62">Repubblica</text:span><text:span text:style-name="T6">,</text:span></text:p>
      <text:p text:style-name="P129"><text:span text:style-name="T7">Roma–Bari 2006, </text:span><text:span text:style-name="T63">Storia e Societá</text:span><text:span text:style-name="T7">.</text:span></text:p>
      <text:p text:style-name="P59"><text:span text:style-name="T5">Corte costituzionale, sentenza n. 1 del 13 gennaio 2014.</text:span></text:p>
      <text:p text:style-name="P134"><text:span text:style-name="T6">Crainz G., </text:span><text:span text:style-name="T62">Storia del miracolo italiano. Culture, identità, trasformazioni fra anni Cinquanta e </text:span><text:span text:style-name="T63">Sessanta</text:span><text:span text:style-name="T7">, Roma 1968.</text:span></text:p>
      <text:p text:style-name="P60"><text:span text:style-name="T7">Crisafulli E., </text:span><text:span text:style-name="T63">Le ceneri di Craxi</text:span><text:span text:style-name="T7">, Soveria Mannelli 2008.</text:span></text:p>
      <text:p text:style-name="P136"><text:span text:style-name="T63">Di Maio: „Inizia la Terza Repubblica, quella dei cittadini”</text:span><text:span text:style-name="T7">, 5 III 2018, [online] https</text:span><text:a xlink:type="simple" xlink:href="http://www/" text:style-name="Internet_20_link" text:visited-style-name="Visited_20_Internet_20_Link">://www</text:a><text:span text:style-name="T7">. </text:span><text:span text:style-name="T9">huffingtonpost.it/2018/03/05/di-maio-daremo-un-governo-allitalia_a_23377149/?ec_ </text:span><text:span text:style-name="T7">carp=5844476864940538147.</text:span></text:p>
      <text:p text:style-name="P135"><text:span text:style-name="T5">Diamanti I., </text:span><text:span text:style-name="T64">Il paese provvisorio dell’instabilità instabile</text:span><text:span text:style-name="T5">, „La Repubblica” 2005, 11 IX, [online] </text:span><text:a xlink:type="simple" xlink:href="http://www.repubblica.it/2005/i/sezioni/politica/versoelezioni/provvi/provvi.html" text:style-name="Internet_20_link" text:visited-style-name="Visited_20_Internet_20_Link">http://www.repubblica.it/2005/i/sezioni/politica/versoelezioni/provvi/provvi.html.</text:a></text:p>
      <text:p text:style-name="P138"><text:span text:style-name="T5">Dudała R., </text:span><text:span text:style-name="T64">System polityczny wspó</text:span><text:span text:style-name="T5">łczesnych Włoch. Dynamika zmian, Kielce 2019. Eatwell R., </text:span><text:span text:style-name="T64">Faszyzm. Historia</text:span><text:span text:style-name="T5">, przeł. T. Oljasz, Poznań 1999.</text:span></text:p>
      <text:p text:style-name="P60"><text:span text:style-name="T63">Economic growth in Europe since 1945</text:span><text:span text:style-name="T7">, red. N. Crafts, G. Toniolo, Cambridge 1996.</text:span></text:p>
      <text:p text:style-name="P139"><text:span text:style-name="T7">d’Esposito F., </text:span><text:span text:style-name="T63">Elezioni 2018, la Terza Repubblica è cominciata. E assomiglia moltissimo alla Pri- </text:span><text:span text:style-name="T64">ma</text:span><text:span text:style-name="T5">, 5 III 2018, [online] https</text:span><text:a xlink:type="simple" xlink:href="http://www.ilfattoquotidiano.it/2018/03/05/elezioni-2018-la-" text:style-name="Internet_20_link" text:visited-style-name="Visited_20_Internet_20_Link">://www</text:a><text:span text:style-name="T5">.il</text:span><text:a xlink:type="simple" xlink:href="http://www.ilfattoquotidiano.it/2018/03/05/elezioni-2018-la-" text:style-name="Internet_20_link" text:visited-style-name="Visited_20_Internet_20_Link">fattoquotidiano.it/2018/03/05/elezioni-2018-la-</text:a><text:span text:style-name="T5"> </text:span><text:span text:style-name="T7">terza-repubblica-e-cominciata-e-assomiglia-moltissimo-alla-prima/4204804/.</text:span></text:p>
      <text:p text:style-name="P141"><text:span text:style-name="T6">Fiorillo M., </text:span><text:span text:style-name="T62">La nascita della Repubblica italiana e i problemi giuridici della continuità</text:span><text:span text:style-name="T6">, Milano 2000.</text:span></text:p>
      <text:p text:style-name="P61"><text:span text:style-name="T24">Fornaro</text:span><text:span text:style-name="T94"> </text:span><text:span text:style-name="T48">F.,</text:span><text:span text:style-name="T94"> </text:span><text:span text:style-name="T62">Giuseppe</text:span><text:span text:style-name="T96"> </text:span><text:span text:style-name="T20">Romita.L’autonomia</text:span><text:span text:style-name="T96"> </text:span><text:span text:style-name="T62">socialista</text:span><text:span text:style-name="T96"> </text:span><text:span text:style-name="T62">e</text:span><text:span text:style-name="T96"> </text:span><text:span text:style-name="T62">la</text:span><text:span text:style-name="T96"> </text:span><text:span text:style-name="T62">battaglia</text:span><text:span text:style-name="T96"> </text:span><text:span text:style-name="T62">per</text:span><text:span text:style-name="T96"> </text:span><text:span text:style-name="T62">la</text:span><text:span text:style-name="T96"> </text:span><text:span text:style-name="T62">Repubblica</text:span><text:span text:style-name="T6">,</text:span><text:span text:style-name="T94"> </text:span><text:span text:style-name="T6">Milano</text:span><text:span text:style-name="T94"> </text:span><text:span text:style-name="T6">1996,</text:span></text:p>
      <text:p text:style-name="P142"><text:span text:style-name="T65">Istituto studi storici Gaetano Salvemini</text:span><text:span text:style-name="T10">.</text:span></text:p>
      <text:p text:style-name="P145"><text:span text:style-name="T7">Forte </text:span><text:span text:style-name="T47">F., </text:span><text:span text:style-name="T80">L’economia </text:span><text:span text:style-name="T63">italiana dal Risorgimento ad oggi. 1861-2011</text:span><text:span text:style-name="T7">, Siena 2011, </text:span><text:span text:style-name="T63">Politica</text:span><text:span text:style-name="T7">, 3. Gaca</text:span><text:span text:style-name="T84"> </text:span><text:span text:style-name="T7">A.,</text:span><text:span text:style-name="T84"> </text:span><text:span text:style-name="T7">Witkowski</text:span><text:span text:style-name="T84"> </text:span><text:span text:style-name="T7">Z.,</text:span><text:span text:style-name="T84"> </text:span><text:span text:style-name="T63">Podstawy</text:span><text:span text:style-name="T85"> </text:span><text:span text:style-name="T63">ustroju</text:span><text:span text:style-name="T85"> </text:span><text:span text:style-name="T63">konstytucyjnego</text:span><text:span text:style-name="T85"> </text:span><text:span text:style-name="T63">Republiki</text:span><text:span text:style-name="T85"> </text:span><text:span text:style-name="T63">Włoskiej</text:span><text:span text:style-name="T7">,</text:span><text:span text:style-name="T84"> </text:span><text:span text:style-name="T47">Toruń</text:span><text:span text:style-name="T84"> </text:span><text:span text:style-name="T7">2012. Galli</text:span><text:span text:style-name="T53"> </text:span><text:span text:style-name="T7">G.,</text:span><text:span text:style-name="T53"> </text:span><text:span text:style-name="T63">I</text:span><text:span text:style-name="T55"> </text:span><text:span text:style-name="T63">partiti</text:span><text:span text:style-name="T55"> </text:span><text:span text:style-name="T63">politici</text:span><text:span text:style-name="T55"> </text:span><text:span text:style-name="T63">italiani</text:span><text:span text:style-name="T55"> </text:span><text:span text:style-name="T63">(1943-2004)</text:span><text:span text:style-name="T7">,</text:span><text:span text:style-name="T53"> </text:span><text:span text:style-name="T7">Milano</text:span><text:span text:style-name="T53"> </text:span><text:span text:style-name="T7">2004,</text:span><text:span text:style-name="T53"> </text:span><text:span text:style-name="T63">Saggi</text:span><text:span text:style-name="T7">.</text:span></text:p>
      <text:p text:style-name="P61"><text:span text:style-name="T5">„Gazzetta Ufficiale” nr 134, 1946, 20 VI.</text:span></text:p>
      <text:p text:style-name="P146"><text:span text:style-name="T7">Gierowski</text:span><text:span text:style-name="T98"> </text:span><text:span text:style-name="T7">J.A.,</text:span><text:span text:style-name="T98"> </text:span><text:span text:style-name="T63">Historia</text:span><text:span text:style-name="T100"> </text:span><text:span text:style-name="T63">Włoch</text:span><text:span text:style-name="T7">,</text:span><text:span text:style-name="T98"> </text:span><text:span text:style-name="T77">Wrocław–Warszawa–Kraków</text:span><text:span text:style-name="T98"> </text:span><text:span text:style-name="T7">1999,</text:span><text:span text:style-name="T98"> </text:span><text:span text:style-name="T63">Historie</text:span><text:span text:style-name="T100"> </text:span><text:span text:style-name="T63">Krajów</text:span><text:span text:style-name="T100"> </text:span><text:span text:style-name="T63">i</text:span><text:span text:style-name="T100"> </text:span><text:span text:style-name="T63">Narodów</text:span><text:span text:style-name="T7">. Gilbert</text:span><text:span text:style-name="T102"> </text:span><text:span text:style-name="T77">M.F.,</text:span><text:span text:style-name="T102"> </text:span><text:span text:style-name="T7">Nilsson</text:span><text:span text:style-name="T102"> </text:span><text:span text:style-name="T106">R.K.,</text:span><text:span text:style-name="T102"> </text:span><text:span text:style-name="T63">Historical</text:span><text:span text:style-name="T104"> </text:span><text:span text:style-name="T63">Dictionary</text:span><text:span text:style-name="T104"> </text:span><text:span text:style-name="T63">of</text:span><text:span text:style-name="T104"> </text:span><text:span text:style-name="T63">Modern</text:span><text:span text:style-name="T104"> </text:span><text:span text:style-name="T63">Italy</text:span><text:span text:style-name="T7">,</text:span><text:span text:style-name="T102"> </text:span><text:span text:style-name="T7">Lanham</text:span><text:span text:style-name="T102"> </text:span><text:span text:style-name="T7">2007,</text:span><text:span text:style-name="T102"> </text:span><text:span text:style-name="T63">Historical</text:span><text:span text:style-name="T104"> </text:span><text:span text:style-name="T63">Dic-</text:span></text:p>
      <text:p text:style-name="P143"><text:span text:style-name="T62">tionaries of Europe</text:span><text:span text:style-name="T6">, 58.</text:span></text:p>
      <text:p text:style-name="P62"><text:span text:style-name="T6">Ginsborg</text:span><text:span text:style-name="T82"> </text:span><text:span text:style-name="T32">P.,</text:span><text:span text:style-name="T82"> </text:span><text:span text:style-name="T20">L’Italia</text:span><text:span text:style-name="T83"> </text:span><text:span text:style-name="T62">del</text:span><text:span text:style-name="T83"> </text:span><text:span text:style-name="T62">tempo</text:span><text:span text:style-name="T83"> </text:span><text:span text:style-name="T62">presente.</text:span><text:span text:style-name="T83"> </text:span><text:span text:style-name="T62">Famiglia,</text:span><text:span text:style-name="T83"> </text:span><text:span text:style-name="T62">società</text:span><text:span text:style-name="T83"> </text:span><text:span text:style-name="T62">civile</text:span><text:span text:style-name="T6">,</text:span><text:span text:style-name="T82"> </text:span><text:span text:style-name="T62">Stato</text:span><text:span text:style-name="T83"> </text:span><text:span text:style-name="T62">1980-1996</text:span><text:span text:style-name="T6">,</text:span><text:span text:style-name="T82"> </text:span><text:span text:style-name="T32">Torino</text:span><text:span text:style-name="T82"> </text:span><text:span text:style-name="T6">1998,</text:span></text:p>
      <text:p text:style-name="P142"><text:span text:style-name="T62">Piccola biblioteca Einaudi. Nuova serie.</text:span></text:p>
      <text:p text:style-name="P63"><text:span text:style-name="T63">Istituzioni e sistema politico in Italia: bilancio di un ventennio</text:span><text:span text:style-name="T7">, red. M. Volpi, Bologna 2015,</text:span></text:p>
      <text:p text:style-name="P142"><text:span text:style-name="T62">Percorsi</text:span><text:span text:style-name="T6">.</text:span></text:p>
      <text:p text:style-name="P63"><text:span text:style-name="T6">Kulikowska M., </text:span><text:span text:style-name="T62">Casus reelekcji prezydenta Republiki Włoskiej G. Napolitana (2013) i wybór</text:span></text:p>
      <text:p text:style-name="P147"><text:span text:style-name="T63">S. Mattarelli na ten urząd (2015) – okoliczności faktyczne, uwarunkowania polityczne i pro- </text:span><text:span text:style-name="T21">cedura</text:span><text:span text:style-name="T49"> </text:span><text:span text:style-name="T64">wyboru</text:span><text:span text:style-name="T5">,</text:span><text:span text:style-name="T46"> </text:span><text:span text:style-name="T30">„Toruńskie</text:span><text:span text:style-name="T46"> </text:span><text:span text:style-name="T5">Studia</text:span><text:span text:style-name="T46"> </text:span><text:span text:style-name="T5">Polsko-Włoskie”</text:span><text:span text:style-name="T46"> </text:span><text:span text:style-name="T5">2015,</text:span><text:span text:style-name="T46"> </text:span><text:span text:style-name="T5">nr</text:span><text:span text:style-name="T46"> </text:span><text:span text:style-name="T5">11,</text:span><text:span text:style-name="T46"> </text:span><text:span text:style-name="T5">https://doi.org/10.12775/ </text:span><text:span text:style-name="T23">TSP-W.2015.003.</text:span></text:p>
      <text:p text:style-name="P140"><text:span text:style-name="T7">Kużelewska <text:s/>E., <text:s/></text:span><text:span text:style-name="T63">Referendum <text:s/>konstytucyjne <text:s/>we <text:s/>Włoszech. <text:s/></text:span><text:span text:style-name="T19">Jak <text:s text:c="2"/></text:span><text:span text:style-name="T63">głosowanie <text:s/>ludowe <text:s/>wpły- <text:s text:c="4"/>wa na system polityczny państwa?</text:span><text:span text:style-name="T7">, „Przegląd Europejski” 2017, nr 2(44), https://doi. org/10.31338/1641-2478pe.2.17.6.</text:span></text:p>
      <text:p text:style-name="P64"><text:span text:style-name="T63">La seconda Repubblica</text:span><text:span text:style-name="T7">, red. G. Mazzocchi, Roma 1993.</text:span></text:p>
      <text:p text:style-name="P137"><text:span text:style-name="T6">Lanchester</text:span><text:span text:style-name="T99"> </text:span><text:span text:style-name="T48">F.,</text:span><text:span text:style-name="T99"> </text:span><text:span text:style-name="T62">Legittimità</text:span><text:span text:style-name="T101"> </text:span><text:span text:style-name="T62">e</text:span><text:span text:style-name="T101"> </text:span><text:span text:style-name="T62">legittimazione:</text:span><text:span text:style-name="T101"> </text:span><text:span text:style-name="T62">la</text:span><text:span text:style-name="T101"> </text:span><text:span text:style-name="T62">prospettiva</text:span><text:span text:style-name="T101"> </text:span><text:span text:style-name="T62">del</text:span><text:span text:style-name="T101"> </text:span><text:span text:style-name="T62">costituzionalista</text:span><text:span text:style-name="T6">,</text:span><text:span text:style-name="T99"> </text:span><text:span text:style-name="T6">„Il</text:span><text:span text:style-name="T99"> </text:span><text:span text:style-name="T6">Politico”</text:span><text:span text:style-name="T99"> </text:span><text:span text:style-name="T6">1998, </text:span><text:span text:style-name="T7">vol.</text:span><text:span text:style-name="T109"> </text:span><text:span text:style-name="T7">63,</text:span><text:span text:style-name="T109"> </text:span><text:span text:style-name="T7">nr</text:span><text:span text:style-name="T109"> </text:span><text:span text:style-name="T7">4(187).</text:span></text:p>
      <text:p text:style-name="P61"><text:span text:style-name="T7">Lepre A., </text:span><text:span text:style-name="T63">Storia della prima Repubblica. L</text:span><text:span text:style-name="T7">’</text:span><text:span text:style-name="T63">Italia dal 1942 al 1992</text:span><text:span text:style-name="T7">, Bologna 1993.</text:span></text:p>
      <text:p text:style-name="P62"><text:span text:style-name="T7">Lorencka M., </text:span><text:span text:style-name="T63">Ewolucja włoskiego systemu partyjnego po 1993 roku</text:span><text:span text:style-name="T7">, „Toruńskie Studia Polsko-</text:span></text:p>
      <text:p text:style-name="P144"><text:span text:style-name="T5">-Włoskie” 2011, nr 7.</text:span></text:p>
      <text:p text:style-name="P148"><text:span text:style-name="T7">Lorencka</text:span><text:span text:style-name="T87"> </text:span><text:span text:style-name="T7">M.,</text:span><text:span text:style-name="T87"> </text:span><text:span text:style-name="T63">Włoski</text:span><text:span text:style-name="T88"> </text:span><text:span text:style-name="T63">system</text:span><text:span text:style-name="T88"> </text:span><text:span text:style-name="T63">partyjny.</text:span><text:span text:style-name="T88"> </text:span><text:span text:style-name="T63">Studium</text:span><text:span text:style-name="T88"> </text:span><text:span text:style-name="T63">politologiczne</text:span><text:span text:style-name="T7">,</text:span><text:span text:style-name="T87"> </text:span><text:span text:style-name="T7">Katowice</text:span><text:span text:style-name="T87"> </text:span><text:span text:style-name="T7">2007,</text:span><text:span text:style-name="T87"> </text:span><text:span text:style-name="T7">nieopublikowana </text:span><text:span text:style-name="T9">rozprawa</text:span><text:span text:style-name="T91"> </text:span><text:span text:style-name="T9">doktorska.</text:span></text:p>
      <text:p text:style-name="P150"><text:span text:style-name="T7">Losurdo D., </text:span><text:span text:style-name="T63">La Seconda Repubblica. Liberismo, federalismo, postfascismo</text:span><text:span text:style-name="T7">, </text:span><text:span text:style-name="T31">Torino </text:span><text:span text:style-name="T7">1994, </text:span><text:span text:style-name="T33">Temi</text:span><text:span text:style-name="T31">, </text:span><text:span text:style-name="T7">42. Machelski Z., </text:span><text:span text:style-name="T63">Dwuizbowy parlament i reformy instytucjonalne w Republice Włoskiej</text:span><text:span text:style-name="T7">, <text:s text:c="2"/>„Przegląd</text:span></text:p>
      <text:p text:style-name="P129"><text:span text:style-name="T5">Europejski” 2019, nr 1, https://doi.org/10.5604/01.3001.0013.5176.</text:span></text:p>
      <text:p text:style-name="P151"><text:span text:style-name="T6">Machelski Z., </text:span><text:span text:style-name="T62">Mechanizm funkcjonowania systemu partyjnego Republiki Włoskiej</text:span><text:span text:style-name="T6">, Katowice 1993.</text:span></text:p>
      <text:p text:style-name="P123"><text:span text:style-name="T7">Machelski Z., </text:span><text:span text:style-name="T63">System polityczny Włoch</text:span><text:span text:style-name="T7">, Warszawa 2010.</text:span></text:p>
      <text:p text:style-name="P127"><text:span text:style-name="T6">Malnati F</text:span><text:span text:style-name="T62">.</text:span><text:span text:style-name="T6">, </text:span><text:span text:style-name="T62">La grande frode. Come l’Italia fu fatta Repubblica</text:span><text:span text:style-name="T6">, Bari 1998, </text:span><text:span text:style-name="T62">De Monarchia</text:span><text:span text:style-name="T6">.</text:span></text:p>
      <text:p text:style-name="P151"><text:span text:style-name="T6">Marangoni F., </text:span><text:span text:style-name="T62">Provare a governare, cercando di sopravvivere.Esecutivi e attività legislativa nella seconda repubblica</text:span><text:span text:style-name="T6">, Pisa 2013, </text:span><text:span text:style-name="T62">Scienza Politica</text:span><text:span text:style-name="T6">, 7.</text:span></text:p>
      <text:p text:style-name="P152"><text:span text:style-name="T6">Marletti C., </text:span><text:span text:style-name="T62">Le interpretazioni della crisi italiana e i confini mobili della politica</text:span><text:span text:style-name="T6">, </text:span><text:span text:style-name="T70">[w:] </text:span><text:span text:style-name="T62">Politica <text:s text:c="2"/>e</text:span><text:span text:style-name="T61"> </text:span><text:span text:style-name="T62">società</text:span><text:span text:style-name="T61"> </text:span><text:span text:style-name="T62">in</text:span><text:span text:style-name="T61"> </text:span><text:span text:style-name="T62">Italia</text:span><text:span text:style-name="T6">,</text:span><text:span text:style-name="T60"> </text:span><text:span text:style-name="T6">red.</text:span><text:span text:style-name="T60"> </text:span><text:span text:style-name="T6">C.</text:span><text:span text:style-name="T60"> </text:span><text:span text:style-name="T6">Marletti,</text:span><text:span text:style-name="T60"> </text:span><text:span text:style-name="T6">Milano</text:span><text:span text:style-name="T60"> </text:span><text:span text:style-name="T6">2000.</text:span></text:p>
      <text:p text:style-name="P126"><text:span text:style-name="T7">Montanelli I., Cervi M., </text:span><text:span text:style-name="T63">L’Italia della Repubblica</text:span><text:span text:style-name="T7">, Milano 1985.</text:span></text:p>
      <text:p text:style-name="P153"><text:span text:style-name="T10">Mortati</text:span><text:span text:style-name="T95"> </text:span><text:span text:style-name="T10">C.,</text:span><text:span text:style-name="T95"> </text:span><text:span text:style-name="T65">La</text:span><text:span text:style-name="T97"> </text:span><text:span text:style-name="T65">costituzione</text:span><text:span text:style-name="T97"> </text:span><text:span text:style-name="T65">in</text:span><text:span text:style-name="T97"> </text:span><text:span text:style-name="T65">senso</text:span><text:span text:style-name="T97"> </text:span><text:span text:style-name="T65">materiale</text:span><text:span text:style-name="T10">,</text:span><text:span text:style-name="T95"> </text:span><text:span text:style-name="T10">Milano</text:span><text:span text:style-name="T95"> </text:span><text:span text:style-name="T10">1998,</text:span><text:span text:style-name="T95"> </text:span><text:span text:style-name="T22">Per</text:span><text:span text:style-name="T97"> </text:span><text:span text:style-name="T65">la</text:span><text:span text:style-name="T97"> </text:span><text:span text:style-name="T65">storia</text:span><text:span text:style-name="T97"> </text:span><text:span text:style-name="T65">pensiero</text:span><text:span text:style-name="T97"> </text:span><text:span text:style-name="T65">giuridico</text:span><text:span text:style-name="T97"> </text:span><text:span text:style-name="T65">mo- </text:span><text:span text:style-name="T62">derno</text:span><text:span text:style-name="T6">,</text:span><text:span text:style-name="T110"> </text:span><text:span text:style-name="T6">49.</text:span></text:p>
      <text:p text:style-name="P149"><text:span text:style-name="T7">Orłowski </text:span><text:span text:style-name="T47">W., </text:span><text:span text:style-name="T7">Skrzydło </text:span><text:span text:style-name="T47">W., </text:span><text:span text:style-name="T19">Ustrój </text:span><text:span text:style-name="T63">polityczny Republiki Włoskiej</text:span><text:span text:style-name="T7">, </text:span><text:span text:style-name="T71">[w:] </text:span><text:span text:style-name="T63">Ustroje państw współcze- snych</text:span><text:span text:style-name="T7">, t. 1, red. </text:span><text:span text:style-name="T112">W. </text:span><text:span text:style-name="T7">Skrzydło, Lublin 2010.</text:span></text:p>
      <text:p text:style-name="P152"><text:span text:style-name="T6">Panebianco</text:span><text:span text:style-name="T32"> </text:span><text:span text:style-name="T6">A.,</text:span><text:span text:style-name="T32"> </text:span><text:span text:style-name="T62">Il</text:span><text:span text:style-name="T34"> </text:span><text:span text:style-name="T62">sistema</text:span><text:span text:style-name="T34"> </text:span><text:span text:style-name="T62">politico</text:span><text:span text:style-name="T34"> </text:span><text:span text:style-name="T62">italiano:</text:span><text:span text:style-name="T34"> </text:span><text:span text:style-name="T62">mutamenti</text:span><text:span text:style-name="T34"> </text:span><text:span text:style-name="T62">e</text:span><text:span text:style-name="T34"> </text:span><text:span text:style-name="T62">continuità</text:span><text:span text:style-name="T6">,</text:span><text:span text:style-name="T32"> </text:span><text:span text:style-name="T70">[w:]</text:span><text:span text:style-name="T32"> </text:span><text:span text:style-name="T70">A.</text:span><text:span text:style-name="T32"> </text:span><text:span text:style-name="T6">Panebianco,</text:span><text:span text:style-name="T32"> </text:span><text:span text:style-name="T20">Una </text:span><text:span text:style-name="T62">certa</text:span><text:span text:style-name="T39"> </text:span><text:span text:style-name="T62">idea</text:span><text:span text:style-name="T39"> </text:span><text:span text:style-name="T62">di</text:span><text:span text:style-name="T39"> </text:span><text:span text:style-name="T62">scienza</text:span><text:span text:style-name="T39"> </text:span><text:span text:style-name="T62">politica.</text:span><text:span text:style-name="T39"> </text:span><text:span text:style-name="T62">Saggi</text:span><text:span text:style-name="T39"> </text:span><text:span text:style-name="T62">in</text:span><text:span text:style-name="T39"> </text:span><text:span text:style-name="T62">onore</text:span><text:span text:style-name="T39"> </text:span><text:span text:style-name="T62">di</text:span><text:span text:style-name="T39"> </text:span><text:span text:style-name="T62">Gianfranco</text:span><text:span text:style-name="T39"> </text:span><text:span text:style-name="T62">Pasquino</text:span><text:span text:style-name="T6">,</text:span><text:span text:style-name="T37"> </text:span><text:span text:style-name="T6">Bologna</text:span><text:span text:style-name="T37"> </text:span><text:span text:style-name="T6">2016,</text:span><text:span text:style-name="T37"> </text:span><text:span text:style-name="T62">Percorsi</text:span><text:span text:style-name="T6">.</text:span></text:p>
      <text:p text:style-name="P154"><text:span text:style-name="T7">Pasquino G., </text:span><text:span text:style-name="T63">Il sistema politico italiano fra neo-trasformismo e democrazia consociativa</text:span><text:span text:style-name="T7">, „Il Muli- no” 1973, nr 4.</text:span></text:p>
      <text:p text:style-name="P155"><text:span text:style-name="T23">Pera</text:span><text:span text:style-name="T87"> </text:span><text:span text:style-name="T7">M.,</text:span><text:span text:style-name="T87"> </text:span><text:span text:style-name="T63">La</text:span><text:span text:style-name="T88"> </text:span><text:span text:style-name="T63">„seconda</text:span><text:span text:style-name="T88"> </text:span><text:span text:style-name="T63">Repubblica”</text:span><text:span text:style-name="T88"> </text:span><text:span text:style-name="T63">in</text:span><text:span text:style-name="T88"> </text:span><text:span text:style-name="T63">Italia:</text:span><text:span text:style-name="T88"> </text:span><text:span text:style-name="T63">dove</text:span><text:span text:style-name="T88"> </text:span><text:span text:style-name="T63">sta</text:span><text:span text:style-name="T88"> </text:span><text:span text:style-name="T63">andando?</text:span><text:span text:style-name="T7">,</text:span><text:span text:style-name="T87"> </text:span><text:span text:style-name="T7">„American</text:span><text:span text:style-name="T87"> </text:span><text:span text:style-name="T7">Consortium</text:span><text:span text:style-name="T87"> </text:span><text:span text:style-name="T7">on</text:span><text:span text:style-name="T87"> </text:span><text:span text:style-name="T7">Euro- </text:span><text:span text:style-name="T5">pean</text:span><text:span text:style-name="T111"> </text:span><text:span text:style-name="T25">Union</text:span><text:span text:style-name="T111"> </text:span><text:span text:style-name="T52">Studies”,</text:span><text:span text:style-name="T111"> </text:span><text:span text:style-name="T25">Washington,</text:span><text:span text:style-name="T111"> </text:span><text:span text:style-name="T5">26</text:span><text:span text:style-name="T111"> </text:span><text:span text:style-name="T5">V</text:span><text:span text:style-name="T111"> </text:span><text:span text:style-name="T5">2002,</text:span><text:span text:style-name="T111"> </text:span><text:span text:style-name="T5">[online]</text:span><text:span text:style-name="T111"> </text:span><text:span text:style-name="T5">https</text:span><text:a xlink:type="simple" xlink:href="http://www.senato.it/documenti/" text:style-name="Internet_20_link" text:visited-style-name="Visited_20_Internet_20_Link">://www</text:a><text:span text:style-name="T5">.se</text:span><text:a xlink:type="simple" xlink:href="http://www.senato.it/documenti/" text:style-name="Internet_20_link" text:visited-style-name="Visited_20_Internet_20_Link">nato.it/documenti/</text:a><text:span text:style-name="T5"> </text:span><text:span text:style-name="T7">repository/presidente/discorsi/SecondaRepubblica.pdf.</text:span></text:p>
      <text:p text:style-name="P154"><text:span text:style-name="T6">Podemski</text:span><text:span text:style-name="T76"> </text:span><text:span text:style-name="T32">P.,</text:span><text:span text:style-name="T76"> </text:span><text:span text:style-name="T62">Od</text:span><text:span text:style-name="T74"> </text:span><text:span text:style-name="T62">Pierwszej</text:span><text:span text:style-name="T74"> </text:span><text:span text:style-name="T62">do</text:span><text:span text:style-name="T74"> </text:span><text:span text:style-name="T62">Drugiej</text:span><text:span text:style-name="T74"> </text:span><text:span text:style-name="T62">Republiki</text:span><text:span text:style-name="T74"> </text:span><text:span text:style-name="T62">–</text:span><text:span text:style-name="T74"> </text:span><text:span text:style-name="T62">mechanizmy</text:span><text:span text:style-name="T74"> </text:span><text:span text:style-name="T62">transformacji</text:span><text:span text:style-name="T74"> </text:span><text:span text:style-name="T62">włoskiego</text:span><text:span text:style-name="T74"> </text:span><text:span text:style-name="T62">systemu partyjnego</text:span><text:span text:style-name="T6">, </text:span><text:span text:style-name="T70">[w:] </text:span><text:span text:style-name="T20">Partie </text:span><text:span text:style-name="T62">polityczne w początkach XXI wieku. Problemy rozwoju, organizacji <text:s text:c="2"/></text:span><text:span text:style-name="T63">i</text:span><text:span text:style-name="T88"> </text:span><text:span text:style-name="T63">funkcjonowania</text:span><text:span text:style-name="T7">,</text:span><text:span text:style-name="T87"> </text:span><text:span text:style-name="T7">red.</text:span><text:span text:style-name="T87"> </text:span><text:span text:style-name="T7">M.</text:span><text:span text:style-name="T87"> </text:span><text:span text:style-name="T7">Wincławska,</text:span><text:span text:style-name="T87"> </text:span><text:span text:style-name="T47">Toruń</text:span><text:span text:style-name="T87"> </text:span><text:span text:style-name="T7">2013.</text:span></text:p>
      <text:p text:style-name="P152"><text:span text:style-name="T7">Podemski P., </text:span><text:span text:style-name="T63">Silvio Berlusconi and the Second Italian Republic: A Model Post-Democracy?</text:span><text:span text:style-name="T7">, [w:] </text:span><text:span text:style-name="T63">The Post-Marked World: Theory and Pratice in the 21</text:span><text:span text:style-name="T507">st </text:span><text:span text:style-name="T63">Century</text:span><text:span text:style-name="T7">, red. K. Kujawińska Court- ney, I. Penier, S. Chakrabarti, Cambridge 2013, </text:span><text:span text:style-name="T63">Cultural Studies</text:span><text:span text:style-name="T7">.</text:span></text:p>
      <text:p text:style-name="P122"><text:span text:style-name="T63">Political</text:span><text:span text:style-name="T69"> </text:span><text:span text:style-name="T19">Parties</text:span><text:span text:style-name="T69"> </text:span><text:span text:style-name="T63">and</text:span><text:span text:style-name="T69"> </text:span><text:span text:style-name="T63">Political</text:span><text:span text:style-name="T69"> </text:span><text:span text:style-name="T63">Development</text:span><text:span text:style-name="T7">,</text:span><text:span text:style-name="T67"> </text:span><text:span text:style-name="T7">red.</text:span><text:span text:style-name="T67"> </text:span><text:span text:style-name="T77">J.</text:span><text:span text:style-name="T67"> </text:span><text:span text:style-name="T7">LaPalombara,</text:span><text:span text:style-name="T67"> </text:span><text:span text:style-name="T7">M.</text:span><text:span text:style-name="T67"> </text:span><text:span text:style-name="T31">Weiner,</text:span><text:span text:style-name="T67"> </text:span><text:span text:style-name="T7">Princeton</text:span><text:span text:style-name="T67"> </text:span><text:span text:style-name="T7">1966</text:span><text:span text:style-name="T63">. </text:span><text:span text:style-name="T5">Procacci</text:span><text:span text:style-name="T40"> </text:span><text:span text:style-name="T5">G.,</text:span><text:span text:style-name="T40"> </text:span><text:span text:style-name="T64">Historia</text:span><text:span text:style-name="T42"> </text:span><text:span text:style-name="T64">Włochów</text:span><text:span text:style-name="T5">,</text:span><text:span text:style-name="T40"> </text:span><text:span text:style-name="T5">przeł.</text:span><text:span text:style-name="T40"> </text:span><text:span text:style-name="T5">B.</text:span><text:span text:style-name="T40"> </text:span><text:span text:style-name="T25">Kowalczyk-Trupiano,</text:span><text:span text:style-name="T40"> </text:span><text:span text:style-name="T52">Warszawa</text:span><text:span text:style-name="T40"> </text:span><text:span text:style-name="T5">1983.</text:span></text:p>
      <text:p text:style-name="P149"><text:span text:style-name="T62">Republika Włoska: wyrok Sądu Konstytucyjnego Republiki Włoskiej z 25 stycznia 2017 </text:span><text:span text:style-name="T43">r. <text:s text:c="4"/></text:span><text:span text:style-name="T62">w</text:span><text:span text:style-name="T61"> </text:span><text:span text:style-name="T62">sprawie</text:span><text:span text:style-name="T61"> </text:span><text:span text:style-name="T62">italicum</text:span><text:span text:style-name="T61"> </text:span><text:span text:style-name="T62">(sygn.</text:span><text:span text:style-name="T61"> </text:span><text:span text:style-name="T62">48b/2015)</text:span><text:span text:style-name="T6">,</text:span><text:span text:style-name="T60"> </text:span><text:span text:style-name="T6">przeł.</text:span><text:span text:style-name="T60"> </text:span><text:span text:style-name="T6">i</text:span><text:span text:style-name="T60"> </text:span><text:span text:style-name="T6">oprac.</text:span><text:span text:style-name="T60"> </text:span><text:span text:style-name="T6">M.</text:span><text:span text:style-name="T60"> </text:span><text:span text:style-name="T6">Rulka,</text:span><text:span text:style-name="T60"> </text:span><text:span text:style-name="T6">„Przegląd</text:span><text:span text:style-name="T60"> </text:span><text:span text:style-name="T6">Sejmowy”</text:span><text:span text:style-name="T60"> </text:span><text:span text:style-name="T6">2018, </text:span><text:span text:style-name="T7">nr</text:span><text:span text:style-name="T36"> </text:span><text:span text:style-name="T7">1(144).</text:span></text:p>
      <text:p text:style-name="P149"><text:span text:style-name="T6">Rivosecchi</text:span><text:span text:style-name="T103"> </text:span><text:span text:style-name="T6">G.,</text:span><text:span text:style-name="T103"> </text:span><text:span text:style-name="T62">Reformy</text:span><text:span text:style-name="T105"> </text:span><text:span text:style-name="T62">instytucjonalne</text:span><text:span text:style-name="T105"> </text:span><text:span text:style-name="T62">i</text:span><text:span text:style-name="T105"> </text:span><text:span text:style-name="T62">system</text:span><text:span text:style-name="T105"> </text:span><text:span text:style-name="T62">dwuizbowy</text:span><text:span text:style-name="T105"> </text:span><text:span text:style-name="T62">we</text:span><text:span text:style-name="T105"> </text:span><text:span text:style-name="T62">Włoszech</text:span><text:span text:style-name="T105"> </text:span><text:span text:style-name="T62">–</text:span><text:span text:style-name="T105"> </text:span><text:span text:style-name="T62">analiza</text:span><text:span text:style-name="T105"> </text:span><text:span text:style-name="T62">stanu</text:span><text:span text:style-name="T105"> </text:span><text:span text:style-name="T62">reform</text:span><text:span text:style-name="T6">, </text:span><text:span text:style-name="T5">przeł.</text:span><text:span text:style-name="T113"> </text:span><text:span text:style-name="T5">M.</text:span><text:span text:style-name="T113"> </text:span><text:span text:style-name="T5">Rozpędowska,</text:span><text:span text:style-name="T113"> </text:span><text:span text:style-name="T5">„Przegląd</text:span><text:span text:style-name="T113"> </text:span><text:span text:style-name="T5">Sejmowy”</text:span><text:span text:style-name="T113"> </text:span><text:span text:style-name="T5">2007,</text:span><text:span text:style-name="T113"> </text:span><text:span text:style-name="T5">nr</text:span><text:span text:style-name="T113"> </text:span><text:span text:style-name="T5">6(83).</text:span></text:p>
      <text:p text:style-name="P156"><text:span text:style-name="T6">Ronchey</text:span><text:span text:style-name="T48"> </text:span><text:span text:style-name="T6">A.,</text:span><text:span text:style-name="T48"> </text:span><text:span text:style-name="T62">Chi</text:span><text:span text:style-name="T50"> </text:span><text:span text:style-name="T62">vincerà</text:span><text:span text:style-name="T50"> </text:span><text:span text:style-name="T62">in</text:span><text:span text:style-name="T50"> </text:span><text:span text:style-name="T62">Italia?</text:span><text:span text:style-name="T50"> </text:span><text:span text:style-name="T62">La</text:span><text:span text:style-name="T50"> </text:span><text:span text:style-name="T62">democrazia</text:span><text:span text:style-name="T50"> </text:span><text:span text:style-name="T62">bloccata</text:span><text:span text:style-name="T50"> </text:span><text:span text:style-name="T62">i</text:span><text:span text:style-name="T50"> </text:span><text:span text:style-name="T62">comunisti</text:span><text:span text:style-name="T50"> </text:span><text:span text:style-name="T62">e</text:span><text:span text:style-name="T50"> </text:span><text:span text:style-name="T62">il</text:span><text:span text:style-name="T50"> </text:span><text:span text:style-name="T62">„fattore</text:span><text:span text:style-name="T50"> </text:span><text:span text:style-name="T108">K”</text:span><text:span text:style-name="T107">,</text:span><text:span text:style-name="T48"> </text:span><text:span text:style-name="T6">Milano 1982,</text:span><text:span text:style-name="T45"> </text:span><text:span text:style-name="T62">Primapagina</text:span><text:span text:style-name="T6">.</text:span></text:p>
      <text:p text:style-name="P124"><text:span text:style-name="T7">Sabbatucci G., </text:span><text:span text:style-name="T63">Il transfomismo come sistema</text:span><text:span text:style-name="T7">, Roma–Bari 2003, </text:span><text:span text:style-name="T63">Sagittari</text:span><text:span text:style-name="T7">.</text:span></text:p>
      <text:p text:style-name="P157"><text:span text:style-name="T6">Salvadori</text:span><text:span text:style-name="T14"> </text:span><text:span text:style-name="T6">M.L.,</text:span><text:span text:style-name="T14"> </text:span><text:span text:style-name="T62">Storia</text:span><text:span text:style-name="T15"> </text:span><text:span text:style-name="T62">d’Italia</text:span><text:span text:style-name="T15"> </text:span><text:span text:style-name="T62">e</text:span><text:span text:style-name="T15"> </text:span><text:span text:style-name="T62">crisi</text:span><text:span text:style-name="T15"> </text:span><text:span text:style-name="T62">di</text:span><text:span text:style-name="T15"> </text:span><text:span text:style-name="T62">regime.</text:span><text:span text:style-name="T15"> </text:span><text:span text:style-name="T62">Saggio</text:span><text:span text:style-name="T15"> </text:span><text:span text:style-name="T62">sulla</text:span><text:span text:style-name="T15"> </text:span><text:span text:style-name="T62">politica</text:span><text:span text:style-name="T15"> </text:span><text:span text:style-name="T62">italiana</text:span><text:span text:style-name="T15"> </text:span><text:span text:style-name="T62">1861-2000</text:span><text:span text:style-name="T6">,</text:span><text:span text:style-name="T14"> </text:span><text:span text:style-name="T6">Bologna 2001,</text:span><text:span text:style-name="T114"> </text:span><text:span text:style-name="T62">Contemporanea.</text:span></text:p>
      <text:p text:style-name="P158"><text:span text:style-name="T5">Salvati M., </text:span><text:span text:style-name="T64">La suggestione proporzionale</text:span><text:span text:style-name="T5">, „Corriere della Sera” 2012, 14 III, [online] https:// </text:span><text:a xlink:type="simple" xlink:href="http://www.corriere.it/cultura/libri/12_marzo_14/salvati-mulino-suggestione-proporzionale_" text:style-name="Internet_20_link" text:visited-style-name="Visited_20_Internet_20_Link">www.corriere.it/cultura/libri/12_marzo_14/salvati-mulino-suggestione-proporzionale_</text:a><text:span text:style-name="T5"> 6e88fdb6-6de0-11e1-98c2-a788cd669a01.shtml.</text:span></text:p>
      <text:p text:style-name="P82"><text:span text:style-name="T7">Sarnecki P., </text:span><text:span text:style-name="T63">Republika Włoska</text:span><text:span text:style-name="T7">, [w:] P. Sarnecki, </text:span><text:span text:style-name="T63">Ustroje konstytucyjne państw współczesnych</text:span><text:span text:style-name="T7">, Warszawa 2013, </text:span><text:span text:style-name="T63">Seria Akademicka</text:span><text:span text:style-name="T7">.</text:span></text:p>
      <text:p text:style-name="P159"><text:span text:style-name="T7">Sartori</text:span><text:span text:style-name="T27"> </text:span><text:span text:style-name="T7">G.,</text:span><text:span text:style-name="T27"> </text:span><text:span text:style-name="T19">Parties</text:span><text:span text:style-name="T28"> </text:span><text:span text:style-name="T63">and</text:span><text:span text:style-name="T28"> </text:span><text:span text:style-name="T19">Party</text:span><text:span text:style-name="T28"> </text:span><text:span text:style-name="T63">Systems.</text:span><text:span text:style-name="T28"> </text:span><text:span text:style-name="T63">A</text:span><text:span text:style-name="T28"> </text:span><text:span text:style-name="T63">framework</text:span><text:span text:style-name="T28"> </text:span><text:span text:style-name="T63">for</text:span><text:span text:style-name="T28"> </text:span><text:span text:style-name="T63">analysis</text:span><text:span text:style-name="T7">,</text:span><text:span text:style-name="T27"> </text:span><text:span text:style-name="T7">Cambridge</text:span><text:span text:style-name="T27"> </text:span><text:span text:style-name="T7">1976. Sartori G., </text:span><text:span text:style-name="T63">Seconda repubblica? Si, ma bene, </text:span><text:span text:style-name="T7">Milano 1992, </text:span><text:span text:style-name="T63">Saggistica</text:span><text:span text:style-name="T33"> </text:span><text:span text:style-name="T63">Italiana</text:span><text:span text:style-name="T7">.</text:span></text:p>
      <text:p text:style-name="P162"><text:span text:style-name="T7">Sartori G., </text:span><text:span text:style-name="T55">Teoria </text:span><text:span text:style-name="T63">dei partiti e caso italiano</text:span><text:span text:style-name="T7">, Milano 1982. Sierpowski</text:span><text:span text:style-name="T116"> </text:span><text:span text:style-name="T7">S.,</text:span><text:span text:style-name="T116"> </text:span><text:span text:style-name="T63">Lewica</text:span><text:span text:style-name="T119"> </text:span><text:span text:style-name="T63">współczesnej</text:span><text:span text:style-name="T119"> </text:span><text:span text:style-name="T63">Italii</text:span><text:span text:style-name="T7">,</text:span><text:span text:style-name="T116"> </text:span><text:span text:style-name="T53">Warszawa</text:span><text:span text:style-name="T116"> </text:span><text:span text:style-name="T117">1</text:span><text:span text:style-name="T7">973.</text:span></text:p>
      <text:p text:style-name="P82"><text:span text:style-name="T7">Sondel-Cedarmas </text:span><text:span text:style-name="T23">J., </text:span><text:span text:style-name="T63">Eurosceptycyzm skrajnej prawicy na przykładzie włoskich ugrupowań neofa- szystowskich we Włoszech</text:span><text:span text:style-name="T7">, </text:span><text:span text:style-name="T71">[w:] </text:span><text:span text:style-name="T63">„Rodzinna </text:span><text:span text:style-name="T55">Europa”. </text:span><text:span text:style-name="T63">Europejska myśl polityczno-prawna u pro- gu</text:span><text:span text:style-name="T121"> </text:span><text:span text:style-name="T63">XXI</text:span><text:span text:style-name="T121"> </text:span><text:span text:style-name="T63">wieku</text:span><text:span text:style-name="T7">,</text:span><text:span text:style-name="T123"> </text:span><text:span text:style-name="T7">red.</text:span><text:span text:style-name="T123"> </text:span><text:span text:style-name="T41">P.</text:span><text:span text:style-name="T123"> </text:span><text:span text:style-name="T7">Fiktus,</text:span><text:span text:style-name="T123"> </text:span><text:span text:style-name="T7">H.</text:span><text:span text:style-name="T123"> </text:span><text:span text:style-name="T7">Malewski,</text:span><text:span text:style-name="T123"> </text:span><text:span text:style-name="T7">M.</text:span><text:span text:style-name="T123"> </text:span><text:span text:style-name="T7">Marszał,</text:span><text:span text:style-name="T123"> </text:span><text:span text:style-name="T77">Wrocław</text:span><text:span text:style-name="T123"> </text:span><text:span text:style-name="T7">2015,</text:span><text:span text:style-name="T123"> </text:span><text:span text:style-name="T19">Prace</text:span><text:span text:style-name="T121"> </text:span><text:span text:style-name="T19">Naukowe</text:span><text:span text:style-name="T121"> </text:span><text:span text:style-name="T55">Wy- </text:span><text:span text:style-name="T63">działu Prawa, Administracji i Ekonomii Uniwersytetu </text:span><text:span text:style-name="T125"><text:s/></text:span><text:span text:style-name="T19">Wrocławskiego</text:span><text:span text:style-name="T23">.</text:span></text:p>
      <text:p text:style-name="P111"><text:span text:style-name="T7">Sondel-Cedarmas J., </text:span><text:span text:style-name="T63">Giovanni Giolitti</text:span><text:span text:style-name="T7">, [w:] </text:span><text:span text:style-name="T63">Współczesne doktryny polityczne i prawne. Twórcy, idee, interpretacje. Podręcznik akademicki</text:span><text:span text:style-name="T7">, red. W. Kozub-Ciembroniewicz i in., Kraków 2012.</text:span></text:p>
      <text:p text:style-name="P90"><text:span text:style-name="T62">Verso l’incerto bipolarismo. Il sistema parlamentare italiano nella transizione 1987-1999</text:span><text:span text:style-name="T6">, <text:s text:c="2"/>red.</text:span></text:p>
      <text:p text:style-name="P96"><text:span text:style-name="T5">A. D’Andrea, Milano 1999.</text:span></text:p>
      <text:p text:style-name="P160"><text:span text:style-name="T6">Viola</text:span><text:span text:style-name="T124"> </text:span><text:span text:style-name="T32">P.,</text:span><text:span text:style-name="T124"> </text:span><text:span text:style-name="T62">Il</text:span><text:span text:style-name="T122"> </text:span><text:span text:style-name="T62">Novecento</text:span><text:span text:style-name="T6">,</text:span><text:span text:style-name="T124"> </text:span><text:span text:style-name="T32">Torino</text:span><text:span text:style-name="T124"> </text:span><text:span text:style-name="T6">2000,</text:span><text:span text:style-name="T124"> </text:span><text:span text:style-name="T62">Storia</text:span><text:span text:style-name="T122"> </text:span><text:span text:style-name="T62">moderna</text:span><text:span text:style-name="T122"> </text:span><text:span text:style-name="T62">e</text:span><text:span text:style-name="T122"> </text:span><text:span text:style-name="T62">contemporanea</text:span><text:span text:style-name="T6">,</text:span><text:span text:style-name="T124"> </text:span><text:span text:style-name="T6">4. Urbaniak</text:span><text:span text:style-name="T126"> </text:span><text:span text:style-name="T6">M.,</text:span><text:span text:style-name="T126"> </text:span><text:span text:style-name="T62">Sąd</text:span><text:span text:style-name="T127"> </text:span><text:span text:style-name="T62">Konstytucyjny</text:span><text:span text:style-name="T127"> </text:span><text:span text:style-name="T62">w</text:span><text:span text:style-name="T127"> </text:span><text:span text:style-name="T62">Republice</text:span><text:span text:style-name="T127"> </text:span><text:span text:style-name="T62">Włoskiej</text:span><text:span text:style-name="T6">,</text:span><text:span text:style-name="T126"> </text:span><text:span text:style-name="T48">Toruń</text:span><text:span text:style-name="T126"> </text:span><text:span text:style-name="T6">2019.</text:span></text:p>
      <text:p text:style-name="P159"><text:span text:style-name="T23">Wawrzyniak</text:span><text:span text:style-name="T67"> </text:span><text:span text:style-name="T23">J.,</text:span><text:span text:style-name="T67"> </text:span><text:span text:style-name="T63">Kryzys</text:span><text:span text:style-name="T69"> </text:span><text:span text:style-name="T63">systemu</text:span><text:span text:style-name="T69"> </text:span><text:span text:style-name="T63">partyjnego</text:span><text:span text:style-name="T69"> </text:span><text:span text:style-name="T63">we</text:span><text:span text:style-name="T69"> </text:span><text:span text:style-name="T63">Włoszech</text:span><text:span text:style-name="T7">,</text:span><text:span text:style-name="T67"> </text:span><text:span text:style-name="T7">„Krytyka”</text:span><text:span text:style-name="T67"> </text:span><text:span text:style-name="T7">1994,</text:span><text:span text:style-name="T67"> </text:span><text:span text:style-name="T7">nr</text:span><text:span text:style-name="T67"> </text:span><text:span text:style-name="T7">43. </text:span><text:span text:style-name="T23">Wawrzyniak</text:span><text:span text:style-name="T36"> </text:span><text:span text:style-name="T23">J.,</text:span><text:span text:style-name="T36"> </text:span><text:span text:style-name="T63">Włochy</text:span><text:span text:style-name="T38"> </text:span><text:span text:style-name="T63">–</text:span><text:span text:style-name="T38"> </text:span><text:span text:style-name="T19">stara</text:span><text:span text:style-name="T38"> </text:span><text:span text:style-name="T63">czy</text:span><text:span text:style-name="T38"> </text:span><text:span text:style-name="T63">nowa</text:span><text:span text:style-name="T38"> </text:span><text:span text:style-name="T63">republika?</text:span><text:span text:style-name="T7">,</text:span><text:span text:style-name="T36"> </text:span><text:span text:style-name="T7">„Krytyka”</text:span><text:span text:style-name="T36"> </text:span><text:span text:style-name="T7">1994,</text:span><text:span text:style-name="T36"> </text:span><text:span text:style-name="T7">nr</text:span><text:span text:style-name="T36"> </text:span><text:span text:style-name="T7">44-45.</text:span></text:p>
      <text:p text:style-name="P111"><text:span text:style-name="T23">Wawrzyniak J., </text:span><text:span text:style-name="T19">Transformacja </text:span><text:span text:style-name="T63">systemowa we Włoszech</text:span><text:span text:style-name="T7">, </text:span><text:span text:style-name="T71">[w:] </text:span><text:span text:style-name="T63">Konstytucja i gwarancje jej przestrze- gania.</text:span><text:span text:style-name="T51"> </text:span><text:span text:style-name="T63">Księga</text:span><text:span text:style-name="T51"> </text:span><text:span text:style-name="T63">pamiątkowa</text:span><text:span text:style-name="T51"> </text:span><text:span text:style-name="T63">ku</text:span><text:span text:style-name="T51"> </text:span><text:span text:style-name="T63">czci</text:span><text:span text:style-name="T51"> </text:span><text:span text:style-name="T63">prof.</text:span><text:span text:style-name="T51"> </text:span><text:span text:style-name="T17">Janiny</text:span><text:span text:style-name="T51"> </text:span><text:span text:style-name="T63">Zakrzewskiej</text:span><text:span text:style-name="T7">,</text:span><text:span text:style-name="T47"> </text:span><text:span text:style-name="T7">red.</text:span><text:span text:style-name="T47"> </text:span><text:span text:style-name="T71">A.</text:span><text:span text:style-name="T47"> </text:span><text:span text:style-name="T7">Jankiewicz,</text:span><text:span text:style-name="T47"> </text:span><text:span text:style-name="T77">J.</text:span><text:span text:style-name="T47"> </text:span><text:span text:style-name="T77">Trzciński, </text:span><text:span text:style-name="T52">Warszawa</text:span><text:span text:style-name="T93"> </text:span><text:span text:style-name="T5">1996.</text:span></text:p>
      <text:p text:style-name="P111"><text:span text:style-name="T6">Witkowski</text:span><text:span text:style-name="T128"> </text:span><text:span text:style-name="T6">Z.,</text:span><text:span text:style-name="T128"> </text:span><text:span text:style-name="T20">Ustrój</text:span><text:span text:style-name="T129"> </text:span><text:span text:style-name="T62">konstytucyjny</text:span><text:span text:style-name="T129"> </text:span><text:span text:style-name="T62">współczesnych</text:span><text:span text:style-name="T129"> </text:span><text:span text:style-name="T62">Włochw</text:span><text:span text:style-name="T129"> </text:span><text:span text:style-name="T62">aktualnej</text:span><text:span text:style-name="T129"> </text:span><text:span text:style-name="T62">fazie</text:span><text:span text:style-name="T129"> </text:span><text:span text:style-name="T62">jego</text:span><text:span text:style-name="T129"> </text:span><text:span text:style-name="T62">przemian</text:span><text:span text:style-name="T129"> </text:span><text:span text:style-name="T62">1989- </text:span><text:span text:style-name="T63">2004</text:span><text:span text:style-name="T7">,</text:span><text:span text:style-name="T115"> </text:span><text:span text:style-name="T47">Toruń</text:span><text:span text:style-name="T115"> </text:span><text:span text:style-name="T7">2004.</text:span></text:p>
      <text:p text:style-name="P111"><text:span text:style-name="T6">Witkowski</text:span><text:span text:style-name="T118"> </text:span><text:span text:style-name="T6">Z.,</text:span><text:span text:style-name="T118"> </text:span><text:span text:style-name="T62">Europeizacja</text:span><text:span text:style-name="T120"> </text:span><text:span text:style-name="T62">Konstytucji</text:span><text:span text:style-name="T120"> </text:span><text:span text:style-name="T62">Republiki</text:span><text:span text:style-name="T120"> </text:span><text:span text:style-name="T62">Włoskiej</text:span><text:span text:style-name="T6">,</text:span><text:span text:style-name="T118"> </text:span><text:span text:style-name="T70">[w:]</text:span><text:span text:style-name="T118"> </text:span><text:span text:style-name="T62">Aktualne</text:span><text:span text:style-name="T120"> </text:span><text:span text:style-name="T62">problemy</text:span><text:span text:style-name="T120"> </text:span><text:span text:style-name="T62">konstytu- cji.</text:span><text:span text:style-name="T105"> </text:span><text:span text:style-name="T62">Księga</text:span><text:span text:style-name="T105"> </text:span><text:span text:style-name="T62">jubileuszowa</text:span><text:span text:style-name="T105"> </text:span><text:span text:style-name="T62">z</text:span><text:span text:style-name="T105"> </text:span><text:span text:style-name="T62">okazji</text:span><text:span text:style-name="T105"> </text:span><text:span text:style-name="T62">40-lecia</text:span><text:span text:style-name="T105"> </text:span><text:span text:style-name="T62">pracy</text:span><text:span text:style-name="T105"> </text:span><text:span text:style-name="T62">naukowej</text:span><text:span text:style-name="T105"> </text:span><text:span text:style-name="T62">profesora</text:span><text:span text:style-name="T105"> </text:span><text:span text:style-name="T62">Bogusława</text:span><text:span text:style-name="T105"> </text:span><text:span text:style-name="T62">Banaszka</text:span><text:span text:style-name="T6">,</text:span><text:span text:style-name="T103"> </text:span><text:span text:style-name="T6">red.</text:span></text:p>
      <text:p text:style-name="P95"><text:span text:style-name="T5">H. Babiuch, P. Kapusta, J. Michalska, Legnica 2017.</text:span></text:p>
      <text:p text:style-name="P91"><text:span text:style-name="T54">Woods</text:span><text:span text:style-name="T130"> </text:span><text:span text:style-name="T10">D.,</text:span><text:span text:style-name="T130"> </text:span><text:span text:style-name="T65">Il</text:span><text:span text:style-name="T131"> </text:span><text:span text:style-name="T65">fenomeno</text:span><text:span text:style-name="T131"> </text:span><text:span text:style-name="T65">delle</text:span><text:span text:style-name="T131"> </text:span><text:span text:style-name="T65">Leghe</text:span><text:span text:style-name="T10">,</text:span><text:span text:style-name="T130"> </text:span><text:span text:style-name="T72">[w:]</text:span><text:span text:style-name="T130"> </text:span><text:span text:style-name="T65">Politica</text:span><text:span text:style-name="T131"> </text:span><text:span text:style-name="T65">in</text:span><text:span text:style-name="T131"> </text:span><text:span text:style-name="T65">Italia.</text:span><text:span text:style-name="T131"> </text:span><text:span text:style-name="T65">I</text:span><text:span text:style-name="T131"> </text:span><text:span text:style-name="T22">fatti</text:span><text:span text:style-name="T131"> </text:span><text:span text:style-name="T22">dell’anno</text:span><text:span text:style-name="T131"> </text:span><text:span text:style-name="T65">e</text:span><text:span text:style-name="T131"> </text:span><text:span text:style-name="T65">le</text:span><text:span text:style-name="T131"> </text:span><text:span text:style-name="T65">interpretazioni</text:span><text:span text:style-name="T10">,</text:span><text:span text:style-name="T130"> </text:span><text:span text:style-name="T10">red.</text:span></text:p>
      <text:p text:style-name="P96"><text:span text:style-name="T5">F. Anderlini, L. Leonardi, Bologna 1991, </text:span><text:span text:style-name="T64">Edizione 91.</text:span></text:p>
      <text:p text:style-name="P92"><text:span text:style-name="T5">Zakrzewska J., </text:span><text:span text:style-name="T64">Włochy. Zarys ustroju</text:span><text:span text:style-name="T5">, Wrocław–Warszawa–Kraków–Gdańsk <text:s/>1974.</text:span></text:p>
      <text:p text:style-name="P4"/>
      <text:p text:style-name="P4"/>
      <text:p text:style-name="P4"/>
      <text:p text:style-name="P43"><draw:line text:anchor-type="char" draw:z-index="17" draw:style-name="gr1" draw:text-style-name="P190" svg:x1="1.498cm" svg:y1="0.617cm" svg:x2="13.999cm" svg:y2="0.617cm"><text:p/></draw:line></text:p>
      <text:p text:style-name="P161"><text:span text:style-name="T192">M</text:span><text:span text:style-name="T164">gr</text:span><text:span text:style-name="T165"> </text:span><text:span text:style-name="T222"><text:s/></text:span><text:span text:style-name="T133">M</text:span><text:span text:style-name="T135">a</text:span><text:span text:style-name="T145">ł</text:span><text:span text:style-name="T136">g</text:span><text:span text:style-name="T146">o</text:span><text:span text:style-name="T152">r</text:span><text:span text:style-name="T137">z</text:span><text:span text:style-name="T154">a</text:span><text:span text:style-name="T161">ta</text:span><text:span text:style-name="T165"> </text:span><text:span text:style-name="T222"><text:s/></text:span><text:span text:style-name="T133">M</text:span><text:span text:style-name="T162">aria</text:span><text:span text:style-name="T165"> </text:span><text:span text:style-name="T222"><text:s/></text:span><text:span text:style-name="T138">F</text:span><text:span text:style-name="T161">I</text:span><text:span text:style-name="T168">J</text:span><text:span text:style-name="T169">AŁ</text:span><text:span text:style-name="T165"> </text:span><text:span text:style-name="T222"><text:s/></text:span><text:span text:style-name="T178">–</text:span><text:span text:style-name="T176"> </text:span><text:span text:style-name="T239"><text:s/></text:span><text:span text:style-name="T179">do</text:span><text:span text:style-name="T191">k</text:span><text:span text:style-name="T148">t</text:span><text:span text:style-name="T242">o</text:span><text:span text:style-name="T243">r</text:span><text:span text:style-name="T244">a</text:span><text:span text:style-name="T156">n</text:span><text:span text:style-name="T157">t</text:span><text:span text:style-name="T180">ka</text:span><text:span text:style-name="T176"> </text:span><text:span text:style-name="T239"><text:s/></text:span><text:span text:style-name="T156">n</text:span><text:span text:style-name="T179">a</text:span><text:span text:style-name="T176"> </text:span><text:span text:style-name="T239"><text:s/></text:span><text:span text:style-name="T206">W</text:span><text:span text:style-name="T181">y</text:span><text:span text:style-name="T141">d</text:span><text:span text:style-name="T142">z</text:span><text:span text:style-name="T182">i</text:span><text:span text:style-name="T196">a</text:span><text:span text:style-name="T183">le</text:span><text:span text:style-name="T176"> </text:span><text:span text:style-name="T239"><text:s/></text:span><text:span text:style-name="T158">S</text:span><text:span text:style-name="T148">t</text:span><text:span text:style-name="T180">u</text:span><text:span text:style-name="T143">d</text:span><text:span text:style-name="T181">i</text:span><text:span text:style-name="T149">ó</text:span><text:span text:style-name="T183">w</text:span><text:span text:style-name="T176"> </text:span><text:span text:style-name="T239"><text:s/></text:span><text:span text:style-name="T150">M</text:span><text:span text:style-name="T181">i</text:span><text:span text:style-name="T197">ę</text:span><text:span text:style-name="T141">d</text:span><text:span text:style-name="T198">z</text:span><text:span text:style-name="T245">y</text:span><text:span text:style-name="T156">n</text:span><text:span text:style-name="T244">a</text:span><text:span text:style-name="T151">r</text:span><text:span text:style-name="T246">o</text:span><text:span text:style-name="T184">- </text:span><text:span text:style-name="T176">dowych i Politycznych </text:span><text:span text:style-name="T155">UJ. </text:span><text:span text:style-name="T176">Magister europeistyki Uniwersytetu Jagiellońskiego oraz </text:span><text:span text:style-name="T185">Università</text:span><text:span text:style-name="T214"> </text:span><text:span text:style-name="T185">degli</text:span><text:span text:style-name="T214"> </text:span><text:span text:style-name="T185">Studi</text:span><text:span text:style-name="T214"> </text:span><text:span text:style-name="T185">di</text:span><text:span text:style-name="T214"> </text:span><text:span text:style-name="T185">Padova.</text:span><text:span text:style-name="T214"> </text:span><text:span text:style-name="T185">S</text:span><text:span text:style-name="T173">typendystka</text:span><text:span text:style-name="T215"> </text:span><text:span text:style-name="T173">programów</text:span><text:span text:style-name="T215"> </text:span><text:span text:style-name="T173">Komisji</text:span><text:span text:style-name="T215"> </text:span><text:span text:style-name="T173">Europejskiej,</text:span><text:span text:style-name="T215"> </text:span><text:span text:style-name="T173">m.in.</text:span><text:span text:style-name="T215"> </text:span><text:span text:style-name="T173">na Universit</text:span><text:span text:style-name="T185">à</text:span><text:span text:style-name="T247"> </text:span><text:span text:style-name="T185">per</text:span><text:span text:style-name="T247"> </text:span><text:span text:style-name="T185">Stranieri</text:span><text:span text:style-name="T247"> </text:span><text:span text:style-name="T185">di</text:span><text:span text:style-name="T247"> </text:span><text:span text:style-name="T185">Perugia</text:span><text:span text:style-name="T247"> </text:span><text:span text:style-name="T185">i</text:span><text:span text:style-name="T247"> </text:span><text:span text:style-name="T173">Universit</text:span><text:span text:style-name="T185">à</text:span><text:span text:style-name="T247"> </text:span><text:span text:style-name="T185">degli</text:span><text:span text:style-name="T247"> </text:span><text:span text:style-name="T185">Studi</text:span><text:span text:style-name="T247"> </text:span><text:span text:style-name="T185">di</text:span><text:span text:style-name="T247"> </text:span><text:span text:style-name="T185">Bari</text:span><text:span text:style-name="T247"> </text:span><text:span text:style-name="T185">Aldo</text:span><text:span text:style-name="T247"> </text:span><text:span text:style-name="T185">Moro,</text:span><text:span text:style-name="T247"> </text:span><text:span text:style-name="T185">Università Roma </text:span><text:span text:style-name="T226">Tre. </text:span><text:span text:style-name="T173">Jej zainteresowania naukowe koncentrują się na polityce, kulturze i społeczeń- stwie współczesnych Włoch. Przygotowuje rozprawę doktorską na temat koncepcji <text:s/></text:span><text:span text:style-name="T144"><text:s/></text:span><text:span text:style-name="T160">Padan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9cm" fo:margin-right="0cm" fo:margin-top="0.349cm" fo:margin-bottom="0cm" loext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27cm" fo:margin-right="0.208cm" fo:text-align="justify" style:justify-single-word="false" fo:text-indent="-0.499cm" style:auto-text-indent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231f20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231f20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231f20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color="#231f20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231f20" fo:font-size="9pt" fo:letter-spacing="normal" style:font-name-asian="Garamond1" style:font-family-asian="Garamond" style:font-family-generic-asian="system" style:font-pitch-asian="variable" style:font-size-asian="9pt" style:font-name-complex="Garamond1" style:font-family-complex="Garamond" style:font-family-generic-complex="system" style:font-pitch-complex="variable" style:font-size-complex="9pt" style:text-scale="88%"/>
    </style:style>
    <style:style style:name="ListLabel_20_7" style:display-name="ListLabel 7" style:family="text">
      <style:text-properties fo:color="#231f20" fo:font-size="9pt" fo:letter-spacing="normal" style:font-name-asian="Garamond1" style:font-family-asian="Garamond" style:font-family-generic-asian="system" style:font-pitch-asian="variable" style:font-size-asian="9pt" style:font-name-complex="Garamond1" style:font-family-complex="Garamond" style:font-family-generic-complex="system" style:font-pitch-complex="variable" style:font-size-complex="9pt" style:text-scale="9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69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5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01cm" fo:margin-left="0.7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01cm" fo:margin-left="0.7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01cm" fo:margin-left="0.7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501cm" fo:margin-left="0.7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1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0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." style:num-format="a" style:num-letter-sync="true" text:start-value="19">
        <style:list-level-properties text:list-level-position-and-space-mode="label-alignment">
          <style:list-level-label-alignment text:label-followed-by="listtab" fo:text-indent="-0.233cm" fo:margin-left="0.96cm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358cm" fo:margin-left="0.72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2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3.6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4.9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6.2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7.6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8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10.2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MT1" style:family="text">
      <style:text-properties fo:color="#808285" style:font-name="Book Antiqua" fo:font-size="10pt" fo:font-weight="bold" style:font-size-asian="10pt" style:font-weight-asian="bold" style:text-scale="135%"/>
    </style:style>
    <style:style style:name="MT2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MT3" style:family="text">
      <style:text-properties fo:color="#231f20" style:font-name="Book Antiqua" fo:font-size="10pt" fo:font-weight="bold" style:font-size-asian="10pt" style:font-weight-asian="bold" style:text-scale="135%"/>
    </style:style>
    <style:style style:name="MT4" style:family="text">
      <style:text-properties fo:color="#231f20" fo:font-size="11pt" fo:font-style="italic" style:font-size-asian="11pt" style:font-style-asian="italic" style:text-scale="110%"/>
    </style:style>
    <style:style style:name="MT5" style:family="text">
      <style:text-properties fo:color="#231f20" fo:font-size="11pt" fo:letter-spacing="-0.067cm" fo:font-style="italic" style:font-size-asian="11pt" style:font-style-asian="italic" style:text-scale="110%"/>
    </style:style>
    <style:style style:name="MT6" style:family="text">
      <style:text-properties fo:color="#231f20"/>
    </style:style>
    <style:style style:name="MT7" style:family="text">
      <style:text-properties fo:color="#231f20" fo:letter-spacing="-0.055cm"/>
    </style:style>
    <style:style style:name="MT8" style:family="text">
      <style:text-properties fo:color="#231f20" style:font-name="Book Antiqua" fo:font-size="10pt" fo:font-weight="bold" style:font-size-asian="10pt" style:font-weight-asian="bold" style:text-scale="12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635cm" fo:margin-bottom="0.494cm" fo:margin-left="1.305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6cm" fo:margin-bottom="0.494cm" fo:margin-left="1.764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2cm" fo:margin-bottom="0.494cm" fo:margin-left="1.27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4">
      <style:page-layout-properties fo:page-width="16.016cm" fo:page-height="22.999cm" style:num-format="1" style:print-orientation="portrait" fo:margin-top="0.616cm" fo:margin-bottom="0.494cm" fo:margin-left="1.799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5">
      <style:page-layout-properties fo:page-width="16.016cm" fo:page-height="22.999cm" style:num-format="1" style:print-orientation="portrait" fo:margin-top="0.612cm" fo:margin-bottom="0.494cm" fo:margin-left="1.305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4(67)/2020</text:span></text:p></draw:text-box></draw:frame><draw:frame draw:style-name="Mfr1" text:anchor-type="char" svg:x="7.287cm" svg:y="0.577cm" svg:width="3.424cm" svg:height="0.603cm" draw:z-index="0"><draw:text-box><text:p text:style-name="MP3"><text:span text:style-name="MT4">Kilka</text:span><text:span text:style-name="MT5"> </text:span><text:span text:style-name="MT4">uwag</text:span><text:span text:style-name="MT5"> </text:span><text:span text:style-name="MT4">o</text:span><text:span text:style-name="MT5"> </text:span><text:span text:style-name="MT4">ewolucji…</text:span></text:p></draw:text-box></draw:frame><draw:frame draw:style-name="Mfr1" text:anchor-type="char" svg:x="13.504cm" svg:y="0.58cm" svg:width="0.564cm" svg:height="0.519cm" draw:z-index="0"><draw:text-box><text:p text:style-name="MP4"><text:page-number text:select-page="current">91</text:page-number></text:p></draw:text-box></draw:frame></text:p>
      </style:header>
      <style:header-left>
        <text:p text:style-name="MP1"><draw:frame draw:style-name="Mfr1" text:anchor-type="char" svg:x="1.926cm" svg:y="0.58cm" svg:width="0.564cm" svg:height="0.519cm" draw:z-index="0"><draw:text-box><text:p text:style-name="MP4"><text:page-number text:select-page="current">90</text:page-number></text:p></draw:text-box></draw:frame><draw:frame draw:style-name="Mfr1" text:anchor-type="char" svg:x="5.299cm" svg:y="0.587cm" svg:width="3.401cm" svg:height="0.557cm" draw:z-index="1"><draw:text-box><text:p text:style-name="MP5"><text:span text:style-name="MT6">Małgorzata</text:span><text:span text:style-name="MT7"> </text:span><text:span text:style-name="MT6">Maria</text:span><text:span text:style-name="MT7"> </text:span><text:span text:style-name="MT6">Fijał</text:span></text:p></draw:text-box></draw:frame><draw:frame draw:style-name="Mfr1" text:anchor-type="char" svg:x="10.634cm" svg:y="0.58cm" svg:width="3.898cm" svg:height="0.519cm" draw:z-index="2"><draw:text-box><text:p text:style-name="MP2"><text:span text:style-name="MT1">Politeja</text:span><text:span text:style-name="MT2"> </text:span><text:span text:style-name="MT3">4(67)/2020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4(67)/2020</text:span></text:p></draw:text-box></draw:frame><draw:frame draw:style-name="Mfr1" text:anchor-type="char" svg:x="7.287cm" svg:y="0.577cm" svg:width="3.424cm" svg:height="0.603cm" draw:z-index="0"><draw:text-box><text:p text:style-name="MP3"><text:span text:style-name="MT4">Kilka</text:span><text:span text:style-name="MT5"> </text:span><text:span text:style-name="MT4">uwag</text:span><text:span text:style-name="MT5"> </text:span><text:span text:style-name="MT4">o</text:span><text:span text:style-name="MT5"> </text:span><text:span text:style-name="MT4">ewolucji…</text:span></text:p></draw:text-box></draw:frame><draw:frame draw:style-name="Mfr1" text:anchor-type="char" svg:x="13.328cm" svg:y="0.58cm" svg:width="0.706cm" svg:height="0.519cm" draw:z-index="0"><draw:text-box><text:p text:style-name="MP2"><text:span text:style-name="MT8">101</text:span></text:p></draw:text-box></draw:frame></text:p>
      </style:header>
      <style:header-left>
        <text:p text:style-name="MP1"><draw:frame draw:style-name="Mfr1" text:anchor-type="char" svg:x="1.963cm" svg:y="0.58cm" svg:width="0.706cm" svg:height="0.519cm" draw:z-index="21"><draw:text-box><text:p text:style-name="MP2"><text:span text:style-name="MT8">100</text:span></text:p></draw:text-box></draw:frame><draw:frame draw:style-name="Mfr1" text:anchor-type="char" svg:x="5.299cm" svg:y="0.587cm" svg:width="3.401cm" svg:height="0.557cm" draw:z-index="22"><draw:text-box><text:p text:style-name="MP5"><text:span text:style-name="MT6">Małgorzata</text:span><text:span text:style-name="MT7"> </text:span><text:span text:style-name="MT6">Maria</text:span><text:span text:style-name="MT7"> </text:span><text:span text:style-name="MT6">Fijał</text:span></text:p></draw:text-box></draw:frame><draw:frame draw:style-name="Mfr1" text:anchor-type="char" svg:x="10.634cm" svg:y="0.58cm" svg:width="3.898cm" svg:height="0.519cm" draw:z-index="23"><draw:text-box><text:p text:style-name="MP2"><text:span text:style-name="MT1">Politeja</text:span><text:span text:style-name="MT2"> </text:span><text:span text:style-name="MT3">4(67)/2020</text:span></text:p></draw:text-box></draw:frame></text:p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4(67)/2020</text:span></text:p></draw:text-box></draw:frame><draw:frame draw:style-name="Mfr1" text:anchor-type="char" svg:x="7.287cm" svg:y="0.577cm" svg:width="3.424cm" svg:height="0.603cm" draw:z-index="0"><draw:text-box><text:p text:style-name="MP3"><text:span text:style-name="MT4">Kilka</text:span><text:span text:style-name="MT5"> </text:span><text:span text:style-name="MT4">uwag</text:span><text:span text:style-name="MT5"> </text:span><text:span text:style-name="MT4">o</text:span><text:span text:style-name="MT5"> </text:span><text:span text:style-name="MT4">ewolucji…</text:span></text:p></draw:text-box></draw:frame><draw:frame draw:style-name="Mfr1" text:anchor-type="char" svg:x="13.293cm" svg:y="0.58cm" svg:width="0.776cm" svg:height="0.519cm" draw:z-index="0"><draw:text-box><text:p text:style-name="MP4"><text:page-number text:select-page="current">103</text:page-number></text:p></draw:text-box></draw:frame></text:p>
      </style:header>
      <style:header-left>
        <text:p text:style-name="MP1"><draw:frame draw:style-name="Mfr1" text:anchor-type="char" svg:x="1.926cm" svg:y="0.58cm" svg:width="0.776cm" svg:height="0.519cm" draw:z-index="24"><draw:text-box><text:p text:style-name="MP4"><text:page-number text:select-page="current">102</text:page-number></text:p></draw:text-box></draw:frame><draw:frame draw:style-name="Mfr1" text:anchor-type="char" svg:x="5.299cm" svg:y="0.587cm" svg:width="3.401cm" svg:height="0.557cm" draw:z-index="25"><draw:text-box><text:p text:style-name="MP5"><text:span text:style-name="MT6">Małgorzata</text:span><text:span text:style-name="MT7"> </text:span><text:span text:style-name="MT6">Maria</text:span><text:span text:style-name="MT7"> </text:span><text:span text:style-name="MT6">Fijał</text:span></text:p></draw:text-box></draw:frame><draw:frame draw:style-name="Mfr1" text:anchor-type="char" svg:x="10.634cm" svg:y="0.58cm" svg:width="3.898cm" svg:height="0.519cm" draw:z-index="26"><draw:text-box><text:p text:style-name="MP2"><text:span text:style-name="MT1">Politeja</text:span><text:span text:style-name="MT2"> </text:span><text:span text:style-name="MT3">4(67)/2020</text:span></text:p></draw:text-box></draw:frame></text:p>
      </style:header-left>
    </style:master-page>
    <style:master-page style:name="Converted14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20" style:page-layout-name="Mpm3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jal, Malgorzata Maria</meta:initial-creator>
    <meta:keyword>Italian</meta:keyword>
    <meta:keyword>Republic</meta:keyword>
    <meta:keyword>Italian</meta:keyword>
    <meta:keyword>party</meta:keyword>
    <meta:keyword>system</meta:keyword>
    <meta:keyword>the</meta:keyword>
    <meta:keyword>case</meta:keyword>
    <meta:keyword>of</meta:keyword>
    <meta:keyword>Italy</meta:keyword>
    <meta:keyword>Republika</meta:keyword>
    <meta:keyword>Włoska</meta:keyword>
    <meta:keyword>włoski</meta:keyword>
    <meta:keyword>system</meta:keyword>
    <meta:keyword>partyjny</meta:keyword>
    <meta:keyword>przypadek</meta:keyword>
    <meta:keyword>włoski</meta:keyword>
    <dc:subject>Politeja 4(67), 2020, https://doi.org/10.12797/Politeja.17.2020.67.05</dc:subject>
    <dc:title>Kilka_uwag_o_ewolucji_wloskiego_systemu_partyjnego</dc:title>
    <meta:creation-date>2020-10-30T22:03:53</meta:creation-date>
    <dc:date>2020-10-30T22:10:16.216000000</dc:date>
    <meta:editing-duration>PT5M57S</meta:editing-duration>
    <meta:generator>LibreOffice/5.3.0.3$Windows_x86 LibreOffice_project/7074905676c47b82bbcfbea1aeefc84afe1c50e1</meta:generator>
    <meta:editing-cycles>2</meta:editing-cycles>
    <meta:document-statistic meta:table-count="0" meta:image-count="1" meta:object-count="0" meta:page-count="21" meta:paragraph-count="249" meta:word-count="8918" meta:character-count="67296" meta:non-whitespace-character-count="58501"/>
    <meta:user-defined meta:name="AppVersion">12.0000</meta:user-defined>
    <meta:user-defined meta:name="Created" meta:value-type="date">2020-10-28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