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3">
      <style:text-properties fo:color="#000000"/>
    </style:style>
    <style:style style:family="text" style:name="T2" style:display-name="T2" style:parent-style-name="CharStyle5">
      <style:text-properties fo:color="#000000"/>
    </style:style>
    <style:style style:family="text" style:name="T3" style:display-name="T3" style:parent-style-name="CharStyle7">
      <style:text-properties fo:color="#000000"/>
    </style:style>
    <style:style style:family="text" style:name="T4" style:display-name="T4" style:parent-style-name="CharStyle8">
      <style:text-properties fo:color="#000000"/>
    </style:style>
    <style:style style:family="text" style:name="T5" style:display-name="T5" style:parent-style-name="CharStyle9">
      <style:text-properties fo:color="#000000"/>
    </style:style>
    <style:style style:family="text" style:name="T6" style:display-name="T6" style:parent-style-name="CharStyle9">
      <style:text-properties style:text-position="25%" fo:color="#000000"/>
    </style:style>
    <style:style style:family="text" style:name="T7" style:display-name="T7" style:parent-style-name="CharStyle11">
      <style:text-properties fo:color="#000000"/>
    </style:style>
    <style:style style:family="text" style:name="T8" style:display-name="T8" style:parent-style-name="CharStyle12">
      <style:text-properties fo:color="#000000"/>
    </style:style>
    <style:style style:family="text" style:name="T11" style:display-name="T11" style:parent-style-name="CharStyle19">
      <style:text-properties fo:color="#000000"/>
    </style:style>
    <style:style style:family="text" style:name="T12" style:display-name="T12" style:parent-style-name="CharStyle20">
      <style:text-properties fo:color="#000000"/>
    </style:style>
    <style:style style:family="text" style:name="T13" style:display-name="T13" style:parent-style-name="CharStyle5">
      <style:text-properties style:text-position="25%" fo:color="#000000"/>
    </style:style>
    <style:style style:family="text" style:name="T14" style:display-name="T14" style:parent-style-name="CharStyle11">
      <style:text-properties style:text-position="25%" fo:color="#000000"/>
    </style:style>
    <style:style style:family="text" style:name="T16" style:display-name="T16" style:parent-style-name="CharStyle18">
      <style:text-properties fo:color="#000000"/>
    </style:style>
    <style:style style:family="text" style:name="T17" style:display-name="T17" style:parent-style-name="CharStyle5">
      <style:text-properties fo:language="es" style:language-asian="es" style:language-complex="es" fo:country="ES" style:country-asian="ES" style:country-complex="ES" fo:color="#000000"/>
    </style:style>
    <style:style style:family="text" style:name="T18" style:display-name="T18" style:parent-style-name="CharStyle12">
      <style:text-properties style:text-position="25%" fo:color="#000000"/>
    </style:style>
    <style:style style:family="paragraph" style:name="P1" style:display-name="P1">
      <style:paragraph-properties fo:line-height="0.002cm" style:page-number="auto"/>
      <style:text-properties/>
    </style:style>
    <style:style style:family="paragraph" style:name="P2" style:display-name="P2">
      <style:paragraph-properties fo:break-after="page" fo:line-height="0.002cm" style:page-number="auto"/>
      <style:text-properties/>
    </style:style>
    <style:style style:family="paragraph" style:name="P3" style:display-name="P3">
      <style:paragraph-properties fo:line-height="0.002cm" style:page-number="auto"/>
      <style:text-properties/>
    </style:style>
    <style:style style:family="paragraph" style:name="P5" style:display-name="P5">
      <style:paragraph-properties fo:break-after="page" fo:line-height="0.002cm" style:page-number="auto"/>
      <style:text-properties/>
    </style:style>
    <style:style style:family="paragraph" style:name="P6" style:display-name="P6">
      <style:paragraph-properties fo:line-height="0.002cm" style:page-number="auto"/>
      <style:text-properties/>
    </style:style>
    <style:style style:family="paragraph" style:name="P8" style:display-name="P8">
      <style:paragraph-properties fo:break-after="page" fo:line-height="0.002cm" style:page-number="auto"/>
      <style:text-properties/>
    </style:style>
    <style:style style:family="paragraph" style:name="P9" style:display-name="P9">
      <style:paragraph-properties fo:line-height="0.002cm" style:page-number="auto"/>
      <style:text-properties/>
    </style:style>
    <style:style style:family="paragraph" style:name="P10" style:display-name="P10">
      <style:paragraph-properties fo:break-after="page" fo:line-height="0.002cm" style:page-number="auto"/>
      <style:text-properties/>
    </style:style>
    <style:style style:family="paragraph" style:name="P11" style:display-name="P11">
      <style:paragraph-properties fo:line-height="0.002cm" style:page-number="auto"/>
      <style:text-properties/>
    </style:style>
    <style:style style:family="paragraph" style:name="P12" style:display-name="P12">
      <style:paragraph-properties fo:break-after="page" fo:line-height="0.002cm" style:page-number="auto"/>
      <style:text-properties/>
    </style:style>
    <style:style style:family="paragraph" style:name="P13" style:display-name="P13">
      <style:paragraph-properties fo:line-height="0.002cm" style:page-number="auto"/>
      <style:text-properties/>
    </style:style>
    <style:style style:family="paragraph" style:name="P14" style:display-name="P14">
      <style:paragraph-properties fo:break-after="page" fo:line-height="0.002cm" style:page-number="auto"/>
      <style:text-properties/>
    </style:style>
    <style:style style:family="paragraph" style:name="P15" style:display-name="P15">
      <style:paragraph-properties fo:line-height="0.002cm" style:page-number="auto"/>
      <style:text-properties/>
    </style:style>
    <style:style style:family="paragraph" style:name="P16" style:display-name="P16">
      <style:paragraph-properties fo:break-after="page" fo:line-height="0.002cm" style:page-number="auto"/>
      <style:text-properties/>
    </style:style>
    <style:style style:family="paragraph" style:name="P17" style:display-name="P17">
      <style:paragraph-properties fo:line-height="0.002cm" style:page-number="auto"/>
      <style:text-properties/>
    </style:style>
    <style:style style:family="paragraph" style:name="P18" style:display-name="P18">
      <style:paragraph-properties fo:break-after="page" fo:line-height="0.002cm" style:page-number="auto"/>
      <style:text-properties/>
    </style:style>
    <style:style style:family="paragraph" style:name="P19" style:display-name="P19" style:parent-style-name="Style2">
      <style:paragraph-properties fo:padding-top="0.000cm" fo:border-top="0.05pt solid #000000" fo:padding-bottom="0.000cm" fo:border-bottom="0.05pt solid #000000" fo:padding-left="0.000cm" fo:border-left="0.05pt solid #000000" fo:padding-right="0.000cm" fo:border-right="0.05pt solid #000000" fo:background-color="transparent" fo:margin-top="0.000cm" fo:margin-bottom="0.000cm" fo:line-height="100.%" fo:margin-left="0.000cm" fo:margin-right="0.000cm" fo:text-indent="0.000cm" fo:text-align="right" style:page-number="auto"/>
      <style:text-properties/>
    </style:style>
    <style:style style:family="paragraph" style:name="P20" style:display-name="P20" style:parent-style-name="Style4">
      <style:paragraph-properties fo:background-color="transparent" fo:margin-top="0.000cm" fo:margin-bottom="0.000cm" fo:line-height="100.%" fo:margin-left="0.000cm" fo:margin-right="0.000cm" fo:text-indent="0.000cm" fo:text-align="right" style:page-number="auto"/>
      <style:text-properties/>
    </style:style>
    <style:style style:family="paragraph" style:name="P21" style:display-name="P21" style:parent-style-name="Style6">
      <style:paragraph-properties fo:background-color="transparent" fo:margin-top="0.000cm" fo:margin-bottom="0.000cm" fo:line-height="100.%" fo:margin-left="0.000cm" fo:margin-right="0.000cm" fo:text-indent="0.000cm" fo:text-align="right" style:page-number="auto"/>
      <style:text-properties/>
    </style:style>
    <style:style style:family="paragraph" style:name="P22" style:display-name="P22" style:parent-style-name="Style4">
      <style:paragraph-properties fo:background-color="transparent" fo:margin-top="0.000cm" fo:margin-bottom="0.176cm" fo:line-height="96.%" fo:margin-left="0.459cm" fo:margin-right="0.000cm" fo:text-indent="0.529cm" fo:text-align="justify" style:page-number="auto"/>
      <style:text-properties/>
    </style:style>
    <style:style style:family="paragraph" style:name="P23" style:display-name="P23" style:parent-style-name="Style4">
      <style:paragraph-properties fo:background-color="transparent" fo:margin-top="0.000cm" fo:margin-bottom="0.176cm" fo:line-height="95.%" fo:margin-left="0.459cm" fo:margin-right="0.000cm" fo:text-indent="0.529cm" fo:text-align="justify" style:page-number="auto"/>
      <style:text-properties/>
    </style:style>
    <style:style style:family="paragraph" style:name="P24" style:display-name="P24" style:parent-style-name="Style4">
      <style:paragraph-properties fo:background-color="transparent" fo:margin-top="0.000cm" fo:margin-bottom="0.388cm" fo:line-height="96.%" fo:margin-left="0.000cm" fo:margin-right="0.000cm" fo:text-indent="0.000cm" fo:text-align="center" style:page-number="auto"/>
      <style:text-properties/>
    </style:style>
    <style:style style:family="paragraph" style:name="P25" style:display-name="P25" style:parent-style-name="Style4">
      <style:paragraph-properties fo:background-color="transparent" fo:margin-top="0.000cm" fo:margin-bottom="0.176cm" fo:line-height="100.%" fo:margin-left="0.000cm" fo:margin-right="0.000cm" fo:text-indent="0.494cm" fo:text-align="justify" style:page-number="auto"/>
      <style:text-properties/>
    </style:style>
    <style:style style:family="paragraph" style:name="P26" style:display-name="P26" style:parent-style-name="Style4">
      <style:paragraph-properties fo:padding-bottom="0.000cm" fo:border-bottom="0.05pt solid #000000" fo:background-color="transparent" fo:margin-top="0.000cm" fo:margin-bottom="0.000cm" fo:line-height="100.%" fo:margin-left="0.459cm" fo:margin-right="0.000cm" fo:text-indent="0.035cm" fo:text-align="justify" style:page-number="auto"/>
      <style:text-properties/>
    </style:style>
    <style:style style:family="paragraph" style:name="P27" style:display-name="P27" style:parent-style-name="Style10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29" style:display-name="P29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0" style:display-name="P30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1" style:display-name="P31" style:parent-style-name="Style4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32" style:display-name="P32" style:parent-style-name="Style4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33" style:display-name="P33" style:parent-style-name="Style4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34" style:display-name="P34" style:parent-style-name="Style4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35" style:display-name="P35" style:parent-style-name="Style4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36" style:display-name="P36" style:parent-style-name="Style4">
      <style:paragraph-properties fo:padding-bottom="0.000cm" fo:border-bottom="0.05pt solid #000000"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37" style:display-name="P37" style:parent-style-name="Style10">
      <style:paragraph-properties fo:background-color="transparent" fo:margin-top="0.000cm" fo:margin-bottom="0.000cm" fo:line-height="107.%" fo:margin-left="0.000cm" fo:margin-right="0.000cm" fo:text-indent="0.529cm" fo:text-align="justify" style:page-number="auto"/>
      <style:text-properties/>
    </style:style>
    <style:style style:family="paragraph" style:name="P38" style:display-name="P38" style:parent-style-name="Style10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39" style:display-name="P39" style:parent-style-name="Style10">
      <style:paragraph-properties fo:background-color="transparent" fo:margin-top="0.000cm" fo:margin-bottom="0.000cm" fo:line-height="109.%" fo:margin-left="0.000cm" fo:margin-right="0.000cm" fo:text-indent="0.529cm" fo:text-align="justify" style:page-number="auto"/>
      <style:text-properties/>
    </style:style>
    <style:style style:family="paragraph" style:name="P41" style:display-name="P41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2" style:display-name="P42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3" style:display-name="P43" style:parent-style-name="Style4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44" style:display-name="P44" style:parent-style-name="Style4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45" style:display-name="P45" style:parent-style-name="Style4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46" style:display-name="P46" style:parent-style-name="Style10">
      <style:paragraph-properties fo:background-color="transparent" fo:margin-top="0.000cm" fo:margin-bottom="0.000cm" fo:margin-left="0.000cm" fo:margin-right="0.000cm" fo:text-indent="0.529cm" fo:text-align="justify" style:page-number="auto">
        <style:tab-stops>
          <style:tab-stop style:position="0.677cm" style:type="left"/>
        </style:tab-stops>
      </style:paragraph-properties>
      <style:text-properties/>
    </style:style>
    <style:style style:family="paragraph" style:name="P47" style:display-name="P47" style:parent-style-name="Style10">
      <style:paragraph-properties fo:background-color="transparent" fo:margin-top="0.000cm" fo:margin-bottom="0.000cm" fo:line-height="110.%" fo:margin-left="0.000cm" fo:margin-right="0.000cm" fo:text-indent="0.529cm" fo:text-align="justify" style:page-number="auto">
        <style:tab-stops>
          <style:tab-stop style:position="0.660cm" style:type="left"/>
        </style:tab-stops>
      </style:paragraph-properties>
      <style:text-properties/>
    </style:style>
    <style:style style:family="paragraph" style:name="P48" style:display-name="P48" style:parent-style-name="Style10">
      <style:paragraph-properties fo:background-color="transparent" fo:margin-top="0.000cm" fo:margin-bottom="0.000cm" fo:line-height="110.%" fo:margin-left="0.000cm" fo:margin-right="0.000cm" fo:text-indent="0.529cm" fo:text-align="justify" style:page-number="auto">
        <style:tab-stops>
          <style:tab-stop style:position="0.660cm" style:type="left"/>
        </style:tab-stops>
      </style:paragraph-properties>
      <style:text-properties/>
    </style:style>
    <style:style style:family="paragraph" style:name="P49" style:display-name="P49" style:parent-style-name="Style10">
      <style:paragraph-properties fo:background-color="transparent" fo:margin-top="0.000cm" fo:margin-bottom="0.000cm" fo:line-height="107.%" fo:margin-left="0.000cm" fo:margin-right="0.000cm" fo:text-indent="0.529cm" fo:text-align="justify" style:page-number="auto">
        <style:tab-stops>
          <style:tab-stop style:position="0.643cm" style:type="left"/>
        </style:tab-stops>
      </style:paragraph-properties>
      <style:text-properties/>
    </style:style>
    <style:style style:family="paragraph" style:name="P50" style:display-name="P50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1" style:display-name="P51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2" style:display-name="P52" style:parent-style-name="Style4">
      <style:paragraph-properties fo:background-color="transparent" fo:margin-top="0.000cm" fo:margin-bottom="0.000cm" fo:line-height="106.%" fo:margin-left="0.000cm" fo:margin-right="0.000cm" fo:text-indent="0.529cm" fo:text-align="justify" style:page-number="auto"/>
      <style:text-properties/>
    </style:style>
    <style:style style:family="paragraph" style:name="P53" style:display-name="P53" style:parent-style-name="Style4">
      <style:paragraph-properties fo:background-color="transparent" fo:margin-top="0.000cm" fo:margin-bottom="0.000cm" fo:line-height="106.%" fo:margin-left="0.000cm" fo:margin-right="0.000cm" fo:text-indent="0.529cm" fo:text-align="justify" style:page-number="auto"/>
      <style:text-properties/>
    </style:style>
    <style:style style:family="paragraph" style:name="P54" style:display-name="P54" style:parent-style-name="Style4">
      <style:paragraph-properties fo:background-color="transparent" fo:margin-top="0.000cm" fo:margin-bottom="0.000cm" fo:line-height="106.%" fo:margin-left="0.000cm" fo:margin-right="0.000cm" fo:text-indent="0.529cm" fo:text-align="justify" style:page-number="auto"/>
      <style:text-properties/>
    </style:style>
    <style:style style:family="paragraph" style:name="P55" style:display-name="P55" style:parent-style-name="Style4">
      <style:paragraph-properties fo:background-color="transparent" fo:margin-top="0.000cm" fo:margin-bottom="0.000cm" fo:line-height="106.%" fo:margin-left="0.000cm" fo:margin-right="0.000cm" fo:text-indent="0.529cm" fo:text-align="justify" style:page-number="auto"/>
      <style:text-properties/>
    </style:style>
    <style:style style:family="paragraph" style:name="P56" style:display-name="P56" style:parent-style-name="Style4">
      <style:paragraph-properties fo:background-color="transparent" fo:margin-top="0.000cm" fo:margin-bottom="0.000cm" fo:line-height="106.%" fo:margin-left="0.000cm" fo:margin-right="0.000cm" fo:text-indent="0.529cm" fo:text-align="justify" style:page-number="auto"/>
      <style:text-properties/>
    </style:style>
    <style:style style:family="paragraph" style:name="P57" style:display-name="P57" style:parent-style-name="Style4">
      <style:paragraph-properties fo:background-color="transparent" fo:margin-top="0.000cm" fo:margin-bottom="0.000cm" fo:line-height="106.%" fo:margin-left="0.000cm" fo:margin-right="0.000cm" fo:text-indent="0.529cm" fo:text-align="justify" style:page-number="auto"/>
      <style:text-properties/>
    </style:style>
    <style:style style:family="paragraph" style:name="P58" style:display-name="P58" style:parent-style-name="Style10">
      <style:paragraph-properties fo:background-color="transparent" fo:margin-top="0.000cm" fo:margin-bottom="0.000cm" fo:line-height="109.%" fo:margin-left="0.000cm" fo:margin-right="0.000cm" fo:text-indent="0.529cm" fo:text-align="justify" style:page-number="auto">
        <style:tab-stops>
          <style:tab-stop style:position="0.669cm" style:type="left"/>
        </style:tab-stops>
      </style:paragraph-properties>
      <style:text-properties/>
    </style:style>
    <style:style style:family="paragraph" style:name="P59" style:display-name="P59" style:parent-style-name="Style10">
      <style:paragraph-properties fo:background-color="transparent" fo:margin-top="0.000cm" fo:margin-bottom="0.000cm" fo:line-height="107.%" fo:margin-left="0.000cm" fo:margin-right="0.000cm" fo:text-indent="0.529cm" fo:text-align="justify" style:page-number="auto"/>
      <style:text-properties/>
    </style:style>
    <style:style style:family="paragraph" style:name="P60" style:display-name="P60" style:parent-style-name="Style10">
      <style:paragraph-properties fo:background-color="transparent" fo:margin-top="0.000cm" fo:margin-bottom="0.000cm" fo:line-height="107.%" fo:margin-left="0.000cm" fo:margin-right="0.000cm" fo:text-indent="0.529cm" fo:text-align="justify" style:page-number="auto"/>
      <style:text-properties/>
    </style:style>
    <style:style style:family="paragraph" style:name="P61" style:display-name="P61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2" style:display-name="P62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3" style:display-name="P63" style:parent-style-name="Style4">
      <style:paragraph-properties fo:background-color="transparent" fo:margin-top="0.000cm" fo:margin-bottom="0.000cm" fo:line-height="106.%" fo:margin-left="0.000cm" fo:margin-right="0.000cm" fo:text-indent="0.000cm" fo:text-align="justify" style:page-number="auto"/>
      <style:text-properties/>
    </style:style>
    <style:style style:family="paragraph" style:name="P64" style:display-name="P64" style:parent-style-name="Style4">
      <style:paragraph-properties fo:background-color="transparent" fo:margin-top="0.000cm" fo:margin-bottom="0.000cm" fo:line-height="106.%" fo:margin-left="0.000cm" fo:margin-right="0.000cm" fo:text-indent="0.529cm" fo:text-align="justify" style:page-number="auto"/>
      <style:text-properties/>
    </style:style>
    <style:style style:family="paragraph" style:name="P65" style:display-name="P65" style:parent-style-name="Style4">
      <style:paragraph-properties fo:background-color="transparent" fo:margin-top="0.000cm" fo:margin-bottom="0.000cm" fo:line-height="106.%" fo:margin-left="0.000cm" fo:margin-right="0.000cm" fo:text-indent="0.529cm" fo:text-align="justify" style:page-number="auto"/>
      <style:text-properties/>
    </style:style>
    <style:style style:family="paragraph" style:name="P66" style:display-name="P66" style:parent-style-name="Style4">
      <style:paragraph-properties fo:background-color="transparent" fo:margin-top="0.000cm" fo:margin-bottom="0.000cm" fo:line-height="106.%" fo:margin-left="0.000cm" fo:margin-right="0.000cm" fo:text-indent="0.529cm" fo:text-align="justify" style:page-number="auto"/>
      <style:text-properties/>
    </style:style>
    <style:style style:family="paragraph" style:name="P67" style:display-name="P67" style:parent-style-name="Style4">
      <style:paragraph-properties fo:background-color="transparent" fo:margin-top="0.000cm" fo:margin-bottom="0.000cm" fo:line-height="106.%" fo:margin-left="0.000cm" fo:margin-right="0.000cm" fo:text-indent="0.529cm" fo:text-align="justify" style:page-number="auto"/>
      <style:text-properties/>
    </style:style>
    <style:style style:family="paragraph" style:name="P68" style:display-name="P68" style:parent-style-name="Style4">
      <style:paragraph-properties fo:background-color="transparent" fo:margin-top="0.000cm" fo:margin-bottom="0.000cm" fo:line-height="106.%" fo:margin-left="0.000cm" fo:margin-right="0.000cm" fo:text-indent="0.529cm" fo:text-align="justify" style:page-number="auto"/>
      <style:text-properties/>
    </style:style>
    <style:style style:family="paragraph" style:name="P69" style:display-name="P69" style:parent-style-name="Style4">
      <style:paragraph-properties fo:padding-bottom="0.000cm" fo:border-bottom="0.05pt solid #000000" fo:background-color="transparent" fo:margin-top="0.000cm" fo:margin-bottom="0.000cm" fo:line-height="106.%" fo:margin-left="0.000cm" fo:margin-right="0.000cm" fo:text-indent="0.529cm" fo:text-align="justify" style:page-number="auto"/>
      <style:text-properties/>
    </style:style>
    <style:style style:family="paragraph" style:name="P70" style:display-name="P70" style:parent-style-name="Style10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71" style:display-name="P71" style:parent-style-name="Style10">
      <style:paragraph-properties fo:background-color="transparent" fo:margin-top="0.000cm" fo:margin-bottom="0.000cm" fo:line-height="107.%" fo:margin-left="0.000cm" fo:margin-right="0.000cm" fo:text-indent="0.529cm" fo:text-align="justify" style:page-number="auto"/>
      <style:text-properties/>
    </style:style>
    <style:style style:family="paragraph" style:name="P72" style:display-name="P72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73" style:display-name="P73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74" style:display-name="P74" style:parent-style-name="Style4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75" style:display-name="P75" style:parent-style-name="Style4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76" style:display-name="P76" style:parent-style-name="Style4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77" style:display-name="P77" style:parent-style-name="Style4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78" style:display-name="P78" style:parent-style-name="Style4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79" style:display-name="P79" style:parent-style-name="Style10">
      <style:paragraph-properties fo:background-color="transparent" fo:margin-top="0.000cm" fo:margin-bottom="0.000cm" fo:line-height="107.%" fo:margin-left="0.000cm" fo:margin-right="0.000cm" fo:text-indent="0.529cm" fo:text-align="justify" style:page-number="auto"/>
      <style:text-properties/>
    </style:style>
    <style:style style:family="paragraph" style:name="P80" style:display-name="P80" style:parent-style-name="Style10">
      <style:paragraph-properties fo:background-color="transparent" fo:margin-top="0.000cm" fo:margin-bottom="0.000cm" fo:line-height="107.%" fo:margin-left="0.000cm" fo:margin-right="0.000cm" fo:text-indent="0.529cm" fo:text-align="justify" style:page-number="auto"/>
      <style:text-properties/>
    </style:style>
    <style:style style:family="paragraph" style:name="P81" style:display-name="P81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82" style:display-name="P82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83" style:display-name="P83" style:parent-style-name="Style4">
      <style:paragraph-properties fo:background-color="transparent" fo:margin-top="0.000cm" fo:margin-bottom="0.000cm" fo:line-height="105.%" fo:margin-left="0.000cm" fo:margin-right="0.000cm" fo:text-indent="0.529cm" fo:text-align="justify" style:page-number="auto"/>
      <style:text-properties/>
    </style:style>
    <style:style style:family="paragraph" style:name="P84" style:display-name="P84" style:parent-style-name="Style4">
      <style:paragraph-properties fo:background-color="transparent" fo:margin-top="0.000cm" fo:margin-bottom="0.000cm" fo:line-height="105.%" fo:margin-left="0.000cm" fo:margin-right="0.000cm" fo:text-indent="0.529cm" fo:text-align="justify" style:page-number="auto"/>
      <style:text-properties/>
    </style:style>
    <style:style style:family="paragraph" style:name="P85" style:display-name="P85" style:parent-style-name="Style4">
      <style:paragraph-properties fo:background-color="transparent" fo:margin-top="0.000cm" fo:margin-bottom="0.000cm" fo:line-height="105.%" fo:margin-left="0.000cm" fo:margin-right="0.000cm" fo:text-indent="0.529cm" fo:text-align="justify" style:page-number="auto"/>
      <style:text-properties/>
    </style:style>
    <style:style style:family="paragraph" style:name="P86" style:display-name="P86" style:parent-style-name="Style4">
      <style:paragraph-properties fo:background-color="transparent" fo:margin-top="0.000cm" fo:margin-bottom="0.000cm" fo:line-height="105.%" fo:margin-left="0.000cm" fo:margin-right="0.000cm" fo:text-indent="0.529cm" fo:text-align="justify" style:page-number="auto"/>
      <style:text-properties/>
    </style:style>
    <style:style style:family="paragraph" style:name="P87" style:display-name="P87" style:parent-style-name="Style4">
      <style:paragraph-properties fo:background-color="transparent" fo:margin-top="0.000cm" fo:margin-bottom="0.000cm" fo:line-height="105.%" fo:margin-left="0.000cm" fo:margin-right="0.000cm" fo:text-indent="0.529cm" fo:text-align="justify" style:page-number="auto"/>
      <style:text-properties/>
    </style:style>
    <style:style style:family="paragraph" style:name="P88" style:display-name="P88" style:parent-style-name="Style4">
      <style:paragraph-properties fo:background-color="transparent" fo:margin-top="0.000cm" fo:margin-bottom="0.176cm" fo:line-height="105.%" fo:margin-left="0.000cm" fo:margin-right="0.000cm" fo:text-indent="0.529cm" fo:text-align="justify" style:page-number="auto"/>
      <style:text-properties/>
    </style:style>
    <style:style style:family="paragraph" style:name="P89" style:display-name="P89" style:parent-style-name="Style4">
      <style:paragraph-properties fo:background-color="transparent" fo:margin-top="0.000cm" fo:margin-bottom="0.000cm" fo:line-height="100.%" fo:margin-left="0.529cm" fo:margin-right="0.000cm" fo:text-indent="0.000cm" fo:text-align="justify" style:page-number="auto"/>
      <style:text-properties/>
    </style:style>
    <style:style style:family="paragraph" style:name="P90" style:display-name="P90" style:parent-style-name="Style10">
      <style:paragraph-properties fo:padding-top="0.000cm" fo:border-top="0.05pt solid #000000" fo:background-color="transparent" fo:margin-top="0.000cm" fo:margin-bottom="0.000cm" fo:line-height="107.%" fo:margin-left="0.000cm" fo:margin-right="0.000cm" fo:text-indent="0.564cm" fo:text-align="justify" style:page-number="auto"/>
      <style:text-properties/>
    </style:style>
    <style:style style:family="paragraph" style:name="P91" style:display-name="P91" style:parent-style-name="Style10">
      <style:paragraph-properties fo:background-color="transparent" fo:margin-top="0.000cm" fo:margin-bottom="0.000cm" fo:line-height="107.%" fo:margin-left="0.000cm" fo:margin-right="0.000cm" fo:text-indent="0.000cm" fo:text-align="justify" style:page-number="auto"/>
      <style:text-properties/>
    </style:style>
    <style:style style:family="paragraph" style:name="P92" style:display-name="P92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3" style:display-name="P93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4" style:display-name="P94" style:parent-style-name="Style4">
      <style:paragraph-properties fo:background-color="transparent" fo:margin-top="0.000cm" fo:margin-bottom="0.212cm" fo:line-height="100.%" fo:margin-left="0.529cm" fo:margin-right="0.000cm" fo:text-indent="0.000cm" fo:text-align="justify" style:page-number="auto"/>
      <style:text-properties/>
    </style:style>
    <style:style style:family="paragraph" style:name="P95" style:display-name="P95" style:parent-style-name="Style4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96" style:display-name="P96" style:parent-style-name="Style10">
      <style:paragraph-properties fo:padding-top="0.000cm" fo:border-top="0.05pt solid #000000" fo:background-color="transparent" fo:margin-top="0.000cm" fo:margin-bottom="0.000cm" fo:line-height="100.%" fo:margin-left="0.000cm" fo:margin-right="0.000cm" fo:text-indent="0.494cm" fo:text-align="justify" style:page-number="auto"/>
      <style:text-properties/>
    </style:style>
    <style:style style:family="paragraph" style:name="P97" style:display-name="P97">
      <style:paragraph-properties style:page-number="auto"/>
      <style:text-properties fo:font-size="5.pt" style:font-size-asian="5.pt" style:font-size-complex="5.pt"/>
    </style:style>
    <style:style style:family="paragraph" style:name="P98" style:display-name="P98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family="paragraph" style:name="P100" style:display-name="P100" style:master-page-name="PageStyle0">
      <style:paragraph-properties fo:line-height="0.002cm" style:page-number="auto"/>
      <style:text-properties/>
    </style:style>
    <style:style style:family="paragraph" style:name="P101" style:display-name="P101" style:master-page-name="PageStyle1">
      <style:paragraph-properties fo:line-height="0.002cm" style:page-number="auto"/>
      <style:text-properties/>
    </style:style>
    <style:style style:family="paragraph" style:name="P102" style:display-name="P102" style:master-page-name="PageStyle2">
      <style:paragraph-properties fo:line-height="0.002cm" style:page-number="auto"/>
      <style:text-properties/>
    </style:style>
    <style:style style:family="paragraph" style:name="P103" style:display-name="P103" style:master-page-name="PageStyle3">
      <style:paragraph-properties fo:line-height="0.002cm" style:page-number="auto"/>
      <style:text-properties/>
    </style:style>
    <style:style style:family="paragraph" style:name="P104" style:display-name="P104" style:master-page-name="PageStyle4">
      <style:paragraph-properties fo:line-height="0.002cm" style:page-number="auto"/>
      <style:text-properties/>
    </style:style>
    <style:style style:family="paragraph" style:name="P105" style:display-name="P105" style:master-page-name="PageStyle5">
      <style:paragraph-properties fo:line-height="0.002cm" style:page-number="auto"/>
      <style:text-properties/>
    </style:style>
    <style:style style:family="paragraph" style:name="P106" style:display-name="P106" style:master-page-name="PageStyle6">
      <style:paragraph-properties fo:line-height="0.002cm" style:page-number="auto"/>
      <style:text-properties/>
    </style:style>
    <style:style style:family="paragraph" style:name="P107" style:display-name="P107" style:master-page-name="PageStyle7">
      <style:paragraph-properties fo:line-height="0.002cm" style:page-number="auto"/>
      <style:text-properties/>
    </style:style>
    <style:style style:name="fr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gr1" style:family="graphic">
      <style:graphic-properties draw:stroke="solid" svg:stroke-width="0.034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25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635cm" fo:margin-right="0.635cm">
        <style:columns fo:column-count="1" fo:column-gap="1.270cm"/>
      </style:section-properties>
    </style:style>
    <style:style style:name="Sect1" style:family="section">
      <style:section-properties fo:margin-left="0.635cm" fo:margin-right="0.635cm">
        <style:columns fo:column-count="1" fo:column-gap="1.270cm"/>
      </style:section-properties>
    </style:style>
    <style:style style:name="Sect2" style:family="section">
      <style:section-properties fo:margin-left="0.635cm" fo:margin-right="0.635cm">
        <style:columns fo:column-count="1" fo:column-gap="1.270cm"/>
      </style:section-properties>
    </style:style>
    <style:style style:name="Sect3" style:family="section">
      <style:section-properties fo:margin-left="0.635cm" fo:margin-right="0.635cm">
        <style:columns fo:column-count="1" fo:column-gap="1.270cm"/>
      </style:section-properties>
    </style:style>
    <style:style style:name="Sect4" style:family="section">
      <style:section-properties fo:margin-left="0.635cm" fo:margin-right="0.635cm">
        <style:columns fo:column-count="1" fo:column-gap="1.270cm"/>
      </style:section-properties>
    </style:style>
    <style:style style:name="Sect5" style:family="section">
      <style:section-properties fo:margin-left="0.635cm" fo:margin-right="0.635cm">
        <style:columns fo:column-count="1" fo:column-gap="1.270cm"/>
      </style:section-properties>
    </style:style>
    <style:style style:name="Sect6" style:family="section">
      <style:section-properties fo:margin-left="0.635cm" fo:margin-right="0.635cm">
        <style:columns fo:column-count="1" fo:column-gap="1.270cm"/>
      </style:section-properties>
    </style:style>
    <style:style style:name="Sect7" style:family="section">
      <style:section-properties fo:margin-left="0.635cm" fo:margin-right="0.635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00"/>
        <text:p text:style-name="P2"><draw:frame draw:style-name="fr1" svg:x="0.933cm" svg:y="3.344cm" svg:width="12.954cm" svg:height="0.998cm" text:anchor-type="paragraph"><draw:text-box><text:h text:outline-level="2" text:style-name="P19"><text:bookmark-start text:name="bookmark0"/><text:bookmark-start text:name="bookmark1"/><text:span text:style-name="CharStyle3">Wiesław Bieńkowski</text:span><text:bookmark-end text:name="bookmark0"/><text:bookmark-end text:name="bookmark1"/></text:h><text:p text:style-name="P20"><text:span text:style-name="CharStyle5">Kraków</text:span></text:p></draw:text-box></draw:frame><draw:frame draw:style-name="fr2" svg:x="0.933cm" svg:y="5.249cm" svg:width="12.954cm" svg:height="0.601cm" text:anchor-type="paragraph"><draw:text-box><text:h text:outline-level="1" text:style-name="P21"><text:bookmark-start text:name="bookmark2"/><text:bookmark-start text:name="bookmark3"/><text:span text:style-name="CharStyle7">Aleksander Czołowski - miłośnik Lwowa i historyk regionalny</text:span><text:bookmark-end text:name="bookmark2"/><text:bookmark-end text:name="bookmark3"/></text:h></draw:text-box></draw:frame><draw:frame draw:style-name="fr3" svg:x="0.933cm" svg:y="7.518cm" svg:width="12.954cm" svg:height="11.642cm" text:anchor-type="paragraph"><draw:text-box><text:p text:style-name="P22"><text:span text:style-name="CharStyle5">„W rzędzie ziem ruskich dawnej Rzeczypospolitej przedstawia Ruś Czerwona, czyli dzisiejsza Galicja Wschodnia, nader zajmujące i bogate pole dla badacza dzie­jów i pamiątek ojczystych. Przeszłość zostawiła tu mnogie wspomnienia; od wieków bowiem najdawniejszych aż do czasów najnowszych ważne odgrywały się w tych okolicach wypadki, liczne przemknęły się przez nie ludy, najróżnorodniejsze spoty­kały się ze sobą wpływy. Samo już położenie geograficzne między Wschodem a Za­chodem Europy budzi interes dla wszelkich badań nad przeszłością tej ziemi. Dwa przeciwne prądy cywilizacyjne Wschodu i Zachodu ścierają się tu wciąż ze sobą: każdy pozostawił po sobie charakterystyczne pomniki - zagadkowe często, ale za­wsze ważne pod względem historycznym" (A. Czołowski, </text:span><text:span text:style-name="CharStyle8">Ruś Czerwona,</text:span><text:span text:style-name="CharStyle5"><text:s text:c="1"/>1887). </text:span></text:p><text:p text:style-name="P23"><text:span text:style-name="CharStyle5">„Żadne z miast polskich nie może się poszczycić taką rolą, jaką w ciągu wieków, aż po dni ostatnie, odegrał Lwów nie tylko pod względem handlowym, ale przemy­słowym, kulturalnym i wojennym. Dość wspomnieć, że do końca XVII wieku wy­trzymał sześć ciężkich oblężeń, widział dwadzieścia jeden najazdów tatarskich, był świadkiem dwóch wielkich bitew, stoczonych pod swymi murami... Ratując siebie, ratował Rzeczpospolitą. W najcięższych jej chwilach służył wszystkim za przykład, stawał się bodźcem odrodzenia ducha narodowego. Z podziwem patrzano wielo­krotnie na rycerskie miasto, które hojną ofiarą krwi i mienia zdobyło sobie zaszczyt­ny przydomek »Przedmurza Polski i Chrześcijaństwa«, a zarazem Ojczyźnie »za­wsze wiernego«" (A. Czołowski, </text:span><text:span text:style-name="CharStyle8">Lwów,</text:span><text:span text:style-name="CharStyle5"><text:s text:c="1"/>1930). </text:span></text:p><text:p text:style-name="P24"><text:span text:style-name="CharStyle5">♦♦♦</text:span></text:p><text:p text:style-name="P25"><text:span text:style-name="CharStyle5">Barwna osobowość oraz cenny dorobek twórczy Aleksandra Czołowskiego z pewnością stanowią ciekawą cząstkę dziejów polskiej historiografii ostatniego stu­lecia. Według określenia Łucji Charewiczowej: </text:span></text:p><text:p text:style-name="P26"><text:span text:style-name="CharStyle9">„(... ) postać to w dziejach kulturalnych ostatniego pięćdziesięciolecia Lwowa wybitna, ucieleśnienie miłośnictwa Lwowa i jego pamiątek, człowiek rozległej wiedzy, nieznużo- nego czynu, niewygasłej inicjatywy"</text:span><text:span text:style-name="T6">1</text:span><text:span text:style-name="CharStyle9">. </text:span></text:p></draw:text-box></draw:frame><draw:frame draw:style-name="fr4" svg:x="1.441cm" svg:y="19.863cm" text:anchor-type="paragraph"><draw:text-box fo:min-width="9.407cm" fo:min-height="0.441cm"><text:p text:style-name="P27"><text:span text:style-name="CharStyle11">*Ł. Charewiczowa, </text:span><text:span text:style-name="CharStyle12">Historiografia i miłośnictwo Lwowa,</text:span><text:span text:style-name="CharStyle11"><text:s text:c="1"/>Lwów 1938, s. 104. </text:span></text:p></draw:text-box></draw:frame></text:p>
      </text:section>
      <text:section text:style-name="Sect1" text:name="Section1">
        <text:p text:style-name="P101"><draw:line text:anchor-type="paragraph" draw:style-name="gr1" svg:x1="0.984cm" svg:y1="0.601cm" svg:x2="13.811cm" svg:y2="0.601cm"><text:p/></draw:line></text:p>
        <text:p text:style-name="P5"><draw:frame draw:style-name="fr5" svg:x="0.942cm" svg:y="-0.034cm" text:anchor-type="paragraph"><draw:text-box fo:min-width="0.415cm" fo:min-height="0.474cm"><text:p text:style-name="P29"><text:span text:style-name="CharStyle19">48</text:span></text:p></draw:text-box></draw:frame><draw:frame draw:style-name="fr7" svg:x="10.781cm" svg:y="0.009cm" text:anchor-type="paragraph"><draw:text-box fo:min-width="3.073cm" fo:min-height="0.415cm"><text:p text:style-name="P30"><text:span text:style-name="CharStyle20">Wiesław Bieńkowski</text:span></text:p></draw:text-box></draw:frame><draw:frame draw:style-name="fr8" svg:x="0.924cm" svg:y="0.982cm" svg:width="12.972cm" svg:height="13.607cm" text:anchor-type="paragraph"><draw:text-box><text:p text:style-name="P31"><text:span text:style-name="CharStyle5">Jego postać długo pozostawała w zapomnieniu, dopiero ostatnio, wraz z wido­cznym ożywieniem tematyki historii kresowej, zasługi Czołowskiego jako badacza dziejów Lwowa ukazała w zwięzłym zarysie wrocławska historyczka Iwona Zima</text:span><text:span text:style-name="T13">2</text:span><text:span text:style-name="CharStyle5">. </text:span></text:p><text:p text:style-name="P32"><text:span text:style-name="CharStyle5">Artykuł niniejszy pragnie uzupełnić i poszerzyć dotychczasowe ustalenia - za­równo w odniesieniu do biografii Czołowskiego, jak i jego osiągnięć badawczych, przede wszystkim w zakresie historii regionalnej. </text:span></text:p><text:p text:style-name="P33"><text:span text:style-name="CharStyle5">Aleksander Rafał Czołowski urodził się 27 lutego 1865 roku w przysiółku Bakoń- czyce wsi Krówniki w bliskiej okolicy Przemyśla. Był najstarszym z pięciorga dzieci, pochodzącego z rodziny szlachty zaściankowej z Czołowic pod Lwowem, rządcy dóbr Aleksandra Sas-Czołowskiego i Olimpii z Boguckich</text:span><text:span text:style-name="T13">3</text:span><text:span text:style-name="CharStyle5">. Z czasem Czołowscy przenieśli się do Stanisławowa, gdzie ojciec objął posadę sądowego taksatora dóbr. Tam syn uczył się (1876-1884) w c. k. Gimnazjum Wyższym, w którym zdał maturę (1884). Rozpoczął wtedy (1884/1885) studia prawa na Uniwersytecie Lwowskim, a następnie historii na Wydziale Filozoficznym Uniwersytetu Wiedeńskiego. Ukoń­czył je pod kierunkiem Ksawerego Liskego we Lwowie, zdobywając tytuł doktora filozofii (1890)</text:span><text:span text:style-name="T13">4</text:span><text:span text:style-name="CharStyle5">. </text:span></text:p><text:p text:style-name="P34"><text:span text:style-name="CharStyle5">Pracę zawodową rozpoczął w roku 1891 w Archiwum Akt Dawnych miasta Lwowa. Z instytucją tą związał się na długie lata, aż do przejścia na emeryturę (jako naczelny dyrektor zbiorów miejskich) 1 czerwca 1939 roku. </text:span></text:p><text:p text:style-name="P35"><text:span text:style-name="CharStyle5">W długiej kadencji kierowania Archiwum przyczynił się do znacznego pomno­żenia i uporządkowania zbiorów, tworząc poważny ośrodek pracy naukowej pro­wadzonej w nim przez parę pokoleń badaczy historii Lwowa. Liczne podróże na­ukowe wykorzystywał Czołowski na poszukiwania w archiwach, bibliotekach oraz muzeach krajowych (w Krakowie, Warszawie), a także zagranicznych (w Wiedniu, Berlinie, Gdańsku, Królewcu, Petersburgu, Sztokholmie). </text:span></text:p><text:p text:style-name="P36"><text:span text:style-name="CharStyle5">Dzięki jego staraniom przy Archiwum powstała (w roku 1891) biblioteka, gro­madząca (także drogą zapisów i darów) cenne leopolitana, dzieła poświęcone histo­rii miasta, kartografię oraz grafikę. W roku 1917 placówka ta, licząca ponad 25 tysię­cy tomów, organizacyjnie związana z Archiwum, otrzymała nazwę Biblioteki Króle­wskiego Stołecznego Miasta Lwowa (później zwana Miejską). Czołowski pełnił fun­kcję dyrektora do końca 1937 roku, a jego wieloletnim, najbliższym współpracowni­kiem i zastępcą (w latach 1915-1917, 1921-1922) był Karol Badecki, który objął po</text:span></text:p></draw:text-box></draw:frame><draw:frame draw:style-name="fr9" svg:x="0.933cm" svg:y="15.071cm" svg:width="12.945cm" svg:height="0.780cm" text:anchor-type="paragraph"><draw:text-box><text:p text:style-name="P37"><text:span text:style-name="T14">2</text:span><text:span text:style-name="CharStyle11">1. Zima, </text:span><text:span text:style-name="CharStyle12">Aleksander Czołowski jako badacz dziejów Lwowa,</text:span><text:span text:style-name="CharStyle11"><text:s text:c="1"/>„Śląski Kwartalnik Historyczny Sobótka", R. 47: 1992, nr 1-2, s. 299-302. </text:span></text:p></draw:text-box></draw:frame><draw:frame draw:style-name="fr10" svg:x="0.933cm" svg:y="15.859cm" svg:width="12.963cm" svg:height="1.101cm" text:anchor-type="paragraph"><draw:text-box><text:p text:style-name="P38"><text:span text:style-name="T14">3</text:span><text:span text:style-name="CharStyle11"><text:s text:c="1"/>A. Boniecki, </text:span><text:span text:style-name="CharStyle12">Herbarz polski,</text:span><text:span text:style-name="CharStyle11"><text:s text:c="1"/>t. 4, Warszawa 1901, s. 20; K. Ś1 usarek, </text:span><text:span text:style-name="CharStyle12">Znaczenie Lwowa dla szlachty w Galicji w dobie przedautonomicznej</text:span><text:span text:style-name="CharStyle11"><text:s text:c="1"/>[w: ] </text:span><text:span text:style-name="CharStyle12">Lwów. Miasto-spoleczeństwo-kultura. Studia z dziejów Lwowa,</text:span><text:span text:style-name="CharStyle11"><text:s text:c="1"/>pod red. H. W. Żalińskiego i K. Karolczaka, 1. 1, Kraków 1995, s. 49. </text:span></text:p></draw:text-box></draw:frame><draw:frame draw:style-name="fr11" svg:x="0.924cm" svg:y="16.969cm" svg:width="12.972cm" svg:height="3.946cm" text:anchor-type="paragraph"><draw:text-box><text:p text:style-name="P39"><text:span text:style-name="T14">4</text:span><text:span text:style-name="CharStyle11">Ł. Charewiczowa, op. cit., s. 104-109; J. Zieliński, </text:span><text:span text:style-name="CharStyle12">Aleksander Czołowski.</text:span><text:span text:style-name="CharStyle11"><text:s text:c="1"/>W </text:span><text:span text:style-name="CharStyle12">czterdziestolecie pracy archiwalnej, konserwatorskiej i naukowej</text:span><text:span text:style-name="CharStyle11"><text:s text:c="1"/>[w: ] </text:span><text:span text:style-name="CharStyle12">Studia lwowskie,</text:span><text:span text:style-name="CharStyle11"><text:s text:c="1"/>opr. K. Badecki i in., Lwów 1932, s. 367-385; tenże, </text:span><text:span text:style-name="CharStyle12">Aleksander Czołowski (1865-1944),</text:span><text:span text:style-name="CharStyle11"><text:s text:c="1"/>„Kwartalnik Historyczny", R. 53: 1939-1945, (druk. ) 1946, s. 459-463; M. Tyrowicz, </text:span><text:span text:style-name="CharStyle12">Wspomnienia o życiu kulturalnym i obyczajowym Lwowa 1918-1939.</text:span><text:span text:style-name="CharStyle11"><text:s text:c="1"/>Z przedmo­wą J. M a ś 1 a n k i, Wrocław 1991, s. 131, 219, 230. Zob. też: „Sprawozdania Towarzystwa Naukowego we Lwowie", R. 1: 1921, (druk. ) 1922, s. 163-165; R. 16: 1936, (druk. ) 1937, s. 205-207; Czy </text:span><text:span text:style-name="CharStyle12">wiesz kto to jest?, </text:span><text:span text:style-name="CharStyle11">pod ogólną red. S. Łozy, Warszawa 1938, s. 125; </text:span><text:span text:style-name="CharStyle12">Słownik pracowników książki polskiej,</text:span><text:span text:style-name="CharStyle11"><text:s text:c="1"/>pod red. I. Trei- chel, Warszawa-Łódź 1972, s. 151-152; </text:span><text:span text:style-name="CharStyle12">Słownik biograficzny archiwistów polskich,</text:span><text:span text:style-name="CharStyle11"><text:s text:c="1"/>t. 1: 1918-1984, red. M. Bielińska, I. Jasnosz-Biskupowa, Warszawa-Łódź 1988, s. 47; </text:span><text:span text:style-name="CharStyle12">Słownik historyków polskich.</text:span><text:span text:style-name="CharStyle11"><text:s text:c="1"/>Kon­cepcja i opr. red. M. Prosińska-Jackl, Warszawa 1994, s. 96; Z. Rad wańska-Pary ska, W. H. Pa­ryski, </text:span><text:span text:style-name="CharStyle12">Wielka encyklopedia tatrzańska,</text:span><text:span text:style-name="CharStyle11"><text:s text:c="1"/>Poronin 1995, s. 197. </text:span></text:p></draw:text-box></draw:frame></text:p>
      </text:section>
      <text:section text:style-name="Sect2" text:name="Section2">
        <text:p text:style-name="P102"><draw:line text:anchor-type="paragraph" draw:style-name="gr2" svg:x1="0.981cm" svg:y1="0.644cm" svg:x2="13.824cm" svg:y2="0.644cm"><text:p/></draw:line></text:p>
        <text:p text:style-name="P8"><draw:frame draw:style-name="fr12" svg:x="0.921cm" svg:y="-0.018cm" text:anchor-type="paragraph"><draw:text-box fo:min-width="8.569cm" fo:min-height="0.508cm"><text:p text:style-name="P41"><text:span text:style-name="CharStyle18">Aleksander Czołowski - miłośnik Lwowa i historyk regionalny</text:span></text:p></draw:text-box></draw:frame><draw:frame draw:style-name="fr14" svg:x="13.469cm" svg:y="-0.009cm" text:anchor-type="paragraph"><draw:text-box fo:min-width="0.415cm" fo:min-height="0.474cm"><text:p text:style-name="P42"><text:span text:style-name="CharStyle19">49</text:span></text:p></draw:text-box></draw:frame><draw:frame draw:style-name="fr15" svg:x="0.921cm" svg:y="1.007cm" svg:width="12.979cm" svg:height="12.301cm" text:anchor-type="paragraph"><draw:text-box><text:p text:style-name="P43"><text:span text:style-name="CharStyle5">nim jej dalsze kierownictwo. Niestety tę harmonijną i długą współpracę zakłóciły narastające w 1933 roku konflikty z wyraźnie starzejącym się dyrektorem Czoło- wskim, posiadającym apodyktyczną naturę. Jak oceniała Ł. Charewiczowa, repre­zentował on „typ staropolskiego szlachcica z jego przywarami i zaletami, do tańca i różańca, ale natura władcza, upoma, pieniacka, zdolna jednak do mecenasowskich gestów i usług naukowych dla drugich"</text:span><text:span text:style-name="T13">5</text:span><text:span text:style-name="CharStyle5">. </text:span></text:p><text:p text:style-name="P44"><text:span text:style-name="CharStyle5">Czołowski położył bowiem wielkie zasługi, ratując przed zniszczeniem w czasie wojny światowej wiele magnackich zbiorów książek oraz dzieł sztuki (m. in. Bolesła­wa Orzechowicza z Kalnikowa) na obszarze okupowanej przez Rosjan Galicji. Wy­wieziony w gronie polskich, ukraińskich i żydowskich tzw. zakładników ze Lwowa w czerwcu 1915 roku, pozostawał do grudnia 1917 roku na terenie Rosji. Tam, po­wołany przez Aleksandra Lednickiego, prezesa Komisji Likwidacyjnej do spraw Królestwa Polskiego w Petersburgu, pracował nad zabezpieczeniem zabytków kul­tury wywiezionych z Polski. Po zawarciu pokoju ryskiego, wraz z Edwardem Kunt- zem, był (w latach 1921-1922) członkiem Komisji Mieszanej Polsko-Radzieckiej dla Rewindykacji Zagarniętych Dóbr Polskich. </text:span></text:p><text:p text:style-name="P45"><text:span text:style-name="CharStyle5">Zamiłowany bibliofil, od roku 1925 należał do grona bardzo czynnych członków lwowskiego Towarzystwa Miłośników Książki</text:span><text:span text:style-name="T13">6</text:span><text:span text:style-name="CharStyle5">. Na III Zjeździe Bibliofilów Polskich we Lwowie wygłosił referat: </text:span><text:span text:style-name="CharStyle8">Zniszczenia wojenne bibliotek polskich</text:span><text:span text:style-name="CharStyle5"><text:s text:c="1"/>(Lwów 1929). Po­siadał własną bardzo cenną kolekcję rękopisów (od początku XIV wieku), inkuna­bułów, starodruków, obrazów oraz rycin i map z XVI-XIX wieku, głównie milita­riów, które chętnie udostępniał badaczom. Obok dzieł o tematyce lwowskiej, zgro­madził też wiele materiałów źródłowych do dziejów Stanisławowa. Pozostawał w kontaktach z wieloma historykami, kolekcjonerami i bibliofilami (m. in. z ks. Ed­mundem Majkowskim z Poznania oraz Aleksandrem Hajdeckim z Wiednia)</text:span><text:span text:style-name="T13">7</text:span><text:span text:style-name="CharStyle5">. W ro­ku 1936 ofiarował Bibliotece Ossolineum swój pokaźny (2500) zbiór rękopisów (obe­cnie w lwowskiej Bibliotece im. Wasyla Stefanyka Ukraińskiej Akademii Nauk). Części jego księgozbioru znajdują się obecnie zarówno we Lwowie, jak i w Warsza­wie</text:span><text:span text:style-name="T13">8</text:span><text:span text:style-name="CharStyle5">. </text:span></text:p></draw:text-box></draw:frame><draw:frame draw:style-name="fr16" svg:x="0.938cm" svg:y="14.325cm" svg:width="12.954cm" svg:height="3.903cm" text:anchor-type="paragraph"><draw:text-box><text:p text:style-name="P46"><text:span text:style-name="T14">5</text:span><text:span text:style-name="CharStyle11"><text:tab/>R. S z u s t, </text:span><text:span text:style-name="CharStyle12">Działalność naukowa Karola Badeckiego w świetle danych Cen tralnego Archiwum Historycznego we Lwowie</text:span><text:span text:style-name="CharStyle11"><text:s text:c="1"/>[w: ] </text:span><text:span text:style-name="CharStyle12">Lwów. Miasto-społeczeństwo-kultura. Studia z dziejów Lwowa</text:span><text:span text:style-name="CharStyle11"><text:s text:c="1"/>pod red. H. W. Żalińskiego i K. Karolczaka, 1. 1, Kraków 1995, s. 142-143, 146-147; Ł. Charewiczowa, op. cit., s. 109. Krytykę Czo- łowskiego poglądów Jecheskiela Caro na temat mordów rytualnych (1899) przypomniał ostatnio S. Gą- siorowski, </text:span><text:span text:style-name="CharStyle12">Stan badań nad dziejami gmin żydowskich na ziemi lwowskiej w XVII i XVIII wieku,</text:span><text:span text:style-name="CharStyle11"><text:s text:c="1"/>[w: ] </text:span><text:span text:style-name="CharStyle12">Żydzi i judaizm we współczesnych badaniach polskich. Materiały z konferencji,</text:span><text:span text:style-name="CharStyle11"><text:s text:c="1"/>Kraków 21-23 listopada 1995, pod red. K. Pilarczyka, Kraków 1997, s. 200-201, a ostrą polemikę z historykiem sztuki Janem Bołozem Antoniewiczem (1907) ukazała R. Majkowska, </text:span><text:span text:style-name="CharStyle12">Związki Władysława Łozińskiego z Akademią Umiejętności w Krakowie,</text:span><text:span text:style-name="CharStyle11"><text:s text:c="1"/>„Rocznik Biblioteki PAN w Krakowie", R. 20: 1974, (druk. ) 1975, s. 136. Uznanie władz mia­sta Lwowa dla zasług Czolowskiego jako archiwisty podnosi H. Kramarz, </text:span><text:span text:style-name="CharStyle12">Samorząd Lwowa w czasie pierwszej wojny światowej i jego rola w życiu miasta,</text:span><text:span text:style-name="CharStyle11"><text:s text:c="1"/>Kraków 1994, s. 23-24. </text:span></text:p></draw:text-box></draw:frame><draw:frame draw:style-name="fr17" svg:x="0.938cm" svg:y="18.297cm" svg:width="12.954cm" svg:height="1.050cm" text:anchor-type="paragraph"><draw:text-box><text:p text:style-name="P47"><text:span text:style-name="T14">6</text:span><text:span text:style-name="CharStyle11"><text:tab/>M. Opałek, </text:span><text:span text:style-name="CharStyle12">Ze wspomnień bibliofila,</text:span><text:span text:style-name="CharStyle11"><text:s text:c="1"/>Wrocław 1960, s. 31, 50, 58, 64, 89; J. Szocki, </text:span><text:span text:style-name="CharStyle12">Lwowskie księgo­zbiory historyczne, głównie domowe (w okresie zaborów)</text:span><text:span text:style-name="CharStyle11"><text:s text:c="1"/>[w: ] </text:span><text:span text:style-name="CharStyle12">Kraków-Lwów. Książki, czasopisma, biblioteki XIX i XX w.,</text:span><text:span text:style-name="CharStyle11"><text:s text:c="1"/>pod red. J. Jarów iec kiego, Kraków 1996, s. 11, 14, 19. </text:span></text:p></draw:text-box></draw:frame><draw:frame draw:style-name="fr18" svg:x="0.938cm" svg:y="19.397cm" svg:width="12.954cm" svg:height="0.702cm" text:anchor-type="paragraph"><draw:text-box><text:p text:style-name="P48"><text:span text:style-name="T14">7</text:span><text:span text:style-name="CharStyle11"><text:tab/>Listy A. Czołowskiego do A. Hajdeckiego z 30 marca 1927 i 11 grudnia 1928, Biblioteka PAN w Krakowie, rkps 2169, 1. 1; a także do ks. E. Majkowskiego z 8 stycznia 1925, ibidem, rkps 3544. </text:span></text:p></draw:text-box></draw:frame><draw:frame draw:style-name="fr19" svg:x="0.938cm" svg:y="20.159cm" svg:width="12.954cm" svg:height="0.744cm" text:anchor-type="paragraph"><draw:text-box><text:p text:style-name="P49"><text:span text:style-name="T14">8</text:span><text:span text:style-name="CharStyle11"><text:tab/>J. Szocki, op. cit., s. 21; O. Maciuk, </text:span><text:span text:style-name="CharStyle12">Zasoby Biblioteki Centralnego Państruowego Archiwum Historycz­nego Ukrainy we Lwowie,</text:span><text:span text:style-name="CharStyle11"><text:s text:c="1"/>[w: ] </text:span><text:span text:style-name="CharStyle12">Kraków-Lwów. Książki, czasopisma, biblioteki XIX i XX w.,</text:span><text:span text:style-name="CharStyle11"><text:s text:c="1"/>jw., s. 73. </text:span></text:p></draw:text-box></draw:frame></text:p>
      </text:section>
      <text:section text:style-name="Sect3" text:name="Section3">
        <text:p text:style-name="P103"><draw:line text:anchor-type="paragraph" draw:style-name="gr2" svg:x1="0.993cm" svg:y1="0.610cm" svg:x2="13.802cm" svg:y2="0.610cm"><text:p/></draw:line></text:p>
        <text:p text:style-name="P10"><draw:frame draw:style-name="fr20" svg:x="0.951cm" svg:y="-0.042cm" text:anchor-type="paragraph"><draw:text-box fo:min-width="0.415cm" fo:min-height="0.474cm"><text:p text:style-name="P50"><text:span text:style-name="CharStyle19">50</text:span></text:p></draw:text-box></draw:frame><draw:frame draw:style-name="fr21" svg:x="10.781cm" svg:y="0.009cm" text:anchor-type="paragraph"><draw:text-box fo:min-width="3.057cm" fo:min-height="0.415cm"><text:p text:style-name="P51"><text:span text:style-name="CharStyle20">Wiesław Bieńkowski</text:span></text:p></draw:text-box></draw:frame><draw:frame draw:style-name="fr22" svg:x="0.924cm" svg:y="0.982cm" svg:width="12.972cm" svg:height="14.291cm" text:anchor-type="paragraph"><draw:text-box><text:p text:style-name="P52"><text:span text:style-name="CharStyle5">Za swe zasługi został odznaczony Krzyżem Oficerskim Polonia </text:span><text:span text:style-name="T17">Restituía </text:span><text:span text:style-name="CharStyle5">oraz Krzyżem Obrony Lwowa. </text:span></text:p><text:p text:style-name="P53"><text:span text:style-name="CharStyle5">Czołowski w wyniku długoletniej i obłożnej niedomogi zmarł we Lwowie dnia 17 lipca 1944 roku i został pochowany na cmentarzu Łyczakowskim</text:span><text:span text:style-name="T13">9</text:span><text:span text:style-name="CharStyle5">. </text:span></text:p><text:p text:style-name="P54"><text:span text:style-name="CharStyle5">Archiwalna kariera zawodowa Czołowskiego nie wyczerpywała wszakże jego aktywności jako historyka. Był też zamiłowanym muzeologiem. Wraz z prezesem Koła Literacko-Artystycznego, a zarazem wiceprezydentem miasta, Tadeuszem Ru- towskim oraz prezesem Towarzystwa Przyjaciół Sztuk Pięknych we Lwowie, Wła­dysławem Łozińskim, był Czołowski twórcą Muzeum Historycznego Miasta Lwo­wa (1892), początkowo w gmachu Ratusza, następnie w zakupionej przez gminę na ten cel (1926) tzw. Czarnej kamienicy, jak również inicjatorem powołania do życia (12 września 1908 roku) Muzeum Narodowego im. króla Jana III Sobieskiego we Lwowie w Kamienicy Królewskiej w Rynku, a także Galerii Narodowej Miasta Lwowa. </text:span></text:p><text:p text:style-name="P55"><text:span text:style-name="CharStyle5">Zasłużył się także jako troskliwy opiekun i konserwator zabytków</text:span><text:span text:style-name="T13">10</text:span><text:span text:style-name="CharStyle5">. Od roku 1890 był członkiem i sekretarzem Grona Konserwatorów Galicji Wschodniej (jego przewodniczącym był W. Łoziński); opiece Czołowskiego podlegały zabytki na tere­nie powiatów: Cieszanowa, Gródka, Jaworowa, Kamionki Strumiłowej, Mościsk, Rawy Ruskiej, Sokala i Żółkwi. Wkrótce (w roku 1896) powołano go też na członka Centralnej Komisji dla Badania i Ochrony Zabytków Artystycznych oraz Historycz­nych w Wiedniu; </text:span><text:span text:style-name="T17">na </text:span><text:span text:style-name="CharStyle5">IV Zjeździe Konserwatorów Galicyjskich tej Komisji, zwoła­nym w Przemyślu (22-24 maja 1904), który zorganizowano przy jego współudziale, wystąpił z zasadniczym referatem: </text:span><text:span text:style-name="CharStyle8">Jak giną nasze zabytki?</text:span><text:span text:style-name="CharStyle5"><text:s text:c="1"/>(Lwów 1904). Ponadto w roku 1910 Czołowski był członkiem Rady Muzeum w Rapperswilu, a w okresie międzywojennym wchodził w skład Państwowej Rady Muzealnej. </text:span></text:p><text:p text:style-name="P56"><text:span text:style-name="CharStyle5">Działał też w lwowskim patriotyczno-oświatowym Towarzystwie Rękodzielni­ków im. Jana Kilińskiego, wygłaszając w nim pogadanki historyczne (1897-1910); podobnie czynił to także później (1925-1927) w Kole Towarzystwa Szkoły Ludowej im. Adama Asnyka we Lwowie</text:span><text:span text:style-name="T13">11</text:span><text:span text:style-name="CharStyle5">. </text:span></text:p><text:p text:style-name="P57"><text:span text:style-name="CharStyle5">Brał bardzo czynny udział w lwowskim życiu organizacyjno-naukowym: był au­torem programu działalności założonego 19 października 1906 roku Towarzystwa Miłośników Przeszłości Lwowa. Pełnił w nim początkowo (do roku 1915) funkcję sekretarza, a następnie (1928-1939) został prezesem oraz członkiem Komitetu Reda­</text:span></text:p></draw:text-box></draw:frame><draw:frame draw:style-name="fr23" svg:x="0.933cm" svg:y="16.122cm" svg:width="12.963cm" svg:height="2.201cm" text:anchor-type="paragraph"><draw:text-box><text:p text:style-name="P58"><text:span text:style-name="T14">9</text:span><text:span text:style-name="CharStyle11"><text:tab/>Natomiast odmienną od przytoczonej w przypisie 4 literatury biograficznej datę śmierci Czoło­wskiego, mianowicie: 7 lipca, podaję jedynie B. Olszewicz, </text:span><text:span text:style-name="CharStyle12">Lista strat kultury polskiej (1 IX 1939- 1 III 1946),</text:span><text:span text:style-name="CharStyle11"><text:s text:c="1"/>Warszawa 1947, s. 44; taką również umieszczono na tablicy jego mogiły; zob. S. S. Ni ci ej a, </text:span><text:span text:style-name="CharStyle12">Cmentarz Łyczakowski we Lwowie w latach 1786-1986,</text:span><text:span text:style-name="CharStyle11"><text:s text:c="1"/>Wrocław 1988, s. 330. Widać z powodu tej rozbież­ności w haśle autorstwa Z(bigniewa) W(awra) datę śmierci określono: „lipiec 1944"; zob. </text:span><text:span text:style-name="CharStyle12">Słownik history­ków polskich...,</text:span><text:span text:style-name="CharStyle11"><text:s text:c="1"/>jw., l. cit. </text:span></text:p></draw:text-box></draw:frame><draw:frame draw:style-name="fr24" svg:x="0.933cm" svg:y="18.330cm" svg:width="12.963cm" svg:height="1.448cm" text:anchor-type="paragraph"><draw:text-box><text:p text:style-name="P59"><text:span text:style-name="T14">10</text:span><text:span text:style-name="CharStyle11">H. Dąbczańska-Budzynowska, </text:span><text:span text:style-name="CharStyle12">Pamiętnik,</text:span><text:span text:style-name="CharStyle11"><text:s text:c="1"/>opr. J. Fijałek, „Rocznik Biblioteki PAN w Kra­kowie", R. 9: 1963, (druk. ) 1964, s. 349, 355-356; H. Kramarz, </text:span><text:span text:style-name="CharStyle12">Mecenat artystyczno-kułturalny samorządu miejskiego we Lwowie u schyłku czasów autonomicznych,</text:span><text:span text:style-name="CharStyle11"><text:s text:c="1"/>[w: ] </text:span><text:span text:style-name="CharStyle12">Lwów. Miasto-społcczeństioo-kultura. Studia z dziejów Lwowa,</text:span><text:span text:style-name="CharStyle11"><text:s text:c="1"/>pod red. H. W. Żalińskiego i K. Karolczaka, 1. 1, Kraków 1995, s. 92-94. </text:span></text:p></draw:text-box></draw:frame><draw:frame draw:style-name="fr25" svg:x="0.942cm" svg:y="19.787cm" svg:width="12.954cm" svg:height="1.109cm" text:anchor-type="paragraph"><draw:text-box><text:p text:style-name="P60"><text:span text:style-name="T14">11</text:span><text:span text:style-name="CharStyle11"><text:s text:c="1"/>M. Opałek, </text:span><text:span text:style-name="CharStyle12">O Lwowie i mojej młodości. Kartki z pamiętnika 1881-1901.</text:span><text:span text:style-name="CharStyle11"><text:s text:c="1"/>Posłowiem opatrzył J. Trzy- nad lo wski, Wrocław 1987, s. 176, 178; Towarzystwo Miłośników Przeszłości Lwowa w latach 1926 do 1930. Sprawozdanie Zarządu, Lwów 1931, s. 4-5. </text:span></text:p></draw:text-box></draw:frame></text:p>
      </text:section>
      <text:section text:style-name="Sect4" text:name="Section4">
        <text:p text:style-name="P104"><draw:line text:anchor-type="paragraph" draw:style-name="gr2" svg:x1="0.981cm" svg:y1="0.635cm" svg:x2="13.808cm" svg:y2="0.635cm"><text:p/></draw:line></text:p>
        <text:p text:style-name="P12"><draw:frame draw:style-name="fr26" svg:x="0.912cm" svg:y="-0.025cm" text:anchor-type="paragraph"><draw:text-box fo:min-width="8.569cm" fo:min-height="0.508cm"><text:p text:style-name="P61"><text:span text:style-name="CharStyle18">Aleksander Czołowski - miłośnik Lwowa i historyk regionalny</text:span></text:p></draw:text-box></draw:frame><draw:frame draw:style-name="fr27" svg:x="13.451cm" svg:y="-0.016cm" text:anchor-type="paragraph"><draw:text-box fo:min-width="0.399cm" fo:min-height="0.474cm"><text:p text:style-name="P62"><text:span text:style-name="CharStyle19">51</text:span></text:p></draw:text-box></draw:frame><draw:frame draw:style-name="fr28" svg:x="0.930cm" svg:y="0.991cm" svg:width="12.963cm" svg:height="17.662cm" text:anchor-type="paragraph"><draw:text-box><text:p text:style-name="P63"><text:span text:style-name="CharStyle5">kcyjnego serii „Biblioteka Lwowska". Z okazji obchodów dwudziestopięciolecia działalności Towarzystwa oraz czterdziestolecia pracy naukowej A. Czołowskiego, wydano w tej serii (jako t. 31-32), dedykowane mu </text:span><text:span text:style-name="CharStyle8">Studia Lwowskie,</text:span><text:span text:style-name="CharStyle5"><text:s text:c="1"/>pracę zbiorową pod redakcją K. Badeckiego (Lwów 1932). </text:span></text:p><text:p text:style-name="P64"><text:span text:style-name="CharStyle5">Ponadto w latach 1897-1905 był członkiem Komitetu Redakcyjnego „Kwartalni­ka Historycznego", organu Towarzystwa Historycznego we Lwowie, wieloletnim (1906-1924) członkiem Wydziału Towarzystwa Historycznego we Lwowie, a nastę­pnie (1925-1928) członkiem Zarządu Lwowskiego Oddziału Polskiego Towarzy­stwa Historycznego. </text:span></text:p><text:p text:style-name="P65"><text:span text:style-name="CharStyle5">Od roku 1926 Czołowski został wybrany prezesem Oddziału Polskiego Towa­rzystwa Heraldycznego we Lwowie oraz wiceprezesem jego Zarządu Głównego w Warszawie; był też (1921-1935) członkiem przybranym, a później (1936-1939) członkiem czynnym Towarzystwa Naukowego we Lwowie. </text:span></text:p><text:p text:style-name="P66"><text:span text:style-name="CharStyle5">Dorobek Czołowskiego zwrócił również uwagę krakowskiego środowiska na­ukowego; w roku 1891 powołano go na współpracownika Komisji Historii Sztuki, a od roku 1893 także Komisji Historycznej Akademii Umiejętności w Krakowie (w latach 1919-1939 Polskiej Akademii Umiejętności). Wszedł w skład powołanej (z inicjatywy Władysława Łuszczkiewicza) w styczniu 1892 roku filii lwowskiej Ko­misji Historii Sztuki Akademii Umiejętności, której przewodniczył W. Łoziński</text:span><text:span text:style-name="T13">12</text:span><text:span text:style-name="CharStyle5">. </text:span></text:p><text:p text:style-name="P67"><text:span text:style-name="CharStyle5">W „Sprawozdaniach Komisji do Badania Historii Sztuki w Polsce" (T. 5-9: 1896- 1914) ogłosił ponad 20 komunikatów i sprawozdań z badań dotyczących obiektów zabytkowych z terenu Galicji Wschodniej (Brzeżan, Brodów, Lwowa, Podhorców, Laszek Murowanych, Leska, Żółkwi, Sułkowców, Krystynopola), a także (podobnie jak wcześniej 27 listopada 1897 roku w lwowskim Towarzystwie Historycznym) wyniki prowadzonych przezeń (przy życzliwym wsparciu Henryka Bukowskiego ze Sztokholmu) poszukiwań poloników: źródeł historycznych oraz dzieł sztuki, w Szwecji</text:span><text:span text:style-name="T13">13</text:span><text:span text:style-name="CharStyle5">. Do tej tematyki powrócił też później, ogłaszając </text:span><text:span text:style-name="CharStyle8">Zabytki krakowskie iv Szwecji</text:span><text:span text:style-name="CharStyle5"><text:s text:c="1"/>(„Rocznik Krakowski", T. 5: 1902), jak też dotyczące głównie wizerunków królów </text:span><text:span text:style-name="CharStyle8">Polskie portrety w Szwecji</text:span><text:span text:style-name="CharStyle5"><text:s text:c="1"/>(„Sztuka", R. 1: 1911). Natomiast na posiedzeniu Wydziału Historyczno-Filozoficznego Akademii w Krakowie (11 kwietnia 1905) przedstawił cenny poznawczo referat </text:span><text:span text:style-name="CharStyle8">Archiwa rządowe we Lwowie, ich obecna zawar­tość i znaczenie dla historii Galicji</text:span><text:span text:style-name="CharStyle5"><text:s text:c="1"/>(„Sprawozdania z Czynności i Posiedzeń Akademii Umiejętności w Krakowie", T. 10: 1905). </text:span></text:p><text:p text:style-name="P68"><text:span text:style-name="CharStyle5">Czołowski należał do pionierów historii wojskowej w Polsce i był wybitnym jej znawcą, zwłaszcza w odniesieniu do dziejów wschodnich rubieży polskich oraz stosunków polsko-mołdawskich XIV-XVII wieku </text:span><text:span text:style-name="CharStyle8">(Początki Mołdawii i wyprawa Kazi­mierza Wielkiego r. 1359; Bitwa pod Obertynem r. 1531; Sprawy wołoskie w Polsce do r. 1412,</text:span><text:span text:style-name="CharStyle5"><text:s text:c="1"/>„Kwartalnik Historyczny", R. 4-5: 1890-1891). </text:span></text:p><text:p text:style-name="P69"><text:span text:style-name="CharStyle5">Naukowy debiut pisarski Czołowskiego w zakresie historii regionalnej miał miejsce jeszcze w latach studiów historycznych. Stanowiła go źródłowa rozprawa zatytułowana </text:span><text:span text:style-name="CharStyle8">Ruś Czerwona. Pogląd na jej zabytki prehistoryczne i pomniki sztuki</text:span></text:p></draw:text-box></draw:frame><draw:frame draw:style-name="fr29" svg:x="0.954cm" svg:y="19.339cm" svg:width="12.903cm" svg:height="0.423cm" text:anchor-type="paragraph"><draw:text-box><text:p text:style-name="P70"><text:span text:style-name="T14">12</text:span><text:span text:style-name="CharStyle11"><text:s text:c="1"/>R. Majkowska, op. cit., s. 131-134. </text:span></text:p></draw:text-box></draw:frame><draw:frame draw:style-name="fr30" svg:x="0.945cm" svg:y="19.770cm" svg:width="12.920cm" svg:height="1.134cm" text:anchor-type="paragraph"><draw:text-box><text:p text:style-name="P71"><text:span text:style-name="T14">13</text:span><text:span text:style-name="CharStyle11">A. Czołowski, </text:span><text:span text:style-name="CharStyle12">Sprawa</text:span><text:span text:style-name="CharStyle11"><text:s text:c="1"/>z </text:span><text:span text:style-name="CharStyle12">wycieczki naukowej do Szwecji,</text:span><text:span text:style-name="CharStyle11"><text:s text:c="1"/>„Kwartalnik Historyczny", R. 12: 1898, s. 221-222. Por. tamże, </text:span><text:span text:style-name="CharStyle12">Trzy działa brązowe polskie w Muzeum Artylerii w Sztokholmie,</text:span><text:span text:style-name="CharStyle11"><text:s text:c="1"/>„Sprawozdania Ko­misji do Badania Historii w Polsce", T. 8: 1907, z. 1 i 2, szp. LX. </text:span></text:p></draw:text-box></draw:frame></text:p>
      </text:section>
      <text:section text:style-name="Sect5" text:name="Section5">
        <text:p text:style-name="P105"><draw:line text:anchor-type="paragraph" draw:style-name="gr1" svg:x1="0.981cm" svg:y1="0.609cm" svg:x2="13.815cm" svg:y2="0.609cm"><text:p/></draw:line></text:p>
        <text:p text:style-name="P14"><draw:frame draw:style-name="fr31" svg:x="0.938cm" svg:y="-0.034cm" text:anchor-type="paragraph"><draw:text-box fo:min-width="0.423cm" fo:min-height="0.474cm"><text:p text:style-name="P72"><text:span text:style-name="CharStyle19">52</text:span></text:p></draw:text-box></draw:frame><draw:frame draw:style-name="fr32" svg:x="10.784cm" svg:y="0.000cm" text:anchor-type="paragraph"><draw:text-box fo:min-width="3.073cm" fo:min-height="0.415cm"><text:p text:style-name="P73"><text:span text:style-name="CharStyle20">Wiesław Bieńkowski</text:span></text:p></draw:text-box></draw:frame><draw:frame draw:style-name="fr33" svg:x="0.912cm" svg:y="0.982cm" svg:width="12.996cm" svg:height="17.847cm" text:anchor-type="paragraph"><draw:text-box><text:p text:style-name="P74"><text:span text:style-name="CharStyle5">(„Biblioteka Warszawska", R. 47: 1887, t. 2). W ślad za nią poszły (w latach 1891— 1926) prace dalsze, ogłaszane głównie w czasopismach historycznych. Były nimi za­rysy historyczne miast oraz opisy kresowych twierdz i zamków: Lwowa, Trembow­li, Halicza, Zbaraża, Żółkwi, Czerwonogrodu, Podhorców, Zamościa aż po Kudak, a także ujęcia całościowe, jak: </text:span><text:span text:style-name="CharStyle8">Dawne zaniki i twierdze na Rusi Halickiej</text:span><text:span text:style-name="CharStyle5"><text:s text:c="1"/>(„Teka Konser­watorska", T. 1: 1892). Studia te były często cytowane w </text:span><text:span text:style-name="CharStyle8">Słowniku geograficznym Kró­lestwa Polskiego i innych krajów słowiańskich.</text:span><text:span text:style-name="CharStyle5"><text:s text:c="1"/>Warto dodać, że Czołowski ogłosił w nim (wraz z Władysławem Fedorowiczem) obszerne hasło poświęcone Trem­bowli</text:span><text:span text:style-name="T13">14</text:span><text:span text:style-name="CharStyle5">. </text:span></text:p><text:p text:style-name="P75"><text:span text:style-name="CharStyle5">Ważne miejsce w jego wczesnym dorobku zajmuje rozprawa </text:span><text:span text:style-name="CharStyle8">Lwów za ruskich cza­sów</text:span><text:span text:style-name="CharStyle5"><text:s text:c="1"/>(„Kwartalnik Historyczny", R. 5: 1891), która zdaniem Ł. Charewiczowej: „do­tąd pozostała najwnikliwszą introspekcją w mroczne dzieje zaczątków Lwowa"</text:span><text:span text:style-name="T13">15</text:span><text:span text:style-name="CharStyle5">; wkrótce też została przetłumaczona zarówno na język ukraiński (1892), jak i rosyjski (Petrograd 1915). Z zamiłowaniem (od roku 1892) poświęcał uwagę problematyce dziejów wojennych i obronności dawnego Lwowa, zwłaszcza w XVII wieku (np. </text:span><text:span text:style-name="CharStyle8">Wysoki Zamek,</text:span><text:span text:style-name="CharStyle5"><text:s text:c="1"/>Lwów 1910). Jako edytor źródeł XIV-XV wieku, zasłużył się swemu miastu cenną publikacją </text:span><text:span text:style-name="CharStyle8">Pomników dziejowych Lwowa</text:span><text:span text:style-name="CharStyle5"><text:s text:c="1"/>(t. 1-4, Lwów 1892-1921). </text:span></text:p><text:p text:style-name="P76"><text:span text:style-name="CharStyle5">Nie stronił też od ujęć popularnych; ogłosił wiele artykułów poświęconych dzie­jom wojennym Rusi Halickiej i Lwowa na łamach pism miejscowych: „Gazety Na­rodowej", „Dziennika Polskiego, „Teki", „Iris" i „Nowego Słowa Polskiego" (1896- 1902). Tematykę tę kontynuował także później w „Kurierze Lwowskim", „Placów­ce", „Gazecie Lwowskiej" oraz „Dzienniku Polskim" (1918-1936). </text:span></text:p><text:p text:style-name="P77"><text:span text:style-name="CharStyle5">Podobnie przeszłości Jezupola, Halicza, Rohatyna, Tarnopola i Stanisławowa po­święcił Czołowski kilkanaście artykułów i przyczynków źródłowych, ogłoszonych na łamach lwowskich i regionalnych czasopism naukowych (jak: „Przewodnik Na­ukowy i Literacki", R. 17: 1889; „Kwartalnik Historyczny", R. 14: 1900; „Kronika Po­wiatu Rohatyńskiego", R. 4: 1930; „Ziemia Czerwieńska", R. 1: 1935; „Złoty Szlak", R. 1-2: 1938-1939) bądź w postaci wydawnictw odrębnych (wspólnie z Bohdanem Januszem, </text:span><text:span text:style-name="CharStyle8">Przeszłość i zabytki województwa tarnopolskiego,</text:span><text:span text:style-name="CharStyle5"><text:s text:c="1"/>Tarnopol 1926; </text:span><text:span text:style-name="CharStyle8">Księga pa­miątkowa 1 Gimnazjum Państwowego w Stanisławowie,</text:span><text:span text:style-name="CharStyle5"><text:s text:c="1"/>Stanisławów 1929), a także w formie referatów przedstawionych na drugim Zjeździe Historyków Polskich we Lwowie (O </text:span><text:span text:style-name="CharStyle8">położeniu starego Halicza,</text:span><text:span text:style-name="CharStyle5"><text:s text:c="1"/>1890), III - w Krakowie (O </text:span><text:span text:style-name="CharStyle8">potrzebie badania i gromadzenia zabytkóio municypalnych, cechowych i brackich,</text:span><text:span text:style-name="CharStyle5"><text:s text:c="1"/>1900) oraz IV - we Lwo­wie </text:span><text:span text:style-name="CharStyle8">(Polska i Tatarszczyzna. Stan badań i dezyderaty,</text:span><text:span text:style-name="CharStyle5"><text:s text:c="1"/>1925). Tej tematyki dotyczył też ostatni jego artykuł ogłoszony drukiem przed wybuchem II wojny światowej </text:span><text:span text:style-name="CharStyle8">(Tata- rzy w Karpatach w 1594 r. Epizod z najazdów tatarskich na Polskę,</text:span><text:span text:style-name="CharStyle5"><text:s text:c="1"/>„Złoty Szlak", R. 2: 1939, z. 4). </text:span></text:p><text:p text:style-name="P78"><text:span text:style-name="CharStyle5">Dorobek Czołowskiego już od pierwszych jego prac (1887-1891) cechowało do­głębne wykorzystanie zarówno szerokiej podstawy źródeł archiwalnych, oraz pol­skiej i obcej literatury przedmiotu, jak i osiągnięć wiedzy w zakresie historii archite­ktury i sztuki, archeologii oraz etnografii. Erudycja autora pozostawała zawsze w harmonijnej symbiozie z prostotą, a jednocześnie barwnością języka. </text:span></text:p></draw:text-box></draw:frame><draw:frame draw:style-name="fr34" svg:x="0.930cm" svg:y="19.727cm" svg:width="12.963cm" svg:height="0.695cm" text:anchor-type="paragraph"><draw:text-box><text:p text:style-name="P79"><text:span text:style-name="T18">14</text:span><text:span text:style-name="CharStyle12"><text:s text:c="1"/>Słownik geograficzny Królestwa Polskiego i innych krajów słowiańskich.</text:span><text:span text:style-name="CharStyle11"><text:s text:c="1"/>Indeks nazwisk opr. S. K o n a r - ski, Warszawa 1995, s. 48; ibidem, 1. 12, Warszawa 1892, s. 459-468. </text:span></text:p></draw:text-box></draw:frame><draw:frame draw:style-name="fr35" svg:x="0.930cm" svg:y="20.514cm" svg:width="12.963cm" svg:height="0.399cm" text:anchor-type="paragraph"><draw:text-box><text:p text:style-name="P80"><text:span text:style-name="T14">15</text:span><text:span text:style-name="CharStyle11">Ł. Cha rewieżowa, op. cit., s. 106. </text:span></text:p></draw:text-box></draw:frame></text:p>
      </text:section>
      <text:section text:style-name="Sect6" text:name="Section6">
        <text:p text:style-name="P106"><draw:line text:anchor-type="paragraph" draw:style-name="gr2" svg:x1="0.988cm" svg:y1="0.644cm" svg:x2="13.815cm" svg:y2="0.644cm"><text:p/></draw:line></text:p>
        <text:p text:style-name="P16"><draw:frame draw:style-name="fr36" svg:x="0.930cm" svg:y="-0.026cm" text:anchor-type="paragraph"><draw:text-box fo:min-width="8.560cm" fo:min-height="0.508cm"><text:p text:style-name="P81"><text:span text:style-name="CharStyle18">Aleksander Czołowski - miłośnik Lwowa i historyk regionalny</text:span></text:p></draw:text-box></draw:frame><draw:frame draw:style-name="fr37" svg:x="13.460cm" svg:y="-0.009cm" text:anchor-type="paragraph"><draw:text-box fo:min-width="0.415cm" fo:min-height="0.474cm"><text:p text:style-name="P82"><text:span text:style-name="CharStyle19">53</text:span></text:p></draw:text-box></draw:frame><draw:frame draw:style-name="fr38" svg:x="0.930cm" svg:y="0.998cm" svg:width="12.963cm" svg:height="18.000cm" text:anchor-type="paragraph"><draw:text-box><text:p text:style-name="P83"><text:span text:style-name="CharStyle5">Pozostawił też kilka ujęć dziejów Lwowa w szerszych ramach chronologicznych. Z prac tego rodzaju wspomnieć należy: </text:span><text:span text:style-name="CharStyle8">Rys dziejów Lwowa</text:span><text:span text:style-name="CharStyle5"><text:s text:c="1"/>(1894), </text:span><text:span text:style-name="CharStyle8">Obraz dziejowy Lwowa</text:span><text:span text:style-name="CharStyle5"><text:s text:c="1"/>oraz </text:span><text:span text:style-name="CharStyle8">Pogląd na organizację i działalność dawnych władz miejskich do 1848 r.</text:span><text:span text:style-name="CharStyle5"><text:s text:c="1"/>(obie w pracy zbiorowej: </text:span><text:span text:style-name="CharStyle8">Miasto Lwóio w okresie samorządu 1870-1895,</text:span><text:span text:style-name="CharStyle5"><text:s text:c="1"/>Lwów 1896), a także zarysy popularne, jak: </text:span><text:span text:style-name="CharStyle8">Historia Lwowa od założenia do r. 1600</text:span><text:span text:style-name="CharStyle5"><text:s text:c="1"/>(1925), </text:span><text:span text:style-name="CharStyle8">Historia Lwowa od r. 1600-1772</text:span><text:span text:style-name="CharStyle5"><text:s text:c="1"/>(1927), Z </text:span><text:span text:style-name="CharStyle8">przeszłości Lwowa</text:span><text:span text:style-name="CharStyle5"><text:s text:c="1"/>(1928), </text:span><text:span text:style-name="CharStyle8">Jan III i miasto Lwów</text:span><text:span text:style-name="CharStyle5"><text:s text:c="1"/>(1929), </text:span><text:span text:style-name="CharStyle8">Lwów- przewodnik orientacyjny</text:span><text:span text:style-name="CharStyle5"><text:s text:c="1"/>(1930), </text:span><text:span text:style-name="CharStyle8">Sprawa panoramy plastycznej dawnego Lwowa</text:span><text:span text:style-name="CharStyle5"><text:s text:c="1"/>(1937). </text:span></text:p><text:p text:style-name="P84"><text:span text:style-name="CharStyle5">O rozległym obszarze regionalnych zainteresowań naukowych Czołowskiego świadczy wymownie, podjęta z pobudek patriotycznych, współpraca jako rzeczo­znawcy w akcji obrony praw polskich do Morskiego Oka oraz napisane na polece­nie Wydziału Krajowego, a wydane przy pomocy Towarzystwa Tatrzańskiego i hr. Władysława Zamoyskiego, cenne źródłowe studium: </text:span><text:span text:style-name="CharStyle8">Sprawa sporu granicznego przy Morskiem Oku. Wywód historyczno-prawny</text:span><text:span text:style-name="CharStyle5"><text:s text:c="1"/>(Lwów 1894). Ukazał w nim, w spo­sób gruntownie udokumentowany, istotę i przebieg konfliktu od XVI do XVIII wie­ku. Dzięki temu publikacja Czołowskiego stała się ważnym argumentem, uzasad­niającym słuszność polskich praw do tego spornego z Węgrami terenu. </text:span></text:p><text:p text:style-name="P85"><text:span text:style-name="CharStyle5">Podobnie odległym od zasadniczego obszaru jego badań był źródłowy, barwnie ujęty, zarys historii Żywca w latach 1500-1838 (Z </text:span><text:span text:style-name="CharStyle8">dziejów Żywca,</text:span><text:span text:style-name="CharStyle5"><text:s text:c="1"/>„Sztuka", R. 2: 1912/1913, t. 3). </text:span></text:p><text:p text:style-name="P86"><text:span text:style-name="CharStyle5">Poświęcając energię i wysiłki przede wszystkim dziedzinie przeszłości Rusi Ha­lickiej i Lwowa, ściśle współdziałał z bratnim Towarzystwem Miłośników Historii i Zabytków Krakowa, nieco starszym od założonego na jego wzór Towarzystwa Mi­łośników Przeszłości Lwowa. Nie tylko pozostawał w bliskich kontaktach z wielo­ma czołowymi krakowskimi działaczami: Władysławem Łuszczkiewiczem, Stani­sławem Tomkowiczem, Feliksem Koperą, Leonardem Lepszym, Józefem Muczko- wskim, Stanisławem Krzyżanowskim, Marianem Sokołowskim, Stanisławem Estreicherem, Bolesławem Ulanowskim, Stanisławem Kutrzebą, lecz także życzli­wie wspierał bliskie mu inicjatywy Miłośników Krakowa, by wspomnieć tylko akcję obrony średniowiecznych zabytków augustiańskich przed wywiezieniem z Krako­wa w latach 1936-1937</text:span><text:span text:style-name="T13">16</text:span><text:span text:style-name="CharStyle5">. </text:span></text:p><text:p text:style-name="P87"><text:span text:style-name="CharStyle5">Znakomity batalista, wykorzystał również wyniki swych wieloletnich badań i poszukiwań archiwalnych, ogłaszając pionierską w polskiej historiografii pracę </text:span><text:span text:style-name="CharStyle8">Marynarka w Polsce. Szkic historyczny</text:span><text:span text:style-name="CharStyle5"><text:s text:c="1"/>(Lwów 1922) oraz studia: </text:span><text:span text:style-name="CharStyle8">Plany morskie Włady­sława IV</text:span><text:span text:style-name="CharStyle5"><text:s text:c="1"/>(„Kwartalnik Historyczny", R. 36: 1922), </text:span><text:span text:style-name="CharStyle8">Dawne żeglarstwo w Polsce</text:span><text:span text:style-name="CharStyle5"><text:s text:c="1"/>(w: </text:span><text:span text:style-name="CharStyle8">Kro­nika o polskim morzu,</text:span><text:span text:style-name="CharStyle5"><text:s text:c="1"/>Warszawa 1930). Tej tematyki dotyczył również jego autorstwa przewodnik po wystawie </text:span><text:span text:style-name="CharStyle8">Polskie morze i Gdańsk w grafice i literaturze XVI-XX wieku </text:span><text:span text:style-name="CharStyle5">(Lwów 1931). </text:span></text:p><text:p text:style-name="P88"><text:span text:style-name="CharStyle5">U zarania niepodległości głęboko i trafnie dopatrywał się w problematyce mor­skiej polskiej racji stanu, pisząc: </text:span></text:p><text:p text:style-name="P89"><text:span text:style-name="CharStyle9">„Historia powtarza się... Polska oparła się znowu o brzeg swego polskiego morza, gdzie każdy krok budzi wspomnienia z naszych dziejów, gdzie licznie zgromadzone pamiątki polskie przemawiają żywo do uczuć narodowych i przypominają naszą tylowiekową</text:span></text:p></draw:text-box></draw:frame><draw:frame draw:style-name="fr39" svg:x="0.963cm" svg:y="19.752cm" svg:width="12.929cm" svg:height="1.134cm" text:anchor-type="paragraph"><draw:text-box><text:p text:style-name="P90"><text:span text:style-name="T18">16</text:span><text:span text:style-name="CharStyle12"><text:s text:c="1"/>Sprawozdanie Wydziału Towarzystwa Miłośników Przeszłości Lwowa 1906-1918,</text:span><text:span text:style-name="CharStyle11"><text:s text:c="1"/>Lwów 1918, s. 4-5; </text:span></text:p><text:p text:style-name="P91"><text:span text:style-name="CharStyle11">W. Bieńkowski, </text:span><text:span text:style-name="CharStyle12">Strażnicy dziejów miasta narodowej pamięci. Towarzystwo Miłośników Historii i Zabytków Krakowa w latach 1896-1996,</text:span><text:span text:style-name="CharStyle11"><text:s text:c="1"/>Kraków 1997, s. 140. </text:span></text:p></draw:text-box></draw:frame></text:p>
      </text:section>
      <text:section text:style-name="Sect7" text:name="Section7">
        <text:p text:style-name="P107"><draw:line text:anchor-type="paragraph" draw:style-name="gr1" svg:x1="1.002cm" svg:y1="0.610cm" svg:x2="13.811cm" svg:y2="0.610cm"><text:p/></draw:line></text:p>
        <text:p text:style-name="P18"><draw:frame draw:style-name="fr40" svg:x="0.960cm" svg:y="-0.034cm" text:anchor-type="paragraph"><draw:text-box fo:min-width="0.423cm" fo:min-height="0.474cm"><text:p text:style-name="P92"><text:span text:style-name="CharStyle19">54</text:span></text:p></draw:text-box></draw:frame><draw:frame draw:style-name="fr41" svg:x="10.788cm" svg:y="0.018cm" text:anchor-type="paragraph"><draw:text-box fo:min-width="3.057cm" fo:min-height="0.415cm"><text:p text:style-name="P93"><text:span text:style-name="CharStyle20">Wiesław Bieńkowski</text:span></text:p></draw:text-box></draw:frame><draw:frame draw:style-name="fr42" svg:x="0.951cm" svg:y="0.967cm" svg:width="12.920cm" svg:height="2.743cm" text:anchor-type="paragraph"><draw:text-box><text:p text:style-name="P94"><text:span text:style-name="CharStyle9">przeszłość, gdzie do dziś żyją nasze stare tradycje, żyje duch polski i rozbrzmiewa mowa ojczysta, uratowana przez kaszubskiego chłopa... Przyszłość najżywotniejszych interesów Polski zależy: od morza"</text:span><text:span text:style-name="T6">17</text:span><text:span text:style-name="CharStyle9">. </text:span></text:p><text:p text:style-name="P95"><text:span text:style-name="CharStyle5">Podobnie jak przywołane już na wstępie motta, również i ta jego wypowiedź po­zwala stwierdzić, że Aleksander Czołowski był zarówno wybitnym i ogromnie za­służonym badaczem-historykiem, jak również gorącym obywatelem-patriotą. </text:span></text:p></draw:text-box></draw:frame><draw:frame draw:style-name="fr43" svg:x="1.425cm" svg:y="20.405cm" text:anchor-type="paragraph"><draw:text-box fo:min-width="7.214cm" fo:min-height="0.448cm"><text:p text:style-name="P96"><text:span text:style-name="T14">17</text:span><text:span text:style-name="CharStyle11"><text:s text:c="1"/>A. Czołowski, </text:span><text:span text:style-name="CharStyle12">Marynarka w Polsce,</text:span><text:span text:style-name="CharStyle11"><text:s text:c="1"/>Lwów 1922, s. 199. 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 xmlns:xlink="http://www.w3.org/1999/xlink">
  <office:font-face-decls>
    <style:font-face style:name="Arial Unicode MS" svg:font-family="'Arial Unicode MS'"/>
    <style:font-face style:name="Times New Roman" svg:font-family="'Times New Roman'"/>
    <style:font-face style:name="Palatino Linotype" svg:font-family="'Palatino Linotype'"/>
    <style:font-face style:name="Arial" svg:font-family="'Arial'"/>
  </office:font-face-decls>
  <office:styles>
    <style:style style:family="text" style:name="DefaultFontStyle"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style>
    <style:style style:family="text" style:name="CharStyle3" style:display-name="CharStyle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solid" style:text-line-through-style="none" fo:font-variant="small-caps" style:font-name="Palatino Linotype" style:font-name-asian="Palatino Linotype" style:font-name-complex="Palatino Linotype"/>
    </style:style>
    <style:style style:family="text" style:name="CharStyle5" style:display-name="CharStyle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7" style:display-name="CharStyle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Palatino Linotype" style:font-name-asian="Palatino Linotype" style:font-name-complex="Palatino Linotype"/>
    </style:style>
    <style:style style:family="text" style:name="CharStyle8" style:display-name="CharStyle8" style:parent-style-name="CharStyle5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9" style:display-name="CharStyle9" style:parent-style-name="CharStyle5">
      <style:text-properties fo:language="pl" style:language-asian="pl" style:language-complex="pl" fo:country="PL" style:country-asian="PL" style:country-complex="PL" fo:font-size="9.5pt" style:font-size-asian="9.5pt" style:font-size-complex="9.5pt" style:text-scale="100.%" fo:letter-spacing="0.000cm" fo:color="#000000" style:text-position="0.%"/>
    </style:style>
    <style:style style:family="text" style:name="CharStyle11" style:display-name="CharStyle1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family="text" style:name="CharStyle12" style:display-name="CharStyle12" style:parent-style-name="CharStyle11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14" style:display-name="CharStyle1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15" style:display-name="CharStyle15" style:parent-style-name="CharStyle14">
      <style:text-properties fo:language="pl" style:language-asian="pl" style:language-complex="pl" fo:country="PL" style:country-asian="PL" style:country-complex="PL" style:text-scale="100.%" fo:letter-spacing="0.000cm" fo:color="#000000" style:text-position="0.%"/>
    </style:style>
    <style:style style:family="text" style:name="CharStyle16" style:display-name="CharStyle16" style:parent-style-name="CharStyle14">
      <style:text-properties fo:language="pl" style:language-asian="pl" style:language-complex="pl" fo:country="PL" style:country-asian="PL" style:country-complex="PL" fo:font-variant="small-caps" fo:font-size="8.5pt" style:font-size-asian="8.5pt" style:font-size-complex="8.5pt" style:font-name="Arial" style:font-name-asian="Arial" style:font-name-complex="Arial" style:text-scale="100.%" fo:letter-spacing="0.000cm" fo:color="#000000" style:text-position="0.%"/>
    </style:style>
    <style:style style:family="text" style:name="CharStyle18" style:display-name="CharStyle18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19" style:display-name="CharStyle19" style:parent-style-name="CharStyle18">
      <style:text-properties fo:language="pl" style:language-asian="pl" style:language-complex="pl" fo:country="PL" style:country-asian="PL" style:country-complex="PL" fo:font-style="normal" style:font-style-asian="normal" style:font-style-complex="normal" style:text-scale="100.%" fo:letter-spacing="0.000cm" fo:color="#000000" style:text-position="0.%"/>
    </style:style>
    <style:style style:family="text" style:name="CharStyle20" style:display-name="CharStyle20" style:parent-style-name="CharStyle18">
      <style:text-properties fo:language="pl" style:language-asian="pl" style:language-complex="pl" fo:country="PL" style:country-asian="PL" style:country-complex="PL" fo:font-style="normal" style:font-style-asian="normal" style:font-style-complex="normal" fo:font-variant="small-caps" fo:font-size="8.5pt" style:font-size-asian="8.5pt" style:font-size-complex="8.5pt" style:font-name="Arial" style:font-name-asian="Arial" style:font-name-complex="Arial" style:text-scale="100.%" fo:letter-spacing="0.000cm" fo:color="#000000" style:text-position="0.%"/>
    </style:style>
    <style:style style:family="text" style:name="CharStyle21" style:display-name="CharStyle21" style:parent-style-name="CharStyle14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default-style>
    <style:style style:family="paragraph" style:name="Style2" style:display-name="Nagłówek #2">
      <style:paragraph-properties fo:background-color="transparent" fo:margin-top="2.469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solid" style:text-line-through-style="none" fo:font-variant="small-caps" style:font-name="Palatino Linotype" style:font-name-asian="Palatino Linotype" style:font-name-complex="Palatino Linotype"/>
    </style:style>
    <style:style style:family="paragraph" style:name="Style4" style:display-name="Tekst treści">
      <style:paragraph-properties fo:background-color="transparent" fo:text-indent="0.52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6" style:display-name="Nagłówek #1">
      <style:paragraph-properties fo:background-color="transparent" fo:margin-bottom="1.729cm" fo:text-align="right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Palatino Linotype" style:font-name-asian="Palatino Linotype" style:font-name-complex="Palatino Linotype"/>
    </style:style>
    <style:style style:family="paragraph" style:name="Style10" style:display-name="Stopka">
      <style:paragraph-properties fo:background-color="transparent" fo:line-height="108.%" fo:text-indent="0.52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family="paragraph" style:name="Style13" style:display-name="Nagłówek lub stopka (2)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17" style:display-name="Nagłówek lub stopka">
      <style:paragraph-properties fo:background-color="transparent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text" style:name="T9" style:display-name="T9" style:parent-style-name="CharStyle15">
      <style:text-properties fo:color="#000000"/>
    </style:style>
    <style:style style:family="text" style:name="T10" style:display-name="T10" style:parent-style-name="CharStyle16">
      <style:text-properties fo:color="#000000"/>
    </style:style>
    <style:style style:family="text" style:name="T15" style:display-name="T15" style:parent-style-name="CharStyle21">
      <style:text-properties fo:color="#000000"/>
    </style:style>
    <style:style style:family="paragraph" style:name="P4" style:display-name="P4">
      <style:paragraph-properties fo:line-height="0.002cm" style:page-number="auto"/>
      <style:text-properties/>
    </style:style>
    <style:style style:family="paragraph" style:name="P7" style:display-name="P7">
      <style:paragraph-properties fo:line-height="0.002cm" style:page-number="auto"/>
      <style:text-properties/>
    </style:style>
    <style:style style:family="paragraph" style:name="P28" style:display-name="P28" style:parent-style-name="Style13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2.802cm" style:type="right"/>
        </style:tab-stops>
      </style:paragraph-properties>
      <style:text-properties/>
    </style:style>
    <style:style style:family="paragraph" style:name="P40" style:display-name="P40" style:parent-style-name="Style13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2.844cm" style:type="right"/>
        </style:tab-stops>
      </style:paragraph-properties>
      <style:text-properties/>
    </style:style>
    <style:style style:family="paragraph" style:name="P99" style:display-name="P99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name="Mfr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1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page-layout style:name="Mpm0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2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3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4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5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6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7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</office:automatic-styles>
  <office:master-styles>
    <style:master-page style:name="PageStyle0" style:page-layout-name="Mpm0">
      <style:header>
        <text:p text:style-name="P99"/>
      </style:header>
      <style:footer>
        <text:p text:style-name="P99"/>
      </style:footer>
    </style:master-page>
    <style:master-page style:name="PageStyle1" style:page-layout-name="Mpm1">
      <style:header>
        <text:p text:style-name="P99"/>
      </style:header>
      <style:footer>
        <text:p text:style-name="P99"/>
      </style:footer>
    </style:master-page>
    <style:master-page style:name="PageStyle2" style:page-layout-name="Mpm2">
      <style:header>
        <text:p text:style-name="P99"/>
      </style:header>
      <style:footer>
        <text:p text:style-name="P99"/>
      </style:footer>
    </style:master-page>
    <style:master-page style:name="PageStyle3" style:page-layout-name="Mpm3">
      <style:header>
        <text:p text:style-name="P99"/>
      </style:header>
      <style:footer>
        <text:p text:style-name="P99"/>
      </style:footer>
    </style:master-page>
    <style:master-page style:name="PageStyle4" style:page-layout-name="Mpm4">
      <style:header>
        <text:p text:style-name="P99"/>
      </style:header>
      <style:footer>
        <text:p text:style-name="P99"/>
      </style:footer>
    </style:master-page>
    <style:master-page style:name="PageStyle5" style:page-layout-name="Mpm5">
      <style:header>
        <text:p text:style-name="P99"/>
      </style:header>
      <style:footer>
        <text:p text:style-name="P99"/>
      </style:footer>
    </style:master-page>
    <style:master-page style:name="PageStyle6" style:page-layout-name="Mpm6">
      <style:header>
        <text:p text:style-name="P99"/>
      </style:header>
      <style:footer>
        <text:p text:style-name="P99"/>
      </style:footer>
    </style:master-page>
    <style:master-page style:name="PageStyle7" style:page-layout-name="Mpm7">
      <style:header>
        <text:p text:style-name="P99"/>
      </style:header>
      <style:footer>
        <text:p text:style-name="P9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