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fo:line-height="0.002cm" style:page-number="auto" fo:break-after="page"/>
    </style:style>
    <style:style style:name="P3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4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5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cm" fo:margin-top="0cm" fo:margin-bottom="0cm" loext:contextual-spacing="false" fo:line-height="113%" fo:text-align="start" style:justify-single-word="false" fo:text-indent="0cm" style:auto-text-indent="false" style:page-number="auto"/>
    </style:style>
    <style:style style:name="P7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8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padding="0cm" fo:border-left="none" fo:border-right="none" fo:border-top="0.06pt solid #000000" fo:border-bottom="none"/>
    </style:style>
    <style:style style:name="P9" style:family="paragraph" style:parent-style-name="Tekst_20_treści_20__28_2_29_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10" style:family="paragraph" style:parent-style-name="Tekst_20_treści" style:master-page-name="">
      <style:paragraph-properties fo:margin-left="0cm" fo:margin-right="0cm" fo:margin-top="0cm" fo:margin-bottom="0.318cm" loext:contextual-spacing="false" fo:line-height="113%" fo:text-align="start" style:justify-single-word="false" fo:text-indent="0cm" style:auto-text-indent="false" style:page-number="auto"/>
    </style:style>
    <style:style style:name="P11" style:family="paragraph" style:parent-style-name="Tekst_20_treści" style:master-page-name="">
      <style:paragraph-properties fo:margin-left="0cm" fo:margin-right="0cm" fo:margin-top="0cm" fo:margin-bottom="0.318cm" loext:contextual-spacing="false" fo:text-align="justify" style:justify-single-word="false" fo:text-indent="0cm" style:auto-text-indent="false" style:page-number="auto"/>
    </style:style>
    <style:style style:name="P12" style:family="paragraph" style:parent-style-name="Tekst_20_treści" style:master-page-name="">
      <style:paragraph-properties fo:margin-left="0cm" fo:margin-right="0cm" fo:margin-top="0cm" fo:margin-bottom="0.353cm" loext:contextual-spacing="false" fo:line-height="100%" fo:text-align="start" style:justify-single-word="false" fo:text-indent="0cm" style:auto-text-indent="false" style:page-number="auto"/>
    </style:style>
    <style:style style:name="P13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14" style:family="paragraph" style:parent-style-name="Tekst_20_treści" style:master-page-name="">
      <style:paragraph-properties fo:margin-left="0cm" fo:margin-right="0cm" fo:margin-top="0cm" fo:margin-bottom="0cm" loext:contextual-spacing="false" fo:line-height="108%" fo:text-align="justify" style:justify-single-word="false" fo:text-indent="0.529cm" style:auto-text-indent="false" style:page-number="auto"/>
    </style:style>
    <style:style style:name="P15" style:family="paragraph" style:parent-style-name="Tekst_20_treści" style:master-page-name="">
      <style:paragraph-properties fo:margin-left="0cm" fo:margin-right="0cm" fo:margin-top="0cm" fo:margin-bottom="0.318cm" loext:contextual-spacing="false" fo:text-align="justify" style:justify-single-word="false" fo:text-indent="0.529cm" style:auto-text-indent="false" style:page-number="auto"/>
    </style:style>
    <style:style style:name="P16" style:family="paragraph" style:parent-style-name="Tekst_20_treści" style:master-page-name="">
      <style:paragraph-properties fo:margin-left="0cm" fo:margin-right="0cm" fo:margin-top="0cm" fo:margin-bottom="0cm" loext:contextual-spacing="false" fo:line-height="109%" fo:text-align="justify" style:justify-single-word="false" fo:text-indent="0.423cm" style:auto-text-indent="false" style:page-number="auto"/>
    </style:style>
    <style:style style:name="P17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423cm" style:auto-text-indent="false" style:page-number="auto"/>
    </style:style>
    <style:style style:name="P18" style:family="paragraph" style:parent-style-name="Tekst_20_treści_20__28_2_29_" style:master-page-name="">
      <style:paragraph-properties fo:margin-left="0cm" fo:margin-right="0cm" fo:margin-top="0cm" fo:margin-bottom="0cm" loext:contextual-spacing="false" fo:text-align="justify" style:justify-single-word="false" fo:text-indent="0.423cm" style:auto-text-indent="false" style:page-number="auto"/>
    </style:style>
    <style:style style:name="P19" style:family="paragraph" style:parent-style-name="Tekst_20_treści" style:master-page-name="">
      <style:paragraph-properties fo:margin-left="0cm" fo:margin-right="0cm" fo:margin-top="0cm" fo:margin-bottom="0.318cm" loext:contextual-spacing="false" fo:text-align="justify" style:justify-single-word="false" fo:text-indent="0.423cm" style:auto-text-indent="false" style:page-number="auto"/>
    </style:style>
    <style:style style:name="P20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21" style:family="paragraph" style:parent-style-name="Tekst_20_treści" style:master-page-name="">
      <style:paragraph-properties fo:margin-left="0cm" fo:margin-right="0cm" fo:margin-top="0cm" fo:margin-bottom="0.318cm" loext:contextual-spacing="false" fo:text-align="justify" style:justify-single-word="false" fo:text-indent="0.564cm" style:auto-text-indent="false" style:page-number="auto"/>
    </style:style>
    <style:style style:name="P22" style:family="paragraph" style:parent-style-name="Nagłówek_20__23_1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23" style:family="paragraph" style:parent-style-name="Nagłówek_20__23_2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24" style:family="paragraph" style:parent-style-name="Nagłówek_20__23_2" style:master-page-name="">
      <style:paragraph-properties fo:margin-left="0.529cm" fo:margin-right="0cm" fo:margin-top="0cm" fo:margin-bottom="0cm" loext:contextual-spacing="false" fo:line-height="108%" fo:text-align="justify" style:justify-single-word="false" fo:text-indent="0.035cm" style:auto-text-indent="false" style:page-number="auto"/>
    </style:style>
    <style:style style:name="P25" style:family="paragraph" style:parent-style-name="Nagłówek_20__23_2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26" style:family="paragraph" style:parent-style-name="Nagłówek_20__23_2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27" style:family="paragraph" style:parent-style-name="Standard" style:master-page-name="PageStyle0">
      <style:paragraph-properties fo:line-height="0.002cm" style:page-number="auto"/>
    </style:style>
    <style:style style:name="P28" style:family="paragraph" style:parent-style-name="Standard" style:master-page-name="PageStyle1">
      <style:paragraph-properties fo:line-height="0.002cm" style:page-number="auto"/>
    </style:style>
    <style:style style:name="P29" style:family="paragraph" style:parent-style-name="Standard" style:master-page-name="PageStyle2">
      <style:paragraph-properties fo:line-height="0.002cm" style:page-number="auto"/>
    </style:style>
    <style:style style:name="P30" style:family="paragraph" style:parent-style-name="Standard" style:master-page-name="PageStyle3">
      <style:paragraph-properties fo:line-height="0.002cm" style:page-number="auto"/>
    </style:style>
    <style:style style:name="P31" style:family="paragraph" style:parent-style-name="Tekst_20_treści_20__28_2_29_" style:list-style-name="L1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-0.004cm"/>
        </style:tab-stops>
      </style:paragraph-properties>
    </style:style>
    <style:style style:name="P32" style:family="paragraph" style:parent-style-name="Tekst_20_treści_20__28_2_29_" style:list-style-name="L1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002cm"/>
        </style:tab-stops>
      </style:paragraph-properties>
    </style:style>
    <style:style style:name="P33" style:family="paragraph" style:parent-style-name="Tekst_20_treści_20__28_2_29_" style:list-style-name="L1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08cm"/>
        </style:tab-stops>
      </style:paragraph-properties>
    </style:style>
    <style:style style:name="P34" style:family="paragraph" style:parent-style-name="Tekst_20_treści_20__28_2_29_" style:list-style-name="L1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11cm"/>
        </style:tab-stops>
      </style:paragraph-properties>
    </style:style>
    <style:style style:name="P35" style:family="paragraph" style:parent-style-name="Tekst_20_treści_20__28_2_29_" style:list-style-name="L1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2cm"/>
        </style:tab-stops>
      </style:paragraph-properties>
    </style:style>
    <style:style style:name="P36" style:family="paragraph" style:parent-style-name="Tekst_20_treści_20__28_2_29_" style:list-style-name="L1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29cm"/>
        </style:tab-stops>
      </style:paragraph-properties>
    </style:style>
    <style:style style:name="P37" style:family="paragraph" style:parent-style-name="Tekst_20_treści_20__28_2_29_" style:list-style-name="L3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29cm"/>
        </style:tab-stops>
      </style:paragraph-properties>
    </style:style>
    <style:style style:name="P38" style:family="paragraph" style:parent-style-name="Tekst_20_treści_20__28_2_29_" style:list-style-name="L1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45cm"/>
        </style:tab-stops>
      </style:paragraph-properties>
    </style:style>
    <style:style style:name="P39" style:family="paragraph" style:parent-style-name="Tekst_20_treści_20__28_2_29_" style:list-style-name="L3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25cm"/>
        </style:tab-stops>
      </style:paragraph-properties>
    </style:style>
    <style:style style:name="P40" style:family="paragraph" style:parent-style-name="Tekst_20_treści_20__28_2_29_" style:list-style-name="L1" style:master-page-name="">
      <style:paragraph-properties fo:margin-left="0.318cm" fo:margin-right="0cm" fo:margin-top="0cm" fo:margin-bottom="0cm" loext:contextual-spacing="false" fo:line-height="125%" fo:text-align="justify" style:justify-single-word="false" fo:text-indent="-0.318cm" style:auto-text-indent="false" style:page-number="auto">
        <style:tab-stops>
          <style:tab-stop style:position="0.145cm"/>
        </style:tab-stops>
      </style:paragraph-properties>
    </style:style>
    <style:style style:name="P41" style:family="paragraph" style:parent-style-name="Tekst_20_treści_20__28_2_29_" style:list-style-name="L2" style:master-page-name="">
      <style:paragraph-properties fo:margin-left="0.318cm" fo:margin-right="0cm" fo:margin-top="0cm" fo:margin-bottom="0cm" loext:contextual-spacing="false" fo:line-height="125%" fo:text-align="justify" style:justify-single-word="false" fo:text-indent="-0.318cm" style:auto-text-indent="false" style:page-number="auto">
        <style:tab-stops>
          <style:tab-stop style:position="0.145cm"/>
        </style:tab-stops>
      </style:paragraph-properties>
    </style:style>
    <style:style style:name="P42" style:family="paragraph" style:parent-style-name="Tekst_20_treści_20__28_2_29_" style:list-style-name="L1" style:master-page-name="">
      <style:paragraph-properties fo:margin-left="0.318cm" fo:margin-right="0cm" fo:margin-top="0cm" fo:margin-bottom="0cm" loext:contextual-spacing="false" fo:line-height="125%" fo:text-align="justify" style:justify-single-word="false" fo:text-indent="-0.318cm" style:auto-text-indent="false" style:page-number="auto">
        <style:tab-stops>
          <style:tab-stop style:position="0.15cm"/>
        </style:tab-stops>
      </style:paragraph-properties>
    </style:style>
    <style:style style:name="T1" style:family="text">
      <style:text-properties fo:color="#000000" fo:language="ru" fo:country="RU" style:language-asian="ru" style:country-asian="RU" style:language-complex="ru" style:country-complex="RU"/>
    </style:style>
    <style:style style:name="T2" style:family="text">
      <style:text-properties fo:color="#000000" style:text-position="25% 58%"/>
    </style:style>
    <style:style style:name="T3" style:family="text">
      <style:text-properties fo:color="#000000" fo:language="en" fo:country="US" style:language-asian="en" style:country-asian="US" style:language-complex="en" style:country-complex="US"/>
    </style:style>
    <style:style style:name="T4" style:family="text">
      <style:text-properties fo:color="#000000" style:text-position="-25% 58%"/>
    </style:style>
    <style:style style:name="T5" style:family="text">
      <style:text-properties fo:color="#000000" style:text-position="-25% 58%" fo:language="en" fo:country="US" style:language-asian="en" style:country-asian="US" style:language-complex="en" style:country-complex="US"/>
    </style:style>
    <style:style style:name="T6" style:family="text">
      <style:text-properties fo:color="#000000" fo:language="fr" fo:country="FR" style:language-asian="fr" style:country-asian="FR" style:language-complex="fr" style:country-complex="FR"/>
    </style:style>
    <style:style style:name="T7" style:family="text">
      <style:text-properties fo:color="#000000" fo:language="de" fo:country="DE" style:language-asian="de" style:country-asian="DE" style:language-complex="de" style:country-complex="DE"/>
    </style:style>
    <style:style style:name="T8" style:family="text">
      <style:text-properties fo:color="#000000" fo:language="es" fo:country="ES" style:language-asian="es" style:country-asian="ES" style:language-complex="es" style:country-complex="ES"/>
    </style:style>
    <style:style style:name="T9" style:family="text">
      <style:text-properties fo:color="#000000" fo:language="pl" fo:country="PL" style:language-asian="pl" style:country-asian="PL" style:language-complex="pl" style:country-complex="PL"/>
    </style:style>
    <style:style style:name="T10" style:family="text">
      <style:text-properties fo:color="#000000" fo:language="tr" fo:country="TR" style:language-asian="tr" style:country-asian="TR" style:language-complex="tr" style:country-complex="TR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number text:level="1" text:style-name="CharStyle13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13" style:num-suffix="." style:num-format="1" text:start-value="36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CharStyle13" style:num-suffix="." style:num-format="1" text:start-value="39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27"/>
        <text:p text:style-name="P2"><draw:frame draw:style-name="fr1" draw:name="Ramka1" text:anchor-type="paragraph" svg:x="0.871cm" svg:y="2.388cm" svg:width="3.073cm" svg:height="1.05cm" draw:z-index="0"><draw:text-box><text:p text:style-name="P5"><text:span text:style-name="CharStyle5">Krzysztof CISZOWSKI'</text:span></text:p><text:p text:style-name="P5"><text:span text:style-name="CharStyle5">Dorota SZPAK</text:span><text:span text:style-name="CharStyle5"><text:span text:style-name="T2">1</text:span></text:span></text:p><text:p text:style-name="P5"><text:span text:style-name="CharStyle5">Jolanta WILIMOWSKA</text:span><text:span text:style-name="CharStyle5"><text:span text:style-name="T2">2</text:span></text:span></text:p></draw:text-box></draw:frame><draw:frame draw:style-name="fr1" draw:name="1" text:anchor-type="paragraph" svg:x="7.01cm" svg:y="2.235cm" draw:z-index="1"><draw:text-box fo:min-height="0.669cm" fo:min-width="5.867cm"><text:h text:style-name="P22" text:outline-level="1"><text:bookmark-start text:name="bookmark2"/><text:bookmark-start text:name="bookmark1"/><text:bookmark-start text:name="bookmark0"/><text:span text:style-name="CharStyle7">Toksyczność sulpirydu</text:span><text:bookmark-end text:name="bookmark2"/><text:bookmark-end text:name="bookmark1"/><text:bookmark-end text:name="bookmark0"/></text:h></draw:text-box></draw:frame><draw:frame draw:style-name="fr1" draw:name="2" text:anchor-type="paragraph" svg:x="0.88cm" svg:y="5.292cm" svg:width="5.74cm" svg:height="4.124cm" draw:z-index="2"><draw:text-box><text:p text:style-name="P6"><text:span text:style-name="CharStyle5">’Klinika Toksykologii i Chorób</text:span></text:p><text:p text:style-name="P6"><text:span text:style-name="CharStyle5">Środowiskowych</text:span></text:p><text:p text:style-name="P6"><text:span text:style-name="CharStyle5">Katedry Toksykologii Klinicznej</text:span></text:p><text:p text:style-name="P6"><text:span text:style-name="CharStyle5">i Środowiskowej UJ CM w Krakowie</text:span></text:p><text:p text:style-name="P6"><text:span text:style-name="CharStyle5">p. o. Kierownika Kliniki: </text:span></text:p><text:p text:style-name="P10"><text:span text:style-name="CharStyle5">Dr hab. n. med., prof. UJ </text:span><text:span text:style-name="CharStyle8">Jerzy Szczeklik</text:span></text:p><text:p text:style-name="P6"><text:span text:style-name="CharStyle5"><text:span text:style-name="T2">2</text:span></text:span><text:span text:style-name="CharStyle5">Pracownia Toksykologii Analitycznej i Terapii Monitorowanej</text:span></text:p><text:p text:style-name="P6"><text:span text:style-name="CharStyle5">Katedry Toksykologii Klinicznej</text:span></text:p><text:p text:style-name="P6"><text:span text:style-name="CharStyle5">i Środowiskowej UJ CM w Krakowie Kierownik Pracowni: Dr Ewa </text:span><text:span text:style-name="CharStyle8">Gomółka</text:span></text:p></draw:text-box></draw:frame><draw:frame draw:style-name="fr1" draw:name="3" text:anchor-type="paragraph" svg:x="0.871cm" svg:y="10.008cm" svg:width="3.886cm" svg:height="3.108cm" draw:z-index="3"><draw:text-box><text:p text:style-name="P5"><text:span text:style-name="CharStyle9">Dodatkowe słowa kluczowe: </text:span></text:p><text:p text:style-name="P5"><text:span text:style-name="CharStyle5">sulpiryd</text:span></text:p><text:p text:style-name="P5"><text:span text:style-name="CharStyle5">ostre zatrucie</text:span></text:p><text:p text:style-name="P12"><text:span text:style-name="CharStyle5">obraz kliniczny</text:span></text:p><text:p text:style-name="P5"><text:span text:style-name="CharStyle9"><text:span text:style-name="T3">Additional key words: </text:span></text:span></text:p><text:p text:style-name="P5"><text:span text:style-name="CharStyle5"><text:span text:style-name="T3">sulpiride</text:span></text:span></text:p><text:p text:style-name="P5"><text:span text:style-name="CharStyle5"><text:span text:style-name="T3">acute intoxication</text:span></text:span></text:p><text:p text:style-name="P5"><text:span text:style-name="CharStyle5"><text:span text:style-name="T3">clinical picture</text:span></text:span></text:p></draw:text-box></draw:frame><draw:frame draw:style-name="fr1" draw:name="4" text:anchor-type="paragraph" svg:x="7.019cm" svg:y="5.283cm" svg:width="5.782cm" svg:height="14.529cm" draw:z-index="4"><draw:text-box><text:p text:style-name="P13"><text:span text:style-name="CharStyle9">Sulpiryd jest neuroleptykiem z gru­py benzamidów stosowanym leczeniu schorzeń psychiatrycznych i w gastro- enterologii. Jego działanie przeciwp- sychotyczne, antyautystyczne, aktywi­zujące i przeciwdepresyjne wynika z antagonistycznego działania na recep­tory dopaminergiczne D</text:span><text:span text:style-name="CharStyle9"><text:span text:style-name="T4">2</text:span></text:span><text:span text:style-name="CharStyle9">, D</text:span><text:span text:style-name="CharStyle9"><text:span text:style-name="T4">3</text:span></text:span><text:span text:style-name="CharStyle9"> i D</text:span><text:span text:style-name="CharStyle9"><text:span text:style-name="T4">4</text:span></text:span><text:span text:style-name="CharStyle9"> w ośrodkowym układzie nerwowym (OUN). Wolno wchłania się z przewo­du pokarmowego, nie ulega istotnemu efektowi pierwszego przejścia, w nie­wielkim stopniu wiąże się z białkami i wydalany jest głównie w niezmienio­nej formie przez nerki. Ostre zatrucie sulpirydem obejmuje głównie objawy neuropsychiatryczne (pobudzenie psy­choruchowe, omamy, depresja OUN) i ze strony układu krążenia (hipotensja, tachykardia zatokowa, zaburzenia ryt­mu). Za objawy zagrażające życiu i mogące prowadzić do zgonu uważa się wydłużenie QTc z następczymi na­padami częstoskurczu </text:span><text:span text:style-name="CharStyle9"><text:span text:style-name="T6">torsade de po­intes </text:span></text:span><text:span text:style-name="CharStyle9">(TdP) oraz złośliwy zespół neu- roleptyczny (NMS). Metody ilościo­wego oznaczania stężenia sulpirydu we krwi nie są rutynowo dostępne, a stężenie toksyczne leku we krwi wy­nosi prawdopodobnie powyżej 2 mg/l. Leczenie ostrego zatrucia sulpirydem obejmuje standardowe metody dekon- taminacji przewodu pokarmowego oraz postępowanie objawowe i pod­trzymujące, w tym leczenie TdP (siar­czan magnezu, izoproterenol, elektro- terapia) oraz NMS (benzodiazepiny, bro- mokryptyna, dantrolen, ochładzanie). </text:span></text:p></draw:text-box></draw:frame><draw:frame draw:style-name="fr1" draw:name="5" text:anchor-type="paragraph" svg:x="13.174cm" svg:y="5.283cm" svg:width="5.613cm" svg:height="14.529cm" draw:z-index="5"><draw:text-box><text:p text:style-name="P13"><text:span text:style-name="CharStyle9"><text:span text:style-name="T3">Sulpiride is a benzamide neurolep­tic used in the treatment of some psy­chiatric and gastroenterological disor­ders. Its antipsychotic, antiautistic, activizing and </text:span></text:span><text:span text:style-name="CharStyle9"><text:span text:style-name="T7">antidepressive </text:span></text:span><text:span text:style-name="CharStyle9"><text:span text:style-name="T3">proper­ties result from antagonistic action to dopaminergic D</text:span></text:span><text:span text:style-name="CharStyle9"><text:span text:style-name="T5">2</text:span></text:span><text:span text:style-name="CharStyle9"><text:span text:style-name="T3">, D</text:span></text:span><text:span text:style-name="CharStyle9"><text:span text:style-name="T5">3</text:span></text:span><text:span text:style-name="CharStyle9"><text:span text:style-name="T3"> and D</text:span></text:span><text:span text:style-name="CharStyle9"><text:span text:style-name="T5">4</text:span></text:span><text:span text:style-name="CharStyle9"><text:span text:style-name="T3"> receptors in the central nervous system (CNS). The oral bioavailability of sulpiride is poor and it does not appear to have an extensive first-pass metabolism, noris it extensively protein-bound. Elimina­tion of sulpiride appears to depend primarily on the kidneys. The acute sulpiride poisoning includes mainly </text:span></text:span><text:span text:style-name="CharStyle9"><text:span text:style-name="T6">neuropsychiatrie </text:span></text:span><text:span text:style-name="CharStyle9"><text:span text:style-name="T3">(i. e., agitation, hallu­cinations, and CNS depression) as well as cardiac effects (i. e., hypotension, dysrhythmias, and sinus tachycardia). The life-threatening conditions with sometimes fatal outcome after sulpiride poisoning are prolongation of QTc interval with consequent torsade </text:span></text:span><text:span text:style-name="CharStyle9"><text:span text:style-name="T6">de pointes </text:span></text:span><text:span text:style-name="CharStyle9"><text:span text:style-name="T3">(TdP) and neuroleptic ma­lignant syndrome (NMS). The quanti­tative methods for the measurement of sulpiride blood concentration are not routinely available and the toxic blood concentration is probably higher than 2 mg/L. Treatment of acute sulpiride poisoning includes standard protocols of gastrointestinal decontamination and further symptomatic and support­ive measures, among them TdP (mag­nesium sulphate, isoproterenol, elec­trotherapy) and NMS treatment (benzodiazepines, bromocriptine, dantrolene, physical cooling). </text:span></text:span></text:p></draw:text-box></draw:frame><draw:frame draw:style-name="fr1" draw:name="6" text:anchor-type="paragraph" svg:x="0.889cm" svg:y="24.426cm" svg:width="5.74cm" svg:height="2.422cm" draw:z-index="6"><draw:text-box><text:p text:style-name="P8"><text:span text:style-name="CharStyle5">Adres </text:span><text:span text:style-name="CharStyle5"><text:span text:style-name="T3">do </text:span></text:span><text:span text:style-name="CharStyle5">korespondencji: </text:span></text:p><text:p text:style-name="P5"><text:span text:style-name="CharStyle5"><text:span text:style-name="T3">Dr Krzysztof Ciszowski</text:span></text:span></text:p><text:p text:style-name="P5"><text:span text:style-name="CharStyle5">Klinika Toksykologii i Chorób Środowiskowych</text:span></text:p><text:p text:style-name="P5"><text:span text:style-name="CharStyle5">UJCM</text:span></text:p><text:p text:style-name="P5"><text:span text:style-name="CharStyle5">31-826 Kraków, os. Złotej Jesieni 1</text:span></text:p><text:p text:style-name="P5"><text:span text:style-name="CharStyle5">Tel /Fax: 12 64 68 985</text:span></text:p><text:p text:style-name="P5"><text:span text:style-name="CharStyle5">e-mail: </text:span><text:a xlink:type="simple" xlink:href="mailto:wt_poohatek@wp.pl" text:style-name="Internet_20_link" text:visited-style-name="Visited_20_Internet_20_Link"><text:span text:style-name="CharStyle5"><text:span text:style-name="T3">wt_poohatek@wp. pl</text:span></text:span></text:a></text:p></draw:text-box></draw:frame><draw:frame draw:style-name="fr1" draw:name="7" text:anchor-type="paragraph" svg:x="7.019cm" svg:y="20.777cm" svg:width="5.775cm" svg:height="6.062cm" draw:z-index="7"><draw:text-box><text:p text:style-name="P14"><text:span text:style-name="CharStyle9">Wstęp</text:span></text:p><text:p text:style-name="P7"><text:span text:style-name="CharStyle5">Sulpiryd jest znanym od ponad 40 lat lekiem przeciwpsychotycznym z grupy ben­zamidów, który jest stosowany w leczeniu głównie schizofrenii [36] i stanów depresyj­nych, zwłaszcza towarzyszących schizofre­nii i innym psychozom [23], ale znajduje rów­nież zastosowanie w terapii niektórych scho­rzeń somatycznych, jak choroba wrzodowa [2] i refluksowe zapalenie przełyku [41]. Pomimo tak długiej obecności na rynku far­maceutycznym zatrucia tym lekiem rzadko przedstawiane sąw literaturze naukowej, co bynajmniej nie oznacza braku jakiejkolwiek jego toksyczności. Celem niniejszej pracy jest wypełnienie luki dotyczącej całościowe­go opracowania problemu ostrych zatruć</text:span></text:p></draw:text-box></draw:frame><draw:frame draw:style-name="fr1" draw:name="8" text:anchor-type="paragraph" svg:x="13.166cm" svg:y="20.786cm" svg:width="5.63cm" svg:height="5.352cm" draw:z-index="8"><draw:text-box><text:p text:style-name="P7"><text:span text:style-name="CharStyle5">sulpirydem, które dokonano w oparciu o przypadki dostępne w bazie MEDLINE. </text:span></text:p><text:p text:style-name="P13"><text:span text:style-name="CharStyle5">Sulpiryd (CAS: 15676-16-1) pod wzglę­dem chemicznym jest 5-(aminosulfonylo)-N- [(1-etylo-2-pirolidynylo)-metylo]-2-metoksy- benzamidem o wzorze sumarycznym C, </text:span><text:span text:style-name="CharStyle5"><text:span text:style-name="T4">5</text:span></text:span><text:span text:style-name="CharStyle5">H</text:span><text:span text:style-name="CharStyle5"><text:span text:style-name="T4">23</text:span></text:span><text:span text:style-name="CharStyle5">N</text:span><text:span text:style-name="CharStyle5"><text:span text:style-name="T4">3</text:span></text:span><text:span text:style-name="CharStyle5">O</text:span><text:span text:style-name="CharStyle5"><text:span text:style-name="T4">4</text:span></text:span><text:span text:style-name="CharStyle5">S i masie cząsteczkowej 341, 4. W temperaturze pokojowej sulpiryd jest bia­ławym proszkiem krystalicznym o tempera­turze topnienia 178-180°C, rozpuszczalnym w wodzie, etanolu, chloroformie, eterze i metanolu, natomiast praktycznie nieroz­puszczalnym w benzenie. Rozpuszcza się także w rozcieńczonych roztworach kwasów mineralnych i ługów [26]. </text:span></text:p></draw:text-box></draw:frame><draw:frame draw:style-name="fr1" draw:name="9" text:anchor-type="paragraph" svg:x="0.898cm" svg:y="27.644cm" draw:z-index="9"><draw:text-box fo:min-height="0.372cm" fo:min-width="0.508cm"><text:p text:style-name="P3"><text:span text:style-name="CharStyle3">606</text:span></text:p></draw:text-box></draw:frame><draw:frame draw:style-name="fr1" draw:name="10" text:anchor-type="paragraph" svg:x="7.959cm" svg:y="27.661cm" draw:z-index="10"><draw:text-box fo:min-height="0.39cm" fo:min-width="3.928cm"><text:p text:style-name="P3"><text:span text:style-name="CharStyle3">Przegląd Lekarski 2010/67/8</text:span></text:p></draw:text-box></draw:frame><draw:frame draw:style-name="fr1" draw:name="11" text:anchor-type="paragraph" svg:x="16.519cm" svg:y="27.626cm" draw:z-index="11"><draw:text-box fo:min-height="0.372cm" fo:min-width="2.261cm"><text:p text:style-name="P3"><text:span text:style-name="CharStyle3">K. Ciszowski i wsp. </text:span></text:p></draw:text-box></draw:frame></text:p>
      </text:section>
      <text:section text:style-name="Sect1" text:name="Section1">
        <text:p text:style-name="P28"/>
        <text:p text:style-name="P2"><draw:frame draw:style-name="fr1" draw:name="12" text:anchor-type="paragraph" svg:x="0.898cm" svg:y="0.443cm" svg:width="5.597cm" svg:height="26.534cm" draw:z-index="12"><draw:text-box><text:p text:style-name="P16"><text:span text:style-name="CharStyle9">Właściwości toksykokinetyczne</text:span></text:p><text:p text:style-name="P16"><text:span text:style-name="CharStyle9">i mechanizm działania</text:span></text:p><text:p text:style-name="P17"><text:span text:style-name="CharStyle5">Sulpiryd wolno wchłania się po przyję­ciu doustnym, wykazując także zmienność osobniczą w tym zakresie [39], ponadto spożycie posiłku może dodatkowo zmniej­szyć jego wchłanianie o około 30% [35]. Szczytowe stężenie w osoczu osiąga po 2- 6 h, zaś niska biodostępność na poziomie 27-34% wynika prawdopodobnie ze słabe­go wchłaniania z przewodu pokarmowego, a nie jego wczesnego metabolizmu przed osiągnięciem krążenia systemowego [4, 6]. Za transport przeznabłonkowy sulpirydu w śluzówce jelita odpowiadają transporter peptydowy PEPT1, transportery kationów organicznych OCTN1 </text:span><text:span text:style-name="CharStyle5"><text:span text:style-name="T8">i </text:span></text:span><text:span text:style-name="CharStyle5">OCTN2 oraz gliko- proteina P [45]. </text:span></text:p><text:p text:style-name="P17"><text:span text:style-name="CharStyle5">Po wchłonięciu lek jest szybko dystry­buowany do tkanek, przekracza barierę krew-mózg. Objętość dystrybucji wynosi 1- 2, 7 l/kg. We krwi &lt;40% sulpirydu jest zwią­zane z białkami. Lek ulega w niewielkim stopniu metabolizmowi, jednak nie zidenty­fikowano jego metabolitów. 70-90% po przy­jęciu iv. oraz 15-30% po przyjęciu po. ulega wydaleniu z moczem w formie niezmienio­nej [4, 6, 26]. Sulpiryd ulega eliminacji także do mleka matki [26, 38]. </text:span></text:p><text:p text:style-name="P17"><text:span text:style-name="CharStyle5">Półokres eliminacji leku wynosi 4-13 h po przyjęciu iv., oraz waha się od 6-15 (śred­nio 10) h do 1 3-41 (średnio 25) h po spoży­ciu po. [26], przy czym dłuższe półokresy spotyka się u chorych z niewydolnością ne­rek [5]. Klirens osoczowy leku obliczono na 6 ml/min/kg [26]. </text:span></text:p><text:p text:style-name="P19"><text:span text:style-name="CharStyle5">Sulpiryd jako przedstawiciel neurolep­tyków wykazuje swoje działanie biologicz­ne poprzez wpływ na receptory dopaminer- giczne. Jest on selektywnym antagonistą re­ceptorów D</text:span><text:span text:style-name="CharStyle5"><text:span text:style-name="T4">2</text:span></text:span><text:span text:style-name="CharStyle5">, D</text:span><text:span text:style-name="CharStyle5"><text:span text:style-name="T4">3</text:span></text:span><text:span text:style-name="CharStyle5"> i D</text:span><text:span text:style-name="CharStyle5"><text:span text:style-name="T4">4</text:span></text:span><text:span text:style-name="CharStyle5">zarówno </text:span><text:span text:style-name="CharStyle8"><text:span text:style-name="T3">in </text:span></text:span><text:span text:style-name="CharStyle8"><text:span text:style-name="T8">vivo,</text:span></text:span><text:span text:style-name="CharStyle5"><text:span text:style-name="T8"> </text:span></text:span><text:span text:style-name="CharStyle5">jak i </text:span><text:span text:style-name="CharStyle8"><text:span text:style-name="T3">in vitro,</text:span></text:span><text:span text:style-name="CharStyle5"><text:span text:style-name="T3"> </text:span></text:span><text:span text:style-name="CharStyle5">natomiast pozbawiony jest wpływu na receptory D,, adrenergiczne, cholinergicz- ne, serotoninergiczne, histaminergiczne i GABA-ergiczne [6, 13]. Efekt przeciwpsy- chotyczny wywołany jest hamującym wpły­wem sulpirydu na receptory dopaminergicz- ne w dużych dawkach (800-1000 mg/d), natomiast małe dawki &lt;150 mg/d wywiera­ją efekt przeciwdepresyjny poprzez prefe­rencyjne blokowanie autoreceptorów dopa- minergicznych i aktywację neuroprzekaźnic- twa dopaminergicznego [34]. Hamowanie receptorów D</text:span><text:span text:style-name="CharStyle5"><text:span text:style-name="T4">2</text:span></text:span><text:span text:style-name="CharStyle5">jest także przyczyną zwięk­szonego wydzielania prolaktyny oraz dzia­łania przeciwwymiotnego sulpirydu [29], natomiast efekt hamujący tworzenie wrzo­dów trawiennych polega na zwiększeniu przepływu krwi i wydzielania śluzu w błonie śluzowej żołądka i dwunastnicy [2]. </text:span></text:p><text:h text:style-name="P23" text:outline-level="2"><text:bookmark-start text:name="bookmark5"/><text:bookmark-start text:name="bookmark4"/><text:bookmark-start text:name="bookmark3"/><text:span text:style-name="CharStyle11">Obraz kliniczny ostrego zatrucia sulpirydem</text:span><text:bookmark-end text:name="bookmark5"/><text:bookmark-end text:name="bookmark4"/><text:bookmark-end text:name="bookmark3"/></text:h><text:p text:style-name="P17"><text:span text:style-name="CharStyle5">W literaturze istnieje niewiele doniesień dotyczących ostrych zatruć sulpirydem [11, 12, 18, 32], natomiast o jego toksyczno­ści można częściowo wnioskować na pod­stawie obserwacji działań niepożądanych u Pacjentów leczonych sulpirydem w dawkach terapeutycznych. </text:span></text:p><text:p text:style-name="P7"><text:span text:style-name="CharStyle5">Dominującymi objawami w ostrym za­truciu sulpirydem sąobjawy ze strony ośrod­kowego układu nerwowego (OUN) w posta­ci pobudzenia psychoruchowego, halucyna­cji oraz depresji OUN [7]. W dawkach tera­</text:span></text:p></draw:text-box></draw:frame><draw:frame draw:style-name="fr1" draw:name="13" text:anchor-type="paragraph" svg:x="6.851cm" svg:y="0.476cm" svg:width="5.8cm" svg:height="26.483cm" draw:z-index="13"><draw:text-box><text:p text:style-name="P7"><text:span text:style-name="CharStyle5">peutycznych lek ten był przyczyną wystę­powania głównie objawów pozapiramido- wych w postaci: parkinsonizmu polekowe­go [14], ostrych dystonii [21], akatyzji [22] oraz późnych dyskinez [16] i dystonii [25]. Groźnym zaburzeniem wywołanym przez sulpiryd może być złośliwy zespół neurolep- tyczny (NMS), którego powikłaniem bywa rabdomioliza i ostra niewydolność nerek [19]. Rozpoznanie tego zespołu określają kryteria, takie jak: hipertermia &gt;38°C (nie­kiedy &gt;41 °C), wzmożenie napięcia mięśnio­wego lub inne ciężkie objawy pozapirami- dowe oraz dysfunkcja autonomiczna (wzrost ciśnienia tętniczego, tachykardia, ta- chypnóe, wzmożone pocenie, nietrzymanie moczu i stolca) [1, 19]. Innymi objawami nie­pożądanymi stosowania sulpirydu obserwo­wanymi w badaniach klinicznych były: nad­mierna sedacja, bóle i zawroty głowy, za­mazane widzenie, drażliwość, niepokój i upośledzenie koncentracji [27, 30]. </text:span></text:p><text:p text:style-name="P13"><text:span text:style-name="CharStyle5">Objawami zatrucia sulpirydem ze stro­ny układu krążenia mogą być: hipotensja, zaburzenia rytmu i tachykardia zatokowa [7], natomiast w przypadku dawek terapeutycz­nych obserwowano kołatania serca [14, 27] i wzrost ciśnienia tętniczego u chorych z nadciśnieniem tętniczym [20, 39], zwłaszcza ze współistniejącym guzem chromochłon- nym [10]. Mechanizm odpowiedzialny za wzrost ciśnienia wywołany sulpirydem wy­nikał prawdopodobnie z jego efektu nora- drenergicznego, gdyż podanie leku wiązało się ze zwiększeniem wydalania kwasu wa- nilinomigdałowego i katecholamin z moczem [10]. Jednym z najbardziej niebezpiecznych objawów kardiologicznych działania sulpiry­du jest wydłużenie odstępu QTc oraz powo­dowanie polimorficznego częstoskurczu komorowego typu </text:span><text:span text:style-name="CharStyle8">torsade de pointes</text:span><text:span text:style-name="CharStyle5"> (TdP) Efekt taki obserwowano zarówno jako dzia­łanie niepożądane terapii sulpirydem (w obu przypadkach doszło u chorych leczonych sulpirydem do epizodu nagłego omdlenia) [17, 38], jak i w wyniku ostrego zatrucia tym lekiem [8]. W ostatnim cytowanym przypad­ku epizod TdP wystąpił u 22-letniej kobiety po suicydalnym zażyciu 1, 5 g sulpirydu, cze­mu towarzyszyło wydłużenie odstępu QTc do 670 ms w 17 h po zażyciu leku. Na pod­stawie badań u zwierząt ustalono, że przy- czynązaburzeń rytmu w takich przypadkach jest prawdopodobnie interferencja sulpiry­du z opóźnionym prądem potasowym l</text:span><text:span text:style-name="CharStyle5"><text:span text:style-name="T4">Kr</text:span></text:span><text:span text:style-name="CharStyle5"> w kardiomiocytach, co powoduje zaburzenia procesu repolaryzacji i wydłużenie odstępu QTc [38]. </text:span></text:p><text:p text:style-name="P13"><text:span text:style-name="CharStyle5">W zakresie układu pokarmowego obja­wy toksyczności sulpirydu, zwłaszcza ostrej, są mało znaczące. Dawki terapeutyczne rzadko powodowały nieznacznie nasilone objawy antymuskarynowe, jak suchość w ustach i zaparcia [39], ponadto uszkodze­nie cholestatyczne wątroby [24, 43], nato­miast w przypadku ostrego zatrucia wystę­powały nudności [8]. </text:span></text:p><text:p text:style-name="P13"><text:span text:style-name="CharStyle5">Objawy toksycznego wpływu sulpirydu na układ mięśniowy obejmowały w przypad­kach ostrego zatrucia wzmożenie odruchów ścięgnistych i zwiększenie napięcia mięśnio­wego [7] oraz kurczowe bóle mięśni kończyn [8], zaś w badaniach laboratoryjnych obeo ne było podwyższenie wartości CPK [8]. </text:span></text:p><text:p text:style-name="P7"><text:span text:style-name="CharStyle5">Objawy ze strony innych narządów i</text:span></text:p></draw:text-box></draw:frame><draw:frame draw:style-name="fr1" draw:name="14" text:anchor-type="paragraph" svg:x="12.98cm" svg:y="0.494cm" svg:width="5.791cm" svg:height="26.441cm" draw:z-index="14"><draw:text-box><text:p text:style-name="P11"><text:span text:style-name="CharStyle5">układów, obejmujące wzmożone pocenie [14, 27], czy zaburzenia endokrynologiczne, jak brak miesiączki i mlekotok u kobiet oraz impotencja u mężczyzn, dotyczą tylko prze­wlekłej terapii sulpirydem i nie mają znacze­nia dla charakterystyki klinicznej ostrego zatrucia tym ksenobiotyiem. Te ostatnie za­burzenia wynikają z antagonistycznego wpływu sulpirydu na receptory dopamino- we w przysadce mózgowej co skutkuje zwiększoną produkcją prolaktyny i hiperpro- laktynemią [33]. </text:span></text:p><text:h text:style-name="P24" text:outline-level="2"><text:bookmark-start text:name="bookmark8"/><text:bookmark-start text:name="bookmark7"/><text:bookmark-start text:name="bookmark6"/><text:span text:style-name="CharStyle11">Diagnostyka toksykologiczna ostrego zatrucia sulpirydem</text:span><text:bookmark-end text:name="bookmark8"/><text:bookmark-end text:name="bookmark7"/><text:bookmark-end text:name="bookmark6"/></text:h><text:p text:style-name="P20"><text:span text:style-name="CharStyle5">Aktualnie istnieją możliwości ilościowe­go oznaczania stężenia sulpirydu we krwi metodami, takimi jak: chromatografia cien­kowarstwowa (TLC), chromatografia gazo­wa (GC) oraz wysokosprawna chromatogra­fia cieczowa (HPLC), jednak metody te nie są rutynowo dostępne. Za stężenie terapeu­tyczne sulpirydu we krwi uważa się 0, 04- 0, 6 mg/l [26]. </text:span><text:span text:style-name="CharStyle8">Bressolle F.</text:span><text:span text:style-name="CharStyle5"> i wsp. obserwo­wali po przyjęciu doustnej dawki 200 mg sul­pirydu stężenia leku we krwi w zakresie 0, 2 do 2 mg/l [4]. Uważa się, że brak jest kore­lacji między stężeniem leku we krwi a efek­tem terapeutycznym [14]. </text:span></text:p><text:p text:style-name="P20"><text:span text:style-name="CharStyle5">Istnieją nieliczne doniesienia dotyczące ilościowych oznaczeń sulpirydu w przypad­ku ostrych zatruć, zatem tym trudniej jest ustalić minimalne stężenie śmiertelne. </text:span><text:span text:style-name="CharStyle8">Rop PP</text:span><text:span text:style-name="CharStyle5"> i wsp. opisali zgon 38-letniej kobiety po nadużyciu sulpirydu, u której stwierdzono stężenie 38 mg/l [32]. </text:span><text:span text:style-name="CharStyle8">Kintz P</text:span><text:span text:style-name="CharStyle5"> i wsp. opisali przypadek 55-letniej kobiety zatrutej sulpi­rydem, która została przyjęta do OIOM we wstrząsie i zmarła po 10 h pomimo lecze­nia. Badania toksykologiczne wykonane </text:span><text:span text:style-name="CharStyle8">post modem</text:span><text:span text:style-name="CharStyle5"> wykazały u niej stężenie sulpi­rydu 38, 7 mg/l we krwi, zaś 803, 2 mg/l w moczu [18]. Dawki śmiertelne wyznaczone jako wartość LD50 w badaniach na zwie­rzętach różnią się dość znacznie, od 1700 mg/kg u myszy do 9800 mg/kg u szczurów po podaniu po., zaś nie odbiegają istotnie od siebie po podaniu sc. (odpowiednio: 290 ¡360 mg/kg) [31]. </text:span></text:p><text:p text:style-name="P21"><text:span text:style-name="CharStyle5">Kardiotoksyczność sulpirydu ujawniała się przy stężeniu 5 mg/l we krwi (26 mg/l w moczu) pod postacią napadu częstoskurczu TdP [8]. </text:span></text:p><text:h text:style-name="P25" text:outline-level="2"><text:bookmark-start text:name="bookmark9"/><text:bookmark-start text:name="bookmark11"/><text:bookmark-start text:name="bookmark10"/><text:span text:style-name="CharStyle11">Leczenie ostrego zatrucia sulpirydem</text:span><text:bookmark-end text:name="bookmark9"/><text:bookmark-end text:name="bookmark11"/><text:bookmark-end text:name="bookmark10"/></text:h><text:p text:style-name="P20"><text:span text:style-name="CharStyle5">Postępowanie wstępne w przypadku ostrego zatrucia sulpirydem jest zasadniczo podobne jak w przypadku wielu innych kse- nobiotyków i sprowadza się do przeprowa­dzenia dekontaminacji przewodu pokarmo­wego, o ile od zatrucia nie upłynęła więcej niż 1 h i brak jest przeciwwskazań do za­stosowania danej metody. Wykonuje się wówczas zabieg płukania żołądka oraz sto­suje węgiel aktywowany wg ogólnie przyję­tych protokołów [9, 42]. Poza tym dalsze le­czenie jest wyłącznie objawowe i podtrzy­mujące, gdyż dla sulpirydu nie jest znana żadna swoista odtrutka. </text:span></text:p><text:p text:style-name="P20"><text:span text:style-name="CharStyle5">U wszystkich chorych podejrzewanych o zatrucie sulpirydem zaleca się monitoro­wanie częstości rytmu serca, tętna obwo­dowego oraz ciśnienia tętniczego, ze wzglę­du na możliwe zmiany tych parametrów w przebiegu zatrucia. Należy wykonać 12-od-</text:span></text:p></draw:text-box></draw:frame><draw:frame draw:style-name="fr1" draw:name="15" text:anchor-type="paragraph" svg:x="0.882cm" svg:y="27.578cm" draw:z-index="15"><draw:text-box fo:min-height="0.448cm" fo:min-width="3.768cm"><text:p text:style-name="P3"><text:span text:style-name="CharStyle3">Przegląd Lekarski </text:span><text:span text:style-name="CharStyle3"><text:span text:style-name="T1">2010/67/8</text:span></text:span></text:p></draw:text-box></draw:frame><draw:frame draw:style-name="fr1" draw:name="16" text:anchor-type="paragraph" svg:x="18.212cm" svg:y="27.594cm" draw:z-index="16"><draw:text-box fo:min-height="0.372cm" fo:min-width="0.499cm"><text:p text:style-name="P3"><text:span text:style-name="CharStyle3">607</text:span></text:p></draw:text-box></draw:frame></text:p>
      </text:section>
      <text:section text:style-name="Sect1" text:name="Section2">
        <text:p text:style-name="P29"/>
        <text:p text:style-name="P2"><draw:frame draw:style-name="fr1" draw:name="17" text:anchor-type="paragraph" svg:x="0.891cm" svg:y="0.467cm" svg:width="5.775cm" svg:height="26.492cm" draw:z-index="17"><draw:text-box><text:p text:style-name="P7"><text:span text:style-name="CharStyle5">prowadzeniowy zapis EKG oraz w miarę możliwości prowadzić jego ciągłe monito­rowanie, z uwagi na możliwość wystąpie­nia groźnych dla życia zaburzeń rytmu ser­ca (TdP). Spośród badań laboratoryjnych zaleca się oznaczenie poziomu elektrolitów, w tym magnezu i wapnia, gdyż zwłaszcza hipomagnezemia może być czynnikiem wy­zwalającym TdP. W ciężkich zatruciach ko­nieczne może być oznaczenie aktywności kinazy kreatynowej oraz parametrów czyn­ności nerek i wątroby [31]. </text:span></text:p><text:p text:style-name="P13"><text:span text:style-name="CharStyle5">Leczenie objawów neurologicznych, zwłaszcza pozapiramidowych najczęściej nie jest problemem toksykologicznym, gdyż występują one raczej przy stosowaniu sul- pirydu w dawkach terapeutycznych (wów­czas konieczne jest zaprzestanie stosowa­nia leku), natomiast rzadko spotykane są w ostrym zatruciu, najczęściej mają charak­ter przejściowy i ustępują samoistnie. War­to wspomnieć o leczeniu NMS, które pole­ga na stosowaniu benzodiazepin, bromo- kryptyny i dantrolenu. Benzodiazepiny są pomocne we wstępnym okresie leczenia, gdyż działając miorelaksacyjnie, zmniejsza­ją napięcie mięśni i pomagają opanować pobudzenie psychoruchowe. Najczęściej stosuje się w tym celu diazepam iv., począt­kowo bolus 3-5 mg, a następnie 1-2, 5 mg w ciągu 10 minut. Bromokryptynę stosuje się po. w dawce 5 mg 3 razy dziennie [37]. Za najskuteczniejszy lek w terapii NMS uważa się dantrolen, który zmniejsza napięcie mię­śniowe, łagodzi hipertermię oraz skraca czas trwania NMS. Początkowo podaję się dawkę nasycającą 2, 5-10 mg/kg iv., a na­stępnie dawki podtrzymujące 2, 5 mg/kg iv. co 6 h lub 1 mg/kg po. co 12 h [37, 44]. Oprócz farmakoterapii równie ważne jest postępowanie objawowe w postaci inten­sywnego ochładzania fizykalnego, nawod­nienia, profilaktyki przeciwzakrzepowej oraz monitorowania stanu świadomości, parame­trów krążeniowo-oddechowych oraz czyn­ności nerek [37]. Kontrolowanie stężenia CK we krwi pozwoli na odpowiednio wczesne uchwycenie ewentualnej rabdomiolizy, a w przypadku jej wystąpienia zastosowanie for­sowanej diurezy alkalicznej pozwoli zmini­malizować ryzyko rozwoju ostrej niewydol­ności nerek [3]. </text:span></text:p><text:p text:style-name="P13"><text:span text:style-name="CharStyle5">Odrębnego omówienia wymaga postę­powanie w przypadku wydłużenia QTc oraz leczenie rozwiniętego TdP. U chorych nie­stabilnych hemodynamicznie z utrzymują­cym się TdP konieczne może być wykona­nie kardiowersji elektrycznej celem przywró­cenia rytmu zatokowego, natomiast w przy­padku częstoskurczu komorowego bez wy­czuwalnego tętna lub wystąpienia migota­nia komór konieczne jest wykonanie bez­zwłocznej defibrylacji wg aktualnych zale­ceń postępowania w zatrzymaniu krążenia [28]. Pozostali wymagają niezwłocznego le­czenia farmakologicznego z zastosowaniem siarczanu magnezu lub izoproterenolu albo elektroterapii w postaci szybkiej stymulacji przedsionków. W każdym przypadku nie­zbędne jest wykrycie i skorygowanie zabu­rzeń elektrolitowych, jak hipokaliemia (za­lecane stężenie 4, 5-5, 0 mmol/l), hipoma­gnezemia i hipokalcemia [15]. </text:span></text:p><text:p text:style-name="P7"><text:span text:style-name="CharStyle5">Siarczan magnezu jest uważany za lek pierwszego rzutu w leczeniu TdP, ponieważ</text:span></text:p></draw:text-box></draw:frame><draw:frame draw:style-name="fr1" draw:name="18" text:anchor-type="paragraph" svg:x="7.02cm" svg:y="0.467cm" svg:width="5.817cm" svg:height="26.518cm" draw:z-index="18"><draw:text-box><text:p text:style-name="P11"><text:span text:style-name="CharStyle5">hamuje wczesne potencjały podepolaryza- cyjne sprzyjające rozwojowi TdP. Siarczan magnezu podaję się iv., w dawce dla doro­słych: początkowo bolus 1-2 g (8-16 mEq) rozcieńczone w 50-100 ml 5% glukozy, na­stępnie kolejny bolus 2 g, następnie wlew 2-4 mg/min u chorych nieodpowiadających na wstępne bolusy leku lub z nawracającą arytmią. Duże dawki leku mogą wywołać niewydolność oddechową, blokadę nerwo- wo-mięśniową oraz hipotonię, zatem pole­ca się monitorowanie u chorych leczonych siarczanem magnezu: częstości i charakte­ru rytmu serca, ciśnienia tętniczego, często­ści oddechów, odruchów ścięgnistych oraz stężenia w surowicy magnezu, wapnia i fos­foru. Izoproterenol stosuje się również iv., we wlewie ciągłym 2-10 pg/min, szybkość wlewu zależy od odpowiedzi klinicznej tak aby utrzymać częstość rytmu serca &gt;90/min. Przed zastosowaniem leku należy wyrów­nać u chorego hipowolemię i wykluczyć przeciwwskazania, takie jak ostre niedo­krwienie mięśnia sercowego oraz wcześniej istniejące zaburzenia rytmu. Szybka prze- zżylna stymulacja przedsionków skracają­ca czas trwania QTc odbywa się ze wstęp­ną częstością 130-150/min, stopniowo zmniejszaną zależnie od tolerancji przez chorego, najczęściej do 90-110/min. Meto­da jest polecana szczególnie u chorych opornych na leczenie magnezem lub gdy epizod TdP był poprzedzony pauzą lub bra- dykardią [15]. Należy unikać stosowania le­ków antyarytmicznych z klasy la, lc i III, gdyż one same wydłużają odstęp </text:span><text:span text:style-name="CharStyle5"><text:span text:style-name="T3">QTc </text:span></text:span><text:span text:style-name="CharStyle5">i mogą wywołać TdP [40]. </text:span></text:p><text:h text:style-name="P26" text:outline-level="2"><text:bookmark-start text:name="bookmark14"/><text:bookmark-start text:name="bookmark13"/><text:bookmark-start text:name="bookmark12"/><text:span text:style-name="CharStyle11">Podsumowanie</text:span><text:bookmark-end text:name="bookmark14"/><text:bookmark-end text:name="bookmark13"/><text:bookmark-end text:name="bookmark12"/></text:h><text:p text:style-name="P15"><text:span text:style-name="CharStyle5">Sulpiryd jest neuroleptykiem, który nie­zbyt często bywa przyczyną ostrych zatruć, na co wskazuje skąpa ilość doniesień na temat takich przypadków. Fakt ten nie uprawnia jednak do bagatelizowania jego ostrej toksyczności gdyż, jak ukazują dostęp­ne w literaturze przypadki, dotyczy ona głów­nie ośrodkowego układu nerwowego oraz układu krążenia. Niektóre objawy kardiotok- syczności mogą w konsekwencji prowadzić do sytuacji bezpośredniego zagrożenia ży­cia, wymagając pilnego wdrożenia właści­wego leczenia. Dostępne informacje doty­czące ostrych zatruć sulpirydem wskazują również na potrzebę upowszechnienia dia­gnostyki toksykologicznej, opartej zwłaszcza o ilościowe oznaczanie jego stężenia we krwi. </text:span></text:p><text:p text:style-name="P9"><text:span text:style-name="CharStyle14"><text:span text:style-name="T9">Piśmiennictwo</text:span></text:span></text:p><text:list xml:id="list3203525149" text:style-name="L1"><text:list-item><text:p text:style-name="P31"><text:span text:style-name="CharStyle14"><text:span text:style-name="T9"><text:s/><text:tab/>Balzan </text:span></text:span><text:span text:style-name="CharStyle14">M. V.: </text:span><text:span text:style-name="CharStyle13">The neuroleptic malignant syndrome: a logical approach to the patient with temperature and rigidity. Postgrad. J. Med. 1998, 74, 72. </text:span></text:p></text:list-item><text:list-item><text:p text:style-name="P31"><text:span text:style-name="CharStyle14"><text:s/><text:tab/>Belova E. V.: </text:span><text:span text:style-name="CharStyle13">The effect of sulpirid in treatment of patients with gastric and duodenal erosions and ul­cers. Klin. Med. (Mosk. ) 2007, 85, 70. </text:span></text:p></text:list-item><text:list-item><text:p text:style-name="P31"><text:span text:style-name="CharStyle14"><text:s/><text:tab/>Brattebo G., Fredriksen K., Wisborg T: </text:span><text:span text:style-name="CharStyle13">Prevention of acute renal failure in muscular injuries. Tidsskr. Nor. Laegeforen. 1992, 112, 2370. </text:span></text:p></text:list-item><text:list-item><text:p text:style-name="P32"><text:span text:style-name="CharStyle14"><text:s/><text:tab/>Bressolle F., Bres J., Faure-Jeantis A.: </text:span><text:span text:style-name="CharStyle13">Absolute bioavailability, rate of absorption, and dose propor­tionality of sulpiride in humans. J. Pharm. Sci. 1992, 81, 26. </text:span></text:p></text:list-item><text:list-item><text:p text:style-name="P32"><text:span text:style-name="CharStyle14"><text:s/><text:tab/>Bressolle F., Bres J., Mourad G.: Pharmacokinet­</text:span><text:span text:style-name="CharStyle13">ics of sulpiride after intravenous administration in patients with impaired renal function. Clin. Pharma- </text:span><text:span text:style-name="CharStyle14">cokinet. 1989, 17, 367. </text:span></text:p></text:list-item><text:list-item><text:p text:style-name="P32"><text:span text:style-name="CharStyle14"><text:s/><text:tab/>Caley C. F., Weber S. S.: </text:span><text:span text:style-name="CharStyle13">Sulpiride: an antipsychotic with selective dopaminergic antagonist properties. </text:span></text:p></text:list-item></text:list></draw:text-box></draw:frame><draw:frame draw:style-name="fr1" draw:name="19" text:anchor-type="paragraph" svg:x="13.174cm" svg:y="0.443cm" svg:width="5.606cm" svg:height="26.476cm" draw:z-index="19"><draw:text-box><text:p text:style-name="P18"><text:span text:style-name="CharStyle13">Ann. Pharmacother. 1995, 29, 152. </text:span></text:p><text:list xml:id="list120358046804440" text:continue-numbering="true" text:style-name="L1"><text:list-item><text:p text:style-name="P33"><text:span text:style-name="CharStyle14"><text:s/><text:tab/>Capel M. M., Colbridge M. G., Henry J. A.: </text:span><text:span text:style-name="CharStyle13">Overdose profiles of new antipsychotic agents. Int. J. Neuropsychopharmacol. 2000, 3, 51. </text:span></text:p></text:list-item><text:list-item><text:p text:style-name="P33"><text:span text:style-name="CharStyle14"><text:s/><text:tab/>Chang J. H., Weng T. I., Fang C. C.: </text:span><text:span text:style-name="CharStyle13">Long QT syn­drome and torsades de pointes induced by acute sulpiride poisoning. Am. J. Emeg. Med. 2009 27 1O16. e1. </text:span></text:p></text:list-item><text:list-item><text:p text:style-name="P33"><text:span text:style-name="CharStyle14"><text:s/><text:tab/>Chyka P. A., Seger </text:span><text:span text:style-name="CharStyle14"><text:span text:style-name="T10">D., </text:span></text:span><text:span text:style-name="CharStyle14">Krenzelok E. P., </text:span><text:span text:style-name="CharStyle14"><text:span text:style-name="T8">Vale </text:span></text:span><text:span text:style-name="CharStyle14">J. A.; American Academy of Clinical Toxicology; Eu­ropean Association of Poisons Centres and </text:span><text:span text:style-name="CharStyle13">Clini­</text:span><text:span text:style-name="CharStyle14">cal Toxicologists. Position paper: </text:span><text:span text:style-name="CharStyle13">Single-dose activated charcoal. Clin. Toxicol. (Phila. ) 2005 43 61. </text:span></text:p></text:list-item><text:list-item><text:p text:style-name="P34"><text:span text:style-name="CharStyle14"><text:s/><text:tab/>Corvol R, Bisseliches F., Alexandre J. M. et al.: </text:span><text:span text:style-name="CharStyle13">Hypertensives episodes triggered by sulpiride. Sem Hop. 1974, 50, 1265. </text:span></text:p></text:list-item><text:list-item><text:p text:style-name="P34"><text:span text:style-name="CharStyle14"><text:s/><text:tab/>Duffield A. D., Kemmenoe Av.: </text:span><text:span text:style-name="CharStyle13">A fatality involving theophyline and sulpiride. TIAFT Bulletin 1990, 20 9. </text:span></text:p></text:list-item><text:list-item><text:p text:style-name="P34"><text:span text:style-name="CharStyle14"><text:s/><text:tab/>Gaultier M., </text:span><text:span text:style-name="CharStyle14"><text:span text:style-name="T8">Fréjaville </text:span></text:span><text:span text:style-name="CharStyle14">J. P.: </text:span><text:span text:style-name="CharStyle13">On 20 overdoses cl sulpiride. Eur. J. Toxicol. Hyg. Environ. 1973, 6, 42</text:span></text:p></text:list-item><text:list-item><text:p text:style-name="P34"><text:span text:style-name="CharStyle14"><text:s/><text:tab/>Gerlach J.: </text:span><text:span text:style-name="CharStyle13">New antipsychotics: classification, effi­cacy, and adverse effects. Schizophr. Bull. 1991, 17 289. </text:span></text:p></text:list-item><text:list-item><text:p text:style-name="P34"><text:span text:style-name="CharStyle14"><text:s/><text:tab/>Gerlach J., Behnke K., Heltberg J. et al.: </text:span><text:span text:style-name="CharStyle13">Sulpiride and haloperidol in schizophrenia: A double-blind cross-over study of therapeutic effect, side effects and plasma concentrations. Br. J. Psychiatry 1985. 147, 283. </text:span></text:p></text:list-item><text:list-item><text:p text:style-name="P34"><text:span text:style-name="CharStyle14"><text:s/><text:tab/>Gupta A., Lawrence A. T., Krishnan K. et al.: </text:span><text:span text:style-name="CharStyle13">Cur­rent concepts in the mechanism an management of drug-induced QT prolongation and torsade de pointes. Am. Heart J. 2007, 153, 891. </text:span></text:p></text:list-item><text:list-item><text:p text:style-name="P34"><text:span text:style-name="CharStyle14"><text:s/><text:tab/>Herraiz J., Cano A., Roquer J.: </text:span><text:span text:style-name="CharStyle13">Tardive dyskinesia due to sulpiride. Med. Clin. (Bare. ) 1991, 97, 235. </text:span></text:p></text:list-item><text:list-item><text:p text:style-name="P34"><text:span text:style-name="CharStyle14"><text:s/><text:tab/>Huang B. H., Hsia C. P., Chen C. Y.: </text:span><text:span text:style-name="CharStyle13">Sulpiride induced torsade de pointes. Int. J. Cardiol. 2007, 118, e100. </text:span></text:p></text:list-item><text:list-item><text:p text:style-name="P34"><text:span text:style-name="CharStyle14"><text:s/><text:tab/>Kintz R, Tracqui A., Parent X. et al.: </text:span><text:span text:style-name="CharStyle13">Fatal sulpiride intoxication. TIAFT Bulletin 1994, 24, 37. </text:span></text:p></text:list-item><text:list-item><text:p text:style-name="P34"><text:span text:style-name="CharStyle14"><text:s/><text:tab/>Kiyatake I., Yamaji K., Shirato I. et al.: </text:span><text:span text:style-name="CharStyle13">A case of neuroleptic malignant syndrome with acute renal fail­ure after discontinuation of sulpiride and maprotiline. JpnJ. Med. 1991, 30, 387. </text:span></text:p></text:list-item><text:list-item><text:p text:style-name="P35"><text:span text:style-name="CharStyle14"><text:s/><text:tab/>Licata G., Scaffidi A.: </text:span><text:span text:style-name="CharStyle13">Hypertensive crisis caused by oral administration of sulpiride. Minerva Cardio- angiol. 1981, 29, 237. </text:span></text:p></text:list-item><text:list-item><text:p text:style-name="P35"><text:span text:style-name="CharStyle14"><text:s/><text:tab/>Linazasoro G., Marti Mass? J. F., Olasagasti B. </text:span><text:span text:style-name="CharStyle13">Acute dystonia induced by sulpiride. Clin. Neuro- pharmacol. 1991, 14, 463. </text:span></text:p></text:list-item><text:list-item><text:p text:style-name="P35"><text:span text:style-name="CharStyle14"><text:s/><text:tab/></text:span><text:span text:style-name="CharStyle14"><text:span text:style-name="T8">López </text:span></text:span><text:span text:style-name="CharStyle14">de Munaln </text:span><text:span text:style-name="CharStyle14"><text:span text:style-name="T8">A., Poza </text:span></text:span><text:span text:style-name="CharStyle14">J. J., Gorospe A. et al.: </text:span><text:span text:style-name="CharStyle13">Tardive akathisia due to sulpiride. Clin. Neuro- pharmacol. 1990, 13, 481. </text:span></text:p></text:list-item><text:list-item><text:p text:style-name="P35"><text:span text:style-name="CharStyle14"><text:s/><text:tab/>Maier W., Benkert O.: </text:span><text:span text:style-name="CharStyle13">Treatment of chronic depres­sion with sulpiride: evidence of efficacy in placebo- controlled single case studies. Psychopharmacology (Berl. ) 1994, 115, 495. </text:span></text:p></text:list-item><text:list-item><text:p text:style-name="P35"><text:span text:style-name="CharStyle14"><text:s/><text:tab/>Melzer E., Knobel B.: </text:span><text:span text:style-name="CharStyle13">Severe cholestatic jaundice due to sulpiride. Isr. J. Med. Sci. 1987, 23, 1259. </text:span></text:p></text:list-item><text:list-item><text:p text:style-name="P35"><text:span text:style-name="CharStyle14"><text:s/><text:tab/></text:span><text:span text:style-name="CharStyle14"><text:span text:style-name="T10">Miller </text:span></text:span><text:span text:style-name="CharStyle14">L. G., Jankovic J.: </text:span><text:span text:style-name="CharStyle13">Sulpiride-induced tardive dystonia. Mov. Disord. 1990, 5, 83. </text:span></text:p></text:list-item><text:list-item><text:p text:style-name="P36"><text:span text:style-name="CharStyle14"><text:s/><text:tab/>Moffat A. C., Osselton M. D., Widdop B. (eds) </text:span><text:span text:style-name="CharStyle13">Sulpiride. [W: j Clarke’s analysis of drugs and poi­sons. 3rd ed. London: Pharmaceutical Press 2004, 1594. </text:span></text:p></text:list-item><text:list-item><text:p text:style-name="P36"><text:span text:style-name="CharStyle14"><text:s/><text:tab/>Munk-Andersen E., Behnke K., Heltberg J. et </text:span><text:span text:style-name="CharStyle13">al.: Sulpiride versus haloperidol, a clinical trial in schizo­phrenia. A preliminary report. Acta Psychiatr. Scand. Suppl. 1984, 311, 31. </text:span></text:p></text:list-item><text:list-item><text:p text:style-name="P36"><text:span text:style-name="CharStyle14"><text:s/><text:tab/>Nolan J. P., Deakin C. D., Soar J. et al.: </text:span><text:span text:style-name="CharStyle13">European Resuscitation Council Guidelines for Resuscitalion 2005. Section 4. Adult advanced life support. Re­suscitation 2005, 67 Suppl. 1, S39. </text:span></text:p></text:list-item><text:list-item><text:p text:style-name="P36"><text:span text:style-name="CharStyle14"><text:s/><text:tab/>O'Connor S. E., Brown R. A.: </text:span><text:span text:style-name="CharStyle13">The pharmacology of sulpiride - a dopamine receptor antagonist. Gen. Pharmacol. 1982, 13, 185. </text:span></text:p></text:list-item><text:list-item><text:p text:style-name="P38"><text:span text:style-name="CharStyle14"><text:s/><text:tab/>Peselow E. D., Stanley M.: </text:span><text:span text:style-name="CharStyle13">Clinical trials ol benzamides in psychiatry. Adv. Biochem. Psycho- pharmacol. 1982, 35, 163. </text:span></text:p></text:list-item><text:list-item><text:p text:style-name="P38"><text:span text:style-name="CharStyle14"><text:s/><text:tab/>POISINDEX® System [Internet database]. </text:span><text:span text:style-name="CharStyle13">Green­wood Village, Colo: Thomson Healthcare. Updated periodically. Accessible in May 2010. </text:span></text:p></text:list-item><text:list-item><text:p text:style-name="P38"><text:span text:style-name="CharStyle14"><text:s/><text:tab/></text:span><text:span text:style-name="CharStyle14"><text:span text:style-name="T10">Rop </text:span></text:span><text:span text:style-name="CharStyle14">P. P., Sournac M. H., Elie I. et al.: </text:span><text:span text:style-name="CharStyle13">Toxicological analysis of sulpiride in a lethal poisoning case. J Anal. Toxicol. 1999, 23, 294. </text:span></text:p></text:list-item><text:list-item><text:p text:style-name="P38"><text:span text:style-name="CharStyle14"><text:s/><text:tab/></text:span><text:span text:style-name="CharStyle14"><text:span text:style-name="T8">Ros </text:span></text:span><text:span text:style-name="CharStyle13">L. T.: Changes in the endocrine system in the course of sulpiride therapy. Pol. </text:span><text:span text:style-name="CharStyle13"><text:span text:style-name="T10">Merkür. </text:span></text:span><text:span text:style-name="CharStyle13">Lekarski 2001, 11, 532. </text:span></text:p></text:list-item></text:list></draw:text-box></draw:frame><draw:frame draw:style-name="fr1" draw:name="20" text:anchor-type="paragraph" svg:x="0.898cm" svg:y="27.621cm" draw:z-index="20"><draw:text-box fo:min-height="0.372cm" fo:min-width="0.499cm"><text:p text:style-name="P3"><text:span text:style-name="CharStyle3"><text:span text:style-name="T3">608</text:span></text:span></text:p></draw:text-box></draw:frame><draw:frame draw:style-name="fr1" draw:name="21" text:anchor-type="paragraph" svg:x="7.952cm" svg:y="27.645cm" draw:z-index="21"><draw:text-box fo:min-height="0.39cm" fo:min-width="3.928cm"><text:p text:style-name="P3"><text:span text:style-name="CharStyle3">Przegląd </text:span><text:span text:style-name="CharStyle3"><text:span text:style-name="T3">Lekarski 2010/67/8</text:span></text:span></text:p></draw:text-box></draw:frame><draw:frame draw:style-name="fr1" draw:name="22" text:anchor-type="paragraph" svg:x="16.512cm" svg:y="27.612cm" svg:width="2.252cm" svg:height="0.372cm" draw:z-index="22"><draw:text-box><text:p text:style-name="P4"><text:span text:style-name="CharStyle3"><text:span text:style-name="T3">K. Ciszowski i wsp-</text:span></text:span></text:p></draw:text-box></draw:frame></text:p>
      </text:section>
      <text:section text:style-name="Sect1" text:name="Section3">
        <text:p text:style-name="P30"/>
        <text:p text:style-name="P2"><draw:frame draw:style-name="fr1" draw:name="23" text:anchor-type="paragraph" svg:x="0.861cm" svg:y="0.452cm" svg:width="5.613cm" svg:height="4.893cm" draw:z-index="23"><draw:text-box><text:list xml:id="list120358006249540" text:continue-numbering="true" text:style-name="L1"><text:list-item><text:p text:style-name="P40"><text:span text:style-name="CharStyle14"><text:span text:style-name="T9"><text:s/><text:tab/></text:span></text:span><text:span text:style-name="CharStyle14">Serra G., Forgione A., D'Aquila P. S., et al.: </text:span><text:span text:style-name="CharStyle13">Possi­ble mechanism of antidepressant effect of L-sulpiride. Clin. Neuropharmacol. 1990, 13 Suppl 1, S76. </text:span></text:p></text:list-item><text:list-item><text:p text:style-name="P40"><text:span text:style-name="CharStyle14"><text:s/><text:tab/>Shinkuma D., Hamaguchi I, Kobayashi M. et al.: </text:span><text:span text:style-name="CharStyle13">Effects of food intake and meal size on the bioavailability of sulpiride in two dosage forms. Int. J. Clin. Pharmacol. Ther. Toxicol. 1990, 28, 440. </text:span></text:p></text:list-item><text:list-item><text:p text:style-name="P42"><text:span text:style-name="CharStyle13"><text:s/><text:tab/></text:span><text:span text:style-name="CharStyle14">Soares B. G., Fenton M., Chue P.: </text:span><text:span text:style-name="CharStyle13">Sulpiride for schizophrenia. Cochrane Database Syst. Rev. 2000, (2), CD001162. </text:span></text:p></text:list-item><text:list-item><text:p text:style-name="P42"><text:span text:style-name="CharStyle13"><text:s/><text:tab/></text:span><text:span text:style-name="CharStyle14">Strawn J. R., Keck P. E. Jr, Caroff S. N.: </text:span><text:span text:style-name="CharStyle13">Neuroleptic malignant syndrome. Am. J. Psychiatry 2007, 164, 870. </text:span></text:p></text:list-item></text:list><text:list xml:id="list1590369134" text:style-name="L2"><text:list-item><text:p text:style-name="P41"><text:span text:style-name="CharStyle13"><text:s/><text:tab/></text:span><text:span text:style-name="CharStyle14">Sugiyama A., Satoh Y., Shiina H., et al.: </text:span><text:span text:style-name="CharStyle13">Torsa- degenic action of the antipsychotic drug sulpiride assessed using in vivo canine models. J. Cardiovasc. </text:span></text:p></text:list-item></text:list></draw:text-box></draw:frame><draw:frame draw:style-name="fr1" draw:name="24" text:anchor-type="paragraph" svg:x="6.854cm" svg:y="0.443cm" svg:width="5.782cm" svg:height="4.597cm" draw:z-index="24"><draw:text-box><text:p text:style-name="P18"><text:span text:style-name="CharStyle13">Pharmacol. 2002, 40, 235. </text:span></text:p><text:list xml:id="list370775142" text:style-name="L3"><text:list-item><text:p text:style-name="P39"><text:span text:style-name="CharStyle14"><text:s/><text:tab/>Sweetman S.: </text:span><text:span text:style-name="CharStyle13">Martindale: Complete Drug Refer­ence. 36th ed. Pharmaceutical Press London, 2009, 1028. </text:span></text:p></text:list-item><text:list-item><text:p text:style-name="P37"><text:span text:style-name="CharStyle14"><text:s/><text:tab/>Taira C. A., Opezzo J. A., Mayer M. A., Hocht C.: </text:span><text:span text:style-name="CharStyle13">Cardiovascular drugs inducing QT prolongation: facts and evidence. Curr. Drug Saf. 2010, 5, 65. </text:span></text:p></text:list-item><text:list-item><text:p text:style-name="P37"><text:span text:style-name="CharStyle14"><text:s/><text:tab/>Trabucchi </text:span><text:span text:style-name="CharStyle14"><text:span text:style-name="T6">E., </text:span></text:span><text:span text:style-name="CharStyle14">Radaelli </text:span><text:span text:style-name="CharStyle14"><text:span text:style-name="T6">E., </text:span></text:span><text:span text:style-name="CharStyle14">Castoldl L. et al.: The </text:span><text:span text:style-name="CharStyle13">effects of L-sulpiride on reflux oesophagitis. Drugs Exp. Clin. Res. 1991, 17, 317. </text:span></text:p></text:list-item><text:list-item><text:p text:style-name="P37"><text:span text:style-name="CharStyle14"><text:s/><text:tab/>Vale J. A., Kulig K.; American Academy of Clini­cal Toxicology; European Association of Poisons Centres and Clinical Toxicologists. Position pa­per: </text:span><text:span text:style-name="CharStyle13">gastric lavage. J. Toxicol. Clin. Toxicol. 2004, 42, 933. </text:span></text:p></text:list-item></text:list></draw:text-box></draw:frame><draw:frame draw:style-name="fr1" draw:name="25" text:anchor-type="paragraph" svg:x="13.019cm" svg:y="0.443cm" svg:width="5.791cm" svg:height="4.3cm" draw:z-index="25"><draw:text-box><text:list xml:id="list120359143457396" text:continue-numbering="true" text:style-name="L3"><text:list-item><text:p text:style-name="P37"><text:span text:style-name="CharStyle14"><text:s/><text:tab/>Villari D., Rubino F., Corica F. et al.: </text:span><text:span text:style-name="CharStyle13">Bile ductopenia following therapy with sulpiride. VirchowsArch. 1995, 427, 223. </text:span></text:p></text:list-item><text:list-item><text:p text:style-name="P37"><text:span text:style-name="CharStyle14"><text:s/><text:tab/>Ward A., Chaffman N. O., Sorkin E. M.: </text:span><text:span text:style-name="CharStyle13">Dantrolene. A review of its pharmacodynamic and pharma­cokinetic properties and therapeutic use in malignant hyperthermia, the neuroleptic malignant syndrome and an update of its use in muscle spasticity. Drugs 1986, 32, 130. </text:span></text:p></text:list-item><text:list-item><text:p text:style-name="P37"><text:span text:style-name="CharStyle13"><text:s/><text:tab/></text:span><text:span text:style-name="CharStyle14">Watanabe K., Sawano </text:span><text:span text:style-name="CharStyle13">T., </text:span><text:span text:style-name="CharStyle14">Endo </text:span><text:span text:style-name="CharStyle13">T., </text:span><text:span text:style-name="CharStyle14">et al.: </text:span><text:span text:style-name="CharStyle13">Studies on intestinal absorption of sulpiride (2): Trans-epi- thelial transport of sulpiride across the human intes­tinal cell line Caco-2. Biol. Pharm. Bull. 2002, 25, 1345. </text:span></text:p></text:list-item></text:list></draw:text-box></draw:frame><draw:frame draw:style-name="fr1" draw:name="26" text:anchor-type="paragraph" svg:x="0.894cm" svg:y="27.594cm" draw:z-index="26"><draw:text-box fo:min-height="0.432cm" fo:min-width="3.776cm"><text:p text:style-name="P3"><text:span text:style-name="CharStyle3">Przegląd Lekarski </text:span><text:span text:style-name="CharStyle3"><text:span text:style-name="T3">2010/67/8</text:span></text:span></text:p></draw:text-box></draw:frame><draw:frame draw:style-name="fr1" draw:name="27" text:anchor-type="paragraph" svg:x="18.293cm" svg:y="27.578cm" draw:z-index="27"><draw:text-box fo:min-height="0.372cm" fo:min-width="0.508cm"><text:p text:style-name="P3"><text:span text:style-name="CharStyle3"><text:span text:style-name="T3">609</text:span>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15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7.5pt" fo:font-style="normal" style:text-underline-style="none" fo:font-weight="normal" style:font-name-asian="Arial" style:font-family-asian="Arial" style:font-size-asian="7.5pt" style:font-style-asian="normal" style:font-weight-asian="normal" style:font-name-complex="Arial" style:font-family-complex="Arial" style:font-size-complex="7.5pt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" fo:font-family="Arial" fo:font-size="14pt" fo:font-style="normal" style:text-underline-style="none" fo:font-weight="bold" style:font-name-asian="Arial" style:font-family-asian="Arial" style:font-size-asian="14pt" style:font-style-asian="normal" style:font-weight-asian="bold" style:font-name-complex="Arial" style:font-family-complex="Arial" style:font-size-complex="14pt" style:font-style-complex="normal" style:font-weight-complex="bold"/>
    </style:style>
    <style:style style:name="Nagłówek_20__23_2" style:display-name="Nagłówek #2" style:family="paragraph" style:master-page-name="">
      <loext:graphic-properties draw:fill="none" draw:fill-color="#729fcf"/>
      <style:paragraph-properties fo:margin-left="0.423cm" fo:margin-right="0cm" fo:line-height="109%" fo:text-indent="0.035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bold" style:font-name-asian="Arial" style:font-family-asian="Arial" style:font-size-asian="8pt" style:font-style-asian="normal" style:font-weight-asian="bold" style:font-name-complex="Arial" style:font-family-complex="Arial" style:font-size-complex="8pt" style:font-style-complex="normal" style:font-weight-complex="bold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.423cm" fo:margin-right="0cm" fo:line-height="124%" fo:text-indent="-0.423cm" style:auto-text-indent="false" style:page-number="auto" fo:background-color="transparent"/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CharStyle5" style:family="text" style:parent-style-name="DefaultFontStyle">
      <style:text-properties style:text-line-through-style="none" style:text-line-through-type="none" style:font-name="Arial" fo:font-family="Arial" fo:font-size="7.5pt" fo:font-style="normal" style:text-underline-style="none" fo:font-weight="normal" style:font-name-asian="Arial" style:font-family-asian="Arial" style:font-size-asian="7.5pt" style:font-style-asian="normal" style:font-weight-asian="normal" style:font-name-complex="Arial" style:font-family-complex="Arial" style:font-size-complex="7.5pt" style:font-style-complex="normal" style:font-weight-complex="normal"/>
    </style:style>
    <style:style style:name="CharStyle7" style:family="text" style:parent-style-name="DefaultFontStyle">
      <style:text-properties style:text-line-through-style="none" style:text-line-through-type="none" style:font-name="Arial" fo:font-family="Arial" fo:font-size="14pt" fo:font-style="normal" style:text-underline-style="none" fo:font-weight="bold" style:font-name-asian="Arial" style:font-family-asian="Arial" style:font-size-asian="14pt" style:font-style-asian="normal" style:font-weight-asian="bold" style:font-name-complex="Arial" style:font-family-complex="Arial" style:font-size-complex="14pt" style:font-style-complex="normal" style:font-weight-complex="bold"/>
    </style:style>
    <style:style style:name="CharStyle8" style:family="text" style:parent-style-name="CharStyle5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9" style:family="text" style:parent-style-name="CharStyle5">
      <style:text-properties fo:color="#000000" style:text-position="0% 100%" fo:font-size="8pt" fo:letter-spacing="normal" fo:language="pl" fo:country="PL" fo:font-weight="bold" style:font-size-asian="8pt" style:language-asian="pl" style:country-asian="PL" style:font-weight-asian="bold" style:font-size-complex="8pt" style:language-complex="pl" style:country-complex="PL" style:font-weight-complex="bold" style:text-scale="100%"/>
    </style:style>
    <style:style style:name="CharStyle11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bold" style:font-name-asian="Arial" style:font-family-asian="Arial" style:font-size-asian="8pt" style:font-style-asian="normal" style:font-weight-asian="bold" style:font-name-complex="Arial" style:font-family-complex="Arial" style:font-size-complex="8pt" style:font-style-complex="normal" style:font-weight-complex="bold"/>
    </style:style>
    <style:style style:name="CharStyle13" style:family="text" style:parent-style-name="DefaultFontStyle"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CharStyle14" style:family="text" style:parent-style-name="CharStyle13">
      <style:text-properties fo:color="#000000" style:text-position="0% 100%" fo:letter-spacing="normal" fo:font-weight="bold" style:font-weight-asian="bold" style:font-weight-complex="bold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9.651cm" fo:page-height="28.541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Toksyczność sulpirydu</dc:title>
    <dc:subject>nauki medyczne, toksykologia, farmakologia</dc:subject>
    <meta:editing-cycles>1</meta:editing-cycles>
    <meta:editing-duration>PT2M42S</meta:editing-duration>
    <meta:keyword>sulpiryd; ostre zatrucie; obraz kliniczny; sulpiride; acute intoxication; clinical picture</meta:keyword>
    <dc:date>2021-10-07T12:03:57.404000000</dc:date>
    <meta:document-statistic meta:table-count="0" meta:image-count="0" meta:object-count="0" meta:page-count="4" meta:paragraph-count="121" meta:word-count="3528" meta:character-count="25696" meta:non-whitespace-character-count="22171"/>
    <meta:generator>LibreOffice/6.3.0.4$Windows_x86 LibreOffice_project/057fc023c990d676a43019934386b85b21a9ee99</meta:generator>
  </office:meta>
</office:document-meta>
</file>