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ungsuh" svg:font-family="Gungsuh"/>
    <style:font-face style:name="LucidaSansUnicode1" svg:font-family="LucidaSansUnicode"/>
    <style:font-face style:name="TimesNewRoman1" svg:font-family="TimesNewRoman"/>
    <style:font-face style:name="TimesNewRomanPS1" svg:font-family="TimesNewRomanPS"/>
    <style:font-face style:name="Gungsuh1" svg:font-family="Gungsuh" style:font-pitch="variable"/>
    <style:font-face style:name="Liberation Serif" svg:font-family="'Liberation Serif'" style:font-pitch="variable"/>
    <style:font-face style:name="LucidaSansUnicode" svg:font-family="LucidaSansUnicode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.5pt" style:font-size-asian="12.5pt" style:font-size-complex="12.5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TimesNewRomanPS1" fo:font-size="12.5pt" fo:font-weight="bold" style:font-size-asian="12.5pt" style:font-name-complex="TimesNewRomanPS1" style:font-size-complex="12.5pt" style:font-weight-complex="bold"/>
    </style:style>
    <style:style style:name="T2" style:family="text">
      <style:text-properties fo:color="#000000" style:font-name="TimesNewRoman1" fo:font-size="10pt" style:font-size-asian="10pt" style:font-name-complex="TimesNewRoman1" style:font-size-complex="10pt"/>
    </style:style>
    <style:style style:name="T3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4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5" style:family="text">
      <style:text-properties fo:color="#000000" style:font-name="TimesNewRoman1" fo:font-size="9pt" style:font-size-asian="9pt" style:font-name-complex="TimesNewRoman1" style:font-size-complex="9pt"/>
    </style:style>
    <style:style style:name="T6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style:style style:name="T7" style:family="text">
      <style:text-properties fo:color="#000000" style:font-name="LucidaSansUnicode1" fo:font-size="7.5pt" style:font-size-asian="7.5pt" style:font-name-complex="LucidaSansUnicode1" style:font-size-complex="7.5pt"/>
    </style:style>
    <style:style style:name="T8" style:family="text">
      <style:text-properties fo:color="#000000" style:font-name="Gungsuh" fo:font-size="10pt" fo:font-style="italic" style:font-size-asian="10pt" style:font-name-complex="Gungsuh" style:font-size-complex="10pt" style:font-style-complex="italic"/>
    </style:style>
    <style:style style:name="T9" style:family="text">
      <style:text-properties fo:color="#000000" style:font-name="TimesNewRoman1" fo:font-size="8.5pt" style:font-size-asian="8.5pt" style:font-name-complex="TimesNewRoman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75cm" svg:height="0.488cm" svg:x="10.753cm" svg:y="2.325cm">
          <draw:text-box>
            <text:p text:style-name="P1"><text:span text:style-name="T1">Krakowskie</text:span></text:p>
          </draw:text-box>
        </draw:frame>
        <draw:frame draw:style-name="gr1" draw:text-style-name="P2" draw:layer="layout" svg:width="1.23cm" svg:height="0.488cm" svg:x="10.763cm" svg:y="2.801cm">
          <draw:text-box>
            <text:p text:style-name="P1"><text:span text:style-name="T1">Studia</text:span></text:p>
          </draw:text-box>
        </draw:frame>
        <draw:frame draw:style-name="gr1" draw:text-style-name="P2" draw:layer="layout" svg:width="3.363cm" svg:height="0.488cm" svg:x="10.753cm" svg:y="3.274cm">
          <draw:text-box>
            <text:p text:style-name="P1"><text:span text:style-name="T1">M iędzynarodowe</text:span></text:p>
          </draw:text-box>
        </draw:frame>
        <draw:frame draw:style-name="gr2" draw:text-style-name="P3" draw:layer="layout" svg:width="2.542cm" svg:height="0.39cm" svg:x="6.53cm" svg:y="6.63cm">
          <draw:text-box>
            <text:p text:style-name="P1"><text:span text:style-name="T2">Tadeusz Paleczny</text:span></text:p>
          </draw:text-box>
        </draw:frame>
        <draw:frame draw:style-name="gr2" draw:text-style-name="P3" draw:layer="layout" svg:width="11.733cm" svg:height="0.39cm" svg:x="1.644cm" svg:y="8.482cm">
          <draw:text-box>
            <text:p text:style-name="P1"><text:span text:style-name="T3">ROLA KOŚCIOŁA KATOLICKIEGO W <text:s/>PROCESACH GLOBALIZACJI,</text:span><text:span text:style-name="T2"> </text:span></text:p>
          </draw:text-box>
        </draw:frame>
        <draw:frame draw:style-name="gr2" draw:text-style-name="P3" draw:layer="layout" svg:width="10.31cm" svg:height="0.39cm" svg:x="2.406cm" svg:y="8.94cm">
          <draw:text-box>
            <text:p text:style-name="P1"><text:span text:style-name="T3">ASYMILACJI I HOMOGENIZACJI W <text:s/>AMERYCE ŁACIŃSKIEJ</text:span></text:p>
          </draw:text-box>
        </draw:frame>
        <draw:frame draw:style-name="gr2" draw:text-style-name="P3" draw:layer="layout" svg:width="0.959cm" svg:height="0.39cm" svg:x="1.602cm" svg:y="11.177cm">
          <draw:text-box>
            <text:p text:style-name="P1"><text:span text:style-name="T3">Wstęp</text:span></text:p>
          </draw:text-box>
        </draw:frame>
        <draw:frame draw:style-name="gr2" draw:text-style-name="P3" draw:layer="layout" svg:width="11.72cm" svg:height="0.39cm" svg:x="1.602cm" svg:y="12.024cm">
          <draw:text-box>
            <text:p text:style-name="P1"><text:span text:style-name="T2">Niniejszy tekst <text:s/>stanowi zbiór ogólnych uwag <text:s/>dotyczących <text:s/>funkcji <text:s/>Kościoła kato­</text:span></text:p>
          </draw:text-box>
        </draw:frame>
        <draw:frame draw:style-name="gr2" draw:text-style-name="P3" draw:layer="layout" svg:width="11.834cm" svg:height="0.39cm" svg:x="1.609cm" svg:y="12.461cm">
          <draw:text-box>
            <text:p text:style-name="P1"><text:span text:style-name="T2">lickiego <text:s/>w historycznym procesie <text:s/>integracji <text:s/>społecznej <text:s/>i kulturowej <text:s/>w Ameryce </text:span></text:p>
          </draw:text-box>
        </draw:frame>
        <draw:frame draw:style-name="gr2" draw:text-style-name="P3" draw:layer="layout" svg:width="12.029cm" svg:height="0.39cm" svg:x="1.602cm" svg:y="12.902cm">
          <draw:text-box>
            <text:p text:style-name="P1"><text:span text:style-name="T2">Łacińskiej. Zrodził się on z inspiracji i na marginesie moich wysiłków redakcyjnych </text:span></text:p>
          </draw:text-box>
        </draw:frame>
        <draw:frame draw:style-name="gr2" draw:text-style-name="P3" draw:layer="layout" svg:width="11.974cm" svg:height="0.39cm" svg:x="1.609cm" svg:y="13.35cm">
          <draw:text-box>
            <text:p text:style-name="P1"><text:span text:style-name="T2">nad pracą zbiorową pt. </text:span><text:span text:style-name="T4">Zbiorowości etniczne w Ameryce Łacińskiej: <text:s/>Odrębność czy</text:span><text:span text:style-name="T2"> </text:span></text:p>
          </draw:text-box>
        </draw:frame>
        <draw:frame draw:style-name="gr2" draw:text-style-name="P3" draw:layer="layout" svg:width="1.708cm" svg:height="0.39cm" svg:x="1.609cm" svg:y="13.784cm">
          <draw:text-box>
            <text:p text:style-name="P1"><text:span text:style-name="T4">asymilacja?</text:span></text:p>
          </draw:text-box>
        </draw:frame>
        <draw:frame draw:style-name="gr2" draw:text-style-name="P3" draw:layer="layout" svg:width="10.873cm" svg:height="0.39cm" svg:x="2.491cm" svg:y="14.225cm">
          <draw:text-box>
            <text:p text:style-name="P1"><text:span text:style-name="T2">Ameryka Łacińska jest kontynentem o wielkiej <text:s/>dynamice przemian politycz­</text:span></text:p>
          </draw:text-box>
        </draw:frame>
        <draw:frame draw:style-name="gr2" draw:text-style-name="P3" draw:layer="layout" svg:width="12.228cm" svg:height="0.39cm" svg:x="1.609cm" svg:y="14.663cm">
          <draw:text-box>
            <text:p text:style-name="P1"><text:span text:style-name="T2">nych, ekonomicznych i kulturowych. Jednym z najważniejszych elementów złożonej, </text:span></text:p>
          </draw:text-box>
        </draw:frame>
        <draw:frame draw:style-name="gr2" draw:text-style-name="P3" draw:layer="layout" svg:width="11.885cm" svg:height="0.39cm" svg:x="1.609cm" svg:y="15.103cm">
          <draw:text-box>
            <text:p text:style-name="P1"><text:span text:style-name="T2">różnorodnej <text:s/>pod względem pochodzenia etnicznego <text:s/>żywej <text:s/>tkanki <text:s/>społecznej jest </text:span></text:p>
          </draw:text-box>
        </draw:frame>
        <draw:frame draw:style-name="gr2" draw:text-style-name="P3" draw:layer="layout" svg:width="11.694cm" svg:height="0.39cm" svg:x="1.619cm" svg:y="15.544cm">
          <draw:text-box>
            <text:p text:style-name="P1"><text:span text:style-name="T2">Kościół katolicki. Jest on jedną z najistotniejszych instytucji integrujących społecz­</text:span></text:p>
          </draw:text-box>
        </draw:frame>
        <draw:frame draw:style-name="gr2" draw:text-style-name="P3" draw:layer="layout" svg:width="11.944cm" svg:height="0.39cm" svg:x="1.619cm" svg:y="15.985cm">
          <draw:text-box>
            <text:p text:style-name="P1"><text:span text:style-name="T2">ności zarówno na poziomie lokalnym, parafialno-wioskowym, etniczno-wspólnoto- </text:span></text:p>
          </draw:text-box>
        </draw:frame>
        <draw:frame draw:style-name="gr2" draw:text-style-name="P3" draw:layer="layout" svg:width="11.534cm" svg:height="0.39cm" svg:x="1.619cm" svg:y="16.426cm">
          <draw:text-box>
            <text:p text:style-name="P1"><text:span text:style-name="T2">wym, jak i globalnym, państwowo-obywatelskim, narodowym i kontynentalnym.</text:span></text:p>
          </draw:text-box>
        </draw:frame>
        <draw:frame draw:style-name="gr2" draw:text-style-name="P3" draw:layer="layout" svg:width="10.602cm" svg:height="0.39cm" svg:x="2.508cm" svg:y="16.864cm">
          <draw:text-box>
            <text:p text:style-name="P1"><text:span text:style-name="T2">Pluralistyczna zasada Jedności <text:s/>w różnorodności” <text:s/>znajduje w Ameryce Ła­</text:span></text:p>
          </draw:text-box>
        </draw:frame>
        <draw:frame draw:style-name="gr2" draw:text-style-name="P3" draw:layer="layout" svg:width="12.08cm" svg:height="0.39cm" svg:x="1.619cm" svg:y="17.298cm">
          <draw:text-box>
            <text:p text:style-name="P1"><text:span text:style-name="T2">cińskiej <text:s/>konkretne, <text:s/>realne <text:s/>i dramatyczne <text:s/>spełnienie. <text:s/>Oznacza <text:s/>istnienie <text:s/>obszarów </text:span></text:p>
          </draw:text-box>
        </draw:frame>
        <draw:frame draw:style-name="gr2" draw:text-style-name="P3" draw:layer="layout" svg:width="11.872cm" svg:height="0.39cm" svg:x="1.584cm" svg:y="17.739cm">
          <draw:text-box>
            <text:p text:style-name="P1"><text:span text:style-name="T2">jedności kulturowej, przestrzeni zintegrowanych społeczeństw obywatelskich, przy </text:span></text:p>
          </draw:text-box>
        </draw:frame>
        <draw:frame draw:style-name="gr2" draw:text-style-name="P3" draw:layer="layout" svg:width="11.957cm" svg:height="0.39cm" svg:x="1.619cm" svg:y="18.176cm">
          <draw:text-box>
            <text:p text:style-name="P1"><text:span text:style-name="T2">utrzymujących <text:s/>się podziałach regionalnych, <text:s/>etnicznych <text:s/>i klasowych. <text:s/>Sądzić więc </text:span></text:p>
          </draw:text-box>
        </draw:frame>
        <draw:frame draw:style-name="gr2" draw:text-style-name="P3" draw:layer="layout" svg:width="12.004cm" svg:height="0.39cm" svg:x="1.619cm" svg:y="18.617cm">
          <draw:text-box>
            <text:p text:style-name="P1"><text:span text:style-name="T2">można, <text:s/>że <text:s/>zjawisko <text:s/>globalizacji jako <text:s/>przeciwstawiane regionalizacji, <text:s/>stanowi <text:s/>po </text:span></text:p>
          </draw:text-box>
        </draw:frame>
        <draw:frame draw:style-name="gr2" draw:text-style-name="P3" draw:layer="layout" svg:width="11.813cm" svg:height="0.39cm" svg:x="1.619cm" svg:y="19.058cm">
          <draw:text-box>
            <text:p text:style-name="P1"><text:span text:style-name="T2">prostu przeciwległy kraniec tego samego procesu mieszania się i zlewania różnego </text:span></text:p>
          </draw:text-box>
        </draw:frame>
        <draw:frame draw:style-name="gr2" draw:text-style-name="P3" draw:layer="layout" svg:width="10.111cm" svg:height="0.39cm" svg:x="1.619cm" svg:y="19.489cm">
          <draw:text-box>
            <text:p text:style-name="P1"><text:span text:style-name="T2">rodzaju zbiorowości o odrębnych charakterystykach socjokulturowych.</text:span></text:p>
          </draw:text-box>
        </draw:frame>
        <draw:frame draw:style-name="gr2" draw:text-style-name="P3" draw:layer="layout" svg:width="10.992cm" svg:height="0.39cm" svg:x="2.508cm" svg:y="19.94cm">
          <draw:text-box>
            <text:p text:style-name="P1"><text:span text:style-name="T2">Kościół katolicki - <text:s/>traktowany jako uniwersalna, ponadnarodowa i ponadpań­</text:span></text:p>
          </draw:text-box>
        </draw:frame>
        <draw:frame draw:style-name="gr2" draw:text-style-name="P3" draw:layer="layout" svg:width="11.868cm" svg:height="0.39cm" svg:x="1.626cm" svg:y="20.37cm">
          <draw:text-box>
            <text:p text:style-name="P1"><text:span text:style-name="T2">stwowa instytucja - <text:s/>odegrał <text:s/>i wciąż pełni <text:s/>w historycznym procesie rozwoju więzi </text:span></text:p>
          </draw:text-box>
        </draw:frame>
        <draw:frame draw:style-name="gr2" draw:text-style-name="P3" draw:layer="layout" svg:width="12.109cm" svg:height="0.39cm" svg:x="1.619cm" svg:y="20.811cm">
          <draw:text-box>
            <text:p text:style-name="P1"><text:span text:style-name="T2">narodowej, obywatelskiej <text:s/>i ogólnokontynentalnej <text:s/>wielką, o ile nie decydującą, rolę. </text:span></text:p>
          </draw:text-box>
        </draw:frame>
        <draw:frame draw:style-name="gr2" draw:text-style-name="P3" draw:layer="layout" svg:width="12.016cm" svg:height="0.39cm" svg:x="1.609cm" svg:y="21.252cm">
          <draw:text-box>
            <text:p text:style-name="P1"><text:span text:style-name="T2">Z drugiej strony zaś, poprzez odwołanie się do scalającej wyznawców zasady współ-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12.037cm" svg:height="0.39cm" svg:x="1.228cm" svg:y="2.25cm">
          <draw:text-box>
            <text:p text:style-name="P1"><text:span text:style-name="T2">notowości, <text:s/>przyczynia się w Ameryce Łacińskiej <text:s/>do utrzymywania więzi <text:s/>lokalnej: </text:span></text:p>
          </draw:text-box>
        </draw:frame>
        <draw:frame draw:style-name="gr2" draw:text-style-name="P3" draw:layer="layout" svg:width="5.294cm" svg:height="0.39cm" svg:x="1.217cm" svg:y="2.673cm">
          <draw:text-box>
            <text:p text:style-name="P1"><text:span text:style-name="T2">plemiennej, parafialnej czy etnicznej.</text:span></text:p>
          </draw:text-box>
        </draw:frame>
        <draw:frame draw:style-name="gr2" draw:text-style-name="P3" draw:layer="layout" svg:width="9.658cm" svg:height="0.39cm" svg:x="1.245cm" svg:y="4.038cm">
          <draw:text-box>
            <text:p text:style-name="P1"><text:span text:style-name="T3">1. Religia jako element więzi w społeczeństwach wieloetnicznych</text:span></text:p>
          </draw:text-box>
        </draw:frame>
        <draw:frame draw:style-name="gr2" draw:text-style-name="P3" draw:layer="layout" svg:width="11.944cm" svg:height="0.39cm" svg:x="1.228cm" svg:y="4.874cm">
          <draw:text-box>
            <text:p text:style-name="P1"><text:span text:style-name="T2">Religia nie <text:s/>tylko <text:s/>wyznacza granice <text:s/>grupy wyznaniowej, <text:s/>ale wchodzi <text:s/>też w skład </text:span></text:p>
          </draw:text-box>
        </draw:frame>
        <draw:frame draw:style-name="gr2" draw:text-style-name="P3" draw:layer="layout" svg:width="11.868cm" svg:height="0.39cm" svg:x="1.228cm" svg:y="5.315cm">
          <draw:text-box>
            <text:p text:style-name="P1"><text:span text:style-name="T2">tożsamości narodowej, <text:s/>rasowej <text:s/>czy etnicznej. <text:s/>Wbrew <text:s/>wierzeniom <text:s/>zwolenników </text:span></text:p>
          </draw:text-box>
        </draw:frame>
        <draw:frame draw:style-name="gr2" draw:text-style-name="P3" draw:layer="layout" svg:width="12.089cm" svg:height="0.39cm" svg:x="1.228cm" svg:y="5.756cm">
          <draw:text-box>
            <text:p text:style-name="P1"><text:span text:style-name="T2">„</text:span><text:span text:style-name="T2">potrójnego tygla religijnego” (Herberg 1960), nie doszło w Stanach Zjednoczonych </text:span></text:p>
          </draw:text-box>
        </draw:frame>
        <draw:frame draw:style-name="gr2" draw:text-style-name="P3" draw:layer="layout" svg:width="12.054cm" svg:height="0.39cm" svg:x="1.228cm" svg:y="6.197cm">
          <draw:text-box>
            <text:p text:style-name="P1"><text:span text:style-name="T2">do redukcji ilości wyznań i zniesienia barier etnicznych w granicach trzech dominują­</text:span></text:p>
          </draw:text-box>
        </draw:frame>
        <draw:frame draw:style-name="gr2" draw:text-style-name="P3" draw:layer="layout" svg:width="12.042cm" svg:height="0.39cm" svg:x="1.228cm" svg:y="6.638cm">
          <draw:text-box>
            <text:p text:style-name="P1"><text:span text:style-name="T2">cych grup wyznaniowych: protestantyzmu, katolicyzmu i judaizmu. Zjawisko plura- </text:span></text:p>
          </draw:text-box>
        </draw:frame>
        <draw:frame draw:style-name="gr2" draw:text-style-name="P3" draw:layer="layout" svg:width="12.054cm" svg:height="0.39cm" svg:x="1.228cm" svg:y="7.079cm">
          <draw:text-box>
            <text:p text:style-name="P1"><text:span text:style-name="T2">lizacji i utrzymywania odrębności religijnych jest jeszcze wyraźniejsze w przypadku </text:span></text:p>
          </draw:text-box>
        </draw:frame>
        <draw:frame draw:style-name="gr2" draw:text-style-name="P3" draw:layer="layout" svg:width="12.258cm" svg:height="0.39cm" svg:x="1.228cm" svg:y="7.52cm">
          <draw:text-box>
            <text:p text:style-name="P1"><text:span text:style-name="T2">ich nakładania się na zróżnicowanie rasowe. Pluralizm przestał stanowić ograniczenie </text:span></text:p>
          </draw:text-box>
        </draw:frame>
        <draw:frame draw:style-name="gr2" draw:text-style-name="P3" draw:layer="layout" svg:width="4.422cm" svg:height="0.39cm" svg:x="1.228cm" svg:y="7.951cm">
          <draw:text-box>
            <text:p text:style-name="P1"><text:span text:style-name="T2">czy przeciwieństwo asymilacji.</text:span></text:p>
          </draw:text-box>
        </draw:frame>
        <draw:frame draw:style-name="gr2" draw:text-style-name="P3" draw:layer="layout" svg:width="10.628cm" svg:height="0.39cm" svg:x="2.127cm" svg:y="8.399cm">
          <draw:text-box>
            <text:p text:style-name="P1"><text:span text:style-name="T2">Społeczeństwa latynoamerykańskie <text:s/>są w istocie <text:s/>rzeczy wieloetniczne, <text:s/>po­</text:span></text:p>
          </draw:text-box>
        </draw:frame>
        <draw:frame draw:style-name="gr2" draw:text-style-name="P3" draw:layer="layout" svg:width="11.771cm" svg:height="0.39cm" svg:x="1.228cm" svg:y="8.84cm">
          <draw:text-box>
            <text:p text:style-name="P1"><text:span text:style-name="T2">siadają wszakże ważne <text:s/>i integrujące je w narody-wspólnoty obywatelskie obszary </text:span></text:p>
          </draw:text-box>
        </draw:frame>
        <draw:frame draw:style-name="gr2" draw:text-style-name="P3" draw:layer="layout" svg:width="12.16cm" svg:height="0.39cm" svg:x="1.228cm" svg:y="9.281cm">
          <draw:text-box>
            <text:p text:style-name="P1"><text:span text:style-name="T2">solidarności typu globalnego, państwowo-obywatelskiego oraz kulturowego. Jednym </text:span></text:p>
          </draw:text-box>
        </draw:frame>
        <draw:frame draw:style-name="gr2" draw:text-style-name="P3" draw:layer="layout" svg:width="12.037cm" svg:height="0.39cm" svg:x="1.217cm" svg:y="9.718cm">
          <draw:text-box>
            <text:p text:style-name="P1"><text:span text:style-name="T2">z najważniejszych rodzajów tożsamości jest religia. Procesy asymilacji prowadzą do </text:span></text:p>
          </draw:text-box>
        </draw:frame>
        <draw:frame draw:style-name="gr2" draw:text-style-name="P3" draw:layer="layout" svg:width="11.813cm" svg:height="0.39cm" svg:x="1.217cm" svg:y="10.159cm">
          <draw:text-box>
            <text:p text:style-name="P1"><text:span text:style-name="T2">wzrostu integracji państwowo-obywatelskiej <text:s/>i społecznej, pomimo utrzymujących </text:span></text:p>
          </draw:text-box>
        </draw:frame>
        <draw:frame draw:style-name="gr2" draw:text-style-name="P3" draw:layer="layout" svg:width="11.745cm" svg:height="0.39cm" svg:x="1.228cm" svg:y="10.6cm">
          <draw:text-box>
            <text:p text:style-name="P1"><text:span text:style-name="T2">się różnic klasowo-warstwowych. Akulturacja w wyniku wysiłków Kościoła katoli­</text:span></text:p>
          </draw:text-box>
        </draw:frame>
        <draw:frame draw:style-name="gr2" draw:text-style-name="P3" draw:layer="layout" svg:width="11.927cm" svg:height="0.39cm" svg:x="1.228cm" svg:y="11.03cm">
          <draw:text-box>
            <text:p text:style-name="P1"><text:span text:style-name="T2">ckiego jest w wielu krajach Ameryki Łacińskiej procesem daleko zaawansowanym, </text:span></text:p>
          </draw:text-box>
        </draw:frame>
        <draw:frame draw:style-name="gr2" draw:text-style-name="P3" draw:layer="layout" svg:width="11.809cm" svg:height="0.39cm" svg:x="1.228cm" svg:y="11.471cm">
          <draw:text-box>
            <text:p text:style-name="P1"><text:span text:style-name="T2">chociaż nie w pełni <text:s/>dokonanym <text:s/>(Malczewski <text:s/>1997). <text:s/>Zdaniem ks. Zdzisława Mal­</text:span></text:p>
          </draw:text-box>
        </draw:frame>
        <draw:frame draw:style-name="gr2" draw:text-style-name="P3" draw:layer="layout" svg:width="12.067cm" svg:height="0.39cm" svg:x="1.228cm" svg:y="11.912cm">
          <draw:text-box>
            <text:p text:style-name="P1"><text:span text:style-name="T2">czewskiego: „Aktualnie Kościół staje przed wyzwaniem ewangelizacji opartej na in- </text:span></text:p>
          </draw:text-box>
        </draw:frame>
        <draw:frame draw:style-name="gr2" draw:text-style-name="P3" draw:layer="layout" svg:width="12.16cm" svg:height="0.39cm" svg:x="1.228cm" svg:y="12.353cm">
          <draw:text-box>
            <text:p text:style-name="P1"><text:span text:style-name="T2">kułturacji. Chodzi o to, aby poszukiwać dróg zbliżenia i podjęcia dialogu z kulturami </text:span></text:p>
          </draw:text-box>
        </draw:frame>
        <draw:frame draw:style-name="gr2" draw:text-style-name="P3" draw:layer="layout" svg:width="12.025cm" svg:height="0.39cm" svg:x="1.228cm" svg:y="12.794cm">
          <draw:text-box>
            <text:p text:style-name="P1"><text:span text:style-name="T2">Indian, <text:s/>Murzynów, <text:s/>Cyganów - <text:s/>które w przeszłości były miażdżone, <text:s/>tłumione, jak </text:span></text:p>
          </draw:text-box>
        </draw:frame>
        <draw:frame draw:style-name="gr2" draw:text-style-name="P3" draw:layer="layout" svg:width="11.788cm" svg:height="0.39cm" svg:x="1.228cm" svg:y="13.235cm">
          <draw:text-box>
            <text:p text:style-name="P1"><text:span text:style-name="T2">również z katolicyzmem ludowym - <text:s/>stającymi wobec szybkich przemian wynikają­</text:span></text:p>
          </draw:text-box>
        </draw:frame>
        <draw:frame draw:style-name="gr2" draw:text-style-name="P3" draw:layer="layout" svg:width="12.266cm" svg:height="0.39cm" svg:x="1.228cm" svg:y="13.676cm">
          <draw:text-box>
            <text:p text:style-name="P1"><text:span text:style-name="T2">cych z urbanizacji <text:s/>i modernizacji” (Malczewski <text:s/>1998:42). <text:s/>Niemniej <text:s/>wydaje <text:s/>się, <text:s/>iż </text:span></text:p>
          </draw:text-box>
        </draw:frame>
        <draw:frame draw:style-name="gr2" draw:text-style-name="P3" draw:layer="layout" svg:width="12.215cm" svg:height="0.39cm" svg:x="1.228cm" svg:y="14.114cm">
          <draw:text-box>
            <text:p text:style-name="P1"><text:span text:style-name="T2">dominująca tendencja podtrzymywania wręcz wzrostu wielokulturowości nie stanowi </text:span></text:p>
          </draw:text-box>
        </draw:frame>
        <draw:frame draw:style-name="gr2" draw:text-style-name="P3" draw:layer="layout" svg:width="11.898cm" svg:height="0.39cm" svg:x="1.217cm" svg:y="14.555cm">
          <draw:text-box>
            <text:p text:style-name="P1"><text:span text:style-name="T2">procesu przeciwstawnego wobec postępującej <text:s/>asymilacji, <text:s/>lecz jego uzupełniający, </text:span></text:p>
          </draw:text-box>
        </draw:frame>
        <draw:frame draw:style-name="gr2" draw:text-style-name="P3" draw:layer="layout" svg:width="5.179cm" svg:height="0.39cm" svg:x="1.217cm" svg:y="14.985cm">
          <draw:text-box>
            <text:p text:style-name="P1"><text:span text:style-name="T2">komplementarny wzorzec integracji.</text:span></text:p>
          </draw:text-box>
        </draw:frame>
        <draw:frame draw:style-name="gr2" draw:text-style-name="P3" draw:layer="layout" svg:width="11.267cm" svg:height="0.39cm" svg:x="2.117cm" svg:y="15.433cm">
          <draw:text-box>
            <text:p text:style-name="P1"><text:span text:style-name="T2">Katolicy stanowią w Ameryce Łacińskiej większość. Według danych statystycz­</text:span></text:p>
          </draw:text-box>
        </draw:frame>
        <draw:frame draw:style-name="gr2" draw:text-style-name="P3" draw:layer="layout" svg:width="12.211cm" svg:height="0.39cm" svg:x="1.217cm" svg:y="15.867cm">
          <draw:text-box>
            <text:p text:style-name="P1"><text:span text:style-name="T2">nych, ponad 88% ludności wyznaje religię rzymskokatolicką (Piątkowski <text:s/>1999:196). </text:span></text:p>
          </draw:text-box>
        </draw:frame>
        <draw:frame draw:style-name="gr2" draw:text-style-name="P3" draw:layer="layout" svg:width="12.177cm" svg:height="0.39cm" svg:x="1.228cm" svg:y="16.304cm">
          <draw:text-box>
            <text:p text:style-name="P1"><text:span text:style-name="T2">Religia i Kościół katolicki w Ameryce Łacińskiej spełniają historyczną misję, mającą </text:span></text:p>
          </draw:text-box>
        </draw:frame>
        <draw:frame draw:style-name="gr2" draw:text-style-name="P3" draw:layer="layout" svg:width="11.987cm" svg:height="0.39cm" svg:x="1.228cm" svg:y="16.745cm">
          <draw:text-box>
            <text:p text:style-name="P1"><text:span text:style-name="T2">doprowadzić <text:s/>do powstania harmonijnych, <text:s/>wielokulturowych struktur społecznych. </text:span></text:p>
          </draw:text-box>
        </draw:frame>
        <draw:frame draw:style-name="gr2" draw:text-style-name="P3" draw:layer="layout" svg:width="11.779cm" svg:height="0.39cm" svg:x="1.228cm" svg:y="17.186cm">
          <draw:text-box>
            <text:p text:style-name="P1"><text:span text:style-name="T2">Droga do tworzenia nowych układów społecznej integracji wiedzie poprzez znosze­</text:span></text:p>
          </draw:text-box>
        </draw:frame>
        <draw:frame draw:style-name="gr2" draw:text-style-name="P3" draw:layer="layout" svg:width="12.092cm" svg:height="0.39cm" svg:x="1.228cm" svg:y="17.627cm">
          <draw:text-box>
            <text:p text:style-name="P1"><text:span text:style-name="T2">nie klasowo-warstwowych barier, mających niejednokrotnie korzenie w nierówności </text:span></text:p>
          </draw:text-box>
        </draw:frame>
        <draw:frame draw:style-name="gr2" draw:text-style-name="P3" draw:layer="layout" svg:width="2.826cm" svg:height="0.39cm" svg:x="1.217cm" svg:y="18.058cm">
          <draw:text-box>
            <text:p text:style-name="P1"><text:span text:style-name="T2">rasowej <text:s/>i etnicznej.</text:span></text:p>
          </draw:text-box>
        </draw:frame>
        <draw:frame draw:style-name="gr2" draw:text-style-name="P3" draw:layer="layout" svg:width="11.263cm" svg:height="0.39cm" svg:x="2.11cm" svg:y="18.506cm">
          <draw:text-box>
            <text:p text:style-name="P1"><text:span text:style-name="T2">Nowe tendencje i ruchy społeczne w latynoamerykańskim Kościele katolickim </text:span></text:p>
          </draw:text-box>
        </draw:frame>
        <draw:frame draw:style-name="gr2" draw:text-style-name="P3" draw:layer="layout" svg:width="12.114cm" svg:height="0.39cm" svg:x="1.235cm" svg:y="18.947cm">
          <draw:text-box>
            <text:p text:style-name="P1"><text:span text:style-name="T2">zorientowane są przede wszystkim na redukowanie konfliktów i napięć społecznych, </text:span></text:p>
          </draw:text-box>
        </draw:frame>
        <draw:frame draw:style-name="gr2" draw:text-style-name="P3" draw:layer="layout" svg:width="12.147cm" svg:height="0.39cm" svg:x="1.228cm" svg:y="19.388cm">
          <draw:text-box>
            <text:p text:style-name="P1"><text:span text:style-name="T2">powstałych w wyniku asymetrii położenia ekonomicznego, stanowiących następstwo </text:span></text:p>
          </draw:text-box>
        </draw:frame>
        <draw:frame draw:style-name="gr2" draw:text-style-name="P3" draw:layer="layout" svg:width="11.733cm" svg:height="0.39cm" svg:x="1.228cm" svg:y="19.829cm">
          <draw:text-box>
            <text:p text:style-name="P1"><text:span text:style-name="T2">nierówności rasowej <text:s/>czy dyskryminacji politycznej. Z powodu wysiłków części te­</text:span></text:p>
          </draw:text-box>
        </draw:frame>
        <draw:frame draw:style-name="gr2" draw:text-style-name="P3" draw:layer="layout" svg:width="11.775cm" svg:height="0.39cm" svg:x="1.238cm" svg:y="20.259cm">
          <draw:text-box>
            <text:p text:style-name="P1"><text:span text:style-name="T2">ologów i duchownych, zmierzających do zniesienia dysproporcji i nierówności spo­</text:span></text:p>
          </draw:text-box>
        </draw:frame>
        <draw:frame draw:style-name="gr2" draw:text-style-name="P3" draw:layer="layout" svg:width="12.105cm" svg:height="0.39cm" svg:x="1.238cm" svg:y="20.707cm">
          <draw:text-box>
            <text:p text:style-name="P1"><text:span text:style-name="T2">łecznych, Kościół katolicki w Ameryce Łacińskiej radykalizuje się społecznie, stając </text:span></text:p>
          </draw:text-box>
        </draw:frame>
        <draw:frame draw:style-name="gr2" draw:text-style-name="P3" draw:layer="layout" svg:width="11.999cm" svg:height="0.39cm" svg:x="1.252cm" svg:y="21.141cm">
          <draw:text-box>
            <text:p text:style-name="P1"><text:span text:style-name="T2">się popularny wśród najuboższych warstw <text:s/>ludności. <text:s/>Stąd zowie <text:s/>się go w ostatnich </text:span></text:p>
          </draw:text-box>
        </draw:frame>
        <draw:frame draw:style-name="gr2" draw:text-style-name="P3" draw:layer="layout" svg:width="12.046cm" svg:height="0.39cm" svg:x="1.263cm" svg:y="21.589cm">
          <draw:text-box>
            <text:p text:style-name="P1"><text:span text:style-name="T2">latach „Kościołem Nadziei”, a różne wersje „teologii wyzwolenia” wyznaczają nowe</text:span></text:p>
          </draw:text-box>
        </draw:frame>
      </draw:page>
      <draw:page draw:name="page3" draw:style-name="dp1" draw:master-page-name="master-page27">
        <draw:frame draw:style-name="gr2" draw:text-style-name="P3" draw:layer="layout" svg:width="11.944cm" svg:height="0.39cm" svg:x="1.475cm" svg:y="2.344cm">
          <draw:text-box>
            <text:p text:style-name="P1"><text:span text:style-name="T2">horyzonty przemian społecznych na <text:s/>całym kontynencie <text:s/>(Brzozowski <text:s/>1999:82-83, </text:span></text:p>
          </draw:text-box>
        </draw:frame>
        <draw:frame draw:style-name="gr2" draw:text-style-name="P3" draw:layer="layout" svg:width="5.433cm" svg:height="0.39cm" svg:x="1.475cm" svg:y="2.785cm">
          <draw:text-box>
            <text:p text:style-name="P1"><text:span text:style-name="T2">Malczewski <text:s/>1998, Piątkowski <text:s/>1999).</text:span></text:p>
          </draw:text-box>
        </draw:frame>
        <draw:frame draw:style-name="gr2" draw:text-style-name="P3" draw:layer="layout" svg:width="8.202cm" svg:height="0.39cm" svg:x="1.482cm" svg:y="4.14cm">
          <draw:text-box>
            <text:p text:style-name="P1"><text:span text:style-name="T3">2. Kościół a odrębność etniczna i asymilacja narodowa</text:span></text:p>
          </draw:text-box>
        </draw:frame>
        <draw:frame draw:style-name="gr2" draw:text-style-name="P3" draw:layer="layout" svg:width="11.783cm" svg:height="0.39cm" svg:x="1.482cm" svg:y="4.969cm">
          <draw:text-box>
            <text:p text:style-name="P1"><text:span text:style-name="T2">W latynoamerykańskich społeczeństwach państwowo-obywatelskich występują zja­</text:span></text:p>
          </draw:text-box>
        </draw:frame>
        <draw:frame draw:style-name="gr2" draw:text-style-name="P3" draw:layer="layout" svg:width="12.075cm" svg:height="0.39cm" svg:x="1.471cm" svg:y="5.417cm">
          <draw:text-box>
            <text:p text:style-name="P1"><text:span text:style-name="T2">wiska równoległego kształtowania się różnorodności <text:s/>etnicznej <text:s/>i rosnącej <text:s/>integracji </text:span></text:p>
          </draw:text-box>
        </draw:frame>
        <draw:frame draw:style-name="gr2" draw:text-style-name="P3" draw:layer="layout" svg:width="11.733cm" svg:height="0.39cm" svg:x="1.482cm" svg:y="5.858cm">
          <draw:text-box>
            <text:p text:style-name="P1"><text:span text:style-name="T2">narodowej. Tendencje wzrostu pluralizmu i różnorodności kulturowej zdają się teo­</text:span></text:p>
          </draw:text-box>
        </draw:frame>
        <draw:frame draw:style-name="gr2" draw:text-style-name="P3" draw:layer="layout" svg:width="12.092cm" svg:height="0.39cm" svg:x="1.482cm" svg:y="6.299cm">
          <draw:text-box>
            <text:p text:style-name="P1"><text:span text:style-name="T2">retycznie wykluczać możliwość rozwoju <text:s/>integracji <text:s/>narodowej. <text:s/>W przypadku wielu </text:span></text:p>
          </draw:text-box>
        </draw:frame>
        <draw:frame draw:style-name="gr2" draw:text-style-name="P3" draw:layer="layout" svg:width="11.669cm" svg:height="0.39cm" svg:x="1.492cm" svg:y="6.736cm">
          <draw:text-box>
            <text:p text:style-name="P1"><text:span text:style-name="T2">społeczeństw <text:s/>latynoamerykańskich - <text:s/>zwłaszcza w ostatnich <text:s/>dekadach XX wieku</text:span></text:p>
          </draw:text-box>
        </draw:frame>
        <draw:frame draw:style-name="gr2" draw:text-style-name="P3" draw:layer="layout" svg:width="12.258cm" svg:height="0.39cm" svg:x="1.464cm" svg:y="7.177cm">
          <draw:text-box>
            <text:p text:style-name="P1"><text:span text:style-name="T2">- <text:s/>tendencje te nakładają się na siebie, stając się w większym stopniu komplementarne </text:span></text:p>
          </draw:text-box>
        </draw:frame>
        <draw:frame draw:style-name="gr2" draw:text-style-name="P3" draw:layer="layout" svg:width="11.826cm" svg:height="0.39cm" svg:x="1.482cm" svg:y="7.618cm">
          <draw:text-box>
            <text:p text:style-name="P1"><text:span text:style-name="T2">niż konkurencyjne. <text:s/>Pluralizacja nie wyklucza bowiem wzrostu integracji, <text:s/>o ile asy­</text:span></text:p>
          </draw:text-box>
        </draw:frame>
        <draw:frame draw:style-name="gr2" draw:text-style-name="P3" draw:layer="layout" svg:width="11.834cm" svg:height="0.39cm" svg:x="1.482cm" svg:y="8.059cm">
          <draw:text-box>
            <text:p text:style-name="P1"><text:span text:style-name="T2">milacja nie oznacza asymilacjonizmu i przystosowania poprzez dominację jednych </text:span></text:p>
          </draw:text-box>
        </draw:frame>
        <draw:frame draw:style-name="gr2" draw:text-style-name="P3" draw:layer="layout" svg:width="7.059cm" svg:height="0.39cm" svg:x="1.492cm" svg:y="8.5cm">
          <draw:text-box>
            <text:p text:style-name="P1"><text:span text:style-name="T2">zbiorowości czy kategorii etnicznych nad innymi.</text:span></text:p>
          </draw:text-box>
        </draw:frame>
        <draw:frame draw:style-name="gr2" draw:text-style-name="P3" draw:layer="layout" svg:width="10.924cm" svg:height="0.39cm" svg:x="2.371cm" svg:y="8.938cm">
          <draw:text-box>
            <text:p text:style-name="P1"><text:span text:style-name="T2">Dylemat: odrębność czy asymilacja, staje się w coraz większym stopniu prob­</text:span></text:p>
          </draw:text-box>
        </draw:frame>
        <draw:frame draw:style-name="gr2" draw:text-style-name="P3" draw:layer="layout" svg:width="11.779cm" svg:height="0.39cm" svg:x="1.499cm" svg:y="9.379cm">
          <draw:text-box>
            <text:p text:style-name="P1"><text:span text:style-name="T2">lemem <text:s/>sztucznym, <text:s/>utrzymującym <text:s/>się właściwie <text:s/>w większym <text:s/>stopniu w obrębie </text:span></text:p>
          </draw:text-box>
        </draw:frame>
        <draw:frame draw:style-name="gr2" draw:text-style-name="P3" draw:layer="layout" svg:width="12.177cm" svg:height="0.39cm" svg:x="1.492cm" svg:y="9.82cm">
          <draw:text-box>
            <text:p text:style-name="P1"><text:span text:style-name="T2">niektórych ideologii niż teorii naukowych. W sferze faktów zaś, a nie ich naukowego </text:span></text:p>
          </draw:text-box>
        </draw:frame>
        <draw:frame draw:style-name="gr2" draw:text-style-name="P3" draw:layer="layout" svg:width="12.105cm" svg:height="0.39cm" svg:x="1.482cm" svg:y="10.261cm">
          <draw:text-box>
            <text:p text:style-name="P1"><text:span text:style-name="T2">bądź ideologicznego odzwierciedlenia, mają miejsce w Ameryce Łacińskiej procesy, </text:span></text:p>
          </draw:text-box>
        </draw:frame>
        <draw:frame draw:style-name="gr2" draw:text-style-name="P3" draw:layer="layout" svg:width="11.944cm" svg:height="0.39cm" svg:x="1.482cm" svg:y="10.702cm">
          <draw:text-box>
            <text:p text:style-name="P1"><text:span text:style-name="T2">które <text:s/>z jednej <text:s/>strony prowadzą do <text:s/>wzrostu różnorodności <text:s/>kulturowej <text:s/>na podłożu </text:span></text:p>
          </draw:text-box>
        </draw:frame>
        <draw:frame draw:style-name="gr2" draw:text-style-name="P3" draw:layer="layout" svg:width="11.737cm" svg:height="0.39cm" svg:x="1.492cm" svg:y="11.139cm">
          <draw:text-box>
            <text:p text:style-name="P1"><text:span text:style-name="T2">etnicznym, <text:s/>z drugiej <text:s/>zaś jednoczą i scalają te <text:s/>różnorodne <text:s/>zbiorowości <text:s/>w całości</text:span></text:p>
          </draw:text-box>
        </draw:frame>
        <draw:frame draw:style-name="gr2" draw:text-style-name="P3" draw:layer="layout" svg:width="7.745cm" svg:height="0.39cm" svg:x="1.482cm" svg:y="11.573cm">
          <draw:text-box>
            <text:p text:style-name="P1"><text:span text:style-name="T2">o <text:s/>charakterze narodowym, państwowo-obywatelskim.</text:span></text:p>
          </draw:text-box>
        </draw:frame>
        <draw:frame draw:style-name="gr2" draw:text-style-name="P3" draw:layer="layout" svg:width="10.966cm" svg:height="0.39cm" svg:x="2.381cm" svg:y="12.021cm">
          <draw:text-box>
            <text:p text:style-name="P1"><text:span text:style-name="T2">Procesy scalania i integracji różnorodnych pod względem <text:s/>składu rasowo-et- </text:span></text:p>
          </draw:text-box>
        </draw:frame>
        <draw:frame draw:style-name="gr2" draw:text-style-name="P3" draw:layer="layout" svg:width="11.817cm" svg:height="0.39cm" svg:x="1.482cm" svg:y="12.462cm">
          <draw:text-box>
            <text:p text:style-name="P1"><text:span text:style-name="T2">nicznego <text:s/>społeczeństw nie <text:s/>stoją ostatecznie w sprzeczności <text:s/>z dążeniami <text:s/>do utrzy­</text:span></text:p>
          </draw:text-box>
        </draw:frame>
        <draw:frame draw:style-name="gr2" draw:text-style-name="P3" draw:layer="layout" svg:width="11.885cm" svg:height="0.39cm" svg:x="1.482cm" svg:y="12.892cm">
          <draw:text-box>
            <text:p text:style-name="P1"><text:span text:style-name="T2">mania własnych tradycji rodzinnych, plemiennych, etnicznych, językowych czy reli­</text:span></text:p>
          </draw:text-box>
        </draw:frame>
        <draw:frame draw:style-name="gr2" draw:text-style-name="P3" draw:layer="layout" svg:width="12.118cm" svg:height="0.39cm" svg:x="1.492cm" svg:y="13.333cm">
          <draw:text-box>
            <text:p text:style-name="P1"><text:span text:style-name="T2">gijnych. Przebieg procesów integracyjnych w Ameryce Łacińskiej wskazuje bowiem </text:span></text:p>
          </draw:text-box>
        </draw:frame>
        <draw:frame draw:style-name="gr2" draw:text-style-name="P3" draw:layer="layout" svg:width="12.025cm" svg:height="0.39cm" svg:x="1.482cm" svg:y="13.774cm">
          <draw:text-box>
            <text:p text:style-name="P1"><text:span text:style-name="T2">na możliwość przezwyciężenia faktycznej, ideologicznej i teoretycznej sprzeczności </text:span></text:p>
          </draw:text-box>
        </draw:frame>
        <draw:frame draw:style-name="gr2" draw:text-style-name="P3" draw:layer="layout" svg:width="10.92cm" svg:height="0.39cm" svg:x="1.471cm" svg:y="14.215cm">
          <draw:text-box>
            <text:p text:style-name="P1"><text:span text:style-name="T2">pomiędzy asymilacją a pluralizmem społeczeństw obywatelsko-narodowych.</text:span></text:p>
          </draw:text-box>
        </draw:frame>
        <draw:frame draw:style-name="gr2" draw:text-style-name="P3" draw:layer="layout" svg:width="11.076cm" svg:height="0.39cm" svg:x="2.371cm" svg:y="14.653cm">
          <draw:text-box>
            <text:p text:style-name="P1"><text:span text:style-name="T2">Z jednej <text:s/>strony zatem, <text:s/>Kościół katolicki <text:s/>w Ameryce <text:s/>Łacińskiej <text:s/>podejmuje </text:span></text:p>
          </draw:text-box>
        </draw:frame>
        <draw:frame draw:style-name="gr2" draw:text-style-name="P3" draw:layer="layout" svg:width="11.877cm" svg:height="0.39cm" svg:x="1.482cm" svg:y="15.094cm">
          <draw:text-box>
            <text:p text:style-name="P1"><text:span text:style-name="T2">wysiłki, <text:s/>zmierzające do utrzymania powszechności <text:s/>i uniwersalizmu religii, w tym </text:span></text:p>
          </draw:text-box>
        </draw:frame>
        <draw:frame draw:style-name="gr2" draw:text-style-name="P3" draw:layer="layout" svg:width="11.788cm" svg:height="0.39cm" svg:x="1.499cm" svg:y="15.535cm">
          <draw:text-box>
            <text:p text:style-name="P1"><text:span text:style-name="T2">światopoglądu i obrzędów, z drugiej <text:s/>zaś zmuszony jest do dostosowania się do wy­</text:span></text:p>
          </draw:text-box>
        </draw:frame>
        <draw:frame draw:style-name="gr2" draw:text-style-name="P3" draw:layer="layout" svg:width="11.86cm" svg:height="0.39cm" svg:x="1.492cm" svg:y="15.976cm">
          <draw:text-box>
            <text:p text:style-name="P1"><text:span text:style-name="T2">mogów <text:s/>lokalnych, <text:s/>plemienno-tubylczych <text:s/>i postimigracyjno-etnicznych wspólnot </text:span></text:p>
          </draw:text-box>
        </draw:frame>
        <draw:frame draw:style-name="gr2" draw:text-style-name="P3" draw:layer="layout" svg:width="11.885cm" svg:height="0.39cm" svg:x="1.492cm" svg:y="16.417cm">
          <draw:text-box>
            <text:p text:style-name="P1"><text:span text:style-name="T2">parafialnych. <text:s/>Według <text:s/>sądu ks. Zdzisława Malczewskiego: <text:s/>„Tutejszy Kościół - <text:s/>po­</text:span></text:p>
          </draw:text-box>
        </draw:frame>
        <draw:frame draw:style-name="gr2" draw:text-style-name="P3" draw:layer="layout" svg:width="12.249cm" svg:height="0.39cm" svg:x="1.492cm" svg:y="16.857cm">
          <draw:text-box>
            <text:p text:style-name="P1"><text:span text:style-name="T2">przez posługę odważnych i poświęcających się misjonarzy - <text:s/>podejmuje wysiłek, aby: </text:span></text:p>
          </draw:text-box>
        </draw:frame>
        <draw:frame draw:style-name="gr2" draw:text-style-name="P3" draw:layer="layout" svg:width="11.995cm" svg:height="0.39cm" svg:x="1.492cm" svg:y="17.298cm">
          <draw:text-box>
            <text:p text:style-name="P1"><text:span text:style-name="T2">wspólnoty tubylców miały uznane swoje prawa, ziemie wytyczone i ochraniane, ich </text:span></text:p>
          </draw:text-box>
        </draw:frame>
        <draw:frame draw:style-name="gr2" draw:text-style-name="P3" draw:layer="layout" svg:width="12.063cm" svg:height="0.39cm" svg:x="1.499cm" svg:y="17.736cm">
          <draw:text-box>
            <text:p text:style-name="P1"><text:span text:style-name="T2">kultury były zachowane w ramach dynamizmu, który jest ich właściwością (...). Rów­</text:span></text:p>
          </draw:text-box>
        </draw:frame>
        <draw:frame draw:style-name="gr2" draw:text-style-name="P3" draw:layer="layout" svg:width="11.961cm" svg:height="0.39cm" svg:x="1.492cm" svg:y="18.177cm">
          <draw:text-box>
            <text:p text:style-name="P1"><text:span text:style-name="T2">nież wobec Indian - <text:s/>zgodnie z dokumentem końcowym IV Konferencji Episkopatu </text:span></text:p>
          </draw:text-box>
        </draw:frame>
        <draw:frame draw:style-name="gr2" draw:text-style-name="P3" draw:layer="layout" svg:width="11.974cm" svg:height="0.39cm" svg:x="1.499cm" svg:y="18.618cm">
          <draw:text-box>
            <text:p text:style-name="P1"><text:span text:style-name="T2">Latynoamerykańskiego <text:s/>z Santo <text:s/>Domingo - <text:s/>należy podjąć <text:s/>ewangelizację w duchu </text:span></text:p>
          </draw:text-box>
        </draw:frame>
        <draw:frame draw:style-name="gr2" draw:text-style-name="P3" draw:layer="layout" svg:width="11.796cm" svg:height="0.39cm" svg:x="1.499cm" svg:y="19.059cm">
          <draw:text-box>
            <text:p text:style-name="P1"><text:span text:style-name="T2">inkulturacji. Inkulturacją Kościół pragnie objąć liturgię, a także ryty i ekspresje reli­</text:span></text:p>
          </draw:text-box>
        </draw:frame>
        <draw:frame draw:style-name="gr2" draw:text-style-name="P3" draw:layer="layout" svg:width="12.147cm" svg:height="0.39cm" svg:x="1.499cm" svg:y="19.489cm">
          <draw:text-box>
            <text:p text:style-name="P1"><text:span text:style-name="T2">gijne Indian, które dają się pogodzić z jasnym odczuciem naszej wiary” (Malczewski </text:span></text:p>
          </draw:text-box>
        </draw:frame>
        <draw:frame draw:style-name="gr2" draw:text-style-name="P3" draw:layer="layout" svg:width="1.374cm" svg:height="0.39cm" svg:x="1.535cm" svg:y="19.93cm">
          <draw:text-box>
            <text:p text:style-name="P1"><text:span text:style-name="T2">1998:39).</text:span></text:p>
          </draw:text-box>
        </draw:frame>
        <draw:frame draw:style-name="gr2" draw:text-style-name="P3" draw:layer="layout" svg:width="11.064cm" svg:height="0.39cm" svg:x="2.498cm" svg:y="20.368cm">
          <draw:text-box>
            <text:p text:style-name="P1"><text:span text:style-name="T2">Trudno jednoznacznie <text:s/>rozstrzygnąć, <text:s/>w jakim <text:s text:c="2"/>zakresie <text:s/>Kościół radzi <text:s/>sobie </text:span></text:p>
          </draw:text-box>
        </draw:frame>
        <draw:frame draw:style-name="gr2" draw:text-style-name="P3" draw:layer="layout" svg:width="11.932cm" svg:height="0.39cm" svg:x="1.492cm" svg:y="20.809cm">
          <draw:text-box>
            <text:p text:style-name="P1"><text:span text:style-name="T2">z wymogami uniwersalistycznymi w zderzeniu z pluralistyczną, partykularystyczną </text:span></text:p>
          </draw:text-box>
        </draw:frame>
        <draw:frame draw:style-name="gr2" draw:text-style-name="P3" draw:layer="layout" svg:width="11.826cm" svg:height="0.39cm" svg:x="1.492cm" svg:y="21.25cm">
          <draw:text-box>
            <text:p text:style-name="P1"><text:span text:style-name="T2">rzeczywistością społeczną i kulturową. <text:s/>Jednym z instrumentów <text:s/>dostosowania <text:s/>się </text:span></text:p>
          </draw:text-box>
        </draw:frame>
        <draw:frame draw:style-name="gr2" draw:text-style-name="P3" draw:layer="layout" svg:width="12.004cm" svg:height="0.39cm" svg:x="1.492cm" svg:y="21.691cm">
          <draw:text-box>
            <text:p text:style-name="P1"><text:span text:style-name="T2">Kościoła do zróżnicowanej <text:s/>struktury społecznej <text:s/>i etnicznej Ameryki Łacińskiej jest</text:span></text:p>
          </draw:text-box>
        </draw:frame>
      </draw:page>
      <draw:page draw:name="page4" draw:style-name="dp1" draw:master-page-name="master-page24">
        <draw:frame draw:style-name="gr2" draw:text-style-name="P3" draw:layer="layout" svg:width="11.843cm" svg:height="0.39cm" svg:x="0.857cm" svg:y="2.225cm">
          <draw:text-box>
            <text:p text:style-name="P1"><text:span text:style-name="T2">rozwijanie diakonatu <text:s/>świeckiego. <text:s/>Według ks. Mirosława Piątkowskiego: <text:s/>„Dzięki </text:span></text:p>
          </draw:text-box>
        </draw:frame>
        <draw:frame draw:style-name="gr2" draw:text-style-name="P3" draw:layer="layout" svg:width="11.771cm" svg:height="0.39cm" svg:x="0.857cm" svg:y="2.666cm">
          <draw:text-box>
            <text:p text:style-name="P1"><text:span text:style-name="T2">licznym diakonom stałym pochodzącym ze wspólnot lokalnych Kościół głębiej i le­</text:span></text:p>
          </draw:text-box>
        </draw:frame>
        <draw:frame draw:style-name="gr2" draw:text-style-name="P3" draw:layer="layout" svg:width="12.207cm" svg:height="0.39cm" svg:x="0.847cm" svg:y="3.107cm">
          <draw:text-box>
            <text:p text:style-name="P1"><text:span text:style-name="T2">piej przenika kulturę tubylczą na terenie misyjnym, tak aby ją <text:s/>ubogacać, oczyszczać, </text:span></text:p>
          </draw:text-box>
        </draw:frame>
        <draw:frame draw:style-name="gr2" draw:text-style-name="P3" draw:layer="layout" svg:width="12.164cm" svg:height="0.39cm" svg:x="0.864cm" svg:y="3.548cm">
          <draw:text-box>
            <text:p text:style-name="P1"><text:span text:style-name="T2">a nie niszczyć, jest zarazem bliżej ludzi i jest bardziej obecny w ich życiu. (...) Każda </text:span></text:p>
          </draw:text-box>
        </draw:frame>
        <draw:frame draw:style-name="gr2" draw:text-style-name="P3" draw:layer="layout" svg:width="11.915cm" svg:height="0.39cm" svg:x="0.854cm" svg:y="3.978cm">
          <draw:text-box>
            <text:p text:style-name="P1"><text:span text:style-name="T2">mała wspólnota ma również swoich liderów animatorów, katechetów i promotorów </text:span></text:p>
          </draw:text-box>
        </draw:frame>
        <draw:frame draw:style-name="gr2" draw:text-style-name="P3" draw:layer="layout" svg:width="12.059cm" svg:height="0.39cm" svg:x="0.864cm" svg:y="4.426cm">
          <draw:text-box>
            <text:p text:style-name="P1"><text:span text:style-name="T2">życia społecznego. <text:s/>Są oni przygotowywani w tzw. <text:s/>Parafialnych Centrach Animacji </text:span></text:p>
          </draw:text-box>
        </draw:frame>
        <draw:frame draw:style-name="gr2" draw:text-style-name="P3" draw:layer="layout" svg:width="12.05cm" svg:height="0.39cm" svg:x="0.854cm" svg:y="4.867cm">
          <draw:text-box>
            <text:p text:style-name="P1"><text:span text:style-name="T2">Wspólnotowej <text:s/>lub <text:s/>szkołach przy Kurii <text:s/>Biskupiej” <text:s/>(Piątkowski <text:s/>1999:198). <text:s/>Podsta­</text:span></text:p>
          </draw:text-box>
        </draw:frame>
        <draw:frame draw:style-name="gr2" draw:text-style-name="P3" draw:layer="layout" svg:width="11.86cm" svg:height="0.39cm" svg:x="0.854cm" svg:y="5.308cm">
          <draw:text-box>
            <text:p text:style-name="P1"><text:span text:style-name="T2">wowe Wspólnoty Kościelne (Comunidades Eclesiais de Base - <text:s/>CEBs) tworzone są </text:span></text:p>
          </draw:text-box>
        </draw:frame>
        <draw:frame draw:style-name="gr2" draw:text-style-name="P3" draw:layer="layout" svg:width="11.834cm" svg:height="0.39cm" svg:x="0.864cm" svg:y="5.749cm">
          <draw:text-box>
            <text:p text:style-name="P1"><text:span text:style-name="T2">w oparciu o lokalne społeczności <text:s/>rodzinno-plemienne. <text:s/>„Obecnie w Brazylii <text:s/>istnie­</text:span></text:p>
          </draw:text-box>
        </draw:frame>
        <draw:frame draw:style-name="gr2" draw:text-style-name="P3" draw:layer="layout" svg:width="11.834cm" svg:height="0.39cm" svg:x="0.822cm" svg:y="6.187cm">
          <draw:text-box>
            <text:p text:style-name="P1"><text:span text:style-name="T2">je blisko <text:s/>sto <text:s/>tysięcy zorganizowanych wspólnot CEBs <text:s/>(Podstawowych Wspólnot </text:span></text:p>
          </draw:text-box>
        </draw:frame>
        <draw:frame draw:style-name="gr2" draw:text-style-name="P3" draw:layer="layout" svg:width="12.012cm" svg:height="0.39cm" svg:x="0.864cm" svg:y="6.628cm">
          <draw:text-box>
            <text:p text:style-name="P1"><text:span text:style-name="T2">Kościelnych). <text:s/>Zrzeszają one <text:s/>7-8 <text:s/>milionów osób. <text:s/>Powstają najczęściej jako <text:s/>grupy </text:span></text:p>
          </draw:text-box>
        </draw:frame>
        <draw:frame draw:style-name="gr2" draw:text-style-name="P3" draw:layer="layout" svg:width="8.414cm" svg:height="0.39cm" svg:x="0.864cm" svg:y="7.069cm">
          <draw:text-box>
            <text:p text:style-name="P1"><text:span text:style-name="T2">terytorialne albo nawet sąsiedzkie” (Malczewski <text:s/>1998:40).</text:span></text:p>
          </draw:text-box>
        </draw:frame>
        <draw:frame draw:style-name="gr2" draw:text-style-name="P3" draw:layer="layout" svg:width="11.144cm" svg:height="0.39cm" svg:x="1.746cm" svg:y="7.499cm">
          <draw:text-box>
            <text:p text:style-name="P1"><text:span text:style-name="T2">Niemniej <text:s/>działalność <text:s/>misyjna Kościoła i praca duchownych, <text:s/>zmierzająca do </text:span></text:p>
          </draw:text-box>
        </draw:frame>
        <draw:frame draw:style-name="gr2" draw:text-style-name="P3" draw:layer="layout" svg:width="11.982cm" svg:height="0.39cm" svg:x="0.864cm" svg:y="7.951cm">
          <draw:text-box>
            <text:p text:style-name="P1"><text:span text:style-name="T2">adaptacji Kościoła do wielkiej różnorodności i dynamiki substratu ludzkiego w Ame­</text:span></text:p>
          </draw:text-box>
        </draw:frame>
        <draw:frame draw:style-name="gr2" draw:text-style-name="P3" draw:layer="layout" svg:width="12.025cm" svg:height="0.39cm" svg:x="0.854cm" svg:y="8.388cm">
          <draw:text-box>
            <text:p text:style-name="P1"><text:span text:style-name="T2">ryce Łacińskiej wciąż napotyka na liczne zagrożenia oraz przeciwności. Wydaje się, </text:span></text:p>
          </draw:text-box>
        </draw:frame>
        <draw:frame draw:style-name="gr2" draw:text-style-name="P3" draw:layer="layout" svg:width="11.966cm" svg:height="0.39cm" svg:x="0.864cm" svg:y="8.822cm">
          <draw:text-box>
            <text:p text:style-name="P1"><text:span text:style-name="T2">że hierarchowie <text:s/>Kościoła, <text:s/>zwłaszcza Jan Paweł </text:span><text:span text:style-name="T3">II, </text:span><text:span text:style-name="T2"><text:s/>doskonale <text:s/>zdają sobie <text:s/>sprawę </text:span></text:p>
          </draw:text-box>
        </draw:frame>
        <draw:frame draw:style-name="gr2" draw:text-style-name="P3" draw:layer="layout" svg:width="12.169cm" svg:height="0.39cm" svg:x="0.864cm" svg:y="9.263cm">
          <draw:text-box>
            <text:p text:style-name="P1"><text:span text:style-name="T2">z wyzwań, jakie stawia religii katolickiej kontynent południowoamerykański. Marcin </text:span></text:p>
          </draw:text-box>
        </draw:frame>
        <draw:frame draw:style-name="gr2" draw:text-style-name="P3" draw:layer="layout" svg:width="11.953cm" svg:height="0.39cm" svg:x="0.864cm" svg:y="9.704cm">
          <draw:text-box>
            <text:p text:style-name="P1"><text:span text:style-name="T2">Kula podejmując analizę dylematów etycznych, religijnych i społecznych Kościoła, </text:span></text:p>
          </draw:text-box>
        </draw:frame>
        <draw:frame draw:style-name="gr2" draw:text-style-name="P3" draw:layer="layout" svg:width="11.965cm" svg:height="0.39cm" svg:x="0.854cm" svg:y="10.141cm">
          <draw:text-box>
            <text:p text:style-name="P1"><text:span text:style-name="T2">pyta wprost: <text:s/>„Zastanawiam się, jak będzie ewoluował stosunek Kościoła do innych </text:span></text:p>
          </draw:text-box>
        </draw:frame>
        <draw:frame draw:style-name="gr2" draw:text-style-name="P3" draw:layer="layout" svg:width="12.075cm" svg:height="0.39cm" svg:x="0.864cm" svg:y="10.582cm">
          <draw:text-box>
            <text:p text:style-name="P1"><text:span text:style-name="T2">wyznań i do <text:s/>społeczności <text:s/>niewierzących. <text:s/>Wszystko <text:s/>wskazuje na to, <text:s/>że <text:s/>świat, <text:s/>ku </text:span></text:p>
          </draw:text-box>
        </draw:frame>
        <draw:frame draw:style-name="gr2" draw:text-style-name="P3" draw:layer="layout" svg:width="12.164cm" svg:height="0.39cm" svg:x="0.864cm" svg:y="11.023cm">
          <draw:text-box>
            <text:p text:style-name="P1"><text:span text:style-name="T2">któremu zmierzamy, z jednej <text:s/>strony będzie coraz bardziej <text:s/>ujednolicony, <text:s/>a z drugiej </text:span></text:p>
          </draw:text-box>
        </draw:frame>
        <draw:frame draw:style-name="gr2" draw:text-style-name="P3" draw:layer="layout" svg:width="12.109cm" svg:height="0.39cm" svg:x="0.864cm" svg:y="11.464cm">
          <draw:text-box>
            <text:p text:style-name="P1"><text:span text:style-name="T2">każdy będzie <text:s/>się w nim częściej <text:s/>niż dziś <text:s/>ocierał o odmienność. <text:s/>(...) <text:s/>Ciekawe, <text:s/>czy </text:span></text:p>
          </draw:text-box>
        </draw:frame>
        <draw:frame draw:style-name="gr2" draw:text-style-name="P3" draw:layer="layout" svg:width="12.004cm" svg:height="0.39cm" svg:x="0.871cm" svg:y="11.902cm">
          <draw:text-box>
            <text:p text:style-name="P1"><text:span text:style-name="T2">Kościół będzie w stanie połączyć swoją orientację misyjną z uznaniem odmienności </text:span></text:p>
          </draw:text-box>
        </draw:frame>
        <draw:frame draw:style-name="gr2" draw:text-style-name="P3" draw:layer="layout" svg:width="8.227cm" svg:height="0.39cm" svg:x="0.864cm" svg:y="12.343cm">
          <draw:text-box>
            <text:p text:style-name="P1"><text:span text:style-name="T2">poszczególnych ludzi i grup ludzkich?” (Kula <text:s/>1999:111).</text:span></text:p>
          </draw:text-box>
        </draw:frame>
        <draw:frame draw:style-name="gr2" draw:text-style-name="P3" draw:layer="layout" svg:width="9.04cm" svg:height="0.39cm" svg:x="0.871cm" svg:y="13.708cm">
          <draw:text-box>
            <text:p text:style-name="P1"><text:span text:style-name="T3">3. Kościół w procesie globalizacji politycznej i ekonomicznej</text:span></text:p>
          </draw:text-box>
        </draw:frame>
        <draw:frame draw:style-name="gr2" draw:text-style-name="P3" draw:layer="layout" svg:width="12.105cm" svg:height="0.39cm" svg:x="0.889cm" svg:y="14.537cm">
          <draw:text-box>
            <text:p text:style-name="P1"><text:span text:style-name="T2">Procesy globalizacji zdają się zachodzić najszybciej oraz posiadać największy zasięg </text:span></text:p>
          </draw:text-box>
        </draw:frame>
        <draw:frame draw:style-name="gr2" draw:text-style-name="P3" draw:layer="layout" svg:width="11.762cm" svg:height="0.39cm" svg:x="0.878cm" svg:y="14.978cm">
          <draw:text-box>
            <text:p text:style-name="P1"><text:span text:style-name="T2">w sferze polityki <text:s/>oraz <text:s/>gospodarki. <text:s/>Z jednej <text:s/>strony tworzą się państwowe układy </text:span></text:p>
          </draw:text-box>
        </draw:frame>
        <draw:frame draw:style-name="gr2" draw:text-style-name="P3" draw:layer="layout" svg:width="11.91cm" svg:height="0.39cm" svg:x="0.889cm" svg:y="15.415cm">
          <draw:text-box>
            <text:p text:style-name="P1"><text:span text:style-name="T2">integracji, <text:s/>grupujące <text:s/>i scalające <text:s/>odrębne pod względem charakterystyk rasowych, </text:span></text:p>
          </draw:text-box>
        </draw:frame>
        <draw:frame draw:style-name="gr2" draw:text-style-name="P3" draw:layer="layout" svg:width="12.008cm" svg:height="0.39cm" svg:x="0.889cm" svg:y="15.856cm">
          <draw:text-box>
            <text:p text:style-name="P1"><text:span text:style-name="T2">etnicznych czy ekonomicznych części np. Brazylii lub Meksyku, z drugiej zaś coraz </text:span></text:p>
          </draw:text-box>
        </draw:frame>
        <draw:frame draw:style-name="gr2" draw:text-style-name="P3" draw:layer="layout" svg:width="11.877cm" svg:height="0.39cm" svg:x="0.889cm" svg:y="16.29cm">
          <draw:text-box>
            <text:p text:style-name="P1"><text:span text:style-name="T2">częściej dochodzi do ponadpaństwowych inicjatyw ujednolicenia aktywności gospo­</text:span></text:p>
          </draw:text-box>
        </draw:frame>
        <draw:frame draw:style-name="gr2" draw:text-style-name="P3" draw:layer="layout" svg:width="11.965cm" svg:height="0.39cm" svg:x="0.889cm" svg:y="16.728cm">
          <draw:text-box>
            <text:p text:style-name="P1"><text:span text:style-name="T2">darczej, rozszerzania rynków zbytu, unifikacji norm technologicznych i standardów </text:span></text:p>
          </draw:text-box>
        </draw:frame>
        <draw:frame draw:style-name="gr2" draw:text-style-name="P3" draw:layer="layout" svg:width="12.105cm" svg:height="0.39cm" svg:x="0.9cm" svg:y="17.169cm">
          <draw:text-box>
            <text:p text:style-name="P1"><text:span text:style-name="T2">ekonomicznych. Kościół zajmuje w tych przedsięwzięciach szczególną rolę. Procesy </text:span></text:p>
          </draw:text-box>
        </draw:frame>
        <draw:frame draw:style-name="gr2" draw:text-style-name="P3" draw:layer="layout" svg:width="11.809cm" svg:height="0.39cm" svg:x="0.889cm" svg:y="17.61cm">
          <draw:text-box>
            <text:p text:style-name="P1"><text:span text:style-name="T2">globalizacji przebiegają bowiem na ogół w sferach dosyć odległych od religii i Koś­</text:span></text:p>
          </draw:text-box>
        </draw:frame>
        <draw:frame draw:style-name="gr2" draw:text-style-name="P3" draw:layer="layout" svg:width="11.948cm" svg:height="0.39cm" svg:x="0.889cm" svg:y="18.051cm">
          <draw:text-box>
            <text:p text:style-name="P1"><text:span text:style-name="T2">cioła, dotycząc głównie instytucji państwowych i gospodarczych. Niemniej Kościół </text:span></text:p>
          </draw:text-box>
        </draw:frame>
        <draw:frame draw:style-name="gr2" draw:text-style-name="P3" draw:layer="layout" svg:width="11.195cm" svg:height="0.39cm" svg:x="0.9cm" svg:y="18.492cm">
          <draw:text-box>
            <text:p text:style-name="P1"><text:span text:style-name="T2">odgrywa olbrzymią rolę w procesach globalizacji więzi i tożsamości grupowej.</text:span></text:p>
          </draw:text-box>
        </draw:frame>
        <draw:frame draw:style-name="gr2" draw:text-style-name="P3" draw:layer="layout" svg:width="10.928cm" svg:height="0.39cm" svg:x="1.789cm" svg:y="18.922cm">
          <draw:text-box>
            <text:p text:style-name="P1"><text:span text:style-name="T2">Globalizacja więzi <text:s/>i tożsamości <text:s/>w Ameryce Łacińskiej <text:s/>polega na wykracza­</text:span></text:p>
          </draw:text-box>
        </draw:frame>
        <draw:frame draw:style-name="gr2" draw:text-style-name="P3" draw:layer="layout" svg:width="11.957cm" svg:height="0.39cm" svg:x="0.896cm" svg:y="19.363cm">
          <draw:text-box>
            <text:p text:style-name="P1"><text:span text:style-name="T2">niu przy określaniu własnej przynależności oraz tożsamości grupowej <text:s/>poza granice </text:span></text:p>
          </draw:text-box>
        </draw:frame>
        <draw:frame draw:style-name="gr2" draw:text-style-name="P3" draw:layer="layout" svg:width="11.694cm" svg:height="0.39cm" svg:x="0.896cm" svg:y="19.804cm">
          <draw:text-box>
            <text:p text:style-name="P1"><text:span text:style-name="T2">wspólnot rasowych, <text:s/>etnicznych i wyznaniowych w kierunku <text:s/>tworzenia wspólnot </text:span></text:p>
          </draw:text-box>
        </draw:frame>
        <draw:frame draw:style-name="gr2" draw:text-style-name="P3" draw:layer="layout" svg:width="11.711cm" svg:height="0.39cm" svg:x="0.907cm" svg:y="20.241cm">
          <draw:text-box>
            <text:p text:style-name="P1"><text:span text:style-name="T2">narodowych i ponadnarodowych. <text:s/>O ile zjawiska globalizacji narodowej, <text:s/>ogólno- </text:span></text:p>
          </draw:text-box>
        </draw:frame>
        <draw:frame draw:style-name="gr2" draw:text-style-name="P3" draw:layer="layout" svg:width="11.872cm" svg:height="0.39cm" svg:x="0.907cm" svg:y="20.682cm">
          <draw:text-box>
            <text:p text:style-name="P1"><text:span text:style-name="T2">państwowej <text:s/>są w Ameryce Łacińskiej <text:s/>czymś <text:s/>normalnym <text:s/>i powszechnym, <text:s/>o tyle </text:span></text:p>
          </draw:text-box>
        </draw:frame>
        <draw:frame draw:style-name="gr2" draw:text-style-name="P3" draw:layer="layout" svg:width="11.555cm" svg:height="0.39cm" svg:x="0.914cm" svg:y="21.123cm">
          <draw:text-box>
            <text:p text:style-name="P1"><text:span text:style-name="T2">wyłanianie <text:s/>się ponadnarodowych układów tożsamości <text:s/>ma charakter wyjątkowy </text:span></text:p>
          </draw:text-box>
        </draw:frame>
        <draw:frame draw:style-name="gr2" draw:text-style-name="P3" draw:layer="layout" svg:width="11.716cm" svg:height="0.39cm" svg:x="0.921cm" svg:y="21.564cm">
          <draw:text-box>
            <text:p text:style-name="P1"><text:span text:style-name="T2">i niezwykły. <text:s/>Do <text:s/>wyłaniania <text:s/>się tożsamości kontynentalnej, <text:s/>latynoamerykańskiej</text:span></text:p>
          </draw:text-box>
        </draw:frame>
      </draw:page>
      <draw:page draw:name="page5" draw:style-name="dp1" draw:master-page-name="master-page24">
        <draw:frame draw:style-name="gr2" draw:text-style-name="P3" draw:layer="layout" svg:width="12.211cm" svg:height="0.39cm" svg:x="1.499cm" svg:y="2.2cm">
          <draw:text-box>
            <text:p text:style-name="P1"><text:span text:style-name="T2">przyczynia <text:s/>się w ostatnich dekadach <text:s/>fakt coraz <text:s/>liczebni ej szych migracji pomiędzy </text:span></text:p>
          </draw:text-box>
        </draw:frame>
        <draw:frame draw:style-name="gr2" draw:text-style-name="P3" draw:layer="layout" svg:width="12.177cm" svg:height="0.39cm" svg:x="1.489cm" svg:y="2.641cm">
          <draw:text-box>
            <text:p text:style-name="P1"><text:span text:style-name="T2">poszczególnymi krajami Ameryki Łacińskiej. Obecnie skupiska imigrantów z krajów </text:span></text:p>
          </draw:text-box>
        </draw:frame>
        <draw:frame draw:style-name="gr2" draw:text-style-name="P3" draw:layer="layout" svg:width="11.83cm" svg:height="0.39cm" svg:x="1.506cm" svg:y="3.082cm">
          <draw:text-box>
            <text:p text:style-name="P1"><text:span text:style-name="T2">sąsiednich w Brazylii, Argentynie, <text:s/>Chile <text:s/>czy Wenezueli <text:s/>tworzą nowy typ grup <text:s/>et­</text:span></text:p>
          </draw:text-box>
        </draw:frame>
        <draw:frame draw:style-name="gr2" draw:text-style-name="P3" draw:layer="layout" svg:width="12.075cm" svg:height="0.39cm" svg:x="1.499cm" svg:y="3.513cm">
          <draw:text-box>
            <text:p text:style-name="P1"><text:span text:style-name="T2">nicznych, cechujących się z jednej strony występowaniem macierzystej identyfikacji </text:span></text:p>
          </draw:text-box>
        </draw:frame>
        <draw:frame draw:style-name="gr2" draw:text-style-name="P3" draw:layer="layout" svg:width="11.724cm" svg:height="0.39cm" svg:x="1.499cm" svg:y="3.954cm">
          <draw:text-box>
            <text:p text:style-name="P1"><text:span text:style-name="T2">narodowej, z drugiej zaś szerszej tożsamości latynoamerykańskiej. W latach osiem­</text:span></text:p>
          </draw:text-box>
        </draw:frame>
        <draw:frame draw:style-name="gr2" draw:text-style-name="P3" draw:layer="layout" svg:width="12.071cm" svg:height="0.39cm" svg:x="1.499cm" svg:y="4.395cm">
          <draw:text-box>
            <text:p text:style-name="P1"><text:span text:style-name="T2">dziesiątych odsetek imigrantów przybywających do Wenezueli z innych krajów Ame­</text:span></text:p>
          </draw:text-box>
        </draw:frame>
        <draw:frame draw:style-name="gr2" draw:text-style-name="P3" draw:layer="layout" svg:width="12.025cm" svg:height="0.39cm" svg:x="1.499cm" svg:y="4.836cm">
          <draw:text-box>
            <text:p text:style-name="P1"><text:span text:style-name="T2">ryki Południowej <text:s/>wynosił 43,9%, z obszaru Karaibów zaś - <text:s/>3,9% (Roy <text:s/>1984:542). </text:span></text:p>
          </draw:text-box>
        </draw:frame>
        <draw:frame draw:style-name="gr2" draw:text-style-name="P3" draw:layer="layout" svg:width="12.143cm" svg:height="0.39cm" svg:x="1.489cm" svg:y="5.273cm">
          <draw:text-box>
            <text:p text:style-name="P1"><text:span text:style-name="T2">W przypadku Argentyny imigranci <text:s/>z Ameryki <text:s/>Południowej <text:s/>stanowili w <text:s/>1980 roku </text:span></text:p>
          </draw:text-box>
        </draw:frame>
        <draw:frame draw:style-name="gr2" draw:text-style-name="P3" draw:layer="layout" svg:width="11.711cm" svg:height="0.39cm" svg:x="1.499cm" svg:y="5.714cm">
          <draw:text-box>
            <text:p text:style-name="P1"><text:span text:style-name="T2">35,4% <text:s/>wszystkich przybyszów do <text:s/>tego kraju (Villar <text:s/>1984:465). <text:s/>Procesom globa­</text:span></text:p>
          </draw:text-box>
        </draw:frame>
        <draw:frame draw:style-name="gr2" draw:text-style-name="P3" draw:layer="layout" svg:width="11.885cm" svg:height="0.39cm" svg:x="1.499cm" svg:y="6.155cm">
          <draw:text-box>
            <text:p text:style-name="P1"><text:span text:style-name="T2">lizacji <text:s/>tożsamości <text:s/>sprzyja także <text:s/>urbanizacja <text:s/>społeczeństw <text:s/>latynoamerykańskich, </text:span></text:p>
          </draw:text-box>
        </draw:frame>
        <draw:frame draw:style-name="gr2" draw:text-style-name="P3" draw:layer="layout" svg:width="12.025cm" svg:height="0.39cm" svg:x="1.489cm" svg:y="6.596cm">
          <draw:text-box>
            <text:p text:style-name="P1"><text:span text:style-name="T2">zwłaszcza rozwój wielkich, metropolitarnych aglomeracji miejskich. Wielkie miasta </text:span></text:p>
          </draw:text-box>
        </draw:frame>
        <draw:frame draw:style-name="gr2" draw:text-style-name="P3" draw:layer="layout" svg:width="11.889cm" svg:height="0.39cm" svg:x="1.489cm" svg:y="7.037cm">
          <draw:text-box>
            <text:p text:style-name="P1"><text:span text:style-name="T2">przyciągają wielu nowych przybyszów z obszarów wiejskich i interioru, <text:s/>gotowych </text:span></text:p>
          </draw:text-box>
        </draw:frame>
        <draw:frame draw:style-name="gr2" draw:text-style-name="P3" draw:layer="layout" svg:width="11.944cm" svg:height="0.39cm" svg:x="1.482cm" svg:y="7.474cm">
          <draw:text-box>
            <text:p text:style-name="P1"><text:span text:style-name="T2">porzucić dotychczasową, ekskluzywną, wąską identyfikację plemienną czy kultową </text:span></text:p>
          </draw:text-box>
        </draw:frame>
        <draw:frame draw:style-name="gr2" draw:text-style-name="P3" draw:layer="layout" svg:width="11.733cm" svg:height="0.39cm" svg:x="1.499cm" svg:y="7.915cm">
          <draw:text-box>
            <text:p text:style-name="P1"><text:span text:style-name="T2">a także podporządkować <text:s/>się wymogom kosmopolitycznej, wielokulturowej, wielo­</text:span></text:p>
          </draw:text-box>
        </draw:frame>
        <draw:frame draw:style-name="gr2" draw:text-style-name="P3" draw:layer="layout" svg:width="12.08cm" svg:height="0.39cm" svg:x="1.489cm" svg:y="8.356cm">
          <draw:text-box>
            <text:p text:style-name="P1"><text:span text:style-name="T2">narodowej wspólnoty, wyłonionej najczęściej przez elity intelektualne i gospodarcze </text:span></text:p>
          </draw:text-box>
        </draw:frame>
        <draw:frame draw:style-name="gr2" draw:text-style-name="P3" draw:layer="layout" svg:width="11.843cm" svg:height="0.39cm" svg:x="1.489cm" svg:y="8.797cm">
          <draw:text-box>
            <text:p text:style-name="P1"><text:span text:style-name="T2">według <text:s/>zasad <text:s/>dystynkcji klasowych. <text:s/>Kościół jest obecny w tych wieloetnicznych </text:span></text:p>
          </draw:text-box>
        </draw:frame>
        <draw:frame draw:style-name="gr2" draw:text-style-name="P3" draw:layer="layout" svg:width="11.788cm" svg:height="0.39cm" svg:x="1.499cm" svg:y="9.235cm">
          <draw:text-box>
            <text:p text:style-name="P1"><text:span text:style-name="T2">skupiskach emigrantów, <text:s/>współtworząc w nich nowe rodzaje więzi <text:s/>grupowej. <text:s/>Zda­</text:span></text:p>
          </draw:text-box>
        </draw:frame>
        <draw:frame draw:style-name="gr2" draw:text-style-name="P3" draw:layer="layout" svg:width="11.817cm" svg:height="0.39cm" svg:x="1.489cm" svg:y="9.676cm">
          <draw:text-box>
            <text:p text:style-name="P1"><text:span text:style-name="T2">niem ks. Mirosława Piątkowskiego, <text:s/>małe wspólnoty wiejskie <text:s/>i miejskie <text:s/>stanowią </text:span></text:p>
          </draw:text-box>
        </draw:frame>
        <draw:frame draw:style-name="gr2" draw:text-style-name="P3" draw:layer="layout" svg:width="12.118cm" svg:height="0.39cm" svg:x="1.499cm" svg:y="10.117cm">
          <draw:text-box>
            <text:p text:style-name="P1"><text:span text:style-name="T2">„</text:span><text:span text:style-name="T2">podstawową formę żywotności dla Kościoła” (Piątkowski <text:s/>1999:107). Jednocześnie </text:span></text:p>
          </draw:text-box>
        </draw:frame>
        <draw:frame draw:style-name="gr2" draw:text-style-name="P3" draw:layer="layout" svg:width="11.948cm" svg:height="0.39cm" svg:x="1.499cm" svg:y="10.558cm">
          <draw:text-box>
            <text:p text:style-name="P1"><text:span text:style-name="T2">zaś owe wielkomiejskie wspólnoty imigracyjne, <text:s/>różnorodne pod względem <text:s/>składu </text:span></text:p>
          </draw:text-box>
        </draw:frame>
        <draw:frame draw:style-name="gr2" draw:text-style-name="P3" draw:layer="layout" svg:width="11.805cm" svg:height="0.39cm" svg:x="1.499cm" svg:y="10.999cm">
          <draw:text-box>
            <text:p text:style-name="P1"><text:span text:style-name="T2">etnicznego <text:s/>środowiska <text:s/>slumsów, <text:s/>stanowią obszar globalizacji <text:s/>więzi <text:s/>społecznej, </text:span></text:p>
          </draw:text-box>
        </draw:frame>
        <draw:frame draw:style-name="gr2" draw:text-style-name="P3" draw:layer="layout" svg:width="5.184cm" svg:height="0.39cm" svg:x="1.499cm" svg:y="11.429cm">
          <draw:text-box>
            <text:p text:style-name="P1"><text:span text:style-name="T2">w tym obywatelskiej <text:s/>oraz religijnej.</text:span></text:p>
          </draw:text-box>
        </draw:frame>
        <draw:frame draw:style-name="gr2" draw:text-style-name="P3" draw:layer="layout" svg:width="11.11cm" svg:height="0.39cm" svg:x="2.388cm" svg:y="11.87cm">
          <draw:text-box>
            <text:p text:style-name="P1"><text:span text:style-name="T2">Zjawiska globalizacji i kosmopolityzacji świadomości Latynoamerykanów wy­</text:span></text:p>
          </draw:text-box>
        </draw:frame>
        <draw:frame draw:style-name="gr2" draw:text-style-name="P3" draw:layer="layout" svg:width="12.016cm" svg:height="0.39cm" svg:x="1.506cm" svg:y="12.311cm">
          <draw:text-box>
            <text:p text:style-name="P1"><text:span text:style-name="T2">stępują także - <text:s/>co zakrawa na paradoks - <text:s/>wśród ludzi najbiedniejszych, tworzących </text:span></text:p>
          </draw:text-box>
        </draw:frame>
        <draw:frame draw:style-name="gr2" draw:text-style-name="P3" draw:layer="layout" svg:width="11.821cm" svg:height="0.39cm" svg:x="1.499cm" svg:y="12.748cm">
          <draw:text-box>
            <text:p text:style-name="P1"><text:span text:style-name="T2">ponadetniczne wspólnoty slumsów. <text:s/>Jednocześnie zaś wspólnoty slumsów podatne </text:span></text:p>
          </draw:text-box>
        </draw:frame>
        <draw:frame draw:style-name="gr2" draw:text-style-name="P3" draw:layer="layout" svg:width="12.177cm" svg:height="0.39cm" svg:x="1.506cm" svg:y="13.189cm">
          <draw:text-box>
            <text:p text:style-name="P1"><text:span text:style-name="T2">są na odtwarzanie <text:s/>grupowej, <text:s/>plemienno-etnicznej, <text:s/>wąskiej <text:s/>tożsamości <text:s/>kulturowej. </text:span></text:p>
          </draw:text-box>
        </draw:frame>
        <draw:frame draw:style-name="gr2" draw:text-style-name="P3" draw:layer="layout" svg:width="11.847cm" svg:height="0.39cm" svg:x="1.492cm" svg:y="13.623cm">
          <draw:text-box>
            <text:p text:style-name="P1"><text:span text:style-name="T2">Zdaniem Małgorzaty Nalewajko: <text:s/>„Ciekawym zjawiskiem <text:s/>(możliwym <text:s/>do <text:s/>zaobser­</text:span></text:p>
          </draw:text-box>
        </draw:frame>
        <draw:frame draw:style-name="gr2" draw:text-style-name="P3" draw:layer="layout" svg:width="11.542cm" svg:height="0.39cm" svg:x="1.499cm" svg:y="14.071cm">
          <draw:text-box>
            <text:p text:style-name="P1"><text:span text:style-name="T2">wowania dopiero w drugiej <text:s/>połowie XX wieku) jest kształtowanie <text:s/>się społeczno­</text:span></text:p>
          </draw:text-box>
        </draw:frame>
        <draw:frame draw:style-name="gr2" draw:text-style-name="P3" draw:layer="layout" svg:width="12.092cm" svg:height="0.39cm" svg:x="1.506cm" svg:y="14.502cm">
          <draw:text-box>
            <text:p text:style-name="P1"><text:span text:style-name="T2">ści </text:span><text:span text:style-name="T4"><text:s/>barriadas.</text:span><text:span text:style-name="T2"> <text:s/>Ludzie przybywający na obrzeża wielkich <text:s/>miast <text:s/>i budujący te nowe </text:span></text:p>
          </draw:text-box>
        </draw:frame>
        <draw:frame draw:style-name="gr2" draw:text-style-name="P3" draw:layer="layout" svg:width="11.881cm" svg:height="0.39cm" svg:x="1.499cm" svg:y="14.95cm">
          <draw:text-box>
            <text:p text:style-name="P1"><text:span text:style-name="T2">dzielnice nędzy <text:s/>(począwszy od często nielegalnego zajęcia ziemi pod <text:s/>zasiedlenie) </text:span></text:p>
          </draw:text-box>
        </draw:frame>
        <draw:frame draw:style-name="gr2" draw:text-style-name="P3" draw:layer="layout" svg:width="11.97cm" svg:height="0.39cm" svg:x="1.499cm" svg:y="15.384cm">
          <draw:text-box>
            <text:p text:style-name="P1"><text:span text:style-name="T2">adaptują się do <text:s/>społeczeństwa miejsko-kreolsko-peruwiańskiego <text:s/>(zajmując <text:s/>w nim </text:span></text:p>
          </draw:text-box>
        </draw:frame>
        <draw:frame draw:style-name="gr2" draw:text-style-name="P3" draw:layer="layout" svg:width="11.944cm" svg:height="0.39cm" svg:x="1.492cm" svg:y="15.825cm">
          <draw:text-box>
            <text:p text:style-name="P1"><text:span text:style-name="T2">pozycję bardzo niską, ale już pozostając w jego ramach), a jednocześnie odtwarzają </text:span></text:p>
          </draw:text-box>
        </draw:frame>
        <draw:frame draw:style-name="gr2" draw:text-style-name="P3" draw:layer="layout" svg:width="11.775cm" svg:height="0.39cm" svg:x="1.499cm" svg:y="16.262cm">
          <draw:text-box>
            <text:p text:style-name="P1"><text:span text:style-name="T2">więzi pokrewieństwa <text:s/>i sąsiedztwa (osiedlając <text:s/>się w grupach wyznaczonych przez </text:span></text:p>
          </draw:text-box>
        </draw:frame>
        <draw:frame draw:style-name="gr2" draw:text-style-name="P3" draw:layer="layout" svg:width="12.194cm" svg:height="0.39cm" svg:x="1.499cm" svg:y="16.703cm">
          <draw:text-box>
            <text:p text:style-name="P1"><text:span text:style-name="T2">miejsce pochodzenia) i kultywują własną, przyniesioną przez siebie kulturę, działając </text:span></text:p>
          </draw:text-box>
        </draw:frame>
        <draw:frame draw:style-name="gr2" draw:text-style-name="P3" draw:layer="layout" svg:width="8.134cm" svg:height="0.39cm" svg:x="1.499cm" svg:y="17.144cm">
          <draw:text-box>
            <text:p text:style-name="P1"><text:span text:style-name="T2">w licznych klubach regionalnych” (Nalewajko <text:s/>1996:17).</text:span></text:p>
          </draw:text-box>
        </draw:frame>
        <draw:frame draw:style-name="gr2" draw:text-style-name="P3" draw:layer="layout" svg:width="11.089cm" svg:height="0.39cm" svg:x="2.381cm" svg:y="17.592cm">
          <draw:text-box>
            <text:p text:style-name="P1"><text:span text:style-name="T2">Zdaniem socjologa, a także prezydenta Brazylii, Fernando Henriąue Cardoso: </text:span></text:p>
          </draw:text-box>
        </draw:frame>
        <draw:frame draw:style-name="gr2" draw:text-style-name="P3" draw:layer="layout" svg:width="11.784cm" svg:height="0.39cm" svg:x="1.499cm" svg:y="18.026cm">
          <draw:text-box>
            <text:p text:style-name="P1"><text:span text:style-name="T2">„</text:span><text:span text:style-name="T2">Jak wiemy, zachodzący obecnie proces globalizacji może pogłębić znacznie zjawi­</text:span></text:p>
          </draw:text-box>
        </draw:frame>
        <draw:frame draw:style-name="gr2" draw:text-style-name="P3" draw:layer="layout" svg:width="12.177cm" svg:height="0.39cm" svg:x="1.506cm" svg:y="18.463cm">
          <draw:text-box>
            <text:p text:style-name="P1"><text:span text:style-name="T2">sko ekskluzji społecznej. Nie powinniśmy lekceważyć zjawiska globalizacji nie tylko </text:span></text:p>
          </draw:text-box>
        </draw:frame>
        <draw:frame draw:style-name="gr2" draw:text-style-name="P3" draw:layer="layout" svg:width="12.202cm" svg:height="0.39cm" svg:x="1.506cm" svg:y="18.904cm">
          <draw:text-box>
            <text:p text:style-name="P1"><text:span text:style-name="T2">dlatego, że nie mamy innej alternatywy. A jaka mogłaby być? Autarchia? Gdzie, jak? </text:span></text:p>
          </draw:text-box>
        </draw:frame>
        <draw:frame draw:style-name="gr2" draw:text-style-name="P3" draw:layer="layout" svg:width="11.94cm" svg:height="0.39cm" svg:x="1.506cm" svg:y="19.345cm">
          <draw:text-box>
            <text:p text:style-name="P1"><text:span text:style-name="T2">Produkcja jest coraz bardziej <text:s/>rozproszona, <text:s/>staje <text:s/>się coraz bardziej <text:s/>konkurencyjna </text:span></text:p>
          </draw:text-box>
        </draw:frame>
        <draw:frame draw:style-name="gr2" draw:text-style-name="P3" draw:layer="layout" svg:width="11.826cm" svg:height="0.39cm" svg:x="1.517cm" svg:y="19.786cm">
          <draw:text-box>
            <text:p text:style-name="P1"><text:span text:style-name="T2">i zależna od technologii <text:s/>nie będących <text:s/>monopolem jednego <text:s/>sektora. <text:s/>Nie ma więc </text:span></text:p>
          </draw:text-box>
        </draw:frame>
        <draw:frame draw:style-name="gr2" draw:text-style-name="P3" draw:layer="layout" svg:width="12.097cm" svg:height="0.39cm" svg:x="1.506cm" svg:y="20.227cm">
          <draw:text-box>
            <text:p text:style-name="P1"><text:span text:style-name="T2">alternatywy dla globalizacji” (Cardoso <text:s/>1997:9). Słowa te pozostają prawdziwe, o ile </text:span></text:p>
          </draw:text-box>
        </draw:frame>
        <draw:frame draw:style-name="gr2" draw:text-style-name="P3" draw:layer="layout" svg:width="11.94cm" svg:height="0.39cm" svg:x="1.499cm" svg:y="20.665cm">
          <draw:text-box>
            <text:p text:style-name="P1"><text:span text:style-name="T2">uznamy, <text:s/>iż towarzyszący <text:s/>globalizacji <text:s/>wzrost różnorodności <text:s/>wspólnot <text:s/>lokalnych, </text:span></text:p>
          </draw:text-box>
        </draw:frame>
        <draw:frame draw:style-name="gr2" draw:text-style-name="P3" draw:layer="layout" svg:width="11.733cm" svg:height="0.39cm" svg:x="1.499cm" svg:y="21.106cm">
          <draw:text-box>
            <text:p text:style-name="P1"><text:span text:style-name="T2">budujących swą tożsamość na podstawie przynależności rasowej <text:s/>czy etnicznej, po­</text:span></text:p>
          </draw:text-box>
        </draw:frame>
        <draw:frame draw:style-name="gr2" draw:text-style-name="P3" draw:layer="layout" svg:width="10.289cm" svg:height="0.39cm" svg:x="1.499cm" svg:y="21.54cm">
          <draw:text-box>
            <text:p text:style-name="P1"><text:span text:style-name="T2">zostaje dla globalizacji tendencją komplementarną, a nie konkurencyjną.</text:span></text:p>
          </draw:text-box>
        </draw:frame>
      </draw:page>
      <draw:page draw:name="page6" draw:style-name="dp1" draw:master-page-name="master-page30">
        <draw:frame draw:style-name="gr2" draw:text-style-name="P3" draw:layer="layout" svg:width="11.153cm" svg:height="0.39cm" svg:x="2.064cm" svg:y="2.174cm">
          <draw:text-box>
            <text:p text:style-name="P1"><text:span text:style-name="T2">W przypadku Kościoła katolickiego te dwie tendencje: <text:s/>globalizacji <text:s/>i wzrostu </text:span></text:p>
          </draw:text-box>
        </draw:frame>
        <draw:frame draw:style-name="gr2" draw:text-style-name="P3" draw:layer="layout" svg:width="12.02cm" svg:height="0.39cm" svg:x="1.175cm" svg:y="2.608cm">
          <draw:text-box>
            <text:p text:style-name="P1"><text:span text:style-name="T2">różnorodności lokalnej, nakładają się nawzajem na siebie. Z jednej <text:s/>strony utrwalają </text:span></text:p>
          </draw:text-box>
        </draw:frame>
        <draw:frame draw:style-name="gr2" draw:text-style-name="P3" draw:layer="layout" svg:width="12.054cm" svg:height="0.39cm" svg:x="1.185cm" svg:y="3.049cm">
          <draw:text-box>
            <text:p text:style-name="P1"><text:span text:style-name="T2">się ogólnopaństwowe i ponadnarodowe instytucje w rodzaju Konferencji Generalnej </text:span></text:p>
          </draw:text-box>
        </draw:frame>
        <draw:frame draw:style-name="gr2" draw:text-style-name="P3" draw:layer="layout" svg:width="11.652cm" svg:height="0.39cm" svg:x="1.185cm" svg:y="3.49cm">
          <draw:text-box>
            <text:p text:style-name="P1"><text:span text:style-name="T2">Episkopatu <text:s/>Latynoamerykańskiego <text:s/>czy <text:s/>Konfederacji <text:s/>Zakonników Ameryki <text:s/>Ła­</text:span></text:p>
          </draw:text-box>
        </draw:frame>
        <draw:frame draw:style-name="gr2" draw:text-style-name="P3" draw:layer="layout" svg:width="12.224cm" svg:height="0.39cm" svg:x="1.185cm" svg:y="3.931cm">
          <draw:text-box>
            <text:p text:style-name="P1"><text:span text:style-name="T2">cińskiej <text:s/>(Brzozowski <text:s/>1999), <text:s/>z drugiej <text:s/>zaś powstają liczne <text:s/>i różnorodne <text:s/>wspólnoty </text:span></text:p>
          </draw:text-box>
        </draw:frame>
        <draw:frame draw:style-name="gr2" draw:text-style-name="P3" draw:layer="layout" svg:width="10.835cm" svg:height="0.39cm" svg:x="1.185cm" svg:y="4.368cm">
          <draw:text-box>
            <text:p text:style-name="P1"><text:span text:style-name="T2">lokalno-parafialne, nakładające się na rosnącą złożoność struktury etnicznej.</text:span></text:p>
          </draw:text-box>
        </draw:frame>
        <draw:frame draw:style-name="gr2" draw:text-style-name="P3" draw:layer="layout" svg:width="10.924cm" svg:height="0.39cm" svg:x="2.074cm" svg:y="4.809cm">
          <draw:text-box>
            <text:p text:style-name="P1"><text:span text:style-name="T2">Duchowieństwo w Brazylii składa się z księży wywodzących się z 64 narodo­</text:span></text:p>
          </draw:text-box>
        </draw:frame>
        <draw:frame draw:style-name="gr2" draw:text-style-name="P3" draw:layer="layout" svg:width="11.957cm" svg:height="0.39cm" svg:x="1.175cm" svg:y="5.25cm">
          <draw:text-box>
            <text:p text:style-name="P1"><text:span text:style-name="T2">wości. 27% procent episkopatu tego kraju stanowią biskupi urodzeni poza Brazylią. </text:span></text:p>
          </draw:text-box>
        </draw:frame>
        <draw:frame draw:style-name="gr2" draw:text-style-name="P3" draw:layer="layout" svg:width="12.004cm" svg:height="0.39cm" svg:x="1.185cm" svg:y="5.688cm">
          <draw:text-box>
            <text:p text:style-name="P1"><text:span text:style-name="T2">(Malczewski <text:s/>1998:25). Tym samym Kościół brazylijski sam w sobie jest egzempli- </text:span></text:p>
          </draw:text-box>
        </draw:frame>
        <draw:frame draw:style-name="gr2" draw:text-style-name="P3" draw:layer="layout" svg:width="11.987cm" svg:height="0.39cm" svg:x="1.175cm" svg:y="6.129cm">
          <draw:text-box>
            <text:p text:style-name="P1"><text:span text:style-name="T2">fikacją zasady partykularnej różnorodności kultur w globalizującym się, uniwersali- </text:span></text:p>
          </draw:text-box>
        </draw:frame>
        <draw:frame draw:style-name="gr2" draw:text-style-name="P3" draw:layer="layout" svg:width="7.432cm" svg:height="0.39cm" svg:x="1.192cm" svg:y="6.57cm">
          <draw:text-box>
            <text:p text:style-name="P1"><text:span text:style-name="T2">stycznym społeczeństwie obywatelsko-politycznym.</text:span></text:p>
          </draw:text-box>
        </draw:frame>
        <draw:frame draw:style-name="gr2" draw:text-style-name="P3" draw:layer="layout" svg:width="8.558cm" svg:height="0.39cm" svg:x="1.185cm" svg:y="7.924cm">
          <draw:text-box>
            <text:p text:style-name="P1"><text:span text:style-name="T3">4. Kościół katolicki w procesie homogenizacji kulturowej</text:span></text:p>
          </draw:text-box>
        </draw:frame>
        <draw:frame draw:style-name="gr2" draw:text-style-name="P3" draw:layer="layout" svg:width="11.987cm" svg:height="0.39cm" svg:x="1.196cm" svg:y="8.764cm">
          <draw:text-box>
            <text:p text:style-name="P1"><text:span text:style-name="T2">Homogenizacja, <text:s/>oznaczająca wzrost jednorodności <text:s/>kulturowej, <text:s/>przebiega głównie </text:span></text:p>
          </draw:text-box>
        </draw:frame>
        <draw:frame draw:style-name="gr2" draw:text-style-name="P3" draw:layer="layout" svg:width="12.241cm" svg:height="0.39cm" svg:x="1.196cm" svg:y="9.202cm">
          <draw:text-box>
            <text:p text:style-name="P1"><text:span text:style-name="T2">w sferze więzi symbolicznych, związanych jednakże pośrednio z istnieniem instytucji </text:span></text:p>
          </draw:text-box>
        </draw:frame>
        <draw:frame draw:style-name="gr2" draw:text-style-name="P3" draw:layer="layout" svg:width="12.224cm" svg:height="0.39cm" svg:x="1.185cm" svg:y="9.642cm">
          <draw:text-box>
            <text:p text:style-name="P1"><text:span text:style-name="T2">takich jak Kościół i państwo. Homogenizacja oznacza stopniowy, w coraz mniejszym </text:span></text:p>
          </draw:text-box>
        </draw:frame>
        <draw:frame draw:style-name="gr2" draw:text-style-name="P3" draw:layer="layout" svg:width="11.961cm" svg:height="0.39cm" svg:x="1.196cm" svg:y="10.083cm">
          <draw:text-box>
            <text:p text:style-name="P1"><text:span text:style-name="T2">stopniu konfliktowy, mechanizm znoszenia barier rasowych oraz etnicznych skorelo­</text:span></text:p>
          </draw:text-box>
        </draw:frame>
        <draw:frame draw:style-name="gr2" draw:text-style-name="P3" draw:layer="layout" svg:width="12.02cm" svg:height="0.39cm" svg:x="1.196cm" svg:y="10.524cm">
          <draw:text-box>
            <text:p text:style-name="P1"><text:span text:style-name="T2">wanych z przynależnością do kategorii klasowo-warstwowych. <text:s/>Dalej, <text:s/>opiera się na </text:span></text:p>
          </draw:text-box>
        </draw:frame>
        <draw:frame draw:style-name="gr2" draw:text-style-name="P3" draw:layer="layout" svg:width="11.885cm" svg:height="0.39cm" svg:x="1.196cm" svg:y="10.965cm">
          <draw:text-box>
            <text:p text:style-name="P1"><text:span text:style-name="T2">dominujących typach ideologii nacjonalistycznych, oznaczających funkcjonowanie </text:span></text:p>
          </draw:text-box>
        </draw:frame>
        <draw:frame draw:style-name="gr2" draw:text-style-name="P3" draw:layer="layout" svg:width="11.669cm" svg:height="0.39cm" svg:x="1.203cm" svg:y="11.403cm">
          <draw:text-box>
            <text:p text:style-name="P1"><text:span text:style-name="T2">szerszego od lokalno-regionalnych i etnicznych układu tożsamości <text:s/>grupowej. <text:s/>Ho­</text:span></text:p>
          </draw:text-box>
        </draw:frame>
        <draw:frame draw:style-name="gr2" draw:text-style-name="P3" draw:layer="layout" svg:width="11.72cm" svg:height="0.39cm" svg:x="1.192cm" svg:y="11.844cm">
          <draw:text-box>
            <text:p text:style-name="P1"><text:span text:style-name="T2">mogenizacja nie oznacza zniesienia kulturowej odrębności wielu lokalnych, indiań­</text:span></text:p>
          </draw:text-box>
        </draw:frame>
        <draw:frame draw:style-name="gr2" draw:text-style-name="P3" draw:layer="layout" svg:width="12.08cm" svg:height="0.39cm" svg:x="1.192cm" svg:y="12.278cm">
          <draw:text-box>
            <text:p text:style-name="P1"><text:span text:style-name="T2">skich <text:s/>i imigracyjnych <text:s/>skupisk, <text:s/>lecz raczej <text:s/>nakładanie się na identyfikację etniczną </text:span></text:p>
          </draw:text-box>
        </draw:frame>
        <draw:frame draw:style-name="gr2" draw:text-style-name="P3" draw:layer="layout" svg:width="12.033cm" svg:height="0.39cm" svg:x="1.185cm" svg:y="12.715cm">
          <draw:text-box>
            <text:p text:style-name="P1"><text:span text:style-name="T2">tożsamości narodowej. Więź narodowa budowana jest w większym stopniu w sferze </text:span></text:p>
          </draw:text-box>
        </draw:frame>
        <draw:frame draw:style-name="gr2" draw:text-style-name="P3" draw:layer="layout" svg:width="12.025cm" svg:height="0.39cm" svg:x="1.203cm" svg:y="13.156cm">
          <draw:text-box>
            <text:p text:style-name="P1"><text:span text:style-name="T2">ideologii i makrostruktury <text:s/>społecznej <text:s/>niż w wymiarze mikrospołecznym. Niemniej </text:span></text:p>
          </draw:text-box>
        </draw:frame>
        <draw:frame draw:style-name="gr2" draw:text-style-name="P3" draw:layer="layout" svg:width="11.932cm" svg:height="0.39cm" svg:x="1.185cm" svg:y="13.604cm">
          <draw:text-box>
            <text:p text:style-name="P1"><text:span text:style-name="T2">homogenizacja, nie znosząc różnorodności kulturowej, prowadzi <text:s/>do wyłaniania się </text:span></text:p>
          </draw:text-box>
        </draw:frame>
        <draw:frame draw:style-name="gr2" draw:text-style-name="P3" draw:layer="layout" svg:width="11.991cm" svg:height="0.39cm" svg:x="1.196cm" svg:y="14.038cm">
          <draw:text-box>
            <text:p text:style-name="P1"><text:span text:style-name="T2">nowego fenomenu kultury narodowej, ponadetnicznej, znajdującej oparcie nie tylko </text:span></text:p>
          </draw:text-box>
        </draw:frame>
        <draw:frame draw:style-name="gr2" draw:text-style-name="P3" draw:layer="layout" svg:width="12.025cm" svg:height="0.39cm" svg:x="1.196cm" svg:y="14.486cm">
          <draw:text-box>
            <text:p text:style-name="P1"><text:span text:style-name="T2">w państwie <text:s/>i wspólnym języku, <text:s/>ale także w prywatnej, <text:s/>osobowościowej <text:s/>ważności </text:span></text:p>
          </draw:text-box>
        </draw:frame>
        <draw:frame draw:style-name="gr2" draw:text-style-name="P3" draw:layer="layout" svg:width="3.296cm" svg:height="0.39cm" svg:x="1.196cm" svg:y="14.917cm">
          <draw:text-box>
            <text:p text:style-name="P1"><text:span text:style-name="T2">tego typu identyfikacji.</text:span></text:p>
          </draw:text-box>
        </draw:frame>
        <draw:frame draw:style-name="gr2" draw:text-style-name="P3" draw:layer="layout" svg:width="10.623cm" svg:height="0.39cm" svg:x="2.085cm" svg:y="15.357cm">
          <draw:text-box>
            <text:p text:style-name="P1"><text:span text:style-name="T2">Homogenizacja jest procesem uniwersalizacji tożsamości w niektórych seg­</text:span></text:p>
          </draw:text-box>
        </draw:frame>
        <draw:frame draw:style-name="gr2" draw:text-style-name="P3" draw:layer="layout" svg:width="11.72cm" svg:height="0.39cm" svg:x="1.192cm" svg:y="15.798cm">
          <draw:text-box>
            <text:p text:style-name="P1"><text:span text:style-name="T2">mentach <text:s/>społeczeństw <text:s/>obywatelskich, <text:s/>heterogenizacja <text:s/>zaś <text:s/>utrzymywaniem <text:s/>się </text:span></text:p>
          </draw:text-box>
        </draw:frame>
        <draw:frame draw:style-name="gr2" draw:text-style-name="P3" draw:layer="layout" svg:width="11.889cm" svg:height="0.39cm" svg:x="1.203cm" svg:y="16.239cm">
          <draw:text-box>
            <text:p text:style-name="P1"><text:span text:style-name="T2">i wzrostem stopnia partykularyzmu wspólnot lokalno-etnicznych. Niemniej jednak, </text:span></text:p>
          </draw:text-box>
        </draw:frame>
        <draw:frame draw:style-name="gr2" draw:text-style-name="P3" draw:layer="layout" svg:width="12.033cm" svg:height="0.39cm" svg:x="1.21cm" svg:y="16.68cm">
          <draw:text-box>
            <text:p text:style-name="P1"><text:span text:style-name="T2">społeczeństwa latynoamerykańskie będąc z genezy wielokulturowe, heterogeniczne, </text:span></text:p>
          </draw:text-box>
        </draw:frame>
        <draw:frame draw:style-name="gr2" draw:text-style-name="P3" draw:layer="layout" svg:width="11.678cm" svg:height="0.39cm" svg:x="1.203cm" svg:y="17.118cm">
          <draw:text-box>
            <text:p text:style-name="P1"><text:span text:style-name="T2">zmierzają ku częściowej <text:s/>- <text:s/>zwłaszcza kulturowej <text:s/>- <text:s/>homogenizacji. <text:s/>Innym przeja­</text:span></text:p>
          </draw:text-box>
        </draw:frame>
        <draw:frame draw:style-name="gr2" draw:text-style-name="P3" draw:layer="layout" svg:width="11.974cm" svg:height="0.39cm" svg:x="1.203cm" svg:y="17.559cm">
          <draw:text-box>
            <text:p text:style-name="P1"><text:span text:style-name="T2">wem wielokulturowości społeczeństw latynoamerykańskich jest pluralizm religijny. </text:span></text:p>
          </draw:text-box>
        </draw:frame>
        <draw:frame draw:style-name="gr2" draw:text-style-name="P3" draw:layer="layout" svg:width="12.042cm" svg:height="0.39cm" svg:x="1.21cm" svg:y="18cm">
          <draw:text-box>
            <text:p text:style-name="P1"><text:span text:style-name="T2">W społeczeństwie brazylijskim czy meksykańskim - <text:s/>pomimo ich większościowego, </text:span></text:p>
          </draw:text-box>
        </draw:frame>
        <draw:frame draw:style-name="gr2" draw:text-style-name="P3" draw:layer="layout" svg:width="11.792cm" svg:height="0.39cm" svg:x="1.21cm" svg:y="18.441cm">
          <draw:text-box>
            <text:p text:style-name="P1"><text:span text:style-name="T2">katolickiego charakteru - <text:s/>występuje olbrzymia mnogość synkretycznych, hybrydal­</text:span></text:p>
          </draw:text-box>
        </draw:frame>
        <draw:frame draw:style-name="gr2" draw:text-style-name="P3" draw:layer="layout" svg:width="11.877cm" svg:height="0.39cm" svg:x="1.21cm" svg:y="18.871cm">
          <draw:text-box>
            <text:p text:style-name="P1"><text:span text:style-name="T2">nych niekiedy grup kultowych, <text:s/>sekt i nowych ruchów religijnych (Paleczny <text:s/>1999, </text:span></text:p>
          </draw:text-box>
        </draw:frame>
        <draw:frame draw:style-name="gr2" draw:text-style-name="P3" draw:layer="layout" svg:width="12.169cm" svg:height="0.39cm" svg:x="1.221cm" svg:y="19.319cm">
          <draw:text-box>
            <text:p text:style-name="P1"><text:span text:style-name="T2">Piepke <text:s/>1994, </text:span><text:span text:style-name="T4"><text:s/>Wspólnoty kościelne, <text:s/>niezależne grupy religijne, sekty: na przykładzie</text:span><text:span text:style-name="T2"> </text:span></text:p>
          </draw:text-box>
        </draw:frame>
        <draw:frame draw:style-name="gr2" draw:text-style-name="P3" draw:layer="layout" svg:width="11.66cm" svg:height="0.39cm" svg:x="1.196cm" svg:y="19.753cm">
          <draw:text-box>
            <text:p text:style-name="P1"><text:span text:style-name="T4">Ameryki Łacińskiej</text:span><text:span text:style-name="T2"> <text:s/>1995). <text:s/>Brazylia na przykład, podobnie jak inne wielkie kraje </text:span></text:p>
          </draw:text-box>
        </draw:frame>
        <draw:frame draw:style-name="gr2" draw:text-style-name="P3" draw:layer="layout" svg:width="11.902cm" svg:height="0.39cm" svg:x="1.221cm" svg:y="20.194cm">
          <draw:text-box>
            <text:p text:style-name="P1"><text:span text:style-name="T2">Ameryki Łacińskiej: ,jest drastycznie heterogenicznym społeczeństwem w procesie </text:span></text:p>
          </draw:text-box>
        </draw:frame>
        <draw:frame draw:style-name="gr2" draw:text-style-name="P3" draw:layer="layout" svg:width="11.889cm" svg:height="0.39cm" svg:x="1.221cm" svg:y="20.635cm">
          <draw:text-box>
            <text:p text:style-name="P1"><text:span text:style-name="T2">kształtowania się” (Furtado <text:s/>1997:17). <text:s/>„Kształtowanie <text:s/>się” <text:s/>społeczeństwa brazylij­</text:span></text:p>
          </draw:text-box>
        </draw:frame>
        <draw:frame draw:style-name="gr2" draw:text-style-name="P3" draw:layer="layout" svg:width="11.775cm" svg:height="0.39cm" svg:x="1.238cm" svg:y="21.072cm">
          <draw:text-box>
            <text:p text:style-name="P1"><text:span text:style-name="T2">skiego <text:s/>nie jest niczym <text:s/>innym, jak wzrostem jedności oraz tożsamości <text:s/>narodowej </text:span></text:p>
          </draw:text-box>
        </draw:frame>
        <draw:frame draw:style-name="gr2" draw:text-style-name="P3" draw:layer="layout" svg:width="6.212cm" svg:height="0.39cm" svg:x="1.238cm" svg:y="21.51cm">
          <draw:text-box>
            <text:p text:style-name="P1"><text:span text:style-name="T2">i ponadetnicznej homogenizacji kulturowej.</text:span></text:p>
          </draw:text-box>
        </draw:frame>
      </draw:page>
      <draw:page draw:name="page7" draw:style-name="dp1" draw:master-page-name="master-page33">
        <draw:frame draw:style-name="gr2" draw:text-style-name="P3" draw:layer="layout" svg:width="11.356cm" svg:height="0.39cm" svg:x="2.279cm" svg:y="2.37cm">
          <draw:text-box>
            <text:p text:style-name="P1"><text:span text:style-name="T2">Oprócz instytucji państwowych, bardzo ważną rolę w procesach homogenizacji </text:span></text:p>
          </draw:text-box>
        </draw:frame>
        <draw:frame draw:style-name="gr2" draw:text-style-name="P3" draw:layer="layout" svg:width="11.669cm" svg:height="0.39cm" svg:x="1.397cm" svg:y="2.801cm">
          <draw:text-box>
            <text:p text:style-name="P1"><text:span text:style-name="T2">społeczeństw <text:s/>latynoamerykańskich odgrywały zawsze <text:s/>instytucje <text:s/>Kościoła katoli­</text:span></text:p>
          </draw:text-box>
        </draw:frame>
        <draw:frame draw:style-name="gr2" draw:text-style-name="P3" draw:layer="layout" svg:width="12.228cm" svg:height="0.39cm" svg:x="1.386cm" svg:y="3.242cm">
          <draw:text-box>
            <text:p text:style-name="P1"><text:span text:style-name="T2">ckiego. <text:s/>Zmierzając <text:s/>z jednej <text:s/>strony do <text:s/>inkulturacji </text:span><text:span text:style-name="T4"><text:s/>(Rola <text:s/>duszpasterstwa polskiego</text:span><text:span text:style-name="T2"> </text:span></text:p>
          </draw:text-box>
        </draw:frame>
        <draw:frame draw:style-name="gr2" draw:text-style-name="P3" draw:layer="layout" svg:width="11.758cm" svg:height="0.39cm" svg:x="1.386cm" svg:y="3.683cm">
          <draw:text-box>
            <text:p text:style-name="P1"><text:span text:style-name="T4">w organizacji społeczności lokalnych <text:s/>w Ameryce Łacińskiej</text:span><text:span text:style-name="T2"> <text:s/>1999, <text:s/>Wróbel <text:s/>1999)</text:span></text:p>
          </draw:text-box>
        </draw:frame>
        <draw:frame draw:style-name="gr2" draw:text-style-name="P3" draw:layer="layout" svg:width="11.877cm" svg:height="0.39cm" svg:x="1.397cm" svg:y="4.12cm">
          <draw:text-box>
            <text:p text:style-name="P1"><text:span text:style-name="T2">i <text:s/>utrwalenia etnicznych parafii odprawiających liturgię w językach rodzimych, Koś­</text:span></text:p>
          </draw:text-box>
        </draw:frame>
        <draw:frame draw:style-name="gr2" draw:text-style-name="P3" draw:layer="layout" svg:width="11.957cm" svg:height="0.39cm" svg:x="1.397cm" svg:y="4.561cm">
          <draw:text-box>
            <text:p text:style-name="P1"><text:span text:style-name="T2">ciół katolicki przyczynia się do akulturacji, dążąc do zniesienia barier, a także euro- </text:span></text:p>
          </draw:text-box>
        </draw:frame>
        <draw:frame draw:style-name="gr2" draw:text-style-name="P3" draw:layer="layout" svg:width="12.207cm" svg:height="0.39cm" svg:x="1.386cm" svg:y="5.002cm">
          <draw:text-box>
            <text:p text:style-name="P1"><text:span text:style-name="T2">pejsko-indiańsko-afrykańskich konfliktów międzykulturowych (Grzymkowski <text:s/>1999, </text:span></text:p>
          </draw:text-box>
        </draw:frame>
        <draw:frame draw:style-name="gr2" draw:text-style-name="P3" draw:layer="layout" svg:width="10.094cm" svg:height="0.39cm" svg:x="1.386cm" svg:y="5.443cm">
          <draw:text-box>
            <text:p text:style-name="P1"><text:span text:style-name="T2">Malczewski <text:s/>1997:38-39, Malczewski <text:s/>1999[1], Malczewski <text:s/>1999[2]).</text:span></text:p>
          </draw:text-box>
        </draw:frame>
        <draw:frame draw:style-name="gr2" draw:text-style-name="P3" draw:layer="layout" svg:width="0.358cm" svg:height="0.39cm" svg:x="1.397cm" svg:y="6.798cm">
          <draw:text-box>
            <text:p text:style-name="P1"><text:span text:style-name="T3">5. </text:span></text:p>
          </draw:text-box>
        </draw:frame>
        <draw:frame draw:style-name="gr2" draw:text-style-name="P3" draw:layer="layout" svg:width="6.098cm" svg:height="0.39cm" svg:x="2.667cm" svg:y="6.798cm">
          <draw:text-box>
            <text:p text:style-name="P1"><text:span text:style-name="T3">Kościół w procesie asymilacji narodowej</text:span></text:p>
          </draw:text-box>
        </draw:frame>
        <draw:frame draw:style-name="gr2" draw:text-style-name="P3" draw:layer="layout" svg:width="12.037cm" svg:height="0.39cm" svg:x="1.386cm" svg:y="7.634cm">
          <draw:text-box>
            <text:p text:style-name="P1"><text:span text:style-name="T2">Asymilacja winna prowadzić do homogenizacji kulturowej i zlewania się grup etnicz­</text:span></text:p>
          </draw:text-box>
        </draw:frame>
        <draw:frame draw:style-name="gr2" draw:text-style-name="P3" draw:layer="layout" svg:width="12.219cm" svg:height="0.39cm" svg:x="1.386cm" svg:y="8.075cm">
          <draw:text-box>
            <text:p text:style-name="P1"><text:span text:style-name="T2">nych w jeden naród. <text:s/>Częściowo <text:s/>zjawisko <text:s/>takie <text:s/>ma miejsce <text:s/>w Ameryce Łacińskiej, </text:span></text:p>
          </draw:text-box>
        </draw:frame>
        <draw:frame draw:style-name="gr2" draw:text-style-name="P3" draw:layer="layout" svg:width="11.97cm" svg:height="0.39cm" svg:x="1.355cm" svg:y="8.509cm">
          <draw:text-box>
            <text:p text:style-name="P1"><text:span text:style-name="T2">jednak nie jest to proces <text:s/>ani jednokierunkowy, <text:s/>ani bezwyjątkowy. Niezbywalnymi </text:span></text:p>
          </draw:text-box>
        </draw:frame>
        <draw:frame draw:style-name="gr2" draw:text-style-name="P3" draw:layer="layout" svg:width="11.978cm" svg:height="0.39cm" svg:x="1.386cm" svg:y="8.957cm">
          <draw:text-box>
            <text:p text:style-name="P1"><text:span text:style-name="T2">elementami struktury społecznej na tym kontynencie są grupy etniczne, wywodzące </text:span></text:p>
          </draw:text-box>
        </draw:frame>
        <draw:frame draw:style-name="gr2" draw:text-style-name="P3" draw:layer="layout" svg:width="8.541cm" svg:height="0.39cm" svg:x="1.397cm" svg:y="9.387cm">
          <draw:text-box>
            <text:p text:style-name="P1"><text:span text:style-name="T2">swój rodowód z ludności autochtonicznej oraz imigracyjnej.</text:span></text:p>
          </draw:text-box>
        </draw:frame>
        <draw:frame draw:style-name="gr2" draw:text-style-name="P3" draw:layer="layout" svg:width="11.076cm" svg:height="0.39cm" svg:x="2.268cm" svg:y="9.828cm">
          <draw:text-box>
            <text:p text:style-name="P1"><text:span text:style-name="T2">Ludność <text:s/>indiańska tworzy zbiorowości <text:s/>o największym <text:s/>stopniu <text:s/>odrębności, </text:span></text:p>
          </draw:text-box>
        </draw:frame>
        <draw:frame draw:style-name="gr2" draw:text-style-name="P3" draw:layer="layout" svg:width="11.97cm" svg:height="0.39cm" svg:x="1.386cm" svg:y="10.269cm">
          <draw:text-box>
            <text:p text:style-name="P1"><text:span text:style-name="T2">żyjące niejednokrotnie w izolacji <text:s/>przestrzennej <text:s/>i kulturowej <text:s/>w trudno <text:s/>dostępnych </text:span></text:p>
          </draw:text-box>
        </draw:frame>
        <draw:frame draw:style-name="gr2" draw:text-style-name="P3" draw:layer="layout" svg:width="11.919cm" svg:height="0.39cm" svg:x="1.386cm" svg:y="10.71cm">
          <draw:text-box>
            <text:p text:style-name="P1"><text:span text:style-name="T2">rejonach dorzecza Amazonki w Brazylii bądź w wysokich Andach w Boliwii, <text:s/>Peru </text:span></text:p>
          </draw:text-box>
        </draw:frame>
        <draw:frame draw:style-name="gr2" draw:text-style-name="P3" draw:layer="layout" svg:width="1.433cm" svg:height="0.39cm" svg:x="1.386cm" svg:y="11.151cm">
          <draw:text-box>
            <text:p text:style-name="P1"><text:span text:style-name="T2">czy Chile.</text:span></text:p>
          </draw:text-box>
        </draw:frame>
        <draw:frame draw:style-name="gr2" draw:text-style-name="P3" draw:layer="layout" svg:width="11.369cm" svg:height="0.39cm" svg:x="2.286cm" svg:y="11.599cm">
          <draw:text-box>
            <text:p text:style-name="P1"><text:span text:style-name="T2">Odrębne środowiska etniczne tworzą także liczne kategorie ludności mieszanej, </text:span></text:p>
          </draw:text-box>
        </draw:frame>
        <draw:frame draw:style-name="gr2" draw:text-style-name="P3" draw:layer="layout" svg:width="10.128cm" svg:height="0.39cm" svg:x="1.386cm" svg:y="12.029cm">
          <draw:text-box>
            <text:p text:style-name="P1"><text:span text:style-name="T2">Metysów, i zjawisko to jest obserwowalne w całej Ameryce Łacińskiej.</text:span></text:p>
          </draw:text-box>
        </draw:frame>
        <draw:frame draw:style-name="gr2" draw:text-style-name="P3" draw:layer="layout" svg:width="10.949cm" svg:height="0.39cm" svg:x="2.275cm" svg:y="12.47cm">
          <draw:text-box>
            <text:p text:style-name="P1"><text:span text:style-name="T2">Kolejną kategorię zbiorowości etnicznych tworzą Czarni potomkowie niewol­</text:span></text:p>
          </draw:text-box>
        </draw:frame>
        <draw:frame draw:style-name="gr2" draw:text-style-name="P3" draw:layer="layout" svg:width="12.169cm" svg:height="0.39cm" svg:x="1.386cm" svg:y="12.911cm">
          <draw:text-box>
            <text:p text:style-name="P1"><text:span text:style-name="T2">ników z Afryki, którzy stanowią w niewielkich odsetkach część składową większości </text:span></text:p>
          </draw:text-box>
        </draw:frame>
        <draw:frame draw:style-name="gr2" draw:text-style-name="P3" draw:layer="layout" svg:width="12.067cm" svg:height="0.39cm" svg:x="1.397cm" svg:y="13.349cm">
          <draw:text-box>
            <text:p text:style-name="P1"><text:span text:style-name="T2">(najliczniejsza grupa Czarnych, <text:s/>sięgająca <text:s/>10% całej <text:s/>populacji, <text:s/>istnieje w Brazylii) </text:span></text:p>
          </draw:text-box>
        </draw:frame>
        <draw:frame draw:style-name="gr2" draw:text-style-name="P3" draw:layer="layout" svg:width="7.004cm" svg:height="0.39cm" svg:x="1.404cm" svg:y="13.783cm">
          <draw:text-box>
            <text:p text:style-name="P1"><text:span text:style-name="T2">społeczeństw obywatelskich Ameryki Łacińskiej.</text:span></text:p>
          </draw:text-box>
        </draw:frame>
        <draw:frame draw:style-name="gr2" draw:text-style-name="P3" draw:layer="layout" svg:width="11.178cm" svg:height="0.39cm" svg:x="2.286cm" svg:y="14.231cm">
          <draw:text-box>
            <text:p text:style-name="P1"><text:span text:style-name="T2">Mulaci <text:s/>i ludność mieszana o częściowym <text:s/>pochodzeniu murzyńskim <text:s/>stanowi </text:span></text:p>
          </draw:text-box>
        </draw:frame>
        <draw:frame draw:style-name="gr2" draw:text-style-name="P3" draw:layer="layout" svg:width="11.72cm" svg:height="0.39cm" svg:x="1.386cm" svg:y="14.672cm">
          <draw:text-box>
            <text:p text:style-name="P1"><text:span text:style-name="T2">kategorię o wiele <text:s/>liczebniejszą i bardziej <text:s/>wpływową niż kategorie <text:s/>ludności <text:s/>Czar­</text:span></text:p>
          </draw:text-box>
        </draw:frame>
        <draw:frame draw:style-name="gr2" draw:text-style-name="P3" draw:layer="layout" svg:width="11.826cm" svg:height="0.39cm" svg:x="1.397cm" svg:y="15.113cm">
          <draw:text-box>
            <text:p text:style-name="P1"><text:span text:style-name="T2">nej. Niemniej <text:s/>w jednym i drugim przypadku, zarówno wśród ludności Czarnej, jak</text:span></text:p>
          </draw:text-box>
        </draw:frame>
        <draw:frame draw:style-name="gr2" draw:text-style-name="P3" draw:layer="layout" svg:width="12.067cm" svg:height="0.39cm" svg:x="1.415cm" svg:y="15.543cm">
          <draw:text-box>
            <text:p text:style-name="P1"><text:span text:style-name="T2">i <text:s/>mieszanej, utrzymuje się duży zakres odrębności plemienno-etnicznej. W ostatnim </text:span></text:p>
          </draw:text-box>
        </draw:frame>
        <draw:frame draw:style-name="gr2" draw:text-style-name="P3" draw:layer="layout" svg:width="11.864cm" svg:height="0.39cm" svg:x="1.415cm" svg:y="15.991cm">
          <draw:text-box>
            <text:p text:style-name="P1"><text:span text:style-name="T2">czasie zaznacza się wręcz wyraźne ożywienie aktywności <text:s/>etnicznej <text:s/>i rewitalizacja </text:span></text:p>
          </draw:text-box>
        </draw:frame>
        <draw:frame draw:style-name="gr2" draw:text-style-name="P3" draw:layer="layout" svg:width="11.843cm" svg:height="0.39cm" svg:x="1.404cm" svg:y="16.425cm">
          <draw:text-box>
            <text:p text:style-name="P1"><text:span text:style-name="T2">rdzennych <text:s/>plemiennych <text:s/>kultur afrykańskich. <text:s/>Tendencja ta jest <text:s/>szczególnie <text:s/>silna </text:span></text:p>
          </draw:text-box>
        </draw:frame>
        <draw:frame draw:style-name="gr2" draw:text-style-name="P3" draw:layer="layout" svg:width="10.429cm" svg:height="0.39cm" svg:x="1.404cm" svg:y="16.862cm">
          <draw:text-box>
            <text:p text:style-name="P1"><text:span text:style-name="T2">w obrębie afroamerykańskich grup kultowo-religijnych (Paleczny <text:s/>1999).</text:span></text:p>
          </draw:text-box>
        </draw:frame>
        <draw:frame draw:style-name="gr2" draw:text-style-name="P3" draw:layer="layout" svg:width="10.911cm" svg:height="0.39cm" svg:x="2.304cm" svg:y="17.303cm">
          <draw:text-box>
            <text:p text:style-name="P1"><text:span text:style-name="T2">Kolejną kategorię zbiorowości <text:s/>o wyraźnych <text:s/>charakterystykach <text:s/>odrębności </text:span></text:p>
          </draw:text-box>
        </draw:frame>
        <draw:frame draw:style-name="gr2" draw:text-style-name="P3" draw:layer="layout" svg:width="11.978cm" svg:height="0.39cm" svg:x="1.415cm" svg:y="17.744cm">
          <draw:text-box>
            <text:p text:style-name="P1"><text:span text:style-name="T2">etnicznej <text:s/>tworzą biali <text:s/>imigranci <text:s/>i ich potomkowie. <text:s/>Na osobną podkategorię w ich </text:span></text:p>
          </draw:text-box>
        </draw:frame>
        <draw:frame draw:style-name="gr2" draw:text-style-name="P3" draw:layer="layout" svg:width="11.635cm" svg:height="0.39cm" svg:x="1.415cm" svg:y="18.175cm">
          <draw:text-box>
            <text:p text:style-name="P1"><text:span text:style-name="T2">obrębie <text:s/>składają się skupiska imigrantów wywodzących się z krajów Ameryki Ła­</text:span></text:p>
          </draw:text-box>
        </draw:frame>
        <draw:frame draw:style-name="gr2" draw:text-style-name="P3" draw:layer="layout" svg:width="1.187cm" svg:height="0.39cm" svg:x="1.415cm" svg:y="18.616cm">
          <draw:text-box>
            <text:p text:style-name="P1"><text:span text:style-name="T2">cińskiej.</text:span></text:p>
          </draw:text-box>
        </draw:frame>
        <draw:frame draw:style-name="gr2" draw:text-style-name="P3" draw:layer="layout" svg:width="11.026cm" svg:height="0.39cm" svg:x="2.293cm" svg:y="19.064cm">
          <draw:text-box>
            <text:p text:style-name="P1"><text:span text:style-name="T2">Kościół katolicki w Ameryce Łacińskiej, podobnie jak ludność tego kontynen­</text:span></text:p>
          </draw:text-box>
        </draw:frame>
        <draw:frame draw:style-name="gr2" draw:text-style-name="P3" draw:layer="layout" svg:width="11.733cm" svg:height="0.39cm" svg:x="1.404cm" svg:y="19.498cm">
          <draw:text-box>
            <text:p text:style-name="P1"><text:span text:style-name="T2">tu, jest wieloetniczny. <text:s/>Rośnie liczba duchownych o indiańskim, <text:s/>tubylczym pocho­</text:span></text:p>
          </draw:text-box>
        </draw:frame>
        <draw:frame draw:style-name="gr2" draw:text-style-name="P3" draw:layer="layout" svg:width="12.042cm" svg:height="0.39cm" svg:x="1.415cm" svg:y="19.939cm">
          <draw:text-box>
            <text:p text:style-name="P1"><text:span text:style-name="T2">dzeniu. <text:s/>Pracę duszpasterską wśród skupisk rasowych, <text:s/>we <text:s/>wspólnotach plemienno- </text:span></text:p>
          </draw:text-box>
        </draw:frame>
        <draw:frame draw:style-name="gr2" draw:text-style-name="P3" draw:layer="layout" svg:width="12.296cm" svg:height="0.39cm" svg:x="1.415cm" svg:y="20.38cm">
          <draw:text-box>
            <text:p text:style-name="P1"><text:span text:style-name="T2">-lokalnych, w parafiach o wyraźnej koncentracji i przewadze członków wywodzących </text:span></text:p>
          </draw:text-box>
        </draw:frame>
        <draw:frame draw:style-name="gr2" draw:text-style-name="P3" draw:layer="layout" svg:width="11.91cm" svg:height="0.39cm" svg:x="1.422cm" svg:y="20.817cm">
          <draw:text-box>
            <text:p text:style-name="P1"><text:span text:style-name="T2">się niekiedy z jednorodnej <text:s/>grupy etnicznej, prowadzą księża wywodzący się z tych </text:span></text:p>
          </draw:text-box>
        </draw:frame>
        <draw:frame draw:style-name="gr2" draw:text-style-name="P3" draw:layer="layout" svg:width="11.999cm" svg:height="0.39cm" svg:x="1.404cm" svg:y="21.265cm">
          <draw:text-box>
            <text:p text:style-name="P1"><text:span text:style-name="T2">właśnie środowisk. Przykładem takiej tendencji jest obecność polskich duchownych </text:span></text:p>
          </draw:text-box>
        </draw:frame>
        <draw:frame draw:style-name="gr2" draw:text-style-name="P3" draw:layer="layout" svg:width="11.754cm" svg:height="0.39cm" svg:x="1.415cm" svg:y="21.699cm">
          <draw:text-box>
            <text:p text:style-name="P1"><text:span text:style-name="T2">misyjnych w Brazylii <text:s/>czy Argentynie. <text:s/>Duchowni ci, <text:s/>zarówno księża, jak i siostry</text:span></text:p>
          </draw:text-box>
        </draw:frame>
      </draw:page>
      <draw:page draw:name="page8" draw:style-name="dp1" draw:master-page-name="master-page24">
        <draw:frame draw:style-name="gr2" draw:text-style-name="P3" draw:layer="layout" svg:width="11.673cm" svg:height="0.39cm" svg:x="1.27cm" svg:y="2.278cm">
          <draw:text-box>
            <text:p text:style-name="P1"><text:span text:style-name="T2">zakonne <text:s/>zaspokajają przede wszystkim potrzeby religijne <text:s/>i kulturowe <text:s/>członków </text:span></text:p>
          </draw:text-box>
        </draw:frame>
        <draw:frame draw:style-name="gr2" draw:text-style-name="P3" draw:layer="layout" svg:width="11.957cm" svg:height="0.39cm" svg:x="1.281cm" svg:y="2.708cm">
          <draw:text-box>
            <text:p text:style-name="P1"><text:span text:style-name="T2">skupisk polonijnych. <text:s/>Jednocześnie wychodzą poza granice własnej <text:s/>przynależności </text:span></text:p>
          </draw:text-box>
        </draw:frame>
        <draw:frame draw:style-name="gr2" draw:text-style-name="P3" draw:layer="layout" svg:width="12.042cm" svg:height="0.39cm" svg:x="1.27cm" svg:y="3.149cm">
          <draw:text-box>
            <text:p text:style-name="P1"><text:span text:style-name="T2">narodowej, <text:s/>pełniąc <text:s/>funkcje <text:s/>duszpasterskie także <text:s/>wobec Brazylijczyków czy Peru- </text:span></text:p>
          </draw:text-box>
        </draw:frame>
        <draw:frame draw:style-name="gr2" draw:text-style-name="P3" draw:layer="layout" svg:width="9.142cm" svg:height="0.39cm" svg:x="1.27cm" svg:y="3.59cm">
          <draw:text-box>
            <text:p text:style-name="P1"><text:span text:style-name="T2">wiańczyków o innym pochodzeniu etnicznym bądź narodowym.</text:span></text:p>
          </draw:text-box>
        </draw:frame>
        <draw:frame draw:style-name="gr2" draw:text-style-name="P3" draw:layer="layout" svg:width="11.284cm" svg:height="0.39cm" svg:x="2.159cm" svg:y="4.021cm">
          <draw:text-box>
            <text:p text:style-name="P1"><text:span text:style-name="T2">Księża katoliccy, zwłaszcza misyjni, są dwujęzyczni. Propagują zatem poprzez </text:span></text:p>
          </draw:text-box>
        </draw:frame>
        <draw:frame draw:style-name="gr2" draw:text-style-name="P3" draw:layer="layout" svg:width="11.91cm" svg:height="0.39cm" svg:x="1.277cm" svg:y="4.469cm">
          <draw:text-box>
            <text:p text:style-name="P1"><text:span text:style-name="T2">swoją dwukulturowość pewien model asymilacji, <text:s/>polegającej <text:s/>na nakładaniu się na </text:span></text:p>
          </draw:text-box>
        </draw:frame>
        <draw:frame draw:style-name="gr2" draw:text-style-name="P3" draw:layer="layout" svg:width="11.766cm" svg:height="0.39cm" svg:x="1.277cm" svg:y="4.91cm">
          <draw:text-box>
            <text:p text:style-name="P1"><text:span text:style-name="T2">siebie <text:s/>dwóch typów tożsamości: <text:s/>szerszej, <text:s/>narodowej, <text:s/>państwowo-obywatelskiej </text:span></text:p>
          </draw:text-box>
        </draw:frame>
        <draw:frame draw:style-name="gr2" draw:text-style-name="P3" draw:layer="layout" svg:width="12.194cm" svg:height="0.39cm" svg:x="1.277cm" svg:y="5.351cm">
          <draw:text-box>
            <text:p text:style-name="P1"><text:span text:style-name="T2">(np. <text:s/>brazylijskiej), <text:s/>oraz węższej, <text:s/>rasowo-plemiennej, etnicznej, <text:s/>lokalnej, związanej </text:span></text:p>
          </draw:text-box>
        </draw:frame>
        <draw:frame draw:style-name="gr2" draw:text-style-name="P3" draw:layer="layout" svg:width="11.91cm" svg:height="0.39cm" svg:x="1.27cm" svg:y="5.781cm">
          <draw:text-box>
            <text:p text:style-name="P1"><text:span text:style-name="T2">z przynależnością do wspólnoty parafialnej. Nie realizując wprost polityki asymila- </text:span></text:p>
          </draw:text-box>
        </draw:frame>
        <draw:frame draw:style-name="gr2" draw:text-style-name="P3" draw:layer="layout" svg:width="11.771cm" svg:height="0.39cm" svg:x="1.281cm" svg:y="6.222cm">
          <draw:text-box>
            <text:p text:style-name="P1"><text:span text:style-name="T2">cyjnej, duchowni katoliccy są przykładem i symbolem zachodzącej <text:s/>akulturacji. Za­</text:span></text:p>
          </draw:text-box>
        </draw:frame>
        <draw:frame draw:style-name="gr2" draw:text-style-name="P3" draw:layer="layout" svg:width="12.139cm" svg:height="0.39cm" svg:x="1.281cm" svg:y="6.663cm">
          <draw:text-box>
            <text:p text:style-name="P1"><text:span text:style-name="T2">chowują lojalność zarówno wobec instytucji państwa, jak i zbiorowości o wyraźnych </text:span></text:p>
          </draw:text-box>
        </draw:frame>
        <draw:frame draw:style-name="gr2" draw:text-style-name="P3" draw:layer="layout" svg:width="11.961cm" svg:height="0.39cm" svg:x="1.281cm" svg:y="7.111cm">
          <draw:text-box>
            <text:p text:style-name="P1"><text:span text:style-name="T2">cechach odrębności etnicznej, w tym językowej. Przekazują wartości i symbole ogól­</text:span></text:p>
          </draw:text-box>
        </draw:frame>
        <draw:frame draw:style-name="gr2" draw:text-style-name="P3" draw:layer="layout" svg:width="12.147cm" svg:height="0.39cm" svg:x="1.281cm" svg:y="7.541cm">
          <draw:text-box>
            <text:p text:style-name="P1"><text:span text:style-name="T2">noludzkie, ucząc zarazem wyznawców Kościoła reguł integracji obywatelskiej, norm </text:span></text:p>
          </draw:text-box>
        </draw:frame>
        <draw:frame draw:style-name="gr2" draw:text-style-name="P3" draw:layer="layout" svg:width="11.957cm" svg:height="0.39cm" svg:x="1.27cm" svg:y="7.982cm">
          <draw:text-box>
            <text:p text:style-name="P1"><text:span text:style-name="T2">prawnych, <text:s/>znaczenia symboli <text:s/>narodowych. <text:s/>Księża katoliccy nie <text:s/>zajmują bowiem </text:span></text:p>
          </draw:text-box>
        </draw:frame>
        <draw:frame draw:style-name="gr2" draw:text-style-name="P3" draw:layer="layout" svg:width="12.071cm" svg:height="0.39cm" svg:x="1.281cm" svg:y="8.423cm">
          <draw:text-box>
            <text:p text:style-name="P1"><text:span text:style-name="T2">w żadnym z krajów Ameryki <text:s/>Łacińskiej <text:s/>ekspatriotycznej, <text:s/>wyalienowanej <text:s/>pozycji. </text:span></text:p>
          </draw:text-box>
        </draw:frame>
        <draw:frame draw:style-name="gr2" draw:text-style-name="P3" draw:layer="layout" svg:width="12.008cm" svg:height="0.39cm" svg:x="1.288cm" svg:y="8.871cm">
          <draw:text-box>
            <text:p text:style-name="P1"><text:span text:style-name="T2">Stają się członkami <text:s/>społeczeństw, <text:s/>w których spełniają swe posługi <text:s/>religijne. <text:s/>O ile </text:span></text:p>
          </draw:text-box>
        </draw:frame>
        <draw:frame draw:style-name="gr2" draw:text-style-name="P3" draw:layer="layout" svg:width="11.707cm" svg:height="0.39cm" svg:x="1.277cm" svg:y="9.312cm">
          <draw:text-box>
            <text:p text:style-name="P1"><text:span text:style-name="T2">możemy zatem w pewnym zakresie mówić <text:s/>o istnieniu „Kościołów <text:s/>narodowych” </text:span></text:p>
          </draw:text-box>
        </draw:frame>
        <draw:frame draw:style-name="gr2" draw:text-style-name="P3" draw:layer="layout" svg:width="11.906cm" svg:height="0.39cm" svg:x="1.288cm" svg:y="9.753cm">
          <draw:text-box>
            <text:p text:style-name="P1"><text:span text:style-name="T2">(np. meksykańskiego, brazylijskiego czy chilijskiego), to równoprawne jest czasem </text:span></text:p>
          </draw:text-box>
        </draw:frame>
        <draw:frame draw:style-name="gr2" draw:text-style-name="P3" draw:layer="layout" svg:width="12.164cm" svg:height="0.39cm" svg:x="1.277cm" svg:y="10.184cm">
          <draw:text-box>
            <text:p text:style-name="P1"><text:span text:style-name="T2">posługiwanie <text:s/>się pojęciem <text:s/>„Kościołów etnicznych” <text:s/>(np. <text:s/>indiańskich, <text:s/>polonijnego, </text:span></text:p>
          </draw:text-box>
        </draw:frame>
        <draw:frame draw:style-name="gr2" draw:text-style-name="P3" draw:layer="layout" svg:width="11.766cm" svg:height="0.39cm" svg:x="1.288cm" svg:y="10.625cm">
          <draw:text-box>
            <text:p text:style-name="P1"><text:span text:style-name="T2">afroamerykańskiego). Jednocześnie zaś formy religijności, kultu, obrzędy i ceremo­</text:span></text:p>
          </draw:text-box>
        </draw:frame>
        <draw:frame draw:style-name="gr2" draw:text-style-name="P3" draw:layer="layout" svg:width="12.046cm" svg:height="0.39cm" svg:x="1.277cm" svg:y="11.066cm">
          <draw:text-box>
            <text:p text:style-name="P1"><text:span text:style-name="T2">nie przybierają w przypadku wielu zbiorowości charakter etniczny, tzn. <text:s/>inkorporują </text:span></text:p>
          </draw:text-box>
        </draw:frame>
        <draw:frame draw:style-name="gr2" draw:text-style-name="P3" draw:layer="layout" svg:width="11.881cm" svg:height="0.39cm" svg:x="1.288cm" svg:y="11.507cm">
          <draw:text-box>
            <text:p text:style-name="P1"><text:span text:style-name="T2">elementy właściwe duchowości, <text:s/>osobowości, a także kulturze plemion indiańskich </text:span></text:p>
          </draw:text-box>
        </draw:frame>
        <draw:frame draw:style-name="gr2" draw:text-style-name="P3" draw:layer="layout" svg:width="12.173cm" svg:height="0.39cm" svg:x="1.288cm" svg:y="11.948cm">
          <draw:text-box>
            <text:p text:style-name="P1"><text:span text:style-name="T2">czy afrykańskich. Stąd w wielu formach kultu Indian czy Afrobrazylijczyków bardzo </text:span></text:p>
          </draw:text-box>
        </draw:frame>
        <draw:frame draw:style-name="gr2" draw:text-style-name="P3" draw:layer="layout" svg:width="12.16cm" svg:height="0.39cm" svg:x="1.288cm" svg:y="12.388cm">
          <draw:text-box>
            <text:p text:style-name="P1"><text:span text:style-name="T2">popularne stają się taniec i muzyka, wyrastające wprost z tradycyjnych, pierwotnych, </text:span></text:p>
          </draw:text-box>
        </draw:frame>
        <draw:frame draw:style-name="gr2" draw:text-style-name="P3" draw:layer="layout" svg:width="11.728cm" svg:height="0.39cm" svg:x="1.288cm" svg:y="12.829cm">
          <draw:text-box>
            <text:p text:style-name="P1"><text:span text:style-name="T2">pogańskich zwyczajów <text:s/>i sposobów oddawania czci bóstwu. <text:s/>Staje <text:s/>się w ostatnim </text:span></text:p>
          </draw:text-box>
        </draw:frame>
        <draw:frame draw:style-name="gr2" draw:text-style-name="P3" draw:layer="layout" svg:width="11.86cm" svg:height="0.39cm" svg:x="1.295cm" svg:y="13.267cm">
          <draw:text-box>
            <text:p text:style-name="P1"><text:span text:style-name="T2">czasie wręcz normą, <text:s/>że <text:s/>Kościół nie tylko <text:s/>nie zakazuje <text:s/>stosowania <text:s/>„etnicznych”, </text:span></text:p>
          </draw:text-box>
        </draw:frame>
        <draw:frame draw:style-name="gr2" draw:text-style-name="P3" draw:layer="layout" svg:width="12.152cm" svg:height="0.39cm" svg:x="1.288cm" svg:y="13.697cm">
          <draw:text-box>
            <text:p text:style-name="P1"><text:span text:style-name="T2">tradycyjnych <text:s/>form kultu, <text:s/>lecz je <text:s/>adaptuje <text:s/>i przystosowuje <text:s/>do <text:s/>zasad teologicznych </text:span></text:p>
          </draw:text-box>
        </draw:frame>
        <draw:frame draw:style-name="gr2" draw:text-style-name="P3" draw:layer="layout" svg:width="3.732cm" svg:height="0.39cm" svg:x="1.288cm" svg:y="14.145cm">
          <draw:text-box>
            <text:p text:style-name="P1"><text:span text:style-name="T2">religii rzymskokatolickiej.</text:span></text:p>
          </draw:text-box>
        </draw:frame>
        <draw:frame draw:style-name="gr2" draw:text-style-name="P3" draw:layer="layout" svg:width="11.22cm" svg:height="0.39cm" svg:x="2.184cm" svg:y="14.579cm">
          <draw:text-box>
            <text:p text:style-name="P1"><text:span text:style-name="T2">Proces nakładania się na siebie i zlewania wartości religijnych partykularnych, </text:span></text:p>
          </draw:text-box>
        </draw:frame>
        <draw:frame draw:style-name="gr2" draw:text-style-name="P3" draw:layer="layout" svg:width="12.173cm" svg:height="0.39cm" svg:x="1.295cm" svg:y="15.02cm">
          <draw:text-box>
            <text:p text:style-name="P1"><text:span text:style-name="T2">etnicznych, z elementami uniwersalistycznymi nie jest niczym innym, jak przejawem </text:span></text:p>
          </draw:text-box>
        </draw:frame>
        <draw:frame draw:style-name="gr2" draw:text-style-name="P3" draw:layer="layout" svg:width="5.742cm" svg:height="0.39cm" svg:x="1.295cm" svg:y="15.461cm">
          <draw:text-box>
            <text:p text:style-name="P1"><text:span text:style-name="T2">zachodzącej <text:s/>akulturacji oraz asymilacji.</text:span></text:p>
          </draw:text-box>
        </draw:frame>
        <draw:frame draw:style-name="gr2" draw:text-style-name="P3" draw:layer="layout" svg:width="1.59cm" svg:height="0.39cm" svg:x="1.295cm" svg:y="16.812cm">
          <draw:text-box>
            <text:p text:style-name="P1"><text:span text:style-name="T3">Literatura</text:span></text:p>
          </draw:text-box>
        </draw:frame>
        <draw:frame draw:style-name="gr3" draw:text-style-name="P4" draw:layer="layout" svg:width="3.617cm" svg:height="0.353cm" svg:x="1.295cm" svg:y="17.634cm">
          <draw:text-box>
            <text:p text:style-name="P1"><text:span text:style-name="T5">Brzozow ski <text:s/>J., <text:s/>ks., <text:s/>1999, </text:span></text:p>
          </draw:text-box>
        </draw:frame>
        <draw:frame draw:style-name="gr4" draw:text-style-name="P5" draw:layer="layout" svg:width="8.668cm" svg:height="0.332cm" svg:x="5.091cm" svg:y="17.65cm">
          <draw:text-box>
            <text:p text:style-name="P1"><text:span text:style-name="T6">Przemiany <text:s/>wżyciu zakonnym <text:s/>w Ameryce Łacińskiej po <text:s/>Soborze <text:s/>Waty­</text:span></text:p>
          </draw:text-box>
        </draw:frame>
        <draw:frame draw:style-name="gr4" draw:text-style-name="P5" draw:layer="layout" svg:width="4.654cm" svg:height="0.332cm" svg:x="1.796cm" svg:y="18.031cm">
          <draw:text-box>
            <text:p text:style-name="P1"><text:span text:style-name="T6">kańskim II. <text:s/>Zycie zakonne <text:s/>w insercji,</text:span></text:p>
          </draw:text-box>
        </draw:frame>
        <draw:frame draw:style-name="gr5" draw:text-style-name="P6" draw:layer="layout" svg:width="0.717cm" svg:height="0.412cm" svg:x="6.586cm" svg:y="18.008cm">
          <draw:text-box>
            <text:p text:style-name="P1"><text:span text:style-name="T7"><text:s text:c="2"/></text:span><text:span text:style-name="T7">[w:] </text:span></text:p>
          </draw:text-box>
        </draw:frame>
        <draw:frame draw:style-name="gr4" draw:text-style-name="P5" draw:layer="layout" svg:width="6.543cm" svg:height="0.332cm" svg:x="7.341cm" svg:y="18.031cm">
          <draw:text-box>
            <text:p text:style-name="P1"><text:span text:style-name="T6">Rola duszpasterstwa polskiego <text:s/>w organizacji społecz­</text:span></text:p>
          </draw:text-box>
        </draw:frame>
        <draw:frame draw:style-name="gr4" draw:text-style-name="P5" draw:layer="layout" svg:width="11.639cm" svg:height="0.332cm" svg:x="1.796cm" svg:y="18.419cm">
          <draw:text-box>
            <text:p text:style-name="P1"><text:span text:style-name="T6">ności lokalnych w Ameryce Łacińskiej. <text:s/>Materiały z konferencji, <text:s/>Warszawa, <text:s/>4-5 grudnia <text:s/>1998</text:span></text:p>
          </draw:text-box>
        </draw:frame>
        <draw:frame draw:style-name="gr2" draw:text-style-name="P3" draw:layer="layout" svg:width="0.352cm" svg:height="0.353cm" svg:x="13.607cm" svg:y="18.383cm">
          <draw:text-box>
            <text:p text:style-name="P1"><text:span text:style-name="T8">,</text:span></text:p>
          </draw:text-box>
        </draw:frame>
        <draw:frame draw:style-name="gr3" draw:text-style-name="P4" draw:layer="layout" svg:width="0.649cm" svg:height="0.353cm" svg:x="13.663cm" svg:y="18.403cm">
          <draw:text-box>
            <text:p text:style-name="P1"><text:span text:style-name="T5"><text:s/></text:span><text:span text:style-name="T5">red. </text:span></text:p>
          </draw:text-box>
        </draw:frame>
        <draw:frame draw:style-name="gr3" draw:text-style-name="P4" draw:layer="layout" svg:width="12.537cm" svg:height="0.353cm" svg:x="1.796cm" svg:y="18.791cm">
          <draw:text-box>
            <text:p text:style-name="P1"><text:span text:style-name="T5">M .M alinow ski, Centrum Studiów Latynoamerykańskich UW, seria: Polska a świat iberoamery- </text:span></text:p>
          </draw:text-box>
        </draw:frame>
        <draw:frame draw:style-name="gr3" draw:text-style-name="P4" draw:layer="layout" svg:width="6.445cm" svg:height="0.353cm" svg:x="1.803cm" svg:y="19.172cm">
          <draw:text-box>
            <text:p text:style-name="P1"><text:span text:style-name="T5">kański, red. M. M alinow ski, Warszawa, s. 78-87.</text:span></text:p>
          </draw:text-box>
        </draw:frame>
        <draw:frame draw:style-name="gr3" draw:text-style-name="P4" draw:layer="layout" svg:width="2.495cm" svg:height="0.353cm" svg:x="1.302cm" svg:y="19.564cm">
          <draw:text-box>
            <text:p text:style-name="P1"><text:span text:style-name="T5">Furtado <text:s/>C., <text:s/>1997, </text:span></text:p>
          </draw:text-box>
        </draw:frame>
        <draw:frame draw:style-name="gr4" draw:text-style-name="P5" draw:layer="layout" svg:width="5.992cm" svg:height="0.332cm" svg:x="3.979cm" svg:y="19.579cm">
          <draw:text-box>
            <text:p text:style-name="P1"><text:span text:style-name="T6">Zobowiązania <text:s/>społeczne <text:s/>a degradacja państwa,</text:span></text:p>
          </draw:text-box>
        </draw:frame>
        <draw:frame draw:style-name="gr5" draw:text-style-name="P6" draw:layer="layout" svg:width="0.264cm" svg:height="0.412cm" svg:x="10.167cm" svg:y="19.5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028cm" svg:height="0.353cm" svg:x="10.305cm" svg:y="19.564cm">
          <draw:text-box>
            <text:p text:style-name="P1"><text:span text:style-name="T5">tłum. <text:s/>G. <text:s/>A jdacki, <text:s/>„Ameryka </text:span></text:p>
          </draw:text-box>
        </draw:frame>
        <draw:frame draw:style-name="gr3" draw:text-style-name="P4" draw:layer="layout" svg:width="3.846cm" svg:height="0.353cm" svg:x="1.803cm" svg:y="19.952cm">
          <draw:text-box>
            <text:p text:style-name="P1"><text:span text:style-name="T5">Łacińska”, nr 4(18), s. <text:s/>14-18.</text:span></text:p>
          </draw:text-box>
        </draw:frame>
        <draw:frame draw:style-name="gr3" draw:text-style-name="P4" draw:layer="layout" svg:width="4.07cm" svg:height="0.353cm" svg:x="1.302cm" svg:y="20.333cm">
          <draw:text-box>
            <text:p text:style-name="P1"><text:span text:style-name="T5">G rzym kow ski <text:s/>B., ks., <text:s/>1998, </text:span></text:p>
          </draw:text-box>
        </draw:frame>
        <draw:frame draw:style-name="gr4" draw:text-style-name="P5" draw:layer="layout" svg:width="8.473cm" svg:height="0.332cm" svg:x="5.334cm" svg:y="20.348cm">
          <draw:text-box>
            <text:p text:style-name="P1"><text:span text:style-name="T6">Polskie duszpasterstwo misyjne w Brazylii w kontekście przemian reli­</text:span></text:p>
          </draw:text-box>
        </draw:frame>
        <draw:frame draw:style-name="gr4" draw:text-style-name="P5" draw:layer="layout" svg:width="3.634cm" svg:height="0.332cm" svg:x="1.778cm" svg:y="20.74cm">
          <draw:text-box>
            <text:p text:style-name="P1"><text:span text:style-name="T6">gijnych w Ameryce Łacińskiej</text:span></text:p>
          </draw:text-box>
        </draw:frame>
        <draw:frame draw:style-name="gr3" draw:text-style-name="P4" draw:layer="layout" svg:width="9.002cm" svg:height="0.353cm" svg:x="5.577cm" svg:y="20.724cm">
          <draw:text-box>
            <text:p text:style-name="P1"><text:span text:style-name="T5">, referat wygłoszony 4 grudnia 1998 r. w trakcie konferencji pt. „Rola </text:span></text:p>
          </draw:text-box>
        </draw:frame>
        <draw:frame draw:style-name="gr3" draw:text-style-name="P4" draw:layer="layout" svg:width="12.313cm" svg:height="0.353cm" svg:x="1.803cm" svg:y="21.112cm">
          <draw:text-box>
            <text:p text:style-name="P1"><text:span text:style-name="T5">duszpasterstwa polskiego w organizacji społeczności lokalnych w Ameryce Łacińskiej”, zorgani­</text:span></text:p>
          </draw:text-box>
        </draw:frame>
        <draw:frame draw:style-name="gr3" draw:text-style-name="P4" draw:layer="layout" svg:width="12.355cm" svg:height="0.353cm" svg:x="1.803cm" svg:y="21.493cm">
          <draw:text-box>
            <text:p text:style-name="P1"><text:span text:style-name="T5">zowanej przez Centrum Studiów Latynoamerykańskich UW w dniach 4-5 <text:s/>grudnia <text:s/>1998 r., War­</text:span></text:p>
          </draw:text-box>
        </draw:frame>
        <draw:frame draw:style-name="gr3" draw:text-style-name="P4" draw:layer="layout" svg:width="0.853cm" svg:height="0.353cm" svg:x="1.803cm" svg:y="21.881cm">
          <draw:text-box>
            <text:p text:style-name="P1"><text:span text:style-name="T5">szawa.</text:span></text:p>
          </draw:text-box>
        </draw:frame>
      </draw:page>
      <draw:page draw:name="page9" draw:style-name="dp1" draw:master-page-name="master-page50">
        <draw:frame draw:style-name="gr3" draw:text-style-name="P4" draw:layer="layout" svg:width="2.711cm" svg:height="0.353cm" svg:x="1.517cm" svg:y="2.249cm">
          <draw:text-box>
            <text:p text:style-name="P1"><text:span text:style-name="T5">H erberg <text:s/>W., <text:s/>1960, </text:span></text:p>
          </draw:text-box>
        </draw:frame>
        <draw:frame draw:style-name="gr4" draw:text-style-name="P5" draw:layer="layout" svg:width="8.68cm" svg:height="0.332cm" svg:x="4.244cm" svg:y="2.265cm">
          <draw:text-box>
            <text:p text:style-name="P1"><text:span text:style-name="T6">Protestant, <text:s/>Catholic, <text:s/>Jew: En Essay in American Religious Sociology,</text:span></text:p>
          </draw:text-box>
        </draw:frame>
        <draw:frame draw:style-name="gr5" draw:text-style-name="P6" draw:layer="layout" svg:width="0.264cm" svg:height="0.412cm" svg:x="13.37cm" svg:y="2.2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18cm" svg:height="0.353cm" svg:x="13.487cm" svg:y="2.249cm">
          <draw:text-box>
            <text:p text:style-name="P1"><text:span text:style-name="T5">Garden </text:span></text:p>
          </draw:text-box>
        </draw:frame>
        <draw:frame draw:style-name="gr3" draw:text-style-name="P4" draw:layer="layout" svg:width="0.633cm" svg:height="0.353cm" svg:x="2.007cm" svg:y="2.63cm">
          <draw:text-box>
            <text:p text:style-name="P1"><text:span text:style-name="T5">City.</text:span></text:p>
          </draw:text-box>
        </draw:frame>
        <draw:frame draw:style-name="gr3" draw:text-style-name="P4" draw:layer="layout" svg:width="2.271cm" svg:height="0.353cm" svg:x="1.506cm" svg:y="3.029cm">
          <draw:text-box>
            <text:p text:style-name="P1"><text:span text:style-name="T5">K ula <text:s/>M., <text:s/>1999, </text:span></text:p>
          </draw:text-box>
        </draw:frame>
        <draw:frame draw:style-name="gr4" draw:text-style-name="P5" draw:layer="layout" svg:width="5.662cm" svg:height="0.332cm" svg:x="3.792cm" svg:y="3.045cm">
          <draw:text-box>
            <text:p text:style-name="P1"><text:span text:style-name="T6">Kościół <text:s/>wśród Polonii, <text:s/>Kościół <text:s/>wśród <text:s/>ludzi,</text:span></text:p>
          </draw:text-box>
        </draw:frame>
        <draw:frame draw:style-name="gr5" draw:text-style-name="P6" draw:layer="layout" svg:width="0.264cm" svg:height="0.412cm" svg:x="9.627cm" svg:y="3.02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12cm" svg:height="0.353cm" svg:x="9.772cm" svg:y="3.029cm">
          <draw:text-box>
            <text:p text:style-name="P1"><text:span text:style-name="T5">[w:] </text:span></text:p>
          </draw:text-box>
        </draw:frame>
        <draw:frame draw:style-name="gr4" draw:text-style-name="P5" draw:layer="layout" svg:width="3.905cm" svg:height="0.332cm" svg:x="10.407cm" svg:y="3.045cm">
          <draw:text-box>
            <text:p text:style-name="P1"><text:span text:style-name="T6">Rola <text:s/>duszpasterstwa polskiego</text:span><text:span text:style-name="T9"> </text:span></text:p>
          </draw:text-box>
        </draw:frame>
        <draw:frame draw:style-name="gr4" draw:text-style-name="P5" draw:layer="layout" svg:width="12.262cm" svg:height="0.332cm" svg:x="2.007cm" svg:y="3.415cm">
          <draw:text-box>
            <text:p text:style-name="P1"><text:span text:style-name="T6">w organizacji społeczności lokalnych w Ameryce Łaciitskiej. Materiały z konferencji, <text:s/>Warszawa, 4-</text:span><text:span text:style-name="T9"> </text:span></text:p>
          </draw:text-box>
        </draw:frame>
        <draw:frame draw:style-name="gr4" draw:text-style-name="P5" draw:layer="layout" svg:width="2.059cm" svg:height="0.332cm" svg:x="2.007cm" svg:y="3.807cm">
          <draw:text-box>
            <text:p text:style-name="P1"><text:span text:style-name="T6">-5 grudnia 1998,</text:span></text:p>
          </draw:text-box>
        </draw:frame>
        <draw:frame draw:style-name="gr5" draw:text-style-name="P6" draw:layer="layout" svg:width="0.264cm" svg:height="0.412cm" svg:x="4.142cm" svg:y="3.78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014cm" svg:height="0.353cm" svg:x="4.226cm" svg:y="3.791cm">
          <draw:text-box>
            <text:p text:style-name="P1"><text:span text:style-name="T5">red. M. M alinow ski, Centrum Studiów Latynoamerykaliskich UW, seria: Pol­</text:span></text:p>
          </draw:text-box>
        </draw:frame>
        <draw:frame draw:style-name="gr3" draw:text-style-name="P4" draw:layer="layout" svg:width="9.768cm" svg:height="0.353cm" svg:x="2.014cm" svg:y="4.179cm">
          <draw:text-box>
            <text:p text:style-name="P1"><text:span text:style-name="T5">ska a świat iberoamerykański, red. M. M alinow ski, Warszawa, s. <text:s/>111-113.</text:span></text:p>
          </draw:text-box>
        </draw:frame>
        <draw:frame draw:style-name="gr3" draw:text-style-name="P4" draw:layer="layout" svg:width="3.782cm" svg:height="0.353cm" svg:x="1.506cm" svg:y="4.567cm">
          <draw:text-box>
            <text:p text:style-name="P1"><text:span text:style-name="T5">M alczew ski <text:s/>Z., <text:s/>ks., <text:s/>1997, </text:span></text:p>
          </draw:text-box>
        </draw:frame>
        <draw:frame draw:style-name="gr4" draw:text-style-name="P5" draw:layer="layout" svg:width="7.148cm" svg:height="0.332cm" svg:x="5.401cm" svg:y="4.583cm">
          <draw:text-box>
            <text:p text:style-name="P1"><text:span text:style-name="T6">Działalność <text:s/>społeczna <text:s/>Kościoła <text:s/>katolickiego <text:s/>w Brazylii,</text:span></text:p>
          </draw:text-box>
        </draw:frame>
        <draw:frame draw:style-name="gr5" draw:text-style-name="P6" draw:layer="layout" svg:width="0.264cm" svg:height="0.412cm" svg:x="12.735cm" svg:y="4.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687cm" svg:height="0.353cm" svg:x="12.859cm" svg:y="4.567cm">
          <draw:text-box>
            <text:p text:style-name="P1"><text:span text:style-name="T5">red. <text:s/>i oprać. </text:span></text:p>
          </draw:text-box>
        </draw:frame>
        <draw:frame draw:style-name="gr3" draw:text-style-name="P4" draw:layer="layout" svg:width="6.657cm" svg:height="0.353cm" svg:x="1.997cm" svg:y="4.959cm">
          <draw:text-box>
            <text:p text:style-name="P1"><text:span text:style-name="T5">B. B ereza, „Ameryka Łacińska”, nr 4(18), s. 30-39.</text:span></text:p>
          </draw:text-box>
        </draw:frame>
        <draw:frame draw:style-name="gr3" draw:text-style-name="P4" draw:layer="layout" svg:width="3.702cm" svg:height="0.353cm" svg:x="1.506cm" svg:y="5.347cm">
          <draw:text-box>
            <text:p text:style-name="P1"><text:span text:style-name="T5">M alczew ski <text:s/>Z., ks., <text:s/>1998, </text:span></text:p>
          </draw:text-box>
        </draw:frame>
        <draw:frame draw:style-name="gr4" draw:text-style-name="P5" draw:layer="layout" svg:width="8.659cm" svg:height="0.332cm" svg:x="5.352cm" svg:y="5.362cm">
          <draw:text-box>
            <text:p text:style-name="P1"><text:span text:style-name="T6">W służbie Kościoła <text:s/>i Polonii. <text:s/>Towarzystwo Chrystusowe: Funkcje spo­</text:span></text:p>
          </draw:text-box>
        </draw:frame>
        <draw:frame draw:style-name="gr4" draw:text-style-name="P5" draw:layer="layout" svg:width="8.769cm" svg:height="0.332cm" svg:x="2.014cm" svg:y="5.743cm">
          <draw:text-box>
            <text:p text:style-name="P1"><text:span text:style-name="T6">łeczne i duszpasterskie w środowisku polonijnym w Ameryce Łacińskiej,</text:span></text:p>
          </draw:text-box>
        </draw:frame>
        <draw:frame draw:style-name="gr5" draw:text-style-name="P6" draw:layer="layout" svg:width="0.264cm" svg:height="0.412cm" svg:x="11.049cm" svg:y="5.7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249cm" svg:height="0.353cm" svg:x="11.123cm" svg:y="5.728cm">
          <draw:text-box>
            <text:p text:style-name="P1"><text:span text:style-name="T5">Centrum Studiów Latyno­</text:span></text:p>
          </draw:text-box>
        </draw:frame>
        <draw:frame draw:style-name="gr3" draw:text-style-name="P4" draw:layer="layout" svg:width="4.096cm" svg:height="0.353cm" svg:x="2.007cm" svg:y="6.119cm">
          <draw:text-box>
            <text:p text:style-name="P1"><text:span text:style-name="T5">amerykańskich UW, Warszawa.</text:span></text:p>
          </draw:text-box>
        </draw:frame>
        <draw:frame draw:style-name="gr3" draw:text-style-name="P4" draw:layer="layout" svg:width="4.074cm" svg:height="0.353cm" svg:x="1.513cm" svg:y="6.507cm">
          <draw:text-box>
            <text:p text:style-name="P1"><text:span text:style-name="T5">M alczew ski <text:s/>Z., ks., <text:s/>1999(1), </text:span></text:p>
          </draw:text-box>
        </draw:frame>
        <draw:frame draw:style-name="gr4" draw:text-style-name="P5" draw:layer="layout" svg:width="5.611cm" svg:height="0.332cm" svg:x="5.648cm" svg:y="6.523cm">
          <draw:text-box>
            <text:p text:style-name="P1"><text:span text:style-name="T6">Dialog międzykulturowy - <text:s/>optyka brazylijska,</text:span></text:p>
          </draw:text-box>
        </draw:frame>
        <draw:frame draw:style-name="gr5" draw:text-style-name="P6" draw:layer="layout" svg:width="0.264cm" svg:height="0.412cm" svg:x="11.539cm" svg:y="6.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12cm" svg:height="0.353cm" svg:x="11.666cm" svg:y="6.507cm">
          <draw:text-box>
            <text:p text:style-name="P1"><text:span text:style-name="T5">[w:] </text:span></text:p>
          </draw:text-box>
        </draw:frame>
        <draw:frame draw:style-name="gr4" draw:text-style-name="P5" draw:layer="layout" svg:width="1.954cm" svg:height="0.332cm" svg:x="12.259cm" svg:y="6.523cm">
          <draw:text-box>
            <text:p text:style-name="P1"><text:span text:style-name="T6">Rola duszpaster­</text:span></text:p>
          </draw:text-box>
        </draw:frame>
        <draw:frame draw:style-name="gr4" draw:text-style-name="P5" draw:layer="layout" svg:width="1.801cm" svg:height="0.332cm" svg:x="1.997cm" svg:y="6.911cm">
          <draw:text-box>
            <text:p text:style-name="P1"><text:span text:style-name="T6">stwa polskiego</text:span></text:p>
          </draw:text-box>
        </draw:frame>
        <draw:frame draw:style-name="gr5" draw:text-style-name="P6" draw:layer="layout" svg:width="0.379cm" svg:height="0.412cm" svg:x="3.877cm" svg:y="6.888cm">
          <draw:text-box>
            <text:p text:style-name="P1"><text:span text:style-name="T7"><text:s/></text:span><text:span text:style-name="T7">w </text:span></text:p>
          </draw:text-box>
        </draw:frame>
        <draw:frame draw:style-name="gr4" draw:text-style-name="P5" draw:layer="layout" svg:width="9.692cm" svg:height="0.332cm" svg:x="4.258cm" svg:y="6.911cm">
          <draw:text-box>
            <text:p text:style-name="P1"><text:span text:style-name="T6">organizacji społeczności lokalnych w Ameryce Łacińskiej. Materiały z konferen­</text:span></text:p>
          </draw:text-box>
        </draw:frame>
        <draw:frame draw:style-name="gr4" draw:text-style-name="P5" draw:layer="layout" svg:width="4.083cm" svg:height="0.332cm" svg:x="2.007cm" svg:y="7.303cm">
          <draw:text-box>
            <text:p text:style-name="P1"><text:span text:style-name="T6">cji, <text:s/>Warszawa, 4-5grudnia 1998,</text:span></text:p>
          </draw:text-box>
        </draw:frame>
        <draw:frame draw:style-name="gr5" draw:text-style-name="P6" draw:layer="layout" svg:width="0.264cm" svg:height="0.412cm" svg:x="6.205cm" svg:y="7.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113cm" svg:height="0.353cm" svg:x="6.29cm" svg:y="7.287cm">
          <draw:text-box>
            <text:p text:style-name="P1"><text:span text:style-name="T5">red. M. M alinow ski, Centrum Studiów Latynoamerykańskich </text:span></text:p>
          </draw:text-box>
        </draw:frame>
        <draw:frame draw:style-name="gr3" draw:text-style-name="P4" draw:layer="layout" svg:width="11.25cm" svg:height="0.353cm" svg:x="2.007cm" svg:y="7.675cm">
          <draw:text-box>
            <text:p text:style-name="P1"><text:span text:style-name="T5">UW, seria: Polska a świat iberoamerykański, red. M. M alinow ski, Warszawa, s. 26-31.</text:span></text:p>
          </draw:text-box>
        </draw:frame>
        <draw:frame draw:style-name="gr3" draw:text-style-name="P4" draw:layer="layout" svg:width="3.994cm" svg:height="0.353cm" svg:x="1.513cm" svg:y="8.056cm">
          <draw:text-box>
            <text:p text:style-name="P1"><text:span text:style-name="T5">M alczew ski Z., ks., <text:s/>1999(2), </text:span></text:p>
          </draw:text-box>
        </draw:frame>
        <draw:frame draw:style-name="gr4" draw:text-style-name="P5" draw:layer="layout" svg:width="8.591cm" svg:height="0.332cm" svg:x="5.613cm" svg:y="8.072cm">
          <draw:text-box>
            <text:p text:style-name="P1"><text:span text:style-name="T6">Tożsamość polsko-brazylijska: doświadczenia z pracy duszpasterskiej</text:span><text:span text:style-name="T9"> </text:span></text:p>
          </draw:text-box>
        </draw:frame>
        <draw:frame draw:style-name="gr4" draw:text-style-name="P5" draw:layer="layout" svg:width="6.445cm" svg:height="0.332cm" svg:x="2.007cm" svg:y="8.463cm">
          <draw:text-box>
            <text:p text:style-name="P1"><text:span text:style-name="T6">w środowiskach wiejskich i wielkomiejskich Brazylii,</text:span></text:p>
          </draw:text-box>
        </draw:frame>
        <draw:frame draw:style-name="gr5" draw:text-style-name="P6" draw:layer="layout" svg:width="0.264cm" svg:height="0.412cm" svg:x="8.703cm" svg:y="8.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785cm" svg:height="0.353cm" svg:x="8.788cm" svg:y="8.448cm">
          <draw:text-box>
            <text:p text:style-name="P1"><text:span text:style-name="T5">referat wygłoszony w dniu 3 grudnia 1999 r. </text:span></text:p>
          </draw:text-box>
        </draw:frame>
        <draw:frame draw:style-name="gr3" draw:text-style-name="P4" draw:layer="layout" svg:width="12.401cm" svg:height="0.353cm" svg:x="2.007cm" svg:y="8.836cm">
          <draw:text-box>
            <text:p text:style-name="P1"><text:span text:style-name="T5">na konferencji pt. <text:s/>„Tożsamość oraz percepcja Polski i polskości w środowiskach Polonii latynoa­</text:span></text:p>
          </draw:text-box>
        </draw:frame>
        <draw:frame draw:style-name="gr3" draw:text-style-name="P4" draw:layer="layout" svg:width="12.71cm" svg:height="0.353cm" svg:x="2.007cm" svg:y="9.234cm">
          <draw:text-box>
            <text:p text:style-name="P1"><text:span text:style-name="T5">merykańskiej”, <text:s/>zorganizowanej <text:s/>przez Centrum <text:s/>Studiów Latynoamerykańskich UW, 2-3 <text:s/>grudnia </text:span></text:p>
          </draw:text-box>
        </draw:frame>
        <draw:frame draw:style-name="gr3" draw:text-style-name="P4" draw:layer="layout" svg:width="2.47cm" svg:height="0.353cm" svg:x="2.032cm" svg:y="9.615cm">
          <draw:text-box>
            <text:p text:style-name="P1"><text:span text:style-name="T5">1999 r., Warszawa.</text:span></text:p>
          </draw:text-box>
        </draw:frame>
        <draw:frame draw:style-name="gr3" draw:text-style-name="P4" draw:layer="layout" svg:width="3.109cm" svg:height="0.353cm" svg:x="1.506cm" svg:y="10.003cm">
          <draw:text-box>
            <text:p text:style-name="P1"><text:span text:style-name="T5">N alew ajko <text:s/>M., <text:s/>1996, </text:span></text:p>
          </draw:text-box>
        </draw:frame>
        <draw:frame draw:style-name="gr4" draw:text-style-name="P5" draw:layer="layout" svg:width="8.431cm" svg:height="0.332cm" svg:x="4.621cm" svg:y="10.019cm">
          <draw:text-box>
            <text:p text:style-name="P1"><text:span text:style-name="T6">Kreolska wizja narodu peruwiańskiego po stu <text:s/>latach niepodległości,</text:span></text:p>
          </draw:text-box>
        </draw:frame>
        <draw:frame draw:style-name="gr5" draw:text-style-name="P6" draw:layer="layout" svg:width="0.264cm" svg:height="0.412cm" svg:x="13.395cm" svg:y="9.99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853cm" svg:height="0.353cm" svg:x="13.494cm" svg:y="10.003cm">
          <draw:text-box>
            <text:p text:style-name="P1"><text:span text:style-name="T5">„</text:span><text:span text:style-name="T5">Doku­</text:span></text:p>
          </draw:text-box>
        </draw:frame>
        <draw:frame draw:style-name="gr3" draw:text-style-name="P4" draw:layer="layout" svg:width="10.018cm" svg:height="0.353cm" svg:x="2.007cm" svg:y="10.384cm">
          <draw:text-box>
            <text:p text:style-name="P1"><text:span text:style-name="T5">menty Robocze”, nr 19, Centrum Studiów Latynoamerykańskich UW, s. 5-20.</text:span></text:p>
          </draw:text-box>
        </draw:frame>
        <draw:frame draw:style-name="gr3" draw:text-style-name="P4" draw:layer="layout" svg:width="2.631cm" svg:height="0.353cm" svg:x="1.513cm" svg:y="10.776cm">
          <draw:text-box>
            <text:p text:style-name="P1"><text:span text:style-name="T5">Paleczny <text:s/>T., <text:s/>1999, </text:span></text:p>
          </draw:text-box>
        </draw:frame>
        <draw:frame draw:style-name="gr4" draw:text-style-name="P5" draw:layer="layout" svg:width="9.159cm" svg:height="0.332cm" svg:x="4.276cm" svg:y="10.792cm">
          <draw:text-box>
            <text:p text:style-name="P1"><text:span text:style-name="T6">Podłoże <text:s/>etniczne nowych <text:s/>ruchów religijnych <text:s/>i sekt w Ameiyce Łacińskiej,</text:span></text:p>
          </draw:text-box>
        </draw:frame>
        <draw:frame draw:style-name="gr5" draw:text-style-name="P6" draw:layer="layout" svg:width="0.264cm" svg:height="0.412cm" svg:x="13.801cm" svg:y="10.76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12cm" svg:height="0.353cm" svg:x="13.928cm" svg:y="10.776cm">
          <draw:text-box>
            <text:p text:style-name="P1"><text:span text:style-name="T5">[w:] </text:span></text:p>
          </draw:text-box>
        </draw:frame>
        <draw:frame draw:style-name="gr4" draw:text-style-name="P5" draw:layer="layout" svg:width="11.881cm" svg:height="0.332cm" svg:x="1.997cm" svg:y="11.187cm">
          <draw:text-box>
            <text:p text:style-name="P1"><text:span text:style-name="T6">Rola duszpasterstwa polskiego w organizacji społeczności lokalnych w Ameryce Łacińskiej. Mate­</text:span></text:p>
          </draw:text-box>
        </draw:frame>
        <draw:frame draw:style-name="gr4" draw:text-style-name="P5" draw:layer="layout" svg:width="6.149cm" svg:height="0.332cm" svg:x="2.014cm" svg:y="11.568cm">
          <draw:text-box>
            <text:p text:style-name="P1"><text:span text:style-name="T6">riały z konferencji, <text:s/>Warszawa, <text:s/>4-5grudnia <text:s/>1998,</text:span></text:p>
          </draw:text-box>
        </draw:frame>
        <draw:frame draw:style-name="gr5" draw:text-style-name="P6" draw:layer="layout" svg:width="0.264cm" svg:height="0.412cm" svg:x="8.244cm" svg:y="11.54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865cm" svg:height="0.353cm" svg:x="8.347cm" svg:y="11.552cm">
          <draw:text-box>
            <text:p text:style-name="P1"><text:span text:style-name="T5">red. M. <text:s/>M alinow ski, Centrum Studiów Laty­</text:span></text:p>
          </draw:text-box>
        </draw:frame>
        <draw:frame draw:style-name="gr3" draw:text-style-name="P4" draw:layer="layout" svg:width="12.465cm" svg:height="0.353cm" svg:x="2.014cm" svg:y="11.951cm">
          <draw:text-box>
            <text:p text:style-name="P1"><text:span text:style-name="T5">noamerykańskich UW, seria: Polska a świat iberoamerykański, red. M. M alinow ski, Warszawa, </text:span></text:p>
          </draw:text-box>
        </draw:frame>
        <draw:frame draw:style-name="gr3" draw:text-style-name="P4" draw:layer="layout" svg:width="1.115cm" svg:height="0.353cm" svg:x="2.021cm" svg:y="12.332cm">
          <draw:text-box>
            <text:p text:style-name="P1"><text:span text:style-name="T5">s. 67-77.</text:span></text:p>
          </draw:text-box>
        </draw:frame>
        <draw:frame draw:style-name="gr3" draw:text-style-name="P4" draw:layer="layout" svg:width="3.596cm" svg:height="0.353cm" svg:x="1.513cm" svg:y="12.723cm">
          <draw:text-box>
            <text:p text:style-name="P1"><text:span text:style-name="T5">Piątkow ski <text:s/>M., ks., <text:s/>1999, </text:span></text:p>
          </draw:text-box>
        </draw:frame>
        <draw:frame draw:style-name="gr4" draw:text-style-name="P5" draw:layer="layout" svg:width="8.9cm" svg:height="0.332cm" svg:x="5.239cm" svg:y="12.739cm">
          <draw:text-box>
            <text:p text:style-name="P1"><text:span text:style-name="T6">Ameryka Łacińska - <text:s/>Kościół Nadziei. <text:s/>Impresje misjonarza z Argentyny,</text:span><text:span text:style-name="T9"> </text:span></text:p>
          </draw:text-box>
        </draw:frame>
        <draw:frame draw:style-name="gr3" draw:text-style-name="P4" draw:layer="layout" svg:width="0.612cm" svg:height="0.353cm" svg:x="2.021cm" svg:y="13.104cm">
          <draw:text-box>
            <text:p text:style-name="P1"><text:span text:style-name="T5">[w:] </text:span></text:p>
          </draw:text-box>
        </draw:frame>
        <draw:frame draw:style-name="gr4" draw:text-style-name="P5" draw:layer="layout" svg:width="11.334cm" svg:height="0.332cm" svg:x="2.632cm" svg:y="13.12cm">
          <draw:text-box>
            <text:p text:style-name="P1"><text:span text:style-name="T6">Rola duszpasterstwa polskiego w organizacji społeczności lokalnych <text:s/>w Ameryce Łacińskiej.</text:span><text:span text:style-name="T9"> </text:span></text:p>
          </draw:text-box>
        </draw:frame>
        <draw:frame draw:style-name="gr4" draw:text-style-name="P5" draw:layer="layout" svg:width="6.847cm" svg:height="0.332cm" svg:x="1.99cm" svg:y="13.508cm">
          <draw:text-box>
            <text:p text:style-name="P1"><text:span text:style-name="T6">Materiały z konferencji, <text:s/>Warszawa, <text:s/>4-5 grudnia <text:s/>1998,</text:span></text:p>
          </draw:text-box>
        </draw:frame>
        <draw:frame draw:style-name="gr5" draw:text-style-name="P6" draw:layer="layout" svg:width="0.264cm" svg:height="0.412cm" svg:x="8.964cm" svg:y="13.4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201cm" svg:height="0.353cm" svg:x="9.077cm" svg:y="13.492cm">
          <draw:text-box>
            <text:p text:style-name="P1"><text:span text:style-name="T5">red. M. M alinow ski, Centrum Studiów </text:span></text:p>
          </draw:text-box>
        </draw:frame>
        <draw:frame draw:style-name="gr3" draw:text-style-name="P4" draw:layer="layout" svg:width="12.198cm" svg:height="0.353cm" svg:x="2.014cm" svg:y="13.891cm">
          <draw:text-box>
            <text:p text:style-name="P1"><text:span text:style-name="T5">Latynoamerykańskich UW, seria: Polska a świat iberoamerykański, red. <text:s/>M. M alinow ski, War­</text:span></text:p>
          </draw:text-box>
        </draw:frame>
        <draw:frame draw:style-name="gr3" draw:text-style-name="P4" draw:layer="layout" svg:width="2.449cm" svg:height="0.353cm" svg:x="2.021cm" svg:y="14.279cm">
          <draw:text-box>
            <text:p text:style-name="P1"><text:span text:style-name="T5">szawa, s. <text:s/>104-110.</text:span></text:p>
          </draw:text-box>
        </draw:frame>
        <draw:frame draw:style-name="gr3" draw:text-style-name="P4" draw:layer="layout" svg:width="3.626cm" svg:height="0.353cm" svg:x="1.524cm" svg:y="14.671cm">
          <draw:text-box>
            <text:p text:style-name="P1"><text:span text:style-name="T5">Piepke <text:s/>J. <text:s/>G., <text:s/>SVD, <text:s/>1994, </text:span></text:p>
          </draw:text-box>
        </draw:frame>
        <draw:frame draw:style-name="gr4" draw:text-style-name="P5" draw:layer="layout" svg:width="9.053cm" svg:height="0.332cm" svg:x="5.225cm" svg:y="14.686cm">
          <draw:text-box>
            <text:p text:style-name="P1"><text:span text:style-name="T6">Kulty afrobrazylijskie <text:s/>wyzwaniem <text:s/>dla <text:s/>monopolu <text:s/>Kościoła <text:s/>katolickiego</text:span><text:span text:style-name="T9"> </text:span></text:p>
          </draw:text-box>
        </draw:frame>
        <draw:frame draw:style-name="gr4" draw:text-style-name="P5" draw:layer="layout" svg:width="2.737cm" svg:height="0.332cm" svg:x="2.014cm" svg:y="15.067cm">
          <draw:text-box>
            <text:p text:style-name="P1"><text:span text:style-name="T6">w Ameryce Łacińskiej,</text:span></text:p>
          </draw:text-box>
        </draw:frame>
        <draw:frame draw:style-name="gr5" draw:text-style-name="P6" draw:layer="layout" svg:width="0.264cm" svg:height="0.412cm" svg:x="4.858cm" svg:y="15.0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12cm" svg:height="0.353cm" svg:x="4.953cm" svg:y="15.052cm">
          <draw:text-box>
            <text:p text:style-name="P1"><text:span text:style-name="T5">[w:] </text:span></text:p>
          </draw:text-box>
        </draw:frame>
        <draw:frame draw:style-name="gr4" draw:text-style-name="P5" draw:layer="layout" svg:width="8.663cm" svg:height="0.332cm" svg:x="5.528cm" svg:y="15.067cm">
          <draw:text-box>
            <text:p text:style-name="P1"><text:span text:style-name="T6">Nowe religie i sekty wyzwaniem dla Kościoła? Materiały z Sesji misyj-</text:span><text:span text:style-name="T9"> </text:span></text:p>
          </draw:text-box>
        </draw:frame>
        <draw:frame draw:style-name="gr4" draw:text-style-name="P5" draw:layer="layout" svg:width="4.557cm" svg:height="0.332cm" svg:x="2.014cm" svg:y="15.455cm">
          <draw:text-box>
            <text:p text:style-name="P1"><text:span text:style-name="T6">no-pastoralnej 26-28 listopada 1993,</text:span></text:p>
          </draw:text-box>
        </draw:frame>
        <draw:frame draw:style-name="gr5" draw:text-style-name="P6" draw:layer="layout" svg:width="0.264cm" svg:height="0.412cm" svg:x="6.72cm" svg:y="15.4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534cm" svg:height="0.353cm" svg:x="6.805cm" svg:y="15.44cm">
          <draw:text-box>
            <text:p text:style-name="P1"><text:span text:style-name="T5">Pieniężno, s. 32-46.</text:span></text:p>
          </draw:text-box>
        </draw:frame>
        <draw:frame draw:style-name="gr4" draw:text-style-name="P5" draw:layer="layout" svg:width="12.532cm" svg:height="0.332cm" svg:x="1.506cm" svg:y="15.843cm">
          <draw:text-box>
            <text:p text:style-name="P1"><text:span text:style-name="T6">Rola duszpasterstwa polskiego w organizacji społeczności lokalnych w Ameryce Łacińskiej. Materiały</text:span><text:span text:style-name="T9"> </text:span></text:p>
          </draw:text-box>
        </draw:frame>
        <draw:frame draw:style-name="gr4" draw:text-style-name="P5" draw:layer="layout" svg:width="5.497cm" svg:height="0.332cm" svg:x="2.007cm" svg:y="16.235cm">
          <draw:text-box>
            <text:p text:style-name="P1"><text:span text:style-name="T6">z konferencji, <text:s/>Warszawa, <text:s/>4-5 grudnia 1998,</text:span></text:p>
          </draw:text-box>
        </draw:frame>
        <draw:frame draw:style-name="gr5" draw:text-style-name="P6" draw:layer="layout" svg:width="0.264cm" svg:height="0.412cm" svg:x="7.511cm" svg:y="16.21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631cm" svg:height="0.353cm" svg:x="7.595cm" svg:y="16.219cm">
          <draw:text-box>
            <text:p text:style-name="P1"><text:span text:style-name="T5">red. M. M alinow ski, Centrum Studiów Latynoame­</text:span></text:p>
          </draw:text-box>
        </draw:frame>
        <draw:frame draw:style-name="gr3" draw:text-style-name="P4" draw:layer="layout" svg:width="4.295cm" svg:height="0.353cm" svg:x="2.014cm" svg:y="16.607cm">
          <draw:text-box>
            <text:p text:style-name="P1"><text:span text:style-name="T5">rykańskich UW, Warszawa 1999.</text:span></text:p>
          </draw:text-box>
        </draw:frame>
        <draw:frame draw:style-name="gr3" draw:text-style-name="P4" draw:layer="layout" svg:width="2.644cm" svg:height="0.353cm" svg:x="1.524cm" svg:y="16.999cm">
          <draw:text-box>
            <text:p text:style-name="P1"><text:span text:style-name="T5">Roy <text:s/>R., Van, 1984, </text:span></text:p>
          </draw:text-box>
        </draw:frame>
        <draw:frame draw:style-name="gr4" draw:text-style-name="P5" draw:layer="layout" svg:width="4.862cm" svg:height="0.332cm" svg:x="4.156cm" svg:y="17.015cm">
          <draw:text-box>
            <text:p text:style-name="P1"><text:span text:style-name="T6">UndocumentedMigration to <text:s/>Venezuela,</text:span></text:p>
          </draw:text-box>
        </draw:frame>
        <draw:frame draw:style-name="gr5" draw:text-style-name="P6" draw:layer="layout" svg:width="0.264cm" svg:height="0.412cm" svg:x="9.162cm" svg:y="16.9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311cm" svg:height="0.353cm" svg:x="9.253cm" svg:y="16.999cm">
          <draw:text-box>
            <text:p text:style-name="P1"><text:span text:style-name="T5">„</text:span><text:span text:style-name="T5">International Migration Review”, nr 67, </text:span></text:p>
          </draw:text-box>
        </draw:frame>
        <draw:frame draw:style-name="gr3" draw:text-style-name="P4" draw:layer="layout" svg:width="1.437cm" svg:height="0.353cm" svg:x="2.021cm" svg:y="17.38cm">
          <draw:text-box>
            <text:p text:style-name="P1"><text:span text:style-name="T5">s. 541-557.</text:span></text:p>
          </draw:text-box>
        </draw:frame>
        <draw:frame draw:style-name="gr3" draw:text-style-name="P4" draw:layer="layout" svg:width="2.517cm" svg:height="0.353cm" svg:x="1.531cm" svg:y="17.768cm">
          <draw:text-box>
            <text:p text:style-name="P1"><text:span text:style-name="T5">V illar J. M., 1984, </text:span></text:p>
          </draw:text-box>
        </draw:frame>
        <draw:frame draw:style-name="gr4" draw:text-style-name="P5" draw:layer="layout" svg:width="6.67cm" svg:height="0.332cm" svg:x="4.064cm" svg:y="17.784cm">
          <draw:text-box>
            <text:p text:style-name="P1"><text:span text:style-name="T6">ArgentineExperience in theField ofIllegalImmigration,</text:span></text:p>
          </draw:text-box>
        </draw:frame>
        <draw:frame draw:style-name="gr5" draw:text-style-name="P6" draw:layer="layout" svg:width="0.264cm" svg:height="0.412cm" svg:x="11.285cm" svg:y="17.7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211cm" svg:height="0.353cm" svg:x="11.37cm" svg:y="17.768cm">
          <draw:text-box>
            <text:p text:style-name="P1"><text:span text:style-name="T5">„</text:span><text:span text:style-name="T5">International Migration </text:span></text:p>
          </draw:text-box>
        </draw:frame>
        <draw:frame draw:style-name="gr3" draw:text-style-name="P4" draw:layer="layout" svg:width="3.537cm" svg:height="0.353cm" svg:x="2.021cm" svg:y="18.156cm">
          <draw:text-box>
            <text:p text:style-name="P1"><text:span text:style-name="T5">Review”, nr 67, s. 453-473.</text:span></text:p>
          </draw:text-box>
        </draw:frame>
        <draw:frame draw:style-name="gr3" draw:text-style-name="P4" draw:layer="layout" svg:width="3.956cm" svg:height="0.353cm" svg:x="1.524cm" svg:y="18.555cm">
          <draw:text-box>
            <text:p text:style-name="P1"><text:span text:style-name="T5">W róbel <text:s/>A. <text:s/>H., <text:s/>OFM, <text:s/>1999, </text:span></text:p>
          </draw:text-box>
        </draw:frame>
        <draw:frame draw:style-name="gr4" draw:text-style-name="P5" draw:layer="layout" svg:width="8.617cm" svg:height="0.332cm" svg:x="5.401cm" svg:y="18.57cm">
          <draw:text-box>
            <text:p text:style-name="P1"><text:span text:style-name="T6">Historia duszpasterstwa polskiego <text:s/>w Argentynie <text:s/>w latach <text:s/>1897-1997</text:span></text:p>
          </draw:text-box>
        </draw:frame>
        <draw:frame draw:style-name="gr5" draw:text-style-name="P6" draw:layer="layout" svg:width="0.264cm" svg:height="0.412cm" svg:x="14.376cm" svg:y="18.547cm">
          <draw:text-box>
            <text:p text:style-name="P1"><text:span text:style-name="T7">, </text:span></text:p>
          </draw:text-box>
        </draw:frame>
        <draw:frame draw:style-name="gr3" draw:text-style-name="P4" draw:layer="layout" svg:width="12.452cm" svg:height="0.353cm" svg:x="2.021cm" svg:y="18.946cm">
          <draw:text-box>
            <text:p text:style-name="P1"><text:span text:style-name="T5">Centrum Studiów Latynoamerykańskich UW, seria: Polska a świat iberoamerykański, Warszawa.</text:span></text:p>
          </draw:text-box>
        </draw:frame>
        <draw:frame draw:style-name="gr4" draw:text-style-name="P5" draw:layer="layout" svg:width="11.106cm" svg:height="0.332cm" svg:x="1.549cm" svg:y="19.35cm">
          <draw:text-box>
            <text:p text:style-name="P1"><text:span text:style-name="T6">Wspólnoty kościelne, <text:s/>niezależne grupy religijne, <text:s/>sekty: na przykładzie Ameryki Łacimkiej,</text:span></text:p>
          </draw:text-box>
        </draw:frame>
        <draw:frame draw:style-name="gr5" draw:text-style-name="P6" draw:layer="layout" svg:width="0.264cm" svg:height="0.412cm" svg:x="13.063cm" svg:y="19.3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95cm" svg:height="0.353cm" svg:x="13.197cm" svg:y="19.334cm">
          <draw:text-box>
            <text:p text:style-name="P1"><text:span text:style-name="T5">1995, opr. </text:span></text:p>
          </draw:text-box>
        </draw:frame>
        <draw:frame draw:style-name="gr3" draw:text-style-name="P4" draw:layer="layout" svg:width="11.788cm" svg:height="0.353cm" svg:x="2.021cm" svg:y="19.715cm">
          <draw:text-box>
            <text:p text:style-name="P1"><text:span text:style-name="T5">O. D. Santagada, E. P. B ravo, J. Diaz <text:s/>de <text:s/>León, O. V. B ueno, H. R. M uńoz, B. K loppen- </text:span></text:p>
          </draw:text-box>
        </draw:frame>
        <draw:frame draw:style-name="gr3" draw:text-style-name="P4" draw:layer="layout" svg:width="9.95cm" svg:height="0.353cm" svg:x="2.021cm" svg:y="20.103cm">
          <draw:text-box>
            <text:p text:style-name="P1"><text:span text:style-name="T5">burg, P. C apanna, Wydawnictwo „Yerbinum” Księży Werbistów, Warszawa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ungsuh" svg:font-family="Gungsuh"/>
    <style:font-face style:name="LucidaSansUnicode1" svg:font-family="LucidaSansUnicode"/>
    <style:font-face style:name="TimesNewRoman1" svg:font-family="TimesNewRoman"/>
    <style:font-face style:name="TimesNewRomanPS1" svg:font-family="TimesNewRomanPS"/>
    <style:font-face style:name="Gungsuh1" svg:font-family="Gungsuh" style:font-pitch="variable"/>
    <style:font-face style:name="Liberation Serif" svg:font-family="'Liberation Serif'" style:font-pitch="variable"/>
    <style:font-face style:name="LucidaSansUnicode" svg:font-family="LucidaSansUnicode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15.418cm" fo:page-height="23.7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  <style:master-page style:name="master-page30" style:page-layout-name="PM0" draw:style-name="Mdp1"/>
    <style:master-page style:name="master-page3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14T15:03:50.945000000</dc:date>
    <meta:editing-duration>PT23S</meta:editing-duration>
    <meta:editing-cycles>1</meta:editing-cycles>
    <meta:document-statistic meta:object-count="442"/>
    <meta:generator>LibreOffice/6.3.0.4$Windows_x86 LibreOffice_project/057fc023c990d676a43019934386b85b21a9ee99</meta:generator>
  </office:meta>
</office:document-meta>
</file>