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56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1cm" fo:margin-bottom="0cm" loext:contextual-spacing="false" fo:text-align="justify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02cm" fo:margin-bottom="0cm" loext:contextual-spacing="false" fo:line-height="0.347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9cm" fo:margin-bottom="0cm" loext:contextual-spacing="false" fo:line-height="0.397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39cm" fo:margin-bottom="0cm" loext:contextual-spacing="false" fo:line-height="0.397cm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39cm" fo:margin-bottom="0cm" loext:contextual-spacing="false" fo:text-align="justify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.069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069cm" fo:margin-bottom="0cm" loext:contextual-spacing="false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.049cm" fo:margin-bottom="0cm" loext:contextual-spacing="false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.097cm" fo:margin-bottom="0cm" loext:contextual-spacing="false" fo:line-height="85%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51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51cm" fo:margin-bottom="0cm" loext:contextual-spacing="false" fo:text-align="justify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97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397cm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text-align="justify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441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457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462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443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.074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.074cm" fo:margin-bottom="0cm" loext:contextual-spacing="false" fo:line-height="0.347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.037cm" fo:margin-bottom="0cm" loext:contextual-spacing="false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053cm" fo:margin-bottom="0cm" loext:contextual-spacing="false" fo:text-align="justify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004cm" fo:margin-bottom="0cm" loext:contextual-spacing="false" fo:line-height="93%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35cm" fo:margin-right="0cm" fo:margin-top="0.048cm" fo:margin-bottom="0cm" loext:contextual-spacing="false" fo:line-height="85%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.085cm" fo:margin-bottom="0cm" loext:contextual-spacing="false" fo:line-height="85%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.432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554cm" fo:margin-top="0.039cm" fo:margin-bottom="0cm" loext:contextual-spacing="false" fo:line-height="110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2.034cm" fo:margin-right="0.03cm" fo:margin-top="0.035cm" fo:margin-bottom="0cm" loext:contextual-spacing="false" fo:line-height="108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99cm" fo:margin-right="0cm" fo:margin-top="0cm" fo:margin-bottom="0cm" loext:contextual-spacing="false" fo:line-height="0.4cm" fo:text-align="start" style:justify-single-word="false" fo:text-indent="0cm" style:auto-text-indent="false">
        <style:tab-stops>
          <style:tab-stop style:position="8.871cm"/>
        </style:tab-stops>
      </style:paragraph-properties>
    </style:style>
    <style:style style:name="P51" style:family="paragraph" style:parent-style-name="Frame_20_contents">
      <style:paragraph-properties fo:margin-left="0.035cm" fo:margin-right="0.009cm" fo:margin-top="0.016cm" fo:margin-bottom="0cm" loext:contextual-spacing="false" fo:line-height="95%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5.078cm" fo:margin-right="0cm" fo:margin-top="0cm" fo:margin-bottom="0cm" loext:contextual-spacing="false" fo:line-height="0.457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4cm" fo:margin-top="0.016cm" fo:margin-bottom="0cm" loext:contextual-spacing="false" fo:line-height="95%" fo:text-align="justify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4cm" fo:margin-top="0.021cm" fo:margin-bottom="0cm" loext:contextual-spacing="false" fo:line-height="93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4cm" fo:margin-top="0.021cm" fo:margin-bottom="0cm" loext:contextual-spacing="false" fo:line-height="87%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4cm" fo:margin-top="0.122cm" fo:margin-bottom="0cm" loext:contextual-spacing="false" fo:line-height="85%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4cm" fo:margin-top="0.007cm" fo:margin-bottom="0cm" loext:contextual-spacing="false" fo:line-height="95%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5.863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7cm" fo:margin-right="0cm" fo:margin-top="0.028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7cm" fo:margin-right="0cm" fo:margin-top="0.005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7cm" fo:margin-right="0cm" fo:margin-top="0.035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32cm" fo:margin-top="0.004cm" fo:margin-bottom="0cm" loext:contextual-spacing="false" fo:line-height="88%" fo:text-align="justify" style:justify-single-word="false" fo:text-indent="-0.002cm" style:auto-text-indent="false"/>
    </style:style>
    <style:style style:name="P63" style:family="paragraph" style:parent-style-name="Frame_20_contents">
      <style:paragraph-properties fo:margin-left="0.035cm" fo:margin-right="0.03cm" fo:margin-top="0.085cm" fo:margin-bottom="0cm" loext:contextual-spacing="false" fo:line-height="85%" fo:text-align="justify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3cm" fo:margin-top="0.071cm" fo:margin-bottom="0cm" loext:contextual-spacing="false" fo:line-height="93%" fo:text-align="justify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.03cm" fo:margin-top="0.104cm" fo:margin-bottom="0cm" loext:contextual-spacing="false" fo:text-align="justify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.03cm" fo:margin-top="0.055cm" fo:margin-bottom="0cm" loext:contextual-spacing="false" fo:line-height="95%" fo:text-align="justify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3cm" fo:margin-top="0.032cm" fo:margin-bottom="0cm" loext:contextual-spacing="false" fo:line-height="91%" fo:text-align="justify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03cm" fo:margin-top="0.115cm" fo:margin-bottom="0cm" loext:contextual-spacing="false" fo:line-height="85%" fo:text-align="justify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.03cm" fo:margin-top="0.095cm" fo:margin-bottom="0cm" loext:contextual-spacing="false" fo:line-height="85%" fo:text-align="justify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.03cm" fo:margin-top="0.095cm" fo:margin-bottom="0cm" loext:contextual-spacing="false" fo:line-height="85%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.03cm" fo:margin-top="0.097cm" fo:margin-bottom="0cm" loext:contextual-spacing="false" fo:line-height="85%" fo:text-align="justify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3cm" fo:margin-top="0.048cm" fo:margin-bottom="0cm" loext:contextual-spacing="false" fo:line-height="85%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.03cm" fo:margin-top="0.048cm" fo:margin-bottom="0cm" loext:contextual-spacing="false" fo:line-height="85%" fo:text-align="justify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3cm" fo:margin-top="0.086cm" fo:margin-bottom="0cm" loext:contextual-spacing="false" fo:line-height="85%" fo:text-align="justify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.03cm" fo:margin-top="0.086cm" fo:margin-bottom="0cm" loext:contextual-spacing="false" fo:line-height="93%" fo:text-align="justify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03cm" fo:margin-top="0.086cm" fo:margin-bottom="0cm" loext:contextual-spacing="false" fo:line-height="95%" fo:text-align="justify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03cm" fo:margin-top="0.035cm" fo:margin-bottom="0cm" loext:contextual-spacing="false" fo:line-height="90%" fo:text-align="justify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.03cm" fo:margin-top="0.111cm" fo:margin-bottom="0cm" loext:contextual-spacing="false" fo:line-height="91%" fo:text-align="justify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.03cm" fo:margin-top="0.111cm" fo:margin-bottom="0cm" loext:contextual-spacing="false" fo:line-height="87%" fo:text-align="justify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.03cm" fo:margin-top="0.023cm" fo:margin-bottom="0cm" loext:contextual-spacing="false" fo:line-height="92%" fo:text-align="justify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.03cm" fo:margin-top="0.051cm" fo:margin-bottom="0cm" loext:contextual-spacing="false" fo:line-height="85%" fo:text-align="justify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.03cm" fo:margin-top="0.03cm" fo:margin-bottom="0cm" loext:contextual-spacing="false" fo:text-align="justify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.03cm" fo:margin-top="0cm" fo:margin-bottom="0cm" loext:contextual-spacing="false" fo:line-height="90%" fo:text-align="justify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.03cm" fo:margin-top="0cm" fo:margin-bottom="0cm" loext:contextual-spacing="false" fo:line-height="85%" fo:text-align="justify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.03cm" fo:margin-top="0.062cm" fo:margin-bottom="0cm" loext:contextual-spacing="false" fo:line-height="92%" fo:text-align="justify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.03cm" fo:margin-top="0.088cm" fo:margin-bottom="0cm" loext:contextual-spacing="false" fo:line-height="85%" fo:text-align="justify" style:justify-single-word="false" fo:text-indent="0cm" style:auto-text-indent="false"/>
    </style:style>
    <style:style style:name="P87" style:family="paragraph" style:parent-style-name="Frame_20_contents">
      <style:paragraph-properties fo:margin-left="0.035cm" fo:margin-right="0.03cm" fo:margin-top="0.018cm" fo:margin-bottom="0cm" loext:contextual-spacing="false" fo:line-height="93%" fo:text-align="justify" style:justify-single-word="false" fo:text-indent="0cm" style:auto-text-indent="false"/>
    </style:style>
    <style:style style:name="P88" style:family="paragraph" style:parent-style-name="Frame_20_contents">
      <style:paragraph-properties fo:margin-left="0.035cm" fo:margin-right="0.032cm" fo:margin-top="0.102cm" fo:margin-bottom="0cm" loext:contextual-spacing="false" fo:line-height="93%" fo:text-align="justify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.032cm" fo:margin-top="0.078cm" fo:margin-bottom="0cm" loext:contextual-spacing="false" fo:line-height="96%" fo:text-align="justify" style:justify-single-word="false" fo:text-indent="0cm" style:auto-text-indent="false"/>
    </style:style>
    <style:style style:name="P90" style:family="paragraph" style:parent-style-name="Frame_20_contents">
      <style:paragraph-properties fo:margin-left="0.035cm" fo:margin-right="0.032cm" fo:margin-top="0cm" fo:margin-bottom="0cm" loext:contextual-spacing="false" fo:line-height="92%" fo:text-align="justify" style:justify-single-word="false" fo:text-indent="0cm" style:auto-text-indent="false"/>
    </style:style>
    <style:style style:name="P91" style:family="paragraph" style:parent-style-name="Frame_20_contents">
      <style:paragraph-properties fo:margin-left="0.035cm" fo:margin-right="0.032cm" fo:margin-top="0.048cm" fo:margin-bottom="0cm" loext:contextual-spacing="false" fo:line-height="96%" fo:text-align="justify" style:justify-single-word="false" fo:text-indent="0cm" style:auto-text-indent="false"/>
    </style:style>
    <style:style style:name="P92" style:family="paragraph" style:parent-style-name="Frame_20_contents">
      <style:paragraph-properties fo:margin-left="0.035cm" fo:margin-right="0.018cm" fo:margin-top="0.048cm" fo:margin-bottom="0cm" loext:contextual-spacing="false" fo:line-height="85%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.014cm" fo:margin-top="0.03cm" fo:margin-bottom="0cm" loext:contextual-spacing="false" fo:line-height="85%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4.729cm" fo:margin-top="0.044cm" fo:margin-bottom="0cm" loext:contextual-spacing="false" fo:line-height="108%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0.025cm" fo:margin-top="0.085cm" fo:margin-bottom="0cm" loext:contextual-spacing="false" fo:line-height="85%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.028cm" fo:margin-top="0.085cm" fo:margin-bottom="0cm" loext:contextual-spacing="false" fo:line-height="85%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.028cm" fo:margin-top="0.048cm" fo:margin-bottom="0cm" loext:contextual-spacing="false" fo:line-height="85%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0.079cm" fo:margin-top="0.039cm" fo:margin-bottom="0cm" loext:contextual-spacing="false" fo:line-height="108%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35cm" fo:margin-right="4.951cm" fo:margin-top="0.039cm" fo:margin-bottom="0cm" loext:contextual-spacing="false" fo:line-height="108%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.023cm" fo:margin-top="0.086cm" fo:margin-bottom="0cm" loext:contextual-spacing="false" fo:line-height="85%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.03cm" fo:margin-top="0.025cm" fo:margin-bottom="0cm" loext:contextual-spacing="false" fo:line-height="93%" fo:text-align="justify" style:justify-single-word="false" fo:text-indent="0.499cm" style:auto-text-indent="false"/>
    </style:style>
    <style:style style:name="P102" style:family="paragraph" style:parent-style-name="Frame_20_contents">
      <style:paragraph-properties fo:margin-left="0.035cm" fo:margin-right="0.03cm" fo:margin-top="0.048cm" fo:margin-bottom="0cm" loext:contextual-spacing="false" fo:line-height="95%" fo:text-align="justify" style:justify-single-word="false" fo:text-indent="0.499cm" style:auto-text-indent="false"/>
    </style:style>
    <style:style style:name="P103" style:family="paragraph" style:parent-style-name="Frame_20_contents">
      <style:paragraph-properties fo:margin-left="0.035cm" fo:margin-right="6.406cm" fo:margin-top="0.039cm" fo:margin-bottom="0cm" loext:contextual-spacing="false" fo:line-height="108%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035cm" fo:margin-right="0.021cm" fo:margin-top="0.046cm" fo:margin-bottom="0cm" loext:contextual-spacing="false" fo:line-height="85%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.019cm" fo:margin-top="0.097cm" fo:margin-bottom="0cm" loext:contextual-spacing="false" fo:line-height="85%" fo:text-align="start" style:justify-single-word="false" fo:text-indent="0cm" style:auto-text-indent="false"/>
    </style:style>
    <style:style style:name="P106" style:family="paragraph" style:parent-style-name="Frame_20_contents">
      <style:paragraph-properties fo:margin-left="0.035cm" fo:margin-right="0.019cm" fo:margin-top="0.085cm" fo:margin-bottom="0cm" loext:contextual-spacing="false" fo:line-height="85%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6.101cm" fo:margin-top="0.051cm" fo:margin-bottom="0cm" loext:contextual-spacing="false" fo:line-height="108%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035cm" fo:margin-right="0.007cm" fo:margin-top="0.039cm" fo:margin-bottom="0cm" loext:contextual-spacing="false" fo:line-height="108%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.007cm" fo:margin-top="0.016cm" fo:margin-bottom="0cm" loext:contextual-spacing="false" fo:line-height="95%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035cm" fo:margin-right="0.03cm" fo:margin-top="0.062cm" fo:margin-bottom="0cm" loext:contextual-spacing="false" fo:line-height="91%" fo:text-align="justify" style:justify-single-word="false" fo:text-indent="-0.002cm" style:auto-text-indent="false"/>
    </style:style>
    <style:style style:name="P111" style:family="paragraph" style:parent-style-name="Frame_20_contents">
      <style:paragraph-properties fo:margin-left="0.035cm" fo:margin-right="0.032cm" fo:margin-top="0.035cm" fo:margin-bottom="0cm" loext:contextual-spacing="false" fo:line-height="95%" fo:text-align="justify" style:justify-single-word="false" fo:text-indent="0.499cm" style:auto-text-indent="false"/>
    </style:style>
    <style:style style:name="P112" style:family="paragraph" style:parent-style-name="Frame_20_contents">
      <style:paragraph-properties fo:margin-left="0.035cm" fo:margin-right="5.424cm" fo:margin-top="0.002cm" fo:margin-bottom="0cm" loext:contextual-spacing="false" fo:line-height="108%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.526cm" fo:margin-top="0.039cm" fo:margin-bottom="0cm" loext:contextual-spacing="false" fo:line-height="108%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035cm" fo:margin-right="5.9cm" fo:margin-top="0.039cm" fo:margin-bottom="0cm" loext:contextual-spacing="false" fo:line-height="108%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534cm" fo:margin-right="0.009cm" fo:margin-top="0cm" fo:margin-bottom="0cm" loext:contextual-spacing="false" fo:line-height="103%" fo:text-align="start" style:justify-single-word="false" fo:text-indent="-0.501cm" style:auto-text-indent="false"/>
    </style:style>
    <style:style style:name="P116" style:family="paragraph" style:parent-style-name="Frame_20_contents">
      <style:paragraph-properties fo:margin-left="0.534cm" fo:margin-right="0.028cm" fo:margin-top="0.004cm" fo:margin-bottom="0cm" loext:contextual-spacing="false" fo:line-height="95%" fo:text-align="start" style:justify-single-word="false" fo:text-indent="-0.501cm" style:auto-text-indent="false"/>
    </style:style>
    <style:style style:name="P117" style:family="paragraph" style:parent-style-name="Frame_20_contents">
      <style:paragraph-properties fo:margin-left="0.534cm" fo:margin-right="0.03cm" fo:margin-top="0cm" fo:margin-bottom="0cm" loext:contextual-spacing="false" fo:line-height="106%" fo:text-align="justify" style:justify-single-word="false" fo:text-indent="-0.501cm" style:auto-text-indent="false"/>
    </style:style>
    <style:style style:name="P118" style:family="paragraph" style:parent-style-name="Frame_20_contents">
      <style:paragraph-properties fo:margin-left="0.534cm" fo:margin-right="0.03cm" fo:margin-top="0cm" fo:margin-bottom="0cm" loext:contextual-spacing="false" fo:line-height="95%" fo:text-align="start" style:justify-single-word="false" fo:text-indent="-0.501cm" style:auto-text-indent="false"/>
    </style:style>
    <style:style style:name="P119" style:family="paragraph" style:parent-style-name="Frame_20_contents">
      <style:paragraph-properties fo:margin-left="0.534cm" fo:margin-right="0.025cm" fo:margin-top="0cm" fo:margin-bottom="0cm" loext:contextual-spacing="false" fo:line-height="95%" fo:text-align="start" style:justify-single-word="false" fo:text-indent="-0.501cm" style:auto-text-indent="false"/>
    </style:style>
    <style:style style:name="P120" style:family="paragraph" style:parent-style-name="Frame_20_contents">
      <style:paragraph-properties fo:margin-left="0.534cm" fo:margin-right="0.018cm" fo:margin-top="0cm" fo:margin-bottom="0cm" loext:contextual-spacing="false" fo:line-height="95%" fo:text-align="start" style:justify-single-word="false" fo:text-indent="-0.501cm" style:auto-text-indent="false"/>
    </style:style>
    <style:style style:name="P121" style:family="paragraph" style:parent-style-name="Frame_20_contents">
      <style:paragraph-properties fo:margin-left="0.534cm" fo:margin-right="0.032cm" fo:margin-top="0cm" fo:margin-bottom="0cm" loext:contextual-spacing="false" fo:line-height="95%" fo:text-align="start" style:justify-single-word="false" fo:text-indent="-0.501cm" style:auto-text-indent="false"/>
    </style:style>
    <style:style style:name="P122" style:family="paragraph" style:parent-style-name="Frame_20_contents">
      <style:paragraph-properties fo:margin-left="0.534cm" fo:margin-right="0.032cm" fo:margin-top="0cm" fo:margin-bottom="0cm" loext:contextual-spacing="false" fo:line-height="95%" fo:text-align="justify" style:justify-single-word="false" fo:text-indent="-0.501cm" style:auto-text-indent="false"/>
    </style:style>
    <style:style style:name="P123" style:family="paragraph" style:parent-style-name="Frame_20_contents">
      <style:paragraph-properties fo:margin-left="0.534cm" fo:margin-right="0.032cm" fo:margin-top="0.005cm" fo:margin-bottom="0cm" loext:contextual-spacing="false" fo:line-height="95%" fo:text-align="justify" style:justify-single-word="false" fo:text-indent="-0.501cm" style:auto-text-indent="false"/>
    </style:style>
    <style:style style:name="P124" style:family="paragraph" style:parent-style-name="Frame_20_contents">
      <style:paragraph-properties fo:margin-left="0.534cm" fo:margin-right="-0.007cm" fo:margin-top="0cm" fo:margin-bottom="0cm" loext:contextual-spacing="false" fo:line-height="103%" fo:text-align="start" style:justify-single-word="false" fo:text-indent="-0.501cm" style:auto-text-indent="false"/>
    </style:style>
    <style:style style:name="P125" style:family="paragraph" style:parent-style-name="Frame_20_contents">
      <style:paragraph-properties fo:margin-left="0.534cm" fo:margin-right="0cm" fo:margin-top="0cm" fo:margin-bottom="0cm" loext:contextual-spacing="false" fo:line-height="95%" fo:text-align="start" style:justify-single-word="false" fo:text-indent="-0.501cm" style:auto-text-indent="false"/>
    </style:style>
    <style:style style:name="P126" style:family="paragraph" style:parent-style-name="Frame_20_contents">
      <style:paragraph-properties fo:margin-left="0.534cm" fo:margin-right="0cm" fo:margin-top="0cm" fo:margin-bottom="0cm" loext:contextual-spacing="false" fo:line-height="103%" fo:text-align="start" style:justify-single-word="false" fo:text-indent="-0.501cm" style:auto-text-indent="false"/>
    </style:style>
    <style:style style:name="P127" style:family="paragraph" style:parent-style-name="Frame_20_contents">
      <style:paragraph-properties fo:margin-left="0.534cm" fo:margin-right="0cm" fo:margin-top="0.005cm" fo:margin-bottom="0cm" loext:contextual-spacing="false" fo:line-height="103%" fo:text-align="start" style:justify-single-word="false" fo:text-indent="-0.501cm" style:auto-text-indent="false"/>
    </style:style>
    <style:style style:name="P128" style:family="paragraph" style:parent-style-name="Frame_20_contents">
      <style:paragraph-properties fo:margin-left="0.534cm" fo:margin-right="0cm" fo:margin-top="0.014cm" fo:margin-bottom="0cm" loext:contextual-spacing="false" fo:line-height="95%" fo:text-align="start" style:justify-single-word="false" fo:text-indent="-0.501cm" style:auto-text-indent="false"/>
    </style:style>
    <style:style style:name="P129" style:family="paragraph" style:parent-style-name="Frame_20_contents">
      <style:paragraph-properties fo:margin-left="0.534cm" fo:margin-right="0.016cm" fo:margin-top="0cm" fo:margin-bottom="0cm" loext:contextual-spacing="false" fo:line-height="95%" fo:text-align="start" style:justify-single-word="false" fo:text-indent="-0.501cm" style:auto-text-indent="false"/>
    </style:style>
    <style:style style:name="P130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131" style:family="paragraph" style:parent-style-name="Frame_20_contents">
      <style:paragraph-properties fo:margin-left="0.534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534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133" style:family="paragraph" style:parent-style-name="Frame_20_contents">
      <style:paragraph-properties fo:margin-left="0.534cm" fo:margin-right="0.026cm" fo:margin-top="0cm" fo:margin-bottom="0cm" loext:contextual-spacing="false" fo:line-height="103%" fo:text-align="start" style:justify-single-word="false" fo:text-indent="-0.501cm" style:auto-text-indent="false"/>
    </style:style>
    <style:style style:name="P134" style:family="paragraph" style:parent-style-name="Frame_20_contents">
      <style:paragraph-properties fo:margin-left="0.534cm" fo:margin-right="0.026cm" fo:margin-top="0cm" fo:margin-bottom="0cm" loext:contextual-spacing="false" fo:line-height="95%" fo:text-align="start" style:justify-single-word="false" fo:text-indent="-0.501cm" style:auto-text-indent="false"/>
    </style:style>
    <style:style style:name="P135" style:family="paragraph" style:parent-style-name="Frame_20_contents">
      <style:paragraph-properties fo:margin-left="0.534cm" fo:margin-right="0.021cm" fo:margin-top="0cm" fo:margin-bottom="0cm" loext:contextual-spacing="false" fo:line-height="103%" fo:text-align="start" style:justify-single-word="false" fo:text-indent="-0.501cm" style:auto-text-indent="false"/>
    </style:style>
    <style:style style:name="P136" style:family="paragraph" style:parent-style-name="Frame_20_contents">
      <style:paragraph-properties fo:margin-left="0.534cm" fo:margin-right="0.034cm" fo:margin-top="0.005cm" fo:margin-bottom="0cm" loext:contextual-spacing="false" fo:line-height="95%" fo:text-align="justify" style:justify-single-word="false" fo:text-indent="-0.501cm" style:auto-text-indent="false"/>
    </style:style>
    <style:style style:name="P137" style:family="paragraph" style:parent-style-name="Frame_20_contents">
      <style:paragraph-properties fo:margin-left="0.035cm" fo:margin-right="1.369cm" fo:margin-top="0cm" fo:margin-bottom="0cm" loext:contextual-spacing="false" fo:line-height="95%" fo:text-align="start" style:justify-single-word="false" fo:text-indent="0cm" style:auto-text-indent="false"/>
    </style:style>
    <style:style style:name="P138" style:family="paragraph" style:parent-style-name="Frame_20_contents">
      <style:paragraph-properties fo:margin-left="0.534cm" fo:margin-right="0.035cm" fo:margin-top="0cm" fo:margin-bottom="0cm" loext:contextual-spacing="false" fo:line-height="103%" fo:text-align="justify" style:justify-single-word="false" fo:text-indent="-0.501cm" style:auto-text-indent="false"/>
    </style:style>
    <style:style style:name="P139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40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41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42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43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44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45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46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47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48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49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50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51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52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153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154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155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156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157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158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159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160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161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162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163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164" style:family="paragraph" style:parent-style-name="Standard" style:master-page-name="Converted25">
      <style:paragraph-properties style:page-number="auto"/>
      <style:text-properties fo:font-size="1pt" style:font-size-asian="1pt" style:font-size-complex="1pt"/>
    </style:style>
    <style:style style:name="P165" style:family="paragraph" style:parent-style-name="Standard" style:master-page-name="Converted26">
      <style:paragraph-properties style:page-number="auto"/>
      <style:text-properties fo:font-size="1pt" style:font-size-asian="1pt" style:font-size-complex="1pt"/>
    </style:style>
    <style:style style:name="P166" style:family="paragraph" style:parent-style-name="Standard" style:master-page-name="Converted27">
      <style:paragraph-properties style:page-number="auto"/>
    </style:style>
    <style:style style:name="P167" style:family="paragraph" style:parent-style-name="Text_20_body">
      <style:paragraph-properties fo:line-height="100%"/>
    </style:style>
    <style:style style:name="P168" style:family="paragraph" style:parent-style-name="Text_20_body">
      <style:paragraph-properties fo:margin-left="0cm" fo:margin-right="0cm" fo:margin-top="0.011cm" fo:margin-bottom="0cm" loext:contextual-spacing="false" fo:text-align="start" style:justify-single-word="false" fo:text-indent="0cm" style:auto-text-indent="false"/>
    </style:style>
    <style:style style:name="P169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</style:style>
    <style:style style:name="P170" style:family="paragraph" style:parent-style-name="Text_20_body">
      <style:paragraph-properties fo:margin-left="0cm" fo:margin-right="0cm" fo:margin-top="0.009cm" fo:margin-bottom="0cm" loext:contextual-spacing="false" fo:text-align="start" style:justify-single-word="false" fo:text-indent="0cm" style:auto-text-indent="false"/>
      <style:text-properties fo:font-size="11.5pt" style:font-size-asian="11.5pt"/>
    </style:style>
    <style:style style:name="P171" style:family="paragraph" style:parent-style-name="Text_20_body">
      <style:paragraph-properties fo:margin-left="0.035cm" fo:margin-right="0cm" fo:text-align="start" style:justify-single-word="false" fo:text-indent="0cm" style:auto-text-indent="false"/>
    </style:style>
    <style:style style:name="P172" style:family="paragraph" style:parent-style-name="Text_20_body">
      <style:paragraph-properties fo:margin-left="0.035cm" fo:margin-right="0cm" fo:line-height="100%" fo:text-align="start" style:justify-single-word="false" fo:text-indent="0cm" style:auto-text-indent="false"/>
    </style:style>
    <style:style style:name="P173" style:family="paragraph" style:parent-style-name="Text_20_body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174" style:family="paragraph" style:parent-style-name="Text_20_body">
      <style:paragraph-properties fo:margin-left="0.035cm" fo:margin-right="0cm" fo:margin-top="0.005cm" fo:margin-bottom="0cm" loext:contextual-spacing="false" fo:text-indent="0cm" style:auto-text-indent="false"/>
    </style:style>
    <style:style style:name="P175" style:family="paragraph" style:parent-style-name="Text_20_body">
      <style:paragraph-properties fo:margin-top="0cm" fo:margin-bottom="0cm" loext:contextual-spacing="false" fo:line-height="100%"/>
    </style:style>
    <style:style style:name="P176" style:family="paragraph" style:parent-style-name="Text_20_body">
      <style:paragraph-properties fo:margin-top="0cm" fo:margin-bottom="0cm" loext:contextual-spacing="false" fo:line-height="95%"/>
    </style:style>
    <style:style style:name="P177" style:family="paragraph" style:parent-style-name="Text_20_body">
      <style:paragraph-properties fo:margin-left="0.035cm" fo:margin-right="0.032cm" fo:margin-top="0.005cm" fo:margin-bottom="0cm" loext:contextual-spacing="false" fo:line-height="100%" fo:text-indent="0.499cm" style:auto-text-indent="false"/>
    </style:style>
    <style:style style:name="P178" style:family="paragraph" style:parent-style-name="Text_20_body">
      <style:paragraph-properties fo:margin-left="0.035cm" fo:margin-right="0.032cm" fo:margin-top="0.002cm" fo:margin-bottom="0cm" loext:contextual-spacing="false" fo:line-height="100%" fo:text-indent="0.499cm" style:auto-text-indent="false"/>
    </style:style>
    <style:style style:name="P179" style:family="paragraph" style:parent-style-name="Text_20_body">
      <style:paragraph-properties fo:margin-left="0.035cm" fo:margin-right="0.032cm" fo:margin-top="0cm" fo:margin-bottom="0cm" loext:contextual-spacing="false" fo:line-height="90%" fo:text-indent="0.499cm" style:auto-text-indent="false"/>
    </style:style>
    <style:style style:name="P180" style:family="paragraph" style:parent-style-name="Text_20_body">
      <style:paragraph-properties fo:margin-left="0.035cm" fo:margin-right="0.032cm" fo:margin-top="0.051cm" fo:margin-bottom="0cm" loext:contextual-spacing="false" fo:line-height="96%" fo:text-indent="0.499cm" style:auto-text-indent="false"/>
    </style:style>
    <style:style style:name="P181" style:family="paragraph" style:parent-style-name="Text_20_body">
      <style:paragraph-properties fo:margin-left="0.035cm" fo:margin-right="0.032cm" fo:margin-top="0.016cm" fo:margin-bottom="0cm" loext:contextual-spacing="false" fo:line-height="95%" fo:text-indent="0.499cm" style:auto-text-indent="false"/>
    </style:style>
    <style:style style:name="P182" style:family="paragraph" style:parent-style-name="Text_20_body">
      <style:paragraph-properties fo:margin-left="0.035cm" fo:margin-right="0.032cm" fo:margin-top="0.016cm" fo:margin-bottom="0cm" loext:contextual-spacing="false" fo:line-height="100%" fo:text-indent="0.499cm" style:auto-text-indent="false"/>
    </style:style>
    <style:style style:name="P183" style:family="paragraph" style:parent-style-name="Text_20_body">
      <style:paragraph-properties fo:margin-left="0.035cm" fo:margin-right="0.032cm" fo:margin-top="0.016cm" fo:margin-bottom="0cm" loext:contextual-spacing="false" fo:line-height="93%" fo:text-indent="0.499cm" style:auto-text-indent="false"/>
    </style:style>
    <style:style style:name="P184" style:family="paragraph" style:parent-style-name="Text_20_body">
      <style:paragraph-properties fo:margin-left="0.035cm" fo:margin-right="0.032cm" fo:margin-top="0.009cm" fo:margin-bottom="0cm" loext:contextual-spacing="false" fo:line-height="92%" fo:text-indent="0.499cm" style:auto-text-indent="false"/>
    </style:style>
    <style:style style:name="P185" style:family="paragraph" style:parent-style-name="Text_20_body">
      <style:paragraph-properties fo:margin-left="0.035cm" fo:margin-right="0.032cm" fo:margin-top="0.007cm" fo:margin-bottom="0cm" loext:contextual-spacing="false" fo:line-height="100%" fo:text-indent="0.499cm" style:auto-text-indent="false"/>
    </style:style>
    <style:style style:name="P186" style:family="paragraph" style:parent-style-name="Text_20_body">
      <style:paragraph-properties fo:margin-left="0.035cm" fo:margin-right="0.03cm" fo:margin-top="0.012cm" fo:margin-bottom="0cm" loext:contextual-spacing="false" fo:text-indent="0.499cm" style:auto-text-indent="false"/>
    </style:style>
    <style:style style:name="P187" style:family="paragraph" style:parent-style-name="Text_20_body">
      <style:paragraph-properties fo:margin-left="0.035cm" fo:margin-right="0.03cm" fo:margin-top="0.012cm" fo:margin-bottom="0cm" loext:contextual-spacing="false" fo:line-height="100%" fo:text-indent="0.499cm" style:auto-text-indent="false"/>
    </style:style>
    <style:style style:name="P188" style:family="paragraph" style:parent-style-name="Text_20_body">
      <style:paragraph-properties fo:margin-left="0.035cm" fo:margin-right="0.03cm" fo:margin-top="0.012cm" fo:margin-bottom="0cm" loext:contextual-spacing="false" fo:line-height="96%" fo:text-indent="0.499cm" style:auto-text-indent="false"/>
    </style:style>
    <style:style style:name="P189" style:family="paragraph" style:parent-style-name="Text_20_body">
      <style:paragraph-properties fo:margin-left="0.035cm" fo:margin-right="0.03cm" fo:margin-top="0cm" fo:margin-bottom="0cm" loext:contextual-spacing="false" fo:line-height="92%" fo:text-indent="0.499cm" style:auto-text-indent="false"/>
    </style:style>
    <style:style style:name="P190" style:family="paragraph" style:parent-style-name="Text_20_body">
      <style:paragraph-properties fo:margin-left="0.035cm" fo:margin-right="0.03cm" fo:margin-top="0cm" fo:margin-bottom="0cm" loext:contextual-spacing="false" fo:line-height="95%" fo:text-indent="0.499cm" style:auto-text-indent="false"/>
    </style:style>
    <style:style style:name="P191" style:family="paragraph" style:parent-style-name="Text_20_body">
      <style:paragraph-properties fo:margin-left="0.035cm" fo:margin-right="0.03cm" fo:margin-top="0cm" fo:margin-bottom="0cm" loext:contextual-spacing="false" fo:line-height="100%" fo:text-indent="0.499cm" style:auto-text-indent="false"/>
    </style:style>
    <style:style style:name="P192" style:family="paragraph" style:parent-style-name="Text_20_body">
      <style:paragraph-properties fo:margin-left="0.035cm" fo:margin-right="0.03cm" fo:margin-top="0cm" fo:margin-bottom="0cm" loext:contextual-spacing="false" fo:line-height="93%" fo:text-indent="0.499cm" style:auto-text-indent="false"/>
    </style:style>
    <style:style style:name="P193" style:family="paragraph" style:parent-style-name="Text_20_body">
      <style:paragraph-properties fo:margin-left="0.035cm" fo:margin-right="0.03cm" fo:margin-top="0.023cm" fo:margin-bottom="0cm" loext:contextual-spacing="false" fo:line-height="92%" fo:text-indent="0.499cm" style:auto-text-indent="false"/>
    </style:style>
    <style:style style:name="P194" style:family="paragraph" style:parent-style-name="Text_20_body">
      <style:paragraph-properties fo:margin-left="0.035cm" fo:margin-right="0.03cm" fo:margin-top="0.005cm" fo:margin-bottom="0cm" loext:contextual-spacing="false" fo:line-height="100%" fo:text-indent="0.499cm" style:auto-text-indent="false"/>
    </style:style>
    <style:style style:name="P195" style:family="paragraph" style:parent-style-name="Text_20_body">
      <style:paragraph-properties fo:margin-left="0.035cm" fo:margin-right="0.03cm" fo:margin-top="0.005cm" fo:margin-bottom="0cm" loext:contextual-spacing="false" fo:line-height="98%" fo:text-indent="0.499cm" style:auto-text-indent="false"/>
    </style:style>
    <style:style style:name="P196" style:family="paragraph" style:parent-style-name="Text_20_body">
      <style:paragraph-properties fo:margin-left="0.035cm" fo:margin-right="0.03cm" fo:margin-top="0.009cm" fo:margin-bottom="0cm" loext:contextual-spacing="false" fo:text-indent="0.499cm" style:auto-text-indent="false"/>
    </style:style>
    <style:style style:name="P197" style:family="paragraph" style:parent-style-name="Text_20_body">
      <style:paragraph-properties fo:margin-left="0.035cm" fo:margin-right="0.03cm" fo:margin-top="0.009cm" fo:margin-bottom="0cm" loext:contextual-spacing="false" fo:line-height="0.452cm" fo:text-indent="0.499cm" style:auto-text-indent="false"/>
    </style:style>
    <style:style style:name="P198" style:family="paragraph" style:parent-style-name="Text_20_body">
      <style:paragraph-properties fo:margin-left="0.035cm" fo:margin-right="0.03cm" fo:margin-top="0.004cm" fo:margin-bottom="0cm" loext:contextual-spacing="false" fo:line-height="100%" fo:text-indent="0.499cm" style:auto-text-indent="false"/>
    </style:style>
    <style:style style:name="P199" style:family="paragraph" style:parent-style-name="Text_20_body">
      <style:paragraph-properties fo:margin-left="0.035cm" fo:margin-right="0.03cm" fo:margin-top="0.004cm" fo:margin-bottom="0cm" loext:contextual-spacing="false" fo:line-height="0.452cm" fo:text-indent="0.499cm" style:auto-text-indent="false"/>
    </style:style>
    <style:style style:name="P200" style:family="paragraph" style:parent-style-name="Text_20_body">
      <style:paragraph-properties fo:margin-left="0.035cm" fo:margin-right="0.03cm" fo:margin-top="0.025cm" fo:margin-bottom="0cm" loext:contextual-spacing="false" fo:line-height="95%" fo:text-indent="0.499cm" style:auto-text-indent="false"/>
    </style:style>
    <style:style style:name="P201" style:family="paragraph" style:parent-style-name="Text_20_body">
      <style:paragraph-properties fo:margin-left="0.035cm" fo:margin-right="0.03cm" fo:margin-top="0.016cm" fo:margin-bottom="0cm" loext:contextual-spacing="false" fo:line-height="98%" fo:text-indent="0.499cm" style:auto-text-indent="false"/>
    </style:style>
    <style:style style:name="P202" style:family="paragraph" style:parent-style-name="Text_20_body">
      <style:paragraph-properties fo:margin-left="0.035cm" fo:margin-right="0.03cm" fo:margin-top="0.002cm" fo:margin-bottom="0cm" loext:contextual-spacing="false" fo:line-height="100%" fo:text-indent="0.499cm" style:auto-text-indent="false"/>
    </style:style>
    <style:style style:name="P203" style:family="paragraph" style:parent-style-name="Text_20_body">
      <style:paragraph-properties fo:margin-left="0.035cm" fo:margin-right="0.03cm" fo:margin-top="0.018cm" fo:margin-bottom="0cm" loext:contextual-spacing="false" fo:line-height="98%" fo:text-indent="0.499cm" style:auto-text-indent="false"/>
    </style:style>
    <style:style style:name="P204" style:family="paragraph" style:parent-style-name="Text_20_body">
      <style:paragraph-properties fo:margin-left="0.035cm" fo:margin-right="0.03cm" fo:margin-top="0.018cm" fo:margin-bottom="0cm" loext:contextual-spacing="false" fo:line-height="100%" fo:text-indent="0.499cm" style:auto-text-indent="false"/>
    </style:style>
    <style:style style:name="P205" style:family="paragraph" style:parent-style-name="Text_20_body">
      <style:paragraph-properties fo:margin-left="0.035cm" fo:margin-right="0.03cm" fo:margin-top="0.011cm" fo:margin-bottom="0cm" loext:contextual-spacing="false" fo:line-height="100%" fo:text-indent="0.499cm" style:auto-text-indent="false"/>
    </style:style>
    <style:style style:name="P206" style:family="paragraph" style:parent-style-name="Text_20_body">
      <style:paragraph-properties fo:margin-left="0.035cm" fo:margin-right="0.03cm" fo:margin-top="0.007cm" fo:margin-bottom="0cm" loext:contextual-spacing="false" fo:line-height="0.452cm" fo:text-indent="0.499cm" style:auto-text-indent="false"/>
    </style:style>
    <style:style style:name="P207" style:family="paragraph" style:parent-style-name="Text_20_body">
      <style:paragraph-properties fo:margin-left="0.071cm" fo:margin-right="0cm" fo:margin-top="0.007cm" fo:margin-bottom="0cm" loext:contextual-spacing="false" fo:text-align="start" style:justify-single-word="false" fo:text-indent="0cm" style:auto-text-indent="false"/>
    </style:style>
    <style:style style:name="P208" style:family="paragraph" style:parent-style-name="Text_20_body">
      <style:paragraph-properties fo:margin-left="0.035cm" fo:margin-right="0.032cm" fo:margin-top="0.048cm" fo:margin-bottom="0cm" loext:contextual-spacing="false" fo:line-height="95%" fo:text-indent="0cm" style:auto-text-indent="false"/>
    </style:style>
    <style:style style:name="P209" style:family="paragraph" style:parent-style-name="Text_20_body">
      <style:paragraph-properties fo:margin-left="0.035cm" fo:margin-right="0.032cm" fo:margin-top="0cm" fo:margin-bottom="0cm" loext:contextual-spacing="false" fo:line-height="98%" fo:text-indent="0cm" style:auto-text-indent="false"/>
    </style:style>
    <style:style style:name="P210" style:family="paragraph" style:parent-style-name="Text_20_body">
      <style:paragraph-properties fo:margin-left="0.035cm" fo:margin-right="0.032cm" fo:margin-top="0cm" fo:margin-bottom="0cm" loext:contextual-spacing="false" fo:line-height="100%" fo:text-indent="0cm" style:auto-text-indent="false"/>
    </style:style>
    <style:style style:name="P211" style:family="paragraph" style:parent-style-name="Text_20_body">
      <style:paragraph-properties fo:margin-left="0.035cm" fo:margin-right="0.032cm" fo:margin-top="0.007cm" fo:margin-bottom="0cm" loext:contextual-spacing="false" fo:line-height="100%" fo:text-indent="0cm" style:auto-text-indent="false"/>
    </style:style>
    <style:style style:name="P212" style:family="paragraph" style:parent-style-name="Text_20_body">
      <style:paragraph-properties fo:margin-left="0.035cm" fo:margin-right="0.032cm" fo:margin-top="0.021cm" fo:margin-bottom="0cm" loext:contextual-spacing="false" fo:line-height="98%" fo:text-indent="0cm" style:auto-text-indent="false"/>
    </style:style>
    <style:style style:name="P213" style:family="paragraph" style:parent-style-name="Text_20_body">
      <style:paragraph-properties fo:margin-left="0.035cm" fo:margin-right="0.032cm" fo:margin-top="0.014cm" fo:margin-bottom="0cm" loext:contextual-spacing="false" fo:line-height="100%" fo:text-indent="0cm" style:auto-text-indent="false"/>
    </style:style>
    <style:style style:name="P214" style:family="paragraph" style:parent-style-name="Text_20_body">
      <style:paragraph-properties fo:margin-left="0.035cm" fo:margin-right="0.032cm" fo:margin-top="0.005cm" fo:margin-bottom="0cm" loext:contextual-spacing="false" fo:line-height="100%" fo:text-indent="0cm" style:auto-text-indent="false"/>
    </style:style>
    <style:style style:name="P215" style:family="paragraph" style:parent-style-name="Text_20_body">
      <style:paragraph-properties fo:margin-left="0.035cm" fo:margin-right="0.032cm" fo:line-height="100%" fo:text-indent="0cm" style:auto-text-indent="false"/>
    </style:style>
    <style:style style:name="P216" style:family="paragraph" style:parent-style-name="Text_20_body">
      <style:paragraph-properties fo:margin-left="0.035cm" fo:margin-right="0.032cm" fo:margin-top="0.011cm" fo:margin-bottom="0cm" loext:contextual-spacing="false" fo:line-height="96%" fo:text-indent="0cm" style:auto-text-indent="false"/>
    </style:style>
    <style:style style:name="P217" style:family="paragraph" style:parent-style-name="Text_20_body">
      <style:paragraph-properties fo:margin-left="0.035cm" fo:margin-right="0.032cm" fo:margin-top="0.011cm" fo:margin-bottom="0cm" loext:contextual-spacing="false" fo:line-height="100%" fo:text-indent="0cm" style:auto-text-indent="false"/>
    </style:style>
    <style:style style:name="P218" style:family="paragraph" style:parent-style-name="Text_20_body">
      <style:paragraph-properties fo:margin-left="0.035cm" fo:margin-right="0.032cm" fo:margin-top="0.002cm" fo:margin-bottom="0cm" loext:contextual-spacing="false" fo:line-height="98%" fo:text-indent="0cm" style:auto-text-indent="false"/>
    </style:style>
    <style:style style:name="P219" style:family="paragraph" style:parent-style-name="Text_20_body">
      <style:paragraph-properties fo:margin-top="0.039cm" fo:margin-bottom="0cm" loext:contextual-spacing="false" fo:line-height="96%"/>
    </style:style>
    <style:style style:name="P220" style:family="paragraph" style:parent-style-name="Text_20_body">
      <style:paragraph-properties fo:margin-left="0.035cm" fo:margin-right="0.034cm" fo:margin-top="0.005cm" fo:margin-bottom="0cm" loext:contextual-spacing="false" fo:line-height="100%" fo:text-indent="0.499cm" style:auto-text-indent="false"/>
    </style:style>
    <style:style style:name="P221" style:family="paragraph" style:parent-style-name="Text_20_body">
      <style:paragraph-properties fo:margin-left="0.035cm" fo:margin-right="0.034cm" fo:margin-top="0.019cm" fo:margin-bottom="0cm" loext:contextual-spacing="false" fo:line-height="96%" fo:text-indent="0.499cm" style:auto-text-indent="false"/>
    </style:style>
    <style:style style:name="P222" style:family="paragraph" style:parent-style-name="Text_20_body">
      <style:paragraph-properties fo:margin-left="0.534cm" fo:margin-right="0cm" fo:margin-top="0cm" fo:margin-bottom="0cm" loext:contextual-spacing="false" fo:line-height="0.452cm" fo:text-align="start" style:justify-single-word="false" fo:text-indent="0cm" style:auto-text-indent="false"/>
    </style:style>
    <style:style style:name="P223" style:family="paragraph" style:parent-style-name="Text_20_body">
      <style:paragraph-properties fo:margin-left="0.534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224" style:family="paragraph" style:parent-style-name="Text_20_body">
      <style:paragraph-properties fo:margin-left="0.534cm" fo:margin-right="0cm" fo:margin-top="0cm" fo:margin-bottom="0cm" loext:contextual-spacing="false" fo:line-height="0.42cm" fo:text-align="start" style:justify-single-word="false" fo:text-indent="0cm" style:auto-text-indent="false"/>
    </style:style>
    <style:style style:name="P225" style:family="paragraph" style:parent-style-name="Text_20_body">
      <style:paragraph-properties fo:margin-top="0.016cm" fo:margin-bottom="0cm" loext:contextual-spacing="false" fo:line-height="91%"/>
    </style:style>
    <style:style style:name="P226" style:family="paragraph" style:parent-style-name="Text_20_body">
      <style:paragraph-properties fo:margin-left="0.035cm" fo:margin-right="0.011cm" fo:margin-top="0.457cm" fo:margin-bottom="0cm" loext:contextual-spacing="false" fo:line-height="100%" fo:text-align="start" style:justify-single-word="false" fo:text-indent="0cm" style:auto-text-indent="false"/>
    </style:style>
    <style:style style:name="P227" style:family="paragraph" style:parent-style-name="Text_20_body">
      <style:paragraph-properties fo:margin-left="0.035cm" fo:margin-right="0.011cm" fo:line-height="100%" fo:text-align="start" style:justify-single-word="false" fo:text-indent="0cm" style:auto-text-indent="false"/>
    </style:style>
    <style:style style:name="P228" style:family="paragraph" style:parent-style-name="Text_20_body">
      <style:paragraph-properties fo:margin-top="0.467cm" fo:margin-bottom="0cm" loext:contextual-spacing="false" fo:line-height="96%"/>
    </style:style>
    <style:style style:name="P229" style:family="paragraph" style:parent-style-name="Text_20_body">
      <style:paragraph-properties fo:margin-top="0.032cm" fo:margin-bottom="0cm" loext:contextual-spacing="false" fo:line-height="98%"/>
    </style:style>
    <style:style style:name="P230" style:family="paragraph" style:parent-style-name="Text_20_body">
      <style:paragraph-properties fo:margin-top="0.055cm" fo:margin-bottom="0cm" loext:contextual-spacing="false" fo:line-height="92%"/>
    </style:style>
    <style:style style:name="P231" style:family="paragraph" style:parent-style-name="Text_20_body">
      <style:paragraph-properties fo:margin-left="0.035cm" fo:margin-right="0.034cm" fo:margin-top="0.014cm" fo:margin-bottom="0cm" loext:contextual-spacing="false" fo:line-height="100%" fo:text-indent="0cm" style:auto-text-indent="false"/>
    </style:style>
    <style:style style:name="P232" style:family="paragraph" style:parent-style-name="Text_20_body">
      <style:paragraph-properties fo:margin-left="0.035cm" fo:margin-right="0.034cm" fo:margin-top="0.004cm" fo:margin-bottom="0cm" loext:contextual-spacing="false" fo:line-height="100%" fo:text-indent="0cm" style:auto-text-indent="false"/>
    </style:style>
    <style:style style:name="P233" style:family="paragraph" style:parent-style-name="Text_20_body">
      <style:paragraph-properties fo:margin-left="0.035cm" fo:margin-right="0.034cm" fo:margin-top="0.032cm" fo:margin-bottom="0cm" loext:contextual-spacing="false" fo:line-height="98%" fo:text-indent="0cm" style:auto-text-indent="false"/>
    </style:style>
    <style:style style:name="P234" style:family="paragraph" style:parent-style-name="Text_20_body">
      <style:paragraph-properties fo:margin-left="0.035cm" fo:margin-right="0.018cm" fo:margin-top="0.467cm" fo:margin-bottom="0cm" loext:contextual-spacing="false" fo:line-height="85%" fo:text-align="start" style:justify-single-word="false" fo:text-indent="0cm" style:auto-text-indent="false"/>
    </style:style>
    <style:style style:name="P235" style:family="paragraph" style:parent-style-name="Text_20_body">
      <style:paragraph-properties fo:margin-top="0.014cm" fo:margin-bottom="0cm" loext:contextual-spacing="false" fo:line-height="95%"/>
    </style:style>
    <style:style style:name="P236" style:family="paragraph" style:parent-style-name="Text_20_body">
      <style:paragraph-properties fo:margin-left="0.035cm" fo:margin-right="0.035cm" fo:margin-top="0cm" fo:margin-bottom="0cm" loext:contextual-spacing="false" fo:line-height="85%" fo:text-indent="0.499cm" style:auto-text-indent="false"/>
    </style:style>
    <style:style style:name="P237" style:family="paragraph" style:parent-style-name="Text_20_body">
      <style:paragraph-properties fo:margin-left="0.035cm" fo:margin-right="0.035cm" fo:margin-top="0cm" fo:margin-bottom="0cm" loext:contextual-spacing="false" fo:line-height="100%" fo:text-indent="0cm" style:auto-text-indent="false"/>
    </style:style>
    <style:style style:name="P238" style:family="paragraph" style:parent-style-name="Text_20_body">
      <style:paragraph-properties fo:margin-left="0.035cm" fo:margin-right="0.035cm" fo:margin-top="0.002cm" fo:margin-bottom="0cm" loext:contextual-spacing="false" fo:line-height="98%" fo:text-indent="0cm" style:auto-text-indent="false"/>
    </style:style>
    <style:style style:name="P239" style:family="paragraph" style:parent-style-name="Text_20_body">
      <style:paragraph-properties fo:margin-top="0.03cm" fo:margin-bottom="0cm" loext:contextual-spacing="false" fo:line-height="0.452cm"/>
    </style:style>
    <style:style style:name="P240" style:family="paragraph" style:parent-style-name="Text_20_body">
      <style:paragraph-properties fo:margin-left="0.028cm" fo:margin-right="0.03cm" fo:margin-top="0.03cm" fo:margin-bottom="0cm" loext:contextual-spacing="false" fo:line-height="0.452cm" fo:text-align="end" style:justify-single-word="false" fo:text-indent="0cm" style:auto-text-indent="false"/>
    </style:style>
    <style:style style:name="P241" style:family="paragraph" style:parent-style-name="Text_20_body">
      <style:paragraph-properties fo:margin-left="0.035cm" fo:margin-right="0.03cm" fo:margin-top="0cm" fo:margin-bottom="0cm" loext:contextual-spacing="false" fo:line-height="100%" fo:text-indent="-0.002cm" style:auto-text-indent="false"/>
    </style:style>
    <style:style style:name="P242" style:family="paragraph" style:parent-style-name="Text_20_body">
      <style:paragraph-properties fo:margin-left="0.035cm" fo:margin-right="0.03cm" fo:line-height="100%" fo:text-indent="-0.002cm" style:auto-text-indent="false"/>
    </style:style>
    <style:style style:name="P243" style:family="paragraph" style:parent-style-name="Text_20_body">
      <style:paragraph-properties fo:margin-top="0.042cm" fo:margin-bottom="0cm" loext:contextual-spacing="false" fo:line-height="95%"/>
    </style:style>
    <style:style style:name="P244" style:family="paragraph" style:parent-style-name="Text_20_body">
      <style:paragraph-properties fo:margin-left="0.035cm" fo:margin-right="-0.014cm" fo:margin-top="0.058cm" fo:margin-bottom="0cm" loext:contextual-spacing="false" fo:line-height="91%" fo:text-align="start" style:justify-single-word="false" fo:text-indent="0cm" style:auto-text-indent="false"/>
    </style:style>
    <style:style style:name="P245" style:family="paragraph" style:parent-style-name="Text_20_body">
      <style:paragraph-properties fo:margin-top="0.004cm" fo:margin-bottom="0cm" loext:contextual-spacing="false" fo:line-height="98%"/>
    </style:style>
    <style:style style:name="P246" style:family="paragraph" style:parent-style-name="Text_20_body">
      <style:paragraph-properties fo:margin-left="0.035cm" fo:margin-right="0.028cm" fo:line-height="100%" fo:text-align="start" style:justify-single-word="false" fo:text-indent="0cm" style:auto-text-indent="false"/>
    </style:style>
    <style:style style:name="P247" style:family="paragraph" style:parent-style-name="Text_20_body">
      <style:paragraph-properties fo:margin-top="0.411cm" fo:margin-bottom="0cm" loext:contextual-spacing="false"/>
    </style:style>
    <style:style style:name="P248" style:family="paragraph" style:parent-style-name="Text_20_body">
      <style:paragraph-properties fo:margin-top="0.445cm" fo:margin-bottom="0cm" loext:contextual-spacing="false" fo:line-height="91%"/>
    </style:style>
    <style:style style:name="P249" style:family="paragraph" style:parent-style-name="Text_20_body">
      <style:paragraph-properties fo:margin-top="0.002cm" fo:margin-bottom="0cm" loext:contextual-spacing="false" fo:line-height="98%"/>
    </style:style>
    <style:style style:name="P250" style:family="paragraph">
      <loext:graphic-properties draw:fill="solid" draw:fill-color="#ffffff"/>
      <style:paragraph-properties fo:text-align="center"/>
    </style:style>
    <style:style style:name="P251" style:family="paragraph">
      <loext:graphic-properties draw:fill="solid" draw:fill-color="#a7a9ac"/>
      <style:paragraph-properties fo:text-align="center"/>
    </style:style>
    <style:style style:name="T1" style:family="text">
      <style:text-properties fo:color="#231f20" fo:font-size="10pt" style:font-size-asian="10pt" style:text-scale="95%"/>
    </style:style>
    <style:style style:name="T2" style:family="text">
      <style:text-properties fo:color="#231f20" fo:font-size="10pt" style:font-size-asian="10pt"/>
    </style:style>
    <style:style style:name="T3" style:family="text">
      <style:text-properties fo:color="#231f20" fo:font-size="10pt" style:font-size-asian="10pt" style:text-scale="90%"/>
    </style:style>
    <style:style style:name="T4" style:family="text">
      <style:text-properties fo:color="#231f20" fo:font-size="10pt" fo:letter-spacing="-0.058cm" style:font-size-asian="10pt" style:text-scale="95%"/>
    </style:style>
    <style:style style:name="T5" style:family="text">
      <style:text-properties fo:color="#231f20" fo:font-size="10pt" fo:letter-spacing="-0.058cm" style:font-size-asian="10pt"/>
    </style:style>
    <style:style style:name="T6" style:family="text">
      <style:text-properties fo:color="#231f20" fo:font-size="10pt" fo:font-weight="bold" style:font-size-asian="10pt" style:font-weight-asian="bold"/>
    </style:style>
    <style:style style:name="T7" style:family="text">
      <style:text-properties fo:color="#231f20" fo:font-size="10pt" fo:font-weight="bold" style:font-size-asian="10pt" style:font-weight-asian="bold" style:text-scale="95%"/>
    </style:style>
    <style:style style:name="T8" style:family="text">
      <style:text-properties fo:color="#231f20" fo:font-size="10pt" fo:letter-spacing="-0.005cm" style:font-size-asian="10pt"/>
    </style:style>
    <style:style style:name="T9" style:family="text">
      <style:text-properties fo:color="#231f20" fo:font-size="10pt" fo:letter-spacing="-0.005cm" style:font-size-asian="10pt" style:text-scale="95%"/>
    </style:style>
    <style:style style:name="T10" style:family="text">
      <style:text-properties fo:color="#231f20" fo:font-size="10pt" fo:letter-spacing="-0.005cm" style:font-size-asian="10pt" style:text-scale="90%"/>
    </style:style>
    <style:style style:name="T11" style:family="text">
      <style:text-properties fo:color="#231f20" fo:font-size="10pt" fo:letter-spacing="-0.037cm" style:font-size-asian="10pt"/>
    </style:style>
    <style:style style:name="T12" style:family="text">
      <style:text-properties fo:color="#231f20" fo:font-size="10pt" fo:letter-spacing="-0.037cm" style:font-size-asian="10pt" style:text-scale="95%"/>
    </style:style>
    <style:style style:name="T13" style:family="text">
      <style:text-properties fo:color="#231f20" fo:font-size="10pt" fo:letter-spacing="-0.048cm" style:font-size-asian="10pt"/>
    </style:style>
    <style:style style:name="T14" style:family="text">
      <style:text-properties fo:color="#231f20" fo:font-size="10pt" fo:letter-spacing="-0.048cm" style:font-size-asian="10pt" style:text-scale="95%"/>
    </style:style>
    <style:style style:name="T15" style:family="text">
      <style:text-properties fo:color="#231f20" fo:font-size="10pt" fo:letter-spacing="-0.046cm" style:font-size-asian="10pt"/>
    </style:style>
    <style:style style:name="T16" style:family="text">
      <style:text-properties fo:color="#231f20" fo:font-size="10pt" fo:letter-spacing="-0.046cm" style:font-size-asian="10pt" style:text-scale="95%"/>
    </style:style>
    <style:style style:name="T17" style:family="text">
      <style:text-properties fo:color="#231f20" fo:font-size="10pt" fo:letter-spacing="-0.009cm" style:font-size-asian="10pt"/>
    </style:style>
    <style:style style:name="T18" style:family="text">
      <style:text-properties fo:color="#231f20" fo:font-size="10pt" fo:letter-spacing="-0.009cm" style:font-size-asian="10pt" style:text-scale="95%"/>
    </style:style>
    <style:style style:name="T19" style:family="text">
      <style:text-properties fo:color="#231f20" fo:font-size="10pt" fo:letter-spacing="-0.035cm" style:font-size-asian="10pt" style:text-scale="95%"/>
    </style:style>
    <style:style style:name="T20" style:family="text">
      <style:text-properties fo:color="#231f20" fo:font-size="10pt" fo:letter-spacing="-0.035cm" style:font-size-asian="10pt"/>
    </style:style>
    <style:style style:name="T21" style:family="text">
      <style:text-properties fo:color="#231f20" fo:font-size="10pt" fo:letter-spacing="-0.044cm" style:font-size-asian="10pt"/>
    </style:style>
    <style:style style:name="T22" style:family="text">
      <style:text-properties fo:color="#231f20" fo:font-size="10pt" fo:letter-spacing="-0.044cm" style:font-size-asian="10pt" style:text-scale="95%"/>
    </style:style>
    <style:style style:name="T23" style:family="text">
      <style:text-properties fo:color="#231f20" fo:font-size="10pt" fo:letter-spacing="-0.042cm" style:font-size-asian="10pt"/>
    </style:style>
    <style:style style:name="T24" style:family="text">
      <style:text-properties fo:color="#231f20" fo:font-size="10pt" fo:letter-spacing="-0.042cm" style:font-size-asian="10pt" style:text-scale="95%"/>
    </style:style>
    <style:style style:name="T25" style:family="text">
      <style:text-properties fo:color="#231f20" fo:font-size="10pt" fo:letter-spacing="-0.049cm" style:font-size-asian="10pt"/>
    </style:style>
    <style:style style:name="T26" style:family="text">
      <style:text-properties fo:color="#231f20" fo:font-size="10pt" fo:letter-spacing="-0.049cm" style:font-size-asian="10pt" style:text-scale="95%"/>
    </style:style>
    <style:style style:name="T27" style:family="text">
      <style:text-properties fo:color="#231f20" fo:font-size="10pt" fo:letter-spacing="-0.051cm" style:font-size-asian="10pt"/>
    </style:style>
    <style:style style:name="T28" style:family="text">
      <style:text-properties fo:color="#231f20" fo:font-size="10pt" fo:letter-spacing="-0.051cm" style:font-size-asian="10pt" style:text-scale="95%"/>
    </style:style>
    <style:style style:name="T29" style:family="text">
      <style:text-properties fo:color="#231f20" fo:font-size="10pt" fo:letter-spacing="-0.041cm" style:font-size-asian="10pt"/>
    </style:style>
    <style:style style:name="T30" style:family="text">
      <style:text-properties fo:color="#231f20" fo:font-size="10pt" fo:letter-spacing="-0.041cm" style:font-size-asian="10pt" style:text-scale="95%"/>
    </style:style>
    <style:style style:name="T31" style:family="text">
      <style:text-properties fo:color="#231f20" fo:font-size="10pt" fo:letter-spacing="-0.039cm" style:font-size-asian="10pt"/>
    </style:style>
    <style:style style:name="T32" style:family="text">
      <style:text-properties fo:color="#231f20" fo:font-size="10pt" fo:letter-spacing="-0.039cm" style:font-size-asian="10pt" style:text-scale="95%"/>
    </style:style>
    <style:style style:name="T33" style:family="text">
      <style:text-properties fo:color="#231f20" fo:font-size="10pt" fo:letter-spacing="-0.025cm" fo:font-weight="bold" style:font-size-asian="10pt" style:font-weight-asian="bold" style:text-scale="95%"/>
    </style:style>
    <style:style style:name="T34" style:family="text">
      <style:text-properties fo:color="#231f20" fo:font-size="10pt" fo:letter-spacing="-0.025cm" style:font-size-asian="10pt"/>
    </style:style>
    <style:style style:name="T35" style:family="text">
      <style:text-properties fo:color="#231f20" fo:font-size="10pt" fo:letter-spacing="-0.025cm" style:font-size-asian="10pt" style:text-scale="95%"/>
    </style:style>
    <style:style style:name="T36" style:family="text">
      <style:text-properties fo:color="#231f20" fo:font-size="10pt" fo:letter-spacing="-0.023cm" style:font-size-asian="10pt" style:text-scale="95%"/>
    </style:style>
    <style:style style:name="T37" style:family="text">
      <style:text-properties fo:color="#231f20" fo:font-size="10pt" fo:letter-spacing="-0.023cm" style:font-size-asian="10pt"/>
    </style:style>
    <style:style style:name="T38" style:family="text">
      <style:text-properties fo:color="#231f20" fo:font-size="10pt" fo:letter-spacing="-0.053cm" fo:font-weight="bold" style:font-size-asian="10pt" style:font-weight-asian="bold" style:text-scale="95%"/>
    </style:style>
    <style:style style:name="T39" style:family="text">
      <style:text-properties fo:color="#231f20" fo:font-size="10pt" fo:letter-spacing="-0.053cm" style:font-size-asian="10pt" style:text-scale="95%"/>
    </style:style>
    <style:style style:name="T40" style:family="text">
      <style:text-properties fo:color="#231f20" fo:font-size="10pt" fo:letter-spacing="-0.056cm" style:font-size-asian="10pt"/>
    </style:style>
    <style:style style:name="T41" style:family="text">
      <style:text-properties fo:color="#231f20" fo:font-size="10pt" fo:letter-spacing="-0.056cm" style:font-size-asian="10pt" style:text-scale="95%"/>
    </style:style>
    <style:style style:name="T42" style:family="text">
      <style:text-properties fo:color="#231f20" fo:font-size="10pt" fo:letter-spacing="-0.021cm" style:font-size-asian="10pt"/>
    </style:style>
    <style:style style:name="T43" style:family="text">
      <style:text-properties fo:color="#231f20" fo:font-size="10pt" fo:letter-spacing="-0.021cm" style:font-size-asian="10pt" style:text-scale="95%"/>
    </style:style>
    <style:style style:name="T44" style:family="text">
      <style:text-properties fo:color="#231f20" fo:font-size="10pt" fo:letter-spacing="-0.007cm" style:font-size-asian="10pt" style:text-scale="95%"/>
    </style:style>
    <style:style style:name="T45" style:family="text">
      <style:text-properties fo:color="#231f20" fo:font-size="10pt" fo:letter-spacing="-0.007cm" style:font-size-asian="10pt"/>
    </style:style>
    <style:style style:name="T46" style:family="text">
      <style:text-properties fo:color="#231f20" fo:font-size="10pt" fo:letter-spacing="-0.007cm" style:font-size-asian="10pt" style:text-scale="90%"/>
    </style:style>
    <style:style style:name="T47" style:family="text">
      <style:text-properties fo:color="#231f20" fo:font-size="10pt" fo:letter-spacing="0.004cm" style:font-size-asian="10pt" style:text-scale="95%"/>
    </style:style>
    <style:style style:name="T48" style:family="text">
      <style:text-properties fo:color="#231f20" fo:font-size="10pt" fo:letter-spacing="0.004cm" style:font-size-asian="10pt"/>
    </style:style>
    <style:style style:name="T49" style:family="text">
      <style:text-properties fo:color="#231f20" fo:font-size="10pt" fo:letter-spacing="-0.028cm" style:font-size-asian="10pt"/>
    </style:style>
    <style:style style:name="T50" style:family="text">
      <style:text-properties fo:color="#231f20" fo:font-size="10pt" fo:letter-spacing="-0.028cm" style:font-size-asian="10pt" style:text-scale="90%"/>
    </style:style>
    <style:style style:name="T51" style:family="text">
      <style:text-properties fo:color="#231f20" fo:font-size="10pt" fo:letter-spacing="-0.028cm" style:font-size-asian="10pt" style:text-scale="95%"/>
    </style:style>
    <style:style style:name="T52" style:family="text">
      <style:text-properties fo:color="#231f20" fo:font-size="10pt" fo:letter-spacing="-0.026cm" style:font-size-asian="10pt"/>
    </style:style>
    <style:style style:name="T53" style:family="text">
      <style:text-properties fo:color="#231f20" fo:font-size="10pt" fo:letter-spacing="-0.026cm" style:font-size-asian="10pt" style:text-scale="95%"/>
    </style:style>
    <style:style style:name="T54" style:family="text">
      <style:text-properties fo:color="#231f20" fo:font-size="10pt" fo:letter-spacing="-0.012cm" style:font-size-asian="10pt"/>
    </style:style>
    <style:style style:name="T55" style:family="text">
      <style:text-properties fo:color="#231f20" fo:font-size="10pt" fo:letter-spacing="-0.012cm" style:font-size-asian="10pt" style:text-scale="95%"/>
    </style:style>
    <style:style style:name="T56" style:family="text">
      <style:text-properties fo:color="#231f20" fo:font-size="10pt" fo:letter-spacing="-0.011cm" style:font-size-asian="10pt"/>
    </style:style>
    <style:style style:name="T57" style:family="text">
      <style:text-properties fo:color="#231f20" fo:font-size="10pt" fo:letter-spacing="-0.06cm" style:font-size-asian="10pt"/>
    </style:style>
    <style:style style:name="T58" style:family="text">
      <style:text-properties fo:color="#231f20" fo:font-size="10pt" fo:letter-spacing="-0.004cm" style:font-size-asian="10pt" style:text-scale="95%"/>
    </style:style>
    <style:style style:name="T59" style:family="text">
      <style:text-properties fo:color="#231f20" fo:font-size="10pt" fo:letter-spacing="-0.004cm" style:font-size-asian="10pt"/>
    </style:style>
    <style:style style:name="T60" style:family="text">
      <style:text-properties fo:color="#231f20" fo:font-size="10pt" fo:letter-spacing="-0.016cm" style:font-size-asian="10pt" style:text-scale="95%"/>
    </style:style>
    <style:style style:name="T61" style:family="text">
      <style:text-properties fo:color="#231f20" fo:font-size="10pt" fo:letter-spacing="-0.014cm" style:font-size-asian="10pt" style:text-scale="95%"/>
    </style:style>
    <style:style style:name="T62" style:family="text">
      <style:text-properties fo:color="#231f20" fo:font-size="10pt" fo:letter-spacing="0.009cm" style:font-size-asian="10pt"/>
    </style:style>
    <style:style style:name="T63" style:family="text">
      <style:text-properties fo:color="#231f20" fo:font-size="10pt" fo:letter-spacing="-0.019cm" style:font-size-asian="10pt" style:text-scale="95%"/>
    </style:style>
    <style:style style:name="T64" style:family="text">
      <style:text-properties fo:color="#231f20" fo:font-size="10pt" fo:letter-spacing="-0.034cm" style:font-size-asian="10pt"/>
    </style:style>
    <style:style style:name="T65" style:family="text">
      <style:text-properties fo:color="#231f20" fo:font-size="10pt" fo:letter-spacing="-0.034cm" style:font-size-asian="10pt" style:text-scale="95%"/>
    </style:style>
    <style:style style:name="T66" style:family="text">
      <style:text-properties fo:color="#231f20" fo:font-size="10pt" fo:letter-spacing="-0.032cm" style:font-size-asian="10pt"/>
    </style:style>
    <style:style style:name="T67" style:family="text">
      <style:text-properties fo:color="#231f20" fo:font-size="10pt" fo:letter-spacing="-0.018cm" style:font-size-asian="10pt" style:text-scale="95%"/>
    </style:style>
    <style:style style:name="T68" style:family="text">
      <style:text-properties fo:color="#231f20" fo:font-size="10pt" fo:letter-spacing="-0.055cm" style:font-size-asian="10pt" style:text-scale="95%"/>
    </style:style>
    <style:style style:name="T69" style:family="text">
      <style:text-properties fo:color="#231f20" fo:font-size="10pt" fo:letter-spacing="-0.055cm" style:font-size-asian="10pt"/>
    </style:style>
    <style:style style:name="T70" style:family="text">
      <style:text-properties fo:color="#231f20" fo:font-size="10pt" fo:letter-spacing="-0.03cm" style:font-size-asian="10pt"/>
    </style:style>
    <style:style style:name="T71" style:family="text">
      <style:text-properties fo:color="#231f20" fo:font-size="10pt" fo:letter-spacing="-0.065cm" style:font-size-asian="10pt" style:text-scale="95%"/>
    </style:style>
    <style:style style:name="T72" style:family="text">
      <style:text-properties fo:color="#231f20" fo:font-size="10pt" fo:letter-spacing="-0.064cm" style:font-size-asian="10pt" style:text-scale="95%"/>
    </style:style>
    <style:style style:name="T73" style:family="text">
      <style:text-properties fo:color="#231f20" fo:font-size="11pt" fo:font-weight="bold" style:font-size-asian="11pt" style:font-weight-asian="bold" style:text-scale="95%"/>
    </style:style>
    <style:style style:name="T74" style:family="text">
      <style:text-properties fo:color="#231f20" fo:font-size="11pt" fo:font-weight="bold" officeooo:rsid="00030b74" style:font-size-asian="11pt" style:font-weight-asian="bold" style:text-scale="95%"/>
    </style:style>
    <style:style style:name="T75" style:family="text">
      <style:text-properties fo:color="#231f20" fo:font-size="11pt" fo:font-weight="bold" style:font-size-asian="11pt" style:font-weight-asian="bold"/>
    </style:style>
    <style:style style:name="T76" style:family="text">
      <style:text-properties fo:color="#231f20" fo:font-size="11pt" fo:font-weight="bold" style:font-size-asian="11pt" style:font-weight-asian="bold" style:text-scale="115%"/>
    </style:style>
    <style:style style:name="T77" style:family="text">
      <style:text-properties fo:color="#231f20" fo:font-size="11pt" fo:font-weight="bold" style:font-size-asian="11pt" style:font-weight-asian="bold" style:text-scale="90%"/>
    </style:style>
    <style:style style:name="T78" style:family="text">
      <style:text-properties fo:color="#231f20" fo:font-size="11pt" style:font-size-asian="11pt" style:text-scale="95%"/>
    </style:style>
    <style:style style:name="T79" style:family="text">
      <style:text-properties fo:color="#231f20" fo:font-size="11pt" style:font-size-asian="11pt" style:text-scale="90%"/>
    </style:style>
    <style:style style:name="T80" style:family="text">
      <style:text-properties fo:color="#231f20" fo:font-size="11pt" style:font-size-asian="11pt"/>
    </style:style>
    <style:style style:name="T81" style:family="text">
      <style:text-properties fo:color="#231f20" fo:font-size="11pt" fo:letter-spacing="-0.049cm" style:font-size-asian="11pt" style:text-scale="95%"/>
    </style:style>
    <style:style style:name="T82" style:family="text">
      <style:text-properties fo:color="#231f20" fo:font-size="11pt" fo:letter-spacing="-0.048cm" style:font-size-asian="11pt" style:text-scale="95%"/>
    </style:style>
    <style:style style:name="T83" style:family="text">
      <style:text-properties fo:color="#231f20" fo:font-size="11pt" fo:letter-spacing="-0.048cm" style:font-size-asian="11pt"/>
    </style:style>
    <style:style style:name="T84" style:family="text">
      <style:text-properties fo:color="#231f20" fo:font-size="11pt" fo:letter-spacing="-0.037cm" style:font-size-asian="11pt" style:text-scale="95%"/>
    </style:style>
    <style:style style:name="T85" style:family="text">
      <style:text-properties fo:color="#231f20" fo:font-size="11pt" fo:letter-spacing="-0.037cm" style:font-size-asian="11pt"/>
    </style:style>
    <style:style style:name="T86" style:family="text">
      <style:text-properties fo:color="#231f20" fo:font-size="11pt" fo:letter-spacing="-0.035cm" style:font-size-asian="11pt" style:text-scale="95%"/>
    </style:style>
    <style:style style:name="T87" style:family="text">
      <style:text-properties fo:color="#231f20" fo:font-size="11pt" fo:letter-spacing="-0.035cm" style:font-size-asian="11pt" style:text-scale="90%"/>
    </style:style>
    <style:style style:name="T88" style:family="text">
      <style:text-properties fo:color="#231f20" fo:font-size="11pt" fo:letter-spacing="-0.046cm" style:font-size-asian="11pt"/>
    </style:style>
    <style:style style:name="T89" style:family="text">
      <style:text-properties fo:color="#231f20" fo:font-size="11pt" fo:letter-spacing="-0.046cm" style:font-size-asian="11pt" style:text-scale="95%"/>
    </style:style>
    <style:style style:name="T90" style:family="text">
      <style:text-properties fo:color="#231f20" fo:font-size="11pt" fo:letter-spacing="-0.044cm" style:font-size-asian="11pt"/>
    </style:style>
    <style:style style:name="T91" style:family="text">
      <style:text-properties fo:color="#231f20" fo:font-size="11pt" fo:letter-spacing="-0.044cm" style:font-size-asian="11pt" style:text-scale="95%"/>
    </style:style>
    <style:style style:name="T92" style:family="text">
      <style:text-properties fo:color="#231f20" fo:font-size="11pt" fo:letter-spacing="-0.007cm" style:font-size-asian="11pt"/>
    </style:style>
    <style:style style:name="T93" style:family="text">
      <style:text-properties fo:color="#231f20" fo:font-size="11pt" fo:letter-spacing="-0.007cm" style:font-size-asian="11pt" style:text-scale="95%"/>
    </style:style>
    <style:style style:name="T94" style:family="text">
      <style:text-properties fo:color="#231f20" fo:font-size="11pt" fo:letter-spacing="0.004cm" fo:font-style="italic" style:font-size-asian="11pt" style:font-style-asian="italic" style:text-scale="95%"/>
    </style:style>
    <style:style style:name="T95" style:family="text">
      <style:text-properties fo:color="#231f20" fo:font-size="11pt" fo:letter-spacing="0.004cm" fo:font-style="italic" fo:font-weight="bold" style:font-size-asian="11pt" style:font-style-asian="italic" style:font-weight-asian="bold" style:text-scale="135%"/>
    </style:style>
    <style:style style:name="T96" style:family="text">
      <style:text-properties fo:color="#231f20" fo:font-size="11pt" fo:letter-spacing="0.004cm" style:font-size-asian="11pt" style:text-scale="95%"/>
    </style:style>
    <style:style style:name="T97" style:family="text">
      <style:text-properties fo:color="#231f20" fo:font-size="11pt" fo:letter-spacing="-0.065cm" fo:font-style="italic" style:font-size-asian="11pt" style:font-style-asian="italic" style:text-scale="95%"/>
    </style:style>
    <style:style style:name="T98" style:family="text">
      <style:text-properties fo:color="#231f20" fo:font-size="11pt" fo:letter-spacing="-0.065cm" style:font-size-asian="11pt" style:text-scale="95%"/>
    </style:style>
    <style:style style:name="T99" style:family="text">
      <style:text-properties fo:color="#231f20" fo:font-size="11pt" fo:font-style="italic" style:font-size-asian="11pt" style:font-style-asian="italic" style:text-scale="95%"/>
    </style:style>
    <style:style style:name="T100" style:family="text">
      <style:text-properties fo:color="#231f20" fo:font-size="11pt" fo:font-style="italic" fo:font-weight="bold" style:font-size-asian="11pt" style:font-style-asian="italic" style:font-weight-asian="bold" style:text-scale="150%"/>
    </style:style>
    <style:style style:name="T101" style:family="text">
      <style:text-properties fo:color="#231f20" fo:font-size="11pt" fo:font-style="italic" fo:font-weight="bold" style:font-size-asian="11pt" style:font-style-asian="italic" style:font-weight-asian="bold" style:text-scale="145%"/>
    </style:style>
    <style:style style:name="T102" style:family="text">
      <style:text-properties fo:color="#231f20" fo:font-size="11pt" fo:font-style="italic" fo:font-weight="bold" style:font-size-asian="11pt" style:font-style-asian="italic" style:font-weight-asian="bold" style:text-scale="155%"/>
    </style:style>
    <style:style style:name="T103" style:family="text">
      <style:text-properties fo:color="#231f20" fo:font-size="11pt" fo:font-style="italic" fo:font-weight="bold" style:font-size-asian="11pt" style:font-style-asian="italic" style:font-weight-asian="bold"/>
    </style:style>
    <style:style style:name="T104" style:family="text">
      <style:text-properties fo:color="#231f20" fo:font-size="11pt" fo:letter-spacing="-0.064cm" fo:font-style="italic" style:font-size-asian="11pt" style:font-style-asian="italic" style:text-scale="95%"/>
    </style:style>
    <style:style style:name="T105" style:family="text">
      <style:text-properties fo:color="#231f20" fo:font-size="11pt" fo:letter-spacing="-0.064cm" style:font-size-asian="11pt" style:text-scale="95%"/>
    </style:style>
    <style:style style:name="T106" style:family="text">
      <style:text-properties fo:color="#231f20" fo:font-size="11pt" fo:letter-spacing="-0.005cm" fo:font-style="italic" style:font-size-asian="11pt" style:font-style-asian="italic" style:text-scale="95%"/>
    </style:style>
    <style:style style:name="T107" style:family="text">
      <style:text-properties fo:color="#231f20" fo:font-size="11pt" fo:letter-spacing="-0.005cm" style:font-size-asian="11pt" style:text-scale="95%"/>
    </style:style>
    <style:style style:name="T108" style:family="text">
      <style:text-properties fo:color="#231f20" fo:font-size="11pt" fo:letter-spacing="-0.005cm" style:font-size-asian="11pt"/>
    </style:style>
    <style:style style:name="T109" style:family="text">
      <style:text-properties fo:color="#231f20" fo:font-size="11pt" fo:letter-spacing="-0.111cm" fo:font-style="italic" fo:font-weight="bold" style:font-size-asian="11pt" style:font-style-asian="italic" style:font-weight-asian="bold" style:text-scale="150%"/>
    </style:style>
    <style:style style:name="T110" style:family="text">
      <style:text-properties fo:color="#231f20" fo:font-size="11pt" fo:letter-spacing="-0.039cm" style:font-size-asian="11pt" style:text-scale="95%"/>
    </style:style>
    <style:style style:name="T111" style:family="text">
      <style:text-properties fo:color="#231f20" fo:font-size="11pt" fo:letter-spacing="-0.039cm" style:font-size-asian="11pt"/>
    </style:style>
    <style:style style:name="T112" style:family="text">
      <style:text-properties fo:color="#231f20" fo:font-size="11pt" fo:letter-spacing="-0.062cm" style:font-size-asian="11pt" style:text-scale="95%"/>
    </style:style>
    <style:style style:name="T113" style:family="text">
      <style:text-properties fo:color="#231f20" fo:font-size="11pt" fo:letter-spacing="-0.062cm" style:font-size-asian="11pt"/>
    </style:style>
    <style:style style:name="T114" style:family="text">
      <style:text-properties fo:color="#231f20" fo:font-size="11pt" fo:letter-spacing="-0.032cm" style:font-size-asian="11pt" style:text-scale="95%"/>
    </style:style>
    <style:style style:name="T115" style:family="text">
      <style:text-properties fo:color="#231f20" fo:font-size="11pt" fo:letter-spacing="-0.032cm" style:font-size-asian="11pt"/>
    </style:style>
    <style:style style:name="T116" style:family="text">
      <style:text-properties fo:color="#231f20" fo:font-size="11pt" fo:letter-spacing="-0.03cm" style:font-size-asian="11pt" style:text-scale="95%"/>
    </style:style>
    <style:style style:name="T117" style:family="text">
      <style:text-properties fo:color="#231f20" fo:font-size="11pt" fo:letter-spacing="-0.03cm" style:font-size-asian="11pt"/>
    </style:style>
    <style:style style:name="T118" style:family="text">
      <style:text-properties fo:color="#231f20" fo:font-size="11pt" fo:letter-spacing="-0.042cm" style:font-size-asian="11pt" style:text-scale="95%"/>
    </style:style>
    <style:style style:name="T119" style:family="text">
      <style:text-properties fo:color="#231f20" fo:font-size="11pt" fo:letter-spacing="-0.042cm" style:font-size-asian="11pt"/>
    </style:style>
    <style:style style:name="T120" style:family="text">
      <style:text-properties fo:color="#231f20" fo:font-size="11pt" fo:letter-spacing="-0.034cm" style:font-size-asian="11pt"/>
    </style:style>
    <style:style style:name="T121" style:family="text">
      <style:text-properties fo:color="#231f20" fo:font-size="11pt" fo:letter-spacing="-0.009cm" style:font-size-asian="11pt"/>
    </style:style>
    <style:style style:name="T122" style:family="text">
      <style:text-properties fo:color="#231f20" fo:font-size="11pt" fo:letter-spacing="-0.009cm" style:font-size-asian="11pt" style:text-scale="95%"/>
    </style:style>
    <style:style style:name="T123" style:family="text">
      <style:text-properties fo:color="#231f20" fo:font-size="11pt" fo:letter-spacing="-0.009cm" style:font-size-asian="11pt" style:text-scale="90%"/>
    </style:style>
    <style:style style:name="T124" style:family="text">
      <style:text-properties fo:color="#231f20" fo:font-size="11pt" fo:letter-spacing="-0.009cm" fo:font-weight="bold" style:font-size-asian="11pt" style:font-weight-asian="bold" style:text-scale="95%"/>
    </style:style>
    <style:style style:name="T125" style:family="text">
      <style:text-properties fo:color="#231f20" fo:font-size="11pt" fo:letter-spacing="-0.041cm" style:font-size-asian="11pt"/>
    </style:style>
    <style:style style:name="T126" style:family="text">
      <style:text-properties fo:color="#231f20" fo:font-size="11pt" fo:letter-spacing="-0.041cm" style:font-size-asian="11pt" style:text-scale="95%"/>
    </style:style>
    <style:style style:name="T127" style:family="text">
      <style:text-properties fo:color="#231f20" fo:font-size="11pt" fo:letter-spacing="-0.014cm" style:font-size-asian="11pt"/>
    </style:style>
    <style:style style:name="T128" style:family="text">
      <style:text-properties fo:color="#231f20" fo:font-size="11pt" fo:letter-spacing="-0.014cm" style:font-size-asian="11pt" style:text-scale="95%"/>
    </style:style>
    <style:style style:name="T129" style:family="text">
      <style:text-properties fo:color="#231f20" fo:font-size="11pt" fo:letter-spacing="-0.025cm" style:font-size-asian="11pt" style:text-scale="95%"/>
    </style:style>
    <style:style style:name="T130" style:family="text">
      <style:text-properties fo:color="#231f20" fo:font-size="11pt" fo:letter-spacing="-0.025cm" style:font-size-asian="11pt" style:text-scale="90%"/>
    </style:style>
    <style:style style:name="T131" style:family="text">
      <style:text-properties fo:color="#231f20" fo:font-size="11pt" fo:letter-spacing="-0.025cm" style:font-size-asian="11pt"/>
    </style:style>
    <style:style style:name="T132" style:family="text">
      <style:text-properties fo:color="#231f20" fo:font-size="11pt" fo:letter-spacing="-0.023cm" style:font-size-asian="11pt" style:text-scale="95%"/>
    </style:style>
    <style:style style:name="T133" style:family="text">
      <style:text-properties fo:color="#231f20" fo:font-size="11pt" fo:letter-spacing="-0.023cm" fo:font-weight="bold" style:font-size-asian="11pt" style:font-weight-asian="bold" style:text-scale="95%"/>
    </style:style>
    <style:style style:name="T134" style:family="text">
      <style:text-properties fo:color="#231f20" fo:font-size="11pt" fo:letter-spacing="-0.06cm" style:font-size-asian="11pt"/>
    </style:style>
    <style:style style:name="T135" style:family="text">
      <style:text-properties fo:color="#231f20" fo:font-size="11pt" fo:letter-spacing="-0.072cm" fo:font-weight="bold" style:font-size-asian="11pt" style:font-weight-asian="bold"/>
    </style:style>
    <style:style style:name="T136" style:family="text">
      <style:text-properties fo:color="#231f20" fo:font-size="11pt" fo:letter-spacing="-0.071cm" fo:font-weight="bold" style:font-size-asian="11pt" style:font-weight-asian="bold"/>
    </style:style>
    <style:style style:name="T137" style:family="text">
      <style:text-properties fo:color="#231f20" fo:font-size="11pt" fo:letter-spacing="-0.058cm" style:font-size-asian="11pt" style:text-scale="95%"/>
    </style:style>
    <style:style style:name="T138" style:family="text">
      <style:text-properties fo:color="#231f20" fo:font-size="11pt" fo:letter-spacing="-0.058cm" style:font-size-asian="11pt"/>
    </style:style>
    <style:style style:name="T139" style:family="text">
      <style:text-properties fo:color="#231f20" fo:font-size="11pt" fo:letter-spacing="-0.056cm" style:font-size-asian="11pt" style:text-scale="95%"/>
    </style:style>
    <style:style style:name="T140" style:family="text">
      <style:text-properties fo:color="#231f20" fo:font-size="11pt" fo:letter-spacing="-0.056cm" style:font-size-asian="11pt"/>
    </style:style>
    <style:style style:name="T141" style:family="text">
      <style:text-properties fo:color="#231f20" fo:font-size="11pt" fo:letter-spacing="-0.011cm" style:font-size-asian="11pt" style:text-scale="95%"/>
    </style:style>
    <style:style style:name="T142" style:family="text">
      <style:text-properties fo:color="#231f20" fo:font-size="11pt" fo:letter-spacing="-0.011cm" style:font-size-asian="11pt" style:text-scale="90%"/>
    </style:style>
    <style:style style:name="T143" style:family="text">
      <style:text-properties fo:color="#231f20" fo:font-size="11pt" fo:letter-spacing="0.005cm" style:font-size-asian="11pt" style:text-scale="95%"/>
    </style:style>
    <style:style style:name="T144" style:family="text">
      <style:text-properties fo:color="#231f20" fo:font-size="11pt" fo:letter-spacing="0.005cm" fo:font-weight="bold" style:font-size-asian="11pt" style:font-weight-asian="bold" style:text-scale="95%"/>
    </style:style>
    <style:style style:name="T145" style:family="text">
      <style:text-properties fo:color="#231f20" fo:font-size="11pt" fo:letter-spacing="-0.028cm" style:font-size-asian="11pt" style:text-scale="95%"/>
    </style:style>
    <style:style style:name="T146" style:family="text">
      <style:text-properties fo:color="#231f20" fo:font-size="11pt" fo:letter-spacing="-0.026cm" style:font-size-asian="11pt" style:text-scale="95%"/>
    </style:style>
    <style:style style:name="T147" style:family="text">
      <style:text-properties fo:color="#231f20" fo:font-size="11pt" fo:letter-spacing="-0.026cm" style:font-size-asian="11pt"/>
    </style:style>
    <style:style style:name="T148" style:family="text">
      <style:text-properties fo:color="#231f20" fo:font-size="11pt" fo:letter-spacing="-0.016cm" style:font-size-asian="11pt" style:text-scale="95%"/>
    </style:style>
    <style:style style:name="T149" style:family="text">
      <style:text-properties fo:color="#231f20" fo:font-size="11pt" fo:letter-spacing="-0.018cm" style:font-size-asian="11pt" style:text-scale="95%"/>
    </style:style>
    <style:style style:name="T150" style:family="text">
      <style:text-properties fo:color="#231f20" fo:font-size="11pt" fo:letter-spacing="-0.055cm" style:font-size-asian="11pt"/>
    </style:style>
    <style:style style:name="T151" style:family="text">
      <style:text-properties fo:color="#231f20" fo:font-size="11pt" fo:letter-spacing="-0.012cm" style:font-size-asian="11pt" style:text-scale="95%"/>
    </style:style>
    <style:style style:name="T152" style:family="text">
      <style:text-properties fo:color="#231f20" fo:font-size="11pt" fo:letter-spacing="-0.053cm" style:font-size-asian="11pt" style:text-scale="90%"/>
    </style:style>
    <style:style style:name="T153" style:family="text">
      <style:text-properties fo:color="#231f20" fo:font-size="11pt" fo:letter-spacing="-0.053cm" style:font-size-asian="11pt" style:text-scale="95%"/>
    </style:style>
    <style:style style:name="T154" style:family="text">
      <style:text-properties fo:color="#231f20" fo:font-size="11pt" fo:letter-spacing="-0.021cm" fo:font-weight="bold" style:font-size-asian="11pt" style:font-weight-asian="bold" style:text-scale="95%"/>
    </style:style>
    <style:style style:name="T155" style:family="text">
      <style:text-properties fo:color="#231f20" fo:font-size="11pt" fo:letter-spacing="-0.021cm" fo:font-weight="bold" style:font-size-asian="11pt" style:font-weight-asian="bold" style:text-scale="90%"/>
    </style:style>
    <style:style style:name="T156" style:family="text">
      <style:text-properties fo:color="#231f20" fo:font-size="11pt" fo:letter-spacing="-0.051cm" style:font-size-asian="11pt" style:text-scale="95%"/>
    </style:style>
    <style:style style:name="T157" style:family="text">
      <style:text-properties fo:color="#231f20" fo:font-size="16pt" fo:font-weight="bold" style:font-size-asian="16pt" style:font-weight-asian="bold"/>
    </style:style>
    <style:style style:name="T158" style:family="text">
      <style:text-properties fo:color="#231f20" fo:font-size="16pt" fo:font-weight="bold" style:font-size-asian="16pt" style:font-weight-asian="bold" style:text-scale="105%"/>
    </style:style>
    <style:style style:name="T159" style:family="text">
      <style:text-properties fo:color="#231f20" fo:font-size="16pt" fo:letter-spacing="-0.101cm" fo:font-weight="bold" style:font-size-asian="16pt" style:font-weight-asian="bold" style:text-scale="105%"/>
    </style:style>
    <style:style style:name="T160" style:family="text">
      <style:text-properties fo:color="#231f20" fo:font-size="16pt" fo:letter-spacing="0.005cm" fo:font-weight="bold" style:font-size-asian="16pt" style:font-weight-asian="bold" style:text-scale="105%"/>
    </style:style>
    <style:style style:name="T161" style:family="text">
      <style:text-properties fo:color="#231f20" fo:font-size="16pt" fo:letter-spacing="0.005cm" fo:font-weight="bold" officeooo:rsid="00030b74" style:font-size-asian="16pt" style:font-weight-asian="bold" style:text-scale="105%"/>
    </style:style>
    <style:style style:name="T162" style:family="text">
      <style:text-properties fo:color="#231f20" fo:font-size="16pt" fo:letter-spacing="0.004cm" fo:font-weight="bold" style:font-size-asian="16pt" style:font-weight-asian="bold" style:text-scale="105%"/>
    </style:style>
    <style:style style:name="T163" style:family="text">
      <style:text-properties fo:color="#231f20" fo:font-size="16pt" fo:letter-spacing="0.004cm" fo:font-weight="bold" officeooo:rsid="00030b74" style:font-size-asian="16pt" style:font-weight-asian="bold" style:text-scale="105%"/>
    </style:style>
    <style:style style:name="T164" style:family="text">
      <style:text-properties fo:color="#231f20" style:font-name="Palatino Linotype" fo:font-size="10pt" fo:font-style="italic" style:font-size-asian="10pt" style:font-style-asian="italic"/>
    </style:style>
    <style:style style:name="T165" style:family="text">
      <style:text-properties fo:color="#231f20" style:font-name="Palatino Linotype" fo:font-size="10pt" fo:font-style="italic" style:font-size-asian="10pt" style:font-style-asian="italic" style:text-scale="95%"/>
    </style:style>
    <style:style style:name="T166" style:family="text">
      <style:text-properties fo:color="#231f20" style:font-name="Palatino Linotype" fo:font-size="10pt" fo:font-style="italic" style:font-size-asian="10pt" style:font-style-asian="italic" style:text-scale="90%"/>
    </style:style>
    <style:style style:name="T167" style:family="text">
      <style:text-properties fo:color="#231f20" style:font-name="Palatino Linotype" fo:font-size="10pt" fo:letter-spacing="-0.051cm" fo:font-style="italic" style:font-size-asian="10pt" style:font-style-asian="italic"/>
    </style:style>
    <style:style style:name="T168" style:family="text">
      <style:text-properties fo:color="#231f20" style:font-name="Palatino Linotype" fo:font-size="10pt" fo:letter-spacing="-0.051cm" fo:font-style="italic" style:font-size-asian="10pt" style:font-style-asian="italic" style:text-scale="95%"/>
    </style:style>
    <style:style style:name="T169" style:family="text">
      <style:text-properties fo:color="#231f20" style:font-name="Palatino Linotype" fo:font-size="10pt" fo:letter-spacing="-0.049cm" fo:font-style="italic" style:font-size-asian="10pt" style:font-style-asian="italic"/>
    </style:style>
    <style:style style:name="T170" style:family="text">
      <style:text-properties fo:color="#231f20" style:font-name="Palatino Linotype" fo:font-size="10pt" fo:font-weight="bold" style:font-size-asian="10pt" style:font-weight-asian="bold" style:text-scale="120%"/>
    </style:style>
    <style:style style:name="T171" style:family="text">
      <style:text-properties fo:color="#231f20" style:font-name="Palatino Linotype" fo:font-size="10pt" fo:font-weight="bold" style:font-size-asian="10pt" style:font-weight-asian="bold" style:text-scale="135%"/>
    </style:style>
    <style:style style:name="T172" style:family="text">
      <style:text-properties fo:color="#231f20" style:font-name="Palatino Linotype" fo:font-size="10pt" fo:letter-spacing="-0.048cm" fo:font-style="italic" style:font-size-asian="10pt" style:font-style-asian="italic" style:text-scale="95%"/>
    </style:style>
    <style:style style:name="T173" style:family="text">
      <style:text-properties fo:color="#231f20" style:font-name="Palatino Linotype" fo:font-size="10pt" fo:letter-spacing="-0.048cm" fo:font-style="italic" style:font-size-asian="10pt" style:font-style-asian="italic"/>
    </style:style>
    <style:style style:name="T174" style:family="text">
      <style:text-properties fo:color="#231f20" style:font-name="Palatino Linotype" fo:font-size="10pt" fo:letter-spacing="-0.046cm" fo:font-style="italic" style:font-size-asian="10pt" style:font-style-asian="italic" style:text-scale="95%"/>
    </style:style>
    <style:style style:name="T175" style:family="text">
      <style:text-properties fo:color="#231f20" style:font-name="Palatino Linotype" fo:font-size="10pt" fo:letter-spacing="-0.005cm" fo:font-style="italic" style:font-size-asian="10pt" style:font-style-asian="italic" style:text-scale="95%"/>
    </style:style>
    <style:style style:name="T176" style:family="text">
      <style:text-properties fo:color="#231f20" style:font-name="Palatino Linotype" fo:font-size="10pt" fo:letter-spacing="-0.005cm" fo:font-style="italic" style:font-size-asian="10pt" style:font-style-asian="italic"/>
    </style:style>
    <style:style style:name="T177" style:family="text">
      <style:text-properties fo:color="#231f20" style:font-name="Palatino Linotype" fo:font-size="10pt" fo:letter-spacing="-0.005cm" fo:font-style="italic" style:font-size-asian="10pt" style:font-style-asian="italic" style:text-scale="90%"/>
    </style:style>
    <style:style style:name="T178" style:family="text">
      <style:text-properties fo:color="#231f20" style:font-name="Palatino Linotype" fo:font-size="10pt" fo:letter-spacing="-0.044cm" fo:font-style="italic" style:font-size-asian="10pt" style:font-style-asian="italic" style:text-scale="95%"/>
    </style:style>
    <style:style style:name="T179" style:family="text">
      <style:text-properties fo:color="#231f20" style:font-name="Palatino Linotype" fo:font-size="10pt" fo:letter-spacing="-0.044cm" fo:font-style="italic" style:font-size-asian="10pt" style:font-style-asian="italic"/>
    </style:style>
    <style:style style:name="T180" style:family="text">
      <style:text-properties fo:color="#231f20" style:font-name="Palatino Linotype" fo:font-size="10pt" fo:letter-spacing="-0.016cm" fo:font-style="italic" style:font-size-asian="10pt" style:font-style-asian="italic" style:text-scale="95%"/>
    </style:style>
    <style:style style:name="T181" style:family="text">
      <style:text-properties fo:color="#231f20" style:font-name="Palatino Linotype" fo:font-size="10pt" fo:letter-spacing="-0.014cm" fo:font-style="italic" style:font-size-asian="10pt" style:font-style-asian="italic" style:text-scale="95%"/>
    </style:style>
    <style:style style:name="T182" style:family="text">
      <style:text-properties fo:color="#231f20" style:font-name="Palatino Linotype" fo:font-size="10pt" fo:letter-spacing="-0.007cm" fo:font-style="italic" style:font-size-asian="10pt" style:font-style-asian="italic"/>
    </style:style>
    <style:style style:name="T183" style:family="text">
      <style:text-properties fo:color="#231f20" style:font-name="Palatino Linotype" fo:font-size="10pt" fo:letter-spacing="-0.007cm" fo:font-style="italic" style:font-size-asian="10pt" style:font-style-asian="italic" style:text-scale="95%"/>
    </style:style>
    <style:style style:name="T184" style:family="text">
      <style:text-properties fo:color="#231f20" style:font-name="Palatino Linotype" fo:font-size="10pt" fo:letter-spacing="-0.007cm" fo:font-style="italic" style:font-size-asian="10pt" style:font-style-asian="italic" style:text-scale="90%"/>
    </style:style>
    <style:style style:name="T185" style:family="text">
      <style:text-properties fo:color="#231f20" style:font-name="Palatino Linotype" fo:font-size="10pt" fo:letter-spacing="-0.056cm" fo:font-style="italic" style:font-size-asian="10pt" style:font-style-asian="italic"/>
    </style:style>
    <style:style style:name="T186" style:family="text">
      <style:text-properties fo:color="#231f20" style:font-name="Palatino Linotype" fo:font-size="10pt" fo:letter-spacing="-0.056cm" fo:font-style="italic" style:font-size-asian="10pt" style:font-style-asian="italic" style:text-scale="95%"/>
    </style:style>
    <style:style style:name="T187" style:family="text">
      <style:text-properties fo:color="#231f20" style:font-name="Palatino Linotype" fo:font-size="10pt" fo:letter-spacing="0.004cm" fo:font-style="italic" style:font-size-asian="10pt" style:font-style-asian="italic"/>
    </style:style>
    <style:style style:name="T188" style:family="text">
      <style:text-properties fo:color="#231f20" style:font-name="Palatino Linotype" fo:font-size="10pt" fo:letter-spacing="0.004cm" fo:font-style="italic" style:font-size-asian="10pt" style:font-style-asian="italic" style:text-scale="95%"/>
    </style:style>
    <style:style style:name="T189" style:family="text">
      <style:text-properties fo:color="#231f20" style:font-name="Palatino Linotype" fo:font-size="10pt" fo:letter-spacing="-0.053cm" fo:font-style="italic" style:font-size-asian="10pt" style:font-style-asian="italic" style:text-scale="95%"/>
    </style:style>
    <style:style style:name="T190" style:family="text">
      <style:text-properties fo:color="#231f20" style:font-name="Palatino Linotype" fo:font-size="10pt" fo:letter-spacing="-0.021cm" fo:font-style="italic" style:font-size-asian="10pt" style:font-style-asian="italic" style:text-scale="95%"/>
    </style:style>
    <style:style style:name="T191" style:family="text">
      <style:text-properties fo:color="#231f20" style:font-name="Palatino Linotype" fo:font-size="10pt" fo:letter-spacing="-0.021cm" fo:font-style="italic" style:font-size-asian="10pt" style:font-style-asian="italic"/>
    </style:style>
    <style:style style:name="T192" style:family="text">
      <style:text-properties fo:color="#231f20" style:font-name="Palatino Linotype" fo:font-size="10pt" fo:letter-spacing="-0.028cm" fo:font-style="italic" style:font-size-asian="10pt" style:font-style-asian="italic"/>
    </style:style>
    <style:style style:name="T193" style:family="text">
      <style:text-properties fo:color="#231f20" style:font-name="Palatino Linotype" fo:font-size="10pt" fo:letter-spacing="-0.028cm" fo:font-style="italic" style:font-size-asian="10pt" style:font-style-asian="italic" style:text-scale="90%"/>
    </style:style>
    <style:style style:name="T194" style:family="text">
      <style:text-properties fo:color="#231f20" style:font-name="Palatino Linotype" fo:font-size="10pt" fo:letter-spacing="-0.028cm" fo:font-style="italic" style:font-size-asian="10pt" style:font-style-asian="italic" style:text-scale="95%"/>
    </style:style>
    <style:style style:name="T195" style:family="text">
      <style:text-properties fo:color="#231f20" style:font-name="Palatino Linotype" fo:font-size="10pt" fo:letter-spacing="-0.026cm" fo:font-style="italic" style:font-size-asian="10pt" style:font-style-asian="italic"/>
    </style:style>
    <style:style style:name="T196" style:family="text">
      <style:text-properties fo:color="#231f20" style:font-name="Palatino Linotype" fo:font-size="10pt" fo:letter-spacing="-0.026cm" fo:font-style="italic" style:font-size-asian="10pt" style:font-style-asian="italic" style:text-scale="90%"/>
    </style:style>
    <style:style style:name="T197" style:family="text">
      <style:text-properties fo:color="#231f20" style:font-name="Palatino Linotype" fo:font-size="10pt" fo:letter-spacing="-0.026cm" fo:font-style="italic" style:font-size-asian="10pt" style:font-style-asian="italic" style:text-scale="95%"/>
    </style:style>
    <style:style style:name="T198" style:family="text">
      <style:text-properties fo:color="#231f20" style:font-name="Palatino Linotype" fo:font-size="10pt" fo:letter-spacing="-0.019cm" fo:font-style="italic" style:font-size-asian="10pt" style:font-style-asian="italic" style:text-scale="95%"/>
    </style:style>
    <style:style style:name="T199" style:family="text">
      <style:text-properties fo:color="#231f20" style:font-name="Palatino Linotype" fo:font-size="10pt" fo:letter-spacing="-0.058cm" fo:font-style="italic" style:font-size-asian="10pt" style:font-style-asian="italic"/>
    </style:style>
    <style:style style:name="T200" style:family="text">
      <style:text-properties fo:color="#231f20" style:font-name="Palatino Linotype" fo:font-size="10pt" fo:letter-spacing="-0.058cm" fo:font-style="italic" style:font-size-asian="10pt" style:font-style-asian="italic" style:text-scale="95%"/>
    </style:style>
    <style:style style:name="T201" style:family="text">
      <style:text-properties fo:color="#231f20" style:font-name="Palatino Linotype" fo:font-size="10pt" fo:letter-spacing="-0.06cm" fo:font-style="italic" style:font-size-asian="10pt" style:font-style-asian="italic"/>
    </style:style>
    <style:style style:name="T202" style:family="text">
      <style:text-properties fo:color="#231f20" style:font-name="Palatino Linotype" fo:font-size="10pt" fo:letter-spacing="-0.041cm" fo:font-style="italic" style:font-size-asian="10pt" style:font-style-asian="italic" style:text-scale="95%"/>
    </style:style>
    <style:style style:name="T203" style:family="text">
      <style:text-properties fo:color="#231f20" style:font-name="Palatino Linotype" fo:font-size="10pt" fo:letter-spacing="-0.039cm" fo:font-style="italic" style:font-size-asian="10pt" style:font-style-asian="italic" style:text-scale="95%"/>
    </style:style>
    <style:style style:name="T204" style:family="text">
      <style:text-properties fo:color="#231f20" style:font-name="Palatino Linotype" fo:font-size="10pt" fo:letter-spacing="-0.039cm" fo:font-style="italic" style:font-size-asian="10pt" style:font-style-asian="italic"/>
    </style:style>
    <style:style style:name="T205" style:family="text">
      <style:text-properties fo:color="#231f20" style:font-name="Palatino Linotype" fo:font-size="10pt" fo:letter-spacing="-0.023cm" fo:font-style="italic" style:font-size-asian="10pt" style:font-style-asian="italic"/>
    </style:style>
    <style:style style:name="T206" style:family="text">
      <style:text-properties fo:color="#231f20" style:font-name="Palatino Linotype" fo:font-size="10pt" fo:letter-spacing="-0.042cm" fo:font-style="italic" style:font-size-asian="10pt" style:font-style-asian="italic" style:text-scale="95%"/>
    </style:style>
    <style:style style:name="T207" style:family="text">
      <style:text-properties fo:color="#231f20" style:font-name="Palatino Linotype" fo:font-size="10pt" fo:letter-spacing="-0.025cm" fo:font-style="italic" style:font-size-asian="10pt" style:font-style-asian="italic"/>
    </style:style>
    <style:style style:name="T208" style:family="text">
      <style:text-properties fo:color="#231f20" style:font-name="Palatino Linotype" fo:font-size="10pt" fo:letter-spacing="-0.025cm" fo:font-style="italic" style:font-size-asian="10pt" style:font-style-asian="italic" style:text-scale="95%"/>
    </style:style>
    <style:style style:name="T209" style:family="text">
      <style:text-properties fo:color="#231f20" style:font-name="Palatino Linotype" fo:font-size="10pt" fo:letter-spacing="-0.011cm" fo:font-style="italic" style:font-size-asian="10pt" style:font-style-asian="italic"/>
    </style:style>
    <style:style style:name="T210" style:family="text">
      <style:text-properties fo:color="#231f20" style:font-name="Palatino Linotype" fo:font-size="10pt" fo:letter-spacing="-0.018cm" fo:font-style="italic" style:font-size-asian="10pt" style:font-style-asian="italic" style:text-scale="95%"/>
    </style:style>
    <style:style style:name="T211" style:family="text">
      <style:text-properties fo:color="#231f20" style:font-name="Palatino Linotype" fo:font-size="10pt" fo:letter-spacing="-0.035cm" fo:font-style="italic" style:font-size-asian="10pt" style:font-style-asian="italic" style:text-scale="95%"/>
    </style:style>
    <style:style style:name="T212" style:family="text">
      <style:text-properties fo:color="#231f20" style:font-name="Palatino Linotype" fo:font-size="10pt" fo:letter-spacing="-0.035cm" fo:font-style="italic" style:font-size-asian="10pt" style:font-style-asian="italic"/>
    </style:style>
    <style:style style:name="T213" style:family="text">
      <style:text-properties fo:color="#231f20" style:font-name="Palatino Linotype" fo:font-size="10pt" fo:letter-spacing="-0.034cm" fo:font-style="italic" style:font-size-asian="10pt" style:font-style-asian="italic" style:text-scale="95%"/>
    </style:style>
    <style:style style:name="T214" style:family="text">
      <style:text-properties fo:color="#231f20" style:font-name="Palatino Linotype" fo:font-size="10pt" fo:letter-spacing="-0.034cm" fo:font-style="italic" style:font-size-asian="10pt" style:font-style-asian="italic"/>
    </style:style>
    <style:style style:name="T215" style:family="text">
      <style:text-properties fo:color="#231f20" style:font-name="Palatino Linotype" fo:font-size="10pt" fo:letter-spacing="-0.032cm" fo:font-style="italic" style:font-size-asian="10pt" style:font-style-asian="italic"/>
    </style:style>
    <style:style style:name="T216" style:family="text">
      <style:text-properties fo:color="#231f20" style:font-name="Palatino Linotype" fo:font-size="10pt" fo:letter-spacing="-0.032cm" fo:font-style="italic" style:font-size-asian="10pt" style:font-style-asian="italic" style:text-scale="95%"/>
    </style:style>
    <style:style style:name="T217" style:family="text">
      <style:text-properties fo:color="#231f20" style:font-name="Palatino Linotype" fo:font-size="10pt" fo:letter-spacing="-0.03cm" fo:font-style="italic" style:font-size-asian="10pt" style:font-style-asian="italic"/>
    </style:style>
    <style:style style:name="T218" style:family="text">
      <style:text-properties fo:color="#231f20" style:font-name="Palatino Linotype" fo:font-size="10pt" fo:letter-spacing="-0.055cm" fo:font-style="italic" style:font-size-asian="10pt" style:font-style-asian="italic" style:text-scale="95%"/>
    </style:style>
    <style:style style:name="T219" style:family="text">
      <style:text-properties fo:color="#231f20" style:font-name="Palatino Linotype" fo:font-size="10pt" fo:letter-spacing="-0.037cm" fo:font-style="italic" style:font-size-asian="10pt" style:font-style-asian="italic" style:text-scale="95%"/>
    </style:style>
    <style:style style:name="T220" style:family="text">
      <style:text-properties fo:color="#231f20" style:font-name="Palatino Linotype" fo:font-size="10pt" fo:letter-spacing="-0.064cm" fo:font-style="italic" style:font-size-asian="10pt" style:font-style-asian="italic" style:text-scale="95%"/>
    </style:style>
    <style:style style:name="T221" style:family="text">
      <style:text-properties fo:color="#231f20" style:font-name="Palatino Linotype" fo:font-size="10pt" fo:letter-spacing="-0.065cm" fo:font-style="italic" style:font-size-asian="10pt" style:font-style-asian="italic" style:text-scale="95%"/>
    </style:style>
    <style:style style:name="T222" style:family="text">
      <style:text-properties fo:color="#231f20" style:font-name="Palatino Linotype" fo:font-size="11pt" fo:font-style="italic" style:font-size-asian="11pt" style:font-style-asian="italic" style:text-scale="95%"/>
    </style:style>
    <style:style style:name="T223" style:family="text">
      <style:text-properties fo:color="#231f20" style:font-name="Palatino Linotype" fo:font-size="11pt" fo:font-style="italic" style:font-size-asian="11pt" style:font-style-asian="italic" style:text-scale="90%"/>
    </style:style>
    <style:style style:name="T224" style:family="text">
      <style:text-properties fo:color="#231f20" style:font-name="Palatino Linotype" fo:font-size="11pt" fo:font-style="italic" style:font-size-asian="11pt" style:font-style-asian="italic"/>
    </style:style>
    <style:style style:name="T225" style:family="text">
      <style:text-properties fo:color="#231f20" style:font-name="Palatino Linotype" fo:font-size="11pt" fo:letter-spacing="-0.049cm" fo:font-style="italic" style:font-size-asian="11pt" style:font-style-asian="italic" style:text-scale="95%"/>
    </style:style>
    <style:style style:name="T226" style:family="text">
      <style:text-properties fo:color="#231f20" style:font-name="Palatino Linotype" fo:font-size="11pt" fo:letter-spacing="-0.048cm" fo:font-style="italic" style:font-size-asian="11pt" style:font-style-asian="italic" style:text-scale="95%"/>
    </style:style>
    <style:style style:name="T227" style:family="text">
      <style:text-properties fo:color="#231f20" style:font-name="Palatino Linotype" fo:font-size="11pt" fo:letter-spacing="-0.048cm" fo:font-style="italic" style:font-size-asian="11pt" style:font-style-asian="italic"/>
    </style:style>
    <style:style style:name="T228" style:family="text">
      <style:text-properties fo:color="#231f20" style:font-name="Palatino Linotype" fo:font-size="11pt" fo:letter-spacing="-0.035cm" fo:font-style="italic" style:font-size-asian="11pt" style:font-style-asian="italic" style:text-scale="95%"/>
    </style:style>
    <style:style style:name="T229" style:family="text">
      <style:text-properties fo:color="#231f20" style:font-name="Palatino Linotype" fo:font-size="11pt" fo:letter-spacing="-0.035cm" fo:font-style="italic" style:font-size-asian="11pt" style:font-style-asian="italic" style:text-scale="90%"/>
    </style:style>
    <style:style style:name="T230" style:family="text">
      <style:text-properties fo:color="#231f20" style:font-name="Palatino Linotype" fo:font-size="11pt" fo:letter-spacing="-0.037cm" fo:font-style="italic" style:font-size-asian="11pt" style:font-style-asian="italic" style:text-scale="95%"/>
    </style:style>
    <style:style style:name="T231" style:family="text">
      <style:text-properties fo:color="#231f20" style:font-name="Palatino Linotype" fo:font-size="11pt" fo:letter-spacing="-0.005cm" fo:font-style="italic" style:font-size-asian="11pt" style:font-style-asian="italic" style:text-scale="95%"/>
    </style:style>
    <style:style style:name="T232" style:family="text">
      <style:text-properties fo:color="#231f20" style:font-name="Palatino Linotype" fo:font-size="11pt" fo:letter-spacing="-0.005cm" fo:font-style="italic" style:font-size-asian="11pt" style:font-style-asian="italic" style:text-scale="90%"/>
    </style:style>
    <style:style style:name="T233" style:family="text">
      <style:text-properties fo:color="#231f20" style:font-name="Palatino Linotype" fo:font-size="11pt" fo:letter-spacing="-0.034cm" fo:font-style="italic" style:font-size-asian="11pt" style:font-style-asian="italic" style:text-scale="90%"/>
    </style:style>
    <style:style style:name="T234" style:family="text">
      <style:text-properties fo:color="#231f20" style:font-name="Palatino Linotype" fo:font-size="11pt" fo:letter-spacing="-0.062cm" fo:font-style="italic" style:font-size-asian="11pt" style:font-style-asian="italic" style:text-scale="95%"/>
    </style:style>
    <style:style style:name="T235" style:family="text">
      <style:text-properties fo:color="#231f20" style:font-name="Palatino Linotype" fo:font-size="11pt" fo:letter-spacing="-0.064cm" fo:font-style="italic" style:font-size-asian="11pt" style:font-style-asian="italic" style:text-scale="95%"/>
    </style:style>
    <style:style style:name="T236" style:family="text">
      <style:text-properties fo:color="#231f20" style:font-name="Palatino Linotype" fo:font-size="11pt" fo:letter-spacing="-0.028cm" fo:font-style="italic" style:font-size-asian="11pt" style:font-style-asian="italic" style:text-scale="95%"/>
    </style:style>
    <style:style style:name="T237" style:family="text">
      <style:text-properties fo:color="#231f20" style:font-name="Palatino Linotype" fo:font-size="11pt" fo:letter-spacing="-0.039cm" fo:font-style="italic" style:font-size-asian="11pt" style:font-style-asian="italic" style:text-scale="95%"/>
    </style:style>
    <style:style style:name="T238" style:family="text">
      <style:text-properties fo:color="#231f20" style:font-name="Palatino Linotype" fo:font-size="11pt" fo:letter-spacing="-0.025cm" fo:font-style="italic" style:font-size-asian="11pt" style:font-style-asian="italic" style:text-scale="90%"/>
    </style:style>
    <style:style style:name="T239" style:family="text">
      <style:text-properties fo:color="#231f20" style:font-name="Palatino Linotype" fo:font-size="11pt" fo:letter-spacing="-0.011cm" fo:font-style="italic" style:font-size-asian="11pt" style:font-style-asian="italic" style:text-scale="90%"/>
    </style:style>
    <style:style style:name="T240" style:family="text">
      <style:text-properties fo:color="#231f20" style:font-name="Palatino Linotype" fo:font-size="11pt" fo:letter-spacing="-0.023cm" fo:font-style="italic" style:font-size-asian="11pt" style:font-style-asian="italic" style:text-scale="90%"/>
    </style:style>
    <style:style style:name="T241" style:family="text">
      <style:text-properties fo:color="#231f20" style:font-name="Palatino Linotype" fo:font-size="11pt" fo:letter-spacing="-0.058cm" fo:font-style="italic" style:font-size-asian="11pt" style:font-style-asian="italic" style:text-scale="95%"/>
    </style:style>
    <style:style style:name="T242" style:family="text">
      <style:text-properties fo:color="#231f20" style:font-name="Palatino Linotype" fo:font-size="11pt" fo:letter-spacing="-0.056cm" fo:font-style="italic" style:font-size-asian="11pt" style:font-style-asian="italic" style:text-scale="95%"/>
    </style:style>
    <style:style style:name="T243" style:family="text">
      <style:text-properties fo:color="#231f20" style:font-name="Palatino Linotype" fo:font-size="11pt" fo:letter-spacing="-0.074cm" fo:font-style="italic" style:font-size-asian="11pt" style:font-style-asian="italic"/>
    </style:style>
    <style:style style:name="T244" style:family="text">
      <style:text-properties fo:color="#231f20" style:font-name="Palatino Linotype" fo:font-size="11pt" fo:letter-spacing="-0.03cm" fo:font-style="italic" style:font-size-asian="11pt" style:font-style-asian="italic" style:text-scale="95%"/>
    </style:style>
    <style:style style:name="T245" style:family="text">
      <style:text-properties fo:color="#231f20" style:font-name="Palatino Linotype" fo:font-size="11pt" fo:letter-spacing="-0.053cm" fo:font-style="italic" style:font-size-asian="11pt" style:font-style-asian="italic" style:text-scale="95%"/>
    </style:style>
    <style:style style:name="T246" style:family="text">
      <style:text-properties fo:color="#231f20" style:font-name="Palatino Linotype" fo:font-size="11pt" fo:letter-spacing="0.004cm" fo:font-style="italic" style:font-size-asian="11pt" style:font-style-asian="italic" style:text-scale="95%"/>
    </style:style>
    <style:style style:name="T247" style:family="text">
      <style:text-properties fo:color="#231f20" style:font-name="Palatino Linotype" fo:font-size="11pt" fo:letter-spacing="-0.051cm" fo:font-style="italic" style:font-size-asian="11pt" style:font-style-asian="italic" style:text-scale="95%"/>
    </style:style>
    <style:style style:name="T248" style:family="text">
      <style:text-properties fo:color="#231f20" style:font-name="Palatino Linotype" fo:font-size="11pt" fo:letter-spacing="-0.046cm" fo:font-style="italic" style:font-size-asian="11pt" style:font-style-asian="italic" style:text-scale="95%"/>
    </style:style>
    <style:style style:name="T249" style:family="text">
      <style:text-properties fo:color="#231f20" style:font-name="Palatino Linotype" fo:font-size="11pt" fo:letter-spacing="-0.044cm" fo:font-style="italic" style:font-size-asian="11pt" style:font-style-asian="italic" style:text-scale="95%"/>
    </style:style>
    <style:style style:name="T250" style:family="text">
      <style:text-properties fo:color="#231f20" style:font-name="Palatino Linotype" fo:font-size="11pt" fo:letter-spacing="-0.009cm" fo:font-style="italic" style:font-size-asian="11pt" style:font-style-asian="italic" style:text-scale="90%"/>
    </style:style>
    <style:style style:name="T251" style:family="text">
      <style:text-properties fo:color="#231f20" style:font-name="Palatino Linotype" fo:font-size="11pt" fo:letter-spacing="-0.021cm" fo:font-style="italic" style:font-size-asian="11pt" style:font-style-asian="italic" style:text-scale="90%"/>
    </style:style>
    <style:style style:name="T252" style:family="text">
      <style:text-properties fo:color="#231f20" style:font-name="Palatino Linotype" fo:font-size="11pt" fo:letter-spacing="-0.019cm" fo:font-style="italic" style:font-size-asian="11pt" style:font-style-asian="italic" style:text-scale="90%"/>
    </style:style>
    <style:style style:name="T253" style:family="text">
      <style:text-properties fo:color="#231f20" style:font-name="Palatino Linotype" fo:font-size="11pt" fo:letter-spacing="-0.055cm" fo:font-style="italic" style:font-size-asian="11pt" style:font-style-asian="italic" style:text-scale="95%"/>
    </style:style>
    <style:style style:name="T254" style:family="text">
      <style:text-properties fo:color="#231f20" style:font-name="Palatino Linotype" fo:font-size="11pt" fo:letter-spacing="-0.042cm" fo:font-style="italic" style:font-size-asian="11pt" style:font-style-asian="italic" style:text-scale="95%"/>
    </style:style>
    <style:style style:name="T255" style:family="text">
      <style:text-properties fo:color="#231f20" style:font-name="Palatino Linotype" fo:font-size="9pt" fo:font-style="italic" style:font-size-asian="9pt" style:font-style-asian="italic" style:text-scale="95%"/>
    </style:style>
    <style:style style:name="T256" style:family="text">
      <style:text-properties fo:color="#231f20" style:font-name="Palatino Linotype" fo:font-size="9pt" fo:font-style="italic" style:font-size-asian="9pt" style:font-style-asian="italic"/>
    </style:style>
    <style:style style:name="T257" style:family="text">
      <style:text-properties fo:color="#231f20" style:font-name="Palatino Linotype" fo:font-size="9pt" fo:font-style="italic" style:font-size-asian="9pt" style:font-style-asian="italic" style:text-scale="90%"/>
    </style:style>
    <style:style style:name="T258" style:family="text">
      <style:text-properties fo:color="#231f20" style:font-name="Palatino Linotype" fo:font-size="9pt" fo:letter-spacing="-0.025cm" fo:font-style="italic" style:font-size-asian="9pt" style:font-style-asian="italic" style:text-scale="95%"/>
    </style:style>
    <style:style style:name="T259" style:family="text">
      <style:text-properties fo:color="#231f20" style:font-name="Palatino Linotype" fo:font-size="9pt" fo:letter-spacing="-0.025cm" fo:font-style="italic" style:font-size-asian="9pt" style:font-style-asian="italic"/>
    </style:style>
    <style:style style:name="T260" style:family="text">
      <style:text-properties fo:color="#231f20" style:font-name="Palatino Linotype" fo:font-size="9pt" fo:letter-spacing="-0.023cm" fo:font-style="italic" style:font-size-asian="9pt" style:font-style-asian="italic" style:text-scale="95%"/>
    </style:style>
    <style:style style:name="T261" style:family="text">
      <style:text-properties fo:color="#231f20" style:font-name="Palatino Linotype" fo:font-size="9pt" fo:letter-spacing="-0.023cm" fo:font-style="italic" style:font-size-asian="9pt" style:font-style-asian="italic"/>
    </style:style>
    <style:style style:name="T262" style:family="text">
      <style:text-properties fo:color="#231f20" style:font-name="Palatino Linotype" fo:font-size="9pt" fo:letter-spacing="-0.041cm" fo:font-style="italic" style:font-size-asian="9pt" style:font-style-asian="italic" style:text-scale="95%"/>
    </style:style>
    <style:style style:name="T263" style:family="text">
      <style:text-properties fo:color="#231f20" style:font-name="Palatino Linotype" fo:font-size="9pt" fo:letter-spacing="-0.041cm" fo:font-style="italic" style:font-size-asian="9pt" style:font-style-asian="italic"/>
    </style:style>
    <style:style style:name="T264" style:family="text">
      <style:text-properties fo:color="#231f20" style:font-name="Palatino Linotype" fo:font-size="9pt" fo:letter-spacing="-0.042cm" fo:font-style="italic" style:font-size-asian="9pt" style:font-style-asian="italic" style:text-scale="95%"/>
    </style:style>
    <style:style style:name="T265" style:family="text">
      <style:text-properties fo:color="#231f20" style:font-name="Palatino Linotype" fo:font-size="9pt" fo:letter-spacing="-0.042cm" fo:font-style="italic" style:font-size-asian="9pt" style:font-style-asian="italic"/>
    </style:style>
    <style:style style:name="T266" style:family="text">
      <style:text-properties fo:color="#231f20" style:font-name="Palatino Linotype" fo:font-size="9pt" fo:letter-spacing="-0.005cm" fo:font-style="italic" style:font-size-asian="9pt" style:font-style-asian="italic" style:text-scale="95%"/>
    </style:style>
    <style:style style:name="T267" style:family="text">
      <style:text-properties fo:color="#231f20" style:font-name="Palatino Linotype" fo:font-size="9pt" fo:letter-spacing="-0.005cm" fo:font-style="italic" style:font-size-asian="9pt" style:font-style-asian="italic"/>
    </style:style>
    <style:style style:name="T268" style:family="text">
      <style:text-properties fo:color="#231f20" style:font-name="Palatino Linotype" fo:font-size="9pt" fo:letter-spacing="-0.019cm" fo:font-style="italic" style:font-size-asian="9pt" style:font-style-asian="italic"/>
    </style:style>
    <style:style style:name="T269" style:family="text">
      <style:text-properties fo:color="#231f20" style:font-name="Palatino Linotype" fo:font-size="9pt" fo:letter-spacing="-0.019cm" fo:font-style="italic" style:font-size-asian="9pt" style:font-style-asian="italic" style:text-scale="95%"/>
    </style:style>
    <style:style style:name="T270" style:family="text">
      <style:text-properties fo:color="#231f20" style:font-name="Palatino Linotype" fo:font-size="9pt" fo:letter-spacing="-0.021cm" fo:font-style="italic" style:font-size-asian="9pt" style:font-style-asian="italic"/>
    </style:style>
    <style:style style:name="T271" style:family="text">
      <style:text-properties fo:color="#231f20" style:font-name="Palatino Linotype" fo:font-size="9pt" fo:letter-spacing="-0.021cm" fo:font-style="italic" style:font-size-asian="9pt" style:font-style-asian="italic" style:text-scale="95%"/>
    </style:style>
    <style:style style:name="T272" style:family="text">
      <style:text-properties fo:color="#231f20" style:font-name="Palatino Linotype" fo:font-size="9pt" fo:letter-spacing="-0.007cm" fo:font-style="italic" style:font-size-asian="9pt" style:font-style-asian="italic"/>
    </style:style>
    <style:style style:name="T273" style:family="text">
      <style:text-properties fo:color="#231f20" style:font-name="Palatino Linotype" fo:font-size="9pt" fo:letter-spacing="-0.007cm" fo:font-style="italic" style:font-size-asian="9pt" style:font-style-asian="italic" style:text-scale="95%"/>
    </style:style>
    <style:style style:name="T274" style:family="text">
      <style:text-properties fo:color="#231f20" style:font-name="Palatino Linotype" fo:font-size="9pt" fo:letter-spacing="-0.035cm" fo:font-style="italic" style:font-size-asian="9pt" style:font-style-asian="italic" style:text-scale="95%"/>
    </style:style>
    <style:style style:name="T275" style:family="text">
      <style:text-properties fo:color="#231f20" style:font-name="Palatino Linotype" fo:font-size="9pt" fo:letter-spacing="-0.035cm" fo:font-style="italic" style:font-size-asian="9pt" style:font-style-asian="italic"/>
    </style:style>
    <style:style style:name="T276" style:family="text">
      <style:text-properties fo:color="#231f20" style:font-name="Palatino Linotype" fo:font-size="9pt" fo:letter-spacing="-0.037cm" fo:font-style="italic" style:font-size-asian="9pt" style:font-style-asian="italic" style:text-scale="95%"/>
    </style:style>
    <style:style style:name="T277" style:family="text">
      <style:text-properties fo:color="#231f20" style:font-name="Palatino Linotype" fo:font-size="9pt" fo:letter-spacing="-0.037cm" fo:font-style="italic" style:font-size-asian="9pt" style:font-style-asian="italic"/>
    </style:style>
    <style:style style:name="T278" style:family="text">
      <style:text-properties fo:color="#231f20" style:font-name="Palatino Linotype" fo:font-size="9pt" fo:letter-spacing="-0.049cm" fo:font-style="italic" style:font-size-asian="9pt" style:font-style-asian="italic"/>
    </style:style>
    <style:style style:name="T279" style:family="text">
      <style:text-properties fo:color="#231f20" style:font-name="Palatino Linotype" fo:font-size="9pt" fo:letter-spacing="-0.049cm" fo:font-style="italic" style:font-size-asian="9pt" style:font-style-asian="italic" style:text-scale="95%"/>
    </style:style>
    <style:style style:name="T280" style:family="text">
      <style:text-properties fo:color="#231f20" style:font-name="Palatino Linotype" fo:font-size="9pt" fo:letter-spacing="-0.048cm" fo:font-style="italic" style:font-size-asian="9pt" style:font-style-asian="italic"/>
    </style:style>
    <style:style style:name="T281" style:family="text">
      <style:text-properties fo:color="#231f20" style:font-name="Palatino Linotype" fo:font-size="9pt" fo:letter-spacing="-0.048cm" fo:font-style="italic" style:font-size-asian="9pt" style:font-style-asian="italic" style:text-scale="95%"/>
    </style:style>
    <style:style style:name="T282" style:family="text">
      <style:text-properties fo:color="#231f20" style:font-name="Palatino Linotype" fo:font-size="9pt" fo:letter-spacing="-0.051cm" fo:font-style="italic" style:font-size-asian="9pt" style:font-style-asian="italic"/>
    </style:style>
    <style:style style:name="T283" style:family="text">
      <style:text-properties fo:color="#231f20" style:font-name="Palatino Linotype" fo:font-size="9pt" fo:letter-spacing="-0.051cm" fo:font-style="italic" style:font-size-asian="9pt" style:font-style-asian="italic" style:text-scale="95%"/>
    </style:style>
    <style:style style:name="T284" style:family="text">
      <style:text-properties fo:color="#231f20" style:font-name="Palatino Linotype" fo:font-size="9pt" fo:letter-spacing="-0.026cm" fo:font-style="italic" style:font-size-asian="9pt" style:font-style-asian="italic" style:text-scale="95%"/>
    </style:style>
    <style:style style:name="T285" style:family="text">
      <style:text-properties fo:color="#231f20" style:font-name="Palatino Linotype" fo:font-size="9pt" fo:letter-spacing="-0.026cm" fo:font-style="italic" style:font-size-asian="9pt" style:font-style-asian="italic"/>
    </style:style>
    <style:style style:name="T286" style:family="text">
      <style:text-properties fo:color="#231f20" style:font-name="Palatino Linotype" fo:font-size="9pt" fo:letter-spacing="-0.03cm" fo:font-style="italic" style:font-size-asian="9pt" style:font-style-asian="italic" style:text-scale="95%"/>
    </style:style>
    <style:style style:name="T287" style:family="text">
      <style:text-properties fo:color="#231f20" style:font-name="Palatino Linotype" fo:font-size="9pt" fo:letter-spacing="-0.028cm" fo:font-style="italic" style:font-size-asian="9pt" style:font-style-asian="italic" style:text-scale="95%"/>
    </style:style>
    <style:style style:name="T288" style:family="text">
      <style:text-properties fo:color="#231f20" style:font-name="Palatino Linotype" fo:font-size="9pt" fo:letter-spacing="0.004cm" fo:font-style="italic" style:font-size-asian="9pt" style:font-style-asian="italic" style:text-scale="95%"/>
    </style:style>
    <style:style style:name="T289" style:family="text">
      <style:text-properties fo:color="#231f20" style:font-name="Palatino Linotype" fo:font-size="9pt" fo:letter-spacing="-0.011cm" fo:font-style="italic" style:font-size-asian="9pt" style:font-style-asian="italic" style:text-scale="90%"/>
    </style:style>
    <style:style style:name="T290" style:family="text">
      <style:text-properties fo:color="#231f20" style:font-name="Palatino Linotype" fo:font-size="9pt" fo:letter-spacing="-0.011cm" fo:font-style="italic" style:font-size-asian="9pt" style:font-style-asian="italic" style:text-scale="95%"/>
    </style:style>
    <style:style style:name="T291" style:family="text">
      <style:text-properties fo:color="#231f20" style:font-name="Palatino Linotype" fo:font-size="9pt" fo:letter-spacing="-0.011cm" fo:font-style="italic" style:font-size-asian="9pt" style:font-style-asian="italic"/>
    </style:style>
    <style:style style:name="T292" style:family="text">
      <style:text-properties fo:color="#231f20" style:font-name="Palatino Linotype" fo:font-size="9pt" fo:letter-spacing="-0.009cm" fo:font-style="italic" style:font-size-asian="9pt" style:font-style-asian="italic" style:text-scale="90%"/>
    </style:style>
    <style:style style:name="T293" style:family="text">
      <style:text-properties fo:color="#231f20" style:font-name="Palatino Linotype" fo:font-size="9pt" fo:letter-spacing="-0.009cm" fo:font-style="italic" style:font-size-asian="9pt" style:font-style-asian="italic" style:text-scale="95%"/>
    </style:style>
    <style:style style:name="T294" style:family="text">
      <style:text-properties fo:color="#231f20" style:font-name="Palatino Linotype" fo:font-size="9pt" fo:letter-spacing="-0.055cm" fo:font-style="italic" style:font-size-asian="9pt" style:font-style-asian="italic" style:text-scale="95%"/>
    </style:style>
    <style:style style:name="T295" style:family="text">
      <style:text-properties fo:color="#231f20" style:font-name="Palatino Linotype" fo:font-size="9pt" fo:letter-spacing="-0.055cm" fo:font-style="italic" style:font-size-asian="9pt" style:font-style-asian="italic"/>
    </style:style>
    <style:style style:name="T296" style:family="text">
      <style:text-properties fo:color="#231f20" style:font-name="Palatino Linotype" fo:font-size="9pt" fo:letter-spacing="-0.056cm" fo:font-style="italic" style:font-size-asian="9pt" style:font-style-asian="italic" style:text-scale="95%"/>
    </style:style>
    <style:style style:name="T297" style:family="text">
      <style:text-properties fo:color="#231f20" style:font-name="Palatino Linotype" fo:font-size="9pt" fo:letter-spacing="-0.056cm" fo:font-style="italic" style:font-size-asian="9pt" style:font-style-asian="italic"/>
    </style:style>
    <style:style style:name="T298" style:family="text">
      <style:text-properties fo:color="#231f20" style:font-name="Palatino Linotype" fo:font-size="9pt" fo:letter-spacing="-0.046cm" fo:font-style="italic" style:font-size-asian="9pt" style:font-style-asian="italic"/>
    </style:style>
    <style:style style:name="T299" style:family="text">
      <style:text-properties fo:color="#231f20" style:font-name="Palatino Linotype" fo:font-size="9pt" fo:letter-spacing="-0.046cm" fo:font-style="italic" style:font-size-asian="9pt" style:font-style-asian="italic" style:text-scale="95%"/>
    </style:style>
    <style:style style:name="T300" style:family="text">
      <style:text-properties fo:color="#231f20" style:font-name="Palatino Linotype" fo:font-size="9pt" fo:letter-spacing="-0.039cm" fo:font-style="italic" style:font-size-asian="9pt" style:font-style-asian="italic" style:text-scale="95%"/>
    </style:style>
    <style:style style:name="T301" style:family="text">
      <style:text-properties fo:color="#231f20" style:font-name="Palatino Linotype" fo:font-size="9pt" fo:letter-spacing="-0.032cm" fo:font-style="italic" style:font-size-asian="9pt" style:font-style-asian="italic" style:text-scale="95%"/>
    </style:style>
    <style:style style:name="T302" style:family="text">
      <style:text-properties fo:color="#231f20" style:font-name="Palatino Linotype" fo:font-size="9pt" fo:letter-spacing="-0.032cm" fo:font-style="italic" style:font-size-asian="9pt" style:font-style-asian="italic"/>
    </style:style>
    <style:style style:name="T303" style:family="text">
      <style:text-properties fo:color="#231f20" style:font-name="Palatino Linotype" fo:font-size="9pt" fo:letter-spacing="-0.053cm" fo:font-style="italic" style:font-size-asian="9pt" style:font-style-asian="italic"/>
    </style:style>
    <style:style style:name="T304" style:family="text">
      <style:text-properties fo:color="#231f20" style:font-name="Palatino Linotype" fo:font-size="9pt" fo:letter-spacing="-0.053cm" fo:font-style="italic" style:font-size-asian="9pt" style:font-style-asian="italic" style:text-scale="95%"/>
    </style:style>
    <style:style style:name="T305" style:family="text">
      <style:text-properties fo:color="#231f20" style:font-name="Palatino Linotype" fo:font-size="9pt" fo:letter-spacing="-0.004cm" fo:font-style="italic" style:font-size-asian="9pt" style:font-style-asian="italic" style:text-scale="95%"/>
    </style:style>
    <style:style style:name="T306" style:family="text">
      <style:text-properties fo:color="#231f20" style:font-name="Palatino Linotype" fo:font-size="9pt" fo:letter-spacing="-0.012cm" fo:font-style="italic" style:font-size-asian="9pt" style:font-style-asian="italic" style:text-scale="95%"/>
    </style:style>
    <style:style style:name="T307" style:family="text">
      <style:text-properties fo:color="#231f20" style:font-name="Palatino Linotype" fo:font-size="9pt" fo:letter-spacing="-0.018cm" fo:font-style="italic" style:font-size-asian="9pt" style:font-style-asian="italic" style:text-scale="95%"/>
    </style:style>
    <style:style style:name="T308" style:family="text">
      <style:text-properties fo:color="#231f20" style:font-name="Palatino Linotype" fo:font-size="9pt" fo:letter-spacing="-0.016cm" fo:font-style="italic" style:font-size-asian="9pt" style:font-style-asian="italic" style:text-scale="95%"/>
    </style:style>
    <style:style style:name="T309" style:family="text">
      <style:text-properties fo:color="#231f20" style:font-name="Palatino Linotype" fo:font-size="9pt" fo:letter-spacing="-0.034cm" fo:font-style="italic" style:font-size-asian="9pt" style:font-style-asian="italic" style:text-scale="95%"/>
    </style:style>
    <style:style style:name="T310" style:family="text">
      <style:text-properties fo:color="#231f20" style:font-name="Palatino Linotype" fo:font-size="9pt" fo:letter-spacing="-0.034cm" fo:font-style="italic" style:font-size-asian="9pt" style:font-style-asian="italic"/>
    </style:style>
    <style:style style:name="T311" style:family="text">
      <style:text-properties fo:color="#231f20" style:font-name="Palatino Linotype" fo:font-size="9pt" fo:letter-spacing="-0.044cm" fo:font-style="italic" style:font-size-asian="9pt" style:font-style-asian="italic" style:text-scale="95%"/>
    </style:style>
    <style:style style:name="T312" style:family="text">
      <style:text-properties fo:color="#231f20" style:font-name="Palatino Linotype" fo:font-size="9pt" fo:letter-spacing="-0.044cm" fo:font-style="italic" style:font-size-asian="9pt" style:font-style-asian="italic"/>
    </style:style>
    <style:style style:name="T313" style:family="text">
      <style:text-properties fo:color="#231f20" style:font-name="Palatino Linotype" fo:font-size="9pt" fo:letter-spacing="-0.058cm" fo:font-style="italic" style:font-size-asian="9pt" style:font-style-asian="italic"/>
    </style:style>
    <style:style style:name="T314" style:family="text">
      <style:text-properties fo:color="#231f20" style:font-name="Palatino Linotype" fo:font-style="italic" style:font-style-asian="italic" style:text-scale="95%"/>
    </style:style>
    <style:style style:name="T315" style:family="text">
      <style:text-properties fo:color="#231f20" style:font-name="Palatino Linotype" fo:font-style="italic" style:font-style-asian="italic"/>
    </style:style>
    <style:style style:name="T316" style:family="text">
      <style:text-properties fo:color="#231f20" style:font-name="Palatino Linotype" fo:font-style="italic" style:font-style-asian="italic" style:text-scale="90%"/>
    </style:style>
    <style:style style:name="T317" style:family="text">
      <style:text-properties fo:color="#231f20" style:font-name="Palatino Linotype" fo:font-style="italic" style:font-style-asian="italic" style:text-scale="91%"/>
    </style:style>
    <style:style style:name="T318" style:family="text">
      <style:text-properties fo:color="#231f20" style:font-name="Palatino Linotype" fo:letter-spacing="-0.035cm" fo:font-style="italic" style:font-style-asian="italic" style:text-scale="95%"/>
    </style:style>
    <style:style style:name="T319" style:family="text">
      <style:text-properties fo:color="#231f20" style:font-name="Palatino Linotype" fo:letter-spacing="-0.035cm" fo:font-style="italic" style:font-style-asian="italic"/>
    </style:style>
    <style:style style:name="T320" style:family="text">
      <style:text-properties fo:color="#231f20" style:font-name="Palatino Linotype" fo:letter-spacing="-0.037cm" fo:font-style="italic" style:font-style-asian="italic" style:text-scale="95%"/>
    </style:style>
    <style:style style:name="T321" style:family="text">
      <style:text-properties fo:color="#231f20" style:font-name="Palatino Linotype" fo:letter-spacing="-0.037cm" fo:font-style="italic" style:font-style-asian="italic"/>
    </style:style>
    <style:style style:name="T322" style:family="text">
      <style:text-properties fo:color="#231f20" style:font-name="Palatino Linotype" fo:letter-spacing="-0.007cm" fo:font-style="italic" style:font-style-asian="italic" style:text-scale="95%"/>
    </style:style>
    <style:style style:name="T323" style:family="text">
      <style:text-properties fo:color="#231f20" style:font-name="Palatino Linotype" fo:letter-spacing="-0.007cm" fo:font-style="italic" style:font-style-asian="italic"/>
    </style:style>
    <style:style style:name="T324" style:family="text">
      <style:text-properties fo:color="#231f20" style:font-name="Palatino Linotype" fo:letter-spacing="-0.007cm" fo:font-style="italic" style:font-style-asian="italic" style:text-scale="90%"/>
    </style:style>
    <style:style style:name="T325" style:family="text">
      <style:text-properties fo:color="#231f20" style:font-name="Palatino Linotype" fo:letter-spacing="-0.049cm" fo:font-style="italic" style:font-style-asian="italic" style:text-scale="95%"/>
    </style:style>
    <style:style style:name="T326" style:family="text">
      <style:text-properties fo:color="#231f20" style:font-name="Palatino Linotype" fo:letter-spacing="-0.049cm" fo:font-style="italic" style:font-style-asian="italic"/>
    </style:style>
    <style:style style:name="T327" style:family="text">
      <style:text-properties fo:color="#231f20" style:font-name="Palatino Linotype" fo:letter-spacing="-0.048cm" fo:font-style="italic" style:font-style-asian="italic" style:text-scale="95%"/>
    </style:style>
    <style:style style:name="T328" style:family="text">
      <style:text-properties fo:color="#231f20" style:font-name="Palatino Linotype" fo:letter-spacing="-0.005cm" fo:font-style="italic" style:font-style-asian="italic" style:text-scale="95%"/>
    </style:style>
    <style:style style:name="T329" style:family="text">
      <style:text-properties fo:color="#231f20" style:font-name="Palatino Linotype" fo:letter-spacing="-0.005cm" fo:font-style="italic" style:font-style-asian="italic" style:text-scale="90%"/>
    </style:style>
    <style:style style:name="T330" style:family="text">
      <style:text-properties fo:color="#231f20" style:font-name="Palatino Linotype" fo:letter-spacing="-0.056cm" fo:font-style="italic" style:font-style-asian="italic" style:text-scale="95%"/>
    </style:style>
    <style:style style:name="T331" style:family="text">
      <style:text-properties fo:color="#231f20" style:font-name="Palatino Linotype" fo:letter-spacing="-0.056cm" fo:font-style="italic" style:font-style-asian="italic"/>
    </style:style>
    <style:style style:name="T332" style:family="text">
      <style:text-properties fo:color="#231f20" style:font-name="Palatino Linotype" fo:letter-spacing="-0.055cm" fo:font-style="italic" style:font-style-asian="italic" style:text-scale="95%"/>
    </style:style>
    <style:style style:name="T333" style:family="text">
      <style:text-properties fo:color="#231f20" style:font-name="Palatino Linotype" fo:letter-spacing="-0.046cm" fo:font-style="italic" style:font-style-asian="italic" style:text-scale="95%"/>
    </style:style>
    <style:style style:name="T334" style:family="text">
      <style:text-properties fo:color="#231f20" style:font-name="Palatino Linotype" fo:letter-spacing="-0.046cm" fo:font-style="italic" style:font-style-asian="italic"/>
    </style:style>
    <style:style style:name="T335" style:family="text">
      <style:text-properties fo:color="#231f20" style:font-name="Palatino Linotype" fo:letter-spacing="-0.044cm" fo:font-style="italic" style:font-style-asian="italic" style:text-scale="95%"/>
    </style:style>
    <style:style style:name="T336" style:family="text">
      <style:text-properties fo:color="#231f20" style:font-name="Palatino Linotype" fo:letter-spacing="-0.014cm" fo:font-style="italic" style:font-style-asian="italic" style:text-scale="95%"/>
    </style:style>
    <style:style style:name="T337" style:family="text">
      <style:text-properties fo:color="#231f20" style:font-name="Palatino Linotype" fo:letter-spacing="-0.016cm" fo:font-style="italic" style:font-style-asian="italic" style:text-scale="95%"/>
    </style:style>
    <style:style style:name="T338" style:family="text">
      <style:text-properties fo:color="#231f20" style:font-name="Palatino Linotype" fo:letter-spacing="-0.025cm" fo:font-style="italic" style:font-style-asian="italic"/>
    </style:style>
    <style:style style:name="T339" style:family="text">
      <style:text-properties fo:color="#231f20" style:font-name="Palatino Linotype" fo:letter-spacing="-0.025cm" fo:font-style="italic" style:font-style-asian="italic" style:text-scale="95%"/>
    </style:style>
    <style:style style:name="T340" style:family="text">
      <style:text-properties fo:color="#231f20" style:font-name="Palatino Linotype" fo:letter-spacing="-0.026cm" fo:font-style="italic" style:font-style-asian="italic"/>
    </style:style>
    <style:style style:name="T341" style:family="text">
      <style:text-properties fo:color="#231f20" style:font-name="Palatino Linotype" fo:letter-spacing="-0.012cm" fo:font-style="italic" style:font-style-asian="italic" style:text-scale="95%"/>
    </style:style>
    <style:style style:name="T342" style:family="text">
      <style:text-properties fo:color="#231f20" style:font-name="Palatino Linotype" fo:letter-spacing="-0.034cm" fo:font-style="italic" style:font-style-asian="italic"/>
    </style:style>
    <style:style style:name="T343" style:family="text">
      <style:text-properties fo:color="#231f20" style:font-name="Palatino Linotype" fo:letter-spacing="-0.019cm" fo:font-style="italic" style:font-style-asian="italic" style:text-scale="95%"/>
    </style:style>
    <style:style style:name="T344" style:family="text">
      <style:text-properties fo:color="#231f20" style:font-name="Palatino Linotype" fo:letter-spacing="-0.018cm" fo:font-style="italic" style:font-style-asian="italic" style:text-scale="95%"/>
    </style:style>
    <style:style style:name="T345" style:family="text">
      <style:text-properties fo:color="#231f20" style:font-name="Palatino Linotype" fo:letter-spacing="-0.018cm" fo:font-style="italic" style:font-style-asian="italic" style:text-scale="90%"/>
    </style:style>
    <style:style style:name="T346" style:family="text">
      <style:text-properties fo:color="#231f20" style:font-name="Palatino Linotype" fo:letter-spacing="-0.018cm" fo:font-style="italic" style:font-style-asian="italic"/>
    </style:style>
    <style:style style:name="T347" style:family="text">
      <style:text-properties fo:color="#231f20" style:font-name="Palatino Linotype" fo:letter-spacing="-0.065cm" fo:font-style="italic" style:font-style-asian="italic"/>
    </style:style>
    <style:style style:name="T348" style:family="text">
      <style:text-properties fo:color="#231f20" style:font-name="Palatino Linotype" fo:letter-spacing="-0.064cm" fo:font-style="italic" style:font-style-asian="italic"/>
    </style:style>
    <style:style style:name="T349" style:family="text">
      <style:text-properties fo:color="#231f20" style:font-name="Palatino Linotype" fo:letter-spacing="-0.064cm" fo:font-style="italic" style:font-style-asian="italic" style:text-scale="95%"/>
    </style:style>
    <style:style style:name="T350" style:family="text">
      <style:text-properties fo:color="#231f20" style:font-name="Palatino Linotype" fo:letter-spacing="-0.051cm" fo:font-style="italic" style:font-style-asian="italic"/>
    </style:style>
    <style:style style:name="T351" style:family="text">
      <style:text-properties fo:color="#231f20" style:font-name="Palatino Linotype" fo:letter-spacing="-0.051cm" fo:font-style="italic" style:font-style-asian="italic" style:text-scale="95%"/>
    </style:style>
    <style:style style:name="T352" style:family="text">
      <style:text-properties fo:color="#231f20" style:font-name="Palatino Linotype" fo:letter-spacing="-0.011cm" fo:font-style="italic" style:font-style-asian="italic" style:text-scale="95%"/>
    </style:style>
    <style:style style:name="T353" style:family="text">
      <style:text-properties fo:color="#231f20" style:font-name="Palatino Linotype" fo:letter-spacing="-0.011cm" fo:font-style="italic" style:font-style-asian="italic"/>
    </style:style>
    <style:style style:name="T354" style:family="text">
      <style:text-properties fo:color="#231f20" style:font-name="Palatino Linotype" fo:letter-spacing="-0.032cm" fo:font-style="italic" style:font-style-asian="italic" style:text-scale="95%"/>
    </style:style>
    <style:style style:name="T355" style:family="text">
      <style:text-properties fo:color="#231f20" style:font-name="Palatino Linotype" fo:letter-spacing="-0.03cm" fo:font-style="italic" style:font-style-asian="italic" style:text-scale="95%"/>
    </style:style>
    <style:style style:name="T356" style:family="text">
      <style:text-properties fo:color="#231f20" style:font-name="Palatino Linotype" fo:letter-spacing="-0.058cm" fo:font-style="italic" style:font-style-asian="italic" style:text-scale="95%"/>
    </style:style>
    <style:style style:name="T357" style:family="text">
      <style:text-properties fo:color="#231f20" style:font-name="Palatino Linotype" fo:letter-spacing="-0.06cm" fo:font-style="italic" style:font-style-asian="italic" style:text-scale="95%"/>
    </style:style>
    <style:style style:name="T358" style:family="text">
      <style:text-properties fo:color="#231f20" style:font-name="Palatino Linotype" fo:letter-spacing="-0.06cm" fo:font-style="italic" style:font-style-asian="italic"/>
    </style:style>
    <style:style style:name="T359" style:family="text">
      <style:text-properties fo:color="#231f20" style:font-name="Palatino Linotype" fo:letter-spacing="-0.062cm" fo:font-style="italic" style:font-style-asian="italic" style:text-scale="95%"/>
    </style:style>
    <style:style style:name="T360" style:family="text">
      <style:text-properties fo:color="#231f20" style:font-name="Palatino Linotype" fo:letter-spacing="-0.062cm" fo:font-style="italic" style:font-style-asian="italic"/>
    </style:style>
    <style:style style:name="T361" style:family="text">
      <style:text-properties fo:color="#231f20" style:font-name="Palatino Linotype" fo:letter-spacing="-0.041cm" fo:font-style="italic" style:font-style-asian="italic" style:text-scale="95%"/>
    </style:style>
    <style:style style:name="T362" style:family="text">
      <style:text-properties fo:color="#231f20" style:font-name="Palatino Linotype" fo:letter-spacing="-0.039cm" fo:font-style="italic" style:font-style-asian="italic" style:text-scale="95%"/>
    </style:style>
    <style:style style:name="T363" style:family="text">
      <style:text-properties fo:color="#231f20" style:font-name="Palatino Linotype" fo:letter-spacing="-0.069cm" fo:font-style="italic" style:font-style-asian="italic" style:text-scale="95%"/>
    </style:style>
    <style:style style:name="T364" style:family="text">
      <style:text-properties fo:color="#231f20" style:font-name="Palatino Linotype" fo:letter-spacing="-0.023cm" fo:font-style="italic" style:font-style-asian="italic" style:text-scale="95%"/>
    </style:style>
    <style:style style:name="T365" style:family="text">
      <style:text-properties fo:color="#231f20" style:font-name="Palatino Linotype" fo:letter-spacing="-0.023cm" fo:font-style="italic" style:font-style-asian="italic"/>
    </style:style>
    <style:style style:name="T366" style:family="text">
      <style:text-properties fo:color="#231f20" style:font-name="Palatino Linotype" fo:letter-spacing="-0.053cm" fo:font-style="italic" style:font-style-asian="italic"/>
    </style:style>
    <style:style style:name="T367" style:family="text">
      <style:text-properties fo:color="#231f20" style:font-name="Palatino Linotype" fo:letter-spacing="-0.067cm" fo:font-style="italic" style:font-style-asian="italic" style:text-scale="95%"/>
    </style:style>
    <style:style style:name="T368" style:family="text">
      <style:text-properties fo:color="#231f20" style:font-name="Palatino Linotype" fo:letter-spacing="-0.009cm" fo:font-style="italic" style:font-style-asian="italic" style:text-scale="95%"/>
    </style:style>
    <style:style style:name="T369" style:family="text">
      <style:text-properties fo:color="#231f20" fo:letter-spacing="-0.005cm" style:text-scale="95%"/>
    </style:style>
    <style:style style:name="T370" style:family="text">
      <style:text-properties fo:color="#231f20" fo:letter-spacing="-0.005cm"/>
    </style:style>
    <style:style style:name="T371" style:family="text">
      <style:text-properties fo:color="#231f20" fo:letter-spacing="-0.005cm" style:text-scale="90%"/>
    </style:style>
    <style:style style:name="T372" style:family="text">
      <style:text-properties fo:color="#231f20" fo:letter-spacing="-0.055cm" style:text-scale="95%"/>
    </style:style>
    <style:style style:name="T373" style:family="text">
      <style:text-properties fo:color="#231f20" fo:letter-spacing="-0.055cm"/>
    </style:style>
    <style:style style:name="T374" style:family="text">
      <style:text-properties fo:color="#231f20" style:text-scale="95%"/>
    </style:style>
    <style:style style:name="T375" style:family="text">
      <style:text-properties fo:color="#231f20" fo:letter-spacing="-0.053cm" style:text-scale="95%"/>
    </style:style>
    <style:style style:name="T376" style:family="text">
      <style:text-properties fo:color="#231f20" fo:letter-spacing="-0.053cm"/>
    </style:style>
    <style:style style:name="T377" style:family="text">
      <style:text-properties fo:color="#231f20" fo:letter-spacing="-0.011cm" style:text-scale="95%"/>
    </style:style>
    <style:style style:name="T378" style:family="text">
      <style:text-properties fo:color="#231f20" fo:letter-spacing="-0.011cm"/>
    </style:style>
    <style:style style:name="T379" style:family="text">
      <style:text-properties fo:color="#231f20" fo:letter-spacing="-0.009cm" style:text-scale="95%"/>
    </style:style>
    <style:style style:name="T380" style:family="text">
      <style:text-properties fo:color="#231f20" fo:letter-spacing="-0.009cm"/>
    </style:style>
    <style:style style:name="T381" style:family="text">
      <style:text-properties fo:color="#231f20" fo:letter-spacing="-0.014cm" style:text-scale="95%"/>
    </style:style>
    <style:style style:name="T382" style:family="text">
      <style:text-properties fo:color="#231f20" fo:letter-spacing="-0.014cm"/>
    </style:style>
    <style:style style:name="T383" style:family="text">
      <style:text-properties fo:color="#231f20" fo:letter-spacing="-0.014cm" style:text-scale="90%"/>
    </style:style>
    <style:style style:name="T384" style:family="text">
      <style:text-properties fo:color="#231f20" fo:letter-spacing="-0.014cm" fo:font-weight="bold" style:font-weight-asian="bold" style:text-scale="95%"/>
    </style:style>
    <style:style style:name="T385" style:family="text">
      <style:text-properties fo:color="#231f20" fo:letter-spacing="-0.012cm" style:text-scale="95%"/>
    </style:style>
    <style:style style:name="T386" style:family="text">
      <style:text-properties fo:color="#231f20" fo:letter-spacing="-0.012cm"/>
    </style:style>
    <style:style style:name="T387" style:family="text">
      <style:text-properties fo:color="#231f20" fo:letter-spacing="-0.012cm" fo:font-weight="bold" style:font-weight-asian="bold" style:text-scale="95%"/>
    </style:style>
    <style:style style:name="T388" style:family="text">
      <style:text-properties fo:color="#231f20" fo:letter-spacing="-0.039cm" style:text-scale="95%"/>
    </style:style>
    <style:style style:name="T389" style:family="text">
      <style:text-properties fo:color="#231f20" fo:letter-spacing="-0.039cm"/>
    </style:style>
    <style:style style:name="T390" style:family="text">
      <style:text-properties fo:color="#231f20" fo:letter-spacing="-0.007cm" style:text-scale="95%"/>
    </style:style>
    <style:style style:name="T391" style:family="text">
      <style:text-properties fo:color="#231f20" fo:letter-spacing="-0.007cm"/>
    </style:style>
    <style:style style:name="T392" style:family="text">
      <style:text-properties fo:color="#231f20" fo:letter-spacing="-0.007cm" style:text-scale="90%"/>
    </style:style>
    <style:style style:name="T393" style:family="text">
      <style:text-properties fo:color="#231f20"/>
    </style:style>
    <style:style style:name="T394" style:family="text">
      <style:text-properties fo:color="#231f20" fo:letter-spacing="-0.023cm"/>
    </style:style>
    <style:style style:name="T395" style:family="text">
      <style:text-properties fo:color="#231f20" fo:letter-spacing="-0.023cm" style:text-scale="95%"/>
    </style:style>
    <style:style style:name="T396" style:family="text">
      <style:text-properties fo:color="#231f20" fo:letter-spacing="0.005cm" style:text-scale="95%"/>
    </style:style>
    <style:style style:name="T397" style:family="text">
      <style:text-properties fo:color="#231f20" fo:letter-spacing="0.005cm"/>
    </style:style>
    <style:style style:name="T398" style:family="text">
      <style:text-properties fo:color="#231f20" fo:letter-spacing="-0.051cm" style:text-scale="95%"/>
    </style:style>
    <style:style style:name="T399" style:family="text">
      <style:text-properties fo:color="#231f20" fo:letter-spacing="-0.051cm"/>
    </style:style>
    <style:style style:name="T400" style:family="text">
      <style:text-properties fo:color="#231f20" style:text-position="53% 100%" fo:font-size="6.5pt" style:font-size-asian="6.5pt" style:text-scale="95%"/>
    </style:style>
    <style:style style:name="T401" style:family="text">
      <style:text-properties fo:color="#231f20" style:text-position="53% 100%" fo:font-size="6.5pt" style:font-size-asian="6.5pt" style:text-scale="90%"/>
    </style:style>
    <style:style style:name="T402" style:family="text">
      <style:text-properties fo:color="#231f20" style:text-position="53% 100%" fo:font-size="6.5pt" style:font-size-asian="6.5pt"/>
    </style:style>
    <style:style style:name="T403" style:family="text">
      <style:text-properties fo:color="#231f20" style:text-position="53% 100%" fo:font-size="6.5pt" fo:letter-spacing="0.014cm" style:font-size-asian="6.5pt" style:text-scale="95%"/>
    </style:style>
    <style:style style:name="T404" style:family="text">
      <style:text-properties fo:color="#231f20" style:text-position="53% 100%" fo:font-size="6.5pt" fo:letter-spacing="-0.019cm" style:font-size-asian="6.5pt"/>
    </style:style>
    <style:style style:name="T405" style:family="text">
      <style:text-properties fo:color="#231f20" style:text-position="53% 100%" fo:font-size="6.5pt" fo:letter-spacing="-0.007cm" style:font-size-asian="6.5pt"/>
    </style:style>
    <style:style style:name="T406" style:family="text">
      <style:text-properties fo:color="#231f20" style:text-position="53% 100%" fo:font-size="6.5pt" fo:letter-spacing="-0.007cm" style:font-size-asian="6.5pt" style:text-scale="90%"/>
    </style:style>
    <style:style style:name="T407" style:family="text">
      <style:text-properties fo:color="#231f20" style:text-position="53% 100%" fo:font-size="6.5pt" fo:letter-spacing="-0.018cm" style:font-size-asian="6.5pt"/>
    </style:style>
    <style:style style:name="T408" style:family="text">
      <style:text-properties fo:color="#231f20" style:text-position="53% 100%" fo:font-size="6.5pt" fo:letter-spacing="-0.005cm" style:font-size-asian="6.5pt"/>
    </style:style>
    <style:style style:name="T409" style:family="text">
      <style:text-properties fo:color="#231f20" style:text-position="53% 100%" fo:font-size="6.5pt" fo:letter-spacing="-0.005cm" style:font-size-asian="6.5pt" style:text-scale="95%"/>
    </style:style>
    <style:style style:name="T410" style:family="text">
      <style:text-properties fo:color="#231f20" style:text-position="53% 100%" fo:font-size="6.5pt" fo:letter-spacing="0.004cm" style:font-size-asian="6.5pt"/>
    </style:style>
    <style:style style:name="T411" style:family="text">
      <style:text-properties fo:color="#231f20" style:text-position="53% 100%" fo:font-size="6.5pt" fo:letter-spacing="0.025cm" style:font-size-asian="6.5pt"/>
    </style:style>
    <style:style style:name="T412" style:family="text">
      <style:text-properties fo:color="#231f20" style:text-position="53% 100%" fo:font-size="6.5pt" fo:letter-spacing="-0.021cm" style:font-size-asian="6.5pt"/>
    </style:style>
    <style:style style:name="T413" style:family="text">
      <style:text-properties fo:color="#231f20" style:text-position="53% 100%" fo:font-size="6.5pt" fo:letter-spacing="-0.021cm" style:font-size-asian="6.5pt" style:text-scale="95%"/>
    </style:style>
    <style:style style:name="T414" style:family="text">
      <style:text-properties fo:color="#231f20" style:text-position="53% 100%" fo:font-size="6.5pt" fo:letter-spacing="-0.011cm" style:font-size-asian="6.5pt"/>
    </style:style>
    <style:style style:name="T415" style:family="text">
      <style:text-properties fo:color="#231f20" style:text-position="53% 100%" fo:font-size="6.5pt" fo:letter-spacing="-0.009cm" style:font-size-asian="6.5pt"/>
    </style:style>
    <style:style style:name="T416" style:family="text">
      <style:text-properties fo:color="#231f20" style:text-position="53% 100%" fo:font-size="6.5pt" fo:letter-spacing="-0.009cm" style:font-size-asian="6.5pt" style:text-scale="95%"/>
    </style:style>
    <style:style style:name="T417" style:family="text">
      <style:text-properties fo:color="#231f20" style:text-position="53% 100%" fo:font-size="6.5pt" fo:font-weight="bold" style:font-size-asian="6.5pt" style:font-weight-asian="bold"/>
    </style:style>
    <style:style style:name="T418" style:family="text">
      <style:text-properties fo:color="#231f20" style:text-position="53% 100%" fo:font-size="6.5pt" fo:letter-spacing="0.002cm" style:font-size-asian="6.5pt" style:text-scale="95%"/>
    </style:style>
    <style:style style:name="T419" style:family="text">
      <style:text-properties fo:color="#231f20" style:text-position="53% 100%" fo:font-size="6.5pt" fo:letter-spacing="0.016cm" style:font-size-asian="6.5pt" style:text-scale="95%"/>
    </style:style>
    <style:style style:name="T420" style:family="text">
      <style:text-properties fo:color="#231f20" style:text-position="53% 100%" fo:font-size="6.5pt" fo:letter-spacing="-0.012cm" style:font-size-asian="6.5pt" style:text-scale="95%"/>
    </style:style>
    <style:style style:name="T421" style:family="text">
      <style:text-properties fo:color="#231f20" fo:letter-spacing="-0.021cm" style:text-scale="95%"/>
    </style:style>
    <style:style style:name="T422" style:family="text">
      <style:text-properties fo:color="#231f20" fo:letter-spacing="-0.021cm"/>
    </style:style>
    <style:style style:name="T423" style:family="text">
      <style:text-properties fo:color="#231f20" fo:letter-spacing="-0.035cm" style:text-scale="95%"/>
    </style:style>
    <style:style style:name="T424" style:family="text">
      <style:text-properties fo:color="#231f20" fo:letter-spacing="-0.035cm"/>
    </style:style>
    <style:style style:name="T425" style:family="text">
      <style:text-properties fo:color="#231f20" fo:letter-spacing="-0.034cm" style:text-scale="95%"/>
    </style:style>
    <style:style style:name="T426" style:family="text">
      <style:text-properties fo:color="#231f20" fo:letter-spacing="-0.034cm"/>
    </style:style>
    <style:style style:name="T427" style:family="text">
      <style:text-properties fo:color="#231f20" fo:letter-spacing="-0.032cm" style:text-scale="95%"/>
    </style:style>
    <style:style style:name="T428" style:family="text">
      <style:text-properties fo:color="#231f20" fo:letter-spacing="-0.032cm"/>
    </style:style>
    <style:style style:name="T429" style:family="text">
      <style:text-properties fo:color="#231f20" fo:letter-spacing="-0.042cm" style:text-scale="95%"/>
    </style:style>
    <style:style style:name="T430" style:family="text">
      <style:text-properties fo:color="#231f20" fo:letter-spacing="-0.042cm"/>
    </style:style>
    <style:style style:name="T431" style:family="text">
      <style:text-properties fo:color="#231f20" fo:letter-spacing="-0.041cm" style:text-scale="95%"/>
    </style:style>
    <style:style style:name="T432" style:family="text">
      <style:text-properties fo:color="#231f20" fo:letter-spacing="-0.041cm"/>
    </style:style>
    <style:style style:name="T433" style:family="text">
      <style:text-properties fo:color="#231f20" fo:letter-spacing="-0.037cm" style:text-scale="95%"/>
    </style:style>
    <style:style style:name="T434" style:family="text">
      <style:text-properties fo:color="#231f20" fo:letter-spacing="-0.037cm"/>
    </style:style>
    <style:style style:name="T435" style:family="text">
      <style:text-properties fo:color="#231f20" fo:letter-spacing="-0.026cm"/>
    </style:style>
    <style:style style:name="T436" style:family="text">
      <style:text-properties fo:color="#231f20" fo:letter-spacing="-0.026cm" style:text-scale="95%"/>
    </style:style>
    <style:style style:name="T437" style:family="text">
      <style:text-properties fo:color="#231f20" fo:letter-spacing="-0.025cm"/>
    </style:style>
    <style:style style:name="T438" style:family="text">
      <style:text-properties fo:color="#231f20" fo:letter-spacing="-0.025cm" style:text-scale="95%"/>
    </style:style>
    <style:style style:name="T439" style:family="text">
      <style:text-properties fo:color="#231f20" fo:font-size="5pt" style:font-size-asian="5pt" style:text-scale="102%"/>
    </style:style>
    <style:style style:name="T440" style:family="text">
      <style:text-properties fo:color="#231f20" fo:font-size="5pt" style:font-size-asian="5pt"/>
    </style:style>
    <style:style style:name="T441" style:family="text">
      <style:text-properties fo:color="#231f20" fo:font-size="9pt" style:font-size-asian="9pt" style:text-scale="95%"/>
    </style:style>
    <style:style style:name="T442" style:family="text">
      <style:text-properties fo:color="#231f20" fo:font-size="9pt" style:font-size-asian="9pt"/>
    </style:style>
    <style:style style:name="T443" style:family="text">
      <style:text-properties fo:color="#231f20" fo:font-size="9pt" style:font-size-asian="9pt" style:text-scale="90%"/>
    </style:style>
    <style:style style:name="T444" style:family="text">
      <style:text-properties fo:color="#231f20" fo:font-size="9pt" fo:letter-spacing="-0.025cm" style:font-size-asian="9pt" style:text-scale="95%"/>
    </style:style>
    <style:style style:name="T445" style:family="text">
      <style:text-properties fo:color="#231f20" fo:font-size="9pt" fo:letter-spacing="-0.025cm" style:font-size-asian="9pt"/>
    </style:style>
    <style:style style:name="T446" style:family="text">
      <style:text-properties fo:color="#231f20" fo:font-size="9pt" fo:letter-spacing="0.004cm" style:font-size-asian="9pt" style:text-scale="95%"/>
    </style:style>
    <style:style style:name="T447" style:family="text">
      <style:text-properties fo:color="#231f20" fo:font-size="9pt" fo:letter-spacing="0.004cm" style:font-size-asian="9pt"/>
    </style:style>
    <style:style style:name="T448" style:family="text">
      <style:text-properties fo:color="#231f20" fo:font-size="9pt" fo:letter-spacing="0.004cm" style:font-size-asian="9pt" style:text-scale="90%"/>
    </style:style>
    <style:style style:name="T449" style:family="text">
      <style:text-properties fo:color="#231f20" fo:font-size="9pt" fo:letter-spacing="-0.042cm" style:font-size-asian="9pt" style:text-scale="95%"/>
    </style:style>
    <style:style style:name="T450" style:family="text">
      <style:text-properties fo:color="#231f20" fo:font-size="9pt" fo:letter-spacing="-0.042cm" style:font-size-asian="9pt"/>
    </style:style>
    <style:style style:name="T451" style:family="text">
      <style:text-properties fo:color="#231f20" fo:font-size="9pt" fo:letter-spacing="-0.041cm" style:font-size-asian="9pt" style:text-scale="95%"/>
    </style:style>
    <style:style style:name="T452" style:family="text">
      <style:text-properties fo:color="#231f20" fo:font-size="9pt" fo:letter-spacing="-0.041cm" style:font-size-asian="9pt"/>
    </style:style>
    <style:style style:name="T453" style:family="text">
      <style:text-properties fo:color="#231f20" fo:font-size="9pt" fo:letter-spacing="-0.005cm" style:font-size-asian="9pt" style:text-scale="95%"/>
    </style:style>
    <style:style style:name="T454" style:family="text">
      <style:text-properties fo:color="#231f20" fo:font-size="9pt" fo:letter-spacing="-0.005cm" style:font-size-asian="9pt"/>
    </style:style>
    <style:style style:name="T455" style:family="text">
      <style:text-properties fo:color="#231f20" fo:font-size="9pt" fo:letter-spacing="-0.021cm" style:font-size-asian="9pt"/>
    </style:style>
    <style:style style:name="T456" style:family="text">
      <style:text-properties fo:color="#231f20" fo:font-size="9pt" fo:letter-spacing="-0.021cm" style:font-size-asian="9pt" style:text-scale="95%"/>
    </style:style>
    <style:style style:name="T457" style:family="text">
      <style:text-properties fo:color="#231f20" fo:font-size="9pt" fo:letter-spacing="-0.019cm" style:font-size-asian="9pt"/>
    </style:style>
    <style:style style:name="T458" style:family="text">
      <style:text-properties fo:color="#231f20" fo:font-size="9pt" fo:letter-spacing="-0.019cm" style:font-size-asian="9pt" style:text-scale="95%"/>
    </style:style>
    <style:style style:name="T459" style:family="text">
      <style:text-properties fo:color="#231f20" fo:font-size="9pt" fo:letter-spacing="-0.037cm" style:font-size-asian="9pt" style:text-scale="95%"/>
    </style:style>
    <style:style style:name="T460" style:family="text">
      <style:text-properties fo:color="#231f20" fo:font-size="9pt" fo:letter-spacing="-0.037cm" style:font-size-asian="9pt"/>
    </style:style>
    <style:style style:name="T461" style:family="text">
      <style:text-properties fo:color="#231f20" fo:font-size="9pt" fo:letter-spacing="-0.035cm" style:font-size-asian="9pt" style:text-scale="95%"/>
    </style:style>
    <style:style style:name="T462" style:family="text">
      <style:text-properties fo:color="#231f20" fo:font-size="9pt" fo:letter-spacing="-0.035cm" style:font-size-asian="9pt"/>
    </style:style>
    <style:style style:name="T463" style:family="text">
      <style:text-properties fo:color="#231f20" fo:font-size="9pt" fo:letter-spacing="-0.018cm" style:font-size-asian="9pt" style:text-scale="95%"/>
    </style:style>
    <style:style style:name="T464" style:family="text">
      <style:text-properties fo:color="#231f20" fo:font-size="9pt" fo:letter-spacing="-0.016cm" style:font-size-asian="9pt" style:text-scale="95%"/>
    </style:style>
    <style:style style:name="T465" style:family="text">
      <style:text-properties fo:color="#231f20" fo:font-size="9pt" fo:letter-spacing="-0.016cm" style:font-size-asian="9pt"/>
    </style:style>
    <style:style style:name="T466" style:family="text">
      <style:text-properties fo:color="#231f20" fo:font-size="9pt" fo:letter-spacing="-0.014cm" style:font-size-asian="9pt" style:text-scale="95%"/>
    </style:style>
    <style:style style:name="T467" style:family="text">
      <style:text-properties fo:color="#231f20" fo:font-size="9pt" fo:letter-spacing="-0.012cm" style:font-size-asian="9pt" style:text-scale="95%"/>
    </style:style>
    <style:style style:name="T468" style:family="text">
      <style:text-properties fo:color="#231f20" fo:font-size="9pt" fo:letter-spacing="-0.012cm" style:font-size-asian="9pt"/>
    </style:style>
    <style:style style:name="T469" style:family="text">
      <style:text-properties fo:color="#231f20" fo:font-size="9pt" fo:letter-spacing="-0.009cm" style:font-size-asian="9pt" style:text-scale="95%"/>
    </style:style>
    <style:style style:name="T470" style:family="text">
      <style:text-properties fo:color="#231f20" fo:font-size="9pt" fo:letter-spacing="-0.009cm" style:font-size-asian="9pt" style:text-scale="90%"/>
    </style:style>
    <style:style style:name="T471" style:family="text">
      <style:text-properties fo:color="#231f20" fo:font-size="9pt" fo:letter-spacing="-0.009cm" style:font-size-asian="9pt"/>
    </style:style>
    <style:style style:name="T472" style:family="text">
      <style:text-properties fo:color="#231f20" fo:font-size="9pt" fo:letter-spacing="-0.049cm" style:font-size-asian="9pt"/>
    </style:style>
    <style:style style:name="T473" style:family="text">
      <style:text-properties fo:color="#231f20" fo:font-size="9pt" fo:letter-spacing="-0.049cm" style:font-size-asian="9pt" style:text-scale="95%"/>
    </style:style>
    <style:style style:name="T474" style:family="text">
      <style:text-properties fo:color="#231f20" fo:font-size="9pt" fo:letter-spacing="-0.048cm" style:font-size-asian="9pt"/>
    </style:style>
    <style:style style:name="T475" style:family="text">
      <style:text-properties fo:color="#231f20" fo:font-size="9pt" fo:letter-spacing="-0.048cm" style:font-size-asian="9pt" style:text-scale="95%"/>
    </style:style>
    <style:style style:name="T476" style:family="text">
      <style:text-properties fo:color="#231f20" fo:font-size="9pt" fo:letter-spacing="-0.004cm" style:font-size-asian="9pt"/>
    </style:style>
    <style:style style:name="T477" style:family="text">
      <style:text-properties fo:color="#231f20" fo:font-size="9pt" fo:letter-spacing="-0.004cm" style:font-size-asian="9pt" style:text-scale="95%"/>
    </style:style>
    <style:style style:name="T478" style:family="text">
      <style:text-properties fo:color="#231f20" fo:font-size="9pt" fo:letter-spacing="-0.051cm" style:font-size-asian="9pt"/>
    </style:style>
    <style:style style:name="T479" style:family="text">
      <style:text-properties fo:color="#231f20" fo:font-size="9pt" fo:letter-spacing="-0.051cm" style:font-size-asian="9pt" style:text-scale="95%"/>
    </style:style>
    <style:style style:name="T480" style:family="text">
      <style:text-properties fo:color="#231f20" fo:font-size="9pt" fo:letter-spacing="-0.028cm" style:font-size-asian="9pt" style:text-scale="95%"/>
    </style:style>
    <style:style style:name="T481" style:family="text">
      <style:text-properties fo:color="#231f20" fo:font-size="9pt" fo:letter-spacing="-0.028cm" style:font-size-asian="9pt"/>
    </style:style>
    <style:style style:name="T482" style:family="text">
      <style:text-properties fo:color="#231f20" fo:font-size="9pt" fo:letter-spacing="-0.026cm" style:font-size-asian="9pt" style:text-scale="95%"/>
    </style:style>
    <style:style style:name="T483" style:family="text">
      <style:text-properties fo:color="#231f20" fo:font-size="9pt" fo:letter-spacing="-0.026cm" style:font-size-asian="9pt"/>
    </style:style>
    <style:style style:name="T484" style:family="text">
      <style:text-properties fo:color="#231f20" fo:font-size="9pt" fo:letter-spacing="-0.007cm" style:font-size-asian="9pt" style:text-scale="95%"/>
    </style:style>
    <style:style style:name="T485" style:family="text">
      <style:text-properties fo:color="#231f20" fo:font-size="9pt" fo:letter-spacing="-0.007cm" style:font-size-asian="9pt"/>
    </style:style>
    <style:style style:name="T486" style:family="text">
      <style:text-properties fo:color="#231f20" fo:font-size="9pt" fo:letter-spacing="-0.032cm" style:font-size-asian="9pt"/>
    </style:style>
    <style:style style:name="T487" style:family="text">
      <style:text-properties fo:color="#231f20" fo:font-size="9pt" fo:letter-spacing="-0.032cm" style:font-size-asian="9pt" style:text-scale="95%"/>
    </style:style>
    <style:style style:name="T488" style:family="text">
      <style:text-properties fo:color="#231f20" fo:font-size="9pt" fo:letter-spacing="-0.03cm" style:font-size-asian="9pt"/>
    </style:style>
    <style:style style:name="T489" style:family="text">
      <style:text-properties fo:color="#231f20" fo:font-size="9pt" fo:letter-spacing="-0.03cm" style:font-size-asian="9pt" style:text-scale="95%"/>
    </style:style>
    <style:style style:name="T490" style:family="text">
      <style:text-properties fo:color="#231f20" fo:font-size="9pt" fo:letter-spacing="-0.011cm" style:font-size-asian="9pt"/>
    </style:style>
    <style:style style:name="T491" style:family="text">
      <style:text-properties fo:color="#231f20" fo:font-size="9pt" fo:letter-spacing="-0.011cm" style:font-size-asian="9pt" style:text-scale="95%"/>
    </style:style>
    <style:style style:name="T492" style:family="text">
      <style:text-properties fo:color="#231f20" fo:font-size="9pt" fo:letter-spacing="-0.011cm" style:font-size-asian="9pt" style:text-scale="90%"/>
    </style:style>
    <style:style style:name="T493" style:family="text">
      <style:text-properties fo:color="#231f20" fo:font-size="9pt" fo:letter-spacing="0.062cm" style:font-size-asian="9pt" style:text-scale="95%"/>
    </style:style>
    <style:style style:name="T494" style:family="text">
      <style:text-properties fo:color="#231f20" fo:font-size="9pt" fo:letter-spacing="0.007cm" style:font-size-asian="9pt" style:text-scale="95%"/>
    </style:style>
    <style:style style:name="T495" style:family="text">
      <style:text-properties fo:color="#231f20" fo:font-size="9pt" fo:letter-spacing="0.009cm" style:font-size-asian="9pt" style:text-scale="95%"/>
    </style:style>
    <style:style style:name="T496" style:family="text">
      <style:text-properties fo:color="#231f20" fo:font-size="9pt" fo:letter-spacing="0.005cm" style:font-size-asian="9pt" style:text-scale="95%"/>
    </style:style>
    <style:style style:name="T497" style:family="text">
      <style:text-properties fo:color="#231f20" fo:font-size="9pt" fo:letter-spacing="-0.056cm" style:font-size-asian="9pt" style:text-scale="95%"/>
    </style:style>
    <style:style style:name="T498" style:family="text">
      <style:text-properties fo:color="#231f20" fo:font-size="9pt" fo:letter-spacing="-0.056cm" style:font-size-asian="9pt"/>
    </style:style>
    <style:style style:name="T499" style:family="text">
      <style:text-properties fo:color="#231f20" fo:font-size="9pt" fo:letter-spacing="-0.055cm" style:font-size-asian="9pt" style:text-scale="95%"/>
    </style:style>
    <style:style style:name="T500" style:family="text">
      <style:text-properties fo:color="#231f20" fo:font-size="9pt" fo:letter-spacing="-0.055cm" style:font-size-asian="9pt"/>
    </style:style>
    <style:style style:name="T501" style:family="text">
      <style:text-properties fo:color="#231f20" fo:font-size="9pt" fo:letter-spacing="-0.023cm" style:font-size-asian="9pt" style:text-scale="95%"/>
    </style:style>
    <style:style style:name="T502" style:family="text">
      <style:text-properties fo:color="#231f20" fo:font-size="9pt" fo:letter-spacing="-0.023cm" style:font-size-asian="9pt"/>
    </style:style>
    <style:style style:name="T503" style:family="text">
      <style:text-properties fo:color="#231f20" fo:font-size="9pt" fo:letter-spacing="-0.034cm" style:font-size-asian="9pt" style:text-scale="95%"/>
    </style:style>
    <style:style style:name="T504" style:family="text">
      <style:text-properties fo:color="#231f20" fo:font-size="9pt" fo:letter-spacing="-0.034cm" style:font-size-asian="9pt"/>
    </style:style>
    <style:style style:name="T505" style:family="text">
      <style:text-properties fo:color="#231f20" fo:font-size="9pt" fo:letter-spacing="-0.046cm" style:font-size-asian="9pt"/>
    </style:style>
    <style:style style:name="T506" style:family="text">
      <style:text-properties fo:color="#231f20" fo:font-size="9pt" fo:letter-spacing="-0.046cm" style:font-size-asian="9pt" style:text-scale="95%"/>
    </style:style>
    <style:style style:name="T507" style:family="text">
      <style:text-properties fo:color="#231f20" fo:font-size="9pt" fo:letter-spacing="-0.039cm" style:font-size-asian="9pt" style:text-scale="95%"/>
    </style:style>
    <style:style style:name="T508" style:family="text">
      <style:text-properties fo:color="#231f20" fo:font-size="9pt" fo:letter-spacing="-0.039cm" style:font-size-asian="9pt"/>
    </style:style>
    <style:style style:name="T509" style:family="text">
      <style:text-properties fo:color="#231f20" fo:font-size="9pt" fo:letter-spacing="-0.053cm" style:font-size-asian="9pt"/>
    </style:style>
    <style:style style:name="T510" style:family="text">
      <style:text-properties fo:color="#231f20" fo:font-size="9pt" fo:letter-spacing="-0.053cm" style:font-size-asian="9pt" style:text-scale="95%"/>
    </style:style>
    <style:style style:name="T511" style:family="text">
      <style:text-properties fo:color="#231f20" fo:font-size="9pt" fo:letter-spacing="0.072cm" style:font-size-asian="9pt" style:text-scale="95%"/>
    </style:style>
    <style:style style:name="T512" style:family="text">
      <style:text-properties fo:color="#231f20" fo:font-size="9pt" fo:letter-spacing="-0.044cm" style:font-size-asian="9pt" style:text-scale="95%"/>
    </style:style>
    <style:style style:name="T513" style:family="text">
      <style:text-properties fo:color="#231f20" fo:font-size="9pt" fo:letter-spacing="-0.044cm" style:font-size-asian="9pt"/>
    </style:style>
    <style:style style:name="T514" style:family="text">
      <style:text-properties fo:color="#231f20" fo:font-size="9pt" fo:letter-spacing="-0.06cm" style:font-size-asian="9pt"/>
    </style:style>
    <style:style style:name="T515" style:family="text">
      <style:text-properties fo:color="#231f20" fo:font-size="9pt" fo:letter-spacing="-0.058cm" style:font-size-asian="9pt"/>
    </style:style>
    <style:style style:name="T516" style:family="text">
      <style:text-properties fo:color="#231f20" fo:letter-spacing="-0.046cm"/>
    </style:style>
    <style:style style:name="T517" style:family="text">
      <style:text-properties fo:color="#231f20" fo:letter-spacing="-0.046cm" style:text-scale="95%"/>
    </style:style>
    <style:style style:name="T518" style:family="text">
      <style:text-properties fo:color="#231f20" fo:letter-spacing="-0.044cm"/>
    </style:style>
    <style:style style:name="T519" style:family="text">
      <style:text-properties fo:color="#231f20" fo:letter-spacing="-0.044cm" style:text-scale="95%"/>
    </style:style>
    <style:style style:name="T520" style:family="text">
      <style:text-properties fo:color="#231f20" fo:letter-spacing="-0.049cm" style:text-scale="95%"/>
    </style:style>
    <style:style style:name="T521" style:family="text">
      <style:text-properties fo:color="#231f20" fo:letter-spacing="-0.049cm"/>
    </style:style>
    <style:style style:name="T522" style:family="text">
      <style:text-properties fo:color="#231f20" fo:letter-spacing="-0.048cm" style:text-scale="95%"/>
    </style:style>
    <style:style style:name="T523" style:family="text">
      <style:text-properties fo:color="#231f20" fo:letter-spacing="-0.048cm"/>
    </style:style>
    <style:style style:name="T524" style:family="text">
      <style:text-properties fo:color="#231f20" fo:letter-spacing="-0.056cm" style:text-scale="95%"/>
    </style:style>
    <style:style style:name="T525" style:family="text">
      <style:text-properties fo:color="#231f20" fo:letter-spacing="-0.056cm"/>
    </style:style>
    <style:style style:name="T526" style:family="text">
      <style:text-properties fo:color="#231f20" fo:letter-spacing="-0.065cm"/>
    </style:style>
    <style:style style:name="T527" style:family="text">
      <style:text-properties fo:color="#231f20" fo:letter-spacing="-0.065cm" style:text-scale="95%"/>
    </style:style>
    <style:style style:name="T528" style:family="text">
      <style:text-properties fo:color="#231f20" fo:letter-spacing="-0.064cm"/>
    </style:style>
    <style:style style:name="T529" style:family="text">
      <style:text-properties fo:color="#231f20" fo:letter-spacing="-0.064cm" style:text-scale="95%"/>
    </style:style>
    <style:style style:name="T530" style:family="text">
      <style:text-properties fo:color="#231f20" fo:letter-spacing="-0.03cm" style:text-scale="95%"/>
    </style:style>
    <style:style style:name="T531" style:family="text">
      <style:text-properties fo:color="#231f20" fo:letter-spacing="-0.03cm"/>
    </style:style>
    <style:style style:name="T532" style:family="text">
      <style:text-properties fo:color="#231f20" fo:letter-spacing="-0.028cm" style:text-scale="95%"/>
    </style:style>
    <style:style style:name="T533" style:family="text">
      <style:text-properties fo:color="#231f20" fo:letter-spacing="-0.028cm"/>
    </style:style>
    <style:style style:name="T534" style:family="text">
      <style:text-properties fo:color="#231f20" fo:letter-spacing="-0.074cm"/>
    </style:style>
    <style:style style:name="T535" style:family="text">
      <style:text-properties fo:color="#231f20" fo:letter-spacing="-0.072cm"/>
    </style:style>
    <style:style style:name="T536" style:family="text">
      <style:text-properties fo:color="#231f20" fo:letter-spacing="0.023cm" style:text-scale="95%"/>
    </style:style>
    <style:style style:name="T537" style:family="text">
      <style:text-properties fo:color="#231f20" fo:letter-spacing="0.025cm" style:text-scale="95%"/>
    </style:style>
    <style:style style:name="T538" style:family="text">
      <style:text-properties fo:color="#231f20" fo:letter-spacing="-0.058cm" style:text-scale="95%"/>
    </style:style>
    <style:style style:name="T539" style:family="text">
      <style:text-properties fo:color="#231f20" fo:letter-spacing="-0.058cm"/>
    </style:style>
    <style:style style:name="T540" style:family="text">
      <style:text-properties fo:color="#231f20" fo:letter-spacing="-0.062cm"/>
    </style:style>
    <style:style style:name="T541" style:family="text">
      <style:text-properties fo:color="#231f20" fo:letter-spacing="-0.062cm" style:text-scale="95%"/>
    </style:style>
    <style:style style:name="T542" style:family="text">
      <style:text-properties fo:color="#231f20" fo:letter-spacing="-0.067cm" style:text-scale="95%"/>
    </style:style>
    <style:style style:name="T543" style:family="text">
      <style:text-properties fo:color="#231f20" fo:letter-spacing="-0.067cm"/>
    </style:style>
    <style:style style:name="T544" style:family="text">
      <style:text-properties fo:color="#231f20" fo:letter-spacing="-0.016cm" style:text-scale="95%"/>
    </style:style>
    <style:style style:name="T545" style:family="text">
      <style:text-properties fo:color="#231f20" fo:letter-spacing="-0.016cm"/>
    </style:style>
    <style:style style:name="T546" style:family="text">
      <style:text-properties fo:color="#231f20" fo:letter-spacing="-0.016cm" fo:font-weight="bold" style:font-weight-asian="bold" style:text-scale="95%"/>
    </style:style>
    <style:style style:name="T547" style:family="text">
      <style:text-properties fo:color="#231f20" fo:letter-spacing="-0.018cm" style:text-scale="95%"/>
    </style:style>
    <style:style style:name="T548" style:family="text">
      <style:text-properties fo:color="#231f20" fo:letter-spacing="-0.018cm"/>
    </style:style>
    <style:style style:name="T549" style:family="text">
      <style:text-properties fo:color="#231f20" fo:letter-spacing="-0.019cm" style:text-scale="95%"/>
    </style:style>
    <style:style style:name="T550" style:family="text">
      <style:text-properties fo:color="#231f20" fo:letter-spacing="-0.019cm"/>
    </style:style>
    <style:style style:name="T551" style:family="text">
      <style:text-properties fo:color="#231f20" style:text-scale="90%"/>
    </style:style>
    <style:style style:name="T552" style:family="text">
      <style:text-properties fo:color="#231f20" fo:letter-spacing="0.004cm" style:text-scale="95%"/>
    </style:style>
    <style:style style:name="T553" style:family="text">
      <style:text-properties fo:color="#231f20" fo:letter-spacing="0.004cm"/>
    </style:style>
    <style:style style:name="T554" style:family="text">
      <style:text-properties fo:color="#231f20" fo:letter-spacing="-0.06cm"/>
    </style:style>
    <style:style style:name="T555" style:family="text">
      <style:text-properties fo:color="#231f20" fo:letter-spacing="-0.06cm" style:text-scale="95%"/>
    </style:style>
    <style:style style:name="T556" style:family="text">
      <style:text-properties fo:color="#231f20" fo:letter-spacing="-0.004cm"/>
    </style:style>
    <style:style style:name="T557" style:family="text">
      <style:text-properties fo:color="#231f20" fo:letter-spacing="-0.004cm" style:text-scale="90%"/>
    </style:style>
    <style:style style:name="T558" style:family="text">
      <style:text-properties fo:color="#231f20" fo:letter-spacing="-0.004cm" style:text-scale="95%"/>
    </style:style>
    <style:style style:name="T559" style:family="text">
      <style:text-properties fo:color="#231f20" fo:letter-spacing="-0.071cm"/>
    </style:style>
    <style:style style:name="T560" style:family="text">
      <style:text-properties fo:color="#231f20" fo:letter-spacing="0.007cm"/>
    </style:style>
    <style:style style:name="T561" style:family="text">
      <style:text-properties fo:color="#231f20" fo:letter-spacing="-0.069cm" style:text-scale="95%"/>
    </style:style>
    <style:style style:name="T562" style:family="text">
      <style:text-properties fo:color="#231f20" fo:letter-spacing="-0.069cm"/>
    </style:style>
    <style:style style:name="T563" style:family="text">
      <style:text-properties fo:color="#231f20" style:text-scale="87%"/>
    </style:style>
    <style:style style:name="T564" style:family="text">
      <style:text-properties fo:color="#231f20" style:text-scale="82%"/>
    </style:style>
    <style:style style:name="T565" style:family="text">
      <style:text-properties fo:color="#231f20" style:text-scale="91%"/>
    </style:style>
    <style:style style:name="T566" style:family="text">
      <style:text-properties fo:color="#231f20" style:text-scale="89%"/>
    </style:style>
    <style:style style:name="T567" style:family="text">
      <style:text-properties fo:color="#231f20" style:text-scale="93%"/>
    </style:style>
    <style:style style:name="T568" style:family="text">
      <style:text-properties fo:color="#231f20" fo:letter-spacing="-0.079cm"/>
    </style:style>
    <style:style style:name="T569" style:family="text">
      <style:text-properties fo:color="#231f20" fo:letter-spacing="0.009cm" style:text-scale="95%"/>
    </style:style>
    <style:style style:name="T570" style:family="text">
      <style:text-properties fo:color="#231f20" style:text-position="61% 100%" fo:font-size="6.5pt" style:font-size-asian="6.5pt" style:text-scale="95%"/>
    </style:style>
    <style:style style:name="T571" style:family="text">
      <style:text-properties fo:color="#231f20" fo:font-weight="bold" style:font-weight-asian="bold" style:text-scale="95%"/>
    </style:style>
    <style:style style:name="T572" style:family="text">
      <style:text-properties fo:color="#231f20" style:font-name="Times New Roman" fo:font-size="16pt" fo:letter-spacing="0.005cm" fo:font-weight="bold" officeooo:rsid="00030b74" style:font-name-asian="Times New Roman1" style:font-size-asian="16pt" style:font-weight-asian="bold" style:font-name-complex="Times New Roman1" style:text-scale="105%"/>
    </style:style>
    <style:style style:name="T573" style:family="text">
      <style:text-properties fo:font-size="10pt" style:font-size-asian="10pt"/>
    </style:style>
    <style:style style:name="T574" style:family="text">
      <style:text-properties fo:font-size="10pt" fo:font-weight="bold" style:font-size-asian="10pt" style:font-weight-asian="bold"/>
    </style:style>
    <style:style style:name="T575" style:family="text">
      <style:text-properties fo:font-size="11pt" fo:font-weight="bold" style:font-size-asian="11pt" style:font-weight-asian="bold"/>
    </style:style>
    <style:style style:name="T576" style:family="text">
      <style:text-properties fo:font-size="11pt" style:font-size-asian="11pt"/>
    </style:style>
    <style:style style:name="T577" style:family="text">
      <style:text-properties fo:font-size="11pt" fo:font-style="italic" fo:font-weight="bold" style:font-size-asian="11pt" style:font-style-asian="italic" style:font-weight-asian="bold"/>
    </style:style>
    <style:style style:name="T578" style:family="text">
      <style:text-properties fo:font-size="16pt" fo:font-weight="bold" style:font-size-asian="16pt" style:font-weight-asian="bold"/>
    </style:style>
    <style:style style:name="T579" style:family="text">
      <style:text-properties fo:color="#ffffff" style:font-name="Palatino Linotype" fo:font-size="8pt" fo:font-weight="bold" fo:background-color="#bcbec0" loext:char-shading-value="0" style:font-size-asian="8pt" style:font-weight-asian="bold" style:text-scale="120%"/>
    </style:style>
    <style:style style:name="T580" style:family="text">
      <style:text-properties fo:color="#ffffff" style:font-name="Palatino Linotype" fo:font-size="8pt" fo:font-weight="bold" fo:background-color="#bcbec0" loext:char-shading-value="0" style:font-size-asian="8pt" style:font-weight-asian="bold"/>
    </style:style>
    <style:style style:name="T581" style:family="text">
      <style:text-properties fo:color="#ffffff" style:font-name="Palatino Linotype" fo:font-size="8pt" fo:font-weight="bold" style:font-size-asian="8pt" style:font-weight-asian="bold"/>
    </style:style>
    <style:style style:name="T582" style:family="text">
      <style:text-properties fo:color="#ffffff" style:font-name="Palatino Linotype" fo:font-size="10pt" fo:font-weight="bold" style:font-size-asian="10pt" style:font-weight-asian="bold" style:text-scale="140%"/>
    </style:style>
    <style:style style:name="T583" style:family="text">
      <style:text-properties fo:color="#ffffff" style:font-name="Palatino Linotype" fo:font-size="10pt" fo:letter-spacing="-0.085cm" fo:font-weight="bold" style:font-size-asian="10pt" style:font-weight-asian="bold" style:text-scale="140%"/>
    </style:style>
    <style:style style:name="T584" style:family="text">
      <style:text-properties fo:color="#ffffff" style:font-name="Palatino Linotype" fo:font-size="10pt" fo:letter-spacing="-0.083cm" fo:font-weight="bold" style:font-size-asian="10pt" style:font-weight-asian="bold" style:text-scale="140%"/>
    </style:style>
    <style:style style:name="T585" style:family="text">
      <style:text-properties fo:color="#e6e7e8" style:font-name="Palatino Linotype" fo:font-size="10pt" fo:font-weight="bold" style:font-size-asian="10pt" style:font-weight-asian="bold" style:text-scale="140%"/>
    </style:style>
    <style:style style:name="T586" style:family="text">
      <style:text-properties style:font-name="Palatino Linotype" fo:font-size="10pt" fo:font-style="italic" style:font-size-asian="10pt" style:font-style-asian="italic"/>
    </style:style>
    <style:style style:name="T587" style:family="text">
      <style:text-properties style:font-name="Palatino Linotype" fo:font-size="9pt" fo:font-style="italic" style:font-size-asian="9pt" style:font-style-asian="italic"/>
    </style:style>
    <style:style style:name="T588" style:family="text">
      <style:text-properties style:font-name="Palatino Linotype" fo:font-style="italic" style:font-style-asian="italic"/>
    </style:style>
    <style:style style:name="T589" style:family="text">
      <style:text-properties fo:color="#808285" style:font-name="Palatino Linotype" fo:font-size="10pt" fo:font-weight="bold" style:font-size-asian="10pt" style:font-weight-asian="bold" style:text-scale="135%"/>
    </style:style>
    <style:style style:name="T590" style:family="text">
      <style:text-properties fo:color="#808285" style:font-name="Palatino Linotype" fo:font-size="10pt" fo:letter-spacing="-0.067cm" fo:font-weight="bold" style:font-size-asian="10pt" style:font-weight-asian="bold" style:text-scale="135%"/>
    </style:style>
    <style:style style:name="T591" style:family="text">
      <style:text-properties fo:font-size="9pt" style:font-size-asian="9pt"/>
    </style:style>
    <style:style style:name="T592" style:family="text">
      <style:text-properties fo:font-size="6.5pt" style:font-size-asian="6.5pt"/>
    </style:style>
    <style:style style:name="T593" style:family="text">
      <style:text-properties fo:font-size="6.5pt" fo:font-weight="bold" style:font-size-asian="6.5pt" style:font-weight-asian="bold"/>
    </style:style>
    <style:style style:name="T594" style:family="text">
      <style:text-properties officeooo:rsid="00030b74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71cm" svg:stroke-color="#bcbec0" draw:stroke-linejoin="round" draw:fill="solid" draw:fill-color="#ffffff" draw:textarea-horizontal-align="center" draw:textarea-vertical-align="top" fo:padding-top="0.035cm" fo:padding-bottom="0.035cm" fo:padding-left="0.035cm" fo:padding-right="0.03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a7a9ac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9"><draw:rect text:anchor-type="char" draw:z-index="0" draw:style-name="gr2" draw:text-style-name="P251" svg:width="12.501cm" svg:height="0.401cm" svg:x="1.499cm" svg:y="0.801cm"><text:p/></draw:rect><draw:frame draw:style-name="fr1" text:anchor-type="char" svg:x="6.542cm" svg:y="1.596cm" svg:width="7.493cm" svg:height="0.513cm" draw:z-index="1"><draw:text-box><text:p text:style-name="P1"><text:span text:style-name="T1">DOI: https://doi.org/10.12797/Politeja.14.2017.49.20</text:span></text:p></draw:text-box></draw:frame><draw:frame draw:style-name="fr1" draw:name="Ramka1" text:anchor-type="char" svg:x="1.466cm" svg:y="3.371cm" svg:width="5.477cm" svg:height="1.448cm" draw:z-index="2"><draw:text-box><text:p text:style-name="P2"><text:span text:style-name="T73">Anna KAGANIEC-KAMIE</text:span><text:span text:style-name="T74">Ń</text:span><text:span text:style-name="T73">SKA</text:span></text:p><text:p text:style-name="P48"><text:span text:style-name="T1">Uniwersytet</text:span><text:span text:style-name="T4"> </text:span><text:span text:style-name="T1">Jagielloński</text:span><text:span text:style-name="T4"> </text:span><text:span text:style-name="T1">w</text:span><text:span text:style-name="T4"> </text:span><text:span text:style-name="T1">Krakowie </text:span><text:a xlink:type="simple" xlink:href="mailto:a.kaganiec-kamienska@uj.edu.pl" text:style-name="ListLabel_20_1" text:visited-style-name="ListLabel_20_1"><text:span text:style-name="T2">a.kaganiec-kamienska@uj.edu.pl</text:span></text:a></text:p></draw:text-box></draw:frame><draw:frame draw:style-name="fr1" text:anchor-type="char" svg:x="1.468cm" svg:y="6.172cm" svg:width="7.308cm" svg:height="1.48cm" draw:z-index="3"><draw:text-box><text:p text:style-name="P3"><text:span text:style-name="T157">RASA CZARNA</text:span></text:p><text:p text:style-name="P4"><text:span text:style-name="T158">A</text:span><text:span text:style-name="T159"> </text:span><text:span text:style-name="T160">TO</text:span><text:span text:style-name="T572">Ż</text:span><text:span text:style-name="T160">SAMO</text:span><text:span text:style-name="T161">ŚĆ</text:span><text:span text:style-name="T159"> </text:span><text:span text:style-name="T162">KUBA</text:span><text:span text:style-name="T163">Ń</text:span><text:span text:style-name="T162">SKA</text:span></text:p></draw:text-box></draw:frame><draw:frame draw:style-name="fr1" text:anchor-type="char" svg:x="1.466cm" svg:y="9.278cm" svg:width="12.569cm" svg:height="4.126cm" draw:z-index="4"><draw:text-box><text:p text:style-name="P5"><text:span text:style-name="T579"><text:s/></text:span><text:span text:style-name="T580"><text:s/>AbSTRACT</text:span><text:span text:style-name="T581"> </text:span><text:span text:style-name="T6">Afro-Cubans in the shaping of the Cuban identity</text:span></text:p><text:p text:style-name="P49"><text:span text:style-name="T8">Many</text:span><text:span text:style-name="T11"> </text:span><text:span text:style-name="T2">historians</text:span><text:span text:style-name="T11"> </text:span><text:span text:style-name="T2">point</text:span><text:span text:style-name="T11"> </text:span><text:span text:style-name="T2">to</text:span><text:span text:style-name="T11"> </text:span><text:span text:style-name="T2">an</text:span><text:span text:style-name="T11"> </text:span><text:span text:style-name="T2">important</text:span><text:span text:style-name="T11"> </text:span><text:span text:style-name="T2">role</text:span><text:span text:style-name="T11"> </text:span><text:span text:style-name="T2">of</text:span><text:span text:style-name="T11"> </text:span><text:span text:style-name="T2">race</text:span><text:span text:style-name="T11"> </text:span><text:span text:style-name="T2">in</text:span><text:span text:style-name="T11"> </text:span><text:span text:style-name="T2">the</text:span><text:span text:style-name="T11"> </text:span><text:span text:style-name="T2">shaping</text:span><text:span text:style-name="T11"> </text:span><text:span text:style-name="T2">of</text:span><text:span text:style-name="T11"> </text:span><text:span text:style-name="T2">the</text:span><text:span text:style-name="T11"> </text:span><text:span text:style-name="T2">Cuban identity</text:span><text:span text:style-name="T13"> </text:span><text:span text:style-name="T2">and</text:span><text:span text:style-name="T15"> </text:span><text:span text:style-name="T2">culture.</text:span><text:span text:style-name="T13"> </text:span><text:span text:style-name="T17">Taking</text:span><text:span text:style-name="T15"> </text:span><text:span text:style-name="T2">as</text:span><text:span text:style-name="T15"> </text:span><text:span text:style-name="T2">a</text:span><text:span text:style-name="T13"> </text:span><text:span text:style-name="T2">starting</text:span><text:span text:style-name="T15"> </text:span><text:span text:style-name="T2">point</text:span><text:span text:style-name="T13"> </text:span><text:span text:style-name="T2">the</text:span><text:span text:style-name="T15"> </text:span><text:span text:style-name="T2">view</text:span><text:span text:style-name="T15"> </text:span><text:span text:style-name="T2">that</text:span><text:span text:style-name="T13"> </text:span><text:span text:style-name="T2">national</text:span><text:span text:style-name="T15"> </text:span><text:span text:style-name="T2">identity</text:span><text:span text:style-name="T15"> </text:span><text:span text:style-name="T2">is </text:span><text:span text:style-name="T1">dynamic</text:span><text:span text:style-name="T12"> </text:span><text:span text:style-name="T1">and</text:span><text:span text:style-name="T19"> </text:span><text:span text:style-name="T1">negotiable,</text:span><text:span text:style-name="T12"> </text:span><text:span text:style-name="T1">i.e.</text:span><text:span text:style-name="T19"> </text:span><text:span text:style-name="T1">influenced</text:span><text:span text:style-name="T19"> </text:span><text:span text:style-name="T1">by</text:span><text:span text:style-name="T12"> </text:span><text:span text:style-name="T1">the</text:span><text:span text:style-name="T19"> </text:span><text:span text:style-name="T9">elite’s</text:span><text:span text:style-name="T12"> </text:span><text:span text:style-name="T1">‘national</text:span><text:span text:style-name="T19"> </text:span><text:span text:style-name="T1">project’</text:span><text:span text:style-name="T12"> </text:span><text:span text:style-name="T1">and</text:span><text:span text:style-name="T19"> </text:span><text:span text:style-name="T1">nego- </text:span><text:span text:style-name="T2">tiated</text:span><text:span text:style-name="T21"> </text:span><text:span text:style-name="T2">from</text:span><text:span text:style-name="T23"> </text:span><text:span text:style-name="T8">below,</text:span><text:span text:style-name="T23"> </text:span><text:span text:style-name="T2">the</text:span><text:span text:style-name="T23"> </text:span><text:span text:style-name="T2">article</text:span><text:span text:style-name="T23"> </text:span><text:span text:style-name="T2">focuses</text:span><text:span text:style-name="T23"> </text:span><text:span text:style-name="T2">on</text:span><text:span text:style-name="T23"> </text:span><text:span text:style-name="T2">the</text:span><text:span text:style-name="T23"> </text:span><text:span text:style-name="T2">role</text:span><text:span text:style-name="T23"> </text:span><text:span text:style-name="T2">of</text:span><text:span text:style-name="T23"> </text:span><text:span text:style-name="T2">Afro-Cubans</text:span><text:span text:style-name="T23"> </text:span><text:span text:style-name="T2">in</text:span><text:span text:style-name="T23"> </text:span><text:span text:style-name="T2">the</text:span><text:span text:style-name="T23"> </text:span><text:span text:style-name="T2">forma- tion</text:span><text:span text:style-name="T25"> </text:span><text:span text:style-name="T2">of</text:span><text:span text:style-name="T13"> </text:span><text:span text:style-name="T2">Cuban</text:span><text:span text:style-name="T25"> </text:span><text:span text:style-name="T2">identity</text:span><text:span text:style-name="T13"> </text:span><text:span text:style-name="T2">until</text:span><text:span text:style-name="T25"> </text:span><text:span text:style-name="T2">1959,</text:span><text:span text:style-name="T13"> </text:span><text:span text:style-name="T2">especially</text:span><text:span text:style-name="T13"> </text:span><text:span text:style-name="T2">on</text:span><text:span text:style-name="T25"> </text:span><text:span text:style-name="T2">the</text:span><text:span text:style-name="T13"> </text:span><text:span text:style-name="T2">period</text:span><text:span text:style-name="T25"> </text:span><text:span text:style-name="T2">1898-1940.</text:span><text:span text:style-name="T13"> </text:span><text:span text:style-name="T2">This</text:span><text:span text:style-name="T25"> </text:span><text:span text:style-name="T2">ar- ticle</text:span><text:span text:style-name="T27"> </text:span><text:span text:style-name="T2">looks</text:span><text:span text:style-name="T27"> </text:span><text:span text:style-name="T2">at</text:span><text:span text:style-name="T27"> </text:span><text:span text:style-name="T2">the</text:span><text:span text:style-name="T27"> </text:span><text:span text:style-name="T2">concept</text:span><text:span text:style-name="T27"> </text:span><text:span text:style-name="T2">of</text:span><text:span text:style-name="T27"> </text:span><text:span text:style-name="T164">lo</text:span><text:span text:style-name="T167"> </text:span><text:span text:style-name="T164">cubano</text:span><text:span text:style-name="T169"> </text:span><text:span text:style-name="T2">as</text:span><text:span text:style-name="T27"> </text:span><text:span text:style-name="T2">understood</text:span><text:span text:style-name="T27"> </text:span><text:span text:style-name="T2">by</text:span><text:span text:style-name="T27"> </text:span><text:span text:style-name="T2">the</text:span><text:span text:style-name="T27"> </text:span><text:span text:style-name="T2">Cuban</text:span><text:span text:style-name="T27"> </text:span><text:span text:style-name="T2">elites</text:span><text:span text:style-name="T27"> </text:span><text:span text:style-name="T2">as</text:span><text:span text:style-name="T27"> </text:span><text:span text:style-name="T2">well as</text:span><text:span text:style-name="T29"> </text:span><text:span text:style-name="T2">the</text:span><text:span text:style-name="T31"> </text:span><text:span text:style-name="T2">way</text:span><text:span text:style-name="T29"> </text:span><text:span text:style-name="T2">in</text:span><text:span text:style-name="T31"> </text:span><text:span text:style-name="T2">which</text:span><text:span text:style-name="T29"> </text:span><text:span text:style-name="T2">Afro-Cubans</text:span><text:span text:style-name="T31"> </text:span><text:span text:style-name="T2">actively</text:span><text:span text:style-name="T29"> </text:span><text:span text:style-name="T2">negotiated</text:span><text:span text:style-name="T31"> </text:span><text:span text:style-name="T2">their</text:span><text:span text:style-name="T29"> </text:span><text:span text:style-name="T2">place</text:span><text:span text:style-name="T31"> </text:span><text:span text:style-name="T2">in</text:span><text:span text:style-name="T29"> </text:span><text:span text:style-name="T2">the</text:span><text:span text:style-name="T31"> </text:span><text:span text:style-name="T2">Cuban society.</text:span></text:p></draw:text-box></draw:frame><draw:frame draw:style-name="fr1" text:anchor-type="char" svg:x="3.464cm" svg:y="13.794cm" svg:width="7.389cm" svg:height="0.513cm" draw:z-index="5"><draw:text-box><text:p text:style-name="P1"><text:span text:style-name="T7">Key</text:span><text:span text:style-name="T33"> </text:span><text:span text:style-name="T7">words:</text:span><text:span text:style-name="T33"> </text:span><text:span text:style-name="T1">Cuba,</text:span><text:span text:style-name="T36"> </text:span><text:span text:style-name="T1">race,</text:span><text:span text:style-name="T36"> </text:span><text:span text:style-name="T1">Afro-Cubans,</text:span><text:span text:style-name="T36"> </text:span><text:span text:style-name="T1">national</text:span><text:span text:style-name="T36"> </text:span><text:span text:style-name="T1">identity</text:span></text:p></draw:text-box></draw:frame><draw:frame draw:style-name="fr1" text:anchor-type="char" svg:x="3.464cm" svg:y="14.697cm" svg:width="9.015cm" svg:height="0.513cm" draw:z-index="6"><draw:text-box><text:p text:style-name="P1"><text:span text:style-name="T7">Słowa</text:span><text:span text:style-name="T38"> </text:span><text:span text:style-name="T7">kluczowe:</text:span><text:span text:style-name="T38"> </text:span><text:span text:style-name="T1">Kuba,</text:span><text:span text:style-name="T28"> </text:span><text:span text:style-name="T1">rasa,</text:span><text:span text:style-name="T28"> </text:span><text:span text:style-name="T1">Afrokubańczycy,</text:span><text:span text:style-name="T28"> </text:span><text:span text:style-name="T1">tożsamość</text:span><text:span text:style-name="T39"> </text:span><text:span text:style-name="T1">narodowa</text:span></text:p></draw:text-box></draw:frame><draw:frame draw:style-name="fr1" text:anchor-type="char" svg:x="1.499cm" svg:y="0.801cm" svg:width="12.501cm" svg:height="0.4cm" draw:z-index="7"><draw:text-box><text:p text:style-name="P50"><text:span text:style-name="T585">Artykuły<text:tab/></text:span><text:span text:style-name="T582">kulturA</text:span><text:span text:style-name="T583"> </text:span><text:span text:style-name="T582">i</text:span><text:span text:style-name="T584"> </text:span><text:span text:style-name="T582">mediA</text:span></text:p></draw:text-box></draw:frame></text:p>
      </text:section>
      <text:p text:style-name="P140"><draw:line text:anchor-type="char" draw:z-index="8" draw:style-name="gr1" draw:text-style-name="P250" svg:x1="2cm" svg:y1="17.03cm" svg:x2="4cm" svg:y2="17.03cm"><text:p/></draw:line><draw:frame draw:style-name="fr1" text:anchor-type="char" svg:x="1.965cm" svg:y="0.582cm" svg:width="0.706cm" svg:height="0.519cm" draw:z-index="9"><draw:text-box><text:p text:style-name="P6"><text:span text:style-name="T170">396</text:span></text:p></draw:text-box></draw:frame><draw:frame draw:style-name="fr1" text:anchor-type="char" svg:x="4.976cm" svg:y="0.589cm" svg:width="4.046cm" svg:height="0.557cm" draw:z-index="10"><draw:text-box><text:p text:style-name="P171"><text:span text:style-name="T369">Anna</text:span><text:span text:style-name="T372"> </text:span><text:span text:style-name="T374">Kaganiec-Kamieńska</text:span></text:p></draw:text-box></draw:frame><draw:frame draw:style-name="fr1" text:anchor-type="char" svg:x="10.636cm" svg:y="0.582cm" svg:width="3.896cm" svg:height="0.519cm" draw:z-index="11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4.965cm" svg:y="2.064cm" svg:width="9.569cm" svg:height="1.457cm" draw:z-index="12"><draw:text-box><text:p text:style-name="P51"><text:span text:style-name="T165">Los</text:span><text:span text:style-name="T172"> </text:span><text:span text:style-name="T165">cubanos</text:span><text:span text:style-name="T174"> </text:span><text:span text:style-name="T165">son</text:span><text:span text:style-name="T174"> </text:span><text:span text:style-name="T165">conocidos</text:span><text:span text:style-name="T174"> </text:span><text:span text:style-name="T165">por</text:span><text:span text:style-name="T174"> </text:span><text:span text:style-name="T165">ser</text:span><text:span text:style-name="T174"> </text:span><text:span text:style-name="T165">blancos</text:span><text:span text:style-name="T174"> </text:span><text:span text:style-name="T165">nacidos</text:span><text:span text:style-name="T174"> </text:span><text:span text:style-name="T165">en</text:span><text:span text:style-name="T172"> </text:span><text:span text:style-name="T165">Cuba,</text:span><text:span text:style-name="T174"> </text:span><text:span text:style-name="T165">descendientes </text:span><text:span text:style-name="T164">principalmente de</text:span><text:span text:style-name="T169"> </text:span><text:span text:style-name="T164">españoles.</text:span></text:p><text:p text:style-name="P52"><text:span text:style-name="T1">Rafael</text:span><text:span text:style-name="T39"> </text:span><text:span text:style-name="T1">Montalvo,</text:span><text:span text:style-name="T28"> </text:span><text:span text:style-name="T165">Discurso</text:span><text:span text:style-name="T168"> </text:span><text:span text:style-name="T1">(1884)</text:span></text:p></draw:text-box></draw:frame><draw:frame draw:style-name="fr1" text:anchor-type="char" svg:x="4.965cm" svg:y="3.872cm" svg:width="9.571cm" svg:height="1.909cm" draw:z-index="13"><draw:text-box><text:p text:style-name="P53"><text:span text:style-name="T165">En</text:span><text:span text:style-name="T174"> </text:span><text:span text:style-name="T175">Cuba</text:span><text:span text:style-name="T174"> </text:span><text:span text:style-name="T165">no</text:span><text:span text:style-name="T174"> </text:span><text:span text:style-name="T165">hay</text:span><text:span text:style-name="T178"> </text:span><text:span text:style-name="T165">temor</text:span><text:span text:style-name="T174"> </text:span><text:span text:style-name="T165">a</text:span><text:span text:style-name="T174"> </text:span><text:span text:style-name="T165">la</text:span><text:span text:style-name="T174"> </text:span><text:span text:style-name="T165">guerra</text:span><text:span text:style-name="T178"> </text:span><text:span text:style-name="T165">de</text:span><text:span text:style-name="T174"> </text:span><text:span text:style-name="T165">razas.</text:span><text:span text:style-name="T174"> </text:span><text:span text:style-name="T165">Hombre</text:span><text:span text:style-name="T174"> </text:span><text:span text:style-name="T165">es</text:span><text:span text:style-name="T178"> </text:span><text:span text:style-name="T165">más</text:span><text:span text:style-name="T174"> </text:span><text:span text:style-name="T165">que</text:span><text:span text:style-name="T174"> </text:span><text:span text:style-name="T165">blanco,</text:span><text:span text:style-name="T178"> </text:span><text:span text:style-name="T165">más que</text:span><text:span text:style-name="T180"> </text:span><text:span text:style-name="T165">mulato,</text:span><text:span text:style-name="T181"> </text:span><text:span text:style-name="T165">más</text:span><text:span text:style-name="T181"> </text:span><text:span text:style-name="T165">que</text:span><text:span text:style-name="T181"> </text:span><text:span text:style-name="T165">negro.</text:span><text:span text:style-name="T181"> </text:span><text:span text:style-name="T175">Cubano</text:span><text:span text:style-name="T181"> </text:span><text:span text:style-name="T165">es</text:span><text:span text:style-name="T181"> </text:span><text:span text:style-name="T165">más</text:span><text:span text:style-name="T181"> </text:span><text:span text:style-name="T165">que</text:span><text:span text:style-name="T181"> </text:span><text:span text:style-name="T165">blanco,</text:span><text:span text:style-name="T181"> </text:span><text:span text:style-name="T165">más</text:span><text:span text:style-name="T180"> </text:span><text:span text:style-name="T165">que</text:span><text:span text:style-name="T181"> </text:span><text:span text:style-name="T165">mulato, </text:span><text:span text:style-name="T164">más que</text:span><text:span text:style-name="T179"> </text:span><text:span text:style-name="T164">negro.</text:span></text:p><text:p text:style-name="P58"><text:span text:style-name="T2">José</text:span><text:span text:style-name="T40"> </text:span><text:span text:style-name="T2">Martí,</text:span><text:span text:style-name="T40"> </text:span><text:span text:style-name="T182">Mi</text:span><text:span text:style-name="T185"> </text:span><text:span text:style-name="T187">Raza</text:span><text:span text:style-name="T185"> </text:span><text:span text:style-name="T2">(1893)</text:span></text:p></draw:text-box></draw:frame><draw:frame draw:style-name="fr1" text:anchor-type="char" svg:x="1.963cm" svg:y="6.556cm" svg:width="12.571cm" svg:height="10.042cm" draw:z-index="14"><draw:text-box><text:p text:style-name="P59"><text:span text:style-name="T75">WPROWADZENIE</text:span></text:p><text:p text:style-name="P168"/><text:p text:style-name="P175"><text:span text:style-name="T374">Kuba</text:span><text:span text:style-name="T372"> </text:span><text:span text:style-name="T374">dzieli</text:span><text:span text:style-name="T375"> </text:span><text:span text:style-name="T374">z</text:span><text:span text:style-name="T372"> </text:span><text:span text:style-name="T374">pozostałymi</text:span><text:span text:style-name="T375"> </text:span><text:span text:style-name="T374">hiszpańskojęzycznymi</text:span><text:span text:style-name="T372"> </text:span><text:span text:style-name="T374">wyspami</text:span><text:span text:style-name="T375"> </text:span><text:span text:style-name="T374">karaibskimi</text:span><text:span text:style-name="T372"> </text:span><text:span text:style-name="T374">cechy</text:span><text:span text:style-name="T375"> </text:span><text:span text:style-name="T374">wspólne, a</text:span><text:span text:style-name="T377"> </text:span><text:span text:style-name="T374">wśród</text:span><text:span text:style-name="T379"> </text:span><text:span text:style-name="T374">nich</text:span><text:span text:style-name="T377"> </text:span><text:span text:style-name="T374">wspólną</text:span><text:span text:style-name="T379"> </text:span><text:span text:style-name="T374">historię</text:span><text:span text:style-name="T377"> </text:span><text:span text:style-name="T374">kolonialną.</text:span><text:span text:style-name="T379"> </text:span><text:span text:style-name="T374">Równocześnie</text:span><text:span text:style-name="T379"> </text:span><text:span text:style-name="T374">jednak</text:span><text:span text:style-name="T377"> </text:span><text:span text:style-name="T374">Karaiby</text:span><text:span text:style-name="T379"> </text:span><text:span text:style-name="T374">hiszpańskie pod</text:span><text:span text:style-name="T381"> </text:span><text:span text:style-name="T374">wieloma</text:span><text:span text:style-name="T381"> </text:span><text:span text:style-name="T374">względami</text:span><text:span text:style-name="T381"> </text:span><text:span text:style-name="T374">–</text:span><text:span text:style-name="T385"> </text:span><text:span text:style-name="T374">historycznymi,</text:span><text:span text:style-name="T381"> </text:span><text:span text:style-name="T374">politycznymi,</text:span><text:span text:style-name="T381"> </text:span><text:span text:style-name="T374">kulturowymi</text:span><text:span text:style-name="T381"> </text:span><text:span text:style-name="T374">–</text:span><text:span text:style-name="T385"> </text:span><text:span text:style-name="T374">stanowią</text:span><text:span text:style-name="T381"> </text:span><text:span text:style-name="T374">od- rębne</text:span><text:span text:style-name="T388"> </text:span><text:span text:style-name="T374">i</text:span><text:span text:style-name="T388"> </text:span><text:span text:style-name="T374">różniące</text:span><text:span text:style-name="T388"> </text:span><text:span text:style-name="T374">się</text:span><text:span text:style-name="T388"> </text:span><text:span text:style-name="T374">od</text:span><text:span text:style-name="T388"> </text:span><text:span text:style-name="T374">siebie</text:span><text:span text:style-name="T388"> </text:span><text:span text:style-name="T390">wyspy.</text:span><text:span text:style-name="T388"> </text:span><text:span text:style-name="T374">Odmiennie</text:span><text:span text:style-name="T388"> </text:span><text:span text:style-name="T374">potoczyły</text:span><text:span text:style-name="T388"> </text:span><text:span text:style-name="T374">się</text:span><text:span text:style-name="T388"> </text:span><text:span text:style-name="T374">ich</text:span><text:span text:style-name="T388"> </text:span><text:span text:style-name="T374">losy</text:span><text:span text:style-name="T388"> </text:span><text:span text:style-name="T374">na</text:span><text:span text:style-name="T388"> </text:span><text:span text:style-name="T374">drodze</text:span><text:span text:style-name="T388"> </text:span><text:span text:style-name="T369">ku</text:span><text:span text:style-name="T388"> </text:span><text:span text:style-name="T374">nie- podległości,</text:span><text:span text:style-name="T372"> </text:span><text:span text:style-name="T374">inaczej</text:span><text:span text:style-name="T372"> </text:span><text:span text:style-name="T374">rozwijała</text:span><text:span text:style-name="T372"> </text:span><text:span text:style-name="T374">się</text:span><text:span text:style-name="T372"> </text:span><text:span text:style-name="T374">ich</text:span><text:span text:style-name="T372"> </text:span><text:span text:style-name="T374">historia</text:span><text:span text:style-name="T372"> </text:span><text:span text:style-name="T374">najnowsza.</text:span><text:span text:style-name="T372"> </text:span><text:span text:style-name="T374">Różnie</text:span><text:span text:style-name="T372"> </text:span><text:span text:style-name="T374">ukształtowały</text:span><text:span text:style-name="T372"> </text:span><text:span text:style-name="T374">się</text:span><text:span text:style-name="T375"> </text:span><text:span text:style-name="T374">także </text:span><text:span text:style-name="T393">kwestie</text:span><text:span text:style-name="T394"> </text:span><text:span text:style-name="T393">rasowe.</text:span></text:p><text:p text:style-name="P177"><text:span text:style-name="T369">Peter</text:span><text:span text:style-name="T377"> </text:span><text:span text:style-name="T396">A.</text:span><text:span text:style-name="T379"> </text:span><text:span text:style-name="T374">Roberts</text:span><text:span text:style-name="T377"> </text:span><text:span text:style-name="T374">zauważył,</text:span><text:span text:style-name="T379"> </text:span><text:span text:style-name="T374">że</text:span><text:span text:style-name="T379"> </text:span><text:span text:style-name="T374">pojęcie</text:span><text:span text:style-name="T377"> </text:span><text:span text:style-name="T374">kubańskości</text:span><text:span text:style-name="T379"> </text:span><text:span text:style-name="T374">powstało</text:span><text:span text:style-name="T377"> </text:span><text:span text:style-name="T374">w</text:span><text:span text:style-name="T379"> </text:span><text:span text:style-name="T374">oparciu</text:span><text:span text:style-name="T379"> </text:span><text:span text:style-name="T374">o</text:span><text:span text:style-name="T377"> </text:span><text:span text:style-name="T374">miejsce, rasę</text:span><text:span text:style-name="T375"> </text:span><text:span text:style-name="T374">i</text:span><text:span text:style-name="T398"> </text:span><text:span text:style-name="T374">język</text:span><text:span text:style-name="T400">1</text:span><text:span text:style-name="T374">.</text:span><text:span text:style-name="T398"> </text:span><text:span text:style-name="T374">Rasa,</text:span><text:span text:style-name="T398"> </text:span><text:span text:style-name="T374">istotnie,</text:span><text:span text:style-name="T398"> </text:span><text:span text:style-name="T374">zajmuje</text:span><text:span text:style-name="T375"> </text:span><text:span text:style-name="T374">niezwykle</text:span><text:span text:style-name="T398"> </text:span><text:span text:style-name="T374">ważne</text:span><text:span text:style-name="T398"> </text:span><text:span text:style-name="T374">miejsce</text:span><text:span text:style-name="T398"> </text:span><text:span text:style-name="T374">w</text:span><text:span text:style-name="T398"> </text:span><text:span text:style-name="T374">długim</text:span><text:span text:style-name="T398"> </text:span><text:span text:style-name="T374">procesie</text:span><text:span text:style-name="T375"> </text:span><text:span text:style-name="T374">formo- wania</text:span><text:span text:style-name="T421"> </text:span><text:span text:style-name="T374">tożsamości</text:span><text:span text:style-name="T421"> </text:span><text:span text:style-name="T374">i</text:span><text:span text:style-name="T421"> </text:span><text:span text:style-name="T374">kultury</text:span><text:span text:style-name="T421"> </text:span><text:span text:style-name="T374">kubańskiej,</text:span><text:span text:style-name="T421"> </text:span><text:span text:style-name="T374">na</text:span><text:span text:style-name="T421"> </text:span><text:span text:style-name="T374">co</text:span><text:span text:style-name="T421"> </text:span><text:span text:style-name="T374">zwróciło</text:span><text:span text:style-name="T421"> </text:span><text:span text:style-name="T374">uwagę</text:span><text:span text:style-name="T421"> </text:span><text:span text:style-name="T374">wielu</text:span><text:span text:style-name="T421"> </text:span><text:span text:style-name="T374">historyków.</text:span><text:span text:style-name="T421"> </text:span><text:span text:style-name="T374">Przy- kładowo</text:span><text:span text:style-name="T423"> </text:span><text:span text:style-name="T374">Alejandro</text:span><text:span text:style-name="T425"> </text:span><text:span text:style-name="T374">de</text:span><text:span text:style-name="T425"> </text:span><text:span text:style-name="T374">la</text:span><text:span text:style-name="T425"> </text:span><text:span text:style-name="T369">Fuente</text:span><text:span text:style-name="T425"> </text:span><text:span text:style-name="T374">odnotował,</text:span><text:span text:style-name="T423"> </text:span><text:span text:style-name="T374">że</text:span><text:span text:style-name="T425"> </text:span><text:span text:style-name="T374">po</text:span><text:span text:style-name="T425"> </text:span><text:span text:style-name="T374">zwycięstwie</text:span><text:span text:style-name="T425"> </text:span><text:span text:style-name="T374">nad</text:span><text:span text:style-name="T425"> </text:span><text:span text:style-name="T374">Hiszpanią</text:span><text:span text:style-name="T423"> </text:span><text:span text:style-name="T374">w</text:span><text:span text:style-name="T425"> </text:span><text:span text:style-name="T374">1898</text:span><text:span text:style-name="T425"> </text:span><text:span text:style-name="T377">r.</text:span></text:p><text:p text:style-name="P62"><text:span text:style-name="T78">rasa</text:span><text:span text:style-name="T81"> </text:span><text:span text:style-name="T222">była</text:span><text:span text:style-name="T225"> </text:span><text:span text:style-name="T222">i</text:span><text:span text:style-name="T225"> </text:span><text:span text:style-name="T222">pozostała</text:span><text:span text:style-name="T225"> </text:span><text:span text:style-name="T222">kluczowa</text:span><text:span text:style-name="T225"> </text:span><text:span text:style-name="T222">dla</text:span><text:span text:style-name="T226"> </text:span><text:span text:style-name="T222">procesu</text:span><text:span text:style-name="T225"> </text:span><text:span text:style-name="T222">tworzenia</text:span><text:span text:style-name="T225"> </text:span><text:span text:style-name="T222">narodu</text:span><text:span text:style-name="T400">2</text:span><text:span text:style-name="T78">.</text:span><text:span text:style-name="T81"> </text:span><text:span text:style-name="T78">Z</text:span><text:span text:style-name="T81"> </text:span><text:span text:style-name="T78">kolei</text:span><text:span text:style-name="T81"> </text:span><text:span text:style-name="T78">Aline</text:span><text:span text:style-name="T82"> </text:span><text:span text:style-name="T78">Helg</text:span><text:span text:style-name="T81"> </text:span><text:span text:style-name="T78">stwier- dziła,</text:span><text:span text:style-name="T84"> </text:span><text:span text:style-name="T78">że</text:span><text:span text:style-name="T84"> </text:span><text:span text:style-name="T222">do</text:span><text:span text:style-name="T228"> </text:span><text:span text:style-name="T222">lat</text:span><text:span text:style-name="T230"> </text:span><text:span text:style-name="T222">20.</text:span><text:span text:style-name="T228"> </text:span><text:span text:style-name="T222">XX</text:span><text:span text:style-name="T230"> </text:span><text:span text:style-name="T231">w.</text:span><text:span text:style-name="T228"> </text:span><text:span text:style-name="T222">(i</text:span><text:span text:style-name="T230"> </text:span><text:span text:style-name="T222">później)</text:span><text:span text:style-name="T228"> </text:span><text:span text:style-name="T222">rasa</text:span><text:span text:style-name="T230"> </text:span><text:span text:style-name="T222">była</text:span><text:span text:style-name="T228"> </text:span><text:span text:style-name="T222">bardzo</text:span><text:span text:style-name="T230"> </text:span><text:span text:style-name="T222">wa</text:span><text:span text:style-name="T78">żnym</text:span><text:span text:style-name="T86"> </text:span><text:span text:style-name="T222">konstruktem</text:span><text:span text:style-name="T230"> </text:span><text:span text:style-name="T222">społecznym </text:span><text:span text:style-name="T223">wyrażającym hierarchię kubańskiego społeczeństwa</text:span><text:span text:style-name="T401">3</text:span><text:span text:style-name="T79">. Rasa nie straciła na znaczeniu rów- </text:span><text:span text:style-name="T80">nież</text:span><text:span text:style-name="T88"> </text:span><text:span text:style-name="T80">po</text:span><text:span text:style-name="T90"> </text:span><text:span text:style-name="T80">rewolucji</text:span><text:span text:style-name="T90"> </text:span><text:span text:style-name="T80">w</text:span><text:span text:style-name="T90"> </text:span><text:span text:style-name="T80">1959</text:span><text:span text:style-name="T90"> </text:span><text:span text:style-name="T92">r.,</text:span><text:span text:style-name="T90"> </text:span><text:span text:style-name="T80">chociaż</text:span><text:span text:style-name="T90"> </text:span><text:span text:style-name="T80">pomijana</text:span><text:span text:style-name="T90"> </text:span><text:span text:style-name="T80">była</text:span><text:span text:style-name="T90"> </text:span><text:span text:style-name="T80">w</text:span><text:span text:style-name="T90"> </text:span><text:span text:style-name="T80">oficjalnym</text:span><text:span text:style-name="T90"> </text:span><text:span text:style-name="T80">dyskursie.</text:span></text:p><text:p text:style-name="P187"><text:span text:style-name="T374">Głównym</text:span><text:span text:style-name="T425"> </text:span><text:span text:style-name="T374">celem</text:span><text:span text:style-name="T427"> </text:span><text:span text:style-name="T374">niniejszego</text:span><text:span text:style-name="T427"> </text:span><text:span text:style-name="T374">artykułu</text:span><text:span text:style-name="T425"> </text:span><text:span text:style-name="T374">jest</text:span><text:span text:style-name="T427"> </text:span><text:span text:style-name="T374">ukazanie</text:span><text:span text:style-name="T427"> </text:span><text:span text:style-name="T374">miejsca</text:span><text:span text:style-name="T427"> </text:span><text:span text:style-name="T374">rasy</text:span><text:span text:style-name="T425"> </text:span><text:span text:style-name="T374">czarnej</text:span><text:span text:style-name="T427"> </text:span><text:span text:style-name="T374">w</text:span><text:span text:style-name="T427"> </text:span><text:span text:style-name="T374">procesie kształtowania</text:span><text:span text:style-name="T429"> </text:span><text:span text:style-name="T374">się</text:span><text:span text:style-name="T429"> </text:span><text:span text:style-name="T374">tożsamości</text:span><text:span text:style-name="T429"> </text:span><text:span text:style-name="T374">kubańskiej</text:span><text:span text:style-name="T429"> </text:span><text:span text:style-name="T374">do</text:span><text:span text:style-name="T429"> </text:span><text:span text:style-name="T374">roku</text:span><text:span text:style-name="T431"> </text:span><text:span text:style-name="T374">1959.</text:span><text:span text:style-name="T429"> </text:span><text:span text:style-name="T374">Rasa</text:span><text:span text:style-name="T429"> </text:span><text:span text:style-name="T374">czarna</text:span><text:span text:style-name="T429"> </text:span><text:span text:style-name="T374">rozumiana</text:span><text:span text:style-name="T429"> </text:span><text:span text:style-name="T374">jest</text:span><text:span text:style-name="T431"> </text:span><text:span text:style-name="T374">jako </text:span><text:span text:style-name="T370">konstrukt</text:span><text:span text:style-name="T426"> </text:span><text:span text:style-name="T393">społeczny</text:span><text:span text:style-name="T428"> </text:span><text:span text:style-name="T393">oparty</text:span><text:span text:style-name="T428"> </text:span><text:span text:style-name="T393">przede</text:span><text:span text:style-name="T428"> </text:span><text:span text:style-name="T393">wszystkim</text:span><text:span text:style-name="T428"> </text:span><text:span text:style-name="T393">na</text:span><text:span text:style-name="T428"> </text:span><text:span text:style-name="T393">kolorze</text:span><text:span text:style-name="T428"> </text:span><text:span text:style-name="T370">skóry.</text:span></text:p><text:p text:style-name="P178"><text:span text:style-name="T374">Szczególny</text:span><text:span text:style-name="T433"> </text:span><text:span text:style-name="T374">nacisk</text:span><text:span text:style-name="T433"> </text:span><text:span text:style-name="T374">położono</text:span><text:span text:style-name="T423"> </text:span><text:span text:style-name="T374">na</text:span><text:span text:style-name="T433"> </text:span><text:span text:style-name="T374">okres</text:span><text:span text:style-name="T423"> </text:span><text:span text:style-name="T374">1898-1940.</text:span><text:span text:style-name="T433"> </text:span><text:span text:style-name="T374">Przyjęte</text:span><text:span text:style-name="T423"> </text:span><text:span text:style-name="T374">ramy</text:span><text:span text:style-name="T433"> </text:span><text:span text:style-name="T374">czasowe</text:span><text:span text:style-name="T423"> </text:span><text:span text:style-name="T374">mają</text:span><text:span text:style-name="T433"> </text:span><text:span text:style-name="T374">cha- rakter</text:span><text:span text:style-name="T377"> </text:span><text:span text:style-name="T390">umowny.</text:span><text:span text:style-name="T379"> </text:span><text:span text:style-name="T374">Ich</text:span><text:span text:style-name="T379"> </text:span><text:span text:style-name="T374">początek</text:span><text:span text:style-name="T379"> </text:span><text:span text:style-name="T374">wyznacza</text:span><text:span text:style-name="T379"> </text:span><text:span text:style-name="T374">wyzwolenie</text:span><text:span text:style-name="T379"> </text:span><text:span text:style-name="T374">się</text:span><text:span text:style-name="T379"> </text:span><text:span text:style-name="T374">Kuby</text:span><text:span text:style-name="T379"> </text:span><text:span text:style-name="T374">spod</text:span><text:span text:style-name="T379"> </text:span><text:span text:style-name="T374">kolonialnych</text:span><text:span text:style-name="T379"> </text:span><text:span text:style-name="T374">rzą- </text:span><text:span text:style-name="T393">dów</text:span><text:span text:style-name="T435"> </text:span><text:span text:style-name="T393">Hiszpanii</text:span><text:span text:style-name="T402">4</text:span><text:span text:style-name="T393">.</text:span><text:span text:style-name="T437"> </text:span><text:span text:style-name="T393">Następujący</text:span><text:span text:style-name="T437"> </text:span><text:span text:style-name="T393">po</text:span><text:span text:style-name="T437"> </text:span><text:span text:style-name="T393">1898</text:span><text:span text:style-name="T437"> </text:span><text:span text:style-name="T378">r.</text:span><text:span text:style-name="T437"> </text:span><text:span text:style-name="T393">proces</text:span><text:span text:style-name="T437"> </text:span><text:span text:style-name="T393">kształtowania</text:span><text:span text:style-name="T437"> </text:span><text:span text:style-name="T393">kultury</text:span><text:span text:style-name="T437"> </text:span><text:span text:style-name="T393">i</text:span><text:span text:style-name="T437"> </text:span><text:span text:style-name="T393">tożsamości</text:span></text:p></draw:text-box></draw:frame><draw:frame draw:style-name="fr1" text:anchor-type="char" svg:x="1.965cm" svg:y="17.087cm" svg:width="0.161cm" svg:height="0.303cm" draw:z-index="15"><draw:text-box><text:p text:style-name="P7"><text:span text:style-name="T439">1</text:span></text:p></draw:text-box></draw:frame><draw:frame draw:style-name="fr1" text:anchor-type="char" svg:x="2.464cm" svg:y="17.064cm" svg:width="12.07cm" svg:height="4.08cm" draw:z-index="16"><draw:text-box><text:p text:style-name="P9"><text:span text:style-name="T441">P.A.</text:span><text:span text:style-name="T444"> </text:span><text:span text:style-name="T441">Roberts,</text:span><text:span text:style-name="T444"> </text:span><text:span text:style-name="T255">The</text:span><text:span text:style-name="T258"> </text:span><text:span text:style-name="T255">Roots</text:span><text:span text:style-name="T258"> </text:span><text:span text:style-name="T255">of</text:span><text:span text:style-name="T260"> </text:span><text:span text:style-name="T255">Caribbean</text:span><text:span text:style-name="T258"> </text:span><text:span text:style-name="T255">Identity.</text:span><text:span text:style-name="T258"> </text:span><text:span text:style-name="T255">Language,</text:span><text:span text:style-name="T258"> </text:span><text:span text:style-name="T255">Race</text:span><text:span text:style-name="T258"> </text:span><text:span text:style-name="T255">and</text:span><text:span text:style-name="T260"> </text:span><text:span text:style-name="T255">Ecology</text:span><text:span text:style-name="T441">,</text:span><text:span text:style-name="T444"> </text:span><text:span text:style-name="T441">Cambridge</text:span><text:span text:style-name="T444"> </text:span><text:span text:style-name="T441">2008,</text:span><text:span text:style-name="T444"> </text:span><text:span text:style-name="T441">s.</text:span><text:span text:style-name="T444"> </text:span><text:span text:style-name="T441">323.</text:span></text:p><text:p text:style-name="P63"><text:span text:style-name="T446">A.</text:span><text:span text:style-name="T449"> </text:span><text:span text:style-name="T441">de</text:span><text:span text:style-name="T451"> </text:span><text:span text:style-name="T441">la</text:span><text:span text:style-name="T449"> </text:span><text:span text:style-name="T441">Fuente,</text:span><text:span text:style-name="T451"> </text:span><text:span text:style-name="T255">A</text:span><text:span text:style-name="T262"> </text:span><text:span text:style-name="T255">Nation</text:span><text:span text:style-name="T264"> </text:span><text:span text:style-name="T255">for</text:span><text:span text:style-name="T262"> </text:span><text:span text:style-name="T255">All.</text:span><text:span text:style-name="T262"> </text:span><text:span text:style-name="T255">Race,</text:span><text:span text:style-name="T264"> </text:span><text:span text:style-name="T255">Inequality,</text:span><text:span text:style-name="T262"> </text:span><text:span text:style-name="T255">and</text:span><text:span text:style-name="T262"> </text:span><text:span text:style-name="T255">Politics</text:span><text:span text:style-name="T264"> </text:span><text:span text:style-name="T255">in</text:span><text:span text:style-name="T262"> </text:span><text:span text:style-name="T266">Twentieth</text:span><text:span text:style-name="T262"> </text:span><text:span text:style-name="T255">Century</text:span><text:span text:style-name="T264"> </text:span><text:span text:style-name="T266">Cuba</text:span><text:span text:style-name="T453">,</text:span><text:span text:style-name="T451"> </text:span><text:span text:style-name="T441">Chapel</text:span><text:span text:style-name="T449"> </text:span><text:span text:style-name="T441">Hill </text:span><text:span text:style-name="T442">2001,</text:span><text:span text:style-name="T455"> </text:span><text:span text:style-name="T442">s.</text:span><text:span text:style-name="T457"> </text:span><text:span text:style-name="T442">23,</text:span><text:span text:style-name="T455"> </text:span><text:span text:style-name="T256">Envisioning</text:span><text:span text:style-name="T268"> </text:span><text:span text:style-name="T267">Cuba</text:span><text:span text:style-name="T270"> </text:span><text:span text:style-name="T272">Ser.</text:span></text:p><text:p text:style-name="P64"><text:span text:style-name="T446">A.</text:span><text:span text:style-name="T459"> </text:span><text:span text:style-name="T441">Helg,</text:span><text:span text:style-name="T461"> </text:span><text:span text:style-name="T255">Our</text:span><text:span text:style-name="T274"> </text:span><text:span text:style-name="T255">Rightful</text:span><text:span text:style-name="T274"> </text:span><text:span text:style-name="T255">Share.</text:span><text:span text:style-name="T276"> </text:span><text:span text:style-name="T255">The</text:span><text:span text:style-name="T274"> </text:span><text:span text:style-name="T255">Afro-Cuban</text:span><text:span text:style-name="T274"> </text:span><text:span text:style-name="T255">Struggle</text:span><text:span text:style-name="T274"> </text:span><text:span text:style-name="T255">for</text:span><text:span text:style-name="T274"> </text:span><text:span text:style-name="T255">Equality,</text:span><text:span text:style-name="T276"> </text:span><text:span text:style-name="T255">1886-1912</text:span><text:span text:style-name="T441">,</text:span><text:span text:style-name="T461"> </text:span><text:span text:style-name="T441">Chapel</text:span><text:span text:style-name="T461"> </text:span><text:span text:style-name="T441">Hill–London </text:span><text:span text:style-name="T442">1995, s.</text:span><text:span text:style-name="T460"> </text:span><text:span text:style-name="T442">12-13.</text:span></text:p><text:p text:style-name="P65"><text:span text:style-name="T441">Droga</text:span><text:span text:style-name="T463"> </text:span><text:span text:style-name="T441">Kuby</text:span><text:span text:style-name="T463"> </text:span><text:span text:style-name="T441">do</text:span><text:span text:style-name="T463"> </text:span><text:span text:style-name="T441">niepodległości</text:span><text:span text:style-name="T463"> </text:span><text:span text:style-name="T441">wiodła</text:span><text:span text:style-name="T463"> </text:span><text:span text:style-name="T441">przez</text:span><text:span text:style-name="T464"> </text:span><text:span text:style-name="T441">kilka</text:span><text:span text:style-name="T463"> </text:span><text:span text:style-name="T441">powstań</text:span><text:span text:style-name="T463"> </text:span><text:span text:style-name="T441">(wojna</text:span><text:span text:style-name="T463"> </text:span><text:span text:style-name="T441">dziesięcioletnia,</text:span><text:span text:style-name="T463"> </text:span><text:span text:style-name="T441">1868-1878;</text:span><text:span text:style-name="T463"> </text:span><text:span text:style-name="T441">mała wojna</text:span><text:span text:style-name="T466"> </text:span><text:span text:style-name="T441">–</text:span><text:span text:style-name="T467"> </text:span><text:span text:style-name="T441">La</text:span><text:span text:style-name="T466"> </text:span><text:span text:style-name="T441">Guerra</text:span><text:span text:style-name="T467"> </text:span><text:span text:style-name="T441">Chiquita,</text:span><text:span text:style-name="T466"> </text:span><text:span text:style-name="T441">1879-1880;</text:span><text:span text:style-name="T467"> </text:span><text:span text:style-name="T441">wojna</text:span><text:span text:style-name="T466"> </text:span><text:span text:style-name="T441">o</text:span><text:span text:style-name="T467"> </text:span><text:span text:style-name="T441">niepodległość,</text:span><text:span text:style-name="T466"> </text:span><text:span text:style-name="T441">1895-1898,</text:span><text:span text:style-name="T467"> </text:span><text:span text:style-name="T441">zakończona</text:span><text:span text:style-name="T466"> </text:span><text:span text:style-name="T441">amerykań- ską</text:span><text:span text:style-name="T456"> </text:span><text:span text:style-name="T441">interwencją)</text:span><text:span text:style-name="T458"> </text:span><text:span text:style-name="T441">oraz</text:span><text:span text:style-name="T458"> </text:span><text:span text:style-name="T441">amerykańską</text:span><text:span text:style-name="T458"> </text:span><text:span text:style-name="T441">okupację</text:span><text:span text:style-name="T458"> </text:span><text:span text:style-name="T441">(1898-1902).</text:span><text:span text:style-name="T458"> </text:span><text:span text:style-name="T441">Obowiązująca</text:span><text:span text:style-name="T458"> </text:span><text:span text:style-name="T441">do</text:span><text:span text:style-name="T458"> </text:span><text:span text:style-name="T441">1934</text:span><text:span text:style-name="T458"> </text:span><text:span text:style-name="T469">r.</text:span><text:span text:style-name="T458"> </text:span><text:span text:style-name="T441">poprawka</text:span><text:span text:style-name="T458"> </text:span><text:span text:style-name="T441">Platta z</text:span><text:span text:style-name="T463"> </text:span><text:span text:style-name="T441">1902</text:span><text:span text:style-name="T464"> </text:span><text:span text:style-name="T469">r.</text:span><text:span text:style-name="T464"> </text:span><text:span text:style-name="T441">zapewniała</text:span><text:span text:style-name="T464"> </text:span><text:span text:style-name="T441">USA</text:span><text:span text:style-name="T464"> </text:span><text:span text:style-name="T441">praktyczną</text:span><text:span text:style-name="T464"> </text:span><text:span text:style-name="T441">możliwość</text:span><text:span text:style-name="T464"> </text:span><text:span text:style-name="T441">interwencji</text:span><text:span text:style-name="T464"> </text:span><text:span text:style-name="T441">w</text:span><text:span text:style-name="T464"> </text:span><text:span text:style-name="T441">sprawy</text:span><text:span text:style-name="T464"> </text:span><text:span text:style-name="T441">Kuby</text:span><text:span text:style-name="T464"> </text:span><text:span text:style-name="T441">w</text:span><text:span text:style-name="T464"> </text:span><text:span text:style-name="T441">określonych</text:span><text:span text:style-name="T464"> </text:span><text:span text:style-name="T441">wypad- </text:span><text:span text:style-name="T442">kach.</text:span></text:p></draw:text-box></draw:frame><draw:frame draw:style-name="fr1" text:anchor-type="char" svg:x="1.965cm" svg:y="17.554cm" svg:width="0.161cm" svg:height="0.303cm" draw:z-index="17"><draw:text-box><text:p text:style-name="P7"><text:span text:style-name="T439">2</text:span></text:p></draw:text-box></draw:frame><draw:frame draw:style-name="fr1" text:anchor-type="char" svg:x="1.965cm" svg:y="18.389cm" svg:width="0.161cm" svg:height="0.303cm" draw:z-index="18"><draw:text-box><text:p text:style-name="P7"><text:span text:style-name="T439">3</text:span></text:p></draw:text-box></draw:frame><draw:frame draw:style-name="fr1" text:anchor-type="char" svg:x="1.965cm" svg:y="19.223cm" svg:width="0.161cm" svg:height="0.303cm" draw:z-index="19"><draw:text-box><text:p text:style-name="P7"><text:span text:style-name="T439">4</text:span></text:p></draw:text-box></draw:frame><draw:frame draw:style-name="fr1" text:anchor-type="char" svg:x="2cm" svg:y="16.642cm" svg:width="2cm" svg:height="0.423cm" draw:z-index="20"><draw:text-box><text:p text:style-name="P207"/></draw:text-box></draw:frame></text:p>
      <text:p text:style-name="P141"><draw:line text:anchor-type="char" draw:z-index="21" draw:style-name="gr1" draw:text-style-name="P250" svg:x1="1.499cm" svg:y1="14.363cm" svg:x2="3.499cm" svg:y2="14.363cm"><text:p/></draw:line><draw:frame draw:style-name="fr1" text:anchor-type="char" svg:x="6.514cm" svg:y="0.579cm" svg:width="4.971cm" svg:height="0.603cm" draw:z-index="22"><draw:text-box><text:p text:style-name="P12"><text:span text:style-name="T94">Rasa</text:span><text:span text:style-name="T97"> </text:span><text:span text:style-name="T99">czarna</text:span><text:span text:style-name="T104"> </text:span><text:span text:style-name="T99">a</text:span><text:span text:style-name="T97"> </text:span><text:span text:style-name="T99">tożsamość</text:span><text:span text:style-name="T104"> </text:span><text:span text:style-name="T106">kubańska</text:span></text:p></draw:text-box></draw:frame><draw:frame draw:style-name="fr1" text:anchor-type="char" svg:x="1.466cm" svg:y="0.582cm" svg:width="3.896cm" svg:height="0.519cm" draw:z-index="23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3.33cm" svg:y="0.582cm" svg:width="0.706cm" svg:height="0.519cm" draw:z-index="24"><draw:text-box><text:p text:style-name="P6"><text:span text:style-name="T170">397</text:span></text:p></draw:text-box></draw:frame><draw:frame draw:style-name="fr1" text:anchor-type="char" svg:x="1.464cm" svg:y="1.589cm" svg:width="12.573cm" svg:height="12.3cm" draw:z-index="25"><draw:text-box><text:p text:style-name="P208"><text:span text:style-name="T374">kubańskiej</text:span><text:span text:style-name="T429"> </text:span><text:span text:style-name="T374">nie</text:span><text:span text:style-name="T431"> </text:span><text:span text:style-name="T374">zawsze</text:span><text:span text:style-name="T431"> </text:span><text:span text:style-name="T374">przebiegał</text:span><text:span text:style-name="T431"> </text:span><text:span text:style-name="T374">w</text:span><text:span text:style-name="T431"> </text:span><text:span text:style-name="T374">oderwaniu</text:span><text:span text:style-name="T431"> </text:span><text:span text:style-name="T374">od</text:span><text:span text:style-name="T431"> </text:span><text:span text:style-name="T374">politycznych</text:span><text:span text:style-name="T431"> </text:span><text:span text:style-name="T374">i</text:span><text:span text:style-name="T431"> </text:span><text:span text:style-name="T374">ideologicznych</text:span><text:span text:style-name="T431"> </text:span><text:span text:style-name="T374">wpły- </text:span><text:span text:style-name="T393">wów</text:span><text:span text:style-name="T516"> </text:span><text:span text:style-name="T393">zagranicznych,</text:span><text:span text:style-name="T516"> </text:span><text:span text:style-name="T393">głównie</text:span><text:span text:style-name="T518"> </text:span><text:span text:style-name="T393">Stanów</text:span><text:span text:style-name="T516"> </text:span><text:span text:style-name="T393">Zjednoczonych.</text:span><text:span text:style-name="T516"> </text:span><text:span text:style-name="T393">De</text:span><text:span text:style-name="T518"> </text:span><text:span text:style-name="T393">la</text:span><text:span text:style-name="T516"> </text:span><text:span text:style-name="T370">Fuente</text:span><text:span text:style-name="T516"> </text:span><text:span text:style-name="T393">zauważa</text:span><text:span text:style-name="T518"> </text:span><text:span text:style-name="T393">w</text:span><text:span text:style-name="T516"> </text:span><text:span text:style-name="T393">tym </text:span><text:span text:style-name="T374">kontekście,</text:span><text:span text:style-name="T433"> </text:span><text:span text:style-name="T374">że</text:span><text:span text:style-name="T423"> </text:span><text:span text:style-name="T374">na</text:span><text:span text:style-name="T423"> </text:span><text:span text:style-name="T374">Kubie</text:span><text:span text:style-name="T423"> </text:span><text:span text:style-name="T314">niektóre</text:span><text:span text:style-name="T318"> </text:span><text:span text:style-name="T314">z</text:span><text:span text:style-name="T318"> </text:span><text:span text:style-name="T314">najbardziej</text:span><text:span text:style-name="T320"> </text:span><text:span text:style-name="T314">znaczących</text:span><text:span text:style-name="T318"> </text:span><text:span text:style-name="T314">czynników</text:span><text:span text:style-name="T318"> </text:span><text:span text:style-name="T322">„wewnętrznych” </text:span><text:span text:style-name="T314">(</text:span><text:span text:style-name="T374">domestic</text:span><text:span text:style-name="T314">)</text:span><text:span text:style-name="T325"> </text:span><text:span text:style-name="T314">miały</text:span><text:span text:style-name="T325"> </text:span><text:span text:style-name="T314">w</text:span><text:span text:style-name="T327"> </text:span><text:span text:style-name="T314">rzeczywistości</text:span><text:span text:style-name="T325"> </text:span><text:span text:style-name="T328">charakter</text:span><text:span text:style-name="T327"> </text:span><text:span text:style-name="T314">zagraniczny</text:span><text:span text:style-name="T400">5</text:span><text:span text:style-name="T374">.</text:span><text:span text:style-name="T520"> </text:span><text:span text:style-name="T374">Rok</text:span><text:span text:style-name="T522"> </text:span><text:span text:style-name="T374">1940</text:span><text:span text:style-name="T520"> </text:span><text:span text:style-name="T374">wyznaczający</text:span><text:span text:style-name="T522"> </text:span><text:span text:style-name="T374">ko- niec</text:span><text:span text:style-name="T524"> </text:span><text:span text:style-name="T374">wskazanych</text:span><text:span text:style-name="T372"> </text:span><text:span text:style-name="T374">ram</text:span><text:span text:style-name="T372"> </text:span><text:span text:style-name="T374">czasowych</text:span><text:span text:style-name="T372"> </text:span><text:span text:style-name="T374">jest</text:span><text:span text:style-name="T372"> </text:span><text:span text:style-name="T374">datą</text:span><text:span text:style-name="T372"> </text:span><text:span text:style-name="T374">publikacji</text:span><text:span text:style-name="T372"> </text:span><text:span text:style-name="T374">klasycznej</text:span><text:span text:style-name="T372"> </text:span><text:span text:style-name="T374">dziś</text:span><text:span text:style-name="T372"> </text:span><text:span text:style-name="T374">książki</text:span><text:span text:style-name="T372"> </text:span><text:span text:style-name="T328">Contrapun- </text:span><text:span text:style-name="T314">teo cubano del tabaco y el azucar </text:span><text:span text:style-name="T374">autorstwa wybitnego kubańskiego antropologa </text:span><text:span text:style-name="T390">Fer- </text:span><text:span text:style-name="T374">nando</text:span><text:span text:style-name="T438"> </text:span><text:span text:style-name="T374">Ortiza.</text:span><text:span text:style-name="T438"> </text:span><text:span text:style-name="T374">Książka</text:span><text:span text:style-name="T438"> </text:span><text:span text:style-name="T374">ta</text:span><text:span text:style-name="T438"> </text:span><text:span text:style-name="T374">jest</text:span><text:span text:style-name="T438"> </text:span><text:span text:style-name="T374">kubańskim</text:span><text:span text:style-name="T438"> </text:span><text:span text:style-name="T374">manifestem</text:span><text:span text:style-name="T438"> </text:span><text:span text:style-name="T374">ideologii</text:span><text:span text:style-name="T438"> </text:span><text:span text:style-name="T374">„demokracji</text:span><text:span text:style-name="T438"> </text:span><text:span text:style-name="T374">rasowej”</text:span><text:span text:style-name="T400">6</text:span><text:span text:style-name="T374">, która przedefiniowała dotychczasowe spojrzenie na tożsamości narodowe i kulturo- we.</text:span><text:span text:style-name="T381"> </text:span><text:span text:style-name="T374">Koncepcja</text:span><text:span text:style-name="T381"> </text:span><text:span text:style-name="T374">ta</text:span><text:span text:style-name="T381"> </text:span><text:span text:style-name="T374">zaakceptowała</text:span><text:span text:style-name="T381"> </text:span><text:span text:style-name="T374">i</text:span><text:span text:style-name="T381"> </text:span><text:span text:style-name="T374">zrehabilitowała</text:span><text:span text:style-name="T381"> </text:span><text:span text:style-name="T374">wkład</text:span><text:span text:style-name="T381"> </text:span><text:span text:style-name="T374">grup</text:span><text:span text:style-name="T381"> </text:span><text:span text:style-name="T374">nieeuropejskich</text:span><text:span text:style-name="T381"> </text:span><text:span text:style-name="T374">w</text:span><text:span text:style-name="T381"> </text:span><text:span text:style-name="T374">roz- </text:span><text:span text:style-name="T393">wój</text:span><text:span text:style-name="T526"> </text:span><text:span text:style-name="T393">tożsamości</text:span><text:span text:style-name="T528"> </text:span><text:span text:style-name="T393">i</text:span><text:span text:style-name="T528"> </text:span><text:span text:style-name="T393">kultury</text:span><text:span text:style-name="T528"> </text:span><text:span text:style-name="T393">społeczeństw</text:span><text:span text:style-name="T528"> </text:span><text:span text:style-name="T393">regionu.</text:span><text:span text:style-name="T528"> </text:span><text:span text:style-name="T393">Do</text:span><text:span text:style-name="T528"> </text:span><text:span text:style-name="T393">pierwszej</text:span><text:span text:style-name="T528"> </text:span><text:span text:style-name="T393">dekady</text:span><text:span text:style-name="T528"> </text:span><text:span text:style-name="T393">XX</text:span><text:span text:style-name="T528"> </text:span><text:span text:style-name="T382">w.</text:span><text:span text:style-name="T528"> </text:span><text:span text:style-name="T393">w</text:span><text:span text:style-name="T528"> </text:span><text:span text:style-name="T393">regio- </text:span><text:span text:style-name="T374">nie</text:span><text:span text:style-name="T438"> </text:span><text:span text:style-name="T374">Ameryki</text:span><text:span text:style-name="T438"> </text:span><text:span text:style-name="T374">Łacińskiej</text:span><text:span text:style-name="T395"> </text:span><text:span text:style-name="T374">dominowała</text:span><text:span text:style-name="T438"> </text:span><text:span text:style-name="T374">bowiem</text:span><text:span text:style-name="T395"> </text:span><text:span text:style-name="T374">koncepcja</text:span><text:span text:style-name="T438"> </text:span><text:span text:style-name="T374">ulepszania</text:span><text:span text:style-name="T438"> </text:span><text:span text:style-name="T374">społeczeństwa,</text:span><text:span text:style-name="T395"> </text:span><text:span text:style-name="T374">co</text:span></text:p><text:p text:style-name="P209"><text:span text:style-name="T374">próbowano</text:span><text:span text:style-name="T388"> </text:span><text:span text:style-name="T374">osiągnąć</text:span><text:span text:style-name="T433"> </text:span><text:span text:style-name="T374">m.in.</text:span><text:span text:style-name="T388"> </text:span><text:span text:style-name="T374">poprzez</text:span><text:span text:style-name="T433"> </text:span><text:span text:style-name="T374">„wybielającą”</text:span><text:span text:style-name="T388"> </text:span><text:span text:style-name="T374">społeczeństwo</text:span><text:span text:style-name="T433"> </text:span><text:span text:style-name="T374">europejską</text:span><text:span text:style-name="T433"> </text:span><text:span text:style-name="T374">imigrację oraz eliminację lub inkorporację Indian. Intelektualiści latynoamerykańscy zrewido- wali</text:span><text:span text:style-name="T427"> </text:span><text:span text:style-name="T374">jednak</text:span><text:span text:style-name="T530"> </text:span><text:span text:style-name="T374">swoje</text:span><text:span text:style-name="T427"> </text:span><text:span text:style-name="T374">poglądy</text:span><text:span text:style-name="T530"> </text:span><text:span text:style-name="T374">na</text:span><text:span text:style-name="T530"> </text:span><text:span text:style-name="T374">temat</text:span><text:span text:style-name="T427"> </text:span><text:span text:style-name="T374">rasy</text:span><text:span text:style-name="T530"> </text:span><text:span text:style-name="T374">wraz</text:span><text:span text:style-name="T427"> </text:span><text:span text:style-name="T374">ze</text:span><text:span text:style-name="T530"> </text:span><text:span text:style-name="T374">zmianą</text:span><text:span text:style-name="T530"> </text:span><text:span text:style-name="T374">sposobu</text:span><text:span text:style-name="T427"> </text:span><text:span text:style-name="T374">postrzegania</text:span><text:span text:style-name="T530"> </text:span><text:span text:style-name="T374">Stanów </text:span><text:span text:style-name="T393">Zjednoczonych</text:span><text:span text:style-name="T525"> </text:span><text:span text:style-name="T393">i</text:span><text:span text:style-name="T525"> </text:span><text:span text:style-name="T380">Europy,</text:span><text:span text:style-name="T525"> </text:span><text:span text:style-name="T393">jak</text:span><text:span text:style-name="T525"> </text:span><text:span text:style-name="T393">dotąd</text:span><text:span text:style-name="T525"> </text:span><text:span text:style-name="T393">uznawanych</text:span><text:span text:style-name="T373"> </text:span><text:span text:style-name="T393">za</text:span><text:span text:style-name="T525"> </text:span><text:span text:style-name="T393">wzory</text:span><text:span text:style-name="T525"> </text:span><text:span text:style-name="T393">do</text:span><text:span text:style-name="T525"> </text:span><text:span text:style-name="T393">naśladowania</text:span><text:span text:style-name="T402">7</text:span><text:span text:style-name="T393">.</text:span><text:span text:style-name="T525"> </text:span><text:span text:style-name="T393">W</text:span><text:span text:style-name="T373"> </text:span><text:span text:style-name="T370">Peru </text:span><text:span text:style-name="T374">i</text:span><text:span text:style-name="T388"> </text:span><text:span text:style-name="T374">Meksyku,</text:span><text:span text:style-name="T388"> </text:span><text:span text:style-name="T374">a</text:span><text:span text:style-name="T433"> </text:span><text:span text:style-name="T374">więc</text:span><text:span text:style-name="T388"> </text:span><text:span text:style-name="T374">w</text:span><text:span text:style-name="T388"> </text:span><text:span text:style-name="T374">krajach</text:span><text:span text:style-name="T433"> </text:span><text:span text:style-name="T374">o</text:span><text:span text:style-name="T388"> </text:span><text:span text:style-name="T374">dużej</text:span><text:span text:style-name="T388"> </text:span><text:span text:style-name="T374">populacji</text:span><text:span text:style-name="T433"> </text:span><text:span text:style-name="T374">Indian,</text:span><text:span text:style-name="T388"> </text:span><text:span text:style-name="T374">wyłonił</text:span><text:span text:style-name="T388"> </text:span><text:span text:style-name="T374">się</text:span><text:span text:style-name="T433"> </text:span><text:span text:style-name="T374">wówczas</text:span><text:span text:style-name="T388"> </text:span><text:span text:style-name="T374">szeroki</text:span><text:span text:style-name="T388"> </text:span><text:span text:style-name="T374">nurt znany</text:span><text:span text:style-name="T517"> </text:span><text:span text:style-name="T374">jako</text:span><text:span text:style-name="T517"> </text:span><text:span text:style-name="T374">indygenizm</text:span><text:span text:style-name="T517"> </text:span><text:span text:style-name="T374">(</text:span><text:span text:style-name="T314">indigenismo</text:span><text:span text:style-name="T374">),</text:span><text:span text:style-name="T519"> </text:span><text:span text:style-name="T374">który</text:span><text:span text:style-name="T517"> </text:span><text:span text:style-name="T374">ostatecznie</text:span><text:span text:style-name="T517"> </text:span><text:span text:style-name="T374">miał</text:span><text:span text:style-name="T519"> </text:span><text:span text:style-name="T374">jednak</text:span><text:span text:style-name="T517"> </text:span><text:span text:style-name="T374">na</text:span><text:span text:style-name="T517"> </text:span><text:span text:style-name="T374">celu</text:span><text:span text:style-name="T519"> </text:span><text:span text:style-name="T374">asymilację Indian</text:span><text:span text:style-name="T532"> </text:span><text:span text:style-name="T374">poprzez</text:span><text:span text:style-name="T532"> </text:span><text:span text:style-name="T374">ich</text:span><text:span text:style-name="T532"> </text:span><text:span text:style-name="T374">edukację</text:span><text:span text:style-name="T532"> </text:span><text:span text:style-name="T374">i</text:span><text:span text:style-name="T532"> </text:span><text:span text:style-name="T374">integrację</text:span><text:span text:style-name="T400">8</text:span><text:span text:style-name="T374">.</text:span><text:span text:style-name="T532"> </text:span><text:span text:style-name="T374">Z</text:span><text:span text:style-name="T532"> </text:span><text:span text:style-name="T374">kolei</text:span><text:span text:style-name="T532"> </text:span><text:span text:style-name="T374">przewartościowanie</text:span><text:span text:style-name="T532"> </text:span><text:span text:style-name="T374">metysażu</text:span><text:span text:style-name="T532"> </text:span><text:span text:style-name="T374">znala- zło</text:span><text:span text:style-name="T423"> </text:span><text:span text:style-name="T374">swoje</text:span><text:span text:style-name="T425"> </text:span><text:span text:style-name="T374">odzwierciedlenie</text:span><text:span text:style-name="T425"> </text:span><text:span text:style-name="T374">w</text:span><text:span text:style-name="T425"> </text:span><text:span text:style-name="T374">koncepcji</text:span><text:span text:style-name="T425"> </text:span><text:span text:style-name="T374">„rasy</text:span><text:span text:style-name="T425"> </text:span><text:span text:style-name="T374">kosmicznej”</text:span><text:span text:style-name="T425"> </text:span><text:span text:style-name="T374">Meksykanina</text:span><text:span text:style-name="T425"> </text:span><text:span text:style-name="T374">José</text:span><text:span text:style-name="T425"> </text:span><text:span text:style-name="T390">Vascon- </text:span><text:span text:style-name="T374">celosa</text:span><text:span text:style-name="T530"> </text:span><text:span text:style-name="T374">(1925)</text:span><text:span text:style-name="T530"> </text:span><text:span text:style-name="T374">czy</text:span><text:span text:style-name="T530"> </text:span><text:span text:style-name="T374">wspomnianej</text:span><text:span text:style-name="T530"> </text:span><text:span text:style-name="T374">„demokracji</text:span><text:span text:style-name="T530"> </text:span><text:span text:style-name="T374">rasowej”</text:span><text:span text:style-name="T530"> </text:span><text:span text:style-name="T374">Brazylijczyka</text:span><text:span text:style-name="T530"> </text:span><text:span text:style-name="T374">Gilberto</text:span><text:span text:style-name="T530"> </text:span><text:span text:style-name="T390">Freyre’a </text:span><text:span text:style-name="T393">(1933,</text:span><text:span text:style-name="T394"> </text:span><text:span text:style-name="T393">1936)</text:span><text:span text:style-name="T402">9</text:span><text:span text:style-name="T393">.</text:span></text:p><text:p text:style-name="P189"><text:span text:style-name="T374">Publikacja</text:span><text:span text:style-name="T524"> </text:span><text:span text:style-name="T314">Contrapunteo</text:span><text:span text:style-name="T330"> </text:span><text:span text:style-name="T314">cubano</text:span><text:span text:style-name="T332"> </text:span><text:span text:style-name="T374">zasługuje</text:span><text:span text:style-name="T524"> </text:span><text:span text:style-name="T374">na</text:span><text:span text:style-name="T372"> </text:span><text:span text:style-name="T374">szczególną</text:span><text:span text:style-name="T524"> </text:span><text:span text:style-name="T374">uwagę,</text:span><text:span text:style-name="T372"> </text:span><text:span text:style-name="T374">ponieważ</text:span><text:span text:style-name="T524"> </text:span><text:span text:style-name="T374">w</text:span><text:span text:style-name="T372"> </text:span><text:span text:style-name="T374">książ- </text:span><text:span text:style-name="T393">ce</text:span><text:span text:style-name="T399"> </text:span><text:span text:style-name="T393">tej</text:span><text:span text:style-name="T521"> </text:span><text:span text:style-name="T393">Fernando</text:span><text:span text:style-name="T521"> </text:span><text:span text:style-name="T393">Ortiz</text:span><text:span text:style-name="T521"> </text:span><text:span text:style-name="T393">po</text:span><text:span text:style-name="T521"> </text:span><text:span text:style-name="T393">raz</text:span><text:span text:style-name="T521"> </text:span><text:span text:style-name="T393">pierwszy</text:span><text:span text:style-name="T521"> </text:span><text:span text:style-name="T393">użył</text:span><text:span text:style-name="T521"> </text:span><text:span text:style-name="T393">terminu</text:span><text:span text:style-name="T399"> </text:span><text:span text:style-name="T393">„transkulturacja”</text:span><text:span text:style-name="T521"> </text:span><text:span text:style-name="T393">(</text:span><text:span text:style-name="T315">transcultura- ción</text:span><text:span text:style-name="T393">)</text:span><text:span text:style-name="T534"> </text:span><text:span text:style-name="T393">w</text:span><text:span text:style-name="T535"> </text:span><text:span text:style-name="T393">odniesieniu</text:span><text:span text:style-name="T535"> </text:span><text:span text:style-name="T393">do</text:span><text:span text:style-name="T535"> </text:span><text:span text:style-name="T393">interakcji</text:span><text:span text:style-name="T535"> </text:span><text:span text:style-name="T393">i</text:span><text:span text:style-name="T534"> </text:span><text:span text:style-name="T393">„transmutacji”</text:span><text:span text:style-name="T535"> </text:span><text:span text:style-name="T393">kultur</text:span><text:span text:style-name="T535"> </text:span><text:span text:style-name="T393">na</text:span><text:span text:style-name="T535"> </text:span><text:span text:style-name="T393">Kubie</text:span><text:span text:style-name="T535"> </text:span><text:span text:style-name="T393">–</text:span><text:span text:style-name="T534"> </text:span><text:span text:style-name="T393">kultur</text:span><text:span text:style-name="T535"> </text:span><text:span text:style-name="T393">rodzimych, </text:span><text:span text:style-name="T374">kultury hiszpańskich kolonizatorów, kultur niewolników afrykańskich oraz imigran- </text:span><text:span text:style-name="T393">tów</text:span><text:span text:style-name="T430"> </text:span><text:span text:style-name="T393">przybywających</text:span><text:span text:style-name="T430"> </text:span><text:span text:style-name="T393">w</text:span><text:span text:style-name="T430"> </text:span><text:span text:style-name="T393">różnym</text:span><text:span text:style-name="T430"> </text:span><text:span text:style-name="T393">okresie</text:span><text:span text:style-name="T432"> </text:span><text:span text:style-name="T393">i</text:span><text:span text:style-name="T430"> </text:span><text:span text:style-name="T393">natężeniu</text:span><text:span text:style-name="T430"> </text:span><text:span text:style-name="T393">z</text:span><text:span text:style-name="T430"> </text:span><text:span text:style-name="T393">Europy</text:span><text:span text:style-name="T430"> </text:span><text:span text:style-name="T393">czy</text:span><text:span text:style-name="T432"> </text:span><text:span text:style-name="T393">Azji.</text:span><text:span text:style-name="T430"> </text:span><text:span text:style-name="T393">Autor</text:span><text:span text:style-name="T430"> </text:span><text:span text:style-name="T393">zapro- </text:span><text:span text:style-name="T374">ponował,</text:span><text:span text:style-name="T536"> </text:span><text:span text:style-name="T374">aby</text:span><text:span text:style-name="T536"> </text:span><text:span text:style-name="T374">„transkulturacja”</text:span><text:span text:style-name="T536"> </text:span><text:span text:style-name="T374">w</text:span><text:span text:style-name="T537"> </text:span><text:span text:style-name="T374">dyskursie</text:span><text:span text:style-name="T536"> </text:span><text:span text:style-name="T374">socjologicznym</text:span><text:span text:style-name="T536"> </text:span><text:span text:style-name="T374">zastąpiła</text:span><text:span text:style-name="T536"> </text:span><text:span text:style-name="T374">amerykańską</text:span></text:p></draw:text-box></draw:frame><draw:frame draw:style-name="fr1" text:anchor-type="char" svg:x="1.965cm" svg:y="14.395cm" svg:width="12.074cm" svg:height="6.777cm" draw:z-index="26"><draw:text-box><text:p text:style-name="P54"><text:span text:style-name="T447">A.</text:span><text:span text:style-name="T472"> </text:span><text:span text:style-name="T442">de</text:span><text:span text:style-name="T472"> </text:span><text:span text:style-name="T442">la</text:span><text:span text:style-name="T474"> </text:span><text:span text:style-name="T442">Fuente,</text:span><text:span text:style-name="T472"> </text:span><text:span text:style-name="T256">A</text:span><text:span text:style-name="T278"> </text:span><text:span text:style-name="T256">Nation</text:span><text:span text:style-name="T280"> </text:span><text:span text:style-name="T256">for</text:span><text:span text:style-name="T278"> </text:span><text:span text:style-name="T256">All…</text:span><text:span text:style-name="T442">,</text:span><text:span text:style-name="T472"> </text:span><text:span text:style-name="T442">s.</text:span><text:span text:style-name="T474"> </text:span><text:span text:style-name="T442">10.</text:span><text:span text:style-name="T472"> </text:span><text:span text:style-name="T442">De</text:span><text:span text:style-name="T472"> </text:span><text:span text:style-name="T442">la</text:span><text:span text:style-name="T474"> </text:span><text:span text:style-name="T476">Fuente</text:span><text:span text:style-name="T472"> </text:span><text:span text:style-name="T442">zwraca</text:span><text:span text:style-name="T472"> </text:span><text:span text:style-name="T442">uwagę</text:span><text:span text:style-name="T474"> </text:span><text:span text:style-name="T442">na</text:span><text:span text:style-name="T472"> </text:span><text:span text:style-name="T442">to,</text:span><text:span text:style-name="T472"> </text:span><text:span text:style-name="T442">że</text:span><text:span text:style-name="T474"> </text:span><text:span text:style-name="T442">szczególnie</text:span><text:span text:style-name="T472"> </text:span><text:span text:style-name="T442">w</text:span><text:span text:style-name="T472"> </text:span><text:span text:style-name="T442">okresie </text:span><text:span text:style-name="T441">I</text:span><text:span text:style-name="T456"> </text:span><text:span text:style-name="T441">republiki</text:span><text:span text:style-name="T456"> </text:span><text:span text:style-name="T441">(1902-1933)</text:span><text:span text:style-name="T456"> </text:span><text:span text:style-name="T441">Amerykanie</text:span><text:span text:style-name="T456"> </text:span><text:span text:style-name="T441">kontrolowali</text:span><text:span text:style-name="T456"> </text:span><text:span text:style-name="T441">produkcję</text:span><text:span text:style-name="T456"> </text:span><text:span text:style-name="T441">cukru</text:span><text:span text:style-name="T456"> </text:span><text:span text:style-name="T441">i</text:span><text:span text:style-name="T456"> </text:span><text:span text:style-name="T441">stanowili</text:span><text:span text:style-name="T456"> </text:span><text:span text:style-name="T441">ważną</text:span><text:span text:style-name="T456"> </text:span><text:span text:style-name="T441">siłę</text:span><text:span text:style-name="T456"> </text:span><text:span text:style-name="T441">polityczną.</text:span></text:p><text:p text:style-name="P16"><text:span text:style-name="T442">G.R. Andrews, </text:span><text:span text:style-name="T256">Afro-Latin America, 1800-2000</text:span><text:span text:style-name="T442">, Oxford–New York 2004, s. 166.</text:span></text:p><text:p text:style-name="P66"><text:span text:style-name="T442">H.J.</text:span><text:span text:style-name="T478"> </text:span><text:span text:style-name="T442">Wiarda,</text:span><text:span text:style-name="T478"> </text:span><text:span text:style-name="T256">The</text:span><text:span text:style-name="T282"> </text:span><text:span text:style-name="T256">Soul</text:span><text:span text:style-name="T282"> </text:span><text:span text:style-name="T256">of</text:span><text:span text:style-name="T282"> </text:span><text:span text:style-name="T256">Latin</text:span><text:span text:style-name="T282"> </text:span><text:span text:style-name="T256">America.</text:span><text:span text:style-name="T282"> </text:span><text:span text:style-name="T256">The</text:span><text:span text:style-name="T282"> </text:span><text:span text:style-name="T256">Cultural</text:span><text:span text:style-name="T282"> </text:span><text:span text:style-name="T256">and</text:span><text:span text:style-name="T282"> </text:span><text:span text:style-name="T256">Political</text:span><text:span text:style-name="T282"> </text:span><text:span text:style-name="T267">Tradition</text:span><text:span text:style-name="T454">,</text:span><text:span text:style-name="T478"> </text:span><text:span text:style-name="T442">New</text:span><text:span text:style-name="T478"> </text:span><text:span text:style-name="T442">Haven–London </text:span><text:span text:style-name="T441">2001,</text:span><text:span text:style-name="T480"> </text:span><text:span text:style-name="T441">s.</text:span><text:span text:style-name="T482"> </text:span><text:span text:style-name="T441">198-203;</text:span><text:span text:style-name="T482"> </text:span><text:span text:style-name="T484">J.</text:span><text:span text:style-name="T482"> </text:span><text:span text:style-name="T441">Larrain,</text:span><text:span text:style-name="T482"> </text:span><text:span text:style-name="T255">Identity</text:span><text:span text:style-name="T284"> </text:span><text:span text:style-name="T255">and</text:span><text:span text:style-name="T284"> </text:span><text:span text:style-name="T255">Modernity</text:span><text:span text:style-name="T284"> </text:span><text:span text:style-name="T255">in</text:span><text:span text:style-name="T284"> </text:span><text:span text:style-name="T255">Latin</text:span><text:span text:style-name="T284"> </text:span><text:span text:style-name="T255">America</text:span><text:span text:style-name="T441">,</text:span><text:span text:style-name="T482"> </text:span><text:span text:style-name="T441">Malden,</text:span><text:span text:style-name="T482"> </text:span><text:span text:style-name="T441">Mass.</text:span><text:span text:style-name="T482"> </text:span><text:span text:style-name="T441">2000,</text:span><text:span text:style-name="T482"> </text:span><text:span text:style-name="T441">s.</text:span><text:span text:style-name="T482"> </text:span><text:span text:style-name="T441">81-86. Nancy</text:span><text:span text:style-name="T463"> </text:span><text:span text:style-name="T467">P.</text:span><text:span text:style-name="T463"> </text:span><text:span text:style-name="T441">Appelbaum,</text:span><text:span text:style-name="T464"> </text:span><text:span text:style-name="T441">Anne</text:span><text:span text:style-name="T463"> </text:span><text:span text:style-name="T441">S.</text:span><text:span text:style-name="T464"> </text:span><text:span text:style-name="T441">Macpherson</text:span><text:span text:style-name="T463"> </text:span><text:span text:style-name="T441">i</text:span><text:span text:style-name="T464"> </text:span><text:span text:style-name="T441">Karin</text:span><text:span text:style-name="T463"> </text:span><text:span text:style-name="T441">Alejandra</text:span><text:span text:style-name="T464"> </text:span><text:span text:style-name="T441">Rosemblatt</text:span><text:span text:style-name="T463"> </text:span><text:span text:style-name="T441">wskazują</text:span><text:span text:style-name="T464"> </text:span><text:span text:style-name="T441">na</text:span><text:span text:style-name="T463"> </text:span><text:span text:style-name="T441">cztery</text:span><text:span text:style-name="T464"> </text:span><text:span text:style-name="T441">okresy </text:span><text:span text:style-name="T442">w</text:span><text:span text:style-name="T486"> </text:span><text:span text:style-name="T442">rozwoju</text:span><text:span text:style-name="T488"> </text:span><text:span text:style-name="T442">dyskursu</text:span><text:span text:style-name="T488"> </text:span><text:span text:style-name="T442">elit</text:span><text:span text:style-name="T486"> </text:span><text:span text:style-name="T442">na</text:span><text:span text:style-name="T488"> </text:span><text:span text:style-name="T442">temat</text:span><text:span text:style-name="T488"> </text:span><text:span text:style-name="T447">rasy:</text:span><text:span text:style-name="T488"> </text:span><text:span text:style-name="T442">(1)</text:span><text:span text:style-name="T486"> </text:span><text:span text:style-name="T442">początek</text:span><text:span text:style-name="T488"> </text:span><text:span text:style-name="T447">XIX</text:span><text:span text:style-name="T488"> </text:span><text:span text:style-name="T490">w.</text:span><text:span text:style-name="T486"> </text:span><text:span text:style-name="T442">(grupy</text:span><text:span text:style-name="T488"> </text:span><text:span text:style-name="T442">kolorowe</text:span><text:span text:style-name="T488"> </text:span><text:span text:style-name="T442">wyłączone</text:span><text:span text:style-name="T488"> </text:span><text:span text:style-name="T442">poza</text:span><text:span text:style-name="T486"> </text:span><text:span text:style-name="T442">na- </text:span><text:span text:style-name="T441">wias); (2) koniec </text:span><text:span text:style-name="T446">XIX </text:span><text:span text:style-name="T491">w. </text:span><text:span text:style-name="T441">(duże znaczenie „białej cywilizacji” i wybielanie społeczeństw</text:span><text:span text:style-name="T493"> </text:span><text:span text:style-name="T441">regionu);</text:span></text:p><text:p text:style-name="P10"><text:span text:style-name="T441">(3)</text:span><text:span text:style-name="T494"> </text:span><text:span text:style-name="T441">rewizja</text:span><text:span text:style-name="T495"> </text:span><text:span text:style-name="T441">dotychczasowego</text:span><text:span text:style-name="T495"> </text:span><text:span text:style-name="T441">stanowiska</text:span><text:span text:style-name="T495"> </text:span><text:span text:style-name="T441">(uznanie</text:span><text:span text:style-name="T495"> </text:span><text:span text:style-name="T441">metysażu);</text:span><text:span text:style-name="T495"> </text:span><text:span text:style-name="T441">(4)</text:span><text:span text:style-name="T495"> </text:span><text:span text:style-name="T441">po</text:span><text:span text:style-name="T495"> </text:span><text:span text:style-name="T441">II</text:span><text:span text:style-name="T495"> </text:span><text:span text:style-name="T441">wojnie</text:span><text:span text:style-name="T495"> </text:span><text:span text:style-name="T441">światowej</text:span><text:span text:style-name="T495"> </text:span><text:span text:style-name="T441">(rewizja</text:span></text:p><text:p text:style-name="P55"><text:span text:style-name="T441">„demokracji</text:span><text:span text:style-name="T482"> </text:span><text:span text:style-name="T441">rasowej”).</text:span><text:span text:style-name="T444"> </text:span><text:span text:style-name="T441">Szerzej</text:span><text:span text:style-name="T482"> </text:span><text:span text:style-name="T441">zob.</text:span><text:span text:style-name="T444"> </text:span><text:span text:style-name="T484">N.P.</text:span><text:span text:style-name="T444"> </text:span><text:span text:style-name="T441">Appelbaum,</text:span><text:span text:style-name="T482"> </text:span><text:span text:style-name="T441">A.S.</text:span><text:span text:style-name="T444"> </text:span><text:span text:style-name="T441">Macpherson,</text:span><text:span text:style-name="T482"> </text:span><text:span text:style-name="T496">K.A.</text:span><text:span text:style-name="T444"> </text:span><text:span text:style-name="T441">Rosemblatt,</text:span><text:span text:style-name="T482"> </text:span><text:span text:style-name="T255">Introduc- tion.</text:span><text:span text:style-name="T286"> </text:span><text:span text:style-name="T255">Racial</text:span><text:span text:style-name="T287"> </text:span><text:span text:style-name="T255">Nations</text:span><text:span text:style-name="T441">,</text:span><text:span text:style-name="T489"> </text:span><text:span text:style-name="T446">[w:]</text:span><text:span text:style-name="T480"> </text:span><text:span text:style-name="T288">Race</text:span><text:span text:style-name="T287"> </text:span><text:span text:style-name="T255">and</text:span><text:span text:style-name="T286"> </text:span><text:span text:style-name="T255">Nation</text:span><text:span text:style-name="T287"> </text:span><text:span text:style-name="T255">in</text:span><text:span text:style-name="T287"> </text:span><text:span text:style-name="T255">Modern</text:span><text:span text:style-name="T286"> </text:span><text:span text:style-name="T255">Latin</text:span><text:span text:style-name="T287"> </text:span><text:span text:style-name="T255">America</text:span><text:span text:style-name="T441">,</text:span><text:span text:style-name="T480"> </text:span><text:span text:style-name="T441">red.</text:span><text:span text:style-name="T489"> </text:span><text:span text:style-name="T441">też,</text:span><text:span text:style-name="T480"> </text:span><text:span text:style-name="T441">New</text:span><text:span text:style-name="T480"> </text:span><text:span text:style-name="T491">York</text:span><text:span text:style-name="T489"> </text:span><text:span text:style-name="T441">2003,</text:span><text:span text:style-name="T480"> </text:span><text:span text:style-name="T441">s.</text:span><text:span text:style-name="T480"> </text:span><text:span text:style-name="T441">3-9. Szerzej</text:span><text:span text:style-name="T482"> </text:span><text:span text:style-name="T441">na</text:span><text:span text:style-name="T482"> </text:span><text:span text:style-name="T441">temat</text:span><text:span text:style-name="T482"> </text:span><text:span text:style-name="T441">rasy</text:span><text:span text:style-name="T482"> </text:span><text:span text:style-name="T441">w</text:span><text:span text:style-name="T444"> </text:span><text:span text:style-name="T441">Ameryce</text:span><text:span text:style-name="T482"> </text:span><text:span text:style-name="T441">Łacińskiej</text:span><text:span text:style-name="T482"> </text:span><text:span text:style-name="T441">zob.</text:span><text:span text:style-name="T482"> </text:span><text:span text:style-name="T467">P.</text:span><text:span text:style-name="T482"> </text:span><text:span text:style-name="T469">Wade,</text:span><text:span text:style-name="T444"> </text:span><text:span text:style-name="T288">Race</text:span><text:span text:style-name="T284"> </text:span><text:span text:style-name="T255">and</text:span><text:span text:style-name="T284"> </text:span><text:span text:style-name="T255">Ethnicity</text:span><text:span text:style-name="T284"> </text:span><text:span text:style-name="T255">in</text:span><text:span text:style-name="T284"> </text:span><text:span text:style-name="T255">Latin</text:span><text:span text:style-name="T258"> </text:span><text:span text:style-name="T255">America</text:span><text:span text:style-name="T441">,</text:span><text:span text:style-name="T482"> </text:span><text:span text:style-name="T441">New </text:span><text:span text:style-name="T490">York</text:span><text:span text:style-name="T465"> </text:span><text:span text:style-name="T442">1997.</text:span></text:p><text:p text:style-name="P56"><text:span text:style-name="T443">Szerzej</text:span><text:span text:style-name="T492"> </text:span><text:span text:style-name="T443">zob.</text:span><text:span text:style-name="T492"> </text:span><text:span text:style-name="T448">A.</text:span><text:span text:style-name="T492"> </text:span><text:span text:style-name="T443">Posern-Zieliński,</text:span><text:span text:style-name="T470"> </text:span><text:span text:style-name="T257">Między</text:span><text:span text:style-name="T289"> </text:span><text:span text:style-name="T257">indygenizmem</text:span><text:span text:style-name="T289"> </text:span><text:span text:style-name="T257">a</text:span><text:span text:style-name="T289"> </text:span><text:span text:style-name="T257">indianizmem.</text:span><text:span text:style-name="T292"> </text:span><text:span text:style-name="T257">Andyjscy</text:span><text:span text:style-name="T289"> </text:span><text:span text:style-name="T257">Indianie</text:span><text:span text:style-name="T289"> </text:span><text:span text:style-name="T257">na</text:span><text:span text:style-name="T289"> </text:span><text:span text:style-name="T257">drodze</text:span><text:span text:style-name="T292"> </text:span><text:span text:style-name="T257">do </text:span><text:span text:style-name="T255">etnorozwoju</text:span><text:span text:style-name="T441">,</text:span><text:span text:style-name="T497"> </text:span><text:span text:style-name="T453">Poznań</text:span><text:span text:style-name="T499"> </text:span><text:span text:style-name="T441">2005,</text:span><text:span text:style-name="T497"> </text:span><text:span text:style-name="T255">Etnologia</text:span><text:span text:style-name="T294"> </text:span><text:span text:style-name="T255">i</text:span><text:span text:style-name="T294"> </text:span><text:span text:style-name="T255">Antropologia</text:span><text:span text:style-name="T296"> </text:span><text:span text:style-name="T255">Kulturowa</text:span><text:span text:style-name="T294"> </text:span><text:span text:style-name="T255">–</text:span><text:span text:style-name="T296"> </text:span><text:span text:style-name="T255">Uniwersytet</text:span><text:span text:style-name="T294"> </text:span><text:span text:style-name="T255">im.</text:span><text:span text:style-name="T294"> </text:span><text:span text:style-name="T255">Adama</text:span><text:span text:style-name="T296"> </text:span><text:span text:style-name="T255">Mickiewicza </text:span><text:span text:style-name="T256">w Poznaniu</text:span><text:span text:style-name="T442">, nr</text:span><text:span text:style-name="T498"> </text:span><text:span text:style-name="T442">22.</text:span></text:p><text:p text:style-name="P18"><text:span text:style-name="T442">G.</text:span><text:span text:style-name="T498"> </text:span><text:span text:style-name="T442">Freyre,</text:span><text:span text:style-name="T498"> </text:span><text:span text:style-name="T256">Casa</text:span><text:span text:style-name="T297"> </text:span><text:span text:style-name="T256">Grande</text:span><text:span text:style-name="T297"> </text:span><text:span text:style-name="T256">e</text:span><text:span text:style-name="T297"> </text:span><text:span text:style-name="T256">Senzala</text:span><text:span text:style-name="T442">,</text:span><text:span text:style-name="T498"> </text:span><text:span text:style-name="T442">1933</text:span><text:span text:style-name="T498"> </text:span><text:span text:style-name="T442">(pol.</text:span><text:span text:style-name="T498"> </text:span><text:span text:style-name="T256">Panowie</text:span><text:span text:style-name="T297"> </text:span><text:span text:style-name="T256">i</text:span><text:span text:style-name="T297"> </text:span><text:span text:style-name="T256">niewolnicy</text:span><text:span text:style-name="T442">);</text:span><text:span text:style-name="T498"> </text:span><text:span text:style-name="T256">Sobrados</text:span><text:span text:style-name="T297"> </text:span><text:span text:style-name="T256">e</text:span><text:span text:style-name="T297"> </text:span><text:span text:style-name="T256">Mucambos</text:span><text:span text:style-name="T442">,</text:span><text:span text:style-name="T500"> </text:span><text:span text:style-name="T442">1936.</text:span></text:p></draw:text-box></draw:frame><draw:frame draw:style-name="fr1" text:anchor-type="char" svg:x="1.466cm" svg:y="14.42cm" svg:width="0.161cm" svg:height="0.303cm" draw:z-index="27"><draw:text-box><text:p text:style-name="P7"><text:span text:style-name="T439">5</text:span></text:p></draw:text-box></draw:frame><draw:frame draw:style-name="fr1" text:anchor-type="char" svg:x="1.466cm" svg:y="15.252cm" svg:width="0.161cm" svg:height="0.303cm" draw:z-index="28"><draw:text-box><text:p text:style-name="P7"><text:span text:style-name="T439">6</text:span></text:p></draw:text-box></draw:frame><draw:frame draw:style-name="fr1" text:anchor-type="char" svg:x="1.466cm" svg:y="15.72cm" svg:width="0.161cm" svg:height="0.303cm" draw:z-index="29"><draw:text-box><text:p text:style-name="P7"><text:span text:style-name="T439">7</text:span></text:p></draw:text-box></draw:frame><draw:frame draw:style-name="fr1" text:anchor-type="char" svg:x="1.466cm" svg:y="19.487cm" svg:width="0.161cm" svg:height="0.303cm" draw:z-index="30"><draw:text-box><text:p text:style-name="P7"><text:span text:style-name="T439">8</text:span></text:p></draw:text-box></draw:frame><draw:frame draw:style-name="fr1" text:anchor-type="char" svg:x="1.466cm" svg:y="20.689cm" svg:width="0.161cm" svg:height="0.303cm" draw:z-index="31"><draw:text-box><text:p text:style-name="P7"><text:span text:style-name="T439">9</text:span></text:p></draw:text-box></draw:frame><draw:frame draw:style-name="fr1" text:anchor-type="char" svg:x="1.499cm" svg:y="13.975cm" svg:width="2cm" svg:height="0.423cm" draw:z-index="32"><draw:text-box><text:p text:style-name="P207"/></draw:text-box></draw:frame></text:p>
      <text:p text:style-name="P142"><draw:line text:anchor-type="char" draw:z-index="33" draw:style-name="gr1" draw:text-style-name="P250" svg:x1="2cm" svg:y1="12.896cm" svg:x2="4cm" svg:y2="12.896cm"><text:p/></draw:line><draw:frame draw:style-name="fr1" text:anchor-type="char" svg:x="1.965cm" svg:y="0.582cm" svg:width="0.706cm" svg:height="0.519cm" draw:z-index="34"><draw:text-box><text:p text:style-name="P6"><text:span text:style-name="T170">398</text:span></text:p></draw:text-box></draw:frame><draw:frame draw:style-name="fr1" text:anchor-type="char" svg:x="4.976cm" svg:y="0.589cm" svg:width="4.046cm" svg:height="0.557cm" draw:z-index="35"><draw:text-box><text:p text:style-name="P171"><text:span text:style-name="T369">Anna</text:span><text:span text:style-name="T372"> </text:span><text:span text:style-name="T374">Kaganiec-Kamieńska</text:span></text:p></draw:text-box></draw:frame><draw:frame draw:style-name="fr1" text:anchor-type="char" svg:x="10.636cm" svg:y="0.582cm" svg:width="3.896cm" svg:height="0.519cm" draw:z-index="36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.965cm" svg:y="1.589cm" svg:width="12.573cm" svg:height="10.943cm" draw:z-index="37"><draw:text-box><text:p text:style-name="P219"><text:span text:style-name="T374">koncepcję „akulturacji”, ponieważ, jego zdaniem, termin ten lepiej oddawał</text:span><text:span text:style-name="T538"> </text:span><text:span text:style-name="T374">procesy, </text:span><text:span text:style-name="T393">jakie</text:span><text:span text:style-name="T516"> </text:span><text:span text:style-name="T393">prowadziły</text:span><text:span text:style-name="T518"> </text:span><text:span text:style-name="T393">do</text:span><text:span text:style-name="T516"> </text:span><text:span text:style-name="T393">wytworzenia</text:span><text:span text:style-name="T518"> </text:span><text:span text:style-name="T393">się</text:span><text:span text:style-name="T516"> </text:span><text:span text:style-name="T393">kultury</text:span><text:span text:style-name="T518"> </text:span><text:span text:style-name="T393">kubańskiej,</text:span><text:span text:style-name="T516"> </text:span><text:span text:style-name="T393">a</text:span><text:span text:style-name="T518"> </text:span><text:span text:style-name="T393">w</text:span><text:span text:style-name="T516"> </text:span><text:span text:style-name="T393">szerszej</text:span><text:span text:style-name="T518"> </text:span><text:span text:style-name="T393">perspektywie kultur</text:span><text:span text:style-name="T528"> </text:span><text:span text:style-name="T393">amerykańskich</text:span><text:span text:style-name="T528"> </text:span><text:span text:style-name="T393">w</text:span><text:span text:style-name="T540"> </text:span><text:span text:style-name="T393">ogóle</text:span><text:span text:style-name="T402">10</text:span><text:span text:style-name="T393">.</text:span><text:span text:style-name="T528"> </text:span><text:span text:style-name="T393">Ortiz</text:span><text:span text:style-name="T540"> </text:span><text:span text:style-name="T393">zajmował</text:span><text:span text:style-name="T528"> </text:span><text:span text:style-name="T393">się</text:span><text:span text:style-name="T528"> </text:span><text:span text:style-name="T393">jednak</text:span><text:span text:style-name="T540"> </text:span><text:span text:style-name="T393">miejscem</text:span><text:span text:style-name="T528"> </text:span><text:span text:style-name="T393">i</text:span><text:span text:style-name="T540"> </text:span><text:span text:style-name="T393">rolą</text:span><text:span text:style-name="T528"> </text:span><text:span text:style-name="T393">czarnych </text:span><text:span text:style-name="T374">niewolników</text:span><text:span text:style-name="T385"> </text:span><text:span text:style-name="T374">na</text:span><text:span text:style-name="T385"> </text:span><text:span text:style-name="T374">Kubie</text:span><text:span text:style-name="T385"> </text:span><text:span text:style-name="T374">również</text:span><text:span text:style-name="T385"> </text:span><text:span text:style-name="T374">we</text:span><text:span text:style-name="T385"> </text:span><text:span text:style-name="T374">wcześniejszych</text:span><text:span text:style-name="T385"> </text:span><text:span text:style-name="T374">pracach.</text:span><text:span text:style-name="T385"> </text:span><text:span text:style-name="T374">W</text:span><text:span text:style-name="T377"> </text:span><text:span text:style-name="T374">tym</text:span><text:span text:style-name="T385"> </text:span><text:span text:style-name="T374">kontekście</text:span><text:span text:style-name="T385"> </text:span><text:span text:style-name="T374">warto przywołać</text:span><text:span text:style-name="T517"> </text:span><text:span text:style-name="T314">Hampa</text:span><text:span text:style-name="T333"> </text:span><text:span text:style-name="T314">afro-cubana.</text:span><text:span text:style-name="T335"> </text:span><text:span text:style-name="T314">Los</text:span><text:span text:style-name="T333"> </text:span><text:span text:style-name="T314">negros</text:span><text:span text:style-name="T333"> </text:span><text:span text:style-name="T314">esclavos</text:span><text:span text:style-name="T335"> </text:span><text:span text:style-name="T374">z</text:span><text:span text:style-name="T517"> </text:span><text:span text:style-name="T374">1916</text:span><text:span text:style-name="T517"> </text:span><text:span text:style-name="T369">r.,</text:span><text:span text:style-name="T519"> </text:span><text:span text:style-name="T374">w</text:span><text:span text:style-name="T517"> </text:span><text:span text:style-name="T374">której</text:span><text:span text:style-name="T517"> </text:span><text:span text:style-name="T374">analizował</text:span><text:span text:style-name="T519"> </text:span><text:span text:style-name="T374">histo- rię i realia niewolnictwa na wyspie, pochodzenie i charakterystykę niewolników, jak również</text:span><text:span text:style-name="T381"> </text:span><text:span text:style-name="T374">ich</text:span><text:span text:style-name="T381"> </text:span><text:span text:style-name="T374">zwyczaje</text:span><text:span text:style-name="T381"> </text:span><text:span text:style-name="T374">i</text:span><text:span text:style-name="T381"> </text:span><text:span text:style-name="T374">tradycje</text:span><text:span text:style-name="T400">11</text:span><text:span text:style-name="T374">.</text:span><text:span text:style-name="T381"> </text:span><text:span text:style-name="T374">Data</text:span><text:span text:style-name="T381"> </text:span><text:span text:style-name="T374">publikacji</text:span><text:span text:style-name="T381"> </text:span><text:span text:style-name="T314">Contrapunteo</text:span><text:span text:style-name="T336"> </text:span><text:span text:style-name="T314">cubano</text:span><text:span text:style-name="T336"> </text:span><text:span text:style-name="T374">jest</text:span><text:span text:style-name="T381"> </text:span><text:span text:style-name="T374">pewnym symbolicznym wyrazem zmian zachodzących na Kubie, bowiem, używając terminu Robina D. Moora, „nacjonalizacja” korzeni afrykańskich następowała tutaj stopnio- </text:span><text:span text:style-name="T393">wo</text:span><text:span text:style-name="T528"> </text:span><text:span text:style-name="T393">w</text:span><text:span text:style-name="T528"> </text:span><text:span text:style-name="T393">latach</text:span><text:span text:style-name="T528"> </text:span><text:span text:style-name="T393">poprzedzających</text:span><text:span text:style-name="T528"> </text:span><text:span text:style-name="T393">wydanie</text:span><text:span text:style-name="T528"> </text:span><text:span text:style-name="T393">tej</text:span><text:span text:style-name="T528"> </text:span><text:span text:style-name="T393">książki.</text:span><text:span text:style-name="T528"> </text:span><text:span text:style-name="T393">Słowem,</text:span><text:span text:style-name="T528"> </text:span><text:span text:style-name="T393">do</text:span><text:span text:style-name="T540"> </text:span><text:span text:style-name="T393">lat</text:span><text:span text:style-name="T528"> </text:span><text:span text:style-name="T393">40.</text:span><text:span text:style-name="T528"> </text:span><text:span text:style-name="T393">XX</text:span><text:span text:style-name="T528"> </text:span><text:span text:style-name="T382">w.</text:span><text:span text:style-name="T528"> </text:span><text:span text:style-name="T393">z</text:span><text:span text:style-name="T528"> </text:span><text:span text:style-name="T393">rasowo</text:span></text:p><text:p text:style-name="P171"><text:span text:style-name="T393">„białej” Kuba stała się „metyska”.</text:span></text:p><text:p text:style-name="P220"><text:span text:style-name="T369">Punktem </text:span><text:span text:style-name="T374">wyjścia rozważań nad miejscem rasy w formowaniu tożsamości kubań- skiej</text:span><text:span text:style-name="T427"> </text:span><text:span text:style-name="T374">jest</text:span><text:span text:style-name="T427"> </text:span><text:span text:style-name="T374">założenie,</text:span><text:span text:style-name="T427"> </text:span><text:span text:style-name="T374">że</text:span><text:span text:style-name="T427"> </text:span><text:span text:style-name="T374">tożsamość</text:span><text:span text:style-name="T427"> </text:span><text:span text:style-name="T374">zbiorową</text:span><text:span text:style-name="T427"> </text:span><text:span text:style-name="T374">(w</text:span><text:span text:style-name="T427"> </text:span><text:span text:style-name="T374">tym</text:span><text:span text:style-name="T427"> </text:span><text:span text:style-name="T374">przednarodową</text:span><text:span text:style-name="T427"> </text:span><text:span text:style-name="T374">i</text:span><text:span text:style-name="T427"> </text:span><text:span text:style-name="T374">narodową)</text:span><text:span text:style-name="T427"> </text:span><text:span text:style-name="T374">należy postrzegać</text:span><text:span text:style-name="T388"> </text:span><text:span text:style-name="T374">jako</text:span><text:span text:style-name="T433"> </text:span><text:span text:style-name="T374">kategorię</text:span><text:span text:style-name="T433"> </text:span><text:span text:style-name="T374">dynamiczną</text:span><text:span text:style-name="T433"> </text:span><text:span text:style-name="T374">(konstruowaną</text:span><text:span text:style-name="T388"> </text:span><text:span text:style-name="T374">i</text:span><text:span text:style-name="T433"> </text:span><text:span text:style-name="T374">rekonstruowaną).</text:span><text:span text:style-name="T433"> </text:span><text:span text:style-name="T374">W</text:span><text:span text:style-name="T433"> </text:span><text:span text:style-name="T374">jej</text:span><text:span text:style-name="T388"> </text:span><text:span text:style-name="T374">formo- waniu</text:span><text:span text:style-name="T388"> </text:span><text:span text:style-name="T374">uczestniczą</text:span><text:span text:style-name="T433"> </text:span><text:span text:style-name="T374">pozostające</text:span><text:span text:style-name="T433"> </text:span><text:span text:style-name="T374">we</text:span><text:span text:style-name="T388"> </text:span><text:span text:style-name="T374">wzajemnej</text:span><text:span text:style-name="T433"> </text:span><text:span text:style-name="T374">relacji</text:span><text:span text:style-name="T433"> </text:span><text:span text:style-name="T374">zarówno</text:span><text:span text:style-name="T388"> </text:span><text:span text:style-name="T374">czynniki</text:span><text:span text:style-name="T433"> </text:span><text:span text:style-name="T374">i</text:span><text:span text:style-name="T433"> </text:span><text:span text:style-name="T374">procesy</text:span><text:span text:style-name="T388"> </text:span><text:span text:style-name="T374">kiero- </text:span><text:span text:style-name="T393">wane</text:span><text:span text:style-name="T528"> </text:span><text:span text:style-name="T393">odgórnie,</text:span><text:span text:style-name="T540"> </text:span><text:span text:style-name="T393">jak</text:span><text:span text:style-name="T528"> </text:span><text:span text:style-name="T393">i</text:span><text:span text:style-name="T540"> </text:span><text:span text:style-name="T393">oddziałujące</text:span><text:span text:style-name="T540"> </text:span><text:span text:style-name="T393">oddolnie</text:span><text:span text:style-name="T402">12</text:span><text:span text:style-name="T393">.</text:span><text:span text:style-name="T528"> </text:span><text:span text:style-name="T393">Z</text:span><text:span text:style-name="T540"> </text:span><text:span text:style-name="T393">jednej</text:span><text:span text:style-name="T540"> </text:span><text:span text:style-name="T370">strony</text:span><text:span text:style-name="T528"> </text:span><text:span text:style-name="T393">mamy</text:span><text:span text:style-name="T540"> </text:span><text:span text:style-name="T393">zatem</text:span><text:span text:style-name="T540"> </text:span><text:span text:style-name="T393">do</text:span><text:span text:style-name="T528"> </text:span><text:span text:style-name="T393">czynie- </text:span><text:span text:style-name="T374">nia</text:span><text:span text:style-name="T423"> </text:span><text:span text:style-name="T374">z</text:span><text:span text:style-name="T425"> </text:span><text:span text:style-name="T374">pewną</text:span><text:span text:style-name="T425"> </text:span><text:span text:style-name="T374">wizją,</text:span><text:span text:style-name="T425"> </text:span><text:span text:style-name="T374">swoistym</text:span><text:span text:style-name="T425"> </text:span><text:span text:style-name="T374">ideologicznym</text:span><text:span text:style-name="T425"> </text:span><text:span text:style-name="T374">projektem</text:span><text:span text:style-name="T425"> </text:span><text:span text:style-name="T374">narodu</text:span><text:span text:style-name="T423"> </text:span><text:span text:style-name="T374">i</text:span><text:span text:style-name="T425"> </text:span><text:span text:style-name="T374">tożsamości</text:span><text:span text:style-name="T425"> </text:span><text:span text:style-name="T374">narodowej według elit rządzących. Projekt ten budowany jest na bazie pewnych wybranych</text:span><text:span text:style-name="T542"> </text:span><text:span text:style-name="T374">ele- </text:span><text:span text:style-name="T393">mentów</text:span><text:span text:style-name="T430"> </text:span><text:span text:style-name="T393">i</text:span><text:span text:style-name="T432"> </text:span><text:span text:style-name="T393">często</text:span><text:span text:style-name="T430"> </text:span><text:span text:style-name="T393">w</text:span><text:span text:style-name="T432"> </text:span><text:span text:style-name="T393">opozycji</text:span><text:span text:style-name="T430"> </text:span><text:span text:style-name="T393">do</text:span><text:span text:style-name="T432"> </text:span><text:span text:style-name="T393">innej</text:span><text:span text:style-name="T430"> </text:span><text:span text:style-name="T393">zbiorowości.</text:span><text:span text:style-name="T432"> </text:span><text:span text:style-name="T393">Z</text:span><text:span text:style-name="T432"> </text:span><text:span text:style-name="T393">drugiej</text:span><text:span text:style-name="T430"> </text:span><text:span text:style-name="T370">strony</text:span><text:span text:style-name="T432"> </text:span><text:span text:style-name="T393">wyzwanie</text:span><text:span text:style-name="T430"> </text:span><text:span text:style-name="T393">takiej</text:span></text:p><text:p text:style-name="P211"><text:span text:style-name="T374">„odgórnej”</text:span><text:span text:style-name="T532"> </text:span><text:span text:style-name="T374">wizji</text:span><text:span text:style-name="T436"> </text:span><text:span text:style-name="T374">rzucają</text:span><text:span text:style-name="T436"> </text:span><text:span text:style-name="T374">jednostki</text:span><text:span text:style-name="T532"> </text:span><text:span text:style-name="T374">i</text:span><text:span text:style-name="T436"> </text:span><text:span text:style-name="T369">grupy,</text:span><text:span text:style-name="T436"> </text:span><text:span text:style-name="T369">które</text:span><text:span text:style-name="T532"> </text:span><text:span text:style-name="T374">reagując</text:span><text:span text:style-name="T436"> </text:span><text:span text:style-name="T374">na</text:span><text:span text:style-name="T436"> </text:span><text:span text:style-name="T374">zmieniające</text:span><text:span text:style-name="T436"> </text:span><text:span text:style-name="T374">się</text:span><text:span text:style-name="T532"> </text:span><text:span text:style-name="T374">konteksty </text:span><text:span text:style-name="T393">społeczne,</text:span><text:span text:style-name="T434"> </text:span><text:span text:style-name="T393">kulturowe</text:span><text:span text:style-name="T424"> </text:span><text:span text:style-name="T393">i</text:span><text:span text:style-name="T424"> </text:span><text:span text:style-name="T393">polityczne,</text:span><text:span text:style-name="T424"> </text:span><text:span text:style-name="T393">na</text:span><text:span text:style-name="T424"> </text:span><text:span text:style-name="T393">swój</text:span><text:span text:style-name="T424"> </text:span><text:span text:style-name="T393">sposób</text:span><text:span text:style-name="T424"> </text:span><text:span text:style-name="T393">ją</text:span><text:span text:style-name="T424"> </text:span><text:span text:style-name="T391">„negocjują”.</text:span></text:p><text:p text:style-name="P179"><text:span text:style-name="T374">Artykuł</text:span><text:span text:style-name="T381"> </text:span><text:span text:style-name="T374">stanowi</text:span><text:span text:style-name="T381"> </text:span><text:span text:style-name="T374">próbę</text:span><text:span text:style-name="T381"> </text:span><text:span text:style-name="T374">odpowiedzi</text:span><text:span text:style-name="T385"> </text:span><text:span text:style-name="T374">na</text:span><text:span text:style-name="T381"> </text:span><text:span text:style-name="T374">pytanie,</text:span><text:span text:style-name="T381"> </text:span><text:span text:style-name="T374">jaką</text:span><text:span text:style-name="T381"> </text:span><text:span text:style-name="T374">rolę</text:span><text:span text:style-name="T385"> </text:span><text:span text:style-name="T374">w</text:span><text:span text:style-name="T381"> </text:span><text:span text:style-name="T374">wizji</text:span><text:span text:style-name="T381"> </text:span><text:span text:style-name="T374">„kubańskości”</text:span><text:span text:style-name="T381"> </text:span><text:span text:style-name="T374">(</text:span><text:span text:style-name="T314">lo cubano</text:span><text:span text:style-name="T374">)</text:span><text:span text:style-name="T400">13</text:span><text:span text:style-name="T403"> </text:span><text:span text:style-name="T374">propagowanej</text:span><text:span text:style-name="T395"> </text:span><text:span text:style-name="T374">przez</text:span><text:span text:style-name="T421"> </text:span><text:span text:style-name="T374">władzę</text:span><text:span text:style-name="T395"> </text:span><text:span text:style-name="T374">polityczną</text:span><text:span text:style-name="T395"> </text:span><text:span text:style-name="T374">odgrywała</text:span><text:span text:style-name="T395"> </text:span><text:span text:style-name="T374">grupa</text:span><text:span text:style-name="T395"> </text:span><text:span text:style-name="T374">o</text:span><text:span text:style-name="T421"> </text:span><text:span text:style-name="T374">afrykańskich</text:span><text:span text:style-name="T395"> </text:span><text:span text:style-name="T374">ko- </text:span><text:span text:style-name="T393">rzeniach</text:span><text:span text:style-name="T389"> </text:span><text:span text:style-name="T393">oraz</text:span><text:span text:style-name="T434"> </text:span><text:span text:style-name="T393">w</text:span><text:span text:style-name="T434"> </text:span><text:span text:style-name="T393">jaki</text:span><text:span text:style-name="T434"> </text:span><text:span text:style-name="T393">sposób</text:span><text:span text:style-name="T389"> </text:span><text:span text:style-name="T393">wizja</text:span><text:span text:style-name="T434"> </text:span><text:span text:style-name="T393">ta</text:span><text:span text:style-name="T434"> </text:span><text:span text:style-name="T393">była</text:span><text:span text:style-name="T434"> </text:span><text:span text:style-name="T393">oddolnie</text:span><text:span text:style-name="T434"> </text:span><text:span text:style-name="T393">„negocjowana”</text:span><text:span text:style-name="T402">14</text:span><text:span text:style-name="T393">.</text:span></text:p></draw:text-box></draw:frame><draw:frame draw:style-name="fr1" text:anchor-type="char" svg:x="2.464cm" svg:y="12.928cm" svg:width="12.07cm" svg:height="8.244cm" draw:z-index="38"><draw:text-box><text:p text:style-name="P67"><text:span text:style-name="T464">F.</text:span><text:span text:style-name="T501"> </text:span><text:span text:style-name="T441">Ortiz,</text:span><text:span text:style-name="T501"> </text:span><text:span text:style-name="T255">Contrapunteo</text:span><text:span text:style-name="T260"> </text:span><text:span text:style-name="T255">cubano</text:span><text:span text:style-name="T271"> </text:span><text:span text:style-name="T255">del</text:span><text:span text:style-name="T260"> </text:span><text:span text:style-name="T255">tabaco</text:span><text:span text:style-name="T260"> </text:span><text:span text:style-name="T255">y</text:span><text:span text:style-name="T260"> </text:span><text:span text:style-name="T255">el</text:span><text:span text:style-name="T271"> </text:span><text:span text:style-name="T255">azucar</text:span><text:span text:style-name="T441">,</text:span><text:span text:style-name="T501"> </text:span><text:span text:style-name="T441">Caracas</text:span><text:span text:style-name="T501"> </text:span><text:span text:style-name="T441">1978,</text:span><text:span text:style-name="T456"> </text:span><text:span text:style-name="T441">s.</text:span><text:span text:style-name="T501"> </text:span><text:span text:style-name="T441">93.</text:span><text:span text:style-name="T501"> </text:span><text:span text:style-name="T484">Na</text:span><text:span text:style-name="T501"> </text:span><text:span text:style-name="T441">marginesie</text:span><text:span text:style-name="T456"> </text:span><text:span text:style-name="T441">warto</text:span><text:span text:style-name="T501"> </text:span><text:span text:style-name="T441">wspo- mnieć,</text:span><text:span text:style-name="T444"> </text:span><text:span text:style-name="T441">że</text:span><text:span text:style-name="T501"> </text:span><text:span text:style-name="T441">zainteresowanie</text:span><text:span text:style-name="T444"> </text:span><text:span text:style-name="T441">procesami</text:span><text:span text:style-name="T501"> </text:span><text:span text:style-name="T441">akulturacji</text:span><text:span text:style-name="T501"> </text:span><text:span text:style-name="T441">grupy</text:span><text:span text:style-name="T444"> </text:span><text:span text:style-name="T441">o</text:span><text:span text:style-name="T501"> </text:span><text:span text:style-name="T441">afrykańskich</text:span><text:span text:style-name="T444"> </text:span><text:span text:style-name="T441">korzeniach</text:span><text:span text:style-name="T501"> </text:span><text:span text:style-name="T441">przejawiano</text:span><text:span text:style-name="T501"> </text:span><text:span text:style-name="T441">wów- czas</text:span><text:span text:style-name="T444"> </text:span><text:span text:style-name="T441">również</text:span><text:span text:style-name="T444"> </text:span><text:span text:style-name="T441">w</text:span><text:span text:style-name="T444"> </text:span><text:span text:style-name="T441">Stanach</text:span><text:span text:style-name="T444"> </text:span><text:span text:style-name="T441">Zjednoczonych.</text:span><text:span text:style-name="T444"> </text:span><text:span text:style-name="T441">W</text:span><text:span text:style-name="T444"> </text:span><text:span text:style-name="T441">1941</text:span><text:span text:style-name="T444"> </text:span><text:span text:style-name="T469">r.</text:span><text:span text:style-name="T444"> </text:span><text:span text:style-name="T441">Melville</text:span><text:span text:style-name="T444"> </text:span><text:span text:style-name="T484">J.</text:span><text:span text:style-name="T444"> </text:span><text:span text:style-name="T441">Herskovits,</text:span><text:span text:style-name="T444"> </text:span><text:span text:style-name="T441">uczeń</text:span><text:span text:style-name="T444"> </text:span><text:span text:style-name="T477">Franza</text:span><text:span text:style-name="T501"> </text:span><text:span text:style-name="T441">Boasa,</text:span><text:span text:style-name="T444"> </text:span><text:span text:style-name="T441">opub- likował</text:span><text:span text:style-name="T479"> </text:span><text:span text:style-name="T441">książkę</text:span><text:span text:style-name="T473"> </text:span><text:span text:style-name="T255">The</text:span><text:span text:style-name="T279"> </text:span><text:span text:style-name="T266">Myth</text:span><text:span text:style-name="T279"> </text:span><text:span text:style-name="T255">of</text:span><text:span text:style-name="T279"> </text:span><text:span text:style-name="T255">the</text:span><text:span text:style-name="T283"> </text:span><text:span text:style-name="T255">Negro</text:span><text:span text:style-name="T279"> </text:span><text:span text:style-name="T266">Past</text:span><text:span text:style-name="T453">.</text:span><text:span text:style-name="T473"> </text:span><text:span text:style-name="T441">Herskovits</text:span><text:span text:style-name="T473"> </text:span><text:span text:style-name="T441">uważał,</text:span><text:span text:style-name="T479"> </text:span><text:span text:style-name="T441">że</text:span><text:span text:style-name="T473"> </text:span><text:span text:style-name="T441">możliwa</text:span><text:span text:style-name="T473"> </text:span><text:span text:style-name="T441">była</text:span><text:span text:style-name="T473"> </text:span><text:span text:style-name="T441">asymilacja</text:span><text:span text:style-name="T473"> </text:span><text:span text:style-name="T441">czarnych</text:span><text:span text:style-name="T479"> </text:span><text:span text:style-name="T441">do społeczeństwa</text:span><text:span text:style-name="T461"> </text:span><text:span text:style-name="T441">USA</text:span><text:span text:style-name="T461"> </text:span><text:span text:style-name="T441">przy</text:span><text:span text:style-name="T461"> </text:span><text:span text:style-name="T441">równoczesnym</text:span><text:span text:style-name="T461"> </text:span><text:span text:style-name="T441">zachowaniu</text:span><text:span text:style-name="T461"> </text:span><text:span text:style-name="T441">przez</text:span><text:span text:style-name="T461"> </text:span><text:span text:style-name="T441">nich</text:span><text:span text:style-name="T503"> </text:span><text:span text:style-name="T441">afrykańskiego</text:span><text:span text:style-name="T461"> </text:span><text:span text:style-name="T441">dziedzictwa.</text:span><text:span text:style-name="T461"> </text:span><text:span text:style-name="T441">Ponadto, jego</text:span><text:span text:style-name="T464"> </text:span><text:span text:style-name="T441">zdaniem,</text:span><text:span text:style-name="T464"> </text:span><text:span text:style-name="T441">biała</text:span><text:span text:style-name="T466"> </text:span><text:span text:style-name="T441">i</text:span><text:span text:style-name="T464"> </text:span><text:span text:style-name="T441">czarna</text:span><text:span text:style-name="T466"> </text:span><text:span text:style-name="T441">kultura</text:span><text:span text:style-name="T464"> </text:span><text:span text:style-name="T441">miały</text:span><text:span text:style-name="T464"> </text:span><text:span text:style-name="T441">na</text:span><text:span text:style-name="T466"> </text:span><text:span text:style-name="T441">siebie</text:span><text:span text:style-name="T464"> </text:span><text:span text:style-name="T441">wpływ</text:span><text:span text:style-name="T466"> </text:span><text:span text:style-name="T441">(czarni</text:span><text:span text:style-name="T464"> </text:span><text:span text:style-name="T441">znajdowali</text:span><text:span text:style-name="T464"> </text:span><text:span text:style-name="T441">się</text:span><text:span text:style-name="T466"> </text:span><text:span text:style-name="T441">pod</text:span><text:span text:style-name="T464"> </text:span><text:span text:style-name="T441">wpływem</text:span><text:span text:style-name="T466"> </text:span><text:span text:style-name="T441">kul- </text:span><text:span text:style-name="T442">tury</text:span><text:span text:style-name="T478"> </text:span><text:span text:style-name="T442">białych</text:span><text:span text:style-name="T472"> </text:span><text:span text:style-name="T442">Amerykanów,</text:span><text:span text:style-name="T478"> </text:span><text:span text:style-name="T442">a</text:span><text:span text:style-name="T472"> </text:span><text:span text:style-name="T442">ich</text:span><text:span text:style-name="T478"> </text:span><text:span text:style-name="T442">kultura</text:span><text:span text:style-name="T472"> </text:span><text:span text:style-name="T442">miała</text:span><text:span text:style-name="T478"> </text:span><text:span text:style-name="T442">wpływ</text:span><text:span text:style-name="T472"> </text:span><text:span text:style-name="T442">na</text:span><text:span text:style-name="T478"> </text:span><text:span text:style-name="T442">kulturę</text:span><text:span text:style-name="T472"> </text:span><text:span text:style-name="T442">grupy</text:span><text:span text:style-name="T478"> </text:span><text:span text:style-name="T442">białej).</text:span><text:span text:style-name="T472"> </text:span><text:span text:style-name="T442">M.J.</text:span><text:span text:style-name="T478"> </text:span><text:span text:style-name="T442">Herskovits,</text:span><text:span text:style-name="T472"> </text:span><text:span text:style-name="T256">The </text:span><text:span text:style-name="T267">Myth</text:span><text:span text:style-name="T280"> </text:span><text:span text:style-name="T256">of</text:span><text:span text:style-name="T280"> </text:span><text:span text:style-name="T256">the</text:span><text:span text:style-name="T280"> </text:span><text:span text:style-name="T256">Negro</text:span><text:span text:style-name="T298"> </text:span><text:span text:style-name="T267">Past</text:span><text:span text:style-name="T454">,</text:span><text:span text:style-name="T474"> </text:span><text:span text:style-name="T442">New</text:span><text:span text:style-name="T474"> </text:span><text:span text:style-name="T485">York–London</text:span><text:span text:style-name="T505"> </text:span><text:span text:style-name="T442">1941,</text:span><text:span text:style-name="T474"> </text:span><text:span text:style-name="T442">[online]</text:span><text:span text:style-name="T474"> </text:span><text:span text:style-name="T442">https://archive.org/details/mythofthene </text:span><text:span text:style-name="T441">gropa033515mbp,</text:span><text:span text:style-name="T480"> </text:span><text:span text:style-name="T441">26</text:span><text:span text:style-name="T480"> </text:span><text:span text:style-name="T441">III</text:span><text:span text:style-name="T480"> </text:span><text:span text:style-name="T441">2017;</text:span><text:span text:style-name="T480"> </text:span><text:span text:style-name="T484">J.</text:span><text:span text:style-name="T480"> </text:span><text:span text:style-name="T441">Gershenhorn,</text:span><text:span text:style-name="T480"> </text:span><text:span text:style-name="T255">Melville</text:span><text:span text:style-name="T287"> </text:span><text:span text:style-name="T273">J.</text:span><text:span text:style-name="T287"> </text:span><text:span text:style-name="T255">Herskovits</text:span><text:span text:style-name="T287"> </text:span><text:span text:style-name="T255">and</text:span><text:span text:style-name="T287"> </text:span><text:span text:style-name="T255">the</text:span><text:span text:style-name="T287"> </text:span><text:span text:style-name="T255">Racial</text:span><text:span text:style-name="T287"> </text:span><text:span text:style-name="T255">Politics</text:span><text:span text:style-name="T287"> </text:span><text:span text:style-name="T255">of</text:span><text:span text:style-name="T287"> </text:span><text:span text:style-name="T255">Know- ledge</text:span><text:span text:style-name="T441">,</text:span><text:span text:style-name="T463"> </text:span><text:span text:style-name="T441">Lincoln–London</text:span><text:span text:style-name="T464"> </text:span><text:span text:style-name="T441">2004,</text:span><text:span text:style-name="T464"> </text:span><text:span text:style-name="T441">s.</text:span><text:span text:style-name="T463"> </text:span><text:span text:style-name="T441">93-94.</text:span><text:span text:style-name="T464"> </text:span><text:span text:style-name="T441">W</text:span><text:span text:style-name="T464"> </text:span><text:span text:style-name="T441">samych</text:span><text:span text:style-name="T464"> </text:span><text:span text:style-name="T441">Stanach</text:span><text:span text:style-name="T463"> </text:span><text:span text:style-name="T441">Zjednoczonych</text:span><text:span text:style-name="T464"> </text:span><text:span text:style-name="T441">kwestia</text:span><text:span text:style-name="T464"> </text:span><text:span text:style-name="T441">rasy</text:span><text:span text:style-name="T464"> </text:span><text:span text:style-name="T441">pozostawała bardzo</text:span><text:span text:style-name="T451"> </text:span><text:span text:style-name="T441">ważnym</text:span><text:span text:style-name="T507"> </text:span><text:span text:style-name="T441">tematem.</text:span><text:span text:style-name="T507"> </text:span><text:span text:style-name="T441">Zob.</text:span><text:span text:style-name="T451"> </text:span><text:span text:style-name="T441">np.</text:span><text:span text:style-name="T507"> </text:span><text:span text:style-name="T255">Race</text:span><text:span text:style-name="T300"> </text:span><text:span text:style-name="T255">and</text:span><text:span text:style-name="T300"> </text:span><text:span text:style-name="T255">Ethnicity</text:span><text:span text:style-name="T262"> </text:span><text:span text:style-name="T255">in</text:span><text:span text:style-name="T300"> </text:span><text:span text:style-name="T255">America.</text:span><text:span text:style-name="T300"> </text:span><text:span text:style-name="T255">A</text:span><text:span text:style-name="T262"> </text:span><text:span text:style-name="T255">Concise</text:span><text:span text:style-name="T300"> </text:span><text:span text:style-name="T255">History</text:span><text:span text:style-name="T441">,</text:span><text:span text:style-name="T507"> </text:span><text:span text:style-name="T441">red.</text:span><text:span text:style-name="T507"> </text:span><text:span text:style-name="T446">R.H.</text:span><text:span text:style-name="T451"> </text:span><text:span text:style-name="T477">Bayor, </text:span><text:span text:style-name="T442">New </text:span><text:span text:style-name="T468">York</text:span><text:span text:style-name="T460"> </text:span><text:span text:style-name="T442">2003.</text:span></text:p><text:p text:style-name="P88"><text:span text:style-name="T464">F.</text:span><text:span text:style-name="T473"> </text:span><text:span text:style-name="T441">Ortiz,</text:span><text:span text:style-name="T473"> </text:span><text:span text:style-name="T255">Hampa</text:span><text:span text:style-name="T281"> </text:span><text:span text:style-name="T255">afro-cubana.</text:span><text:span text:style-name="T279"> </text:span><text:span text:style-name="T255">Los</text:span><text:span text:style-name="T279"> </text:span><text:span text:style-name="T255">negros</text:span><text:span text:style-name="T281"> </text:span><text:span text:style-name="T255">esclavos;</text:span><text:span text:style-name="T279"> </text:span><text:span text:style-name="T255">estudio</text:span><text:span text:style-name="T279"> </text:span><text:span text:style-name="T255">sociológico</text:span><text:span text:style-name="T281"> </text:span><text:span text:style-name="T255">y</text:span><text:span text:style-name="T279"> </text:span><text:span text:style-name="T255">de</text:span><text:span text:style-name="T279"> </text:span><text:span text:style-name="T255">derecho</text:span><text:span text:style-name="T281"> </text:span><text:span text:style-name="T255">público</text:span><text:span text:style-name="T441">,</text:span><text:span text:style-name="T473"> </text:span><text:span text:style-name="T453">Havana</text:span><text:span text:style-name="T475"> </text:span><text:span text:style-name="T441">1916, </text:span><text:span text:style-name="T442">[online]</text:span><text:span text:style-name="T445"> </text:span><text:span text:style-name="T442">https://archive.org/details/hampaafrocubanal00ortiuoft,</text:span><text:span text:style-name="T502"> </text:span><text:span text:style-name="T442">25</text:span><text:span text:style-name="T502"> </text:span><text:span text:style-name="T442">III</text:span><text:span text:style-name="T502"> </text:span><text:span text:style-name="T442">2017.</text:span></text:p><text:p text:style-name="P68"><text:span text:style-name="T484">Por.</text:span><text:span text:style-name="T456"> </text:span><text:span text:style-name="T441">„tożsamość</text:span><text:span text:style-name="T458"> </text:span><text:span text:style-name="T453">konstruowana”</text:span><text:span text:style-name="T458"> </text:span><text:span text:style-name="T441">oraz</text:span><text:span text:style-name="T458"> </text:span><text:span text:style-name="T441">„model</text:span><text:span text:style-name="T458"> </text:span><text:span text:style-name="T441">opinii</text:span><text:span text:style-name="T456"> </text:span><text:span text:style-name="T441">publicznej”</text:span><text:span text:style-name="T458"> </text:span><text:span text:style-name="T495">w:</text:span><text:span text:style-name="T458"> </text:span><text:span text:style-name="T446">Z.</text:span><text:span text:style-name="T458"> </text:span><text:span text:style-name="T441">Bokszański,</text:span><text:span text:style-name="T458"> </text:span><text:span text:style-name="T266">Tożsamości</text:span><text:span text:style-name="T271"> </text:span><text:span text:style-name="T255">zbioro- we</text:span><text:span text:style-name="T441">,</text:span><text:span text:style-name="T482"> </text:span><text:span text:style-name="T484">Warszawa</text:span><text:span text:style-name="T482"> </text:span><text:span text:style-name="T441">2005,</text:span><text:span text:style-name="T444"> </text:span><text:span text:style-name="T441">s.</text:span><text:span text:style-name="T482"> </text:span><text:span text:style-name="T441">122-135.</text:span><text:span text:style-name="T482"> </text:span><text:span text:style-name="T484">Por.</text:span><text:span text:style-name="T444"> </text:span><text:span text:style-name="T441">też</text:span><text:span text:style-name="T482"> </text:span><text:span text:style-name="T441">rozumienie</text:span><text:span text:style-name="T444"> </text:span><text:span text:style-name="T441">tożsamości</text:span><text:span text:style-name="T482"> </text:span><text:span text:style-name="T441">u</text:span><text:span text:style-name="T482"> </text:span><text:span text:style-name="T441">socjologa</text:span><text:span text:style-name="T444"> </text:span><text:span text:style-name="T441">Jorge</text:span><text:span text:style-name="T482"> </text:span><text:span text:style-name="T441">Larraina.</text:span><text:span text:style-name="T444"> </text:span><text:span text:style-name="T484">J.</text:span><text:span text:style-name="T482"> </text:span><text:span text:style-name="T441">Larrain, </text:span><text:span text:style-name="T256">Identity</text:span><text:span text:style-name="T261"> </text:span><text:span text:style-name="T256">and</text:span><text:span text:style-name="T261"> </text:span><text:span text:style-name="T256">Modernity</text:span><text:span text:style-name="T270"> </text:span><text:span text:style-name="T256">in</text:span><text:span text:style-name="T261"> </text:span><text:span text:style-name="T256">Latin</text:span><text:span text:style-name="T261"> </text:span><text:span text:style-name="T256">America</text:span><text:span text:style-name="T442">,</text:span><text:span text:style-name="T455"> </text:span><text:span text:style-name="T442">s.</text:span><text:span text:style-name="T502"> </text:span><text:span text:style-name="T442">34-38.</text:span></text:p><text:p text:style-name="P69"><text:span text:style-name="T441">W</text:span><text:span text:style-name="T503"> </text:span><text:span text:style-name="T441">niniejszym</text:span><text:span text:style-name="T487"> </text:span><text:span text:style-name="T441">artykule</text:span><text:span text:style-name="T487"> </text:span><text:span text:style-name="T441">używany</text:span><text:span text:style-name="T487"> </text:span><text:span text:style-name="T441">jest</text:span><text:span text:style-name="T503"> </text:span><text:span text:style-name="T441">termin</text:span><text:span text:style-name="T487"> </text:span><text:span text:style-name="T255">lo</text:span><text:span text:style-name="T301"> </text:span><text:span text:style-name="T255">cubano</text:span><text:span text:style-name="T441">,</text:span><text:span text:style-name="T487"> </text:span><text:span text:style-name="T441">jakkolwiek</text:span><text:span text:style-name="T503"> </text:span><text:span text:style-name="T441">w</text:span><text:span text:style-name="T487"> </text:span><text:span text:style-name="T441">literaturze</text:span><text:span text:style-name="T487"> </text:span><text:span text:style-name="T441">przedmiotu</text:span><text:span text:style-name="T487"> </text:span><text:span text:style-name="T441">w</text:span><text:span text:style-name="T503"> </text:span><text:span text:style-name="T441">różnych </text:span><text:span text:style-name="T442">kontekstach</text:span><text:span text:style-name="T502"> </text:span><text:span text:style-name="T442">pojawiają</text:span><text:span text:style-name="T502"> </text:span><text:span text:style-name="T442">się</text:span><text:span text:style-name="T502"> </text:span><text:span text:style-name="T442">także</text:span><text:span text:style-name="T502"> </text:span><text:span text:style-name="T256">cubanidad</text:span><text:span text:style-name="T261"> </text:span><text:span text:style-name="T442">oraz</text:span><text:span text:style-name="T502"> </text:span><text:span text:style-name="T256">cubanía</text:span><text:span text:style-name="T442">.</text:span></text:p><text:p text:style-name="P71"><text:span text:style-name="T484">Por.</text:span><text:span text:style-name="T487"> </text:span><text:span text:style-name="T441">na</text:span><text:span text:style-name="T487"> </text:span><text:span text:style-name="T441">temat</text:span><text:span text:style-name="T487"> </text:span><text:span text:style-name="T441">kształtowania</text:span><text:span text:style-name="T489"> </text:span><text:span text:style-name="T441">się</text:span><text:span text:style-name="T487"> </text:span><text:span text:style-name="T441">stosunków</text:span><text:span text:style-name="T487"> </text:span><text:span text:style-name="T441">rasowych</text:span><text:span text:style-name="T487"> </text:span><text:span text:style-name="T441">na</text:span><text:span text:style-name="T489"> </text:span><text:span text:style-name="T441">Kubie:</text:span><text:span text:style-name="T487"> </text:span><text:span text:style-name="T453">A.P.</text:span><text:span text:style-name="T487"> </text:span><text:span text:style-name="T441">Maingot,</text:span><text:span text:style-name="T489"> </text:span><text:span text:style-name="T255">Race,</text:span><text:span text:style-name="T301"> </text:span><text:span text:style-name="T266">Color,</text:span><text:span text:style-name="T301"> </text:span><text:span text:style-name="T255">and</text:span><text:span text:style-name="T301"> </text:span><text:span text:style-name="T255">Class</text:span><text:span text:style-name="T286"> </text:span><text:span text:style-name="T255">in </text:span><text:span text:style-name="T256">the</text:span><text:span text:style-name="T295"> </text:span><text:span text:style-name="T256">Caribbean</text:span><text:span text:style-name="T442">,</text:span><text:span text:style-name="T509"> </text:span><text:span text:style-name="T447">[w:]</text:span><text:span text:style-name="T509"> </text:span><text:span text:style-name="T256">Americas.</text:span><text:span text:style-name="T303"> </text:span><text:span text:style-name="T267">New</text:span><text:span text:style-name="T295"> </text:span><text:span text:style-name="T256">Interpretative</text:span><text:span text:style-name="T303"> </text:span><text:span text:style-name="T256">Essays</text:span><text:span text:style-name="T442">,</text:span><text:span text:style-name="T509"> </text:span><text:span text:style-name="T442">red.</text:span><text:span text:style-name="T509"> </text:span><text:span text:style-name="T447">A.</text:span><text:span text:style-name="T500"> </text:span><text:span text:style-name="T442">Stepan,</text:span><text:span text:style-name="T509"> </text:span><text:span text:style-name="T442">New</text:span><text:span text:style-name="T509"> </text:span><text:span text:style-name="T468">York</text:span><text:span text:style-name="T509"> </text:span><text:span text:style-name="T442">1992,</text:span><text:span text:style-name="T500"> </text:span><text:span text:style-name="T442">s.</text:span><text:span text:style-name="T509"> </text:span><text:span text:style-name="T442">224.</text:span></text:p></draw:text-box></draw:frame><draw:frame draw:style-name="fr1" text:anchor-type="char" svg:x="1.965cm" svg:y="12.95cm" svg:width="0.25cm" svg:height="0.303cm" draw:z-index="39"><draw:text-box><text:p text:style-name="P7"><text:span text:style-name="T440">10</text:span></text:p></draw:text-box></draw:frame><draw:frame draw:style-name="fr1" text:anchor-type="char" svg:x="1.965cm" svg:y="17.454cm" svg:width="0.25cm" svg:height="0.303cm" draw:z-index="40"><draw:text-box><text:p text:style-name="P7"><text:span text:style-name="T440">11</text:span></text:p></draw:text-box></draw:frame><draw:frame draw:style-name="fr1" text:anchor-type="char" svg:x="1.965cm" svg:y="18.288cm" svg:width="0.25cm" svg:height="0.303cm" draw:z-index="41"><draw:text-box><text:p text:style-name="P7"><text:span text:style-name="T440">12</text:span></text:p></draw:text-box></draw:frame><draw:frame draw:style-name="fr1" text:anchor-type="char" svg:x="1.965cm" svg:y="19.487cm" svg:width="0.25cm" svg:height="0.303cm" draw:z-index="42"><draw:text-box><text:p text:style-name="P7"><text:span text:style-name="T440">13</text:span></text:p></draw:text-box></draw:frame><draw:frame draw:style-name="fr1" text:anchor-type="char" svg:x="1.965cm" svg:y="20.322cm" svg:width="0.25cm" svg:height="0.303cm" draw:z-index="43"><draw:text-box><text:p text:style-name="P7"><text:span text:style-name="T440">14</text:span></text:p></draw:text-box></draw:frame><draw:frame draw:style-name="fr1" text:anchor-type="char" svg:x="2cm" svg:y="12.508cm" svg:width="2cm" svg:height="0.423cm" draw:z-index="44"><draw:text-box><text:p text:style-name="P207"/></draw:text-box></draw:frame></text:p>
      <text:p text:style-name="P143"><draw:line text:anchor-type="char" draw:z-index="45" draw:style-name="gr1" draw:text-style-name="P250" svg:x1="1.499cm" svg:y1="16.831cm" svg:x2="3.499cm" svg:y2="16.831cm"><text:p/></draw:line><draw:frame draw:style-name="fr1" text:anchor-type="char" svg:x="6.514cm" svg:y="0.579cm" svg:width="4.971cm" svg:height="0.603cm" draw:z-index="46"><draw:text-box><text:p text:style-name="P12"><text:span text:style-name="T94">Rasa</text:span><text:span text:style-name="T97"> </text:span><text:span text:style-name="T99">czarna</text:span><text:span text:style-name="T104"> </text:span><text:span text:style-name="T99">a</text:span><text:span text:style-name="T97"> </text:span><text:span text:style-name="T99">tożsamość</text:span><text:span text:style-name="T104"> </text:span><text:span text:style-name="T106">kubańska</text:span></text:p></draw:text-box></draw:frame><draw:frame draw:style-name="fr1" text:anchor-type="char" svg:x="1.466cm" svg:y="0.582cm" svg:width="3.896cm" svg:height="0.519cm" draw:z-index="47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3.33cm" svg:y="0.582cm" svg:width="0.706cm" svg:height="0.519cm" draw:z-index="48"><draw:text-box><text:p text:style-name="P6"><text:span text:style-name="T170">399</text:span></text:p></draw:text-box></draw:frame><draw:frame draw:style-name="fr1" text:anchor-type="char" svg:x="1.466cm" svg:y="1.579cm" svg:width="12.571cm" svg:height="9.634cm" draw:z-index="49"><draw:text-box><text:p text:style-name="P193"><text:span text:style-name="T379">Ważnymi</text:span><text:span text:style-name="T520"> </text:span><text:span text:style-name="T374">pojęciami</text:span><text:span text:style-name="T522"> </text:span><text:span text:style-name="T374">w</text:span><text:span text:style-name="T522"> </text:span><text:span text:style-name="T374">tym</text:span><text:span text:style-name="T522"> </text:span><text:span text:style-name="T374">kontekście</text:span><text:span text:style-name="T522"> </text:span><text:span text:style-name="T374">są</text:span><text:span text:style-name="T522"> </text:span><text:span text:style-name="T374">metysaż</text:span><text:span text:style-name="T522"> </text:span><text:span text:style-name="T374">(</text:span><text:span text:style-name="T314">mestizaje</text:span><text:span text:style-name="T374">,</text:span><text:span text:style-name="T522"> </text:span><text:span text:style-name="T374">zjawisko</text:span><text:span text:style-name="T522"> </text:span><text:span text:style-name="T374">mieszania</text:span><text:span text:style-name="T520"> </text:span><text:span text:style-name="T374">się ras i </text:span><text:span text:style-name="T369">kultur, </text:span><text:span text:style-name="T374">w przypadku metysażu kulturowego) oraz kreolizm (</text:span><text:span text:style-name="T314">criollismo</text:span><text:span text:style-name="T374">,</text:span><text:span text:style-name="T522"> </text:span><text:span text:style-name="T374">nadający szczególne</text:span><text:span text:style-name="T544"> </text:span><text:span text:style-name="T374">znaczenie</text:span><text:span text:style-name="T544"> </text:span><text:span text:style-name="T374">miejscu</text:span><text:span text:style-name="T544"> </text:span><text:span text:style-name="T374">urodzenia).</text:span><text:span text:style-name="T381"> </text:span><text:span text:style-name="T374">Zagadnienie</text:span><text:span text:style-name="T544"> </text:span><text:span text:style-name="T374">metysażu</text:span><text:span text:style-name="T544"> </text:span><text:span text:style-name="T374">stanowi</text:span><text:span text:style-name="T381"> </text:span><text:span text:style-name="T374">w</text:span><text:span text:style-name="T544"> </text:span><text:span text:style-name="T374">Ameryce Łacińskiej jeden z kluczowych </text:span><text:span text:style-name="T390">tematów, </text:span><text:span text:style-name="T374">chętnie i szeroko podejmowanych przez la- tynoamerykańskich </text:span><text:span text:style-name="T369">intelektualistów. </text:span><text:span text:style-name="T374">W XIX </text:span><text:span text:style-name="T381">w. </text:span><text:span text:style-name="T314">mestizaje </text:span><text:span text:style-name="T374">pojawiał się jako metafora powiązana</text:span><text:span text:style-name="T547"> </text:span><text:span text:style-name="T374">z</text:span><text:span text:style-name="T544"> </text:span><text:span text:style-name="T374">poszukiwaniem</text:span><text:span text:style-name="T544"> </text:span><text:span text:style-name="T374">amerykańskości</text:span><text:span text:style-name="T544"> </text:span><text:span text:style-name="T374">(</text:span><text:span text:style-name="T314">lo</text:span><text:span text:style-name="T337"> </text:span><text:span text:style-name="T314">americano</text:span><text:span text:style-name="T374">)</text:span><text:span text:style-name="T547"> </text:span><text:span text:style-name="T374">–</text:span><text:span text:style-name="T544"> </text:span><text:span text:style-name="T374">w</text:span><text:span text:style-name="T544"> </text:span><text:span text:style-name="T374">opozycji</text:span><text:span text:style-name="T544"> </text:span><text:span text:style-name="T374">do</text:span><text:span text:style-name="T544"> </text:span><text:span text:style-name="T374">tego,</text:span><text:span text:style-name="T544"> </text:span><text:span text:style-name="T374">co europejskie</text:span><text:span text:style-name="T429"> </text:span><text:span text:style-name="T374">i</text:span><text:span text:style-name="T429"> </text:span><text:span text:style-name="T374">anglo-amerykańskie.</text:span><text:span text:style-name="T431"> </text:span><text:span text:style-name="T374">Z</text:span><text:span text:style-name="T429"> </text:span><text:span text:style-name="T374">kolei</text:span><text:span text:style-name="T429"> </text:span><text:span text:style-name="T374">od</text:span><text:span text:style-name="T431"> </text:span><text:span text:style-name="T374">lat</text:span><text:span text:style-name="T429"> </text:span><text:span text:style-name="T374">20.</text:span><text:span text:style-name="T429"> </text:span><text:span text:style-name="T374">do</text:span><text:span text:style-name="T431"> </text:span><text:span text:style-name="T374">60.</text:span><text:span text:style-name="T429"> </text:span><text:span text:style-name="T374">XX</text:span><text:span text:style-name="T429"> </text:span><text:span text:style-name="T377">w.,</text:span><text:span text:style-name="T431"> </text:span><text:span text:style-name="T374">a</text:span><text:span text:style-name="T429"> </text:span><text:span text:style-name="T374">więc</text:span><text:span text:style-name="T429"> </text:span><text:span text:style-name="T374">w</text:span><text:span text:style-name="T431"> </text:span><text:span text:style-name="T374">okresie</text:span><text:span text:style-name="T429"> </text:span><text:span text:style-name="T369">kon- </text:span><text:span text:style-name="T374">solidacji</text:span><text:span text:style-name="T436"> </text:span><text:span text:style-name="T374">narodowej</text:span><text:span text:style-name="T436"> </text:span><text:span text:style-name="T374">i</text:span><text:span text:style-name="T436"> </text:span><text:span text:style-name="T374">modernizacji,</text:span><text:span text:style-name="T438"> </text:span><text:span text:style-name="T374">koncepcja</text:span><text:span text:style-name="T436"> </text:span><text:span text:style-name="T374">metysażu</text:span><text:span text:style-name="T436"> </text:span><text:span text:style-name="T374">uwypuklała</text:span><text:span text:style-name="T438"> </text:span><text:span text:style-name="T374">tożsamość</text:span><text:span text:style-name="T436"> </text:span><text:span text:style-name="T374">kultu- </text:span><text:span text:style-name="T393">rową</text:span><text:span text:style-name="T435"> </text:span><text:span text:style-name="T315">lo</text:span><text:span text:style-name="T338"> </text:span><text:span text:style-name="T315">cubano</text:span><text:span text:style-name="T393">,</text:span><text:span text:style-name="T437"> </text:span><text:span text:style-name="T315">lo</text:span><text:span text:style-name="T340"> </text:span><text:span text:style-name="T315">mexicano</text:span><text:span text:style-name="T338"> </text:span><text:span text:style-name="T393">etc.</text:span><text:span text:style-name="T402">15</text:span></text:p><text:p text:style-name="P222"><text:span text:style-name="T374">Pojęcie </text:span><text:span text:style-name="T314">criollo </text:span><text:span text:style-name="T374">(Kreol)</text:span><text:span text:style-name="T400">16 </text:span><text:span text:style-name="T374">oznaczało w szerszym znaczeniu wszystkich urodzonych</text:span></text:p><text:p text:style-name="P225"><text:span text:style-name="T374">na</text:span><text:span text:style-name="T549"> </text:span><text:span text:style-name="T374">Kubie,</text:span><text:span text:style-name="T547"> </text:span><text:span text:style-name="T374">bez</text:span><text:span text:style-name="T549"> </text:span><text:span text:style-name="T374">względu</text:span><text:span text:style-name="T547"> </text:span><text:span text:style-name="T374">na</text:span><text:span text:style-name="T549"> </text:span><text:span text:style-name="T374">rasę,</text:span><text:span text:style-name="T547"> </text:span><text:span text:style-name="T374">zaś</text:span><text:span text:style-name="T549"> </text:span><text:span text:style-name="T374">w</text:span><text:span text:style-name="T547"> </text:span><text:span text:style-name="T374">węższym</text:span><text:span text:style-name="T549"> </text:span><text:span text:style-name="T374">znaczeniu</text:span><text:span text:style-name="T547"> </text:span><text:span text:style-name="T374">odnosiło</text:span><text:span text:style-name="T549"> </text:span><text:span text:style-name="T374">się</text:span><text:span text:style-name="T547"> </text:span><text:span text:style-name="T374">do</text:span><text:span text:style-name="T549"> </text:span><text:span text:style-name="T374">urodzonych na</text:span><text:span text:style-name="T436"> </text:span><text:span text:style-name="T374">wyspie</text:span><text:span text:style-name="T436"> </text:span><text:span text:style-name="T374">dzieci</text:span><text:span text:style-name="T436"> </text:span><text:span text:style-name="T374">Europejczyków</text:span><text:span text:style-name="T436"> </text:span><text:span text:style-name="T374">i</text:span><text:span text:style-name="T436"> </text:span><text:span text:style-name="T374">dzieci</text:span><text:span text:style-name="T438"> </text:span><text:span text:style-name="T374">Afrykańczyków</text:span><text:span text:style-name="T400">17</text:span><text:span text:style-name="T374">.</text:span><text:span text:style-name="T436"> </text:span><text:span text:style-name="T381">Tak</text:span><text:span text:style-name="T436"> </text:span><text:span text:style-name="T374">jak</text:span><text:span text:style-name="T436"> </text:span><text:span text:style-name="T374">miejsce</text:span><text:span text:style-name="T436"> </text:span><text:span text:style-name="T374">urodzenia odróżniało</text:span><text:span text:style-name="T385"> </text:span><text:span text:style-name="T374">białych</text:span><text:span text:style-name="T385"> </text:span><text:span text:style-name="T374">Kreolów</text:span><text:span text:style-name="T385"> </text:span><text:span text:style-name="T374">od</text:span><text:span text:style-name="T385"> </text:span><text:span text:style-name="T314">penisulares</text:span><text:span text:style-name="T341"> </text:span><text:span text:style-name="T374">(pochodzących</text:span><text:span text:style-name="T385"> </text:span><text:span text:style-name="T374">z</text:span><text:span text:style-name="T385"> </text:span><text:span text:style-name="T374">Hiszpanii),</text:span><text:span text:style-name="T385"> </text:span><text:span text:style-name="T374">tak</text:span><text:span text:style-name="T385"> </text:span><text:span text:style-name="T374">dla</text:span><text:span text:style-name="T385"> </text:span><text:span text:style-name="T374">czar- noskórych bycie Kreolem odróżniało ich od </text:span><text:span text:style-name="T314">bozales </text:span><text:span text:style-name="T374">(niewolników przywożonych na wyspę</text:span><text:span text:style-name="T544"> </text:span><text:span text:style-name="T374">z</text:span><text:span text:style-name="T381"> </text:span><text:span text:style-name="T374">Afryki).</text:span><text:span text:style-name="T381"> </text:span><text:span text:style-name="T374">W</text:span><text:span text:style-name="T381"> </text:span><text:span text:style-name="T374">XIX</text:span><text:span text:style-name="T381"> w. </text:span><text:span text:style-name="T314">criollismo</text:span><text:span text:style-name="T336"> </text:span><text:span text:style-name="T374">jako</text:span><text:span text:style-name="T381"> </text:span><text:span text:style-name="T374">ideologia</text:span><text:span text:style-name="T381"> </text:span><text:span text:style-name="T374">symbolizowało</text:span><text:span text:style-name="T381"> </text:span><text:span text:style-name="T374">na</text:span><text:span text:style-name="T381"> </text:span><text:span text:style-name="T374">hiszpańskich Karaibach</text:span><text:span text:style-name="T544"> </text:span><text:span text:style-name="T374">niepodległość,</text:span><text:span text:style-name="T381"> </text:span><text:span text:style-name="T374">niezależność</text:span><text:span text:style-name="T381"> </text:span><text:span text:style-name="T374">od</text:span><text:span text:style-name="T544"> </text:span><text:span text:style-name="T374">Hiszpanii.</text:span><text:span text:style-name="T381"> </text:span><text:span text:style-name="T374">Kreolizm,</text:span><text:span text:style-name="T381"> </text:span><text:span text:style-name="T374">jak</text:span><text:span text:style-name="T544"> </text:span><text:span text:style-name="T374">zauważa</text:span><text:span text:style-name="T381"> </text:span><text:span text:style-name="T374">Roberts, </text:span><text:span text:style-name="T393">powstał</text:span><text:span text:style-name="T373"> </text:span><text:span text:style-name="T393">w</text:span><text:span text:style-name="T376"> </text:span><text:span text:style-name="T393">oparciu</text:span><text:span text:style-name="T376"> </text:span><text:span text:style-name="T393">o</text:span><text:span text:style-name="T373"> </text:span><text:span text:style-name="T393">kilka</text:span><text:span text:style-name="T376"> </text:span><text:span text:style-name="T370">elementów,</text:span><text:span text:style-name="T376"> </text:span><text:span text:style-name="T393">m.in.:</text:span><text:span text:style-name="T373"> </text:span><text:span text:style-name="T393">element</text:span><text:span text:style-name="T376"> </text:span><text:span text:style-name="T393">rodzimy</text:span><text:span text:style-name="T376"> </text:span><text:span text:style-name="T393">(w</text:span><text:span text:style-name="T373"> </text:span><text:span text:style-name="T393">odróżnieniu</text:span><text:span text:style-name="T376"> </text:span><text:span text:style-name="T393">od</text:span><text:span text:style-name="T376"> </text:span><text:span text:style-name="T393">ob- cego</text:span><text:span text:style-name="T528"> </text:span><text:span text:style-name="T393">–</text:span><text:span text:style-name="T540"> </text:span><text:span text:style-name="T393">zarówno</text:span><text:span text:style-name="T540"> </text:span><text:span text:style-name="T315">penisular</text:span><text:span text:style-name="T393">,</text:span><text:span text:style-name="T528"> </text:span><text:span text:style-name="T393">jak</text:span><text:span text:style-name="T540"> </text:span><text:span text:style-name="T393">i</text:span><text:span text:style-name="T540"> </text:span><text:span text:style-name="T315">bozal</text:span><text:span text:style-name="T393">)</text:span><text:span text:style-name="T528"> </text:span><text:span text:style-name="T393">i</text:span><text:span text:style-name="T540"> </text:span><text:span text:style-name="T393">element</text:span><text:span text:style-name="T540"> </text:span><text:span text:style-name="T393">rasy</text:span><text:span text:style-name="T540"> </text:span><text:span text:style-name="T393">mulackiej.</text:span><text:span text:style-name="T528"> </text:span><text:span text:style-name="T393">I</text:span><text:span text:style-name="T540"> </text:span><text:span text:style-name="T393">chociaż</text:span><text:span text:style-name="T540"> </text:span><text:span text:style-name="T393">miał</text:span><text:span text:style-name="T528"> </text:span><text:span text:style-name="T393">–</text:span><text:span text:style-name="T540"> </text:span><text:span text:style-name="T393">przy- </text:span><text:span text:style-name="T374">najmniej</text:span><text:span text:style-name="T427"> </text:span><text:span text:style-name="T374">w</text:span><text:span text:style-name="T427"> </text:span><text:span text:style-name="T374">zapewnieniach</text:span><text:span text:style-name="T427"> </text:span><text:span text:style-name="T374">–</text:span><text:span text:style-name="T427"> </text:span><text:span text:style-name="T374">odnosić</text:span><text:span text:style-name="T427"> </text:span><text:span text:style-name="T374">się</text:span><text:span text:style-name="T427"> </text:span><text:span text:style-name="T374">do</text:span><text:span text:style-name="T530"> </text:span><text:span text:style-name="T374">wszystkich</text:span><text:span text:style-name="T427"> </text:span><text:span text:style-name="T374">ras,</text:span><text:span text:style-name="T427"> </text:span><text:span text:style-name="T374">w</text:span><text:span text:style-name="T427"> </text:span><text:span text:style-name="T374">rzeczywistości,</text:span><text:span text:style-name="T427"> </text:span><text:span text:style-name="T374">jak</text:span><text:span text:style-name="T427"> </text:span><text:span text:style-name="T374">pisze </text:span><text:span text:style-name="T551">Roberts, </text:span><text:span text:style-name="T316">był raczej białym ruchem intelektualnym niż spontaniczną ekspresją narodowej </text:span><text:span text:style-name="T315">czy</text:span><text:span text:style-name="T319"> </text:span><text:span text:style-name="T315">regionalnej</text:span><text:span text:style-name="T342"> </text:span><text:span text:style-name="T315">powszechnej</text:span><text:span text:style-name="T319"> </text:span><text:span text:style-name="T315">tożsamości</text:span><text:span text:style-name="T342"> </text:span><text:span text:style-name="T315">politycznej</text:span><text:span text:style-name="T402">18</text:span><text:span text:style-name="T393">.</text:span></text:p></draw:text-box></draw:frame><draw:frame draw:style-name="fr1" text:anchor-type="char" svg:x="1.466cm" svg:y="11.977cm" svg:width="12.573cm" svg:height="4.621cm" draw:z-index="50"><draw:text-box><text:p text:style-name="P59"><text:span text:style-name="T75">KUBA PRZED 1898 R. KONTEKST HISTORYCZNY.</text:span></text:p><text:p text:style-name="P60"><text:span text:style-name="T76">NARODZINY </text:span><text:span text:style-name="T100">lo</text:span><text:span text:style-name="T109"> </text:span><text:span text:style-name="T95">cubAno</text:span></text:p><text:p text:style-name="P226"><text:span text:style-name="T393">Proces</text:span><text:span text:style-name="T376"> </text:span><text:span text:style-name="T393">formowania</text:span><text:span text:style-name="T399"> </text:span><text:span text:style-name="T393">kubańskiej</text:span><text:span text:style-name="T399"> </text:span><text:span text:style-name="T393">tożsamości</text:span><text:span text:style-name="T399"> </text:span><text:span text:style-name="T393">narodowej</text:span><text:span text:style-name="T399"> </text:span><text:span text:style-name="T393">przed</text:span><text:span text:style-name="T399"> </text:span><text:span text:style-name="T393">1959</text:span><text:span text:style-name="T399"> </text:span><text:span text:style-name="T378">r.</text:span><text:span text:style-name="T399"> </text:span><text:span text:style-name="T393">można</text:span><text:span text:style-name="T399"> </text:span><text:span text:style-name="T393">analizo- wać</text:span><text:span text:style-name="T526"> </text:span><text:span text:style-name="T393">w</text:span><text:span text:style-name="T528"> </text:span><text:span text:style-name="T393">trzech</text:span><text:span text:style-name="T528"> </text:span><text:span text:style-name="T393">okresach:</text:span><text:span text:style-name="T528"> </text:span><text:span text:style-name="T393">kolonialnym</text:span><text:span text:style-name="T528"> </text:span><text:span text:style-name="T393">(do</text:span><text:span text:style-name="T528"> </text:span><text:span text:style-name="T393">1898</text:span><text:span text:style-name="T528"> </text:span><text:span text:style-name="T370">r.),</text:span><text:span text:style-name="T528"> </text:span><text:span text:style-name="T393">dominacji</text:span><text:span text:style-name="T526"> </text:span><text:span text:style-name="T393">wizji</text:span><text:span text:style-name="T528"> </text:span><text:span text:style-name="T393">„białej”</text:span><text:span text:style-name="T528"> </text:span><text:span text:style-name="T393">oraz</text:span><text:span text:style-name="T528"> </text:span><text:span text:style-name="T393">Kuby</text:span></text:p><text:p text:style-name="P173"><text:span text:style-name="T393">„metyskiej”.</text:span></text:p><text:p text:style-name="P194"><text:span text:style-name="T374">W</text:span><text:span text:style-name="T421"> </text:span><text:span text:style-name="T374">połowie</text:span><text:span text:style-name="T421"> </text:span><text:span text:style-name="T374">XVIII</text:span><text:span text:style-name="T421"> </text:span><text:span text:style-name="T381">w.</text:span><text:span text:style-name="T421"> </text:span><text:span text:style-name="T374">Kuba</text:span><text:span text:style-name="T421"> </text:span><text:span text:style-name="T374">nie</text:span><text:span text:style-name="T421"> </text:span><text:span text:style-name="T374">była</text:span><text:span text:style-name="T421"> </text:span><text:span text:style-name="T374">ani</text:span><text:span text:style-name="T421"> </text:span><text:span text:style-name="T374">szczególnie</text:span><text:span text:style-name="T421"> </text:span><text:span text:style-name="T374">gęsto</text:span><text:span text:style-name="T421"> </text:span><text:span text:style-name="T374">zaludniona,</text:span><text:span text:style-name="T421"> </text:span><text:span text:style-name="T374">ani</text:span><text:span text:style-name="T421"> </text:span><text:span text:style-name="T552">zagospo- </text:span><text:span text:style-name="T393">darowana.</text:span><text:span text:style-name="T424"> </text:span><text:span text:style-name="T393">Mieszkało</text:span><text:span text:style-name="T426"> </text:span><text:span text:style-name="T393">tutaj</text:span><text:span text:style-name="T426"> </text:span><text:span text:style-name="T393">wówczas</text:span><text:span text:style-name="T426"> </text:span><text:span text:style-name="T393">mniej</text:span><text:span text:style-name="T426"> </text:span><text:span text:style-name="T393">niż</text:span><text:span text:style-name="T426"> </text:span><text:span text:style-name="T393">200</text:span><text:span text:style-name="T426"> </text:span><text:span text:style-name="T393">tys.</text:span><text:span text:style-name="T426"> </text:span><text:span text:style-name="T393">osób,</text:span><text:span text:style-name="T426"> </text:span><text:span text:style-name="T393">w</text:span><text:span text:style-name="T426"> </text:span><text:span text:style-name="T393">tym</text:span><text:span text:style-name="T424"> </text:span><text:span text:style-name="T393">50</text:span><text:span text:style-name="T426"> </text:span><text:span text:style-name="T393">tys.</text:span><text:span text:style-name="T426"> </text:span><text:span text:style-name="T393">niewol- ników</text:span><text:span text:style-name="T402">19</text:span><text:span text:style-name="T393">.</text:span><text:span text:style-name="T518"> </text:span><text:span text:style-name="T393">Do</text:span><text:span text:style-name="T430"> </text:span><text:span text:style-name="T393">tego</text:span><text:span text:style-name="T518"> </text:span><text:span text:style-name="T393">czasu</text:span><text:span text:style-name="T430"> </text:span><text:span text:style-name="T393">wyspa</text:span><text:span text:style-name="T430"> </text:span><text:span text:style-name="T393">przyjęła</text:span><text:span text:style-name="T518"> </text:span><text:span text:style-name="T393">zatem</text:span><text:span text:style-name="T430"> </text:span><text:span text:style-name="T393">stosunkowo</text:span><text:span text:style-name="T430"> </text:span><text:span text:style-name="T393">niewielką</text:span><text:span text:style-name="T518"> </text:span><text:span text:style-name="T393">liczbę</text:span><text:span text:style-name="T430"> </text:span><text:span text:style-name="T393">niewol- ników</text:span><text:span text:style-name="T402">20</text:span><text:span text:style-name="T393">.</text:span><text:span text:style-name="T521"> </text:span><text:span text:style-name="T393">Do</text:span><text:span text:style-name="T523"> </text:span><text:span text:style-name="T393">zmiany</text:span><text:span text:style-name="T523"> </text:span><text:span text:style-name="T393">tego</text:span><text:span text:style-name="T521"> </text:span><text:span text:style-name="T393">stanu</text:span><text:span text:style-name="T523"> </text:span><text:span text:style-name="T393">rzeczy</text:span><text:span text:style-name="T523"> </text:span><text:span text:style-name="T393">przyczyniła</text:span><text:span text:style-name="T523"> </text:span><text:span text:style-name="T393">się</text:span><text:span text:style-name="T521"> </text:span><text:span text:style-name="T393">trwająca</text:span><text:span text:style-name="T523"> </text:span><text:span text:style-name="T393">niemal</text:span><text:span text:style-name="T523"> </text:span><text:span text:style-name="T393">rok</text:span><text:span text:style-name="T521"> </text:span><text:span text:style-name="T393">okupacja</text:span></text:p></draw:text-box></draw:frame><draw:frame draw:style-name="fr1" text:anchor-type="char" svg:x="1.965cm" svg:y="16.863cm" svg:width="12.07cm" svg:height="4.281cm" draw:z-index="51"><draw:text-box><text:p text:style-name="P72"><text:span text:style-name="T441">L.</text:span><text:span text:style-name="T467"> </text:span><text:span text:style-name="T441">Martinez-Echazabal,</text:span><text:span text:style-name="T491"> </text:span><text:span text:style-name="T255">Mestizaje</text:span><text:span text:style-name="T290"> </text:span><text:span text:style-name="T255">and</text:span><text:span text:style-name="T290"> </text:span><text:span text:style-name="T255">the</text:span><text:span text:style-name="T290"> </text:span><text:span text:style-name="T255">Discourse</text:span><text:span text:style-name="T290"> </text:span><text:span text:style-name="T255">of</text:span><text:span text:style-name="T290"> </text:span><text:span text:style-name="T305">National/Cultural</text:span><text:span text:style-name="T290"> </text:span><text:span text:style-name="T255">Identity</text:span><text:span text:style-name="T306"> </text:span><text:span text:style-name="T255">in</text:span><text:span text:style-name="T290"> </text:span><text:span text:style-name="T255">Latin</text:span><text:span text:style-name="T290"> </text:span><text:span text:style-name="T255">America </text:span><text:span text:style-name="T256">1845-1959</text:span><text:span text:style-name="T442">,</text:span><text:span text:style-name="T483"> </text:span><text:span text:style-name="T442">„Latin</text:span><text:span text:style-name="T445"> </text:span><text:span text:style-name="T442">American</text:span><text:span text:style-name="T445"> </text:span><text:span text:style-name="T442">Perspectives”</text:span><text:span text:style-name="T445"> </text:span><text:span text:style-name="T442">1998,</text:span><text:span text:style-name="T483"> </text:span><text:span text:style-name="T471">Vol.</text:span><text:span text:style-name="T445"> </text:span><text:span text:style-name="T442">25,</text:span><text:span text:style-name="T445"> </text:span><text:span text:style-name="T442">nr</text:span><text:span text:style-name="T445"> </text:span><text:span text:style-name="T442">3,</text:span><text:span text:style-name="T445"> </text:span><text:span text:style-name="T442">s.</text:span><text:span text:style-name="T483"> </text:span><text:span text:style-name="T442">21.</text:span></text:p><text:p text:style-name="P20"><text:span text:style-name="T484">Na</text:span><text:span text:style-name="T507"> </text:span><text:span text:style-name="T441">temat</text:span><text:span text:style-name="T507"> </text:span><text:span text:style-name="T441">samego</text:span><text:span text:style-name="T459"> </text:span><text:span text:style-name="T441">pojęcia</text:span><text:span text:style-name="T507"> </text:span><text:span text:style-name="T441">i</text:span><text:span text:style-name="T459"> </text:span><text:span text:style-name="T441">ewolucji</text:span><text:span text:style-name="T507"> </text:span><text:span text:style-name="T441">jego</text:span><text:span text:style-name="T459"> </text:span><text:span text:style-name="T441">znaczenia</text:span><text:span text:style-name="T507"> </text:span><text:span text:style-name="T441">w</text:span><text:span text:style-name="T507"> </text:span><text:span text:style-name="T441">Ameryce</text:span><text:span text:style-name="T459"> </text:span><text:span text:style-name="T441">Hiszpańskiej</text:span><text:span text:style-name="T507"> </text:span><text:span text:style-name="T441">zob.</text:span><text:span text:style-name="T459"> </text:span><text:span text:style-name="T441">np.</text:span><text:span text:style-name="T507"> </text:span><text:span text:style-name="T441">P.A.</text:span><text:span text:style-name="T507"> </text:span><text:span text:style-name="T441">Roberts,</text:span><text:span text:style-name="T459"> </text:span><text:span text:style-name="T255">The </text:span><text:span text:style-name="T256">Roots</text:span><text:span text:style-name="T261"> </text:span><text:span text:style-name="T256">of</text:span><text:span text:style-name="T270"> </text:span><text:span text:style-name="T256">Caribbean</text:span><text:span text:style-name="T270"> </text:span><text:span text:style-name="T256">Identity…</text:span><text:span text:style-name="T442">,</text:span><text:span text:style-name="T502"> </text:span><text:span text:style-name="T256">passim</text:span><text:span text:style-name="T442">.</text:span></text:p><text:p text:style-name="P21"><text:span text:style-name="T256">Tamże</text:span><text:span text:style-name="T442">, s. 318.</text:span></text:p><text:p text:style-name="P12"><text:span text:style-name="T256">Tamże</text:span><text:span text:style-name="T442">, s. 338-339.</text:span></text:p><text:p text:style-name="P13"><text:span text:style-name="T467">T.</text:span><text:span text:style-name="T463"> </text:span><text:span text:style-name="T441">Łepkowski,</text:span><text:span text:style-name="T463"> </text:span><text:span text:style-name="T255">Archipelagu</text:span><text:span text:style-name="T307"> </text:span><text:span text:style-name="T255">dzieje</text:span><text:span text:style-name="T308"> </text:span><text:span text:style-name="T255">niełatwe.</text:span><text:span text:style-name="T307"> </text:span><text:span text:style-name="T255">Obrazy</text:span><text:span text:style-name="T307"> </text:span><text:span text:style-name="T255">z</text:span><text:span text:style-name="T308"> </text:span><text:span text:style-name="T255">przeszłości</text:span><text:span text:style-name="T307"> </text:span><text:span text:style-name="T255">Antyli</text:span><text:span text:style-name="T307"> </text:span><text:span text:style-name="T290">XV-XX</text:span><text:span text:style-name="T308"> </text:span><text:span text:style-name="T255">w.</text:span><text:span text:style-name="T441">,</text:span><text:span text:style-name="T463"> </text:span><text:span text:style-name="T484">Warszawa</text:span><text:span text:style-name="T463"> </text:span><text:span text:style-name="T441">1964,</text:span></text:p><text:p text:style-name="P23"><text:span text:style-name="T441">s. 213, </text:span><text:span text:style-name="T255">Biblioteka </text:span><text:span text:style-name="T266">Wiedzy </text:span><text:span text:style-name="T255">Historycznej. Historia Powszechna</text:span><text:span text:style-name="T441">; </text:span><text:span text:style-name="T255">Dzieje Ameryki Łacińskiej</text:span><text:span text:style-name="T441">, t. 1,</text:span><text:span text:style-name="T511"> </text:span><text:span text:style-name="T441">red.</text:span></text:p><text:p text:style-name="P24"><text:span text:style-name="T442">T. Łepkowski, Warszawa 1977, s. 59; G.R. Andrews, </text:span><text:span text:style-name="T256">Afro-Latin America…</text:span><text:span text:style-name="T442">, s. 17-19.</text:span></text:p><text:p text:style-name="P36"><text:span text:style-name="T441">Szerzej</text:span><text:span text:style-name="T507"> </text:span><text:span text:style-name="T441">na</text:span><text:span text:style-name="T459"> </text:span><text:span text:style-name="T441">temat</text:span><text:span text:style-name="T459"> </text:span><text:span text:style-name="T441">składu</text:span><text:span text:style-name="T459"> </text:span><text:span text:style-name="T441">grupy</text:span><text:span text:style-name="T507"> </text:span><text:span text:style-name="T441">hiszpańskich</text:span><text:span text:style-name="T459"> </text:span><text:span text:style-name="T441">kolonizatorów</text:span><text:span text:style-name="T459"> </text:span><text:span text:style-name="T441">i</text:span><text:span text:style-name="T459"> </text:span><text:span text:style-name="T441">późniejszych</text:span><text:span text:style-name="T459"> </text:span><text:span text:style-name="T441">imigrantów</text:span><text:span text:style-name="T507"> </text:span><text:span text:style-name="T441">zob.</text:span><text:span text:style-name="T459"> </text:span><text:span text:style-name="T484">J.</text:span><text:span text:style-name="T459"> </text:span><text:span text:style-name="T441">Guanche,</text:span></text:p></draw:text-box></draw:frame><draw:frame draw:style-name="fr1" text:anchor-type="char" svg:x="1.466cm" svg:y="16.887cm" svg:width="0.25cm" svg:height="0.303cm" draw:z-index="52"><draw:text-box><text:p text:style-name="P7"><text:span text:style-name="T440">15</text:span></text:p></draw:text-box></draw:frame><draw:frame draw:style-name="fr1" text:anchor-type="char" svg:x="1.466cm" svg:y="17.722cm" svg:width="0.25cm" svg:height="0.303cm" draw:z-index="53"><draw:text-box><text:p text:style-name="P7"><text:span text:style-name="T440">16</text:span></text:p></draw:text-box></draw:frame><draw:frame draw:style-name="fr1" text:anchor-type="char" svg:x="1.466cm" svg:y="18.554cm" svg:width="0.25cm" svg:height="0.303cm" draw:z-index="54"><draw:text-box><text:p text:style-name="P7"><text:span text:style-name="T440">17</text:span></text:p></draw:text-box></draw:frame><draw:frame draw:style-name="fr1" text:anchor-type="char" svg:x="1.466cm" svg:y="19.022cm" svg:width="0.25cm" svg:height="0.303cm" draw:z-index="55"><draw:text-box><text:p text:style-name="P7"><text:span text:style-name="T440">18</text:span></text:p></draw:text-box></draw:frame><draw:frame draw:style-name="fr1" text:anchor-type="char" svg:x="1.466cm" svg:y="19.487cm" svg:width="0.25cm" svg:height="0.303cm" draw:z-index="56"><draw:text-box><text:p text:style-name="P7"><text:span text:style-name="T440">19</text:span></text:p></draw:text-box></draw:frame><draw:frame draw:style-name="fr1" text:anchor-type="char" svg:x="1.466cm" svg:y="20.689cm" svg:width="0.25cm" svg:height="0.303cm" draw:z-index="57"><draw:text-box><text:p text:style-name="P7"><text:span text:style-name="T440">20</text:span></text:p></draw:text-box></draw:frame><draw:frame draw:style-name="fr1" text:anchor-type="char" svg:x="1.499cm" svg:y="16.443cm" svg:width="2cm" svg:height="0.423cm" draw:z-index="58"><draw:text-box><text:p text:style-name="P207"/></draw:text-box></draw:frame></text:p>
      <text:p text:style-name="P144"><draw:line text:anchor-type="char" draw:z-index="59" draw:style-name="gr1" draw:text-style-name="P250" svg:x1="2cm" svg:y1="14.43cm" svg:x2="5cm" svg:y2="14.43cm"><text:p/></draw:line><draw:frame draw:style-name="fr1" text:anchor-type="char" svg:x="1.965cm" svg:y="0.582cm" svg:width="0.706cm" svg:height="0.519cm" draw:z-index="60"><draw:text-box><text:p text:style-name="P6"><text:span text:style-name="T170">400</text:span></text:p></draw:text-box></draw:frame><draw:frame draw:style-name="fr1" text:anchor-type="char" svg:x="4.976cm" svg:y="0.589cm" svg:width="4.046cm" svg:height="0.557cm" draw:z-index="61"><draw:text-box><text:p text:style-name="P171"><text:span text:style-name="T369">Anna</text:span><text:span text:style-name="T372"> </text:span><text:span text:style-name="T374">Kaganiec-Kamieńska</text:span></text:p></draw:text-box></draw:frame><draw:frame draw:style-name="fr1" text:anchor-type="char" svg:x="10.636cm" svg:y="0.582cm" svg:width="3.896cm" svg:height="0.519cm" draw:z-index="62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.965cm" svg:y="1.589cm" svg:width="12.573cm" svg:height="12.3cm" draw:z-index="63"><draw:text-box><text:p text:style-name="Text_20_body"><text:span text:style-name="T374">wyspy przez Brytyjczyków, która równocześnie uświadomiła Hiszpanom drzemiący </text:span><text:span text:style-name="T393">w</text:span><text:span text:style-name="T525"> </text:span><text:span text:style-name="T393">niej</text:span><text:span text:style-name="T373"> </text:span><text:span text:style-name="T393">potencjał</text:span><text:span text:style-name="T373"> </text:span><text:span text:style-name="T393">(zarówno</text:span><text:span text:style-name="T525"> </text:span><text:span text:style-name="T393">jako</text:span><text:span text:style-name="T373"> </text:span><text:span text:style-name="T393">portu,</text:span><text:span text:style-name="T373"> </text:span><text:span text:style-name="T393">jak</text:span><text:span text:style-name="T525"> </text:span><text:span text:style-name="T393">i</text:span><text:span text:style-name="T373"> </text:span><text:span text:style-name="T393">terenów</text:span><text:span text:style-name="T373"> </text:span><text:span text:style-name="T393">rolniczych).</text:span><text:span text:style-name="T525"> </text:span><text:span text:style-name="T393">Opuszczając</text:span><text:span text:style-name="T373"> </text:span><text:span text:style-name="T393">Hawa- </text:span><text:span text:style-name="T374">nę</text:span><text:span text:style-name="T544"> </text:span><text:span text:style-name="T374">w</text:span><text:span text:style-name="T381"> </text:span><text:span text:style-name="T374">1763</text:span><text:span text:style-name="T544"> </text:span><text:span text:style-name="T369">r.,</text:span><text:span text:style-name="T381"> </text:span><text:span text:style-name="T396">Brytyjczycy</text:span><text:span text:style-name="T544"> </text:span><text:span text:style-name="T374">podpisali</text:span><text:span text:style-name="T381"> </text:span><text:span text:style-name="T374">z</text:span><text:span text:style-name="T544"> </text:span><text:span text:style-name="T374">przejmującymi</text:span><text:span text:style-name="T381"> </text:span><text:span text:style-name="T374">władzę</text:span><text:span text:style-name="T544"> </text:span><text:span text:style-name="T374">Hiszpanami</text:span><text:span text:style-name="T381"> </text:span><text:span text:style-name="T374">kontrakt</text:span><text:span text:style-name="T544"> </text:span><text:span text:style-name="T374">na przywiezienie</text:span><text:span text:style-name="T547"> </text:span><text:span text:style-name="T374">na</text:span><text:span text:style-name="T544"> </text:span><text:span text:style-name="T374">wyspę</text:span><text:span text:style-name="T544"> </text:span><text:span text:style-name="T374">10</text:span><text:span text:style-name="T547"> </text:span><text:span text:style-name="T374">tys.</text:span><text:span text:style-name="T544"> </text:span><text:span text:style-name="T374">niewolników.</text:span><text:span text:style-name="T544"> </text:span><text:span text:style-name="T374">W</text:span><text:span text:style-name="T547"> </text:span><text:span text:style-name="T374">kolejnych</text:span><text:span text:style-name="T544"> </text:span><text:span text:style-name="T374">latach</text:span><text:span text:style-name="T544"> </text:span><text:span text:style-name="T374">ich</text:span><text:span text:style-name="T547"> </text:span><text:span text:style-name="T374">liczba</text:span><text:span text:style-name="T544"> </text:span><text:span text:style-name="T374">znacząco wzrosła</text:span><text:span text:style-name="T400">21</text:span><text:span text:style-name="T374">. </text:span><text:span text:style-name="T369">Po </text:span><text:span text:style-name="T374">całkowitym zniesieniu przez Koronę ograniczeń na handel</text:span><text:span text:style-name="T517"> </text:span><text:span text:style-name="T374">niewolnika- </text:span><text:span text:style-name="T393">mi</text:span><text:span text:style-name="T528"> </text:span><text:span text:style-name="T393">do</text:span><text:span text:style-name="T528"> </text:span><text:span text:style-name="T393">swoich</text:span><text:span text:style-name="T528"> </text:span><text:span text:style-name="T393">kolonii</text:span><text:span text:style-name="T540"> </text:span><text:span text:style-name="T393">w</text:span><text:span text:style-name="T528"> </text:span><text:span text:style-name="T393">1789</text:span><text:span text:style-name="T528"> </text:span><text:span text:style-name="T380">r.</text:span><text:span text:style-name="T528"> </text:span><text:span text:style-name="T393">–</text:span><text:span text:style-name="T540"> </text:span><text:span text:style-name="T393">odnotowano</text:span><text:span text:style-name="T528"> </text:span><text:span text:style-name="T393">olbrzymi</text:span><text:span text:style-name="T528"> </text:span><text:span text:style-name="T393">import</text:span><text:span text:style-name="T528"> </text:span><text:span text:style-name="T393">siły</text:span><text:span text:style-name="T540"> </text:span><text:span text:style-name="T393">roboczej</text:span><text:span text:style-name="T528"> </text:span><text:span text:style-name="T393">z</text:span><text:span text:style-name="T528"> </text:span><text:span text:style-name="T393">Afryki. O</text:span><text:span text:style-name="T424"> </text:span><text:span text:style-name="T393">ile</text:span><text:span text:style-name="T426"> </text:span><text:span text:style-name="T393">w</text:span><text:span text:style-name="T426"> </text:span><text:span text:style-name="T393">latach</text:span><text:span text:style-name="T426"> </text:span><text:span text:style-name="T393">1764-1790</text:span><text:span text:style-name="T426"> </text:span><text:span text:style-name="T393">na</text:span><text:span text:style-name="T426"> </text:span><text:span text:style-name="T393">wyspę</text:span><text:span text:style-name="T426"> </text:span><text:span text:style-name="T393">przywożono</text:span><text:span text:style-name="T426"> </text:span><text:span text:style-name="T393">około</text:span><text:span text:style-name="T426"> </text:span><text:span text:style-name="T393">2</text:span><text:span text:style-name="T426"> </text:span><text:span text:style-name="T393">tys.</text:span><text:span text:style-name="T426"> </text:span><text:span text:style-name="T393">niewolników</text:span><text:span text:style-name="T426"> </text:span><text:span text:style-name="T393">rocznie, o</text:span><text:span text:style-name="T554"> </text:span><text:span text:style-name="T393">tyle</text:span><text:span text:style-name="T554"> </text:span><text:span text:style-name="T393">w</text:span><text:span text:style-name="T539"> </text:span><text:span text:style-name="T393">okresie</text:span><text:span text:style-name="T554"> </text:span><text:span text:style-name="T393">1790-1810</text:span><text:span text:style-name="T554"> </text:span><text:span text:style-name="T393">liczba</text:span><text:span text:style-name="T539"> </text:span><text:span text:style-name="T393">ta</text:span><text:span text:style-name="T554"> </text:span><text:span text:style-name="T393">wzrosła</text:span><text:span text:style-name="T539"> </text:span><text:span text:style-name="T393">do</text:span><text:span text:style-name="T554"> </text:span><text:span text:style-name="T393">ponad</text:span><text:span text:style-name="T554"> </text:span><text:span text:style-name="T393">7</text:span><text:span text:style-name="T539"> </text:span><text:span text:style-name="T393">tys.</text:span><text:span text:style-name="T402">22</text:span><text:span text:style-name="T404"> </text:span><text:span text:style-name="T393">Było</text:span><text:span text:style-name="T554"> </text:span><text:span text:style-name="T393">to</text:span><text:span text:style-name="T539"> </text:span><text:span text:style-name="T393">związane</text:span><text:span text:style-name="T554"> </text:span><text:span text:style-name="T393">z</text:span><text:span text:style-name="T554"> </text:span><text:span text:style-name="T393">roz- </text:span><text:span text:style-name="T374">wojem</text:span><text:span text:style-name="T379"> </text:span><text:span text:style-name="T374">gospodarki</text:span><text:span text:style-name="T390"> </text:span><text:span text:style-name="T374">plantacyjnej</text:span><text:span text:style-name="T390"> </text:span><text:span text:style-name="T374">na</text:span><text:span text:style-name="T390"> </text:span><text:span text:style-name="T374">wyspie,</text:span><text:span text:style-name="T390"> </text:span><text:span text:style-name="T374">do</text:span><text:span text:style-name="T390"> </text:span><text:span text:style-name="T374">czego</text:span><text:span text:style-name="T390"> </text:span><text:span text:style-name="T374">przyczyniły</text:span><text:span text:style-name="T390"> </text:span><text:span text:style-name="T374">się</text:span><text:span text:style-name="T390"> </text:span><text:span text:style-name="T374">m.in.</text:span><text:span text:style-name="T390"> </text:span><text:span text:style-name="T374">przemiany </text:span><text:span text:style-name="T393">zachodzące</text:span><text:span text:style-name="T523"> </text:span><text:span text:style-name="T393">na</text:span><text:span text:style-name="T523"> </text:span><text:span text:style-name="T393">niehiszpańskich</text:span><text:span text:style-name="T523"> </text:span><text:span text:style-name="T393">Karaibach</text:span><text:span text:style-name="T516"> </text:span><text:span text:style-name="T393">i</text:span><text:span text:style-name="T523"> </text:span><text:span text:style-name="T393">zachwianie</text:span><text:span text:style-name="T523"> </text:span><text:span text:style-name="T393">ich</text:span><text:span text:style-name="T516"> </text:span><text:span text:style-name="T393">pozycji</text:span><text:span text:style-name="T523"> </text:span><text:span text:style-name="T393">jako</text:span><text:span text:style-name="T523"> </text:span><text:span text:style-name="T393">wiodących producentów</text:span><text:span text:style-name="T533"> </text:span><text:span text:style-name="T393">cukru.</text:span><text:span text:style-name="T435"> </text:span><text:span text:style-name="T370">Po</text:span><text:span text:style-name="T533"> </text:span><text:span text:style-name="T393">rewolucji</text:span><text:span text:style-name="T435"> </text:span><text:span text:style-name="T393">na</text:span><text:span text:style-name="T435"> </text:span><text:span text:style-name="T393">Haiti</text:span><text:span text:style-name="T533"> </text:span><text:span text:style-name="T393">(1791-1804)</text:span><text:span text:style-name="T435"> </text:span><text:span text:style-name="T393">Kuba</text:span><text:span text:style-name="T533"> </text:span><text:span text:style-name="T315">de</text:span><text:span text:style-name="T340"> </text:span><text:span text:style-name="T315">facto</text:span><text:span text:style-name="T340"> </text:span><text:span text:style-name="T393">przejęła</text:span><text:span text:style-name="T533"> </text:span><text:span text:style-name="T393">rolę największego</text:span><text:span text:style-name="T523"> </text:span><text:span text:style-name="T393">wytwórcy</text:span><text:span text:style-name="T516"> </text:span><text:span text:style-name="T393">cukru</text:span><text:span text:style-name="T402">23</text:span><text:span text:style-name="T393">.</text:span><text:span text:style-name="T516"> </text:span><text:span text:style-name="T393">W</text:span><text:span text:style-name="T523"> </text:span><text:span text:style-name="T393">1817</text:span><text:span text:style-name="T516"> </text:span><text:span text:style-name="T370">r.,</text:span><text:span text:style-name="T516"> </text:span><text:span text:style-name="T393">pod</text:span><text:span text:style-name="T523"> </text:span><text:span text:style-name="T393">naciskiem</text:span><text:span text:style-name="T516"> </text:span><text:span text:style-name="T393">Wielkiej</text:span><text:span text:style-name="T516"> </text:span><text:span text:style-name="T393">Brytanii,</text:span><text:span text:style-name="T523"> </text:span><text:span text:style-name="T393">która zniosła</text:span><text:span text:style-name="T523"> </text:span><text:span text:style-name="T393">handel</text:span><text:span text:style-name="T523"> </text:span><text:span text:style-name="T393">niewolnikami</text:span><text:span text:style-name="T523"> </text:span><text:span text:style-name="T393">w</text:span><text:span text:style-name="T516"> </text:span><text:span text:style-name="T393">roku</text:span><text:span text:style-name="T523"> </text:span><text:span text:style-name="T393">1807,</text:span><text:span text:style-name="T523"> </text:span><text:span text:style-name="T393">Hiszpania</text:span><text:span text:style-name="T516"> </text:span><text:span text:style-name="T393">zobowiązała</text:span><text:span text:style-name="T523"> </text:span><text:span text:style-name="T393">się</text:span><text:span text:style-name="T523"> </text:span><text:span text:style-name="T393">zlikwidować ten</text:span><text:span text:style-name="T525"> </text:span><text:span text:style-name="T393">proceder</text:span><text:span text:style-name="T373"> </text:span><text:span text:style-name="T393">do</text:span><text:span text:style-name="T525"> </text:span><text:span text:style-name="T393">1820</text:span><text:span text:style-name="T373"> </text:span><text:span text:style-name="T380">r.</text:span><text:span text:style-name="T525"> </text:span><text:span text:style-name="T393">Jednak</text:span><text:span text:style-name="T373"> </text:span><text:span text:style-name="T393">trwał</text:span><text:span text:style-name="T525"> </text:span><text:span text:style-name="T393">on</text:span><text:span text:style-name="T373"> </text:span><text:span text:style-name="T393">nielegalnie</text:span><text:span text:style-name="T525"> </text:span><text:span text:style-name="T393">w</text:span><text:span text:style-name="T373"> </text:span><text:span text:style-name="T393">zasadzie</text:span><text:span text:style-name="T525"> </text:span><text:span text:style-name="T393">do</text:span><text:span text:style-name="T373"> </text:span><text:span text:style-name="T393">lat</text:span><text:span text:style-name="T525"> </text:span><text:span text:style-name="T393">70.</text:span><text:span text:style-name="T373"> </text:span><text:span text:style-name="T553">XIX</text:span><text:span text:style-name="T373"> </text:span><text:span text:style-name="T391">w.</text:span><text:span text:style-name="T405">24</text:span><text:span text:style-name="T407"> </text:span><text:span text:style-name="T556">Jak </text:span><text:span text:style-name="T393">podaje</text:span><text:span text:style-name="T540"> </text:span><text:span text:style-name="T393">Ada</text:span><text:span text:style-name="T554"> </text:span><text:span text:style-name="T370">Ferrer,</text:span><text:span text:style-name="T554"> </text:span><text:span text:style-name="T393">w</text:span><text:span text:style-name="T554"> </text:span><text:span text:style-name="T393">latach</text:span><text:span text:style-name="T554"> </text:span><text:span text:style-name="T393">1816-1867</text:span><text:span text:style-name="T554"> </text:span><text:span text:style-name="T393">przywieziono</text:span><text:span text:style-name="T554"> </text:span><text:span text:style-name="T393">tam</text:span><text:span text:style-name="T554"> </text:span><text:span text:style-name="T393">niemal</text:span><text:span text:style-name="T554"> </text:span><text:span text:style-name="T393">600</text:span><text:span text:style-name="T540"> </text:span><text:span text:style-name="T393">tys.</text:span><text:span text:style-name="T554"> </text:span><text:span text:style-name="T393">osób,</text:span><text:span text:style-name="T554"> </text:span><text:span text:style-name="T393">czyli więcej</text:span><text:span text:style-name="T540"> </text:span><text:span text:style-name="T393">niż</text:span><text:span text:style-name="T554"> </text:span><text:span text:style-name="T393">kiedykolwiek</text:span><text:span text:style-name="T554"> </text:span><text:span text:style-name="T393">sprowadzono</text:span><text:span text:style-name="T554"> </text:span><text:span text:style-name="T393">do</text:span><text:span text:style-name="T540"> </text:span><text:span text:style-name="T393">USA</text:span><text:span text:style-name="T554"> </text:span><text:span text:style-name="T393">(523</text:span><text:span text:style-name="T554"> </text:span><text:span text:style-name="T393">tys.)</text:span><text:span text:style-name="T402">25</text:span><text:span text:style-name="T393">.</text:span><text:span text:style-name="T554"> </text:span><text:span text:style-name="T393">W</text:span><text:span text:style-name="T540"> </text:span><text:span text:style-name="T393">czasie</text:span><text:span text:style-name="T554"> </text:span><text:span text:style-name="T393">walk</text:span><text:span text:style-name="T554"> </text:span><text:span text:style-name="T393">niepodle- </text:span><text:span text:style-name="T374">głościowych na kontynencie południowo- i środkowoamerykańskim Kuba pozostała lojalna</text:span><text:span text:style-name="T547"> </text:span><text:span text:style-name="T374">względem</text:span><text:span text:style-name="T547"> </text:span><text:span text:style-name="T374">Hiszpanii</text:span><text:span text:style-name="T547"> </text:span><text:span text:style-name="T374">i</text:span><text:span text:style-name="T547"> </text:span><text:span text:style-name="T374">najdłużej,</text:span><text:span text:style-name="T547"> </text:span><text:span text:style-name="T374">bo</text:span><text:span text:style-name="T547"> </text:span><text:span text:style-name="T374">do</text:span><text:span text:style-name="T544"> </text:span><text:span text:style-name="T374">1886</text:span><text:span text:style-name="T547"> </text:span><text:span text:style-name="T369">r.,</text:span><text:span text:style-name="T547"> </text:span><text:span text:style-name="T374">utrzymała</text:span><text:span text:style-name="T547"> </text:span><text:span text:style-name="T374">system</text:span><text:span text:style-name="T547"> </text:span><text:span text:style-name="T374">niewolniczy. </text:span><text:span text:style-name="T393">Tymczasem</text:span><text:span text:style-name="T540"> </text:span><text:span text:style-name="T393">w</text:span><text:span text:style-name="T540"> </text:span><text:span text:style-name="T393">koloniach</text:span><text:span text:style-name="T554"> </text:span><text:span text:style-name="T393">brytyjskich</text:span><text:span text:style-name="T540"> </text:span><text:span text:style-name="T393">abolicja</text:span><text:span text:style-name="T554"> </text:span><text:span text:style-name="T393">weszła</text:span><text:span text:style-name="T540"> </text:span><text:span text:style-name="T393">w</text:span><text:span text:style-name="T554"> </text:span><text:span text:style-name="T393">życie</text:span><text:span text:style-name="T540"> </text:span><text:span text:style-name="T393">1</text:span><text:span text:style-name="T540"> </text:span><text:span text:style-name="T393">sierpnia</text:span><text:span text:style-name="T554"> </text:span><text:span text:style-name="T393">1834</text:span><text:span text:style-name="T540"> </text:span><text:span text:style-name="T380">r.</text:span><text:span text:style-name="T554"> </text:span><text:span text:style-name="T553">(przy </text:span><text:span text:style-name="T374">czym dorosłych niewolników objęto przejściowym okresem półwolności – ostatecz- </text:span><text:span text:style-name="T393">nie</text:span><text:span text:style-name="T399"> </text:span><text:span text:style-name="T393">uzyskali</text:span><text:span text:style-name="T399"> </text:span><text:span text:style-name="T393">oni</text:span><text:span text:style-name="T399"> </text:span><text:span text:style-name="T393">wolność</text:span><text:span text:style-name="T521"> </text:span><text:span text:style-name="T393">cztery</text:span><text:span text:style-name="T399"> </text:span><text:span text:style-name="T393">lata</text:span><text:span text:style-name="T399"> </text:span><text:span text:style-name="T393">później),</text:span><text:span text:style-name="T521"> </text:span><text:span text:style-name="T393">zaś</text:span><text:span text:style-name="T399"> </text:span><text:span text:style-name="T393">niewolnictwo</text:span><text:span text:style-name="T399"> </text:span><text:span text:style-name="T393">w</text:span><text:span text:style-name="T399"> </text:span><text:span text:style-name="T393">koloniach</text:span><text:span text:style-name="T521"> </text:span><text:span text:style-name="T393">francu- skich</text:span><text:span text:style-name="T550"> </text:span><text:span text:style-name="T393">zniesiono</text:span><text:span text:style-name="T550"> </text:span><text:span text:style-name="T393">w</text:span><text:span text:style-name="T550"> </text:span><text:span text:style-name="T393">1848</text:span><text:span text:style-name="T550"> </text:span><text:span text:style-name="T370">r.</text:span><text:span text:style-name="T408">26</text:span></text:p><text:p text:style-name="P180"><text:span text:style-name="T374">Czarni</text:span><text:span text:style-name="T547"> </text:span><text:span text:style-name="T552">niewolnicy</text:span><text:span text:style-name="T544"> </text:span><text:span text:style-name="T374">znacząco</text:span><text:span text:style-name="T544"> </text:span><text:span text:style-name="T374">zmienili</text:span><text:span text:style-name="T547"> </text:span><text:span text:style-name="T374">rasową</text:span><text:span text:style-name="T544"> </text:span><text:span text:style-name="T374">strukturę</text:span><text:span text:style-name="T544"> </text:span><text:span text:style-name="T369">Kuby.</text:span><text:span text:style-name="T547"> </text:span><text:span text:style-name="T374">Około</text:span><text:span text:style-name="T544"> </text:span><text:span text:style-name="T374">1800</text:span><text:span text:style-name="T544"> </text:span><text:span text:style-name="T379">r.</text:span><text:span text:style-name="T547"> </text:span><text:span text:style-name="T374">osoby </text:span><text:span text:style-name="T393">o</text:span><text:span text:style-name="T525"> </text:span><text:span text:style-name="T393">korzeniach</text:span><text:span text:style-name="T525"> </text:span><text:span text:style-name="T393">afrykańskich</text:span><text:span text:style-name="T525"> </text:span><text:span text:style-name="T393">stanowiły</text:span><text:span text:style-name="T373"> </text:span><text:span text:style-name="T393">54%</text:span><text:span text:style-name="T525"> </text:span><text:span text:style-name="T393">populacji</text:span><text:span text:style-name="T525"> </text:span><text:span text:style-name="T553">liczącej</text:span><text:span text:style-name="T373"> </text:span><text:span text:style-name="T393">wówczas</text:span><text:span text:style-name="T525"> </text:span><text:span text:style-name="T393">600</text:span><text:span text:style-name="T525"> </text:span><text:span text:style-name="T553">tys.</text:span><text:span text:style-name="T525"> </text:span><text:span text:style-name="T393">osób (35%</text:span><text:span text:style-name="T380"> </text:span><text:span text:style-name="T553">niewolnicy</text:span><text:span text:style-name="T391"> </text:span><text:span text:style-name="T393">i</text:span><text:span text:style-name="T391"> </text:span><text:span text:style-name="T393">19%</text:span><text:span text:style-name="T391"> </text:span><text:span text:style-name="T393">wolni)</text:span><text:span text:style-name="T402">27</text:span><text:span text:style-name="T393">.</text:span><text:span text:style-name="T391"> </text:span><text:span text:style-name="T393">Co</text:span><text:span text:style-name="T391"> </text:span><text:span text:style-name="T393">prawda</text:span><text:span text:style-name="T391"> </text:span><text:span text:style-name="T315">Cedula</text:span><text:span text:style-name="T323"> </text:span><text:span text:style-name="T393">z</text:span><text:span text:style-name="T391"> </text:span><text:span text:style-name="T393">1815</text:span><text:span text:style-name="T391"> </text:span><text:span text:style-name="T380">r.</text:span><text:span text:style-name="T391"> </text:span><text:span text:style-name="T393">zezwoliła</text:span><text:span text:style-name="T380"> </text:span><text:span text:style-name="T393">na</text:span><text:span text:style-name="T391"> </text:span><text:span text:style-name="T393">osad- </text:span><text:span text:style-name="T374">nictwo osób spoza półwyspu hiszpańskiego, </text:span><text:span text:style-name="T552">jednak </text:span><text:span text:style-name="T374">nie wywarli oni wówczas</text:span><text:span text:style-name="T431"> </text:span><text:span text:style-name="T374">zasad- </text:span><text:span text:style-name="T553">niczego</text:span><text:span text:style-name="T376"> </text:span><text:span text:style-name="T553">wpływu</text:span><text:span text:style-name="T376"> </text:span><text:span text:style-name="T393">na</text:span><text:span text:style-name="T376"> </text:span><text:span text:style-name="T393">rasową</text:span><text:span text:style-name="T376"> </text:span><text:span text:style-name="T393">strukturę</text:span><text:span text:style-name="T376"> </text:span><text:span text:style-name="T553">społeczeństwa.</text:span><text:span text:style-name="T399"> </text:span><text:span text:style-name="T380">Warto</text:span><text:span text:style-name="T376"> </text:span><text:span text:style-name="T393">podkreślić</text:span><text:span text:style-name="T376"> </text:span><text:span text:style-name="T393">stosunkowo</text:span></text:p></draw:text-box></draw:frame><draw:frame draw:style-name="fr1" text:anchor-type="char" svg:x="2.464cm" svg:y="14.46cm" svg:width="12.07cm" svg:height="6.71cm" draw:z-index="64"><draw:text-box><text:p text:style-name="P92"><text:span text:style-name="T255">Componentes</text:span><text:span text:style-name="T304"> </text:span><text:span text:style-name="T255">étnicos</text:span><text:span text:style-name="T283"> </text:span><text:span text:style-name="T255">de</text:span><text:span text:style-name="T283"> </text:span><text:span text:style-name="T255">la</text:span><text:span text:style-name="T283"> </text:span><text:span text:style-name="T255">nación</text:span><text:span text:style-name="T304"> </text:span><text:span text:style-name="T255">cubana</text:span><text:span text:style-name="T441">,</text:span><text:span text:style-name="T479"> </text:span><text:span text:style-name="T484">Warszawa</text:span><text:span text:style-name="T479"> </text:span><text:span text:style-name="T441">2004,</text:span><text:span text:style-name="T479"> </text:span><text:span text:style-name="T441">s.</text:span><text:span text:style-name="T479"> </text:span><text:span text:style-name="T441">23-32,</text:span><text:span text:style-name="T510"> </text:span><text:span text:style-name="T255">Dokumenty</text:span><text:span text:style-name="T283"> </text:span><text:span text:style-name="T255">Robocze</text:span><text:span text:style-name="T283"> </text:span><text:span text:style-name="T255">–</text:span><text:span text:style-name="T283"> </text:span><text:span text:style-name="T255">Uniwersytet </text:span><text:span text:style-name="T272">Warszawski.</text:span><text:span text:style-name="T259"> </text:span><text:span text:style-name="T256">Centrum</text:span><text:span text:style-name="T259"> </text:span><text:span text:style-name="T256">Studiów</text:span><text:span text:style-name="T259"> </text:span><text:span text:style-name="T256">Latynoamerykańskich</text:span><text:span text:style-name="T442">,</text:span><text:span text:style-name="T502"> </text:span><text:span text:style-name="T442">40.</text:span></text:p><text:p text:style-name="P21"><text:span text:style-name="T442">T. Łepkowski, </text:span><text:span text:style-name="T256">Archipelagu dzieje niełatwe…</text:span><text:span text:style-name="T442">, s. 213-214.</text:span></text:p><text:p text:style-name="P12"><text:span text:style-name="T442">G.R. Andrews, </text:span><text:span text:style-name="T256">Afro-Latin America…</text:span><text:span text:style-name="T442">, s. 17-19.</text:span></text:p><text:p text:style-name="P37"><text:span text:style-name="T441">Przemysł</text:span><text:span text:style-name="T475"> </text:span><text:span text:style-name="T441">cukrowy</text:span><text:span text:style-name="T475"> </text:span><text:span text:style-name="T441">był</text:span><text:span text:style-name="T506"> </text:span><text:span text:style-name="T441">największym</text:span><text:span text:style-name="T475"> </text:span><text:span text:style-name="T441">(ok.</text:span><text:span text:style-name="T475"> </text:span><text:span text:style-name="T441">43%),</text:span><text:span text:style-name="T506"> </text:span><text:span text:style-name="T441">choć</text:span><text:span text:style-name="T475"> </text:span><text:span text:style-name="T441">nie</text:span><text:span text:style-name="T506"> </text:span><text:span text:style-name="T441">jedynym,</text:span><text:span text:style-name="T475"> </text:span><text:span text:style-name="T441">sektorem</text:span><text:span text:style-name="T475"> </text:span><text:span text:style-name="T441">zatrudnienia</text:span><text:span text:style-name="T506"> </text:span><text:span text:style-name="T441">niewolników.</text:span></text:p><text:p text:style-name="P93"><text:span text:style-name="T446">R.L.</text:span><text:span text:style-name="T510"> </text:span><text:span text:style-name="T441">López</text:span><text:span text:style-name="T510"> </text:span><text:span text:style-name="T453">Valdés,</text:span><text:span text:style-name="T510"> </text:span><text:span text:style-name="T273">Pardos</text:span><text:span text:style-name="T283"> </text:span><text:span text:style-name="T255">y</text:span><text:span text:style-name="T304"> </text:span><text:span text:style-name="T255">Morenos</text:span><text:span text:style-name="T304"> </text:span><text:span text:style-name="T255">esclavos</text:span><text:span text:style-name="T283"> </text:span><text:span text:style-name="T255">y</text:span><text:span text:style-name="T304"> </text:span><text:span text:style-name="T255">libres</text:span><text:span text:style-name="T304"> </text:span><text:span text:style-name="T255">en</text:span><text:span text:style-name="T283"> </text:span><text:span text:style-name="T266">Cuba</text:span><text:span text:style-name="T304"> </text:span><text:span text:style-name="T255">y</text:span><text:span text:style-name="T304"> </text:span><text:span text:style-name="T255">sus</text:span><text:span text:style-name="T283"> </text:span><text:span text:style-name="T255">instituciones</text:span><text:span text:style-name="T304"> </text:span><text:span text:style-name="T255">en</text:span><text:span text:style-name="T304"> </text:span><text:span text:style-name="T255">el</text:span><text:span text:style-name="T283"> </text:span><text:span text:style-name="T255">Caribe</text:span><text:span text:style-name="T304"> </text:span><text:span text:style-name="T255">Hispánico</text:span><text:span text:style-name="T441">, </text:span><text:span text:style-name="T442">San</text:span><text:span text:style-name="T502"> </text:span><text:span text:style-name="T454">Juan</text:span><text:span text:style-name="T502"> </text:span><text:span text:style-name="T442">2007,</text:span><text:span text:style-name="T502"> </text:span><text:span text:style-name="T442">s.</text:span><text:span text:style-name="T502"> </text:span><text:span text:style-name="T442">45-56,</text:span><text:span text:style-name="T502"> </text:span><text:span text:style-name="T442">63-69,</text:span><text:span text:style-name="T455"> </text:span><text:span text:style-name="T442">84,</text:span><text:span text:style-name="T502"> </text:span><text:span text:style-name="T256">Biblioteca</text:span><text:span text:style-name="T261"> </text:span><text:span text:style-name="T256">del</text:span><text:span text:style-name="T261"> </text:span><text:span text:style-name="T256">Centro</text:span><text:span text:style-name="T442">.</text:span></text:p><text:p text:style-name="P19"><text:span text:style-name="T441">T. Łepkowski, </text:span><text:span text:style-name="T255">Archipelagu dzieje niełatwe…</text:span><text:span text:style-name="T441">, s. 214; G.R. Andrews, </text:span><text:span text:style-name="T255">Afro-Latin America…</text:span><text:span text:style-name="T441">, s. 57.</text:span></text:p><text:p text:style-name="P74"><text:span text:style-name="T446">A.</text:span><text:span text:style-name="T507"> </text:span><text:span text:style-name="T484">Ferrer,</text:span><text:span text:style-name="T459"> </text:span><text:span text:style-name="T255">Insurgent</text:span><text:span text:style-name="T300"> </text:span><text:span text:style-name="T255">Cuba.</text:span><text:span text:style-name="T276"> </text:span><text:span text:style-name="T255">Race,</text:span><text:span text:style-name="T300"> </text:span><text:span text:style-name="T255">Nation,</text:span><text:span text:style-name="T276"> </text:span><text:span text:style-name="T255">and</text:span><text:span text:style-name="T300"> </text:span><text:span text:style-name="T255">Revolution,</text:span><text:span text:style-name="T276"> </text:span><text:span text:style-name="T255">1868-1898</text:span><text:span text:style-name="T441">,</text:span><text:span text:style-name="T507"> </text:span><text:span text:style-name="T441">Jamaica</text:span><text:span text:style-name="T459"> </text:span><text:span text:style-name="T441">1999,</text:span><text:span text:style-name="T507"> </text:span><text:span text:style-name="T441">s.</text:span><text:span text:style-name="T459"> </text:span><text:span text:style-name="T441">2.</text:span><text:span text:style-name="T507"> </text:span><text:span text:style-name="T484">Por.</text:span><text:span text:style-name="T459"> </text:span><text:span text:style-name="T446">G.R.</text:span><text:span text:style-name="T507"> </text:span><text:span text:style-name="T441">An- drews,</text:span><text:span text:style-name="T444"> </text:span><text:span text:style-name="T255">Afro-Latin</text:span><text:span text:style-name="T260"> </text:span><text:span text:style-name="T255">America…</text:span><text:span text:style-name="T441">,</text:span><text:span text:style-name="T501"> </text:span><text:span text:style-name="T441">s.</text:span><text:span text:style-name="T444"> </text:span><text:span text:style-name="T441">69.</text:span><text:span text:style-name="T501"> </text:span><text:span text:style-name="T441">Szerzej</text:span><text:span text:style-name="T501"> </text:span><text:span text:style-name="T441">na</text:span><text:span text:style-name="T444"> </text:span><text:span text:style-name="T441">temat</text:span><text:span text:style-name="T501"> </text:span><text:span text:style-name="T441">pochodzenia</text:span><text:span text:style-name="T501"> </text:span><text:span text:style-name="T441">etnicznego</text:span><text:span text:style-name="T501"> </text:span><text:span text:style-name="T441">niewolników</text:span><text:span text:style-name="T444"> </text:span><text:span text:style-name="T441">na</text:span><text:span text:style-name="T501"> </text:span><text:span text:style-name="T441">Kubie zob.</text:span><text:span text:style-name="T503"> </text:span><text:span text:style-name="T441">np.</text:span><text:span text:style-name="T503"> </text:span><text:span text:style-name="T484">J.</text:span><text:span text:style-name="T503"> </text:span><text:span text:style-name="T441">Guanche,</text:span><text:span text:style-name="T487"> </text:span><text:span text:style-name="T255">Identificación</text:span><text:span text:style-name="T309"> </text:span><text:span text:style-name="T255">de</text:span><text:span text:style-name="T309"> </text:span><text:span text:style-name="T255">los</text:span><text:span text:style-name="T301"> </text:span><text:span text:style-name="T255">componentes</text:span><text:span text:style-name="T309"> </text:span><text:span text:style-name="T255">étnicos</text:span><text:span text:style-name="T309"> </text:span><text:span text:style-name="T255">en</text:span><text:span text:style-name="T309"> </text:span><text:span text:style-name="T255">Cuba.</text:span><text:span text:style-name="T301"> </text:span><text:span text:style-name="T255">Contribución</text:span><text:span text:style-name="T309"> </text:span><text:span text:style-name="T255">a</text:span><text:span text:style-name="T309"> </text:span><text:span text:style-name="T255">su</text:span><text:span text:style-name="T301"> </text:span><text:span text:style-name="T255">studio</text:span><text:span text:style-name="T309"> </text:span><text:span text:style-name="T255">en</text:span><text:span text:style-name="T309"> </text:span><text:span text:style-name="T255">los siglos</text:span><text:span text:style-name="T296"> </text:span><text:span text:style-name="T255">XX</text:span><text:span text:style-name="T296"> </text:span><text:span text:style-name="T255">y</text:span><text:span text:style-name="T296"> </text:span><text:span text:style-name="T255">XXI</text:span><text:span text:style-name="T441">,</text:span><text:span text:style-name="T497"> </text:span><text:span text:style-name="T441">„Revista</text:span><text:span text:style-name="T497"> </text:span><text:span text:style-name="T441">del</text:span><text:span text:style-name="T497"> </text:span><text:span text:style-name="T441">CESLA”</text:span><text:span text:style-name="T497"> </text:span><text:span text:style-name="T441">2005,</text:span><text:span text:style-name="T497"> </text:span><text:span text:style-name="T441">nr</text:span><text:span text:style-name="T497"> </text:span><text:span text:style-name="T441">7,</text:span><text:span text:style-name="T497"> </text:span><text:span text:style-name="T441">s.</text:span><text:span text:style-name="T497"> </text:span><text:span text:style-name="T441">237-251;</text:span><text:span text:style-name="T497"> </text:span><text:span text:style-name="T441">tenże,</text:span><text:span text:style-name="T497"> </text:span><text:span text:style-name="T255">Componentes</text:span><text:span text:style-name="T296"> </text:span><text:span text:style-name="T255">étnicos…</text:span><text:span text:style-name="T441">,</text:span><text:span text:style-name="T497"> </text:span><text:span text:style-name="T441">s.</text:span><text:span text:style-name="T497"> </text:span><text:span text:style-name="T441">33-51;</text:span><text:span text:style-name="T497"> </text:span><text:span text:style-name="T441">na temat</text:span><text:span text:style-name="T487"> </text:span><text:span text:style-name="T441">obecności</text:span><text:span text:style-name="T489"> </text:span><text:span text:style-name="T441">niewolników</text:span><text:span text:style-name="T489"> </text:span><text:span text:style-name="T441">w</text:span><text:span text:style-name="T487"> </text:span><text:span text:style-name="T441">Ameryce</text:span><text:span text:style-name="T489"> </text:span><text:span text:style-name="T441">Łacińskiej</text:span><text:span text:style-name="T489"> </text:span><text:span text:style-name="T441">zob.</text:span><text:span text:style-name="T489"> </text:span><text:span text:style-name="T441">też</text:span><text:span text:style-name="T487"> </text:span><text:span text:style-name="T441">B.</text:span><text:span text:style-name="T489"> </text:span><text:span text:style-name="T441">Lisocka-Jaegermann,</text:span><text:span text:style-name="T489"> </text:span><text:span text:style-name="T255">Czarne</text:span><text:span text:style-name="T301"> </text:span><text:span text:style-name="T255">Afryki</text:span><text:span text:style-name="T441">, </text:span><text:span text:style-name="T447">[w:]</text:span><text:span text:style-name="T486"> </text:span><text:span text:style-name="T256">Dzieje</text:span><text:span text:style-name="T302"> </text:span><text:span text:style-name="T256">kultury</text:span><text:span text:style-name="T302"> </text:span><text:span text:style-name="T256">latynoamerykańskiej</text:span><text:span text:style-name="T442">,</text:span><text:span text:style-name="T486"> </text:span><text:span text:style-name="T442">red.</text:span><text:span text:style-name="T486"> </text:span><text:span text:style-name="T471">M.F.</text:span><text:span text:style-name="T486"> </text:span><text:span text:style-name="T442">Gawrycki,</text:span><text:span text:style-name="T488"> </text:span><text:span text:style-name="T485">Warszawa</text:span><text:span text:style-name="T486"> </text:span><text:span text:style-name="T442">2009.</text:span></text:p><text:p text:style-name="P94"><text:span text:style-name="T467">T.</text:span><text:span text:style-name="T473"> </text:span><text:span text:style-name="T441">Łepkowski,</text:span><text:span text:style-name="T475"> </text:span><text:span text:style-name="T255">Archipelagu</text:span><text:span text:style-name="T279"> </text:span><text:span text:style-name="T255">dzieje</text:span><text:span text:style-name="T281"> </text:span><text:span text:style-name="T255">niełatwe…</text:span><text:span text:style-name="T441">,</text:span><text:span text:style-name="T475"> </text:span><text:span text:style-name="T441">s.</text:span><text:span text:style-name="T473"> </text:span><text:span text:style-name="T441">193,</text:span><text:span text:style-name="T475"> </text:span><text:span text:style-name="T441">201-204. Zob.</text:span><text:span text:style-name="T459"> </text:span><text:span text:style-name="T446">G.R.</text:span><text:span text:style-name="T461"> </text:span><text:span text:style-name="T441">Andrews,</text:span><text:span text:style-name="T461"> </text:span><text:span text:style-name="T255">Afro-Latin</text:span><text:span text:style-name="T274"> </text:span><text:span text:style-name="T255">America…</text:span><text:span text:style-name="T441">,</text:span><text:span text:style-name="T461"> </text:span><text:span text:style-name="T441">s.</text:span><text:span text:style-name="T459"> </text:span><text:span text:style-name="T441">41</text:span><text:span text:style-name="T461"> </text:span><text:span text:style-name="T453">(Tabela</text:span><text:span text:style-name="T461"> </text:span><text:span text:style-name="T441">1.1).</text:span></text:p></draw:text-box></draw:frame><draw:frame draw:style-name="fr1" text:anchor-type="char" svg:x="1.965cm" svg:y="15.319cm" svg:width="0.25cm" svg:height="0.303cm" draw:z-index="65"><draw:text-box><text:p text:style-name="P7"><text:span text:style-name="T440">21</text:span></text:p></draw:text-box></draw:frame><draw:frame draw:style-name="fr1" text:anchor-type="char" svg:x="1.965cm" svg:y="15.787cm" svg:width="0.25cm" svg:height="0.303cm" draw:z-index="66"><draw:text-box><text:p text:style-name="P7"><text:span text:style-name="T440">22</text:span></text:p></draw:text-box></draw:frame><draw:frame draw:style-name="fr1" text:anchor-type="char" svg:x="1.965cm" svg:y="16.252cm" svg:width="0.25cm" svg:height="0.303cm" draw:z-index="67"><draw:text-box><text:p text:style-name="P7"><text:span text:style-name="T440">23</text:span></text:p></draw:text-box></draw:frame><draw:frame draw:style-name="fr1" text:anchor-type="char" svg:x="1.965cm" svg:y="17.454cm" svg:width="0.25cm" svg:height="0.303cm" draw:z-index="68"><draw:text-box><text:p text:style-name="P7"><text:span text:style-name="T440">24</text:span></text:p></draw:text-box></draw:frame><draw:frame draw:style-name="fr1" text:anchor-type="char" svg:x="1.965cm" svg:y="17.921cm" svg:width="0.25cm" svg:height="0.303cm" draw:z-index="69"><draw:text-box><text:p text:style-name="P7"><text:span text:style-name="T440">25</text:span></text:p></draw:text-box></draw:frame><draw:frame draw:style-name="fr1" text:anchor-type="char" svg:x="1.965cm" svg:y="20.221cm" svg:width="0.25cm" svg:height="0.303cm" draw:z-index="70"><draw:text-box><text:p text:style-name="P7"><text:span text:style-name="T440">26</text:span></text:p></draw:text-box></draw:frame><draw:frame draw:style-name="fr1" text:anchor-type="char" svg:x="1.965cm" svg:y="20.689cm" svg:width="0.25cm" svg:height="0.303cm" draw:z-index="71"><draw:text-box><text:p text:style-name="P7"><text:span text:style-name="T440">27</text:span></text:p></draw:text-box></draw:frame><draw:frame draw:style-name="fr1" text:anchor-type="char" svg:x="2cm" svg:y="14.042cm" svg:width="3cm" svg:height="0.423cm" draw:z-index="72"><draw:text-box><text:p text:style-name="P207"/></draw:text-box></draw:frame></text:p>
      <text:p text:style-name="P145"><draw:line text:anchor-type="char" draw:z-index="73" draw:style-name="gr1" draw:text-style-name="P250" svg:x1="1.499cm" svg:y1="18.598cm" svg:x2="3.499cm" svg:y2="18.598cm"><text:p/></draw:line><draw:frame draw:style-name="fr1" text:anchor-type="char" svg:x="6.514cm" svg:y="0.579cm" svg:width="4.971cm" svg:height="0.603cm" draw:z-index="74"><draw:text-box><text:p text:style-name="P12"><text:span text:style-name="T94">Rasa</text:span><text:span text:style-name="T97"> </text:span><text:span text:style-name="T99">czarna</text:span><text:span text:style-name="T104"> </text:span><text:span text:style-name="T99">a</text:span><text:span text:style-name="T97"> </text:span><text:span text:style-name="T99">tożsamość</text:span><text:span text:style-name="T104"> </text:span><text:span text:style-name="T106">kubańska</text:span></text:p></draw:text-box></draw:frame><draw:frame draw:style-name="fr1" text:anchor-type="char" svg:x="1.466cm" svg:y="0.582cm" svg:width="3.896cm" svg:height="0.519cm" draw:z-index="75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3.33cm" svg:y="0.582cm" svg:width="0.706cm" svg:height="0.519cm" draw:z-index="76"><draw:text-box><text:p text:style-name="P6"><text:span text:style-name="T170">401</text:span></text:p></draw:text-box></draw:frame><draw:frame draw:style-name="fr1" text:anchor-type="char" svg:x="1.466cm" svg:y="1.589cm" svg:width="12.575cm" svg:height="10.04cm" draw:z-index="77"><draw:text-box><text:p text:style-name="P167"><text:span text:style-name="T374">wysoki</text:span><text:span text:style-name="T436"> </text:span><text:span text:style-name="T374">odsetek</text:span><text:span text:style-name="T436"> </text:span><text:span text:style-name="T374">wyzwoleńców</text:span><text:span text:style-name="T438"> </text:span><text:span text:style-name="T374">(w</text:span><text:span text:style-name="T436"> </text:span><text:span text:style-name="T374">Portoryko</text:span><text:span text:style-name="T438"> </text:span><text:span text:style-name="T374">był</text:span><text:span text:style-name="T436"> </text:span><text:span text:style-name="T374">on</text:span><text:span text:style-name="T438"> </text:span><text:span text:style-name="T374">nawet</text:span><text:span text:style-name="T436"> </text:span><text:span text:style-name="T374">większy</text:span><text:span text:style-name="T438"> </text:span><text:span text:style-name="T374">niż</text:span><text:span text:style-name="T436"> </text:span><text:span text:style-name="T374">na</text:span><text:span text:style-name="T438"> </text:span><text:span text:style-name="T374">Kubie</text:span><text:span text:style-name="T436"> </text:span><text:span text:style-name="T374">i</text:span><text:span text:style-name="T438"> </text:span><text:span text:style-name="T374">oko- </text:span><text:span text:style-name="T393">ło</text:span><text:span text:style-name="T376"> </text:span><text:span text:style-name="T393">1800</text:span><text:span text:style-name="T399"> </text:span><text:span text:style-name="T380">r.</text:span><text:span text:style-name="T376"> </text:span><text:span text:style-name="T393">wynosił</text:span><text:span text:style-name="T399"> </text:span><text:span text:style-name="T393">aż</text:span><text:span text:style-name="T376"> </text:span><text:span text:style-name="T393">40%</text:span><text:span text:style-name="T399"> </text:span><text:span text:style-name="T393">populacji</text:span><text:span text:style-name="T376"> </text:span><text:span text:style-name="T393">wyspy).</text:span><text:span text:style-name="T399"> </text:span><text:span text:style-name="T393">Tłumaczy</text:span><text:span text:style-name="T376"> </text:span><text:span text:style-name="T393">się</text:span><text:span text:style-name="T399"> </text:span><text:span text:style-name="T393">to</text:span><text:span text:style-name="T376"> </text:span><text:span text:style-name="T553">ogólnie</text:span><text:span text:style-name="T399"> </text:span><text:span text:style-name="T393">większym</text:span><text:span text:style-name="T376"> </text:span><text:span text:style-name="T393">wy- </text:span><text:span text:style-name="T374">mieszaniem rasowym populacji oraz mniejszym znaczeniem niewolników w okresie przedplantacyjnym.</text:span><text:span text:style-name="T544"> </text:span><text:span text:style-name="T374">I</text:span><text:span text:style-name="T381"> </text:span><text:span text:style-name="T552">tak,</text:span><text:span text:style-name="T381"> </text:span><text:span text:style-name="T374">w</text:span><text:span text:style-name="T381"> </text:span><text:span text:style-name="T374">1786</text:span><text:span text:style-name="T381"> </text:span><text:span text:style-name="T379">r.</text:span><text:span text:style-name="T381"> </text:span><text:span text:style-name="T374">na</text:span><text:span text:style-name="T381"> </text:span><text:span text:style-name="T552">brytyjskim</text:span><text:span text:style-name="T381"> </text:span><text:span text:style-name="T374">Barbadosie</text:span><text:span text:style-name="T381"> </text:span><text:span text:style-name="T552">wyzwoleńcy</text:span><text:span text:style-name="T381"> </text:span><text:span text:style-name="T374">stanowili </text:span><text:span text:style-name="T553">jedynie</text:span><text:span text:style-name="T518"> </text:span><text:span text:style-name="T393">1%</text:span><text:span text:style-name="T430"> </text:span><text:span text:style-name="T393">całej</text:span><text:span text:style-name="T430"> </text:span><text:span text:style-name="T393">populacji,</text:span><text:span text:style-name="T430"> </text:span><text:span text:style-name="T393">a</text:span><text:span text:style-name="T430"> </text:span><text:span text:style-name="T553">niewolnicy</text:span><text:span text:style-name="T430"> </text:span><text:span text:style-name="T393">aż</text:span><text:span text:style-name="T430"> </text:span><text:span text:style-name="T393">78,5%.</text:span><text:span text:style-name="T518"> </text:span><text:span text:style-name="T391">Na</text:span><text:span text:style-name="T430"> </text:span><text:span text:style-name="T393">Jamajce</text:span><text:span text:style-name="T430"> </text:span><text:span text:style-name="T393">w</text:span><text:span text:style-name="T430"> </text:span><text:span text:style-name="T393">1775</text:span><text:span text:style-name="T430"> </text:span><text:span text:style-name="T380">r.</text:span><text:span text:style-name="T430"> </text:span><text:span text:style-name="T393">proporcje te</text:span><text:span text:style-name="T545"> </text:span><text:span text:style-name="T393">wynosiły</text:span><text:span text:style-name="T545"> </text:span><text:span text:style-name="T553">odpowiednio</text:span><text:span text:style-name="T545"> </text:span><text:span text:style-name="T393">2%</text:span><text:span text:style-name="T545"> </text:span><text:span text:style-name="T393">i</text:span><text:span text:style-name="T382"> </text:span><text:span text:style-name="T393">89%,</text:span><text:span text:style-name="T545"> </text:span><text:span text:style-name="T393">na</text:span><text:span text:style-name="T545"> </text:span><text:span text:style-name="T393">francuskiej</text:span><text:span text:style-name="T545"> </text:span><text:span text:style-name="T393">Martynice</text:span><text:span text:style-name="T545"> </text:span><text:span text:style-name="T393">–</text:span><text:span text:style-name="T382"> </text:span><text:span text:style-name="T393">5,4%</text:span><text:span text:style-name="T545"> </text:span><text:span text:style-name="T393">i</text:span><text:span text:style-name="T545"> </text:span><text:span text:style-name="T393">86%,</text:span><text:span text:style-name="T545"> </text:span><text:span text:style-name="T393">a</text:span><text:span text:style-name="T382"> </text:span><text:span text:style-name="T393">na Saint-Domingue</text:span><text:span text:style-name="T525"> </text:span><text:span text:style-name="T393">(które</text:span><text:span text:style-name="T373"> </text:span><text:span text:style-name="T393">wkrótce</text:span><text:span text:style-name="T373"> </text:span><text:span text:style-name="T393">potem</text:span><text:span text:style-name="T373"> </text:span><text:span text:style-name="T553">wywalczyło</text:span><text:span text:style-name="T373"> </text:span><text:span text:style-name="T553">niepodległość</text:span><text:span text:style-name="T373"> </text:span><text:span text:style-name="T393">jako</text:span><text:span text:style-name="T373"> </text:span><text:span text:style-name="T393">Haiti)</text:span><text:span text:style-name="T373"> </text:span><text:span text:style-name="T393">–</text:span><text:span text:style-name="T373"> </text:span><text:span text:style-name="T393">5% i</text:span><text:span text:style-name="T554"> </text:span><text:span text:style-name="T393">88%</text:span><text:span text:style-name="T402">28</text:span><text:span text:style-name="T393">.</text:span><text:span text:style-name="T554"> </text:span><text:span text:style-name="T391">Na</text:span><text:span text:style-name="T539"> </text:span><text:span text:style-name="T393">tle</text:span><text:span text:style-name="T554"> </text:span><text:span text:style-name="T393">innych</text:span><text:span text:style-name="T539"> </text:span><text:span text:style-name="T553">gospodarek</text:span><text:span text:style-name="T554"> </text:span><text:span text:style-name="T393">plantacyjnych</text:span><text:span text:style-name="T539"> </text:span><text:span text:style-name="T393">Karaiby</text:span><text:span text:style-name="T554"> </text:span><text:span text:style-name="T393">hiszpańskie</text:span><text:span text:style-name="T539"> </text:span><text:span text:style-name="T553">wypadały</text:span><text:span text:style-name="T554"> </text:span><text:span text:style-name="T553">za- </text:span><text:span text:style-name="T393">tem </text:span><text:span text:style-name="T553">pod tym </text:span><text:span text:style-name="T397">względem</text:span><text:span text:style-name="T559"> </text:span><text:span text:style-name="T393">korzystnie</text:span><text:span text:style-name="T402">29</text:span><text:span text:style-name="T393">.</text:span></text:p><text:p text:style-name="P221"><text:span text:style-name="T374">Paradoksalnie</text:span><text:span text:style-name="T377"> </text:span><text:span text:style-name="T374">społeczeństwo</text:span><text:span text:style-name="T377"> </text:span><text:span text:style-name="T374">oparte</text:span><text:span text:style-name="T377"> </text:span><text:span text:style-name="T374">na</text:span><text:span text:style-name="T377"> </text:span><text:span text:style-name="T374">gospodarce</text:span><text:span text:style-name="T377"> </text:span><text:span text:style-name="T374">plantacyjnej</text:span><text:span text:style-name="T377"> </text:span><text:span text:style-name="T374">i</text:span><text:span text:style-name="T377"> </text:span><text:span text:style-name="T374">pracy</text:span><text:span text:style-name="T377"> </text:span><text:span text:style-name="T374">niewolni- czej</text:span><text:span text:style-name="T544"> </text:span><text:span text:style-name="T374">stworzyło</text:span><text:span text:style-name="T381"> </text:span><text:span text:style-name="T374">pewne</text:span><text:span text:style-name="T381"> </text:span><text:span text:style-name="T374">możliwości</text:span><text:span text:style-name="T381"> </text:span><text:span text:style-name="T374">awansu</text:span><text:span text:style-name="T544"> </text:span><text:span text:style-name="T374">społecznego</text:span><text:span text:style-name="T381"> </text:span><text:span text:style-name="T374">dla</text:span><text:span text:style-name="T381"> </text:span><text:span text:style-name="T374">wolnych</text:span><text:span text:style-name="T381"> </text:span><text:span text:style-name="T374">czarnych</text:span><text:span text:style-name="T381"> </text:span><text:span text:style-name="T374">i</text:span><text:span text:style-name="T544"> </text:span><text:span text:style-name="T374">Mula- </text:span><text:span text:style-name="T379">tów.</text:span><text:span text:style-name="T433"> </text:span><text:span text:style-name="T374">Niewolnicy</text:span><text:span text:style-name="T423"> </text:span><text:span text:style-name="T374">mogli</text:span><text:span text:style-name="T423"> </text:span><text:span text:style-name="T374">uzyskać</text:span><text:span text:style-name="T423"> </text:span><text:span text:style-name="T374">wolność</text:span><text:span text:style-name="T423"> </text:span><text:span text:style-name="T374">z</text:span><text:span text:style-name="T433"> </text:span><text:span text:style-name="T374">rąk</text:span><text:span text:style-name="T423"> </text:span><text:span text:style-name="T374">właściciela</text:span><text:span text:style-name="T423"> </text:span><text:span text:style-name="T374">(</text:span><text:span text:style-name="T314">manumisión</text:span><text:span text:style-name="T374">)</text:span><text:span text:style-name="T423"> </text:span><text:span text:style-name="T374">–</text:span><text:span text:style-name="T423"> </text:span><text:span text:style-name="T374">np.</text:span><text:span text:style-name="T433"> </text:span><text:span text:style-name="T374">na</text:span><text:span text:style-name="T423"> </text:span><text:span text:style-name="T374">mocy testamentu.</text:span><text:span text:style-name="T423"> </text:span><text:span text:style-name="T374">Panowie</text:span><text:span text:style-name="T425"> </text:span><text:span text:style-name="T374">uwalniali</text:span><text:span text:style-name="T425"> </text:span><text:span text:style-name="T374">również</text:span><text:span text:style-name="T425"> </text:span><text:span text:style-name="T374">swoje</text:span><text:span text:style-name="T425"> </text:span><text:span text:style-name="T374">nieślubne</text:span><text:span text:style-name="T425"> </text:span><text:span text:style-name="T374">dzieci.</text:span><text:span text:style-name="T425"> </text:span><text:span text:style-name="T374">Niewolnikom</text:span><text:span text:style-name="T425"> </text:span><text:span text:style-name="T374">przysłu- </text:span><text:span text:style-name="T393">giwało</text:span><text:span text:style-name="T525"> </text:span><text:span text:style-name="T393">ponadto</text:span><text:span text:style-name="T373"> </text:span><text:span text:style-name="T393">prawo</text:span><text:span text:style-name="T373"> </text:span><text:span text:style-name="T393">do</text:span><text:span text:style-name="T373"> </text:span><text:span text:style-name="T393">samodzielnego</text:span><text:span text:style-name="T373"> </text:span><text:span text:style-name="T393">wykupienia</text:span><text:span text:style-name="T373"> </text:span><text:span text:style-name="T393">się</text:span><text:span text:style-name="T525"> </text:span><text:span text:style-name="T393">z</text:span><text:span text:style-name="T373"> </text:span><text:span text:style-name="T393">niewoli.</text:span><text:span text:style-name="T373"> </text:span><text:span text:style-name="T370">Jak</text:span><text:span text:style-name="T373"> </text:span><text:span text:style-name="T393">wynika</text:span><text:span text:style-name="T373"> </text:span><text:span text:style-name="T393">z</text:span><text:span text:style-name="T373"> </text:span><text:span text:style-name="T393">da- nych</text:span><text:span text:style-name="T430"> </text:span><text:span text:style-name="T393">Moreno</text:span><text:span text:style-name="T430"> </text:span><text:span text:style-name="T393">Fraginalisa,</text:span><text:span text:style-name="T430"> </text:span><text:span text:style-name="T393">od</text:span><text:span text:style-name="T430"> </text:span><text:span text:style-name="T393">XVII</text:span><text:span text:style-name="T432"> </text:span><text:span text:style-name="T382">w.</text:span><text:span text:style-name="T430"> </text:span><text:span text:style-name="T393">do</text:span><text:span text:style-name="T430"> </text:span><text:span text:style-name="T393">początku</text:span><text:span text:style-name="T430"> </text:span><text:span text:style-name="T393">XVIII</text:span><text:span text:style-name="T432"> </text:span><text:span text:style-name="T382">w.</text:span><text:span text:style-name="T430"> </text:span><text:span text:style-name="T393">w</text:span><text:span text:style-name="T430"> </text:span><text:span text:style-name="T393">ponad</text:span><text:span text:style-name="T430"> </text:span><text:span text:style-name="T393">80%</text:span><text:span text:style-name="T430"> </text:span><text:span text:style-name="T393">przypad- </text:span><text:span text:style-name="T369">ków </text:span><text:span text:style-name="T374">niewolnicy uzyskali wolność poprzez samodzielne wykupienie (</text:span><text:span text:style-name="T314">coartación</text:span><text:span text:style-name="T374">).</text:span><text:span text:style-name="T519"> </text:span><text:span text:style-name="T369">Już </text:span><text:span text:style-name="T374">w</text:span><text:span text:style-name="T547"> </text:span><text:span text:style-name="T374">XVIII</text:span><text:span text:style-name="T547"> </text:span><text:span text:style-name="T381">w.</text:span><text:span text:style-name="T547"> </text:span><text:span text:style-name="T374">istniała</text:span><text:span text:style-name="T547"> </text:span><text:span text:style-name="T374">zatem</text:span><text:span text:style-name="T547"> </text:span><text:span text:style-name="T374">grupa</text:span><text:span text:style-name="T547"> </text:span><text:span text:style-name="T374">wolnych</text:span><text:span text:style-name="T547"> </text:span><text:span text:style-name="T374">czarnych</text:span><text:span text:style-name="T547"> </text:span><text:span text:style-name="T374">i</text:span><text:span text:style-name="T547"> </text:span><text:span text:style-name="T374">mulackich</text:span><text:span text:style-name="T547"> </text:span><text:span text:style-name="T374">rzemieślników</text:span><text:span text:style-name="T547"> </text:span><text:span text:style-name="T374">(mala- rze,</text:span><text:span text:style-name="T544"> </text:span><text:span text:style-name="T374">rzeźbiarze,</text:span><text:span text:style-name="T544"> </text:span><text:span text:style-name="T374">muzycy</text:span><text:span text:style-name="T544"> </text:span><text:span text:style-name="T374">etc.).</text:span><text:span text:style-name="T544"> </text:span><text:span text:style-name="T369">Jak</text:span><text:span text:style-name="T544"> </text:span><text:span text:style-name="T374">podaje</text:span><text:span text:style-name="T381"> </text:span><text:span text:style-name="T374">Rafael</text:span><text:span text:style-name="T544"> </text:span><text:span text:style-name="T374">López</text:span><text:span text:style-name="T544"> </text:span><text:span text:style-name="T369">Valdés,</text:span><text:span text:style-name="T544"> </text:span><text:span text:style-name="T374">w</text:span><text:span text:style-name="T544"> </text:span><text:span text:style-name="T374">1862</text:span><text:span text:style-name="T544"> </text:span><text:span text:style-name="T377">r.</text:span><text:span text:style-name="T381"> </text:span><text:span text:style-name="T374">21%</text:span><text:span text:style-name="T544"> </text:span><text:span text:style-name="T374">popula- cji</text:span><text:span text:style-name="T395"> </text:span><text:span text:style-name="T390">Hawany</text:span><text:span text:style-name="T421"> </text:span><text:span text:style-name="T374">stanowili</text:span><text:span text:style-name="T395"> </text:span><text:span text:style-name="T374">wolni</text:span><text:span text:style-name="T421"> </text:span><text:span text:style-name="T374">czarnoskórzy</text:span><text:span text:style-name="T421"> </text:span><text:span text:style-name="T374">(</text:span><text:span text:style-name="T314">morenos</text:span><text:span text:style-name="T374">)</text:span><text:span text:style-name="T421"> </text:span><text:span text:style-name="T374">i</text:span><text:span text:style-name="T421"> </text:span><text:span text:style-name="T374">Mulaci</text:span><text:span text:style-name="T395"> </text:span><text:span text:style-name="T374">(</text:span><text:span text:style-name="T314">pardos</text:span><text:span text:style-name="T374">).</text:span><text:span text:style-name="T421"> </text:span><text:span text:style-name="T374">Jeśli</text:span><text:span text:style-name="T395"> </text:span><text:span text:style-name="T374">natomiast przyjrzeć</text:span><text:span text:style-name="T388"> </text:span><text:span text:style-name="T374">się</text:span><text:span text:style-name="T433"> </text:span><text:span text:style-name="T374">proporcjom</text:span><text:span text:style-name="T433"> </text:span><text:span text:style-name="T374">w</text:span><text:span text:style-name="T388"> </text:span><text:span text:style-name="T374">obrębie</text:span><text:span text:style-name="T433"> </text:span><text:span text:style-name="T369">grupy,</text:span><text:span text:style-name="T433"> </text:span><text:span text:style-name="T374">można</text:span><text:span text:style-name="T388"> </text:span><text:span text:style-name="T374">stwierdzić,</text:span><text:span text:style-name="T433"> </text:span><text:span text:style-name="T374">że</text:span><text:span text:style-name="T433"> </text:span><text:span text:style-name="T374">aż</text:span><text:span text:style-name="T433"> </text:span><text:span text:style-name="T374">60%</text:span><text:span text:style-name="T388"> </text:span><text:span text:style-name="T374">czarnych</text:span><text:span text:style-name="T433"> </text:span><text:span text:style-name="T374">i</text:span><text:span text:style-name="T433"> </text:span><text:span text:style-name="T390">Mu- </text:span><text:span text:style-name="T374">latów</text:span><text:span text:style-name="T377"> </text:span><text:span text:style-name="T374">w</text:span><text:span text:style-name="T377"> </text:span><text:span text:style-name="T369">Hawanie</text:span><text:span text:style-name="T377"> </text:span><text:span text:style-name="T374">i</text:span><text:span text:style-name="T377"> </text:span><text:span text:style-name="T374">Santiago</text:span><text:span text:style-name="T377"> </text:span><text:span text:style-name="T374">de</text:span><text:span text:style-name="T377"> </text:span><text:span text:style-name="T374">Cuba</text:span><text:span text:style-name="T377"> </text:span><text:span text:style-name="T374">cieszyło</text:span><text:span text:style-name="T377"> </text:span><text:span text:style-name="T374">się</text:span><text:span text:style-name="T377"> </text:span><text:span text:style-name="T374">wolnością</text:span><text:span text:style-name="T400">30</text:span><text:span text:style-name="T374">.</text:span><text:span text:style-name="T377"> </text:span><text:span text:style-name="T374">Wyzwoleńcy</text:span><text:span text:style-name="T377"> </text:span><text:span text:style-name="T374">kolorowi </text:span><text:span text:style-name="T393">musieli</text:span><text:span text:style-name="T531"> </text:span><text:span text:style-name="T393">jednak</text:span><text:span text:style-name="T533"> </text:span><text:span text:style-name="T393">stawić</text:span><text:span text:style-name="T533"> </text:span><text:span text:style-name="T393">czoła</text:span><text:span text:style-name="T533"> </text:span><text:span text:style-name="T393">różnym</text:span><text:span text:style-name="T531"> </text:span><text:span text:style-name="T393">ograniczeniom.</text:span></text:p></draw:text-box></draw:frame><draw:frame draw:style-name="fr1" text:anchor-type="char" svg:x="1.466cm" svg:y="12.421cm" svg:width="12.571cm" svg:height="5.532cm" draw:z-index="78"><draw:text-box><text:p text:style-name="P61"><text:span text:style-name="T101">rAzA de color</text:span></text:p><text:p text:style-name="P228"><text:span text:style-name="T369">Jak</text:span><text:span text:style-name="T388"> </text:span><text:span text:style-name="T374">zauważa</text:span><text:span text:style-name="T388"> </text:span><text:span text:style-name="T374">Aline</text:span><text:span text:style-name="T388"> </text:span><text:span text:style-name="T374">Helg,</text:span><text:span text:style-name="T388"> </text:span><text:span text:style-name="T374">na</text:span><text:span text:style-name="T433"> </text:span><text:span text:style-name="T374">Kubie</text:span><text:span text:style-name="T388"> </text:span><text:span text:style-name="T374">wykształcił</text:span><text:span text:style-name="T388"> </text:span><text:span text:style-name="T374">się</text:span><text:span text:style-name="T388"> </text:span><text:span text:style-name="T374">unikalny</text:span><text:span text:style-name="T433"> </text:span><text:span text:style-name="T374">system</text:span><text:span text:style-name="T388"> </text:span><text:span text:style-name="T369">rasowy,</text:span><text:span text:style-name="T388"> </text:span><text:span text:style-name="T374">lokujący</text:span><text:span text:style-name="T388"> </text:span><text:span text:style-name="T374">się pomiędzy wielostopniowym systemem funkcjonującym w innych rejonach Ameryki hiszpańskiej</text:span><text:span text:style-name="T547"> </text:span><text:span text:style-name="T374">a</text:span><text:span text:style-name="T544"> </text:span><text:span text:style-name="T374">dychotomicznym</text:span><text:span text:style-name="T544"> </text:span><text:span text:style-name="T374">systemem</text:span><text:span text:style-name="T544"> </text:span><text:span text:style-name="T374">istniejącym</text:span><text:span text:style-name="T544"> </text:span><text:span text:style-name="T374">w</text:span><text:span text:style-name="T544"> </text:span><text:span text:style-name="T374">USA.</text:span><text:span text:style-name="T544"> </text:span><text:span text:style-name="T374">Helg</text:span><text:span text:style-name="T544"> </text:span><text:span text:style-name="T374">argumentuje,</text:span><text:span text:style-name="T544"> </text:span><text:span text:style-name="T374">że o</text:span><text:span text:style-name="T549"> </text:span><text:span text:style-name="T374">specyfice</text:span><text:span text:style-name="T549"> </text:span><text:span text:style-name="T374">tej</text:span><text:span text:style-name="T549"> </text:span><text:span text:style-name="T374">świadczy</text:span><text:span text:style-name="T549"> </text:span><text:span text:style-name="T374">powstanie</text:span><text:span text:style-name="T547"> </text:span><text:span text:style-name="T374">kategorii</text:span><text:span text:style-name="T549"> </text:span><text:span text:style-name="T374">rasowej</text:span><text:span text:style-name="T549"> </text:span><text:span text:style-name="T314">raza</text:span><text:span text:style-name="T343"> </text:span><text:span text:style-name="T314">de</text:span><text:span text:style-name="T343"> </text:span><text:span text:style-name="T314">color</text:span><text:span text:style-name="T344"> </text:span><text:span text:style-name="T374">(lub</text:span><text:span text:style-name="T549"> </text:span><text:span text:style-name="T314">clase</text:span><text:span text:style-name="T343"> </text:span><text:span text:style-name="T314">de</text:span><text:span text:style-name="T343"> </text:span><text:span text:style-name="T314">color)</text:span><text:span text:style-name="T374">, </text:span><text:span text:style-name="T393">która</text:span><text:span text:style-name="T526"> </text:span><text:span text:style-name="T393">nie</text:span><text:span text:style-name="T526"> </text:span><text:span text:style-name="T393">rozróżniała</text:span><text:span text:style-name="T526"> </text:span><text:span text:style-name="T370">Mulatów</text:span><text:span text:style-name="T528"> </text:span><text:span text:style-name="T393">i</text:span><text:span text:style-name="T526"> </text:span><text:span text:style-name="T393">czarnych.</text:span><text:span text:style-name="T526"> </text:span><text:span text:style-name="T393">W</text:span><text:span text:style-name="T526"> </text:span><text:span text:style-name="T393">tym</text:span><text:span text:style-name="T528"> </text:span><text:span text:style-name="T393">aspekcie</text:span><text:span text:style-name="T526"> </text:span><text:span text:style-name="T393">system</text:span><text:span text:style-name="T526"> </text:span><text:span text:style-name="T393">kubański</text:span><text:span text:style-name="T526"> </text:span><text:span text:style-name="T393">podobny był</text:span><text:span text:style-name="T428"> </text:span><text:span text:style-name="T393">do</text:span><text:span text:style-name="T428"> </text:span><text:span text:style-name="T393">amerykańskiego.</text:span><text:span text:style-name="T531"> </text:span><text:span text:style-name="T393">Różniło</text:span><text:span text:style-name="T428"> </text:span><text:span text:style-name="T393">go</text:span><text:span text:style-name="T428"> </text:span><text:span text:style-name="T393">jednak</text:span><text:span text:style-name="T531"> </text:span><text:span text:style-name="T393">to,</text:span><text:span text:style-name="T428"> </text:span><text:span text:style-name="T393">że</text:span><text:span text:style-name="T531"> </text:span><text:span text:style-name="T393">na</text:span><text:span text:style-name="T428"> </text:span><text:span text:style-name="T393">Kubie</text:span><text:span text:style-name="T428"> </text:span><text:span text:style-name="T393">czarnych</text:span><text:span text:style-name="T531"> </text:span><text:span text:style-name="T393">i</text:span><text:span text:style-name="T428"> </text:span><text:span text:style-name="T370">Mulatów</text:span><text:span text:style-name="T531"> </text:span><text:span text:style-name="T393">od- </text:span><text:span text:style-name="T374">dzielały</text:span><text:span text:style-name="T530"> </text:span><text:span text:style-name="T374">od</text:span><text:span text:style-name="T530"> </text:span><text:span text:style-name="T374">białych</text:span><text:span text:style-name="T530"> </text:span><text:span text:style-name="T374">„widoczne”</text:span><text:span text:style-name="T530"> </text:span><text:span text:style-name="T374">korzenie</text:span><text:span text:style-name="T530"> </text:span><text:span text:style-name="T374">afrykańskie,</text:span><text:span text:style-name="T530"> </text:span><text:span text:style-name="T374">nie</text:span><text:span text:style-name="T530"> </text:span><text:span text:style-name="T374">zaś</text:span><text:span text:style-name="T530"> </text:span><text:span text:style-name="T374">–</text:span><text:span text:style-name="T530"> </text:span><text:span text:style-name="T374">jak</text:span><text:span text:style-name="T530"> </text:span><text:span text:style-name="T374">w</text:span><text:span text:style-name="T530"> </text:span><text:span text:style-name="T374">wypadku</text:span><text:span text:style-name="T530"> </text:span><text:span text:style-name="T374">Stanów </text:span><text:span text:style-name="T393">Zjednoczonych</text:span><text:span text:style-name="T516"> </text:span><text:span text:style-name="T393">–</text:span><text:span text:style-name="T516"> </text:span><text:span text:style-name="T393">zasada</text:span><text:span text:style-name="T516"> </text:span><text:span text:style-name="T393">jednej</text:span><text:span text:style-name="T516"> </text:span><text:span text:style-name="T393">kropli</text:span><text:span text:style-name="T516"> </text:span><text:span text:style-name="T393">krwi</text:span><text:span text:style-name="T516"> </text:span><text:span text:style-name="T393">(</text:span><text:span text:style-name="T315">one</text:span><text:span text:style-name="T334"> </text:span><text:span text:style-name="T315">drop</text:span><text:span text:style-name="T334"> </text:span><text:span text:style-name="T315">rule</text:span><text:span text:style-name="T393">).</text:span><text:span text:style-name="T516"> </text:span><text:span text:style-name="T393">Koncepcja</text:span><text:span text:style-name="T516"> </text:span><text:span text:style-name="T315">raza</text:span><text:span text:style-name="T334"> </text:span><text:span text:style-name="T315">de</text:span><text:span text:style-name="T334"> </text:span><text:span text:style-name="T315">color </text:span><text:span text:style-name="T374">prawdopodobnie</text:span><text:span text:style-name="T436"> </text:span><text:span text:style-name="T374">wyłoniła</text:span><text:span text:style-name="T436"> </text:span><text:span text:style-name="T374">się</text:span><text:span text:style-name="T436"> </text:span><text:span text:style-name="T374">na</text:span><text:span text:style-name="T436"> </text:span><text:span text:style-name="T374">skutek</text:span><text:span text:style-name="T436"> </text:span><text:span text:style-name="T374">spisku</text:span><text:span text:style-name="T436"> </text:span><text:span text:style-name="T374">La</text:span><text:span text:style-name="T436"> </text:span><text:span text:style-name="T374">Escalera</text:span><text:span text:style-name="T436"> </text:span><text:span text:style-name="T374">(1844),</text:span><text:span text:style-name="T438"> </text:span><text:span text:style-name="T374">którego</text:span><text:span text:style-name="T436"> </text:span><text:span text:style-name="T374">stłumienie prowadziło</text:span><text:span text:style-name="T421"> </text:span><text:span text:style-name="T374">ostatecznie</text:span><text:span text:style-name="T549"> </text:span><text:span text:style-name="T374">do</text:span><text:span text:style-name="T421"> </text:span><text:span text:style-name="T374">ograniczenia</text:span><text:span text:style-name="T549"> </text:span><text:span text:style-name="T374">praw</text:span><text:span text:style-name="T421"> </text:span><text:span text:style-name="T374">wolnych</text:span><text:span text:style-name="T549"> </text:span><text:span text:style-name="T374">ludzi</text:span><text:span text:style-name="T549"> </text:span><text:span text:style-name="T374">kolorowych,</text:span><text:span text:style-name="T421"> </text:span><text:span text:style-name="T374">przez</text:span><text:span text:style-name="T549"> </text:span><text:span text:style-name="T374">co</text:span><text:span text:style-name="T421"> </text:span><text:span text:style-name="T374">ich</text:span></text:p></draw:text-box></draw:frame><draw:frame draw:style-name="fr1" text:anchor-type="char" svg:x="1.965cm" svg:y="18.63cm" svg:width="12.07cm" svg:height="2.54cm" draw:z-index="79"><draw:text-box><text:p text:style-name="P77"><text:span text:style-name="T441">G.</text:span><text:span text:style-name="T449"> </text:span><text:span text:style-name="T441">Heuman,</text:span><text:span text:style-name="T451"> </text:span><text:span text:style-name="T255">The</text:span><text:span text:style-name="T262"> </text:span><text:span text:style-name="T255">Social</text:span><text:span text:style-name="T264"> </text:span><text:span text:style-name="T255">Structure</text:span><text:span text:style-name="T262"> </text:span><text:span text:style-name="T255">of</text:span><text:span text:style-name="T262"> </text:span><text:span text:style-name="T255">the</text:span><text:span text:style-name="T262"> </text:span><text:span text:style-name="T255">Slave</text:span><text:span text:style-name="T264"> </text:span><text:span text:style-name="T255">Societies</text:span><text:span text:style-name="T262"> </text:span><text:span text:style-name="T255">in</text:span><text:span text:style-name="T262"> </text:span><text:span text:style-name="T255">the</text:span><text:span text:style-name="T262"> </text:span><text:span text:style-name="T255">Caribbean</text:span><text:span text:style-name="T441">,</text:span><text:span text:style-name="T449"> </text:span><text:span text:style-name="T446">[w:]</text:span><text:span text:style-name="T451"> </text:span><text:span text:style-name="T255">General</text:span><text:span text:style-name="T262"> </text:span><text:span text:style-name="T255">History</text:span><text:span text:style-name="T262"> </text:span><text:span text:style-name="T255">of</text:span><text:span text:style-name="T264"> </text:span><text:span text:style-name="T255">the</text:span><text:span text:style-name="T262"> </text:span><text:span text:style-name="T255">Ca- ribbean</text:span><text:span text:style-name="T441">,</text:span><text:span text:style-name="T501"> </text:span><text:span text:style-name="T441">t.</text:span><text:span text:style-name="T501"> </text:span><text:span text:style-name="T441">3,</text:span><text:span text:style-name="T501"> </text:span><text:span text:style-name="T441">red.</text:span><text:span text:style-name="T501"> F.W. </text:span><text:span text:style-name="T441">Knight,</text:span><text:span text:style-name="T501"> </text:span><text:span text:style-name="T441">London–Basingstoke</text:span><text:span text:style-name="T501"> </text:span><text:span text:style-name="T441">1997,</text:span><text:span text:style-name="T501"> </text:span><text:span text:style-name="T441">s.</text:span><text:span text:style-name="T501"> </text:span><text:span text:style-name="T441">144;</text:span><text:span text:style-name="T501"> </text:span><text:span text:style-name="T453">por.</text:span><text:span text:style-name="T456"> </text:span><text:span text:style-name="T255">Dzieje</text:span><text:span text:style-name="T260"> </text:span><text:span text:style-name="T255">Ameryki</text:span><text:span text:style-name="T260"> </text:span><text:span text:style-name="T255">Łacińskiej</text:span><text:span text:style-name="T441">,</text:span><text:span text:style-name="T501"> </text:span><text:span text:style-name="T441">t.</text:span><text:span text:style-name="T501"> </text:span><text:span text:style-name="T441">1, </text:span><text:span text:style-name="T442">s.</text:span><text:span text:style-name="T457"> </text:span><text:span text:style-name="T442">59.</text:span></text:p><text:p text:style-name="P75"><text:span text:style-name="T485">Por.</text:span><text:span text:style-name="T445"> </text:span><text:span text:style-name="T442">dane</text:span><text:span text:style-name="T502"> </text:span><text:span text:style-name="T442">dla</text:span><text:span text:style-name="T502"> </text:span><text:span text:style-name="T442">Ameryki</text:span><text:span text:style-name="T445"> </text:span><text:span text:style-name="T442">kontynentalnej:</text:span><text:span text:style-name="T502"> </text:span><text:span text:style-name="T447">G.R.</text:span><text:span text:style-name="T502"> </text:span><text:span text:style-name="T442">Andrews,</text:span><text:span text:style-name="T445"> </text:span><text:span text:style-name="T256">Afro-Latin</text:span><text:span text:style-name="T261"> </text:span><text:span text:style-name="T256">America…</text:span><text:span text:style-name="T442">,</text:span><text:span text:style-name="T502"> </text:span><text:span text:style-name="T442">s.</text:span><text:span text:style-name="T445"> </text:span><text:span text:style-name="T442">41</text:span><text:span text:style-name="T502"> </text:span><text:span text:style-name="T454">(Tabela</text:span><text:span text:style-name="T502"> </text:span><text:span text:style-name="T442">1.1), 44-47.</text:span></text:p><text:p text:style-name="P17"><text:span text:style-name="T442">R.L. López Valdés, </text:span><text:span text:style-name="T256">Pardos y Morenos esclavos…</text:span><text:span text:style-name="T442">, s. 58-59, 82.</text:span></text:p></draw:text-box></draw:frame><draw:frame draw:style-name="fr1" text:anchor-type="char" svg:x="1.466cm" svg:y="18.655cm" svg:width="0.25cm" svg:height="0.303cm" draw:z-index="80"><draw:text-box><text:p text:style-name="P7"><text:span text:style-name="T440">28</text:span></text:p></draw:text-box></draw:frame><draw:frame draw:style-name="fr1" text:anchor-type="char" svg:x="1.466cm" svg:y="19.854cm" svg:width="0.25cm" svg:height="0.303cm" draw:z-index="81"><draw:text-box><text:p text:style-name="P7"><text:span text:style-name="T440">29</text:span></text:p></draw:text-box></draw:frame><draw:frame draw:style-name="fr1" text:anchor-type="char" svg:x="1.466cm" svg:y="20.689cm" svg:width="0.25cm" svg:height="0.303cm" draw:z-index="82"><draw:text-box><text:p text:style-name="P7"><text:span text:style-name="T440">30</text:span></text:p></draw:text-box></draw:frame><draw:frame draw:style-name="fr1" text:anchor-type="char" svg:x="1.499cm" svg:y="18.21cm" svg:width="2cm" svg:height="0.423cm" draw:z-index="83"><draw:text-box><text:p text:style-name="P207"/></draw:text-box></draw:frame></text:p>
      <text:p text:style-name="P146"><draw:line text:anchor-type="char" draw:z-index="84" draw:style-name="gr1" draw:text-style-name="P250" svg:x1="2cm" svg:y1="16.198cm" svg:x2="4cm" svg:y2="16.198cm"><text:p/></draw:line><draw:frame draw:style-name="fr1" text:anchor-type="char" svg:x="1.965cm" svg:y="0.582cm" svg:width="0.706cm" svg:height="0.519cm" draw:z-index="85"><draw:text-box><text:p text:style-name="P6"><text:span text:style-name="T170">402</text:span></text:p></draw:text-box></draw:frame><draw:frame draw:style-name="fr1" text:anchor-type="char" svg:x="4.976cm" svg:y="0.589cm" svg:width="4.046cm" svg:height="0.557cm" draw:z-index="86"><draw:text-box><text:p text:style-name="P171"><text:span text:style-name="T369">Anna</text:span><text:span text:style-name="T372"> </text:span><text:span text:style-name="T374">Kaganiec-Kamieńska</text:span></text:p></draw:text-box></draw:frame><draw:frame draw:style-name="fr1" text:anchor-type="char" svg:x="10.636cm" svg:y="0.582cm" svg:width="3.896cm" svg:height="0.519cm" draw:z-index="87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.965cm" svg:y="1.589cm" svg:width="12.569cm" svg:height="2.85cm" draw:z-index="88"><draw:text-box><text:p text:style-name="P229"><text:span text:style-name="T374">pozycja stała się podobna do czarnych</text:span><text:span text:style-name="T400">31</text:span><text:span text:style-name="T374">. </text:span><text:span text:style-name="T390">Po </text:span><text:span text:style-name="T374">1844 </text:span><text:span text:style-name="T377">r. </text:span><text:span text:style-name="T374">sytuacja czarnych wyzwoleńców znacznie</text:span><text:span text:style-name="T438"> </text:span><text:span text:style-name="T374">się</text:span><text:span text:style-name="T438"> </text:span><text:span text:style-name="T374">pogorszyła</text:span><text:span text:style-name="T395"> </text:span><text:span text:style-name="T374">(konfiskaty</text:span><text:span text:style-name="T438"> </text:span><text:span text:style-name="T390">majątków,</text:span><text:span text:style-name="T395"> </text:span><text:span text:style-name="T374">zdziesiątkowanie),</text:span><text:span text:style-name="T438"> </text:span><text:span text:style-name="T374">jednak</text:span><text:span text:style-name="T395"> </text:span><text:span text:style-name="T374">czarna</text:span><text:span text:style-name="T438"> </text:span><text:span text:style-name="T374">klasa średnia</text:span><text:span text:style-name="T532"> </text:span><text:span text:style-name="T374">i</text:span><text:span text:style-name="T532"> </text:span><text:span text:style-name="T374">klasa</text:span><text:span text:style-name="T436"> </text:span><text:span text:style-name="T374">średnia</text:span><text:span text:style-name="T532"> </text:span><text:span text:style-name="T374">wyższa</text:span><text:span text:style-name="T532"> </text:span><text:span text:style-name="T374">zdołały</text:span><text:span text:style-name="T436"> </text:span><text:span text:style-name="T374">się</text:span><text:span text:style-name="T532"> </text:span><text:span text:style-name="T374">odbudować.</text:span><text:span text:style-name="T532"> </text:span><text:span text:style-name="T374">Mimo</text:span><text:span text:style-name="T436"> </text:span><text:span text:style-name="T374">niskiego</text:span><text:span text:style-name="T532"> </text:span><text:span text:style-name="T374">statusu</text:span><text:span text:style-name="T436"> </text:span><text:span text:style-name="T374">społecz- nego</text:span><text:span text:style-name="T429"> </text:span><text:span text:style-name="T374">czarni</text:span><text:span text:style-name="T429"> </text:span><text:span text:style-name="T374">wyzwoleńcy</text:span><text:span text:style-name="T429"> </text:span><text:span text:style-name="T374">radzili</text:span><text:span text:style-name="T429"> </text:span><text:span text:style-name="T374">sobie</text:span><text:span text:style-name="T429"> </text:span><text:span text:style-name="T374">dobrze</text:span><text:span text:style-name="T429"> </text:span><text:span text:style-name="T374">pod</text:span><text:span text:style-name="T429"> </text:span><text:span text:style-name="T374">względem</text:span><text:span text:style-name="T429"> </text:span><text:span text:style-name="T374">awansu</text:span><text:span text:style-name="T429"> </text:span><text:span text:style-name="T374">ekonomicznego</text:span><text:span text:style-name="T400">32</text:span><text:span text:style-name="T374">, co</text:span><text:span text:style-name="T436"> </text:span><text:span text:style-name="T374">budziło</text:span><text:span text:style-name="T438"> </text:span><text:span text:style-name="T374">opór</text:span><text:span text:style-name="T436"> </text:span><text:span text:style-name="T374">białych</text:span><text:span text:style-name="T438"> </text:span><text:span text:style-name="T374">dążących</text:span><text:span text:style-name="T438"> </text:span><text:span text:style-name="T374">do</text:span><text:span text:style-name="T438"> </text:span><text:span text:style-name="T374">utrzymania</text:span><text:span text:style-name="T438"> </text:span><text:span text:style-name="T374">ich</text:span><text:span text:style-name="T438"> </text:span><text:span text:style-name="T374">w</text:span><text:span text:style-name="T436"> </text:span><text:span text:style-name="T374">pozycji</text:span><text:span text:style-name="T438"> </text:span><text:span text:style-name="T374">podrzędnej.</text:span><text:span text:style-name="T438"> </text:span><text:span text:style-name="T374">Nie</text:span><text:span text:style-name="T438"> </text:span><text:span text:style-name="T374">chcieli </text:span><text:span text:style-name="T393">oni</text:span><text:span text:style-name="T526"> </text:span><text:span text:style-name="T393">dopuścić,</text:span><text:span text:style-name="T526"> </text:span><text:span text:style-name="T393">by</text:span><text:span text:style-name="T528"> </text:span><text:span text:style-name="T315">w</text:span><text:span text:style-name="T347"> </text:span><text:span text:style-name="T315">podrzędnej</text:span><text:span text:style-name="T348"> </text:span><text:span text:style-name="T315">i</text:span><text:span text:style-name="T347"> </text:span><text:span text:style-name="T315">zdegradowanej</text:span><text:span text:style-name="T347"> </text:span><text:span text:style-name="T315">klasie</text:span><text:span text:style-name="T348"> </text:span><text:span text:style-name="T393">obudziła</text:span><text:span text:style-name="T526"> </text:span><text:span text:style-name="T393">się</text:span><text:span text:style-name="T528"> </text:span><text:span text:style-name="T393">idea</text:span><text:span text:style-name="T526"> </text:span><text:span text:style-name="T393">równości</text:span><text:span text:style-name="T402">33</text:span><text:span text:style-name="T393">.</text:span></text:p></draw:text-box></draw:frame><draw:frame draw:style-name="fr1" text:anchor-type="char" svg:x="1.967cm" svg:y="5.203cm" svg:width="7.641cm" svg:height="0.556cm" draw:z-index="89"><draw:text-box><text:p text:style-name="P2"><text:span text:style-name="T73">MIĘDZYRASOWE ZWIąZKI MAŁżEńSKIE</text:span></text:p></draw:text-box></draw:frame><draw:frame draw:style-name="fr1" text:anchor-type="char" svg:x="1.963cm" svg:y="6.105cm" svg:width="12.573cm" svg:height="6.914cm" draw:z-index="90"><draw:text-box><text:p text:style-name="P230"><text:span text:style-name="T374">Obawa przed afrykanizacją wyspy prowadziła do poczynienia jeszcze innych dotkli- wych</text:span><text:span text:style-name="T547"> </text:span><text:span text:style-name="T379">kroków.</text:span><text:span text:style-name="T547"> </text:span><text:span text:style-name="T377">Verena</text:span><text:span text:style-name="T547"> </text:span><text:span text:style-name="T374">Martinez-Alier</text:span><text:span text:style-name="T547"> </text:span><text:span text:style-name="T374">w</text:span><text:span text:style-name="T547"> </text:span><text:span text:style-name="T374">swojej</text:span><text:span text:style-name="T547"> </text:span><text:span text:style-name="T374">książce</text:span><text:span text:style-name="T547"> </text:span><text:span text:style-name="T314">Marriage,</text:span><text:span text:style-name="T344"> </text:span><text:span text:style-name="T314">Class</text:span><text:span text:style-name="T337"> </text:span><text:span text:style-name="T314">and</text:span><text:span text:style-name="T344"> </text:span><text:span text:style-name="T314">Colour</text:span><text:span text:style-name="T344"> </text:span><text:span text:style-name="T314">in Nineteenth-Century</text:span><text:span text:style-name="T343"> </text:span><text:span text:style-name="T328">Cuba</text:span><text:span text:style-name="T369">,</text:span><text:span text:style-name="T549"> </text:span><text:span text:style-name="T374">w</text:span><text:span text:style-name="T547"> </text:span><text:span text:style-name="T374">której</text:span><text:span text:style-name="T549"> </text:span><text:span text:style-name="T374">szczegółowo</text:span><text:span text:style-name="T547"> </text:span><text:span text:style-name="T374">analizuje</text:span><text:span text:style-name="T549"> </text:span><text:span text:style-name="T374">i</text:span><text:span text:style-name="T549"> </text:span><text:span text:style-name="T374">opisuje</text:span><text:span text:style-name="T547"> </text:span><text:span text:style-name="T374">kolejne</text:span><text:span text:style-name="T549"> </text:span><text:span text:style-name="T374">losy</text:span><text:span text:style-name="T547"> </text:span><text:span text:style-name="T374">i</text:span><text:span text:style-name="T549"> </text:span><text:span text:style-name="T374">za- wirowania</text:span><text:span text:style-name="T372"> </text:span><text:span text:style-name="T374">wokół</text:span><text:span text:style-name="T375"> </text:span><text:span text:style-name="T374">praw</text:span><text:span text:style-name="T375"> </text:span><text:span text:style-name="T374">do</text:span><text:span text:style-name="T375"> </text:span><text:span text:style-name="T374">zawierania</text:span><text:span text:style-name="T372"> </text:span><text:span text:style-name="T374">międzyrasowych</text:span><text:span text:style-name="T375"> </text:span><text:span text:style-name="T374">związków</text:span><text:span text:style-name="T375"> </text:span><text:span text:style-name="T374">małżeńskich,</text:span><text:span text:style-name="T372"> </text:span><text:span text:style-name="T374">zauwa- </text:span><text:span text:style-name="T393">żyła,</text:span><text:span text:style-name="T554"> </text:span><text:span text:style-name="T393">że</text:span><text:span text:style-name="T539"> </text:span><text:span text:style-name="T393">od</text:span><text:span text:style-name="T539"> </text:span><text:span text:style-name="T393">1864</text:span><text:span text:style-name="T554"> </text:span><text:span text:style-name="T378">r.</text:span><text:span text:style-name="T539"> </text:span><text:span text:style-name="T393">do</text:span><text:span text:style-name="T539"> </text:span><text:span text:style-name="T393">połowy</text:span><text:span text:style-name="T554"> </text:span><text:span text:style-name="T393">lat</text:span><text:span text:style-name="T539"> </text:span><text:span text:style-name="T393">70.</text:span><text:span text:style-name="T539"> </text:span><text:span text:style-name="T393">XIX</text:span><text:span text:style-name="T554"> </text:span><text:span text:style-name="T382">w.</text:span><text:span text:style-name="T539"> </text:span><text:span text:style-name="T393">nie</text:span><text:span text:style-name="T539"> </text:span><text:span text:style-name="T393">wydano</text:span><text:span text:style-name="T539"> </text:span><text:span text:style-name="T393">ani</text:span><text:span text:style-name="T554"> </text:span><text:span text:style-name="T393">jednej</text:span><text:span text:style-name="T539"> </text:span><text:span text:style-name="T393">oficjalnej</text:span><text:span text:style-name="T539"> </text:span><text:span text:style-name="T393">zgody</text:span><text:span text:style-name="T554"> </text:span><text:span text:style-name="T393">na</text:span></text:p><text:p text:style-name="P231"><text:span text:style-name="T374">zawarcie związku mieszanego rasowo</text:span><text:span text:style-name="T400">34</text:span><text:span text:style-name="T374">. Tłumaczono to zawieszeniem w tym</text:span><text:span text:style-name="T519"> </text:span><text:span text:style-name="T374">wzglę- </text:span><text:span text:style-name="T393">dzie</text:span><text:span text:style-name="T521"> </text:span><text:span text:style-name="T393">uprawnień</text:span><text:span text:style-name="T523"> </text:span><text:span text:style-name="T393">odpowiednich</text:span><text:span text:style-name="T523"> </text:span><text:span text:style-name="T393">organów</text:span><text:span text:style-name="T523"> </text:span><text:span text:style-name="T393">władzy</text:span><text:span text:style-name="T521"> </text:span><text:span text:style-name="T393">na</text:span><text:span text:style-name="T523"> </text:span><text:span text:style-name="T393">terytoriach</text:span><text:span text:style-name="T523"> </text:span><text:span text:style-name="T393">zamorskich</text:span><text:span text:style-name="T523"> </text:span><text:span text:style-name="T393">do</text:span><text:span text:style-name="T523"> </text:span><text:span text:style-name="T393">czasu </text:span><text:span text:style-name="T374">wyjaśnienia</text:span><text:span text:style-name="T549"> </text:span><text:span text:style-name="T374">niejasnych</text:span><text:span text:style-name="T547"> </text:span><text:span text:style-name="T374">kwestii.</text:span><text:span text:style-name="T547"> </text:span><text:span text:style-name="T374">Jednak</text:span><text:span text:style-name="T547"> </text:span><text:span text:style-name="T374">nierzadko</text:span><text:span text:style-name="T547"> </text:span><text:span text:style-name="T374">sami</text:span><text:span text:style-name="T547"> </text:span><text:span text:style-name="T374">kolorowi</text:span><text:span text:style-name="T547"> </text:span><text:span text:style-name="T374">mieli</text:span><text:span text:style-name="T547"> </text:span><text:span text:style-name="T374">obiekcje</text:span><text:span text:style-name="T547"> </text:span><text:span text:style-name="T374">co</text:span><text:span text:style-name="T547"> </text:span><text:span text:style-name="T374">do wybranek</text:span><text:span text:style-name="T390"> </text:span><text:span text:style-name="T374">i</text:span><text:span text:style-name="T390"> </text:span><text:span text:style-name="T374">wybranków</text:span><text:span text:style-name="T369"> </text:span><text:span text:style-name="T374">serca</text:span><text:span text:style-name="T390"> </text:span><text:span text:style-name="T374">swoich</text:span><text:span text:style-name="T390"> </text:span><text:span text:style-name="T374">dzieci</text:span><text:span text:style-name="T400">35</text:span><text:span text:style-name="T374">.</text:span><text:span text:style-name="T369"> </text:span><text:span text:style-name="T374">Głównym</text:span><text:span text:style-name="T390"> </text:span><text:span text:style-name="T374">celem</text:span><text:span text:style-name="T390"> </text:span><text:span text:style-name="T374">był</text:span><text:span text:style-name="T369"> </text:span><text:span text:style-name="T374">postęp</text:span><text:span text:style-name="T390"> </text:span><text:span text:style-name="T374">–</text:span><text:span text:style-name="T369"> </text:span><text:span text:style-name="T374">zarówno wybielenie</text:span><text:span text:style-name="T377"> </text:span><text:span text:style-name="T374">rasowe</text:span><text:span text:style-name="T379"> </text:span><text:span text:style-name="T374">(poślubienie</text:span><text:span text:style-name="T379"> </text:span><text:span text:style-name="T374">jaśniejszego),</text:span><text:span text:style-name="T379"> </text:span><text:span text:style-name="T374">jak</text:span><text:span text:style-name="T379"> </text:span><text:span text:style-name="T374">i</text:span><text:span text:style-name="T377"> </text:span><text:span text:style-name="T374">status</text:span><text:span text:style-name="T379"> </text:span><text:span text:style-name="T369">prawny</text:span><text:span text:style-name="T379"> </text:span><text:span text:style-name="T374">wybranka</text:span><text:span text:style-name="T379"> </text:span><text:span text:style-name="T374">(poprzez</text:span></text:p><text:p text:style-name="P232"><text:span text:style-name="T374">„oddalenie</text:span><text:span text:style-name="T379"> </text:span><text:span text:style-name="T374">się”</text:span><text:span text:style-name="T390"> </text:span><text:span text:style-name="T374">od</text:span><text:span text:style-name="T390"> </text:span><text:span text:style-name="T374">niewolnictwa).</text:span><text:span text:style-name="T379"> Wpływ</text:span><text:span text:style-name="T390"> </text:span><text:span text:style-name="T374">miały</text:span><text:span text:style-name="T390"> </text:span><text:span text:style-name="T374">też</text:span><text:span text:style-name="T379"> </text:span><text:span text:style-name="T374">jednak</text:span><text:span text:style-name="T390"> </text:span><text:span text:style-name="T374">reputacja</text:span><text:span text:style-name="T390"> </text:span><text:span text:style-name="T374">i</text:span><text:span text:style-name="T379"> </text:span><text:span text:style-name="T374">walory</text:span><text:span text:style-name="T390"> </text:span><text:span text:style-name="T374">ekono- </text:span><text:span text:style-name="T393">miczne</text:span><text:span text:style-name="T435"> </text:span><text:span text:style-name="T393">(np.</text:span><text:span text:style-name="T435"> </text:span><text:span text:style-name="T393">posiadanie</text:span><text:span text:style-name="T435"> </text:span><text:span text:style-name="T370">domów,</text:span><text:span text:style-name="T435"> </text:span><text:span text:style-name="T393">niewolników).</text:span></text:p><text:p text:style-name="P181"><text:span text:style-name="T369">Można</text:span><text:span text:style-name="T388"> </text:span><text:span text:style-name="T374">zatem</text:span><text:span text:style-name="T388"> </text:span><text:span text:style-name="T374">powiedzieć,</text:span><text:span text:style-name="T388"> </text:span><text:span text:style-name="T374">że</text:span><text:span text:style-name="T388"> </text:span><text:span text:style-name="T374">ludność</text:span><text:span text:style-name="T388"> </text:span><text:span text:style-name="T374">o</text:span><text:span text:style-name="T433"> </text:span><text:span text:style-name="T374">korzeniach</text:span><text:span text:style-name="T388"> </text:span><text:span text:style-name="T374">afrykańskich</text:span><text:span text:style-name="T388"> </text:span><text:span text:style-name="T374">przyjęła</text:span><text:span text:style-name="T388"> </text:span><text:span text:style-name="T374">i</text:span><text:span text:style-name="T388"> </text:span><text:span text:style-name="T374">zinterna- lizowała</text:span><text:span text:style-name="T527"> </text:span><text:span text:style-name="T374">dyskryminującą</text:span><text:span text:style-name="T529"> </text:span><text:span text:style-name="T374">ideologię</text:span><text:span text:style-name="T527"> </text:span><text:span text:style-name="T374">białych.</text:span><text:span text:style-name="T529"> </text:span><text:span text:style-name="T374">Jednym</text:span><text:span text:style-name="T529"> </text:span><text:span text:style-name="T374">słowem,</text:span><text:span text:style-name="T527"> </text:span><text:span text:style-name="T374">uwierzyła,</text:span><text:span text:style-name="T529"> </text:span><text:span text:style-name="T374">że</text:span><text:span text:style-name="T527"> </text:span><text:span text:style-name="T374">sposobem</text:span><text:span text:style-name="T529"> </text:span><text:span text:style-name="T374">na </text:span><text:span text:style-name="T393">poprawienie</text:span><text:span text:style-name="T399"> </text:span><text:span text:style-name="T393">swojej</text:span><text:span text:style-name="T399"> </text:span><text:span text:style-name="T393">pozycji</text:span><text:span text:style-name="T399"> </text:span><text:span text:style-name="T393">było</text:span><text:span text:style-name="T521"> </text:span><text:span text:style-name="T393">rozjaśnienie</text:span><text:span text:style-name="T399"> </text:span><text:span text:style-name="T393">koloru</text:span><text:span text:style-name="T399"> </text:span><text:span text:style-name="T393">skóry</text:span><text:span text:style-name="T521"> </text:span><text:span text:style-name="T393">(</text:span><text:span text:style-name="T315">adelantar</text:span><text:span text:style-name="T350"> </text:span><text:span text:style-name="T315">la</text:span><text:span text:style-name="T350"> </text:span><text:span text:style-name="T315">raza</text:span><text:span text:style-name="T393">).</text:span></text:p></draw:text-box></draw:frame><draw:frame draw:style-name="fr1" text:anchor-type="char" svg:x="1.963cm" svg:y="13.778cm" svg:width="12.573cm" svg:height="1.953cm" draw:z-index="91"><draw:text-box><text:p text:style-name="P61"><text:span text:style-name="T102">lo </text:span><text:span text:style-name="T101">cubAno</text:span></text:p><text:p text:style-name="P234"><text:span text:style-name="T374">Jak zauważa </text:span><text:span text:style-name="T552">Roberts,</text:span><text:span text:style-name="T527"> </text:span><text:span text:style-name="T374">koncepcja kubańskości (</text:span><text:span text:style-name="T314">lo cubano</text:span><text:span text:style-name="T374">), odmiennej od hiszpańsko- </text:span><text:span text:style-name="T393">ści</text:span><text:span text:style-name="T434"> </text:span><text:span text:style-name="T393">(zmiana</text:span><text:span text:style-name="T434"> </text:span><text:span text:style-name="T393">z</text:span><text:span text:style-name="T434"> </text:span><text:span text:style-name="T315">criollo</text:span><text:span text:style-name="T321"> </text:span><text:span text:style-name="T393">na</text:span><text:span text:style-name="T434"> </text:span><text:span text:style-name="T315">cubano</text:span><text:span text:style-name="T393">),</text:span><text:span text:style-name="T434"> </text:span><text:span text:style-name="T393">wyodrębniła</text:span><text:span text:style-name="T434"> </text:span><text:span text:style-name="T393">się</text:span><text:span text:style-name="T424"> </text:span><text:span text:style-name="T393">na</text:span><text:span text:style-name="T434"> </text:span><text:span text:style-name="T393">początku</text:span><text:span text:style-name="T434"> </text:span><text:span text:style-name="T397">XIX</text:span><text:span text:style-name="T434"> </text:span><text:span text:style-name="T386">w.</text:span><text:span text:style-name="T434"> </text:span><text:span text:style-name="T393">Narodziła</text:span><text:span text:style-name="T434"> </text:span><text:span text:style-name="T553">się</text:span></text:p></draw:text-box></draw:frame><draw:frame draw:style-name="fr1" text:anchor-type="char" svg:x="2.464cm" svg:y="16.23cm" svg:width="12.07cm" svg:height="4.942cm" draw:z-index="92"><draw:text-box><text:p text:style-name="P9"><text:span text:style-name="T442">A. Helg, </text:span><text:span text:style-name="T256">Our Rightful Share…</text:span><text:span text:style-name="T442">, s. 3-4, 15.</text:span></text:p><text:p text:style-name="P95"><text:span text:style-name="T441">Zob.</text:span><text:span text:style-name="T475"> </text:span><text:span text:style-name="T441">np.</text:span><text:span text:style-name="T506"> </text:span><text:span text:style-name="T467">V.</text:span><text:span text:style-name="T475"> </text:span><text:span text:style-name="T441">Martinez-Alier,</text:span><text:span text:style-name="T506"> </text:span><text:span text:style-name="T255">Class</text:span><text:span text:style-name="T281"> </text:span><text:span text:style-name="T255">and</text:span><text:span text:style-name="T299"> </text:span><text:span text:style-name="T255">Colour</text:span><text:span text:style-name="T281"> </text:span><text:span text:style-name="T255">in</text:span><text:span text:style-name="T299"> </text:span><text:span text:style-name="T255">Nineteenth-Century</text:span><text:span text:style-name="T281"> </text:span><text:span text:style-name="T255">Cuba.</text:span><text:span text:style-name="T299"> </text:span><text:span text:style-name="T255">A</text:span><text:span text:style-name="T281"> </text:span><text:span text:style-name="T255">Study</text:span><text:span text:style-name="T299"> </text:span><text:span text:style-name="T255">of</text:span><text:span text:style-name="T299"> </text:span><text:span text:style-name="T255">Racial</text:span><text:span text:style-name="T281"> </text:span><text:span text:style-name="T255">Attitudes </text:span><text:span text:style-name="T256">and</text:span><text:span text:style-name="T259"> </text:span><text:span text:style-name="T256">Sexual</text:span><text:span text:style-name="T259"> </text:span><text:span text:style-name="T291">Values</text:span><text:span text:style-name="T261"> </text:span><text:span text:style-name="T256">in</text:span><text:span text:style-name="T259"> </text:span><text:span text:style-name="T256">a</text:span><text:span text:style-name="T259"> </text:span><text:span text:style-name="T256">Slave</text:span><text:span text:style-name="T261"> </text:span><text:span text:style-name="T256">Society</text:span><text:span text:style-name="T442">,</text:span><text:span text:style-name="T445"> </text:span><text:span text:style-name="T476">Ann</text:span><text:span text:style-name="T445"> </text:span><text:span text:style-name="T442">Arbor</text:span><text:span text:style-name="T502"> </text:span><text:span text:style-name="T442">1989,</text:span><text:span text:style-name="T445"> </text:span><text:span text:style-name="T442">s.</text:span><text:span text:style-name="T445"> </text:span><text:span text:style-name="T442">98-99.</text:span></text:p><text:p text:style-name="P21"><text:span text:style-name="T442">Cyt. za: G.R. Andrews, </text:span><text:span text:style-name="T256">Afro-Latin America…</text:span><text:span text:style-name="T442">, s. 109.</text:span></text:p><text:p text:style-name="P96"><text:span text:style-name="T467">V.</text:span><text:span text:style-name="T482"> </text:span><text:span text:style-name="T441">Martinez-Alier,</text:span><text:span text:style-name="T482"> </text:span><text:span text:style-name="T255">Class</text:span><text:span text:style-name="T284"> </text:span><text:span text:style-name="T255">and</text:span><text:span text:style-name="T284"> </text:span><text:span text:style-name="T266">Colour…</text:span><text:span text:style-name="T453">,</text:span><text:span text:style-name="T444"> </text:span><text:span text:style-name="T441">s.</text:span><text:span text:style-name="T482"> </text:span><text:span text:style-name="T441">32,</text:span><text:span text:style-name="T482"> </text:span><text:span text:style-name="T441">39.</text:span><text:span text:style-name="T482"> </text:span><text:span text:style-name="T441">Ostatecznie</text:span><text:span text:style-name="T444"> </text:span><text:span text:style-name="T441">w</text:span><text:span text:style-name="T482"> </text:span><text:span text:style-name="T441">1881</text:span><text:span text:style-name="T482"> </text:span><text:span text:style-name="T469">r.</text:span><text:span text:style-name="T482"> </text:span><text:span text:style-name="T441">wydano</text:span><text:span text:style-name="T444"> </text:span><text:span text:style-name="T441">dekret</text:span><text:span text:style-name="T482"> </text:span><text:span text:style-name="T441">zezwalający</text:span><text:span text:style-name="T482"> </text:span><text:span text:style-name="T441">na </text:span><text:span text:style-name="T442">związki</text:span><text:span text:style-name="T455"> </text:span><text:span text:style-name="T442">międzyrasowe.</text:span><text:span text:style-name="T455"> </text:span><text:span text:style-name="T272">Tamże</text:span><text:span text:style-name="T485">,</text:span><text:span text:style-name="T457"> </text:span><text:span text:style-name="T442">s.</text:span><text:span text:style-name="T455"> </text:span><text:span text:style-name="T442">40.</text:span></text:p><text:p text:style-name="P78"><text:span text:style-name="T441">Martinez-Alier</text:span><text:span text:style-name="T501"> </text:span><text:span text:style-name="T441">podaje,</text:span><text:span text:style-name="T501"> </text:span><text:span text:style-name="T441">że</text:span><text:span text:style-name="T456"> </text:span><text:span text:style-name="T441">wśród</text:span><text:span text:style-name="T501"> </text:span><text:span text:style-name="T441">kolorowych</text:span><text:span text:style-name="T456"> </text:span><text:span text:style-name="T441">istniało</text:span><text:span text:style-name="T501"> </text:span><text:span text:style-name="T441">co</text:span><text:span text:style-name="T501"> </text:span><text:span text:style-name="T441">najmniej</text:span><text:span text:style-name="T456"> </text:span><text:span text:style-name="T441">dziewięć</text:span><text:span text:style-name="T501"> </text:span><text:span text:style-name="T441">różnych</text:span><text:span text:style-name="T456"> </text:span><text:span text:style-name="T441">typów</text:span><text:span text:style-name="T501"> </text:span><text:span text:style-name="T441">ludzi</text:span><text:span text:style-name="T501"> </text:span><text:span text:style-name="T441">wol- nych.</text:span><text:span text:style-name="T475"> </text:span><text:span text:style-name="T441">Szerzej</text:span><text:span text:style-name="T506"> </text:span><text:span text:style-name="T441">zob.</text:span><text:span text:style-name="T506"> </text:span><text:span text:style-name="T467">V.</text:span><text:span text:style-name="T506"> </text:span><text:span text:style-name="T441">Martinez-Alier,</text:span><text:span text:style-name="T506"> </text:span><text:span text:style-name="T255">Class</text:span><text:span text:style-name="T299"> </text:span><text:span text:style-name="T255">and</text:span><text:span text:style-name="T299"> </text:span><text:span text:style-name="T266">Colour…</text:span><text:span text:style-name="T453">,</text:span><text:span text:style-name="T506"> </text:span><text:span text:style-name="T441">s.</text:span><text:span text:style-name="T506"> </text:span><text:span text:style-name="T441">91-98.</text:span><text:span text:style-name="T475"> </text:span><text:span text:style-name="T441">Autorka</text:span><text:span text:style-name="T506"> </text:span><text:span text:style-name="T441">pokazuje,</text:span><text:span text:style-name="T506"> </text:span><text:span text:style-name="T441">jak</text:span><text:span text:style-name="T506"> </text:span><text:span text:style-name="T441">blisko</text:span><text:span text:style-name="T506"> </text:span><text:span text:style-name="T441">powią- zane</text:span><text:span text:style-name="T475"> </text:span><text:span text:style-name="T441">były</text:span><text:span text:style-name="T475"> </text:span><text:span text:style-name="T441">ze</text:span><text:span text:style-name="T475"> </text:span><text:span text:style-name="T441">sobą</text:span><text:span text:style-name="T475"> </text:span><text:span text:style-name="T441">kolor</text:span><text:span text:style-name="T475"> </text:span><text:span text:style-name="T441">(</text:span><text:span text:style-name="T255">legal</text:span><text:span text:style-name="T281"> </text:span><text:span text:style-name="T255">colour</text:span><text:span text:style-name="T281"> </text:span><text:span text:style-name="T255">and</text:span><text:span text:style-name="T281"> </text:span><text:span text:style-name="T255">real</text:span><text:span text:style-name="T281"> </text:span><text:span text:style-name="T255">colour</text:span><text:span text:style-name="T281"> </text:span><text:span text:style-name="T441">–</text:span><text:span text:style-name="T475"> </text:span><text:span text:style-name="T441">mogące</text:span><text:span text:style-name="T475"> </text:span><text:span text:style-name="T441">się</text:span><text:span text:style-name="T475"> </text:span><text:span text:style-name="T441">różnić)</text:span><text:span text:style-name="T475"> </text:span><text:span text:style-name="T441">oraz</text:span><text:span text:style-name="T475"> </text:span><text:span text:style-name="T441">klasa.</text:span><text:span text:style-name="T475"> </text:span><text:span text:style-name="T441">Chińczycy,</text:span><text:span text:style-name="T475"> </text:span><text:span text:style-name="T441">przykła- dowo,</text:span><text:span text:style-name="T512"> </text:span><text:span text:style-name="T441">mimo</text:span><text:span text:style-name="T449"> </text:span><text:span text:style-name="T441">swojego</text:span><text:span text:style-name="T449"> </text:span><text:span text:style-name="T441">„białego”</text:span><text:span text:style-name="T449"> </text:span><text:span text:style-name="T441">koloru</text:span><text:span text:style-name="T449"> </text:span><text:span text:style-name="T441">(legalnie)</text:span><text:span text:style-name="T449"> </text:span><text:span text:style-name="T441">mogli</text:span><text:span text:style-name="T449"> </text:span><text:span text:style-name="T441">zostać</text:span><text:span text:style-name="T449"> </text:span><text:span text:style-name="T441">odrzuceni</text:span><text:span text:style-name="T449"> </text:span><text:span text:style-name="T441">jako</text:span><text:span text:style-name="T449"> </text:span><text:span text:style-name="T441">kandydaci</text:span><text:span text:style-name="T449"> </text:span><text:span text:style-name="T441">na</text:span><text:span text:style-name="T512"> </text:span><text:span text:style-name="T441">męża</text:span><text:span text:style-name="T449"> </text:span><text:span text:style-name="T441">przez </text:span><text:span text:style-name="T453">matki</text:span><text:span text:style-name="T456"> </text:span><text:span text:style-name="T441">ciemnoskórych</text:span><text:span text:style-name="T458"> </text:span><text:span text:style-name="T441">kobiet.</text:span><text:span text:style-name="T458"> </text:span><text:span text:style-name="T441">Świadczy</text:span><text:span text:style-name="T458"> </text:span><text:span text:style-name="T441">to,</text:span><text:span text:style-name="T458"> </text:span><text:span text:style-name="T441">że</text:span><text:span text:style-name="T458"> </text:span><text:span text:style-name="T441">biel</text:span><text:span text:style-name="T458"> </text:span><text:span text:style-name="T441">nie</text:span><text:span text:style-name="T458"> </text:span><text:span text:style-name="T441">była</text:span><text:span text:style-name="T458"> </text:span><text:span text:style-name="T441">jedynym</text:span><text:span text:style-name="T458"> </text:span><text:span text:style-name="T441">kryterium</text:span><text:span text:style-name="T458"> </text:span><text:span text:style-name="T441">wyboru</text:span><text:span text:style-name="T458"> </text:span><text:span text:style-name="T441">–</text:span><text:span text:style-name="T458"> </text:span><text:span text:style-name="T441">w</text:span><text:span text:style-name="T458"> </text:span><text:span text:style-name="T441">tych</text:span><text:span text:style-name="T458"> </text:span><text:span text:style-name="T441">przy- padkach</text:span><text:span text:style-name="T489"> </text:span><text:span text:style-name="T441">chodziło</text:span><text:span text:style-name="T489"> </text:span><text:span text:style-name="T441">raczej</text:span><text:span text:style-name="T489"> </text:span><text:span text:style-name="T441">o</text:span><text:span text:style-name="T489"> </text:span><text:span text:style-name="T441">wykonywaną</text:span><text:span text:style-name="T489"> </text:span><text:span text:style-name="T441">pracę</text:span><text:span text:style-name="T489"> </text:span><text:span text:style-name="T441">i</text:span><text:span text:style-name="T489"> </text:span><text:span text:style-name="T441">związany</text:span><text:span text:style-name="T489"> </text:span><text:span text:style-name="T441">z</text:span><text:span text:style-name="T489"> </text:span><text:span text:style-name="T441">nią</text:span><text:span text:style-name="T489"> </text:span><text:span text:style-name="T441">status</text:span><text:span text:style-name="T480"> </text:span><text:span text:style-name="T441">ekonomiczny.</text:span><text:span text:style-name="T489"> </text:span><text:span text:style-name="T441">Zob.</text:span><text:span text:style-name="T489"> </text:span><text:span text:style-name="T255">tamże</text:span><text:span text:style-name="T441">,</text:span><text:span text:style-name="T489"> </text:span><text:span text:style-name="T441">s.</text:span><text:span text:style-name="T489"> </text:span><text:span text:style-name="T441">79.</text:span></text:p></draw:text-box></draw:frame><draw:frame draw:style-name="fr1" text:anchor-type="char" svg:x="1.965cm" svg:y="16.252cm" svg:width="0.25cm" svg:height="0.303cm" draw:z-index="93"><draw:text-box><text:p text:style-name="P7"><text:span text:style-name="T440">31</text:span></text:p></draw:text-box></draw:frame><draw:frame draw:style-name="fr1" text:anchor-type="char" svg:x="1.965cm" svg:y="16.72cm" svg:width="0.25cm" svg:height="0.303cm" draw:z-index="94"><draw:text-box><text:p text:style-name="P7"><text:span text:style-name="T440">32</text:span></text:p></draw:text-box></draw:frame><draw:frame draw:style-name="fr1" text:anchor-type="char" svg:x="1.965cm" svg:y="17.554cm" svg:width="0.25cm" svg:height="0.303cm" draw:z-index="95"><draw:text-box><text:p text:style-name="P7"><text:span text:style-name="T440">33</text:span></text:p></draw:text-box></draw:frame><draw:frame draw:style-name="fr1" text:anchor-type="char" svg:x="1.965cm" svg:y="18.022cm" svg:width="0.25cm" svg:height="0.303cm" draw:z-index="96"><draw:text-box><text:p text:style-name="P7"><text:span text:style-name="T440">34</text:span></text:p></draw:text-box></draw:frame><draw:frame draw:style-name="fr1" text:anchor-type="char" svg:x="1.965cm" svg:y="18.854cm" svg:width="0.25cm" svg:height="0.303cm" draw:z-index="97"><draw:text-box><text:p text:style-name="P7"><text:span text:style-name="T440">35</text:span></text:p></draw:text-box></draw:frame><draw:frame draw:style-name="fr1" text:anchor-type="char" svg:x="2cm" svg:y="15.81cm" svg:width="2cm" svg:height="0.423cm" draw:z-index="98"><draw:text-box><text:p text:style-name="P207"/></draw:text-box></draw:frame></text:p>
      <text:p text:style-name="P147"><draw:line text:anchor-type="char" draw:z-index="99" draw:style-name="gr1" draw:text-style-name="P250" svg:x1="1.499cm" svg:y1="14.497cm" svg:x2="3.499cm" svg:y2="14.497cm"><text:p/></draw:line><draw:frame draw:style-name="fr1" text:anchor-type="char" svg:x="6.514cm" svg:y="0.579cm" svg:width="4.971cm" svg:height="0.603cm" draw:z-index="100"><draw:text-box><text:p text:style-name="P12"><text:span text:style-name="T94">Rasa</text:span><text:span text:style-name="T97"> </text:span><text:span text:style-name="T99">czarna</text:span><text:span text:style-name="T104"> </text:span><text:span text:style-name="T99">a</text:span><text:span text:style-name="T97"> </text:span><text:span text:style-name="T99">tożsamość</text:span><text:span text:style-name="T104"> </text:span><text:span text:style-name="T106">kubańska</text:span></text:p></draw:text-box></draw:frame><draw:frame draw:style-name="fr1" text:anchor-type="char" svg:x="1.466cm" svg:y="0.582cm" svg:width="3.896cm" svg:height="0.519cm" draw:z-index="101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3.33cm" svg:y="0.582cm" svg:width="0.706cm" svg:height="0.519cm" draw:z-index="102"><draw:text-box><text:p text:style-name="P6"><text:span text:style-name="T170">403</text:span></text:p></draw:text-box></draw:frame><draw:frame draw:style-name="fr1" text:anchor-type="char" svg:x="1.466cm" svg:y="1.579cm" svg:width="12.575cm" svg:height="12.308cm" draw:z-index="103"><draw:text-box><text:p text:style-name="P235"><text:span text:style-name="T374">zatem</text:span><text:span text:style-name="T549"> </text:span><text:span text:style-name="T374">idea</text:span><text:span text:style-name="T547"> </text:span><text:span text:style-name="T374">Kubańczyka</text:span><text:span text:style-name="T547"> </text:span><text:span text:style-name="T374">jako</text:span><text:span text:style-name="T547"> </text:span><text:span text:style-name="T374">–</text:span><text:span text:style-name="T547"> </text:span><text:span text:style-name="T552">używając</text:span><text:span text:style-name="T549"> </text:span><text:span text:style-name="T374">słów</text:span><text:span text:style-name="T547"> </text:span><text:span text:style-name="T374">intelektualisty</text:span><text:span text:style-name="T547"> </text:span><text:span text:style-name="T374">José</text:span><text:span text:style-name="T547"> </text:span><text:span text:style-name="T374">Antonio</text:span><text:span text:style-name="T547"> </text:span><text:span text:style-name="T374">Saco</text:span><text:span text:style-name="T547"> </text:span><text:span text:style-name="T374">–</text:span><text:span text:style-name="T549"> </text:span><text:span text:style-name="T314">po- tomka</text:span><text:span text:style-name="T343"> </text:span><text:span text:style-name="T314">Hiszpanów,</text:span><text:span text:style-name="T343"> </text:span><text:span text:style-name="T314">urodzonego</text:span><text:span text:style-name="T344"> </text:span><text:span text:style-name="T314">i</text:span><text:span text:style-name="T343"> </text:span><text:span text:style-name="T314">wychowanego</text:span><text:span text:style-name="T344"> </text:span><text:span text:style-name="T314">na</text:span><text:span text:style-name="T343"> </text:span><text:span text:style-name="T314">Kubie,</text:span><text:span text:style-name="T343"> </text:span><text:span text:style-name="T314">katolika</text:span><text:span text:style-name="T344"> </text:span><text:span text:style-name="T314">mówiącego</text:span><text:span text:style-name="T343"> </text:span><text:span text:style-name="T314">po</text:span><text:span text:style-name="T344"> </text:span><text:span text:style-name="T314">hisz- </text:span><text:span text:style-name="T315">pańsku</text:span><text:span text:style-name="T402">36</text:span><text:span text:style-name="T393">.</text:span><text:span text:style-name="T373"> </text:span><text:span text:style-name="T380">Wśród</text:span><text:span text:style-name="T376"> </text:span><text:span text:style-name="T393">przekonań</text:span><text:span text:style-name="T373"> </text:span><text:span text:style-name="T393">przywiezionych</text:span><text:span text:style-name="T376"> </text:span><text:span text:style-name="T393">na</text:span><text:span text:style-name="T373"> </text:span><text:span text:style-name="T393">ten</text:span><text:span text:style-name="T376"> </text:span><text:span text:style-name="T393">teren</text:span><text:span text:style-name="T373"> </text:span><text:span text:style-name="T393">przez</text:span><text:span text:style-name="T376"> </text:span><text:span text:style-name="T393">kolonizatorów</text:span><text:span text:style-name="T373"> </text:span><text:span text:style-name="T393">te</text:span><text:span text:style-name="T376"> </text:span><text:span text:style-name="T560">do- </text:span><text:span text:style-name="T552">tyczące </text:span><text:span text:style-name="T374">różnic rasowych zajmowały kluczową </text:span><text:span text:style-name="T552">pozycję (idea </text:span><text:span text:style-name="T374">„czystości rasowej”)</text:span><text:span text:style-name="T400">37</text:span><text:span text:style-name="T374">. Co</text:span><text:span text:style-name="T436"> </text:span><text:span text:style-name="T552">więcej,</text:span><text:span text:style-name="T436"> </text:span><text:span text:style-name="T374">według</text:span><text:span text:style-name="T438"> </text:span><text:span text:style-name="T552">oficjalnego</text:span><text:span text:style-name="T436"> </text:span><text:span text:style-name="T374">dyskursu</text:span><text:span text:style-name="T436"> </text:span><text:span text:style-name="T552">kolonialnego</text:span><text:span text:style-name="T438"> </text:span><text:span text:style-name="T552">Kubańczycy</text:span><text:span text:style-name="T436"> </text:span><text:span text:style-name="T374">nie</text:span><text:span text:style-name="T436"> </text:span><text:span text:style-name="T396">mogli</text:span><text:span text:style-name="T438"> </text:span><text:span text:style-name="T374">być</text:span><text:span text:style-name="T436"> </text:span><text:span text:style-name="T374">na- </text:span><text:span text:style-name="T393">rodem</text:span><text:span text:style-name="T422"> </text:span><text:span text:style-name="T393">ze</text:span><text:span text:style-name="T422"> </text:span><text:span text:style-name="T397">względu</text:span><text:span text:style-name="T422"> </text:span><text:span text:style-name="T393">na</text:span><text:span text:style-name="T422"> </text:span><text:span text:style-name="T393">dużą</text:span><text:span text:style-name="T422"> </text:span><text:span text:style-name="T553">grupę</text:span><text:span text:style-name="T550"> </text:span><text:span text:style-name="T393">czarnych</text:span><text:span text:style-name="T422"> </text:span><text:span text:style-name="T393">oraz</text:span><text:span text:style-name="T422"> </text:span><text:span text:style-name="T393">społeczne</text:span><text:span text:style-name="T422"> </text:span><text:span text:style-name="T393">i</text:span><text:span text:style-name="T422"> </text:span><text:span text:style-name="T393">ekonomiczne</text:span><text:span text:style-name="T550"> </text:span><text:span text:style-name="T393">znacze- nie</text:span><text:span text:style-name="T523"> </text:span><text:span text:style-name="T553">niewolnictwa</text:span><text:span text:style-name="T410">38</text:span><text:span text:style-name="T553">.</text:span><text:span text:style-name="T523"> </text:span><text:span text:style-name="T553">Kiedy</text:span><text:span text:style-name="T516"> </text:span><text:span text:style-name="T393">zatem</text:span><text:span text:style-name="T523"> </text:span><text:span text:style-name="T393">w</text:span><text:span text:style-name="T516"> </text:span><text:span text:style-name="T393">połowie</text:span><text:span text:style-name="T523"> </text:span><text:span text:style-name="T397">XIX</text:span><text:span text:style-name="T523"> </text:span><text:span text:style-name="T386">w.</text:span><text:span text:style-name="T516"> </text:span><text:span text:style-name="T393">Saco</text:span><text:span text:style-name="T523"> </text:span><text:span text:style-name="T393">popierał</text:span><text:span text:style-name="T516"> </text:span><text:span text:style-name="T393">mieszanie</text:span><text:span text:style-name="T523"> </text:span><text:span text:style-name="T393">się</text:span><text:span text:style-name="T523"> </text:span><text:span text:style-name="T393">ras (związki</text:span><text:span text:style-name="T373"> </text:span><text:span text:style-name="T553">białych</text:span><text:span text:style-name="T376"> </text:span><text:span text:style-name="T553">mężczyzn</text:span><text:span text:style-name="T376"> </text:span><text:span text:style-name="T393">z</text:span><text:span text:style-name="T376"> </text:span><text:span text:style-name="T393">kolorowymi</text:span><text:span text:style-name="T376"> </text:span><text:span text:style-name="T393">kobietami,</text:span><text:span text:style-name="T376"> </text:span><text:span text:style-name="T553">ale</text:span><text:span text:style-name="T376"> </text:span><text:span text:style-name="T393">nie</text:span><text:span text:style-name="T376"> </text:span><text:span text:style-name="T393">odwrotnie),</text:span><text:span text:style-name="T376"> </text:span><text:span text:style-name="T393">nie</text:span><text:span text:style-name="T376"> </text:span><text:span text:style-name="T393">wspie- </text:span><text:span text:style-name="T374">rał</text:span><text:span text:style-name="T547"> </text:span><text:span text:style-name="T374">on</text:span><text:span text:style-name="T547"> </text:span><text:span text:style-name="T374">idei</text:span><text:span text:style-name="T547"> </text:span><text:span text:style-name="T314">color</text:span><text:span text:style-name="T344"> </text:span><text:span text:style-name="T314">Cubano</text:span><text:span text:style-name="T374">,</text:span><text:span text:style-name="T547"> </text:span><text:span text:style-name="T314">color</text:span><text:span text:style-name="T344"> </text:span><text:span text:style-name="T314">mestizo/Cuba</text:span><text:span text:style-name="T344"> </text:span><text:span text:style-name="T314">mestiza</text:span><text:span text:style-name="T344"> </text:span><text:span text:style-name="T552">czy</text:span><text:span text:style-name="T547"> </text:span><text:span text:style-name="T374">„transkulturacji”,</text:span><text:span text:style-name="T547"> </text:span><text:span text:style-name="T552">jak</text:span><text:span text:style-name="T547"> </text:span><text:span text:style-name="T374">to</text:span><text:span text:style-name="T547"> </text:span><text:span text:style-name="T374">zro- </text:span><text:span text:style-name="T393">bią</text:span><text:span text:style-name="T545"> </text:span><text:span text:style-name="T393">później</text:span><text:span text:style-name="T382"> </text:span><text:span text:style-name="T393">Jose</text:span><text:span text:style-name="T545"> </text:span><text:span text:style-name="T393">Martí</text:span><text:span text:style-name="T402">39</text:span><text:span text:style-name="T411"> </text:span><text:span text:style-name="T393">(1891,</text:span><text:span text:style-name="T545"> </text:span><text:span text:style-name="T393">1893),</text:span><text:span text:style-name="T382"> </text:span><text:span text:style-name="T393">Nicolas</text:span><text:span text:style-name="T382"> </text:span><text:span text:style-name="T393">Guillén</text:span><text:span text:style-name="T545"> </text:span><text:span text:style-name="T393">(1930)</text:span><text:span text:style-name="T382"> </text:span><text:span text:style-name="T553">czy</text:span><text:span text:style-name="T545"> </text:span><text:span text:style-name="T393">Fernando</text:span><text:span text:style-name="T382"> </text:span><text:span text:style-name="T393">Ortiz (1940).</text:span><text:span text:style-name="T389"> </text:span><text:span text:style-name="T393">W</text:span><text:span text:style-name="T389"> </text:span><text:span text:style-name="T553">tym</text:span><text:span text:style-name="T389"> </text:span><text:span text:style-name="T393">okresie</text:span><text:span text:style-name="T389"> </text:span><text:span text:style-name="T553">liczebnie</text:span><text:span text:style-name="T434"> </text:span><text:span text:style-name="T393">dominowała</text:span><text:span text:style-name="T389"> </text:span><text:span text:style-name="T553">grupa</text:span><text:span text:style-name="T389"> </text:span><text:span text:style-name="T393">czarnoskóra,</text:span><text:span text:style-name="T389"> </text:span><text:span text:style-name="T393">a</text:span><text:span text:style-name="T434"> </text:span><text:span text:style-name="T393">Saco</text:span><text:span text:style-name="T389"> </text:span><text:span text:style-name="T553">wpisywał </text:span><text:span text:style-name="T374">się</text:span><text:span text:style-name="T385"> </text:span><text:span text:style-name="T374">w</text:span><text:span text:style-name="T385"> </text:span><text:span text:style-name="T374">dominujący</text:span><text:span text:style-name="T377"> </text:span><text:span text:style-name="T374">wówczas</text:span><text:span text:style-name="T385"> </text:span><text:span text:style-name="T374">dyskurs</text:span><text:span text:style-name="T385"> </text:span><text:span text:style-name="T374">(</text:span><text:span text:style-name="T314">racialized</text:span><text:span text:style-name="T352"> </text:span><text:span text:style-name="T314">discourse</text:span><text:span text:style-name="T374">)</text:span><text:span text:style-name="T385"> </text:span><text:span text:style-name="T374">uznający</text:span><text:span text:style-name="T377"> </text:span><text:span text:style-name="T552">wyższość</text:span><text:span text:style-name="T385"> </text:span><text:span text:style-name="T374">rasową </text:span><text:span text:style-name="T393">i</text:span><text:span text:style-name="T554"> </text:span><text:span text:style-name="T393">kulturową</text:span><text:span text:style-name="T539"> </text:span><text:span text:style-name="T393">świata</text:span><text:span text:style-name="T539"> </text:span><text:span text:style-name="T553">zachodniego</text:span><text:span text:style-name="T554"> </text:span><text:span text:style-name="T393">i</text:span><text:span text:style-name="T539"> </text:span><text:span text:style-name="T393">promujący</text:span><text:span text:style-name="T539"> </text:span><text:span text:style-name="T393">„ulepszenie”</text:span><text:span text:style-name="T539"> </text:span><text:span text:style-name="T393">populacji</text:span><text:span text:style-name="T554"> </text:span><text:span text:style-name="T553">poprzez</text:span><text:span text:style-name="T539"> </text:span><text:span text:style-name="T393">jej</text:span><text:span text:style-name="T539"> </text:span><text:span text:style-name="T393">wy-</text:span></text:p><text:p text:style-name="P212"><text:span text:style-name="T393">bielenie</text:span><text:span text:style-name="T402">40</text:span><text:span text:style-name="T393">.</text:span><text:span text:style-name="T389"> </text:span><text:span text:style-name="T393">O</text:span><text:span text:style-name="T389"> </text:span><text:span text:style-name="T553">tym,</text:span><text:span text:style-name="T434"> </text:span><text:span text:style-name="T553">jak</text:span><text:span text:style-name="T389"> </text:span><text:span text:style-name="T393">wyraźne</text:span><text:span text:style-name="T434"> </text:span><text:span text:style-name="T393">były</text:span><text:span text:style-name="T389"> </text:span><text:span text:style-name="T553">granice</text:span><text:span text:style-name="T434"> </text:span><text:span text:style-name="T553">między</text:span><text:span text:style-name="T389"> </text:span><text:span text:style-name="T553">grupami,</text:span><text:span text:style-name="T434"> </text:span><text:span text:style-name="T393">świadczy</text:span><text:span text:style-name="T389"> </text:span><text:span text:style-name="T393">m.in.</text:span><text:span text:style-name="T434"> </text:span><text:span text:style-name="T393">to,</text:span><text:span text:style-name="T389"> </text:span><text:span text:style-name="T393">że również</text:span><text:span text:style-name="T516"> </text:span><text:span text:style-name="T553">biali</text:span><text:span text:style-name="T516"> </text:span><text:span text:style-name="T397">podlegali</text:span><text:span text:style-name="T516"> </text:span><text:span text:style-name="T393">swoistej</text:span><text:span text:style-name="T518"> </text:span><text:span text:style-name="T393">„hierarchizacji”.</text:span><text:span text:style-name="T516"> </text:span><text:span text:style-name="T370">Według</text:span><text:span text:style-name="T516"> </text:span><text:span text:style-name="T393">hierarchii,</text:span><text:span text:style-name="T516"> </text:span><text:span text:style-name="T393">jaką</text:span><text:span text:style-name="T518"> </text:span><text:span text:style-name="T393">w</text:span><text:span text:style-name="T516"> </text:span><text:span text:style-name="T393">1840</text:span><text:span text:style-name="T516"> </text:span><text:span text:style-name="T380">r. </text:span><text:span text:style-name="T374">przedstawił</text:span><text:span text:style-name="T421"> </text:span><text:span text:style-name="T374">David</text:span><text:span text:style-name="T421"> </text:span><text:span text:style-name="T374">Turnbull,</text:span><text:span text:style-name="T421"> </text:span><text:span text:style-name="T396">brytyjski</text:span><text:span text:style-name="T421"> </text:span><text:span text:style-name="T374">konsul</text:span><text:span text:style-name="T421"> </text:span><text:span text:style-name="T374">na</text:span><text:span text:style-name="T421"> </text:span><text:span text:style-name="T374">wyspie</text:span><text:span text:style-name="T421"> </text:span><text:span text:style-name="T374">i</text:span><text:span text:style-name="T421"> </text:span><text:span text:style-name="T552">działacz</text:span><text:span text:style-name="T421"> </text:span><text:span text:style-name="T374">na</text:span><text:span text:style-name="T421"> </text:span><text:span text:style-name="T552">rzecz</text:span><text:span text:style-name="T421"> </text:span><text:span text:style-name="T374">zniesienia </text:span><text:span text:style-name="T552">niewolnictwa,</text:span><text:span text:style-name="T532"> </text:span><text:span text:style-name="T374">większość</text:span><text:span text:style-name="T532"> </text:span><text:span text:style-name="T552">białych</text:span><text:span text:style-name="T532"> </text:span><text:span text:style-name="T374">Kreoli</text:span><text:span text:style-name="T436"> </text:span><text:span text:style-name="T374">plasowała</text:span><text:span text:style-name="T532"> </text:span><text:span text:style-name="T374">się</text:span><text:span text:style-name="T532"> </text:span><text:span text:style-name="T374">poniżej</text:span><text:span text:style-name="T436"> </text:span><text:span text:style-name="T374">urodzonych</text:span><text:span text:style-name="T532"> </text:span><text:span text:style-name="T374">poza</text:span><text:span text:style-name="T532"> </text:span><text:span text:style-name="T374">Kubą </text:span><text:span text:style-name="T393">mieszkańców</text:span><text:span text:style-name="T434"> </text:span><text:span text:style-name="T393">wyspy,</text:span><text:span text:style-name="T424"> </text:span><text:span text:style-name="T393">co</text:span><text:span text:style-name="T424"> </text:span><text:span text:style-name="T393">znacząco</text:span><text:span text:style-name="T424"> </text:span><text:span text:style-name="T393">podkreśla</text:span><text:span text:style-name="T424"> </text:span><text:span text:style-name="T393">istniejącą</text:span><text:span text:style-name="T424"> </text:span><text:span text:style-name="T393">wówczas</text:span><text:span text:style-name="T424"> </text:span><text:span text:style-name="T553">opozycję</text:span><text:span text:style-name="T424"> </text:span><text:span text:style-name="T553">między </text:span><text:span text:style-name="T315">penisular </text:span><text:span text:style-name="T393">a</text:span><text:span text:style-name="T531"> </text:span><text:span text:style-name="T315">criollo</text:span><text:span text:style-name="T402">41</text:span><text:span text:style-name="T393">.</text:span></text:p><text:p text:style-name="P236"><text:span text:style-name="T393">W</text:span><text:span text:style-name="T540"> </text:span><text:span text:style-name="T393">odróżnieniu</text:span><text:span text:style-name="T540"> </text:span><text:span text:style-name="T393">od</text:span><text:span text:style-name="T554"> </text:span><text:span text:style-name="T393">Indianina</text:span><text:span text:style-name="T540"> </text:span><text:span text:style-name="T315">siboney</text:span><text:span text:style-name="T402">42</text:span><text:span text:style-name="T412"> </text:span><text:span text:style-name="T393">oraz</text:span><text:span text:style-name="T554"> </text:span><text:span text:style-name="T393">rolnika</text:span><text:span text:style-name="T540"> </text:span><text:span text:style-name="T315">guajiro</text:span><text:span text:style-name="T402">43</text:span><text:span text:style-name="T412"> </text:span><text:span text:style-name="T393">postać</text:span><text:span text:style-name="T554"> </text:span><text:span text:style-name="T393">czarnej</text:span><text:span text:style-name="T540"> </text:span><text:span text:style-name="T393">osoby </text:span><text:span text:style-name="T374">(</text:span><text:span text:style-name="T314">Negro</text:span><text:span text:style-name="T374">)</text:span><text:span text:style-name="T438"> </text:span><text:span text:style-name="T374">kojarzyła</text:span><text:span text:style-name="T395"> </text:span><text:span text:style-name="T374">się</text:span><text:span text:style-name="T395"> </text:span><text:span text:style-name="T374">negatywnie</text:span><text:span text:style-name="T395"> </text:span><text:span text:style-name="T374">i</text:span><text:span text:style-name="T438"> </text:span><text:span text:style-name="T374">nie</text:span><text:span text:style-name="T395"> </text:span><text:span text:style-name="T374">była</text:span><text:span text:style-name="T395"> </text:span><text:span text:style-name="T374">uważana</text:span><text:span text:style-name="T395"> </text:span><text:span text:style-name="T374">za</text:span><text:span text:style-name="T438"> </text:span><text:span text:style-name="T314">cubano</text:span><text:span text:style-name="T374">,</text:span><text:span text:style-name="T395"> </text:span><text:span text:style-name="T374">choć</text:span><text:span text:style-name="T395"> </text:span><text:span text:style-name="T374">z</text:span><text:span text:style-name="T395"> </text:span><text:span text:style-name="T374">racji</text:span><text:span text:style-name="T438"> </text:span><text:span text:style-name="T374">urodzenia w</text:span><text:span text:style-name="T388"> </text:span><text:span text:style-name="T369">Nowym</text:span><text:span text:style-name="T388"> </text:span><text:span text:style-name="T374">Świecie</text:span><text:span text:style-name="T388"> </text:span><text:span text:style-name="T374">była</text:span><text:span text:style-name="T388"> </text:span><text:span text:style-name="T374">przecież</text:span><text:span text:style-name="T388"> </text:span><text:span text:style-name="T314">criollo</text:span><text:span text:style-name="T400">44</text:span><text:span text:style-name="T374">.</text:span><text:span text:style-name="T433"> </text:span><text:span text:style-name="T374">Czarnoskórzy</text:span><text:span text:style-name="T388"> </text:span><text:span text:style-name="T374">postrzegani</text:span><text:span text:style-name="T388"> </text:span><text:span text:style-name="T374">byli</text:span><text:span text:style-name="T388"> </text:span><text:span text:style-name="T374">jako</text:span><text:span text:style-name="T388"> </text:span><text:span text:style-name="T374">zagroże-</text:span></text:p><text:p text:style-name="P237"><text:span text:style-name="T393">nie</text:span><text:span text:style-name="T539"> </text:span><text:span text:style-name="T393">(również</text:span><text:span text:style-name="T539"> </text:span><text:span text:style-name="T393">pod</text:span><text:span text:style-name="T539"> </text:span><text:span text:style-name="T393">względem</text:span><text:span text:style-name="T539"> </text:span><text:span text:style-name="T393">językowym)</text:span><text:span text:style-name="T402">45</text:span><text:span text:style-name="T393">.</text:span><text:span text:style-name="T539"> </text:span><text:span text:style-name="T393">Strach</text:span><text:span text:style-name="T539"> </text:span><text:span text:style-name="T393">przed</text:span><text:span text:style-name="T539"> </text:span><text:span text:style-name="T393">tym,</text:span><text:span text:style-name="T539"> </text:span><text:span text:style-name="T393">żeby</text:span><text:span text:style-name="T539"> </text:span><text:span text:style-name="T393">Kuba</text:span><text:span text:style-name="T539"> </text:span><text:span text:style-name="T393">nie</text:span><text:span text:style-name="T539"> </text:span><text:span text:style-name="T393">podzie- liła</text:span><text:span text:style-name="T526"> </text:span><text:span text:style-name="T393">losu</text:span><text:span text:style-name="T528"> </text:span><text:span text:style-name="T393">Haiti,</text:span><text:span text:style-name="T528"> </text:span><text:span text:style-name="T393">potęgowały</text:span><text:span text:style-name="T526"> </text:span><text:span text:style-name="T393">dodatkowo</text:span><text:span text:style-name="T528"> </text:span><text:span text:style-name="T393">oskarżenia</text:span><text:span text:style-name="T528"> </text:span><text:span text:style-name="T393">o</text:span><text:span text:style-name="T526"> </text:span><text:span text:style-name="T393">kolejne</text:span><text:span text:style-name="T528"> </text:span><text:span text:style-name="T393">spiski</text:span><text:span text:style-name="T528"> </text:span><text:span text:style-name="T393">(m.in.</text:span><text:span text:style-name="T526"> </text:span><text:span text:style-name="T393">1812,</text:span><text:span text:style-name="T528"> </text:span><text:span text:style-name="T393">1825, </text:span><text:span text:style-name="T374">1835</text:span><text:span text:style-name="T381"> </text:span><text:span text:style-name="T374">i</text:span><text:span text:style-name="T385"> </text:span><text:span text:style-name="T374">1844)</text:span><text:span text:style-name="T400">46</text:span><text:span text:style-name="T374">.</text:span><text:span text:style-name="T381"> </text:span><text:span text:style-name="T374">Obawy</text:span><text:span text:style-name="T385"> </text:span><text:span text:style-name="T374">przed</text:span><text:span text:style-name="T381"> </text:span><text:span text:style-name="T374">powtórzeniem</text:span><text:span text:style-name="T385"> </text:span><text:span text:style-name="T374">się</text:span><text:span text:style-name="T381"> </text:span><text:span text:style-name="T374">scenariusza</text:span><text:span text:style-name="T385"> </text:span><text:span text:style-name="T374">haitańskiego</text:span><text:span text:style-name="T381"> </text:span><text:span text:style-name="T374">były</text:span><text:span text:style-name="T385"> </text:span><text:span text:style-name="T374">obecne </text:span><text:span text:style-name="T393">także</text:span><text:span text:style-name="T426"> </text:span><text:span text:style-name="T393">zarówno</text:span><text:span text:style-name="T428"> </text:span><text:span text:style-name="T393">w</text:span><text:span text:style-name="T428"> </text:span><text:span text:style-name="T393">czasie</text:span><text:span text:style-name="T428"> </text:span><text:span text:style-name="T393">walk</text:span><text:span text:style-name="T426"> </text:span><text:span text:style-name="T393">rozpoczętych</text:span><text:span text:style-name="T428"> </text:span><text:span text:style-name="T393">w</text:span><text:span text:style-name="T428"> </text:span><text:span text:style-name="T393">1868</text:span><text:span text:style-name="T428"> </text:span><text:span text:style-name="T391">r.,</text:span><text:span text:style-name="T428"> </text:span><text:span text:style-name="T393">jak</text:span><text:span text:style-name="T426"> </text:span><text:span text:style-name="T393">i</text:span><text:span text:style-name="T428"> </text:span><text:span text:style-name="T393">podczas</text:span><text:span text:style-name="T428"> </text:span><text:span text:style-name="T393">La</text:span><text:span text:style-name="T428"> </text:span><text:span text:style-name="T393">Guerra</text:span><text:span text:style-name="T426"> </text:span><text:span text:style-name="T393">Chi- </text:span><text:span text:style-name="T374">quita (1879-1880). Niektórzy Kubańczycy rozważali aneksję wyspy przez USA</text:span><text:span text:style-name="T436"> </text:span><text:span text:style-name="T374">jako</text:span></text:p></draw:text-box></draw:frame><draw:frame draw:style-name="fr1" text:anchor-type="char" svg:x="1.965cm" svg:y="14.527cm" svg:width="12.07cm" svg:height="6.643cm" draw:z-index="104"><draw:text-box><text:p text:style-name="P11"><text:span text:style-name="T442">P.A. Roberts, </text:span><text:span text:style-name="T256">The Roots of Caribbean Identity…</text:span><text:span text:style-name="T442">, s. 321-323.</text:span></text:p><text:p text:style-name="P15"><text:span text:style-name="T442">A.P. Maingot, </text:span><text:span text:style-name="T256">Race, Color, and Class…</text:span><text:span text:style-name="T442">, s. 224.</text:span></text:p><text:p text:style-name="P15"><text:span text:style-name="T442">A. Ferrer, </text:span><text:span text:style-name="T256">Insurgent Cuba…</text:span><text:span text:style-name="T442">, s. 8.</text:span></text:p><text:p text:style-name="P38"><text:span text:style-name="T442">„Mi raza” (1891); „Nuestra America” (1893). L. Martinez-Echazabal, </text:span><text:span text:style-name="T256">Mestizaje</text:span><text:span text:style-name="T442">, s. 30.</text:span></text:p><text:p text:style-name="P15"><text:span text:style-name="T442">L. Martinez-Echazabal, </text:span><text:span text:style-name="T256">Mestizaje</text:span><text:span text:style-name="T442">, s. 28-30.</text:span></text:p><text:p text:style-name="P15"><text:span text:style-name="T442">Zob. P.A. Roberts, </text:span><text:span text:style-name="T256">The Roots of Caribbean Identity…</text:span><text:span text:style-name="T442">, s. 322.</text:span></text:p><text:p text:style-name="P79"><text:span text:style-name="T441">Rodzimy mieszkaniec Karaibów, celowo wydobyty w XIX </text:span><text:span text:style-name="T467">w. </text:span><text:span text:style-name="T441">z </text:span><text:span text:style-name="T453">mroków </text:span><text:span text:style-name="T441">historii i zrekonstruowany dla celów literackich i politycznych. Roberts określa </text:span><text:span text:style-name="T255">ciboneyismo </text:span><text:span text:style-name="T441">jako niezbyt dobrą, ale</text:span><text:span text:style-name="T507"> </text:span><text:span text:style-name="T441">popularną </text:span><text:span text:style-name="T442">w</text:span><text:span text:style-name="T462"> </text:span><text:span text:style-name="T442">XIX</text:span><text:span text:style-name="T462"> </text:span><text:span text:style-name="T468">w.</text:span><text:span text:style-name="T504"> </text:span><text:span text:style-name="T442">literaturę.</text:span><text:span text:style-name="T462"> </text:span><text:span text:style-name="T442">P.A.</text:span><text:span text:style-name="T462"> </text:span><text:span text:style-name="T442">Roberts,</text:span><text:span text:style-name="T504"> </text:span><text:span text:style-name="T256">The</text:span><text:span text:style-name="T275"> </text:span><text:span text:style-name="T256">Roots</text:span><text:span text:style-name="T275"> </text:span><text:span text:style-name="T256">of</text:span><text:span text:style-name="T310"> </text:span><text:span text:style-name="T256">Caribbean</text:span><text:span text:style-name="T275"> </text:span><text:span text:style-name="T256">Identity…</text:span><text:span text:style-name="T442">,</text:span><text:span text:style-name="T462"> </text:span><text:span text:style-name="T442">s.</text:span><text:span text:style-name="T504"> </text:span><text:span text:style-name="T442">325-330,</text:span><text:span text:style-name="T462"> </text:span><text:span text:style-name="T442">340.</text:span></text:p><text:p text:style-name="P40"><text:span text:style-name="T442">Na Kubie wieśniak, rolnik; syn </text:span><text:span text:style-name="T256">campesino</text:span><text:span text:style-name="T442">.</text:span></text:p><text:p text:style-name="P98"><text:span text:style-name="T441">Szerzej</text:span><text:span text:style-name="T449"> </text:span><text:span text:style-name="T441">na</text:span><text:span text:style-name="T449"> </text:span><text:span text:style-name="T441">temat</text:span><text:span text:style-name="T449"> </text:span><text:span text:style-name="T255">siboney</text:span><text:span text:style-name="T264"> </text:span><text:span text:style-name="T441">oraz</text:span><text:span text:style-name="T451"> </text:span><text:span text:style-name="T255">guajiro</text:span><text:span text:style-name="T264"> </text:span><text:span text:style-name="T441">zob.</text:span><text:span text:style-name="T449"> </text:span><text:span text:style-name="T441">P.A.</text:span><text:span text:style-name="T449"> </text:span><text:span text:style-name="T441">Roberts,</text:span><text:span text:style-name="T449"> </text:span><text:span text:style-name="T255">The</text:span><text:span text:style-name="T262"> </text:span><text:span text:style-name="T255">Roots</text:span><text:span text:style-name="T264"> </text:span><text:span text:style-name="T255">of</text:span><text:span text:style-name="T264"> </text:span><text:span text:style-name="T255">Caribbean</text:span><text:span text:style-name="T264"> </text:span><text:span text:style-name="T255">Identity…</text:span><text:span text:style-name="T441">,</text:span><text:span text:style-name="T451"> </text:span><text:span text:style-name="T441">s.</text:span><text:span text:style-name="T449"> </text:span><text:span text:style-name="T441">325-339. </text:span><text:span text:style-name="T442">Szerzej zob. </text:span><text:span text:style-name="T256">tamże</text:span><text:span text:style-name="T442">,</text:span><text:span text:style-name="T514"> </text:span><text:span text:style-name="T256">passim</text:span><text:span text:style-name="T442">.</text:span></text:p><text:p text:style-name="P80"><text:span text:style-name="T446">G.R.</text:span><text:span text:style-name="T507"> </text:span><text:span text:style-name="T441">Andrews,</text:span><text:span text:style-name="T459"> </text:span><text:span text:style-name="T255">Afro-Latin</text:span><text:span text:style-name="T276"> </text:span><text:span text:style-name="T255">America…</text:span><text:span text:style-name="T441">,</text:span><text:span text:style-name="T459"> </text:span><text:span text:style-name="T441">s.</text:span><text:span text:style-name="T507"> </text:span><text:span text:style-name="T441">107.</text:span><text:span text:style-name="T459"> </text:span><text:span text:style-name="T484">Na</text:span><text:span text:style-name="T459"> </text:span><text:span text:style-name="T441">temat</text:span><text:span text:style-name="T459"> </text:span><text:span text:style-name="T441">innych</text:span><text:span text:style-name="T507"> </text:span><text:span text:style-name="T441">kroków</text:span><text:span text:style-name="T459"> </text:span><text:span text:style-name="T441">poczynionych</text:span><text:span text:style-name="T459"> </text:span><text:span text:style-name="T441">przez</text:span><text:span text:style-name="T459"> </text:span><text:span text:style-name="T441">Koronę</text:span><text:span text:style-name="T507"> </text:span><text:span text:style-name="T441">na Kubie</text:span><text:span text:style-name="T480"> </text:span><text:span text:style-name="T441">w</text:span><text:span text:style-name="T480"> </text:span><text:span text:style-name="T441">celu</text:span><text:span text:style-name="T482"> </text:span><text:span text:style-name="T441">ograniczenia</text:span><text:span text:style-name="T480"> </text:span><text:span text:style-name="T441">kontaktu</text:span><text:span text:style-name="T482"> </text:span><text:span text:style-name="T441">wolnych</text:span><text:span text:style-name="T480"> </text:span><text:span text:style-name="T441">czarnych</text:span><text:span text:style-name="T482"> </text:span><text:span text:style-name="T441">z</text:span><text:span text:style-name="T480"> </text:span><text:span text:style-name="T441">niewolnikami</text:span><text:span text:style-name="T480"> </text:span><text:span text:style-name="T441">oraz</text:span><text:span text:style-name="T482"> </text:span><text:span text:style-name="T441">z</text:span><text:span text:style-name="T480"> </text:span><text:span text:style-name="T441">wolnymi</text:span><text:span text:style-name="T482"> </text:span><text:span text:style-name="T441">czarnymi</text:span><text:span text:style-name="T480"> </text:span><text:span text:style-name="T441">z</text:span><text:span text:style-name="T482"> </text:span><text:span text:style-name="T441">in- </text:span><text:span text:style-name="T442">nych</text:span><text:span text:style-name="T455"> </text:span><text:span text:style-name="T442">krajów</text:span><text:span text:style-name="T457"> </text:span><text:span text:style-name="T442">zob.</text:span><text:span text:style-name="T457"> </text:span><text:span text:style-name="T256">tamże</text:span><text:span text:style-name="T442">,</text:span><text:span text:style-name="T457"> </text:span><text:span text:style-name="T442">s.</text:span><text:span text:style-name="T457"> </text:span><text:span text:style-name="T442">108.</text:span></text:p></draw:text-box></draw:frame><draw:frame draw:style-name="fr1" text:anchor-type="char" svg:x="1.466cm" svg:y="14.554cm" svg:width="0.25cm" svg:height="0.303cm" draw:z-index="105"><draw:text-box><text:p text:style-name="P7"><text:span text:style-name="T440">36</text:span></text:p></draw:text-box></draw:frame><draw:frame draw:style-name="fr1" text:anchor-type="char" svg:x="1.466cm" svg:y="15.02cm" svg:width="0.25cm" svg:height="0.303cm" draw:z-index="106"><draw:text-box><text:p text:style-name="P7"><text:span text:style-name="T440">37</text:span></text:p></draw:text-box></draw:frame><draw:frame draw:style-name="fr1" text:anchor-type="char" svg:x="1.466cm" svg:y="15.485cm" svg:width="0.25cm" svg:height="0.303cm" draw:z-index="107"><draw:text-box><text:p text:style-name="P7"><text:span text:style-name="T440">38</text:span></text:p></draw:text-box></draw:frame><draw:frame draw:style-name="fr1" text:anchor-type="char" svg:x="1.466cm" svg:y="15.953cm" svg:width="0.25cm" svg:height="0.303cm" draw:z-index="108"><draw:text-box><text:p text:style-name="P7"><text:span text:style-name="T440">39</text:span></text:p></draw:text-box></draw:frame><draw:frame draw:style-name="fr1" text:anchor-type="char" svg:x="1.466cm" svg:y="16.42cm" svg:width="0.25cm" svg:height="0.303cm" draw:z-index="109"><draw:text-box><text:p text:style-name="P7"><text:span text:style-name="T440">40</text:span></text:p></draw:text-box></draw:frame><draw:frame draw:style-name="fr1" text:anchor-type="char" svg:x="1.466cm" svg:y="16.887cm" svg:width="0.25cm" svg:height="0.303cm" draw:z-index="110"><draw:text-box><text:p text:style-name="P7"><text:span text:style-name="T440">41</text:span></text:p></draw:text-box></draw:frame><draw:frame draw:style-name="fr1" text:anchor-type="char" svg:x="1.466cm" svg:y="17.353cm" svg:width="0.25cm" svg:height="0.303cm" draw:z-index="111"><draw:text-box><text:p text:style-name="P7"><text:span text:style-name="T440">42</text:span></text:p></draw:text-box></draw:frame><draw:frame draw:style-name="fr1" text:anchor-type="char" svg:x="1.466cm" svg:y="18.554cm" svg:width="0.25cm" svg:height="0.303cm" draw:z-index="112"><draw:text-box><text:p text:style-name="P7"><text:span text:style-name="T440">43</text:span></text:p></draw:text-box></draw:frame><draw:frame draw:style-name="fr1" text:anchor-type="char" svg:x="1.466cm" svg:y="19.022cm" svg:width="0.25cm" svg:height="0.303cm" draw:z-index="113"><draw:text-box><text:p text:style-name="P7"><text:span text:style-name="T440">44</text:span></text:p></draw:text-box></draw:frame><draw:frame draw:style-name="fr1" text:anchor-type="char" svg:x="1.466cm" svg:y="19.487cm" svg:width="0.25cm" svg:height="0.303cm" draw:z-index="114"><draw:text-box><text:p text:style-name="P7"><text:span text:style-name="T440">45</text:span></text:p></draw:text-box></draw:frame><draw:frame draw:style-name="fr1" text:anchor-type="char" svg:x="1.466cm" svg:y="19.955cm" svg:width="0.25cm" svg:height="0.303cm" draw:z-index="115"><draw:text-box><text:p text:style-name="P7"><text:span text:style-name="T440">46</text:span></text:p></draw:text-box></draw:frame><draw:frame draw:style-name="fr1" text:anchor-type="char" svg:x="1.499cm" svg:y="14.109cm" svg:width="2cm" svg:height="0.423cm" draw:z-index="116"><draw:text-box><text:p text:style-name="P207"/></draw:text-box></draw:frame></text:p>
      <text:p text:style-name="P148"><draw:line text:anchor-type="char" draw:z-index="117" draw:style-name="gr1" draw:text-style-name="P250" svg:x1="2cm" svg:y1="16.364cm" svg:x2="4cm" svg:y2="16.364cm"><text:p/></draw:line><draw:frame draw:style-name="fr1" text:anchor-type="char" svg:x="1.965cm" svg:y="0.582cm" svg:width="0.706cm" svg:height="0.519cm" draw:z-index="118"><draw:text-box><text:p text:style-name="P6"><text:span text:style-name="T170">404</text:span></text:p></draw:text-box></draw:frame><draw:frame draw:style-name="fr1" text:anchor-type="char" svg:x="4.976cm" svg:y="0.589cm" svg:width="4.046cm" svg:height="0.557cm" draw:z-index="119"><draw:text-box><text:p text:style-name="P171"><text:span text:style-name="T369">Anna</text:span><text:span text:style-name="T372"> </text:span><text:span text:style-name="T374">Kaganiec-Kamieńska</text:span></text:p></draw:text-box></draw:frame><draw:frame draw:style-name="fr1" text:anchor-type="char" svg:x="10.636cm" svg:y="0.582cm" svg:width="3.896cm" svg:height="0.519cm" draw:z-index="120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.965cm" svg:y="1.589cm" svg:width="12.571cm" svg:height="3.268cm" draw:z-index="121"><draw:text-box><text:p text:style-name="P167"><text:span text:style-name="T374">najkorzystniejszą</text:span><text:span text:style-name="T395"> </text:span><text:span text:style-name="T374">opcję.</text:span><text:span text:style-name="T395"> </text:span><text:span text:style-name="T390">Wspominał</text:span><text:span text:style-name="T395"> </text:span><text:span text:style-name="T374">o</text:span><text:span text:style-name="T395"> </text:span><text:span text:style-name="T374">tym</text:span><text:span text:style-name="T395"> </text:span><text:span text:style-name="T374">w</text:span><text:span text:style-name="T395"> </text:span><text:span text:style-name="T374">swoich</text:span><text:span text:style-name="T395"> </text:span><text:span text:style-name="T374">pismach</text:span><text:span text:style-name="T395"> </text:span><text:span text:style-name="T374">z</text:span><text:span text:style-name="T395"> </text:span><text:span text:style-name="T374">1869</text:span><text:span text:style-name="T395"> </text:span><text:span text:style-name="T377">r.</text:span><text:span text:style-name="T395"> </text:span><text:span text:style-name="T374">Manuel</text:span><text:span text:style-name="T395"> </text:span><text:span text:style-name="T374">Céspe- </text:span><text:span text:style-name="T393">des,</text:span><text:span text:style-name="T376"> </text:span><text:span text:style-name="T393">który</text:span><text:span text:style-name="T376"> </text:span><text:span text:style-name="T393">zainicjował</text:span><text:span text:style-name="T399"> </text:span><text:span text:style-name="T393">powstanie</text:span><text:span text:style-name="T376"> </text:span><text:span text:style-name="T393">z</text:span><text:span text:style-name="T376"> </text:span><text:span text:style-name="T393">1868</text:span><text:span text:style-name="T399"> </text:span><text:span text:style-name="T391">r.,</text:span><text:span text:style-name="T376"> </text:span><text:span text:style-name="T393">darowując</text:span><text:span text:style-name="T399"> </text:span><text:span text:style-name="T393">swoim</text:span><text:span text:style-name="T376"> </text:span><text:span text:style-name="T393">niewolnikom</text:span><text:span text:style-name="T376"> </text:span><text:span text:style-name="T393">wolność </text:span><text:span text:style-name="T374">(on</text:span><text:span text:style-name="T520"> </text:span><text:span text:style-name="T374">sam</text:span><text:span text:style-name="T522"> </text:span><text:span text:style-name="T374">zresztą</text:span><text:span text:style-name="T522"> </text:span><text:span text:style-name="T374">był</text:span><text:span text:style-name="T520"> </text:span><text:span text:style-name="T374">wcześniej</text:span><text:span text:style-name="T522"> </text:span><text:span text:style-name="T374">związany</text:span><text:span text:style-name="T522"> </text:span><text:span text:style-name="T374">z</text:span><text:span text:style-name="T522"> </text:span><text:span text:style-name="T374">ruchem</text:span><text:span text:style-name="T520"> </text:span><text:span text:style-name="T374">„aneksjonistycznym”)</text:span><text:span text:style-name="T400">47</text:span><text:span text:style-name="T374">.</text:span><text:span text:style-name="T522"> </text:span><text:span text:style-name="T374">Strach</text:span><text:span text:style-name="T522"> </text:span><text:span text:style-name="T374">przed czarnoskórymi</text:span><text:span text:style-name="T517"> </text:span><text:span text:style-name="T374">okazał</text:span><text:span text:style-name="T519"> </text:span><text:span text:style-name="T374">się</text:span><text:span text:style-name="T519"> </text:span><text:span text:style-name="T374">zatem</text:span><text:span text:style-name="T519"> </text:span><text:span text:style-name="T374">większy</text:span><text:span text:style-name="T519"> </text:span><text:span text:style-name="T374">niż</text:span><text:span text:style-name="T519"> </text:span><text:span text:style-name="T374">obawa</text:span><text:span text:style-name="T519"> </text:span><text:span text:style-name="T374">przed</text:span><text:span text:style-name="T519"> </text:span><text:span text:style-name="T374">USA.</text:span><text:span text:style-name="T517"> </text:span><text:span text:style-name="T374">Z</text:span><text:span text:style-name="T519"> </text:span><text:span text:style-name="T374">kolei</text:span><text:span text:style-name="T519"> </text:span><text:span text:style-name="T374">w</text:span><text:span text:style-name="T519"> </text:span><text:span text:style-name="T374">czasie</text:span><text:span text:style-name="T519"> </text:span><text:span text:style-name="T374">La</text:span><text:span text:style-name="T519"> </text:span><text:span text:style-name="T374">Gu- erra</text:span><text:span text:style-name="T436"> </text:span><text:span text:style-name="T374">Chiquita,</text:span><text:span text:style-name="T438"> </text:span><text:span text:style-name="T374">jak</text:span><text:span text:style-name="T438"> </text:span><text:span text:style-name="T374">podaje</text:span><text:span text:style-name="T436"> </text:span><text:span text:style-name="T390">Ferrer,</text:span><text:span text:style-name="T438"> </text:span><text:span text:style-name="T374">oficerowie</text:span><text:span text:style-name="T436"> </text:span><text:span text:style-name="T374">kolonialni</text:span><text:span text:style-name="T438"> </text:span><text:span text:style-name="T374">manipulowali</text:span><text:span text:style-name="T438"> </text:span><text:span text:style-name="T374">informacjami,</text:span><text:span text:style-name="T436"> </text:span><text:span text:style-name="T374">by pokazać,</text:span><text:span text:style-name="T530"> </text:span><text:span text:style-name="T374">że</text:span><text:span text:style-name="T532"> </text:span><text:span text:style-name="T374">był</text:span><text:span text:style-name="T532"> </text:span><text:span text:style-name="T374">to</text:span><text:span text:style-name="T530"> </text:span><text:span text:style-name="T374">„ruch</text:span><text:span text:style-name="T532"> </text:span><text:span text:style-name="T379">czarnych”.</text:span><text:span text:style-name="T532"> </text:span><text:span text:style-name="T374">Przykładowo,</text:span><text:span text:style-name="T532"> </text:span><text:span text:style-name="T374">listy</text:span><text:span text:style-name="T530"> </text:span><text:span text:style-name="T374">pojmanych</text:span><text:span text:style-name="T532"> </text:span><text:span text:style-name="T374">powstańców</text:span><text:span text:style-name="T532"> </text:span><text:span text:style-name="T374">zawie- </text:span><text:span text:style-name="T393">rały</text:span><text:span text:style-name="T435"> </text:span><text:span text:style-name="T393">tylko</text:span><text:span text:style-name="T435"> </text:span><text:span text:style-name="T393">nazwiska</text:span><text:span text:style-name="T435"> </text:span><text:span text:style-name="T393">osób</text:span><text:span text:style-name="T435"> </text:span><text:span text:style-name="T393">czarnoskórych</text:span><text:span text:style-name="T402">48</text:span><text:span text:style-name="T393">.</text:span></text:p></draw:text-box></draw:frame><draw:frame draw:style-name="fr1" text:anchor-type="char" svg:x="1.967cm" svg:y="5.653cm" svg:width="12.248cm" svg:height="0.556cm" draw:z-index="122"><draw:text-box><text:p text:style-name="P2"><text:span text:style-name="T73">KUBAńCZYK WEDŁUG ELIT POLITYCZNYCH. PIERWSZE DEKADY</text:span></text:p></draw:text-box></draw:frame><draw:frame draw:style-name="fr1" text:anchor-type="char" svg:x="1.965cm" svg:y="6.556cm" svg:width="12.575cm" svg:height="9.59cm" draw:z-index="123"><draw:text-box><text:p text:style-name="P233"><text:span text:style-name="T390">Po</text:span><text:span text:style-name="T429"> </text:span><text:span text:style-name="T374">1898</text:span><text:span text:style-name="T429"> </text:span><text:span text:style-name="T377">r.</text:span><text:span text:style-name="T431"> </text:span><text:span text:style-name="T374">Kuba</text:span><text:span text:style-name="T429"> </text:span><text:span text:style-name="T374">znalazła</text:span><text:span text:style-name="T429"> </text:span><text:span text:style-name="T374">się</text:span><text:span text:style-name="T431"> </text:span><text:span text:style-name="T374">pod</text:span><text:span text:style-name="T429"> </text:span><text:span text:style-name="T374">okupacją</text:span><text:span text:style-name="T431"> </text:span><text:span text:style-name="T374">amerykańską,</text:span><text:span text:style-name="T429"> </text:span><text:span text:style-name="T374">w</text:span><text:span text:style-name="T429"> </text:span><text:span text:style-name="T374">czasie</text:span><text:span text:style-name="T431"> </text:span><text:span text:style-name="T374">której</text:span><text:span text:style-name="T429"> </text:span><text:span text:style-name="T374">faworyzowano białych,</text:span><text:span text:style-name="T425"> </text:span><text:span text:style-name="T374">a</text:span><text:span text:style-name="T425"> </text:span><text:span text:style-name="T374">Afrokubańczyków</text:span><text:span text:style-name="T427"> </text:span><text:span text:style-name="T374">marginalizowano</text:span><text:span text:style-name="T425"> </text:span><text:span text:style-name="T374">i</text:span><text:span text:style-name="T427"> </text:span><text:span text:style-name="T374">dyskryminowano</text:span><text:span text:style-name="T400">49</text:span><text:span text:style-name="T374">.</text:span><text:span text:style-name="T425"> </text:span><text:span text:style-name="T374">W</text:span><text:span text:style-name="T427"> </text:span><text:span text:style-name="T374">1900</text:span><text:span text:style-name="T425"> </text:span><text:span text:style-name="T377">r.</text:span><text:span text:style-name="T425"> </text:span><text:span text:style-name="T374">władze amerykańskie ograniczyły czynne prawo wyborcze do osób piśmiennych, posiadają- cych</text:span><text:span text:style-name="T398"> </text:span><text:span text:style-name="T374">określony</text:span><text:span text:style-name="T520"> </text:span><text:span text:style-name="T374">majątek</text:span><text:span text:style-name="T398"> </text:span><text:span text:style-name="T374">lub</text:span><text:span text:style-name="T520"> </text:span><text:span text:style-name="T374">walczących</text:span><text:span text:style-name="T520"> </text:span><text:span text:style-name="T374">w</text:span><text:span text:style-name="T398"> </text:span><text:span text:style-name="T374">Armii</text:span><text:span text:style-name="T520"> </text:span><text:span text:style-name="T374">Wyzwolenia,</text:span><text:span text:style-name="T398"> </text:span><text:span text:style-name="T374">co</text:span><text:span text:style-name="T520"> </text:span><text:span text:style-name="T314">de</text:span><text:span text:style-name="T325"> </text:span><text:span text:style-name="T314">facto</text:span><text:span text:style-name="T351"> </text:span><text:span text:style-name="T374">odbierało</text:span><text:span text:style-name="T520"> </text:span><text:span text:style-name="T374">pra- wo</text:span><text:span text:style-name="T547"> </text:span><text:span text:style-name="T374">głosu</text:span><text:span text:style-name="T544"> </text:span><text:span text:style-name="T374">pewnej</text:span><text:span text:style-name="T544"> </text:span><text:span text:style-name="T374">grupie</text:span><text:span text:style-name="T544"> </text:span><text:span text:style-name="T374">osób</text:span><text:span text:style-name="T544"> </text:span><text:span text:style-name="T374">o</text:span><text:span text:style-name="T544"> </text:span><text:span text:style-name="T374">afrykańskich</text:span><text:span text:style-name="T544"> </text:span><text:span text:style-name="T374">korzeniach</text:span><text:span text:style-name="T400">50</text:span><text:span text:style-name="T374">.</text:span><text:span text:style-name="T544"> </text:span><text:span text:style-name="T374">W</text:span><text:span text:style-name="T544"> </text:span><text:span text:style-name="T374">tym</text:span><text:span text:style-name="T544"> </text:span><text:span text:style-name="T374">czasie</text:span><text:span text:style-name="T544"> </text:span><text:span text:style-name="T374">nie</text:span><text:span text:style-name="T544"> </text:span><text:span text:style-name="T374">wprowa- dzono</text:span><text:span text:style-name="T431"> </text:span><text:span text:style-name="T374">także</text:span><text:span text:style-name="T431"> </text:span><text:span text:style-name="T374">żadnych</text:span><text:span text:style-name="T431"> </text:span><text:span text:style-name="T374">zmian</text:span><text:span text:style-name="T388"> </text:span><text:span text:style-name="T374">w</text:span><text:span text:style-name="T431"> </text:span><text:span text:style-name="T374">obowiązującym</text:span><text:span text:style-name="T431"> </text:span><text:span text:style-name="T374">jak</text:span><text:span text:style-name="T431"> </text:span><text:span text:style-name="T374">dotąd</text:span><text:span text:style-name="T388"> </text:span><text:span text:style-name="T374">hiszpańskim</text:span><text:span text:style-name="T431"> </text:span><text:span text:style-name="T374">kodeksie</text:span><text:span text:style-name="T431"> </text:span><text:span text:style-name="T374">karnym (faworyzującym białych), a stanowiska publiczne powierzono białym,</text:span><text:span text:style-name="T561"> </text:span><text:span text:style-name="T374">konserwatyw- nym</text:span><text:span text:style-name="T524"> </text:span><text:span text:style-name="T374">Kubańczykom</text:span><text:span text:style-name="T400">51</text:span><text:span text:style-name="T374">.</text:span><text:span text:style-name="T524"> </text:span><text:span text:style-name="T377">Taka</text:span><text:span text:style-name="T372"> </text:span><text:span text:style-name="T374">wizja</text:span><text:span text:style-name="T524"> </text:span><text:span text:style-name="T374">narodu</text:span><text:span text:style-name="T372"> </text:span><text:span text:style-name="T374">wykluczającego</text:span><text:span text:style-name="T524"> </text:span><text:span text:style-name="T374">pewne</text:span><text:span text:style-name="T372"> </text:span><text:span text:style-name="T374">sektory</text:span><text:span text:style-name="T524"> </text:span><text:span text:style-name="T374">społeczeństwa </text:span><text:span text:style-name="T393">odpowiadała</text:span><text:span text:style-name="T533"> </text:span><text:span text:style-name="T393">również</text:span><text:span text:style-name="T435"> </text:span><text:span text:style-name="T393">niektórym</text:span><text:span text:style-name="T435"> </text:span><text:span text:style-name="T393">Kubańczykom.</text:span></text:p><text:p text:style-name="P196"><text:span text:style-name="T393">Co</text:span><text:span text:style-name="T376"> </text:span><text:span text:style-name="T393">ciekawe,</text:span><text:span text:style-name="T376"> </text:span><text:span text:style-name="T393">spis</text:span><text:span text:style-name="T376"> </text:span><text:span text:style-name="T393">powszechny</text:span><text:span text:style-name="T376"> </text:span><text:span text:style-name="T393">przeprowadzony</text:span><text:span text:style-name="T376"> </text:span><text:span text:style-name="T393">na</text:span><text:span text:style-name="T376"> </text:span><text:span text:style-name="T393">Kubie</text:span><text:span text:style-name="T376"> </text:span><text:span text:style-name="T393">w</text:span><text:span text:style-name="T376"> </text:span><text:span text:style-name="T393">1899</text:span><text:span text:style-name="T376"> </text:span><text:span text:style-name="T380">r.</text:span><text:span text:style-name="T376"> </text:span><text:span text:style-name="T553">pod</text:span><text:span text:style-name="T376"> </text:span><text:span text:style-name="T393">okupacją amerykańską</text:span><text:span text:style-name="T399"> </text:span><text:span text:style-name="T393">(a</text:span><text:span text:style-name="T521"> </text:span><text:span text:style-name="T393">więc</text:span><text:span text:style-name="T399"> </text:span><text:span text:style-name="T393">przez</text:span><text:span text:style-name="T521"> </text:span><text:span text:style-name="T393">Amerykanów</text:span><text:span text:style-name="T521"> </text:span><text:span text:style-name="T393">i</text:span><text:span text:style-name="T399"> </text:span><text:span text:style-name="T393">„dla</text:span><text:span text:style-name="T521"> </text:span><text:span text:style-name="T553">Amerykanów”)</text:span><text:span text:style-name="T410">52</text:span><text:span text:style-name="T414"> </text:span><text:span text:style-name="T553">ukazał</text:span><text:span text:style-name="T399"> </text:span><text:span text:style-name="T393">Kubę</text:span><text:span text:style-name="T521"> </text:span><text:span text:style-name="T393">jako stosunkowo</text:span><text:span text:style-name="T554"> </text:span><text:span text:style-name="T393">białą</text:span><text:span text:style-name="T539"> </text:span><text:span text:style-name="T393">w</text:span><text:span text:style-name="T554"> </text:span><text:span text:style-name="T393">porównaniu</text:span><text:span text:style-name="T539"> </text:span><text:span text:style-name="T393">z</text:span><text:span text:style-name="T539"> </text:span><text:span text:style-name="T393">wcześniejszymi</text:span><text:span text:style-name="T554"> </text:span><text:span text:style-name="T393">danymi.</text:span><text:span text:style-name="T539"> </text:span><text:span text:style-name="T393">Jedną</text:span><text:span text:style-name="T539"> </text:span><text:span text:style-name="T393">trzecią</text:span><text:span text:style-name="T554"> </text:span><text:span text:style-name="T393">mieszkań- </text:span><text:span text:style-name="T374">ców</text:span><text:span text:style-name="T423"> </text:span><text:span text:style-name="T374">sklasyfikowano</text:span><text:span text:style-name="T425"> </text:span><text:span text:style-name="T374">jako</text:span><text:span text:style-name="T425"> </text:span><text:span text:style-name="T374">Mulatów</text:span><text:span text:style-name="T423"> </text:span><text:span text:style-name="T374">i</text:span><text:span text:style-name="T425"> </text:span><text:span text:style-name="T374">Murzynów.</text:span><text:span text:style-name="T425"> </text:span><text:span text:style-name="T374">Interesujące</text:span><text:span text:style-name="T425"> </text:span><text:span text:style-name="T374">jest</text:span><text:span text:style-name="T423"> </text:span><text:span text:style-name="T374">to,</text:span><text:span text:style-name="T425"> </text:span><text:span text:style-name="T374">że</text:span><text:span text:style-name="T425"> </text:span><text:span text:style-name="T374">kategoria</text:span><text:span text:style-name="T425"> </text:span><text:span text:style-name="T552">„bia- ły”</text:span><text:span text:style-name="T427"> </text:span><text:span text:style-name="T374">została</text:span><text:span text:style-name="T530"> </text:span><text:span text:style-name="T374">podzielona</text:span><text:span text:style-name="T427"> </text:span><text:span text:style-name="T374">na</text:span><text:span text:style-name="T530"> </text:span><text:span text:style-name="T314">native-born</text:span><text:span text:style-name="T354"> </text:span><text:span text:style-name="T314">whites</text:span><text:span text:style-name="T355"> </text:span><text:span text:style-name="T374">oraz</text:span><text:span text:style-name="T427"> </text:span><text:span text:style-name="T314">foreign-born</text:span><text:span text:style-name="T355"> </text:span><text:span text:style-name="T314">whites</text:span><text:span text:style-name="T354"> </text:span><text:span text:style-name="T374">(np.</text:span><text:span text:style-name="T530"> </text:span><text:span text:style-name="T374">Hiszpanie). Jak zaznacza Mara Loveman, prawdopodobnie </text:span><text:span text:style-name="T552">odzwierciedlało </text:span><text:span text:style-name="T374">to </text:span><text:span text:style-name="T396">sceptycyzm</text:span><text:span text:style-name="T524"> </text:span><text:span text:style-name="T374">ame- </text:span><text:span text:style-name="T393">rykańskich</text:span><text:span text:style-name="T434"> </text:span><text:span text:style-name="T393">urzędników</text:span><text:span text:style-name="T424"> </text:span><text:span text:style-name="T393">co</text:span><text:span text:style-name="T434"> </text:span><text:span text:style-name="T393">do</text:span><text:span text:style-name="T424"> </text:span><text:span text:style-name="T393">„bieli”</text:span><text:span text:style-name="T434"> </text:span><text:span text:style-name="T393">skóry</text:span><text:span text:style-name="T424"> </text:span><text:span text:style-name="T393">osób</text:span><text:span text:style-name="T434"> </text:span><text:span text:style-name="T393">„białych”</text:span><text:span text:style-name="T424"> </text:span><text:span text:style-name="T393">urodzonych</text:span><text:span text:style-name="T424"> </text:span><text:span text:style-name="T393">na</text:span><text:span text:style-name="T434"> </text:span><text:span text:style-name="T393">Kubie</text:span><text:span text:style-name="T402">53</text:span><text:span text:style-name="T393">. Ilustruje</text:span><text:span text:style-name="T399"> </text:span><text:span text:style-name="T393">to</text:span><text:span text:style-name="T399"> </text:span><text:span text:style-name="T393">fakt,</text:span><text:span text:style-name="T521"> </text:span><text:span text:style-name="T393">że</text:span><text:span text:style-name="T399"> </text:span><text:span text:style-name="T553">Amerykanie</text:span><text:span text:style-name="T521"> </text:span><text:span text:style-name="T553">zaliczyli</text:span><text:span text:style-name="T399"> </text:span><text:span text:style-name="T393">do</text:span><text:span text:style-name="T521"> </text:span><text:span text:style-name="T393">ludności</text:span><text:span text:style-name="T399"> </text:span><text:span text:style-name="T553">niebiałej</text:span><text:span text:style-name="T521"> </text:span><text:span text:style-name="T393">Chińczyków,</text:span><text:span text:style-name="T399"> </text:span><text:span text:style-name="T393">klasy- </text:span><text:span text:style-name="T374">fikowanych</text:span><text:span text:style-name="T544"> </text:span><text:span text:style-name="T374">wcześniej</text:span><text:span text:style-name="T544"> </text:span><text:span text:style-name="T374">przez</text:span><text:span text:style-name="T544"> </text:span><text:span text:style-name="T374">Hiszpanów</text:span><text:span text:style-name="T381"> </text:span><text:span text:style-name="T374">jako</text:span><text:span text:style-name="T544"> </text:span><text:span text:style-name="T374">„białych”.</text:span><text:span text:style-name="T544"> </text:span><text:span text:style-name="T374">Ponadto</text:span><text:span text:style-name="T544"> </text:span><text:span text:style-name="T552">podczas</text:span><text:span text:style-name="T381"> </text:span><text:span text:style-name="T396">gdy</text:span><text:span text:style-name="T544"> </text:span><text:span text:style-name="T374">na</text:span><text:span text:style-name="T544"> </text:span><text:span text:style-name="T374">Ku- </text:span><text:span text:style-name="T393">bie</text:span><text:span text:style-name="T373"> </text:span><text:span text:style-name="T553">wagę</text:span><text:span text:style-name="T373"> </text:span><text:span text:style-name="T393">przykładano</text:span><text:span text:style-name="T376"> </text:span><text:span text:style-name="T393">do</text:span><text:span text:style-name="T373"> </text:span><text:span text:style-name="T393">koloru</text:span><text:span text:style-name="T376"> </text:span><text:span text:style-name="T393">skóry</text:span><text:span text:style-name="T373"> </text:span><text:span text:style-name="T393">danej</text:span><text:span text:style-name="T376"> </text:span><text:span text:style-name="T393">osoby,</text:span><text:span text:style-name="T373"> </text:span><text:span text:style-name="T393">w</text:span><text:span text:style-name="T376"> </text:span><text:span text:style-name="T393">USA</text:span><text:span text:style-name="T373"> </text:span><text:span text:style-name="T393">rasę</text:span><text:span text:style-name="T376"> </text:span><text:span text:style-name="T393">czarną</text:span><text:span text:style-name="T373"> </text:span><text:span text:style-name="T393">określano</text:span><text:span text:style-name="T373"> </text:span><text:span text:style-name="T393">na </text:span><text:span text:style-name="T374">podstawie</text:span><text:span text:style-name="T388"> </text:span><text:span text:style-name="T374">jej</text:span><text:span text:style-name="T388"> </text:span><text:span text:style-name="T374">korzeni</text:span><text:span text:style-name="T388"> </text:span><text:span text:style-name="T552">(podejście</text:span><text:span text:style-name="T433"> </text:span><text:span text:style-name="T552">biologiczne,</text:span><text:span text:style-name="T388"> </text:span><text:span text:style-name="T552">genealogiczne).</text:span><text:span text:style-name="T388"> </text:span><text:span text:style-name="T374">Przykładowo,</text:span><text:span text:style-name="T388"> </text:span><text:span text:style-name="T374">w</text:span><text:span text:style-name="T433"> </text:span><text:span text:style-name="T374">1924</text:span><text:span text:style-name="T388"> </text:span><text:span text:style-name="T379">r. </text:span><text:span text:style-name="T393">w</text:span><text:span text:style-name="T373"> </text:span><text:span text:style-name="T393">amerykańskim</text:span><text:span text:style-name="T373"> </text:span><text:span text:style-name="T393">stanie</text:span><text:span text:style-name="T376"> </text:span><text:span text:style-name="T393">Wirginia</text:span><text:span text:style-name="T373"> </text:span><text:span text:style-name="T553">przyjęto</text:span><text:span text:style-name="T373"> </text:span><text:span text:style-name="T393">Act</text:span><text:span text:style-name="T376"> </text:span><text:span text:style-name="T393">to</text:span><text:span text:style-name="T373"> </text:span><text:span text:style-name="T393">Preserve</text:span><text:span text:style-name="T373"> </text:span><text:span text:style-name="T553">Racial</text:span><text:span text:style-name="T376"> </text:span><text:span text:style-name="T393">Integrity,</text:span><text:span text:style-name="T373"> </text:span><text:span text:style-name="T397">zgodnie</text:span></text:p></draw:text-box></draw:frame><draw:frame draw:style-name="fr1" text:anchor-type="char" svg:x="1.965cm" svg:y="16.42cm" svg:width="0.25cm" svg:height="0.303cm" draw:z-index="124"><draw:text-box><text:p text:style-name="P7"><text:span text:style-name="T440">47</text:span></text:p></draw:text-box></draw:frame><draw:frame draw:style-name="fr1" text:anchor-type="char" svg:x="2.464cm" svg:y="16.395cm" svg:width="12.07cm" svg:height="4.747cm" draw:z-index="125"><draw:text-box><text:p text:style-name="P9"><text:span text:style-name="T447">A.</text:span><text:span text:style-name="T498"> </text:span><text:span text:style-name="T485">Ferrer,</text:span><text:span text:style-name="T498"> </text:span><text:span text:style-name="T256">Insurgent</text:span><text:span text:style-name="T295"> </text:span><text:span text:style-name="T256">Cuba…</text:span><text:span text:style-name="T442">,</text:span><text:span text:style-name="T498"> </text:span><text:span text:style-name="T442">s.</text:span><text:span text:style-name="T500"> </text:span><text:span text:style-name="T442">53-54,</text:span><text:span text:style-name="T498"> </text:span><text:span text:style-name="T442">197;</text:span><text:span text:style-name="T500"> </text:span><text:span text:style-name="T468">T.</text:span><text:span text:style-name="T498"> </text:span><text:span text:style-name="T442">Łepkowski,</text:span><text:span text:style-name="T500"> </text:span><text:span text:style-name="T256">Archipelagu</text:span><text:span text:style-name="T297"> </text:span><text:span text:style-name="T256">dzieje</text:span><text:span text:style-name="T297"> </text:span><text:span text:style-name="T256">niełatwe…</text:span><text:span text:style-name="T442">,</text:span><text:span text:style-name="T500"> </text:span><text:span text:style-name="T442">s.</text:span><text:span text:style-name="T498"> </text:span><text:span text:style-name="T442">247.</text:span></text:p><text:p text:style-name="P12"><text:span text:style-name="T442">A. Ferrer, </text:span><text:span text:style-name="T256">Insurgent Cuba…</text:span><text:span text:style-name="T442">, s. 8.</text:span></text:p><text:p text:style-name="P99"><text:span text:style-name="T441">Szerzej</text:span><text:span text:style-name="T451"> </text:span><text:span text:style-name="T441">zob.</text:span><text:span text:style-name="T507"> </text:span><text:span text:style-name="T441">np.</text:span><text:span text:style-name="T507"> </text:span><text:span text:style-name="T446">A.</text:span><text:span text:style-name="T451"> </text:span><text:span text:style-name="T441">de</text:span><text:span text:style-name="T507"> </text:span><text:span text:style-name="T441">la</text:span><text:span text:style-name="T507"> </text:span><text:span text:style-name="T441">Fuente,</text:span><text:span text:style-name="T451"> </text:span><text:span text:style-name="T255">A</text:span><text:span text:style-name="T300"> </text:span><text:span text:style-name="T255">Nation</text:span><text:span text:style-name="T300"> </text:span><text:span text:style-name="T255">for</text:span><text:span text:style-name="T300"> </text:span><text:span text:style-name="T255">All…</text:span><text:span text:style-name="T441">,</text:span><text:span text:style-name="T451"> </text:span><text:span text:style-name="T441">s.</text:span><text:span text:style-name="T507"> </text:span><text:span text:style-name="T441">39-45. </text:span><text:span text:style-name="T442">Szerzej</text:span><text:span text:style-name="T502"> </text:span><text:span text:style-name="T442">zob.</text:span><text:span text:style-name="T502"> </text:span><text:span text:style-name="T256">tamże</text:span><text:span text:style-name="T442">,</text:span><text:span text:style-name="T455"> </text:span><text:span text:style-name="T442">s.</text:span><text:span text:style-name="T502"> </text:span><text:span text:style-name="T442">56-58.</text:span></text:p><text:p text:style-name="P26"><text:span text:style-name="T442">Szerzej zob. A. Helg, </text:span><text:span text:style-name="T256">Our Rightful Share…</text:span><text:span text:style-name="T442">, s. 91-101.</text:span></text:p><text:p text:style-name="P37"><text:span text:style-name="T442">Spis</text:span><text:span text:style-name="T481"> </text:span><text:span text:style-name="T442">miał</text:span><text:span text:style-name="T481"> </text:span><text:span text:style-name="T442">określić</text:span><text:span text:style-name="T481"> </text:span><text:span text:style-name="T442">liczbę</text:span><text:span text:style-name="T481"> </text:span><text:span text:style-name="T442">i</text:span><text:span text:style-name="T481"> </text:span><text:span text:style-name="T442">rodzaj</text:span><text:span text:style-name="T481"> </text:span><text:span text:style-name="T442">potencjalnych</text:span><text:span text:style-name="T481"> </text:span><text:span text:style-name="T442">wyborców</text:span><text:span text:style-name="T481"> </text:span><text:span text:style-name="T442">(według</text:span><text:span text:style-name="T483"> </text:span><text:span text:style-name="T442">nowego</text:span><text:span text:style-name="T481"> </text:span><text:span text:style-name="T442">prawa</text:span><text:span text:style-name="T481"> </text:span><text:span text:style-name="T442">wyborczego).</text:span></text:p><text:p text:style-name="P42"><text:span text:style-name="T441">M.</text:span><text:span text:style-name="T458"> </text:span><text:span text:style-name="T441">Loveman,</text:span><text:span text:style-name="T458"> </text:span><text:span text:style-name="T255">National</text:span><text:span text:style-name="T269"> </text:span><text:span text:style-name="T255">Colors.</text:span><text:span text:style-name="T307"> </text:span><text:span text:style-name="T255">Racial</text:span><text:span text:style-name="T269"> </text:span><text:span text:style-name="T255">Classification</text:span><text:span text:style-name="T269"> </text:span><text:span text:style-name="T255">and</text:span><text:span text:style-name="T307"> </text:span><text:span text:style-name="T255">the</text:span><text:span text:style-name="T269"> </text:span><text:span text:style-name="T255">State</text:span><text:span text:style-name="T269"> </text:span><text:span text:style-name="T255">in</text:span><text:span text:style-name="T307"> </text:span><text:span text:style-name="T255">Latin</text:span><text:span text:style-name="T269"> </text:span><text:span text:style-name="T255">America</text:span><text:span text:style-name="T441">,</text:span><text:span text:style-name="T458"> </text:span><text:span text:style-name="T441">New</text:span><text:span text:style-name="T458"> </text:span><text:span text:style-name="T467">York</text:span><text:span text:style-name="T463"> </text:span><text:span text:style-name="T441">2014, </text:span><text:span text:style-name="T442">s.</text:span><text:span text:style-name="T457"> </text:span><text:span text:style-name="T442">143.</text:span></text:p><text:p text:style-name="P89"><text:span text:style-name="T272">Tamże</text:span><text:span text:style-name="T485">,</text:span><text:span text:style-name="T509"> </text:span><text:span text:style-name="T442">s.</text:span><text:span text:style-name="T509"> </text:span><text:span text:style-name="T442">148,</text:span><text:span text:style-name="T509"> </text:span><text:span text:style-name="T442">185.</text:span><text:span text:style-name="T509"> </text:span><text:span text:style-name="T442">Zob.</text:span><text:span text:style-name="T509"> </text:span><text:span text:style-name="T442">np.</text:span><text:span text:style-name="T509"> </text:span><text:span text:style-name="T256">Report</text:span><text:span text:style-name="T303"> </text:span><text:span text:style-name="T256">on</text:span><text:span text:style-name="T303"> </text:span><text:span text:style-name="T256">the</text:span><text:span text:style-name="T303"> </text:span><text:span text:style-name="T256">Census</text:span><text:span text:style-name="T303"> </text:span><text:span text:style-name="T256">of</text:span><text:span text:style-name="T303"> </text:span><text:span text:style-name="T267">Cuba</text:span><text:span text:style-name="T303"> </text:span><text:span text:style-name="T256">1899</text:span><text:span text:style-name="T442">,</text:span><text:span text:style-name="T509"> </text:span><text:span text:style-name="T471">Table</text:span><text:span text:style-name="T509"> </text:span><text:span text:style-name="T442">VI,</text:span><text:span text:style-name="T509"> </text:span><text:span text:style-name="T442">University</text:span><text:span text:style-name="T509"> </text:span><text:span text:style-name="T442">Libraries</text:span><text:span text:style-name="T509"> </text:span><text:span text:style-name="T442">Digi- </text:span><text:span text:style-name="T441">tal Collections, np. s. 129, 194, [online] </text:span><text:a xlink:type="simple" xlink:href="http://library.sc.edu/digital/collections/cubancensus.html" text:style-name="ListLabel_20_2" text:visited-style-name="ListLabel_20_2"><text:span text:style-name="T441">http://library.sc.edu/digital/collections/cubancensus.html,</text:span></text:a><text:span text:style-name="T441"> </text:span><text:span text:style-name="T442">20 XII</text:span><text:span text:style-name="T460"> </text:span><text:span text:style-name="T442">2015.</text:span></text:p></draw:text-box></draw:frame><draw:frame draw:style-name="fr1" text:anchor-type="char" svg:x="1.965cm" svg:y="16.887cm" svg:width="0.25cm" svg:height="0.303cm" draw:z-index="126"><draw:text-box><text:p text:style-name="P7"><text:span text:style-name="T440">48</text:span></text:p></draw:text-box></draw:frame><draw:frame draw:style-name="fr1" text:anchor-type="char" svg:x="1.965cm" svg:y="17.353cm" svg:width="0.25cm" svg:height="0.303cm" draw:z-index="127"><draw:text-box><text:p text:style-name="P7"><text:span text:style-name="T440">49</text:span></text:p></draw:text-box></draw:frame><draw:frame draw:style-name="fr1" text:anchor-type="char" svg:x="1.965cm" svg:y="17.821cm" svg:width="0.25cm" svg:height="0.303cm" draw:z-index="128"><draw:text-box><text:p text:style-name="P7"><text:span text:style-name="T440">50</text:span></text:p></draw:text-box></draw:frame><draw:frame draw:style-name="fr1" text:anchor-type="char" svg:x="1.965cm" svg:y="18.288cm" svg:width="0.25cm" svg:height="0.303cm" draw:z-index="129"><draw:text-box><text:p text:style-name="P7"><text:span text:style-name="T440">51</text:span></text:p></draw:text-box></draw:frame><draw:frame draw:style-name="fr1" text:anchor-type="char" svg:x="1.965cm" svg:y="18.755cm" svg:width="0.25cm" svg:height="0.303cm" draw:z-index="130"><draw:text-box><text:p text:style-name="P7"><text:span text:style-name="T440">52</text:span></text:p></draw:text-box></draw:frame><draw:frame draw:style-name="fr1" text:anchor-type="char" svg:x="1.965cm" svg:y="19.955cm" svg:width="0.25cm" svg:height="0.303cm" draw:z-index="131"><draw:text-box><text:p text:style-name="P7"><text:span text:style-name="T440">53</text:span></text:p></draw:text-box></draw:frame><draw:frame draw:style-name="fr1" text:anchor-type="char" svg:x="2cm" svg:y="15.976cm" svg:width="2cm" svg:height="0.423cm" draw:z-index="132"><draw:text-box><text:p text:style-name="P207"/></draw:text-box></draw:frame></text:p>
      <text:p text:style-name="P149"><draw:line text:anchor-type="char" draw:z-index="133" draw:style-name="gr1" draw:text-style-name="P250" svg:x1="1.499cm" svg:y1="15.896cm" svg:x2="3.499cm" svg:y2="15.896cm"><text:p/></draw:line><draw:frame draw:style-name="fr1" text:anchor-type="char" svg:x="6.514cm" svg:y="0.579cm" svg:width="4.971cm" svg:height="0.603cm" draw:z-index="134"><draw:text-box><text:p text:style-name="P12"><text:span text:style-name="T94">Rasa</text:span><text:span text:style-name="T97"> </text:span><text:span text:style-name="T99">czarna</text:span><text:span text:style-name="T104"> </text:span><text:span text:style-name="T99">a</text:span><text:span text:style-name="T97"> </text:span><text:span text:style-name="T99">tożsamość</text:span><text:span text:style-name="T104"> </text:span><text:span text:style-name="T106">kubańska</text:span></text:p></draw:text-box></draw:frame><draw:frame draw:style-name="fr1" text:anchor-type="char" svg:x="1.466cm" svg:y="0.582cm" svg:width="3.896cm" svg:height="0.519cm" draw:z-index="135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3.33cm" svg:y="0.582cm" svg:width="0.706cm" svg:height="0.519cm" draw:z-index="136"><draw:text-box><text:p text:style-name="P6"><text:span text:style-name="T170">405</text:span></text:p></draw:text-box></draw:frame><draw:frame draw:style-name="fr1" text:anchor-type="char" svg:x="1.466cm" svg:y="1.589cm" svg:width="12.575cm" svg:height="1.009cm" draw:z-index="137"><draw:text-box><text:p text:style-name="P172"><text:span text:style-name="T374">z</text:span><text:span text:style-name="T427"> </text:span><text:span text:style-name="T374">którym</text:span><text:span text:style-name="T530"> </text:span><text:span text:style-name="T374">osoby</text:span><text:span text:style-name="T530"> </text:span><text:span text:style-name="T374">o</text:span><text:span text:style-name="T530"> </text:span><text:span text:style-name="T374">jakiejkolwiek</text:span><text:span text:style-name="T530"> </text:span><text:span text:style-name="T374">domieszce</text:span><text:span text:style-name="T530"> </text:span><text:span text:style-name="T552">krwi</text:span><text:span text:style-name="T530"> </text:span><text:span text:style-name="T374">murzyńskiej</text:span><text:span text:style-name="T530"> </text:span><text:span text:style-name="T374">uznawane</text:span><text:span text:style-name="T530"> </text:span><text:span text:style-name="T374">były</text:span><text:span text:style-name="T530"> </text:span><text:span text:style-name="T374">za</text:span><text:span text:style-name="T530"> </text:span><text:span text:style-name="T374">czarne </text:span><text:span text:style-name="T393">(zasada </text:span><text:span text:style-name="T553">„jednej </text:span><text:span text:style-name="T393">kropli</text:span><text:span text:style-name="T521"> </text:span><text:span text:style-name="T393">krwi”)</text:span><text:span text:style-name="T402">54</text:span><text:span text:style-name="T393">.</text:span></text:p></draw:text-box></draw:frame><draw:frame draw:style-name="fr1" text:anchor-type="char" svg:x="1.468cm" svg:y="3.397cm" svg:width="4.967cm" svg:height="0.556cm" draw:z-index="138"><draw:text-box><text:p text:style-name="P2"><text:span text:style-name="T75">MIT RóWNOśCI RASOWEJ</text:span></text:p></draw:text-box></draw:frame><draw:frame draw:style-name="fr1" text:anchor-type="char" svg:x="1.464cm" svg:y="4.299cm" svg:width="12.571cm" svg:height="11.396cm" draw:z-index="139"><draw:text-box><text:p text:style-name="P239"><text:span text:style-name="T393">W</text:span><text:span text:style-name="T391"> </text:span><text:span text:style-name="T393">czasie</text:span><text:span text:style-name="T391"> </text:span><text:span text:style-name="T393">30</text:span><text:span text:style-name="T391"> </text:span><text:span text:style-name="T393">lat</text:span><text:span text:style-name="T370"> </text:span><text:span text:style-name="T393">wspólnej</text:span><text:span text:style-name="T391"> </text:span><text:span text:style-name="T393">walki</text:span><text:span text:style-name="T391"> </text:span><text:span text:style-name="T393">wszystkich</text:span><text:span text:style-name="T370"> </text:span><text:span text:style-name="T393">grup</text:span><text:span text:style-name="T391"> </text:span><text:span text:style-name="T393">rasowych</text:span><text:span text:style-name="T391"> </text:span><text:span text:style-name="T393">o</text:span><text:span text:style-name="T391"> </text:span><text:span text:style-name="T393">niepodległość</text:span><text:span text:style-name="T370"> </text:span><text:span text:style-name="T393">Kuby </text:span><text:span text:style-name="T374">ukształtowała</text:span><text:span text:style-name="T532"> </text:span><text:span text:style-name="T374">się</text:span><text:span text:style-name="T532"> </text:span><text:span text:style-name="T374">„nacjonalistyczna</text:span><text:span text:style-name="T532"> </text:span><text:span text:style-name="T374">ideologia</text:span><text:span text:style-name="T436"> </text:span><text:span text:style-name="T390">rewolucyjna”,</text:span><text:span text:style-name="T532"> </text:span><text:span text:style-name="T374">wedle</text:span><text:span text:style-name="T532"> </text:span><text:span text:style-name="T374">której</text:span><text:span text:style-name="T532"> </text:span><text:span text:style-name="T374">wszyscy</text:span><text:span text:style-name="T436"> </text:span><text:span text:style-name="T369">Ku- </text:span><text:span text:style-name="T374">bańczycy mieli być równymi członkami narodu</text:span><text:span text:style-name="T400">55</text:span><text:span text:style-name="T374">. Jednak, jak pokazuje Alejandro</text:span><text:span text:style-name="T522"> </text:span><text:span text:style-name="T374">de la</text:span><text:span text:style-name="T436"> </text:span><text:span text:style-name="T369">Fuente,</text:span><text:span text:style-name="T436"> </text:span><text:span text:style-name="T374">ideologia</text:span><text:span text:style-name="T436"> </text:span><text:span text:style-name="T374">nacjonalistyczna</text:span><text:span text:style-name="T436"> </text:span><text:span text:style-name="T374">miała</text:span><text:span text:style-name="T436"> </text:span><text:span text:style-name="T374">różne</text:span><text:span text:style-name="T436"> </text:span><text:span text:style-name="T374">interpretacje,</text:span><text:span text:style-name="T436"> </text:span><text:span text:style-name="T374">a</text:span><text:span text:style-name="T438"> </text:span><text:span text:style-name="T374">co</text:span><text:span text:style-name="T436"> </text:span><text:span text:style-name="T374">za</text:span><text:span text:style-name="T436"> </text:span><text:span text:style-name="T374">tym</text:span><text:span text:style-name="T436"> </text:span><text:span text:style-name="T374">idzie</text:span><text:span text:style-name="T436"> </text:span><text:span text:style-name="T374">różne grupy</text:span><text:span text:style-name="T555"> </text:span><text:span text:style-name="T374">mogły</text:span><text:span text:style-name="T555"> </text:span><text:span text:style-name="T374">powoływać</text:span><text:span text:style-name="T538"> </text:span><text:span text:style-name="T374">się</text:span><text:span text:style-name="T555"> </text:span><text:span text:style-name="T374">na</text:span><text:span text:style-name="T555"> </text:span><text:span text:style-name="T374">ten</text:span><text:span text:style-name="T555"> </text:span><text:span text:style-name="T374">sam</text:span><text:span text:style-name="T538"> </text:span><text:span text:style-name="T374">dyskurs</text:span><text:span text:style-name="T555"> </text:span><text:span text:style-name="T374">José</text:span><text:span text:style-name="T555"> </text:span><text:span text:style-name="T374">Martíego</text:span><text:span text:style-name="T400">56</text:span><text:span text:style-name="T413"> </text:span><text:span text:style-name="T374">i</text:span><text:span text:style-name="T555"> </text:span><text:span text:style-name="T314">w</text:span><text:span text:style-name="T356"> </text:span><text:span text:style-name="T314">radykalnie</text:span><text:span text:style-name="T357"> </text:span><text:span text:style-name="T314">odmienny sposób</text:span><text:span text:style-name="T320"> </text:span><text:span text:style-name="T314">wyjaśniać</text:span><text:span text:style-name="T320"> </text:span><text:span text:style-name="T314">związek</text:span><text:span text:style-name="T320"> </text:span><text:span text:style-name="T314">między</text:span><text:span text:style-name="T320"> </text:span><text:span text:style-name="T314">narodem</text:span><text:span text:style-name="T320"> </text:span><text:span text:style-name="T314">a</text:span><text:span text:style-name="T320"> </text:span><text:span text:style-name="T314">rasą</text:span><text:span text:style-name="T400">57</text:span><text:span text:style-name="T374">.</text:span><text:span text:style-name="T433"> </text:span><text:span text:style-name="T374">Sam</text:span><text:span text:style-name="T433"> </text:span><text:span text:style-name="T374">José</text:span><text:span text:style-name="T433"> </text:span><text:span text:style-name="T374">Martí</text:span><text:span text:style-name="T433"> </text:span><text:span text:style-name="T374">idealistycznie</text:span><text:span text:style-name="T433"> </text:span><text:span text:style-name="T374">pod- kreślał jedność oraz równość czarnych i białych względem siebie. Koncepcja ta zde- rzyła się z dotychczasowymi argumentami hiszpańskich władz kolonialnych,</text:span><text:span text:style-name="T541"> </text:span><text:span text:style-name="T374">według których</text:span><text:span text:style-name="T547"> </text:span><text:span text:style-name="T374">Kubańczycy</text:span><text:span text:style-name="T547"> </text:span><text:span text:style-name="T374">nie</text:span><text:span text:style-name="T544"> </text:span><text:span text:style-name="T374">mogli</text:span><text:span text:style-name="T547"> </text:span><text:span text:style-name="T374">być</text:span><text:span text:style-name="T544"> </text:span><text:span text:style-name="T374">narodem</text:span><text:span text:style-name="T547"> </text:span><text:span text:style-name="T374">m.in.</text:span><text:span text:style-name="T544"> </text:span><text:span text:style-name="T374">ze</text:span><text:span text:style-name="T547"> </text:span><text:span text:style-name="T374">względu</text:span><text:span text:style-name="T547"> </text:span><text:span text:style-name="T374">na</text:span><text:span text:style-name="T544"> </text:span><text:span text:style-name="T374">liczbę</text:span><text:span text:style-name="T547"> </text:span><text:span text:style-name="T374">czarnych</text:span><text:span text:style-name="T544"> </text:span><text:span text:style-name="T374">nie- wolników</text:span><text:span text:style-name="T400">58</text:span><text:span text:style-name="T374">.</text:span><text:span text:style-name="T398"> </text:span><text:span text:style-name="T374">W</text:span><text:span text:style-name="T398"> </text:span><text:span text:style-name="T374">1894</text:span><text:span text:style-name="T398"> </text:span><text:span text:style-name="T377">r.</text:span><text:span text:style-name="T398"> </text:span><text:span text:style-name="T374">Martí</text:span><text:span text:style-name="T520"> </text:span><text:span text:style-name="T374">wyjaśniał</text:span><text:span text:style-name="T398"> </text:span><text:span text:style-name="T374">także,</text:span><text:span text:style-name="T398"> </text:span><text:span text:style-name="T374">że</text:span><text:span text:style-name="T398"> </text:span><text:span text:style-name="T314">czarny</text:span><text:span text:style-name="T325"> </text:span><text:span text:style-name="T314">Kubańczyk</text:span><text:span text:style-name="T351"> </text:span><text:span text:style-name="T314">nie</text:span><text:span text:style-name="T351"> </text:span><text:span text:style-name="T314">dąży</text:span><text:span text:style-name="T351"> </text:span><text:span text:style-name="T314">do</text:span><text:span text:style-name="T351"> </text:span><text:span text:style-name="T314">wolności</text:span></text:p><text:p text:style-name="P90"><text:span text:style-name="T79">[…]</text:span><text:span text:style-name="T87"> </text:span><text:span text:style-name="T223">sprawiedliwości</text:span><text:span text:style-name="T233"> </text:span><text:span text:style-name="T223">politycznej</text:span><text:span text:style-name="T233"> </text:span><text:span text:style-name="T223">i</text:span><text:span text:style-name="T229"> </text:span><text:span text:style-name="T223">niepodległości</text:span><text:span text:style-name="T233"> </text:span><text:span text:style-name="T223">jako</text:span><text:span text:style-name="T233"> </text:span><text:span text:style-name="T223">człowiek</text:span><text:span text:style-name="T229"> </text:span><text:span text:style-name="T223">czarnoskóry,</text:span><text:span text:style-name="T233"> </text:span><text:span text:style-name="T223">ale</text:span><text:span text:style-name="T233"> </text:span><text:span text:style-name="T223">jako</text:span><text:span text:style-name="T229"> </text:span><text:span text:style-name="T232">Kubań- </text:span><text:span text:style-name="T222">czyk</text:span><text:span text:style-name="T400">59</text:span><text:span text:style-name="T78">.</text:span><text:span text:style-name="T110"> </text:span><text:span text:style-name="T93">Inne</text:span><text:span text:style-name="T84"> </text:span><text:span text:style-name="T78">ważne</text:span><text:span text:style-name="T110"> </text:span><text:span text:style-name="T78">słowa</text:span><text:span text:style-name="T84"> </text:span><text:span text:style-name="T78">wypowiedział</text:span><text:span text:style-name="T110"> </text:span><text:span text:style-name="T78">Antonio</text:span><text:span text:style-name="T84"> </text:span><text:span text:style-name="T78">Maceo,</text:span><text:span text:style-name="T110"> </text:span><text:span text:style-name="T78">czarnoskóry</text:span><text:span text:style-name="T84"> </text:span><text:span text:style-name="T78">generał</text:span><text:span text:style-name="T110"> </text:span><text:span text:style-name="T78">i</text:span><text:span text:style-name="T84"> </text:span><text:span text:style-name="T78">powsta- niec,</text:span><text:span text:style-name="T105"> </text:span><text:span text:style-name="T78">stwierdzając,</text:span><text:span text:style-name="T112"> </text:span><text:span text:style-name="T78">że</text:span><text:span text:style-name="T105"> </text:span><text:span text:style-name="T222">nie</text:span><text:span text:style-name="T234"> </text:span><text:span text:style-name="T222">ma</text:span><text:span text:style-name="T234"> </text:span><text:span text:style-name="T222">białych</text:span><text:span text:style-name="T235"> </text:span><text:span text:style-name="T222">ani</text:span><text:span text:style-name="T234"> </text:span><text:span text:style-name="T222">czarnych,</text:span><text:span text:style-name="T234"> </text:span><text:span text:style-name="T222">ale</text:span><text:span text:style-name="T235"> </text:span><text:span text:style-name="T222">są</text:span><text:span text:style-name="T234"> </text:span><text:span text:style-name="T222">Kubańczycy</text:span><text:span text:style-name="T78">.</text:span><text:span text:style-name="T112"> </text:span><text:span text:style-name="T78">Słowa</text:span><text:span text:style-name="T105"> </text:span><text:span text:style-name="T78">Martíego,</text:span><text:span text:style-name="T112"> </text:span><text:span text:style-name="T78">iż niewolnicy</text:span><text:span text:style-name="T114"> </text:span><text:span text:style-name="T78">zostali</text:span><text:span text:style-name="T114"> </text:span><text:span text:style-name="T78">uwolnieni</text:span><text:span text:style-name="T114"> </text:span><text:span text:style-name="T78">przez</text:span><text:span text:style-name="T114"> </text:span><text:span text:style-name="T78">swoich</text:span><text:span text:style-name="T114"> </text:span><text:span text:style-name="T78">właścicieli</text:span><text:span text:style-name="T116"> </text:span><text:span text:style-name="T78">podczas</text:span><text:span text:style-name="T114"> </text:span><text:span text:style-name="T78">wojny</text:span><text:span text:style-name="T114"> </text:span><text:span text:style-name="T78">o</text:span><text:span text:style-name="T114"> </text:span><text:span text:style-name="T78">niepodległość, były</text:span><text:span text:style-name="T118"> </text:span><text:span text:style-name="T78">później</text:span><text:span text:style-name="T118"> </text:span><text:span text:style-name="T78">paradoksalnie</text:span><text:span text:style-name="T91"> </text:span><text:span text:style-name="T78">wykorzystywane</text:span><text:span text:style-name="T118"> </text:span><text:span text:style-name="T78">na</text:span><text:span text:style-name="T118"> </text:span><text:span text:style-name="T78">potwierdzenie</text:span><text:span text:style-name="T118"> </text:span><text:span text:style-name="T107">tezy,</text:span><text:span text:style-name="T118"> </text:span><text:span text:style-name="T78">że</text:span><text:span text:style-name="T118"> </text:span><text:span text:style-name="T78">problem</text:span><text:span text:style-name="T118"> </text:span><text:span text:style-name="T78">rasowy </text:span><text:span text:style-name="T80">na</text:span><text:span text:style-name="T120"> </text:span><text:span text:style-name="T80">Kubie</text:span><text:span text:style-name="T115"> </text:span><text:span text:style-name="T80">został</text:span><text:span text:style-name="T115"> </text:span><text:span text:style-name="T80">rozwiązany</text:span><text:span text:style-name="T115"> </text:span><text:span text:style-name="T80">w</text:span><text:span text:style-name="T115"> </text:span><text:span text:style-name="T80">czasie</text:span><text:span text:style-name="T115"> </text:span><text:span text:style-name="T80">walk</text:span><text:span text:style-name="T115"> </text:span><text:span text:style-name="T80">o</text:span><text:span text:style-name="T115"> </text:span><text:span text:style-name="T80">niepodległość.</text:span></text:p><text:p text:style-name="P198"><text:span text:style-name="T374">Konserwatywna</text:span><text:span text:style-name="T398"> </text:span><text:span text:style-name="T374">interpretacja</text:span><text:span text:style-name="T398"> </text:span><text:span text:style-name="T374">ideologii</text:span><text:span text:style-name="T398"> </text:span><text:span text:style-name="T374">nacjonalistycznej</text:span><text:span text:style-name="T520"> </text:span><text:span text:style-name="T374">wyznawana</text:span><text:span text:style-name="T398"> </text:span><text:span text:style-name="T374">przez</text:span><text:span text:style-name="T398"> </text:span><text:span text:style-name="T374">główne </text:span><text:span text:style-name="T393">partie</text:span><text:span text:style-name="T521"> </text:span><text:span text:style-name="T393">polityczne</text:span><text:span text:style-name="T521"> </text:span><text:span text:style-name="T393">głosiła</text:span><text:span text:style-name="T521"> </text:span><text:span text:style-name="T393">braterstwo</text:span><text:span text:style-name="T521"> </text:span><text:span text:style-name="T393">ras.</text:span><text:span text:style-name="T521"> </text:span><text:span text:style-name="T380">Według</text:span><text:span text:style-name="T523"> </text:span><text:span text:style-name="T393">tej</text:span><text:span text:style-name="T521"> </text:span><text:span text:style-name="T393">interpretacji</text:span><text:span text:style-name="T521"> </text:span><text:span text:style-name="T393">równość</text:span><text:span text:style-name="T521"> </text:span><text:span text:style-name="T393">ras</text:span><text:span text:style-name="T521"> </text:span><text:span text:style-name="T393">została </text:span><text:span text:style-name="T374">już osiągnięta, jednak jedynie biali mogli zagwarantować stabilność i postęp. Popie- </text:span><text:span text:style-name="T393">rali</text:span><text:span text:style-name="T523"> </text:span><text:span text:style-name="T393">zatem</text:span><text:span text:style-name="T523"> </text:span><text:span text:style-name="T393">imigrację</text:span><text:span text:style-name="T523"> </text:span><text:span text:style-name="T393">z</text:span><text:span text:style-name="T523"> </text:span><text:span text:style-name="T393">Europy</text:span><text:span text:style-name="T402">60</text:span><text:span text:style-name="T393">.</text:span><text:span text:style-name="T516"> </text:span><text:span text:style-name="T393">Zgodnie</text:span><text:span text:style-name="T523"> </text:span><text:span text:style-name="T393">z</text:span><text:span text:style-name="T523"> </text:span><text:span text:style-name="T393">mitem</text:span><text:span text:style-name="T523"> </text:span><text:span text:style-name="T393">równości</text:span><text:span text:style-name="T516"> </text:span><text:span text:style-name="T393">rasowej</text:span><text:span text:style-name="T402">61</text:span><text:span text:style-name="T415"> </text:span><text:span text:style-name="T393">kubańscy</text:span><text:span text:style-name="T516"> </text:span><text:span text:style-name="T393">nie- </text:span><text:span text:style-name="T374">wolnicy</text:span><text:span text:style-name="T423"> </text:span><text:span text:style-name="T374">zostali</text:span><text:span text:style-name="T423"> </text:span><text:span text:style-name="T374">zatem</text:span><text:span text:style-name="T423"> </text:span><text:span text:style-name="T374">uwolnieni</text:span><text:span text:style-name="T423"> </text:span><text:span text:style-name="T374">przez</text:span><text:span text:style-name="T423"> </text:span><text:span text:style-name="T374">swoich</text:span><text:span text:style-name="T425"> </text:span><text:span text:style-name="T374">panów</text:span><text:span text:style-name="T423"> </text:span><text:span text:style-name="T374">w</text:span><text:span text:style-name="T423"> </text:span><text:span text:style-name="T374">czasie</text:span><text:span text:style-name="T423"> </text:span><text:span text:style-name="T374">wojny</text:span><text:span text:style-name="T423"> </text:span><text:span text:style-name="T374">dziesięcioletniej, co wyeliminowało obowiązek rekompensaty za wcześniejsze złe traktowanie. Skoro równość</text:span><text:span text:style-name="T425"> </text:span><text:span text:style-name="T374">rasową</text:span><text:span text:style-name="T427"> </text:span><text:span text:style-name="T374">osiągnięto</text:span><text:span text:style-name="T425"> </text:span><text:span text:style-name="T374">już</text:span><text:span text:style-name="T427"> </text:span><text:span text:style-name="T374">w</text:span><text:span text:style-name="T425"> </text:span><text:span text:style-name="T374">szeregach</text:span><text:span text:style-name="T427"> </text:span><text:span text:style-name="T374">armii</text:span><text:span text:style-name="T425"> </text:span><text:span text:style-name="T374">kubańskiej</text:span><text:span text:style-name="T427"> </text:span><text:span text:style-name="T374">walczącej</text:span><text:span text:style-name="T427"> </text:span><text:span text:style-name="T374">z</text:span><text:span text:style-name="T425"> </text:span><text:span text:style-name="T374">Hiszpanią,</text:span><text:span text:style-name="T427"> </text:span><text:span text:style-name="T374">to funkcjonowała</text:span><text:span text:style-name="T379"> </text:span><text:span text:style-name="T374">ona</text:span><text:span text:style-name="T379"> </text:span><text:span text:style-name="T374">w</text:span><text:span text:style-name="T379"> </text:span><text:span text:style-name="T374">republice</text:span><text:span text:style-name="T379"> </text:span><text:span text:style-name="T374">kubańskiej.</text:span><text:span text:style-name="T379"> </text:span><text:span text:style-name="T374">Mit</text:span><text:span text:style-name="T379"> </text:span><text:span text:style-name="T374">ten</text:span><text:span text:style-name="T379"> </text:span><text:span text:style-name="T374">zaprzeczał</text:span><text:span text:style-name="T379"> </text:span><text:span text:style-name="T374">istnieniu</text:span><text:span text:style-name="T379"> </text:span><text:span text:style-name="T374">dyskrymina- cji</text:span><text:span text:style-name="T555"> </text:span><text:span text:style-name="T374">rasowej,</text:span><text:span text:style-name="T538"> </text:span><text:span text:style-name="T374">zaś</text:span><text:span text:style-name="T538"> </text:span><text:span text:style-name="T374">istniejące</text:span><text:span text:style-name="T555"> </text:span><text:span text:style-name="T374">nierówności</text:span><text:span text:style-name="T538"> </text:span><text:span text:style-name="T374">tłumaczono</text:span><text:span text:style-name="T538"> </text:span><text:span text:style-name="T374">gorszymi</text:span><text:span text:style-name="T538"> </text:span><text:span text:style-name="T374">umiejętnościami</text:span><text:span text:style-name="T555"> </text:span><text:span text:style-name="T374">czarnych.</text:span></text:p></draw:text-box></draw:frame><draw:frame draw:style-name="fr1" text:anchor-type="char" svg:x="1.466cm" svg:y="15.953cm" svg:width="0.25cm" svg:height="0.303cm" draw:z-index="140"><draw:text-box><text:p text:style-name="P7"><text:span text:style-name="T440">54</text:span></text:p></draw:text-box></draw:frame><draw:frame draw:style-name="fr1" text:anchor-type="char" svg:x="1.963cm" svg:y="15.93cm" svg:width="12.072cm" svg:height="5.242cm" draw:z-index="141"><draw:text-box><text:p text:style-name="P43"><text:span text:style-name="T484">Na</text:span><text:span text:style-name="T501"> </text:span><text:span text:style-name="T441">temat</text:span><text:span text:style-name="T456"> </text:span><text:span text:style-name="T441">różnic</text:span><text:span text:style-name="T501"> </text:span><text:span text:style-name="T441">w</text:span><text:span text:style-name="T456"> </text:span><text:span text:style-name="T441">postrzeganiu</text:span><text:span text:style-name="T501"> </text:span><text:span text:style-name="T441">rasy</text:span><text:span text:style-name="T456"> </text:span><text:span text:style-name="T441">w</text:span><text:span text:style-name="T456"> </text:span><text:span text:style-name="T441">USA</text:span><text:span text:style-name="T501"> </text:span><text:span text:style-name="T441">i</text:span><text:span text:style-name="T456"> </text:span><text:span text:style-name="T441">w</text:span><text:span text:style-name="T501"> </text:span><text:span text:style-name="T441">Ameryce</text:span><text:span text:style-name="T456"> </text:span><text:span text:style-name="T441">Łacińskiej</text:span><text:span text:style-name="T501"> </text:span><text:span text:style-name="T441">zob.</text:span><text:span text:style-name="T456"> </text:span><text:span text:style-name="T441">C.</text:span><text:span text:style-name="T456"> </text:span><text:span text:style-name="T441">E.</text:span><text:span text:style-name="T501"> </text:span><text:span text:style-name="T441">Rodríguez,</text:span><text:span text:style-name="T456"> </text:span><text:span text:style-name="T255">Changing Race.</text:span><text:span text:style-name="T311"> </text:span><text:span text:style-name="T255">Latinos,</text:span><text:span text:style-name="T311"> </text:span><text:span text:style-name="T255">the</text:span><text:span text:style-name="T311"> </text:span><text:span text:style-name="T255">Census,</text:span><text:span text:style-name="T311"> </text:span><text:span text:style-name="T255">and</text:span><text:span text:style-name="T311"> </text:span><text:span text:style-name="T255">the</text:span><text:span text:style-name="T264"> </text:span><text:span text:style-name="T255">History</text:span><text:span text:style-name="T311"> </text:span><text:span text:style-name="T255">of</text:span><text:span text:style-name="T311"> </text:span><text:span text:style-name="T255">Ethnicity</text:span><text:span text:style-name="T311"> </text:span><text:span text:style-name="T255">in</text:span><text:span text:style-name="T311"> </text:span><text:span text:style-name="T255">the</text:span><text:span text:style-name="T264"> </text:span><text:span text:style-name="T266">United</text:span><text:span text:style-name="T311"> </text:span><text:span text:style-name="T255">States</text:span><text:span text:style-name="T441">,</text:span><text:span text:style-name="T512"> </text:span><text:span text:style-name="T441">New</text:span><text:span text:style-name="T512"> </text:span><text:span text:style-name="T467">York</text:span><text:span text:style-name="T512"> </text:span><text:span text:style-name="T441">2000,</text:span><text:span text:style-name="T512"> </text:span><text:span text:style-name="T441">s.</text:span><text:span text:style-name="T449"> </text:span><text:span text:style-name="T441">106-125.</text:span></text:p><text:p text:style-name="P21"><text:span text:style-name="T442">A. de la Fuente, </text:span><text:span text:style-name="T256">A Nation for All…</text:span><text:span text:style-name="T442">, s. 23.</text:span></text:p><text:p text:style-name="P44"><text:span text:style-name="T441">Szerzej</text:span><text:span text:style-name="T449"> </text:span><text:span text:style-name="T441">na</text:span><text:span text:style-name="T451"> </text:span><text:span text:style-name="T441">temat</text:span><text:span text:style-name="T451"> </text:span><text:span text:style-name="T441">José</text:span><text:span text:style-name="T449"> </text:span><text:span text:style-name="T441">Martíego</text:span><text:span text:style-name="T451"> </text:span><text:span text:style-name="T441">zob.</text:span><text:span text:style-name="T451"> </text:span><text:span text:style-name="T441">np.</text:span><text:span text:style-name="T449"> </text:span><text:span text:style-name="T467">T.</text:span><text:span text:style-name="T451"> </text:span><text:span text:style-name="T441">Fernández</text:span><text:span text:style-name="T451"> </text:span><text:span text:style-name="T441">Robaina,</text:span><text:span text:style-name="T449"> </text:span><text:span text:style-name="T255">Cuba.</text:span><text:span text:style-name="T262"> </text:span><text:span text:style-name="T255">Personalidades</text:span><text:span text:style-name="T262"> </text:span><text:span text:style-name="T255">en</text:span><text:span text:style-name="T262"> </text:span><text:span text:style-name="T255">el</text:span><text:span text:style-name="T264"> </text:span><text:span text:style-name="T255">debate</text:span><text:span text:style-name="T262"> </text:span><text:span text:style-name="T255">racial</text:span><text:span text:style-name="T441">, </text:span><text:span text:style-name="T442">La</text:span><text:span text:style-name="T502"> </text:span><text:span text:style-name="T442">Habana</text:span><text:span text:style-name="T455"> </text:span><text:span text:style-name="T442">2007,</text:span><text:span text:style-name="T455"> </text:span><text:span text:style-name="T442">s.</text:span><text:span text:style-name="T455"> </text:span><text:span text:style-name="T442">78-84,</text:span><text:span text:style-name="T455"> </text:span><text:span text:style-name="T256">Etnología</text:span><text:span text:style-name="T270"> </text:span><text:span text:style-name="T256">(Havana,</text:span><text:span text:style-name="T270"> </text:span><text:span text:style-name="T267">Cuba)</text:span><text:span text:style-name="T454">.</text:span></text:p><text:p text:style-name="P21"><text:span text:style-name="T442">A. de la Fuente, </text:span><text:span text:style-name="T256">A Nation for All…</text:span><text:span text:style-name="T442">, s. 25.</text:span></text:p><text:p text:style-name="P12"><text:span text:style-name="T442">A. Ferrer, </text:span><text:span text:style-name="T256">Insurgent Cuba…</text:span><text:span text:style-name="T442">, s. 7-8.</text:span></text:p><text:p text:style-name="P44"><text:span text:style-name="T441">Cyt.</text:span><text:span text:style-name="T459"> </text:span><text:span text:style-name="T446">za:</text:span><text:span text:style-name="T459"> </text:span><text:span text:style-name="T446">A.</text:span><text:span text:style-name="T459"> </text:span><text:span text:style-name="T484">Ferrer,</text:span><text:span text:style-name="T459"> </text:span><text:span text:style-name="T255">Rethinking</text:span><text:span text:style-name="T276"> </text:span><text:span text:style-name="T255">Race</text:span><text:span text:style-name="T276"> </text:span><text:span text:style-name="T255">and</text:span><text:span text:style-name="T276"> </text:span><text:span text:style-name="T255">Nation</text:span><text:span text:style-name="T274"> </text:span><text:span text:style-name="T255">in</text:span><text:span text:style-name="T276"> </text:span><text:span text:style-name="T266">Cuba</text:span><text:span text:style-name="T453">,</text:span><text:span text:style-name="T459"> </text:span><text:span text:style-name="T446">[w:]</text:span><text:span text:style-name="T459"> </text:span><text:span text:style-name="T255">Cuba,</text:span><text:span text:style-name="T276"> </text:span><text:span text:style-name="T255">the</text:span><text:span text:style-name="T276"> </text:span><text:span text:style-name="T255">Elusive</text:span><text:span text:style-name="T276"> </text:span><text:span text:style-name="T255">Nation.</text:span><text:span text:style-name="T276"> </text:span><text:span text:style-name="T255">Interpretations </text:span><text:span text:style-name="T256">of</text:span><text:span text:style-name="T277"> </text:span><text:span text:style-name="T256">National</text:span><text:span text:style-name="T277"> </text:span><text:span text:style-name="T256">Identity</text:span><text:span text:style-name="T442">,</text:span><text:span text:style-name="T460"> </text:span><text:span text:style-name="T442">red.</text:span><text:span text:style-name="T460"> </text:span><text:span text:style-name="T454">D.J.</text:span><text:span text:style-name="T460"> </text:span><text:span text:style-name="T442">Fernández,</text:span><text:span text:style-name="T460"> </text:span><text:span text:style-name="T442">M.</text:span><text:span text:style-name="T460"> </text:span><text:span text:style-name="T442">Betancourt</text:span><text:span text:style-name="T462"> </text:span><text:span text:style-name="T442">Cámara,</text:span><text:span text:style-name="T460"> </text:span><text:span text:style-name="T442">Gainesville</text:span><text:span text:style-name="T460"> </text:span><text:span text:style-name="T442">2000,</text:span><text:span text:style-name="T460"> </text:span><text:span text:style-name="T442">s.</text:span><text:span text:style-name="T460"> </text:span><text:span text:style-name="T442">66.</text:span></text:p><text:p text:style-name="P19"><text:span text:style-name="T442">A. de la Fuente, </text:span><text:span text:style-name="T256">A Nation for All…</text:span><text:span text:style-name="T442">, s. 25-26, 34.</text:span></text:p><text:p text:style-name="P100"><text:span text:style-name="T446">A.</text:span><text:span text:style-name="T461"> </text:span><text:span text:style-name="T441">Helg,</text:span><text:span text:style-name="T503"> </text:span><text:span text:style-name="T255">Our</text:span><text:span text:style-name="T309"> </text:span><text:span text:style-name="T255">Rightful</text:span><text:span text:style-name="T309"> </text:span><text:span text:style-name="T255">Share…</text:span><text:span text:style-name="T441">,</text:span><text:span text:style-name="T503"> </text:span><text:span text:style-name="T441">s.</text:span><text:span text:style-name="T503"> </text:span><text:span text:style-name="T441">45,</text:span><text:span text:style-name="T503"> </text:span><text:span text:style-name="T441">105-106;</text:span><text:span text:style-name="T503"> </text:span><text:span text:style-name="T441">R.D.</text:span><text:span text:style-name="T503"> </text:span><text:span text:style-name="T441">Moore,</text:span><text:span text:style-name="T503"> </text:span><text:span text:style-name="T255">Nationalizing</text:span><text:span text:style-name="T309"> </text:span><text:span text:style-name="T255">Blackness.</text:span><text:span text:style-name="T309"> </text:span><text:span text:style-name="T255">Afrocubanismo </text:span><text:span text:style-name="T256">and</text:span><text:span text:style-name="T285"> </text:span><text:span text:style-name="T256">Artistic</text:span><text:span text:style-name="T285"> </text:span><text:span text:style-name="T256">Revolution</text:span><text:span text:style-name="T285"> </text:span><text:span text:style-name="T256">in</text:span><text:span text:style-name="T259"> </text:span><text:span text:style-name="T256">Havana,</text:span><text:span text:style-name="T285"> </text:span><text:span text:style-name="T256">1920-1940</text:span><text:span text:style-name="T442">,</text:span><text:span text:style-name="T483"> </text:span><text:span text:style-name="T442">Pittsburgh</text:span><text:span text:style-name="T445"> </text:span><text:span text:style-name="T442">1997,</text:span><text:span text:style-name="T483"> </text:span><text:span text:style-name="T442">s.</text:span><text:span text:style-name="T483"> </text:span><text:span text:style-name="T442">28.</text:span></text:p></draw:text-box></draw:frame><draw:frame draw:style-name="fr1" text:anchor-type="char" svg:x="1.466cm" svg:y="16.787cm" svg:width="0.25cm" svg:height="0.303cm" draw:z-index="142"><draw:text-box><text:p text:style-name="P7"><text:span text:style-name="T440">55</text:span></text:p></draw:text-box></draw:frame><draw:frame draw:style-name="fr1" text:anchor-type="char" svg:x="1.466cm" svg:y="17.254cm" svg:width="0.25cm" svg:height="0.303cm" draw:z-index="143"><draw:text-box><text:p text:style-name="P7"><text:span text:style-name="T440">56</text:span></text:p></draw:text-box></draw:frame><draw:frame draw:style-name="fr1" text:anchor-type="char" svg:x="1.466cm" svg:y="18.089cm" svg:width="0.25cm" svg:height="0.303cm" draw:z-index="144"><draw:text-box><text:p text:style-name="P7"><text:span text:style-name="T440">57</text:span></text:p></draw:text-box></draw:frame><draw:frame draw:style-name="fr1" text:anchor-type="char" svg:x="1.466cm" svg:y="18.554cm" svg:width="0.25cm" svg:height="0.303cm" draw:z-index="145"><draw:text-box><text:p text:style-name="P7"><text:span text:style-name="T440">58</text:span></text:p></draw:text-box></draw:frame><draw:frame draw:style-name="fr1" text:anchor-type="char" svg:x="1.466cm" svg:y="19.022cm" svg:width="0.25cm" svg:height="0.303cm" draw:z-index="146"><draw:text-box><text:p text:style-name="P7"><text:span text:style-name="T440">59</text:span></text:p></draw:text-box></draw:frame><draw:frame draw:style-name="fr1" text:anchor-type="char" svg:x="1.466cm" svg:y="19.854cm" svg:width="0.25cm" svg:height="0.303cm" draw:z-index="147"><draw:text-box><text:p text:style-name="P7"><text:span text:style-name="T440">60</text:span></text:p></draw:text-box></draw:frame><draw:frame draw:style-name="fr1" text:anchor-type="char" svg:x="1.466cm" svg:y="20.322cm" svg:width="0.25cm" svg:height="0.303cm" draw:z-index="148"><draw:text-box><text:p text:style-name="P7"><text:span text:style-name="T440">61</text:span></text:p></draw:text-box></draw:frame><draw:frame draw:style-name="fr1" text:anchor-type="char" svg:x="1.499cm" svg:y="15.51cm" svg:width="2cm" svg:height="0.423cm" draw:z-index="149"><draw:text-box><text:p text:style-name="P207"/></draw:text-box></draw:frame></text:p>
      <text:p text:style-name="P150"><draw:line text:anchor-type="char" draw:z-index="150" draw:style-name="gr1" draw:text-style-name="P250" svg:x1="2cm" svg:y1="16.364cm" svg:x2="4cm" svg:y2="16.364cm"><text:p/></draw:line><draw:frame draw:style-name="fr1" text:anchor-type="char" svg:x="1.965cm" svg:y="0.582cm" svg:width="0.706cm" svg:height="0.519cm" draw:z-index="151"><draw:text-box><text:p text:style-name="P6"><text:span text:style-name="T170">406</text:span></text:p></draw:text-box></draw:frame><draw:frame draw:style-name="fr1" text:anchor-type="char" svg:x="4.976cm" svg:y="0.589cm" svg:width="4.046cm" svg:height="0.557cm" draw:z-index="152"><draw:text-box><text:p text:style-name="P171"><text:span text:style-name="T369">Anna</text:span><text:span text:style-name="T372"> </text:span><text:span text:style-name="T374">Kaganiec-Kamieńska</text:span></text:p></draw:text-box></draw:frame><draw:frame draw:style-name="fr1" text:anchor-type="char" svg:x="10.636cm" svg:y="0.582cm" svg:width="3.896cm" svg:height="0.519cm" draw:z-index="153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.965cm" svg:y="1.589cm" svg:width="12.569cm" svg:height="4.623cm" draw:z-index="154"><draw:text-box><text:p text:style-name="P167"><text:span text:style-name="T374">Afrokubańczycy, którzy nadal podnosili kwestię dyskryminacji rasowej, byli wręcz </text:span><text:span text:style-name="T393">stygmatyzowani</text:span><text:span text:style-name="T399"> </text:span><text:span text:style-name="T393">jako</text:span><text:span text:style-name="T399"> </text:span><text:span text:style-name="T393">rasiści</text:span><text:span text:style-name="T521"> </text:span><text:span text:style-name="T393">–</text:span><text:span text:style-name="T399"> </text:span><text:span text:style-name="T393">skoro</text:span><text:span text:style-name="T521"> </text:span><text:span text:style-name="T393">bowiem</text:span><text:span text:style-name="T399"> </text:span><text:span text:style-name="T393">dyskryminacja</text:span><text:span text:style-name="T521"> </text:span><text:span text:style-name="T393">nie</text:span><text:span text:style-name="T399"> </text:span><text:span text:style-name="T393">istniała,</text:span><text:span text:style-name="T521"> </text:span><text:span text:style-name="T393">protesty</text:span><text:span text:style-name="T399"> </text:span><text:span text:style-name="T393">te skierowane</text:span><text:span text:style-name="T389"> </text:span><text:span text:style-name="T393">były</text:span><text:span text:style-name="T434"> </text:span><text:span text:style-name="T393">przeciw</text:span><text:span text:style-name="T434"> </text:span><text:span text:style-name="T393">białym</text:span><text:span text:style-name="T434"> </text:span><text:span text:style-name="T393">i</text:span><text:span text:style-name="T434"> </text:span><text:span text:style-name="T393">godziły</text:span><text:span text:style-name="T434"> </text:span><text:span text:style-name="T393">w</text:span><text:span text:style-name="T434"> </text:span><text:span text:style-name="T393">narodowe</text:span><text:span text:style-name="T434"> </text:span><text:span text:style-name="T393">braterstwo</text:span><text:span text:style-name="T402">62</text:span><text:span text:style-name="T393">.</text:span></text:p><text:p text:style-name="P199"><text:span text:style-name="T374">Z kolei zgodnie z ludową interpretacją ideologii nacjonalistycznej (</text:span><text:span text:style-name="T314">popular</text:span><text:span text:style-name="T357"> </text:span><text:span text:style-name="T314">inter- pretation</text:span><text:span text:style-name="T374">)</text:span><text:span text:style-name="T429"> </text:span><text:span text:style-name="T374">głoszoną</text:span><text:span text:style-name="T431"> </text:span><text:span text:style-name="T374">przez</text:span><text:span text:style-name="T431"> </text:span><text:span text:style-name="T374">afrokubańskich</text:span><text:span text:style-name="T429"> </text:span><text:span text:style-name="T374">intelektualistów</text:span><text:span text:style-name="T431"> </text:span><text:span text:style-name="T374">nadal</text:span><text:span text:style-name="T431"> </text:span><text:span text:style-name="T374">należało</text:span><text:span text:style-name="T429"> </text:span><text:span text:style-name="T374">podejmować działania</text:span><text:span text:style-name="T423"> </text:span><text:span text:style-name="T374">na</text:span><text:span text:style-name="T425"> </text:span><text:span text:style-name="T374">polu</text:span><text:span text:style-name="T425"> </text:span><text:span text:style-name="T374">społecznym</text:span><text:span text:style-name="T425"> </text:span><text:span text:style-name="T374">i</text:span><text:span text:style-name="T425"> </text:span><text:span text:style-name="T374">politycznym</text:span><text:span text:style-name="T425"> </text:span><text:span text:style-name="T374">na</text:span><text:span text:style-name="T425"> </text:span><text:span text:style-name="T374">rzecz</text:span><text:span text:style-name="T425"> </text:span><text:span text:style-name="T374">równości</text:span><text:span text:style-name="T425"> </text:span><text:span text:style-name="T374">ras.</text:span><text:span text:style-name="T425"> </text:span><text:span text:style-name="T374">Sprzeciwiali</text:span><text:span text:style-name="T425"> </text:span><text:span text:style-name="T374">się</text:span><text:span text:style-name="T425"> </text:span><text:span text:style-name="T374">oni </text:span><text:span text:style-name="T393">także</text:span><text:span text:style-name="T528"> </text:span><text:span text:style-name="T393">przemilczaniu</text:span><text:span text:style-name="T540"> </text:span><text:span text:style-name="T393">tej</text:span><text:span text:style-name="T540"> </text:span><text:span text:style-name="T393">kwestii,</text:span><text:span text:style-name="T540"> </text:span><text:span text:style-name="T553">gdyż</text:span><text:span text:style-name="T540"> </text:span><text:span text:style-name="T393">jak</text:span><text:span text:style-name="T528"> </text:span><text:span text:style-name="T393">podkreśla</text:span><text:span text:style-name="T540"> </text:span><text:span text:style-name="T393">de</text:span><text:span text:style-name="T540"> </text:span><text:span text:style-name="T393">la</text:span><text:span text:style-name="T540"> </text:span><text:span text:style-name="T370">Fuente,</text:span><text:span text:style-name="T540"> </text:span><text:span text:style-name="T393">postrzegali</text:span><text:span text:style-name="T528"> </text:span><text:span text:style-name="T393">oni</text:span><text:span text:style-name="T540"> </text:span><text:span text:style-name="T393">rów- </text:span><text:span text:style-name="T374">ność</text:span><text:span text:style-name="T395"> </text:span><text:span text:style-name="T374">ras</text:span><text:span text:style-name="T395"> </text:span><text:span text:style-name="T374">jako</text:span><text:span text:style-name="T395"> </text:span><text:span text:style-name="T374">cel,</text:span><text:span text:style-name="T395"> </text:span><text:span text:style-name="T374">nie</text:span><text:span text:style-name="T395"> </text:span><text:span text:style-name="T374">zaś</text:span><text:span text:style-name="T395"> </text:span><text:span text:style-name="T374">osiągnięcie.</text:span><text:span text:style-name="T395"> </text:span><text:span text:style-name="T374">Jednak</text:span><text:span text:style-name="T395"> </text:span><text:span text:style-name="T374">nie</text:span><text:span text:style-name="T395"> </text:span><text:span text:style-name="T374">wszyscy</text:span><text:span text:style-name="T395"> </text:span><text:span text:style-name="T374">afrokubańscy</text:span><text:span text:style-name="T395"> </text:span><text:span text:style-name="T374">intelektualiści z</text:span><text:span text:style-name="T423"> </text:span><text:span text:style-name="T374">klasy</text:span><text:span text:style-name="T425"> </text:span><text:span text:style-name="T374">średniej</text:span><text:span text:style-name="T425"> </text:span><text:span text:style-name="T374">godzili</text:span><text:span text:style-name="T423"> </text:span><text:span text:style-name="T374">się</text:span><text:span text:style-name="T425"> </text:span><text:span text:style-name="T374">z</text:span><text:span text:style-name="T425"> </text:span><text:span text:style-name="T374">tą</text:span><text:span text:style-name="T423"> </text:span><text:span text:style-name="T374">radykalną</text:span><text:span text:style-name="T425"> </text:span><text:span text:style-name="T374">wizją,</text:span><text:span text:style-name="T425"> </text:span><text:span text:style-name="T374">uważając,</text:span><text:span text:style-name="T423"> </text:span><text:span text:style-name="T374">że</text:span><text:span text:style-name="T425"> </text:span><text:span text:style-name="T374">Afrokubańczycy</text:span><text:span text:style-name="T425"> </text:span><text:span text:style-name="T374">powinni zapracować</text:span><text:span text:style-name="T555"> </text:span><text:span text:style-name="T374">na</text:span><text:span text:style-name="T538"> </text:span><text:span text:style-name="T374">swoje</text:span><text:span text:style-name="T555"> </text:span><text:span text:style-name="T374">miejsce</text:span><text:span text:style-name="T538"> </text:span><text:span text:style-name="T374">w</text:span><text:span text:style-name="T538"> </text:span><text:span text:style-name="T374">społeczeństwie</text:span><text:span text:style-name="T555"> </text:span><text:span text:style-name="T374">poprzez</text:span><text:span text:style-name="T538"> </text:span><text:span text:style-name="T374">edukację</text:span><text:span text:style-name="T538"> </text:span><text:span text:style-name="T374">i</text:span><text:span text:style-name="T555"> </text:span><text:span text:style-name="T374">samodoskonalenie</text:span><text:span text:style-name="T400">63</text:span><text:span text:style-name="T374">.</text:span></text:p></draw:text-box></draw:frame><draw:frame draw:style-name="fr1" text:anchor-type="char" svg:x="1.963cm" svg:y="7.01cm" svg:width="12.571cm" svg:height="9.139cm" draw:z-index="155"><draw:text-box><text:p text:style-name="P59"><text:span text:style-name="T75">WYBIELANIE. MIGRACJA Z EUROPY</text:span><text:span text:style-name="T417">64</text:span></text:p><text:p text:style-name="P168"/><text:p text:style-name="P210"><text:span text:style-name="T374">W</text:span><text:span text:style-name="T436"> </text:span><text:span text:style-name="T374">okresie</text:span><text:span text:style-name="T436"> </text:span><text:span text:style-name="T374">poprzedzającym</text:span><text:span text:style-name="T436"> </text:span><text:span text:style-name="T374">uniezależnienie</text:span><text:span text:style-name="T436"> </text:span><text:span text:style-name="T374">się</text:span><text:span text:style-name="T436"> </text:span><text:span text:style-name="T374">Kuby</text:span><text:span text:style-name="T436"> </text:span><text:span text:style-name="T374">od</text:span><text:span text:style-name="T438"> </text:span><text:span text:style-name="T374">Hiszpanii</text:span><text:span text:style-name="T436"> </text:span><text:span text:style-name="T374">rozwijająca</text:span><text:span text:style-name="T436"> </text:span><text:span text:style-name="T374">się</text:span><text:span text:style-name="T436"> </text:span><text:span text:style-name="T374">wy- spa przyciągnęła wielu Hiszpanów</text:span><text:span text:style-name="T400">65</text:span><text:span text:style-name="T374">. W latach 1847-1874 do pracy sprowadzono też </text:span><text:span text:style-name="T393">znaczącą</text:span><text:span text:style-name="T373"> </text:span><text:span text:style-name="T393">liczbę</text:span><text:span text:style-name="T376"> </text:span><text:span text:style-name="T393">około</text:span><text:span text:style-name="T373"> </text:span><text:span text:style-name="T393">125</text:span><text:span text:style-name="T376"> </text:span><text:span text:style-name="T393">tys.</text:span><text:span text:style-name="T373"> </text:span><text:span text:style-name="T393">robotników</text:span><text:span text:style-name="T376"> </text:span><text:span text:style-name="T393">kontraktowych</text:span><text:span text:style-name="T376"> </text:span><text:span text:style-name="T393">z</text:span><text:span text:style-name="T373"> </text:span><text:span text:style-name="T393">Chin.</text:span><text:span text:style-name="T376"> </text:span><text:span text:style-name="T393">W</text:span><text:span text:style-name="T373"> </text:span><text:span text:style-name="T393">efekcie</text:span><text:span text:style-name="T376"> </text:span><text:span text:style-name="T393">w</text:span><text:span text:style-name="T373"> </text:span><text:span text:style-name="T393">roku 1877</text:span><text:span text:style-name="T389"> </text:span><text:span text:style-name="T393">osoby</text:span><text:span text:style-name="T434"> </text:span><text:span text:style-name="T393">o</text:span><text:span text:style-name="T434"> </text:span><text:span text:style-name="T393">chińskich</text:span><text:span text:style-name="T434"> </text:span><text:span text:style-name="T393">korzeniach</text:span><text:span text:style-name="T389"> </text:span><text:span text:style-name="T393">stanowiły</text:span><text:span text:style-name="T434"> </text:span><text:span text:style-name="T393">3%</text:span><text:span text:style-name="T434"> </text:span><text:span text:style-name="T393">populacji</text:span><text:span text:style-name="T434"> </text:span><text:span text:style-name="T393">wyspy</text:span><text:span text:style-name="T402">66</text:span><text:span text:style-name="T393">.</text:span></text:p><text:p text:style-name="P198"><text:span text:style-name="T390">Po</text:span><text:span text:style-name="T517"> </text:span><text:span text:style-name="T374">1898</text:span><text:span text:style-name="T519"> </text:span><text:span text:style-name="T377">r.</text:span><text:span text:style-name="T522"> </text:span><text:span text:style-name="T374">działania</text:span><text:span text:style-name="T519"> </text:span><text:span text:style-name="T374">zarówno</text:span><text:span text:style-name="T519"> </text:span><text:span text:style-name="T374">w</text:span><text:span text:style-name="T517"> </text:span><text:span text:style-name="T374">sferze</text:span><text:span text:style-name="T519"> </text:span><text:span text:style-name="T374">polityki</text:span><text:span text:style-name="T517"> </text:span><text:span text:style-name="T374">imigracyjnej,</text:span><text:span text:style-name="T519"> </text:span><text:span text:style-name="T374">jak</text:span><text:span text:style-name="T517"> </text:span><text:span text:style-name="T374">i</text:span><text:span text:style-name="T519"> </text:span><text:span text:style-name="T374">polityki</text:span><text:span text:style-name="T519"> </text:span><text:span text:style-name="T374">wewnętrz- </text:span><text:span text:style-name="T393">nej</text:span><text:span text:style-name="T424"> </text:span><text:span text:style-name="T393">dobitnie</text:span><text:span text:style-name="T424"> </text:span><text:span text:style-name="T393">wyrażały</text:span><text:span text:style-name="T424"> </text:span><text:span text:style-name="T393">stanowisko</text:span><text:span text:style-name="T426"> </text:span><text:span text:style-name="T393">władz</text:span><text:span text:style-name="T424"> </text:span><text:span text:style-name="T393">w</text:span><text:span text:style-name="T424"> </text:span><text:span text:style-name="T393">kwestiach</text:span><text:span text:style-name="T426"> </text:span><text:span text:style-name="T393">rasowych.</text:span></text:p><text:p text:style-name="P101"><text:span text:style-name="T121">Na</text:span><text:span text:style-name="T119"> </text:span><text:span text:style-name="T80">przełomie</text:span><text:span text:style-name="T119"> </text:span><text:span text:style-name="T80">XIX</text:span><text:span text:style-name="T125"> </text:span><text:span text:style-name="T80">i</text:span><text:span text:style-name="T119"> </text:span><text:span text:style-name="T80">XX</text:span><text:span text:style-name="T125"> </text:span><text:span text:style-name="T127">w.</text:span><text:span text:style-name="T119"> </text:span><text:span text:style-name="T80">rozpowszechnione</text:span><text:span text:style-name="T125"> </text:span><text:span text:style-name="T80">były</text:span><text:span text:style-name="T119"> </text:span><text:span text:style-name="T80">idee</text:span><text:span text:style-name="T125"> </text:span><text:span text:style-name="T80">darwinizmu</text:span><text:span text:style-name="T119"> </text:span><text:span text:style-name="T80">społeczne- </text:span><text:span text:style-name="T78">go, eugenika oraz rasizm </text:span><text:span text:style-name="T93">naukowy, </text:span><text:span text:style-name="T78">w Stanach Zjednoczonych obowiązywały dodat- </text:span><text:span text:style-name="T107">kowo</text:span><text:span text:style-name="T129"> </text:span><text:span text:style-name="T93">tzw.</text:span><text:span text:style-name="T132"> </text:span><text:span text:style-name="T78">prawa</text:span><text:span text:style-name="T132"> </text:span><text:span text:style-name="T107">Jima</text:span><text:span text:style-name="T132"> </text:span><text:span text:style-name="T78">Crowa.</text:span><text:span text:style-name="T132"> </text:span><text:span text:style-name="T78">W</text:span><text:span text:style-name="T132"> </text:span><text:span text:style-name="T78">Ameryce</text:span><text:span text:style-name="T132"> </text:span><text:span text:style-name="T78">Łacińskiej,</text:span><text:span text:style-name="T132"> </text:span><text:span text:style-name="T78">jak</text:span><text:span text:style-name="T132"> </text:span><text:span text:style-name="T78">zauważa</text:span><text:span text:style-name="T132"> </text:span><text:span text:style-name="T107">Howard</text:span><text:span text:style-name="T132"> </text:span><text:span text:style-name="T122">J.</text:span><text:span text:style-name="T132"> </text:span><text:span text:style-name="T78">Wiarda, </text:span><text:span text:style-name="T222">w</text:span><text:span text:style-name="T236"> </text:span><text:span text:style-name="T222">XIX</text:span><text:span text:style-name="T236"> </text:span><text:span text:style-name="T231">w.</text:span><text:span text:style-name="T236"> </text:span><text:span text:style-name="T222">i</text:span><text:span text:style-name="T236"> </text:span><text:span text:style-name="T222">na</text:span><text:span text:style-name="T236"> </text:span><text:span text:style-name="T222">początku</text:span><text:span text:style-name="T236"> </text:span><text:span text:style-name="T222">XX</text:span><text:span text:style-name="T236"> </text:span><text:span text:style-name="T231">w.</text:span><text:span text:style-name="T236"> </text:span><text:span text:style-name="T222">kryteria</text:span><text:span text:style-name="T236"> </text:span><text:span text:style-name="T222">rasowe</text:span><text:span text:style-name="T236"> </text:span><text:span text:style-name="T231">stały</text:span><text:span text:style-name="T236"> </text:span><text:span text:style-name="T222">się</text:span><text:span text:style-name="T236"> </text:span><text:span text:style-name="T222">nawet</text:span><text:span text:style-name="T236"> </text:span><text:span text:style-name="T222">ważniejsze</text:span><text:span text:style-name="T236"> </text:span><text:span text:style-name="T222">niż</text:span><text:span text:style-name="T236"> </text:span><text:span text:style-name="T222">w</text:span><text:span text:style-name="T236"> </text:span><text:span text:style-name="T222">okresie kolonialnym,</text:span><text:span text:style-name="T237"> </text:span><text:span text:style-name="T222">zaś</text:span><text:span text:style-name="T237"> </text:span><text:span text:style-name="T222">w</text:span><text:span text:style-name="T237"> </text:span><text:span text:style-name="T231">toku</text:span><text:span text:style-name="T230"> </text:span><text:span text:style-name="T222">swej</text:span><text:span text:style-name="T237"> </text:span><text:span text:style-name="T222">historii</text:span><text:span text:style-name="T237"> </text:span><text:span text:style-name="T222">Ameryka</text:span><text:span text:style-name="T230"> </text:span><text:span text:style-name="T222">Łacińska</text:span><text:span text:style-name="T237"> </text:span><text:span text:style-name="T222">przyjęła</text:span><text:span text:style-name="T237"> </text:span><text:span text:style-name="T222">i</text:span><text:span text:style-name="T237"> </text:span><text:span text:style-name="T222">wchłonęła</text:span><text:span text:style-name="T230"> </text:span><text:span text:style-name="T222">większość teorii</text:span><text:span text:style-name="T225"> </text:span><text:span text:style-name="T222">rasowych</text:span><text:span text:style-name="T226"> </text:span><text:span text:style-name="T222">Europy</text:span><text:span text:style-name="T226"> </text:span><text:span text:style-name="T222">i</text:span><text:span text:style-name="T226"> </text:span><text:span text:style-name="T222">Ameryki</text:span><text:span text:style-name="T226"> </text:span><text:span text:style-name="T222">Północnej</text:span><text:span text:style-name="T400">67</text:span><text:span text:style-name="T78">.</text:span><text:span text:style-name="T82"> </text:span><text:span text:style-name="T78">Elity</text:span><text:span text:style-name="T82"> </text:span><text:span text:style-name="T78">podjęły</text:span><text:span text:style-name="T82"> </text:span><text:span text:style-name="T78">się</text:span><text:span text:style-name="T81"> </text:span><text:span text:style-name="T78">zatem</text:span><text:span text:style-name="T82"> </text:span><text:span text:style-name="T78">trudnego</text:span><text:span text:style-name="T82"> </text:span><text:span text:style-name="T78">zadania przekształcenia</text:span><text:span text:style-name="T98"> </text:span><text:span text:style-name="T78">społeczeństw</text:span><text:span text:style-name="T105"> </text:span><text:span text:style-name="T78">z</text:span><text:span text:style-name="T105"> </text:span><text:span text:style-name="T78">„zacofanych”</text:span><text:span text:style-name="T105"> </text:span><text:span text:style-name="T78">w</text:span><text:span text:style-name="T105"> </text:span><text:span text:style-name="T107">„cywilizowane”.</text:span><text:span text:style-name="T105"> </text:span><text:span text:style-name="T78">A</text:span><text:span text:style-name="T105"> </text:span><text:span text:style-name="T78">sposobem</text:span><text:span text:style-name="T105"> </text:span><text:span text:style-name="T78">na</text:span><text:span text:style-name="T105"> </text:span><text:span text:style-name="T78">jego</text:span><text:span text:style-name="T105"> </text:span><text:span text:style-name="T78">re- </text:span><text:span text:style-name="T80">alizację</text:span><text:span text:style-name="T113"> </text:span><text:span text:style-name="T80">miało</text:span><text:span text:style-name="T113"> </text:span><text:span text:style-name="T80">być</text:span><text:span text:style-name="T134"> </text:span><text:span text:style-name="T80">wybielenie</text:span><text:span text:style-name="T113"> </text:span><text:span text:style-name="T80">społeczeństw</text:span><text:span text:style-name="T113"> </text:span><text:span text:style-name="T80">przez</text:span><text:span text:style-name="T134"> </text:span><text:span text:style-name="T80">wspieranie</text:span><text:span text:style-name="T113"> </text:span><text:span text:style-name="T80">imigracji</text:span><text:span text:style-name="T113"> </text:span><text:span text:style-name="T80">z</text:span><text:span text:style-name="T134"> </text:span><text:span text:style-name="T121">Europy.</text:span></text:p><text:p text:style-name="P182"><text:span text:style-name="T369">Polityka</text:span><text:span text:style-name="T381"> </text:span><text:span text:style-name="T374">imigracyjna</text:span><text:span text:style-name="T381"> </text:span><text:span text:style-name="T390">Kuby</text:span><text:span text:style-name="T381"> </text:span><text:span text:style-name="T374">faworyzowała</text:span><text:span text:style-name="T381"> </text:span><text:span text:style-name="T374">przyjazd</text:span><text:span text:style-name="T381"> </text:span><text:span text:style-name="T369">całych</text:span><text:span text:style-name="T381"> </text:span><text:span text:style-name="T374">rodzin,</text:span><text:span text:style-name="T385"> </text:span><text:span text:style-name="T374">nie</text:span><text:span text:style-name="T381"> </text:span><text:span text:style-name="T374">zaś</text:span><text:span text:style-name="T381"> </text:span><text:span text:style-name="T369">pojedyn- </text:span><text:span text:style-name="T393">czych</text:span><text:span text:style-name="T434"> </text:span><text:span text:style-name="T391">robotników</text:span><text:span text:style-name="T424"> </text:span><text:span text:style-name="T391">kontraktowych,</text:span><text:span text:style-name="T434"> </text:span><text:span text:style-name="T370">wracających</text:span><text:span text:style-name="T424"> </text:span><text:span text:style-name="T370">zwykle</text:span><text:span text:style-name="T424"> </text:span><text:span text:style-name="T393">do</text:span><text:span text:style-name="T434"> </text:span><text:span text:style-name="T391">Hiszpanii</text:span><text:span text:style-name="T424"> </text:span><text:span text:style-name="T393">po</text:span><text:span text:style-name="T424"> </text:span><text:span text:style-name="T391">zakończeniu </text:span><text:span text:style-name="T379">zbiorów.</text:span><text:span text:style-name="T522"> </text:span><text:span text:style-name="T369">Chodziło</text:span><text:span text:style-name="T517"> </text:span><text:span text:style-name="T369">bowiem</text:span><text:span text:style-name="T517"> </text:span><text:span text:style-name="T374">nie</text:span><text:span text:style-name="T517"> </text:span><text:span text:style-name="T374">tyle</text:span><text:span text:style-name="T517"> </text:span><text:span text:style-name="T374">o</text:span><text:span text:style-name="T517"> </text:span><text:span text:style-name="T369">wybielenie</text:span><text:span text:style-name="T522"> </text:span><text:span text:style-name="T369">społeczeństwa</text:span><text:span text:style-name="T517"> </text:span><text:span text:style-name="T374">poprzez</text:span><text:span text:style-name="T517"> </text:span><text:span text:style-name="T369">związki</text:span><text:span text:style-name="T517"> </text:span><text:span text:style-name="T374">między- </text:span><text:span text:style-name="T369">rasowe,</text:span><text:span text:style-name="T520"> </text:span><text:span text:style-name="T374">co</text:span><text:span text:style-name="T520"> </text:span><text:span text:style-name="T374">o</text:span><text:span text:style-name="T520"> </text:span><text:span text:style-name="T374">obecność</text:span><text:span text:style-name="T520"> </text:span><text:span text:style-name="T374">białych</text:span><text:span text:style-name="T520"> </text:span><text:span text:style-name="T374">rodzin</text:span><text:span text:style-name="T520"> </text:span><text:span text:style-name="T374">i</text:span><text:span text:style-name="T520"> </text:span><text:span text:style-name="T374">ich</text:span><text:span text:style-name="T520"> </text:span><text:span text:style-name="T390">wkład</text:span><text:span text:style-name="T520"> </text:span><text:span text:style-name="T374">w</text:span><text:span text:style-name="T520"> </text:span><text:span text:style-name="T369">zmianę</text:span><text:span text:style-name="T520"> </text:span><text:span text:style-name="T369">demografii</text:span><text:span text:style-name="T522"> </text:span><text:span text:style-name="T369">wyspy</text:span><text:span text:style-name="T409">68</text:span><text:span text:style-name="T369">.</text:span><text:span text:style-name="T520"> </text:span><text:span text:style-name="T390">Podejście</text:span></text:p></draw:text-box></draw:frame><draw:frame draw:style-name="fr1" text:anchor-type="char" svg:x="1.965cm" svg:y="16.42cm" svg:width="0.25cm" svg:height="0.303cm" draw:z-index="156"><draw:text-box><text:p text:style-name="P7"><text:span text:style-name="T440">62</text:span></text:p></draw:text-box></draw:frame><draw:frame draw:style-name="fr1" text:anchor-type="char" svg:x="2.464cm" svg:y="16.395cm" svg:width="12.07cm" svg:height="4.775cm" draw:z-index="157"><draw:text-box><text:p text:style-name="P9"><text:span text:style-name="T442">A. Helg, </text:span><text:span text:style-name="T256">Our Rightful Share…</text:span><text:span text:style-name="T442">, s. 16. Szerzej zob. </text:span><text:span text:style-name="T256">tamże</text:span><text:span text:style-name="T442">, s. 105-106.</text:span></text:p><text:p text:style-name="P103"><text:span text:style-name="T446">A.</text:span><text:span text:style-name="T507"> </text:span><text:span text:style-name="T441">de</text:span><text:span text:style-name="T459"> </text:span><text:span text:style-name="T441">la</text:span><text:span text:style-name="T507"> </text:span><text:span text:style-name="T441">Fuente,</text:span><text:span text:style-name="T459"> </text:span><text:span text:style-name="T255">A</text:span><text:span text:style-name="T300"> </text:span><text:span text:style-name="T255">Nation</text:span><text:span text:style-name="T276"> </text:span><text:span text:style-name="T255">for</text:span><text:span text:style-name="T300"> </text:span><text:span text:style-name="T255">All…</text:span><text:span text:style-name="T441">,</text:span><text:span text:style-name="T459"> </text:span><text:span text:style-name="T441">s.</text:span><text:span text:style-name="T507"> </text:span><text:span text:style-name="T441">25-26,</text:span><text:span text:style-name="T459"> </text:span><text:span text:style-name="T441">34. </text:span><text:span text:style-name="T442">Zob.</text:span><text:span text:style-name="T445"> </text:span><text:span text:style-name="T256">tamże</text:span><text:span text:style-name="T442">,</text:span><text:span text:style-name="T502"> </text:span><text:span text:style-name="T442">s.</text:span><text:span text:style-name="T502"> </text:span><text:span text:style-name="T442">45-53,</text:span><text:span text:style-name="T445"> </text:span><text:span text:style-name="T442">100-105.</text:span></text:p><text:p text:style-name="P104"><text:span text:style-name="T453">J.C.</text:span><text:span text:style-name="T479"> </text:span><text:span text:style-name="T441">Moya,</text:span><text:span text:style-name="T473"> </text:span><text:span text:style-name="T255">Spanish</text:span><text:span text:style-name="T279"> </text:span><text:span text:style-name="T255">Emigration</text:span><text:span text:style-name="T279"> </text:span><text:span text:style-name="T255">to</text:span><text:span text:style-name="T283"> </text:span><text:span text:style-name="T266">Cuba</text:span><text:span text:style-name="T279"> </text:span><text:span text:style-name="T255">and</text:span><text:span text:style-name="T279"> </text:span><text:span text:style-name="T255">Argentina</text:span><text:span text:style-name="T441">,</text:span><text:span text:style-name="T473"> </text:span><text:span text:style-name="T446">[w:]</text:span><text:span text:style-name="T473"> </text:span><text:span text:style-name="T255">Mass</text:span><text:span text:style-name="T283"> </text:span><text:span text:style-name="T255">Migration</text:span><text:span text:style-name="T279"> </text:span><text:span text:style-name="T255">to</text:span><text:span text:style-name="T279"> </text:span><text:span text:style-name="T255">Modern</text:span><text:span text:style-name="T279"> </text:span><text:span text:style-name="T255">Latin</text:span><text:span text:style-name="T279"> </text:span><text:span text:style-name="T255">America</text:span><text:span text:style-name="T441">, </text:span><text:span text:style-name="T442">red.</text:span><text:span text:style-name="T515"> </text:span><text:span text:style-name="T442">S.L.</text:span><text:span text:style-name="T515"> </text:span><text:span text:style-name="T442">Baily,</text:span><text:span text:style-name="T498"> </text:span><text:span text:style-name="T442">E.J.</text:span><text:span text:style-name="T515"> </text:span><text:span text:style-name="T442">Míguez,</text:span><text:span text:style-name="T498"> </text:span><text:span text:style-name="T442">Wilmington</text:span><text:span text:style-name="T515"> </text:span><text:span text:style-name="T442">2003,</text:span><text:span text:style-name="T498"> </text:span><text:span text:style-name="T442">s.</text:span><text:span text:style-name="T515"> </text:span><text:span text:style-name="T442">16-17,</text:span><text:span text:style-name="T498"> </text:span><text:span text:style-name="T256">Jaguar</text:span><text:span text:style-name="T313"> </text:span><text:span text:style-name="T256">Books</text:span><text:span text:style-name="T297"> </text:span><text:span text:style-name="T256">on</text:span><text:span text:style-name="T313"> </text:span><text:span text:style-name="T256">Latin</text:span><text:span text:style-name="T297"> </text:span><text:span text:style-name="T256">America</text:span><text:span text:style-name="T313"> </text:span><text:span text:style-name="T256">Series</text:span><text:span text:style-name="T442">,</text:span><text:span text:style-name="T498"> </text:span><text:span text:style-name="T442">24.</text:span></text:p><text:p text:style-name="P71"><text:span text:style-name="T441">N.</text:span><text:span text:style-name="T512"> </text:span><text:span text:style-name="T441">Sánchez-Albornoz,</text:span><text:span text:style-name="T512"> </text:span><text:span text:style-name="T255">Population</text:span><text:span text:style-name="T311"> </text:span><text:span text:style-name="T255">of</text:span><text:span text:style-name="T311"> </text:span><text:span text:style-name="T255">Latin</text:span><text:span text:style-name="T311"> </text:span><text:span text:style-name="T255">America,</text:span><text:span text:style-name="T311"> </text:span><text:span text:style-name="T255">1850-1930</text:span><text:span text:style-name="T441">,</text:span><text:span text:style-name="T449"> </text:span><text:span text:style-name="T446">[w:]</text:span><text:span text:style-name="T512"> </text:span><text:span text:style-name="T255">Europa,</text:span><text:span text:style-name="T311"> </text:span><text:span text:style-name="T255">Asia</text:span><text:span text:style-name="T311"> </text:span><text:span text:style-name="T255">y</text:span><text:span text:style-name="T311"> </text:span><text:span text:style-name="T255">Africa</text:span><text:span text:style-name="T311"> </text:span><text:span text:style-name="T255">en</text:span><text:span text:style-name="T264"> </text:span><text:span text:style-name="T255">América Latina</text:span><text:span text:style-name="T309"> </text:span><text:span text:style-name="T255">y</text:span><text:span text:style-name="T309"> </text:span><text:span text:style-name="T255">el</text:span><text:span text:style-name="T309"> </text:span><text:span text:style-name="T255">Caribe</text:span><text:span text:style-name="T441">,</text:span><text:span text:style-name="T487"> </text:span><text:span text:style-name="T441">red.</text:span><text:span text:style-name="T503"> </text:span><text:span text:style-name="T441">B.</text:span><text:span text:style-name="T503"> </text:span><text:span text:style-name="T441">Leander,</text:span><text:span text:style-name="T503"> </text:span><text:span text:style-name="T441">Paris–Mexico</text:span><text:span text:style-name="T487"> </text:span><text:span text:style-name="T441">1989,</text:span><text:span text:style-name="T503"> </text:span><text:span text:style-name="T441">s.</text:span><text:span text:style-name="T503"> </text:span><text:span text:style-name="T441">127;</text:span><text:span text:style-name="T503"> </text:span><text:span text:style-name="T441">zob.</text:span><text:span text:style-name="T487"> </text:span><text:span text:style-name="T441">też</text:span><text:span text:style-name="T503"> </text:span><text:span text:style-name="T484">J.</text:span><text:span text:style-name="T503"> </text:span><text:span text:style-name="T441">Guanche,</text:span><text:span text:style-name="T503"> </text:span><text:span text:style-name="T255">Componentes</text:span><text:span text:style-name="T301"> </text:span><text:span text:style-name="T255">étni- </text:span><text:span text:style-name="T256">cos…</text:span><text:span text:style-name="T442">, s.</text:span><text:span text:style-name="T508"> </text:span><text:span text:style-name="T442">53-61.</text:span></text:p><text:p text:style-name="P70"><text:span text:style-name="T442">H.J.</text:span><text:span text:style-name="T505"> </text:span><text:span text:style-name="T442">Wiarda,</text:span><text:span text:style-name="T513"> </text:span><text:span text:style-name="T256">The</text:span><text:span text:style-name="T312"> </text:span><text:span text:style-name="T256">Soul</text:span><text:span text:style-name="T298"> </text:span><text:span text:style-name="T256">of</text:span><text:span text:style-name="T312"> </text:span><text:span text:style-name="T256">Latin</text:span><text:span text:style-name="T312"> </text:span><text:span text:style-name="T256">America…</text:span><text:span text:style-name="T442">,</text:span><text:span text:style-name="T505"> </text:span><text:span text:style-name="T442">s.</text:span><text:span text:style-name="T513"> </text:span><text:span text:style-name="T442">199.</text:span><text:span text:style-name="T513"> </text:span><text:span text:style-name="T442">Szerzej</text:span><text:span text:style-name="T505"> </text:span><text:span text:style-name="T442">zob.</text:span><text:span text:style-name="T513"> </text:span><text:span text:style-name="T256">tamże</text:span><text:span text:style-name="T442">,</text:span><text:span text:style-name="T513"> </text:span><text:span text:style-name="T442">s.</text:span><text:span text:style-name="T513"> </text:span><text:span text:style-name="T442">198-203;</text:span><text:span text:style-name="T505"> </text:span><text:span text:style-name="T442">zob.</text:span><text:span text:style-name="T513"> </text:span><text:span text:style-name="T442">też</text:span><text:span text:style-name="T513"> </text:span><text:span text:style-name="T442">L.</text:span><text:span text:style-name="T505"> </text:span><text:span text:style-name="T442">Marti- nez-Echazabal,</text:span><text:span text:style-name="T502"> </text:span><text:span text:style-name="T256">Mestizaje…</text:span><text:span text:style-name="T442">,</text:span><text:span text:style-name="T455"> </text:span><text:span text:style-name="T442">s.</text:span><text:span text:style-name="T455"> </text:span><text:span text:style-name="T442">24-30.</text:span></text:p><text:p text:style-name="P22"><text:span text:style-name="T442">A. Helg, </text:span><text:span text:style-name="T256">Our Rightful Share…</text:span><text:span text:style-name="T442">, s. 7.</text:span></text:p></draw:text-box></draw:frame><draw:frame draw:style-name="fr1" text:anchor-type="char" svg:x="1.965cm" svg:y="16.887cm" svg:width="0.25cm" svg:height="0.303cm" draw:z-index="158"><draw:text-box><text:p text:style-name="P7"><text:span text:style-name="T440">63</text:span></text:p></draw:text-box></draw:frame><draw:frame draw:style-name="fr1" text:anchor-type="char" svg:x="1.965cm" svg:y="17.353cm" svg:width="0.25cm" svg:height="0.303cm" draw:z-index="159"><draw:text-box><text:p text:style-name="P7"><text:span text:style-name="T440">64</text:span></text:p></draw:text-box></draw:frame><draw:frame draw:style-name="fr1" text:anchor-type="char" svg:x="1.965cm" svg:y="17.821cm" svg:width="0.25cm" svg:height="0.303cm" draw:z-index="160"><draw:text-box><text:p text:style-name="P7"><text:span text:style-name="T440">65</text:span></text:p></draw:text-box></draw:frame><draw:frame draw:style-name="fr1" text:anchor-type="char" svg:x="1.965cm" svg:y="18.655cm" svg:width="0.25cm" svg:height="0.303cm" draw:z-index="161"><draw:text-box><text:p text:style-name="P7"><text:span text:style-name="T440">66</text:span></text:p></draw:text-box></draw:frame><draw:frame draw:style-name="fr1" text:anchor-type="char" svg:x="1.965cm" svg:y="19.854cm" svg:width="0.25cm" svg:height="0.303cm" draw:z-index="162"><draw:text-box><text:p text:style-name="P7"><text:span text:style-name="T440">67</text:span></text:p></draw:text-box></draw:frame><draw:frame draw:style-name="fr1" text:anchor-type="char" svg:x="1.965cm" svg:y="20.689cm" svg:width="0.25cm" svg:height="0.303cm" draw:z-index="163"><draw:text-box><text:p text:style-name="P7"><text:span text:style-name="T440">68</text:span></text:p></draw:text-box></draw:frame><draw:frame draw:style-name="fr1" text:anchor-type="char" svg:x="2cm" svg:y="15.976cm" svg:width="2cm" svg:height="0.423cm" draw:z-index="164"><draw:text-box><text:p text:style-name="P207"/></draw:text-box></draw:frame></text:p>
      <text:p text:style-name="P151"><draw:line text:anchor-type="char" draw:z-index="165" draw:style-name="gr1" draw:text-style-name="P250" svg:x1="1.499cm" svg:y1="15.896cm" svg:x2="3.499cm" svg:y2="15.896cm"><text:p/></draw:line><draw:frame draw:style-name="fr1" text:anchor-type="char" svg:x="6.514cm" svg:y="0.579cm" svg:width="4.971cm" svg:height="0.603cm" draw:z-index="166"><draw:text-box><text:p text:style-name="P12"><text:span text:style-name="T94">Rasa</text:span><text:span text:style-name="T97"> </text:span><text:span text:style-name="T99">czarna</text:span><text:span text:style-name="T104"> </text:span><text:span text:style-name="T99">a</text:span><text:span text:style-name="T97"> </text:span><text:span text:style-name="T99">tożsamość</text:span><text:span text:style-name="T104"> </text:span><text:span text:style-name="T106">kubańska</text:span></text:p></draw:text-box></draw:frame><draw:frame draw:style-name="fr1" text:anchor-type="char" svg:x="1.466cm" svg:y="0.582cm" svg:width="3.896cm" svg:height="0.519cm" draw:z-index="167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3.33cm" svg:y="0.582cm" svg:width="0.706cm" svg:height="0.519cm" draw:z-index="168"><draw:text-box><text:p text:style-name="P6"><text:span text:style-name="T170">407</text:span></text:p></draw:text-box></draw:frame><draw:frame draw:style-name="fr1" text:anchor-type="char" svg:x="1.464cm" svg:y="1.589cm" svg:width="12.571cm" svg:height="14.104cm" draw:z-index="169"><draw:text-box><text:p text:style-name="P240"><text:span text:style-name="T374">to</text:span><text:span text:style-name="T375"> </text:span><text:span text:style-name="T369">pokazuje,</text:span><text:span text:style-name="T375"> </text:span><text:span text:style-name="T374">że</text:span><text:span text:style-name="T398"> </text:span><text:span text:style-name="T374">przez</text:span><text:span text:style-name="T375"> </text:span><text:span text:style-name="T369">wielu</text:span><text:span text:style-name="T375"> </text:span><text:span text:style-name="T374">niewolnicy</text:span><text:span text:style-name="T398"> </text:span><text:span text:style-name="T374">i</text:span><text:span text:style-name="T375"> </text:span><text:span text:style-name="T374">wyzwoleńcy</text:span><text:span text:style-name="T375"> </text:span><text:span text:style-name="T374">nie</text:span><text:span text:style-name="T398"> </text:span><text:span text:style-name="T374">byli</text:span><text:span text:style-name="T375"> </text:span><text:span text:style-name="T390">traktowani</text:span><text:span text:style-name="T398"> </text:span><text:span text:style-name="T369">jako</text:span><text:span text:style-name="T375"> </text:span><text:span text:style-name="T390">pełnopraw-</text:span><text:span text:style-name="T563"> </text:span><text:span text:style-name="T369">na</text:span><text:span text:style-name="T529"> </text:span><text:span text:style-name="T374">część</text:span><text:span text:style-name="T541"> </text:span><text:span text:style-name="T369">społeczności</text:span><text:span text:style-name="T529"> </text:span><text:span text:style-name="T390">kubańskiej.</text:span><text:span text:style-name="T541"> </text:span><text:span text:style-name="T379">Jak</text:span><text:span text:style-name="T529"> </text:span><text:span text:style-name="T390">zauważa</text:span><text:span text:style-name="T541"> </text:span><text:span text:style-name="T390">Fernández</text:span><text:span text:style-name="T529"> </text:span><text:span text:style-name="T374">Robaina,</text:span><text:span text:style-name="T541"> </text:span><text:span text:style-name="T328">Ci</text:span><text:span text:style-name="T349"> </text:span><text:span text:style-name="T328">pierwsi</text:span><text:span text:style-name="T359"> </text:span><text:span text:style-name="T328">byli</text:span><text:span text:style-name="T359"> </text:span><text:span text:style-name="T322">zwykły-</text:span><text:span text:style-name="T317"> </text:span><text:span text:style-name="T314">mi</text:span><text:span text:style-name="T361"> </text:span><text:span text:style-name="T328">narzędziami</text:span><text:span text:style-name="T361"> </text:span><text:span text:style-name="T328">pracy,</text:span><text:span text:style-name="T362"> </text:span><text:span text:style-name="T314">a</text:span><text:span text:style-name="T361"> </text:span><text:span text:style-name="T314">ci</text:span><text:span text:style-name="T361"> </text:span><text:span text:style-name="T328">drudzy</text:span><text:span text:style-name="T362"> </text:span><text:span text:style-name="T322">istotami</text:span><text:span text:style-name="T361"> </text:span><text:span text:style-name="T322">marginalizowanymi</text:span><text:span text:style-name="T361"> </text:span><text:span text:style-name="T314">we</text:span><text:span text:style-name="T362"> </text:span><text:span text:style-name="T322">wszystkich</text:span><text:span text:style-name="T361"> </text:span><text:span text:style-name="T328">przestrze-</text:span><text:span text:style-name="T317"> </text:span><text:span text:style-name="T329">niach</text:span><text:span text:style-name="T345"> </text:span><text:span text:style-name="T324">publicznych,</text:span><text:span text:style-name="T345"> </text:span><text:span text:style-name="T329">pracy</text:span><text:span text:style-name="T345"> </text:span><text:span text:style-name="T316">i</text:span><text:span text:style-name="T345"> </text:span><text:span text:style-name="T324">wypoczynku</text:span><text:span text:style-name="T345"> </text:span><text:span text:style-name="T316">zajętych</text:span><text:span text:style-name="T345"> </text:span><text:span text:style-name="T316">przez</text:span><text:span text:style-name="T345"> </text:span><text:span text:style-name="T324">Hiszpanów</text:span><text:span text:style-name="T345"> </text:span><text:span text:style-name="T316">i</text:span><text:span text:style-name="T345"> </text:span><text:span text:style-name="T324">białych</text:span><text:span text:style-name="T345"> </text:span><text:span text:style-name="T324">Kubańczyków</text:span><text:span text:style-name="T406">69</text:span><text:span text:style-name="T392">.</text:span><text:span text:style-name="T564"> </text:span><text:span text:style-name="T374">Szacuje</text:span><text:span text:style-name="T379"> </text:span><text:span text:style-name="T374">się,</text:span><text:span text:style-name="T390"> </text:span><text:span text:style-name="T374">że</text:span><text:span text:style-name="T390"> </text:span><text:span text:style-name="T374">w</text:span><text:span text:style-name="T390"> </text:span><text:span text:style-name="T374">latach</text:span><text:span text:style-name="T390"> </text:span><text:span text:style-name="T374">1902-1931</text:span><text:span text:style-name="T379"> </text:span><text:span text:style-name="T374">odnotowano</text:span><text:span text:style-name="T390"> </text:span><text:span text:style-name="T374">przyjazd</text:span><text:span text:style-name="T390"> </text:span><text:span text:style-name="T374">niemal</text:span><text:span text:style-name="T390"> </text:span><text:span text:style-name="T374">800</text:span><text:span text:style-name="T390"> </text:span><text:span text:style-name="T374">tys.</text:span><text:span text:style-name="T390"> </text:span><text:span text:style-name="T374">Hiszpa-</text:span><text:span text:style-name="T563"> </text:span><text:span text:style-name="T374">nów</text:span><text:span text:style-name="T400">70</text:span><text:span text:style-name="T374">.</text:span><text:span text:style-name="T547"> </text:span><text:span text:style-name="T374">Ogólnie</text:span><text:span text:style-name="T544"> </text:span><text:span text:style-name="T374">jednak</text:span><text:span text:style-name="T544"> </text:span><text:span text:style-name="T374">efekt</text:span><text:span text:style-name="T547"> </text:span><text:span text:style-name="T374">wysiłków</text:span><text:span text:style-name="T544"> </text:span><text:span text:style-name="T374">mających</text:span><text:span text:style-name="T544"> </text:span><text:span text:style-name="T374">na</text:span><text:span text:style-name="T544"> </text:span><text:span text:style-name="T374">celu</text:span><text:span text:style-name="T547"> </text:span><text:span text:style-name="T374">kolonizację</text:span><text:span text:style-name="T544"> </text:span><text:span text:style-name="T374">Europejczykami</text:span><text:span text:style-name="T565"> </text:span><text:span text:style-name="T374">nie</text:span><text:span text:style-name="T385"> </text:span><text:span text:style-name="T374">był</text:span><text:span text:style-name="T377"> </text:span><text:span text:style-name="T374">do</text:span><text:span text:style-name="T377"> </text:span><text:span text:style-name="T374">końca</text:span><text:span text:style-name="T377"> </text:span><text:span text:style-name="T374">zadowalający.</text:span><text:span text:style-name="T377"> </text:span><text:span text:style-name="T374">W</text:span><text:span text:style-name="T377"> </text:span><text:span text:style-name="T374">przeciwieństwie</text:span><text:span text:style-name="T377"> </text:span><text:span text:style-name="T374">do</text:span><text:span text:style-name="T377"> </text:span><text:span text:style-name="T374">zakładanej</text:span><text:span text:style-name="T377"> </text:span><text:span text:style-name="T374">migracji</text:span><text:span text:style-name="T377"> </text:span><text:span text:style-name="T374">całych</text:span><text:span text:style-name="T385"> </text:span><text:span text:style-name="T374">ro-</text:span><text:span text:style-name="T563"> </text:span><text:span text:style-name="T374">dzin przybyszami byli głównie samotni mężczyźni, którzy przyjeżdżali tylko</text:span><text:span text:style-name="T398"> </text:span><text:span text:style-name="T374">na</text:span><text:span text:style-name="T369"> </text:span><text:span text:style-name="T374">czas</text:span><text:span text:style-name="T564"> </text:span><text:span text:style-name="T393">zbiorów</text:span><text:span text:style-name="T428"> </text:span><text:span text:style-name="T393">trzciny</text:span><text:span text:style-name="T428"> </text:span><text:span text:style-name="T393">cukrowej</text:span><text:span text:style-name="T402">71</text:span><text:span text:style-name="T393">.</text:span><text:span text:style-name="T428"> </text:span><text:span text:style-name="T393">Duża</text:span><text:span text:style-name="T428"> </text:span><text:span text:style-name="T393">grupa</text:span><text:span text:style-name="T428"> </text:span><text:span text:style-name="T393">zasiliła</text:span><text:span text:style-name="T531"> </text:span><text:span text:style-name="T393">także</text:span><text:span text:style-name="T428"> </text:span><text:span text:style-name="T393">miasta.</text:span><text:span text:style-name="T428"> </text:span><text:span text:style-name="T370">Poza</text:span><text:span text:style-name="T428"> </text:span><text:span text:style-name="T393">Hiszpanami</text:span><text:span text:style-name="T428"> </text:span><text:span text:style-name="T393">na</text:span><text:span text:style-name="T566"> </text:span><text:span text:style-name="T374">Kubę</text:span><text:span text:style-name="T532"> </text:span><text:span text:style-name="T374">w</text:span><text:span text:style-name="T532"> </text:span><text:span text:style-name="T374">tym</text:span><text:span text:style-name="T532"> </text:span><text:span text:style-name="T374">okresie</text:span><text:span text:style-name="T436"> </text:span><text:span text:style-name="T374">przybyli</text:span><text:span text:style-name="T532"> </text:span><text:span text:style-name="T374">też</text:span><text:span text:style-name="T532"> </text:span><text:span text:style-name="T374">inni</text:span><text:span text:style-name="T436"> </text:span><text:span text:style-name="T374">Europejczycy,</text:span><text:span text:style-name="T532"> </text:span><text:span text:style-name="T374">a</text:span><text:span text:style-name="T532"> </text:span><text:span text:style-name="T374">wśród</text:span><text:span text:style-name="T532"> </text:span><text:span text:style-name="T374">nich</text:span><text:span text:style-name="T436"> </text:span><text:span text:style-name="T374">Anglicy</text:span><text:span text:style-name="T532"> </text:span><text:span text:style-name="T374">(ok.</text:span><text:span text:style-name="T532"> </text:span><text:span text:style-name="T374">20</text:span><text:span text:style-name="T436"> </text:span><text:span text:style-name="T374">tys.)</text:span><text:span text:style-name="T567"> </text:span><text:span text:style-name="T393">i</text:span><text:span text:style-name="T526"> </text:span><text:span text:style-name="T393">Francuzi</text:span><text:span text:style-name="T526"> </text:span><text:span text:style-name="T393">(ok.</text:span><text:span text:style-name="T528"> </text:span><text:span text:style-name="T393">6</text:span><text:span text:style-name="T526"> </text:span><text:span text:style-name="T393">tys.).</text:span><text:span text:style-name="T528"> </text:span><text:span text:style-name="T393">W</text:span><text:span text:style-name="T526"> </text:span><text:span text:style-name="T393">latach</text:span><text:span text:style-name="T526"> </text:span><text:span text:style-name="T393">20.</text:span><text:span text:style-name="T528"> </text:span><text:span text:style-name="T393">XX</text:span><text:span text:style-name="T526"> </text:span><text:span text:style-name="T382">w.</text:span><text:span text:style-name="T528"> </text:span><text:span text:style-name="T393">napłynęła</text:span><text:span text:style-name="T526"> </text:span><text:span text:style-name="T393">też</text:span><text:span text:style-name="T528"> </text:span><text:span text:style-name="T393">fala</text:span><text:span text:style-name="T526"> </text:span><text:span text:style-name="T393">z</text:span><text:span text:style-name="T526"> </text:span><text:span text:style-name="T370">Europy</text:span><text:span text:style-name="T528"> </text:span><text:span text:style-name="T393">Środkowej</text:span><text:span text:style-name="T526"> </text:span><text:span text:style-name="T393">i</text:span><text:span text:style-name="T528"> </text:span><text:span text:style-name="T393">Po-</text:span><text:span text:style-name="T563"> </text:span><text:span text:style-name="T393">łudniowej</text:span><text:span text:style-name="T430"> </text:span><text:span text:style-name="T393">(Włosi</text:span><text:span text:style-name="T430"> </text:span><text:span text:style-name="T393">–</text:span><text:span text:style-name="T430"> </text:span><text:span text:style-name="T393">ok.</text:span><text:span text:style-name="T430"> </text:span><text:span text:style-name="T393">6,5</text:span><text:span text:style-name="T432"> </text:span><text:span text:style-name="T393">tys.,</text:span><text:span text:style-name="T430"> </text:span><text:span text:style-name="T393">Polacy</text:span><text:span text:style-name="T430"> </text:span><text:span text:style-name="T393">–</text:span><text:span text:style-name="T430"> </text:span><text:span text:style-name="T393">ok.</text:span><text:span text:style-name="T430"> </text:span><text:span text:style-name="T393">8,5</text:span><text:span text:style-name="T432"> </text:span><text:span text:style-name="T393">tys.,</text:span><text:span text:style-name="T430"> </text:span><text:span text:style-name="T393">Rosjanie</text:span><text:span text:style-name="T430"> </text:span><text:span text:style-name="T393">–</text:span><text:span text:style-name="T430"> </text:span><text:span text:style-name="T393">ok.</text:span><text:span text:style-name="T432"> </text:span><text:span text:style-name="T393">4</text:span><text:span text:style-name="T430"> </text:span><text:span text:style-name="T393">tys.),</text:span><text:span text:style-name="T430"> </text:span><text:span text:style-name="T393">co</text:span><text:span text:style-name="T430"> </text:span><text:span text:style-name="T393">w</text:span><text:span text:style-name="T430"> </text:span><text:span text:style-name="T393">du-</text:span><text:span text:style-name="T563"> </text:span><text:span text:style-name="T374">żym</text:span><text:span text:style-name="T547"> </text:span><text:span text:style-name="T374">stopniu</text:span><text:span text:style-name="T544"> </text:span><text:span text:style-name="T374">było</text:span><text:span text:style-name="T544"> </text:span><text:span text:style-name="T374">wynikiem</text:span><text:span text:style-name="T544"> </text:span><text:span text:style-name="T374">wprowadzenia</text:span><text:span text:style-name="T547"> </text:span><text:span text:style-name="T374">przez</text:span><text:span text:style-name="T544"> </text:span><text:span text:style-name="T369">Stany</text:span><text:span text:style-name="T544"> </text:span><text:span text:style-name="T374">Zjednoczone</text:span><text:span text:style-name="T544"> </text:span><text:span text:style-name="T374">systemu</text:span><text:span text:style-name="T547"> </text:span><text:span text:style-name="T374">kwoto-</text:span><text:span text:style-name="T563"> </text:span><text:span text:style-name="T374">wego</text:span><text:span text:style-name="T549"> </text:span><text:span text:style-name="T374">w</text:span><text:span text:style-name="T549"> </text:span><text:span text:style-name="T374">1921</text:span><text:span text:style-name="T549"> </text:span><text:span text:style-name="T374">i</text:span><text:span text:style-name="T549"> </text:span><text:span text:style-name="T374">1924</text:span><text:span text:style-name="T549"> </text:span><text:span text:style-name="T377">r.</text:span><text:span text:style-name="T549"> </text:span><text:span text:style-name="T374">Wielu</text:span><text:span text:style-name="T549"> </text:span><text:span text:style-name="T374">migrantów</text:span><text:span text:style-name="T549"> </text:span><text:span text:style-name="T374">dostrzegło</text:span><text:span text:style-name="T549"> </text:span><text:span text:style-name="T374">wówczas</text:span><text:span text:style-name="T549"> </text:span><text:span text:style-name="T374">w</text:span><text:span text:style-name="T549"> </text:span><text:span text:style-name="T374">Kubie</text:span><text:span text:style-name="T549"> </text:span><text:span text:style-name="T374">atrakcyjny</text:span><text:span text:style-name="T549"> </text:span><text:span text:style-name="T374">kraj</text:span></text:p><text:p text:style-name="P241"><text:span text:style-name="T374">tranzytowy,</text:span><text:span text:style-name="T530"> </text:span><text:span text:style-name="T374">z</text:span><text:span text:style-name="T532"> </text:span><text:span text:style-name="T374">którego</text:span><text:span text:style-name="T532"> </text:span><text:span text:style-name="T374">docelowo</text:span><text:span text:style-name="T532"> </text:span><text:span text:style-name="T374">mieli</text:span><text:span text:style-name="T530"> </text:span><text:span text:style-name="T374">udać</text:span><text:span text:style-name="T532"> </text:span><text:span text:style-name="T374">się</text:span><text:span text:style-name="T532"> </text:span><text:span text:style-name="T374">do</text:span><text:span text:style-name="T532"> </text:span><text:span text:style-name="T374">Stanów</text:span><text:span text:style-name="T532"> </text:span><text:span text:style-name="T374">Zjednoczonych</text:span><text:span text:style-name="T400">72</text:span><text:span text:style-name="T374">.</text:span><text:span text:style-name="T530"> </text:span><text:span text:style-name="T374">Ponieważ ważnym</text:span><text:span text:style-name="T431"> </text:span><text:span text:style-name="T374">czynnikiem</text:span><text:span text:style-name="T388"> </text:span><text:span text:style-name="T374">kształtującym</text:span><text:span text:style-name="T388"> </text:span><text:span text:style-name="T374">politykę</text:span><text:span text:style-name="T388"> </text:span><text:span text:style-name="T374">imigracyjną</text:span><text:span text:style-name="T388"> </text:span><text:span text:style-name="T374">wyspy</text:span><text:span text:style-name="T388"> </text:span><text:span text:style-name="T374">było</text:span><text:span text:style-name="T388"> </text:span><text:span text:style-name="T374">zapotrzebowanie na pracowników na plantacjach trzciny cukrowej, pod naciskiem producentów</text:span><text:span text:style-name="T372"> </text:span><text:span text:style-name="T374">cukru </text:span><text:span text:style-name="T393">w</text:span><text:span text:style-name="T399"> </text:span><text:span text:style-name="T393">1913</text:span><text:span text:style-name="T399"> </text:span><text:span text:style-name="T378">r.</text:span><text:span text:style-name="T521"> </text:span><text:span text:style-name="T393">zezwolono</text:span><text:span text:style-name="T399"> </text:span><text:span text:style-name="T393">także</text:span><text:span text:style-name="T521"> </text:span><text:span text:style-name="T393">na</text:span><text:span text:style-name="T399"> </text:span><text:span text:style-name="T393">przyjazd</text:span><text:span text:style-name="T399"> </text:span><text:span text:style-name="T393">robotników</text:span><text:span text:style-name="T521"> </text:span><text:span text:style-name="T393">z</text:span><text:span text:style-name="T399"> </text:span><text:span text:style-name="T393">Antyli</text:span><text:span text:style-name="T521"> </text:span><text:span text:style-name="T393">(</text:span><text:span text:style-name="T568"> </text:span><text:span text:style-name="T393">Jamajczyków</text:span><text:span text:style-name="T399"> </text:span><text:span text:style-name="T393">oraz</text:span><text:span text:style-name="T521"> </text:span><text:span text:style-name="T393">Ha- itańczyków)</text:span><text:span text:style-name="T539"> </text:span><text:span text:style-name="T393">–</text:span><text:span text:style-name="T554"> </text:span><text:span text:style-name="T393">w</text:span><text:span text:style-name="T539"> </text:span><text:span text:style-name="T393">sumie</text:span><text:span text:style-name="T539"> </text:span><text:span text:style-name="T393">około</text:span><text:span text:style-name="T539"> </text:span><text:span text:style-name="T393">310</text:span><text:span text:style-name="T539"> </text:span><text:span text:style-name="T393">tys.</text:span><text:span text:style-name="T539"> </text:span><text:span text:style-name="T370">Nowe</text:span><text:span text:style-name="T539"> </text:span><text:span text:style-name="T393">prawo</text:span><text:span text:style-name="T539"> </text:span><text:span text:style-name="T393">imigracyjne</text:span><text:span text:style-name="T539"> </text:span><text:span text:style-name="T393">z</text:span><text:span text:style-name="T539"> </text:span><text:span text:style-name="T393">1917</text:span><text:span text:style-name="T539"> </text:span><text:span text:style-name="T378">r.</text:span><text:span text:style-name="T539"> </text:span><text:span text:style-name="T393">umożliwiło </text:span><text:span text:style-name="T374">z</text:span><text:span text:style-name="T433"> </text:span><text:span text:style-name="T374">kolei</text:span><text:span text:style-name="T423"> </text:span><text:span text:style-name="T374">ponownie</text:span><text:span text:style-name="T433"> </text:span><text:span text:style-name="T374">przyjazd</text:span><text:span text:style-name="T423"> </text:span><text:span text:style-name="T374">Chińczyków</text:span><text:span text:style-name="T423"> </text:span><text:span text:style-name="T374">(wcześniej</text:span><text:span text:style-name="T433"> </text:span><text:span text:style-name="T374">zabroniony</text:span><text:span text:style-name="T423"> </text:span><text:span text:style-name="T374">najpierw</text:span><text:span text:style-name="T423"> </text:span><text:span text:style-name="T374">na</text:span><text:span text:style-name="T433"> </text:span><text:span text:style-name="T374">mocy</text:span><text:span text:style-name="T423"> </text:span><text:span text:style-name="T374">ame- rykańskich</text:span><text:span text:style-name="T423"> </text:span><text:span text:style-name="T374">przepisów,</text:span><text:span text:style-name="T423"> </text:span><text:span text:style-name="T374">jakim</text:span><text:span text:style-name="T423"> </text:span><text:span text:style-name="T374">podlegała</text:span><text:span text:style-name="T423"> </text:span><text:span text:style-name="T374">okupowana</text:span><text:span text:style-name="T423"> </text:span><text:span text:style-name="T374">przez</text:span><text:span text:style-name="T425"> </text:span><text:span text:style-name="T374">USA</text:span><text:span text:style-name="T423"> </text:span><text:span text:style-name="T374">wyspa,</text:span><text:span text:style-name="T423"> </text:span><text:span text:style-name="T374">a</text:span><text:span text:style-name="T423"> </text:span><text:span text:style-name="T374">potem</text:span><text:span text:style-name="T423"> </text:span><text:span text:style-name="T374">regula- </text:span><text:span text:style-name="T393">cji</text:span><text:span text:style-name="T435"> </text:span><text:span text:style-name="T393">przyjętych</text:span><text:span text:style-name="T435"> </text:span><text:span text:style-name="T393">już</text:span><text:span text:style-name="T435"> </text:span><text:span text:style-name="T393">w</text:span><text:span text:style-name="T437"> </text:span><text:span text:style-name="T393">niepodległej</text:span><text:span text:style-name="T435"> </text:span><text:span text:style-name="T393">Kubie)</text:span><text:span text:style-name="T402">73</text:span><text:span text:style-name="T393">.</text:span></text:p><text:p text:style-name="P200"><text:span text:style-name="T374">Hiszpanie</text:span><text:span text:style-name="T519"> </text:span><text:span text:style-name="T374">byli</text:span><text:span text:style-name="T429"> </text:span><text:span text:style-name="T374">traktowani</text:span><text:span text:style-name="T429"> </text:span><text:span text:style-name="T374">preferencyjnie</text:span><text:span text:style-name="T429"> </text:span><text:span text:style-name="T374">na</text:span><text:span text:style-name="T429"> </text:span><text:span text:style-name="T374">rynku</text:span><text:span text:style-name="T429"> </text:span><text:span text:style-name="T374">pracy,</text:span><text:span text:style-name="T429"> </text:span><text:span text:style-name="T374">w</text:span><text:span text:style-name="T429"> </text:span><text:span text:style-name="T374">rezultacie</text:span><text:span text:style-name="T429"> </text:span><text:span text:style-name="T374">czego</text:span><text:span text:style-name="T429"> </text:span><text:span text:style-name="T374">zdomi- nowali</text:span><text:span text:style-name="T530"> </text:span><text:span text:style-name="T374">niektóre</text:span><text:span text:style-name="T530"> </text:span><text:span text:style-name="T374">stanowiska</text:span><text:span text:style-name="T530"> </text:span><text:span text:style-name="T374">(w</text:span><text:span text:style-name="T530"> </text:span><text:span text:style-name="T374">handlu,</text:span><text:span text:style-name="T530"> </text:span><text:span text:style-name="T374">przemyśle,</text:span><text:span text:style-name="T530"> </text:span><text:span text:style-name="T374">jako</text:span><text:span text:style-name="T530"> </text:span><text:span text:style-name="T374">tymczasowi</text:span><text:span text:style-name="T530"> </text:span><text:span text:style-name="T374">pracownicy</text:span><text:span text:style-name="T530"> </text:span><text:span text:style-name="T374">w</text:span><text:span text:style-name="T530"> </text:span><text:span text:style-name="T374">rol- </text:span><text:span text:style-name="T393">nictwie</text:span><text:span text:style-name="T528"> </text:span><text:span text:style-name="T393">przy</text:span><text:span text:style-name="T528"> </text:span><text:span text:style-name="T393">trzcinie</text:span><text:span text:style-name="T528"> </text:span><text:span text:style-name="T393">cukrowej)</text:span><text:span text:style-name="T402">74</text:span><text:span text:style-name="T393">.</text:span><text:span text:style-name="T528"> </text:span><text:span text:style-name="T393">W</text:span><text:span text:style-name="T528"> </text:span><text:span text:style-name="T393">1929</text:span><text:span text:style-name="T528"> </text:span><text:span text:style-name="T378">r.</text:span><text:span text:style-name="T528"> </text:span><text:span text:style-name="T393">redaktorzy</text:span><text:span text:style-name="T528"> </text:span><text:span text:style-name="T393">afrokubańskiej</text:span><text:span text:style-name="T528"> </text:span><text:span text:style-name="T370">kolumny</text:span><text:span text:style-name="T528"> </text:span><text:span text:style-name="T315">Ide- </text:span><text:span text:style-name="T314">ales</text:span><text:span text:style-name="T320"> </text:span><text:span text:style-name="T314">de</text:span><text:span text:style-name="T318"> </text:span><text:span text:style-name="T314">una</text:span><text:span text:style-name="T318"> </text:span><text:span text:style-name="T314">raza</text:span><text:span text:style-name="T318"> </text:span><text:span text:style-name="T374">gazety</text:span><text:span text:style-name="T423"> </text:span><text:span text:style-name="T374">„Diario</text:span><text:span text:style-name="T423"> </text:span><text:span text:style-name="T374">de</text:span><text:span text:style-name="T423"> </text:span><text:span text:style-name="T374">la</text:span><text:span text:style-name="T423"> </text:span><text:span text:style-name="T390">Marina”</text:span><text:span text:style-name="T423"> </text:span><text:span text:style-name="T374">narzekali,</text:span><text:span text:style-name="T423"> </text:span><text:span text:style-name="T374">że</text:span><text:span text:style-name="T423"> </text:span><text:span text:style-name="T374">czarni</text:span><text:span text:style-name="T423"> </text:span><text:span text:style-name="T374">na</text:span><text:span text:style-name="T423"> </text:span><text:span text:style-name="T374">Kubie</text:span><text:span text:style-name="T423"> </text:span><text:span text:style-name="T374">są</text:span><text:span text:style-name="T423"> </text:span><text:span text:style-name="T374">uwięzieni między</text:span><text:span text:style-name="T561"> </text:span><text:span text:style-name="T314">obcokrajowcami</text:span><text:span text:style-name="T363"> </text:span><text:span text:style-name="T314">w</text:span><text:span text:style-name="T363"> </text:span><text:span text:style-name="T314">miastach</text:span><text:span text:style-name="T363"> </text:span><text:span text:style-name="T314">i</text:span><text:span text:style-name="T363"> </text:span><text:span text:style-name="T314">obcokrajowcami</text:span><text:span text:style-name="T363"> </text:span><text:span text:style-name="T314">na</text:span><text:span text:style-name="T363"> </text:span><text:span text:style-name="T314">wsi</text:span><text:span text:style-name="T400">75</text:span><text:span text:style-name="T374">.</text:span><text:span text:style-name="T561"> </text:span><text:span text:style-name="T369">Wzrastające</text:span><text:span text:style-name="T561"> </text:span><text:span text:style-name="T374">z</text:span><text:span text:style-name="T561"> </text:span><text:span text:style-name="T374">czasem</text:span><text:span text:style-name="T561"> </text:span><text:span text:style-name="T374">nie- zadowolenie</text:span><text:span text:style-name="T549"> </text:span><text:span text:style-name="T374">z</text:span><text:span text:style-name="T547"> </text:span><text:span text:style-name="T374">obecności</text:span><text:span text:style-name="T549"> </text:span><text:span text:style-name="T374">imigrantów</text:span><text:span text:style-name="T547"> </text:span><text:span text:style-name="T374">na</text:span><text:span text:style-name="T549"> </text:span><text:span text:style-name="T374">Kubie</text:span><text:span text:style-name="T547"> </text:span><text:span text:style-name="T374">i</text:span><text:span text:style-name="T549"> </text:span><text:span text:style-name="T374">ich</text:span><text:span text:style-name="T547"> </text:span><text:span text:style-name="T374">konkurencyjności</text:span><text:span text:style-name="T549"> </text:span><text:span text:style-name="T374">na</text:span><text:span text:style-name="T547"> </text:span><text:span text:style-name="T374">rynku</text:span><text:span text:style-name="T549"> </text:span><text:span text:style-name="T374">pracy spowodowało</text:span><text:span text:style-name="T388"> </text:span><text:span text:style-name="T374">powstanie</text:span><text:span text:style-name="T433"> </text:span><text:span text:style-name="T374">kilku</text:span><text:span text:style-name="T433"> </text:span><text:span text:style-name="T374">projektów</text:span><text:span text:style-name="T433"> </text:span><text:span text:style-name="T374">restrykcyjnych</text:span><text:span text:style-name="T433"> </text:span><text:span text:style-name="T390">ustaw,</text:span><text:span text:style-name="T433"> </text:span><text:span text:style-name="T374">wśród</text:span><text:span text:style-name="T433"> </text:span><text:span text:style-name="T374">których</text:span><text:span text:style-name="T433"> </text:span><text:span text:style-name="T374">znajdo- wały</text:span><text:span text:style-name="T520"> </text:span><text:span text:style-name="T374">się</text:span><text:span text:style-name="T520"> </text:span><text:span text:style-name="T374">prawo</text:span><text:span text:style-name="T522"> </text:span><text:span text:style-name="T374">kwotowe</text:span><text:span text:style-name="T520"> </text:span><text:span text:style-name="T374">i</text:span><text:span text:style-name="T520"> </text:span><text:span text:style-name="T374">projekt</text:span><text:span text:style-name="T522"> </text:span><text:span text:style-name="T374">zamrożenia</text:span><text:span text:style-name="T520"> </text:span><text:span text:style-name="T374">imigracji</text:span><text:span text:style-name="T400">76</text:span><text:span text:style-name="T374">.</text:span><text:span text:style-name="T520"> </text:span><text:span text:style-name="T374">Ostatecznie</text:span><text:span text:style-name="T522"> </text:span><text:span text:style-name="T374">Kuba</text:span><text:span text:style-name="T520"> </text:span><text:span text:style-name="T374">prowadziła politykę</text:span><text:span text:style-name="T530"> </text:span><text:span text:style-name="T374">otwartych</text:span><text:span text:style-name="T532"> </text:span><text:span text:style-name="T374">drzwi</text:span><text:span text:style-name="T530"> </text:span><text:span text:style-name="T374">do</text:span><text:span text:style-name="T532"> </text:span><text:span text:style-name="T374">rewolucji</text:span><text:span text:style-name="T530"> </text:span><text:span text:style-name="T374">w</text:span><text:span text:style-name="T532"> </text:span><text:span text:style-name="T374">1933</text:span><text:span text:style-name="T530"> </text:span><text:span text:style-name="T377">r.</text:span><text:span text:style-name="T532"> </text:span><text:span text:style-name="T379">Wówczas</text:span><text:span text:style-name="T530"> </text:span><text:span text:style-name="T374">to</text:span><text:span text:style-name="T532"> </text:span><text:span text:style-name="T374">rząd</text:span><text:span text:style-name="T530"> </text:span><text:span text:style-name="T374">podjął</text:span><text:span text:style-name="T532"> </text:span><text:span text:style-name="T374">zdecydowane</text:span></text:p></draw:text-box></draw:frame><draw:frame draw:style-name="fr1" text:anchor-type="char" svg:x="1.466cm" svg:y="15.953cm" svg:width="0.25cm" svg:height="0.303cm" draw:z-index="170"><draw:text-box><text:p text:style-name="P7"><text:span text:style-name="T440">69</text:span></text:p></draw:text-box></draw:frame><draw:frame draw:style-name="fr1" text:anchor-type="char" svg:x="1.965cm" svg:y="15.93cm" svg:width="12.072cm" svg:height="5.242cm" draw:z-index="171"><draw:text-box><text:p text:style-name="P9"><text:span text:style-name="T468">T.</text:span><text:span text:style-name="T472"> </text:span><text:span text:style-name="T442">Fernández</text:span><text:span text:style-name="T472"> </text:span><text:span text:style-name="T442">Robaina,</text:span><text:span text:style-name="T472"> </text:span><text:span text:style-name="T256">Identidad</text:span><text:span text:style-name="T280"> </text:span><text:span text:style-name="T256">afrocubana,</text:span><text:span text:style-name="T278"> </text:span><text:span text:style-name="T256">cultura</text:span><text:span text:style-name="T278"> </text:span><text:span text:style-name="T256">y</text:span><text:span text:style-name="T278"> </text:span><text:span text:style-name="T256">nacionalidad</text:span><text:span text:style-name="T442">,</text:span><text:span text:style-name="T474"> </text:span><text:span text:style-name="T442">Santiago</text:span><text:span text:style-name="T472"> </text:span><text:span text:style-name="T442">de</text:span><text:span text:style-name="T472"> </text:span><text:span text:style-name="T442">Cuba</text:span><text:span text:style-name="T472"> </text:span><text:span text:style-name="T442">2009,</text:span><text:span text:style-name="T474"> </text:span><text:span text:style-name="T442">s.</text:span><text:span text:style-name="T472"> </text:span><text:span text:style-name="T442">38.</text:span></text:p><text:p text:style-name="P91"><text:span text:style-name="T441">M.</text:span><text:span text:style-name="T501"> </text:span><text:span text:style-name="T441">Bejarano,</text:span><text:span text:style-name="T501"> </text:span><text:span text:style-name="T255">La</text:span><text:span text:style-name="T260"> </text:span><text:span text:style-name="T255">inmigración</text:span><text:span text:style-name="T260"> </text:span><text:span text:style-name="T255">a</text:span><text:span text:style-name="T260"> </text:span><text:span text:style-name="T266">Cuba</text:span><text:span text:style-name="T271"> </text:span><text:span text:style-name="T255">y</text:span><text:span text:style-name="T260"> </text:span><text:span text:style-name="T255">la</text:span><text:span text:style-name="T260"> </text:span><text:span text:style-name="T255">política</text:span><text:span text:style-name="T260"> </text:span><text:span text:style-name="T255">migratoria</text:span><text:span text:style-name="T260"> </text:span><text:span text:style-name="T255">de</text:span><text:span text:style-name="T271"> </text:span><text:span text:style-name="T255">los</text:span><text:span text:style-name="T260"> </text:span><text:span text:style-name="T273">EE.UU</text:span><text:span text:style-name="T260"> </text:span><text:span text:style-name="T255">(1902-1933)</text:span><text:span text:style-name="T441">,</text:span><text:span text:style-name="T501"> </text:span><text:span text:style-name="T441">„Estudios</text:span><text:span text:style-name="T501"> </text:span><text:span text:style-name="T453">In- </text:span><text:span text:style-name="T441">terdisciplinarios</text:span><text:span text:style-name="T463"> </text:span><text:span text:style-name="T441">de</text:span><text:span text:style-name="T463"> </text:span><text:span text:style-name="T441">América</text:span><text:span text:style-name="T463"> </text:span><text:span text:style-name="T441">Latina</text:span><text:span text:style-name="T463"> </text:span><text:span text:style-name="T441">y</text:span><text:span text:style-name="T463"> </text:span><text:span text:style-name="T441">el</text:span><text:span text:style-name="T463"> </text:span><text:span text:style-name="T441">Caribe”</text:span><text:span text:style-name="T464"> </text:span><text:span text:style-name="T441">1993,</text:span><text:span text:style-name="T463"> </text:span><text:span text:style-name="T469">Vol.</text:span><text:span text:style-name="T463"> </text:span><text:span text:style-name="T441">4,</text:span><text:span text:style-name="T463"> </text:span><text:span text:style-name="T441">nr</text:span><text:span text:style-name="T463"> </text:span><text:span text:style-name="T441">2,</text:span><text:span text:style-name="T463"> </text:span><text:span text:style-name="T441">[online]</text:span><text:span text:style-name="T463"> </text:span><text:a xlink:type="simple" xlink:href="http://eial.tau.ac.il/index" text:style-name="ListLabel_20_2" text:visited-style-name="ListLabel_20_2"><text:span text:style-name="T441">http://eial.tau.ac.il/index.</text:span></text:a><text:span text:style-name="T441"> </text:span><text:span text:style-name="T442">php/eial/article/view/1242/1270, 20 XII</text:span><text:span text:style-name="T498"> </text:span><text:span text:style-name="T442">2015.</text:span></text:p><text:p text:style-name="P45"><text:span text:style-name="T442">A. de la Fuente, </text:span><text:span text:style-name="T256">A Nation for All…</text:span><text:span text:style-name="T442">, s. 101.</text:span></text:p><text:p text:style-name="P12"><text:span text:style-name="T442">M. Bejarano, </text:span><text:span text:style-name="T256">La inmigración a Cuba…</text:span></text:p><text:p text:style-name="P44"><text:span text:style-name="T443">Zob. też A. Kaganiec-Kamieńska, </text:span><text:span text:style-name="T257">Polityka imigracyjna wybranych państw Ameryki Łacińskiej na prze- </text:span><text:span text:style-name="T256">łomie XIX i XX w.</text:span><text:span text:style-name="T442">, „Studia Migracyjne. Przegląd Polonijny” 2012, z. 4.</text:span></text:p><text:p text:style-name="P105"><text:span text:style-name="T441">Zob.</text:span><text:span text:style-name="T461"> </text:span><text:span text:style-name="T441">np.</text:span><text:span text:style-name="T503"> </text:span><text:span text:style-name="T446">A.</text:span><text:span text:style-name="T503"> </text:span><text:span text:style-name="T441">de</text:span><text:span text:style-name="T461"> </text:span><text:span text:style-name="T441">la</text:span><text:span text:style-name="T503"> </text:span><text:span text:style-name="T441">Fuente,</text:span><text:span text:style-name="T503"> </text:span><text:span text:style-name="T255">A</text:span><text:span text:style-name="T309"> </text:span><text:span text:style-name="T255">Nation</text:span><text:span text:style-name="T274"> </text:span><text:span text:style-name="T255">for</text:span><text:span text:style-name="T309"> </text:span><text:span text:style-name="T255">All…</text:span><text:span text:style-name="T441">,</text:span><text:span text:style-name="T503"> </text:span><text:span text:style-name="T441">s.</text:span><text:span text:style-name="T461"> </text:span><text:span text:style-name="T441">116</text:span><text:span text:style-name="T503"> </text:span><text:span text:style-name="T453">(Tabela</text:span><text:span text:style-name="T503"> </text:span><text:span text:style-name="T441">3.3.</text:span><text:span text:style-name="T503"> </text:span><text:span text:style-name="T441">„Index</text:span><text:span text:style-name="T461"> </text:span><text:span text:style-name="T441">of</text:span><text:span text:style-name="T503"> </text:span><text:span text:style-name="T441">Participation,</text:span><text:span text:style-name="T503"> </text:span><text:span text:style-name="T441">Economic</text:span><text:span text:style-name="T503"> </text:span><text:span text:style-name="T441">Sec- </text:span><text:span text:style-name="T442">tors</text:span><text:span text:style-name="T460"> </text:span><text:span text:style-name="T442">and</text:span><text:span text:style-name="T462"> </text:span><text:span text:style-name="T442">Occupations,</text:span><text:span text:style-name="T462"> </text:span><text:span text:style-name="T442">by</text:span><text:span text:style-name="T462"> </text:span><text:span text:style-name="T442">Race</text:span><text:span text:style-name="T462"> </text:span><text:span text:style-name="T442">and</text:span><text:span text:style-name="T462"> </text:span><text:span text:style-name="T454">Nativity,</text:span><text:span text:style-name="T462"> </text:span><text:span text:style-name="T442">1899-1943”).</text:span><text:span text:style-name="T462"> </text:span><text:span text:style-name="T442">Szerzej</text:span><text:span text:style-name="T462"> </text:span><text:span text:style-name="T442">zob.</text:span><text:span text:style-name="T462"> </text:span><text:span text:style-name="T256">tamże</text:span><text:span text:style-name="T442">,</text:span><text:span text:style-name="T462"> </text:span><text:span text:style-name="T442">s.</text:span><text:span text:style-name="T462"> </text:span><text:span text:style-name="T442">115-128.</text:span></text:p><text:p text:style-name="P107"><text:span text:style-name="T441">Cyt.</text:span><text:span text:style-name="T459"> </text:span><text:span text:style-name="T446">za:</text:span><text:span text:style-name="T461"> </text:span><text:span text:style-name="T446">A.</text:span><text:span text:style-name="T461"> </text:span><text:span text:style-name="T441">de</text:span><text:span text:style-name="T461"> </text:span><text:span text:style-name="T441">la</text:span><text:span text:style-name="T459"> </text:span><text:span text:style-name="T441">Fuente,</text:span><text:span text:style-name="T461"> </text:span><text:span text:style-name="T255">A</text:span><text:span text:style-name="T274"> </text:span><text:span text:style-name="T255">Nation</text:span><text:span text:style-name="T274"> </text:span><text:span text:style-name="T255">for</text:span><text:span text:style-name="T274"> </text:span><text:span text:style-name="T255">All…</text:span><text:span text:style-name="T441">,</text:span><text:span text:style-name="T459"> </text:span><text:span text:style-name="T441">s.</text:span><text:span text:style-name="T461"> </text:span><text:span text:style-name="T441">115. Zob.</text:span><text:span text:style-name="T503"> </text:span><text:span text:style-name="T446">A.</text:span><text:span text:style-name="T487"> </text:span><text:span text:style-name="T441">Helg,</text:span><text:span text:style-name="T487"> </text:span><text:span text:style-name="T255">Our</text:span><text:span text:style-name="T301"> </text:span><text:span text:style-name="T255">Rightful</text:span><text:span text:style-name="T301"> </text:span><text:span text:style-name="T255">Share…</text:span><text:span text:style-name="T441">,</text:span><text:span text:style-name="T487"> </text:span><text:span text:style-name="T441">s.</text:span><text:span text:style-name="T487"> </text:span><text:span text:style-name="T441">101-102.</text:span></text:p></draw:text-box></draw:frame><draw:frame draw:style-name="fr1" text:anchor-type="char" svg:x="1.466cm" svg:y="16.42cm" svg:width="0.25cm" svg:height="0.303cm" draw:z-index="172"><draw:text-box><text:p text:style-name="P7"><text:span text:style-name="T440">70</text:span></text:p></draw:text-box></draw:frame><draw:frame draw:style-name="fr1" text:anchor-type="char" svg:x="1.466cm" svg:y="17.621cm" svg:width="0.25cm" svg:height="0.303cm" draw:z-index="173"><draw:text-box><text:p text:style-name="P7"><text:span text:style-name="T440">71</text:span></text:p></draw:text-box></draw:frame><draw:frame draw:style-name="fr1" text:anchor-type="char" svg:x="1.466cm" svg:y="18.089cm" svg:width="0.25cm" svg:height="0.303cm" draw:z-index="174"><draw:text-box><text:p text:style-name="P7"><text:span text:style-name="T440">72</text:span></text:p></draw:text-box></draw:frame><draw:frame draw:style-name="fr1" text:anchor-type="char" svg:x="1.466cm" svg:y="18.554cm" svg:width="0.25cm" svg:height="0.303cm" draw:z-index="175"><draw:text-box><text:p text:style-name="P7"><text:span text:style-name="T440">73</text:span></text:p></draw:text-box></draw:frame><draw:frame draw:style-name="fr1" text:anchor-type="char" svg:x="1.466cm" svg:y="19.389cm" svg:width="0.25cm" svg:height="0.303cm" draw:z-index="176"><draw:text-box><text:p text:style-name="P7"><text:span text:style-name="T440">74</text:span></text:p></draw:text-box></draw:frame><draw:frame draw:style-name="fr1" text:anchor-type="char" svg:x="1.466cm" svg:y="20.221cm" svg:width="0.25cm" svg:height="0.303cm" draw:z-index="177"><draw:text-box><text:p text:style-name="P7"><text:span text:style-name="T440">75</text:span></text:p></draw:text-box></draw:frame><draw:frame draw:style-name="fr1" text:anchor-type="char" svg:x="1.466cm" svg:y="20.689cm" svg:width="0.25cm" svg:height="0.303cm" draw:z-index="178"><draw:text-box><text:p text:style-name="P7"><text:span text:style-name="T440">76</text:span></text:p></draw:text-box></draw:frame><draw:frame draw:style-name="fr1" text:anchor-type="char" svg:x="1.499cm" svg:y="15.51cm" svg:width="2cm" svg:height="0.423cm" draw:z-index="179"><draw:text-box><text:p text:style-name="P207"/></draw:text-box></draw:frame></text:p>
      <text:p text:style-name="P152"><draw:line text:anchor-type="char" draw:z-index="180" draw:style-name="gr1" draw:text-style-name="P250" svg:x1="2cm" svg:y1="17.464cm" svg:x2="4cm" svg:y2="17.464cm"><text:p/></draw:line><draw:frame draw:style-name="fr1" text:anchor-type="char" svg:x="1.965cm" svg:y="0.582cm" svg:width="0.706cm" svg:height="0.519cm" draw:z-index="181"><draw:text-box><text:p text:style-name="P6"><text:span text:style-name="T170">408</text:span></text:p></draw:text-box></draw:frame><draw:frame draw:style-name="fr1" text:anchor-type="char" svg:x="4.976cm" svg:y="0.589cm" svg:width="4.046cm" svg:height="0.557cm" draw:z-index="182"><draw:text-box><text:p text:style-name="P171"><text:span text:style-name="T369">Anna</text:span><text:span text:style-name="T372"> </text:span><text:span text:style-name="T374">Kaganiec-Kamieńska</text:span></text:p></draw:text-box></draw:frame><draw:frame draw:style-name="fr1" text:anchor-type="char" svg:x="10.636cm" svg:y="0.582cm" svg:width="3.896cm" svg:height="0.519cm" draw:z-index="183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.963cm" svg:y="1.589cm" svg:width="12.571cm" svg:height="4.623cm" draw:z-index="184"><draw:text-box><text:p text:style-name="P243"><text:span text:style-name="T374">decyzje,</text:span><text:span text:style-name="T517"> </text:span><text:span text:style-name="T374">nakazując</text:span><text:span text:style-name="T519"> </text:span><text:span text:style-name="T374">repatriację</text:span><text:span text:style-name="T517"> </text:span><text:span text:style-name="T374">bezrobotnych</text:span><text:span text:style-name="T519"> </text:span><text:span text:style-name="T374">imigrantów</text:span><text:span text:style-name="T519"> </text:span><text:span text:style-name="T374">oraz</text:span><text:span text:style-name="T517"> </text:span><text:span text:style-name="T374">tych,</text:span><text:span text:style-name="T519"> </text:span><text:span text:style-name="T374">którzy</text:span><text:span text:style-name="T519"> </text:span><text:span text:style-name="T374">nie</text:span><text:span text:style-name="T517"> </text:span><text:span text:style-name="T374">mieli</text:span><text:span text:style-name="T519"> </text:span><text:span text:style-name="T374">sta- </text:span><text:span text:style-name="T393">łego</text:span><text:span text:style-name="T399"> </text:span><text:span text:style-name="T393">źródła</text:span><text:span text:style-name="T399"> </text:span><text:span text:style-name="T393">utrzymania.</text:span><text:span text:style-name="T399"> </text:span><text:span text:style-name="T380">Na</text:span><text:span text:style-name="T399"> </text:span><text:span text:style-name="T393">mocy</text:span><text:span text:style-name="T399"> </text:span><text:span text:style-name="T393">prawa</text:span><text:span text:style-name="T399"> </text:span><text:span text:style-name="T315">Ley</text:span><text:span text:style-name="T350"> </text:span><text:span text:style-name="T315">de</text:span><text:span text:style-name="T350"> </text:span><text:span text:style-name="T315">Naturalización</text:span><text:span text:style-name="T350"> </text:span><text:span text:style-name="T315">de</text:span><text:span text:style-name="T350"> </text:span><text:span text:style-name="T353">Trabajo</text:span><text:span text:style-name="T350"> </text:span><text:span text:style-name="T393">określono </text:span><text:span text:style-name="T374">nowe</text:span><text:span text:style-name="T544"> </text:span><text:span text:style-name="T374">warunki</text:span><text:span text:style-name="T381"> </text:span><text:span text:style-name="T374">zatrudniania</text:span><text:span text:style-name="T544"> </text:span><text:span text:style-name="T374">imigrantów,</text:span><text:span text:style-name="T381"> </text:span><text:span text:style-name="T374">wprowadzając</text:span><text:span text:style-name="T544"> </text:span><text:span text:style-name="T374">wymóg,</text:span><text:span text:style-name="T381"> </text:span><text:span text:style-name="T374">by</text:span><text:span text:style-name="T544"> </text:span><text:span text:style-name="T374">odtąd</text:span><text:span text:style-name="T381"> </text:span><text:span text:style-name="T374">co</text:span><text:span text:style-name="T544"> </text:span><text:span text:style-name="T374">najmniej </text:span><text:span text:style-name="T393">50%</text:span><text:span text:style-name="T428"> </text:span><text:span text:style-name="T393">pracowników</text:span><text:span text:style-name="T531"> </text:span><text:span text:style-name="T393">stanowiły</text:span><text:span text:style-name="T531"> </text:span><text:span text:style-name="T393">osoby</text:span><text:span text:style-name="T531"> </text:span><text:span text:style-name="T393">urodzone</text:span><text:span text:style-name="T531"> </text:span><text:span text:style-name="T393">na</text:span><text:span text:style-name="T531"> </text:span><text:span text:style-name="T393">Kubie</text:span><text:span text:style-name="T402">77</text:span><text:span text:style-name="T393">.</text:span></text:p><text:p text:style-name="P194"><text:span text:style-name="T393">Ostatecznie</text:span><text:span text:style-name="T432"> </text:span><text:span text:style-name="T393">imigracja</text:span><text:span text:style-name="T432"> </text:span><text:span text:style-name="T393">doprowadziła</text:span><text:span text:style-name="T432"> </text:span><text:span text:style-name="T393">w</text:span><text:span text:style-name="T389"> </text:span><text:span text:style-name="T393">pewnym</text:span><text:span text:style-name="T432"> </text:span><text:span text:style-name="T393">stopniu</text:span><text:span text:style-name="T432"> </text:span><text:span text:style-name="T393">do</text:span><text:span text:style-name="T389"> </text:span><text:span text:style-name="T393">„wybielenia”</text:span><text:span text:style-name="T432"> </text:span><text:span text:style-name="T393">społe- czeństwa</text:span><text:span text:style-name="T516"> </text:span><text:span text:style-name="T393">kubańskiego.</text:span><text:span text:style-name="T518"> </text:span><text:span text:style-name="T393">O</text:span><text:span text:style-name="T518"> </text:span><text:span text:style-name="T393">ile</text:span><text:span text:style-name="T518"> </text:span><text:span text:style-name="T393">bowiem</text:span><text:span text:style-name="T518"> </text:span><text:span text:style-name="T393">w</text:span><text:span text:style-name="T518"> </text:span><text:span text:style-name="T393">1899</text:span><text:span text:style-name="T516"> </text:span><text:span text:style-name="T378">r.</text:span><text:span text:style-name="T518"> </text:span><text:span text:style-name="T393">biali</text:span><text:span text:style-name="T518"> </text:span><text:span text:style-name="T393">stanowili</text:span><text:span text:style-name="T518"> </text:span><text:span text:style-name="T393">70%</text:span><text:span text:style-name="T518"> </text:span><text:span text:style-name="T393">populacji,</text:span><text:span text:style-name="T518"> </text:span><text:span text:style-name="T393">o</text:span><text:span text:style-name="T516"> </text:span><text:span text:style-name="T393">tyle </text:span><text:span text:style-name="T374">w</text:span><text:span text:style-name="T433"> </text:span><text:span text:style-name="T374">1943</text:span><text:span text:style-name="T433"> </text:span><text:span text:style-name="T377">r.</text:span><text:span text:style-name="T433"> </text:span><text:span text:style-name="T374">–</text:span><text:span text:style-name="T433"> </text:span><text:span text:style-name="T374">74,5%.</text:span><text:span text:style-name="T433"> </text:span><text:span text:style-name="T374">Jednak</text:span><text:span text:style-name="T433"> </text:span><text:span text:style-name="T374">po</text:span><text:span text:style-name="T433"> </text:span><text:span text:style-name="T374">zakończeniu</text:span><text:span text:style-name="T433"> </text:span><text:span text:style-name="T374">polityki</text:span><text:span text:style-name="T433"> </text:span><text:span text:style-name="T374">proimigracyjnej</text:span><text:span text:style-name="T433"> </text:span><text:span text:style-name="T374">i</text:span><text:span text:style-name="T433"> </text:span><text:span text:style-name="T374">w</text:span><text:span text:style-name="T433"> </text:span><text:span text:style-name="T374">wyniku</text:span><text:span text:style-name="T433"> </text:span><text:span text:style-name="T374">ogólnej poprawy</text:span><text:span text:style-name="T517"> </text:span><text:span text:style-name="T374">warunków</text:span><text:span text:style-name="T517"> </text:span><text:span text:style-name="T374">życia</text:span><text:span text:style-name="T517"> </text:span><text:span text:style-name="T374">prowadzącej</text:span><text:span text:style-name="T517"> </text:span><text:span text:style-name="T374">do</text:span><text:span text:style-name="T517"> </text:span><text:span text:style-name="T374">spadku</text:span><text:span text:style-name="T517"> </text:span><text:span text:style-name="T374">wskaźnika</text:span><text:span text:style-name="T517"> </text:span><text:span text:style-name="T374">śmiertelności</text:span><text:span text:style-name="T517"> </text:span><text:span text:style-name="T374">wśród</text:span><text:span text:style-name="T517"> </text:span><text:span text:style-name="T374">czar- nych</text:span><text:span text:style-name="T520"> </text:span><text:span text:style-name="T374">i</text:span><text:span text:style-name="T520"> </text:span><text:span text:style-name="T369">Mulatów</text:span><text:span text:style-name="T522"> </text:span><text:span text:style-name="T374">grupa</text:span><text:span text:style-name="T520"> </text:span><text:span text:style-name="T374">biała</text:span><text:span text:style-name="T522"> </text:span><text:span text:style-name="T374">zaczęła</text:span><text:span text:style-name="T520"> </text:span><text:span text:style-name="T374">stopniowo</text:span><text:span text:style-name="T522"> </text:span><text:span text:style-name="T374">się</text:span><text:span text:style-name="T520"> </text:span><text:span text:style-name="T374">zmniejszać,</text:span><text:span text:style-name="T522"> </text:span><text:span text:style-name="T374">stanowiąc</text:span><text:span text:style-name="T520"> </text:span><text:span text:style-name="T374">66</text:span><text:span text:style-name="T522"> </text:span><text:span text:style-name="T374">%</text:span><text:span text:style-name="T520"> </text:span><text:span text:style-name="T374">populacji </text:span><text:span text:style-name="T393">w 1981</text:span><text:span text:style-name="T518"> </text:span><text:span text:style-name="T370">r.</text:span><text:span text:style-name="T408">78</text:span></text:p></draw:text-box></draw:frame><draw:frame draw:style-name="fr1" text:anchor-type="char" svg:x="1.965cm" svg:y="7.01cm" svg:width="5.015cm" svg:height="1.459cm" draw:z-index="185"><draw:text-box><text:p text:style-name="P59"><text:span text:style-name="T73">POLITYKA WEWNĘTRZNA</text:span></text:p><text:p text:style-name="P168"/><text:p text:style-name="P26"><text:span text:style-name="T75">Przemoc</text:span><text:span text:style-name="T135"> </text:span><text:span text:style-name="T75">i</text:span><text:span text:style-name="T136"> </text:span><text:span text:style-name="T75">represje</text:span><text:span text:style-name="T135"> </text:span><text:span text:style-name="T75">państwowe</text:span></text:p></draw:text-box></draw:frame><draw:frame draw:style-name="fr1" text:anchor-type="char" svg:x="1.965cm" svg:y="8.814cm" svg:width="12.573cm" svg:height="8.236cm" draw:z-index="186"><draw:text-box><text:p text:style-name="P167"><text:span text:style-name="T393">Konstytucja</text:span><text:span text:style-name="T389"> </text:span><text:span text:style-name="T393">z</text:span><text:span text:style-name="T389"> </text:span><text:span text:style-name="T393">1901</text:span><text:span text:style-name="T389"> </text:span><text:span text:style-name="T380">r.</text:span><text:span text:style-name="T434"> </text:span><text:span text:style-name="T393">nadała</text:span><text:span text:style-name="T389"> </text:span><text:span text:style-name="T393">czarnoskórym</text:span><text:span text:style-name="T389"> </text:span><text:span text:style-name="T393">mężczyznom</text:span><text:span text:style-name="T389"> </text:span><text:span text:style-name="T393">prawa</text:span><text:span text:style-name="T434"> </text:span><text:span text:style-name="T393">wyborcze,</text:span><text:span text:style-name="T389"> </text:span><text:span text:style-name="T393">co</text:span><text:span text:style-name="T389"> </text:span><text:span text:style-name="T393">było </text:span><text:span text:style-name="T374">wówczas</text:span><text:span text:style-name="T425"> </text:span><text:span text:style-name="T374">ewenementem</text:span><text:span text:style-name="T427"> </text:span><text:span text:style-name="T374">w</text:span><text:span text:style-name="T427"> </text:span><text:span text:style-name="T374">krajach</text:span><text:span text:style-name="T427"> </text:span><text:span text:style-name="T374">o</text:span><text:span text:style-name="T427"> </text:span><text:span text:style-name="T374">dużej</text:span><text:span text:style-name="T425"> </text:span><text:span text:style-name="T374">populacji</text:span><text:span text:style-name="T427"> </text:span><text:span text:style-name="T374">o</text:span><text:span text:style-name="T427"> </text:span><text:span text:style-name="T374">afrykańskich</text:span><text:span text:style-name="T427"> </text:span><text:span text:style-name="T374">korzeniach</text:span><text:span text:style-name="T400">79</text:span><text:span text:style-name="T374">.</text:span><text:span text:style-name="T427"> </text:span><text:span text:style-name="T385">Tym </text:span><text:span text:style-name="T374">samym</text:span><text:span text:style-name="T532"> </text:span><text:span text:style-name="T374">czarnoskórzy</text:span><text:span text:style-name="T530"> </text:span><text:span text:style-name="T374">wyborcy</text:span><text:span text:style-name="T530"> </text:span><text:span text:style-name="T374">stali</text:span><text:span text:style-name="T532"> </text:span><text:span text:style-name="T374">się</text:span><text:span text:style-name="T530"> </text:span><text:span text:style-name="T374">istotni</text:span><text:span text:style-name="T532"> </text:span><text:span text:style-name="T374">zarówno</text:span><text:span text:style-name="T530"> </text:span><text:span text:style-name="T374">dla</text:span><text:span text:style-name="T530"> </text:span><text:span text:style-name="T374">Partii</text:span><text:span text:style-name="T436"> </text:span><text:span text:style-name="T374">Liberalnej,</text:span><text:span text:style-name="T532"> </text:span><text:span text:style-name="T374">jak</text:span><text:span text:style-name="T532"> </text:span><text:span text:style-name="T374">i</text:span><text:span text:style-name="T532"> </text:span><text:span text:style-name="T374">Kon- serwatywnej. Problematyczne w „równym pod względem rasowym” społeczeństwie </text:span><text:span text:style-name="T393">było</text:span><text:span text:style-name="T432"> </text:span><text:span text:style-name="T393">uformowanie</text:span><text:span text:style-name="T432"> </text:span><text:span text:style-name="T393">się</text:span><text:span text:style-name="T389"> </text:span><text:span text:style-name="T393">w</text:span><text:span text:style-name="T432"> </text:span><text:span text:style-name="T393">1908</text:span><text:span text:style-name="T432"> </text:span><text:span text:style-name="T380">r.</text:span><text:span text:style-name="T389"> </text:span><text:span text:style-name="T393">Partido</text:span><text:span text:style-name="T432"> </text:span><text:span text:style-name="T393">Independiente</text:span><text:span text:style-name="T432"> </text:span><text:span text:style-name="T393">de</text:span><text:span text:style-name="T389"> </text:span><text:span text:style-name="T393">Color</text:span><text:span text:style-name="T432"> </text:span><text:span text:style-name="T393">(PIC),</text:span><text:span text:style-name="T432"> </text:span><text:span text:style-name="T393">zrzeszającej </text:span><text:span text:style-name="T374">osoby o korzeniach afrykańskich i mającej zapewnić Afrokubańczykom większy</text:span><text:span text:style-name="T542"> </text:span><text:span text:style-name="T396">do- </text:span><text:span text:style-name="T393">stęp</text:span><text:span text:style-name="T373"> </text:span><text:span text:style-name="T393">do</text:span><text:span text:style-name="T373"> </text:span><text:span text:style-name="T393">urzędów</text:span><text:span text:style-name="T373"> </text:span><text:span text:style-name="T393">publicznych.</text:span><text:span text:style-name="T373"> </text:span><text:span text:style-name="T393">Jedyny</text:span><text:span text:style-name="T376"> </text:span><text:span text:style-name="T393">wówczas</text:span><text:span text:style-name="T373"> </text:span><text:span text:style-name="T393">afrokubański</text:span><text:span text:style-name="T373"> </text:span><text:span text:style-name="T393">senator</text:span><text:span text:style-name="T373"> </text:span><text:span text:style-name="T393">Martín</text:span><text:span text:style-name="T373"> </text:span><text:span text:style-name="T393">Morúa </text:span><text:span text:style-name="T374">Delgado – wyznający </text:span><text:span text:style-name="T552">pogląd, </text:span><text:span text:style-name="T374">że Afrokubańczycy powinni zintegrować się ze społe- </text:span><text:span text:style-name="T393">czeństwem</text:span><text:span text:style-name="T539"> </text:span><text:span text:style-name="T393">głównego</text:span><text:span text:style-name="T539"> </text:span><text:span text:style-name="T393">nurtu,</text:span><text:span text:style-name="T525"> </text:span><text:span text:style-name="T393">a</text:span><text:span text:style-name="T539"> </text:span><text:span text:style-name="T393">nie</text:span><text:span text:style-name="T539"> </text:span><text:span text:style-name="T393">tworzyć</text:span><text:span text:style-name="T525"> </text:span><text:span text:style-name="T393">zorganizowanych</text:span><text:span text:style-name="T539"> </text:span><text:span text:style-name="T393">grup</text:span><text:span text:style-name="T525"> </text:span><text:span text:style-name="T393">–</text:span><text:span text:style-name="T539"> </text:span><text:span text:style-name="T393">wniósł</text:span><text:span text:style-name="T539"> </text:span><text:span text:style-name="T393">w</text:span><text:span text:style-name="T525"> </text:span><text:span text:style-name="T393">1909</text:span><text:span text:style-name="T539"> </text:span><text:span text:style-name="T380">r. </text:span><text:span text:style-name="T393">do</text:span><text:span text:style-name="T516"> </text:span><text:span text:style-name="T393">Kongresu</text:span><text:span text:style-name="T516"> </text:span><text:span text:style-name="T393">poprawkę,</text:span><text:span text:style-name="T516"> </text:span><text:span text:style-name="T393">na</text:span><text:span text:style-name="T516"> </text:span><text:span text:style-name="T553">mocy</text:span><text:span text:style-name="T516"> </text:span><text:span text:style-name="T393">której</text:span><text:span text:style-name="T516"> </text:span><text:span text:style-name="T393">zabronione</text:span><text:span text:style-name="T518"> </text:span><text:span text:style-name="T393">miało</text:span><text:span text:style-name="T516"> </text:span><text:span text:style-name="T393">być</text:span><text:span text:style-name="T516"> </text:span><text:span text:style-name="T393">tworzenie</text:span><text:span text:style-name="T516"> </text:span><text:span text:style-name="T393">partii</text:span><text:span text:style-name="T516"> </text:span><text:span text:style-name="T393">poli- tycznej</text:span><text:span text:style-name="T526"> </text:span><text:span text:style-name="T393">na</text:span><text:span text:style-name="T526"> </text:span><text:span text:style-name="T393">bazie</text:span><text:span text:style-name="T526"> </text:span><text:span text:style-name="T393">rasy</text:span><text:span text:style-name="T402">80</text:span><text:span text:style-name="T393">.</text:span><text:span text:style-name="T526"> </text:span><text:span text:style-name="T370">Po</text:span><text:span text:style-name="T528"> </text:span><text:span text:style-name="T393">przyjęciu</text:span><text:span text:style-name="T526"> </text:span><text:span text:style-name="T393">poprawki</text:span><text:span text:style-name="T526"> </text:span><text:span text:style-name="T393">na</text:span><text:span text:style-name="T526"> </text:span><text:span text:style-name="T393">początku</text:span><text:span text:style-name="T528"> </text:span><text:span text:style-name="T393">1910</text:span><text:span text:style-name="T526"> </text:span><text:span text:style-name="T370">r.,</text:span><text:span text:style-name="T526"> </text:span><text:span text:style-name="T393">partia</text:span><text:span text:style-name="T526"> </text:span><text:span text:style-name="T393">PIC</text:span><text:span text:style-name="T528"> </text:span><text:span text:style-name="T393">spotka- ła</text:span><text:span text:style-name="T399"> </text:span><text:span text:style-name="T393">się</text:span><text:span text:style-name="T399"> </text:span><text:span text:style-name="T393">z</text:span><text:span text:style-name="T521"> </text:span><text:span text:style-name="T393">represjami.</text:span><text:span text:style-name="T399"> </text:span><text:span text:style-name="T556">Jak</text:span><text:span text:style-name="T521"> </text:span><text:span text:style-name="T393">podaje</text:span><text:span text:style-name="T399"> </text:span><text:span text:style-name="T393">Andrews,</text:span><text:span text:style-name="T521"> </text:span><text:span text:style-name="T393">do</text:span><text:span text:style-name="T399"> </text:span><text:span text:style-name="T393">jesieni</text:span><text:span text:style-name="T521"> </text:span><text:span text:style-name="T393">1910</text:span><text:span text:style-name="T399"> </text:span><text:span text:style-name="T380">r.</text:span><text:span text:style-name="T521"> </text:span><text:span text:style-name="T393">aresztowano</text:span><text:span text:style-name="T399"> </text:span><text:span text:style-name="T393">około</text:span><text:span text:style-name="T521"> </text:span><text:span text:style-name="T393">jej</text:span><text:span text:style-name="T399"> </text:span><text:span text:style-name="T393">200 </text:span><text:span text:style-name="T374">członków</text:span><text:span text:style-name="T400">81</text:span><text:span text:style-name="T374">.</text:span><text:span text:style-name="T377"> </text:span><text:span text:style-name="T374">Niezadowolenie</text:span><text:span text:style-name="T377"> </text:span><text:span text:style-name="T374">z</text:span><text:span text:style-name="T377"> </text:span><text:span text:style-name="T374">delegalizacji</text:span><text:span text:style-name="T377"> </text:span><text:span text:style-name="T374">partii</text:span><text:span text:style-name="T377"> </text:span><text:span text:style-name="T374">doprowadziło</text:span><text:span text:style-name="T377"> </text:span><text:span text:style-name="T374">w</text:span><text:span text:style-name="T377"> </text:span><text:span text:style-name="T374">1912</text:span><text:span text:style-name="T377"> </text:span><text:span text:style-name="T379">r.</text:span><text:span text:style-name="T377"> </text:span><text:span text:style-name="T374">w</text:span><text:span text:style-name="T379"> </text:span><text:span text:style-name="T374">regionie </text:span><text:span text:style-name="T393">Oriente</text:span><text:span text:style-name="T525"> </text:span><text:span text:style-name="T393">do</text:span><text:span text:style-name="T373"> </text:span><text:span text:style-name="T393">zbrojnego</text:span><text:span text:style-name="T373"> </text:span><text:span text:style-name="T393">protestu,</text:span><text:span text:style-name="T373"> </text:span><text:span text:style-name="T393">określanego</text:span><text:span text:style-name="T373"> </text:span><text:span text:style-name="T393">jako</text:span><text:span text:style-name="T525"> </text:span><text:span text:style-name="T393">„wojna</text:span><text:span text:style-name="T373"> </text:span><text:span text:style-name="T378">rasowa”,</text:span><text:span text:style-name="T373"> </text:span><text:span text:style-name="T393">której</text:span><text:span text:style-name="T373"> </text:span><text:span text:style-name="T393">ofiarą</text:span><text:span text:style-name="T373"> </text:span><text:span text:style-name="T393">padło około</text:span><text:span text:style-name="T554"> </text:span><text:span text:style-name="T393">5-6</text:span><text:span text:style-name="T539"> </text:span><text:span text:style-name="T393">tys.</text:span><text:span text:style-name="T539"> </text:span><text:span text:style-name="T393">czarnych</text:span><text:span text:style-name="T539"> </text:span><text:span text:style-name="T393">i</text:span><text:span text:style-name="T539"> </text:span><text:span text:style-name="T393">Mulatów</text:span><text:span text:style-name="T402">82</text:span><text:span text:style-name="T407"> </text:span><text:span text:style-name="T393">–</text:span><text:span text:style-name="T539"> </text:span><text:span text:style-name="T393">zarówno</text:span><text:span text:style-name="T554"> </text:span><text:span text:style-name="T393">członków</text:span><text:span text:style-name="T539"> </text:span><text:span text:style-name="T393">PIC</text:span><text:span text:style-name="T539"> </text:span><text:span text:style-name="T393">i</text:span><text:span text:style-name="T539"> </text:span><text:span text:style-name="T393">ich</text:span><text:span text:style-name="T539"> </text:span><text:span text:style-name="T393">zwolenników,</text:span><text:span text:style-name="T539"> </text:span><text:span text:style-name="T393">jak i</text:span><text:span text:style-name="T525"> </text:span><text:span text:style-name="T393">osób</text:span><text:span text:style-name="T525"> </text:span><text:span text:style-name="T393">niezwiązanych</text:span><text:span text:style-name="T525"> </text:span><text:span text:style-name="T393">z</text:span><text:span text:style-name="T525"> </text:span><text:span text:style-name="T393">partią.</text:span><text:span text:style-name="T373"> </text:span><text:span text:style-name="T545">„Wojna</text:span><text:span text:style-name="T525"> </text:span><text:span text:style-name="T393">rasowa”</text:span><text:span text:style-name="T525"> </text:span><text:span text:style-name="T393">rzuciła</text:span><text:span text:style-name="T525"> </text:span><text:span text:style-name="T393">cień</text:span><text:span text:style-name="T525"> </text:span><text:span text:style-name="T393">na</text:span><text:span text:style-name="T373"> </text:span><text:span text:style-name="T393">mit</text:span><text:span text:style-name="T525"> </text:span><text:span text:style-name="T393">równości</text:span><text:span text:style-name="T525"> </text:span><text:span text:style-name="T393">rasowej, </text:span><text:span text:style-name="T374">tym bardziej że przeciwko swoim dawnym towarzyszom broni stanęło wielu białych </text:span><text:span text:style-name="T393">weteranów</text:span><text:span text:style-name="T531"> </text:span><text:span text:style-name="T393">walk</text:span><text:span text:style-name="T533"> </text:span><text:span text:style-name="T393">o</text:span><text:span text:style-name="T533"> </text:span><text:span text:style-name="T393">niepodległość</text:span><text:span text:style-name="T402">83</text:span><text:span text:style-name="T393">.</text:span><text:span text:style-name="T531"> </text:span><text:span text:style-name="T370">Po</text:span><text:span text:style-name="T533"> </text:span><text:span text:style-name="T393">1912</text:span><text:span text:style-name="T533"> </text:span><text:span text:style-name="T380">r.</text:span><text:span text:style-name="T533"> </text:span><text:span text:style-name="T393">ponownie</text:span><text:span text:style-name="T531"> </text:span><text:span text:style-name="T393">nasiliły</text:span><text:span text:style-name="T533"> </text:span><text:span text:style-name="T393">się</text:span><text:span text:style-name="T533"> </text:span><text:span text:style-name="T393">napięcia</text:span><text:span text:style-name="T531"> </text:span><text:span text:style-name="T393">na</text:span><text:span text:style-name="T533"> </text:span><text:span text:style-name="T393">tle</text:span></text:p></draw:text-box></draw:frame><draw:frame draw:style-name="fr1" text:anchor-type="char" svg:x="2.464cm" svg:y="17.498cm" svg:width="12.07cm" svg:height="3.674cm" draw:z-index="187"><draw:text-box><text:p text:style-name="P97"><text:span text:style-name="T441">Dane</text:span><text:span text:style-name="T482"> </text:span><text:span text:style-name="T441">liczbowe</text:span><text:span text:style-name="T444"> </text:span><text:span text:style-name="T441">zob.</text:span><text:span text:style-name="T444"> </text:span><text:span text:style-name="T484">Tabela</text:span><text:span text:style-name="T444"> </text:span><text:span text:style-name="T441">2,</text:span><text:span text:style-name="T444"> </text:span><text:span text:style-name="T446">[w:]</text:span><text:span text:style-name="T444"> </text:span><text:span text:style-name="T441">M.</text:span><text:span text:style-name="T444"> </text:span><text:span text:style-name="T441">Bejarano,</text:span><text:span text:style-name="T444"> </text:span><text:span text:style-name="T255">La</text:span><text:span text:style-name="T284"> </text:span><text:span text:style-name="T255">inmigración</text:span><text:span text:style-name="T258"> </text:span><text:span text:style-name="T255">a</text:span><text:span text:style-name="T258"> </text:span><text:span text:style-name="T255">Cuba…</text:span><text:span text:style-name="T441">;</text:span><text:span text:style-name="T444"> </text:span><text:span text:style-name="T446">G.R.</text:span><text:span text:style-name="T444"> </text:span><text:span text:style-name="T441">Andrews,</text:span><text:span text:style-name="T444"> </text:span><text:span text:style-name="T255">Afro-Latin </text:span><text:span text:style-name="T256">America…</text:span><text:span text:style-name="T442">, s.</text:span><text:span text:style-name="T508"> </text:span><text:span text:style-name="T442">154.</text:span></text:p><text:p text:style-name="P21"><text:span text:style-name="T442">G.R. Andrews, </text:span><text:span text:style-name="T256">Afro-Latin America…</text:span><text:span text:style-name="T442">, s. 154-156 (Tabele 5.1 i 5.2).</text:span></text:p><text:p text:style-name="P12"><text:span text:style-name="T441">De</text:span><text:span text:style-name="T461"> </text:span><text:span text:style-name="T441">la</text:span><text:span text:style-name="T503"> </text:span><text:span text:style-name="T484">Fuente</text:span><text:span text:style-name="T503"> </text:span><text:span text:style-name="T441">wskazuje</text:span><text:span text:style-name="T461"> </text:span><text:span text:style-name="T453">przykładowo</text:span><text:span text:style-name="T503"> </text:span><text:span text:style-name="T441">na</text:span><text:span text:style-name="T503"> </text:span><text:span text:style-name="T441">USA</text:span><text:span text:style-name="T503"> </text:span><text:span text:style-name="T441">i</text:span><text:span text:style-name="T461"> </text:span><text:span text:style-name="T441">Brazylię,</text:span><text:span text:style-name="T503"> </text:span><text:span text:style-name="T484">por.</text:span><text:span text:style-name="T503"> </text:span><text:span text:style-name="T441">A.</text:span><text:span text:style-name="T461"> </text:span><text:span text:style-name="T441">de</text:span><text:span text:style-name="T503"> </text:span><text:span text:style-name="T441">la</text:span><text:span text:style-name="T503"> </text:span><text:span text:style-name="T484">Fuente,</text:span><text:span text:style-name="T503"> </text:span><text:span text:style-name="T255">A</text:span><text:span text:style-name="T274"> </text:span><text:span text:style-name="T273">Nation</text:span><text:span text:style-name="T309"> </text:span><text:span text:style-name="T266">for</text:span><text:span text:style-name="T309"> </text:span><text:span text:style-name="T266">All…</text:span><text:span text:style-name="T453">,</text:span><text:span text:style-name="T503"> </text:span><text:span text:style-name="T441">s.</text:span><text:span text:style-name="T461"> </text:span><text:span text:style-name="T477">12-13.</text:span></text:p><text:p text:style-name="P12"><text:span text:style-name="T446">A.</text:span><text:span text:style-name="T475"> </text:span><text:span text:style-name="T441">Helg,</text:span><text:span text:style-name="T475"> </text:span><text:span text:style-name="T255">Our</text:span><text:span text:style-name="T281"> </text:span><text:span text:style-name="T255">Rightful</text:span><text:span text:style-name="T281"> </text:span><text:span text:style-name="T255">Share…</text:span><text:span text:style-name="T441">,</text:span><text:span text:style-name="T475"> </text:span><text:span text:style-name="T441">s.</text:span><text:span text:style-name="T475"> </text:span><text:span text:style-name="T441">40-41,</text:span><text:span text:style-name="T475"> </text:span><text:span text:style-name="T441">165.</text:span></text:p><text:p text:style-name="P39"><text:span text:style-name="T448">G.R. </text:span><text:span text:style-name="T443">Andrews, </text:span><text:span text:style-name="T257">Afro-Latin America…</text:span><text:span text:style-name="T443">, s. 129.</text:span></text:p><text:p text:style-name="P12"><text:span text:style-name="T442">A. Helg, </text:span><text:span text:style-name="T256">Our Rightful Share…</text:span><text:span text:style-name="T442">, s. 225. Szerzej na temat masakry zob. </text:span><text:span text:style-name="T256">tamże</text:span><text:span text:style-name="T442">, s. 194-226.</text:span></text:p><text:p text:style-name="P12"><text:span text:style-name="T256">Tamże</text:span><text:span text:style-name="T442">, s. 237.</text:span></text:p></draw:text-box></draw:frame><draw:frame draw:style-name="fr1" text:anchor-type="char" svg:x="1.965cm" svg:y="17.521cm" svg:width="0.25cm" svg:height="0.303cm" draw:z-index="188"><draw:text-box><text:p text:style-name="P7"><text:span text:style-name="T440">77</text:span></text:p></draw:text-box></draw:frame><draw:frame draw:style-name="fr1" text:anchor-type="char" svg:x="1.965cm" svg:y="18.355cm" svg:width="0.25cm" svg:height="0.303cm" draw:z-index="189"><draw:text-box><text:p text:style-name="P7"><text:span text:style-name="T440">78</text:span></text:p></draw:text-box></draw:frame><draw:frame draw:style-name="fr1" text:anchor-type="char" svg:x="1.965cm" svg:y="18.822cm" svg:width="0.245cm" svg:height="0.303cm" draw:z-index="190"><draw:text-box><text:p text:style-name="P7"><text:span text:style-name="T440">79</text:span></text:p></draw:text-box></draw:frame><draw:frame draw:style-name="fr1" text:anchor-type="char" svg:x="1.965cm" svg:y="19.288cm" svg:width="0.25cm" svg:height="0.303cm" draw:z-index="191"><draw:text-box><text:p text:style-name="P7"><text:span text:style-name="T440">80</text:span></text:p></draw:text-box></draw:frame><draw:frame draw:style-name="fr1" text:anchor-type="char" svg:x="1.965cm" svg:y="19.756cm" svg:width="0.25cm" svg:height="0.303cm" draw:z-index="192"><draw:text-box><text:p text:style-name="P7"><text:span text:style-name="T440">81</text:span></text:p></draw:text-box></draw:frame><draw:frame draw:style-name="fr1" text:anchor-type="char" svg:x="1.965cm" svg:y="20.221cm" svg:width="0.25cm" svg:height="0.303cm" draw:z-index="193"><draw:text-box><text:p text:style-name="P7"><text:span text:style-name="T440">82</text:span></text:p></draw:text-box></draw:frame><draw:frame draw:style-name="fr1" text:anchor-type="char" svg:x="1.965cm" svg:y="20.689cm" svg:width="0.25cm" svg:height="0.303cm" draw:z-index="194"><draw:text-box><text:p text:style-name="P7"><text:span text:style-name="T440">83</text:span></text:p></draw:text-box></draw:frame><draw:frame draw:style-name="fr1" text:anchor-type="char" svg:x="2cm" svg:y="17.076cm" svg:width="2cm" svg:height="0.423cm" draw:z-index="195"><draw:text-box><text:p text:style-name="P207"/></draw:text-box></draw:frame></text:p>
      <text:p text:style-name="P153"><draw:line text:anchor-type="char" draw:z-index="196" draw:style-name="gr1" draw:text-style-name="P250" svg:x1="1.499cm" svg:y1="19.232cm" svg:x2="3.499cm" svg:y2="19.232cm"><text:p/></draw:line><draw:frame draw:style-name="fr1" text:anchor-type="char" svg:x="6.514cm" svg:y="0.579cm" svg:width="4.971cm" svg:height="0.603cm" draw:z-index="197"><draw:text-box><text:p text:style-name="P12"><text:span text:style-name="T94">Rasa</text:span><text:span text:style-name="T97"> </text:span><text:span text:style-name="T99">czarna</text:span><text:span text:style-name="T104"> </text:span><text:span text:style-name="T99">a</text:span><text:span text:style-name="T97"> </text:span><text:span text:style-name="T99">tożsamość</text:span><text:span text:style-name="T104"> </text:span><text:span text:style-name="T106">kubańska</text:span></text:p></draw:text-box></draw:frame><draw:frame draw:style-name="fr1" text:anchor-type="char" svg:x="1.466cm" svg:y="0.582cm" svg:width="3.896cm" svg:height="0.519cm" draw:z-index="198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3.33cm" svg:y="0.582cm" svg:width="0.706cm" svg:height="0.519cm" draw:z-index="199"><draw:text-box><text:p text:style-name="P6"><text:span text:style-name="T170">409</text:span></text:p></draw:text-box></draw:frame><draw:frame draw:style-name="fr1" text:anchor-type="char" svg:x="1.466cm" svg:y="1.589cm" svg:width="12.571cm" svg:height="6.881cm" draw:z-index="200"><draw:text-box><text:p text:style-name="P227"><text:span text:style-name="T393">rasowym,</text:span><text:span text:style-name="T525"> </text:span><text:span text:style-name="T393">a</text:span><text:span text:style-name="T525"> </text:span><text:span text:style-name="T393">nawet</text:span><text:span text:style-name="T525"> </text:span><text:span text:style-name="T393">podjęto</text:span><text:span text:style-name="T525"> </text:span><text:span text:style-name="T393">próby</text:span><text:span text:style-name="T525"> </text:span><text:span text:style-name="T393">wprowadzenia</text:span><text:span text:style-name="T525"> </text:span><text:span text:style-name="T393">segregacji</text:span><text:span text:style-name="T373"> </text:span><text:span text:style-name="T393">w</text:span><text:span text:style-name="T525"> </text:span><text:span text:style-name="T393">przestrzeni</text:span><text:span text:style-name="T525"> </text:span><text:span text:style-name="T393">publicznej (np. w</text:span><text:span text:style-name="T389"> </text:span><text:span text:style-name="T393">parkach)</text:span><text:span text:style-name="T402">84</text:span><text:span text:style-name="T393">.</text:span></text:p><text:p text:style-name="P188"><text:span text:style-name="T393">Do akceptacji ze strony białego społeczeństwa aktów przemocy</text:span><text:span text:style-name="T523"> </text:span><text:span text:style-name="T393">wymierzonej </text:span><text:span text:style-name="T374">w czarnych przyczyniało się stereotypowe ukazywanie czarnoskórych w ówczesnej prasie,</text:span><text:span text:style-name="T423"> </text:span><text:span text:style-name="T374">która</text:span><text:span text:style-name="T423"> </text:span><text:span text:style-name="T374">podsycała</text:span><text:span text:style-name="T425"> </text:span><text:span text:style-name="T374">niepokój</text:span><text:span text:style-name="T423"> </text:span><text:span text:style-name="T374">i</text:span><text:span text:style-name="T423"> </text:span><text:span text:style-name="T374">traktowała</text:span><text:span text:style-name="T425"> </text:span><text:span text:style-name="T374">ich</text:span><text:span text:style-name="T423"> </text:span><text:span text:style-name="T374">jako</text:span><text:span text:style-name="T423"> </text:span><text:span text:style-name="T374">zagrożenie.</text:span><text:span text:style-name="T425"> </text:span><text:span text:style-name="T374">Czarnoskórych</text:span><text:span text:style-name="T423"> </text:span><text:span text:style-name="T374">męż- czyzn przedstawiano jako </text:span><text:span text:style-name="T314">brujos </text:span><text:span text:style-name="T374">zajmujących się czarną magią i </text:span><text:span text:style-name="T552">porywających</text:span><text:span text:style-name="T555"> </text:span><text:span text:style-name="T374">białe </text:span><text:span text:style-name="T393">dziewczęta</text:span><text:span text:style-name="T430"> </text:span><text:span text:style-name="T393">w</text:span><text:span text:style-name="T430"> </text:span><text:span text:style-name="T393">celu</text:span><text:span text:style-name="T432"> </text:span><text:span text:style-name="T393">wykorzystania</text:span><text:span text:style-name="T430"> </text:span><text:span text:style-name="T393">ich</text:span><text:span text:style-name="T430"> </text:span><text:span text:style-name="T393">do</text:span><text:span text:style-name="T430"> </text:span><text:span text:style-name="T393">swoich</text:span><text:span text:style-name="T432"> </text:span><text:span text:style-name="T393">obrzędów</text:span><text:span text:style-name="T430"> </text:span><text:span text:style-name="T393">lub</text:span><text:span text:style-name="T430"> </text:span><text:span text:style-name="T393">jako</text:span><text:span text:style-name="T432"> </text:span><text:span text:style-name="T393">gwałcicieli</text:span><text:span text:style-name="T430"> </text:span><text:span text:style-name="T393">bia- łych</text:span><text:span text:style-name="T540"> </text:span><text:span text:style-name="T393">kobiet.</text:span><text:span text:style-name="T554"> </text:span><text:span text:style-name="T393">Z</text:span><text:span text:style-name="T554"> </text:span><text:span text:style-name="T393">kolei</text:span><text:span text:style-name="T554"> </text:span><text:span text:style-name="T393">czarne</text:span><text:span text:style-name="T554"> </text:span><text:span text:style-name="T393">kobiety</text:span><text:span text:style-name="T554"> </text:span><text:span text:style-name="T393">i</text:span><text:span text:style-name="T554"> </text:span><text:span text:style-name="T315">mulatas</text:span><text:span text:style-name="T358"> </text:span><text:span text:style-name="T393">nierzadko</text:span><text:span text:style-name="T554"> </text:span><text:span text:style-name="T393">ukazywano</text:span><text:span text:style-name="T554"> </text:span><text:span text:style-name="T393">jako</text:span><text:span text:style-name="T554"> </text:span><text:span text:style-name="T393">uwodziciel- </text:span><text:span text:style-name="T374">skie</text:span><text:span text:style-name="T427"> </text:span><text:span text:style-name="T374">i</text:span><text:span text:style-name="T530"> </text:span><text:span text:style-name="T374">rozwiązłe.</text:span><text:span text:style-name="T530"> </text:span><text:span text:style-name="T374">W</text:span><text:span text:style-name="T530"> </text:span><text:span text:style-name="T374">tym</text:span><text:span text:style-name="T427"> </text:span><text:span text:style-name="T374">kontekście</text:span><text:span text:style-name="T530"> </text:span><text:span text:style-name="T374">Stany</text:span><text:span text:style-name="T530"> </text:span><text:span text:style-name="T374">Zjednoczone</text:span><text:span text:style-name="T530"> </text:span><text:span text:style-name="T374">pokazywane</text:span><text:span text:style-name="T427"> </text:span><text:span text:style-name="T374">były</text:span><text:span text:style-name="T530"> </text:span><text:span text:style-name="T374">jako</text:span><text:span text:style-name="T530"> </text:span><text:span text:style-name="T374">obrońca </text:span><text:span text:style-name="T393">białej</text:span><text:span text:style-name="T516"> </text:span><text:span text:style-name="T393">Kuby</text:span><text:span text:style-name="T516"> </text:span><text:span text:style-name="T397">(jak</text:span><text:span text:style-name="T516"> </text:span><text:span text:style-name="T393">na</text:span><text:span text:style-name="T516"> </text:span><text:span text:style-name="T393">grafice</text:span><text:span text:style-name="T516"> </text:span><text:span text:style-name="T393">przedstawiającej</text:span><text:span text:style-name="T516"> </text:span><text:span text:style-name="T393">Kubę</text:span><text:span text:style-name="T516"> </text:span><text:span text:style-name="T393">jako</text:span><text:span text:style-name="T516"> </text:span><text:span text:style-name="T393">białą</text:span><text:span text:style-name="T516"> </text:span><text:span text:style-name="T393">kobietę</text:span><text:span text:style-name="T516"> </text:span><text:span text:style-name="T393">z</text:span><text:span text:style-name="T516"> </text:span><text:span text:style-name="T391">Wujkiem</text:span><text:span text:style-name="T516"> </text:span><text:span text:style-name="T393">Sa- </text:span><text:span text:style-name="T374">mem).</text:span><text:span text:style-name="T547"> </text:span><text:span text:style-name="T390">Na</text:span><text:span text:style-name="T547"> </text:span><text:span text:style-name="T374">innych</text:span><text:span text:style-name="T544"> </text:span><text:span text:style-name="T374">ilustracjach</text:span><text:span text:style-name="T547"> </text:span><text:span text:style-name="T374">za</text:span><text:span text:style-name="T544"> </text:span><text:span text:style-name="T374">piłkę</text:span><text:span text:style-name="T547"> </text:span><text:span text:style-name="T374">białemu</text:span><text:span text:style-name="T544"> </text:span><text:span text:style-name="T374">kubańskiemu</text:span><text:span text:style-name="T547"> </text:span><text:span text:style-name="T374">żołnierzowi</text:span><text:span text:style-name="T544"> </text:span><text:span text:style-name="T374">i</text:span><text:span text:style-name="T547"> </text:span><text:span text:style-name="T374">amerykań- skiemu</text:span><text:span text:style-name="T438"> </text:span><text:span text:style-name="T314">marine</text:span><text:span text:style-name="T364"> </text:span><text:span text:style-name="T374">służyły</text:span><text:span text:style-name="T438"> </text:span><text:span text:style-name="T374">głowy</text:span><text:span text:style-name="T395"> </text:span><text:span text:style-name="T374">Evaristo</text:span><text:span text:style-name="T438"> </text:span><text:span text:style-name="T374">Estenoza</text:span><text:span text:style-name="T395"> </text:span><text:span text:style-name="T374">i</text:span><text:span text:style-name="T438"> </text:span><text:span text:style-name="T374">Pedro</text:span><text:span text:style-name="T395"> </text:span><text:span text:style-name="T374">Ivonneta,</text:span><text:span text:style-name="T438"> </text:span><text:span text:style-name="T374">przywódców</text:span><text:span text:style-name="T395"> </text:span><text:span text:style-name="T374">prote- stu</text:span><text:span text:style-name="T436"> </text:span><text:span text:style-name="T374">w</text:span><text:span text:style-name="T436"> </text:span><text:span text:style-name="T374">Oriente.</text:span><text:span text:style-name="T436"> </text:span><text:span text:style-name="T385">Tak</text:span><text:span text:style-name="T436"> </text:span><text:span text:style-name="T374">jak</text:span><text:span text:style-name="T436"> </text:span><text:span text:style-name="T374">wcześniej</text:span><text:span text:style-name="T438"> </text:span><text:span text:style-name="T374">Kuba</text:span><text:span text:style-name="T436"> </text:span><text:span text:style-name="T374">i</text:span><text:span text:style-name="T436"> </text:span><text:span text:style-name="T374">USA</text:span><text:span text:style-name="T436"> </text:span><text:span text:style-name="T374">walczyły</text:span><text:span text:style-name="T436"> </text:span><text:span text:style-name="T374">wspólnie</text:span><text:span text:style-name="T436"> </text:span><text:span text:style-name="T374">przeciwko</text:span><text:span text:style-name="T438"> </text:span><text:span text:style-name="T374">Hiszpanii, tak</text:span><text:span text:style-name="T377"> </text:span><text:span text:style-name="T374">Stany</text:span><text:span text:style-name="T377"> </text:span><text:span text:style-name="T374">Zjednoczone</text:span><text:span text:style-name="T377"> </text:span><text:span text:style-name="T374">pomagały</text:span><text:span text:style-name="T377"> </text:span><text:span text:style-name="T374">teraz</text:span><text:span text:style-name="T377"> </text:span><text:span text:style-name="T374">Kubie</text:span><text:span text:style-name="T377"> </text:span><text:span text:style-name="T374">bronić</text:span><text:span text:style-name="T377"> </text:span><text:span text:style-name="T374">„białą</text:span><text:span text:style-name="T377"> </text:span><text:span text:style-name="T374">cywilizację”</text:span><text:span text:style-name="T377"> </text:span><text:span text:style-name="T374">przed</text:span><text:span text:style-name="T377"> </text:span><text:span text:style-name="T374">„czar- </text:span><text:span text:style-name="T393">nym</text:span><text:span text:style-name="T422"> </text:span><text:span text:style-name="T393">barbarzyństwem”</text:span><text:span text:style-name="T402">85</text:span><text:span text:style-name="T393">.</text:span></text:p></draw:text-box></draw:frame><draw:frame draw:style-name="fr1" text:anchor-type="char" svg:x="1.464cm" svg:y="8.814cm" svg:width="12.571cm" svg:height="10.042cm" draw:z-index="201"><draw:text-box><text:p text:style-name="P2"><text:span text:style-name="T75">Czarnoskóry znaczy zacofany. Kultura afrokubańska</text:span></text:p><text:p text:style-name="P168"/><text:p text:style-name="P210"><text:span text:style-name="T374">W</text:span><text:span text:style-name="T427"> </text:span><text:span text:style-name="T374">wydarzenia</text:span><text:span text:style-name="T530"> </text:span><text:span text:style-name="T374">polityczne</text:span><text:span text:style-name="T530"> </text:span><text:span text:style-name="T374">lat</text:span><text:span text:style-name="T530"> </text:span><text:span text:style-name="T374">1900-1925</text:span><text:span text:style-name="T530"> </text:span><text:span text:style-name="T374">wpisują</text:span><text:span text:style-name="T427"> </text:span><text:span text:style-name="T374">się</text:span><text:span text:style-name="T530"> </text:span><text:span text:style-name="T374">także</text:span><text:span text:style-name="T530"> </text:span><text:span text:style-name="T374">represje</text:span><text:span text:style-name="T530"> </text:span><text:span text:style-name="T374">wobec</text:span><text:span text:style-name="T530"> </text:span><text:span text:style-name="T374">kultury</text:span><text:span text:style-name="T427"> </text:span><text:span text:style-name="T374">afro- kubańskiej.</text:span><text:span text:style-name="T532"> </text:span><text:span text:style-name="T374">Przyświecająca</text:span><text:span text:style-name="T436"> </text:span><text:span text:style-name="T374">białej</text:span><text:span text:style-name="T436"> </text:span><text:span text:style-name="T374">kubańskiej</text:span><text:span text:style-name="T436"> </text:span><text:span text:style-name="T374">elicie</text:span><text:span text:style-name="T436"> </text:span><text:span text:style-name="T374">idea</text:span><text:span text:style-name="T436"> </text:span><text:span text:style-name="T374">„ucywilizowania”</text:span><text:span text:style-name="T436"> </text:span><text:span text:style-name="T374">społeczeń- </text:span><text:span text:style-name="T393">stwa</text:span><text:span text:style-name="T531"> </text:span><text:span text:style-name="T393">dotyczyła</text:span><text:span text:style-name="T533"> </text:span><text:span text:style-name="T393">bowiem</text:span><text:span text:style-name="T533"> </text:span><text:span text:style-name="T393">również</text:span><text:span text:style-name="T533"> </text:span><text:span text:style-name="T393">sfery</text:span><text:span text:style-name="T533"> </text:span><text:span text:style-name="T393">kulturowej.</text:span></text:p><text:p text:style-name="P101"><text:span text:style-name="T78">Mimo że kultura afrokubańska podlegała ograniczeniom już wcześniej, to jednak największe</text:span><text:span text:style-name="T89"> </text:span><text:span text:style-name="T78">represje</text:span><text:span text:style-name="T89"> </text:span><text:span text:style-name="T78">zaczęły</text:span><text:span text:style-name="T91"> </text:span><text:span text:style-name="T78">na</text:span><text:span text:style-name="T89"> </text:span><text:span text:style-name="T78">nią</text:span><text:span text:style-name="T91"> </text:span><text:span text:style-name="T78">spadać</text:span><text:span text:style-name="T89"> </text:span><text:span text:style-name="T78">od</text:span><text:span text:style-name="T89"> </text:span><text:span text:style-name="T78">lat</text:span><text:span text:style-name="T91"> </text:span><text:span text:style-name="T78">80.</text:span><text:span text:style-name="T89"> </text:span><text:span text:style-name="T78">XIX</text:span><text:span text:style-name="T91"> </text:span><text:span text:style-name="T128">w.</text:span><text:span text:style-name="T89"> </text:span><text:span text:style-name="T107">Jak</text:span><text:span text:style-name="T91"> </text:span><text:span text:style-name="T78">zauważył</text:span><text:span text:style-name="T89"> </text:span><text:span text:style-name="T78">Rine</text:span><text:span text:style-name="T89"> </text:span><text:span text:style-name="T78">Leal,</text:span><text:span text:style-name="T91"> </text:span><text:span text:style-name="T78">kie- </text:span><text:span text:style-name="T79">dy</text:span><text:span text:style-name="T130"> </text:span><text:span text:style-name="T223">czarny</text:span><text:span text:style-name="T238"> </text:span><text:span text:style-name="T79">[stał</text:span><text:span text:style-name="T130"> </text:span><text:span text:style-name="T79">się]</text:span><text:span text:style-name="T130"> </text:span><text:span text:style-name="T239">„wolny”,</text:span><text:span text:style-name="T238"> </text:span><text:span text:style-name="T223">potencjalnie</text:span><text:span text:style-name="T240"> </text:span><text:span text:style-name="T223">równy</text:span><text:span text:style-name="T238"> </text:span><text:span text:style-name="T223">białemu,</text:span><text:span text:style-name="T238"> </text:span><text:span text:style-name="T223">wówczas</text:span><text:span text:style-name="T238"> </text:span><text:span text:style-name="T223">konieczne</text:span><text:span text:style-name="T238"> </text:span><text:span text:style-name="T223">stało</text:span><text:span text:style-name="T240"> </text:span><text:span text:style-name="T223">się</text:span><text:span text:style-name="T238"> </text:span><text:span text:style-name="T223">zna- </text:span><text:span text:style-name="T222">lezienie</text:span><text:span text:style-name="T241"> </text:span><text:span text:style-name="T222">nowych</text:span><text:span text:style-name="T241"> </text:span><text:span text:style-name="T222">metod</text:span><text:span text:style-name="T242"> </text:span><text:span text:style-name="T222">dyskryminacji,</text:span><text:span text:style-name="T241"> </text:span><text:span text:style-name="T222">które</text:span><text:span text:style-name="T242"> </text:span><text:span text:style-name="T222">ukazałyby</text:span><text:span text:style-name="T241"> </text:span><text:span text:style-name="T222">jego</text:span><text:span text:style-name="T242"> </text:span><text:span text:style-name="T222">dzikość</text:span><text:span text:style-name="T400">86</text:span><text:span text:style-name="T78">.</text:span><text:span text:style-name="T137"> </text:span><text:span text:style-name="T78">Przykładowo,</text:span><text:span text:style-name="T139"> </text:span><text:span text:style-name="T78">pod </text:span><text:span text:style-name="T80">koniec</text:span><text:span text:style-name="T83"> </text:span><text:span text:style-name="T80">lat</text:span><text:span text:style-name="T83"> </text:span><text:span text:style-name="T80">80.</text:span><text:span text:style-name="T83"> </text:span><text:span text:style-name="T80">XIX</text:span><text:span text:style-name="T83"> </text:span><text:span text:style-name="T127">w.</text:span><text:span text:style-name="T88"> </text:span><text:span text:style-name="T80">niektórych</text:span><text:span text:style-name="T83"> </text:span><text:span text:style-name="T80">miastach</text:span><text:span text:style-name="T83"> </text:span><text:span text:style-name="T80">zabroniono</text:span><text:span text:style-name="T83"> </text:span><text:span text:style-name="T80">uprawiania</text:span><text:span text:style-name="T88"> </text:span><text:span text:style-name="T80">afrokubańskiego </text:span><text:span text:style-name="T78">gatunku</text:span><text:span text:style-name="T91"> </text:span><text:span text:style-name="T78">muzycznego</text:span><text:span text:style-name="T118"> </text:span><text:span text:style-name="T222">danzón</text:span><text:span text:style-name="T78">,</text:span><text:span text:style-name="T91"> </text:span><text:span text:style-name="T78">chociaż</text:span><text:span text:style-name="T118"> </text:span><text:span text:style-name="T78">wykazywał</text:span><text:span text:style-name="T118"> </text:span><text:span text:style-name="T78">jedynie</text:span><text:span text:style-name="T91"> </text:span><text:span text:style-name="T78">niewielkie</text:span><text:span text:style-name="T118"> </text:span><text:span text:style-name="T78">wpływy</text:span><text:span text:style-name="T91"> </text:span><text:span text:style-name="T78">afrykań- skie.</text:span><text:span text:style-name="T82"> </text:span><text:span text:style-name="T222">Danzón</text:span><text:span text:style-name="T226"> </text:span><text:span text:style-name="T78">zaczął</text:span><text:span text:style-name="T82"> </text:span><text:span text:style-name="T78">jednak</text:span><text:span text:style-name="T82"> </text:span><text:span text:style-name="T78">stopniowo</text:span><text:span text:style-name="T82"> </text:span><text:span text:style-name="T78">cieszyć</text:span><text:span text:style-name="T82"> </text:span><text:span text:style-name="T78">się</text:span><text:span text:style-name="T82"> </text:span><text:span text:style-name="T78">nieco</text:span><text:span text:style-name="T82"> </text:span><text:span text:style-name="T78">większą</text:span><text:span text:style-name="T82"> </text:span><text:span text:style-name="T78">akceptacją,</text:span><text:span text:style-name="T82"> </text:span><text:span text:style-name="T78">a</text:span><text:span text:style-name="T82"> </text:span><text:span text:style-name="T78">po</text:span><text:span text:style-name="T82"> </text:span><text:span text:style-name="T78">1898</text:span><text:span text:style-name="T89"> </text:span><text:span text:style-name="T141">r. </text:span><text:span text:style-name="T143">(i</text:span><text:span text:style-name="T114"> </text:span><text:span text:style-name="T78">wkroczeniu</text:span><text:span text:style-name="T114"> </text:span><text:span text:style-name="T78">na</text:span><text:span text:style-name="T114"> </text:span><text:span text:style-name="T78">Kubę</text:span><text:span text:style-name="T114"> </text:span><text:span text:style-name="T78">gatunków</text:span><text:span text:style-name="T114"> </text:span><text:span text:style-name="T78">amerykańskich,</text:span><text:span text:style-name="T114"> </text:span><text:span text:style-name="T78">takich</text:span><text:span text:style-name="T114"> </text:span><text:span text:style-name="T78">jak</text:span><text:span text:style-name="T114"> </text:span><text:span text:style-name="T78">foxtrot)</text:span><text:span text:style-name="T114"> </text:span><text:span text:style-name="T78">wzrosło</text:span><text:span text:style-name="T114"> </text:span><text:span text:style-name="T78">jego</text:span><text:span text:style-name="T114"> </text:span><text:span text:style-name="T78">zna- czenie</text:span><text:span text:style-name="T145"> </text:span><text:span text:style-name="T78">jako</text:span><text:span text:style-name="T145"> </text:span><text:span text:style-name="T78">muzyki</text:span><text:span text:style-name="T145"> </text:span><text:span text:style-name="T78">wyrosłej</text:span><text:span text:style-name="T145"> </text:span><text:span text:style-name="T78">na</text:span><text:span text:style-name="T145"> </text:span><text:span text:style-name="T78">własnym,</text:span><text:span text:style-name="T145"> </text:span><text:span text:style-name="T78">kubańskim</text:span><text:span text:style-name="T145"> </text:span><text:span text:style-name="T78">gruncie.</text:span><text:span text:style-name="T145"> </text:span><text:span text:style-name="T78">Nie</text:span><text:span text:style-name="T146"> </text:span><text:span text:style-name="T78">podnoszono</text:span><text:span text:style-name="T145"> </text:span><text:span text:style-name="T78">jednak </text:span><text:span text:style-name="T80">kwestii</text:span><text:span text:style-name="T147"> </text:span><text:span text:style-name="T80">jego</text:span><text:span text:style-name="T131"> </text:span><text:span text:style-name="T80">afrykańskich</text:span><text:span text:style-name="T131"> </text:span><text:span text:style-name="T80">korzeni</text:span><text:span text:style-name="T402">87</text:span><text:span text:style-name="T80">.</text:span></text:p><text:p text:style-name="P201"><text:span text:style-name="T393">Również</text:span><text:span text:style-name="T437"> </text:span><text:span text:style-name="T393">w</text:span><text:span text:style-name="T437"> </text:span><text:span text:style-name="T393">niepodległej</text:span><text:span text:style-name="T437"> </text:span><text:span text:style-name="T393">Kubie</text:span><text:span text:style-name="T394"> </text:span><text:span text:style-name="T393">ograniczano</text:span><text:span text:style-name="T437"> </text:span><text:span text:style-name="T393">korzystanie</text:span><text:span text:style-name="T437"> </text:span><text:span text:style-name="T393">z</text:span><text:span text:style-name="T394"> </text:span><text:span text:style-name="T393">afrykańskich</text:span><text:span text:style-name="T437"> </text:span><text:span text:style-name="T393">instru- </text:span><text:span text:style-name="T374">mentów perkusyjnych oraz zwracano uwagę na „nieobyczajny” taniec. „Zgorszone” </text:span><text:span text:style-name="T393">afrykańskimi</text:span><text:span text:style-name="T526"> </text:span><text:span text:style-name="T393">rytmami,</text:span><text:span text:style-name="T526"> </text:span><text:span text:style-name="T393">paradami</text:span><text:span text:style-name="T528"> </text:span><text:span text:style-name="T393">i</text:span><text:span text:style-name="T526"> </text:span><text:span text:style-name="T393">tańcami</text:span><text:span text:style-name="T526"> </text:span><text:span text:style-name="T393">elity</text:span><text:span text:style-name="T526"> </text:span><text:span text:style-name="T393">ingerowały</text:span><text:span text:style-name="T528"> </text:span><text:span text:style-name="T393">również</text:span><text:span text:style-name="T526"> </text:span><text:span text:style-name="T393">w</text:span><text:span text:style-name="T526"> </text:span><text:span text:style-name="T393">obchody</text:span><text:span text:style-name="T528"> </text:span><text:span text:style-name="T393">kar- </text:span><text:span text:style-name="T374">nawału</text:span><text:span text:style-name="T395"> </text:span><text:span text:style-name="T374">–</text:span><text:span text:style-name="T549"> </text:span><text:span text:style-name="T374">znacząco</text:span><text:span text:style-name="T421"> </text:span><text:span text:style-name="T552">go</text:span><text:span text:style-name="T549"> </text:span><text:span text:style-name="T374">„cywilizując”.</text:span><text:span text:style-name="T421"> </text:span><text:span text:style-name="T374">Determinacja</text:span><text:span text:style-name="T549"> </text:span><text:span text:style-name="T374">rządzących</text:span><text:span text:style-name="T421"> </text:span><text:span text:style-name="T374">była</text:span><text:span text:style-name="T549"> </text:span><text:span text:style-name="T374">ogromna,</text:span><text:span text:style-name="T421"> </text:span><text:span text:style-name="T374">o</text:span><text:span text:style-name="T421"> </text:span><text:span text:style-name="T374">czym </text:span><text:span text:style-name="T393">świadczą</text:span><text:span text:style-name="T432"> </text:span><text:span text:style-name="T393">wydane</text:span><text:span text:style-name="T432"> </text:span><text:span text:style-name="T393">zakazy.</text:span><text:span text:style-name="T432"> </text:span><text:span text:style-name="T393">W</text:span><text:span text:style-name="T432"> </text:span><text:span text:style-name="T393">1913</text:span><text:span text:style-name="T432"> </text:span><text:span text:style-name="T380">r.</text:span><text:span text:style-name="T432"> </text:span><text:span text:style-name="T393">burmistrz</text:span><text:span text:style-name="T432"> </text:span><text:span text:style-name="T370">Hawany</text:span><text:span text:style-name="T389"> </text:span><text:span text:style-name="T393">zezwolił</text:span><text:span text:style-name="T432"> </text:span><text:span text:style-name="T393">na</text:span><text:span text:style-name="T432"> </text:span><text:span text:style-name="T393">udział</text:span><text:span text:style-name="T432"> </text:span><text:span text:style-name="T393">w</text:span><text:span text:style-name="T432"> </text:span><text:span text:style-name="T393">karna- </text:span><text:span text:style-name="T374">wale karnawałowych grup muzyków afrokubańskich zwanych </text:span><text:span text:style-name="T314">comparsas</text:span><text:span text:style-name="T374">, pod wa- </text:span><text:span text:style-name="T393">runkiem</text:span><text:span text:style-name="T399"> </text:span><text:span text:style-name="T393">że</text:span><text:span text:style-name="T521"> </text:span><text:span text:style-name="T393">powstrzymają</text:span><text:span text:style-name="T521"> </text:span><text:span text:style-name="T393">się</text:span><text:span text:style-name="T521"> </text:span><text:span text:style-name="T393">od</text:span><text:span text:style-name="T521"> </text:span><text:span text:style-name="T393">lubieżnych</text:span><text:span text:style-name="T521"> </text:span><text:span text:style-name="T393">tańców</text:span><text:span text:style-name="T521"> </text:span><text:span text:style-name="T393">i</text:span><text:span text:style-name="T521"> </text:span><text:span text:style-name="T393">nie</text:span><text:span text:style-name="T521"> </text:span><text:span text:style-name="T393">będą</text:span><text:span text:style-name="T521"> </text:span><text:span text:style-name="T393">używać</text:span><text:span text:style-name="T521"> </text:span><text:span text:style-name="T393">afrykańskich</text:span></text:p></draw:text-box></draw:frame><draw:frame draw:style-name="fr1" text:anchor-type="char" svg:x="1.965cm" svg:y="19.263cm" svg:width="6.392cm" svg:height="1.907cm" draw:z-index="202"><draw:text-box><text:p text:style-name="P9"><text:span text:style-name="T442">A. de la Fuente, </text:span><text:span text:style-name="T256">A Nation for All…</text:span><text:span text:style-name="T442">, s. 78-80.</text:span></text:p><text:p text:style-name="P108"><text:span text:style-name="T447">A.</text:span><text:span text:style-name="T509"> </text:span><text:span text:style-name="T442">Helg,</text:span><text:span text:style-name="T509"> </text:span><text:span text:style-name="T256">Our</text:span><text:span text:style-name="T303"> </text:span><text:span text:style-name="T256">Rightful</text:span><text:span text:style-name="T282"> </text:span><text:span text:style-name="T256">Share…</text:span><text:span text:style-name="T442">,</text:span><text:span text:style-name="T509"> </text:span><text:span text:style-name="T442">s.</text:span><text:span text:style-name="T509"> </text:span><text:span text:style-name="T442">17-18,</text:span><text:span text:style-name="T478"> </text:span><text:span text:style-name="T442">227-248. </text:span><text:span text:style-name="T441">Cyt.</text:span><text:span text:style-name="T479"> </text:span><text:span text:style-name="T446">za:</text:span><text:span text:style-name="T479"> </text:span><text:span text:style-name="T441">R.D.</text:span><text:span text:style-name="T479"> </text:span><text:span text:style-name="T441">Moore,</text:span><text:span text:style-name="T473"> </text:span><text:span text:style-name="T255">Nationalizing</text:span><text:span text:style-name="T283"> </text:span><text:span text:style-name="T255">Blackness…</text:span><text:span text:style-name="T441">,</text:span><text:span text:style-name="T479"> </text:span><text:span text:style-name="T441">s.</text:span><text:span text:style-name="T473"> </text:span><text:span text:style-name="T441">30. </text:span><text:span text:style-name="T272">Tamże</text:span><text:span text:style-name="T485">, </text:span><text:span text:style-name="T442">s.</text:span><text:span text:style-name="T486"> </text:span><text:span text:style-name="T442">18-30.</text:span></text:p></draw:text-box></draw:frame><draw:frame draw:style-name="fr1" text:anchor-type="char" svg:x="1.466cm" svg:y="19.288cm" svg:width="0.25cm" svg:height="0.303cm" draw:z-index="203"><draw:text-box><text:p text:style-name="P7"><text:span text:style-name="T440">84</text:span></text:p></draw:text-box></draw:frame><draw:frame draw:style-name="fr1" text:anchor-type="char" svg:x="1.466cm" svg:y="19.756cm" svg:width="0.25cm" svg:height="0.303cm" draw:z-index="204"><draw:text-box><text:p text:style-name="P7"><text:span text:style-name="T440">85</text:span></text:p></draw:text-box></draw:frame><draw:frame draw:style-name="fr1" text:anchor-type="char" svg:x="1.466cm" svg:y="20.221cm" svg:width="0.25cm" svg:height="0.303cm" draw:z-index="205"><draw:text-box><text:p text:style-name="P7"><text:span text:style-name="T440">86</text:span></text:p></draw:text-box></draw:frame><draw:frame draw:style-name="fr1" text:anchor-type="char" svg:x="1.466cm" svg:y="20.689cm" svg:width="0.25cm" svg:height="0.303cm" draw:z-index="206"><draw:text-box><text:p text:style-name="P7"><text:span text:style-name="T440">87</text:span></text:p></draw:text-box></draw:frame><draw:frame draw:style-name="fr1" text:anchor-type="char" svg:x="1.499cm" svg:y="18.844cm" svg:width="2cm" svg:height="0.423cm" draw:z-index="207"><draw:text-box><text:p text:style-name="P207"/></draw:text-box></draw:frame></text:p>
      <text:p text:style-name="P154"><draw:line text:anchor-type="char" draw:z-index="208" draw:style-name="gr1" draw:text-style-name="P250" svg:x1="2cm" svg:y1="18.299cm" svg:x2="4cm" svg:y2="18.299cm"><text:p/></draw:line><draw:frame draw:style-name="fr1" text:anchor-type="char" svg:x="1.965cm" svg:y="0.582cm" svg:width="0.706cm" svg:height="0.519cm" draw:z-index="209"><draw:text-box><text:p text:style-name="P6"><text:span text:style-name="T170">410</text:span></text:p></draw:text-box></draw:frame><draw:frame draw:style-name="fr1" text:anchor-type="char" svg:x="4.976cm" svg:y="0.589cm" svg:width="4.046cm" svg:height="0.557cm" draw:z-index="210"><draw:text-box><text:p text:style-name="P171"><text:span text:style-name="T369">Anna</text:span><text:span text:style-name="T372"> </text:span><text:span text:style-name="T374">Kaganiec-Kamieńska</text:span></text:p></draw:text-box></draw:frame><draw:frame draw:style-name="fr1" text:anchor-type="char" svg:x="10.636cm" svg:y="0.582cm" svg:width="3.896cm" svg:height="0.519cm" draw:z-index="211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.963cm" svg:y="1.589cm" svg:width="12.573cm" svg:height="5.526cm" draw:z-index="212"><draw:text-box><text:p text:style-name="P110"><text:span text:style-name="T78">instrumentów</text:span><text:span text:style-name="T400">88</text:span><text:span text:style-name="T78">.</text:span><text:span text:style-name="T148"> </text:span><text:span text:style-name="T78">Ponieważ</text:span><text:span text:style-name="T128"> </text:span><text:span text:style-name="T78">instrumenty</text:span><text:span text:style-name="T128"> </text:span><text:span text:style-name="T78">te</text:span><text:span text:style-name="T128"> </text:span><text:span text:style-name="T78">próbowano</text:span><text:span text:style-name="T128"> </text:span><text:span text:style-name="T78">zastąpić</text:span><text:span text:style-name="T128"> </text:span><text:span text:style-name="T78">bębnami</text:span><text:span text:style-name="T128"> </text:span><text:span text:style-name="T78">wojskowymi, wkrótce</text:span><text:span text:style-name="T149"> </text:span><text:span text:style-name="T78">w</text:span><text:span text:style-name="T149"> </text:span><text:span text:style-name="T78">zasadzie</text:span><text:span text:style-name="T149"> </text:span><text:span text:style-name="T78">całkowicie</text:span><text:span text:style-name="T149"> </text:span><text:span text:style-name="T78">uniemożliwiono</text:span><text:span text:style-name="T149"> </text:span><text:span text:style-name="T78">udział</text:span><text:span text:style-name="T149"> </text:span><text:span text:style-name="T78">czarnych</text:span><text:span text:style-name="T149"> </text:span><text:span text:style-name="T222">comparsas</text:span><text:span text:style-name="T78">.</text:span><text:span text:style-name="T149"> </text:span><text:span text:style-name="T78">Sam</text:span><text:span text:style-name="T149"> </text:span><text:span text:style-name="T78">pre- </text:span><text:span text:style-name="T80">zydent</text:span><text:span text:style-name="T115"> </text:span><text:span text:style-name="T80">Gerardo</text:span><text:span text:style-name="T117"> </text:span><text:span text:style-name="T80">Machado</text:span><text:span text:style-name="T115"> </text:span><text:span text:style-name="T80">(1925-1933)</text:span><text:span text:style-name="T117"> </text:span><text:span text:style-name="T80">w</text:span><text:span text:style-name="T115"> </text:span><text:span text:style-name="T80">1925</text:span><text:span text:style-name="T117"> </text:span><text:span text:style-name="T121">r.</text:span><text:span text:style-name="T115"> </text:span><text:span text:style-name="T80">wydał</text:span><text:span text:style-name="T117"> </text:span><text:span text:style-name="T80">zakaz</text:span><text:span text:style-name="T115"> </text:span><text:span text:style-name="T80">używania</text:span><text:span text:style-name="T117"> </text:span><text:span text:style-name="T80">na</text:span><text:span text:style-name="T115"> </text:span><text:span text:style-name="T80">ulicach </text:span><text:span text:style-name="T78">w</text:span><text:span text:style-name="T126"> </text:span><text:span text:style-name="T78">całym</text:span><text:span text:style-name="T110"> </text:span><text:span text:style-name="T78">kraju</text:span><text:span text:style-name="T110"> </text:span><text:span text:style-name="T222">bębnów</text:span><text:span text:style-name="T237"> </text:span><text:span text:style-name="T222">lub</text:span><text:span text:style-name="T237"> </text:span><text:span text:style-name="T222">podobnych</text:span><text:span text:style-name="T237"> </text:span><text:span text:style-name="T222">instrumentów</text:span><text:span text:style-name="T237"> </text:span><text:span text:style-name="T222">afrykańskich</text:span><text:span text:style-name="T237"> </text:span><text:span text:style-name="T78">oraz</text:span><text:span text:style-name="T110"> </text:span><text:span text:style-name="T78">kontynuowania </text:span><text:span text:style-name="T80">tańców </text:span><text:span text:style-name="T224">stanowiących obrazę</text:span><text:span text:style-name="T243"> </text:span><text:span text:style-name="T224">moralności</text:span><text:span text:style-name="T402">89</text:span><text:span text:style-name="T80">.</text:span></text:p><text:p text:style-name="P184"><text:span text:style-name="T371">Niepokój kubańskiej </text:span><text:span text:style-name="T551">elity budziły teżkultywujące tradycyjne zwyczaje organizacje </text:span><text:span text:style-name="T557">et- </text:span><text:span text:style-name="T374">niczne</text:span><text:span text:style-name="T433"> </text:span><text:span text:style-name="T328">cabildos</text:span><text:span text:style-name="T318"> </text:span><text:span text:style-name="T328">afrocubanos</text:span><text:span text:style-name="T369">.</text:span><text:span text:style-name="T423"> </text:span><text:span text:style-name="T374">W</text:span><text:span text:style-name="T423"> </text:span><text:span text:style-name="T369">latach</text:span><text:span text:style-name="T423"> </text:span><text:span text:style-name="T374">80.</text:span><text:span text:style-name="T423"> </text:span><text:span text:style-name="T374">XIX</text:span><text:span text:style-name="T423"> </text:span><text:span text:style-name="T544">w.</text:span><text:span text:style-name="T433"> </text:span><text:span text:style-name="T374">zakazano</text:span><text:span text:style-name="T423"> </text:span><text:span text:style-name="T374">im</text:span><text:span text:style-name="T423"> </text:span><text:span text:style-name="T369">praktykowania</text:span><text:span text:style-name="T423"> </text:span><text:span text:style-name="T374">rytuałów, </text:span><text:span text:style-name="T390">tańców,</text:span><text:span text:style-name="T555"> </text:span><text:span text:style-name="T374">używania</text:span><text:span text:style-name="T555"> </text:span><text:span text:style-name="T374">bębnów</text:span><text:span text:style-name="T538"> </text:span><text:span text:style-name="T374">i</text:span><text:span text:style-name="T555"> </text:span><text:span text:style-name="T374">parad</text:span><text:span text:style-name="T538"> </text:span><text:span text:style-name="T374">w</text:span><text:span text:style-name="T555"> </text:span><text:span text:style-name="T369">święta</text:span><text:span text:style-name="T555"> </text:span><text:span text:style-name="T374">religijne,</text:span><text:span text:style-name="T538"> </text:span><text:span text:style-name="T374">tworzenia</text:span><text:span text:style-name="T555"> </text:span><text:span text:style-name="T374">nowych</text:span><text:span text:style-name="T538"> </text:span><text:span text:style-name="T328">cabildos</text:span><text:span text:style-name="T369">,</text:span><text:span text:style-name="T555"> </text:span><text:span text:style-name="T374">nakaza- no</text:span><text:span text:style-name="T517"> </text:span><text:span text:style-name="T374">im</text:span><text:span text:style-name="T519"> </text:span><text:span text:style-name="T374">też</text:span><text:span text:style-name="T519"> </text:span><text:span text:style-name="T374">przekształcić</text:span><text:span text:style-name="T519"> </text:span><text:span text:style-name="T374">się</text:span><text:span text:style-name="T517"> </text:span><text:span text:style-name="T374">w</text:span><text:span text:style-name="T519"> </text:span><text:span text:style-name="T374">stowarzyszenia</text:span><text:span text:style-name="T519"> </text:span><text:span text:style-name="T374">pomocowe</text:span><text:span text:style-name="T519"> </text:span><text:span text:style-name="T374">lub</text:span><text:span text:style-name="T517"> </text:span><text:span text:style-name="T369">kluby</text:span><text:span text:style-name="T519"> </text:span><text:span text:style-name="T374">na</text:span><text:span text:style-name="T519"> </text:span><text:span text:style-name="T374">wzór</text:span><text:span text:style-name="T519"> </text:span><text:span text:style-name="T374">hiszpański</text:span><text:span text:style-name="T400">90</text:span><text:span text:style-name="T374">. </text:span><text:span text:style-name="T369">Próbowano</text:span><text:span text:style-name="T423"> </text:span><text:span text:style-name="T374">zniszczyć</text:span><text:span text:style-name="T423"> </text:span><text:span text:style-name="T374">ich</text:span><text:span text:style-name="T425"> </text:span><text:span text:style-name="T374">związki</text:span><text:span text:style-name="T423"> </text:span><text:span text:style-name="T374">z</text:span><text:span text:style-name="T425"> </text:span><text:span text:style-name="T369">afrokubańskimi</text:span><text:span text:style-name="T423"> </text:span><text:span text:style-name="T374">religiami,</text:span><text:span text:style-name="T423"> </text:span><text:span text:style-name="T374">takimi</text:span><text:span text:style-name="T425"> </text:span><text:span text:style-name="T374">jak</text:span><text:span text:style-name="T423"> </text:span><text:span text:style-name="T374">abakuá,</text:span><text:span text:style-name="T425"> </text:span><text:span text:style-name="T558">sante-</text:span></text:p><text:p text:style-name="P213"><text:span text:style-name="T374">ría,</text:span><text:span text:style-name="T530"> </text:span><text:span text:style-name="T374">palo</text:span><text:span text:style-name="T530"> </text:span><text:span text:style-name="T369">monte.</text:span><text:span text:style-name="T530"> </text:span><text:span text:style-name="T374">Co</text:span><text:span text:style-name="T532"> </text:span><text:span text:style-name="T374">więcej,</text:span><text:span text:style-name="T530"> </text:span><text:span text:style-name="T374">podczas</text:span><text:span text:style-name="T530"> </text:span><text:span text:style-name="T369">wojny</text:span><text:span text:style-name="T532"> </text:span><text:span text:style-name="T374">w</text:span><text:span text:style-name="T530"> </text:span><text:span text:style-name="T369">latach</text:span><text:span text:style-name="T530"> </text:span><text:span text:style-name="T374">1895-1898</text:span><text:span text:style-name="T532"> </text:span><text:span text:style-name="T369">około</text:span><text:span text:style-name="T530"> </text:span><text:span text:style-name="T374">500</text:span><text:span text:style-name="T530"> </text:span><text:span text:style-name="T374">członków</text:span><text:span text:style-name="T530"> </text:span><text:span text:style-name="T374">lóż </text:span><text:span text:style-name="T370">abakuá</text:span><text:span text:style-name="T554"> </text:span><text:span text:style-name="T556">deportowano</text:span><text:span text:style-name="T539"> </text:span><text:span text:style-name="T393">do</text:span><text:span text:style-name="T539"> </text:span><text:span text:style-name="T393">więzień</text:span><text:span text:style-name="T554"> </text:span><text:span text:style-name="T393">w</text:span><text:span text:style-name="T539"> </text:span><text:span text:style-name="T393">afrykańskich</text:span><text:span text:style-name="T539"> </text:span><text:span text:style-name="T393">posiadłościach</text:span><text:span text:style-name="T539"> </text:span><text:span text:style-name="T393">hiszpańskich</text:span><text:span text:style-name="T402">91</text:span><text:span text:style-name="T393">.</text:span></text:p></draw:text-box></draw:frame><draw:frame draw:style-name="fr1" text:anchor-type="char" svg:x="1.967cm" svg:y="7.913cm" svg:width="1.79cm" svg:height="0.556cm" draw:z-index="213"><draw:text-box><text:p text:style-name="P2"><text:span text:style-name="T77">REAKCJA</text:span></text:p></draw:text-box></draw:frame><draw:frame draw:style-name="fr1" text:anchor-type="char" svg:x="1.965cm" svg:y="8.814cm" svg:width="12.568cm" svg:height="1.91cm" draw:z-index="214"><draw:text-box><text:p text:style-name="P244"><text:span text:style-name="T374">Czarni i mieszani rasowo Kubańczycy odpowiadali elitom politycznym promującym </text:span><text:span text:style-name="T393">białą wizję </text:span><text:span text:style-name="T315">lo cubano </text:span><text:span text:style-name="T393">na kilku polach.</text:span></text:p><text:p text:style-name="P46"><text:span text:style-name="T75">Mobilizacja – przed i po 1898 r.</text:span></text:p></draw:text-box></draw:frame><draw:frame draw:style-name="fr1" text:anchor-type="char" svg:x="1.965cm" svg:y="11.061cm" svg:width="12.575cm" svg:height="6.892cm" draw:z-index="215"><draw:text-box><text:p text:style-name="P238"><text:span text:style-name="T558">Występujący</text:span><text:span text:style-name="T433"> </text:span><text:span text:style-name="T374">przeciwko</text:span><text:span text:style-name="T433"> </text:span><text:span text:style-name="T374">Hiszpanii</text:span><text:span text:style-name="T433"> </text:span><text:span text:style-name="T314">gente</text:span><text:span text:style-name="T320"> </text:span><text:span text:style-name="T314">de</text:span><text:span text:style-name="T320"> </text:span><text:span text:style-name="T314">color</text:span><text:span text:style-name="T320"> </text:span><text:span text:style-name="T374">połączyli</text:span><text:span text:style-name="T433"> </text:span><text:span text:style-name="T374">walkę</text:span><text:span text:style-name="T433"> </text:span><text:span text:style-name="T374">narodowowyzwoleń- czą</text:span><text:span text:style-name="T372"> </text:span><text:span text:style-name="T374">z</text:span><text:span text:style-name="T372"> </text:span><text:span text:style-name="T374">własną</text:span><text:span text:style-name="T372"> </text:span><text:span text:style-name="T374">walką</text:span><text:span text:style-name="T372"> </text:span><text:span text:style-name="T374">z</text:span><text:span text:style-name="T372"> </text:span><text:span text:style-name="T374">niewolnictwem</text:span><text:span text:style-name="T375"> </text:span><text:span text:style-name="T374">i</text:span><text:span text:style-name="T372"> </text:span><text:span text:style-name="T374">rasizmem,</text:span><text:span text:style-name="T372"> </text:span><text:span text:style-name="T374">pokładając</text:span><text:span text:style-name="T372"> </text:span><text:span text:style-name="T374">w</text:span><text:span text:style-name="T372"> </text:span><text:span text:style-name="T374">niej</text:span><text:span text:style-name="T372"> </text:span><text:span text:style-name="T374">wielkie</text:span><text:span text:style-name="T375"> </text:span><text:span text:style-name="T374">nadzieje</text:span><text:span text:style-name="T372"> </text:span><text:span text:style-name="T374">i</text:span><text:span text:style-name="T372"> </text:span><text:span text:style-name="T374">wi- </text:span><text:span text:style-name="T393">dząc</text:span><text:span text:style-name="T424"> </text:span><text:span text:style-name="T393">ją</text:span><text:span text:style-name="T426"> </text:span><text:span text:style-name="T393">jako</text:span><text:span text:style-name="T426"> </text:span><text:span text:style-name="T393">szansę</text:span><text:span text:style-name="T426"> </text:span><text:span text:style-name="T393">na</text:span><text:span text:style-name="T426"> </text:span><text:span text:style-name="T393">poprawę</text:span><text:span text:style-name="T426"> </text:span><text:span text:style-name="T393">ich</text:span><text:span text:style-name="T426"> </text:span><text:span text:style-name="T393">miejsca</text:span><text:span text:style-name="T426"> </text:span><text:span text:style-name="T393">w</text:span><text:span text:style-name="T426"> </text:span><text:span text:style-name="T393">społeczeństwie.</text:span></text:p><text:p text:style-name="P190"><text:span text:style-name="T393">Postrzeganie</text:span><text:span text:style-name="T550"> </text:span><text:span text:style-name="T393">siebie</text:span><text:span text:style-name="T548"> </text:span><text:span text:style-name="T393">jako</text:span><text:span text:style-name="T548"> </text:span><text:span text:style-name="T393">członków</text:span><text:span text:style-name="T548"> </text:span><text:span text:style-name="T393">grupy</text:span><text:span text:style-name="T548"> </text:span><text:span text:style-name="T315">de</text:span><text:span text:style-name="T346"> </text:span><text:span text:style-name="T315">color</text:span><text:span text:style-name="T346"> </text:span><text:span text:style-name="T393">ewoluowało</text:span><text:span text:style-name="T548"> </text:span><text:span text:style-name="T393">z</text:span><text:span text:style-name="T550"> </text:span><text:span text:style-name="T397">negatywnego </text:span><text:span text:style-name="T374">w stronę </text:span><text:span text:style-name="T396">pozytywnego, </text:span><text:span text:style-name="T374">czemu towarzyszyło </text:span><text:span text:style-name="T552">poczucie </text:span><text:span text:style-name="T369">dumy, </text:span><text:span text:style-name="T396">odwaga, </text:span><text:span text:style-name="T374">determinacja </text:span><text:span text:style-name="T393">i</text:span><text:span text:style-name="T376"> </text:span><text:span text:style-name="T393">wzrost</text:span><text:span text:style-name="T399"> </text:span><text:span text:style-name="T393">aktywności.</text:span><text:span text:style-name="T399"> </text:span><text:span text:style-name="T315">Byli</text:span><text:span text:style-name="T350"> </text:span><text:span text:style-name="T315">równocześnie</text:span><text:span text:style-name="T366"> </text:span><text:span text:style-name="T315">czarnymi</text:span><text:span text:style-name="T350"> </text:span><text:span text:style-name="T315">i</text:span><text:span text:style-name="T350"> </text:span><text:span text:style-name="T315">Kubańczykami</text:span><text:span text:style-name="T393">,</text:span><text:span text:style-name="T376"> </text:span><text:span text:style-name="T393">a</text:span><text:span text:style-name="T399"> </text:span><text:span text:style-name="T393">więc</text:span><text:span text:style-name="T399"> </text:span><text:span text:style-name="T393">byli</text:span><text:span text:style-name="T399"> </text:span><text:span text:style-name="T393">rów- ni</text:span><text:span text:style-name="T389"> </text:span><text:span text:style-name="T553">białym.</text:span><text:span text:style-name="T434"> </text:span><text:span text:style-name="T393">Właśnie</text:span><text:span text:style-name="T434"> </text:span><text:span text:style-name="T393">to</text:span><text:span text:style-name="T434"> </text:span><text:span text:style-name="T393">przekonanie</text:span><text:span text:style-name="T434"> </text:span><text:span text:style-name="T393">stało</text:span><text:span text:style-name="T389"> </text:span><text:span text:style-name="T393">się</text:span><text:span text:style-name="T434"> </text:span><text:span text:style-name="T393">podstawą</text:span><text:span text:style-name="T434"> </text:span><text:span text:style-name="T393">ich</text:span><text:span text:style-name="T434"> </text:span><text:span text:style-name="T393">działań</text:span><text:span text:style-name="T402">92</text:span><text:span text:style-name="T393">.</text:span><text:span text:style-name="T434"> </text:span><text:span text:style-name="T393">Czarny</text:span><text:span text:style-name="T434"> </text:span><text:span text:style-name="T393">niewol- </text:span><text:span text:style-name="T374">nik</text:span><text:span text:style-name="T385"> </text:span><text:span text:style-name="T396">mógł</text:span><text:span text:style-name="T377"> </text:span><text:span text:style-name="T374">się</text:span><text:span text:style-name="T377"> </text:span><text:span text:style-name="T374">stać</text:span><text:span text:style-name="T377"> </text:span><text:span text:style-name="T374">obywatelem,</text:span><text:span text:style-name="T377"> </text:span><text:span text:style-name="T374">a</text:span><text:span text:style-name="T377"> </text:span><text:span text:style-name="T374">społeczeństwo</text:span><text:span text:style-name="T377"> </text:span><text:span text:style-name="T374">oparte</text:span><text:span text:style-name="T377"> </text:span><text:span text:style-name="T374">na</text:span><text:span text:style-name="T377"> </text:span><text:span text:style-name="T552">niewolnictwie</text:span><text:span text:style-name="T377"> </text:span><text:span text:style-name="T552">mogło</text:span><text:span text:style-name="T377"> </text:span><text:span text:style-name="T374">prze-</text:span></text:p><text:p text:style-name="P245"><text:span text:style-name="T393">kształcić</text:span><text:span text:style-name="T437"> </text:span><text:span text:style-name="T393">się</text:span><text:span text:style-name="T437"> </text:span><text:span text:style-name="T393">w</text:span><text:span text:style-name="T437"> </text:span><text:span text:style-name="T393">wolny</text:span><text:span text:style-name="T394"> </text:span><text:span text:style-name="T393">naród.</text:span><text:span text:style-name="T437"> </text:span><text:span text:style-name="T393">Powstańcy</text:span><text:span text:style-name="T437"> </text:span><text:span text:style-name="T553">walczący</text:span><text:span text:style-name="T437"> </text:span><text:span text:style-name="T393">w</text:span><text:span text:style-name="T394"> </text:span><text:span text:style-name="T393">wojnie</text:span><text:span text:style-name="T437"> </text:span><text:span text:style-name="T553">dziesięcioletniej</text:span><text:span text:style-name="T437"> </text:span><text:span text:style-name="T393">oraz w</text:span><text:span text:style-name="T554"> </text:span><text:span text:style-name="T393">wojnie</text:span><text:span text:style-name="T539"> </text:span><text:span text:style-name="T393">o</text:span><text:span text:style-name="T539"> </text:span><text:span text:style-name="T553">niepodległość</text:span><text:span text:style-name="T554"> </text:span><text:span text:style-name="T393">z</text:span><text:span text:style-name="T539"> </text:span><text:span text:style-name="T393">1895</text:span><text:span text:style-name="T554"> </text:span><text:span text:style-name="T380">r.</text:span><text:span text:style-name="T539"> </text:span><text:span text:style-name="T393">świadomie</text:span><text:span text:style-name="T539"> </text:span><text:span text:style-name="T553">przyjęli</text:span><text:span text:style-name="T554"> </text:span><text:span text:style-name="T393">też</text:span><text:span text:style-name="T539"> </text:span><text:span text:style-name="T393">nazwę</text:span><text:span text:style-name="T539"> </text:span><text:span text:style-name="T315">mambí</text:span><text:span text:style-name="T393">.</text:span><text:span text:style-name="T554"> </text:span><text:span text:style-name="T393">Uważa</text:span><text:span text:style-name="T539"> </text:span><text:span text:style-name="T393">się, że termin ten powstał na Dominikanie jako </text:span><text:span text:style-name="T553">(pejoratywne) </text:span><text:span text:style-name="T393">określenie osób,</text:span><text:span text:style-name="T399"> </text:span><text:span text:style-name="T393">które nie</text:span><text:span text:style-name="T376"> </text:span><text:span text:style-name="T393">chciały</text:span><text:span text:style-name="T376"> </text:span><text:span text:style-name="T393">się</text:span><text:span text:style-name="T376"> </text:span><text:span text:style-name="T553">poddać</text:span><text:span text:style-name="T376"> </text:span><text:span text:style-name="T393">rządom</text:span><text:span text:style-name="T399"> </text:span><text:span text:style-name="T393">Hiszpanów</text:span><text:span text:style-name="T376"> </text:span><text:span text:style-name="T393">w</text:span><text:span text:style-name="T376"> </text:span><text:span text:style-name="T393">latach</text:span><text:span text:style-name="T376"> </text:span><text:span text:style-name="T393">1861-1865,</text:span><text:span text:style-name="T399"> </text:span><text:span text:style-name="T393">a</text:span><text:span text:style-name="T376"> </text:span><text:span text:style-name="T393">więc</text:span><text:span text:style-name="T376"> </text:span><text:span text:style-name="T393">w</text:span><text:span text:style-name="T376"> </text:span><text:span text:style-name="T553">czasie,</text:span><text:span text:style-name="T376"> </text:span><text:span text:style-name="T397">gdy </text:span><text:span text:style-name="T393">Hiszpanie</text:span><text:span text:style-name="T521"> </text:span><text:span text:style-name="T393">nadal</text:span><text:span text:style-name="T523"> </text:span><text:span text:style-name="T393">podtrzymywali</text:span><text:span text:style-name="T523"> </text:span><text:span text:style-name="T553">niewolnictwo</text:span><text:span text:style-name="T523"> </text:span><text:span text:style-name="T393">na</text:span><text:span text:style-name="T523"> </text:span><text:span text:style-name="T393">Kubie</text:span><text:span text:style-name="T523"> </text:span><text:span text:style-name="T393">i</text:span><text:span text:style-name="T523"> </text:span><text:span text:style-name="T393">w</text:span><text:span text:style-name="T523"> </text:span><text:span text:style-name="T393">Portoryko.</text:span><text:span text:style-name="T521"> </text:span><text:span text:style-name="T393">Dla</text:span><text:span text:style-name="T523"> </text:span><text:span text:style-name="T393">samych rewolucjonistów</text:span><text:span text:style-name="T518"> </text:span><text:span text:style-name="T393">kubańskich</text:span><text:span text:style-name="T430"> </text:span><text:span text:style-name="T393">termin</text:span><text:span text:style-name="T430"> </text:span><text:span text:style-name="T393">ten</text:span><text:span text:style-name="T430"> </text:span><text:span text:style-name="T393">nabrał</text:span><text:span text:style-name="T518"> </text:span><text:span text:style-name="T397">pozytywnego</text:span><text:span text:style-name="T430"> </text:span><text:span text:style-name="T393">znaczenia</text:span><text:span text:style-name="T430"> </text:span><text:span text:style-name="T393">i</text:span><text:span text:style-name="T430"> </text:span><text:span text:style-name="T393">w</text:span><text:span text:style-name="T518"> </text:span><text:span text:style-name="T553">drugiej </text:span><text:span text:style-name="T393">połowie</text:span><text:span text:style-name="T399"> </text:span><text:span text:style-name="T397">XIX</text:span><text:span text:style-name="T399"> </text:span><text:span text:style-name="T386">w.</text:span><text:span text:style-name="T521"> </text:span><text:span text:style-name="T393">oznaczał</text:span><text:span text:style-name="T399"> </text:span><text:span text:style-name="T393">rebelianta</text:span><text:span text:style-name="T402">93</text:span><text:span text:style-name="T393">.</text:span><text:span text:style-name="T521"> </text:span><text:span text:style-name="T370">Tadeusz</text:span><text:span text:style-name="T399"> </text:span><text:span text:style-name="T393">Łepkowski</text:span><text:span text:style-name="T399"> </text:span><text:span text:style-name="T393">zwrócił</text:span><text:span text:style-name="T521"> </text:span><text:span text:style-name="T393">uwagę,</text:span><text:span text:style-name="T399"> </text:span><text:span text:style-name="T393">że</text:span><text:span text:style-name="T521"> </text:span><text:span text:style-name="T393">armia</text:span></text:p></draw:text-box></draw:frame><draw:frame draw:style-name="fr1" text:anchor-type="char" svg:x="1.965cm" svg:y="18.355cm" svg:width="0.25cm" svg:height="0.303cm" draw:z-index="216"><draw:text-box><text:p text:style-name="P7"><text:span text:style-name="T440">88</text:span></text:p></draw:text-box></draw:frame><draw:frame draw:style-name="fr1" text:anchor-type="char" svg:x="2.464cm" svg:y="18.33cm" svg:width="12.07cm" svg:height="2.84cm" draw:z-index="217"><draw:text-box><text:p text:style-name="P9"><text:span text:style-name="T442">Szerzej na temat </text:span><text:span text:style-name="T256">comparsas </text:span><text:span text:style-name="T442">w karnawale kubańskim zob. </text:span><text:span text:style-name="T256">tamże</text:span><text:span text:style-name="T442">, s. 62-86.</text:span></text:p><text:p text:style-name="P12"><text:span text:style-name="T256">Tamże</text:span><text:span text:style-name="T442">, s. 71-72, 229-232.</text:span></text:p><text:p text:style-name="P12"><text:span text:style-name="T442">R.L. López Valdés, </text:span><text:span text:style-name="T256">Pardos y Morenos esclavos…</text:span><text:span text:style-name="T442">, s. 238-244.</text:span></text:p><text:p text:style-name="P39"><text:span text:style-name="T442">G.R. Andrews, </text:span><text:span text:style-name="T256">Afro-Latin America…</text:span><text:span text:style-name="T442">, s. 122.</text:span></text:p><text:p text:style-name="P12"><text:span text:style-name="T442">A. Helg, </text:span><text:span text:style-name="T256">Our Rightful Share…</text:span><text:span text:style-name="T442">, s. 13-14.</text:span></text:p><text:p text:style-name="P12"><text:span text:style-name="T442">P.A.</text:span><text:span text:style-name="T450"> </text:span><text:span text:style-name="T442">Roberts,</text:span><text:span text:style-name="T450"> </text:span><text:span text:style-name="T256">The</text:span><text:span text:style-name="T265"> </text:span><text:span text:style-name="T256">Roots</text:span><text:span text:style-name="T263"> </text:span><text:span text:style-name="T256">of</text:span><text:span text:style-name="T265"> </text:span><text:span text:style-name="T256">Caribbean</text:span><text:span text:style-name="T265"> </text:span><text:span text:style-name="T256">Identity…</text:span><text:span text:style-name="T442">,</text:span><text:span text:style-name="T452"> </text:span><text:span text:style-name="T442">s.</text:span><text:span text:style-name="T450"> </text:span><text:span text:style-name="T442">336-339,</text:span><text:span text:style-name="T450"> </text:span><text:span text:style-name="T442">449.</text:span><text:span text:style-name="T452"> </text:span><text:span text:style-name="T442">Co</text:span><text:span text:style-name="T450"> </text:span><text:span text:style-name="T442">ciekawe,</text:span><text:span text:style-name="T450"> </text:span><text:span text:style-name="T442">w</text:span><text:span text:style-name="T452"> </text:span><text:span text:style-name="T442">latach</text:span><text:span text:style-name="T450"> </text:span><text:span text:style-name="T442">80.</text:span><text:span text:style-name="T450"> </text:span><text:span text:style-name="T442">XIX</text:span><text:span text:style-name="T452"> </text:span><text:span text:style-name="T468">w.</text:span></text:p></draw:text-box></draw:frame><draw:frame draw:style-name="fr1" text:anchor-type="char" svg:x="1.965cm" svg:y="18.822cm" svg:width="0.25cm" svg:height="0.303cm" draw:z-index="218"><draw:text-box><text:p text:style-name="P7"><text:span text:style-name="T440">89</text:span></text:p></draw:text-box></draw:frame><draw:frame draw:style-name="fr1" text:anchor-type="char" svg:x="1.965cm" svg:y="19.288cm" svg:width="0.25cm" svg:height="0.303cm" draw:z-index="219"><draw:text-box><text:p text:style-name="P7"><text:span text:style-name="T440">90</text:span></text:p></draw:text-box></draw:frame><draw:frame draw:style-name="fr1" text:anchor-type="char" svg:x="1.965cm" svg:y="19.756cm" svg:width="0.25cm" svg:height="0.303cm" draw:z-index="220"><draw:text-box><text:p text:style-name="P7"><text:span text:style-name="T440">91</text:span></text:p></draw:text-box></draw:frame><draw:frame draw:style-name="fr1" text:anchor-type="char" svg:x="1.965cm" svg:y="20.221cm" svg:width="0.25cm" svg:height="0.303cm" draw:z-index="221"><draw:text-box><text:p text:style-name="P7"><text:span text:style-name="T440">92</text:span></text:p></draw:text-box></draw:frame><draw:frame draw:style-name="fr1" text:anchor-type="char" svg:x="1.965cm" svg:y="20.689cm" svg:width="0.25cm" svg:height="0.303cm" draw:z-index="222"><draw:text-box><text:p text:style-name="P7"><text:span text:style-name="T440">93</text:span></text:p></draw:text-box></draw:frame><draw:frame draw:style-name="fr1" text:anchor-type="char" svg:x="2cm" svg:y="17.911cm" svg:width="2cm" svg:height="0.423cm" draw:z-index="223"><draw:text-box><text:p text:style-name="P207"/></draw:text-box></draw:frame></text:p>
      <text:p text:style-name="P155"><draw:line text:anchor-type="char" draw:z-index="224" draw:style-name="gr1" draw:text-style-name="P250" svg:x1="1.499cm" svg:y1="16.73cm" svg:x2="4.499cm" svg:y2="16.73cm"><text:p/></draw:line><draw:frame draw:style-name="fr1" text:anchor-type="char" svg:x="6.514cm" svg:y="0.579cm" svg:width="4.971cm" svg:height="0.603cm" draw:z-index="225"><draw:text-box><text:p text:style-name="P12"><text:span text:style-name="T94">Rasa</text:span><text:span text:style-name="T97"> </text:span><text:span text:style-name="T99">czarna</text:span><text:span text:style-name="T104"> </text:span><text:span text:style-name="T99">a</text:span><text:span text:style-name="T97"> </text:span><text:span text:style-name="T99">tożsamość</text:span><text:span text:style-name="T104"> </text:span><text:span text:style-name="T106">kubańska</text:span></text:p></draw:text-box></draw:frame><draw:frame draw:style-name="fr1" text:anchor-type="char" svg:x="1.466cm" svg:y="0.582cm" svg:width="3.896cm" svg:height="0.519cm" draw:z-index="226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3.33cm" svg:y="0.582cm" svg:width="0.706cm" svg:height="0.519cm" draw:z-index="227"><draw:text-box><text:p text:style-name="P6"><text:span text:style-name="T170">411</text:span></text:p></draw:text-box></draw:frame><draw:frame draw:style-name="fr1" text:anchor-type="char" svg:x="1.464cm" svg:y="1.579cm" svg:width="12.573cm" svg:height="14.566cm" draw:z-index="228"><draw:text-box><text:p text:style-name="P81"><text:span text:style-name="T96">wyzwoleńcza</text:span><text:span text:style-name="T116"> </text:span><text:span text:style-name="T222">mambíses</text:span><text:span text:style-name="T244"> </text:span><text:span text:style-name="T96">odegrała</text:span><text:span text:style-name="T116"> </text:span><text:span text:style-name="T78">ważną</text:span><text:span text:style-name="T116"> </text:span><text:span text:style-name="T78">rolę</text:span><text:span text:style-name="T116"> </text:span><text:span text:style-name="T78">w</text:span><text:span text:style-name="T145"> </text:span><text:span text:style-name="T78">wykształcaniu</text:span><text:span text:style-name="T116"> </text:span><text:span text:style-name="T78">tożsamości</text:span><text:span text:style-name="T116"> </text:span><text:span text:style-name="T78">narodowej: </text:span><text:span text:style-name="T222">W</text:span><text:span text:style-name="T245"> </text:span><text:span text:style-name="T246">jej</text:span><text:span text:style-name="T245"> </text:span><text:span text:style-name="T222">szeregach</text:span><text:span text:style-name="T247"> </text:span><text:span text:style-name="T222">zlewały</text:span><text:span text:style-name="T245"> </text:span><text:span text:style-name="T222">się</text:span><text:span text:style-name="T245"> </text:span><text:span text:style-name="T222">w</text:span><text:span text:style-name="T247"> </text:span><text:span text:style-name="T222">jednolitą</text:span><text:span text:style-name="T245"> </text:span><text:span text:style-name="T222">całość</text:span><text:span text:style-name="T245"> </text:span><text:span text:style-name="T222">koleżeństwa,</text:span><text:span text:style-name="T245"> </text:span><text:span text:style-name="T222">solidarności</text:span><text:span text:style-name="T247"> </text:span><text:span text:style-name="T222">i</text:span><text:span text:style-name="T245"> </text:span><text:span text:style-name="T222">braterstwa</text:span><text:span text:style-name="T245"> </text:span><text:span text:style-name="T222">bro- ni</text:span><text:span text:style-name="T248"> </text:span><text:span text:style-name="T222">różne</text:span><text:span text:style-name="T249"> </text:span><text:span text:style-name="T222">kondycje</text:span><text:span text:style-name="T248"> </text:span><text:span text:style-name="T222">społeczne</text:span><text:span text:style-name="T249"> </text:span><text:span text:style-name="T222">i</text:span><text:span text:style-name="T248"> </text:span><text:span text:style-name="T222">rozmaite</text:span><text:span text:style-name="T249"> </text:span><text:span text:style-name="T222">kolory</text:span><text:span text:style-name="T248"> </text:span><text:span text:style-name="T222">skóry.</text:span><text:span text:style-name="T249"> </text:span><text:span text:style-name="T222">Była</text:span><text:span text:style-name="T248"> </text:span><text:span text:style-name="T222">to</text:span><text:span text:style-name="T249"> </text:span><text:span text:style-name="T222">armia</text:span><text:span text:style-name="T248"> </text:span><text:span text:style-name="T246">ludowa,</text:span><text:span text:style-name="T249"> </text:span><text:span text:style-name="T222">była</text:span><text:span text:style-name="T248"> </text:span><text:span text:style-name="T222">to</text:span><text:span text:style-name="T249"> </text:span><text:span text:style-name="T222">armia </text:span><text:span text:style-name="T224">kubańska</text:span><text:span text:style-name="T402">94</text:span><text:span text:style-name="T80">.</text:span></text:p><text:p text:style-name="P183"><text:span text:style-name="T374">Ogłoszona przez rząd rebeliancki podczas wojny dziesięcioletniej „równość ras” oraz</text:span><text:span text:style-name="T522"> </text:span><text:span text:style-name="T374">zniesienie</text:span><text:span text:style-name="T517"> </text:span><text:span text:style-name="T374">praw</text:span><text:span text:style-name="T517"> </text:span><text:span text:style-name="T374">kastowych</text:span><text:span text:style-name="T400">95</text:span><text:span text:style-name="T416"> </text:span><text:span text:style-name="T374">dodatkowo</text:span><text:span text:style-name="T517"> </text:span><text:span text:style-name="T374">zachęcały</text:span><text:span text:style-name="T522"> </text:span><text:span text:style-name="T374">czarnoskórych</text:span><text:span text:style-name="T517"> </text:span><text:span text:style-name="T374">do</text:span><text:span text:style-name="T517"> </text:span><text:span text:style-name="T374">przyłączenia się</text:span><text:span text:style-name="T555"> </text:span><text:span text:style-name="T374">do</text:span><text:span text:style-name="T555"> </text:span><text:span text:style-name="T374">walki.</text:span><text:span text:style-name="T538"> </text:span><text:span text:style-name="T374">Czarnoskórzy</text:span><text:span text:style-name="T555"> </text:span><text:span text:style-name="T374">niewolnicy</text:span><text:span text:style-name="T538"> </text:span><text:span text:style-name="T374">stali</text:span><text:span text:style-name="T555"> </text:span><text:span text:style-name="T374">się</text:span><text:span text:style-name="T555"> </text:span><text:span text:style-name="T328">Cubanos</text:span><text:span text:style-name="T356"> </text:span><text:span text:style-name="T314">negros</text:span><text:span text:style-name="T357"> </text:span><text:span text:style-name="T374">oraz</text:span><text:span text:style-name="T555"> </text:span><text:span text:style-name="T314">ciudadanos</text:span><text:span text:style-name="T356"> </text:span><text:span text:style-name="T314">de</text:span><text:span text:style-name="T357"> </text:span><text:span text:style-name="T314">color</text:span><text:span text:style-name="T374">. W</text:span><text:span text:style-name="T438"> </text:span><text:span text:style-name="T374">1886</text:span><text:span text:style-name="T395"> </text:span><text:span text:style-name="T377">r.</text:span><text:span text:style-name="T395"> </text:span><text:span text:style-name="T374">zniesiono</text:span><text:span text:style-name="T395"> </text:span><text:span text:style-name="T374">niewolnictwo,</text:span><text:span text:style-name="T395"> </text:span><text:span text:style-name="T374">zaś</text:span><text:span text:style-name="T395"> </text:span><text:span text:style-name="T374">wielu</text:span><text:span text:style-name="T395"> </text:span><text:span text:style-name="T374">szeregowych</text:span><text:span text:style-name="T395"> </text:span><text:span text:style-name="T374">żołnierzy</text:span><text:span text:style-name="T395"> </text:span><text:span text:style-name="T374">za</text:span><text:span text:style-name="T395"> </text:span><text:span text:style-name="T374">swoje</text:span><text:span text:style-name="T395"> </text:span><text:span text:style-name="T374">męstwo i</text:span><text:span text:style-name="T436"> </text:span><text:span text:style-name="T374">bohaterstwo</text:span><text:span text:style-name="T436"> </text:span><text:span text:style-name="T374">zdobyło</text:span><text:span text:style-name="T436"> </text:span><text:span text:style-name="T374">stopnie</text:span><text:span text:style-name="T436"> </text:span><text:span text:style-name="T374">oficerskie</text:span><text:span text:style-name="T438"> </text:span><text:span text:style-name="T374">poruczników,</text:span><text:span text:style-name="T436"> </text:span><text:span text:style-name="T369">kapitanów,</text:span><text:span text:style-name="T436"> </text:span><text:span text:style-name="T374">a</text:span><text:span text:style-name="T436"> </text:span><text:span text:style-name="T374">nawet</text:span><text:span text:style-name="T532"> </text:span><text:span text:style-name="T374">generałów. </text:span><text:span text:style-name="T369">Jak</text:span><text:span text:style-name="T538"> </text:span><text:span text:style-name="T374">podkreśla</text:span><text:span text:style-name="T524"> </text:span><text:span text:style-name="T374">Robaina,</text:span><text:span text:style-name="T524"> </text:span><text:span text:style-name="T314">mieli</text:span><text:span text:style-name="T330"> </text:span><text:span text:style-name="T314">oni</text:span><text:span text:style-name="T330"> </text:span><text:span text:style-name="T314">pełną</text:span><text:span text:style-name="T330"> </text:span><text:span text:style-name="T314">świadomość</text:span><text:span text:style-name="T330"> </text:span><text:span text:style-name="T314">znaczenia</text:span><text:span text:style-name="T330"> </text:span><text:span text:style-name="T314">swego</text:span><text:span text:style-name="T330"> </text:span><text:span text:style-name="T314">udziału</text:span><text:span text:style-name="T356"> </text:span><text:span text:style-name="T314">w</text:span><text:span text:style-name="T330"> </text:span><text:span text:style-name="T314">przyszłej wojnie</text:span><text:span text:style-name="T400">96</text:span><text:span text:style-name="T374">. Również biali zrozumieli, że czarny Kubańczyk musi być brany pod</text:span><text:span text:style-name="T529"> </text:span><text:span text:style-name="T374">uwagę </text:span><text:span text:style-name="T393">w planach</text:span><text:span text:style-name="T399"> </text:span><text:span text:style-name="T393">narodowowyzwoleńczych.</text:span></text:p><text:p text:style-name="P111"><text:span text:style-name="T80">Ada</text:span><text:span text:style-name="T140"> </text:span><text:span text:style-name="T108">Ferrer</text:span><text:span text:style-name="T150"> </text:span><text:span text:style-name="T80">zwraca</text:span><text:span text:style-name="T150"> </text:span><text:span text:style-name="T80">uwagę,</text:span><text:span text:style-name="T150"> </text:span><text:span text:style-name="T80">że</text:span><text:span text:style-name="T150"> </text:span><text:span text:style-name="T80">podczas</text:span><text:span text:style-name="T150"> </text:span><text:span text:style-name="T80">wojny</text:span><text:span text:style-name="T140"> </text:span><text:span text:style-name="T80">w</text:span><text:span text:style-name="T150"> </text:span><text:span text:style-name="T80">latach</text:span><text:span text:style-name="T150"> </text:span><text:span text:style-name="T80">1895-1898</text:span><text:span text:style-name="T150"> </text:span><text:span text:style-name="T80">rasa</text:span><text:span text:style-name="T150"> </text:span><text:span text:style-name="T80">była</text:span><text:span text:style-name="T150"> </text:span><text:span text:style-name="T80">„prze- </text:span><text:span text:style-name="T123">milczana”.</text:span><text:span text:style-name="T142"> </text:span><text:span text:style-name="T223">Skoro</text:span><text:span text:style-name="T239"> </text:span><text:span text:style-name="T223">przeciwnicy</text:span><text:span text:style-name="T250"> </text:span><text:span text:style-name="T223">niepodległości</text:span><text:span text:style-name="T239"> </text:span><text:span text:style-name="T223">mówili</text:span><text:span text:style-name="T239"> </text:span><text:span text:style-name="T223">o</text:span><text:span text:style-name="T250"> </text:span><text:span text:style-name="T223">rasie</text:span><text:span text:style-name="T239"> </text:span><text:span text:style-name="T223">–</text:span><text:span text:style-name="T239"> </text:span><text:span text:style-name="T223">niewolnictwie,</text:span><text:span text:style-name="T250"> </text:span><text:span text:style-name="T223">składzie</text:span><text:span text:style-name="T239"> </text:span><text:span text:style-name="T223">raso- wym</text:span><text:span text:style-name="T251"> </text:span><text:span text:style-name="T223">wyspy,</text:span><text:span text:style-name="T252"> </text:span><text:span text:style-name="T223">wojnie</text:span><text:span text:style-name="T252"> </text:span><text:span text:style-name="T223">rasowej</text:span><text:span text:style-name="T251"> </text:span><text:span text:style-name="T223">–</text:span><text:span text:style-name="T252"> </text:span><text:span text:style-name="T223">to</text:span><text:span text:style-name="T252"> </text:span><text:span text:style-name="T223">aby</text:span><text:span text:style-name="T251"> </text:span><text:span text:style-name="T223">ich</text:span><text:span text:style-name="T252"> </text:span><text:span text:style-name="T223">pokonać,</text:span><text:span text:style-name="T252"> </text:span><text:span text:style-name="T223">działacze</text:span><text:span text:style-name="T251"> </text:span><text:span text:style-name="T223">na</text:span><text:span text:style-name="T252"> </text:span><text:span text:style-name="T223">rzecz</text:span><text:span text:style-name="T252"> </text:span><text:span text:style-name="T223">niepodległości</text:span><text:span text:style-name="T251"> </text:span><text:span text:style-name="T223">musieli </text:span><text:span text:style-name="T222">odrzeć</text:span><text:span text:style-name="T235"> </text:span><text:span text:style-name="T222">rasę</text:span><text:span text:style-name="T234"> </text:span><text:span text:style-name="T222">z</text:span><text:span text:style-name="T234"> </text:span><text:span text:style-name="T222">jej</text:span><text:span text:style-name="T235"> </text:span><text:span text:style-name="T222">ideologicznego</text:span><text:span text:style-name="T234"> </text:span><text:span text:style-name="T222">znaczenia.</text:span><text:span text:style-name="T234"> </text:span><text:span text:style-name="T222">Musieli</text:span><text:span text:style-name="T235"> </text:span><text:span text:style-name="T222">przemilczeć</text:span><text:span text:style-name="T234"> </text:span><text:span text:style-name="T222">kwestię</text:span><text:span text:style-name="T234"> </text:span><text:span text:style-name="T222">rasy</text:span><text:span text:style-name="T400">97</text:span><text:span text:style-name="T78">.</text:span><text:span text:style-name="T105"> </text:span><text:span text:style-name="T128">Temat</text:span><text:span text:style-name="T112"> </text:span><text:span text:style-name="T78">rasy powstańców</text:span><text:span text:style-name="T118"> </text:span><text:span text:style-name="T78">przemilczano</text:span><text:span text:style-name="T118"> </text:span><text:span text:style-name="T78">zatem</text:span><text:span text:style-name="T118"> </text:span><text:span text:style-name="T78">np.</text:span><text:span text:style-name="T118"> </text:span><text:span text:style-name="T78">w</text:span><text:span text:style-name="T126"> </text:span><text:span text:style-name="T78">dokumentacji</text:span><text:span text:style-name="T118"> </text:span><text:span text:style-name="T78">powstańczej.</text:span><text:span text:style-name="T118"> </text:span><text:span text:style-name="T107">Jak</text:span><text:span text:style-name="T118"> </text:span><text:span text:style-name="T78">podaje</text:span><text:span text:style-name="T126"> </text:span><text:span text:style-name="T78">autorka, lista</text:span><text:span text:style-name="T126"> </text:span><text:span text:style-name="T78">około</text:span><text:span text:style-name="T126"> </text:span><text:span text:style-name="T78">40</text:span><text:span text:style-name="T126"> </text:span><text:span text:style-name="T78">tys.</text:span><text:span text:style-name="T126"> </text:span><text:span text:style-name="T78">powstańców,</text:span><text:span text:style-name="T126"> </text:span><text:span text:style-name="T78">którzy</text:span><text:span text:style-name="T126"> </text:span><text:span text:style-name="T78">przeżyli</text:span><text:span text:style-name="T126"> </text:span><text:span text:style-name="T78">wojnę,</text:span><text:span text:style-name="T126"> </text:span><text:span text:style-name="T78">zawiera</text:span><text:span text:style-name="T126"> </text:span><text:span text:style-name="T78">ich</text:span><text:span text:style-name="T126"> </text:span><text:span text:style-name="T78">nazwiska</text:span><text:span text:style-name="T126"> </text:span><text:span text:style-name="T78">i</text:span><text:span text:style-name="T126"> </text:span><text:span text:style-name="T78">inne</text:span><text:span text:style-name="T126"> </text:span><text:span text:style-name="T78">dane osobowe</text:span><text:span text:style-name="T128"> </text:span><text:span text:style-name="T78">(w</text:span><text:span text:style-name="T128"> </text:span><text:span text:style-name="T78">tym</text:span><text:span text:style-name="T128"> </text:span><text:span text:style-name="T78">imiona</text:span><text:span text:style-name="T128"> </text:span><text:span text:style-name="T78">rodziców,</text:span><text:span text:style-name="T151"> </text:span><text:span text:style-name="T78">miejsce</text:span><text:span text:style-name="T128"> </text:span><text:span text:style-name="T78">urodzenia,</text:span><text:span text:style-name="T128"> </text:span><text:span text:style-name="T78">umiejętność</text:span><text:span text:style-name="T128"> </text:span><text:span text:style-name="T78">czytania</text:span><text:span text:style-name="T128"> </text:span><text:span text:style-name="T78">i</text:span><text:span text:style-name="T151"> </text:span><text:span text:style-name="T78">pisania, zadania</text:span><text:span text:style-name="T89"> </text:span><text:span text:style-name="T78">i</text:span><text:span text:style-name="T91"> </text:span><text:span text:style-name="T78">obowiązki</text:span><text:span text:style-name="T91"> </text:span><text:span text:style-name="T78">w</text:span><text:span text:style-name="T91"> </text:span><text:span text:style-name="T78">oddziale</text:span><text:span text:style-name="T91"> </text:span><text:span text:style-name="T78">powstańczym</text:span><text:span text:style-name="T91"> </text:span><text:span text:style-name="T78">etc.),</text:span><text:span text:style-name="T91"> </text:span><text:span text:style-name="T78">nie</text:span><text:span text:style-name="T91"> </text:span><text:span text:style-name="T78">podaje</text:span><text:span text:style-name="T91"> </text:span><text:span text:style-name="T78">jednak</text:span><text:span text:style-name="T91"> </text:span><text:span text:style-name="T78">ich</text:span><text:span text:style-name="T89"> </text:span><text:span text:style-name="T107">rasy.</text:span><text:span text:style-name="T91"> </text:span><text:span text:style-name="T78">Również w</text:span><text:span text:style-name="T145"> </text:span><text:span text:style-name="T78">dokumentacji</text:span><text:span text:style-name="T146"> </text:span><text:span text:style-name="T78">szpitali</text:span><text:span text:style-name="T146"> </text:span><text:span text:style-name="T78">powstańczych</text:span><text:span text:style-name="T146"> </text:span><text:span text:style-name="T78">próżno</text:span><text:span text:style-name="T146"> </text:span><text:span text:style-name="T78">szukać</text:span><text:span text:style-name="T146"> </text:span><text:span text:style-name="T78">podobnych</text:span><text:span text:style-name="T146"> </text:span><text:span text:style-name="T78">danych.</text:span><text:span text:style-name="T146"> </text:span><text:span text:style-name="T78">Czarnoskó- </text:span><text:span text:style-name="T80">rzy</text:span><text:span text:style-name="T147"> </text:span><text:span text:style-name="T80">powstańcy</text:span><text:span text:style-name="T147"> </text:span><text:span text:style-name="T80">walczyli</text:span><text:span text:style-name="T147"> </text:span><text:span text:style-name="T80">jako</text:span><text:span text:style-name="T147"> </text:span><text:span text:style-name="T224">patrioci</text:span><text:span text:style-name="T80">.</text:span></text:p><text:p text:style-name="P223"><text:span text:style-name="T374">Niestety, udział czarnych i </text:span><text:span text:style-name="T369">Mulatów </text:span><text:span text:style-name="T374">w walce niepodległościowej doprowadził</text:span><text:span text:style-name="T385"> </text:span><text:span text:style-name="T374">do</text:span></text:p><text:p text:style-name="P214"><text:span text:style-name="T374">podziałów</text:span><text:span text:style-name="T431"> </text:span><text:span text:style-name="T374">wśród</text:span><text:span text:style-name="T431"> </text:span><text:span text:style-name="T374">uczestników</text:span><text:span text:style-name="T431"> </text:span><text:span text:style-name="T374">powstania</text:span><text:span text:style-name="T388"> </text:span><text:span text:style-name="T374">antyhiszpańskiego.</text:span><text:span text:style-name="T431"> </text:span><text:span text:style-name="T374">W</text:span><text:span text:style-name="T431"> </text:span><text:span text:style-name="T374">połowie</text:span><text:span text:style-name="T431"> </text:span><text:span text:style-name="T374">lat</text:span><text:span text:style-name="T388"> </text:span><text:span text:style-name="T374">70.</text:span><text:span text:style-name="T431"> </text:span><text:span text:style-name="T374">XIX</text:span><text:span text:style-name="T431"> </text:span><text:span text:style-name="T381">w. </text:span><text:span text:style-name="T374">niektórzy</text:span><text:span text:style-name="T379"> </text:span><text:span text:style-name="T374">biali</text:span><text:span text:style-name="T390"> </text:span><text:span text:style-name="T374">wycofali</text:span><text:span text:style-name="T390"> </text:span><text:span text:style-name="T374">swoje</text:span><text:span text:style-name="T390"> </text:span><text:span text:style-name="T374">poparcie</text:span><text:span text:style-name="T379"> </text:span><text:span text:style-name="T374">dla</text:span><text:span text:style-name="T390"> </text:span><text:span text:style-name="T374">toczonych</text:span><text:span text:style-name="T390"> </text:span><text:span text:style-name="T374">działań.</text:span><text:span text:style-name="T390"> </text:span><text:span text:style-name="T374">Podobnie</text:span><text:span text:style-name="T379"> </text:span><text:span text:style-name="T374">w</text:span><text:span text:style-name="T390"> </text:span><text:span text:style-name="T374">czasie</text:span><text:span text:style-name="T390"> </text:span><text:span text:style-name="T374">La </text:span><text:span text:style-name="T393">Guerra</text:span><text:span text:style-name="T430"> </text:span><text:span text:style-name="T393">Chiquita</text:span><text:span text:style-name="T432"> </text:span><text:span text:style-name="T393">wielu</text:span><text:span text:style-name="T432"> </text:span><text:span text:style-name="T393">białych</text:span><text:span text:style-name="T432"> </text:span><text:span text:style-name="T393">uznało</text:span><text:span text:style-name="T432"> </text:span><text:span text:style-name="T393">motywy</text:span><text:span text:style-name="T432"> </text:span><text:span text:style-name="T393">kierujące</text:span><text:span text:style-name="T432"> </text:span><text:span text:style-name="T393">czarnymi</text:span><text:span text:style-name="T432"> </text:span><text:span text:style-name="T393">powstańcami</text:span><text:span text:style-name="T432"> </text:span><text:span text:style-name="T393">za </text:span><text:span text:style-name="T374">rasistowskie,</text:span><text:span text:style-name="T438"> </text:span><text:span text:style-name="T374">a</text:span><text:span text:style-name="T438"> </text:span><text:span text:style-name="T374">samą</text:span><text:span text:style-name="T395"> </text:span><text:span text:style-name="T374">wojnę</text:span><text:span text:style-name="T438"> </text:span><text:span text:style-name="T374">za</text:span><text:span text:style-name="T438"> </text:span><text:span text:style-name="T374">wstęp</text:span><text:span text:style-name="T438"> </text:span><text:span text:style-name="T374">do</text:span><text:span text:style-name="T395"> </text:span><text:span text:style-name="T374">wojny</text:span><text:span text:style-name="T438"> </text:span><text:span text:style-name="T374">rasowej</text:span><text:span text:style-name="T400">98</text:span><text:span text:style-name="T374">.</text:span><text:span text:style-name="T438"> </text:span><text:span text:style-name="T374">Rzeczywistość</text:span><text:span text:style-name="T395"> </text:span><text:span text:style-name="T374">w</text:span><text:span text:style-name="T438"> </text:span><text:span text:style-name="T374">oddziałach odzwierciedlała</text:span><text:span text:style-name="T547"> </text:span><text:span text:style-name="T374">też</text:span><text:span text:style-name="T544"> </text:span><text:span text:style-name="T374">poniekąd</text:span><text:span text:style-name="T544"> </text:span><text:span text:style-name="T374">stosunki</text:span><text:span text:style-name="T544"> </text:span><text:span text:style-name="T374">rasowe</text:span><text:span text:style-name="T544"> </text:span><text:span text:style-name="T374">panujące</text:span><text:span text:style-name="T544"> </text:span><text:span text:style-name="T374">na</text:span><text:span text:style-name="T544"> </text:span><text:span text:style-name="T374">Kubie,</text:span><text:span text:style-name="T544"> </text:span><text:span text:style-name="T374">bowiem</text:span><text:span text:style-name="T544"> </text:span><text:span text:style-name="T374">wśród</text:span><text:span text:style-name="T547"> </text:span><text:span text:style-name="T374">żoł- nierzy</text:span><text:span text:style-name="T433"> </text:span><text:span text:style-name="T374">dominowali</text:span><text:span text:style-name="T423"> </text:span><text:span text:style-name="T374">czarnoskórzy,</text:span><text:span text:style-name="T433"> </text:span><text:span text:style-name="T374">zaś</text:span><text:span text:style-name="T423"> </text:span><text:span text:style-name="T374">większość</text:span><text:span text:style-name="T433"> </text:span><text:span text:style-name="T374">oficerów</text:span><text:span text:style-name="T423"> </text:span><text:span text:style-name="T374">stanowili</text:span><text:span text:style-name="T433"> </text:span><text:span text:style-name="T374">biali.</text:span><text:span text:style-name="T423"> </text:span><text:span text:style-name="T374">Nadal</text:span><text:span text:style-name="T433"> </text:span><text:span text:style-name="T374">też</text:span><text:span text:style-name="T423"> </text:span><text:span text:style-name="T374">de- precjonowano</text:span><text:span text:style-name="T532"> </text:span><text:span text:style-name="T374">zasługi</text:span><text:span text:style-name="T436"> </text:span><text:span text:style-name="T374">czarnych</text:span><text:span text:style-name="T400">99</text:span><text:span text:style-name="T374">.</text:span><text:span text:style-name="T436"> </text:span><text:span text:style-name="T369">Ferrer</text:span><text:span text:style-name="T436"> </text:span><text:span text:style-name="T374">przytacza</text:span><text:span text:style-name="T436"> </text:span><text:span text:style-name="T374">anegdotę</text:span><text:span text:style-name="T436"> </text:span><text:span text:style-name="T374">o</text:span><text:span text:style-name="T436"> </text:span><text:span text:style-name="T374">przyjęciu</text:span><text:span text:style-name="T532"> </text:span><text:span text:style-name="T374">zorganizowa- </text:span><text:span text:style-name="T393">nym</text:span><text:span text:style-name="T523"> </text:span><text:span text:style-name="T393">w</text:span><text:span text:style-name="T523"> </text:span><text:span text:style-name="T393">Gibara</text:span><text:span text:style-name="T523"> </text:span><text:span text:style-name="T393">(prowincja</text:span><text:span text:style-name="T523"> </text:span><text:span text:style-name="T393">Oriente)</text:span><text:span text:style-name="T516"> </text:span><text:span text:style-name="T393">po</text:span><text:span text:style-name="T523"> </text:span><text:span text:style-name="T393">zwycięstwie</text:span><text:span text:style-name="T523"> </text:span><text:span text:style-name="T393">w</text:span><text:span text:style-name="T523"> </text:span><text:span text:style-name="T393">1898</text:span><text:span text:style-name="T523"> </text:span><text:span text:style-name="T378">r.</text:span><text:span text:style-name="T516"> </text:span><text:span text:style-name="T393">Podczas</text:span><text:span text:style-name="T523"> </text:span><text:span text:style-name="T393">gdy</text:span><text:span text:style-name="T523"> </text:span><text:span text:style-name="T393">kubańscy </text:span><text:span text:style-name="T374">kolorowi oficerowie zaprosili wszystkich towarzyszy broni, by wspólnie </text:span><text:span text:style-name="T569"><text:s/></text:span><text:span text:style-name="T374">świętować</text:span></text:p></draw:text-box></draw:frame><draw:frame draw:style-name="fr1" text:anchor-type="char" svg:x="1.965cm" svg:y="16.771cm" svg:width="12.07cm" svg:height="4.399cm" draw:z-index="229"><draw:text-box><text:p text:style-name="P82"><text:span text:style-name="T442">dowodzono</text:span><text:span text:style-name="T478"> </text:span><text:span text:style-name="T442">indiańskich</text:span><text:span text:style-name="T472"> </text:span><text:span text:style-name="T442">korzeni</text:span><text:span text:style-name="T472"> </text:span><text:span text:style-name="T442">tego</text:span><text:span text:style-name="T472"> </text:span><text:span text:style-name="T442">terminu,</text:span><text:span text:style-name="T472"> </text:span><text:span text:style-name="T442">co</text:span><text:span text:style-name="T472"> </text:span><text:span text:style-name="T442">można</text:span><text:span text:style-name="T472"> </text:span><text:span text:style-name="T442">uznać</text:span><text:span text:style-name="T472"> </text:span><text:span text:style-name="T442">za</text:span><text:span text:style-name="T472"> </text:span><text:span text:style-name="T442">próbę</text:span><text:span text:style-name="T478"> </text:span><text:span text:style-name="T442">jego</text:span><text:span text:style-name="T472"> </text:span><text:span text:style-name="T442">nobilitacji</text:span><text:span text:style-name="T472"> </text:span><text:span text:style-name="T442">i</text:span><text:span text:style-name="T472"> </text:span><text:span text:style-name="T442">włączenia </text:span><text:span text:style-name="T441">do</text:span><text:span text:style-name="T482"> </text:span><text:span text:style-name="T441">„białego”</text:span><text:span text:style-name="T482"> </text:span><text:span text:style-name="T441">świata.</text:span><text:span text:style-name="T482"> </text:span><text:span text:style-name="T441">Jednak</text:span><text:span text:style-name="T482"> </text:span><text:span text:style-name="T441">zdaniem</text:span><text:span text:style-name="T482"> </text:span><text:span text:style-name="T441">wybitnego</text:span><text:span text:style-name="T482"> </text:span><text:span text:style-name="T441">antropologa</text:span><text:span text:style-name="T444"> </text:span><text:span text:style-name="T441">kubańskiego</text:span><text:span text:style-name="T482"> </text:span><text:span text:style-name="T441">Fernando</text:span><text:span text:style-name="T482"> </text:span><text:span text:style-name="T441">Ortiza</text:span><text:span text:style-name="T482"> </text:span><text:span text:style-name="T441">ma</text:span><text:span text:style-name="T482"> </text:span><text:span text:style-name="T441">on</text:span><text:span text:style-name="T482"> </text:span><text:span text:style-name="T441">ko- </text:span><text:span text:style-name="T442">rzenie</text:span><text:span text:style-name="T457"> </text:span><text:span text:style-name="T442">afrykańskie.</text:span></text:p><text:p text:style-name="P17"><text:span text:style-name="T442">T. Łepkowski, </text:span><text:span text:style-name="T256">Archipelagu dzieje niełatwe…</text:span><text:span text:style-name="T442">, s. 252-253.</text:span></text:p><text:p text:style-name="P15"><text:span text:style-name="T442">G.R. Andrews, </text:span><text:span text:style-name="T256">Afro-Latin America…</text:span><text:span text:style-name="T442">, s. 113.</text:span></text:p><text:p text:style-name="P38"><text:span text:style-name="T442">T. Fernández Robaina, </text:span><text:span text:style-name="T256">Identidad afrocubana…</text:span><text:span text:style-name="T442">, s. 40-41.</text:span></text:p><text:p text:style-name="P15"><text:span text:style-name="T442">A. Ferrer, </text:span><text:span text:style-name="T256">Rethinking Race…</text:span><text:span text:style-name="T442">, s. 64.</text:span></text:p><text:p text:style-name="P15"><text:span text:style-name="T256">Tamże</text:span><text:span text:style-name="T442">.</text:span></text:p><text:p text:style-name="P14"><text:span text:style-name="T441">Zob.</text:span><text:span text:style-name="T507"> </text:span><text:span text:style-name="T441">np.</text:span><text:span text:style-name="T507"> </text:span><text:span text:style-name="T441">wspomnienia</text:span><text:span text:style-name="T507"> </text:span><text:span text:style-name="T441">czarnoskórego</text:span><text:span text:style-name="T507"> </text:span><text:span text:style-name="T441">żołnierza</text:span><text:span text:style-name="T507"> </text:span><text:span text:style-name="T441">Ricardo</text:span><text:span text:style-name="T459"> </text:span><text:span text:style-name="T441">Batrella</text:span><text:span text:style-name="T507"> </text:span><text:span text:style-name="T441">Oviedy:</text:span><text:span text:style-name="T507"> </text:span><text:span text:style-name="T446">A.</text:span><text:span text:style-name="T507"> </text:span><text:span text:style-name="T484">Ferrer,</text:span><text:span text:style-name="T507"> </text:span><text:span text:style-name="T255">Insurgent</text:span><text:span text:style-name="T276"> </text:span><text:span text:style-name="T255">Cuba…</text:span><text:span text:style-name="T441">,</text:span></text:p><text:p text:style-name="P25"><text:span text:style-name="T442">s. 160-162; taż, </text:span><text:span text:style-name="T256">Rethinking Race…</text:span><text:span text:style-name="T442">, s. 68-72.</text:span></text:p></draw:text-box></draw:frame><draw:frame draw:style-name="fr1" text:anchor-type="char" svg:x="1.466cm" svg:y="17.988cm" svg:width="0.25cm" svg:height="0.303cm" draw:z-index="230"><draw:text-box><text:p text:style-name="P7"><text:span text:style-name="T440">94</text:span></text:p></draw:text-box></draw:frame><draw:frame draw:style-name="fr1" text:anchor-type="char" svg:x="1.466cm" svg:y="18.456cm" svg:width="0.25cm" svg:height="0.303cm" draw:z-index="231"><draw:text-box><text:p text:style-name="P7"><text:span text:style-name="T440">95</text:span></text:p></draw:text-box></draw:frame><draw:frame draw:style-name="fr1" text:anchor-type="char" svg:x="1.466cm" svg:y="18.921cm" svg:width="0.25cm" svg:height="0.303cm" draw:z-index="232"><draw:text-box><text:p text:style-name="P7"><text:span text:style-name="T440">96</text:span></text:p></draw:text-box></draw:frame><draw:frame draw:style-name="fr1" text:anchor-type="char" svg:x="1.466cm" svg:y="19.389cm" svg:width="0.25cm" svg:height="0.303cm" draw:z-index="233"><draw:text-box><text:p text:style-name="P7"><text:span text:style-name="T440">97</text:span></text:p></draw:text-box></draw:frame><draw:frame draw:style-name="fr1" text:anchor-type="char" svg:x="1.466cm" svg:y="19.854cm" svg:width="0.25cm" svg:height="0.303cm" draw:z-index="234"><draw:text-box><text:p text:style-name="P7"><text:span text:style-name="T440">98</text:span></text:p></draw:text-box></draw:frame><draw:frame draw:style-name="fr1" text:anchor-type="char" svg:x="1.466cm" svg:y="20.322cm" svg:width="0.25cm" svg:height="0.303cm" draw:z-index="235"><draw:text-box><text:p text:style-name="P7"><text:span text:style-name="T440">99</text:span></text:p></draw:text-box></draw:frame><draw:frame draw:style-name="fr1" text:anchor-type="char" svg:x="1.499cm" svg:y="16.342cm" svg:width="3cm" svg:height="0.423cm" draw:z-index="236"><draw:text-box><text:p text:style-name="P207"/></draw:text-box></draw:frame></text:p>
      <text:p text:style-name="P156"><draw:line text:anchor-type="char" draw:z-index="237" draw:style-name="gr1" draw:text-style-name="P250" svg:x1="2cm" svg:y1="16.999cm" svg:x2="4cm" svg:y2="16.999cm"><text:p/></draw:line><draw:frame draw:style-name="fr1" text:anchor-type="char" svg:x="1.965cm" svg:y="0.582cm" svg:width="0.706cm" svg:height="0.519cm" draw:z-index="238"><draw:text-box><text:p text:style-name="P6"><text:span text:style-name="T170">412</text:span></text:p></draw:text-box></draw:frame><draw:frame draw:style-name="fr1" text:anchor-type="char" svg:x="4.976cm" svg:y="0.589cm" svg:width="4.046cm" svg:height="0.557cm" draw:z-index="239"><draw:text-box><text:p text:style-name="P171"><text:span text:style-name="T369">Anna</text:span><text:span text:style-name="T372"> </text:span><text:span text:style-name="T374">Kaganiec-Kamieńska</text:span></text:p></draw:text-box></draw:frame><draw:frame draw:style-name="fr1" text:anchor-type="char" svg:x="10.636cm" svg:y="0.582cm" svg:width="3.896cm" svg:height="0.519cm" draw:z-index="240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.963cm" svg:y="1.589cm" svg:width="12.571cm" svg:height="2.815cm" draw:z-index="241"><draw:text-box><text:p text:style-name="P246"><text:span text:style-name="T374">kubańsko-amerykańskie</text:span><text:span text:style-name="T547"> </text:span><text:span text:style-name="T374">zwycięstwo,</text:span><text:span text:style-name="T547"> </text:span><text:span text:style-name="T374">to</text:span><text:span text:style-name="T544"> </text:span><text:span text:style-name="T374">następnego</text:span><text:span text:style-name="T547"> </text:span><text:span text:style-name="T374">dnia</text:span><text:span text:style-name="T544"> </text:span><text:span text:style-name="T374">zorganizowano</text:span><text:span text:style-name="T547"> </text:span><text:span text:style-name="T374">dwa</text:span><text:span text:style-name="T547"> </text:span><text:span text:style-name="T374">kolejne </text:span><text:span text:style-name="T393">przyjęcia</text:span><text:span text:style-name="T426"> </text:span><text:span text:style-name="T393">–</text:span><text:span text:style-name="T428"> </text:span><text:span text:style-name="T393">jedno</text:span><text:span text:style-name="T428"> </text:span><text:span text:style-name="T393">dla</text:span><text:span text:style-name="T428"> </text:span><text:span text:style-name="T393">białych,</text:span><text:span text:style-name="T428"> </text:span><text:span text:style-name="T393">a</text:span><text:span text:style-name="T428"> </text:span><text:span text:style-name="T393">drugie</text:span><text:span text:style-name="T428"> </text:span><text:span text:style-name="T393">dla</text:span><text:span text:style-name="T428"> </text:span><text:span text:style-name="T370">Mulatów</text:span><text:span text:style-name="T428"> </text:span><text:span text:style-name="T393">i</text:span><text:span text:style-name="T428"> </text:span><text:span text:style-name="T393">czarnych</text:span><text:span text:style-name="T402">100</text:span><text:span text:style-name="T393">.</text:span></text:p><text:p text:style-name="P202"><text:span text:style-name="T369">Jak</text:span><text:span text:style-name="T436"> </text:span><text:span text:style-name="T374">podaje</text:span><text:span text:style-name="T436"> </text:span><text:span text:style-name="T390">Ferrer,</text:span><text:span text:style-name="T436"> </text:span><text:span text:style-name="T374">osoby</text:span><text:span text:style-name="T436"> </text:span><text:span text:style-name="T374">o</text:span><text:span text:style-name="T436"> </text:span><text:span text:style-name="T374">afrykańskich</text:span><text:span text:style-name="T436"> </text:span><text:span text:style-name="T374">korzeniach</text:span><text:span text:style-name="T436"> </text:span><text:span text:style-name="T374">stanowiły</text:span><text:span text:style-name="T436"> </text:span><text:span text:style-name="T374">w</text:span><text:span text:style-name="T436"> </text:span><text:span text:style-name="T374">walkach</text:span><text:span text:style-name="T436"> </text:span><text:span text:style-name="T374">niepodle- głościowych</text:span><text:span text:style-name="T377"> </text:span><text:span text:style-name="T374">około</text:span><text:span text:style-name="T379"> </text:span><text:span text:style-name="T374">60%</text:span><text:span text:style-name="T379"> </text:span><text:span text:style-name="T369">uczestników,</text:span><text:span text:style-name="T377"> </text:span><text:span text:style-name="T374">a</text:span><text:span text:style-name="T379"> </text:span><text:span text:style-name="T374">pod</text:span><text:span text:style-name="T379"> </text:span><text:span text:style-name="T374">koniec</text:span><text:span text:style-name="T377"> </text:span><text:span text:style-name="T374">okresu</text:span><text:span text:style-name="T379"> </text:span><text:span text:style-name="T374">walk</text:span><text:span text:style-name="T379"> </text:span><text:span text:style-name="T374">mieli</text:span><text:span text:style-name="T377"> </text:span><text:span text:style-name="T374">stanowić</text:span><text:span text:style-name="T379"> </text:span><text:span text:style-name="T374">około 40%</text:span><text:span text:style-name="T421"> </text:span><text:span text:style-name="T374">oficerów</text:span><text:span text:style-name="T400">101</text:span><text:span text:style-name="T374">,</text:span><text:span text:style-name="T549"> </text:span><text:span text:style-name="T374">w</text:span><text:span text:style-name="T421"> </text:span><text:span text:style-name="T374">tym</text:span><text:span text:style-name="T549"> </text:span><text:span text:style-name="T374">takich,</text:span><text:span text:style-name="T421"> </text:span><text:span text:style-name="T374">którzy</text:span><text:span text:style-name="T549"> </text:span><text:span text:style-name="T374">zasłużyli</text:span><text:span text:style-name="T549"> </text:span><text:span text:style-name="T374">na</text:span><text:span text:style-name="T421"> </text:span><text:span text:style-name="T374">miano</text:span><text:span text:style-name="T549"> </text:span><text:span text:style-name="T374">bohaterów</text:span><text:span text:style-name="T421"> </text:span><text:span text:style-name="T374">narodowych,</text:span><text:span text:style-name="T549"> </text:span><text:span text:style-name="T374">jak </text:span><text:span text:style-name="T393">np.</text:span><text:span text:style-name="T531"> </text:span><text:span text:style-name="T393">główny</text:span><text:span text:style-name="T531"> </text:span><text:span text:style-name="T393">dowodzący</text:span><text:span text:style-name="T531"> </text:span><text:span text:style-name="T393">sił</text:span><text:span text:style-name="T531"> </text:span><text:span text:style-name="T393">rebelianckich</text:span><text:span text:style-name="T531"> </text:span><text:span text:style-name="T393">Antonio</text:span><text:span text:style-name="T531"> </text:span><text:span text:style-name="T393">Maceo.</text:span></text:p></draw:text-box></draw:frame><draw:frame draw:style-name="fr1" text:anchor-type="char" svg:x="1.965cm" svg:y="4.75cm" svg:width="12.571cm" svg:height="11.846cm" draw:z-index="242"><draw:text-box><text:p text:style-name="P2"><text:span text:style-name="T75">Poziom organizacyjny</text:span></text:p><text:p text:style-name="P168"/><text:p text:style-name="P26"><text:span text:style-name="T103">organizacje społeczne i polityczne</text:span></text:p><text:p text:style-name="P247"><text:span text:style-name="T369">Poza</text:span><text:span text:style-name="T542"> </text:span><text:span text:style-name="T374">polem</text:span><text:span text:style-name="T527"> </text:span><text:span text:style-name="T374">bitwy</text:span><text:span text:style-name="T542"> </text:span><text:span text:style-name="T369">inną</text:span><text:span text:style-name="T527"> </text:span><text:span text:style-name="T374">sferą</text:span><text:span text:style-name="T542"> </text:span><text:span text:style-name="T374">działalności</text:span><text:span text:style-name="T527"> </text:span><text:span text:style-name="T314">Afrocubanos</text:span><text:span text:style-name="T367"> </text:span><text:span text:style-name="T374">były</text:span><text:span text:style-name="T527"> </text:span><text:span text:style-name="T374">organizacje</text:span><text:span text:style-name="T542"> </text:span><text:span text:style-name="T374">i</text:span><text:span text:style-name="T527"> </text:span><text:span text:style-name="T374">stowarzyszenia. Pierwszą</text:span><text:span text:style-name="T385"> </text:span><text:span text:style-name="T374">organizacją</text:span><text:span text:style-name="T385"> </text:span><text:span text:style-name="T374">utworzoną</text:span><text:span text:style-name="T385"> </text:span><text:span text:style-name="T374">przez</text:span><text:span text:style-name="T381"> </text:span><text:span text:style-name="T374">czarnych</text:span><text:span text:style-name="T385"> </text:span><text:span text:style-name="T374">Kubańczyków</text:span><text:span text:style-name="T385"> </text:span><text:span text:style-name="T374">po</text:span><text:span text:style-name="T385"> </text:span><text:span text:style-name="T374">zniesieniu</text:span><text:span text:style-name="T385"> </text:span><text:span text:style-name="T374">niewol- </text:span><text:span text:style-name="T393">nictwa</text:span><text:span text:style-name="T526"> </text:span><text:span text:style-name="T393">było</text:span><text:span text:style-name="T526"> </text:span><text:span text:style-name="T393">Directorio</text:span><text:span text:style-name="T526"> </text:span><text:span text:style-name="T393">Central</text:span><text:span text:style-name="T528"> </text:span><text:span text:style-name="T393">de</text:span><text:span text:style-name="T526"> </text:span><text:span text:style-name="T393">las</text:span><text:span text:style-name="T526"> </text:span><text:span text:style-name="T393">Sociedades</text:span><text:span text:style-name="T528"> </text:span><text:span text:style-name="T393">de</text:span><text:span text:style-name="T526"> </text:span><text:span text:style-name="T393">Raza</text:span><text:span text:style-name="T526"> </text:span><text:span text:style-name="T393">de</text:span><text:span text:style-name="T528"> </text:span><text:span text:style-name="T393">Color</text:span><text:span text:style-name="T526"> </text:span><text:span text:style-name="T393">założone</text:span><text:span text:style-name="T526"> </text:span><text:span text:style-name="T393">w</text:span><text:span text:style-name="T528"> </text:span><text:span text:style-name="T393">1887</text:span><text:span text:style-name="T526"> </text:span><text:span text:style-name="T378">r. </text:span><text:span text:style-name="T393">przez</text:span><text:span text:style-name="T376"> </text:span><text:span text:style-name="T391">Juana</text:span><text:span text:style-name="T376"> </text:span><text:span text:style-name="T393">Gualberto</text:span><text:span text:style-name="T376"> </text:span><text:span text:style-name="T393">Gómeza.</text:span><text:span text:style-name="T376"> </text:span><text:span text:style-name="T393">Grupowało</text:span><text:span text:style-name="T376"> </text:span><text:span text:style-name="T393">ono</text:span><text:span text:style-name="T376"> </text:span><text:span text:style-name="T393">różne</text:span><text:span text:style-name="T376"> </text:span><text:span text:style-name="T393">organizacje</text:span><text:span text:style-name="T376"> </text:span><text:span text:style-name="T393">i</text:span><text:span text:style-name="T376"> </text:span><text:span text:style-name="T393">stowarzyszenia </text:span><text:span text:style-name="T374">czarnej</text:span><text:span text:style-name="T372"> </text:span><text:span text:style-name="T374">klasy</text:span><text:span text:style-name="T372"> </text:span><text:span text:style-name="T374">średniej,</text:span><text:span text:style-name="T372"> </text:span><text:span text:style-name="T374">a</text:span><text:span text:style-name="T375"> </text:span><text:span text:style-name="T374">jego</text:span><text:span text:style-name="T372"> </text:span><text:span text:style-name="T374">celem</text:span><text:span text:style-name="T372"> </text:span><text:span text:style-name="T374">była</text:span><text:span text:style-name="T375"> </text:span><text:span text:style-name="T374">walka</text:span><text:span text:style-name="T372"> </text:span><text:span text:style-name="T374">przeciwko</text:span><text:span text:style-name="T372"> </text:span><text:span text:style-name="T374">segregacji</text:span><text:span text:style-name="T375"> </text:span><text:span text:style-name="T374">rasowej</text:span><text:span text:style-name="T372"> </text:span><text:span text:style-name="T374">oraz</text:span><text:span text:style-name="T372"> </text:span><text:span text:style-name="T374">o</text:span><text:span text:style-name="T375"> </text:span><text:span text:style-name="T374">rów- </text:span><text:span text:style-name="T393">ne</text:span><text:span text:style-name="T525"> </text:span><text:span text:style-name="T393">prawa</text:span><text:span text:style-name="T402">102</text:span><text:span text:style-name="T393">.</text:span><text:span text:style-name="T373"> </text:span><text:span text:style-name="T393">Do</text:span><text:span text:style-name="T373"> </text:span><text:span text:style-name="T393">1893</text:span><text:span text:style-name="T373"> </text:span><text:span text:style-name="T378">r.</text:span><text:span text:style-name="T373"> </text:span><text:span text:style-name="T393">Directorio</text:span><text:span text:style-name="T373"> </text:span><text:span text:style-name="T393">Central</text:span><text:span text:style-name="T373"> </text:span><text:span text:style-name="T393">udało</text:span><text:span text:style-name="T373"> </text:span><text:span text:style-name="T393">się</text:span><text:span text:style-name="T373"> </text:span><text:span text:style-name="T393">m.in.</text:span><text:span text:style-name="T525"> </text:span><text:span text:style-name="T393">doprowadzić</text:span><text:span text:style-name="T373"> </text:span><text:span text:style-name="T393">do</text:span><text:span text:style-name="T373"> </text:span><text:span text:style-name="T393">zniesienia </text:span><text:span text:style-name="T374">ograniczeń</text:span><text:span text:style-name="T377"> </text:span><text:span text:style-name="T374">dotyczących</text:span><text:span text:style-name="T377"> </text:span><text:span text:style-name="T374">segregacji</text:span><text:span text:style-name="T377"> </text:span><text:span text:style-name="T374">w</text:span><text:span text:style-name="T377"> </text:span><text:span text:style-name="T374">edukacji</text:span><text:span text:style-name="T377"> </text:span><text:span text:style-name="T374">publicznej</text:span><text:span text:style-name="T377"> </text:span><text:span text:style-name="T374">i</text:span><text:span text:style-name="T377"> </text:span><text:span text:style-name="T374">usługach.</text:span><text:span text:style-name="T377"> </text:span><text:span text:style-name="T369">Prawa</text:span><text:span text:style-name="T377"> </text:span><text:span text:style-name="T374">te</text:span><text:span text:style-name="T377"> </text:span><text:span text:style-name="T374">jednak </text:span><text:span text:style-name="T393">bywały</text:span><text:span text:style-name="T518"> </text:span><text:span text:style-name="T393">ignorowane</text:span><text:span text:style-name="T430"> </text:span><text:span text:style-name="T393">przez</text:span><text:span text:style-name="T518"> </text:span><text:span text:style-name="T393">np.</text:span><text:span text:style-name="T430"> </text:span><text:span text:style-name="T393">instytucje</text:span><text:span text:style-name="T518"> </text:span><text:span text:style-name="T393">takie</text:span><text:span text:style-name="T430"> </text:span><text:span text:style-name="T393">jak</text:span><text:span text:style-name="T518"> </text:span><text:span text:style-name="T393">hotele</text:span><text:span text:style-name="T430"> </text:span><text:span text:style-name="T393">czy</text:span><text:span text:style-name="T518"> </text:span><text:span text:style-name="T393">restauracje</text:span><text:span text:style-name="T402">103</text:span><text:span text:style-name="T393">.</text:span></text:p><text:p text:style-name="P186"><text:span text:style-name="T391">Wspomniane</text:span><text:span text:style-name="T559"> </text:span><text:span text:style-name="T393">już</text:span><text:span text:style-name="T559"> </text:span><text:span text:style-name="T393">Partido</text:span><text:span text:style-name="T559"> </text:span><text:span text:style-name="T393">Independiente</text:span><text:span text:style-name="T559"> </text:span><text:span text:style-name="T393">de</text:span><text:span text:style-name="T559"> </text:span><text:span text:style-name="T393">Color</text:span><text:span text:style-name="T562"> </text:span><text:span text:style-name="T393">(PIC)</text:span><text:span text:style-name="T402">104</text:span><text:span text:style-name="T393">,</text:span><text:span text:style-name="T559"> </text:span><text:span text:style-name="T393">mające</text:span><text:span text:style-name="T559"> </text:span><text:span text:style-name="T393">zapewnić</text:span><text:span text:style-name="T559"> </text:span><text:span text:style-name="T393">Afro- kubańczykom</text:span><text:span text:style-name="T389"> </text:span><text:span text:style-name="T393">większy</text:span><text:span text:style-name="T434"> </text:span><text:span text:style-name="T393">dostęp</text:span><text:span text:style-name="T434"> </text:span><text:span text:style-name="T393">do</text:span><text:span text:style-name="T434"> </text:span><text:span text:style-name="T393">urzędów</text:span><text:span text:style-name="T389"> </text:span><text:span text:style-name="T393">publicznych,</text:span><text:span text:style-name="T434"> </text:span><text:span text:style-name="T393">zrzeszało</text:span><text:span text:style-name="T434"> </text:span><text:span text:style-name="T393">zarówno</text:span><text:span text:style-name="T434"> </text:span><text:span text:style-name="T393">byłych </text:span><text:span text:style-name="T374">sympatyków</text:span><text:span text:style-name="T436"> </text:span><text:span text:style-name="T374">Partii</text:span><text:span text:style-name="T436"> </text:span><text:span text:style-name="T374">Liberalnej</text:span><text:span text:style-name="T436"> </text:span><text:span text:style-name="T396">(jak</text:span><text:span text:style-name="T436"> </text:span><text:span text:style-name="T369">Evaristo</text:span><text:span text:style-name="T436"> </text:span><text:span text:style-name="T374">Estenoz),</text:span><text:span text:style-name="T436"> </text:span><text:span text:style-name="T374">jak</text:span><text:span text:style-name="T436"> </text:span><text:span text:style-name="T374">i</text:span><text:span text:style-name="T436"> </text:span><text:span text:style-name="T374">Partii</text:span><text:span text:style-name="T436"> </text:span><text:span text:style-name="T374">Konserwatywnej</text:span><text:span text:style-name="T436"> </text:span><text:span text:style-name="T396">(jak </text:span><text:span text:style-name="T393">Pedro</text:span><text:span text:style-name="T424"> </text:span><text:span text:style-name="T393">Ivonnet).</text:span><text:span text:style-name="T426"> </text:span><text:span text:style-name="T393">Powstanie</text:span><text:span text:style-name="T424"> </text:span><text:span text:style-name="T393">PIC</text:span><text:span text:style-name="T426"> </text:span><text:span text:style-name="T393">nie</text:span><text:span text:style-name="T424"> </text:span><text:span text:style-name="T393">spotkało</text:span><text:span text:style-name="T426"> </text:span><text:span text:style-name="T393">się</text:span><text:span text:style-name="T424"> </text:span><text:span text:style-name="T393">jednak</text:span><text:span text:style-name="T426"> </text:span><text:span text:style-name="T393">z</text:span><text:span text:style-name="T424"> </text:span><text:span text:style-name="T393">poparciem</text:span><text:span text:style-name="T426"> </text:span><text:span text:style-name="T393">ze</text:span><text:span text:style-name="T424"> </text:span><text:span text:style-name="T370">strony</text:span><text:span text:style-name="T426"> </text:span><text:span text:style-name="T393">wielu </text:span><text:span text:style-name="T374">afrokubańskich </text:span><text:span text:style-name="T369">intelektualistów. </text:span><text:span text:style-name="T374">Przykładowo </text:span><text:span text:style-name="T390">Juan </text:span><text:span text:style-name="T374">Gualberto Gomez opowiadał się za</text:span><text:span text:style-name="T377"> </text:span><text:span text:style-name="T374">tym,</text:span><text:span text:style-name="T377"> </text:span><text:span text:style-name="T374">by</text:span><text:span text:style-name="T377"> </text:span><text:span text:style-name="T374">Afrokubańczycy</text:span><text:span text:style-name="T377"> </text:span><text:span text:style-name="T374">pracowali</text:span><text:span text:style-name="T377"> </text:span><text:span text:style-name="T374">w</text:span><text:span text:style-name="T377"> </text:span><text:span text:style-name="T374">obrębie</text:span><text:span text:style-name="T377"> </text:span><text:span text:style-name="T374">istniejących</text:span><text:span text:style-name="T377"> </text:span><text:span text:style-name="T374">partii</text:span><text:span text:style-name="T377"> </text:span><text:span text:style-name="T374">politycznych,</text:span><text:span text:style-name="T377"> </text:span><text:span text:style-name="T374">zaś Martín</text:span><text:span text:style-name="T549"> </text:span><text:span text:style-name="T374">Morúa</text:span><text:span text:style-name="T547"> </text:span><text:span text:style-name="T374">Delgado</text:span><text:span text:style-name="T549"> </text:span><text:span text:style-name="T374">uważał,</text:span><text:span text:style-name="T547"> </text:span><text:span text:style-name="T374">że</text:span><text:span text:style-name="T547"> </text:span><text:span text:style-name="T374">jakakolwiek</text:span><text:span text:style-name="T549"> </text:span><text:span text:style-name="T374">próba</text:span><text:span text:style-name="T547"> </text:span><text:span text:style-name="T374">budowy</text:span><text:span text:style-name="T547"> </text:span><text:span text:style-name="T374">organizacji</text:span><text:span text:style-name="T549"> </text:span><text:span text:style-name="T374">politycznej czarnych</text:span><text:span text:style-name="T385"> </text:span><text:span text:style-name="T374">stanie</text:span><text:span text:style-name="T385"> </text:span><text:span text:style-name="T374">się</text:span><text:span text:style-name="T377"> </text:span><text:span text:style-name="T374">impulsem</text:span><text:span text:style-name="T385"> </text:span><text:span text:style-name="T374">do</text:span><text:span text:style-name="T385"> </text:span><text:span text:style-name="T374">powstania</text:span><text:span text:style-name="T377"> </text:span><text:span text:style-name="T374">podobnej</text:span><text:span text:style-name="T385"> </text:span><text:span text:style-name="T374">inicjatywy</text:span><text:span text:style-name="T385"> </text:span><text:span text:style-name="T374">ze</text:span><text:span text:style-name="T377"> </text:span><text:span text:style-name="T369">strony</text:span><text:span text:style-name="T385"> </text:span><text:span text:style-name="T374">białych,</text:span><text:span text:style-name="T377"> </text:span><text:span text:style-name="T374">co będzie nieuchronnie generować konflikty</text:span><text:span text:style-name="T400">105</text:span><text:span text:style-name="T374">. PIC zdołała wziąć udział jedynie w wy- borach</text:span><text:span text:style-name="T530"> </text:span><text:span text:style-name="T374">w</text:span><text:span text:style-name="T530"> </text:span><text:span text:style-name="T374">1908</text:span><text:span text:style-name="T530"> </text:span><text:span text:style-name="T390">r.,</text:span><text:span text:style-name="T530"> </text:span><text:span text:style-name="T374">nie</text:span><text:span text:style-name="T530"> </text:span><text:span text:style-name="T374">odniosła</text:span><text:span text:style-name="T530"> </text:span><text:span text:style-name="T374">jednak</text:span><text:span text:style-name="T530"> </text:span><text:span text:style-name="T374">sukcesu</text:span><text:span text:style-name="T400">106</text:span><text:span text:style-name="T374">.</text:span><text:span text:style-name="T532"> </text:span><text:span text:style-name="T374">Brutalne</text:span><text:span text:style-name="T530"> </text:span><text:span text:style-name="T374">stłumienie</text:span><text:span text:style-name="T530"> </text:span><text:span text:style-name="T374">wspomnianej</text:span><text:span text:style-name="T530"> </text:span><text:span text:style-name="T374">już rebelii</text:span><text:span text:style-name="T385"> </text:span><text:span text:style-name="T374">w</text:span><text:span text:style-name="T377"> </text:span><text:span text:style-name="T374">Oriente</text:span><text:span text:style-name="T377"> </text:span><text:span text:style-name="T374">(1912)</text:span><text:span text:style-name="T385"> </text:span><text:span text:style-name="T374">pokazało</text:span><text:span text:style-name="T377"> </text:span><text:span text:style-name="T374">ciemnoskórym,</text:span><text:span text:style-name="T377"> </text:span><text:span text:style-name="T374">że</text:span><text:span text:style-name="T377"> </text:span><text:span text:style-name="T314">de</text:span><text:span text:style-name="T341"> </text:span><text:span text:style-name="T314">facto</text:span><text:span text:style-name="T352"> </text:span><text:span text:style-name="T374">w</text:span><text:span text:style-name="T377"> </text:span><text:span text:style-name="T374">żadnym</text:span><text:span text:style-name="T377"> </text:span><text:span text:style-name="T374">wypadku</text:span><text:span text:style-name="T385"> </text:span><text:span text:style-name="T374">nie</text:span></text:p><text:p text:style-name="P83"><text:span text:style-name="T78">można</text:span><text:span text:style-name="T139"> </text:span><text:span text:style-name="T78">mówić</text:span><text:span text:style-name="T139"> </text:span><text:span text:style-name="T78">o</text:span><text:span text:style-name="T139"> </text:span><text:span text:style-name="T78">braterstwie</text:span><text:span text:style-name="T139"> </text:span><text:span text:style-name="T78">w</text:span><text:span text:style-name="T139"> </text:span><text:span text:style-name="T78">społeczeństwie</text:span><text:span text:style-name="T139"> </text:span><text:span text:style-name="T78">kubańskim,</text:span><text:span text:style-name="T139"> </text:span><text:span text:style-name="T78">a</text:span><text:span text:style-name="T139"> </text:span><text:span text:style-name="T222">wolność</text:span><text:span text:style-name="T253"> </text:span><text:span text:style-name="T222">i</text:span><text:span text:style-name="T242"> </text:span><text:span text:style-name="T222">równość</text:span><text:span text:style-name="T242"> </text:span><text:span text:style-name="T222">były</text:span><text:span text:style-name="T242"> </text:span><text:span text:style-name="T222">war- </text:span><text:span text:style-name="T223">tościami elastycznymi, kształtowanymi zgodnie z wolą białych</text:span><text:span text:style-name="T401">107</text:span><text:span text:style-name="T79">. Jednak sama rola</text:span><text:span text:style-name="T152"> </text:span><text:span text:style-name="T79">Afro- </text:span><text:span text:style-name="T78">kubańczyków</text:span><text:span text:style-name="T110"> </text:span><text:span text:style-name="T78">jako</text:span><text:span text:style-name="T110"> </text:span><text:span text:style-name="T78">potencjalnych</text:span><text:span text:style-name="T110"> </text:span><text:span text:style-name="T78">wyborców</text:span><text:span text:style-name="T110"> </text:span><text:span text:style-name="T78">Partii</text:span><text:span text:style-name="T84"> </text:span><text:span text:style-name="T78">Liberalnej</text:span><text:span text:style-name="T110"> </text:span><text:span text:style-name="T78">i</text:span><text:span text:style-name="T110"> </text:span><text:span text:style-name="T78">Konserwatywnej</text:span><text:span text:style-name="T110"> </text:span><text:span text:style-name="T78">nadal</text:span></text:p></draw:text-box></draw:frame><draw:frame draw:style-name="fr1" text:anchor-type="char" svg:x="1.965cm" svg:y="17.053cm" svg:width="0.34cm" svg:height="0.303cm" draw:z-index="243"><draw:text-box><text:p text:style-name="P7"><text:span text:style-name="T440">100</text:span></text:p></draw:text-box></draw:frame><draw:frame draw:style-name="fr1" text:anchor-type="char" svg:x="2.464cm" svg:y="17.03cm" svg:width="12.069cm" svg:height="4.142cm" draw:z-index="244"><draw:text-box><text:p text:style-name="P9"><text:span text:style-name="T442">Taż, </text:span><text:span text:style-name="T256">Insurgent Cuba…</text:span><text:span text:style-name="T442">, s. 196.</text:span></text:p><text:p text:style-name="P12"><text:span text:style-name="T256">Tamże</text:span><text:span text:style-name="T442">, s. 3.</text:span></text:p><text:p text:style-name="P12"><text:span text:style-name="T442">A. Helg, </text:span><text:span text:style-name="T256">Our Rightful Share…</text:span><text:span text:style-name="T442">, s. 35-43.</text:span></text:p><text:p text:style-name="P39"><text:span text:style-name="T442">G.R. Andrews, </text:span><text:span text:style-name="T256">Afro-Latin America…</text:span><text:span text:style-name="T442">, s. 114.</text:span></text:p><text:p text:style-name="P13"><text:span text:style-name="T446">A.</text:span><text:span text:style-name="T507"> </text:span><text:span text:style-name="T441">Helg,</text:span><text:span text:style-name="T459"> </text:span><text:span text:style-name="T255">Our</text:span><text:span text:style-name="T300"> </text:span><text:span text:style-name="T255">Rightful</text:span><text:span text:style-name="T276"> </text:span><text:span text:style-name="T255">Share…</text:span><text:span text:style-name="T441">,</text:span><text:span text:style-name="T507"> </text:span><text:span text:style-name="T441">s.</text:span><text:span text:style-name="T459"> </text:span><text:span text:style-name="T441">4.</text:span><text:span text:style-name="T507"> </text:span><text:span text:style-name="T441">Szerzej</text:span><text:span text:style-name="T459"> </text:span><text:span text:style-name="T441">na</text:span><text:span text:style-name="T507"> </text:span><text:span text:style-name="T441">temat</text:span><text:span text:style-name="T459"> </text:span><text:span text:style-name="T441">powstania</text:span><text:span text:style-name="T507"> </text:span><text:span text:style-name="T441">partii</text:span><text:span text:style-name="T459"> </text:span><text:span text:style-name="T441">i</text:span><text:span text:style-name="T507"> </text:span><text:span text:style-name="T441">jej</text:span><text:span text:style-name="T459"> </text:span><text:span text:style-name="T441">programu</text:span><text:span text:style-name="T507"> </text:span><text:span text:style-name="T441">zob.</text:span><text:span text:style-name="T459"> </text:span><text:span text:style-name="T255">tamże</text:span><text:span text:style-name="T441">,</text:span><text:span text:style-name="T507"> </text:span><text:span text:style-name="T441">s.</text:span><text:span text:style-name="T459"> </text:span><text:span text:style-name="T441">142-</text:span></text:p><text:p text:style-name="P24"><text:span text:style-name="T442">-159; T. Fernández Robaina, </text:span><text:span text:style-name="T256">Identidad afrocubana…</text:span><text:span text:style-name="T442">, s. 103-126.</text:span></text:p><text:p text:style-name="P12"><text:span text:style-name="T442">A. de la Fuente, </text:span><text:span text:style-name="T256">A Nation for All…</text:span><text:span text:style-name="T442">, s. 69-73.</text:span></text:p><text:p text:style-name="P12"><text:span text:style-name="T442">G.R. Andrews, </text:span><text:span text:style-name="T256">Afro-Latin America…</text:span><text:span text:style-name="T442">, s. 129.</text:span></text:p><text:p text:style-name="P12"><text:span text:style-name="T442">A. Helg, </text:span><text:span text:style-name="T256">Our Rightful Share…</text:span><text:span text:style-name="T442">, s. 6.</text:span></text:p></draw:text-box></draw:frame><draw:frame draw:style-name="fr1" text:anchor-type="char" svg:x="1.965cm" svg:y="17.521cm" svg:width="0.34cm" svg:height="0.303cm" draw:z-index="245"><draw:text-box><text:p text:style-name="P7"><text:span text:style-name="T440">101</text:span></text:p></draw:text-box></draw:frame><draw:frame draw:style-name="fr1" text:anchor-type="char" svg:x="1.965cm" svg:y="17.988cm" svg:width="0.34cm" svg:height="0.303cm" draw:z-index="246"><draw:text-box><text:p text:style-name="P7"><text:span text:style-name="T440">102</text:span></text:p></draw:text-box></draw:frame><draw:frame draw:style-name="fr1" text:anchor-type="char" svg:x="1.965cm" svg:y="18.456cm" svg:width="0.34cm" svg:height="0.303cm" draw:z-index="247"><draw:text-box><text:p text:style-name="P7"><text:span text:style-name="T440">103</text:span></text:p></draw:text-box></draw:frame><draw:frame draw:style-name="fr1" text:anchor-type="char" svg:x="1.965cm" svg:y="18.921cm" svg:width="0.34cm" svg:height="0.303cm" draw:z-index="248"><draw:text-box><text:p text:style-name="P7"><text:span text:style-name="T440">104</text:span></text:p></draw:text-box></draw:frame><draw:frame draw:style-name="fr1" text:anchor-type="char" svg:x="1.965cm" svg:y="19.756cm" svg:width="0.34cm" svg:height="0.303cm" draw:z-index="249"><draw:text-box><text:p text:style-name="P7"><text:span text:style-name="T440">105</text:span></text:p></draw:text-box></draw:frame><draw:frame draw:style-name="fr1" text:anchor-type="char" svg:x="1.965cm" svg:y="20.221cm" svg:width="0.34cm" svg:height="0.303cm" draw:z-index="250"><draw:text-box><text:p text:style-name="P7"><text:span text:style-name="T440">106</text:span></text:p></draw:text-box></draw:frame><draw:frame draw:style-name="fr1" text:anchor-type="char" svg:x="1.965cm" svg:y="20.689cm" svg:width="0.34cm" svg:height="0.303cm" draw:z-index="251"><draw:text-box><text:p text:style-name="P7"><text:span text:style-name="T440">107</text:span></text:p></draw:text-box></draw:frame><draw:frame draw:style-name="fr1" text:anchor-type="char" svg:x="2cm" svg:y="16.611cm" svg:width="2cm" svg:height="0.423cm" draw:z-index="252"><draw:text-box><text:p text:style-name="P207"/></draw:text-box></draw:frame></text:p>
      <text:p text:style-name="P157"><draw:line text:anchor-type="char" draw:z-index="253" draw:style-name="gr1" draw:text-style-name="P250" svg:x1="1.499cm" svg:y1="18.399cm" svg:x2="3.499cm" svg:y2="18.399cm"><text:p/></draw:line><draw:frame draw:style-name="fr1" text:anchor-type="char" svg:x="6.514cm" svg:y="0.579cm" svg:width="4.971cm" svg:height="0.603cm" draw:z-index="254"><draw:text-box><text:p text:style-name="P12"><text:span text:style-name="T94">Rasa</text:span><text:span text:style-name="T97"> </text:span><text:span text:style-name="T99">czarna</text:span><text:span text:style-name="T104"> </text:span><text:span text:style-name="T99">a</text:span><text:span text:style-name="T97"> </text:span><text:span text:style-name="T99">tożsamość</text:span><text:span text:style-name="T104"> </text:span><text:span text:style-name="T106">kubańska</text:span></text:p></draw:text-box></draw:frame><draw:frame draw:style-name="fr1" text:anchor-type="char" svg:x="1.466cm" svg:y="0.582cm" svg:width="3.896cm" svg:height="0.519cm" draw:z-index="255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3.33cm" svg:y="0.582cm" svg:width="0.706cm" svg:height="0.519cm" draw:z-index="256"><draw:text-box><text:p text:style-name="P6"><text:span text:style-name="T170">413</text:span></text:p></draw:text-box></draw:frame><draw:frame draw:style-name="fr1" text:anchor-type="char" svg:x="1.466cm" svg:y="1.589cm" svg:width="12.571cm" svg:height="16.364cm" draw:z-index="257"><draw:text-box><text:p text:style-name="P215"><text:span text:style-name="T374">pozostała</text:span><text:span text:style-name="T429"> </text:span><text:span text:style-name="T374">ważna.</text:span><text:span text:style-name="T431"> </text:span><text:span text:style-name="T390">Po</text:span><text:span text:style-name="T431"> </text:span><text:span text:style-name="T374">1912</text:span><text:span text:style-name="T429"> </text:span><text:span text:style-name="T377">r.</text:span><text:span text:style-name="T431"> </text:span><text:span text:style-name="T374">Afrokubańczycy</text:span><text:span text:style-name="T431"> </text:span><text:span text:style-name="T374">nie</text:span><text:span text:style-name="T429"> </text:span><text:span text:style-name="T374">zdołali</text:span><text:span text:style-name="T431"> </text:span><text:span text:style-name="T374">już</text:span><text:span text:style-name="T431"> </text:span><text:span text:style-name="T374">stworzyć</text:span><text:span text:style-name="T429"> </text:span><text:span text:style-name="T374">organizacji,</text:span><text:span text:style-name="T431"> </text:span><text:span text:style-name="T374">która mogłaby</text:span><text:span text:style-name="T388"> </text:span><text:span text:style-name="T374">odegrać</text:span><text:span text:style-name="T433"> </text:span><text:span text:style-name="T374">rolę</text:span><text:span text:style-name="T388"> </text:span><text:span text:style-name="T374">polityczną.</text:span><text:span text:style-name="T433"> </text:span><text:span text:style-name="T374">Od</text:span><text:span text:style-name="T388"> </text:span><text:span text:style-name="T374">lat</text:span><text:span text:style-name="T433"> </text:span><text:span text:style-name="T374">20.</text:span><text:span text:style-name="T433"> </text:span><text:span text:style-name="T374">zaczęli</text:span><text:span text:style-name="T388"> </text:span><text:span text:style-name="T374">natomiast</text:span><text:span text:style-name="T433"> </text:span><text:span text:style-name="T374">angażować</text:span><text:span text:style-name="T388"> </text:span><text:span text:style-name="T374">się</text:span><text:span text:style-name="T433"> </text:span><text:span text:style-name="T374">w</text:span><text:span text:style-name="T433"> </text:span><text:span text:style-name="T374">działal- ność</text:span><text:span text:style-name="T517"> </text:span><text:span text:style-name="T374">związków</text:span><text:span text:style-name="T517"> </text:span><text:span text:style-name="T374">zawodowych</text:span><text:span text:style-name="T519"> </text:span><text:span text:style-name="T374">i</text:span><text:span text:style-name="T517"> </text:span><text:span text:style-name="T374">organizacji</text:span><text:span text:style-name="T519"> </text:span><text:span text:style-name="T374">lewicowych</text:span><text:span text:style-name="T517"> </text:span><text:span text:style-name="T374">funkcjonujących</text:span><text:span text:style-name="T519"> </text:span><text:span text:style-name="T374">ponad</text:span><text:span text:style-name="T517"> </text:span><text:span text:style-name="T374">podzia- </text:span><text:span text:style-name="T393">łami</text:span><text:span text:style-name="T394"> </text:span><text:span text:style-name="T393">rasowymi</text:span><text:span text:style-name="T402">108</text:span><text:span text:style-name="T393">.</text:span></text:p><text:p text:style-name="P169"/><text:p text:style-name="P26"><text:span text:style-name="T103">obrona kultury i tradycji afrokubańskiej. </text:span><text:span text:style-name="T75">Cabildos</text:span></text:p><text:p text:style-name="P248"><text:span text:style-name="T374">Afrokubańskie</text:span><text:span text:style-name="T519"> </text:span><text:span text:style-name="T374">organizacje</text:span><text:span text:style-name="T429"> </text:span><text:span text:style-name="T374">etniczne</text:span><text:span text:style-name="T519"> </text:span><text:span text:style-name="T374">zwane</text:span><text:span text:style-name="T429"> </text:span><text:span text:style-name="T314">cabildos</text:span><text:span text:style-name="T335"> </text:span><text:span text:style-name="T374">powstawały</text:span><text:span text:style-name="T429"> </text:span><text:span text:style-name="T374">na</text:span><text:span text:style-name="T519"> </text:span><text:span text:style-name="T374">Kubie,</text:span><text:span text:style-name="T429"> </text:span><text:span text:style-name="T374">już</text:span><text:span text:style-name="T519"> </text:span><text:span text:style-name="T374">począw- szy</text:span><text:span text:style-name="T433"> </text:span><text:span text:style-name="T374">od</text:span><text:span text:style-name="T433"> </text:span><text:span text:style-name="T374">XVI</text:span><text:span text:style-name="T433"> </text:span><text:span text:style-name="T374">w</text:span><text:span text:style-name="T314">.</text:span><text:span text:style-name="T400">109</text:span><text:span text:style-name="T418"> </text:span><text:span text:style-name="T374">Kolonizatorzy</text:span><text:span text:style-name="T433"> </text:span><text:span text:style-name="T374">postrzegali</text:span><text:span text:style-name="T423"> </text:span><text:span text:style-name="T374">je</text:span><text:span text:style-name="T433"> </text:span><text:span text:style-name="T374">wówczas</text:span><text:span text:style-name="T433"> </text:span><text:span text:style-name="T374">jako</text:span><text:span text:style-name="T433"> </text:span><text:span text:style-name="T374">potencjalne</text:span><text:span text:style-name="T433"> </text:span><text:span text:style-name="T374">źródło</text:span><text:span text:style-name="T423"> </text:span><text:span text:style-name="T374">rebelii, ale ponieważ spełniały one dla ich członków funkcje rozrywkowe, równocześnie</text:span><text:span text:style-name="T524"> </text:span><text:span text:style-name="T374">wi- dziano</text:span><text:span text:style-name="T431"> </text:span><text:span text:style-name="T374">w</text:span><text:span text:style-name="T388"> </text:span><text:span text:style-name="T374">nich</text:span><text:span text:style-name="T388"> </text:span><text:span text:style-name="T374">swoisty</text:span><text:span text:style-name="T388"> </text:span><text:span text:style-name="T374">zawór</text:span><text:span text:style-name="T388"> </text:span><text:span text:style-name="T374">bezpieczeństwa</text:span><text:span text:style-name="T388"> </text:span><text:span text:style-name="T374">zapobiegający</text:span><text:span text:style-name="T388"> </text:span><text:span text:style-name="T374">buntom.</text:span><text:span text:style-name="T431"> </text:span><text:span text:style-name="T369">Jak</text:span><text:span text:style-name="T388"> </text:span><text:span text:style-name="T374">podaje</text:span><text:span text:style-name="T388"> </text:span><text:span text:style-name="T374">López </text:span><text:span text:style-name="T370">Valdés,</text:span><text:span text:style-name="T399"> </text:span><text:span text:style-name="T393">około</text:span><text:span text:style-name="T399"> </text:span><text:span text:style-name="T393">połowy</text:span><text:span text:style-name="T399"> </text:span><text:span text:style-name="T393">XVIII</text:span><text:span text:style-name="T521"> </text:span><text:span text:style-name="T382">w.</text:span><text:span text:style-name="T399"> </text:span><text:span text:style-name="T393">na</text:span><text:span text:style-name="T399"> </text:span><text:span text:style-name="T393">Kubie</text:span><text:span text:style-name="T521"> </text:span><text:span text:style-name="T393">funkcjonowało</text:span><text:span text:style-name="T399"> </text:span><text:span text:style-name="T393">21</text:span><text:span text:style-name="T399"> </text:span><text:span text:style-name="T315">cabildos</text:span><text:span text:style-name="T350"> </text:span><text:span text:style-name="T315">de</text:span><text:span text:style-name="T326"> </text:span><text:span text:style-name="T315">nación</text:span><text:span text:style-name="T393">,</text:span><text:span text:style-name="T399"> </text:span><text:span text:style-name="T393">a</text:span><text:span text:style-name="T399"> </text:span><text:span text:style-name="T393">ich </text:span><text:span text:style-name="T374">liczba</text:span><text:span text:style-name="T395"> </text:span><text:span text:style-name="T374">wrosła</text:span><text:span text:style-name="T395"> </text:span><text:span text:style-name="T374">wraz</text:span><text:span text:style-name="T421"> </text:span><text:span text:style-name="T374">z</text:span><text:span text:style-name="T395"> </text:span><text:span text:style-name="T374">napływem</text:span><text:span text:style-name="T421"> </text:span><text:span text:style-name="T374">niewolników</text:span><text:span text:style-name="T395"> </text:span><text:span text:style-name="T374">do</text:span><text:span text:style-name="T421"> </text:span><text:span text:style-name="T374">około</text:span><text:span text:style-name="T395"> </text:span><text:span text:style-name="T374">50</text:span><text:span text:style-name="T395"> </text:span><text:span text:style-name="T374">w</text:span><text:span text:style-name="T421"> </text:span><text:span text:style-name="T374">1812</text:span><text:span text:style-name="T395"> </text:span><text:span text:style-name="T369">r.</text:span><text:span text:style-name="T409">110</text:span><text:span text:style-name="T419"> </text:span><text:span text:style-name="T532">Te</text:span><text:span text:style-name="T421"> </text:span><text:span text:style-name="T374">stowarzysze- nia</text:span><text:span text:style-name="T377"> </text:span><text:span text:style-name="T374">samopomocowe</text:span><text:span text:style-name="T385"> </text:span><text:span text:style-name="T374">stanowiły</text:span><text:span text:style-name="T377"> </text:span><text:span text:style-name="T374">pewnego</text:span><text:span text:style-name="T377"> </text:span><text:span text:style-name="T374">rodzaju</text:span><text:span text:style-name="T377"> </text:span><text:span text:style-name="T374">alternatywny</text:span><text:span text:style-name="T377"> </text:span><text:span text:style-name="T374">sposób</text:span><text:span text:style-name="T377"> </text:span><text:span text:style-name="T374">życia.</text:span><text:span text:style-name="T377"> </text:span><text:span text:style-name="T314">Cabildos de</text:span><text:span text:style-name="T361"> </text:span><text:span text:style-name="T314">nación</text:span><text:span text:style-name="T362"> </text:span><text:span text:style-name="T374">zrzeszające</text:span><text:span text:style-name="T388"> </text:span><text:span text:style-name="T374">niewolników</text:span><text:span text:style-name="T431"> </text:span><text:span text:style-name="T374">przywiezionych</text:span><text:span text:style-name="T388"> </text:span><text:span text:style-name="T374">z</text:span><text:span text:style-name="T388"> </text:span><text:span text:style-name="T374">Afryki</text:span><text:span text:style-name="T431"> </text:span><text:span text:style-name="T374">były</text:span><text:span text:style-name="T388"> </text:span><text:span text:style-name="T374">miejscem,</text:span><text:span text:style-name="T388"> </text:span><text:span text:style-name="T374">gdzie</text:span><text:span text:style-name="T431"> </text:span><text:span text:style-name="T374">pie- lęgnowano</text:span><text:span text:style-name="T520"> </text:span><text:span text:style-name="T374">język,</text:span><text:span text:style-name="T520"> </text:span><text:span text:style-name="T374">kulturę,</text:span><text:span text:style-name="T520"> </text:span><text:span text:style-name="T374">muzykę,</text:span><text:span text:style-name="T522"> </text:span><text:span text:style-name="T374">tańce</text:span><text:span text:style-name="T520"> </text:span><text:span text:style-name="T374">i</text:span><text:span text:style-name="T520"> </text:span><text:span text:style-name="T374">wierzenia</text:span><text:span text:style-name="T522"> </text:span><text:span text:style-name="T374">afrykańskie</text:span><text:span text:style-name="T520"> </text:span><text:span text:style-name="T374">(jakkolwiek</text:span><text:span text:style-name="T520"> </text:span><text:span text:style-name="T374">ulegające modyfikacjom</text:span><text:span text:style-name="T431"> </text:span><text:span text:style-name="T374">pod</text:span><text:span text:style-name="T388"> </text:span><text:span text:style-name="T374">wpływem</text:span><text:span text:style-name="T431"> </text:span><text:span text:style-name="T374">kultury</text:span><text:span text:style-name="T388"> </text:span><text:span text:style-name="T374">hiszpańskiej</text:span><text:span text:style-name="T431"> </text:span><text:span text:style-name="T374">i</text:span><text:span text:style-name="T388"> </text:span><text:span text:style-name="T374">religii</text:span><text:span text:style-name="T431"> </text:span><text:span text:style-name="T374">katolickiej).</text:span><text:span text:style-name="T388"> </text:span><text:span text:style-name="T374">Z</text:span><text:span text:style-name="T431"> </text:span><text:span text:style-name="T374">kolei</text:span><text:span text:style-name="T388"> </text:span><text:span text:style-name="T314">cabildos de</text:span><text:span text:style-name="T352"> </text:span><text:span text:style-name="T314">criollos</text:span><text:span text:style-name="T368"> </text:span><text:span text:style-name="T374">zrzeszające</text:span><text:span text:style-name="T379"> </text:span><text:span text:style-name="T374">osoby</text:span><text:span text:style-name="T377"> </text:span><text:span text:style-name="T374">urodzone</text:span><text:span text:style-name="T379"> </text:span><text:span text:style-name="T374">na</text:span><text:span text:style-name="T379"> </text:span><text:span text:style-name="T374">wyspie</text:span><text:span text:style-name="T379"> </text:span><text:span text:style-name="T374">–</text:span><text:span text:style-name="T377"> </text:span><text:span text:style-name="T374">nadal</text:span><text:span text:style-name="T379"> </text:span><text:span text:style-name="T374">te</text:span><text:span text:style-name="T379"> </text:span><text:span text:style-name="T374">tradycje</text:span><text:span text:style-name="T377"> </text:span><text:span text:style-name="T374">podtrzymywały. </text:span><text:span text:style-name="T370">Skutkowało</text:span><text:span text:style-name="T525"> </text:span><text:span text:style-name="T393">to</text:span><text:span text:style-name="T525"> </text:span><text:span text:style-name="T393">powstaniem</text:span><text:span text:style-name="T525"> </text:span><text:span text:style-name="T393">nowych</text:span><text:span text:style-name="T525"> </text:span><text:span text:style-name="T393">religii</text:span><text:span text:style-name="T525"> </text:span><text:span text:style-name="T393">afrokubańskich,</text:span><text:span text:style-name="T525"> </text:span><text:span text:style-name="T393">takich</text:span><text:span text:style-name="T525"> </text:span><text:span text:style-name="T393">jak</text:span><text:span text:style-name="T525"> </text:span><text:span text:style-name="T393">santería</text:span><text:span text:style-name="T402">111</text:span><text:span text:style-name="T393">.</text:span></text:p><text:p text:style-name="P197"><text:span text:style-name="T374">Co</text:span><text:span text:style-name="T395"> </text:span><text:span text:style-name="T374">istotne,</text:span><text:span text:style-name="T395"> </text:span><text:span text:style-name="T374">jak</text:span><text:span text:style-name="T395"> </text:span><text:span text:style-name="T374">pokazuje</text:span><text:span text:style-name="T421"> </text:span><text:span text:style-name="T374">López</text:span><text:span text:style-name="T395"> </text:span><text:span text:style-name="T369">Valdés,</text:span><text:span text:style-name="T395"> </text:span><text:span text:style-name="T314">cabildos</text:span><text:span text:style-name="T364"> </text:span><text:span text:style-name="T374">nie</text:span><text:span text:style-name="T421"> </text:span><text:span text:style-name="T374">ogrywały</text:span><text:span text:style-name="T395"> </text:span><text:span text:style-name="T374">ważnej</text:span><text:span text:style-name="T395"> </text:span><text:span text:style-name="T374">roli</text:span><text:span text:style-name="T421"> </text:span><text:span text:style-name="T374">w</text:span><text:span text:style-name="T395"> </text:span><text:span text:style-name="T374">działa- niach</text:span><text:span text:style-name="T381"> </text:span><text:span text:style-name="T374">rebelianckich,</text:span><text:span text:style-name="T381"> </text:span><text:span text:style-name="T374">jakkolwiek</text:span><text:span text:style-name="T385"> </text:span><text:span text:style-name="T374">niektórzy</text:span><text:span text:style-name="T381"> </text:span><text:span text:style-name="T374">ich</text:span><text:span text:style-name="T385"> </text:span><text:span text:style-name="T374">członkowie</text:span><text:span text:style-name="T381"> </text:span><text:span text:style-name="T374">brali</text:span><text:span text:style-name="T385"> </text:span><text:span text:style-name="T374">w</text:span><text:span text:style-name="T381"> </text:span><text:span text:style-name="T374">nich</text:span><text:span text:style-name="T385"> </text:span><text:span text:style-name="T374">czynny</text:span><text:span text:style-name="T381"> </text:span><text:span text:style-name="T374">udział. Nie</text:span><text:span text:style-name="T549"> </text:span><text:span text:style-name="T374">miały</text:span><text:span text:style-name="T549"> </text:span><text:span text:style-name="T374">też</text:span><text:span text:style-name="T549"> </text:span><text:span text:style-name="T374">bezpośredniego</text:span><text:span text:style-name="T549"> </text:span><text:span text:style-name="T374">wpływu</text:span><text:span text:style-name="T549"> </text:span><text:span text:style-name="T374">na</text:span><text:span text:style-name="T549"> </text:span><text:span text:style-name="T374">przenikanie</text:span><text:span text:style-name="T547"> </text:span><text:span text:style-name="T374">elementów</text:span><text:span text:style-name="T549"> </text:span><text:span text:style-name="T374">afrykańskich</text:span><text:span text:style-name="T549"> </text:span><text:span text:style-name="T374">do</text:span><text:span text:style-name="T549"> </text:span><text:span text:style-name="T369">ku- </text:span><text:span text:style-name="T374">bańskiej</text:span><text:span text:style-name="T433"> </text:span><text:span text:style-name="T374">kultury</text:span><text:span text:style-name="T423"> </text:span><text:span text:style-name="T374">narodowej</text:span><text:span text:style-name="T423"> </text:span><text:span text:style-name="T374">–</text:span><text:span text:style-name="T433"> </text:span><text:span text:style-name="T374">ważniejsze</text:span><text:span text:style-name="T423"> </text:span><text:span text:style-name="T374">znaczenie</text:span><text:span text:style-name="T423"> </text:span><text:span text:style-name="T374">w</text:span><text:span text:style-name="T423"> </text:span><text:span text:style-name="T374">tym</text:span><text:span text:style-name="T433"> </text:span><text:span text:style-name="T374">względzie</text:span><text:span text:style-name="T423"> </text:span><text:span text:style-name="T374">miały</text:span><text:span text:style-name="T423"> </text:span><text:span text:style-name="T374">bowiem</text:span><text:span text:style-name="T423"> </text:span><text:span text:style-name="T374">ta- kie</text:span><text:span text:style-name="T547"> </text:span><text:span text:style-name="T374">czynniki,</text:span><text:span text:style-name="T547"> </text:span><text:span text:style-name="T374">jak</text:span><text:span text:style-name="T547"> </text:span><text:span text:style-name="T374">liczebność</text:span><text:span text:style-name="T544"> </text:span><text:span text:style-name="T374">i</text:span><text:span text:style-name="T547"> </text:span><text:span text:style-name="T374">miejsce</text:span><text:span text:style-name="T547"> </text:span><text:span text:style-name="T374">koncentracji</text:span><text:span text:style-name="T547"> </text:span><text:span text:style-name="T374">poszczególnych</text:span><text:span text:style-name="T544"> </text:span><text:span text:style-name="T374">grup</text:span><text:span text:style-name="T547"> </text:span><text:span text:style-name="T374">afrykańskich </text:span><text:span text:style-name="T393">oraz</text:span><text:span text:style-name="T426"> </text:span><text:span text:style-name="T393">kultywowanie</text:span><text:span text:style-name="T428"> </text:span><text:span text:style-name="T393">ich</text:span><text:span text:style-name="T428"> </text:span><text:span text:style-name="T393">tradycji</text:span><text:span text:style-name="T428"> </text:span><text:span text:style-name="T393">przez</text:span><text:span text:style-name="T428"> </text:span><text:span text:style-name="T393">kreolskich</text:span><text:span text:style-name="T428"> </text:span><text:span text:style-name="T393">potomków</text:span><text:span text:style-name="T402">112</text:span><text:span text:style-name="T393">.</text:span></text:p><text:p text:style-name="P195"><text:span text:style-name="T385">Wśród</text:span><text:span text:style-name="T427"> </text:span><text:span text:style-name="T374">białej</text:span><text:span text:style-name="T530"> </text:span><text:span text:style-name="T374">części</text:span><text:span text:style-name="T427"> </text:span><text:span text:style-name="T374">społeczeństwa</text:span><text:span text:style-name="T530"> </text:span><text:span text:style-name="T374">afrokubańska</text:span><text:span text:style-name="T427"> </text:span><text:span text:style-name="T374">kultura</text:span><text:span text:style-name="T530"> </text:span><text:span text:style-name="T374">i</text:span><text:span text:style-name="T427"> </text:span><text:span text:style-name="T374">religia</text:span><text:span text:style-name="T530"> </text:span><text:span text:style-name="T374">wzbudzały</text:span><text:span text:style-name="T530"> </text:span><text:span text:style-name="T374">jednak strach</text:span><text:span text:style-name="T522"> </text:span><text:span text:style-name="T374">i</text:span><text:span text:style-name="T522"> </text:span><text:span text:style-name="T374">przekonanie,</text:span><text:span text:style-name="T522"> </text:span><text:span text:style-name="T374">że</text:span><text:span text:style-name="T522"> </text:span><text:span text:style-name="T374">są</text:span><text:span text:style-name="T522"> </text:span><text:span text:style-name="T374">powiązane</text:span><text:span text:style-name="T517"> </text:span><text:span text:style-name="T374">z</text:span><text:span text:style-name="T522"> </text:span><text:span text:style-name="T374">magią,</text:span><text:span text:style-name="T522"> </text:span><text:span text:style-name="T374">czarami,</text:span><text:span text:style-name="T522"> </text:span><text:span text:style-name="T374">rytualnym</text:span><text:span text:style-name="T522"> </text:span><text:span text:style-name="T374">jedzeniem</text:span><text:span text:style-name="T522"> </text:span><text:span text:style-name="T374">ludzkiego mięsa</text:span><text:span text:style-name="T375"> </text:span><text:span text:style-name="T374">(antropofagia)</text:span><text:span text:style-name="T398"> </text:span><text:span text:style-name="T374">i</text:span><text:span text:style-name="T398"> </text:span><text:span text:style-name="T374">przestępczością.</text:span><text:span text:style-name="T398"> </text:span><text:span text:style-name="T374">Dodatkowo</text:span><text:span text:style-name="T398"> </text:span><text:span text:style-name="T374">atmosferę</text:span><text:span text:style-name="T398"> </text:span><text:span text:style-name="T374">wrogości</text:span><text:span text:style-name="T398"> </text:span><text:span text:style-name="T374">podsyciły</text:span><text:span text:style-name="T398"> </text:span><text:span text:style-name="T374">mor- derstwa</text:span><text:span text:style-name="T429"> </text:span><text:span text:style-name="T374">w</text:span><text:span text:style-name="T429"> </text:span><text:span text:style-name="T374">1904</text:span><text:span text:style-name="T429"> </text:span><text:span text:style-name="T377">r.</text:span><text:span text:style-name="T429"> </text:span><text:span text:style-name="T374">dwóch</text:span><text:span text:style-name="T429"> </text:span><text:span text:style-name="T374">dziewczynek,</text:span><text:span text:style-name="T429"> </text:span><text:span text:style-name="T369">które</text:span><text:span text:style-name="T431"> </text:span><text:span text:style-name="T374">w</text:span><text:span text:style-name="T429"> </text:span><text:span text:style-name="T374">przekonaniu</text:span><text:span text:style-name="T429"> </text:span><text:span text:style-name="T374">opinii</text:span><text:span text:style-name="T429"> </text:span><text:span text:style-name="T374">publicznej</text:span><text:span text:style-name="T429"> </text:span><text:span text:style-name="T396">(i</text:span><text:span text:style-name="T429"> </text:span><text:span text:style-name="T374">sądów) zostały</text:span><text:span text:style-name="T522"> </text:span><text:span text:style-name="T374">zabite</text:span><text:span text:style-name="T522"> </text:span><text:span text:style-name="T374">przez</text:span><text:span text:style-name="T517"> </text:span><text:span text:style-name="T374">czarnoskórych</text:span><text:span text:style-name="T522"> </text:span><text:span text:style-name="T374">(10-latka</text:span><text:span text:style-name="T522"> </text:span><text:span text:style-name="T374">miała</text:span><text:span text:style-name="T522"> </text:span><text:span text:style-name="T374">zginąć,</text:span><text:span text:style-name="T517"> </text:span><text:span text:style-name="T374">prawdopodobnie</text:span><text:span text:style-name="T522"> </text:span><text:span text:style-name="T374">broniąc</text:span><text:span text:style-name="T522"> </text:span><text:span text:style-name="T374">się przed</text:span><text:span text:style-name="T538"> </text:span><text:span text:style-name="T374">gwałtem,</text:span><text:span text:style-name="T524"> </text:span><text:span text:style-name="T374">a</text:span><text:span text:style-name="T524"> </text:span><text:span text:style-name="T374">20-miesięczna</text:span><text:span text:style-name="T524"> </text:span><text:span text:style-name="T374">dziewczynka</text:span><text:span text:style-name="T524"> </text:span><text:span text:style-name="T374">miała</text:span><text:span text:style-name="T524"> </text:span><text:span text:style-name="T374">paść</text:span><text:span text:style-name="T524"> </text:span><text:span text:style-name="T374">ofiarą</text:span><text:span text:style-name="T538"> </text:span><text:span text:style-name="T374">afrykańskich</text:span><text:span text:style-name="T524"> </text:span><text:span text:style-name="T374">rytuałów). Niektóre</text:span><text:span text:style-name="T429"> </text:span><text:span text:style-name="T374">gazety,</text:span><text:span text:style-name="T431"> </text:span><text:span text:style-name="T374">jak</text:span><text:span text:style-name="T429"> </text:span><text:span text:style-name="T374">podaje</text:span><text:span text:style-name="T431"> </text:span><text:span text:style-name="T374">Helg,</text:span><text:span text:style-name="T429"> </text:span><text:span text:style-name="T374">niemal</text:span><text:span text:style-name="T431"> </text:span><text:span text:style-name="T374">zachęcały</text:span><text:span text:style-name="T431"> </text:span><text:span text:style-name="T374">do</text:span><text:span text:style-name="T429"> </text:span><text:span text:style-name="T374">linczów</text:span><text:span text:style-name="T431"> </text:span><text:span text:style-name="T374">na</text:span><text:span text:style-name="T429"> </text:span><text:span text:style-name="T314">brujos</text:span><text:span text:style-name="T374">.</text:span><text:span text:style-name="T431"> </text:span><text:span text:style-name="T374">W</text:span><text:span text:style-name="T431"> </text:span><text:span text:style-name="T374">tej</text:span><text:span text:style-name="T429"> </text:span><text:span text:style-name="T374">sytuacji oskarżenia</text:span><text:span text:style-name="T385"> </text:span><text:span text:style-name="T374">wobec</text:span><text:span text:style-name="T385"> </text:span><text:span text:style-name="T374">białych</text:span><text:span text:style-name="T385"> </text:span><text:span text:style-name="T374">gazet</text:span><text:span text:style-name="T385"> </text:span><text:span text:style-name="T374">o</text:span><text:span text:style-name="T385"> </text:span><text:span text:style-name="T374">podżeganie</text:span><text:span text:style-name="T385"> </text:span><text:span text:style-name="T374">do</text:span><text:span text:style-name="T385"> </text:span><text:span text:style-name="T374">przemocy</text:span><text:span text:style-name="T385"> </text:span><text:span text:style-name="T374">wysunęły:</text:span><text:span text:style-name="T385"> </text:span><text:span text:style-name="T374">elitarne</text:span><text:span text:style-name="T385"> </text:span><text:span text:style-name="T374">czarne stowarzyszenie</text:span><text:span text:style-name="T427"> </text:span><text:span text:style-name="T374">Club</text:span><text:span text:style-name="T530"> </text:span><text:span text:style-name="T374">Atenas,</text:span><text:span text:style-name="T427"> </text:span><text:span text:style-name="T369">które</text:span><text:span text:style-name="T530"> </text:span><text:span text:style-name="T374">wydało</text:span><text:span text:style-name="T427"> </text:span><text:span text:style-name="T374">manifest</text:span><text:span text:style-name="T530"> </text:span><text:span text:style-name="T374">poparty</text:span><text:span text:style-name="T427"> </text:span><text:span text:style-name="T374">przez</text:span><text:span text:style-name="T530"> </text:span><text:span text:style-name="T374">organizacje</text:span><text:span text:style-name="T427"> </text:span><text:span text:style-name="T314">de</text:span><text:span text:style-name="T355"> </text:span><text:span text:style-name="T314">color </text:span><text:span text:style-name="T374">w</text:span><text:span text:style-name="T375"> </text:span><text:span text:style-name="T374">całym</text:span><text:span text:style-name="T375"> </text:span><text:span text:style-name="T374">kraju,</text:span><text:span text:style-name="T375"> </text:span><text:span text:style-name="T374">oraz</text:span><text:span text:style-name="T375"> </text:span><text:span text:style-name="T374">czarna</text:span><text:span text:style-name="T375"> </text:span><text:span text:style-name="T374">gazeta</text:span><text:span text:style-name="T398"> </text:span><text:span text:style-name="T374">„La</text:span><text:span text:style-name="T375"> </text:span><text:span text:style-name="T369">Antorcha”</text:span><text:span text:style-name="T375"> </text:span><text:span text:style-name="T374">wydawana</text:span><text:span text:style-name="T375"> </text:span><text:span text:style-name="T374">przez</text:span><text:span text:style-name="T375"> </text:span><text:span text:style-name="T374">członków</text:span><text:span text:style-name="T375"> </text:span><text:span text:style-name="T374">młodej</text:span><text:span text:style-name="T398"> </text:span><text:span text:style-name="T374">kla- sy</text:span><text:span text:style-name="T431"> </text:span><text:span text:style-name="T374">średniej</text:span><text:span text:style-name="T431"> </text:span><text:span text:style-name="T374">w</text:span><text:span text:style-name="T431"> </text:span><text:span text:style-name="T374">Hawanie,</text:span><text:span text:style-name="T431"> </text:span><text:span text:style-name="T374">która</text:span><text:span text:style-name="T431"> </text:span><text:span text:style-name="T374">opublikowała</text:span><text:span text:style-name="T431"> </text:span><text:span text:style-name="T374">specjalny</text:span><text:span text:style-name="T431"> </text:span><text:span text:style-name="T374">suplement</text:span><text:span text:style-name="T431"> </text:span><text:span text:style-name="T374">na</text:span><text:span text:style-name="T431"> </text:span><text:span text:style-name="T374">ten</text:span><text:span text:style-name="T431"> </text:span><text:span text:style-name="T374">temat.</text:span><text:span text:style-name="T431"> </text:span><text:span text:style-name="T379">Na</text:span><text:span text:style-name="T431"> </text:span><text:span text:style-name="T374">lincze</text:span></text:p></draw:text-box></draw:frame><draw:frame draw:style-name="fr1" text:anchor-type="char" svg:x="1.965cm" svg:y="18.431cm" svg:width="12.07cm" svg:height="2.741cm" draw:z-index="258"><draw:text-box><text:p text:style-name="P9"><text:span text:style-name="T256">Tamże</text:span><text:span text:style-name="T442">, s. 246. Szerzej zob. G.R. Andrews, </text:span><text:span text:style-name="T256">Afro-Latin America…</text:span><text:span text:style-name="T442">, s. 146-150.</text:span></text:p><text:p text:style-name="P44"><text:span text:style-name="T441">Szerzej</text:span><text:span text:style-name="T473"> </text:span><text:span text:style-name="T441">na</text:span><text:span text:style-name="T473"> </text:span><text:span text:style-name="T441">temat</text:span><text:span text:style-name="T475"> </text:span><text:span text:style-name="T255">cabildos</text:span><text:span text:style-name="T279"> </text:span><text:span text:style-name="T255">de</text:span><text:span text:style-name="T279"> </text:span><text:span text:style-name="T255">nación</text:span><text:span text:style-name="T441">,</text:span><text:span text:style-name="T475"> </text:span><text:span text:style-name="T255">cabildos</text:span><text:span text:style-name="T279"> </text:span><text:span text:style-name="T255">criollos</text:span><text:span text:style-name="T281"> </text:span><text:span text:style-name="T441">oraz</text:span><text:span text:style-name="T473"> </text:span><text:span text:style-name="T441">różnic</text:span><text:span text:style-name="T473"> </text:span><text:span text:style-name="T441">między</text:span><text:span text:style-name="T475"> </text:span><text:span text:style-name="T441">nimi</text:span><text:span text:style-name="T473"> </text:span><text:span text:style-name="T441">a</text:span><text:span text:style-name="T473"> </text:span><text:span text:style-name="T255">cofardías</text:span><text:span text:style-name="T281"> </text:span><text:span text:style-name="T441">zob.</text:span><text:span text:style-name="T473"> </text:span><text:span text:style-name="T446">R.L.</text:span><text:span text:style-name="T473"> </text:span><text:span text:style-name="T441">López </text:span><text:span text:style-name="T454">Valdés,</text:span><text:span text:style-name="T483"> </text:span><text:span text:style-name="T272">Pardos</text:span><text:span text:style-name="T259"> </text:span><text:span text:style-name="T256">y</text:span><text:span text:style-name="T285"> </text:span><text:span text:style-name="T256">Morenos</text:span><text:span text:style-name="T259"> </text:span><text:span text:style-name="T256">esclavos…</text:span><text:span text:style-name="T442">,</text:span><text:span text:style-name="T483"> </text:span><text:span text:style-name="T442">s.</text:span><text:span text:style-name="T445"> </text:span><text:span text:style-name="T442">95-286,</text:span><text:span text:style-name="T483"> </text:span><text:span text:style-name="T442">355-356.</text:span></text:p><text:p text:style-name="P21"><text:span text:style-name="T256">Tamże</text:span><text:span text:style-name="T442">, s. 192-193, 266.</text:span></text:p><text:p text:style-name="P12"><text:span text:style-name="T256">Tamże</text:span><text:span text:style-name="T442">, </text:span><text:span text:style-name="T256">passim</text:span><text:span text:style-name="T442">.</text:span></text:p><text:p text:style-name="P39"><text:span text:style-name="T256">Tamże</text:span><text:span text:style-name="T442">, s. 17, 224-225, 269-271.</text:span></text:p></draw:text-box></draw:frame><draw:frame draw:style-name="fr1" text:anchor-type="char" svg:x="1.466cm" svg:y="18.456cm" svg:width="0.34cm" svg:height="0.303cm" draw:z-index="259"><draw:text-box><text:p text:style-name="P7"><text:span text:style-name="T440">108</text:span></text:p></draw:text-box></draw:frame><draw:frame draw:style-name="fr1" text:anchor-type="char" svg:x="1.466cm" svg:y="18.921cm" svg:width="0.34cm" svg:height="0.303cm" draw:z-index="260"><draw:text-box><text:p text:style-name="P7"><text:span text:style-name="T440">109</text:span></text:p></draw:text-box></draw:frame><draw:frame draw:style-name="fr1" text:anchor-type="char" svg:x="1.466cm" svg:y="19.756cm" svg:width="0.34cm" svg:height="0.303cm" draw:z-index="261"><draw:text-box><text:p text:style-name="P7"><text:span text:style-name="T440">110</text:span></text:p></draw:text-box></draw:frame><draw:frame draw:style-name="fr1" text:anchor-type="char" svg:x="1.466cm" svg:y="20.221cm" svg:width="0.34cm" svg:height="0.303cm" draw:z-index="262"><draw:text-box><text:p text:style-name="P7"><text:span text:style-name="T440">111</text:span></text:p></draw:text-box></draw:frame><draw:frame draw:style-name="fr1" text:anchor-type="char" svg:x="1.466cm" svg:y="20.689cm" svg:width="0.34cm" svg:height="0.303cm" draw:z-index="263"><draw:text-box><text:p text:style-name="P7"><text:span text:style-name="T440">112</text:span></text:p></draw:text-box></draw:frame><draw:frame draw:style-name="fr1" text:anchor-type="char" svg:x="1.499cm" svg:y="18.011cm" svg:width="2cm" svg:height="0.423cm" draw:z-index="264"><draw:text-box><text:p text:style-name="P207"/></draw:text-box></draw:frame></text:p>
      <text:p text:style-name="P158"><draw:line text:anchor-type="char" draw:z-index="265" draw:style-name="gr1" draw:text-style-name="P250" svg:x1="2cm" svg:y1="18.032cm" svg:x2="4cm" svg:y2="18.032cm"><text:p/></draw:line><draw:frame draw:style-name="fr1" text:anchor-type="char" svg:x="1.965cm" svg:y="0.582cm" svg:width="0.706cm" svg:height="0.519cm" draw:z-index="266"><draw:text-box><text:p text:style-name="P6"><text:span text:style-name="T170">414</text:span></text:p></draw:text-box></draw:frame><draw:frame draw:style-name="fr1" text:anchor-type="char" svg:x="4.976cm" svg:y="0.589cm" svg:width="4.046cm" svg:height="0.557cm" draw:z-index="267"><draw:text-box><text:p text:style-name="P171"><text:span text:style-name="T369">Anna</text:span><text:span text:style-name="T372"> </text:span><text:span text:style-name="T374">Kaganiec-Kamieńska</text:span></text:p></draw:text-box></draw:frame><draw:frame draw:style-name="fr1" text:anchor-type="char" svg:x="10.636cm" svg:y="0.582cm" svg:width="3.896cm" svg:height="0.519cm" draw:z-index="268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.965cm" svg:y="1.589cm" svg:width="12.569cm" svg:height="1.009cm" draw:z-index="269"><draw:text-box><text:p text:style-name="P172"><text:span text:style-name="T374">zareagowali</text:span><text:span text:style-name="T388"> </text:span><text:span text:style-name="T374">również</text:span><text:span text:style-name="T388"> </text:span><text:span text:style-name="T374">afrokubańscy</text:span><text:span text:style-name="T388"> </text:span><text:span text:style-name="T374">weterani</text:span><text:span text:style-name="T388"> </text:span><text:span text:style-name="T374">wojenni.</text:span><text:span text:style-name="T388"> </text:span><text:span text:style-name="T369">Jak</text:span><text:span text:style-name="T431"> </text:span><text:span text:style-name="T374">zauważa</text:span><text:span text:style-name="T388"> </text:span><text:span text:style-name="T374">Helg,</text:span><text:span text:style-name="T388"> </text:span><text:span text:style-name="T374">na</text:span><text:span text:style-name="T388"> </text:span><text:span text:style-name="T374">kilka</text:span><text:span text:style-name="T388"> </text:span><text:span text:style-name="T552">tygo- </text:span><text:span text:style-name="T393">dni</text:span><text:span text:style-name="T389"> </text:span><text:span text:style-name="T393">w</text:span><text:span text:style-name="T389"> </text:span><text:span text:style-name="T393">lipcu</text:span><text:span text:style-name="T389"> </text:span><text:span text:style-name="T393">1919</text:span><text:span text:style-name="T434"> </text:span><text:span text:style-name="T378">r.</text:span><text:span text:style-name="T389"> </text:span><text:span text:style-name="T393">udało</text:span><text:span text:style-name="T389"> </text:span><text:span text:style-name="T393">się</text:span><text:span text:style-name="T434"> </text:span><text:span text:style-name="T393">odnowić</text:span><text:span text:style-name="T389"> </text:span><text:span text:style-name="T393">jedność</text:span><text:span text:style-name="T389"> </text:span><text:span text:style-name="T393">w</text:span><text:span text:style-name="T389"> </text:span><text:span text:style-name="T393">grupie</text:span><text:span text:style-name="T434"> </text:span><text:span text:style-name="T393">afrokubańskiej</text:span><text:span text:style-name="T402">113</text:span><text:span text:style-name="T393">.</text:span></text:p></draw:text-box></draw:frame><draw:frame draw:style-name="fr1" text:anchor-type="char" svg:x="1.965cm" svg:y="2.946cm" svg:width="7.23cm" svg:height="0.556cm" draw:z-index="270"><draw:text-box><text:p text:style-name="P2"><text:span text:style-name="T77">Podziały wewnątrz społeczności afrokubańskiej</text:span></text:p></draw:text-box></draw:frame><draw:frame draw:style-name="fr1" text:anchor-type="char" svg:x="1.965cm" svg:y="3.847cm" svg:width="12.573cm" svg:height="7.784cm" draw:z-index="271"><draw:text-box><text:p text:style-name="P239"><text:span text:style-name="T393">Zaznaczające</text:span><text:span text:style-name="T518"> </text:span><text:span text:style-name="T393">się</text:span><text:span text:style-name="T430"> </text:span><text:span text:style-name="T393">po</text:span><text:span text:style-name="T430"> </text:span><text:span text:style-name="T393">uzyskaniu</text:span><text:span text:style-name="T518"> </text:span><text:span text:style-name="T393">niepodległości</text:span><text:span text:style-name="T430"> </text:span><text:span text:style-name="T393">w</text:span><text:span text:style-name="T430"> </text:span><text:span text:style-name="T393">grupie</text:span><text:span text:style-name="T518"> </text:span><text:span text:style-name="T393">afrokubańskiej</text:span><text:span text:style-name="T430"> </text:span><text:span text:style-name="T393">podziały</text:span><text:span text:style-name="T430"> </text:span><text:span text:style-name="T393">ze </text:span><text:span text:style-name="T553">względu</text:span><text:span text:style-name="T523"> </text:span><text:span text:style-name="T393">na</text:span><text:span text:style-name="T516"> </text:span><text:span text:style-name="T393">klasę</text:span><text:span text:style-name="T516"> </text:span><text:span text:style-name="T393">i</text:span><text:span text:style-name="T516"> </text:span><text:span text:style-name="T393">kulturę</text:span><text:span text:style-name="T516"> </text:span><text:span text:style-name="T393">utrudniały</text:span><text:span text:style-name="T516"> </text:span><text:span text:style-name="T393">pokonanie</text:span><text:span text:style-name="T516"> </text:span><text:span text:style-name="T393">mitu</text:span><text:span text:style-name="T516"> </text:span><text:span text:style-name="T393">równości</text:span><text:span text:style-name="T516"> </text:span><text:span text:style-name="T393">rasowej</text:span><text:span text:style-name="T402">114</text:span><text:span text:style-name="T393">.</text:span><text:span text:style-name="T516"> </text:span><text:span text:style-name="T393">Chociaż </text:span><text:span text:style-name="T374">większość</text:span><text:span text:style-name="T431"> </text:span><text:span text:style-name="T374">nadal</text:span><text:span text:style-name="T431"> </text:span><text:span text:style-name="T374">pozostawała</text:span><text:span text:style-name="T388"> </text:span><text:span text:style-name="T374">na</text:span><text:span text:style-name="T431"> </text:span><text:span text:style-name="T374">dole</text:span><text:span text:style-name="T388"> </text:span><text:span text:style-name="T374">drabiny</text:span><text:span text:style-name="T431"> </text:span><text:span text:style-name="T374">społecznej,</text:span><text:span text:style-name="T431"> </text:span><text:span text:style-name="T374">to</text:span><text:span text:style-name="T388"> </text:span><text:span text:style-name="T374">czarna</text:span><text:span text:style-name="T431"> </text:span><text:span text:style-name="T374">klasa</text:span><text:span text:style-name="T388"> </text:span><text:span text:style-name="T374">średnia</text:span><text:span text:style-name="T431"> </text:span><text:span text:style-name="T374">często </text:span><text:span text:style-name="T393">sama</text:span><text:span text:style-name="T525"> </text:span><text:span text:style-name="T393">wyznawała</text:span><text:span text:style-name="T373"> </text:span><text:span text:style-name="T393">ten</text:span><text:span text:style-name="T373"> </text:span><text:span text:style-name="T393">mit,</text:span><text:span text:style-name="T525"> </text:span><text:span text:style-name="T393">co</text:span><text:span text:style-name="T373"> </text:span><text:span text:style-name="T393">tworzyło</text:span><text:span text:style-name="T373"> </text:span><text:span text:style-name="T393">wyraźną</text:span><text:span text:style-name="T373"> </text:span><text:span text:style-name="T393">przepaść</text:span><text:span text:style-name="T525"> </text:span><text:span text:style-name="T393">między</text:span><text:span text:style-name="T373"> </text:span><text:span text:style-name="T393">nimi</text:span><text:span text:style-name="T373"> </text:span><text:span text:style-name="T393">a</text:span><text:span text:style-name="T525"> </text:span><text:span text:style-name="T393">resztą</text:span><text:span text:style-name="T373"> </text:span><text:span text:style-name="T393">grupy. </text:span><text:span text:style-name="T374">Szczególnie</text:span><text:span text:style-name="T530"> </text:span><text:span text:style-name="T374">młodzi</text:span><text:span text:style-name="T532"> </text:span><text:span text:style-name="T374">intelektualiści</text:span><text:span text:style-name="T532"> </text:span><text:span text:style-name="T374">i</text:span><text:span text:style-name="T530"> </text:span><text:span text:style-name="T374">przedstawiciele</text:span><text:span text:style-name="T532"> </text:span><text:span text:style-name="T374">wolnych</text:span><text:span text:style-name="T532"> </text:span><text:span text:style-name="T374">zawodów,</text:span><text:span text:style-name="T530"> </text:span><text:span text:style-name="T374">chociaż</text:span><text:span text:style-name="T532"> </text:span><text:span text:style-name="T374">nadal </text:span><text:span text:style-name="T393">byli</text:span><text:span text:style-name="T376"> </text:span><text:span text:style-name="T393">dumni</text:span><text:span text:style-name="T376"> </text:span><text:span text:style-name="T393">z</text:span><text:span text:style-name="T399"> </text:span><text:span text:style-name="T393">wkładu</text:span><text:span text:style-name="T376"> </text:span><text:span text:style-name="T393">czarnych</text:span><text:span text:style-name="T399"> </text:span><text:span text:style-name="T393">w</text:span><text:span text:style-name="T376"> </text:span><text:span text:style-name="T393">wojnę</text:span><text:span text:style-name="T399"> </text:span><text:span text:style-name="T393">o</text:span><text:span text:style-name="T376"> </text:span><text:span text:style-name="T393">niepodległość,</text:span><text:span text:style-name="T399"> </text:span><text:span text:style-name="T393">świadomie</text:span><text:span text:style-name="T376"> </text:span><text:span text:style-name="T393">chcieli</text:span><text:span text:style-name="T399"> </text:span><text:span text:style-name="T393">się</text:span><text:span text:style-name="T376"> </text:span><text:span text:style-name="T393">zasy- </text:span><text:span text:style-name="T374">milować ze społeczeństwem kubańskim. Krytykowali nagonkę na </text:span><text:span text:style-name="T314">brujos</text:span><text:span text:style-name="T374">, ale kryty- kowali</text:span><text:span text:style-name="T425"> </text:span><text:span text:style-name="T374">także</text:span><text:span text:style-name="T427"> </text:span><text:span text:style-name="T374">„prymitywne”</text:span><text:span text:style-name="T427"> </text:span><text:span text:style-name="T374">formy</text:span><text:span text:style-name="T427"> </text:span><text:span text:style-name="T374">kultury,</text:span><text:span text:style-name="T427"> </text:span><text:span text:style-name="T374">w</text:span><text:span text:style-name="T425"> </text:span><text:span text:style-name="T374">tym</text:span><text:span text:style-name="T427"> </text:span><text:span text:style-name="T314">comparsas</text:span><text:span text:style-name="T374">.</text:span><text:span text:style-name="T427"> </text:span><text:span text:style-name="T374">Nie</text:span><text:span text:style-name="T427"> </text:span><text:span text:style-name="T374">starali</text:span><text:span text:style-name="T425"> </text:span><text:span text:style-name="T374">się</text:span><text:span text:style-name="T427"> </text:span><text:span text:style-name="T374">zrozumieć </text:span><text:span text:style-name="T393">wierzeń</text:span><text:span text:style-name="T525"> </text:span><text:span text:style-name="T393">ludowych.</text:span><text:span text:style-name="T525"> </text:span><text:span text:style-name="T393">W</text:span><text:span text:style-name="T525"> </text:span><text:span text:style-name="T393">pewnym</text:span><text:span text:style-name="T525"> </text:span><text:span text:style-name="T393">sensie</text:span><text:span text:style-name="T525"> </text:span><text:span text:style-name="T393">poparli</text:span><text:span text:style-name="T525"> </text:span><text:span text:style-name="T393">wojnę</text:span><text:span text:style-name="T525"> </text:span><text:span text:style-name="T393">wytoczoną</text:span><text:span text:style-name="T525"> </text:span><text:span text:style-name="T393">przeciwko</text:span><text:span text:style-name="T525"> </text:span><text:span text:style-name="T393">kulturze </text:span><text:span text:style-name="T374">afrykańskiej</text:span><text:span text:style-name="T438"> </text:span><text:span text:style-name="T374">kojarzonej</text:span><text:span text:style-name="T438"> </text:span><text:span text:style-name="T374">z</text:span><text:span text:style-name="T438"> </text:span><text:span text:style-name="T374">klasą</text:span><text:span text:style-name="T395"> </text:span><text:span text:style-name="T374">pracującą.</text:span><text:span text:style-name="T438"> </text:span><text:span text:style-name="T374">Czarna</text:span><text:span text:style-name="T438"> </text:span><text:span text:style-name="T374">klasa</text:span><text:span text:style-name="T395"> </text:span><text:span text:style-name="T374">średnia</text:span><text:span text:style-name="T438"> </text:span><text:span text:style-name="T374">chciała</text:span><text:span text:style-name="T438"> </text:span><text:span text:style-name="T374">reprezentować </text:span><text:span text:style-name="T393">kulturę</text:span><text:span text:style-name="T554"> </text:span><text:span text:style-name="T393">„cywilizacji”</text:span><text:span text:style-name="T554"> </text:span><text:span text:style-name="T393">–</text:span><text:span text:style-name="T554"> </text:span><text:span text:style-name="T393">europejską.</text:span><text:span text:style-name="T539"> </text:span><text:span text:style-name="T370">Już</text:span><text:span text:style-name="T554"> </text:span><text:span text:style-name="T393">w</text:span><text:span text:style-name="T554"> </text:span><text:span text:style-name="T393">1893</text:span><text:span text:style-name="T539"> </text:span><text:span text:style-name="T380">r.</text:span><text:span text:style-name="T554"> </text:span><text:span text:style-name="T393">afrokubańska</text:span><text:span text:style-name="T554"> </text:span><text:span text:style-name="T393">gazeta</text:span><text:span text:style-name="T554"> </text:span><text:span text:style-name="T393">„La</text:span><text:span text:style-name="T539"> </text:span><text:span text:style-name="T393">Igualdad” </text:span><text:span text:style-name="T374">w</text:span><text:span text:style-name="T544"> </text:span><text:span text:style-name="T374">relacji</text:span><text:span text:style-name="T381"> </text:span><text:span text:style-name="T374">z</text:span><text:span text:style-name="T544"> </text:span><text:span text:style-name="T374">karnawału</text:span><text:span text:style-name="T381"> </text:span><text:span text:style-name="T374">skrytykowała</text:span><text:span text:style-name="T544"> </text:span><text:span text:style-name="T314">comparsas</text:span><text:span text:style-name="T374">,</text:span><text:span text:style-name="T381"> </text:span><text:span text:style-name="T374">które</text:span><text:span text:style-name="T544"> </text:span><text:span text:style-name="T374">przywdziały</text:span><text:span text:style-name="T381"> </text:span><text:span text:style-name="T374">stroje</text:span><text:span text:style-name="T544"> </text:span><text:span text:style-name="T374">niewolnicze,</text:span></text:p><text:p text:style-name="P216"><text:span text:style-name="T393">ponieważ</text:span><text:span text:style-name="T550"> </text:span><text:span text:style-name="T393">przypominały</text:span><text:span text:style-name="T550"> </text:span><text:span text:style-name="T393">one</text:span><text:span text:style-name="T550"> </text:span><text:span text:style-name="T393">czasy</text:span><text:span text:style-name="T550"> </text:span><text:span text:style-name="T393">hańby</text:span><text:span text:style-name="T550"> </text:span><text:span text:style-name="T393">niewolnictwa</text:span><text:span text:style-name="T402">115</text:span><text:span text:style-name="T393">.</text:span><text:span text:style-name="T550"> </text:span><text:span text:style-name="T393">Z</text:span><text:span text:style-name="T550"> </text:span><text:span text:style-name="T393">kolei</text:span><text:span text:style-name="T550"> </text:span><text:span text:style-name="T393">na</text:span><text:span text:style-name="T550"> </text:span><text:span text:style-name="T393">spotkaniach afrokubańskich</text:span><text:span text:style-name="T373"> </text:span><text:span text:style-name="T393">klubów</text:span><text:span text:style-name="T376"> </text:span><text:span text:style-name="T393">towarzyskich</text:span><text:span text:style-name="T373"> </text:span><text:span text:style-name="T393">grano</text:span><text:span text:style-name="T376"> </text:span><text:span text:style-name="T315">danzón</text:span><text:span text:style-name="T393">,</text:span><text:span text:style-name="T373"> </text:span><text:span text:style-name="T393">często</text:span><text:span text:style-name="T376"> </text:span><text:span text:style-name="T393">zabraniano</text:span><text:span text:style-name="T373"> </text:span><text:span text:style-name="T393">jednak</text:span><text:span text:style-name="T376"> </text:span><text:span text:style-name="T393">uży- wania</text:span><text:span text:style-name="T435"> </text:span><text:span text:style-name="T393">bębnów</text:span><text:span text:style-name="T435"> </text:span><text:span text:style-name="T393">lub</text:span><text:span text:style-name="T435"> </text:span><text:span text:style-name="T393">wykonywania</text:span><text:span text:style-name="T435"> </text:span><text:span text:style-name="T393">rumby</text:span><text:span text:style-name="T435"> </text:span><text:span text:style-name="T393">i</text:span><text:span text:style-name="T435"> </text:span><text:span text:style-name="T393">sonu,</text:span><text:span text:style-name="T435"> </text:span><text:span text:style-name="T393">a</text:span><text:span text:style-name="T435"> </text:span><text:span text:style-name="T393">jeszcze</text:span><text:span text:style-name="T435"> </text:span><text:span text:style-name="T393">w</text:span><text:span text:style-name="T435"> </text:span><text:span text:style-name="T393">latach</text:span><text:span text:style-name="T435"> </text:span><text:span text:style-name="T393">50.</text:span><text:span text:style-name="T435"> </text:span><text:span text:style-name="T393">XX</text:span><text:span text:style-name="T435"> </text:span><text:span text:style-name="T382">w.</text:span><text:span text:style-name="T435"> </text:span><text:span text:style-name="T393">także </text:span><text:span text:style-name="T374">mambo</text:span><text:span text:style-name="T400">116</text:span><text:span text:style-name="T374">.</text:span><text:span text:style-name="T379"> </text:span><text:span text:style-name="T374">Czarna</text:span><text:span text:style-name="T390"> </text:span><text:span text:style-name="T374">elita</text:span><text:span text:style-name="T390"> </text:span><text:span text:style-name="T374">„na</text:span><text:span text:style-name="T379"> </text:span><text:span text:style-name="T374">swój</text:span><text:span text:style-name="T390"> </text:span><text:span text:style-name="T374">sposób”</text:span><text:span text:style-name="T390"> </text:span><text:span text:style-name="T374">zatem</text:span><text:span text:style-name="T379"> </text:span><text:span text:style-name="T374">negocjowała</text:span><text:span text:style-name="T390"> </text:span><text:span text:style-name="T374">miejsce</text:span><text:span text:style-name="T390"> </text:span><text:span text:style-name="T374">Afrokubańczy- </text:span><text:span text:style-name="T393">ków w</text:span><text:span text:style-name="T432"> </text:span><text:span text:style-name="T393">społeczeństwie.</text:span></text:p></draw:text-box></draw:frame><draw:frame draw:style-name="fr1" text:anchor-type="char" svg:x="1.965cm" svg:y="12.428cm" svg:width="10.929cm" svg:height="0.556cm" draw:z-index="272"><draw:text-box><text:p text:style-name="P2"><text:span text:style-name="T144">„RASA</text:span><text:span text:style-name="T133"> </text:span><text:span text:style-name="T124">KUBAńSKA”.</text:span><text:span text:style-name="T133"> </text:span><text:span text:style-name="T73">„KUBA</text:span><text:span text:style-name="T154"> </text:span><text:span text:style-name="T124">METYSKA”.</text:span><text:span text:style-name="T133"> </text:span><text:span text:style-name="T73">TRANSKULTURACJA</text:span></text:p></draw:text-box></draw:frame><draw:frame draw:style-name="fr1" text:anchor-type="char" svg:x="1.963cm" svg:y="13.331cm" svg:width="12.571cm" svg:height="4.17cm" draw:z-index="273"><draw:text-box><text:p text:style-name="P2"><text:span text:style-name="T77">„Nacjonalizacja</text:span><text:span text:style-name="T155"> </text:span><text:span text:style-name="T77">czerni”</text:span></text:p><text:p text:style-name="P170"/><text:p text:style-name="P176"><text:span text:style-name="T393">Okres</text:span><text:span text:style-name="T430"> </text:span><text:span text:style-name="T393">przedefiniowania</text:span><text:span text:style-name="T432"> </text:span><text:span text:style-name="T393">tożsamości</text:span><text:span text:style-name="T430"> </text:span><text:span text:style-name="T393">narodowych</text:span><text:span text:style-name="T432"> </text:span><text:span text:style-name="T393">i</text:span><text:span text:style-name="T432"> </text:span><text:span text:style-name="T393">kultury</text:span><text:span text:style-name="T430"> </text:span><text:span text:style-name="T393">rozpoczął</text:span><text:span text:style-name="T432"> </text:span><text:span text:style-name="T393">się</text:span><text:span text:style-name="T432"> </text:span><text:span text:style-name="T393">w</text:span><text:span text:style-name="T430"> </text:span><text:span text:style-name="T393">regionie </text:span><text:span text:style-name="T374">wraz</text:span><text:span text:style-name="T555"> </text:span><text:span text:style-name="T374">ze</text:span><text:span text:style-name="T538"> </text:span><text:span text:style-name="T374">zmianami</text:span><text:span text:style-name="T538"> </text:span><text:span text:style-name="T374">gospodarczymi</text:span><text:span text:style-name="T538"> </text:span><text:span text:style-name="T374">i</text:span><text:span text:style-name="T555"> </text:span><text:span text:style-name="T374">politycznymi</text:span><text:span text:style-name="T538"> </text:span><text:span text:style-name="T374">oraz</text:span><text:span text:style-name="T538"> </text:span><text:span text:style-name="T374">odejściem</text:span><text:span text:style-name="T538"> </text:span><text:span text:style-name="T374">od</text:span><text:span text:style-name="T538"> </text:span><text:span text:style-name="T374">„wybielania”</text:span><text:span text:style-name="T555"> </text:span><text:span text:style-name="T374">społe- </text:span><text:span text:style-name="T369">czeństw.</text:span><text:span text:style-name="T398"> </text:span><text:span text:style-name="T374">Ideologia</text:span><text:span text:style-name="T398"> </text:span><text:span text:style-name="T374">„demokracji</text:span><text:span text:style-name="T520"> </text:span><text:span text:style-name="T374">rasowej”</text:span><text:span text:style-name="T400">117</text:span><text:span text:style-name="T420"> </text:span><text:span text:style-name="T374">zaznaczyła</text:span><text:span text:style-name="T398"> </text:span><text:span text:style-name="T374">się</text:span><text:span text:style-name="T520"> </text:span><text:span text:style-name="T374">także</text:span><text:span text:style-name="T398"> </text:span><text:span text:style-name="T374">na</text:span><text:span text:style-name="T520"> </text:span><text:span text:style-name="T374">Kubie,</text:span><text:span text:style-name="T398"> </text:span><text:span text:style-name="T374">a</text:span><text:span text:style-name="T520"> </text:span><text:span text:style-name="T374">jej</text:span><text:span text:style-name="T398"> </text:span><text:span text:style-name="T374">pisanym manifestem</text:span><text:span text:style-name="T547"> </text:span><text:span text:style-name="T374">stała</text:span><text:span text:style-name="T544"> </text:span><text:span text:style-name="T374">się</text:span><text:span text:style-name="T544"> </text:span><text:span text:style-name="T374">wspomniana</text:span><text:span text:style-name="T544"> </text:span><text:span text:style-name="T374">praca</text:span><text:span text:style-name="T544"> </text:span><text:span text:style-name="T369">Fernando</text:span><text:span text:style-name="T544"> </text:span><text:span text:style-name="T374">Ortiza</text:span><text:span text:style-name="T544"> </text:span><text:span text:style-name="T314">Contrapunteo</text:span><text:span text:style-name="T344"> </text:span><text:span text:style-name="T314">cubano</text:span><text:span text:style-name="T337"> </text:span><text:span text:style-name="T314">del</text:span><text:span text:style-name="T337"> </text:span><text:span text:style-name="T314">ta- </text:span><text:span text:style-name="T315">baco</text:span><text:span text:style-name="T338"> </text:span><text:span text:style-name="T315">y</text:span><text:span text:style-name="T365"> </text:span><text:span text:style-name="T315">el</text:span><text:span text:style-name="T365"> </text:span><text:span text:style-name="T315">azucar</text:span><text:span text:style-name="T338"> </text:span><text:span text:style-name="T393">z</text:span><text:span text:style-name="T394"> </text:span><text:span text:style-name="T393">1940</text:span><text:span text:style-name="T394"> </text:span><text:span text:style-name="T378">r.</text:span></text:p><text:p text:style-name="P224"><text:span text:style-name="T374">Zmiany</text:span><text:span text:style-name="T547"> </text:span><text:span text:style-name="T374">w</text:span><text:span text:style-name="T547"> </text:span><text:span text:style-name="T374">postrzeganiu</text:span><text:span text:style-name="T547"> </text:span><text:span text:style-name="T374">korzeni</text:span><text:span text:style-name="T547"> </text:span><text:span text:style-name="T374">afrykańskich</text:span><text:span text:style-name="T547"> </text:span><text:span text:style-name="T374">i</text:span><text:span text:style-name="T547"> </text:span><text:span text:style-name="T374">ich</text:span><text:span text:style-name="T544"> </text:span><text:span text:style-name="T374">wkładu</text:span><text:span text:style-name="T547"> </text:span><text:span text:style-name="T374">w</text:span><text:span text:style-name="T547"> </text:span><text:span text:style-name="T374">kulturę</text:span><text:span text:style-name="T547"> </text:span><text:span text:style-name="T374">kubańską</text:span><text:span text:style-name="T547"> </text:span><text:span text:style-name="T374">do-</text:span></text:p><text:p text:style-name="P174"><text:span text:style-name="T374">konywały</text:span><text:span text:style-name="T438"> </text:span><text:span text:style-name="T374">się</text:span><text:span text:style-name="T438"> </text:span><text:span text:style-name="T374">jednak</text:span><text:span text:style-name="T438"> </text:span><text:span text:style-name="T374">już</text:span><text:span text:style-name="T438"> </text:span><text:span text:style-name="T374">wcześniej.</text:span><text:span text:style-name="T438"> </text:span><text:span text:style-name="T374">W</text:span><text:span text:style-name="T438"> </text:span><text:span text:style-name="T374">latach</text:span><text:span text:style-name="T395"> </text:span><text:span text:style-name="T374">1930</text:span><text:span text:style-name="T438"> </text:span><text:span text:style-name="T374">i</text:span><text:span text:style-name="T438"> </text:span><text:span text:style-name="T374">1931</text:span><text:span text:style-name="T438"> </text:span><text:span text:style-name="T374">poeta</text:span><text:span text:style-name="T438"> </text:span><text:span text:style-name="T374">Nicolas</text:span><text:span text:style-name="T438"> </text:span><text:span text:style-name="T374">Guillén</text:span><text:span text:style-name="T438"> </text:span><text:span text:style-name="T374">wydał</text:span></text:p></draw:text-box></draw:frame><draw:frame draw:style-name="fr1" text:anchor-type="char" svg:x="2.464cm" svg:y="18.062cm" svg:width="12.07cm" svg:height="3.108cm" draw:z-index="274"><draw:text-box><text:p text:style-name="P112"><text:span text:style-name="T446">A.</text:span><text:span text:style-name="T449"> </text:span><text:span text:style-name="T441">Helg,</text:span><text:span text:style-name="T451"> </text:span><text:span text:style-name="T255">Our</text:span><text:span text:style-name="T262"> </text:span><text:span text:style-name="T255">Rightful</text:span><text:span text:style-name="T262"> </text:span><text:span text:style-name="T255">Share…</text:span><text:span text:style-name="T441">,</text:span><text:span text:style-name="T449"> </text:span><text:span text:style-name="T441">s.</text:span><text:span text:style-name="T451"> </text:span><text:span text:style-name="T441">17,</text:span><text:span text:style-name="T451"> </text:span><text:span text:style-name="T441">109-112,</text:span><text:span text:style-name="T451"> </text:span><text:span text:style-name="T441">238-243. </text:span><text:span text:style-name="T457">Tu</text:span><text:span text:style-name="T455"> </text:span><text:span text:style-name="T442">i</text:span><text:span text:style-name="T455"> </text:span><text:span text:style-name="T442">dalej:</text:span><text:span text:style-name="T455"> </text:span><text:span text:style-name="T256">tamże</text:span><text:span text:style-name="T442">,</text:span><text:span text:style-name="T455"> </text:span><text:span text:style-name="T442">s.</text:span><text:span text:style-name="T455"> </text:span><text:span text:style-name="T442">243-245.</text:span></text:p><text:p text:style-name="P26"><text:span text:style-name="T442">G.R. Andrews, </text:span><text:span text:style-name="T256">Afro-Latin America…</text:span><text:span text:style-name="T442">, s. 125.</text:span></text:p><text:p text:style-name="P12"><text:span text:style-name="T442">R.D. Moore, </text:span><text:span text:style-name="T256">Nationalizing Blackness…</text:span><text:span text:style-name="T442">, s. 39-40.</text:span></text:p><text:p text:style-name="P106"><text:span text:style-name="T441">M.in.</text:span><text:span text:style-name="T444"> </text:span><text:span text:style-name="T441">José</text:span><text:span text:style-name="T444"> </text:span><text:span text:style-name="T441">Vasconcelos</text:span><text:span text:style-name="T444"> </text:span><text:span text:style-name="T446">(</text:span><text:span text:style-name="T288">Raza</text:span><text:span text:style-name="T258"> </text:span><text:span text:style-name="T255">cósmica</text:span><text:span text:style-name="T441">,</text:span><text:span text:style-name="T501"> </text:span><text:span text:style-name="T441">1925);</text:span><text:span text:style-name="T444"> </text:span><text:span text:style-name="T441">Gilberto</text:span><text:span text:style-name="T444"> </text:span><text:span text:style-name="T453">Freyre</text:span><text:span text:style-name="T444"> </text:span><text:span text:style-name="T441">(</text:span><text:span text:style-name="T255">Casa-grande</text:span><text:span text:style-name="T260"> </text:span><text:span text:style-name="T255">e</text:span><text:span text:style-name="T258"> </text:span><text:span text:style-name="T255">senzala</text:span><text:span text:style-name="T258"> </text:span><text:span text:style-name="T441">[</text:span><text:span text:style-name="T255">Panowie</text:span><text:span text:style-name="T258"> </text:span><text:span text:style-name="T255">i</text:span><text:span text:style-name="T258"> </text:span><text:span text:style-name="T255">nie- wolnicy</text:span><text:span text:style-name="T441">],</text:span><text:span text:style-name="T461"> </text:span><text:span text:style-name="T441">1933;</text:span><text:span text:style-name="T503"> </text:span><text:span text:style-name="T255">Sobrados</text:span><text:span text:style-name="T274"> </text:span><text:span text:style-name="T255">e</text:span><text:span text:style-name="T309"> </text:span><text:span text:style-name="T255">mucambos</text:span><text:span text:style-name="T441">,</text:span><text:span text:style-name="T503"> </text:span><text:span text:style-name="T441">1936);</text:span><text:span text:style-name="T461"> </text:span><text:span text:style-name="T441">Carlos</text:span><text:span text:style-name="T503"> </text:span><text:span text:style-name="T441">Siso</text:span><text:span text:style-name="T503"> </text:span><text:span text:style-name="T441">(</text:span><text:span text:style-name="T255">La</text:span><text:span text:style-name="T274"> </text:span><text:span text:style-name="T255">formación</text:span><text:span text:style-name="T309"> </text:span><text:span text:style-name="T255">del</text:span><text:span text:style-name="T274"> </text:span><text:span text:style-name="T255">pueblo</text:span><text:span text:style-name="T309"> </text:span><text:span text:style-name="T255">venezolano</text:span><text:span text:style-name="T441">,</text:span><text:span text:style-name="T503"> </text:span><text:span text:style-name="T441">1941).</text:span></text:p><text:p text:style-name="P27"><text:span text:style-name="T442">G.R. Andrews, </text:span><text:span text:style-name="T256">Afro-Latin America…</text:span><text:span text:style-name="T442">, s. 166.</text:span></text:p></draw:text-box></draw:frame><draw:frame draw:style-name="fr1" text:anchor-type="char" svg:x="1.965cm" svg:y="18.089cm" svg:width="0.34cm" svg:height="0.303cm" draw:z-index="275"><draw:text-box><text:p text:style-name="P7"><text:span text:style-name="T440">113</text:span></text:p></draw:text-box></draw:frame><draw:frame draw:style-name="fr1" text:anchor-type="char" svg:x="1.965cm" svg:y="18.554cm" svg:width="0.34cm" svg:height="0.303cm" draw:z-index="276"><draw:text-box><text:p text:style-name="P7"><text:span text:style-name="T440">114</text:span></text:p></draw:text-box></draw:frame><draw:frame draw:style-name="fr1" text:anchor-type="char" svg:x="1.965cm" svg:y="19.022cm" svg:width="0.34cm" svg:height="0.303cm" draw:z-index="277"><draw:text-box><text:p text:style-name="P7"><text:span text:style-name="T440">115</text:span></text:p></draw:text-box></draw:frame><draw:frame draw:style-name="fr1" text:anchor-type="char" svg:x="1.965cm" svg:y="19.487cm" svg:width="0.34cm" svg:height="0.303cm" draw:z-index="278"><draw:text-box><text:p text:style-name="P7"><text:span text:style-name="T440">116</text:span></text:p></draw:text-box></draw:frame><draw:frame draw:style-name="fr1" text:anchor-type="char" svg:x="1.965cm" svg:y="19.955cm" svg:width="0.34cm" svg:height="0.303cm" draw:z-index="279"><draw:text-box><text:p text:style-name="P7"><text:span text:style-name="T440">117</text:span></text:p></draw:text-box></draw:frame><draw:frame draw:style-name="fr1" text:anchor-type="char" svg:x="2cm" svg:y="17.644cm" svg:width="2cm" svg:height="0.423cm" draw:z-index="280"><draw:text-box><text:p text:style-name="P207"/></draw:text-box></draw:frame></text:p>
      <text:p text:style-name="P159"><draw:line text:anchor-type="char" draw:z-index="281" draw:style-name="gr1" draw:text-style-name="P250" svg:x1="1.499cm" svg:y1="15.63cm" svg:x2="3.499cm" svg:y2="15.63cm"><text:p/></draw:line><draw:frame draw:style-name="fr1" text:anchor-type="char" svg:x="6.514cm" svg:y="0.579cm" svg:width="4.971cm" svg:height="0.603cm" draw:z-index="282"><draw:text-box><text:p text:style-name="P12"><text:span text:style-name="T94">Rasa</text:span><text:span text:style-name="T97"> </text:span><text:span text:style-name="T99">czarna</text:span><text:span text:style-name="T104"> </text:span><text:span text:style-name="T99">a</text:span><text:span text:style-name="T97"> </text:span><text:span text:style-name="T99">tożsamość</text:span><text:span text:style-name="T104"> </text:span><text:span text:style-name="T106">kubańska</text:span></text:p></draw:text-box></draw:frame><draw:frame draw:style-name="fr1" text:anchor-type="char" svg:x="1.466cm" svg:y="0.582cm" svg:width="3.896cm" svg:height="0.519cm" draw:z-index="283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3.33cm" svg:y="0.582cm" svg:width="0.706cm" svg:height="0.519cm" draw:z-index="284"><draw:text-box><text:p text:style-name="P6"><text:span text:style-name="T170">415</text:span></text:p></draw:text-box></draw:frame><draw:frame draw:style-name="fr1" text:anchor-type="char" svg:x="1.464cm" svg:y="1.579cm" svg:width="12.571cm" svg:height="13.665cm" draw:z-index="285"><draw:text-box><text:p text:style-name="P249"><text:span text:style-name="T374">swoje</text:span><text:span text:style-name="T538"> </text:span><text:span text:style-name="T374">„mulackie</text:span><text:span text:style-name="T538"> </text:span><text:span text:style-name="T379">wiersze”,</text:span><text:span text:style-name="T524"> </text:span><text:span text:style-name="T374">w</text:span><text:span text:style-name="T538"> </text:span><text:span text:style-name="T374">których</text:span><text:span text:style-name="T524"> </text:span><text:span text:style-name="T374">rysuje</text:span><text:span text:style-name="T538"> </text:span><text:span text:style-name="T374">się</text:span><text:span text:style-name="T524"> </text:span><text:span text:style-name="T374">obraz</text:span><text:span text:style-name="T538"> </text:span><text:span text:style-name="T374">Kuby</text:span><text:span text:style-name="T524"> </text:span><text:span text:style-name="T374">jako</text:span><text:span text:style-name="T538"> </text:span><text:span text:style-name="T322">Cuba</text:span><text:span text:style-name="T330"> </text:span><text:span text:style-name="T314">mestiza</text:span><text:span text:style-name="T400">118</text:span><text:span text:style-name="T374">.</text:span><text:span text:style-name="T538"> </text:span><text:span text:style-name="T374">Guillén wraz</text:span><text:span text:style-name="T519"> </text:span><text:span text:style-name="T374">z</text:span><text:span text:style-name="T519"> </text:span><text:span text:style-name="T374">Ortizem</text:span><text:span text:style-name="T429"> </text:span><text:span text:style-name="T374">przyczynili</text:span><text:span text:style-name="T519"> </text:span><text:span text:style-name="T374">się</text:span><text:span text:style-name="T519"> </text:span><text:span text:style-name="T374">do</text:span><text:span text:style-name="T429"> </text:span><text:span text:style-name="T374">stworzenia</text:span><text:span text:style-name="T519"> </text:span><text:span text:style-name="T374">wizji</text:span><text:span text:style-name="T519"> </text:span><text:span text:style-name="T374">Kuby</text:span><text:span text:style-name="T429"> </text:span><text:span text:style-name="T374">jako</text:span><text:span text:style-name="T519"> </text:span><text:span text:style-name="T374">narodu</text:span><text:span text:style-name="T519"> </text:span><text:span text:style-name="T374">o</text:span><text:span text:style-name="T429"> </text:span><text:span text:style-name="T374">jednej,</text:span><text:span text:style-name="T519"> </text:span><text:span text:style-name="T374">wspólnej </text:span><text:span text:style-name="T393">wszystkim</text:span><text:span text:style-name="T531"> </text:span><text:span text:style-name="T393">jej</text:span><text:span text:style-name="T533"> </text:span><text:span text:style-name="T393">mieszkańcom</text:span><text:span text:style-name="T533"> </text:span><text:span text:style-name="T393">kulturze</text:span><text:span text:style-name="T533"> </text:span><text:span text:style-name="T393">narodowej</text:span><text:span text:style-name="T402">119</text:span><text:span text:style-name="T393">.</text:span></text:p><text:p text:style-name="P190"><text:span text:style-name="T393">Jeszcze</text:span><text:span text:style-name="T430"> </text:span><text:span text:style-name="T393">wcześniej,</text:span><text:span text:style-name="T432"> </text:span><text:span text:style-name="T393">bo</text:span><text:span text:style-name="T430"> </text:span><text:span text:style-name="T393">w</text:span><text:span text:style-name="T432"> </text:span><text:span text:style-name="T393">latach</text:span><text:span text:style-name="T430"> </text:span><text:span text:style-name="T393">20.</text:span><text:span text:style-name="T432"> </text:span><text:span text:style-name="T553">XX</text:span><text:span text:style-name="T430"> </text:span><text:span text:style-name="T391">w.,</text:span><text:span text:style-name="T432"> </text:span><text:span text:style-name="T393">narodził</text:span><text:span text:style-name="T430"> </text:span><text:span text:style-name="T393">się</text:span><text:span text:style-name="T432"> </text:span><text:span text:style-name="T553">międzyrasowy</text:span><text:span text:style-name="T430"> </text:span><text:span text:style-name="T393">ruch</text:span><text:span text:style-name="T432"> </text:span><text:span text:style-name="T315">afro- </text:span><text:span text:style-name="T314">cubanismo </text:span><text:span text:style-name="T374">(1920-1940)</text:span><text:span text:style-name="T400">120</text:span><text:span text:style-name="T374">, którego członkowie poszukiwali istoty </text:span><text:span text:style-name="T314">cubanidad </text:span><text:span text:style-name="T374">(czy </text:span><text:span text:style-name="T314">lo </text:span><text:span text:style-name="T315">cubano</text:span><text:span text:style-name="T393">)</text:span><text:span text:style-name="T435"> </text:span><text:span text:style-name="T393">w</text:span><text:span text:style-name="T437"> </text:span><text:span text:style-name="T393">korzeniach</text:span><text:span text:style-name="T437"> </text:span><text:span text:style-name="T553">afrykańskich.</text:span><text:span text:style-name="T437"> </text:span><text:span text:style-name="T393">Członkami</text:span><text:span text:style-name="T437"> </text:span><text:span text:style-name="T553">tego</text:span><text:span text:style-name="T437"> </text:span><text:span text:style-name="T393">ruchu</text:span><text:span text:style-name="T437"> </text:span><text:span text:style-name="T393">byli</text:span><text:span text:style-name="T437"> </text:span><text:span text:style-name="T393">m.in.</text:span><text:span text:style-name="T437"> </text:span><text:span text:style-name="T393">pisarze</text:span><text:span text:style-name="T437"> </text:span><text:span text:style-name="T393">i</text:span><text:span text:style-name="T437"> </text:span><text:span text:style-name="T393">ar- </text:span><text:span text:style-name="T552">tyści </text:span><text:span text:style-name="T374">sztuk wizualnych przekonani o konieczności przedefiniowania tożsamości ku- </text:span><text:span text:style-name="T393">bańskiej.</text:span><text:span text:style-name="T533"> </text:span><text:span text:style-name="T393">Był</text:span><text:span text:style-name="T533"> </text:span><text:span text:style-name="T393">wśród</text:span><text:span text:style-name="T533"> </text:span><text:span text:style-name="T393">nich</text:span><text:span text:style-name="T533"> </text:span><text:span text:style-name="T393">np.</text:span><text:span text:style-name="T533"> </text:span><text:span text:style-name="T393">czarnoskóry</text:span><text:span text:style-name="T533"> </text:span><text:span text:style-name="T553">rzeźbiarz</text:span><text:span text:style-name="T533"> </text:span><text:span text:style-name="T370">Teodoro</text:span><text:span text:style-name="T533"> </text:span><text:span text:style-name="T553">Ramos</text:span><text:span text:style-name="T533"> </text:span><text:span text:style-name="T393">Blanco,</text:span><text:span text:style-name="T435"> </text:span><text:span text:style-name="T393">który w</text:span><text:span text:style-name="T554"> </text:span><text:span text:style-name="T393">1929</text:span><text:span text:style-name="T539"> </text:span><text:span text:style-name="T380">r.</text:span><text:span text:style-name="T539"> </text:span><text:span text:style-name="T393">zdobył</text:span><text:span text:style-name="T539"> </text:span><text:span text:style-name="T553">pierwszą</text:span><text:span text:style-name="T539"> </text:span><text:span text:style-name="T393">nagrodę</text:span><text:span text:style-name="T539"> </text:span><text:span text:style-name="T393">w</text:span><text:span text:style-name="T554"> </text:span><text:span text:style-name="T393">krajowym</text:span><text:span text:style-name="T539"> </text:span><text:span text:style-name="T393">konkursie</text:span><text:span text:style-name="T539"> </text:span><text:span text:style-name="T393">na</text:span><text:span text:style-name="T539"> </text:span><text:span text:style-name="T393">pomnik</text:span><text:span text:style-name="T539"> </text:span><text:span text:style-name="T393">ku</text:span><text:span text:style-name="T539"> </text:span><text:span text:style-name="T393">czci</text:span><text:span text:style-name="T554"> </text:span><text:span text:style-name="T393">Maria- </text:span><text:span text:style-name="T374">ny</text:span><text:span text:style-name="T395"> </text:span><text:span text:style-name="T374">Grajales</text:span><text:span text:style-name="T421"> </text:span><text:span text:style-name="T374">(matki</text:span><text:span text:style-name="T421"> </text:span><text:span text:style-name="T374">generała</text:span><text:span text:style-name="T421"> </text:span><text:span text:style-name="T374">Antonio</text:span><text:span text:style-name="T421"> </text:span><text:span text:style-name="T374">Maceo)</text:span><text:span text:style-name="T421"> </text:span><text:span text:style-name="T374">oraz</text:span><text:span text:style-name="T395"> </text:span><text:span text:style-name="T552">złoty</text:span><text:span text:style-name="T421"> </text:span><text:span text:style-name="T552">medal</text:span><text:span text:style-name="T421"> </text:span><text:span text:style-name="T374">na</text:span><text:span text:style-name="T421"> </text:span><text:span text:style-name="T374">wystawie</text:span><text:span text:style-name="T421"> </text:span><text:span text:style-name="T374">iberoame- rykańskiej</text:span><text:span text:style-name="T377"> </text:span><text:span text:style-name="T314">Exposición</text:span><text:span text:style-name="T352"> </text:span><text:span text:style-name="T314">Iberoamericana</text:span><text:span text:style-name="T352"> </text:span><text:span text:style-name="T374">w</text:span><text:span text:style-name="T377"> </text:span><text:span text:style-name="T552">Sewilli</text:span><text:span text:style-name="T377"> </text:span><text:span text:style-name="T374">za</text:span><text:span text:style-name="T377"> </text:span><text:span text:style-name="T552">rzeźbę</text:span><text:span text:style-name="T379"> </text:span><text:span text:style-name="T314">Niewolnik</text:span><text:span text:style-name="T352"> </text:span><text:span text:style-name="T374">(</text:span><text:span text:style-name="T314">El</text:span><text:span text:style-name="T352"> </text:span><text:span text:style-name="T314">Esclavo</text:span><text:span text:style-name="T374">)</text:span><text:span text:style-name="T400">121</text:span><text:span text:style-name="T374">. </text:span><text:span text:style-name="T393">Do</text:span><text:span text:style-name="T399"> </text:span><text:span text:style-name="T393">ruchu</text:span><text:span text:style-name="T521"> </text:span><text:span text:style-name="T393">należeli</text:span><text:span text:style-name="T521"> </text:span><text:span text:style-name="T553">także</text:span><text:span text:style-name="T521"> </text:span><text:span text:style-name="T393">Nicolás</text:span><text:span text:style-name="T521"> </text:span><text:span text:style-name="T393">Guillén,</text:span><text:span text:style-name="T521"> </text:span><text:span text:style-name="T553">jak</text:span><text:span text:style-name="T521"> </text:span><text:span text:style-name="T393">również</text:span><text:span text:style-name="T521"> </text:span><text:span text:style-name="T553">biali</text:span><text:span text:style-name="T521"> </text:span><text:span text:style-name="T393">autorzy</text:span><text:span text:style-name="T521"> </text:span><text:span text:style-name="T393">i</text:span><text:span text:style-name="T521"> </text:span><text:span text:style-name="T553">artyści,</text:span><text:span text:style-name="T521"> </text:span><text:span text:style-name="T553">tacy</text:span><text:span text:style-name="T521"> </text:span><text:span text:style-name="T553">jak </text:span><text:span text:style-name="T393">Emilio</text:span><text:span text:style-name="T430"> </text:span><text:span text:style-name="T553">Ballagás,</text:span><text:span text:style-name="T432"> </text:span><text:span text:style-name="T393">José</text:span><text:span text:style-name="T430"> </text:span><text:span text:style-name="T393">Tallet,</text:span><text:span text:style-name="T432"> </text:span><text:span text:style-name="T393">Alejandro</text:span><text:span text:style-name="T432"> </text:span><text:span text:style-name="T393">García</text:span><text:span text:style-name="T430"> </text:span><text:span text:style-name="T393">Caturla</text:span><text:span text:style-name="T432"> </text:span><text:span text:style-name="T393">oraz</text:span><text:span text:style-name="T430"> </text:span><text:span text:style-name="T393">Ernesto</text:span><text:span text:style-name="T432"> </text:span><text:span text:style-name="T553">Lecuona.</text:span><text:span text:style-name="T432"> </text:span><text:span text:style-name="T393">Kła- dąc</text:span><text:span text:style-name="T523"> </text:span><text:span text:style-name="T393">nacisk</text:span><text:span text:style-name="T516"> </text:span><text:span text:style-name="T393">na</text:span><text:span text:style-name="T516"> </text:span><text:span text:style-name="T393">afrykańskie</text:span><text:span text:style-name="T523"> </text:span><text:span text:style-name="T393">korzenie,</text:span><text:span text:style-name="T516"> </text:span><text:span text:style-name="T315">afrocubanismo</text:span><text:span text:style-name="T334"> </text:span><text:span text:style-name="T393">ponownie</text:span><text:span text:style-name="T523"> </text:span><text:span text:style-name="T393">uznało</text:span><text:span text:style-name="T516"> </text:span><text:span text:style-name="T553">jednak</text:span><text:span text:style-name="T516"> </text:span><text:span text:style-name="T393">ważną rolę</text:span><text:span text:style-name="T382"> </text:span><text:span text:style-name="T393">rasy.</text:span></text:p><text:p text:style-name="P191"><text:span text:style-name="T374">Za prezydentury Machado (1925-1933) relacje między Afrokubańczykami a rzą- dem</text:span><text:span text:style-name="T398"> </text:span><text:span text:style-name="T374">poprawiły</text:span><text:span text:style-name="T520"> </text:span><text:span text:style-name="T374">się,</text:span><text:span text:style-name="T520"> </text:span><text:span text:style-name="T374">a</text:span><text:span text:style-name="T520"> </text:span><text:span text:style-name="T374">sam</text:span><text:span text:style-name="T398"> </text:span><text:span text:style-name="T374">prezydent</text:span><text:span text:style-name="T520"> </text:span><text:span text:style-name="T374">na</text:span><text:span text:style-name="T520"> </text:span><text:span text:style-name="T374">wiele</text:span><text:span text:style-name="T520"> </text:span><text:span text:style-name="T374">sposobów</text:span><text:span text:style-name="T398"> </text:span><text:span text:style-name="T374">uznał</text:span><text:span text:style-name="T520"> </text:span><text:span text:style-name="T374">ich</text:span><text:span text:style-name="T520"> </text:span><text:span text:style-name="T374">wkład</text:span><text:span text:style-name="T520"> </text:span><text:span text:style-name="T374">w</text:span><text:span text:style-name="T398"> </text:span><text:span text:style-name="T374">niepodległość kraju</text:span><text:span text:style-name="T398"> </text:span><text:span text:style-name="T374">i</text:span><text:span text:style-name="T398"> </text:span><text:span text:style-name="T374">kulturę.</text:span><text:span text:style-name="T520"> </text:span><text:span text:style-name="T374">Zwiększyła</text:span><text:span text:style-name="T398"> </text:span><text:span text:style-name="T374">się</text:span><text:span text:style-name="T520"> </text:span><text:span text:style-name="T374">także</text:span><text:span text:style-name="T398"> </text:span><text:span text:style-name="T374">ich</text:span><text:span text:style-name="T520"> </text:span><text:span text:style-name="T374">liczba</text:span><text:span text:style-name="T398"> </text:span><text:span text:style-name="T374">w</text:span><text:span text:style-name="T520"> </text:span><text:span text:style-name="T374">administracji</text:span><text:span text:style-name="T398"> </text:span><text:span text:style-name="T374">rządowej</text:span><text:span text:style-name="T400">122</text:span><text:span text:style-name="T374">.</text:span><text:span text:style-name="T520"> </text:span><text:span text:style-name="T374">Mimo</text:span><text:span text:style-name="T398"> </text:span><text:span text:style-name="T374">zmian w</text:span><text:span text:style-name="T436"> </text:span><text:span text:style-name="T374">oficjalnym</text:span><text:span text:style-name="T436"> </text:span><text:span text:style-name="T374">dyskursie</text:span><text:span text:style-name="T436"> </text:span><text:span text:style-name="T374">na</text:span><text:span text:style-name="T436"> </text:span><text:span text:style-name="T374">temat</text:span><text:span text:style-name="T438"> </text:span><text:span text:style-name="T374">rasy</text:span><text:span text:style-name="T436"> </text:span><text:span text:style-name="T374">i</text:span><text:span text:style-name="T436"> </text:span><text:span text:style-name="T374">miejsca</text:span><text:span text:style-name="T436"> </text:span><text:span text:style-name="T374">osób</text:span><text:span text:style-name="T436"> </text:span><text:span text:style-name="T374">o</text:span><text:span text:style-name="T438"> </text:span><text:span text:style-name="T374">afrykańskich</text:span><text:span text:style-name="T436"> </text:span><text:span text:style-name="T374">korzeniach</text:span><text:span text:style-name="T436"> </text:span><text:span text:style-name="T374">w</text:span><text:span text:style-name="T436"> </text:span><text:span text:style-name="T369">kon- </text:span><text:span text:style-name="T374">struowaniu</text:span><text:span text:style-name="T423"> </text:span><text:span text:style-name="T374">tożsamości</text:span><text:span text:style-name="T423"> </text:span><text:span text:style-name="T374">i</text:span><text:span text:style-name="T423"> </text:span><text:span text:style-name="T374">kultury</text:span><text:span text:style-name="T423"> </text:span><text:span text:style-name="T374">narodowej</text:span><text:span text:style-name="T423"> </text:span><text:span text:style-name="T374">rasa</text:span><text:span text:style-name="T425"> </text:span><text:span text:style-name="T374">pozostała</text:span><text:span text:style-name="T423"> </text:span><text:span text:style-name="T374">bardzo</text:span><text:span text:style-name="T423"> </text:span><text:span text:style-name="T374">ważnym</text:span><text:span text:style-name="T423"> </text:span><text:span text:style-name="T374">czynnikiem </text:span><text:span text:style-name="T393">zarówno</text:span><text:span text:style-name="T389"> </text:span><text:span text:style-name="T393">w</text:span><text:span text:style-name="T434"> </text:span><text:span text:style-name="T393">okresie</text:span><text:span text:style-name="T389"> </text:span><text:span text:style-name="T393">I</text:span><text:span text:style-name="T434"> </text:span><text:span text:style-name="T393">republiki</text:span><text:span text:style-name="T389"> </text:span><text:span text:style-name="T393">(1902-1933),</text:span><text:span text:style-name="T434"> </text:span><text:span text:style-name="T393">jak</text:span><text:span text:style-name="T389"> </text:span><text:span text:style-name="T393">i</text:span><text:span text:style-name="T434"> </text:span><text:span text:style-name="T393">II</text:span><text:span text:style-name="T389"> </text:span><text:span text:style-name="T393">republiki</text:span><text:span text:style-name="T434"> </text:span><text:span text:style-name="T393">(1933-1958).</text:span></text:p><text:p text:style-name="P190"><text:span text:style-name="T374">W</text:span><text:span text:style-name="T544"> </text:span><text:span text:style-name="T374">rzeczywistości</text:span><text:span text:style-name="T544"> </text:span><text:span text:style-name="T374">lat</text:span><text:span text:style-name="T544"> </text:span><text:span text:style-name="T374">20.</text:span><text:span text:style-name="T544"> </text:span><text:span text:style-name="T374">i</text:span><text:span text:style-name="T544"> </text:span><text:span text:style-name="T374">30.</text:span><text:span text:style-name="T544"> </text:span><text:span text:style-name="T374">XX</text:span><text:span text:style-name="T544"> </text:span><text:span text:style-name="T381">w.</text:span><text:span text:style-name="T544"> </text:span><text:span text:style-name="T374">elementy</text:span><text:span text:style-name="T544"> </text:span><text:span text:style-name="T374">kulturowe</text:span><text:span text:style-name="T544"> </text:span><text:span text:style-name="T374">o</text:span><text:span text:style-name="T544"> </text:span><text:span text:style-name="T374">wyraźnie</text:span><text:span text:style-name="T544"> </text:span><text:span text:style-name="T374">afrykańskich </text:span><text:span text:style-name="T393">korzeniach</text:span><text:span text:style-name="T399"> </text:span><text:span text:style-name="T393">(taniec,</text:span><text:span text:style-name="T399"> </text:span><text:span text:style-name="T393">muzyka)</text:span><text:span text:style-name="T402">123</text:span><text:span text:style-name="T414"> </text:span><text:span text:style-name="T393">–</text:span><text:span text:style-name="T399"> </text:span><text:span text:style-name="T393">do</text:span><text:span text:style-name="T521"> </text:span><text:span text:style-name="T393">niedawna</text:span><text:span text:style-name="T399"> </text:span><text:span text:style-name="T393">ukrywane</text:span><text:span text:style-name="T399"> </text:span><text:span text:style-name="T393">i</text:span><text:span text:style-name="T521"> </text:span><text:span text:style-name="T393">zabraniane</text:span><text:span text:style-name="T399"> </text:span><text:span text:style-name="T393">–</text:span><text:span text:style-name="T399"> </text:span><text:span text:style-name="T393">stały</text:span><text:span text:style-name="T521"> </text:span><text:span text:style-name="T393">się</text:span><text:span text:style-name="T399"> </text:span><text:span text:style-name="T315">naj- </text:span><text:span text:style-name="T316">bardziej „autentyczną” ekspresją narodowej wyjątkowości</text:span><text:span text:style-name="T551">. </text:span><text:span text:style-name="T383">Tym </text:span><text:span text:style-name="T551">samym zachodzące zja- </text:span><text:span text:style-name="T393">wiska</text:span><text:span text:style-name="T540"> </text:span><text:span text:style-name="T393">można,</text:span><text:span text:style-name="T554"> </text:span><text:span text:style-name="T393">za</text:span><text:span text:style-name="T554"> </text:span><text:span text:style-name="T393">Robinem</text:span><text:span text:style-name="T540"> </text:span><text:span text:style-name="T393">Moorem,</text:span><text:span text:style-name="T554"> </text:span><text:span text:style-name="T393">określić</text:span><text:span text:style-name="T554"> </text:span><text:span text:style-name="T393">jako</text:span><text:span text:style-name="T554"> </text:span><text:span text:style-name="T315">nacjonalizacja</text:span><text:span text:style-name="T360"> </text:span><text:span text:style-name="T315">czerni</text:span><text:span text:style-name="T402">124</text:span><text:span text:style-name="T393">.</text:span><text:span text:style-name="T554"> </text:span><text:span text:style-name="T393">W</text:span><text:span text:style-name="T554"> </text:span><text:span text:style-name="T393">1925</text:span><text:span text:style-name="T554"> </text:span><text:span text:style-name="T378">r. </text:span><text:span text:style-name="T374">Machado, jak podaje Andrews, wyraził swoje poparcie dla sonu i zatwierdził</text:span><text:span text:style-name="T429"> </text:span><text:span text:style-name="T374">organi- zację</text:span><text:span text:style-name="T388"> </text:span><text:span text:style-name="T374">pierwszego</text:span><text:span text:style-name="T433"> </text:span><text:span text:style-name="T374">festiwalu</text:span><text:span text:style-name="T433"> </text:span><text:span text:style-name="T374">tej</text:span><text:span text:style-name="T433"> </text:span><text:span text:style-name="T374">muzyki,</text:span><text:span text:style-name="T433"> </text:span><text:span text:style-name="T374">a</text:span><text:span text:style-name="T433"> </text:span><text:span text:style-name="T374">nawet</text:span><text:span text:style-name="T433"> </text:span><text:span text:style-name="T374">zaprosił</text:span><text:span text:style-name="T388"> </text:span><text:span text:style-name="T374">jedną</text:span><text:span text:style-name="T433"> </text:span><text:span text:style-name="T374">z</text:span><text:span text:style-name="T433"> </text:span><text:span text:style-name="T374">grup,</text:span><text:span text:style-name="T433"> </text:span><text:span text:style-name="T374">by</text:span><text:span text:style-name="T433"> </text:span><text:span text:style-name="T374">zagrała</text:span><text:span text:style-name="T433"> </text:span><text:span text:style-name="T374">na</text:span><text:span text:style-name="T433"> </text:span><text:span text:style-name="T374">jego </text:span><text:span text:style-name="T393">przyjęciu</text:span><text:span text:style-name="T528"> </text:span><text:span text:style-name="T393">urodzinowym.</text:span><text:span text:style-name="T540"> </text:span><text:span text:style-name="T393">Mimo</text:span><text:span text:style-name="T540"> </text:span><text:span text:style-name="T393">obiekcji</text:span><text:span text:style-name="T540"> </text:span><text:span text:style-name="T393">ze</text:span><text:span text:style-name="T540"> </text:span><text:span text:style-name="T370">strony</text:span><text:span text:style-name="T540"> </text:span><text:span text:style-name="T393">elity</text:span><text:span text:style-name="T540"> </text:span><text:span text:style-name="T393">i</text:span><text:span text:style-name="T540"> </text:span><text:span text:style-name="T393">klasy</text:span><text:span text:style-name="T540"> </text:span><text:span text:style-name="T393">średniej</text:span><text:span text:style-name="T528"> </text:span><text:span text:style-name="T393">son,</text:span><text:span text:style-name="T540"> </text:span><text:span text:style-name="T393">podobnie jak</text:span><text:span text:style-name="T543"> </text:span><text:span text:style-name="T393">rumba,</text:span><text:span text:style-name="T526"> </text:span><text:span text:style-name="T393">stał</text:span><text:span text:style-name="T526"> </text:span><text:span text:style-name="T393">się</text:span><text:span text:style-name="T543"> </text:span><text:span text:style-name="T393">nowym</text:span><text:span text:style-name="T526"> </text:span><text:span text:style-name="T393">symbolem</text:span><text:span text:style-name="T526"> </text:span><text:span text:style-name="T393">kultury</text:span><text:span text:style-name="T543"> </text:span><text:span text:style-name="T393">popularnej,</text:span><text:span text:style-name="T526"> </text:span><text:span text:style-name="T393">w</text:span><text:span text:style-name="T526"> </text:span><text:span text:style-name="T393">dużej</text:span><text:span text:style-name="T526"> </text:span><text:span text:style-name="T393">mierze</text:span><text:span text:style-name="T543"> </text:span><text:span text:style-name="T393">dzięki</text:span><text:span text:style-name="T526"> </text:span><text:span text:style-name="T393">radiu </text:span><text:span text:style-name="T374">i</text:span><text:span text:style-name="T522"> </text:span><text:span text:style-name="T374">przemysłowi</text:span><text:span text:style-name="T522"> </text:span><text:span text:style-name="T374">fonograficznemu</text:span><text:span text:style-name="T522"> </text:span><text:span text:style-name="T374">(a</text:span><text:span text:style-name="T522"> </text:span><text:span text:style-name="T374">rumba</text:span><text:span text:style-name="T522"> </text:span><text:span text:style-name="T374">dodatkowo</text:span><text:span text:style-name="T522"> </text:span><text:span text:style-name="T374">dzięki</text:span><text:span text:style-name="T522"> </text:span><text:span text:style-name="T374">popularności,</text:span><text:span text:style-name="T517"> </text:span><text:span text:style-name="T374">jaką</text:span><text:span text:style-name="T522"> </text:span><text:span text:style-name="T374">zdobyła</text:span></text:p></draw:text-box></draw:frame><draw:frame draw:style-name="fr1" text:anchor-type="char" svg:x="1.965cm" svg:y="15.662cm" svg:width="12.07cm" svg:height="5.509cm" draw:z-index="286"><draw:text-box><text:p text:style-name="P73"><text:span text:style-name="T255">Motivos</text:span><text:span text:style-name="T283"> </text:span><text:span text:style-name="T255">de</text:span><text:span text:style-name="T283"> </text:span><text:span text:style-name="T255">son</text:span><text:span text:style-name="T283"> </text:span><text:span text:style-name="T441">(1930),</text:span><text:span text:style-name="T479"> </text:span><text:span text:style-name="T255">Sóngoro</text:span><text:span text:style-name="T283"> </text:span><text:span text:style-name="T255">cosongo.</text:span><text:span text:style-name="T283"> </text:span><text:span text:style-name="T255">Poemas</text:span><text:span text:style-name="T283"> </text:span><text:span text:style-name="T255">mulatos</text:span><text:span text:style-name="T283"> </text:span><text:span text:style-name="T441">(1931).</text:span><text:span text:style-name="T479"> </text:span><text:span text:style-name="T441">Szerzej</text:span><text:span text:style-name="T479"> </text:span><text:span text:style-name="T441">zob.</text:span><text:span text:style-name="T479"> </text:span><text:span text:style-name="T441">np.</text:span><text:span text:style-name="T479"> </text:span><text:span text:style-name="T441">N.</text:span><text:span text:style-name="T479"> </text:span><text:span text:style-name="T441">Guillén,</text:span><text:span text:style-name="T479"> </text:span><text:span text:style-name="T255">Man-Ma- king</text:span><text:span text:style-name="T299"> </text:span><text:span text:style-name="T293">Words.</text:span><text:span text:style-name="T299"> </text:span><text:span text:style-name="T255">Selected</text:span><text:span text:style-name="T311"> </text:span><text:span text:style-name="T255">Poems</text:span><text:span text:style-name="T299"> </text:span><text:span text:style-name="T255">of</text:span><text:span text:style-name="T311"> </text:span><text:span text:style-name="T255">Nicol</text:span><text:span text:style-name="T441">á</text:span><text:span text:style-name="T255">s</text:span><text:span text:style-name="T299"> </text:span><text:span text:style-name="T255">Guill</text:span><text:span text:style-name="T441">é</text:span><text:span text:style-name="T255">n</text:span><text:span text:style-name="T441">,</text:span><text:span text:style-name="T512"> </text:span><text:span text:style-name="T441">przeł.,</text:span><text:span text:style-name="T506"> </text:span><text:span text:style-name="T441">red.</text:span><text:span text:style-name="T512"> </text:span><text:span text:style-name="T495">R.</text:span><text:span text:style-name="T506"> </text:span><text:span text:style-name="T441">Márquez,</text:span><text:span text:style-name="T512"> </text:span><text:span text:style-name="T441">D.A.</text:span><text:span text:style-name="T506"> </text:span><text:span text:style-name="T484">McMurray,</text:span><text:span text:style-name="T512"> </text:span><text:span text:style-name="T441">Amherst</text:span><text:span text:style-name="T506"> </text:span><text:span text:style-name="T441">2003.</text:span></text:p><text:p text:style-name="P21"><text:span text:style-name="T442">L. Martinez-Echazabal, </text:span><text:span text:style-name="T256">Mestizaje…</text:span><text:span text:style-name="T442">, s. 38.</text:span></text:p><text:p text:style-name="P85"><text:span text:style-name="T442">Szerzej</text:span><text:span text:style-name="T513"> </text:span><text:span text:style-name="T442">zob.</text:span><text:span text:style-name="T450"> </text:span><text:span text:style-name="T442">R.D.</text:span><text:span text:style-name="T450"> </text:span><text:span text:style-name="T442">Moore,</text:span><text:span text:style-name="T513"> </text:span><text:span text:style-name="T256">Nationalizing</text:span><text:span text:style-name="T265"> </text:span><text:span text:style-name="T256">Blackness…</text:span><text:span text:style-name="T442">,</text:span><text:span text:style-name="T450"> </text:span><text:span text:style-name="T442">s.</text:span><text:span text:style-name="T513"> </text:span><text:span text:style-name="T442">122-127,</text:span><text:span text:style-name="T450"> </text:span><text:span text:style-name="T442">132-146.</text:span><text:span text:style-name="T450"> </text:span><text:span text:style-name="T442">Mniej</text:span><text:span text:style-name="T513"> </text:span><text:span text:style-name="T442">więcej</text:span><text:span text:style-name="T450"> </text:span><text:span text:style-name="T442">od</text:span><text:span text:style-name="T450"> </text:span><text:span text:style-name="T442">lat</text:span><text:span text:style-name="T450"> </text:span><text:span text:style-name="T442">40. </text:span><text:span text:style-name="T441">XX</text:span><text:span text:style-name="T451"> </text:span><text:span text:style-name="T467">w.</text:span><text:span text:style-name="T451"> </text:span><text:span text:style-name="T441">spadło</text:span><text:span text:style-name="T451"> </text:span><text:span text:style-name="T441">zainteresowanie</text:span><text:span text:style-name="T451"> </text:span><text:span text:style-name="T441">twórców</text:span><text:span text:style-name="T507"> </text:span><text:span text:style-name="T441">z</text:span><text:span text:style-name="T451"> </text:span><text:span text:style-name="T441">klasy</text:span><text:span text:style-name="T451"> </text:span><text:span text:style-name="T441">średniej</text:span><text:span text:style-name="T451"> </text:span><text:span text:style-name="T441">wątkami</text:span><text:span text:style-name="T507"> </text:span><text:span text:style-name="T441">afrykańskimi.</text:span><text:span text:style-name="T451"> </text:span><text:span text:style-name="T441">Nadal</text:span><text:span text:style-name="T451"> </text:span><text:span text:style-name="T441">jednak</text:span><text:span text:style-name="T451"> </text:span><text:span text:style-name="T441">utrzyma- </text:span><text:span text:style-name="T442">ło</text:span><text:span text:style-name="T455"> </text:span><text:span text:style-name="T442">się</text:span><text:span text:style-name="T455"> </text:span><text:span text:style-name="T442">w</text:span><text:span text:style-name="T457"> </text:span><text:span text:style-name="T442">kulturze</text:span><text:span text:style-name="T455"> </text:span><text:span text:style-name="T442">popularnej.</text:span><text:span text:style-name="T455"> </text:span><text:span text:style-name="T272">Tamże</text:span><text:span text:style-name="T485">,</text:span><text:span text:style-name="T457"> </text:span><text:span text:style-name="T442">s.</text:span><text:span text:style-name="T455"> </text:span><text:span text:style-name="T442">221-223.</text:span></text:p><text:p text:style-name="P86"><text:span text:style-name="T484">Na</text:span><text:span text:style-name="T489"> </text:span><text:span text:style-name="T441">temat</text:span><text:span text:style-name="T480"> </text:span><text:span text:style-name="T484">Teodora</text:span><text:span text:style-name="T480"> </text:span><text:span text:style-name="T441">Ramos</text:span><text:span text:style-name="T480"> </text:span><text:span text:style-name="T441">Blanco</text:span><text:span text:style-name="T480"> </text:span><text:span text:style-name="T441">zob.</text:span><text:span text:style-name="T480"> </text:span><text:span text:style-name="T441">np.</text:span><text:span text:style-name="T480"> </text:span><text:span text:style-name="T441">A.G.</text:span><text:span text:style-name="T480"> </text:span><text:span text:style-name="T441">Alonso,</text:span><text:span text:style-name="T480"> </text:span><text:span text:style-name="T255">Ramos</text:span><text:span text:style-name="T287"> </text:span><text:span text:style-name="T255">Blanco.</text:span><text:span text:style-name="T287"> </text:span><text:span text:style-name="T255">Señales</text:span><text:span text:style-name="T287"> </text:span><text:span text:style-name="T255">para</text:span><text:span text:style-name="T286"> </text:span><text:span text:style-name="T255">el</text:span><text:span text:style-name="T287"> </text:span><text:span text:style-name="T255">autorreconocie- </text:span><text:span text:style-name="T256">miento</text:span><text:span text:style-name="T442">,</text:span><text:span text:style-name="T502"> </text:span><text:span text:style-name="T442">„Revolución</text:span><text:span text:style-name="T455"> </text:span><text:span text:style-name="T442">y</text:span><text:span text:style-name="T455"> </text:span><text:span text:style-name="T454">Cultura”</text:span><text:span text:style-name="T455"> </text:span><text:span text:style-name="T442">1982,</text:span><text:span text:style-name="T502"> </text:span><text:span text:style-name="T442">nr</text:span><text:span text:style-name="T455"> </text:span><text:span text:style-name="T442">123,</text:span><text:span text:style-name="T455"> </text:span><text:span text:style-name="T442">s.</text:span><text:span text:style-name="T455"> </text:span><text:span text:style-name="T442">10-15.</text:span></text:p><text:p text:style-name="P19"><text:span text:style-name="T442">Zob. A. de la Fuente, </text:span><text:span text:style-name="T256">A Nation for All…</text:span><text:span text:style-name="T442">, s. 91-95.</text:span></text:p><text:p text:style-name="P79"><text:span text:style-name="T484">Na </text:span><text:span text:style-name="T441">temat rozwoju afrokubańskich gatunków muzycznych i form tanecznych oraz form synkretycz- </text:span><text:span text:style-name="T442">nych</text:span><text:span text:style-name="T445"> </text:span><text:span text:style-name="T442">(afrohiszpańskich,</text:span><text:span text:style-name="T502"> </text:span><text:span text:style-name="T442">jak</text:span><text:span text:style-name="T502"> </text:span><text:span text:style-name="T442">np.</text:span><text:span text:style-name="T502"> </text:span><text:span text:style-name="T442">contradanza</text:span><text:span text:style-name="T502"> </text:span><text:span text:style-name="T442">i</text:span><text:span text:style-name="T502"> </text:span><text:span text:style-name="T442">danzón)</text:span><text:span text:style-name="T502"> </text:span><text:span text:style-name="T442">na</text:span><text:span text:style-name="T502"> </text:span><text:span text:style-name="T442">Kubie</text:span><text:span text:style-name="T445"> </text:span><text:span text:style-name="T442">zob.</text:span><text:span text:style-name="T502"> </text:span><text:span text:style-name="T442">R.D.</text:span><text:span text:style-name="T502"> </text:span><text:span text:style-name="T442">Moore,</text:span><text:span text:style-name="T502"> </text:span><text:span text:style-name="T256">Nationalizing Blackness…</text:span></text:p><text:p text:style-name="P41"><text:span text:style-name="T442">Zob. </text:span><text:span text:style-name="T256">tamże</text:span><text:span text:style-name="T442">, zwł. s. 114-146.</text:span></text:p></draw:text-box></draw:frame><draw:frame draw:style-name="fr1" text:anchor-type="char" svg:x="1.466cm" svg:y="15.686cm" svg:width="0.34cm" svg:height="0.303cm" draw:z-index="287"><draw:text-box><text:p text:style-name="P7"><text:span text:style-name="T440">118</text:span></text:p></draw:text-box></draw:frame><draw:frame draw:style-name="fr1" text:anchor-type="char" svg:x="1.466cm" svg:y="16.521cm" svg:width="0.34cm" svg:height="0.303cm" draw:z-index="288"><draw:text-box><text:p text:style-name="P7"><text:span text:style-name="T440">119</text:span></text:p></draw:text-box></draw:frame><draw:frame draw:style-name="fr1" text:anchor-type="char" svg:x="1.466cm" svg:y="16.986cm" svg:width="0.34cm" svg:height="0.303cm" draw:z-index="289"><draw:text-box><text:p text:style-name="P7"><text:span text:style-name="T440">120</text:span></text:p></draw:text-box></draw:frame><draw:frame draw:style-name="fr1" text:anchor-type="char" svg:x="1.466cm" svg:y="18.187cm" svg:width="0.34cm" svg:height="0.303cm" draw:z-index="290"><draw:text-box><text:p text:style-name="P7"><text:span text:style-name="T440">121</text:span></text:p></draw:text-box></draw:frame><draw:frame draw:style-name="fr1" text:anchor-type="char" svg:x="1.466cm" svg:y="19.022cm" svg:width="0.34cm" svg:height="0.303cm" draw:z-index="291"><draw:text-box><text:p text:style-name="P7"><text:span text:style-name="T440">122</text:span></text:p></draw:text-box></draw:frame><draw:frame draw:style-name="fr1" text:anchor-type="char" svg:x="1.466cm" svg:y="19.487cm" svg:width="0.34cm" svg:height="0.303cm" draw:z-index="292"><draw:text-box><text:p text:style-name="P7"><text:span text:style-name="T440">123</text:span></text:p></draw:text-box></draw:frame><draw:frame draw:style-name="fr1" text:anchor-type="char" svg:x="1.466cm" svg:y="20.689cm" svg:width="0.34cm" svg:height="0.303cm" draw:z-index="293"><draw:text-box><text:p text:style-name="P7"><text:span text:style-name="T440">124</text:span></text:p></draw:text-box></draw:frame><draw:frame draw:style-name="fr1" text:anchor-type="char" svg:x="1.499cm" svg:y="15.242cm" svg:width="2cm" svg:height="0.423cm" draw:z-index="294"><draw:text-box><text:p text:style-name="P207"/></draw:text-box></draw:frame></text:p>
      <text:p text:style-name="P160"><draw:line text:anchor-type="char" draw:z-index="295" draw:style-name="gr1" draw:text-style-name="P250" svg:x1="2cm" svg:y1="16.999cm" svg:x2="4cm" svg:y2="16.999cm"><text:p/></draw:line><draw:frame draw:style-name="fr1" text:anchor-type="char" svg:x="1.965cm" svg:y="0.582cm" svg:width="0.706cm" svg:height="0.519cm" draw:z-index="296"><draw:text-box><text:p text:style-name="P6"><text:span text:style-name="T170">416</text:span></text:p></draw:text-box></draw:frame><draw:frame draw:style-name="fr1" text:anchor-type="char" svg:x="4.976cm" svg:y="0.589cm" svg:width="4.046cm" svg:height="0.557cm" draw:z-index="297"><draw:text-box><text:p text:style-name="P171"><text:span text:style-name="T369">Anna</text:span><text:span text:style-name="T372"> </text:span><text:span text:style-name="T374">Kaganiec-Kamieńska</text:span></text:p></draw:text-box></draw:frame><draw:frame draw:style-name="fr1" text:anchor-type="char" svg:x="10.636cm" svg:y="0.582cm" svg:width="3.896cm" svg:height="0.519cm" draw:z-index="298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.963cm" svg:y="1.589cm" svg:width="12.571cm" svg:height="10.042cm" draw:z-index="299"><draw:text-box><text:p text:style-name="P230"><text:span text:style-name="T374">w</text:span><text:span text:style-name="T427"> </text:span><text:span text:style-name="T374">Europie</text:span><text:span text:style-name="T530"> </text:span><text:span text:style-name="T374">i</text:span><text:span text:style-name="T530"> </text:span><text:span text:style-name="T374">USA</text:span><text:span text:style-name="T530"> </text:span><text:span text:style-name="T374">w</text:span><text:span text:style-name="T530"> </text:span><text:span text:style-name="T374">latach</text:span><text:span text:style-name="T427"> </text:span><text:span text:style-name="T374">20.</text:span><text:span text:style-name="T530"> </text:span><text:span text:style-name="T374">i</text:span><text:span text:style-name="T530"> </text:span><text:span text:style-name="T374">30.)</text:span><text:span text:style-name="T400">125</text:span><text:span text:style-name="T374">.</text:span><text:span text:style-name="T530"> </text:span><text:span text:style-name="T379">Na</text:span><text:span text:style-name="T530"> </text:span><text:span text:style-name="T374">fali</text:span><text:span text:style-name="T427"> </text:span><text:span text:style-name="T374">przemian</text:span><text:span text:style-name="T530"> </text:span><text:span text:style-name="T374">politycznych</text:span><text:span text:style-name="T530"> </text:span><text:span text:style-name="T374">i</text:span><text:span text:style-name="T530"> </text:span><text:span text:style-name="T374">ekonomicznych oraz</text:span><text:span text:style-name="T431"> </text:span><text:span text:style-name="T374">popularyzacji</text:span><text:span text:style-name="T388"> </text:span><text:span text:style-name="T374">niektórych</text:span><text:span text:style-name="T431"> </text:span><text:span text:style-name="T374">gatunków</text:span><text:span text:style-name="T388"> </text:span><text:span text:style-name="T374">kubańskich</text:span><text:span text:style-name="T431"> </text:span><text:span text:style-name="T374">w</text:span><text:span text:style-name="T388"> </text:span><text:span text:style-name="T374">Stanach</text:span><text:span text:style-name="T431"> </text:span><text:span text:style-name="T374">Zjednoczonych</text:span><text:span text:style-name="T388"> </text:span><text:span text:style-name="T374">i</text:span><text:span text:style-name="T431"> </text:span><text:span text:style-name="T374">Euro- pie</text:span><text:span text:style-name="T433"> </text:span><text:span text:style-name="T374">od</text:span><text:span text:style-name="T433"> </text:span><text:span text:style-name="T374">1937</text:span><text:span text:style-name="T423"> </text:span><text:span text:style-name="T377">r.</text:span><text:span text:style-name="T433"> </text:span><text:span text:style-name="T314">comparsas</text:span><text:span text:style-name="T320"> </text:span><text:span text:style-name="T374">ponownie</text:span><text:span text:style-name="T423"> </text:span><text:span text:style-name="T374">mogły</text:span><text:span text:style-name="T433"> </text:span><text:span text:style-name="T374">uczestniczyć</text:span><text:span text:style-name="T433"> </text:span><text:span text:style-name="T374">w</text:span><text:span text:style-name="T423"> </text:span><text:span text:style-name="T374">obchodach</text:span><text:span text:style-name="T433"> </text:span><text:span text:style-name="T374">karnawału,</text:span><text:span text:style-name="T433"> </text:span><text:span text:style-name="T374">z</text:span><text:span text:style-name="T423"> </text:span><text:span text:style-name="T374">tym że</text:span><text:span text:style-name="T375"> </text:span><text:span text:style-name="T374">musiały</text:span><text:span text:style-name="T375"> </text:span><text:span text:style-name="T374">się</text:span><text:span text:style-name="T375"> </text:span><text:span text:style-name="T374">najpierw</text:span><text:span text:style-name="T375"> </text:span><text:span text:style-name="T374">zarejestrować,</text:span><text:span text:style-name="T375"> </text:span><text:span text:style-name="T374">paradowały</text:span><text:span text:style-name="T375"> </text:span><text:span text:style-name="T374">pod</text:span><text:span text:style-name="T375"> </text:span><text:span text:style-name="T374">okiem</text:span><text:span text:style-name="T375"> </text:span><text:span text:style-name="T374">policji</text:span><text:span text:style-name="T375"> </text:span><text:span text:style-name="T374">i</text:span><text:span text:style-name="T375"> </text:span><text:span text:style-name="T374">prezentowały</text:span><text:span text:style-name="T375"> </text:span><text:span text:style-name="T552">po- </text:span><text:span text:style-name="T374">kazy,</text:span><text:span text:style-name="T431"> </text:span><text:span text:style-name="T374">które,</text:span><text:span text:style-name="T388"> </text:span><text:span text:style-name="T374">jak</text:span><text:span text:style-name="T388"> </text:span><text:span text:style-name="T374">ujął</text:span><text:span text:style-name="T431"> </text:span><text:span text:style-name="T374">to</text:span><text:span text:style-name="T388"> </text:span><text:span text:style-name="T374">Andrews,</text:span><text:span text:style-name="T388"> </text:span><text:span text:style-name="T314">byłyby</text:span><text:span text:style-name="T361"> </text:span><text:span text:style-name="T314">bardziej</text:span><text:span text:style-name="T362"> </text:span><text:span text:style-name="T314">atrakcyjne</text:span><text:span text:style-name="T362"> </text:span><text:span text:style-name="T314">zarówno</text:span><text:span text:style-name="T362"> </text:span><text:span text:style-name="T314">dla</text:span><text:span text:style-name="T361"> </text:span><text:span text:style-name="T328">Kubańczyków, </text:span><text:span text:style-name="T314">jak</text:span><text:span text:style-name="T339"> </text:span><text:span text:style-name="T314">i</text:span><text:span text:style-name="T339"> </text:span><text:span text:style-name="T314">turystów</text:span><text:span text:style-name="T364"> </text:span><text:span text:style-name="T314">z</text:span><text:span text:style-name="T364"> </text:span><text:span text:style-name="T314">USA</text:span><text:span text:style-name="T400">126</text:span><text:span text:style-name="T374">.</text:span><text:span text:style-name="T438"> </text:span><text:span text:style-name="T374">Karnawał</text:span><text:span text:style-name="T438"> </text:span><text:span text:style-name="T374">w</text:span><text:span text:style-name="T395"> </text:span><text:span text:style-name="T374">1937</text:span><text:span text:style-name="T438"> </text:span><text:span text:style-name="T377">r.</text:span><text:span text:style-name="T438"> </text:span><text:span text:style-name="T374">rzeczywiście</text:span><text:span text:style-name="T395"> </text:span><text:span text:style-name="T374">przyciągnął</text:span><text:span text:style-name="T438"> </text:span><text:span text:style-name="T374">wielu</text:span><text:span text:style-name="T438"> </text:span><text:span text:style-name="T558">turystów, </text:span><text:span text:style-name="T393">a</text:span><text:span text:style-name="T399"> </text:span><text:span text:style-name="T393">miasto</text:span><text:span text:style-name="T521"> </text:span><text:span text:style-name="T391">Hawana</text:span><text:span text:style-name="T521"> </text:span><text:span text:style-name="T393">ufundowało</text:span><text:span text:style-name="T521"> </text:span><text:span text:style-name="T393">nawet</text:span><text:span text:style-name="T521"> </text:span><text:span text:style-name="T393">nagrody</text:span><text:span text:style-name="T521"> </text:span><text:span text:style-name="T393">pieniężne</text:span><text:span text:style-name="T521"> </text:span><text:span text:style-name="T393">dla</text:span><text:span text:style-name="T521"> </text:span><text:span text:style-name="T393">najlepszej</text:span><text:span text:style-name="T521"> </text:span><text:span text:style-name="T393">grupy</text:span><text:span text:style-name="T402">127</text:span><text:span text:style-name="T393">.</text:span></text:p><text:p text:style-name="P203"><text:span text:style-name="T374">Również</text:span><text:span text:style-name="T377"> </text:span><text:span text:style-name="T374">religie</text:span><text:span text:style-name="T379"> </text:span><text:span text:style-name="T374">włączające</text:span><text:span text:style-name="T377"> </text:span><text:span text:style-name="T374">elementy</text:span><text:span text:style-name="T379"> </text:span><text:span text:style-name="T374">afrykańskie</text:span><text:span text:style-name="T379"> </text:span><text:span text:style-name="T374">–</text:span><text:span text:style-name="T377"> </text:span><text:span text:style-name="T374">uznawane</text:span><text:span text:style-name="T379"> </text:span><text:span text:style-name="T374">przecież</text:span><text:span text:style-name="T379"> </text:span><text:span text:style-name="T374">za</text:span><text:span text:style-name="T377"> </text:span><text:span text:style-name="T374">niebez- pieczne</text:span><text:span text:style-name="T427"> </text:span><text:span text:style-name="T374">–</text:span><text:span text:style-name="T530"> </text:span><text:span text:style-name="T374">doczekały</text:span><text:span text:style-name="T530"> </text:span><text:span text:style-name="T374">się</text:span><text:span text:style-name="T427"> </text:span><text:span text:style-name="T374">zainteresowania.</text:span><text:span text:style-name="T530"> </text:span><text:span text:style-name="T374">Próbę</text:span><text:span text:style-name="T530"> </text:span><text:span text:style-name="T374">ukazania</text:span><text:span text:style-name="T427"> </text:span><text:span text:style-name="T374">religii</text:span><text:span text:style-name="T530"> </text:span><text:span text:style-name="T374">i</text:span><text:span text:style-name="T530"> </text:span><text:span text:style-name="T374">tradycji</text:span><text:span text:style-name="T427"> </text:span><text:span text:style-name="T374">afrykańskich jako</text:span><text:span text:style-name="T522"> </text:span><text:span text:style-name="T374">wartościowych,</text:span><text:span text:style-name="T522"> </text:span><text:span text:style-name="T374">a</text:span><text:span text:style-name="T522"> </text:span><text:span text:style-name="T374">nie</text:span><text:span text:style-name="T517"> </text:span><text:span text:style-name="T374">gorszych</text:span><text:span text:style-name="T522"> </text:span><text:span text:style-name="T374">względem</text:span><text:span text:style-name="T522"> </text:span><text:span text:style-name="T374">kubańskich</text:span><text:span text:style-name="T522"> </text:span><text:span text:style-name="T374">podjął</text:span><text:span text:style-name="T517"> </text:span><text:span text:style-name="T374">m.in.</text:span><text:span text:style-name="T522"> </text:span><text:span text:style-name="T374">jeden</text:span><text:span text:style-name="T522"> </text:span><text:span text:style-name="T374">z</text:span><text:span text:style-name="T522"> </text:span><text:span text:style-name="T390">najwięk- </text:span><text:span text:style-name="T374">szych</text:span><text:span text:style-name="T544"> </text:span><text:span text:style-name="T374">czarnych</text:span><text:span text:style-name="T544"> </text:span><text:span text:style-name="T374">myślicieli</text:span><text:span text:style-name="T544"> </text:span><text:span text:style-name="T374">tego</text:span><text:span text:style-name="T381"> </text:span><text:span text:style-name="T374">okresu</text:span><text:span text:style-name="T544"> </text:span><text:span text:style-name="T369">Gustavo</text:span><text:span text:style-name="T544"> </text:span><text:span text:style-name="T374">E.</text:span><text:span text:style-name="T381"> </text:span><text:span text:style-name="T374">Urrutia</text:span><text:span text:style-name="T400">128</text:span><text:span text:style-name="T374">.</text:span><text:span text:style-name="T544"> </text:span><text:span text:style-name="T385">Tematem</text:span><text:span text:style-name="T544"> </text:span><text:span text:style-name="T374">owego</text:span><text:span text:style-name="T381"> </text:span><text:span text:style-name="T374">„folklo- </text:span><text:span text:style-name="T369">ru”</text:span><text:span text:style-name="T530"> </text:span><text:span text:style-name="T374">zajmowali</text:span><text:span text:style-name="T530"> </text:span><text:span text:style-name="T374">się</text:span><text:span text:style-name="T530"> </text:span><text:span text:style-name="T374">również</text:span><text:span text:style-name="T530"> </text:span><text:span text:style-name="T369">Fernando</text:span><text:span text:style-name="T530"> </text:span><text:span text:style-name="T374">Ortiz</text:span><text:span text:style-name="T530"> </text:span><text:span text:style-name="T374">(w</text:span><text:span text:style-name="T530"> </text:span><text:span text:style-name="T374">książce</text:span><text:span text:style-name="T530"> </text:span><text:span text:style-name="T314">Los</text:span><text:span text:style-name="T355"> </text:span><text:span text:style-name="T314">Cabildos</text:span><text:span text:style-name="T355"> </text:span><text:span text:style-name="T314">Afrocubanos</text:span><text:span text:style-name="T374">,</text:span><text:span text:style-name="T530"> </text:span><text:span text:style-name="T374">1921)</text:span></text:p><text:p text:style-name="P84"><text:span text:style-name="T78">i</text:span><text:span text:style-name="T84"> </text:span><text:span text:style-name="T78">Rómulo</text:span><text:span text:style-name="T86"> </text:span><text:span text:style-name="T78">Lachatañeré</text:span><text:span text:style-name="T84"> </text:span><text:span text:style-name="T78">(w</text:span><text:span text:style-name="T86"> </text:span><text:span text:style-name="T78">artykule</text:span><text:span text:style-name="T84"> </text:span><text:span text:style-name="T222">El</text:span><text:span text:style-name="T228"> </text:span><text:span text:style-name="T222">sistema</text:span><text:span text:style-name="T230"> </text:span><text:span text:style-name="T222">religioso</text:span><text:span text:style-name="T228"> </text:span><text:span text:style-name="T222">de</text:span><text:span text:style-name="T230"> </text:span><text:span text:style-name="T222">los</text:span><text:span text:style-name="T228"> </text:span><text:span text:style-name="T222">lucumís</text:span><text:span text:style-name="T230"> </text:span><text:span text:style-name="T222">y</text:span><text:span text:style-name="T228"> </text:span><text:span text:style-name="T222">otras</text:span><text:span text:style-name="T230"> </text:span><text:span text:style-name="T222">infuencias </text:span><text:span text:style-name="T224">africanas en</text:span><text:span text:style-name="T227"> </text:span><text:span text:style-name="T224">Cuba</text:span><text:span text:style-name="T80">)</text:span><text:span text:style-name="T402">129</text:span><text:span text:style-name="T80">.</text:span></text:p><text:p text:style-name="P192"><text:span text:style-name="T374">Sami Kubańczycy o korzeniach afrykańskich nie przyjęli używanego przez </text:span><text:span text:style-name="T390">Urru- </text:span><text:span text:style-name="T374">tię</text:span><text:span text:style-name="T436"> </text:span><text:span text:style-name="T374">terminu</text:span><text:span text:style-name="T436"> </text:span><text:span text:style-name="T314">afrocubanos</text:span><text:span text:style-name="T339"> </text:span><text:span text:style-name="T374">(Afrokubańczyk)</text:span><text:span text:style-name="T400">130</text:span><text:span text:style-name="T374">.</text:span><text:span text:style-name="T436"> </text:span><text:span text:style-name="T374">Określali</text:span><text:span text:style-name="T438"> </text:span><text:span text:style-name="T374">siebie</text:span><text:span text:style-name="T436"> </text:span><text:span text:style-name="T374">raczej</text:span><text:span text:style-name="T438"> </text:span><text:span text:style-name="T374">jako</text:span><text:span text:style-name="T436"> </text:span><text:span text:style-name="T314">cubano</text:span><text:span text:style-name="T339"> </text:span><text:span text:style-name="T314">negro </text:span><text:span text:style-name="T374">(„czarny </text:span><text:span text:style-name="T390">Kubańczyk”, </text:span><text:span text:style-name="T374">kładąc tym samym nacisk na przynależność do narodu kubań- skiego),</text:span><text:span text:style-name="T429"> </text:span><text:span text:style-name="T374">a</text:span><text:span text:style-name="T431"> </text:span><text:span text:style-name="T374">nie</text:span><text:span text:style-name="T431"> </text:span><text:span text:style-name="T374">jako</text:span><text:span text:style-name="T431"> </text:span><text:span text:style-name="T314">negro</text:span><text:span text:style-name="T361"> </text:span><text:span text:style-name="T314">cubano</text:span><text:span text:style-name="T361"> </text:span><text:span text:style-name="T374">(„czarny</text:span><text:span text:style-name="T431"> </text:span><text:span text:style-name="T374">z</text:span><text:span text:style-name="T431"> </text:span><text:span text:style-name="T385">Kuby”,</text:span><text:span text:style-name="T431"> </text:span><text:span text:style-name="T374">co</text:span><text:span text:style-name="T431"> </text:span><text:span text:style-name="T374">wskazywałoby</text:span><text:span text:style-name="T431"> </text:span><text:span text:style-name="T374">przede</text:span><text:span text:style-name="T431"> </text:span><text:span text:style-name="T374">wszystkim </text:span><text:span text:style-name="T393">na</text:span><text:span text:style-name="T539"> </text:span><text:span text:style-name="T393">przynależność</text:span><text:span text:style-name="T525"> </text:span><text:span text:style-name="T393">do</text:span><text:span text:style-name="T525"> </text:span><text:span text:style-name="T393">grupy</text:span><text:span text:style-name="T525"> </text:span><text:span text:style-name="T393">rasowej).</text:span><text:span text:style-name="T525"> </text:span><text:span text:style-name="T386">Termin</text:span><text:span text:style-name="T525"> </text:span><text:span text:style-name="T315">afrocubano</text:span><text:span text:style-name="T331"> </text:span><text:span text:style-name="T393">nie</text:span><text:span text:style-name="T539"> </text:span><text:span text:style-name="T393">stał</text:span><text:span text:style-name="T525"> </text:span><text:span text:style-name="T393">się</text:span><text:span text:style-name="T525"> </text:span><text:span text:style-name="T393">sposobem</text:span><text:span text:style-name="T525"> </text:span><text:span text:style-name="T393">samo- </text:span><text:span text:style-name="T374">określenia</text:span><text:span text:style-name="T549"> </text:span><text:span text:style-name="T374">i</text:span><text:span text:style-name="T549"> </text:span><text:span text:style-name="T374">identyfikacji,</text:span><text:span text:style-name="T549"> </text:span><text:span text:style-name="T374">lecz</text:span><text:span text:style-name="T549"> </text:span><text:span text:style-name="T374">elementem</text:span><text:span text:style-name="T549"> </text:span><text:span text:style-name="T374">dyskursu</text:span><text:span text:style-name="T549"> </text:span><text:span text:style-name="T374">intelektualnego.</text:span><text:span text:style-name="T549"> </text:span><text:span text:style-name="T369">Jak</text:span><text:span text:style-name="T549"> </text:span><text:span text:style-name="T374">zauważa</text:span><text:span text:style-name="T547"> </text:span><text:span text:style-name="T390">Fer- </text:span><text:span text:style-name="T393">nández</text:span><text:span text:style-name="T376"> </text:span><text:span text:style-name="T393">Robaina,</text:span><text:span text:style-name="T376"> </text:span><text:span text:style-name="T393">pojawiał</text:span><text:span text:style-name="T376"> </text:span><text:span text:style-name="T393">się</text:span><text:span text:style-name="T376"> </text:span><text:span text:style-name="T393">on</text:span><text:span text:style-name="T376"> </text:span><text:span text:style-name="T393">w</text:span><text:span text:style-name="T376"> </text:span><text:span text:style-name="T393">artykułach</text:span><text:span text:style-name="T376"> </text:span><text:span text:style-name="T393">czy</text:span><text:span text:style-name="T376"> </text:span><text:span text:style-name="T393">esejach,</text:span><text:span text:style-name="T376"> </text:span><text:span text:style-name="T393">choć</text:span><text:span text:style-name="T376"> </text:span><text:span text:style-name="T393">i</text:span><text:span text:style-name="T376"> </text:span><text:span text:style-name="T393">tak</text:span><text:span text:style-name="T376"> </text:span><text:span text:style-name="T393">nie</text:span><text:span text:style-name="T376"> </text:span><text:span text:style-name="T393">wszyscy</text:span><text:span text:style-name="T376"> </text:span><text:span text:style-name="T393">się nim</text:span><text:span text:style-name="T424"> </text:span><text:span text:style-name="T393">posługiwali,</text:span><text:span text:style-name="T426"> </text:span><text:span text:style-name="T393">czego</text:span><text:span text:style-name="T426"> </text:span><text:span text:style-name="T393">przykładem</text:span><text:span text:style-name="T426"> </text:span><text:span text:style-name="T393">jest</text:span><text:span text:style-name="T426"> </text:span><text:span text:style-name="T393">sam</text:span><text:span text:style-name="T426"> </text:span><text:span text:style-name="T393">Nicolás</text:span><text:span text:style-name="T426"> </text:span><text:span text:style-name="T393">Guillén</text:span><text:span text:style-name="T402">131</text:span><text:span text:style-name="T393">.</text:span></text:p></draw:text-box></draw:frame><draw:frame draw:style-name="fr1" text:anchor-type="char" svg:x="1.965cm" svg:y="11.977cm" svg:width="4.2cm" svg:height="0.556cm" draw:z-index="300"><draw:text-box><text:p text:style-name="P2"><text:span text:style-name="T77">Segregowana rzeczywistość</text:span></text:p></draw:text-box></draw:frame><draw:frame draw:style-name="fr1" text:anchor-type="char" svg:x="1.965cm" svg:y="12.878cm" svg:width="12.571cm" svg:height="3.72cm" draw:z-index="301"><draw:text-box><text:p text:style-name="P167"><text:span text:style-name="T374">Zerwanie</text:span><text:span text:style-name="T530"> </text:span><text:span text:style-name="T374">z</text:span><text:span text:style-name="T427"> </text:span><text:span text:style-name="T374">europeizacją</text:span><text:span text:style-name="T532"> </text:span><text:span text:style-name="T374">i</text:span><text:span text:style-name="T530"> </text:span><text:span text:style-name="T374">wybielaniem</text:span><text:span text:style-name="T530"> </text:span><text:span text:style-name="T374">oraz</text:span><text:span text:style-name="T532"> </text:span><text:span text:style-name="T374">uznanie</text:span><text:span text:style-name="T530"> </text:span><text:span text:style-name="T374">i</text:span><text:span text:style-name="T530"> </text:span><text:span text:style-name="T374">rehabilitacja</text:span><text:span text:style-name="T532"> </text:span><text:span text:style-name="T374">rasy</text:span><text:span text:style-name="T530"> </text:span><text:span text:style-name="T374">czarnej</text:span><text:span text:style-name="T530"> </text:span><text:span text:style-name="T374">na</text:span><text:span text:style-name="T532"> </text:span><text:span text:style-name="T369">Ku- </text:span><text:span text:style-name="T393">bie</text:span><text:span text:style-name="T373"> </text:span><text:span text:style-name="T393">były</text:span><text:span text:style-name="T376"> </text:span><text:span text:style-name="T393">jednak</text:span><text:span text:style-name="T373"> </text:span><text:span text:style-name="T393">w</text:span><text:span text:style-name="T376"> </text:span><text:span text:style-name="T393">dużym</text:span><text:span text:style-name="T376"> </text:span><text:span text:style-name="T393">stopniu</text:span><text:span text:style-name="T373"> </text:span><text:span text:style-name="T393">gestem.</text:span><text:span text:style-name="T376"> </text:span><text:span text:style-name="T393">W</text:span><text:span text:style-name="T373"> </text:span><text:span text:style-name="T393">rzeczywistości</text:span><text:span text:style-name="T376"> </text:span><text:span text:style-name="T393">bowiem,</text:span><text:span text:style-name="T376"> </text:span><text:span text:style-name="T393">mimo</text:span><text:span text:style-name="T373"> </text:span><text:span text:style-name="T393">retoryki oraz</text:span><text:span text:style-name="T554"> </text:span><text:span text:style-name="T393">uznania</text:span><text:span text:style-name="T554"> </text:span><text:span text:style-name="T393">ich</text:span><text:span text:style-name="T554"> </text:span><text:span text:style-name="T393">praw</text:span><text:span text:style-name="T554"> </text:span><text:span text:style-name="T393">w</text:span><text:span text:style-name="T554"> </text:span><text:span text:style-name="T393">Konstytucji</text:span><text:span text:style-name="T554"> </text:span><text:span text:style-name="T393">z</text:span><text:span text:style-name="T554"> </text:span><text:span text:style-name="T393">1940</text:span><text:span text:style-name="T539"> </text:span><text:span text:style-name="T391">r.,</text:span><text:span text:style-name="T554"> </text:span><text:span text:style-name="T393">czarnoskórzy</text:span><text:span text:style-name="T554"> </text:span><text:span text:style-name="T393">i</text:span><text:span text:style-name="T554"> </text:span><text:span text:style-name="T393">Mulaci</text:span><text:span text:style-name="T554"> </text:span><text:span text:style-name="T393">nadal</text:span><text:span text:style-name="T554"> </text:span><text:span text:style-name="T393">doświad- </text:span><text:span text:style-name="T374">czali</text:span><text:span text:style-name="T423"> </text:span><text:span text:style-name="T374">dyskryminacji</text:span><text:span text:style-name="T423"> </text:span><text:span text:style-name="T374">na</text:span><text:span text:style-name="T423"> </text:span><text:span text:style-name="T374">rynku</text:span><text:span text:style-name="T425"> </text:span><text:span text:style-name="T374">pracy</text:span><text:span text:style-name="T400">132</text:span><text:span text:style-name="T374">.</text:span><text:span text:style-name="T423"> </text:span><text:span text:style-name="T374">W</text:span><text:span text:style-name="T423"> </text:span><text:span text:style-name="T374">latach</text:span><text:span text:style-name="T423"> </text:span><text:span text:style-name="T374">20.</text:span><text:span text:style-name="T425"> </text:span><text:span text:style-name="T374">i</text:span><text:span text:style-name="T423"> </text:span><text:span text:style-name="T374">30.</text:span><text:span text:style-name="T423"> </text:span><text:span text:style-name="T374">XX</text:span><text:span text:style-name="T423"> </text:span><text:span text:style-name="T381">w.</text:span><text:span text:style-name="T425"> </text:span><text:span text:style-name="T374">parali</text:span><text:span text:style-name="T423"> </text:span><text:span text:style-name="T374">się</text:span><text:span text:style-name="T423"> </text:span><text:span text:style-name="T374">głównie</text:span><text:span text:style-name="T423"> </text:span><text:span text:style-name="T374">pracą fizyczną</text:span><text:span text:style-name="T431"> </text:span><text:span text:style-name="T374">(murarstwo,</text:span><text:span text:style-name="T431"> </text:span><text:span text:style-name="T374">praca</text:span><text:span text:style-name="T388"> </text:span><text:span text:style-name="T374">w</text:span><text:span text:style-name="T431"> </text:span><text:span text:style-name="T374">dokach</text:span><text:span text:style-name="T388"> </text:span><text:span text:style-name="T374">portowych)</text:span><text:span text:style-name="T431"> </text:span><text:span text:style-name="T374">oraz</text:span><text:span text:style-name="T388"> </text:span><text:span text:style-name="T374">rzemieślniczą</text:span><text:span text:style-name="T431"> </text:span><text:span text:style-name="T374">(krawcy,</text:span><text:span text:style-name="T388"> </text:span><text:span text:style-name="T374">szewcy, piekarze).</text:span><text:span text:style-name="T532"> </text:span><text:span text:style-name="T374">Niewielu</text:span><text:span text:style-name="T532"> </text:span><text:span text:style-name="T374">z</text:span><text:span text:style-name="T436"> </text:span><text:span text:style-name="T374">nich</text:span><text:span text:style-name="T532"> </text:span><text:span text:style-name="T374">wykonywało</text:span><text:span text:style-name="T436"> </text:span><text:span text:style-name="T374">prace</text:span><text:span text:style-name="T532"> </text:span><text:span text:style-name="T374">urzędnicze</text:span><text:span text:style-name="T436"> </text:span><text:span text:style-name="T374">(w</text:span><text:span text:style-name="T532"> </text:span><text:span text:style-name="T374">administracji</text:span><text:span text:style-name="T532"> </text:span><text:span text:style-name="T374">publicznej) czy</text:span><text:span text:style-name="T395"> </text:span><text:span text:style-name="T374">wolne</text:span><text:span text:style-name="T421"> </text:span><text:span text:style-name="T374">zawody</text:span><text:span text:style-name="T395"> </text:span><text:span text:style-name="T374">(np.</text:span><text:span text:style-name="T421"> </text:span><text:span text:style-name="T374">prawnika).</text:span><text:span text:style-name="T395"> </text:span><text:span text:style-name="T374">Segregacja</text:span><text:span text:style-name="T421"> </text:span><text:span text:style-name="T374">zdarzała</text:span><text:span text:style-name="T395"> </text:span><text:span text:style-name="T374">się</text:span><text:span text:style-name="T421"> </text:span><text:span text:style-name="T374">w</text:span><text:span text:style-name="T421"> </text:span><text:span text:style-name="T374">parkach</text:span><text:span text:style-name="T395"> </text:span><text:span text:style-name="T374">i</text:span><text:span text:style-name="T421"> </text:span><text:span text:style-name="T374">na</text:span><text:span text:style-name="T395"> </text:span><text:span text:style-name="T374">plażach.</text:span><text:span text:style-name="T421"> </text:span><text:span text:style-name="T369">Jak </text:span><text:span text:style-name="T393">pisze</text:span><text:span text:style-name="T518"> </text:span><text:span text:style-name="T393">Moore,</text:span><text:span text:style-name="T430"> </text:span><text:span text:style-name="T393">jeszcze</text:span><text:span text:style-name="T518"> </text:span><text:span text:style-name="T393">w</text:span><text:span text:style-name="T430"> </text:span><text:span text:style-name="T393">latach</text:span><text:span text:style-name="T518"> </text:span><text:span text:style-name="T393">50.</text:span><text:span text:style-name="T430"> </text:span><text:span text:style-name="T393">XX</text:span><text:span text:style-name="T518"> </text:span><text:span text:style-name="T382">w.</text:span><text:span text:style-name="T430"> </text:span><text:span text:style-name="T393">w</text:span><text:span text:style-name="T518"> </text:span><text:span text:style-name="T393">niektórych</text:span><text:span text:style-name="T430"> </text:span><text:span text:style-name="T393">hotelach</text:span><text:span text:style-name="T518"> </text:span><text:span text:style-name="T393">w</text:span><text:span text:style-name="T430"> </text:span><text:span text:style-name="T393">kraju</text:span><text:span text:style-name="T518"> </text:span><text:span text:style-name="T393">odmawiano</text:span></text:p></draw:text-box></draw:frame><draw:frame draw:style-name="fr1" text:anchor-type="char" svg:x="1.965cm" svg:y="17.053cm" svg:width="0.34cm" svg:height="0.303cm" draw:z-index="302"><draw:text-box><text:p text:style-name="P7"><text:span text:style-name="T440">125</text:span></text:p></draw:text-box></draw:frame><draw:frame draw:style-name="fr1" text:anchor-type="char" svg:x="2.464cm" svg:y="17.03cm" svg:width="12.069cm" svg:height="4.142cm" draw:z-index="303"><draw:text-box><text:p text:style-name="P97"><text:span text:style-name="T446">G.R.</text:span><text:span text:style-name="T489"> </text:span><text:span text:style-name="T441">Andrews,</text:span><text:span text:style-name="T480"> </text:span><text:span text:style-name="T255">Afro-Latin</text:span><text:span text:style-name="T287"> </text:span><text:span text:style-name="T255">America…</text:span><text:span text:style-name="T441">,</text:span><text:span text:style-name="T489"> </text:span><text:span text:style-name="T441">s.</text:span><text:span text:style-name="T480"> </text:span><text:span text:style-name="T441">166-167.</text:span><text:span text:style-name="T480"> </text:span><text:span text:style-name="T484">Na</text:span><text:span text:style-name="T480"> </text:span><text:span text:style-name="T441">temat</text:span><text:span text:style-name="T489"> </text:span><text:span text:style-name="T441">sonu</text:span><text:span text:style-name="T480"> </text:span><text:span text:style-name="T441">i</text:span><text:span text:style-name="T480"> </text:span><text:span text:style-name="T441">rumby</text:span><text:span text:style-name="T489"> </text:span><text:span text:style-name="T441">zob.</text:span><text:span text:style-name="T480"> </text:span><text:span text:style-name="T441">R.D.</text:span><text:span text:style-name="T480"> </text:span><text:span text:style-name="T441">Moore,</text:span><text:span text:style-name="T480"> </text:span><text:span text:style-name="T255">National- </text:span><text:span text:style-name="T256">izing</text:span><text:span text:style-name="T261"> </text:span><text:span text:style-name="T256">Blackness…</text:span><text:span text:style-name="T442">,</text:span><text:span text:style-name="T455"> </text:span><text:span text:style-name="T442">s.</text:span><text:span text:style-name="T455"> </text:span><text:span text:style-name="T442">87-113,</text:span><text:span text:style-name="T455"> </text:span><text:span text:style-name="T442">166-190.</text:span></text:p><text:p text:style-name="P21"><text:span text:style-name="T442">G.R. Andrews, </text:span><text:span text:style-name="T256">Afro-Latin America…</text:span><text:span text:style-name="T442">, s. 168.</text:span></text:p><text:p text:style-name="P12"><text:span text:style-name="T442">R.D. Moore, </text:span><text:span text:style-name="T256">Nationalizing Blackness…</text:span><text:span text:style-name="T442">, s. 80-86.</text:span></text:p><text:p text:style-name="P113"><text:span text:style-name="T441">Szerzej</text:span><text:span text:style-name="T461"> </text:span><text:span text:style-name="T441">na</text:span><text:span text:style-name="T461"> </text:span><text:span text:style-name="T441">temat</text:span><text:span text:style-name="T461"> </text:span><text:span text:style-name="T441">myśli</text:span><text:span text:style-name="T461"> </text:span><text:span text:style-name="T453">Urrutii</text:span><text:span text:style-name="T503"> </text:span><text:span text:style-name="T441">zob.</text:span><text:span text:style-name="T461"> </text:span><text:span text:style-name="T467">T.</text:span><text:span text:style-name="T461"> </text:span><text:span text:style-name="T441">Fernández</text:span><text:span text:style-name="T461"> </text:span><text:span text:style-name="T441">Robaina,</text:span><text:span text:style-name="T503"> </text:span><text:span text:style-name="T255">Cuba.</text:span><text:span text:style-name="T274"> </text:span><text:span text:style-name="T255">Personalidades…</text:span><text:span text:style-name="T441">,</text:span><text:span text:style-name="T461"> </text:span><text:span text:style-name="T441">s.</text:span><text:span text:style-name="T461"> </text:span><text:span text:style-name="T441">43-47. </text:span><text:span text:style-name="T471">Tenże,</text:span><text:span text:style-name="T455"> </text:span><text:span text:style-name="T256">Identidad</text:span><text:span text:style-name="T270"> </text:span><text:span text:style-name="T256">afrocubana…</text:span><text:span text:style-name="T442">,</text:span><text:span text:style-name="T455"> </text:span><text:span text:style-name="T442">s.</text:span><text:span text:style-name="T455"> </text:span><text:span text:style-name="T442">43.</text:span></text:p><text:p text:style-name="P26"><text:span text:style-name="T442">Na temat terminu </text:span><text:span text:style-name="T256">afrocubano </text:span><text:span text:style-name="T442">i jego użycia przez Ortiza i Urrutię zob. </text:span><text:span text:style-name="T256">tamże</text:span><text:span text:style-name="T442">, s. 73-84.</text:span></text:p><text:p text:style-name="P39"><text:span text:style-name="T256">Tamże</text:span><text:span text:style-name="T442">, s. 43-44.</text:span></text:p><text:p text:style-name="P12"><text:span text:style-name="T442">Szerzej zob. T. Fernández Robaina, </text:span><text:span text:style-name="T256">Cuba. Personalidades…</text:span><text:span text:style-name="T442">, s. 127-133.</text:span></text:p></draw:text-box></draw:frame><draw:frame draw:style-name="fr1" text:anchor-type="char" svg:x="1.965cm" svg:y="17.888cm" svg:width="0.34cm" svg:height="0.303cm" draw:z-index="304"><draw:text-box><text:p text:style-name="P7"><text:span text:style-name="T440">126</text:span></text:p></draw:text-box></draw:frame><draw:frame draw:style-name="fr1" text:anchor-type="char" svg:x="1.965cm" svg:y="18.355cm" svg:width="0.34cm" svg:height="0.303cm" draw:z-index="305"><draw:text-box><text:p text:style-name="P7"><text:span text:style-name="T440">127</text:span></text:p></draw:text-box></draw:frame><draw:frame draw:style-name="fr1" text:anchor-type="char" svg:x="1.965cm" svg:y="18.822cm" svg:width="0.34cm" svg:height="0.303cm" draw:z-index="306"><draw:text-box><text:p text:style-name="P7"><text:span text:style-name="T440">128</text:span></text:p></draw:text-box></draw:frame><draw:frame draw:style-name="fr1" text:anchor-type="char" svg:x="1.965cm" svg:y="19.288cm" svg:width="0.34cm" svg:height="0.303cm" draw:z-index="307"><draw:text-box><text:p text:style-name="P7"><text:span text:style-name="T440">129</text:span></text:p></draw:text-box></draw:frame><draw:frame draw:style-name="fr1" text:anchor-type="char" svg:x="1.965cm" svg:y="19.756cm" svg:width="0.34cm" svg:height="0.303cm" draw:z-index="308"><draw:text-box><text:p text:style-name="P7"><text:span text:style-name="T440">130</text:span></text:p></draw:text-box></draw:frame><draw:frame draw:style-name="fr1" text:anchor-type="char" svg:x="1.965cm" svg:y="20.221cm" svg:width="0.34cm" svg:height="0.303cm" draw:z-index="309"><draw:text-box><text:p text:style-name="P7"><text:span text:style-name="T440">131</text:span></text:p></draw:text-box></draw:frame><draw:frame draw:style-name="fr1" text:anchor-type="char" svg:x="1.965cm" svg:y="20.689cm" svg:width="0.34cm" svg:height="0.303cm" draw:z-index="310"><draw:text-box><text:p text:style-name="P7"><text:span text:style-name="T440">132</text:span></text:p></draw:text-box></draw:frame><draw:frame draw:style-name="fr1" text:anchor-type="char" svg:x="2cm" svg:y="16.611cm" svg:width="2cm" svg:height="0.423cm" draw:z-index="311"><draw:text-box><text:p text:style-name="P207"/></draw:text-box></draw:frame></text:p>
      <text:p text:style-name="P161"><draw:line text:anchor-type="char" draw:z-index="312" draw:style-name="gr1" draw:text-style-name="P250" svg:x1="1.499cm" svg:y1="19.232cm" svg:x2="3.499cm" svg:y2="19.232cm"><text:p/></draw:line><draw:frame draw:style-name="fr1" text:anchor-type="char" svg:x="6.514cm" svg:y="0.579cm" svg:width="4.971cm" svg:height="0.603cm" draw:z-index="313"><draw:text-box><text:p text:style-name="P12"><text:span text:style-name="T94">Rasa</text:span><text:span text:style-name="T97"> </text:span><text:span text:style-name="T99">czarna</text:span><text:span text:style-name="T104"> </text:span><text:span text:style-name="T99">a</text:span><text:span text:style-name="T97"> </text:span><text:span text:style-name="T99">tożsamość</text:span><text:span text:style-name="T104"> </text:span><text:span text:style-name="T106">kubańska</text:span></text:p></draw:text-box></draw:frame><draw:frame draw:style-name="fr1" text:anchor-type="char" svg:x="1.466cm" svg:y="0.582cm" svg:width="3.896cm" svg:height="0.519cm" draw:z-index="314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3.33cm" svg:y="0.582cm" svg:width="0.706cm" svg:height="0.519cm" draw:z-index="315"><draw:text-box><text:p text:style-name="P6"><text:span text:style-name="T170">417</text:span></text:p></draw:text-box></draw:frame><draw:frame draw:style-name="fr1" text:anchor-type="char" svg:x="1.466cm" svg:y="1.589cm" svg:width="12.571cm" svg:height="14.141cm" draw:z-index="316"><draw:text-box><text:p text:style-name="P167"><text:span text:style-name="T374">pokoju</text:span><text:span text:style-name="T379"> </text:span><text:span text:style-name="T374">osobom</text:span><text:span text:style-name="T379"> </text:span><text:span text:style-name="T374">ciemnoskórym,</text:span><text:span text:style-name="T390"> </text:span><text:span text:style-name="T374">chociaż</text:span><text:span text:style-name="T379"> </text:span><text:span text:style-name="T374">w</text:span><text:span text:style-name="T379"> </text:span><text:span text:style-name="T374">późniejszym</text:span><text:span text:style-name="T390"> </text:span><text:span text:style-name="T374">okresie</text:span><text:span text:style-name="T379"> </text:span><text:span text:style-name="T374">mogli</text:span><text:span text:style-name="T390"> </text:span><text:span text:style-name="T374">być</text:span><text:span text:style-name="T379"> </text:span><text:span text:style-name="T374">w</text:span><text:span text:style-name="T379"> </text:span><text:span text:style-name="T374">nich</text:span><text:span text:style-name="T390"> </text:span><text:span text:style-name="T374">za- </text:span><text:span text:style-name="T393">trudniani</text:span><text:span text:style-name="T389"> </text:span><text:span text:style-name="T393">jako</text:span><text:span text:style-name="T389"> </text:span><text:span text:style-name="T393">muzycy,</text:span><text:span text:style-name="T389"> </text:span><text:span text:style-name="T393">co</text:span><text:span text:style-name="T389"> </text:span><text:span text:style-name="T393">nie</text:span><text:span text:style-name="T389"> </text:span><text:span text:style-name="T393">zdarzało</text:span><text:span text:style-name="T389"> </text:span><text:span text:style-name="T393">się</text:span><text:span text:style-name="T389"> </text:span><text:span text:style-name="T393">niemal</text:span><text:span text:style-name="T389"> </text:span><text:span text:style-name="T393">nigdy</text:span><text:span text:style-name="T389"> </text:span><text:span text:style-name="T393">w</text:span><text:span text:style-name="T389"> </text:span><text:span text:style-name="T393">latach</text:span><text:span text:style-name="T389"> </text:span><text:span text:style-name="T393">20.</text:span><text:span text:style-name="T389"> </text:span><text:span text:style-name="T393">i</text:span><text:span text:style-name="T434"> </text:span><text:span text:style-name="T393">30.</text:span><text:span text:style-name="T389"> </text:span><text:span text:style-name="T393">Podobnie </text:span><text:span text:style-name="T374">wiele najlepszych klubów i kabaretów nie wpuszczało </text:span><text:span text:style-name="T396">(i </text:span><text:span text:style-name="T374">nie zatrudniało) czarnoskó- rych,</text:span><text:span text:style-name="T530"> </text:span><text:span text:style-name="T374">w</text:span><text:span text:style-name="T530"> </text:span><text:span text:style-name="T374">najlepszych</text:span><text:span text:style-name="T532"> </text:span><text:span text:style-name="T374">teatrach</text:span><text:span text:style-name="T530"> </text:span><text:span text:style-name="T374">nie</text:span><text:span text:style-name="T532"> </text:span><text:span text:style-name="T374">zatrudniano</text:span><text:span text:style-name="T530"> </text:span><text:span text:style-name="T374">ciemnoskórych</text:span><text:span text:style-name="T532"> </text:span><text:span text:style-name="T369">muzyków,</text:span><text:span text:style-name="T530"> </text:span><text:span text:style-name="T374">a</text:span><text:span text:style-name="T532"> </text:span><text:span text:style-name="T374">ciemnoskóra publiczność</text:span><text:span text:style-name="T427"> </text:span><text:span text:style-name="T374">siedziała</text:span><text:span text:style-name="T427"> </text:span><text:span text:style-name="T374">zazwyczaj</text:span><text:span text:style-name="T427"> </text:span><text:span text:style-name="T374">na</text:span><text:span text:style-name="T427"> </text:span><text:span text:style-name="T374">galeriach</text:span><text:span text:style-name="T530"> </text:span><text:span text:style-name="T374">(ze</text:span><text:span text:style-name="T427"> </text:span><text:span text:style-name="T374">względów</text:span><text:span text:style-name="T427"> </text:span><text:span text:style-name="T374">ekonomicznych).</text:span><text:span text:style-name="T427"> </text:span><text:span text:style-name="T532">To</text:span><text:span text:style-name="T427"> </text:span><text:span text:style-name="T374">samo </text:span><text:span text:style-name="T393">dotyczyło</text:span><text:span text:style-name="T540"> </text:span><text:span text:style-name="T393">klubów</text:span><text:span text:style-name="T554"> </text:span><text:span text:style-name="T393">towarzyskich,</text:span><text:span text:style-name="T554"> </text:span><text:span text:style-name="T393">jak</text:span><text:span text:style-name="T554"> </text:span><text:span text:style-name="T393">np.</text:span><text:span text:style-name="T554"> </text:span><text:span text:style-name="T370">Havana</text:span><text:span text:style-name="T554"> </text:span><text:span text:style-name="T378">Yacht</text:span><text:span text:style-name="T554"> </text:span><text:span text:style-name="T393">Club,</text:span><text:span text:style-name="T554"> </text:span><text:span text:style-name="T393">który</text:span><text:span text:style-name="T540"> </text:span><text:span text:style-name="T393">miał</text:span><text:span text:style-name="T554"> </text:span><text:span text:style-name="T393">podobno</text:span><text:span text:style-name="T554"> </text:span><text:span text:style-name="T393">od- </text:span><text:span text:style-name="T374">mówić</text:span><text:span text:style-name="T520"> </text:span><text:span text:style-name="T374">członkostwa</text:span><text:span text:style-name="T522"> </text:span><text:span text:style-name="T374">samemu</text:span><text:span text:style-name="T522"> </text:span><text:span text:style-name="T374">prezydentowi</text:span><text:span text:style-name="T522"> </text:span><text:span text:style-name="T374">Batiście</text:span><text:span text:style-name="T520"> </text:span><text:span text:style-name="T374">ze</text:span><text:span text:style-name="T522"> </text:span><text:span text:style-name="T374">względu</text:span><text:span text:style-name="T522"> </text:span><text:span text:style-name="T374">na</text:span><text:span text:style-name="T522"> </text:span><text:span text:style-name="T374">jako</text:span><text:span text:style-name="T520"> </text:span><text:span text:style-name="T374">afrykańskie</text:span><text:span text:style-name="T522"> </text:span><text:span text:style-name="T374">ko- rzenie</text:span><text:span text:style-name="T400">133</text:span><text:span text:style-name="T374">.</text:span><text:span text:style-name="T547"> </text:span><text:span text:style-name="T374">Również</text:span><text:span text:style-name="T544"> </text:span><text:span text:style-name="T374">w</text:span><text:span text:style-name="T544"> </text:span><text:span text:style-name="T374">miejscach</text:span><text:span text:style-name="T547"> </text:span><text:span text:style-name="T374">rozrywki</text:span><text:span text:style-name="T544"> </text:span><text:span text:style-name="T374">klasy</text:span><text:span text:style-name="T544"> </text:span><text:span text:style-name="T374">pracującej</text:span><text:span text:style-name="T544"> </text:span><text:span text:style-name="T374">wydzielano</text:span><text:span text:style-name="T547"> </text:span><text:span text:style-name="T374">strefy</text:span><text:span text:style-name="T544"> </text:span><text:span text:style-name="T374">dla</text:span><text:span text:style-name="T544"> </text:span><text:span text:style-name="T374">czar- nych</text:span><text:span text:style-name="T436"> </text:span><text:span text:style-name="T374">i</text:span><text:span text:style-name="T438"> </text:span><text:span text:style-name="T374">białych.</text:span><text:span text:style-name="T438"> </text:span><text:span text:style-name="T374">Segregacja</text:span><text:span text:style-name="T436"> </text:span><text:span text:style-name="T374">nie</text:span><text:span text:style-name="T438"> </text:span><text:span text:style-name="T374">obowiązywała</text:span><text:span text:style-name="T438"> </text:span><text:span text:style-name="T374">w</text:span><text:span text:style-name="T438"> </text:span><text:span text:style-name="T374">zasadzie</text:span><text:span text:style-name="T436"> </text:span><text:span text:style-name="T374">jedynie</text:span><text:span text:style-name="T438"> </text:span><text:span text:style-name="T374">w</text:span><text:span text:style-name="T438"> </text:span><text:span text:style-name="T374">małych</text:span><text:span text:style-name="T436"> </text:span><text:span text:style-name="T374">kabaretach i</text:span><text:span text:style-name="T395"> </text:span><text:span text:style-name="T374">klubach,</text:span><text:span text:style-name="T421"> </text:span><text:span text:style-name="T374">lokalnych</text:span><text:span text:style-name="T421"> </text:span><text:span text:style-name="T374">teatrach,</text:span><text:span text:style-name="T421"> </text:span><text:span text:style-name="T374">burdelach</text:span><text:span text:style-name="T395"> </text:span><text:span text:style-name="T374">czy</text:span><text:span text:style-name="T421"> </text:span><text:span text:style-name="T374">„akademiach</text:span><text:span text:style-name="T421"> </text:span><text:span text:style-name="T369">tańca”</text:span><text:span text:style-name="T421"> </text:span><text:span text:style-name="T374">praktycznie</text:span><text:span text:style-name="T395"> </text:span><text:span text:style-name="T374">funkcjo- </text:span><text:span text:style-name="T393">nujących</text:span><text:span text:style-name="T435"> </text:span><text:span text:style-name="T393">również</text:span><text:span text:style-name="T435"> </text:span><text:span text:style-name="T393">jako</text:span><text:span text:style-name="T437"> </text:span><text:span text:style-name="T393">centra</text:span><text:span text:style-name="T435"> </text:span><text:span text:style-name="T393">prostytucji</text:span><text:span text:style-name="T402">134</text:span><text:span text:style-name="T393">.</text:span></text:p><text:p text:style-name="P205"><text:span text:style-name="T385">Warto</text:span><text:span text:style-name="T388"> </text:span><text:span text:style-name="T374">zauważyć,</text:span><text:span text:style-name="T433"> </text:span><text:span text:style-name="T374">że</text:span><text:span text:style-name="T388"> </text:span><text:span text:style-name="T374">ówczesna</text:span><text:span text:style-name="T433"> </text:span><text:span text:style-name="T374">czarna</text:span><text:span text:style-name="T388"> </text:span><text:span text:style-name="T374">elita</text:span><text:span text:style-name="T433"> </text:span><text:span text:style-name="T374">zajmowała</text:span><text:span text:style-name="T388"> </text:span><text:span text:style-name="T374">specyficzne</text:span><text:span text:style-name="T433"> </text:span><text:span text:style-name="T374">położenie</text:span><text:span text:style-name="T388"> </text:span><text:span text:style-name="T374">w</text:span><text:span text:style-name="T433"> </text:span><text:span text:style-name="T374">spo- łeczeństwie</text:span><text:span text:style-name="T517"> </text:span><text:span text:style-name="T379">Kuby.</text:span><text:span text:style-name="T517"> </text:span><text:span text:style-name="T374">Dystansując</text:span><text:span text:style-name="T519"> </text:span><text:span text:style-name="T374">się</text:span><text:span text:style-name="T517"> </text:span><text:span text:style-name="T374">wobec</text:span><text:span text:style-name="T519"> </text:span><text:span text:style-name="T374">czarnej</text:span><text:span text:style-name="T517"> </text:span><text:span text:style-name="T374">klasy</text:span><text:span text:style-name="T519"> </text:span><text:span text:style-name="T374">niższej,</text:span><text:span text:style-name="T517"> </text:span><text:span text:style-name="T374">czarna</text:span><text:span text:style-name="T519"> </text:span><text:span text:style-name="T374">klasa</text:span><text:span text:style-name="T517"> </text:span><text:span text:style-name="T374">średnia</text:span><text:span text:style-name="T519"> </text:span><text:span text:style-name="T374">nie uzyskała jednak akceptacji ze </text:span><text:span text:style-name="T369">strony </text:span><text:span text:style-name="T374">białej klasy średniej, musiała więc tworzyć</text:span><text:span text:style-name="T529"> </text:span><text:span text:style-name="T374">wła- sne</text:span><text:span text:style-name="T544"> </text:span><text:span text:style-name="T374">organizacje,</text:span><text:span text:style-name="T381"> </text:span><text:span text:style-name="T374">stowarzyszenia</text:span><text:span text:style-name="T544"> </text:span><text:span text:style-name="T374">i</text:span><text:span text:style-name="T381"> </text:span><text:span text:style-name="T374">kluby</text:span><text:span text:style-name="T381"> </text:span><text:span text:style-name="T374">(w</text:span><text:span text:style-name="T544"> </text:span><text:span text:style-name="T374">tym</text:span><text:span text:style-name="T381"> </text:span><text:span text:style-name="T374">tańca</text:span><text:span text:style-name="T544"> </text:span><text:span text:style-name="T374">i</text:span><text:span text:style-name="T381"> </text:span><text:span text:style-name="T374">drużyny</text:span><text:span text:style-name="T381"> </text:span><text:span text:style-name="T374">sportowe)</text:span><text:span text:style-name="T544"> </text:span><text:span text:style-name="T374">funkcjonu- </text:span><text:span text:style-name="T393">jące</text:span><text:span text:style-name="T521"> </text:span><text:span text:style-name="T393">równolegle</text:span><text:span text:style-name="T523"> </text:span><text:span text:style-name="T393">do</text:span><text:span text:style-name="T523"> </text:span><text:span text:style-name="T393">białych.</text:span><text:span text:style-name="T523"> </text:span><text:span text:style-name="T393">Należały</text:span><text:span text:style-name="T523"> </text:span><text:span text:style-name="T393">do</text:span><text:span text:style-name="T523"> </text:span><text:span text:style-name="T393">nich</text:span><text:span text:style-name="T523"> </text:span><text:span text:style-name="T393">choćby</text:span><text:span text:style-name="T523"> </text:span><text:span text:style-name="T393">wspomniany</text:span><text:span text:style-name="T521"> </text:span><text:span text:style-name="T393">już</text:span><text:span text:style-name="T523"> </text:span><text:span text:style-name="T393">elitarny</text:span><text:span text:style-name="T523"> </text:span><text:span text:style-name="T393">Club </text:span><text:span text:style-name="T370">Atenas</text:span><text:span text:style-name="T554"> </text:span><text:span text:style-name="T393">w</text:span><text:span text:style-name="T539"> </text:span><text:span text:style-name="T370">Hawanie</text:span><text:span text:style-name="T554"> </text:span><text:span text:style-name="T393">czy</text:span><text:span text:style-name="T539"> </text:span><text:span text:style-name="T393">El</text:span><text:span text:style-name="T554"> </text:span><text:span text:style-name="T393">Progreso</text:span><text:span text:style-name="T539"> </text:span><text:span text:style-name="T393">w</text:span><text:span text:style-name="T539"> </text:span><text:span text:style-name="T393">Santiago.</text:span><text:span text:style-name="T554"> </text:span><text:span text:style-name="T380">Na</text:span><text:span text:style-name="T539"> </text:span><text:span text:style-name="T393">styku</text:span><text:span text:style-name="T554"> </text:span><text:span text:style-name="T393">niższej</text:span><text:span text:style-name="T539"> </text:span><text:span text:style-name="T393">klasy</text:span><text:span text:style-name="T554"> </text:span><text:span text:style-name="T393">średniej</text:span><text:span text:style-name="T539"> </text:span><text:span text:style-name="T393">i</text:span><text:span text:style-name="T539"> </text:span><text:span text:style-name="T393">wyż- </text:span><text:span text:style-name="T374">szej</text:span><text:span text:style-name="T388"> </text:span><text:span text:style-name="T374">klasy</text:span><text:span text:style-name="T388"> </text:span><text:span text:style-name="T374">niższej</text:span><text:span text:style-name="T388"> </text:span><text:span text:style-name="T374">powstawały</text:span><text:span text:style-name="T388"> </text:span><text:span text:style-name="T374">też</text:span><text:span text:style-name="T388"> </text:span><text:span text:style-name="T374">organizacje</text:span><text:span text:style-name="T388"> </text:span><text:span text:style-name="T374">pomocowe,</text:span><text:span text:style-name="T388"> </text:span><text:span text:style-name="T374">takie</text:span><text:span text:style-name="T388"> </text:span><text:span text:style-name="T374">jak</text:span><text:span text:style-name="T388"> </text:span><text:span text:style-name="T374">Centro</text:span><text:span text:style-name="T388"> </text:span><text:span text:style-name="T374">de</text:span><text:span text:style-name="T388"> </text:span><text:span text:style-name="T374">Cocheros </text:span><text:span text:style-name="T393">w</text:span><text:span text:style-name="T394"> </text:span><text:span text:style-name="T393">Hawanie</text:span><text:span text:style-name="T402">135</text:span><text:span text:style-name="T393">.</text:span></text:p><text:p text:style-name="P206"><text:span text:style-name="T374">Należy</text:span><text:span text:style-name="T549"> </text:span><text:span text:style-name="T374">jednak</text:span><text:span text:style-name="T547"> </text:span><text:span text:style-name="T374">podkreślić,</text:span><text:span text:style-name="T549"> </text:span><text:span text:style-name="T374">że</text:span><text:span text:style-name="T547"> </text:span><text:span text:style-name="T374">niektórzy</text:span><text:span text:style-name="T549"> </text:span><text:span text:style-name="T374">Afrokubańczycy</text:span><text:span text:style-name="T547"> </text:span><text:span text:style-name="T374">skorzystali</text:span><text:span text:style-name="T549"> </text:span><text:span text:style-name="T374">z</text:span><text:span text:style-name="T547"> </text:span><text:span text:style-name="T374">możliwości, jakie</text:span><text:span text:style-name="T522"> </text:span><text:span text:style-name="T374">oferowało</text:span><text:span text:style-name="T522"> </text:span><text:span text:style-name="T374">im</text:span><text:span text:style-name="T522"> </text:span><text:span text:style-name="T374">państwo.</text:span><text:span text:style-name="T517"> </text:span><text:span text:style-name="T374">Powszechny</text:span><text:span text:style-name="T522"> </text:span><text:span text:style-name="T374">system</text:span><text:span text:style-name="T522"> </text:span><text:span text:style-name="T374">edukacji</text:span><text:span text:style-name="T522"> </text:span><text:span text:style-name="T374">publicznej</text:span><text:span text:style-name="T517"> </text:span><text:span text:style-name="T374">i</text:span><text:span text:style-name="T522"> </text:span><text:span text:style-name="T374">możliwości</text:span><text:span text:style-name="T522"> </text:span><text:span text:style-name="T374">edu- kacyjne</text:span><text:span text:style-name="T549"> </text:span><text:span text:style-name="T374">pozwoliły</text:span><text:span text:style-name="T549"> </text:span><text:span text:style-name="T374">im</text:span><text:span text:style-name="T549"> </text:span><text:span text:style-name="T374">na</text:span><text:span text:style-name="T549"> </text:span><text:span text:style-name="T374">pewien</text:span><text:span text:style-name="T549"> </text:span><text:span text:style-name="T374">awans</text:span><text:span text:style-name="T549"> </text:span><text:span text:style-name="T374">społeczny</text:span><text:span text:style-name="T549"> </text:span><text:span text:style-name="T374">i</text:span><text:span text:style-name="T549"> </text:span><text:span text:style-name="T374">zawodowy</text:span><text:span text:style-name="T547"> </text:span><text:span text:style-name="T374">(m.in.</text:span><text:span text:style-name="T549"> </text:span><text:span text:style-name="T374">wolne</text:span><text:span text:style-name="T549"> </text:span><text:span text:style-name="T374">zawody), </text:span><text:span text:style-name="T393">niektóre</text:span><text:span text:style-name="T554"> </text:span><text:span text:style-name="T393">szkoły</text:span><text:span text:style-name="T539"> </text:span><text:span text:style-name="T393">prywatne</text:span><text:span text:style-name="T539"> </text:span><text:span text:style-name="T393">przyjmowały</text:span><text:span text:style-name="T539"> </text:span><text:span text:style-name="T393">jednak</text:span><text:span text:style-name="T539"> </text:span><text:span text:style-name="T393">nadal</text:span><text:span text:style-name="T539"> </text:span><text:span text:style-name="T393">tylko</text:span><text:span text:style-name="T539"> </text:span><text:span text:style-name="T393">białych.</text:span><text:span text:style-name="T539"> </text:span><text:span text:style-name="T393">O</text:span><text:span text:style-name="T539"> </text:span><text:span text:style-name="T393">ile</text:span><text:span text:style-name="T539"> </text:span><text:span text:style-name="T393">w</text:span><text:span text:style-name="T539"> </text:span><text:span text:style-name="T393">1899</text:span><text:span text:style-name="T539"> </text:span><text:span text:style-name="T378">r.</text:span><text:span text:style-name="T539"> </text:span><text:span text:style-name="T393">na </text:span><text:span text:style-name="T374">Kubie</text:span><text:span text:style-name="T517"> </text:span><text:span text:style-name="T374">był,</text:span><text:span text:style-name="T519"> </text:span><text:span text:style-name="T374">przykładowo,</text:span><text:span text:style-name="T519"> </text:span><text:span text:style-name="T374">tylko</text:span><text:span text:style-name="T519"> </text:span><text:span text:style-name="T374">jeden</text:span><text:span text:style-name="T519"> </text:span><text:span text:style-name="T374">afrokubański</text:span><text:span text:style-name="T517"> </text:span><text:span text:style-name="T374">prawnik,</text:span><text:span text:style-name="T519"> </text:span><text:span text:style-name="T374">dziesięciu</text:span><text:span text:style-name="T519"> </text:span><text:span text:style-name="T374">lekarzy</text:span><text:span text:style-name="T519"> </text:span><text:span text:style-name="T374">i</text:span><text:span text:style-name="T519"> </text:span><text:span text:style-name="T374">102</text:span><text:span text:style-name="T517"> </text:span><text:span text:style-name="T374">na- uczycieli,</text:span><text:span text:style-name="T549"> </text:span><text:span text:style-name="T374">to</text:span><text:span text:style-name="T549"> </text:span><text:span text:style-name="T374">30</text:span><text:span text:style-name="T549"> </text:span><text:span text:style-name="T374">lat</text:span><text:span text:style-name="T549"> </text:span><text:span text:style-name="T374">później</text:span><text:span text:style-name="T549"> </text:span><text:span text:style-name="T374">było</text:span><text:span text:style-name="T549"> </text:span><text:span text:style-name="T374">już</text:span><text:span text:style-name="T549"> </text:span><text:span text:style-name="T374">174</text:span><text:span text:style-name="T547"> </text:span><text:span text:style-name="T374">czarnoskórych</text:span><text:span text:style-name="T549"> </text:span><text:span text:style-name="T369">prawników,</text:span><text:span text:style-name="T549"> </text:span><text:span text:style-name="T374">158</text:span><text:span text:style-name="T549"> </text:span><text:span text:style-name="T374">lekarzy</text:span><text:span text:style-name="T549"> </text:span><text:span text:style-name="T374">i</text:span><text:span text:style-name="T549"> </text:span><text:span text:style-name="T374">1375 nauczycieli,</text:span><text:span text:style-name="T429"> </text:span><text:span text:style-name="T374">a</text:span><text:span text:style-name="T429"> </text:span><text:span text:style-name="T374">około</text:span><text:span text:style-name="T429"> </text:span><text:span text:style-name="T374">4%</text:span><text:span text:style-name="T429"> </text:span><text:span text:style-name="T374">grupy</text:span><text:span text:style-name="T429"> </text:span><text:span text:style-name="T374">czarnoskórych</text:span><text:span text:style-name="T429"> </text:span><text:span text:style-name="T374">wykonywało</text:span><text:span text:style-name="T429"> </text:span><text:span text:style-name="T374">zawody</text:span><text:span text:style-name="T429"> </text:span><text:span text:style-name="T374">wymagające</text:span><text:span text:style-name="T429"> </text:span><text:span text:style-name="T374">odpo- wiednich</text:span><text:span text:style-name="T421"> </text:span><text:span text:style-name="T374">kwalifikacji.</text:span><text:span text:style-name="T421"> </text:span><text:span text:style-name="T374">Niemniej</text:span><text:span text:style-name="T421"> </text:span><text:span text:style-name="T374">jednak</text:span><text:span text:style-name="T549"> </text:span><text:span text:style-name="T374">nadal</text:span><text:span text:style-name="T421"> </text:span><text:span text:style-name="T374">byli</text:span><text:span text:style-name="T421"> </text:span><text:span text:style-name="T374">niedoreprezentowani</text:span><text:span text:style-name="T549"> </text:span><text:span text:style-name="T374">w</text:span><text:span text:style-name="T421"> </text:span><text:span text:style-name="T374">tych</text:span><text:span text:style-name="T421"> </text:span><text:span text:style-name="T374">zawo- dach</text:span><text:span text:style-name="T547"> </text:span><text:span text:style-name="T374">i</text:span><text:span text:style-name="T547"> </text:span><text:span text:style-name="T374">gorzej</text:span><text:span text:style-name="T547"> </text:span><text:span text:style-name="T374">opłacani.</text:span><text:span text:style-name="T547"> </text:span><text:span text:style-name="T374">Mimo</text:span><text:span text:style-name="T547"> </text:span><text:span text:style-name="T374">że</text:span><text:span text:style-name="T544"> </text:span><text:span text:style-name="T374">pod</text:span><text:span text:style-name="T547"> </text:span><text:span text:style-name="T374">względem</text:span><text:span text:style-name="T547"> </text:span><text:span text:style-name="T374">edukacji</text:span><text:span text:style-name="T547"> </text:span><text:span text:style-name="T374">i</text:span><text:span text:style-name="T547"> </text:span><text:span text:style-name="T374">„kultury”</text:span><text:span text:style-name="T544"> </text:span><text:span text:style-name="T374">spełniali</text:span><text:span text:style-name="T547"> </text:span><text:span text:style-name="T374">warunki klasy</text:span><text:span text:style-name="T519"> </text:span><text:span text:style-name="T374">średniej,</text:span><text:span text:style-name="T519"> </text:span><text:span text:style-name="T374">to,</text:span><text:span text:style-name="T519"> </text:span><text:span text:style-name="T374">jak</text:span><text:span text:style-name="T519"> </text:span><text:span text:style-name="T374">stwierdził</text:span><text:span text:style-name="T519"> </text:span><text:span text:style-name="T374">de</text:span><text:span text:style-name="T519"> </text:span><text:span text:style-name="T374">la</text:span><text:span text:style-name="T519"> </text:span><text:span text:style-name="T369">Fuente,</text:span><text:span text:style-name="T519"> </text:span><text:span text:style-name="T314">ich</text:span><text:span text:style-name="T335"> </text:span><text:span text:style-name="T314">kolor</text:span><text:span text:style-name="T335"> </text:span><text:span text:style-name="T314">skóry,</text:span><text:span text:style-name="T335"> </text:span><text:span text:style-name="T314">pochodzenie</text:span><text:span text:style-name="T335"> </text:span><text:span text:style-name="T314">społeczne</text:span><text:span text:style-name="T335"> </text:span><text:span text:style-name="T314">i</text:span><text:span text:style-name="T335"> </text:span><text:span text:style-name="T314">sy- tuacja</text:span><text:span text:style-name="T357"> </text:span><text:span text:style-name="T314">finansowa,</text:span><text:span text:style-name="T356"> </text:span><text:span text:style-name="T314">jak</text:span><text:span text:style-name="T356"> </text:span><text:span text:style-name="T314">również</text:span><text:span text:style-name="T356"> </text:span><text:span text:style-name="T314">biały</text:span><text:span text:style-name="T356"> </text:span><text:span text:style-name="T314">rasizm,</text:span><text:span text:style-name="T356"> </text:span><text:span text:style-name="T314">trzymał</text:span><text:span text:style-name="T357"> </text:span><text:span text:style-name="T314">ich</text:span><text:span text:style-name="T356"> </text:span><text:span text:style-name="T314">niebezpiecznie</text:span><text:span text:style-name="T356"> </text:span><text:span text:style-name="T328">blisko</text:span><text:span text:style-name="T356"> </text:span><text:span text:style-name="T314">świata</text:span><text:span text:style-name="T356"> </text:span><text:span text:style-name="T314">ubó- </text:span><text:span text:style-name="T315">stwa</text:span><text:span text:style-name="T321"> </text:span><text:span text:style-name="T315">i</text:span><text:span text:style-name="T319"> </text:span><text:span text:style-name="T315">pracowników</text:span><text:span text:style-name="T319"> </text:span><text:span text:style-name="T315">fizycznych,</text:span><text:span text:style-name="T319"> </text:span><text:span text:style-name="T315">z</text:span><text:span text:style-name="T319"> </text:span><text:span text:style-name="T315">którego</text:span><text:span text:style-name="T321"> </text:span><text:span text:style-name="T315">chcieli</text:span><text:span text:style-name="T319"> </text:span><text:span text:style-name="T315">uciec</text:span><text:span text:style-name="T402">136</text:span><text:span text:style-name="T393">.</text:span></text:p></draw:text-box></draw:frame><draw:frame draw:style-name="fr1" text:anchor-type="char" svg:x="1.468cm" svg:y="16.492cm" svg:width="2.928cm" svg:height="0.556cm" draw:z-index="317"><draw:text-box><text:p text:style-name="P2"><text:span text:style-name="T73">ZAKOńCZENIE</text:span></text:p></draw:text-box></draw:frame><draw:frame draw:style-name="fr1" text:anchor-type="char" svg:x="1.466cm" svg:y="17.394cm" svg:width="12.569cm" svg:height="1.462cm" draw:z-index="318"><draw:text-box><text:p text:style-name="P167"><text:span text:style-name="T374">Zarysowane</text:span><text:span text:style-name="T522"> </text:span><text:span text:style-name="T374">procesy</text:span><text:span text:style-name="T522"> </text:span><text:span text:style-name="T374">obrazują</text:span><text:span text:style-name="T522"> </text:span><text:span text:style-name="T374">istniejące</text:span><text:span text:style-name="T522"> </text:span><text:span text:style-name="T374">napięcia</text:span><text:span text:style-name="T522"> </text:span><text:span text:style-name="T374">między</text:span><text:span text:style-name="T522"> </text:span><text:span text:style-name="T374">tożsamością</text:span><text:span text:style-name="T522"> </text:span><text:span text:style-name="T374">rasową</text:span><text:span text:style-name="T522"> </text:span><text:span text:style-name="T374">a</text:span><text:span text:style-name="T522"> </text:span><text:span text:style-name="T374">narodo- wą</text:span><text:span text:style-name="T520"> </text:span><text:span text:style-name="T374">na</text:span><text:span text:style-name="T520"> </text:span><text:span text:style-name="T374">Kubie</text:span><text:span text:style-name="T520"> </text:span><text:span text:style-name="T374">przed</text:span><text:span text:style-name="T520"> </text:span><text:span text:style-name="T374">1959</text:span><text:span text:style-name="T520"> </text:span><text:span text:style-name="T377">r.</text:span><text:span text:style-name="T520"> </text:span><text:span text:style-name="T374">Z</text:span><text:span text:style-name="T522"> </text:span><text:span text:style-name="T374">jednej</text:span><text:span text:style-name="T520"> </text:span><text:span text:style-name="T374">bowiem</text:span><text:span text:style-name="T520"> </text:span><text:span text:style-name="T369">strony</text:span><text:span text:style-name="T520"> </text:span><text:span text:style-name="T374">nie</text:span><text:span text:style-name="T520"> </text:span><text:span text:style-name="T374">ulega</text:span><text:span text:style-name="T520"> </text:span><text:span text:style-name="T374">wątpliwości,</text:span><text:span text:style-name="T520"> </text:span><text:span text:style-name="T374">że</text:span><text:span text:style-name="T522"> </text:span><text:span text:style-name="T374">społeczność o</text:span><text:span text:style-name="T427"> </text:span><text:span text:style-name="T374">korzeniach</text:span><text:span text:style-name="T530"> </text:span><text:span text:style-name="T374">afrykańskich</text:span><text:span text:style-name="T530"> </text:span><text:span text:style-name="T374">miała</text:span><text:span text:style-name="T530"> </text:span><text:span text:style-name="T374">zasadniczy</text:span><text:span text:style-name="T427"> </text:span><text:span text:style-name="T374">wkład</text:span><text:span text:style-name="T530"> </text:span><text:span text:style-name="T374">w</text:span><text:span text:style-name="T530"> </text:span><text:span text:style-name="T374">proces</text:span><text:span text:style-name="T530"> </text:span><text:span text:style-name="T374">formowania</text:span><text:span text:style-name="T530"> </text:span><text:span text:style-name="T374">kubańskiego</text:span></text:p></draw:text-box></draw:frame><draw:frame draw:style-name="fr1" text:anchor-type="char" svg:x="1.965cm" svg:y="19.263cm" svg:width="11.352cm" svg:height="1.907cm" draw:z-index="319"><draw:text-box><text:p text:style-name="P9"><text:span text:style-name="T441">R.D.</text:span><text:span text:style-name="T506"> </text:span><text:span text:style-name="T441">Moore,</text:span><text:span text:style-name="T512"> </text:span><text:span text:style-name="T255">Nationalizing</text:span><text:span text:style-name="T299"> </text:span><text:span text:style-name="T255">Blackness…</text:span><text:span text:style-name="T441">,</text:span><text:span text:style-name="T512"> </text:span><text:span text:style-name="T441">s.</text:span><text:span text:style-name="T506"> </text:span><text:span text:style-name="T441">34-38;</text:span><text:span text:style-name="T512"> </text:span><text:span text:style-name="T446">A.</text:span><text:span text:style-name="T506"> </text:span><text:span text:style-name="T441">de</text:span><text:span text:style-name="T512"> </text:span><text:span text:style-name="T441">la</text:span><text:span text:style-name="T506"> </text:span><text:span text:style-name="T441">Fuente,</text:span><text:span text:style-name="T512"> </text:span><text:span text:style-name="T255">A</text:span><text:span text:style-name="T299"> </text:span><text:span text:style-name="T255">Nation</text:span><text:span text:style-name="T311"> </text:span><text:span text:style-name="T255">for</text:span><text:span text:style-name="T299"> </text:span><text:span text:style-name="T255">All…</text:span><text:span text:style-name="T441">,</text:span><text:span text:style-name="T512"> </text:span><text:span text:style-name="T441">s.</text:span><text:span text:style-name="T506"> </text:span><text:span text:style-name="T441">158-160.</text:span></text:p><text:p text:style-name="P12"><text:span text:style-name="T442">R.D. Moore, </text:span><text:span text:style-name="T256">Nationalizing Blackness…</text:span><text:span text:style-name="T442">, s. 40, 98-99.</text:span></text:p><text:p text:style-name="P12"><text:span text:style-name="T442">G.R. Andrews, </text:span><text:span text:style-name="T256">Afro-Latin America…</text:span><text:span text:style-name="T442">, s. 126.</text:span></text:p><text:p text:style-name="P39"><text:span text:style-name="T442">Szerzej zob. A. de la Fuente, </text:span><text:span text:style-name="T256">A Nation for All…</text:span><text:span text:style-name="T442">, s. 138-150, 153.</text:span></text:p></draw:text-box></draw:frame><draw:frame draw:style-name="fr1" text:anchor-type="char" svg:x="1.466cm" svg:y="19.288cm" svg:width="0.34cm" svg:height="0.303cm" draw:z-index="320"><draw:text-box><text:p text:style-name="P7"><text:span text:style-name="T440">133</text:span></text:p></draw:text-box></draw:frame><draw:frame draw:style-name="fr1" text:anchor-type="char" svg:x="1.466cm" svg:y="19.756cm" svg:width="0.34cm" svg:height="0.303cm" draw:z-index="321"><draw:text-box><text:p text:style-name="P7"><text:span text:style-name="T440">134</text:span></text:p></draw:text-box></draw:frame><draw:frame draw:style-name="fr1" text:anchor-type="char" svg:x="1.466cm" svg:y="20.221cm" svg:width="0.34cm" svg:height="0.303cm" draw:z-index="322"><draw:text-box><text:p text:style-name="P7"><text:span text:style-name="T440">135</text:span></text:p></draw:text-box></draw:frame><draw:frame draw:style-name="fr1" text:anchor-type="char" svg:x="1.466cm" svg:y="20.689cm" svg:width="0.34cm" svg:height="0.303cm" draw:z-index="323"><draw:text-box><text:p text:style-name="P7"><text:span text:style-name="T440">136</text:span></text:p></draw:text-box></draw:frame><draw:frame draw:style-name="fr1" text:anchor-type="char" svg:x="1.499cm" svg:y="18.844cm" svg:width="2cm" svg:height="0.423cm" draw:z-index="324"><draw:text-box><text:p text:style-name="P207"/></draw:text-box></draw:frame></text:p>
      <text:p text:style-name="P162"><draw:line text:anchor-type="char" draw:z-index="325" draw:style-name="gr1" draw:text-style-name="P250" svg:x1="2cm" svg:y1="20.632cm" svg:x2="4cm" svg:y2="20.632cm"><text:p/></draw:line><draw:frame draw:style-name="fr1" text:anchor-type="char" svg:x="1.965cm" svg:y="0.582cm" svg:width="0.706cm" svg:height="0.519cm" draw:z-index="326"><draw:text-box><text:p text:style-name="P6"><text:span text:style-name="T170">418</text:span></text:p></draw:text-box></draw:frame><draw:frame draw:style-name="fr1" text:anchor-type="char" svg:x="4.976cm" svg:y="0.589cm" svg:width="4.046cm" svg:height="0.557cm" draw:z-index="327"><draw:text-box><text:p text:style-name="P171"><text:span text:style-name="T369">Anna</text:span><text:span text:style-name="T372"> </text:span><text:span text:style-name="T374">Kaganiec-Kamieńska</text:span></text:p></draw:text-box></draw:frame><draw:frame draw:style-name="fr1" text:anchor-type="char" svg:x="10.636cm" svg:y="0.582cm" svg:width="3.896cm" svg:height="0.519cm" draw:z-index="328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.963cm" svg:y="1.589cm" svg:width="12.571cm" svg:height="18.621cm" draw:z-index="329"><draw:text-box><text:p text:style-name="P167"><text:span text:style-name="T374">społeczeństwa,</text:span><text:span text:style-name="T519"> </text:span><text:span text:style-name="T374">kultury</text:span><text:span text:style-name="T519"> </text:span><text:span text:style-name="T374">i</text:span><text:span text:style-name="T519"> </text:span><text:span text:style-name="T374">tożsamości,</text:span><text:span text:style-name="T519"> </text:span><text:span text:style-name="T374">z</text:span><text:span text:style-name="T429"> </text:span><text:span text:style-name="T374">drugiej</text:span><text:span text:style-name="T519"> </text:span><text:span text:style-name="T374">zaś</text:span><text:span text:style-name="T519"> </text:span><text:span text:style-name="T369">strony</text:span><text:span text:style-name="T519"> </text:span><text:span text:style-name="T374">ich</text:span><text:span text:style-name="T519"> </text:span><text:span text:style-name="T374">rzeczywista</text:span><text:span text:style-name="T429"> </text:span><text:span text:style-name="T374">rola</text:span><text:span text:style-name="T519"> </text:span><text:span text:style-name="T374">była</text:span><text:span text:style-name="T519"> </text:span><text:span text:style-name="T374">przez całe dekady marginalizowana i umniejszana. Nie pozostawało to bez związku z</text:span><text:span text:style-name="T527"> </text:span><text:span text:style-name="T374">szer- szym</text:span><text:span text:style-name="T436"> </text:span><text:span text:style-name="T374">kontekstem</text:span><text:span text:style-name="T436"> </text:span><text:span text:style-name="T374">społeczno-politycznym</text:span><text:span text:style-name="T436"> </text:span><text:span text:style-name="T374">w</text:span><text:span text:style-name="T436"> </text:span><text:span text:style-name="T374">regionie,</text:span><text:span text:style-name="T436"> </text:span><text:span text:style-name="T374">dominującymi</text:span><text:span text:style-name="T436"> </text:span><text:span text:style-name="T374">ideologiami</text:span><text:span text:style-name="T438"> </text:span><text:span text:style-name="T374">oraz rolą</text:span><text:span text:style-name="T547"> </text:span><text:span text:style-name="T374">USA.</text:span><text:span text:style-name="T544"> </text:span><text:span text:style-name="T369">Poza</text:span><text:span text:style-name="T544"> </text:span><text:span text:style-name="T374">zagranicznymi</text:span><text:span text:style-name="T547"> </text:span><text:span text:style-name="T374">wpływami</text:span><text:span text:style-name="T544"> </text:span><text:span text:style-name="T374">Kuba</text:span><text:span text:style-name="T544"> </text:span><text:span text:style-name="T374">borykała</text:span><text:span text:style-name="T547"> </text:span><text:span text:style-name="T374">się</text:span><text:span text:style-name="T544"> </text:span><text:span text:style-name="T374">z</text:span><text:span text:style-name="T544"> </text:span><text:span text:style-name="T374">własnymi,</text:span><text:span text:style-name="T547"> </text:span><text:span text:style-name="T374">silnie</text:span><text:span text:style-name="T544"> </text:span><text:span text:style-name="T374">zako- rzenionymi</text:span><text:span text:style-name="T544"> </text:span><text:span text:style-name="T374">obawami</text:span><text:span text:style-name="T381"> </text:span><text:span text:style-name="T374">i</text:span><text:span text:style-name="T381"> </text:span><text:span text:style-name="T374">przekonaniami</text:span><text:span text:style-name="T381"> </text:span><text:span text:style-name="T374">rasowymi,</text:span><text:span text:style-name="T381"> </text:span><text:span text:style-name="T374">według</text:span><text:span text:style-name="T381"> </text:span><text:span text:style-name="T374">których</text:span><text:span text:style-name="T381"> </text:span><text:span text:style-name="T374">osoby</text:span><text:span text:style-name="T381"> </text:span><text:span text:style-name="T374">o</text:span><text:span text:style-name="T381"> </text:span><text:span text:style-name="T374">korzeniach </text:span><text:span text:style-name="T393">afrykańskich</text:span><text:span text:style-name="T389"> </text:span><text:span text:style-name="T393">powinny</text:span><text:span text:style-name="T434"> </text:span><text:span text:style-name="T393">się</text:span><text:span text:style-name="T389"> </text:span><text:span text:style-name="T393">znajdować</text:span><text:span text:style-name="T434"> </text:span><text:span text:style-name="T393">w</text:span><text:span text:style-name="T389"> </text:span><text:span text:style-name="T393">pozycji</text:span><text:span text:style-name="T434"> </text:span><text:span text:style-name="T393">podporządkowanej.</text:span></text:p><text:p text:style-name="P185"><text:span text:style-name="T374">W</text:span><text:span text:style-name="T377"> </text:span><text:span text:style-name="T374">procesie</text:span><text:span text:style-name="T379"> </text:span><text:span text:style-name="T374">formowania</text:span><text:span text:style-name="T379"> </text:span><text:span text:style-name="T374">kubańskiej</text:span><text:span text:style-name="T379"> </text:span><text:span text:style-name="T374">tożsamości</text:span><text:span text:style-name="T379"> </text:span><text:span text:style-name="T374">i</text:span><text:span text:style-name="T379"> </text:span><text:span text:style-name="T374">kultury</text:span><text:span text:style-name="T379"> </text:span><text:span text:style-name="T374">zarówno</text:span><text:span text:style-name="T379"> </text:span><text:span text:style-name="T374">odgórnie</text:span><text:span text:style-name="T379"> </text:span><text:span text:style-name="T374">kiero- </text:span><text:span text:style-name="T393">wane</text:span><text:span text:style-name="T432"> </text:span><text:span text:style-name="T393">procesy</text:span><text:span text:style-name="T432"> </text:span><text:span text:style-name="T393">i</text:span><text:span text:style-name="T432"> </text:span><text:span text:style-name="T393">działania,</text:span><text:span text:style-name="T432"> </text:span><text:span text:style-name="T393">jak</text:span><text:span text:style-name="T389"> </text:span><text:span text:style-name="T393">i</text:span><text:span text:style-name="T432"> </text:span><text:span text:style-name="T393">oddolna</text:span><text:span text:style-name="T432"> </text:span><text:span text:style-name="T393">reakcja</text:span><text:span text:style-name="T432"> </text:span><text:span text:style-name="T393">były</text:span><text:span text:style-name="T432"> </text:span><text:span text:style-name="T393">pełne</text:span><text:span text:style-name="T389"> </text:span><text:span text:style-name="T393">sprzeczności.</text:span></text:p><text:p text:style-name="P178"><text:span text:style-name="T374">Biali,</text:span><text:span text:style-name="T421"> </text:span><text:span text:style-name="T374">którzy</text:span><text:span text:style-name="T421"> </text:span><text:span text:style-name="T374">skorzystali</text:span><text:span text:style-name="T421"> </text:span><text:span text:style-name="T374">pod</text:span><text:span text:style-name="T549"> </text:span><text:span text:style-name="T374">każdym</text:span><text:span text:style-name="T421"> </text:span><text:span text:style-name="T374">względem</text:span><text:span text:style-name="T421"> </text:span><text:span text:style-name="T374">z</text:span><text:span text:style-name="T549"> </text:span><text:span text:style-name="T374">szerokiego</text:span><text:span text:style-name="T421"> </text:span><text:span text:style-name="T374">zaangażowania</text:span><text:span text:style-name="T421"> </text:span><text:span text:style-name="T374">czar- nych</text:span><text:span text:style-name="T377"> </text:span><text:span text:style-name="T374">w</text:span><text:span text:style-name="T379"> </text:span><text:span text:style-name="T374">walkę</text:span><text:span text:style-name="T379"> </text:span><text:span text:style-name="T374">o</text:span><text:span text:style-name="T379"> </text:span><text:span text:style-name="T374">niepodległość,</text:span><text:span text:style-name="T379"> </text:span><text:span text:style-name="T374">po</text:span><text:span text:style-name="T377"> </text:span><text:span text:style-name="T374">1898</text:span><text:span text:style-name="T379"> </text:span><text:span text:style-name="T377">r.</text:span><text:span text:style-name="T379"> </text:span><text:span text:style-name="T374">wykorzystywali</text:span><text:span text:style-name="T379"> </text:span><text:span text:style-name="T374">mit</text:span><text:span text:style-name="T379"> </text:span><text:span text:style-name="T374">jedności</text:span><text:span text:style-name="T379"> </text:span><text:span text:style-name="T374">rasowej,</text:span><text:span text:style-name="T377"> </text:span><text:span text:style-name="T374">pięt- nując</text:span><text:span text:style-name="T421"> </text:span><text:span text:style-name="T374">protesty</text:span><text:span text:style-name="T549"> </text:span><text:span text:style-name="T374">i</text:span><text:span text:style-name="T549"> </text:span><text:span text:style-name="T374">aktywizm</text:span><text:span text:style-name="T421"> </text:span><text:span text:style-name="T374">czarnoskórych</text:span><text:span text:style-name="T549"> </text:span><text:span text:style-name="T374">jako</text:span><text:span text:style-name="T549"> </text:span><text:span text:style-name="T369">„rasistowskie”,</text:span><text:span text:style-name="T421"> </text:span><text:span text:style-name="T374">„niepatriotyczne”</text:span><text:span text:style-name="T549"> </text:span><text:span text:style-name="T374">i</text:span><text:span text:style-name="T549"> </text:span><text:span text:style-name="T374">jako zagrożenie</text:span><text:span text:style-name="T385"> </text:span><text:span text:style-name="T374">dla</text:span><text:span text:style-name="T377"> </text:span><text:span text:style-name="T374">jedności</text:span><text:span text:style-name="T377"> </text:span><text:span text:style-name="T374">narodowej.</text:span><text:span text:style-name="T385"> </text:span><text:span text:style-name="T374">Obarczano</text:span><text:span text:style-name="T377"> </text:span><text:span text:style-name="T374">też</text:span><text:span text:style-name="T377"> </text:span><text:span text:style-name="T374">czarnych</text:span><text:span text:style-name="T377"> </text:span><text:span text:style-name="T374">winą</text:span><text:span text:style-name="T385"> </text:span><text:span text:style-name="T374">za</text:span><text:span text:style-name="T377"> </text:span><text:span text:style-name="T374">ich</text:span><text:span text:style-name="T377"> </text:span><text:span text:style-name="T374">gorszą</text:span><text:span text:style-name="T377"> </text:span><text:span text:style-name="T374">pozy- cję,</text:span><text:span text:style-name="T520"> </text:span><text:span text:style-name="T374">bowiem</text:span><text:span text:style-name="T522"> </text:span><text:span text:style-name="T374">w</text:span><text:span text:style-name="T522"> </text:span><text:span text:style-name="T374">społeczeństwie</text:span><text:span text:style-name="T520"> </text:span><text:span text:style-name="T558">równym</text:span><text:span text:style-name="T522"> </text:span><text:span text:style-name="T374">rasowo</text:span><text:span text:style-name="T522"> </text:span><text:span text:style-name="T374">brak</text:span><text:span text:style-name="T520"> </text:span><text:span text:style-name="T374">awansu</text:span><text:span text:style-name="T522"> </text:span><text:span text:style-name="T374">społecznego</text:span><text:span text:style-name="T522"> </text:span><text:span text:style-name="T374">mógł</text:span><text:span text:style-name="T522"> </text:span><text:span text:style-name="T374">być</text:span><text:span text:style-name="T520"> </text:span><text:span text:style-name="T374">spo- wodowany jedynie brakiem osiągnięć z ich </text:span><text:span text:style-name="T390">strony. </text:span><text:span text:style-name="T374">Równocześnie administracja usil- nie</text:span><text:span text:style-name="T427"> </text:span><text:span text:style-name="T374">starała</text:span><text:span text:style-name="T427"> </text:span><text:span text:style-name="T374">się</text:span><text:span text:style-name="T427"> </text:span><text:span text:style-name="T374">przyciągnąć</text:span><text:span text:style-name="T427"> </text:span><text:span text:style-name="T374">„cywilizowanych”</text:span><text:span text:style-name="T427"> </text:span><text:span text:style-name="T369">imigrantów.</text:span><text:span text:style-name="T427"> </text:span><text:span text:style-name="T374">Nacisk</text:span><text:span text:style-name="T427"> </text:span><text:span text:style-name="T374">na</text:span><text:span text:style-name="T427"> </text:span><text:span text:style-name="T374">imigrację</text:span><text:span text:style-name="T427"> </text:span><text:span text:style-name="T374">białych i</text:span><text:span text:style-name="T398"> </text:span><text:span text:style-name="T374">ograniczanie</text:span><text:span text:style-name="T398"> </text:span><text:span text:style-name="T374">liczby</text:span><text:span text:style-name="T398"> </text:span><text:span text:style-name="T374">przybyszów</text:span><text:span text:style-name="T398"> </text:span><text:span text:style-name="T374">z</text:span><text:span text:style-name="T398"> </text:span><text:span text:style-name="T374">Karaibów</text:span><text:span text:style-name="T398"> </text:span><text:span text:style-name="T374">pokazuje,</text:span><text:span text:style-name="T398"> </text:span><text:span text:style-name="T374">jak</text:span><text:span text:style-name="T398"> </text:span><text:span text:style-name="T374">bardzo</text:span><text:span text:style-name="T398"> </text:span><text:span text:style-name="T374">biała</text:span><text:span text:style-name="T398"> </text:span><text:span text:style-name="T374">skóra</text:span><text:span text:style-name="T398"> </text:span><text:span text:style-name="T374">była</text:span><text:span text:style-name="T398"> </text:span><text:span text:style-name="T374">wpi- sana w ówczesną wizję </text:span><text:span text:style-name="T390">„kubańskości”. </text:span><text:span text:style-name="T374">Konstytucja nadała czarnoskórym prawa, nie </text:span><text:span text:style-name="T393">przeszkadzało</text:span><text:span text:style-name="T373"> </text:span><text:span text:style-name="T393">to</text:span><text:span text:style-name="T376"> </text:span><text:span text:style-name="T393">jednak</text:span><text:span text:style-name="T376"> </text:span><text:span text:style-name="T393">nadal</text:span><text:span text:style-name="T373"> </text:span><text:span text:style-name="T393">marginalizować</text:span><text:span text:style-name="T376"> </text:span><text:span text:style-name="T393">ich</text:span><text:span text:style-name="T376"> </text:span><text:span text:style-name="T393">w</text:span><text:span text:style-name="T376"> </text:span><text:span text:style-name="T393">przestrzeni</text:span><text:span text:style-name="T373"> </text:span><text:span text:style-name="T393">publicznej</text:span><text:span text:style-name="T376"> </text:span><text:span text:style-name="T393">(hotele, </text:span><text:span text:style-name="T374">teatry, parki czy kluby). „Nacjonalizacja” niektórych elementów </text:span><text:span text:style-name="T558">kultur </text:span><text:span text:style-name="T374">afrykańskich </text:span><text:span text:style-name="T393">nie</text:span><text:span text:style-name="T373"> </text:span><text:span text:style-name="T393">przeszkadzała</text:span><text:span text:style-name="T376"> </text:span><text:span text:style-name="T393">zaś</text:span><text:span text:style-name="T376"> </text:span><text:span text:style-name="T393">w</text:span><text:span text:style-name="T373"> </text:span><text:span text:style-name="T393">tym,</text:span><text:span text:style-name="T376"> </text:span><text:span text:style-name="T393">by</text:span><text:span text:style-name="T376"> </text:span><text:span text:style-name="T393">afrokubańskie</text:span><text:span text:style-name="T373"> </text:span><text:span text:style-name="T393">formy</text:span><text:span text:style-name="T376"> </text:span><text:span text:style-name="T393">religijne</text:span><text:span text:style-name="T376"> </text:span><text:span text:style-name="T393">nadal</text:span><text:span text:style-name="T376"> </text:span><text:span text:style-name="T393">kojarzone</text:span><text:span text:style-name="T373"> </text:span><text:span text:style-name="T393">były </text:span><text:span text:style-name="T374">z</text:span><text:span text:style-name="T522"> </text:span><text:span text:style-name="T374">zacofaniem</text:span><text:span text:style-name="T520"> </text:span><text:span text:style-name="T374">i</text:span><text:span text:style-name="T517"> </text:span><text:span text:style-name="T374">czarną</text:span><text:span text:style-name="T520"> </text:span><text:span text:style-name="T374">magią.</text:span><text:span text:style-name="T517"> </text:span><text:span text:style-name="T374">Istnieje</text:span><text:span text:style-name="T522"> </text:span><text:span text:style-name="T374">zatem</text:span><text:span text:style-name="T522"> </text:span><text:span text:style-name="T374">wyraźna</text:span><text:span text:style-name="T517"> </text:span><text:span text:style-name="T374">sprzeczność</text:span><text:span text:style-name="T522"> </text:span><text:span text:style-name="T374">między</text:span><text:span text:style-name="T522"> </text:span><text:span text:style-name="T374">legislacją</text:span><text:span text:style-name="T522"> </text:span><text:span text:style-name="T374">i</text:span><text:span text:style-name="T522"> </text:span><text:span text:style-name="T374">za- pewnieniami</text:span><text:span text:style-name="T544"> </text:span><text:span text:style-name="T374">o</text:span><text:span text:style-name="T544"> </text:span><text:span text:style-name="T374">równości</text:span><text:span text:style-name="T544"> </text:span><text:span text:style-name="T374">a</text:span><text:span text:style-name="T544"> </text:span><text:span text:style-name="T374">próbą</text:span><text:span text:style-name="T544"> </text:span><text:span text:style-name="T374">wybielenia</text:span><text:span text:style-name="T544"> </text:span><text:span text:style-name="T374">Kuby</text:span><text:span text:style-name="T381"> </text:span><text:span text:style-name="T374">i</text:span><text:span text:style-name="T547"> </text:span><text:span text:style-name="T374">stosowaną</text:span><text:span text:style-name="T544"> </text:span><text:span text:style-name="T374">przez</text:span><text:span text:style-name="T381"> </text:span><text:span text:style-name="T374">białych</text:span><text:span text:style-name="T544"> </text:span><text:span text:style-name="T374">przemo- cą,</text:span><text:span text:style-name="T429"> </text:span><text:span text:style-name="T374">zarówno</text:span><text:span text:style-name="T429"> </text:span><text:span text:style-name="T374">fizyczną,</text:span><text:span text:style-name="T431"> </text:span><text:span text:style-name="T374">jak</text:span><text:span text:style-name="T429"> </text:span><text:span text:style-name="T374">i</text:span><text:span text:style-name="T431"> </text:span><text:span text:style-name="T374">symboliczną,</text:span><text:span text:style-name="T429"> </text:span><text:span text:style-name="T374">by</text:span><text:span text:style-name="T431"> </text:span><text:span text:style-name="T374">użyć</text:span><text:span text:style-name="T429"> </text:span><text:span text:style-name="T374">terminu</text:span><text:span text:style-name="T431"> </text:span><text:span text:style-name="T369">Pierre’a</text:span><text:span text:style-name="T429"> </text:span><text:span text:style-name="T374">Bourdieu.</text:span><text:span text:style-name="T431"> </text:span><text:span text:style-name="T374">Stopniowa zmiana</text:span><text:span text:style-name="T522"> </text:span><text:span text:style-name="T374">retoryki</text:span><text:span text:style-name="T522"> </text:span><text:span text:style-name="T374">i</text:span><text:span text:style-name="T522"> </text:span><text:span text:style-name="T374">„nacjonalizacja”</text:span><text:span text:style-name="T522"> </text:span><text:span text:style-name="T374">afrokubańskich</text:span><text:span text:style-name="T522"> </text:span><text:span text:style-name="T374">elementów</text:span><text:span text:style-name="T522"> </text:span><text:span text:style-name="T374">w</text:span><text:span text:style-name="T522"> </text:span><text:span text:style-name="T374">ograniczonym</text:span><text:span text:style-name="T522"> </text:span><text:span text:style-name="T374">stopniu zdołały</text:span><text:span text:style-name="T379"> </text:span><text:span text:style-name="T374">odmienić</text:span><text:span text:style-name="T379"> </text:span><text:span text:style-name="T374">rzeczywistość,</text:span><text:span text:style-name="T379"> </text:span><text:span text:style-name="T374">w</text:span><text:span text:style-name="T379"> </text:span><text:span text:style-name="T374">której</text:span><text:span text:style-name="T379"> </text:span><text:span text:style-name="T374">osoby</text:span><text:span text:style-name="T379"> </text:span><text:span text:style-name="T374">o</text:span><text:span text:style-name="T379"> </text:span><text:span text:style-name="T374">afrykańskich</text:span><text:span text:style-name="T379"> </text:span><text:span text:style-name="T374">korzeniach</text:span><text:span text:style-name="T379"> </text:span><text:span text:style-name="T374">nadal</text:span><text:span text:style-name="T379"> </text:span><text:span text:style-name="T552">do- </text:span><text:span text:style-name="T393">świadczały</text:span><text:span text:style-name="T437"> </text:span><text:span text:style-name="T393">dyskryminacji.</text:span></text:p><text:p text:style-name="P204"><text:span text:style-name="T374">Z</text:span><text:span text:style-name="T421"> </text:span><text:span text:style-name="T374">drugiej</text:span><text:span text:style-name="T549"> </text:span><text:span text:style-name="T369">strony</text:span><text:span text:style-name="T549"> </text:span><text:span text:style-name="T374">sama</text:span><text:span text:style-name="T549"> </text:span><text:span text:style-name="T374">grupa</text:span><text:span text:style-name="T549"> </text:span><text:span text:style-name="T374">afrykańska</text:span><text:span text:style-name="T549"> </text:span><text:span text:style-name="T374">z</text:span><text:span text:style-name="T549"> </text:span><text:span text:style-name="T374">biegiem</text:span><text:span text:style-name="T549"> </text:span><text:span text:style-name="T374">czasu</text:span><text:span text:style-name="T549"> </text:span><text:span text:style-name="T374">stanowić</text:span><text:span text:style-name="T549"> </text:span><text:span text:style-name="T374">zaczęła</text:span><text:span text:style-name="T549"> </text:span><text:span text:style-name="T374">społecz- ność</text:span><text:span text:style-name="T423"> </text:span><text:span text:style-name="T374">coraz</text:span><text:span text:style-name="T423"> </text:span><text:span text:style-name="T374">bardziej</text:span><text:span text:style-name="T423"> </text:span><text:span text:style-name="T374">heterogeniczną.</text:span><text:span text:style-name="T423"> </text:span><text:span text:style-name="T390">Po</text:span><text:span text:style-name="T423"> </text:span><text:span text:style-name="T374">uzyskaniu</text:span><text:span text:style-name="T423"> </text:span><text:span text:style-name="T374">niepodległości</text:span><text:span text:style-name="T423"> </text:span><text:span text:style-name="T374">niektórzy</text:span><text:span text:style-name="T423"> </text:span><text:span text:style-name="T374">wybijający się</text:span><text:span text:style-name="T395"> </text:span><text:span text:style-name="T374">przedstawiciele</text:span><text:span text:style-name="T421"> </text:span><text:span text:style-name="T374">grupy</text:span><text:span text:style-name="T421"> </text:span><text:span text:style-name="T374">włączyli</text:span><text:span text:style-name="T395"> </text:span><text:span text:style-name="T374">się</text:span><text:span text:style-name="T421"> </text:span><text:span text:style-name="T374">do</text:span><text:span text:style-name="T421"> </text:span><text:span text:style-name="T374">polityki</text:span><text:span text:style-name="T395"> </text:span><text:span text:style-name="T374">głównego</text:span><text:span text:style-name="T421"> </text:span><text:span text:style-name="T374">nurtu</text:span><text:span text:style-name="T421"> </text:span><text:span text:style-name="T396">(jak</text:span><text:span text:style-name="T421"> </text:span><text:span text:style-name="T390">Juan</text:span><text:span text:style-name="T395"> </text:span><text:span text:style-name="T374">Gualberto </text:span><text:span text:style-name="T393">Gómez</text:span><text:span text:style-name="T523"> </text:span><text:span text:style-name="T393">czy</text:span><text:span text:style-name="T523"> </text:span><text:span text:style-name="T393">Martín</text:span><text:span text:style-name="T516"> </text:span><text:span text:style-name="T393">Morúa)</text:span><text:span text:style-name="T523"> </text:span><text:span text:style-name="T393">i</text:span><text:span text:style-name="T516"> </text:span><text:span text:style-name="T393">głosili</text:span><text:span text:style-name="T523"> </text:span><text:span text:style-name="T393">pogląd,</text:span><text:span text:style-name="T516"> </text:span><text:span text:style-name="T393">że</text:span><text:span text:style-name="T523"> </text:span><text:span text:style-name="T393">jedynie</text:span><text:span text:style-name="T516"> </text:span><text:span text:style-name="T393">indywidualny</text:span><text:span text:style-name="T523"> </text:span><text:span text:style-name="T393">wysiłek</text:span><text:span text:style-name="T516"> </text:span><text:span text:style-name="T393">i</text:span><text:span text:style-name="T523"> </text:span><text:span text:style-name="T393">praca </text:span><text:span text:style-name="T374">pomogą</text:span><text:span text:style-name="T544"> </text:span><text:span text:style-name="T374">osiągnąć</text:span><text:span text:style-name="T381"> </text:span><text:span text:style-name="T374">sukces</text:span><text:span text:style-name="T570">137</text:span><text:span text:style-name="T374">.</text:span><text:span text:style-name="T381"> </text:span><text:span text:style-name="T374">Zderzyło</text:span><text:span text:style-name="T544"> </text:span><text:span text:style-name="T374">się</text:span><text:span text:style-name="T381"> </text:span><text:span text:style-name="T374">to</text:span><text:span text:style-name="T381"> </text:span><text:span text:style-name="T374">z</text:span><text:span text:style-name="T544"> </text:span><text:span text:style-name="T374">aktywnością</text:span><text:span text:style-name="T381"> </text:span><text:span text:style-name="T374">Afrokubańczyków</text:span><text:span text:style-name="T381"> </text:span><text:span text:style-name="T374">w</text:span><text:span text:style-name="T544"> </text:span><text:span text:style-name="T374">orga- </text:span><text:span text:style-name="T393">nizacjach</text:span><text:span text:style-name="T525"> </text:span><text:span text:style-name="T393">społecznych</text:span><text:span text:style-name="T525"> </text:span><text:span text:style-name="T393">i</text:span><text:span text:style-name="T525"> </text:span><text:span text:style-name="T393">politycznych</text:span><text:span text:style-name="T373"> </text:span><text:span text:style-name="T393">upominających</text:span><text:span text:style-name="T525"> </text:span><text:span text:style-name="T393">się</text:span><text:span text:style-name="T525"> </text:span><text:span text:style-name="T393">o</text:span><text:span text:style-name="T525"> </text:span><text:span text:style-name="T393">swoje</text:span><text:span text:style-name="T373"> </text:span><text:span text:style-name="T393">prawa.</text:span><text:span text:style-name="T525"> </text:span><text:span text:style-name="T393">O</text:span><text:span text:style-name="T525"> </text:span><text:span text:style-name="T393">ile</text:span><text:span text:style-name="T373"> </text:span><text:span text:style-name="T393">zatem </text:span><text:span text:style-name="T374">niektórzy</text:span><text:span text:style-name="T398"> </text:span><text:span text:style-name="T374">woleli</text:span><text:span text:style-name="T398"> </text:span><text:span text:style-name="T374">rasę</text:span><text:span text:style-name="T398"> </text:span><text:span text:style-name="T369">„przemilczeć”,</text:span><text:span text:style-name="T398"> </text:span><text:span text:style-name="T374">inni</text:span><text:span text:style-name="T398"> </text:span><text:span text:style-name="T374">pokazywali,</text:span><text:span text:style-name="T520"> </text:span><text:span text:style-name="T374">że</text:span><text:span text:style-name="T398"> </text:span><text:span text:style-name="T374">ma</text:span><text:span text:style-name="T398"> </text:span><text:span text:style-name="T374">ona</text:span><text:span text:style-name="T398"> </text:span><text:span text:style-name="T374">kluczowe</text:span><text:span text:style-name="T398"> </text:span><text:span text:style-name="T374">znaczenie</text:span><text:span text:style-name="T520"> </text:span><text:span text:style-name="T374">dla członków </text:span><text:span text:style-name="T369">grupy. </text:span><text:span text:style-name="T374">Również pod względem praktyk kulturowych Afrokubańczycy sta- nowili grupę zróżnicowaną – od niewolników i byłych niewolników przywiązanych </text:span><text:span text:style-name="T393">do</text:span><text:span text:style-name="T373"> </text:span><text:span text:style-name="T393">kultury</text:span><text:span text:style-name="T376"> </text:span><text:span text:style-name="T393">afrykańskiej</text:span><text:span text:style-name="T376"> </text:span><text:span text:style-name="T393">po</text:span><text:span text:style-name="T376"> </text:span><text:span text:style-name="T393">wolnych</text:span><text:span text:style-name="T376"> </text:span><text:span text:style-name="T393">Kreoli</text:span><text:span text:style-name="T376"> </text:span><text:span text:style-name="T393">identyfikujących</text:span><text:span text:style-name="T373"> </text:span><text:span text:style-name="T393">się</text:span><text:span text:style-name="T376"> </text:span><text:span text:style-name="T393">z</text:span><text:span text:style-name="T376"> </text:span><text:span text:style-name="T393">kulturą</text:span><text:span text:style-name="T376"> </text:span><text:span text:style-name="T393">dominują- </text:span><text:span text:style-name="T374">cą.</text:span><text:span text:style-name="T423"> </text:span><text:span text:style-name="T379">Awans</text:span><text:span text:style-name="T423"> </text:span><text:span text:style-name="T374">społeczny,</text:span><text:span text:style-name="T423"> </text:span><text:span text:style-name="T374">możliwy</text:span><text:span text:style-name="T423"> </text:span><text:span text:style-name="T374">zresztą</text:span><text:span text:style-name="T423"> </text:span><text:span text:style-name="T374">tylko</text:span><text:span text:style-name="T423"> </text:span><text:span text:style-name="T374">dla</text:span><text:span text:style-name="T423"> </text:span><text:span text:style-name="T374">niektórych,</text:span><text:span text:style-name="T423"> </text:span><text:span text:style-name="T374">prowadził</text:span><text:span text:style-name="T423"> </text:span><text:span text:style-name="T374">do</text:span><text:span text:style-name="T423"> </text:span><text:span text:style-name="T374">dalszych</text:span><text:span text:style-name="T423"> </text:span><text:span text:style-name="T374">we- wnętrznych</text:span><text:span text:style-name="T421"> </text:span><text:span text:style-name="T374">podziałów.</text:span><text:span text:style-name="T549"> </text:span><text:span text:style-name="T374">Czarna</text:span><text:span text:style-name="T421"> </text:span><text:span text:style-name="T374">i</text:span><text:span text:style-name="T549"> </text:span><text:span text:style-name="T374">mulacka</text:span><text:span text:style-name="T421"> </text:span><text:span text:style-name="T374">klasa</text:span><text:span text:style-name="T549"> </text:span><text:span text:style-name="T374">średnia</text:span><text:span text:style-name="T421"> </text:span><text:span text:style-name="T374">i</text:span><text:span text:style-name="T549"> </text:span><text:span text:style-name="T374">zasymilowana</text:span><text:span text:style-name="T549"> </text:span><text:span text:style-name="T374">elita</text:span><text:span text:style-name="T421"> </text:span><text:span text:style-name="T374">w</text:span><text:span text:style-name="T549"> </text:span><text:span text:style-name="T374">dużym stopniu</text:span><text:span text:style-name="T427"> </text:span><text:span text:style-name="T374">wyznawały</text:span><text:span text:style-name="T530"> </text:span><text:span text:style-name="T374">mit</text:span><text:span text:style-name="T530"> </text:span><text:span text:style-name="T374">równości</text:span><text:span text:style-name="T530"> </text:span><text:span text:style-name="T374">rasowej</text:span><text:span text:style-name="T530"> </text:span><text:span text:style-name="T374">i</text:span><text:span text:style-name="T530"> </text:span><text:span text:style-name="T374">dystansowały</text:span><text:span text:style-name="T427"> </text:span><text:span text:style-name="T374">się</text:span><text:span text:style-name="T530"> </text:span><text:span text:style-name="T374">od</text:span><text:span text:style-name="T530"> </text:span><text:span text:style-name="T374">utożsamianej</text:span><text:span text:style-name="T530"> </text:span><text:span text:style-name="T374">z</text:span><text:span text:style-name="T530"> </text:span><text:span text:style-name="T374">kulturą afrykańską</text:span><text:span text:style-name="T544"> </text:span><text:span text:style-name="T374">niższej</text:span><text:span text:style-name="T544"> </text:span><text:span text:style-name="T374">klasy</text:span><text:span text:style-name="T544"> </text:span><text:span text:style-name="T374">pracującej</text:span><text:span text:style-name="T544"> </text:span><text:span text:style-name="T374">–</text:span><text:span text:style-name="T544"> </text:span><text:span text:style-name="T374">mimo</text:span><text:span text:style-name="T544"> </text:span><text:span text:style-name="T374">że</text:span><text:span text:style-name="T381"> </text:span><text:span text:style-name="T374">ich</text:span><text:span text:style-name="T544"> </text:span><text:span text:style-name="T374">pełny</text:span><text:span text:style-name="T544"> </text:span><text:span text:style-name="T374">udział</text:span><text:span text:style-name="T544"> </text:span><text:span text:style-name="T374">w</text:span><text:span text:style-name="T544"> </text:span><text:span text:style-name="T374">społeczeństwie</text:span><text:span text:style-name="T544"> </text:span><text:span text:style-name="T374">bia- </text:span><text:span text:style-name="T393">łych</text:span><text:span text:style-name="T437"> </text:span><text:span text:style-name="T393">nie</text:span><text:span text:style-name="T437"> </text:span><text:span text:style-name="T393">był</text:span><text:span text:style-name="T437"> </text:span><text:span text:style-name="T393">do</text:span><text:span text:style-name="T437"> </text:span><text:span text:style-name="T393">końca</text:span><text:span text:style-name="T394"> </text:span><text:span text:style-name="T393">możliwy.</text:span></text:p></draw:text-box></draw:frame><draw:frame draw:style-name="fr1" text:anchor-type="char" svg:x="1.965cm" svg:y="20.689cm" svg:width="0.34cm" svg:height="0.303cm" draw:z-index="330"><draw:text-box><text:p text:style-name="P7"><text:span text:style-name="T440">137</text:span></text:p></draw:text-box></draw:frame><draw:frame draw:style-name="fr1" text:anchor-type="char" svg:x="2.464cm" svg:y="20.666cm" svg:width="6.422cm" svg:height="0.506cm" draw:z-index="331"><draw:text-box><text:p text:style-name="P9"><text:span text:style-name="T441">Szerzej</text:span><text:span text:style-name="T506"> </text:span><text:span text:style-name="T441">zob.</text:span><text:span text:style-name="T506"> </text:span><text:span text:style-name="T441">np.</text:span><text:span text:style-name="T506"> </text:span><text:span text:style-name="T446">A.</text:span><text:span text:style-name="T506"> </text:span><text:span text:style-name="T484">Ferrer,</text:span><text:span text:style-name="T506"> </text:span><text:span text:style-name="T255">Rethinking</text:span><text:span text:style-name="T299"> </text:span><text:span text:style-name="T255">Race…</text:span><text:span text:style-name="T441">,</text:span><text:span text:style-name="T506"> </text:span><text:span text:style-name="T441">s.</text:span><text:span text:style-name="T506"> </text:span><text:span text:style-name="T441">60-76.</text:span></text:p></draw:text-box></draw:frame><draw:frame draw:style-name="fr1" text:anchor-type="char" svg:x="2cm" svg:y="20.244cm" svg:width="2cm" svg:height="0.423cm" draw:z-index="332"><draw:text-box><text:p text:style-name="P207"/></draw:text-box></draw:frame></text:p>
      <text:p text:style-name="P163"><draw:line text:anchor-type="char" draw:z-index="333" draw:style-name="gr1" draw:text-style-name="P250" svg:x1="1.499cm" svg:y1="17.097cm" svg:x2="3.499cm" svg:y2="17.097cm"><text:p/></draw:line><draw:frame draw:style-name="fr1" text:anchor-type="char" svg:x="6.514cm" svg:y="0.579cm" svg:width="4.971cm" svg:height="0.603cm" draw:z-index="334"><draw:text-box><text:p text:style-name="P12"><text:span text:style-name="T94">Rasa</text:span><text:span text:style-name="T97"> </text:span><text:span text:style-name="T99">czarna</text:span><text:span text:style-name="T104"> </text:span><text:span text:style-name="T99">a</text:span><text:span text:style-name="T97"> </text:span><text:span text:style-name="T99">tożsamość</text:span><text:span text:style-name="T104"> </text:span><text:span text:style-name="T106">kubańska</text:span></text:p></draw:text-box></draw:frame><draw:frame draw:style-name="fr1" text:anchor-type="char" svg:x="1.466cm" svg:y="0.582cm" svg:width="3.896cm" svg:height="0.519cm" draw:z-index="335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3.33cm" svg:y="0.582cm" svg:width="0.706cm" svg:height="0.519cm" draw:z-index="336"><draw:text-box><text:p text:style-name="P6"><text:span text:style-name="T170">419</text:span></text:p></draw:text-box></draw:frame><draw:frame draw:style-name="fr1" text:anchor-type="char" svg:x="1.466cm" svg:y="1.589cm" svg:width="12.571cm" svg:height="5.526cm" draw:z-index="337"><draw:text-box><text:p text:style-name="P102"><text:span text:style-name="T78">Rebecca</text:span><text:span text:style-name="T89"> </text:span><text:span text:style-name="T78">Scott,</text:span><text:span text:style-name="T89"> </text:span><text:span text:style-name="T78">która</text:span><text:span text:style-name="T91"> </text:span><text:span text:style-name="T78">w</text:span><text:span text:style-name="T89"> </text:span><text:span text:style-name="T78">swoich</text:span><text:span text:style-name="T89"> </text:span><text:span text:style-name="T78">badaniach</text:span><text:span text:style-name="T89"> </text:span><text:span text:style-name="T78">skupiła</text:span><text:span text:style-name="T89"> </text:span><text:span text:style-name="T78">się</text:span><text:span text:style-name="T89"> </text:span><text:span text:style-name="T78">na</text:span><text:span text:style-name="T91"> </text:span><text:span text:style-name="T78">osobie</text:span><text:span text:style-name="T89"> </text:span><text:span text:style-name="T78">niewolnika</text:span><text:span text:style-name="T89"> </text:span><text:span text:style-name="T78">w</text:span><text:span text:style-name="T91"> </text:span><text:span text:style-name="T78">okresie walk</text:span><text:span text:style-name="T84"> </text:span><text:span text:style-name="T78">o</text:span><text:span text:style-name="T86"> </text:span><text:span text:style-name="T78">emancypację</text:span><text:span text:style-name="T84"> </text:span><text:span text:style-name="T122">Kuby,</text:span><text:span text:style-name="T86"> </text:span><text:span text:style-name="T78">pokazała,</text:span><text:span text:style-name="T86"> </text:span><text:span text:style-name="T78">że</text:span><text:span text:style-name="T84"> </text:span><text:span text:style-name="T78">czarnoskórzy</text:span><text:span text:style-name="T86"> </text:span><text:span text:style-name="T222">nie</text:span><text:span text:style-name="T228"> </text:span><text:span text:style-name="T222">byli</text:span><text:span text:style-name="T230"> </text:span><text:span text:style-name="T222">biernymi</text:span><text:span text:style-name="T228"> </text:span><text:span text:style-name="T222">obserwatorami upadku</text:span><text:span text:style-name="T230"> </text:span><text:span text:style-name="T222">niewolnictwa</text:span><text:span text:style-name="T230"> </text:span><text:span text:style-name="T78">[…]</text:span><text:span text:style-name="T222">,</text:span><text:span text:style-name="T230"> </text:span><text:span text:style-name="T222">a</text:span><text:span text:style-name="T230"> </text:span><text:span text:style-name="T222">raczej</text:span><text:span text:style-name="T228"> </text:span><text:span text:style-name="T222">manewrowali</text:span><text:span text:style-name="T230"> </text:span><text:span text:style-name="T222">i</text:span><text:span text:style-name="T230"> </text:span><text:span text:style-name="T222">dokonywali</text:span><text:span text:style-name="T230"> </text:span><text:span text:style-name="T222">wyborów</text:span><text:span text:style-name="T230"> </text:span><text:span text:style-name="T222">w</text:span><text:span text:style-name="T228"> </text:span><text:span text:style-name="T222">odpowiedzi na</text:span><text:span text:style-name="T249"> </text:span><text:span text:style-name="T222">możliwości</text:span><text:span text:style-name="T254"> </text:span><text:span text:style-name="T222">dostępne</text:span><text:span text:style-name="T249"> </text:span><text:span text:style-name="T222">w</text:span><text:span text:style-name="T254"> </text:span><text:span text:style-name="T222">społeczeństwie</text:span><text:span text:style-name="T400">138</text:span><text:span text:style-name="T78">.</text:span><text:span text:style-name="T118"> </text:span><text:span text:style-name="T78">Podobnie</text:span><text:span text:style-name="T91"> </text:span><text:span text:style-name="T78">można</text:span><text:span text:style-name="T118"> </text:span><text:span text:style-name="T78">powiedzieć,</text:span><text:span text:style-name="T91"> </text:span><text:span text:style-name="T78">że</text:span><text:span text:style-name="T118"> </text:span><text:span text:style-name="T78">po</text:span><text:span text:style-name="T91"> </text:span><text:span text:style-name="T78">1898</text:span><text:span text:style-name="T118"> </text:span><text:span text:style-name="T141">r. </text:span><text:span text:style-name="T78">Kubańczycy</text:span><text:span text:style-name="T129"> </text:span><text:span text:style-name="T78">o</text:span><text:span text:style-name="T132"> </text:span><text:span text:style-name="T78">korzeniach</text:span><text:span text:style-name="T132"> </text:span><text:span text:style-name="T78">afrykańskich</text:span><text:span text:style-name="T129"> </text:span><text:span text:style-name="T78">aktywnie</text:span><text:span text:style-name="T132"> </text:span><text:span text:style-name="T78">negocjowali</text:span><text:span text:style-name="T132"> </text:span><text:span text:style-name="T78">swoje</text:span><text:span text:style-name="T132"> </text:span><text:span text:style-name="T78">miejsce</text:span><text:span text:style-name="T129"> </text:span><text:span text:style-name="T78">w</text:span><text:span text:style-name="T132"> </text:span><text:span text:style-name="T78">społe- czeństwie,</text:span><text:span text:style-name="T86"> </text:span><text:span text:style-name="T78">mimo</text:span><text:span text:style-name="T86"> </text:span><text:span text:style-name="T78">że</text:span><text:span text:style-name="T86"> </text:span><text:span text:style-name="T78">w</text:span><text:span text:style-name="T86"> </text:span><text:span text:style-name="T78">dużym</text:span><text:span text:style-name="T86"> </text:span><text:span text:style-name="T78">stopniu</text:span><text:span text:style-name="T86"> </text:span><text:span text:style-name="T78">przyswoili</text:span><text:span text:style-name="T86"> </text:span><text:span text:style-name="T78">i</text:span><text:span text:style-name="T86"> </text:span><text:span text:style-name="T78">zinternalizowali</text:span><text:span text:style-name="T86"> </text:span><text:span text:style-name="T78">idee</text:span><text:span text:style-name="T86"> </text:span><text:span text:style-name="T78">głoszone</text:span><text:span text:style-name="T86"> </text:span><text:span text:style-name="T78">przez rządzących,</text:span><text:span text:style-name="T146"> </text:span><text:span text:style-name="T78">co</text:span><text:span text:style-name="T129"> </text:span><text:span text:style-name="T78">widać</text:span><text:span text:style-name="T129"> </text:span><text:span text:style-name="T78">na</text:span><text:span text:style-name="T146"> </text:span><text:span text:style-name="T78">przykładzie</text:span><text:span text:style-name="T129"> </text:span><text:span text:style-name="T78">ich</text:span><text:span text:style-name="T129"> </text:span><text:span text:style-name="T78">dążenia</text:span><text:span text:style-name="T129"> </text:span><text:span text:style-name="T78">do</text:span><text:span text:style-name="T146"> </text:span><text:span text:style-name="T78">wybielania</text:span><text:span text:style-name="T129"> </text:span><text:span text:style-name="T78">przez</text:span><text:span text:style-name="T129"> </text:span><text:span text:style-name="T78">związki</text:span><text:span text:style-name="T129"> </text:span><text:span text:style-name="T78">małżeń- </text:span><text:span text:style-name="T80">skie.</text:span><text:span text:style-name="T138"> </text:span><text:span text:style-name="T80">Z</text:span><text:span text:style-name="T140"> </text:span><text:span text:style-name="T80">jednej</text:span><text:span text:style-name="T140"> </text:span><text:span text:style-name="T108">strony</text:span><text:span text:style-name="T140"> </text:span><text:span text:style-name="T80">bowiem</text:span><text:span text:style-name="T140"> </text:span><text:span text:style-name="T80">stanęli</text:span><text:span text:style-name="T140"> </text:span><text:span text:style-name="T80">do</text:span><text:span text:style-name="T138"> </text:span><text:span text:style-name="T80">bezpośredniej</text:span><text:span text:style-name="T140"> </text:span><text:span text:style-name="T80">konfrontacji</text:span><text:span text:style-name="T140"> </text:span><text:span text:style-name="T80">z</text:span><text:span text:style-name="T140"> </text:span><text:span text:style-name="T80">rasizmem</text:span><text:span text:style-name="T140"> </text:span><text:span text:style-name="T80">i</text:span><text:span text:style-name="T140"> </text:span><text:span text:style-name="T80">dys- </text:span><text:span text:style-name="T78">kryminacją</text:span><text:span text:style-name="T84"> </text:span><text:span text:style-name="T78">rasową</text:span><text:span text:style-name="T86"> </text:span><text:span text:style-name="T78">(na</text:span><text:span text:style-name="T86"> </text:span><text:span text:style-name="T78">polu</text:span><text:span text:style-name="T84"> </text:span><text:span text:style-name="T78">walki</text:span><text:span text:style-name="T86"> </text:span><text:span text:style-name="T78">lub</text:span><text:span text:style-name="T86"> </text:span><text:span text:style-name="T78">w</text:span><text:span text:style-name="T84"> </text:span><text:span text:style-name="T78">formie</text:span><text:span text:style-name="T86"> </text:span><text:span text:style-name="T78">czarnego</text:span><text:span text:style-name="T86"> </text:span><text:span text:style-name="T78">aktywizmu).</text:span><text:span text:style-name="T84"> </text:span><text:span text:style-name="T78">Z</text:span><text:span text:style-name="T86"> </text:span><text:span text:style-name="T78">drugiej</text:span><text:span text:style-name="T86"> </text:span><text:span text:style-name="T93">strony,</text:span></text:p><text:p text:style-name="P217"><text:span text:style-name="T374">świadomi</text:span><text:span text:style-name="T427"> </text:span><text:span text:style-name="T374">ograniczeń</text:span><text:span text:style-name="T427"> </text:span><text:span text:style-name="T374">porządku</text:span><text:span text:style-name="T427"> </text:span><text:span text:style-name="T374">kolonialnego,</text:span><text:span text:style-name="T425"> </text:span><text:span text:style-name="T374">jak</text:span><text:span text:style-name="T427"> </text:span><text:span text:style-name="T374">również</text:span><text:span text:style-name="T427"> </text:span><text:span text:style-name="T374">„białej”</text:span><text:span text:style-name="T427"> </text:span><text:span text:style-name="T374">interpretacji</text:span><text:span text:style-name="T427"> </text:span><text:span text:style-name="T374">„Kuby </text:span><text:span text:style-name="T369">bezrasowej”,</text:span><text:span text:style-name="T547"> </text:span><text:span text:style-name="T374">wykorzystywali</text:span><text:span text:style-name="T544"> </text:span><text:span text:style-name="T374">mimo</text:span><text:span text:style-name="T544"> </text:span><text:span text:style-name="T374">wszystko</text:span><text:span text:style-name="T544"> </text:span><text:span text:style-name="T374">stworzone</text:span><text:span text:style-name="T544"> </text:span><text:span text:style-name="T374">przez</text:span><text:span text:style-name="T544"> </text:span><text:span text:style-name="T374">system</text:span><text:span text:style-name="T544"> </text:span><text:span text:style-name="T374">kanały</text:span><text:span text:style-name="T544"> </text:span><text:span text:style-name="T374">awansu </text:span><text:span text:style-name="T393">społecznego.</text:span></text:p></draw:text-box></draw:frame><draw:frame draw:style-name="fr1" text:anchor-type="char" svg:x="1.466cm" svg:y="7.461cm" svg:width="2.09cm" svg:height="0.556cm" draw:z-index="338"><draw:text-box><text:p text:style-name="P2"><text:span text:style-name="T77">Postscriptum</text:span></text:p></draw:text-box></draw:frame><draw:frame draw:style-name="fr1" text:anchor-type="char" svg:x="1.466cm" svg:y="8.364cm" svg:width="12.571cm" svg:height="8.267cm" draw:z-index="339"><draw:text-box><text:p text:style-name="P167"><text:span text:style-name="T374">Mimo</text:span><text:span text:style-name="T423"> </text:span><text:span text:style-name="T374">ideologicznej</text:span><text:span text:style-name="T423"> </text:span><text:span text:style-name="T374">zmiany</text:span><text:span text:style-name="T423"> </text:span><text:span text:style-name="T374">z</text:span><text:span text:style-name="T423"> </text:span><text:span text:style-name="T374">Kuby</text:span><text:span text:style-name="T423"> </text:span><text:span text:style-name="T374">„białej”</text:span><text:span text:style-name="T423"> </text:span><text:span text:style-name="T374">w</text:span><text:span text:style-name="T425"> </text:span><text:span text:style-name="T374">Kubę</text:span><text:span text:style-name="T423"> </text:span><text:span text:style-name="T379">„metyską”,</text:span><text:span text:style-name="T423"> </text:span><text:span text:style-name="T374">od</text:span><text:span text:style-name="T423"> </text:span><text:span text:style-name="T374">lat</text:span><text:span text:style-name="T423"> </text:span><text:span text:style-name="T374">80.</text:span><text:span text:style-name="T423"> </text:span><text:span text:style-name="T374">XIX</text:span><text:span text:style-name="T423"> </text:span><text:span text:style-name="T381">w.</text:span><text:span text:style-name="T425"> </text:span><text:span text:style-name="T374">spisy powszechne</text:span><text:span text:style-name="T549"> </text:span><text:span text:style-name="T374">nieprzerwanie</text:span><text:span text:style-name="T549"> </text:span><text:span text:style-name="T374">włączają</text:span><text:span text:style-name="T549"> </text:span><text:span text:style-name="T374">pytanie</text:span><text:span text:style-name="T549"> </text:span><text:span text:style-name="T374">o</text:span><text:span text:style-name="T547"> </text:span><text:span text:style-name="T374">rasę</text:span><text:span text:style-name="T549"> </text:span><text:span text:style-name="T374">(a</text:span><text:span text:style-name="T549"> </text:span><text:span text:style-name="T374">dokładniej</text:span><text:span text:style-name="T549"> </text:span><text:span text:style-name="T374">–</text:span><text:span text:style-name="T547"> </text:span><text:span text:style-name="T374">o</text:span><text:span text:style-name="T549"> </text:span><text:span text:style-name="T374">„kolor”)</text:span><text:span text:style-name="T400">139</text:span><text:span text:style-name="T374">.</text:span><text:span text:style-name="T549"> </text:span><text:span text:style-name="T369">Mara </text:span><text:span text:style-name="T374">Loveman</text:span><text:span text:style-name="T547"> </text:span><text:span text:style-name="T374">twierdzi,</text:span><text:span text:style-name="T544"> </text:span><text:span text:style-name="T374">że</text:span><text:span text:style-name="T547"> </text:span><text:span text:style-name="T374">statystyki</text:span><text:span text:style-name="T544"> </text:span><text:span text:style-name="T374">rasowe</text:span><text:span text:style-name="T544"> </text:span><text:span text:style-name="T374">służyły</text:span><text:span text:style-name="T547"> </text:span><text:span text:style-name="T374">dokumentowaniu</text:span><text:span text:style-name="T544"> </text:span><text:span text:style-name="T374">procesu</text:span><text:span text:style-name="T547"> </text:span><text:span text:style-name="T374">wybielania i</text:span><text:span text:style-name="T398"> </text:span><text:span text:style-name="T374">„cywilizowania”</text:span><text:span text:style-name="T400">140</text:span><text:span text:style-name="T374">.</text:span><text:span text:style-name="T398"> </text:span><text:span text:style-name="T390">Wydaje</text:span><text:span text:style-name="T398"> </text:span><text:span text:style-name="T374">się</text:span><text:span text:style-name="T398"> </text:span><text:span text:style-name="T374">jednak,</text:span><text:span text:style-name="T520"> </text:span><text:span text:style-name="T374">że</text:span><text:span text:style-name="T398"> </text:span><text:span text:style-name="T374">może</text:span><text:span text:style-name="T398"> </text:span><text:span text:style-name="T374">to</text:span><text:span text:style-name="T398"> </text:span><text:span text:style-name="T374">także</text:span><text:span text:style-name="T520"> </text:span><text:span text:style-name="T374">odzwierciedlać</text:span><text:span text:style-name="T398"> </text:span><text:span text:style-name="T374">głęboko</text:span><text:span text:style-name="T398"> </text:span><text:span text:style-name="T374">zako- rzenioną</text:span><text:span text:style-name="T520"> </text:span><text:span text:style-name="T374">świadomość</text:span><text:span text:style-name="T522"> </text:span><text:span text:style-name="T374">różnic</text:span><text:span text:style-name="T520"> </text:span><text:span text:style-name="T374">rasowych,</text:span><text:span text:style-name="T522"> </text:span><text:span text:style-name="T369">które</text:span><text:span text:style-name="T522"> </text:span><text:span text:style-name="T374">mimo</text:span><text:span text:style-name="T520"> </text:span><text:span text:style-name="T374">zmiany</text:span><text:span text:style-name="T522"> </text:span><text:span text:style-name="T374">dyskursu</text:span><text:span text:style-name="T520"> </text:span><text:span text:style-name="T374">nadal</text:span><text:span text:style-name="T522"> </text:span><text:span text:style-name="T374">postrzegane </text:span><text:span text:style-name="T393">były jako</text:span><text:span text:style-name="T516"> </text:span><text:span text:style-name="T393">ważne.</text:span></text:p><text:p text:style-name="P206"><text:span text:style-name="T390">Po</text:span><text:span text:style-name="T375"> </text:span><text:span text:style-name="T374">1959</text:span><text:span text:style-name="T375"> </text:span><text:span text:style-name="T377">r.</text:span><text:span text:style-name="T398"> </text:span><text:span text:style-name="T374">Kuba</text:span><text:span text:style-name="T375"> </text:span><text:span text:style-name="T374">stała</text:span><text:span text:style-name="T398"> </text:span><text:span text:style-name="T374">się</text:span><text:span text:style-name="T375"> </text:span><text:span text:style-name="T374">miejscem</text:span><text:span text:style-name="T398"> </text:span><text:span text:style-name="T374">swoistej</text:span><text:span text:style-name="T375"> </text:span><text:span text:style-name="T314">inżynierii</text:span><text:span text:style-name="T351"> </text:span><text:span text:style-name="T314">społecznej</text:span><text:span text:style-name="T400">141</text:span><text:span text:style-name="T374">.</text:span><text:span text:style-name="T375"> </text:span><text:span text:style-name="T374">Reformy</text:span><text:span text:style-name="T398"> </text:span><text:span text:style-name="T374">mające na</text:span><text:span text:style-name="T388"> </text:span><text:span text:style-name="T374">celu</text:span><text:span text:style-name="T388"> </text:span><text:span text:style-name="T374">wspomożenie</text:span><text:span text:style-name="T433"> </text:span><text:span text:style-name="T374">i</text:span><text:span text:style-name="T433"> </text:span><text:span text:style-name="T374">rozwój</text:span><text:span text:style-name="T388"> </text:span><text:span text:style-name="T374">najniższych</text:span><text:span text:style-name="T433"> </text:span><text:span text:style-name="T374">klas</text:span><text:span text:style-name="T388"> </text:span><text:span text:style-name="T374">społecznych</text:span><text:span text:style-name="T388"> </text:span><text:span text:style-name="T374">pomogły</text:span><text:span text:style-name="T433"> </text:span><text:span text:style-name="T374">osobom</text:span><text:span text:style-name="T433"> </text:span><text:span text:style-name="T374">o</text:span><text:span text:style-name="T433"> </text:span><text:span text:style-name="T374">korze- niach</text:span><text:span text:style-name="T561"> </text:span><text:span text:style-name="T374">afrykańskich</text:span><text:span text:style-name="T542"> </text:span><text:span text:style-name="T374">w</text:span><text:span text:style-name="T542"> </text:span><text:span text:style-name="T374">awansie</text:span><text:span text:style-name="T542"> </text:span><text:span text:style-name="T374">społecznym</text:span><text:span text:style-name="T542"> </text:span><text:span text:style-name="T374">i</text:span><text:span text:style-name="T542"> </text:span><text:span text:style-name="T374">zawodowym.</text:span><text:span text:style-name="T542"> </text:span><text:span text:style-name="T374">Likwidacja</text:span><text:span text:style-name="T542"> </text:span><text:span text:style-name="T374">prywatnych</text:span><text:span text:style-name="T561"> </text:span><text:span text:style-name="T374">szkół, klubów</text:span><text:span text:style-name="T547"> </text:span><text:span text:style-name="T374">towarzyskich,</text:span><text:span text:style-name="T544"> </text:span><text:span text:style-name="T374">miejsc</text:span><text:span text:style-name="T547"> </text:span><text:span text:style-name="T374">rekreacji</text:span><text:span text:style-name="T544"> </text:span><text:span text:style-name="T374">(plaż)</text:span><text:span text:style-name="T544"> </text:span><text:span text:style-name="T374">oraz</text:span><text:span text:style-name="T547"> </text:span><text:span text:style-name="T374">system</text:span><text:span text:style-name="T544"> </text:span><text:span text:style-name="T374">szkół</text:span><text:span text:style-name="T547"> </text:span><text:span text:style-name="T374">z</text:span><text:span text:style-name="T544"> </text:span><text:span text:style-name="T369">internatem,</text:span><text:span text:style-name="T544"> </text:span><text:span text:style-name="T374">jak</text:span><text:span text:style-name="T547"> </text:span><text:span text:style-name="T374">rów- nież</text:span><text:span text:style-name="T398"> </text:span><text:span text:style-name="T374">desegregacja</text:span><text:span text:style-name="T398"> </text:span><text:span text:style-name="T374">(np.</text:span><text:span text:style-name="T520"> </text:span><text:span text:style-name="T374">parków</text:span><text:span text:style-name="T398"> </text:span><text:span text:style-name="T374">czy</text:span><text:span text:style-name="T398"> </text:span><text:span text:style-name="T374">klubów</text:span><text:span text:style-name="T520"> </text:span><text:span text:style-name="T374">towarzyskich)</text:span><text:span text:style-name="T398"> </text:span><text:span text:style-name="T374">zlikwidowała</text:span><text:span text:style-name="T398"> </text:span><text:span text:style-name="T374">dotychczasowe bariery</text:span><text:span text:style-name="T547"> </text:span><text:span text:style-name="T374">między</text:span><text:span text:style-name="T547"> </text:span><text:span text:style-name="T374">grupami</text:span><text:span text:style-name="T544"> </text:span><text:span text:style-name="T374">i</text:span><text:span text:style-name="T547"> </text:span><text:span text:style-name="T374">umożliwiła</text:span><text:span text:style-name="T547"> </text:span><text:span text:style-name="T374">socjalizację</text:span><text:span text:style-name="T544"> </text:span><text:span text:style-name="T374">młodego</text:span><text:span text:style-name="T547"> </text:span><text:span text:style-name="T374">pokolenia</text:span><text:span text:style-name="T547"> </text:span><text:span text:style-name="T374">w</text:span><text:span text:style-name="T544"> </text:span><text:span text:style-name="T374">duchu</text:span><text:span text:style-name="T547"> </text:span><text:span text:style-name="T374">jedno-</text:span></text:p><text:p text:style-name="P218"><text:span text:style-name="T374">ści i kultury socjalistycznej</text:span><text:span text:style-name="T400">142</text:span><text:span text:style-name="T374">. Castro jednoznacznie powiązał dyskryminację</text:span><text:span text:style-name="T524"> </text:span><text:span text:style-name="T374">rasową z</text:span><text:span text:style-name="T425"> </text:span><text:span text:style-name="T369">dawnym</text:span><text:span text:style-name="T425"> </text:span><text:span text:style-name="T374">systemem,</text:span><text:span text:style-name="T425"> </text:span><text:span text:style-name="T374">a</text:span><text:span text:style-name="T425"> </text:span><text:span text:style-name="T374">nierówności</text:span><text:span text:style-name="T425"> </text:span><text:span text:style-name="T374">rasowe</text:span><text:span text:style-name="T425"> </text:span><text:span text:style-name="T374">z</text:span><text:span text:style-name="T425"> </text:span><text:span text:style-name="T374">„przywilejami</text:span><text:span text:style-name="T425"> </text:span><text:span text:style-name="T390">klasowymi”.</text:span><text:span text:style-name="T425"> </text:span><text:span text:style-name="T374">Rozwiązanie problemów klasowych było jednocześnie rozwiązaniem problemu nierówności raso- wej.</text:span><text:span text:style-name="T377"> </text:span><text:span text:style-name="T369">Już</text:span><text:span text:style-name="T377"> </text:span><text:span text:style-name="T374">w</text:span><text:span text:style-name="T385"> </text:span><text:span text:style-name="T374">1962</text:span><text:span text:style-name="T377"> r. </text:span><text:span text:style-name="T374">rząd</text:span><text:span text:style-name="T377"> </text:span><text:span text:style-name="T374">twierdził,</text:span><text:span text:style-name="T377"> </text:span><text:span text:style-name="T374">że</text:span><text:span text:style-name="T377"> </text:span><text:span text:style-name="T374">Kuba</text:span><text:span text:style-name="T377"> </text:span><text:span text:style-name="T374">wyeliminowała</text:span><text:span text:style-name="T377"> </text:span><text:span text:style-name="T374">problem</text:span><text:span text:style-name="T377"> </text:span><text:span text:style-name="T374">dyskryminacji</text:span><text:span text:style-name="T377"> </text:span><text:span text:style-name="T374">ra- sowej</text:span><text:span text:style-name="T400">143</text:span><text:span text:style-name="T374">.</text:span><text:span text:style-name="T429"> </text:span><text:span text:style-name="T374">Rasa</text:span><text:span text:style-name="T431"> </text:span><text:span text:style-name="T374">zniknęła</text:span><text:span text:style-name="T431"> </text:span><text:span text:style-name="T374">z</text:span><text:span text:style-name="T431"> </text:span><text:span text:style-name="T374">oficjalnego</text:span><text:span text:style-name="T431"> </text:span><text:span text:style-name="T374">dyskursu</text:span><text:span text:style-name="T400">144</text:span><text:span text:style-name="T374">.</text:span><text:span text:style-name="T429"> </text:span><text:span text:style-name="T374">Przemilczane</text:span><text:span text:style-name="T431"> </text:span><text:span text:style-name="T374">uprzedzenia</text:span><text:span text:style-name="T431"> </text:span><text:span text:style-name="T374">jednak</text:span><text:span text:style-name="T431"> </text:span><text:span text:style-name="T374">nie </text:span><text:span text:style-name="T369">zniknęły.</text:span><text:span text:style-name="T530"> </text:span><text:span text:style-name="T369">Jak</text:span><text:span text:style-name="T530"> </text:span><text:span text:style-name="T374">wskazuje</text:span><text:span text:style-name="T530"> </text:span><text:span text:style-name="T374">de</text:span><text:span text:style-name="T530"> </text:span><text:span text:style-name="T374">la</text:span><text:span text:style-name="T530"> </text:span><text:span text:style-name="T374">Fuente:</text:span><text:span text:style-name="T530"> </text:span><text:span text:style-name="T314">Chociaż</text:span><text:span text:style-name="T355"> </text:span><text:span text:style-name="T314">rządowe</text:span><text:span text:style-name="T355"> </text:span><text:span text:style-name="T314">programy</text:span><text:span text:style-name="T355"> </text:span><text:span text:style-name="T314">edukacyjne</text:span><text:span text:style-name="T355"> </text:span><text:span text:style-name="T314">i</text:span><text:span text:style-name="T355"> </text:span><text:span text:style-name="T328">kultural-</text:span></text:p></draw:text-box></draw:frame><draw:frame draw:style-name="fr1" text:anchor-type="char" svg:x="1.466cm" svg:y="17.154cm" svg:width="0.34cm" svg:height="0.303cm" draw:z-index="340"><draw:text-box><text:p text:style-name="P7"><text:span text:style-name="T440">138</text:span></text:p></draw:text-box></draw:frame><draw:frame draw:style-name="fr1" text:anchor-type="char" svg:x="1.965cm" svg:y="17.129cm" svg:width="12.07cm" svg:height="4.041cm" draw:z-index="341"><draw:text-box><text:p text:style-name="P77"><text:span text:style-name="T453">A.P.</text:span><text:span text:style-name="T510"> </text:span><text:span text:style-name="T441">Maingot,</text:span><text:span text:style-name="T479"> </text:span><text:span text:style-name="T255">Race,</text:span><text:span text:style-name="T283"> </text:span><text:span text:style-name="T266">Color,</text:span><text:span text:style-name="T304"> </text:span><text:span text:style-name="T255">and</text:span><text:span text:style-name="T283"> </text:span><text:span text:style-name="T255">Class…</text:span><text:span text:style-name="T441">,</text:span><text:span text:style-name="T479"> </text:span><text:span text:style-name="T441">s.</text:span><text:span text:style-name="T479"> </text:span><text:span text:style-name="T441">223-224.</text:span><text:span text:style-name="T510"> </text:span><text:span text:style-name="T441">Szerzej</text:span><text:span text:style-name="T479"> </text:span><text:span text:style-name="T441">zob.</text:span><text:span text:style-name="T479"> </text:span><text:span text:style-name="T441">R.J.</text:span><text:span text:style-name="T479"> </text:span><text:span text:style-name="T441">Scott,</text:span><text:span text:style-name="T510"> </text:span><text:span text:style-name="T255">Slave</text:span><text:span text:style-name="T283"> </text:span><text:span text:style-name="T255">Emancipation</text:span><text:span text:style-name="T283"> </text:span><text:span text:style-name="T255">in</text:span><text:span text:style-name="T304"> </text:span><text:span text:style-name="T255">Cuba. The</text:span><text:span text:style-name="T306"> </text:span><text:span text:style-name="T273">Transition</text:span><text:span text:style-name="T290"> </text:span><text:span text:style-name="T255">to</text:span><text:span text:style-name="T306"> </text:span><text:span text:style-name="T255">Free</text:span><text:span text:style-name="T290"> </text:span><text:span text:style-name="T255">Labor,</text:span><text:span text:style-name="T306"> </text:span><text:span text:style-name="T255">1860-1899</text:span><text:span text:style-name="T441">,</text:span><text:span text:style-name="T491"> </text:span><text:span text:style-name="T441">Pittsburgh</text:span><text:span text:style-name="T467"> </text:span><text:span text:style-name="T441">2009,</text:span><text:span text:style-name="T491"> </text:span><text:span text:style-name="T441">[online]</text:span><text:span text:style-name="T491"> </text:span><text:a xlink:type="simple" xlink:href="http://digital.library.pitt.edu/cgi-" text:style-name="ListLabel_20_2" text:visited-style-name="ListLabel_20_2"><text:span text:style-name="T441">http://digital.library.pitt.edu/cgi-</text:span></text:a><text:span text:style-name="T441"> </text:span><text:span text:style-name="T442">bin/t/text/text-idx?idno=31735055592343;view=toc;c=pittpress,</text:span><text:span text:style-name="T502"> </text:span><text:span text:style-name="T442">20</text:span><text:span text:style-name="T502"> </text:span><text:span text:style-name="T442">XII</text:span><text:span text:style-name="T455"> </text:span><text:span text:style-name="T442">2015.</text:span></text:p><text:p text:style-name="P45"><text:span text:style-name="T442">Zob. M. Loveman, </text:span><text:span text:style-name="T256">National Colors…</text:span><text:span text:style-name="T442">, s. 241 (Tabela 6.3).</text:span></text:p><text:p text:style-name="P12"><text:span text:style-name="T256">Tamże</text:span><text:span text:style-name="T442">, s. 246.</text:span></text:p><text:p text:style-name="P114"><text:span text:style-name="T441">Zob.</text:span><text:span text:style-name="T459"> </text:span><text:span text:style-name="T446">A.</text:span><text:span text:style-name="T461"> </text:span><text:span text:style-name="T441">de</text:span><text:span text:style-name="T461"> </text:span><text:span text:style-name="T441">la</text:span><text:span text:style-name="T459"> </text:span><text:span text:style-name="T441">Fuente,</text:span><text:span text:style-name="T461"> </text:span><text:span text:style-name="T255">A</text:span><text:span text:style-name="T274"> </text:span><text:span text:style-name="T255">Nation</text:span><text:span text:style-name="T274"> </text:span><text:span text:style-name="T255">for</text:span><text:span text:style-name="T276"> </text:span><text:span text:style-name="T255">All…</text:span><text:span text:style-name="T441">,</text:span><text:span text:style-name="T461"> </text:span><text:span text:style-name="T441">s.</text:span><text:span text:style-name="T461"> </text:span><text:span text:style-name="T441">336-337. </text:span><text:span text:style-name="T442">Szerzej</text:span><text:span text:style-name="T445"> </text:span><text:span text:style-name="T442">zob.</text:span><text:span text:style-name="T445"> </text:span><text:span text:style-name="T256">tamże</text:span><text:span text:style-name="T442">,</text:span><text:span text:style-name="T445"> </text:span><text:span text:style-name="T442">s.</text:span><text:span text:style-name="T445"> </text:span><text:span text:style-name="T442">260-285.</text:span></text:p><text:p text:style-name="P28"><text:span text:style-name="T256">Tamże</text:span><text:span text:style-name="T442">, s. 279. Szerzej zob. np. T. Fernández Robaina, </text:span><text:span text:style-name="T256">Identidad afrocubana…</text:span><text:span text:style-name="T442">, s. 11-32.</text:span></text:p><text:p text:style-name="P15"><text:span text:style-name="T467">T.</text:span><text:span text:style-name="T461"> </text:span><text:span text:style-name="T441">Fernández</text:span><text:span text:style-name="T461"> </text:span><text:span text:style-name="T441">Robaina,</text:span><text:span text:style-name="T461"> </text:span><text:span text:style-name="T255">Identidad</text:span><text:span text:style-name="T274"> </text:span><text:span text:style-name="T255">afrocubana…</text:span><text:span text:style-name="T441">,</text:span><text:span text:style-name="T461"> </text:span><text:span text:style-name="T441">s.</text:span><text:span text:style-name="T461"> </text:span><text:span text:style-name="T441">11-32;</text:span><text:span text:style-name="T461"> </text:span><text:span text:style-name="T446">A.</text:span><text:span text:style-name="T461"> </text:span><text:span text:style-name="T441">de</text:span><text:span text:style-name="T461"> </text:span><text:span text:style-name="T441">la</text:span><text:span text:style-name="T461"> </text:span><text:span text:style-name="T441">Fuente,</text:span><text:span text:style-name="T461"> </text:span><text:span text:style-name="T255">A</text:span><text:span text:style-name="T274"> </text:span><text:span text:style-name="T255">Nation</text:span><text:span text:style-name="T274"> </text:span><text:span text:style-name="T255">for</text:span><text:span text:style-name="T274"> </text:span><text:span text:style-name="T255">All…</text:span><text:span text:style-name="T441">,</text:span><text:span text:style-name="T461"> </text:span><text:span text:style-name="T441">s.</text:span><text:span text:style-name="T461"> </text:span><text:span text:style-name="T441">279</text:span><text:span text:style-name="T461"> </text:span><text:span text:style-name="T441">i</text:span><text:span text:style-name="T461"> </text:span><text:span text:style-name="T441">n.</text:span></text:p></draw:text-box></draw:frame><draw:frame draw:style-name="fr1" text:anchor-type="char" svg:x="1.466cm" svg:y="18.355cm" svg:width="0.34cm" svg:height="0.303cm" draw:z-index="342"><draw:text-box><text:p text:style-name="P7"><text:span text:style-name="T440">139</text:span></text:p></draw:text-box></draw:frame><draw:frame draw:style-name="fr1" text:anchor-type="char" svg:x="1.466cm" svg:y="18.822cm" svg:width="0.34cm" svg:height="0.303cm" draw:z-index="343"><draw:text-box><text:p text:style-name="P7"><text:span text:style-name="T440">140</text:span></text:p></draw:text-box></draw:frame><draw:frame draw:style-name="fr1" text:anchor-type="char" svg:x="1.466cm" svg:y="19.288cm" svg:width="0.34cm" svg:height="0.303cm" draw:z-index="344"><draw:text-box><text:p text:style-name="P7"><text:span text:style-name="T440">141</text:span></text:p></draw:text-box></draw:frame><draw:frame draw:style-name="fr1" text:anchor-type="char" svg:x="1.466cm" svg:y="19.756cm" svg:width="0.34cm" svg:height="0.303cm" draw:z-index="345"><draw:text-box><text:p text:style-name="P7"><text:span text:style-name="T440">142</text:span></text:p></draw:text-box></draw:frame><draw:frame draw:style-name="fr1" text:anchor-type="char" svg:x="1.466cm" svg:y="20.221cm" svg:width="0.34cm" svg:height="0.303cm" draw:z-index="346"><draw:text-box><text:p text:style-name="P7"><text:span text:style-name="T440">143</text:span></text:p></draw:text-box></draw:frame><draw:frame draw:style-name="fr1" text:anchor-type="char" svg:x="1.466cm" svg:y="20.689cm" svg:width="0.34cm" svg:height="0.303cm" draw:z-index="347"><draw:text-box><text:p text:style-name="P7"><text:span text:style-name="T440">144</text:span></text:p></draw:text-box></draw:frame><draw:frame draw:style-name="fr1" text:anchor-type="char" svg:x="1.499cm" svg:y="16.709cm" svg:width="2cm" svg:height="0.423cm" draw:z-index="348"><draw:text-box><text:p text:style-name="P207"/></draw:text-box></draw:frame></text:p>
      <text:p text:style-name="P164"><draw:line text:anchor-type="char" draw:z-index="349" draw:style-name="gr1" draw:text-style-name="P250" svg:x1="2cm" svg:y1="18.965cm" svg:x2="4cm" svg:y2="18.965cm"><text:p/></draw:line><draw:frame draw:style-name="fr1" text:anchor-type="char" svg:x="1.965cm" svg:y="0.582cm" svg:width="0.706cm" svg:height="0.519cm" draw:z-index="350"><draw:text-box><text:p text:style-name="P6"><text:span text:style-name="T170">420</text:span></text:p></draw:text-box></draw:frame><draw:frame draw:style-name="fr1" text:anchor-type="char" svg:x="4.976cm" svg:y="0.589cm" svg:width="4.046cm" svg:height="0.557cm" draw:z-index="351"><draw:text-box><text:p text:style-name="P171"><text:span text:style-name="T369">Anna</text:span><text:span text:style-name="T372"> </text:span><text:span text:style-name="T374">Kaganiec-Kamieńska</text:span></text:p></draw:text-box></draw:frame><draw:frame draw:style-name="fr1" text:anchor-type="char" svg:x="10.636cm" svg:y="0.582cm" svg:width="3.896cm" svg:height="0.519cm" draw:z-index="352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.965cm" svg:y="1.579cm" svg:width="12.571cm" svg:height="7.795cm" draw:z-index="353"><draw:text-box><text:p text:style-name="P87"><text:span text:style-name="T223">ne</text:span><text:span text:style-name="T239"> </text:span><text:span text:style-name="T223">były</text:span><text:span text:style-name="T250"> </text:span><text:span text:style-name="T223">jawnie</text:span><text:span text:style-name="T250"> </text:span><text:span text:style-name="T223">antyrasistowskie,</text:span><text:span text:style-name="T250"> </text:span><text:span text:style-name="T223">to</text:span><text:span text:style-name="T250"> </text:span><text:span text:style-name="T223">oficjalne</text:span><text:span text:style-name="T250"> </text:span><text:span text:style-name="T223">przemilczanie</text:span><text:span text:style-name="T250"> </text:span><text:span text:style-name="T223">rasy</text:span><text:span text:style-name="T250"> </text:span><text:span text:style-name="T223">pozwoliło</text:span><text:span text:style-name="T250"> </text:span><text:span text:style-name="T223">na</text:span><text:span text:style-name="T250"> </text:span><text:span text:style-name="T223">przetrwanie i reprodukcję ideologii rasowych, które znalazły podatny grunt w przestrzeni prywatnej</text:span><text:span text:style-name="T79">. </text:span><text:span text:style-name="T78">Uprzedzenia</text:span><text:span text:style-name="T153"> </text:span><text:span text:style-name="T78">zatem</text:span><text:span text:style-name="T156"> </text:span><text:span text:style-name="T78">są</text:span><text:span text:style-name="T153"> </text:span><text:span text:style-name="T78">przekazywane</text:span><text:span text:style-name="T156"> </text:span><text:span text:style-name="T78">młodszym</text:span><text:span text:style-name="T153"> </text:span><text:span text:style-name="T78">pokoleniom</text:span><text:span text:style-name="T156"> </text:span><text:span text:style-name="T78">w</text:span><text:span text:style-name="T153"> </text:span><text:span text:style-name="T78">zaciszu</text:span><text:span text:style-name="T156"> </text:span><text:span text:style-name="T78">domowym</text:span><text:span text:style-name="T153"> </text:span><text:span text:style-name="T78">(czę- </text:span><text:span text:style-name="T80">sto</text:span><text:span text:style-name="T111"> </text:span><text:span text:style-name="T80">wielopokoleniowym,</text:span><text:span text:style-name="T111"> </text:span><text:span text:style-name="T80">ze</text:span><text:span text:style-name="T111"> </text:span><text:span text:style-name="T80">względu</text:span><text:span text:style-name="T85"> </text:span><text:span text:style-name="T80">na</text:span><text:span text:style-name="T111"> </text:span><text:span text:style-name="T80">problemy</text:span><text:span text:style-name="T111"> </text:span><text:span text:style-name="T80">mieszkaniowe)</text:span><text:span text:style-name="T402">145</text:span><text:span text:style-name="T80">.</text:span></text:p><text:p text:style-name="P194"><text:span text:style-name="T393">De</text:span><text:span text:style-name="T523"> </text:span><text:span text:style-name="T393">la</text:span><text:span text:style-name="T516"> </text:span><text:span text:style-name="T370">Fuente</text:span><text:span text:style-name="T516"> </text:span><text:span text:style-name="T393">niezwykle</text:span><text:span text:style-name="T516"> </text:span><text:span text:style-name="T393">trafnie</text:span><text:span text:style-name="T516"> </text:span><text:span text:style-name="T393">stwierdził,</text:span><text:span text:style-name="T516"> </text:span><text:span text:style-name="T393">że</text:span><text:span text:style-name="T516"> </text:span><text:span text:style-name="T393">powiązanie</text:span><text:span text:style-name="T516"> </text:span><text:span text:style-name="T393">dyskryminacji</text:span><text:span text:style-name="T516"> </text:span><text:span text:style-name="T393">rasowej </text:span><text:span text:style-name="T374">z</text:span><text:span text:style-name="T423"> </text:span><text:span text:style-name="T374">postawą</text:span><text:span text:style-name="T423"> </text:span><text:span text:style-name="T374">antyrewolucyjną</text:span><text:span text:style-name="T423"> </text:span><text:span text:style-name="T374">spowodowało,</text:span><text:span text:style-name="T423"> </text:span><text:span text:style-name="T374">że</text:span><text:span text:style-name="T423"> </text:span><text:span text:style-name="T374">w</text:span><text:span text:style-name="T423"> </text:span><text:span text:style-name="T374">obliczu</text:span><text:span text:style-name="T423"> </text:span><text:span text:style-name="T369">problemów,</text:span><text:span text:style-name="T423"> </text:span><text:span text:style-name="T374">z</text:span><text:span text:style-name="T423"> </text:span><text:span text:style-name="T374">jakimi</text:span><text:span text:style-name="T423"> </text:span><text:span text:style-name="T374">zmaga</text:span><text:span text:style-name="T423"> </text:span><text:span text:style-name="T374">się reżim,</text:span><text:span text:style-name="T372"> </text:span><text:span text:style-name="T374">zachowania</text:span><text:span text:style-name="T372"> </text:span><text:span text:style-name="T374">dyskryminujące</text:span><text:span text:style-name="T372"> </text:span><text:span text:style-name="T374">stają</text:span><text:span text:style-name="T372"> </text:span><text:span text:style-name="T374">się</text:span><text:span text:style-name="T372"> </text:span><text:span text:style-name="T374">bardziej</text:span><text:span text:style-name="T375"> </text:span><text:span text:style-name="T374">akceptowane.</text:span><text:span text:style-name="T372"> </text:span><text:span text:style-name="T374">Częściowe</text:span><text:span text:style-name="T372"> </text:span><text:span text:style-name="T374">otwarcie gospodarki</text:span><text:span text:style-name="T542"> </text:span><text:span text:style-name="T374">kubańskiej</text:span><text:span text:style-name="T542"> </text:span><text:span text:style-name="T374">w</text:span><text:span text:style-name="T527"> </text:span><text:span text:style-name="T374">latach</text:span><text:span text:style-name="T542"> </text:span><text:span text:style-name="T374">90.</text:span><text:span text:style-name="T542"> </text:span><text:span text:style-name="T374">(np.</text:span><text:span text:style-name="T527"> </text:span><text:span text:style-name="T374">legalizacja</text:span><text:span text:style-name="T542"> </text:span><text:span text:style-name="T374">dolarów</text:span><text:span text:style-name="T542"> </text:span><text:span text:style-name="T374">amerykańskich</text:span><text:span text:style-name="T527"> </text:span><text:span text:style-name="T374">i</text:span><text:span text:style-name="T542"> </text:span><text:span text:style-name="T374">umożliwie- nie</text:span><text:span text:style-name="T549"> </text:span><text:span text:style-name="T374">różnych</text:span><text:span text:style-name="T549"> </text:span><text:span text:style-name="T374">form</text:span><text:span text:style-name="T549"> </text:span><text:span text:style-name="T374">prywatnej</text:span><text:span text:style-name="T549"> </text:span><text:span text:style-name="T374">działalności)</text:span><text:span text:style-name="T547"> </text:span><text:span text:style-name="T374">miało</text:span><text:span text:style-name="T549"> </text:span><text:span text:style-name="T374">pewne</text:span><text:span text:style-name="T549"> </text:span><text:span text:style-name="T374">konsekwencje</text:span><text:span text:style-name="T549"> </text:span><text:span text:style-name="T374">dla</text:span><text:span text:style-name="T549"> </text:span><text:span text:style-name="T374">poszczegól- nych</text:span><text:span text:style-name="T544"> </text:span><text:span text:style-name="T374">grup</text:span><text:span text:style-name="T544"> </text:span><text:span text:style-name="T374">rasowych</text:span><text:span text:style-name="T400">146</text:span><text:span text:style-name="T374">.</text:span><text:span text:style-name="T381"> </text:span><text:span text:style-name="T374">Zaobserwowano</text:span><text:span text:style-name="T544"> </text:span><text:span text:style-name="T374">także</text:span><text:span text:style-name="T381"> </text:span><text:span text:style-name="T374">przypadki</text:span><text:span text:style-name="T547"> </text:span><text:span text:style-name="T374">dyskryminacji.</text:span><text:span text:style-name="T381"> </text:span><text:span text:style-name="T374">De</text:span><text:span text:style-name="T544"> </text:span><text:span text:style-name="T374">la</text:span><text:span text:style-name="T544"> </text:span><text:span text:style-name="T369">Fuente </text:span><text:span text:style-name="T374">stawia</text:span><text:span text:style-name="T431"> </text:span><text:span text:style-name="T374">także</text:span><text:span text:style-name="T431"> </text:span><text:span text:style-name="T374">ważne</text:span><text:span text:style-name="T431"> </text:span><text:span text:style-name="T374">pytanie</text:span><text:span text:style-name="T388"> </text:span><text:span text:style-name="T374">o</text:span><text:span text:style-name="T431"> </text:span><text:span text:style-name="T374">przyszłość</text:span><text:span text:style-name="T431"> </text:span><text:span text:style-name="T374">relacji</text:span><text:span text:style-name="T431"> </text:span><text:span text:style-name="T374">rasowych</text:span><text:span text:style-name="T388"> </text:span><text:span text:style-name="T374">na</text:span><text:span text:style-name="T431"> </text:span><text:span text:style-name="T374">wyspie,</text:span><text:span text:style-name="T431"> </text:span><text:span text:style-name="T374">również</text:span><text:span text:style-name="T431"> </text:span><text:span text:style-name="T374">w</text:span><text:span text:style-name="T388"> </text:span><text:span text:style-name="T369">kontek- </text:span><text:span text:style-name="T374">ście</text:span><text:span text:style-name="T381"> </text:span><text:span text:style-name="T374">możliwego</text:span><text:span text:style-name="T385"> </text:span><text:span text:style-name="T374">odzyskania</text:span><text:span text:style-name="T385"> </text:span><text:span text:style-name="T374">wpływów</text:span><text:span text:style-name="T385"> </text:span><text:span text:style-name="T374">przez</text:span><text:span text:style-name="T385"> </text:span><text:span text:style-name="T374">diasporę</text:span><text:span text:style-name="T385"> </text:span><text:span text:style-name="T374">kubańską</text:span><text:span text:style-name="T385"> </text:span><text:span text:style-name="T374">z</text:span><text:span text:style-name="T385"> </text:span><text:span text:style-name="T374">USA</text:span><text:span text:style-name="T385"> </text:span><text:span text:style-name="T374">(w</text:span><text:span text:style-name="T385"> </text:span><text:span text:style-name="T374">większości białej</text:span><text:span text:style-name="T517"> </text:span><text:span text:style-name="T374">klasy</text:span><text:span text:style-name="T519"> </text:span><text:span text:style-name="T374">wyższej</text:span><text:span text:style-name="T519"> </text:span><text:span text:style-name="T374">i</text:span><text:span text:style-name="T519"> </text:span><text:span text:style-name="T374">średniej)</text:span><text:span text:style-name="T400">147</text:span><text:span text:style-name="T374">.</text:span><text:span text:style-name="T517"> </text:span><text:span text:style-name="T374">Pytanie</text:span><text:span text:style-name="T519"> </text:span><text:span text:style-name="T374">to</text:span><text:span text:style-name="T519"> </text:span><text:span text:style-name="T374">będzie</text:span><text:span text:style-name="T519"> </text:span><text:span text:style-name="T374">coraz</text:span><text:span text:style-name="T517"> </text:span><text:span text:style-name="T374">bardziej</text:span><text:span text:style-name="T519"> </text:span><text:span text:style-name="T374">zyskiwało</text:span><text:span text:style-name="T519"> </text:span><text:span text:style-name="T374">na</text:span><text:span text:style-name="T519"> </text:span><text:span text:style-name="T374">znacze- niu,</text:span><text:span text:style-name="T530"> </text:span><text:span text:style-name="T374">biorąc</text:span><text:span text:style-name="T532"> </text:span><text:span text:style-name="T374">pod</text:span><text:span text:style-name="T532"> </text:span><text:span text:style-name="T374">uwagę</text:span><text:span text:style-name="T530"> </text:span><text:span text:style-name="T374">aktualnie</text:span><text:span text:style-name="T532"> </text:span><text:span text:style-name="T374">nawiązywane</text:span><text:span text:style-name="T532"> </text:span><text:span text:style-name="T374">relacje</text:span><text:span text:style-name="T530"> </text:span><text:span text:style-name="T374">między</text:span><text:span text:style-name="T532"> </text:span><text:span text:style-name="T374">Kubą</text:span><text:span text:style-name="T532"> </text:span><text:span text:style-name="T374">a</text:span><text:span text:style-name="T530"> </text:span><text:span text:style-name="T374">Stanami</text:span><text:span text:style-name="T532"> </text:span><text:span text:style-name="T374">Zjedno- czonymi oraz możliwość podróżowania Kubańczyków z USA do kraju</text:span><text:span text:style-name="T529"> </text:span><text:span text:style-name="T374">pochodzenia. Rasa</text:span><text:span text:style-name="T379"> </text:span><text:span text:style-name="T374">ponownie</text:span><text:span text:style-name="T379"> </text:span><text:span text:style-name="T374">zatem</text:span><text:span text:style-name="T379"> </text:span><text:span text:style-name="T374">staje</text:span><text:span text:style-name="T379"> </text:span><text:span text:style-name="T374">się</text:span><text:span text:style-name="T379"> </text:span><text:span text:style-name="T374">ważnym</text:span><text:span text:style-name="T379"> </text:span><text:span text:style-name="T374">elementem</text:span><text:span text:style-name="T379"> </text:span><text:span text:style-name="T374">rzeczywistości</text:span><text:span text:style-name="T379"> </text:span><text:span text:style-name="T374">kubańskiej</text:span><text:span text:style-name="T379"> </text:span><text:span text:style-name="T374">i</text:span><text:span text:style-name="T379"> </text:span><text:span text:style-name="T374">istot- </text:span><text:span text:style-name="T393">nym</text:span><text:span text:style-name="T531"> </text:span><text:span text:style-name="T393">czynnikiem</text:span><text:span text:style-name="T533"> </text:span><text:span text:style-name="T393">kształtującym</text:span><text:span text:style-name="T533"> </text:span><text:span text:style-name="T393">relacje</text:span><text:span text:style-name="T533"> </text:span><text:span text:style-name="T393">społeczne.</text:span></text:p></draw:text-box></draw:frame><draw:frame draw:style-name="fr1" text:anchor-type="char" svg:x="1.967cm" svg:y="10.171cm" svg:width="2.872cm" svg:height="0.556cm" draw:z-index="354"><draw:text-box><text:p text:style-name="P2"><text:span text:style-name="T77">BIBLIOGRAFIA</text:span></text:p></draw:text-box></draw:frame><draw:frame draw:style-name="fr1" text:anchor-type="char" svg:x="1.965cm" svg:y="11.095cm" svg:width="12.569cm" svg:height="7.327cm" draw:z-index="355"><draw:text-box><text:p text:style-name="P115"><text:span text:style-name="T1">Alonso</text:span><text:span text:style-name="T39"> </text:span><text:span text:style-name="T1">A.G.,</text:span><text:span text:style-name="T39"> </text:span><text:span text:style-name="T165">Ramos</text:span><text:span text:style-name="T189"> </text:span><text:span text:style-name="T165">Blanco.</text:span><text:span text:style-name="T189"> </text:span><text:span text:style-name="T165">Señales</text:span><text:span text:style-name="T189"> </text:span><text:span text:style-name="T165">para</text:span><text:span text:style-name="T189"> </text:span><text:span text:style-name="T165">el</text:span><text:span text:style-name="T189"> </text:span><text:span text:style-name="T165">autorreconociemiento</text:span><text:span text:style-name="T1">,</text:span><text:span text:style-name="T39"> </text:span><text:span text:style-name="T1">„Revolución</text:span><text:span text:style-name="T39"> </text:span><text:span text:style-name="T1">y</text:span><text:span text:style-name="T39"> </text:span><text:span text:style-name="T9">Cultura”</text:span><text:span text:style-name="T39"> </text:span><text:span text:style-name="T1">1982, </text:span><text:span text:style-name="T2">nr</text:span><text:span text:style-name="T42"> </text:span><text:span text:style-name="T2">123.</text:span></text:p><text:p text:style-name="P29"><text:span text:style-name="T2">Andrews G.R., </text:span><text:span text:style-name="T164">Afro-Latin America, 1800-2000</text:span><text:span text:style-name="T2">, Oxford–New York 2004.</text:span></text:p><text:p text:style-name="P116"><text:span text:style-name="T1">Appelbaum</text:span><text:span text:style-name="T43"> </text:span><text:span text:style-name="T44">N.P.,</text:span><text:span text:style-name="T43"> </text:span><text:span text:style-name="T1">Macpherson</text:span><text:span text:style-name="T43"> </text:span><text:span text:style-name="T1">A.S.,</text:span><text:span text:style-name="T43"> </text:span><text:span text:style-name="T1">Rosemblatt</text:span><text:span text:style-name="T43"> </text:span><text:span text:style-name="T47">K.A.,</text:span><text:span text:style-name="T43"> </text:span><text:span text:style-name="T165">Introduction.</text:span><text:span text:style-name="T190"> </text:span><text:span text:style-name="T165">Racial</text:span><text:span text:style-name="T190"> </text:span><text:span text:style-name="T165">Nations</text:span><text:span text:style-name="T1">,</text:span><text:span text:style-name="T43"> </text:span><text:span text:style-name="T47">[w:]</text:span><text:span text:style-name="T43"> </text:span><text:span text:style-name="T165">Race </text:span><text:span text:style-name="T164">and</text:span><text:span text:style-name="T192"> </text:span><text:span text:style-name="T176">Nation</text:span><text:span text:style-name="T192"> </text:span><text:span text:style-name="T164">in</text:span><text:span text:style-name="T195"> </text:span><text:span text:style-name="T164">Modern</text:span><text:span text:style-name="T192"> </text:span><text:span text:style-name="T164">Latin</text:span><text:span text:style-name="T195"> </text:span><text:span text:style-name="T164">America</text:span><text:span text:style-name="T2">,</text:span><text:span text:style-name="T49"> </text:span><text:span text:style-name="T2">red.</text:span><text:span text:style-name="T52"> </text:span><text:span text:style-name="T2">też,</text:span><text:span text:style-name="T49"> </text:span><text:span text:style-name="T2">New</text:span><text:span text:style-name="T49"> </text:span><text:span text:style-name="T54">York</text:span><text:span text:style-name="T52"> </text:span><text:span text:style-name="T2">2003.</text:span></text:p><text:p text:style-name="P117"><text:span text:style-name="T1">Bejarano</text:span><text:span text:style-name="T43"> </text:span><text:span text:style-name="T1">M.,</text:span><text:span text:style-name="T43"> </text:span><text:span text:style-name="T165">La</text:span><text:span text:style-name="T198"> </text:span><text:span text:style-name="T165">inmigración</text:span><text:span text:style-name="T190"> </text:span><text:span text:style-name="T165">a</text:span><text:span text:style-name="T190"> </text:span><text:span text:style-name="T175">Cuba</text:span><text:span text:style-name="T198"> </text:span><text:span text:style-name="T165">y</text:span><text:span text:style-name="T190"> </text:span><text:span text:style-name="T165">la</text:span><text:span text:style-name="T190"> </text:span><text:span text:style-name="T165">política</text:span><text:span text:style-name="T198"> </text:span><text:span text:style-name="T165">migratoria</text:span><text:span text:style-name="T190"> </text:span><text:span text:style-name="T165">de</text:span><text:span text:style-name="T190"> </text:span><text:span text:style-name="T165">los</text:span><text:span text:style-name="T198"> </text:span><text:span text:style-name="T183">EE.UU</text:span><text:span text:style-name="T190"> </text:span><text:span text:style-name="T165">(1902-1933)</text:span><text:span text:style-name="T1">,</text:span><text:span text:style-name="T43"> </text:span><text:span text:style-name="T1">„Estu- </text:span><text:span text:style-name="T2">dios</text:span><text:span text:style-name="T31"> </text:span><text:span text:style-name="T2">Interdisciplinarios</text:span><text:span text:style-name="T31"> </text:span><text:span text:style-name="T2">de</text:span><text:span text:style-name="T31"> </text:span><text:span text:style-name="T2">América</text:span><text:span text:style-name="T31"> </text:span><text:span text:style-name="T2">Latina</text:span><text:span text:style-name="T31"> </text:span><text:span text:style-name="T2">y</text:span><text:span text:style-name="T11"> </text:span><text:span text:style-name="T2">el</text:span><text:span text:style-name="T31"> </text:span><text:span text:style-name="T2">Caribe”</text:span><text:span text:style-name="T31"> </text:span><text:span text:style-name="T2">1993,</text:span><text:span text:style-name="T31"> </text:span><text:span text:style-name="T56">Vol.</text:span><text:span text:style-name="T31"> </text:span><text:span text:style-name="T2">4,</text:span><text:span text:style-name="T11"> </text:span><text:span text:style-name="T2">nr</text:span><text:span text:style-name="T31"> </text:span><text:span text:style-name="T2">2,</text:span><text:span text:style-name="T31"> </text:span><text:span text:style-name="T2">[online]</text:span><text:span text:style-name="T31"> </text:span><text:span text:style-name="T2">http:// eial.tau.ac.il/index.php/eial/article/view/1242/1270.</text:span></text:p><text:p text:style-name="P30"><text:span text:style-name="T2">Bokszański Z., </text:span><text:span text:style-name="T164">Tożsamości zbiorowe</text:span><text:span text:style-name="T2">, Warszawa 2005.</text:span></text:p><text:p text:style-name="P31"><text:span text:style-name="T2">Dembicz</text:span><text:span text:style-name="T57"> </text:span><text:span text:style-name="T48">A.</text:span><text:span text:style-name="T5"> </text:span><text:span text:style-name="T2">i</text:span><text:span text:style-name="T5"> </text:span><text:span text:style-name="T2">in.,</text:span><text:span text:style-name="T57"> </text:span><text:span text:style-name="T164">Słownik</text:span><text:span text:style-name="T199"> </text:span><text:span text:style-name="T164">terminów</text:span><text:span text:style-name="T199"> </text:span><text:span text:style-name="T164">geograficznych</text:span><text:span text:style-name="T201"> </text:span><text:span text:style-name="T164">Ameryki</text:span><text:span text:style-name="T199"> </text:span><text:span text:style-name="T164">Łacińskiej</text:span><text:span text:style-name="T2">,</text:span><text:span text:style-name="T5"> </text:span><text:span text:style-name="T17">Warszawa</text:span><text:span text:style-name="T57"> </text:span><text:span text:style-name="T2">1979.</text:span></text:p><text:p text:style-name="P31"><text:span text:style-name="T164">Dzieje Ameryki Łacińskiej</text:span><text:span text:style-name="T2">, t. 1, red. T. Łepkowski, Warszawa 1977.</text:span></text:p><text:p text:style-name="P31"><text:span text:style-name="T164">Dzieje Ameryki Łacińskiej</text:span><text:span text:style-name="T2">, t. 3, red. R. Mroziewicz, R. Stemplowski, Warszawa 1979.</text:span></text:p><text:p text:style-name="P119"><text:span text:style-name="T9">Fuente</text:span><text:span text:style-name="T30"> </text:span><text:span text:style-name="T47">A.</text:span><text:span text:style-name="T30"> </text:span><text:span text:style-name="T1">de</text:span><text:span text:style-name="T32"> </text:span><text:span text:style-name="T1">la,</text:span><text:span text:style-name="T30"> </text:span><text:span text:style-name="T165">A</text:span><text:span text:style-name="T202"> </text:span><text:span text:style-name="T175">Nation</text:span><text:span text:style-name="T203"> </text:span><text:span text:style-name="T165">for</text:span><text:span text:style-name="T202"> </text:span><text:span text:style-name="T165">All.</text:span><text:span text:style-name="T203"> </text:span><text:span text:style-name="T165">Race,</text:span><text:span text:style-name="T202"> </text:span><text:span text:style-name="T165">Inequality,</text:span><text:span text:style-name="T202"> </text:span><text:span text:style-name="T165">and</text:span><text:span text:style-name="T203"> </text:span><text:span text:style-name="T165">Politics</text:span><text:span text:style-name="T202"> </text:span><text:span text:style-name="T165">in</text:span><text:span text:style-name="T203"> </text:span><text:span text:style-name="T175">Twentieth</text:span><text:span text:style-name="T202"> </text:span><text:span text:style-name="T165">Century</text:span><text:span text:style-name="T202"> </text:span><text:span text:style-name="T175">Cuba</text:span><text:span text:style-name="T9">,</text:span><text:span text:style-name="T32"> </text:span><text:span text:style-name="T1">Cha- </text:span><text:span text:style-name="T2">pel</text:span><text:span text:style-name="T37"> </text:span><text:span text:style-name="T2">Hill</text:span><text:span text:style-name="T37"> </text:span><text:span text:style-name="T2">2001,</text:span><text:span text:style-name="T37"> </text:span><text:span text:style-name="T164">Envisioning</text:span><text:span text:style-name="T205"> </text:span><text:span text:style-name="T176">Cuba</text:span><text:span text:style-name="T205"> </text:span><text:span text:style-name="T182">Ser.</text:span></text:p><text:p text:style-name="P120"><text:span text:style-name="T1">Fernández</text:span><text:span text:style-name="T16"> </text:span><text:span text:style-name="T1">Robaina</text:span><text:span text:style-name="T22"> </text:span><text:span text:style-name="T18">T.,</text:span><text:span text:style-name="T16"> </text:span><text:span text:style-name="T165">Cuba.</text:span><text:span text:style-name="T178"> </text:span><text:span text:style-name="T165">Personalidades</text:span><text:span text:style-name="T174"> </text:span><text:span text:style-name="T165">en</text:span><text:span text:style-name="T178"> </text:span><text:span text:style-name="T165">el</text:span><text:span text:style-name="T174"> </text:span><text:span text:style-name="T165">debate</text:span><text:span text:style-name="T178"> </text:span><text:span text:style-name="T165">racial</text:span><text:span text:style-name="T174"> </text:span><text:span text:style-name="T165">(Conferencias</text:span><text:span text:style-name="T178"> </text:span><text:span text:style-name="T165">y</text:span><text:span text:style-name="T174"> </text:span><text:span text:style-name="T165">Ensayos)</text:span><text:span text:style-name="T1">,</text:span><text:span text:style-name="T22"> </text:span><text:span text:style-name="T1">La</text:span><text:span text:style-name="T22"> </text:span><text:span text:style-name="T58">Ha- </text:span><text:span text:style-name="T2">bana</text:span><text:span text:style-name="T37"> </text:span><text:span text:style-name="T2">2007,</text:span><text:span text:style-name="T42"> </text:span><text:span text:style-name="T164">Etnología</text:span><text:span text:style-name="T205"> </text:span><text:span text:style-name="T164">(Havana,</text:span><text:span text:style-name="T191"> </text:span><text:span text:style-name="T176">Cuba)</text:span><text:span text:style-name="T8">.</text:span></text:p></draw:text-box></draw:frame><draw:frame draw:style-name="fr1" text:anchor-type="char" svg:x="1.965cm" svg:y="19.022cm" svg:width="0.34cm" svg:height="0.303cm" draw:z-index="356"><draw:text-box><text:p text:style-name="P7"><text:span text:style-name="T440">145</text:span></text:p></draw:text-box></draw:frame><draw:frame draw:style-name="fr1" text:anchor-type="char" svg:x="2.464cm" svg:y="18.997cm" svg:width="12.07cm" svg:height="2.173cm" draw:z-index="357"><draw:text-box><text:p text:style-name="P9"><text:span text:style-name="T442">A. de la Fuente, </text:span><text:span text:style-name="T256">A Nation for All…</text:span><text:span text:style-name="T442">, s. 19, 322-323.</text:span></text:p><text:p text:style-name="P76"><text:span text:style-name="T453">Np.</text:span><text:span text:style-name="T459"> </text:span><text:span text:style-name="T441">dostęp</text:span><text:span text:style-name="T459"> </text:span><text:span text:style-name="T441">do</text:span><text:span text:style-name="T459"> </text:span><text:span text:style-name="T441">dolarów</text:span><text:span text:style-name="T459"> </text:span><text:span text:style-name="T441">amerykańskich</text:span><text:span text:style-name="T459"> </text:span><text:span text:style-name="T441">mają</text:span><text:span text:style-name="T459"> </text:span><text:span text:style-name="T441">osoby</text:span><text:span text:style-name="T459"> </text:span><text:span text:style-name="T441">posiadające</text:span><text:span text:style-name="T459"> </text:span><text:span text:style-name="T441">rodzinę</text:span><text:span text:style-name="T459"> </text:span><text:span text:style-name="T441">w</text:span><text:span text:style-name="T459"> </text:span><text:span text:style-name="T441">USA</text:span><text:span text:style-name="T459"> </text:span><text:span text:style-name="T441">(większość</text:span><text:span text:style-name="T459"> </text:span><text:span text:style-name="T441">trafia</text:span><text:span text:style-name="T459"> </text:span><text:span text:style-name="T441">zatem do</text:span><text:span text:style-name="T482"> </text:span><text:span text:style-name="T441">białych</text:span><text:span text:style-name="T482"> </text:span><text:span text:style-name="T441">Kubańczyków)</text:span><text:span text:style-name="T444"> </text:span><text:span text:style-name="T441">oraz</text:span><text:span text:style-name="T482"> </text:span><text:span text:style-name="T441">pracujące</text:span><text:span text:style-name="T444"> </text:span><text:span text:style-name="T441">w</text:span><text:span text:style-name="T482"> </text:span><text:span text:style-name="T441">sektorach</text:span><text:span text:style-name="T482"> </text:span><text:span text:style-name="T441">powiązanych</text:span><text:span text:style-name="T444"> </text:span><text:span text:style-name="T441">z</text:span><text:span text:style-name="T482"> </text:span><text:span text:style-name="T441">obrotem</text:span><text:span text:style-name="T444"> </text:span><text:span text:style-name="T441">dolara,</text:span><text:span text:style-name="T482"> </text:span><text:span text:style-name="T441">jak</text:span><text:span text:style-name="T482"> </text:span><text:span text:style-name="T441">np.</text:span><text:span text:style-name="T444"> </text:span><text:span text:style-name="T441">turysty- </text:span><text:span text:style-name="T442">ka</text:span><text:span text:style-name="T483"> </text:span><text:span text:style-name="T442">(sektor,</text:span><text:span text:style-name="T445"> </text:span><text:span text:style-name="T442">w</text:span><text:span text:style-name="T483"> </text:span><text:span text:style-name="T442">którym</text:span><text:span text:style-name="T445"> </text:span><text:span text:style-name="T442">czarni</text:span><text:span text:style-name="T445"> </text:span><text:span text:style-name="T442">są</text:span><text:span text:style-name="T483"> </text:span><text:span text:style-name="T442">niedoreprezentowani).</text:span><text:span text:style-name="T445"> </text:span><text:span text:style-name="T272">Tamże</text:span><text:span text:style-name="T485">,</text:span><text:span text:style-name="T445"> </text:span><text:span text:style-name="T442">s.</text:span><text:span text:style-name="T483"> </text:span><text:span text:style-name="T442">318-319.</text:span></text:p><text:p text:style-name="P8"><text:span text:style-name="T256">Tamże</text:span><text:span text:style-name="T442">, s. 19, 317-329, 338.</text:span></text:p></draw:text-box></draw:frame><draw:frame draw:style-name="fr1" text:anchor-type="char" svg:x="1.965cm" svg:y="19.487cm" svg:width="0.34cm" svg:height="0.303cm" draw:z-index="358"><draw:text-box><text:p text:style-name="P7"><text:span text:style-name="T440">146</text:span></text:p></draw:text-box></draw:frame><draw:frame draw:style-name="fr1" text:anchor-type="char" svg:x="1.965cm" svg:y="20.689cm" svg:width="0.34cm" svg:height="0.303cm" draw:z-index="359"><draw:text-box><text:p text:style-name="P7"><text:span text:style-name="T440">147</text:span></text:p></draw:text-box></draw:frame><draw:frame draw:style-name="fr1" text:anchor-type="char" svg:x="2cm" svg:y="18.577cm" svg:width="2cm" svg:height="0.423cm" draw:z-index="360"><draw:text-box><text:p text:style-name="P207"/></draw:text-box></draw:frame></text:p>
      <text:p text:style-name="P165"><draw:frame draw:style-name="fr1" text:anchor-type="char" svg:x="6.514cm" svg:y="0.579cm" svg:width="4.971cm" svg:height="0.603cm" draw:z-index="361"><draw:text-box><text:p text:style-name="P12"><text:span text:style-name="T94">Rasa</text:span><text:span text:style-name="T97"> </text:span><text:span text:style-name="T99">czarna</text:span><text:span text:style-name="T104"> </text:span><text:span text:style-name="T99">a</text:span><text:span text:style-name="T97"> </text:span><text:span text:style-name="T99">tożsamość</text:span><text:span text:style-name="T104"> </text:span><text:span text:style-name="T106">kubańska</text:span></text:p></draw:text-box></draw:frame><draw:frame draw:style-name="fr1" text:anchor-type="char" svg:x="1.466cm" svg:y="0.582cm" svg:width="3.896cm" svg:height="0.519cm" draw:z-index="362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3.33cm" svg:y="0.582cm" svg:width="0.706cm" svg:height="0.519cm" draw:z-index="363"><draw:text-box><text:p text:style-name="P6"><text:span text:style-name="T170">421</text:span></text:p></draw:text-box></draw:frame><draw:frame draw:style-name="fr1" text:anchor-type="char" svg:x="1.466cm" svg:y="1.588cm" svg:width="12.571cm" svg:height="19.489cm" draw:z-index="364"><draw:text-box><text:p text:style-name="P109"><text:span text:style-name="T1">Fernández Robaina </text:span><text:span text:style-name="T18">T., </text:span><text:span text:style-name="T165">Identidad afrocubana, </text:span><text:span text:style-name="T175">cultura </text:span><text:span text:style-name="T165">y nacionalidad</text:span><text:span text:style-name="T1">, Santiago de Cuba 2009. </text:span><text:span text:style-name="T8">Ferrer </text:span><text:span text:style-name="T2">A., </text:span><text:span text:style-name="T164">Insurgent Cuba. Race, Nation, and Revolution, 1868-1898</text:span><text:span text:style-name="T2">, Jamaica 1999.</text:span></text:p><text:p text:style-name="P121"><text:span text:style-name="T9">Ferrer</text:span><text:span text:style-name="T22"> </text:span><text:span text:style-name="T1">A.,</text:span><text:span text:style-name="T22"> </text:span><text:span text:style-name="T165">Rethinking</text:span><text:span text:style-name="T206"> </text:span><text:span text:style-name="T165">Race</text:span><text:span text:style-name="T178"> </text:span><text:span text:style-name="T165">and</text:span><text:span text:style-name="T178"> </text:span><text:span text:style-name="T175">Nation</text:span><text:span text:style-name="T206"> </text:span><text:span text:style-name="T165">in</text:span><text:span text:style-name="T178"> </text:span><text:span text:style-name="T175">Cuba</text:span><text:span text:style-name="T9">,</text:span><text:span text:style-name="T22"> </text:span><text:span text:style-name="T47">[w:]</text:span><text:span text:style-name="T24"> </text:span><text:span text:style-name="T165">Cuba,</text:span><text:span text:style-name="T178"> </text:span><text:span text:style-name="T165">the</text:span><text:span text:style-name="T178"> </text:span><text:span text:style-name="T165">Elusive</text:span><text:span text:style-name="T206"> </text:span><text:span text:style-name="T165">Nation.</text:span><text:span text:style-name="T178"> </text:span><text:span text:style-name="T165">Interpretations</text:span><text:span text:style-name="T206"> </text:span><text:span text:style-name="T165">of </text:span><text:span text:style-name="T164">National</text:span><text:span text:style-name="T179"> </text:span><text:span text:style-name="T164">Identity</text:span><text:span text:style-name="T2">,</text:span><text:span text:style-name="T23"> </text:span><text:span text:style-name="T2">red.</text:span><text:span text:style-name="T23"> </text:span><text:span text:style-name="T45">D.J.</text:span><text:span text:style-name="T23"> </text:span><text:span text:style-name="T2">Fernández,</text:span><text:span text:style-name="T23"> </text:span><text:span text:style-name="T2">M.</text:span><text:span text:style-name="T23"> </text:span><text:span text:style-name="T2">Betancourt</text:span><text:span text:style-name="T21"> </text:span><text:span text:style-name="T2">Cámara,</text:span><text:span text:style-name="T23"> </text:span><text:span text:style-name="T2">Gainesville</text:span><text:span text:style-name="T23"> </text:span><text:span text:style-name="T2">2000.</text:span></text:p><text:p text:style-name="P32"><text:span text:style-name="T2">Freyre G., </text:span><text:span text:style-name="T164">Panowie i niewolnicy</text:span><text:span text:style-name="T2">, Warszawa 1985, </text:span><text:span text:style-name="T164">Rodowody Cywilizacji</text:span><text:span text:style-name="T2">.</text:span></text:p><text:p text:style-name="P124"><text:span text:style-name="T1">Gershenhorn </text:span><text:span text:style-name="T9">J., </text:span><text:span text:style-name="T165">Melville </text:span><text:span text:style-name="T183">J. </text:span><text:span text:style-name="T165">Herskovits and the Racial Politics of Knowledge</text:span><text:span text:style-name="T1">, Lincoln–London </text:span><text:span text:style-name="T2">2004.</text:span></text:p><text:p text:style-name="P125"><text:span text:style-name="T3">Guanche</text:span><text:span text:style-name="T50"> </text:span><text:span text:style-name="T10">J.,</text:span><text:span text:style-name="T50"> </text:span><text:span text:style-name="T166">Identificación</text:span><text:span text:style-name="T196"> </text:span><text:span text:style-name="T166">de</text:span><text:span text:style-name="T193"> </text:span><text:span text:style-name="T166">los</text:span><text:span text:style-name="T193"> </text:span><text:span text:style-name="T166">componentes</text:span><text:span text:style-name="T196"> </text:span><text:span text:style-name="T166">étnicos</text:span><text:span text:style-name="T193"> </text:span><text:span text:style-name="T166">en</text:span><text:span text:style-name="T193"> </text:span><text:span text:style-name="T166">Cuba.</text:span><text:span text:style-name="T196"> </text:span><text:span text:style-name="T166">Contribución</text:span><text:span text:style-name="T193"> </text:span><text:span text:style-name="T166">a</text:span><text:span text:style-name="T196"> </text:span><text:span text:style-name="T166">su</text:span><text:span text:style-name="T193"> </text:span><text:span text:style-name="T166">studio</text:span><text:span text:style-name="T193"> </text:span><text:span text:style-name="T166">en</text:span><text:span text:style-name="T196"> </text:span><text:span text:style-name="T166">los</text:span><text:span text:style-name="T193"> </text:span><text:span text:style-name="T166">siglos </text:span><text:span text:style-name="T164">XX</text:span><text:span text:style-name="T207"> </text:span><text:span text:style-name="T164">y</text:span><text:span text:style-name="T207"> </text:span><text:span text:style-name="T164">XXI</text:span><text:span text:style-name="T2">,</text:span><text:span text:style-name="T34"> </text:span><text:span text:style-name="T2">„Revista</text:span><text:span text:style-name="T37"> </text:span><text:span text:style-name="T2">del</text:span><text:span text:style-name="T34"> </text:span><text:span text:style-name="T2">CESLA”</text:span><text:span text:style-name="T34"> </text:span><text:span text:style-name="T2">2005,</text:span><text:span text:style-name="T34"> </text:span><text:span text:style-name="T2">nr</text:span><text:span text:style-name="T37"> </text:span><text:span text:style-name="T2">7.</text:span></text:p><text:p text:style-name="P129"><text:span text:style-name="T1">Guanche</text:span><text:span text:style-name="T60"> </text:span><text:span text:style-name="T9">J.,</text:span><text:span text:style-name="T61"> </text:span><text:span text:style-name="T165">Componentes</text:span><text:span text:style-name="T180"> </text:span><text:span text:style-name="T165">étnicos</text:span><text:span text:style-name="T181"> </text:span><text:span text:style-name="T165">de</text:span><text:span text:style-name="T180"> </text:span><text:span text:style-name="T165">la</text:span><text:span text:style-name="T181"> </text:span><text:span text:style-name="T165">nación</text:span><text:span text:style-name="T180"> </text:span><text:span text:style-name="T165">cubana</text:span><text:span text:style-name="T1">,</text:span><text:span text:style-name="T61"> </text:span><text:span text:style-name="T18">Warszawa</text:span><text:span text:style-name="T61"> </text:span><text:span text:style-name="T1">2004,</text:span><text:span text:style-name="T60"> </text:span><text:span text:style-name="T165">Dokumenty</text:span><text:span text:style-name="T181"> </text:span><text:span text:style-name="T165">Robocze</text:span><text:span text:style-name="T180"> </text:span><text:span text:style-name="T165">– </text:span><text:span text:style-name="T164">Uniwersytet</text:span><text:span text:style-name="T204"> </text:span><text:span text:style-name="T182">Warszawski.</text:span><text:span text:style-name="T204"> </text:span><text:span text:style-name="T164">Centrum</text:span><text:span text:style-name="T204"> </text:span><text:span text:style-name="T164">Studiów</text:span><text:span text:style-name="T204"> </text:span><text:span text:style-name="T164">Latynoamerykańskich</text:span><text:span text:style-name="T2">,</text:span><text:span text:style-name="T11"> </text:span><text:span text:style-name="T2">40.</text:span></text:p><text:p text:style-name="P33"><text:span text:style-name="T2">Guillén</text:span><text:span text:style-name="T25"> </text:span><text:span text:style-name="T2">N.,</text:span><text:span text:style-name="T13"> </text:span><text:span text:style-name="T164">Man-Making</text:span><text:span text:style-name="T173"> </text:span><text:span text:style-name="T209">Words.</text:span><text:span text:style-name="T173"> </text:span><text:span text:style-name="T164">Selected</text:span><text:span text:style-name="T169"> </text:span><text:span text:style-name="T164">Poems</text:span><text:span text:style-name="T173"> </text:span><text:span text:style-name="T164">of</text:span><text:span text:style-name="T173"> </text:span><text:span text:style-name="T164">Nicolás</text:span><text:span text:style-name="T173"> </text:span><text:span text:style-name="T164">Guillén</text:span><text:span text:style-name="T2">,</text:span><text:span text:style-name="T25"> </text:span><text:span text:style-name="T2">przeł.,</text:span><text:span text:style-name="T13"> </text:span><text:span text:style-name="T2">red.</text:span><text:span text:style-name="T13"> </text:span><text:span text:style-name="T62">R.</text:span><text:span text:style-name="T13"> </text:span><text:span text:style-name="T2">Márquez,</text:span></text:p><text:p text:style-name="P130"><text:span text:style-name="T2">D.A. McMurray, Amherst 2003.</text:span></text:p><text:p text:style-name="P47"><text:span text:style-name="T1">Helg</text:span><text:span text:style-name="T43"> </text:span><text:span text:style-name="T1">A.,</text:span><text:span text:style-name="T43"> </text:span><text:span text:style-name="T165">Our</text:span><text:span text:style-name="T190"> </text:span><text:span text:style-name="T165">Rightful</text:span><text:span text:style-name="T210"> </text:span><text:span text:style-name="T165">Share.</text:span><text:span text:style-name="T190"> </text:span><text:span text:style-name="T165">The</text:span><text:span text:style-name="T190"> </text:span><text:span text:style-name="T165">Afro-Cuban</text:span><text:span text:style-name="T198"> </text:span><text:span text:style-name="T165">Struggle</text:span><text:span text:style-name="T198"> </text:span><text:span text:style-name="T165">for</text:span><text:span text:style-name="T190"> </text:span><text:span text:style-name="T165">Equality,</text:span><text:span text:style-name="T190"> </text:span><text:span text:style-name="T165">1886-1912</text:span><text:span text:style-name="T1">,</text:span><text:span text:style-name="T63"> </text:span><text:span text:style-name="T1">Chapel</text:span><text:span text:style-name="T43"> </text:span><text:span text:style-name="T1">Hill–</text:span></text:p><text:p text:style-name="P130"><text:span text:style-name="T2">–London 1995.</text:span></text:p><text:p text:style-name="P127"><text:span text:style-name="T1">Herskovits</text:span><text:span text:style-name="T51"> </text:span><text:span text:style-name="T1">M.J.,</text:span><text:span text:style-name="T51"> </text:span><text:span text:style-name="T165">The</text:span><text:span text:style-name="T197"> </text:span><text:span text:style-name="T175">Myth</text:span><text:span text:style-name="T194"> </text:span><text:span text:style-name="T165">of</text:span><text:span text:style-name="T197"> </text:span><text:span text:style-name="T165">the</text:span><text:span text:style-name="T194"> </text:span><text:span text:style-name="T165">Negro</text:span><text:span text:style-name="T194"> </text:span><text:span text:style-name="T175">Past</text:span><text:span text:style-name="T9">,</text:span><text:span text:style-name="T53"> </text:span><text:span text:style-name="T1">New</text:span><text:span text:style-name="T51"> </text:span><text:span text:style-name="T44">York–London</text:span><text:span text:style-name="T53"> </text:span><text:span text:style-name="T1">1941,</text:span><text:span text:style-name="T51"> </text:span><text:span text:style-name="T1">[online]</text:span><text:span text:style-name="T51"> </text:span><text:span text:style-name="T1">https://archive. </text:span><text:span text:style-name="T2">org/details/mythofthenegropa033515mbp.</text:span></text:p><text:p text:style-name="P128"><text:span text:style-name="T9">Heuman</text:span><text:span text:style-name="T19"> </text:span><text:span text:style-name="T1">G.,</text:span><text:span text:style-name="T19"> </text:span><text:span text:style-name="T165">The</text:span><text:span text:style-name="T211"> </text:span><text:span text:style-name="T165">Social</text:span><text:span text:style-name="T213"> </text:span><text:span text:style-name="T165">Structure</text:span><text:span text:style-name="T211"> </text:span><text:span text:style-name="T165">of</text:span><text:span text:style-name="T211"> </text:span><text:span text:style-name="T165">the</text:span><text:span text:style-name="T213"> </text:span><text:span text:style-name="T165">Slave</text:span><text:span text:style-name="T211"> </text:span><text:span text:style-name="T165">Societies</text:span><text:span text:style-name="T211"> </text:span><text:span text:style-name="T165">in</text:span><text:span text:style-name="T213"> </text:span><text:span text:style-name="T165">the</text:span><text:span text:style-name="T211"> </text:span><text:span text:style-name="T165">Caribbean</text:span><text:span text:style-name="T1">,</text:span><text:span text:style-name="T19"> </text:span><text:span text:style-name="T47">[w:]</text:span><text:span text:style-name="T19"> </text:span><text:span text:style-name="T165">General</text:span><text:span text:style-name="T213"> </text:span><text:span text:style-name="T165">History</text:span><text:span text:style-name="T211"> </text:span><text:span text:style-name="T165">of </text:span><text:span text:style-name="T164">the</text:span><text:span text:style-name="T192"> </text:span><text:span text:style-name="T164">Caribbean</text:span><text:span text:style-name="T2">,</text:span><text:span text:style-name="T52"> </text:span><text:span text:style-name="T2">t.</text:span><text:span text:style-name="T52"> </text:span><text:span text:style-name="T2">3,</text:span><text:span text:style-name="T52"> </text:span><text:span text:style-name="T2">red.</text:span><text:span text:style-name="T52"> F.W. </text:span><text:span text:style-name="T2">Knight,</text:span><text:span text:style-name="T49"> </text:span><text:span text:style-name="T2">London–Basingstoke</text:span><text:span text:style-name="T52"> </text:span><text:span text:style-name="T2">1997.</text:span></text:p><text:p text:style-name="P125"><text:span text:style-name="T3">Kaganiec-Kamieńska A., </text:span><text:span text:style-name="T166">Polityka imigracyjna wybranych państw Ameryki Łacińskiej na przeło- </text:span><text:span text:style-name="T164">mie</text:span><text:span text:style-name="T214"> </text:span><text:span text:style-name="T164">XIX</text:span><text:span text:style-name="T215"> </text:span><text:span text:style-name="T164">i</text:span><text:span text:style-name="T214"> </text:span><text:span text:style-name="T164">XX</text:span><text:span text:style-name="T215"> </text:span><text:span text:style-name="T164">w.</text:span><text:span text:style-name="T2">,</text:span><text:span text:style-name="T64"> </text:span><text:span text:style-name="T2">„Studia</text:span><text:span text:style-name="T66"> </text:span><text:span text:style-name="T2">Migracyjne.</text:span><text:span text:style-name="T64"> </text:span><text:span text:style-name="T2">Przegląd</text:span><text:span text:style-name="T66"> </text:span><text:span text:style-name="T2">Polonijny”</text:span><text:span text:style-name="T64"> </text:span><text:span text:style-name="T2">2012,</text:span><text:span text:style-name="T66"> </text:span><text:span text:style-name="T2">z.</text:span><text:span text:style-name="T64"> </text:span><text:span text:style-name="T2">4.</text:span></text:p><text:p text:style-name="P32"><text:span text:style-name="T1">Larrain</text:span><text:span text:style-name="T24"> </text:span><text:span text:style-name="T9">J.,</text:span><text:span text:style-name="T24"> </text:span><text:span text:style-name="T165">Identity</text:span><text:span text:style-name="T206"> </text:span><text:span text:style-name="T165">and</text:span><text:span text:style-name="T206"> </text:span><text:span text:style-name="T165">Modernity</text:span><text:span text:style-name="T206"> </text:span><text:span text:style-name="T165">in</text:span><text:span text:style-name="T206"> </text:span><text:span text:style-name="T165">Latin</text:span><text:span text:style-name="T206"> </text:span><text:span text:style-name="T165">America</text:span><text:span text:style-name="T1">,</text:span><text:span text:style-name="T24"> </text:span><text:span text:style-name="T1">Malden,</text:span><text:span text:style-name="T24"> </text:span><text:span text:style-name="T1">Mass.</text:span><text:span text:style-name="T24"> </text:span><text:span text:style-name="T1">2000.</text:span></text:p><text:p text:style-name="P126"><text:span text:style-name="T3">Lisocka-Jaegermann B., </text:span><text:span text:style-name="T166">Czarne Afryki</text:span><text:span text:style-name="T3">, [w:] </text:span><text:span text:style-name="T166">Dzieje kultury latynoamerykańskiej</text:span><text:span text:style-name="T3">, red. M.F. Gaw- </text:span><text:span text:style-name="T2">rycki, Warszawa 2009.</text:span></text:p><text:p text:style-name="P120"><text:span text:style-name="T1">López</text:span><text:span text:style-name="T63"> </text:span><text:span text:style-name="T44">Valdés</text:span><text:span text:style-name="T67"> </text:span><text:span text:style-name="T47">R.L.,</text:span><text:span text:style-name="T63"> </text:span><text:span text:style-name="T183">Pardos</text:span><text:span text:style-name="T210"> </text:span><text:span text:style-name="T165">y</text:span><text:span text:style-name="T198"> </text:span><text:span text:style-name="T165">Morenos</text:span><text:span text:style-name="T210"> </text:span><text:span text:style-name="T165">esclavos</text:span><text:span text:style-name="T198"> </text:span><text:span text:style-name="T165">y</text:span><text:span text:style-name="T210"> </text:span><text:span text:style-name="T165">libres</text:span><text:span text:style-name="T198"> </text:span><text:span text:style-name="T165">en</text:span><text:span text:style-name="T210"> </text:span><text:span text:style-name="T175">Cuba</text:span><text:span text:style-name="T198"> </text:span><text:span text:style-name="T165">y</text:span><text:span text:style-name="T210"> </text:span><text:span text:style-name="T165">sus</text:span><text:span text:style-name="T198"> </text:span><text:span text:style-name="T165">instituciones</text:span><text:span text:style-name="T210"> </text:span><text:span text:style-name="T165">en</text:span><text:span text:style-name="T198"> </text:span><text:span text:style-name="T165">el</text:span><text:span text:style-name="T210"> </text:span><text:span text:style-name="T165">Caribe </text:span><text:span text:style-name="T164">Hispánico</text:span><text:span text:style-name="T2">,</text:span><text:span text:style-name="T52"> </text:span><text:span text:style-name="T2">San</text:span><text:span text:style-name="T34"> </text:span><text:span text:style-name="T8">Juan</text:span><text:span text:style-name="T34"> </text:span><text:span text:style-name="T2">2007,</text:span><text:span text:style-name="T52"> </text:span><text:span text:style-name="T164">Biblioteca</text:span><text:span text:style-name="T207"> </text:span><text:span text:style-name="T164">del</text:span><text:span text:style-name="T207"> </text:span><text:span text:style-name="T164">Centro</text:span><text:span text:style-name="T2">.</text:span></text:p><text:p text:style-name="P133"><text:span text:style-name="T1">Loveman</text:span><text:span text:style-name="T43"> </text:span><text:span text:style-name="T1">M.,</text:span><text:span text:style-name="T43"> </text:span><text:span text:style-name="T165">National</text:span><text:span text:style-name="T190"> </text:span><text:span text:style-name="T165">Colors.</text:span><text:span text:style-name="T190"> </text:span><text:span text:style-name="T165">Racial</text:span><text:span text:style-name="T190"> </text:span><text:span text:style-name="T165">Classification</text:span><text:span text:style-name="T190"> </text:span><text:span text:style-name="T165">and</text:span><text:span text:style-name="T198"> </text:span><text:span text:style-name="T165">the</text:span><text:span text:style-name="T190"> </text:span><text:span text:style-name="T165">State</text:span><text:span text:style-name="T190"> </text:span><text:span text:style-name="T165">in</text:span><text:span text:style-name="T190"> </text:span><text:span text:style-name="T165">Latin</text:span><text:span text:style-name="T190"> </text:span><text:span text:style-name="T165">America</text:span><text:span text:style-name="T1">,</text:span><text:span text:style-name="T43"> </text:span><text:span text:style-name="T1">New</text:span><text:span text:style-name="T43"> </text:span><text:span text:style-name="T55">York </text:span><text:span text:style-name="T2">2014.</text:span></text:p><text:p text:style-name="P120"><text:span text:style-name="T1">Łepkowski</text:span><text:span text:style-name="T51"> </text:span><text:span text:style-name="T18">T.,</text:span><text:span text:style-name="T51"> </text:span><text:span text:style-name="T165">Archipelagu</text:span><text:span text:style-name="T194"> </text:span><text:span text:style-name="T165">dzieje</text:span><text:span text:style-name="T197"> </text:span><text:span text:style-name="T165">niełatwe.</text:span><text:span text:style-name="T194"> </text:span><text:span text:style-name="T165">Obrazy</text:span><text:span text:style-name="T194"> </text:span><text:span text:style-name="T165">z</text:span><text:span text:style-name="T194"> </text:span><text:span text:style-name="T165">przeszłości</text:span><text:span text:style-name="T197"> </text:span><text:span text:style-name="T165">Antyli.</text:span><text:span text:style-name="T194"> </text:span><text:span text:style-name="T165">XV</text:span><text:span text:style-name="T1">-</text:span><text:span text:style-name="T165">XX</text:span><text:span text:style-name="T194"> </text:span><text:span text:style-name="T165">w.</text:span><text:span text:style-name="T1">,</text:span><text:span text:style-name="T51"> </text:span><text:span text:style-name="T18">Warszawa </text:span><text:span text:style-name="T2">1964,</text:span><text:span text:style-name="T66"> </text:span><text:span text:style-name="T164">Biblioteka</text:span><text:span text:style-name="T217"> </text:span><text:span text:style-name="T176">Wiedzy</text:span><text:span text:style-name="T217"> </text:span><text:span text:style-name="T164">Historycznej.</text:span><text:span text:style-name="T217"> </text:span><text:span text:style-name="T164">Historia</text:span><text:span text:style-name="T215"> </text:span><text:span text:style-name="T164">Powszechna</text:span><text:span text:style-name="T2">.</text:span></text:p><text:p text:style-name="P135"><text:span text:style-name="T1">Maingot</text:span><text:span text:style-name="T68"> </text:span><text:span text:style-name="T9">A.P.,</text:span><text:span text:style-name="T39"> </text:span><text:span text:style-name="T165">Race,</text:span><text:span text:style-name="T189"> </text:span><text:span text:style-name="T175">Color,</text:span><text:span text:style-name="T218"> </text:span><text:span text:style-name="T165">and</text:span><text:span text:style-name="T189"> </text:span><text:span text:style-name="T165">Class</text:span><text:span text:style-name="T189"> </text:span><text:span text:style-name="T165">in</text:span><text:span text:style-name="T218"> </text:span><text:span text:style-name="T165">the</text:span><text:span text:style-name="T189"> </text:span><text:span text:style-name="T165">Caribbean</text:span><text:span text:style-name="T1">,</text:span><text:span text:style-name="T39"> </text:span><text:span text:style-name="T47">[w:]</text:span><text:span text:style-name="T39"> </text:span><text:span text:style-name="T165">Americas.</text:span><text:span text:style-name="T218"> </text:span><text:span text:style-name="T175">New</text:span><text:span text:style-name="T189"> </text:span><text:span text:style-name="T165">Interpretative</text:span><text:span text:style-name="T189"> </text:span><text:span text:style-name="T165">Essays</text:span><text:span text:style-name="T1">, </text:span><text:span text:style-name="T2">red.</text:span><text:span text:style-name="T37"> </text:span><text:span text:style-name="T48">A.</text:span><text:span text:style-name="T42"> </text:span><text:span text:style-name="T2">Stepan,</text:span><text:span text:style-name="T42"> </text:span><text:span text:style-name="T2">New</text:span><text:span text:style-name="T42"> </text:span><text:span text:style-name="T54">York</text:span><text:span text:style-name="T42"> </text:span><text:span text:style-name="T2">1992.</text:span></text:p><text:p text:style-name="P118"><text:span text:style-name="T1">Martinez-Alier</text:span><text:span text:style-name="T19"> </text:span><text:span text:style-name="T18">V.,</text:span><text:span text:style-name="T19"> </text:span><text:span text:style-name="T165">Marriage,</text:span><text:span text:style-name="T213"> </text:span><text:span text:style-name="T165">Class</text:span><text:span text:style-name="T211"> </text:span><text:span text:style-name="T165">and</text:span><text:span text:style-name="T213"> </text:span><text:span text:style-name="T165">Colour</text:span><text:span text:style-name="T211"> </text:span><text:span text:style-name="T165">in</text:span><text:span text:style-name="T211"> </text:span><text:span text:style-name="T165">Nineteenth-Century</text:span><text:span text:style-name="T213"> </text:span><text:span text:style-name="T165">Cuba.</text:span><text:span text:style-name="T211"> </text:span><text:span text:style-name="T165">A</text:span><text:span text:style-name="T213"> </text:span><text:span text:style-name="T165">Study</text:span><text:span text:style-name="T211"> </text:span><text:span text:style-name="T165">of</text:span><text:span text:style-name="T211"> </text:span><text:span text:style-name="T165">Racial </text:span><text:span text:style-name="T164">Attitudes</text:span><text:span text:style-name="T215"> </text:span><text:span text:style-name="T164">and</text:span><text:span text:style-name="T217"> </text:span><text:span text:style-name="T164">Sexual</text:span><text:span text:style-name="T217"> </text:span><text:span text:style-name="T209">Values</text:span><text:span text:style-name="T217"> </text:span><text:span text:style-name="T164">in</text:span><text:span text:style-name="T217"> </text:span><text:span text:style-name="T164">a</text:span><text:span text:style-name="T215"> </text:span><text:span text:style-name="T164">Slave</text:span><text:span text:style-name="T217"> </text:span><text:span text:style-name="T164">Society</text:span><text:span text:style-name="T2">,</text:span><text:span text:style-name="T70"> </text:span><text:span text:style-name="T59">Ann</text:span><text:span text:style-name="T70"> </text:span><text:span text:style-name="T2">Arbor</text:span><text:span text:style-name="T70"> </text:span><text:span text:style-name="T2">1989.</text:span></text:p><text:p text:style-name="P134"><text:span text:style-name="T1">Martinez-Echazabal</text:span><text:span text:style-name="T26"> </text:span><text:span text:style-name="T1">L.,</text:span><text:span text:style-name="T14"> </text:span><text:span text:style-name="T165">Mestizaje</text:span><text:span text:style-name="T172"> </text:span><text:span text:style-name="T165">and</text:span><text:span text:style-name="T172"> </text:span><text:span text:style-name="T165">the</text:span><text:span text:style-name="T172"> </text:span><text:span text:style-name="T165">Discourse</text:span><text:span text:style-name="T172"> </text:span><text:span text:style-name="T165">of</text:span><text:span text:style-name="T172"> </text:span><text:span text:style-name="T175">National/Cultural</text:span><text:span text:style-name="T172"> </text:span><text:span text:style-name="T165">Identity</text:span><text:span text:style-name="T172"> </text:span><text:span text:style-name="T165">in</text:span><text:span text:style-name="T172"> </text:span><text:span text:style-name="T165">Latin</text:span><text:span text:style-name="T172"> </text:span><text:span text:style-name="T165">Ame- </text:span><text:span text:style-name="T164">rica</text:span><text:span text:style-name="T217"> </text:span><text:span text:style-name="T164">1845-1959</text:span><text:span text:style-name="T2">,</text:span><text:span text:style-name="T70"> </text:span><text:span text:style-name="T2">„Latin</text:span><text:span text:style-name="T70"> </text:span><text:span text:style-name="T2">American</text:span><text:span text:style-name="T70"> </text:span><text:span text:style-name="T2">Perspectives”</text:span><text:span text:style-name="T70"> </text:span><text:span text:style-name="T2">1998,</text:span><text:span text:style-name="T70"> </text:span><text:span text:style-name="T17">Vol.</text:span><text:span text:style-name="T70"> </text:span><text:span text:style-name="T2">25,</text:span><text:span text:style-name="T70"> </text:span><text:span text:style-name="T2">nr</text:span><text:span text:style-name="T70"> </text:span><text:span text:style-name="T2">3.</text:span></text:p><text:p text:style-name="P32"><text:span text:style-name="T1">Moore</text:span><text:span text:style-name="T39"> </text:span><text:span text:style-name="T1">R.D.,</text:span><text:span text:style-name="T39"> </text:span><text:span text:style-name="T165">Nationalizing</text:span><text:span text:style-name="T168"> </text:span><text:span text:style-name="T165">Blackness.</text:span><text:span text:style-name="T189"> </text:span><text:span text:style-name="T165">Afrocubanismo</text:span><text:span text:style-name="T189"> </text:span><text:span text:style-name="T165">and</text:span><text:span text:style-name="T168"> </text:span><text:span text:style-name="T165">Artistic</text:span><text:span text:style-name="T189"> </text:span><text:span text:style-name="T165">Revolution</text:span><text:span text:style-name="T189"> </text:span><text:span text:style-name="T165">in</text:span><text:span text:style-name="T168"> </text:span><text:span text:style-name="T165">Havana,</text:span><text:span text:style-name="T189"> </text:span><text:span text:style-name="T165">1920-</text:span></text:p><text:p text:style-name="P131"><text:span text:style-name="T164">-1940</text:span><text:span text:style-name="T2">, Pittsburgh 1997.</text:span></text:p><text:p text:style-name="P122"><text:span text:style-name="T1">Moya</text:span><text:span text:style-name="T53"> </text:span><text:span text:style-name="T1">J.C.,</text:span><text:span text:style-name="T35"> </text:span><text:span text:style-name="T165">Spanish</text:span><text:span text:style-name="T208"> </text:span><text:span text:style-name="T165">Emigration</text:span><text:span text:style-name="T208"> </text:span><text:span text:style-name="T165">to</text:span><text:span text:style-name="T208"> </text:span><text:span text:style-name="T175">Cuba</text:span><text:span text:style-name="T208"> </text:span><text:span text:style-name="T165">and</text:span><text:span text:style-name="T208"> </text:span><text:span text:style-name="T165">Argentina</text:span><text:span text:style-name="T1">,</text:span><text:span text:style-name="T35"> </text:span><text:span text:style-name="T47">[w:]</text:span><text:span text:style-name="T35"> </text:span><text:span text:style-name="T165">Mass</text:span><text:span text:style-name="T208"> </text:span><text:span text:style-name="T165">Migration</text:span><text:span text:style-name="T208"> </text:span><text:span text:style-name="T165">to</text:span><text:span text:style-name="T208"> </text:span><text:span text:style-name="T165">Modern</text:span><text:span text:style-name="T208"> </text:span><text:span text:style-name="T165">Latin America</text:span><text:span text:style-name="T1">,</text:span><text:span text:style-name="T30"> </text:span><text:span text:style-name="T1">red.</text:span><text:span text:style-name="T32"> </text:span><text:span text:style-name="T1">S.L.</text:span><text:span text:style-name="T32"> </text:span><text:span text:style-name="T1">Baily,</text:span><text:span text:style-name="T32"> </text:span><text:span text:style-name="T1">E.J.</text:span><text:span text:style-name="T30"> </text:span><text:span text:style-name="T1">Míguez,</text:span><text:span text:style-name="T32"> </text:span><text:span text:style-name="T1">Wilmington</text:span><text:span text:style-name="T32"> </text:span><text:span text:style-name="T1">2003,</text:span><text:span text:style-name="T32"> </text:span><text:span text:style-name="T165">Jaguar</text:span><text:span text:style-name="T203"> </text:span><text:span text:style-name="T165">Books</text:span><text:span text:style-name="T202"> </text:span><text:span text:style-name="T165">on</text:span><text:span text:style-name="T203"> </text:span><text:span text:style-name="T165">Latin</text:span><text:span text:style-name="T203"> </text:span><text:span text:style-name="T165">America</text:span><text:span text:style-name="T203"> </text:span><text:span text:style-name="T165">Se- </text:span><text:span text:style-name="T164">ries</text:span><text:span text:style-name="T2">,</text:span><text:span text:style-name="T42"> </text:span><text:span text:style-name="T2">24.</text:span></text:p><text:p text:style-name="P135"><text:span text:style-name="T1">Ortiz</text:span><text:span text:style-name="T4"> </text:span><text:span text:style-name="T55">F.,</text:span><text:span text:style-name="T41"> </text:span><text:span text:style-name="T165">Hampa</text:span><text:span text:style-name="T200"> </text:span><text:span text:style-name="T165">afro-cubana.</text:span><text:span text:style-name="T186"> </text:span><text:span text:style-name="T165">Los</text:span><text:span text:style-name="T200"> </text:span><text:span text:style-name="T165">negros</text:span><text:span text:style-name="T186"> </text:span><text:span text:style-name="T165">esclavos;</text:span><text:span text:style-name="T186"> </text:span><text:span text:style-name="T165">estudio</text:span><text:span text:style-name="T200"> </text:span><text:span text:style-name="T165">sociológico</text:span><text:span text:style-name="T186"> </text:span><text:span text:style-name="T165">y</text:span><text:span text:style-name="T200"> </text:span><text:span text:style-name="T165">de</text:span><text:span text:style-name="T186"> </text:span><text:span text:style-name="T165">derecho</text:span><text:span text:style-name="T186"> </text:span><text:span text:style-name="T165">público</text:span><text:span text:style-name="T1">,</text:span><text:span text:style-name="T4"> </text:span><text:span text:style-name="T44">Havana </text:span><text:span text:style-name="T2">1916, [online]</text:span><text:span text:style-name="T69"> </text:span><text:span text:style-name="T2">https://archive.org/details/hampaafrocubanal00ortiuoft.</text:span></text:p></draw:text-box></draw:frame></text:p>
      <text:p text:style-name="P166"><draw:line text:anchor-type="char" draw:z-index="365" draw:style-name="gr1" draw:text-style-name="P250" svg:x1="2cm" svg:y1="18.759cm" svg:x2="14.501cm" svg:y2="18.759cm"><text:p/></draw:line><draw:frame draw:style-name="fr1" text:anchor-type="char" svg:x="1.965cm" svg:y="0.582cm" svg:width="0.706cm" svg:height="0.519cm" draw:z-index="366"><draw:text-box><text:p text:style-name="P6"><text:span text:style-name="T170">422</text:span></text:p></draw:text-box></draw:frame><draw:frame draw:style-name="fr1" text:anchor-type="char" svg:x="4.976cm" svg:y="0.589cm" svg:width="4.046cm" svg:height="0.557cm" draw:z-index="367"><draw:text-box><text:p text:style-name="P171"><text:span text:style-name="T369">Anna</text:span><text:span text:style-name="T372"> </text:span><text:span text:style-name="T374">Kaganiec-Kamieńska</text:span></text:p></draw:text-box></draw:frame><draw:frame draw:style-name="fr1" text:anchor-type="char" svg:x="10.636cm" svg:y="0.582cm" svg:width="3.896cm" svg:height="0.519cm" draw:z-index="368"><draw:text-box><text:p text:style-name="P6"><text:span text:style-name="T589">Politeja</text:span><text:span text:style-name="T590"> </text:span><text:span text:style-name="T171">4(49)/2017</text:span></text:p></draw:text-box></draw:frame><draw:frame draw:style-name="fr1" text:anchor-type="char" svg:x="1.965cm" svg:y="1.588cm" svg:width="12.573cm" svg:height="7.749cm" draw:z-index="369"><draw:text-box><text:p text:style-name="P34"><text:span text:style-name="T2">Ortiz F., </text:span><text:span text:style-name="T164">Contrapunteo cubano del tabaco y el azucar</text:span><text:span text:style-name="T2">, Caracas 1978.</text:span></text:p><text:p text:style-name="P123"><text:span text:style-name="T3">Posern-Zieliński</text:span><text:span text:style-name="T46"> </text:span><text:span text:style-name="T3">A.,</text:span><text:span text:style-name="T46"> </text:span><text:span text:style-name="T166">Między</text:span><text:span text:style-name="T177"> </text:span><text:span text:style-name="T166">indygenizmem</text:span><text:span text:style-name="T184"> </text:span><text:span text:style-name="T166">a</text:span><text:span text:style-name="T177"> </text:span><text:span text:style-name="T166">indianizmem.</text:span><text:span text:style-name="T184"> </text:span><text:span text:style-name="T166">Andyjscy</text:span><text:span text:style-name="T184"> </text:span><text:span text:style-name="T166">Indianie</text:span><text:span text:style-name="T177"> </text:span><text:span text:style-name="T166">na</text:span><text:span text:style-name="T184"> </text:span><text:span text:style-name="T166">drodze</text:span><text:span text:style-name="T177"> </text:span><text:span text:style-name="T166">do</text:span><text:span text:style-name="T184"> </text:span><text:span text:style-name="T166">etno- </text:span><text:span text:style-name="T165">rozwoju</text:span><text:span text:style-name="T1">,</text:span><text:span text:style-name="T12"> </text:span><text:span text:style-name="T9">Poznań</text:span><text:span text:style-name="T12"> </text:span><text:span text:style-name="T1">2005,</text:span><text:span text:style-name="T12"> </text:span><text:span text:style-name="T165">Etnologia</text:span><text:span text:style-name="T219"> </text:span><text:span text:style-name="T165">i</text:span><text:span text:style-name="T219"> </text:span><text:span text:style-name="T165">Antropologia</text:span><text:span text:style-name="T219"> </text:span><text:span text:style-name="T165">Kulturowa</text:span><text:span text:style-name="T219"> </text:span><text:span text:style-name="T165">–</text:span><text:span text:style-name="T219"> </text:span><text:span text:style-name="T165">Uniwersytet</text:span><text:span text:style-name="T219"> </text:span><text:span text:style-name="T165">im.</text:span><text:span text:style-name="T219"> </text:span><text:span text:style-name="T165">Adama</text:span><text:span text:style-name="T219"> </text:span><text:span text:style-name="T165">Mic- </text:span><text:span text:style-name="T164">kiewicza</text:span><text:span text:style-name="T205"> </text:span><text:span text:style-name="T164">w</text:span><text:span text:style-name="T191"> </text:span><text:span text:style-name="T164">Poznaniu</text:span><text:span text:style-name="T2">,</text:span><text:span text:style-name="T42"> </text:span><text:span text:style-name="T2">nr</text:span><text:span text:style-name="T37"> </text:span><text:span text:style-name="T2">22.</text:span></text:p><text:p text:style-name="P35"><text:span text:style-name="T164">Race and Ethnicity in America. A Concise History</text:span><text:span text:style-name="T2">, red. R.H. Bayor, New York 2003.</text:span></text:p><text:p text:style-name="P57"><text:span text:style-name="T1">Roberts</text:span><text:span text:style-name="T63"> </text:span><text:span text:style-name="T1">P.A.,</text:span><text:span text:style-name="T63"> </text:span><text:span text:style-name="T165">The</text:span><text:span text:style-name="T198"> </text:span><text:span text:style-name="T165">Roots</text:span><text:span text:style-name="T198"> </text:span><text:span text:style-name="T165">of</text:span><text:span text:style-name="T198"> </text:span><text:span text:style-name="T165">Caribbean</text:span><text:span text:style-name="T198"> </text:span><text:span text:style-name="T165">Identity.</text:span><text:span text:style-name="T198"> </text:span><text:span text:style-name="T165">Language,</text:span><text:span text:style-name="T198"> </text:span><text:span text:style-name="T165">Race</text:span><text:span text:style-name="T198"> </text:span><text:span text:style-name="T165">and</text:span><text:span text:style-name="T198"> </text:span><text:span text:style-name="T165">Ecology</text:span><text:span text:style-name="T1">,</text:span><text:span text:style-name="T63"> </text:span><text:span text:style-name="T1">Cambridge</text:span><text:span text:style-name="T63"> </text:span><text:span text:style-name="T1">2008. Sánchez-Albornoz</text:span><text:span text:style-name="T63"> </text:span><text:span text:style-name="T1">N.,</text:span><text:span text:style-name="T63"> </text:span><text:span text:style-name="T165">Population</text:span><text:span text:style-name="T198"> </text:span><text:span text:style-name="T165">of</text:span><text:span text:style-name="T198"> </text:span><text:span text:style-name="T165">Latin</text:span><text:span text:style-name="T198"> </text:span><text:span text:style-name="T165">America,</text:span><text:span text:style-name="T210"> </text:span><text:span text:style-name="T165">1850-1930</text:span><text:span text:style-name="T1">,</text:span><text:span text:style-name="T63"> </text:span><text:span text:style-name="T47">[w:]</text:span><text:span text:style-name="T63"> </text:span><text:span text:style-name="T165">Europa,</text:span><text:span text:style-name="T198"> </text:span><text:span text:style-name="T165">Asia</text:span><text:span text:style-name="T198"> </text:span><text:span text:style-name="T165">y</text:span><text:span text:style-name="T198"> </text:span><text:span text:style-name="T165">Africa</text:span><text:span text:style-name="T210"> </text:span><text:span text:style-name="T165">en</text:span></text:p><text:p text:style-name="P132"><text:span text:style-name="T164">América Latina y el Caribe</text:span><text:span text:style-name="T2">, red. B. Leander, Paris–Mexico 1989.</text:span></text:p><text:p text:style-name="P136"><text:span text:style-name="T1">Sánchez</text:span><text:span text:style-name="T68"> </text:span><text:span text:style-name="T1">Alonso</text:span><text:span text:style-name="T39"> </text:span><text:span text:style-name="T1">B.,</text:span><text:span text:style-name="T39"> </text:span><text:span text:style-name="T165">The</text:span><text:span text:style-name="T218"> </text:span><text:span text:style-name="T165">Other</text:span><text:span text:style-name="T189"> </text:span><text:span text:style-name="T165">Europeans.</text:span><text:span text:style-name="T189"> </text:span><text:span text:style-name="T165">Immigration</text:span><text:span text:style-name="T189"> </text:span><text:span text:style-name="T165">into</text:span><text:span text:style-name="T218"> </text:span><text:span text:style-name="T165">Latin</text:span><text:span text:style-name="T189"> </text:span><text:span text:style-name="T165">America</text:span><text:span text:style-name="T189"> </text:span><text:span text:style-name="T165">and</text:span><text:span text:style-name="T189"> </text:span><text:span text:style-name="T165">the</text:span><text:span text:style-name="T218"> </text:span><text:span text:style-name="T165">International </text:span><text:span text:style-name="T164">Labour</text:span><text:span text:style-name="T212"> </text:span><text:span text:style-name="T164">Market</text:span><text:span text:style-name="T212"> </text:span><text:span text:style-name="T164">(1870-1930)</text:span><text:span text:style-name="T2">,</text:span><text:span text:style-name="T64"> </text:span><text:span text:style-name="T2">„Revista</text:span><text:span text:style-name="T20"> </text:span><text:span text:style-name="T2">de</text:span><text:span text:style-name="T64"> </text:span><text:span text:style-name="T2">Historia</text:span><text:span text:style-name="T20"> </text:span><text:span text:style-name="T2">Económica”</text:span><text:span text:style-name="T64"> </text:span><text:span text:style-name="T2">2007,</text:span><text:span text:style-name="T20"> </text:span><text:span text:style-name="T17">Vol.</text:span><text:span text:style-name="T64"> </text:span><text:span text:style-name="T2">3.</text:span></text:p><text:p text:style-name="P117"><text:span text:style-name="T47">ScottR.J.,</text:span><text:span text:style-name="T71"> </text:span><text:span text:style-name="T165">Slave</text:span><text:span text:style-name="T220"> </text:span><text:span text:style-name="T165">Emancipationin</text:span><text:span text:style-name="T220"> </text:span><text:span text:style-name="T165">Cuba.</text:span><text:span text:style-name="T220"> </text:span><text:span text:style-name="T165">The</text:span><text:span text:style-name="T220"> </text:span><text:span text:style-name="T165">Transitionto</text:span><text:span text:style-name="T221"> </text:span><text:span text:style-name="T175">Free</text:span><text:span text:style-name="T220"> </text:span><text:span text:style-name="T165">Labor,</text:span><text:span text:style-name="T220"> </text:span><text:span text:style-name="T165">1860-1899</text:span><text:span text:style-name="T1">,</text:span><text:span text:style-name="T72"> </text:span><text:span text:style-name="T1">Pittsburgh2009, </text:span><text:span text:style-name="T2">[online] </text:span><text:a xlink:type="simple" xlink:href="http://digital.library.pitt.edu/cgi-bin/t/text/text-idx?idno=31735055592343%3B" text:style-name="ListLabel_20_1" text:visited-style-name="ListLabel_20_1"><text:span text:style-name="T2">http://digital.library.pitt.edu/cgi-bin/t/text/text-idx?idno=31735055592343;</text:span></text:a><text:span text:style-name="T2"> view=toc;c=pittpress.</text:span></text:p><text:p text:style-name="P137"><text:span text:style-name="T1">Vasconcelos</text:span><text:span text:style-name="T14"> </text:span><text:span text:style-name="T9">J.,</text:span><text:span text:style-name="T16"> </text:span><text:span text:style-name="T188">Rasa</text:span><text:span text:style-name="T172"> </text:span><text:span text:style-name="T165">kosmiczna</text:span><text:span text:style-name="T1">,</text:span><text:span text:style-name="T16"> </text:span><text:span text:style-name="T1">przeł.</text:span><text:span text:style-name="T14"> </text:span><text:span text:style-name="T44">J.</text:span><text:span text:style-name="T16"> </text:span><text:span text:style-name="T1">Wojcieszak,</text:span><text:span text:style-name="T14"> </text:span><text:span text:style-name="T18">Warszawa</text:span><text:span text:style-name="T16"> </text:span><text:span text:style-name="T1">1993,</text:span><text:span text:style-name="T14"> </text:span><text:span text:style-name="T165">Idee</text:span><text:span text:style-name="T174"> </text:span><text:span text:style-name="T165">i</text:span><text:span text:style-name="T172"> </text:span><text:span text:style-name="T165">Ludzie</text:span><text:span text:style-name="T1">,</text:span><text:span text:style-name="T16"> </text:span><text:span text:style-name="T1">4. </text:span><text:span text:style-name="T54">Wade</text:span><text:span text:style-name="T70"> </text:span><text:span text:style-name="T56">P.,</text:span><text:span text:style-name="T66"> </text:span><text:span text:style-name="T164">Race</text:span><text:span text:style-name="T217"> </text:span><text:span text:style-name="T164">and</text:span><text:span text:style-name="T217"> </text:span><text:span text:style-name="T164">Ethnicity</text:span><text:span text:style-name="T217"> </text:span><text:span text:style-name="T164">in</text:span><text:span text:style-name="T217"> </text:span><text:span text:style-name="T164">Latin</text:span><text:span text:style-name="T217"> </text:span><text:span text:style-name="T164">America</text:span><text:span text:style-name="T2">,</text:span><text:span text:style-name="T70"> </text:span><text:span text:style-name="T2">New</text:span><text:span text:style-name="T70"> </text:span><text:span text:style-name="T54">York</text:span><text:span text:style-name="T70"> </text:span><text:span text:style-name="T2">1997.</text:span></text:p><text:p text:style-name="P138"><text:span text:style-name="T1">Wiarda</text:span><text:span text:style-name="T65"> </text:span><text:span text:style-name="T1">H.J.,</text:span><text:span text:style-name="T65"> </text:span><text:span text:style-name="T165">The</text:span><text:span text:style-name="T213"> </text:span><text:span text:style-name="T165">Soul</text:span><text:span text:style-name="T213"> </text:span><text:span text:style-name="T165">of</text:span><text:span text:style-name="T213"> </text:span><text:span text:style-name="T165">Latin</text:span><text:span text:style-name="T213"> </text:span><text:span text:style-name="T165">America.</text:span><text:span text:style-name="T216"> </text:span><text:span text:style-name="T165">The</text:span><text:span text:style-name="T213"> </text:span><text:span text:style-name="T175">Cultural</text:span><text:span text:style-name="T213"> </text:span><text:span text:style-name="T165">and</text:span><text:span text:style-name="T213"> </text:span><text:span text:style-name="T165">Political</text:span><text:span text:style-name="T213"> </text:span><text:span text:style-name="T183">Tradition</text:span><text:span text:style-name="T44">,</text:span><text:span text:style-name="T65"> </text:span><text:span text:style-name="T1">New</text:span><text:span text:style-name="T65"> </text:span><text:span text:style-name="T1">Haven–Lon- </text:span><text:span text:style-name="T2">don</text:span><text:span text:style-name="T42"> </text:span><text:span text:style-name="T2">2001.</text:span></text:p></draw:text-box></draw:frame><draw:frame draw:style-name="fr1" text:anchor-type="char" svg:x="1.965cm" svg:y="18.801cm" svg:width="12.571cm" svg:height="2.365cm" draw:z-index="370"><draw:text-box><text:p text:style-name="P242"><text:span text:style-name="T571">Dr</text:span><text:span text:style-name="T546"> </text:span><text:span text:style-name="T571">Anna</text:span><text:span text:style-name="T384"> </text:span><text:span text:style-name="T571">KAGANIEC-KAMIEńSKA</text:span><text:span text:style-name="T387"> </text:span><text:span text:style-name="T374">–</text:span><text:span text:style-name="T381"> </text:span><text:span text:style-name="T374">doktor</text:span><text:span text:style-name="T381"> </text:span><text:span text:style-name="T374">nauk</text:span><text:span text:style-name="T381"> </text:span><text:span text:style-name="T374">społecznych</text:span><text:span text:style-name="T381"> </text:span><text:span text:style-name="T374">w</text:span><text:span text:style-name="T381"> </text:span><text:span text:style-name="T374">zakresie</text:span><text:span text:style-name="T381"> </text:span><text:span text:style-name="T374">socjo- logii. Adiunkt w Zakładzie Ameryki Łacińskiej Instytutu Amerykanistyki i Studiów Polonijnych</text:span><text:span text:style-name="T538"> </text:span><text:span text:style-name="T374">na</text:span><text:span text:style-name="T524"> </text:span><text:span text:style-name="T374">Uniwersytecie</text:span><text:span text:style-name="T538"> </text:span><text:span text:style-name="T374">Jagiellońskim.</text:span><text:span text:style-name="T524"> </text:span><text:span text:style-name="T374">Jej</text:span><text:span text:style-name="T524"> </text:span><text:span text:style-name="T374">zainteresowania</text:span><text:span text:style-name="T538"> </text:span><text:span text:style-name="T374">badawcze</text:span><text:span text:style-name="T524"> </text:span><text:span text:style-name="T374">koncentru- ją</text:span><text:span text:style-name="T425"> </text:span><text:span text:style-name="T374">się</text:span><text:span text:style-name="T427"> </text:span><text:span text:style-name="T374">na</text:span><text:span text:style-name="T427"> </text:span><text:span text:style-name="T374">tożsamości,</text:span><text:span text:style-name="T427"> </text:span><text:span text:style-name="T374">relacji</text:span><text:span text:style-name="T427"> </text:span><text:span text:style-name="T374">między</text:span><text:span text:style-name="T427"> </text:span><text:span text:style-name="T374">językiem</text:span><text:span text:style-name="T425"> </text:span><text:span text:style-name="T374">a</text:span><text:span text:style-name="T427"> </text:span><text:span text:style-name="T374">tożsamością</text:span><text:span text:style-name="T427"> </text:span><text:span text:style-name="T374">oraz</text:span><text:span text:style-name="T427"> </text:span><text:span text:style-name="T374">na</text:span><text:span text:style-name="T427"> </text:span><text:span text:style-name="T374">polityce</text:span><text:span text:style-name="T427"> </text:span><text:span text:style-name="T374">językowej </text:span><text:span text:style-name="T393">w</text:span><text:span text:style-name="T434"> </text:span><text:span text:style-name="T393">Ameryce</text:span><text:span text:style-name="T424"> </text:span><text:span text:style-name="T393">Łacińskiej.</text:span><text:span text:style-name="T424"> </text:span><text:span text:style-name="T393">Zajmuje</text:span><text:span text:style-name="T424"> </text:span><text:span text:style-name="T393">się</text:span><text:span text:style-name="T434"> </text:span><text:span text:style-name="T393">także</text:span><text:span text:style-name="T424"> </text:span><text:span text:style-name="T393">grupą</text:span><text:span text:style-name="T424"> </text:span><text:span text:style-name="T393">latynoską</text:span><text:span text:style-name="T424"> </text:span><text:span text:style-name="T393">w</text:span><text:span text:style-name="T424"> </text:span><text:span text:style-name="T393">USA.</text:span></text:p></draw:text-box></draw:frame><draw:frame draw:style-name="fr1" text:anchor-type="char" svg:x="2cm" svg:y="18.369cm" svg:width="12.501cm" svg:height="0.423cm" draw:z-index="371"><draw:text-box><text:p text:style-name="P207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.03cm" fo:margin-top="0.028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231f20" fo:font-size="9pt" style:font-size-asian="9pt" style:text-scale="9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4.412cm" style:num-format="1" style:print-orientation="portrait" fo:margin-top="0.776cm" fo:margin-bottom="0.494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4.412cm" style:num-format="1" style:print-orientation="portrait" fo:margin-top="0.564cm" fo:margin-bottom="0.494cm" fo:margin-left="1.27cm" fo:margin-right="1.27cm" style:writing-mode="lr-tb" style:layout-grid-color="#c0c0c0" style:layout-grid-lines="233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6.016cm" fo:page-height="24.412cm" style:num-format="1" style:print-orientation="portrait" fo:margin-top="0.529cm" fo:margin-bottom="0.494cm" fo:margin-left="1.27cm" fo:margin-right="1.27cm" style:writing-mode="lr-tb" style:layout-grid-color="#c0c0c0" style:layout-grid-lines="233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  <style:master-page style:name="Converted9" style:page-layout-name="Mpm2"/>
    <style:master-page style:name="Converted10" style:page-layout-name="Mpm3"/>
    <style:master-page style:name="Converted11" style:page-layout-name="Mpm2"/>
    <style:master-page style:name="Converted12" style:page-layout-name="Mpm3"/>
    <style:master-page style:name="Converted13" style:page-layout-name="Mpm2"/>
    <style:master-page style:name="Converted14" style:page-layout-name="Mpm3"/>
    <style:master-page style:name="Converted15" style:page-layout-name="Mpm2"/>
    <style:master-page style:name="Converted16" style:page-layout-name="Mpm3"/>
    <style:master-page style:name="Converted17" style:page-layout-name="Mpm2"/>
    <style:master-page style:name="Converted18" style:page-layout-name="Mpm3"/>
    <style:master-page style:name="Converted19" style:page-layout-name="Mpm2"/>
    <style:master-page style:name="Converted20" style:page-layout-name="Mpm3"/>
    <style:master-page style:name="Converted21" style:page-layout-name="Mpm2"/>
    <style:master-page style:name="Converted22" style:page-layout-name="Mpm3"/>
    <style:master-page style:name="Converted23" style:page-layout-name="Mpm2"/>
    <style:master-page style:name="Converted24" style:page-layout-name="Mpm3"/>
    <style:master-page style:name="Converted25" style:page-layout-name="Mpm2"/>
    <style:master-page style:name="Converted26" style:page-layout-name="Mpm3"/>
    <style:master-page style:name="Converted27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aganiec-Kamieńska, Anna</meta:initial-creator>
    <meta:keyword>Cuba</meta:keyword>
    <meta:keyword>race</meta:keyword>
    <meta:keyword>Afro-Cubans</meta:keyword>
    <meta:keyword>national</meta:keyword>
    <meta:keyword>identity</meta:keyword>
    <meta:keyword>Kuba</meta:keyword>
    <meta:keyword>rasa</meta:keyword>
    <meta:keyword>Afrokubańczycy</meta:keyword>
    <meta:keyword>tożsamość</meta:keyword>
    <meta:keyword>narodowa</meta:keyword>
    <dc:subject>nauki społeczne, socjologia</dc:subject>
    <dc:title>Rasa_czarna_a_tożsamość_kubańska</dc:title>
    <meta:creation-date>2020-09-02T12:27:19</meta:creation-date>
    <dc:date>2020-09-02T14:27:53.213000000</dc:date>
    <meta:editing-duration>PT33S</meta:editing-duration>
    <meta:generator>LibreOffice/6.3.0.4$Windows_x86 LibreOffice_project/057fc023c990d676a43019934386b85b21a9ee99</meta:generator>
    <meta:editing-cycles>1</meta:editing-cycles>
    <meta:document-statistic meta:table-count="0" meta:image-count="0" meta:object-count="0" meta:page-count="28" meta:paragraph-count="568" meta:word-count="11776" meta:character-count="82857" meta:non-whitespace-character-count="71610"/>
    <meta:user-defined meta:name="AppVersion">12.0000</meta:user-defined>
    <meta:user-defined meta:name="Created" meta:value-type="date">2018-01-29T00:00:00</meta:user-defined>
    <meta:user-defined meta:name="Creator">Adobe InDesign CS6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