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10000002700000025E49D3FC30613A00A.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Yu Gothic Medium" svg:font-family="'Yu Gothic Medium'"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rame_20_contents">
      <style:paragraph-properties fo:margin-left="0.035cm" fo:margin-right="0cm" fo:margin-top="0.109cm" fo:margin-bottom="0cm" loext:contextual-spacing="false" fo:line-height="86%" fo:text-align="start" style:justify-single-word="false" fo:text-indent="0cm" style:auto-text-indent="false"/>
    </style:style>
    <style:style style:name="P2" style:family="paragraph" style:parent-style-name="Frame_20_contents">
      <style:paragraph-properties fo:margin-left="0.035cm" fo:margin-right="0cm" fo:margin-top="0.432cm" fo:margin-bottom="0cm" loext:contextual-spacing="false" fo:line-height="80%" fo:text-align="start" style:justify-single-word="false" fo:text-indent="0cm" style:auto-text-indent="false"/>
    </style:style>
    <style:style style:name="P3" style:family="paragraph" style:parent-style-name="Frame_20_contents">
      <style:paragraph-properties fo:margin-left="0.035cm" fo:margin-right="0cm" fo:margin-top="0.011cm" fo:margin-bottom="0cm" loext:contextual-spacing="false" fo:text-align="start" style:justify-single-word="false" fo:text-indent="0cm" style:auto-text-indent="false"/>
    </style:style>
    <style:style style:name="P4" style:family="paragraph" style:parent-style-name="Frame_20_contents">
      <style:paragraph-properties fo:margin-left="0.035cm" fo:margin-right="0cm" fo:margin-top="0.039cm" fo:margin-bottom="0cm" loext:contextual-spacing="false" fo:text-align="start" style:justify-single-word="false" fo:text-indent="0cm" style:auto-text-indent="false"/>
    </style:style>
    <style:style style:name="P5" style:family="paragraph" style:parent-style-name="Frame_20_contents">
      <style:paragraph-properties fo:margin-left="0.035cm" fo:margin-right="0cm" fo:margin-top="0.039cm" fo:margin-bottom="0cm" loext:contextual-spacing="false" fo:text-align="start" style:justify-single-word="false" fo:text-indent="0cm" style:auto-text-indent="false">
        <style:tab-stops>
          <style:tab-stop style:position="14.351cm"/>
        </style:tab-stops>
      </style:paragraph-properties>
    </style:style>
    <style:style style:name="P6" style:family="paragraph" style:parent-style-name="Frame_20_contents">
      <style:paragraph-properties fo:margin-left="0.035cm" fo:margin-right="0cm" fo:margin-top="0.064cm" fo:margin-bottom="0cm" loext:contextual-spacing="false" fo:text-align="justify" style:justify-single-word="false" fo:text-indent="0cm" style:auto-text-indent="false">
        <style:tab-stops>
          <style:tab-stop style:position="14.351cm"/>
        </style:tab-stops>
      </style:paragraph-properties>
    </style:style>
    <style:style style:name="P7" style:family="paragraph" style:parent-style-name="Frame_20_contents">
      <style:paragraph-properties fo:margin-left="0.035cm" fo:margin-right="0cm" fo:margin-top="0cm" fo:margin-bottom="0cm" loext:contextual-spacing="false" fo:line-height="0.594cm" fo:text-align="start" style:justify-single-word="false" fo:text-indent="0cm" style:auto-text-indent="false"/>
    </style:style>
    <style:style style:name="P8" style:family="paragraph" style:parent-style-name="Frame_20_contents">
      <style:paragraph-properties fo:margin-left="0.035cm" fo:margin-right="0cm" fo:margin-top="0cm" fo:margin-bottom="0cm" loext:contextual-spacing="false" fo:line-height="0.52cm" fo:text-align="start" style:justify-single-word="false" fo:text-indent="0cm" style:auto-text-indent="false"/>
    </style:style>
    <style:style style:name="P9" style:family="paragraph" style:parent-style-name="Frame_20_contents">
      <style:paragraph-properties fo:margin-left="0.035cm" fo:margin-right="0cm" fo:margin-top="0cm" fo:margin-bottom="0cm" loext:contextual-spacing="false" fo:line-height="0.524cm" fo:text-align="start" style:justify-single-word="false" fo:text-indent="0cm" style:auto-text-indent="false"/>
    </style:style>
    <style:style style:name="P10" style:family="paragraph" style:parent-style-name="Frame_20_contents">
      <style:paragraph-properties fo:margin-left="0.035cm" fo:margin-right="0cm" fo:margin-top="0.305cm" fo:margin-bottom="0cm" loext:contextual-spacing="false" fo:line-height="0.522cm" fo:text-align="start" style:justify-single-word="false" fo:text-indent="0cm" style:auto-text-indent="false"/>
    </style:style>
    <style:style style:name="P11" style:family="paragraph" style:parent-style-name="Frame_20_contents">
      <style:paragraph-properties fo:margin-left="0.035cm" fo:margin-right="0cm" fo:margin-top="0.012cm" fo:margin-bottom="0cm" loext:contextual-spacing="false" fo:line-height="0.526cm" fo:text-align="start" style:justify-single-word="false" fo:text-indent="0cm" style:auto-text-indent="false"/>
    </style:style>
    <style:style style:name="P12" style:family="paragraph" style:parent-style-name="Frame_20_contents">
      <style:paragraph-properties fo:margin-left="0.035cm" fo:margin-right="0cm" fo:margin-top="0.012cm" fo:margin-bottom="0cm" loext:contextual-spacing="false" fo:text-align="start" style:justify-single-word="false" fo:text-indent="0cm" style:auto-text-indent="false"/>
    </style:style>
    <style:style style:name="P13" style:family="paragraph" style:parent-style-name="Frame_20_contents">
      <style:paragraph-properties fo:margin-left="0.035cm" fo:margin-right="0cm" fo:margin-top="0.026cm" fo:margin-bottom="0cm" loext:contextual-spacing="false" fo:text-align="start" style:justify-single-word="false" fo:text-indent="0cm" style:auto-text-indent="false"/>
    </style:style>
    <style:style style:name="P14" style:family="paragraph" style:parent-style-name="Frame_20_contents">
      <style:paragraph-properties fo:margin-left="3.311cm" fo:margin-right="0cm" fo:margin-top="0.021cm" fo:margin-bottom="0cm" loext:contextual-spacing="false" fo:text-align="start" style:justify-single-word="false" fo:text-indent="0cm" style:auto-text-indent="false"/>
    </style:style>
    <style:style style:name="P15" style:family="paragraph" style:parent-style-name="Frame_20_contents">
      <style:paragraph-properties fo:margin-left="0.035cm" fo:margin-right="0.03cm" fo:margin-top="0.018cm" fo:margin-bottom="0cm" loext:contextual-spacing="false" fo:line-height="103%" fo:text-align="end" style:justify-single-word="false" fo:text-indent="5.368cm" style:auto-text-indent="false"/>
    </style:style>
    <style:style style:name="P16" style:family="paragraph" style:parent-style-name="Frame_20_contents">
      <style:paragraph-properties fo:margin-left="0cm" fo:margin-right="0.035cm" fo:margin-top="0.004cm" fo:margin-bottom="0cm" loext:contextual-spacing="false" fo:text-align="end" style:justify-single-word="false" fo:text-indent="0cm" style:auto-text-indent="false"/>
    </style:style>
    <style:style style:name="P17" style:family="paragraph" style:parent-style-name="Frame_20_contents">
      <style:paragraph-properties fo:margin-left="0.127cm" fo:margin-right="0cm" fo:margin-top="0.002cm" fo:margin-bottom="0cm" loext:contextual-spacing="false" fo:text-align="start" style:justify-single-word="false" fo:text-indent="0cm" style:auto-text-indent="false"/>
    </style:style>
    <style:style style:name="P18" style:family="paragraph" style:parent-style-name="Frame_20_contents">
      <style:paragraph-properties fo:margin-left="0.127cm" fo:margin-right="0cm" fo:margin-top="0.168cm" fo:margin-bottom="0cm" loext:contextual-spacing="false" fo:text-align="justify" style:justify-single-word="false" fo:text-indent="0cm" style:auto-text-indent="false"/>
    </style:style>
    <style:style style:name="P19" style:family="paragraph" style:parent-style-name="Frame_20_contents">
      <style:paragraph-properties fo:margin-left="0cm" fo:margin-right="0.037cm" fo:margin-top="0.125cm" fo:margin-bottom="0cm" loext:contextual-spacing="false" fo:text-align="end" style:justify-single-word="false" fo:text-indent="0cm" style:auto-text-indent="false"/>
    </style:style>
    <style:style style:name="P20" style:family="paragraph" style:parent-style-name="Frame_20_contents">
      <style:paragraph-properties fo:margin-left="0.035cm" fo:margin-right="1.538cm" fo:margin-top="0.012cm" fo:margin-bottom="0cm" loext:contextual-spacing="false" fo:text-align="start" style:justify-single-word="false" fo:text-indent="0cm" style:auto-text-indent="false"/>
    </style:style>
    <style:style style:name="P21" style:family="paragraph" style:parent-style-name="Frame_20_contents">
      <style:paragraph-properties fo:margin-left="0.526cm" fo:margin-right="0cm" fo:margin-top="0.012cm" fo:margin-bottom="0cm" loext:contextual-spacing="false" fo:line-height="0.526cm" fo:text-align="start" style:justify-single-word="false" fo:text-indent="0cm" style:auto-text-indent="false"/>
    </style:style>
    <style:style style:name="P22" style:family="paragraph" style:parent-style-name="Frame_20_contents">
      <style:paragraph-properties fo:margin-left="0.459cm" fo:margin-right="0cm" fo:margin-top="0.009cm" fo:margin-bottom="0cm" loext:contextual-spacing="false" fo:text-align="start" style:justify-single-word="false" fo:text-indent="0cm" style:auto-text-indent="false"/>
    </style:style>
    <style:style style:name="P23" style:family="paragraph" style:parent-style-name="Frame_20_contents">
      <style:paragraph-properties fo:margin-left="0.543cm" fo:margin-right="0cm" fo:margin-top="0.009cm" fo:margin-bottom="0cm" loext:contextual-spacing="false" fo:text-align="start" style:justify-single-word="false" fo:text-indent="0cm" style:auto-text-indent="false"/>
    </style:style>
    <style:style style:name="P24" style:family="paragraph" style:parent-style-name="Frame_20_contents">
      <style:paragraph-properties fo:margin-left="0.138cm" fo:margin-right="0cm" fo:margin-top="0.009cm" fo:margin-bottom="0cm" loext:contextual-spacing="false" fo:text-align="start" style:justify-single-word="false" fo:text-indent="0cm" style:auto-text-indent="false"/>
    </style:style>
    <style:style style:name="P25" style:family="paragraph" style:parent-style-name="Frame_20_contents">
      <style:paragraph-properties fo:margin-left="0.035cm" fo:margin-right="0.032cm" fo:margin-top="0.261cm" fo:margin-bottom="0cm" loext:contextual-spacing="false" fo:line-height="103%" fo:text-align="justify" style:justify-single-word="false" fo:text-indent="0cm" style:auto-text-indent="false"/>
    </style:style>
    <style:style style:name="P26" style:family="paragraph" style:parent-style-name="Frame_20_contents">
      <style:paragraph-properties fo:margin-left="0.035cm" fo:margin-right="0.032cm" fo:margin-top="0cm" fo:margin-bottom="0cm" loext:contextual-spacing="false" fo:line-height="103%" fo:text-align="justify" style:justify-single-word="false" fo:text-indent="0cm" style:auto-text-indent="false"/>
    </style:style>
    <style:style style:name="P27" style:family="paragraph" style:parent-style-name="Frame_20_contents">
      <style:paragraph-properties fo:margin-left="0.035cm" fo:margin-right="0.032cm" fo:margin-top="0cm" fo:margin-bottom="0cm" loext:contextual-spacing="false" fo:line-height="101%" fo:text-align="justify" style:justify-single-word="false" fo:text-indent="0cm" style:auto-text-indent="false"/>
    </style:style>
    <style:style style:name="P28" style:family="paragraph" style:parent-style-name="Frame_20_contents">
      <style:paragraph-properties fo:margin-left="0.035cm" fo:margin-right="0.032cm" fo:margin-top="0.012cm" fo:margin-bottom="0cm" loext:contextual-spacing="false" fo:line-height="101%" fo:text-align="justify" style:justify-single-word="false" fo:text-indent="0cm" style:auto-text-indent="false"/>
    </style:style>
    <style:style style:name="P29" style:family="paragraph" style:parent-style-name="Frame_20_contents">
      <style:paragraph-properties fo:margin-left="0.035cm" fo:margin-right="0.032cm" fo:margin-top="0.005cm" fo:margin-bottom="0cm" loext:contextual-spacing="false" fo:line-height="103%" fo:text-align="justify" style:justify-single-word="false" fo:text-indent="0cm" style:auto-text-indent="false"/>
    </style:style>
    <style:style style:name="P30" style:family="paragraph" style:parent-style-name="Frame_20_contents">
      <style:paragraph-properties fo:margin-left="0.035cm" fo:margin-right="0.032cm" fo:margin-top="0.014cm" fo:margin-bottom="0cm" loext:contextual-spacing="false" fo:line-height="103%" fo:text-align="justify" style:justify-single-word="false" fo:text-indent="0cm" style:auto-text-indent="false"/>
    </style:style>
    <style:style style:name="P31" style:family="paragraph" style:parent-style-name="Frame_20_contents">
      <style:paragraph-properties fo:margin-left="0.035cm" fo:margin-right="0.03cm" fo:margin-top="0cm" fo:margin-bottom="0cm" loext:contextual-spacing="false" fo:text-align="justify" style:justify-single-word="false" fo:text-indent="0cm" style:auto-text-indent="false"/>
    </style:style>
    <style:style style:name="P32" style:family="paragraph" style:parent-style-name="Frame_20_contents">
      <style:paragraph-properties fo:margin-left="0.035cm" fo:margin-right="0.035cm" fo:margin-top="0cm" fo:margin-bottom="0cm" loext:contextual-spacing="false" fo:text-align="justify" style:justify-single-word="false" fo:text-indent="0cm" style:auto-text-indent="false"/>
    </style:style>
    <style:style style:name="P33" style:family="paragraph" style:parent-style-name="Frame_20_contents">
      <style:paragraph-properties fo:margin-left="0.365cm" fo:margin-right="0.019cm" fo:margin-top="0.026cm" fo:margin-bottom="0cm" loext:contextual-spacing="false" fo:line-height="103%" fo:text-align="start" style:justify-single-word="false" fo:text-indent="-0.332cm" style:auto-text-indent="false"/>
    </style:style>
    <style:style style:name="P34" style:family="paragraph" style:parent-style-name="Frame_20_contents" style:list-style-name="WWNum2">
      <style:paragraph-properties fo:margin-left="0.365cm" fo:margin-right="0.032cm" fo:margin-top="0.026cm" fo:margin-bottom="0cm" loext:contextual-spacing="false" fo:text-align="justify" style:justify-single-word="false" fo:text-indent="-0.33cm" style:auto-text-indent="false">
        <style:tab-stops>
          <style:tab-stop style:position="0.367cm"/>
        </style:tab-stops>
      </style:paragraph-properties>
    </style:style>
    <style:style style:name="P35" style:family="paragraph" style:parent-style-name="Frame_20_contents" style:list-style-name="WWNum2">
      <style:paragraph-properties fo:margin-left="0.365cm" fo:margin-right="0.032cm" fo:margin-top="0.014cm" fo:margin-bottom="0cm" loext:contextual-spacing="false" fo:line-height="103%" fo:text-align="justify" style:justify-single-word="false" fo:text-indent="-0.33cm" style:auto-text-indent="false">
        <style:tab-stops>
          <style:tab-stop style:position="0.367cm"/>
        </style:tab-stops>
      </style:paragraph-properties>
    </style:style>
    <style:style style:name="P36" style:family="paragraph" style:parent-style-name="Frame_20_contents" style:list-style-name="WWNum2">
      <style:paragraph-properties fo:margin-left="0.365cm" fo:margin-right="0.032cm" fo:margin-top="0cm" fo:margin-bottom="0cm" loext:contextual-spacing="false" fo:line-height="103%" fo:text-align="justify" style:justify-single-word="false" fo:text-indent="-0.33cm" style:auto-text-indent="false">
        <style:tab-stops>
          <style:tab-stop style:position="0.367cm"/>
        </style:tab-stops>
      </style:paragraph-properties>
    </style:style>
    <style:style style:name="P37" style:family="paragraph" style:parent-style-name="Frame_20_contents" style:list-style-name="WWNum2">
      <style:paragraph-properties fo:margin-left="0.365cm" fo:margin-right="0.032cm" fo:margin-top="0cm" fo:margin-bottom="0cm" loext:contextual-spacing="false" fo:line-height="103%" fo:text-align="justify" style:justify-single-word="false" fo:text-indent="-0.33cm" style:auto-text-indent="false">
        <style:tab-stops>
          <style:tab-stop style:position="0.374cm"/>
        </style:tab-stops>
      </style:paragraph-properties>
    </style:style>
    <style:style style:name="P38" style:family="paragraph" style:parent-style-name="Frame_20_contents" style:list-style-name="WWNum2">
      <style:paragraph-properties fo:margin-left="0.365cm" fo:margin-right="0.032cm" fo:margin-top="0.004cm" fo:margin-bottom="0cm" loext:contextual-spacing="false" fo:text-align="justify" style:justify-single-word="false" fo:text-indent="-0.33cm" style:auto-text-indent="false">
        <style:tab-stops>
          <style:tab-stop style:position="0.367cm"/>
        </style:tab-stops>
      </style:paragraph-properties>
    </style:style>
    <style:style style:name="P39" style:family="paragraph" style:parent-style-name="Frame_20_contents" style:list-style-name="WWNum2">
      <style:paragraph-properties fo:margin-left="0.365cm" fo:margin-right="0.034cm" fo:margin-top="0cm" fo:margin-bottom="0cm" loext:contextual-spacing="false" fo:line-height="101%" fo:text-align="justify" style:justify-single-word="false" fo:text-indent="-0.33cm" style:auto-text-indent="false">
        <style:tab-stops>
          <style:tab-stop style:position="0.367cm"/>
        </style:tab-stops>
      </style:paragraph-properties>
    </style:style>
    <style:style style:name="P40" style:family="paragraph" style:parent-style-name="Frame_20_contents" style:list-style-name="WWNum2">
      <style:paragraph-properties fo:margin-left="0.365cm" fo:margin-right="0.035cm" fo:margin-top="0cm" fo:margin-bottom="0cm" loext:contextual-spacing="false" fo:line-height="101%" fo:text-align="justify" style:justify-single-word="false" fo:text-indent="-0.33cm" style:auto-text-indent="false">
        <style:tab-stops>
          <style:tab-stop style:position="0.367cm"/>
        </style:tab-stops>
      </style:paragraph-properties>
    </style:style>
    <style:style style:name="P41" style:family="paragraph" style:parent-style-name="Frame_20_contents" style:list-style-name="WWNum2">
      <style:paragraph-properties fo:margin-left="0.365cm" fo:margin-right="0.03cm" fo:margin-top="0.014cm" fo:margin-bottom="0cm" loext:contextual-spacing="false" fo:line-height="103%" fo:text-align="justify" style:justify-single-word="false" fo:text-indent="-0.33cm" style:auto-text-indent="false">
        <style:tab-stops>
          <style:tab-stop style:position="0.367cm"/>
        </style:tab-stops>
      </style:paragraph-properties>
    </style:style>
    <style:style style:name="P42" style:family="paragraph" style:parent-style-name="Frame_20_contents" style:list-style-name="WWNum2">
      <style:paragraph-properties fo:margin-left="0.365cm" fo:margin-right="0cm" fo:margin-top="0cm" fo:margin-bottom="0cm" loext:contextual-spacing="false" fo:text-align="start" style:justify-single-word="false" fo:text-indent="-0.33cm" style:auto-text-indent="false">
        <style:tab-stops>
          <style:tab-stop style:position="0.367cm"/>
        </style:tab-stops>
      </style:paragraph-properties>
    </style:style>
    <style:style style:name="P43" style:family="paragraph" style:parent-style-name="Frame_20_contents">
      <style:paragraph-properties fo:margin-left="0.467cm" fo:margin-right="0cm" fo:margin-top="0.009cm" fo:margin-bottom="0cm" loext:contextual-spacing="false" fo:text-align="start" style:justify-single-word="false" fo:text-indent="0cm" style:auto-text-indent="false"/>
    </style:style>
    <style:style style:name="P44" style:family="paragraph" style:parent-style-name="Standard" style:master-page-name="Standard">
      <style:paragraph-properties style:page-number="auto"/>
      <style:text-properties fo:font-size="1pt" style:font-size-asian="1pt" style:font-size-complex="1pt"/>
    </style:style>
    <style:style style:name="P45" style:family="paragraph" style:parent-style-name="Standard" style:master-page-name="Converted1">
      <style:paragraph-properties style:page-number="auto"/>
      <style:text-properties fo:font-size="1pt" style:font-size-asian="1pt" style:font-size-complex="1pt"/>
    </style:style>
    <style:style style:name="P46" style:family="paragraph" style:parent-style-name="Standard" style:master-page-name="Converted2">
      <style:paragraph-properties style:page-number="auto"/>
      <style:text-properties fo:font-size="1pt" style:font-size-asian="1pt" style:font-size-complex="1pt"/>
    </style:style>
    <style:style style:name="P47" style:family="paragraph" style:parent-style-name="Standard" style:master-page-name="Converted3">
      <style:paragraph-properties style:page-number="auto"/>
      <style:text-properties fo:font-size="1pt" style:font-size-asian="1pt" style:font-size-complex="1pt"/>
    </style:style>
    <style:style style:name="P48" style:family="paragraph" style:parent-style-name="Standard" style:master-page-name="Converted4">
      <style:paragraph-properties style:page-number="auto"/>
    </style:style>
    <style:style style:name="P49" style:family="paragraph" style:parent-style-name="Text_20_body">
      <style:paragraph-properties fo:margin-left="4.115cm" fo:margin-right="0cm" fo:margin-top="0.464cm" fo:margin-bottom="0cm" loext:contextual-spacing="false" fo:text-indent="0cm" style:auto-text-indent="false"/>
    </style:style>
    <style:style style:name="P50" style:family="paragraph" style:parent-style-name="Text_20_body">
      <style:paragraph-properties fo:margin-left="3.141cm" fo:margin-right="0cm" fo:margin-top="0.018cm" fo:margin-bottom="0cm" loext:contextual-spacing="false" fo:text-indent="0cm" style:auto-text-indent="false"/>
    </style:style>
    <style:style style:name="P51" style:family="paragraph" style:parent-style-name="Text_20_body">
      <style:paragraph-properties fo:margin-left="0.127cm" fo:margin-right="0cm" fo:margin-top="0.171cm" fo:margin-bottom="0cm" loext:contextual-spacing="false" fo:text-indent="0cm" style:auto-text-indent="false"/>
    </style:style>
    <style:style style:name="P52" style:family="paragraph" style:parent-style-name="Text_20_body">
      <style:paragraph-properties fo:margin-left="0.127cm" fo:margin-right="0cm" fo:margin-top="0.169cm" fo:margin-bottom="0cm" loext:contextual-spacing="false" fo:text-align="justify" style:justify-single-word="false" fo:text-indent="0cm" style:auto-text-indent="false"/>
    </style:style>
    <style:style style:name="P53" style:family="paragraph" style:parent-style-name="Text_20_body">
      <style:paragraph-properties fo:margin-left="0.127cm" fo:margin-right="0cm" fo:margin-top="0.002cm" fo:margin-bottom="0cm" loext:contextual-spacing="false" fo:text-align="justify" style:justify-single-word="false" fo:text-indent="0cm" style:auto-text-indent="false"/>
    </style:style>
    <style:style style:name="P54" style:family="paragraph" style:parent-style-name="Text_20_body">
      <style:paragraph-properties fo:margin-left="0.127cm" fo:margin-right="0.03cm" fo:line-height="98%" fo:text-align="justify" style:justify-single-word="false" fo:text-indent="0cm" style:auto-text-indent="false"/>
    </style:style>
    <style:style style:name="P55" style:family="paragraph" style:parent-style-name="Text_20_body">
      <style:paragraph-properties fo:margin-left="0.127cm" fo:margin-right="0.034cm" fo:margin-top="0.016cm" fo:margin-bottom="0cm" loext:contextual-spacing="false" fo:line-height="98%" fo:text-align="justify" style:justify-single-word="false" fo:text-indent="0cm" style:auto-text-indent="false"/>
    </style:style>
    <style:style style:name="P56" style:family="paragraph" style:parent-style-name="Text_20_body">
      <style:paragraph-properties fo:margin-left="0.127cm" fo:margin-right="0.034cm" fo:margin-top="0.014cm" fo:margin-bottom="0cm" loext:contextual-spacing="false" fo:line-height="98%" fo:text-align="justify" style:justify-single-word="false" fo:text-indent="0cm" style:auto-text-indent="false"/>
    </style:style>
    <style:style style:name="P57" style:family="paragraph" style:parent-style-name="Text_20_body">
      <style:paragraph-properties fo:margin-top="0.032cm" fo:margin-bottom="0cm" loext:contextual-spacing="false"/>
    </style:style>
    <style:style style:name="P58" style:family="paragraph" style:parent-style-name="Text_20_body">
      <style:paragraph-properties fo:margin-left="0.071cm" fo:margin-right="0cm" fo:text-indent="0cm" style:auto-text-indent="false"/>
    </style:style>
    <style:style style:name="P59" style:family="paragraph" style:parent-style-name="Text_20_body">
      <style:paragraph-properties fo:margin-left="0.035cm" fo:margin-right="0.039cm" fo:margin-top="0cm" fo:margin-bottom="0cm" loext:contextual-spacing="false" fo:line-height="103%" fo:text-align="justify" style:justify-single-word="false" fo:text-indent="0.397cm" style:auto-text-indent="false"/>
    </style:style>
    <style:style style:name="P60" style:family="paragraph" style:parent-style-name="Text_20_body">
      <style:paragraph-properties fo:margin-left="0.035cm" fo:margin-right="0.039cm" fo:margin-top="0.011cm" fo:margin-bottom="0cm" loext:contextual-spacing="false" fo:line-height="103%" fo:text-align="justify" style:justify-single-word="false" fo:text-indent="0.397cm" style:auto-text-indent="false"/>
    </style:style>
    <style:style style:name="P61" style:family="paragraph" style:parent-style-name="Text_20_body">
      <style:paragraph-properties fo:margin-left="0.035cm" fo:margin-right="0.03cm" fo:margin-top="0.016cm" fo:margin-bottom="0cm" loext:contextual-spacing="false" fo:line-height="103%" fo:text-align="justify" style:justify-single-word="false" fo:text-indent="0cm" style:auto-text-indent="false"/>
    </style:style>
    <style:style style:name="P62" style:family="paragraph" style:parent-style-name="Text_20_body">
      <style:paragraph-properties fo:margin-left="0.035cm" fo:margin-right="0.03cm" fo:margin-top="0.021cm" fo:margin-bottom="0cm" loext:contextual-spacing="false" fo:line-height="103%" fo:text-align="justify" style:justify-single-word="false" fo:text-indent="0cm" style:auto-text-indent="false"/>
    </style:style>
    <style:style style:name="P63" style:family="paragraph" style:parent-style-name="Text_20_body">
      <style:paragraph-properties fo:margin-left="0.035cm" fo:margin-right="0.03cm" fo:margin-top="0.053cm" fo:margin-bottom="0cm" loext:contextual-spacing="false" fo:line-height="103%" fo:text-align="justify" style:justify-single-word="false" fo:text-indent="0cm" style:auto-text-indent="false"/>
    </style:style>
    <style:style style:name="P64" style:family="paragraph" style:parent-style-name="Text_20_body">
      <style:paragraph-properties fo:margin-left="0.035cm" fo:margin-right="0.03cm" fo:margin-top="0.002cm" fo:margin-bottom="0cm" loext:contextual-spacing="false" fo:line-height="103%" fo:text-align="justify" style:justify-single-word="false" fo:text-indent="0cm" style:auto-text-indent="false"/>
    </style:style>
    <style:style style:name="P65" style:family="paragraph" style:parent-style-name="Text_20_body">
      <style:paragraph-properties fo:margin-left="0.035cm" fo:margin-right="0.03cm" fo:margin-top="0.009cm" fo:margin-bottom="0cm" loext:contextual-spacing="false" fo:line-height="103%" fo:text-align="justify" style:justify-single-word="false" fo:text-indent="0cm" style:auto-text-indent="false"/>
    </style:style>
    <style:style style:name="P66" style:family="paragraph" style:parent-style-name="Text_20_body">
      <style:paragraph-properties fo:margin-left="0.035cm" fo:margin-right="0.03cm" fo:margin-top="0.019cm" fo:margin-bottom="0cm" loext:contextual-spacing="false" fo:line-height="103%" fo:text-align="justify" style:justify-single-word="false" fo:text-indent="0cm" style:auto-text-indent="false"/>
    </style:style>
    <style:style style:name="P67" style:family="paragraph" style:parent-style-name="Text_20_body">
      <style:paragraph-properties fo:margin-left="0.035cm" fo:margin-right="0.03cm" fo:margin-top="0cm" fo:margin-bottom="0cm" loext:contextual-spacing="false" fo:line-height="103%" fo:text-align="end" style:justify-single-word="false" fo:text-indent="0.397cm" style:auto-text-indent="false"/>
    </style:style>
    <style:style style:name="P68" style:family="paragraph" style:parent-style-name="Text_20_body">
      <style:paragraph-properties fo:margin-left="0.035cm" fo:margin-right="0.03cm" fo:margin-top="0.268cm" fo:margin-bottom="0cm" loext:contextual-spacing="false" fo:line-height="103%" fo:text-align="justify" style:justify-single-word="false" fo:text-indent="0.397cm" style:auto-text-indent="false"/>
    </style:style>
    <style:style style:name="P69" style:family="paragraph" style:parent-style-name="Text_20_body">
      <style:paragraph-properties fo:margin-left="0.035cm" fo:margin-right="0.03cm" fo:margin-top="0.014cm" fo:margin-bottom="0cm" loext:contextual-spacing="false" fo:line-height="103%" fo:text-align="justify" style:justify-single-word="false" fo:text-indent="0.397cm" style:auto-text-indent="false"/>
    </style:style>
    <style:style style:name="P70" style:family="paragraph" style:parent-style-name="Text_20_body">
      <style:paragraph-properties fo:margin-left="0.035cm" fo:margin-right="0.03cm" fo:margin-top="0.277cm" fo:margin-bottom="0cm" loext:contextual-spacing="false" fo:line-height="103%" fo:text-align="justify" style:justify-single-word="false" fo:text-indent="0.397cm" style:auto-text-indent="false"/>
    </style:style>
    <style:style style:name="P71" style:family="paragraph" style:parent-style-name="Text_20_body">
      <style:paragraph-properties fo:margin-left="0.035cm" fo:margin-right="0.035cm" fo:margin-top="0.034cm" fo:margin-bottom="0cm" loext:contextual-spacing="false" fo:line-height="103%" fo:text-align="justify" style:justify-single-word="false" fo:text-indent="0cm" style:auto-text-indent="false"/>
    </style:style>
    <style:style style:name="P72" style:family="paragraph" style:parent-style-name="Text_20_body">
      <style:paragraph-properties fo:margin-left="0.035cm" fo:margin-right="0.035cm" fo:margin-top="0.037cm" fo:margin-bottom="0cm" loext:contextual-spacing="false" fo:line-height="103%" fo:text-align="justify" style:justify-single-word="false" fo:text-indent="0cm" style:auto-text-indent="false"/>
    </style:style>
    <style:style style:name="P73" style:family="paragraph" style:parent-style-name="Text_20_body">
      <style:paragraph-properties fo:margin-left="0.035cm" fo:margin-right="0.032cm" fo:margin-top="0.268cm" fo:margin-bottom="0cm" loext:contextual-spacing="false" fo:line-height="103%" fo:text-align="justify" style:justify-single-word="false" fo:text-indent="0.397cm" style:auto-text-indent="false"/>
    </style:style>
    <style:style style:name="P74" style:family="paragraph" style:parent-style-name="Text_20_body">
      <style:paragraph-properties fo:margin-left="0.035cm" fo:margin-right="0.032cm" fo:margin-top="0cm" fo:margin-bottom="0cm" loext:contextual-spacing="false" fo:line-height="103%" fo:text-align="justify" style:justify-single-word="false" fo:text-indent="0.397cm" style:auto-text-indent="false"/>
    </style:style>
    <style:style style:name="P75" style:family="paragraph" style:parent-style-name="Text_20_body">
      <style:paragraph-properties fo:margin-left="0.035cm" fo:margin-right="0.032cm" fo:margin-top="0.056cm" fo:margin-bottom="0cm" loext:contextual-spacing="false" fo:line-height="103%" fo:text-align="justify" style:justify-single-word="false" fo:text-indent="0.397cm" style:auto-text-indent="false"/>
    </style:style>
    <style:style style:name="P76" style:family="paragraph" style:parent-style-name="Text_20_body">
      <style:paragraph-properties fo:margin-left="0.035cm" fo:margin-right="0.032cm" fo:margin-top="0.016cm" fo:margin-bottom="0cm" loext:contextual-spacing="false" fo:line-height="103%" fo:text-align="justify" style:justify-single-word="false" fo:text-indent="0.397cm" style:auto-text-indent="false"/>
    </style:style>
    <style:style style:name="P77" style:family="paragraph" style:parent-style-name="Text_20_body">
      <style:paragraph-properties fo:margin-left="0.432cm" fo:margin-right="0cm" fo:margin-top="0.005cm" fo:margin-bottom="0cm" loext:contextual-spacing="false" fo:text-indent="0cm" style:auto-text-indent="false"/>
    </style:style>
    <style:style style:name="P78" style:family="paragraph" style:parent-style-name="Text_20_body" style:list-style-name="WWNum1">
      <style:paragraph-properties fo:margin-left="0.432cm" fo:margin-right="0.032cm" fo:margin-top="0.018cm" fo:margin-bottom="0cm" loext:contextual-spacing="false" fo:line-height="103%" fo:text-align="start" style:justify-single-word="false" fo:text-indent="-0.347cm" style:auto-text-indent="false">
        <style:tab-stops>
          <style:tab-stop style:position="0.434cm"/>
        </style:tab-stops>
      </style:paragraph-properties>
    </style:style>
    <style:style style:name="P79" style:family="paragraph" style:parent-style-name="Text_20_body" style:list-style-name="WWNum1">
      <style:paragraph-properties fo:margin-left="0.432cm" fo:margin-right="0.032cm" fo:margin-top="0.004cm" fo:margin-bottom="0cm" loext:contextual-spacing="false" fo:line-height="103%" fo:text-align="start" style:justify-single-word="false" fo:text-indent="-0.347cm" style:auto-text-indent="false">
        <style:tab-stops>
          <style:tab-stop style:position="0.452cm"/>
        </style:tab-stops>
      </style:paragraph-properties>
    </style:style>
    <style:style style:name="P80" style:family="paragraph" style:parent-style-name="Text_20_body" style:list-style-name="WWNum1">
      <style:paragraph-properties fo:margin-left="0.432cm" fo:margin-right="0.03cm" fo:margin-top="0.002cm" fo:margin-bottom="0cm" loext:contextual-spacing="false" fo:line-height="103%" fo:text-align="start" style:justify-single-word="false" fo:text-indent="-0.347cm" style:auto-text-indent="false">
        <style:tab-stops>
          <style:tab-stop style:position="0.425cm"/>
        </style:tab-stops>
      </style:paragraph-properties>
    </style:style>
    <style:style style:name="P81" style:family="paragraph" style:parent-style-name="Text_20_body">
      <style:paragraph-properties fo:margin-left="0.035cm" fo:margin-right="0.048cm" fo:margin-top="0.056cm" fo:margin-bottom="0cm" loext:contextual-spacing="false" fo:line-height="103%" fo:text-align="justify" style:justify-single-word="false" fo:text-indent="0cm" style:auto-text-indent="false"/>
    </style:style>
    <style:style style:name="P82" style:family="paragraph" style:parent-style-name="Text_20_body">
      <style:paragraph-properties fo:margin-left="0.035cm" fo:margin-right="0.053cm" fo:margin-top="0cm" fo:margin-bottom="0cm" loext:contextual-spacing="false" fo:line-height="103%" fo:text-align="justify" style:justify-single-word="false" fo:text-indent="0.406cm" style:auto-text-indent="false"/>
    </style:style>
    <style:style style:name="P83" style:family="paragraph" style:parent-style-name="Text_20_body">
      <style:paragraph-properties fo:margin-left="0.035cm" fo:margin-right="0.049cm" fo:margin-top="0.018cm" fo:margin-bottom="0cm" loext:contextual-spacing="false" fo:line-height="103%" fo:text-align="justify" style:justify-single-word="false" fo:text-indent="0.406cm" style:auto-text-indent="false"/>
    </style:style>
    <style:style style:name="P84" style:family="paragraph" style:parent-style-name="Text_20_body">
      <style:paragraph-properties fo:margin-left="0.035cm" fo:margin-right="0.034cm" fo:margin-top="0.03cm" fo:margin-bottom="0cm" loext:contextual-spacing="false" fo:line-height="103%" fo:text-align="justify" style:justify-single-word="false" fo:text-indent="0cm" style:auto-text-indent="false"/>
    </style:style>
    <style:style style:name="P85" style:family="paragraph" style:parent-style-name="Text_20_body">
      <style:paragraph-properties fo:margin-left="0.035cm" fo:margin-right="0.046cm" fo:margin-top="0.056cm" fo:margin-bottom="0cm" loext:contextual-spacing="false" fo:line-height="103%" fo:text-align="justify" style:justify-single-word="false" fo:text-indent="0cm" style:auto-text-indent="false"/>
    </style:style>
    <style:style style:name="P86" style:family="paragraph" style:parent-style-name="Text_20_body">
      <style:paragraph-properties fo:margin-left="0.035cm" fo:margin-right="0.044cm" fo:margin-top="0.005cm" fo:margin-bottom="0cm" loext:contextual-spacing="false" fo:line-height="103%" fo:text-align="justify" style:justify-single-word="false" fo:text-indent="0cm" style:auto-text-indent="false"/>
    </style:style>
    <style:style style:name="P87" style:family="paragraph" style:parent-style-name="Text_20_body">
      <style:paragraph-properties fo:margin-left="0.035cm" fo:margin-right="0.032cm" fo:margin-top="0.056cm" fo:margin-bottom="0cm" loext:contextual-spacing="false" fo:line-height="103%" fo:text-align="justify" style:justify-single-word="false" fo:text-indent="0cm" style:auto-text-indent="false"/>
    </style:style>
    <style:style style:name="P88" style:family="paragraph" style:parent-style-name="Text_20_body">
      <style:paragraph-properties fo:margin-left="0.035cm" fo:margin-right="0.032cm" fo:margin-top="0.011cm" fo:margin-bottom="0cm" loext:contextual-spacing="false" fo:line-height="103%" fo:text-align="end" style:justify-single-word="false" fo:text-indent="0cm" style:auto-text-indent="false"/>
    </style:style>
    <style:style style:name="P89" style:family="paragraph" style:parent-style-name="Text_20_body">
      <style:paragraph-properties fo:margin-left="0.035cm" fo:margin-right="0.032cm" fo:margin-top="0.005cm" fo:margin-bottom="0cm" loext:contextual-spacing="false" fo:line-height="103%" fo:text-align="justify" style:justify-single-word="false" fo:text-indent="0cm" style:auto-text-indent="false"/>
    </style:style>
    <style:style style:name="P90" style:family="paragraph" style:parent-style-name="Text_20_body">
      <style:paragraph-properties fo:margin-left="0.035cm" fo:margin-right="0.037cm" fo:margin-top="0.277cm" fo:margin-bottom="0cm" loext:contextual-spacing="false" fo:line-height="103%" fo:text-align="justify" style:justify-single-word="false" fo:text-indent="0.397cm" style:auto-text-indent="false"/>
    </style:style>
    <style:style style:name="P91" style:family="paragraph" style:parent-style-name="Text_20_body">
      <style:paragraph-properties fo:margin-left="0.035cm" fo:margin-right="0.03cm" fo:margin-top="0.014cm" fo:margin-bottom="0cm" loext:contextual-spacing="false" fo:line-height="103%" fo:text-align="justify" style:justify-single-word="false" fo:text-indent="0.406cm" style:auto-text-indent="false"/>
    </style:style>
    <style:style style:name="P92" style:family="paragraph" style:parent-style-name="Text_20_body">
      <style:paragraph-properties fo:margin-top="0.056cm" fo:margin-bottom="0cm" loext:contextual-spacing="false"/>
    </style:style>
    <style:style style:name="P93" style:family="paragraph" style:parent-style-name="Text_20_body">
      <style:paragraph-properties fo:margin-top="0.018cm" fo:margin-bottom="0cm" loext:contextual-spacing="false"/>
    </style:style>
    <style:style style:name="P94" style:family="paragraph">
      <loext:graphic-properties draw:fill="solid" draw:fill-color="#ffffff"/>
      <style:paragraph-properties fo:text-align="center"/>
    </style:style>
    <style:style style:name="P95" style:family="paragraph">
      <loext:graphic-properties draw:fill="solid" draw:fill-color="#7e7e7e"/>
      <style:paragraph-properties fo:text-align="center"/>
    </style:style>
    <style:style style:name="P96" style:family="paragraph">
      <loext:graphic-properties draw:fill="solid" draw:fill-color="#818181"/>
      <style:paragraph-properties fo:text-align="center"/>
    </style:style>
    <style:style style:name="P97" style:family="paragraph">
      <loext:graphic-properties draw:fill="solid" draw:fill-color="#838383"/>
      <style:paragraph-properties fo:text-align="center"/>
    </style:style>
    <style:style style:name="P98" style:family="paragraph">
      <loext:graphic-properties draw:fill="solid" draw:fill-color="#868686"/>
      <style:paragraph-properties fo:text-align="center"/>
    </style:style>
    <style:style style:name="P99" style:family="paragraph">
      <loext:graphic-properties draw:fill="solid" draw:fill-color="#888888"/>
      <style:paragraph-properties fo:text-align="center"/>
    </style:style>
    <style:style style:name="P100" style:family="paragraph">
      <loext:graphic-properties draw:fill="solid" draw:fill-color="#8a8a8a"/>
      <style:paragraph-properties fo:text-align="center"/>
    </style:style>
    <style:style style:name="P101" style:family="paragraph">
      <loext:graphic-properties draw:fill="solid" draw:fill-color="#8d8d8d"/>
      <style:paragraph-properties fo:text-align="center"/>
    </style:style>
    <style:style style:name="P102" style:family="paragraph">
      <loext:graphic-properties draw:fill="solid" draw:fill-color="#8f8f8f"/>
      <style:paragraph-properties fo:text-align="center"/>
    </style:style>
    <style:style style:name="P103" style:family="paragraph">
      <loext:graphic-properties draw:fill="solid" draw:fill-color="#929292"/>
      <style:paragraph-properties fo:text-align="center"/>
    </style:style>
    <style:style style:name="P104" style:family="paragraph">
      <loext:graphic-properties draw:fill="solid" draw:fill-color="#939393"/>
      <style:paragraph-properties fo:text-align="center"/>
    </style:style>
    <style:style style:name="P105" style:family="paragraph">
      <loext:graphic-properties draw:fill="solid" draw:fill-color="#979797"/>
      <style:paragraph-properties fo:text-align="center"/>
    </style:style>
    <style:style style:name="P106" style:family="paragraph">
      <loext:graphic-properties draw:fill="solid" draw:fill-color="#999999"/>
      <style:paragraph-properties fo:text-align="center"/>
    </style:style>
    <style:style style:name="P107" style:family="paragraph">
      <loext:graphic-properties draw:fill="solid" draw:fill-color="#9b9b9b"/>
      <style:paragraph-properties fo:text-align="center"/>
    </style:style>
    <style:style style:name="P108" style:family="paragraph">
      <loext:graphic-properties draw:fill="solid" draw:fill-color="#9d9d9d"/>
      <style:paragraph-properties fo:text-align="center"/>
    </style:style>
    <style:style style:name="P109" style:family="paragraph">
      <loext:graphic-properties draw:fill="solid" draw:fill-color="#a1a1a1"/>
      <style:paragraph-properties fo:text-align="center"/>
    </style:style>
    <style:style style:name="P110" style:family="paragraph">
      <loext:graphic-properties draw:fill="solid" draw:fill-color="#a2a2a2"/>
      <style:paragraph-properties fo:text-align="center"/>
    </style:style>
    <style:style style:name="P111" style:family="paragraph">
      <loext:graphic-properties draw:fill="solid" draw:fill-color="#a5a5a5"/>
      <style:paragraph-properties fo:text-align="center"/>
    </style:style>
    <style:style style:name="P112" style:family="paragraph">
      <loext:graphic-properties draw:fill="solid" draw:fill-color="#a9a9a9"/>
      <style:paragraph-properties fo:text-align="center"/>
    </style:style>
    <style:style style:name="P113" style:family="paragraph">
      <loext:graphic-properties draw:fill="solid" draw:fill-color="#ababab"/>
      <style:paragraph-properties fo:text-align="center"/>
    </style:style>
    <style:style style:name="P114" style:family="paragraph">
      <loext:graphic-properties draw:fill="solid" draw:fill-color="#aeaeae"/>
      <style:paragraph-properties fo:text-align="center"/>
    </style:style>
    <style:style style:name="P115" style:family="paragraph">
      <loext:graphic-properties draw:fill="solid" draw:fill-color="#b0b0b0"/>
      <style:paragraph-properties fo:text-align="center"/>
    </style:style>
    <style:style style:name="P116" style:family="paragraph">
      <loext:graphic-properties draw:fill="solid" draw:fill-color="#b4b4b4"/>
      <style:paragraph-properties fo:text-align="center"/>
    </style:style>
    <style:style style:name="P117" style:family="paragraph">
      <loext:graphic-properties draw:fill="solid" draw:fill-color="#b6b6b6"/>
      <style:paragraph-properties fo:text-align="center"/>
    </style:style>
    <style:style style:name="P118" style:family="paragraph">
      <loext:graphic-properties draw:fill="solid" draw:fill-color="#b9b9b9"/>
      <style:paragraph-properties fo:text-align="center"/>
    </style:style>
    <style:style style:name="P119" style:family="paragraph">
      <loext:graphic-properties draw:fill="solid" draw:fill-color="#bcbcbc"/>
      <style:paragraph-properties fo:text-align="center"/>
    </style:style>
    <style:style style:name="P120" style:family="paragraph">
      <loext:graphic-properties draw:fill="solid" draw:fill-color="#bfbfbf"/>
      <style:paragraph-properties fo:text-align="center"/>
    </style:style>
    <style:style style:name="P121" style:family="paragraph">
      <loext:graphic-properties draw:fill="solid" draw:fill-color="#c2c2c2"/>
      <style:paragraph-properties fo:text-align="center"/>
    </style:style>
    <style:style style:name="P122" style:family="paragraph">
      <loext:graphic-properties draw:fill="solid" draw:fill-color="#c4c4c4"/>
      <style:paragraph-properties fo:text-align="center"/>
    </style:style>
    <style:style style:name="P123" style:family="paragraph">
      <loext:graphic-properties draw:fill="solid" draw:fill-color="#c8c8c8"/>
      <style:paragraph-properties fo:text-align="center"/>
    </style:style>
    <style:style style:name="P124" style:family="paragraph">
      <loext:graphic-properties draw:fill="solid" draw:fill-color="#cccccc"/>
      <style:paragraph-properties fo:text-align="center"/>
    </style:style>
    <style:style style:name="P125" style:family="paragraph">
      <loext:graphic-properties draw:fill="solid" draw:fill-color="#cecece"/>
      <style:paragraph-properties fo:text-align="center"/>
    </style:style>
    <style:style style:name="P126" style:family="paragraph">
      <loext:graphic-properties draw:fill="solid" draw:fill-color="#d1d1d1"/>
      <style:paragraph-properties fo:text-align="center"/>
    </style:style>
    <style:style style:name="P127" style:family="paragraph">
      <loext:graphic-properties draw:fill="solid" draw:fill-color="#d4d4d4"/>
      <style:paragraph-properties fo:text-align="center"/>
    </style:style>
    <style:style style:name="P128" style:family="paragraph">
      <loext:graphic-properties draw:fill="solid" draw:fill-color="#d7d7d7"/>
      <style:paragraph-properties fo:text-align="center"/>
    </style:style>
    <style:style style:name="P129" style:family="paragraph">
      <loext:graphic-properties draw:fill="solid" draw:fill-color="#dadada"/>
      <style:paragraph-properties fo:text-align="center"/>
    </style:style>
    <style:style style:name="P130" style:family="paragraph">
      <loext:graphic-properties draw:fill="solid" draw:fill-color="#dddddd"/>
      <style:paragraph-properties fo:text-align="center"/>
    </style:style>
    <style:style style:name="P131" style:family="paragraph">
      <loext:graphic-properties draw:fill="solid" draw:fill-color="#e0e0e0"/>
      <style:paragraph-properties fo:text-align="center"/>
    </style:style>
    <style:style style:name="P132" style:family="paragraph">
      <loext:graphic-properties draw:fill="solid" draw:fill-color="#e4e4e4"/>
      <style:paragraph-properties fo:text-align="center"/>
    </style:style>
    <style:style style:name="P133" style:family="paragraph">
      <loext:graphic-properties draw:fill="solid" draw:fill-color="#e7e7e7"/>
      <style:paragraph-properties fo:text-align="center"/>
    </style:style>
    <style:style style:name="P134" style:family="paragraph">
      <loext:graphic-properties draw:fill="solid" draw:fill-color="#ebebeb"/>
      <style:paragraph-properties fo:text-align="center"/>
    </style:style>
    <style:style style:name="P135" style:family="paragraph">
      <loext:graphic-properties draw:fill="solid" draw:fill-color="#eeeeee"/>
      <style:paragraph-properties fo:text-align="center"/>
    </style:style>
    <style:style style:name="P136" style:family="paragraph">
      <loext:graphic-properties draw:fill="solid" draw:fill-color="#f1f1f1"/>
      <style:paragraph-properties fo:text-align="center"/>
    </style:style>
    <style:style style:name="P137" style:family="paragraph">
      <loext:graphic-properties draw:fill="solid" draw:fill-color="#f4f4f4"/>
      <style:paragraph-properties fo:text-align="center"/>
    </style:style>
    <style:style style:name="P138" style:family="paragraph">
      <loext:graphic-properties draw:fill="solid" draw:fill-color="#f8f8f8"/>
      <style:paragraph-properties fo:text-align="center"/>
    </style:style>
    <style:style style:name="P139" style:family="paragraph">
      <loext:graphic-properties draw:fill="solid" draw:fill-color="#fbfbfb"/>
      <style:paragraph-properties fo:text-align="center"/>
    </style:style>
    <style:style style:name="P140" style:family="paragraph">
      <loext:graphic-properties draw:fill="none"/>
      <style:paragraph-properties fo:text-align="center"/>
    </style:style>
    <style:style style:name="P141" style:family="paragraph">
      <loext:graphic-properties draw:fill="solid" draw:fill-color="#5c5c5c"/>
      <style:paragraph-properties fo:text-align="center"/>
    </style:style>
    <style:style style:name="T1" style:family="text">
      <style:text-properties style:font-name="Arial"/>
    </style:style>
    <style:style style:name="T2" style:family="text">
      <style:text-properties style:font-name="Arial" fo:font-size="27pt" fo:font-weight="bold" style:font-size-asian="27pt" style:font-weight-asian="bold"/>
    </style:style>
    <style:style style:name="T3" style:family="text">
      <style:text-properties style:font-name="Arial" fo:font-size="27pt" fo:font-weight="bold" style:font-size-asian="27pt" style:font-weight-asian="bold" style:text-scale="80%"/>
    </style:style>
    <style:style style:name="T4" style:family="text">
      <style:text-properties style:font-name="Arial" fo:font-size="27pt" fo:font-weight="bold" style:font-size-asian="27pt" style:font-weight-asian="bold" style:text-scale="75%"/>
    </style:style>
    <style:style style:name="T5" style:family="text">
      <style:text-properties style:font-name="Arial" fo:font-size="27pt" fo:letter-spacing="0.143cm" fo:font-weight="bold" style:font-size-asian="27pt" style:font-weight-asian="bold" style:text-scale="75%"/>
    </style:style>
    <style:style style:name="T6" style:family="text">
      <style:text-properties style:font-name="Arial" fo:font-size="9.5pt" fo:font-weight="bold" style:font-size-asian="9.5pt" style:font-weight-asian="bold"/>
    </style:style>
    <style:style style:name="T7" style:family="text">
      <style:text-properties style:font-name="Arial" style:text-scale="65%"/>
    </style:style>
    <style:style style:name="T8" style:family="text">
      <style:text-properties style:font-name="Arial" fo:letter-spacing="-0.023cm" style:text-scale="65%"/>
    </style:style>
    <style:style style:name="T9" style:family="text">
      <style:text-properties style:font-name="Arial" fo:letter-spacing="-0.026cm" style:text-scale="65%"/>
    </style:style>
    <style:style style:name="T10" style:family="text">
      <style:text-properties style:font-name="Arial" fo:letter-spacing="-0.028cm" style:text-scale="65%"/>
    </style:style>
    <style:style style:name="T11" style:family="text">
      <style:text-properties style:font-name="Arial" fo:letter-spacing="-0.03cm" style:text-scale="65%"/>
    </style:style>
    <style:style style:name="T12" style:family="text">
      <style:text-properties style:font-name="Arial" fo:letter-spacing="-0.025cm" style:text-scale="65%"/>
    </style:style>
    <style:style style:name="T13" style:family="text">
      <style:text-properties style:font-name="Arial" fo:letter-spacing="-0.021cm" style:text-scale="65%"/>
    </style:style>
    <style:style style:name="T14" style:family="text">
      <style:text-properties style:font-name="Arial" fo:letter-spacing="-0.019cm" style:text-scale="65%"/>
    </style:style>
    <style:style style:name="T15" style:family="text">
      <style:text-properties style:font-name="Arial" fo:font-size="10pt" fo:font-weight="bold" style:font-size-asian="10pt" style:font-weight-asian="bold"/>
    </style:style>
    <style:style style:name="T16" style:family="text">
      <style:text-properties style:font-name="Arial" fo:font-size="10pt" fo:font-weight="bold" style:font-size-asian="10pt" style:font-weight-asian="bold" style:text-scale="75%"/>
    </style:style>
    <style:style style:name="T17" style:family="text">
      <style:text-properties style:font-name="Arial" fo:font-size="10pt" fo:font-weight="bold" style:font-size-asian="10pt" style:font-weight-asian="bold" style:text-scale="81%"/>
    </style:style>
    <style:style style:name="T18" style:family="text">
      <style:text-properties style:font-name="Arial" fo:font-size="10pt" fo:font-weight="bold" style:font-size-asian="10pt" style:font-weight-asian="bold" style:text-scale="68%"/>
    </style:style>
    <style:style style:name="T19" style:family="text">
      <style:text-properties style:font-name="Arial" fo:font-size="10pt" fo:font-weight="bold" style:font-size-asian="10pt" style:font-weight-asian="bold" style:text-scale="80%"/>
    </style:style>
    <style:style style:name="T20" style:family="text">
      <style:text-properties style:font-name="Arial" fo:font-size="10pt" fo:font-weight="bold" style:font-size-asian="10pt" style:font-weight-asian="bold" style:text-scale="86%"/>
    </style:style>
    <style:style style:name="T21" style:family="text">
      <style:text-properties style:font-name="Arial" fo:font-size="10pt" fo:letter-spacing="0.037cm" fo:font-weight="bold" style:font-size-asian="10pt" style:font-weight-asian="bold" style:text-scale="75%"/>
    </style:style>
    <style:style style:name="T22" style:family="text">
      <style:text-properties style:font-name="Arial" fo:font-size="10pt" fo:letter-spacing="-0.007cm" fo:font-weight="bold" style:font-size-asian="10pt" style:font-weight-asian="bold" style:text-scale="75%"/>
    </style:style>
    <style:style style:name="T23" style:family="text">
      <style:text-properties style:font-name="Arial" fo:font-size="10pt" fo:letter-spacing="-0.048cm" fo:font-weight="bold" style:font-size-asian="10pt" style:font-weight-asian="bold" style:text-scale="75%"/>
    </style:style>
    <style:style style:name="T24" style:family="text">
      <style:text-properties style:font-name="Arial" fo:font-size="10pt" fo:letter-spacing="-0.012cm" fo:font-weight="bold" style:font-size-asian="10pt" style:font-weight-asian="bold" style:text-scale="75%"/>
    </style:style>
    <style:style style:name="T25" style:family="text">
      <style:text-properties style:font-name="Arial" fo:font-size="10pt" fo:letter-spacing="-0.058cm" fo:font-weight="bold" style:font-size-asian="10pt" style:font-weight-asian="bold" style:text-scale="80%"/>
    </style:style>
    <style:style style:name="T26" style:family="text">
      <style:text-properties style:font-name="Arial" fo:font-size="10pt" fo:letter-spacing="-0.055cm" fo:font-weight="bold" style:font-size-asian="10pt" style:font-weight-asian="bold" style:text-scale="80%"/>
    </style:style>
    <style:style style:name="T27" style:family="text">
      <style:text-properties style:font-name="Arial" fo:font-size="10pt" fo:letter-spacing="-0.056cm" fo:font-weight="bold" style:font-size-asian="10pt" style:font-weight-asian="bold" style:text-scale="80%"/>
    </style:style>
    <style:style style:name="T28" style:family="text">
      <style:text-properties style:font-name="Arial" fo:font-size="10pt" fo:letter-spacing="-0.005cm" fo:font-weight="bold" style:font-size-asian="10pt" style:font-weight-asian="bold" style:text-scale="80%"/>
    </style:style>
    <style:style style:name="T29" style:family="text">
      <style:text-properties style:font-name="Arial" fo:font-size="10pt" fo:letter-spacing="-0.002cm" fo:font-weight="bold" style:font-size-asian="10pt" style:font-weight-asian="bold" style:text-scale="80%"/>
    </style:style>
    <style:style style:name="T30" style:family="text">
      <style:text-properties style:font-name="Arial" fo:font-size="10pt" fo:letter-spacing="-0.004cm" fo:font-weight="bold" style:font-size-asian="10pt" style:font-weight-asian="bold" style:text-scale="80%"/>
    </style:style>
    <style:style style:name="T31" style:family="text">
      <style:text-properties style:font-name="Arial" fo:font-size="13pt" fo:font-weight="bold" style:font-size-asian="13pt" style:font-weight-asian="bold"/>
    </style:style>
    <style:style style:name="T32" style:family="text">
      <style:text-properties style:font-name="Arial" fo:font-size="13pt" fo:font-weight="bold" style:font-size-asian="13pt" style:font-weight-asian="bold" style:text-scale="80%"/>
    </style:style>
    <style:style style:name="T33" style:family="text">
      <style:text-properties style:font-name="Arial" fo:font-size="13pt" fo:font-weight="bold" style:font-size-asian="13pt" style:font-weight-asian="bold" style:text-scale="90%"/>
    </style:style>
    <style:style style:name="T34" style:family="text">
      <style:text-properties style:font-name="Arial" fo:font-size="13pt" fo:font-weight="bold" style:font-size-asian="13pt" style:font-weight-asian="bold" style:text-scale="85%"/>
    </style:style>
    <style:style style:name="T35" style:family="text">
      <style:text-properties style:font-name="Arial" fo:font-size="13pt" fo:letter-spacing="-0.074cm" fo:font-weight="bold" style:font-size-asian="13pt" style:font-weight-asian="bold" style:text-scale="80%"/>
    </style:style>
    <style:style style:name="T36" style:family="text">
      <style:text-properties style:font-name="Arial" fo:font-size="13pt" fo:letter-spacing="-0.072cm" fo:font-weight="bold" style:font-size-asian="13pt" style:font-weight-asian="bold" style:text-scale="80%"/>
    </style:style>
    <style:style style:name="T37" style:family="text">
      <style:text-properties style:font-name="Arial" fo:font-size="13pt" fo:letter-spacing="-0.067cm" fo:font-weight="bold" style:font-size-asian="13pt" style:font-weight-asian="bold" style:text-scale="80%"/>
    </style:style>
    <style:style style:name="T38" style:family="text">
      <style:text-properties style:font-name="Arial" fo:font-size="13pt" fo:letter-spacing="-0.065cm" fo:font-weight="bold" style:font-size-asian="13pt" style:font-weight-asian="bold" style:text-scale="80%"/>
    </style:style>
    <style:style style:name="T39" style:family="text">
      <style:text-properties style:font-name="Arial" fo:font-size="14pt" fo:font-weight="bold" style:font-size-asian="14pt" style:font-weight-asian="bold"/>
    </style:style>
    <style:style style:name="T40" style:family="text">
      <style:text-properties style:font-name="Arial" fo:font-size="14pt" fo:font-weight="bold" style:font-size-asian="14pt" style:font-weight-asian="bold" style:text-scale="70%"/>
    </style:style>
    <style:style style:name="T41" style:family="text">
      <style:text-properties style:font-name="Arial" fo:font-size="14pt" fo:font-weight="bold" style:font-size-asian="14pt" style:font-weight-asian="bold" style:text-scale="85%"/>
    </style:style>
    <style:style style:name="T42" style:family="text">
      <style:text-properties style:font-name="Arial" fo:font-size="14pt" fo:font-weight="bold" style:font-size-asian="14pt" style:font-weight-asian="bold" style:text-scale="80%"/>
    </style:style>
    <style:style style:name="T43" style:family="text">
      <style:text-properties fo:color="#a2a2a2" style:font-name="Calibri" fo:font-size="14pt" fo:font-weight="bold" style:font-size-asian="14pt" style:font-weight-asian="bold" style:text-scale="85%"/>
    </style:style>
    <style:style style:name="T44" style:family="text">
      <style:text-properties fo:color="#a2a2a2" style:font-name="Calibri" fo:font-size="14pt" fo:font-weight="bold" style:font-size-asian="14pt" style:font-weight-asian="bold" style:text-scale="95%"/>
    </style:style>
    <style:style style:name="T45" style:family="text">
      <style:text-properties fo:color="#a2a2a2" style:font-name="Calibri" fo:font-size="14pt" fo:letter-spacing="-0.037cm" fo:font-weight="bold" style:font-size-asian="14pt" style:font-weight-asian="bold" style:text-scale="85%"/>
    </style:style>
    <style:style style:name="T46" style:family="text">
      <style:text-properties fo:color="#a2a2a2" style:font-name="Calibri" fo:font-size="14pt" fo:letter-spacing="-0.034cm" fo:font-weight="bold" style:font-size-asian="14pt" style:font-weight-asian="bold" style:text-scale="85%"/>
    </style:style>
    <style:style style:name="T47" style:family="text">
      <style:text-properties fo:color="#a2a2a2" style:font-name="Calibri" fo:font-size="14pt" fo:letter-spacing="-0.039cm" fo:font-weight="bold" style:font-size-asian="14pt" style:font-weight-asian="bold" style:text-scale="85%"/>
    </style:style>
    <style:style style:name="T48" style:family="text">
      <style:text-properties fo:color="#a2a2a2" style:font-name="Calibri" fo:font-size="14pt" fo:letter-spacing="-0.032cm" fo:font-weight="bold" style:font-size-asian="14pt" style:font-weight-asian="bold" style:text-scale="85%"/>
    </style:style>
    <style:style style:name="T49" style:family="text">
      <style:text-properties fo:color="#a2a2a2" style:font-name="Calibri" fo:font-size="14pt" fo:letter-spacing="-0.041cm" fo:font-weight="bold" style:font-size-asian="14pt" style:font-weight-asian="bold" style:text-scale="85%"/>
    </style:style>
    <style:style style:name="T50" style:family="text">
      <style:text-properties fo:color="#a2a2a2" style:font-name="Calibri" fo:font-size="14pt" fo:letter-spacing="-0.035cm" fo:font-weight="bold" style:font-size-asian="14pt" style:font-weight-asian="bold" style:text-scale="85%"/>
    </style:style>
    <style:style style:name="T51" style:family="text">
      <style:text-properties fo:color="#a2a2a2" style:font-name="Calibri" fo:font-size="14pt" fo:letter-spacing="-0.03cm" fo:font-weight="bold" style:font-size-asian="14pt" style:font-weight-asian="bold" style:text-scale="95%"/>
    </style:style>
    <style:style style:name="T52" style:family="text">
      <style:text-properties style:font-name="Calibri"/>
    </style:style>
    <style:style style:name="T53" style:family="text">
      <style:text-properties style:font-name="Calibri" fo:font-size="10pt" fo:font-weight="bold" style:font-size-asian="10pt" style:font-weight-asian="bold"/>
    </style:style>
    <style:style style:name="T54" style:family="text">
      <style:text-properties style:font-name="Calibri" fo:font-size="10pt" fo:font-weight="bold" style:font-size-asian="10pt" style:font-weight-asian="bold" style:text-scale="85%"/>
    </style:style>
    <style:style style:name="T55" style:family="text">
      <style:text-properties style:font-name="Calibri" fo:font-size="10pt" style:font-size-asian="10pt"/>
    </style:style>
    <style:style style:name="T56" style:family="text">
      <style:text-properties style:font-name="Calibri" fo:font-size="10pt" style:font-size-asian="10pt" style:text-scale="85%"/>
    </style:style>
    <style:style style:name="T57" style:family="text">
      <style:text-properties style:font-name="Calibri" fo:font-weight="bold" style:font-weight-asian="bold" style:text-scale="75%"/>
    </style:style>
    <style:style style:name="T58" style:family="text">
      <style:text-properties style:font-name="Calibri" fo:font-weight="bold" style:font-weight-asian="bold" style:text-scale="80%"/>
    </style:style>
    <style:style style:name="T59" style:family="text">
      <style:text-properties style:font-name="Calibri" fo:font-weight="bold" style:font-weight-asian="bold" style:text-scale="85%"/>
    </style:style>
    <style:style style:name="T60" style:family="text">
      <style:text-properties style:font-name="Calibri" style:text-scale="75%"/>
    </style:style>
    <style:style style:name="T61" style:family="text">
      <style:text-properties style:font-name="Calibri" fo:letter-spacing="-0.023cm" fo:font-weight="bold" style:font-weight-asian="bold" style:text-scale="80%"/>
    </style:style>
    <style:style style:name="T62" style:family="text">
      <style:text-properties style:font-name="Calibri" fo:letter-spacing="-0.023cm" style:text-scale="80%"/>
    </style:style>
    <style:style style:name="T63" style:family="text">
      <style:text-properties style:font-name="Calibri" fo:letter-spacing="-0.023cm" style:text-scale="85%"/>
    </style:style>
    <style:style style:name="T64" style:family="text">
      <style:text-properties style:font-name="Calibri" style:text-scale="80%"/>
    </style:style>
    <style:style style:name="T65" style:family="text">
      <style:text-properties style:font-name="Calibri" fo:letter-spacing="-0.019cm" style:text-scale="80%"/>
    </style:style>
    <style:style style:name="T66" style:family="text">
      <style:text-properties style:font-name="Calibri" fo:letter-spacing="-0.019cm" style:text-scale="85%"/>
    </style:style>
    <style:style style:name="T67" style:family="text">
      <style:text-properties style:font-name="Calibri" fo:letter-spacing="-0.021cm" style:text-scale="80%"/>
    </style:style>
    <style:style style:name="T68" style:family="text">
      <style:text-properties style:font-name="Calibri" fo:letter-spacing="-0.021cm" style:text-scale="85%"/>
    </style:style>
    <style:style style:name="T69" style:family="text">
      <style:text-properties style:font-name="Calibri" fo:letter-spacing="-0.025cm" style:text-scale="80%"/>
    </style:style>
    <style:style style:name="T70" style:family="text">
      <style:text-properties style:font-name="Calibri" fo:letter-spacing="-0.025cm" style:text-scale="85%"/>
    </style:style>
    <style:style style:name="T71" style:family="text">
      <style:text-properties style:font-name="Calibri" fo:letter-spacing="-0.018cm" style:text-scale="80%"/>
    </style:style>
    <style:style style:name="T72" style:family="text">
      <style:text-properties style:font-name="Calibri" style:text-scale="85%"/>
    </style:style>
    <style:style style:name="T73" style:family="text">
      <style:text-properties style:font-name="Calibri" fo:letter-spacing="0.005cm" style:text-scale="75%"/>
    </style:style>
    <style:style style:name="T74" style:family="text">
      <style:text-properties style:font-name="Calibri" fo:letter-spacing="-0.009cm" style:text-scale="80%"/>
    </style:style>
    <style:style style:name="T75" style:family="text">
      <style:text-properties style:font-name="Calibri" fo:letter-spacing="-0.009cm" style:text-scale="75%"/>
    </style:style>
    <style:style style:name="T76" style:family="text">
      <style:text-properties style:font-name="Calibri" fo:letter-spacing="-0.011cm" style:text-scale="80%"/>
    </style:style>
    <style:style style:name="T77" style:family="text">
      <style:text-properties style:font-name="Calibri" fo:letter-spacing="-0.011cm" style:text-scale="75%"/>
    </style:style>
    <style:style style:name="T78" style:family="text">
      <style:text-properties style:font-name="Calibri" fo:letter-spacing="-0.005cm" style:text-scale="80%"/>
    </style:style>
    <style:style style:name="T79" style:family="text">
      <style:text-properties style:font-name="Calibri" fo:letter-spacing="-0.005cm" style:text-scale="75%"/>
    </style:style>
    <style:style style:name="T80" style:family="text">
      <style:text-properties style:font-name="Calibri" fo:letter-spacing="-0.012cm" style:text-scale="80%"/>
    </style:style>
    <style:style style:name="T81" style:family="text">
      <style:text-properties style:font-name="Calibri" fo:letter-spacing="-0.028cm" style:text-scale="85%"/>
    </style:style>
    <style:style style:name="T82" style:family="text">
      <style:text-properties style:font-name="Calibri" fo:letter-spacing="-0.028cm" style:text-scale="80%"/>
    </style:style>
    <style:style style:name="T83" style:family="text">
      <style:text-properties style:font-name="Calibri" fo:letter-spacing="-0.026cm" style:text-scale="85%"/>
    </style:style>
    <style:style style:name="T84" style:family="text">
      <style:text-properties style:font-name="Calibri" fo:letter-spacing="-0.026cm" fo:font-weight="bold" style:font-weight-asian="bold" style:text-scale="80%"/>
    </style:style>
    <style:style style:name="T85" style:family="text">
      <style:text-properties style:font-name="Calibri" fo:letter-spacing="-0.026cm" style:text-scale="80%"/>
    </style:style>
    <style:style style:name="T86" style:family="text">
      <style:text-properties style:font-name="Calibri" fo:letter-spacing="-0.004cm" style:text-scale="75%"/>
    </style:style>
    <style:style style:name="T87" style:family="text">
      <style:text-properties style:font-name="Calibri" fo:letter-spacing="-0.004cm" style:text-scale="80%"/>
    </style:style>
    <style:style style:name="T88" style:family="text">
      <style:text-properties style:font-name="Calibri" fo:letter-spacing="-0.007cm" style:text-scale="75%"/>
    </style:style>
    <style:style style:name="T89" style:family="text">
      <style:text-properties style:font-name="Calibri" fo:letter-spacing="-0.002cm" style:text-scale="75%"/>
    </style:style>
    <style:style style:name="T90" style:family="text">
      <style:text-properties style:font-name="Calibri" fo:letter-spacing="-0.048cm" style:text-scale="80%"/>
    </style:style>
    <style:style style:name="T91" style:family="text">
      <style:text-properties style:font-name="Calibri" fo:letter-spacing="-0.046cm" style:text-scale="80%"/>
    </style:style>
    <style:style style:name="T92" style:family="text">
      <style:text-properties style:font-name="Calibri" fo:letter-spacing="-0.049cm" style:text-scale="80%"/>
    </style:style>
    <style:style style:name="T93" style:family="text">
      <style:text-properties style:font-name="Calibri" fo:letter-spacing="-0.035cm" style:text-scale="85%"/>
    </style:style>
    <style:style style:name="T94" style:family="text">
      <style:text-properties style:font-name="Calibri" fo:letter-spacing="-0.037cm" style:text-scale="85%"/>
    </style:style>
    <style:style style:name="T95" style:family="text">
      <style:text-properties style:font-name="Calibri" fo:letter-spacing="-0.037cm" style:text-scale="80%"/>
    </style:style>
    <style:style style:name="T96" style:family="text">
      <style:text-properties style:font-name="Calibri" fo:letter-spacing="-0.032cm" style:text-scale="85%"/>
    </style:style>
    <style:style style:name="T97" style:family="text">
      <style:text-properties style:font-name="Calibri" fo:letter-spacing="-0.032cm" fo:font-weight="bold" style:font-weight-asian="bold" style:text-scale="80%"/>
    </style:style>
    <style:style style:name="T98" style:family="text">
      <style:text-properties style:font-name="Calibri" fo:letter-spacing="-0.032cm" style:text-scale="80%"/>
    </style:style>
    <style:style style:name="T99" style:family="text">
      <style:text-properties style:font-name="Calibri" fo:letter-spacing="-0.03cm" style:text-scale="85%"/>
    </style:style>
    <style:style style:name="T100" style:family="text">
      <style:text-properties style:font-name="Calibri" fo:letter-spacing="-0.03cm" style:text-scale="80%"/>
    </style:style>
    <style:style style:name="T101" style:family="text">
      <style:text-properties style:font-name="Calibri" fo:letter-spacing="-0.034cm" style:text-scale="85%"/>
    </style:style>
    <style:style style:name="T102" style:family="text">
      <style:text-properties style:font-name="Calibri" fo:letter-spacing="-0.044cm" style:text-scale="80%"/>
    </style:style>
    <style:style style:name="T103" style:family="text">
      <style:text-properties style:font-name="Calibri" fo:font-size="8pt" style:font-size-asian="8pt"/>
    </style:style>
    <style:style style:name="T104" style:family="text">
      <style:text-properties style:font-name="Calibri" fo:font-size="8pt" style:font-size-asian="8pt" style:text-scale="75%"/>
    </style:style>
    <style:style style:name="T105" style:family="text">
      <style:text-properties style:font-name="Calibri" fo:font-size="8pt" style:font-size-asian="8pt" style:text-scale="85%"/>
    </style:style>
    <style:style style:name="T106" style:family="text">
      <style:text-properties style:font-name="Calibri" fo:font-size="8pt" style:font-size-asian="8pt" style:text-scale="80%"/>
    </style:style>
    <style:style style:name="T107" style:family="text">
      <style:text-properties style:font-name="Calibri" fo:font-size="8pt" fo:letter-spacing="-0.018cm" style:font-size-asian="8pt" style:text-scale="75%"/>
    </style:style>
    <style:style style:name="T108" style:family="text">
      <style:text-properties style:font-name="Calibri" fo:font-size="8pt" fo:letter-spacing="-0.018cm" style:font-size-asian="8pt" style:text-scale="85%"/>
    </style:style>
    <style:style style:name="T109" style:family="text">
      <style:text-properties style:font-name="Calibri" fo:font-size="8pt" fo:letter-spacing="-0.014cm" style:font-size-asian="8pt" style:text-scale="75%"/>
    </style:style>
    <style:style style:name="T110" style:family="text">
      <style:text-properties style:font-name="Calibri" fo:font-size="8pt" fo:letter-spacing="-0.019cm" style:font-size-asian="8pt" style:text-scale="75%"/>
    </style:style>
    <style:style style:name="T111" style:family="text">
      <style:text-properties style:font-name="Calibri" fo:font-size="8pt" fo:letter-spacing="-0.019cm" style:font-size-asian="8pt" style:text-scale="85%"/>
    </style:style>
    <style:style style:name="T112" style:family="text">
      <style:text-properties style:font-name="Calibri" fo:font-size="8pt" fo:letter-spacing="-0.019cm" style:font-size-asian="8pt" style:text-scale="80%"/>
    </style:style>
    <style:style style:name="T113" style:family="text">
      <style:text-properties style:font-name="Calibri" fo:font-size="8pt" fo:letter-spacing="-0.011cm" style:font-size-asian="8pt" style:text-scale="75%"/>
    </style:style>
    <style:style style:name="T114" style:family="text">
      <style:text-properties style:font-name="Calibri" fo:font-size="8pt" fo:letter-spacing="-0.011cm" style:font-size-asian="8pt" style:text-scale="85%"/>
    </style:style>
    <style:style style:name="T115" style:family="text">
      <style:text-properties style:font-name="Calibri" fo:font-size="8pt" fo:letter-spacing="-0.011cm" style:font-size-asian="8pt" style:text-scale="80%"/>
    </style:style>
    <style:style style:name="T116" style:family="text">
      <style:text-properties style:font-name="Calibri" fo:font-size="8pt" fo:letter-spacing="-0.004cm" style:font-size-asian="8pt" style:text-scale="75%"/>
    </style:style>
    <style:style style:name="T117" style:family="text">
      <style:text-properties style:font-name="Calibri" fo:font-size="8pt" fo:letter-spacing="-0.004cm" style:font-size-asian="8pt" style:text-scale="80%"/>
    </style:style>
    <style:style style:name="T118" style:family="text">
      <style:text-properties style:font-name="Calibri" fo:font-size="8pt" fo:letter-spacing="-0.002cm" style:font-size-asian="8pt" style:text-scale="75%"/>
    </style:style>
    <style:style style:name="T119" style:family="text">
      <style:text-properties style:font-name="Calibri" fo:font-size="8pt" fo:letter-spacing="-0.007cm" style:font-size-asian="8pt" style:text-scale="75%"/>
    </style:style>
    <style:style style:name="T120" style:family="text">
      <style:text-properties style:font-name="Calibri" fo:font-size="8pt" fo:letter-spacing="-0.005cm" style:font-size-asian="8pt" style:text-scale="75%"/>
    </style:style>
    <style:style style:name="T121" style:family="text">
      <style:text-properties style:font-name="Calibri" fo:font-size="8pt" fo:letter-spacing="-0.005cm" style:font-size-asian="8pt" style:text-scale="80%"/>
    </style:style>
    <style:style style:name="T122" style:family="text">
      <style:text-properties style:font-name="Calibri" fo:font-size="8pt" fo:letter-spacing="-0.009cm" style:font-size-asian="8pt" style:text-scale="75%"/>
    </style:style>
    <style:style style:name="T123" style:family="text">
      <style:text-properties style:font-name="Calibri" fo:font-size="8pt" fo:letter-spacing="-0.009cm" style:font-size-asian="8pt" style:text-scale="80%"/>
    </style:style>
    <style:style style:name="T124" style:family="text">
      <style:text-properties style:font-name="Calibri" fo:font-size="8pt" fo:letter-spacing="-0.009cm" style:font-size-asian="8pt" style:text-scale="85%"/>
    </style:style>
    <style:style style:name="T125" style:family="text">
      <style:text-properties style:font-name="Calibri" fo:font-size="8pt" fo:letter-spacing="0.002cm" style:font-size-asian="8pt" style:text-scale="75%"/>
    </style:style>
    <style:style style:name="T126" style:family="text">
      <style:text-properties style:font-name="Calibri" fo:font-size="8pt" fo:letter-spacing="0.002cm" style:font-size-asian="8pt" style:text-scale="80%"/>
    </style:style>
    <style:style style:name="T127" style:family="text">
      <style:text-properties style:font-name="Calibri" fo:font-size="8pt" fo:letter-spacing="-0.012cm" style:font-size-asian="8pt" style:text-scale="75%"/>
    </style:style>
    <style:style style:name="T128" style:family="text">
      <style:text-properties style:font-name="Calibri" fo:font-size="8pt" fo:letter-spacing="-0.012cm" style:font-size-asian="8pt" style:text-scale="80%"/>
    </style:style>
    <style:style style:name="T129" style:family="text">
      <style:text-properties style:font-name="Calibri" fo:font-size="8pt" fo:letter-spacing="-0.012cm" style:font-size-asian="8pt" style:text-scale="85%"/>
    </style:style>
    <style:style style:name="T130" style:family="text">
      <style:text-properties style:font-name="Calibri" fo:font-size="8pt" fo:letter-spacing="-0.021cm" style:font-size-asian="8pt" style:text-scale="85%"/>
    </style:style>
    <style:style style:name="T131" style:family="text">
      <style:text-properties style:font-name="Calibri" fo:font-size="8pt" fo:letter-spacing="-0.021cm" style:font-size-asian="8pt" style:text-scale="80%"/>
    </style:style>
    <style:style style:name="T132" style:family="text">
      <style:text-properties style:font-name="Calibri" fo:font-size="8pt" fo:letter-spacing="-0.016cm" style:font-size-asian="8pt" style:text-scale="85%"/>
    </style:style>
    <style:style style:name="T133" style:family="text">
      <style:text-properties style:font-name="Calibri" fo:font-size="8pt" fo:letter-spacing="0.023cm" style:font-size-asian="8pt" style:text-scale="85%"/>
    </style:style>
    <style:style style:name="T134" style:family="text">
      <style:text-properties style:font-name="Calibri" fo:font-size="8pt" fo:letter-spacing="-0.025cm" style:font-size-asian="8pt" style:text-scale="80%"/>
    </style:style>
    <style:style style:name="T135" style:family="text">
      <style:text-properties style:font-name="Calibri" fo:font-size="8pt" fo:letter-spacing="-0.023cm" style:font-size-asian="8pt" style:text-scale="80%"/>
    </style:style>
    <style:style style:name="T136" style:family="text">
      <style:text-properties style:font-name="Calibri" fo:font-size="8pt" fo:letter-spacing="-0.032cm" style:font-size-asian="8pt" style:text-scale="85%"/>
    </style:style>
    <style:style style:name="T137" style:family="text">
      <style:text-properties style:font-name="Calibri" fo:font-size="8pt" fo:letter-spacing="-0.032cm" style:font-size-asian="8pt" style:text-scale="80%"/>
    </style:style>
    <style:style style:name="T138" style:family="text">
      <style:text-properties style:font-name="Calibri" fo:font-size="8pt" fo:letter-spacing="-0.028cm" style:font-size-asian="8pt" style:text-scale="85%"/>
    </style:style>
    <style:style style:name="T139" style:family="text">
      <style:text-properties style:font-name="Calibri" fo:font-size="8pt" fo:letter-spacing="-0.028cm" style:font-size-asian="8pt" style:text-scale="80%"/>
    </style:style>
    <style:style style:name="T140" style:family="text">
      <style:text-properties style:font-name="Calibri" fo:font-size="8pt" fo:letter-spacing="-0.026cm" style:font-size-asian="8pt" style:text-scale="85%"/>
    </style:style>
    <style:style style:name="T141" style:family="text">
      <style:text-properties style:font-name="Calibri" fo:font-size="8pt" fo:letter-spacing="-0.026cm" style:font-size-asian="8pt" style:text-scale="80%"/>
    </style:style>
    <style:style style:name="T142" style:family="text">
      <style:text-properties style:font-name="Calibri" fo:font-size="8pt" fo:letter-spacing="0.005cm" style:font-size-asian="8pt" style:text-scale="75%"/>
    </style:style>
    <style:style style:name="T143" style:family="text">
      <style:text-properties style:font-name="Calibri" fo:font-size="8pt" fo:letter-spacing="-0.03cm" style:font-size-asian="8pt" style:text-scale="80%"/>
    </style:style>
    <style:style style:name="T144" style:family="text">
      <style:text-properties style:font-name="Calibri" fo:font-size="8pt" fo:letter-spacing="-0.03cm" style:font-size-asian="8pt" style:text-scale="85%"/>
    </style:style>
    <style:style style:name="T145" style:family="text">
      <style:text-properties style:font-name="Calibri" fo:font-size="8pt" fo:letter-spacing="-0.034cm" style:font-size-asian="8pt" style:text-scale="85%"/>
    </style:style>
    <style:style style:name="T146" style:family="text">
      <style:text-properties style:font-name="Calibri" fo:font-size="8pt" fo:letter-spacing="-0.035cm" style:font-size-asian="8pt" style:text-scale="85%"/>
    </style:style>
    <style:style style:name="T147" style:family="text">
      <style:text-properties fo:color="#737373" style:font-name="Arial" fo:font-size="16pt" fo:font-weight="bold" style:font-size-asian="16pt" style:font-weight-asian="bold" style:text-scale="90%"/>
    </style:style>
    <style:style style:name="T148" style:family="text">
      <style:text-properties fo:color="#737373" style:font-name="Arial" fo:font-size="16pt" fo:letter-spacing="-0.106cm" fo:font-weight="bold" style:font-size-asian="16pt" style:font-weight-asian="bold" style:text-scale="90%"/>
    </style:style>
    <style:style style:name="T149" style:family="text">
      <style:text-properties fo:color="#737373" style:text-position="63% 100%" style:font-name="Arial" fo:font-size="9.5pt" fo:font-weight="bold" style:font-size-asian="9.5pt" style:font-weight-asian="bold" style:text-scale="90%"/>
    </style:style>
    <style:style style:name="T150" style:family="text">
      <style:text-properties fo:color="#737373" style:font-name="Yu Gothic Medium" fo:font-size="12pt" fo:font-weight="normal" style:font-size-asian="12pt" style:font-weight-asian="normal"/>
    </style:style>
    <style:style style:name="T151" style:family="text">
      <style:text-properties style:text-position="58% 100%" style:font-name="Arial" fo:font-size="6pt" style:font-size-asian="6pt" style:text-scale="65%"/>
    </style:style>
    <style:style style:name="T152" style:family="text">
      <style:text-properties style:text-position="58% 100%" style:font-name="Arial" fo:font-size="6pt" fo:letter-spacing="-0.002cm" style:font-size-asian="6pt" style:text-scale="65%"/>
    </style:style>
    <style:style style:name="T153" style:family="text">
      <style:text-properties fo:color="#8a8a8a" style:font-name="Arial" fo:font-size="10pt" fo:font-weight="bold" style:font-size-asian="10pt" style:font-weight-asian="bold" style:text-scale="65%"/>
    </style:style>
    <style:style style:name="T154" style:family="text">
      <style:text-properties fo:color="#8a8a8a" style:font-name="Arial" fo:font-size="10pt" fo:letter-spacing="0.064cm" fo:font-weight="bold" style:font-size-asian="10pt" style:font-weight-asian="bold" style:text-scale="65%"/>
    </style:style>
    <style:style style:name="T155" style:family="text">
      <style:text-properties fo:color="#8a8a8a" style:font-name="Arial" fo:font-size="10pt" fo:letter-spacing="0.014cm" fo:font-weight="bold" style:font-size-asian="10pt" style:font-weight-asian="bold" style:text-scale="65%"/>
    </style:style>
    <style:style style:name="T156" style:family="text">
      <style:text-properties fo:color="#5c5c5c" style:font-name="Calibri" fo:font-size="10pt" fo:font-weight="bold" style:font-size-asian="10pt" style:font-weight-asian="bold" style:text-scale="80%"/>
    </style:style>
    <style:style style:name="T157" style:family="text">
      <style:text-properties fo:color="#5c5c5c" style:font-name="Calibri" fo:font-size="10pt" fo:font-weight="bold" style:font-size-asian="10pt" style:font-weight-asian="bold" style:text-scale="95%"/>
    </style:style>
    <style:style style:name="T158" style:family="text">
      <style:text-properties fo:color="#5c5c5c" style:font-name="Calibri" fo:font-size="10pt" fo:font-weight="bold" style:font-size-asian="10pt" style:font-weight-asian="bold" style:text-scale="85%"/>
    </style:style>
    <style:style style:name="T159" style:family="text">
      <style:text-properties fo:color="#5c5c5c" style:font-name="Calibri" fo:font-size="10pt" fo:letter-spacing="-0.041cm" fo:font-weight="bold" style:font-size-asian="10pt" style:font-weight-asian="bold" style:text-scale="85%"/>
    </style:style>
    <style:style style:name="T160" style:family="text">
      <style:text-properties fo:color="#5c5c5c" style:font-name="Calibri" fo:font-size="10pt" fo:letter-spacing="-0.035cm" fo:font-weight="bold" style:font-size-asian="10pt" style:font-weight-asian="bold" style:text-scale="85%"/>
    </style:style>
    <style:style style:name="T161" style:family="text">
      <style:text-properties fo:color="#ffffff" fo:font-size="10pt" fo:letter-spacing="0.004cm" fo:background-color="#5c5c5c" loext:char-shading-value="0" style:font-size-asian="10pt" style:text-scale="100%"/>
    </style:style>
    <style:style style:name="T162" style:family="text">
      <style:text-properties fo:color="#ffffff" style:font-name="Calibri" fo:font-size="10pt" fo:font-weight="bold" fo:background-color="#5c5c5c" loext:char-shading-value="0" style:font-size-asian="10pt" style:font-weight-asian="bold" style:text-scale="85%"/>
    </style:style>
    <style:style style:name="T163" style:family="text">
      <style:text-properties fo:color="#ffffff" style:font-name="Calibri" fo:font-size="10pt" fo:font-weight="bold" fo:background-color="#5c5c5c" loext:char-shading-value="0" style:font-size-asian="10pt" style:font-weight-asian="bold"/>
    </style:style>
    <style:style style:name="T164" style:family="text">
      <style:text-properties fo:color="#ffffff" style:font-name="Calibri" fo:font-size="10pt" fo:letter-spacing="-0.037cm" fo:font-weight="bold" fo:background-color="#5c5c5c" loext:char-shading-value="0" style:font-size-asian="10pt" style:font-weight-asian="bold" style:text-scale="85%"/>
    </style:style>
    <style:style style:name="T165" style:family="text">
      <style:text-properties fo:color="#ffffff" style:font-name="Calibri" fo:font-size="10pt" fo:letter-spacing="-0.039cm" fo:font-weight="bold" fo:background-color="#5c5c5c" loext:char-shading-value="0" style:font-size-asian="10pt" style:font-weight-asian="bold" style:text-scale="85%"/>
    </style:style>
    <style:style style:name="T166" style:family="text">
      <style:text-properties fo:color="#ffffff" style:font-name="Calibri" fo:font-size="10pt" fo:letter-spacing="-0.034cm" fo:font-weight="bold" fo:background-color="#5c5c5c" loext:char-shading-value="0" style:font-size-asian="10pt" style:font-weight-asian="bold" style:text-scale="85%"/>
    </style:style>
    <style:style style:name="T167" style:family="text">
      <style:text-properties fo:color="#ffffff" style:font-name="Calibri" fo:font-size="10pt" fo:letter-spacing="-0.041cm" fo:font-weight="bold" fo:background-color="#5c5c5c" loext:char-shading-value="0" style:font-size-asian="10pt" style:font-weight-asian="bold" style:text-scale="85%"/>
    </style:style>
    <style:style style:name="T168" style:family="text">
      <style:text-properties fo:color="#ffffff" style:font-name="Calibri" fo:font-size="10pt" fo:letter-spacing="-0.028cm" fo:font-weight="bold" fo:background-color="#5c5c5c" loext:char-shading-value="0" style:font-size-asian="10pt" style:font-weight-asian="bold" style:text-scale="85%"/>
    </style:style>
    <style:style style:name="T169" style:family="text">
      <style:text-properties fo:color="#ffffff" style:font-name="Calibri" fo:font-size="10pt" fo:letter-spacing="-0.03cm" fo:font-weight="bold" fo:background-color="#5c5c5c" loext:char-shading-value="0" style:font-size-asian="10pt" style:font-weight-asian="bold" style:text-scale="85%"/>
    </style:style>
    <style:style style:name="T170" style:family="text">
      <style:text-properties fo:color="#ffffff" style:font-name="Calibri" fo:font-size="10pt" fo:letter-spacing="-0.026cm" fo:font-weight="bold" fo:background-color="#5c5c5c" loext:char-shading-value="0" style:font-size-asian="10pt" style:font-weight-asian="bold" style:text-scale="85%"/>
    </style:style>
    <style:style style:name="T171" style:family="text">
      <style:text-properties fo:color="#ffffff" style:font-name="Calibri" fo:font-size="10pt" fo:letter-spacing="-0.025cm" fo:font-weight="bold" fo:background-color="#5c5c5c" loext:char-shading-value="0" style:font-size-asian="10pt" style:font-weight-asian="bold" style:text-scale="85%"/>
    </style:style>
    <style:style style:name="T172" style:family="text">
      <style:text-properties fo:color="#ffffff" style:font-name="Calibri" fo:font-size="10pt" fo:letter-spacing="-0.032cm" fo:font-weight="bold" fo:background-color="#5c5c5c" loext:char-shading-value="0" style:font-size-asian="10pt" style:font-weight-asian="bold" style:text-scale="85%"/>
    </style:style>
    <style:style style:name="T173" style:family="text">
      <style:text-properties fo:letter-spacing="-0.021cm"/>
    </style:style>
    <style:style style:name="T174" style:family="text">
      <style:text-properties fo:letter-spacing="-0.014cm"/>
    </style:style>
    <style:style style:name="T175" style:family="text">
      <style:text-properties fo:letter-spacing="-0.019cm"/>
    </style:style>
    <style:style style:name="T176" style:family="text">
      <style:text-properties fo:letter-spacing="-0.018cm"/>
    </style:style>
    <style:style style:name="T177" style:family="text">
      <style:text-properties fo:letter-spacing="-0.016cm"/>
    </style:style>
    <style:style style:name="T178" style:family="text">
      <style:text-properties fo:letter-spacing="-0.009cm"/>
    </style:style>
    <style:style style:name="T179" style:family="text">
      <style:text-properties fo:letter-spacing="-0.011cm"/>
    </style:style>
    <style:style style:name="T180" style:family="text">
      <style:text-properties fo:letter-spacing="-0.012cm"/>
    </style:style>
    <style:style style:name="T181" style:family="text">
      <style:text-properties fo:letter-spacing="-0.023cm"/>
    </style:style>
    <style:style style:name="T182" style:family="text">
      <style:text-properties fo:letter-spacing="-0.03cm"/>
    </style:style>
    <style:style style:name="T183" style:family="text">
      <style:text-properties fo:letter-spacing="-0.028cm"/>
    </style:style>
    <style:style style:name="T184" style:family="text">
      <style:text-properties fo:letter-spacing="-0.032cm"/>
    </style:style>
    <style:style style:name="T185" style:family="text">
      <style:text-properties fo:letter-spacing="-0.026cm"/>
    </style:style>
    <style:style style:name="T186" style:family="text">
      <style:text-properties fo:letter-spacing="-0.053cm"/>
    </style:style>
    <style:style style:name="T187" style:family="text">
      <style:text-properties fo:letter-spacing="-0.025cm"/>
    </style:style>
    <style:style style:name="T188" style:family="text">
      <style:text-properties fo:letter-spacing="-0.051cm"/>
    </style:style>
    <style:style style:name="T189" style:family="text">
      <style:text-properties fo:letter-spacing="-0.058cm"/>
    </style:style>
    <style:style style:name="T190" style:family="text">
      <style:text-properties fo:letter-spacing="-0.048cm"/>
    </style:style>
    <style:style style:name="T191" style:family="text">
      <style:text-properties fo:letter-spacing="-0.055cm"/>
    </style:style>
    <style:style style:name="T192" style:family="text">
      <style:text-properties fo:letter-spacing="-0.034cm"/>
    </style:style>
    <style:style style:name="T193" style:family="text">
      <style:text-properties fo:letter-spacing="-0.044cm"/>
    </style:style>
    <style:style style:name="T194" style:family="text">
      <style:text-properties fo:letter-spacing="-0.041cm"/>
    </style:style>
    <style:style style:name="T195" style:family="text">
      <style:text-properties fo:letter-spacing="-0.042cm"/>
    </style:style>
    <style:style style:name="T196" style:family="text">
      <style:text-properties fo:letter-spacing="-0.037cm"/>
    </style:style>
    <style:style style:name="T197" style:family="text">
      <style:text-properties fo:letter-spacing="-0.039cm"/>
    </style:style>
    <style:style style:name="T198" style:family="text">
      <style:text-properties fo:letter-spacing="-0.035cm"/>
    </style:style>
    <style:style style:name="T199" style:family="text">
      <style:text-properties fo:letter-spacing="-0.005cm"/>
    </style:style>
    <style:style style:name="T200" style:family="text">
      <style:text-properties fo:letter-spacing="-0.049cm"/>
    </style:style>
    <style:style style:name="T201" style:family="text">
      <style:text-properties fo:letter-spacing="-0.046cm"/>
    </style:style>
    <style:style style:name="T202" style:family="text">
      <style:text-properties fo:letter-spacing="-0.007cm"/>
    </style:style>
    <style:style style:name="T203" style:family="text">
      <style:text-properties fo:letter-spacing="-0.002cm"/>
    </style:style>
    <style:style style:name="T204" style:family="text">
      <style:text-properties fo:letter-spacing="-0.062cm"/>
    </style:style>
    <style:style style:name="T205" style:family="text">
      <style:text-properties fo:letter-spacing="0.011cm"/>
    </style:style>
    <style:style style:name="T206" style:family="text">
      <style:text-properties fo:letter-spacing="0.053cm"/>
    </style:style>
    <style:style style:name="T207" style:family="text">
      <style:text-properties style:text-scale="107%"/>
    </style:style>
    <style:style style:name="T208" style:family="text">
      <style:text-properties style:text-scale="102%"/>
    </style:style>
    <style:style style:name="T209" style:family="text">
      <style:text-properties fo:letter-spacing="0.072cm"/>
    </style:style>
    <style:style style:name="T210" style:family="text">
      <style:text-properties fo:letter-spacing="0.049cm"/>
    </style:style>
    <style:style style:name="T211" style:family="text">
      <style:text-properties fo:letter-spacing="0.021cm"/>
    </style:style>
    <style:style style:name="T212" style:family="text">
      <style:text-properties fo:letter-spacing="0.005cm"/>
    </style:style>
    <style:style style:name="T213" style:family="text">
      <style:text-properties style:text-scale="91%"/>
    </style:style>
    <style:style style:name="T214" style:family="text">
      <style:text-properties style:text-scale="104%"/>
    </style:style>
    <style:style style:name="T215" style:family="text">
      <style:text-properties style:text-scale="92%"/>
    </style:style>
    <style:style style:name="T216" style:family="text">
      <style:text-properties fo:letter-spacing="-0.004cm"/>
    </style:style>
    <style:style style:name="T217" style:family="text">
      <style:text-properties fo:letter-spacing="0.002cm"/>
    </style:style>
    <style:style style:name="T218" style:family="text">
      <style:text-properties fo:letter-spacing="0.014cm"/>
    </style:style>
    <style:style style:name="T219" style:family="text">
      <style:text-properties style:text-scale="106%"/>
    </style:style>
    <style:style style:name="T220" style:family="text">
      <style:text-properties fo:letter-spacing="0.069cm"/>
    </style:style>
    <style:style style:name="T221" style:family="text">
      <style:text-properties fo:letter-spacing="0.076cm"/>
    </style:style>
    <style:style style:name="T222" style:family="text">
      <style:text-properties style:text-scale="101%"/>
    </style:style>
    <style:style style:name="T223" style:family="text">
      <style:text-properties style:text-scale="99%"/>
    </style:style>
    <style:style style:name="T224" style:family="text">
      <style:text-properties fo:letter-spacing="0.081cm"/>
    </style:style>
    <style:style style:name="T225" style:family="text">
      <style:text-properties fo:letter-spacing="0.085cm"/>
    </style:style>
    <style:style style:name="T226" style:family="text">
      <style:text-properties style:text-scale="95%"/>
    </style:style>
    <style:style style:name="T227" style:family="text">
      <style:text-properties style:text-scale="96%"/>
    </style:style>
    <style:style style:name="T228" style:family="text">
      <style:text-properties fo:letter-spacing="0.037cm"/>
    </style:style>
    <style:style style:name="T229" style:family="text">
      <style:text-properties fo:letter-spacing="0.012cm"/>
    </style:style>
    <style:style style:name="T230" style:family="text">
      <style:text-properties style:text-scale="103%"/>
    </style:style>
    <style:style style:name="T231" style:family="text">
      <style:text-properties fo:letter-spacing="0.018cm"/>
    </style:style>
    <style:style style:name="T232" style:family="text">
      <style:text-properties fo:letter-spacing="0.048cm"/>
    </style:style>
    <style:style style:name="T233" style:family="text">
      <style:text-properties fo:letter-spacing="0.062cm"/>
    </style:style>
    <style:style style:name="T234" style:family="text">
      <style:text-properties fo:letter-spacing="0.065cm"/>
    </style:style>
    <style:style style:name="T235" style:family="text">
      <style:text-properties fo:letter-spacing="-0.064cm"/>
    </style:style>
    <style:style style:name="T236" style:family="text">
      <style:text-properties fo:letter-spacing="0.009cm"/>
    </style:style>
    <style:style style:name="T237" style:family="text">
      <style:text-properties fo:letter-spacing="-0.067cm"/>
    </style:style>
    <style:style style:name="T238" style:family="text">
      <style:text-properties fo:letter-spacing="0.034cm"/>
    </style:style>
    <style:style style:name="T239" style:family="text">
      <style:text-properties fo:letter-spacing="0.079cm"/>
    </style:style>
    <style:style style:name="T240" style:family="text">
      <style:text-properties fo:letter-spacing="0.064cm"/>
    </style:style>
    <style:style style:name="T241" style:family="text">
      <style:text-properties fo:letter-spacing="0.046cm"/>
    </style:style>
    <style:style style:name="T242" style:family="text">
      <style:text-properties fo:letter-spacing="-0.071cm"/>
    </style:style>
    <style:style style:name="T243" style:family="text">
      <style:text-properties fo:letter-spacing="0.03cm"/>
    </style:style>
    <style:style style:name="T244" style:family="text">
      <style:text-properties fo:letter-spacing="0.032cm"/>
    </style:style>
    <style:style style:name="T245" style:family="text">
      <style:text-properties fo:letter-spacing="0.016cm"/>
    </style:style>
    <style:style style:name="T246" style:family="text">
      <style:text-properties fo:letter-spacing="0.039cm"/>
    </style:style>
    <style:style style:name="T247" style:family="text">
      <style:text-properties fo:letter-spacing="0.035cm"/>
    </style:style>
    <style:style style:name="T248" style:family="text">
      <style:text-properties fo:letter-spacing="0.042cm"/>
    </style:style>
    <style:style style:name="T249" style:family="text">
      <style:text-properties fo:letter-spacing="0.041cm"/>
    </style:style>
    <style:style style:name="T250" style:family="text">
      <style:text-properties style:text-scale="110%"/>
    </style:style>
    <style:style style:name="T251" style:family="text">
      <style:text-properties fo:letter-spacing="0.007cm"/>
    </style:style>
    <style:style style:name="T252" style:family="text">
      <style:text-properties fo:letter-spacing="0.044cm"/>
    </style:style>
    <style:style style:name="T253" style:family="text">
      <style:text-properties fo:letter-spacing="0.056cm"/>
    </style:style>
    <style:style style:name="T254" style:family="text">
      <style:text-properties fo:letter-spacing="0.028cm"/>
    </style:style>
    <style:style style:name="T255" style:family="text">
      <style:text-properties fo:letter-spacing="-0.056cm"/>
    </style:style>
    <style:style style:name="T256" style:family="text">
      <style:text-properties fo:letter-spacing="0.025cm"/>
    </style:style>
    <style:style style:name="T257" style:family="text">
      <style:text-properties fo:letter-spacing="0.051cm"/>
    </style:style>
    <style:style style:name="T258" style:family="text">
      <style:text-properties fo:letter-spacing="0.023cm"/>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Sect1" style:family="section">
      <style:section-properties style:editable="false">
        <style:columns fo:column-count="1" fo:column-gap="0cm"/>
      </style:section-properties>
    </style:style>
    <style:style style:name="gr1" style:family="graphic">
      <style:graphic-properties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011cm" svg:stroke-color="#7d7d7d" draw:stroke-linejoin="round" draw:fill="solid" draw:fill-color="#ffffff" draw:textarea-horizontal-align="center" draw:textarea-vertical-align="top" fo:padding-top="0.005cm" fo:padding-bottom="0.005cm" fo:padding-left="0.005cm" fo:padding-right="0.005cm" style:run-through="background"/>
    </style:style>
    <style:style style:name="gr3" style:family="graphic">
      <style:graphic-properties draw:stroke="none" svg:stroke-width="0cm" draw:fill="solid" draw:fill-color="#7e7e7e" draw:textarea-horizontal-align="center" draw:textarea-vertical-align="top" style:run-through="background"/>
    </style:style>
    <style:style style:name="gr4" style:family="graphic">
      <style:graphic-properties draw:stroke="none" svg:stroke-width="0cm" draw:fill="solid" draw:fill-color="#818181" draw:textarea-horizontal-align="center" draw:textarea-vertical-align="top" style:run-through="background"/>
    </style:style>
    <style:style style:name="gr5" style:family="graphic">
      <style:graphic-properties draw:stroke="none" svg:stroke-width="0cm" draw:fill="solid" draw:fill-color="#838383" draw:textarea-horizontal-align="center" draw:textarea-vertical-align="top" style:run-through="background"/>
    </style:style>
    <style:style style:name="gr6" style:family="graphic">
      <style:graphic-properties draw:stroke="none" svg:stroke-width="0cm" draw:fill="solid" draw:fill-color="#868686" draw:textarea-horizontal-align="center" draw:textarea-vertical-align="top" style:run-through="background"/>
    </style:style>
    <style:style style:name="gr7" style:family="graphic">
      <style:graphic-properties draw:stroke="none" svg:stroke-width="0cm" draw:fill="solid" draw:fill-color="#888888" draw:textarea-horizontal-align="center" draw:textarea-vertical-align="top" style:run-through="background"/>
    </style:style>
    <style:style style:name="gr8" style:family="graphic">
      <style:graphic-properties draw:stroke="none" svg:stroke-width="0cm" draw:fill="solid" draw:fill-color="#8a8a8a" draw:textarea-horizontal-align="center" draw:textarea-vertical-align="top" style:run-through="background"/>
    </style:style>
    <style:style style:name="gr9" style:family="graphic">
      <style:graphic-properties draw:stroke="none" svg:stroke-width="0cm" draw:fill="solid" draw:fill-color="#8d8d8d" draw:textarea-horizontal-align="center" draw:textarea-vertical-align="top" style:run-through="background"/>
    </style:style>
    <style:style style:name="gr10" style:family="graphic">
      <style:graphic-properties draw:stroke="none" svg:stroke-width="0cm" draw:fill="solid" draw:fill-color="#8f8f8f" draw:textarea-horizontal-align="center" draw:textarea-vertical-align="top" style:run-through="background"/>
    </style:style>
    <style:style style:name="gr11" style:family="graphic">
      <style:graphic-properties draw:stroke="none" svg:stroke-width="0cm" draw:fill="solid" draw:fill-color="#929292" draw:textarea-horizontal-align="center" draw:textarea-vertical-align="top" style:run-through="background"/>
    </style:style>
    <style:style style:name="gr12" style:family="graphic">
      <style:graphic-properties draw:stroke="none" svg:stroke-width="0cm" draw:fill="solid" draw:fill-color="#939393" draw:textarea-horizontal-align="center" draw:textarea-vertical-align="top" style:run-through="background"/>
    </style:style>
    <style:style style:name="gr13" style:family="graphic">
      <style:graphic-properties draw:stroke="none" svg:stroke-width="0cm" draw:fill="solid" draw:fill-color="#979797" draw:textarea-horizontal-align="center" draw:textarea-vertical-align="top" style:run-through="background"/>
    </style:style>
    <style:style style:name="gr14" style:family="graphic">
      <style:graphic-properties draw:stroke="none" svg:stroke-width="0cm" draw:fill="solid" draw:fill-color="#999999" draw:textarea-horizontal-align="center" draw:textarea-vertical-align="top" style:run-through="background"/>
    </style:style>
    <style:style style:name="gr15" style:family="graphic">
      <style:graphic-properties draw:stroke="none" svg:stroke-width="0cm" draw:fill="solid" draw:fill-color="#9b9b9b" draw:textarea-horizontal-align="center" draw:textarea-vertical-align="top" style:run-through="background"/>
    </style:style>
    <style:style style:name="gr16" style:family="graphic">
      <style:graphic-properties draw:stroke="none" svg:stroke-width="0cm" draw:fill="solid" draw:fill-color="#9d9d9d" draw:textarea-horizontal-align="center" draw:textarea-vertical-align="top" style:run-through="background"/>
    </style:style>
    <style:style style:name="gr17" style:family="graphic">
      <style:graphic-properties draw:stroke="none" svg:stroke-width="0cm" draw:fill="solid" draw:fill-color="#a1a1a1" draw:textarea-horizontal-align="center" draw:textarea-vertical-align="top" style:run-through="background"/>
    </style:style>
    <style:style style:name="gr18" style:family="graphic">
      <style:graphic-properties draw:stroke="none" svg:stroke-width="0cm" draw:fill="solid" draw:fill-color="#a2a2a2" draw:textarea-horizontal-align="center" draw:textarea-vertical-align="top" style:run-through="background"/>
    </style:style>
    <style:style style:name="gr19" style:family="graphic">
      <style:graphic-properties draw:stroke="none" svg:stroke-width="0cm" draw:fill="solid" draw:fill-color="#a5a5a5" draw:textarea-horizontal-align="center" draw:textarea-vertical-align="top" style:run-through="background"/>
    </style:style>
    <style:style style:name="gr20" style:family="graphic">
      <style:graphic-properties draw:stroke="none" svg:stroke-width="0cm" draw:fill="solid" draw:fill-color="#a9a9a9" draw:textarea-horizontal-align="center" draw:textarea-vertical-align="top" style:run-through="background"/>
    </style:style>
    <style:style style:name="gr21" style:family="graphic">
      <style:graphic-properties draw:stroke="none" svg:stroke-width="0cm" draw:fill="solid" draw:fill-color="#ababab" draw:textarea-horizontal-align="center" draw:textarea-vertical-align="top" style:run-through="background"/>
    </style:style>
    <style:style style:name="gr22" style:family="graphic">
      <style:graphic-properties draw:stroke="none" svg:stroke-width="0cm" draw:fill="solid" draw:fill-color="#aeaeae" draw:textarea-horizontal-align="center" draw:textarea-vertical-align="top" style:run-through="background"/>
    </style:style>
    <style:style style:name="gr23" style:family="graphic">
      <style:graphic-properties draw:stroke="none" svg:stroke-width="0cm" draw:fill="solid" draw:fill-color="#b0b0b0" draw:textarea-horizontal-align="center" draw:textarea-vertical-align="top" style:run-through="background"/>
    </style:style>
    <style:style style:name="gr24" style:family="graphic">
      <style:graphic-properties draw:stroke="none" svg:stroke-width="0cm" draw:fill="solid" draw:fill-color="#b4b4b4" draw:textarea-horizontal-align="center" draw:textarea-vertical-align="top" style:run-through="background"/>
    </style:style>
    <style:style style:name="gr25" style:family="graphic">
      <style:graphic-properties draw:stroke="none" svg:stroke-width="0cm" draw:fill="solid" draw:fill-color="#b6b6b6" draw:textarea-horizontal-align="center" draw:textarea-vertical-align="top" style:run-through="background"/>
    </style:style>
    <style:style style:name="gr26" style:family="graphic">
      <style:graphic-properties draw:stroke="none" svg:stroke-width="0cm" draw:fill="solid" draw:fill-color="#b9b9b9" draw:textarea-horizontal-align="center" draw:textarea-vertical-align="top" style:run-through="background"/>
    </style:style>
    <style:style style:name="gr27" style:family="graphic">
      <style:graphic-properties draw:stroke="none" svg:stroke-width="0cm" draw:fill="solid" draw:fill-color="#bcbcbc" draw:textarea-horizontal-align="center" draw:textarea-vertical-align="top" style:run-through="background"/>
    </style:style>
    <style:style style:name="gr28" style:family="graphic">
      <style:graphic-properties draw:stroke="none" svg:stroke-width="0cm" draw:fill="solid" draw:fill-color="#bfbfbf" draw:textarea-horizontal-align="center" draw:textarea-vertical-align="top" style:run-through="background"/>
    </style:style>
    <style:style style:name="gr29" style:family="graphic">
      <style:graphic-properties draw:stroke="none" svg:stroke-width="0cm" draw:fill="solid" draw:fill-color="#c2c2c2" draw:textarea-horizontal-align="center" draw:textarea-vertical-align="top" style:run-through="background"/>
    </style:style>
    <style:style style:name="gr30" style:family="graphic">
      <style:graphic-properties draw:stroke="none" svg:stroke-width="0cm" draw:fill="solid" draw:fill-color="#c4c4c4" draw:textarea-horizontal-align="center" draw:textarea-vertical-align="top" style:run-through="background"/>
    </style:style>
    <style:style style:name="gr31" style:family="graphic">
      <style:graphic-properties draw:stroke="none" svg:stroke-width="0cm" draw:fill="solid" draw:fill-color="#c8c8c8" draw:textarea-horizontal-align="center" draw:textarea-vertical-align="top" style:run-through="background"/>
    </style:style>
    <style:style style:name="gr32" style:family="graphic">
      <style:graphic-properties draw:stroke="none" svg:stroke-width="0cm" draw:fill="solid" draw:fill-color="#cccccc" draw:textarea-horizontal-align="center" draw:textarea-vertical-align="top" style:run-through="background"/>
    </style:style>
    <style:style style:name="gr33" style:family="graphic">
      <style:graphic-properties draw:stroke="none" svg:stroke-width="0cm" draw:fill="solid" draw:fill-color="#cecece" draw:textarea-horizontal-align="center" draw:textarea-vertical-align="top" style:run-through="background"/>
    </style:style>
    <style:style style:name="gr34" style:family="graphic">
      <style:graphic-properties draw:stroke="none" svg:stroke-width="0cm" draw:fill="solid" draw:fill-color="#d1d1d1" draw:textarea-horizontal-align="center" draw:textarea-vertical-align="top" style:run-through="background"/>
    </style:style>
    <style:style style:name="gr35" style:family="graphic">
      <style:graphic-properties draw:stroke="none" svg:stroke-width="0cm" draw:fill="solid" draw:fill-color="#d4d4d4" draw:textarea-horizontal-align="center" draw:textarea-vertical-align="top" style:run-through="background"/>
    </style:style>
    <style:style style:name="gr36" style:family="graphic">
      <style:graphic-properties draw:stroke="none" svg:stroke-width="0cm" draw:fill="solid" draw:fill-color="#d7d7d7" draw:textarea-horizontal-align="center" draw:textarea-vertical-align="top" style:run-through="background"/>
    </style:style>
    <style:style style:name="gr37" style:family="graphic">
      <style:graphic-properties draw:stroke="none" svg:stroke-width="0cm" draw:fill="solid" draw:fill-color="#dadada" draw:textarea-horizontal-align="center" draw:textarea-vertical-align="top" style:run-through="background"/>
    </style:style>
    <style:style style:name="gr38" style:family="graphic">
      <style:graphic-properties draw:stroke="none" svg:stroke-width="0cm" draw:fill="solid" draw:fill-color="#dddddd" draw:textarea-horizontal-align="center" draw:textarea-vertical-align="top" style:run-through="background"/>
    </style:style>
    <style:style style:name="gr39" style:family="graphic">
      <style:graphic-properties draw:stroke="none" svg:stroke-width="0cm" draw:fill="solid" draw:fill-color="#e0e0e0" draw:textarea-horizontal-align="center" draw:textarea-vertical-align="top" style:run-through="background"/>
    </style:style>
    <style:style style:name="gr40" style:family="graphic">
      <style:graphic-properties draw:stroke="none" svg:stroke-width="0cm" draw:fill="solid" draw:fill-color="#e4e4e4" draw:textarea-horizontal-align="center" draw:textarea-vertical-align="top" style:run-through="background"/>
    </style:style>
    <style:style style:name="gr41" style:family="graphic">
      <style:graphic-properties draw:stroke="none" svg:stroke-width="0cm" draw:fill="solid" draw:fill-color="#e7e7e7" draw:textarea-horizontal-align="center" draw:textarea-vertical-align="top" style:run-through="background"/>
    </style:style>
    <style:style style:name="gr42" style:family="graphic">
      <style:graphic-properties draw:stroke="none" svg:stroke-width="0cm" draw:fill="solid" draw:fill-color="#ebebeb" draw:textarea-horizontal-align="center" draw:textarea-vertical-align="top" style:run-through="background"/>
    </style:style>
    <style:style style:name="gr43" style:family="graphic">
      <style:graphic-properties draw:stroke="none" svg:stroke-width="0cm" draw:fill="solid" draw:fill-color="#eeeeee" draw:textarea-horizontal-align="center" draw:textarea-vertical-align="top" style:run-through="background"/>
    </style:style>
    <style:style style:name="gr44" style:family="graphic">
      <style:graphic-properties draw:stroke="none" svg:stroke-width="0cm" draw:fill="solid" draw:fill-color="#f1f1f1" draw:textarea-horizontal-align="center" draw:textarea-vertical-align="top" style:run-through="background"/>
    </style:style>
    <style:style style:name="gr45" style:family="graphic">
      <style:graphic-properties draw:stroke="none" svg:stroke-width="0cm" draw:fill="solid" draw:fill-color="#f4f4f4" draw:textarea-horizontal-align="center" draw:textarea-vertical-align="top" style:run-through="background"/>
    </style:style>
    <style:style style:name="gr46" style:family="graphic">
      <style:graphic-properties draw:stroke="none" svg:stroke-width="0cm" draw:fill="solid" draw:fill-color="#f8f8f8" draw:textarea-horizontal-align="center" draw:textarea-vertical-align="top" style:run-through="background"/>
    </style:style>
    <style:style style:name="gr47" style:family="graphic">
      <style:graphic-properties draw:stroke="none" svg:stroke-width="0cm" draw:fill="solid" draw:fill-color="#fbfbfb" draw:textarea-horizontal-align="center" draw:textarea-vertical-align="top" style:run-through="background"/>
    </style:style>
    <style:style style:name="gr48" style:family="graphic">
      <style:graphic-properties draw:stroke="none" svg:stroke-width="0cm" draw:fill="solid" draw:fill-color="#ffffff" draw:textarea-horizontal-align="center" draw:textarea-vertical-align="top" style:run-through="background"/>
    </style:style>
    <style:style style:name="gr49"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style>
    <style:style style:name="gr50" style:family="graphic">
      <style:graphic-properties draw:stroke="solid" svg:stroke-width="0.018cm" svg:stroke-color="#7d7d7d" draw:stroke-linejoin="round" draw:fill="solid" draw:fill-color="#ffffff" draw:textarea-horizontal-align="center" draw:textarea-vertical-align="top" fo:padding-top="0.009cm" fo:padding-bottom="0.009cm" fo:padding-left="0.009cm" fo:padding-right="0.009cm" style:run-through="background"/>
    </style:style>
    <style:style style:name="gr51" style:family="graphic">
      <style:graphic-properties draw:stroke="solid" svg:stroke-width="0.025cm" svg:stroke-color="#737373" draw:stroke-linejoin="round" draw:fill="solid" draw:fill-color="#ffffff" draw:textarea-horizontal-align="center" draw:textarea-vertical-align="top" fo:padding-top="0.012cm" fo:padding-bottom="0.012cm" fo:padding-left="0.012cm" fo:padding-right="0.012cm" style:run-through="background"/>
    </style:style>
    <style:style style:name="gr52" style:family="graphic">
      <style:graphic-properties draw:stroke="none" svg:stroke-width="0cm" draw:fill="solid" draw:fill-color="#5c5c5c" draw:textarea-horizontal-align="center" draw:textarea-vertical-align="top" style:run-through="background"/>
    </style:style>
    <style:style style:name="gr53" style:family="graphic">
      <style:graphic-properties draw:stroke="solid" svg:stroke-width="0.018cm" svg:stroke-color="#737373" draw:stroke-linejoin="round" draw:fill="solid" draw:fill-color="#ffffff" draw:textarea-horizontal-align="center" draw:textarea-vertical-align="top" fo:padding-top="0.009cm" fo:padding-bottom="0.009cm" fo:padding-left="0.009cm" fo:padding-right="0.009cm" style:run-through="background"/>
    </style:style>
    <style:style style:name="gr54" style:family="graphic">
      <style:graphic-properties draw:stroke="none" svg:stroke-width="0cm" draw:fill="solid" draw:fill-color="#5c5c5c" draw:textarea-horizontal-align="center" draw:textarea-vertical-align="top"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55" style:family="graphic">
      <style:graphic-properties draw:stroke="solid" svg:stroke-width="0.018cm" svg:stroke-color="#737373" draw:stroke-linejoin="round" draw:fill="solid" draw:fill-color="#ffffff" draw:textarea-horizontal-align="center" draw:textarea-vertical-align="top" fo:padding-top="0.009cm" fo:padding-bottom="0.009cm" fo:padding-left="0.009cm" fo:padding-right="0.009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56" style:family="graphic">
      <style:graphic-properties draw:stroke="solid" svg:stroke-width="0.009cm" svg:stroke-color="#1b1b1b" draw:stroke-linejoin="round" draw:fill="solid" draw:fill-color="#ffffff" draw:textarea-horizontal-align="center" draw:textarea-vertical-align="top" fo:padding-top="0.004cm" fo:padding-bottom="0.004cm" fo:padding-left="0.004cm" fo:padding-right="0.004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57" style:family="graphic">
      <style:graphic-properties draw:stroke="solid" svg:stroke-width="0.025cm" svg:stroke-color="#737373" draw:stroke-linejoin="round" draw:fill="solid" draw:fill-color="#ffffff" draw:textarea-horizontal-align="center" draw:textarea-vertical-align="top" fo:padding-top="0.012cm" fo:padding-bottom="0.012cm" fo:padding-left="0.012cm" fo:padding-right="0.012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44"><draw:g text:anchor-type="char" draw:z-index="80" draw:style-name="gr1"><draw:line draw:style-name="gr53" draw:text-style-name="P94" svg:x1="1.745cm" svg:y1="1.9cm" svg:x2="18.449cm" svg:y2="1.9cm"><text:p/></draw:line><draw:rect draw:style-name="gr52" draw:text-style-name="P141" svg:width="1.204cm" svg:height="1.001cm" svg:x="1.743cm" svg:y="2.001cm"><text:p/></draw:rect></draw:g><draw:line text:anchor-type="char" draw:z-index="0" draw:style-name="gr56" draw:text-style-name="P94" svg:x1="1.744cm" svg:y1="28.002cm" svg:x2="18.45cm" svg:y2="28.002cm"><text:p/></draw:line><draw:g text:anchor-type="char" draw:z-index="81" draw:style-name="gr1"><draw:line draw:style-name="gr2" draw:text-style-name="P94" svg:x1="20.985cm" svg:y1="0.004cm" svg:x2="20.985cm" svg:y2="29.704cm"><text:p/></draw:line><draw:polygon draw:style-name="gr3" draw:text-style-name="P95" svg:width="0.084cm" svg:height="29.703cm" svg:x="20.895cm" svg:y="0.001cm" svg:viewBox="0 0 85 29704" draw:points="85,0 43,0 0,0 0,29704 43,29704 85,29704"><text:p/></draw:polygon><draw:rect draw:style-name="gr4" draw:text-style-name="P96" svg:width="0.043cm" svg:height="29.703cm" svg:x="20.853cm" svg:y="0.002cm"><text:p/></draw:rect><draw:rect draw:style-name="gr5" draw:text-style-name="P97" svg:width="0.043cm" svg:height="29.703cm" svg:x="20.811cm" svg:y="0.002cm"><text:p/></draw:rect><draw:polygon draw:style-name="gr6" draw:text-style-name="P98" svg:width="0.084cm" svg:height="29.703cm" svg:x="20.725cm" svg:y="0.001cm" svg:viewBox="0 0 85 29704" draw:points="85,0 43,0 0,0 0,29704 43,29704 85,29704"><text:p/></draw:polygon><draw:rect draw:style-name="gr7" draw:text-style-name="P99" svg:width="0.036cm" svg:height="29.703cm" svg:x="20.692cm" svg:y="0.002cm"><text:p/></draw:rect><draw:rect draw:style-name="gr8" draw:text-style-name="P100" svg:width="0.043cm" svg:height="29.703cm" svg:x="20.65cm" svg:y="0.002cm"><text:p/></draw:rect><draw:rect draw:style-name="gr9" draw:text-style-name="P101" svg:width="0.043cm" svg:height="29.703cm" svg:x="20.608cm" svg:y="0.002cm"><text:p/></draw:rect><draw:polygon draw:style-name="gr10" draw:text-style-name="P102" svg:width="0.084cm" svg:height="29.703cm" svg:x="20.523cm" svg:y="0.001cm" svg:viewBox="0 0 85 29704" draw:points="85,0 43,0 0,0 0,29704 43,29704 85,29704"><text:p/></draw:polygon><draw:rect draw:style-name="gr11" draw:text-style-name="P103" svg:width="0.043cm" svg:height="29.703cm" svg:x="20.481cm" svg:y="0.002cm"><text:p/></draw:rect><draw:rect draw:style-name="gr12" draw:text-style-name="P104" svg:width="0.043cm" svg:height="29.703cm" svg:x="20.438cm" svg:y="0.002cm"><text:p/></draw:rect><draw:path draw:style-name="gr13" draw:text-style-name="P105" svg:width="0.084cm" svg:height="29.703cm" svg:x="20.353cm" svg:y="0.001cm" svg:viewBox="0 0 85 29704" svg:d="M43 0h-43v29704h43zM85 0h-42v29704h42z"><text:p/></draw:path><draw:rect draw:style-name="gr14" draw:text-style-name="P106" svg:width="0.043cm" svg:height="29.703cm" svg:x="20.311cm" svg:y="0.002cm"><text:p/></draw:rect><draw:rect draw:style-name="gr15" draw:text-style-name="P107" svg:width="0.036cm" svg:height="29.703cm" svg:x="20.278cm" svg:y="0.002cm"><text:p/></draw:rect><draw:rect draw:style-name="gr16" draw:text-style-name="P108" svg:width="0.043cm" svg:height="29.703cm" svg:x="20.235cm" svg:y="0.002cm"><text:p/></draw:rect><draw:path draw:style-name="gr17" draw:text-style-name="P109" svg:width="0.084cm" svg:height="29.703cm" svg:x="20.151cm" svg:y="0.001cm" svg:viewBox="0 0 85 29704" svg:d="M43 0h-43v29704h43zM85 0h-42v29704h42z"><text:p/></draw:path><draw:rect draw:style-name="gr18" draw:text-style-name="P110" svg:width="0.043cm" svg:height="29.703cm" svg:x="20.108cm" svg:y="0.002cm"><text:p/></draw:rect><draw:rect draw:style-name="gr19" draw:text-style-name="P111" svg:width="0.043cm" svg:height="29.703cm" svg:x="20.066cm" svg:y="0.002cm"><text:p/></draw:rect><draw:rect draw:style-name="gr20" draw:text-style-name="P112" svg:width="0.043cm" svg:height="29.703cm" svg:x="20.024cm" svg:y="0.002cm"><text:p/></draw:rect><draw:path draw:style-name="gr21" draw:text-style-name="P113" svg:width="0.084cm" svg:height="29.703cm" svg:x="19.939cm" svg:y="0.001cm" svg:viewBox="0 0 85 29704" svg:d="M43 0h-43v29704h43zM85 0h-42v29704h42z"><text:p/></draw:path><draw:rect draw:style-name="gr22" draw:text-style-name="P114" svg:width="0.036cm" svg:height="29.703cm" svg:x="19.904cm" svg:y="0.002cm"><text:p/></draw:rect><draw:rect draw:style-name="gr23" draw:text-style-name="P115" svg:width="0.043cm" svg:height="29.703cm" svg:x="19.862cm" svg:y="0.002cm"><text:p/></draw:rect><draw:rect draw:style-name="gr24" draw:text-style-name="P116" svg:width="0.043cm" svg:height="29.703cm" svg:x="19.819cm" svg:y="0.002cm"><text:p/></draw:rect><draw:rect draw:style-name="gr25" draw:text-style-name="P117" svg:width="0.043cm" svg:height="29.703cm" svg:x="19.777cm" svg:y="0.002cm"><text:p/></draw:rect><draw:polygon draw:style-name="gr26" draw:text-style-name="P118" svg:width="0.084cm" svg:height="29.703cm" svg:x="19.692cm" svg:y="0.001cm" svg:viewBox="0 0 85 29704" draw:points="85,0 43,0 0,0 0,29704 43,29704 85,29704"><text:p/></draw:polygon><draw:rect draw:style-name="gr27" draw:text-style-name="P119" svg:width="0.043cm" svg:height="29.703cm" svg:x="19.65cm" svg:y="0.002cm"><text:p/></draw:rect><draw:rect draw:style-name="gr28" draw:text-style-name="P120" svg:width="0.043cm" svg:height="29.703cm" svg:x="19.608cm" svg:y="0.002cm"><text:p/></draw:rect><draw:rect draw:style-name="gr29" draw:text-style-name="P121" svg:width="0.043cm" svg:height="29.703cm" svg:x="19.565cm" svg:y="0.002cm"><text:p/></draw:rect><draw:polygon draw:style-name="gr30" draw:text-style-name="P122" svg:width="0.077cm" svg:height="29.703cm" svg:x="19.489cm" svg:y="0.001cm" svg:viewBox="0 0 78 29704" draw:points="78,0 35,0 0,0 0,29704 35,29704 78,29704"><text:p/></draw:polygon><draw:rect draw:style-name="gr31" draw:text-style-name="P123" svg:width="0.043cm" svg:height="29.703cm" svg:x="19.447cm" svg:y="0.002cm"><text:p/></draw:rect><draw:rect draw:style-name="gr32" draw:text-style-name="P124" svg:width="0.043cm" svg:height="29.703cm" svg:x="19.405cm" svg:y="0.002cm"><text:p/></draw:rect><draw:polygon draw:style-name="gr33" draw:text-style-name="P125" svg:width="0.084cm" svg:height="29.703cm" svg:x="19.32cm" svg:y="0.001cm" svg:viewBox="0 0 85 29704" draw:points="85,0 43,0 0,0 0,29704 43,29704 85,29704"><text:p/></draw:polygon><draw:rect draw:style-name="gr34" draw:text-style-name="P126" svg:width="0.043cm" svg:height="29.703cm" svg:x="19.278cm" svg:y="0.002cm"><text:p/></draw:rect><draw:rect draw:style-name="gr35" draw:text-style-name="P127" svg:width="0.043cm" svg:height="29.703cm" svg:x="19.235cm" svg:y="0.002cm"><text:p/></draw:rect><draw:rect draw:style-name="gr36" draw:text-style-name="P128" svg:width="0.043cm" svg:height="29.703cm" svg:x="19.193cm" svg:y="0.002cm"><text:p/></draw:rect><draw:polygon draw:style-name="gr37" draw:text-style-name="P129" svg:width="0.084cm" svg:height="29.703cm" svg:x="19.108cm" svg:y="0.001cm" svg:viewBox="0 0 85 29704" draw:points="85,0 43,0 0,0 0,29704 43,29704 85,29704"><text:p/></draw:polygon><draw:rect draw:style-name="gr38" draw:text-style-name="P130" svg:width="0.036cm" svg:height="29.703cm" svg:x="19.075cm" svg:y="0.002cm"><text:p/></draw:rect><draw:rect draw:style-name="gr39" draw:text-style-name="P131" svg:width="0.043cm" svg:height="29.703cm" svg:x="19.033cm" svg:y="0.002cm"><text:p/></draw:rect><draw:rect draw:style-name="gr40" draw:text-style-name="P132" svg:width="0.043cm" svg:height="29.703cm" svg:x="18.99cm" svg:y="0.002cm"><text:p/></draw:rect><draw:polygon draw:style-name="gr41" draw:text-style-name="P133" svg:width="0.084cm" svg:height="29.703cm" svg:x="18.906cm" svg:y="0.001cm" svg:viewBox="0 0 85 29704" draw:points="85,0 43,0 0,0 0,29704 43,29704 85,29704"><text:p/></draw:polygon><draw:rect draw:style-name="gr42" draw:text-style-name="P134" svg:width="0.043cm" svg:height="29.703cm" svg:x="18.863cm" svg:y="0.002cm"><text:p/></draw:rect><draw:rect draw:style-name="gr43" draw:text-style-name="P135" svg:width="0.043cm" svg:height="29.703cm" svg:x="18.821cm" svg:y="0.002cm"><text:p/></draw:rect><draw:polygon draw:style-name="gr44" draw:text-style-name="P136" svg:width="0.084cm" svg:height="29.703cm" svg:x="18.736cm" svg:y="0.001cm" svg:viewBox="0 0 85 29704" draw:points="85,0 43,0 0,0 0,29704 43,29704 85,29704"><text:p/></draw:polygon><draw:rect draw:style-name="gr45" draw:text-style-name="P137" svg:width="0.036cm" svg:height="29.703cm" svg:x="18.703cm" svg:y="0.002cm"><text:p/></draw:rect><draw:rect draw:style-name="gr46" draw:text-style-name="P138" svg:width="0.043cm" svg:height="29.703cm" svg:x="18.66cm" svg:y="0.002cm"><text:p/></draw:rect><draw:rect draw:style-name="gr47" draw:text-style-name="P139" svg:width="0.043cm" svg:height="29.703cm" svg:x="18.618cm" svg:y="0.002cm"><text:p/></draw:rect><draw:path draw:style-name="gr48" draw:text-style-name="P94" svg:width="0.948cm" svg:height="13.376cm" svg:x="19.414cm" svg:y="2.052cm" svg:viewBox="0 0 949 13377" svg:d="M602 10795l-9-16v-9h-16l-9-9h-448l-9 9v109l16 18h450l9-9h7v-17l9-7zM610 13225l-7-33-10-51-50-52-35-8-16-7v142l-9 18-8 7-34 18-9-9h-25v-51l9-7h50l26 24v-142l-26-9-50-9h-127l-51 9-42 16-34 26-26 25-34 67v111l9 25 16 26 9 7h93l9-7 9-18 7-8h-7v-9l-9-7v-18l-9-17v-50l18-26 16-9 26-7h7l9 7v162l9 7h25l8 9h76l85-16 26-9 34-26 18-25 16-42zM610 12911l-8-16-9-26-7-16-18-18h9l16-17h9v-76l-9-16v-9h-7l-9-8h-102v151 9l-16 18h-9l-9 8h-187l-7-8h-9l-9-9v-34l9-9h203l18 9 16 16v-151h-424l-9 8h-7v110l7 8h85l-16 18-9 16v60l18 25 16 17 26 16 34 18 42 9 51 8h118l59-8 84-18 18-16 25-18zM610 12506l-8-34v-26l-9-34-7-17-18-16h-67l-18 16v17l9 9v34l9 8v16l-9 27-9 8-8 16h-25l-9-8v-16h9v-27l9-7v-9l-18-51-34-33-33-18-18-4v140l-9 9-8 16-7 8h-85l-9-8h-18l-8-8v-26l8-9 18-7h94l24 25v-140l-51-12h-76l-33 7-27 9-24 18-34 33-9 18v49l18 35 16 8v8h-25v119l9 8h16v-8h372l35-8 25-17 18-9 7-16 9-26v-34zM610 11363l-8-34v-35l-9-25-7-17-9-7v-9h-85l-9 9v15l9 9v43l9 8v16l-18 36-8 7-16 8-9-8h-9v-16l9-9v-18l3-7 6-9-18-51-18-24-49-27-18-3v139l-24 25-18 8h-51l-16-8h-18l-17-16v-27l8-7h119l8 7 9 18v-139l-51-13h-76l-33 7-27 9-24 18-18 9-16 15-9 27v42l9 25 25 25v8h-25v119h9l16 8v-8h347l25-7 35-9 25-9 18-9 7-25 9-17v-34zM610 11109l-5-27-3-16-9-33-50-51-35-9-42-9h-59l-68-9-59 9h-60l-42 9-25 9-26 24-16 34-9 35v50l9 17 9 9h118l9-9v-42l7-9 18-9h169l18 18v9l7 9v15l9 9v9h111l7-9zM610 10313l-7-35-1-7-9-35-25-34-25-25-35-8-16-4v139l-17 34-16 9h-18l-9-9h-25v-51h9v-9h34l16 9h9l17 17v-139l-26-5-50-9-60-7-67 7-51 9-42 17-34 16-26 27-16 33-18 43v109l9 26 16 16v9h102l18-16 7-17h-7l-9-9v-25l-9-18v-51l34-33 26-9v9h16v160l9 9h9v9h143l42-9 26-16 34-17 34-67 1-9zM610 9712l-5-27-3-16-9-33-25-27-18-24-24-9-43-9h-8v145 9l-9 7v8h-16l-18 9h-178l-16-9-9-15v-18l9-9 16-9h196l25 27v-145l-52-9h-134l-51 9-42 9-34 9-26 16-16 26-18 42v85l18 34 25 33 33 27 27 7 42 8 58 9h127l51-9 34-15 33-9 18-18 25-33 9-34 1-9zM610 9355l-7-33-1-9-9-33-25-34-25-26-35-7-16-4v138l-17 35-16 7h-18l-9-7h-25v-51l9-9h34l16 9h9l17 16v-138l-26-5-50-9-60-9-67 9-51 9-42 16-34 17-26 25-16 35-18 43v109l9 25 16 17v9h102l18-18 7-15h-7l-9-9v-27l-9-16v-51l34-33 26-9 7 9h9v160l9 9h9l16 9h127l42-9 26-18 34-15 34-69 1-9zM619 10084l-9-9-8-16-52-17v-9h27l16-9h9v-7h8v-60l-8-9v-16h-16l-18-9h-432l-9 9h-7l-9 7v94l16 17h263l17 9h16l9 7v18l9 9v9l9 7v8h136l16-8 8-7zM704 10558l-18-17h-100v-25l-18-18h-9l-16-8h-68l-16 17v34h-272l-25 9h-26l-16 8v9l-9 16v102l9 16 7 9h93l9-9h18v-33h212v26l7 7h9l8 9h85v-9l18-16v-17h84l7-9h18v-7l9-9zM729 8832l-9-9h-7l-18-9h-25v9h-550l-9 9v109l9 9h312l27 9 7 15 9 9-9 9v9l-7 7h-18l-18 9h-287l-16 9h-9v102l9 7h7l9 9h339l68-16 25-9 18-18 7-15 17-52-17-51-7-17-18-16h145l7-9 9-18zM729 8493l-16-35-18-7h-85l-17 7v77h-7l-9 7h-450l-16 18v93l9 16h7l18 9h432l9 9 7 18v42l9 7h33l18 9h60v-9l7-7 9-18zM737 12107l-3-16-5-17v-76l-9-18-7-9-9-7h-34l-26 7h-42v162 8l-9 17-16 18h-34l-26 7h-42l-16-7h-27l-16-9-9-9v-51l9-9h25l18-7h91v7h18l18 9 7 9 9 17v-162h-119l-33-7h-330l-9 7v103l9 17 7 7h120l7 9h9v9l9 9v67l17 26 16 34 34 24 26 27 42 7 52 18h49l94-9 75-34 43-60 10-42 7-34zM737 11583l-8-9h-618v110h9v9h16l17 8h551l33-33zM737 10786l-17-16h-16l-9-9h-34l-8 9h-18v9l-7 7v85l7 17 18 9 8 9h25l-9-9h43l17-18v-33l-8-9v-16h8zM931 7299l-7-18v-51h-9l-17-7h-16l-9-9h-653l-15-9h-60l-34 18-9 16v51l9 9v33l-9 34v203l9 8h9l7 9h18l24 9h43l-7-9h58l9-9h8l9-8v-16l7-18v-127h27l16-9h68l9 9h25v18l9 9-9 15v94l18 18 24 7h127l18-16v-18l7-25v-102l9-9h60l16 9h9l17 18v143h9v8h143l17-8 9-7v-27l7-16v-120zM931 6579l-7-9v-102l-9-16v-9l-8-8h-18l-49 17-644 110h-34l-26 8h-16v9h-9l-9 9v152l18 17h16l17 7 263 36v15l-220 43h-27l-24 9h-18l-7 8h-9l-9 9v134l18 18h25l24 9 671 127h24l18 9h16l9 7v-7l8-9h9v-9h7v-118l-7-27-9-16-17-17h-16l-432-51v-7l414-36 18-7h16l17-9h9v-17l7-9v-101-17l-7-16-17-18h-25l-238 51-194-51v-17l390-43 16-7h26l16-9h9l17-17v-16zM931 5394l-7-18-9-24-33-18h-145v212l-17 33-16 18h-18l-67 17h-272l-24-9-18-8h-16l-17-34v-26l8-7 16-9 27-9h296l16-9h60l18 9 16 18 8 16v-212h-617l-18 9-9 17v127l9 76h-9v85l18 51 34 33 42 34 51 25 58 17 78 9h203l51-9h42l85-17 25-7 33-18 51-34 34-42 26-60 2-16 5-51-5-60-2-33v-67zM931 4962l-7-9v-9l-9-7h-26l-33-18h-25l-60-8-51-9v144 9l-237 34h-17l-7 9v-9l-18-9-18-16v-51l9-9h34l9 9h17l228 33v-144l-50-7-42-18-42-9h-43l-42-9-35-7h-25l-25-8h-35l-169-43h-34l-25-9h-42l-9 9v178l9 7h16l18 9h42l9-9h16l17 36 9 33-18 34-15 17h-52l-26 7h-16l-9 9v18h-17l-7-9h-43l-17 18-18 24v67l9 27 9 16 17 9h16l9-9h9l9-7h-9v-27h24v9l9 9v16l9 9 34 17h8l16-9h27l24-8 34-9 51-16h18l42-9 51-9 43-9h33l67-15h51l51-18 59-9 51-16 60-9 33-8 25-9 18-7h17v-9-27l7-7v-8-94zM931 4478l-7-7v-17h-9v-9h-788l-16 9h-9v271l18 25 16 9 26 9 58-9h27l16-9h9l8-18v-7l9-17v-60l16-16 34-9 42-9h263l51 9h194l9-9h17l9-9v-7l7-8zM931 4217l-7-68-26-67-34-60-51-43-100-51-43-16-84-17-52-9h-93l-127 26-34 9-42 16-51 33-51 43-51 120v118l8 42 9 25 18 26v7l16 9 26 9h25l363-9h36l16-9 8-7v-8l9-18v-16l9-18v-60l-9-24v-18l-9-25-8-8h-34l-25-9h-35l-25 9h-24l-9 17-9 9-9 16h-9v9h-100l-34-18v-16l7-33 43-27 77-16 101-8 93 8 67 34 43 42 17 67-8 9v34l-9 17v34l17 17h25l18 7h84l34-15 17-18v-16l9-18v-33zM931 2150l-7-25v-42l-9-9-17-9h-635l-16-7h-120l-16 7-9 18v51l9 16v35l-9 25v203l18 18h7l18 8 24 7h43l-7-7h24l18-8h25l17-18v-16l7-9v-127l9-9h118l9 9h9v16l9 9-9 9v102l18 7 24 9 34 9h51l25-9h26v-9l9-7v-18l7-17v-110h85l26 25v136l9 9h7l18 9h102l16-9h17l9-9v-34l7-8v-119zM931 1938l-7-75-3-9-14-58-34-60-33-34-27-18-25-7-68-17-43-9h-270l-51 9-84 17-34 7-26 9-50 34-26 26-16 25-9 26-9 16v145l9 16 9 9v8l7 9h18l17 9v-9h85l33-17 16-16v-69l9-16 18-18 24-8h27l33-9h186l42 9h42l18 17 18 9 7 25v67l17 17h9l9 9h109l18-9h16l17-8h9v-34zM931 1279l-7-9v-9h-9l-8-7h-18l-16-9h-17l-25-9-60-8-51-9v144 9l-237 34h-8l-9 9h-7v-9h-18l-9-9-9-16v-42l9-9 18-9h9l7 9h26l228 33v-144l-50-7-169-36-35-7h-50l-26-8h-9l-169-43h-59l-17-9h-9l-16 9-9 9v161l25 24h69v-9h9l15 9 9 9 18 51-27 51h-42l-25 7h-26l-16 9h-9v154l9 16 16 17h42l51-17 34-9 26-7h25l18-9 42-9h51l43-9 67-16h33l27-8h24l51-9 59-18 51-7 60-18 33-8 25-9h18l17-7v-27l7-16v-8-94-18zM931 626l-7-16v-17l-9-9v-7h-26l-16-9h-118v227l-9 27-17 33h-9l-50 18h-111l-16-9-9-17-17-16v-51l9-18 8-9h101l9-7h51l18 7 24 9 18 33v-227h-635l-18 16v144l9 9 16 9h263v25l-228 84-26 9-16 9-18 16v118l-9 9v42l27 27h16l-9-9h18l245-111 9 26 51 34 51 17 42 7h170l67-7 51-17 42-25 16-26 7-9 19-25 9-42 4-25 3-26zM940 3006l-9-43v-33-118l-16-34-26-9-16-9h-9l-17 9h-85v221l-16 33-17 16-16 9-27 9h-118l-25-9h-9l-17-9-16-16-9-17v-34l9-18 33-15h34l25-9h68l25 9h9l51 15 16 36v-221h-642l-18 16v136l9 18 16 8h26l16-8h103l17 8h7l9 7v36l9 7v69l18 42 33 42 34 34 42 24 51 27 67 9 76 7v-7h69l118-36 42-24 34-34 33-84 2-9zM940 245l-9-42v-34-118l-7-25-9-17-26-9h-42l-16 9h-69v220l-7 16-9 9-9 18-8 8-16 8h-27l-33 8h-60l-25-8h-34l-17-8-16-17-9-18v-33l9-16 16-18h26l25-9h118l9 9h25l26 9 9 16 7 26v-220h-642l-18 17v135l9 17 16 9h18l8-9h119l17 9h7l9 9v24l9 18v67l18 42 33 43 34 33 42 27 51 16 67 17 76 9v-9l69-9 58-8 60-16 42-27 34-33 17-43 16-51zM949 6156l-7-69-2-7-25-69-33-51-51-33-34-16-35-9-16-7v243l-9 27-17 16-25 8-34 9h-245l-42-9h-51l-18-8-16-16-9-18v-34l25-26h399l16 9 9 17 8 9 9 16v-243l-26-11h-321l-43 9h-51l-67 18-51 16-51 33-25 42-26 60v60l8 85 27 67 42 60 58 33 18 9h34l33 7 42 9h52l51 9h203l42-9h34l68-16 25-9 25-17 26-9 34-33 17-43 16-51 4-16zM949 3598l-7-67-2-17-25-59-33-51-51-42-34-9-35-18-16-3v250l-9 16-17 27-25 7-34 9h-195l-50-9h-93l-18-16-16-9-9-18v-33l9-16 16-9h399l16 9 9 7 17 35v-250l-26-4-34-8h-178l-58 8h-94l-51 7-33 9h-34l-51 18-51 33-51 103v67l8 76 27 75 42 52 58 42h18l67 18h42l52 8h118l69 7h33l34-7h42l34-8h33l35-18 76-25 34-33 17-43 16-51 4-17z"><text:p/></draw:path><draw:frame draw:style-name="gr49" draw:text-style-name="P140" svg:width="0.518cm" svg:height="0.484cm" svg:x="19.516cm" svg:y="15.485cm"><draw:image xlink:href="Pictures/100002010000002700000025E49D3FC30613A00A.png" xlink:type="simple" xlink:show="embed" xlink:actuate="onLoad" loext:mime-type="image/png"><text:p/></draw:image></draw:frame></draw:g><draw:rect text:anchor-type="char" draw:z-index="1" draw:style-name="gr54" draw:text-style-name="P141" svg:width="1.202cm" svg:height="0.705cm" svg:x="1.744cm" svg:y="5.54cm"><text:p/></draw:rect><draw:rect text:anchor-type="char" draw:z-index="2" draw:style-name="gr54" draw:text-style-name="P141" svg:width="0.705cm" svg:height="0.705cm" svg:x="1.744cm" svg:y="7.174cm"><text:p/></draw:rect><draw:frame draw:style-name="fr1" text:anchor-type="char" svg:x="3.207cm" svg:y="1.977cm" svg:width="15.272cm" svg:height="4.433cm" draw:z-index="3"><draw:text-box><text:p text:style-name="P1"><text:span text:style-name="T3">Postawy społeczeństwa wobec osób niepełnosprawnych ze szczególnym </text:span><text:span text:style-name="T4">uwzględnieniem osób z zespołem</text:span><text:span text:style-name="T5"> </text:span><text:span text:style-name="T4">Downa</text:span></text:p><text:p text:style-name="P2"><text:span text:style-name="T43">The</text:span><text:span text:style-name="T45"> </text:span><text:span text:style-name="T43">attitudes</text:span><text:span text:style-name="T46"> </text:span><text:span text:style-name="T43">of</text:span><text:span text:style-name="T47"> </text:span><text:span text:style-name="T43">society</text:span><text:span text:style-name="T48"> </text:span><text:span text:style-name="T43">towards</text:span><text:span text:style-name="T49"> </text:span><text:span text:style-name="T43">disabled</text:span><text:span text:style-name="T49"> </text:span><text:span text:style-name="T43">people</text:span><text:span text:style-name="T45"> </text:span><text:span text:style-name="T43">with</text:span><text:span text:style-name="T45"> </text:span><text:span text:style-name="T43">particular</text:span><text:span text:style-name="T50"> </text:span><text:span text:style-name="T43">emphasis</text:span><text:span text:style-name="T49"> </text:span><text:span text:style-name="T43">on</text:span><text:span text:style-name="T47"> </text:span><text:span text:style-name="T43">people</text:span><text:span text:style-name="T45"> </text:span><text:span text:style-name="T43">with </text:span><text:span text:style-name="T44">Down</text:span><text:span text:style-name="T51"> </text:span><text:span text:style-name="T44">syndrome</text:span></text:p></draw:text-box></draw:frame><draw:frame draw:style-name="fr1" text:anchor-type="char" svg:x="2.708cm" svg:y="7.338cm" svg:width="15.782cm" svg:height="2.004cm" draw:z-index="4"><draw:text-box><text:p text:style-name="P3"><text:span text:style-name="T147">Anna Nawalana</text:span><text:span text:style-name="T149">1</text:span><text:span text:style-name="T147">, Anna</text:span><text:span text:style-name="T148"> </text:span><text:span text:style-name="T147">Majda</text:span><text:span text:style-name="T149">2</text:span></text:p><text:p text:style-name="P49"><text:span text:style-name="T151">1</text:span><text:span text:style-name="T7">Studentka</text:span><text:span text:style-name="T8"> </text:span><text:span text:style-name="T7">kierunku</text:span><text:span text:style-name="T9"> </text:span><text:span text:style-name="T7">Pielęgniarstwo</text:span><text:span text:style-name="T10"> </text:span><text:span text:style-name="T7">studia</text:span><text:span text:style-name="T10"> </text:span><text:span text:style-name="T7">stacjonarne</text:span><text:span text:style-name="T9"> </text:span><text:span text:style-name="T7">drugiego</text:span><text:span text:style-name="T11"> </text:span><text:span text:style-name="T7">stopnia,</text:span><text:span text:style-name="T8"> </text:span><text:span text:style-name="T7">Wydział</text:span><text:span text:style-name="T9"> </text:span><text:span text:style-name="T7">Nauk</text:span><text:span text:style-name="T9"> </text:span><text:span text:style-name="T7">o</text:span><text:span text:style-name="T10"> </text:span><text:span text:style-name="T7">Zdrowiu,</text:span><text:span text:style-name="T11"> </text:span><text:span text:style-name="T7">UJ</text:span><text:span text:style-name="T12"> </text:span><text:span text:style-name="T7">CM</text:span><text:span text:style-name="T11"> </text:span><text:span text:style-name="T7">w</text:span><text:span text:style-name="T9"> </text:span><text:span text:style-name="T7">Krakowie</text:span></text:p><text:p text:style-name="P50"><text:span text:style-name="T151">2</text:span><text:span text:style-name="T152"> </text:span><text:span text:style-name="T7">Pracownia</text:span><text:span text:style-name="T12"> </text:span><text:span text:style-name="T7">Teorii</text:span><text:span text:style-name="T12"> </text:span><text:span text:style-name="T7">i</text:span><text:span text:style-name="T12"> </text:span><text:span text:style-name="T7">Podstaw</text:span><text:span text:style-name="T12"> </text:span><text:span text:style-name="T7">Pielęgniarstwa,</text:span><text:span text:style-name="T13"> </text:span><text:span text:style-name="T7">Instytut</text:span><text:span text:style-name="T13"> </text:span><text:span text:style-name="T7">Pielęgniarstwa</text:span><text:span text:style-name="T12"> </text:span><text:span text:style-name="T7">i</text:span><text:span text:style-name="T13"> </text:span><text:span text:style-name="T7">Położnictwa,</text:span><text:span text:style-name="T14"> </text:span><text:span text:style-name="T7">Wydział</text:span><text:span text:style-name="T12"> </text:span><text:span text:style-name="T7">Nauk</text:span><text:span text:style-name="T13"> </text:span><text:span text:style-name="T7">o</text:span><text:span text:style-name="T9"> </text:span><text:span text:style-name="T7">Zdrowiu,</text:span><text:span text:style-name="T10"> </text:span><text:span text:style-name="T7">UJ</text:span><text:span text:style-name="T8"> </text:span><text:span text:style-name="T7">CM</text:span><text:span text:style-name="T9"> </text:span><text:span text:style-name="T7">w</text:span><text:span text:style-name="T12"> </text:span><text:span text:style-name="T7">Krakowie</text:span></text:p></draw:text-box></draw:frame><draw:frame draw:style-name="fr1" text:anchor-type="char" svg:x="11.531cm" svg:y="9.708cm" svg:width="6.96cm" svg:height="2.17cm" draw:z-index="5"><draw:text-box><text:p text:style-name="P14"><text:span text:style-name="T153">AUTOR</text:span><text:span text:style-name="T154"> </text:span><text:span text:style-name="T153">DO</text:span><text:span text:style-name="T155"> </text:span><text:span text:style-name="T153">KORESPONDENCJI:</text:span></text:p><text:p text:style-name="P15"><text:span text:style-name="T16">Anna</text:span><text:span text:style-name="T21"> </text:span><text:span text:style-name="T22">Majda</text:span><text:span text:style-name="T17"> </text:span><text:span text:style-name="T16">Pracownia Teorii i Podstaw Pielęgniarstwa WNZ</text:span><text:span text:style-name="T23"> </text:span><text:span text:style-name="T16">UJ</text:span><text:span text:style-name="T24"> </text:span><text:span text:style-name="T16">CM</text:span><text:span text:style-name="T18"> </text:span><text:span text:style-name="T19">ul.</text:span><text:span text:style-name="T25"> </text:span><text:span text:style-name="T19">Michałowskiego</text:span><text:span text:style-name="T26"> </text:span><text:span text:style-name="T19">12,</text:span><text:span text:style-name="T27"> </text:span><text:span text:style-name="T19">31-126</text:span><text:span text:style-name="T25"> </text:span><text:span text:style-name="T19">Kraków</text:span></text:p><text:p text:style-name="P16"><text:span text:style-name="T28">e-mail:</text:span><text:span text:style-name="T29"> </text:span><text:a xlink:type="simple" xlink:href="mailto:majdanna@poczta.onet.pl" text:style-name="ListLabel_20_3" text:visited-style-name="ListLabel_20_3"><text:span text:style-name="T30">majdanna@poczta.onet.pl</text:span></text:a></text:p></draw:text-box></draw:frame><draw:frame draw:style-name="fr1" text:anchor-type="char" svg:x="1.81cm" svg:y="12.698cm" svg:width="1.75cm" svg:height="0.501cm" draw:z-index="6"><draw:text-box><text:p text:style-name="P4"><text:span text:style-name="T156">STRESZCZENIE</text:span></text:p></draw:text-box></draw:frame><draw:frame draw:style-name="fr1" text:anchor-type="char" svg:x="4.096cm" svg:y="12.698cm" svg:width="14.393cm" svg:height="12.007cm" draw:z-index="7"><draw:text-box><text:p text:style-name="P5"><text:span text:style-name="T161"><text:s/></text:span><text:span text:style-name="T162">Postawy</text:span><text:span text:style-name="T164"> </text:span><text:span text:style-name="T162">społeczeństwa</text:span><text:span text:style-name="T165"> </text:span><text:span text:style-name="T162">wobec</text:span><text:span text:style-name="T164"> </text:span><text:span text:style-name="T162">osób</text:span><text:span text:style-name="T166"> </text:span><text:span text:style-name="T162">niepełnosprawnych</text:span><text:span text:style-name="T167"> </text:span><text:span text:style-name="T162">ze</text:span><text:span text:style-name="T164"> </text:span><text:span text:style-name="T162">szczególnym</text:span><text:span text:style-name="T164"> </text:span><text:span text:style-name="T162">uwzględnieniem</text:span><text:span text:style-name="T164"> </text:span><text:span text:style-name="T162">osób</text:span><text:span text:style-name="T166"> </text:span><text:span text:style-name="T162">z</text:span><text:span text:style-name="T165"> </text:span><text:span text:style-name="T162">zespołem</text:span><text:span text:style-name="T164"> </text:span><text:span text:style-name="T162">Downa</text:span><text:span text:style-name="T163"><text:tab/></text:span></text:p><text:p text:style-name="P51"><text:span text:style-name="T57">Celpracy. </text:span><text:span text:style-name="T60">Ukazaniepostawspołecznychwobecosób niepełnosprawnychze szczególnymuwzględnieniem osób zzespołem Downa.</text:span></text:p><text:p text:style-name="P17"><text:span text:style-name="T54">Materiał i metodyka. </text:span><text:span text:style-name="T56">Analiza dostępnej literatury zgodnie z kryteriami zawartymi w pytaniach badawczych.</text:span></text:p><text:p text:style-name="P54"><text:span text:style-name="T58">Wyniki.</text:span><text:span text:style-name="T61"> </text:span><text:span text:style-name="T64">Osoby</text:span><text:span text:style-name="T65"> </text:span><text:span text:style-name="T64">niepełnosprawne</text:span><text:span text:style-name="T65"> </text:span><text:span text:style-name="T64">często</text:span><text:span text:style-name="T67"> </text:span><text:span text:style-name="T64">wzbudzają</text:span><text:span text:style-name="T62"> </text:span><text:span text:style-name="T64">w</text:span><text:span text:style-name="T67"> </text:span><text:span text:style-name="T64">społeczeństwie</text:span><text:span text:style-name="T62"> </text:span><text:span text:style-name="T64">reakcje</text:span><text:span text:style-name="T65"> </text:span><text:span text:style-name="T64">emocjonalne,</text:span><text:span text:style-name="T67"> </text:span><text:span text:style-name="T64">takie</text:span><text:span text:style-name="T69"> </text:span><text:span text:style-name="T64">jak:</text:span><text:span text:style-name="T67"> </text:span><text:span text:style-name="T64">gniew,</text:span><text:span text:style-name="T65"> </text:span><text:span text:style-name="T64">lęk,</text:span><text:span text:style-name="T71"> </text:span><text:span text:style-name="T64">czy</text:span><text:span text:style-name="T69"> </text:span><text:span text:style-name="T64">litość.</text:span><text:span text:style-name="T71"> </text:span><text:span text:style-name="T64">Brak </text:span><text:span text:style-name="T60">wiedzy na temat niepełnosprawności stwarza ryzyko powielania istniejących stereotypów. Osoby z zespołem Downa wielokrotnie charakteryzowane są według utartych schematów, np. jako infantylne, czy aseksualne. Ich wygląd zewnętrzny często odbierany jest jako „brzydota cielesna”, czyli rodzaj piętna. Niepełnosprawność wiąże się z kategoryzowaniem jednostek na „lepsze” i „gorsze” oraz </text:span><text:span text:style-name="T72">praktykami</text:span><text:span text:style-name="T66"> </text:span><text:span text:style-name="T72">dyskryminacyjnymi.</text:span></text:p><text:p text:style-name="P55"><text:span text:style-name="T57">Wnioski. </text:span><text:span text:style-name="T60">Na przestrzeni dziejów można dostrzec ewaluację postaw wobec osób niepełnosprawnych, w </text:span><text:span text:style-name="T73">tymosób </text:span><text:span text:style-name="T60">z zespołem Downa. </text:span><text:span text:style-name="T64">Postawy</text:span><text:span text:style-name="T74"> </text:span><text:span text:style-name="T64">skrajnie</text:span><text:span text:style-name="T76"> </text:span><text:span text:style-name="T64">negatywne,</text:span><text:span text:style-name="T74"> </text:span><text:span text:style-name="T64">takie</text:span><text:span text:style-name="T76"> </text:span><text:span text:style-name="T64">jak:</text:span><text:span text:style-name="T76"> </text:span><text:span text:style-name="T64">eliminacja,</text:span><text:span text:style-name="T76"> </text:span><text:span text:style-name="T64">izolacja</text:span><text:span text:style-name="T78"> </text:span><text:span text:style-name="T64">zostają</text:span><text:span text:style-name="T80"> </text:span><text:span text:style-name="T64">stopniowo</text:span><text:span text:style-name="T74"> </text:span><text:span text:style-name="T64">zastępowane</text:span><text:span text:style-name="T76"> </text:span><text:span text:style-name="T64">postawami</text:span><text:span text:style-name="T76"> </text:span><text:span text:style-name="T64">bardziej</text:span><text:span text:style-name="T74"> </text:span><text:span text:style-name="T64">przychylnymi. </text:span><text:span text:style-name="T60">Niestety w środowisku społecznym, także medycznym nadal funkcjonują krzywdzące stereotypy na temat osób niepełnosprawnych, </text:span><text:span text:style-name="T72">które</text:span><text:span text:style-name="T70"> </text:span><text:span text:style-name="T72">wraz</text:span><text:span text:style-name="T81"> </text:span><text:span text:style-name="T72">z</text:span><text:span text:style-name="T63"> </text:span><text:span text:style-name="T72">uprzedzeniami</text:span><text:span text:style-name="T83"> </text:span><text:span text:style-name="T72">i</text:span><text:span text:style-name="T68"> </text:span><text:span text:style-name="T72">procesem</text:span><text:span text:style-name="T68"> </text:span><text:span text:style-name="T72">piętnowania</text:span><text:span text:style-name="T63"> </text:span><text:span text:style-name="T72">czynią</text:span><text:span text:style-name="T70"> </text:span><text:span text:style-name="T72">z</text:span><text:span text:style-name="T63"> </text:span><text:span text:style-name="T72">nich</text:span><text:span text:style-name="T81"> </text:span><text:span text:style-name="T72">ludzi</text:span><text:span text:style-name="T63"> </text:span><text:span text:style-name="T72">„gorszej</text:span><text:span text:style-name="T83"> </text:span><text:span text:style-name="T72">kategorii”.</text:span></text:p><text:p text:style-name="P18"><text:span text:style-name="T157">stereotypy, uprzedzenia, piętno, niepełnosprawność, zespół Downa</text:span></text:p><text:p text:style-name="P19"><text:span text:style-name="T20">l</text:span></text:p><text:p text:style-name="P6"><text:span text:style-name="T161"><text:s/></text:span><text:span text:style-name="T162">The</text:span><text:span text:style-name="T168"> </text:span><text:span text:style-name="T162">attitudes</text:span><text:span text:style-name="T168"> </text:span><text:span text:style-name="T162">of</text:span><text:span text:style-name="T169"> </text:span><text:span text:style-name="T162">society</text:span><text:span text:style-name="T168"> </text:span><text:span text:style-name="T162">towards</text:span><text:span text:style-name="T170"> </text:span><text:span text:style-name="T162">disabled</text:span><text:span text:style-name="T169"> </text:span><text:span text:style-name="T162">people</text:span><text:span text:style-name="T170"> </text:span><text:span text:style-name="T162">with</text:span><text:span text:style-name="T171"> </text:span><text:span text:style-name="T162">particular</text:span><text:span text:style-name="T172"> </text:span><text:span text:style-name="T162">emphasis</text:span><text:span text:style-name="T168"> </text:span><text:span text:style-name="T162">on</text:span><text:span text:style-name="T170"> </text:span><text:span text:style-name="T162">people</text:span><text:span text:style-name="T168"> </text:span><text:span text:style-name="T162">with</text:span><text:span text:style-name="T171"> </text:span><text:span text:style-name="T162">Down</text:span><text:span text:style-name="T171"> </text:span><text:span text:style-name="T162">syndrome</text:span><text:span text:style-name="T163"><text:tab/></text:span></text:p><text:p text:style-name="P52"><text:span text:style-name="T59">Aim. </text:span><text:span text:style-name="T72">Showing social attitudes towards disabled people with particular emphasis on people with Down syndrome.</text:span></text:p><text:p text:style-name="P53"><text:span text:style-name="T59">Materials and methods. </text:span><text:span text:style-name="T72">Analysis of the available literature in accordance with the criteria of the research questions.</text:span></text:p><text:p text:style-name="P54"><text:span text:style-name="T58">Results.</text:span><text:span text:style-name="T84"> </text:span><text:span text:style-name="T64">People</text:span><text:span text:style-name="T69"> </text:span><text:span text:style-name="T64">with</text:span><text:span text:style-name="T62"> </text:span><text:span text:style-name="T64">disabilities</text:span><text:span text:style-name="T62"> </text:span><text:span text:style-name="T64">often</text:span><text:span text:style-name="T62"> </text:span><text:span text:style-name="T64">evoke</text:span><text:span text:style-name="T69"> </text:span><text:span text:style-name="T64">emotional</text:span><text:span text:style-name="T62"> </text:span><text:span text:style-name="T64">reactions</text:span><text:span text:style-name="T62"> </text:span><text:span text:style-name="T64">in</text:span><text:span text:style-name="T62"> </text:span><text:span text:style-name="T64">society,</text:span><text:span text:style-name="T62"> </text:span><text:span text:style-name="T64">such</text:span><text:span text:style-name="T69"> </text:span><text:span text:style-name="T64">as</text:span><text:span text:style-name="T62"> </text:span><text:span text:style-name="T64">anger,</text:span><text:span text:style-name="T62"> </text:span><text:span text:style-name="T64">fear</text:span><text:span text:style-name="T62"> </text:span><text:span text:style-name="T64">or</text:span><text:span text:style-name="T85"> </text:span><text:span text:style-name="T64">pity.</text:span><text:span text:style-name="T69"> </text:span><text:span text:style-name="T64">Lack</text:span><text:span text:style-name="T85"> </text:span><text:span text:style-name="T64">of</text:span><text:span text:style-name="T67"> </text:span><text:span text:style-name="T64">knowledge</text:span><text:span text:style-name="T69"> </text:span><text:span text:style-name="T64">about </text:span><text:span text:style-name="T60">disability</text:span><text:span text:style-name="T75"> </text:span><text:span text:style-name="T60">poses</text:span><text:span text:style-name="T86"> </text:span><text:span text:style-name="T60">a</text:span><text:span text:style-name="T86"> </text:span><text:span text:style-name="T60">risk</text:span><text:span text:style-name="T75"> </text:span><text:span text:style-name="T60">of</text:span><text:span text:style-name="T88"> </text:span><text:span text:style-name="T60">perpetuation</text:span><text:span text:style-name="T89"> </text:span><text:span text:style-name="T60">of</text:span><text:span text:style-name="T88"> </text:span><text:span text:style-name="T60">existing</text:span><text:span text:style-name="T75"> </text:span><text:span text:style-name="T60">stereotypes.</text:span><text:span text:style-name="T86"> </text:span><text:span text:style-name="T60">People</text:span><text:span text:style-name="T86"> </text:span><text:span text:style-name="T60">with</text:span><text:span text:style-name="T77"> </text:span><text:span text:style-name="T60">Down</text:span><text:span text:style-name="T89"> </text:span><text:span text:style-name="T60">syndrome</text:span><text:span text:style-name="T79"> </text:span><text:span text:style-name="T60">are</text:span><text:span text:style-name="T86"> </text:span><text:span text:style-name="T60">frequently</text:span><text:span text:style-name="T88"> </text:span><text:span text:style-name="T60">characterized according to </text:span><text:span text:style-name="T64">common</text:span><text:span text:style-name="T90"> </text:span><text:span text:style-name="T64">patterns,</text:span><text:span text:style-name="T91"> </text:span><text:span text:style-name="T64">like</text:span><text:span text:style-name="T90"> </text:span><text:span text:style-name="T64">being</text:span><text:span text:style-name="T92"> </text:span><text:span text:style-name="T64">infantile</text:span><text:span text:style-name="T91"> </text:span><text:span text:style-name="T64">or</text:span><text:span text:style-name="T91"> </text:span><text:span text:style-name="T64">asexual.</text:span><text:span text:style-name="T91"> </text:span><text:span text:style-name="T64">Their</text:span><text:span text:style-name="T90"> </text:span><text:span text:style-name="T64">appearance</text:span><text:span text:style-name="T90"> </text:span><text:span text:style-name="T64">is</text:span><text:span text:style-name="T91"> </text:span><text:span text:style-name="T64">often</text:span><text:span text:style-name="T91"> </text:span><text:span text:style-name="T64">perceived</text:span><text:span text:style-name="T91"> </text:span><text:span text:style-name="T64">as</text:span><text:span text:style-name="T90"> </text:span><text:span text:style-name="T64">“a</text:span><text:span text:style-name="T91"> </text:span><text:span text:style-name="T64">physical</text:span><text:span text:style-name="T90"> </text:span><text:span text:style-name="T64">ugliness”</text:span><text:span text:style-name="T91"> </text:span><text:span text:style-name="T64">and</text:span><text:span text:style-name="T91"> </text:span><text:span text:style-name="T64">is</text:span><text:span text:style-name="T91"> </text:span><text:span text:style-name="T64">a</text:span><text:span text:style-name="T90"> </text:span><text:span text:style-name="T64">type</text:span><text:span text:style-name="T91"> </text:span><text:span text:style-name="T64">of</text:span><text:span text:style-name="T91"> </text:span><text:span text:style-name="T64">stigma. </text:span><text:span text:style-name="T72">Disability</text:span><text:span text:style-name="T93"> </text:span><text:span text:style-name="T72">involves</text:span><text:span text:style-name="T94"> </text:span><text:span text:style-name="T72">categorizing</text:span><text:span text:style-name="T93"> </text:span><text:span text:style-name="T72">individuals</text:span><text:span text:style-name="T94"> </text:span><text:span text:style-name="T72">into</text:span><text:span text:style-name="T96"> </text:span><text:span text:style-name="T72">“better”</text:span><text:span text:style-name="T99"> </text:span><text:span text:style-name="T72">and</text:span><text:span text:style-name="T94"> </text:span><text:span text:style-name="T72">“worse”,</text:span><text:span text:style-name="T96"> </text:span><text:span text:style-name="T72">along</text:span><text:span text:style-name="T93"> </text:span><text:span text:style-name="T72">with</text:span><text:span text:style-name="T94"> </text:span><text:span text:style-name="T72">discriminatory</text:span><text:span text:style-name="T101"> </text:span><text:span text:style-name="T72">practices.</text:span></text:p><text:p text:style-name="P56"><text:span text:style-name="T58">Conclusions.</text:span><text:span text:style-name="T97"> </text:span><text:span text:style-name="T64">Over</text:span><text:span text:style-name="T82"> </text:span><text:span text:style-name="T64">the</text:span><text:span text:style-name="T82"> </text:span><text:span text:style-name="T64">centuries</text:span><text:span text:style-name="T85"> </text:span><text:span text:style-name="T64">we</text:span><text:span text:style-name="T82"> </text:span><text:span text:style-name="T87">can</text:span><text:span text:style-name="T82"> </text:span><text:span text:style-name="T64">observe</text:span><text:span text:style-name="T82"> </text:span><text:span text:style-name="T64">the</text:span><text:span text:style-name="T82"> </text:span><text:span text:style-name="T64">evaluation</text:span><text:span text:style-name="T98"> </text:span><text:span text:style-name="T64">of</text:span><text:span text:style-name="T69"> </text:span><text:span text:style-name="T64">attitudes</text:span><text:span text:style-name="T82"> </text:span><text:span text:style-name="T64">towards</text:span><text:span text:style-name="T85"> </text:span><text:span text:style-name="T64">disabled</text:span><text:span text:style-name="T82"> </text:span><text:span text:style-name="T64">people,</text:span><text:span text:style-name="T85"> </text:span><text:span text:style-name="T64">including</text:span><text:span text:style-name="T100"> </text:span><text:span text:style-name="T64">those</text:span><text:span text:style-name="T82"> </text:span><text:span text:style-name="T64">with</text:span><text:span text:style-name="T98"> </text:span><text:span text:style-name="T64">Down </text:span><text:span text:style-name="T60">syndrome. Extremely negative attitudes, such as, elimination or isolation are being gradually replaced by more favorable attitudes. Unfortunately, in the social environment, including the medical one, there are still some harmful stereotypes about disabled people, </text:span><text:span text:style-name="T72">which</text:span><text:span text:style-name="T96"> </text:span><text:span text:style-name="T72">together</text:span><text:span text:style-name="T83"> </text:span><text:span text:style-name="T72">with</text:span><text:span text:style-name="T70"> </text:span><text:span text:style-name="T72">prejudice</text:span><text:span text:style-name="T70"> </text:span><text:span text:style-name="T72">and</text:span><text:span text:style-name="T81"> </text:span><text:span text:style-name="T72">stigmatization</text:span><text:span text:style-name="T96"> </text:span><text:span text:style-name="T72">process</text:span><text:span text:style-name="T99"> </text:span><text:span text:style-name="T72">make</text:span><text:span text:style-name="T70"> </text:span><text:span text:style-name="T72">them</text:span><text:span text:style-name="T96"> </text:span><text:span text:style-name="T72">second-class</text:span><text:span text:style-name="T99"> </text:span><text:span text:style-name="T72">individuals.</text:span></text:p><text:p text:style-name="P18"><text:span text:style-name="T157">stereotypes, prejudice, stigma, disability, Down syndrome</text:span></text:p></draw:text-box></draw:frame><draw:frame draw:style-name="fr1" text:anchor-type="char" svg:x="1.81cm" svg:y="18.152cm" svg:width="2.083cm" svg:height="0.501cm" draw:z-index="8"><draw:text-box><text:p text:style-name="P4"><text:span text:style-name="T158">Słowa</text:span><text:span text:style-name="T159"> </text:span><text:span text:style-name="T158">kluczowe:</text:span></text:p></draw:text-box></draw:frame><draw:frame draw:style-name="fr1" text:anchor-type="char" svg:x="1.87cm" svg:y="19.175cm" svg:width="1.286cm" svg:height="0.501cm" draw:z-index="9"><draw:text-box><text:p text:style-name="P4"><text:span text:style-name="T156">ABSTRACT</text:span></text:p></draw:text-box></draw:frame><draw:frame draw:style-name="fr1" text:anchor-type="char" svg:x="1.81cm" svg:y="24.206cm" svg:width="1.406cm" svg:height="0.501cm" draw:z-index="10"><draw:text-box><text:p text:style-name="P4"><text:span text:style-name="T158">Key</text:span><text:span text:style-name="T160"> </text:span><text:span text:style-name="T158">words:</text:span></text:p></draw:text-box></draw:frame><draw:frame draw:style-name="fr1" text:anchor-type="char" svg:x="17.948cm" svg:y="28.056cm" svg:width="0.533cm" svg:height="0.596cm" draw:z-index="11"><draw:text-box><text:p text:style-name="P7"><text:span text:style-name="T150">47</text:span></text:p></draw:text-box></draw:frame><draw:frame draw:style-name="fr1" text:anchor-type="char" svg:x="1.709cm" svg:y="28.143cm" svg:width="1.663cm" svg:height="0.492cm" draw:z-index="12"><draw:text-box><text:p text:style-name="P57"><text:span text:style-name="T64">Nr</text:span><text:span text:style-name="T102"> </text:span><text:span text:style-name="T64">2</text:span><text:span text:style-name="T95"> </text:span><text:span text:style-name="T64">(43)/2013</text:span></text:p></draw:text-box></draw:frame><draw:frame draw:style-name="fr1" text:anchor-type="char" svg:x="1.744cm" svg:y="7.174cm" svg:width="0.704cm" svg:height="0.704cm" draw:z-index="13"><draw:text-box><text:p text:style-name="P58"/></draw:text-box></draw:frame><draw:frame draw:style-name="fr1" text:anchor-type="char" svg:x="1.744cm" svg:y="5.54cm" svg:width="1.203cm" svg:height="0.704cm" draw:z-index="14"><draw:text-box><text:p text:style-name="P58"/></draw:text-box></draw:frame><draw:frame draw:style-name="fr1" text:anchor-type="char" svg:x="1.744cm" svg:y="2cm" svg:width="1.203cm" svg:height="1cm" draw:z-index="15"><draw:text-box><text:p text:style-name="P58"/></draw:text-box></draw:frame><draw:frame draw:style-name="fr1" text:anchor-type="char" svg:x="1.744cm" svg:y="1.512cm" svg:width="16.706cm" svg:height="0.423cm" draw:z-index="16"><draw:text-box><text:p text:style-name="P58"/></draw:text-box></draw:frame><draw:frame draw:style-name="fr1" text:anchor-type="char" svg:x="1.744cm" svg:y="27.614cm" svg:width="16.706cm" svg:height="0.423cm" draw:z-index="17"><draw:text-box><text:p text:style-name="P58"/></draw:text-box></draw:frame></text:p>
      </text:section>
      <text:p text:style-name="P45"><draw:line text:anchor-type="char" draw:z-index="18" draw:style-name="gr56" draw:text-style-name="P94" svg:x1="2.549cm" svg:y1="27.995cm" svg:x2="19.255cm" svg:y2="27.995cm"><text:p/></draw:line><draw:g text:anchor-type="char" draw:z-index="82" draw:style-name="gr1"><draw:line draw:style-name="gr51" draw:text-style-name="P94" svg:x1="2.549cm" svg:y1="1.903cm" svg:x2="19.253cm" svg:y2="1.903cm"><text:p/></draw:line><draw:rect draw:style-name="gr52" draw:text-style-name="P141" svg:width="0.348cm" svg:height="0.502cm" svg:x="2.545cm" svg:y="2.034cm"><text:p/></draw:rect></draw:g><draw:g text:anchor-type="char" draw:z-index="83" draw:style-name="gr1"><draw:line draw:style-name="gr50" draw:text-style-name="P94" svg:x1="0.011cm" svg:y1="0.08cm" svg:x2="0.011cm" svg:y2="29.705cm"><text:p/></draw:line><draw:polygon draw:style-name="gr3" draw:text-style-name="P95" svg:width="0.084cm" svg:height="29.627cm" svg:x="0.017cm" svg:y="0.077cm" svg:viewBox="0 0 85 29628" draw:points="85,0 43,0 0,0 0,29628 43,29628 85,29628"><text:p/></draw:polygon><draw:rect draw:style-name="gr4" draw:text-style-name="P96" svg:width="0.043cm" svg:height="29.627cm" svg:x="0.103cm" svg:y="0.078cm"><text:p/></draw:rect><draw:rect draw:style-name="gr5" draw:text-style-name="P97" svg:width="0.043cm" svg:height="29.627cm" svg:x="0.145cm" svg:y="0.078cm"><text:p/></draw:rect><draw:polygon draw:style-name="gr6" draw:text-style-name="P98" svg:width="0.082cm" svg:height="29.627cm" svg:x="0.187cm" svg:y="0.077cm" svg:viewBox="0 0 83 29628" draw:points="83,0 42,0 0,0 0,29628 42,29628 83,29628"><text:p/></draw:polygon><draw:rect draw:style-name="gr7" draw:text-style-name="P99" svg:width="0.036cm" svg:height="29.627cm" svg:x="0.272cm" svg:y="0.078cm"><text:p/></draw:rect><draw:rect draw:style-name="gr8" draw:text-style-name="P100" svg:width="0.043cm" svg:height="29.627cm" svg:x="0.304cm" svg:y="0.078cm"><text:p/></draw:rect><draw:rect draw:style-name="gr9" draw:text-style-name="P101" svg:width="0.043cm" svg:height="29.627cm" svg:x="0.348cm" svg:y="0.078cm"><text:p/></draw:rect><draw:path draw:style-name="gr10" draw:text-style-name="P102" svg:width="0.087cm" svg:height="29.627cm" svg:x="0.389cm" svg:y="0.077cm" svg:viewBox="0 0 88 29628" svg:d="M44 0h-44v29628h44zM88 0h-44v29628h44z"><text:p/></draw:path><draw:rect draw:style-name="gr11" draw:text-style-name="P103" svg:width="0.043cm" svg:height="29.627cm" svg:x="0.475cm" svg:y="0.078cm"><text:p/></draw:rect><draw:rect draw:style-name="gr12" draw:text-style-name="P104" svg:width="0.043cm" svg:height="29.627cm" svg:x="0.517cm" svg:y="0.078cm"><text:p/></draw:rect><draw:polygon draw:style-name="gr13" draw:text-style-name="P105" svg:width="0.082cm" svg:height="29.627cm" svg:x="0.559cm" svg:y="0.077cm" svg:viewBox="0 0 83 29628" draw:points="83,0 42,0 0,0 0,29628 42,29628 83,29628"><text:p/></draw:polygon><draw:rect draw:style-name="gr14" draw:text-style-name="P106" svg:width="0.043cm" svg:height="29.627cm" svg:x="0.644cm" svg:y="0.078cm"><text:p/></draw:rect><draw:rect draw:style-name="gr15" draw:text-style-name="P107" svg:width="0.036cm" svg:height="29.627cm" svg:x="0.685cm" svg:y="0.078cm"><text:p/></draw:rect><draw:rect draw:style-name="gr16" draw:text-style-name="P108" svg:width="0.043cm" svg:height="29.627cm" svg:x="0.722cm" svg:y="0.078cm"><text:p/></draw:rect><draw:polygon draw:style-name="gr17" draw:text-style-name="P109" svg:width="0.084cm" svg:height="29.627cm" svg:x="0.763cm" svg:y="0.077cm" svg:viewBox="0 0 85 29628" draw:points="85,0 43,0 0,0 0,29628 43,29628 85,29628"><text:p/></draw:polygon><draw:rect draw:style-name="gr18" draw:text-style-name="P110" svg:width="0.043cm" svg:height="29.627cm" svg:x="0.847cm" svg:y="0.078cm"><text:p/></draw:rect><draw:rect draw:style-name="gr19" draw:text-style-name="P111" svg:width="0.043cm" svg:height="29.627cm" svg:x="0.891cm" svg:y="0.078cm"><text:p/></draw:rect><draw:rect draw:style-name="gr20" draw:text-style-name="P112" svg:width="0.043cm" svg:height="29.627cm" svg:x="0.932cm" svg:y="0.078cm"><text:p/></draw:rect><draw:polygon draw:style-name="gr21" draw:text-style-name="P113" svg:width="0.084cm" svg:height="29.627cm" svg:x="0.974cm" svg:y="0.077cm" svg:viewBox="0 0 85 29628" draw:points="85,0 43,0 0,0 0,29628 43,29628 85,29628"><text:p/></draw:polygon><draw:rect draw:style-name="gr22" draw:text-style-name="P114" svg:width="0.036cm" svg:height="29.627cm" svg:x="1.059cm" svg:y="0.078cm"><text:p/></draw:rect><draw:rect draw:style-name="gr23" draw:text-style-name="P115" svg:width="0.043cm" svg:height="29.627cm" svg:x="1.094cm" svg:y="0.078cm"><text:p/></draw:rect><draw:rect draw:style-name="gr24" draw:text-style-name="P116" svg:width="0.043cm" svg:height="29.627cm" svg:x="1.135cm" svg:y="0.078cm"><text:p/></draw:rect><draw:rect draw:style-name="gr25" draw:text-style-name="P117" svg:width="0.043cm" svg:height="29.627cm" svg:x="1.177cm" svg:y="0.078cm"><text:p/></draw:rect><draw:path draw:style-name="gr26" draw:text-style-name="P118" svg:width="0.084cm" svg:height="29.627cm" svg:x="1.22cm" svg:y="0.077cm" svg:viewBox="0 0 85 29628" svg:d="M43 0h-43v29628h43zM85 0h-42v29628h42z"><text:p/></draw:path><draw:rect draw:style-name="gr27" draw:text-style-name="P119" svg:width="0.043cm" svg:height="29.627cm" svg:x="1.304cm" svg:y="0.078cm"><text:p/></draw:rect><draw:rect draw:style-name="gr28" draw:text-style-name="P120" svg:width="0.043cm" svg:height="29.627cm" svg:x="1.348cm" svg:y="0.078cm"><text:p/></draw:rect><draw:rect draw:style-name="gr29" draw:text-style-name="P121" svg:width="0.043cm" svg:height="29.627cm" svg:x="1.389cm" svg:y="0.078cm"><text:p/></draw:rect><draw:polygon draw:style-name="gr30" draw:text-style-name="P122" svg:width="0.077cm" svg:height="29.627cm" svg:x="1.431cm" svg:y="0.077cm" svg:viewBox="0 0 78 29628" draw:points="78,0 44,0 0,0 0,29628 44,29628 78,29628"><text:p/></draw:polygon><draw:rect draw:style-name="gr31" draw:text-style-name="P123" svg:width="0.043cm" svg:height="29.627cm" svg:x="1.507cm" svg:y="0.078cm"><text:p/></draw:rect><draw:rect draw:style-name="gr32" draw:text-style-name="P124" svg:width="0.043cm" svg:height="29.627cm" svg:x="1.549cm" svg:y="0.078cm"><text:p/></draw:rect><draw:polygon draw:style-name="gr33" draw:text-style-name="P125" svg:width="0.084cm" svg:height="29.627cm" svg:x="1.592cm" svg:y="0.077cm" svg:viewBox="0 0 85 29628" draw:points="85,0 43,0 0,0 0,29628 43,29628 85,29628"><text:p/></draw:polygon><draw:rect draw:style-name="gr34" draw:text-style-name="P126" svg:width="0.043cm" svg:height="29.627cm" svg:x="1.676cm" svg:y="0.078cm"><text:p/></draw:rect><draw:rect draw:style-name="gr35" draw:text-style-name="P127" svg:width="0.043cm" svg:height="29.627cm" svg:x="1.72cm" svg:y="0.078cm"><text:p/></draw:rect><draw:rect draw:style-name="gr36" draw:text-style-name="P128" svg:width="0.043cm" svg:height="29.627cm" svg:x="1.761cm" svg:y="0.078cm"><text:p/></draw:rect><draw:polygon draw:style-name="gr37" draw:text-style-name="P129" svg:width="0.084cm" svg:height="29.627cm" svg:x="1.803cm" svg:y="0.077cm" svg:viewBox="0 0 85 29628" draw:points="85,0 43,0 0,0 0,29628 43,29628 85,29628"><text:p/></draw:polygon><draw:rect draw:style-name="gr38" draw:text-style-name="P130" svg:width="0.036cm" svg:height="29.627cm" svg:x="1.888cm" svg:y="0.078cm"><text:p/></draw:rect><draw:rect draw:style-name="gr39" draw:text-style-name="P131" svg:width="0.043cm" svg:height="29.627cm" svg:x="1.921cm" svg:y="0.078cm"><text:p/></draw:rect><draw:rect draw:style-name="gr40" draw:text-style-name="P132" svg:width="0.043cm" svg:height="29.627cm" svg:x="1.964cm" svg:y="0.078cm"><text:p/></draw:rect><draw:polygon draw:style-name="gr41" draw:text-style-name="P133" svg:width="0.084cm" svg:height="29.627cm" svg:x="2.006cm" svg:y="0.077cm" svg:viewBox="0 0 85 29628" draw:points="85,0 43,0 0,0 0,29628 43,29628 85,29628"><text:p/></draw:polygon><draw:rect draw:style-name="gr42" draw:text-style-name="P134" svg:width="0.043cm" svg:height="29.627cm" svg:x="2.091cm" svg:y="0.078cm"><text:p/></draw:rect><draw:rect draw:style-name="gr43" draw:text-style-name="P135" svg:width="0.043cm" svg:height="29.627cm" svg:x="2.133cm" svg:y="0.078cm"><text:p/></draw:rect><draw:polygon draw:style-name="gr44" draw:text-style-name="P136" svg:width="0.084cm" svg:height="29.627cm" svg:x="2.175cm" svg:y="0.077cm" svg:viewBox="0 0 85 29628" draw:points="85,0 43,0 0,0 0,29628 43,29628 85,29628"><text:p/></draw:polygon><draw:rect draw:style-name="gr45" draw:text-style-name="P137" svg:width="0.036cm" svg:height="29.627cm" svg:x="2.26cm" svg:y="0.078cm"><text:p/></draw:rect><draw:rect draw:style-name="gr46" draw:text-style-name="P138" svg:width="0.043cm" svg:height="29.627cm" svg:x="2.295cm" svg:y="0.078cm"><text:p/></draw:rect><draw:rect draw:style-name="gr47" draw:text-style-name="P139" svg:width="0.043cm" svg:height="29.627cm" svg:x="2.336cm" svg:y="0.078cm"><text:p/></draw:rect><draw:path draw:style-name="gr48" draw:text-style-name="P94" svg:width="0.948cm" svg:height="13.911cm" svg:x="0.636cm" svg:y="2.127cm" svg:viewBox="0 0 949 13912" svg:d="M321 3041l-7-9v-9l-18-8h-8l-25-9 9 9h-43v8h-9l-8 18v34h8v15h-8v36l17 16h7l9 8h51l18-8 7-16zM602 889h-9l5 2zM838 5258l-16-16-18-8h-441l-7-9v-60h-9l-8-7h-43l-24-9h-36v9l-7 7-9 17v237l16 35 18 7h85l17-7v-78h16v-7h450l16-17zM838 4784h-9v-7h-16l-17-9h-321l-69 16-25 9-18 17-7 16-17 51 17 51 7 18 18 16h-145v9h-7l-9 17v92l16 18h43l9-9h541l9-9v-109h-9l-7-9h-305l-27-9-7-7-8-18 8-8v-9h7l9-7h27l24-9h279l9-9zM838 3879h-9v-9h-7l-9-9h-271l-9-9h-7l-9-7v-8l-9-18v-9l-18-16h-109l-18 9h-16l-8 16-9 9 9 17 8 7 52 18v9h-9l-18 9h-25v7h-8v60l8 9v15h9l7 9h459l7-9h9zM838 3226l-16-16-18-8h-67l-8 8h-27v34h-212v-18l-7-9v-7h-17l-18-8h-67v8l-9 7-9 18v9h-75l-9 9h-25v16l-9 8v76l18 18h100v25l27 26h93v-9l7-9v-33h297l26-9 16-9v-9l9-15zM838 3032h-9v-9h-7l-9-8h-441l-9 8h-7v18l-9 7v78l9 7v9h7l9 8h457l9-8zM838 2237l-16-18h-586l-16 18-8 16v84h17l16 9h584l9-9zM838 1838l-16-18-18-7h-109l-9-9v-8l-9-9v-58l-17-36-16-24-34-34-26-17-42-16v151 51l-9 9h-16l-9 7h-109v-7h-18l-18-9-7-8-9-18v-7l9-9 7-17 9-9h60l16-7 27 7h42l16 9 9 8v-151l-101-18-102 18-67 33-43 51-17 76v42l8 34v76l9 17 16 16h60l16-7h111l34 7h372v-7zM838 374l-16-18h-263l-17-9h-16l-9-8v-16l-9-9v-18h-9v-7h-136l-16 7-8 9-9 18 9 9 8 15 52 18v9h-27l-16 7h-9l-8 9v51l8 18v15h16l18 9h432l9-9h7l9-8zM847 13751l-4-8-5-9-16-9h-26l-16 9h-103l-17-9h-7l-9-9v-24l-9-18v-58-9l-18-42-33-43-34-33-42-27-51-24v229 33l-9 16-33 18h-34l-25 9h-68l-25-9h-34l-26-18-9-7-7-26 7-16 9-9 9-18 8-8 16-8h27l33-8h85l25 8h9l17 8 16 17 9 18v-229l-67-9-76-9v9h-69l-118 33-42 27-34 33-17 43-16 51-9 51 9 42v152l7 25 9 8 26 18h25l17-9h727l18-17zM847 12319l-9-16-16-17h-42l-51 17-34 9-26 7h-25l-18 9-42 9h-51l-7 2v192 42l-9 9-18 9h-9l-7-9h-26l-228-34v-8l237-34h9l8-9h7v9h18l9 9 9 16v-192l-36 7-67 16h-33l-27 8h-24l-51 9-59 18-51 7-60 17-33 9-25 9h-18l-17 7v27l-7 16v144l7 9v9h9l8 7h18l16 9h17l25 8 60 9 101 16 169 35 35 8h50l26 8h9l169 43h59l17 8h9l16-8 9-9v-161l-18-16-7-8h-69v8h-9l-15-8-9-9-18-51 21-43 6-8h42l25-8h26l16-8h9zM847 11947l-9-16-9-9v-9l-7-8h-18l-17-9v9h-85l-33 17-16 16v69l-9 16-18 17-51 18h-261l-26-9h-16l-18-17-18-9-7-25v-67l-17-18h-18l-16-8h-93l-18 8h-16l-17 9h-9v34l-7 17 7 85 17 58 34 60 33 34 27 17 25 8 68 17 43 9h270l51-9 84-17 34-8 26-8 50-34 26-26 16-25 9-26 9-16v-34zM847 11499l-18-18h-7l-18-8h-24l-43-8 7 8h-24l-18 8h-25l-17 18v16l-7 9v127l-9 8h-118l-9-8h-9v-9l-9-16 9-9v-102l-18-7-24-9-34-9h-51l-25 9h-26v9l-9 7v17l-7 18v109h-85l-9-8h-8l-9-16v-136l-9-9h-7l-18-9h-102l-16 9h-17l-9 9v33l-7 9v221l7 24v43l9 9 17 8h635l16 8h120l16-8 9-17v-51l-9-16v-35l9-25v-43zM847 10991l-4-9-5-9-16-9h-26l-16 9h-103l-17-9h-7l-9-7v-26l-9-16v-60-9l-18-42-33-42-34-34-42-25-51-26v229 34l-9 17-33 16h-34l-25 9h-68l-25-9h-34l-26-16-9-8-7-27 7-16 9-9 9-17 8-7 16-9h27l33-9h85l25 9h9l17 9 16 16 9 17v-229l-67-9-76-7v7h-69l-118 35-42 25-34 34-17 42-16 51-9 51 9 43v151l7 27 9 7 26 17h25l17-8h727l18-16zM847 9186l-34-33-26-9-58 9h-27l-16 9h-9l-8 17v7l-9 18v60l-16 16-34 9-42 9h-263l-51-9h-194l-9 9h-17l-9 8v7l-7 9v111l7 7v18l9 9h804l9-9zM847 6893l-9-8h-9v-9h-49l-671-127-24-9h-18l-16-9h-9v9h-17v9l-7 9v118l7 17 9 25 33 18 432 49v9l-414 33h-18l-16 9h-17l-9 9v9l-7 16v120l33 33h16l238-51 194 51v16l-390 42h-16l-26 9h-16l-9 9h-8l-9 9v16l-7 17h7v110l9 9v8l8 9v9l9-9h9l25-9h24l644-109 34-9h26l16-9 18-17v-143l-9-9v-9h-9l-16-9h-17l-263-33v-16l220-42 27-9h24l18-9h7l18-18zM847 6350l-9-16h-9l-7-9h-18l-24-8h-43l7 8h-42l-16 9h-17l-9 16v9l-7 18v127h-9l-18 8h-93l-7-8h-18v-18l-9-9 9-16v-93l-18-18-24-7h-110l-17 7h-9l-9 18v17l-7 16v103l-9 8h-76l-26-26v-143h-9l-7-9h-136l-17 9-9 7v27l-7 15v221l7 26v43h9l33 16h635l27 8h75l34-17 9-16v-51l-9-9v-34l9-24v-43zM847 4472l-9-27-16-25v-8h-102l-18 17-7 16h7v9l9 9v17l9 16v51l-18 25-16 9-26 9-7-9h-9v-58-103l-9-8h-9l-16-9h-68v127 51l-9 9h-50l-26-25 9-18 24-24h18l9 7h25v-127h-16l-85 17-26 9-34 25-18 26-16 34-8 42 8 43 9 33 25 34 25 26 35 7 42 18 50 9h127l51-18 42-9 34-25 26-24 30-60 4-9zM847 4158l-18-34-25-33-33-27-27-7-24-5v139 27l-9 8h-221l-7-8-8-18 8-9v-16h34l9-9h143l26 9 16 9 9 7v-139l-18-4h-58l-76-9-102 18-67 16-18 26-25 25-9 34-8 42 8 42 9 34 25 35 18 16 24 18 43 8h245l42-8 34-18 26-16 16-26 18-43v-16-60zM847 3514l-9-25-16-25v-8h-102l-18 15-7 18h7v9l9 9v16l9 17v51l-18 25-16 9-26 9-7-9h-9v-60-101l-9-8h-9l-16-9h-68v127 51l-9 9h-50l-26-27 9-16 24-26h18l9 9h25v-127h-16l-85 17-26 7-34 27-18 25-16 33-8 42 8 43 9 35 25 34 25 24 35 9 42 18 50 7h127l51-16 42-9 34-25 26-26 30-58 4-9zM847 2787l-9-18-9-8h-118v8h-9v52l-7 8h-196l-9-8v-18l-7-9v-16l-8-9v-8h-112l-7 8-17 34 8 42 9 34 25 35 25 16 35 9 42 9 59 8h127l60-8 42-9 25-9 26-25 16-33 9-36v-7zM847 2582l-18-33-16-9v-7h25v-120l-9-7h-16v7h-76v136 26l-8 7-18 9h-94l-24-25 9-17 15-16h94l9 7h9l8 9v-136h-296l-35 9-25 9-18 17-7 16-9 27-8 33v67l24 76v9h9l9 9h67l18-18v-16l-9-9v-33l-9-18v-9l9-24 9-18 9-7h33v16l-9 9v24l-9 9v9l18 51 34 34 33 8 35 16h34l33 9 43-9h33l27-16 24-8 34-34 9-17v-43zM847 1439l-9-24-25-25v-9h25v-118h-9l-16-9v9h-76v143 26l-8 7h-119l-8-7-9-17 24-25 18-9h51l16 9h18l17 16v-143h-271l-25 7-35 9-25 9-18 8-7 16-9 27-8 33v67l8 36 9 24 7 18v7l9 9h85l9-9v-16l-9-9v-42l-9-9v-16l18-35 9-7 15-9 9 9h9v16l-9 9v17l-9 16 18 51 18 25 49 26 69 16h76l33-7 27-9 24-17 18-9 16-16 9-26zM847 601l-9-24-16-27h-9l-17-7h-67l-34 34 16 16v26l9 9v49l-18 27-16 16h-42v-67-94l-18-16h-24l-27-9-33 6v121 59h-67l-9-7-9-18 9-9 9-16 33-17 9 8h25v-121l-16 3h-43l-42 7-26 9-34 27-34 67-8 33 17 85 25 33 25 18 35 18 42 7 50 8h127l51-8 42-16 34-27 26-16 16-33 14-35 4-7zM847 120l-9-35-16-25-35-34-25-17-25-9h-42v9h-35l-34 9-24 17-34 25-35 33h-7l-18 18h-9l-9 9-33-35v-7h9v-43l-9-9h-101l-9 9-8 16v18l-9 24v27l26 76 16 24 51 18 34 9 26 7 43-7 33-9 34-26 24-16 9-9v-9l34-33h35l16 17v34l-9 9v33h9l9 9h9l8 7h76l16-7 9-18 9-33v-51zM856 12854l-27-27h-16l9 9h-18l-245 111-9-26-51-34-51-17-16-4v215 51l-9 18-8 9h-101l-9 7h-51l-18-7-24-9-18-34 9-26 17-33h9l50-18h111l16 9 9 17 17 16v-215l-26-4h-170l-67 8-51 17-42 25-16 26-26 34-9 42-7 51v221l7 16v17l9 9v7h26l16 9h753l18-16v-144l-9-9-16-9h-263v-25l228-84 26-9 16-9 18-16v-76-42l9-9zM856 8264l-18-42-34-43-42-33-51-18-34-7v228 26l-8 16h-16l-27 9h-296l-16 9h-60l-18-9-16-18-8-16 17-33 16-18h18l67-18h272l24 9 18 9h16l17 34v-228l-102-26h-203l-51 8h-42l-85 18-25 7-33 18-51 33-34 43-26 60-7 67 7 93v67l-7 9 7 26 9 16 33 18h762l18-9 9-18v-127l-2-15-7-60h9v-52zM864 10356l-8-76v-9l-27-76-42-51-58-33-18-9-42-11v231 34l-9 16-34 17h-381l-25-24-8-18-9-9 9-24 17-18 25-16h356l50 25 9 17v-231l-25-7h-42l-52-9h-296l-102 27-50 16-26 17-34 25-17 42-16 52-9 68 9 76 25 58 33 52 51 42 34 9 35 17 42 7 34 9h178l58-9h94l51-7 33-8h34l51-18 51-34 51-102v-25zM864 9661l-17-67-18-27v-7l-16-8-26-9h-25l-363 9h-18l-18 8h-16l-8 7v9l-9 18v16l-9 17v60l9 25v25l9 17 8 9h34l25 9h60l24-9 9-17 27-25v-9h100l34 18v16l-7 33-43 27-77 15-101 9-93-9-67-33-43-42-17-67 8-9v-34l9-17v-34l-17-18h-25l-18-7h-84l-34 16-17 18v16l-9 17v34l-7 33 7 69 26 67 34 60 51 43 33 15 34 27 33 9 43 16 84 17 52 9h93l127-26 34-9 42-16 51-34 51-42 28-69 23-51v-67zM864 7789l-8-75v-9l-27-67-42-60-58-34-18-9h-34l-8-1v231 33l-25 27h-399l-16-9-9-9-17-33 9-27 17-16 25-9 34-8h245l42 8h51l18 9 16 16 9 18v-231l-25-6-42-8h-103l-67-9h-136l-42 9h-34l-68 15-25 9-25 18-26 9-34 33-17 43-16 51-9 58 9 76 25 69 33 51 51 33 34 16 35 9 42 18h321l43-9h51l67-18 51-16 51-33 25-43 26-60v-24zM914 1094l-7-9v-9h-85l16-9 9-16v-35-33l-18-16-16-27-26-16-34-9-33-7v126 33l-9 9h-221l-7-9-8-16v-9l8-8h7v-9h18l18-9h151l18 9h7l9 9h9v-126l-9-1-51-9-62-7-56 7h-59l-84 17-43 43-9 16-8 26 8 25 9 17 7 25 18 9-9 9h-9l-7 9h-9v84l9 7v9h7v9h544l7-9zM949 8671l-4-8-5-18-9-16-17-9h-16l-18 16v27h-24v-9l-9-9v-16l-9-9-34-17h-8l-16 8-27 9h-24l-34 9-51 16h-18l-42 9-51 9-7 1v184 51l-9 9h-34l-8-9h-18l-228-34v-8l237-34h17l7-9v9l18 9 18 16v-184l-36 7-33 7h-34l-33 9h-51l-51 18-59 9-51 16-60 8-33 9-25 9-18 7h-17v35l-7 7v145l7 9v9l9 7h8l18 9h16l17 8h25l60 9 51 16 50 9 127 26h42l35 7h25l25 9h35l169 43h34l25 8h42l9-8v-179l-9-7h-16l-18-8h-42l-9 8h-16l-8-17-9-18-9-33 18-34 8-9 7-9h52l26-7h16l9-8v-18h17l7 9h43l9-9 8-9 18-25z"><text:p/></draw:path></draw:g><draw:rect text:anchor-type="char" draw:z-index="19" draw:style-name="gr54" draw:text-style-name="P141" svg:width="0.348cm" svg:height="0.5cm" svg:x="2.549cm" svg:y="17.826cm"><text:p/></draw:rect><draw:rect text:anchor-type="char" draw:z-index="20" draw:style-name="gr54" draw:text-style-name="P141" svg:width="0.348cm" svg:height="0.5cm" svg:x="2.549cm" svg:y="23.32cm"><text:p/></draw:rect><draw:frame draw:style-name="fr1" text:anchor-type="char" svg:x="2.514cm" svg:y="1.337cm" svg:width="12.391cm" svg:height="0.492cm" draw:z-index="21"><draw:text-box><text:p text:style-name="P57"><text:span text:style-name="T60">Postawy społeczeństwa wobec osób niepełnosprawnych ze szczególnym uwzględnieniem osób z zespołem Downa</text:span></text:p></draw:text-box></draw:frame><draw:frame draw:style-name="fr1" text:anchor-type="char" svg:x="11.065cm" svg:y="1.998cm" svg:width="8.236cm" svg:height="25.677cm" draw:z-index="22"><draw:text-box><text:p text:style-name="P20"><text:span text:style-name="T32">Jaki</text:span><text:span text:style-name="T35"> </text:span><text:span text:style-name="T32">jest</text:span><text:span text:style-name="T36"> </text:span><text:span text:style-name="T32">związek</text:span><text:span text:style-name="T37"> </text:span><text:span text:style-name="T32">między</text:span><text:span text:style-name="T36"> </text:span><text:span text:style-name="T32">uprzedzeniami a</text:span><text:span text:style-name="T37"> </text:span><text:span text:style-name="T32">afektywnym</text:span><text:span text:style-name="T38"> </text:span><text:span text:style-name="T32">komponentem</text:span><text:span text:style-name="T37"> </text:span><text:span text:style-name="T32">postawy?</text:span></text:p><text:p text:style-name="P59">W przypadku osób niepełnosprawnych wielokrotnie mamy do czynienia z uprzedzeniem, które określane jest jako „nieuzasadnione, nieprzyjemne uczucie w stosunku do<text:span text:style-name="T173"> </text:span>kogoś,<text:span text:style-name="T174"> </text:span>czegoś;<text:span text:style-name="T173"> </text:span>negatywny<text:span text:style-name="T175"> </text:span>stosunek,<text:span text:style-name="T173"> </text:span>niechęć,<text:span text:style-name="T174"> </text:span>złe<text:span text:style-name="T176"> </text:span>nasta- wienie do kogoś, czegoś, oparte na niesprawdzonych założeniach” [4, s. 131]. Zdaniem G. W. Allporta uprze- dzenie można <text:s/>definiować <text:s/>jako <text:s/>„antypatię <text:s/>wynikającą <text:s/>z błędnego lub nieelastycznego uogólnienia. Uprzedzenie można odczuwać lub wyrażać. Może być skierowane do całej<text:span text:style-name="T173"> </text:span>grupy<text:span text:style-name="T174"> </text:span>albo<text:span text:style-name="T177"> </text:span>do<text:span text:style-name="T177"> </text:span>jednostki,<text:span text:style-name="T178"> </text:span>która<text:span text:style-name="T176"> </text:span>jest<text:span text:style-name="T175"> </text:span>członkiem<text:span text:style-name="T177"> </text:span>tej<text:span text:style-name="T179"> </text:span>gru- py” [5, s. 29]. Analizując te definicje można dostrzec pe- wien związek z afektywnym komponentem postawy. Zasadniczą<text:span text:style-name="T175"> </text:span>rolę<text:span text:style-name="T180"> </text:span>odgrywają<text:span text:style-name="T175"> </text:span>w<text:span text:style-name="T175"> </text:span>nim<text:span text:style-name="T177"> </text:span>emocje<text:span text:style-name="T181"> </text:span>jakie<text:span text:style-name="T180"> </text:span>generowa- ne<text:span text:style-name="T182"> </text:span>są<text:span text:style-name="T183"> </text:span>wobec<text:span text:style-name="T182"> </text:span>przedmiotu<text:span text:style-name="T184"> </text:span>postawy<text:span text:style-name="T185"> </text:span>oraz<text:span text:style-name="T183"> </text:span>ocena<text:span text:style-name="T185"> </text:span>wartościująca zgodnie, z którą jednostka może być określana, np.<text:span text:style-name="T186"> </text:span>jako</text:p><text:p text:style-name="P61">„dobra<text:span text:style-name="T184"> </text:span>lub<text:span text:style-name="T183"> </text:span>„zła”.<text:span text:style-name="T181"> </text:span>Można<text:span text:style-name="T181"> </text:span>zauważyć,<text:span text:style-name="T184"> </text:span>iż<text:span text:style-name="T184"> </text:span>osoby<text:span text:style-name="T183"> </text:span>niepełnospra- wne wielokrotnie wzbudzają w społeczeństwie różnorod- ne<text:span text:style-name="T181"> </text:span>reakcje<text:span text:style-name="T173"> </text:span>emocjonalne,<text:span text:style-name="T176"> </text:span>takie<text:span text:style-name="T173"> </text:span>jak:<text:span text:style-name="T175"> </text:span>irytacja,<text:span text:style-name="T180"> </text:span>gniew,<text:span text:style-name="T176"> </text:span>lęk,<text:span text:style-name="T174"> </text:span>czy litość.<text:span text:style-name="T173"> </text:span>Często<text:span text:style-name="T175"> </text:span>jest<text:span text:style-name="T174"> </text:span>to<text:span text:style-name="T180"> </text:span>także<text:span text:style-name="T173"> </text:span>strach,<text:span text:style-name="T180"> </text:span>przed<text:span text:style-name="T176"> </text:span>nawiązaniem<text:span text:style-name="T175"> </text:span>rela- cji, kontaktu, wynikający z nieumiejętności odnalezienia się w interakcji z tym co „inne”, „nietypowe”. Należy za- znaczyć,<text:span text:style-name="T180"> </text:span>iż<text:span text:style-name="T173"> </text:span>już<text:span text:style-name="T173"> </text:span>na<text:span text:style-name="T175"> </text:span>przestrzeni<text:span text:style-name="T176"> </text:span>wieków,<text:span text:style-name="T175"> </text:span>osoby<text:span text:style-name="T176"> </text:span>„odmienne”, charakteryzujące<text:span text:style-name="T185"> </text:span>się,<text:span text:style-name="T181"> </text:span>np.<text:span text:style-name="T183"> </text:span>deficytem<text:span text:style-name="T182"> </text:span>w<text:span text:style-name="T181"> </text:span>sferze<text:span text:style-name="T187"> </text:span>intelektualnej lub<text:span text:style-name="T188"> </text:span>deformacjami<text:span text:style-name="T189"> </text:span>w<text:span text:style-name="T190"> </text:span>wyglądzie<text:span text:style-name="T191"> </text:span>fizycznym<text:span text:style-name="T186"> </text:span>wzbudzały<text:span text:style-name="T188"> </text:span>nega- tywne<text:span text:style-name="T181"> </text:span>emocje,<text:span text:style-name="T175"> </text:span>co<text:span text:style-name="T187"> </text:span>skutkowało<text:span text:style-name="T175"> </text:span>odrzuceniem<text:span text:style-name="T176"> </text:span>tych<text:span text:style-name="T176"> </text:span>jednostek przez społeczeństwo, a więc wprowadzeniem segregacji, którą<text:span text:style-name="T192"> </text:span>można<text:span text:style-name="T184"> </text:span>zaliczyć<text:span text:style-name="T185"> </text:span>do<text:span text:style-name="T192"> </text:span>praktyk<text:span text:style-name="T185"> </text:span>dyskryminacyjnych.<text:span text:style-name="T185"> </text:span>Jako przykład można wymienić starożytne cywilizacje Grecji <text:s/>i<text:span text:style-name="T193"> </text:span>Rzymu,<text:span text:style-name="T194"> </text:span>gdzie<text:span text:style-name="T195"> </text:span>osoby<text:span text:style-name="T196"> </text:span>„słabe”,<text:span text:style-name="T197"> </text:span>„chore”<text:span text:style-name="T195"> </text:span>uśmiercano,<text:span text:style-name="T194"> </text:span>lub<text:span text:style-name="T193"> </text:span>wy- pędzano<text:span text:style-name="T184"> </text:span>z<text:span text:style-name="T192"> </text:span>miasta.<text:span text:style-name="T187"> </text:span>Również<text:span text:style-name="T192"> </text:span>w<text:span text:style-name="T185"> </text:span>Średniowieczu<text:span text:style-name="T182"> </text:span>istniało<text:span text:style-name="T184"> </text:span>prze- świadczenie,<text:span text:style-name="T181"> </text:span>iż<text:span text:style-name="T187"> </text:span>wszelkie<text:span text:style-name="T185"> </text:span>cierpienia<text:span text:style-name="T181"> </text:span>i<text:span text:style-name="T173"> </text:span>choroby<text:span text:style-name="T185"> </text:span>są<text:span text:style-name="T181"> </text:span>karą<text:span text:style-name="T181"> </text:span>bożą. Epoka<text:span text:style-name="T175"> </text:span>ta<text:span text:style-name="T176"> </text:span>pełna<text:span text:style-name="T183"> </text:span>była<text:span text:style-name="T185"> </text:span>sprzeczności,<text:span text:style-name="T183"> </text:span>z<text:span text:style-name="T182"> </text:span>jednej<text:span text:style-name="T173"> </text:span>strony<text:span text:style-name="T187"> </text:span>jednostki niepełnosprawne były wzgardzane, poniżane i izolowane, z<text:span text:style-name="T195"> </text:span>drugiej<text:span text:style-name="T198"> </text:span>„era<text:span text:style-name="T198"> </text:span>chrześcijaństwa”<text:span text:style-name="T196"> </text:span>nakazywała,<text:span text:style-name="T194"> </text:span>aby<text:span text:style-name="T197"> </text:span>„człowiek średniowiecza<text:span text:style-name="T182"> </text:span>(…)<text:span text:style-name="T198"> </text:span>litował<text:span text:style-name="T198"> </text:span>się<text:span text:style-name="T182"> </text:span>nad<text:span text:style-name="T192"> </text:span>nieszczęśliwcami,<text:span text:style-name="T182"> </text:span>dając im<text:span text:style-name="T187"> </text:span>schronienie<text:span text:style-name="T187"> </text:span>i<text:span text:style-name="T187"> </text:span>łyżkę<text:span text:style-name="T185"> </text:span>strawy”<text:span text:style-name="T175"> </text:span>[6,<text:span text:style-name="T187"> </text:span>s.<text:span text:style-name="T187"> </text:span>89].<text:span text:style-name="T187"> </text:span>Analizując<text:span text:style-name="T185"> </text:span>dalszy przebieg<text:span text:style-name="T180"> </text:span>historii<text:span text:style-name="T178"> </text:span>można<text:span text:style-name="T179"> </text:span>zauważyć,<text:span text:style-name="T179"> </text:span>iż<text:span text:style-name="T175"> </text:span>także<text:span text:style-name="T174"> </text:span>okres<text:span text:style-name="T178"> </text:span>II<text:span text:style-name="T176"> </text:span>wojny światowej „przepełniony” był wrogością, nienawiścią do osób niepełnosprawnych, które zgodnie z ideą „czystości rasowej”<text:span text:style-name="T198"> </text:span>promowaną<text:span text:style-name="T184"> </text:span>przez<text:span text:style-name="T184"> </text:span><text:span text:style-name="T199">A.</text:span><text:span text:style-name="T192"> </text:span>Hitlera<text:span text:style-name="T184"> </text:span>należało<text:span text:style-name="T197"> </text:span>wyelimino- wać, aby nie „zaśmiecały” nacji nordyckiej [6]. Możemy więc<text:span text:style-name="T200"> </text:span>przypuszczać,<text:span text:style-name="T201"> </text:span>iż<text:span text:style-name="T201"> </text:span>tej<text:span text:style-name="T195"> </text:span>okrutnej<text:span text:style-name="T190"> </text:span>segregacji,<text:span text:style-name="T190"> </text:span>jaka<text:span text:style-name="T188"> </text:span>występo- wała<text:span text:style-name="T196"> </text:span>na<text:span text:style-name="T193"> </text:span>przestrzeni<text:span text:style-name="T198"> </text:span>wieków<text:span text:style-name="T197"> </text:span>podlegały<text:span text:style-name="T195"> </text:span>także<text:span text:style-name="T197"> </text:span>osoby<text:span text:style-name="T198"> </text:span>z<text:span text:style-name="T196"> </text:span>zespo- łem<text:span text:style-name="T180"> </text:span>Downa,<text:span text:style-name="T174"> </text:span>ze<text:span text:style-name="T176"> </text:span>względu<text:span text:style-name="T173"> </text:span>na<text:span text:style-name="T174"> </text:span>występujące<text:span text:style-name="T176"> </text:span>u<text:span text:style-name="T180"> </text:span>nich<text:span text:style-name="T174"> </text:span>upośledze- nie<text:span text:style-name="T187"> </text:span>intelektualne<text:span text:style-name="T176"> </text:span>oraz<text:span text:style-name="T181"> </text:span>specyficzny<text:span text:style-name="T175"> </text:span>wygląd,<text:span text:style-name="T173"> </text:span>który<text:span text:style-name="T173"> </text:span>mógł<text:span text:style-name="T173"> </text:span>być odbierany jako <text:s/>sprzeczny <text:s/>z utartymi <text:s/>kanonami <text:s/>piękna i<text:span text:style-name="T196"> </text:span>estetyki.<text:span text:style-name="T197"> </text:span>Należy<text:span text:style-name="T196"> </text:span>zaznaczyć,<text:span text:style-name="T197"> </text:span>iż<text:span text:style-name="T197"> </text:span>według<text:span text:style-name="T197"> </text:span>niektórych<text:span text:style-name="T196"> </text:span>badaczy los<text:span text:style-name="T202"> </text:span>nie<text:span text:style-name="T179"> </text:span>zawsze<text:span text:style-name="T180"> </text:span>był<text:span text:style-name="T202"> </text:span>tak<text:span text:style-name="T179"> </text:span>„okrutny”<text:span text:style-name="T203"> </text:span>dla<text:span text:style-name="T202"> </text:span>osób<text:span text:style-name="T202"> </text:span>z<text:span text:style-name="T178"> </text:span>trisomią<text:span text:style-name="T178"> </text:span>chro- mosomu<text:span text:style-name="T177"> </text:span>21.<text:span text:style-name="T178"> </text:span>„Odmienność”<text:span text:style-name="T180"> </text:span>osób<text:span text:style-name="T174"> </text:span>niepełnosprawnych<text:span text:style-name="T176"> </text:span>czę- sto wzbudzała fascynację, zainteresowanie i łączona była z <text:span text:style-name="T178">działaniem </text:span><text:span text:style-name="T199">sił </text:span><text:span text:style-name="T178">nadprzyrodzonych. Istnieją przypuszczenia, </text:span>że<text:span text:style-name="T198"> </text:span>na<text:span text:style-name="T184"> </text:span>przestrzeni<text:span text:style-name="T183"> </text:span>wieków<text:span text:style-name="T192"> </text:span>wśród<text:span text:style-name="T183"> </text:span>niektórych<text:span text:style-name="T184"> </text:span>plemion<text:span text:style-name="T185"> </text:span>istniał kult osób z zespołem Downa. Jako przykład można<text:span text:style-name="T204"> </text:span>podać Omleków<text:span text:style-name="T198"> </text:span>zasiedlających<text:span text:style-name="T182"> </text:span>od<text:span text:style-name="T196"> </text:span>1500<text:span text:style-name="T196"> </text:span>r.<text:span text:style-name="T196"> </text:span>p.n.e.<text:span text:style-name="T197"> </text:span>do<text:span text:style-name="T184"> </text:span>300<text:span text:style-name="T198"> </text:span>r.<text:span text:style-name="T192"> </text:span>n.<text:span text:style-name="T197"> </text:span>e.<text:span text:style-name="T184"> </text:span><text:span text:style-name="T199">ob- </text:span>szary<text:span text:style-name="T182"> </text:span>wokół<text:span text:style-name="T182"> </text:span>Zatoki<text:span text:style-name="T192"> </text:span>Meksykańskiej.<text:span text:style-name="T196"> </text:span>Wielu<text:span text:style-name="T198"> </text:span>uczonych<text:span text:style-name="T183"> </text:span>dopa- truje<text:span text:style-name="T190"> </text:span>się<text:span text:style-name="T190"> </text:span>w<text:span text:style-name="T190"> </text:span>ich<text:span text:style-name="T201"> </text:span>dziełach<text:span text:style-name="T193"> </text:span>sylwetek<text:span text:style-name="T194"> </text:span>osób<text:span text:style-name="T193"> </text:span>prezentujących<text:span text:style-name="T201"> </text:span>cechy mogące<text:span text:style-name="T183"> </text:span>świadczyć<text:span text:style-name="T187"> </text:span>o<text:span text:style-name="T187"> </text:span>zespole<text:span text:style-name="T185"> </text:span>Downa,<text:span text:style-name="T187"> </text:span>należy<text:span text:style-name="T183"> </text:span>jednak<text:span text:style-name="T187"> </text:span>zazna- czyć,<text:span text:style-name="T179"> </text:span>iż<text:span text:style-name="T179"> </text:span>nie<text:span text:style-name="T174"> </text:span>zostało<text:span text:style-name="T177"> </text:span>to<text:span text:style-name="T178"> </text:span>potwierdzone<text:span text:style-name="T180"> </text:span>naukowo<text:span text:style-name="T178"> </text:span>[7].</text:p></draw:text-box></draw:frame><draw:frame draw:style-name="fr1" text:anchor-type="char" svg:x="2.514cm" svg:y="2.092cm" svg:width="8.229cm" svg:height="15.415cm" draw:z-index="23"><draw:text-box><text:p text:style-name="P21"><text:span text:style-name="T32">WPROWADZENIE</text:span></text:p><text:p text:style-name="P67">W literaturze można spotkać<text:span text:style-name="T205"> </text:span>mnóstwo<text:span text:style-name="T206"> </text:span>różnorodnych<text:span text:style-name="T207"> </text:span>definicji<text:span text:style-name="T198"> </text:span>postawy,<text:span text:style-name="T196"> </text:span>związane<text:span text:style-name="T197"> </text:span>jest<text:span text:style-name="T196"> </text:span>to<text:span text:style-name="T198"> </text:span>m.in.<text:span text:style-name="T196"> </text:span>z<text:span text:style-name="T182"> </text:span>tym,<text:span text:style-name="T196"> </text:span>iż<text:span text:style-name="T196"> </text:span>pojęcie<text:span text:style-name="T184"> </text:span>to<text:span text:style-name="T208"> </text:span>znajduje wydźwięk w terminologii wielu<text:span text:style-name="T209"> </text:span>nauk<text:span text:style-name="T210"> </text:span>społecz-<text:span text:style-name="T207"> </text:span>nych, takich jak np. psychologia,<text:span text:style-name="T211"> </text:span>pedagogika,<text:span text:style-name="T212"> </text:span>socjologia,<text:span text:style-name="T213"> </text:span>czy<text:span text:style-name="T198"> </text:span>też<text:span text:style-name="T183"> </text:span>nauk<text:span text:style-name="T184"> </text:span>humanistycznych,<text:span text:style-name="T198"> </text:span>do<text:span text:style-name="T196"> </text:span>których<text:span text:style-name="T198"> </text:span>zaliczamy<text:span text:style-name="T192"> </text:span>m.in.<text:span text:style-name="T214"> </text:span>filozofię<text:span text:style-name="T198"> </text:span>[1].<text:span text:style-name="T184"> </text:span>W<text:span text:style-name="T198"> </text:span>celu<text:span text:style-name="T196"> </text:span>zmniejszenia<text:span text:style-name="T197"> </text:span>ryzyka<text:span text:style-name="T184"> </text:span>wystąpienia<text:span text:style-name="T192"> </text:span>licz-<text:span text:style-name="T207"> </text:span>nych<text:span text:style-name="T181"> </text:span>nieporozumień<text:span text:style-name="T187"> </text:span>i<text:span text:style-name="T175"> </text:span>niejasności<text:span text:style-name="T183"> </text:span>wynikających<text:span text:style-name="T173"> </text:span>z<text:span text:style-name="T181"> </text:span>dużej<text:span text:style-name="T187"> </text:span>li-<text:span text:style-name="T207"> </text:span>czby<text:span text:style-name="T197"> </text:span>definicji<text:span text:style-name="T197"> </text:span>postawy,<text:span text:style-name="T198"> </text:span>postanowiono<text:span text:style-name="T197"> </text:span>wyodrębnić<text:span text:style-name="T198"> </text:span>kilka<text:span text:style-name="T192"> </text:span>jej<text:span text:style-name="T215"> </text:span>koncepcji, które bezpośrednio<text:span text:style-name="T216"> </text:span>odzwierciedlają<text:span text:style-name="T202"> </text:span>sztandaro-<text:span text:style-name="T207"> </text:span>we orientacje teoretyczne w naukach społecznych,<text:span text:style-name="T217"> </text:span>a<text:span text:style-name="T218"> </text:span>tym<text:span text:style-name="T219"> </text:span>samym tworzą trójkomponentową strukturę<text:span text:style-name="T175"> </text:span>tego<text:span text:style-name="T216"> </text:span>terminu.<text:span text:style-name="T213"> </text:span>Według S. Miki nawiązują one do:<text:span text:style-name="T189"> </text:span>koncepcji<text:span text:style-name="T174"> </text:span>socjologicz-<text:span text:style-name="T207"> </text:span>nych (gdzie ogromne znaczenie<text:span text:style-name="T220"> </text:span>odgrywa<text:span text:style-name="T221"> </text:span>emocjonalny<text:span text:style-name="T222"> </text:span>stosunek<text:span text:style-name="T180"> </text:span>do<text:span text:style-name="T176"> </text:span>obiektu,<text:span text:style-name="T173"> </text:span>będącego<text:span text:style-name="T202"> </text:span>przedmiotem<text:span text:style-name="T176"> </text:span>postawy),<text:span text:style-name="T173"> </text:span>te-<text:span text:style-name="T207"> </text:span>orii<text:span text:style-name="T183"> </text:span>poznawczych,<text:span text:style-name="T181"> </text:span>które<text:span text:style-name="T187"> </text:span>jak<text:span text:style-name="T192"> </text:span>sama<text:span text:style-name="T183"> </text:span>nazwa<text:span text:style-name="T182"> </text:span>wskazuje<text:span text:style-name="T187"> </text:span>podkre-<text:span text:style-name="T207"> </text:span>ślają poznawczy aspekt postawy<text:span text:style-name="T211"> </text:span>oraz<text:span text:style-name="T211"> </text:span>behawioryzmu,<text:span text:style-name="T213"> </text:span>psychologii<text:span text:style-name="T201"> </text:span>uczenia<text:span text:style-name="T190"> </text:span>się,<text:span text:style-name="T201"> </text:span>gdzie<text:span text:style-name="T193"> </text:span>ogromne<text:span text:style-name="T195"> </text:span>znaczenie<text:span text:style-name="T195"> </text:span>odgrywa<text:span text:style-name="T223"> </text:span>zachowanie.<text:span text:style-name="T176"> </text:span>Można<text:span text:style-name="T176"> </text:span>więc<text:span text:style-name="T173"> </text:span>zauważyć,<text:span text:style-name="T176"> </text:span>iż<text:span text:style-name="T176"> </text:span>postawa<text:span text:style-name="T176"> </text:span>to<text:span text:style-name="T176"> </text:span>„suma”<text:span text:style-name="T213"> </text:span>trzech komponentów: afektywnego,<text:span text:style-name="T224"> </text:span>poznawczego<text:span text:style-name="T225"> </text:span>oraz<text:span text:style-name="T226"> </text:span>behawioralnego,<text:span text:style-name="T193"> </text:span>które<text:span text:style-name="T197"> </text:span>są<text:span text:style-name="T195"> </text:span>ze<text:span text:style-name="T197"> </text:span>sobą<text:span text:style-name="T195"> </text:span>sprzężone<text:span text:style-name="T201"> </text:span>i<text:span text:style-name="T195"> </text:span>wzajemnie<text:span text:style-name="T201"> </text:span>się<text:span text:style-name="T227"> </text:span>przenikają. Analizując składowe postawy<text:span text:style-name="T228"> </text:span>wobec<text:span text:style-name="T229"> </text:span>osób<text:span text:style-name="T208"> </text:span>zmagających<text:span text:style-name="T201"> </text:span>się<text:span text:style-name="T190"> </text:span>z<text:span text:style-name="T194"> </text:span>niepełnosprawnością<text:span text:style-name="T201"> </text:span>należy<text:span text:style-name="T193"> </text:span>uwzględnić<text:span text:style-name="T227"> </text:span>kilka<text:span text:style-name="T198"> </text:span>kluczowych<text:span text:style-name="T198"> </text:span>pojęć,<text:span text:style-name="T196"> </text:span>takich<text:span text:style-name="T182"> </text:span>jak:<text:span text:style-name="T182"> </text:span>uprzedzenie<text:span text:style-name="T196"> </text:span>(związane<text:span text:style-name="T230"> </text:span>z <text:span text:style-name="T178">emocjonalnym składnikiem postawy),</text:span><text:span text:style-name="T231"> </text:span><text:span text:style-name="T178">stereotyp</text:span><text:span text:style-name="T216"> </text:span><text:span text:style-name="T202">(związany</text:span><text:span text:style-name="T222"> </text:span>z kognitywnym składnikiem postawy)<text:span text:style-name="T232"> </text:span>oraz<text:span text:style-name="T231"> </text:span>stygmat/pięt-<text:span text:style-name="T207"> </text:span>no<text:span text:style-name="T175"> </text:span>(związany<text:span text:style-name="T176"> </text:span>z<text:span text:style-name="T174"> </text:span>behawioralnym<text:span text:style-name="T179"> </text:span>składnikiem<text:span text:style-name="T176"> </text:span>postawy)<text:span text:style-name="T173"> </text:span>[2].<text:span text:style-name="T213"> </text:span>Charakteryzując postawy społeczeństwa<text:span text:style-name="T205"> </text:span>wobec<text:span text:style-name="T233"> </text:span>osób<text:span text:style-name="T208"> </text:span>niepełnosprawnych możemy wykorzystać<text:span text:style-name="T234"> </text:span>podział<text:span text:style-name="T231"> </text:span>zapro-<text:span text:style-name="T207"> </text:span>ponowany przez psychologa T.<text:span text:style-name="T187"> </text:span>Mądrzyckiego.<text:span text:style-name="T220"> </text:span>Uczony<text:span text:style-name="T222"> </text:span>ten,<text:span text:style-name="T187"> </text:span>posługując<text:span text:style-name="T185"> </text:span>się<text:span text:style-name="T185"> </text:span>m.in.<text:span text:style-name="T187"> </text:span>tzw.<text:span text:style-name="T181"> </text:span>kierunkiem<text:span text:style-name="T181"> </text:span>(jedną<text:span text:style-name="T181"> </text:span>z<text:span text:style-name="T174"> </text:span>cech<text:span text:style-name="T181"> </text:span>po-<text:span text:style-name="T207"> </text:span><text:span text:style-name="T199">stawy),</text:span><text:span text:style-name="T192"> </text:span><text:span text:style-name="T199">różnicował</text:span><text:span text:style-name="T184"> </text:span>je<text:span text:style-name="T185"> </text:span><text:span text:style-name="T199">na:</text:span><text:span text:style-name="T173"> </text:span><text:span text:style-name="T199">dodatnie</text:span><text:span text:style-name="T187"> </text:span>–<text:span text:style-name="T185"> </text:span><text:span text:style-name="T202">pozytywne</text:span><text:span text:style-name="T187"> </text:span>oraz<text:span text:style-name="T187"> </text:span><text:span text:style-name="T199">ujemne</text:span></text:p><text:p text:style-name="P71">–<text:span text:style-name="T187"> </text:span>negatywne.<text:span text:style-name="T180"> </text:span>Niniejszy<text:span text:style-name="T176"> </text:span>artykuł<text:span text:style-name="T174"> </text:span>skupia<text:span text:style-name="T175"> </text:span>się<text:span text:style-name="T177"> </text:span><text:span text:style-name="T199">na</text:span><text:span text:style-name="T175"> </text:span>tych<text:span text:style-name="T175"> </text:span>drugich, czyli postawach nieprzychylnych, pejoratywnych, jakie prezentowane<text:span text:style-name="T174"> </text:span>są<text:span text:style-name="T177"> </text:span>wobec<text:span text:style-name="T175"> </text:span>osób<text:span text:style-name="T177"> </text:span>z<text:span text:style-name="T176"> </text:span>niepełnosprawnością<text:span text:style-name="T177"> </text:span>i<text:span text:style-name="T187"> </text:span>któ- re<text:span text:style-name="T176"> </text:span>towarzyszą<text:span text:style-name="T177"> </text:span>człowiekowi<text:span text:style-name="T176"> </text:span>od<text:span text:style-name="T180"> </text:span>zarania<text:span text:style-name="T174"> </text:span>dziejów<text:span text:style-name="T177"> </text:span>[3].</text:p></draw:text-box></draw:frame><draw:frame draw:style-name="fr1" text:anchor-type="char" svg:x="2.514cm" svg:y="17.852cm" svg:width="8.225cm" svg:height="5.149cm" draw:z-index="24"><draw:text-box><text:p text:style-name="P22"><text:span text:style-name="T40">CEL PRACY</text:span></text:p><text:p text:style-name="P73">Ukazanie postaw społecznych wobec osób niepełno- sprawnych,<text:span text:style-name="T194"> </text:span>ze<text:span text:style-name="T195"> </text:span>szczególnym<text:span text:style-name="T193"> </text:span>uwzględnieniem<text:span text:style-name="T201"> </text:span>osób<text:span text:style-name="T193"> </text:span>z<text:span text:style-name="T194"> </text:span>zespo- łem<text:span text:style-name="T177"> </text:span>Downa.</text:p><text:p text:style-name="P77">Pytania badawcze:</text:p><text:list xml:id="list1575212248" text:style-name="WWNum1"><text:list-item><text:p text:style-name="P78">Jaki jest związek między uprzedzeniami a<text:span text:style-name="T191"> </text:span>afektywnym komponentem<text:span text:style-name="T202"> </text:span>postawy?</text:p></text:list-item><text:list-item><text:p text:style-name="P80">Jaki<text:span text:style-name="T177"> </text:span>jest<text:span text:style-name="T175"> </text:span>związek<text:span text:style-name="T179"> </text:span>między<text:span text:style-name="T178"> </text:span>stereotypami,<text:span text:style-name="T177"> </text:span>a<text:span text:style-name="T178"> </text:span>kognitywnym komponentem<text:span text:style-name="T202"> </text:span>postawy?</text:p></text:list-item><text:list-item><text:p text:style-name="P79">Jak jest związek między piętnowaniem, a behawioral- nym komponentem<text:span text:style-name="T174"> </text:span>postawy?</text:p></text:list-item></text:list></draw:text-box></draw:frame><draw:frame draw:style-name="fr1" text:anchor-type="char" svg:x="2.514cm" svg:y="23.347cm" svg:width="8.223cm" svg:height="4.302cm" draw:z-index="25"><draw:text-box><text:p text:style-name="P22"><text:span text:style-name="T41">MATERIAŁ I METODYKA</text:span></text:p><text:p text:style-name="P68">W niniejszej pracy wykorzystano analizę piśmiennic- twa z lat 1997–2012. Dobór pozycji uwarunkowany był kryteriami zawartymi w pytaniach badawczych. Ponadto <text:span text:style-name="T199">wykorzystano </text:span>własne <text:span text:style-name="T199">obserwacje interakcji, </text:span>jakie<text:span text:style-name="T235"> </text:span><text:span text:style-name="T199">zachodzą </text:span>między osobami pełnosprawnymi i niepełnosprawnymi, <text:s/>a<text:span text:style-name="T201"> </text:span>także<text:span text:style-name="T190"> </text:span>liczne<text:span text:style-name="T194"> </text:span>stereotypowe<text:span text:style-name="T194"> </text:span>wypowiedzi,<text:span text:style-name="T194"> </text:span>mity<text:span text:style-name="T193"> </text:span>i<text:span text:style-name="T200"> </text:span>przesądy<text:span text:style-name="T188"> </text:span>na <text:span text:style-name="T199">temat</text:span><text:span text:style-name="T174"> </text:span>osób<text:span text:style-name="T175"> </text:span>z<text:span text:style-name="T179"> </text:span><text:span text:style-name="T199">trisomią</text:span><text:span text:style-name="T179"> </text:span><text:span text:style-name="T199">chromosomu</text:span><text:span text:style-name="T176"> </text:span><text:span text:style-name="T199">21,</text:span><text:span text:style-name="T180"> </text:span><text:span text:style-name="T199">usłyszane</text:span><text:span text:style-name="T180"> </text:span>w<text:span text:style-name="T174"> </text:span><text:span text:style-name="T202">najbliż- </text:span>szym środowisku, w tym także<text:span text:style-name="T235"> </text:span>medycznym.</text:p></draw:text-box></draw:frame><draw:frame draw:style-name="fr1" text:anchor-type="char" svg:x="2.514cm" svg:y="28.048cm" svg:width="0.542cm" svg:height="0.596cm" draw:z-index="26"><draw:text-box><text:p text:style-name="P7"><text:span text:style-name="T150">48</text:span></text:p></draw:text-box></draw:frame><draw:frame draw:style-name="fr1" text:anchor-type="char" svg:x="16.484cm" svg:y="28.134cm" svg:width="2.803cm" svg:height="0.492cm" draw:z-index="27"><draw:text-box><text:p text:style-name="P57"><text:span text:style-name="T60">Pielęgniarstwo XXI wieku</text:span></text:p></draw:text-box></draw:frame><draw:frame draw:style-name="fr1" text:anchor-type="char" svg:x="2.549cm" svg:y="23.32cm" svg:width="0.347cm" svg:height="0.501cm" draw:z-index="28"><draw:text-box><text:p text:style-name="P58"/></draw:text-box></draw:frame><draw:frame draw:style-name="fr1" text:anchor-type="char" svg:x="2.549cm" svg:y="17.826cm" svg:width="0.347cm" svg:height="0.501cm" draw:z-index="29"><draw:text-box><text:p text:style-name="P58"/></draw:text-box></draw:frame><draw:frame draw:style-name="fr1" text:anchor-type="char" svg:x="2.549cm" svg:y="2.036cm" svg:width="0.347cm" svg:height="0.501cm" draw:z-index="30"><draw:text-box><text:p text:style-name="P58"/></draw:text-box></draw:frame><draw:frame draw:style-name="fr1" text:anchor-type="char" svg:x="2.549cm" svg:y="1.515cm" svg:width="16.706cm" svg:height="0.423cm" draw:z-index="31"><draw:text-box><text:p text:style-name="P58"/></draw:text-box></draw:frame><draw:frame draw:style-name="fr1" text:anchor-type="char" svg:x="2.549cm" svg:y="27.607cm" svg:width="16.706cm" svg:height="0.423cm" draw:z-index="32"><draw:text-box><text:p text:style-name="P58"/></draw:text-box></draw:frame></text:p>
      <text:p text:style-name="P46"><draw:line text:anchor-type="char" draw:z-index="33" draw:style-name="gr56" draw:text-style-name="P94" svg:x1="1.744cm" svg:y1="28.002cm" svg:x2="18.45cm" svg:y2="28.002cm"><text:p/></draw:line><draw:line text:anchor-type="char" draw:z-index="34" draw:style-name="gr55" draw:text-style-name="P94" svg:x1="1.744cm" svg:y1="1.9cm" svg:x2="18.45cm" svg:y2="1.9cm"><text:p/></draw:line><draw:g text:anchor-type="char" draw:z-index="84" draw:style-name="gr1"><draw:line draw:style-name="gr2" draw:text-style-name="P94" svg:x1="20.985cm" svg:y1="0.004cm" svg:x2="20.985cm" svg:y2="29.704cm"><text:p/></draw:line><draw:polygon draw:style-name="gr3" draw:text-style-name="P95" svg:width="0.084cm" svg:height="29.703cm" svg:x="20.895cm" svg:y="0.001cm" svg:viewBox="0 0 85 29704" draw:points="85,0 43,0 0,0 0,29704 43,29704 85,29704"><text:p/></draw:polygon><draw:rect draw:style-name="gr4" draw:text-style-name="P96" svg:width="0.043cm" svg:height="29.703cm" svg:x="20.853cm" svg:y="0.002cm"><text:p/></draw:rect><draw:rect draw:style-name="gr5" draw:text-style-name="P97" svg:width="0.043cm" svg:height="29.703cm" svg:x="20.811cm" svg:y="0.002cm"><text:p/></draw:rect><draw:polygon draw:style-name="gr6" draw:text-style-name="P98" svg:width="0.084cm" svg:height="29.703cm" svg:x="20.725cm" svg:y="0.001cm" svg:viewBox="0 0 85 29704" draw:points="85,0 43,0 0,0 0,29704 43,29704 85,29704"><text:p/></draw:polygon><draw:rect draw:style-name="gr7" draw:text-style-name="P99" svg:width="0.036cm" svg:height="29.703cm" svg:x="20.692cm" svg:y="0.002cm"><text:p/></draw:rect><draw:rect draw:style-name="gr8" draw:text-style-name="P100" svg:width="0.043cm" svg:height="29.703cm" svg:x="20.65cm" svg:y="0.002cm"><text:p/></draw:rect><draw:rect draw:style-name="gr9" draw:text-style-name="P101" svg:width="0.043cm" svg:height="29.703cm" svg:x="20.608cm" svg:y="0.002cm"><text:p/></draw:rect><draw:polygon draw:style-name="gr10" draw:text-style-name="P102" svg:width="0.084cm" svg:height="29.703cm" svg:x="20.523cm" svg:y="0.001cm" svg:viewBox="0 0 85 29704" draw:points="85,0 43,0 0,0 0,29704 43,29704 85,29704"><text:p/></draw:polygon><draw:rect draw:style-name="gr11" draw:text-style-name="P103" svg:width="0.043cm" svg:height="29.703cm" svg:x="20.481cm" svg:y="0.002cm"><text:p/></draw:rect><draw:rect draw:style-name="gr12" draw:text-style-name="P104" svg:width="0.043cm" svg:height="29.703cm" svg:x="20.438cm" svg:y="0.002cm"><text:p/></draw:rect><draw:path draw:style-name="gr13" draw:text-style-name="P105" svg:width="0.084cm" svg:height="29.703cm" svg:x="20.353cm" svg:y="0.001cm" svg:viewBox="0 0 85 29704" svg:d="M43 0h-43v29704h43zM85 0h-42v29704h42z"><text:p/></draw:path><draw:rect draw:style-name="gr14" draw:text-style-name="P106" svg:width="0.043cm" svg:height="29.703cm" svg:x="20.311cm" svg:y="0.002cm"><text:p/></draw:rect><draw:rect draw:style-name="gr15" draw:text-style-name="P107" svg:width="0.036cm" svg:height="29.703cm" svg:x="20.278cm" svg:y="0.002cm"><text:p/></draw:rect><draw:rect draw:style-name="gr16" draw:text-style-name="P108" svg:width="0.043cm" svg:height="29.703cm" svg:x="20.235cm" svg:y="0.002cm"><text:p/></draw:rect><draw:path draw:style-name="gr17" draw:text-style-name="P109" svg:width="0.084cm" svg:height="29.703cm" svg:x="20.151cm" svg:y="0.001cm" svg:viewBox="0 0 85 29704" svg:d="M43 0h-43v29704h43zM85 0h-42v29704h42z"><text:p/></draw:path><draw:rect draw:style-name="gr18" draw:text-style-name="P110" svg:width="0.043cm" svg:height="29.703cm" svg:x="20.108cm" svg:y="0.002cm"><text:p/></draw:rect><draw:rect draw:style-name="gr19" draw:text-style-name="P111" svg:width="0.043cm" svg:height="29.703cm" svg:x="20.066cm" svg:y="0.002cm"><text:p/></draw:rect><draw:rect draw:style-name="gr20" draw:text-style-name="P112" svg:width="0.043cm" svg:height="29.703cm" svg:x="20.024cm" svg:y="0.002cm"><text:p/></draw:rect><draw:path draw:style-name="gr21" draw:text-style-name="P113" svg:width="0.084cm" svg:height="29.703cm" svg:x="19.939cm" svg:y="0.001cm" svg:viewBox="0 0 85 29704" svg:d="M43 0h-43v29704h43zM85 0h-42v29704h42z"><text:p/></draw:path><draw:rect draw:style-name="gr22" draw:text-style-name="P114" svg:width="0.036cm" svg:height="29.703cm" svg:x="19.904cm" svg:y="0.002cm"><text:p/></draw:rect><draw:rect draw:style-name="gr23" draw:text-style-name="P115" svg:width="0.043cm" svg:height="29.703cm" svg:x="19.862cm" svg:y="0.002cm"><text:p/></draw:rect><draw:rect draw:style-name="gr24" draw:text-style-name="P116" svg:width="0.043cm" svg:height="29.703cm" svg:x="19.819cm" svg:y="0.002cm"><text:p/></draw:rect><draw:rect draw:style-name="gr25" draw:text-style-name="P117" svg:width="0.043cm" svg:height="29.703cm" svg:x="19.777cm" svg:y="0.002cm"><text:p/></draw:rect><draw:polygon draw:style-name="gr26" draw:text-style-name="P118" svg:width="0.084cm" svg:height="29.703cm" svg:x="19.692cm" svg:y="0.001cm" svg:viewBox="0 0 85 29704" draw:points="85,0 43,0 0,0 0,29704 43,29704 85,29704"><text:p/></draw:polygon><draw:rect draw:style-name="gr27" draw:text-style-name="P119" svg:width="0.043cm" svg:height="29.703cm" svg:x="19.65cm" svg:y="0.002cm"><text:p/></draw:rect><draw:rect draw:style-name="gr28" draw:text-style-name="P120" svg:width="0.043cm" svg:height="29.703cm" svg:x="19.608cm" svg:y="0.002cm"><text:p/></draw:rect><draw:rect draw:style-name="gr29" draw:text-style-name="P121" svg:width="0.043cm" svg:height="29.703cm" svg:x="19.565cm" svg:y="0.002cm"><text:p/></draw:rect><draw:polygon draw:style-name="gr30" draw:text-style-name="P122" svg:width="0.077cm" svg:height="29.703cm" svg:x="19.489cm" svg:y="0.001cm" svg:viewBox="0 0 78 29704" draw:points="78,0 35,0 0,0 0,29704 35,29704 78,29704"><text:p/></draw:polygon><draw:rect draw:style-name="gr31" draw:text-style-name="P123" svg:width="0.043cm" svg:height="29.703cm" svg:x="19.447cm" svg:y="0.002cm"><text:p/></draw:rect><draw:rect draw:style-name="gr32" draw:text-style-name="P124" svg:width="0.043cm" svg:height="29.703cm" svg:x="19.405cm" svg:y="0.002cm"><text:p/></draw:rect><draw:polygon draw:style-name="gr33" draw:text-style-name="P125" svg:width="0.084cm" svg:height="29.703cm" svg:x="19.32cm" svg:y="0.001cm" svg:viewBox="0 0 85 29704" draw:points="85,0 43,0 0,0 0,29704 43,29704 85,29704"><text:p/></draw:polygon><draw:rect draw:style-name="gr34" draw:text-style-name="P126" svg:width="0.043cm" svg:height="29.703cm" svg:x="19.278cm" svg:y="0.002cm"><text:p/></draw:rect><draw:rect draw:style-name="gr35" draw:text-style-name="P127" svg:width="0.043cm" svg:height="29.703cm" svg:x="19.235cm" svg:y="0.002cm"><text:p/></draw:rect><draw:rect draw:style-name="gr36" draw:text-style-name="P128" svg:width="0.043cm" svg:height="29.703cm" svg:x="19.193cm" svg:y="0.002cm"><text:p/></draw:rect><draw:polygon draw:style-name="gr37" draw:text-style-name="P129" svg:width="0.084cm" svg:height="29.703cm" svg:x="19.108cm" svg:y="0.001cm" svg:viewBox="0 0 85 29704" draw:points="85,0 43,0 0,0 0,29704 43,29704 85,29704"><text:p/></draw:polygon><draw:rect draw:style-name="gr38" draw:text-style-name="P130" svg:width="0.036cm" svg:height="29.703cm" svg:x="19.075cm" svg:y="0.002cm"><text:p/></draw:rect><draw:rect draw:style-name="gr39" draw:text-style-name="P131" svg:width="0.043cm" svg:height="29.703cm" svg:x="19.033cm" svg:y="0.002cm"><text:p/></draw:rect><draw:rect draw:style-name="gr40" draw:text-style-name="P132" svg:width="0.043cm" svg:height="29.703cm" svg:x="18.99cm" svg:y="0.002cm"><text:p/></draw:rect><draw:polygon draw:style-name="gr41" draw:text-style-name="P133" svg:width="0.084cm" svg:height="29.703cm" svg:x="18.906cm" svg:y="0.001cm" svg:viewBox="0 0 85 29704" draw:points="85,0 43,0 0,0 0,29704 43,29704 85,29704"><text:p/></draw:polygon><draw:rect draw:style-name="gr42" draw:text-style-name="P134" svg:width="0.043cm" svg:height="29.703cm" svg:x="18.863cm" svg:y="0.002cm"><text:p/></draw:rect><draw:rect draw:style-name="gr43" draw:text-style-name="P135" svg:width="0.043cm" svg:height="29.703cm" svg:x="18.821cm" svg:y="0.002cm"><text:p/></draw:rect><draw:polygon draw:style-name="gr44" draw:text-style-name="P136" svg:width="0.084cm" svg:height="29.703cm" svg:x="18.736cm" svg:y="0.001cm" svg:viewBox="0 0 85 29704" draw:points="85,0 43,0 0,0 0,29704 43,29704 85,29704"><text:p/></draw:polygon><draw:rect draw:style-name="gr45" draw:text-style-name="P137" svg:width="0.036cm" svg:height="29.703cm" svg:x="18.703cm" svg:y="0.002cm"><text:p/></draw:rect><draw:rect draw:style-name="gr46" draw:text-style-name="P138" svg:width="0.043cm" svg:height="29.703cm" svg:x="18.66cm" svg:y="0.002cm"><text:p/></draw:rect><draw:rect draw:style-name="gr47" draw:text-style-name="P139" svg:width="0.043cm" svg:height="29.703cm" svg:x="18.618cm" svg:y="0.002cm"><text:p/></draw:rect><draw:path draw:style-name="gr48" draw:text-style-name="P94" svg:width="0.948cm" svg:height="13.376cm" svg:x="19.414cm" svg:y="2.052cm" svg:viewBox="0 0 949 13377" svg:d="M602 10795l-9-16v-9h-16l-9-9h-448l-9 9v109l16 18h450l9-9h7v-17l9-7zM610 13225l-7-33-10-51-50-52-35-8-16-7v142l-9 18-8 7-34 18-9-9h-25v-51l9-7h50l26 24v-142l-26-9-50-9h-127l-51 9-42 16-34 26-26 25-34 67v111l9 25 16 26 9 7h93l9-7 9-18 7-8h-7v-9l-9-7v-18l-9-17v-50l18-26 16-9 26-7h7l9 7v162l9 7h25l8 9h76l85-16 26-9 34-26 18-25 16-42zM610 12911l-8-16-9-26-7-16-18-18h9l16-17h9v-76l-9-16v-9h-7l-9-8h-102v151 9l-16 18h-9l-9 8h-187l-7-8h-9l-9-9v-34l9-9h203l18 9 16 16v-151h-424l-9 8h-7v110l7 8h85l-16 18-9 16v60l18 25 16 17 26 16 34 18 42 9 51 8h118l59-8 84-18 18-16 25-18zM610 12506l-8-34v-26l-9-34-7-17-18-16h-67l-18 16v17l9 9v34l9 8v16l-9 27-9 8-8 16h-25l-9-8v-16h9v-27l9-7v-9l-18-51-34-33-33-18-18-4v140l-9 9-8 16-7 8h-85l-9-8h-18l-8-8v-26l8-9 18-7h94l24 25v-140l-51-12h-76l-33 7-27 9-24 18-34 33-9 18v49l18 35 16 8v8h-25v119l9 8h16v-8h372l35-8 25-17 18-9 7-16 9-26v-34zM610 11363l-8-34v-35l-9-25-7-17-9-7v-9h-85l-9 9v15l9 9v43l9 8v16l-18 36-8 7-16 8-9-8h-9v-16l9-9v-18l3-7 6-9-18-51-18-24-49-27-18-3v139l-24 25-18 8h-51l-16-8h-18l-17-16v-27l8-7h119l8 7 9 18v-139l-51-13h-76l-33 7-27 9-24 18-18 9-16 15-9 27v42l9 25 25 25v8h-25v119h9l16 8v-8h347l25-7 35-9 25-9 18-9 7-25 9-17v-34zM610 11109l-5-27-3-16-9-33-50-51-35-9-42-9h-59l-68-9-59 9h-60l-42 9-25 9-26 24-16 34-9 35v50l9 17 9 9h118l9-9v-42l7-9 18-9h169l18 18v9l7 9v15l9 9v9h111l7-9zM610 10313l-7-35-1-7-9-35-25-34-25-25-35-8-16-4v139l-17 34-16 9h-18l-9-9h-25v-51h9v-9h34l16 9h9l17 17v-139l-26-5-50-9-60-7-67 7-51 9-42 17-34 16-26 27-16 33-18 43v109l9 26 16 16v9h102l18-16 7-17h-7l-9-9v-25l-9-18v-51l34-33 26-9v9h16v160l9 9h9v9h143l42-9 26-16 34-17 34-67 1-9zM610 9712l-5-27-3-16-9-33-25-27-18-24-24-9-43-9h-8v145 9l-9 7v8h-16l-18 9h-178l-16-9-9-15v-18l9-9 16-9h196l25 27v-145l-52-9h-134l-51 9-42 9-34 9-26 16-16 26-18 42v85l18 34 25 33 33 27 27 7 42 8 58 9h127l51-9 34-15 33-9 18-18 25-33 9-34 1-9zM610 9355l-7-33-1-9-9-33-25-34-25-26-35-7-16-4v138l-17 35-16 7h-18l-9-7h-25v-51l9-9h34l16 9h9l17 16v-138l-26-5-50-9-60-9-67 9-51 9-42 16-34 17-26 25-16 35-18 43v109l9 25 16 17v9h102l18-18 7-15h-7l-9-9v-27l-9-16v-51l34-33 26-9 7 9h9v160l9 9h9l16 9h127l42-9 26-18 34-15 34-69 1-9zM619 10084l-9-9-8-16-52-17v-9h27l16-9h9v-7h8v-60l-8-9v-16h-16l-18-9h-432l-9 9h-7l-9 7v94l16 17h263l17 9h16l9 7v18l9 9v9l9 7v8h136l16-8 8-7zM704 10558l-18-17h-100v-25l-18-18h-9l-16-8h-68l-16 17v34h-272l-25 9h-26l-16 8v9l-9 16v102l9 16 7 9h93l9-9h18v-33h212v26l7 7h9l8 9h85v-9l18-16v-17h84l7-9h18v-7l9-9zM729 8832l-9-9h-7l-18-9h-25v9h-550l-9 9v109l9 9h312l27 9 7 15 9 9-9 9v9l-7 7h-18l-18 9h-287l-16 9h-9v102l9 7h7l9 9h339l68-16 25-9 18-18 7-15 17-52-17-51-7-17-18-16h145l7-9 9-18zM729 8493l-16-35-18-7h-85l-17 7v77h-7l-9 7h-450l-16 18v93l9 16h7l18 9h432l9 9 7 18v42l9 7h33l18 9h60v-9l7-7 9-18zM737 12107l-3-16-5-17v-76l-9-18-7-9-9-7h-34l-26 7h-42v162 8l-9 17-16 18h-34l-26 7h-42l-16-7h-27l-16-9-9-9v-51l9-9h25l18-7h91v7h18l18 9 7 9 9 17v-162h-119l-33-7h-330l-9 7v103l9 17 7 7h120l7 9h9v9l9 9v67l17 26 16 34 34 24 26 27 42 7 52 18h49l94-9 75-34 43-60 10-42 7-34zM737 11583l-8-9h-618v110h9v9h16l17 8h551l33-33zM737 10786l-17-16h-16l-9-9h-34l-8 9h-18v9l-7 7v85l7 17 18 9 8 9h25l-9-9h43l17-18v-33l-8-9v-16h8zM931 7299l-7-18v-51h-9l-17-7h-16l-9-9h-653l-15-9h-60l-34 18-9 16v51l9 9v33l-9 34v203l9 8h9l7 9h18l24 9h43l-7-9h58l9-9h8l9-8v-16l7-18v-127h27l16-9h68l9 9h25v18l9 9-9 15v94l18 18 24 7h127l18-16v-18l7-25v-102l9-9h60l16 9h9l17 18v143h9v8h143l17-8 9-7v-27l7-16v-120zM931 6579l-7-9v-102l-9-16v-9l-8-8h-18l-49 17-644 110h-34l-26 8h-16v9h-9l-9 9v152l18 17h16l17 7 263 36v15l-220 43h-27l-24 9h-18l-7 8h-9l-9 9v134l18 18h25l24 9 671 127h24l18 9h16l9 7v-7l8-9h9v-9h7v-118l-7-27-9-16-17-17h-16l-432-51v-7l414-36 18-7h16l17-9h9v-17l7-9v-101-17l-7-16-17-18h-25l-238 51-194-51v-17l390-43 16-7h26l16-9h9l17-17v-16zM931 5394l-7-18-9-24-33-18h-145v212l-17 33-16 18h-18l-67 17h-272l-24-9-18-8h-16l-17-34v-26l8-7 16-9 27-9h296l16-9h60l18 9 16 18 8 16v-212h-617l-18 9-9 17v127l9 76h-9v85l18 51 34 33 42 34 51 25 58 17 78 9h203l51-9h42l85-17 25-7 33-18 51-34 34-42 26-60 2-16 5-51-5-60-2-33v-67zM931 4962l-7-9v-9l-9-7h-26l-33-18h-25l-60-8-51-9v144 9l-237 34h-17l-7 9v-9l-18-9-18-16v-51l9-9h34l9 9h17l228 33v-144l-50-7-42-18-42-9h-43l-42-9-35-7h-25l-25-8h-35l-169-43h-34l-25-9h-42l-9 9v178l9 7h16l18 9h42l9-9h16l17 36 9 33-18 34-15 17h-52l-26 7h-16l-9 9v18h-17l-7-9h-43l-17 18-18 24v67l9 27 9 16 17 9h16l9-9h9l9-7h-9v-27h24v9l9 9v16l9 9 34 17h8l16-9h27l24-8 34-9 51-16h18l42-9 51-9 43-9h33l67-15h51l51-18 59-9 51-16 60-9 33-8 25-9 18-7h17v-9-27l7-7v-8-94zM931 4478l-7-7v-17h-9v-9h-788l-16 9h-9v271l18 25 16 9 26 9 58-9h27l16-9h9l8-18v-7l9-17v-60l16-16 34-9 42-9h263l51 9h194l9-9h17l9-9v-7l7-8zM931 4217l-7-68-26-67-34-60-51-43-100-51-43-16-84-17-52-9h-93l-127 26-34 9-42 16-51 33-51 43-51 120v118l8 42 9 25 18 26v7l16 9 26 9h25l363-9h36l16-9 8-7v-8l9-18v-16l9-18v-60l-9-24v-18l-9-25-8-8h-34l-25-9h-35l-25 9h-24l-9 17-9 9-9 16h-9v9h-100l-34-18v-16l7-33 43-27 77-16 101-8 93 8 67 34 43 42 17 67-8 9v34l-9 17v34l17 17h25l18 7h84l34-15 17-18v-16l9-18v-33zM931 2150l-7-25v-42l-9-9-17-9h-635l-16-7h-120l-16 7-9 18v51l9 16v35l-9 25v203l18 18h7l18 8 24 7h43l-7-7h24l18-8h25l17-18v-16l7-9v-127l9-9h118l9 9h9v16l9 9-9 9v102l18 7 24 9 34 9h51l25-9h26v-9l9-7v-18l7-17v-110h85l26 25v136l9 9h7l18 9h102l16-9h17l9-9v-34l7-8v-119zM931 1938l-7-75-3-9-14-58-34-60-33-34-27-18-25-7-68-17-43-9h-270l-51 9-84 17-34 7-26 9-50 34-26 26-16 25-9 26-9 16v145l9 16 9 9v8l7 9h18l17 9v-9h85l33-17 16-16v-69l9-16 18-18 24-8h27l33-9h186l42 9h42l18 17 18 9 7 25v67l17 17h9l9 9h109l18-9h16l17-8h9v-34zM931 1279l-7-9v-9h-9l-8-7h-18l-16-9h-17l-25-9-60-8-51-9v144 9l-237 34h-8l-9 9h-7v-9h-18l-9-9-9-16v-42l9-9 18-9h9l7 9h26l228 33v-144l-50-7-169-36-35-7h-50l-26-8h-9l-169-43h-59l-17-9h-9l-16 9-9 9v161l25 24h69v-9h9l15 9 9 9 18 51-27 51h-42l-25 7h-26l-16 9h-9v154l9 16 16 17h42l51-17 34-9 26-7h25l18-9 42-9h51l43-9 67-16h33l27-8h24l51-9 59-18 51-7 60-18 33-8 25-9h18l17-7v-27l7-16v-8-94-18zM931 626l-7-16v-17l-9-9v-7h-26l-16-9h-118v227l-9 27-17 33h-9l-50 18h-111l-16-9-9-17-17-16v-51l9-18 8-9h101l9-7h51l18 7 24 9 18 33v-227h-635l-18 16v144l9 9 16 9h263v25l-228 84-26 9-16 9-18 16v118l-9 9v42l27 27h16l-9-9h18l245-111 9 26 51 34 51 17 42 7h170l67-7 51-17 42-25 16-26 7-9 19-25 9-42 4-25 3-26zM940 3006l-9-43v-33-118l-16-34-26-9-16-9h-9l-17 9h-85v221l-16 33-17 16-16 9-27 9h-118l-25-9h-9l-17-9-16-16-9-17v-34l9-18 33-15h34l25-9h68l25 9h9l51 15 16 36v-221h-642l-18 16v136l9 18 16 8h26l16-8h103l17 8h7l9 7v36l9 7v69l18 42 33 42 34 34 42 24 51 27 67 9 76 7v-7h69l118-36 42-24 34-34 33-84 2-9zM940 245l-9-42v-34-118l-7-25-9-17-26-9h-42l-16 9h-69v220l-7 16-9 9-9 18-8 8-16 8h-27l-33 8h-60l-25-8h-34l-17-8-16-17-9-18v-33l9-16 16-18h26l25-9h118l9 9h25l26 9 9 16 7 26v-220h-642l-18 17v135l9 17 16 9h18l8-9h119l17 9h7l9 9v24l9 18v67l18 42 33 43 34 33 42 27 51 16 67 17 76 9v-9l69-9 58-8 60-16 42-27 34-33 17-43 16-51zM949 6156l-7-69-2-7-25-69-33-51-51-33-34-16-35-9-16-7v243l-9 27-17 16-25 8-34 9h-245l-42-9h-51l-18-8-16-16-9-18v-34l25-26h399l16 9 9 17 8 9 9 16v-243l-26-11h-321l-43 9h-51l-67 18-51 16-51 33-25 42-26 60v60l8 85 27 67 42 60 58 33 18 9h34l33 7 42 9h52l51 9h203l42-9h34l68-16 25-9 25-17 26-9 34-33 17-43 16-51 4-16zM949 3598l-7-67-2-17-25-59-33-51-51-42-34-9-35-18-16-3v250l-9 16-17 27-25 7-34 9h-195l-50-9h-93l-18-16-16-9-9-18v-33l9-16 16-9h399l16 9 9 7 17 35v-250l-26-4-34-8h-178l-58 8h-94l-51 7-33 9h-34l-51 18-51 33-51 103v67l8 76 27 75 42 52 58 42h18l67 18h42l52 8h118l69 7h33l34-7h42l34-8h33l35-18 76-25 34-33 17-43 16-51 4-17z"><text:p/></draw:path><draw:frame draw:style-name="gr49" draw:text-style-name="P140" svg:width="0.518cm" svg:height="0.484cm" svg:x="19.516cm" svg:y="15.485cm"><draw:image xlink:href="Pictures/100002010000002700000025E49D3FC30613A00A.png" xlink:type="simple" xlink:show="embed" xlink:actuate="onLoad" loext:mime-type="image/png"><text:p/></draw:image></draw:frame></draw:g><draw:frame draw:style-name="fr1" text:anchor-type="char" svg:x="15.281cm" svg:y="1.337cm" svg:width="3.207cm" svg:height="0.492cm" draw:z-index="35"><draw:text-box><text:p text:style-name="P57"><text:span text:style-name="T60">Anna Nawalana, Anna Majda</text:span></text:p></draw:text-box></draw:frame><draw:frame draw:style-name="fr1" text:anchor-type="char" svg:x="10.261cm" svg:y="1.953cm" svg:width="8.25cm" svg:height="25.993cm" draw:z-index="36"><draw:text-box><text:p text:style-name="P81">temperamentów i nie ma cech, które byłyby typowe tylko dla nich. W świadomości społecznej funkcjonuje prze- <text:span text:style-name="T199">świadczenie, </text:span>iż osoby <text:span text:style-name="T199">upośledzone intelektualnie pozostają </text:span>wiecznymi<text:span text:style-name="T175"> </text:span>dziećmi<text:span text:style-name="T176"> </text:span>pomimo<text:span text:style-name="T176"> </text:span>swej<text:span text:style-name="T177"> </text:span>biologicznej<text:span text:style-name="T174"> </text:span>dorosłości. Zdarza<text:span text:style-name="T176"> </text:span>się,<text:span text:style-name="T176"> </text:span>że<text:span text:style-name="T173"> </text:span>terapeuci,<text:span text:style-name="T176"> </text:span>czy<text:span text:style-name="T177"> </text:span>też<text:span text:style-name="T175"> </text:span>inni<text:span text:style-name="T177"> </text:span>członkowie<text:span text:style-name="T173"> </text:span>zespołów medycznych stosują wobec nich pieszczotliwe zdrobnie- nia,<text:span text:style-name="T192"> </text:span>określenia,<text:span text:style-name="T184"> </text:span>czy<text:span text:style-name="T182"> </text:span>zmiękczenia<text:span text:style-name="T184"> </text:span>imion.<text:span text:style-name="T184"> </text:span>Należy<text:span text:style-name="T182"> </text:span>zastanowić się,<text:span text:style-name="T202"> </text:span>czy<text:span text:style-name="T174"> </text:span>taki<text:span text:style-name="T174"> </text:span>sposób<text:span text:style-name="T199"> </text:span>zwracania<text:span text:style-name="T202"> </text:span>się<text:span text:style-name="T178"> </text:span>do<text:span text:style-name="T174"> </text:span>osób<text:span text:style-name="T180"> </text:span>niepełnospraw- nych<text:span text:style-name="T183"> </text:span>jest<text:span text:style-name="T181"> </text:span>stosowny<text:span text:style-name="T185"> </text:span>i<text:span text:style-name="T185"> </text:span>czy<text:span text:style-name="T185"> </text:span>nie<text:span text:style-name="T181"> </text:span>utrwala<text:span text:style-name="T183"> </text:span>infantylnego<text:span text:style-name="T183"> </text:span>wizerun- ku osoby upośledzonej umysłowo. Stereotyp „wiecznego dziecka” wiążę się ze stereotypem bezużyteczności społecznej,<text:span text:style-name="T187"> </text:span>zgodnie<text:span text:style-name="T187"> </text:span>z<text:span text:style-name="T192"> </text:span>którym<text:span text:style-name="T184"> </text:span>osoby<text:span text:style-name="T183"> </text:span>niepełnosprawne<text:span text:style-name="T187"> </text:span>inte- lektualnie<text:span text:style-name="T185"> </text:span>są<text:span text:style-name="T181"> </text:span>niesamodzielne,<text:span text:style-name="T187"> </text:span>niezaradne,<text:span text:style-name="T181"> </text:span>całkowicie<text:span text:style-name="T187"> </text:span>zale- żne<text:span text:style-name="T178"> </text:span>od<text:span text:style-name="T180"> </text:span>innych,<text:span text:style-name="T216"> </text:span>a<text:span text:style-name="T180"> </text:span>co<text:span text:style-name="T216"> </text:span>za<text:span text:style-name="T199"> </text:span>tym<text:span text:style-name="T180"> </text:span>idzie<text:span text:style-name="T178"> </text:span>są<text:span text:style-name="T199"> </text:span>niezdolne<text:span text:style-name="T178"> </text:span>do<text:span text:style-name="T180"> </text:span>pełnienia ról społecznych i funkcjonowania zawodowego. Do in- nych<text:span text:style-name="T174"> </text:span>stereotypowych<text:span text:style-name="T174"> </text:span>poglądów<text:span text:style-name="T178"> </text:span>na<text:span text:style-name="T174"> </text:span>temat<text:span text:style-name="T202"> </text:span>osób<text:span text:style-name="T199"> </text:span>z<text:span text:style-name="T177"> </text:span>zespołem Downa,<text:span text:style-name="T198"> </text:span>możemy<text:span text:style-name="T197"> </text:span>zaliczyć<text:span text:style-name="T198"> </text:span>społeczne<text:span text:style-name="T182"> </text:span>przeświadczenie<text:span text:style-name="T198"> </text:span>o<text:span text:style-name="T184"> </text:span>ich aseksualności oraz wczesnej umieralności. Nierzadko po- jawiają<text:span text:style-name="T193"> </text:span>się<text:span text:style-name="T201"> </text:span>także<text:span text:style-name="T201"> </text:span>opinie,<text:span text:style-name="T198"> </text:span>iż<text:span text:style-name="T193"> </text:span>występujące<text:span text:style-name="T197"> </text:span>u<text:span text:style-name="T195"> </text:span>nich<text:span text:style-name="T195"> </text:span>upośledzenie umysłowe wiąże się z niedorozwojem emocjonalnym, przez<text:span text:style-name="T183"> </text:span>co<text:span text:style-name="T187"> </text:span>nie<text:span text:style-name="T183"> </text:span>posiadają<text:span text:style-name="T187"> </text:span>uczuć<text:span text:style-name="T183"> </text:span>wyższych.<text:span text:style-name="T185"> </text:span>Należy<text:span text:style-name="T182"> </text:span>zaznaczyć, iż niepełnosprawność intelektualna często utożsamiana jest z chorobą psychiczną [12]. Osoby z zespołem Downa nierzadko postrzegane są jako „eksperyment Pana Boga”, albo wręcz przeciwnie jako „jednostki specjalnie przez Niego obdarowane”. <text:span text:style-name="T216">Ich </text:span>choroba wielokrotnie definiowa- na<text:span text:style-name="T183"> </text:span>jest<text:span text:style-name="T173"> </text:span>w<text:span text:style-name="T182"> </text:span>sposób<text:span text:style-name="T175"> </text:span>stereotypowy,<text:span text:style-name="T175"> </text:span>jako<text:span text:style-name="T185"> </text:span>„kara”,<text:span text:style-name="T173"> </text:span>a<text:span text:style-name="T185"> </text:span>także<text:span text:style-name="T181"> </text:span>„balast dla<text:span text:style-name="T179"> </text:span>rodziny”.</text:p><text:p text:style-name="P10"><text:span text:style-name="T33">Jaki jest wiązek między piętnowaniem,</text:span></text:p><text:p text:style-name="P8"><text:span text:style-name="T34">a behawioralnym komponentem postawy?</text:span></text:p><text:p text:style-name="P82">Z<text:span text:style-name="T173"> </text:span>tematyką<text:span text:style-name="T173"> </text:span>uprzedzeń<text:span text:style-name="T176"> </text:span>i<text:span text:style-name="T175"> </text:span>stereotypów<text:span text:style-name="T187"> </text:span>należy<text:span text:style-name="T175"> </text:span>wiązać<text:span text:style-name="T177"> </text:span>tak- że<text:span text:style-name="T184"> </text:span>problematykę<text:span text:style-name="T196"> </text:span>dotyczącą<text:span text:style-name="T198"> </text:span>piętnowania.<text:span text:style-name="T198"> </text:span>Proces<text:span text:style-name="T198"> </text:span>ten<text:span text:style-name="T184"> </text:span>polega na<text:span text:style-name="T175"> </text:span>„przyczepianiu”<text:span text:style-name="T181"> </text:span>jednostce<text:span text:style-name="T173"> </text:span>konkretnej<text:span text:style-name="T173"> </text:span>etykiety:<text:span text:style-name="T176"> </text:span>pozyty- wnej<text:span text:style-name="T177"> </text:span>lub<text:span text:style-name="T176"> </text:span>negatywnej,<text:span text:style-name="T179"> </text:span>co<text:span text:style-name="T180"> </text:span>w<text:span text:style-name="T174"> </text:span>konsekwencji<text:span text:style-name="T179"> </text:span>może<text:span text:style-name="T181"> </text:span>prowadzić do<text:span text:style-name="T187"> </text:span>jej<text:span text:style-name="T185"> </text:span>dowartościowania<text:span text:style-name="T182"> </text:span>(etykieta<text:span text:style-name="T184"> </text:span>pozytywna)<text:span text:style-name="T184"> </text:span>lub<text:span text:style-name="T182"> </text:span>dewalu- owania (etykieta negatywna). Wielokrotnie dotyczy to osób niepełnosprawnych, którym przypisuje się epitety <text:s text:c="2"/>o wydźwięku pejoratywnym, np. „wybrakowany”, „nie- pełnowartościowy”, czy „bezużyteczny”, które „szuflad- kują” je do kategorii „jednostek<text:span text:style-name="T236"> </text:span>gorszych”. Piętnowanie</text:p><text:p text:style-name="P62">„może<text:span text:style-name="T175"> </text:span>być<text:span text:style-name="T176"> </text:span>ograniczone<text:span text:style-name="T175"> </text:span>tylko<text:span text:style-name="T181"> </text:span>do<text:span text:style-name="T174"> </text:span>wyrażania<text:span text:style-name="T173"> </text:span>niechęci<text:span text:style-name="T174"> </text:span>i<text:span text:style-name="T173"> </text:span>dys- tansu<text:span text:style-name="T187"> </text:span>lub<text:span text:style-name="T181"> </text:span>wiązać<text:span text:style-name="T187"> </text:span>się<text:span text:style-name="T175"> </text:span>z<text:span text:style-name="T187"> </text:span>ujawnionymi<text:span text:style-name="T173"> </text:span>zachowaniami<text:span text:style-name="T173"> </text:span>agresy- wnymi wobec osób piętnowanych” [2, s. 105].<text:span text:style-name="T189"> </text:span>Analizując znaczenie tego pojęcia, można dostrzec związek z kolej- nym, behawioralnym składnikiem postawy. Piętnowanie jednostki, związane jest z pewnym posiadanym przez nią <text:span text:style-name="T180">atrybutem, </text:span><text:span text:style-name="T179">który nie </text:span><text:span text:style-name="T178">jest </text:span><text:span text:style-name="T180">społecznie akceptowany. </text:span><text:span text:style-name="T199">E. </text:span><text:span text:style-name="T179">Goffman </text:span>wyróżnił trzy rodzaje piętna oraz cech, które uruchamiają proces piętnowania: 1. „Brzydota cielesna” – deformacje fizyczne, 2. „Wady charakteru” – zaburzenia psychiczne, nałogi, bezrobocie, 3. „ Piętna grupowe” – rasa, płeć <text:span text:style-name="T216">wy- </text:span>znanie, narodowość<text:span text:style-name="T175"> </text:span>[2].</text:p><text:p text:style-name="P83">Należy zaznaczyć, iż stygma (piętno) może doprowa- dzić<text:span text:style-name="T175"> </text:span>do<text:span text:style-name="T174"> </text:span>wystąpienia<text:span text:style-name="T174"> </text:span>„skrajnej”<text:span text:style-name="T179"> </text:span>postawy<text:span text:style-name="T174"> </text:span>negatywnej:<text:span text:style-name="T174"> </text:span>prze- mocy (np. fizycznej, psychicznej, seksualnej) wobec jednostki naznaczonej - osoby niepełnosprawnej. W<text:span text:style-name="T237"> </text:span>przy- padku osób z zespołem Downa atrybutem dyskredy- tującym może być charakterystyczny wygląd zewnętrzny oraz niepełnosprawność intelektualna. Jednostki, u któ- rych<text:span text:style-name="T196"> </text:span>występuje<text:span text:style-name="T182"> </text:span>ta<text:span text:style-name="T185"> </text:span>choroba<text:span text:style-name="T198"> </text:span>genetyczna,<text:span text:style-name="T183"> </text:span>bardzo<text:span text:style-name="T185"> </text:span>często<text:span text:style-name="T198"> </text:span>okre-</text:p></draw:text-box></draw:frame><draw:frame draw:style-name="fr1" text:anchor-type="char" svg:x="1.709cm" svg:y="1.991cm" svg:width="8.23cm" svg:height="25.693cm" draw:z-index="37"><draw:text-box><text:p text:style-name="P11"><text:span text:style-name="T33">Jaki jest związek między stereotypami</text:span></text:p><text:p text:style-name="P9"><text:span text:style-name="T33">a kognitywnym komponentem postawy?</text:span></text:p><text:p text:style-name="P74">Brak<text:span text:style-name="T182"> </text:span>wiedzy<text:span text:style-name="T180"> </text:span><text:span text:style-name="T199">na</text:span><text:span text:style-name="T174"> </text:span>temat<text:span text:style-name="T182"> </text:span>danej<text:span text:style-name="T176"> </text:span>niepełnosprawności/jedno- stki<text:span text:style-name="T180"> </text:span>chorobowej<text:span text:style-name="T174"> </text:span>oraz<text:span text:style-name="T174"> </text:span>brak<text:span text:style-name="T178"> </text:span>doświadczeń<text:span text:style-name="T177"> </text:span>w<text:span text:style-name="T174"> </text:span>relacjach<text:span text:style-name="T175"> </text:span>z<text:span text:style-name="T174"> </text:span>oso- bami, które się z nią „zmagają” sprzyjają postawaniu nie tylko uprzedzeń, ale także stereotypów. Stereotyp jest „to funkcjonujący<text:span text:style-name="T177"> </text:span>w<text:span text:style-name="T176"> </text:span>świadomości<text:span text:style-name="T173"> </text:span>społecznej<text:span text:style-name="T176"> </text:span>skrótowy,<text:span text:style-name="T177"> </text:span>upro- szczony i zabarwiony wartościująco obraz rzeczywistości odnoszący<text:span text:style-name="T177"> </text:span>się<text:span text:style-name="T180"> </text:span>do<text:span text:style-name="T177"> </text:span>rzeczy,<text:span text:style-name="T176"> </text:span>osób,<text:span text:style-name="T176"> </text:span>grup<text:span text:style-name="T175"> </text:span>społecznych<text:span text:style-name="T176"> </text:span><text:span text:style-name="T199">(…)</text:span><text:span text:style-name="T176"> </text:span>czę- sto oparty <text:span text:style-name="T199">na </text:span>niepełnej i lub fałszywej wiedzy o świecie, utrwalony<text:span text:style-name="T176"> </text:span>jednak<text:span text:style-name="T181"> </text:span>przez<text:span text:style-name="T173"> </text:span>tradycję<text:span text:style-name="T180"> </text:span>i<text:span text:style-name="T176"> </text:span>nie<text:span text:style-name="T177"> </text:span>ulegający<text:span text:style-name="T176"> </text:span>zmianom” [8,<text:span text:style-name="T193"> </text:span>s.<text:span text:style-name="T196"> </text:span>187].<text:span text:style-name="T196"> </text:span>Pojęcie<text:span text:style-name="T196"> </text:span>to<text:span text:style-name="T193"> </text:span>po<text:span text:style-name="T195"> </text:span>raz<text:span text:style-name="T193"> </text:span>pierwszy<text:span text:style-name="T195"> </text:span>zostało<text:span text:style-name="T198"> </text:span>wprowadzone do<text:span text:style-name="T185"> </text:span>literatury<text:span text:style-name="T181"> </text:span>przez<text:span text:style-name="T185"> </text:span>amerykańskiego<text:span text:style-name="T185"> </text:span>dziennikarza<text:span text:style-name="T187"> </text:span>W.<text:span text:style-name="T185"> </text:span>Lipp- mana. Uważał on, iż stereotypy są to „umysłowe obrazy” opierające się na własnych wyobrażeniach, które warto- ściują jednostki, często bez obiektywnych informacji na ich<text:span text:style-name="T174"> </text:span>temat,<text:span text:style-name="T177"> </text:span>a<text:span text:style-name="T174"> </text:span>tym<text:span text:style-name="T174"> </text:span>samym<text:span text:style-name="T174"> </text:span>upraszczają<text:span text:style-name="T174"> </text:span>to<text:span text:style-name="T174"> </text:span>co<text:span text:style-name="T202"> </text:span>złożone<text:span text:style-name="T179"> </text:span>i<text:span text:style-name="T180"> </text:span>skom- plikowane.<text:span text:style-name="T177"> </text:span>Te<text:span text:style-name="T176"> </text:span>„gotowe”<text:span text:style-name="T176"> </text:span>obrazy<text:span text:style-name="T174"> </text:span>bardzo<text:span text:style-name="T177"> </text:span>często<text:span text:style-name="T174"> </text:span>pozbawiają jednostkę indywidualności, a tym <text:s/>samym <text:s/>wtłaczają <text:s/>ją w utarte schematy [5]. Można zauważyć, iż termin ten wiąże<text:span text:style-name="T198"> </text:span>się<text:span text:style-name="T198"> </text:span>z<text:span text:style-name="T187"> </text:span>kolejnym<text:span text:style-name="T184"> </text:span>składnikiem<text:span text:style-name="T197"> </text:span>postawy,<text:span text:style-name="T192"> </text:span>którym<text:span text:style-name="T182"> </text:span>jest<text:span text:style-name="T198"> </text:span>ko- mponent poznawczy. Odnosi się on do wiedzy oraz prze- konań nosiciela postawy o obiekcie postawy. Kreowanie stereotypowego wizerunku osób niepełnosprawnych wie- lokrotnie odbywa się za pośrednictwem mediów. Często stanowią one jedyne źródło wiedzy o świecie. Według A. Hulka jednostkowe i społeczne postawy wobec osób nie- pełnosprawnych w dużej mierze zależą właśnie od tego, w<text:span text:style-name="T198"> </text:span>jaki<text:span text:style-name="T196"> </text:span>sposób<text:span text:style-name="T197"> </text:span>środki<text:span text:style-name="T196"> </text:span>masowego<text:span text:style-name="T197"> </text:span>przekazu,<text:span text:style-name="T192"> </text:span>takie<text:span text:style-name="T192"> </text:span>jak:<text:span text:style-name="T194"> </text:span>telewi- zja, radio, książka, prasa ukazują ich problemy. Medialny wizerunek<text:span text:style-name="T194"> </text:span>osoby<text:span text:style-name="T193"> </text:span>niepełnosprawnej<text:span text:style-name="T201"> </text:span>często<text:span text:style-name="T196"> </text:span>oscyluje<text:span text:style-name="T197"> </text:span>między dwoma <text:span text:style-name="T199">skrajnymi sposobami </text:span>jej <text:span text:style-name="T202">charakterystyki. Człowiek </text:span>z jednej strony prezentowany jest jako „biedny niepełno- sprawny”, któremu <text:s/>towarzyszy <text:s/>cierpienie, <text:s/>współczucie i wszechobecna litość, z drugiej jako „bohater”, <text:span text:style-name="T238"><text:s/></text:span>„heros”,</text:p><text:p text:style-name="P63">„superkaleka”<text:span text:style-name="T175"> </text:span>dzielnie<text:span text:style-name="T175"> </text:span>pokonujący<text:span text:style-name="T173"> </text:span>wszelkie<text:span text:style-name="T176"> </text:span>przeciwności losu, bariery spotykane na swej życiowej drodze, czym zdobywa społeczne uznanie i podziw. W charakterysty- kach<text:span text:style-name="T173"> </text:span>tych<text:span text:style-name="T173"> </text:span>zapomina<text:span text:style-name="T173"> </text:span>się,<text:span text:style-name="T180"> </text:span>że<text:span text:style-name="T177"> </text:span>niepełnosprawność<text:span text:style-name="T181"> </text:span>nie<text:span text:style-name="T177"> </text:span>odbiera prawa<text:span text:style-name="T182"> </text:span>do<text:span text:style-name="T196"> </text:span>bycia<text:span text:style-name="T196"> </text:span>„normalnym”<text:span text:style-name="T195"> </text:span>człowiekiem<text:span text:style-name="T196"> </text:span>–<text:span text:style-name="T184"> </text:span>a<text:span text:style-name="T196"> </text:span>nie<text:span text:style-name="T192"> </text:span>człowie- kiem „biednym”, czy też „heroicznym”. Ważne jest, aby pamiętać, iż niepełnosprawność jest tylko pewnym aspe- ktem<text:span text:style-name="T176"> </text:span>istnienia<text:span text:style-name="T176"> </text:span>jednostki,<text:span text:style-name="T175"> </text:span>która<text:span text:style-name="T185"> </text:span>się<text:span text:style-name="T175"> </text:span>z<text:span text:style-name="T175"> </text:span>nią<text:span text:style-name="T185"> </text:span>zmaga,<text:span text:style-name="T183"> </text:span>a<text:span text:style-name="T177"> </text:span>nie<text:span text:style-name="T173"> </text:span>całym jej<text:span text:style-name="T192"> </text:span><text:span text:style-name="T178">życiem</text:span><text:span text:style-name="T197"> </text:span><text:span text:style-name="T199">[9].</text:span><text:span text:style-name="T192"> </text:span><text:span text:style-name="T178">Należy</text:span><text:span text:style-name="T182"> </text:span><text:span text:style-name="T178">zaznaczyć,</text:span><text:span text:style-name="T192"> </text:span><text:span text:style-name="T199">iż</text:span><text:span text:style-name="T192"> </text:span><text:span text:style-name="T202">osoby</text:span><text:span text:style-name="T196"> </text:span>z<text:span text:style-name="T192"> </text:span><text:span text:style-name="T178">zespołem</text:span><text:span text:style-name="T182"> </text:span><text:span text:style-name="T179">Downa </text:span>często<text:span text:style-name="T194"> </text:span>podlegają<text:span text:style-name="T194"> </text:span>sterotypizacji,<text:span text:style-name="T195"> </text:span>czyli<text:span text:style-name="T197"> </text:span>„procesowi<text:span text:style-name="T197"> </text:span>kategory- zowania jednostek jako członków danej grupy oraz wnio- skowania, że charakteryzują się one cechami właściwymi dla<text:span text:style-name="T174"> </text:span>tej<text:span text:style-name="T176"> </text:span>grupy”<text:span text:style-name="T178"> </text:span>[10,<text:span text:style-name="T177"> </text:span>s.<text:span text:style-name="T174"> </text:span>23].<text:span text:style-name="T177"> </text:span>Osobom<text:span text:style-name="T174"> </text:span>z<text:span text:style-name="T174"> </text:span>trisomią<text:span text:style-name="T174"> </text:span>chromosomu 21, wielokrotnie przypisuje się: łagodność, uczuciowość, uspołecznienie,<text:span text:style-name="T175"> </text:span>posłuszeństwo,<text:span text:style-name="T176"> </text:span>poczucie<text:span text:style-name="T175"> </text:span>humoru,<text:span text:style-name="T176"> </text:span>a<text:span text:style-name="T187"> </text:span>nawet skłonność<text:span text:style-name="T180"> </text:span>do<text:span text:style-name="T178"> </text:span>„błazenady”.<text:span text:style-name="T202"> </text:span>Już<text:span text:style-name="T179"> </text:span>sam<text:span text:style-name="T174"> </text:span>J.<text:span text:style-name="T178"> </text:span>L.<text:span text:style-name="T178"> </text:span>Down<text:span text:style-name="T180"> </text:span>dokonując ich charakterystyki wymienił kilka cech osobowości, ta- kich jak: „przyjazny stosunek do ludzi i zwierząt, upór, zdolność do naśladowania” [11, s. 235]. Inny uczony J.<text:span text:style-name="T235"> </text:span>E. Wallin<text:span text:style-name="T197"> </text:span>„wyróżnił<text:span text:style-name="T194"> </text:span>wśród<text:span text:style-name="T197"> </text:span>osób<text:span text:style-name="T194"> </text:span>z<text:span text:style-name="T192"> </text:span>zespołem<text:span text:style-name="T194"> </text:span>Downa<text:span text:style-name="T195"> </text:span>dwa<text:span text:style-name="T184"> </text:span>typy:</text:p><text:p text:style-name="P84">1. <text:s/>żywy, <text:s/>dobroduszny, <text:s/>uprzejmy, <text:s/>uczuciowy, <text:s/>radosny i łagodny i 2. nieśmiały, małomówny, apatyczny, destru- ktywny, hałaśliwy, negatywistyczny” [11, s. 236].<text:span text:style-name="T198"> </text:span>Należy zaznaczyć, iż wielu uczonych przyjmuje odmienne stano- wisko<text:span text:style-name="T180"> </text:span>twierdząc,<text:span text:style-name="T180"> </text:span>iż<text:span text:style-name="T202"> </text:span>osoby<text:span text:style-name="T179"> </text:span>te<text:span text:style-name="T178"> </text:span>charakteryzuje<text:span text:style-name="T177"> </text:span>różnorodność</text:p></draw:text-box></draw:frame><draw:frame draw:style-name="fr1" text:anchor-type="char" svg:x="17.948cm" svg:y="28.056cm" svg:width="0.533cm" svg:height="0.596cm" draw:z-index="38"><draw:text-box><text:p text:style-name="P7"><text:span text:style-name="T150">49</text:span></text:p></draw:text-box></draw:frame><draw:frame draw:style-name="fr1" text:anchor-type="char" svg:x="1.709cm" svg:y="28.143cm" svg:width="1.663cm" svg:height="0.492cm" draw:z-index="39"><draw:text-box><text:p text:style-name="P57"><text:span text:style-name="T64">Nr</text:span><text:span text:style-name="T102"> </text:span><text:span text:style-name="T64">2</text:span><text:span text:style-name="T95"> </text:span><text:span text:style-name="T64">(43)/2013</text:span></text:p></draw:text-box></draw:frame><draw:frame draw:style-name="fr1" text:anchor-type="char" svg:x="1.744cm" svg:y="1.512cm" svg:width="16.706cm" svg:height="0.423cm" draw:z-index="40"><draw:text-box><text:p text:style-name="P58"/></draw:text-box></draw:frame><draw:frame draw:style-name="fr1" text:anchor-type="char" svg:x="1.744cm" svg:y="27.614cm" svg:width="16.706cm" svg:height="0.423cm" draw:z-index="41"><draw:text-box><text:p text:style-name="P58"/></draw:text-box></draw:frame></text:p>
      <text:p text:style-name="P47"><draw:line text:anchor-type="char" draw:z-index="42" draw:style-name="gr56" draw:text-style-name="P94" svg:x1="2.549cm" svg:y1="27.995cm" svg:x2="19.255cm" svg:y2="27.995cm"><text:p/></draw:line><draw:line text:anchor-type="char" draw:z-index="43" draw:style-name="gr57" draw:text-style-name="P94" svg:x1="2.549cm" svg:y1="1.903cm" svg:x2="19.255cm" svg:y2="1.903cm"><text:p/></draw:line><draw:g text:anchor-type="char" draw:z-index="85" draw:style-name="gr1"><draw:line draw:style-name="gr50" draw:text-style-name="P94" svg:x1="0.011cm" svg:y1="0.08cm" svg:x2="0.011cm" svg:y2="29.705cm"><text:p/></draw:line><draw:polygon draw:style-name="gr3" draw:text-style-name="P95" svg:width="0.084cm" svg:height="29.627cm" svg:x="0.017cm" svg:y="0.077cm" svg:viewBox="0 0 85 29628" draw:points="85,0 43,0 0,0 0,29628 43,29628 85,29628"><text:p/></draw:polygon><draw:rect draw:style-name="gr4" draw:text-style-name="P96" svg:width="0.043cm" svg:height="29.627cm" svg:x="0.103cm" svg:y="0.078cm"><text:p/></draw:rect><draw:rect draw:style-name="gr5" draw:text-style-name="P97" svg:width="0.043cm" svg:height="29.627cm" svg:x="0.145cm" svg:y="0.078cm"><text:p/></draw:rect><draw:polygon draw:style-name="gr6" draw:text-style-name="P98" svg:width="0.082cm" svg:height="29.627cm" svg:x="0.187cm" svg:y="0.077cm" svg:viewBox="0 0 83 29628" draw:points="83,0 42,0 0,0 0,29628 42,29628 83,29628"><text:p/></draw:polygon><draw:rect draw:style-name="gr7" draw:text-style-name="P99" svg:width="0.036cm" svg:height="29.627cm" svg:x="0.272cm" svg:y="0.078cm"><text:p/></draw:rect><draw:rect draw:style-name="gr8" draw:text-style-name="P100" svg:width="0.043cm" svg:height="29.627cm" svg:x="0.304cm" svg:y="0.078cm"><text:p/></draw:rect><draw:rect draw:style-name="gr9" draw:text-style-name="P101" svg:width="0.043cm" svg:height="29.627cm" svg:x="0.348cm" svg:y="0.078cm"><text:p/></draw:rect><draw:path draw:style-name="gr10" draw:text-style-name="P102" svg:width="0.087cm" svg:height="29.627cm" svg:x="0.389cm" svg:y="0.077cm" svg:viewBox="0 0 88 29628" svg:d="M44 0h-44v29628h44zM88 0h-44v29628h44z"><text:p/></draw:path><draw:rect draw:style-name="gr11" draw:text-style-name="P103" svg:width="0.043cm" svg:height="29.627cm" svg:x="0.475cm" svg:y="0.078cm"><text:p/></draw:rect><draw:rect draw:style-name="gr12" draw:text-style-name="P104" svg:width="0.043cm" svg:height="29.627cm" svg:x="0.517cm" svg:y="0.078cm"><text:p/></draw:rect><draw:polygon draw:style-name="gr13" draw:text-style-name="P105" svg:width="0.082cm" svg:height="29.627cm" svg:x="0.559cm" svg:y="0.077cm" svg:viewBox="0 0 83 29628" draw:points="83,0 42,0 0,0 0,29628 42,29628 83,29628"><text:p/></draw:polygon><draw:rect draw:style-name="gr14" draw:text-style-name="P106" svg:width="0.043cm" svg:height="29.627cm" svg:x="0.644cm" svg:y="0.078cm"><text:p/></draw:rect><draw:rect draw:style-name="gr15" draw:text-style-name="P107" svg:width="0.036cm" svg:height="29.627cm" svg:x="0.685cm" svg:y="0.078cm"><text:p/></draw:rect><draw:rect draw:style-name="gr16" draw:text-style-name="P108" svg:width="0.043cm" svg:height="29.627cm" svg:x="0.722cm" svg:y="0.078cm"><text:p/></draw:rect><draw:polygon draw:style-name="gr17" draw:text-style-name="P109" svg:width="0.084cm" svg:height="29.627cm" svg:x="0.763cm" svg:y="0.077cm" svg:viewBox="0 0 85 29628" draw:points="85,0 43,0 0,0 0,29628 43,29628 85,29628"><text:p/></draw:polygon><draw:rect draw:style-name="gr18" draw:text-style-name="P110" svg:width="0.043cm" svg:height="29.627cm" svg:x="0.847cm" svg:y="0.078cm"><text:p/></draw:rect><draw:rect draw:style-name="gr19" draw:text-style-name="P111" svg:width="0.043cm" svg:height="29.627cm" svg:x="0.891cm" svg:y="0.078cm"><text:p/></draw:rect><draw:rect draw:style-name="gr20" draw:text-style-name="P112" svg:width="0.043cm" svg:height="29.627cm" svg:x="0.932cm" svg:y="0.078cm"><text:p/></draw:rect><draw:polygon draw:style-name="gr21" draw:text-style-name="P113" svg:width="0.084cm" svg:height="29.627cm" svg:x="0.974cm" svg:y="0.077cm" svg:viewBox="0 0 85 29628" draw:points="85,0 43,0 0,0 0,29628 43,29628 85,29628"><text:p/></draw:polygon><draw:rect draw:style-name="gr22" draw:text-style-name="P114" svg:width="0.036cm" svg:height="29.627cm" svg:x="1.059cm" svg:y="0.078cm"><text:p/></draw:rect><draw:rect draw:style-name="gr23" draw:text-style-name="P115" svg:width="0.043cm" svg:height="29.627cm" svg:x="1.094cm" svg:y="0.078cm"><text:p/></draw:rect><draw:rect draw:style-name="gr24" draw:text-style-name="P116" svg:width="0.043cm" svg:height="29.627cm" svg:x="1.135cm" svg:y="0.078cm"><text:p/></draw:rect><draw:rect draw:style-name="gr25" draw:text-style-name="P117" svg:width="0.043cm" svg:height="29.627cm" svg:x="1.177cm" svg:y="0.078cm"><text:p/></draw:rect><draw:path draw:style-name="gr26" draw:text-style-name="P118" svg:width="0.084cm" svg:height="29.627cm" svg:x="1.22cm" svg:y="0.077cm" svg:viewBox="0 0 85 29628" svg:d="M43 0h-43v29628h43zM85 0h-42v29628h42z"><text:p/></draw:path><draw:rect draw:style-name="gr27" draw:text-style-name="P119" svg:width="0.043cm" svg:height="29.627cm" svg:x="1.304cm" svg:y="0.078cm"><text:p/></draw:rect><draw:rect draw:style-name="gr28" draw:text-style-name="P120" svg:width="0.043cm" svg:height="29.627cm" svg:x="1.348cm" svg:y="0.078cm"><text:p/></draw:rect><draw:rect draw:style-name="gr29" draw:text-style-name="P121" svg:width="0.043cm" svg:height="29.627cm" svg:x="1.389cm" svg:y="0.078cm"><text:p/></draw:rect><draw:polygon draw:style-name="gr30" draw:text-style-name="P122" svg:width="0.077cm" svg:height="29.627cm" svg:x="1.431cm" svg:y="0.077cm" svg:viewBox="0 0 78 29628" draw:points="78,0 44,0 0,0 0,29628 44,29628 78,29628"><text:p/></draw:polygon><draw:rect draw:style-name="gr31" draw:text-style-name="P123" svg:width="0.043cm" svg:height="29.627cm" svg:x="1.507cm" svg:y="0.078cm"><text:p/></draw:rect><draw:rect draw:style-name="gr32" draw:text-style-name="P124" svg:width="0.043cm" svg:height="29.627cm" svg:x="1.549cm" svg:y="0.078cm"><text:p/></draw:rect><draw:polygon draw:style-name="gr33" draw:text-style-name="P125" svg:width="0.084cm" svg:height="29.627cm" svg:x="1.592cm" svg:y="0.077cm" svg:viewBox="0 0 85 29628" draw:points="85,0 43,0 0,0 0,29628 43,29628 85,29628"><text:p/></draw:polygon><draw:rect draw:style-name="gr34" draw:text-style-name="P126" svg:width="0.043cm" svg:height="29.627cm" svg:x="1.676cm" svg:y="0.078cm"><text:p/></draw:rect><draw:rect draw:style-name="gr35" draw:text-style-name="P127" svg:width="0.043cm" svg:height="29.627cm" svg:x="1.72cm" svg:y="0.078cm"><text:p/></draw:rect><draw:rect draw:style-name="gr36" draw:text-style-name="P128" svg:width="0.043cm" svg:height="29.627cm" svg:x="1.761cm" svg:y="0.078cm"><text:p/></draw:rect><draw:polygon draw:style-name="gr37" draw:text-style-name="P129" svg:width="0.084cm" svg:height="29.627cm" svg:x="1.803cm" svg:y="0.077cm" svg:viewBox="0 0 85 29628" draw:points="85,0 43,0 0,0 0,29628 43,29628 85,29628"><text:p/></draw:polygon><draw:rect draw:style-name="gr38" draw:text-style-name="P130" svg:width="0.036cm" svg:height="29.627cm" svg:x="1.888cm" svg:y="0.078cm"><text:p/></draw:rect><draw:rect draw:style-name="gr39" draw:text-style-name="P131" svg:width="0.043cm" svg:height="29.627cm" svg:x="1.921cm" svg:y="0.078cm"><text:p/></draw:rect><draw:rect draw:style-name="gr40" draw:text-style-name="P132" svg:width="0.043cm" svg:height="29.627cm" svg:x="1.964cm" svg:y="0.078cm"><text:p/></draw:rect><draw:polygon draw:style-name="gr41" draw:text-style-name="P133" svg:width="0.084cm" svg:height="29.627cm" svg:x="2.006cm" svg:y="0.077cm" svg:viewBox="0 0 85 29628" draw:points="85,0 43,0 0,0 0,29628 43,29628 85,29628"><text:p/></draw:polygon><draw:rect draw:style-name="gr42" draw:text-style-name="P134" svg:width="0.043cm" svg:height="29.627cm" svg:x="2.091cm" svg:y="0.078cm"><text:p/></draw:rect><draw:rect draw:style-name="gr43" draw:text-style-name="P135" svg:width="0.043cm" svg:height="29.627cm" svg:x="2.133cm" svg:y="0.078cm"><text:p/></draw:rect><draw:polygon draw:style-name="gr44" draw:text-style-name="P136" svg:width="0.084cm" svg:height="29.627cm" svg:x="2.175cm" svg:y="0.077cm" svg:viewBox="0 0 85 29628" draw:points="85,0 43,0 0,0 0,29628 43,29628 85,29628"><text:p/></draw:polygon><draw:rect draw:style-name="gr45" draw:text-style-name="P137" svg:width="0.036cm" svg:height="29.627cm" svg:x="2.26cm" svg:y="0.078cm"><text:p/></draw:rect><draw:rect draw:style-name="gr46" draw:text-style-name="P138" svg:width="0.043cm" svg:height="29.627cm" svg:x="2.295cm" svg:y="0.078cm"><text:p/></draw:rect><draw:rect draw:style-name="gr47" draw:text-style-name="P139" svg:width="0.043cm" svg:height="29.627cm" svg:x="2.336cm" svg:y="0.078cm"><text:p/></draw:rect><draw:path draw:style-name="gr48" draw:text-style-name="P94" svg:width="0.948cm" svg:height="13.911cm" svg:x="0.636cm" svg:y="2.127cm" svg:viewBox="0 0 949 13912" svg:d="M321 3041l-7-9v-9l-18-8h-8l-25-9 9 9h-43v8h-9l-8 18v34h8v15h-8v36l17 16h7l9 8h51l18-8 7-16zM602 889h-9l5 2zM838 5258l-16-16-18-8h-441l-7-9v-60h-9l-8-7h-43l-24-9h-36v9l-7 7-9 17v237l16 35 18 7h85l17-7v-78h16v-7h450l16-17zM838 4784h-9v-7h-16l-17-9h-321l-69 16-25 9-18 17-7 16-17 51 17 51 7 18 18 16h-145v9h-7l-9 17v92l16 18h43l9-9h541l9-9v-109h-9l-7-9h-305l-27-9-7-7-8-18 8-8v-9h7l9-7h27l24-9h279l9-9zM838 3879h-9v-9h-7l-9-9h-271l-9-9h-7l-9-7v-8l-9-18v-9l-18-16h-109l-18 9h-16l-8 16-9 9 9 17 8 7 52 18v9h-9l-18 9h-25v7h-8v60l8 9v15h9l7 9h459l7-9h9zM838 3226l-16-16-18-8h-67l-8 8h-27v34h-212v-18l-7-9v-7h-17l-18-8h-67v8l-9 7-9 18v9h-75l-9 9h-25v16l-9 8v76l18 18h100v25l27 26h93v-9l7-9v-33h297l26-9 16-9v-9l9-15zM838 3032h-9v-9h-7l-9-8h-441l-9 8h-7v18l-9 7v78l9 7v9h7l9 8h457l9-8zM838 2237l-16-18h-586l-16 18-8 16v84h17l16 9h584l9-9zM838 1838l-16-18-18-7h-109l-9-9v-8l-9-9v-58l-17-36-16-24-34-34-26-17-42-16v151 51l-9 9h-16l-9 7h-109v-7h-18l-18-9-7-8-9-18v-7l9-9 7-17 9-9h60l16-7 27 7h42l16 9 9 8v-151l-101-18-102 18-67 33-43 51-17 76v42l8 34v76l9 17 16 16h60l16-7h111l34 7h372v-7zM838 374l-16-18h-263l-17-9h-16l-9-8v-16l-9-9v-18h-9v-7h-136l-16 7-8 9-9 18 9 9 8 15 52 18v9h-27l-16 7h-9l-8 9v51l8 18v15h16l18 9h432l9-9h7l9-8zM847 13751l-4-8-5-9-16-9h-26l-16 9h-103l-17-9h-7l-9-9v-24l-9-18v-58-9l-18-42-33-43-34-33-42-27-51-24v229 33l-9 16-33 18h-34l-25 9h-68l-25-9h-34l-26-18-9-7-7-26 7-16 9-9 9-18 8-8 16-8h27l33-8h85l25 8h9l17 8 16 17 9 18v-229l-67-9-76-9v9h-69l-118 33-42 27-34 33-17 43-16 51-9 51 9 42v152l7 25 9 8 26 18h25l17-9h727l18-17zM847 12319l-9-16-16-17h-42l-51 17-34 9-26 7h-25l-18 9-42 9h-51l-7 2v192 42l-9 9-18 9h-9l-7-9h-26l-228-34v-8l237-34h9l8-9h7v9h18l9 9 9 16v-192l-36 7-67 16h-33l-27 8h-24l-51 9-59 18-51 7-60 17-33 9-25 9h-18l-17 7v27l-7 16v144l7 9v9h9l8 7h18l16 9h17l25 8 60 9 101 16 169 35 35 8h50l26 8h9l169 43h59l17 8h9l16-8 9-9v-161l-18-16-7-8h-69v8h-9l-15-8-9-9-18-51 21-43 6-8h42l25-8h26l16-8h9zM847 11947l-9-16-9-9v-9l-7-8h-18l-17-9v9h-85l-33 17-16 16v69l-9 16-18 17-51 18h-261l-26-9h-16l-18-17-18-9-7-25v-67l-17-18h-18l-16-8h-93l-18 8h-16l-17 9h-9v34l-7 17 7 85 17 58 34 60 33 34 27 17 25 8 68 17 43 9h270l51-9 84-17 34-8 26-8 50-34 26-26 16-25 9-26 9-16v-34zM847 11499l-18-18h-7l-18-8h-24l-43-8 7 8h-24l-18 8h-25l-17 18v16l-7 9v127l-9 8h-118l-9-8h-9v-9l-9-16 9-9v-102l-18-7-24-9-34-9h-51l-25 9h-26v9l-9 7v17l-7 18v109h-85l-9-8h-8l-9-16v-136l-9-9h-7l-18-9h-102l-16 9h-17l-9 9v33l-7 9v221l7 24v43l9 9 17 8h635l16 8h120l16-8 9-17v-51l-9-16v-35l9-25v-43zM847 10991l-4-9-5-9-16-9h-26l-16 9h-103l-17-9h-7l-9-7v-26l-9-16v-60-9l-18-42-33-42-34-34-42-25-51-26v229 34l-9 17-33 16h-34l-25 9h-68l-25-9h-34l-26-16-9-8-7-27 7-16 9-9 9-17 8-7 16-9h27l33-9h85l25 9h9l17 9 16 16 9 17v-229l-67-9-76-7v7h-69l-118 35-42 25-34 34-17 42-16 51-9 51 9 43v151l7 27 9 7 26 17h25l17-8h727l18-16zM847 9186l-34-33-26-9-58 9h-27l-16 9h-9l-8 17v7l-9 18v60l-16 16-34 9-42 9h-263l-51-9h-194l-9 9h-17l-9 8v7l-7 9v111l7 7v18l9 9h804l9-9zM847 6893l-9-8h-9v-9h-49l-671-127-24-9h-18l-16-9h-9v9h-17v9l-7 9v118l7 17 9 25 33 18 432 49v9l-414 33h-18l-16 9h-17l-9 9v9l-7 16v120l33 33h16l238-51 194 51v16l-390 42h-16l-26 9h-16l-9 9h-8l-9 9v16l-7 17h7v110l9 9v8l8 9v9l9-9h9l25-9h24l644-109 34-9h26l16-9 18-17v-143l-9-9v-9h-9l-16-9h-17l-263-33v-16l220-42 27-9h24l18-9h7l18-18zM847 6350l-9-16h-9l-7-9h-18l-24-8h-43l7 8h-42l-16 9h-17l-9 16v9l-7 18v127h-9l-18 8h-93l-7-8h-18v-18l-9-9 9-16v-93l-18-18-24-7h-110l-17 7h-9l-9 18v17l-7 16v103l-9 8h-76l-26-26v-143h-9l-7-9h-136l-17 9-9 7v27l-7 15v221l7 26v43h9l33 16h635l27 8h75l34-17 9-16v-51l-9-9v-34l9-24v-43zM847 4472l-9-27-16-25v-8h-102l-18 17-7 16h7v9l9 9v17l9 16v51l-18 25-16 9-26 9-7-9h-9v-58-103l-9-8h-9l-16-9h-68v127 51l-9 9h-50l-26-25 9-18 24-24h18l9 7h25v-127h-16l-85 17-26 9-34 25-18 26-16 34-8 42 8 43 9 33 25 34 25 26 35 7 42 18 50 9h127l51-18 42-9 34-25 26-24 30-60 4-9zM847 4158l-18-34-25-33-33-27-27-7-24-5v139 27l-9 8h-221l-7-8-8-18 8-9v-16h34l9-9h143l26 9 16 9 9 7v-139l-18-4h-58l-76-9-102 18-67 16-18 26-25 25-9 34-8 42 8 42 9 34 25 35 18 16 24 18 43 8h245l42-8 34-18 26-16 16-26 18-43v-16-60zM847 3514l-9-25-16-25v-8h-102l-18 15-7 18h7v9l9 9v16l9 17v51l-18 25-16 9-26 9-7-9h-9v-60-101l-9-8h-9l-16-9h-68v127 51l-9 9h-50l-26-27 9-16 24-26h18l9 9h25v-127h-16l-85 17-26 7-34 27-18 25-16 33-8 42 8 43 9 35 25 34 25 24 35 9 42 18 50 7h127l51-16 42-9 34-25 26-26 30-58 4-9zM847 2787l-9-18-9-8h-118v8h-9v52l-7 8h-196l-9-8v-18l-7-9v-16l-8-9v-8h-112l-7 8-17 34 8 42 9 34 25 35 25 16 35 9 42 9 59 8h127l60-8 42-9 25-9 26-25 16-33 9-36v-7zM847 2582l-18-33-16-9v-7h25v-120l-9-7h-16v7h-76v136 26l-8 7-18 9h-94l-24-25 9-17 15-16h94l9 7h9l8 9v-136h-296l-35 9-25 9-18 17-7 16-9 27-8 33v67l24 76v9h9l9 9h67l18-18v-16l-9-9v-33l-9-18v-9l9-24 9-18 9-7h33v16l-9 9v24l-9 9v9l18 51 34 34 33 8 35 16h34l33 9 43-9h33l27-16 24-8 34-34 9-17v-43zM847 1439l-9-24-25-25v-9h25v-118h-9l-16-9v9h-76v143 26l-8 7h-119l-8-7-9-17 24-25 18-9h51l16 9h18l17 16v-143h-271l-25 7-35 9-25 9-18 8-7 16-9 27-8 33v67l8 36 9 24 7 18v7l9 9h85l9-9v-16l-9-9v-42l-9-9v-16l18-35 9-7 15-9 9 9h9v16l-9 9v17l-9 16 18 51 18 25 49 26 69 16h76l33-7 27-9 24-17 18-9 16-16 9-26zM847 601l-9-24-16-27h-9l-17-7h-67l-34 34 16 16v26l9 9v49l-18 27-16 16h-42v-67-94l-18-16h-24l-27-9-33 6v121 59h-67l-9-7-9-18 9-9 9-16 33-17 9 8h25v-121l-16 3h-43l-42 7-26 9-34 27-34 67-8 33 17 85 25 33 25 18 35 18 42 7 50 8h127l51-8 42-16 34-27 26-16 16-33 14-35 4-7zM847 120l-9-35-16-25-35-34-25-17-25-9h-42v9h-35l-34 9-24 17-34 25-35 33h-7l-18 18h-9l-9 9-33-35v-7h9v-43l-9-9h-101l-9 9-8 16v18l-9 24v27l26 76 16 24 51 18 34 9 26 7 43-7 33-9 34-26 24-16 9-9v-9l34-33h35l16 17v34l-9 9v33h9l9 9h9l8 7h76l16-7 9-18 9-33v-51zM856 12854l-27-27h-16l9 9h-18l-245 111-9-26-51-34-51-17-16-4v215 51l-9 18-8 9h-101l-9 7h-51l-18-7-24-9-18-34 9-26 17-33h9l50-18h111l16 9 9 17 17 16v-215l-26-4h-170l-67 8-51 17-42 25-16 26-26 34-9 42-7 51v221l7 16v17l9 9v7h26l16 9h753l18-16v-144l-9-9-16-9h-263v-25l228-84 26-9 16-9 18-16v-76-42l9-9zM856 8264l-18-42-34-43-42-33-51-18-34-7v228 26l-8 16h-16l-27 9h-296l-16 9h-60l-18-9-16-18-8-16 17-33 16-18h18l67-18h272l24 9 18 9h16l17 34v-228l-102-26h-203l-51 8h-42l-85 18-25 7-33 18-51 33-34 43-26 60-7 67 7 93v67l-7 9 7 26 9 16 33 18h762l18-9 9-18v-127l-2-15-7-60h9v-52zM864 10356l-8-76v-9l-27-76-42-51-58-33-18-9-42-11v231 34l-9 16-34 17h-381l-25-24-8-18-9-9 9-24 17-18 25-16h356l50 25 9 17v-231l-25-7h-42l-52-9h-296l-102 27-50 16-26 17-34 25-17 42-16 52-9 68 9 76 25 58 33 52 51 42 34 9 35 17 42 7 34 9h178l58-9h94l51-7 33-8h34l51-18 51-34 51-102v-25zM864 9661l-17-67-18-27v-7l-16-8-26-9h-25l-363 9h-18l-18 8h-16l-8 7v9l-9 18v16l-9 17v60l9 25v25l9 17 8 9h34l25 9h60l24-9 9-17 27-25v-9h100l34 18v16l-7 33-43 27-77 15-101 9-93-9-67-33-43-42-17-67 8-9v-34l9-17v-34l-17-18h-25l-18-7h-84l-34 16-17 18v16l-9 17v34l-7 33 7 69 26 67 34 60 51 43 33 15 34 27 33 9 43 16 84 17 52 9h93l127-26 34-9 42-16 51-34 51-42 28-69 23-51v-67zM864 7789l-8-75v-9l-27-67-42-60-58-34-18-9h-34l-8-1v231 33l-25 27h-399l-16-9-9-9-17-33 9-27 17-16 25-9 34-8h245l42 8h51l18 9 16 16 9 18v-231l-25-6-42-8h-103l-67-9h-136l-42 9h-34l-68 15-25 9-25 18-26 9-34 33-17 43-16 51-9 58 9 76 25 69 33 51 51 33 34 16 35 9 42 18h321l43-9h51l67-18 51-16 51-33 25-43 26-60v-24zM914 1094l-7-9v-9h-85l16-9 9-16v-35-33l-18-16-16-27-26-16-34-9-33-7v126 33l-9 9h-221l-7-9-8-16v-9l8-8h7v-9h18l18-9h151l18 9h7l9 9h9v-126l-9-1-51-9-62-7-56 7h-59l-84 17-43 43-9 16-8 26 8 25 9 17 7 25 18 9-9 9h-9l-7 9h-9v84l9 7v9h7v9h544l7-9zM949 8671l-4-8-5-18-9-16-17-9h-16l-18 16v27h-24v-9l-9-9v-16l-9-9-34-17h-8l-16 8-27 9h-24l-34 9-51 16h-18l-42 9-51 9-7 1v184 51l-9 9h-34l-8-9h-18l-228-34v-8l237-34h17l7-9v9l18 9 18 16v-184l-36 7-33 7h-34l-33 9h-51l-51 18-59 9-51 16-60 8-33 9-25 9-18 7h-17v35l-7 7v145l7 9v9l9 7h8l18 9h16l17 8h25l60 9 51 16 50 9 127 26h42l35 7h25l25 9h35l169 43h34l25 8h42l9-8v-179l-9-7h-16l-18-8h-42l-9 8h-16l-8-17-9-18-9-33 18-34 8-9 7-9h52l26-7h16l9-8v-18h17l7 9h43l9-9 8-9 18-25z"><text:p/></draw:path></draw:g><draw:rect text:anchor-type="char" draw:z-index="44" draw:style-name="gr54" draw:text-style-name="P141" svg:width="0.348cm" svg:height="0.5cm" svg:x="2.549cm" svg:y="12.973cm"><text:p/></draw:rect><draw:frame draw:style-name="fr1" text:anchor-type="char" svg:x="2.514cm" svg:y="1.337cm" svg:width="12.391cm" svg:height="0.492cm" draw:z-index="45"><draw:text-box><text:p text:style-name="P57"><text:span text:style-name="T60">Postawy społeczeństwa wobec osób niepełnosprawnych ze szczególnym uwzględnieniem osób z zespołem Downa</text:span></text:p></draw:text-box></draw:frame><draw:frame draw:style-name="fr1" text:anchor-type="char" svg:x="2.514cm" svg:y="1.953cm" svg:width="8.239cm" svg:height="10.71cm" draw:z-index="46"><draw:text-box><text:p text:style-name="P85">ślane są mianem „downów”, „mongołów”, czy<text:span text:style-name="T204"> </text:span>„idiotów”. Zwroty<text:span text:style-name="T173"> </text:span>te<text:span text:style-name="T175"> </text:span>są<text:span text:style-name="T181"> </text:span>obraźliwe<text:span text:style-name="T175"> </text:span>i<text:span text:style-name="T175"> </text:span>utrwalą<text:span text:style-name="T181"> </text:span>ich<text:span text:style-name="T181"> </text:span>negatywny<text:span text:style-name="T175"> </text:span>wizerunek w<text:span text:style-name="T198"> </text:span>społeczeństwie.<text:span text:style-name="T184"> </text:span>Zdarza<text:span text:style-name="T197"> </text:span>się,<text:span text:style-name="T184"> </text:span>że<text:span text:style-name="T192"> </text:span>osoby<text:span text:style-name="T196"> </text:span>z<text:span text:style-name="T192"> </text:span>zespołem<text:span text:style-name="T182"> </text:span>Downa, zaliczane są do kategorii: „obcych”, „odmiennych”, co może sprzyjać podejmowaniu wobec nich zachowań dys- kryminacyjnych.<text:span text:style-name="T174"> </text:span>Uwidacznia<text:span text:style-name="T174"> </text:span>się<text:span text:style-name="T177"> </text:span>to<text:span text:style-name="T174"> </text:span>zwłaszcza<text:span text:style-name="T180"> </text:span>w<text:span text:style-name="T178"> </text:span>środowi- sku szkolnym - w klasach integracyjnych, gdyż dzieci zdrowe nie zawsze akceptują swoich niepełnosprawnych rówieśników.</text:p><text:p text:style-name="P69">Na podstawie danych zaprezentowanych w raportach <text:span text:style-name="T199">CBOS</text:span><text:span text:style-name="T198"> </text:span>można<text:span text:style-name="T184"> </text:span><text:span text:style-name="T202">zauważyć,</text:span><text:span text:style-name="T187"> </text:span><text:span text:style-name="T199">iż</text:span><text:span text:style-name="T187"> </text:span><text:span text:style-name="T199">wzrósł</text:span><text:span text:style-name="T184"> </text:span><text:span text:style-name="T199">odsetek</text:span><text:span text:style-name="T185"> </text:span><text:span text:style-name="T202">badanych</text:span><text:span text:style-name="T184"> </text:span>(z<text:span text:style-name="T192"> </text:span>58% w 1993 r. na 68% w 2000 r.), którzy uważali, iż miejsce pracy osoby niepełnosprawnej powinno znajdować<text:span text:style-name="T239"> </text:span>się</text:p><text:p text:style-name="P86">„w<text:span text:style-name="T195"> </text:span>zwykłych<text:span text:style-name="T184"> </text:span>zakładach<text:span text:style-name="T197"> </text:span>pracy,<text:span text:style-name="T194"> </text:span>między<text:span text:style-name="T196"> </text:span>zdrowymi<text:span text:style-name="T182"> </text:span>osobami, przy specjalnie przystosowanych dla nich stanowiskach pracy”<text:span text:style-name="T192"> </text:span>[za:<text:span text:style-name="T197"> </text:span>13,<text:span text:style-name="T182"> </text:span>s.<text:span text:style-name="T196"> </text:span>209].<text:span text:style-name="T196"> </text:span>Można<text:span text:style-name="T196"> </text:span>stwierdzić,<text:span text:style-name="T196"> </text:span>iż<text:span text:style-name="T184"> </text:span>społeczeństwo dostrzega konieczność uczestnictwa osób niepełnospraw- nych<text:span text:style-name="T194"> </text:span>w<text:span text:style-name="T192"> </text:span>życiu<text:span text:style-name="T197"> </text:span>społecznym<text:span text:style-name="T197"> </text:span>i<text:span text:style-name="T197"> </text:span>kulturalnym.<text:span text:style-name="T197"> </text:span>Takie<text:span text:style-name="T195"> </text:span>nastawienie sprzyja integracji, czyli budowaniu więzi i nawiązywaniu pozytywnych relacji. Należy jednak zaznaczyć, iż osoby z zespołem Downa mają niewielką szansę realizowania <text:span text:style-name="T178">określonych czynności zawodowych. </text:span>Po <text:span text:style-name="T178">zakończeniu kształ- </text:span>cenia<text:span text:style-name="T178"> </text:span>młodzież<text:span text:style-name="T203"> </text:span>ta<text:span text:style-name="T202"> </text:span>„zderza<text:span text:style-name="T178"> </text:span>się”<text:span text:style-name="T179"> </text:span>z<text:span text:style-name="T178"> </text:span>rzeczywistością,<text:span text:style-name="T178"> </text:span>w<text:span text:style-name="T180"> </text:span>której bariery<text:span text:style-name="T179"> </text:span>rynku<text:span text:style-name="T216"> </text:span>pracy<text:span text:style-name="T179"> </text:span>utrudniają<text:span text:style-name="T180"> </text:span>podjęcie<text:span text:style-name="T177"> </text:span>zatrudnienia,<text:span text:style-name="T177"> </text:span>a<text:span text:style-name="T203"> </text:span>co za<text:span text:style-name="T180"> </text:span>tym<text:span text:style-name="T180"> </text:span>idzie<text:span text:style-name="T202"> </text:span>uczestnictwo<text:span text:style-name="T180"> </text:span>w<text:span text:style-name="T174"> </text:span>życiu<text:span text:style-name="T176"> </text:span>społecznym.</text:p></draw:text-box></draw:frame><draw:frame draw:style-name="fr1" text:anchor-type="char" svg:x="11.065cm" svg:y="1.953cm" svg:width="8.229cm" svg:height="25.943cm" draw:z-index="47"><draw:text-box><text:p text:style-name="P87">ryzują się <text:span text:style-name="T199">określonymi cechami </text:span><text:span text:style-name="T202">fenotypowymi </text:span><text:span text:style-name="T199">wyni- kającymi</text:span><text:span text:style-name="T183"> </text:span>z<text:span text:style-name="T187"> </text:span><text:span text:style-name="T199">abberacji</text:span><text:span text:style-name="T183"> </text:span><text:span text:style-name="T199">chromosomowej.</text:span><text:span text:style-name="T184"> </text:span>R.J.<text:span text:style-name="T181"> </text:span><text:span text:style-name="T202">Jones</text:span><text:span text:style-name="T173"> </text:span><text:span text:style-name="T199">stwierdził, </text:span>iż<text:span text:style-name="T194"> </text:span>„(…)<text:span text:style-name="T197"> </text:span>postawy<text:span text:style-name="T196"> </text:span>wobec<text:span text:style-name="T192"> </text:span>osób<text:span text:style-name="T197"> </text:span>niepełnosprawnych<text:span text:style-name="T197"> </text:span>różnicują się<text:span text:style-name="T181"> </text:span>w<text:span text:style-name="T173"> </text:span>zależności<text:span text:style-name="T177"> </text:span>od<text:span text:style-name="T181"> </text:span>stopnia<text:span text:style-name="T176"> </text:span>fizycznego<text:span text:style-name="T187"> </text:span>kalectwa,<text:span text:style-name="T185"> </text:span>zaburzeń psychospołecznych i upośledzenia umysłowego i przeja- wiają<text:span text:style-name="T173"> </text:span>się<text:span text:style-name="T174"> </text:span>poprzez<text:span text:style-name="T174"> </text:span>zachowanie<text:span text:style-name="T177"> </text:span>społecznego<text:span text:style-name="T180"> </text:span>dystansu<text:span text:style-name="T176"> </text:span>w<text:span text:style-name="T202"> </text:span>sy- tuacjach <text:s text:c="2"/>społecznych” <text:s text:c="2"/>[za: <text:s text:c="2"/>3, <text:s text:c="2"/>s.89]. <text:s text:c="2"/>Także<text:span text:style-name="T199"> </text:span>zdaniem</text:p><text:p text:style-name="P88">A. Giryńskiego i S. Przybylskiego społeczeństwo<text:span text:style-name="T236"> </text:span>o<text:span text:style-name="T203"> </text:span>wiele<text:span text:style-name="T227"> </text:span>bardziej negatywnie patrzy na osoby<text:span text:style-name="T240"> </text:span>z<text:span text:style-name="T239"> </text:span>upośledzeniem<text:span text:style-name="T219"> </text:span>umysłowym<text:span text:style-name="T198"> </text:span>niż<text:span text:style-name="T183"> </text:span>na<text:span text:style-name="T187"> </text:span>osoby,<text:span text:style-name="T183"> </text:span>u<text:span text:style-name="T192"> </text:span>których<text:span text:style-name="T185"> </text:span>występuje<text:span text:style-name="T183"> </text:span>inny<text:span text:style-name="T187"> </text:span>rodzaj<text:span text:style-name="T215"> </text:span><text:span text:style-name="T199">niepełnosprawności,</text:span><text:span text:style-name="T182"> </text:span>np.<text:span text:style-name="T176"> </text:span><text:span text:style-name="T199">zaburzenie</text:span><text:span text:style-name="T181"> </text:span><text:span text:style-name="T199">wzroku,</text:span><text:span text:style-name="T183"> </text:span>czy<text:span text:style-name="T185"> </text:span><text:span text:style-name="T199">słuchu</text:span><text:span text:style-name="T183"> </text:span>[3].<text:span text:style-name="T213"> </text:span>Należy<text:span text:style-name="T232"> </text:span>zaznaczyć,<text:span text:style-name="T232"> </text:span>iż<text:span text:style-name="T232"> </text:span>postawy<text:span text:style-name="T210"> </text:span>pracowników<text:span text:style-name="T241"> </text:span>ochrony<text:span text:style-name="T222"> </text:span>zdrowia wobec osób niepełnosprawnych<text:span text:style-name="T212"> </text:span>są<text:span text:style-name="T236"> </text:span>niejednokrot-<text:span text:style-name="T207"> </text:span>nie<text:span text:style-name="T193"> </text:span>odzwierciedleniem<text:span text:style-name="T194"> </text:span>nieprzychylnych<text:span text:style-name="T194"> </text:span>postaw<text:span text:style-name="T198"> </text:span>jakie<text:span text:style-name="T193"> </text:span>moż-<text:span text:style-name="T207"> </text:span>na dostrzec w społeczeństwie. Potwierdzeniem<text:span text:style-name="T242"> </text:span>tego<text:span text:style-name="T181"> </text:span>mogą<text:span text:style-name="T223"> </text:span>być wyniki badań jakie przeprowadzono<text:span text:style-name="T176"> </text:span>wśród<text:span text:style-name="T216"> </text:span>członków<text:span text:style-name="T226"> </text:span>personelu <text:span text:style-name="T216">POZ </text:span>(lekarzy, pielęgniarek,<text:span text:style-name="T243"> </text:span>rehabilitantów,<text:span text:style-name="T218"> </text:span>re-<text:span text:style-name="T207"> </text:span>cepcjonistów). Wynika <text:s/>z <text:s/>nich, iż <text:s/>postawy<text:span text:style-name="T244"> </text:span>wobec<text:span text:style-name="T234"> </text:span>osób<text:span text:style-name="T208"> </text:span>z niepełnosprawnością intelektualną są<text:span text:style-name="T184"> </text:span>„przeciętne”.<text:span text:style-name="T178"> </text:span>Dal-<text:span text:style-name="T207"> </text:span>sza analiza skłania do wysunięcia wniosku, iż osoby<text:span text:style-name="T217"> </text:span>te<text:span text:style-name="T199"> </text:span>są<text:span text:style-name="T223"> </text:span>postrzegane<text:span text:style-name="T197"> </text:span>stereotypowo,<text:span text:style-name="T195"> </text:span>a<text:span text:style-name="T194"> </text:span>personel<text:span text:style-name="T196"> </text:span>często<text:span text:style-name="T195"> </text:span>przejawia<text:span text:style-name="T194"> </text:span>wo-<text:span text:style-name="T207"> </text:span>bec nich uprzedzenia. W opisie<text:span text:style-name="T245"> </text:span>pacjenta<text:span text:style-name="T246"> </text:span>upośledzonego<text:span text:style-name="T208"> </text:span>intelektualnie<text:span text:style-name="T246"> </text:span>padały<text:span text:style-name="T247"> </text:span>stwierdzenia<text:span text:style-name="T248"> </text:span>sugerujące,<text:span text:style-name="T249"> </text:span>iż<text:span text:style-name="T249"> </text:span>jest<text:span text:style-name="T246"> </text:span>on<text:span text:style-name="T250"> </text:span>niesamodzielny, niezaradny oraz ma małe<text:span text:style-name="T217"> </text:span>zdolności<text:span text:style-name="T251"> </text:span>inte-<text:span text:style-name="T207"> </text:span>lektualne.<text:span text:style-name="T252"> </text:span>Badani<text:span text:style-name="T232"> </text:span>twierdzili,<text:span text:style-name="T241"> </text:span>iż<text:span text:style-name="T252"> </text:span>pacjent<text:span text:style-name="T248"> </text:span>ten<text:span text:style-name="T249"> </text:span>ma<text:span text:style-name="T232"> </text:span>trudność<text:span text:style-name="T227"> </text:span>w nawiązaniu kontaktu (70%), nie umie<text:span text:style-name="T217"> </text:span>właściwie zapre-<text:span text:style-name="T207"> </text:span>zentować objawów swojej choroby (69,9%),<text:span text:style-name="T253"> </text:span>nie<text:span text:style-name="T236"> </text:span>rozumie<text:span text:style-name="T227"> </text:span>zaleceń terapeutycznych (65,2%) oraz nie dba<text:span text:style-name="T236"> </text:span>o<text:span text:style-name="T254"> </text:span>higienę<text:span text:style-name="T230"> </text:span>(64,5%).<text:span text:style-name="T188"> </text:span>Należy<text:span text:style-name="T191"> </text:span>zaznaczyć,<text:span text:style-name="T191"> </text:span>iż<text:span text:style-name="T255"> </text:span>postawy<text:span text:style-name="T200"> </text:span>personelu<text:span text:style-name="T191"> </text:span>POZ<text:span text:style-name="T186"> </text:span>były<text:span text:style-name="T215"> </text:span>bardziej niekorzystne wobec osób<text:span text:style-name="T256"> </text:span>z<text:span text:style-name="T217"> </text:span>niepełnosprawnością<text:span text:style-name="T223"> </text:span>intelektualną niż osób z zaburzeniami<text:span text:style-name="T204"> </text:span>psychicznymi<text:span text:style-name="T179"> </text:span>[17].<text:span text:style-name="T213"> </text:span>Postawy<text:span text:style-name="T183"> </text:span>wobec<text:span text:style-name="T187"> </text:span>osób<text:span text:style-name="T182"> </text:span>niepełnosprawnych<text:span text:style-name="T182"> </text:span>mogą<text:span text:style-name="T182"> </text:span>być<text:span text:style-name="T184"> </text:span>tak-</text:p><text:p text:style-name="P72">że uwarunkowane takimi czynnikami, jak: płeć, wiek, na- rodowość, <text:s text:c="2"/>czy <text:s text:c="2"/>poziom <text:s text:c="2"/>wykształcenia <text:s text:c="2"/>osoby<text:span text:style-name="T257"> </text:span>będącej</text:p><text:p text:style-name="P64">„nosicielem”<text:span text:style-name="T197"> </text:span>postawy.<text:span text:style-name="T196"> </text:span>Liczne<text:span text:style-name="T196"> </text:span>badania<text:span text:style-name="T195"> </text:span>pokazują,<text:span text:style-name="T193"> </text:span>iż<text:span text:style-name="T196"> </text:span>kobiety w<text:span text:style-name="T184"> </text:span>przeciwieństwie<text:span text:style-name="T184"> </text:span>do<text:span text:style-name="T181"> </text:span>mężczyzn<text:span text:style-name="T192"> </text:span>częściej<text:span text:style-name="T181"> </text:span>prezentują<text:span text:style-name="T181"> </text:span>posta- wy pozytywne wobec osób z niepełnosprawnością (chęt- niej udzielają im pomocy, charakteryzują się wyższym poziomem<text:span text:style-name="T192"> </text:span>akceptacji)<text:span text:style-name="T185"> </text:span>[18].<text:span text:style-name="T183"> </text:span>Można<text:span text:style-name="T187"> </text:span>przypuszczać,<text:span text:style-name="T185"> </text:span>iż<text:span text:style-name="T183"> </text:span>wyni- ka to z cech jakie wpisane są w kobiecą naturę, takich jak troskliwość, opiekuńczość, altruizm. Wiele źródeł podaje także, iż osoby młodsze (np. uczniowie, młodzież stu- diująca) oraz posiadające wyższy poziom wykształcenia chętniej deklarują gotowość do niesienia pomocy<text:span text:style-name="T186"> </text:span>osobom z niepełnosprawnością. Odmienność kulturowa także może warunkować postawy wobec osób niepełnospraw- nych. Badania przeprowadzone przez M.T. Westbrook, pokazują, iż narodowość może być czynnikiem, który je różnicuje. Najbardziej przychylne postawy wobec osób niepełnosprawnych prezentują Niemcy, Anglicy i Włosi, natomiast postawy negatywne charakterystyczne są dla Chińczyków, Greków i Arabów. Wymienione narodowo- ści<text:span text:style-name="T179"> </text:span>najmniej<text:span text:style-name="T174"> </text:span>akceptują<text:span text:style-name="T180"> </text:span>osoby<text:span text:style-name="T178"> </text:span>chorujące<text:span text:style-name="T177"> </text:span>na<text:span text:style-name="T180"> </text:span>AIDS,<text:span text:style-name="T180"> </text:span>choroby <text:span text:style-name="T199">psychiczne</text:span><text:span text:style-name="T187"> </text:span>oraz<text:span text:style-name="T173"> </text:span><text:span text:style-name="T199">osoby,</text:span><text:span text:style-name="T175"> </text:span>u<text:span text:style-name="T177"> </text:span><text:span text:style-name="T199">których</text:span><text:span text:style-name="T175"> </text:span><text:span text:style-name="T202">występuje</text:span><text:span text:style-name="T180"> </text:span><text:span text:style-name="T202">niepełnospraw- </text:span>ność<text:span text:style-name="T187"> </text:span>intelektualna<text:span text:style-name="T183"> </text:span>[18].<text:span text:style-name="T173"> </text:span>Pomimo<text:span text:style-name="T173"> </text:span>tego,<text:span text:style-name="T173"> </text:span>iż<text:span text:style-name="T173"> </text:span>Polacy<text:span text:style-name="T185"> </text:span>nie<text:span text:style-name="T187"> </text:span>zostali uwzględnieni w badaniach, funkcjonuje przeświadczenie, że w porównaniu do społeczności krajów zachodnich<text:span text:style-name="T235"> </text:span>pre- zentują „(…) mniejszą tolerancję wobec odmiennych za- chowań osób niepełnosprawnych, a tym samym bardziej odrzucające i nieprzychylne wobec nich postawy” [za: 3, s.<text:span text:style-name="T179"> </text:span>93].</text:p></draw:text-box></draw:frame><draw:frame draw:style-name="fr1" text:anchor-type="char" svg:x="2.514cm" svg:y="13.002cm" svg:width="8.234cm" svg:height="14.885cm" draw:z-index="48"><draw:text-box><text:p text:style-name="P23"><text:span text:style-name="T42">PODSUMOWANIE</text:span></text:p><text:p text:style-name="P90">Analizując komunikaty wydane przez Centrum Bada- nia Opinii Społecznej można zauważyć, iż na przestrzeni lat zwiększył się odsetek respondentów twierdzących, iż społeczeństwo<text:span text:style-name="T187"> </text:span>polskie<text:span text:style-name="T185"> </text:span>ma<text:span text:style-name="T182"> </text:span>pozytywne<text:span text:style-name="T173"> </text:span>nastawienie<text:span text:style-name="T185"> </text:span>do<text:span text:style-name="T181"> </text:span>osób niepełnosprawnych. W 1993r. ankietowani ci stanowili 39%<text:span text:style-name="T192"> </text:span>badanych,<text:span text:style-name="T184"> </text:span>a<text:span text:style-name="T182"> </text:span>w<text:span text:style-name="T192"> </text:span>2000r.<text:span text:style-name="T181"> </text:span><text:span text:style-name="T216">już</text:span><text:span text:style-name="T185"> </text:span>46%<text:span text:style-name="T192"> </text:span>badanych<text:span text:style-name="T182"> </text:span>[za:<text:span text:style-name="T182"> </text:span>13].<text:span text:style-name="T184"> </text:span>Naj- nowszy komunikat pochodzący z 2007r. (uwzględniający opinię<text:span text:style-name="T183"> </text:span>844<text:span text:style-name="T184"> </text:span>osób)<text:span text:style-name="T187"> </text:span>pokazuje,<text:span text:style-name="T185"> </text:span>iż<text:span text:style-name="T198"> </text:span>45%<text:span text:style-name="T185"> </text:span>respondentów<text:span text:style-name="T183"> </text:span>uważało, iż osoby niepełnosprawne są pozytywnie oceniane przez Polaków;<text:span text:style-name="T181"> </text:span>48%<text:span text:style-name="T175"> </text:span>badanych<text:span text:style-name="T181"> </text:span>było<text:span text:style-name="T173"> </text:span>przeciwnego<text:span text:style-name="T173"> </text:span>zdania,<text:span text:style-name="T181"> </text:span>a<text:span text:style-name="T181"> </text:span>tylko 8% nie potrafiło w sposób jednoznaczny wyrazić swojej opinii<text:span text:style-name="T243"> </text:span>[14].<text:span text:style-name="T228"> </text:span>Pomimo<text:span text:style-name="T243"> </text:span>tego,<text:span text:style-name="T246"> </text:span>iż<text:span text:style-name="T247"> </text:span><text:span text:style-name="T199">na</text:span><text:span text:style-name="T246"> </text:span>przestrzeni<text:span text:style-name="T243"> </text:span>lat<text:span text:style-name="T238"> </text:span>nastąpiła</text:p><text:p text:style-name="P65">„poprawa” postawy wobec osób niepełnosprawnych, społeczeństwo<text:span text:style-name="T192"> </text:span>nadal<text:span text:style-name="T184"> </text:span>jest<text:span text:style-name="T198"> </text:span>„podzielone”,<text:span text:style-name="T192"> </text:span>co<text:span text:style-name="T184"> </text:span>potwierdzają<text:span text:style-name="T184"> </text:span>ta- kże badania A. Ostrowskiej. Pokazują one, iż ponad <text:span text:style-name="T199">połowa ankietowanych (52%) </text:span><text:span text:style-name="T202">stwierdziła, </text:span>iż <text:span text:style-name="T199">społeczeństwo </text:span>ma <text:span text:style-name="T202">„negatywny” </text:span><text:span text:style-name="T199">stosunek </text:span>do osób <text:span text:style-name="T202">niepełnosprawnych, </text:span>na- tomiast<text:span text:style-name="T177"> </text:span>39%<text:span text:style-name="T178"> </text:span>respondentów<text:span text:style-name="T174"> </text:span>określiło,<text:span text:style-name="T199"> </text:span>iż<text:span text:style-name="T174"> </text:span>jest<text:span text:style-name="T178"> </text:span>on<text:span text:style-name="T178"> </text:span>„pozytyw- ny”<text:span text:style-name="T174"> </text:span>[15].</text:p><text:p text:style-name="P60">Postawy wobec osób niepełnosprawnych wielokrotnie determinowane są przez rodzaj niepełnosprawności. Według <text:span text:style-name="T199">A. </text:span>Sękowskiego „najbardziej<text:span text:style-name="T237"> </text:span>negatywne postawy dotyczą osób, u których niepełnosprawność i deformacje fizyczne<text:span text:style-name="T175"> </text:span>są<text:span text:style-name="T177"> </text:span>szczególnie<text:span text:style-name="T175"> </text:span>widoczne<text:span text:style-name="T179"> </text:span>już<text:span text:style-name="T176"> </text:span>w<text:span text:style-name="T175"> </text:span>pierwszym<text:span text:style-name="T177"> </text:span>konta- kcie, jak w przypadku osób upośledzonych umysłowo, osób z niepełnosprawnością sprzężoną, deformacjami tułowia<text:span text:style-name="T195"> </text:span>i<text:span text:style-name="T184"> </text:span>innych<text:span text:style-name="T195"> </text:span>części<text:span text:style-name="T197"> </text:span>ciała<text:span text:style-name="T195"> </text:span>oraz<text:span text:style-name="T198"> </text:span>ze<text:span text:style-name="T196"> </text:span>zniekształceniami<text:span text:style-name="T197"> </text:span>twa- rzy”<text:span text:style-name="T175"> </text:span>[za:<text:span text:style-name="T187"> </text:span>16,<text:span text:style-name="T181"> </text:span>s.<text:span text:style-name="T181"> </text:span>344].<text:span text:style-name="T181"> </text:span>Społeczeństwo<text:span text:style-name="T181"> </text:span>wielokrotnie<text:span text:style-name="T185"> </text:span>„ocenia” jednostkę biorąc pod uwagę wyłącznie jej wygląd zewnę- trzny,<text:span text:style-name="T187"> </text:span>czyli<text:span text:style-name="T182"> </text:span>jej<text:span text:style-name="T184"> </text:span>„widoczność”.<text:span text:style-name="T182"> </text:span>Dlatego<text:span text:style-name="T182"> </text:span>też<text:span text:style-name="T184"> </text:span>wszelkie<text:span text:style-name="T192"> </text:span>odstęp- stwa od utartych kanonów piękna traktowane są jako pewien<text:span text:style-name="T189"> </text:span>rodzaj<text:span text:style-name="T189"> </text:span>stygmy,<text:span text:style-name="T200"> </text:span>czyli<text:span text:style-name="T191"> </text:span>naznaczenia.<text:span text:style-name="T188"> </text:span>Niewątpliwie<text:span text:style-name="T188"> </text:span>jest tak w przypadku osób z<text:span text:style-name="T237"> </text:span>zespołem Downa, które charakte-</text:p></draw:text-box></draw:frame><draw:frame draw:style-name="fr1" text:anchor-type="char" svg:x="2.514cm" svg:y="28.048cm" svg:width="0.542cm" svg:height="0.596cm" draw:z-index="49"><draw:text-box><text:p text:style-name="P7"><text:span text:style-name="T150">50</text:span></text:p></draw:text-box></draw:frame><draw:frame draw:style-name="fr1" text:anchor-type="char" svg:x="16.484cm" svg:y="28.134cm" svg:width="2.803cm" svg:height="0.492cm" draw:z-index="50"><draw:text-box><text:p text:style-name="P57"><text:span text:style-name="T60">Pielęgniarstwo XXI wieku</text:span></text:p></draw:text-box></draw:frame><draw:frame draw:style-name="fr1" text:anchor-type="char" svg:x="2.549cm" svg:y="12.973cm" svg:width="0.347cm" svg:height="0.501cm" draw:z-index="51"><draw:text-box><text:p text:style-name="P58"/></draw:text-box></draw:frame><draw:frame draw:style-name="fr1" text:anchor-type="char" svg:x="2.549cm" svg:y="1.515cm" svg:width="16.706cm" svg:height="0.423cm" draw:z-index="52"><draw:text-box><text:p text:style-name="P58"/></draw:text-box></draw:frame><draw:frame draw:style-name="fr1" text:anchor-type="char" svg:x="2.549cm" svg:y="27.607cm" svg:width="16.706cm" svg:height="0.423cm" draw:z-index="53"><draw:text-box><text:p text:style-name="P58"/></draw:text-box></draw:frame></text:p>
      <text:p text:style-name="P48"><draw:line text:anchor-type="char" draw:z-index="54" draw:style-name="gr56" draw:text-style-name="P94" svg:x1="1.744cm" svg:y1="28.002cm" svg:x2="18.45cm" svg:y2="28.002cm"><text:p/></draw:line><draw:line text:anchor-type="char" draw:z-index="55" draw:style-name="gr55" draw:text-style-name="P94" svg:x1="1.744cm" svg:y1="1.9cm" svg:x2="18.45cm" svg:y2="1.9cm"><text:p/></draw:line><draw:g text:anchor-type="char" draw:z-index="86" draw:style-name="gr1"><draw:line draw:style-name="gr2" draw:text-style-name="P94" svg:x1="20.985cm" svg:y1="0.004cm" svg:x2="20.985cm" svg:y2="29.704cm"><text:p/></draw:line><draw:polygon draw:style-name="gr3" draw:text-style-name="P95" svg:width="0.084cm" svg:height="29.703cm" svg:x="20.895cm" svg:y="0.001cm" svg:viewBox="0 0 85 29704" draw:points="85,0 43,0 0,0 0,29704 43,29704 85,29704"><text:p/></draw:polygon><draw:rect draw:style-name="gr4" draw:text-style-name="P96" svg:width="0.043cm" svg:height="29.703cm" svg:x="20.853cm" svg:y="0.002cm"><text:p/></draw:rect><draw:rect draw:style-name="gr5" draw:text-style-name="P97" svg:width="0.043cm" svg:height="29.703cm" svg:x="20.811cm" svg:y="0.002cm"><text:p/></draw:rect><draw:polygon draw:style-name="gr6" draw:text-style-name="P98" svg:width="0.084cm" svg:height="29.703cm" svg:x="20.725cm" svg:y="0.001cm" svg:viewBox="0 0 85 29704" draw:points="85,0 43,0 0,0 0,29704 43,29704 85,29704"><text:p/></draw:polygon><draw:rect draw:style-name="gr7" draw:text-style-name="P99" svg:width="0.036cm" svg:height="29.703cm" svg:x="20.692cm" svg:y="0.002cm"><text:p/></draw:rect><draw:rect draw:style-name="gr8" draw:text-style-name="P100" svg:width="0.043cm" svg:height="29.703cm" svg:x="20.65cm" svg:y="0.002cm"><text:p/></draw:rect><draw:rect draw:style-name="gr9" draw:text-style-name="P101" svg:width="0.043cm" svg:height="29.703cm" svg:x="20.608cm" svg:y="0.002cm"><text:p/></draw:rect><draw:polygon draw:style-name="gr10" draw:text-style-name="P102" svg:width="0.084cm" svg:height="29.703cm" svg:x="20.523cm" svg:y="0.001cm" svg:viewBox="0 0 85 29704" draw:points="85,0 43,0 0,0 0,29704 43,29704 85,29704"><text:p/></draw:polygon><draw:rect draw:style-name="gr11" draw:text-style-name="P103" svg:width="0.043cm" svg:height="29.703cm" svg:x="20.481cm" svg:y="0.002cm"><text:p/></draw:rect><draw:rect draw:style-name="gr12" draw:text-style-name="P104" svg:width="0.043cm" svg:height="29.703cm" svg:x="20.438cm" svg:y="0.002cm"><text:p/></draw:rect><draw:path draw:style-name="gr13" draw:text-style-name="P105" svg:width="0.084cm" svg:height="29.703cm" svg:x="20.353cm" svg:y="0.001cm" svg:viewBox="0 0 85 29704" svg:d="M43 0h-43v29704h43zM85 0h-42v29704h42z"><text:p/></draw:path><draw:rect draw:style-name="gr14" draw:text-style-name="P106" svg:width="0.043cm" svg:height="29.703cm" svg:x="20.311cm" svg:y="0.002cm"><text:p/></draw:rect><draw:rect draw:style-name="gr15" draw:text-style-name="P107" svg:width="0.036cm" svg:height="29.703cm" svg:x="20.278cm" svg:y="0.002cm"><text:p/></draw:rect><draw:rect draw:style-name="gr16" draw:text-style-name="P108" svg:width="0.043cm" svg:height="29.703cm" svg:x="20.235cm" svg:y="0.002cm"><text:p/></draw:rect><draw:path draw:style-name="gr17" draw:text-style-name="P109" svg:width="0.084cm" svg:height="29.703cm" svg:x="20.151cm" svg:y="0.001cm" svg:viewBox="0 0 85 29704" svg:d="M43 0h-43v29704h43zM85 0h-42v29704h42z"><text:p/></draw:path><draw:rect draw:style-name="gr18" draw:text-style-name="P110" svg:width="0.043cm" svg:height="29.703cm" svg:x="20.108cm" svg:y="0.002cm"><text:p/></draw:rect><draw:rect draw:style-name="gr19" draw:text-style-name="P111" svg:width="0.043cm" svg:height="29.703cm" svg:x="20.066cm" svg:y="0.002cm"><text:p/></draw:rect><draw:rect draw:style-name="gr20" draw:text-style-name="P112" svg:width="0.043cm" svg:height="29.703cm" svg:x="20.024cm" svg:y="0.002cm"><text:p/></draw:rect><draw:path draw:style-name="gr21" draw:text-style-name="P113" svg:width="0.084cm" svg:height="29.703cm" svg:x="19.939cm" svg:y="0.001cm" svg:viewBox="0 0 85 29704" svg:d="M43 0h-43v29704h43zM85 0h-42v29704h42z"><text:p/></draw:path><draw:rect draw:style-name="gr22" draw:text-style-name="P114" svg:width="0.036cm" svg:height="29.703cm" svg:x="19.904cm" svg:y="0.002cm"><text:p/></draw:rect><draw:rect draw:style-name="gr23" draw:text-style-name="P115" svg:width="0.043cm" svg:height="29.703cm" svg:x="19.862cm" svg:y="0.002cm"><text:p/></draw:rect><draw:rect draw:style-name="gr24" draw:text-style-name="P116" svg:width="0.043cm" svg:height="29.703cm" svg:x="19.819cm" svg:y="0.002cm"><text:p/></draw:rect><draw:rect draw:style-name="gr25" draw:text-style-name="P117" svg:width="0.043cm" svg:height="29.703cm" svg:x="19.777cm" svg:y="0.002cm"><text:p/></draw:rect><draw:polygon draw:style-name="gr26" draw:text-style-name="P118" svg:width="0.084cm" svg:height="29.703cm" svg:x="19.692cm" svg:y="0.001cm" svg:viewBox="0 0 85 29704" draw:points="85,0 43,0 0,0 0,29704 43,29704 85,29704"><text:p/></draw:polygon><draw:rect draw:style-name="gr27" draw:text-style-name="P119" svg:width="0.043cm" svg:height="29.703cm" svg:x="19.65cm" svg:y="0.002cm"><text:p/></draw:rect><draw:rect draw:style-name="gr28" draw:text-style-name="P120" svg:width="0.043cm" svg:height="29.703cm" svg:x="19.608cm" svg:y="0.002cm"><text:p/></draw:rect><draw:rect draw:style-name="gr29" draw:text-style-name="P121" svg:width="0.043cm" svg:height="29.703cm" svg:x="19.565cm" svg:y="0.002cm"><text:p/></draw:rect><draw:polygon draw:style-name="gr30" draw:text-style-name="P122" svg:width="0.077cm" svg:height="29.703cm" svg:x="19.489cm" svg:y="0.001cm" svg:viewBox="0 0 78 29704" draw:points="78,0 35,0 0,0 0,29704 35,29704 78,29704"><text:p/></draw:polygon><draw:rect draw:style-name="gr31" draw:text-style-name="P123" svg:width="0.043cm" svg:height="29.703cm" svg:x="19.447cm" svg:y="0.002cm"><text:p/></draw:rect><draw:rect draw:style-name="gr32" draw:text-style-name="P124" svg:width="0.043cm" svg:height="29.703cm" svg:x="19.405cm" svg:y="0.002cm"><text:p/></draw:rect><draw:polygon draw:style-name="gr33" draw:text-style-name="P125" svg:width="0.084cm" svg:height="29.703cm" svg:x="19.32cm" svg:y="0.001cm" svg:viewBox="0 0 85 29704" draw:points="85,0 43,0 0,0 0,29704 43,29704 85,29704"><text:p/></draw:polygon><draw:rect draw:style-name="gr34" draw:text-style-name="P126" svg:width="0.043cm" svg:height="29.703cm" svg:x="19.278cm" svg:y="0.002cm"><text:p/></draw:rect><draw:rect draw:style-name="gr35" draw:text-style-name="P127" svg:width="0.043cm" svg:height="29.703cm" svg:x="19.235cm" svg:y="0.002cm"><text:p/></draw:rect><draw:rect draw:style-name="gr36" draw:text-style-name="P128" svg:width="0.043cm" svg:height="29.703cm" svg:x="19.193cm" svg:y="0.002cm"><text:p/></draw:rect><draw:polygon draw:style-name="gr37" draw:text-style-name="P129" svg:width="0.084cm" svg:height="29.703cm" svg:x="19.108cm" svg:y="0.001cm" svg:viewBox="0 0 85 29704" draw:points="85,0 43,0 0,0 0,29704 43,29704 85,29704"><text:p/></draw:polygon><draw:rect draw:style-name="gr38" draw:text-style-name="P130" svg:width="0.036cm" svg:height="29.703cm" svg:x="19.075cm" svg:y="0.002cm"><text:p/></draw:rect><draw:rect draw:style-name="gr39" draw:text-style-name="P131" svg:width="0.043cm" svg:height="29.703cm" svg:x="19.033cm" svg:y="0.002cm"><text:p/></draw:rect><draw:rect draw:style-name="gr40" draw:text-style-name="P132" svg:width="0.043cm" svg:height="29.703cm" svg:x="18.99cm" svg:y="0.002cm"><text:p/></draw:rect><draw:polygon draw:style-name="gr41" draw:text-style-name="P133" svg:width="0.084cm" svg:height="29.703cm" svg:x="18.906cm" svg:y="0.001cm" svg:viewBox="0 0 85 29704" draw:points="85,0 43,0 0,0 0,29704 43,29704 85,29704"><text:p/></draw:polygon><draw:rect draw:style-name="gr42" draw:text-style-name="P134" svg:width="0.043cm" svg:height="29.703cm" svg:x="18.863cm" svg:y="0.002cm"><text:p/></draw:rect><draw:rect draw:style-name="gr43" draw:text-style-name="P135" svg:width="0.043cm" svg:height="29.703cm" svg:x="18.821cm" svg:y="0.002cm"><text:p/></draw:rect><draw:polygon draw:style-name="gr44" draw:text-style-name="P136" svg:width="0.084cm" svg:height="29.703cm" svg:x="18.736cm" svg:y="0.001cm" svg:viewBox="0 0 85 29704" draw:points="85,0 43,0 0,0 0,29704 43,29704 85,29704"><text:p/></draw:polygon><draw:rect draw:style-name="gr45" draw:text-style-name="P137" svg:width="0.036cm" svg:height="29.703cm" svg:x="18.703cm" svg:y="0.002cm"><text:p/></draw:rect><draw:rect draw:style-name="gr46" draw:text-style-name="P138" svg:width="0.043cm" svg:height="29.703cm" svg:x="18.66cm" svg:y="0.002cm"><text:p/></draw:rect><draw:rect draw:style-name="gr47" draw:text-style-name="P139" svg:width="0.043cm" svg:height="29.703cm" svg:x="18.618cm" svg:y="0.002cm"><text:p/></draw:rect><draw:path draw:style-name="gr48" draw:text-style-name="P94" svg:width="0.948cm" svg:height="13.376cm" svg:x="19.414cm" svg:y="2.052cm" svg:viewBox="0 0 949 13377" svg:d="M602 10795l-9-16v-9h-16l-9-9h-448l-9 9v109l16 18h450l9-9h7v-17l9-7zM610 13225l-7-33-10-51-50-52-35-8-16-7v142l-9 18-8 7-34 18-9-9h-25v-51l9-7h50l26 24v-142l-26-9-50-9h-127l-51 9-42 16-34 26-26 25-34 67v111l9 25 16 26 9 7h93l9-7 9-18 7-8h-7v-9l-9-7v-18l-9-17v-50l18-26 16-9 26-7h7l9 7v162l9 7h25l8 9h76l85-16 26-9 34-26 18-25 16-42zM610 12911l-8-16-9-26-7-16-18-18h9l16-17h9v-76l-9-16v-9h-7l-9-8h-102v151 9l-16 18h-9l-9 8h-187l-7-8h-9l-9-9v-34l9-9h203l18 9 16 16v-151h-424l-9 8h-7v110l7 8h85l-16 18-9 16v60l18 25 16 17 26 16 34 18 42 9 51 8h118l59-8 84-18 18-16 25-18zM610 12506l-8-34v-26l-9-34-7-17-18-16h-67l-18 16v17l9 9v34l9 8v16l-9 27-9 8-8 16h-25l-9-8v-16h9v-27l9-7v-9l-18-51-34-33-33-18-18-4v140l-9 9-8 16-7 8h-85l-9-8h-18l-8-8v-26l8-9 18-7h94l24 25v-140l-51-12h-76l-33 7-27 9-24 18-34 33-9 18v49l18 35 16 8v8h-25v119l9 8h16v-8h372l35-8 25-17 18-9 7-16 9-26v-34zM610 11363l-8-34v-35l-9-25-7-17-9-7v-9h-85l-9 9v15l9 9v43l9 8v16l-18 36-8 7-16 8-9-8h-9v-16l9-9v-18l3-7 6-9-18-51-18-24-49-27-18-3v139l-24 25-18 8h-51l-16-8h-18l-17-16v-27l8-7h119l8 7 9 18v-139l-51-13h-76l-33 7-27 9-24 18-18 9-16 15-9 27v42l9 25 25 25v8h-25v119h9l16 8v-8h347l25-7 35-9 25-9 18-9 7-25 9-17v-34zM610 11109l-5-27-3-16-9-33-50-51-35-9-42-9h-59l-68-9-59 9h-60l-42 9-25 9-26 24-16 34-9 35v50l9 17 9 9h118l9-9v-42l7-9 18-9h169l18 18v9l7 9v15l9 9v9h111l7-9zM610 10313l-7-35-1-7-9-35-25-34-25-25-35-8-16-4v139l-17 34-16 9h-18l-9-9h-25v-51h9v-9h34l16 9h9l17 17v-139l-26-5-50-9-60-7-67 7-51 9-42 17-34 16-26 27-16 33-18 43v109l9 26 16 16v9h102l18-16 7-17h-7l-9-9v-25l-9-18v-51l34-33 26-9v9h16v160l9 9h9v9h143l42-9 26-16 34-17 34-67 1-9zM610 9712l-5-27-3-16-9-33-25-27-18-24-24-9-43-9h-8v145 9l-9 7v8h-16l-18 9h-178l-16-9-9-15v-18l9-9 16-9h196l25 27v-145l-52-9h-134l-51 9-42 9-34 9-26 16-16 26-18 42v85l18 34 25 33 33 27 27 7 42 8 58 9h127l51-9 34-15 33-9 18-18 25-33 9-34 1-9zM610 9355l-7-33-1-9-9-33-25-34-25-26-35-7-16-4v138l-17 35-16 7h-18l-9-7h-25v-51l9-9h34l16 9h9l17 16v-138l-26-5-50-9-60-9-67 9-51 9-42 16-34 17-26 25-16 35-18 43v109l9 25 16 17v9h102l18-18 7-15h-7l-9-9v-27l-9-16v-51l34-33 26-9 7 9h9v160l9 9h9l16 9h127l42-9 26-18 34-15 34-69 1-9zM619 10084l-9-9-8-16-52-17v-9h27l16-9h9v-7h8v-60l-8-9v-16h-16l-18-9h-432l-9 9h-7l-9 7v94l16 17h263l17 9h16l9 7v18l9 9v9l9 7v8h136l16-8 8-7zM704 10558l-18-17h-100v-25l-18-18h-9l-16-8h-68l-16 17v34h-272l-25 9h-26l-16 8v9l-9 16v102l9 16 7 9h93l9-9h18v-33h212v26l7 7h9l8 9h85v-9l18-16v-17h84l7-9h18v-7l9-9zM729 8832l-9-9h-7l-18-9h-25v9h-550l-9 9v109l9 9h312l27 9 7 15 9 9-9 9v9l-7 7h-18l-18 9h-287l-16 9h-9v102l9 7h7l9 9h339l68-16 25-9 18-18 7-15 17-52-17-51-7-17-18-16h145l7-9 9-18zM729 8493l-16-35-18-7h-85l-17 7v77h-7l-9 7h-450l-16 18v93l9 16h7l18 9h432l9 9 7 18v42l9 7h33l18 9h60v-9l7-7 9-18zM737 12107l-3-16-5-17v-76l-9-18-7-9-9-7h-34l-26 7h-42v162 8l-9 17-16 18h-34l-26 7h-42l-16-7h-27l-16-9-9-9v-51l9-9h25l18-7h91v7h18l18 9 7 9 9 17v-162h-119l-33-7h-330l-9 7v103l9 17 7 7h120l7 9h9v9l9 9v67l17 26 16 34 34 24 26 27 42 7 52 18h49l94-9 75-34 43-60 10-42 7-34zM737 11583l-8-9h-618v110h9v9h16l17 8h551l33-33zM737 10786l-17-16h-16l-9-9h-34l-8 9h-18v9l-7 7v85l7 17 18 9 8 9h25l-9-9h43l17-18v-33l-8-9v-16h8zM931 7299l-7-18v-51h-9l-17-7h-16l-9-9h-653l-15-9h-60l-34 18-9 16v51l9 9v33l-9 34v203l9 8h9l7 9h18l24 9h43l-7-9h58l9-9h8l9-8v-16l7-18v-127h27l16-9h68l9 9h25v18l9 9-9 15v94l18 18 24 7h127l18-16v-18l7-25v-102l9-9h60l16 9h9l17 18v143h9v8h143l17-8 9-7v-27l7-16v-120zM931 6579l-7-9v-102l-9-16v-9l-8-8h-18l-49 17-644 110h-34l-26 8h-16v9h-9l-9 9v152l18 17h16l17 7 263 36v15l-220 43h-27l-24 9h-18l-7 8h-9l-9 9v134l18 18h25l24 9 671 127h24l18 9h16l9 7v-7l8-9h9v-9h7v-118l-7-27-9-16-17-17h-16l-432-51v-7l414-36 18-7h16l17-9h9v-17l7-9v-101-17l-7-16-17-18h-25l-238 51-194-51v-17l390-43 16-7h26l16-9h9l17-17v-16zM931 5394l-7-18-9-24-33-18h-145v212l-17 33-16 18h-18l-67 17h-272l-24-9-18-8h-16l-17-34v-26l8-7 16-9 27-9h296l16-9h60l18 9 16 18 8 16v-212h-617l-18 9-9 17v127l9 76h-9v85l18 51 34 33 42 34 51 25 58 17 78 9h203l51-9h42l85-17 25-7 33-18 51-34 34-42 26-60 2-16 5-51-5-60-2-33v-67zM931 4962l-7-9v-9l-9-7h-26l-33-18h-25l-60-8-51-9v144 9l-237 34h-17l-7 9v-9l-18-9-18-16v-51l9-9h34l9 9h17l228 33v-144l-50-7-42-18-42-9h-43l-42-9-35-7h-25l-25-8h-35l-169-43h-34l-25-9h-42l-9 9v178l9 7h16l18 9h42l9-9h16l17 36 9 33-18 34-15 17h-52l-26 7h-16l-9 9v18h-17l-7-9h-43l-17 18-18 24v67l9 27 9 16 17 9h16l9-9h9l9-7h-9v-27h24v9l9 9v16l9 9 34 17h8l16-9h27l24-8 34-9 51-16h18l42-9 51-9 43-9h33l67-15h51l51-18 59-9 51-16 60-9 33-8 25-9 18-7h17v-9-27l7-7v-8-94zM931 4478l-7-7v-17h-9v-9h-788l-16 9h-9v271l18 25 16 9 26 9 58-9h27l16-9h9l8-18v-7l9-17v-60l16-16 34-9 42-9h263l51 9h194l9-9h17l9-9v-7l7-8zM931 4217l-7-68-26-67-34-60-51-43-100-51-43-16-84-17-52-9h-93l-127 26-34 9-42 16-51 33-51 43-51 120v118l8 42 9 25 18 26v7l16 9 26 9h25l363-9h36l16-9 8-7v-8l9-18v-16l9-18v-60l-9-24v-18l-9-25-8-8h-34l-25-9h-35l-25 9h-24l-9 17-9 9-9 16h-9v9h-100l-34-18v-16l7-33 43-27 77-16 101-8 93 8 67 34 43 42 17 67-8 9v34l-9 17v34l17 17h25l18 7h84l34-15 17-18v-16l9-18v-33zM931 2150l-7-25v-42l-9-9-17-9h-635l-16-7h-120l-16 7-9 18v51l9 16v35l-9 25v203l18 18h7l18 8 24 7h43l-7-7h24l18-8h25l17-18v-16l7-9v-127l9-9h118l9 9h9v16l9 9-9 9v102l18 7 24 9 34 9h51l25-9h26v-9l9-7v-18l7-17v-110h85l26 25v136l9 9h7l18 9h102l16-9h17l9-9v-34l7-8v-119zM931 1938l-7-75-3-9-14-58-34-60-33-34-27-18-25-7-68-17-43-9h-270l-51 9-84 17-34 7-26 9-50 34-26 26-16 25-9 26-9 16v145l9 16 9 9v8l7 9h18l17 9v-9h85l33-17 16-16v-69l9-16 18-18 24-8h27l33-9h186l42 9h42l18 17 18 9 7 25v67l17 17h9l9 9h109l18-9h16l17-8h9v-34zM931 1279l-7-9v-9h-9l-8-7h-18l-16-9h-17l-25-9-60-8-51-9v144 9l-237 34h-8l-9 9h-7v-9h-18l-9-9-9-16v-42l9-9 18-9h9l7 9h26l228 33v-144l-50-7-169-36-35-7h-50l-26-8h-9l-169-43h-59l-17-9h-9l-16 9-9 9v161l25 24h69v-9h9l15 9 9 9 18 51-27 51h-42l-25 7h-26l-16 9h-9v154l9 16 16 17h42l51-17 34-9 26-7h25l18-9 42-9h51l43-9 67-16h33l27-8h24l51-9 59-18 51-7 60-18 33-8 25-9h18l17-7v-27l7-16v-8-94-18zM931 626l-7-16v-17l-9-9v-7h-26l-16-9h-118v227l-9 27-17 33h-9l-50 18h-111l-16-9-9-17-17-16v-51l9-18 8-9h101l9-7h51l18 7 24 9 18 33v-227h-635l-18 16v144l9 9 16 9h263v25l-228 84-26 9-16 9-18 16v118l-9 9v42l27 27h16l-9-9h18l245-111 9 26 51 34 51 17 42 7h170l67-7 51-17 42-25 16-26 7-9 19-25 9-42 4-25 3-26zM940 3006l-9-43v-33-118l-16-34-26-9-16-9h-9l-17 9h-85v221l-16 33-17 16-16 9-27 9h-118l-25-9h-9l-17-9-16-16-9-17v-34l9-18 33-15h34l25-9h68l25 9h9l51 15 16 36v-221h-642l-18 16v136l9 18 16 8h26l16-8h103l17 8h7l9 7v36l9 7v69l18 42 33 42 34 34 42 24 51 27 67 9 76 7v-7h69l118-36 42-24 34-34 33-84 2-9zM940 245l-9-42v-34-118l-7-25-9-17-26-9h-42l-16 9h-69v220l-7 16-9 9-9 18-8 8-16 8h-27l-33 8h-60l-25-8h-34l-17-8-16-17-9-18v-33l9-16 16-18h26l25-9h118l9 9h25l26 9 9 16 7 26v-220h-642l-18 17v135l9 17 16 9h18l8-9h119l17 9h7l9 9v24l9 18v67l18 42 33 43 34 33 42 27 51 16 67 17 76 9v-9l69-9 58-8 60-16 42-27 34-33 17-43 16-51zM949 6156l-7-69-2-7-25-69-33-51-51-33-34-16-35-9-16-7v243l-9 27-17 16-25 8-34 9h-245l-42-9h-51l-18-8-16-16-9-18v-34l25-26h399l16 9 9 17 8 9 9 16v-243l-26-11h-321l-43 9h-51l-67 18-51 16-51 33-25 42-26 60v60l8 85 27 67 42 60 58 33 18 9h34l33 7 42 9h52l51 9h203l42-9h34l68-16 25-9 25-17 26-9 34-33 17-43 16-51 4-16zM949 3598l-7-67-2-17-25-59-33-51-51-42-34-9-35-18-16-3v250l-9 16-17 27-25 7-34 9h-195l-50-9h-93l-18-16-16-9-9-18v-33l9-16 16-9h399l16 9 9 7 17 35v-250l-26-4-34-8h-178l-58 8h-94l-51 7-33 9h-34l-51 18-51 33-51 103v67l8 76 27 75 42 52 58 42h18l67 18h42l52 8h118l69 7h33l34-7h42l34-8h33l35-18 76-25 34-33 17-43 16-51 4-17z"><text:p/></draw:path><draw:frame draw:style-name="gr49" draw:text-style-name="P140" svg:width="0.518cm" svg:height="0.484cm" svg:x="19.516cm" svg:y="15.485cm"><draw:image xlink:href="Pictures/100002010000002700000025E49D3FC30613A00A.png" xlink:type="simple" xlink:show="embed" xlink:actuate="onLoad" loext:mime-type="image/png"><text:p/></draw:image></draw:frame></draw:g><draw:rect text:anchor-type="char" draw:z-index="56" draw:style-name="gr54" draw:text-style-name="P141" svg:width="0.357cm" svg:height="0.5cm" svg:x="10.296cm" svg:y="9.587cm"><text:p/></draw:rect><draw:rect text:anchor-type="char" draw:z-index="57" draw:style-name="gr54" draw:text-style-name="P141" svg:width="0.357cm" svg:height="0.5cm" svg:x="1.744cm" svg:y="18.477cm"><text:p/></draw:rect><draw:frame draw:style-name="fr1" text:anchor-type="char" svg:x="15.281cm" svg:y="1.337cm" svg:width="3.207cm" svg:height="0.492cm" draw:z-index="58"><draw:text-box><text:p text:style-name="P57"><text:span text:style-name="T60">Anna Nawalana, Anna Majda</text:span></text:p></draw:text-box></draw:frame><draw:frame draw:style-name="fr1" text:anchor-type="char" svg:x="1.709cm" svg:y="1.953cm" svg:width="8.23cm" svg:height="16.214cm" draw:z-index="59"><draw:text-box><text:p text:style-name="P75">Ogromne<text:span text:style-name="T198"> </text:span>znaczenie<text:span text:style-name="T198"> </text:span>w<text:span text:style-name="T192"> </text:span>kształtowaniu<text:span text:style-name="T182"> </text:span>postaw<text:span text:style-name="T192"> </text:span>może<text:span text:style-name="T198"> </text:span>mieć także proces integracji, a więc częstotliwość kontaktów osób „zdrowych” z tymi, u których stwierdza się dysfun- kcje warunkujące niepełnosprawność. Przebywanie w to- warzystwie osoby niepełnosprawnej umożliwia lepsze jej poznanie, identyfikację jej potrzeb i problemów, a co za tym idzie pozwala nawiązać relację opartą na akceptacji. Zdaniem Wishart i Johnson „(…) rzadki kontakt i stereo- typy sprzyjają kształtowaniu postaw negatywnych wobec dzieci<text:span text:style-name="T200"> </text:span>z<text:span text:style-name="T200"> </text:span>zespołem<text:span text:style-name="T200"> </text:span>Downa”<text:span text:style-name="T188"> </text:span>[za:<text:span text:style-name="T200"> </text:span>16,<text:span text:style-name="T193"> </text:span>s.<text:span text:style-name="T188"> </text:span>349].<text:span text:style-name="T190"> </text:span>Wszelkie<text:span text:style-name="T201"> </text:span>ograni- czenia spowodowane chorobą bardzo często są czynni- kiem sprzyjającym marginalizacji osoby, która się z nią zmaga.<text:span text:style-name="T192"> </text:span>Zjawisko<text:span text:style-name="T184"> </text:span>to<text:span text:style-name="T184"> </text:span>sprzyja<text:span text:style-name="T184"> </text:span>powstawaniu<text:span text:style-name="T184"> </text:span>podziału<text:span text:style-name="T184"> </text:span>na:<text:span text:style-name="T184"> </text:span>„my</text:p><text:p text:style-name="P66">–<text:span text:style-name="T195"> </text:span>zdrowi”<text:span text:style-name="T195"> </text:span>i<text:span text:style-name="T201"> </text:span>„oni-<text:span text:style-name="T190"> </text:span>niepełnosprawni”.<text:span text:style-name="T190"> </text:span>„Klasyfikacja”<text:span text:style-name="T195"> </text:span>ta<text:span text:style-name="T186"> </text:span>może prowadzić do wystąpienia „skrajnej” postawy<text:span text:style-name="T189"> </text:span>negatywnej jaką jest przemoc. Analizując wyniki badań jakie zostały przeprowadzone w 2009 r. przez Instytut Psychologii – Polską<text:span text:style-name="T179"> </text:span>Akademię<text:span text:style-name="T174"> </text:span>Nauk,<text:span text:style-name="T179"> </text:span>można<text:span text:style-name="T179"> </text:span>zauważyć,<text:span text:style-name="T216"> </text:span>iż<text:span text:style-name="T180"> </text:span>„ponad<text:span text:style-name="T178"> </text:span>30% Polaków<text:span text:style-name="T174"> </text:span>zna<text:span text:style-name="T179"> </text:span>przypadki<text:span text:style-name="T176"> </text:span>stosowania<text:span text:style-name="T179"> </text:span>przemocy<text:span text:style-name="T176"> </text:span>wobec<text:span text:style-name="T180"> </text:span>osób niepełnosprawnych” [za: 19]. Dodatkowo należy zazna- czyć,<text:span text:style-name="T174"> </text:span>iż<text:span text:style-name="T177"> </text:span>badania<text:span text:style-name="T173"> </text:span>przeprowadzone<text:span text:style-name="T176"> </text:span>przez<text:span text:style-name="T174"> </text:span>P.M.<text:span text:style-name="T174"> </text:span>Sulivan<text:span text:style-name="T175"> </text:span>i<text:span text:style-name="T175"> </text:span>J.F. Knutson w Nebrasce pokazują iż dzieci, u których wystę- puje<text:span text:style-name="T176"> </text:span>niepełnosprawność<text:span text:style-name="T177"> </text:span>są<text:span text:style-name="T174"> </text:span>3-4<text:span text:style-name="T175"> </text:span>-<text:span text:style-name="T176"> </text:span>krotnie<text:span text:style-name="T179"> </text:span>częściej<text:span text:style-name="T177"> </text:span>maltreto- wane<text:span text:style-name="T176"> </text:span>przez<text:span text:style-name="T174"> </text:span>rodziców,<text:span text:style-name="T180"> </text:span>niż<text:span text:style-name="T174"> </text:span>dzieci<text:span text:style-name="T179"> </text:span>zdrowe<text:span text:style-name="T177"> </text:span>[za:<text:span text:style-name="T180"> </text:span>20].</text:p><text:p text:style-name="P76"><text:span text:style-name="T179">Środki </text:span><text:span text:style-name="T180">masowego przekazu, </text:span><text:span text:style-name="T179">takie </text:span><text:span text:style-name="T202">jak </text:span><text:span text:style-name="T178">np. </text:span><text:span text:style-name="T179">telewizja, </text:span><text:span text:style-name="T180">radio, </text:span>internet i prasa mogą mieć ogromy wpływ na kształtowa- nie postaw wobec osób niepełnosprawnych. W publikacji</text:p><text:p text:style-name="P89">M.<text:span text:style-name="T185"> </text:span>Iłowieckiego<text:span text:style-name="T185"> </text:span>można<text:span text:style-name="T184"> </text:span>przeczytać,<text:span text:style-name="T185"> </text:span>że<text:span text:style-name="T183"> </text:span>aż<text:span text:style-name="T185"> </text:span>70%<text:span text:style-name="T183"> </text:span>Polaków<text:span text:style-name="T185"> </text:span>po zakończeniu swojej <text:s/>nauki <text:s/>w <text:s/>szkole, <text:s/>zdobywa <text:s/>wiedzę o świecie za pośrednictwem telewizji [za: 9]. W ostatnich latach ogromną „potęgą” stał się także internet, z<text:span text:style-name="T235"> </text:span>którego, korzysta coraz więcej Polaków. Brak własnych doświad- czeń oraz kierowanie się wyłącznie tym czym „karmią” media może sprzyjać powstawaniu krzywdzących stereo- typów na temat „niepełnosprawności”. Media pokazują osoby dotknięte tą chorobą genetyczną (seriale, reklamy), jednak mimo to nadal są one powodem żartów i „krzyw- dzących”<text:span text:style-name="T174"> </text:span>komentarzy.</text:p></draw:text-box></draw:frame><draw:frame draw:style-name="fr1" text:anchor-type="char" svg:x="10.261cm" svg:y="1.953cm" svg:width="8.23cm" svg:height="7.324cm" draw:z-index="60"><draw:text-box><text:p text:style-name="P87">rowanymi<text:span text:style-name="T183"> </text:span>przez<text:span text:style-name="T184"> </text:span>jednostkę<text:span text:style-name="T181"> </text:span>w<text:span text:style-name="T187"> </text:span>sposób<text:span text:style-name="T183"> </text:span>werbalny,<text:span text:style-name="T173"> </text:span>a<text:span text:style-name="T182"> </text:span>jej<text:span text:style-name="T182"> </text:span>zacho- waniem <text:s/>prezentowanym <text:s text:c="2"/>w <text:s text:c="2"/>bezpośrednich <text:s text:c="2"/>relacjach <text:s/>z osobą niepełnosprawną. Rozbieżność ta może być spo- wodowana lękiem przed ujawnieniem rzeczywistych po- <text:span text:style-name="T199">staw</text:span><text:span text:style-name="T181"> </text:span><text:span text:style-name="T199">negatywnych</text:span><text:span text:style-name="T183"> </text:span><text:span text:style-name="T199">(często</text:span><text:span text:style-name="T183"> </text:span><text:span text:style-name="T199">wrogich),</text:span><text:span text:style-name="T183"> </text:span>które<text:span text:style-name="T184"> </text:span><text:span text:style-name="T199">nie</text:span><text:span text:style-name="T181"> </text:span>są<text:span text:style-name="T183"> </text:span><text:span text:style-name="T199">tolerowane </text:span>przez<text:span text:style-name="T186"> </text:span>społeczeństwo.<text:span text:style-name="T188"> </text:span>H.<text:span text:style-name="T193"> </text:span>Larkowa<text:span text:style-name="T193"> </text:span>[za:<text:span text:style-name="T188"> </text:span>18]<text:span text:style-name="T200"> </text:span>zauważyła,<text:span text:style-name="T193"> </text:span>iż<text:span text:style-name="T186"> </text:span>po- stawy werbalne są zwykle pozytywne, natomiast postawy niezwerbalizowane,<text:span text:style-name="T197"> </text:span>które<text:span text:style-name="T192"> </text:span>drzemią<text:span text:style-name="T196"> </text:span>głęboko<text:span text:style-name="T196"> </text:span>w<text:span text:style-name="T192"> </text:span>człowieku<text:span text:style-name="T182"> </text:span>są negatywne.</text:p><text:p text:style-name="P91">Niezwykle<text:span text:style-name="T174"> </text:span>ważnym<text:span text:style-name="T176"> </text:span>aspektem<text:span text:style-name="T177"> </text:span>jest<text:span text:style-name="T174"> </text:span>podejmowanie<text:span text:style-name="T174"> </text:span>prób, działań mających na celu kształtowanie właściwych, pożądanych postaw społecznych (także pracowników ochrony zdrowia) wobec osób niepełnosprawnych, w tym osób z zespołem Downa. Ogromne znaczenie ma także <text:span text:style-name="T180">zapobieganie </text:span><text:span text:style-name="T178">ich </text:span><text:span text:style-name="T180">społecznej marginalizacji </text:span>i <text:span text:style-name="T178">przeciwdziałanie </text:span>transmisji międzypokoleniowych stereotypów na temat niepełnosprawności.</text:p></draw:text-box></draw:frame><draw:frame draw:style-name="fr1" text:anchor-type="char" svg:x="10.666cm" svg:y="9.613cm" svg:width="7.819cm" svg:height="7.216cm" draw:z-index="61"><draw:text-box><text:p text:style-name="P24"><text:span text:style-name="T41">PIŚMIENNICTWO</text:span></text:p><text:p text:style-name="P25"><text:span text:style-name="T104">Bujnowska A. Uwarunkowania postaw studentów pedagogiki wobec osób niepełnospraw- </text:span><text:span text:style-name="T105">nych. Lublin: Wydawnictwo Uniwersytetu Marii Curie-Skłodowskiej, 2009.</text:span></text:p><text:p text:style-name="P26"><text:span text:style-name="T104">Kazanowski Z. Przemiany pokoleniowe postaw wobec osób upośledzonych umysłowo. Lu- </text:span><text:span text:style-name="T105">blin: Wydawnictwo Uniwersytetu Marii Curie-Skłodowskiej, 2011.</text:span></text:p><text:p text:style-name="P27"><text:span text:style-name="T104">Kossewska J. Uwarunkowania postaw. Nauczyciele i inne grupy zawodowe wobec integra- cji szkolnej dzieci niepełnosprawnych. Kraków: Wydawnictwo Naukowe Akademii Pedago- </text:span><text:span text:style-name="T105">gicznej, 2000.</text:span></text:p><text:p text:style-name="P31"><text:span text:style-name="T104">Dunaj B. red. Słownik współczesnego języka polskiego. Kraków: Wydawnictwo SMS, 2000; </text:span><text:span text:style-name="T105">tom V: 131.</text:span></text:p><text:p text:style-name="P28"><text:span text:style-name="T104">Nelson</text:span><text:span text:style-name="T107"> </text:span><text:span text:style-name="T104">TD.</text:span><text:span text:style-name="T107"> </text:span><text:span text:style-name="T104">Psychologia</text:span><text:span text:style-name="T109"> </text:span><text:span text:style-name="T104">uprzedzeń.</text:span><text:span text:style-name="T107"> </text:span><text:span text:style-name="T104">Gdańsk:</text:span><text:span text:style-name="T107"> </text:span><text:span text:style-name="T104">Gdańskie</text:span><text:span text:style-name="T109"> </text:span><text:span text:style-name="T104">Wydawnictwo</text:span><text:span text:style-name="T110"> </text:span><text:span text:style-name="T104">Psychologiczne;</text:span><text:span text:style-name="T107"> </text:span><text:span text:style-name="T104">2003. Cytowska</text:span><text:span text:style-name="T113"> </text:span><text:span text:style-name="T104">B.</text:span><text:span text:style-name="T116"> </text:span><text:span text:style-name="T104">Ewolucja</text:span><text:span text:style-name="T118"> </text:span><text:span text:style-name="T104">wzorów</text:span><text:span text:style-name="T119"> </text:span><text:span text:style-name="T104">zachowań</text:span><text:span text:style-name="T120"> </text:span><text:span text:style-name="T104">i</text:span><text:span text:style-name="T113"> </text:span><text:span text:style-name="T104">postaw</text:span><text:span text:style-name="T122"> </text:span><text:span text:style-name="T104">wobec</text:span><text:span text:style-name="T125"> </text:span><text:span text:style-name="T104">ludzi</text:span><text:span text:style-name="T127"> </text:span><text:span text:style-name="T104">niepełnosprawnych</text:span><text:span text:style-name="T109"> </text:span><text:span text:style-name="T104">intelek- </text:span><text:span text:style-name="T105">tualnie.</text:span><text:span text:style-name="T130"> </text:span><text:span text:style-name="T105">Kwartalnik</text:span><text:span text:style-name="T132"> </text:span><text:span text:style-name="T105">Pedagogiczny.</text:span><text:span text:style-name="T130"> </text:span><text:span text:style-name="T105">2008;</text:span><text:span text:style-name="T111"> </text:span><text:span text:style-name="T105">1:</text:span><text:span text:style-name="T133"> </text:span><text:span text:style-name="T105">85-101.</text:span></text:p><text:p text:style-name="P29"><text:span text:style-name="T104">Minczakiewicz EM. Zespół Downa. Księga pytań i odpowiedzi. Gdańsk: Wydawnictwo Har- </text:span><text:span text:style-name="T105">monia, 2010.</text:span></text:p><text:p text:style-name="P32"><text:span text:style-name="T106">Mikrut</text:span><text:span text:style-name="T131"> </text:span><text:span text:style-name="T106">A.</text:span><text:span text:style-name="T134"> </text:span><text:span text:style-name="T106">Stygmat</text:span><text:span text:style-name="T112"> </text:span><text:span text:style-name="T106">„upośledzenie</text:span><text:span text:style-name="T135"> </text:span><text:span text:style-name="T106">umysłowe”</text:span><text:span text:style-name="T112"> </text:span><text:span text:style-name="T106">a</text:span><text:span text:style-name="T131"> </text:span><text:span text:style-name="T106">ryzyko</text:span><text:span text:style-name="T131"> </text:span><text:span text:style-name="T106">zostania</text:span><text:span text:style-name="T112"> </text:span><text:span text:style-name="T106">ofiarą</text:span><text:span text:style-name="T135"> </text:span><text:span text:style-name="T106">przemocy.</text:span><text:span text:style-name="T112"> </text:span><text:span text:style-name="T106">Szkoła </text:span><text:span text:style-name="T105">Specjalna.</text:span><text:span text:style-name="T111"> </text:span><text:span text:style-name="T105">2007;</text:span><text:span text:style-name="T108"> </text:span><text:span text:style-name="T105">3:</text:span><text:span text:style-name="T114"> </text:span><text:span text:style-name="T105">184-191.</text:span></text:p><text:p text:style-name="P30"><text:span text:style-name="T104">Bieganowska A. Model niepełnosprawności w mediach a postawy wobec osób niepełno- </text:span><text:span text:style-name="T105">sprawnych. Szkoła Specjalna. 2005; 5: 362-371.</text:span></text:p></draw:text-box></draw:frame><draw:frame draw:style-name="fr1" text:anchor-type="char" svg:x="10.336cm" svg:y="10.425cm" svg:width="0.226cm" svg:height="0.402cm" draw:z-index="62"><draw:text-box><text:p text:style-name="P13"><text:span text:style-name="T106">1.</text:span></text:p></draw:text-box></draw:frame><draw:frame draw:style-name="fr1" text:anchor-type="char" svg:x="10.336cm" svg:y="11.128cm" svg:width="0.226cm" svg:height="0.402cm" draw:z-index="63"><draw:text-box><text:p text:style-name="P13"><text:span text:style-name="T106">2.</text:span></text:p></draw:text-box></draw:frame><draw:frame draw:style-name="fr1" text:anchor-type="char" svg:x="10.336cm" svg:y="11.839cm" svg:width="0.226cm" svg:height="0.402cm" draw:z-index="64"><draw:text-box><text:p text:style-name="P13"><text:span text:style-name="T106">3.</text:span></text:p></draw:text-box></draw:frame><draw:frame draw:style-name="fr1" text:anchor-type="char" svg:x="10.336cm" svg:y="12.898cm" svg:width="0.226cm" svg:height="0.402cm" draw:z-index="65"><draw:text-box><text:p text:style-name="P13"><text:span text:style-name="T106">4.</text:span></text:p></draw:text-box></draw:frame><draw:frame draw:style-name="fr1" text:anchor-type="char" svg:x="10.336cm" svg:y="13.6cm" svg:width="0.226cm" svg:height="0.758cm" draw:z-index="66"><draw:text-box><text:p text:style-name="P13"><text:span text:style-name="T106">5.</text:span></text:p><text:p text:style-name="P12"><text:span text:style-name="T106">6.</text:span></text:p></draw:text-box></draw:frame><draw:frame draw:style-name="fr1" text:anchor-type="char" svg:x="10.336cm" svg:y="14.658cm" svg:width="0.226cm" svg:height="0.402cm" draw:z-index="67"><draw:text-box><text:p text:style-name="P13"><text:span text:style-name="T106">7.</text:span></text:p></draw:text-box></draw:frame><draw:frame draw:style-name="fr1" text:anchor-type="char" svg:x="10.336cm" svg:y="15.371cm" svg:width="0.226cm" svg:height="0.402cm" draw:z-index="68"><draw:text-box><text:p text:style-name="P13"><text:span text:style-name="T106">8.</text:span></text:p></draw:text-box></draw:frame><draw:frame draw:style-name="fr1" text:anchor-type="char" svg:x="10.336cm" svg:y="16.073cm" svg:width="0.226cm" svg:height="0.402cm" draw:z-index="69"><draw:text-box><text:p text:style-name="P13"><text:span text:style-name="T106">9.</text:span></text:p></draw:text-box></draw:frame><draw:frame draw:style-name="fr1" text:anchor-type="char" svg:x="10.336cm" svg:y="16.775cm" svg:width="8.146cm" svg:height="0.758cm" draw:z-index="70"><draw:text-box><text:p text:style-name="P33"><text:span text:style-name="T106">10.</text:span><text:span text:style-name="T131"> </text:span><text:span text:style-name="T106">Zacharuk</text:span><text:span text:style-name="T115"> </text:span><text:span text:style-name="T106">T,</text:span><text:span text:style-name="T123"> </text:span><text:span text:style-name="T106">Zaremba</text:span><text:span text:style-name="T128"> </text:span><text:span text:style-name="T106">W.</text:span><text:span text:style-name="T123"> </text:span><text:span text:style-name="T106">Niepełnosprawność</text:span><text:span text:style-name="T123"> </text:span><text:span text:style-name="T106">jako</text:span><text:span text:style-name="T115"> </text:span><text:span text:style-name="T106">czynnik</text:span><text:span text:style-name="T123"> </text:span><text:span text:style-name="T106">dyskryminujący</text:span><text:span text:style-name="T115"> </text:span><text:span text:style-name="T106">w</text:span><text:span text:style-name="T121"> </text:span><text:span text:style-name="T106">percepcji </text:span><text:span text:style-name="T105">młodzieży.</text:span><text:span text:style-name="T136"> </text:span><text:span text:style-name="T105">Raport</text:span><text:span text:style-name="T138"> </text:span><text:span text:style-name="T105">z</text:span><text:span text:style-name="T140"> </text:span><text:span text:style-name="T105">badań.</text:span><text:span text:style-name="T140"> </text:span><text:span text:style-name="T105">Opieka,</text:span><text:span text:style-name="T138"> </text:span><text:span text:style-name="T105">Wychowanie,</text:span><text:span text:style-name="T140"> </text:span><text:span text:style-name="T105">Terapia.</text:span><text:span text:style-name="T138"> </text:span><text:span text:style-name="T105">2003;</text:span><text:span text:style-name="T140"> </text:span><text:span text:style-name="T105">3:</text:span><text:span text:style-name="T136"> </text:span><text:span text:style-name="T105">23-29.</text:span></text:p></draw:text-box></draw:frame><draw:frame draw:style-name="fr1" text:anchor-type="char" svg:x="10.336cm" svg:y="17.485cm" svg:width="8.151cm" svg:height="8.158cm" draw:z-index="71"><draw:text-box><text:list xml:id="list502858986" text:style-name="WWNum2"><text:list-item><text:p text:style-name="P34"><text:span text:style-name="T104">Kostrzewski</text:span><text:span text:style-name="T113"> </text:span><text:span text:style-name="T104">J.</text:span><text:span text:style-name="T127"> </text:span><text:span text:style-name="T104">Cechy</text:span><text:span text:style-name="T116"> </text:span><text:span text:style-name="T104">osobowości</text:span><text:span text:style-name="T113"> </text:span><text:span text:style-name="T104">8-15-letnich</text:span><text:span text:style-name="T127"> </text:span><text:span text:style-name="T104">dzieci</text:span><text:span text:style-name="T122"> </text:span><text:span text:style-name="T104">z</text:span><text:span text:style-name="T127"> </text:span><text:span text:style-name="T104">zespołem</text:span><text:span text:style-name="T116"> </text:span><text:span text:style-name="T104">Downa.</text:span><text:span text:style-name="T113"> </text:span><text:span text:style-name="T104">Roczniki</text:span><text:span text:style-name="T113"> </text:span><text:span text:style-name="T104">Pedagogi- </text:span><text:span text:style-name="T105">ki</text:span><text:span text:style-name="T124"> </text:span><text:span text:style-name="T105">Specjalnej.</text:span><text:span text:style-name="T129"> </text:span><text:span text:style-name="T105">2002;</text:span><text:span text:style-name="T114"> </text:span><text:span text:style-name="T105">12/13:</text:span><text:span text:style-name="T129"> </text:span><text:span text:style-name="T105">235-252.</text:span></text:p></text:list-item><text:list-item><text:p text:style-name="P35"><text:span text:style-name="T104">Chodkowska</text:span><text:span text:style-name="T122"> </text:span><text:span text:style-name="T104">M,</text:span><text:span text:style-name="T122"> </text:span><text:span text:style-name="T104">Szabała</text:span><text:span text:style-name="T119"> </text:span><text:span text:style-name="T104">B.</text:span><text:span text:style-name="T122"> </text:span><text:span text:style-name="T104">Osoby</text:span><text:span text:style-name="T113"> </text:span><text:span text:style-name="T104">z</text:span><text:span text:style-name="T122"> </text:span><text:span text:style-name="T104">upośledzeniem</text:span><text:span text:style-name="T113"> </text:span><text:span text:style-name="T104">umysłowym</text:span><text:span text:style-name="T113"> </text:span><text:span text:style-name="T104">w</text:span><text:span text:style-name="T127"> </text:span><text:span text:style-name="T104">stereotypowym</text:span><text:span text:style-name="T113"> </text:span><text:span text:style-name="T104">postrze- ganiu społecznym. Lublin: Wydawnictwo Uniwersytetu Marii Curie-Skłodowskiej; 2012.</text:span></text:p></text:list-item><text:list-item><text:p text:style-name="P36"><text:span text:style-name="T104">Orłowska</text:span><text:span text:style-name="T119"> </text:span><text:span text:style-name="T104">M.</text:span><text:span text:style-name="T118"> </text:span><text:span text:style-name="T104">Postawy Polaków</text:span><text:span text:style-name="T127"> </text:span><text:span text:style-name="T142">wobecosób</text:span><text:span text:style-name="T119"> </text:span><text:span text:style-name="T104">niepełnosprawnych.</text:span><text:span text:style-name="T119"> </text:span><text:span text:style-name="T104">Szkoła</text:span><text:span text:style-name="T119"> </text:span><text:span text:style-name="T104">Specjalna.</text:span><text:span text:style-name="T119"> </text:span><text:span text:style-name="T104">2001;</text:span><text:span text:style-name="T122"> </text:span><text:span text:style-name="T104">4: </text:span><text:span text:style-name="T105">208-212.</text:span></text:p></text:list-item><text:list-item><text:p text:style-name="P39"><text:span text:style-name="T104">Chajda E.: Postawy wobec osób niepełnosprawnych. Warszawa [31.08.2007]. Komunikat </text:span><text:span text:style-name="T106">nr: 3826. [Data cytowania 02.05.2013] Dostępny pod adresem </text:span><text:a xlink:type="simple" xlink:href="http://www.cbos.pl/" text:style-name="ListLabel_20_4" text:visited-style-name="ListLabel_20_4"><text:span text:style-name="T106">http://www.cbos.pl/</text:span></text:a><text:span text:style-name="T106"> </text:span><text:span text:style-name="T105">SPISKOM.POL/2007/K_169_07.PDF</text:span></text:p></text:list-item><text:list-item><text:p text:style-name="P40"><text:span text:style-name="T104">Ostrowska A. Postawy społeczeństwa polskiego w stosunku do osób niepełnosprawnych. [w:] Gustavsson A, Zakrzewska-Manterys E. red. Upośledzenie w społecznym zwierciadle. </text:span><text:span text:style-name="T105">Warszawa: Wydawnictwo „Żak”; 1997:</text:span><text:span text:style-name="T111"> </text:span><text:span text:style-name="T105">75-95.</text:span></text:p></text:list-item><text:list-item><text:p text:style-name="P38"><text:span text:style-name="T104">Sękowski AE, Niziołek M. Uwarunkowania postaw wobec osób niepełnosprawnych o róż- </text:span><text:span text:style-name="T106">nych</text:span><text:span text:style-name="T137"> </text:span><text:span text:style-name="T106">rodzajach</text:span><text:span text:style-name="T134"> </text:span><text:span text:style-name="T106">niepełnosprawności.</text:span><text:span text:style-name="T141"> </text:span><text:span text:style-name="T106">Przegląd</text:span><text:span text:style-name="T143"> </text:span><text:span text:style-name="T106">Psychologiczny.</text:span><text:span text:style-name="T141"> </text:span><text:span text:style-name="T106">2011;</text:span><text:span text:style-name="T117"> </text:span><text:span text:style-name="T106">4</text:span><text:span text:style-name="T141"> </text:span><text:span text:style-name="T106">(54):</text:span><text:span text:style-name="T143"> </text:span><text:span text:style-name="T106">343-361.</text:span></text:p></text:list-item><text:list-item><text:p text:style-name="P41"><text:span text:style-name="T106">Boreczek</text:span><text:span text:style-name="T131"> </text:span><text:span text:style-name="T106">A,</text:span><text:span text:style-name="T134"> </text:span><text:span text:style-name="T106">Otrębski</text:span><text:span text:style-name="T134"> </text:span><text:span text:style-name="T106">W,</text:span><text:span text:style-name="T135"> </text:span><text:span text:style-name="T106">Wiącek</text:span><text:span text:style-name="T131"> </text:span><text:span text:style-name="T106">G.</text:span><text:span text:style-name="T135"> </text:span><text:span text:style-name="T106">Ustosunkowanie</text:span><text:span text:style-name="T135"> </text:span><text:span text:style-name="T106">pracowników</text:span><text:span text:style-name="T131"> </text:span><text:span text:style-name="T106">podstawowej</text:span><text:span text:style-name="T135"> </text:span><text:span text:style-name="T106">opieki </text:span><text:span text:style-name="T104">zdrowotnej wobec pacjentów z niepełnosprawnością intelektualną i zaburzeniami psychi- cznymi. [w:] Zasępa E. red. Choroba, niepełnosprawność, cierpienie oraz postawy wobec </text:span><text:span text:style-name="T106">nich</text:span><text:span text:style-name="T139"> </text:span><text:span text:style-name="T106">–</text:span><text:span text:style-name="T139"> </text:span><text:span text:style-name="T106">w</text:span><text:span text:style-name="T139"> </text:span><text:span text:style-name="T106">teorii</text:span><text:span text:style-name="T143"> </text:span><text:span text:style-name="T106">i</text:span><text:span text:style-name="T141"> </text:span><text:span text:style-name="T106">w</text:span><text:span text:style-name="T139"> </text:span><text:span text:style-name="T106">badaniach.</text:span><text:span text:style-name="T139"> </text:span><text:span text:style-name="T106">Warszawa:</text:span><text:span text:style-name="T141"> </text:span><text:span text:style-name="T106">Wydawnictwo</text:span><text:span text:style-name="T139"> </text:span><text:span text:style-name="T106">akademii</text:span><text:span text:style-name="T143"> </text:span><text:span text:style-name="T106">Pedagogiki</text:span><text:span text:style-name="T143"> </text:span><text:span text:style-name="T106">specjalnej; </text:span><text:span text:style-name="T105">2010:</text:span><text:span text:style-name="T114"> </text:span><text:span text:style-name="T105">343-383.</text:span></text:p></text:list-item><text:list-item><text:p text:style-name="P37"><text:span text:style-name="T104">Zasępa E, Czabała Cz, Starzomska M. Postawy wobec niepełnosprawności i osób niepełno- </text:span><text:span text:style-name="T105">sprawnych.</text:span><text:span text:style-name="T136"> </text:span><text:span text:style-name="T105">Człowiek</text:span><text:span text:style-name="T138"> </text:span><text:span text:style-name="T105">-</text:span><text:span text:style-name="T145"> </text:span><text:span text:style-name="T105">Niepełnosprawność</text:span><text:span text:style-name="T138"> </text:span><text:span text:style-name="T105">–</text:span><text:span text:style-name="T146"> </text:span><text:span text:style-name="T105">Społeczeństwo.</text:span><text:span text:style-name="T136"> </text:span><text:span text:style-name="T105">2005;</text:span><text:span text:style-name="T144"> </text:span><text:span text:style-name="T105">1:</text:span><text:span text:style-name="T146"> </text:span><text:span text:style-name="T105">23-36.</text:span></text:p></text:list-item><text:list-item><text:p text:style-name="P42"><text:span text:style-name="T105">Durda</text:span><text:span text:style-name="T144"> </text:span><text:span text:style-name="T105">R.</text:span><text:span text:style-name="T144"> </text:span><text:span text:style-name="T105">Nie</text:span><text:span text:style-name="T145"> </text:span><text:span text:style-name="T105">widzieć,</text:span><text:span text:style-name="T144"> </text:span><text:span text:style-name="T105">nie</text:span><text:span text:style-name="T138"> </text:span><text:span text:style-name="T105">słyszeć,</text:span><text:span text:style-name="T145"> </text:span><text:span text:style-name="T105">nie</text:span><text:span text:style-name="T145"> </text:span><text:span text:style-name="T105">mówić….</text:span><text:span text:style-name="T144"> </text:span><text:span text:style-name="T105">Niebieska</text:span><text:span text:style-name="T145"> </text:span><text:span text:style-name="T105">Linia.</text:span><text:span text:style-name="T144"> </text:span><text:span text:style-name="T105">2011;</text:span><text:span text:style-name="T144"> </text:span><text:span text:style-name="T105">4</text:span><text:span text:style-name="T136"> </text:span><text:span text:style-name="T105">(75):</text:span><text:span text:style-name="T144"> </text:span><text:span text:style-name="T105">1-6.</text:span></text:p></text:list-item><text:list-item><text:p text:style-name="P42"><text:span text:style-name="T106">Jarosz</text:span><text:span text:style-name="T135"> </text:span><text:span text:style-name="T106">E.</text:span><text:span text:style-name="T139"> </text:span><text:span text:style-name="T106">Niepełnosprawność</text:span><text:span text:style-name="T141"> </text:span><text:span text:style-name="T106">i</text:span><text:span text:style-name="T141"> </text:span><text:span text:style-name="T106">krzywdzenie</text:span><text:span text:style-name="T141"> </text:span><text:span text:style-name="T106">dzieci.</text:span><text:span text:style-name="T134"> </text:span><text:span text:style-name="T106">Niebieska</text:span><text:span text:style-name="T141"> </text:span><text:span text:style-name="T106">Linia.</text:span><text:span text:style-name="T134"> </text:span><text:span text:style-name="T106">2011;</text:span><text:span text:style-name="T135"> </text:span><text:span text:style-name="T106">4</text:span><text:span text:style-name="T134"> </text:span><text:span text:style-name="T106">(75):</text:span><text:span text:style-name="T126"> </text:span><text:span text:style-name="T106">9-12.</text:span></text:p></text:list-item></text:list></draw:text-box></draw:frame><draw:frame draw:style-name="fr1" text:anchor-type="char" svg:x="1.709cm" svg:y="18.503cm" svg:width="8.229cm" svg:height="7.698cm" draw:z-index="72"><draw:text-box><text:p text:style-name="P43"><text:span text:style-name="T41">WNIOSKI</text:span></text:p><text:p text:style-name="P70">Na przestrzeni minionych epok można zaobserwować stopniową ewaluację postaw wobec osób niepełnospraw- nych:<text:span text:style-name="T197"> </text:span>od<text:span text:style-name="T198"> </text:span>izolacji<text:span text:style-name="T198"> </text:span>i<text:span text:style-name="T195"> </text:span>segregacji<text:span text:style-name="T198"> </text:span>do<text:span text:style-name="T193"> </text:span>integracji,<text:span text:style-name="T196"> </text:span>tolerancji<text:span text:style-name="T195"> </text:span>i<text:span text:style-name="T198"> </text:span>akce- ptacji.<text:span text:style-name="T200"> </text:span>Należy<text:span text:style-name="T195"> </text:span>jednak<text:span text:style-name="T201"> </text:span>zaznaczyć,<text:span text:style-name="T193"> </text:span>iż<text:span text:style-name="T193"> </text:span>stereotypy,<text:span text:style-name="T200"> </text:span>uprzedzenia i stygmaty nadal funkcjonują we współczesnym świecie <text:s/>i<text:span text:style-name="T173"> </text:span>mają<text:span text:style-name="T173"> </text:span><text:span text:style-name="T199">związek</text:span><text:span text:style-name="T187"> </text:span>z<text:span text:style-name="T181"> </text:span><text:span text:style-name="T199">tzw.</text:span><text:span text:style-name="T181"> </text:span><text:span text:style-name="T199">postawami</text:span><text:span text:style-name="T175"> </text:span><text:span text:style-name="T199">ukrytymi,</text:span><text:span text:style-name="T181"> </text:span><text:span text:style-name="T199">czyli</text:span><text:span text:style-name="T175"> </text:span><text:span text:style-name="T199">„nieuświa- </text:span>domioną,<text:span text:style-name="T175"> </text:span>automatyczną<text:span text:style-name="T175"> </text:span>reakcją<text:span text:style-name="T175"> </text:span>oceniającą”.<text:span text:style-name="T175"> </text:span>Postawy<text:span text:style-name="T181"> </text:span>wo- bec osób zmagających się z niepełnosprawnością można zaprezentować w postaci kontinuum – od postaw najbar- dziej pozytywnych, które wiążą się z akceptacją,<text:span text:style-name="T190"> </text:span>empatią, integracją,<text:span text:style-name="T198"> </text:span>do<text:span text:style-name="T184"> </text:span>postaw<text:span text:style-name="T198"> </text:span>maksymalnie/skrajnie<text:span text:style-name="T198"> </text:span>negatywnych, które charakteryzuje, np. przemoc fizyczna, emocjonalna, zaniedbanie, odrzucenie. Można więc zauważyć, iż<text:span text:style-name="T235"> </text:span>posta- wy<text:span text:style-name="T177"> </text:span>społeczne<text:span text:style-name="T173"> </text:span>są<text:span text:style-name="T176"> </text:span>złożone,<text:span text:style-name="T176"> </text:span>różnorodne<text:span text:style-name="T173"> </text:span>i<text:span text:style-name="T177"> </text:span>często<text:span text:style-name="T177"> </text:span>mają<text:span text:style-name="T176"> </text:span>zmien- ny charakter. Potwierdzeniem tego jest dysonans jaki wielokrotnie można zauważyć między postawami<text:span text:style-name="T258"> </text:span>dekla-</text:p></draw:text-box></draw:frame><draw:frame draw:style-name="fr1" text:anchor-type="char" svg:x="10.666cm" svg:y="25.998cm" svg:width="6.161cm" svg:height="0.974cm" draw:z-index="73"><draw:text-box><text:p text:style-name="P92">Praca przyjęta do druku: 15.05.2013</text:p><text:p text:style-name="P93">Praca<text:span text:style-name="T173"> </text:span>zaakceptowana<text:span text:style-name="T175"> </text:span>do<text:span text:style-name="T187"> </text:span>druku:<text:span text:style-name="T175"> </text:span>20.05.2013</text:p></draw:text-box></draw:frame><draw:frame draw:style-name="fr1" text:anchor-type="char" svg:x="17.948cm" svg:y="28.056cm" svg:width="0.533cm" svg:height="0.596cm" draw:z-index="74"><draw:text-box><text:p text:style-name="P7"><text:span text:style-name="T150">51</text:span></text:p></draw:text-box></draw:frame><draw:frame draw:style-name="fr1" text:anchor-type="char" svg:x="1.709cm" svg:y="28.143cm" svg:width="1.663cm" svg:height="0.492cm" draw:z-index="75"><draw:text-box><text:p text:style-name="P57"><text:span text:style-name="T64">Nr</text:span><text:span text:style-name="T102"> </text:span><text:span text:style-name="T64">2</text:span><text:span text:style-name="T95"> </text:span><text:span text:style-name="T64">(43)/2013</text:span></text:p></draw:text-box></draw:frame><draw:frame draw:style-name="fr1" text:anchor-type="char" svg:x="1.744cm" svg:y="18.477cm" svg:width="0.356cm" svg:height="0.501cm" draw:z-index="76"><draw:text-box><text:p text:style-name="P58"/></draw:text-box></draw:frame><draw:frame draw:style-name="fr1" text:anchor-type="char" svg:x="10.296cm" svg:y="9.587cm" svg:width="0.356cm" svg:height="0.501cm" draw:z-index="77"><draw:text-box><text:p text:style-name="P58"/></draw:text-box></draw:frame><draw:frame draw:style-name="fr1" text:anchor-type="char" svg:x="1.744cm" svg:y="1.512cm" svg:width="16.706cm" svg:height="0.423cm" draw:z-index="78"><draw:text-box><text:p text:style-name="P58"/></draw:text-box></draw:frame><draw:frame draw:style-name="fr1" text:anchor-type="char" svg:x="1.744cm" svg:y="27.614cm" svg:width="16.706cm" svg:height="0.423cm" draw:z-index="79"><draw:text-box><text:p text:style-name="P58"/></draw:text-box></draw:frame></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Yu Gothic Medium" svg:font-family="'Yu Gothic Medium'"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0" fo:widows="0" fo:text-indent="0cm" style:auto-text-indent="fals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035cm" fo:margin-right="0cm" fo:margin-top="0.007cm" fo:margin-bottom="0cm" loext:contextual-spacing="false" fo:text-indent="0cm" style:auto-text-indent="false"/>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List_20_Paragraph" style:display-name="List Paragraph" style:family="paragraph" style:parent-style-name="Standard" style:default-outline-level=""/>
    <style:style style:name="Table_20_Paragraph" style:display-name="Table Paragraph" style:family="paragraph" style:parent-style-name="Standard" style:default-outline-level=""/>
    <style:style style:name="Frame_20_contents" style:display-name="Fram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style:font-name="Calibri" fo:font-family="Calibri" style:font-family-generic="roman" style:font-pitch="variable" fo:font-size="8pt" fo:letter-spacing="-0.007cm" style:font-name-asian="Calibri1" style:font-family-asian="Calibri" style:font-family-generic-asian="system" style:font-pitch-asian="variable" style:font-size-asian="8pt" style:font-name-complex="Calibri1" style:font-family-complex="Calibri" style:font-family-generic-complex="system" style:font-pitch-complex="variable" style:font-size-complex="8pt" style:text-scale="75%"/>
    </style:style>
    <style:style style:name="ListLabel_20_2" style:display-name="ListLabel 2" style:family="text">
      <style:text-properties fo:font-size="10pt" fo:letter-spacing="-0.002cm"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text-scale="91%"/>
    </style:style>
    <style:style style:name="ListLabel_20_3" style:display-name="ListLabel 3" style:family="text">
      <style:text-properties style:font-name="Arial" fo:font-family="Arial" style:font-family-generic="roman" style:font-pitch="variable" fo:font-size="10pt" fo:letter-spacing="-0.004cm" fo:font-weight="bold" style:font-size-asian="10pt" style:font-weight-asian="bold" style:text-scale="8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4" style:display-name="ListLabel 4" style:family="text">
      <style:text-properties style:font-name="Calibri" fo:font-family="Calibri" style:font-family-generic="roman" style:font-pitch="variable" fo:font-size="8pt" style:font-size-asian="8pt" style:text-scale="80%"/>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text:start-value="11">
        <style:list-level-properties text:list-level-position-and-space-mode="label-alignment">
          <style:list-level-label-alignment text:label-followed-by="listtab" fo:text-indent="-0.332cm" fo:margin-left="0.365cm"/>
        </style:list-level-properties>
      </text:list-level-style-number>
      <text:list-level-style-bullet text:level="2" style:num-suffix="•" text:bullet-char="•">
        <style:list-level-properties text:list-level-position-and-space-mode="label-alignment">
          <style:list-level-label-alignment text:label-followed-by="listtab" fo:text-indent="-0.332cm" fo:margin-left="1.132cm"/>
        </style:list-level-properties>
      </text:list-level-style-bullet>
      <text:list-level-style-bullet text:level="3" style:num-suffix="•" text:bullet-char="•">
        <style:list-level-properties text:list-level-position-and-space-mode="label-alignment">
          <style:list-level-label-alignment text:label-followed-by="listtab" fo:text-indent="-0.332cm" fo:margin-left="1.912cm"/>
        </style:list-level-properties>
      </text:list-level-style-bullet>
      <text:list-level-style-bullet text:level="4" style:num-suffix="•" text:bullet-char="•">
        <style:list-level-properties text:list-level-position-and-space-mode="label-alignment">
          <style:list-level-label-alignment text:label-followed-by="listtab" fo:text-indent="-0.332cm" fo:margin-left="2.692cm"/>
        </style:list-level-properties>
      </text:list-level-style-bullet>
      <text:list-level-style-bullet text:level="5" style:num-suffix="•" text:bullet-char="•">
        <style:list-level-properties text:list-level-position-and-space-mode="label-alignment">
          <style:list-level-label-alignment text:label-followed-by="listtab" fo:text-indent="-0.332cm" fo:margin-left="3.471cm"/>
        </style:list-level-properties>
      </text:list-level-style-bullet>
      <text:list-level-style-bullet text:level="6" style:num-suffix="•" text:bullet-char="•">
        <style:list-level-properties text:list-level-position-and-space-mode="label-alignment">
          <style:list-level-label-alignment text:label-followed-by="listtab" fo:text-indent="-0.332cm" fo:margin-left="4.251cm"/>
        </style:list-level-properties>
      </text:list-level-style-bullet>
      <text:list-level-style-bullet text:level="7" style:num-suffix="•" text:bullet-char="•">
        <style:list-level-properties text:list-level-position-and-space-mode="label-alignment">
          <style:list-level-label-alignment text:label-followed-by="listtab" fo:text-indent="-0.332cm" fo:margin-left="5.031cm"/>
        </style:list-level-properties>
      </text:list-level-style-bullet>
      <text:list-level-style-bullet text:level="8" style:num-suffix="•" text:bullet-char="•">
        <style:list-level-properties text:list-level-position-and-space-mode="label-alignment">
          <style:list-level-label-alignment text:label-followed-by="listtab" fo:text-indent="-0.332cm" fo:margin-left="5.81cm"/>
        </style:list-level-properties>
      </text:list-level-style-bullet>
      <text:list-level-style-bullet text:level="9" style:num-suffix="•" text:bullet-char="•">
        <style:list-level-properties text:list-level-position-and-space-mode="label-alignment">
          <style:list-level-label-alignment text:label-followed-by="listtab" fo:text-indent="-0.332cm" fo:margin-left="6.5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2" style:num-suffix="." style:num-format="1">
        <style:list-level-properties text:list-level-position-and-space-mode="label-alignment">
          <style:list-level-label-alignment text:label-followed-by="listtab" fo:text-indent="-0.347cm" fo:margin-left="0.432cm"/>
        </style:list-level-properties>
      </text:list-level-style-number>
      <text:list-level-style-bullet text:level="2" style:num-suffix="•" text:bullet-char="•">
        <style:list-level-properties text:list-level-position-and-space-mode="label-alignment">
          <style:list-level-label-alignment text:label-followed-by="listtab" fo:text-indent="-0.347cm" fo:margin-left="1.203cm"/>
        </style:list-level-properties>
      </text:list-level-style-bullet>
      <text:list-level-style-bullet text:level="3" style:num-suffix="•" text:bullet-char="•">
        <style:list-level-properties text:list-level-position-and-space-mode="label-alignment">
          <style:list-level-label-alignment text:label-followed-by="listtab" fo:text-indent="-0.347cm" fo:margin-left="1.983cm"/>
        </style:list-level-properties>
      </text:list-level-style-bullet>
      <text:list-level-style-bullet text:level="4" style:num-suffix="•" text:bullet-char="•">
        <style:list-level-properties text:list-level-position-and-space-mode="label-alignment">
          <style:list-level-label-alignment text:label-followed-by="listtab" fo:text-indent="-0.347cm" fo:margin-left="2.762cm"/>
        </style:list-level-properties>
      </text:list-level-style-bullet>
      <text:list-level-style-bullet text:level="5" style:num-suffix="•" text:bullet-char="•">
        <style:list-level-properties text:list-level-position-and-space-mode="label-alignment">
          <style:list-level-label-alignment text:label-followed-by="listtab" fo:text-indent="-0.347cm" fo:margin-left="3.544cm"/>
        </style:list-level-properties>
      </text:list-level-style-bullet>
      <text:list-level-style-bullet text:level="6" style:num-suffix="•" text:bullet-char="•">
        <style:list-level-properties text:list-level-position-and-space-mode="label-alignment">
          <style:list-level-label-alignment text:label-followed-by="listtab" fo:text-indent="-0.347cm" fo:margin-left="4.323cm"/>
        </style:list-level-properties>
      </text:list-level-style-bullet>
      <text:list-level-style-bullet text:level="7" style:num-suffix="•" text:bullet-char="•">
        <style:list-level-properties text:list-level-position-and-space-mode="label-alignment">
          <style:list-level-label-alignment text:label-followed-by="listtab" fo:text-indent="-0.347cm" fo:margin-left="5.103cm"/>
        </style:list-level-properties>
      </text:list-level-style-bullet>
      <text:list-level-style-bullet text:level="8" style:num-suffix="•" text:bullet-char="•">
        <style:list-level-properties text:list-level-position-and-space-mode="label-alignment">
          <style:list-level-label-alignment text:label-followed-by="listtab" fo:text-indent="-0.347cm" fo:margin-left="5.884cm"/>
        </style:list-level-properties>
      </text:list-level-style-bullet>
      <text:list-level-style-bullet text:level="9" style:num-suffix="•" text:bullet-char="•">
        <style:list-level-properties text:list-level-position-and-space-mode="label-alignment">
          <style:list-level-label-alignment text:label-followed-by="listtab" fo:text-indent="-0.347cm" fo:margin-left="6.66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cm" fo:margin-bottom="0cm" fo:margin-left="1.517cm" fo:margin-right="1.48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071cm" fo:margin-bottom="0cm" fo:margin-left="1.517cm" fo:margin-right="1.482cm" style:writing-mode="lr-tb" style:layout-grid-color="#c0c0c0" style:layout-grid-lines="29629"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0cm" fo:margin-bottom="0cm" fo:margin-left="1.517cm" fo:margin-right="1.482cm" style:writing-mode="lr-tb" style:layout-grid-color="#c0c0c0" style:layout-grid-lines="2970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ed1" style:page-layout-name="Mpm2"/>
    <style:master-page style:name="Converted2" style:page-layout-name="Mpm3"/>
    <style:master-page style:name="Converted3" style:page-layout-name="Mpm2"/>
    <style:master-page style:name="Converted4" style:page-layout-name="Mpm3"/>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Anna Nawalana</meta:initial-creator>
    <meta:keyword>stereotypy</meta:keyword>
    <meta:keyword>uprzedzenia</meta:keyword>
    <meta:keyword>piętno</meta:keyword>
    <meta:keyword>niepełnosprawność</meta:keyword>
    <meta:keyword>zespół</meta:keyword>
    <meta:keyword>Downa</meta:keyword>
    <meta:keyword>stereotypes</meta:keyword>
    <meta:keyword>prejudice</meta:keyword>
    <meta:keyword>stigma</meta:keyword>
    <meta:keyword>disability</meta:keyword>
    <meta:keyword>Down</meta:keyword>
    <meta:keyword>syndrome</meta:keyword>
    <dc:subject>nauki medyczne, zdrowie publiczne</dc:subject>
    <dc:title>Postawy społeczeństwa wobec osób niepełnosprawnych ze szczególnym uwzględnieniem osób z zespołem Downa</dc:title>
    <meta:creation-date>2020-07-06T11:58:33</meta:creation-date>
    <dc:date>2020-07-06T11:58:33</dc:date>
    <meta:editing-duration>P0D</meta:editing-duration>
    <meta:generator>LibreOffice/6.3.0.4$Windows_x86 LibreOffice_project/057fc023c990d676a43019934386b85b21a9ee99</meta:generator>
    <meta:document-statistic meta:table-count="0" meta:image-count="0" meta:object-count="0" meta:page-count="5" meta:paragraph-count="114" meta:word-count="3920" meta:character-count="29651" meta:non-whitespace-character-count="25784"/>
    <meta:user-defined meta:name="AppVersion">12.0000</meta:user-defined>
    <meta:user-defined meta:name="Created" meta:value-type="date">2013-10-18T00:00:00</meta:user-defined>
    <meta:user-defined meta:name="DocSecurity" meta:value-type="float">0</meta:user-defined>
    <meta:user-defined meta:name="HyperlinksChanged" meta:value-type="boolean">false</meta:user-defined>
    <meta:user-defined meta:name="LastSaved" meta:value-type="date">2020-07-06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