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125in" text:list-level-position-and-space-mode="label-alignment">
          <style:list-level-label-alignment text:label-followed-by="listtab" fo:margin-left="0.2506in" fo:text-indent="-0.125in"/>
        </style:list-level-properties>
      </text:list-level-style-number>
      <text:list-level-style-bullet text:level="2" text:bullet-char="•">
        <style:list-level-properties text:space-before="0.4458in" text:min-label-width="0.125in" text:list-level-position-and-space-mode="label-alignment">
          <style:list-level-label-alignment text:label-followed-by="listtab" fo:margin-left="0.5708in" fo:text-indent="-0.125in"/>
        </style:list-level-properties>
      </text:list-level-style-bullet>
      <text:list-level-style-bullet text:level="3" text:bullet-char="•">
        <style:list-level-properties text:space-before="0.7673in" text:min-label-width="0.125in" text:list-level-position-and-space-mode="label-alignment">
          <style:list-level-label-alignment text:label-followed-by="listtab" fo:margin-left="0.8923in" fo:text-indent="-0.125in"/>
        </style:list-level-properties>
      </text:list-level-style-bullet>
      <text:list-level-style-bullet text:level="4" text:bullet-char="•">
        <style:list-level-properties text:space-before="1.0888in" text:min-label-width="0.125in" text:list-level-position-and-space-mode="label-alignment">
          <style:list-level-label-alignment text:label-followed-by="listtab" fo:margin-left="1.2138in" fo:text-indent="-0.125in"/>
        </style:list-level-properties>
      </text:list-level-style-bullet>
      <text:list-level-style-bullet text:level="5" text:bullet-char="•">
        <style:list-level-properties text:space-before="1.4104in" text:min-label-width="0.125in" text:list-level-position-and-space-mode="label-alignment">
          <style:list-level-label-alignment text:label-followed-by="listtab" fo:margin-left="1.5354in" fo:text-indent="-0.125in"/>
        </style:list-level-properties>
      </text:list-level-style-bullet>
      <text:list-level-style-bullet text:level="6" text:bullet-char="•">
        <style:list-level-properties text:space-before="1.7319in" text:min-label-width="0.125in" text:list-level-position-and-space-mode="label-alignment">
          <style:list-level-label-alignment text:label-followed-by="listtab" fo:margin-left="1.8569in" fo:text-indent="-0.125in"/>
        </style:list-level-properties>
      </text:list-level-style-bullet>
      <text:list-level-style-bullet text:level="7" text:bullet-char="•">
        <style:list-level-properties text:space-before="2.0534in" text:min-label-width="0.125in" text:list-level-position-and-space-mode="label-alignment">
          <style:list-level-label-alignment text:label-followed-by="listtab" fo:margin-left="2.1784in" fo:text-indent="-0.125in"/>
        </style:list-level-properties>
      </text:list-level-style-bullet>
      <text:list-level-style-bullet text:level="8" text:bullet-char="•">
        <style:list-level-properties text:space-before="2.3743in" text:min-label-width="0.125in" text:list-level-position-and-space-mode="label-alignment">
          <style:list-level-label-alignment text:label-followed-by="listtab" fo:margin-left="2.4993in" fo:text-indent="-0.125in"/>
        </style:list-level-properties>
      </text:list-level-style-bullet>
      <text:list-level-style-bullet text:level="9" text:bullet-char="•">
        <style:list-level-properties text:space-before="2.6958in" text:min-label-width="0.125in" text:list-level-position-and-space-mode="label-alignment">
          <style:list-level-label-alignment text:label-followed-by="listtab" fo:margin-left="2.8208in" fo:text-indent="-0.125in"/>
        </style:list-level-properties>
      </text:list-level-style-bullet>
    </text:list-style>
    <style:style style:name="P1" style:parent-style-name="Tekstpodstawowy" style:master-page-name="MP0" style:family="paragraph">
      <style:paragraph-properties fo:margin-top="0.0006in" style:page-number="1"/>
      <style:text-properties fo:font-size="6.5pt" style:font-size-asian="6.5pt"/>
    </style:style>
    <style:style style:name="P11" style:parent-style-name="Normalny" style:family="paragraph">
      <style:paragraph-properties fo:text-align="end" fo:margin-top="0.0006in" fo:margin-right="0.0729in"/>
    </style:style>
    <style:style style:name="T12" style:parent-style-name="Domyślnaczcionkaakapitu" style:family="text">
      <style:text-properties style:font-name="Tahoma" fo:color="#6D6E71" style:text-scale="105%" fo:font-size="7pt" style:font-size-asian="7pt"/>
    </style:style>
    <style:style style:name="P13" style:parent-style-name="Normalny" style:family="paragraph">
      <style:paragraph-properties fo:text-align="end" fo:margin-top="0.0006in" fo:margin-left="5.7222in" fo:margin-right="0.0729in" fo:text-indent="0.2215in">
        <style:tab-stops/>
      </style:paragraph-properties>
    </style:style>
    <style:style style:name="T14" style:parent-style-name="Domyślnaczcionkaakapitu" style:family="text">
      <style:text-properties style:font-name="Microsoft Sans Serif" fo:color="#6D6E71" fo:font-size="7pt" style:font-size-asian="7pt"/>
    </style:style>
    <style:style style:name="T15" style:parent-style-name="Domyślnaczcionkaakapitu" style:family="text">
      <style:text-properties style:font-name="Microsoft Sans Serif" fo:color="#6D6E71" style:text-scale="98%" fo:font-size="7pt" style:font-size-asian="7pt"/>
    </style:style>
    <style:style style:name="T16" style:parent-style-name="Domyślnaczcionkaakapitu" style:family="text">
      <style:text-properties style:font-name="Microsoft Sans Serif" fo:color="#6D6E71" fo:font-size="7pt" style:font-size-asian="7pt"/>
    </style:style>
    <style:style style:name="T17" style:parent-style-name="Domyślnaczcionkaakapitu" style:family="text">
      <style:text-properties style:font-name="Microsoft Sans Serif" fo:color="#6D6E71" fo:font-size="7pt" style:font-size-asian="7pt"/>
    </style:style>
    <style:style style:name="P18" style:parent-style-name="Tekstpodstawowy" style:family="paragraph">
      <style:paragraph-properties fo:margin-top="0.002in"/>
      <style:text-properties style:font-name="Microsoft Sans Serif" fo:font-size="3.5pt" style:font-size-asian="3.5pt"/>
    </style:style>
    <style:style style:name="P19" style:parent-style-name="Tekstpodstawowy" style:family="paragraph">
      <style:text-properties style:font-name="Microsoft Sans Serif" fo:font-size="10pt" style:font-size-asian="10pt"/>
    </style:style>
    <style:style style:name="P20" style:parent-style-name="Normalny" style:family="paragraph">
      <style:paragraph-properties fo:margin-top="0.2104in" fo:line-height="0.318in" fo:margin-left="1.8847in">
        <style:tab-stops/>
      </style:paragraph-properties>
    </style:style>
    <style:style style:name="T21" style:parent-style-name="Domyślnaczcionkaakapitu" style:family="text">
      <style:text-properties style:font-name="Tahoma" style:text-scale="105%" fo:font-size="21pt" style:font-size-asian="21pt"/>
    </style:style>
    <style:style style:name="T22" style:parent-style-name="Domyślnaczcionkaakapitu" style:family="text">
      <style:text-properties style:font-name="Tahoma" style:text-scale="105%" fo:font-size="21pt" style:font-size-asian="21pt"/>
    </style:style>
    <style:style style:name="T23" style:parent-style-name="Domyślnaczcionkaakapitu" style:family="text">
      <style:text-properties style:font-name="Tahoma" style:text-scale="105%" fo:font-size="21pt" style:font-size-asian="21pt"/>
    </style:style>
    <style:style style:name="P24" style:parent-style-name="Normalny" style:family="paragraph">
      <style:paragraph-properties fo:margin-top="0.1618in" fo:margin-left="1.8847in">
        <style:tab-stops/>
      </style:paragraph-properties>
    </style:style>
    <style:style style:name="T25" style:parent-style-name="Domyślnaczcionkaakapitu" style:family="text">
      <style:text-properties style:font-name="Arial" fo:font-style="italic" style:font-style-asian="italic" fo:font-size="9pt" style:font-size-asian="9pt"/>
    </style:style>
    <style:style style:name="T26" style:parent-style-name="Domyślnaczcionkaakapitu" style:family="text">
      <style:text-properties style:font-name="Arial" fo:font-style="italic" style:font-style-asian="italic" style:text-position="66.6% 100%" fo:font-size="6pt" style:font-size-asian="6pt"/>
    </style:style>
    <style:style style:name="T27" style:parent-style-name="Domyślnaczcionkaakapitu" style:family="text">
      <style:text-properties style:font-name="Arial" fo:font-style="italic" style:font-style-asian="italic" fo:font-size="9pt" style:font-size-asian="9pt"/>
    </style:style>
    <style:style style:name="T28" style:parent-style-name="Domyślnaczcionkaakapitu" style:family="text">
      <style:text-properties style:font-name="Arial" fo:font-style="italic" style:font-style-asian="italic" style:text-position="66.6% 100%" fo:font-size="6pt" style:font-size-asian="6pt"/>
    </style:style>
    <style:style style:name="T29" style:parent-style-name="Domyślnaczcionkaakapitu" style:family="text">
      <style:text-properties style:font-name="Arial" fo:font-style="italic" style:font-style-asian="italic" fo:font-size="9pt" style:font-size-asian="9pt"/>
    </style:style>
    <style:style style:name="T30" style:parent-style-name="Domyślnaczcionkaakapitu" style:family="text">
      <style:text-properties style:font-name="Arial" fo:font-style="italic" style:font-style-asian="italic" style:text-position="66.6% 100%" fo:font-size="6pt" style:font-size-asian="6pt"/>
    </style:style>
    <style:style style:name="P31" style:parent-style-name="Normalny" style:family="paragraph">
      <style:paragraph-properties fo:margin-top="0.118in" fo:line-height="112%" fo:margin-left="1.8847in">
        <style:tab-stops/>
      </style:paragraph-properties>
    </style:style>
    <style:style style:name="T32" style:parent-style-name="Domyślnaczcionkaakapitu" style:family="text">
      <style:text-properties style:font-name="Century Gothic" fo:font-style="italic" style:font-style-asian="italic" style:text-scale="90%" style:text-position="66.6% 100%" fo:font-size="4.5pt" style:font-size-asian="4.5pt"/>
    </style:style>
    <style:style style:name="T33" style:parent-style-name="Domyślnaczcionkaakapitu" style:family="text">
      <style:text-properties style:font-name="Century Gothic" fo:font-style="italic" style:font-style-asian="italic" style:text-scale="90%" fo:font-size="7pt" style:font-size-asian="7pt"/>
    </style:style>
    <style:style style:name="T34" style:parent-style-name="Domyślnaczcionkaakapitu" style:family="text">
      <style:text-properties style:font-name="Century Gothic" fo:font-style="italic" style:font-style-asian="italic" style:text-scale="90%" style:text-position="66.6% 100%" fo:font-size="4.5pt" style:font-size-asian="4.5pt"/>
    </style:style>
    <style:style style:name="T35" style:parent-style-name="Domyślnaczcionkaakapitu" style:family="text">
      <style:text-properties style:font-name="Century Gothic" fo:font-style="italic" style:font-style-asian="italic" style:text-scale="90%" fo:font-size="7pt" style:font-size-asian="7pt"/>
    </style:style>
    <style:style style:name="T36" style:parent-style-name="Domyślnaczcionkaakapitu" style:family="text">
      <style:text-properties style:font-name="Century Gothic" fo:font-style="italic" style:font-style-asian="italic" style:text-scale="90%" style:text-position="66.6% 100%" fo:font-size="4.5pt" style:font-size-asian="4.5pt"/>
    </style:style>
    <style:style style:name="T37" style:parent-style-name="Domyślnaczcionkaakapitu" style:family="text">
      <style:text-properties style:font-name="Century Gothic" fo:font-style="italic" style:font-style-asian="italic" style:text-scale="90%" fo:font-size="7pt" style:font-size-asian="7pt"/>
    </style:style>
    <style:style style:name="T38" style:parent-style-name="Domyślnaczcionkaakapitu" style:family="text">
      <style:text-properties style:font-name="Century Gothic" fo:font-style="italic" style:font-style-asian="italic" style:text-scale="90%" style:text-position="66.6% 100%" fo:font-size="4.5pt" style:font-size-asian="4.5pt"/>
    </style:style>
    <style:style style:name="T39" style:parent-style-name="Domyślnaczcionkaakapitu" style:family="text">
      <style:text-properties style:font-name="Century Gothic" fo:font-style="italic" style:font-style-asian="italic" style:text-scale="90%" fo:font-size="7pt" style:font-size-asian="7pt"/>
    </style:style>
    <style:style style:name="T40" style:parent-style-name="Domyślnaczcionkaakapitu" style:family="text">
      <style:text-properties style:font-name="Century Gothic" fo:font-style="italic" style:font-style-asian="italic" style:text-scale="95%" fo:font-size="7pt" style:font-size-asian="7pt"/>
    </style:style>
    <style:style style:name="T41" style:parent-style-name="Domyślnaczcionkaakapitu" style:family="text">
      <style:text-properties style:font-name="Century Gothic" fo:font-style="italic" style:font-style-asian="italic" style:text-scale="95%" fo:font-size="7pt" style:font-size-asian="7pt"/>
    </style:style>
    <style:style style:name="P42" style:parent-style-name="Tekstpodstawowy" style:family="paragraph">
      <style:paragraph-properties fo:margin-top="0.0041in"/>
      <style:text-properties style:font-name="Century Gothic" fo:font-style="italic" style:font-style-asian="italic" fo:font-size="6.5pt" style:font-size-asian="6.5pt"/>
    </style:style>
    <style:style style:name="P43" style:parent-style-name="Normalny" style:family="paragraph">
      <style:paragraph-properties fo:line-height="117%" fo:margin-left="1.8847in" fo:margin-right="0.0701in">
        <style:tab-stops/>
      </style:paragraph-properties>
    </style:style>
    <style:style style:name="T44" style:parent-style-name="Domyślnaczcionkaakapitu" style:family="text">
      <style:text-properties style:font-name="Tahoma" style:text-scale="110%" fo:font-size="7pt" style:font-size-asian="7pt"/>
    </style:style>
    <style:style style:name="T45" style:parent-style-name="Domyślnaczcionkaakapitu" style:family="text">
      <style:text-properties style:font-name="Tahoma" fo:letter-spacing="-0.0229in" style:text-scale="110%" fo:font-size="7pt" style:font-size-asian="7pt"/>
    </style:style>
    <style:style style:name="T46" style:parent-style-name="Domyślnaczcionkaakapitu" style:family="text">
      <style:text-properties style:font-name="Tahoma" style:text-scale="110%" fo:font-size="7pt" style:font-size-asian="7pt"/>
    </style:style>
    <style:style style:name="T47" style:parent-style-name="Domyślnaczcionkaakapitu" style:family="text">
      <style:text-properties style:font-name="Tahoma" fo:letter-spacing="-0.0229in" style:text-scale="110%" fo:font-size="7pt" style:font-size-asian="7pt"/>
    </style:style>
    <style:style style:name="T48" style:parent-style-name="Domyślnaczcionkaakapitu" style:family="text">
      <style:text-properties style:font-name="Tahoma" style:text-scale="110%" fo:font-size="7pt" style:font-size-asian="7pt"/>
    </style:style>
    <style:style style:name="T49" style:parent-style-name="Domyślnaczcionkaakapitu" style:family="text">
      <style:text-properties style:font-name="Tahoma" fo:letter-spacing="-0.0229in" style:text-scale="110%" fo:font-size="7pt" style:font-size-asian="7pt"/>
    </style:style>
    <style:style style:name="T50" style:parent-style-name="Domyślnaczcionkaakapitu" style:family="text">
      <style:text-properties style:font-name="Arial" style:text-scale="110%" fo:font-size="7pt" style:font-size-asian="7pt"/>
    </style:style>
    <style:style style:name="T51" style:parent-style-name="Domyślnaczcionkaakapitu" style:family="text">
      <style:text-properties style:font-name="Tahoma" style:text-scale="110%" fo:font-size="7pt" style:font-size-asian="7pt"/>
    </style:style>
    <style:style style:name="T52" style:parent-style-name="Domyślnaczcionkaakapitu" style:family="text">
      <style:text-properties style:font-name="Tahoma" fo:letter-spacing="-0.0229in" style:text-scale="110%" fo:font-size="7pt" style:font-size-asian="7pt"/>
    </style:style>
    <style:style style:name="T53" style:parent-style-name="Domyślnaczcionkaakapitu" style:family="text">
      <style:text-properties style:font-name="Tahoma" style:text-scale="110%" fo:font-size="7pt" style:font-size-asian="7pt"/>
    </style:style>
    <style:style style:name="T54" style:parent-style-name="Domyślnaczcionkaakapitu" style:family="text">
      <style:text-properties style:font-name="Tahoma" fo:letter-spacing="-0.0229in" style:text-scale="110%" fo:font-size="7pt" style:font-size-asian="7pt"/>
    </style:style>
    <style:style style:name="T55" style:parent-style-name="Domyślnaczcionkaakapitu" style:family="text">
      <style:text-properties style:font-name="Tahoma" style:text-scale="110%" fo:font-size="7pt" style:font-size-asian="7pt"/>
    </style:style>
    <style:style style:name="T56" style:parent-style-name="Domyślnaczcionkaakapitu" style:family="text">
      <style:text-properties style:font-name="Tahoma" fo:letter-spacing="-0.0229in" style:text-scale="110%" fo:font-size="7pt" style:font-size-asian="7pt"/>
    </style:style>
    <style:style style:name="T57" style:parent-style-name="Domyślnaczcionkaakapitu" style:family="text">
      <style:text-properties style:font-name="Tahoma" style:text-scale="110%" fo:font-size="7pt" style:font-size-asian="7pt"/>
    </style:style>
    <style:style style:name="T58" style:parent-style-name="Domyślnaczcionkaakapitu" style:family="text">
      <style:text-properties style:font-name="Tahoma" fo:letter-spacing="-0.0222in" style:text-scale="110%" fo:font-size="7pt" style:font-size-asian="7pt"/>
    </style:style>
    <style:style style:name="T59" style:parent-style-name="Domyślnaczcionkaakapitu" style:family="text">
      <style:text-properties style:font-name="Tahoma" style:text-scale="110%" fo:font-size="7pt" style:font-size-asian="7pt"/>
    </style:style>
    <style:style style:name="T60" style:parent-style-name="Domyślnaczcionkaakapitu" style:family="text">
      <style:text-properties style:font-name="Tahoma" fo:letter-spacing="-0.0229in" style:text-scale="110%" fo:font-size="7pt" style:font-size-asian="7pt"/>
    </style:style>
    <style:style style:name="T61" style:parent-style-name="Domyślnaczcionkaakapitu" style:family="text">
      <style:text-properties style:font-name="Tahoma" style:text-scale="110%" fo:font-size="7pt" style:font-size-asian="7pt"/>
    </style:style>
    <style:style style:name="T62" style:parent-style-name="Domyślnaczcionkaakapitu" style:family="text">
      <style:text-properties style:font-name="Tahoma" fo:letter-spacing="-0.0229in" style:text-scale="110%" fo:font-size="7pt" style:font-size-asian="7pt"/>
    </style:style>
    <style:style style:name="T63" style:parent-style-name="Domyślnaczcionkaakapitu" style:family="text">
      <style:text-properties style:font-name="Tahoma" style:text-scale="110%" fo:font-size="7pt" style:font-size-asian="7pt"/>
    </style:style>
    <style:style style:name="T64" style:parent-style-name="Domyślnaczcionkaakapitu" style:family="text">
      <style:text-properties style:font-name="Tahoma" fo:letter-spacing="-0.0111in" style:text-scale="110%" fo:font-size="7pt" style:font-size-asian="7pt"/>
    </style:style>
    <style:style style:name="T65" style:parent-style-name="Domyślnaczcionkaakapitu" style:family="text">
      <style:text-properties style:font-name="Tahoma" style:text-scale="110%" fo:font-size="7pt" style:font-size-asian="7pt"/>
    </style:style>
    <style:style style:name="T66" style:parent-style-name="Domyślnaczcionkaakapitu" style:family="text">
      <style:text-properties style:font-name="Tahoma" fo:letter-spacing="-0.0111in" style:text-scale="110%" fo:font-size="7pt" style:font-size-asian="7pt"/>
    </style:style>
    <style:style style:name="T67" style:parent-style-name="Domyślnaczcionkaakapitu" style:family="text">
      <style:text-properties style:font-name="Tahoma" style:text-scale="110%" fo:font-size="7pt" style:font-size-asian="7pt"/>
    </style:style>
    <style:style style:name="T68" style:parent-style-name="Domyślnaczcionkaakapitu" style:family="text">
      <style:text-properties style:font-name="Tahoma" fo:letter-spacing="-0.0118in" style:text-scale="110%" fo:font-size="7pt" style:font-size-asian="7pt"/>
    </style:style>
    <style:style style:name="T69" style:parent-style-name="Domyślnaczcionkaakapitu" style:family="text">
      <style:text-properties style:font-name="Tahoma" style:text-scale="110%" fo:font-size="7pt" style:font-size-asian="7pt"/>
    </style:style>
    <style:style style:name="P70" style:parent-style-name="Tekstpodstawowy" style:family="paragraph">
      <style:paragraph-properties fo:margin-top="0.0055in"/>
      <style:text-properties style:font-name="Tahoma" fo:font-size="10pt" style:font-size-asian="10pt"/>
    </style:style>
    <style:style style:name="P71" style:parent-style-name="Tekstpodstawowy" style:family="paragraph">
      <style:paragraph-properties fo:margin-left="1.8847in">
        <style:tab-stops/>
      </style:paragraph-properties>
    </style:style>
    <style:style style:name="T72" style:parent-style-name="Domyślnaczcionkaakapitu" style:family="text">
      <style:text-properties style:text-scale="105%"/>
    </style:style>
    <style:style style:name="P73" style:parent-style-name="Tekstpodstawowy" style:family="paragraph">
      <style:paragraph-properties fo:margin-top="0.002in"/>
      <style:text-properties fo:font-size="12pt" style:font-size-asian="12pt"/>
    </style:style>
    <style:style style:name="P74" style:parent-style-name="Tekstpodstawowy" style:family="paragraph">
      <style:paragraph-properties fo:margin-left="1.8847in">
        <style:tab-stops/>
      </style:paragraph-properties>
    </style:style>
    <style:style style:name="T75" style:parent-style-name="Domyślnaczcionkaakapitu" style:family="text">
      <style:text-properties style:text-scale="105%"/>
    </style:style>
    <style:style style:name="P76" style:parent-style-name="Tekstpodstawowy" style:family="paragraph">
      <style:paragraph-properties fo:margin-top="0.0069in"/>
      <style:text-properties fo:font-size="5pt" style:font-size-asian="5pt"/>
    </style:style>
    <style:style style:name="S1" style:family="section">
      <style:section-properties fo:margin-left="0in" fo:margin-right="0in" style:writing-mode="lr-tb">
        <style:columns fo:column-count="2">
          <style:column style:rel-width="2470*" fo:start-indent="0in" fo:end-indent="0.0652in"/>
          <style:column style:rel-width="7840*" fo:start-indent="0.0652in" fo:end-indent="0in"/>
        </style:columns>
      </style:section-properties>
    </style:style>
    <style:style style:name="P77" style:parent-style-name="Tekstpodstawowy" style:family="paragraph">
      <style:text-properties fo:font-size="10pt" style:font-size-asian="10pt"/>
    </style:style>
    <style:style style:name="P78" style:parent-style-name="Tekstpodstawowy" style:family="paragraph">
      <style:text-properties fo:font-size="10pt" style:font-size-asian="10pt"/>
    </style:style>
    <style:style style:name="P79" style:parent-style-name="Tekstpodstawowy" style:family="paragraph">
      <style:text-properties fo:font-size="10pt" style:font-size-asian="10pt"/>
    </style:style>
    <style:style style:name="P80" style:parent-style-name="Tekstpodstawowy" style:family="paragraph">
      <style:text-properties fo:font-size="10pt" style:font-size-asian="10pt"/>
    </style:style>
    <style:style style:name="P81" style:parent-style-name="Tekstpodstawowy" style:family="paragraph">
      <style:text-properties fo:font-size="10pt" style:font-size-asian="10pt"/>
    </style:style>
    <style:style style:name="P82" style:parent-style-name="Tekstpodstawowy" style:family="paragraph">
      <style:text-properties fo:font-size="10pt" style:font-size-asian="10pt"/>
    </style:style>
    <style:style style:name="P83" style:parent-style-name="Tekstpodstawowy" style:family="paragraph">
      <style:text-properties fo:font-size="10pt" style:font-size-asian="10pt"/>
    </style:style>
    <style:style style:name="P84" style:parent-style-name="Tekstpodstawowy" style:family="paragraph">
      <style:text-properties fo:font-size="10pt" style:font-size-asian="10pt"/>
    </style:style>
    <style:style style:name="P85" style:parent-style-name="Tekstpodstawowy" style:family="paragraph">
      <style:text-properties fo:font-size="10pt" style:font-size-asian="10pt"/>
    </style:style>
    <style:style style:name="P86" style:parent-style-name="Tekstpodstawowy" style:family="paragraph">
      <style:text-properties fo:font-size="10pt" style:font-size-asian="10pt"/>
    </style:style>
    <style:style style:name="P87" style:parent-style-name="Tekstpodstawowy" style:family="paragraph">
      <style:paragraph-properties fo:margin-top="0.0055in"/>
      <style:text-properties fo:font-size="13.5pt" style:font-size-asian="13.5pt"/>
    </style:style>
    <style:style style:name="P88" style:parent-style-name="Tekstpodstawowy" style:family="paragraph">
      <style:paragraph-properties fo:line-height="0.102in" fo:margin-left="0.6534in" fo:margin-right="-0.0347in">
        <style:tab-stops/>
      </style:paragraph-properties>
    </style:style>
    <style:style style:name="T89" style:parent-style-name="Domyślnaczcionkaakapitu" style:family="text">
      <style:text-properties style:text-position="-14.2% 100%" fo:font-size="7pt" style:font-size-asian="7pt"/>
    </style:style>
    <style:style style:name="P90" style:parent-style-name="Tekstpodstawowy" style:family="paragraph">
      <style:paragraph-properties fo:margin-top="0.0027in"/>
      <style:text-properties fo:font-size="10.5pt" style:font-size-asian="10.5pt"/>
    </style:style>
    <style:style style:name="P91" style:parent-style-name="Normalny" style:family="paragraph">
      <style:paragraph-properties fo:text-align="end" fo:margin-right="0.0006in"/>
      <style:text-properties style:font-name="Lucida Sans" fo:font-style="italic" style:font-style-asian="italic" fo:font-size="7pt" style:font-size-asian="7pt"/>
    </style:style>
    <style:style style:name="P92" style:parent-style-name="Normalny" style:family="paragraph">
      <style:paragraph-properties fo:text-align="end" fo:margin-top="0.0187in" fo:line-height="115%" fo:margin-left="0.0791in" fo:text-indent="0.9861in">
        <style:tab-stops/>
      </style:paragraph-properties>
    </style:style>
    <style:style style:name="T93" style:parent-style-name="Domyślnaczcionkaakapitu" style:family="text">
      <style:text-properties style:font-name="Century Gothic" fo:font-style="italic" style:font-style-asian="italic" style:text-scale="90%" fo:font-size="7pt" style:font-size-asian="7pt"/>
    </style:style>
    <style:style style:name="P94" style:parent-style-name="Normalny" style:family="paragraph">
      <style:paragraph-properties fo:text-align="end"/>
    </style:style>
    <style:style style:name="T95" style:parent-style-name="Domyślnaczcionkaakapitu" style:family="text">
      <style:text-properties style:font-name="Century Gothic" fo:font-style="italic" style:font-style-asian="italic" style:text-scale="85%" fo:font-size="7pt" style:font-size-asian="7pt"/>
    </style:style>
    <style:style style:name="P96" style:parent-style-name="Normalny" style:family="paragraph">
      <style:paragraph-properties fo:text-align="end" fo:margin-top="0.0777in" fo:line-height="116%" fo:margin-left="0.7395in" fo:text-indent="0.0791in">
        <style:tab-stops/>
      </style:paragraph-properties>
    </style:style>
    <style:style style:name="T97" style:parent-style-name="Domyślnaczcionkaakapitu" style:family="text">
      <style:text-properties style:font-name="Lucida Sans" fo:font-style="italic" style:font-style-asian="italic" style:text-scale="95%" fo:font-size="7pt" style:font-size-asian="7pt"/>
    </style:style>
    <style:style style:name="T98" style:parent-style-name="Domyślnaczcionkaakapitu" style:family="text">
      <style:text-properties style:font-name="Century Gothic" fo:font-style="italic" style:font-style-asian="italic" style:text-scale="90%" fo:font-size="7pt" style:font-size-asian="7pt"/>
    </style:style>
    <style:style style:name="T99" style:parent-style-name="Domyślnaczcionkaakapitu" style:family="text">
      <style:text-properties style:font-name="Century Gothic" fo:font-style="italic" style:font-style-asian="italic" style:text-scale="83%" fo:font-size="7pt" style:font-size-asian="7pt"/>
    </style:style>
    <style:style style:name="T100" style:parent-style-name="Domyślnaczcionkaakapitu" style:family="text">
      <style:text-properties style:font-name="Century Gothic" fo:font-style="italic" style:font-style-asian="italic" style:text-scale="80%" fo:font-size="7pt" style:font-size-asian="7pt"/>
    </style:style>
    <style:style style:name="P101" style:parent-style-name="Tekstpodstawowy" style:family="paragraph">
      <style:paragraph-properties fo:margin-top="0.0048in"/>
      <style:text-properties style:font-name="Century Gothic" fo:font-style="italic" style:font-style-asian="italic" fo:font-size="10.5pt" style:font-size-asian="10.5pt"/>
    </style:style>
    <style:style style:name="P102" style:parent-style-name="Normalny" style:family="paragraph">
      <style:paragraph-properties fo:text-align="end" fo:line-height="116%" fo:margin-left="0.3979in" fo:text-indent="0.3902in">
        <style:tab-stops/>
      </style:paragraph-properties>
    </style:style>
    <style:style style:name="T103" style:parent-style-name="Domyślnaczcionkaakapitu" style:family="text">
      <style:text-properties style:font-name="Lucida Sans" fo:font-style="italic" style:font-style-asian="italic" fo:font-size="7pt" style:font-size-asian="7pt"/>
    </style:style>
    <style:style style:name="T104" style:parent-style-name="Domyślnaczcionkaakapitu" style:family="text">
      <style:text-properties style:font-name="Lucida Sans" fo:font-style="italic" style:font-style-asian="italic" fo:font-size="7pt" style:font-size-asian="7pt"/>
    </style:style>
    <style:style style:name="T105" style:parent-style-name="Domyślnaczcionkaakapitu" style:family="text">
      <style:text-properties style:font-name="Lucida Sans" fo:font-style="italic" style:font-style-asian="italic" style:text-scale="85%" fo:font-size="7pt" style:font-size-asian="7pt"/>
    </style:style>
    <style:style style:name="T106" style:parent-style-name="Domyślnaczcionkaakapitu" style:family="text">
      <style:text-properties style:font-name="Century Gothic" fo:font-style="italic" style:font-style-asian="italic" style:text-scale="95%" fo:font-size="7pt" style:font-size-asian="7pt"/>
    </style:style>
    <style:style style:name="T107" style:parent-style-name="Domyślnaczcionkaakapitu" style:family="text">
      <style:text-properties style:font-name="Century Gothic" fo:font-style="italic" style:font-style-asian="italic" style:text-scale="84%" fo:font-size="7pt" style:font-size-asian="7pt"/>
    </style:style>
    <style:style style:name="T108" style:parent-style-name="Domyślnaczcionkaakapitu" style:family="text">
      <style:text-properties style:font-name="Century Gothic" fo:font-style="italic" style:font-style-asian="italic" style:text-scale="90%" fo:font-size="7pt" style:font-size-asian="7pt"/>
    </style:style>
    <style:style style:name="P109" style:parent-style-name="Normalny" style:family="paragraph">
      <style:paragraph-properties fo:text-align="end" fo:line-height="115%" fo:margin-left="0.4201in" fo:text-indent="0.2388in">
        <style:tab-stops/>
      </style:paragraph-properties>
    </style:style>
    <style:style style:name="T110" style:parent-style-name="Domyślnaczcionkaakapitu" style:family="text">
      <style:text-properties style:font-name="Century Gothic" fo:font-style="italic" style:font-style-asian="italic" style:text-scale="90%" fo:font-size="7pt" style:font-size-asian="7pt"/>
    </style:style>
    <style:style style:name="T111" style:parent-style-name="Domyślnaczcionkaakapitu" style:family="text">
      <style:text-properties style:font-name="Century Gothic" fo:font-style="italic" style:font-style-asian="italic" style:text-scale="85%" fo:font-size="7pt" style:font-size-asian="7pt"/>
    </style:style>
    <style:style style:name="T112" style:parent-style-name="Domyślnaczcionkaakapitu" style:family="text">
      <style:text-properties style:font-name="Century Gothic" fo:font-style="italic" style:font-style-asian="italic" style:text-scale="95%" fo:font-size="7pt" style:font-size-asian="7pt"/>
    </style:style>
    <style:style style:name="P113" style:parent-style-name="Normalny" style:family="paragraph">
      <style:paragraph-properties fo:text-align="end" fo:margin-top="0.0562in"/>
    </style:style>
    <style:style style:name="T114" style:parent-style-name="Domyślnaczcionkaakapitu" style:family="text">
      <style:text-properties style:font-name="Lucida Sans" fo:font-style="italic" style:font-style-asian="italic" fo:font-size="7pt" style:font-size-asian="7pt"/>
    </style:style>
    <style:style style:name="T115" style:parent-style-name="Domyślnaczcionkaakapitu" style:family="text">
      <style:text-properties style:font-name="Century Gothic" fo:font-style="italic" style:font-style-asian="italic" fo:font-size="7pt" style:font-size-asian="7pt"/>
    </style:style>
    <style:style style:name="P116" style:parent-style-name="Normalny" style:family="paragraph">
      <style:paragraph-properties fo:text-align="end" fo:margin-top="0.0187in"/>
    </style:style>
    <style:style style:name="T117" style:parent-style-name="Domyślnaczcionkaakapitu" style:family="text">
      <style:text-properties style:font-name="Lucida Sans" fo:font-style="italic" style:font-style-asian="italic" fo:font-size="7pt" style:font-size-asian="7pt"/>
    </style:style>
    <style:style style:name="T118" style:parent-style-name="Domyślnaczcionkaakapitu" style:family="text">
      <style:text-properties style:font-name="Century Gothic" fo:font-style="italic" style:font-style-asian="italic" fo:font-size="7pt" style:font-size-asian="7pt"/>
    </style:style>
    <style:style style:name="P119" style:parent-style-name="Normalny" style:family="paragraph">
      <style:paragraph-properties fo:text-align="end" fo:margin-top="0.0187in"/>
    </style:style>
    <style:style style:name="T120" style:parent-style-name="Domyślnaczcionkaakapitu" style:family="text">
      <style:text-properties style:font-name="Lucida Sans" fo:font-style="italic" style:font-style-asian="italic" fo:font-size="7pt" style:font-size-asian="7pt"/>
    </style:style>
    <style:style style:name="T121" style:parent-style-name="Domyślnaczcionkaakapitu" style:family="text">
      <style:text-properties style:font-name="Century Gothic" fo:font-style="italic" style:font-style-asian="italic" fo:font-size="7pt" style:font-size-asian="7pt"/>
    </style:style>
    <style:style style:name="P122" style:parent-style-name="Normalny" style:family="paragraph">
      <style:paragraph-properties fo:text-align="end" fo:margin-top="0.0777in" fo:line-height="116%" fo:margin-left="0.0729in" fo:text-indent="1.1555in">
        <style:tab-stops/>
      </style:paragraph-properties>
    </style:style>
    <style:style style:name="T123" style:parent-style-name="Domyślnaczcionkaakapitu" style:family="text">
      <style:text-properties style:font-name="Lucida Sans" fo:font-style="italic" style:font-style-asian="italic" style:text-scale="95%" fo:font-size="7pt" style:font-size-asian="7pt"/>
    </style:style>
    <style:style style:name="T124" style:parent-style-name="Domyślnaczcionkaakapitu" style:family="text">
      <style:text-properties style:font-name="Century Gothic" fo:font-style="italic" style:font-style-asian="italic" style:text-scale="90%" fo:font-size="7pt" style:font-size-asian="7pt"/>
    </style:style>
    <style:style style:name="T125" style:parent-style-name="Domyślnaczcionkaakapitu" style:family="text">
      <style:text-properties style:font-name="Century Gothic" fo:font-style="italic" style:font-style-asian="italic" style:text-scale="81%" fo:font-size="7pt" style:font-size-asian="7pt"/>
    </style:style>
    <style:style style:name="T126" style:parent-style-name="Domyślnaczcionkaakapitu" style:family="text">
      <style:text-properties style:font-name="Century Gothic" fo:font-style="italic" style:font-style-asian="italic" fo:font-size="7pt" style:font-size-asian="7pt"/>
    </style:style>
    <style:style style:name="T127" style:parent-style-name="Domyślnaczcionkaakapitu" style:family="text">
      <style:text-properties style:font-name="Century Gothic" fo:font-style="italic" style:font-style-asian="italic" style:text-scale="94%" fo:font-size="7pt" style:font-size-asian="7pt"/>
    </style:style>
    <style:style style:name="T128" style:parent-style-name="Domyślnaczcionkaakapitu" style:family="text">
      <style:text-properties style:font-name="Century Gothic" fo:font-style="italic" style:font-style-asian="italic" style:text-scale="85%" fo:font-size="7pt" style:font-size-asian="7pt"/>
    </style:style>
    <style:style style:name="P129" style:parent-style-name="Normalny" style:family="paragraph">
      <style:paragraph-properties fo:text-align="end" fo:line-height="115%" fo:margin-left="0.5972in" fo:text-indent="0.3333in">
        <style:tab-stops/>
      </style:paragraph-properties>
    </style:style>
    <style:style style:name="T130" style:parent-style-name="Domyślnaczcionkaakapitu" style:family="text">
      <style:text-properties style:font-name="Century Gothic" fo:font-style="italic" style:font-style-asian="italic" style:text-scale="90%" fo:font-size="7pt" style:font-size-asian="7pt"/>
    </style:style>
    <style:style style:name="T131" style:parent-style-name="Domyślnaczcionkaakapitu" style:family="text">
      <style:text-properties style:font-name="Century Gothic" fo:font-style="italic" style:font-style-asian="italic" style:text-scale="89%" fo:font-size="7pt" style:font-size-asian="7pt"/>
    </style:style>
    <style:style style:name="T132" style:parent-style-name="Domyślnaczcionkaakapitu" style:family="text">
      <style:text-properties style:font-name="Century Gothic" fo:font-style="italic" style:font-style-asian="italic" fo:font-size="7pt" style:font-size-asian="7pt"/>
    </style:style>
    <style:style style:name="P133" style:parent-style-name="Normalny" style:family="paragraph">
      <style:paragraph-properties fo:text-align="end" fo:margin-top="0.0006in"/>
    </style:style>
    <style:style style:name="T134" style:parent-style-name="Domyślnaczcionkaakapitu" style:family="text">
      <style:text-properties style:font-name="Century Gothic" fo:font-style="italic" style:font-style-asian="italic" style:text-scale="95%" fo:font-size="7pt" style:font-size-asian="7pt"/>
    </style:style>
    <style:style style:name="T135" style:parent-style-name="Domyślnaczcionkaakapitu" style:family="text">
      <style:text-properties style:font-name="Century Gothic" fo:font-style="italic" style:font-style-asian="italic" style:text-scale="95%" fo:font-size="7pt" style:font-size-asian="7pt"/>
    </style:style>
    <style:style style:name="P136" style:parent-style-name="Tekstpodstawowy" style:family="paragraph">
      <style:paragraph-properties fo:break-before="column" fo:text-align="justify" fo:margin-top="0.059in" fo:line-height="103%" fo:margin-left="0.1048in" fo:margin-right="0.0722in">
        <style:tab-stops/>
      </style:paragraph-properties>
    </style:style>
    <style:style style:name="T137" style:parent-style-name="Domyślnaczcionkaakapitu" style:family="text">
      <style:text-properties fo:letter-spacing="-0.0111in"/>
    </style:style>
    <style:style style:name="T138" style:parent-style-name="Domyślnaczcionkaakapitu" style:family="text">
      <style:text-properties fo:letter-spacing="-0.0111in"/>
    </style:style>
    <style:style style:name="T139" style:parent-style-name="Domyślnaczcionkaakapitu" style:family="text">
      <style:text-properties fo:letter-spacing="-0.0118in"/>
    </style:style>
    <style:style style:name="T140" style:parent-style-name="Domyślnaczcionkaakapitu" style:family="text">
      <style:text-properties fo:letter-spacing="-0.0118in"/>
    </style:style>
    <style:style style:name="T141" style:parent-style-name="Domyślnaczcionkaakapitu" style:family="text">
      <style:text-properties fo:letter-spacing="-0.0118in"/>
    </style:style>
    <style:style style:name="T142" style:parent-style-name="Domyślnaczcionkaakapitu" style:family="text">
      <style:text-properties fo:letter-spacing="-0.0111in"/>
    </style:style>
    <style:style style:name="T143" style:parent-style-name="Domyślnaczcionkaakapitu" style:family="text">
      <style:text-properties fo:letter-spacing="-0.0111in"/>
    </style:style>
    <style:style style:name="T144" style:parent-style-name="Domyślnaczcionkaakapitu" style:family="text">
      <style:text-properties fo:letter-spacing="-0.0118in"/>
    </style:style>
    <style:style style:name="T145" style:parent-style-name="Domyślnaczcionkaakapitu" style:family="text">
      <style:text-properties fo:letter-spacing="-0.0104in"/>
    </style:style>
    <style:style style:name="T146" style:parent-style-name="Domyślnaczcionkaakapitu" style:family="text">
      <style:text-properties fo:letter-spacing="-0.0111in"/>
    </style:style>
    <style:style style:name="T147" style:parent-style-name="Domyślnaczcionkaakapitu" style:family="text">
      <style:text-properties fo:letter-spacing="-0.0118in"/>
    </style:style>
    <style:style style:name="T148" style:parent-style-name="Domyślnaczcionkaakapitu" style:family="text">
      <style:text-properties fo:letter-spacing="-0.0104in"/>
    </style:style>
    <style:style style:name="T149" style:parent-style-name="Domyślnaczcionkaakapitu" style:family="text">
      <style:text-properties fo:letter-spacing="-0.0111in"/>
    </style:style>
    <style:style style:name="T150" style:parent-style-name="Domyślnaczcionkaakapitu" style:family="text">
      <style:text-properties fo:letter-spacing="-0.0118in"/>
    </style:style>
    <style:style style:name="T151" style:parent-style-name="Domyślnaczcionkaakapitu" style:family="text">
      <style:text-properties fo:letter-spacing="-0.0111in"/>
    </style:style>
    <style:style style:name="T152" style:parent-style-name="Domyślnaczcionkaakapitu" style:family="text">
      <style:text-properties fo:letter-spacing="-0.0111in"/>
    </style:style>
    <style:style style:name="T153" style:parent-style-name="Domyślnaczcionkaakapitu" style:family="text">
      <style:text-properties fo:letter-spacing="-0.0125in"/>
    </style:style>
    <style:style style:name="T154" style:parent-style-name="Domyślnaczcionkaakapitu" style:family="text">
      <style:text-properties fo:letter-spacing="-0.0125in"/>
    </style:style>
    <style:style style:name="T155" style:parent-style-name="Domyślnaczcionkaakapitu" style:family="text">
      <style:text-properties fo:letter-spacing="-0.0125in"/>
    </style:style>
    <style:style style:name="T156" style:parent-style-name="Domyślnaczcionkaakapitu" style:family="text">
      <style:text-properties fo:letter-spacing="-0.0125in"/>
    </style:style>
    <style:style style:name="T157" style:parent-style-name="Domyślnaczcionkaakapitu" style:family="text">
      <style:text-properties fo:letter-spacing="-0.0125in"/>
    </style:style>
    <style:style style:name="T158" style:parent-style-name="Domyślnaczcionkaakapitu" style:family="text">
      <style:text-properties fo:letter-spacing="-0.0125in"/>
    </style:style>
    <style:style style:name="T159" style:parent-style-name="Domyślnaczcionkaakapitu" style:family="text">
      <style:text-properties fo:letter-spacing="-0.0131in"/>
    </style:style>
    <style:style style:name="T160" style:parent-style-name="Domyślnaczcionkaakapitu" style:family="text">
      <style:text-properties fo:letter-spacing="-0.0125in"/>
    </style:style>
    <style:style style:name="T161" style:parent-style-name="Domyślnaczcionkaakapitu" style:family="text">
      <style:text-properties fo:letter-spacing="-0.0125in"/>
    </style:style>
    <style:style style:name="T162" style:parent-style-name="Domyślnaczcionkaakapitu" style:family="text">
      <style:text-properties fo:letter-spacing="-0.0125in"/>
    </style:style>
    <style:style style:name="T163" style:parent-style-name="Domyślnaczcionkaakapitu" style:family="text">
      <style:text-properties fo:letter-spacing="-0.0125in"/>
    </style:style>
    <style:style style:name="T164" style:parent-style-name="Domyślnaczcionkaakapitu" style:family="text">
      <style:text-properties fo:letter-spacing="-0.0125in"/>
    </style:style>
    <style:style style:name="T165" style:parent-style-name="Domyślnaczcionkaakapitu" style:family="text">
      <style:text-properties fo:letter-spacing="-0.0125in"/>
    </style:style>
    <style:style style:name="T166" style:parent-style-name="Domyślnaczcionkaakapitu" style:family="text">
      <style:text-properties fo:letter-spacing="-0.0125in"/>
    </style:style>
    <style:style style:name="T167" style:parent-style-name="Domyślnaczcionkaakapitu" style:family="text">
      <style:text-properties fo:letter-spacing="-0.0125in"/>
    </style:style>
    <style:style style:name="T168" style:parent-style-name="Domyślnaczcionkaakapitu" style:family="text">
      <style:text-properties style:font-name="Lucida Sans"/>
    </style:style>
    <style:style style:name="T169" style:parent-style-name="Domyślnaczcionkaakapitu" style:family="text">
      <style:text-properties fo:letter-spacing="-0.0076in"/>
    </style:style>
    <style:style style:name="T170" style:parent-style-name="Domyślnaczcionkaakapitu" style:family="text">
      <style:text-properties fo:letter-spacing="-0.0076in"/>
    </style:style>
    <style:style style:name="T171" style:parent-style-name="Domyślnaczcionkaakapitu" style:family="text">
      <style:text-properties fo:color="#6D6E71"/>
    </style:style>
    <style:style style:name="T172" style:parent-style-name="Domyślnaczcionkaakapitu" style:family="text">
      <style:text-properties fo:letter-spacing="-0.0076in"/>
    </style:style>
    <style:style style:name="T173" style:parent-style-name="Domyślnaczcionkaakapitu" style:family="text">
      <style:text-properties fo:letter-spacing="-0.0083in"/>
    </style:style>
    <style:style style:name="T174" style:parent-style-name="Domyślnaczcionkaakapitu" style:family="text">
      <style:text-properties fo:letter-spacing="-0.0076in"/>
    </style:style>
    <style:style style:name="T175" style:parent-style-name="Domyślnaczcionkaakapitu" style:family="text">
      <style:text-properties fo:letter-spacing="-0.0083in"/>
    </style:style>
    <style:style style:name="T176" style:parent-style-name="Domyślnaczcionkaakapitu" style:family="text">
      <style:text-properties fo:letter-spacing="-0.0076in"/>
    </style:style>
    <style:style style:name="T177" style:parent-style-name="Domyślnaczcionkaakapitu" style:family="text">
      <style:text-properties fo:letter-spacing="-0.0083in"/>
    </style:style>
    <style:style style:name="T178" style:parent-style-name="Domyślnaczcionkaakapitu" style:family="text">
      <style:text-properties fo:letter-spacing="-0.0076in"/>
    </style:style>
    <style:style style:name="T179" style:parent-style-name="Domyślnaczcionkaakapitu" style:family="text">
      <style:text-properties fo:letter-spacing="-0.0083in"/>
    </style:style>
    <style:style style:name="T180" style:parent-style-name="Domyślnaczcionkaakapitu" style:family="text">
      <style:text-properties fo:letter-spacing="-0.0076in"/>
    </style:style>
    <style:style style:name="T181" style:parent-style-name="Domyślnaczcionkaakapitu" style:family="text">
      <style:text-properties fo:letter-spacing="-0.0076in"/>
    </style:style>
    <style:style style:name="T182" style:parent-style-name="Domyślnaczcionkaakapitu" style:family="text">
      <style:text-properties fo:letter-spacing="-0.0083in"/>
    </style:style>
    <style:style style:name="T183" style:parent-style-name="Domyślnaczcionkaakapitu" style:family="text">
      <style:text-properties fo:color="#6D6E71"/>
    </style:style>
    <style:style style:name="T184" style:parent-style-name="Domyślnaczcionkaakapitu" style:family="text">
      <style:text-properties fo:color="#6D6E71"/>
    </style:style>
    <style:style style:name="T185" style:parent-style-name="Domyślnaczcionkaakapitu" style:family="text">
      <style:text-properties style:font-name="Lucida Sans"/>
    </style:style>
    <style:style style:name="T186" style:parent-style-name="Domyślnaczcionkaakapitu" style:family="text">
      <style:text-properties fo:color="#6D6E71"/>
    </style:style>
    <style:style style:name="T187" style:parent-style-name="Domyślnaczcionkaakapitu" style:family="text">
      <style:text-properties fo:letter-spacing="-0.0027in"/>
    </style:style>
    <style:style style:name="T188" style:parent-style-name="Domyślnaczcionkaakapitu" style:family="text">
      <style:text-properties fo:letter-spacing="-0.0034in"/>
    </style:style>
    <style:style style:name="T189" style:parent-style-name="Domyślnaczcionkaakapitu" style:family="text">
      <style:text-properties fo:letter-spacing="-0.0027in"/>
    </style:style>
    <style:style style:name="T190" style:parent-style-name="Domyślnaczcionkaakapitu" style:family="text">
      <style:text-properties fo:letter-spacing="-0.0027in"/>
    </style:style>
    <style:style style:name="T191" style:parent-style-name="Domyślnaczcionkaakapitu" style:family="text">
      <style:text-properties fo:letter-spacing="-0.0027in"/>
    </style:style>
    <style:style style:name="T192" style:parent-style-name="Domyślnaczcionkaakapitu" style:family="text">
      <style:text-properties fo:letter-spacing="-0.0027in"/>
    </style:style>
    <style:style style:name="T193" style:parent-style-name="Domyślnaczcionkaakapitu" style:family="text">
      <style:text-properties fo:letter-spacing="-0.0027in"/>
    </style:style>
    <style:style style:name="T194" style:parent-style-name="Domyślnaczcionkaakapitu" style:family="text">
      <style:text-properties fo:letter-spacing="-0.0027in"/>
    </style:style>
    <style:style style:name="T195" style:parent-style-name="Domyślnaczcionkaakapitu" style:family="text">
      <style:text-properties fo:letter-spacing="-0.0027in"/>
    </style:style>
    <style:style style:name="T196" style:parent-style-name="Domyślnaczcionkaakapitu" style:family="text">
      <style:text-properties fo:letter-spacing="-0.0027in"/>
    </style:style>
    <style:style style:name="T197" style:parent-style-name="Domyślnaczcionkaakapitu" style:family="text">
      <style:text-properties fo:letter-spacing="-0.0027in"/>
    </style:style>
    <style:style style:name="T198" style:parent-style-name="Domyślnaczcionkaakapitu" style:family="text">
      <style:text-properties fo:letter-spacing="-0.0027in"/>
    </style:style>
    <style:style style:name="T199" style:parent-style-name="Domyślnaczcionkaakapitu" style:family="text">
      <style:text-properties fo:letter-spacing="-0.0027in"/>
    </style:style>
    <style:style style:name="T200" style:parent-style-name="Domyślnaczcionkaakapitu" style:family="text">
      <style:text-properties fo:letter-spacing="-0.0027in"/>
    </style:style>
    <style:style style:name="T201" style:parent-style-name="Domyślnaczcionkaakapitu" style:family="text">
      <style:text-properties fo:letter-spacing="-0.0034in"/>
    </style:style>
    <style:style style:name="T202" style:parent-style-name="Domyślnaczcionkaakapitu" style:family="text">
      <style:text-properties fo:letter-spacing="-0.0027in"/>
    </style:style>
    <style:style style:name="T203" style:parent-style-name="Domyślnaczcionkaakapitu" style:family="text">
      <style:text-properties fo:letter-spacing="-0.009in"/>
    </style:style>
    <style:style style:name="T204" style:parent-style-name="Domyślnaczcionkaakapitu" style:family="text">
      <style:text-properties fo:letter-spacing="-0.009in"/>
    </style:style>
    <style:style style:name="T205" style:parent-style-name="Domyślnaczcionkaakapitu" style:family="text">
      <style:text-properties fo:letter-spacing="-0.009in"/>
    </style:style>
    <style:style style:name="T206" style:parent-style-name="Domyślnaczcionkaakapitu" style:family="text">
      <style:text-properties fo:letter-spacing="-0.009in"/>
    </style:style>
    <style:style style:name="T207" style:parent-style-name="Domyślnaczcionkaakapitu" style:family="text">
      <style:text-properties fo:letter-spacing="-0.0083in"/>
    </style:style>
    <style:style style:name="T208" style:parent-style-name="Domyślnaczcionkaakapitu" style:family="text">
      <style:text-properties fo:letter-spacing="-0.0083in"/>
    </style:style>
    <style:style style:name="T209" style:parent-style-name="Domyślnaczcionkaakapitu" style:family="text">
      <style:text-properties fo:letter-spacing="-0.0083in"/>
    </style:style>
    <style:style style:name="T210" style:parent-style-name="Domyślnaczcionkaakapitu" style:family="text">
      <style:text-properties fo:color="#6D6E71"/>
    </style:style>
    <style:style style:name="T211" style:parent-style-name="Domyślnaczcionkaakapitu" style:family="text">
      <style:text-properties fo:letter-spacing="-0.009in"/>
    </style:style>
    <style:style style:name="T212" style:parent-style-name="Domyślnaczcionkaakapitu" style:family="text">
      <style:text-properties fo:letter-spacing="-0.009in"/>
    </style:style>
    <style:style style:name="T213" style:parent-style-name="Domyślnaczcionkaakapitu" style:family="text">
      <style:text-properties fo:letter-spacing="-0.0097in"/>
    </style:style>
    <style:style style:name="T214" style:parent-style-name="Domyślnaczcionkaakapitu" style:family="text">
      <style:text-properties fo:letter-spacing="-0.0083in"/>
    </style:style>
    <style:style style:name="T215" style:parent-style-name="Domyślnaczcionkaakapitu" style:family="text">
      <style:text-properties fo:letter-spacing="-0.009in"/>
    </style:style>
    <style:style style:name="T216" style:parent-style-name="Domyślnaczcionkaakapitu" style:family="text">
      <style:text-properties fo:letter-spacing="-0.009in"/>
    </style:style>
    <style:style style:name="T217" style:parent-style-name="Domyślnaczcionkaakapitu" style:family="text">
      <style:text-properties fo:letter-spacing="-0.0083in"/>
    </style:style>
    <style:style style:name="T218" style:parent-style-name="Domyślnaczcionkaakapitu" style:family="text">
      <style:text-properties fo:letter-spacing="-0.009in"/>
    </style:style>
    <style:style style:name="T219" style:parent-style-name="Domyślnaczcionkaakapitu" style:family="text">
      <style:text-properties fo:letter-spacing="-0.009in"/>
    </style:style>
    <style:style style:name="T220" style:parent-style-name="Domyślnaczcionkaakapitu" style:family="text">
      <style:text-properties fo:letter-spacing="-0.0125in"/>
    </style:style>
    <style:style style:name="T221" style:parent-style-name="Domyślnaczcionkaakapitu" style:family="text">
      <style:text-properties fo:letter-spacing="-0.0125in"/>
    </style:style>
    <style:style style:name="T222" style:parent-style-name="Domyślnaczcionkaakapitu" style:family="text">
      <style:text-properties fo:letter-spacing="-0.0125in"/>
    </style:style>
    <style:style style:name="T223" style:parent-style-name="Domyślnaczcionkaakapitu" style:family="text">
      <style:text-properties fo:letter-spacing="-0.0131in"/>
    </style:style>
    <style:style style:name="T224" style:parent-style-name="Domyślnaczcionkaakapitu" style:family="text">
      <style:text-properties fo:letter-spacing="-0.0131in"/>
    </style:style>
    <style:style style:name="T225" style:parent-style-name="Domyślnaczcionkaakapitu" style:family="text">
      <style:text-properties fo:letter-spacing="-0.0118in"/>
    </style:style>
    <style:style style:name="T226" style:parent-style-name="Domyślnaczcionkaakapitu" style:family="text">
      <style:text-properties fo:letter-spacing="-0.0131in"/>
    </style:style>
    <style:style style:name="T227" style:parent-style-name="Domyślnaczcionkaakapitu" style:family="text">
      <style:text-properties fo:letter-spacing="-0.0125in"/>
    </style:style>
    <style:style style:name="T228" style:parent-style-name="Domyślnaczcionkaakapitu" style:family="text">
      <style:text-properties fo:letter-spacing="-0.0131in"/>
    </style:style>
    <style:style style:name="T229" style:parent-style-name="Domyślnaczcionkaakapitu" style:family="text">
      <style:text-properties fo:letter-spacing="-0.0118in"/>
    </style:style>
    <style:style style:name="T230" style:parent-style-name="Domyślnaczcionkaakapitu" style:family="text">
      <style:text-properties fo:letter-spacing="-0.0125in"/>
    </style:style>
    <style:style style:name="T231" style:parent-style-name="Domyślnaczcionkaakapitu" style:family="text">
      <style:text-properties fo:letter-spacing="-0.0131in"/>
    </style:style>
    <style:style style:name="T232" style:parent-style-name="Domyślnaczcionkaakapitu" style:family="text">
      <style:text-properties fo:letter-spacing="-0.0125in"/>
    </style:style>
    <style:style style:name="T233" style:parent-style-name="Domyślnaczcionkaakapitu" style:family="text">
      <style:text-properties fo:color="#6D6E71"/>
    </style:style>
    <style:style style:name="T234" style:parent-style-name="Domyślnaczcionkaakapitu" style:family="text">
      <style:text-properties fo:letter-spacing="-0.0048in"/>
    </style:style>
    <style:style style:name="T235" style:parent-style-name="Domyślnaczcionkaakapitu" style:family="text">
      <style:text-properties fo:letter-spacing="-0.0041in"/>
    </style:style>
    <style:style style:name="T236" style:parent-style-name="Domyślnaczcionkaakapitu" style:family="text">
      <style:text-properties fo:letter-spacing="-0.0048in"/>
    </style:style>
    <style:style style:name="T237" style:parent-style-name="Domyślnaczcionkaakapitu" style:family="text">
      <style:text-properties fo:letter-spacing="-0.0048in"/>
    </style:style>
    <style:style style:name="T238" style:parent-style-name="Domyślnaczcionkaakapitu" style:family="text">
      <style:text-properties fo:letter-spacing="-0.0048in"/>
    </style:style>
    <style:style style:name="T239" style:parent-style-name="Domyślnaczcionkaakapitu" style:family="text">
      <style:text-properties fo:letter-spacing="-0.0055in"/>
    </style:style>
    <style:style style:name="T240" style:parent-style-name="Domyślnaczcionkaakapitu" style:family="text">
      <style:text-properties fo:letter-spacing="-0.0041in"/>
    </style:style>
    <style:style style:name="T241" style:parent-style-name="Domyślnaczcionkaakapitu" style:family="text">
      <style:text-properties fo:letter-spacing="-0.0048in"/>
    </style:style>
    <style:style style:name="T242" style:parent-style-name="Domyślnaczcionkaakapitu" style:family="text">
      <style:text-properties fo:letter-spacing="-0.0048in"/>
    </style:style>
    <style:style style:name="T243" style:parent-style-name="Domyślnaczcionkaakapitu" style:family="text">
      <style:text-properties fo:letter-spacing="-0.0048in"/>
    </style:style>
    <style:style style:name="T244" style:parent-style-name="Domyślnaczcionkaakapitu" style:family="text">
      <style:text-properties fo:letter-spacing="-0.0055in"/>
    </style:style>
    <style:style style:name="T245" style:parent-style-name="Domyślnaczcionkaakapitu" style:family="text">
      <style:text-properties fo:letter-spacing="-0.0041in"/>
    </style:style>
    <style:style style:name="T246" style:parent-style-name="Domyślnaczcionkaakapitu" style:family="text">
      <style:text-properties fo:letter-spacing="-0.0055in"/>
    </style:style>
    <style:style style:name="T247" style:parent-style-name="Domyślnaczcionkaakapitu" style:family="text">
      <style:text-properties fo:letter-spacing="-0.0097in"/>
    </style:style>
    <style:style style:name="T248" style:parent-style-name="Domyślnaczcionkaakapitu" style:family="text">
      <style:text-properties fo:letter-spacing="-0.0104in"/>
    </style:style>
    <style:style style:name="T249" style:parent-style-name="Domyślnaczcionkaakapitu" style:family="text">
      <style:text-properties fo:letter-spacing="-0.0097in"/>
    </style:style>
    <style:style style:name="T250" style:parent-style-name="Domyślnaczcionkaakapitu" style:family="text">
      <style:text-properties fo:letter-spacing="-0.0097in"/>
    </style:style>
    <style:style style:name="T251" style:parent-style-name="Domyślnaczcionkaakapitu" style:family="text">
      <style:text-properties fo:letter-spacing="-0.0104in"/>
    </style:style>
    <style:style style:name="T252" style:parent-style-name="Domyślnaczcionkaakapitu" style:family="text">
      <style:text-properties fo:letter-spacing="-0.0097in"/>
    </style:style>
    <style:style style:name="T253" style:parent-style-name="Domyślnaczcionkaakapitu" style:family="text">
      <style:text-properties fo:color="#6D6E71"/>
    </style:style>
    <style:style style:name="T254" style:parent-style-name="Domyślnaczcionkaakapitu" style:family="text">
      <style:text-properties fo:letter-spacing="-0.0104in"/>
    </style:style>
    <style:style style:name="T255" style:parent-style-name="Domyślnaczcionkaakapitu" style:family="text">
      <style:text-properties fo:letter-spacing="-0.0104in"/>
    </style:style>
    <style:style style:name="T256" style:parent-style-name="Domyślnaczcionkaakapitu" style:family="text">
      <style:text-properties fo:letter-spacing="-0.009in"/>
    </style:style>
    <style:style style:name="T257" style:parent-style-name="Domyślnaczcionkaakapitu" style:family="text">
      <style:text-properties fo:letter-spacing="-0.0104in"/>
    </style:style>
    <style:style style:name="T258" style:parent-style-name="Domyślnaczcionkaakapitu" style:family="text">
      <style:text-properties fo:letter-spacing="-0.0097in"/>
    </style:style>
    <style:style style:name="T259" style:parent-style-name="Domyślnaczcionkaakapitu" style:family="text">
      <style:text-properties fo:letter-spacing="-0.0097in"/>
    </style:style>
    <style:style style:name="T260" style:parent-style-name="Domyślnaczcionkaakapitu" style:family="text">
      <style:text-properties fo:letter-spacing="-0.0097in"/>
    </style:style>
    <style:style style:name="T261" style:parent-style-name="Domyślnaczcionkaakapitu" style:family="text">
      <style:text-properties fo:letter-spacing="-0.0104in"/>
    </style:style>
    <style:style style:name="T262" style:parent-style-name="Domyślnaczcionkaakapitu" style:family="text">
      <style:text-properties fo:letter-spacing="-0.0097in"/>
    </style:style>
    <style:style style:name="T263" style:parent-style-name="Domyślnaczcionkaakapitu" style:family="text">
      <style:text-properties fo:letter-spacing="-0.0097in"/>
    </style:style>
    <style:style style:name="T264" style:parent-style-name="Domyślnaczcionkaakapitu" style:family="text">
      <style:text-properties fo:color="#6D6E71"/>
    </style:style>
    <style:style style:name="T265" style:parent-style-name="Domyślnaczcionkaakapitu" style:family="text">
      <style:text-properties style:font-name="Lucida Sans"/>
    </style:style>
    <style:style style:name="T266" style:parent-style-name="Domyślnaczcionkaakapitu" style:family="text">
      <style:text-properties fo:color="#6D6E71"/>
    </style:style>
    <style:style style:name="T267" style:parent-style-name="Domyślnaczcionkaakapitu" style:family="text">
      <style:text-properties fo:letter-spacing="-0.0027in"/>
    </style:style>
    <style:style style:name="T268" style:parent-style-name="Domyślnaczcionkaakapitu" style:family="text">
      <style:text-properties fo:color="#6D6E71"/>
    </style:style>
    <style:style style:name="T269" style:parent-style-name="Domyślnaczcionkaakapitu" style:family="text">
      <style:text-properties fo:color="#6D6E71" fo:letter-spacing="-0.0034in"/>
    </style:style>
    <style:style style:name="T270" style:parent-style-name="Domyślnaczcionkaakapitu" style:family="text">
      <style:text-properties fo:color="#6D6E71"/>
    </style:style>
    <style:style style:name="T271" style:parent-style-name="Domyślnaczcionkaakapitu" style:family="text">
      <style:text-properties fo:color="#6D6E71" fo:letter-spacing="-0.0034in"/>
    </style:style>
    <style:style style:name="T272" style:parent-style-name="Domyślnaczcionkaakapitu" style:family="text">
      <style:text-properties fo:color="#6D6E71"/>
    </style:style>
    <style:style style:name="T273" style:parent-style-name="Domyślnaczcionkaakapitu" style:family="text">
      <style:text-properties fo:letter-spacing="-0.0034in"/>
    </style:style>
    <style:style style:name="T274" style:parent-style-name="Domyślnaczcionkaakapitu" style:family="text">
      <style:text-properties fo:letter-spacing="-0.0034in"/>
    </style:style>
    <style:style style:name="T275" style:parent-style-name="Domyślnaczcionkaakapitu" style:family="text">
      <style:text-properties fo:letter-spacing="-0.0027in"/>
    </style:style>
    <style:style style:name="T276" style:parent-style-name="Domyślnaczcionkaakapitu" style:family="text">
      <style:text-properties fo:letter-spacing="-0.0034in"/>
    </style:style>
    <style:style style:name="T277" style:parent-style-name="Domyślnaczcionkaakapitu" style:family="text">
      <style:text-properties fo:letter-spacing="-0.0034in"/>
    </style:style>
    <style:style style:name="T278" style:parent-style-name="Domyślnaczcionkaakapitu" style:family="text">
      <style:text-properties fo:letter-spacing="-0.0034in"/>
    </style:style>
    <style:style style:name="T279" style:parent-style-name="Domyślnaczcionkaakapitu" style:family="text">
      <style:text-properties fo:letter-spacing="-0.0034in"/>
    </style:style>
    <style:style style:name="T280" style:parent-style-name="Domyślnaczcionkaakapitu" style:family="text">
      <style:text-properties fo:letter-spacing="-0.0027in"/>
    </style:style>
    <style:style style:name="T281" style:parent-style-name="Domyślnaczcionkaakapitu" style:family="text">
      <style:text-properties fo:letter-spacing="-0.0034in"/>
    </style:style>
    <style:style style:name="T282" style:parent-style-name="Domyślnaczcionkaakapitu" style:family="text">
      <style:text-properties fo:letter-spacing="-0.0034in"/>
    </style:style>
    <style:style style:name="T283" style:parent-style-name="Domyślnaczcionkaakapitu" style:family="text">
      <style:text-properties fo:letter-spacing="-0.0034in"/>
    </style:style>
    <style:style style:name="T284" style:parent-style-name="Domyślnaczcionkaakapitu" style:family="text">
      <style:text-properties fo:letter-spacing="0.0263in"/>
    </style:style>
    <style:style style:name="P285" style:parent-style-name="Tekstpodstawowy" style:family="paragraph">
      <style:paragraph-properties fo:text-align="justify" fo:margin-top="0.0013in" fo:line-height="103%" fo:margin-left="0.1048in" fo:margin-right="0.0722in" fo:text-indent="0.159in">
        <style:tab-stops/>
      </style:paragraph-properties>
    </style:style>
    <style:style style:name="T286" style:parent-style-name="Domyślnaczcionkaakapitu" style:family="text">
      <style:text-properties style:font-name="Lucida Sans"/>
    </style:style>
    <style:style style:name="T287" style:parent-style-name="Domyślnaczcionkaakapitu" style:family="text">
      <style:text-properties fo:letter-spacing="-0.0097in"/>
    </style:style>
    <style:style style:name="T288" style:parent-style-name="Domyślnaczcionkaakapitu" style:family="text">
      <style:text-properties fo:letter-spacing="-0.009in"/>
    </style:style>
    <style:style style:name="T289" style:parent-style-name="Domyślnaczcionkaakapitu" style:family="text">
      <style:text-properties fo:letter-spacing="-0.0097in"/>
    </style:style>
    <style:style style:name="T290" style:parent-style-name="Domyślnaczcionkaakapitu" style:family="text">
      <style:text-properties fo:letter-spacing="-0.009in"/>
    </style:style>
    <style:style style:name="T291" style:parent-style-name="Domyślnaczcionkaakapitu" style:family="text">
      <style:text-properties fo:letter-spacing="-0.009in"/>
    </style:style>
    <style:style style:name="T292" style:parent-style-name="Domyślnaczcionkaakapitu" style:family="text">
      <style:text-properties fo:letter-spacing="-0.0097in"/>
    </style:style>
    <style:style style:name="T293" style:parent-style-name="Domyślnaczcionkaakapitu" style:family="text">
      <style:text-properties fo:letter-spacing="-0.0097in"/>
    </style:style>
    <style:style style:name="T294" style:parent-style-name="Domyślnaczcionkaakapitu" style:family="text">
      <style:text-properties fo:letter-spacing="-0.009in"/>
    </style:style>
    <style:style style:name="T295" style:parent-style-name="Domyślnaczcionkaakapitu" style:family="text">
      <style:text-properties fo:letter-spacing="-0.0097in"/>
    </style:style>
    <style:style style:name="T296" style:parent-style-name="Domyślnaczcionkaakapitu" style:family="text">
      <style:text-properties fo:letter-spacing="-0.009in"/>
    </style:style>
    <style:style style:name="T297" style:parent-style-name="Domyślnaczcionkaakapitu" style:family="text">
      <style:text-properties fo:letter-spacing="-0.009in"/>
    </style:style>
    <style:style style:name="T298" style:parent-style-name="Domyślnaczcionkaakapitu" style:family="text">
      <style:text-properties fo:letter-spacing="-0.0097in"/>
    </style:style>
    <style:style style:name="T299" style:parent-style-name="Domyślnaczcionkaakapitu" style:family="text">
      <style:text-properties fo:letter-spacing="-0.009in"/>
    </style:style>
    <style:style style:name="T300" style:parent-style-name="Domyślnaczcionkaakapitu" style:family="text">
      <style:text-properties fo:color="#6D6E71"/>
    </style:style>
    <style:style style:name="T301" style:parent-style-name="Domyślnaczcionkaakapitu" style:family="text">
      <style:text-properties style:font-name="Lucida Sans"/>
    </style:style>
    <style:style style:name="T302" style:parent-style-name="Domyślnaczcionkaakapitu" style:family="text">
      <style:text-properties fo:color="#6D6E71"/>
    </style:style>
    <style:style style:name="T303" style:parent-style-name="Domyślnaczcionkaakapitu" style:family="text">
      <style:text-properties fo:letter-spacing="-0.009in"/>
    </style:style>
    <style:style style:name="T304" style:parent-style-name="Domyślnaczcionkaakapitu" style:family="text">
      <style:text-properties fo:letter-spacing="-0.009in"/>
    </style:style>
    <style:style style:name="T305" style:parent-style-name="Domyślnaczcionkaakapitu" style:family="text">
      <style:text-properties fo:letter-spacing="-0.0055in"/>
    </style:style>
    <style:style style:name="T306" style:parent-style-name="Domyślnaczcionkaakapitu" style:family="text">
      <style:text-properties fo:letter-spacing="-0.0062in"/>
    </style:style>
    <style:style style:name="T307" style:parent-style-name="Domyślnaczcionkaakapitu" style:family="text">
      <style:text-properties fo:letter-spacing="-0.0062in"/>
    </style:style>
    <style:style style:name="T308" style:parent-style-name="Domyślnaczcionkaakapitu" style:family="text">
      <style:text-properties fo:letter-spacing="-0.0062in"/>
    </style:style>
    <style:style style:name="T309" style:parent-style-name="Domyślnaczcionkaakapitu" style:family="text">
      <style:text-properties fo:letter-spacing="-0.0048in"/>
    </style:style>
    <style:style style:name="T310" style:parent-style-name="Domyślnaczcionkaakapitu" style:family="text">
      <style:text-properties fo:letter-spacing="-0.0062in"/>
    </style:style>
    <style:style style:name="T311" style:parent-style-name="Domyślnaczcionkaakapitu" style:family="text">
      <style:text-properties fo:letter-spacing="-0.0055in"/>
    </style:style>
    <style:style style:name="T312" style:parent-style-name="Domyślnaczcionkaakapitu" style:family="text">
      <style:text-properties fo:letter-spacing="-0.0055in"/>
    </style:style>
    <style:style style:name="T313" style:parent-style-name="Domyślnaczcionkaakapitu" style:family="text">
      <style:text-properties fo:letter-spacing="-0.0055in"/>
    </style:style>
    <style:style style:name="T314" style:parent-style-name="Domyślnaczcionkaakapitu" style:family="text">
      <style:text-properties fo:color="#6D6E71"/>
    </style:style>
    <style:style style:name="T315" style:parent-style-name="Domyślnaczcionkaakapitu" style:family="text">
      <style:text-properties fo:letter-spacing="-0.0055in"/>
    </style:style>
    <style:style style:name="T316" style:parent-style-name="Domyślnaczcionkaakapitu" style:family="text">
      <style:text-properties fo:letter-spacing="-0.0062in"/>
    </style:style>
    <style:style style:name="T317" style:parent-style-name="Domyślnaczcionkaakapitu" style:family="text">
      <style:text-properties fo:color="#6D6E71"/>
    </style:style>
    <style:style style:name="T318" style:parent-style-name="Domyślnaczcionkaakapitu" style:family="text">
      <style:text-properties fo:color="#6D6E71"/>
    </style:style>
    <style:style style:name="T319" style:parent-style-name="Domyślnaczcionkaakapitu" style:family="text">
      <style:text-properties fo:letter-spacing="-0.0131in"/>
    </style:style>
    <style:style style:name="T320" style:parent-style-name="Domyślnaczcionkaakapitu" style:family="text">
      <style:text-properties fo:letter-spacing="-0.0076in"/>
    </style:style>
    <style:style style:name="T321" style:parent-style-name="Domyślnaczcionkaakapitu" style:family="text">
      <style:text-properties fo:letter-spacing="-0.0083in"/>
    </style:style>
    <style:style style:name="T322" style:parent-style-name="Domyślnaczcionkaakapitu" style:family="text">
      <style:text-properties fo:letter-spacing="-0.0083in"/>
    </style:style>
    <style:style style:name="T323" style:parent-style-name="Domyślnaczcionkaakapitu" style:family="text">
      <style:text-properties fo:letter-spacing="-0.0083in"/>
    </style:style>
    <style:style style:name="T324" style:parent-style-name="Domyślnaczcionkaakapitu" style:family="text">
      <style:text-properties fo:letter-spacing="-0.0083in"/>
    </style:style>
    <style:style style:name="T325" style:parent-style-name="Domyślnaczcionkaakapitu" style:family="text">
      <style:text-properties fo:letter-spacing="-0.0083in"/>
    </style:style>
    <style:style style:name="T326" style:parent-style-name="Domyślnaczcionkaakapitu" style:family="text">
      <style:text-properties fo:letter-spacing="-0.0083in"/>
    </style:style>
    <style:style style:name="T327" style:parent-style-name="Domyślnaczcionkaakapitu" style:family="text">
      <style:text-properties fo:letter-spacing="-0.0076in"/>
    </style:style>
    <style:style style:name="T328" style:parent-style-name="Domyślnaczcionkaakapitu" style:family="text">
      <style:text-properties fo:letter-spacing="-0.0076in"/>
    </style:style>
    <style:style style:name="T329" style:parent-style-name="Domyślnaczcionkaakapitu" style:family="text">
      <style:text-properties fo:color="#6D6E71"/>
    </style:style>
    <style:style style:name="T330" style:parent-style-name="Domyślnaczcionkaakapitu" style:family="text">
      <style:text-properties fo:letter-spacing="0.0131in"/>
    </style:style>
    <style:style style:name="T331" style:parent-style-name="Domyślnaczcionkaakapitu" style:family="text">
      <style:text-properties fo:color="#6D6E71"/>
    </style:style>
    <style:style style:name="P332" style:parent-style-name="Tekstpodstawowy" style:family="paragraph">
      <style:paragraph-properties fo:text-align="justify" fo:margin-top="0.0013in" fo:line-height="105%" fo:margin-left="0.1048in" fo:margin-right="0.0722in" fo:text-indent="0.159in">
        <style:tab-stops/>
      </style:paragraph-properties>
    </style:style>
    <style:style style:name="T333" style:parent-style-name="Domyślnaczcionkaakapitu" style:family="text">
      <style:text-properties fo:color="#6D6E71"/>
    </style:style>
    <style:style style:name="T334" style:parent-style-name="Domyślnaczcionkaakapitu" style:family="text">
      <style:text-properties fo:color="#6D6E71"/>
    </style:style>
    <style:style style:name="T335" style:parent-style-name="Domyślnaczcionkaakapitu" style:family="text">
      <style:text-properties fo:letter-spacing="-0.0083in"/>
    </style:style>
    <style:style style:name="T336" style:parent-style-name="Domyślnaczcionkaakapitu" style:family="text">
      <style:text-properties fo:letter-spacing="-0.0083in"/>
    </style:style>
    <style:style style:name="T337" style:parent-style-name="Domyślnaczcionkaakapitu" style:family="text">
      <style:text-properties fo:letter-spacing="-0.0083in"/>
    </style:style>
    <style:style style:name="T338" style:parent-style-name="Domyślnaczcionkaakapitu" style:family="text">
      <style:text-properties fo:letter-spacing="-0.0083in"/>
    </style:style>
    <style:style style:name="T339" style:parent-style-name="Domyślnaczcionkaakapitu" style:family="text">
      <style:text-properties fo:letter-spacing="-0.0083in"/>
    </style:style>
    <style:style style:name="T340" style:parent-style-name="Domyślnaczcionkaakapitu" style:family="text">
      <style:text-properties fo:letter-spacing="-0.0083in"/>
    </style:style>
    <style:style style:name="T341" style:parent-style-name="Domyślnaczcionkaakapitu" style:family="text">
      <style:text-properties fo:letter-spacing="-0.0083in"/>
    </style:style>
    <style:style style:name="T342" style:parent-style-name="Domyślnaczcionkaakapitu" style:family="text">
      <style:text-properties fo:letter-spacing="-0.0083in"/>
    </style:style>
    <style:style style:name="T343" style:parent-style-name="Domyślnaczcionkaakapitu" style:family="text">
      <style:text-properties fo:letter-spacing="-0.0083in"/>
    </style:style>
    <style:style style:name="T344" style:parent-style-name="Domyślnaczcionkaakapitu" style:family="text">
      <style:text-properties fo:letter-spacing="-0.0083in"/>
    </style:style>
    <style:style style:name="T345" style:parent-style-name="Domyślnaczcionkaakapitu" style:family="text">
      <style:text-properties fo:letter-spacing="-0.009in"/>
    </style:style>
    <style:style style:name="T346" style:parent-style-name="Domyślnaczcionkaakapitu" style:family="text">
      <style:text-properties fo:letter-spacing="-0.0076in"/>
    </style:style>
    <style:style style:name="T347" style:parent-style-name="Domyślnaczcionkaakapitu" style:family="text">
      <style:text-properties fo:letter-spacing="-0.009in"/>
    </style:style>
    <style:style style:name="T348" style:parent-style-name="Domyślnaczcionkaakapitu" style:family="text">
      <style:text-properties fo:letter-spacing="-0.0076in"/>
    </style:style>
    <style:style style:name="T349" style:parent-style-name="Domyślnaczcionkaakapitu" style:family="text">
      <style:text-properties fo:letter-spacing="-0.009in"/>
    </style:style>
    <style:style style:name="T350" style:parent-style-name="Domyślnaczcionkaakapitu" style:family="text">
      <style:text-properties fo:letter-spacing="-0.0083in"/>
    </style:style>
    <style:style style:name="T351" style:parent-style-name="Domyślnaczcionkaakapitu" style:family="text">
      <style:text-properties fo:letter-spacing="-0.0076in"/>
    </style:style>
    <style:style style:name="T352" style:parent-style-name="Domyślnaczcionkaakapitu" style:family="text">
      <style:text-properties fo:letter-spacing="-0.0083in"/>
    </style:style>
    <style:style style:name="T353" style:parent-style-name="Domyślnaczcionkaakapitu" style:family="text">
      <style:text-properties fo:letter-spacing="-0.0076in"/>
    </style:style>
    <style:style style:name="T354" style:parent-style-name="Domyślnaczcionkaakapitu" style:family="text">
      <style:text-properties fo:letter-spacing="-0.0076in"/>
    </style:style>
    <style:style style:name="T355" style:parent-style-name="Domyślnaczcionkaakapitu" style:family="text">
      <style:text-properties fo:letter-spacing="-0.0076in"/>
    </style:style>
    <style:style style:name="T356" style:parent-style-name="Domyślnaczcionkaakapitu" style:family="text">
      <style:text-properties fo:letter-spacing="-0.0076in"/>
    </style:style>
    <style:style style:name="T357" style:parent-style-name="Domyślnaczcionkaakapitu" style:family="text">
      <style:text-properties fo:letter-spacing="-0.0076in"/>
    </style:style>
    <style:style style:name="T358" style:parent-style-name="Domyślnaczcionkaakapitu" style:family="text">
      <style:text-properties fo:letter-spacing="-0.0076in"/>
    </style:style>
    <style:style style:name="T359" style:parent-style-name="Domyślnaczcionkaakapitu" style:family="text">
      <style:text-properties fo:letter-spacing="-0.0076in"/>
    </style:style>
    <style:style style:name="T360" style:parent-style-name="Domyślnaczcionkaakapitu" style:family="text">
      <style:text-properties fo:letter-spacing="-0.0076in"/>
    </style:style>
    <style:style style:name="T361" style:parent-style-name="Domyślnaczcionkaakapitu" style:family="text">
      <style:text-properties fo:letter-spacing="-0.0076in"/>
    </style:style>
    <style:style style:name="T362" style:parent-style-name="Domyślnaczcionkaakapitu" style:family="text">
      <style:text-properties fo:letter-spacing="-0.0076in"/>
    </style:style>
    <style:style style:name="T363" style:parent-style-name="Domyślnaczcionkaakapitu" style:family="text">
      <style:text-properties fo:letter-spacing="-0.0076in"/>
    </style:style>
    <style:style style:name="T364" style:parent-style-name="Domyślnaczcionkaakapitu" style:family="text">
      <style:text-properties fo:letter-spacing="-0.0076in"/>
    </style:style>
    <style:style style:name="T365" style:parent-style-name="Domyślnaczcionkaakapitu" style:family="text">
      <style:text-properties fo:letter-spacing="-0.0076in"/>
    </style:style>
    <style:style style:name="T366" style:parent-style-name="Domyślnaczcionkaakapitu" style:family="text">
      <style:text-properties fo:letter-spacing="-0.0076in"/>
    </style:style>
    <style:style style:name="T367" style:parent-style-name="Domyślnaczcionkaakapitu" style:family="text">
      <style:text-properties fo:color="#6D6E71"/>
    </style:style>
    <style:style style:name="T368" style:parent-style-name="Domyślnaczcionkaakapitu" style:family="text">
      <style:text-properties fo:letter-spacing="0.0125in"/>
    </style:style>
    <style:style style:name="P369" style:parent-style-name="Normalny" style:family="paragraph">
      <style:paragraph-properties fo:text-align="justify" fo:margin-left="0.1048in" fo:margin-right="0.0729in" fo:text-indent="0.159in">
        <style:tab-stops/>
      </style:paragraph-properties>
    </style:style>
    <style:style style:name="T370" style:parent-style-name="Domyślnaczcionkaakapitu" style:family="text">
      <style:text-properties fo:font-size="9.5pt" style:font-size-asian="9.5pt"/>
    </style:style>
    <style:style style:name="T371" style:parent-style-name="Domyślnaczcionkaakapitu" style:family="text">
      <style:text-properties style:font-name="Book Antiqua" fo:font-style="italic" style:font-style-asian="italic" fo:font-size="9.5pt" style:font-size-asian="9.5pt"/>
    </style:style>
    <style:style style:name="T372" style:parent-style-name="Domyślnaczcionkaakapitu" style:family="text">
      <style:text-properties style:font-name="Book Antiqua" fo:font-style="italic" style:font-style-asian="italic" fo:letter-spacing="-0.009in" fo:font-size="9.5pt" style:font-size-asian="9.5pt"/>
    </style:style>
    <style:style style:name="T373" style:parent-style-name="Domyślnaczcionkaakapitu" style:family="text">
      <style:text-properties style:font-name="Book Antiqua" fo:font-style="italic" style:font-style-asian="italic" fo:font-size="9.5pt" style:font-size-asian="9.5pt"/>
    </style:style>
    <style:style style:name="T374" style:parent-style-name="Domyślnaczcionkaakapitu" style:family="text">
      <style:text-properties style:font-name="Book Antiqua" fo:font-style="italic" style:font-style-asian="italic" fo:letter-spacing="-0.009in" fo:font-size="9.5pt" style:font-size-asian="9.5pt"/>
    </style:style>
    <style:style style:name="T375" style:parent-style-name="Domyślnaczcionkaakapitu" style:family="text">
      <style:text-properties style:font-name="Book Antiqua" fo:font-style="italic" style:font-style-asian="italic" fo:font-size="9.5pt" style:font-size-asian="9.5pt"/>
    </style:style>
    <style:style style:name="T376" style:parent-style-name="Domyślnaczcionkaakapitu" style:family="text">
      <style:text-properties style:font-name="Book Antiqua" fo:font-style="italic" style:font-style-asian="italic" fo:letter-spacing="-0.009in" fo:font-size="9.5pt" style:font-size-asian="9.5pt"/>
    </style:style>
    <style:style style:name="T377" style:parent-style-name="Domyślnaczcionkaakapitu" style:family="text">
      <style:text-properties style:font-name="Book Antiqua" fo:font-style="italic" style:font-style-asian="italic" fo:font-size="9.5pt" style:font-size-asian="9.5pt"/>
    </style:style>
    <style:style style:name="T378" style:parent-style-name="Domyślnaczcionkaakapitu" style:family="text">
      <style:text-properties style:font-name="Book Antiqua" fo:font-style="italic" style:font-style-asian="italic" fo:letter-spacing="-0.009in" fo:font-size="9.5pt" style:font-size-asian="9.5pt"/>
    </style:style>
    <style:style style:name="T379" style:parent-style-name="Domyślnaczcionkaakapitu" style:family="text">
      <style:text-properties style:font-name="Book Antiqua" fo:font-style="italic" style:font-style-asian="italic" fo:font-size="9.5pt" style:font-size-asian="9.5pt"/>
    </style:style>
    <style:style style:name="T380" style:parent-style-name="Domyślnaczcionkaakapitu" style:family="text">
      <style:text-properties style:font-name="Book Antiqua" fo:font-style="italic" style:font-style-asian="italic" fo:letter-spacing="-0.009in" fo:font-size="9.5pt" style:font-size-asian="9.5pt"/>
    </style:style>
    <style:style style:name="T381" style:parent-style-name="Domyślnaczcionkaakapitu" style:family="text">
      <style:text-properties style:font-name="Book Antiqua" fo:font-style="italic" style:font-style-asian="italic" fo:font-size="9.5pt" style:font-size-asian="9.5pt"/>
    </style:style>
    <style:style style:name="T382" style:parent-style-name="Domyślnaczcionkaakapitu" style:family="text">
      <style:text-properties style:font-name="Book Antiqua" fo:font-style="italic" style:font-style-asian="italic" fo:letter-spacing="-0.009in" fo:font-size="9.5pt" style:font-size-asian="9.5pt"/>
    </style:style>
    <style:style style:name="T383" style:parent-style-name="Domyślnaczcionkaakapitu" style:family="text">
      <style:text-properties style:font-name="Book Antiqua" fo:font-style="italic" style:font-style-asian="italic" fo:font-size="9.5pt" style:font-size-asian="9.5pt"/>
    </style:style>
    <style:style style:name="T384" style:parent-style-name="Domyślnaczcionkaakapitu" style:family="text">
      <style:text-properties style:font-name="Book Antiqua" fo:font-style="italic" style:font-style-asian="italic" fo:letter-spacing="-0.009in" fo:font-size="9.5pt" style:font-size-asian="9.5pt"/>
    </style:style>
    <style:style style:name="T385" style:parent-style-name="Domyślnaczcionkaakapitu" style:family="text">
      <style:text-properties style:font-name="Book Antiqua" fo:font-style="italic" style:font-style-asian="italic" fo:font-size="9.5pt" style:font-size-asian="9.5pt"/>
    </style:style>
    <style:style style:name="T386" style:parent-style-name="Domyślnaczcionkaakapitu" style:family="text">
      <style:text-properties style:font-name="Book Antiqua" fo:font-style="italic" style:font-style-asian="italic" fo:letter-spacing="-0.009in" fo:font-size="9.5pt" style:font-size-asian="9.5pt"/>
    </style:style>
    <style:style style:name="T387" style:parent-style-name="Domyślnaczcionkaakapitu" style:family="text">
      <style:text-properties style:font-name="Book Antiqua" fo:font-style="italic" style:font-style-asian="italic" fo:font-size="9.5pt" style:font-size-asian="9.5pt"/>
    </style:style>
    <style:style style:name="T388" style:parent-style-name="Domyślnaczcionkaakapitu" style:family="text">
      <style:text-properties style:font-name="Book Antiqua" fo:font-style="italic" style:font-style-asian="italic" fo:letter-spacing="-0.009in" fo:font-size="9.5pt" style:font-size-asian="9.5pt"/>
    </style:style>
    <style:style style:name="T389" style:parent-style-name="Domyślnaczcionkaakapitu" style:family="text">
      <style:text-properties fo:color="#6D6E71" fo:font-size="9.5pt" style:font-size-asian="9.5pt"/>
    </style:style>
    <style:style style:name="T390" style:parent-style-name="Domyślnaczcionkaakapitu" style:family="text">
      <style:text-properties fo:color="#6D6E71" fo:letter-spacing="-0.0083in" fo:font-size="9.5pt" style:font-size-asian="9.5pt"/>
    </style:style>
    <style:style style:name="T391" style:parent-style-name="Domyślnaczcionkaakapitu" style:family="text">
      <style:text-properties fo:color="#6D6E71" fo:font-size="9.5pt" style:font-size-asian="9.5pt"/>
    </style:style>
    <style:style style:name="T392" style:parent-style-name="Domyślnaczcionkaakapitu" style:family="text">
      <style:text-properties fo:color="#6D6E71" fo:letter-spacing="-0.009in" fo:font-size="9.5pt" style:font-size-asian="9.5pt"/>
    </style:style>
    <style:style style:name="T393" style:parent-style-name="Domyślnaczcionkaakapitu" style:family="text">
      <style:text-properties fo:color="#6D6E71" fo:font-size="9.5pt" style:font-size-asian="9.5pt"/>
    </style:style>
    <style:style style:name="T394" style:parent-style-name="Domyślnaczcionkaakapitu" style:family="text">
      <style:text-properties fo:color="#6D6E71" fo:letter-spacing="-0.009in" fo:font-size="9.5pt" style:font-size-asian="9.5pt"/>
    </style:style>
    <style:style style:name="T395" style:parent-style-name="Domyślnaczcionkaakapitu" style:family="text">
      <style:text-properties fo:font-size="9.5pt" style:font-size-asian="9.5pt"/>
    </style:style>
    <style:style style:name="T396" style:parent-style-name="Domyślnaczcionkaakapitu" style:family="text">
      <style:text-properties fo:letter-spacing="-0.009in" fo:font-size="9.5pt" style:font-size-asian="9.5pt"/>
    </style:style>
    <style:style style:name="T397" style:parent-style-name="Domyślnaczcionkaakapitu" style:family="text">
      <style:text-properties fo:font-size="9.5pt" style:font-size-asian="9.5pt"/>
    </style:style>
    <style:style style:name="T398" style:parent-style-name="Domyślnaczcionkaakapitu" style:family="text">
      <style:text-properties fo:letter-spacing="-0.009in" fo:font-size="9.5pt" style:font-size-asian="9.5pt"/>
    </style:style>
    <style:style style:name="T399" style:parent-style-name="Domyślnaczcionkaakapitu" style:family="text">
      <style:text-properties fo:font-size="9.5pt" style:font-size-asian="9.5pt"/>
    </style:style>
    <style:style style:name="P400" style:parent-style-name="Tekstpodstawowy" style:master-page-name="MP2" style:family="paragraph">
      <style:paragraph-properties fo:break-before="page" fo:margin-top="0.0013in"/>
      <style:text-properties fo:font-size="11.5pt" style:font-size-asian="11.5pt"/>
    </style:style>
    <style:style style:name="S3" style:family="section">
      <style:section-properties fo:margin-left="0in" fo:margin-right="0in" style:writing-mode="lr-tb">
        <style:columns fo:column-count="2">
          <style:column style:rel-width="5100*" fo:start-indent="0in" fo:end-indent="0.0805in"/>
          <style:column style:rel-width="5210*" fo:start-indent="0.0805in" fo:end-indent="0in"/>
        </style:columns>
      </style:section-properties>
    </style:style>
    <style:style style:name="P420" style:parent-style-name="Tekstpodstawowy" style:family="paragraph">
      <style:paragraph-properties fo:text-align="justify" fo:margin-top="0.0583in" fo:line-height="105%" fo:margin-left="0.0743in">
        <style:tab-stops/>
      </style:paragraph-properties>
    </style:style>
    <style:style style:name="T421" style:parent-style-name="Domyślnaczcionkaakapitu" style:family="text">
      <style:text-properties fo:letter-spacing="-0.0062in"/>
    </style:style>
    <style:style style:name="T422" style:parent-style-name="Domyślnaczcionkaakapitu" style:family="text">
      <style:text-properties fo:letter-spacing="-0.0055in"/>
    </style:style>
    <style:style style:name="T423" style:parent-style-name="Domyślnaczcionkaakapitu" style:family="text">
      <style:text-properties fo:letter-spacing="-0.0062in"/>
    </style:style>
    <style:style style:name="T424" style:parent-style-name="Domyślnaczcionkaakapitu" style:family="text">
      <style:text-properties fo:letter-spacing="-0.0062in"/>
    </style:style>
    <style:style style:name="T425" style:parent-style-name="Domyślnaczcionkaakapitu" style:family="text">
      <style:text-properties fo:letter-spacing="-0.0055in"/>
    </style:style>
    <style:style style:name="T426" style:parent-style-name="Domyślnaczcionkaakapitu" style:family="text">
      <style:text-properties fo:letter-spacing="-0.0055in"/>
    </style:style>
    <style:style style:name="T427" style:parent-style-name="Domyślnaczcionkaakapitu" style:family="text">
      <style:text-properties fo:letter-spacing="-0.0062in"/>
    </style:style>
    <style:style style:name="T428" style:parent-style-name="Domyślnaczcionkaakapitu" style:family="text">
      <style:text-properties fo:letter-spacing="-0.0118in"/>
    </style:style>
    <style:style style:name="T429" style:parent-style-name="Domyślnaczcionkaakapitu" style:family="text">
      <style:text-properties fo:letter-spacing="-0.0118in"/>
    </style:style>
    <style:style style:name="T430" style:parent-style-name="Domyślnaczcionkaakapitu" style:family="text">
      <style:text-properties fo:letter-spacing="-0.0118in"/>
    </style:style>
    <style:style style:name="T431" style:parent-style-name="Domyślnaczcionkaakapitu" style:family="text">
      <style:text-properties fo:letter-spacing="-0.0118in"/>
    </style:style>
    <style:style style:name="T432" style:parent-style-name="Domyślnaczcionkaakapitu" style:family="text">
      <style:text-properties fo:letter-spacing="-0.0111in"/>
    </style:style>
    <style:style style:name="T433" style:parent-style-name="Domyślnaczcionkaakapitu" style:family="text">
      <style:text-properties fo:letter-spacing="-0.0118in"/>
    </style:style>
    <style:style style:name="T434" style:parent-style-name="Domyślnaczcionkaakapitu" style:family="text">
      <style:text-properties fo:letter-spacing="-0.0118in"/>
    </style:style>
    <style:style style:name="T435" style:parent-style-name="Domyślnaczcionkaakapitu" style:family="text">
      <style:text-properties fo:letter-spacing="-0.0111in"/>
    </style:style>
    <style:style style:name="T436" style:parent-style-name="Domyślnaczcionkaakapitu" style:family="text">
      <style:text-properties fo:letter-spacing="-0.0118in"/>
    </style:style>
    <style:style style:name="T437" style:parent-style-name="Domyślnaczcionkaakapitu" style:family="text">
      <style:text-properties fo:color="#6D6E71"/>
    </style:style>
    <style:style style:name="T438" style:parent-style-name="Domyślnaczcionkaakapitu" style:family="text">
      <style:text-properties fo:letter-spacing="-0.0118in"/>
    </style:style>
    <style:style style:name="T439" style:parent-style-name="Domyślnaczcionkaakapitu" style:family="text">
      <style:text-properties fo:letter-spacing="-0.0055in"/>
    </style:style>
    <style:style style:name="T440" style:parent-style-name="Domyślnaczcionkaakapitu" style:family="text">
      <style:text-properties fo:letter-spacing="-0.0055in"/>
    </style:style>
    <style:style style:name="T441" style:parent-style-name="Domyślnaczcionkaakapitu" style:family="text">
      <style:text-properties fo:letter-spacing="-0.0062in"/>
    </style:style>
    <style:style style:name="T442" style:parent-style-name="Domyślnaczcionkaakapitu" style:family="text">
      <style:text-properties fo:letter-spacing="-0.0055in"/>
    </style:style>
    <style:style style:name="T443" style:parent-style-name="Domyślnaczcionkaakapitu" style:family="text">
      <style:text-properties fo:letter-spacing="-0.0055in"/>
    </style:style>
    <style:style style:name="T444" style:parent-style-name="Domyślnaczcionkaakapitu" style:family="text">
      <style:text-properties fo:letter-spacing="-0.0055in"/>
    </style:style>
    <style:style style:name="T445" style:parent-style-name="Domyślnaczcionkaakapitu" style:family="text">
      <style:text-properties fo:letter-spacing="-0.0062in"/>
    </style:style>
    <style:style style:name="T446" style:parent-style-name="Domyślnaczcionkaakapitu" style:family="text">
      <style:text-properties fo:letter-spacing="-0.0055in"/>
    </style:style>
    <style:style style:name="T447" style:parent-style-name="Domyślnaczcionkaakapitu" style:family="text">
      <style:text-properties fo:letter-spacing="-0.0055in"/>
    </style:style>
    <style:style style:name="T448" style:parent-style-name="Domyślnaczcionkaakapitu" style:family="text">
      <style:text-properties fo:letter-spacing="-0.0055in"/>
    </style:style>
    <style:style style:name="T449" style:parent-style-name="Domyślnaczcionkaakapitu" style:family="text">
      <style:text-properties fo:letter-spacing="-0.0055in"/>
    </style:style>
    <style:style style:name="T450" style:parent-style-name="Domyślnaczcionkaakapitu" style:family="text">
      <style:text-properties fo:letter-spacing="-0.0055in"/>
    </style:style>
    <style:style style:name="T451" style:parent-style-name="Domyślnaczcionkaakapitu" style:family="text">
      <style:text-properties fo:color="#6D6E71"/>
    </style:style>
    <style:style style:name="T452" style:parent-style-name="Domyślnaczcionkaakapitu" style:family="text">
      <style:text-properties fo:letter-spacing="-0.0104in"/>
    </style:style>
    <style:style style:name="T453" style:parent-style-name="Domyślnaczcionkaakapitu" style:family="text">
      <style:text-properties fo:color="#6D6E71"/>
    </style:style>
    <style:style style:name="P454" style:parent-style-name="Tekstpodstawowy" style:family="paragraph">
      <style:paragraph-properties fo:text-align="justify" fo:line-height="103%" fo:margin-left="0.0743in" fo:text-indent="0.159in">
        <style:tab-stops/>
      </style:paragraph-properties>
    </style:style>
    <style:style style:name="T455" style:parent-style-name="Domyślnaczcionkaakapitu" style:family="text">
      <style:text-properties fo:color="#6D6E71"/>
    </style:style>
    <style:style style:name="T456" style:parent-style-name="Domyślnaczcionkaakapitu" style:family="text">
      <style:text-properties fo:color="#6D6E71" fo:letter-spacing="-0.0145in"/>
    </style:style>
    <style:style style:name="T457" style:parent-style-name="Domyślnaczcionkaakapitu" style:family="text">
      <style:text-properties fo:color="#6D6E71"/>
    </style:style>
    <style:style style:name="T458" style:parent-style-name="Domyślnaczcionkaakapitu" style:family="text">
      <style:text-properties fo:color="#6D6E71" fo:letter-spacing="-0.0138in"/>
    </style:style>
    <style:style style:name="T459" style:parent-style-name="Domyślnaczcionkaakapitu" style:family="text">
      <style:text-properties fo:color="#6D6E71"/>
    </style:style>
    <style:style style:name="T460" style:parent-style-name="Domyślnaczcionkaakapitu" style:family="text">
      <style:text-properties fo:color="#6D6E71" fo:letter-spacing="-0.0152in"/>
    </style:style>
    <style:style style:name="T461" style:parent-style-name="Domyślnaczcionkaakapitu" style:family="text">
      <style:text-properties fo:letter-spacing="-0.0145in"/>
    </style:style>
    <style:style style:name="T462" style:parent-style-name="Domyślnaczcionkaakapitu" style:family="text">
      <style:text-properties style:font-name="Book Antiqua" fo:font-style="italic" style:font-style-asian="italic"/>
    </style:style>
    <style:style style:name="T463" style:parent-style-name="Domyślnaczcionkaakapitu" style:family="text">
      <style:text-properties style:font-name="Book Antiqua" fo:font-style="italic" style:font-style-asian="italic" fo:letter-spacing="-0.0145in"/>
    </style:style>
    <style:style style:name="T464" style:parent-style-name="Domyślnaczcionkaakapitu" style:family="text">
      <style:text-properties style:font-name="Book Antiqua" fo:font-style="italic" style:font-style-asian="italic"/>
    </style:style>
    <style:style style:name="T465" style:parent-style-name="Domyślnaczcionkaakapitu" style:family="text">
      <style:text-properties style:font-name="Book Antiqua" fo:font-style="italic" style:font-style-asian="italic" fo:letter-spacing="-0.0145in"/>
    </style:style>
    <style:style style:name="T466" style:parent-style-name="Domyślnaczcionkaakapitu" style:family="text">
      <style:text-properties style:font-name="Book Antiqua" fo:font-style="italic" style:font-style-asian="italic"/>
    </style:style>
    <style:style style:name="T467" style:parent-style-name="Domyślnaczcionkaakapitu" style:family="text">
      <style:text-properties style:font-name="Book Antiqua" fo:font-style="italic" style:font-style-asian="italic" fo:letter-spacing="-0.0145in"/>
    </style:style>
    <style:style style:name="T468" style:parent-style-name="Domyślnaczcionkaakapitu" style:family="text">
      <style:text-properties style:font-name="Book Antiqua" fo:font-style="italic" style:font-style-asian="italic"/>
    </style:style>
    <style:style style:name="T469" style:parent-style-name="Domyślnaczcionkaakapitu" style:family="text">
      <style:text-properties style:font-name="Book Antiqua" fo:font-style="italic" style:font-style-asian="italic" fo:letter-spacing="-0.0152in"/>
    </style:style>
    <style:style style:name="T470" style:parent-style-name="Domyślnaczcionkaakapitu" style:family="text">
      <style:text-properties style:font-name="Book Antiqua" fo:font-style="italic" style:font-style-asian="italic"/>
    </style:style>
    <style:style style:name="T471" style:parent-style-name="Domyślnaczcionkaakapitu" style:family="text">
      <style:text-properties style:font-name="Book Antiqua" fo:font-style="italic" style:font-style-asian="italic" fo:letter-spacing="-0.0138in"/>
    </style:style>
    <style:style style:name="T472" style:parent-style-name="Domyślnaczcionkaakapitu" style:family="text">
      <style:text-properties style:font-name="Book Antiqua" fo:font-style="italic" style:font-style-asian="italic"/>
    </style:style>
    <style:style style:name="T473" style:parent-style-name="Domyślnaczcionkaakapitu" style:family="text">
      <style:text-properties fo:letter-spacing="-0.0104in"/>
    </style:style>
    <style:style style:name="T474" style:parent-style-name="Domyślnaczcionkaakapitu" style:family="text">
      <style:text-properties fo:color="#6D6E71"/>
    </style:style>
    <style:style style:name="T475" style:parent-style-name="Domyślnaczcionkaakapitu" style:family="text">
      <style:text-properties fo:letter-spacing="-0.0104in"/>
    </style:style>
    <style:style style:name="T476" style:parent-style-name="Domyślnaczcionkaakapitu" style:family="text">
      <style:text-properties fo:letter-spacing="-0.0104in"/>
    </style:style>
    <style:style style:name="T477" style:parent-style-name="Domyślnaczcionkaakapitu" style:family="text">
      <style:text-properties fo:letter-spacing="-0.0111in"/>
    </style:style>
    <style:style style:name="T478" style:parent-style-name="Domyślnaczcionkaakapitu" style:family="text">
      <style:text-properties fo:letter-spacing="-0.0104in"/>
    </style:style>
    <style:style style:name="T479" style:parent-style-name="Domyślnaczcionkaakapitu" style:family="text">
      <style:text-properties fo:letter-spacing="-0.0104in"/>
    </style:style>
    <style:style style:name="T480" style:parent-style-name="Domyślnaczcionkaakapitu" style:family="text">
      <style:text-properties fo:letter-spacing="-0.0104in"/>
    </style:style>
    <style:style style:name="T481" style:parent-style-name="Domyślnaczcionkaakapitu" style:family="text">
      <style:text-properties fo:letter-spacing="-0.0104in"/>
    </style:style>
    <style:style style:name="T482" style:parent-style-name="Domyślnaczcionkaakapitu" style:family="text">
      <style:text-properties fo:letter-spacing="-0.0111in"/>
    </style:style>
    <style:style style:name="T483" style:parent-style-name="Domyślnaczcionkaakapitu" style:family="text">
      <style:text-properties fo:letter-spacing="-0.002in"/>
    </style:style>
    <style:style style:name="P484" style:parent-style-name="Tekstpodstawowy" style:family="paragraph">
      <style:paragraph-properties fo:text-align="justify" fo:margin-top="0.0013in" fo:line-height="103%" fo:margin-left="0.0743in" fo:text-indent="0.159in">
        <style:tab-stops/>
      </style:paragraph-properties>
    </style:style>
    <style:style style:name="T485" style:parent-style-name="Domyślnaczcionkaakapitu" style:family="text">
      <style:text-properties style:font-name="Book Antiqua" fo:font-style="italic" style:font-style-asian="italic"/>
    </style:style>
    <style:style style:name="T486" style:parent-style-name="Domyślnaczcionkaakapitu" style:family="text">
      <style:text-properties style:font-name="Book Antiqua" fo:font-style="italic" style:font-style-asian="italic" fo:letter-spacing="-0.0055in"/>
    </style:style>
    <style:style style:name="T487" style:parent-style-name="Domyślnaczcionkaakapitu" style:family="text">
      <style:text-properties style:font-name="Book Antiqua" fo:font-style="italic" style:font-style-asian="italic"/>
    </style:style>
    <style:style style:name="T488" style:parent-style-name="Domyślnaczcionkaakapitu" style:family="text">
      <style:text-properties style:font-name="Book Antiqua" fo:font-style="italic" style:font-style-asian="italic" fo:letter-spacing="-0.0062in"/>
    </style:style>
    <style:style style:name="T489" style:parent-style-name="Domyślnaczcionkaakapitu" style:family="text">
      <style:text-properties style:font-name="Book Antiqua" fo:font-style="italic" style:font-style-asian="italic"/>
    </style:style>
    <style:style style:name="T490" style:parent-style-name="Domyślnaczcionkaakapitu" style:family="text">
      <style:text-properties style:font-name="Book Antiqua" fo:font-style="italic" style:font-style-asian="italic" fo:letter-spacing="-0.0055in"/>
    </style:style>
    <style:style style:name="T491" style:parent-style-name="Domyślnaczcionkaakapitu" style:family="text">
      <style:text-properties style:font-name="Book Antiqua" fo:font-style="italic" style:font-style-asian="italic"/>
    </style:style>
    <style:style style:name="T492" style:parent-style-name="Domyślnaczcionkaakapitu" style:family="text">
      <style:text-properties style:font-name="Book Antiqua" fo:font-style="italic" style:font-style-asian="italic" fo:letter-spacing="-0.0055in"/>
    </style:style>
    <style:style style:name="T493" style:parent-style-name="Domyślnaczcionkaakapitu" style:family="text">
      <style:text-properties style:font-name="Book Antiqua" fo:font-style="italic" style:font-style-asian="italic"/>
    </style:style>
    <style:style style:name="T494" style:parent-style-name="Domyślnaczcionkaakapitu" style:family="text">
      <style:text-properties style:font-name="Book Antiqua" fo:font-style="italic" style:font-style-asian="italic" fo:letter-spacing="-0.0062in"/>
    </style:style>
    <style:style style:name="T495" style:parent-style-name="Domyślnaczcionkaakapitu" style:family="text">
      <style:text-properties style:font-name="Book Antiqua" fo:font-style="italic" style:font-style-asian="italic"/>
    </style:style>
    <style:style style:name="T496" style:parent-style-name="Domyślnaczcionkaakapitu" style:family="text">
      <style:text-properties style:font-name="Book Antiqua" fo:font-style="italic" style:font-style-asian="italic" fo:letter-spacing="-0.0055in"/>
    </style:style>
    <style:style style:name="T497" style:parent-style-name="Domyślnaczcionkaakapitu" style:family="text">
      <style:text-properties style:font-name="Book Antiqua" fo:font-style="italic" style:font-style-asian="italic"/>
    </style:style>
    <style:style style:name="T498" style:parent-style-name="Domyślnaczcionkaakapitu" style:family="text">
      <style:text-properties fo:color="#6D6E71"/>
    </style:style>
    <style:style style:name="T499" style:parent-style-name="Domyślnaczcionkaakapitu" style:family="text">
      <style:text-properties fo:letter-spacing="-0.0152in"/>
    </style:style>
    <style:style style:name="T500" style:parent-style-name="Domyślnaczcionkaakapitu" style:family="text">
      <style:text-properties fo:letter-spacing="-0.0152in"/>
    </style:style>
    <style:style style:name="T501" style:parent-style-name="Domyślnaczcionkaakapitu" style:family="text">
      <style:text-properties fo:letter-spacing="-0.0152in"/>
    </style:style>
    <style:style style:name="T502" style:parent-style-name="Domyślnaczcionkaakapitu" style:family="text">
      <style:text-properties fo:letter-spacing="-0.0152in"/>
    </style:style>
    <style:style style:name="T503" style:parent-style-name="Domyślnaczcionkaakapitu" style:family="text">
      <style:text-properties fo:letter-spacing="-0.0152in"/>
    </style:style>
    <style:style style:name="T504" style:parent-style-name="Domyślnaczcionkaakapitu" style:family="text">
      <style:text-properties fo:letter-spacing="-0.0152in"/>
    </style:style>
    <style:style style:name="T505" style:parent-style-name="Domyślnaczcionkaakapitu" style:family="text">
      <style:text-properties fo:letter-spacing="-0.0152in"/>
    </style:style>
    <style:style style:name="T506" style:parent-style-name="Domyślnaczcionkaakapitu" style:family="text">
      <style:text-properties fo:letter-spacing="-0.0152in"/>
    </style:style>
    <style:style style:name="T507" style:parent-style-name="Domyślnaczcionkaakapitu" style:family="text">
      <style:text-properties fo:letter-spacing="-0.0152in"/>
    </style:style>
    <style:style style:name="T508" style:parent-style-name="Domyślnaczcionkaakapitu" style:family="text">
      <style:text-properties fo:letter-spacing="0.0048in"/>
    </style:style>
    <style:style style:name="P509" style:parent-style-name="Normalny" style:family="paragraph">
      <style:paragraph-properties fo:text-align="justify" fo:margin-top="0.0006in" fo:line-height="101%" fo:margin-left="0.0743in" fo:text-indent="0.159in">
        <style:tab-stops/>
      </style:paragraph-properties>
    </style:style>
    <style:style style:name="T510" style:parent-style-name="Domyślnaczcionkaakapitu" style:family="text">
      <style:text-properties fo:font-size="9.5pt" style:font-size-asian="9.5pt"/>
    </style:style>
    <style:style style:name="T511" style:parent-style-name="Domyślnaczcionkaakapitu" style:family="text">
      <style:text-properties fo:color="#6D6E71" fo:font-size="9.5pt" style:font-size-asian="9.5pt"/>
    </style:style>
    <style:style style:name="T512" style:parent-style-name="Domyślnaczcionkaakapitu" style:family="text">
      <style:text-properties fo:color="#6D6E71" fo:font-size="9.5pt" style:font-size-asian="9.5pt"/>
    </style:style>
    <style:style style:name="T513" style:parent-style-name="Domyślnaczcionkaakapitu" style:family="text">
      <style:text-properties style:font-name="Book Antiqua" fo:font-style="italic" style:font-style-asian="italic" fo:font-size="9.5pt" style:font-size-asian="9.5pt"/>
    </style:style>
    <style:style style:name="T514" style:parent-style-name="Domyślnaczcionkaakapitu" style:family="text">
      <style:text-properties fo:font-size="9.5pt" style:font-size-asian="9.5pt"/>
    </style:style>
    <style:style style:name="T515" style:parent-style-name="Domyślnaczcionkaakapitu" style:family="text">
      <style:text-properties fo:color="#6D6E71" fo:font-size="9.5pt" style:font-size-asian="9.5pt"/>
    </style:style>
    <style:style style:name="T516" style:parent-style-name="Domyślnaczcionkaakapitu" style:family="text">
      <style:text-properties fo:color="#6D6E71" fo:font-size="9.5pt" style:font-size-asian="9.5pt"/>
    </style:style>
    <style:style style:name="T517" style:parent-style-name="Domyślnaczcionkaakapitu" style:family="text">
      <style:text-properties fo:font-size="9.5pt" style:font-size-asian="9.5pt"/>
    </style:style>
    <style:style style:name="T518" style:parent-style-name="Domyślnaczcionkaakapitu" style:family="text">
      <style:text-properties fo:font-size="9.5pt" style:font-size-asian="9.5pt"/>
    </style:style>
    <style:style style:name="T519" style:parent-style-name="Domyślnaczcionkaakapitu" style:family="text">
      <style:text-properties style:font-name="Book Antiqua" fo:font-style="italic" style:font-style-asian="italic" fo:font-size="9.5pt" style:font-size-asian="9.5pt"/>
    </style:style>
    <style:style style:name="T520" style:parent-style-name="Domyślnaczcionkaakapitu" style:family="text">
      <style:text-properties fo:font-size="9.5pt" style:font-size-asian="9.5pt"/>
    </style:style>
    <style:style style:name="T521" style:parent-style-name="Domyślnaczcionkaakapitu" style:family="text">
      <style:text-properties style:font-name="Book Antiqua" fo:font-style="italic" style:font-style-asian="italic" fo:font-size="9.5pt" style:font-size-asian="9.5pt"/>
    </style:style>
    <style:style style:name="T522" style:parent-style-name="Domyślnaczcionkaakapitu" style:family="text">
      <style:text-properties fo:font-size="9.5pt" style:font-size-asian="9.5pt"/>
    </style:style>
    <style:style style:name="T523" style:parent-style-name="Domyślnaczcionkaakapitu" style:family="text">
      <style:text-properties style:font-name="Book Antiqua" fo:font-style="italic" style:font-style-asian="italic" fo:font-size="9.5pt" style:font-size-asian="9.5pt"/>
    </style:style>
    <style:style style:name="T524" style:parent-style-name="Domyślnaczcionkaakapitu" style:family="text">
      <style:text-properties fo:font-size="9.5pt" style:font-size-asian="9.5pt"/>
    </style:style>
    <style:style style:name="T525" style:parent-style-name="Domyślnaczcionkaakapitu" style:family="text">
      <style:text-properties fo:letter-spacing="-0.0125in" fo:font-size="9.5pt" style:font-size-asian="9.5pt"/>
    </style:style>
    <style:style style:name="T526" style:parent-style-name="Domyślnaczcionkaakapitu" style:family="text">
      <style:text-properties fo:font-size="9.5pt" style:font-size-asian="9.5pt"/>
    </style:style>
    <style:style style:name="T527" style:parent-style-name="Domyślnaczcionkaakapitu" style:family="text">
      <style:text-properties fo:font-size="9.5pt" style:font-size-asian="9.5pt"/>
    </style:style>
    <style:style style:name="T528" style:parent-style-name="Domyślnaczcionkaakapitu" style:family="text">
      <style:text-properties fo:letter-spacing="-0.0118in" fo:font-size="9.5pt" style:font-size-asian="9.5pt"/>
    </style:style>
    <style:style style:name="T529" style:parent-style-name="Domyślnaczcionkaakapitu" style:family="text">
      <style:text-properties fo:font-size="9.5pt" style:font-size-asian="9.5pt"/>
    </style:style>
    <style:style style:name="T530" style:parent-style-name="Domyślnaczcionkaakapitu" style:family="text">
      <style:text-properties fo:letter-spacing="-0.0131in" fo:font-size="9.5pt" style:font-size-asian="9.5pt"/>
    </style:style>
    <style:style style:name="T531" style:parent-style-name="Domyślnaczcionkaakapitu" style:family="text">
      <style:text-properties fo:font-size="9.5pt" style:font-size-asian="9.5pt"/>
    </style:style>
    <style:style style:name="T532" style:parent-style-name="Domyślnaczcionkaakapitu" style:family="text">
      <style:text-properties fo:letter-spacing="-0.0125in" fo:font-size="9.5pt" style:font-size-asian="9.5pt"/>
    </style:style>
    <style:style style:name="T533" style:parent-style-name="Domyślnaczcionkaakapitu" style:family="text">
      <style:text-properties fo:font-size="9.5pt" style:font-size-asian="9.5pt"/>
    </style:style>
    <style:style style:name="T534" style:parent-style-name="Domyślnaczcionkaakapitu" style:family="text">
      <style:text-properties style:font-name="Book Antiqua" fo:font-style="italic" style:font-style-asian="italic" fo:font-size="9.5pt" style:font-size-asian="9.5pt"/>
    </style:style>
    <style:style style:name="T535" style:parent-style-name="Domyślnaczcionkaakapitu" style:family="text">
      <style:text-properties fo:font-size="9.5pt" style:font-size-asian="9.5pt"/>
    </style:style>
    <style:style style:name="T536" style:parent-style-name="Domyślnaczcionkaakapitu" style:family="text">
      <style:text-properties fo:letter-spacing="-0.0034in" fo:font-size="9.5pt" style:font-size-asian="9.5pt"/>
    </style:style>
    <style:style style:name="T537" style:parent-style-name="Domyślnaczcionkaakapitu" style:family="text">
      <style:text-properties fo:font-size="9.5pt" style:font-size-asian="9.5pt"/>
    </style:style>
    <style:style style:name="T538" style:parent-style-name="Domyślnaczcionkaakapitu" style:family="text">
      <style:text-properties fo:letter-spacing="-0.0034in" fo:font-size="9.5pt" style:font-size-asian="9.5pt"/>
    </style:style>
    <style:style style:name="T539" style:parent-style-name="Domyślnaczcionkaakapitu" style:family="text">
      <style:text-properties fo:color="#6D6E71" fo:font-size="9.5pt" style:font-size-asian="9.5pt"/>
    </style:style>
    <style:style style:name="T540" style:parent-style-name="Domyślnaczcionkaakapitu" style:family="text">
      <style:text-properties fo:color="#6D6E71" fo:letter-spacing="-0.0034in" fo:font-size="9.5pt" style:font-size-asian="9.5pt"/>
    </style:style>
    <style:style style:name="T541" style:parent-style-name="Domyślnaczcionkaakapitu" style:family="text">
      <style:text-properties fo:font-size="9.5pt" style:font-size-asian="9.5pt"/>
    </style:style>
    <style:style style:name="T542" style:parent-style-name="Domyślnaczcionkaakapitu" style:family="text">
      <style:text-properties fo:letter-spacing="-0.0034in" fo:font-size="9.5pt" style:font-size-asian="9.5pt"/>
    </style:style>
    <style:style style:name="T543" style:parent-style-name="Domyślnaczcionkaakapitu" style:family="text">
      <style:text-properties fo:font-size="9.5pt" style:font-size-asian="9.5pt"/>
    </style:style>
    <style:style style:name="T544" style:parent-style-name="Domyślnaczcionkaakapitu" style:family="text">
      <style:text-properties fo:letter-spacing="-0.0034in" fo:font-size="9.5pt" style:font-size-asian="9.5pt"/>
    </style:style>
    <style:style style:name="T545" style:parent-style-name="Domyślnaczcionkaakapitu" style:family="text">
      <style:text-properties style:font-name="Book Antiqua" fo:font-style="italic" style:font-style-asian="italic" fo:font-size="9.5pt" style:font-size-asian="9.5pt"/>
    </style:style>
    <style:style style:name="T546" style:parent-style-name="Domyślnaczcionkaakapitu" style:family="text">
      <style:text-properties style:font-name="Book Antiqua" fo:font-style="italic" style:font-style-asian="italic" fo:letter-spacing="-0.0034in" fo:font-size="9.5pt" style:font-size-asian="9.5pt"/>
    </style:style>
    <style:style style:name="T547" style:parent-style-name="Domyślnaczcionkaakapitu" style:family="text">
      <style:text-properties style:font-name="Book Antiqua" fo:font-style="italic" style:font-style-asian="italic" fo:font-size="9.5pt" style:font-size-asian="9.5pt"/>
    </style:style>
    <style:style style:name="T548" style:parent-style-name="Domyślnaczcionkaakapitu" style:family="text">
      <style:text-properties style:font-name="Book Antiqua" fo:font-style="italic" style:font-style-asian="italic" fo:letter-spacing="-0.0027in" fo:font-size="9.5pt" style:font-size-asian="9.5pt"/>
    </style:style>
    <style:style style:name="T549" style:parent-style-name="Domyślnaczcionkaakapitu" style:family="text">
      <style:text-properties style:font-name="Book Antiqua" fo:font-style="italic" style:font-style-asian="italic" fo:font-size="9.5pt" style:font-size-asian="9.5pt"/>
    </style:style>
    <style:style style:name="T550" style:parent-style-name="Domyślnaczcionkaakapitu" style:family="text">
      <style:text-properties fo:font-size="9.5pt" style:font-size-asian="9.5pt"/>
    </style:style>
    <style:style style:name="T551" style:parent-style-name="Domyślnaczcionkaakapitu" style:family="text">
      <style:text-properties fo:letter-spacing="-0.0034in" fo:font-size="9.5pt" style:font-size-asian="9.5pt"/>
    </style:style>
    <style:style style:name="T552" style:parent-style-name="Domyślnaczcionkaakapitu" style:family="text">
      <style:text-properties fo:font-size="9.5pt" style:font-size-asian="9.5pt"/>
    </style:style>
    <style:style style:name="T553" style:parent-style-name="Domyślnaczcionkaakapitu" style:family="text">
      <style:text-properties style:font-name="Book Antiqua" fo:font-style="italic" style:font-style-asian="italic" fo:font-size="9.5pt" style:font-size-asian="9.5pt"/>
    </style:style>
    <style:style style:name="T554" style:parent-style-name="Domyślnaczcionkaakapitu" style:family="text">
      <style:text-properties fo:font-size="9.5pt" style:font-size-asian="9.5pt"/>
    </style:style>
    <style:style style:name="T555" style:parent-style-name="Domyślnaczcionkaakapitu" style:family="text">
      <style:text-properties fo:font-size="9.5pt" style:font-size-asian="9.5pt"/>
    </style:style>
    <style:style style:name="T556" style:parent-style-name="Domyślnaczcionkaakapitu" style:family="text">
      <style:text-properties fo:letter-spacing="0.0097in" fo:font-size="9.5pt" style:font-size-asian="9.5pt"/>
    </style:style>
    <style:style style:name="T557" style:parent-style-name="Domyślnaczcionkaakapitu" style:family="text">
      <style:text-properties fo:font-size="9.5pt" style:font-size-asian="9.5pt"/>
    </style:style>
    <style:style style:name="T558" style:parent-style-name="Domyślnaczcionkaakapitu" style:family="text">
      <style:text-properties fo:letter-spacing="0.0104in" fo:font-size="9.5pt" style:font-size-asian="9.5pt"/>
    </style:style>
    <style:style style:name="T559" style:parent-style-name="Domyślnaczcionkaakapitu" style:family="text">
      <style:text-properties fo:font-size="9.5pt" style:font-size-asian="9.5pt"/>
    </style:style>
    <style:style style:name="T560" style:parent-style-name="Domyślnaczcionkaakapitu" style:family="text">
      <style:text-properties fo:letter-spacing="0.0097in" fo:font-size="9.5pt" style:font-size-asian="9.5pt"/>
    </style:style>
    <style:style style:name="T561" style:parent-style-name="Domyślnaczcionkaakapitu" style:family="text">
      <style:text-properties fo:font-size="9.5pt" style:font-size-asian="9.5pt"/>
    </style:style>
    <style:style style:name="T562" style:parent-style-name="Domyślnaczcionkaakapitu" style:family="text">
      <style:text-properties fo:letter-spacing="0.0104in" fo:font-size="9.5pt" style:font-size-asian="9.5pt"/>
    </style:style>
    <style:style style:name="T563" style:parent-style-name="Domyślnaczcionkaakapitu" style:family="text">
      <style:text-properties fo:font-size="9.5pt" style:font-size-asian="9.5pt"/>
    </style:style>
    <style:style style:name="T564" style:parent-style-name="Domyślnaczcionkaakapitu" style:family="text">
      <style:text-properties fo:letter-spacing="0.0097in" fo:font-size="9.5pt" style:font-size-asian="9.5pt"/>
    </style:style>
    <style:style style:name="T565" style:parent-style-name="Domyślnaczcionkaakapitu" style:family="text">
      <style:text-properties fo:font-size="9.5pt" style:font-size-asian="9.5pt"/>
    </style:style>
    <style:style style:name="T566" style:parent-style-name="Domyślnaczcionkaakapitu" style:family="text">
      <style:text-properties fo:letter-spacing="0.0104in" fo:font-size="9.5pt" style:font-size-asian="9.5pt"/>
    </style:style>
    <style:style style:name="T567" style:parent-style-name="Domyślnaczcionkaakapitu" style:family="text">
      <style:text-properties fo:font-size="9.5pt" style:font-size-asian="9.5pt"/>
    </style:style>
    <style:style style:name="T568" style:parent-style-name="Domyślnaczcionkaakapitu" style:family="text">
      <style:text-properties fo:letter-spacing="0.0097in" fo:font-size="9.5pt" style:font-size-asian="9.5pt"/>
    </style:style>
    <style:style style:name="T569" style:parent-style-name="Domyślnaczcionkaakapitu" style:family="text">
      <style:text-properties fo:font-size="9.5pt" style:font-size-asian="9.5pt"/>
    </style:style>
    <style:style style:name="T570" style:parent-style-name="Domyślnaczcionkaakapitu" style:family="text">
      <style:text-properties fo:letter-spacing="0.0097in" fo:font-size="9.5pt" style:font-size-asian="9.5pt"/>
    </style:style>
    <style:style style:name="T571" style:parent-style-name="Domyślnaczcionkaakapitu" style:family="text">
      <style:text-properties fo:font-size="9.5pt" style:font-size-asian="9.5pt"/>
    </style:style>
    <style:style style:name="T572" style:parent-style-name="Domyślnaczcionkaakapitu" style:family="text">
      <style:text-properties fo:letter-spacing="0.0104in" fo:font-size="9.5pt" style:font-size-asian="9.5pt"/>
    </style:style>
    <style:style style:name="T573" style:parent-style-name="Domyślnaczcionkaakapitu" style:family="text">
      <style:text-properties fo:font-size="9.5pt" style:font-size-asian="9.5pt"/>
    </style:style>
    <style:style style:name="T574" style:parent-style-name="Domyślnaczcionkaakapitu" style:family="text">
      <style:text-properties fo:letter-spacing="0.0104in" fo:font-size="9.5pt" style:font-size-asian="9.5pt"/>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097in" fo:font-size="9.5pt" style:font-size-asian="9.5pt"/>
    </style:style>
    <style:style style:name="T577" style:parent-style-name="Domyślnaczcionkaakapitu" style:family="text">
      <style:text-properties fo:font-size="9.5pt" style:font-size-asian="9.5pt"/>
    </style:style>
    <style:style style:name="P578" style:parent-style-name="Tekstpodstawowy" style:family="paragraph">
      <style:paragraph-properties fo:break-before="column" fo:text-align="justify" fo:margin-top="0.0583in" fo:line-height="105%" fo:margin-left="0.0743in" fo:margin-right="0.0729in">
        <style:tab-stops/>
      </style:paragraph-properties>
    </style:style>
    <style:style style:name="P579" style:parent-style-name="Tekstpodstawowy" style:family="paragraph">
      <style:paragraph-properties fo:text-align="justify" fo:line-height="103%" fo:margin-left="0.0743in" fo:margin-right="0.0722in" fo:text-indent="0.159in">
        <style:tab-stops/>
      </style:paragraph-properties>
    </style:style>
    <style:style style:name="T580" style:parent-style-name="Domyślnaczcionkaakapitu" style:family="text">
      <style:text-properties style:font-name="Book Antiqua" fo:font-style="italic" style:font-style-asian="italic"/>
    </style:style>
    <style:style style:name="T581" style:parent-style-name="Domyślnaczcionkaakapitu" style:family="text">
      <style:text-properties style:font-name="Book Antiqua" fo:font-style="italic" style:font-style-asian="italic"/>
    </style:style>
    <style:style style:name="T582" style:parent-style-name="Domyślnaczcionkaakapitu" style:family="text">
      <style:text-properties fo:color="#6D6E71"/>
    </style:style>
    <style:style style:name="T583" style:parent-style-name="Domyślnaczcionkaakapitu" style:family="text">
      <style:text-properties fo:color="#6D6E71"/>
    </style:style>
    <style:style style:name="T584" style:parent-style-name="Domyślnaczcionkaakapitu" style:family="text">
      <style:text-properties fo:color="#6D6E71"/>
    </style:style>
    <style:style style:name="T585" style:parent-style-name="Domyślnaczcionkaakapitu" style:family="text">
      <style:text-properties fo:color="#6D6E71"/>
    </style:style>
    <style:style style:name="T586" style:parent-style-name="Domyślnaczcionkaakapitu" style:family="text">
      <style:text-properties fo:letter-spacing="-0.0097in"/>
    </style:style>
    <style:style style:name="T587" style:parent-style-name="Domyślnaczcionkaakapitu" style:family="text">
      <style:text-properties fo:letter-spacing="-0.0097in"/>
    </style:style>
    <style:style style:name="T588" style:parent-style-name="Domyślnaczcionkaakapitu" style:family="text">
      <style:text-properties fo:letter-spacing="-0.009in"/>
    </style:style>
    <style:style style:name="T589" style:parent-style-name="Domyślnaczcionkaakapitu" style:family="text">
      <style:text-properties fo:letter-spacing="-0.0097in"/>
    </style:style>
    <style:style style:name="T590" style:parent-style-name="Domyślnaczcionkaakapitu" style:family="text">
      <style:text-properties fo:letter-spacing="-0.0104in"/>
    </style:style>
    <style:style style:name="T591" style:parent-style-name="Domyślnaczcionkaakapitu" style:family="text">
      <style:text-properties fo:letter-spacing="-0.0097in"/>
    </style:style>
    <style:style style:name="T592" style:parent-style-name="Domyślnaczcionkaakapitu" style:family="text">
      <style:text-properties fo:letter-spacing="-0.0097in"/>
    </style:style>
    <style:style style:name="T593" style:parent-style-name="Domyślnaczcionkaakapitu" style:family="text">
      <style:text-properties fo:letter-spacing="-0.0097in"/>
    </style:style>
    <style:style style:name="T594" style:parent-style-name="Domyślnaczcionkaakapitu" style:family="text">
      <style:text-properties fo:letter-spacing="-0.009in"/>
    </style:style>
    <style:style style:name="T595" style:parent-style-name="Domyślnaczcionkaakapitu" style:family="text">
      <style:text-properties fo:letter-spacing="-0.0097in"/>
    </style:style>
    <style:style style:name="T596" style:parent-style-name="Domyślnaczcionkaakapitu" style:family="text">
      <style:text-properties fo:letter-spacing="0.0194in"/>
    </style:style>
    <style:style style:name="P597" style:parent-style-name="Tekstpodstawowy" style:family="paragraph">
      <style:paragraph-properties fo:text-align="justify" fo:margin-top="0.0006in" fo:line-height="103%" fo:margin-left="0.0743in" fo:margin-right="0.0722in" fo:text-indent="0.159in">
        <style:tab-stops/>
      </style:paragraph-properties>
    </style:style>
    <style:style style:name="T598" style:parent-style-name="Domyślnaczcionkaakapitu" style:family="text">
      <style:text-properties style:font-name="Book Antiqua" fo:font-style="italic" style:font-style-asian="italic"/>
    </style:style>
    <style:style style:name="T599" style:parent-style-name="Domyślnaczcionkaakapitu" style:family="text">
      <style:text-properties fo:color="#6D6E71"/>
    </style:style>
    <style:style style:name="T600" style:parent-style-name="Domyślnaczcionkaakapitu" style:family="text">
      <style:text-properties fo:color="#6D6E71"/>
    </style:style>
    <style:style style:name="T601" style:parent-style-name="Domyślnaczcionkaakapitu" style:family="text">
      <style:text-properties fo:letter-spacing="-0.0055in"/>
    </style:style>
    <style:style style:name="T602" style:parent-style-name="Domyślnaczcionkaakapitu" style:family="text">
      <style:text-properties fo:letter-spacing="-0.0062in"/>
    </style:style>
    <style:style style:name="T603" style:parent-style-name="Domyślnaczcionkaakapitu" style:family="text">
      <style:text-properties fo:letter-spacing="-0.0055in"/>
    </style:style>
    <style:style style:name="T604" style:parent-style-name="Domyślnaczcionkaakapitu" style:family="text">
      <style:text-properties fo:letter-spacing="-0.0062in"/>
    </style:style>
    <style:style style:name="T605" style:parent-style-name="Domyślnaczcionkaakapitu" style:family="text">
      <style:text-properties fo:letter-spacing="-0.0055in"/>
    </style:style>
    <style:style style:name="T606" style:parent-style-name="Domyślnaczcionkaakapitu" style:family="text">
      <style:text-properties fo:letter-spacing="-0.0055in"/>
    </style:style>
    <style:style style:name="T607" style:parent-style-name="Domyślnaczcionkaakapitu" style:family="text">
      <style:text-properties fo:letter-spacing="-0.0055in"/>
    </style:style>
    <style:style style:name="T608" style:parent-style-name="Domyślnaczcionkaakapitu" style:family="text">
      <style:text-properties fo:letter-spacing="-0.0055in"/>
    </style:style>
    <style:style style:name="T609" style:parent-style-name="Domyślnaczcionkaakapitu" style:family="text">
      <style:text-properties fo:letter-spacing="-0.0055in"/>
    </style:style>
    <style:style style:name="T610" style:parent-style-name="Domyślnaczcionkaakapitu" style:family="text">
      <style:text-properties fo:letter-spacing="-0.0055in"/>
    </style:style>
    <style:style style:name="T611" style:parent-style-name="Domyślnaczcionkaakapitu" style:family="text">
      <style:text-properties fo:letter-spacing="-0.0222in"/>
    </style:style>
    <style:style style:name="T612" style:parent-style-name="Domyślnaczcionkaakapitu" style:family="text">
      <style:text-properties fo:letter-spacing="0.0125in"/>
    </style:style>
    <style:style style:name="P613" style:parent-style-name="Tekstpodstawowy" style:family="paragraph">
      <style:paragraph-properties fo:text-align="justify" fo:margin-top="0.0006in" fo:line-height="105%" fo:margin-left="0.0743in" fo:margin-right="0.0722in" fo:text-indent="0.159in">
        <style:tab-stops/>
      </style:paragraph-properties>
    </style:style>
    <style:style style:name="T614" style:parent-style-name="Domyślnaczcionkaakapitu" style:family="text">
      <style:text-properties fo:color="#6D6E71"/>
    </style:style>
    <style:style style:name="T615" style:parent-style-name="Domyślnaczcionkaakapitu" style:family="text">
      <style:text-properties fo:color="#6D6E71"/>
    </style:style>
    <style:style style:name="T616" style:parent-style-name="Domyślnaczcionkaakapitu" style:family="text">
      <style:text-properties fo:letter-spacing="0.0229in"/>
    </style:style>
    <style:style style:name="P617" style:parent-style-name="Tekstpodstawowy" style:family="paragraph">
      <style:paragraph-properties fo:text-align="justify" fo:line-height="105%" fo:margin-left="0.0743in" fo:margin-right="0.0729in" fo:text-indent="0.159in">
        <style:tab-stops/>
      </style:paragraph-properties>
    </style:style>
    <style:style style:name="T618" style:parent-style-name="Domyślnaczcionkaakapitu" style:family="text">
      <style:text-properties fo:letter-spacing="-0.0097in"/>
    </style:style>
    <style:style style:name="T619" style:parent-style-name="Domyślnaczcionkaakapitu" style:family="text">
      <style:text-properties fo:letter-spacing="-0.0097in"/>
    </style:style>
    <style:style style:name="T620" style:parent-style-name="Domyślnaczcionkaakapitu" style:family="text">
      <style:text-properties fo:letter-spacing="-0.0097in"/>
    </style:style>
    <style:style style:name="T621" style:parent-style-name="Domyślnaczcionkaakapitu" style:family="text">
      <style:text-properties fo:letter-spacing="-0.0097in"/>
    </style:style>
    <style:style style:name="T622" style:parent-style-name="Domyślnaczcionkaakapitu" style:family="text">
      <style:text-properties fo:letter-spacing="-0.009in"/>
    </style:style>
    <style:style style:name="T623" style:parent-style-name="Domyślnaczcionkaakapitu" style:family="text">
      <style:text-properties fo:letter-spacing="-0.0104in"/>
    </style:style>
    <style:style style:name="T624" style:parent-style-name="Domyślnaczcionkaakapitu" style:family="text">
      <style:text-properties fo:letter-spacing="-0.009in"/>
    </style:style>
    <style:style style:name="T625" style:parent-style-name="Domyślnaczcionkaakapitu" style:family="text">
      <style:text-properties fo:letter-spacing="-0.0104in"/>
    </style:style>
    <style:style style:name="T626" style:parent-style-name="Domyślnaczcionkaakapitu" style:family="text">
      <style:text-properties fo:letter-spacing="-0.009in"/>
    </style:style>
    <style:style style:name="T627" style:parent-style-name="Domyślnaczcionkaakapitu" style:family="text">
      <style:text-properties fo:letter-spacing="-0.009in"/>
    </style:style>
    <style:style style:name="T628" style:parent-style-name="Domyślnaczcionkaakapitu" style:family="text">
      <style:text-properties fo:letter-spacing="0.0298in"/>
    </style:style>
    <style:style style:name="P629" style:parent-style-name="Tekstpodstawowy" style:master-page-name="MP4" style:family="paragraph">
      <style:paragraph-properties fo:break-before="page" fo:margin-top="0.0013in"/>
      <style:text-properties fo:font-size="11.5pt" style:font-size-asian="11.5pt"/>
    </style:style>
    <style:style style:name="S5" style:family="section">
      <style:section-properties fo:margin-left="0in" fo:margin-right="0in" style:writing-mode="lr-tb">
        <style:columns fo:column-count="2">
          <style:column style:rel-width="5100*" fo:start-indent="0in" fo:end-indent="0.0805in"/>
          <style:column style:rel-width="5210*" fo:start-indent="0.0805in" fo:end-indent="0in"/>
        </style:columns>
      </style:section-properties>
    </style:style>
    <style:style style:name="P649" style:parent-style-name="Tekstpodstawowy" style:family="paragraph">
      <style:paragraph-properties fo:text-align="justify" fo:margin-top="0.0583in" fo:line-height="105%" fo:margin-left="0.0743in">
        <style:tab-stops/>
      </style:paragraph-properties>
    </style:style>
    <style:style style:name="T650" style:parent-style-name="Domyślnaczcionkaakapitu" style:family="text">
      <style:text-properties fo:letter-spacing="-0.0083in"/>
    </style:style>
    <style:style style:name="T651" style:parent-style-name="Domyślnaczcionkaakapitu" style:family="text">
      <style:text-properties fo:letter-spacing="-0.0083in"/>
    </style:style>
    <style:style style:name="T652" style:parent-style-name="Domyślnaczcionkaakapitu" style:family="text">
      <style:text-properties fo:letter-spacing="-0.0076in"/>
    </style:style>
    <style:style style:name="T653" style:parent-style-name="Domyślnaczcionkaakapitu" style:family="text">
      <style:text-properties fo:letter-spacing="-0.0083in"/>
    </style:style>
    <style:style style:name="T654" style:parent-style-name="Domyślnaczcionkaakapitu" style:family="text">
      <style:text-properties fo:letter-spacing="-0.0083in"/>
    </style:style>
    <style:style style:name="T655" style:parent-style-name="Domyślnaczcionkaakapitu" style:family="text">
      <style:text-properties fo:letter-spacing="-0.0083in"/>
    </style:style>
    <style:style style:name="T656" style:parent-style-name="Domyślnaczcionkaakapitu" style:family="text">
      <style:text-properties fo:letter-spacing="-0.0083in"/>
    </style:style>
    <style:style style:name="T657" style:parent-style-name="Domyślnaczcionkaakapitu" style:family="text">
      <style:text-properties fo:letter-spacing="-0.0076in"/>
    </style:style>
    <style:style style:name="T658" style:parent-style-name="Domyślnaczcionkaakapitu" style:family="text">
      <style:text-properties fo:letter-spacing="-0.0083in"/>
    </style:style>
    <style:style style:name="T659" style:parent-style-name="Domyślnaczcionkaakapitu" style:family="text">
      <style:text-properties fo:letter-spacing="-0.0083in"/>
    </style:style>
    <style:style style:name="T660" style:parent-style-name="Domyślnaczcionkaakapitu" style:family="text">
      <style:text-properties fo:letter-spacing="-0.0083in"/>
    </style:style>
    <style:style style:name="T661" style:parent-style-name="Domyślnaczcionkaakapitu" style:family="text">
      <style:text-properties fo:letter-spacing="-0.0229in"/>
    </style:style>
    <style:style style:name="T662" style:parent-style-name="Domyślnaczcionkaakapitu" style:family="text">
      <style:text-properties fo:letter-spacing="-0.0229in"/>
    </style:style>
    <style:style style:name="T663" style:parent-style-name="Domyślnaczcionkaakapitu" style:family="text">
      <style:text-properties fo:letter-spacing="-0.0229in"/>
    </style:style>
    <style:style style:name="T664" style:parent-style-name="Domyślnaczcionkaakapitu" style:family="text">
      <style:text-properties fo:letter-spacing="-0.0229in"/>
    </style:style>
    <style:style style:name="T665" style:parent-style-name="Domyślnaczcionkaakapitu" style:family="text">
      <style:text-properties fo:letter-spacing="-0.0229in"/>
    </style:style>
    <style:style style:name="T666" style:parent-style-name="Domyślnaczcionkaakapitu" style:family="text">
      <style:text-properties fo:letter-spacing="-0.0229in"/>
    </style:style>
    <style:style style:name="T667" style:parent-style-name="Domyślnaczcionkaakapitu" style:family="text">
      <style:text-properties style:text-scale="98%"/>
    </style:style>
    <style:style style:name="T668" style:parent-style-name="Domyślnaczcionkaakapitu" style:family="text">
      <style:text-properties fo:color="#6D6E71"/>
    </style:style>
    <style:style style:name="T669" style:parent-style-name="Domyślnaczcionkaakapitu" style:family="text">
      <style:text-properties fo:color="#6D6E71"/>
    </style:style>
    <style:style style:name="T670" style:parent-style-name="Domyślnaczcionkaakapitu" style:family="text">
      <style:text-properties fo:color="#6D6E71"/>
    </style:style>
    <style:style style:name="T671" style:parent-style-name="Domyślnaczcionkaakapitu" style:family="text">
      <style:text-properties fo:color="#6D6E71"/>
    </style:style>
    <style:style style:name="T672" style:parent-style-name="Domyślnaczcionkaakapitu" style:family="text">
      <style:text-properties fo:letter-spacing="-0.0076in"/>
    </style:style>
    <style:style style:name="T673" style:parent-style-name="Domyślnaczcionkaakapitu" style:family="text">
      <style:text-properties fo:letter-spacing="-0.0076in"/>
    </style:style>
    <style:style style:name="T674" style:parent-style-name="Domyślnaczcionkaakapitu" style:family="text">
      <style:text-properties fo:letter-spacing="-0.0083in"/>
    </style:style>
    <style:style style:name="T675" style:parent-style-name="Domyślnaczcionkaakapitu" style:family="text">
      <style:text-properties fo:letter-spacing="-0.0069in"/>
    </style:style>
    <style:style style:name="T676" style:parent-style-name="Domyślnaczcionkaakapitu" style:family="text">
      <style:text-properties fo:letter-spacing="-0.0083in"/>
    </style:style>
    <style:style style:name="T677" style:parent-style-name="Domyślnaczcionkaakapitu" style:family="text">
      <style:text-properties fo:letter-spacing="-0.0076in"/>
    </style:style>
    <style:style style:name="T678" style:parent-style-name="Domyślnaczcionkaakapitu" style:family="text">
      <style:text-properties fo:letter-spacing="-0.0076in"/>
    </style:style>
    <style:style style:name="T679" style:parent-style-name="Domyślnaczcionkaakapitu" style:family="text">
      <style:text-properties fo:letter-spacing="-0.0083in"/>
    </style:style>
    <style:style style:name="T680" style:parent-style-name="Domyślnaczcionkaakapitu" style:family="text">
      <style:text-properties fo:color="#6D6E71"/>
    </style:style>
    <style:style style:name="T681" style:parent-style-name="Domyślnaczcionkaakapitu" style:family="text">
      <style:text-properties fo:color="#6D6E71"/>
    </style:style>
    <style:style style:name="T682" style:parent-style-name="Domyślnaczcionkaakapitu" style:family="text">
      <style:text-properties fo:letter-spacing="-0.0104in"/>
    </style:style>
    <style:style style:name="T683" style:parent-style-name="Domyślnaczcionkaakapitu" style:family="text">
      <style:text-properties fo:letter-spacing="-0.0104in"/>
    </style:style>
    <style:style style:name="T684" style:parent-style-name="Domyślnaczcionkaakapitu" style:family="text">
      <style:text-properties fo:letter-spacing="-0.0111in"/>
    </style:style>
    <style:style style:name="T685" style:parent-style-name="Domyślnaczcionkaakapitu" style:family="text">
      <style:text-properties fo:letter-spacing="-0.0104in"/>
    </style:style>
    <style:style style:name="T686" style:parent-style-name="Domyślnaczcionkaakapitu" style:family="text">
      <style:text-properties fo:letter-spacing="-0.0104in"/>
    </style:style>
    <style:style style:name="T687" style:parent-style-name="Domyślnaczcionkaakapitu" style:family="text">
      <style:text-properties fo:letter-spacing="-0.0104in"/>
    </style:style>
    <style:style style:name="T688" style:parent-style-name="Domyślnaczcionkaakapitu" style:family="text">
      <style:text-properties fo:letter-spacing="-0.0104in"/>
    </style:style>
    <style:style style:name="T689" style:parent-style-name="Domyślnaczcionkaakapitu" style:family="text">
      <style:text-properties fo:letter-spacing="-0.0104in"/>
    </style:style>
    <style:style style:name="T690" style:parent-style-name="Domyślnaczcionkaakapitu" style:family="text">
      <style:text-properties fo:letter-spacing="-0.0111in"/>
    </style:style>
    <style:style style:name="T691" style:parent-style-name="Domyślnaczcionkaakapitu" style:family="text">
      <style:text-properties fo:letter-spacing="-0.0104in"/>
    </style:style>
    <style:style style:name="T692" style:parent-style-name="Domyślnaczcionkaakapitu" style:family="text">
      <style:text-properties fo:letter-spacing="0.0319in"/>
    </style:style>
    <style:style style:name="T693" style:parent-style-name="Domyślnaczcionkaakapitu" style:family="text">
      <style:text-properties fo:color="#6D6E71"/>
    </style:style>
    <style:style style:name="P694" style:parent-style-name="Tekstpodstawowy" style:family="paragraph">
      <style:paragraph-properties fo:text-align="justify" fo:line-height="102%" fo:margin-left="0.0743in" fo:text-indent="0.159in">
        <style:tab-stops/>
      </style:paragraph-properties>
    </style:style>
    <style:style style:name="T695" style:parent-style-name="Domyślnaczcionkaakapitu" style:family="text">
      <style:text-properties fo:letter-spacing="-0.002in"/>
    </style:style>
    <style:style style:name="T696" style:parent-style-name="Domyślnaczcionkaakapitu" style:family="text">
      <style:text-properties fo:letter-spacing="-0.0034in"/>
    </style:style>
    <style:style style:name="T697" style:parent-style-name="Domyślnaczcionkaakapitu" style:family="text">
      <style:text-properties fo:letter-spacing="-0.0027in"/>
    </style:style>
    <style:style style:name="T698" style:parent-style-name="Domyślnaczcionkaakapitu" style:family="text">
      <style:text-properties fo:letter-spacing="-0.0034in"/>
    </style:style>
    <style:style style:name="T699" style:parent-style-name="Domyślnaczcionkaakapitu" style:family="text">
      <style:text-properties fo:letter-spacing="-0.0027in"/>
    </style:style>
    <style:style style:name="T700" style:parent-style-name="Domyślnaczcionkaakapitu" style:family="text">
      <style:text-properties fo:letter-spacing="-0.002in"/>
    </style:style>
    <style:style style:name="T701" style:parent-style-name="Domyślnaczcionkaakapitu" style:family="text">
      <style:text-properties fo:letter-spacing="-0.0027in"/>
    </style:style>
    <style:style style:name="T702" style:parent-style-name="Domyślnaczcionkaakapitu" style:family="text">
      <style:text-properties fo:letter-spacing="-0.0034in"/>
    </style:style>
    <style:style style:name="T703" style:parent-style-name="Domyślnaczcionkaakapitu" style:family="text">
      <style:text-properties fo:letter-spacing="-0.0041in"/>
    </style:style>
    <style:style style:name="T704" style:parent-style-name="Domyślnaczcionkaakapitu" style:family="text">
      <style:text-properties fo:letter-spacing="-0.0034in"/>
    </style:style>
    <style:style style:name="T705" style:parent-style-name="Domyślnaczcionkaakapitu" style:family="text">
      <style:text-properties fo:letter-spacing="-0.0027in"/>
    </style:style>
    <style:style style:name="T706" style:parent-style-name="Domyślnaczcionkaakapitu" style:family="text">
      <style:text-properties fo:letter-spacing="-0.0034in"/>
    </style:style>
    <style:style style:name="T707" style:parent-style-name="Domyślnaczcionkaakapitu" style:family="text">
      <style:text-properties fo:letter-spacing="-0.002in"/>
    </style:style>
    <style:style style:name="T708" style:parent-style-name="Domyślnaczcionkaakapitu" style:family="text">
      <style:text-properties fo:letter-spacing="-0.0034in"/>
    </style:style>
    <style:style style:name="T709" style:parent-style-name="Domyślnaczcionkaakapitu" style:family="text">
      <style:text-properties fo:letter-spacing="-0.0034in"/>
    </style:style>
    <style:style style:name="T710" style:parent-style-name="Domyślnaczcionkaakapitu" style:family="text">
      <style:text-properties fo:letter-spacing="-0.0027in"/>
    </style:style>
    <style:style style:name="T711" style:parent-style-name="Domyślnaczcionkaakapitu" style:family="text">
      <style:text-properties fo:letter-spacing="-0.0034in"/>
    </style:style>
    <style:style style:name="T712" style:parent-style-name="Domyślnaczcionkaakapitu" style:family="text">
      <style:text-properties fo:letter-spacing="-0.002in"/>
    </style:style>
    <style:style style:name="T713" style:parent-style-name="Domyślnaczcionkaakapitu" style:family="text">
      <style:text-properties fo:letter-spacing="-0.0027in"/>
    </style:style>
    <style:style style:name="T714" style:parent-style-name="Domyślnaczcionkaakapitu" style:family="text">
      <style:text-properties fo:color="#6D6E71" fo:letter-spacing="-0.0027in"/>
    </style:style>
    <style:style style:name="T715" style:parent-style-name="Domyślnaczcionkaakapitu" style:family="text">
      <style:text-properties fo:letter-spacing="-0.0027in"/>
    </style:style>
    <style:style style:name="T716" style:parent-style-name="Domyślnaczcionkaakapitu" style:family="text">
      <style:text-properties fo:letter-spacing="-0.0034in"/>
    </style:style>
    <style:style style:name="T717" style:parent-style-name="Domyślnaczcionkaakapitu" style:family="text">
      <style:text-properties fo:letter-spacing="-0.0027in"/>
    </style:style>
    <style:style style:name="T718" style:parent-style-name="Domyślnaczcionkaakapitu" style:family="text">
      <style:text-properties fo:letter-spacing="-0.0034in"/>
    </style:style>
    <style:style style:name="T719" style:parent-style-name="Domyślnaczcionkaakapitu" style:family="text">
      <style:text-properties fo:letter-spacing="-0.002in"/>
    </style:style>
    <style:style style:name="T720" style:parent-style-name="Domyślnaczcionkaakapitu" style:family="text">
      <style:text-properties fo:letter-spacing="-0.0034in"/>
    </style:style>
    <style:style style:name="T721" style:parent-style-name="Domyślnaczcionkaakapitu" style:family="text">
      <style:text-properties fo:letter-spacing="-0.0027in"/>
    </style:style>
    <style:style style:name="T722" style:parent-style-name="Domyślnaczcionkaakapitu" style:family="text">
      <style:text-properties fo:letter-spacing="-0.0041in"/>
    </style:style>
    <style:style style:name="T723" style:parent-style-name="Domyślnaczcionkaakapitu" style:family="text">
      <style:text-properties fo:letter-spacing="-0.0034in"/>
    </style:style>
    <style:style style:name="T724" style:parent-style-name="Domyślnaczcionkaakapitu" style:family="text">
      <style:text-properties style:font-name="Book Antiqua" fo:font-style="italic" style:font-style-asian="italic" fo:letter-spacing="-0.0027in"/>
    </style:style>
    <style:style style:name="T725" style:parent-style-name="Domyślnaczcionkaakapitu" style:family="text">
      <style:text-properties style:font-name="Book Antiqua" fo:font-style="italic" style:font-style-asian="italic" fo:letter-spacing="-0.0027in" style:text-position="-16.6% 100%" fo:font-size="6pt" style:font-size-asian="6pt"/>
    </style:style>
    <style:style style:name="T726" style:parent-style-name="Domyślnaczcionkaakapitu" style:family="text">
      <style:text-properties fo:letter-spacing="-0.0027in"/>
    </style:style>
    <style:style style:name="T727" style:parent-style-name="Domyślnaczcionkaakapitu" style:family="text">
      <style:text-properties fo:letter-spacing="-0.0034in"/>
    </style:style>
    <style:style style:name="T728" style:parent-style-name="Domyślnaczcionkaakapitu" style:family="text">
      <style:text-properties fo:letter-spacing="-0.0027in"/>
    </style:style>
    <style:style style:name="T729" style:parent-style-name="Domyślnaczcionkaakapitu" style:family="text">
      <style:text-properties fo:letter-spacing="-0.0041in"/>
    </style:style>
    <style:style style:name="T730" style:parent-style-name="Domyślnaczcionkaakapitu" style:family="text">
      <style:text-properties fo:letter-spacing="-0.0034in"/>
    </style:style>
    <style:style style:name="T731" style:parent-style-name="Domyślnaczcionkaakapitu" style:family="text">
      <style:text-properties fo:letter-spacing="-0.0083in"/>
    </style:style>
    <style:style style:name="T732" style:parent-style-name="Domyślnaczcionkaakapitu" style:family="text">
      <style:text-properties fo:letter-spacing="-0.002in"/>
    </style:style>
    <style:style style:name="T733" style:parent-style-name="Domyślnaczcionkaakapitu" style:family="text">
      <style:text-properties fo:letter-spacing="-0.0083in"/>
    </style:style>
    <style:style style:name="T734" style:parent-style-name="Domyślnaczcionkaakapitu" style:family="text">
      <style:text-properties fo:letter-spacing="-0.0027in"/>
    </style:style>
    <style:style style:name="T735" style:parent-style-name="Domyślnaczcionkaakapitu" style:family="text">
      <style:text-properties fo:letter-spacing="-0.0083in"/>
    </style:style>
    <style:style style:name="T736" style:parent-style-name="Domyślnaczcionkaakapitu" style:family="text">
      <style:text-properties fo:letter-spacing="-0.0034in"/>
    </style:style>
    <style:style style:name="T737" style:parent-style-name="Domyślnaczcionkaakapitu" style:family="text">
      <style:text-properties fo:letter-spacing="-0.0083in"/>
    </style:style>
    <style:style style:name="T738" style:parent-style-name="Domyślnaczcionkaakapitu" style:family="text">
      <style:text-properties fo:letter-spacing="-0.0034in"/>
    </style:style>
    <style:style style:name="T739" style:parent-style-name="Domyślnaczcionkaakapitu" style:family="text">
      <style:text-properties fo:letter-spacing="-0.0083in"/>
    </style:style>
    <style:style style:name="T740" style:parent-style-name="Domyślnaczcionkaakapitu" style:family="text">
      <style:text-properties fo:letter-spacing="-0.002in"/>
    </style:style>
    <style:style style:name="T741" style:parent-style-name="Domyślnaczcionkaakapitu" style:family="text">
      <style:text-properties fo:letter-spacing="-0.0083in"/>
    </style:style>
    <style:style style:name="T742" style:parent-style-name="Domyślnaczcionkaakapitu" style:family="text">
      <style:text-properties fo:letter-spacing="-0.002in"/>
    </style:style>
    <style:style style:name="T743" style:parent-style-name="Domyślnaczcionkaakapitu" style:family="text">
      <style:text-properties fo:letter-spacing="-0.0083in"/>
    </style:style>
    <style:style style:name="T744" style:parent-style-name="Domyślnaczcionkaakapitu" style:family="text">
      <style:text-properties fo:letter-spacing="-0.0034in"/>
    </style:style>
    <style:style style:name="T745" style:parent-style-name="Domyślnaczcionkaakapitu" style:family="text">
      <style:text-properties fo:letter-spacing="-0.0083in"/>
    </style:style>
    <style:style style:name="T746" style:parent-style-name="Domyślnaczcionkaakapitu" style:family="text">
      <style:text-properties fo:letter-spacing="-0.0034in"/>
    </style:style>
    <style:style style:name="T747" style:parent-style-name="Domyślnaczcionkaakapitu" style:family="text">
      <style:text-properties fo:letter-spacing="-0.0076in"/>
    </style:style>
    <style:style style:name="T748" style:parent-style-name="Domyślnaczcionkaakapitu" style:family="text">
      <style:text-properties fo:letter-spacing="-0.009in"/>
    </style:style>
    <style:style style:name="T749" style:parent-style-name="Domyślnaczcionkaakapitu" style:family="text">
      <style:text-properties fo:letter-spacing="-0.0027in"/>
    </style:style>
    <style:style style:name="T750" style:parent-style-name="Domyślnaczcionkaakapitu" style:family="text">
      <style:text-properties fo:letter-spacing="-0.0076in"/>
    </style:style>
    <style:style style:name="T751" style:parent-style-name="Domyślnaczcionkaakapitu" style:family="text">
      <style:text-properties fo:letter-spacing="-0.0027in"/>
    </style:style>
    <style:style style:name="T752" style:parent-style-name="Domyślnaczcionkaakapitu" style:family="text">
      <style:text-properties fo:letter-spacing="-0.0083in"/>
    </style:style>
    <style:style style:name="T753" style:parent-style-name="Domyślnaczcionkaakapitu" style:family="text">
      <style:text-properties fo:letter-spacing="-0.002in"/>
    </style:style>
    <style:style style:name="T754" style:parent-style-name="Domyślnaczcionkaakapitu" style:family="text">
      <style:text-properties fo:letter-spacing="-0.0083in"/>
    </style:style>
    <style:style style:name="T755" style:parent-style-name="Domyślnaczcionkaakapitu" style:family="text">
      <style:text-properties fo:letter-spacing="-0.0034in"/>
    </style:style>
    <style:style style:name="T756" style:parent-style-name="Domyślnaczcionkaakapitu" style:family="text">
      <style:text-properties fo:letter-spacing="-0.0027in"/>
    </style:style>
    <style:style style:name="T757" style:parent-style-name="Domyślnaczcionkaakapitu" style:family="text">
      <style:text-properties fo:letter-spacing="-0.0034in"/>
    </style:style>
    <style:style style:name="T758" style:parent-style-name="Domyślnaczcionkaakapitu" style:family="text">
      <style:text-properties fo:letter-spacing="-0.0034in"/>
    </style:style>
    <style:style style:name="T759" style:parent-style-name="Domyślnaczcionkaakapitu" style:family="text">
      <style:text-properties fo:letter-spacing="-0.0027in"/>
    </style:style>
    <style:style style:name="T760" style:parent-style-name="Domyślnaczcionkaakapitu" style:family="text">
      <style:text-properties fo:letter-spacing="-0.0034in"/>
    </style:style>
    <style:style style:name="T761" style:parent-style-name="Domyślnaczcionkaakapitu" style:family="text">
      <style:text-properties fo:color="#6D6E71" fo:letter-spacing="-0.0034in"/>
    </style:style>
    <style:style style:name="T762" style:parent-style-name="Domyślnaczcionkaakapitu" style:family="text">
      <style:text-properties fo:letter-spacing="-0.0034in"/>
    </style:style>
    <style:style style:name="T763" style:parent-style-name="Domyślnaczcionkaakapitu" style:family="text">
      <style:text-properties fo:letter-spacing="-0.002in"/>
    </style:style>
    <style:style style:name="T764" style:parent-style-name="Domyślnaczcionkaakapitu" style:family="text">
      <style:text-properties fo:letter-spacing="-0.0027in"/>
    </style:style>
    <style:style style:name="T765" style:parent-style-name="Domyślnaczcionkaakapitu" style:family="text">
      <style:text-properties fo:letter-spacing="-0.0034in"/>
    </style:style>
    <style:style style:name="T766" style:parent-style-name="Domyślnaczcionkaakapitu" style:family="text">
      <style:text-properties fo:letter-spacing="-0.0027in"/>
    </style:style>
    <style:style style:name="T767" style:parent-style-name="Domyślnaczcionkaakapitu" style:family="text">
      <style:text-properties fo:letter-spacing="-0.0034in"/>
    </style:style>
    <style:style style:name="T768" style:parent-style-name="Domyślnaczcionkaakapitu" style:family="text">
      <style:text-properties fo:letter-spacing="-0.002in"/>
    </style:style>
    <style:style style:name="T769" style:parent-style-name="Domyślnaczcionkaakapitu" style:family="text">
      <style:text-properties fo:letter-spacing="0.002in"/>
    </style:style>
    <style:style style:name="T770" style:parent-style-name="Domyślnaczcionkaakapitu" style:family="text">
      <style:text-properties fo:letter-spacing="-0.0041in"/>
    </style:style>
    <style:style style:name="P771" style:parent-style-name="Tekstpodstawowy" style:family="paragraph">
      <style:paragraph-properties fo:break-before="column" fo:text-align="justify" fo:margin-top="0.0583in" fo:line-height="101%" fo:margin-left="0.0743in" fo:margin-right="0.0722in">
        <style:tab-stops/>
      </style:paragraph-properties>
    </style:style>
    <style:style style:name="T772" style:parent-style-name="Domyślnaczcionkaakapitu" style:family="text">
      <style:text-properties fo:letter-spacing="-0.0034in"/>
    </style:style>
    <style:style style:name="T773" style:parent-style-name="Domyślnaczcionkaakapitu" style:family="text">
      <style:text-properties fo:letter-spacing="-0.0034in"/>
    </style:style>
    <style:style style:name="T774" style:parent-style-name="Domyślnaczcionkaakapitu" style:family="text">
      <style:text-properties fo:letter-spacing="-0.0027in"/>
    </style:style>
    <style:style style:name="T775" style:parent-style-name="Domyślnaczcionkaakapitu" style:family="text">
      <style:text-properties fo:letter-spacing="-0.0034in"/>
    </style:style>
    <style:style style:name="T776" style:parent-style-name="Domyślnaczcionkaakapitu" style:family="text">
      <style:text-properties fo:letter-spacing="-0.002in"/>
    </style:style>
    <style:style style:name="T777" style:parent-style-name="Domyślnaczcionkaakapitu" style:family="text">
      <style:text-properties fo:letter-spacing="-0.0027in"/>
    </style:style>
    <style:style style:name="T778" style:parent-style-name="Domyślnaczcionkaakapitu" style:family="text">
      <style:text-properties fo:letter-spacing="-0.0041in"/>
    </style:style>
    <style:style style:name="T779" style:parent-style-name="Domyślnaczcionkaakapitu" style:family="text">
      <style:text-properties fo:letter-spacing="-0.002in"/>
    </style:style>
    <style:style style:name="T780" style:parent-style-name="Domyślnaczcionkaakapitu" style:family="text">
      <style:text-properties fo:letter-spacing="-0.0027in"/>
    </style:style>
    <style:style style:name="T781" style:parent-style-name="Domyślnaczcionkaakapitu" style:family="text">
      <style:text-properties fo:letter-spacing="-0.0034in"/>
    </style:style>
    <style:style style:name="T782" style:parent-style-name="Domyślnaczcionkaakapitu" style:family="text">
      <style:text-properties fo:letter-spacing="-0.002in"/>
    </style:style>
    <style:style style:name="T783" style:parent-style-name="Domyślnaczcionkaakapitu" style:family="text">
      <style:text-properties fo:letter-spacing="-0.0034in"/>
    </style:style>
    <style:style style:name="T784" style:parent-style-name="Domyślnaczcionkaakapitu" style:family="text">
      <style:text-properties fo:letter-spacing="-0.002in"/>
    </style:style>
    <style:style style:name="T785" style:parent-style-name="Domyślnaczcionkaakapitu" style:family="text">
      <style:text-properties style:font-name="Book Antiqua" fo:font-style="italic" style:font-style-asian="italic" fo:letter-spacing="-0.0034in"/>
    </style:style>
    <style:style style:name="T786" style:parent-style-name="Domyślnaczcionkaakapitu" style:family="text">
      <style:text-properties style:font-name="Book Antiqua" fo:font-style="italic" style:font-style-asian="italic" fo:letter-spacing="-0.0027in"/>
    </style:style>
    <style:style style:name="T787" style:parent-style-name="Domyślnaczcionkaakapitu" style:family="text">
      <style:text-properties style:font-name="Book Antiqua" fo:font-style="italic" style:font-style-asian="italic" fo:letter-spacing="-0.002in"/>
    </style:style>
    <style:style style:name="T788" style:parent-style-name="Domyślnaczcionkaakapitu" style:family="text">
      <style:text-properties style:font-name="Book Antiqua" fo:font-style="italic" style:font-style-asian="italic" fo:letter-spacing="-0.0034in"/>
    </style:style>
    <style:style style:name="T789" style:parent-style-name="Domyślnaczcionkaakapitu" style:family="text">
      <style:text-properties fo:letter-spacing="-0.0034in"/>
    </style:style>
    <style:style style:name="T790" style:parent-style-name="Domyślnaczcionkaakapitu" style:family="text">
      <style:text-properties fo:color="#6D6E71" fo:letter-spacing="-0.0034in"/>
    </style:style>
    <style:style style:name="T791" style:parent-style-name="Domyślnaczcionkaakapitu" style:family="text">
      <style:text-properties fo:letter-spacing="-0.0034in"/>
    </style:style>
    <style:style style:name="T792" style:parent-style-name="Domyślnaczcionkaakapitu" style:family="text">
      <style:text-properties fo:letter-spacing="-0.0027in"/>
    </style:style>
    <style:style style:name="T793" style:parent-style-name="Domyślnaczcionkaakapitu" style:family="text">
      <style:text-properties fo:letter-spacing="-0.0034in"/>
    </style:style>
    <style:style style:name="T794" style:parent-style-name="Domyślnaczcionkaakapitu" style:family="text">
      <style:text-properties fo:letter-spacing="-0.002in"/>
    </style:style>
    <style:style style:name="T795" style:parent-style-name="Domyślnaczcionkaakapitu" style:family="text">
      <style:text-properties fo:letter-spacing="-0.0034in"/>
    </style:style>
    <style:style style:name="T796" style:parent-style-name="Domyślnaczcionkaakapitu" style:family="text">
      <style:text-properties fo:letter-spacing="-0.002in"/>
    </style:style>
    <style:style style:name="T797" style:parent-style-name="Domyślnaczcionkaakapitu" style:family="text">
      <style:text-properties fo:letter-spacing="-0.0034in"/>
    </style:style>
    <style:style style:name="T798" style:parent-style-name="Domyślnaczcionkaakapitu" style:family="text">
      <style:text-properties fo:letter-spacing="-0.0027in"/>
    </style:style>
    <style:style style:name="T799" style:parent-style-name="Domyślnaczcionkaakapitu" style:family="text">
      <style:text-properties fo:letter-spacing="-0.0034in"/>
    </style:style>
    <style:style style:name="T800" style:parent-style-name="Domyślnaczcionkaakapitu" style:family="text">
      <style:text-properties fo:letter-spacing="-0.0027in"/>
    </style:style>
    <style:style style:name="T801" style:parent-style-name="Domyślnaczcionkaakapitu" style:family="text">
      <style:text-properties fo:letter-spacing="-0.0034in"/>
    </style:style>
    <style:style style:name="T802" style:parent-style-name="Domyślnaczcionkaakapitu" style:family="text">
      <style:text-properties fo:letter-spacing="-0.0027in"/>
    </style:style>
    <style:style style:name="T803" style:parent-style-name="Domyślnaczcionkaakapitu" style:family="text">
      <style:text-properties fo:letter-spacing="-0.002in"/>
    </style:style>
    <style:style style:name="T804" style:parent-style-name="Domyślnaczcionkaakapitu" style:family="text">
      <style:text-properties fo:letter-spacing="-0.0034in"/>
    </style:style>
    <style:style style:name="T805" style:parent-style-name="Domyślnaczcionkaakapitu" style:family="text">
      <style:text-properties fo:letter-spacing="-0.0027in"/>
    </style:style>
    <style:style style:name="T806" style:parent-style-name="Domyślnaczcionkaakapitu" style:family="text">
      <style:text-properties fo:letter-spacing="-0.0118in"/>
    </style:style>
    <style:style style:name="T807" style:parent-style-name="Domyślnaczcionkaakapitu" style:family="text">
      <style:text-properties style:font-name="Lucida Sans" fo:letter-spacing="-0.0034in"/>
    </style:style>
    <style:style style:name="T808" style:parent-style-name="Domyślnaczcionkaakapitu" style:family="text">
      <style:text-properties fo:letter-spacing="-0.0034in"/>
    </style:style>
    <style:style style:name="T809" style:parent-style-name="Domyślnaczcionkaakapitu" style:family="text">
      <style:text-properties fo:letter-spacing="-0.0118in"/>
    </style:style>
    <style:style style:name="T810" style:parent-style-name="Domyślnaczcionkaakapitu" style:family="text">
      <style:text-properties fo:letter-spacing="-0.0027in"/>
    </style:style>
    <style:style style:name="T811" style:parent-style-name="Domyślnaczcionkaakapitu" style:family="text">
      <style:text-properties fo:letter-spacing="-0.0118in"/>
    </style:style>
    <style:style style:name="T812" style:parent-style-name="Domyślnaczcionkaakapitu" style:family="text">
      <style:text-properties fo:letter-spacing="-0.0041in"/>
    </style:style>
    <style:style style:name="T813" style:parent-style-name="Domyślnaczcionkaakapitu" style:family="text">
      <style:text-properties fo:letter-spacing="-0.0125in"/>
    </style:style>
    <style:style style:name="T814" style:parent-style-name="Domyślnaczcionkaakapitu" style:family="text">
      <style:text-properties fo:letter-spacing="-0.002in"/>
    </style:style>
    <style:style style:name="T815" style:parent-style-name="Domyślnaczcionkaakapitu" style:family="text">
      <style:text-properties fo:letter-spacing="-0.0118in"/>
    </style:style>
    <style:style style:name="T816" style:parent-style-name="Domyślnaczcionkaakapitu" style:family="text">
      <style:text-properties fo:letter-spacing="-0.0027in"/>
    </style:style>
    <style:style style:name="T817" style:parent-style-name="Domyślnaczcionkaakapitu" style:family="text">
      <style:text-properties fo:letter-spacing="-0.0118in"/>
    </style:style>
    <style:style style:name="T818" style:parent-style-name="Domyślnaczcionkaakapitu" style:family="text">
      <style:text-properties fo:letter-spacing="-0.0041in"/>
    </style:style>
    <style:style style:name="T819" style:parent-style-name="Domyślnaczcionkaakapitu" style:family="text">
      <style:text-properties fo:letter-spacing="-0.0118in"/>
    </style:style>
    <style:style style:name="T820" style:parent-style-name="Domyślnaczcionkaakapitu" style:family="text">
      <style:text-properties fo:letter-spacing="-0.002in"/>
    </style:style>
    <style:style style:name="T821" style:parent-style-name="Domyślnaczcionkaakapitu" style:family="text">
      <style:text-properties fo:letter-spacing="-0.0118in"/>
    </style:style>
    <style:style style:name="T822" style:parent-style-name="Domyślnaczcionkaakapitu" style:family="text">
      <style:text-properties fo:letter-spacing="-0.0041in"/>
    </style:style>
    <style:style style:name="T823" style:parent-style-name="Domyślnaczcionkaakapitu" style:family="text">
      <style:text-properties fo:letter-spacing="-0.0118in"/>
    </style:style>
    <style:style style:name="T824" style:parent-style-name="Domyślnaczcionkaakapitu" style:family="text">
      <style:text-properties fo:letter-spacing="-0.0027in"/>
    </style:style>
    <style:style style:name="T825" style:parent-style-name="Domyślnaczcionkaakapitu" style:family="text">
      <style:text-properties fo:letter-spacing="-0.0118in"/>
    </style:style>
    <style:style style:name="T826" style:parent-style-name="Domyślnaczcionkaakapitu" style:family="text">
      <style:text-properties fo:letter-spacing="-0.0034in"/>
    </style:style>
    <style:style style:name="T827" style:parent-style-name="Domyślnaczcionkaakapitu" style:family="text">
      <style:text-properties fo:letter-spacing="-0.0118in"/>
    </style:style>
    <style:style style:name="T828" style:parent-style-name="Domyślnaczcionkaakapitu" style:family="text">
      <style:text-properties fo:letter-spacing="-0.0034in"/>
    </style:style>
    <style:style style:name="T829" style:parent-style-name="Domyślnaczcionkaakapitu" style:family="text">
      <style:text-properties fo:letter-spacing="-0.0041in"/>
    </style:style>
    <style:style style:name="T830" style:parent-style-name="Domyślnaczcionkaakapitu" style:family="text">
      <style:text-properties fo:letter-spacing="-0.0034in"/>
    </style:style>
    <style:style style:name="T831" style:parent-style-name="Domyślnaczcionkaakapitu" style:family="text">
      <style:text-properties fo:letter-spacing="-0.002in"/>
    </style:style>
    <style:style style:name="T832" style:parent-style-name="Domyślnaczcionkaakapitu" style:family="text">
      <style:text-properties fo:letter-spacing="-0.0041in"/>
    </style:style>
    <style:style style:name="T833" style:parent-style-name="Domyślnaczcionkaakapitu" style:family="text">
      <style:text-properties fo:letter-spacing="-0.0034in"/>
    </style:style>
    <style:style style:name="T834" style:parent-style-name="Domyślnaczcionkaakapitu" style:family="text">
      <style:text-properties style:font-name="Lucida Sans" fo:letter-spacing="-0.0034in"/>
    </style:style>
    <style:style style:name="T835" style:parent-style-name="Domyślnaczcionkaakapitu" style:family="text">
      <style:text-properties style:font-name="Lucida Sans" fo:letter-spacing="0.0277in"/>
    </style:style>
    <style:style style:name="T836" style:parent-style-name="Domyślnaczcionkaakapitu" style:family="text">
      <style:text-properties fo:letter-spacing="-0.0041in"/>
    </style:style>
    <style:style style:name="T837" style:parent-style-name="Domyślnaczcionkaakapitu" style:family="text">
      <style:text-properties fo:color="#6D6E71" fo:letter-spacing="-0.0041in"/>
    </style:style>
    <style:style style:name="T838" style:parent-style-name="Domyślnaczcionkaakapitu" style:family="text">
      <style:text-properties fo:letter-spacing="-0.0041in"/>
    </style:style>
    <style:style style:name="P839" style:parent-style-name="Tekstpodstawowy" style:family="paragraph">
      <style:text-properties fo:font-size="10pt" style:font-size-asian="10pt"/>
    </style:style>
    <style:style style:name="P840" style:parent-style-name="Tekstpodstawowy" style:family="paragraph">
      <style:paragraph-properties fo:margin-top="0.0055in"/>
      <style:text-properties fo:font-size="8.5pt" style:font-size-asian="8.5pt"/>
    </style:style>
    <style:style style:name="T841" style:parent-style-name="Domyślnaczcionkaakapitu" style:family="text">
      <style:text-properties style:text-scale="110%"/>
    </style:style>
    <style:style style:name="P842" style:parent-style-name="Tekstpodstawowy" style:family="paragraph">
      <style:paragraph-properties fo:text-align="justify" fo:margin-top="0.1354in" fo:line-height="105%" fo:margin-left="0.0743in" fo:margin-right="0.0729in">
        <style:tab-stops/>
      </style:paragraph-properties>
    </style:style>
    <style:style style:name="P843" style:parent-style-name="Tekstpodstawowy" style:family="paragraph">
      <style:text-properties fo:font-size="10pt" style:font-size-asian="10pt"/>
    </style:style>
    <style:style style:name="P844" style:parent-style-name="Tekstpodstawowy" style:family="paragraph">
      <style:paragraph-properties fo:margin-top="0.002in"/>
      <style:text-properties fo:font-size="8.5pt" style:font-size-asian="8.5pt"/>
    </style:style>
    <style:style style:name="T845" style:parent-style-name="Domyślnaczcionkaakapitu" style:family="text">
      <style:text-properties style:text-scale="110%"/>
    </style:style>
    <style:style style:name="P846" style:parent-style-name="Tekstpodstawowy" style:family="paragraph">
      <style:paragraph-properties fo:text-align="justify" fo:margin-top="0.1354in" fo:line-height="105%" fo:margin-left="0.0743in" fo:margin-right="0.0722in">
        <style:tab-stops/>
      </style:paragraph-properties>
    </style:style>
    <style:style style:name="T847" style:parent-style-name="Domyślnaczcionkaakapitu" style:family="text">
      <style:text-properties fo:letter-spacing="-0.0041in"/>
    </style:style>
    <style:style style:name="T848" style:parent-style-name="Domyślnaczcionkaakapitu" style:family="text">
      <style:text-properties fo:letter-spacing="-0.0034in"/>
    </style:style>
    <style:style style:name="T849" style:parent-style-name="Domyślnaczcionkaakapitu" style:family="text">
      <style:text-properties fo:letter-spacing="-0.0034in"/>
    </style:style>
    <style:style style:name="T850" style:parent-style-name="Domyślnaczcionkaakapitu" style:family="text">
      <style:text-properties fo:letter-spacing="-0.0034in"/>
    </style:style>
    <style:style style:name="T851" style:parent-style-name="Domyślnaczcionkaakapitu" style:family="text">
      <style:text-properties fo:letter-spacing="-0.0041in"/>
    </style:style>
    <style:style style:name="T852" style:parent-style-name="Domyślnaczcionkaakapitu" style:family="text">
      <style:text-properties fo:letter-spacing="-0.0034in"/>
    </style:style>
    <style:style style:name="T853" style:parent-style-name="Domyślnaczcionkaakapitu" style:family="text">
      <style:text-properties fo:letter-spacing="-0.0041in"/>
    </style:style>
    <style:style style:name="T854" style:parent-style-name="Domyślnaczcionkaakapitu" style:family="text">
      <style:text-properties fo:letter-spacing="-0.0027in"/>
    </style:style>
    <style:style style:name="T855" style:parent-style-name="Domyślnaczcionkaakapitu" style:family="text">
      <style:text-properties fo:letter-spacing="-0.0055in"/>
    </style:style>
    <style:style style:name="T856" style:parent-style-name="Domyślnaczcionkaakapitu" style:family="text">
      <style:text-properties fo:letter-spacing="-0.0048in"/>
    </style:style>
    <style:style style:name="T857" style:parent-style-name="Domyślnaczcionkaakapitu" style:family="text">
      <style:text-properties fo:letter-spacing="-0.0055in"/>
    </style:style>
    <style:style style:name="T858" style:parent-style-name="Domyślnaczcionkaakapitu" style:family="text">
      <style:text-properties fo:letter-spacing="-0.0055in"/>
    </style:style>
    <style:style style:name="T859" style:parent-style-name="Domyślnaczcionkaakapitu" style:family="text">
      <style:text-properties fo:letter-spacing="-0.0055in"/>
    </style:style>
    <style:style style:name="T860" style:parent-style-name="Domyślnaczcionkaakapitu" style:family="text">
      <style:text-properties fo:letter-spacing="-0.0048in"/>
    </style:style>
    <style:style style:name="T861" style:parent-style-name="Domyślnaczcionkaakapitu" style:family="text">
      <style:text-properties fo:letter-spacing="-0.0034in"/>
    </style:style>
    <style:style style:name="T862" style:parent-style-name="Domyślnaczcionkaakapitu" style:family="text">
      <style:text-properties fo:letter-spacing="-0.0027in"/>
    </style:style>
    <style:style style:name="T863" style:parent-style-name="Domyślnaczcionkaakapitu" style:family="text">
      <style:text-properties fo:letter-spacing="-0.0034in"/>
    </style:style>
    <style:style style:name="T864" style:parent-style-name="Domyślnaczcionkaakapitu" style:family="text">
      <style:text-properties fo:letter-spacing="-0.0027in"/>
    </style:style>
    <style:style style:name="T865" style:parent-style-name="Domyślnaczcionkaakapitu" style:family="text">
      <style:text-properties fo:letter-spacing="-0.0034in"/>
    </style:style>
    <style:style style:name="T866" style:parent-style-name="Domyślnaczcionkaakapitu" style:family="text">
      <style:text-properties fo:letter-spacing="-0.0034in"/>
    </style:style>
    <style:style style:name="T867" style:parent-style-name="Domyślnaczcionkaakapitu" style:family="text">
      <style:text-properties fo:letter-spacing="-0.0034in"/>
    </style:style>
    <style:style style:name="T868" style:parent-style-name="Domyślnaczcionkaakapitu" style:family="text">
      <style:text-properties fo:letter-spacing="-0.0034in"/>
    </style:style>
    <style:style style:name="T869" style:parent-style-name="Domyślnaczcionkaakapitu" style:family="text">
      <style:text-properties fo:letter-spacing="-0.0027in"/>
    </style:style>
    <style:style style:name="T870" style:parent-style-name="Domyślnaczcionkaakapitu" style:family="text">
      <style:text-properties fo:letter-spacing="0.0159in"/>
    </style:style>
    <style:style style:name="S6" style:family="section">
      <style:section-properties fo:margin-left="0in" fo:margin-right="0in" style:writing-mode="lr-tb"/>
    </style:style>
    <style:style style:name="P871" style:parent-style-name="Tekstpodstawowy" style:family="paragraph">
      <style:paragraph-properties fo:margin-top="0.002in"/>
      <style:text-properties fo:font-size="13.5pt" style:font-size-asian="13.5pt"/>
    </style:style>
    <style:style style:name="S7" style:family="section">
      <style:section-properties fo:margin-left="0in" fo:margin-right="0in" style:writing-mode="lr-tb">
        <style:columns fo:column-count="2">
          <style:column style:rel-width="5102*" fo:start-indent="0in" fo:end-indent="0.0784in"/>
          <style:column style:rel-width="5208*" fo:start-indent="0.0791in" fo:end-indent="0in"/>
        </style:columns>
      </style:section-properties>
    </style:style>
    <style:style style:name="P872" style:parent-style-name="Nagłówek1" style:family="paragraph">
      <style:paragraph-properties fo:text-align="start" fo:margin-top="0.0659in"/>
    </style:style>
    <style:style style:name="T873" style:parent-style-name="Domyślnaczcionkaakapitu" style:family="text">
      <style:text-properties style:text-scale="115%"/>
    </style:style>
    <style:style style:name="P874" style:parent-style-name="Tekstpodstawowy" style:family="paragraph">
      <style:paragraph-properties fo:margin-top="0.0076in"/>
      <style:text-properties style:font-name="Tahoma" fo:font-size="11.5pt" style:font-size-asian="11.5pt"/>
    </style:style>
    <style:style style:name="P875" style:parent-style-name="Akapitzlistą" style:family="paragraph">
      <style:paragraph-properties fo:text-align="justify" fo:line-height="100%" fo:margin-right="0.002in">
        <style:tab-stops>
          <style:tab-stop style:type="left" style:position="0.0006in"/>
        </style:tab-stops>
      </style:paragraph-properties>
    </style:style>
    <style:style style:name="T876" style:parent-style-name="Domyślnaczcionkaakapitu" style:family="text">
      <style:text-properties fo:font-size="7.5pt" style:font-size-asian="7.5pt"/>
    </style:style>
    <style:style style:name="T877" style:parent-style-name="Domyślnaczcionkaakapitu" style:family="text">
      <style:text-properties fo:letter-spacing="-0.0173in" fo:font-size="7.5pt" style:font-size-asian="7.5pt"/>
    </style:style>
    <style:style style:name="T878" style:parent-style-name="Domyślnaczcionkaakapitu" style:family="text">
      <style:text-properties fo:font-size="7.5pt" style:font-size-asian="7.5pt"/>
    </style:style>
    <style:style style:name="T879" style:parent-style-name="Domyślnaczcionkaakapitu" style:family="text">
      <style:text-properties fo:letter-spacing="-0.018in" fo:font-size="7.5pt" style:font-size-asian="7.5pt"/>
    </style:style>
    <style:style style:name="T880" style:parent-style-name="Domyślnaczcionkaakapitu" style:family="text">
      <style:text-properties fo:font-size="7.5pt" style:font-size-asian="7.5pt"/>
    </style:style>
    <style:style style:name="T881" style:parent-style-name="Domyślnaczcionkaakapitu" style:family="text">
      <style:text-properties fo:letter-spacing="-0.018in" fo:font-size="7.5pt" style:font-size-asian="7.5pt"/>
    </style:style>
    <style:style style:name="T882" style:parent-style-name="Domyślnaczcionkaakapitu" style:family="text">
      <style:text-properties fo:font-size="7.5pt" style:font-size-asian="7.5pt"/>
    </style:style>
    <style:style style:name="T883" style:parent-style-name="Domyślnaczcionkaakapitu" style:family="text">
      <style:text-properties fo:letter-spacing="-0.0173in" fo:font-size="7.5pt" style:font-size-asian="7.5pt"/>
    </style:style>
    <style:style style:name="T884" style:parent-style-name="Domyślnaczcionkaakapitu" style:family="text">
      <style:text-properties fo:font-size="7.5pt" style:font-size-asian="7.5pt"/>
    </style:style>
    <style:style style:name="T885" style:parent-style-name="Domyślnaczcionkaakapitu" style:family="text">
      <style:text-properties fo:letter-spacing="-0.018in" fo:font-size="7.5pt" style:font-size-asian="7.5pt"/>
    </style:style>
    <style:style style:name="T886" style:parent-style-name="Domyślnaczcionkaakapitu" style:family="text">
      <style:text-properties fo:font-size="7.5pt" style:font-size-asian="7.5pt"/>
    </style:style>
    <style:style style:name="T887" style:parent-style-name="Domyślnaczcionkaakapitu" style:family="text">
      <style:text-properties fo:letter-spacing="-0.0173in" fo:font-size="7.5pt" style:font-size-asian="7.5pt"/>
    </style:style>
    <style:style style:name="T888" style:parent-style-name="Domyślnaczcionkaakapitu" style:family="text">
      <style:text-properties fo:font-size="7.5pt" style:font-size-asian="7.5pt"/>
    </style:style>
    <style:style style:name="T889" style:parent-style-name="Domyślnaczcionkaakapitu" style:family="text">
      <style:text-properties fo:letter-spacing="-0.018in" fo:font-size="7.5pt" style:font-size-asian="7.5pt"/>
    </style:style>
    <style:style style:name="T890" style:parent-style-name="Domyślnaczcionkaakapitu" style:family="text">
      <style:text-properties fo:font-size="7.5pt" style:font-size-asian="7.5pt"/>
    </style:style>
    <style:style style:name="T891" style:parent-style-name="Domyślnaczcionkaakapitu" style:family="text">
      <style:text-properties fo:letter-spacing="-0.0173in" fo:font-size="7.5pt" style:font-size-asian="7.5pt"/>
    </style:style>
    <style:style style:name="T892" style:parent-style-name="Domyślnaczcionkaakapitu" style:family="text">
      <style:text-properties style:font-name="Book Antiqua" fo:font-style="italic" style:font-style-asian="italic" fo:font-size="7.5pt" style:font-size-asian="7.5pt"/>
    </style:style>
    <style:style style:name="T893" style:parent-style-name="Domyślnaczcionkaakapitu" style:family="text">
      <style:text-properties style:font-name="Book Antiqua" fo:font-style="italic" style:font-style-asian="italic" fo:letter-spacing="-0.018in" fo:font-size="7.5pt" style:font-size-asian="7.5pt"/>
    </style:style>
    <style:style style:name="T894" style:parent-style-name="Domyślnaczcionkaakapitu" style:family="text">
      <style:text-properties style:font-name="Book Antiqua" fo:font-style="italic" style:font-style-asian="italic" fo:font-size="7.5pt" style:font-size-asian="7.5pt"/>
    </style:style>
    <style:style style:name="T895" style:parent-style-name="Domyślnaczcionkaakapitu" style:family="text">
      <style:text-properties style:font-name="Book Antiqua" fo:font-style="italic" style:font-style-asian="italic" fo:letter-spacing="-0.0173in" fo:font-size="7.5pt" style:font-size-asian="7.5pt"/>
    </style:style>
    <style:style style:name="T896" style:parent-style-name="Domyślnaczcionkaakapitu" style:family="text">
      <style:text-properties fo:font-size="7.5pt" style:font-size-asian="7.5pt"/>
    </style:style>
    <style:style style:name="T897" style:parent-style-name="Domyślnaczcionkaakapitu" style:family="text">
      <style:text-properties fo:letter-spacing="-0.018in" fo:font-size="7.5pt" style:font-size-asian="7.5pt"/>
    </style:style>
    <style:style style:name="T898" style:parent-style-name="Domyślnaczcionkaakapitu" style:family="text">
      <style:text-properties fo:font-size="7.5pt" style:font-size-asian="7.5pt"/>
    </style:style>
    <style:style style:name="T899" style:parent-style-name="Domyślnaczcionkaakapitu" style:family="text">
      <style:text-properties style:text-scale="95%" fo:font-size="7.5pt" style:font-size-asian="7.5pt"/>
    </style:style>
    <style:style style:name="T900" style:parent-style-name="Domyślnaczcionkaakapitu" style:family="text">
      <style:text-properties style:font-name="Lucida Sans" style:text-scale="95%" fo:font-size="7.5pt" style:font-size-asian="7.5pt"/>
    </style:style>
    <style:style style:name="T901" style:parent-style-name="Domyślnaczcionkaakapitu" style:family="text">
      <style:text-properties style:text-scale="95%" fo:font-size="7.5pt" style:font-size-asian="7.5pt"/>
    </style:style>
    <style:style style:name="T902" style:parent-style-name="Domyślnaczcionkaakapitu" style:family="text">
      <style:text-properties style:text-scale="95%" fo:font-size="7.5pt" style:font-size-asian="7.5pt"/>
    </style:style>
    <style:style style:name="P903" style:parent-style-name="Akapitzlistą" style:family="paragraph">
      <style:paragraph-properties fo:text-align="justify" fo:margin-top="0.0097in" fo:line-height="110%" fo:margin-right="0.0062in">
        <style:tab-stops>
          <style:tab-stop style:type="left" style:position="0.0006in"/>
        </style:tab-stops>
      </style:paragraph-properties>
    </style:style>
    <style:style style:name="T904" style:parent-style-name="Domyślnaczcionkaakapitu" style:family="text">
      <style:text-properties fo:letter-spacing="-0.0034in" fo:font-size="7.5pt" style:font-size-asian="7.5pt"/>
    </style:style>
    <style:style style:name="T905" style:parent-style-name="Domyślnaczcionkaakapitu" style:family="text">
      <style:text-properties fo:letter-spacing="-0.009in" fo:font-size="7.5pt" style:font-size-asian="7.5pt"/>
    </style:style>
    <style:style style:name="T906" style:parent-style-name="Domyślnaczcionkaakapitu" style:family="text">
      <style:text-properties fo:letter-spacing="-0.002in" fo:font-size="7.5pt" style:font-size-asian="7.5pt"/>
    </style:style>
    <style:style style:name="T907" style:parent-style-name="Domyślnaczcionkaakapitu" style:family="text">
      <style:text-properties fo:letter-spacing="-0.0083in" fo:font-size="7.5pt" style:font-size-asian="7.5pt"/>
    </style:style>
    <style:style style:name="T908" style:parent-style-name="Domyślnaczcionkaakapitu" style:family="text">
      <style:text-properties fo:letter-spacing="-0.002in" fo:font-size="7.5pt" style:font-size-asian="7.5pt"/>
    </style:style>
    <style:style style:name="T909" style:parent-style-name="Domyślnaczcionkaakapitu" style:family="text">
      <style:text-properties fo:letter-spacing="-0.009in" fo:font-size="7.5pt" style:font-size-asian="7.5pt"/>
    </style:style>
    <style:style style:name="T910" style:parent-style-name="Domyślnaczcionkaakapitu" style:family="text">
      <style:text-properties fo:letter-spacing="-0.0027in" fo:font-size="7.5pt" style:font-size-asian="7.5pt"/>
    </style:style>
    <style:style style:name="T911" style:parent-style-name="Domyślnaczcionkaakapitu" style:family="text">
      <style:text-properties fo:letter-spacing="-0.0083in" fo:font-size="7.5pt" style:font-size-asian="7.5pt"/>
    </style:style>
    <style:style style:name="T912" style:parent-style-name="Domyślnaczcionkaakapitu" style:family="text">
      <style:text-properties fo:letter-spacing="-0.0034in" fo:font-size="7.5pt" style:font-size-asian="7.5pt"/>
    </style:style>
    <style:style style:name="T913" style:parent-style-name="Domyślnaczcionkaakapitu" style:family="text">
      <style:text-properties fo:letter-spacing="-0.009in" fo:font-size="7.5pt" style:font-size-asian="7.5pt"/>
    </style:style>
    <style:style style:name="T914" style:parent-style-name="Domyślnaczcionkaakapitu" style:family="text">
      <style:text-properties fo:letter-spacing="-0.002in" fo:font-size="7.5pt" style:font-size-asian="7.5pt"/>
    </style:style>
    <style:style style:name="T915" style:parent-style-name="Domyślnaczcionkaakapitu" style:family="text">
      <style:text-properties fo:letter-spacing="-0.009in" fo:font-size="7.5pt" style:font-size-asian="7.5pt"/>
    </style:style>
    <style:style style:name="T916" style:parent-style-name="Domyślnaczcionkaakapitu" style:family="text">
      <style:text-properties fo:letter-spacing="-0.0034in" fo:font-size="7.5pt" style:font-size-asian="7.5pt"/>
    </style:style>
    <style:style style:name="T917" style:parent-style-name="Domyślnaczcionkaakapitu" style:family="text">
      <style:text-properties fo:letter-spacing="-0.0083in" fo:font-size="7.5pt" style:font-size-asian="7.5pt"/>
    </style:style>
    <style:style style:name="T918" style:parent-style-name="Domyślnaczcionkaakapitu" style:family="text">
      <style:text-properties fo:letter-spacing="-0.0034in" fo:font-size="7.5pt" style:font-size-asian="7.5pt"/>
    </style:style>
    <style:style style:name="T919" style:parent-style-name="Domyślnaczcionkaakapitu" style:family="text">
      <style:text-properties fo:letter-spacing="-0.0083in" fo:font-size="7.5pt" style:font-size-asian="7.5pt"/>
    </style:style>
    <style:style style:name="T920" style:parent-style-name="Domyślnaczcionkaakapitu" style:family="text">
      <style:text-properties fo:letter-spacing="-0.0034in" fo:font-size="7.5pt" style:font-size-asian="7.5pt"/>
    </style:style>
    <style:style style:name="T921" style:parent-style-name="Domyślnaczcionkaakapitu" style:family="text">
      <style:text-properties fo:letter-spacing="-0.0083in" fo:font-size="7.5pt" style:font-size-asian="7.5pt"/>
    </style:style>
    <style:style style:name="T922" style:parent-style-name="Domyślnaczcionkaakapitu" style:family="text">
      <style:text-properties fo:letter-spacing="-0.002in" fo:font-size="7.5pt" style:font-size-asian="7.5pt"/>
    </style:style>
    <style:style style:name="T923" style:parent-style-name="Domyślnaczcionkaakapitu" style:family="text">
      <style:text-properties fo:letter-spacing="-0.009in" fo:font-size="7.5pt" style:font-size-asian="7.5pt"/>
    </style:style>
    <style:style style:name="T924" style:parent-style-name="Domyślnaczcionkaakapitu" style:family="text">
      <style:text-properties fo:letter-spacing="-0.0034in" fo:font-size="7.5pt" style:font-size-asian="7.5pt"/>
    </style:style>
    <style:style style:name="T925" style:parent-style-name="Domyślnaczcionkaakapitu" style:family="text">
      <style:text-properties fo:letter-spacing="-0.0083in" fo:font-size="7.5pt" style:font-size-asian="7.5pt"/>
    </style:style>
    <style:style style:name="T926" style:parent-style-name="Domyślnaczcionkaakapitu" style:family="text">
      <style:text-properties fo:letter-spacing="-0.002in" fo:font-size="7.5pt" style:font-size-asian="7.5pt"/>
    </style:style>
    <style:style style:name="T927" style:parent-style-name="Domyślnaczcionkaakapitu" style:family="text">
      <style:text-properties fo:letter-spacing="-0.0083in" fo:font-size="7.5pt" style:font-size-asian="7.5pt"/>
    </style:style>
    <style:style style:name="T928" style:parent-style-name="Domyślnaczcionkaakapitu" style:family="text">
      <style:text-properties fo:letter-spacing="-0.0027in" fo:font-size="7.5pt" style:font-size-asian="7.5pt"/>
    </style:style>
    <style:style style:name="T929" style:parent-style-name="Domyślnaczcionkaakapitu" style:family="text">
      <style:text-properties fo:letter-spacing="-0.0083in" fo:font-size="7.5pt" style:font-size-asian="7.5pt"/>
    </style:style>
    <style:style style:name="T930" style:parent-style-name="Domyślnaczcionkaakapitu" style:family="text">
      <style:text-properties fo:letter-spacing="-0.0041in" fo:font-size="7.5pt" style:font-size-asian="7.5pt"/>
    </style:style>
    <style:style style:name="T931" style:parent-style-name="Domyślnaczcionkaakapitu" style:family="text">
      <style:text-properties fo:letter-spacing="-0.002in" fo:font-size="7.5pt" style:font-size-asian="7.5pt"/>
    </style:style>
    <style:style style:name="T932" style:parent-style-name="Domyślnaczcionkaakapitu" style:family="text">
      <style:text-properties fo:letter-spacing="-0.0027in" fo:font-size="7.5pt" style:font-size-asian="7.5pt"/>
    </style:style>
    <style:style style:name="T933" style:parent-style-name="Domyślnaczcionkaakapitu" style:family="text">
      <style:text-properties fo:letter-spacing="-0.0041in" fo:font-size="7.5pt" style:font-size-asian="7.5pt"/>
    </style:style>
    <style:style style:name="T934" style:parent-style-name="Domyślnaczcionkaakapitu" style:family="text">
      <style:text-properties fo:letter-spacing="-0.0034in" fo:font-size="7.5pt" style:font-size-asian="7.5pt"/>
    </style:style>
    <style:style style:name="T935" style:parent-style-name="Domyślnaczcionkaakapitu" style:family="text">
      <style:text-properties fo:letter-spacing="-0.002in" fo:font-size="7.5pt" style:font-size-asian="7.5pt"/>
    </style:style>
    <style:style style:name="T936" style:parent-style-name="Domyślnaczcionkaakapitu" style:family="text">
      <style:text-properties fo:letter-spacing="-0.0034in" fo:font-size="7.5pt" style:font-size-asian="7.5pt"/>
    </style:style>
    <style:style style:name="T937" style:parent-style-name="Domyślnaczcionkaakapitu" style:family="text">
      <style:text-properties style:font-name="Book Antiqua" fo:font-style="italic" style:font-style-asian="italic" fo:letter-spacing="-0.0034in" fo:font-size="7.5pt" style:font-size-asian="7.5pt"/>
    </style:style>
    <style:style style:name="T938" style:parent-style-name="Domyślnaczcionkaakapitu" style:family="text">
      <style:text-properties style:font-name="Book Antiqua" fo:font-style="italic" style:font-style-asian="italic" fo:letter-spacing="-0.0027in" fo:font-size="7.5pt" style:font-size-asian="7.5pt"/>
    </style:style>
    <style:style style:name="T939" style:parent-style-name="Domyślnaczcionkaakapitu" style:family="text">
      <style:text-properties style:font-name="Book Antiqua" fo:font-style="italic" style:font-style-asian="italic" fo:letter-spacing="-0.0034in" fo:font-size="7.5pt" style:font-size-asian="7.5pt"/>
    </style:style>
    <style:style style:name="T940" style:parent-style-name="Domyślnaczcionkaakapitu" style:family="text">
      <style:text-properties fo:letter-spacing="-0.0034in" fo:font-size="7.5pt" style:font-size-asian="7.5pt"/>
    </style:style>
    <style:style style:name="T941" style:parent-style-name="Domyślnaczcionkaakapitu" style:family="text">
      <style:text-properties fo:letter-spacing="0.0104in" fo:font-size="7.5pt" style:font-size-asian="7.5pt"/>
    </style:style>
    <style:style style:name="T942" style:parent-style-name="Domyślnaczcionkaakapitu" style:family="text">
      <style:text-properties fo:letter-spacing="-0.0034in" fo:font-size="7.5pt" style:font-size-asian="7.5pt"/>
    </style:style>
    <style:style style:name="P943" style:parent-style-name="Akapitzlistą" style:family="paragraph">
      <style:paragraph-properties fo:text-align="start" fo:line-height="0.1187in" fo:margin-right="0in">
        <style:tab-stops>
          <style:tab-stop style:type="left" style:position="0.0006in"/>
        </style:tab-stops>
      </style:paragraph-properties>
    </style:style>
    <style:style style:name="T944" style:parent-style-name="Domyślnaczcionkaakapitu" style:family="text">
      <style:text-properties fo:font-size="7.5pt" style:font-size-asian="7.5pt"/>
    </style:style>
    <style:style style:name="T945" style:parent-style-name="Domyślnaczcionkaakapitu" style:family="text">
      <style:text-properties style:font-name="Book Antiqua" fo:font-style="italic" style:font-style-asian="italic" fo:font-size="7.5pt" style:font-size-asian="7.5pt"/>
    </style:style>
    <style:style style:name="T946" style:parent-style-name="Domyślnaczcionkaakapitu" style:family="text">
      <style:text-properties style:font-name="Book Antiqua" fo:font-style="italic" style:font-style-asian="italic" fo:font-size="7.5pt" style:font-size-asian="7.5pt"/>
    </style:style>
    <style:style style:name="T947" style:parent-style-name="Domyślnaczcionkaakapitu" style:family="text">
      <style:text-properties style:font-name="Book Antiqua" fo:font-style="italic" style:font-style-asian="italic" fo:letter-spacing="0.0222in" fo:font-size="7.5pt" style:font-size-asian="7.5pt"/>
    </style:style>
    <style:style style:name="T948" style:parent-style-name="Domyślnaczcionkaakapitu" style:family="text">
      <style:text-properties style:font-name="Book Antiqua" fo:font-style="italic" style:font-style-asian="italic" fo:font-size="7.5pt" style:font-size-asian="7.5pt"/>
    </style:style>
    <style:style style:name="T949" style:parent-style-name="Domyślnaczcionkaakapitu" style:family="text">
      <style:text-properties fo:font-size="7.5pt" style:font-size-asian="7.5pt"/>
    </style:style>
    <style:style style:name="P950" style:parent-style-name="Normalny" style:family="paragraph">
      <style:paragraph-properties fo:margin-top="0.0055in" fo:margin-left="0.2506in">
        <style:tab-stops/>
      </style:paragraph-properties>
      <style:text-properties fo:font-size="7.5pt" style:font-size-asian="7.5pt"/>
    </style:style>
    <style:style style:name="P951" style:parent-style-name="Akapitzlistą" style:family="paragraph">
      <style:paragraph-properties fo:text-align="justify" fo:margin-top="0.0111in" fo:line-height="105%" fo:margin-right="0.002in">
        <style:tab-stops>
          <style:tab-stop style:type="left" style:position="0.0006in"/>
        </style:tab-stops>
      </style:paragraph-properties>
    </style:style>
    <style:style style:name="T952" style:parent-style-name="Domyślnaczcionkaakapitu" style:family="text">
      <style:text-properties fo:font-size="7.5pt" style:font-size-asian="7.5pt"/>
    </style:style>
    <style:style style:name="T953" style:parent-style-name="Domyślnaczcionkaakapitu" style:family="text">
      <style:text-properties style:font-name="Book Antiqua" fo:font-style="italic" style:font-style-asian="italic" fo:font-size="7.5pt" style:font-size-asian="7.5pt"/>
    </style:style>
    <style:style style:name="T954" style:parent-style-name="Domyślnaczcionkaakapitu" style:family="text">
      <style:text-properties fo:font-size="7.5pt" style:font-size-asian="7.5pt"/>
    </style:style>
    <style:style style:name="T955" style:parent-style-name="Domyślnaczcionkaakapitu" style:family="text">
      <style:text-properties style:font-name="Lucida Sans" fo:font-size="7.5pt" style:font-size-asian="7.5pt"/>
    </style:style>
    <style:style style:name="T956" style:parent-style-name="Domyślnaczcionkaakapitu" style:family="text">
      <style:text-properties fo:font-size="7.5pt" style:font-size-asian="7.5pt"/>
    </style:style>
    <style:style style:name="T957" style:parent-style-name="Domyślnaczcionkaakapitu" style:family="text">
      <style:text-properties fo:font-size="7.5pt" style:font-size-asian="7.5pt"/>
    </style:style>
    <style:style style:name="P958" style:parent-style-name="Akapitzlistą" style:family="paragraph">
      <style:paragraph-properties fo:text-align="justify" fo:margin-top="0.0048in" fo:line-height="105%" fo:margin-right="0.0027in">
        <style:tab-stops>
          <style:tab-stop style:type="left" style:position="0.0006in"/>
        </style:tab-stops>
      </style:paragraph-properties>
    </style:style>
    <style:style style:name="T959" style:parent-style-name="Domyślnaczcionkaakapitu" style:family="text">
      <style:text-properties fo:font-size="7.5pt" style:font-size-asian="7.5pt"/>
    </style:style>
    <style:style style:name="T960" style:parent-style-name="Domyślnaczcionkaakapitu" style:family="text">
      <style:text-properties style:font-name="Lucida Sans" fo:font-size="7.5pt" style:font-size-asian="7.5pt"/>
    </style:style>
    <style:style style:name="T961" style:parent-style-name="Domyślnaczcionkaakapitu" style:family="text">
      <style:text-properties fo:font-size="7.5pt" style:font-size-asian="7.5pt"/>
    </style:style>
    <style:style style:name="T962" style:parent-style-name="Domyślnaczcionkaakapitu" style:family="text">
      <style:text-properties style:font-name="Book Antiqua" fo:font-style="italic" style:font-style-asian="italic" fo:font-size="7.5pt" style:font-size-asian="7.5pt"/>
    </style:style>
    <style:style style:name="T963" style:parent-style-name="Domyślnaczcionkaakapitu" style:family="text">
      <style:text-properties style:font-name="Book Antiqua" fo:font-style="italic" style:font-style-asian="italic" style:text-scale="95%" fo:font-size="7.5pt" style:font-size-asian="7.5pt"/>
    </style:style>
    <style:style style:name="T964" style:parent-style-name="Domyślnaczcionkaakapitu" style:family="text">
      <style:text-properties style:text-scale="95%" fo:font-size="7.5pt" style:font-size-asian="7.5pt"/>
    </style:style>
    <style:style style:name="T965" style:parent-style-name="Domyślnaczcionkaakapitu" style:family="text">
      <style:text-properties fo:letter-spacing="0.0145in" style:text-scale="95%" fo:font-size="7.5pt" style:font-size-asian="7.5pt"/>
    </style:style>
    <style:style style:name="T966" style:parent-style-name="Domyślnaczcionkaakapitu" style:family="text">
      <style:text-properties style:text-scale="95%" fo:font-size="7.5pt" style:font-size-asian="7.5pt"/>
    </style:style>
    <style:style style:name="P967" style:parent-style-name="Akapitzlistą" style:family="paragraph">
      <style:paragraph-properties fo:text-align="justify" fo:line-height="100%" fo:margin-right="0.002in">
        <style:tab-stops>
          <style:tab-stop style:type="left" style:position="0.0006in"/>
        </style:tab-stops>
      </style:paragraph-properties>
    </style:style>
    <style:style style:name="T968" style:parent-style-name="Domyślnaczcionkaakapitu" style:family="text">
      <style:text-properties fo:font-size="7.5pt" style:font-size-asian="7.5pt"/>
    </style:style>
    <style:style style:name="T969" style:parent-style-name="Domyślnaczcionkaakapitu" style:family="text">
      <style:text-properties fo:font-size="7.5pt" style:font-size-asian="7.5pt"/>
    </style:style>
    <style:style style:name="T970" style:parent-style-name="Domyślnaczcionkaakapitu" style:family="text">
      <style:text-properties style:font-name="Book Antiqua" fo:font-style="italic" style:font-style-asian="italic" fo:font-size="7.5pt" style:font-size-asian="7.5pt"/>
    </style:style>
    <style:style style:name="T971" style:parent-style-name="Domyślnaczcionkaakapitu" style:family="text">
      <style:text-properties fo:font-size="7.5pt" style:font-size-asian="7.5pt"/>
    </style:style>
    <style:style style:name="T972" style:parent-style-name="Domyślnaczcionkaakapitu" style:family="text">
      <style:text-properties fo:font-size="7.5pt" style:font-size-asian="7.5pt"/>
    </style:style>
    <style:style style:name="T973" style:parent-style-name="Domyślnaczcionkaakapitu" style:family="text">
      <style:text-properties style:font-name="Lucida Sans" fo:font-size="7.5pt" style:font-size-asian="7.5pt"/>
    </style:style>
    <style:style style:name="T974" style:parent-style-name="Domyślnaczcionkaakapitu" style:family="text">
      <style:text-properties fo:font-size="7.5pt" style:font-size-asian="7.5pt"/>
    </style:style>
    <style:style style:name="P975" style:parent-style-name="Akapitzlistą" style:family="paragraph">
      <style:paragraph-properties fo:text-align="justify" fo:margin-top="0.0118in" fo:line-height="100%" fo:margin-right="0.002in">
        <style:tab-stops>
          <style:tab-stop style:type="left" style:position="0.0006in"/>
        </style:tab-stops>
      </style:paragraph-properties>
    </style:style>
    <style:style style:name="T976" style:parent-style-name="Domyślnaczcionkaakapitu" style:family="text">
      <style:text-properties fo:font-size="7.5pt" style:font-size-asian="7.5pt"/>
    </style:style>
    <style:style style:name="T977" style:parent-style-name="Domyślnaczcionkaakapitu" style:family="text">
      <style:text-properties fo:letter-spacing="-0.0111in" fo:font-size="7.5pt" style:font-size-asian="7.5pt"/>
    </style:style>
    <style:style style:name="T978" style:parent-style-name="Domyślnaczcionkaakapitu" style:family="text">
      <style:text-properties fo:font-size="7.5pt" style:font-size-asian="7.5pt"/>
    </style:style>
    <style:style style:name="T979" style:parent-style-name="Domyślnaczcionkaakapitu" style:family="text">
      <style:text-properties fo:letter-spacing="-0.0118in" fo:font-size="7.5pt" style:font-size-asian="7.5pt"/>
    </style:style>
    <style:style style:name="T980" style:parent-style-name="Domyślnaczcionkaakapitu" style:family="text">
      <style:text-properties fo:font-size="7.5pt" style:font-size-asian="7.5pt"/>
    </style:style>
    <style:style style:name="T981" style:parent-style-name="Domyślnaczcionkaakapitu" style:family="text">
      <style:text-properties fo:letter-spacing="-0.0111in" fo:font-size="7.5pt" style:font-size-asian="7.5pt"/>
    </style:style>
    <style:style style:name="T982" style:parent-style-name="Domyślnaczcionkaakapitu" style:family="text">
      <style:text-properties fo:font-size="7.5pt" style:font-size-asian="7.5pt"/>
    </style:style>
    <style:style style:name="T983" style:parent-style-name="Domyślnaczcionkaakapitu" style:family="text">
      <style:text-properties fo:letter-spacing="-0.0118in" fo:font-size="7.5pt" style:font-size-asian="7.5pt"/>
    </style:style>
    <style:style style:name="T984" style:parent-style-name="Domyślnaczcionkaakapitu" style:family="text">
      <style:text-properties fo:font-size="7.5pt" style:font-size-asian="7.5pt"/>
    </style:style>
    <style:style style:name="T985" style:parent-style-name="Domyślnaczcionkaakapitu" style:family="text">
      <style:text-properties fo:letter-spacing="-0.0111in" fo:font-size="7.5pt" style:font-size-asian="7.5pt"/>
    </style:style>
    <style:style style:name="T986" style:parent-style-name="Domyślnaczcionkaakapitu" style:family="text">
      <style:text-properties fo:font-size="7.5pt" style:font-size-asian="7.5pt"/>
    </style:style>
    <style:style style:name="T987" style:parent-style-name="Domyślnaczcionkaakapitu" style:family="text">
      <style:text-properties fo:letter-spacing="-0.0111in" fo:font-size="7.5pt" style:font-size-asian="7.5pt"/>
    </style:style>
    <style:style style:name="T988" style:parent-style-name="Domyślnaczcionkaakapitu" style:family="text">
      <style:text-properties fo:font-size="7.5pt" style:font-size-asian="7.5pt"/>
    </style:style>
    <style:style style:name="T989" style:parent-style-name="Domyślnaczcionkaakapitu" style:family="text">
      <style:text-properties fo:letter-spacing="-0.0111in" fo:font-size="7.5pt" style:font-size-asian="7.5pt"/>
    </style:style>
    <style:style style:name="T990" style:parent-style-name="Domyślnaczcionkaakapitu" style:family="text">
      <style:text-properties fo:font-size="7.5pt" style:font-size-asian="7.5pt"/>
    </style:style>
    <style:style style:name="T991" style:parent-style-name="Domyślnaczcionkaakapitu" style:family="text">
      <style:text-properties fo:letter-spacing="-0.0111in" fo:font-size="7.5pt" style:font-size-asian="7.5pt"/>
    </style:style>
    <style:style style:name="T992" style:parent-style-name="Domyślnaczcionkaakapitu" style:family="text">
      <style:text-properties style:font-name="Book Antiqua" fo:font-style="italic" style:font-style-asian="italic" fo:font-size="7.5pt" style:font-size-asian="7.5pt"/>
    </style:style>
    <style:style style:name="T993" style:parent-style-name="Domyślnaczcionkaakapitu" style:family="text">
      <style:text-properties style:font-name="Book Antiqua" fo:font-style="italic" style:font-style-asian="italic" fo:letter-spacing="-0.0111in" fo:font-size="7.5pt" style:font-size-asian="7.5pt"/>
    </style:style>
    <style:style style:name="T994" style:parent-style-name="Domyślnaczcionkaakapitu" style:family="text">
      <style:text-properties style:font-name="Book Antiqua" fo:font-style="italic" style:font-style-asian="italic" fo:font-size="7.5pt" style:font-size-asian="7.5pt"/>
    </style:style>
    <style:style style:name="T995" style:parent-style-name="Domyślnaczcionkaakapitu" style:family="text">
      <style:text-properties style:font-name="Book Antiqua" fo:font-style="italic" style:font-style-asian="italic" fo:letter-spacing="-0.0118in" fo:font-size="7.5pt" style:font-size-asian="7.5pt"/>
    </style:style>
    <style:style style:name="T996" style:parent-style-name="Domyślnaczcionkaakapitu" style:family="text">
      <style:text-properties fo:font-size="7.5pt" style:font-size-asian="7.5pt"/>
    </style:style>
    <style:style style:name="T997" style:parent-style-name="Domyślnaczcionkaakapitu" style:family="text">
      <style:text-properties style:text-scale="95%" fo:font-size="7.5pt" style:font-size-asian="7.5pt"/>
    </style:style>
    <style:style style:name="T998" style:parent-style-name="Domyślnaczcionkaakapitu" style:family="text">
      <style:text-properties style:font-name="Lucida Sans" style:text-scale="95%" fo:font-size="7.5pt" style:font-size-asian="7.5pt"/>
    </style:style>
    <style:style style:name="T999" style:parent-style-name="Domyślnaczcionkaakapitu" style:family="text">
      <style:text-properties style:text-scale="95%" fo:font-size="7.5pt" style:font-size-asian="7.5pt"/>
    </style:style>
    <style:style style:name="T1000" style:parent-style-name="Domyślnaczcionkaakapitu" style:family="text">
      <style:text-properties fo:letter-spacing="0.0201in" style:text-scale="95%" fo:font-size="7.5pt" style:font-size-asian="7.5pt"/>
    </style:style>
    <style:style style:name="T1001" style:parent-style-name="Domyślnaczcionkaakapitu" style:family="text">
      <style:text-properties style:text-scale="95%" fo:font-size="7.5pt" style:font-size-asian="7.5pt"/>
    </style:style>
    <style:style style:name="T1002" style:parent-style-name="Domyślnaczcionkaakapitu" style:family="text">
      <style:text-properties style:text-scale="95%" fo:font-size="7.5pt" style:font-size-asian="7.5pt"/>
    </style:style>
    <style:style style:name="P1003" style:parent-style-name="Akapitzlistą" style:family="paragraph">
      <style:paragraph-properties fo:text-align="justify" fo:margin-top="0.0097in" fo:line-height="106%" fo:margin-right="0.0027in">
        <style:tab-stops>
          <style:tab-stop style:type="left" style:position="0.0006in"/>
        </style:tab-stops>
      </style:paragraph-properties>
    </style:style>
    <style:style style:name="T1004" style:parent-style-name="Domyślnaczcionkaakapitu" style:family="text">
      <style:text-properties fo:letter-spacing="0.002in" fo:font-size="7.5pt" style:font-size-asian="7.5pt"/>
    </style:style>
    <style:style style:name="T1005" style:parent-style-name="Domyślnaczcionkaakapitu" style:family="text">
      <style:text-properties fo:letter-spacing="0.0013in" fo:font-size="7.5pt" style:font-size-asian="7.5pt"/>
    </style:style>
    <style:style style:name="T1006" style:parent-style-name="Domyślnaczcionkaakapitu" style:family="text">
      <style:text-properties fo:font-size="7.5pt" style:font-size-asian="7.5pt"/>
    </style:style>
    <style:style style:name="T1007" style:parent-style-name="Domyślnaczcionkaakapitu" style:family="text">
      <style:text-properties fo:letter-spacing="0.0027in" fo:font-size="7.5pt" style:font-size-asian="7.5pt"/>
    </style:style>
    <style:style style:name="T1008" style:parent-style-name="Domyślnaczcionkaakapitu" style:family="text">
      <style:text-properties fo:letter-spacing="0.0027in" fo:font-size="7.5pt" style:font-size-asian="7.5pt"/>
    </style:style>
    <style:style style:name="T1009" style:parent-style-name="Domyślnaczcionkaakapitu" style:family="text">
      <style:text-properties fo:letter-spacing="0.0013in" fo:font-size="7.5pt" style:font-size-asian="7.5pt"/>
    </style:style>
    <style:style style:name="T1010" style:parent-style-name="Domyślnaczcionkaakapitu" style:family="text">
      <style:text-properties fo:letter-spacing="0.002in" fo:font-size="7.5pt" style:font-size-asian="7.5pt"/>
    </style:style>
    <style:style style:name="T1011" style:parent-style-name="Domyślnaczcionkaakapitu" style:family="text">
      <style:text-properties fo:letter-spacing="0.0027in" fo:font-size="7.5pt" style:font-size-asian="7.5pt"/>
    </style:style>
    <style:style style:name="T1012" style:parent-style-name="Domyślnaczcionkaakapitu" style:family="text">
      <style:text-properties fo:letter-spacing="0.002in" fo:font-size="7.5pt" style:font-size-asian="7.5pt"/>
    </style:style>
    <style:style style:name="T1013" style:parent-style-name="Domyślnaczcionkaakapitu" style:family="text">
      <style:text-properties style:font-name="Book Antiqua" fo:font-style="italic" style:font-style-asian="italic" fo:letter-spacing="0.002in" fo:font-size="7.5pt" style:font-size-asian="7.5pt"/>
    </style:style>
    <style:style style:name="T1014" style:parent-style-name="Domyślnaczcionkaakapitu" style:family="text">
      <style:text-properties fo:letter-spacing="0.002in" fo:font-size="7.5pt" style:font-size-asian="7.5pt"/>
    </style:style>
    <style:style style:name="T1015" style:parent-style-name="Domyślnaczcionkaakapitu" style:family="text">
      <style:text-properties style:font-name="Lucida Sans" fo:letter-spacing="0.002in" fo:font-size="7.5pt" style:font-size-asian="7.5pt"/>
    </style:style>
    <style:style style:name="T1016" style:parent-style-name="Domyślnaczcionkaakapitu" style:family="text">
      <style:text-properties fo:letter-spacing="0.002in" fo:font-size="7.5pt" style:font-size-asian="7.5pt"/>
    </style:style>
    <style:style style:name="T1017" style:parent-style-name="Domyślnaczcionkaakapitu" style:family="text">
      <style:text-properties fo:letter-spacing="-0.0152in" fo:font-size="7.5pt" style:font-size-asian="7.5pt"/>
    </style:style>
    <style:style style:name="T1018" style:parent-style-name="Domyślnaczcionkaakapitu" style:family="text">
      <style:text-properties fo:letter-spacing="0.0027in" fo:font-size="7.5pt" style:font-size-asian="7.5pt"/>
    </style:style>
    <style:style style:name="T1019" style:parent-style-name="Domyślnaczcionkaakapitu" style:family="text">
      <style:text-properties fo:letter-spacing="0.0027in" fo:font-size="7.5pt" style:font-size-asian="7.5pt"/>
    </style:style>
    <style:style style:name="P1020" style:parent-style-name="Akapitzlistą" style:family="paragraph">
      <style:paragraph-properties fo:text-align="justify" fo:line-height="103%" fo:margin-right="0.0027in">
        <style:tab-stops>
          <style:tab-stop style:type="left" style:position="0.0006in"/>
        </style:tab-stops>
      </style:paragraph-properties>
    </style:style>
    <style:style style:name="T1021" style:parent-style-name="Domyślnaczcionkaakapitu" style:family="text">
      <style:text-properties fo:font-size="7.5pt" style:font-size-asian="7.5pt"/>
    </style:style>
    <style:style style:name="T1022" style:parent-style-name="Domyślnaczcionkaakapitu" style:family="text">
      <style:text-properties style:font-name="Book Antiqua" fo:font-style="italic" style:font-style-asian="italic" fo:font-size="7.5pt" style:font-size-asian="7.5pt"/>
    </style:style>
    <style:style style:name="T1023" style:parent-style-name="Domyślnaczcionkaakapitu" style:family="text">
      <style:text-properties fo:font-size="7.5pt" style:font-size-asian="7.5pt"/>
    </style:style>
    <style:style style:name="T1024" style:parent-style-name="Domyślnaczcionkaakapitu" style:family="text">
      <style:text-properties fo:font-size="7.5pt" style:font-size-asian="7.5pt"/>
    </style:style>
    <style:style style:name="T1025" style:parent-style-name="Domyślnaczcionkaakapitu" style:family="text">
      <style:text-properties fo:letter-spacing="-0.0152in" fo:font-size="7.5pt" style:font-size-asian="7.5pt"/>
    </style:style>
    <style:style style:name="T1026" style:parent-style-name="Domyślnaczcionkaakapitu" style:family="text">
      <style:text-properties fo:font-size="7.5pt" style:font-size-asian="7.5pt"/>
    </style:style>
    <style:style style:name="P1027" style:parent-style-name="Akapitzlistą" style:family="paragraph">
      <style:paragraph-properties fo:text-align="justify" fo:margin-top="0.0111in" fo:line-height="105%" fo:margin-left="0.2479in" fo:margin-right="0.0006in" fo:text-indent="-0.1736in">
        <style:tab-stops>
          <style:tab-stop style:type="left" style:position="0.0006in"/>
        </style:tab-stops>
      </style:paragraph-properties>
    </style:style>
    <style:style style:name="T1028" style:parent-style-name="Domyślnaczcionkaakapitu" style:family="text">
      <style:text-properties fo:letter-spacing="0.0013in" fo:font-size="7.5pt" style:font-size-asian="7.5pt"/>
    </style:style>
    <style:style style:name="T1029" style:parent-style-name="Domyślnaczcionkaakapitu" style:family="text">
      <style:text-properties fo:letter-spacing="-0.0027in" fo:font-size="7.5pt" style:font-size-asian="7.5pt"/>
    </style:style>
    <style:style style:name="T1030" style:parent-style-name="Domyślnaczcionkaakapitu" style:family="text">
      <style:text-properties fo:letter-spacing="0.0013in" fo:font-size="7.5pt" style:font-size-asian="7.5pt"/>
    </style:style>
    <style:style style:name="T1031" style:parent-style-name="Domyślnaczcionkaakapitu" style:family="text">
      <style:text-properties fo:letter-spacing="-0.0027in" fo:font-size="7.5pt" style:font-size-asian="7.5pt"/>
    </style:style>
    <style:style style:name="T1032" style:parent-style-name="Domyślnaczcionkaakapitu" style:family="text">
      <style:text-properties fo:letter-spacing="0.002in" fo:font-size="7.5pt" style:font-size-asian="7.5pt"/>
    </style:style>
    <style:style style:name="T1033" style:parent-style-name="Domyślnaczcionkaakapitu" style:family="text">
      <style:text-properties fo:letter-spacing="-0.0034in" fo:font-size="7.5pt" style:font-size-asian="7.5pt"/>
    </style:style>
    <style:style style:name="T1034" style:parent-style-name="Domyślnaczcionkaakapitu" style:family="text">
      <style:text-properties fo:font-size="7.5pt" style:font-size-asian="7.5pt"/>
    </style:style>
    <style:style style:name="T1035" style:parent-style-name="Domyślnaczcionkaakapitu" style:family="text">
      <style:text-properties fo:letter-spacing="-0.0034in" fo:font-size="7.5pt" style:font-size-asian="7.5pt"/>
    </style:style>
    <style:style style:name="T1036" style:parent-style-name="Domyślnaczcionkaakapitu" style:family="text">
      <style:text-properties fo:letter-spacing="0.0013in" fo:font-size="7.5pt" style:font-size-asian="7.5pt"/>
    </style:style>
    <style:style style:name="T1037" style:parent-style-name="Domyślnaczcionkaakapitu" style:family="text">
      <style:text-properties fo:letter-spacing="-0.0027in" fo:font-size="7.5pt" style:font-size-asian="7.5pt"/>
    </style:style>
    <style:style style:name="T1038" style:parent-style-name="Domyślnaczcionkaakapitu" style:family="text">
      <style:text-properties fo:letter-spacing="0.002in" fo:font-size="7.5pt" style:font-size-asian="7.5pt"/>
    </style:style>
    <style:style style:name="T1039" style:parent-style-name="Domyślnaczcionkaakapitu" style:family="text">
      <style:text-properties fo:letter-spacing="-0.0027in" fo:font-size="7.5pt" style:font-size-asian="7.5pt"/>
    </style:style>
    <style:style style:name="T1040" style:parent-style-name="Domyślnaczcionkaakapitu" style:family="text">
      <style:text-properties fo:letter-spacing="0.0013in" fo:font-size="7.5pt" style:font-size-asian="7.5pt"/>
    </style:style>
    <style:style style:name="T1041" style:parent-style-name="Domyślnaczcionkaakapitu" style:family="text">
      <style:text-properties fo:letter-spacing="-0.0034in" fo:font-size="7.5pt" style:font-size-asian="7.5pt"/>
    </style:style>
    <style:style style:name="T1042" style:parent-style-name="Domyślnaczcionkaakapitu" style:family="text">
      <style:text-properties fo:letter-spacing="0.002in" fo:font-size="7.5pt" style:font-size-asian="7.5pt"/>
    </style:style>
    <style:style style:name="T1043" style:parent-style-name="Domyślnaczcionkaakapitu" style:family="text">
      <style:text-properties fo:letter-spacing="-0.0027in" fo:font-size="7.5pt" style:font-size-asian="7.5pt"/>
    </style:style>
    <style:style style:name="T1044" style:parent-style-name="Domyślnaczcionkaakapitu" style:family="text">
      <style:text-properties fo:font-size="7.5pt" style:font-size-asian="7.5pt"/>
    </style:style>
    <style:style style:name="T1045" style:parent-style-name="Domyślnaczcionkaakapitu" style:family="text">
      <style:text-properties fo:letter-spacing="-0.0034in" fo:font-size="7.5pt" style:font-size-asian="7.5pt"/>
    </style:style>
    <style:style style:name="T1046" style:parent-style-name="Domyślnaczcionkaakapitu" style:family="text">
      <style:text-properties fo:font-size="7.5pt" style:font-size-asian="7.5pt"/>
    </style:style>
    <style:style style:name="T1047" style:parent-style-name="Domyślnaczcionkaakapitu" style:family="text">
      <style:text-properties fo:letter-spacing="-0.0027in" fo:font-size="7.5pt" style:font-size-asian="7.5pt"/>
    </style:style>
    <style:style style:name="T1048" style:parent-style-name="Domyślnaczcionkaakapitu" style:family="text">
      <style:text-properties fo:letter-spacing="0.0013in" fo:font-size="7.5pt" style:font-size-asian="7.5pt"/>
    </style:style>
    <style:style style:name="T1049" style:parent-style-name="Domyślnaczcionkaakapitu" style:family="text">
      <style:text-properties fo:letter-spacing="-0.0027in" fo:font-size="7.5pt" style:font-size-asian="7.5pt"/>
    </style:style>
    <style:style style:name="T1050" style:parent-style-name="Domyślnaczcionkaakapitu" style:family="text">
      <style:text-properties fo:font-size="7.5pt" style:font-size-asian="7.5pt"/>
    </style:style>
    <style:style style:name="T1051" style:parent-style-name="Domyślnaczcionkaakapitu" style:family="text">
      <style:text-properties fo:letter-spacing="0.002in" fo:font-size="7.5pt" style:font-size-asian="7.5pt"/>
    </style:style>
    <style:style style:name="T1052" style:parent-style-name="Domyślnaczcionkaakapitu" style:family="text">
      <style:text-properties style:font-name="Book Antiqua" fo:font-style="italic" style:font-style-asian="italic" fo:font-size="7.5pt" style:font-size-asian="7.5pt"/>
    </style:style>
    <style:style style:name="T1053" style:parent-style-name="Domyślnaczcionkaakapitu" style:family="text">
      <style:text-properties style:font-name="Book Antiqua" fo:font-style="italic" style:font-style-asian="italic" fo:letter-spacing="0.0013in" fo:font-size="7.5pt" style:font-size-asian="7.5pt"/>
    </style:style>
    <style:style style:name="T1054" style:parent-style-name="Domyślnaczcionkaakapitu" style:family="text">
      <style:text-properties fo:letter-spacing="0.002in" fo:font-size="7.5pt" style:font-size-asian="7.5pt"/>
    </style:style>
    <style:style style:name="T1055" style:parent-style-name="Domyślnaczcionkaakapitu" style:family="text">
      <style:text-properties fo:letter-spacing="0.0013in" fo:font-size="7.5pt" style:font-size-asian="7.5pt"/>
    </style:style>
    <style:style style:name="T1056" style:parent-style-name="Domyślnaczcionkaakapitu" style:family="text">
      <style:text-properties style:font-name="Lucida Sans" fo:letter-spacing="0.0013in" fo:font-size="7.5pt" style:font-size-asian="7.5pt"/>
    </style:style>
    <style:style style:name="T1057" style:parent-style-name="Domyślnaczcionkaakapitu" style:family="text">
      <style:text-properties fo:letter-spacing="0.0013in" fo:font-size="7.5pt" style:font-size-asian="7.5pt"/>
    </style:style>
    <style:style style:name="T1058" style:parent-style-name="Domyślnaczcionkaakapitu" style:family="text">
      <style:text-properties fo:letter-spacing="0.002in" fo:font-size="7.5pt" style:font-size-asian="7.5pt"/>
    </style:style>
    <style:style style:name="T1059" style:parent-style-name="Domyślnaczcionkaakapitu" style:family="text">
      <style:text-properties fo:letter-spacing="0.002in" fo:font-size="7.5pt" style:font-size-asian="7.5pt"/>
    </style:style>
    <style:style style:name="T1060" style:parent-style-name="Domyślnaczcionkaakapitu" style:family="text">
      <style:text-properties fo:letter-spacing="0.002in" fo:font-size="7.5pt" style:font-size-asian="7.5pt"/>
    </style:style>
    <style:style style:name="T1061" style:parent-style-name="Domyślnaczcionkaakapitu" style:family="text">
      <style:text-properties fo:letter-spacing="0.002in" fo:font-size="7.5pt" style:font-size-asian="7.5pt"/>
    </style:style>
    <style:style style:name="P1062" style:parent-style-name="Akapitzlistą" style:family="paragraph">
      <style:paragraph-properties fo:text-align="justify" fo:margin-top="0.0055in" fo:line-height="105%" fo:margin-left="0.2479in" fo:margin-right="0.0034in" fo:text-indent="-0.1736in">
        <style:tab-stops>
          <style:tab-stop style:type="left" style:position="0.0006in"/>
        </style:tab-stops>
      </style:paragraph-properties>
    </style:style>
    <style:style style:name="T1063" style:parent-style-name="Domyślnaczcionkaakapitu" style:family="text">
      <style:text-properties fo:font-size="7.5pt" style:font-size-asian="7.5pt"/>
    </style:style>
    <style:style style:name="T1064" style:parent-style-name="Domyślnaczcionkaakapitu" style:family="text">
      <style:text-properties fo:letter-spacing="-0.0152in" fo:font-size="7.5pt" style:font-size-asian="7.5pt"/>
    </style:style>
    <style:style style:name="T1065" style:parent-style-name="Domyślnaczcionkaakapitu" style:family="text">
      <style:text-properties fo:font-size="7.5pt" style:font-size-asian="7.5pt"/>
    </style:style>
    <style:style style:name="T1066" style:parent-style-name="Domyślnaczcionkaakapitu" style:family="text">
      <style:text-properties fo:letter-spacing="-0.0159in" fo:font-size="7.5pt" style:font-size-asian="7.5pt"/>
    </style:style>
    <style:style style:name="T1067" style:parent-style-name="Domyślnaczcionkaakapitu" style:family="text">
      <style:text-properties fo:font-size="7.5pt" style:font-size-asian="7.5pt"/>
    </style:style>
    <style:style style:name="T1068" style:parent-style-name="Domyślnaczcionkaakapitu" style:family="text">
      <style:text-properties fo:letter-spacing="-0.0152in" fo:font-size="7.5pt" style:font-size-asian="7.5pt"/>
    </style:style>
    <style:style style:name="T1069" style:parent-style-name="Domyślnaczcionkaakapitu" style:family="text">
      <style:text-properties fo:font-size="7.5pt" style:font-size-asian="7.5pt"/>
    </style:style>
    <style:style style:name="T1070" style:parent-style-name="Domyślnaczcionkaakapitu" style:family="text">
      <style:text-properties fo:letter-spacing="-0.0152in" fo:font-size="7.5pt" style:font-size-asian="7.5pt"/>
    </style:style>
    <style:style style:name="T1071" style:parent-style-name="Domyślnaczcionkaakapitu" style:family="text">
      <style:text-properties fo:font-size="7.5pt" style:font-size-asian="7.5pt"/>
    </style:style>
    <style:style style:name="T1072" style:parent-style-name="Domyślnaczcionkaakapitu" style:family="text">
      <style:text-properties fo:letter-spacing="-0.0159in" fo:font-size="7.5pt" style:font-size-asian="7.5pt"/>
    </style:style>
    <style:style style:name="T1073" style:parent-style-name="Domyślnaczcionkaakapitu" style:family="text">
      <style:text-properties style:font-name="Book Antiqua" fo:font-style="italic" style:font-style-asian="italic" fo:font-size="7.5pt" style:font-size-asian="7.5pt"/>
    </style:style>
    <style:style style:name="T1074" style:parent-style-name="Domyślnaczcionkaakapitu" style:family="text">
      <style:text-properties style:font-name="Book Antiqua" fo:font-style="italic" style:font-style-asian="italic" fo:letter-spacing="-0.0152in" fo:font-size="7.5pt" style:font-size-asian="7.5pt"/>
    </style:style>
    <style:style style:name="T1075" style:parent-style-name="Domyślnaczcionkaakapitu" style:family="text">
      <style:text-properties style:font-name="Book Antiqua" fo:font-style="italic" style:font-style-asian="italic" fo:font-size="7.5pt" style:font-size-asian="7.5pt"/>
    </style:style>
    <style:style style:name="T1076" style:parent-style-name="Domyślnaczcionkaakapitu" style:family="text">
      <style:text-properties style:font-name="Book Antiqua" fo:font-style="italic" style:font-style-asian="italic" fo:letter-spacing="-0.0152in" fo:font-size="7.5pt" style:font-size-asian="7.5pt"/>
    </style:style>
    <style:style style:name="T1077" style:parent-style-name="Domyślnaczcionkaakapitu" style:family="text">
      <style:text-properties style:font-name="Book Antiqua" fo:font-style="italic" style:font-style-asian="italic" fo:font-size="7.5pt" style:font-size-asian="7.5pt"/>
    </style:style>
    <style:style style:name="T1078" style:parent-style-name="Domyślnaczcionkaakapitu" style:family="text">
      <style:text-properties style:font-name="Book Antiqua" fo:font-style="italic" style:font-style-asian="italic" fo:letter-spacing="-0.0152in" fo:font-size="7.5pt" style:font-size-asian="7.5pt"/>
    </style:style>
    <style:style style:name="T1079" style:parent-style-name="Domyślnaczcionkaakapitu" style:family="text">
      <style:text-properties fo:font-size="7.5pt" style:font-size-asian="7.5pt"/>
    </style:style>
    <style:style style:name="T1080" style:parent-style-name="Domyślnaczcionkaakapitu" style:family="text">
      <style:text-properties fo:letter-spacing="-0.0152in" fo:font-size="7.5pt" style:font-size-asian="7.5pt"/>
    </style:style>
    <style:style style:name="T1081" style:parent-style-name="Domyślnaczcionkaakapitu" style:family="text">
      <style:text-properties fo:font-size="7.5pt" style:font-size-asian="7.5pt"/>
    </style:style>
    <style:style style:name="T1082" style:parent-style-name="Domyślnaczcionkaakapitu" style:family="text">
      <style:text-properties style:font-name="Lucida Sans" fo:font-size="7.5pt" style:font-size-asian="7.5pt"/>
    </style:style>
    <style:style style:name="T1083" style:parent-style-name="Domyślnaczcionkaakapitu" style:family="text">
      <style:text-properties fo:font-size="7.5pt" style:font-size-asian="7.5pt"/>
    </style:style>
    <style:style style:name="T1084" style:parent-style-name="Domyślnaczcionkaakapitu" style:family="text">
      <style:text-properties fo:letter-spacing="-0.0152in" fo:font-size="7.5pt" style:font-size-asian="7.5pt"/>
    </style:style>
    <style:style style:name="T1085" style:parent-style-name="Domyślnaczcionkaakapitu" style:family="text">
      <style:text-properties fo:font-size="7.5pt" style:font-size-asian="7.5pt"/>
    </style:style>
    <style:style style:name="T1086" style:parent-style-name="Domyślnaczcionkaakapitu" style:family="text">
      <style:text-properties fo:font-size="7.5pt" style:font-size-asian="7.5pt"/>
    </style:style>
    <style:style style:name="T1087" style:parent-style-name="Domyślnaczcionkaakapitu" style:family="text">
      <style:text-properties fo:font-size="7.5pt" style:font-size-asian="7.5pt"/>
    </style:style>
    <style:style style:name="P1088" style:parent-style-name="Akapitzlistą" style:family="paragraph">
      <style:paragraph-properties fo:text-align="justify" fo:margin-top="0.0055in" fo:line-height="107%" fo:margin-left="0.2479in" fo:margin-right="0.0048in" fo:text-indent="-0.1736in">
        <style:tab-stops>
          <style:tab-stop style:type="left" style:position="0.0006in"/>
        </style:tab-stops>
      </style:paragraph-properties>
    </style:style>
    <style:style style:name="T1089" style:parent-style-name="Domyślnaczcionkaakapitu" style:family="text">
      <style:text-properties fo:letter-spacing="-0.0034in" fo:font-size="7.5pt" style:font-size-asian="7.5pt"/>
    </style:style>
    <style:style style:name="T1090" style:parent-style-name="Domyślnaczcionkaakapitu" style:family="text">
      <style:text-properties fo:letter-spacing="-0.0055in" fo:font-size="7.5pt" style:font-size-asian="7.5pt"/>
    </style:style>
    <style:style style:name="T1091" style:parent-style-name="Domyślnaczcionkaakapitu" style:family="text">
      <style:text-properties fo:letter-spacing="-0.002in" fo:font-size="7.5pt" style:font-size-asian="7.5pt"/>
    </style:style>
    <style:style style:name="T1092" style:parent-style-name="Domyślnaczcionkaakapitu" style:family="text">
      <style:text-properties fo:letter-spacing="-0.0048in" fo:font-size="7.5pt" style:font-size-asian="7.5pt"/>
    </style:style>
    <style:style style:name="T1093" style:parent-style-name="Domyślnaczcionkaakapitu" style:family="text">
      <style:text-properties fo:letter-spacing="-0.0034in" fo:font-size="7.5pt" style:font-size-asian="7.5pt"/>
    </style:style>
    <style:style style:name="T1094" style:parent-style-name="Domyślnaczcionkaakapitu" style:family="text">
      <style:text-properties fo:letter-spacing="-0.0055in" fo:font-size="7.5pt" style:font-size-asian="7.5pt"/>
    </style:style>
    <style:style style:name="T1095" style:parent-style-name="Domyślnaczcionkaakapitu" style:family="text">
      <style:text-properties fo:letter-spacing="-0.0027in" fo:font-size="7.5pt" style:font-size-asian="7.5pt"/>
    </style:style>
    <style:style style:name="T1096" style:parent-style-name="Domyślnaczcionkaakapitu" style:family="text">
      <style:text-properties fo:letter-spacing="-0.0055in" fo:font-size="7.5pt" style:font-size-asian="7.5pt"/>
    </style:style>
    <style:style style:name="T1097" style:parent-style-name="Domyślnaczcionkaakapitu" style:family="text">
      <style:text-properties fo:letter-spacing="-0.0034in" fo:font-size="7.5pt" style:font-size-asian="7.5pt"/>
    </style:style>
    <style:style style:name="T1098" style:parent-style-name="Domyślnaczcionkaakapitu" style:family="text">
      <style:text-properties fo:letter-spacing="-0.0055in" fo:font-size="7.5pt" style:font-size-asian="7.5pt"/>
    </style:style>
    <style:style style:name="T1099" style:parent-style-name="Domyślnaczcionkaakapitu" style:family="text">
      <style:text-properties fo:letter-spacing="-0.0027in" fo:font-size="7.5pt" style:font-size-asian="7.5pt"/>
    </style:style>
    <style:style style:name="T1100" style:parent-style-name="Domyślnaczcionkaakapitu" style:family="text">
      <style:text-properties fo:letter-spacing="-0.0048in" fo:font-size="7.5pt" style:font-size-asian="7.5pt"/>
    </style:style>
    <style:style style:name="T1101" style:parent-style-name="Domyślnaczcionkaakapitu" style:family="text">
      <style:text-properties fo:letter-spacing="-0.0027in" fo:font-size="7.5pt" style:font-size-asian="7.5pt"/>
    </style:style>
    <style:style style:name="T1102" style:parent-style-name="Domyślnaczcionkaakapitu" style:family="text">
      <style:text-properties fo:letter-spacing="-0.0055in" fo:font-size="7.5pt" style:font-size-asian="7.5pt"/>
    </style:style>
    <style:style style:name="T1103" style:parent-style-name="Domyślnaczcionkaakapitu" style:family="text">
      <style:text-properties fo:letter-spacing="-0.0027in" fo:font-size="7.5pt" style:font-size-asian="7.5pt"/>
    </style:style>
    <style:style style:name="T1104" style:parent-style-name="Domyślnaczcionkaakapitu" style:family="text">
      <style:text-properties fo:letter-spacing="-0.0055in" fo:font-size="7.5pt" style:font-size-asian="7.5pt"/>
    </style:style>
    <style:style style:name="T1105" style:parent-style-name="Domyślnaczcionkaakapitu" style:family="text">
      <style:text-properties fo:letter-spacing="-0.0034in" fo:font-size="7.5pt" style:font-size-asian="7.5pt"/>
    </style:style>
    <style:style style:name="T1106" style:parent-style-name="Domyślnaczcionkaakapitu" style:family="text">
      <style:text-properties fo:letter-spacing="-0.0055in" fo:font-size="7.5pt" style:font-size-asian="7.5pt"/>
    </style:style>
    <style:style style:name="T1107" style:parent-style-name="Domyślnaczcionkaakapitu" style:family="text">
      <style:text-properties fo:letter-spacing="-0.0027in" fo:font-size="7.5pt" style:font-size-asian="7.5pt"/>
    </style:style>
    <style:style style:name="T1108" style:parent-style-name="Domyślnaczcionkaakapitu" style:family="text">
      <style:text-properties fo:letter-spacing="-0.0055in" fo:font-size="7.5pt" style:font-size-asian="7.5pt"/>
    </style:style>
    <style:style style:name="T1109" style:parent-style-name="Domyślnaczcionkaakapitu" style:family="text">
      <style:text-properties fo:letter-spacing="-0.0034in" fo:font-size="7.5pt" style:font-size-asian="7.5pt"/>
    </style:style>
    <style:style style:name="T1110" style:parent-style-name="Domyślnaczcionkaakapitu" style:family="text">
      <style:text-properties fo:letter-spacing="-0.0055in" fo:font-size="7.5pt" style:font-size-asian="7.5pt"/>
    </style:style>
    <style:style style:name="T1111" style:parent-style-name="Domyślnaczcionkaakapitu" style:family="text">
      <style:text-properties fo:letter-spacing="-0.002in" fo:font-size="7.5pt" style:font-size-asian="7.5pt"/>
    </style:style>
    <style:style style:name="T1112" style:parent-style-name="Domyślnaczcionkaakapitu" style:family="text">
      <style:text-properties fo:letter-spacing="-0.0055in" fo:font-size="7.5pt" style:font-size-asian="7.5pt"/>
    </style:style>
    <style:style style:name="T1113" style:parent-style-name="Domyślnaczcionkaakapitu" style:family="text">
      <style:text-properties fo:letter-spacing="-0.0041in" fo:font-size="7.5pt" style:font-size-asian="7.5pt"/>
    </style:style>
    <style:style style:name="T1114" style:parent-style-name="Domyślnaczcionkaakapitu" style:family="text">
      <style:text-properties fo:letter-spacing="-0.0034in" fo:font-size="7.5pt" style:font-size-asian="7.5pt"/>
    </style:style>
    <style:style style:name="T1115" style:parent-style-name="Domyślnaczcionkaakapitu" style:family="text">
      <style:text-properties fo:letter-spacing="-0.002in" fo:font-size="7.5pt" style:font-size-asian="7.5pt"/>
    </style:style>
    <style:style style:name="T1116" style:parent-style-name="Domyślnaczcionkaakapitu" style:family="text">
      <style:text-properties fo:font-size="7.5pt" style:font-size-asian="7.5pt"/>
    </style:style>
    <style:style style:name="T1117" style:parent-style-name="Domyślnaczcionkaakapitu" style:family="text">
      <style:text-properties fo:letter-spacing="-0.0034in" fo:font-size="7.5pt" style:font-size-asian="7.5pt"/>
    </style:style>
    <style:style style:name="T1118" style:parent-style-name="Domyślnaczcionkaakapitu" style:family="text">
      <style:text-properties fo:letter-spacing="-0.0027in" fo:font-size="7.5pt" style:font-size-asian="7.5pt"/>
    </style:style>
    <style:style style:name="T1119" style:parent-style-name="Domyślnaczcionkaakapitu" style:family="text">
      <style:text-properties fo:letter-spacing="-0.0041in" fo:font-size="7.5pt" style:font-size-asian="7.5pt"/>
    </style:style>
    <style:style style:name="T1120" style:parent-style-name="Domyślnaczcionkaakapitu" style:family="text">
      <style:text-properties fo:letter-spacing="-0.0034in" fo:font-size="7.5pt" style:font-size-asian="7.5pt"/>
    </style:style>
    <style:style style:name="T1121" style:parent-style-name="Domyślnaczcionkaakapitu" style:family="text">
      <style:text-properties fo:letter-spacing="-0.0145in" fo:font-size="7.5pt" style:font-size-asian="7.5pt"/>
    </style:style>
    <style:style style:name="T1122" style:parent-style-name="Domyślnaczcionkaakapitu" style:family="text">
      <style:text-properties style:font-name="Book Antiqua" fo:font-style="italic" style:font-style-asian="italic" fo:letter-spacing="-0.0027in" fo:font-size="7.5pt" style:font-size-asian="7.5pt"/>
    </style:style>
    <style:style style:name="T1123" style:parent-style-name="Domyślnaczcionkaakapitu" style:family="text">
      <style:text-properties style:font-name="Book Antiqua" fo:font-style="italic" style:font-style-asian="italic" fo:letter-spacing="-0.0145in" fo:font-size="7.5pt" style:font-size-asian="7.5pt"/>
    </style:style>
    <style:style style:name="T1124" style:parent-style-name="Domyślnaczcionkaakapitu" style:family="text">
      <style:text-properties style:font-name="Book Antiqua" fo:font-style="italic" style:font-style-asian="italic" fo:letter-spacing="-0.0027in" fo:font-size="7.5pt" style:font-size-asian="7.5pt"/>
    </style:style>
    <style:style style:name="T1125" style:parent-style-name="Domyślnaczcionkaakapitu" style:family="text">
      <style:text-properties style:font-name="Book Antiqua" fo:font-style="italic" style:font-style-asian="italic" fo:letter-spacing="-0.0145in" fo:font-size="7.5pt" style:font-size-asian="7.5pt"/>
    </style:style>
    <style:style style:name="T1126" style:parent-style-name="Domyślnaczcionkaakapitu" style:family="text">
      <style:text-properties style:font-name="Book Antiqua" fo:font-style="italic" style:font-style-asian="italic" fo:letter-spacing="-0.0027in" fo:font-size="7.5pt" style:font-size-asian="7.5pt"/>
    </style:style>
    <style:style style:name="T1127" style:parent-style-name="Domyślnaczcionkaakapitu" style:family="text">
      <style:text-properties style:font-name="Book Antiqua" fo:font-style="italic" style:font-style-asian="italic" fo:letter-spacing="-0.0145in" fo:font-size="7.5pt" style:font-size-asian="7.5pt"/>
    </style:style>
    <style:style style:name="T1128" style:parent-style-name="Domyślnaczcionkaakapitu" style:family="text">
      <style:text-properties fo:letter-spacing="-0.0034in" fo:font-size="7.5pt" style:font-size-asian="7.5pt"/>
    </style:style>
    <style:style style:name="T1129" style:parent-style-name="Domyślnaczcionkaakapitu" style:family="text">
      <style:text-properties fo:letter-spacing="-0.0145in" fo:font-size="7.5pt" style:font-size-asian="7.5pt"/>
    </style:style>
    <style:style style:name="T1130" style:parent-style-name="Domyślnaczcionkaakapitu" style:family="text">
      <style:text-properties fo:letter-spacing="-0.0034in" fo:font-size="7.5pt" style:font-size-asian="7.5pt"/>
    </style:style>
    <style:style style:name="T1131" style:parent-style-name="Domyślnaczcionkaakapitu" style:family="text">
      <style:text-properties style:font-name="Lucida Sans" fo:letter-spacing="-0.0034in" fo:font-size="7.5pt" style:font-size-asian="7.5pt"/>
    </style:style>
    <style:style style:name="T1132" style:parent-style-name="Domyślnaczcionkaakapitu" style:family="text">
      <style:text-properties fo:letter-spacing="-0.0034in" fo:font-size="7.5pt" style:font-size-asian="7.5pt"/>
    </style:style>
    <style:style style:name="T1133" style:parent-style-name="Domyślnaczcionkaakapitu" style:family="text">
      <style:text-properties fo:letter-spacing="-0.0145in" fo:font-size="7.5pt" style:font-size-asian="7.5pt"/>
    </style:style>
    <style:style style:name="T1134" style:parent-style-name="Domyślnaczcionkaakapitu" style:family="text">
      <style:text-properties fo:letter-spacing="-0.0041in" fo:font-size="7.5pt" style:font-size-asian="7.5pt"/>
    </style:style>
    <style:style style:name="P1135" style:parent-style-name="Akapitzlistą" style:family="paragraph">
      <style:paragraph-properties fo:text-align="justify" fo:line-height="105%" fo:margin-left="0.2479in" fo:margin-right="0in" fo:text-indent="-0.1736in">
        <style:tab-stops>
          <style:tab-stop style:type="left" style:position="0.0006in"/>
        </style:tab-stops>
      </style:paragraph-properties>
    </style:style>
    <style:style style:name="T1136" style:parent-style-name="Domyślnaczcionkaakapitu" style:family="text">
      <style:text-properties fo:letter-spacing="0.002in" fo:font-size="7.5pt" style:font-size-asian="7.5pt"/>
    </style:style>
    <style:style style:name="T1137" style:parent-style-name="Domyślnaczcionkaakapitu" style:family="text">
      <style:text-properties fo:font-size="7.5pt" style:font-size-asian="7.5pt"/>
    </style:style>
    <style:style style:name="T1138" style:parent-style-name="Domyślnaczcionkaakapitu" style:family="text">
      <style:text-properties fo:letter-spacing="0.002in" fo:font-size="7.5pt" style:font-size-asian="7.5pt"/>
    </style:style>
    <style:style style:name="T1139" style:parent-style-name="Domyślnaczcionkaakapitu" style:family="text">
      <style:text-properties fo:font-size="7.5pt" style:font-size-asian="7.5pt"/>
    </style:style>
    <style:style style:name="T1140" style:parent-style-name="Domyślnaczcionkaakapitu" style:family="text">
      <style:text-properties fo:letter-spacing="0.002in" fo:font-size="7.5pt" style:font-size-asian="7.5pt"/>
    </style:style>
    <style:style style:name="T1141" style:parent-style-name="Domyślnaczcionkaakapitu" style:family="text">
      <style:text-properties fo:letter-spacing="0.0013in" fo:font-size="7.5pt" style:font-size-asian="7.5pt"/>
    </style:style>
    <style:style style:name="T1142" style:parent-style-name="Domyślnaczcionkaakapitu" style:family="text">
      <style:text-properties fo:letter-spacing="0.002in" fo:font-size="7.5pt" style:font-size-asian="7.5pt"/>
    </style:style>
    <style:style style:name="T1143" style:parent-style-name="Domyślnaczcionkaakapitu" style:family="text">
      <style:text-properties fo:letter-spacing="0.0027in" fo:font-size="7.5pt" style:font-size-asian="7.5pt"/>
    </style:style>
    <style:style style:name="T1144" style:parent-style-name="Domyślnaczcionkaakapitu" style:family="text">
      <style:text-properties fo:letter-spacing="0.0034in" fo:font-size="7.5pt" style:font-size-asian="7.5pt"/>
    </style:style>
    <style:style style:name="T1145" style:parent-style-name="Domyślnaczcionkaakapitu" style:family="text">
      <style:text-properties fo:letter-spacing="0.002in" fo:font-size="7.5pt" style:font-size-asian="7.5pt"/>
    </style:style>
    <style:style style:name="T1146" style:parent-style-name="Domyślnaczcionkaakapitu" style:family="text">
      <style:text-properties fo:letter-spacing="0.0027in" fo:font-size="7.5pt" style:font-size-asian="7.5pt"/>
    </style:style>
    <style:style style:name="T1147" style:parent-style-name="Domyślnaczcionkaakapitu" style:family="text">
      <style:text-properties fo:letter-spacing="0.002in" fo:font-size="7.5pt" style:font-size-asian="7.5pt"/>
    </style:style>
    <style:style style:name="T1148" style:parent-style-name="Domyślnaczcionkaakapitu" style:family="text">
      <style:text-properties fo:letter-spacing="0.0013in" fo:font-size="7.5pt" style:font-size-asian="7.5pt"/>
    </style:style>
    <style:style style:name="T1149" style:parent-style-name="Domyślnaczcionkaakapitu" style:family="text">
      <style:text-properties fo:letter-spacing="0.0027in" fo:font-size="7.5pt" style:font-size-asian="7.5pt"/>
    </style:style>
    <style:style style:name="T1150" style:parent-style-name="Domyślnaczcionkaakapitu" style:family="text">
      <style:text-properties style:font-name="Book Antiqua" fo:font-style="italic" style:font-style-asian="italic" fo:font-size="7.5pt" style:font-size-asian="7.5pt"/>
    </style:style>
    <style:style style:name="T1151" style:parent-style-name="Domyślnaczcionkaakapitu" style:family="text">
      <style:text-properties style:font-name="Book Antiqua" fo:font-style="italic" style:font-style-asian="italic" fo:letter-spacing="0.002in" fo:font-size="7.5pt" style:font-size-asian="7.5pt"/>
    </style:style>
    <style:style style:name="T1152" style:parent-style-name="Domyślnaczcionkaakapitu" style:family="text">
      <style:text-properties style:font-name="Book Antiqua" fo:font-style="italic" style:font-style-asian="italic" fo:letter-spacing="0.0013in" fo:font-size="7.5pt" style:font-size-asian="7.5pt"/>
    </style:style>
    <style:style style:name="T1153" style:parent-style-name="Domyślnaczcionkaakapitu" style:family="text">
      <style:text-properties style:font-name="Book Antiqua" fo:font-style="italic" style:font-style-asian="italic" fo:letter-spacing="0.002in" fo:font-size="7.5pt" style:font-size-asian="7.5pt"/>
    </style:style>
    <style:style style:name="T1154" style:parent-style-name="Domyślnaczcionkaakapitu" style:family="text">
      <style:text-properties style:font-name="Book Antiqua" fo:font-style="italic" style:font-style-asian="italic" fo:letter-spacing="-0.0069in" fo:font-size="7.5pt" style:font-size-asian="7.5pt"/>
    </style:style>
    <style:style style:name="T1155" style:parent-style-name="Domyślnaczcionkaakapitu" style:family="text">
      <style:text-properties style:font-name="Book Antiqua" fo:font-style="italic" style:font-style-asian="italic" fo:letter-spacing="0.002in" fo:font-size="7.5pt" style:font-size-asian="7.5pt"/>
    </style:style>
    <style:style style:name="T1156" style:parent-style-name="Domyślnaczcionkaakapitu" style:family="text">
      <style:text-properties style:font-name="Book Antiqua" fo:font-style="italic" style:font-style-asian="italic" fo:letter-spacing="-0.0069in" fo:font-size="7.5pt" style:font-size-asian="7.5pt"/>
    </style:style>
    <style:style style:name="T1157" style:parent-style-name="Domyślnaczcionkaakapitu" style:family="text">
      <style:text-properties fo:letter-spacing="0.002in" fo:font-size="7.5pt" style:font-size-asian="7.5pt"/>
    </style:style>
    <style:style style:name="T1158" style:parent-style-name="Domyślnaczcionkaakapitu" style:family="text">
      <style:text-properties fo:letter-spacing="-0.0069in" fo:font-size="7.5pt" style:font-size-asian="7.5pt"/>
    </style:style>
    <style:style style:name="T1159" style:parent-style-name="Domyślnaczcionkaakapitu" style:family="text">
      <style:text-properties fo:letter-spacing="0.002in" fo:font-size="7.5pt" style:font-size-asian="7.5pt"/>
    </style:style>
    <style:style style:name="T1160" style:parent-style-name="Domyślnaczcionkaakapitu" style:family="text">
      <style:text-properties style:font-name="Lucida Sans" fo:letter-spacing="0.002in" fo:font-size="7.5pt" style:font-size-asian="7.5pt"/>
    </style:style>
    <style:style style:name="T1161" style:parent-style-name="Domyślnaczcionkaakapitu" style:family="text">
      <style:text-properties fo:letter-spacing="0.002in" fo:font-size="7.5pt" style:font-size-asian="7.5pt"/>
    </style:style>
    <style:style style:name="T1162" style:parent-style-name="Domyślnaczcionkaakapitu" style:family="text">
      <style:text-properties fo:letter-spacing="-0.0069in" fo:font-size="7.5pt" style:font-size-asian="7.5pt"/>
    </style:style>
    <style:style style:name="T1163" style:parent-style-name="Domyślnaczcionkaakapitu" style:family="text">
      <style:text-properties fo:letter-spacing="0.0027in" fo:font-size="7.5pt" style:font-size-asian="7.5pt"/>
    </style:style>
    <style:style style:name="T1164" style:parent-style-name="Domyślnaczcionkaakapitu" style:family="text">
      <style:text-properties fo:letter-spacing="0.0027in" fo:font-size="7.5pt" style:font-size-asian="7.5pt"/>
    </style:style>
    <style:style style:name="P1165" style:parent-style-name="Akapitzlistą" style:family="paragraph">
      <style:paragraph-properties fo:text-align="justify" fo:margin-top="0.0034in" fo:line-height="105%" fo:margin-left="0.2479in" fo:margin-right="0.002in" fo:text-indent="-0.1736in">
        <style:tab-stops>
          <style:tab-stop style:type="left" style:position="0.0006in"/>
        </style:tab-stops>
      </style:paragraph-properties>
    </style:style>
    <style:style style:name="T1166" style:parent-style-name="Domyślnaczcionkaakapitu" style:family="text">
      <style:text-properties fo:font-size="7.5pt" style:font-size-asian="7.5pt"/>
    </style:style>
    <style:style style:name="T1167" style:parent-style-name="Domyślnaczcionkaakapitu" style:family="text">
      <style:text-properties fo:font-size="7.5pt" style:font-size-asian="7.5pt"/>
    </style:style>
    <style:style style:name="T1168" style:parent-style-name="Domyślnaczcionkaakapitu" style:family="text">
      <style:text-properties style:font-name="Book Antiqua" fo:font-style="italic" style:font-style-asian="italic" fo:font-size="7.5pt" style:font-size-asian="7.5pt"/>
    </style:style>
    <style:style style:name="T1169" style:parent-style-name="Domyślnaczcionkaakapitu" style:family="text">
      <style:text-properties fo:font-size="7.5pt" style:font-size-asian="7.5pt"/>
    </style:style>
    <style:style style:name="T1170" style:parent-style-name="Domyślnaczcionkaakapitu" style:family="text">
      <style:text-properties style:text-scale="95%" fo:font-size="7.5pt" style:font-size-asian="7.5pt"/>
    </style:style>
    <style:style style:name="T1171" style:parent-style-name="Domyślnaczcionkaakapitu" style:family="text">
      <style:text-properties style:font-name="Lucida Sans" style:text-scale="95%" fo:font-size="7.5pt" style:font-size-asian="7.5pt"/>
    </style:style>
    <style:style style:name="T1172" style:parent-style-name="Domyślnaczcionkaakapitu" style:family="text">
      <style:text-properties style:text-scale="95%" fo:font-size="7.5pt" style:font-size-asian="7.5pt"/>
    </style:style>
    <style:style style:name="T1173" style:parent-style-name="Domyślnaczcionkaakapitu" style:family="text">
      <style:text-properties fo:letter-spacing="0.0013in" style:text-scale="95%" fo:font-size="7.5pt" style:font-size-asian="7.5pt"/>
    </style:style>
    <style:style style:name="T1174" style:parent-style-name="Domyślnaczcionkaakapitu" style:family="text">
      <style:text-properties style:text-scale="95%" fo:font-size="7.5pt" style:font-size-asian="7.5pt"/>
    </style:style>
    <style:style style:name="P1175" style:parent-style-name="Akapitzlistą" style:family="paragraph">
      <style:paragraph-properties fo:break-before="column" fo:text-align="justify" fo:margin-top="0.0729in" fo:line-height="105%" fo:margin-left="0.2479in" fo:text-indent="-0.1736in">
        <style:tab-stops>
          <style:tab-stop style:type="left" style:position="0.0006in"/>
        </style:tab-stops>
      </style:paragraph-properties>
    </style:style>
    <style:style style:name="T1176" style:parent-style-name="Domyślnaczcionkaakapitu" style:family="text">
      <style:text-properties fo:letter-spacing="0.002in" fo:font-size="7.5pt" style:font-size-asian="7.5pt"/>
    </style:style>
    <style:style style:name="T1177" style:parent-style-name="Domyślnaczcionkaakapitu" style:family="text">
      <style:text-properties fo:font-size="7.5pt" style:font-size-asian="7.5pt"/>
    </style:style>
    <style:style style:name="T1178" style:parent-style-name="Domyślnaczcionkaakapitu" style:family="text">
      <style:text-properties fo:letter-spacing="0.0027in" fo:font-size="7.5pt" style:font-size-asian="7.5pt"/>
    </style:style>
    <style:style style:name="T1179" style:parent-style-name="Domyślnaczcionkaakapitu" style:family="text">
      <style:text-properties fo:font-size="7.5pt" style:font-size-asian="7.5pt"/>
    </style:style>
    <style:style style:name="T1180" style:parent-style-name="Domyślnaczcionkaakapitu" style:family="text">
      <style:text-properties fo:letter-spacing="0.0027in" fo:font-size="7.5pt" style:font-size-asian="7.5pt"/>
    </style:style>
    <style:style style:name="T1181" style:parent-style-name="Domyślnaczcionkaakapitu" style:family="text">
      <style:text-properties fo:letter-spacing="0.002in" fo:font-size="7.5pt" style:font-size-asian="7.5pt"/>
    </style:style>
    <style:style style:name="T1182" style:parent-style-name="Domyślnaczcionkaakapitu" style:family="text">
      <style:text-properties fo:letter-spacing="0.0013in" fo:font-size="7.5pt" style:font-size-asian="7.5pt"/>
    </style:style>
    <style:style style:name="T1183" style:parent-style-name="Domyślnaczcionkaakapitu" style:family="text">
      <style:text-properties fo:letter-spacing="0.002in" fo:font-size="7.5pt" style:font-size-asian="7.5pt"/>
    </style:style>
    <style:style style:name="T1184" style:parent-style-name="Domyślnaczcionkaakapitu" style:family="text">
      <style:text-properties fo:letter-spacing="0.0027in" fo:font-size="7.5pt" style:font-size-asian="7.5pt"/>
    </style:style>
    <style:style style:name="T1185" style:parent-style-name="Domyślnaczcionkaakapitu" style:family="text">
      <style:text-properties fo:letter-spacing="0.002in" fo:font-size="7.5pt" style:font-size-asian="7.5pt"/>
    </style:style>
    <style:style style:name="T1186" style:parent-style-name="Domyślnaczcionkaakapitu" style:family="text">
      <style:text-properties fo:letter-spacing="0.0013in" fo:font-size="7.5pt" style:font-size-asian="7.5pt"/>
    </style:style>
    <style:style style:name="T1187" style:parent-style-name="Domyślnaczcionkaakapitu" style:family="text">
      <style:text-properties fo:letter-spacing="0.002in" fo:font-size="7.5pt" style:font-size-asian="7.5pt"/>
    </style:style>
    <style:style style:name="T1188" style:parent-style-name="Domyślnaczcionkaakapitu" style:family="text">
      <style:text-properties fo:letter-spacing="0.0027in" fo:font-size="7.5pt" style:font-size-asian="7.5pt"/>
    </style:style>
    <style:style style:name="T1189" style:parent-style-name="Domyślnaczcionkaakapitu" style:family="text">
      <style:text-properties style:font-name="Book Antiqua" fo:font-style="italic" style:font-style-asian="italic" fo:letter-spacing="0.0027in" fo:font-size="7.5pt" style:font-size-asian="7.5pt"/>
    </style:style>
    <style:style style:name="T1190" style:parent-style-name="Domyślnaczcionkaakapitu" style:family="text">
      <style:text-properties style:font-name="Book Antiqua" fo:font-style="italic" style:font-style-asian="italic" fo:font-size="7.5pt" style:font-size-asian="7.5pt"/>
    </style:style>
    <style:style style:name="T1191" style:parent-style-name="Domyślnaczcionkaakapitu" style:family="text">
      <style:text-properties style:font-name="Book Antiqua" fo:font-style="italic" style:font-style-asian="italic" fo:letter-spacing="0.0027in" fo:font-size="7.5pt" style:font-size-asian="7.5pt"/>
    </style:style>
    <style:style style:name="T1192" style:parent-style-name="Domyślnaczcionkaakapitu" style:family="text">
      <style:text-properties fo:letter-spacing="0.002in" style:text-scale="95%" fo:font-size="7.5pt" style:font-size-asian="7.5pt"/>
    </style:style>
    <style:style style:name="T1193" style:parent-style-name="Domyślnaczcionkaakapitu" style:family="text">
      <style:text-properties fo:letter-spacing="0.0027in" style:text-scale="95%" fo:font-size="7.5pt" style:font-size-asian="7.5pt"/>
    </style:style>
    <style:style style:name="T1194" style:parent-style-name="Domyślnaczcionkaakapitu" style:family="text">
      <style:text-properties style:font-name="Lucida Sans" fo:letter-spacing="0.0027in" style:text-scale="95%" fo:font-size="7.5pt" style:font-size-asian="7.5pt"/>
    </style:style>
    <style:style style:name="T1195" style:parent-style-name="Domyślnaczcionkaakapitu" style:family="text">
      <style:text-properties fo:letter-spacing="0.0027in" style:text-scale="95%" fo:font-size="7.5pt" style:font-size-asian="7.5pt"/>
    </style:style>
    <style:style style:name="T1196" style:parent-style-name="Domyślnaczcionkaakapitu" style:family="text">
      <style:text-properties fo:letter-spacing="0.0173in" style:text-scale="95%" fo:font-size="7.5pt" style:font-size-asian="7.5pt"/>
    </style:style>
    <style:style style:name="T1197" style:parent-style-name="Domyślnaczcionkaakapitu" style:family="text">
      <style:text-properties fo:letter-spacing="0.0027in" style:text-scale="95%" fo:font-size="7.5pt" style:font-size-asian="7.5pt"/>
    </style:style>
    <style:style style:name="T1198" style:parent-style-name="Domyślnaczcionkaakapitu" style:family="text">
      <style:text-properties fo:letter-spacing="0.0027in" style:text-scale="95%" fo:font-size="7.5pt" style:font-size-asian="7.5pt"/>
    </style:style>
    <style:style style:name="P1199" style:parent-style-name="Akapitzlistą" style:family="paragraph">
      <style:paragraph-properties fo:text-align="justify" fo:margin-top="0.0055in" fo:line-height="105%" fo:margin-left="0.2479in" fo:text-indent="-0.1736in">
        <style:tab-stops>
          <style:tab-stop style:type="left" style:position="0.0006in"/>
        </style:tab-stops>
      </style:paragraph-properties>
    </style:style>
    <style:style style:name="T1200" style:parent-style-name="Domyślnaczcionkaakapitu" style:family="text">
      <style:text-properties fo:font-size="7.5pt" style:font-size-asian="7.5pt"/>
    </style:style>
    <style:style style:name="T1201" style:parent-style-name="Domyślnaczcionkaakapitu" style:family="text">
      <style:text-properties fo:font-size="7.5pt" style:font-size-asian="7.5pt"/>
    </style:style>
    <style:style style:name="T1202" style:parent-style-name="Domyślnaczcionkaakapitu" style:family="text">
      <style:text-properties fo:letter-spacing="-0.0027in" fo:font-size="7.5pt" style:font-size-asian="7.5pt"/>
    </style:style>
    <style:style style:name="T1203" style:parent-style-name="Domyślnaczcionkaakapitu" style:family="text">
      <style:text-properties fo:font-size="7.5pt" style:font-size-asian="7.5pt"/>
    </style:style>
    <style:style style:name="T1204" style:parent-style-name="Domyślnaczcionkaakapitu" style:family="text">
      <style:text-properties fo:letter-spacing="-0.002in" fo:font-size="7.5pt" style:font-size-asian="7.5pt"/>
    </style:style>
    <style:style style:name="T1205" style:parent-style-name="Domyślnaczcionkaakapitu" style:family="text">
      <style:text-properties fo:font-size="7.5pt" style:font-size-asian="7.5pt"/>
    </style:style>
    <style:style style:name="T1206" style:parent-style-name="Domyślnaczcionkaakapitu" style:family="text">
      <style:text-properties fo:letter-spacing="-0.002in" fo:font-size="7.5pt" style:font-size-asian="7.5pt"/>
    </style:style>
    <style:style style:name="T1207" style:parent-style-name="Domyślnaczcionkaakapitu" style:family="text">
      <style:text-properties fo:font-size="7.5pt" style:font-size-asian="7.5pt"/>
    </style:style>
    <style:style style:name="T1208" style:parent-style-name="Domyślnaczcionkaakapitu" style:family="text">
      <style:text-properties fo:letter-spacing="-0.002in" fo:font-size="7.5pt" style:font-size-asian="7.5pt"/>
    </style:style>
    <style:style style:name="T1209" style:parent-style-name="Domyślnaczcionkaakapitu" style:family="text">
      <style:text-properties fo:font-size="7.5pt" style:font-size-asian="7.5pt"/>
    </style:style>
    <style:style style:name="T1210" style:parent-style-name="Domyślnaczcionkaakapitu" style:family="text">
      <style:text-properties fo:letter-spacing="-0.0013in" fo:font-size="7.5pt" style:font-size-asian="7.5pt"/>
    </style:style>
    <style:style style:name="T1211" style:parent-style-name="Domyślnaczcionkaakapitu" style:family="text">
      <style:text-properties fo:font-size="7.5pt" style:font-size-asian="7.5pt"/>
    </style:style>
    <style:style style:name="T1212" style:parent-style-name="Domyślnaczcionkaakapitu" style:family="text">
      <style:text-properties fo:letter-spacing="-0.0027in" fo:font-size="7.5pt" style:font-size-asian="7.5pt"/>
    </style:style>
    <style:style style:name="T1213" style:parent-style-name="Domyślnaczcionkaakapitu" style:family="text">
      <style:text-properties fo:font-size="7.5pt" style:font-size-asian="7.5pt"/>
    </style:style>
    <style:style style:name="T1214" style:parent-style-name="Domyślnaczcionkaakapitu" style:family="text">
      <style:text-properties fo:letter-spacing="-0.002in" fo:font-size="7.5pt" style:font-size-asian="7.5pt"/>
    </style:style>
    <style:style style:name="T1215" style:parent-style-name="Domyślnaczcionkaakapitu" style:family="text">
      <style:text-properties fo:font-size="7.5pt" style:font-size-asian="7.5pt"/>
    </style:style>
    <style:style style:name="T1216" style:parent-style-name="Domyślnaczcionkaakapitu" style:family="text">
      <style:text-properties fo:letter-spacing="-0.002in" fo:font-size="7.5pt" style:font-size-asian="7.5pt"/>
    </style:style>
    <style:style style:name="T1217" style:parent-style-name="Domyślnaczcionkaakapitu" style:family="text">
      <style:text-properties fo:font-size="7.5pt" style:font-size-asian="7.5pt"/>
    </style:style>
    <style:style style:name="T1218" style:parent-style-name="Domyślnaczcionkaakapitu" style:family="text">
      <style:text-properties fo:letter-spacing="-0.0013in" fo:font-size="7.5pt" style:font-size-asian="7.5pt"/>
    </style:style>
    <style:style style:name="T1219" style:parent-style-name="Domyślnaczcionkaakapitu" style:family="text">
      <style:text-properties fo:font-size="7.5pt" style:font-size-asian="7.5pt"/>
    </style:style>
    <style:style style:name="T1220" style:parent-style-name="Domyślnaczcionkaakapitu" style:family="text">
      <style:text-properties fo:letter-spacing="-0.0027in" fo:font-size="7.5pt" style:font-size-asian="7.5pt"/>
    </style:style>
    <style:style style:name="T1221" style:parent-style-name="Domyślnaczcionkaakapitu" style:family="text">
      <style:text-properties fo:font-size="7.5pt" style:font-size-asian="7.5pt"/>
    </style:style>
    <style:style style:name="T1222" style:parent-style-name="Domyślnaczcionkaakapitu" style:family="text">
      <style:text-properties style:font-name="Book Antiqua" fo:font-style="italic" style:font-style-asian="italic" fo:font-size="7.5pt" style:font-size-asian="7.5pt"/>
    </style:style>
    <style:style style:name="T1223" style:parent-style-name="Domyślnaczcionkaakapitu" style:family="text">
      <style:text-properties fo:font-size="7.5pt" style:font-size-asian="7.5pt"/>
    </style:style>
    <style:style style:name="T1224" style:parent-style-name="Domyślnaczcionkaakapitu" style:family="text">
      <style:text-properties style:font-name="Lucida Sans" fo:font-size="7.5pt" style:font-size-asian="7.5pt"/>
    </style:style>
    <style:style style:name="T1225" style:parent-style-name="Domyślnaczcionkaakapitu" style:family="text">
      <style:text-properties fo:font-size="7.5pt" style:font-size-asian="7.5pt"/>
    </style:style>
    <style:style style:name="T1226" style:parent-style-name="Domyślnaczcionkaakapitu" style:family="text">
      <style:text-properties fo:font-size="7.5pt" style:font-size-asian="7.5pt"/>
    </style:style>
    <style:style style:name="T1227" style:parent-style-name="Domyślnaczcionkaakapitu" style:family="text">
      <style:text-properties fo:font-size="7.5pt" style:font-size-asian="7.5pt"/>
    </style:style>
    <style:style style:name="T1228" style:parent-style-name="Domyślnaczcionkaakapitu" style:family="text">
      <style:text-properties fo:font-size="7.5pt" style:font-size-asian="7.5pt"/>
    </style:style>
    <style:style style:name="P1229" style:parent-style-name="Akapitzlistą" style:family="paragraph">
      <style:paragraph-properties fo:text-align="justify" fo:margin-top="0.0055in" fo:line-height="107%" fo:margin-left="0.2479in" fo:margin-right="0.0694in" fo:text-indent="-0.1736in">
        <style:tab-stops>
          <style:tab-stop style:type="left" style:position="0.0006in"/>
        </style:tab-stops>
      </style:paragraph-properties>
    </style:style>
    <style:style style:name="T1230" style:parent-style-name="Domyślnaczcionkaakapitu" style:family="text">
      <style:text-properties fo:letter-spacing="0.0027in" fo:font-size="7.5pt" style:font-size-asian="7.5pt"/>
    </style:style>
    <style:style style:name="T1231" style:parent-style-name="Domyślnaczcionkaakapitu" style:family="text">
      <style:text-properties fo:letter-spacing="0.0013in" fo:font-size="7.5pt" style:font-size-asian="7.5pt"/>
    </style:style>
    <style:style style:name="T1232" style:parent-style-name="Domyślnaczcionkaakapitu" style:family="text">
      <style:text-properties fo:letter-spacing="0.0027in" fo:font-size="7.5pt" style:font-size-asian="7.5pt"/>
    </style:style>
    <style:style style:name="T1233" style:parent-style-name="Domyślnaczcionkaakapitu" style:family="text">
      <style:text-properties fo:letter-spacing="0.002in" fo:font-size="7.5pt" style:font-size-asian="7.5pt"/>
    </style:style>
    <style:style style:name="T1234" style:parent-style-name="Domyślnaczcionkaakapitu" style:family="text">
      <style:text-properties fo:letter-spacing="0.0027in" fo:font-size="7.5pt" style:font-size-asian="7.5pt"/>
    </style:style>
    <style:style style:name="T1235" style:parent-style-name="Domyślnaczcionkaakapitu" style:family="text">
      <style:text-properties fo:letter-spacing="0.002in" fo:font-size="7.5pt" style:font-size-asian="7.5pt"/>
    </style:style>
    <style:style style:name="T1236" style:parent-style-name="Domyślnaczcionkaakapitu" style:family="text">
      <style:text-properties fo:letter-spacing="0.0027in" fo:font-size="7.5pt" style:font-size-asian="7.5pt"/>
    </style:style>
    <style:style style:name="T1237" style:parent-style-name="Domyślnaczcionkaakapitu" style:family="text">
      <style:text-properties fo:letter-spacing="0.002in" fo:font-size="7.5pt" style:font-size-asian="7.5pt"/>
    </style:style>
    <style:style style:name="T1238" style:parent-style-name="Domyślnaczcionkaakapitu" style:family="text">
      <style:text-properties fo:letter-spacing="0.0027in" fo:font-size="7.5pt" style:font-size-asian="7.5pt"/>
    </style:style>
    <style:style style:name="T1239" style:parent-style-name="Domyślnaczcionkaakapitu" style:family="text">
      <style:text-properties fo:letter-spacing="0.002in" fo:font-size="7.5pt" style:font-size-asian="7.5pt"/>
    </style:style>
    <style:style style:name="T1240" style:parent-style-name="Domyślnaczcionkaakapitu" style:family="text">
      <style:text-properties fo:letter-spacing="0.0034in" fo:font-size="7.5pt" style:font-size-asian="7.5pt"/>
    </style:style>
    <style:style style:name="T1241" style:parent-style-name="Domyślnaczcionkaakapitu" style:family="text">
      <style:text-properties fo:letter-spacing="0.0027in" fo:font-size="7.5pt" style:font-size-asian="7.5pt"/>
    </style:style>
    <style:style style:name="T1242" style:parent-style-name="Domyślnaczcionkaakapitu" style:family="text">
      <style:text-properties style:font-name="Book Antiqua" fo:font-style="italic" style:font-style-asian="italic" fo:letter-spacing="0.002in" fo:font-size="7.5pt" style:font-size-asian="7.5pt"/>
    </style:style>
    <style:style style:name="T1243" style:parent-style-name="Domyślnaczcionkaakapitu" style:family="text">
      <style:text-properties style:font-name="Book Antiqua" fo:font-style="italic" style:font-style-asian="italic" fo:letter-spacing="0.0027in" fo:font-size="7.5pt" style:font-size-asian="7.5pt"/>
    </style:style>
    <style:style style:name="T1244" style:parent-style-name="Domyślnaczcionkaakapitu" style:family="text">
      <style:text-properties fo:letter-spacing="0.0027in" fo:font-size="7.5pt" style:font-size-asian="7.5pt"/>
    </style:style>
    <style:style style:name="T1245" style:parent-style-name="Domyślnaczcionkaakapitu" style:family="text">
      <style:text-properties fo:letter-spacing="0.0034in" fo:font-size="7.5pt" style:font-size-asian="7.5pt"/>
    </style:style>
    <style:style style:name="T1246" style:parent-style-name="Domyślnaczcionkaakapitu" style:family="text">
      <style:text-properties fo:letter-spacing="0.0034in" fo:font-size="7.5pt" style:font-size-asian="7.5pt"/>
    </style:style>
    <style:style style:name="T1247" style:parent-style-name="Domyślnaczcionkaakapitu" style:family="text">
      <style:text-properties fo:letter-spacing="0.0034in" fo:font-size="7.5pt" style:font-size-asian="7.5pt"/>
    </style:style>
    <style:style style:name="T1248" style:parent-style-name="Domyślnaczcionkaakapitu" style:family="text">
      <style:text-properties fo:letter-spacing="0.0034in" fo:font-size="7.5pt" style:font-size-asian="7.5pt"/>
    </style:style>
    <style:style style:name="P1249" style:parent-style-name="Akapitzlistą" style:family="paragraph">
      <style:paragraph-properties fo:text-align="justify" fo:margin-top="0.002in" fo:line-height="106%" fo:margin-left="0.2479in" fo:text-indent="-0.1736in">
        <style:tab-stops>
          <style:tab-stop style:type="left" style:position="0.0006in"/>
        </style:tab-stops>
      </style:paragraph-properties>
    </style:style>
    <style:style style:name="T1250" style:parent-style-name="Domyślnaczcionkaakapitu" style:family="text">
      <style:text-properties fo:font-size="7.5pt" style:font-size-asian="7.5pt"/>
    </style:style>
    <style:style style:name="T1251" style:parent-style-name="Domyślnaczcionkaakapitu" style:family="text">
      <style:text-properties fo:font-size="7.5pt" style:font-size-asian="7.5pt"/>
    </style:style>
    <style:style style:name="T1252" style:parent-style-name="Domyślnaczcionkaakapitu" style:family="text">
      <style:text-properties style:font-name="Book Antiqua" fo:font-style="italic" style:font-style-asian="italic" fo:font-size="7.5pt" style:font-size-asian="7.5pt"/>
    </style:style>
    <style:style style:name="T1253" style:parent-style-name="Domyślnaczcionkaakapitu" style:family="text">
      <style:text-properties fo:font-size="7.5pt" style:font-size-asian="7.5pt"/>
    </style:style>
    <style:style style:name="T1254" style:parent-style-name="Domyślnaczcionkaakapitu" style:family="text">
      <style:text-properties style:text-scale="95%" fo:font-size="7.5pt" style:font-size-asian="7.5pt"/>
    </style:style>
    <style:style style:name="T1255" style:parent-style-name="Domyślnaczcionkaakapitu" style:family="text">
      <style:text-properties fo:letter-spacing="0.0055in" style:text-scale="95%" fo:font-size="7.5pt" style:font-size-asian="7.5pt"/>
    </style:style>
    <style:style style:name="T1256" style:parent-style-name="Domyślnaczcionkaakapitu" style:family="text">
      <style:text-properties style:text-scale="95%" fo:font-size="7.5pt" style:font-size-asian="7.5pt"/>
    </style:style>
    <style:style style:name="T1257" style:parent-style-name="Domyślnaczcionkaakapitu" style:family="text">
      <style:text-properties style:text-scale="95%" fo:font-size="7.5pt" style:font-size-asian="7.5pt"/>
    </style:style>
    <style:style style:name="P1258" style:parent-style-name="Akapitzlistą" style:family="paragraph">
      <style:paragraph-properties fo:text-align="justify" fo:margin-top="0.0034in" fo:line-height="100%" fo:margin-left="0.2479in" fo:text-indent="-0.1736in">
        <style:tab-stops>
          <style:tab-stop style:type="left" style:position="0.0006in"/>
        </style:tab-stops>
      </style:paragraph-properties>
    </style:style>
    <style:style style:name="T1259" style:parent-style-name="Domyślnaczcionkaakapitu" style:family="text">
      <style:text-properties fo:font-size="7.5pt" style:font-size-asian="7.5pt"/>
    </style:style>
    <style:style style:name="T1260" style:parent-style-name="Domyślnaczcionkaakapitu" style:family="text">
      <style:text-properties fo:letter-spacing="-0.0083in" fo:font-size="7.5pt" style:font-size-asian="7.5pt"/>
    </style:style>
    <style:style style:name="T1261" style:parent-style-name="Domyślnaczcionkaakapitu" style:family="text">
      <style:text-properties fo:font-size="7.5pt" style:font-size-asian="7.5pt"/>
    </style:style>
    <style:style style:name="T1262" style:parent-style-name="Domyślnaczcionkaakapitu" style:family="text">
      <style:text-properties fo:letter-spacing="-0.009in" fo:font-size="7.5pt" style:font-size-asian="7.5pt"/>
    </style:style>
    <style:style style:name="T1263" style:parent-style-name="Domyślnaczcionkaakapitu" style:family="text">
      <style:text-properties fo:font-size="7.5pt" style:font-size-asian="7.5pt"/>
    </style:style>
    <style:style style:name="T1264" style:parent-style-name="Domyślnaczcionkaakapitu" style:family="text">
      <style:text-properties fo:letter-spacing="-0.009in" fo:font-size="7.5pt" style:font-size-asian="7.5pt"/>
    </style:style>
    <style:style style:name="T1265" style:parent-style-name="Domyślnaczcionkaakapitu" style:family="text">
      <style:text-properties fo:font-size="7.5pt" style:font-size-asian="7.5pt"/>
    </style:style>
    <style:style style:name="T1266" style:parent-style-name="Domyślnaczcionkaakapitu" style:family="text">
      <style:text-properties fo:letter-spacing="-0.009in" fo:font-size="7.5pt" style:font-size-asian="7.5pt"/>
    </style:style>
    <style:style style:name="T1267" style:parent-style-name="Domyślnaczcionkaakapitu" style:family="text">
      <style:text-properties fo:font-size="7.5pt" style:font-size-asian="7.5pt"/>
    </style:style>
    <style:style style:name="T1268" style:parent-style-name="Domyślnaczcionkaakapitu" style:family="text">
      <style:text-properties fo:letter-spacing="-0.009in" fo:font-size="7.5pt" style:font-size-asian="7.5pt"/>
    </style:style>
    <style:style style:name="T1269" style:parent-style-name="Domyślnaczcionkaakapitu" style:family="text">
      <style:text-properties fo:font-size="7.5pt" style:font-size-asian="7.5pt"/>
    </style:style>
    <style:style style:name="T1270" style:parent-style-name="Domyślnaczcionkaakapitu" style:family="text">
      <style:text-properties fo:letter-spacing="-0.009in" fo:font-size="7.5pt" style:font-size-asian="7.5pt"/>
    </style:style>
    <style:style style:name="T1271" style:parent-style-name="Domyślnaczcionkaakapitu" style:family="text">
      <style:text-properties fo:font-size="7.5pt" style:font-size-asian="7.5pt"/>
    </style:style>
    <style:style style:name="T1272" style:parent-style-name="Domyślnaczcionkaakapitu" style:family="text">
      <style:text-properties fo:letter-spacing="-0.009in" fo:font-size="7.5pt" style:font-size-asian="7.5pt"/>
    </style:style>
    <style:style style:name="T1273" style:parent-style-name="Domyślnaczcionkaakapitu" style:family="text">
      <style:text-properties fo:font-size="7.5pt" style:font-size-asian="7.5pt"/>
    </style:style>
    <style:style style:name="T1274" style:parent-style-name="Domyślnaczcionkaakapitu" style:family="text">
      <style:text-properties fo:letter-spacing="-0.009in" fo:font-size="7.5pt" style:font-size-asian="7.5pt"/>
    </style:style>
    <style:style style:name="T1275" style:parent-style-name="Domyślnaczcionkaakapitu" style:family="text">
      <style:text-properties fo:font-size="7.5pt" style:font-size-asian="7.5pt"/>
    </style:style>
    <style:style style:name="T1276" style:parent-style-name="Domyślnaczcionkaakapitu" style:family="text">
      <style:text-properties fo:letter-spacing="-0.009in" fo:font-size="7.5pt" style:font-size-asian="7.5pt"/>
    </style:style>
    <style:style style:name="T1277" style:parent-style-name="Domyślnaczcionkaakapitu" style:family="text">
      <style:text-properties fo:font-size="7.5pt" style:font-size-asian="7.5pt"/>
    </style:style>
    <style:style style:name="T1278" style:parent-style-name="Domyślnaczcionkaakapitu" style:family="text">
      <style:text-properties fo:letter-spacing="-0.009in" fo:font-size="7.5pt" style:font-size-asian="7.5pt"/>
    </style:style>
    <style:style style:name="T1279" style:parent-style-name="Domyślnaczcionkaakapitu" style:family="text">
      <style:text-properties fo:font-size="7.5pt" style:font-size-asian="7.5pt"/>
    </style:style>
    <style:style style:name="T1280" style:parent-style-name="Domyślnaczcionkaakapitu" style:family="text">
      <style:text-properties fo:letter-spacing="-0.0076in" fo:font-size="7.5pt" style:font-size-asian="7.5pt"/>
    </style:style>
    <style:style style:name="T1281" style:parent-style-name="Domyślnaczcionkaakapitu" style:family="text">
      <style:text-properties style:font-name="Book Antiqua" fo:font-style="italic" style:font-style-asian="italic" fo:font-size="7.5pt" style:font-size-asian="7.5pt"/>
    </style:style>
    <style:style style:name="T1282" style:parent-style-name="Domyślnaczcionkaakapitu" style:family="text">
      <style:text-properties style:font-name="Book Antiqua" fo:font-style="italic" style:font-style-asian="italic" style:text-scale="95%" fo:font-size="7.5pt" style:font-size-asian="7.5pt"/>
    </style:style>
    <style:style style:name="T1283" style:parent-style-name="Domyślnaczcionkaakapitu" style:family="text">
      <style:text-properties style:text-scale="95%" fo:font-size="7.5pt" style:font-size-asian="7.5pt"/>
    </style:style>
    <style:style style:name="T1284" style:parent-style-name="Domyślnaczcionkaakapitu" style:family="text">
      <style:text-properties style:font-name="Lucida Sans" style:text-scale="95%" fo:font-size="7.5pt" style:font-size-asian="7.5pt"/>
    </style:style>
    <style:style style:name="T1285" style:parent-style-name="Domyślnaczcionkaakapitu" style:family="text">
      <style:text-properties style:text-scale="95%" fo:font-size="7.5pt" style:font-size-asian="7.5pt"/>
    </style:style>
    <style:style style:name="T1286" style:parent-style-name="Domyślnaczcionkaakapitu" style:family="text">
      <style:text-properties fo:letter-spacing="0.0055in" style:text-scale="95%" fo:font-size="7.5pt" style:font-size-asian="7.5pt"/>
    </style:style>
    <style:style style:name="T1287" style:parent-style-name="Domyślnaczcionkaakapitu" style:family="text">
      <style:text-properties style:text-scale="95%" fo:font-size="7.5pt" style:font-size-asian="7.5pt"/>
    </style:style>
    <style:style style:name="T1288" style:parent-style-name="Domyślnaczcionkaakapitu" style:family="text">
      <style:text-properties style:text-scale="95%" fo:font-size="7.5pt" style:font-size-asian="7.5pt"/>
    </style:style>
    <style:style style:name="P1289" style:parent-style-name="Akapitzlistą" style:family="paragraph">
      <style:paragraph-properties fo:text-align="justify" fo:margin-top="0.0034in" fo:line-height="107%" fo:margin-left="0.2479in" fo:margin-right="0.0694in" fo:text-indent="-0.1736in">
        <style:tab-stops>
          <style:tab-stop style:type="left" style:position="0.0006in"/>
        </style:tab-stops>
      </style:paragraph-properties>
    </style:style>
    <style:style style:name="T1290" style:parent-style-name="Domyślnaczcionkaakapitu" style:family="text">
      <style:text-properties fo:letter-spacing="0.0013in" fo:font-size="7.5pt" style:font-size-asian="7.5pt"/>
    </style:style>
    <style:style style:name="T1291" style:parent-style-name="Domyślnaczcionkaakapitu" style:family="text">
      <style:text-properties fo:letter-spacing="0.002in" fo:font-size="7.5pt" style:font-size-asian="7.5pt"/>
    </style:style>
    <style:style style:name="T1292" style:parent-style-name="Domyślnaczcionkaakapitu" style:family="text">
      <style:text-properties fo:letter-spacing="0.0013in" fo:font-size="7.5pt" style:font-size-asian="7.5pt"/>
    </style:style>
    <style:style style:name="T1293" style:parent-style-name="Domyślnaczcionkaakapitu" style:family="text">
      <style:text-properties fo:letter-spacing="0.002in" fo:font-size="7.5pt" style:font-size-asian="7.5pt"/>
    </style:style>
    <style:style style:name="T1294" style:parent-style-name="Domyślnaczcionkaakapitu" style:family="text">
      <style:text-properties fo:font-size="7.5pt" style:font-size-asian="7.5pt"/>
    </style:style>
    <style:style style:name="T1295" style:parent-style-name="Domyślnaczcionkaakapitu" style:family="text">
      <style:text-properties fo:letter-spacing="0.002in" fo:font-size="7.5pt" style:font-size-asian="7.5pt"/>
    </style:style>
    <style:style style:name="T1296" style:parent-style-name="Domyślnaczcionkaakapitu" style:family="text">
      <style:text-properties fo:letter-spacing="0.0013in" fo:font-size="7.5pt" style:font-size-asian="7.5pt"/>
    </style:style>
    <style:style style:name="T1297" style:parent-style-name="Domyślnaczcionkaakapitu" style:family="text">
      <style:text-properties fo:font-size="7.5pt" style:font-size-asian="7.5pt"/>
    </style:style>
    <style:style style:name="T1298" style:parent-style-name="Domyślnaczcionkaakapitu" style:family="text">
      <style:text-properties fo:letter-spacing="0.0013in" fo:font-size="7.5pt" style:font-size-asian="7.5pt"/>
    </style:style>
    <style:style style:name="T1299" style:parent-style-name="Domyślnaczcionkaakapitu" style:family="text">
      <style:text-properties fo:letter-spacing="0.002in" fo:font-size="7.5pt" style:font-size-asian="7.5pt"/>
    </style:style>
    <style:style style:name="T1300" style:parent-style-name="Domyślnaczcionkaakapitu" style:family="text">
      <style:text-properties fo:letter-spacing="0.0013in" fo:font-size="7.5pt" style:font-size-asian="7.5pt"/>
    </style:style>
    <style:style style:name="T1301" style:parent-style-name="Domyślnaczcionkaakapitu" style:family="text">
      <style:text-properties fo:letter-spacing="0.002in" fo:font-size="7.5pt" style:font-size-asian="7.5pt"/>
    </style:style>
    <style:style style:name="T1302" style:parent-style-name="Domyślnaczcionkaakapitu" style:family="text">
      <style:text-properties fo:font-size="7.5pt" style:font-size-asian="7.5pt"/>
    </style:style>
    <style:style style:name="T1303" style:parent-style-name="Domyślnaczcionkaakapitu" style:family="text">
      <style:text-properties fo:letter-spacing="0.002in" fo:font-size="7.5pt" style:font-size-asian="7.5pt"/>
    </style:style>
    <style:style style:name="T1304" style:parent-style-name="Domyślnaczcionkaakapitu" style:family="text">
      <style:text-properties fo:letter-spacing="0.0013in" fo:font-size="7.5pt" style:font-size-asian="7.5pt"/>
    </style:style>
    <style:style style:name="T1305" style:parent-style-name="Domyślnaczcionkaakapitu" style:family="text">
      <style:text-properties fo:font-size="7.5pt" style:font-size-asian="7.5pt"/>
    </style:style>
    <style:style style:name="T1306" style:parent-style-name="Domyślnaczcionkaakapitu" style:family="text">
      <style:text-properties fo:letter-spacing="0.002in" fo:font-size="7.5pt" style:font-size-asian="7.5pt"/>
    </style:style>
    <style:style style:name="T1307" style:parent-style-name="Domyślnaczcionkaakapitu" style:family="text">
      <style:text-properties fo:letter-spacing="0.0013in" fo:font-size="7.5pt" style:font-size-asian="7.5pt"/>
    </style:style>
    <style:style style:name="T1308" style:parent-style-name="Domyślnaczcionkaakapitu" style:family="text">
      <style:text-properties fo:letter-spacing="0.0013in" fo:font-size="7.5pt" style:font-size-asian="7.5pt"/>
    </style:style>
    <style:style style:name="T1309" style:parent-style-name="Domyślnaczcionkaakapitu" style:family="text">
      <style:text-properties fo:letter-spacing="0.002in" fo:font-size="7.5pt" style:font-size-asian="7.5pt"/>
    </style:style>
    <style:style style:name="T1310" style:parent-style-name="Domyślnaczcionkaakapitu" style:family="text">
      <style:text-properties fo:letter-spacing="0.0298in" fo:font-size="7.5pt" style:font-size-asian="7.5pt"/>
    </style:style>
    <style:style style:name="T1311" style:parent-style-name="Domyślnaczcionkaakapitu" style:family="text">
      <style:text-properties fo:font-size="7.5pt" style:font-size-asian="7.5pt"/>
    </style:style>
    <style:style style:name="T1312" style:parent-style-name="Domyślnaczcionkaakapitu" style:family="text">
      <style:text-properties fo:letter-spacing="0.0013in" fo:font-size="7.5pt" style:font-size-asian="7.5pt"/>
    </style:style>
    <style:style style:name="T1313" style:parent-style-name="Domyślnaczcionkaakapitu" style:family="text">
      <style:text-properties fo:letter-spacing="0.002in" fo:font-size="7.5pt" style:font-size-asian="7.5pt"/>
    </style:style>
    <style:style style:name="T1314" style:parent-style-name="Domyślnaczcionkaakapitu" style:family="text">
      <style:text-properties style:font-name="Book Antiqua" fo:font-style="italic" style:font-style-asian="italic" fo:letter-spacing="0.002in" fo:font-size="7.5pt" style:font-size-asian="7.5pt"/>
    </style:style>
    <style:style style:name="T1315" style:parent-style-name="Domyślnaczcionkaakapitu" style:family="text">
      <style:text-properties fo:letter-spacing="0.002in" fo:font-size="7.5pt" style:font-size-asian="7.5pt"/>
    </style:style>
    <style:style style:name="T1316" style:parent-style-name="Domyślnaczcionkaakapitu" style:family="text">
      <style:text-properties fo:letter-spacing="0.002in" fo:font-size="7.5pt" style:font-size-asian="7.5pt"/>
    </style:style>
    <style:style style:name="T1317" style:parent-style-name="Domyślnaczcionkaakapitu" style:family="text">
      <style:text-properties fo:letter-spacing="0.002in" fo:font-size="7.5pt" style:font-size-asian="7.5pt"/>
    </style:style>
    <style:style style:name="T1318" style:parent-style-name="Domyślnaczcionkaakapitu" style:family="text">
      <style:text-properties fo:letter-spacing="0.002in" fo:font-size="7.5pt" style:font-size-asian="7.5pt"/>
    </style:style>
    <style:style style:name="P1319" style:parent-style-name="Akapitzlistą" style:family="paragraph">
      <style:paragraph-properties fo:text-align="justify" fo:margin-top="0.002in" fo:line-height="106%" fo:margin-left="0.2479in" fo:margin-right="0.0722in" fo:text-indent="-0.1736in">
        <style:tab-stops>
          <style:tab-stop style:type="left" style:position="0.0006in"/>
        </style:tab-stops>
      </style:paragraph-properties>
    </style:style>
    <style:style style:name="T1320" style:parent-style-name="Domyślnaczcionkaakapitu" style:family="text">
      <style:text-properties fo:font-size="7.5pt" style:font-size-asian="7.5pt"/>
    </style:style>
    <style:style style:name="T1321" style:parent-style-name="Domyślnaczcionkaakapitu" style:family="text">
      <style:text-properties fo:letter-spacing="-0.0055in" fo:font-size="7.5pt" style:font-size-asian="7.5pt"/>
    </style:style>
    <style:style style:name="T1322" style:parent-style-name="Domyślnaczcionkaakapitu" style:family="text">
      <style:text-properties fo:font-size="7.5pt" style:font-size-asian="7.5pt"/>
    </style:style>
    <style:style style:name="T1323" style:parent-style-name="Domyślnaczcionkaakapitu" style:family="text">
      <style:text-properties fo:letter-spacing="-0.0062in" fo:font-size="7.5pt" style:font-size-asian="7.5pt"/>
    </style:style>
    <style:style style:name="T1324" style:parent-style-name="Domyślnaczcionkaakapitu" style:family="text">
      <style:text-properties fo:font-size="7.5pt" style:font-size-asian="7.5pt"/>
    </style:style>
    <style:style style:name="T1325" style:parent-style-name="Domyślnaczcionkaakapitu" style:family="text">
      <style:text-properties fo:letter-spacing="-0.0062in" fo:font-size="7.5pt" style:font-size-asian="7.5pt"/>
    </style:style>
    <style:style style:name="T1326" style:parent-style-name="Domyślnaczcionkaakapitu" style:family="text">
      <style:text-properties fo:font-size="7.5pt" style:font-size-asian="7.5pt"/>
    </style:style>
    <style:style style:name="T1327" style:parent-style-name="Domyślnaczcionkaakapitu" style:family="text">
      <style:text-properties fo:letter-spacing="-0.0055in" fo:font-size="7.5pt" style:font-size-asian="7.5pt"/>
    </style:style>
    <style:style style:name="T1328" style:parent-style-name="Domyślnaczcionkaakapitu" style:family="text">
      <style:text-properties fo:font-size="7.5pt" style:font-size-asian="7.5pt"/>
    </style:style>
    <style:style style:name="T1329" style:parent-style-name="Domyślnaczcionkaakapitu" style:family="text">
      <style:text-properties fo:letter-spacing="-0.0062in" fo:font-size="7.5pt" style:font-size-asian="7.5pt"/>
    </style:style>
    <style:style style:name="T1330" style:parent-style-name="Domyślnaczcionkaakapitu" style:family="text">
      <style:text-properties fo:font-size="7.5pt" style:font-size-asian="7.5pt"/>
    </style:style>
    <style:style style:name="T1331" style:parent-style-name="Domyślnaczcionkaakapitu" style:family="text">
      <style:text-properties fo:letter-spacing="-0.0048in" fo:font-size="7.5pt" style:font-size-asian="7.5pt"/>
    </style:style>
    <style:style style:name="T1332" style:parent-style-name="Domyślnaczcionkaakapitu" style:family="text">
      <style:text-properties fo:font-size="7.5pt" style:font-size-asian="7.5pt"/>
    </style:style>
    <style:style style:name="T1333" style:parent-style-name="Domyślnaczcionkaakapitu" style:family="text">
      <style:text-properties fo:letter-spacing="-0.0055in" fo:font-size="7.5pt" style:font-size-asian="7.5pt"/>
    </style:style>
    <style:style style:name="T1334" style:parent-style-name="Domyślnaczcionkaakapitu" style:family="text">
      <style:text-properties fo:font-size="7.5pt" style:font-size-asian="7.5pt"/>
    </style:style>
    <style:style style:name="T1335" style:parent-style-name="Domyślnaczcionkaakapitu" style:family="text">
      <style:text-properties fo:letter-spacing="-0.0055in" fo:font-size="7.5pt" style:font-size-asian="7.5pt"/>
    </style:style>
    <style:style style:name="T1336" style:parent-style-name="Domyślnaczcionkaakapitu" style:family="text">
      <style:text-properties fo:font-size="7.5pt" style:font-size-asian="7.5pt"/>
    </style:style>
    <style:style style:name="T1337" style:parent-style-name="Domyślnaczcionkaakapitu" style:family="text">
      <style:text-properties fo:letter-spacing="-0.0062in" fo:font-size="7.5pt" style:font-size-asian="7.5pt"/>
    </style:style>
    <style:style style:name="T1338" style:parent-style-name="Domyślnaczcionkaakapitu" style:family="text">
      <style:text-properties fo:font-size="7.5pt" style:font-size-asian="7.5pt"/>
    </style:style>
    <style:style style:name="T1339" style:parent-style-name="Domyślnaczcionkaakapitu" style:family="text">
      <style:text-properties fo:letter-spacing="-0.0062in" fo:font-size="7.5pt" style:font-size-asian="7.5pt"/>
    </style:style>
    <style:style style:name="T1340" style:parent-style-name="Domyślnaczcionkaakapitu" style:family="text">
      <style:text-properties fo:font-size="7.5pt" style:font-size-asian="7.5pt"/>
    </style:style>
    <style:style style:name="T1341" style:parent-style-name="Domyślnaczcionkaakapitu" style:family="text">
      <style:text-properties style:font-name="Book Antiqua" fo:font-style="italic" style:font-style-asian="italic" fo:font-size="7.5pt" style:font-size-asian="7.5pt"/>
    </style:style>
    <style:style style:name="T1342" style:parent-style-name="Domyślnaczcionkaakapitu" style:family="text">
      <style:text-properties fo:font-size="7.5pt" style:font-size-asian="7.5pt"/>
    </style:style>
    <style:style style:name="T1343" style:parent-style-name="Domyślnaczcionkaakapitu" style:family="text">
      <style:text-properties style:text-scale="95%" fo:font-size="7.5pt" style:font-size-asian="7.5pt"/>
    </style:style>
    <style:style style:name="T1344" style:parent-style-name="Domyślnaczcionkaakapitu" style:family="text">
      <style:text-properties fo:letter-spacing="0.0097in" style:text-scale="95%" fo:font-size="7.5pt" style:font-size-asian="7.5pt"/>
    </style:style>
    <style:style style:name="T1345" style:parent-style-name="Domyślnaczcionkaakapitu" style:family="text">
      <style:text-properties style:text-scale="95%" fo:font-size="7.5pt" style:font-size-asian="7.5pt"/>
    </style:style>
    <style:style style:name="P1346" style:parent-style-name="Akapitzlistą" style:family="paragraph">
      <style:paragraph-properties fo:text-align="justify" fo:margin-top="0.0034in" fo:line-height="105%" fo:margin-left="0.2479in" fo:text-indent="-0.1736in">
        <style:tab-stops>
          <style:tab-stop style:type="left" style:position="0.0006in"/>
        </style:tab-stops>
      </style:paragraph-properties>
    </style:style>
    <style:style style:name="T1347" style:parent-style-name="Domyślnaczcionkaakapitu" style:family="text">
      <style:text-properties fo:font-size="7.5pt" style:font-size-asian="7.5pt"/>
    </style:style>
    <style:style style:name="T1348" style:parent-style-name="Domyślnaczcionkaakapitu" style:family="text">
      <style:text-properties fo:letter-spacing="-0.0041in" fo:font-size="7.5pt" style:font-size-asian="7.5pt"/>
    </style:style>
    <style:style style:name="T1349" style:parent-style-name="Domyślnaczcionkaakapitu" style:family="text">
      <style:text-properties fo:font-size="7.5pt" style:font-size-asian="7.5pt"/>
    </style:style>
    <style:style style:name="T1350" style:parent-style-name="Domyślnaczcionkaakapitu" style:family="text">
      <style:text-properties fo:letter-spacing="-0.0055in" fo:font-size="7.5pt" style:font-size-asian="7.5pt"/>
    </style:style>
    <style:style style:name="T1351" style:parent-style-name="Domyślnaczcionkaakapitu" style:family="text">
      <style:text-properties fo:font-size="7.5pt" style:font-size-asian="7.5pt"/>
    </style:style>
    <style:style style:name="T1352" style:parent-style-name="Domyślnaczcionkaakapitu" style:family="text">
      <style:text-properties fo:letter-spacing="-0.0048in" fo:font-size="7.5pt" style:font-size-asian="7.5pt"/>
    </style:style>
    <style:style style:name="T1353" style:parent-style-name="Domyślnaczcionkaakapitu" style:family="text">
      <style:text-properties fo:font-size="7.5pt" style:font-size-asian="7.5pt"/>
    </style:style>
    <style:style style:name="T1354" style:parent-style-name="Domyślnaczcionkaakapitu" style:family="text">
      <style:text-properties fo:letter-spacing="-0.0055in" fo:font-size="7.5pt" style:font-size-asian="7.5pt"/>
    </style:style>
    <style:style style:name="T1355" style:parent-style-name="Domyślnaczcionkaakapitu" style:family="text">
      <style:text-properties fo:font-size="7.5pt" style:font-size-asian="7.5pt"/>
    </style:style>
    <style:style style:name="T1356" style:parent-style-name="Domyślnaczcionkaakapitu" style:family="text">
      <style:text-properties fo:font-size="7.5pt" style:font-size-asian="7.5pt"/>
    </style:style>
    <style:style style:name="T1357" style:parent-style-name="Domyślnaczcionkaakapitu" style:family="text">
      <style:text-properties fo:letter-spacing="-0.0055in" fo:font-size="7.5pt" style:font-size-asian="7.5pt"/>
    </style:style>
    <style:style style:name="T1358" style:parent-style-name="Domyślnaczcionkaakapitu" style:family="text">
      <style:text-properties fo:font-size="7.5pt" style:font-size-asian="7.5pt"/>
    </style:style>
    <style:style style:name="T1359" style:parent-style-name="Domyślnaczcionkaakapitu" style:family="text">
      <style:text-properties fo:letter-spacing="-0.0055in" fo:font-size="7.5pt" style:font-size-asian="7.5pt"/>
    </style:style>
    <style:style style:name="T1360" style:parent-style-name="Domyślnaczcionkaakapitu" style:family="text">
      <style:text-properties fo:font-size="7.5pt" style:font-size-asian="7.5pt"/>
    </style:style>
    <style:style style:name="T1361" style:parent-style-name="Domyślnaczcionkaakapitu" style:family="text">
      <style:text-properties fo:letter-spacing="-0.0048in" fo:font-size="7.5pt" style:font-size-asian="7.5pt"/>
    </style:style>
    <style:style style:name="T1362" style:parent-style-name="Domyślnaczcionkaakapitu" style:family="text">
      <style:text-properties fo:font-size="7.5pt" style:font-size-asian="7.5pt"/>
    </style:style>
    <style:style style:name="T1363" style:parent-style-name="Domyślnaczcionkaakapitu" style:family="text">
      <style:text-properties fo:letter-spacing="-0.0048in" fo:font-size="7.5pt" style:font-size-asian="7.5pt"/>
    </style:style>
    <style:style style:name="T1364" style:parent-style-name="Domyślnaczcionkaakapitu" style:family="text">
      <style:text-properties fo:font-size="7.5pt" style:font-size-asian="7.5pt"/>
    </style:style>
    <style:style style:name="T1365" style:parent-style-name="Domyślnaczcionkaakapitu" style:family="text">
      <style:text-properties fo:letter-spacing="-0.0048in" fo:font-size="7.5pt" style:font-size-asian="7.5pt"/>
    </style:style>
    <style:style style:name="T1366" style:parent-style-name="Domyślnaczcionkaakapitu" style:family="text">
      <style:text-properties fo:font-size="7.5pt" style:font-size-asian="7.5pt"/>
    </style:style>
    <style:style style:name="T1367" style:parent-style-name="Domyślnaczcionkaakapitu" style:family="text">
      <style:text-properties fo:letter-spacing="-0.0048in" fo:font-size="7.5pt" style:font-size-asian="7.5pt"/>
    </style:style>
    <style:style style:name="T1368" style:parent-style-name="Domyślnaczcionkaakapitu" style:family="text">
      <style:text-properties fo:font-size="7.5pt" style:font-size-asian="7.5pt"/>
    </style:style>
    <style:style style:name="T1369" style:parent-style-name="Domyślnaczcionkaakapitu" style:family="text">
      <style:text-properties fo:letter-spacing="-0.0055in" fo:font-size="7.5pt" style:font-size-asian="7.5pt"/>
    </style:style>
    <style:style style:name="T1370" style:parent-style-name="Domyślnaczcionkaakapitu" style:family="text">
      <style:text-properties fo:font-size="7.5pt" style:font-size-asian="7.5pt"/>
    </style:style>
    <style:style style:name="T1371" style:parent-style-name="Domyślnaczcionkaakapitu" style:family="text">
      <style:text-properties fo:letter-spacing="-0.0055in" fo:font-size="7.5pt" style:font-size-asian="7.5pt"/>
    </style:style>
    <style:style style:name="T1372" style:parent-style-name="Domyślnaczcionkaakapitu" style:family="text">
      <style:text-properties fo:font-size="7.5pt" style:font-size-asian="7.5pt"/>
    </style:style>
    <style:style style:name="T1373" style:parent-style-name="Domyślnaczcionkaakapitu" style:family="text">
      <style:text-properties style:font-name="Book Antiqua" fo:font-style="italic" style:font-style-asian="italic" fo:font-size="7.5pt" style:font-size-asian="7.5pt"/>
    </style:style>
    <style:style style:name="T1374" style:parent-style-name="Domyślnaczcionkaakapitu" style:family="text">
      <style:text-properties fo:font-size="7.5pt" style:font-size-asian="7.5pt"/>
    </style:style>
    <style:style style:name="T1375" style:parent-style-name="Domyślnaczcionkaakapitu" style:family="text">
      <style:text-properties style:font-name="Lucida Sans" fo:font-size="7.5pt" style:font-size-asian="7.5pt"/>
    </style:style>
    <style:style style:name="T1376" style:parent-style-name="Domyślnaczcionkaakapitu" style:family="text">
      <style:text-properties fo:font-size="7.5pt" style:font-size-asian="7.5pt"/>
    </style:style>
    <style:style style:name="T1377" style:parent-style-name="Domyślnaczcionkaakapitu" style:family="text">
      <style:text-properties fo:font-size="7.5pt" style:font-size-asian="7.5pt"/>
    </style:style>
    <style:style style:name="T1378" style:parent-style-name="Domyślnaczcionkaakapitu" style:family="text">
      <style:text-properties fo:font-size="7.5pt" style:font-size-asian="7.5pt"/>
    </style:style>
    <style:style style:name="T1379" style:parent-style-name="Domyślnaczcionkaakapitu" style:family="text">
      <style:text-properties fo:font-size="7.5pt" style:font-size-asian="7.5pt"/>
    </style:style>
    <style:style style:name="P1380" style:parent-style-name="Akapitzlistą" style:family="paragraph">
      <style:paragraph-properties fo:text-align="justify" fo:margin-top="0.0048in" fo:line-height="105%" fo:margin-left="0.2479in" fo:margin-right="0.0736in" fo:text-indent="-0.1736in">
        <style:tab-stops>
          <style:tab-stop style:type="left" style:position="0.0006in"/>
        </style:tab-stops>
      </style:paragraph-properties>
    </style:style>
    <style:style style:name="T1381" style:parent-style-name="Domyślnaczcionkaakapitu" style:family="text">
      <style:text-properties fo:font-size="7.5pt" style:font-size-asian="7.5pt"/>
    </style:style>
    <style:style style:name="T1382" style:parent-style-name="Domyślnaczcionkaakapitu" style:family="text">
      <style:text-properties style:font-name="Bookman Old Style" fo:font-size="7.5pt" style:font-size-asian="7.5pt"/>
    </style:style>
    <style:style style:name="T1383" style:parent-style-name="Domyślnaczcionkaakapitu" style:family="text">
      <style:text-properties fo:font-size="7.5pt" style:font-size-asian="7.5pt"/>
    </style:style>
    <style:style style:name="T1384" style:parent-style-name="Domyślnaczcionkaakapitu" style:family="text">
      <style:text-properties style:font-name="Bookman Old Style" fo:font-size="7.5pt" style:font-size-asian="7.5pt"/>
    </style:style>
    <style:style style:name="T1385" style:parent-style-name="Domyślnaczcionkaakapitu" style:family="text">
      <style:text-properties fo:font-size="7.5pt" style:font-size-asian="7.5pt"/>
    </style:style>
    <style:style style:name="T1386" style:parent-style-name="Domyślnaczcionkaakapitu" style:family="text">
      <style:text-properties style:font-name="Book Antiqua" fo:font-style="italic" style:font-style-asian="italic" fo:font-size="7.5pt" style:font-size-asian="7.5pt"/>
    </style:style>
    <style:style style:name="T1387" style:parent-style-name="Domyślnaczcionkaakapitu" style:family="text">
      <style:text-properties style:text-scale="95%" fo:font-size="7.5pt" style:font-size-asian="7.5pt"/>
    </style:style>
    <style:style style:name="T1388" style:parent-style-name="Domyślnaczcionkaakapitu" style:family="text">
      <style:text-properties fo:letter-spacing="0.0034in" style:text-scale="95%" fo:font-size="7.5pt" style:font-size-asian="7.5pt"/>
    </style:style>
    <style:style style:name="T1389" style:parent-style-name="Domyślnaczcionkaakapitu" style:family="text">
      <style:text-properties style:text-scale="95%" fo:font-size="7.5pt" style:font-size-asian="7.5pt"/>
    </style:style>
    <style:style style:name="T1390" style:parent-style-name="Domyślnaczcionkaakapitu" style:family="text">
      <style:text-properties style:text-scale="95%" fo:font-size="7.5pt" style:font-size-asian="7.5pt"/>
    </style:style>
    <style:style style:name="P1391" style:parent-style-name="Akapitzlistą" style:family="paragraph">
      <style:paragraph-properties fo:text-align="justify" fo:margin-top="0.0034in" fo:line-height="100%" fo:margin-left="0.2479in" fo:text-indent="-0.1736in">
        <style:tab-stops>
          <style:tab-stop style:type="left" style:position="0.0006in"/>
        </style:tab-stops>
      </style:paragraph-properties>
    </style:style>
    <style:style style:name="T1392" style:parent-style-name="Domyślnaczcionkaakapitu" style:family="text">
      <style:text-properties fo:font-size="7.5pt" style:font-size-asian="7.5pt"/>
    </style:style>
    <style:style style:name="T1393" style:parent-style-name="Domyślnaczcionkaakapitu" style:family="text">
      <style:text-properties fo:letter-spacing="-0.0104in" fo:font-size="7.5pt" style:font-size-asian="7.5pt"/>
    </style:style>
    <style:style style:name="T1394" style:parent-style-name="Domyślnaczcionkaakapitu" style:family="text">
      <style:text-properties fo:font-size="7.5pt" style:font-size-asian="7.5pt"/>
    </style:style>
    <style:style style:name="T1395" style:parent-style-name="Domyślnaczcionkaakapitu" style:family="text">
      <style:text-properties fo:letter-spacing="-0.0104in" fo:font-size="7.5pt" style:font-size-asian="7.5pt"/>
    </style:style>
    <style:style style:name="T1396" style:parent-style-name="Domyślnaczcionkaakapitu" style:family="text">
      <style:text-properties fo:font-size="7.5pt" style:font-size-asian="7.5pt"/>
    </style:style>
    <style:style style:name="T1397" style:parent-style-name="Domyślnaczcionkaakapitu" style:family="text">
      <style:text-properties fo:letter-spacing="-0.0104in" fo:font-size="7.5pt" style:font-size-asian="7.5pt"/>
    </style:style>
    <style:style style:name="T1398" style:parent-style-name="Domyślnaczcionkaakapitu" style:family="text">
      <style:text-properties fo:font-size="7.5pt" style:font-size-asian="7.5pt"/>
    </style:style>
    <style:style style:name="T1399" style:parent-style-name="Domyślnaczcionkaakapitu" style:family="text">
      <style:text-properties fo:letter-spacing="-0.0104in" fo:font-size="7.5pt" style:font-size-asian="7.5pt"/>
    </style:style>
    <style:style style:name="T1400" style:parent-style-name="Domyślnaczcionkaakapitu" style:family="text">
      <style:text-properties fo:font-size="7.5pt" style:font-size-asian="7.5pt"/>
    </style:style>
    <style:style style:name="T1401" style:parent-style-name="Domyślnaczcionkaakapitu" style:family="text">
      <style:text-properties fo:letter-spacing="-0.0104in" fo:font-size="7.5pt" style:font-size-asian="7.5pt"/>
    </style:style>
    <style:style style:name="T1402" style:parent-style-name="Domyślnaczcionkaakapitu" style:family="text">
      <style:text-properties fo:font-size="7.5pt" style:font-size-asian="7.5pt"/>
    </style:style>
    <style:style style:name="T1403" style:parent-style-name="Domyślnaczcionkaakapitu" style:family="text">
      <style:text-properties fo:letter-spacing="-0.0104in" fo:font-size="7.5pt" style:font-size-asian="7.5pt"/>
    </style:style>
    <style:style style:name="T1404" style:parent-style-name="Domyślnaczcionkaakapitu" style:family="text">
      <style:text-properties fo:font-size="7.5pt" style:font-size-asian="7.5pt"/>
    </style:style>
    <style:style style:name="T1405" style:parent-style-name="Domyślnaczcionkaakapitu" style:family="text">
      <style:text-properties fo:letter-spacing="-0.0104in" fo:font-size="7.5pt" style:font-size-asian="7.5pt"/>
    </style:style>
    <style:style style:name="T1406" style:parent-style-name="Domyślnaczcionkaakapitu" style:family="text">
      <style:text-properties fo:font-size="7.5pt" style:font-size-asian="7.5pt"/>
    </style:style>
    <style:style style:name="T1407" style:parent-style-name="Domyślnaczcionkaakapitu" style:family="text">
      <style:text-properties fo:letter-spacing="-0.0104in" fo:font-size="7.5pt" style:font-size-asian="7.5pt"/>
    </style:style>
    <style:style style:name="T1408" style:parent-style-name="Domyślnaczcionkaakapitu" style:family="text">
      <style:text-properties style:font-name="Book Antiqua" fo:font-style="italic" style:font-style-asian="italic" fo:font-size="7.5pt" style:font-size-asian="7.5pt"/>
    </style:style>
    <style:style style:name="T1409" style:parent-style-name="Domyślnaczcionkaakapitu" style:family="text">
      <style:text-properties style:font-name="Book Antiqua" fo:font-style="italic" style:font-style-asian="italic" style:text-scale="95%" fo:font-size="7.5pt" style:font-size-asian="7.5pt"/>
    </style:style>
    <style:style style:name="T1410" style:parent-style-name="Domyślnaczcionkaakapitu" style:family="text">
      <style:text-properties style:text-scale="95%" fo:font-size="7.5pt" style:font-size-asian="7.5pt"/>
    </style:style>
    <style:style style:name="T1411" style:parent-style-name="Domyślnaczcionkaakapitu" style:family="text">
      <style:text-properties style:font-name="Lucida Sans" style:text-scale="95%" fo:font-size="7.5pt" style:font-size-asian="7.5pt"/>
    </style:style>
    <style:style style:name="T1412" style:parent-style-name="Domyślnaczcionkaakapitu" style:family="text">
      <style:text-properties style:text-scale="95%" fo:font-size="7.5pt" style:font-size-asian="7.5pt"/>
    </style:style>
    <style:style style:name="T1413" style:parent-style-name="Domyślnaczcionkaakapitu" style:family="text">
      <style:text-properties fo:letter-spacing="-0.002in" style:text-scale="95%" fo:font-size="7.5pt" style:font-size-asian="7.5pt"/>
    </style:style>
    <style:style style:name="T1414" style:parent-style-name="Domyślnaczcionkaakapitu" style:family="text">
      <style:text-properties style:text-scale="95%" fo:font-size="7.5pt" style:font-size-asian="7.5pt"/>
    </style:style>
    <style:style style:name="P1415" style:parent-style-name="Akapitzlistą" style:family="paragraph">
      <style:paragraph-properties fo:text-align="justify" fo:margin-top="0.0034in" fo:line-height="106%" fo:margin-left="0.2479in" fo:text-indent="-0.1736in">
        <style:tab-stops>
          <style:tab-stop style:type="left" style:position="0.0006in"/>
        </style:tab-stops>
      </style:paragraph-properties>
    </style:style>
    <style:style style:name="T1416" style:parent-style-name="Domyślnaczcionkaakapitu" style:family="text">
      <style:text-properties fo:font-size="7.5pt" style:font-size-asian="7.5pt"/>
    </style:style>
    <style:style style:name="T1417" style:parent-style-name="Domyślnaczcionkaakapitu" style:family="text">
      <style:text-properties fo:font-size="7.5pt" style:font-size-asian="7.5pt"/>
    </style:style>
    <style:style style:name="T1418" style:parent-style-name="Domyślnaczcionkaakapitu" style:family="text">
      <style:text-properties style:font-name="Book Antiqua" fo:font-style="italic" style:font-style-asian="italic" fo:font-size="7.5pt" style:font-size-asian="7.5pt"/>
    </style:style>
    <style:style style:name="T1419" style:parent-style-name="Domyślnaczcionkaakapitu" style:family="text">
      <style:text-properties fo:font-size="7.5pt" style:font-size-asian="7.5pt"/>
    </style:style>
    <style:style style:name="T1420" style:parent-style-name="Domyślnaczcionkaakapitu" style:family="text">
      <style:text-properties fo:font-size="7.5pt" style:font-size-asian="7.5pt"/>
    </style:style>
    <style:style style:name="T1421" style:parent-style-name="Domyślnaczcionkaakapitu" style:family="text">
      <style:text-properties fo:font-size="7.5pt" style:font-size-asian="7.5pt"/>
    </style:style>
    <style:style style:name="T1422" style:parent-style-name="Domyślnaczcionkaakapitu" style:family="text">
      <style:text-properties fo:font-size="7.5pt" style:font-size-asian="7.5pt"/>
    </style:style>
    <style:style style:name="P1423" style:parent-style-name="Akapitzlistą" style:family="paragraph">
      <style:paragraph-properties fo:text-align="justify" fo:margin-top="0.0034in" fo:line-height="103%" fo:margin-left="0.2479in" fo:text-indent="-0.1736in">
        <style:tab-stops>
          <style:tab-stop style:type="left" style:position="0.0006in"/>
        </style:tab-stops>
      </style:paragraph-properties>
    </style:style>
    <style:style style:name="T1424" style:parent-style-name="Domyślnaczcionkaakapitu" style:family="text">
      <style:text-properties fo:font-size="7.5pt" style:font-size-asian="7.5pt"/>
    </style:style>
    <style:style style:name="T1425" style:parent-style-name="Domyślnaczcionkaakapitu" style:family="text">
      <style:text-properties fo:letter-spacing="-0.0083in" fo:font-size="7.5pt" style:font-size-asian="7.5pt"/>
    </style:style>
    <style:style style:name="T1426" style:parent-style-name="Domyślnaczcionkaakapitu" style:family="text">
      <style:text-properties fo:font-size="7.5pt" style:font-size-asian="7.5pt"/>
    </style:style>
    <style:style style:name="T1427" style:parent-style-name="Domyślnaczcionkaakapitu" style:family="text">
      <style:text-properties fo:letter-spacing="-0.009in" fo:font-size="7.5pt" style:font-size-asian="7.5pt"/>
    </style:style>
    <style:style style:name="T1428" style:parent-style-name="Domyślnaczcionkaakapitu" style:family="text">
      <style:text-properties fo:font-size="7.5pt" style:font-size-asian="7.5pt"/>
    </style:style>
    <style:style style:name="T1429" style:parent-style-name="Domyślnaczcionkaakapitu" style:family="text">
      <style:text-properties fo:letter-spacing="-0.009in" fo:font-size="7.5pt" style:font-size-asian="7.5pt"/>
    </style:style>
    <style:style style:name="T1430" style:parent-style-name="Domyślnaczcionkaakapitu" style:family="text">
      <style:text-properties fo:font-size="7.5pt" style:font-size-asian="7.5pt"/>
    </style:style>
    <style:style style:name="T1431" style:parent-style-name="Domyślnaczcionkaakapitu" style:family="text">
      <style:text-properties fo:letter-spacing="-0.0083in" fo:font-size="7.5pt" style:font-size-asian="7.5pt"/>
    </style:style>
    <style:style style:name="T1432" style:parent-style-name="Domyślnaczcionkaakapitu" style:family="text">
      <style:text-properties fo:font-size="7.5pt" style:font-size-asian="7.5pt"/>
    </style:style>
    <style:style style:name="T1433" style:parent-style-name="Domyślnaczcionkaakapitu" style:family="text">
      <style:text-properties fo:letter-spacing="-0.009in" fo:font-size="7.5pt" style:font-size-asian="7.5pt"/>
    </style:style>
    <style:style style:name="T1434" style:parent-style-name="Domyślnaczcionkaakapitu" style:family="text">
      <style:text-properties fo:font-size="7.5pt" style:font-size-asian="7.5pt"/>
    </style:style>
    <style:style style:name="T1435" style:parent-style-name="Domyślnaczcionkaakapitu" style:family="text">
      <style:text-properties fo:letter-spacing="-0.0097in" fo:font-size="7.5pt" style:font-size-asian="7.5pt"/>
    </style:style>
    <style:style style:name="T1436" style:parent-style-name="Domyślnaczcionkaakapitu" style:family="text">
      <style:text-properties fo:font-size="7.5pt" style:font-size-asian="7.5pt"/>
    </style:style>
    <style:style style:name="T1437" style:parent-style-name="Domyślnaczcionkaakapitu" style:family="text">
      <style:text-properties fo:letter-spacing="-0.0097in" fo:font-size="7.5pt" style:font-size-asian="7.5pt"/>
    </style:style>
    <style:style style:name="T1438" style:parent-style-name="Domyślnaczcionkaakapitu" style:family="text">
      <style:text-properties fo:font-size="7.5pt" style:font-size-asian="7.5pt"/>
    </style:style>
    <style:style style:name="T1439" style:parent-style-name="Domyślnaczcionkaakapitu" style:family="text">
      <style:text-properties fo:letter-spacing="-0.009in" fo:font-size="7.5pt" style:font-size-asian="7.5pt"/>
    </style:style>
    <style:style style:name="T1440" style:parent-style-name="Domyślnaczcionkaakapitu" style:family="text">
      <style:text-properties fo:font-size="7.5pt" style:font-size-asian="7.5pt"/>
    </style:style>
    <style:style style:name="T1441" style:parent-style-name="Domyślnaczcionkaakapitu" style:family="text">
      <style:text-properties fo:letter-spacing="-0.009in" fo:font-size="7.5pt" style:font-size-asian="7.5pt"/>
    </style:style>
    <style:style style:name="T1442" style:parent-style-name="Domyślnaczcionkaakapitu" style:family="text">
      <style:text-properties fo:font-size="7.5pt" style:font-size-asian="7.5pt"/>
    </style:style>
    <style:style style:name="T1443" style:parent-style-name="Domyślnaczcionkaakapitu" style:family="text">
      <style:text-properties fo:letter-spacing="-0.009in" fo:font-size="7.5pt" style:font-size-asian="7.5pt"/>
    </style:style>
    <style:style style:name="T1444" style:parent-style-name="Domyślnaczcionkaakapitu" style:family="text">
      <style:text-properties fo:font-size="7.5pt" style:font-size-asian="7.5pt"/>
    </style:style>
    <style:style style:name="T1445" style:parent-style-name="Domyślnaczcionkaakapitu" style:family="text">
      <style:text-properties fo:letter-spacing="-0.009in" fo:font-size="7.5pt" style:font-size-asian="7.5pt"/>
    </style:style>
    <style:style style:name="T1446" style:parent-style-name="Domyślnaczcionkaakapitu" style:family="text">
      <style:text-properties style:font-name="Book Antiqua" fo:font-style="italic" style:font-style-asian="italic" fo:font-size="7.5pt" style:font-size-asian="7.5pt"/>
    </style:style>
    <style:style style:name="T1447" style:parent-style-name="Domyślnaczcionkaakapitu" style:family="text">
      <style:text-properties style:font-name="Book Antiqua" fo:font-style="italic" style:font-style-asian="italic" style:text-scale="95%" fo:font-size="7.5pt" style:font-size-asian="7.5pt"/>
    </style:style>
    <style:style style:name="T1448" style:parent-style-name="Domyślnaczcionkaakapitu" style:family="text">
      <style:text-properties style:text-scale="95%" fo:font-size="7.5pt" style:font-size-asian="7.5pt"/>
    </style:style>
    <style:style style:name="T1449" style:parent-style-name="Domyślnaczcionkaakapitu" style:family="text">
      <style:text-properties fo:letter-spacing="0.0034in" style:text-scale="95%" fo:font-size="7.5pt" style:font-size-asian="7.5pt"/>
    </style:style>
    <style:style style:name="T1450" style:parent-style-name="Domyślnaczcionkaakapitu" style:family="text">
      <style:text-properties style:text-scale="95%" fo:font-size="7.5pt" style:font-size-asian="7.5pt"/>
    </style:style>
    <style:style style:name="T1451" style:parent-style-name="Domyślnaczcionkaakapitu" style:family="text">
      <style:text-properties style:text-scale="95%" fo:font-size="7.5pt" style:font-size-asian="7.5pt"/>
    </style:style>
    <style:style style:name="P1452" style:parent-style-name="Akapitzlistą" style:family="paragraph">
      <style:paragraph-properties fo:text-align="justify" fo:line-height="106%" fo:margin-left="0.2479in" fo:margin-right="0.0736in" fo:text-indent="-0.1736in">
        <style:tab-stops>
          <style:tab-stop style:type="left" style:position="0.0006in"/>
        </style:tab-stops>
      </style:paragraph-properties>
    </style:style>
    <style:style style:name="T1453" style:parent-style-name="Domyślnaczcionkaakapitu" style:family="text">
      <style:text-properties fo:font-size="7.5pt" style:font-size-asian="7.5pt"/>
    </style:style>
    <style:style style:name="T1454" style:parent-style-name="Domyślnaczcionkaakapitu" style:family="text">
      <style:text-properties style:font-name="Book Antiqua" fo:font-style="italic" style:font-style-asian="italic" fo:font-size="7.5pt" style:font-size-asian="7.5pt"/>
    </style:style>
    <style:style style:name="T1455" style:parent-style-name="Domyślnaczcionkaakapitu" style:family="text">
      <style:text-properties fo:font-size="7.5pt" style:font-size-asian="7.5pt"/>
    </style:style>
    <style:style style:name="T1456" style:parent-style-name="Domyślnaczcionkaakapitu" style:family="text">
      <style:text-properties fo:font-size="7.5pt" style:font-size-asian="7.5pt"/>
    </style:style>
    <style:style style:name="P1457" style:parent-style-name="Tekstpodstawowy" style:master-page-name="MP8" style:family="paragraph">
      <style:paragraph-properties fo:break-before="page" fo:margin-top="0.0062in"/>
      <style:text-properties fo:font-size="11.5pt" style:font-size-asian="11.5pt"/>
    </style:style>
    <style:style style:name="S9" style:family="section">
      <style:section-properties fo:margin-left="0in" fo:margin-right="0in" style:writing-mode="lr-tb">
        <style:columns fo:column-count="2">
          <style:column style:rel-width="5101*" fo:start-indent="0in" fo:end-indent="0.0798in"/>
          <style:column style:rel-width="5209*" fo:start-indent="0.0798in" fo:end-indent="0in"/>
        </style:columns>
      </style:section-properties>
    </style:style>
    <style:style style:name="P1477" style:parent-style-name="Akapitzlistą" style:family="paragraph">
      <style:paragraph-properties fo:text-align="justify" fo:margin-top="0.0604in" fo:line-height="110%" fo:margin-left="0.2479in" fo:margin-right="0in" fo:text-indent="-0.1736in">
        <style:tab-stops>
          <style:tab-stop style:type="left" style:position="0.0006in"/>
        </style:tab-stops>
      </style:paragraph-properties>
    </style:style>
    <style:style style:name="T1478" style:parent-style-name="Domyślnaczcionkaakapitu" style:family="text">
      <style:text-properties fo:letter-spacing="0.0013in" fo:font-size="7.5pt" style:font-size-asian="7.5pt"/>
    </style:style>
    <style:style style:name="T1479" style:parent-style-name="Domyślnaczcionkaakapitu" style:family="text">
      <style:text-properties fo:letter-spacing="0.002in" fo:font-size="7.5pt" style:font-size-asian="7.5pt"/>
    </style:style>
    <style:style style:name="T1480" style:parent-style-name="Domyślnaczcionkaakapitu" style:family="text">
      <style:text-properties fo:letter-spacing="0.0013in" fo:font-size="7.5pt" style:font-size-asian="7.5pt"/>
    </style:style>
    <style:style style:name="T1481" style:parent-style-name="Domyślnaczcionkaakapitu" style:family="text">
      <style:text-properties fo:letter-spacing="0.002in" fo:font-size="7.5pt" style:font-size-asian="7.5pt"/>
    </style:style>
    <style:style style:name="T1482" style:parent-style-name="Domyślnaczcionkaakapitu" style:family="text">
      <style:text-properties fo:letter-spacing="0.0013in" fo:font-size="7.5pt" style:font-size-asian="7.5pt"/>
    </style:style>
    <style:style style:name="T1483" style:parent-style-name="Domyślnaczcionkaakapitu" style:family="text">
      <style:text-properties fo:letter-spacing="0.002in" fo:font-size="7.5pt" style:font-size-asian="7.5pt"/>
    </style:style>
    <style:style style:name="T1484" style:parent-style-name="Domyślnaczcionkaakapitu" style:family="text">
      <style:text-properties fo:letter-spacing="0.0013in" fo:font-size="7.5pt" style:font-size-asian="7.5pt"/>
    </style:style>
    <style:style style:name="T1485" style:parent-style-name="Domyślnaczcionkaakapitu" style:family="text">
      <style:text-properties fo:letter-spacing="0.002in" fo:font-size="7.5pt" style:font-size-asian="7.5pt"/>
    </style:style>
    <style:style style:name="T1486" style:parent-style-name="Domyślnaczcionkaakapitu" style:family="text">
      <style:text-properties fo:letter-spacing="0.0027in" fo:font-size="7.5pt" style:font-size-asian="7.5pt"/>
    </style:style>
    <style:style style:name="T1487" style:parent-style-name="Domyślnaczcionkaakapitu" style:family="text">
      <style:text-properties fo:letter-spacing="0.0013in" fo:font-size="7.5pt" style:font-size-asian="7.5pt"/>
    </style:style>
    <style:style style:name="T1488" style:parent-style-name="Domyślnaczcionkaakapitu" style:family="text">
      <style:text-properties fo:letter-spacing="0.002in" fo:font-size="7.5pt" style:font-size-asian="7.5pt"/>
    </style:style>
    <style:style style:name="T1489" style:parent-style-name="Domyślnaczcionkaakapitu" style:family="text">
      <style:text-properties fo:font-size="7.5pt" style:font-size-asian="7.5pt"/>
    </style:style>
    <style:style style:name="T1490" style:parent-style-name="Domyślnaczcionkaakapitu" style:family="text">
      <style:text-properties fo:letter-spacing="0.002in" fo:font-size="7.5pt" style:font-size-asian="7.5pt"/>
    </style:style>
    <style:style style:name="T1491" style:parent-style-name="Domyślnaczcionkaakapitu" style:family="text">
      <style:text-properties fo:letter-spacing="0.002in" fo:font-size="7.5pt" style:font-size-asian="7.5pt"/>
    </style:style>
    <style:style style:name="T1492" style:parent-style-name="Domyślnaczcionkaakapitu" style:family="text">
      <style:text-properties style:font-name="Book Antiqua" fo:font-style="italic" style:font-style-asian="italic" fo:letter-spacing="0.002in" fo:font-size="7.5pt" style:font-size-asian="7.5pt"/>
    </style:style>
    <style:style style:name="T1493" style:parent-style-name="Domyślnaczcionkaakapitu" style:family="text">
      <style:text-properties style:font-name="Book Antiqua" fo:font-style="italic" style:font-style-asian="italic" fo:letter-spacing="0.0013in" fo:font-size="7.5pt" style:font-size-asian="7.5pt"/>
    </style:style>
    <style:style style:name="T1494" style:parent-style-name="Domyślnaczcionkaakapitu" style:family="text">
      <style:text-properties fo:letter-spacing="0.002in" fo:font-size="7.5pt" style:font-size-asian="7.5pt"/>
    </style:style>
    <style:style style:name="T1495" style:parent-style-name="Domyślnaczcionkaakapitu" style:family="text">
      <style:text-properties fo:letter-spacing="-0.0131in" fo:font-size="7.5pt" style:font-size-asian="7.5pt"/>
    </style:style>
    <style:style style:name="T1496" style:parent-style-name="Domyślnaczcionkaakapitu" style:family="text">
      <style:text-properties fo:letter-spacing="0.002in" fo:font-size="7.5pt" style:font-size-asian="7.5pt"/>
    </style:style>
    <style:style style:name="P1497" style:parent-style-name="Akapitzlistą" style:family="paragraph">
      <style:paragraph-properties fo:text-align="justify" fo:line-height="0.1125in" fo:margin-left="0.2479in" fo:margin-right="0in" fo:text-indent="-0.1736in">
        <style:tab-stops>
          <style:tab-stop style:type="left" style:position="0.0006in"/>
        </style:tab-stops>
      </style:paragraph-properties>
    </style:style>
    <style:style style:name="T1498" style:parent-style-name="Domyślnaczcionkaakapitu" style:family="text">
      <style:text-properties fo:font-size="7.5pt" style:font-size-asian="7.5pt"/>
    </style:style>
    <style:style style:name="T1499" style:parent-style-name="Domyślnaczcionkaakapitu" style:family="text">
      <style:text-properties fo:letter-spacing="0.0201in" fo:font-size="7.5pt" style:font-size-asian="7.5pt"/>
    </style:style>
    <style:style style:name="T1500" style:parent-style-name="Domyślnaczcionkaakapitu" style:family="text">
      <style:text-properties fo:font-size="7.5pt" style:font-size-asian="7.5pt"/>
    </style:style>
    <style:style style:name="P1501" style:parent-style-name="Normalny" style:family="paragraph">
      <style:paragraph-properties fo:margin-top="0.0118in" fo:line-height="103%" fo:margin-left="0.2479in">
        <style:tab-stops/>
      </style:paragraph-properties>
    </style:style>
    <style:style style:name="T1502" style:parent-style-name="Domyślnaczcionkaakapitu" style:family="text">
      <style:text-properties fo:font-size="7.5pt" style:font-size-asian="7.5pt"/>
    </style:style>
    <style:style style:name="T1503" style:parent-style-name="Domyślnaczcionkaakapitu" style:family="text">
      <style:text-properties fo:font-size="7.5pt" style:font-size-asian="7.5pt"/>
    </style:style>
    <style:style style:name="T1504" style:parent-style-name="Domyślnaczcionkaakapitu" style:family="text">
      <style:text-properties style:font-name="Book Antiqua" fo:font-style="italic" style:font-style-asian="italic" fo:font-size="7.5pt" style:font-size-asian="7.5pt"/>
    </style:style>
    <style:style style:name="T1505" style:parent-style-name="Domyślnaczcionkaakapitu" style:family="text">
      <style:text-properties fo:font-size="7.5pt" style:font-size-asian="7.5pt"/>
    </style:style>
    <style:style style:name="T1506" style:parent-style-name="Domyślnaczcionkaakapitu" style:family="text">
      <style:text-properties fo:font-size="7.5pt" style:font-size-asian="7.5pt"/>
    </style:style>
    <style:style style:name="T1507" style:parent-style-name="Domyślnaczcionkaakapitu" style:family="text">
      <style:text-properties fo:font-size="7.5pt" style:font-size-asian="7.5pt"/>
    </style:style>
    <style:style style:name="T1508" style:parent-style-name="Domyślnaczcionkaakapitu" style:family="text">
      <style:text-properties fo:font-size="7.5pt" style:font-size-asian="7.5pt"/>
    </style:style>
    <style:style style:name="P1509" style:parent-style-name="Akapitzlistą" style:family="paragraph">
      <style:paragraph-properties fo:text-align="justify" fo:margin-top="0.0062in" fo:margin-left="0.2479in" fo:margin-right="0in" fo:text-indent="-0.1736in">
        <style:tab-stops>
          <style:tab-stop style:type="left" style:position="0.0006in"/>
        </style:tab-stops>
      </style:paragraph-properties>
    </style:style>
    <style:style style:name="T1510" style:parent-style-name="Domyślnaczcionkaakapitu" style:family="text">
      <style:text-properties fo:font-size="7.5pt" style:font-size-asian="7.5pt"/>
    </style:style>
    <style:style style:name="T1511" style:parent-style-name="Domyślnaczcionkaakapitu" style:family="text">
      <style:text-properties fo:letter-spacing="-0.0048in" fo:font-size="7.5pt" style:font-size-asian="7.5pt"/>
    </style:style>
    <style:style style:name="T1512" style:parent-style-name="Domyślnaczcionkaakapitu" style:family="text">
      <style:text-properties fo:font-size="7.5pt" style:font-size-asian="7.5pt"/>
    </style:style>
    <style:style style:name="T1513" style:parent-style-name="Domyślnaczcionkaakapitu" style:family="text">
      <style:text-properties fo:letter-spacing="-0.0048in" fo:font-size="7.5pt" style:font-size-asian="7.5pt"/>
    </style:style>
    <style:style style:name="T1514" style:parent-style-name="Domyślnaczcionkaakapitu" style:family="text">
      <style:text-properties fo:font-size="7.5pt" style:font-size-asian="7.5pt"/>
    </style:style>
    <style:style style:name="T1515" style:parent-style-name="Domyślnaczcionkaakapitu" style:family="text">
      <style:text-properties fo:letter-spacing="-0.0041in" fo:font-size="7.5pt" style:font-size-asian="7.5pt"/>
    </style:style>
    <style:style style:name="T1516" style:parent-style-name="Domyślnaczcionkaakapitu" style:family="text">
      <style:text-properties fo:font-size="7.5pt" style:font-size-asian="7.5pt"/>
    </style:style>
    <style:style style:name="T1517" style:parent-style-name="Domyślnaczcionkaakapitu" style:family="text">
      <style:text-properties fo:letter-spacing="-0.0048in" fo:font-size="7.5pt" style:font-size-asian="7.5pt"/>
    </style:style>
    <style:style style:name="T1518" style:parent-style-name="Domyślnaczcionkaakapitu" style:family="text">
      <style:text-properties style:font-name="Book Antiqua" fo:font-style="italic" style:font-style-asian="italic" fo:font-size="7.5pt" style:font-size-asian="7.5pt"/>
    </style:style>
    <style:style style:name="T1519" style:parent-style-name="Domyślnaczcionkaakapitu" style:family="text">
      <style:text-properties style:font-name="Book Antiqua" fo:font-style="italic" style:font-style-asian="italic" fo:letter-spacing="-0.0048in" fo:font-size="7.5pt" style:font-size-asian="7.5pt"/>
    </style:style>
    <style:style style:name="T1520" style:parent-style-name="Domyślnaczcionkaakapitu" style:family="text">
      <style:text-properties fo:font-size="7.5pt" style:font-size-asian="7.5pt"/>
    </style:style>
    <style:style style:name="T1521" style:parent-style-name="Domyślnaczcionkaakapitu" style:family="text">
      <style:text-properties fo:letter-spacing="-0.0048in" fo:font-size="7.5pt" style:font-size-asian="7.5pt"/>
    </style:style>
    <style:style style:name="T1522" style:parent-style-name="Domyślnaczcionkaakapitu" style:family="text">
      <style:text-properties fo:font-size="7.5pt" style:font-size-asian="7.5pt"/>
    </style:style>
    <style:style style:name="T1523" style:parent-style-name="Domyślnaczcionkaakapitu" style:family="text">
      <style:text-properties fo:letter-spacing="-0.0048in" fo:font-size="7.5pt" style:font-size-asian="7.5pt"/>
    </style:style>
    <style:style style:name="T1524" style:parent-style-name="Domyślnaczcionkaakapitu" style:family="text">
      <style:text-properties fo:font-size="7.5pt" style:font-size-asian="7.5pt"/>
    </style:style>
    <style:style style:name="P1525" style:parent-style-name="Akapitzlistą" style:family="paragraph">
      <style:paragraph-properties fo:text-align="justify" fo:margin-top="0.0041in" fo:line-height="110%" fo:margin-left="0.2479in" fo:margin-right="0.0041in" fo:text-indent="-0.1736in">
        <style:tab-stops>
          <style:tab-stop style:type="left" style:position="0.0006in"/>
        </style:tab-stops>
      </style:paragraph-properties>
    </style:style>
    <style:style style:name="T1526" style:parent-style-name="Domyślnaczcionkaakapitu" style:family="text">
      <style:text-properties fo:letter-spacing="-0.0034in" fo:font-size="7.5pt" style:font-size-asian="7.5pt"/>
    </style:style>
    <style:style style:name="T1527" style:parent-style-name="Domyślnaczcionkaakapitu" style:family="text">
      <style:text-properties fo:letter-spacing="-0.0069in" fo:font-size="7.5pt" style:font-size-asian="7.5pt"/>
    </style:style>
    <style:style style:name="T1528" style:parent-style-name="Domyślnaczcionkaakapitu" style:family="text">
      <style:text-properties fo:letter-spacing="-0.0034in" fo:font-size="7.5pt" style:font-size-asian="7.5pt"/>
    </style:style>
    <style:style style:name="T1529" style:parent-style-name="Domyślnaczcionkaakapitu" style:family="text">
      <style:text-properties fo:letter-spacing="-0.0069in" fo:font-size="7.5pt" style:font-size-asian="7.5pt"/>
    </style:style>
    <style:style style:name="T1530" style:parent-style-name="Domyślnaczcionkaakapitu" style:family="text">
      <style:text-properties fo:letter-spacing="-0.0034in" fo:font-size="7.5pt" style:font-size-asian="7.5pt"/>
    </style:style>
    <style:style style:name="T1531" style:parent-style-name="Domyślnaczcionkaakapitu" style:family="text">
      <style:text-properties fo:letter-spacing="-0.0069in" fo:font-size="7.5pt" style:font-size-asian="7.5pt"/>
    </style:style>
    <style:style style:name="T1532" style:parent-style-name="Domyślnaczcionkaakapitu" style:family="text">
      <style:text-properties fo:letter-spacing="-0.0034in" fo:font-size="7.5pt" style:font-size-asian="7.5pt"/>
    </style:style>
    <style:style style:name="T1533" style:parent-style-name="Domyślnaczcionkaakapitu" style:family="text">
      <style:text-properties fo:letter-spacing="-0.0069in" fo:font-size="7.5pt" style:font-size-asian="7.5pt"/>
    </style:style>
    <style:style style:name="T1534" style:parent-style-name="Domyślnaczcionkaakapitu" style:family="text">
      <style:text-properties fo:letter-spacing="-0.0034in" fo:font-size="7.5pt" style:font-size-asian="7.5pt"/>
    </style:style>
    <style:style style:name="T1535" style:parent-style-name="Domyślnaczcionkaakapitu" style:family="text">
      <style:text-properties fo:letter-spacing="-0.0069in" fo:font-size="7.5pt" style:font-size-asian="7.5pt"/>
    </style:style>
    <style:style style:name="T1536" style:parent-style-name="Domyślnaczcionkaakapitu" style:family="text">
      <style:text-properties fo:letter-spacing="-0.002in" fo:font-size="7.5pt" style:font-size-asian="7.5pt"/>
    </style:style>
    <style:style style:name="T1537" style:parent-style-name="Domyślnaczcionkaakapitu" style:family="text">
      <style:text-properties fo:letter-spacing="-0.0069in" fo:font-size="7.5pt" style:font-size-asian="7.5pt"/>
    </style:style>
    <style:style style:name="T1538" style:parent-style-name="Domyślnaczcionkaakapitu" style:family="text">
      <style:text-properties fo:letter-spacing="-0.0034in" fo:font-size="7.5pt" style:font-size-asian="7.5pt"/>
    </style:style>
    <style:style style:name="T1539" style:parent-style-name="Domyślnaczcionkaakapitu" style:family="text">
      <style:text-properties fo:letter-spacing="-0.0069in" fo:font-size="7.5pt" style:font-size-asian="7.5pt"/>
    </style:style>
    <style:style style:name="T1540" style:parent-style-name="Domyślnaczcionkaakapitu" style:family="text">
      <style:text-properties fo:letter-spacing="-0.0027in" fo:font-size="7.5pt" style:font-size-asian="7.5pt"/>
    </style:style>
    <style:style style:name="T1541" style:parent-style-name="Domyślnaczcionkaakapitu" style:family="text">
      <style:text-properties fo:letter-spacing="-0.0069in" fo:font-size="7.5pt" style:font-size-asian="7.5pt"/>
    </style:style>
    <style:style style:name="T1542" style:parent-style-name="Domyślnaczcionkaakapitu" style:family="text">
      <style:text-properties fo:letter-spacing="-0.0034in" fo:font-size="7.5pt" style:font-size-asian="7.5pt"/>
    </style:style>
    <style:style style:name="T1543" style:parent-style-name="Domyślnaczcionkaakapitu" style:family="text">
      <style:text-properties fo:letter-spacing="-0.0069in" fo:font-size="7.5pt" style:font-size-asian="7.5pt"/>
    </style:style>
    <style:style style:name="T1544" style:parent-style-name="Domyślnaczcionkaakapitu" style:family="text">
      <style:text-properties fo:letter-spacing="-0.0034in" fo:font-size="7.5pt" style:font-size-asian="7.5pt"/>
    </style:style>
    <style:style style:name="T1545" style:parent-style-name="Domyślnaczcionkaakapitu" style:family="text">
      <style:text-properties fo:letter-spacing="-0.0069in" fo:font-size="7.5pt" style:font-size-asian="7.5pt"/>
    </style:style>
    <style:style style:name="T1546" style:parent-style-name="Domyślnaczcionkaakapitu" style:family="text">
      <style:text-properties fo:letter-spacing="-0.0027in" fo:font-size="7.5pt" style:font-size-asian="7.5pt"/>
    </style:style>
    <style:style style:name="T1547" style:parent-style-name="Domyślnaczcionkaakapitu" style:family="text">
      <style:text-properties fo:letter-spacing="-0.0069in" fo:font-size="7.5pt" style:font-size-asian="7.5pt"/>
    </style:style>
    <style:style style:name="T1548" style:parent-style-name="Domyślnaczcionkaakapitu" style:family="text">
      <style:text-properties fo:letter-spacing="-0.0041in" fo:font-size="7.5pt" style:font-size-asian="7.5pt"/>
    </style:style>
    <style:style style:name="T1549" style:parent-style-name="Domyślnaczcionkaakapitu" style:family="text">
      <style:text-properties fo:letter-spacing="-0.0041in" fo:font-size="7.5pt" style:font-size-asian="7.5pt"/>
    </style:style>
    <style:style style:name="T1550" style:parent-style-name="Domyślnaczcionkaakapitu" style:family="text">
      <style:text-properties fo:letter-spacing="-0.0034in" fo:font-size="7.5pt" style:font-size-asian="7.5pt"/>
    </style:style>
    <style:style style:name="T1551" style:parent-style-name="Domyślnaczcionkaakapitu" style:family="text">
      <style:text-properties fo:letter-spacing="-0.0145in" fo:font-size="7.5pt" style:font-size-asian="7.5pt"/>
    </style:style>
    <style:style style:name="T1552" style:parent-style-name="Domyślnaczcionkaakapitu" style:family="text">
      <style:text-properties fo:letter-spacing="-0.0034in" fo:font-size="7.5pt" style:font-size-asian="7.5pt"/>
    </style:style>
    <style:style style:name="T1553" style:parent-style-name="Domyślnaczcionkaakapitu" style:family="text">
      <style:text-properties fo:letter-spacing="-0.0138in" fo:font-size="7.5pt" style:font-size-asian="7.5pt"/>
    </style:style>
    <style:style style:name="T1554" style:parent-style-name="Domyślnaczcionkaakapitu" style:family="text">
      <style:text-properties fo:letter-spacing="-0.002in" fo:font-size="7.5pt" style:font-size-asian="7.5pt"/>
    </style:style>
    <style:style style:name="T1555" style:parent-style-name="Domyślnaczcionkaakapitu" style:family="text">
      <style:text-properties fo:letter-spacing="-0.0145in" fo:font-size="7.5pt" style:font-size-asian="7.5pt"/>
    </style:style>
    <style:style style:name="T1556" style:parent-style-name="Domyślnaczcionkaakapitu" style:family="text">
      <style:text-properties fo:letter-spacing="-0.0027in" fo:font-size="7.5pt" style:font-size-asian="7.5pt"/>
    </style:style>
    <style:style style:name="T1557" style:parent-style-name="Domyślnaczcionkaakapitu" style:family="text">
      <style:text-properties fo:letter-spacing="-0.0145in" fo:font-size="7.5pt" style:font-size-asian="7.5pt"/>
    </style:style>
    <style:style style:name="T1558" style:parent-style-name="Domyślnaczcionkaakapitu" style:family="text">
      <style:text-properties fo:letter-spacing="-0.0041in" fo:font-size="7.5pt" style:font-size-asian="7.5pt"/>
    </style:style>
    <style:style style:name="P1559" style:parent-style-name="Tekstpodstawowy" style:family="paragraph">
      <style:paragraph-properties fo:margin-top="0.0027in"/>
      <style:text-properties fo:font-size="8pt" style:font-size-asian="8pt"/>
    </style:style>
    <style:style style:name="P1560" style:parent-style-name="Normalny" style:family="paragraph">
      <style:paragraph-properties fo:text-align="justify" fo:margin-top="0.0006in" fo:line-height="108%" fo:margin-left="0.0743in" fo:margin-right="0.0006in">
        <style:tab-stops/>
      </style:paragraph-properties>
      <style:text-properties fo:font-size="7.5pt" style:font-size-asian="7.5pt"/>
    </style:style>
    <style:style style:name="P1561" style:parent-style-name="Normalny" style:family="paragraph">
      <style:paragraph-properties fo:break-before="column" fo:text-align="justify" fo:margin-top="0.0569in" fo:line-height="110%" fo:margin-left="0.0743in" fo:margin-right="0.0729in">
        <style:tab-stops/>
      </style:paragraph-properties>
    </style:style>
    <style:style style:name="T1562" style:parent-style-name="Domyślnaczcionkaakapitu" style:family="text">
      <style:text-properties fo:font-size="7.5pt" style:font-size-asian="7.5pt"/>
    </style:style>
    <style:style style:name="T1563" style:parent-style-name="Domyślnaczcionkaakapitu" style:family="text">
      <style:text-properties style:font-name="Lucida Sans" fo:font-size="7.5pt" style:font-size-asian="7.5pt"/>
    </style:style>
    <style:style style:name="T1564" style:parent-style-name="Domyślnaczcionkaakapitu" style:family="text">
      <style:text-properties fo:font-size="7.5pt" style:font-size-asian="7.5pt"/>
    </style:style>
    <style:style style:name="T1565" style:parent-style-name="Domyślnaczcionkaakapitu" style:family="text">
      <style:text-properties fo:letter-spacing="-0.0076in" fo:font-size="7.5pt" style:font-size-asian="7.5pt"/>
    </style:style>
    <style:style style:name="T1566" style:parent-style-name="Domyślnaczcionkaakapitu" style:family="text">
      <style:text-properties fo:font-size="7.5pt" style:font-size-asian="7.5pt"/>
    </style:style>
    <style:style style:name="T1567" style:parent-style-name="Domyślnaczcionkaakapitu" style:family="text">
      <style:text-properties fo:letter-spacing="-0.0055in" fo:font-size="7.5pt" style:font-size-asian="7.5pt"/>
    </style:style>
    <style:style style:name="T1568" style:parent-style-name="Domyślnaczcionkaakapitu" style:family="text">
      <style:text-properties fo:font-size="7.5pt" style:font-size-asian="7.5pt"/>
    </style:style>
    <style:style style:name="T1569" style:parent-style-name="Domyślnaczcionkaakapitu" style:family="text">
      <style:text-properties fo:letter-spacing="-0.0069in" fo:font-size="7.5pt" style:font-size-asian="7.5pt"/>
    </style:style>
    <style:style style:name="T1570" style:parent-style-name="Domyślnaczcionkaakapitu" style:family="text">
      <style:text-properties fo:font-size="7.5pt" style:font-size-asian="7.5pt"/>
    </style:style>
    <style:style style:name="T1571" style:parent-style-name="Domyślnaczcionkaakapitu" style:family="text">
      <style:text-properties fo:letter-spacing="-0.0069in" fo:font-size="7.5pt" style:font-size-asian="7.5pt"/>
    </style:style>
    <style:style style:name="T1572" style:parent-style-name="Domyślnaczcionkaakapitu" style:family="text">
      <style:text-properties fo:font-size="7.5pt" style:font-size-asian="7.5pt"/>
    </style:style>
    <style:style style:name="T1573" style:parent-style-name="Domyślnaczcionkaakapitu" style:family="text">
      <style:text-properties fo:letter-spacing="-0.0055in" fo:font-size="7.5pt" style:font-size-asian="7.5pt"/>
    </style:style>
    <style:style style:name="T1574" style:parent-style-name="Domyślnaczcionkaakapitu" style:family="text">
      <style:text-properties fo:font-size="7.5pt" style:font-size-asian="7.5pt"/>
    </style:style>
    <style:style style:name="T1575" style:parent-style-name="Domyślnaczcionkaakapitu" style:family="text">
      <style:text-properties fo:letter-spacing="-0.0062in" fo:font-size="7.5pt" style:font-size-asian="7.5pt"/>
    </style:style>
    <style:style style:name="T1576" style:parent-style-name="Domyślnaczcionkaakapitu" style:family="text">
      <style:text-properties fo:font-size="7.5pt" style:font-size-asian="7.5pt"/>
    </style:style>
    <style:style style:name="T1577" style:parent-style-name="Domyślnaczcionkaakapitu" style:family="text">
      <style:text-properties fo:letter-spacing="-0.0069in" fo:font-size="7.5pt" style:font-size-asian="7.5pt"/>
    </style:style>
    <style:style style:name="T1578" style:parent-style-name="Domyślnaczcionkaakapitu" style:family="text">
      <style:text-properties fo:font-size="7.5pt" style:font-size-asian="7.5pt"/>
    </style:style>
    <style:style style:name="T1579" style:parent-style-name="Domyślnaczcionkaakapitu" style:family="text">
      <style:text-properties fo:letter-spacing="-0.0055in" fo:font-size="7.5pt" style:font-size-asian="7.5pt"/>
    </style:style>
    <style:style style:name="T1580" style:parent-style-name="Domyślnaczcionkaakapitu" style:family="text">
      <style:text-properties fo:font-size="7.5pt" style:font-size-asian="7.5pt"/>
    </style:style>
    <style:style style:name="T1581" style:parent-style-name="Domyślnaczcionkaakapitu" style:family="text">
      <style:text-properties fo:letter-spacing="-0.0069in" fo:font-size="7.5pt" style:font-size-asian="7.5pt"/>
    </style:style>
    <style:style style:name="T1582" style:parent-style-name="Domyślnaczcionkaakapitu" style:family="text">
      <style:text-properties fo:font-size="7.5pt" style:font-size-asian="7.5pt"/>
    </style:style>
    <style:style style:name="T1583" style:parent-style-name="Domyślnaczcionkaakapitu" style:family="text">
      <style:text-properties fo:letter-spacing="-0.0062in" fo:font-size="7.5pt" style:font-size-asian="7.5pt"/>
    </style:style>
    <style:style style:name="T1584" style:parent-style-name="Domyślnaczcionkaakapitu" style:family="text">
      <style:text-properties fo:font-size="7.5pt" style:font-size-asian="7.5pt"/>
    </style:style>
    <style:style style:name="T1585" style:parent-style-name="Domyślnaczcionkaakapitu" style:family="text">
      <style:text-properties fo:letter-spacing="-0.0069in" fo:font-size="7.5pt" style:font-size-asian="7.5pt"/>
    </style:style>
    <style:style style:name="T1586" style:parent-style-name="Domyślnaczcionkaakapitu" style:family="text">
      <style:text-properties fo:font-size="7.5pt" style:font-size-asian="7.5pt"/>
    </style:style>
    <style:style style:name="T1587" style:parent-style-name="Domyślnaczcionkaakapitu" style:family="text">
      <style:text-properties fo:letter-spacing="-0.0062in" fo:font-size="7.5pt" style:font-size-asian="7.5pt"/>
    </style:style>
    <style:style style:name="T1588" style:parent-style-name="Domyślnaczcionkaakapitu" style:family="text">
      <style:text-properties fo:font-size="7.5pt" style:font-size-asian="7.5pt"/>
    </style:style>
    <style:style style:name="T1589" style:parent-style-name="Domyślnaczcionkaakapitu" style:family="text">
      <style:text-properties fo:letter-spacing="-0.0069in" fo:font-size="7.5pt" style:font-size-asian="7.5pt"/>
    </style:style>
    <style:style style:name="T1590" style:parent-style-name="Domyślnaczcionkaakapitu" style:family="text">
      <style:text-properties fo:font-size="7.5pt" style:font-size-asian="7.5pt"/>
    </style:style>
    <style:style style:name="T1591" style:parent-style-name="Domyślnaczcionkaakapitu" style:family="text">
      <style:text-properties fo:letter-spacing="-0.0118in" fo:font-size="7.5pt" style:font-size-asian="7.5pt"/>
    </style:style>
    <style:style style:name="T1592" style:parent-style-name="Domyślnaczcionkaakapitu" style:family="text">
      <style:text-properties fo:font-size="7.5pt" style:font-size-asian="7.5pt"/>
    </style:style>
    <style:style style:name="T1593" style:parent-style-name="Domyślnaczcionkaakapitu" style:family="text">
      <style:text-properties fo:letter-spacing="-0.002in" fo:font-size="7.5pt" style:font-size-asian="7.5pt"/>
    </style:style>
    <style:style style:name="T1594" style:parent-style-name="Domyślnaczcionkaakapitu" style:family="text">
      <style:text-properties fo:font-size="7.5pt" style:font-size-asian="7.5pt"/>
    </style:style>
    <style:style style:name="T1595" style:parent-style-name="Domyślnaczcionkaakapitu" style:family="text">
      <style:text-properties fo:letter-spacing="-0.002in" fo:font-size="7.5pt" style:font-size-asian="7.5pt"/>
    </style:style>
    <style:style style:name="T1596" style:parent-style-name="Domyślnaczcionkaakapitu" style:family="text">
      <style:text-properties fo:font-size="7.5pt" style:font-size-asian="7.5pt"/>
    </style:style>
    <style:style style:name="T1597" style:parent-style-name="Domyślnaczcionkaakapitu" style:family="text">
      <style:text-properties fo:letter-spacing="-0.0027in" fo:font-size="7.5pt" style:font-size-asian="7.5pt"/>
    </style:style>
    <style:style style:name="T1598" style:parent-style-name="Domyślnaczcionkaakapitu" style:family="text">
      <style:text-properties fo:font-size="7.5pt" style:font-size-asian="7.5pt"/>
    </style:style>
    <style:style style:name="T1599" style:parent-style-name="Domyślnaczcionkaakapitu" style:family="text">
      <style:text-properties fo:letter-spacing="-0.0027in" fo:font-size="7.5pt" style:font-size-asian="7.5pt"/>
    </style:style>
    <style:style style:name="T1600" style:parent-style-name="Domyślnaczcionkaakapitu" style:family="text">
      <style:text-properties fo:font-size="7.5pt" style:font-size-asian="7.5pt"/>
    </style:style>
    <style:style style:name="T1601" style:parent-style-name="Domyślnaczcionkaakapitu" style:family="text">
      <style:text-properties fo:letter-spacing="-0.002in" fo:font-size="7.5pt" style:font-size-asian="7.5pt"/>
    </style:style>
    <style:style style:name="T1602" style:parent-style-name="Domyślnaczcionkaakapitu" style:family="text">
      <style:text-properties fo:font-size="7.5pt" style:font-size-asian="7.5pt"/>
    </style:style>
    <style:style style:name="T1603" style:parent-style-name="Domyślnaczcionkaakapitu" style:family="text">
      <style:text-properties fo:letter-spacing="-0.0027in" fo:font-size="7.5pt" style:font-size-asian="7.5pt"/>
    </style:style>
    <style:style style:name="T1604" style:parent-style-name="Domyślnaczcionkaakapitu" style:family="text">
      <style:text-properties fo:font-size="7.5pt" style:font-size-asian="7.5pt"/>
    </style:style>
    <style:style style:name="T1605" style:parent-style-name="Domyślnaczcionkaakapitu" style:family="text">
      <style:text-properties fo:letter-spacing="-0.0034in" fo:font-size="7.5pt" style:font-size-asian="7.5pt"/>
    </style:style>
    <style:style style:name="T1606" style:parent-style-name="Domyślnaczcionkaakapitu" style:family="text">
      <style:text-properties fo:font-size="7.5pt" style:font-size-asian="7.5pt"/>
    </style:style>
    <style:style style:name="T1607" style:parent-style-name="Domyślnaczcionkaakapitu" style:family="text">
      <style:text-properties fo:letter-spacing="-0.0027in" fo:font-size="7.5pt" style:font-size-asian="7.5pt"/>
    </style:style>
    <style:style style:name="T1608" style:parent-style-name="Domyślnaczcionkaakapitu" style:family="text">
      <style:text-properties fo:font-size="7.5pt" style:font-size-asian="7.5pt"/>
    </style:style>
    <style:style style:name="T1609" style:parent-style-name="Domyślnaczcionkaakapitu" style:family="text">
      <style:text-properties fo:letter-spacing="-0.002in" fo:font-size="7.5pt" style:font-size-asian="7.5pt"/>
    </style:style>
    <style:style style:name="T1610" style:parent-style-name="Domyślnaczcionkaakapitu" style:family="text">
      <style:text-properties fo:font-size="7.5pt" style:font-size-asian="7.5pt"/>
    </style:style>
    <style:style style:name="T1611" style:parent-style-name="Domyślnaczcionkaakapitu" style:family="text">
      <style:text-properties fo:letter-spacing="-0.0027in" fo:font-size="7.5pt" style:font-size-asian="7.5pt"/>
    </style:style>
    <style:style style:name="T1612" style:parent-style-name="Domyślnaczcionkaakapitu" style:family="text">
      <style:text-properties fo:font-size="7.5pt" style:font-size-asian="7.5pt"/>
    </style:style>
    <style:style style:name="T1613" style:parent-style-name="Domyślnaczcionkaakapitu" style:family="text">
      <style:text-properties fo:letter-spacing="-0.0027in" fo:font-size="7.5pt" style:font-size-asian="7.5pt"/>
    </style:style>
    <style:style style:name="T1614" style:parent-style-name="Domyślnaczcionkaakapitu" style:family="text">
      <style:text-properties fo:font-size="7.5pt" style:font-size-asian="7.5pt"/>
    </style:style>
    <style:style style:name="T1615" style:parent-style-name="Domyślnaczcionkaakapitu" style:family="text">
      <style:text-properties fo:letter-spacing="-0.0034in" fo:font-size="7.5pt" style:font-size-asian="7.5pt"/>
    </style:style>
    <style:style style:name="T1616" style:parent-style-name="Domyślnaczcionkaakapitu" style:family="text">
      <style:text-properties fo:font-size="7.5pt" style:font-size-asian="7.5pt"/>
    </style:style>
    <style:style style:name="T1617" style:parent-style-name="Domyślnaczcionkaakapitu" style:family="text">
      <style:text-properties fo:letter-spacing="-0.0027in" fo:font-size="7.5pt" style:font-size-asian="7.5pt"/>
    </style:style>
    <style:style style:name="T1618" style:parent-style-name="Domyślnaczcionkaakapitu" style:family="text">
      <style:text-properties fo:font-size="7.5pt" style:font-size-asian="7.5pt"/>
    </style:style>
    <style:style style:name="T1619" style:parent-style-name="Domyślnaczcionkaakapitu" style:family="text">
      <style:text-properties fo:font-size="7.5pt" style:font-size-asian="7.5pt"/>
    </style:style>
    <style:style style:name="T1620" style:parent-style-name="Domyślnaczcionkaakapitu" style:family="text">
      <style:text-properties fo:letter-spacing="0.0201in" fo:font-size="7.5pt" style:font-size-asian="7.5pt"/>
    </style:style>
    <style:style style:name="T1621" style:parent-style-name="Domyślnaczcionkaakapitu" style:family="text">
      <style:text-properties fo:font-size="7.5pt" style:font-size-asian="7.5pt"/>
    </style:style>
    <style:style style:name="P1622" style:parent-style-name="Tekstpodstawowy" style:family="paragraph">
      <style:paragraph-properties fo:margin-top="0.0041in"/>
      <style:text-properties fo:font-size="8pt" style:font-size-asian="8pt"/>
    </style:style>
    <style:style style:name="P1623" style:parent-style-name="Normalny" style:family="paragraph">
      <style:paragraph-properties fo:text-align="justify" fo:line-height="105%" fo:margin-left="0.0743in" fo:margin-right="0.0729in">
        <style:tab-stops/>
      </style:paragraph-properties>
    </style:style>
    <style:style style:name="T1624" style:parent-style-name="Domyślnaczcionkaakapitu" style:family="text">
      <style:text-properties style:font-name="Book Antiqua" fo:font-style="italic" style:font-style-asian="italic" fo:font-size="7.5pt" style:font-size-asian="7.5pt"/>
    </style:style>
    <style:style style:name="T1625" style:parent-style-name="Domyślnaczcionkaakapitu" style:family="text">
      <style:text-properties style:font-name="Book Antiqua" fo:font-style="italic" style:font-style-asian="italic" fo:letter-spacing="-0.0166in" fo:font-size="7.5pt" style:font-size-asian="7.5pt"/>
    </style:style>
    <style:style style:name="T1626" style:parent-style-name="Domyślnaczcionkaakapitu" style:family="text">
      <style:text-properties style:font-name="Book Antiqua" fo:font-style="italic" style:font-style-asian="italic" fo:font-size="7.5pt" style:font-size-asian="7.5pt"/>
    </style:style>
    <style:style style:name="T1627" style:parent-style-name="Domyślnaczcionkaakapitu" style:family="text">
      <style:text-properties style:font-name="Book Antiqua" fo:font-style="italic" style:font-style-asian="italic" fo:letter-spacing="-0.0173in" fo:font-size="7.5pt" style:font-size-asian="7.5pt"/>
    </style:style>
    <style:style style:name="T1628" style:parent-style-name="Domyślnaczcionkaakapitu" style:family="text">
      <style:text-properties style:font-name="Book Antiqua" fo:font-style="italic" style:font-style-asian="italic" fo:font-size="7.5pt" style:font-size-asian="7.5pt"/>
    </style:style>
    <style:style style:name="T1629" style:parent-style-name="Domyślnaczcionkaakapitu" style:family="text">
      <style:text-properties style:font-name="Book Antiqua" fo:font-style="italic" style:font-style-asian="italic" fo:letter-spacing="-0.0166in" fo:font-size="7.5pt" style:font-size-asian="7.5pt"/>
    </style:style>
    <style:style style:name="T1630" style:parent-style-name="Domyślnaczcionkaakapitu" style:family="text">
      <style:text-properties style:font-name="Book Antiqua" fo:font-style="italic" style:font-style-asian="italic" fo:font-size="7.5pt" style:font-size-asian="7.5pt"/>
    </style:style>
    <style:style style:name="T1631" style:parent-style-name="Domyślnaczcionkaakapitu" style:family="text">
      <style:text-properties style:font-name="Book Antiqua" fo:font-style="italic" style:font-style-asian="italic" fo:letter-spacing="-0.0173in" fo:font-size="7.5pt" style:font-size-asian="7.5pt"/>
    </style:style>
    <style:style style:name="T1632" style:parent-style-name="Domyślnaczcionkaakapitu" style:family="text">
      <style:text-properties style:font-name="Book Antiqua" fo:font-style="italic" style:font-style-asian="italic" fo:font-size="7.5pt" style:font-size-asian="7.5pt"/>
    </style:style>
    <style:style style:name="T1633" style:parent-style-name="Domyślnaczcionkaakapitu" style:family="text">
      <style:text-properties style:font-name="Book Antiqua" fo:font-style="italic" style:font-style-asian="italic" fo:letter-spacing="-0.0173in" fo:font-size="7.5pt" style:font-size-asian="7.5pt"/>
    </style:style>
    <style:style style:name="T1634" style:parent-style-name="Domyślnaczcionkaakapitu" style:family="text">
      <style:text-properties style:font-name="Book Antiqua" fo:font-style="italic" style:font-style-asian="italic" fo:font-size="7.5pt" style:font-size-asian="7.5pt"/>
    </style:style>
    <style:style style:name="T1635" style:parent-style-name="Domyślnaczcionkaakapitu" style:family="text">
      <style:text-properties style:font-name="Book Antiqua" fo:font-style="italic" style:font-style-asian="italic" fo:letter-spacing="-0.0173in" fo:font-size="7.5pt" style:font-size-asian="7.5pt"/>
    </style:style>
    <style:style style:name="T1636" style:parent-style-name="Domyślnaczcionkaakapitu" style:family="text">
      <style:text-properties style:font-name="Book Antiqua" fo:font-style="italic" style:font-style-asian="italic" fo:font-size="7.5pt" style:font-size-asian="7.5pt"/>
    </style:style>
    <style:style style:name="T1637" style:parent-style-name="Domyślnaczcionkaakapitu" style:family="text">
      <style:text-properties style:font-name="Book Antiqua" fo:font-style="italic" style:font-style-asian="italic" fo:letter-spacing="-0.0173in" fo:font-size="7.5pt" style:font-size-asian="7.5pt"/>
    </style:style>
    <style:style style:name="T1638" style:parent-style-name="Domyślnaczcionkaakapitu" style:family="text">
      <style:text-properties style:font-name="Book Antiqua" fo:font-style="italic" style:font-style-asian="italic" fo:font-size="7.5pt" style:font-size-asian="7.5pt"/>
    </style:style>
    <style:style style:name="T1639" style:parent-style-name="Domyślnaczcionkaakapitu" style:family="text">
      <style:text-properties style:font-name="Book Antiqua" fo:font-style="italic" style:font-style-asian="italic" fo:letter-spacing="-0.0166in" fo:font-size="7.5pt" style:font-size-asian="7.5pt"/>
    </style:style>
    <style:style style:name="T1640" style:parent-style-name="Domyślnaczcionkaakapitu" style:family="text">
      <style:text-properties style:font-name="Book Antiqua" fo:font-style="italic" style:font-style-asian="italic" fo:font-size="7.5pt" style:font-size-asian="7.5pt"/>
    </style:style>
    <style:style style:name="T1641" style:parent-style-name="Domyślnaczcionkaakapitu" style:family="text">
      <style:text-properties style:font-name="Book Antiqua" fo:font-style="italic" style:font-style-asian="italic" fo:letter-spacing="-0.0173in" fo:font-size="7.5pt" style:font-size-asian="7.5pt"/>
    </style:style>
    <style:style style:name="T1642" style:parent-style-name="Domyślnaczcionkaakapitu" style:family="text">
      <style:text-properties style:font-name="Book Antiqua" fo:font-style="italic" style:font-style-asian="italic" fo:font-size="7.5pt" style:font-size-asian="7.5pt"/>
    </style:style>
    <style:style style:name="T1643" style:parent-style-name="Domyślnaczcionkaakapitu" style:family="text">
      <style:text-properties style:font-name="Book Antiqua" fo:font-style="italic" style:font-style-asian="italic" fo:letter-spacing="-0.0173in" fo:font-size="7.5pt" style:font-size-asian="7.5pt"/>
    </style:style>
    <style:style style:name="T1644" style:parent-style-name="Domyślnaczcionkaakapitu" style:family="text">
      <style:text-properties style:font-name="Book Antiqua" fo:font-style="italic" style:font-style-asian="italic" fo:font-size="7.5pt" style:font-size-asian="7.5pt"/>
    </style:style>
    <style:style style:name="T1645" style:parent-style-name="Domyślnaczcionkaakapitu" style:family="text">
      <style:text-properties style:font-name="Book Antiqua" fo:font-style="italic" style:font-style-asian="italic" fo:letter-spacing="-0.0173in" fo:font-size="7.5pt" style:font-size-asian="7.5pt"/>
    </style:style>
    <style:style style:name="T1646" style:parent-style-name="Domyślnaczcionkaakapitu" style:family="text">
      <style:text-properties style:font-name="Book Antiqua" fo:font-style="italic" style:font-style-asian="italic" fo:font-size="7.5pt" style:font-size-asian="7.5pt"/>
    </style:style>
    <style:style style:name="T1647" style:parent-style-name="Domyślnaczcionkaakapitu" style:family="text">
      <style:text-properties style:font-name="Book Antiqua" fo:font-style="italic" style:font-style-asian="italic" fo:font-size="7.5pt" style:font-size-asian="7.5pt"/>
    </style:style>
    <style:style style:name="T1648" style:parent-style-name="Domyślnaczcionkaakapitu" style:family="text">
      <style:text-properties style:font-name="Book Antiqua" fo:font-style="italic" style:font-style-asian="italic" fo:font-size="7.5pt" style:font-size-asian="7.5pt"/>
    </style:style>
    <style:style style:name="T1649" style:parent-style-name="Domyślnaczcionkaakapitu" style:family="text">
      <style:text-properties style:font-name="Book Antiqua" fo:font-style="italic" style:font-style-asian="italic" fo:letter-spacing="-0.0131in" fo:font-size="7.5pt" style:font-size-asian="7.5pt"/>
    </style:style>
    <style:style style:name="T1650" style:parent-style-name="Domyślnaczcionkaakapitu" style:family="text">
      <style:text-properties style:font-name="Book Antiqua" fo:font-style="italic" style:font-style-asian="italic" fo:font-size="7.5pt" style:font-size-asian="7.5pt"/>
    </style:style>
    <style:style style:name="T1651" style:parent-style-name="Domyślnaczcionkaakapitu" style:family="text">
      <style:text-properties style:font-name="Book Antiqua" fo:font-style="italic" style:font-style-asian="italic" fo:letter-spacing="-0.0138in" fo:font-size="7.5pt" style:font-size-asian="7.5pt"/>
    </style:style>
    <style:style style:name="T1652" style:parent-style-name="Domyślnaczcionkaakapitu" style:family="text">
      <style:text-properties style:font-name="Book Antiqua" fo:font-style="italic" style:font-style-asian="italic" fo:font-size="7.5pt" style:font-size-asian="7.5pt"/>
    </style:style>
    <style:style style:name="T1653" style:parent-style-name="Domyślnaczcionkaakapitu" style:family="text">
      <style:text-properties style:font-name="Book Antiqua" fo:font-style="italic" style:font-style-asian="italic" fo:letter-spacing="-0.0138in" fo:font-size="7.5pt" style:font-size-asian="7.5pt"/>
    </style:style>
    <style:style style:name="T1654" style:parent-style-name="Domyślnaczcionkaakapitu" style:family="text">
      <style:text-properties style:font-name="Book Antiqua" fo:font-style="italic" style:font-style-asian="italic" fo:font-size="7.5pt" style:font-size-asian="7.5pt"/>
    </style:style>
    <style:style style:name="T1655" style:parent-style-name="Domyślnaczcionkaakapitu" style:family="text">
      <style:text-properties style:font-name="Book Antiqua" fo:font-style="italic" style:font-style-asian="italic" fo:letter-spacing="-0.0131in" fo:font-size="7.5pt" style:font-size-asian="7.5pt"/>
    </style:style>
    <style:style style:name="T1656" style:parent-style-name="Domyślnaczcionkaakapitu" style:family="text">
      <style:text-properties style:font-name="Book Antiqua" fo:font-style="italic" style:font-style-asian="italic" fo:font-size="7.5pt" style:font-size-asian="7.5pt"/>
    </style:style>
    <style:style style:name="T1657" style:parent-style-name="Domyślnaczcionkaakapitu" style:family="text">
      <style:text-properties style:font-name="Book Antiqua" fo:font-style="italic" style:font-style-asian="italic" fo:letter-spacing="-0.0138in" fo:font-size="7.5pt" style:font-size-asian="7.5pt"/>
    </style:style>
    <style:style style:name="T1658" style:parent-style-name="Domyślnaczcionkaakapitu" style:family="text">
      <style:text-properties style:font-name="Book Antiqua" fo:font-style="italic" style:font-style-asian="italic" fo:font-size="7.5pt" style:font-size-asian="7.5pt"/>
    </style:style>
    <style:style style:name="T1659" style:parent-style-name="Domyślnaczcionkaakapitu" style:family="text">
      <style:text-properties style:font-name="Book Antiqua" fo:font-style="italic" style:font-style-asian="italic" fo:letter-spacing="-0.0138in" fo:font-size="7.5pt" style:font-size-asian="7.5pt"/>
    </style:style>
    <style:style style:name="T1660" style:parent-style-name="Domyślnaczcionkaakapitu" style:family="text">
      <style:text-properties style:font-name="Book Antiqua" fo:font-style="italic" style:font-style-asian="italic" fo:font-size="7.5pt" style:font-size-asian="7.5pt"/>
    </style:style>
    <style:style style:name="T1661" style:parent-style-name="Domyślnaczcionkaakapitu" style:family="text">
      <style:text-properties style:font-name="Book Antiqua" fo:font-style="italic" style:font-style-asian="italic" fo:letter-spacing="-0.0131in" fo:font-size="7.5pt" style:font-size-asian="7.5pt"/>
    </style:style>
    <style:style style:name="T1662" style:parent-style-name="Domyślnaczcionkaakapitu" style:family="text">
      <style:text-properties style:font-name="Book Antiqua" fo:font-style="italic" style:font-style-asian="italic" fo:font-size="7.5pt" style:font-size-asian="7.5pt"/>
    </style:style>
    <style:style style:name="T1663" style:parent-style-name="Domyślnaczcionkaakapitu" style:family="text">
      <style:text-properties style:font-name="Book Antiqua" fo:font-style="italic" style:font-style-asian="italic" fo:letter-spacing="-0.0131in" fo:font-size="7.5pt" style:font-size-asian="7.5pt"/>
    </style:style>
    <style:style style:name="T1664" style:parent-style-name="Domyślnaczcionkaakapitu" style:family="text">
      <style:text-properties style:font-name="Book Antiqua" fo:font-style="italic" style:font-style-asian="italic" fo:font-size="7.5pt" style:font-size-asian="7.5pt"/>
    </style:style>
    <style:style style:name="T1665" style:parent-style-name="Domyślnaczcionkaakapitu" style:family="text">
      <style:text-properties style:font-name="Book Antiqua" fo:font-style="italic" style:font-style-asian="italic" fo:letter-spacing="-0.0131in" fo:font-size="7.5pt" style:font-size-asian="7.5pt"/>
    </style:style>
    <style:style style:name="T1666" style:parent-style-name="Domyślnaczcionkaakapitu" style:family="text">
      <style:text-properties style:font-name="Book Antiqua" fo:font-style="italic" style:font-style-asian="italic" fo:font-size="7.5pt" style:font-size-asian="7.5pt"/>
    </style:style>
    <style:style style:name="T1667" style:parent-style-name="Domyślnaczcionkaakapitu" style:family="text">
      <style:text-properties style:font-name="Book Antiqua" fo:font-style="italic" style:font-style-asian="italic" fo:letter-spacing="-0.0138in" fo:font-size="7.5pt" style:font-size-asian="7.5pt"/>
    </style:style>
    <style:style style:name="T1668" style:parent-style-name="Domyślnaczcionkaakapitu" style:family="text">
      <style:text-properties style:font-name="Book Antiqua" fo:font-style="italic" style:font-style-asian="italic" fo:font-size="7.5pt" style:font-size-asian="7.5pt"/>
    </style:style>
    <style:style style:name="T1669" style:parent-style-name="Domyślnaczcionkaakapitu" style:family="text">
      <style:text-properties style:font-name="Book Antiqua" fo:font-style="italic" style:font-style-asian="italic" fo:letter-spacing="-0.0131in" fo:font-size="7.5pt" style:font-size-asian="7.5pt"/>
    </style:style>
    <style:style style:name="T1670" style:parent-style-name="Domyślnaczcionkaakapitu" style:family="text">
      <style:text-properties style:font-name="Book Antiqua" fo:font-style="italic" style:font-style-asian="italic" fo:font-size="7.5pt" style:font-size-asian="7.5pt"/>
    </style:style>
    <style:style style:name="T1671" style:parent-style-name="Domyślnaczcionkaakapitu" style:family="text">
      <style:text-properties style:font-name="Book Antiqua" fo:font-style="italic" style:font-style-asian="italic" fo:letter-spacing="-0.0131in" fo:font-size="7.5pt" style:font-size-asian="7.5pt"/>
    </style:style>
    <style:style style:name="T1672" style:parent-style-name="Domyślnaczcionkaakapitu" style:family="text">
      <style:text-properties style:font-name="Book Antiqua" fo:font-style="italic" style:font-style-asian="italic" fo:font-size="7.5pt" style:font-size-asian="7.5pt"/>
    </style:style>
    <style:style style:name="T1673" style:parent-style-name="Domyślnaczcionkaakapitu" style:family="text">
      <style:text-properties style:font-name="Book Antiqua" fo:font-style="italic" style:font-style-asian="italic" fo:font-size="7.5pt" style:font-size-asian="7.5pt"/>
    </style:style>
    <style:style style:name="T1674" style:parent-style-name="Domyślnaczcionkaakapitu" style:family="text">
      <style:text-properties style:font-name="Book Antiqua" fo:font-style="italic" style:font-style-asian="italic" fo:letter-spacing="-0.0034in" fo:font-size="7.5pt" style:font-size-asian="7.5pt"/>
    </style:style>
    <style:style style:name="T1675" style:parent-style-name="Domyślnaczcionkaakapitu" style:family="text">
      <style:text-properties style:font-name="Book Antiqua" fo:font-style="italic" style:font-style-asian="italic" fo:font-size="7.5pt" style:font-size-asian="7.5pt"/>
    </style:style>
    <style:style style:name="T1676" style:parent-style-name="Domyślnaczcionkaakapitu" style:family="text">
      <style:text-properties style:font-name="Book Antiqua" fo:font-style="italic" style:font-style-asian="italic" fo:letter-spacing="-0.0041in" fo:font-size="7.5pt" style:font-size-asian="7.5pt"/>
    </style:style>
    <style:style style:name="T1677" style:parent-style-name="Domyślnaczcionkaakapitu" style:family="text">
      <style:text-properties style:font-name="Book Antiqua" fo:font-style="italic" style:font-style-asian="italic" fo:font-size="7.5pt" style:font-size-asian="7.5pt"/>
    </style:style>
    <style:style style:name="T1678" style:parent-style-name="Domyślnaczcionkaakapitu" style:family="text">
      <style:text-properties style:font-name="Book Antiqua" fo:font-style="italic" style:font-style-asian="italic" fo:letter-spacing="-0.0041in" fo:font-size="7.5pt" style:font-size-asian="7.5pt"/>
    </style:style>
    <style:style style:name="T1679" style:parent-style-name="Domyślnaczcionkaakapitu" style:family="text">
      <style:text-properties style:font-name="Book Antiqua" fo:font-style="italic" style:font-style-asian="italic" fo:font-size="7.5pt" style:font-size-asian="7.5pt"/>
    </style:style>
    <style:style style:name="T1680" style:parent-style-name="Domyślnaczcionkaakapitu" style:family="text">
      <style:text-properties style:font-name="Book Antiqua" fo:font-style="italic" style:font-style-asian="italic" fo:letter-spacing="-0.0041in" fo:font-size="7.5pt" style:font-size-asian="7.5pt"/>
    </style:style>
    <style:style style:name="T1681" style:parent-style-name="Domyślnaczcionkaakapitu" style:family="text">
      <style:text-properties style:font-name="Book Antiqua" fo:font-style="italic" style:font-style-asian="italic" fo:font-size="7.5pt" style:font-size-asian="7.5pt"/>
    </style:style>
    <style:style style:name="T1682" style:parent-style-name="Domyślnaczcionkaakapitu" style:family="text">
      <style:text-properties style:font-name="Book Antiqua" fo:font-style="italic" style:font-style-asian="italic" fo:letter-spacing="-0.0041in" fo:font-size="7.5pt" style:font-size-asian="7.5pt"/>
    </style:style>
    <style:style style:name="T1683" style:parent-style-name="Domyślnaczcionkaakapitu" style:family="text">
      <style:text-properties style:font-name="Book Antiqua" fo:font-style="italic" style:font-style-asian="italic" fo:font-size="7.5pt" style:font-size-asian="7.5pt"/>
    </style:style>
    <style:style style:name="T1684" style:parent-style-name="Domyślnaczcionkaakapitu" style:family="text">
      <style:text-properties style:font-name="Book Antiqua" fo:font-style="italic" style:font-style-asian="italic" fo:letter-spacing="-0.0041in" fo:font-size="7.5pt" style:font-size-asian="7.5pt"/>
    </style:style>
    <style:style style:name="T1685" style:parent-style-name="Domyślnaczcionkaakapitu" style:family="text">
      <style:text-properties style:font-name="Book Antiqua" fo:font-style="italic" style:font-style-asian="italic" fo:font-size="7.5pt" style:font-size-asian="7.5pt"/>
    </style:style>
    <style:style style:name="T1686" style:parent-style-name="Domyślnaczcionkaakapitu" style:family="text">
      <style:text-properties style:font-name="Book Antiqua" fo:font-style="italic" style:font-style-asian="italic" fo:letter-spacing="-0.0041in" fo:font-size="7.5pt" style:font-size-asian="7.5pt"/>
    </style:style>
    <style:style style:name="T1687" style:parent-style-name="Domyślnaczcionkaakapitu" style:family="text">
      <style:text-properties style:font-name="Book Antiqua" fo:font-style="italic" style:font-style-asian="italic" fo:font-size="7.5pt" style:font-size-asian="7.5pt"/>
    </style:style>
    <style:style style:name="T1688" style:parent-style-name="Domyślnaczcionkaakapitu" style:family="text">
      <style:text-properties style:font-name="Book Antiqua" fo:font-style="italic" style:font-style-asian="italic" fo:letter-spacing="-0.0041in" fo:font-size="7.5pt" style:font-size-asian="7.5pt"/>
    </style:style>
    <style:style style:name="T1689" style:parent-style-name="Domyślnaczcionkaakapitu" style:family="text">
      <style:text-properties style:font-name="Book Antiqua" fo:font-style="italic" style:font-style-asian="italic" fo:font-size="7.5pt" style:font-size-asian="7.5pt"/>
    </style:style>
    <style:style style:name="T1690" style:parent-style-name="Domyślnaczcionkaakapitu" style:family="text">
      <style:text-properties style:font-name="Book Antiqua" fo:font-style="italic" style:font-style-asian="italic" fo:letter-spacing="-0.0034in" fo:font-size="7.5pt" style:font-size-asian="7.5pt"/>
    </style:style>
    <style:style style:name="T1691" style:parent-style-name="Domyślnaczcionkaakapitu" style:family="text">
      <style:text-properties style:font-name="Book Antiqua" fo:font-style="italic" style:font-style-asian="italic" fo:font-size="7.5pt" style:font-size-asian="7.5pt"/>
    </style:style>
    <style:style style:name="T1692" style:parent-style-name="Domyślnaczcionkaakapitu" style:family="text">
      <style:text-properties style:font-name="Book Antiqua" fo:font-style="italic" style:font-style-asian="italic" fo:letter-spacing="-0.0041in" fo:font-size="7.5pt" style:font-size-asian="7.5pt"/>
    </style:style>
    <style:style style:name="T1693" style:parent-style-name="Domyślnaczcionkaakapitu" style:family="text">
      <style:text-properties style:font-name="Book Antiqua" fo:font-style="italic" style:font-style-asian="italic" fo:font-size="7.5pt" style:font-size-asian="7.5pt"/>
    </style:style>
    <style:style style:name="T1694" style:parent-style-name="Domyślnaczcionkaakapitu" style:family="text">
      <style:text-properties style:font-name="Book Antiqua" fo:font-style="italic" style:font-style-asian="italic" fo:letter-spacing="-0.0041in" fo:font-size="7.5pt" style:font-size-asian="7.5pt"/>
    </style:style>
    <style:style style:name="T1695" style:parent-style-name="Domyślnaczcionkaakapitu" style:family="text">
      <style:text-properties style:font-name="Book Antiqua" fo:font-style="italic" style:font-style-asian="italic" fo:font-size="7.5pt" style:font-size-asian="7.5pt"/>
    </style:style>
    <style:style style:name="T1696" style:parent-style-name="Domyślnaczcionkaakapitu" style:family="text">
      <style:text-properties style:font-name="Book Antiqua" fo:font-style="italic" style:font-style-asian="italic" fo:letter-spacing="-0.0125in" fo:font-size="7.5pt" style:font-size-asian="7.5pt"/>
    </style:style>
    <style:style style:name="T1697" style:parent-style-name="Domyślnaczcionkaakapitu" style:family="text">
      <style:text-properties style:font-name="Book Antiqua" fo:font-style="italic" style:font-style-asian="italic" fo:font-size="7.5pt" style:font-size-asian="7.5pt"/>
    </style:style>
    <style:style style:family="graphic" style:name="a20" style:parent-style-name="Graphics">
      <style:graphic-properties fo:border="0.01042in none" fo:background-color="transparent" fo:clip="rect(0in, 0in, 0in, 0in)"/>
    </style:style>
    <style:style style:family="graphic" style:name="a21">
      <style:graphic-properties/>
    </style:style>
    <style:style style:family="graphic" style:name="a10">
      <style:graphic-properties draw:fill="none" draw:stroke="solid" svg:stroke-width="0.02572in" svg:stroke-color="#6d6e71" svg:stroke-opacity="100%" draw:stroke-linejoin="round"/>
    </style:style>
    <style:style style:family="graphic" style:name="a11">
      <style:graphic-properties draw:fill="solid" draw:fill-color="#6d6e71" draw:opacity="100%" draw:stroke="none"/>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style:wrap="none" draw:fill="none" draw:stroke="solid" svg:stroke-width="0.00394in" svg:stroke-color="#6d6e71"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321in" svg:stroke-color="#888788" svg:stroke-opacity="100%" draw:stroke-linejoin="round"/>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6d6e71" draw:opacity="100%" draw:stroke="none"/>
    </style:style>
    <style:style style:family="graphic" style:name="a7">
      <style:graphic-properties draw:fill="solid" draw:fill-color="#808285" draw:opacity="100%" draw:stroke="none"/>
    </style:style>
    <style:style style:family="graphic" style:name="a8">
      <style:graphic-properties draw:fill="solid" draw:fill-color="#6d6e71" draw:opacity="100%" draw:stroke="none"/>
    </style:style>
    <style:style style:family="graphic" style:name="a9">
      <style:graphic-properties draw:fill="none" draw:stroke="solid" svg:stroke-width="0.03364in" svg:stroke-color="#6d6e71" svg:stroke-opacity="100%" draw:stroke-linejoin="round"/>
    </style:style>
  </office:automatic-styles>
  <office:body>
    <office:text text:use-soft-page-breaks="true">
      <text:p text:style-name="P1"/>
      <text:p text:style-name="P11"><draw:g draw:z-index="251658240" draw:name="Group 11" draw:id="id12" draw:style-name="a12" text:anchor-type="paragraph"><svg:title/><svg:desc/><draw:frame draw:id="id4" draw:style-name="a4" draw:name="Picture 19" svg:x="0.91528in" svg:y="0.19167in" svg:width="0.16528in" svg:height="0.12917in" style:rel-width="scale" style:rel-height="scale"><draw:image xlink:href="media/image1.png" xlink:type="simple" xlink:show="embed" xlink:actuate="onLoad"/><svg:title/><svg:desc/></draw:frame><draw:frame draw:id="id5" draw:style-name="a5" draw:name="Picture 18" svg:x="0.62986in" svg:y="-0.10903in" svg:width="0.24583in" svg:height="0.29583in" style:rel-width="scale" style:rel-height="scale"><draw:image xlink:href="media/image2.png" xlink:type="simple" xlink:show="embed" xlink:actuate="onLoad"/><svg:title/><svg:desc/></draw:frame><draw:custom-shape svg:x="0.90139in" svg:y="0.00625in" svg:width="0.14861in" svg:height="0.14167in" draw:id="id6" draw:style-name="a6" draw:name="AutoShape 17"><svg:title/><svg:desc/><draw:enhanced-geometry draw:type="non-primitive" svg:viewBox="0 0 214 204" draw:enhanced-path="M 102 1 L 95 0 87 0 79 0 53 2 36 12 26 29 23 55 0 55 0 87 23 87 23 203 71 203 71 87 100 87 100 55 71 55 71 35 78 34 94 34 98 34 102 35 102 34 102 1 M 213 54 L 210 53 206 52 202 52 187 54 175 60 164 69 157 81 157 55 110 55 110 203 158 203 158 130 161 117 168 105 179 98 195 95 201 95 207 96 213 98 213 95 213 81 213 54 N" draw:text-areas="?f142 ?f144 ?f143 ?f145" draw:glue-points="?f90 ?f91 ?f92 ?f93 ?f94 ?f93 ?f95 ?f93 ?f96 ?f97 ?f98 ?f99 ?f100 ?f101 ?f102 ?f103 ?f104 ?f103 ?f104 ?f105 ?f102 ?f105 ?f102 ?f106 ?f107 ?f106 ?f107 ?f105 ?f108 ?f105 ?f108 ?f103 ?f107 ?f103 ?f107 ?f109 ?f110 ?f111 ?f112 ?f111 ?f113 ?f111 ?f90 ?f109 ?f90 ?f111 ?f90 ?f91 ?f114 ?f115 ?f116 ?f117 ?f118 ?f119 ?f120 ?f119 ?f121 ?f115 ?f122 ?f123 ?f124 ?f125 ?f126 ?f127 ?f126 ?f127 ?f126 ?f103 ?f128 ?f103 ?f128 ?f106 ?f129 ?f106 ?f129 ?f130 ?f131 ?f132 ?f133 ?f134 ?f135 ?f136 ?f137 ?f138 ?f139 ?f138 ?f140 ?f141 ?f114 ?f136 ?f114 ?f138 ?f114 ?f127 ?f114 ?f11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04"/><draw:equation draw:name="f8" draw:formula="0 + 1400 - 1298"/><draw:equation draw:name="f9" draw:formula="?f8 * ?f5 / 214"/><draw:equation draw:name="f10" draw:formula="10 * ?f4 / 204"/><draw:equation draw:name="f11" draw:formula="0 + 1393 - 1298"/><draw:equation draw:name="f12" draw:formula="?f11 * ?f5 / 214"/><draw:equation draw:name="f13" draw:formula="9 * ?f4 / 204"/><draw:equation draw:name="f14" draw:formula="0 + 1385 - 1298"/><draw:equation draw:name="f15" draw:formula="?f14 * ?f5 / 214"/><draw:equation draw:name="f16" draw:formula="0 + 1377 - 1298"/><draw:equation draw:name="f17" draw:formula="?f16 * ?f5 / 214"/><draw:equation draw:name="f18" draw:formula="0 + 1351 - 1298"/><draw:equation draw:name="f19" draw:formula="?f18 * ?f5 / 214"/><draw:equation draw:name="f20" draw:formula="11 * ?f4 / 204"/><draw:equation draw:name="f21" draw:formula="0 + 1334 - 1298"/><draw:equation draw:name="f22" draw:formula="?f21 * ?f5 / 214"/><draw:equation draw:name="f23" draw:formula="21 * ?f4 / 204"/><draw:equation draw:name="f24" draw:formula="0 + 1324 - 1298"/><draw:equation draw:name="f25" draw:formula="?f24 * ?f5 / 214"/><draw:equation draw:name="f26" draw:formula="38 * ?f4 / 204"/><draw:equation draw:name="f27" draw:formula="0 + 1321 - 1298"/><draw:equation draw:name="f28" draw:formula="?f27 * ?f5 / 214"/><draw:equation draw:name="f29" draw:formula="64 * ?f4 / 204"/><draw:equation draw:name="f30" draw:formula="0 + 1298 - 1298"/><draw:equation draw:name="f31" draw:formula="?f30 * ?f5 / 214"/><draw:equation draw:name="f32" draw:formula="96 * ?f4 / 204"/><draw:equation draw:name="f33" draw:formula="212 * ?f4 / 204"/><draw:equation draw:name="f34" draw:formula="0 + 1369 - 1298"/><draw:equation draw:name="f35" draw:formula="?f34 * ?f5 / 214"/><draw:equation draw:name="f36" draw:formula="0 + 1398 - 1298"/><draw:equation draw:name="f37" draw:formula="?f36 * ?f5 / 214"/><draw:equation draw:name="f38" draw:formula="44 * ?f4 / 204"/><draw:equation draw:name="f39" draw:formula="0 + 1376 - 1298"/><draw:equation draw:name="f40" draw:formula="?f39 * ?f5 / 214"/><draw:equation draw:name="f41" draw:formula="43 * ?f4 / 204"/><draw:equation draw:name="f42" draw:formula="0 + 1392 - 1298"/><draw:equation draw:name="f43" draw:formula="?f42 * ?f5 / 214"/><draw:equation draw:name="f44" draw:formula="0 + 1396 - 1298"/><draw:equation draw:name="f45" draw:formula="?f44 * ?f5 / 214"/><draw:equation draw:name="f46" draw:formula="0 + 1511 - 1298"/><draw:equation draw:name="f47" draw:formula="?f46 * ?f5 / 214"/><draw:equation draw:name="f48" draw:formula="63 * ?f4 / 204"/><draw:equation draw:name="f49" draw:formula="0 + 1508 - 1298"/><draw:equation draw:name="f50" draw:formula="?f49 * ?f5 / 214"/><draw:equation draw:name="f51" draw:formula="62 * ?f4 / 204"/><draw:equation draw:name="f52" draw:formula="0 + 1504 - 1298"/><draw:equation draw:name="f53" draw:formula="?f52 * ?f5 / 214"/><draw:equation draw:name="f54" draw:formula="61 * ?f4 / 204"/><draw:equation draw:name="f55" draw:formula="0 + 1500 - 1298"/><draw:equation draw:name="f56" draw:formula="?f55 * ?f5 / 214"/><draw:equation draw:name="f57" draw:formula="0 + 1485 - 1298"/><draw:equation draw:name="f58" draw:formula="?f57 * ?f5 / 214"/><draw:equation draw:name="f59" draw:formula="0 + 1473 - 1298"/><draw:equation draw:name="f60" draw:formula="?f59 * ?f5 / 214"/><draw:equation draw:name="f61" draw:formula="69 * ?f4 / 204"/><draw:equation draw:name="f62" draw:formula="0 + 1462 - 1298"/><draw:equation draw:name="f63" draw:formula="?f62 * ?f5 / 214"/><draw:equation draw:name="f64" draw:formula="78 * ?f4 / 204"/><draw:equation draw:name="f65" draw:formula="0 + 1455 - 1298"/><draw:equation draw:name="f66" draw:formula="?f65 * ?f5 / 214"/><draw:equation draw:name="f67" draw:formula="90 * ?f4 / 204"/><draw:equation draw:name="f68" draw:formula="0 + 1408 - 1298"/><draw:equation draw:name="f69" draw:formula="?f68 * ?f5 / 214"/><draw:equation draw:name="f70" draw:formula="0 + 1456 - 1298"/><draw:equation draw:name="f71" draw:formula="?f70 * ?f5 / 214"/><draw:equation draw:name="f72" draw:formula="139 * ?f4 / 204"/><draw:equation draw:name="f73" draw:formula="0 + 1459 - 1298"/><draw:equation draw:name="f74" draw:formula="?f73 * ?f5 / 214"/><draw:equation draw:name="f75" draw:formula="126 * ?f4 / 204"/><draw:equation draw:name="f76" draw:formula="0 + 1466 - 1298"/><draw:equation draw:name="f77" draw:formula="?f76 * ?f5 / 214"/><draw:equation draw:name="f78" draw:formula="114 * ?f4 / 204"/><draw:equation draw:name="f79" draw:formula="0 + 1477 - 1298"/><draw:equation draw:name="f80" draw:formula="?f79 * ?f5 / 214"/><draw:equation draw:name="f81" draw:formula="107 * ?f4 / 204"/><draw:equation draw:name="f82" draw:formula="0 + 1493 - 1298"/><draw:equation draw:name="f83" draw:formula="?f82 * ?f5 / 214"/><draw:equation draw:name="f84" draw:formula="104 * ?f4 / 204"/><draw:equation draw:name="f85" draw:formula="0 + 1499 - 1298"/><draw:equation draw:name="f86" draw:formula="?f85 * ?f5 / 214"/><draw:equation draw:name="f87" draw:formula="0 + 1505 - 1298"/><draw:equation draw:name="f88" draw:formula="?f87 * ?f5 / 214"/><draw:equation draw:name="f89" draw:formula="105 * ?f4 / 204"/><draw:equation draw:name="f90" draw:formula="?f9 / ?f6"/><draw:equation draw:name="f91" draw:formula="?f10 / ?f7"/><draw:equation draw:name="f92" draw:formula="?f12 / ?f6"/><draw:equation draw:name="f93" draw:formula="?f13 / ?f7"/><draw:equation draw:name="f94" draw:formula="?f15 / ?f6"/><draw:equation draw:name="f95" draw:formula="?f17 / ?f6"/><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3 / ?f7"/><draw:equation draw:name="f107" draw:formula="?f35 / ?f6"/><draw:equation draw:name="f108" draw:formula="?f37 / ?f6"/><draw:equation draw:name="f109" draw:formula="?f38 / ?f7"/><draw:equation draw:name="f110" draw:formula="?f40 / ?f6"/><draw:equation draw:name="f111" draw:formula="?f41 / ?f7"/><draw:equation draw:name="f112" draw:formula="?f43 / ?f6"/><draw:equation draw:name="f113" draw:formula="?f45 / ?f6"/><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6 / ?f6"/><draw:equation draw:name="f121" draw:formula="?f58 / ?f6"/><draw:equation draw:name="f122" draw:formula="?f60 / ?f6"/><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8 / ?f6"/><draw:equation draw:name="f141" draw:formula="?f89 / ?f7"/><draw:equation draw:name="f142" draw:formula="0 / ?f6"/><draw:equation draw:name="f143" draw:formula="?f1 / ?f6"/><draw:equation draw:name="f144" draw:formula="0 / ?f7"/><draw:equation draw:name="f145" draw:formula="?f3 / ?f7"/></draw:enhanced-geometry></draw:custom-shape><draw:custom-shape svg:x="1.13264in" svg:y="0.19167in" svg:width="0.61042in" svg:height="0.16806in" draw:id="id7" draw:style-name="a7" draw:name="AutoShape 16"><svg:title/><svg:desc/><draw:enhanced-geometry draw:type="non-primitive" svg:viewBox="0 0 879 242" draw:enhanced-path="M 146 55 L 144 39 138 24 131 15 129 13 127 12 127 55 126 68 122 79 115 87 106 92 99 95 92 96 43 96 43 15 93 15 102 17 108 20 116 26 122 34 126 44 127 55 127 12 116 5 108 1 96 0 0 0 0 15 24 15 24 170 0 170 0 185 67 185 67 170 43 170 43 112 95 112 104 111 112 108 126 100 130 96 137 89 144 73 146 55 M 313 170 L 291 170 291 100 288 79 282 66 281 63 267 53 246 49 226 53 210 62 199 73 193 83 194 79 194 0 152 0 152 14 176 14 176 170 153 170 153 185 216 185 216 170 194 170 194 122 197 100 207 83 208 82 224 70 244 66 259 69 268 78 272 91 273 106 273 185 313 185 313 170 M 453 52 L 399 52 399 67 418 67 383 158 381 163 380 167 379 163 377 158 343 67 362 67 362 52 306 52 306 67 324 67 371 186 364 204 359 215 350 225 328 225 321 218 314 233 324 241 339 241 352 239 363 232 370 225 373 223 380 210 396 167 436 67 453 67 453 52 M 560 151 L 556 136 546 125 532 117 504 106 493 101 486 94 483 85 483 71 496 65 525 65 538 71 538 90 555 90 555 75 551 65 550 63 539 55 525 51 511 49 494 51 479 58 469 69 465 85 468 100 478 110 491 118 506 124 520 129 531 135 539 142 542 152 542 165 528 173 495 173 476 167 476 144 460 144 460 157 464 170 476 180 492 186 510 188 530 186 546 178 551 173 556 166 560 151 M 615 0 L 595 0 595 22 615 22 615 0 M 636 170 L 614 170 614 52 572 52 572 67 596 67 596 170 573 170 573 185 636 185 636 170 M 764 168 L 756 154 752 158 743 164 730 170 713 172 693 169 676 158 665 141 661 119 665 97 676 80 692 69 712 65 724 65 744 71 744 93 761 93 761 78 756 65 756 64 743 55 726 51 712 49 685 54 663 69 648 91 642 119 648 148 663 170 685 184 712 188 733 186 749 179 759 172 764 168 M 879 151 L 875 136 865 125 851 117 823 106 812 101 805 94 802 85 802 71 815 65 844 65 857 71 857 90 874 90 874 75 870 65 869 63 858 55 844 51 829 49 813 51 798 58 788 69 784 85 787 100 797 110 810 118 825 124 838 129 850 135 858 142 861 152 861 165 846 173 814 173 795 167 795 144 779 144 779 157 783 170 794 180 810 186 829 188 849 186 865 178 870 173 875 166 879 151 N" draw:text-areas="?f234 ?f236 ?f235 ?f237" draw:glue-points="?f146 ?f147 ?f148 ?f149 ?f150 ?f151 ?f152 ?f153 ?f154 ?f155 ?f156 ?f157 ?f150 ?f157 ?f158 ?f159 ?f160 ?f157 ?f161 ?f162 ?f163 ?f164 ?f165 ?f166 ?f167 ?f168 ?f169 ?f159 ?f170 ?f171 ?f160 ?f168 ?f172 ?f173 ?f174 ?f175 ?f176 ?f177 ?f178 ?f179 ?f180 ?f181 ?f182 ?f183 ?f184 ?f177 ?f185 ?f186 ?f187 ?f188 ?f189 ?f190 ?f191 ?f192 ?f193 ?f159 ?f194 ?f195 ?f196 ?f197 ?f198 ?f157 ?f199 ?f200 ?f201 ?f166 ?f202 ?f157 ?f203 ?f157 ?f204 ?f205 ?f206 ?f207 ?f208 ?f209 ?f210 ?f211 ?f212 ?f213 ?f214 ?f171 ?f215 ?f216 ?f217 ?f207 ?f218 ?f219 ?f220 ?f211 ?f221 ?f222 ?f223 ?f224 ?f225 ?f226 ?f227 ?f228 ?f229 ?f197 ?f230 ?f231 ?f232 ?f23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242"/><draw:equation draw:name="f8" draw:formula="0 + 1760 - 1631"/><draw:equation draw:name="f9" draw:formula="?f8 * ?f5 / 879"/><draw:equation draw:name="f10" draw:formula="289 * ?f4 / 242"/><draw:equation draw:name="f11" draw:formula="0 + 1746 - 1631"/><draw:equation draw:name="f12" draw:formula="?f11 * ?f5 / 879"/><draw:equation draw:name="f13" draw:formula="363 * ?f4 / 242"/><draw:equation draw:name="f14" draw:formula="0 + 1674 - 1631"/><draw:equation draw:name="f15" draw:formula="?f14 * ?f5 / 879"/><draw:equation draw:name="f16" draw:formula="291 * ?f4 / 242"/><draw:equation draw:name="f17" draw:formula="0 + 1753 - 1631"/><draw:equation draw:name="f18" draw:formula="?f17 * ?f5 / 879"/><draw:equation draw:name="f19" draw:formula="310 * ?f4 / 242"/><draw:equation draw:name="f20" draw:formula="0 + 1739 - 1631"/><draw:equation draw:name="f21" draw:formula="?f20 * ?f5 / 879"/><draw:equation draw:name="f22" draw:formula="277 * ?f4 / 242"/><draw:equation draw:name="f23" draw:formula="0 + 1655 - 1631"/><draw:equation draw:name="f24" draw:formula="?f23 * ?f5 / 879"/><draw:equation draw:name="f25" draw:formula="446 * ?f4 / 242"/><draw:equation draw:name="f26" draw:formula="0 + 1757 - 1631"/><draw:equation draw:name="f27" draw:formula="?f26 * ?f5 / 879"/><draw:equation draw:name="f28" draw:formula="376 * ?f4 / 242"/><draw:equation draw:name="f29" draw:formula="0 + 1944 - 1631"/><draw:equation draw:name="f30" draw:formula="?f29 * ?f5 / 879"/><draw:equation draw:name="f31" draw:formula="0 + 1912 - 1631"/><draw:equation draw:name="f32" draw:formula="?f31 * ?f5 / 879"/><draw:equation draw:name="f33" draw:formula="339 * ?f4 / 242"/><draw:equation draw:name="f34" draw:formula="0 + 1830 - 1631"/><draw:equation draw:name="f35" draw:formula="?f34 * ?f5 / 879"/><draw:equation draw:name="f36" draw:formula="349 * ?f4 / 242"/><draw:equation draw:name="f37" draw:formula="0 + 1783 - 1631"/><draw:equation draw:name="f38" draw:formula="?f37 * ?f5 / 879"/><draw:equation draw:name="f39" draw:formula="276 * ?f4 / 242"/><draw:equation draw:name="f40" draw:formula="0 + 1784 - 1631"/><draw:equation draw:name="f41" draw:formula="?f40 * ?f5 / 879"/><draw:equation draw:name="f42" draw:formula="461 * ?f4 / 242"/><draw:equation draw:name="f43" draw:formula="0 + 1828 - 1631"/><draw:equation draw:name="f44" draw:formula="?f43 * ?f5 / 879"/><draw:equation draw:name="f45" draw:formula="0 + 1890 - 1631"/><draw:equation draw:name="f46" draw:formula="?f45 * ?f5 / 879"/><draw:equation draw:name="f47" draw:formula="345 * ?f4 / 242"/><draw:equation draw:name="f48" draw:formula="0 + 2049 - 1631"/><draw:equation draw:name="f49" draw:formula="?f48 * ?f5 / 879"/><draw:equation draw:name="f50" draw:formula="343 * ?f4 / 242"/><draw:equation draw:name="f51" draw:formula="0 + 2010 - 1631"/><draw:equation draw:name="f52" draw:formula="?f51 * ?f5 / 879"/><draw:equation draw:name="f53" draw:formula="439 * ?f4 / 242"/><draw:equation draw:name="f54" draw:formula="0 + 1937 - 1631"/><draw:equation draw:name="f55" draw:formula="?f54 * ?f5 / 879"/><draw:equation draw:name="f56" draw:formula="328 * ?f4 / 242"/><draw:equation draw:name="f57" draw:formula="0 + 1990 - 1631"/><draw:equation draw:name="f58" draw:formula="?f57 * ?f5 / 879"/><draw:equation draw:name="f59" draw:formula="491 * ?f4 / 242"/><draw:equation draw:name="f60" draw:formula="0 + 1955 - 1631"/><draw:equation draw:name="f61" draw:formula="?f60 * ?f5 / 879"/><draw:equation draw:name="f62" draw:formula="517 * ?f4 / 242"/><draw:equation draw:name="f63" draw:formula="0 + 2004 - 1631"/><draw:equation draw:name="f64" draw:formula="?f63 * ?f5 / 879"/><draw:equation draw:name="f65" draw:formula="499 * ?f4 / 242"/><draw:equation draw:name="f66" draw:formula="0 + 2084 - 1631"/><draw:equation draw:name="f67" draw:formula="?f66 * ?f5 / 879"/><draw:equation draw:name="f68" draw:formula="0 + 2135 - 1631"/><draw:equation draw:name="f69" draw:formula="?f68 * ?f5 / 879"/><draw:equation draw:name="f70" draw:formula="382 * ?f4 / 242"/><draw:equation draw:name="f71" draw:formula="0 + 2127 - 1631"/><draw:equation draw:name="f72" draw:formula="?f71 * ?f5 / 879"/><draw:equation draw:name="f73" draw:formula="341 * ?f4 / 242"/><draw:equation draw:name="f74" draw:formula="0 + 2186 - 1631"/><draw:equation draw:name="f75" draw:formula="?f74 * ?f5 / 879"/><draw:equation draw:name="f76" draw:formula="351 * ?f4 / 242"/><draw:equation draw:name="f77" draw:formula="0 + 2142 - 1631"/><draw:equation draw:name="f78" draw:formula="?f77 * ?f5 / 879"/><draw:equation draw:name="f79" draw:formula="325 * ?f4 / 242"/><draw:equation draw:name="f80" draw:formula="0 + 2099 - 1631"/><draw:equation draw:name="f81" draw:formula="?f80 * ?f5 / 879"/><draw:equation draw:name="f82" draw:formula="0 + 2162 - 1631"/><draw:equation draw:name="f83" draw:formula="?f82 * ?f5 / 879"/><draw:equation draw:name="f84" draw:formula="411 * ?f4 / 242"/><draw:equation draw:name="f85" draw:formula="0 + 2126 - 1631"/><draw:equation draw:name="f86" draw:formula="?f85 * ?f5 / 879"/><draw:equation draw:name="f87" draw:formula="449 * ?f4 / 242"/><draw:equation draw:name="f88" draw:formula="0 + 2095 - 1631"/><draw:equation draw:name="f89" draw:formula="?f88 * ?f5 / 879"/><draw:equation draw:name="f90" draw:formula="0 + 2177 - 1631"/><draw:equation draw:name="f91" draw:formula="?f90 * ?f5 / 879"/><draw:equation draw:name="f92" draw:formula="454 * ?f4 / 242"/><draw:equation draw:name="f93" draw:formula="0 + 2226 - 1631"/><draw:equation draw:name="f94" draw:formula="?f93 * ?f5 / 879"/><draw:equation draw:name="f95" draw:formula="0 + 2245 - 1631"/><draw:equation draw:name="f96" draw:formula="?f95 * ?f5 / 879"/><draw:equation draw:name="f97" draw:formula="0 + 2227 - 1631"/><draw:equation draw:name="f98" draw:formula="?f97 * ?f5 / 879"/><draw:equation draw:name="f99" draw:formula="0 + 2395 - 1631"/><draw:equation draw:name="f100" draw:formula="?f99 * ?f5 / 879"/><draw:equation draw:name="f101" draw:formula="444 * ?f4 / 242"/><draw:equation draw:name="f102" draw:formula="0 + 2344 - 1631"/><draw:equation draw:name="f103" draw:formula="?f102 * ?f5 / 879"/><draw:equation draw:name="f104" draw:formula="448 * ?f4 / 242"/><draw:equation draw:name="f105" draw:formula="0 + 2296 - 1631"/><draw:equation draw:name="f106" draw:formula="?f105 * ?f5 / 879"/><draw:equation draw:name="f107" draw:formula="373 * ?f4 / 242"/><draw:equation draw:name="f108" draw:formula="0 + 2375 - 1631"/><draw:equation draw:name="f109" draw:formula="?f108 * ?f5 / 879"/><draw:equation draw:name="f110" draw:formula="347 * ?f4 / 242"/><draw:equation draw:name="f111" draw:formula="0 + 2387 - 1631"/><draw:equation draw:name="f112" draw:formula="?f111 * ?f5 / 879"/><draw:equation draw:name="f113" draw:formula="340 * ?f4 / 242"/><draw:equation draw:name="f114" draw:formula="0 + 2294 - 1631"/><draw:equation draw:name="f115" draw:formula="?f114 * ?f5 / 879"/><draw:equation draw:name="f116" draw:formula="0 + 2316 - 1631"/><draw:equation draw:name="f117" draw:formula="?f116 * ?f5 / 879"/><draw:equation draw:name="f118" draw:formula="460 * ?f4 / 242"/><draw:equation draw:name="f119" draw:formula="0 + 2390 - 1631"/><draw:equation draw:name="f120" draw:formula="?f119 * ?f5 / 879"/><draw:equation draw:name="f121" draw:formula="0 + 2482 - 1631"/><draw:equation draw:name="f122" draw:formula="?f121 * ?f5 / 879"/><draw:equation draw:name="f123" draw:formula="393 * ?f4 / 242"/><draw:equation draw:name="f124" draw:formula="0 + 2433 - 1631"/><draw:equation draw:name="f125" draw:formula="?f124 * ?f5 / 879"/><draw:equation draw:name="f126" draw:formula="0 + 2505 - 1631"/><draw:equation draw:name="f127" draw:formula="?f126 * ?f5 / 879"/><draw:equation draw:name="f128" draw:formula="366 * ?f4 / 242"/><draw:equation draw:name="f129" draw:formula="0 + 2475 - 1631"/><draw:equation draw:name="f130" draw:formula="?f129 * ?f5 / 879"/><draw:equation draw:name="f131" draw:formula="327 * ?f4 / 242"/><draw:equation draw:name="f132" draw:formula="0 + 2415 - 1631"/><draw:equation draw:name="f133" draw:formula="?f132 * ?f5 / 879"/><draw:equation draw:name="f134" draw:formula="361 * ?f4 / 242"/><draw:equation draw:name="f135" draw:formula="0 + 2469 - 1631"/><draw:equation draw:name="f136" draw:formula="?f135 * ?f5 / 879"/><draw:equation draw:name="f137" draw:formula="405 * ?f4 / 242"/><draw:equation draw:name="f138" draw:formula="0 + 2477 - 1631"/><draw:equation draw:name="f139" draw:formula="?f138 * ?f5 / 879"/><draw:equation draw:name="f140" draw:formula="0 + 2410 - 1631"/><draw:equation draw:name="f141" draw:formula="?f140 * ?f5 / 879"/><draw:equation draw:name="f142" draw:formula="433 * ?f4 / 242"/><draw:equation draw:name="f143" draw:formula="0 + 2480 - 1631"/><draw:equation draw:name="f144" draw:formula="?f143 * ?f5 / 879"/><draw:equation draw:name="f145" draw:formula="462 * ?f4 / 24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6 / ?f6"/><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3 / ?f6"/><draw:equation draw:name="f195" draw:formula="?f84 / ?f7"/><draw:equation draw:name="f196" draw:formula="?f86 / ?f6"/><draw:equation draw:name="f197" draw:formula="?f87 / ?f7"/><draw:equation draw:name="f198" draw:formula="?f89 / ?f6"/><draw:equation draw:name="f199" draw:formula="?f91 / ?f6"/><draw:equation draw:name="f200" draw:formula="?f92 / ?f7"/><draw:equation draw:name="f201" draw:formula="?f94 / ?f6"/><draw:equation draw:name="f202" draw:formula="?f96 / ?f6"/><draw:equation draw:name="f203" draw:formula="?f98 / ?f6"/><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7 / ?f6"/><draw:equation draw:name="f216" draw:formula="?f118 / ?f7"/><draw:equation draw:name="f217" draw:formula="?f120 / ?f6"/><draw:equation draw:name="f218" draw:formula="?f122 / ?f6"/><draw:equation draw:name="f219" draw:formula="?f123 / ?f7"/><draw:equation draw:name="f220" draw:formula="?f125 / ?f6"/><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9 / ?f6"/><draw:equation draw:name="f230" draw:formula="?f141 / ?f6"/><draw:equation draw:name="f231" draw:formula="?f142 / ?f7"/><draw:equation draw:name="f232" draw:formula="?f144 / ?f6"/><draw:equation draw:name="f233" draw:formula="?f145 / ?f7"/><draw:equation draw:name="f234" draw:formula="0 / ?f6"/><draw:equation draw:name="f235" draw:formula="?f1 / ?f6"/><draw:equation draw:name="f236" draw:formula="0 / ?f7"/><draw:equation draw:name="f237" draw:formula="?f3 / ?f7"/></draw:enhanced-geometry></draw:custom-shape><draw:custom-shape svg:x="1.05in" svg:y="0.01319in" svg:width="0.29306in" svg:height="0.13681in" draw:id="id8" draw:style-name="a8" draw:name="AutoShape 15"><svg:title/><svg:desc/><draw:enhanced-geometry draw:type="non-primitive" svg:viewBox="0 0 422 197" draw:enhanced-path="M 156 119 L 150 88 143 78 134 63 109 47 107 47 107 119 106 134 101 147 92 157 77 160 63 157 54 147 50 134 48 119 50 105 54 92 63 82 77 78 92 82 101 92 106 105 107 119 107 47 77 41 46 47 21 63 5 88 0 119 5 150 21 175 46 191 77 197 109 191 134 175 143 160 150 150 156 119 M 312 98 L 311 81 311 80 306 65 304 62 288 47 259 41 246 43 233 48 221 55 213 65 212 65 212 45 165 45 165 193 214 193 214 112 215 101 220 91 228 83 240 81 255 84 262 94 264 107 264 193 312 193 312 98 M 421 45 L 391 45 391 0 343 0 343 45 318 45 318 77 343 77 343 142 345 167 353 184 369 192 395 194 404 194 412 193 421 193 421 158 421 157 417 157 413 158 398 158 391 155 391 77 421 77 421 45 N" draw:text-areas="?f164 ?f166 ?f165 ?f167" draw:glue-points="?f103 ?f104 ?f105 ?f106 ?f107 ?f108 ?f109 ?f110 ?f111 ?f112 ?f113 ?f112 ?f114 ?f110 ?f114 ?f115 ?f113 ?f116 ?f111 ?f116 ?f109 ?f115 ?f107 ?f108 ?f117 ?f108 ?f118 ?f104 ?f118 ?f119 ?f117 ?f120 ?f121 ?f120 ?f122 ?f123 ?f124 ?f125 ?f126 ?f127 ?f128 ?f129 ?f130 ?f108 ?f131 ?f132 ?f133 ?f134 ?f135 ?f129 ?f136 ?f137 ?f138 ?f139 ?f140 ?f141 ?f142 ?f143 ?f144 ?f145 ?f146 ?f147 ?f148 ?f139 ?f149 ?f137 ?f150 ?f151 ?f152 ?f137 ?f153 ?f154 ?f152 ?f155 ?f156 ?f157 ?f158 ?f159 ?f160 ?f139 ?f149 ?f161 ?f162 ?f112 ?f163 ?f161 ?f150 ?f154 ?f149 ?f13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97"/><draw:equation draw:name="f8" draw:formula="0 + 1662 - 1512"/><draw:equation draw:name="f9" draw:formula="?f8 * ?f5 / 422"/><draw:equation draw:name="f10" draw:formula="107 * ?f4 / 197"/><draw:equation draw:name="f11" draw:formula="0 + 1646 - 1512"/><draw:equation draw:name="f12" draw:formula="?f11 * ?f5 / 422"/><draw:equation draw:name="f13" draw:formula="82 * ?f4 / 197"/><draw:equation draw:name="f14" draw:formula="0 + 1619 - 1512"/><draw:equation draw:name="f15" draw:formula="?f14 * ?f5 / 422"/><draw:equation draw:name="f16" draw:formula="66 * ?f4 / 197"/><draw:equation draw:name="f17" draw:formula="0 + 1618 - 1512"/><draw:equation draw:name="f18" draw:formula="?f17 * ?f5 / 422"/><draw:equation draw:name="f19" draw:formula="153 * ?f4 / 197"/><draw:equation draw:name="f20" draw:formula="0 + 1604 - 1512"/><draw:equation draw:name="f21" draw:formula="?f20 * ?f5 / 422"/><draw:equation draw:name="f22" draw:formula="176 * ?f4 / 197"/><draw:equation draw:name="f23" draw:formula="0 + 1575 - 1512"/><draw:equation draw:name="f24" draw:formula="?f23 * ?f5 / 422"/><draw:equation draw:name="f25" draw:formula="0 + 1562 - 1512"/><draw:equation draw:name="f26" draw:formula="?f25 * ?f5 / 422"/><draw:equation draw:name="f27" draw:formula="124 * ?f4 / 197"/><draw:equation draw:name="f28" draw:formula="101 * ?f4 / 197"/><draw:equation draw:name="f29" draw:formula="0 + 1558 - 1512"/><draw:equation draw:name="f30" draw:formula="?f29 * ?f5 / 422"/><draw:equation draw:name="f31" draw:formula="0 + 1517 - 1512"/><draw:equation draw:name="f32" draw:formula="?f31 * ?f5 / 422"/><draw:equation draw:name="f33" draw:formula="169 * ?f4 / 197"/><draw:equation draw:name="f34" draw:formula="210 * ?f4 / 197"/><draw:equation draw:name="f35" draw:formula="0 + 1621 - 1512"/><draw:equation draw:name="f36" draw:formula="?f35 * ?f5 / 422"/><draw:equation draw:name="f37" draw:formula="0 + 1655 - 1512"/><draw:equation draw:name="f38" draw:formula="?f37 * ?f5 / 422"/><draw:equation draw:name="f39" draw:formula="179 * ?f4 / 197"/><draw:equation draw:name="f40" draw:formula="0 + 1668 - 1512"/><draw:equation draw:name="f41" draw:formula="?f40 * ?f5 / 422"/><draw:equation draw:name="f42" draw:formula="138 * ?f4 / 197"/><draw:equation draw:name="f43" draw:formula="0 + 1823 - 1512"/><draw:equation draw:name="f44" draw:formula="?f43 * ?f5 / 422"/><draw:equation draw:name="f45" draw:formula="100 * ?f4 / 197"/><draw:equation draw:name="f46" draw:formula="0 + 1818 - 1512"/><draw:equation draw:name="f47" draw:formula="?f46 * ?f5 / 422"/><draw:equation draw:name="f48" draw:formula="84 * ?f4 / 197"/><draw:equation draw:name="f49" draw:formula="0 + 1800 - 1512"/><draw:equation draw:name="f50" draw:formula="?f49 * ?f5 / 422"/><draw:equation draw:name="f51" draw:formula="0 + 1758 - 1512"/><draw:equation draw:name="f52" draw:formula="?f51 * ?f5 / 422"/><draw:equation draw:name="f53" draw:formula="62 * ?f4 / 197"/><draw:equation draw:name="f54" draw:formula="0 + 1733 - 1512"/><draw:equation draw:name="f55" draw:formula="?f54 * ?f5 / 422"/><draw:equation draw:name="f56" draw:formula="74 * ?f4 / 197"/><draw:equation draw:name="f57" draw:formula="0 + 1724 - 1512"/><draw:equation draw:name="f58" draw:formula="?f57 * ?f5 / 422"/><draw:equation draw:name="f59" draw:formula="0 + 1677 - 1512"/><draw:equation draw:name="f60" draw:formula="?f59 * ?f5 / 422"/><draw:equation draw:name="f61" draw:formula="64 * ?f4 / 197"/><draw:equation draw:name="f62" draw:formula="0 + 1726 - 1512"/><draw:equation draw:name="f63" draw:formula="?f62 * ?f5 / 422"/><draw:equation draw:name="f64" draw:formula="212 * ?f4 / 197"/><draw:equation draw:name="f65" draw:formula="0 + 1727 - 1512"/><draw:equation draw:name="f66" draw:formula="?f65 * ?f5 / 422"/><draw:equation draw:name="f67" draw:formula="120 * ?f4 / 197"/><draw:equation draw:name="f68" draw:formula="0 + 1740 - 1512"/><draw:equation draw:name="f69" draw:formula="?f68 * ?f5 / 422"/><draw:equation draw:name="f70" draw:formula="102 * ?f4 / 197"/><draw:equation draw:name="f71" draw:formula="0 + 1767 - 1512"/><draw:equation draw:name="f72" draw:formula="?f71 * ?f5 / 422"/><draw:equation draw:name="f73" draw:formula="103 * ?f4 / 197"/><draw:equation draw:name="f74" draw:formula="0 + 1776 - 1512"/><draw:equation draw:name="f75" draw:formula="?f74 * ?f5 / 422"/><draw:equation draw:name="f76" draw:formula="126 * ?f4 / 197"/><draw:equation draw:name="f77" draw:formula="0 + 1824 - 1512"/><draw:equation draw:name="f78" draw:formula="?f77 * ?f5 / 422"/><draw:equation draw:name="f79" draw:formula="0 + 1933 - 1512"/><draw:equation draw:name="f80" draw:formula="?f79 * ?f5 / 422"/><draw:equation draw:name="f81" draw:formula="0 + 1903 - 1512"/><draw:equation draw:name="f82" draw:formula="?f81 * ?f5 / 422"/><draw:equation draw:name="f83" draw:formula="19 * ?f4 / 197"/><draw:equation draw:name="f84" draw:formula="0 + 1855 - 1512"/><draw:equation draw:name="f85" draw:formula="?f84 * ?f5 / 422"/><draw:equation draw:name="f86" draw:formula="0 + 1830 - 1512"/><draw:equation draw:name="f87" draw:formula="?f86 * ?f5 / 422"/><draw:equation draw:name="f88" draw:formula="96 * ?f4 / 197"/><draw:equation draw:name="f89" draw:formula="161 * ?f4 / 197"/><draw:equation draw:name="f90" draw:formula="0 + 1865 - 1512"/><draw:equation draw:name="f91" draw:formula="?f90 * ?f5 / 422"/><draw:equation draw:name="f92" draw:formula="203 * ?f4 / 197"/><draw:equation draw:name="f93" draw:formula="0 + 1907 - 1512"/><draw:equation draw:name="f94" draw:formula="?f93 * ?f5 / 422"/><draw:equation draw:name="f95" draw:formula="213 * ?f4 / 197"/><draw:equation draw:name="f96" draw:formula="0 + 1924 - 1512"/><draw:equation draw:name="f97" draw:formula="?f96 * ?f5 / 422"/><draw:equation draw:name="f98" draw:formula="177 * ?f4 / 197"/><draw:equation draw:name="f99" draw:formula="0 + 1929 - 1512"/><draw:equation draw:name="f100" draw:formula="?f99 * ?f5 / 422"/><draw:equation draw:name="f101" draw:formula="0 + 1910 - 1512"/><draw:equation draw:name="f102" draw:formula="?f101 * ?f5 / 42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6 / ?f6"/><draw:equation draw:name="f115" draw:formula="?f27 / ?f7"/><draw:equation draw:name="f116" draw:formula="?f28 / ?f7"/><draw:equation draw:name="f117" draw:formula="?f30 / ?f6"/><draw:equation draw:name="f118" draw:formula="?f32 / ?f6"/><draw:equation draw:name="f119" draw:formula="?f33 / ?f7"/><draw:equation draw:name="f120" draw:formula="?f34 / ?f7"/><draw:equation draw:name="f121" draw:formula="?f36 / ?f6"/><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2 / ?f6"/><draw:equation draw:name="f132" draw:formula="?f53 / ?f7"/><draw:equation draw:name="f133" draw:formula="?f55 / ?f6"/><draw:equation draw:name="f134" draw:formula="?f56 / ?f7"/><draw:equation draw:name="f135" draw:formula="?f58 / ?f6"/><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80 / ?f6"/><draw:equation draw:name="f150" draw:formula="?f82 / ?f6"/><draw:equation draw:name="f151" draw:formula="?f83 / ?f7"/><draw:equation draw:name="f152" draw:formula="?f85 / ?f6"/><draw:equation draw:name="f153" draw:formula="?f87 / ?f6"/><draw:equation draw:name="f154" draw:formula="?f88 / ?f7"/><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2 / ?f6"/><draw:equation draw:name="f164" draw:formula="0 / ?f6"/><draw:equation draw:name="f165" draw:formula="?f1 / ?f6"/><draw:equation draw:name="f166" draw:formula="0 / ?f7"/><draw:equation draw:name="f167" draw:formula="?f3 / ?f7"/></draw:enhanced-geometry></draw:custom-shape><draw:connector draw:type="line" svg:x1="1.36736in" svg:y1="0.04444in" svg:x2="1.36736in" svg:y2="0.14722in" draw:id="id9" draw:style-name="a9" draw:name="Line 14"><svg:title/><svg:desc/></draw:connector><draw:connector draw:type="line" svg:x1="1.35069in" svg:y1="0.01875in" svg:x2="1.38403in" svg:y2="0.01875in" draw:id="id10" draw:style-name="a10" draw:name="Line 13"><svg:title/><svg:desc/></draw:connector><draw:custom-shape svg:x="1.39236in" svg:y="0.04167in" svg:width="0.29444in" svg:height="0.10903in" draw:id="id11" draw:style-name="a11" draw:name="AutoShape 12"><svg:title/><svg:desc/><draw:enhanced-geometry draw:type="non-primitive" svg:viewBox="0 0 424 157" draw:enhanced-path="M 157 90 L 154 63 154 55 143 33 139 26 115 7 109 6 109 63 49 63 52 51 59 41 68 35 80 33 91 35 100 42 106 51 109 63 109 6 80 0 49 6 24 22 7 46 0 78 6 111 23 136 48 151 81 156 105 154 127 145 144 129 147 124 155 107 109 107 105 118 93 124 82 124 68 121 58 114 51 104 49 90 157 90 M 273 3 L 269 2 265 1 261 1 246 3 234 9 224 18 217 30 216 30 216 4 169 4 169 152 218 152 218 79 220 66 227 54 238 47 254 44 261 44 266 45 273 47 273 44 273 30 273 3 M 424 104 L 422 93 416 81 405 71 386 64 368 60 350 57 337 51 331 42 331 32 344 31 358 31 364 32 371 38 374 42 374 48 418 48 414 31 412 24 396 9 374 2 350 0 328 2 306 9 289 23 283 45 289 69 306 82 328 88 352 94 360 96 375 98 375 121 362 125 346 125 339 123 334 120 330 116 326 111 326 103 280 103 287 129 304 145 327 154 353 156 378 154 401 145 417 129 418 125 424 104 N" draw:text-areas="?f242 ?f244 ?f243 ?f245" draw:glue-points="?f149 ?f150 ?f151 ?f152 ?f153 ?f154 ?f155 ?f150 ?f156 ?f157 ?f158 ?f159 ?f160 ?f159 ?f161 ?f157 ?f155 ?f162 ?f163 ?f162 ?f164 ?f165 ?f166 ?f167 ?f168 ?f169 ?f170 ?f171 ?f172 ?f173 ?f174 ?f175 ?f170 ?f176 ?f177 ?f178 ?f179 ?f180 ?f163 ?f181 ?f182 ?f183 ?f184 ?f185 ?f186 ?f183 ?f187 ?f188 ?f189 ?f190 ?f191 ?f192 ?f193 ?f194 ?f195 ?f196 ?f197 ?f198 ?f199 ?f200 ?f182 ?f198 ?f182 ?f190 ?f201 ?f202 ?f203 ?f204 ?f205 ?f206 ?f207 ?f208 ?f209 ?f210 ?f211 ?f212 ?f213 ?f214 ?f215 ?f210 ?f216 ?f217 ?f218 ?f219 ?f215 ?f220 ?f221 ?f220 ?f222 ?f223 ?f222 ?f224 ?f221 ?f225 ?f226 ?f227 ?f228 ?f229 ?f230 ?f231 ?f232 ?f233 ?f234 ?f167 ?f235 ?f236 ?f237 ?f238 ?f239 ?f240 ?f241 ?f238 ?f216 ?f23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157"/><draw:equation draw:name="f8" draw:formula="0 + 2159 - 2005"/><draw:equation draw:name="f9" draw:formula="?f8 * ?f5 / 424"/><draw:equation draw:name="f10" draw:formula="123 * ?f4 / 157"/><draw:equation draw:name="f11" draw:formula="0 + 2148 - 2005"/><draw:equation draw:name="f12" draw:formula="?f11 * ?f5 / 424"/><draw:equation draw:name="f13" draw:formula="93 * ?f4 / 157"/><draw:equation draw:name="f14" draw:formula="0 + 2120 - 2005"/><draw:equation draw:name="f15" draw:formula="?f14 * ?f5 / 424"/><draw:equation draw:name="f16" draw:formula="67 * ?f4 / 157"/><draw:equation draw:name="f17" draw:formula="0 + 2114 - 2005"/><draw:equation draw:name="f18" draw:formula="?f17 * ?f5 / 424"/><draw:equation draw:name="f19" draw:formula="0 + 2057 - 2005"/><draw:equation draw:name="f20" draw:formula="?f19 * ?f5 / 424"/><draw:equation draw:name="f21" draw:formula="111 * ?f4 / 157"/><draw:equation draw:name="f22" draw:formula="0 + 2073 - 2005"/><draw:equation draw:name="f23" draw:formula="?f22 * ?f5 / 424"/><draw:equation draw:name="f24" draw:formula="95 * ?f4 / 157"/><draw:equation draw:name="f25" draw:formula="0 + 2096 - 2005"/><draw:equation draw:name="f26" draw:formula="?f25 * ?f5 / 424"/><draw:equation draw:name="f27" draw:formula="0 + 2111 - 2005"/><draw:equation draw:name="f28" draw:formula="?f27 * ?f5 / 424"/><draw:equation draw:name="f29" draw:formula="66 * ?f4 / 157"/><draw:equation draw:name="f30" draw:formula="0 + 2054 - 2005"/><draw:equation draw:name="f31" draw:formula="?f30 * ?f5 / 424"/><draw:equation draw:name="f32" draw:formula="0 + 2012 - 2005"/><draw:equation draw:name="f33" draw:formula="?f32 * ?f5 / 424"/><draw:equation draw:name="f34" draw:formula="106 * ?f4 / 157"/><draw:equation draw:name="f35" draw:formula="0 + 2011 - 2005"/><draw:equation draw:name="f36" draw:formula="?f35 * ?f5 / 424"/><draw:equation draw:name="f37" draw:formula="171 * ?f4 / 157"/><draw:equation draw:name="f38" draw:formula="0 + 2053 - 2005"/><draw:equation draw:name="f39" draw:formula="?f38 * ?f5 / 424"/><draw:equation draw:name="f40" draw:formula="211 * ?f4 / 157"/><draw:equation draw:name="f41" draw:formula="0 + 2110 - 2005"/><draw:equation draw:name="f42" draw:formula="?f41 * ?f5 / 424"/><draw:equation draw:name="f43" draw:formula="214 * ?f4 / 157"/><draw:equation draw:name="f44" draw:formula="0 + 2149 - 2005"/><draw:equation draw:name="f45" draw:formula="?f44 * ?f5 / 424"/><draw:equation draw:name="f46" draw:formula="189 * ?f4 / 157"/><draw:equation draw:name="f47" draw:formula="0 + 2160 - 2005"/><draw:equation draw:name="f48" draw:formula="?f47 * ?f5 / 424"/><draw:equation draw:name="f49" draw:formula="167 * ?f4 / 157"/><draw:equation draw:name="f50" draw:formula="178 * ?f4 / 157"/><draw:equation draw:name="f51" draw:formula="0 + 2087 - 2005"/><draw:equation draw:name="f52" draw:formula="?f51 * ?f5 / 424"/><draw:equation draw:name="f53" draw:formula="184 * ?f4 / 157"/><draw:equation draw:name="f54" draw:formula="0 + 2063 - 2005"/><draw:equation draw:name="f55" draw:formula="?f54 * ?f5 / 424"/><draw:equation draw:name="f56" draw:formula="174 * ?f4 / 157"/><draw:equation draw:name="f57" draw:formula="150 * ?f4 / 157"/><draw:equation draw:name="f58" draw:formula="0 + 2278 - 2005"/><draw:equation draw:name="f59" draw:formula="?f58 * ?f5 / 424"/><draw:equation draw:name="f60" draw:formula="63 * ?f4 / 157"/><draw:equation draw:name="f61" draw:formula="0 + 2270 - 2005"/><draw:equation draw:name="f62" draw:formula="?f61 * ?f5 / 424"/><draw:equation draw:name="f63" draw:formula="61 * ?f4 / 157"/><draw:equation draw:name="f64" draw:formula="0 + 2251 - 2005"/><draw:equation draw:name="f65" draw:formula="?f64 * ?f5 / 424"/><draw:equation draw:name="f66" draw:formula="0 + 2229 - 2005"/><draw:equation draw:name="f67" draw:formula="?f66 * ?f5 / 424"/><draw:equation draw:name="f68" draw:formula="78 * ?f4 / 157"/><draw:equation draw:name="f69" draw:formula="0 + 2221 - 2005"/><draw:equation draw:name="f70" draw:formula="?f69 * ?f5 / 424"/><draw:equation draw:name="f71" draw:formula="90 * ?f4 / 157"/><draw:equation draw:name="f72" draw:formula="0 + 2174 - 2005"/><draw:equation draw:name="f73" draw:formula="?f72 * ?f5 / 424"/><draw:equation draw:name="f74" draw:formula="64 * ?f4 / 157"/><draw:equation draw:name="f75" draw:formula="0 + 2223 - 2005"/><draw:equation draw:name="f76" draw:formula="?f75 * ?f5 / 424"/><draw:equation draw:name="f77" draw:formula="212 * ?f4 / 157"/><draw:equation draw:name="f78" draw:formula="0 + 2225 - 2005"/><draw:equation draw:name="f79" draw:formula="?f78 * ?f5 / 424"/><draw:equation draw:name="f80" draw:formula="126 * ?f4 / 157"/><draw:equation draw:name="f81" draw:formula="0 + 2243 - 2005"/><draw:equation draw:name="f82" draw:formula="?f81 * ?f5 / 424"/><draw:equation draw:name="f83" draw:formula="107 * ?f4 / 157"/><draw:equation draw:name="f84" draw:formula="0 + 2266 - 2005"/><draw:equation draw:name="f85" draw:formula="?f84 * ?f5 / 424"/><draw:equation draw:name="f86" draw:formula="104 * ?f4 / 157"/><draw:equation draw:name="f87" draw:formula="0 + 2429 - 2005"/><draw:equation draw:name="f88" draw:formula="?f87 * ?f5 / 424"/><draw:equation draw:name="f89" draw:formula="164 * ?f4 / 157"/><draw:equation draw:name="f90" draw:formula="0 + 2421 - 2005"/><draw:equation draw:name="f91" draw:formula="?f90 * ?f5 / 424"/><draw:equation draw:name="f92" draw:formula="141 * ?f4 / 157"/><draw:equation draw:name="f93" draw:formula="0 + 2391 - 2005"/><draw:equation draw:name="f94" draw:formula="?f93 * ?f5 / 424"/><draw:equation draw:name="f95" draw:formula="124 * ?f4 / 157"/><draw:equation draw:name="f96" draw:formula="0 + 2355 - 2005"/><draw:equation draw:name="f97" draw:formula="?f96 * ?f5 / 424"/><draw:equation draw:name="f98" draw:formula="117 * ?f4 / 157"/><draw:equation draw:name="f99" draw:formula="0 + 2336 - 2005"/><draw:equation draw:name="f100" draw:formula="?f99 * ?f5 / 424"/><draw:equation draw:name="f101" draw:formula="102 * ?f4 / 157"/><draw:equation draw:name="f102" draw:formula="0 + 2349 - 2005"/><draw:equation draw:name="f103" draw:formula="?f102 * ?f5 / 424"/><draw:equation draw:name="f104" draw:formula="91 * ?f4 / 157"/><draw:equation draw:name="f105" draw:formula="0 + 2369 - 2005"/><draw:equation draw:name="f106" draw:formula="?f105 * ?f5 / 424"/><draw:equation draw:name="f107" draw:formula="92 * ?f4 / 157"/><draw:equation draw:name="f108" draw:formula="0 + 2379 - 2005"/><draw:equation draw:name="f109" draw:formula="?f108 * ?f5 / 424"/><draw:equation draw:name="f110" draw:formula="0 + 2423 - 2005"/><draw:equation draw:name="f111" draw:formula="?f110 * ?f5 / 424"/><draw:equation draw:name="f112" draw:formula="108 * ?f4 / 157"/><draw:equation draw:name="f113" draw:formula="0 + 2417 - 2005"/><draw:equation draw:name="f114" draw:formula="?f113 * ?f5 / 424"/><draw:equation draw:name="f115" draw:formula="84 * ?f4 / 157"/><draw:equation draw:name="f116" draw:formula="62 * ?f4 / 157"/><draw:equation draw:name="f117" draw:formula="0 + 2333 - 2005"/><draw:equation draw:name="f118" draw:formula="?f117 * ?f5 / 424"/><draw:equation draw:name="f119" draw:formula="0 + 2294 - 2005"/><draw:equation draw:name="f120" draw:formula="?f119 * ?f5 / 424"/><draw:equation draw:name="f121" draw:formula="83 * ?f4 / 157"/><draw:equation draw:name="f122" draw:formula="129 * ?f4 / 157"/><draw:equation draw:name="f123" draw:formula="148 * ?f4 / 157"/><draw:equation draw:name="f124" draw:formula="0 + 2365 - 2005"/><draw:equation draw:name="f125" draw:formula="?f124 * ?f5 / 424"/><draw:equation draw:name="f126" draw:formula="156 * ?f4 / 157"/><draw:equation draw:name="f127" draw:formula="0 + 2380 - 2005"/><draw:equation draw:name="f128" draw:formula="?f127 * ?f5 / 424"/><draw:equation draw:name="f129" draw:formula="181 * ?f4 / 157"/><draw:equation draw:name="f130" draw:formula="0 + 2351 - 2005"/><draw:equation draw:name="f131" draw:formula="?f130 * ?f5 / 424"/><draw:equation draw:name="f132" draw:formula="185 * ?f4 / 157"/><draw:equation draw:name="f133" draw:formula="0 + 2339 - 2005"/><draw:equation draw:name="f134" draw:formula="?f133 * ?f5 / 424"/><draw:equation draw:name="f135" draw:formula="180 * ?f4 / 157"/><draw:equation draw:name="f136" draw:formula="0 + 2331 - 2005"/><draw:equation draw:name="f137" draw:formula="?f136 * ?f5 / 424"/><draw:equation draw:name="f138" draw:formula="0 + 2285 - 2005"/><draw:equation draw:name="f139" draw:formula="?f138 * ?f5 / 424"/><draw:equation draw:name="f140" draw:formula="163 * ?f4 / 157"/><draw:equation draw:name="f141" draw:formula="0 + 2309 - 2005"/><draw:equation draw:name="f142" draw:formula="?f141 * ?f5 / 424"/><draw:equation draw:name="f143" draw:formula="205 * ?f4 / 157"/><draw:equation draw:name="f144" draw:formula="0 + 2358 - 2005"/><draw:equation draw:name="f145" draw:formula="?f144 * ?f5 / 424"/><draw:equation draw:name="f146" draw:formula="216 * ?f4 / 157"/><draw:equation draw:name="f147" draw:formula="0 + 2406 - 2005"/><draw:equation draw:name="f148" draw:formula="?f147 * ?f5 / 42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20 / ?f6"/><draw:equation draw:name="f157" draw:formula="?f21 / ?f7"/><draw:equation draw:name="f158" draw:formula="?f23 / ?f6"/><draw:equation draw:name="f159" draw:formula="?f24 / ?f7"/><draw:equation draw:name="f160" draw:formula="?f26 / ?f6"/><draw:equation draw:name="f161" draw:formula="?f28 / ?f6"/><draw:equation draw:name="f162" draw:formula="?f29 / ?f7"/><draw:equation draw:name="f163" draw:formula="?f31 / ?f6"/><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0 / ?f7"/><draw:equation draw:name="f177" draw:formula="?f52 / ?f6"/><draw:equation draw:name="f178" draw:formula="?f53 / ?f7"/><draw:equation draw:name="f179" draw:formula="?f55 / ?f6"/><draw:equation draw:name="f180" draw:formula="?f56 / ?f7"/><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7 / ?f7"/><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6 / ?f6"/><draw:equation draw:name="f214" draw:formula="?f107 / ?f7"/><draw:equation draw:name="f215" draw:formula="?f109 / ?f6"/><draw:equation draw:name="f216" draw:formula="?f111 / ?f6"/><draw:equation draw:name="f217" draw:formula="?f112 / ?f7"/><draw:equation draw:name="f218" draw:formula="?f114 / ?f6"/><draw:equation draw:name="f219" draw:formula="?f115 / ?f7"/><draw:equation draw:name="f220" draw:formula="?f116 / ?f7"/><draw:equation draw:name="f221" draw:formula="?f118 / ?f6"/><draw:equation draw:name="f222" draw:formula="?f120 / ?f6"/><draw:equation draw:name="f223" draw:formula="?f121 / ?f7"/><draw:equation draw:name="f224" draw:formula="?f122 / ?f7"/><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9 / ?f6"/><draw:equation draw:name="f236" draw:formula="?f140 / ?f7"/><draw:equation draw:name="f237" draw:formula="?f142 / ?f6"/><draw:equation draw:name="f238" draw:formula="?f143 / ?f7"/><draw:equation draw:name="f239" draw:formula="?f145 / ?f6"/><draw:equation draw:name="f240" draw:formula="?f146 / ?f7"/><draw:equation draw:name="f241" draw:formula="?f148 / ?f6"/><draw:equation draw:name="f242" draw:formula="0 / ?f6"/><draw:equation draw:name="f243" draw:formula="?f1 / ?f6"/><draw:equation draw:name="f244" draw:formula="0 / ?f7"/><draw:equation draw:name="f245" draw:formula="?f3 / ?f7"/></draw:enhanced-geometry></draw:custom-shape></draw:g><text:bookmark-start text:name="Editorial:_The_Fluctuation-Dissipation_T"/><text:bookmark-end text:name="Editorial:_The_Fluctuation-Dissipation_T"/><text:a xlink:href="https://www.frontiersin.org/journals/physics#editorial-board" office:target-frame-name="_top" xlink:show="replace"><text:span text:style-name="T12">EDITORIAL</text:span></text:a></text:p>
      <text:p text:style-name="P13"><draw:connector draw:type="line" svg:x1="0.62986in" svg:y1="0.31042in" svg:x2="7.6375in" svg:y2="0.31042in" draw:z-index="251656192" draw:id="id13" draw:style-name="a13" draw:name="Line 10" text:anchor-type="paragraph"><svg:title/><svg:desc/></draw:connector><draw:g draw:z-index="251657216" draw:name="Group 5" draw:id="id18" draw:style-name="a18" text:anchor-type="paragraph"><svg:title/><svg:desc/><draw:frame draw:id="id14" draw:style-name="a14" draw:name="Picture 9" svg:x="7.25069in" svg:y="0.41875in" svg:width="0.38542in" svg:height="0.38542in" style:rel-width="scale" style:rel-height="scale"><draw:image xlink:href="media/image3.png" xlink:type="simple" xlink:show="embed" xlink:actuate="onLoad"/><svg:title/><svg:desc/></draw:frame><draw:custom-shape svg:x="7.25069in" svg:y="0.41875in" svg:width="0.38611in" svg:height="0.38611in" draw:id="id15" draw:style-name="a15" draw:name="Freeform 8"><svg:title/><svg:desc/><draw:enhanced-geometry draw:type="non-primitive" svg:viewBox="0 0 556 556" draw:enhanced-path="M 12 0 L 543 0 549 0 555 5 555 12 555 543 555 550 549 555 543 555 12 555 5 555 0 550 0 543 0 12 0 5 5 0 12 0 Z N" draw:text-areas="?f38 ?f40 ?f39 ?f41" draw:glue-points="?f26 ?f27 ?f28 ?f27 ?f29 ?f27 ?f30 ?f31 ?f30 ?f32 ?f30 ?f33 ?f30 ?f34 ?f29 ?f35 ?f28 ?f35 ?f26 ?f35 ?f36 ?f35 ?f37 ?f34 ?f37 ?f33 ?f37 ?f32 ?f37 ?f31 ?f36 ?f27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556"/><draw:equation draw:name="f8" draw:formula="0 + 10453 - 10441"/><draw:equation draw:name="f9" draw:formula="?f8 * ?f5 / 556"/><draw:equation draw:name="f10" draw:formula="603 * ?f4 / 556"/><draw:equation draw:name="f11" draw:formula="0 + 10984 - 10441"/><draw:equation draw:name="f12" draw:formula="?f11 * ?f5 / 556"/><draw:equation draw:name="f13" draw:formula="0 + 10990 - 10441"/><draw:equation draw:name="f14" draw:formula="?f13 * ?f5 / 556"/><draw:equation draw:name="f15" draw:formula="0 + 10996 - 10441"/><draw:equation draw:name="f16" draw:formula="?f15 * ?f5 / 556"/><draw:equation draw:name="f17" draw:formula="608 * ?f4 / 556"/><draw:equation draw:name="f18" draw:formula="615 * ?f4 / 556"/><draw:equation draw:name="f19" draw:formula="1146 * ?f4 / 556"/><draw:equation draw:name="f20" draw:formula="1153 * ?f4 / 556"/><draw:equation draw:name="f21" draw:formula="1158 * ?f4 / 556"/><draw:equation draw:name="f22" draw:formula="0 + 10446 - 10441"/><draw:equation draw:name="f23" draw:formula="?f22 * ?f5 / 556"/><draw:equation draw:name="f24" draw:formula="0 + 10441 - 10441"/><draw:equation draw:name="f25" draw:formula="?f24 * ?f5 / 556"/><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6" draw:style-name="a16" draw:name="Picture 7" svg:x="7.34236in" svg:y="0.43819in" svg:width="0.20139in" svg:height="0.20139in" style:rel-width="scale" style:rel-height="scale"><draw:image xlink:href="media/image4.png" xlink:type="simple" xlink:show="embed" xlink:actuate="onLoad"/><svg:title/><svg:desc/></draw:frame><draw:frame draw:id="id17" draw:style-name="a17" draw:name="Picture 6" svg:x="7.30903in" svg:y="0.66319in" svg:width="0.26806in" svg:height="0.11111in" style:rel-width="scale" style:rel-height="scale"><draw:image xlink:href="media/image5.png" xlink:type="simple" xlink:show="embed" xlink:actuate="onLoad"/><svg:title/><svg:desc/></draw:frame></draw:g><text:span text:style-name="T14">published: 22 March 2022</text:span><text:span text:style-name="T15"><text:s/></text:span><text:span text:style-name="T16">doi:<text:s/></text:span><text:a xlink:href="https://doi.org/10.3389/fphy.2022.859799" office:target-frame-name="_top" xlink:show="replace"><text:span text:style-name="T17">10.3389/fphy.2022.859799</text:span></text:a></text:p>
      <text:p text:style-name="P18"/>
      <text:p text:style-name="P19"/>
      <text:p text:style-name="P20"><text:a xlink:href="https://www.frontiersin.org/articles/10.3389/fphy.2022.859799/full" office:target-frame-name="_top" xlink:show="replace"><text:span text:style-name="T21">Editorial: The Fluctuation-Dissipation</text:span></text:a><text:span text:style-name="T22"><text:s/></text:span><text:a xlink:href="https://www.frontiersin.org/articles/10.3389/fphy.2022.859799/full" office:target-frame-name="_top" xlink:show="replace"><text:span text:style-name="T23">Theorem Today</text:span></text:a></text:p>
      <text:p text:style-name="P24"><text:span text:style-name="T25">Ewa Gudowska-Nowak<text:s/></text:span><text:span text:style-name="T26">1</text:span><text:span text:style-name="T27">, Fernando A. Oliveira<text:s/></text:span><text:span text:style-name="T28">2,3</text:span><text:span text:style-name="T29">* and Horacio Sergio <text:s/>Wio<text:s/></text:span><text:span text:style-name="T30">4</text:span></text:p>
      <text:p text:style-name="P31"><text:span text:style-name="T32">1</text:span><text:span text:style-name="T33">Institute of Theoretical Physics, Jagiellonian University, Kraków, Poland,<text:s/></text:span><text:span text:style-name="T34">2</text:span><text:span text:style-name="T35">Instituto de Física, Universidade de Brasília, Brasília, Brazil,<text:s/></text:span><text:span text:style-name="T36">3</text:span><text:span text:style-name="T37">Instituto de Física, Universidade Federal da Bahia, Campus Universitário da Federação, Salvador, Brazil,<text:s/></text:span><text:span text:style-name="T38">4</text:span><text:span text:style-name="T39">Institute of<text:s/></text:span><text:span text:style-name="T40">Interdisciplinary Physics and Complex Systems, UIB-CSIC, Palma de Mallo</text:span><text:span text:style-name="T41">rca, Spain</text:span></text:p>
      <text:p text:style-name="P42"/>
      <text:p text:style-name="P43"><text:span text:style-name="T44">Keywords:</text:span><text:span text:style-name="T45"><text:s/></text:span><text:span text:style-name="T46">non-equilibrium</text:span><text:span text:style-name="T47"><text:s/></text:span><text:span text:style-name="T48">phenomena,</text:span><text:span text:style-name="T49"><text:s/></text:span><text:span text:style-name="T50">ﬂ</text:span><text:span text:style-name="T51">uctuation-dissipation,</text:span><text:span text:style-name="T52"><text:s/></text:span><text:span text:style-name="T53">scaling</text:span><text:span text:style-name="T54"><text:s/></text:span><text:span text:style-name="T55">laws,</text:span><text:span text:style-name="T56"><text:s/></text:span><text:span text:style-name="T57">stochastic</text:span><text:span text:style-name="T58"><text:s/></text:span><text:span text:style-name="T59">analysis,</text:span><text:span text:style-name="T60"><text:s/></text:span><text:span text:style-name="T61">brownian</text:span><text:span text:style-name="T62"><text:s/></text:span><text:span text:style-name="T63">motion, noise,</text:span><text:span text:style-name="T64"><text:s/></text:span><text:span text:style-name="T65">symmetries,</text:span><text:span text:style-name="T66"><text:s/></text:span><text:span text:style-name="T67">fractal</text:span><text:span text:style-name="T68"><text:s/></text:span><text:span text:style-name="T69">dimension</text:span></text:p>
      <text:p text:style-name="P70"/>
      <text:p text:style-name="P71"><text:span text:style-name="T72">Editorial on the Research Topic</text:span></text:p>
      <text:p text:style-name="P73"/>
      <text:p text:style-name="P74"><text:a xlink:href="https://www.frontiersin.org/researchtopic/11726" office:target-frame-name="_top" xlink:show="replace"><text:span text:style-name="T75">The Fluctuation-Dissipation Theorem Today</text:span></text:a></text:p>
      <text:p text:style-name="P76"/>
      <text:section text:name="Sect1" text:style-name="S1">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draw:g draw:name="Group 2" draw:id="id21" draw:style-name="a21" text:anchor-type="as-char"><svg:title/><svg:desc/><draw:frame draw:id="id19" draw:style-name="a19" draw:name="Picture 4" svg:x="0in" svg:y="0in" svg:width="0.40139in" svg:height="0.10278in" style:rel-width="scale" style:rel-height="scale"><draw:image xlink:href="media/image6.png" xlink:type="simple" xlink:show="embed" xlink:actuate="onLoad"/><svg:title/><svg:desc/></draw:frame><draw:frame draw:id="id20" draw:style-name="a20" draw:name="Picture 3" svg:x="0.44375in" svg:y="0in" svg:width="0.55208in" svg:height="0.10278in" style:rel-width="scale" style:rel-height="scale"><draw:image xlink:href="media/image7.png" xlink:type="simple" xlink:show="embed" xlink:actuate="onLoad"/><svg:title/><svg:desc/></draw:frame></draw:g></text:span></text:p>
        <text:p text:style-name="P90"/>
        <text:p text:style-name="P91">Edited and reviewed by:</text:p>
        <text:p text:style-name="P92"><text:span text:style-name="T93">Alex Hansen, Norwegian University of Science and</text:span></text:p>
        <text:p text:style-name="P94"><text:span text:style-name="T95">Technology, <text:s/>Norway</text:span></text:p>
        <text:p text:style-name="P96"><text:span text:style-name="T97">*Correspondence:<text:s/></text:span><text:span text:style-name="T98">Fernando A. Oliveira</text:span><text:span text:style-name="T99"><text:s/></text:span><text:a xlink:href="mailto:faooliveira@gmail.com" office:target-frame-name="_top" xlink:show="replace"><text:span text:style-name="T100">faooliveira@gmail.com</text:span></text:a></text:p>
        <text:p text:style-name="P101"/>
        <text:p text:style-name="P102"><text:span text:style-name="T103">Specialty section</text:span><text:span text:style-name="T104">:</text:span><text:span text:style-name="T105"><text:s/></text:span><text:span text:style-name="T106">This article was submitted to</text:span><text:span text:style-name="T107"><text:s/></text:span><text:span text:style-name="T108">Interdisciplinary Physics,</text:span></text:p>
        <text:p text:style-name="P109"><text:span text:style-name="T110">a section of the journal</text:span><text:span text:style-name="T111"><text:s/></text:span><text:span text:style-name="T112">Frontiers in Physics</text:span></text:p>
        <text:p text:style-name="P113"><text:span text:style-name="T114">Received:<text:s/></text:span><text:span text:style-name="T115">21 January 2022</text:span></text:p>
        <text:p text:style-name="P116"><text:span text:style-name="T117">Accepted:<text:s/></text:span><text:span text:style-name="T118">14 February 2022</text:span></text:p>
        <text:p text:style-name="P119"><text:span text:style-name="T120">Published:<text:s/></text:span><text:span text:style-name="T121">22 March 2022</text:span></text:p>
        <text:p text:style-name="P122"><text:span text:style-name="T123">Citation:<text:s/></text:span><text:span text:style-name="T124">Gudowska-Nowak E, Oliveira FA and</text:span><text:span text:style-name="T125"><text:s/></text:span><text:span text:style-name="T126">Wio HS (2022) Editorial: The</text:span><text:span text:style-name="T127"><text:s/></text:span><text:span text:style-name="T128">Fluctuation-Dissipation</text:span></text:p>
        <text:p text:style-name="P129"><text:span text:style-name="T130">Theorem Today.</text:span><text:span text:style-name="T131"><text:s/></text:span><text:span text:style-name="T132">Front. Phys. 10:859799.</text:span></text:p>
        <text:p text:style-name="P133"><text:span text:style-name="T134">doi:<text:s/></text:span><text:a xlink:href="https://doi.org/10.3389/fphy.2022.859799" office:target-frame-name="_top" xlink:show="replace"><text:span text:style-name="T135">10.3389/fphy.2022.859799</text:span></text:a></text:p>
        <text:p text:style-name="P136">The<text:span text:style-name="T137"><text:s/></text:span>concept<text:span text:style-name="T138"><text:s/></text:span>of<text:span text:style-name="T139"><text:s/></text:span>FDT<text:span text:style-name="T140"><text:s/></text:span>is<text:span text:style-name="T141"><text:s/></text:span>rooted<text:span text:style-name="T142"><text:s/></text:span>in<text:span text:style-name="T143"><text:s/></text:span>analysis<text:span text:style-name="T144"><text:s/></text:span>of<text:span text:style-name="T145"><text:s/></text:span>response<text:span text:style-name="T146"><text:s/></text:span>relations<text:span text:style-name="T147"><text:s/></text:span>appearing<text:span text:style-name="T148"><text:s/></text:span>in<text:span text:style-name="T149"><text:s/></text:span>systems<text:span text:style-name="T150"><text:s/></text:span>subject<text:span text:style-name="T151"><text:s/></text:span>to<text:span text:style-name="T152"><text:s/></text:span>stimuli and<text:span text:style-name="T153"><text:s/></text:span>driven<text:span text:style-name="T154"><text:s/></text:span>away<text:span text:style-name="T155"><text:s/></text:span>from<text:span text:style-name="T156"><text:s/></text:span>equilibrium.<text:span text:style-name="T157"><text:s/></text:span>In<text:span text:style-name="T158"><text:s/></text:span>a<text:span text:style-name="T159"><text:s/></text:span>linear<text:span text:style-name="T160"><text:s/></text:span>response<text:span text:style-name="T161"><text:s/></text:span>regime,<text:span text:style-name="T162"><text:s/></text:span>close<text:span text:style-name="T163"><text:s/></text:span>to<text:span text:style-name="T164"><text:s/></text:span>equilibrium,<text:span text:style-name="T165"><text:s/></text:span>use<text:span text:style-name="T166"><text:s/></text:span>of<text:span text:style-name="T167"><text:s/></text:span>Onsager<text:span text:style-name="T168">’</text:span>s reciprocity<text:span text:style-name="T169"><text:s/></text:span>relations<text:span text:style-name="T170"><text:s/></text:span>[<text:a xlink:href="#_bookmark0" office:target-frame-name="_top" xlink:show="replace"><text:span text:style-name="T171">1</text:span></text:a>]<text:span text:style-name="T172"><text:s/></text:span>allows<text:span text:style-name="T173"><text:s/></text:span>to<text:span text:style-name="T174"><text:s/></text:span>calculate<text:span text:style-name="T175"><text:s/></text:span>transport<text:span text:style-name="T176"><text:s/></text:span>coefﬁcients<text:span text:style-name="T177"><text:s/></text:span>(see<text:span text:style-name="T178"><text:s/></text:span>a<text:span text:style-name="T179"><text:s/></text:span>following<text:span text:style-name="T180"><text:s/></text:span>didactic<text:span text:style-name="T181"><text:s/></text:span>review<text:span text:style-name="T182"><text:s/></text:span>by<text:s/><text:a xlink:href="https://www.frontiersin.org/articles/10.3389/fphy.2020.00229/full" office:target-frame-name="_top" xlink:show="replace"><text:span text:style-name="T183">Maes</text:span></text:a>, this volume). Another form of response refers to the Einstein-Smoluchowski relation [<text:a xlink:href="#_bookmark1" office:target-frame-name="_top" xlink:show="replace"><text:span text:style-name="T184">2</text:span></text:a><text:span text:style-name="T185">–</text:span><text:a xlink:href="#_bookmark2" office:target-frame-name="_top" xlink:show="replace"><text:span text:style-name="T186">5</text:span></text:a>] between<text:span text:style-name="T187"><text:s/></text:span>the<text:span text:style-name="T188"><text:s/></text:span>coefﬁcient<text:span text:style-name="T189"><text:s/></text:span>of<text:span text:style-name="T190"><text:s/></text:span>diffusion<text:span text:style-name="T191"><text:s/></text:span>and<text:span text:style-name="T192"><text:s/></text:span>the<text:span text:style-name="T193"><text:s/></text:span>mobility,<text:span text:style-name="T194"><text:s/></text:span>derived<text:span text:style-name="T195"><text:s/></text:span>for<text:span text:style-name="T196"><text:s/></text:span>a<text:span text:style-name="T197"><text:s/></text:span>free<text:span text:style-name="T198"><text:s/></text:span>Brownian<text:span text:style-name="T199"><text:s/></text:span>particle<text:span text:style-name="T200"><text:s/></text:span>in<text:span text:style-name="T201"><text:s/></text:span>a<text:span text:style-name="T202"><text:s/></text:span>ﬂuid environment.<text:span text:style-name="T203"><text:s/></text:span>At<text:span text:style-name="T204"><text:s/></text:span>the<text:span text:style-name="T205"><text:s/></text:span>level<text:span text:style-name="T206"><text:s/></text:span>of<text:span text:style-name="T207"><text:s/></text:span>Langevin<text:span text:style-name="T208"><text:s/></text:span>equation<text:span text:style-name="T209"><text:s/></text:span>[<text:a xlink:href="#_bookmark3" office:target-frame-name="_top" xlink:show="replace"><text:span text:style-name="T210">6</text:span></text:a>]<text:span text:style-name="T211"><text:s/></text:span>this<text:span text:style-name="T212"><text:s/></text:span>result<text:span text:style-name="T213"><text:s/></text:span>can<text:span text:style-name="T214"><text:s/></text:span>be<text:span text:style-name="T215"><text:s/></text:span>further<text:span text:style-name="T216"><text:s/></text:span>rephrased<text:span text:style-name="T217"><text:s/></text:span>as<text:span text:style-name="T218"><text:s/></text:span>the<text:span text:style-name="T219"><text:s/></text:span>relation between<text:span text:style-name="T220"><text:s/></text:span>inverse<text:span text:style-name="T221"><text:s/></text:span>of<text:span text:style-name="T222"><text:s/></text:span>mobility<text:span text:style-name="T223"><text:s/></text:span>and<text:span text:style-name="T224"><text:s/></text:span>autocorrelation<text:span text:style-name="T225"><text:s/></text:span>of<text:span text:style-name="T226"><text:s/></text:span>the<text:span text:style-name="T227"><text:s/></text:span>ﬂuctuating<text:span text:style-name="T228"><text:s/></text:span>force<text:span text:style-name="T229"><text:s/></text:span>experienced<text:span text:style-name="T230"><text:s/></text:span>by<text:span text:style-name="T231"><text:s/></text:span>the<text:span text:style-name="T232"><text:s/></text:span>Brownian particle. In his seminal works Onsager [<text:a xlink:href="#_bookmark0" office:target-frame-name="_top" xlink:show="replace"><text:span text:style-name="T233">1</text:span></text:a>]<text:s/>demonstrated that symmetries in the susceptibility (response<text:span text:style-name="T234"><text:s/></text:span>functions)<text:span text:style-name="T235"><text:s/></text:span>were<text:span text:style-name="T236"><text:s/></text:span>associated<text:span text:style-name="T237"><text:s/></text:span>with<text:span text:style-name="T238"><text:s/></text:span>the<text:span text:style-name="T239"><text:s/></text:span>crystal<text:span text:style-name="T240"><text:s/></text:span>symmetry.<text:span text:style-name="T241"><text:s/></text:span>Later<text:span text:style-name="T242"><text:s/></text:span>the<text:span text:style-name="T243"><text:s/></text:span>quantum<text:span text:style-name="T244"><text:s/></text:span>formula<text:span text:style-name="T245"><text:s/></text:span>of<text:span text:style-name="T246"><text:s/></text:span>FDT was<text:span text:style-name="T247"><text:s/></text:span>given<text:span text:style-name="T248"><text:s/></text:span>by<text:span text:style-name="T249"><text:s/></text:span>Callen<text:span text:style-name="T250"><text:s/></text:span>and<text:span text:style-name="T251"><text:s/></text:span>Welton<text:span text:style-name="T252"><text:s/></text:span>[<text:a xlink:href="#_bookmark4" office:target-frame-name="_top" xlink:show="replace"><text:span text:style-name="T253">7</text:span></text:a>]<text:span text:style-name="T254"><text:s/></text:span>who<text:span text:style-name="T255"><text:s/></text:span>extended<text:span text:style-name="T256"><text:s/></text:span>the<text:span text:style-name="T257"><text:s/></text:span>Nyquist<text:span text:style-name="T258"><text:s/></text:span>relation<text:span text:style-name="T259"><text:s/></text:span>for<text:span text:style-name="T260"><text:s/></text:span>the<text:span text:style-name="T261"><text:s/></text:span>voltage<text:span text:style-name="T262"><text:s/></text:span>ﬂuctuations<text:span text:style-name="T263"><text:s/></text:span>in electrical impedances of conductors. Advancements by Mori generalized the Langevin equation to include quantum effects and memory, next Kubo obtained the proper FDT for the Mori equation [<text:a xlink:href="#_bookmark5" office:target-frame-name="_top" xlink:show="replace"><text:span text:style-name="T264">8</text:span></text:a><text:span text:style-name="T265">–</text:span><text:a xlink:href="#_bookmark6" office:target-frame-name="_top" xlink:show="replace"><text:span text:style-name="T266">10</text:span></text:a>]<text:span text:style-name="T267"><text:s/></text:span><text:a xlink:href="https://www.frontiersin.org/articles/10.3389/fphy.2020.00238/full" office:target-frame-name="_top" xlink:show="replace"><text:span text:style-name="T268">Reggiani</text:span><text:span text:style-name="T269"><text:s/></text:span><text:span text:style-name="T270">and</text:span><text:span text:style-name="T271"><text:s/></text:span><text:span text:style-name="T272">Alﬁnito</text:span></text:a>.<text:span text:style-name="T273"><text:s/></text:span>Those<text:span text:style-name="T274"><text:s/></text:span>historical<text:span text:style-name="T275"><text:s/></text:span>series<text:span text:style-name="T276"><text:s/></text:span>of<text:span text:style-name="T277"><text:s/></text:span>results<text:span text:style-name="T278"><text:s/></text:span>grounded<text:span text:style-name="T279"><text:s/></text:span>the<text:span text:style-name="T280"><text:s/></text:span>theory<text:span text:style-name="T281"><text:s/></text:span>of<text:span text:style-name="T282"><text:s/></text:span>relaxation<text:span text:style-name="T283"><text:s/></text:span>of macroscopic perturbations and dynamics of ﬂuctuations in systems around <text:s/><text:span text:style-name="T284"><text:s/></text:span>equilibrium.</text:p>
        <text:p text:style-name="P285">Further developments in ﬂuctuation-dissipation theory addressed the issue of interesting non- equilibrium phenomena<text:span text:style-name="T286">—</text:span>like slow relaxing structural glasses and proteins, mesoscopic radiative heat<text:span text:style-name="T287"><text:s/></text:span>transfer<text:span text:style-name="T288"><text:s/></text:span>or<text:span text:style-name="T289"><text:s/></text:span>driven<text:span text:style-name="T290"><text:s/></text:span>granular<text:span text:style-name="T291"><text:s/></text:span>media<text:span text:style-name="T292"><text:s/></text:span>where<text:span text:style-name="T293"><text:s/></text:span>the<text:span text:style-name="T294"><text:s/></text:span>violation<text:span text:style-name="T295"><text:s/></text:span>of<text:span text:style-name="T296"><text:s/></text:span>FDT<text:span text:style-name="T297"><text:s/></text:span>was<text:span text:style-name="T298"><text:s/></text:span>observed<text:span text:style-name="T299"><text:s/></text:span>[<text:a xlink:href="#_bookmark7" office:target-frame-name="_top" xlink:show="replace"><text:span text:style-name="T300">11</text:span></text:a><text:span text:style-name="T301">–</text:span><text:a xlink:href="#_bookmark9" office:target-frame-name="_top" xlink:show="replace"><text:span text:style-name="T302">18</text:span></text:a>].<text:span text:style-name="T303"><text:s/></text:span>For<text:span text:style-name="T304"><text:s/></text:span>growth phenomena<text:span text:style-name="T305"><text:s/></text:span>such<text:span text:style-name="T306"><text:s/></text:span>as<text:span text:style-name="T307"><text:s/></text:span>those<text:span text:style-name="T308"><text:s/></text:span>described<text:span text:style-name="T309"><text:s/></text:span>by<text:span text:style-name="T310"><text:s/></text:span>the<text:span text:style-name="T311"><text:s/></text:span>Kadar-Parisi-Zhang<text:span text:style-name="T312"><text:s/></text:span>equation<text:span text:style-name="T313"><text:s/></text:span>[<text:a xlink:href="#_bookmark10" office:target-frame-name="_top" xlink:show="replace"><text:span text:style-name="T314">19</text:span></text:a>]<text:span text:style-name="T315"><text:s/></text:span>different<text:span text:style-name="T316"><text:s/></text:span>formulations of the FDT have been proposed [<text:a xlink:href="#_bookmark11" office:target-frame-name="_top" xlink:show="replace"><text:span text:style-name="T317">20</text:span></text:a>,<text:s/><text:a xlink:href="#_bookmark12" office:target-frame-name="_top" xlink:show="replace"><text:span text:style-name="T318">21</text:span></text:a>]. Yet another approach has been put forward to<text:span text:style-name="T319"><text:s/></text:span>investigate ﬂuctuation-dissipation<text:span text:style-name="T320"><text:s/></text:span>relation<text:span text:style-name="T321"><text:s/></text:span>in<text:span text:style-name="T322"><text:s/></text:span>systems<text:span text:style-name="T323"><text:s/></text:span>exhibiting<text:span text:style-name="T324"><text:s/></text:span>anomalous<text:span text:style-name="T325"><text:s/></text:span>transport<text:span text:style-name="T326"><text:s/></text:span>properties,<text:span text:style-name="T327"><text:s/></text:span>including<text:span text:style-name="T328"><text:s/></text:span>sub- and super-diffusion [<text:a xlink:href="#_bookmark13" office:target-frame-name="_top" xlink:show="replace"><text:span text:style-name="T329">22</text:span></text:a>,<text:span text:style-name="T330"><text:s/></text:span><text:a xlink:href="#_bookmark14" office:target-frame-name="_top" xlink:show="replace"><text:span text:style-name="T331">23</text:span></text:a>].</text:p>
        <text:p text:style-name="P332">The contents of this special topic devoted to FDT and applications is organized as follows: The article by<text:s/><text:a xlink:href="https://www.frontiersin.org/articles/10.3389/fphy.2020.00229/full" office:target-frame-name="_top" xlink:show="replace"><text:span text:style-name="T333">Maes</text:span></text:a><text:span text:style-name="T334"><text:s/></text:span>features derivation of response relations stemming from a trajectory-based description. Author presents an approach based on dynamical ensembles determined <text:s/>by <text:s/>an <text:s/>action on trajectory space and reviews ﬂuctuation-dissipation relations of the ﬁrst and second <text:s/>kind.<text:span text:style-name="T335"><text:s/></text:span>Notion<text:span text:style-name="T336"><text:s/></text:span>on<text:span text:style-name="T337"><text:s/></text:span>active<text:span text:style-name="T338"><text:s/></text:span>particles,<text:span text:style-name="T339"><text:s/></text:span>where<text:span text:style-name="T340"><text:s/></text:span>local<text:span text:style-name="T341"><text:s/></text:span>detailed<text:span text:style-name="T342"><text:s/></text:span>balance<text:span text:style-name="T343"><text:s/></text:span>does<text:span text:style-name="T344"><text:s/></text:span>not<text:span text:style-name="T345"><text:s/></text:span>hold<text:span text:style-name="T346"><text:s/></text:span>is<text:span text:style-name="T347"><text:s/></text:span>reviewed,<text:span text:style-name="T348"><text:s/></text:span>along<text:span text:style-name="T349"><text:s/></text:span>with<text:span text:style-name="T350"><text:s/></text:span>a discussion of open problems pertinent to response around nonequilibrium states. Within the article the<text:span text:style-name="T351"><text:s/></text:span>concept<text:span text:style-name="T352"><text:s/></text:span>of<text:span text:style-name="T353"><text:s/></text:span>frenesy<text:span text:style-name="T354"><text:s/></text:span>(or<text:span text:style-name="T355"><text:s/></text:span>dynamical<text:span text:style-name="T356"><text:s/></text:span>activity)<text:span text:style-name="T357"><text:s/></text:span>as<text:span text:style-name="T358"><text:s/></text:span>a<text:span text:style-name="T359"><text:s/></text:span>complement<text:span text:style-name="T360"><text:s/></text:span>to<text:span text:style-name="T361"><text:s/></text:span>entropy<text:span text:style-name="T362"><text:s/></text:span>in<text:span text:style-name="T363"><text:s/></text:span>systems<text:span text:style-name="T364"><text:s/></text:span>acting<text:span text:style-name="T365"><text:s/></text:span>far<text:span text:style-name="T366"><text:s/></text:span>from equilibrium is revisited [<text:a xlink:href="#_bookmark15" office:target-frame-name="_top" xlink:show="replace"><text:span text:style-name="T367">24</text:span></text:a>]. Frenesy, deﬁned as the time-symmetric part of the path-space action measuring difference between activated trafﬁc and the path-wise escape, plays a crucial role in understanding selection of occupation and current statistics in systems with broken time-reversal symmetry. The excess in dynamical activity is proposed as a new Lyapunov<text:s/><text:span text:style-name="T368"><text:s/></text:span>functional.</text:p>
        <text:p text:style-name="P369"><text:span text:style-name="T370">Next, in the article<text:s/></text:span><text:span text:style-name="T371">Beyond the Formulations of the Fluctuation Dissipation Theorem Given by Callen</text:span><text:span text:style-name="T372"><text:s/></text:span><text:span text:style-name="T373">and</text:span><text:span text:style-name="T374"><text:s/></text:span><text:span text:style-name="T375">Welton</text:span><text:span text:style-name="T376"><text:s/></text:span><text:span text:style-name="T377">(1951)</text:span><text:span text:style-name="T378"><text:s/></text:span><text:span text:style-name="T379">and</text:span><text:span text:style-name="T380"><text:s/></text:span><text:span text:style-name="T381">Expanded</text:span><text:span text:style-name="T382"><text:s/></text:span><text:span text:style-name="T383">by</text:span><text:span text:style-name="T384"><text:s/></text:span><text:span text:style-name="T385">Kubo</text:span><text:span text:style-name="T386"><text:s/></text:span><text:span text:style-name="T387">(1966)</text:span><text:span text:style-name="T388"><text:s/></text:span><text:a xlink:href="https://www.frontiersin.org/articles/10.3389/fphy.2020.00238/full" office:target-frame-name="_top" xlink:show="replace"><text:span text:style-name="T389">Reggiani</text:span><text:span text:style-name="T390"><text:s/></text:span><text:span text:style-name="T391">and</text:span><text:span text:style-name="T392"><text:s/></text:span><text:span text:style-name="T393">Alﬁnito</text:span></text:a><text:span text:style-name="T394"><text:s/></text:span><text:span text:style-name="T395">discuss</text:span><text:span text:style-name="T396"><text:s/></text:span><text:span text:style-name="T397">the</text:span><text:span text:style-name="T398"><text:s/></text:span><text:span text:style-name="T399">quantum</text:span></text:p>
      </text:section>
      <text:p text:style-name="P400"/>
      <text:section text:name="Sect3" text:style-name="S3">
        <text:p text:style-name="P420">FDT and some challenges associated with it. The zero point contribution that is present in the quantum formulation of FDT as given by Callen-Welton and Kubo is known to lead to the so called<text:span text:style-name="T421"><text:s/></text:span>vacuum<text:span text:style-name="T422"><text:s/></text:span>catastrophe<text:span text:style-name="T423"><text:s/></text:span>(it<text:span text:style-name="T424"><text:s/></text:span>produces<text:span text:style-name="T425"><text:s/></text:span>an<text:span text:style-name="T426"><text:s/></text:span>ultraviolet<text:span text:style-name="T427"><text:s/></text:span>catastrophe of the noise power spectral density). They propose a solution to this<text:span text:style-name="T428"><text:s/></text:span>challenge<text:span text:style-name="T429"><text:s/></text:span>by<text:span text:style-name="T430"><text:s/></text:span>taking<text:span text:style-name="T431"><text:s/></text:span>into<text:span text:style-name="T432"><text:s/></text:span>account<text:span text:style-name="T433"><text:s/></text:span>the<text:span text:style-name="T434"><text:s/></text:span>Casimir<text:span text:style-name="T435"><text:s/></text:span>energy<text:span text:style-name="T436"><text:s/></text:span>[<text:a xlink:href="#_bookmark8" office:target-frame-name="_top" xlink:show="replace"><text:span text:style-name="T437">17</text:span></text:a>]<text:span text:style-name="T438"><text:s/></text:span>that, in<text:span text:style-name="T439"><text:s/></text:span>turn,<text:span text:style-name="T440"><text:s/></text:span>is<text:span text:style-name="T441"><text:s/></text:span>found<text:span text:style-name="T442"><text:s/></text:span>to<text:span text:style-name="T443"><text:s/></text:span>be<text:span text:style-name="T444"><text:s/></text:span>responsible<text:span text:style-name="T445"><text:s/></text:span>for<text:span text:style-name="T446"><text:s/></text:span>a<text:span text:style-name="T447"><text:s/></text:span>quantum<text:span text:style-name="T448"><text:s/></text:span>correction<text:span text:style-name="T449"><text:s/></text:span>of<text:span text:style-name="T450"><text:s/></text:span>the Stefan-Boltzmann law<text:s/><text:a xlink:href="https://www.frontiersin.org/articles/10.3389/fphy.2020.00238/full" office:target-frame-name="_top" xlink:show="replace"><text:span text:style-name="T451">Reggiani and Alﬁnito</text:span></text:a>,<text:span text:style-name="T452"><text:s/></text:span>[<text:a xlink:href="#_bookmark16" office:target-frame-name="_top" xlink:show="replace"><text:span text:style-name="T453">25</text:span></text:a>].</text:p>
        <text:p text:style-name="P454"><text:a xlink:href="https://www.frontiersin.org/articles/10.3389/fphy.2020.557277/full" office:target-frame-name="_top" xlink:show="replace"><text:span text:style-name="T455">Florencio</text:span><text:span text:style-name="T456"><text:s/></text:span><text:span text:style-name="T457">and</text:span><text:span text:style-name="T458"><text:s/></text:span><text:span text:style-name="T459">Bonﬁm</text:span></text:a><text:span text:style-name="T460"><text:s/></text:span>in<text:span text:style-name="T461"><text:s/></text:span><text:span text:style-name="T462">Recent</text:span><text:span text:style-name="T463"><text:s/></text:span><text:span text:style-name="T464">Advances</text:span><text:span text:style-name="T465"><text:s/></text:span><text:span text:style-name="T466">in</text:span><text:span text:style-name="T467"><text:s/></text:span><text:span text:style-name="T468">the</text:span><text:span text:style-name="T469"><text:s/></text:span><text:span text:style-name="T470">Calculation</text:span><text:span text:style-name="T471"><text:s/></text:span><text:span text:style-name="T472">of Dynamical Correlation Functions<text:s/></text:span>review some theoretical methods that have been used to calculate <text:s/>dynamical <text:s/>correlation functions of many-body systems. Time-dependent correlation functions and their associated frequency spectral densities are the quantities of interest, since they are fundamental to understanding both the theoretical and experimental dynamic properties. In particular, dynamic correlation functions appear in the FDT, where the response <text:s text:c="3"/>of a many-body system to an external perturbation is given in terms of the relaxation function of the unperturbed system, provided the disturbance is small. The method of recurrence relation has, at its foundation, the solution of Heisenberg equation of motion of an operator in a many-body interacting system<text:span text:style-name="T473"><text:s/></text:span>[<text:a xlink:href="#_bookmark6" office:target-frame-name="_top" xlink:show="replace"><text:span text:style-name="T474">10</text:span></text:a>].<text:span text:style-name="T475"><text:s/></text:span>The<text:span text:style-name="T476"><text:s/></text:span>approach<text:span text:style-name="T477"><text:s/></text:span>based<text:span text:style-name="T478"><text:s/></text:span>on<text:span text:style-name="T479"><text:s/></text:span>recurrence<text:span text:style-name="T480"><text:s/></text:span>relations<text:span text:style-name="T481"><text:s/></text:span>has<text:span text:style-name="T482"><text:s/></text:span>been used in quantum systems such as dense electron gas, transverse Ising model, Heisenberg model, XY model, Heisenberg model with Dzyaloshinskii-Moriya interactions, as well as for<text:span text:style-name="T483"><text:s/></text:span>classical harmonic oscillator chains. Effects of disorder have been considered in some of those systems. In the cases where analytical solutions were not feasible, approximation schemes have been used, although they have shown to be highly model- dependent.</text:p>
        <text:p text:style-name="P484">Precise determination of diffusive properties for a system described by<text:s/>the generalized Langevin equation is discussed in<text:s/><text:span text:style-name="T485">Time-dependent</text:span><text:span text:style-name="T486"><text:s/></text:span><text:span text:style-name="T487">Fractional</text:span><text:span text:style-name="T488"><text:s/></text:span><text:span text:style-name="T489">Diffusion</text:span><text:span text:style-name="T490"><text:s/></text:span><text:span text:style-name="T491">and</text:span><text:span text:style-name="T492"><text:s/></text:span><text:span text:style-name="T493">Friction</text:span><text:span text:style-name="T494"><text:s/></text:span><text:span text:style-name="T495">Functions</text:span><text:span text:style-name="T496"><text:s/></text:span><text:span text:style-name="T497">for Anomalous Diffusion<text:s/></text:span>by<text:s/><text:a xlink:href="https://www.frontiersin.org/articles/10.3389/fphy.2020.597161/full" office:target-frame-name="_top" xlink:show="replace"><text:span text:style-name="T498">Bao</text:span></text:a>. The time-dependent fractional<text:s/>diffusion function and Green-Kubo relation, as well as the generalized Stokes-Einstein formula, in the spirit of ensemble averages, are reconﬁgured. The effective friction function is introduced as a measure of the inﬂuence of a frequency- dependent friction on the evolution of the system. Ergodicity <text:s text:c="3"/>is<text:span text:style-name="T499"><text:s/></text:span>discussed<text:span text:style-name="T500"><text:s/></text:span>from<text:span text:style-name="T501"><text:s/></text:span>genaralization<text:span text:style-name="T502"><text:s/></text:span>of<text:span text:style-name="T503"><text:s/></text:span>the<text:span text:style-name="T504"><text:s/></text:span>Debye<text:span text:style-name="T505"><text:s/></text:span>model.<text:span text:style-name="T506"><text:s/></text:span>Some<text:span text:style-name="T507"><text:s/></text:span>results of the literature are critically<text:span text:style-name="T508"><text:s/></text:span>reviewed.</text:p>
        <text:p text:style-name="P509"><text:span text:style-name="T510">In the work<text:s/></text:span><text:a xlink:href="https://www.frontiersin.org/articles/10.3389/fphy.2020.00119/full" office:target-frame-name="_top" xlink:show="replace"><text:span text:style-name="T511">Chen</text:span></text:a><text:span text:style-name="T512"><text:s/></text:span><text:span text:style-name="T513">Application of the Brown Dynamics Fluctuation-Dissipation Theorem to the Study of Plasmodium berghei Transporter Protein PbAQP</text:span><text:span text:style-name="T514">,<text:s/></text:span><text:a xlink:href="https://www.frontiersin.org/articles/10.3389/fphy.2020.00119/full" office:target-frame-name="_top" xlink:show="replace"><text:span text:style-name="T515">Chen</text:span></text:a><text:span text:style-name="T516"><text:s/></text:span><text:span text:style-name="T517">gives an example of application o</text:span><text:span text:style-name="T518">f the FDT in biology. There he study the parasite<text:s/></text:span><text:span text:style-name="T519">Plasmodium berghei (Pb)</text:span><text:span text:style-name="T520">, which causes diseases,<text:s/></text:span><text:span text:style-name="T521">via<text:s/></text:span><text:span text:style-name="T522">the investigation of the ﬂuctuations in the transport across the membrane of neutral solutes. This is explicted<text:s/></text:span><text:span text:style-name="T523">via<text:s/></text:span><text:span text:style-name="T524">a Brownian dynamics</text:span><text:span text:style-name="T525"><text:s/></text:span><text:span text:style-name="T526">ﬂuctuation-dissipa</text:span><text:span text:style-name="T527">tion</text:span><text:span text:style-name="T528"><text:s/></text:span><text:span text:style-name="T529">theorem</text:span><text:span text:style-name="T530"><text:s/></text:span><text:span text:style-name="T531">(BD-FDT).</text:span><text:span text:style-name="T532"><text:s/></text:span><text:span text:style-name="T533">Laboratory mice infected by<text:s/></text:span><text:span text:style-name="T534">Pb<text:s/></text:span><text:span text:style-name="T535">exhibit symptoms that are equivalent to human</text:span><text:span text:style-name="T536"><text:s/></text:span><text:span text:style-name="T537">malaria</text:span><text:span text:style-name="T538"><text:s/></text:span><text:a xlink:href="https://www.frontiersin.org/articles/10.3389/fphy.2020.597161/full" office:target-frame-name="_top" xlink:show="replace"><text:span text:style-name="T539">Bao</text:span></text:a><text:span text:style-name="T540"><text:s/></text:span><text:span text:style-name="T541">caused</text:span><text:span text:style-name="T542"><text:s/></text:span><text:span text:style-name="T543">by</text:span><text:span text:style-name="T544"><text:s/></text:span><text:span text:style-name="T545">Plasmodium</text:span><text:span text:style-name="T546"><text:s/></text:span><text:span text:style-name="T547">falciparum</text:span><text:span text:style-name="T548"><text:s/></text:span><text:span text:style-name="T549">(Pf)</text:span><text:span text:style-name="T550">.</text:span><text:span text:style-name="T551"><text:s/></text:span><text:span text:style-name="T552">The parasite<text:s/></text:span><text:span text:style-name="T553">Pb<text:s/></text:span><text:span text:style-name="T554">has been used as basic organism to investigate the human malaria, mainly due to the simplicity of its genetic engi</text:span><text:span text:style-name="T555">neering. The investigation of the ﬂux of water, glycerol <text:s text:c="2"/>and the wastes of used material, across <text:s/>the <text:s/>cell <text:s/>membrane, give</text:span><text:span text:style-name="T556"><text:s/></text:span><text:span text:style-name="T557">us</text:span><text:span text:style-name="T558"><text:s/></text:span><text:span text:style-name="T559">a</text:span><text:span text:style-name="T560"><text:s/></text:span><text:span text:style-name="T561">good</text:span><text:span text:style-name="T562"><text:s/></text:span><text:span text:style-name="T563">example</text:span><text:span text:style-name="T564"><text:s/></text:span><text:span text:style-name="T565">of</text:span><text:span text:style-name="T566"><text:s/></text:span><text:span text:style-name="T567">application</text:span><text:span text:style-name="T568"><text:s/></text:span><text:span text:style-name="T569">of</text:span><text:span text:style-name="T570"><text:s/></text:span><text:span text:style-name="T571">the</text:span><text:span text:style-name="T572"><text:s/></text:span><text:span text:style-name="T573">FDT.</text:span><text:span text:style-name="T574"><text:s/></text:span><text:span text:style-name="T575">In</text:span><text:span text:style-name="T576"><text:s/></text:span><text:span text:style-name="T577">addition</text:span></text:p>
        <text:p text:style-name="P578">to the results exposed in his investigation, an analysis of the method developed there suggest that it is general and can be applied in similar situations. i.e., in the transport of neutral material across membranes of another <text:s/>parasites.</text:p>
        <text:p text:style-name="P579">The article<text:s/><text:span text:style-name="T580">Characterizing the Non-equilibrium Dynamics of Field-Driven Correlated Quantu</text:span><text:span text:style-name="T581">m Systems</text:span>, by<text:s/><text:a xlink:href="https://www.frontiersin.org/articles/10.3389/fphy.2020.00324/full" office:target-frame-name="_top" xlink:show="replace"><text:span text:style-name="T582">Fotso and</text:span></text:a><text:span text:style-name="T583"><text:s/></text:span><text:a xlink:href="https://www.frontiersin.org/articles/10.3389/fphy.2020.00324/full" office:target-frame-name="_top" xlink:show="replace"><text:span text:style-name="T584">Freericks</text:span></text:a><text:span text:style-name="T585"><text:s/></text:span>reviews recent studies on non-equilibrium dynamical mean-ﬁeld<text:span text:style-name="T586"><text:s/></text:span>theory<text:span text:style-name="T587"><text:s/></text:span>(DMFT)<text:span text:style-name="T588"><text:s/></text:span>of<text:span text:style-name="T589"><text:s/></text:span>both<text:span text:style-name="T590"><text:s/></text:span>transient<text:span text:style-name="T591"><text:s/></text:span>and<text:span text:style-name="T592"><text:s/></text:span>steady<text:span text:style-name="T593"><text:s/></text:span>states<text:span text:style-name="T594"><text:s/></text:span>of<text:span text:style-name="T595"><text:s/></text:span>a DC ﬁeld-driven correlated quantum system. They have shown that for an isolated system the relaxation to a steady state satisfying the ﬂuctuation-dissipation theorem can be observed. The monotonic thermalization scenario is analyzed with the system monotonically approaching an inﬁnite temperature thermal state (satisfyng the FDT) evolving through a series of consecutive quasi-thermal states satisfying the FDT only approximately. Focusing on the DMFT for the Falicov-Kimball model, they describe a Fermi-Fermi mixture of heavy and light particles, driven away from equilibrium by a constant electric ﬁeld, showing a complex range of relaxation behaviors. For instance, the density of states shows the formation of Wannier-Stark ladders and the dielectric breakdown arising in presence of mid-gap states, absent in equilibrium. Authors describe also emergence of some key timescales in the current, manifested in the Wigner distribution function and its evolution towards inﬁnite temperature. Their results illustrate the rich physics behind ﬁeld-driven correlated quantum <text:s/>systems <text:s/>and the role that FDT plays in understanding of such <text:s/><text:span text:style-name="T596"><text:s/></text:span>behavior.</text:p>
        <text:p text:style-name="P597">In<text:s/><text:span text:style-name="T598">Generalized Fluctuation-Dissipation Theorem for Non- equilibrium Spatially Extended Systems<text:s/></text:span><text:a xlink:href="https://www.frontiersin.org/articles/10.3389/fphy.2020.567523/full" office:target-frame-name="_top" xlink:show="replace"><text:span text:style-name="T599">Wu and Wang</text:span></text:a><text:span text:style-name="T600"><text:s/></text:span>have established a generalized form of the FDT for spatially extended non equilibrium stochastic systems described by continuous ﬁelds. Such a generalized FDT is formulated exploiting the non-equilibrium force decomposition in the potential landscape and ﬂux ﬁeld theoretical framework. Through concrete studies they support and validated the generalized FDT. Among others, a feature worth to be highlighted is that this generalized FDT represents a ternary relation<text:span text:style-name="T601"><text:s/></text:span>at<text:span text:style-name="T602"><text:s/></text:span>variance<text:span text:style-name="T603"><text:s/></text:span>with<text:span text:style-name="T604"><text:s/></text:span>the<text:span text:style-name="T605"><text:s/></text:span>binary<text:span text:style-name="T606"><text:s/></text:span>one<text:span text:style-name="T607"><text:s/></text:span>arising<text:span text:style-name="T608"><text:s/></text:span>in<text:span text:style-name="T609"><text:s/></text:span>the<text:span text:style-name="T610"><text:s/></text:span>equilibrium case. That is, in addition to the ﬁeld correlation and the<text:span text:style-name="T611"><text:s/></text:span>response function, existing in the equilibrium FDT, an additional ﬂux correlation, entering into the FDT and qualitatively altering its structure, transforms it into a ternary <text:s/><text:span text:style-name="T612"><text:s/></text:span>relation.</text:p>
        <text:p text:style-name="P613">Another article in this volume by<text:s/><text:a xlink:href="https://www.frontiersin.org/articles/10.3389/fphy.2020.00129/full" office:target-frame-name="_top" xlink:show="replace"><text:span text:style-name="T614">Feng and Wang</text:span></text:a><text:span text:style-name="T615"><text:s/></text:span>tackles the problem of non-equilibrium quantum systems characterized by detailed balance breaking. By using coherent phase space representation in quantum mechanics, the authors derive<text:s/>the gauge ﬁeld and internal curvature to a generic class of non- equilibrium bosonic quantum systems coupled with the environments. It is shown that the internal curvature of the derived gauge ﬁeld provides a direct measure of detailed balance breaking for non-equilibrium quantum systems. Moreover, it delivers a new, geometric view for the general nature and behaviors of non-equilibrium quantum systems, <text:s/>such as the ﬂuctuation-dissipation theorem<text:s/><text:span text:style-name="T616"><text:s/></text:span>(FDT).</text:p>
        <text:p text:style-name="P617">It is quite clear that after one hundred years the FDT still remains<text:span text:style-name="T618"><text:s/></text:span>a<text:span text:style-name="T619"><text:s/></text:span>central<text:span text:style-name="T620"><text:s/></text:span>result<text:span text:style-name="T621"><text:s/></text:span>and<text:span text:style-name="T622"><text:s/></text:span>a<text:span text:style-name="T623"><text:s/></text:span>major<text:span text:style-name="T624"><text:s/></text:span>theorem<text:span text:style-name="T625"><text:s/></text:span>in<text:span text:style-name="T626"><text:s/></text:span>statistical<text:span text:style-name="T627"><text:s/></text:span>physics, with <text:s/>many <text:s/>different <text:s/>formulations <text:s/>in <text:s/>classical <text:s/>and <text:s/><text:span text:style-name="T628"><text:s/></text:span>quantum</text:p>
      </text:section>
      <text:p text:style-name="P629"/>
      <text:section text:name="Sect5" text:style-name="S5">
        <text:p text:style-name="P649"><text:bookmark-start text:name="Author_Contributions"/><text:bookmark-start text:name="Funding"/><text:bookmark-start text:name="References"/><text:bookmark-end text:name="Author_Contributions"/><text:bookmark-end text:name="Funding"/><text:bookmark-end text:name="References"/>theories.<text:span text:style-name="T650"><text:s/></text:span>Two<text:span text:style-name="T651"><text:s/></text:span>distinct<text:span text:style-name="T652"><text:s/></text:span>aspects<text:span text:style-name="T653"><text:s/></text:span>of<text:span text:style-name="T654"><text:s/></text:span>the<text:span text:style-name="T655"><text:s/></text:span>FTD<text:span text:style-name="T656"><text:s/></text:span>are<text:span text:style-name="T657"><text:s/></text:span>pursued:<text:span text:style-name="T658"><text:s/></text:span>On<text:span text:style-name="T659"><text:s/></text:span>the<text:span text:style-name="T660"><text:s/></text:span>one hand, the theorem is of great practical importance because it establishes<text:span text:style-name="T661"><text:s/></text:span>the<text:span text:style-name="T662"><text:s/></text:span>relationship<text:span text:style-name="T663"><text:s/></text:span>between<text:span text:style-name="T664"><text:s/></text:span>susceptibilities;<text:span text:style-name="T665"><text:s/></text:span>i.e.,<text:span text:style-name="T666"><text:s/></text:span>responses<text:span text:style-name="T667"><text:s/></text:span>of the system<text:s/><text:a xlink:href="https://www.frontiersin.org/articles/10.3389/fphy.2020.557277/full" office:target-frame-name="_top" xlink:show="replace"><text:span text:style-name="T668">Florencio and Bonﬁm</text:span></text:a>,<text:s/><text:a xlink:href="https://www.frontiersin.org/articles/10.3389/fphy.2020.597161/full" office:target-frame-name="_top" xlink:show="replace"><text:span text:style-name="T669">Bao</text:span></text:a>,<text:s/><text:a xlink:href="https://www.frontiersin.org/articles/10.3389/fphy.2020.00119/full" office:target-frame-name="_top" xlink:show="replace"><text:span text:style-name="T670">Chen</text:span></text:a><text:span text:style-name="T671"><text:s/></text:span>to the perturbation ﬁeld and correlations of physical observables measured in the reference unperturbed state. On the other, the FDT is closely connected to some basic principles in statistical mechanics<text:span text:style-name="T672"><text:s/></text:span>such<text:span text:style-name="T673"><text:s/></text:span>as<text:span text:style-name="T674"><text:s/></text:span>ergodicity<text:span text:style-name="T675"><text:s/></text:span>breaking<text:span text:style-name="T676"><text:s/></text:span>and<text:span text:style-name="T677"><text:s/></text:span>the<text:span text:style-name="T678"><text:s/></text:span>Khinchin<text:span text:style-name="T679"><text:s/></text:span>theorem [<text:a xlink:href="#_bookmark6" office:target-frame-name="_top" xlink:show="replace"><text:span text:style-name="T680">10</text:span></text:a>,<text:s/><text:a xlink:href="#_bookmark17" office:target-frame-name="_top" xlink:show="replace"><text:span text:style-name="T681">26</text:span></text:a>]. The standard form of FDT applies only to weak perturbations, close to thermal equilibrium states. However, over the past years a great effort has been made to generalize the<text:span text:style-name="T682"><text:s/></text:span>FDT<text:span text:style-name="T683"><text:s/></text:span>to<text:span text:style-name="T684"><text:s/></text:span>classical<text:span text:style-name="T685"><text:s/></text:span>systems<text:span text:style-name="T686"><text:s/></text:span>far<text:span text:style-name="T687"><text:s/></text:span>from<text:span text:style-name="T688"><text:s/></text:span>equilibrium<text:span text:style-name="T689"><text:s/></text:span>and<text:span text:style-name="T690"><text:s/></text:span>to<text:span text:style-name="T691"><text:s/></text:span>quantum systems, where FDT proved useful to study multipartite entanglements of complex quantum systems<text:span text:style-name="T692"><text:s/></text:span>[<text:a xlink:href="#_bookmark18" office:target-frame-name="_top" xlink:show="replace"><text:span text:style-name="T693">27</text:span></text:a>].</text:p>
        <text:p text:style-name="P694"><text:span text:style-name="T695">As an<text:s/></text:span><text:span text:style-name="T696">example,<text:s/></text:span><text:span text:style-name="T697">the FDT<text:s/></text:span><text:span text:style-name="T698">does<text:s/></text:span><text:span text:style-name="T699">not work<text:s/></text:span><text:span text:style-name="T700">in<text:s/></text:span><text:span text:style-name="T701">the KPZ<text:s/></text:span><text:span text:style-name="T702">equation<text:s/></text:span><text:span text:style-name="T703">for<text:s/></text:span><text:span text:style-name="T704">higher dimensions.<text:s/></text:span><text:span text:style-name="T705">This<text:s/></text:span><text:span text:style-name="T706">observation became<text:s/></text:span><text:span text:style-name="T707">an<text:s/></text:span><text:span text:style-name="T708">imp</text:span><text:span text:style-name="T709">ediment to determining<text:s/></text:span><text:span text:style-name="T710">the KPZ<text:s/></text:span><text:span text:style-name="T711">exponents. Recently Anjos<text:s/></text:span><text:span text:style-name="T712">et<text:s/></text:span><text:span text:style-name="T713">al. [</text:span><text:a xlink:href="#_bookmark19" office:target-frame-name="_top" xlink:show="replace"><text:span text:style-name="T714">28</text:span></text:a><text:span text:style-name="T715">] <text:s/></text:span><text:span text:style-name="T716">proposed<text:s/></text:span><text:span text:style-name="T717">that the<text:s/></text:span><text:span text:style-name="T718">growth dynamics builds<text:s/></text:span><text:span text:style-name="T719">up an<text:s/></text:span><text:span text:style-name="T720">interface<text:s/></text:span><text:span text:style-name="T721">with<text:s/></text:span>a<text:s/><text:span text:style-name="T722">fractal<text:s/></text:span><text:span text:style-name="T723">dimension<text:s/></text:span><text:span text:style-name="T724">d</text:span><text:span text:style-name="T725">f</text:span><text:span text:style-name="T726">,<text:s/></text:span><text:span text:style-name="T727">which ﬁlters<text:s/></text:span><text:span text:style-name="T728">the<text:s/></text:span><text:span text:style-name="T729">original ﬂuctuations<text:s/></text:span><text:span text:style-name="T730">given origin</text:span><text:span text:style-name="T731"><text:s/></text:span><text:span text:style-name="T732">to</text:span><text:span text:style-name="T733"><text:s/></text:span><text:span text:style-name="T734">new</text:span><text:span text:style-name="T735"><text:s/></text:span><text:span text:style-name="T736">ﬂuctuations</text:span><text:span text:style-name="T737"><text:s/></text:span><text:span text:style-name="T738">which,</text:span><text:span text:style-name="T739"><text:s/></text:span><text:span text:style-name="T740">by</text:span><text:span text:style-name="T741"><text:s/></text:span><text:span text:style-name="T742">it</text:span><text:span text:style-name="T743"><text:s/></text:span><text:span text:style-name="T744">turns,</text:span><text:span text:style-name="T745"><text:s/></text:span><text:span text:style-name="T746">yields</text:span><text:span text:style-name="T747"><text:s/></text:span>a<text:span text:style-name="T748"><text:s/></text:span><text:span text:style-name="T749">new</text:span><text:span text:style-name="T750"><text:s/></text:span><text:span text:style-name="T751">FDT</text:span><text:span text:style-name="T752"><text:s/></text:span><text:span text:style-name="T753">in</text:span><text:span text:style-name="T754"><text:s/></text:span><text:span text:style-name="T755">the fractal space.<text:s/></text:span><text:span text:style-name="T756">This<text:s/></text:span><text:span text:style-name="T757">allows<text:s/></text:span>a<text:s/><text:span text:style-name="T758">possible solution<text:s/></text:span><text:span text:style-name="T759">for the KPZ<text:s/></text:span><text:span text:style-name="T760">exponents [</text:span><text:a xlink:href="#_bookmark20" office:target-frame-name="_top" xlink:show="replace"><text:span text:style-name="T761">29</text:span></text:a><text:span text:style-name="T762">]. <text:s/>There <text:s/></text:span><text:span text:style-name="T763">is <text:s/></text:span><text:span text:style-name="T764">much <text:s/></text:span><text:span text:style-name="T765">hope <text:s/></text:span><text:span text:style-name="T766">that <text:s/></text:span><text:span text:style-name="T767">this <text:s/>approach <text:s/>will <text:s/>drive <text:s/></text:span><text:span text:style-name="T768">us <text:s text:c="3"/></text:span><text:span text:style-name="T769"><text:s/></text:span><text:span text:style-name="T770">to</text:span></text:p>
        <text:p text:style-name="P771"><text:span text:style-name="T772">unexpected hidden symmet</text:span><text:span text:style-name="T773">ries<text:s/></text:span><text:span text:style-name="T774">and new<text:s/></text:span><text:span text:style-name="T775">formulations<text:s/></text:span><text:span text:style-name="T776">of<text:s/></text:span><text:span text:style-name="T777">the<text:s/></text:span><text:span text:style-name="T778">FDT, <text:s/></text:span><text:span text:style-name="T779">in<text:s/></text:span><text:span text:style-name="T780">line with<text:s/></text:span>a<text:s/><text:span text:style-name="T781">visionary comment expressed<text:s/></text:span><text:span text:style-name="T782">by<text:s/></text:span><text:span text:style-name="T783">Giorio Parisi<text:s/></text:span><text:span text:style-name="T784">in<text:s/></text:span><text:span text:style-name="T785">the<text:s/></text:span><text:span text:style-name="T786">year<text:s/></text:span><text:span text:style-name="T787">of<text:s/></text:span><text:span text:style-name="T788">physics concept<text:s/></text:span><text:span text:style-name="T789">[</text:span><text:a xlink:href="#_bookmark21" office:target-frame-name="_top" xlink:show="replace"><text:span text:style-name="T790">30</text:span></text:a><text:span text:style-name="T791">].<text:s/></text:span><text:span text:style-name="T792">Last but not<text:s/></text:span><text:span text:style-name="T793">least,<text:s/></text:span><text:span text:style-name="T794">it is<text:s/></text:span><text:span text:style-name="T795">important<text:s/></text:span><text:span text:style-name="T796">to<text:s/></text:span><text:span text:style-name="T797">mention<text:s/></text:span><text:span text:style-name="T798">that<text:s/></text:span><text:span text:style-name="T799">Giorgio Parisi<text:s/></text:span><text:span text:style-name="T800">was<text:s/></text:span><text:span text:style-name="T801">awarded<text:s/></text:span><text:span text:style-name="T802">the Nobel Prize<text:s/></text:span><text:span text:style-name="T803">in<text:s/></text:span><text:span text:style-name="T804">Physics<text:s/></text:span><text:span text:style-name="T805">2021</text:span><text:span text:style-name="T806"><text:s/></text:span><text:span text:style-name="T807">“</text:span><text:span text:style-name="T808">for</text:span><text:span text:style-name="T809"><text:s/></text:span><text:span text:style-name="T810">the</text:span><text:span text:style-name="T811"><text:s/></text:span><text:span text:style-name="T812">discovery</text:span><text:span text:style-name="T813"><text:s/></text:span><text:span text:style-name="T814">of</text:span><text:span text:style-name="T815"><text:s/></text:span><text:span text:style-name="T816">the</text:span><text:span text:style-name="T817"><text:s/></text:span><text:span text:style-name="T818">interplay</text:span><text:span text:style-name="T819"><text:s/></text:span><text:span text:style-name="T820">of</text:span><text:span text:style-name="T821"><text:s/></text:span><text:span text:style-name="T822">disorder</text:span><text:span text:style-name="T823"><text:s/></text:span><text:span text:style-name="T824">and</text:span><text:span text:style-name="T825"><text:s/></text:span><text:span text:style-name="T826">ﬂuctuations</text:span><text:span text:style-name="T827"><text:s/></text:span><text:span text:style-name="T828">in<text:s/></text:span><text:span text:style-name="T829">physical<text:s/></text:span><text:span text:style-name="T830">systems from atomic<text:s/></text:span><text:span text:style-name="T831">to<text:s/></text:span><text:span text:style-name="T832">planetary<text:s/></text:span><text:span text:style-name="T833">scales</text:span><text:span text:style-name="T834">”</text:span><text:span text:style-name="T835"><text:s/></text:span><text:span text:style-name="T836">[</text:span><text:a xlink:href="#_bookmark22" office:target-frame-name="_top" xlink:show="replace"><text:span text:style-name="T837">31</text:span></text:a><text:span text:style-name="T838">].</text:span></text:p>
        <text:p text:style-name="P839"/>
        <text:p text:style-name="P840"/>
        <text:h text:style-name="Nagłówek1" text:outline-level="1"><text:span text:style-name="T841">AUTHOR CONTRIBUTIONS</text:span></text:h>
        <text:p text:style-name="P842">All authors listed, have made substantial, direct and intellectual contribution to the work, and approved it for <text:s text:c="2"/>publication.</text:p>
        <text:p text:style-name="P843"/>
        <text:p text:style-name="P844"/>
        <text:h text:style-name="Nagłówek1" text:outline-level="1"><text:span text:style-name="T845">FUNDING</text:span></text:h>
        <text:p text:style-name="P846">This work was supported by the Conselho Nacional de Desenvolvimento Cientíﬁco e Tecnológico (CNPq), Grant No. CNPq-312497/2018-0<text:span text:style-name="T847"><text:s/></text:span>and<text:span text:style-name="T848"><text:s/></text:span>the<text:span text:style-name="T849"><text:s/></text:span>Fundação<text:span text:style-name="T850"><text:s/></text:span>de<text:span text:style-name="T851"><text:s/></text:span>Apoio<text:span text:style-name="T852"><text:s/></text:span>a<text:span text:style-name="T853"><text:s/></text:span>Pesquisa<text:span text:style-name="T854"><text:s/></text:span>do Distrito<text:span text:style-name="T855"><text:s/></text:span>Federal<text:span text:style-name="T856"><text:s/></text:span>(FAPDF),<text:span text:style-name="T857"><text:s/></text:span>Grant<text:span text:style-name="T858"><text:s/></text:span>No.<text:span text:style-name="T859"><text:s/></text:span>FAPDF-<text:span text:style-name="T860"><text:s/></text:span>00193-00000120/ 2019-79.<text:span text:style-name="T861"><text:s/></text:span>(FO).<text:span text:style-name="T862"><text:s/></text:span>Also<text:span text:style-name="T863"><text:s/></text:span>support<text:span text:style-name="T864"><text:s/></text:span>from<text:span text:style-name="T865"><text:s/></text:span>the<text:span text:style-name="T866"><text:s/></text:span>Maria<text:span text:style-name="T867"><text:s/></text:span>de<text:span text:style-name="T868"><text:s/></text:span>Maeztu<text:span text:style-name="T869"><text:s/></text:span>Program for units of Excellence in R\&amp; D (MDM-2817-0711)<text:span text:style-name="T870"><text:s/></text:span>(HSW).</text:p>
      </text:section>
      <text:section text:name="Sect6" text:style-name="S6">
        <text:p text:style-name="P871"/>
      </text:section>
      <text:section text:name="Sect7" text:style-name="S7">
        <text:h text:style-name="P872" text:outline-level="1"><text:span text:style-name="T873">REFERENCES</text:span></text:h>
        <text:p text:style-name="P874"/>
        <text:list text:style-name="LFO1" text:continue-numbering="true">
          <text:list-item>
            <text:p text:style-name="P875"><text:bookmark-start text:name="_bookmark0"/><text:bookmark-end text:name="_bookmark0"/><text:span text:style-name="T876">Onsager</text:span><text:span text:style-name="T877"><text:s/></text:span><text:span text:style-name="T878">L.</text:span><text:span text:style-name="T879"><text:s/></text:span><text:span text:style-name="T880">Reciprocal</text:span><text:span text:style-name="T881"><text:s/></text:span><text:span text:style-name="T882">Relations</text:span><text:span text:style-name="T883"><text:s/></text:span><text:span text:style-name="T884">in</text:span><text:span text:style-name="T885"><text:s/></text:span><text:span text:style-name="T886">Irreversible</text:span><text:span text:style-name="T887"><text:s/></text:span><text:span text:style-name="T888">Processes.</text:span><text:span text:style-name="T889"><text:s/></text:span><text:span text:style-name="T890">I.</text:span><text:span text:style-name="T891"><text:s/></text:span><text:span text:style-name="T892">Phys</text:span><text:span text:style-name="T893"><text:s/></text:span><text:span text:style-name="T894">Rev</text:span><text:span text:style-name="T895"><text:s/></text:span><text:span text:style-name="T896">(1931)</text:span><text:span text:style-name="T897"><text:s/></text:span><text:span text:style-name="T898">37:<text:s/></text:span><text:bookmark-start text:name="_bookmark1"/><text:bookmark-end text:name="_bookmark1"/><text:span text:style-name="T899">405</text:span><text:span text:style-name="T900">–</text:span><text:span text:style-name="T901">26. <text:s/>doi:10.1103/p</text:span><text:a xlink:href="https://doi.org/10.1103/physrev.37.405" office:target-frame-name="_top" xlink:show="replace"><text:span text:style-name="T902">hysrev.37.405</text:span></text:a></text:p>
          </text:list-item>
          <text:list-item>
            <text:p text:style-name="P903"><text:span text:style-name="T904">Einstein</text:span><text:span text:style-name="T905"><text:s/></text:span><text:span text:style-name="T906">A.</text:span><text:span text:style-name="T907"><text:s/></text:span><text:span text:style-name="T908">On</text:span><text:span text:style-name="T909"><text:s/></text:span><text:span text:style-name="T910">the</text:span><text:span text:style-name="T911"><text:s/></text:span><text:span text:style-name="T912">Motion</text:span><text:span text:style-name="T913"><text:s/></text:span><text:span text:style-name="T914">of</text:span><text:span text:style-name="T915"><text:s/></text:span><text:span text:style-name="T916">Small</text:span><text:span text:style-name="T917"><text:s/></text:span><text:span text:style-name="T918">Particles</text:span><text:span text:style-name="T919"><text:s/></text:span><text:span text:style-name="T920">Suspended</text:span><text:span text:style-name="T921"><text:s/></text:span><text:span text:style-name="T922">in</text:span><text:span text:style-name="T923"><text:s/></text:span><text:span text:style-name="T924">Liquids</text:span><text:span text:style-name="T925"><text:s/></text:span><text:span text:style-name="T926">at</text:span><text:span text:style-name="T927"><text:s/></text:span><text:span text:style-name="T928">Rest</text:span><text:span text:style-name="T929"><text:s/></text:span><text:span text:style-name="T930">Required<text:s/></text:span><text:span text:style-name="T931">by<text:s/></text:span><text:span text:style-name="T932">the<text:s/></text:span><text:span text:style-name="T933">Molecular-Kinetic<text:s/></text:span><text:span text:style-name="T934">Theory<text:s/></text:span><text:span text:style-name="T935">of<text:s/></text:span><text:span text:style-name="T936">Heat.<text:s/></text:span><text:span text:style-name="T937">Annalen<text:s/></text:span><text:span text:style-name="T938">der<text:s/></text:span><text:span text:style-name="T939">Physik<text:s/></text:span><text:span text:style-name="T940">(1905)</text:span><text:span text:style-name="T941"><text:s/></text:span><text:span text:style-name="T942">17:208.</text:span></text:p>
          </text:list-item>
          <text:list-item>
            <text:p text:style-name="P943"><text:span text:style-name="T944">Einstein <text:s/>A. <text:s/></text:span><text:span text:style-name="T945">Investigations</text:span><text:span text:style-name="T946"><text:s text:c="2"/>on <text:s/>the <text:s/>Theory <text:s/>of <text:s/>the <text:s/>Brownian <text:s text:c="2"/></text:span><text:span text:style-name="T947"><text:s/></text:span><text:span text:style-name="T948">Movement</text:span><text:span text:style-name="T949">.</text:span></text:p>
          </text:list-item>
        </text:list>
        <text:p text:style-name="P950">Chelmsford, MA, USA: Courier Corporation (1956).</text:p>
        <text:list text:style-name="LFO1" text:continue-numbering="true">
          <text:list-item>
            <text:p text:style-name="P951"><text:span text:style-name="T952">von Smoluchowski M. Zur kinetischen Theorie der Brownschen Molekularbewegung und der Suspensionen.<text:s/></text:span><text:span text:style-name="T953">Ann Phys<text:s/></text:span><text:span text:style-name="T954">(1906) 326:756</text:span><text:span text:style-name="T955">–</text:span><text:span text:style-name="T956">80.<text:s/></text:span><text:bookmark-start text:name="_bookmark2"/><text:bookmark-end text:name="_bookmark2"/><text:a xlink:href="https://doi.org/10.1002/andp.19063261405" office:target-frame-name="_top" xlink:show="replace"><text:span text:style-name="T957">doi:10.1002/andp.19063261405</text:span></text:a></text:p>
          </text:list-item>
          <text:list-item>
            <text:p text:style-name="P958"><text:span text:style-name="T959">Gudowska-Nowak E, Lindenberg K, Metzler R. Preface: Marian Smoluchowski</text:span><text:span text:style-name="T960">’</text:span><text:span text:style-name="T961">s 1916 Paper-A century of Inspiration.<text:s/></text:span><text:span text:style-name="T962">J Phys A: <text:s/>Math <text:s/></text:span><text:bookmark-start text:name="_bookmark3"/><text:bookmark-end text:name="_bookmark3"/><text:span text:style-name="T963">Theor <text:s/></text:span><text:span text:style-name="T964">(2017) <text:s/>50:380301.</text:span><text:span text:style-name="T965"><text:s/></text:span><text:a xlink:href="https://doi.org/10.1088/1751-8121/aa8529" office:target-frame-name="_top" xlink:show="replace"><text:span text:style-name="T966">doi:10.1088/1751-8121/aa8529</text:span></text:a></text:p>
          </text:list-item>
          <text:list-item>
            <text:p text:style-name="P967"><text:span text:style-name="T968">Langevin P. S</text:span><text:span text:style-name="T969">ur la théorie du mouvement brownien.<text:s/></text:span><text:span text:style-name="T970">Compt Rendus<text:s/></text:span><text:span text:style-name="T971">(1908)<text:s/></text:span><text:bookmark-start text:name="_bookmark4"/><text:bookmark-end text:name="_bookmark4"/><text:span text:style-name="T972">146:530</text:span><text:span text:style-name="T973">–</text:span><text:span text:style-name="T974">3.</text:span></text:p>
          </text:list-item>
          <text:list-item>
            <text:p text:style-name="P975"><text:span text:style-name="T976">Callen</text:span><text:span text:style-name="T977"><text:s/></text:span><text:span text:style-name="T978">HB,</text:span><text:span text:style-name="T979"><text:s/></text:span><text:span text:style-name="T980">Welton</text:span><text:span text:style-name="T981"><text:s/></text:span><text:span text:style-name="T982">TA.</text:span><text:span text:style-name="T983"><text:s/></text:span><text:span text:style-name="T984">Irreversibility</text:span><text:span text:style-name="T985"><text:s/></text:span><text:span text:style-name="T986">and</text:span><text:span text:style-name="T987"><text:s/></text:span><text:span text:style-name="T988">Generalized</text:span><text:span text:style-name="T989"><text:s/></text:span><text:span text:style-name="T990">Noise.</text:span><text:span text:style-name="T991"><text:s/></text:span><text:span text:style-name="T992">Phys</text:span><text:span text:style-name="T993"><text:s/></text:span><text:span text:style-name="T994">Rev</text:span><text:span text:style-name="T995"><text:s/></text:span><text:span text:style-name="T996">(1951)<text:s/></text:span><text:bookmark-start text:name="_bookmark5"/><text:bookmark-end text:name="_bookmark5"/><text:span text:style-name="T997">83:34</text:span><text:span text:style-name="T998">–</text:span><text:span text:style-name="T999">40.</text:span><text:span text:style-name="T1000"><text:s/></text:span><text:span text:style-name="T1001">doi:10.1103/p</text:span><text:a xlink:href="https://doi.org/10.1103/physrev.83.34" office:target-frame-name="_top" xlink:show="replace"><text:span text:style-name="T1002">hysrev.83.34</text:span></text:a></text:p>
          </text:list-item>
          <text:list-item>
            <text:p text:style-name="P1003"><text:span text:style-name="T1004">Mori<text:s/></text:span><text:span text:style-name="T1005">H.<text:s/></text:span><text:span text:style-name="T1006">A<text:s/></text:span><text:span text:style-name="T1007">Continue</text:span><text:span text:style-name="T1008">d-Fraction Representation<text:s/></text:span><text:span text:style-name="T1009">of<text:s/></text:span><text:span text:style-name="T1010">the<text:s/></text:span><text:span text:style-name="T1011">Time-Correlation<text:s/></text:span><text:span text:style-name="T1012">Functions.<text:s/></text:span><text:span text:style-name="T1013">Prog Theor Phys<text:s/></text:span><text:span text:style-name="T1014">(1965) 34:399</text:span><text:span text:style-name="T1015">–</text:span><text:span text:style-name="T1016">416.</text:span><text:span text:style-name="T1017"><text:s/></text:span><text:span text:style-name="T1018">doi:</text:span><text:a xlink:href="https://doi.org/10.1143/ptp.34.399" office:target-frame-name="_top" xlink:show="replace"><text:span text:style-name="T1019">10.1143/ptp.34.399</text:span></text:a></text:p>
          </text:list-item>
          <text:list-item>
            <text:p text:style-name="P1020"><text:span text:style-name="T1021">Kubo R, Toda M, Hashitsume N.<text:s/></text:span><text:span text:style-name="T1022">Statistical Physics II: Nonequilibrium Statistical Mechanics, Vol. 31</text:span><text:span text:style-name="T1023">. Berlin, Germany: Springer Science &amp;<text:s/></text:span><text:bookmark-start text:name="_bookmark6"/><text:bookmark-end text:name="_bookmark6"/><text:span text:style-name="T1024">Business Media</text:span><text:span text:style-name="T1025"><text:s/></text:span><text:span text:style-name="T1026">(2012).</text:span></text:p>
          </text:list-item>
          <text:list-item>
            <text:p text:style-name="P1027"><text:span text:style-name="T1028">Lee</text:span><text:span text:style-name="T1029"><text:s/></text:span><text:span text:style-name="T1030">MH.</text:span><text:span text:style-name="T1031"><text:s/></text:span><text:span text:style-name="T1032">Derivation</text:span><text:span text:style-name="T1033"><text:s/></text:span><text:span text:style-name="T1034">of</text:span><text:span text:style-name="T1035"><text:s/></text:span><text:span text:style-name="T1036">the</text:span><text:span text:style-name="T1037"><text:s/></text:span><text:span text:style-name="T1038">Generalized</text:span><text:span text:style-name="T1039"><text:s/></text:span><text:span text:style-name="T1040">Langevin</text:span><text:span text:style-name="T1041"><text:s/></text:span><text:span text:style-name="T1042">Equation</text:span><text:span text:style-name="T1043"><text:s/></text:span><text:span text:style-name="T1044">by</text:span><text:span text:style-name="T1045"><text:s/></text:span><text:span text:style-name="T1046">a</text:span><text:span text:style-name="T1047"><text:s/></text:span><text:span text:style-name="T1048">Method</text:span><text:span text:style-name="T1049"><text:s/></text:span><text:span text:style-name="T1050">of<text:s/></text:span><text:span text:style-name="T1051">Recurrence Relations.<text:s/></text:span><text:span text:style-name="T1052">J<text:s/></text:span><text:span text:style-name="T1053">Math Phys<text:s/></text:span><text:span text:style-name="T1054">(1983)<text:s/></text:span><text:span text:style-name="T1055">24:2512</text:span><text:span text:style-name="T1056">–</text:span><text:span text:style-name="T1057">4.<text:s/></text:span><text:span text:style-name="T1058">do</text:span><text:a xlink:href="https://doi.org/10.1063/1.525628" office:target-frame-name="_top" xlink:show="replace"><text:span text:style-name="T1059">i:10.1063/1.</text:span></text:a><text:span text:style-name="T1060"><text:s/></text:span><text:bookmark-start text:name="_bookmark7"/><text:bookmark-end text:name="_bookmark7"/><text:a xlink:href="https://doi.org/10.1063/1.525628" office:target-frame-name="_top" xlink:show="replace"><text:span text:style-name="T1061">525628</text:span></text:a></text:p>
          </text:list-item>
          <text:list-item>
            <text:p text:style-name="P1062"><text:span text:style-name="T1063">Grigera TS, Israeloff NE. Observation of Fluctuation-Dissipation-Theorem Violations</text:span><text:span text:style-name="T1064"><text:s/></text:span><text:span text:style-name="T1065">in</text:span><text:span text:style-name="T1066"><text:s/></text:span><text:span text:style-name="T1067">a</text:span><text:span text:style-name="T1068"><text:s/></text:span><text:span text:style-name="T1069">Structural</text:span><text:span text:style-name="T1070"><text:s/></text:span><text:span text:style-name="T1071">Glass.</text:span><text:span text:style-name="T1072"><text:s/></text:span><text:span text:style-name="T1073">Phys</text:span><text:span text:style-name="T1074"><text:s/></text:span><text:span text:style-name="T1075">Rev</text:span><text:span text:style-name="T1076"><text:s/></text:span><text:span text:style-name="T1077">Lett</text:span><text:span text:style-name="T1078"><text:s/></text:span><text:span text:style-name="T1079">(1999)</text:span><text:span text:style-name="T1080"><text:s/></text:span><text:span text:style-name="T1081">83:5038</text:span><text:span text:style-name="T1082">–</text:span><text:span text:style-name="T1083">41.</text:span><text:span text:style-name="T1084"><text:s/></text:span><text:a xlink:href="https://doi.org/10.1103/physrevlett.83.5038" office:target-frame-name="_top" xlink:show="replace"><text:span text:style-name="T1085">doi:10.1103/</text:span></text:a><text:span text:style-name="T1086"><text:s/></text:span><text:a xlink:href="https://doi.org/10.1103/physrevlett.83.5038" office:target-frame-name="_top" xlink:show="replace"><text:span text:style-name="T1087">physrevlett.83.5038</text:span></text:a></text:p>
          </text:list-item>
          <text:list-item>
            <text:p text:style-name="P1088"><text:span text:style-name="T1089">Ricci-Tersenghi</text:span><text:span text:style-name="T1090"><text:s/></text:span><text:span text:style-name="T1091">F,</text:span><text:span text:style-name="T1092"><text:s/></text:span><text:span text:style-name="T1093">Stariolo</text:span><text:span text:style-name="T1094"><text:s/></text:span><text:span text:style-name="T1095">DA,</text:span><text:span text:style-name="T1096"><text:s/></text:span><text:span text:style-name="T1097">Arenzon</text:span><text:span text:style-name="T1098"><text:s/></text:span><text:span text:style-name="T1099">JJ.</text:span><text:span text:style-name="T1100"><text:s/></text:span><text:span text:style-name="T1101">Two</text:span><text:span text:style-name="T1102"><text:s/></text:span><text:span text:style-name="T1103">Time</text:span><text:span text:style-name="T1104"><text:s/></text:span><text:span text:style-name="T1105">Scales</text:span><text:span text:style-name="T1106"><text:s/></text:span><text:span text:style-name="T1107">and</text:span><text:span text:style-name="T1108"><text:s/></text:span><text:span text:style-name="T1109">Violation</text:span><text:span text:style-name="T1110"><text:s/></text:span><text:span text:style-name="T1111">of</text:span><text:span text:style-name="T1112"><text:s/></text:span><text:span text:style-name="T1113">the Fluctuation-Dissipation<text:s/></text:span><text:span text:style-name="T1114">Theorem<text:s/></text:span><text:span text:style-name="T1115">in<text:s/></text:span><text:span text:style-name="T1116">a<text:s/></text:span><text:span text:style-name="T1117">Finite Dimensional<text:s/></text:span><text:span text:style-name="T1118">Model for<text:s/></text:span><text:span text:style-name="T1119">Structural<text:s/></text:span><text:span text:style-name="T1120">Glasses.</text:span><text:span text:style-name="T1121"><text:s/></text:span><text:span text:style-name="T1122">Phys</text:span><text:span text:style-name="T1123"><text:s/></text:span><text:span text:style-name="T1124">Rev</text:span><text:span text:style-name="T1125"><text:s/></text:span><text:span text:style-name="T1126">Lett</text:span><text:span text:style-name="T1127"><text:s/></text:span><text:span text:style-name="T1128">(2000)</text:span><text:span text:style-name="T1129"><text:s/></text:span><text:span text:style-name="T1130">84:4473</text:span><text:span text:style-name="T1131">–</text:span><text:span text:style-name="T1132">6.</text:span><text:span text:style-name="T1133"><text:s/></text:span><text:a xlink:href="https://doi.org/10.1103/physrevlett.84.4473" office:target-frame-name="_top" xlink:show="replace"><text:span text:style-name="T1134">doi:10.1103/physrevlett.84.4473</text:span></text:a></text:p>
          </text:list-item>
          <text:list-item>
            <text:p text:style-name="P1135"><text:span text:style-name="T1136">Crisanti<text:s/></text:span><text:span text:style-name="T1137">A,<text:s/></text:span><text:span text:style-name="T1138">Ritort<text:s/></text:span><text:span text:style-name="T1139">F.<text:s/></text:span><text:span text:style-name="T1140">Violation<text:s/></text:span><text:span text:style-name="T1141">of<text:s/></text:span><text:span text:style-name="T1142">the<text:s/></text:span><text:span text:style-name="T1143">Fluctuation-Dissipation Theorem<text:s/></text:span><text:span text:style-name="T1144">in<text:s/></text:span><text:span text:style-name="T1145">Glassy Systems: Basic<text:s/></text:span><text:span text:style-name="T1146">Notions<text:s/></text:span><text:span text:style-name="T1147">and<text:s/></text:span><text:span text:style-name="T1148">the<text:s/></text:span><text:span text:style-name="T1149">Numerical Evidence.<text:s/></text:span><text:span text:style-name="T1150">J<text:s/></text:span><text:span text:style-name="T1151">Phys<text:s/></text:span><text:span text:style-name="T1152">A:<text:s/></text:span><text:span text:style-name="T1153">Math</text:span><text:span text:style-name="T1154"><text:s/></text:span><text:span text:style-name="T1155">Gen</text:span><text:span text:style-name="T1156"><text:s/></text:span><text:span text:style-name="T1157">(2003)</text:span><text:span text:style-name="T1158"><text:s/></text:span><text:span text:style-name="T1159">36:R181</text:span><text:span text:style-name="T1160">–</text:span><text:span text:style-name="T1161">R290.</text:span><text:span text:style-name="T1162"><text:s/></text:span><text:span text:style-name="T1163">doi:1</text:span><text:a xlink:href="https://doi.org/10.1088/0305-4470/36/21/201" office:target-frame-name="_top" xlink:show="replace"><text:span text:style-name="T1164">0.1088/0305-4470/36/21/201</text:span></text:a></text:p>
          </text:list-item>
          <text:list-item>
            <text:p text:style-name="P1165"><text:span text:style-name="T1166">Barrat A. M</text:span><text:span text:style-name="T1167">onte Carlo Simulations of the Violation of the Fluctuation- Dissipation Theorem in Domain Growth Processes.<text:s/></text:span><text:span text:style-name="T1168">Phys Rev E<text:s/></text:span><text:span text:style-name="T1169">(1998) 57:<text:s/></text:span><text:span text:style-name="T1170">3629</text:span><text:span text:style-name="T1171">–</text:span><text:span text:style-name="T1172">32.<text:s/></text:span><text:span text:style-name="T1173"><text:s/></text:span><text:a xlink:href="https://doi.org/10.1103/physreve.57.3629" office:target-frame-name="_top" xlink:show="replace"><text:span text:style-name="T1174">doi:10.1103/physreve.57.3629</text:span></text:a></text:p>
          </text:list-item>
          <text:list-item>
            <text:p text:style-name="P1175"><text:span text:style-name="T1176">Bellon<text:s/></text:span><text:span text:style-name="T1177">L,<text:s/></text:span><text:span text:style-name="T1178">Ciliberto<text:s/></text:span><text:span text:style-name="T1179">S.<text:s/></text:span><text:span text:style-name="T1180">Experimental<text:s/></text:span><text:span text:style-name="T1181">Study<text:s/></text:span><text:span text:style-name="T1182">of<text:s/></text:span><text:span text:style-name="T1183">the<text:s/></text:span><text:span text:style-name="T1184">Fluctuation Dissipation<text:s/></text:span><text:span text:style-name="T1185">Relation during<text:s/></text:span><text:span text:style-name="T1186">an<text:s/></text:span><text:span text:style-name="T1187">Aging<text:s/></text:span><text:span text:style-name="T1188">Process.<text:s/></text:span><text:span text:style-name="T1189">Physica<text:s/></text:span><text:span text:style-name="T1190">D:<text:s/></text:span><text:span text:style-name="T1191">Nonlinear Phenomena<text:s/></text:span><text:span text:style-name="T1192">(2002) <text:s/></text:span><text:span text:style-name="T1193">168-169:325</text:span><text:span text:style-name="T1194">–</text:span><text:span text:style-name="T1195">35.<text:s/></text:span><text:span text:style-name="T1196"><text:s/></text:span><text:span text:style-name="T1197">doi:1</text:span><text:a xlink:href="https://doi.org/10.1016/s0167-2789(02)00520-1" office:target-frame-name="_top" xlink:show="replace"><text:span text:style-name="T1198">0.1016/s0167-2789(02)00520-1</text:span></text:a></text:p>
          </text:list-item>
          <text:list-item>
            <text:p text:style-name="P1199"><text:span text:style-name="T1200">Haya</text:span><text:span text:style-name="T1201">shi</text:span><text:span text:style-name="T1202"><text:s/></text:span><text:span text:style-name="T1203">K,</text:span><text:span text:style-name="T1204"><text:s/></text:span><text:span text:style-name="T1205">Takano</text:span><text:span text:style-name="T1206"><text:s/></text:span><text:span text:style-name="T1207">M.</text:span><text:span text:style-name="T1208"><text:s/></text:span><text:span text:style-name="T1209">Violation</text:span><text:span text:style-name="T1210"><text:s/></text:span><text:span text:style-name="T1211">of</text:span><text:span text:style-name="T1212"><text:s/></text:span><text:span text:style-name="T1213">the</text:span><text:span text:style-name="T1214"><text:s/></text:span><text:span text:style-name="T1215">Fluctuation-Dissipation</text:span><text:span text:style-name="T1216"><text:s/></text:span><text:span text:style-name="T1217">Theorem</text:span><text:span text:style-name="T1218"><text:s/></text:span><text:span text:style-name="T1219">in</text:span><text:span text:style-name="T1220"><text:s/></text:span><text:span text:style-name="T1221">a Protein System.<text:s/></text:span><text:span text:style-name="T1222">Biophysical J<text:s/></text:span><text:span text:style-name="T1223">(2007) 93:895</text:span><text:span text:style-name="T1224">–</text:span><text:span text:style-name="T1225">901.<text:s/></text:span><text:a xlink:href="https://doi.org/10.1529/biophysj.106.100487" office:target-frame-name="_top" xlink:show="replace"><text:span text:style-name="T1226">doi:10.1529/biophysj.106.</text:span></text:a><text:span text:style-name="T1227"><text:s/></text:span><text:bookmark-start text:name="_bookmark8"/><text:bookmark-end text:name="_bookmark8"/><text:a xlink:href="https://doi.org/10.1529/biophysj.106.100487" office:target-frame-name="_top" xlink:show="replace"><text:span text:style-name="T1228">100487</text:span></text:a></text:p>
          </text:list-item>
          <text:list-item>
            <text:p text:style-name="P1229"><text:span text:style-name="T1230">Pérez-Madrid<text:s/></text:span><text:span text:style-name="T1231">A,<text:s/></text:span><text:span text:style-name="T1232">Lapas<text:s/></text:span><text:span text:style-name="T1233">LC,<text:s/></text:span><text:span text:style-name="T1234">Rubí<text:s/></text:span><text:span text:style-name="T1235">JM.<text:s/></text:span><text:span text:style-name="T1236">Heat Exchange between<text:s/></text:span><text:span text:style-name="T1237">Two<text:s/></text:span><text:span text:style-name="T1238">Interacting <text:s/>Nanoparticles <text:s/>beyond <text:s text:c="2"/></text:span><text:span text:style-name="T1239">the <text:s text:c="2"/></text:span><text:span text:style-name="T1240">Fluctuation-Dissipation<text:s/></text:span><text:span text:style-name="T1241">Regime.<text:s/></text:span><text:span text:style-name="T1242">Phys Rev<text:s/></text:span><text:span text:style-name="T1243">Lett<text:s/></text:span><text:span text:style-name="T1244">(2009) 103:048301.<text:s/></text:span><text:span text:style-name="T1245">doi:1</text:span><text:a xlink:href="https://doi.org/10.1103/PhysRevLett.103.048301" office:target-frame-name="_top" xlink:show="replace"><text:span text:style-name="T1246">0.1103/PhysRevLett.</text:span></text:a><text:span text:style-name="T1247"><text:s/></text:span><text:bookmark-start text:name="_bookmark9"/><text:bookmark-end text:name="_bookmark9"/><text:a xlink:href="https://doi.org/10.1103/PhysRevLett.103.048301" office:target-frame-name="_top" xlink:show="replace"><text:span text:style-name="T1248">103.048301</text:span></text:a></text:p>
          </text:list-item>
          <text:list-item>
            <text:p text:style-name="P1249"><text:span text:style-name="T1250">Averin DV, Pekola JP. Violation of the Fluctuation-Dissipation Theorem in Time-dependent Mesoscopic Heat Tr</text:span><text:span text:style-name="T1251">ansport.<text:s/></text:span><text:span text:style-name="T1252">Phys Rev Lett<text:s/></text:span><text:span text:style-name="T1253">(2010) 104:<text:s/></text:span><text:bookmark-start text:name="_bookmark10"/><text:bookmark-end text:name="_bookmark10"/><text:span text:style-name="T1254">220601.<text:s/></text:span><text:span text:style-name="T1255"><text:s/></text:span><text:span text:style-name="T1256">doi:10.1103/p</text:span><text:a xlink:href="https://doi.org/10.1103/physrevlett.104.220601" office:target-frame-name="_top" xlink:show="replace"><text:span text:style-name="T1257">hysrevlett.104.220601</text:span></text:a></text:p>
          </text:list-item>
          <text:list-item>
            <text:p text:style-name="P1258"><text:span text:style-name="T1259">Kardar</text:span><text:span text:style-name="T1260"><text:s/></text:span><text:span text:style-name="T1261">M,</text:span><text:span text:style-name="T1262"><text:s/></text:span><text:span text:style-name="T1263">Parisi</text:span><text:span text:style-name="T1264"><text:s/></text:span><text:span text:style-name="T1265">G,</text:span><text:span text:style-name="T1266"><text:s/></text:span><text:span text:style-name="T1267">Zhang</text:span><text:span text:style-name="T1268"><text:s/></text:span><text:span text:style-name="T1269">Y-C.</text:span><text:span text:style-name="T1270"><text:s/></text:span><text:span text:style-name="T1271">Dynamic</text:span><text:span text:style-name="T1272"><text:s/></text:span><text:span text:style-name="T1273">Scaling</text:span><text:span text:style-name="T1274"><text:s/></text:span><text:span text:style-name="T1275">of</text:span><text:span text:style-name="T1276"><text:s/></text:span><text:span text:style-name="T1277">Growing</text:span><text:span text:style-name="T1278"><text:s/></text:span><text:span text:style-name="T1279">Interfaces.</text:span><text:span text:style-name="T1280"><text:s/></text:span><text:span text:style-name="T1281">Phys<text:s/></text:span><text:bookmark-start text:name="_bookmark11"/><text:bookmark-end text:name="_bookmark11"/><text:span text:style-name="T1282">Rev Lett<text:s/></text:span><text:span text:style-name="T1283">(1986) 56:889</text:span><text:span text:style-name="T1284">–</text:span><text:span text:style-name="T1285">92. <text:s/></text:span><text:span text:style-name="T1286"><text:s/></text:span><text:span text:style-name="T1287">doi:10.1103/p</text:span><text:a xlink:href="https://doi.org/10.1103/physrevlett.56.889" office:target-frame-name="_top" xlink:show="replace"><text:span text:style-name="T1288">hysrevlett.56.889</text:span></text:a></text:p>
          </text:list-item>
          <text:list-item>
            <text:p text:style-name="P1289"><text:span text:style-name="T1290">Wio HS,<text:s/></text:span><text:span text:style-name="T1291">Rodríguez<text:s/></text:span><text:span text:style-name="T1292">MA,<text:s/></text:span><text:span text:style-name="T1293">Gallego<text:s/></text:span><text:span text:style-name="T1294">R,<text:s/></text:span><text:span text:style-name="T1295">Revelli JA,<text:s/></text:span><text:span text:style-name="T1296">Alés<text:s/></text:span><text:span text:style-name="T1297">A,<text:s/></text:span><text:span text:style-name="T1298">Deza RR.<text:s/></text:span><text:span text:style-name="T1299">D-Dimensional<text:s/></text:span><text:span text:style-name="T1300">Kpz<text:s/></text:span><text:span text:style-name="T1301">Equation<text:s/></text:span><text:span text:style-name="T1302">as a<text:s/></text:span><text:span text:style-name="T1303">Stochastic Gradient<text:s/></text:span><text:span text:style-name="T1304">Flow<text:s/></text:span><text:span text:style-name="T1305">in an<text:s/></text:span><text:span text:style-name="T1306">Evolving Landscape: Interpretation<text:s/></text:span><text:span text:style-name="T1307">and</text:span><text:span text:style-name="T1308"><text:s/>Time<text:s/></text:span><text:span text:style-name="T1309">Evolution</text:span><text:span text:style-name="T1310"><text:s/></text:span><text:span text:style-name="T1311">of <text:s/></text:span><text:span text:style-name="T1312">its <text:s/></text:span><text:span text:style-name="T1313">Generating Functional.<text:s/></text:span><text:span text:style-name="T1314">Front Phys<text:s/></text:span><text:span text:style-name="T1315">(2017) 4:52. doi:10.33</text:span><text:a xlink:href="https://doi.org/10.3389/fphy.2016.00052" office:target-frame-name="_top" xlink:show="replace"><text:span text:style-name="T1316">89/fphy.2016.</text:span></text:a><text:span text:style-name="T1317"><text:s/></text:span><text:bookmark-start text:name="_bookmark12"/><text:bookmark-end text:name="_bookmark12"/><text:a xlink:href="https://doi.org/10.3389/fphy.2016.00052" office:target-frame-name="_top" xlink:show="replace"><text:span text:style-name="T1318">00052</text:span></text:a></text:p>
          </text:list-item>
          <text:list-item>
            <text:p text:style-name="P1319"><text:span text:style-name="T1320">Rodríguez</text:span><text:span text:style-name="T1321"><text:s/></text:span><text:span text:style-name="T1322">MA,</text:span><text:span text:style-name="T1323"><text:s/></text:span><text:span text:style-name="T1324">Wio</text:span><text:span text:style-name="T1325"><text:s/></text:span><text:span text:style-name="T1326">HS.</text:span><text:span text:style-name="T1327"><text:s/></text:span><text:span text:style-name="T1328">Stochastic</text:span><text:span text:style-name="T1329"><text:s/></text:span><text:span text:style-name="T1330">Entropies</text:span><text:span text:style-name="T1331"><text:s/></text:span><text:span text:style-name="T1332">and</text:span><text:span text:style-name="T1333"><text:s/></text:span><text:span text:style-name="T1334">Fluctuation</text:span><text:span text:style-name="T1335"><text:s/></text:span><text:span text:style-name="T1336">Theorems</text:span><text:span text:style-name="T1337"><text:s/></text:span><text:span text:style-name="T1338">for</text:span><text:span text:style-name="T1339"><text:s/></text:span><text:span text:style-name="T1340">a Discrete One-Dimensional Kardar-Parisi-Zhang System.<text:s/></text:span><text:span text:style-name="T1341">Phys Rev E<text:s/></text:span><text:span text:style-name="T1342">(2019)<text:s/></text:span><text:bookmark-start text:name="_bookmark13"/><text:bookmark-end text:name="_bookmark13"/><text:span text:style-name="T1343">100:032111.</text:span><text:span text:style-name="T1344"><text:s/></text:span><text:a xlink:href="https://doi.org/10.1103/PhysRevE.100.032111" office:target-frame-name="_top" xlink:show="replace"><text:span text:style-name="T1345">doi:10.1103/PhysRevE.100.032111</text:span></text:a></text:p>
          </text:list-item>
          <text:list-item>
            <text:p text:style-name="P1346"><text:span text:style-name="T1347">Pottier</text:span><text:span text:style-name="T1348"><text:s/></text:span><text:span text:style-name="T1349">N,</text:span><text:span text:style-name="T1350"><text:s/></text:span><text:span text:style-name="T1351">Mauger</text:span><text:span text:style-name="T1352"><text:s/></text:span><text:span text:style-name="T1353">A.</text:span><text:span text:style-name="T1354"><text:s/></text:span><text:span text:style-name="T1355">Anoma</text:span><text:span text:style-name="T1356">lous</text:span><text:span text:style-name="T1357"><text:s/></text:span><text:span text:style-name="T1358">Diffusion</text:span><text:span text:style-name="T1359"><text:s/></text:span><text:span text:style-name="T1360">of</text:span><text:span text:style-name="T1361"><text:s/></text:span><text:span text:style-name="T1362">a</text:span><text:span text:style-name="T1363"><text:s/></text:span><text:span text:style-name="T1364">Particle</text:span><text:span text:style-name="T1365"><text:s/></text:span><text:span text:style-name="T1366">in</text:span><text:span text:style-name="T1367"><text:s/></text:span><text:span text:style-name="T1368">an</text:span><text:span text:style-name="T1369"><text:s/></text:span><text:span text:style-name="T1370">Aging</text:span><text:span text:style-name="T1371"><text:s/></text:span><text:span text:style-name="T1372">Medium.<text:s/></text:span><text:span text:style-name="T1373">Physica A: Stat Mech its Appl<text:s/></text:span><text:span text:style-name="T1374">(2004) 332:15</text:span><text:span text:style-name="T1375">–</text:span><text:span text:style-name="T1376">28.<text:s/></text:span><text:a xlink:href="https://doi.org/10.1016/j.physa.2003.10.034" office:target-frame-name="_top" xlink:show="replace"><text:span text:style-name="T1377">doi:10.1016/j.physa.2003.</text:span></text:a><text:span text:style-name="T1378"><text:s/></text:span><text:bookmark-start text:name="_bookmark14"/><text:bookmark-end text:name="_bookmark14"/><text:a xlink:href="https://doi.org/10.1016/j.physa.2003.10.034" office:target-frame-name="_top" xlink:show="replace"><text:span text:style-name="T1379">10.034</text:span></text:a></text:p>
          </text:list-item>
          <text:list-item>
            <text:p text:style-name="P1380"><text:span text:style-name="T1381">Ku</text:span><text:span text:style-name="T1382">ś</text:span><text:span text:style-name="T1383">mierz<text:s/></text:span><text:span text:style-name="T1384">Ł</text:span><text:span text:style-name="T1385">, Dybiec B, Gudowska-Nowak E. Thermodynamics of Superdiffusion Generated by Lévy-Wiener Fluctuating Forces.<text:s/></text:span><text:span text:style-name="T1386">Entropy<text:s/></text:span><text:bookmark-start text:name="_bookmark15"/><text:bookmark-end text:name="_bookmark15"/><text:span text:style-name="T1387">(2018) <text:s/>20:658.</text:span><text:span text:style-name="T1388"><text:s/></text:span><text:span text:style-name="T1389">doi:10.3390</text:span><text:a xlink:href="https://doi.org/10.3390/e20090658" office:target-frame-name="_top" xlink:show="replace"><text:span text:style-name="T1390">/e20090658</text:span></text:a></text:p>
          </text:list-item>
          <text:list-item>
            <text:p text:style-name="P1391"><text:span text:style-name="T1392">Maes</text:span><text:span text:style-name="T1393"><text:s/></text:span><text:span text:style-name="T1394">C.</text:span><text:span text:style-name="T1395"><text:s/></text:span><text:span text:style-name="T1396">Frenesy:</text:span><text:span text:style-name="T1397"><text:s/></text:span><text:span text:style-name="T1398">Time-Symmetric</text:span><text:span text:style-name="T1399"><text:s/></text:span><text:span text:style-name="T1400">Dynamical</text:span><text:span text:style-name="T1401"><text:s/></text:span><text:span text:style-name="T1402">Activity</text:span><text:span text:style-name="T1403"><text:s/></text:span><text:span text:style-name="T1404">in</text:span><text:span text:style-name="T1405"><text:s/></text:span><text:span text:style-name="T1406">Nonequilibria.</text:span><text:span text:style-name="T1407"><text:s/></text:span><text:span text:style-name="T1408">Phys<text:s/></text:span><text:bookmark-start text:name="_bookmark16"/><text:bookmark-end text:name="_bookmark16"/><text:span text:style-name="T1409">Rep <text:s/></text:span><text:span text:style-name="T1410">(2020) <text:s/>850:1</text:span><text:span text:style-name="T1411">–</text:span><text:span text:style-name="T1412">33.</text:span><text:span text:style-name="T1413"><text:s/></text:span><text:a xlink:href="https://doi.org/10.1016/j.physrep.2020.01.002" office:target-frame-name="_top" xlink:show="replace"><text:span text:style-name="T1414">doi:10.1016/j.physrep.2020.01.002</text:span></text:a></text:p>
          </text:list-item>
          <text:list-item>
            <text:p text:style-name="P1415"><text:span text:style-name="T1416">Lapas LC, Pérez-Madrid A, Rubí JM. Theory of Casimir Forces without the Proxi</text:span><text:span text:style-name="T1417">mity-Force Approximation.<text:s/></text:span><text:span text:style-name="T1418">Phys Rev Lett<text:s/></text:span><text:span text:style-name="T1419">(2016) 116:110601.<text:s/></text:span><text:a xlink:href="https://doi.org/10.1103/PhysRevLett.116.110601" office:target-frame-name="_top" xlink:show="replace"><text:span text:style-name="T1420">doi:10.</text:span></text:a><text:span text:style-name="T1421"><text:s/></text:span><text:bookmark-start text:name="_bookmark17"/><text:bookmark-end text:name="_bookmark17"/><text:a xlink:href="https://doi.org/10.1103/PhysRevLett.116.110601" office:target-frame-name="_top" xlink:show="replace"><text:span text:style-name="T1422">1103/PhysRevLett.116.110601</text:span></text:a></text:p>
          </text:list-item>
          <text:list-item>
            <text:p text:style-name="P1423"><text:span text:style-name="T1424">Lee</text:span><text:span text:style-name="T1425"><text:s/></text:span><text:span text:style-name="T1426">MH.</text:span><text:span text:style-name="T1427"><text:s/></text:span><text:span text:style-name="T1428">Why</text:span><text:span text:style-name="T1429"><text:s/></text:span><text:span text:style-name="T1430">Irreversibility</text:span><text:span text:style-name="T1431"><text:s/></text:span><text:span text:style-name="T1432">Is</text:span><text:span text:style-name="T1433"><text:s/></text:span><text:span text:style-name="T1434">Not</text:span><text:span text:style-name="T1435"><text:s/></text:span><text:span text:style-name="T1436">a</text:span><text:span text:style-name="T1437"><text:s/></text:span><text:span text:style-name="T1438">Sufﬁcient</text:span><text:span text:style-name="T1439"><text:s/></text:span><text:span text:style-name="T1440">Condition</text:span><text:span text:style-name="T1441"><text:s/></text:span><text:span text:style-name="T1442">for</text:span><text:span text:style-name="T1443"><text:s/></text:span><text:span text:style-name="T1444">Ergodicity.</text:span><text:span text:style-name="T1445"><text:s/></text:span><text:span text:style-name="T1446">Phys<text:s/></text:span><text:bookmark-start text:name="_bookmark18"/><text:bookmark-end text:name="_bookmark18"/><text:span text:style-name="T1447">Rev Lett<text:s/></text:span><text:span text:style-name="T1448">(2007) 98:190601. <text:s/></text:span><text:span text:style-name="T1449"><text:s/></text:span><text:span text:style-name="T1450">doi:10.1103/p</text:span><text:a xlink:href="https://doi.org/10.1103/physrevlett.98.190601" office:target-frame-name="_top" xlink:show="replace"><text:span text:style-name="T1451">hysrevlett.98.190601</text:span></text:a></text:p>
          </text:list-item>
          <text:list-item>
            <text:p text:style-name="P1452"><text:span text:style-name="T1453">Hauke P, Heyl M, Tagliacozzo L, Zoller P. Measuring Multipartite Entanglement through Dynamic Susceptibilities.<text:s/></text:span><text:span text:style-name="T1454">Nat Phys<text:s/></text:span><text:span text:style-name="T1455">(2016) 12:782.<text:s/></text:span><text:a xlink:href="https://doi.org/10.1038/nphys3700" office:target-frame-name="_top" xlink:show="replace"><text:span text:style-name="T1456">doi:10.1038/nphys3700</text:span></text:a></text:p>
          </text:list-item>
        </text:list>
      </text:section>
      <text:p text:style-name="P1457"/>
      <text:section text:name="Sect9" text:style-name="S9">
        <text:list text:style-name="LFO1" text:continue-numbering="true">
          <text:list-item>
            <text:p text:style-name="P1477"><text:bookmark-start text:name="_bookmark19"/><text:bookmark-end text:name="_bookmark19"/><text:span text:style-name="T1478">dos<text:s/></text:span><text:span text:style-name="T1479">Anjos PHR, Gomes-Filho<text:s/></text:span><text:span text:style-name="T1480">MS,<text:s/></text:span><text:span text:style-name="T1481">Alves<text:s/></text:span><text:span text:style-name="T1482">WS,<text:s/></text:span><text:span text:style-name="T1483">Azevedo<text:s/></text:span><text:span text:style-name="T1484">DL,<text:s/></text:span><text:span text:style-name="T1485">Oliveira<text:s/></text:span><text:span text:style-name="T1486">FA.<text:s/></text:span><text:span text:style-name="T1487">The<text:s/></text:span><text:span text:style-name="T1488">Fractal Geometry<text:s/></text:span><text:span text:style-name="T1489">of<text:s/></text:span><text:span text:style-name="T1490">Growth: Fluctuation-Dissipation Theorem and<text:s/></text:span><text:bookmark-start text:name="_bookmark20"/><text:bookmark-end text:name="_bookmark20"/><text:span text:style-name="T1491">Hidden Symmetry.<text:s/></text:span><text:span text:style-name="T1492">Front<text:s/></text:span><text:span text:style-name="T1493">Phys<text:s/></text:span><text:span text:style-name="T1494">(2021)</text:span><text:span text:style-name="T1495"><text:s/></text:span><text:span text:style-name="T1496">9:741590.</text:span></text:p>
          </text:list-item>
          <text:list-item>
            <text:p text:style-name="P1497"><text:span text:style-name="T1498">Gomes-Filho <text:s/>MS, <text:s/>Penna <text:s/>ALA, <text:s/>Oliveira <text:s/>FA. <text:s/>The <text:s text:c="3"/></text:span><text:span text:style-name="T1499"><text:s/></text:span><text:span text:style-name="T1500">Kardar-Parisi-Zhang</text:span></text:p>
          </text:list-item>
        </text:list>
        <text:p text:style-name="P1501"><text:span text:style-name="T1502">Ex</text:span><text:span text:style-name="T1503">ponents for the 2+1 Dimensions.<text:s/></text:span><text:span text:style-name="T1504">Results Phys<text:s/></text:span><text:span text:style-name="T1505">(2021) 26:104435.<text:s/></text:span><text:a xlink:href="https://doi.org/10.1016/j.rinp.2021.104435" office:target-frame-name="_top" xlink:show="replace"><text:span text:style-name="T1506">doi:10.</text:span></text:a><text:span text:style-name="T1507"><text:s/></text:span><text:bookmark-start text:name="_bookmark21"/><text:bookmark-end text:name="_bookmark21"/><text:a xlink:href="https://doi.org/10.1016/j.rinp.2021.104435" office:target-frame-name="_top" xlink:show="replace"><text:span text:style-name="T1508">1016/j.rinp.2021.104435</text:span></text:a></text:p>
        <text:list text:style-name="LFO1" text:continue-numbering="true">
          <text:list-item>
            <text:p text:style-name="P1509"><text:bookmark-start text:name="_bookmark22"/><text:bookmark-end text:name="_bookmark22"/><text:span text:style-name="T1510">Parisi</text:span><text:span text:style-name="T1511"><text:s/></text:span><text:span text:style-name="T1512">G.</text:span><text:span text:style-name="T1513"><text:s/></text:span><text:span text:style-name="T1514">Brownian</text:span><text:span text:style-name="T1515"><text:s/></text:span><text:span text:style-name="T1516">Motion.</text:span><text:span text:style-name="T1517"><text:s/></text:span><text:span text:style-name="T1518">Nature</text:span><text:span text:style-name="T1519"><text:s/></text:span><text:span text:style-name="T1520">(2005)</text:span><text:span text:style-name="T1521"><text:s/></text:span><text:span text:style-name="T1522">433:221.</text:span><text:span text:style-name="T1523"><text:s/></text:span><text:a xlink:href="https://doi.org/10.1038/433221a" office:target-frame-name="_top" xlink:show="replace"><text:span text:style-name="T1524">doi:10.1038/433221a</text:span></text:a></text:p>
          </text:list-item>
          <text:list-item>
            <text:p text:style-name="P1525"><text:span text:style-name="T1526">[Dataset]</text:span><text:span text:style-name="T1527"><text:s/></text:span><text:span text:style-name="T1528">Giorgio</text:span><text:span text:style-name="T1529"><text:s/></text:span><text:span text:style-name="T1530">Parisi.</text:span><text:span text:style-name="T1531"><text:s/></text:span><text:span text:style-name="T1532">Nobel</text:span><text:span text:style-name="T1533"><text:s/></text:span><text:span text:style-name="T1534">Prize</text:span><text:span text:style-name="T1535"><text:s/></text:span><text:span text:style-name="T1536">in</text:span><text:span text:style-name="T1537"><text:s/></text:span><text:span text:style-name="T1538">Physics</text:span><text:span text:style-name="T1539"><text:s/></text:span><text:span text:style-name="T1540">2021</text:span><text:span text:style-name="T1541"><text:s/></text:span><text:span text:style-name="T1542">(2021).</text:span><text:span text:style-name="T1543"><text:s/></text:span><text:span text:style-name="T1544">Available</text:span><text:span text:style-name="T1545"><text:s/></text:span><text:span text:style-name="T1546">from:</text:span><text:span text:style-name="T1547"><text:s/></text:span><text:a xlink:href="http://www.nobelprize.org/prizes/phyics/2021/parisi/facts" office:target-frame-name="_top" xlink:show="replace"><text:span text:style-name="T1548">http://</text:span></text:a><text:span text:style-name="T1549"><text:s/></text:span><text:a xlink:href="http://www.nobelprize.org/prizes/phyics/2021/parisi/facts" office:target-frame-name="_top" xlink:show="replace"><text:span text:style-name="T1550">www.nobelprize.org/prizes/phyics/2021/parisi/facts</text:span></text:a><text:span text:style-name="T1551"><text:s/></text:span><text:span text:style-name="T1552">(Accessed</text:span><text:span text:style-name="T1553"><text:s/></text:span><text:span text:style-name="T1554">12</text:span><text:span text:style-name="T1555"><text:s/></text:span><text:span text:style-name="T1556">20,</text:span><text:span text:style-name="T1557"><text:s/></text:span><text:span text:style-name="T1558">2021).</text:span></text:p>
          </text:list-item>
        </text:list>
        <text:p text:style-name="P1559"/>
        <text:p text:style-name="P1560">Conﬂict of Interest:<text:s/>The authors declare that the research was conducted in the absence of any commercial or ﬁnancial relationships that could be construed as a potential conﬂict of interest.</text:p>
        <text:p text:style-name="P1561"><text:span text:style-name="T1562">Publisher</text:span><text:span text:style-name="T1563">’</text:span><text:span text:style-name="T1564">s</text:span><text:span text:style-name="T1565"><text:s/></text:span><text:span text:style-name="T1566">Note:</text:span><text:span text:style-name="T1567"><text:s/></text:span><text:span text:style-name="T1568">All</text:span><text:span text:style-name="T1569"><text:s/></text:span><text:span text:style-name="T1570">claims</text:span><text:span text:style-name="T1571"><text:s/></text:span><text:span text:style-name="T1572">expressed</text:span><text:span text:style-name="T1573"><text:s/></text:span><text:span text:style-name="T1574">in</text:span><text:span text:style-name="T1575"><text:s/></text:span><text:span text:style-name="T1576">this</text:span><text:span text:style-name="T1577"><text:s/></text:span><text:span text:style-name="T1578">article</text:span><text:span text:style-name="T1579"><text:s/></text:span><text:span text:style-name="T1580">are</text:span><text:span text:style-name="T1581"><text:s/></text:span><text:span text:style-name="T1582">solely</text:span><text:span text:style-name="T1583"><text:s/></text:span><text:span text:style-name="T1584">those</text:span><text:span text:style-name="T1585"><text:s/></text:span><text:span text:style-name="T1586">of</text:span><text:span text:style-name="T1587"><text:s/></text:span><text:span text:style-name="T1588">the</text:span><text:span text:style-name="T1589"><text:s/></text:span><text:span text:style-name="T1590">authors and do not necessarily represent those of their afﬁliated organizations, or those</text:span><text:span text:style-name="T1591"><text:s/></text:span><text:span text:style-name="T1592">of the</text:span><text:span text:style-name="T1593"><text:s/></text:span><text:span text:style-name="T1594">publisher,</text:span><text:span text:style-name="T1595"><text:s/></text:span><text:span text:style-name="T1596">the</text:span><text:span text:style-name="T1597"><text:s/></text:span><text:span text:style-name="T1598">editors</text:span><text:span text:style-name="T1599"><text:s/></text:span><text:span text:style-name="T1600">and</text:span><text:span text:style-name="T1601"><text:s/></text:span><text:span text:style-name="T1602">the</text:span><text:span text:style-name="T1603"><text:s/></text:span><text:span text:style-name="T1604">reviewers.</text:span><text:span text:style-name="T1605"><text:s/></text:span><text:span text:style-name="T1606">Any</text:span><text:span text:style-name="T1607"><text:s/></text:span><text:span text:style-name="T1608">product</text:span><text:span text:style-name="T1609"><text:s/></text:span><text:span text:style-name="T1610">that</text:span><text:span text:style-name="T1611"><text:s/></text:span><text:span text:style-name="T1612">may</text:span><text:span text:style-name="T1613"><text:s/></text:span><text:span text:style-name="T1614">be</text:span><text:span text:style-name="T1615"><text:s/></text:span><text:span text:style-name="T1616">evaluated</text:span><text:span text:style-name="T1617"><text:s/></text:span><text:span text:style-name="T1618">in this article, or claim that may be made by its manufacturer, is not guaranteed o</text:span><text:span text:style-name="T1619">r endorsed by the</text:span><text:span text:style-name="T1620"><text:s/></text:span><text:span text:style-name="T1621">publisher.</text:span></text:p>
        <text:p text:style-name="P1622"/>
        <text:p text:style-name="P1623"><text:span text:style-name="T1624">Copyright © 2022 Gudowska-Nowak, Oliveira and Wio. This is an open-access article</text:span><text:span text:style-name="T1625"><text:s/></text:span><text:span text:style-name="T1626">distributed</text:span><text:span text:style-name="T1627"><text:s/></text:span><text:span text:style-name="T1628">under</text:span><text:span text:style-name="T1629"><text:s/></text:span><text:span text:style-name="T1630">the</text:span><text:span text:style-name="T1631"><text:s/></text:span><text:span text:style-name="T1632">terms</text:span><text:span text:style-name="T1633"><text:s/></text:span><text:span text:style-name="T1634">of</text:span><text:span text:style-name="T1635"><text:s/></text:span><text:span text:style-name="T1636">the</text:span><text:span text:style-name="T1637"><text:s/></text:span><text:a xlink:href="https://creativecommons.org/licenses/by/4.0/" office:target-frame-name="_top" xlink:show="replace"><text:span text:style-name="T1638">Creative</text:span><text:span text:style-name="T1639"><text:s/></text:span><text:span text:style-name="T1640">Commons</text:span><text:span text:style-name="T1641"><text:s/></text:span><text:span text:style-name="T1642">Attribution</text:span><text:span text:style-name="T1643"><text:s/></text:span><text:span text:style-name="T1644">License</text:span><text:span text:style-name="T1645"><text:s/></text:span><text:span text:style-name="T1646">(CC</text:span></text:a><text:span text:style-name="T1647"><text:s/></text:span><text:a xlink:href="https://creativecommons.org/licenses/by/4.0/" office:target-frame-name="_top" xlink:show="replace"><text:span text:style-name="T1648">BY).</text:span></text:a><text:span text:style-name="T1649"><text:s/></text:span><text:span text:style-name="T1650">The</text:span><text:span text:style-name="T1651"><text:s/></text:span><text:span text:style-name="T1652">use,</text:span><text:span text:style-name="T1653"><text:s/></text:span><text:span text:style-name="T1654">distribution</text:span><text:span text:style-name="T1655"><text:s/></text:span><text:span text:style-name="T1656">or</text:span><text:span text:style-name="T1657"><text:s/></text:span><text:span text:style-name="T1658">reproduction</text:span><text:span text:style-name="T1659"><text:s/></text:span><text:span text:style-name="T1660">in</text:span><text:span text:style-name="T1661"><text:s/></text:span><text:span text:style-name="T1662">other</text:span><text:span text:style-name="T1663"><text:s/></text:span><text:span text:style-name="T1664">forums</text:span><text:span text:style-name="T1665"><text:s/></text:span><text:span text:style-name="T1666">is</text:span><text:span text:style-name="T1667"><text:s/></text:span><text:span text:style-name="T1668">permitted,</text:span><text:span text:style-name="T1669"><text:s/></text:span><text:span text:style-name="T1670">provided</text:span><text:span text:style-name="T1671"><text:s/></text:span><text:span text:style-name="T1672">the ori</text:span><text:span text:style-name="T1673">ginal author(s) and the copyright owner(s) are credited and that the original publication</text:span><text:span text:style-name="T1674"><text:s/></text:span><text:span text:style-name="T1675">in</text:span><text:span text:style-name="T1676"><text:s/></text:span><text:span text:style-name="T1677">this</text:span><text:span text:style-name="T1678"><text:s/></text:span><text:span text:style-name="T1679">journal</text:span><text:span text:style-name="T1680"><text:s/></text:span><text:span text:style-name="T1681">is</text:span><text:span text:style-name="T1682"><text:s/></text:span><text:span text:style-name="T1683">cited,</text:span><text:span text:style-name="T1684"><text:s/></text:span><text:span text:style-name="T1685">in</text:span><text:span text:style-name="T1686"><text:s/></text:span><text:span text:style-name="T1687">accordance</text:span><text:span text:style-name="T1688"><text:s/></text:span><text:span text:style-name="T1689">with</text:span><text:span text:style-name="T1690"><text:s/></text:span><text:span text:style-name="T1691">accepted</text:span><text:span text:style-name="T1692"><text:s/></text:span><text:span text:style-name="T1693">academic</text:span><text:span text:style-name="T1694"><text:s/></text:span><text:span text:style-name="T1695">practice. No use, distribution or reproduction is permitted which does not comply with these</text:span><text:span text:style-name="T1696"><text:s/></text:span><text:span text:style-name="T1697">term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743in">
        <style:tab-stops/>
      </style:paragraph-properties>
      <style:text-properties style:font-name="Tahoma" style:font-name-asian="Tahoma" style:font-name-complex="Tahoma"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5pt" fo:hyphenate="false"/>
    </style:style>
    <style:style style:name="Akapitzlistą" style:display-name="Akapit z listą" style:family="paragraph" style:parent-style-name="Normalny">
      <style:paragraph-properties fo:text-align="justify" fo:margin-left="0.2479in" fo:margin-right="0.0729in" fo:text-indent="-0.173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2%"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125in" text:list-level-position-and-space-mode="label-alignment">
          <style:list-level-label-alignment text:label-followed-by="listtab" fo:margin-left="0.2506in" fo:text-indent="-0.125in"/>
        </style:list-level-properties>
      </text:list-level-style-number>
      <text:list-level-style-bullet text:level="2" text:bullet-char="•">
        <style:list-level-properties text:space-before="0.4458in" text:min-label-width="0.125in" text:list-level-position-and-space-mode="label-alignment">
          <style:list-level-label-alignment text:label-followed-by="listtab" fo:margin-left="0.5708in" fo:text-indent="-0.125in"/>
        </style:list-level-properties>
      </text:list-level-style-bullet>
      <text:list-level-style-bullet text:level="3" text:bullet-char="•">
        <style:list-level-properties text:space-before="0.7673in" text:min-label-width="0.125in" text:list-level-position-and-space-mode="label-alignment">
          <style:list-level-label-alignment text:label-followed-by="listtab" fo:margin-left="0.8923in" fo:text-indent="-0.125in"/>
        </style:list-level-properties>
      </text:list-level-style-bullet>
      <text:list-level-style-bullet text:level="4" text:bullet-char="•">
        <style:list-level-properties text:space-before="1.0888in" text:min-label-width="0.125in" text:list-level-position-and-space-mode="label-alignment">
          <style:list-level-label-alignment text:label-followed-by="listtab" fo:margin-left="1.2138in" fo:text-indent="-0.125in"/>
        </style:list-level-properties>
      </text:list-level-style-bullet>
      <text:list-level-style-bullet text:level="5" text:bullet-char="•">
        <style:list-level-properties text:space-before="1.4104in" text:min-label-width="0.125in" text:list-level-position-and-space-mode="label-alignment">
          <style:list-level-label-alignment text:label-followed-by="listtab" fo:margin-left="1.5354in" fo:text-indent="-0.125in"/>
        </style:list-level-properties>
      </text:list-level-style-bullet>
      <text:list-level-style-bullet text:level="6" text:bullet-char="•">
        <style:list-level-properties text:space-before="1.7319in" text:min-label-width="0.125in" text:list-level-position-and-space-mode="label-alignment">
          <style:list-level-label-alignment text:label-followed-by="listtab" fo:margin-left="1.8569in" fo:text-indent="-0.125in"/>
        </style:list-level-properties>
      </text:list-level-style-bullet>
      <text:list-level-style-bullet text:level="7" text:bullet-char="•">
        <style:list-level-properties text:space-before="2.0534in" text:min-label-width="0.125in" text:list-level-position-and-space-mode="label-alignment">
          <style:list-level-label-alignment text:label-followed-by="listtab" fo:margin-left="2.1784in" fo:text-indent="-0.125in"/>
        </style:list-level-properties>
      </text:list-level-style-bullet>
      <text:list-level-style-bullet text:level="8" text:bullet-char="•">
        <style:list-level-properties text:space-before="2.3743in" text:min-label-width="0.125in" text:list-level-position-and-space-mode="label-alignment">
          <style:list-level-label-alignment text:label-followed-by="listtab" fo:margin-left="2.4993in" fo:text-indent="-0.125in"/>
        </style:list-level-properties>
      </text:list-level-style-bullet>
      <text:list-level-style-bullet text:level="9" text:bullet-char="•">
        <style:list-level-properties text:space-before="2.6958in" text:min-label-width="0.125in" text:list-level-position-and-space-mode="label-alignment">
          <style:list-level-label-alignment text:label-followed-by="listtab" fo:margin-left="2.8208in" fo:text-indent="-0.125in"/>
        </style:list-level-properties>
      </text:list-level-style-bullet>
    </text:list-style>
    <style:page-layout style:name="PL0">
      <style:page-layout-properties fo:page-width="8.2708in" fo:page-height="10.8333in" style:print-orientation="portrait" fo:margin-top="0.4916in" fo:margin-left="0.5555in" fo:margin-bottom="0.4159in" fo:margin-right="0.5555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256in"/>
      </style:footer-style>
    </style:page-layout>
    <style:style style:name="P2" style:parent-style-name="Tekstpodstawowy" style:family="paragraph">
      <style:paragraph-properties fo:line-height="5%"/>
    </style:style>
    <style:style style:name="T3" style:parent-style-name="Domyślnaczcionkaakapitu" style:family="text">
      <style:text-properties fo:font-size="9.5pt" style:font-size-asian="9.5pt"/>
    </style:style>
    <style:style style:name="T4" style:parent-style-name="Domyślnaczcionkaakapitu" style:family="text">
      <style:text-properties fo:font-size="9.5pt" style:font-size-asian="9.5pt"/>
    </style:style>
    <style:style style:name="P5" style:parent-style-name="Normalny" style:family="paragraph">
      <style:paragraph-properties fo:margin-top="0.0166in" fo:margin-left="0.0138in">
        <style:tab-stops/>
      </style:paragraph-properties>
    </style:style>
    <style:style style:name="T6" style:parent-style-name="Domyślnaczcionkaakapitu" style:family="text">
      <style:text-properties style:font-name="Microsoft Sans Serif" fo:color="#6D6E71" style:text-scale="95%" fo:font-size="7pt" style:font-size-asian="7pt"/>
    </style:style>
    <style:style style:name="T7" style:parent-style-name="Domyślnaczcionkaakapitu" style:family="text">
      <style:text-properties fo:font-size="9.5pt" style:font-size-asian="9.5pt"/>
    </style:style>
    <style:style style:name="P8" style:parent-style-name="Normalny" style:family="paragraph">
      <style:paragraph-properties fo:margin-top="0.0111in" fo:margin-left="0.0277in">
        <style:tab-stops/>
      </style:paragraph-properties>
    </style:style>
    <style:style style:name="T9" style:parent-style-name="Domyślnaczcionkaakapitu" style:family="text">
      <style:text-properties fo:font-size="9.5pt" style:font-size-asian="9.5pt"/>
    </style:style>
    <style:style style:name="P10" style:parent-style-name="Normalny" style:family="paragraph">
      <style:paragraph-properties fo:margin-top="0.0166in" fo:margin-left="0.0138in">
        <style:tab-stops/>
      </style:paragraph-properties>
    </style:style>
    <style:page-layout style:name="PL2">
      <style:page-layout-properties fo:page-width="8.2708in" fo:page-height="10.8333in" style:print-orientation="portrait" fo:margin-top="0.3777in" fo:margin-left="0.5555in" fo:margin-bottom="0.4159in" fo:margin-right="0.5555in" style:num-format="1" style:writing-mode="lr-tb">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1256in"/>
      </style:footer-style>
    </style:page-layout>
    <style:style style:name="P401" style:parent-style-name="Tekstpodstawowy" style:family="paragraph">
      <style:paragraph-properties fo:line-height="5%"/>
    </style:style>
    <style:style style:name="T402" style:parent-style-name="Domyślnaczcionkaakapitu" style:family="text">
      <style:text-properties fo:font-size="9.5pt" style:font-size-asian="9.5pt"/>
    </style:style>
    <style:style style:name="T403" style:parent-style-name="Domyślnaczcionkaakapitu" style:family="text">
      <style:text-properties fo:font-size="9.5pt" style:font-size-asian="9.5pt"/>
    </style:style>
    <style:style style:name="P404" style:parent-style-name="Normalny" style:family="paragraph">
      <style:paragraph-properties fo:margin-top="0.0166in" fo:margin-left="0.0138in">
        <style:tab-stops/>
      </style:paragraph-properties>
    </style:style>
    <style:style style:name="T405" style:parent-style-name="Domyślnaczcionkaakapitu" style:family="text">
      <style:text-properties style:font-name="Microsoft Sans Serif" fo:color="#6D6E71" fo:font-size="7pt" style:font-size-asian="7pt"/>
    </style:style>
    <style:style style:name="T406" style:parent-style-name="Domyślnaczcionkaakapitu" style:family="text">
      <style:text-properties style:font-name="Microsoft Sans Serif" fo:color="#6D6E71" fo:letter-spacing="-0.0166in" fo:font-size="7pt" style:font-size-asian="7pt"/>
    </style:style>
    <style:style style:name="T407" style:parent-style-name="Domyślnaczcionkaakapitu" style:family="text">
      <style:text-properties style:font-name="Microsoft Sans Serif" fo:color="#6D6E71" fo:font-size="7pt" style:font-size-asian="7pt"/>
    </style:style>
    <style:style style:name="T408" style:parent-style-name="Domyślnaczcionkaakapitu" style:family="text">
      <style:text-properties fo:font-size="9.5pt" style:font-size-asian="9.5pt"/>
    </style:style>
    <style:style style:name="P409" style:parent-style-name="Normalny" style:family="paragraph">
      <style:paragraph-properties fo:margin-top="0.0166in" fo:margin-left="0.0138in">
        <style:tab-stops/>
      </style:paragraph-properties>
    </style:style>
    <style:style style:name="T410" style:parent-style-name="Domyślnaczcionkaakapitu" style:family="text">
      <style:text-properties style:font-name="Microsoft Sans Serif" fo:color="#6D6E71" style:text-scale="95%" fo:font-size="7pt" style:font-size-asian="7pt"/>
    </style:style>
    <style:style style:name="P411" style:parent-style-name="Tekstpodstawowy" style:family="paragraph">
      <style:paragraph-properties fo:line-height="5%"/>
    </style:style>
    <style:style style:name="T412" style:parent-style-name="Domyślnaczcionkaakapitu" style:family="text">
      <style:text-properties fo:font-size="9.5pt" style:font-size-asian="9.5pt"/>
    </style:style>
    <style:style style:name="T413" style:parent-style-name="Domyślnaczcionkaakapitu" style:family="text">
      <style:text-properties fo:font-size="9.5pt" style:font-size-asian="9.5pt"/>
    </style:style>
    <style:style style:name="P414" style:parent-style-name="Normalny" style:family="paragraph">
      <style:paragraph-properties fo:margin-top="0.0166in" fo:margin-left="0.0138in">
        <style:tab-stops/>
      </style:paragraph-properties>
    </style:style>
    <style:style style:name="T415" style:parent-style-name="Domyślnaczcionkaakapitu" style:family="text">
      <style:text-properties style:font-name="Microsoft Sans Serif" fo:color="#6D6E71" style:text-scale="95%" fo:font-size="7pt" style:font-size-asian="7pt"/>
    </style:style>
    <style:style style:name="T416" style:parent-style-name="Domyślnaczcionkaakapitu" style:family="text">
      <style:text-properties fo:font-size="9.5pt" style:font-size-asian="9.5pt"/>
    </style:style>
    <style:style style:name="P417" style:parent-style-name="Normalny" style:family="paragraph">
      <style:paragraph-properties fo:margin-top="0.0111in" fo:margin-left="0.0277in">
        <style:tab-stops/>
      </style:paragraph-properties>
    </style:style>
    <style:style style:name="T418" style:parent-style-name="Domyślnaczcionkaakapitu" style:family="text">
      <style:text-properties fo:font-size="9.5pt" style:font-size-asian="9.5pt"/>
    </style:style>
    <style:style style:name="P419" style:parent-style-name="Normalny" style:family="paragraph">
      <style:paragraph-properties fo:margin-top="0.0166in" fo:margin-left="0.0138in">
        <style:tab-stops/>
      </style:paragraph-properties>
    </style:style>
    <style:page-layout style:name="PL4">
      <style:page-layout-properties fo:page-width="8.2708in" fo:page-height="10.8333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630" style:parent-style-name="Tekstpodstawowy" style:family="paragraph">
      <style:paragraph-properties fo:line-height="5%"/>
    </style:style>
    <style:style style:name="T631" style:parent-style-name="Domyślnaczcionkaakapitu" style:family="text">
      <style:text-properties fo:font-size="9.5pt" style:font-size-asian="9.5pt"/>
    </style:style>
    <style:style style:name="T632" style:parent-style-name="Domyślnaczcionkaakapitu" style:family="text">
      <style:text-properties fo:font-size="9.5pt" style:font-size-asian="9.5pt"/>
    </style:style>
    <style:style style:name="P633" style:parent-style-name="Normalny" style:family="paragraph">
      <style:paragraph-properties fo:margin-top="0.0166in" fo:margin-left="0.0138in">
        <style:tab-stops/>
      </style:paragraph-properties>
    </style:style>
    <style:style style:name="T634" style:parent-style-name="Domyślnaczcionkaakapitu" style:family="text">
      <style:text-properties style:font-name="Microsoft Sans Serif" fo:color="#6D6E71" fo:font-size="7pt" style:font-size-asian="7pt"/>
    </style:style>
    <style:style style:name="T635" style:parent-style-name="Domyślnaczcionkaakapitu" style:family="text">
      <style:text-properties style:font-name="Microsoft Sans Serif" fo:color="#6D6E71" fo:letter-spacing="-0.0166in" fo:font-size="7pt" style:font-size-asian="7pt"/>
    </style:style>
    <style:style style:name="T636" style:parent-style-name="Domyślnaczcionkaakapitu" style:family="text">
      <style:text-properties style:font-name="Microsoft Sans Serif" fo:color="#6D6E71" fo:font-size="7pt" style:font-size-asian="7pt"/>
    </style:style>
    <style:style style:name="T637" style:parent-style-name="Domyślnaczcionkaakapitu" style:family="text">
      <style:text-properties fo:font-size="9.5pt" style:font-size-asian="9.5pt"/>
    </style:style>
    <style:style style:name="P638" style:parent-style-name="Normalny" style:family="paragraph">
      <style:paragraph-properties fo:margin-top="0.0166in" fo:margin-left="0.0138in">
        <style:tab-stops/>
      </style:paragraph-properties>
    </style:style>
    <style:style style:name="T639" style:parent-style-name="Domyślnaczcionkaakapitu" style:family="text">
      <style:text-properties style:font-name="Microsoft Sans Serif" fo:color="#6D6E71" style:text-scale="95%" fo:font-size="7pt" style:font-size-asian="7pt"/>
    </style:style>
    <style:style style:name="P640" style:parent-style-name="Tekstpodstawowy" style:family="paragraph">
      <style:paragraph-properties fo:line-height="5%"/>
    </style:style>
    <style:style style:name="T641" style:parent-style-name="Domyślnaczcionkaakapitu" style:family="text">
      <style:text-properties fo:font-size="9.5pt" style:font-size-asian="9.5pt"/>
    </style:style>
    <style:style style:name="T642" style:parent-style-name="Domyślnaczcionkaakapitu" style:family="text">
      <style:text-properties fo:font-size="9.5pt" style:font-size-asian="9.5pt"/>
    </style:style>
    <style:style style:name="P643" style:parent-style-name="Normalny" style:family="paragraph">
      <style:paragraph-properties fo:margin-top="0.0166in" fo:margin-left="0.0138in">
        <style:tab-stops/>
      </style:paragraph-properties>
    </style:style>
    <style:style style:name="T644" style:parent-style-name="Domyślnaczcionkaakapitu" style:family="text">
      <style:text-properties style:font-name="Microsoft Sans Serif" fo:color="#6D6E71" style:text-scale="95%" fo:font-size="7pt" style:font-size-asian="7pt"/>
    </style:style>
    <style:style style:name="T645" style:parent-style-name="Domyślnaczcionkaakapitu" style:family="text">
      <style:text-properties fo:font-size="9.5pt" style:font-size-asian="9.5pt"/>
    </style:style>
    <style:style style:name="P646" style:parent-style-name="Normalny" style:family="paragraph">
      <style:paragraph-properties fo:margin-top="0.0111in" fo:margin-left="0.0277in">
        <style:tab-stops/>
      </style:paragraph-properties>
    </style:style>
    <style:style style:name="T647" style:parent-style-name="Domyślnaczcionkaakapitu" style:family="text">
      <style:text-properties fo:font-size="9.5pt" style:font-size-asian="9.5pt"/>
    </style:style>
    <style:style style:name="P648" style:parent-style-name="Normalny" style:family="paragraph">
      <style:paragraph-properties fo:margin-top="0.0166in" fo:margin-left="0.0138in">
        <style:tab-stops/>
      </style:paragraph-properties>
    </style:style>
    <style:page-layout style:name="PL8">
      <style:page-layout-properties fo:page-width="8.2708in" fo:page-height="10.8333in" style:print-orientation="portrait" fo:margin-top="0.5833in" fo:margin-left="0.5555in" fo:margin-bottom="0.5416in" fo:margin-right="0.5555in" style:num-format="1" style:writing-mode="lr-tb">
        <style:footnote-sep style:width="0.007in" style:rel-width="33%" style:color="#000000" style:line-style="solid" style:adjustment="left"/>
      </style:page-layout-properties>
    </style:page-layout>
    <style:style style:name="P1458" style:parent-style-name="Tekstpodstawowy" style:family="paragraph">
      <style:paragraph-properties fo:line-height="5%"/>
    </style:style>
    <style:style style:name="T1459" style:parent-style-name="Domyślnaczcionkaakapitu" style:family="text">
      <style:text-properties fo:font-size="9.5pt" style:font-size-asian="9.5pt"/>
    </style:style>
    <style:style style:name="T1460" style:parent-style-name="Domyślnaczcionkaakapitu" style:family="text">
      <style:text-properties fo:font-size="9.5pt" style:font-size-asian="9.5pt"/>
    </style:style>
    <style:style style:name="P1461" style:parent-style-name="Normalny" style:family="paragraph">
      <style:paragraph-properties fo:margin-top="0.0166in" fo:margin-left="0.0138in">
        <style:tab-stops/>
      </style:paragraph-properties>
    </style:style>
    <style:style style:name="T1462" style:parent-style-name="Domyślnaczcionkaakapitu" style:family="text">
      <style:text-properties style:font-name="Microsoft Sans Serif" fo:color="#6D6E71" fo:font-size="7pt" style:font-size-asian="7pt"/>
    </style:style>
    <style:style style:name="T1463" style:parent-style-name="Domyślnaczcionkaakapitu" style:family="text">
      <style:text-properties style:font-name="Microsoft Sans Serif" fo:color="#6D6E71" fo:letter-spacing="-0.0166in" fo:font-size="7pt" style:font-size-asian="7pt"/>
    </style:style>
    <style:style style:name="T1464" style:parent-style-name="Domyślnaczcionkaakapitu" style:family="text">
      <style:text-properties style:font-name="Microsoft Sans Serif" fo:color="#6D6E71" fo:font-size="7pt" style:font-size-asian="7pt"/>
    </style:style>
    <style:style style:name="T1465" style:parent-style-name="Domyślnaczcionkaakapitu" style:family="text">
      <style:text-properties fo:font-size="9.5pt" style:font-size-asian="9.5pt"/>
    </style:style>
    <style:style style:name="P1466" style:parent-style-name="Normalny" style:family="paragraph">
      <style:paragraph-properties fo:margin-top="0.0166in" fo:margin-left="0.0138in">
        <style:tab-stops/>
      </style:paragraph-properties>
    </style:style>
    <style:style style:name="T1467" style:parent-style-name="Domyślnaczcionkaakapitu" style:family="text">
      <style:text-properties style:font-name="Microsoft Sans Serif" fo:color="#6D6E71" style:text-scale="95%" fo:font-size="7pt" style:font-size-asian="7pt"/>
    </style:style>
    <style:style style:name="P1468" style:parent-style-name="Tekstpodstawowy" style:family="paragraph">
      <style:paragraph-properties fo:line-height="5%"/>
    </style:style>
    <style:style style:name="T1469" style:parent-style-name="Domyślnaczcionkaakapitu" style:family="text">
      <style:text-properties fo:font-size="9.5pt" style:font-size-asian="9.5pt"/>
    </style:style>
    <style:style style:name="T1470" style:parent-style-name="Domyślnaczcionkaakapitu" style:family="text">
      <style:text-properties fo:font-size="9.5pt" style:font-size-asian="9.5pt"/>
    </style:style>
    <style:style style:name="P1471" style:parent-style-name="Normalny" style:family="paragraph">
      <style:paragraph-properties fo:margin-top="0.0166in" fo:margin-left="0.0138in">
        <style:tab-stops/>
      </style:paragraph-properties>
    </style:style>
    <style:style style:name="T1472" style:parent-style-name="Domyślnaczcionkaakapitu" style:family="text">
      <style:text-properties style:font-name="Microsoft Sans Serif" fo:color="#6D6E71" style:text-scale="95%" fo:font-size="7pt" style:font-size-asian="7pt"/>
    </style:style>
    <style:style style:name="T1473" style:parent-style-name="Domyślnaczcionkaakapitu" style:family="text">
      <style:text-properties fo:font-size="9.5pt" style:font-size-asian="9.5pt"/>
    </style:style>
    <style:style style:name="P1474" style:parent-style-name="Normalny" style:family="paragraph">
      <style:paragraph-properties fo:margin-top="0.0111in" fo:margin-left="0.0277in">
        <style:tab-stops/>
      </style:paragraph-properties>
    </style:style>
    <style:style style:name="T1475" style:parent-style-name="Domyślnaczcionkaakapitu" style:family="text">
      <style:text-properties fo:font-size="9.5pt" style:font-size-asian="9.5pt"/>
    </style:style>
    <style:style style:name="P1476" style:parent-style-name="Normalny" style:family="paragraph">
      <style:paragraph-properties fo:margin-top="0.0166in" fo:margin-left="0.0138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394in" svg:stroke-color="#6d6e71"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315in" svg:stroke-color="#6d6e71"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394in" svg:stroke-color="#6d6e71"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315in" svg:stroke-color="#6d6e71"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0394in" svg:stroke-color="#6d6e71"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394in" svg:stroke-color="#6d6e71"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315in" svg:stroke-color="#6d6e71" svg:stroke-opacity="100%" draw:stroke-linejoin="round" style:horizontal-rel="page" style:vertical-rel="page" style:horizontal-pos="from-left" style:vertical-pos="from-top"/>
    </style:style>
  </office:automatic-styles>
  <office:master-styles>
    <style:master-page style:name="MP0" style:page-layout-name="PL0">
      <style:footer>
        <text:p text:style-name="P2"><text:span text:style-name="T3"><draw:connector draw:type="line" svg:x1="0.62986in" svg:y1="10.23194in" svg:x2="7.6375in" svg:y2="10.23194in" draw:z-index="503307536" draw:id="id0" draw:style-name="a0" draw:name="Line 7" text:anchor-type="paragraph"><svg:title/><svg:desc/></draw:connector></text:span><text:span text:style-name="T4"><draw:frame draw:z-index="503307560" draw:id="id1" draw:style-name="a1" draw:name="Text Box 6" text:anchor-type="paragraph" svg:x="0.61597in" svg:y="10.27778in" svg:width="1.72708in" svg:height="0.14097in" style:rel-width="scale" style:rel-height="scale"><draw:text-box><text:p text:style-name="P5"><text:a xlink:href="https://www.frontiersin.org/journals/physics" office:target-frame-name="_top" xlink:show="replace">Frontiers in Physics</text:a><text:span text:style-name="T6"><text:s/>| <text:s/></text:span><text:a xlink:href="http://www.frontiersin.org/" office:target-frame-name="_top" xlink:show="replace">www.frontiersin.org</text:a></text:p></draw:text-box><svg:title/><svg:desc/></draw:frame></text:span><text:span text:style-name="T7"><draw:frame draw:z-index="503307584" draw:id="id2" draw:style-name="a2" draw:name="Text Box 5" text:anchor-type="paragraph" svg:x="4.07917in" svg:y="10.27569in" svg:width="0.10903in" svg:height="0.14306in" style:rel-width="scale" style:rel-height="scale"><draw:text-box><text:p text:style-name="P8"><text:page-number text:fixed="false">1</text:page-number></text:p></draw:text-box><svg:title/><svg:desc/></draw:frame></text:span><text:span text:style-name="T9"><draw:frame draw:z-index="503307608" draw:id="id3" draw:style-name="a3" draw:name="Text Box 4" text:anchor-type="paragraph" svg:x="5.89167in" svg:y="10.27778in" svg:width="1.76042in" svg:height="0.14097in" style:rel-width="scale" style:rel-height="scale"><draw:text-box><text:p text:style-name="P10"><text:a xlink:href="https://www.frontiersin.org/journals/physics#articles" office:target-frame-name="_top" xlink:show="replace">March<text:s/>2022<text:s/>|<text:s/>Volume<text:s/>10<text:s/>|<text:s/>Article<text:s/>859799</text:a></text:p></draw:text-box><svg:title/><svg:desc/></draw:frame></text:span></text:p>
      </style:footer>
    </style:master-page>
    <style:master-page style:name="MP2" style:page-layout-name="PL2">
      <style:header>
        <text:p text:style-name="P401"><text:span text:style-name="T402"><draw:connector draw:type="line" svg:x1="0.62986in" svg:y1="0.58681in" svg:x2="7.6375in" svg:y2="0.58681in" draw:z-index="503307632" draw:id="id22" draw:style-name="a22" draw:name="Line 3" text:anchor-type="paragraph"><svg:title/><svg:desc/></draw:connector></text:span><text:span text:style-name="T403"><draw:frame draw:z-index="503307656" draw:id="id23" draw:style-name="a23" draw:name="Text Box 2" text:anchor-type="paragraph" svg:x="0.61597in" svg:y="0.36389in" svg:width="1.03819in" svg:height="0.14097in" style:rel-width="scale" style:rel-height="scale"><draw:text-box><text:p text:style-name="P404"><text:span text:style-name="T405">Gudowska-Nowak et</text:span><text:span text:style-name="T406"><text:s/></text:span><text:span text:style-name="T407">al.</text:span></text:p></draw:text-box><svg:title/><svg:desc/></draw:frame></text:span><text:span text:style-name="T408"><draw:frame draw:z-index="503307680" draw:id="id24" draw:style-name="a24" draw:name="Text Box 1" text:anchor-type="paragraph" svg:x="5.61736in" svg:y="0.36389in" svg:width="2.03333in" svg:height="0.14097in" style:rel-width="scale" style:rel-height="scale"><draw:text-box><text:p text:style-name="P409"><text:span text:style-name="T410">Editorial: Fluctuation-Dissipation Theorem Today</text:span></text:p></draw:text-box><svg:title/><svg:desc/></draw:frame></text:span></text:p>
      </style:header>
      <style:footer>
        <text:p text:style-name="P411"><text:span text:style-name="T412"><draw:connector draw:type="line" svg:x1="0.62986in" svg:y1="10.23194in" svg:x2="7.6375in" svg:y2="10.23194in" draw:z-index="503307536" draw:id="id25" draw:style-name="a25" draw:name="Line 7" text:anchor-type="paragraph"><svg:title/><svg:desc/></draw:connector></text:span><text:span text:style-name="T413"><draw:frame draw:z-index="503307560" draw:id="id26" draw:style-name="a26" draw:name="Text Box 6" text:anchor-type="paragraph" svg:x="0.61597in" svg:y="10.27778in" svg:width="1.72708in" svg:height="0.14097in" style:rel-width="scale" style:rel-height="scale"><draw:text-box><text:p text:style-name="P414"><text:a xlink:href="https://www.frontiersin.org/journals/physics" office:target-frame-name="_top" xlink:show="replace">Frontiers in Physics</text:a><text:span text:style-name="T415"><text:s/>| <text:s/></text:span><text:a xlink:href="http://www.frontiersin.org/" office:target-frame-name="_top" xlink:show="replace">www.frontiersin.org</text:a></text:p></draw:text-box><svg:title/><svg:desc/></draw:frame></text:span><text:span text:style-name="T416"><draw:frame draw:z-index="503307584" draw:id="id27" draw:style-name="a27" draw:name="Text Box 5" text:anchor-type="paragraph" svg:x="4.07917in" svg:y="10.27569in" svg:width="0.10903in" svg:height="0.14306in" style:rel-width="scale" style:rel-height="scale"><draw:text-box><text:p text:style-name="P417"><text:page-number text:fixed="false">1</text:page-number></text:p></draw:text-box><svg:title/><svg:desc/></draw:frame></text:span><text:span text:style-name="T418"><draw:frame draw:z-index="503307608" draw:id="id28" draw:style-name="a28" draw:name="Text Box 4" text:anchor-type="paragraph" svg:x="5.89167in" svg:y="10.27778in" svg:width="1.76042in" svg:height="0.14097in" style:rel-width="scale" style:rel-height="scale"><draw:text-box><text:p text:style-name="P419"><text:a xlink:href="https://www.frontiersin.org/journals/physics#articles" office:target-frame-name="_top" xlink:show="replace">March<text:s/>2022<text:s/>|<text:s/>Volume<text:s/>10<text:s/>|<text:s/>Article<text:s/>859799</text:a></text:p></draw:text-box><svg:title/><svg:desc/></draw:frame></text:span></text:p>
      </style:footer>
    </style:master-page>
    <style:master-page style:name="MP4" style:page-layout-name="PL4">
      <style:header>
        <text:p text:style-name="P630"><text:span text:style-name="T631"><draw:connector draw:type="line" svg:x1="0.62986in" svg:y1="0.58681in" svg:x2="7.6375in" svg:y2="0.58681in" draw:z-index="503307632" draw:id="id29" draw:style-name="a29" draw:name="Line 3" text:anchor-type="paragraph"><svg:title/><svg:desc/></draw:connector></text:span><text:span text:style-name="T632"><draw:frame draw:z-index="503307656" draw:id="id30" draw:style-name="a30" draw:name="Text Box 2" text:anchor-type="paragraph" svg:x="0.61597in" svg:y="0.36389in" svg:width="1.03819in" svg:height="0.14097in" style:rel-width="scale" style:rel-height="scale"><draw:text-box><text:p text:style-name="P633"><text:span text:style-name="T634">Gudowska-Nowak et</text:span><text:span text:style-name="T635"><text:s/></text:span><text:span text:style-name="T636">al.</text:span></text:p></draw:text-box><svg:title/><svg:desc/></draw:frame></text:span><text:span text:style-name="T637"><draw:frame draw:z-index="503307680" draw:id="id31" draw:style-name="a31" draw:name="Text Box 1" text:anchor-type="paragraph" svg:x="5.61736in" svg:y="0.36389in" svg:width="2.03333in" svg:height="0.14097in" style:rel-width="scale" style:rel-height="scale"><draw:text-box><text:p text:style-name="P638"><text:span text:style-name="T639">Editorial: Fluctuation-Dissipation Theorem Today</text:span></text:p></draw:text-box><svg:title/><svg:desc/></draw:frame></text:span></text:p>
      </style:header>
      <style:footer>
        <text:p text:style-name="P640"><text:span text:style-name="T641"><draw:connector draw:type="line" svg:x1="0.62986in" svg:y1="10.23194in" svg:x2="7.6375in" svg:y2="10.23194in" draw:z-index="503307536" draw:id="id32" draw:style-name="a32" draw:name="Line 7" text:anchor-type="paragraph"><svg:title/><svg:desc/></draw:connector></text:span><text:span text:style-name="T642"><draw:frame draw:z-index="503307560" draw:id="id33" draw:style-name="a33" draw:name="Text Box 6" text:anchor-type="paragraph" svg:x="0.61597in" svg:y="10.27778in" svg:width="1.72708in" svg:height="0.14097in" style:rel-width="scale" style:rel-height="scale"><draw:text-box><text:p text:style-name="P643"><text:a xlink:href="https://www.frontiersin.org/journals/physics" office:target-frame-name="_top" xlink:show="replace">Frontiers in Physics</text:a><text:span text:style-name="T644"><text:s/>| <text:s/></text:span><text:a xlink:href="http://www.frontiersin.org/" office:target-frame-name="_top" xlink:show="replace">www.frontiersin.org</text:a></text:p></draw:text-box><svg:title/><svg:desc/></draw:frame></text:span><text:span text:style-name="T645"><draw:frame draw:z-index="503307584" draw:id="id34" draw:style-name="a34" draw:name="Text Box 5" text:anchor-type="paragraph" svg:x="4.07917in" svg:y="10.27569in" svg:width="0.10903in" svg:height="0.14306in" style:rel-width="scale" style:rel-height="scale"><draw:text-box><text:p text:style-name="P646"><text:page-number text:fixed="false">1</text:page-number></text:p></draw:text-box><svg:title/><svg:desc/></draw:frame></text:span><text:span text:style-name="T647"><draw:frame draw:z-index="503307608" draw:id="id35" draw:style-name="a35" draw:name="Text Box 4" text:anchor-type="paragraph" svg:x="5.89167in" svg:y="10.27778in" svg:width="1.76042in" svg:height="0.14097in" style:rel-width="scale" style:rel-height="scale"><draw:text-box><text:p text:style-name="P648"><text:a xlink:href="https://www.frontiersin.org/journals/physics#articles" office:target-frame-name="_top" xlink:show="replace">March<text:s/>2022<text:s/>|<text:s/>Volume<text:s/>10<text:s/>|<text:s/>Article<text:s/>859799</text:a></text:p></draw:text-box><svg:title/><svg:desc/></draw:frame></text:span></text:p>
      </style:footer>
    </style:master-page>
    <style:master-page style:name="MP8" style:page-layout-name="PL8">
      <style:header>
        <text:p text:style-name="P1458"><text:span text:style-name="T1459"><draw:connector draw:type="line" svg:x1="0.62986in" svg:y1="0.58681in" svg:x2="7.6375in" svg:y2="0.58681in" draw:z-index="503307632" draw:id="id36" draw:style-name="a36" draw:name="Line 3" text:anchor-type="paragraph"><svg:title/><svg:desc/></draw:connector></text:span><text:span text:style-name="T1460"><draw:frame draw:z-index="503307656" draw:id="id37" draw:style-name="a37" draw:name="Text Box 2" text:anchor-type="paragraph" svg:x="0.61597in" svg:y="0.36389in" svg:width="1.03819in" svg:height="0.14097in" style:rel-width="scale" style:rel-height="scale"><draw:text-box><text:p text:style-name="P1461"><text:span text:style-name="T1462">Gudowska-Nowak et</text:span><text:span text:style-name="T1463"><text:s/></text:span><text:span text:style-name="T1464">al.</text:span></text:p></draw:text-box><svg:title/><svg:desc/></draw:frame></text:span><text:span text:style-name="T1465"><draw:frame draw:z-index="503307680" draw:id="id38" draw:style-name="a38" draw:name="Text Box 1" text:anchor-type="paragraph" svg:x="5.61736in" svg:y="0.36389in" svg:width="2.03333in" svg:height="0.14097in" style:rel-width="scale" style:rel-height="scale"><draw:text-box><text:p text:style-name="P1466"><text:span text:style-name="T1467">Editorial: Fluctuation-Dissipation Theorem Today</text:span></text:p></draw:text-box><svg:title/><svg:desc/></draw:frame></text:span></text:p>
      </style:header>
      <style:footer>
        <text:p text:style-name="P1468"><text:span text:style-name="T1469"><draw:connector draw:type="line" svg:x1="0.62986in" svg:y1="10.23194in" svg:x2="7.6375in" svg:y2="10.23194in" draw:z-index="503307536" draw:id="id39" draw:style-name="a39" draw:name="Line 7" text:anchor-type="paragraph"><svg:title/><svg:desc/></draw:connector></text:span><text:span text:style-name="T1470"><draw:frame draw:z-index="503307560" draw:id="id40" draw:style-name="a40" draw:name="Text Box 6" text:anchor-type="paragraph" svg:x="0.61597in" svg:y="10.27778in" svg:width="1.72708in" svg:height="0.14097in" style:rel-width="scale" style:rel-height="scale"><draw:text-box><text:p text:style-name="P1471"><text:a xlink:href="https://www.frontiersin.org/journals/physics" office:target-frame-name="_top" xlink:show="replace">Frontiers in Physics</text:a><text:span text:style-name="T1472"><text:s/>| <text:s/></text:span><text:a xlink:href="http://www.frontiersin.org/" office:target-frame-name="_top" xlink:show="replace">www.frontiersin.org</text:a></text:p></draw:text-box><svg:title/><svg:desc/></draw:frame></text:span><text:span text:style-name="T1473"><draw:frame draw:z-index="503307584" draw:id="id41" draw:style-name="a41" draw:name="Text Box 5" text:anchor-type="paragraph" svg:x="4.07917in" svg:y="10.27569in" svg:width="0.10903in" svg:height="0.14306in" style:rel-width="scale" style:rel-height="scale"><draw:text-box><text:p text:style-name="P1474"><text:page-number text:fixed="false">1</text:page-number></text:p></draw:text-box><svg:title/><svg:desc/></draw:frame></text:span><text:span text:style-name="T1475"><draw:frame draw:z-index="503307608" draw:id="id42" draw:style-name="a42" draw:name="Text Box 4" text:anchor-type="paragraph" svg:x="5.89167in" svg:y="10.27778in" svg:width="1.76042in" svg:height="0.14097in" style:rel-width="scale" style:rel-height="scale"><draw:text-box><text:p text:style-name="P1476"><text:a xlink:href="https://www.frontiersin.org/journals/physics#articles" office:target-frame-name="_top" xlink:show="replace">March<text:s/>2022<text:s/>|<text:s/>Volume<text:s/>10<text:s/>|<text:s/>Article<text:s/>859799</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itorial: the fluctuation-dissipation theorem today</dc:title>
    <dc:subject>fizyka, nauki ścisłe</dc:subject>
    <meta:keyword>non-equilibrium phenomena; fluctuation-dissipation; scaling laws; stochastic analysis; brownian motion; noise; symmetries; fractal dimension</meta:keyword>
    <meta:initial-creator>Ewa Gudowska-Nowak</meta:initial-creator>
    <dc:creator>Katarzyna Szczepaniec</dc:creator>
    <meta:creation-date>2022-03-31T15:00:00Z</meta:creation-date>
    <dc:date>2022-03-31T15:00:00Z</dc:date>
    <meta:template xlink:href="Normal" xlink:type="simple"/>
    <meta:editing-cycles>2</meta:editing-cycles>
    <meta:editing-duration>PT0S</meta:editing-duration>
    <meta:user-defined meta:name="Created" meta:value-type="date">2022-03-16T00:00:00Z</meta:user-defined>
    <meta:user-defined meta:name="Creator">Arbortext Advanced Print Publisher 9.1.510/W Unicode</meta:user-defined>
    <meta:user-defined meta:name="LastSaved" meta:value-type="date">2022-03-31T00:00:00Z</meta:user-defined>
    <meta:document-statistic meta:page-count="4" meta:paragraph-count="49" meta:word-count="3528" meta:character-count="24651" meta:row-count="176" meta:non-whitespace-character-count="21172"/>
  </office:meta>
</office:document-meta>
</file>