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A10000001161CFC31C73A5F2A4.jpg" manifest:media-type="image/jpeg"/>
  <manifest:file-entry manifest:full-path="Pictures/10000000000005930000002F8BBB13EA7A5FEA0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Podpis_20_obrazu_20__28_4_29_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line-height="0.35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Tekst_20_treści_20__28_2_29_">
      <loext:graphic-properties draw:fill="none" draw:fill-color="#ffffff"/>
      <style:paragraph-properties fo:margin-left="0cm" fo:margin-right="0cm" fo:margin-top="0cm" fo:margin-bottom="0.053cm" loext:contextual-spacing="false" fo:line-height="0.28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" style:family="paragraph" style:parent-style-name="Tekst_20_treści_20__28_2_29_">
      <loext:graphic-properties draw:fill="none" draw:fill-color="#ffffff"/>
      <style:paragraph-properties fo:margin-left="0cm" fo:margin-right="0cm" fo:margin-top="0cm" fo:margin-bottom="0.392cm" loext:contextual-spacing="false" fo:line-height="0.26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" style:family="paragraph" style:parent-style-name="Tekst_20_treści_20__28_2_29_">
      <loext:graphic-properties draw:fill="none" draw:fill-color="#ffffff"/>
      <style:paragraph-properties fo:margin-left="0cm" fo:margin-right="0cm" fo:margin-top="0cm" fo:margin-bottom="0.286cm" loext:contextual-spacing="false" fo:line-height="0.26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7" style:family="paragraph" style:parent-style-name="Nagłówek_20__23_2">
      <loext:graphic-properties draw:fill="none" draw:fill-color="#ffffff"/>
      <style:paragraph-properties fo:margin-left="0cm" fo:margin-right="0cm" fo:margin-top="0cm" fo:margin-bottom="0.407cm" loext:contextual-spacing="false" fo:line-height="0.265cm" fo:keep-together="auto" fo:orphans="0" fo:widows="0" fo:text-indent="0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8" style:family="paragraph" style:parent-style-name="Tekst_20_treści_20__28_2_29_">
      <loext:graphic-properties draw:fill="none" draw:fill-color="#ffffff"/>
      <style:paragraph-properties fo:margin-left="0cm" fo:margin-right="0cm" fo:margin-top="0cm" fo:margin-bottom="0.277cm" loext:contextual-spacing="false" fo:line-height="0.265cm" fo:keep-together="auto" fo:orphans="0" fo:widows="0" fo:text-indent="0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9" style:family="paragraph" style:parent-style-name="Tekst_20_treści_20__28_2_29_">
      <loext:graphic-properties draw:fill="none" draw:fill-color="#ffffff"/>
      <style:paragraph-properties fo:margin-left="0cm" fo:margin-right="0cm" fo:margin-top="0cm" fo:margin-bottom="0.198cm" loext:contextual-spacing="false" fo:line-height="0.406cm" fo:keep-together="auto" fo:orphans="0" fo:widows="0" fo:text-indent="0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10" style:family="paragraph" style:parent-style-name="Nagłówek_20__23_1">
      <loext:graphic-properties draw:fill="none" draw:fill-color="#ffffff"/>
      <style:paragraph-properties fo:margin-left="0cm" fo:margin-right="0cm" fo:margin-top="0cm" fo:margin-bottom="0.573cm" loext:contextual-spacing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11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13" style:family="paragraph" style:parent-style-name="Nagłówek_20_lub_20_stopka_20__28_4_29_">
      <loext:graphic-properties draw:fill="none" draw:fill-color="#ffffff"/>
      <style:paragraph-properties fo:margin-left="0.035cm" fo:margin-right="0cm" fo:margin-top="0cm" fo:margin-bottom="0cm" loext:contextual-spacing="false" fo:line-height="0.194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" style:family="paragraph" style:parent-style-name="Nagłówek_20_lub_20_stopka_20__28_3_29_">
      <loext:graphic-properties draw:fill="none" draw:fill-color="#ffffff"/>
      <style:paragraph-properties fo:margin-left="0.035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15" style:family="paragraph" style:parent-style-name="Standard">
      <style:paragraph-properties fo:orphans="0" fo:widows="0" fo:padding="0cm" fo:border="none"/>
    </style:style>
    <style:style style:name="P16" style:family="paragraph" style:parent-style-name="Tekst_20_treści">
      <loext:graphic-properties draw:fill="none" draw:fill-color="#ffffff"/>
      <style:paragraph-properties fo:margin-left="0.141cm" fo:margin-right="0.141cm" fo:margin-top="0cm" fo:margin-bottom="0cm" loext:contextual-spacing="false" fo:line-height="0.381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7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42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8" style:family="paragraph" style:parent-style-name="Tekst_20_treści">
      <loext:graphic-properties draw:fill="none" draw:fill-color="#ffffff"/>
      <style:paragraph-properties fo:margin-left="0.035cm" fo:margin-right="0.035cm" fo:margin-top="0cm" fo:margin-bottom="0.55cm" loext:contextual-spacing="false" fo:line-height="0.42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9" style:family="paragraph" style:parent-style-name="Tekst_20_treści_20__28_4_29_">
      <loext:graphic-properties draw:fill="none" draw:fill-color="#ffffff"/>
      <style:paragraph-properties fo:margin-left="0.035cm" fo:margin-right="0.035cm" fo:margin-top="0cm" fo:margin-bottom="0.623cm" loext:contextual-spacing="false" fo:line-height="0.381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0" style:family="paragraph" style:parent-style-name="Tekst_20_treści">
      <loext:graphic-properties draw:fill="none" draw:fill-color="#ffffff"/>
      <style:paragraph-properties fo:margin-left="0.035cm" fo:margin-right="0.035cm" fo:margin-top="0cm" fo:margin-bottom="0.139cm" loext:contextual-spacing="false" fo:line-height="0.42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21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423cm" fo:text-align="justify" style:justify-single-word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22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423cm" fo:text-align="justify" style:justify-single-word="false" fo:keep-together="auto" fo:orphans="0" fo:widows="0" fo:text-indent="0.494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23" style:family="paragraph" style:parent-style-name="Tekst_20_treści">
      <loext:graphic-properties draw:fill="none" draw:fill-color="#ffffff"/>
      <style:paragraph-properties fo:margin-left="0.035cm" fo:margin-right="0.035cm" fo:margin-top="0cm" fo:margin-bottom="0.437cm" loext:contextual-spacing="false" fo:line-height="0.423cm" fo:text-align="justify" style:justify-single-word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24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423cm" fo:text-align="justify" style:justify-single-word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25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423cm" fo:text-align="justify" style:justify-single-word="false" fo:keep-together="auto" fo:orphans="0" fo:widows="0" fo:text-indent="0.529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26" style:family="paragraph" style:parent-style-name="Tekst_20_treści">
      <loext:graphic-properties draw:fill="none" draw:fill-color="#ffffff"/>
      <style:paragraph-properties fo:margin-left="0.071cm" fo:margin-right="0.035cm" fo:margin-top="0cm" fo:margin-bottom="0cm" loext:contextual-spacing="false" fo:line-height="0.423cm" fo:text-align="justify" style:justify-single-word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27" style:family="paragraph" style:parent-style-name="Tekst_20_treści">
      <loext:graphic-properties draw:fill="none" draw:fill-color="#ffffff"/>
      <style:paragraph-properties fo:margin-left="0.071cm" fo:margin-right="0.035cm" fo:margin-top="0cm" fo:margin-bottom="0cm" loext:contextual-spacing="false" fo:line-height="0.423cm" fo:text-align="justify" style:justify-single-word="false" fo:keep-together="auto" fo:orphans="0" fo:widows="0" fo:text-indent="0.494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28" style:family="paragraph" style:parent-style-name="Tekst_20_treści">
      <loext:graphic-properties draw:fill="none" draw:fill-color="#ffffff"/>
      <style:paragraph-properties fo:margin-left="0.071cm" fo:margin-right="0.035cm" fo:margin-top="0cm" fo:margin-bottom="0cm" loext:contextual-spacing="false" fo:line-height="0.42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9" style:family="paragraph" style:parent-style-name="Tekst_20_treści_20__28_3_29_">
      <loext:graphic-properties draw:fill="none" draw:fill-color="#ffffff"/>
      <style:paragraph-properties fo:margin-left="0.141cm" fo:margin-right="0cm" fo:margin-top="0cm" fo:margin-bottom="0.079cm" loext:contextual-spacing="false" fo:line-height="0.28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0" style:family="paragraph" style:parent-style-name="Tekst_20_treści_20__28_4_29_">
      <loext:graphic-properties draw:fill="none" draw:fill-color="#ffffff"/>
      <style:paragraph-properties fo:margin-left="0.564cm" fo:margin-right="0.035cm" fo:margin-top="0cm" fo:margin-bottom="0.106cm" loext:contextual-spacing="false" fo:line-height="0.339cm" fo:keep-together="auto" fo:orphans="0" fo:widows="0" fo:text-indent="-0.529cm" style:auto-text-indent="false" fo:background-color="transparent" fo:padding="0cm" fo:border="none" fo:keep-with-next="auto" style:writing-mode="lr-tb"/>
    </style:style>
    <style:style style:name="P31" style:family="paragraph" style:parent-style-name="Tekst_20_treści_20__28_4_29_">
      <loext:graphic-properties draw:fill="none" draw:fill-color="#ffffff"/>
      <style:paragraph-properties fo:margin-left="0.564cm" fo:margin-right="0.035cm" fo:margin-top="0cm" fo:margin-bottom="0.099cm" loext:contextual-spacing="false" fo:line-height="0.339cm" fo:keep-together="auto" fo:orphans="0" fo:widows="0" fo:text-indent="-0.529cm" style:auto-text-indent="false" fo:background-color="transparent" fo:padding="0cm" fo:border="none" fo:keep-with-next="auto" style:writing-mode="lr-tb"/>
    </style:style>
    <style:style style:name="P32" style:family="paragraph" style:parent-style-name="Tekst_20_treści_20__28_6_29_">
      <loext:graphic-properties draw:fill="none" draw:fill-color="#ffffff"/>
      <style:paragraph-properties fo:margin-left="0.564cm" fo:margin-right="0.035cm" fo:margin-top="0cm" fo:margin-bottom="0.099cm" loext:contextual-spacing="false" fo:keep-together="auto" fo:orphans="0" fo:widows="0" fo:text-indent="-0.529cm" style:auto-text-indent="false" fo:background-color="transparent" fo:padding="0cm" fo:border="none" fo:keep-with-next="auto" style:writing-mode="lr-tb"/>
    </style:style>
    <style:style style:name="P33" style:family="paragraph" style:parent-style-name="Tekst_20_treści_20__28_4_29_">
      <loext:graphic-properties draw:fill="none" draw:fill-color="#ffffff"/>
      <style:paragraph-properties fo:margin-left="0.564cm" fo:margin-right="0.035cm" fo:margin-top="0cm" fo:margin-bottom="0cm" loext:contextual-spacing="false" fo:line-height="0.347cm" fo:keep-together="auto" fo:orphans="0" fo:widows="0" fo:text-indent="-0.529cm" style:auto-text-indent="false" fo:background-color="transparent" fo:padding="0cm" fo:border="none" fo:keep-with-next="auto" style:writing-mode="lr-tb"/>
    </style:style>
    <style:style style:name="P34" style:family="paragraph" style:parent-style-name="Tekst_20_treści_20__28_6_29_">
      <loext:graphic-properties draw:fill="none" draw:fill-color="#ffffff"/>
      <style:paragraph-properties fo:margin-left="0.564cm" fo:margin-right="0.035cm" fo:margin-top="0cm" fo:margin-bottom="0cm" loext:contextual-spacing="false" fo:keep-together="auto" fo:orphans="0" fo:widows="0" fo:text-indent="-0.529cm" style:auto-text-indent="false" fo:background-color="transparent" fo:padding="0cm" fo:border="none" fo:keep-with-next="auto" style:writing-mode="lr-tb"/>
    </style:style>
    <style:style style:name="P35" style:family="paragraph" style:parent-style-name="Tekst_20_treści_20__28_4_29_">
      <loext:graphic-properties draw:fill="none" draw:fill-color="#ffffff"/>
      <style:paragraph-properties fo:margin-left="0.529cm" fo:margin-right="0.035cm" fo:margin-top="0cm" fo:margin-bottom="0.106cm" loext:contextual-spacing="false" fo:line-height="0.339cm" fo:keep-together="auto" fo:orphans="0" fo:widows="0" fo:text-indent="-0.494cm" style:auto-text-indent="false" fo:background-color="transparent" fo:padding="0cm" fo:border="none" fo:keep-with-next="auto" style:writing-mode="lr-tb"/>
    </style:style>
    <style:style style:name="P36" style:family="paragraph" style:parent-style-name="Tekst_20_treści_20__28_6_29_">
      <loext:graphic-properties draw:fill="none" draw:fill-color="#ffffff"/>
      <style:paragraph-properties fo:margin-left="0.529cm" fo:margin-right="0.035cm" fo:margin-top="0cm" fo:margin-bottom="0.106cm" loext:contextual-spacing="false" fo:line-height="0.339cm" fo:keep-together="auto" fo:orphans="0" fo:widows="0" fo:text-indent="-0.494cm" style:auto-text-indent="false" fo:background-color="transparent" fo:padding="0cm" fo:border="none" fo:keep-with-next="auto" style:writing-mode="lr-tb"/>
    </style:style>
    <style:style style:name="P37" style:family="paragraph" style:parent-style-name="Tekst_20_treści_20__28_4_29_">
      <loext:graphic-properties draw:fill="none" draw:fill-color="#ffffff"/>
      <style:paragraph-properties fo:margin-left="0.529cm" fo:margin-right="0.035cm" fo:margin-top="0cm" fo:margin-bottom="0.113cm" loext:contextual-spacing="false" fo:line-height="0.339cm" fo:keep-together="auto" fo:orphans="0" fo:widows="0" fo:text-indent="-0.494cm" style:auto-text-indent="false" fo:background-color="transparent" fo:padding="0cm" fo:border="none" fo:keep-with-next="auto" style:writing-mode="lr-tb"/>
    </style:style>
    <style:style style:name="P38" style:family="paragraph" style:parent-style-name="Tekst_20_treści_20__28_4_29_">
      <loext:graphic-properties draw:fill="none" draw:fill-color="#ffffff"/>
      <style:paragraph-properties fo:margin-left="0.529cm" fo:margin-right="0.035cm" fo:margin-top="0cm" fo:margin-bottom="0.099cm" loext:contextual-spacing="false" fo:line-height="0.33cm" fo:keep-together="auto" fo:orphans="0" fo:widows="0" fo:text-indent="-0.494cm" style:auto-text-indent="false" fo:background-color="transparent" fo:padding="0cm" fo:border="none" fo:keep-with-next="auto" style:writing-mode="lr-tb"/>
    </style:style>
    <style:style style:name="P39" style:family="paragraph" style:parent-style-name="Tekst_20_treści_20__28_4_29_">
      <loext:graphic-properties draw:fill="none" draw:fill-color="#ffffff"/>
      <style:paragraph-properties fo:margin-left="0.529cm" fo:margin-right="0.035cm" fo:margin-top="0cm" fo:margin-bottom="0cm" loext:contextual-spacing="false" fo:line-height="0.339cm" fo:keep-together="auto" fo:orphans="0" fo:widows="0" fo:text-indent="-0.494cm" style:auto-text-indent="false" fo:background-color="transparent" fo:padding="0cm" fo:border="none" fo:keep-with-next="auto" style:writing-mode="lr-tb"/>
    </style:style>
    <style:style style:name="P40" style:family="paragraph" style:parent-style-name="Tekst_20_treści_20__28_4_29_">
      <loext:graphic-properties draw:fill="none" draw:fill-color="#ffffff"/>
      <style:paragraph-properties fo:margin-left="0.494cm" fo:margin-right="0.035cm" fo:margin-top="0cm" fo:margin-bottom="0.106cm" loext:contextual-spacing="false" fo:line-height="0.339cm" fo:keep-together="auto" fo:orphans="0" fo:widows="0" fo:text-indent="-0.494cm" style:auto-text-indent="false" fo:background-color="transparent" fo:padding="0cm" fo:border="none" fo:keep-with-next="auto" style:writing-mode="lr-tb"/>
    </style:style>
    <style:style style:name="P41" style:family="paragraph" style:parent-style-name="Tekst_20_treści_20__28_4_29_">
      <loext:graphic-properties draw:fill="none" draw:fill-color="#ffffff"/>
      <style:paragraph-properties fo:margin-left="0.494cm" fo:margin-right="0.035cm" fo:margin-top="0cm" fo:margin-bottom="0.194cm" loext:contextual-spacing="false" fo:line-height="0.339cm" fo:keep-together="auto" fo:orphans="0" fo:widows="0" fo:text-indent="-0.494cm" style:auto-text-indent="false" fo:background-color="transparent" fo:padding="0cm" fo:border="none" fo:keep-with-next="auto" style:writing-mode="lr-tb"/>
    </style:style>
    <style:style style:name="P42" style:family="paragraph" style:parent-style-name="Tekst_20_treści_20__28_7_29_">
      <loext:graphic-properties draw:fill="none" draw:fill-color="#ffffff"/>
      <style:paragraph-properties fo:margin-left="0.494cm" fo:margin-right="0.035cm" fo:margin-top="0cm" fo:margin-bottom="0.194cm" loext:contextual-spacing="false" fo:keep-together="auto" fo:orphans="0" fo:widows="0" fo:text-indent="-0.494cm" style:auto-text-indent="false" fo:background-color="transparent" fo:padding="0cm" fo:border="none" fo:keep-with-next="auto" style:writing-mode="lr-tb"/>
    </style:style>
    <style:style style:name="P43" style:family="paragraph" style:parent-style-name="Tekst_20_treści_20__28_4_29_">
      <loext:graphic-properties draw:fill="none" draw:fill-color="#ffffff"/>
      <style:paragraph-properties fo:margin-left="0.494cm" fo:margin-right="0cm" fo:margin-top="0cm" fo:margin-bottom="0.113cm" loext:contextual-spacing="false" fo:line-height="0.34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4" style:family="paragraph" style:parent-style-name="Tekst_20_treści_20__28_4_29_">
      <loext:graphic-properties draw:fill="none" draw:fill-color="#ffffff"/>
      <style:paragraph-properties fo:margin-left="0.529cm" fo:margin-right="0.071cm" fo:margin-top="0cm" fo:margin-bottom="0.106cm" loext:contextual-spacing="false" fo:line-height="0.339cm" fo:keep-together="auto" fo:orphans="0" fo:widows="0" fo:text-indent="-0.494cm" style:auto-text-indent="false" fo:background-color="transparent" fo:padding="0cm" fo:border="none" fo:keep-with-next="auto" style:writing-mode="lr-tb"/>
    </style:style>
    <style:style style:name="P45" style:family="paragraph" style:parent-style-name="Tekst_20_treści_20__28_4_29_">
      <loext:graphic-properties draw:fill="none" draw:fill-color="#ffffff"/>
      <style:paragraph-properties fo:margin-left="0.529cm" fo:margin-right="0.071cm" fo:margin-top="0cm" fo:margin-bottom="0.106cm" loext:contextual-spacing="false" fo:line-height="0.347cm" fo:keep-together="auto" fo:orphans="0" fo:widows="0" fo:text-indent="-0.494cm" style:auto-text-indent="false" fo:background-color="transparent" fo:padding="0cm" fo:border="none" fo:keep-with-next="auto" style:writing-mode="lr-tb"/>
    </style:style>
    <style:style style:name="P46" style:family="paragraph" style:parent-style-name="Tekst_20_treści_20__28_4_29_">
      <loext:graphic-properties draw:fill="none" draw:fill-color="#ffffff"/>
      <style:paragraph-properties fo:margin-left="0.529cm" fo:margin-right="0.071cm" fo:margin-top="0cm" fo:margin-bottom="0.099cm" loext:contextual-spacing="false" fo:line-height="0.339cm" fo:keep-together="auto" fo:orphans="0" fo:widows="0" fo:text-indent="-0.494cm" style:auto-text-indent="false" fo:background-color="transparent" fo:padding="0cm" fo:border="none" fo:keep-with-next="auto" style:writing-mode="lr-tb"/>
    </style:style>
    <style:style style:name="P47" style:family="paragraph" style:parent-style-name="Tekst_20_treści_20__28_4_29_">
      <loext:graphic-properties draw:fill="none" draw:fill-color="#ffffff"/>
      <style:paragraph-properties fo:margin-left="0.529cm" fo:margin-right="0.071cm" fo:margin-top="0cm" fo:margin-bottom="0.113cm" loext:contextual-spacing="false" fo:line-height="0.347cm" fo:keep-together="auto" fo:orphans="0" fo:widows="0" fo:text-indent="-0.494cm" style:auto-text-indent="false" fo:background-color="transparent" fo:padding="0cm" fo:border="none" fo:keep-with-next="auto" style:writing-mode="lr-tb"/>
    </style:style>
    <style:style style:name="P48" style:family="paragraph" style:parent-style-name="Tekst_20_treści_20__28_4_29_">
      <loext:graphic-properties draw:fill="none" draw:fill-color="#ffffff"/>
      <style:paragraph-properties fo:margin-left="0.529cm" fo:margin-right="0.071cm" fo:margin-top="0cm" fo:margin-bottom="0cm" loext:contextual-spacing="false" fo:line-height="0.339cm" fo:keep-together="auto" fo:orphans="0" fo:widows="0" fo:text-indent="-0.494cm" style:auto-text-indent="false" fo:background-color="transparent" fo:padding="0cm" fo:border="none" fo:keep-with-next="auto" style:writing-mode="lr-tb"/>
    </style:style>
    <style:style style:name="P49" style:family="paragraph" style:parent-style-name="Tekst_20_treści_20__28_6_29_">
      <loext:graphic-properties draw:fill="none" draw:fill-color="#ffffff"/>
      <style:paragraph-properties fo:margin-left="0.494cm" fo:margin-right="0cm" fo:margin-top="0cm" fo:margin-bottom="0cm" loext:contextual-spacing="false" fo:line-height="0.229cm" fo:keep-together="auto" fo:orphans="0" fo:widows="0" fo:text-indent="-0.494cm" style:auto-text-indent="false" fo:background-color="transparent" fo:padding="0cm" fo:border="none" fo:keep-with-next="auto" style:writing-mode="lr-tb"/>
    </style:style>
    <style:style style:name="P50" style:family="paragraph" style:parent-style-name="Tekst_20_treści_20__28_6_29_">
      <loext:graphic-properties draw:fill="none" draw:fill-color="#ffffff"/>
      <style:paragraph-properties fo:margin-left="0.494cm" fo:margin-right="0cm" fo:margin-top="0cm" fo:margin-bottom="0.079cm" loext:contextual-spacing="false" fo:line-height="0.229cm" fo:keep-together="auto" fo:orphans="0" fo:widows="0" fo:text-indent="-0.494cm" style:auto-text-indent="false" fo:background-color="transparent" fo:padding="0cm" fo:border="none" fo:keep-with-next="auto" style:writing-mode="lr-tb"/>
    </style:style>
    <style:style style:name="P51" style:family="paragraph" style:parent-style-name="Tekst_20_treści_20__28_4_29_">
      <loext:graphic-properties draw:fill="none" draw:fill-color="#ffffff"/>
      <style:paragraph-properties fo:margin-left="0.564cm" fo:margin-right="0cm" fo:margin-top="0cm" fo:margin-bottom="0.12cm" loext:contextual-spacing="false" fo:line-height="0.3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style:text-scale="100%"/>
    </style:style>
    <style:style style:name="P52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53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54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55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56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57" style:family="paragraph" style:parent-style-name="Standard" style:master-page-name="Converted5">
      <style:paragraph-properties fo:orphans="0" fo:widows="0" style:page-number="auto"/>
    </style:style>
    <style:style style:name="P58" style:family="paragraph" style:parent-style-name="Tekst_20_treści_20__28_4_29_" style:list-style-name="WWNum1">
      <loext:graphic-properties draw:fill="none" draw:fill-color="#ffffff"/>
      <style:paragraph-properties fo:margin-left="0.494cm" fo:margin-right="0.035cm" fo:margin-top="0cm" fo:margin-bottom="0.106cm" loext:contextual-spacing="false" fo:line-height="0.33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9" style:family="paragraph" style:parent-style-name="Tekst_20_treści_20__28_4_29_" style:list-style-name="WWNum1">
      <loext:graphic-properties draw:fill="none" draw:fill-color="#ffffff"/>
      <style:paragraph-properties fo:margin-left="0.494cm" fo:margin-right="0cm" fo:margin-top="0cm" fo:margin-bottom="0cm" loext:contextual-spacing="false" fo:line-height="0.22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0" style:family="paragraph">
      <loext:graphic-properties draw:fill="none"/>
      <style:paragraph-properties fo:text-align="center"/>
    </style:style>
    <style:style style:name="T1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T2" style:family="text">
      <style:text-properties fo:color="#000000" style:text-scale="100%"/>
    </style:style>
    <style:style style:name="T3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4" style:family="text">
      <style:text-properties fo:color="#000000" fo:language="de" fo:country="DE" style:language-asian="de" style:country-asian="DE" style:language-complex="de" style:country-complex="DE" style:text-scale="100%"/>
    </style:style>
    <style:style style:name="T5" style:family="text">
      <style:text-properties fo:color="#000000" fo:language="la" fo:country="none" style:language-asian="la" style:country-asian="none" style:language-complex="la" style:country-complex="none" style:text-scale="100%"/>
    </style:style>
    <style:style style:name="T6" style:family="text">
      <style:text-properties fo:color="#000000" style:text-position="sub 58%" fo:language="pl" fo:country="PL" style:language-asian="pl" style:country-asian="PL" style:language-complex="pl" style:country-complex="PL" style:text-scale="100%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anguage="de" fo:country="DE" fo:font-weight="normal" style:language-asian="de" style:country-asian="DE" style:font-weight-asian="normal" style:language-complex="de" style:country-complex="DE" style:font-weight-complex="normal"/>
    </style:style>
    <style:style style:name="T10" style:family="text">
      <style:text-properties fo:language="de" fo:country="DE" style:language-asian="de" style:country-asian="DE" style:language-complex="de" style:country-complex="DE"/>
    </style:style>
    <style:style style:name="T11" style:family="text">
      <style:text-properties fo:language="pl" fo:country="PL" fo:font-weight="bold" style:language-asian="pl" style:country-asian="PL" style:font-weight-asian="bold" style:language-complex="pl" style:country-complex="PL" style:font-weight-complex="bold"/>
    </style:style>
    <style:style style:name="T12" style:family="text">
      <style:text-properties fo:language="pl" fo:country="PL" fo:font-style="normal" style:language-asian="pl" style:country-asian="PL" style:font-style-asian="normal" style:language-complex="pl" style:country-complex="PL" style:font-style-complex="normal"/>
    </style:style>
    <style:style style:name="T13" style:family="text">
      <style:text-properties fo:language="pl" fo:country="PL" style:language-asian="pl" style:country-asian="PL" style:language-complex="pl" style:country-complex="P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language="en" fo:country="US" style:language-asian="en" style:country-asian="US" style:language-complex="en" style:country-complex="US"/>
    </style:style>
    <style:style style:name="T17" style:family="text">
      <style:text-properties fo:language="en" fo:country="US" style:language-asian="en" style:country-asian="US" style:language-complex="en" style:country-complex="US" style:text-scale="100%"/>
    </style:style>
    <style:style style:name="T18" style:family="text">
      <style:text-properties fo:language="la" fo:country="none" style:language-asian="la" style:country-asian="none" style:language-complex="la" style:country-complex="non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draw:frame draw:style-name="fr1" draw:name="Ramka1" text:anchor-type="paragraph" svg:x="3.56cm" svg:y="3.898cm" draw:z-index="0"><draw:text-box fo:min-height="0.041cm" fo:min-width="0.041cm"><text:p text:style-name="P13"><text:span text:style-name="T1">Wiadomości Botaniczne</text:span><text:span text:style-name="Nagłówek_20_lub_20_stopka_20__28_4_29__20__2b__20_5_20_pt_2c_Pogrubienie_2c_Bez_20_kursywy_2c_Odstępy_20_0_20_pt"><text:span text:style-name="T7"> </text:span></text:span><text:span text:style-name="Nagłówek_20_lub_20_stopka_20__28_4_29__20__2b__20_Bez_20_kursywy_2c_Odstępy_20_0_20_pt"><text:span text:style-name="T7">52</text:span></text:span><text:span text:style-name="Nagłówek_20_lub_20_stopka_20__28_4_29__20__2b__20_5_20_pt_2c_Pogrubienie_2c_Bez_20_kursywy_2c_Odstępy_20_0_20_pt"><text:span text:style-name="T7">(</text:span></text:span><text:span text:style-name="Nagłówek_20_lub_20_stopka_20__28_4_29__20__2b__20_Bez_20_kursywy_2c_Odstępy_20_0_20_pt"><text:span text:style-name="T7">1</text:span></text:span><text:span text:style-name="Nagłówek_20_lub_20_stopka_20__28_4_29__20__2b__20_5_20_pt_2c_Pogrubienie_2c_Bez_20_kursywy_2c_Odstępy_20_0_20_pt"><text:span text:style-name="T7">/</text:span></text:span><text:span text:style-name="Nagłówek_20_lub_20_stopka_20__28_4_29__20__2b__20_Bez_20_kursywy_2c_Odstępy_20_0_20_pt"><text:span text:style-name="T7">2</text:span></text:span><text:span text:style-name="Nagłówek_20_lub_20_stopka_20__28_4_29__20__2b__20_5_20_pt_2c_Pogrubienie_2c_Bez_20_kursywy_2c_Odstępy_20_0_20_pt"><text:span text:style-name="T7">): </text:span></text:span><text:span text:style-name="Nagłówek_20_lub_20_stopka_20__28_4_29__20__2b__20_Bez_20_kursywy_2c_Odstępy_20_0_20_pt"><text:span text:style-name="T7">23</text:span></text:span><text:span text:style-name="Nagłówek_20_lub_20_stopka_20__28_4_29__20__2b__20_5_20_pt_2c_Pogrubienie_2c_Bez_20_kursywy_2c_Odstępy_20_0_20_pt"><text:span text:style-name="T7">-</text:span></text:span><text:span text:style-name="Nagłówek_20_lub_20_stopka_20__28_4_29__20__2b__20_Bez_20_kursywy_2c_Odstępy_20_0_20_pt"><text:span text:style-name="T7">28</text:span></text:span><text:span text:style-name="Nagłówek_20_lub_20_stopka_20__28_4_29__20__2b__20_5_20_pt_2c_Pogrubienie_2c_Bez_20_kursywy_2c_Odstępy_20_0_20_pt"><text:span text:style-name="T7">, </text:span></text:span><text:span text:style-name="Nagłówek_20_lub_20_stopka_20__28_4_29__20__2b__20_Bez_20_kursywy_2c_Odstępy_20_0_20_pt"><text:span text:style-name="T7">2008</text:span></text:span></text:p></draw:text-box></draw:frame><draw:frame draw:style-name="fr1" draw:name="Ramka2" text:anchor-type="paragraph" svg:x="4.415cm" svg:y="5.525cm" svg:width="12.217cm" svg:height="2.831cm" draw:z-index="1"><draw:text-box><text:h text:style-name="P10" text:outline-level="1"><text:bookmark-start text:name="bookmark01"/>Biologiczne sposoby oczyszczania<text:line-break/>środowiska - fitoremediacja<text:bookmark-end text:name="bookmark01"/></text:h><text:p text:style-name="P3"><text:span text:style-name="Tekst_20_treści_20__2b__20_Odstępy_20_0_20_pt">Monika SIWEK</text:span></text:p></draw:text-box></draw:frame><draw:frame draw:style-name="fr1" draw:name="Ramka3" text:anchor-type="paragraph" svg:x="4.415cm" svg:y="9.546cm" svg:width="12.217cm" svg:height="4.463cm" draw:z-index="2"><draw:text-box><text:p text:style-name="P4"><text:span text:style-name="Tekst_20_treści_20__28_2_29__20__2b__20_7_20_pt_2c_Bez_20_pogrubienia_2c_Odstępy_20_0_20_pt"><text:span text:style-name="T8">Siwek </text:span></text:span><text:span text:style-name="Tekst_20_treści_20__28_2_29__20__2b__20_8_20_pt_2c_Bez_20_pogrubienia_2c_Odstępy_20_0_20_pt"><text:span text:style-name="T9">M. </text:span></text:span><text:span text:style-name="Tekst_20_treści_20__28_2_29__20__2b__20_8_20_pt_2c_Bez_20_pogrubienia_2c_Odstępy_20_0_20_pt"><text:span text:style-name="T8">2008. </text:span></text:span><text:span text:style-name="Tekst_20_treści_20__28_2_29_"><text:span text:style-name="T11">Phytoremediation </text:span></text:span><text:span text:style-name="Tekst_20_treści_20__28_2_29_"><text:span text:style-name="T14">as a biological method of cleaning up the environment.</text:span></text:span></text:p><text:p text:style-name="P29"><text:span text:style-name="Tekst_20_treści_20__28_3_29__20__2b__20_Odstępy_20_0_20_pt"><text:span text:style-name="T15">Wiadomości Botaniczne</text:span></text:span><text:span text:style-name="Tekst_20_treści_20__28_3_29__20__2b__20_Bez_20_kursywy_2c_Odstępy_20_0_20_pt"><text:span text:style-name="T12"> </text:span></text:span><text:span text:style-name="Tekst_20_treści_20__28_3_29__20__2b__20_Bez_20_kursywy_2c_Odstępy_20_0_20_pt"><text:span text:style-name="T7">52(1/2): 23-28.</text:span></text:span></text:p><text:p text:style-name="P16"><text:span text:style-name="Tekst_20_treści_20__2b__20_Odstępy_20_0_20_pt"><text:span text:style-name="T16">Human activity causes the contamination of biosphere; soil, water and air by heavy metals,<text:line-break/>radionuclides, pesticides, fertilizers, organic pollutants, vehicle exhausts. Traditional technology<text:line-break/>of cleaning up environment is expensive and in recent times bioremediation plays increasing<text:line-break/>role in effective decontamination. Phytoremediation is the biological method, used to remove,<text:line-break/>transforme or stabilize contaminants located in water, soil and air. The term includes such<text:line-break/>techniques as: phytostabilization, phytoextraction, phytofiltration, phytovolatilization and phy-<text:line-break/>todegradation. The plant requires to phytoremediation should possess (1) ability to accumulate<text:line-break/>metal(s), (2) tolerance to elevated metal(s) concentration, (3) fast growth. Genetic engeenering<text:line-break/>is trying to obtain transgenic plants for enhancing efficiency of phytoremediation.</text:span></text:span></text:p></draw:text-box></draw:frame><draw:frame draw:style-name="fr1" draw:name="Ramka4" text:anchor-type="paragraph" svg:x="4.542cm" svg:y="14.226cm" svg:width="11.956cm" svg:height="0.778cm" draw:z-index="3"><draw:text-box><text:p text:style-name="P2"><text:span text:style-name="Podpis_20_obrazu_20__28_4_29__20__2b__20_Małe_20_litery">KEY WORDS:</text:span><text:span text:style-name="T2"> bioremediation, phytoremediation, post-industrial sites,</text:span><text:span text:style-name="T1"> reclaimation</text:span><text:span text:style-name="T2">, reve-<text:line-break/>getation</text:span></text:p></draw:text-box></draw:frame><draw:frame draw:style-name="fr1" draw:name="Ramka5" text:anchor-type="paragraph" svg:x="4.533cm" svg:y="15.529cm" svg:width="11.963cm" svg:height="0.769cm" draw:z-index="4"><draw:text-box><text:p text:style-name="P1"><text:span text:style-name="T1">Monika Siwek, Zakład Cytologii i Embriologii Roślin, Uniwersytet Jagielloński, ul. Grodzka 52, 30-044<text:line-break/>Kraków, e-mail: </text:span><text:a xlink:type="simple" xlink:href="mailto:monika.siwek@wp.pl" text:style-name="ListLabel_20_2" text:visited-style-name="ListLabel_20_2"><text:span text:style-name="Internet_20_link"><text:span text:style-name="T17">monika.siwek@wp.pl</text:span></text:span></text:a></text:p></draw:text-box></draw:frame><draw:frame draw:style-name="fr1" draw:name="Ramka6" text:anchor-type="paragraph" svg:x="3.508cm" svg:y="17.554cm" svg:width="6.756cm" svg:height="7.214cm" draw:z-index="5"><draw:text-box><text:p text:style-name="P5"><text:span text:style-name="Tekst_20_treści_20__28_2_29_"><text:span text:style-name="T11">WSTĘP</text:span></text:span></text:p><text:p text:style-name="P17"><text:span text:style-name="Tekst_20_treści_20__2b__20_Odstępy_20_0_20_pt">Działalność człowieka w przemyśle górniczym,<text:line-break/>hutniczym, energetycznym, spaliny i odpady<text:line-break/>w aglomeracjach miejskich, a także używane<text:line-break/>w rolnictwie pestycydy i nawozy sztuczne<text:line-break/>powodują zniekształcanie i zanieczyszczenie<text:line-break/>środowiska naturalnego. Skażenie ekosys-<text:line-break/>temów wodnych i lądowych oraz powietrza<text:line-break/>negatywnie wpływa na organizmy zwierzęce,<text:line-break/>roślinne, a także na zdrowie człowieka. Trady-<text:line-break/>cyjne metody remediacji (oczyszczania środo-<text:line-break/>wiska) polegają m.in. na zmianie właściwości<text:line-break/>fizyko-chemicznych gleb (utlenianie, redukcja),<text:line-break/>chemicznym unieczynnianiu metali, filtracji,<text:line-break/>elektrochemicznym traktowaniu gleb, wzroście<text:line-break/>jonowymienności czy parowaniu. Są jednak</text:span></text:p></draw:text-box></draw:frame><draw:frame draw:style-name="fr1" draw:name="Ramka7" text:anchor-type="paragraph" svg:x="10.739cm" svg:y="17.445cm" svg:width="6.756cm" svg:height="7.29cm" draw:z-index="6"><draw:text-box><text:p text:style-name="P17"><text:span text:style-name="Tekst_20_treści_20__2b__20_Odstępy_20_0_20_pt">kosztowne i mogą powodować wtórne zanie-<text:line-break/>czyszczanie środowiska </text:span><text:span text:style-name="Tekst_20_treści_20__2b__20_Odstępy_20_0_20_pt"><text:span text:style-name="T16">(Prasad </text:span></text:span><text:span text:style-name="Tekst_20_treści_20__2b__20_Odstępy_20_0_20_pt">2004). Metody<text:line-break/>biologicznego oczyszczania środowiska sta-<text:line-break/>nowią alternatywę dla technik tradycyjnych.</text:span></text:p><text:p text:style-name="P6"><text:span text:style-name="Tekst_20_treści_20__28_2_29_"><text:span text:style-name="T11">FITOREMEDIACJA</text:span></text:span></text:p><text:p text:style-name="P21"><text:span text:style-name="Tekst_20_treści_20__2b__20_Odstępy_20_0_20_pt">Bioremediacja jest to sposób oczyszczania<text:line-break/>środowiska zanieczyszczonego metalami<text:line-break/>ciężkimi, substancjami radioaktywnymi oraz<text:line-break/>związkami organicznymi za pomocą żywych<text:line-break/>organizmów: bakterii, grzybów, glonów oraz<text:line-break/>roślin (Malik 2004). Mikroorganizmy posia-<text:line-break/>dają zdolność biodegradacji związków orga-<text:line-break/>nicznych, detoksyfikacji toksycznych form<text:line-break/>metali na mniej toksyczne, niedostępne dla ro-<text:line-break/>ślin (Se, Cr, Fe, Mn), wydzielania na zewnątrz</text:span></text:p></draw:text-box></draw:frame><draw:frame draw:style-name="fr2" draw:name="Ramka9" text:anchor-type="paragraph" svg:x="4.482cm" svg:y="15.05cm" draw:z-index="9"><draw:text-box fo:min-height="0.041cm" fo:min-width="0.041cm"><text:p text:style-name="P15"><draw:frame text:anchor-type="as-char" draw:z-index="10" draw:style-name="gr1" draw:text-style-name="P60" svg:width="12.101cm" svg:height="0.389cm"><draw:image xlink:href="Pictures/10000000000005930000002F8BBB13EA7A5FEA0F.jpg" xlink:type="simple" xlink:show="embed" xlink:actuate="onLoad" loext:mime-type="image/jpeg"><text:p/></draw:image></draw:frame></text:p></draw:text-box></draw:frame><draw:frame draw:style-name="fr2" draw:name="Ramka8" text:anchor-type="paragraph" svg:x="4.422cm" svg:y="9.283cm" draw:z-index="7"><draw:text-box fo:min-height="0.041cm" fo:min-width="0.041cm"><text:p text:style-name="P15"><draw:frame text:anchor-type="as-char" draw:z-index="8" draw:style-name="gr1" draw:text-style-name="P60" svg:width="12.207cm" svg:height="0.142cm"><draw:image xlink:href="Pictures/10000000000005A10000001161CFC31C73A5F2A4.jpg" xlink:type="simple" xlink:show="embed" xlink:actuate="onLoad" loext:mime-type="image/jpeg"><text:p/></draw:image></draw:frame></text:p></draw:text-box></draw:frame></text:p>
      <text:p text:style-name="P53"><draw:frame draw:style-name="fr1" draw:name="Ramka13" text:anchor-type="paragraph" svg:x="10.753cm" svg:y="5.216cm" svg:width="6.782cm" svg:height="20.015cm" draw:z-index="14"><draw:text-box><text:p text:style-name="P17"><text:span text:style-name="T1">fenolowe, fitosiderofory, kwasy organiczne) re-<text:line-break/>agują z jonami metali i wytrącają je w postaci<text:line-break/>nierozpuszczalnych soli oraz akumulują metale<text:line-break/>w korzeniach. Wiążąje w ścianie komórkowej,<text:line-break/>gromadzą na terenie apoplastu, oraz w waku-<text:line-break/>olach. Do technik fitostabilizacji pożądane są<text:line-break/>rośliny, które charakteryzują się wykształconą<text:line-break/>odpornością na metale, szybkim tempem wzrostu<text:line-break/>zwłaszcza korzeni, wydzielaniem eksudatów<text:line-break/>korzeniowych do ryzosfery, które (1) stymulują<text:line-break/>absorpcję jonów metali do korzeni, (2) wytrą-<text:line-break/>cają nierozpuszczalne sole metali, obniżając<text:line-break/>fitoprzyswajalność metali w ryzosferze. Ro-<text:line-break/>śliny powinny także charakteryzować się dużą<text:line-break/>zdolnością akumulowania metali w korzeniach<text:line-break/>z ograniczeniem transportu i akumulacji toksyn<text:line-break/>w pędach. Techniki te powinny zmierzać do<text:line-break/>stabilizacji podłoża zwałowisk i innych stano-<text:line-break/>wisk poprzemysłowych, ograniczać biodostęp-<text:line-break/>ność metali i minimalizować przedostawanie się<text:line-break/>ich do łańcucha pokarmowego (Wong 2003).<text:line-break/>W tych technikach dodatkowo także stosowane<text:line-break/>są zewnętrzne związki, które dezaktywująi tym<text:line-break/>samym unieruchamiają jony metali w podłożu.<text:line-break/>Są to wstępne techniki rekultywacji gleb, które<text:line-break/>umożliwiają oraz przyspieszają proces naturalnej<text:line-break/>kolonizacji. Do fitostabilizacji wykorzystane są<text:line-break/>między innymi </text:span><text:span text:style-name="Tekst_20_treści_20__2b__20_Kursywa_2c_Odstępy_20_0_20_pt"><text:span text:style-name="T18">Festuca </text:span></text:span><text:span text:style-name="Tekst_20_treści_20__2b__20_Kursywa_2c_Odstępy_20_0_20_pt">rubra, Leucaena leuco-<text:line-break/>cephala, Sesbania </text:span><text:span text:style-name="Tekst_20_treści_20__2b__20_Kursywa_2c_Odstępy_20_0_20_pt"><text:span text:style-name="T18">rostrata</text:span></text:span><text:span text:style-name="T1">, </text:span><text:span text:style-name="Tekst_20_treści_20__2b__20_Kursywa_2c_Odstępy_20_0_20_pt"><text:span text:style-name="T18">Typha latifolia.</text:span></text:span></text:p><text:p text:style-name="P24"><text:span text:style-name="T1">Fitofiltracja jest to technika opierająca się<text:line-break/>na zdolnościach korzeni roślin lub siewek (ri-<text:line-break/>zofiltracja, blastofiltracja) do oczyszczania roz-<text:line-break/>tworów wodnych </text:span><text:span text:style-name="T3">(Raskin </text:span><text:span text:style-name="T1">et al. 1997).</text:span></text:p><text:p text:style-name="P24"><text:span text:style-name="T1">Rizofiltracja, jest procesem wykorzystu-<text:line-break/>jącym zdolność korzeni roślin do absorbo-<text:line-break/>wania zanieczyszczeń z roztworów wodnych<text:line-break/>np. z zanieczyszczonych wód powierzchnio-<text:line-break/>wych. Wykorzystuje się w tym celu rośliny lą-<text:line-break/>dowe w uprawie hydroponicznej ze względu na<text:line-break/>ich bardziej rozbudowany system korzeniowy<text:line-break/>i wyższą efektywność w porównaniu z roślinami<text:line-break/>wodnymi. Cechami roślin przydatnych do tej<text:line-break/>metody są: szybki wzrost korzeni, ograniczona<text:line-break/>zdolność transportu pobranych zanieczyszczeń<text:line-break/>do pędów, duża produkcja biomasy i tolerancja<text:line-break/>na związki toksyczne. Przykładami roślin wyko-<text:line-break/>rzystywanych do oczyszczania wód są </text:span><text:span text:style-name="Tekst_20_treści_20__2b__20_Kursywa_2c_Odstępy_20_0_20_pt"><text:span text:style-name="T18">Brassica</text:span></text:span></text:p></draw:text-box></draw:frame><draw:frame draw:style-name="fr1" draw:name="Ramka10" text:anchor-type="paragraph" svg:x="3.514cm" svg:y="4.42cm" draw:z-index="11"><draw:text-box fo:min-height="0.041cm" fo:min-width="0.041cm"><text:p text:style-name="P14">24</text:p></draw:text-box></draw:frame><draw:frame draw:style-name="fr1" draw:name="Ramka11" text:anchor-type="paragraph" svg:x="16.425cm" svg:y="4.42cm" draw:z-index="12"><draw:text-box fo:min-height="0.041cm" fo:min-width="0.041cm"><text:p text:style-name="P11"><text:span text:style-name="Nagłówek_20_lub_20_stopka_20__2b__20_Bez_20_kursywy_2c_Odstępy_20_0_20_pt"><text:span text:style-name="T7">M </text:span></text:span><text:span text:style-name="T1">Siwek</text:span></text:p></draw:text-box></draw:frame><draw:frame draw:style-name="fr1" draw:name="Ramka12" text:anchor-type="paragraph" svg:x="3.514cm" svg:y="5.216cm" svg:width="6.782cm" svg:height="20.017cm" draw:z-index="13"><draw:text-box><text:p text:style-name="P17"><text:span text:style-name="T1">związków wiążących i unieczynniających me-<text:line-break/>tale. Mają również zdolność do zamiany form<text:line-break/>jonowych metali na lotne formy nietoksyczne<text:line-break/>w procesie wolatylizacji, np. jonów Hg(II) na<text:line-break/>Hg(0) (Garbisu, Alkorta 2001). Zabiegi wyko-<text:line-break/>rzystujące organizmy roślinne do oczyszczania<text:line-break/>środowiska noszą nazwę fitoremediacji. Wśród<text:line-break/>metod fitoremediacji wyróżnia się kilka kate-<text:line-break/>gorii: fitostabilizację, fitoekstrakcję, fitofiltrację,<text:line-break/>fitowolatylizację oraz fitodegradację (Baker et<text:line-break/>al. 1997, </text:span><text:span text:style-name="T3">Raskin </text:span><text:span text:style-name="T1">et al. 1997, Garbisu, Alkorta<text:line-break/>2001, Susarla et al. 2002, Wójcik 2000, </text:span><text:span text:style-name="T4">Mer-<text:line-break/>tens </text:span><text:span text:style-name="T1">et al. 2004, Ernst 2005). Roślinność do<text:line-break/>zabiegów fitoremediacyjnych selekcjonuje się<text:line-break/>w kierunku pożądanych w danej kategorii cech<text:line-break/>np. szybkiego tempa wzrostu, wysokiej pro-<text:line-break/>dukcji biomasy, morfologii korzeni (biomasa,<text:line-break/>długość, liczba rozgałęzień), zdolności akumu-<text:line-break/>lacji metali, tolerancji wysokich stężeń metali<text:line-break/>w podłożu czy niskiego zapotrzebowana na<text:line-break/>związki odżywcze i wodę. Oprócz tradycyjnych<text:line-break/>metod selekcji, coraz więcej uwagi skupia się<text:line-break/>wokół genetycznej modyfikacji roślin. W wielu<text:line-break/>laboratoriach prowadzi się badania nad uzyska-<text:line-break/>niem transgenicznych roślin skutecznych w fito-<text:line-break/>remediacji, które pobierałyby i metabolizowały<text:line-break/>wysokie ilości związków toksycznych ze środo-<text:line-break/>wiska </text:span><text:span text:style-name="T4">(Kärenlampi </text:span><text:span text:style-name="T1">et al. 2000, </text:span><text:span text:style-name="T4">Mejäre, Bülow<text:line-break/></text:span><text:span text:style-name="T1">2001, Morikawa et al. 2003, Eapen, </text:span><text:span text:style-name="T3">D’Souza<text:line-break/></text:span><text:span text:style-name="T1">2005) np. otrzymane transgeniczne okazy </text:span><text:span text:style-name="Tekst_20_treści_20__2b__20_Kursywa_2c_Odstępy_20_0_20_pt">Ni-<text:line-break/>cotiana </text:span><text:span text:style-name="Tekst_20_treści_20__2b__20_Kursywa_2c_Odstępy_20_0_20_pt"><text:span text:style-name="T18">glauca</text:span></text:span><text:span text:style-name="T5"> </text:span><text:span text:style-name="T1">z genem </text:span><text:span text:style-name="Tekst_20_treści_20__2b__20_Kursywa_2c_Odstępy_20_0_20_pt">TaPCSl</text:span><text:span text:style-name="T1"> kodującym<text:line-break/>syntezę fitochelatynową, wykazały wzrost aku-<text:line-break/>mulacji i tolerancji na Pb i </text:span><text:span text:style-name="T4">Cd (Gisbert </text:span><text:span text:style-name="T1">et al.<text:line-break/>2003).</text:span></text:p><text:p text:style-name="P22">Fitostabilizacja polega na zasiedlaniu te-<text:line-break/>renów skażonych przez rośliny tolerujące wy-<text:line-break/>sokie stężenia metali oraz na zapobieganiu<text:line-break/>rozprzestrzeniania się zanieczyszczeń w głębsze<text:line-break/>warstwy gleby, do wody i atmosfery. Rośliny wy-<text:line-break/>korzystywane do fitostabilizacji mają zdolność<text:line-break/>unieruchamiania metali przez ich wytrącanie, re-<text:line-break/>dukcję lub absorpcję. Charakteryzują się także<text:line-break/>niskim akumulowaniem metali w częściach nad-<text:line-break/>ziemnych. Gatunki stosowane do fitostabilizacji<text:line-break/>obniżają bioprzyswajalność substancji toksycz-<text:line-break/>nych w glebie poprzez wydzielanie związków<text:line-break/>do ryzosfery. Eksudaty korzeniowe (np. związki</text:p></draw:text-box></draw:frame></text:p>
      <text:p text:style-name="P54"><draw:frame draw:style-name="fr1" draw:name="Ramka17" text:anchor-type="paragraph" svg:x="10.74cm" svg:y="5.2cm" svg:width="6.824cm" svg:height="20.008cm" draw:z-index="18"><draw:text-box><text:p text:style-name="P28"><text:span text:style-name="T1">laboratoryjnie, gromadzenia także innych me-<text:line-break/>tali: Cd, Pb, Zn (Perronnet et al. 2000, </text:span><text:span text:style-name="T3">Schwartz<text:line-break/></text:span><text:span text:style-name="T1">et al. 2001, Mesjasz-Przybyłowicz et al. 2004).<text:line-break/>W technikach fitoekstrakcji pożądane jest także<text:line-break/>inokulowanie gleb tolerancyjnymi szczepami<text:line-break/>grzybów mikoryzowych i bakterii symbio-<text:line-break/>tycznych, które poprzez symbiozę zwiększają<text:line-break/>biomasę roślin i mobilizację mikro- i makroele-<text:line-break/>mentów. Zwiększają również dostępność jonów<text:line-break/>metali balastowych w ryzosferze (Tumau 1993,<text:line-break/></text:span><text:span text:style-name="T3">Raskin </text:span><text:span text:style-name="T1">et al. 1997, Tumau et al. 2002, Wong<text:line-break/>2003). Podejmuje się także próby selekcji i mo-<text:line-break/>dyfikacji genetycznej roślin w celu zwiększenia<text:line-break/>efektywności fitoekstrakcji, poprzez zwięk-<text:line-break/>szenie tempa wzrostu i produkcji biomasy oraz<text:line-break/>zwiększenie tolerancji i pobierania więcej niż<text:line-break/>jednego metalu </text:span><text:span text:style-name="T4">(Kärenlampi </text:span><text:span text:style-name="T1">et al. 2000, </text:span><text:span text:style-name="T4">Mejäre,<text:line-break/></text:span><text:span text:style-name="T1">Biilow 2001).</text:span></text:p><text:p text:style-name="P26"><text:span text:style-name="T1">Toksyny gromadzone w pędach roślin uży-<text:line-break/>wanych w fitoekstrakcji mogą być spopielane<text:line-break/>lub kompostowane albo też wykorzystywane<text:line-break/>jako biorudy w celu odzyskania zaabsorbowa-<text:line-break/>nych z gleby metali (ang. </text:span><text:span text:style-name="Tekst_20_treści_20__2b__20_Kursywa_2c_Odstępy_20_0_20_pt">phytomining</text:span><text:span text:style-name="T1">) </text:span><text:span text:style-name="T4">(Brooks<text:line-break/></text:span><text:span text:style-name="T1">et al. 1998). Metody fitoekstrakcji, oczyszczania<text:line-break/>terenów zanieczyszczonych w wyniku górni-<text:line-break/>czej i przemysłowej działalności człowieka,<text:line-break/>znalazły także zastosowanie w pozyskiwaniu<text:line-break/>metali z terenów naturalnie zasobnych w rudy<text:line-break/>metali. </text:span><text:span text:style-name="Tekst_20_treści_20__2b__20_Kursywa_2c_Odstępy_20_0_20_pt">Phytomining</text:span><text:span text:style-name="T1"> jest stosunkowo młodą<text:line-break/>dziedziną górnictwa na terenach, gdzie trady-<text:line-break/>cyjne metody nie są opłacalne ze względu na<text:line-break/>obecność powierzchniowych i niezbyt zasob-<text:line-break/>nych złóż metali. W ten sposób pozyskuje się<text:line-break/>np. nikiel z terenów naturalnie bogatych w Ni<text:line-break/>(Kalifornia) przez uprawę </text:span><text:span text:style-name="Tekst_20_treści_20__2b__20_Kursywa_2c_Odstępy_20_0_20_pt">Streptanthus poly-<text:line-break/>galoides</text:span><text:span text:style-name="T1"> czy nikiel, chrom oraz magnez z gleb<text:line-break/>serpentynitowych przez uprawę </text:span><text:span text:style-name="Tekst_20_treści_20__2b__20_Kursywa_2c_Odstępy_20_0_20_pt">Alyssum ber-<text:line-break/>tolonii.</text:span><text:span text:style-name="T1"> Doświadczalnie stwierdzono, że użyź-<text:line-break/>nienie gleby zwiększa wydajność biogómictwa<text:line-break/></text:span><text:span text:style-name="T4">(Brooks </text:span><text:span text:style-name="T1">et al. 1998).</text:span></text:p><text:p text:style-name="P26"><text:span text:style-name="T1">Fitowolatilizacja jest to proces polegający<text:line-break/>na pobieraniu przez rośliny związków nie-<text:line-break/>organicznych z gleby oraz uwalnianiu ich do<text:line-break/>atmosfery w postaci lotnej, nietoksycznej. Me-<text:line-break/>toda ta znalazła zastosowanie w oczyszczaniu<text:line-break/>środowisk zanieczyszczonych selenem, rtęcią<text:line-break/>czy arsenem. </text:span><text:span text:style-name="Tekst_20_treści_20__2b__20_Kursywa_2c_Odstępy_20_0_20_pt"><text:span text:style-name="T10">Brassica juncea</text:span></text:span><text:span text:style-name="T4"> </text:span><text:span text:style-name="T1">posiada zdolności</text:span></text:p></draw:text-box></draw:frame><draw:frame draw:style-name="fr1" draw:name="Ramka14" text:anchor-type="paragraph" svg:x="3.508cm" svg:y="4.411cm" draw:z-index="15"><draw:text-box fo:min-height="0.041cm" fo:min-width="0.041cm"><text:p text:style-name="P12">Fitoremediacja</text:p></draw:text-box></draw:frame><draw:frame draw:style-name="fr1" draw:name="Ramka15" text:anchor-type="paragraph" svg:x="17.14cm" svg:y="4.42cm" draw:z-index="16"><draw:text-box fo:min-height="0.041cm" fo:min-width="0.041cm"><text:p text:style-name="P14">25</text:p></draw:text-box></draw:frame><draw:frame draw:style-name="fr1" draw:name="Ramka16" text:anchor-type="paragraph" svg:x="3.484cm" svg:y="5.189cm" svg:width="6.84cm" svg:height="20.017cm" draw:z-index="17"><draw:text-box><text:p text:style-name="P17"><text:span text:style-name="Tekst_20_treści_20__2b__20_Kursywa_2c_Odstępy_20_0_20_pt"><text:span text:style-name="T10">juncea, Helianthus </text:span></text:span><text:span text:style-name="Tekst_20_treści_20__2b__20_Kursywa_2c_Odstępy_20_0_20_pt"><text:span text:style-name="T18">annuus, </text:span></text:span><text:span text:style-name="Tekst_20_treści_20__2b__20_Kursywa_2c_Odstępy_20_0_20_pt"><text:span text:style-name="T10">Poa </text:span></text:span><text:span text:style-name="Tekst_20_treści_20__2b__20_Kursywa_2c_Odstępy_20_0_20_pt"><text:span text:style-name="T18">pratensis</text:span></text:span><text:span text:style-name="T5"> </text:span><text:span text:style-name="T1">czy<text:line-break/></text:span><text:span text:style-name="Tekst_20_treści_20__2b__20_Kursywa_2c_Odstępy_20_0_20_pt">Agrostis </text:span><text:span text:style-name="Tekst_20_treści_20__2b__20_Kursywa_2c_Odstępy_20_0_20_pt"><text:span text:style-name="T18">tenuis.</text:span></text:span><text:span text:style-name="T5"> </text:span><text:span text:style-name="T1">Rizofiltracja może być stoso-<text:line-break/>wana do oczyszczania wód powierzchniowych,<text:line-break/>gruntowych, ścieków przemysłowych, komunal-<text:line-break/>nych, kopalnianych, czy też roztworów zanie-<text:line-break/>czyszczonych radionuklidami.</text:span></text:p><text:p text:style-name="P27">Blastofiltracja jest metodą wykorzystującą<text:line-break/>zdolność korzeni siewek rosnących w kultu-<text:line-break/>rach wodnych do absorbowania toksycznych<text:line-break/>metali (Garbisu, Alkorta 2001). Jest to metoda<text:line-break/>bardziej efektywna niż rizofiltracja i zdaniem<text:line-break/>Raskina et al. (1997) może być stosowana jako<text:line-break/>komplementarna metoda, po rizofiltracji, do<text:line-break/>oczyszczania roztworów wodnych.</text:p><text:p text:style-name="P26"><text:span text:style-name="T1">Fitoekstrakcja jest to metoda polegająca na<text:line-break/>wykorzystywaniu zdolności roślin do akumulo-<text:line-break/>wania wysokich stężeń metali w częściach nad-<text:line-break/>ziemnych i tym samym oczyszczaniu skażonych<text:line-break/>gleb. Rośliny wykorzystywane do tej metody po-<text:line-break/>winny charakteryzować się szybkim wzrostem<text:line-break/>i produkcją biomasy, tolerancją na warunki pa-<text:line-break/>nujące na różnego rodzaju zwałowiskach poprze-<text:line-break/>mysłowych, tzn. na obecność wysokich stężeń<text:line-break/>metali toksycznych w podłożu, na suszę, deficyt<text:line-break/>związków odżywczych, wysokie temperatury<text:line-break/>i ich wahania oraz różnorodny odczyn (Wong<text:line-break/>2003). Rośliny takie powinny pobierać znaczące<text:line-break/>ilości metali przez korzenie i transportować je<text:line-break/>do pędów. Do tego celu wykorzystywane są<text:line-break/>naturalne zdolności niektórych roślin - tzw. hi-<text:line-break/>perakumulatorów - do akumulowania wysokich<text:line-break/>stężeń metali w pędach. Stanowią one grupę<text:line-break/>roślin charakteryzujących się hiperodpomością<text:line-break/>na wysokie stężenia jonów metali w podłożu.<text:line-break/>Wykształcone w toku ewolucji mechanizmy to-<text:line-break/>lerancji umożliwiły im gromadzenie w pędach<text:line-break/>bardzo wysokich stężeń metali </text:span><text:span text:style-name="T3">(McGrath, Zhao<text:line-break/></text:span><text:span text:style-name="T1">2003). Do hiperakumulatorów wykorzystywa-<text:line-break/>nych w fitoekstrakcji zalicza się </text:span><text:span text:style-name="Tekst_20_treści_20__2b__20_Kursywa_2c_Odstępy_20_0_20_pt">Thlaspi caeru-<text:line-break/>lescens</text:span><text:span text:style-name="T1"> (Zn, Cd), </text:span><text:span text:style-name="Tekst_20_treści_20__2b__20_Kursywa_2c_Odstępy_20_0_20_pt">T. rotundifolium</text:span><text:span text:style-name="T1"> (Pb), szereg<text:line-break/>gatunków </text:span><text:span text:style-name="Tekst_20_treści_20__2b__20_Kursywa_2c_Odstępy_20_0_20_pt">Alyssum</text:span><text:span text:style-name="T1"> (Ni). Ograniczeniem jednak<text:line-break/>wykorzystywania tej grupy roślin jest ich niskie<text:line-break/>tempo wzrostu i produkcji biomasy. Wyjątek sta-<text:line-break/>nowi </text:span><text:span text:style-name="Tekst_20_treści_20__2b__20_Kursywa_2c_Odstępy_20_0_20_pt">Berkheya coddii,</text:span><text:span text:style-name="T1"> która charakteryzuje się<text:line-break/>szybkim tempem wzrostu i produkcji biomasy;<text:line-break/>gromadzi wysokie zawartości niklu w pędach<text:line-break/>oraz ma potencjalne możliwości, wykazane</text:span></text:p></draw:text-box></draw:frame></text:p>
      <text:p text:style-name="P55"><draw:frame draw:style-name="fr1" draw:name="Ramka21" text:anchor-type="paragraph" svg:x="10.769cm" svg:y="5.209cm" svg:width="6.773cm" svg:height="20.015cm" draw:z-index="22"><draw:text-box><text:p text:style-name="P18"><text:span text:style-name="T1">tylko do fitoremediacji ale również rekultywacji<text:line-break/>(Khripach et al. 2000 i lit. tam cyt). Użyźnianie<text:line-break/>terenów przeznaczonych do rekultywacji było<text:line-break/>istotnym zabiegiem, który powodował wzrost<text:line-break/>biomasy roślinnej, materii organicznej w glebie,<text:line-break/>właściwości redukujących oraz wzrost aktyw-<text:line-break/>ności mikroorganizmów glebowych w ekspery-<text:line-break/>mencie z </text:span><text:span text:style-name="Tekst_20_treści_20__2b__20_Kursywa_2c_Odstępy_20_0_20_pt">Sesbania </text:span><text:span text:style-name="Tekst_20_treści_20__2b__20_Kursywa_2c_Odstępy_20_0_20_pt"><text:span text:style-name="T18">rostrata</text:span></text:span><text:span text:style-name="T5"> </text:span><text:span text:style-name="T3">(Yang </text:span><text:span text:style-name="T1">et al. 1997)<text:line-break/>oraz z </text:span><text:span text:style-name="Tekst_20_treści_20__2b__20_Kursywa_2c_Odstępy_20_0_20_pt"><text:span text:style-name="T18">Typha latifolia</text:span></text:span><text:span text:style-name="T5"> </text:span><text:span text:style-name="T3">(Jacob, </text:span><text:span text:style-name="T1">Otte 2004). Pierw-<text:line-break/>szym etapem rekultywacji gleb zanieczyszczo-<text:line-break/>nych arsenem oraz w mniejszym stopniu innymi<text:line-break/>metalami ciężkimi było poprawienie właściwości<text:line-break/>fizyczno-chemicznych (zmiany odczynu gleby,<text:line-break/>struktuiy oraz biodostępności związków odżyw-<text:line-break/>czych) oraz użyźnienie fosforanami. Następnie<text:line-break/>zostały wprowadzone na te tereny gatunki tole-<text:line-break/>rancyjne na arsen: </text:span><text:span text:style-name="Tekst_20_treści_20__2b__20_Kursywa_2c_Odstępy_20_0_20_pt"><text:span text:style-name="T18">Holcus lanatus</text:span></text:span><text:span text:style-name="T5"> </text:span><text:span text:style-name="T1">i </text:span><text:span text:style-name="Tekst_20_treści_20__2b__20_Kursywa_2c_Odstępy_20_0_20_pt">Agrostis </text:span><text:span text:style-name="Tekst_20_treści_20__2b__20_Kursywa_2c_Odstępy_20_0_20_pt"><text:span text:style-name="T18">ca-<text:line-break/>stellana</text:span></text:span><text:span text:style-name="T5"> </text:span><text:span text:style-name="T1">(Bleeker et al. 2002). Z badań wynika,<text:line-break/>że wstępne polepszenie jakości podłoża powo-<text:line-break/>duje sukces rekultywacji, natomiast brak uprzed-<text:line-break/>nich zabiegów poprawiających jakość podłoża<text:line-break/>odnosi negatywny efekt na wzrost i rozwój na-<text:line-break/>sadzonych roślin. Nadmiar metali ciężkich byl<text:line-break/>powodem trudności w biologicznej rekultywacji<text:line-break/>odpadów towarzyszących procesom flotacji<text:line-break/>rud cynkowo-ołowiowych. Według Strzyszcza<text:line-break/>(1980) wpływał na to zespół czynników - wśród<text:line-break/>decydujących autor wyróżnił wspomniany wyżej<text:line-break/>nadmiar metali ciężkich, niekorzystne właści-<text:line-break/>wości fizyczne gleb na zwałowiskach oraz brak<text:line-break/>składników pokarmowych. Przykładem tego była<text:line-break/>nieudana rekultywacja dwu zwałowisk (H3, H4)<text:line-break/>huty cynku i ołowiu ZGH „Biały Orzeł” </text:span><text:span text:style-name="T4">S.A.<text:line-break/></text:span><text:span text:style-name="T1">w Bytomiu. Czynnikiem hamującym wzrost<text:line-break/>i rozwój roślin nasadzanych na zwałowiska były<text:line-break/>prawdopodobnie, oprócz toksyczności podłoża,<text:line-break/>duże wahania temperatury występujące w górnej<text:line-break/>warstwie gleby oraz erozja wietrzna (Rostański,<text:line-break/>Kapa 2001).</text:span></text:p><text:p text:style-name="P8">PODSUMOWANIE</text:p><text:p text:style-name="P25">Fitoremediacja jest konkurencyjną me-<text:line-break/>todą w stosunku do wielu tradycyjnych metod<text:line-break/>i może także być wykorzystywana nie tylko<text:line-break/>jako odrębna metoda, ale także komplementarna<text:line-break/>z konwencjonalnymi sposobami oczyszczania</text:p></draw:text-box></draw:frame><draw:frame draw:style-name="fr1" draw:name="Ramka18" text:anchor-type="paragraph" svg:x="3.487cm" svg:y="4.42cm" draw:z-index="19"><draw:text-box fo:min-height="0.041cm" fo:min-width="0.041cm"><text:p text:style-name="P14">26</text:p></draw:text-box></draw:frame><draw:frame draw:style-name="fr1" draw:name="Ramka19" text:anchor-type="paragraph" svg:x="16.408cm" svg:y="4.42cm" draw:z-index="20"><draw:text-box fo:min-height="0.041cm" fo:min-width="0.041cm"><text:p text:style-name="P12">M. Siwek</text:p></draw:text-box></draw:frame><draw:frame draw:style-name="fr1" draw:name="Ramka20" text:anchor-type="paragraph" svg:x="3.505cm" svg:y="5.233cm" svg:width="6.816cm" svg:height="19.999cm" draw:z-index="21"><draw:text-box><text:p text:style-name="P28"><text:span text:style-name="T1">konwertowania selenu, a </text:span><text:span text:style-name="Tekst_20_treści_20__2b__20_Kursywa_2c_Odstępy_20_0_20_pt"><text:span text:style-name="T18">Pteris vittata</text:span></text:span><text:span text:style-name="T5"> </text:span><text:span text:style-name="T1">uwalnia<text:line-break/>arsen do atmosfery. Stosuje się także techniki<text:line-break/>inżynierii genetycznej. I tak transgeniczna </text:span><text:span text:style-name="Tekst_20_treści_20__2b__20_Kursywa_2c_Odstępy_20_0_20_pt">Ara-<text:line-break/>bidopsis thaliana,</text:span><text:span text:style-name="T1"> z bakteryjnym genem </text:span><text:span text:style-name="Tekst_20_treści_20__2b__20_Kursywa_2c_Odstępy_20_0_20_pt">merH,<text:line-break/></text:span><text:span text:style-name="T1">była nie tylko bardziej odporna na toksyczny<text:line-break/>chlorek rtęci, ale także miała zdolność wydzie-<text:line-break/>lania rtęci do atmosfery w formie nietoksycznej<text:line-break/>(Susarla et al. 2002, Bondada 2004).</text:span></text:p><text:p text:style-name="P23"><text:span text:style-name="T1">Fitodegradacja jest sposobem oczyszczania<text:line-break/>środowiska zanieczyszczonego związkami orga-<text:line-break/>nicznymi (np. węglowodory aromatyczne, herbi-<text:line-break/>cydy, pestycydy, wybielacze) za pomocą roślin<text:line-break/>i mikroorganizmów ryzosfery poprzez pobieranie<text:line-break/>i przekształcanie związków toksycznych za po-<text:line-break/>mocą endogennych enzymów, tj. nitroreduktazy,<text:line-break/>fosfatazy, łaktazy, dehalogenazy, nitryłazy, pe-<text:line-break/>roksydazy w formy nietoksyczne i wbudowanie<text:line-break/>ich w tkanki, akumulowanie bądź rozkładanie do<text:line-break/>C0</text:span><text:span text:style-name="T6">2</text:span><text:span text:style-name="T1"> i Fł</text:span><text:span text:style-name="T6">2</text:span><text:span text:style-name="T1">0. Przykłady roślin wykorzystywanych<text:line-break/>w tej technice to: </text:span><text:span text:style-name="Tekst_20_treści_20__2b__20_Kursywa_2c_Odstępy_20_0_20_pt"><text:span text:style-name="T18">Solanum tuberosum, Raphanus<text:line-break/>sativus</text:span></text:span><text:span text:style-name="T5"> </text:span><text:span text:style-name="T1">czy </text:span><text:span text:style-name="Tekst_20_treści_20__2b__20_Kursywa_2c_Odstępy_20_0_20_pt"><text:span text:style-name="T18">Populus</text:span></text:span><text:span text:style-name="T5"> sp. </text:span><text:span text:style-name="T1">(Wójcik </text:span><text:span text:style-name="T5">2000, Garbisu,<text:line-break/>Alkorta 2001, Susarla et al. 2002)</text:span></text:p><text:p text:style-name="P9">REKULTYWACJA TERENÓW<text:line-break/>POPRZEMYSŁOWYCH</text:p><text:p text:style-name="P22">Nieużytki poprzemysłowe (hałdy zwało-<text:line-break/>wiska) będące wynikiem aktywności górniczej<text:line-break/>i hutniczej, tak licznie obecne w Polsce w kra-<text:line-break/>jobrazie Górnego i Dolnego Śląska, podlegają<text:line-break/>spontanicznej kolonizacji (Rostański 2000).<text:line-break/>Przyrodnicze zagospodarowanie tych obszarów<text:line-break/>wg Tokarskiej-Guzik i Rostańskiego (2001)<text:line-break/>powinno odbywać się na drodze przyspieszania<text:line-break/>spontanicznych procesów regeneracji i stoso-<text:line-break/>wania do rekultywacji rodzimego materiału<text:line-break/>roślinnego miejscowego pochodzenia. Zanie-<text:line-break/>czyszczone gleby powinny być rekultywowane<text:line-break/>przez wprowadzanie roślin odpornych na obec-<text:line-break/>ność metali w glebie, inokulowanie grzybami<text:line-break/>arbuskulamymi, także odpornymi na metale<text:line-break/>oraz dodawanie środków użyźniających glebę<text:line-break/>(Ernst 1996). Brasinosteroidy (BS), których<text:line-break/>jedną z funkcji jest zwiększenie odporności<text:line-break/>roślin na niekorzystne warunki stresowe, do-<text:line-break/>dane zewnętrznie w formie nawozu, mogłyby<text:line-break/>także wpływać na plon roślin używanych nie</text:p></draw:text-box></draw:frame></text:p>
      <text:p text:style-name="P56"><draw:frame draw:style-name="fr1" draw:name="Ramka25" text:anchor-type="paragraph" svg:x="10.76cm" svg:y="5.223cm" svg:width="6.782cm" svg:height="19.958cm" draw:z-index="26"><draw:text-box><text:p text:style-name="P32"><text:span text:style-name="Tekst_20_treści_20__28_4_29__5f_">as contaminated jales mine spoil tips using a combina-<text:line-break/>tion of spoil amendments and tolerant grasses. </text:span><text:span text:style-name="Tekst_20_treści_20__28_4_29__20__2b__20_Kursywa_2c_Odstępy_20_0_20_pt"><text:span text:style-name="T18">Sci. Tota</text:span></text:span><text:span text:style-name="Tekst_20_treści_20__28_4_29__5f_">/<text:line-break/></text:span><text:span text:style-name="Tekst_20_treści_20__28_4_29__20__2b__20_Kursywa_2c_Odstępy_20_0_20_pt">Environ.</text:span><text:span text:style-name="Tekst_20_treści_20__28_4_29__5f_"> 300: 1-13.</text:span></text:p><text:p text:style-name="P35"><text:span text:style-name="Tekst_20_treści_20__28_4_29__20__2b__20_5_2c_5_20_pt">BONDADA </text:span><text:span text:style-name="T2">B. </text:span><text:span text:style-name="T4">R., Tu </text:span><text:span text:style-name="T2">S., Ma </text:span><text:span text:style-name="T4">L. </text:span><text:span text:style-name="T2">Q. 2004. Absorption of foliar-<text:line-break/>applied arsenic by the arsenic hyperaccumulating fern<text:line-break/></text:span><text:span text:style-name="Tekst_20_treści_20__28_4_29__20__2b__20_Kursywa_2c_Odstępy_20_0_20_pt">(Pteris </text:span><text:span text:style-name="Tekst_20_treści_20__28_4_29__20__2b__20_Kursywa_2c_Odstępy_20_0_20_pt"><text:span text:style-name="T18">vitata</text:span></text:span><text:span text:style-name="T5"> </text:span><text:span text:style-name="T2">L). </text:span><text:span text:style-name="Tekst_20_treści_20__28_4_29__20__2b__20_Kursywa_2c_Odstępy_20_0_20_pt"><text:span text:style-name="T18">Sci. Tota! </text:span></text:span><text:span text:style-name="Tekst_20_treści_20__28_4_29__20__2b__20_Kursywa_2c_Odstępy_20_0_20_pt">Environ.</text:span><text:span text:style-name="T2"> 332: 61-70.</text:span></text:p><text:p text:style-name="P36"><text:span text:style-name="T2">BROOKS </text:span><text:span text:style-name="T4">R. </text:span><text:span text:style-name="T2">R„ CHAMBERS </text:span><text:span text:style-name="T4">M. F., NICKS</text:span><text:span text:style-name="T2"> L. J„ ROBINSON B.<text:line-break/></text:span><text:span text:style-name="Tekst_20_treści_20__28_6_29__20__2b__20_6_2c_5_20_pt"><text:span text:style-name="T16">H. 1998. </text:span></text:span><text:span text:style-name="Tekst_20_treści_20__28_6_29__20__2b__20_6_2c_5_20_pt"><text:span text:style-name="T13">Phytomining. </text:span></text:span><text:span text:style-name="Tekst_20_treści_20__28_6_29__20__2b__20_6_2c_5_20_pt_2c_Kursywa_2c_Odstępy_20_0_20_pt">Perspective</text:span><text:span text:style-name="Tekst_20_treści_20__28_6_29__20__2b__20_6_2c_5_20_pt"><text:span text:style-name="T16"> 3(9): 359-362.</text:span></text:span></text:p><text:p text:style-name="P35"><text:span text:style-name="Tekst_20_treści_20__28_4_29__20__2b__20_5_2c_5_20_pt">EAPEN </text:span><text:span text:style-name="T2">S., </text:span><text:span text:style-name="Tekst_20_treści_20__28_4_29__20__2b__20_5_2c_5_20_pt">D’SOUZA </text:span><text:span text:style-name="T2">S. F. 2005. Prospect of genetic engi-<text:line-break/>neering of plants for phytoremediation of toxic metals.<text:line-break/></text:span><text:span text:style-name="Tekst_20_treści_20__28_4_29__20__2b__20_Kursywa_2c_Odstępy_20_0_20_pt">Biotech, adv.</text:span><text:span text:style-name="T2"> 23: 97-114.</text:span></text:p><text:p text:style-name="P37"><text:span text:style-name="Tekst_20_treści_20__28_4_29__20__2b__20_5_2c_5_20_pt">ERNST </text:span><text:span text:style-name="T2">W. H. O. 1996. Bioavailability of heavy metals and<text:line-break/>decontamination of soils by plants. </text:span><text:span text:style-name="Tekst_20_treści_20__28_4_29__20__2b__20_Kursywa_2c_Odstępy_20_0_20_pt">Appl. Geochem.</text:span><text:span text:style-name="T2"> 11:<text:line-break/>163-167.</text:span></text:p><text:p text:style-name="P38"><text:span text:style-name="Tekst_20_treści_20__28_4_29__20__2b__20_5_2c_5_20_pt"><text:span text:style-name="T10">ERNST W</text:span></text:span><text:span text:style-name="T4">. </text:span><text:span text:style-name="T2">H. O. 2005. Phytoextraction of mine wastes - op-<text:line-break/>tions and impossibilities. </text:span><text:span text:style-name="Tekst_20_treści_20__28_4_29__20__2b__20_Kursywa_2c_Odstępy_20_0_20_pt"><text:span text:style-name="T13">Chemie </text:span></text:span><text:span text:style-name="Tekst_20_treści_20__28_4_29__20__2b__20_Kursywa_2c_Odstępy_20_0_20_pt"><text:span text:style-name="T10">Erde </text:span></text:span><text:span text:style-name="Tekst_20_treści_20__28_4_29__20__2b__20_Kursywa_2c_Odstępy_20_0_20_pt">Geochem.</text:span><text:span text:style-name="T2"> 65:<text:line-break/>29-12.</text:span></text:p><text:p text:style-name="P35"><text:span text:style-name="Tekst_20_treści_20__28_4_29__20__2b__20_5_2c_5_20_pt">GARBISU </text:span><text:span text:style-name="T4">C., ALKORTA</text:span><text:span text:style-name="Tekst_20_treści_20__28_4_29__20__2b__20_5_2c_5_20_pt"> </text:span><text:span text:style-name="T2">I. 2001. Phytoextraction: a cost-<text:line-break/>effective plant-based technology for the removal of<text:line-break/>metals from the environment. </text:span><text:span text:style-name="Tekst_20_treści_20__28_4_29__20__2b__20_Kursywa_2c_Odstępy_20_0_20_pt">Biosource Technol.</text:span><text:span text:style-name="T2"> 77:<text:line-break/>229-236.</text:span></text:p><text:p text:style-name="P35"><text:span text:style-name="Tekst_20_treści_20__28_4_29__20__2b__20_5_2c_5_20_pt"><text:span text:style-name="T10">GISBERT C., ROS R., DE </text:span></text:span><text:span text:style-name="Tekst_20_treści_20__28_4_29__20__2b__20_5_2c_5_20_pt"><text:span text:style-name="T18">PIARO </text:span></text:span><text:span text:style-name="Tekst_20_treści_20__28_4_29__20__2b__20_5_2c_5_20_pt"><text:span text:style-name="T10">A., WALKER D. J„ </text:span></text:span><text:span text:style-name="Tekst_20_treści_20__28_4_29__20__2b__20_5_2c_5_20_pt">BERNAL<text:line-break/></text:span><text:span text:style-name="T4">M. </text:span><text:span text:style-name="T2">p., ESRRANO</text:span><text:span text:style-name="Tekst_20_treści_20__28_4_29__20__2b__20_5_2c_5_20_pt"> </text:span><text:span text:style-name="T4">R., NAVARO-AVINO</text:span><text:span text:style-name="Tekst_20_treści_20__28_4_29__20__2b__20_5_2c_5_20_pt"><text:span text:style-name="T10"> </text:span></text:span><text:span text:style-name="T4">J. 2003. </text:span><text:span text:style-name="T2">A </text:span><text:span text:style-name="T4">plant<text:line-break/></text:span><text:span text:style-name="T2">genetically modified that accumulates </text:span><text:span text:style-name="T1">Pb </text:span><text:span text:style-name="T2">is especially<text:line-break/>promising for phytoremediation. </text:span><text:span text:style-name="Tekst_20_treści_20__28_4_29__20__2b__20_Kursywa_2c_Odstępy_20_0_20_pt">Biochem. Biophys. Res.<text:line-break/>Communic.</text:span><text:span text:style-name="T2"> 303: 440-145.</text:span></text:p><text:p text:style-name="P35"><text:span text:style-name="Tekst_20_treści_20__28_4_29__20__2b__20_5_2c_5_20_pt">JAKOB </text:span><text:span text:style-name="T4">D. L., OTTE</text:span><text:span text:style-name="Tekst_20_treści_20__28_4_29__20__2b__20_5_2c_5_20_pt"> </text:span><text:span text:style-name="T4">M. </text:span><text:span text:style-name="T2">L. 2004. Influence of </text:span><text:span text:style-name="Tekst_20_treści_20__28_4_29__20__2b__20_Kursywa_2c_Odstępy_20_0_20_pt">Typha </text:span><text:span text:style-name="Tekst_20_treści_20__28_4_29__20__2b__20_Kursywa_2c_Odstępy_20_0_20_pt"><text:span text:style-name="T18">latifolia<text:line-break/></text:span></text:span><text:span text:style-name="T2">and fertilization on metal mobility in two different Pb-Zn<text:line-break/>mine tailings types. </text:span><text:span text:style-name="Tekst_20_treści_20__28_4_29__20__2b__20_Kursywa_2c_Odstępy_20_0_20_pt"><text:span text:style-name="T10">Sei. </text:span></text:span><text:span text:style-name="Tekst_20_treści_20__28_4_29__20__2b__20_Kursywa_2c_Odstępy_20_0_20_pt">Total Environ.</text:span><text:span text:style-name="T2"> 333: 9-24.</text:span></text:p><text:p text:style-name="P35"><text:span text:style-name="Tekst_20_treści_20__28_4_29__20__2b__20_5_2c_5_20_pt_2c_Małe_20_litery">Kärenlamp</text:span><text:span text:style-name="Tekst_20_treści_20__28_4_29__20__2b__20_5_2c_5_20_pt"><text:span text:style-name="T10">i </text:span></text:span><text:span text:style-name="T2">S., SCHAT</text:span><text:span text:style-name="Tekst_20_treści_20__28_4_29__20__2b__20_5_2c_5_20_pt"> </text:span><text:span text:style-name="T4">H., VANGRONSVELD</text:span><text:span text:style-name="Tekst_20_treści_20__28_4_29__20__2b__20_5_2c_5_20_pt"> </text:span><text:span text:style-name="T2">J., VERKLEIJ</text:span><text:span text:style-name="Tekst_20_treści_20__28_4_29__20__2b__20_5_2c_5_20_pt"> </text:span><text:span text:style-name="T2">J.<text:line-break/></text:span><text:span text:style-name="Tekst_20_treści_20__28_4_29__20__2b__20_5_2c_5_20_pt"><text:span text:style-name="T10">A. C., VAN</text:span></text:span><text:span text:style-name="Tekst_20_treści_20__28_4_29__20__2b__20_5_2c_5_20_pt"> DER</text:span><text:span text:style-name="Tekst_20_treści_20__28_4_29__20__2b__20_5_2c_5_20_pt"><text:span text:style-name="T10"> LELIE</text:span></text:span><text:span text:style-name="Tekst_20_treści_20__28_4_29__20__2b__20_5_2c_5_20_pt"> </text:span><text:span text:style-name="Tekst_20_treści_20__28_4_29__20__2b__20_5_2c_5_20_pt"><text:span text:style-name="T10">D., MERGEAY</text:span></text:span><text:span text:style-name="Tekst_20_treści_20__28_4_29__20__2b__20_5_2c_5_20_pt"> </text:span><text:span text:style-name="Tekst_20_treści_20__28_4_29__20__2b__20_5_2c_5_20_pt"><text:span text:style-name="T10">M., TERVAHAUTA</text:span></text:span><text:span text:style-name="Tekst_20_treści_20__28_4_29__20__2b__20_5_2c_5_20_pt"><text:line-break/>A. </text:span><text:span text:style-name="T2">I. 2000. Genetic engineering in the improvement<text:line-break/>of plants for phytoremediation of metal polluted soils.<text:line-break/></text:span><text:span text:style-name="Tekst_20_treści_20__28_4_29__20__2b__20_Kursywa_2c_Odstępy_20_0_20_pt">Environ. Pollut.</text:span><text:span text:style-name="T2"> 107: 225-231.</text:span></text:p><text:p text:style-name="P35"><text:span text:style-name="Tekst_20_treści_20__28_4_29__20__2b__20_5_2c_5_20_pt"><text:span text:style-name="T10">KHAN </text:span></text:span><text:span text:style-name="T4">A. G., KUEK</text:span><text:span text:style-name="Tekst_20_treści_20__28_4_29__20__2b__20_5_2c_5_20_pt"><text:span text:style-name="T10"> </text:span></text:span><text:span text:style-name="T4">C., CHAUDHRY</text:span><text:span text:style-name="Tekst_20_treści_20__28_4_29__20__2b__20_5_2c_5_20_pt"> </text:span><text:span text:style-name="T2">T. </text:span><text:span text:style-name="T4">M., KHOO</text:span><text:span text:style-name="Tekst_20_treści_20__28_4_29__20__2b__20_5_2c_5_20_pt"> </text:span><text:span text:style-name="T2">C. S.,<text:line-break/></text:span><text:span text:style-name="Tekst_20_treści_20__28_4_29__20__2b__20_5_2c_5_20_pt">Hayes </text:span><text:span text:style-name="T4">W. </text:span><text:span text:style-name="T2">J. 2000. Role of plants, mycorrhizae and<text:line-break/>phytochelators in heavy metals remediation. </text:span><text:span text:style-name="Tekst_20_treści_20__28_4_29__20__2b__20_Kursywa_2c_Odstępy_20_0_20_pt">Chemo-<text:line-break/>sphere </text:span><text:span text:style-name="Tekst_20_treści_20__28_4_29__20__2b__20_Pogrubienie_2c_Kursywa_2c_Odstępy_20_0_20_pt">4</text:span><text:span text:style-name="T2">1</text:span><text:span text:style-name="Tekst_20_treści_20__28_4_29__20__2b__20_Lucida_20_Sans_20_Unicode_2c_Odstępy_20_0_20_pt">: </text:span><text:span text:style-name="T2">197-207.</text:span></text:p><text:p text:style-name="P35"><text:span text:style-name="Tekst_20_treści_20__28_4_29__20__2b__20_5_2c_5_20_pt">KHRIPACH </text:span><text:span text:style-name="Tekst_20_treści_20__28_4_29__20__2b__20_5_2c_5_20_pt"><text:span text:style-name="T10">V., ZHABINSKII</text:span></text:span><text:span text:style-name="Tekst_20_treści_20__28_4_29__20__2b__20_5_2c_5_20_pt"> </text:span><text:span text:style-name="Tekst_20_treści_20__28_4_29__20__2b__20_5_2c_5_20_pt"><text:span text:style-name="T10">V., DE GROOT</text:span></text:span><text:span text:style-name="Tekst_20_treści_20__28_4_29__20__2b__20_5_2c_5_20_pt"> </text:span><text:span text:style-name="T2">A. 2000. Twenty<text:line-break/>years of brassinosteroids: steroidal plant hormones war-<text:line-break/>rant better crops for the XXI century. </text:span><text:span text:style-name="Tekst_20_treści_20__28_4_29__20__2b__20_Kursywa_2c_Odstępy_20_0_20_pt">Ann. Bot.</text:span><text:span text:style-name="T2"> 86:<text:line-break/>441-447.</text:span></text:p><text:p text:style-name="P35"><text:span text:style-name="T2">MALIK A. 2004. Metal bioremediation through growing cells.<text:line-break/></text:span><text:span text:style-name="Tekst_20_treści_20__28_4_29__20__2b__20_Kursywa_2c_Odstępy_20_0_20_pt">Environ. Intern.</text:span><text:span text:style-name="T2"> 30: 261-278.</text:span></text:p><text:p text:style-name="P35"><text:span text:style-name="Tekst_20_treści_20__28_4_29__20__2b__20_5_2c_5_20_pt_2c_Małe_20_litery"><text:span text:style-name="T16">McGrath</text:span></text:span><text:span text:style-name="Tekst_20_treści_20__28_4_29__20__2b__20_5_2c_5_20_pt"> </text:span><text:span text:style-name="T2">S. P., </text:span><text:span text:style-name="Tekst_20_treści_20__28_4_29__20__2b__20_5_2c_5_20_pt">ZHAO </text:span><text:span text:style-name="T2">F.-J. 2003. Phytoextraction of metals<text:line-break/>and metalloids from contaminated soils. </text:span><text:span text:style-name="Tekst_20_treści_20__28_4_29__20__2b__20_Kursywa_2c_Odstępy_20_0_20_pt">Curr. Opin.<text:line-break/>Biotech.</text:span><text:span text:style-name="T2"> 14: 277-282.</text:span></text:p><text:p text:style-name="P39"><text:span text:style-name="Tekst_20_treści_20__28_4_29__20__2b__20_5_2c_5_20_pt"><text:span text:style-name="T10">MERTENS </text:span></text:span><text:span text:style-name="T2">J., VERVAEJCE</text:span><text:span text:style-name="Tekst_20_treści_20__28_4_29__20__2b__20_5_2c_5_20_pt"> </text:span><text:span text:style-name="T2">P., DE</text:span><text:span text:style-name="Tekst_20_treści_20__28_4_29__20__2b__20_5_2c_5_20_pt"><text:span text:style-name="T10"> SCHRIJVER</text:span></text:span><text:span text:style-name="Tekst_20_treści_20__28_4_29__20__2b__20_5_2c_5_20_pt"> A., LUYSSAERT<text:line-break/></text:span><text:span text:style-name="T2">S. 2004. Metal uptake by young trees from dredged<text:line-break/>brackish sediment: limitations and possibilities for phy-<text:line-break/>toextraction and phytostabilisation. </text:span><text:span text:style-name="Tekst_20_treści_20__28_4_29__20__2b__20_Kursywa_2c_Odstępy_20_0_20_pt"><text:span text:style-name="T10">Sei. </text:span></text:span><text:span text:style-name="Tekst_20_treści_20__28_4_29__20__2b__20_Kursywa_2c_Odstępy_20_0_20_pt">Total Environ.<text:line-break/></text:span><text:span text:style-name="T2">326: 209-215.</text:span></text:p></draw:text-box></draw:frame><draw:frame draw:style-name="fr1" draw:name="Ramka22" text:anchor-type="paragraph" svg:x="3.496cm" svg:y="4.411cm" draw:z-index="23"><draw:text-box fo:min-height="0.041cm" fo:min-width="0.041cm"><text:p text:style-name="P12">Fitoremediacja</text:p></draw:text-box></draw:frame><draw:frame draw:style-name="fr1" draw:name="Ramka23" text:anchor-type="paragraph" svg:x="17.127cm" svg:y="4.42cm" draw:z-index="24"><draw:text-box fo:min-height="0.041cm" fo:min-width="0.041cm"><text:p text:style-name="P14">27</text:p></draw:text-box></draw:frame><draw:frame draw:style-name="fr1" draw:name="Ramka24" text:anchor-type="paragraph" svg:x="3.505cm" svg:y="5.191cm" svg:width="6.798cm" svg:height="19.987cm" draw:z-index="25"><draw:text-box><text:p text:style-name="P20">skażonego środowiska (Ernst 1996, Khan et al.<text:line-break/>2000, Susarla et al. 2002). Jedną z zalet wyko-<text:line-break/>rzystywania roślin do oczyszczania środowiska<text:line-break/>są niskie koszty. Fitoremediacja nie wymaga<text:line-break/>specjalistycznego sprzętu, a techniki są proste<text:line-break/>w wykonaniu. Jest to efektywna forma oczysz-<text:line-break/>czania nie tylko małych, ale także rozległych ob-<text:line-break/>szarów zanieczyszczonych. Zastosowanie roślin<text:line-break/>jest skuteczniejsze niż konwencjonalne metody,<text:line-break/>gdyż korzenie mają zdolność penetracji rozle-<text:line-break/>głych obszarów ryzosfery oraz mogą aktywnie<text:line-break/>i selektywnie pobierać jony metali. Ponadto usu-<text:line-break/>wanie zanieczyszczeń połączone jest także z po-<text:line-break/>prawianiem struktury podłoża i zmniejszeniem<text:line-break/>procesów erozji powierzchniowej, co ogranicza<text:line-break/>tym samym przedostawanie się zanieczyszczeń<text:line-break/>do atmosfery i wody. Jednak istnieją także ogra-<text:line-break/>niczenia technik fitoremediacji. Jedną z nich jest<text:line-break/>ograniczony zasięg oczyszczania do obszaru ry-<text:line-break/>zosfery, zależny od struktury korzeni. Poza tym<text:line-break/>jest to długotrwały proces oczyszczania, trwa-<text:line-break/>jący od kilku do kilkunastu lat. Fitoremediacja<text:line-break/>ma swoje ograniczenia także w samym środo-<text:line-break/>wisku, wynikające z obecności zbyt wysokich<text:line-break/>stężeń metali w glebie, toksycznych nawet dla<text:line-break/>tolerancyjnych populacji roślin.</text:p><text:p text:style-name="P19"><text:span text:style-name="T1">PODZIĘKOWANIA. Bardzo serdecznie dziękuję Pani<text:line-break/></text:span><text:span text:style-name="T2">prof, </text:span><text:span text:style-name="T1">dr hab. Romanie Izmaiłow za przeczytanie ninie-<text:line-break/>jszego tekstu oraz za życzliwą dyskusję.</text:span></text:p><text:h text:style-name="P7" text:outline-level="2"><text:bookmark-start text:name="bookmark11"/>LITERATURA<text:bookmark-end text:name="bookmark11"/></text:h><text:p text:style-name="P30"><text:span text:style-name="Tekst_20_treści_20__28_4_29__20__2b__20_5_2c_5_20_pt"><text:span text:style-name="T13">ALKOTRA </text:span></text:span><text:span text:style-name="T1">I., </text:span><text:span text:style-name="Tekst_20_treści_20__28_4_29__20__2b__20_Małe_20_litery">H</text:span><text:span text:style-name="Tekst_20_treści_20__28_4_29__20__2b__20_5_2c_5_20_pt_2c_Małe_20_litery">ernändez-Allica</text:span><text:span text:style-name="Tekst_20_treści_20__28_4_29__20__2b__20_5_2c_5_20_pt"><text:span text:style-name="T10"> </text:span></text:span><text:span text:style-name="T1">J., GARBISU</text:span><text:span text:style-name="Tekst_20_treści_20__28_4_29__20__2b__20_5_2c_5_20_pt"><text:span text:style-name="T13"> </text:span></text:span><text:span text:style-name="T1">C. 2004.<text:line-break/></text:span><text:span text:style-name="T2">Plants against the global epidemic of arsenic poisoning.<text:line-break/></text:span><text:span text:style-name="Tekst_20_treści_20__28_4_29__20__2b__20_Kursywa_2c_Odstępy_20_0_20_pt">Environ. Intern.</text:span><text:span text:style-name="T2"> 30: 949—951.</text:span></text:p><text:p text:style-name="P30"><text:span text:style-name="T1">ASSUNCAO </text:span><text:span text:style-name="T4">A. G., SCHAT</text:span><text:span text:style-name="Tekst_20_treści_20__28_4_29__20__2b__20_5_2c_5_20_pt"> </text:span><text:span text:style-name="T4">H., AARTS</text:span><text:span text:style-name="Tekst_20_treści_20__28_4_29__20__2b__20_5_2c_5_20_pt"> </text:span><text:span text:style-name="T4">M. G. </text:span><text:span text:style-name="T2">M. 2003. </text:span><text:span text:style-name="Tekst_20_treści_20__28_4_29__20__2b__20_Kursywa_2c_Odstępy_20_0_20_pt">Thlaspi<text:line-break/>caerulescens</text:span><text:span text:style-name="T2">, an attractive model species to study heavy<text:line-break/>metal hyperaccumulation in plants. </text:span><text:span text:style-name="Tekst_20_treści_20__28_4_29__20__2b__20_Kursywa_2c_Odstępy_20_0_20_pt">New Phytol.</text:span><text:span text:style-name="T2"> 159:<text:line-break/>351-360.</text:span></text:p><text:p text:style-name="P31"><text:span text:style-name="Tekst_20_treści_20__28_4_29__20__2b__20_5_2c_5_20_pt">ARIENZO </text:span><text:span text:style-name="T4">M., ADAMO</text:span><text:span text:style-name="Tekst_20_treści_20__28_4_29__20__2b__20_5_2c_5_20_pt"> </text:span><text:span text:style-name="T2">P., COZZOLINO</text:span><text:span text:style-name="Tekst_20_treści_20__28_4_29__20__2b__20_5_2c_5_20_pt"> </text:span><text:span text:style-name="T2">V. 2004. The poten-<text:line-break/>tial of </text:span><text:span text:style-name="Tekst_20_treści_20__28_4_29__20__2b__20_Kursywa_2c_Odstępy_20_0_20_pt"><text:span text:style-name="T18">Lolium perenne</text:span></text:span><text:span text:style-name="T5"> </text:span><text:span text:style-name="T2">for revegetation of contaminated<text:line-break/>soil from a metallurgical site. </text:span><text:span text:style-name="Tekst_20_treści_20__28_4_29__20__2b__20_Kursywa_2c_Odstępy_20_0_20_pt"><text:span text:style-name="T10">Sei. </text:span></text:span><text:span text:style-name="Tekst_20_treści_20__28_4_29__20__2b__20_Kursywa_2c_Odstępy_20_0_20_pt">Total Environ.</text:span><text:span text:style-name="T2"> 319:<text:line-break/>13-25.</text:span></text:p><text:p text:style-name="P33"><text:span text:style-name="Tekst_20_treści_20__28_4_29__20__2b__20_5_2c_5_20_pt">BAKER A. </text:span><text:span text:style-name="T2">J. </text:span><text:span text:style-name="T4">M., MOREL</text:span><text:span text:style-name="Tekst_20_treści_20__28_4_29__20__2b__20_5_2c_5_20_pt"> </text:span><text:span text:style-name="T2">J-L., SCHWARTZ</text:span><text:span text:style-name="Tekst_20_treści_20__28_4_29__20__2b__20_5_2c_5_20_pt"> Ch. </text:span><text:span text:style-name="T2">1997. </text:span><text:span text:style-name="T4">Des<text:line-break/></text:span><text:span text:style-name="T2">plants pour depolluer les friches </text:span><text:span text:style-name="T4">industrielles. </text:span><text:span text:style-name="Tekst_20_treści_20__28_4_29__20__2b__20_Kursywa_2c_Odstępy_20_0_20_pt">Biofutur</text:span></text:p><text:p text:style-name="P51">169: 30-33.</text:p><text:p text:style-name="P34"><text:span text:style-name="T2">BLEEKER </text:span><text:span text:style-name="Tekst_20_treści_20__28_6_29__20__2b__20_6_2c_5_20_pt"><text:span text:style-name="T16">P. </text:span></text:span><text:span text:style-name="Tekst_20_treści_20__28_6_29__20__2b__20_6_2c_5_20_pt">M., </text:span><text:span text:style-name="Tekst_20_treści_20__28_6_29__20__2b__20_Małe_20_litery">Assuncäo</text:span><text:span text:style-name="T4"> A. G. </text:span><text:span text:style-name="Tekst_20_treści_20__28_6_29__20__2b__20_6_2c_5_20_pt">L., TEIGA</text:span><text:span text:style-name="T4"> </text:span><text:span text:style-name="Tekst_20_treści_20__28_6_29__20__2b__20_6_2c_5_20_pt">P. M., </text:span><text:span text:style-name="T4">DE KOE<text:line-break/>T., VERKLEIJ J. A. C. 2002. </text:span><text:span text:style-name="T2">Revegetation of the acidic,</text:span></text:p></draw:text-box></draw:frame></text:p>
      <text:p text:style-name="P57"><draw:frame draw:style-name="fr1" draw:name="Ramka29" text:anchor-type="paragraph" svg:x="10.756cm" svg:y="5.211cm" svg:width="6.773cm" svg:height="10.707cm" draw:z-index="30"><draw:text-box><text:p text:style-name="P43"><text:span text:style-name="T2">spontaneous metallophytes growing on a former smelter<text:line-break/>site. </text:span><text:span text:style-name="Tekst_20_treści_20__28_4_29__20__2b__20_Kursywa_2c_Odstępy_20_0_20_pt"><text:span text:style-name="T10">Sei. </text:span></text:span><text:span text:style-name="Tekst_20_treści_20__28_4_29__20__2b__20_Kursywa_2c_Odstępy_20_0_20_pt">Total Environ.</text:span><text:span text:style-name="T2"> 297: 215-221.</text:span></text:p><text:p text:style-name="P44"><text:span text:style-name="Tekst_20_treści_20__28_4_29__20__2b__20_5_2c_5_20_pt">STRZYSZCZ </text:span><text:span text:style-name="Tekst_20_treści_20__28_4_29__20__2b__20_5_2c_5_20_pt"><text:span text:style-name="T10">Z. </text:span></text:span><text:span text:style-name="Tekst_20_treści_20__28_4_29__20__2b__20_5_2c_5_20_pt">1980. </text:span><text:span text:style-name="T1">Właściwości fizyczne, fizykochemiczne<text:line-break/>i chemiczne odpadów poflotacyjnych rud cynku i ołowiu<text:line-break/>w aspekcie ich biologicznej rekultywacji. </text:span><text:span text:style-name="Tekst_20_treści_20__28_4_29__20__2b__20_Kursywa_2c_Odstępy_20_0_20_pt">Arch. </text:span><text:span text:style-name="Tekst_20_treści_20__28_4_29__20__2b__20_Kursywa_2c_Odstępy_20_0_20_pt"><text:span text:style-name="T13">Ochr.<text:line-break/>Środ.</text:span></text:span><text:span text:style-name="T1"> 80(3-4): 19-50.</text:span></text:p><text:p text:style-name="P44"><text:span text:style-name="Tekst_20_treści_20__28_4_29__20__2b__20_5_2c_5_20_pt"><text:span text:style-name="T13">SUSARLA </text:span></text:span><text:span text:style-name="Tekst_20_treści_20__28_4_29__20__2b__20_5_2c_5_20_pt">S., MEDINA </text:span><text:span text:style-name="Tekst_20_treści_20__28_4_29__20__2b__20_5_2c_5_20_pt"><text:span text:style-name="T13">V. </text:span></text:span><text:span text:style-name="Tekst_20_treści_20__28_4_29__20__2b__20_5_2c_5_20_pt"><text:span text:style-name="T10">F., MCCUTCHEON</text:span></text:span><text:span text:style-name="Tekst_20_treści_20__28_4_29__20__2b__20_5_2c_5_20_pt"> S. C. 2002.<text:line-break/></text:span><text:span text:style-name="T2">Phytoremediation: An ecological solution to organic<text:line-break/>chemical contamination. </text:span><text:span text:style-name="Tekst_20_treści_20__28_4_29__20__2b__20_Kursywa_2c_Odstępy_20_0_20_pt">Ecol. Engin.</text:span><text:span text:style-name="T2"> 18: </text:span><text:span text:style-name="Tekst_20_treści_20__28_4_29__20__2b__20_5_2c_5_20_pt">647-658.</text:span></text:p><text:p text:style-name="P46"><text:span text:style-name="Tekst_20_treści_20__28_4_29__20__2b__20_5_2c_5_20_pt">TOKARSKA-GUZIK </text:span><text:span text:style-name="T2">B., ROSTA</text:span><text:span text:style-name="T1">ŃSK</text:span><text:span text:style-name="T2">I</text:span><text:span text:style-name="Tekst_20_treści_20__28_4_29__20__2b__20_5_2c_5_20_pt"><text:span text:style-name="T13"> </text:span></text:span><text:span text:style-name="T2">A. 2001. </text:span><text:span text:style-name="T1">Możliwości<text:line-break/>i ograniczenia przyrodniczego zagospodarowania<text:line-break/>terenów poprzemysłowych. </text:span><text:span text:style-name="Tekst_20_treści_20__28_4_29__20__2b__20_Kursywa_2c_Odstępy_20_0_20_pt"><text:span text:style-name="T10">Nat. </text:span></text:span><text:span text:style-name="Tekst_20_treści_20__28_4_29__20__2b__20_Kursywa_2c_Odstępy_20_0_20_pt"><text:span text:style-name="T13">Siles. Super. Supl.:<text:line-break/></text:span></text:span><text:span text:style-name="T1">5-17.</text:span></text:p><text:p text:style-name="P45"><text:span text:style-name="Tekst_20_treści_20__28_4_29__20__2b__20_5_2c_5_20_pt"><text:span text:style-name="T13">TURNAU </text:span></text:span><text:span text:style-name="T1">K. 1993. Mikoryza w siedliskach skażonych meta-<text:line-break/>lami toksycznymi. </text:span><text:span text:style-name="Tekst_20_treści_20__28_4_29__20__2b__20_Kursywa_2c_Odstępy_20_0_20_pt"><text:span text:style-name="T13">Wiad. Bot.</text:span></text:span><text:span text:style-name="T1"> 37(1-2): 43-58.</text:span></text:p><text:p text:style-name="P47"><text:span text:style-name="Tekst_20_treści_20__28_4_29__20__2b__20_5_2c_5_20_pt"><text:span text:style-name="T13">TURNAU </text:span></text:span><text:span text:style-name="T4">K., JURKIWEICZ</text:span><text:span text:style-name="Tekst_20_treści_20__28_4_29__20__2b__20_5_2c_5_20_pt"><text:span text:style-name="T13"> </text:span></text:span><text:span text:style-name="T1">A., GRZYBOWSKA</text:span><text:span text:style-name="Tekst_20_treści_20__28_4_29__20__2b__20_5_2c_5_20_pt"><text:span text:style-name="T13"> </text:span></text:span><text:span text:style-name="T1">B. 2002. Rola<text:line-break/>mikoryzy w bioremediacji terenów zanieczyszczonych<text:line-break/></text:span><text:span text:style-name="Tekst_20_treści_20__28_4_29__20__2b__20_Kursywa_2c_Odstępy_20_0_20_pt"><text:span text:style-name="T13">Kosmos</text:span></text:span><text:span text:style-name="T1"> 51: </text:span><text:span text:style-name="Tekst_20_treści_20__28_4_29__20__2b__20_5_2c_5_20_pt"><text:span text:style-name="T13">185-194.</text:span></text:span></text:p><text:p text:style-name="P44"><text:span text:style-name="Tekst_20_treści_20__28_4_29__20__2b__20_Odstępy_20_0_20_pt">WONG </text:span><text:span text:style-name="T4">M. </text:span><text:span text:style-name="T1">H. 2003. </text:span><text:span text:style-name="T2">Ecological restoration of mine degraded<text:line-break/>soils, with emphasis on metal contaminated soils.<text:line-break/></text:span><text:span text:style-name="Tekst_20_treści_20__28_4_29__20__2b__20_Kursywa_2c_Odstępy_20_0_20_pt">Chemosphere</text:span><text:span text:style-name="T2"> 50: 775-780.</text:span></text:p><text:p text:style-name="P44"><text:span text:style-name="Tekst_20_treści_20__28_4_29__20__2b__20_5_2c_5_20_pt"><text:span text:style-name="T13">WÓJCIK </text:span></text:span><text:span text:style-name="T2">M. 2000. Fitoremediacja - </text:span><text:span text:style-name="T1">sposób oczyszczania<text:line-break/>środowiska. </text:span><text:span text:style-name="Tekst_20_treści_20__28_4_29__20__2b__20_Kursywa_2c_Odstępy_20_0_20_pt"><text:span text:style-name="T13">Kosmos</text:span></text:span><text:span text:style-name="T1"> 49(1-2): 135-147.</text:span></text:p><text:p text:style-name="P48"><text:span text:style-name="Tekst_20_treści_20__28_4_29__20__2b__20_5_2c_5_20_pt"><text:span text:style-name="T10">YANG </text:span></text:span><text:span text:style-name="T4">Z. Y., YUAN</text:span><text:span text:style-name="Tekst_20_treści_20__28_4_29__20__2b__20_5_2c_5_20_pt"><text:span text:style-name="T10"> </text:span></text:span><text:span text:style-name="T4">J. G., XIN</text:span><text:span text:style-name="Tekst_20_treści_20__28_4_29__20__2b__20_5_2c_5_20_pt"><text:span text:style-name="T10"> </text:span></text:span><text:span text:style-name="T4">G. R., CHANG</text:span><text:span text:style-name="Tekst_20_treści_20__28_4_29__20__2b__20_5_2c_5_20_pt"><text:span text:style-name="T10"> </text:span></text:span><text:span text:style-name="T4">H. T., WONG</text:span><text:span text:style-name="Tekst_20_treści_20__28_4_29__20__2b__20_5_2c_5_20_pt"><text:span text:style-name="T10"><text:line-break/></text:span></text:span><text:span text:style-name="T4">M. H. 1997. </text:span><text:span text:style-name="T2">Germination, growth, and </text:span><text:span text:style-name="T4">nodulation </text:span><text:span text:style-name="T2">of<text:line-break/></text:span><text:span text:style-name="Tekst_20_treści_20__28_4_29__20__2b__20_Kursywa_2c_Odstępy_20_0_20_pt"><text:span text:style-name="T10">Sesbania </text:span></text:span><text:span text:style-name="Tekst_20_treści_20__28_4_29__20__2b__20_Kursywa_2c_Odstępy_20_0_20_pt"><text:span text:style-name="T18">rostrata</text:span></text:span><text:span text:style-name="T5"> </text:span><text:span text:style-name="T2">grown in </text:span><text:span text:style-name="T1">Pb/Zn </text:span><text:span text:style-name="T2">mine tailings. </text:span><text:span text:style-name="Tekst_20_treści_20__28_4_29__20__2b__20_Kursywa_2c_Odstępy_20_0_20_pt">Environ.<text:line-break/></text:span><text:span text:style-name="Tekst_20_treści_20__28_4_29__20__2b__20_Kursywa_2c_Odstępy_20_0_20_pt"><text:span text:style-name="T10">Manag.</text:span></text:span><text:span text:style-name="T4"> </text:span><text:span text:style-name="T2">21(4): 617-622.</text:span></text:p></draw:text-box></draw:frame><draw:frame draw:style-name="fr1" draw:name="Ramka26" text:anchor-type="paragraph" svg:x="3.475cm" svg:y="4.42cm" draw:z-index="27"><draw:text-box fo:min-height="0.041cm" fo:min-width="0.041cm"><text:p text:style-name="P14">28</text:p></draw:text-box></draw:frame><draw:frame draw:style-name="fr1" draw:name="Ramka27" text:anchor-type="paragraph" svg:x="16.395cm" svg:y="4.42cm" draw:z-index="28"><draw:text-box fo:min-height="0.041cm" fo:min-width="0.041cm"><text:p text:style-name="P11"><text:span text:style-name="Nagłówek_20_lub_20_stopka_20__2b__20_Bez_20_kursywy_2c_Odstępy_20_0_20_pt"><text:span text:style-name="T7">M </text:span></text:span><text:span text:style-name="T1">Siwek</text:span></text:p></draw:text-box></draw:frame><draw:frame draw:style-name="fr1" draw:name="Ramka28" text:anchor-type="paragraph" svg:x="3.517cm" svg:y="5.225cm" svg:width="6.765cm" svg:height="10.693cm" draw:z-index="29"><draw:text-box><text:p text:style-name="P40"><text:span text:style-name="Tekst_20_treści_20__28_4_29__20__2b__20_5_2c_5_20_pt"><text:span text:style-name="T13">MESJASZ-PRZYBYŁOWICZ </text:span></text:span><text:span text:style-name="T1">J., NAKONIECZNY</text:span><text:span text:style-name="Tekst_20_treści_20__28_4_29__20__2b__20_5_2c_5_20_pt"><text:span text:style-name="T13"> M</text:span></text:span><text:span text:style-name="T4">., MIGU</text:span><text:span text:style-name="T1">ŁA</text:span><text:span text:style-name="Tekst_20_treści_20__28_4_29__20__2b__20_5_2c_5_20_pt"><text:span text:style-name="T13"> </text:span></text:span><text:span text:style-name="T2">P.,<text:line-break/>AUGUSTYNIAK</text:span><text:span text:style-name="Tekst_20_treści_20__28_4_29__20__2b__20_5_2c_5_20_pt"><text:span text:style-name="T13"> M</text:span></text:span><text:span text:style-name="T4">., TARNAWSKA</text:span><text:span text:style-name="Tekst_20_treści_20__28_4_29__20__2b__20_5_2c_5_20_pt"><text:span text:style-name="T13"> </text:span></text:span><text:span text:style-name="Tekst_20_treści_20__28_4_29__20__2b__20_5_2c_5_20_pt"><text:span text:style-name="T10">M., REIMOND</text:span></text:span><text:span text:style-name="Tekst_20_treści_20__28_4_29__20__2b__20_5_2c_5_20_pt"><text:span text:style-name="T13"> </text:span></text:span><text:span text:style-name="T1">W. </text:span><text:span text:style-name="Tekst_20_treści_20__28_4_29__20__2b__20_5_2c_5_20_pt"><text:span text:style-name="T13">U.,<text:line-break/>KOEBERL CH</text:span></text:span><text:span text:style-name="Tekst_20_treści_20__28_4_29__20__2b__20_5_2c_5_20_pt">., PRZYBY</text:span><text:span text:style-name="Tekst_20_treści_20__28_4_29__20__2b__20_5_2c_5_20_pt"><text:span text:style-name="T13">ŁOWICZ </text:span></text:span><text:span text:style-name="T1">W., GŁOWACKA</text:span><text:span text:style-name="Tekst_20_treści_20__28_4_29__20__2b__20_5_2c_5_20_pt"><text:span text:style-name="T13"> E. 2004.<text:line-break/></text:span></text:span><text:span text:style-name="T2">Uptake of cadmium, lead, nickel and zinc from soil and<text:line-break/>water solutions by nickel hyperaccumulator </text:span><text:span text:style-name="Tekst_20_treści_20__28_4_29__20__2b__20_Kursywa_2c_Odstępy_20_0_20_pt">Berkheya<text:line-break/>coddii. Acta Biol. Cracov. </text:span><text:span text:style-name="Tekst_20_treści_20__28_4_29__20__2b__20_Kursywa_2c_Odstępy_20_0_20_pt"><text:span text:style-name="T13">Ser. </text:span></text:span><text:span text:style-name="Tekst_20_treści_20__28_4_29__20__2b__20_Kursywa_2c_Odstępy_20_0_20_pt">Bot.</text:span><text:span text:style-name="T2"> 46: 75—85.</text:span></text:p><text:p text:style-name="P41"><text:span text:style-name="Tekst_20_treści_20__28_4_29__20__2b__20_5_2c_5_20_pt">MORIKAVA </text:span><text:span text:style-name="Tekst_20_treści_20__28_4_29__20__2b__20_5_2c_5_20_pt"><text:span text:style-name="T10">H., TAKAHASHI</text:span></text:span><text:span text:style-name="Tekst_20_treści_20__28_4_29__20__2b__20_5_2c_5_20_pt"> </text:span><text:span text:style-name="T4">M., </text:span><text:span text:style-name="Tekst_20_treści_20__28_4_29__20__2b__20_5_2c_5_20_pt"><text:span text:style-name="T13">Hakata </text:span></text:span><text:span text:style-name="T4">M., </text:span><text:span text:style-name="Tekst_20_treści_20__28_4_29__20__2b__20_5_2c_5_20_pt">Sakamoto </text:span><text:span text:style-name="Tekst_20_treści_20__28_4_29__20__2b__20_5_2c_5_20_pt"><text:span text:style-name="T10">A.<text:line-break/></text:span></text:span><text:span text:style-name="T2">2003. Screening and genetic manipulation of plants for<text:line-break/>decontamination of pollutants from the environments.<text:line-break/></text:span><text:span text:style-name="Tekst_20_treści_20__28_4_29__20__2b__20_Kursywa_2c_Odstępy_20_0_20_pt">Biotech. Adv.</text:span><text:span text:style-name="T2"> 22: 9-15.</text:span></text:p><text:p text:style-name="P49"><text:span text:style-name="T4">PERRONNET </text:span><text:span text:style-name="Tekst_20_treści_20__28_6_29__20__2b__20_6_2c_5_20_pt">K., SCHWARTZ</text:span><text:span text:style-name="T2"> CH., GERARG </text:span><text:span text:style-name="Tekst_20_treści_20__28_6_29__20__2b__20_6_2c_5_20_pt">E., MOREL</text:span><text:span text:style-name="T2"> </text:span><text:span text:style-name="Tekst_20_treści_20__28_6_29__20__2b__20_6_2c_5_20_pt"><text:span text:style-name="T16">J.-L.</text:span></text:span></text:p><text:list xml:id="list3348815448" text:style-name="WWNum1"><text:list-item><text:p text:style-name="P58"><text:span text:style-name="T2"><text:s/>Availability of cadmium and zinc accumulated in<text:line-break/>the leaves of </text:span><text:span text:style-name="Tekst_20_treści_20__28_4_29__20__2b__20_Kursywa_2c_Odstępy_20_0_20_pt">Thlaspi caerulescencens</text:span><text:span text:style-name="T2"> incorporated into<text:line-break/>soil. </text:span><text:span text:style-name="Tekst_20_treści_20__28_4_29__20__2b__20_Kursywa_2c_Odstępy_20_0_20_pt">Plant Soil</text:span><text:span text:style-name="T2"> 227: 257-263.</text:span></text:p></text:list-item></text:list><text:p text:style-name="P40"><text:span text:style-name="Tekst_20_treści_20__28_4_29__20__2b__20_5_2c_5_20_pt">PRASAD </text:span><text:span text:style-name="T4">M. </text:span><text:span text:style-name="T2">N. </text:span><text:span text:style-name="Tekst_20_treści_20__28_4_29__20__2b__20_5_2c_5_20_pt">V. </text:span><text:span text:style-name="T2">(ed.) 2004. Heavy metal stress in plants.<text:line-break/>From biomolecules to ecosystems. </text:span><text:span text:style-name="Tekst_20_treści_20__28_4_29__20__2b__20_Kursywa_2c_Odstępy_20_0_20_pt"><text:span text:style-name="T10">Springer-Verlag.<text:line-break/>Berlin-Heidelberg.</text:span></text:span></text:p><text:p text:style-name="P40"><text:span text:style-name="Tekst_20_treści_20__28_4_29__20__2b__20_5_2c_5_20_pt">RASKIN </text:span><text:span text:style-name="T2">I., SMITH</text:span><text:span text:style-name="Tekst_20_treści_20__28_4_29__20__2b__20_5_2c_5_20_pt"> </text:span><text:span text:style-name="T4">R. D., </text:span><text:span text:style-name="Tekst_20_treści_20__28_4_29__20__2b__20_5_2c_5_20_pt">Salt </text:span><text:span text:style-name="T4">D. </text:span><text:span text:style-name="Tekst_20_treści_20__28_4_29__20__2b__20_5_2c_5_20_pt">E. </text:span><text:span text:style-name="T2">1997. Phytoremediation<text:line-break/>of metals: using plants to remove pollutants from the<text:line-break/>environment. </text:span><text:span text:style-name="Tekst_20_treści_20__28_4_29__20__2b__20_Kursywa_2c_Odstępy_20_0_20_pt">Curr. Opin. Biotech.</text:span><text:span text:style-name="T2"> 8: 221-226.</text:span></text:p><text:p text:style-name="P40"><text:span text:style-name="Tekst_20_treści_20__28_4_29__20__2b__20_Odstępy_20_0_20_pt">ROSTAŃSKI </text:span><text:span text:style-name="T2">A. 2000. </text:span><text:span text:style-name="T1">Podsumowanie badań flory terenów<text:line-break/>poprzemysłowych na Górnym Śląsku (1989-1999). </text:span><text:span text:style-name="Tekst_20_treści_20__28_4_29__20__2b__20_Kursywa_2c_Odstępy_20_0_20_pt"><text:span text:style-name="T13">Acta<text:line-break/>Biol. Siles.</text:span></text:span><text:span text:style-name="T1"> 35: 131-154.</text:span></text:p><text:p text:style-name="P42"><text:span text:style-name="Tekst_20_treści_20__28_7_29__20__2b__20_Małe_20_litery">ROSTAŃSKI A., KAPA </text:span><text:span text:style-name="Tekst_20_treści_20__28_7_29__20__2b__20_Odstępy_20_0_20_pt">D. </text:span><text:span text:style-name="T1">2001. Flora naczyniowa terenów<text:line-break/>silnie skażonych cynkiem i ołowiem. </text:span><text:span text:style-name="Tekst_20_treści_20__28_7_29__20__2b__20_Kursywa_2c_Odstępy_20_0_20_pt">Nar. Siles. Super.<text:line-break/>Suple.</text:span><text:span text:style-name="Tekst_20_treści_20__28_7_29__20__2b__20_Odstępy_20_0_20_pt"> </text:span><text:span text:style-name="T1">33-13.</text:span></text:p><text:p text:style-name="P50"><text:span text:style-name="T2">SCHWARTZ CH., GERARD</text:span><text:span text:style-name="T1"> </text:span><text:span text:style-name="Tekst_20_treści_20__28_6_29__20__2b__20_6_2c_5_20_pt">E., PERRONET</text:span><text:span text:style-name="T1"> </text:span><text:span text:style-name="Tekst_20_treści_20__28_6_29__20__2b__20_6_2c_5_20_pt">K., MOREL</text:span><text:span text:style-name="T1"> </text:span><text:span text:style-name="Tekst_20_treści_20__28_6_29__20__2b__20_6_2c_5_20_pt"><text:span text:style-name="T13">J.-L.</text:span></text:span></text:p><text:list xml:id="list143912773616109" text:continue-numbering="true" text:style-name="WWNum1"><text:list-item><text:p text:style-name="P59"><text:span text:style-name="T1"><text:s/></text:span><text:span text:style-name="T2">Measurement of in </text:span><text:span text:style-name="T1">situ </text:span><text:span text:style-name="T2">phytoextraction of zinc by</text:span></text:p></text:list-item></text:list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agłówek_20_lub_20_stopka_20__28_4_29_" style:display-name="Nagłówek lub stopka (4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5.5pt" fo:letter-spacing="-0.002cm" fo:font-style="italic" style:text-underline-style="none" fo:font-weight="normal" style:font-name-asian="Times New Roman1" style:font-family-asian="'Times New Roman'" style:font-family-generic-asian="system" style:font-pitch-asian="variable" style:font-size-asian="5.5pt" style:font-style-asian="italic" style:font-weight-asian="normal" style:font-name-complex="Times New Roman1" style:font-family-complex="'Times New Roman'" style:font-family-generic-complex="system" style:font-pitch-complex="variable" style:font-size-complex="5.5pt" style:font-style-complex="italic" style:font-weight-complex="normal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0cm" fo:margin-bottom="0.318cm" loext:contextual-spacing="false" fo:line-height="0.804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7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17pt" style:font-style-asian="normal" style:font-weight-asian="normal" style:font-name-complex="Times New Roman1" style:font-family-complex="'Times New Roman'" style:font-family-generic-complex="system" style:font-pitch-complex="variable" style:font-size-complex="17pt" style:font-style-complex="normal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.318cm" fo:margin-bottom="1.376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9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1.376cm" fo:margin-bottom="0.106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7cm" fo:font-style="normal" style:text-underline-style="none" fo:font-weight="bold" style:font-name-asian="Times New Roman1" style:font-family-asian="'Times New Roman'" style:font-family-generic-asian="system" style:font-pitch-asian="variable" style:font-size-asian="7.5pt" style:font-style-asian="normal" style:font-weight-asian="bold" style:font-name-complex="Times New Roman1" style:font-family-complex="'Times New Roman'" style:font-family-generic-complex="system" style:font-pitch-complex="variable" style:font-size-complex="7.5pt" style:font-style-complex="normal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.106cm" fo:margin-bottom="0.318cm" loext:contextual-spacing="false"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italic" style:text-underline-style="none" fo:font-weight="normal" style:font-name-asian="Times New Roman1" style:font-family-asian="'Times New Roman'" style:font-family-generic-asian="system" style:font-pitch-asian="variable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 style:font-style-complex="italic" style:font-weight-complex="normal"/>
    </style:style>
    <style:style style:name="Podpis_20_obrazu_20__28_4_29_" style:display-name="Podpis obrazu (4)" style:family="paragraph" style:parent-style-name="Standard" style:default-outline-level="">
      <loext:graphic-properties draw:fill="solid" draw:fill-color="#ffffff"/>
      <style:paragraph-properties fo:line-height="0.372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4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7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7pt" style:language-complex="en" style:country-complex="US" style:font-style-complex="normal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.33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-0.002cm" fo:font-style="italic" style:text-underline-style="none" fo:font-weight="normal" style:font-name-asian="Times New Roman1" style:font-family-asian="'Times New Roman'" style:font-family-generic-asian="system" style:font-pitch-asian="variable" style:font-size-asian="6.5pt" style:font-style-asian="italic" style:font-weight-asian="normal" style:font-name-complex="Times New Roman1" style:font-family-complex="'Times New Roman'" style:font-family-generic-complex="system" style:font-pitch-complex="variable" style:font-size-complex="6.5pt" style:font-style-complex="italic" style:font-weight-complex="normal"/>
    </style:style>
    <style:style style:name="Nagłówek_20_lub_20_stopka_20__28_3_29_" style:display-name="Nagłówek lub stopka (3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-0.004cm" fo:font-style="italic" style:text-underline-style="none" fo:font-weight="normal" style:font-name-asian="Times New Roman1" style:font-family-asian="'Times New Roman'" style:font-family-generic-asian="system" style:font-pitch-asian="variable" style:font-size-asian="6.5pt" style:font-style-asian="italic" style:font-weight-asian="normal" style:font-name-complex="Times New Roman1" style:font-family-complex="'Times New Roman'" style:font-family-generic-complex="system" style:font-pitch-complex="variable" style:font-size-complex="6.5pt" style:font-style-complex="italic" style:font-weight-complex="normal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left="0cm" fo:margin-right="0cm" fo:margin-top="0.106cm" fo:margin-bottom="0.529cm" loext:contextual-spacing="false" fo:line-height="0.372cm" fo:text-align="justify" style:justify-single-word="false" fo:orphans="0" fo:widows="0" fo:text-indent="-0.529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07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6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6.5pt" style:language-complex="en" style:country-complex="US" style:font-style-complex="normal" style:font-weight-complex="normal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top="0.529cm" fo:margin-bottom="0.529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7cm" fo:font-style="normal" style:text-underline-style="none" fo:font-weight="bold" style:font-name-asian="Times New Roman1" style:font-family-asian="'Times New Roman'" style:font-family-generic-asian="system" style:font-pitch-asian="variable" style:font-size-asian="7.5pt" style:font-style-asian="normal" style:font-weight-asian="bold" style:font-name-complex="Times New Roman1" style:font-family-complex="'Times New Roman'" style:font-family-generic-complex="system" style:font-pitch-complex="variable" style:font-size-complex="7.5pt" style:font-style-complex="normal" style:font-weight-complex="bold"/>
    </style:style>
    <style:style style:name="Tekst_20_treści_20__28_6_29_" style:display-name="Tekst treści (6)" style:family="paragraph" style:parent-style-name="Standard" style:default-outline-level="">
      <loext:graphic-properties draw:fill="solid" draw:fill-color="#ffffff"/>
      <style:paragraph-properties fo:margin-left="0cm" fo:margin-right="0cm" fo:margin-top="0.106cm" fo:margin-bottom="0cm" loext:contextual-spacing="false" fo:line-height="0.33cm" fo:text-align="justify" style:justify-single-word="false" fo:orphans="0" fo:widows="0" fo:text-indent="-0.529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5.5pt" fo:letter-spacing="0.007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5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5.5pt" style:language-complex="en" style:country-complex="US" style:font-style-complex="normal" style:font-weight-complex="normal"/>
    </style:style>
    <style:style style:name="Tekst_20_treści_20__28_7_29_" style:display-name="Tekst treści (7)" style:family="paragraph" style:parent-style-name="Standard" style:default-outline-level="">
      <loext:graphic-properties draw:fill="solid" draw:fill-color="#ffffff"/>
      <style:paragraph-properties fo:margin-left="0cm" fo:margin-right="0cm" fo:margin-top="0.106cm" fo:margin-bottom="0.106cm" loext:contextual-spacing="false" fo:line-height="0.339cm" fo:text-align="justify" style:justify-single-word="false" fo:orphans="0" fo:widows="0" fo:text-indent="-0.494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6.5pt" style:font-style-asian="normal" style:font-weight-asian="normal" style:font-name-complex="Times New Roman1" style:font-family-complex="'Times New Roman'" style:font-family-generic-complex="system" style:font-pitch-complex="variable" style:font-size-complex="6.5pt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20__28_4_29__5f_" style:display-name="Nagłówek lub stopka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5.5pt" fo:letter-spacing="-0.002cm" fo:font-style="italic" style:text-underline-style="none" fo:font-weight="normal" style:font-name-asian="Times New Roman1" style:font-family-asian="'Times New Roman'" style:font-family-generic-asian="system" style:font-pitch-asian="variable" style:font-size-asian="5.5pt" style:font-style-asian="italic" style:font-weight-asian="normal" style:font-name-complex="Times New Roman1" style:font-family-complex="'Times New Roman'" style:font-family-generic-complex="system" style:font-pitch-complex="variable" style:font-size-complex="5.5pt" style:font-style-complex="italic" style:font-weight-complex="normal"/>
    </style:style>
    <style:style style:name="Nagłówek_20_lub_20_stopka_20__28_4_29__20__2b__20_5_20_pt_2c_Pogrubienie_2c_Bez_20_kursywy_2c_Odstępy_20_0_20_pt" style:display-name="Nagłówek lub stopka (4) + 5 pt,Pogrubienie,Bez kursywy,Odstępy 0 pt" style:family="text" style:parent-style-name="Nagłówek_20_lub_20_stopka_20__28_4_29__5f_">
      <style:text-properties fo:color="#000000" fo:font-size="5pt" fo:letter-spacing="0.011cm" fo:language="pl" fo:country="PL" fo:font-style="italic" fo:font-weight="bold" style:font-size-asian="5pt" style:language-asian="pl" style:country-asian="PL" style:font-style-asian="italic" style:font-weight-asian="bold" style:font-size-complex="5pt" style:language-complex="pl" style:country-complex="PL" style:font-style-complex="italic" style:font-weight-complex="bold" style:text-scale="100%"/>
    </style:style>
    <style:style style:name="Nagłówek_20_lub_20_stopka_20__28_4_29__20__2b__20_Bez_20_kursywy_2c_Odstępy_20_0_20_pt" style:display-name="Nagłówek lub stopka (4) + Bez kursywy,Odstępy 0 pt" style:family="text" style:parent-style-name="Nagłówek_20_lub_20_stopka_20__28_4_29__5f_">
      <style:text-properties fo:color="#000000" fo:letter-spacing="0.009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7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17pt" style:font-style-asian="normal" style:font-weight-asian="normal" style:font-name-complex="Times New Roman1" style:font-family-complex="'Times New Roman'" style:font-family-generic-complex="system" style:font-pitch-complex="variable" style:font-size-complex="17pt" style:font-style-complex="normal" style:font-weight-complex="normal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9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b__20_Odstępy_20_0_20_pt" style:display-name="Tekst treści + Odstępy 0 pt" style:family="text" style:parent-style-name="Tekst_20_treści_5f_">
      <style:text-properties fo:color="#000000" fo:letter-spacing="0.011cm" fo:language="pl" fo:country="PL" style:language-asian="pl" style:country-asian="PL" style:language-complex="pl" style:country-complex="PL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7cm" fo:font-style="normal" style:text-underline-style="none" fo:font-weight="bold" style:font-name-asian="Times New Roman1" style:font-family-asian="'Times New Roman'" style:font-family-generic-asian="system" style:font-pitch-asian="variable" style:font-size-asian="7.5pt" style:font-style-asian="normal" style:font-weight-asian="bold" style:font-name-complex="Times New Roman1" style:font-family-complex="'Times New Roman'" style:font-family-generic-complex="system" style:font-pitch-complex="variable" style:font-size-complex="7.5pt" style:font-style-complex="normal" style:font-weight-complex="bold"/>
    </style:style>
    <style:style style:name="Tekst_20_treści_20__28_2_29__20__2b__20_7_20_pt_2c_Bez_20_pogrubienia_2c_Odstępy_20_0_20_pt" style:display-name="Tekst treści (2) + 7 pt,Bez pogrubienia,Odstępy 0 pt" style:family="text" style:parent-style-name="Tekst_20_treści_20__28_2_29__5f_">
      <style:text-properties fo:color="#000000" fo:font-size="7pt" fo:letter-spacing="0.014cm" fo:language="pl" fo:country="PL" fo:font-weight="bold" style:font-size-asian="7pt" style:language-asian="pl" style:country-asian="PL" style:font-weight-asian="bold" style:font-size-complex="7pt" style:language-complex="pl" style:country-complex="PL" style:font-weight-complex="bold" style:text-scale="100%"/>
    </style:style>
    <style:style style:name="Tekst_20_treści_20__28_2_29__20__2b__20_8_20_pt_2c_Bez_20_pogrubienia_2c_Odstępy_20_0_20_pt" style:display-name="Tekst treści (2) + 8 pt,Bez pogrubienia,Odstępy 0 pt" style:family="text" style:parent-style-name="Tekst_20_treści_20__28_2_29__5f_">
      <style:text-properties fo:color="#000000" fo:font-size="8pt" fo:letter-spacing="0.011cm" fo:language="pl" fo:country="PL" fo:font-weight="bold" style:font-size-asian="8pt" style:language-asian="pl" style:country-asian="PL" style:font-weight-asian="bold" style:font-size-complex="8pt" style:language-complex="pl" style:country-complex="PL" style:font-weight-complex="bold" style:text-scale="100%"/>
    </style:style>
    <style:style style:name="Tekst_20_treści_20__28_2_29_" style:display-name="Tekst treści (2)" style:family="text" style:parent-style-name="Tekst_20_treści_20__28_2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italic" style:text-underline-style="none" fo:font-weight="normal" style:font-name-asian="Times New Roman1" style:font-family-asian="'Times New Roman'" style:font-family-generic-asian="system" style:font-pitch-asian="variable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 style:font-style-complex="italic" style:font-weight-complex="normal"/>
    </style:style>
    <style:style style:name="Tekst_20_treści_20__28_3_29__20__2b__20_Odstępy_20_0_20_pt" style:display-name="Tekst treści (3) + Odstępy 0 pt" style:family="text" style:parent-style-name="Tekst_20_treści_20__28_3_29__5f_">
      <style:text-properties fo:color="#000000" fo:letter-spacing="-0.002cm" fo:language="pl" fo:country="PL" style:language-asian="pl" style:country-asian="PL" style:language-complex="pl" style:country-complex="PL" style:text-scale="100%"/>
    </style:style>
    <style:style style:name="Tekst_20_treści_20__28_3_29__20__2b__20_Bez_20_kursywy_2c_Odstępy_20_0_20_pt" style:display-name="Tekst treści (3) + Bez kursywy,Odstępy 0 pt" style:family="text" style:parent-style-name="Tekst_20_treści_20__28_3_29__5f_">
      <style:text-properties fo:color="#000000" fo:letter-spacing="0.011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Podpis_20_obrazu_20__28_4_29__5f_" style:display-name="Podpis obrazu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4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7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7pt" style:language-complex="en" style:country-complex="US" style:font-style-complex="normal" style:font-weight-complex="normal"/>
    </style:style>
    <style:style style:name="Podpis_20_obrazu_20__28_4_29__20__2b__20_Małe_20_litery" style:display-name="Podpis obrazu (4) + Małe litery" style:family="text" style:parent-style-name="Podpis_20_obrazu_20__28_4_29__5f_">
      <style:text-properties fo:font-variant="small-caps" fo:color="#000000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-0.002cm" fo:font-style="italic" style:text-underline-style="none" fo:font-weight="normal" style:font-name-asian="Times New Roman1" style:font-family-asian="'Times New Roman'" style:font-family-generic-asian="system" style:font-pitch-asian="variable" style:font-size-asian="6.5pt" style:font-style-asian="italic" style:font-weight-asian="normal" style:font-name-complex="Times New Roman1" style:font-family-complex="'Times New Roman'" style:font-family-generic-complex="system" style:font-pitch-complex="variable" style:font-size-complex="6.5pt" style:font-style-complex="italic" style:font-weight-complex="normal"/>
    </style:style>
    <style:style style:name="Nagłówek_20_lub_20_stopka_20__28_3_29__5f_" style:display-name="Nagłówek lub stopka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-0.004cm" fo:font-style="italic" style:text-underline-style="none" fo:font-weight="normal" style:font-name-asian="Times New Roman1" style:font-family-asian="'Times New Roman'" style:font-family-generic-asian="system" style:font-pitch-asian="variable" style:font-size-asian="6.5pt" style:font-style-asian="italic" style:font-weight-asian="normal" style:font-name-complex="Times New Roman1" style:font-family-complex="'Times New Roman'" style:font-family-generic-complex="system" style:font-pitch-complex="variable" style:font-size-complex="6.5pt" style:font-style-complex="italic" style:font-weight-complex="normal"/>
    </style:style>
    <style:style style:name="Nagłówek_20_lub_20_stopka_20__2b__20_Bez_20_kursywy_2c_Odstępy_20_0_20_pt" style:display-name="Nagłówek lub stopka + Bez kursywy,Odstępy 0 pt" style:family="text" style:parent-style-name="Nagłówek_20_lub_20_stopka_5f_">
      <style:text-properties fo:color="#000000" fo:letter-spacing="0.009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07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6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6.5pt" style:language-complex="en" style:country-complex="US" style:font-style-complex="normal" style:font-weight-complex="normal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7cm" fo:font-style="normal" style:text-underline-style="none" fo:font-weight="bold" style:font-name-asian="Times New Roman1" style:font-family-asian="'Times New Roman'" style:font-family-generic-asian="system" style:font-pitch-asian="variable" style:font-size-asian="7.5pt" style:font-style-asian="normal" style:font-weight-asian="bold" style:font-name-complex="Times New Roman1" style:font-family-complex="'Times New Roman'" style:font-family-generic-complex="system" style:font-pitch-complex="variable" style:font-size-complex="7.5pt" style:font-style-complex="normal" style:font-weight-complex="bold"/>
    </style:style>
    <style:style style:name="Tekst_20_treści_20__28_4_29__20__2b__20_5_2c_5_20_pt" style:display-name="Tekst treści (4) + 5,5 pt" style:family="text" style:parent-style-name="Tekst_20_treści_20__28_4_29__5f_">
      <style:text-properties fo:color="#000000" fo:font-size="5.5pt" style:font-size-asian="5.5pt" style:font-size-complex="5.5pt" style:text-scale="100%"/>
    </style:style>
    <style:style style:name="Tekst_20_treści_20__28_4_29__20__2b__20_Małe_20_litery" style:display-name="Tekst treści (4) + Małe litery" style:family="text" style:parent-style-name="Tekst_20_treści_20__28_4_29__5f_">
      <style:text-properties fo:font-variant="small-caps" fo:color="#000000" fo:language="pl" fo:country="PL" style:language-asian="pl" style:country-asian="PL" style:language-complex="pl" style:country-complex="PL" style:text-scale="100%"/>
    </style:style>
    <style:style style:name="Tekst_20_treści_20__28_4_29__20__2b__20_5_2c_5_20_pt_2c_Małe_20_litery" style:display-name="Tekst treści (4) + 5,5 pt,Małe litery" style:family="text" style:parent-style-name="Tekst_20_treści_20__28_4_29__5f_">
      <style:text-properties fo:font-variant="small-caps" fo:color="#000000" fo:font-size="5.5pt" fo:language="de" fo:country="DE" style:font-size-asian="5.5pt" style:language-asian="de" style:country-asian="DE" style:font-size-complex="5.5pt" style:language-complex="de" style:country-complex="DE" style:text-scale="100%"/>
    </style:style>
    <style:style style:name="Tekst_20_treści_20__28_4_29__20__2b__20_Kursywa_2c_Odstępy_20_0_20_pt" style:display-name="Tekst treści (4) + Kursywa,Odstępy 0 pt" style:family="text" style:parent-style-name="Tekst_20_treści_20__28_4_29__5f_">
      <style:text-properties fo:color="#000000" fo:letter-spacing="-0.002cm" fo:font-style="italic" style:font-style-asian="italic" style:font-style-complex="italic" style:text-scale="100%"/>
    </style:style>
    <style:style style:name="Tekst_20_treści_20__28_6_29__5f_" style:display-name="Tekst treści (6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5.5pt" fo:letter-spacing="0.007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5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5.5pt" style:language-complex="en" style:country-complex="US" style:font-style-complex="normal" style:font-weight-complex="normal"/>
    </style:style>
    <style:style style:name="Tekst_20_treści_20__28_6_29__20__2b__20_6_2c_5_20_pt" style:display-name="Tekst treści (6) + 6,5 pt" style:family="text" style:parent-style-name="Tekst_20_treści_20__28_6_29__5f_">
      <style:text-properties fo:color="#000000" fo:font-size="6.5pt" fo:language="de" fo:country="DE" style:font-size-asian="6.5pt" style:language-asian="de" style:country-asian="DE" style:font-size-complex="6.5pt" style:language-complex="de" style:country-complex="DE" style:text-scale="100%"/>
    </style:style>
    <style:style style:name="Tekst_20_treści_20__28_6_29__20__2b__20_Małe_20_litery" style:display-name="Tekst treści (6) + Małe litery" style:family="text" style:parent-style-name="Tekst_20_treści_20__28_6_29__5f_">
      <style:text-properties fo:font-variant="small-caps" fo:color="#000000" fo:language="de" fo:country="DE" style:language-asian="de" style:country-asian="DE" style:language-complex="de" style:country-complex="DE" style:text-scale="100%"/>
    </style:style>
    <style:style style:name="Tekst_20_treści_20__28_6_29__20__2b__20_6_2c_5_20_pt_2c_Kursywa_2c_Odstępy_20_0_20_pt" style:display-name="Tekst treści (6) + 6,5 pt,Kursywa,Odstępy 0 pt" style:family="text" style:parent-style-name="Tekst_20_treści_20__28_6_29__5f_">
      <style:text-properties fo:color="#000000" fo:font-size="6.5pt" fo:letter-spacing="-0.002cm" fo:font-style="italic" style:font-size-asian="6.5pt" style:font-style-asian="italic" style:font-size-complex="6.5pt" style:font-style-complex="italic" style:text-scale="100%"/>
    </style:style>
    <style:style style:name="Tekst_20_treści_20__28_4_29__20__2b__20_Pogrubienie_2c_Kursywa_2c_Odstępy_20_0_20_pt" style:display-name="Tekst treści (4) + Pogrubienie,Kursywa,Odstępy 0 pt" style:family="text" style:parent-style-name="Tekst_20_treści_20__28_4_29__5f_">
      <style:text-properties fo:color="#000000" fo:letter-spacing="normal" fo:font-style="italic" fo:font-weight="bold" style:font-style-asian="italic" style:font-weight-asian="bold" style:font-style-complex="italic" style:font-weight-complex="bold" style:text-scale="100%"/>
    </style:style>
    <style:style style:name="Tekst_20_treści_20__28_4_29__20__2b__20_Lucida_20_Sans_20_Unicode_2c_Odstępy_20_0_20_pt" style:display-name="Tekst treści (4) + Lucida Sans Unicode,Odstępy 0 pt" style:family="text" style:parent-style-name="Tekst_20_treści_20__28_4_29__5f_">
      <style:text-properties fo:color="#000000" style:font-name="Lucida Sans Unicode" fo:font-family="'Lucida Sans Unicode'" style:font-family-generic="roman" style:font-pitch="variable" fo:letter-spacing="normal" style:font-name-asian="Lucida Sans Unicode1" style:font-family-asian="'Lucida Sans Unicode'" style:font-family-generic-asian="system" style:font-pitch-asian="variable" style:font-name-complex="Lucida Sans Unicode1" style:font-family-complex="'Lucida Sans Unicode'" style:font-family-generic-complex="system" style:font-pitch-complex="variable" style:text-scale="100%"/>
    </style:style>
    <style:style style:name="Tekst_20_treści_20__28_4_29__20__2b__20_Odstępy_20_0_20_pt" style:display-name="Tekst treści (4) + Odstępy 0 pt" style:family="text" style:parent-style-name="Tekst_20_treści_20__28_4_29__5f_">
      <style:text-properties fo:color="#000000" fo:letter-spacing="0.004cm" fo:language="pl" fo:country="PL" style:language-asian="pl" style:country-asian="PL" style:language-complex="pl" style:country-complex="PL" style:text-scale="100%"/>
    </style:style>
    <style:style style:name="Tekst_20_treści_20__28_7_29__5f_" style:display-name="Tekst treści (7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6.5pt" style:font-style-asian="normal" style:font-weight-asian="normal" style:font-name-complex="Times New Roman1" style:font-family-complex="'Times New Roman'" style:font-family-generic-complex="system" style:font-pitch-complex="variable" style:font-size-complex="6.5pt" style:font-style-complex="normal" style:font-weight-complex="normal"/>
    </style:style>
    <style:style style:name="Tekst_20_treści_20__28_7_29__20__2b__20_Małe_20_litery" style:display-name="Tekst treści (7) + Małe litery" style:family="text" style:parent-style-name="Tekst_20_treści_20__28_7_29__5f_">
      <style:text-properties fo:font-variant="small-caps" fo:color="#000000" fo:language="pl" fo:country="PL" style:language-asian="pl" style:country-asian="PL" style:language-complex="pl" style:country-complex="PL" style:text-scale="100%"/>
    </style:style>
    <style:style style:name="Tekst_20_treści_20__28_7_29__20__2b__20_Odstępy_20_0_20_pt" style:display-name="Tekst treści (7) + Odstępy 0 pt" style:family="text" style:parent-style-name="Tekst_20_treści_20__28_7_29__5f_">
      <style:text-properties fo:color="#000000" fo:letter-spacing="0.007cm" fo:language="pl" fo:country="PL" style:language-asian="pl" style:country-asian="PL" style:language-complex="pl" style:country-complex="PL" style:text-scale="100%"/>
    </style:style>
    <style:style style:name="Tekst_20_treści_20__28_7_29__20__2b__20_Kursywa_2c_Odstępy_20_0_20_pt" style:display-name="Tekst treści (7) + Kursywa,Odstępy 0 pt" style:family="text" style:parent-style-name="Tekst_20_treści_20__28_7_29__5f_">
      <style:text-properties fo:color="#000000" fo:letter-spacing="-0.002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6.5pt" fo:letter-spacing="0.007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6.5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6.5pt" style:language-complex="pl" style:country-complex="PL" style:font-style-complex="normal" style:font-weight-complex="normal" style:text-scale="100%"/>
    </style:style>
    <style:style style:name="ListLabel_20_2" style:display-name="ListLabel 2" style:family="text">
      <style:text-properties fo:language="en" fo:country="US" style:language-asian="en" style:country-asian="US" style:language-complex="en" style:country-complex="US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20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Biologiczne sposoby oczyszczania środowiska - fitoremediacja</dc:title>
    <meta:editing-cycles>4</meta:editing-cycles>
    <meta:editing-duration>PT2M24S</meta:editing-duration>
    <meta:keyword>bioremediation; phytoremediation; post-industrial sites; reclamation; revegetation</meta:keyword>
    <dc:date>2020-08-03T14:39:10.795000000</dc:date>
    <meta:generator>LibreOffice/6.3.0.4$Windows_x86 LibreOffice_project/057fc023c990d676a43019934386b85b21a9ee99</meta:generator>
    <dc:subject>nauki przyrodnicze, botanika, ekologia roślin</dc:subject>
    <meta:document-statistic meta:table-count="0" meta:image-count="0" meta:object-count="0" meta:page-count="6" meta:paragraph-count="86" meta:word-count="2956" meta:character-count="21854" meta:non-whitespace-character-count="18984"/>
  </office:meta>
</office:document-meta>
</file>