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5.967cm"/>
        </style:tab-stops>
      </style:paragraph-properties>
    </style:style>
    <style:style style:name="P2"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16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118%"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126%"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18"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03cm" fo:margin-top="0.005cm" fo:margin-bottom="0cm" loext:contextual-spacing="false" fo:line-height="133%" fo:text-align="start" style:justify-single-word="false" fo:text-indent="0cm" style:auto-text-indent="false"/>
    </style:style>
    <style:style style:name="P23" style:family="paragraph" style:parent-style-name="Frame_20_contents">
      <style:paragraph-properties fo:margin-left="0.035cm" fo:margin-right="0.03cm" fo:margin-top="0cm" fo:margin-bottom="0cm" loext:contextual-spacing="false" fo:line-height="128%" fo:text-align="start" style:justify-single-word="false" fo:text-indent="0cm" style:auto-text-indent="false"/>
    </style:style>
    <style:style style:name="P24" style:family="paragraph" style:parent-style-name="Frame_20_contents">
      <style:paragraph-properties fo:margin-left="0.035cm" fo:margin-right="0.03cm" fo:margin-top="0cm" fo:margin-bottom="0cm" loext:contextual-spacing="false" fo:line-height="133%" fo:text-align="justify" style:justify-single-word="false" fo:text-indent="0cm" style:auto-text-indent="false"/>
    </style:style>
    <style:style style:name="P25" style:family="paragraph" style:parent-style-name="Frame_20_contents">
      <style:paragraph-properties fo:margin-left="0.035cm" fo:margin-right="0.03cm" fo:margin-top="0cm" fo:margin-bottom="0cm" loext:contextual-spacing="false" fo:line-height="126%" fo:text-align="start" style:justify-single-word="false" fo:text-indent="0cm" style:auto-text-indent="false"/>
    </style:style>
    <style:style style:name="P26" style:family="paragraph" style:parent-style-name="Frame_20_contents">
      <style:paragraph-properties fo:margin-left="0.035cm" fo:margin-right="0.03cm" fo:margin-top="0.039cm" fo:margin-bottom="0cm" loext:contextual-spacing="false" fo:line-height="126%" fo:text-align="start" style:justify-single-word="false" fo:text-indent="0cm" style:auto-text-indent="false"/>
    </style:style>
    <style:style style:name="P27" style:family="paragraph" style:parent-style-name="Frame_20_contents">
      <style:paragraph-properties fo:margin-left="0.035cm" fo:margin-right="1.471cm" fo:margin-top="0cm" fo:margin-bottom="0cm" loext:contextual-spacing="false" fo:line-height="140%" fo:text-align="start" style:justify-single-word="false" fo:text-indent="0cm" style:auto-text-indent="false"/>
    </style:style>
    <style:style style:name="P28" style:family="paragraph" style:parent-style-name="Frame_20_contents">
      <style:paragraph-properties fo:margin-left="0.035cm" fo:margin-right="-0.014cm" fo:margin-top="0cm" fo:margin-bottom="0cm" loext:contextual-spacing="false" fo:line-height="120%" fo:text-align="start" style:justify-single-word="false" fo:text-indent="0cm" style:auto-text-indent="false"/>
    </style:style>
    <style:style style:name="P29" style:family="paragraph" style:parent-style-name="Frame_20_contents">
      <style:paragraph-properties fo:margin-left="0.035cm" fo:margin-right="-0.014cm" fo:margin-top="0cm" fo:margin-bottom="0cm" loext:contextual-spacing="false" fo:line-height="118%" fo:text-align="start" style:justify-single-word="false" fo:text-indent="0cm" style:auto-text-indent="false"/>
    </style:style>
    <style:style style:name="P30" style:family="paragraph" style:parent-style-name="Frame_20_contents" style:list-style-name="WWNum2">
      <style:paragraph-properties fo:margin-left="1.293cm" fo:margin-right="0cm" fo:margin-top="0.002cm" fo:margin-bottom="0cm" loext:contextual-spacing="false" fo:text-align="start" style:justify-single-word="false" fo:text-indent="-0.272cm" style:auto-text-indent="false">
        <style:tab-stops>
          <style:tab-stop style:position="1.295cm"/>
        </style:tab-stops>
      </style:paragraph-properties>
    </style:style>
    <style:style style:name="P31" style:family="paragraph" style:parent-style-name="Frame_20_contents" style:list-style-name="WWNum3">
      <style:paragraph-properties fo:margin-left="1.293cm" fo:margin-right="0cm" fo:margin-top="0cm" fo:margin-bottom="0cm" loext:contextual-spacing="false" fo:text-align="start" style:justify-single-word="false" fo:text-indent="-0.272cm" style:auto-text-indent="false">
        <style:tab-stops>
          <style:tab-stop style:position="1.295cm"/>
        </style:tab-stops>
      </style:paragraph-properties>
    </style:style>
    <style:style style:name="P32" style:family="paragraph" style:parent-style-name="Frame_20_contents" style:list-style-name="WWNum5">
      <style:paragraph-properties fo:margin-left="1.293cm" fo:margin-right="0cm" fo:margin-top="0cm" fo:margin-bottom="0cm" loext:contextual-spacing="false" fo:text-align="start" style:justify-single-word="false" fo:text-indent="-0.272cm" style:auto-text-indent="false">
        <style:tab-stops>
          <style:tab-stop style:position="1.295cm"/>
        </style:tab-stops>
      </style:paragraph-properties>
    </style:style>
    <style:style style:name="P33" style:family="paragraph" style:parent-style-name="Frame_20_contents" style:list-style-name="WWNum2">
      <style:paragraph-properties fo:margin-left="1.293cm" fo:margin-right="1.254cm" fo:margin-top="0.053cm" fo:margin-bottom="0cm" loext:contextual-spacing="false" fo:line-height="91%" fo:text-align="start" style:justify-single-word="false" fo:text-indent="-0.272cm" style:auto-text-indent="false">
        <style:tab-stops>
          <style:tab-stop style:position="1.295cm"/>
        </style:tab-stops>
      </style:paragraph-properties>
    </style:style>
    <style:style style:name="P34" style:family="paragraph" style:parent-style-name="Frame_20_contents" style:list-style-name="WWNum2">
      <style:paragraph-properties fo:margin-left="1.293cm" fo:margin-right="1.067cm" fo:margin-top="0.056cm" fo:margin-bottom="0cm" loext:contextual-spacing="false" fo:line-height="91%" fo:text-align="start" style:justify-single-word="false" fo:text-indent="-0.272cm" style:auto-text-indent="false">
        <style:tab-stops>
          <style:tab-stop style:position="1.295cm"/>
        </style:tab-stops>
      </style:paragraph-properties>
    </style:style>
    <style:style style:name="P35" style:family="paragraph" style:parent-style-name="Frame_20_contents" style:list-style-name="WWNum3">
      <style:paragraph-properties fo:margin-left="1.293cm" fo:margin-right="2.632cm" fo:margin-top="0.055cm" fo:margin-bottom="0cm" loext:contextual-spacing="false" fo:line-height="91%" fo:text-align="start" style:justify-single-word="false" fo:text-indent="-0.272cm" style:auto-text-indent="false">
        <style:tab-stops>
          <style:tab-stop style:position="1.295cm"/>
        </style:tab-stops>
      </style:paragraph-properties>
    </style:style>
    <style:style style:name="P36" style:family="paragraph" style:parent-style-name="Frame_20_contents" style:list-style-name="WWNum3">
      <style:paragraph-properties fo:margin-left="1.293cm" fo:margin-right="1.302cm" fo:margin-top="0.056cm" fo:margin-bottom="0cm" loext:contextual-spacing="false" fo:line-height="91%" fo:text-align="start" style:justify-single-word="false" fo:text-indent="-0.272cm" style:auto-text-indent="false">
        <style:tab-stops>
          <style:tab-stop style:position="1.295cm"/>
        </style:tab-stops>
      </style:paragraph-properties>
    </style:style>
    <style:style style:name="P37" style:family="paragraph" style:parent-style-name="Frame_20_contents" style:list-style-name="WWNum4">
      <style:paragraph-properties fo:margin-left="1.293cm" fo:margin-right="2.062cm" fo:margin-top="0cm" fo:margin-bottom="0cm" loext:contextual-spacing="false" fo:line-height="91%" fo:text-align="start" style:justify-single-word="false" fo:text-indent="-0.272cm" style:auto-text-indent="false">
        <style:tab-stops>
          <style:tab-stop style:position="1.295cm"/>
        </style:tab-stops>
      </style:paragraph-properties>
    </style:style>
    <style:style style:name="P38" style:family="paragraph" style:parent-style-name="Frame_20_contents">
      <style:paragraph-properties fo:margin-left="0.199cm" fo:margin-right="0cm" fo:margin-top="0.076cm" fo:margin-bottom="0cm" loext:contextual-spacing="false" fo:line-height="133%" fo:text-align="start" style:justify-single-word="false" fo:text-indent="0cm" style:auto-text-indent="false"/>
    </style:style>
    <style:style style:name="P39" style:family="paragraph" style:parent-style-name="Frame_20_contents">
      <style:paragraph-properties fo:margin-left="0.199cm" fo:margin-right="0cm" fo:margin-top="0.076cm" fo:margin-bottom="0cm" loext:contextual-spacing="false" fo:line-height="0.517cm" fo:text-align="start" style:justify-single-word="false" fo:text-indent="0cm" style:auto-text-indent="false">
        <style:tab-stops>
          <style:tab-stop style:position="2.14cm"/>
          <style:tab-stop style:position="14.019cm"/>
          <style:tab-stop style:position="14.96cm"/>
        </style:tab-stops>
      </style:paragraph-properties>
    </style:style>
    <style:style style:name="P40" style:family="paragraph" style:parent-style-name="Frame_20_contents">
      <style:paragraph-properties fo:margin-left="0cm" fo:margin-right="0.196cm" fo:margin-top="0cm" fo:margin-bottom="0cm" loext:contextual-spacing="false" fo:line-height="0.288cm" fo:text-align="end" style:justify-single-word="false" fo:text-indent="0cm" style:auto-text-indent="false">
        <style:tab-stops>
          <style:tab-stop style:position="0.938cm"/>
          <style:tab-stop style:position="1.819cm"/>
        </style:tab-stops>
      </style:paragraph-properties>
    </style:style>
    <style:style style:name="P41" style:family="paragraph" style:parent-style-name="Frame_20_contents">
      <style:paragraph-properties fo:margin-left="2.14cm" fo:margin-right="1.372cm" fo:margin-top="0.076cm" fo:margin-bottom="0cm" loext:contextual-spacing="false" fo:line-height="133%" fo:text-align="start" style:justify-single-word="false" fo:text-indent="-1.94cm" style:auto-text-indent="false">
        <style:tab-stops>
          <style:tab-stop style:position="2.14cm"/>
          <style:tab-stop style:position="14.019cm"/>
        </style:tab-stops>
      </style:paragraph-properties>
    </style:style>
    <style:style style:name="P42" style:family="paragraph" style:parent-style-name="Frame_20_contents">
      <style:paragraph-properties fo:margin-left="2.14cm" fo:margin-right="1.372cm" fo:margin-top="0.076cm" fo:margin-bottom="0cm" loext:contextual-spacing="false" fo:line-height="133%" fo:text-align="start" style:justify-single-word="false" fo:text-indent="-1.94cm" style:auto-text-indent="false">
        <style:tab-stops>
          <style:tab-stop style:position="2.14cm"/>
          <style:tab-stop style:position="14.019cm"/>
          <style:tab-stop style:position="14.96cm"/>
        </style:tab-stops>
      </style:paragraph-properties>
    </style:style>
    <style:style style:name="P43" style:family="paragraph" style:parent-style-name="Frame_20_contents">
      <style:paragraph-properties fo:margin-left="2.14cm" fo:margin-right="0cm" fo:margin-top="0cm" fo:margin-bottom="0cm" loext:contextual-spacing="false" fo:text-align="start" style:justify-single-word="false" fo:text-indent="0cm" style:auto-text-indent="false"/>
    </style:style>
    <style:style style:name="P44" style:family="paragraph" style:parent-style-name="Frame_20_contents">
      <style:paragraph-properties fo:margin-left="0.199cm" fo:margin-right="0.185cm" fo:margin-top="0.076cm" fo:margin-bottom="0cm" loext:contextual-spacing="false" fo:line-height="133%" fo:text-align="justify" style:justify-single-word="false" fo:text-indent="0cm" style:auto-text-indent="false"/>
    </style:style>
    <style:style style:name="P45" style:family="paragraph" style:parent-style-name="Frame_20_contents">
      <style:paragraph-properties fo:margin-left="0.035cm" fo:margin-right="-0.016cm" fo:margin-top="0cm" fo:margin-bottom="0cm" loext:contextual-spacing="false" fo:line-height="120%" fo:text-align="start" style:justify-single-word="false" fo:text-indent="0cm" style:auto-text-indent="false"/>
    </style:style>
    <style:style style:name="P46" style:family="paragraph" style:parent-style-name="Frame_20_contents">
      <style:paragraph-properties fo:margin-left="0.035cm" fo:margin-right="0.026cm" fo:margin-top="0cm" fo:margin-bottom="0cm" loext:contextual-spacing="false" fo:line-height="118%" fo:text-align="start" style:justify-single-word="false" fo:text-indent="0cm" style:auto-text-indent="false"/>
    </style:style>
    <style:style style:name="P47" style:family="paragraph" style:parent-style-name="Frame_20_contents">
      <style:paragraph-properties fo:margin-left="0.035cm" fo:margin-right="0.303cm" fo:margin-top="0.093cm" fo:margin-bottom="0cm" loext:contextual-spacing="false" fo:line-height="126%" fo:text-align="start" style:justify-single-word="false" fo:text-indent="0cm" style:auto-text-indent="false"/>
    </style:style>
    <style:style style:name="P48" style:family="paragraph" style:parent-style-name="Frame_20_contents">
      <style:paragraph-properties fo:margin-left="0.035cm" fo:margin-right="0.041cm" fo:margin-top="0.093cm" fo:margin-bottom="0cm" loext:contextual-spacing="false" fo:line-height="126%" fo:text-align="justify" style:justify-single-word="false" fo:text-indent="0cm" style:auto-text-indent="false"/>
    </style:style>
    <style:style style:name="P49" style:family="paragraph" style:parent-style-name="Frame_20_contents">
      <style:paragraph-properties fo:margin-left="0.035cm" fo:margin-right="0.011cm" fo:margin-top="0cm" fo:margin-bottom="0cm" loext:contextual-spacing="false" fo:line-height="126%" fo:text-align="start" style:justify-single-word="false" fo:text-indent="0cm" style:auto-text-indent="false"/>
    </style:style>
    <style:style style:name="P50" style:family="paragraph" style:parent-style-name="Frame_20_contents">
      <style:paragraph-properties fo:margin-left="0.035cm" fo:margin-right="0.116cm" fo:margin-top="0cm" fo:margin-bottom="0cm" loext:contextual-spacing="false" fo:line-height="126%" fo:text-align="start" style:justify-single-word="false" fo:text-indent="0cm" style:auto-text-indent="false"/>
    </style:style>
    <style:style style:name="P51" style:family="paragraph" style:parent-style-name="Frame_20_contents">
      <style:paragraph-properties fo:margin-left="0.035cm" fo:margin-right="0.972cm" fo:margin-top="0cm" fo:margin-bottom="0cm" loext:contextual-spacing="false" fo:line-height="126%" fo:text-align="start" style:justify-single-word="false" fo:text-indent="0cm" style:auto-text-indent="false"/>
    </style:style>
    <style:style style:name="P52" style:family="paragraph" style:parent-style-name="Frame_20_contents">
      <style:paragraph-properties fo:margin-left="0.035cm" fo:margin-right="0.044cm" fo:margin-top="0cm" fo:margin-bottom="0cm" loext:contextual-spacing="false" fo:line-height="126%" fo:text-align="start" style:justify-single-word="false" fo:text-indent="0cm" style:auto-text-indent="false"/>
    </style:style>
    <style:style style:name="P53" style:family="paragraph" style:parent-style-name="Frame_20_contents">
      <style:paragraph-properties fo:margin-left="0.035cm" fo:margin-right="0.153cm" fo:margin-top="0cm" fo:margin-bottom="0cm" loext:contextual-spacing="false" fo:line-height="126%" fo:text-align="start" style:justify-single-word="false" fo:text-indent="0cm" style:auto-text-indent="false"/>
    </style:style>
    <style:style style:name="P54" style:family="paragraph" style:parent-style-name="Frame_20_contents">
      <style:paragraph-properties fo:margin-left="0.035cm" fo:margin-right="0.734cm" fo:margin-top="0cm" fo:margin-bottom="0cm" loext:contextual-spacing="false" fo:line-height="126%" fo:text-align="start" style:justify-single-word="false" fo:text-indent="0cm" style:auto-text-indent="false"/>
    </style:style>
    <style:style style:name="P55" style:family="paragraph" style:parent-style-name="Frame_20_contents">
      <style:paragraph-properties fo:margin-left="0.035cm" fo:margin-right="0.062cm" fo:margin-top="0cm" fo:margin-bottom="0cm" loext:contextual-spacing="false" fo:line-height="126%" fo:text-align="start" style:justify-single-word="false" fo:text-indent="0cm" style:auto-text-indent="false"/>
    </style:style>
    <style:style style:name="P56" style:family="paragraph" style:parent-style-name="Frame_20_contents">
      <style:paragraph-properties fo:margin-left="0.035cm" fo:margin-right="0.097cm" fo:margin-top="0.093cm" fo:margin-bottom="0cm" loext:contextual-spacing="false" fo:line-height="126%" fo:text-align="start" style:justify-single-word="false" fo:text-indent="0cm" style:auto-text-indent="false"/>
    </style:style>
    <style:style style:name="P57" style:family="paragraph" style:parent-style-name="Frame_20_contents">
      <style:paragraph-properties fo:margin-left="0.035cm" fo:margin-right="0.575cm" fo:margin-top="0cm" fo:margin-bottom="0cm" loext:contextual-spacing="false" fo:line-height="126%" fo:text-align="start" style:justify-single-word="false" fo:text-indent="0cm" style:auto-text-indent="false"/>
    </style:style>
    <style:style style:name="P58" style:family="paragraph" style:parent-style-name="Frame_20_contents">
      <style:paragraph-properties fo:margin-left="0.035cm" fo:margin-right="0.31cm" fo:margin-top="0cm" fo:margin-bottom="0cm" loext:contextual-spacing="false" fo:line-height="126%" fo:text-align="start" style:justify-single-word="false" fo:text-indent="0cm" style:auto-text-indent="false"/>
    </style:style>
    <style:style style:name="P59" style:family="paragraph" style:parent-style-name="Frame_20_contents">
      <style:paragraph-properties fo:margin-left="0.035cm" fo:margin-right="0.055cm" fo:margin-top="0cm" fo:margin-bottom="0cm" loext:contextual-spacing="false" fo:line-height="126%" fo:text-align="start" style:justify-single-word="false" fo:text-indent="0cm" style:auto-text-indent="false"/>
    </style:style>
    <style:style style:name="P60" style:family="paragraph" style:parent-style-name="Frame_20_contents">
      <style:paragraph-properties fo:margin-left="0.035cm" fo:margin-right="0.482cm" fo:margin-top="0.046cm" fo:margin-bottom="0cm" loext:contextual-spacing="false" fo:line-height="126%" fo:text-align="start" style:justify-single-word="false" fo:text-indent="0cm" style:auto-text-indent="false"/>
    </style:style>
    <style:style style:name="P61" style:family="paragraph" style:parent-style-name="Frame_20_contents">
      <style:paragraph-properties fo:margin-left="0.035cm" fo:margin-right="0.019cm" fo:margin-top="0cm" fo:margin-bottom="0cm" loext:contextual-spacing="false" fo:line-height="126%" fo:text-align="start" style:justify-single-word="false" fo:text-indent="0cm" style:auto-text-indent="false"/>
    </style:style>
    <style:style style:name="P62" style:family="paragraph" style:parent-style-name="Frame_20_contents">
      <style:paragraph-properties fo:margin-left="0.035cm" fo:margin-right="0.032cm" fo:margin-top="0.093cm" fo:margin-bottom="0cm" loext:contextual-spacing="false" fo:line-height="126%" fo:text-align="start" style:justify-single-word="false" fo:text-indent="0cm" style:auto-text-indent="false"/>
    </style:style>
    <style:style style:name="P63" style:family="paragraph" style:parent-style-name="Frame_20_contents">
      <style:paragraph-properties fo:margin-left="0.035cm" fo:margin-right="0.032cm" fo:margin-top="0cm" fo:margin-bottom="0cm" loext:contextual-spacing="false" fo:line-height="126%" fo:text-align="start" style:justify-single-word="false" fo:text-indent="0cm" style:auto-text-indent="false"/>
    </style:style>
    <style:style style:name="P64" style:family="paragraph" style:parent-style-name="Frame_20_contents">
      <style:paragraph-properties fo:margin-left="0.035cm" fo:margin-right="0.079cm" fo:margin-top="0cm" fo:margin-bottom="0cm" loext:contextual-spacing="false" fo:line-height="126%" fo:text-align="start" style:justify-single-word="false" fo:text-indent="0cm" style:auto-text-indent="false"/>
    </style:style>
    <style:style style:name="P65" style:family="paragraph" style:parent-style-name="Frame_20_contents">
      <style:paragraph-properties fo:margin-left="0.035cm" fo:margin-right="0.079cm" fo:margin-top="0.093cm" fo:margin-bottom="0cm" loext:contextual-spacing="false" fo:line-height="126%" fo:text-align="start" style:justify-single-word="false" fo:text-indent="0cm" style:auto-text-indent="false"/>
    </style:style>
    <style:style style:name="P66" style:family="paragraph" style:parent-style-name="Frame_20_contents">
      <style:paragraph-properties fo:margin-left="0.035cm" fo:margin-right="0.423cm" fo:margin-top="0cm" fo:margin-bottom="0cm" loext:contextual-spacing="false" fo:line-height="126%" fo:text-align="start" style:justify-single-word="false" fo:text-indent="0cm" style:auto-text-indent="false"/>
    </style:style>
    <style:style style:name="P67" style:family="paragraph" style:parent-style-name="Frame_20_contents">
      <style:paragraph-properties fo:margin-left="0.035cm" fo:margin-right="0.148cm" fo:margin-top="0.079cm" fo:margin-bottom="0cm" loext:contextual-spacing="false" fo:line-height="126%" fo:text-align="start" style:justify-single-word="false" fo:text-indent="0cm" style:auto-text-indent="false"/>
    </style:style>
    <style:style style:name="P68" style:family="paragraph" style:parent-style-name="Frame_20_contents">
      <style:paragraph-properties fo:margin-left="0.035cm" fo:margin-right="0.852cm" fo:margin-top="0cm" fo:margin-bottom="0cm" loext:contextual-spacing="false" fo:line-height="126%" fo:text-align="start" style:justify-single-word="false" fo:text-indent="0cm" style:auto-text-indent="false"/>
    </style:style>
    <style:style style:name="P69" style:family="paragraph" style:parent-style-name="Frame_20_contents">
      <style:paragraph-properties fo:margin-left="0.035cm" fo:margin-right="0.236cm" fo:margin-top="0cm" fo:margin-bottom="0cm" loext:contextual-spacing="false" fo:line-height="126%" fo:text-align="justify" style:justify-single-word="false" fo:text-indent="0cm" style:auto-text-indent="false"/>
    </style:style>
    <style:style style:name="P70" style:family="paragraph" style:parent-style-name="Frame_20_contents">
      <style:paragraph-properties fo:margin-left="0.199cm" fo:margin-right="0.191cm" fo:margin-top="0.176cm" fo:margin-bottom="0cm" loext:contextual-spacing="false" fo:line-height="133%" fo:text-align="justify" style:justify-single-word="false" fo:text-indent="0cm" style:auto-text-indent="false"/>
    </style:style>
    <style:style style:name="P71" style:family="paragraph" style:parent-style-name="Standard" style:master-page-name="Standard">
      <style:paragraph-properties style:page-number="auto"/>
      <style:text-properties fo:font-size="1pt" style:font-size-asian="1pt" style:font-size-complex="1pt"/>
    </style:style>
    <style:style style:name="P72" style:family="paragraph" style:parent-style-name="Standard" style:master-page-name="Converted1">
      <style:paragraph-properties style:page-number="auto"/>
      <style:text-properties fo:font-size="1pt" style:font-size-asian="1pt" style:font-size-complex="1pt"/>
    </style:style>
    <style:style style:name="P73" style:family="paragraph" style:parent-style-name="Standard" style:master-page-name="Converted2">
      <style:paragraph-properties style:page-number="auto"/>
      <style:text-properties fo:font-size="1pt" style:font-size-asian="1pt" style:font-size-complex="1pt"/>
    </style:style>
    <style:style style:name="P74" style:family="paragraph" style:parent-style-name="Standard" style:master-page-name="Converted3">
      <style:paragraph-properties style:page-number="auto"/>
      <style:text-properties fo:font-size="1pt" style:font-size-asian="1pt" style:font-size-complex="1pt"/>
    </style:style>
    <style:style style:name="P75" style:family="paragraph" style:parent-style-name="Standard" style:master-page-name="Converted4">
      <style:paragraph-properties style:page-number="auto"/>
      <style:text-properties fo:font-size="1pt" style:font-size-asian="1pt" style:font-size-complex="1pt"/>
    </style:style>
    <style:style style:name="P76" style:family="paragraph" style:parent-style-name="Standard" style:master-page-name="Converted5">
      <style:paragraph-properties style:page-number="auto"/>
      <style:text-properties fo:font-size="1pt" style:font-size-asian="1pt" style:font-size-complex="1pt"/>
    </style:style>
    <style:style style:name="P77" style:family="paragraph" style:parent-style-name="Standard" style:master-page-name="Converted6">
      <style:paragraph-properties style:page-number="auto"/>
      <style:text-properties fo:font-size="1pt" style:font-size-asian="1pt" style:font-size-complex="1pt"/>
    </style:style>
    <style:style style:name="P78" style:family="paragraph" style:parent-style-name="Standard" style:master-page-name="Converted7">
      <style:paragraph-properties style:page-number="auto"/>
    </style:style>
    <style:style style:name="P79" style:family="paragraph" style:parent-style-name="Text_20_body">
      <style:paragraph-properties fo:line-height="0.388cm"/>
    </style:style>
    <style:style style:name="P80" style:family="paragraph" style:parent-style-name="Text_20_body">
      <style:paragraph-properties fo:line-height="0.39cm"/>
    </style:style>
    <style:style style:name="P81" style:family="paragraph" style:parent-style-name="Text_20_body">
      <style:paragraph-properties fo:margin-left="0cm" fo:margin-right="0cm" fo:margin-top="0.005cm" fo:margin-bottom="0cm" loext:contextual-spacing="false" fo:line-height="100%" fo:text-indent="0cm" style:auto-text-indent="false"/>
      <style:text-properties fo:font-size="12pt" style:font-size-asian="12pt"/>
    </style:style>
    <style:style style:name="P82" style:family="paragraph" style:parent-style-name="Text_20_body">
      <style:paragraph-properties fo:margin-left="0cm" fo:margin-right="0cm" fo:margin-top="0.007cm" fo:margin-bottom="0cm" loext:contextual-spacing="false" fo:line-height="100%" fo:text-indent="0cm" style:auto-text-indent="false"/>
      <style:text-properties fo:font-size="12pt" style:font-size-asian="12pt"/>
    </style:style>
    <style:style style:name="P83" style:family="paragraph" style:parent-style-name="Text_20_body">
      <style:paragraph-properties fo:margin-left="0cm" fo:margin-right="0cm" fo:margin-top="0.011cm" fo:margin-bottom="0cm" loext:contextual-spacing="false" fo:line-height="100%" fo:text-indent="0cm" style:auto-text-indent="false"/>
      <style:text-properties fo:font-size="12.5pt" style:font-size-asian="12.5pt"/>
    </style:style>
    <style:style style:name="P84" style:family="paragraph" style:parent-style-name="Text_20_body">
      <style:paragraph-properties fo:margin-left="0.035cm" fo:margin-right="0.03cm" fo:margin-top="0.078cm" fo:margin-bottom="0cm" loext:contextual-spacing="false" fo:line-height="117%" fo:text-align="justify" style:justify-single-word="false" fo:text-indent="0cm" style:auto-text-indent="false"/>
    </style:style>
    <style:style style:name="P85" style:family="paragraph" style:parent-style-name="Text_20_body">
      <style:paragraph-properties fo:margin-left="0.035cm" fo:margin-right="0.03cm" fo:margin-top="0.034cm" fo:margin-bottom="0cm" loext:contextual-spacing="false" fo:line-height="118%" fo:text-align="justify" style:justify-single-word="false" fo:text-indent="0cm" style:auto-text-indent="false"/>
    </style:style>
    <style:style style:name="P86" style:family="paragraph" style:parent-style-name="Text_20_body">
      <style:paragraph-properties fo:margin-left="0.035cm" fo:margin-right="0.03cm" fo:margin-top="0.011cm" fo:margin-bottom="0cm" loext:contextual-spacing="false" style:line-height-at-least="0.459cm" fo:text-align="justify" style:justify-single-word="false" fo:text-indent="0cm" style:auto-text-indent="false"/>
    </style:style>
    <style:style style:name="P87" style:family="paragraph" style:parent-style-name="Text_20_body">
      <style:paragraph-properties fo:margin-left="0.035cm" fo:margin-right="0.03cm" fo:margin-top="0.074cm" fo:margin-bottom="0cm" loext:contextual-spacing="false" fo:line-height="118%" fo:text-align="justify" style:justify-single-word="false" fo:text-indent="0cm" style:auto-text-indent="false"/>
    </style:style>
    <style:style style:name="P88" style:family="paragraph" style:parent-style-name="Text_20_body">
      <style:paragraph-properties fo:margin-left="0.035cm" fo:margin-right="0.03cm" fo:margin-top="0.002cm" fo:margin-bottom="0cm" loext:contextual-spacing="false" fo:line-height="118%" fo:text-align="justify" style:justify-single-word="false" fo:text-indent="0cm" style:auto-text-indent="false"/>
    </style:style>
    <style:style style:name="P89" style:family="paragraph" style:parent-style-name="Text_20_body">
      <style:paragraph-properties fo:margin-left="0.035cm" fo:margin-right="0.03cm" fo:margin-top="0.072cm" fo:margin-bottom="0cm" loext:contextual-spacing="false" fo:line-height="118%" fo:text-align="justify" style:justify-single-word="false" fo:text-indent="0cm" style:auto-text-indent="false"/>
    </style:style>
    <style:style style:name="P90" style:family="paragraph" style:parent-style-name="Text_20_body">
      <style:paragraph-properties fo:margin-left="0.035cm" fo:margin-right="0.032cm" fo:margin-top="0.072cm" fo:margin-bottom="0cm" loext:contextual-spacing="false" fo:line-height="118%" fo:text-align="justify" style:justify-single-word="false" fo:text-indent="0cm" style:auto-text-indent="false"/>
    </style:style>
    <style:style style:name="P91" style:family="paragraph" style:parent-style-name="Text_20_body">
      <style:paragraph-properties fo:margin-left="0.035cm" fo:margin-right="0.03cm" fo:margin-top="0.004cm" fo:margin-bottom="0cm" loext:contextual-spacing="false" fo:line-height="118%" fo:text-align="justify" style:justify-single-word="false" fo:text-indent="0.399cm" style:auto-text-indent="false"/>
    </style:style>
    <style:style style:name="P92" style:family="paragraph" style:parent-style-name="Text_20_body">
      <style:paragraph-properties fo:margin-left="0.035cm" fo:margin-right="0.03cm" fo:line-height="118%" fo:text-align="justify" style:justify-single-word="false" fo:text-indent="0.399cm" style:auto-text-indent="false"/>
    </style:style>
    <style:style style:name="P93" style:family="paragraph" style:parent-style-name="Text_20_body">
      <style:paragraph-properties fo:margin-top="0.078cm" fo:margin-bottom="0cm" loext:contextual-spacing="false" fo:line-height="100%"/>
    </style:style>
    <style:style style:name="P94" style:family="paragraph" style:parent-style-name="Text_20_body" style:list-style-name="WWNum1">
      <style:paragraph-properties fo:margin-left="0.434cm" fo:margin-right="0.064cm" fo:margin-top="0.078cm" fo:margin-bottom="0cm" loext:contextual-spacing="false" fo:line-height="120%" fo:text-align="justify" style:justify-single-word="false" fo:text-indent="-0.399cm" style:auto-text-indent="false">
        <style:tab-stops>
          <style:tab-stop style:position="0.436cm"/>
        </style:tab-stops>
      </style:paragraph-properties>
    </style:style>
    <style:style style:name="P95" style:family="paragraph" style:parent-style-name="Text_20_body" style:list-style-name="WWNum1">
      <style:paragraph-properties fo:margin-left="0.434cm" fo:margin-right="0.041cm" fo:margin-top="0.005cm" fo:margin-bottom="0cm" loext:contextual-spacing="false" fo:line-height="120%" fo:text-align="justify" style:justify-single-word="false" fo:text-indent="-0.399cm" style:auto-text-indent="false">
        <style:tab-stops>
          <style:tab-stop style:position="0.436cm"/>
        </style:tab-stops>
      </style:paragraph-properties>
    </style:style>
    <style:style style:name="P96" style:family="paragraph" style:parent-style-name="Text_20_body">
      <style:paragraph-properties fo:margin-left="0.035cm" fo:margin-right="0.048cm" fo:margin-top="0.005cm" fo:margin-bottom="0cm" loext:contextual-spacing="false" fo:line-height="120%" fo:text-align="justify" style:justify-single-word="false" fo:text-indent="-0.002cm" style:auto-text-indent="false"/>
    </style:style>
    <style:style style:name="P97" style:family="paragraph" style:parent-style-name="Text_20_body">
      <style:paragraph-properties fo:margin-left="0.035cm" fo:margin-right="0.03cm" fo:margin-top="0.004cm" fo:margin-bottom="0cm" loext:contextual-spacing="false" fo:line-height="120%" fo:text-align="justify" style:justify-single-word="false" fo:text-indent="-0.002cm" style:auto-text-indent="false"/>
    </style:style>
    <style:style style:name="P98" style:family="paragraph" style:parent-style-name="Text_20_body">
      <style:paragraph-properties fo:margin-left="0.035cm" fo:margin-right="0.051cm" fo:margin-top="0.046cm" fo:margin-bottom="0cm" loext:contextual-spacing="false" fo:line-height="118%" fo:text-align="justify" style:justify-single-word="false" fo:text-indent="0cm" style:auto-text-indent="false"/>
    </style:style>
    <style:style style:name="P99" style:family="paragraph" style:parent-style-name="Text_20_body">
      <style:paragraph-properties fo:margin-left="0.035cm" fo:margin-right="0.039cm" fo:margin-top="0.074cm" fo:margin-bottom="0cm" loext:contextual-spacing="false" fo:line-height="118%" fo:text-align="justify" style:justify-single-word="false" fo:text-indent="0cm" style:auto-text-indent="false"/>
    </style:style>
    <style:style style:name="P100" style:family="paragraph" style:parent-style-name="Text_20_body">
      <style:paragraph-properties fo:margin-left="0.035cm" fo:margin-right="0.039cm" fo:margin-top="0.009cm" fo:margin-bottom="0cm" loext:contextual-spacing="false" fo:line-height="108%" fo:text-align="justify" style:justify-single-word="false" fo:text-indent="0cm" style:auto-text-indent="false"/>
    </style:style>
    <style:style style:name="P101" style:family="paragraph" style:parent-style-name="Text_20_body">
      <style:paragraph-properties fo:margin-left="0.035cm" fo:margin-right="0.039cm" fo:margin-top="0.049cm" fo:margin-bottom="0cm" loext:contextual-spacing="false" fo:line-height="118%" fo:text-align="justify" style:justify-single-word="false" fo:text-indent="0cm" style:auto-text-indent="false"/>
    </style:style>
    <style:style style:name="P102" style:family="paragraph" style:parent-style-name="Text_20_body">
      <style:paragraph-properties fo:margin-left="0.035cm" fo:margin-right="0.039cm" fo:margin-top="0.072cm" fo:margin-bottom="0cm" loext:contextual-spacing="false" fo:line-height="118%" fo:text-align="justify" style:justify-single-word="false" fo:text-indent="0cm" style:auto-text-indent="false"/>
    </style:style>
    <style:style style:name="P103" style:family="paragraph" style:parent-style-name="Text_20_body">
      <style:paragraph-properties fo:margin-top="0.072cm" fo:margin-bottom="0cm" loext:contextual-spacing="false" fo:line-height="100%"/>
    </style:style>
    <style:style style:name="P104" style:family="paragraph" style:parent-style-name="Text_20_body">
      <style:paragraph-properties fo:margin-top="0.074cm" fo:margin-bottom="0cm" loext:contextual-spacing="false" fo:line-height="100%"/>
    </style:style>
    <style:style style:name="P105" style:family="paragraph" style:parent-style-name="Text_20_body">
      <style:paragraph-properties fo:margin-left="0.035cm" fo:margin-right="0.041cm" fo:margin-top="0.042cm" fo:margin-bottom="0cm" loext:contextual-spacing="false" fo:line-height="113%" fo:text-align="justify" style:justify-single-word="false" fo:text-indent="0cm" style:auto-text-indent="false"/>
    </style:style>
    <style:style style:name="P106" style:family="paragraph" style:parent-style-name="Text_20_body">
      <style:paragraph-properties fo:margin-left="0.434cm" fo:margin-right="0cm" fo:line-height="0.422cm" fo:text-indent="0cm" style:auto-text-indent="false"/>
    </style:style>
    <style:style style:name="P107" style:family="paragraph" style:parent-style-name="Text_20_body">
      <style:paragraph-properties fo:margin-left="0.035cm" fo:margin-right="0.042cm" fo:margin-top="0.051cm" fo:margin-bottom="0cm" loext:contextual-spacing="false" fo:line-height="115%" fo:text-align="justify" style:justify-single-word="false" fo:text-indent="0cm" style:auto-text-indent="false"/>
    </style:style>
    <style:style style:name="P108" style:family="paragraph" style:parent-style-name="Text_20_body">
      <style:paragraph-properties fo:margin-left="0.035cm" fo:margin-right="0.035cm" fo:margin-top="0.051cm" fo:margin-bottom="0cm" loext:contextual-spacing="false" fo:line-height="117%" fo:text-align="justify" style:justify-single-word="false" fo:text-indent="0cm" style:auto-text-indent="false"/>
    </style:style>
    <style:style style:name="P109" style:family="paragraph" style:parent-style-name="Text_20_body">
      <style:paragraph-properties fo:margin-left="0.035cm" fo:margin-right="0.044cm" fo:margin-top="0.072cm" fo:margin-bottom="0cm" loext:contextual-spacing="false" fo:line-height="117%" fo:text-align="justify" style:justify-single-word="false" fo:text-indent="0cm" style:auto-text-indent="false"/>
    </style:style>
    <style:style style:name="P110" style:family="paragraph" style:parent-style-name="Text_20_body">
      <style:paragraph-properties fo:margin-left="0.035cm" fo:margin-right="0.034cm" fo:margin-top="0.072cm" fo:margin-bottom="0cm" loext:contextual-spacing="false" fo:line-height="118%" fo:text-align="justify" style:justify-single-word="false" fo:text-indent="0cm" style:auto-text-indent="false"/>
    </style:style>
    <style:style style:name="P111" style:family="paragraph" style:parent-style-name="Text_20_body">
      <style:paragraph-properties fo:margin-left="0.035cm" fo:margin-right="0.037cm" fo:margin-top="0.072cm" fo:margin-bottom="0cm" loext:contextual-spacing="false" fo:line-height="118%" fo:text-align="justify" style:justify-single-word="false" fo:text-indent="0cm" style:auto-text-indent="false"/>
    </style:style>
    <style:style style:name="P112" style:family="paragraph">
      <loext:graphic-properties draw:fill="solid" draw:fill-color="#b3b7cd"/>
      <style:paragraph-properties fo:text-align="center"/>
    </style:style>
    <style:style style:name="P113" style:family="paragraph">
      <loext:graphic-properties draw:fill="solid" draw:fill-color="#ffffff"/>
      <style:paragraph-properties fo:text-align="center"/>
    </style:style>
    <style:style style:name="P114" style:family="paragraph">
      <loext:graphic-properties draw:fill="solid" draw:fill-color="#e2e2eb"/>
      <style:paragraph-properties fo:text-align="center"/>
    </style:style>
    <style:style style:name="P115" style:family="paragraph">
      <loext:graphic-properties draw:fill="none"/>
      <style:paragraph-properties fo:text-align="center"/>
    </style:style>
    <style:style style:name="P116" style:family="paragraph">
      <loext:graphic-properties draw:fill="solid" draw:fill-color="#4f81bc"/>
      <style:paragraph-properties fo:text-align="center"/>
    </style:style>
    <style:style style:name="P117" style:family="paragraph">
      <loext:graphic-properties draw:fill="solid" draw:fill-color="#fbecd2"/>
      <style:paragraph-properties fo:text-align="center"/>
    </style:style>
    <style:style style:name="T1" style:family="text">
      <style:text-properties fo:color="#ffffff" style:font-name="Arial" fo:font-size="9pt" fo:font-weight="bold" fo:background-color="#225185" loext:char-shading-value="0" style:font-size-asian="9pt" style:font-weight-asian="bold" style:text-scale="100%"/>
    </style:style>
    <style:style style:name="T2" style:family="text">
      <style:text-properties fo:color="#ffffff" style:font-name="Arial" fo:font-size="9pt" fo:font-weight="bold" fo:background-color="#225185" loext:char-shading-value="0" style:font-size-asian="9pt" style:font-weight-asian="bold"/>
    </style:style>
    <style:style style:name="T3" style:family="text">
      <style:text-properties fo:color="#ffffff" style:font-name="Arial" fo:font-size="9pt" fo:letter-spacing="0.023cm" fo:font-weight="bold" fo:background-color="#225185" loext:char-shading-value="0" style:font-size-asian="9pt" style:font-weight-asian="bold"/>
    </style:style>
    <style:style style:name="T4" style:family="text">
      <style:text-properties fo:color="#ffffff" style:font-name="Arial" fo:font-size="9pt" fo:letter-spacing="-0.004cm" fo:font-weight="bold" fo:background-color="#225185" loext:char-shading-value="0" style:font-size-asian="9pt" style:font-weight-asian="bold"/>
    </style:style>
    <style:style style:name="T5" style:family="text">
      <style:text-properties fo:color="#ffffff" style:font-name="Arial" fo:font-size="9pt" style:font-size-asian="9pt"/>
    </style:style>
    <style:style style:name="T6" style:family="text">
      <style:text-properties fo:color="#ffffff" style:font-name="Arial" fo:font-size="9pt" style:font-size-asian="9pt" style:text-scale="105%"/>
    </style:style>
    <style:style style:name="T7" style:family="text">
      <style:text-properties fo:color="#ffffff" style:font-name="Arial" fo:font-size="9pt" fo:letter-spacing="-0.041cm" style:font-size-asian="9pt" style:text-scale="105%"/>
    </style:style>
    <style:style style:name="T8" style:family="text">
      <style:text-properties style:font-name="Arial" fo:font-size="9pt" style:font-size-asian="9pt"/>
    </style:style>
    <style:style style:name="T9" style:family="text">
      <style:text-properties style:font-name="Arial" fo:font-size="9pt" style:font-size-asian="9pt" style:text-scale="105%"/>
    </style:style>
    <style:style style:name="T10" style:family="text">
      <style:text-properties style:font-name="Arial" fo:font-size="9pt" fo:letter-spacing="-0.012cm" style:font-size-asian="9pt" style:text-scale="105%"/>
    </style:style>
    <style:style style:name="T11" style:family="text">
      <style:text-properties style:font-name="Arial" fo:font-size="9pt" fo:letter-spacing="-0.016cm" style:font-size-asian="9pt" style:text-scale="105%"/>
    </style:style>
    <style:style style:name="T12" style:family="text">
      <style:text-properties style:font-name="Arial" fo:font-size="9pt" fo:letter-spacing="-0.014cm" style:font-size-asian="9pt" style:text-scale="105%"/>
    </style:style>
    <style:style style:name="T13" style:family="text">
      <style:text-properties style:font-name="Arial" fo:font-size="9pt" fo:letter-spacing="-0.009cm" style:font-size-asian="9pt" style:text-scale="105%"/>
    </style:style>
    <style:style style:name="T14" style:family="text">
      <style:text-properties style:font-name="Arial" fo:font-size="9pt" fo:letter-spacing="-0.03cm" style:font-size-asian="9pt" style:text-scale="105%"/>
    </style:style>
    <style:style style:name="T15" style:family="text">
      <style:text-properties style:font-name="Arial" fo:font-size="9pt" fo:letter-spacing="-0.026cm" style:font-size-asian="9pt" style:text-scale="105%"/>
    </style:style>
    <style:style style:name="T16" style:family="text">
      <style:text-properties style:font-name="Arial" fo:font-size="9pt" fo:letter-spacing="-0.023cm" style:font-size-asian="9pt" style:text-scale="105%"/>
    </style:style>
    <style:style style:name="T17" style:family="text">
      <style:text-properties style:font-name="Arial" fo:font-size="9pt" fo:letter-spacing="-0.028cm" style:font-size-asian="9pt" style:text-scale="105%"/>
    </style:style>
    <style:style style:name="T18" style:family="text">
      <style:text-properties style:font-name="Arial" fo:font-size="9pt" fo:letter-spacing="-0.025cm" style:font-size-asian="9pt" style:text-scale="105%"/>
    </style:style>
    <style:style style:name="T19" style:family="text">
      <style:text-properties style:font-name="Arial" fo:font-size="9pt" fo:letter-spacing="-0.021cm" style:font-size-asian="9pt" style:text-scale="105%"/>
    </style:style>
    <style:style style:name="T20" style:family="text">
      <style:text-properties style:font-name="Arial" fo:font-size="9pt" fo:letter-spacing="-0.018cm" style:font-size-asian="9pt" style:text-scale="105%"/>
    </style:style>
    <style:style style:name="T21" style:family="text">
      <style:text-properties style:font-name="Arial" fo:font-size="9pt" fo:letter-spacing="-0.019cm" style:font-size-asian="9pt" style:text-scale="105%"/>
    </style:style>
    <style:style style:name="T22" style:family="text">
      <style:text-properties style:font-name="Arial" fo:font-size="9pt" fo:letter-spacing="-0.032cm" style:font-size-asian="9pt" style:text-scale="105%"/>
    </style:style>
    <style:style style:name="T23" style:family="text">
      <style:text-properties style:font-name="Arial" fo:font-size="9pt" fo:letter-spacing="-0.034cm" style:font-size-asian="9pt" style:text-scale="105%"/>
    </style:style>
    <style:style style:name="T24" style:family="text">
      <style:text-properties style:font-name="Arial" fo:font-size="9pt" fo:letter-spacing="-0.041cm" style:font-size-asian="9pt" style:text-scale="105%"/>
    </style:style>
    <style:style style:name="T25" style:family="text">
      <style:text-properties style:font-name="Arial" fo:font-size="9pt" fo:letter-spacing="0.039cm" style:font-size-asian="9pt"/>
    </style:style>
    <style:style style:name="T26" style:family="text">
      <style:text-properties style:font-name="Arial" fo:font-size="16pt" fo:font-weight="bold" style:font-size-asian="16pt" style:font-weight-asian="bold"/>
    </style:style>
    <style:style style:name="T27" style:family="text">
      <style:text-properties style:font-name="Arial" fo:font-size="8.5pt" style:font-size-asian="8.5pt"/>
    </style:style>
    <style:style style:name="T28" style:family="text">
      <style:text-properties fo:color="#231f20" style:font-name="Arial" fo:font-size="16pt" fo:font-weight="bold" style:font-size-asian="16pt" style:font-weight-asian="bold"/>
    </style:style>
    <style:style style:name="T29" style:family="text">
      <style:text-properties fo:color="#231f20" style:font-name="Arial" fo:font-size="16pt" fo:letter-spacing="-0.067cm" fo:font-weight="bold" style:font-size-asian="16pt" style:font-weight-asian="bold"/>
    </style:style>
    <style:style style:name="T30" style:family="text">
      <style:text-properties fo:color="#231f20" style:font-name="Arial" fo:font-size="10.5pt" fo:font-weight="bold" style:font-size-asian="10.5pt" style:font-weight-asian="bold" style:text-scale="105%"/>
    </style:style>
    <style:style style:name="T31" style:family="text">
      <style:text-properties fo:color="#231f20" style:font-name="Arial" fo:font-size="10.5pt" fo:letter-spacing="-0.03cm" fo:font-weight="bold" style:font-size-asian="10.5pt" style:font-weight-asian="bold" style:text-scale="105%"/>
    </style:style>
    <style:style style:name="T32" style:family="text">
      <style:text-properties fo:color="#231f20" style:font-name="Arial" fo:font-size="8pt" fo:font-weight="bold" style:font-size-asian="8pt" style:font-weight-asian="bold"/>
    </style:style>
    <style:style style:name="T33" style:family="text">
      <style:text-properties fo:color="#231f20" style:font-name="Arial" fo:font-size="8.5pt" fo:font-weight="bold" style:font-size-asian="8.5pt" style:font-weight-asian="bold" style:text-scale="105%"/>
    </style:style>
    <style:style style:name="T34" style:family="text">
      <style:text-properties fo:color="#231f20" style:font-name="Arial" fo:font-size="8.5pt" style:font-size-asian="8.5pt"/>
    </style:style>
    <style:style style:name="T35" style:family="text">
      <style:text-properties fo:color="#231f20" style:font-name="Arial" fo:font-size="8.5pt" fo:letter-spacing="0.026cm" style:font-size-asian="8.5pt"/>
    </style:style>
    <style:style style:name="T36" style:family="text">
      <style:text-properties fo:color="#231f20" style:font-name="Arial" fo:font-size="8.5pt" fo:letter-spacing="0.009cm" style:font-size-asian="8.5pt"/>
    </style:style>
    <style:style style:name="T37" style:family="text">
      <style:text-properties fo:color="#231f20" style:font-name="Arial" fo:font-size="8.5pt" fo:letter-spacing="0.011cm" style:font-size-asian="8.5pt"/>
    </style:style>
    <style:style style:name="T38" style:family="text">
      <style:text-properties fo:color="#231f20" style:font-name="Arial" fo:font-size="8.5pt" fo:letter-spacing="0.044cm" style:font-size-asian="8.5pt"/>
    </style:style>
    <style:style style:name="T39" style:family="text">
      <style:text-properties fo:color="#231f20" style:font-name="Arial" fo:font-size="8.5pt" fo:letter-spacing="0.004cm" style:font-size-asian="8.5pt"/>
    </style:style>
    <style:style style:name="T40" style:family="text">
      <style:text-properties fo:color="#231f20" style:font-name="Arial" fo:font-size="8.5pt" fo:letter-spacing="-0.009cm" style:font-size-asian="8.5pt"/>
    </style:style>
    <style:style style:name="T41" style:family="text">
      <style:text-properties fo:color="#231f20" style:font-name="Arial" fo:font-size="8.5pt" fo:letter-spacing="-0.012cm" style:font-size-asian="8.5pt"/>
    </style:style>
    <style:style style:name="T42" style:family="text">
      <style:text-properties fo:color="#231f20" style:font-name="Arial" fo:font-size="8.5pt" fo:letter-spacing="0.072cm" style:font-size-asian="8.5pt"/>
    </style:style>
    <style:style style:name="T43" style:family="text">
      <style:text-properties fo:color="#231f20" style:font-name="Arial" fo:font-size="8.5pt" fo:letter-spacing="0.007cm" style:font-size-asian="8.5pt"/>
    </style:style>
    <style:style style:name="T44" style:family="text">
      <style:text-properties fo:color="#231f20" style:font-name="Arial" fo:font-size="8.5pt" fo:letter-spacing="0.021cm" style:font-size-asian="8.5pt"/>
    </style:style>
    <style:style style:name="T45" style:family="text">
      <style:text-properties fo:color="#231f20" style:font-name="Arial" fo:font-size="8.5pt" fo:letter-spacing="-0.018cm" style:font-size-asian="8.5pt"/>
    </style:style>
    <style:style style:name="T46" style:family="text">
      <style:text-properties fo:color="#231f20" style:font-name="Arial" fo:font-size="8.5pt" fo:letter-spacing="0.058cm" style:font-size-asian="8.5pt"/>
    </style:style>
    <style:style style:name="T47" style:family="text">
      <style:text-properties fo:color="#231f20" style:font-name="Arial" fo:font-size="8.5pt" fo:letter-spacing="0.005cm" style:font-size-asian="8.5pt"/>
    </style:style>
    <style:style style:name="T48" style:family="text">
      <style:text-properties fo:color="#231f20" style:font-name="Arial" fo:font-size="8.5pt" fo:letter-spacing="-0.026cm" style:font-size-asian="8.5pt"/>
    </style:style>
    <style:style style:name="T49" style:family="text">
      <style:text-properties fo:color="#231f20" style:font-name="Arial" fo:font-size="8.5pt" fo:letter-spacing="0.049cm" style:font-size-asian="8.5pt"/>
    </style:style>
    <style:style style:name="T50" style:family="text">
      <style:text-properties fo:color="#231f20" style:font-name="Arial" fo:font-size="8.5pt" fo:letter-spacing="-0.011cm" style:font-size-asian="8.5pt"/>
    </style:style>
    <style:style style:name="T51" style:family="text">
      <style:text-properties fo:color="#231f20" style:font-name="Arial" fo:font-size="8.5pt" fo:letter-spacing="0.051cm" style:font-size-asian="8.5pt"/>
    </style:style>
    <style:style style:name="T52" style:family="text">
      <style:text-properties fo:color="#231f20" style:text-position="4% 100%" fo:font-size="10.5pt" fo:font-weight="bold" style:font-size-asian="10.5pt" style:font-weight-asian="bold" style:text-scale="105%"/>
    </style:style>
    <style:style style:name="T53" style:family="text">
      <style:text-properties fo:color="#231f20" style:text-position="83% 100%" style:font-name="Arial" fo:font-size="6pt" fo:font-weight="bold" style:font-size-asian="6pt" style:font-weight-asian="bold" style:text-scale="105%"/>
    </style:style>
    <style:style style:name="T54" style:family="text">
      <style:text-properties fo:color="#231f20" fo:font-size="10.5pt" fo:font-weight="bold" style:font-size-asian="10.5pt" style:font-weight-asian="bold" style:text-scale="105%"/>
    </style:style>
    <style:style style:name="T55" style:family="text">
      <style:text-properties fo:color="#231f20" fo:font-size="10.5pt" fo:letter-spacing="-0.019cm" fo:font-weight="bold" style:font-size-asian="10.5pt" style:font-weight-asian="bold" style:text-scale="105%"/>
    </style:style>
    <style:style style:name="T56" style:family="text">
      <style:text-properties fo:color="#231f20" fo:font-size="10.5pt" fo:letter-spacing="-0.021cm" fo:font-weight="bold" style:font-size-asian="10.5pt" style:font-weight-asian="bold" style:text-scale="105%"/>
    </style:style>
    <style:style style:name="T57" style:family="text">
      <style:text-properties fo:color="#231f20" style:text-position="88% 100%" fo:font-size="4.5pt" style:font-size-asian="4.5pt" style:text-scale="105%"/>
    </style:style>
    <style:style style:name="T58" style:family="text">
      <style:text-properties fo:color="#231f20" fo:font-size="8pt" style:font-size-asian="8pt" style:text-scale="105%"/>
    </style:style>
    <style:style style:name="T59" style:family="text">
      <style:text-properties fo:color="#231f20" fo:font-size="8pt" style:font-size-asian="8pt"/>
    </style:style>
    <style:style style:name="T60" style:family="text">
      <style:text-properties fo:color="#231f20" fo:font-size="8pt" fo:font-weight="bold" style:font-size-asian="8pt" style:font-weight-asian="bold" style:text-scale="105%"/>
    </style:style>
    <style:style style:name="T61" style:family="text">
      <style:text-properties fo:color="#231f20" fo:font-size="8pt" fo:letter-spacing="-0.004cm" style:font-size-asian="8pt" style:text-scale="105%"/>
    </style:style>
    <style:style style:name="T62" style:family="text">
      <style:text-properties fo:color="#231f20" style:font-name="Palatino Linotype" fo:font-size="8pt" fo:font-style="italic" style:font-size-asian="8pt" style:font-style-asian="italic" style:text-scale="105%"/>
    </style:style>
    <style:style style:name="T63" style:family="text">
      <style:text-properties fo:color="#231f20" style:font-name="Palatino Linotype" fo:font-size="8pt" fo:font-style="italic" style:font-size-asian="8pt" style:font-style-asian="italic"/>
    </style:style>
    <style:style style:name="T64" style:family="text">
      <style:text-properties fo:color="#231f20" style:font-name="Palatino Linotype" fo:font-style="italic" style:font-style-asian="italic" style:text-scale="105%"/>
    </style:style>
    <style:style style:name="T65" style:family="text">
      <style:text-properties fo:color="#231f20" style:font-name="Palatino Linotype" fo:letter-spacing="-0.009cm" fo:font-style="italic" style:font-style-asian="italic" style:text-scale="105%"/>
    </style:style>
    <style:style style:name="T66" style:family="text">
      <style:text-properties fo:color="#231f20" style:font-name="Palatino Linotype" fo:letter-spacing="0.004cm" fo:font-style="italic" style:font-style-asian="italic" style:text-scale="105%"/>
    </style:style>
    <style:style style:name="T67" style:family="text">
      <style:text-properties fo:color="#231f20" style:font-name="Palatino Linotype" fo:letter-spacing="0.018cm" fo:font-style="italic" style:font-style-asian="italic" style:text-scale="105%"/>
    </style:style>
    <style:style style:name="T68" style:family="text">
      <style:text-properties fo:color="#231f20" style:font-name="Palatino Linotype" fo:letter-spacing="0.007cm" fo:font-style="italic" style:font-style-asian="italic" style:text-scale="105%"/>
    </style:style>
    <style:style style:name="T69" style:family="text">
      <style:text-properties fo:color="#231f20" style:font-name="Palatino Linotype" fo:letter-spacing="0.005cm" fo:font-style="italic" style:font-style-asian="italic" style:text-scale="105%"/>
    </style:style>
    <style:style style:name="T70" style:family="text">
      <style:text-properties fo:color="#231f20" style:font-name="Palatino Linotype" fo:letter-spacing="-0.011cm" fo:font-style="italic" style:font-style-asian="italic" style:text-scale="105%"/>
    </style:style>
    <style:style style:name="T71" style:family="text">
      <style:text-properties fo:color="#231f20" style:font-name="Palatino Linotype" fo:letter-spacing="0.011cm" fo:font-style="italic" style:font-style-asian="italic" style:text-scale="105%"/>
    </style:style>
    <style:style style:name="T72" style:family="text">
      <style:text-properties fo:color="#231f20" style:font-name="Palatino Linotype" fo:letter-spacing="0.014cm" fo:font-style="italic" style:font-style-asian="italic" style:text-scale="105%"/>
    </style:style>
    <style:style style:name="T73" style:family="text">
      <style:text-properties fo:color="#231f20" style:font-name="Palatino Linotype" fo:font-size="9.5pt" fo:font-style="italic" style:font-size-asian="9.5pt" style:font-style-asian="italic" style:text-scale="105%"/>
    </style:style>
    <style:style style:name="T74" style:family="text">
      <style:text-properties fo:color="#231f20" style:font-name="Palatino Linotype" fo:font-size="9.5pt" fo:letter-spacing="-0.018cm" fo:font-style="italic" style:font-size-asian="9.5pt" style:font-style-asian="italic" style:text-scale="105%"/>
    </style:style>
    <style:style style:name="T75" style:family="text">
      <style:text-properties fo:color="#231f20" fo:font-size="8.5pt" fo:letter-spacing="0.012cm" style:font-size-asian="8.5pt" style:text-scale="105%"/>
    </style:style>
    <style:style style:name="T76" style:family="text">
      <style:text-properties fo:color="#231f20" fo:font-size="8.5pt" fo:letter-spacing="0.011cm" style:font-size-asian="8.5pt" style:text-scale="105%"/>
    </style:style>
    <style:style style:name="T77" style:family="text">
      <style:text-properties fo:color="#231f20" fo:font-size="8.5pt" fo:letter-spacing="0.009cm" style:font-size-asian="8.5pt" style:text-scale="105%"/>
    </style:style>
    <style:style style:name="T78" style:family="text">
      <style:text-properties fo:color="#231f20" fo:font-size="8.5pt" fo:letter-spacing="0.014cm" style:font-size-asian="8.5pt" style:text-scale="105%"/>
    </style:style>
    <style:style style:name="T79" style:family="text">
      <style:text-properties fo:color="#231f20" fo:font-size="8.5pt" fo:letter-spacing="0.007cm" style:font-size-asian="8.5pt" style:text-scale="105%"/>
    </style:style>
    <style:style style:name="T80" style:family="text">
      <style:text-properties fo:color="#231f20" fo:font-size="8.5pt" style:font-size-asian="8.5pt" style:text-scale="105%"/>
    </style:style>
    <style:style style:name="T81" style:family="text">
      <style:text-properties fo:color="#231f20" fo:font-size="8.5pt" fo:letter-spacing="0.016cm" style:font-size-asian="8.5pt" style:text-scale="105%"/>
    </style:style>
    <style:style style:name="T82" style:family="text">
      <style:text-properties fo:color="#231f20" fo:font-size="8.5pt" fo:letter-spacing="0.004cm" style:font-size-asian="8.5pt" style:text-scale="105%"/>
    </style:style>
    <style:style style:name="T83" style:family="text">
      <style:text-properties fo:color="#231f20" fo:font-size="8.5pt" fo:letter-spacing="0.005cm" style:font-size-asian="8.5pt" style:text-scale="105%"/>
    </style:style>
    <style:style style:name="T84" style:family="text">
      <style:text-properties fo:color="#231f20" fo:font-size="8.5pt" fo:letter-spacing="0.037cm" style:font-size-asian="8.5pt" style:text-scale="105%"/>
    </style:style>
    <style:style style:name="T85" style:family="text">
      <style:text-properties fo:color="#231f20" fo:font-size="8.5pt" fo:letter-spacing="0.039cm" style:font-size-asian="8.5pt" style:text-scale="105%"/>
    </style:style>
    <style:style style:name="T86" style:family="text">
      <style:text-properties fo:color="#231f20" fo:font-size="8.5pt" fo:font-weight="bold" style:font-size-asian="8.5pt" style:font-weight-asian="bold" style:text-scale="105%"/>
    </style:style>
    <style:style style:name="T87" style:family="text">
      <style:text-properties fo:color="#231f20" style:text-scale="105%"/>
    </style:style>
    <style:style style:name="T88" style:family="text">
      <style:text-properties fo:color="#231f20" fo:letter-spacing="0.011cm" style:text-scale="105%"/>
    </style:style>
    <style:style style:name="T89" style:family="text">
      <style:text-properties fo:color="#231f20" fo:letter-spacing="0.005cm" style:text-scale="105%"/>
    </style:style>
    <style:style style:name="T90" style:family="text">
      <style:text-properties fo:color="#231f20" fo:letter-spacing="0.007cm" style:text-scale="105%"/>
    </style:style>
    <style:style style:name="T91" style:family="text">
      <style:text-properties fo:color="#231f20" fo:letter-spacing="0.009cm" style:text-scale="105%"/>
    </style:style>
    <style:style style:name="T92" style:family="text">
      <style:text-properties fo:color="#231f20" fo:letter-spacing="0.012cm" style:text-scale="105%"/>
    </style:style>
    <style:style style:name="T93" style:family="text">
      <style:text-properties fo:color="#231f20" fo:letter-spacing="-0.007cm" style:text-scale="105%"/>
    </style:style>
    <style:style style:name="T94" style:family="text">
      <style:text-properties fo:color="#231f20" fo:letter-spacing="-0.009cm" style:text-scale="105%"/>
    </style:style>
    <style:style style:name="T95" style:family="text">
      <style:text-properties fo:color="#231f20" fo:letter-spacing="-0.005cm" style:text-scale="105%"/>
    </style:style>
    <style:style style:name="T96" style:family="text">
      <style:text-properties fo:color="#231f20" fo:letter-spacing="0.086cm" style:text-scale="105%"/>
    </style:style>
    <style:style style:name="T97" style:family="text">
      <style:text-properties fo:color="#231f20" fo:letter-spacing="0.004cm" style:text-scale="105%"/>
    </style:style>
    <style:style style:name="T98" style:family="text">
      <style:text-properties fo:color="#231f20" fo:letter-spacing="-0.023cm" style:text-scale="105%"/>
    </style:style>
    <style:style style:name="T99" style:family="text">
      <style:text-properties fo:color="#231f20" fo:letter-spacing="-0.021cm" style:text-scale="105%"/>
    </style:style>
    <style:style style:name="T100" style:family="text">
      <style:text-properties fo:color="#231f20" fo:letter-spacing="-0.055cm" style:text-scale="105%"/>
    </style:style>
    <style:style style:name="T101" style:family="text">
      <style:text-properties fo:color="#231f20" fo:letter-spacing="0.014cm" style:text-scale="105%"/>
    </style:style>
    <style:style style:name="T102" style:family="text">
      <style:text-properties fo:color="#231f20" fo:letter-spacing="0.115cm" style:text-scale="105%"/>
    </style:style>
    <style:style style:name="T103" style:family="text">
      <style:text-properties fo:color="#231f20" fo:letter-spacing="0.018cm" style:text-scale="105%"/>
    </style:style>
    <style:style style:name="T104" style:family="text">
      <style:text-properties fo:color="#231f20" fo:letter-spacing="0.016cm" style:text-scale="105%"/>
    </style:style>
    <style:style style:name="T105" style:family="text">
      <style:text-properties fo:color="#231f20" fo:letter-spacing="0.019cm" style:text-scale="105%"/>
    </style:style>
    <style:style style:name="T106" style:family="text">
      <style:text-properties fo:color="#231f20" fo:letter-spacing="-0.012cm" style:text-scale="105%"/>
    </style:style>
    <style:style style:name="T107" style:family="text">
      <style:text-properties fo:color="#231f20" fo:letter-spacing="-0.004cm" style:text-scale="105%"/>
    </style:style>
    <style:style style:name="T108" style:family="text">
      <style:text-properties fo:color="#231f20" fo:letter-spacing="-0.028cm" style:text-scale="105%"/>
    </style:style>
    <style:style style:name="T109" style:family="text">
      <style:text-properties fo:color="#231f20" fo:letter-spacing="-0.026cm" style:text-scale="105%"/>
    </style:style>
    <style:style style:name="T110" style:family="text">
      <style:text-properties fo:color="#231f20" fo:letter-spacing="-0.014cm" style:text-scale="105%"/>
    </style:style>
    <style:style style:name="T111" style:family="text">
      <style:text-properties fo:color="#231f20" fo:letter-spacing="-0.018cm" style:text-scale="105%"/>
    </style:style>
    <style:style style:name="T112" style:family="text">
      <style:text-properties fo:color="#231f20" fo:letter-spacing="-0.016cm" style:text-scale="105%"/>
    </style:style>
    <style:style style:name="T113" style:family="text">
      <style:text-properties fo:color="#231f20" fo:letter-spacing="-0.039cm" style:text-scale="105%"/>
    </style:style>
    <style:style style:name="T114" style:family="text">
      <style:text-properties fo:color="#231f20" fo:letter-spacing="-0.037cm" style:text-scale="105%"/>
    </style:style>
    <style:style style:name="T115" style:family="text">
      <style:text-properties fo:color="#231f20" fo:letter-spacing="-0.025cm" style:text-scale="105%"/>
    </style:style>
    <style:style style:name="T116" style:family="text">
      <style:text-properties fo:color="#231f20" fo:letter-spacing="-0.019cm" style:text-scale="105%"/>
    </style:style>
    <style:style style:name="T117" style:family="text">
      <style:text-properties fo:color="#231f20"/>
    </style:style>
    <style:style style:name="T118" style:family="text">
      <style:text-properties fo:color="#231f20" fo:letter-spacing="-0.032cm" style:text-scale="105%"/>
    </style:style>
    <style:style style:name="T119" style:family="text">
      <style:text-properties fo:color="#231f20" fo:letter-spacing="-0.035cm" style:text-scale="105%"/>
    </style:style>
    <style:style style:name="T120" style:family="text">
      <style:text-properties fo:color="#231f20" fo:letter-spacing="-0.011cm" style:text-scale="105%"/>
    </style:style>
    <style:style style:name="T121" style:family="text">
      <style:text-properties fo:color="#231f20" fo:letter-spacing="-0.062cm" style:text-scale="105%"/>
    </style:style>
    <style:style style:name="T122" style:family="text">
      <style:text-properties fo:color="#231f20" style:text-scale="110%"/>
    </style:style>
    <style:style style:name="T123" style:family="text">
      <style:text-properties fo:color="#231f20" fo:letter-spacing="0.025cm" style:text-scale="105%"/>
    </style:style>
    <style:style style:name="T124" style:family="text">
      <style:text-properties fo:color="#231f20" fo:letter-spacing="0.021cm" style:text-scale="105%"/>
    </style:style>
    <style:style style:name="T125" style:family="text">
      <style:text-properties fo:color="#231f20" fo:letter-spacing="0.028cm" style:text-scale="105%"/>
    </style:style>
    <style:style style:name="T126" style:family="text">
      <style:text-properties fo:color="#231f20" fo:letter-spacing="0.032cm" style:text-scale="105%"/>
    </style:style>
    <style:style style:name="T127" style:family="text">
      <style:text-properties fo:color="#231f20" fo:letter-spacing="0.034cm" style:text-scale="105%"/>
    </style:style>
    <style:style style:name="T128" style:family="text">
      <style:text-properties fo:color="#231f20" fo:letter-spacing="-0.046cm"/>
    </style:style>
    <style:style style:name="T129" style:family="text">
      <style:text-properties fo:color="#231f20" fo:letter-spacing="0.067cm" style:text-scale="105%"/>
    </style:style>
    <style:style style:name="T130" style:family="text">
      <style:text-properties fo:color="#231f20" fo:letter-spacing="0.069cm" style:text-scale="105%"/>
    </style:style>
    <style:style style:name="T131" style:family="text">
      <style:text-properties fo:color="#231f20" fo:letter-spacing="0.023cm" style:text-scale="105%"/>
    </style:style>
    <style:style style:name="T132" style:family="text">
      <style:text-properties fo:color="#231f20" fo:letter-spacing="0.062cm" style:text-scale="105%"/>
    </style:style>
    <style:style style:name="T133" style:family="text">
      <style:text-properties fo:color="#231f20" fo:letter-spacing="0.064cm" style:text-scale="105%"/>
    </style:style>
    <style:style style:name="T134" style:family="text">
      <style:text-properties fo:color="#231f20" fo:letter-spacing="0.039cm" style:text-scale="105%"/>
    </style:style>
    <style:style style:name="T135" style:family="text">
      <style:text-properties fo:color="#231f20" fo:letter-spacing="0.026cm" style:text-scale="105%"/>
    </style:style>
    <style:style style:name="T136" style:family="text">
      <style:text-properties fo:color="#231f20" fo:letter-spacing="0.056cm" style:text-scale="105%"/>
    </style:style>
    <style:style style:name="T137" style:family="text">
      <style:text-properties fo:color="#231f20" fo:letter-spacing="0.058cm" style:text-scale="105%"/>
    </style:style>
    <style:style style:name="T138" style:family="text">
      <style:text-properties fo:color="#231f20" fo:letter-spacing="0.002cm" style:text-scale="105%"/>
    </style:style>
    <style:style style:name="T139" style:family="text">
      <style:text-properties fo:color="#231f20" fo:letter-spacing="-0.03cm" style:text-scale="105%"/>
    </style:style>
    <style:style style:name="T140" style:family="text">
      <style:text-properties fo:color="#231f20" fo:letter-spacing="-0.058cm" style:text-scale="105%"/>
    </style:style>
    <style:style style:name="T141" style:family="text">
      <style:text-properties fo:color="#231f20" style:text-position="76% 100%" style:font-name="Arial" fo:font-size="8.5pt" style:font-size-asian="8.5pt"/>
    </style:style>
    <style:style style:name="T142" style:family="text">
      <style:text-properties fo:color="#231f20" style:text-position="76% 100%" style:font-name="Arial" fo:font-size="8.5pt" fo:letter-spacing="0.026cm" style:font-size-asian="8.5pt"/>
    </style:style>
    <style:style style:name="T143" style:family="text">
      <style:text-properties fo:color="#231f20" fo:letter-spacing="0.035cm" style:text-scale="105%"/>
    </style:style>
    <style:style style:name="T144" style:family="text">
      <style:text-properties fo:color="#231f20" fo:letter-spacing="0.037cm" style:text-scale="105%"/>
    </style:style>
    <style:style style:name="T145" style:family="text">
      <style:text-properties fo:color="#231f20" style:font-name="Symbol" style:text-scale="105%"/>
    </style:style>
    <style:style style:name="T146" style:family="text">
      <style:text-properties fo:color="#231f20" style:font-name="Symbol" fo:letter-spacing="0.005cm" style:text-scale="105%"/>
    </style:style>
    <style:style style:name="T147" style:family="text">
      <style:text-properties fo:color="#231f20" fo:letter-spacing="0.049cm" style:text-scale="105%"/>
    </style:style>
    <style:style style:name="T148" style:family="text">
      <style:text-properties fo:color="#231f20" fo:letter-spacing="0.051cm" style:text-scale="105%"/>
    </style:style>
    <style:style style:name="T149" style:family="text">
      <style:text-properties fo:color="#231f20" fo:letter-spacing="0.048cm" style:text-scale="105%"/>
    </style:style>
    <style:style style:name="T150" style:family="text">
      <style:text-properties fo:color="#231f20" fo:letter-spacing="0.072cm" style:text-scale="105%"/>
    </style:style>
    <style:style style:name="T151" style:family="text">
      <style:text-properties fo:color="#231f20" fo:letter-spacing="0.104cm" style:text-scale="105%"/>
    </style:style>
    <style:style style:name="T152" style:family="text">
      <style:text-properties fo:color="#231f20" fo:letter-spacing="-0.002cm" style:text-scale="105%"/>
    </style:style>
    <style:style style:name="T153" style:family="text">
      <style:text-properties fo:color="#231f20" fo:font-size="9.5pt" style:font-size-asian="9.5pt" style:text-scale="105%"/>
    </style:style>
    <style:style style:name="T154" style:family="text">
      <style:text-properties fo:color="#231f20" fo:font-size="9.5pt" fo:letter-spacing="-0.018cm" style:font-size-asian="9.5pt" style:text-scale="105%"/>
    </style:style>
    <style:style style:name="T155" style:family="text">
      <style:text-properties fo:color="#231f20" fo:font-size="9.5pt" fo:letter-spacing="-0.016cm" style:font-size-asian="9.5pt" style:text-scale="105%"/>
    </style:style>
    <style:style style:name="T156" style:family="text">
      <style:text-properties fo:color="#231f20" fo:font-size="9pt" style:font-size-asian="9pt" style:text-scale="105%"/>
    </style:style>
    <style:style style:name="T157" style:family="text">
      <style:text-properties fo:color="#231f20" fo:font-size="9pt" style:font-size-asian="9pt"/>
    </style:style>
    <style:style style:name="T158" style:family="text">
      <style:text-properties fo:color="#231f20" fo:font-size="9pt" style:font-size-asian="9pt" style:text-scale="110%"/>
    </style:style>
    <style:style style:name="T159" style:family="text">
      <style:text-properties fo:color="#231f20" fo:font-size="9pt" fo:letter-spacing="-0.007cm" style:font-size-asian="9pt" style:text-scale="105%"/>
    </style:style>
    <style:style style:name="T160" style:family="text">
      <style:text-properties fo:color="#231f20" fo:font-size="9pt" fo:letter-spacing="-0.009cm" style:font-size-asian="9pt" style:text-scale="105%"/>
    </style:style>
    <style:style style:name="T161" style:family="text">
      <style:text-properties fo:color="#231f20" fo:font-size="9pt" fo:letter-spacing="-0.025cm" style:font-size-asian="9pt" style:text-scale="105%"/>
    </style:style>
    <style:style style:name="T162" style:family="text">
      <style:text-properties fo:color="#231f20" fo:font-size="9pt" fo:letter-spacing="-0.023cm" style:font-size-asian="9pt" style:text-scale="105%"/>
    </style:style>
    <style:style style:name="T163" style:family="text">
      <style:text-properties fo:color="#231f20" fo:font-size="9pt" fo:letter-spacing="-0.005cm" style:font-size-asian="9pt" style:text-scale="105%"/>
    </style:style>
    <style:style style:name="T164" style:family="text">
      <style:text-properties fo:color="#231f20" fo:font-size="9pt" fo:letter-spacing="-0.016cm" style:font-size-asian="9pt" style:text-scale="105%"/>
    </style:style>
    <style:style style:name="T165" style:family="text">
      <style:text-properties fo:color="#231f20" fo:font-size="9pt" fo:letter-spacing="-0.028cm" style:font-size-asian="9pt" style:text-scale="105%"/>
    </style:style>
    <style:style style:name="T166" style:family="text">
      <style:text-properties fo:color="#231f20" fo:font-size="9pt" fo:letter-spacing="-0.026cm" style:font-size-asian="9pt" style:text-scale="105%"/>
    </style:style>
    <style:style style:name="T167" style:family="text">
      <style:text-properties fo:color="#231f20" fo:font-size="9pt" fo:letter-spacing="-0.014cm" style:font-size-asian="9pt" style:text-scale="105%"/>
    </style:style>
    <style:style style:name="T168" style:family="text">
      <style:text-properties fo:color="#231f20" fo:font-size="9pt" fo:letter-spacing="-0.012cm" style:font-size-asian="9pt" style:text-scale="105%"/>
    </style:style>
    <style:style style:name="T169" style:family="text">
      <style:text-properties fo:color="#231f20" fo:font-size="9pt" fo:letter-spacing="-0.021cm" style:font-size-asian="9pt" style:text-scale="105%"/>
    </style:style>
    <style:style style:name="T170" style:family="text">
      <style:text-properties fo:color="#231f20" fo:font-size="9pt" fo:letter-spacing="0.009cm" style:font-size-asian="9pt" style:text-scale="105%"/>
    </style:style>
    <style:style style:name="T171" style:family="text">
      <style:text-properties fo:color="#231f20" fo:font-size="9pt" fo:letter-spacing="-0.034cm" style:font-size-asian="9pt" style:text-scale="105%"/>
    </style:style>
    <style:style style:name="T172" style:family="text">
      <style:text-properties fo:color="#231f20" fo:font-size="9pt" fo:letter-spacing="-0.018cm" style:font-size-asian="9pt" style:text-scale="105%"/>
    </style:style>
    <style:style style:name="T173" style:family="text">
      <style:text-properties fo:color="#231f20" fo:font-size="9pt" fo:letter-spacing="0.014cm" style:font-size-asian="9pt" style:text-scale="105%"/>
    </style:style>
    <style:style style:name="T174" style:family="text">
      <style:text-properties fo:color="#231f20" fo:font-size="9pt" fo:letter-spacing="0.037cm" style:font-size-asian="9pt" style:text-scale="105%"/>
    </style:style>
    <style:style style:name="T175" style:family="text">
      <style:text-properties fo:font-size="8pt" style:font-size-asian="8pt"/>
    </style:style>
    <style:style style:name="T176" style:family="text">
      <style:text-properties fo:color="#225185" style:font-name="Arial" fo:font-size="8.5pt" fo:letter-spacing="0.011cm" fo:font-weight="bold" style:font-size-asian="8.5pt" style:font-weight-asian="bold" style:text-scale="105%"/>
    </style:style>
    <style:style style:name="T177" style:family="text">
      <style:text-properties fo:color="#225185" style:font-name="Arial" fo:font-size="8pt" fo:font-weight="bold" style:font-size-asian="8pt" style:font-weight-asian="bold" style:text-scale="105%"/>
    </style:style>
    <style:style style:name="T178" style:family="text">
      <style:text-properties fo:color="#225185" style:font-name="Arial" fo:font-size="9.5pt" fo:font-weight="bold" style:font-size-asian="9.5pt" style:font-weight-asian="bold" style:text-scale="110%"/>
    </style:style>
    <style:style style:name="T179" style:family="text">
      <style:text-properties fo:color="#225185" style:font-name="Arial" fo:font-size="9.5pt" fo:font-weight="bold" style:font-size-asian="9.5pt" style:font-weight-asian="bold" style:text-scale="105%"/>
    </style:style>
    <style:style style:name="T180" style:family="text">
      <style:text-properties fo:color="#225185" style:font-name="Arial" fo:font-size="9.5pt" fo:letter-spacing="-0.009cm" fo:font-weight="bold" style:font-size-asian="9.5pt" style:font-weight-asian="bold" style:text-scale="110%"/>
    </style:style>
    <style:style style:name="T181" style:family="text">
      <style:text-properties fo:color="#225185" style:font-name="Arial" fo:font-size="9.5pt" fo:letter-spacing="-0.067cm" fo:font-weight="bold" style:font-size-asian="9.5pt" style:font-weight-asian="bold" style:text-scale="110%"/>
    </style:style>
    <style:style style:name="T182" style:family="text">
      <style:text-properties fo:font-size="8.5pt" style:font-size-asian="8.5pt"/>
    </style:style>
    <style:style style:name="T183"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b3b7cd" draw:textarea-horizontal-align="center" draw:textarea-vertical-align="top" style:run-through="background"/>
    </style:style>
    <style:style style:name="gr3" style:family="graphic">
      <style:graphic-properties draw:stroke="solid" svg:stroke-width="0cm" svg:stroke-color="#b3b7cd" draw:stroke-linejoin="round" draw:fill="solid" draw:fill-color="#ffffff" draw:textarea-horizontal-align="center" draw:textarea-vertical-align="top" style:run-through="background"/>
    </style:style>
    <style:style style:name="gr4" style:family="graphic">
      <style:graphic-properties draw:stroke="none" svg:stroke-width="0cm" draw:fill="solid" draw:fill-color="#e2e2eb" draw:textarea-horizontal-align="center" draw:textarea-vertical-align="top" style:run-through="background"/>
    </style:style>
    <style:style style:name="gr5" style:family="graphic">
      <style:graphic-properties draw:stroke="solid" svg:stroke-width="0cm" svg:stroke-color="#e2e2eb" draw:stroke-linejoin="round" draw:fill="solid" draw:fill-color="#ffffff" draw:textarea-horizontal-align="center" draw:textarea-vertical-align="top" style:run-through="background"/>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41cm" svg:stroke-color="#4f81bc" draw:stroke-linejoin="round" draw:fill="none" draw:textarea-horizontal-align="center" draw:textarea-vertical-align="top" fo:padding-top="0.019cm" fo:padding-bottom="0.019cm" fo:padding-left="0.019cm" fo:padding-right="0.019cm" style:run-through="background"/>
    </style:style>
    <style:style style:name="gr8" style:family="graphic">
      <style:graphic-properties draw:stroke="none" svg:stroke-width="0cm" draw:fill="solid" draw:fill-color="#4f81bc" draw:textarea-horizontal-align="center" draw:textarea-vertical-align="top" style:run-through="background"/>
    </style:style>
    <style:style style:name="gr9" style:family="graphic">
      <style:graphic-properties draw:stroke="solid" svg:stroke-width="0.041cm" svg:stroke-color="#ffffff" draw:stroke-linejoin="round" draw:fill="none" draw:textarea-horizontal-align="center" draw:textarea-vertical-align="top" fo:padding-top="0.019cm" fo:padding-bottom="0.019cm" fo:padding-left="0.019cm" fo:padding-right="0.019cm" style:run-through="background"/>
    </style:style>
    <style:style style:name="gr10" style:family="graphic">
      <style:graphic-properties draw:stroke="none" svg:stroke-width="0cm" draw:fill="solid" draw:fill-color="#fbecd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draw:frame draw:style-name="fr1" text:anchor-type="char" svg:x="1.565cm" svg:y="1.813cm" svg:width="6.003cm" svg:height="0.453cm" draw:z-index="0"><draw:text-box><text:p text:style-name="P1"><text:span text:style-name="T1"><text:s/></text:span><text:span text:style-name="T3"><text:s/></text:span><text:span text:style-name="T2">Review</text:span><text:span text:style-name="T4"> </text:span><text:span text:style-name="T2">Article<text:tab/></text:span></text:p></draw:text-box></draw:frame><draw:frame draw:style-name="fr1" text:anchor-type="char" svg:x="1.565cm" svg:y="2.891cm" svg:width="16.471cm" svg:height="1.563cm" draw:z-index="1"><draw:text-box><text:p text:style-name="P2"><text:span text:style-name="T28">The current status of intraoperative iPTH assay in surgery</text:span><text:span text:style-name="T29"> </text:span><text:span text:style-name="T28">for</text:span></text:p><text:p text:style-name="P3"><text:span text:style-name="T28">primary hyperparathyroidism</text:span></text:p></draw:text-box></draw:frame><draw:frame draw:style-name="fr1" text:anchor-type="char" svg:x="1.565cm" svg:y="5.022cm" svg:width="9.539cm" svg:height="0.51cm" draw:z-index="2"><draw:text-box><text:p text:style-name="P4"><text:span text:style-name="T30">Marcin</text:span><text:span text:style-name="T31"> </text:span><text:span text:style-name="T30">Barczy</text:span><text:span text:style-name="T52">ń</text:span><text:span text:style-name="T30">ski</text:span><text:span text:style-name="T53">1</text:span><text:span text:style-name="T54">,</text:span><text:span text:style-name="T55"> </text:span><text:span text:style-name="T54">Filip</text:span><text:span text:style-name="T56"> </text:span><text:span text:style-name="T54">Gołkowski</text:span><text:span text:style-name="T53">2</text:span><text:span text:style-name="T54">,</text:span><text:span text:style-name="T55"> </text:span><text:span text:style-name="T54">Ireneusz</text:span><text:span text:style-name="T55"> </text:span><text:span text:style-name="T54">Nawrot</text:span><text:span text:style-name="T53">3</text:span></text:p></draw:text-box></draw:frame><draw:frame draw:style-name="fr1" text:anchor-type="char" svg:x="1.565cm" svg:y="5.944cm" svg:width="17.875cm" svg:height="1.782cm" draw:z-index="3"><draw:text-box><text:p text:style-name="P22"><text:span text:style-name="T57">1</text:span><text:span text:style-name="T58">Department of Endocrine Surgery, Third Chair of General Surgery, </text:span><text:span text:style-name="T57">2</text:span><text:span text:style-name="T58">Department of Endocrinology, Jagiellonian University Medical College, Kraków, Poland; </text:span><text:span text:style-name="T57">3</text:span><text:span text:style-name="T58">Department of General, Vascular and Transplantation Surgery, Medical University of Warsaw, Warsaw, Poland</text:span></text:p><text:p text:style-name="P23"><text:span text:style-name="T62">Correspondence to: </text:span><text:span text:style-name="T58">Marcin Barczyński, MD, PhD, FEBS-ES. Department of Endocrine Surgery, Third Chair of General Surgery, Jagiellonian University Medical College, 37 Prądnicka Street, 31-202 Kraków, Poland. Email: </text:span><text:a xlink:type="simple" xlink:href="mailto:marbar@mp.pl" text:style-name="ListLabel_20_6" text:visited-style-name="ListLabel_20_6"><text:span text:style-name="T58">marbar@mp.pl.</text:span></text:a></text:p></draw:text-box></draw:frame><draw:frame draw:style-name="fr1" text:anchor-type="char" svg:x="3.565cm" svg:y="8.274cm" svg:width="13.885cm" svg:height="10.936cm" draw:z-index="4"><draw:text-box><text:p text:style-name="P24"><text:span text:style-name="T176">Abstract: </text:span><text:span text:style-name="T75">Intraoperative </text:span><text:span text:style-name="T76">intact </text:span><text:span text:style-name="T75">parathyroid </text:span><text:span text:style-name="T76">hormone (iPTH) </text:span><text:span text:style-name="T75">monitoring </text:span><text:span text:style-name="T77">has </text:span><text:span text:style-name="T76">been </text:span><text:span text:style-name="T75">accepted <text:s/></text:span><text:span text:style-name="T78">by </text:span><text:span text:style-name="T76">many </text:span><text:span text:style-name="T75">centers </text:span><text:span text:style-name="T78">specializing </text:span><text:span text:style-name="T79">in </text:span><text:span text:style-name="T78">parathyroid </text:span><text:span text:style-name="T75">surgery </text:span><text:span text:style-name="T79">as </text:span><text:span text:style-name="T80">a </text:span><text:span text:style-name="T75">useful adjunct during surgery </text:span><text:span text:style-name="T76">for </text:span><text:span text:style-name="T81">primary </text:span><text:span text:style-name="T82">hyperparathyroidism. This method </text:span><text:span text:style-name="T80">can be </text:span><text:span text:style-name="T82">utilized </text:span><text:span text:style-name="T80">in </text:span><text:span text:style-name="T82">three discreet modes </text:span><text:span text:style-name="T80">of </text:span><text:span text:style-name="T82">application: </text:span><text:span text:style-name="T80">(I) to </text:span><text:span text:style-name="T83">guide </text:span><text:span text:style-name="T80">surgical decisions during parathyroidectomy in one of the following clinical contexts: (i) to confirm complete removal of all hyperfunctioning parathyroid tissue, which allows for termination of surgery with confidence </text:span><text:span text:style-name="T82">that </text:span><text:span text:style-name="T80">the </text:span><text:span text:style-name="T82">hyperparathyroid state </text:span><text:span text:style-name="T80">has </text:span><text:span text:style-name="T82">been successfully corrected; (ii) </text:span><text:span text:style-name="T80">to </text:span><text:span text:style-name="T82">identify patients with </text:span><text:span text:style-name="T83">additional </text:span><text:span text:style-name="T80">hyperfunctioning parathyroid tissue following the incomplete removal of diseased parathyroid/s, which necessitates extended neck exploration in order to minimize the risk of operative failure; (II) to differentiate parathyroid from non-parathyroid tissue by iPTH measurement in the fine-needle aspiration washout; (III) <text:s text:c="2"/>to lateralize the side of the neck harboring hyperfunctioning parathyroid tissue by determination of jugular venous gradient in patients with negative or discordant preoperative imaging studies, in order to increase <text:s text:c="3"/>the number of patients eligible for unilateral neck exploration. There are many advantages of minimally invasive parathyroidectomy guided by intraoperative iPTH monitoring, including focused <text:s/>dissection <text:s/>in order to remove the image-indexed parathyroid adenoma with a similar or even higher operative success <text:s/>rate, lower prevalence of complications and shorter operative time when compared to conventional bilateral neck exploration. However, to achieve such excellent results, the surgeon needs to be aware of hormone dynamics during parathyroidectomy and carefully choose the protocol and interpretation criteria that best fit the individual practice. Understanding the nuances of intraoperative iPTH monitoring allows the surgeon <text:s text:c="2"/>for achieving intraoperative confidence in predicting operative success and preventing failure in cases of unsuspected multiglandular disease, while safely limiting neck exploration in the majority of patients with sporadic primary hyperparathyroidism. Thus, parathyroidectomy guided by intraoperative iPTH monitoring for the management of sporadic primary hyperparathyroidism is an ideal option for the treatment of this disease</text:span><text:span text:style-name="T84"> </text:span><text:span text:style-name="T80">entity.</text:span><text:span text:style-name="T84"> </text:span><text:span text:style-name="T80">However,</text:span><text:span text:style-name="T85"> </text:span><text:span text:style-name="T80">the</text:span><text:span text:style-name="T84"> </text:span><text:span text:style-name="T80">cost-benefit</text:span><text:span text:style-name="T85"> </text:span><text:span text:style-name="T80">aspects</text:span><text:span text:style-name="T84"> </text:span><text:span text:style-name="T80">of</text:span><text:span text:style-name="T85"> </text:span><text:span text:style-name="T80">the</text:span><text:span text:style-name="T84"> </text:span><text:span text:style-name="T80">standard</text:span><text:span text:style-name="T85"> </text:span><text:span text:style-name="T80">application</text:span><text:span text:style-name="T84"> </text:span><text:span text:style-name="T80">of</text:span><text:span text:style-name="T85"> </text:span><text:span text:style-name="T80">this</text:span><text:span text:style-name="T84"> </text:span><text:span text:style-name="T80">method</text:span><text:span text:style-name="T85"> </text:span><text:span text:style-name="T80">still</text:span><text:span text:style-name="T84"> </text:span><text:span text:style-name="T80">remain</text:span><text:span text:style-name="T85"> </text:span><text:span text:style-name="T80">a</text:span></text:p><text:p text:style-name="P5"><text:span text:style-name="T80">matter of controversy.</text:span></text:p></draw:text-box></draw:frame><draw:frame draw:style-name="fr1" text:anchor-type="char" svg:x="3.565cm" svg:y="19.493cm" svg:width="13.871cm" svg:height="0.829cm" draw:z-index="5"><draw:text-box><text:p text:style-name="P6"><text:span text:style-name="T177">Keywords: </text:span><text:span text:style-name="T58">Primary hyperparathyroidism; intraoperative intact parathyroid hormone (iPTH) assay; a solitary</text:span></text:p><text:p text:style-name="P18"><text:span text:style-name="T58">parathyroid adenoma; multiglandular parathyroid disease</text:span></text:p></draw:text-box></draw:frame><draw:frame draw:style-name="fr1" text:anchor-type="char" svg:x="3.565cm" svg:y="20.879cm" svg:width="9.253cm" svg:height="1.275cm" draw:z-index="6"><draw:text-box><text:p text:style-name="P27"><text:span text:style-name="T58">Submitted Dec 08, 2014. Accepted for publication Dec 30, 2014. doi: 10.3978/j.issn.2227-684X.2015.01.01</text:span></text:p><text:p text:style-name="P7"><text:span text:style-name="T60">View this article at: </text:span><text:a xlink:type="simple" xlink:href="http://dx.doi.org/10.3978/j.issn" text:style-name="ListLabel_20_6" text:visited-style-name="ListLabel_20_6"><text:span text:style-name="T58">http://dx.doi.org/10.3978/j.issn. </text:span></text:a><text:span text:style-name="T58">2227-684X.2015.01.01</text:span></text:p></draw:text-box></draw:frame><draw:frame draw:style-name="fr1" text:anchor-type="char" svg:x="1.565cm" svg:y="25.993cm" svg:width="4.517cm" svg:height="0.358cm" draw:z-index="7"><draw:text-box><text:p text:style-name="P8"><text:span text:style-name="T58">© Gland Surgery. All rights reserved.</text:span></text:p></draw:text-box></draw:frame><draw:frame draw:style-name="fr1" text:anchor-type="char" svg:x="9.618cm" svg:y="25.993cm" svg:width="2.722cm" svg:height="0.358cm" draw:z-index="8"><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9"><draw:text-box><text:p text:style-name="P9"><text:span text:style-name="T63">Gland Surgery </text:span><text:span text:style-name="T59">2015;4(1):36-43</text:span></text:p></draw:text-box></draw:frame></text:p>
      </text:section>
      <text:p text:style-name="P72"><draw:frame draw:style-name="fr1" text:anchor-type="char" svg:x="1.565cm" svg:y="2.044cm" svg:width="5.607cm" svg:height="0.395cm" draw:z-index="10"><draw:text-box><text:p text:style-name="P19"><text:span text:style-name="T32">Gland Surgery, Vol 4, No 1 February 2015</text:span></text:p></draw:text-box></draw:frame><draw:frame draw:style-name="fr1" text:anchor-type="char" svg:x="19.052cm" svg:y="2.076cm" svg:width="0.383cm" svg:height="0.395cm" draw:z-index="11"><draw:text-box><text:p text:style-name="P19"><text:span text:style-name="T32">37</text:span></text:p></draw:text-box></draw:frame><draw:frame draw:style-name="fr1" text:anchor-type="char" svg:x="1.565cm" svg:y="2.985cm" svg:width="2.212cm" svg:height="0.406cm" draw:z-index="12"><draw:text-box><text:p text:style-name="P10"><text:span text:style-name="T178">Introduction</text:span></text:p></draw:text-box></draw:frame><draw:frame draw:style-name="fr1" text:anchor-type="char" svg:x="10.866cm" svg:y="2.999cm" svg:width="8.59cm" svg:height="10.148cm" draw:z-index="13"><draw:text-box><text:p text:style-name="Text_20_body"><text:span text:style-name="T87">be of clinical interest, it was not readily accepted as an</text:span></text:p><text:p text:style-name="P84"><text:span text:style-name="T88">alternative </text:span><text:span text:style-name="T89">to </text:span><text:span text:style-name="T90">the </text:span><text:span text:style-name="T88">existing practice </text:span><text:span text:style-name="T89">of </text:span><text:span text:style-name="T91">highly </text:span><text:span text:style-name="T92">successful </text:span><text:span text:style-name="T87">conventional bilateral neck exploration. In 1990, Chapuis <text:s text:c="2"/></text:span><text:span text:style-name="T64">et</text:span><text:span text:style-name="T65"> </text:span><text:span text:style-name="T64">al</text:span><text:span text:style-name="T87">.</text:span><text:span text:style-name="T93"> </text:span><text:span text:style-name="T87">from</text:span><text:span text:style-name="T94"> </text:span><text:span text:style-name="T87">Paris</text:span><text:span text:style-name="T95"> </text:span><text:span text:style-name="T87">reported</text:span><text:span text:style-name="T94"> </text:span><text:span text:style-name="T87">in</text:span><text:span text:style-name="T93"> </text:span><text:span text:style-name="T87">French</text:span><text:span text:style-name="T94"> </text:span><text:span text:style-name="T87">their</text:span><text:span text:style-name="T93"> </text:span><text:span text:style-name="T87">series</text:span><text:span text:style-name="T94"> </text:span><text:span text:style-name="T87">of</text:span><text:span text:style-name="T93"> </text:span><text:span text:style-name="T87">13</text:span><text:span text:style-name="T94"> </text:span><text:span text:style-name="T87">patients </text:span><text:span text:style-name="T89">in </text:span><text:span text:style-name="T90">whom the iPTH </text:span><text:span text:style-name="T91">dropped </text:span><text:span text:style-name="T90">above 70% </text:span><text:span text:style-name="T89">in 20 </text:span><text:span text:style-name="T88">minutes </text:span><text:span text:style-name="T87">after parathyroidectomy by using the immunoradiometric assay for intraoperative iPTH measurement (9). Utilizing <text:s/></text:span><text:span text:style-name="T96"><text:s/></text:span><text:span text:style-name="T87">a </text:span><text:span text:style-name="T97">modification </text:span><text:span text:style-name="T87">of the </text:span><text:span text:style-name="T97">technique described </text:span><text:span text:style-name="T87">by </text:span><text:span text:style-name="T89">Nussbaum, </text:span><text:span text:style-name="T87">Irvin was able to demonstrate a rapid decline in parathyroid hormone</text:span><text:span text:style-name="T98"> </text:span><text:span text:style-name="T87">levels</text:span><text:span text:style-name="T98"> </text:span><text:span text:style-name="T87">measured</text:span><text:span text:style-name="T98"> </text:span><text:span text:style-name="T87">intraoperatively</text:span><text:span text:style-name="T98"> </text:span><text:span text:style-name="T87">following</text:span><text:span text:style-name="T99"> </text:span><text:span text:style-name="T87">removal of the </text:span><text:span text:style-name="T97">second parathyroid adenoma. </text:span><text:span text:style-name="T87">In </text:span><text:span text:style-name="T97">1991, Irvin </text:span><text:span text:style-name="T64">et </text:span><text:span text:style-name="T66">al</text:span><text:span text:style-name="T97">. </text:span><text:span text:style-name="T87">described for the first time a series of 21 patients who had their</text:span><text:span text:style-name="T98"> </text:span><text:span text:style-name="T87">parathyroidectomy</text:span><text:span text:style-name="T99"> </text:span><text:span text:style-name="T87">guided</text:span><text:span text:style-name="T98"> </text:span><text:span text:style-name="T87">exclusively</text:span><text:span text:style-name="T99"> </text:span><text:span text:style-name="T87">by</text:span><text:span text:style-name="T98"> </text:span><text:span text:style-name="T87">intraoperative iPTH assay using an immunoradiometric method (10). </text:span><text:span text:style-name="T93">With </text:span><text:span text:style-name="T87">George Irvin’s help, in 1996, this rapid assay method </text:span><text:span text:style-name="T97">was </text:span><text:span text:style-name="T87">developed further to an immunochemiluminescence</text:span><text:span text:style-name="T100"> </text:span><text:span text:style-name="T87">method, and the “quick” iPTH assay became commercially available </text:span><text:span text:style-name="T91">for </text:span><text:span text:style-name="T92">intraoperative </text:span><text:span text:style-name="T88">use, which </text:span><text:span text:style-name="T90">is </text:span><text:span text:style-name="T88">still </text:span><text:span text:style-name="T91">the </text:span><text:span text:style-name="T101">methodology</text:span><text:span text:style-name="T102"> </text:span><text:span text:style-name="T89">used today (11). </text:span><text:span text:style-name="T97">Currently, the </text:span><text:span text:style-name="T89">majority </text:span><text:span text:style-name="T87">of </text:span><text:span text:style-name="T90">high-volume </text:span><text:span text:style-name="T103">parathyroid </text:span><text:span text:style-name="T104">surgeons utilize </text:span><text:span text:style-name="T101">this </text:span><text:span text:style-name="T104">technique </text:span><text:span text:style-name="T91">to </text:span><text:span text:style-name="T105">guide </text:span><text:span text:style-name="T88">parathyroidectomy </text:span><text:span text:style-name="T89">in </text:span><text:span text:style-name="T88">patients </text:span><text:span text:style-name="T91">with </text:span><text:span text:style-name="T87">a </text:span><text:span text:style-name="T88">sporadic </text:span><text:span text:style-name="T92">primary </text:span><text:span text:style-name="T87">hyperparathyroidism</text:span><text:span text:style-name="T106"> </text:span><text:span text:style-name="T87">(12-18).</text:span></text:p></draw:text-box></draw:frame><draw:frame draw:style-name="fr1" text:anchor-type="char" svg:x="1.565cm" svg:y="3.687cm" svg:width="8.588cm" svg:height="16.009cm" draw:z-index="14"><draw:text-box><text:p text:style-name="Text_20_body"><text:span text:style-name="T87">Since the time when the first parathyroidectomy was</text:span></text:p><text:p text:style-name="P90"><text:span text:style-name="T97">performed </text:span><text:span text:style-name="T87">by </text:span><text:span text:style-name="T107">Dr. </text:span><text:span text:style-name="T97">Felix Mandl </text:span><text:span text:style-name="T87">in </text:span><text:span text:style-name="T97">1925, </text:span><text:span text:style-name="T87">the </text:span><text:span text:style-name="T97">procedure </text:span><text:span text:style-name="T89">of </text:span><text:span text:style-name="T95">bilateral neck exploration done </text:span><text:span text:style-name="T87">by an </text:span><text:span text:style-name="T95">experienced parathyroid </text:span><text:span text:style-name="T88">surgeon </text:span><text:span text:style-name="T90">has </text:span><text:span text:style-name="T91">been </text:span><text:span text:style-name="T90">for </text:span><text:span text:style-name="T91">many years </text:span><text:span text:style-name="T90">the </text:span><text:span text:style-name="T91">gold </text:span><text:span text:style-name="T88">standard </text:span><text:span text:style-name="T92">in parathyroid </text:span><text:span text:style-name="T91">surgery, </text:span><text:span text:style-name="T92">allowing </text:span><text:span text:style-name="T91">for </text:span><text:span text:style-name="T92">achieving </text:span><text:span text:style-name="T88">cure </text:span><text:span text:style-name="T101">rates</text:span><text:span text:style-name="T102"> </text:span><text:span text:style-name="T87">exceeding</text:span><text:span text:style-name="T108"> </text:span><text:span text:style-name="T87">95%</text:span><text:span text:style-name="T109"> </text:span><text:span text:style-name="T87">of</text:span><text:span text:style-name="T108"> </text:span><text:span text:style-name="T87">patients</text:span><text:span text:style-name="T109"> </text:span><text:span text:style-name="T87">with</text:span><text:span text:style-name="T108"> </text:span><text:span text:style-name="T87">primary</text:span><text:span text:style-name="T109"> </text:span><text:span text:style-name="T87">hyperparathyroidism (1,2). Nevertheless, the recently developed modern imaging techniques</text:span><text:span text:style-name="T110"> </text:span><text:span text:style-name="T87">allowing</text:span><text:span text:style-name="T106"> </text:span><text:span text:style-name="T87">for</text:span><text:span text:style-name="T106"> </text:span><text:span text:style-name="T87">preoperative</text:span><text:span text:style-name="T110"> </text:span><text:span text:style-name="T87">localization</text:span><text:span text:style-name="T106"> </text:span><text:span text:style-name="T87">of</text:span><text:span text:style-name="T106"> </text:span><text:span text:style-name="T87">diseased parathyroid gland, such as parathyroid scintigraphy or high- resolution</text:span><text:span text:style-name="T111"> </text:span><text:span text:style-name="T95">ultrasonography,</text:span><text:span text:style-name="T112"> </text:span><text:span text:style-name="T87">followed</text:span><text:span text:style-name="T112"> </text:span><text:span text:style-name="T87">by</text:span><text:span text:style-name="T112"> </text:span><text:span text:style-name="T87">developing</text:span><text:span text:style-name="T111"> </text:span><text:span text:style-name="T87">a</text:span><text:span text:style-name="T112"> </text:span><text:span text:style-name="T107">method </text:span><text:span text:style-name="T90">of </text:span><text:span text:style-name="T92">intraoperative </text:span><text:span text:style-name="T88">quality control </text:span><text:span text:style-name="T90">of </text:span><text:span text:style-name="T92">surgical </text:span><text:span text:style-name="T101">treatment </text:span><text:span text:style-name="T87">based on intraoperative serum intact parathyroid hormone (iPTH) </text:span><text:span text:style-name="T94">assay, </text:span><text:span text:style-name="T87">became the milestones in forming the idea of minimally invasive parathyroidectomy, focusing on using a small incision to resect a solitary image-indexed parathyroid adenoma without a necessity of intraoperative identification and</text:span><text:span text:style-name="T110"> </text:span><text:span text:style-name="T87">evaluation</text:span><text:span text:style-name="T110"> </text:span><text:span text:style-name="T87">of</text:span><text:span text:style-name="T106"> </text:span><text:span text:style-name="T87">the</text:span><text:span text:style-name="T110"> </text:span><text:span text:style-name="T87">remaining</text:span><text:span text:style-name="T106"> </text:span><text:span text:style-name="T87">parathyroids</text:span><text:span text:style-name="T110"> </text:span><text:span text:style-name="T87">(3).</text:span></text:p><text:p text:style-name="P91"><text:span text:style-name="T87">According to the literature published to date, minimally invasive</text:span><text:span text:style-name="T113"> </text:span><text:span text:style-name="T87">parathyroidectomy</text:span><text:span text:style-name="T114"> </text:span><text:span text:style-name="T87">has</text:span><text:span text:style-name="T114"> </text:span><text:span text:style-name="T87">proven</text:span><text:span text:style-name="T113"> </text:span><text:span text:style-name="T87">to</text:span><text:span text:style-name="T114"> </text:span><text:span text:style-name="T87">be</text:span><text:span text:style-name="T114"> </text:span><text:span text:style-name="T87">equally</text:span><text:span text:style-name="T113"> </text:span><text:span text:style-name="T87">effective in </text:span><text:span text:style-name="T97">restoring normocalcemia </text:span><text:span text:style-name="T87">as </text:span><text:span text:style-name="T97">bilateral neck </text:span><text:span text:style-name="T89">exploration </text:span><text:span text:style-name="T90">and </text:span><text:span text:style-name="T89">is </text:span><text:span text:style-name="T88">associated </text:span><text:span text:style-name="T91">with </text:span><text:span text:style-name="T87">a </text:span><text:span text:style-name="T88">minimal </text:span><text:span text:style-name="T91">risk </text:span><text:span text:style-name="T89">of </text:span><text:span text:style-name="T92">complications </text:span><text:span text:style-name="T88">(4-6). </text:span><text:span text:style-name="T87">A </text:span><text:span text:style-name="T92">fundamental advantage </text:span><text:span text:style-name="T90">of </text:span><text:span text:style-name="T92">minimally </text:span><text:span text:style-name="T101">invasive </text:span><text:span text:style-name="T87">parathyroidectomy, in addition to better cosmetics effects and lesser pain is a significant decrease of the percentage of postoperative</text:span><text:span text:style-name="T109"> </text:span><text:span text:style-name="T87">transient</text:span><text:span text:style-name="T109"> </text:span><text:span text:style-name="T87">hypoparathyroidism</text:span><text:span text:style-name="T115"> </text:span><text:span text:style-name="T87">to</text:span><text:span text:style-name="T109"> </text:span><text:span text:style-name="T87">approximately 5% as </text:span><text:span text:style-name="T97">compared </text:span><text:span text:style-name="T87">to </text:span><text:span text:style-name="T97">approximately 15-25% after bilateral </text:span><text:span text:style-name="T89">neck exploration, </text:span><text:span text:style-name="T87">as </text:span><text:span text:style-name="T89">well </text:span><text:span text:style-name="T87">as </text:span><text:span text:style-name="T89">complete elimination </text:span><text:span text:style-name="T87">of </text:span><text:span text:style-name="T90">the </text:span><text:span text:style-name="T87">risk of permanent hypoparathyroidism. This phenomenon <text:s text:c="2"/>is a consequence of preserving intact the blood supply of normal parathyroids, which have not been exposed in </text:span><text:span text:style-name="T97">the </text:span><text:span text:style-name="T87">course of minimally invasive parathyroidectomy. In turn, a lower</text:span><text:span text:style-name="T115"> </text:span><text:span text:style-name="T87">rate</text:span><text:span text:style-name="T115"> </text:span><text:span text:style-name="T87">of</text:span><text:span text:style-name="T115"> </text:span><text:span text:style-name="T87">transient</text:span><text:span text:style-name="T115"> </text:span><text:span text:style-name="T87">hypocalcemia</text:span><text:span text:style-name="T115"> </text:span><text:span text:style-name="T87">after</text:span><text:span text:style-name="T115"> </text:span><text:span text:style-name="T87">minimally</text:span><text:span text:style-name="T115"> </text:span><text:span text:style-name="T87">invasive parathyroidectomy</text:span><text:span text:style-name="T99"> </text:span><text:span text:style-name="T87">is</text:span><text:span text:style-name="T116"> </text:span><text:span text:style-name="T87">associated</text:span><text:span text:style-name="T116"> </text:span><text:span text:style-name="T87">with</text:span><text:span text:style-name="T116"> </text:span><text:span text:style-name="T87">significantly</text:span><text:span text:style-name="T116"> </text:span><text:span text:style-name="T87">decreased requirements for calcium and vitamin D3 preparations and a shorter hospitalization</text:span><text:span text:style-name="T99"> </text:span><text:span text:style-name="T87">(7).</text:span></text:p></draw:text-box></draw:frame><draw:frame draw:style-name="fr1" text:anchor-type="char" svg:x="10.866cm" svg:y="13.877cm" svg:width="7.514cm" svg:height="0.87cm" draw:z-index="15"><draw:text-box><text:p text:style-name="P28"><text:span text:style-name="T178">Areas of application of intraoperative iPTH monitoring</text:span></text:p></draw:text-box></draw:frame><draw:frame draw:style-name="fr1" text:anchor-type="char" svg:x="10.866cm" svg:y="15.053cm" svg:width="8.576cm" svg:height="0.877cm" draw:z-index="16"><draw:text-box><text:p text:style-name="Text_20_body"><text:span text:style-name="T87">The intraoperative iPTH assay can be utilized in three</text:span></text:p><text:p text:style-name="P93"><text:span text:style-name="T87">discreet modes of application:</text:span></text:p></draw:text-box></draw:frame><draw:frame draw:style-name="fr1" text:anchor-type="char" svg:x="11.264cm" svg:y="15.981cm" svg:width="0.406cm" svg:height="0.413cm" draw:z-index="17"><draw:text-box><text:p text:style-name="Text_20_body"><text:span text:style-name="T117">(I)</text:span></text:p></draw:text-box></draw:frame><draw:frame draw:style-name="fr1" text:anchor-type="char" svg:x="11.866cm" svg:y="15.981cm" svg:width="7.601cm" svg:height="9.222cm" draw:z-index="18"><draw:text-box><text:p text:style-name="Text_20_body"><text:span text:style-name="T118">To </text:span><text:span text:style-name="T87">guide surgical decisions during parathyroidectomy</text:span></text:p><text:p text:style-name="P93"><text:span text:style-name="T87">in one of the following clinical contexts:</text:span></text:p><text:list xml:id="list2183974570" text:style-name="WWNum1"><text:list-item><text:p text:style-name="P94"><text:span text:style-name="T119">To </text:span><text:span text:style-name="T94">confirm </text:span><text:span text:style-name="T120">complete removal </text:span><text:span text:style-name="T95">of </text:span><text:span text:style-name="T93">all </text:span><text:span text:style-name="T120">hyperfunctioning </text:span><text:span text:style-name="T95">parathyroid tissue, which allows </text:span><text:span text:style-name="T87">for </text:span><text:span text:style-name="T95">termination of surgery with confidence that </text:span><text:span text:style-name="T87">the </text:span><text:span text:style-name="T95">hyperparathyroid </text:span><text:span text:style-name="T93">state </text:span><text:span text:style-name="T95">has been </text:span><text:span text:style-name="T93">successfully corrected</text:span><text:span text:style-name="T121"> </text:span><text:span text:style-name="T93">(12-16);</text:span></text:p></text:list-item><text:list-item><text:p text:style-name="P95"><text:span text:style-name="T119">To </text:span><text:span text:style-name="T94">identify patients </text:span><text:span text:style-name="T93">with </text:span><text:span text:style-name="T94">additional hyperfunctioning </text:span><text:span text:style-name="T93">parathyroid tissue following </text:span><text:span text:style-name="T95">the </text:span><text:span text:style-name="T93">incomplete removal </text:span><text:span text:style-name="T90">of </text:span><text:span text:style-name="T92">diseased </text:span><text:span text:style-name="T101">parathyroid/s, </text:span><text:span text:style-name="T92">which </text:span><text:span text:style-name="T104">necessitates </text:span><text:span text:style-name="T93">extended </text:span><text:span text:style-name="T95">neck </text:span><text:span text:style-name="T93">exploration </text:span><text:span text:style-name="T87">in </text:span><text:span text:style-name="T93">order </text:span><text:span text:style-name="T87">to </text:span><text:span text:style-name="T93">minimize the </text:span><text:span text:style-name="T95">risk </text:span><text:span text:style-name="T87">of </text:span><text:span text:style-name="T93">operative failure</text:span><text:span text:style-name="T100"> </text:span><text:span text:style-name="T93">(17,18);</text:span></text:p></text:list-item></text:list><text:p text:style-name="P96"><text:span text:style-name="T122">To differentiate parathyroid from non-parathyroid tissue by iPTH measurement in the fine-needle aspiration washout (19-21);</text:span></text:p><text:p text:style-name="P97"><text:span text:style-name="T111">To </text:span><text:span text:style-name="T123">lateralize </text:span><text:span text:style-name="T103">the </text:span><text:span text:style-name="T124">side </text:span><text:span text:style-name="T101">of </text:span><text:span text:style-name="T103">the </text:span><text:span text:style-name="T124">neck </text:span><text:span text:style-name="T125">harboring </text:span><text:span text:style-name="T87">hyperfunctioning parathyroid tissue by determination of</text:span><text:span text:style-name="T111"> </text:span><text:span text:style-name="T87">jugular</text:span><text:span text:style-name="T111"> </text:span><text:span text:style-name="T87">venous</text:span><text:span text:style-name="T112"> </text:span><text:span text:style-name="T87">gradient</text:span><text:span text:style-name="T111"> </text:span><text:span text:style-name="T87">in</text:span><text:span text:style-name="T111"> </text:span><text:span text:style-name="T87">patients</text:span><text:span text:style-name="T112"> </text:span><text:span text:style-name="T87">with</text:span><text:span text:style-name="T111"> </text:span><text:span text:style-name="T87">negative</text:span><text:span text:style-name="T112"> </text:span><text:span text:style-name="T87">or discordant preoperative imaging studies, in order to increase the number of patients eligible for unilateral neck exploration</text:span><text:span text:style-name="T115"> </text:span><text:span text:style-name="T87">(22,23).</text:span></text:p></draw:text-box></draw:frame><draw:frame draw:style-name="fr1" text:anchor-type="char" svg:x="1.565cm" svg:y="20.417cm" svg:width="3.916cm" svg:height="0.406cm" draw:z-index="19"><draw:text-box><text:p text:style-name="P10"><text:span text:style-name="T178">Historical perspective</text:span></text:p></draw:text-box></draw:frame><draw:frame draw:style-name="fr1" text:anchor-type="char" svg:x="11.065cm" svg:y="21.08cm" svg:width="0.529cm" svg:height="0.413cm" draw:z-index="20"><draw:text-box><text:p text:style-name="Text_20_body"><text:span text:style-name="T87">(II)</text:span></text:p></draw:text-box></draw:frame><draw:frame draw:style-name="fr1" text:anchor-type="char" svg:x="1.565cm" svg:y="21.119cm" svg:width="8.61cm" svg:height="4.082cm" draw:z-index="21"><draw:text-box><text:p text:style-name="P79"><text:span text:style-name="T103">In <text:s/></text:span><text:span text:style-name="T125">1988, <text:s/></text:span><text:span text:style-name="T126">Nussbaum </text:span><text:span text:style-name="T67">et <text:s/>al </text:span><text:span text:style-name="T87">. <text:s/></text:span><text:span text:style-name="T126">modified </text:span><text:span text:style-name="T123">the </text:span><text:span text:style-name="T127"><text:s/></text:span><text:span text:style-name="T126">original</text:span><text:span text:style-name="T128"> </text:span></text:p><text:p text:style-name="P98"><text:span text:style-name="T89">immunoradiometric assay </text:span><text:span text:style-name="T87">by </text:span><text:span text:style-name="T89">increasing </text:span><text:span text:style-name="T97">the </text:span><text:span text:style-name="T90">temperature </text:span><text:span text:style-name="T87">of incubation and employing a kinetic enhancer; the above </text:span><text:span text:style-name="T88">changes decreased </text:span><text:span text:style-name="T90">the </text:span><text:span text:style-name="T88">turnover </text:span><text:span text:style-name="T91">time </text:span><text:span text:style-name="T89">to </text:span><text:span text:style-name="T92">approximately </text:span><text:span text:style-name="T87">15 minutes (8). In this initial report, the first use of iPTH </text:span><text:span text:style-name="T101">monitoring </text:span><text:span text:style-name="T92">during </text:span><text:span text:style-name="T101">parathyroidectomy </text:span><text:span text:style-name="T88">was </text:span><text:span text:style-name="T104">described, </text:span><text:span text:style-name="T91">although </text:span><text:span text:style-name="T90">the </text:span><text:span text:style-name="T91">patients </text:span><text:span text:style-name="T89">in </text:span><text:span text:style-name="T90">this </text:span><text:span text:style-name="T91">series underwent bilateral </text:span><text:span text:style-name="T87">neck exploration and iPTH was measured postoperatively. </text:span><text:span text:style-name="T88">Although</text:span><text:span text:style-name="T129"> </text:span><text:span text:style-name="T90">the</text:span><text:span text:style-name="T130"> </text:span><text:span text:style-name="T88">reporting</text:span><text:span text:style-name="T130"> </text:span><text:span text:style-name="T89">of</text:span><text:span text:style-name="T130"> </text:span><text:span text:style-name="T91">this</text:span><text:span text:style-name="T130"> </text:span><text:span text:style-name="T88">experience</text:span><text:span text:style-name="T130"> </text:span><text:span text:style-name="T88">appeared</text:span><text:span text:style-name="T130"> </text:span><text:span text:style-name="T92">to</text:span></text:p></draw:text-box></draw:frame><draw:frame draw:style-name="fr1" text:anchor-type="char" svg:x="11.065cm" svg:y="22.47cm" svg:width="0.639cm" svg:height="0.413cm" draw:z-index="22"><draw:text-box><text:p text:style-name="Text_20_body"><text:span text:style-name="T87">(III)</text:span></text:p></draw:text-box></draw:frame><draw:frame draw:style-name="fr1" text:anchor-type="char" svg:x="1.565cm" svg:y="25.993cm" svg:width="4.517cm" svg:height="0.358cm" draw:z-index="23"><draw:text-box><text:p text:style-name="P8"><text:span text:style-name="T58">© Gland Surgery. All rights reserved.</text:span></text:p></draw:text-box></draw:frame><draw:frame draw:style-name="fr1" text:anchor-type="char" svg:x="9.618cm" svg:y="25.993cm" svg:width="2.722cm" svg:height="0.358cm" draw:z-index="24"><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25"><draw:text-box><text:p text:style-name="P9"><text:span text:style-name="T63">Gland Surgery </text:span><text:span text:style-name="T59">2015;4(1):36-43</text:span></text:p></draw:text-box></draw:frame></text:p>
      <text:p text:style-name="P73"><draw:g text:anchor-type="char" draw:z-index="138" draw:style-name="gr1"><draw:rect draw:style-name="gr7" draw:text-style-name="P115" svg:width="13.188cm" svg:height="1.056cm" svg:x="3.907cm" svg:y="3.357cm"><text:p/></draw:rect><draw:polygon draw:style-name="gr8" draw:text-style-name="P116" svg:width="9.229cm" svg:height="0.726cm" svg:x="4.567cm" svg:y="2.999cm" svg:viewBox="0 0 9230 727" draw:points="9167,0 65,0 37,18 11,58 0,106 0,603 11,651 37,690 76,716 125,727 9107,727 9154,716 9195,690 9221,651 9230,603 9230,106 9221,58 9195,18"><text:p/></draw:polygon><draw:path draw:style-name="gr9" draw:text-style-name="P115" svg:width="9.23cm" svg:height="0.726cm" svg:x="0.002cm" svg:y="27.396cm" svg:viewBox="0 0 9231 727" svg:d="M0 106l11-48 27-40 28-18zM9167 0l28 18 27 40 9 48v497l-9 48-27 39-40 26-48 11h-8981l-50-11-38-26-27-39-11-48v-497z"><text:p/></draw:path><draw:rect draw:style-name="gr7" draw:text-style-name="P115" svg:width="13.188cm" svg:height="1.394cm" svg:x="3.907cm" svg:y="4.92cm"><text:p/></draw:rect><draw:polygon draw:style-name="gr8" draw:text-style-name="P116" svg:width="9.229cm" svg:height="0.745cm" svg:x="4.567cm" svg:y="4.546cm" svg:viewBox="0 0 9230 746" draw:points="9107,0 125,0 76,11 37,37 11,76 0,125 0,623 11,670 37,711 76,737 125,746 9107,746 9154,737 9195,711 9221,670 9230,623 9230,125 9221,76 9195,37 9154,11"><text:p/></draw:polygon><draw:polygon draw:style-name="gr9" draw:text-style-name="P115" svg:width="9.229cm" svg:height="0.745cm" svg:x="4.567cm" svg:y="4.546cm" svg:viewBox="0 0 9230 746" draw:points="0,125 11,76 37,37 76,11 125,0 9107,0 9154,11 9195,37 9221,76 9230,125 9230,623 9221,670 9195,711 9154,737 9107,746 125,746 76,737 37,711 11,670 0,623"><text:p/></draw:polygon><draw:rect draw:style-name="gr7" draw:text-style-name="P115" svg:width="13.188cm" svg:height="2.509cm" svg:x="3.907cm" svg:y="6.82cm"><text:p/></draw:rect><draw:polygon draw:style-name="gr8" draw:text-style-name="P116" svg:width="9.229cm" svg:height="0.745cm" svg:x="4.567cm" svg:y="6.447cm" svg:viewBox="0 0 9230 746" draw:points="9107,0 125,0 76,9 37,35 11,76 0,123 0,621 11,670 37,709 76,735 125,746 9107,746 9154,735 9195,709 9221,670 9230,621 9230,123 9221,76 9195,35 9154,9"><text:p/></draw:polygon><draw:polygon draw:style-name="gr9" draw:text-style-name="P115" svg:width="9.229cm" svg:height="0.745cm" svg:x="4.567cm" svg:y="6.447cm" svg:viewBox="0 0 9230 746" draw:points="0,123 11,76 37,35 76,9 125,0 9107,0 9154,9 9195,35 9221,76 9230,123 9230,621 9221,670 9195,709 9154,735 9107,746 125,746 76,735 37,709 11,670 0,621"><text:p/></draw:polygon><draw:rect draw:style-name="gr7" draw:text-style-name="P115" svg:width="13.188cm" svg:height="2.509cm" svg:x="3.907cm" svg:y="9.836cm"><text:p/></draw:rect><draw:polygon draw:style-name="gr8" draw:text-style-name="P116" svg:width="9.229cm" svg:height="0.745cm" svg:x="4.567cm" svg:y="9.465cm" svg:viewBox="0 0 9230 746" draw:points="9107,0 125,0 76,11 37,37 11,76 0,125 0,623 11,670 37,709 76,737 125,746 9107,746 9154,737 9195,709 9221,670 9230,623 9230,125 9221,76 9195,37 9154,11"><text:p/></draw:polygon><draw:polygon draw:style-name="gr9" draw:text-style-name="P115" svg:width="9.229cm" svg:height="0.745cm" svg:x="4.567cm" svg:y="9.465cm" svg:viewBox="0 0 9230 746" draw:points="0,125 11,76 37,37 76,11 125,0 9107,0 9154,11 9195,37 9221,76 9230,125 9230,623 9221,670 9195,709 9154,737 9107,746 125,746 76,737 37,709 11,670 0,623"><text:p/></draw:polygon></draw:g><draw:frame draw:style-name="fr1" text:anchor-type="char" svg:x="13.624cm" svg:y="2.044cm" svg:width="5.812cm" svg:height="0.395cm" draw:z-index="26"><draw:text-box><text:p text:style-name="P19"><text:span text:style-name="T32">Barczyński et al. Intraoperative iPTH assay</text:span></text:p></draw:text-box></draw:frame><draw:frame draw:style-name="fr1" text:anchor-type="char" svg:x="1.565cm" svg:y="2.076cm" svg:width="0.383cm" svg:height="0.395cm" draw:z-index="27"><draw:text-box><text:p text:style-name="P19"><text:span text:style-name="T32">38</text:span></text:p></draw:text-box></draw:frame><draw:frame draw:style-name="fr1" text:anchor-type="char" svg:x="4.916cm" svg:y="3.106cm" svg:width="3.394cm" svg:height="0.452cm" draw:z-index="28"><draw:text-box><text:p text:style-name="P20"><text:span text:style-name="T5">1) Pre-incision baseline</text:span></text:p></draw:text-box></draw:frame><draw:frame draw:style-name="fr1" text:anchor-type="char" svg:x="4.916cm" svg:y="4.671cm" svg:width="3.482cm" svg:height="0.452cm" draw:z-index="29"><draw:text-box><text:p text:style-name="P20"><text:span text:style-name="T5">2) Pre-excision baseline</text:span></text:p></draw:text-box></draw:frame><draw:frame draw:style-name="fr1" text:anchor-type="char" svg:x="4.916cm" svg:y="6.572cm" svg:width="3.893cm" svg:height="0.452cm" draw:z-index="30"><draw:text-box><text:p text:style-name="P20"><text:span text:style-name="T6">3)</text:span><text:span text:style-name="T7"> </text:span><text:span text:style-name="T6">10-minute</text:span><text:span text:style-name="T7"> </text:span><text:span text:style-name="T6">post-excision</text:span></text:p></draw:text-box></draw:frame><draw:frame draw:style-name="fr1" text:anchor-type="char" svg:x="4.916cm" svg:y="9.587cm" svg:width="3.893cm" svg:height="0.452cm" draw:z-index="31"><draw:text-box><text:p text:style-name="P20"><text:span text:style-name="T6">4)</text:span><text:span text:style-name="T7"> </text:span><text:span text:style-name="T6">20-minute</text:span><text:span text:style-name="T7"> </text:span><text:span text:style-name="T6">post-excision</text:span></text:p></draw:text-box></draw:frame><draw:frame draw:style-name="fr1" text:anchor-type="char" svg:x="1.565cm" svg:y="12.742cm" svg:width="14.512cm" svg:height="0.377cm" draw:z-index="32"><draw:text-box><text:p text:style-name="P11"><text:span text:style-name="T33">Figure 1 </text:span><text:span text:style-name="T80">The recommended protocol of intraoperative iPTH assay sampling. iPTH, intact parathyroid hormone.</text:span></text:p></draw:text-box></draw:frame><draw:frame draw:style-name="fr1" text:anchor-type="char" svg:x="1.565cm" svg:y="14.173cm" svg:width="6.595cm" svg:height="0.406cm" draw:z-index="33"><draw:text-box><text:p text:style-name="P10"><text:span text:style-name="T178">Protocol of intraoperative iPTH assay</text:span></text:p></draw:text-box></draw:frame><draw:frame draw:style-name="fr1" text:anchor-type="char" svg:x="10.866cm" svg:y="14.187cm" svg:width="8.594cm" svg:height="10.975cm" draw:z-index="34"><draw:text-box><text:p text:style-name="Text_20_body"><text:span text:style-name="T87">20</text:span><text:span text:style-name="T124"> </text:span><text:span text:style-name="T87">minutes</text:span><text:span text:style-name="T131"> </text:span><text:span text:style-name="T87">after</text:span><text:span text:style-name="T124"> </text:span><text:span text:style-name="T87">excision</text:span><text:span text:style-name="T131"> </text:span><text:span text:style-name="T87">(20</text:span><text:span text:style-name="T124"> </text:span><text:span text:style-name="T87">minutes</text:span><text:span text:style-name="T131"> </text:span><text:span text:style-name="T87">post-excision)</text:span><text:span text:style-name="T131"> </text:span><text:span text:style-name="T87">of</text:span><text:span text:style-name="T124"> </text:span><text:span text:style-name="T87">the</text:span></text:p><text:p text:style-name="P85"><text:span text:style-name="T91">suspected abnormal </text:span><text:span text:style-name="T90">gland (</text:span><text:span text:style-name="T68">Figure </text:span><text:span text:style-name="T69">1</text:span><text:span text:style-name="T89">). An </text:span><text:span text:style-name="T88">intraoperative </text:span><text:span text:style-name="T90">iPTH drop </text:span><text:span text:style-name="T89">of </text:span><text:span text:style-name="T90">more than 50% from the </text:span><text:span text:style-name="T91">highest </text:span><text:span text:style-name="T88">either </text:span><text:span text:style-name="T97">pre-incision </text:span><text:span text:style-name="T87">or </text:span><text:span text:style-name="T97">pre-excision baseline </text:span><text:span text:style-name="T87">at 10 </text:span><text:span text:style-name="T97">minutes </text:span><text:span text:style-name="T89">post- </text:span><text:span text:style-name="T88">excision </text:span><text:span text:style-name="T89">is </text:span><text:span text:style-name="T91">highly </text:span><text:span text:style-name="T88">accurate </text:span><text:span text:style-name="T89">in </text:span><text:span text:style-name="T88">predicting </text:span><text:span text:style-name="T92">postoperative </text:span><text:span text:style-name="T91">normal </text:span><text:span text:style-name="T89">or </text:span><text:span text:style-name="T90">low serum </text:span><text:span text:style-name="T91">calcium values (Miami </text:span><text:span text:style-name="T88">criterion). </text:span><text:span text:style-name="T87">The <text:s/></text:span><text:span text:style-name="T97">iPTH assay total turnaround time </text:span><text:span text:style-name="T87">may <text:s/></text:span><text:span text:style-name="T97">vary from </text:span><text:span text:style-name="T87">8 <text:s text:c="2"/>to 15 </text:span><text:span text:style-name="T89">minutes depending </text:span><text:span text:style-name="T87">on </text:span><text:span text:style-name="T97">the laboratory. </text:span><text:span text:style-name="T89">During </text:span><text:span text:style-name="T90">this </text:span><text:span text:style-name="T97">waiting time, </text:span><text:span text:style-name="T87">the </text:span><text:span text:style-name="T97">surgeon </text:span><text:span text:style-name="T87">can </text:span><text:span text:style-name="T97">close </text:span><text:span text:style-name="T87">the </text:span><text:span text:style-name="T97">incision, </text:span><text:span text:style-name="T87">but </text:span><text:span text:style-name="T89">any </text:span><text:span text:style-name="T88">manipulation </text:span><text:span text:style-name="T89">of </text:span><text:span text:style-name="T90">the </text:span><text:span text:style-name="T88">remaining parathyroids </text:span><text:span text:style-name="T91">should </text:span><text:span text:style-name="T92">be </text:span><text:span text:style-name="T87">avoided in order to minimize the chance of falsely elevating iPTH levels resulting in a delay in hormone drop. If </text:span><text:span text:style-name="T97">the </text:span><text:span text:style-name="T87">assumed criterion is not met at 10 minutes post-excision, </text:span><text:span text:style-name="T88">the </text:span><text:span text:style-name="T101">extended </text:span><text:span text:style-name="T92">neck </text:span><text:span text:style-name="T104">exploration </text:span><text:span text:style-name="T91">is </text:span><text:span text:style-name="T104">undertaken </text:span><text:span text:style-name="T88">and </text:span><text:span text:style-name="T103">the </text:span><text:span text:style-name="T87">protocol for blood sampling is repeated for each additional excised suspicious parathyroid gland until all hypersecreting </text:span><text:span text:style-name="T101">parathyroid </text:span><text:span text:style-name="T92">tissue </text:span><text:span text:style-name="T90">is </text:span><text:span text:style-name="T92">removed, which </text:span><text:span text:style-name="T90">is </text:span><text:span text:style-name="T101">confirmed </text:span><text:span text:style-name="T90">by </text:span><text:span text:style-name="T87">meeting the criterion. In cases approaching but not meeting the assumed criterion of an iPTH drop at 10 minutes post- excision, some surgeons recommend obtaining an additional </text:span><text:span text:style-name="T89">20-minute post-excision sample </text:span><text:span text:style-name="T97">for </text:span><text:span text:style-name="T89">iPTH </text:span><text:span text:style-name="T90">measurement <text:s/></text:span><text:span text:style-name="T87">in order to rule out the false negative result of the testing. However, such an approach is not uniformly agreed upon </text:span><text:span text:style-name="T90">and <text:s/></text:span><text:span text:style-name="T91">some <text:s/>data <text:s/></text:span><text:span text:style-name="T88">suggest </text:span><text:span text:style-name="T91">that <text:s/></text:span><text:span text:style-name="T88">extended </text:span><text:span text:style-name="T91">neck</text:span><text:span text:style-name="T99"> </text:span><text:span text:style-name="T92">exploration</text:span></text:p></draw:text-box></draw:frame><draw:frame draw:style-name="fr1" text:anchor-type="char" svg:x="1.565cm" svg:y="14.896cm" svg:width="8.59cm" svg:height="10.266cm" draw:z-index="35"><draw:text-box><text:p text:style-name="Text_20_body"><text:span text:style-name="T87">A</text:span><text:span text:style-name="T132"> </text:span><text:span text:style-name="T104">peripheral</text:span><text:span text:style-name="T132"> </text:span><text:span text:style-name="T101">vein</text:span><text:span text:style-name="T132"> </text:span><text:span text:style-name="T104">access</text:span><text:span text:style-name="T132"> </text:span><text:span text:style-name="T91">is</text:span><text:span text:style-name="T133"> </text:span><text:span text:style-name="T101">most</text:span><text:span text:style-name="T132"> </text:span><text:span text:style-name="T104">commonly</text:span><text:span text:style-name="T132"> </text:span><text:span text:style-name="T101">used</text:span><text:span text:style-name="T132"> </text:span><text:span text:style-name="T105">for</text:span></text:p><text:p text:style-name="P86"><text:span text:style-name="T90">collection </text:span><text:span text:style-name="T97">of </text:span><text:span text:style-name="T90">blood samples. </text:span><text:span text:style-name="T89">This </text:span><text:span text:style-name="T90">access should </text:span><text:span text:style-name="T97">be </text:span><text:span text:style-name="T91">kept </text:span><text:span text:style-name="T87">open with saline infusion throughout the procedure, and an intravenous extension is used to give the anesthesiologist access to the tubing for blood collection at times requested by the </text:span><text:span text:style-name="T97">surgeon. </text:span><text:span text:style-name="T87">It is </text:span><text:span text:style-name="T97">extremely important </text:span><text:span text:style-name="T87">to </text:span><text:span text:style-name="T97">instruct </text:span><text:span text:style-name="T89">the </text:span><text:span text:style-name="T91">anesthesia </text:span><text:span text:style-name="T90">team about </text:span><text:span text:style-name="T91">discarding </text:span><text:span text:style-name="T89">10 mL of </text:span><text:span text:style-name="T90">blood with </text:span><text:span text:style-name="T88">saline </text:span><text:span text:style-name="T90">to </text:span><text:span text:style-name="T88">avoid sample </text:span><text:span text:style-name="T92">dilution, potentially </text:span><text:span text:style-name="T88">leading </text:span><text:span text:style-name="T101">to </text:span><text:span text:style-name="T88">falsely lower iPTH values. </text:span><text:span text:style-name="T87">Totally 3 </text:span><text:span text:style-name="T90">mL of </text:span><text:span text:style-name="T88">blood </text:span><text:span text:style-name="T101">are </text:span><text:span text:style-name="T88">collected </text:span><text:span text:style-name="T90">for </text:span><text:span text:style-name="T91">iPTH </text:span><text:span text:style-name="T88">measurement </text:span><text:span text:style-name="T90">and are </text:span><text:span text:style-name="T91">placed </text:span><text:span text:style-name="T89">in </text:span><text:span text:style-name="T92">an </text:span><text:span text:style-name="T104">ethylenediaminetetraacetic </text:span><text:span text:style-name="T92">acid </text:span><text:span text:style-name="T91">(EDTA) </text:span><text:span text:style-name="T101">coated </text:span><text:span text:style-name="T103">tube <text:s/></text:span><text:span text:style-name="T91">at </text:span><text:span text:style-name="T104">specific </text:span><text:span text:style-name="T103">time-points </text:span><text:span text:style-name="T92">and </text:span><text:span text:style-name="T103">immediately centrifuged. </text:span><text:span text:style-name="T115">To </text:span><text:span text:style-name="T91">achieve reliable results, </text:span><text:span text:style-name="T89">it is </text:span><text:span text:style-name="T91">strongly </text:span><text:span text:style-name="T88">recommended <text:s/></text:span><text:span text:style-name="T97">to </text:span><text:span text:style-name="T90">follow </text:span><text:span text:style-name="T89">the </text:span><text:span text:style-name="T90">strict protocol </text:span><text:span text:style-name="T97">of </text:span><text:span text:style-name="T90">blood testing </text:span><text:span text:style-name="T97">at </text:span><text:span text:style-name="T91">specific </text:span><text:span text:style-name="T89">time-points during </text:span><text:span text:style-name="T97">parathyroidectomy, </text:span><text:span text:style-name="T89">which allows </text:span><text:span text:style-name="T90">for </text:span><text:span text:style-name="T87">understanding the hormone dynamics during the operation. </text:span><text:span text:style-name="T89">The </text:span><text:span text:style-name="T90">following time-points </text:span><text:span text:style-name="T97">of </text:span><text:span text:style-name="T90">blood sampling </text:span><text:span text:style-name="T89">for </text:span><text:span text:style-name="T91">iPTH </text:span><text:span text:style-name="T87">are most commonly used: (I) in the operating room before the </text:span><text:span text:style-name="T97">skin incision </text:span><text:span text:style-name="T87">is </text:span><text:span text:style-name="T97">made (pre-incision baseline); (II) </text:span><text:span text:style-name="T89">just </text:span><text:span text:style-name="T88">before </text:span><text:span text:style-name="T91">the </text:span><text:span text:style-name="T88">blood supply </text:span><text:span text:style-name="T90">to </text:span><text:span text:style-name="T91">the </text:span><text:span text:style-name="T92">suspicious </text:span><text:span text:style-name="T101">parathyroid </text:span><text:span text:style-name="T87">gland is ligated (pre-excision baseline); (III) at 10 minutes </text:span><text:span text:style-name="T101">(10 <text:s/></text:span><text:span text:style-name="T103">minutes </text:span><text:span text:style-name="T105">post-excision); </text:span><text:span text:style-name="T101">and <text:s/></text:span><text:span text:style-name="T104">(IV)</text:span><text:span text:style-name="T134"> </text:span><text:span text:style-name="T105">occasionally </text:span><text:span text:style-name="T124">at</text:span></text:p></draw:text-box></draw:frame><draw:frame draw:style-name="fr1" text:anchor-type="char" svg:x="1.565cm" svg:y="25.993cm" svg:width="4.517cm" svg:height="0.358cm" draw:z-index="36"><draw:text-box><text:p text:style-name="P8"><text:span text:style-name="T58">© Gland Surgery. All rights reserved.</text:span></text:p></draw:text-box></draw:frame><draw:frame draw:style-name="fr1" text:anchor-type="char" svg:x="9.618cm" svg:y="25.993cm" svg:width="2.722cm" svg:height="0.358cm" draw:z-index="37"><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38"><draw:text-box><text:p text:style-name="P9"><text:span text:style-name="T63">Gland Surgery </text:span><text:span text:style-name="T59">2015;4(1):36-43</text:span></text:p></draw:text-box></draw:frame><draw:frame draw:style-name="fr1" text:anchor-type="char" svg:x="3.909cm" svg:y="9.837cm" svg:width="13.187cm" svg:height="2.508cm" draw:z-index="39"><draw:text-box><text:p text:style-name="P81"/><text:list xml:id="list1205492378" text:style-name="WWNum2"><text:list-item><text:p text:style-name="P30"><text:span text:style-name="T9">Collected</text:span><text:span text:style-name="T10"> </text:span><text:span text:style-name="T9">at</text:span><text:span text:style-name="T10"> </text:span><text:span text:style-name="T9">20</text:span><text:span text:style-name="T11"> </text:span><text:span text:style-name="T9">minutes</text:span><text:span text:style-name="T12"> </text:span><text:span text:style-name="T9">after</text:span><text:span text:style-name="T10"> </text:span><text:span text:style-name="T9">removal</text:span><text:span text:style-name="T13"> </text:span><text:span text:style-name="T9">of</text:span><text:span text:style-name="T12"> </text:span><text:span text:style-name="T9">the</text:span><text:span text:style-name="T12"> </text:span><text:span text:style-name="T9">suspicious</text:span><text:span text:style-name="T10"> </text:span><text:span text:style-name="T9">parathyroid</text:span><text:span text:style-name="T13"> </text:span><text:span text:style-name="T9">gland</text:span></text:p></text:list-item><text:list-item><text:p text:style-name="P33"><text:span text:style-name="T9">This</text:span><text:span text:style-name="T14"> </text:span><text:span text:style-name="T9">sample</text:span><text:span text:style-name="T15"> </text:span><text:span text:style-name="T9">can</text:span><text:span text:style-name="T15"> </text:span><text:span text:style-name="T9">be</text:span><text:span text:style-name="T14"> </text:span><text:span text:style-name="T9">measured</text:span><text:span text:style-name="T16"> </text:span><text:span text:style-name="T9">in</text:span><text:span text:style-name="T17"> </text:span><text:span text:style-name="T9">case</text:span><text:span text:style-name="T18"> </text:span><text:span text:style-name="T9">with</text:span><text:span text:style-name="T14"> </text:span><text:span text:style-name="T9">inadequate</text:span><text:span text:style-name="T17"> </text:span><text:span text:style-name="T9">but</text:span><text:span text:style-name="T17"> </text:span><text:span text:style-name="T9">marked</text:span><text:span text:style-name="T18"> </text:span><text:span text:style-name="T9">drop</text:span><text:span text:style-name="T17"> </text:span><text:span text:style-name="T9">of iPTH</text:span><text:span text:style-name="T19"> </text:span><text:span text:style-name="T9">at</text:span><text:span text:style-name="T20"> </text:span><text:span text:style-name="T9">10</text:span><text:span text:style-name="T19"> </text:span><text:span text:style-name="T9">minutes</text:span><text:span text:style-name="T20"> </text:span><text:span text:style-name="T9">postexcision</text:span><text:span text:style-name="T11"> </text:span><text:span text:style-name="T9">(e.g.,</text:span><text:span text:style-name="T11"> </text:span><text:span text:style-name="T9">&gt;</text:span><text:span text:style-name="T19"> </text:span><text:span text:style-name="T9">40%</text:span><text:span text:style-name="T19"> </text:span><text:span text:style-name="T9">but</text:span><text:span text:style-name="T19"> </text:span><text:span text:style-name="T9">&lt;</text:span><text:span text:style-name="T19"> </text:span><text:span text:style-name="T9">50%</text:span><text:span text:style-name="T21"> </text:span><text:span text:style-name="T9">from</text:span><text:span text:style-name="T20"> </text:span><text:span text:style-name="T9">baseline)</text:span></text:p></text:list-item><text:list-item><text:p text:style-name="P34"><text:span text:style-name="T9">If</text:span><text:span text:style-name="T15"> </text:span><text:span text:style-name="T9">the</text:span><text:span text:style-name="T18"> </text:span><text:span text:style-name="T9">assumed</text:span><text:span text:style-name="T16"> </text:span><text:span text:style-name="T9">criterion</text:span><text:span text:style-name="T19"> </text:span><text:span text:style-name="T9">is</text:span><text:span text:style-name="T15"> </text:span><text:span text:style-name="T9">not</text:span><text:span text:style-name="T15"> </text:span><text:span text:style-name="T9">met</text:span><text:span text:style-name="T16"> </text:span><text:span text:style-name="T9">the</text:span><text:span text:style-name="T18"> </text:span><text:span text:style-name="T9">extended</text:span><text:span text:style-name="T16"> </text:span><text:span text:style-name="T9">neck</text:span><text:span text:style-name="T15"> </text:span><text:span text:style-name="T9">exploration</text:span><text:span text:style-name="T19"> </text:span><text:span text:style-name="T9">should</text:span><text:span text:style-name="T18"> </text:span><text:span text:style-name="T9">be performed</text:span></text:p></text:list-item></text:list></draw:text-box></draw:frame><draw:frame draw:style-name="fr1" text:anchor-type="char" svg:x="3.909cm" svg:y="6.819cm" svg:width="13.187cm" svg:height="2.508cm" draw:z-index="40"><draw:text-box><text:p text:style-name="P82"/><text:list xml:id="list1703588304" text:style-name="WWNum3"><text:list-item><text:p text:style-name="P31"><text:span text:style-name="T9">Collected</text:span><text:span text:style-name="T10"> </text:span><text:span text:style-name="T9">at</text:span><text:span text:style-name="T10"> </text:span><text:span text:style-name="T9">10</text:span><text:span text:style-name="T11"> </text:span><text:span text:style-name="T9">minutes</text:span><text:span text:style-name="T12"> </text:span><text:span text:style-name="T9">after</text:span><text:span text:style-name="T10"> </text:span><text:span text:style-name="T9">removal</text:span><text:span text:style-name="T13"> </text:span><text:span text:style-name="T9">of</text:span><text:span text:style-name="T12"> </text:span><text:span text:style-name="T9">the</text:span><text:span text:style-name="T12"> </text:span><text:span text:style-name="T9">suspicious</text:span><text:span text:style-name="T10"> </text:span><text:span text:style-name="T9">parathyroid</text:span><text:span text:style-name="T13"> </text:span><text:span text:style-name="T9">gland</text:span></text:p></text:list-item><text:list-item><text:p text:style-name="P35"><text:span text:style-name="T9">This</text:span><text:span text:style-name="T18"> </text:span><text:span text:style-name="T9">is</text:span><text:span text:style-name="T15"> </text:span><text:span text:style-name="T9">the</text:span><text:span text:style-name="T16"> </text:span><text:span text:style-name="T9">most</text:span><text:span text:style-name="T19"> </text:span><text:span text:style-name="T9">accurate</text:span><text:span text:style-name="T20"> </text:span><text:span text:style-name="T9">sample</text:span><text:span text:style-name="T16"> </text:span><text:span text:style-name="T9">to</text:span><text:span text:style-name="T16"> </text:span><text:span text:style-name="T9">predict</text:span><text:span text:style-name="T16"> </text:span><text:span text:style-name="T9">complete</text:span><text:span text:style-name="T21"> </text:span><text:span text:style-name="T9">excision</text:span><text:span text:style-name="T21"> </text:span><text:span text:style-name="T9">of hyperfunctioning parathyroid tissue</text:span></text:p></text:list-item><text:list-item><text:p text:style-name="P36"><text:span text:style-name="T9">If</text:span><text:span text:style-name="T22"> </text:span><text:span text:style-name="T9">the</text:span><text:span text:style-name="T14"> </text:span><text:span text:style-name="T9">assumed</text:span><text:span text:style-name="T15"> </text:span><text:span text:style-name="T9">criterion</text:span><text:span text:style-name="T17"> </text:span><text:span text:style-name="T9">is</text:span><text:span text:style-name="T22"> </text:span><text:span text:style-name="T9">met</text:span><text:span text:style-name="T17"> </text:span><text:span text:style-name="T9">(e.g.,</text:span><text:span text:style-name="T14"> </text:span><text:span text:style-name="T9">&gt;</text:span><text:span text:style-name="T22"> </text:span><text:span text:style-name="T9">50%</text:span><text:span text:style-name="T14"> </text:span><text:span text:style-name="T9">from</text:span><text:span text:style-name="T14"> </text:span><text:span text:style-name="T9">baseline)</text:span><text:span text:style-name="T15"> </text:span><text:span text:style-name="T9">the</text:span><text:span text:style-name="T23"> </text:span><text:span text:style-name="T9">surgery</text:span><text:span text:style-name="T18"> </text:span><text:span text:style-name="T9">can be terminated with confidence that it was</text:span><text:span text:style-name="T24"> </text:span><text:span text:style-name="T9">successful</text:span></text:p></text:list-item></text:list></draw:text-box></draw:frame><draw:frame draw:style-name="fr1" text:anchor-type="char" svg:x="3.909cm" svg:y="4.919cm" svg:width="13.187cm" svg:height="1.393cm" draw:z-index="41"><draw:text-box><text:p text:style-name="P83"/><text:list xml:id="list2056355028" text:style-name="WWNum4"><text:list-item><text:p text:style-name="P37"><text:span text:style-name="T9">Collected</text:span><text:span text:style-name="T19"> </text:span><text:span text:style-name="T9">after</text:span><text:span text:style-name="T19"> </text:span><text:span text:style-name="T9">dissection</text:span><text:span text:style-name="T21"> </text:span><text:span text:style-name="T9">of</text:span><text:span text:style-name="T16"> </text:span><text:span text:style-name="T9">parathyroid</text:span><text:span text:style-name="T21"> </text:span><text:span text:style-name="T9">but</text:span><text:span text:style-name="T18"> </text:span><text:span text:style-name="T9">just</text:span><text:span text:style-name="T19"> </text:span><text:span text:style-name="T9">before</text:span><text:span text:style-name="T19"> </text:span><text:span text:style-name="T9">ligation</text:span><text:span text:style-name="T16"> </text:span><text:span text:style-name="T9">of</text:span><text:span text:style-name="T16"> </text:span><text:span text:style-name="T9">its vessels</text:span></text:p></text:list-item></text:list></draw:text-box></draw:frame><draw:frame draw:style-name="fr1" text:anchor-type="char" svg:x="3.909cm" svg:y="3.355cm" svg:width="13.187cm" svg:height="1.055cm" draw:z-index="42"><draw:text-box><text:p text:style-name="P82"/><text:list xml:id="list888522545" text:style-name="WWNum5"><text:list-item><text:p text:style-name="P32"><text:span text:style-name="T8">Collected in the operating room before skin</text:span><text:span text:style-name="T25"> </text:span><text:span text:style-name="T8">incision</text:span></text:p></text:list-item></text:list></draw:text-box></draw:frame></text:p>
      <text:p text:style-name="P74"><draw:g text:anchor-type="char" draw:z-index="139" draw:style-name="gr1"><draw:path draw:style-name="gr2" draw:text-style-name="P112" svg:width="17.8cm" svg:height="2.876cm" svg:x="1.6cm" svg:y="2.998cm" svg:viewBox="0 0 17801 2877" svg:d="M2140 1918h-2140v959h2140zM14960 1918h-940-11880v959h11880 940zM17801 0h-17801v959h17801z"><text:p/></draw:path><draw:line draw:style-name="gr3" draw:text-style-name="P113" svg:x1="16.56cm" svg:y1="4.918cm" svg:x2="16.56cm" svg:y2="5.876cm"><text:p/></draw:line><draw:path draw:style-name="gr2" draw:text-style-name="P112" svg:width="2.841cm" svg:height="0.959cm" svg:x="16.559cm" svg:y="4.916cm" svg:viewBox="0 0 2842 960" svg:d="M881 0h-881v960h881zM2842 0h-1961v960h1961z"><text:p/></draw:path><draw:path draw:style-name="gr4" draw:text-style-name="P114" svg:width="14.96cm" svg:height="0.959cm" svg:x="1.6cm" svg:y="3.959cm" svg:viewBox="0 0 14961 960" svg:d="M2140 0h-2140v960h2140zM14961 0h-940-11881v960h11881 940z"><text:p/></draw:path><draw:line draw:style-name="gr5" draw:text-style-name="P113" svg:x1="16.56cm" svg:y1="3.959cm" svg:x2="16.56cm" svg:y2="4.919cm"><text:p/></draw:line><draw:path draw:style-name="gr4" draw:text-style-name="P114" svg:width="2.841cm" svg:height="0.959cm" svg:x="16.559cm" svg:y="3.959cm" svg:viewBox="0 0 2842 960" svg:d="M881 0h-881v960h881zM2842 0h-1961v960h1961z"><text:p/></draw:path><draw:path draw:style-name="gr2" draw:text-style-name="P112" svg:width="14.96cm" svg:height="1.417cm" svg:x="1.6cm" svg:y="6.834cm" svg:viewBox="0 0 14961 1418" svg:d="M2140 0h-2140v1418h2140zM14961 0h-940-11881v1418h11881 940z"><text:p/></draw:path><draw:line draw:style-name="gr3" draw:text-style-name="P113" svg:x1="16.56cm" svg:y1="6.834cm" svg:x2="16.56cm" svg:y2="8.252cm"><text:p/></draw:line><draw:path draw:style-name="gr2" draw:text-style-name="P112" svg:width="2.841cm" svg:height="1.417cm" svg:x="16.559cm" svg:y="6.834cm" svg:viewBox="0 0 2842 1418" svg:d="M881 0h-881v1418h881zM2842 0h-1961v1418h1961z"><text:p/></draw:path><draw:path draw:style-name="gr4" draw:text-style-name="P114" svg:width="14.96cm" svg:height="0.959cm" svg:x="1.6cm" svg:y="5.873cm" svg:viewBox="0 0 14961 960" svg:d="M2140 0h-2140v960h2140zM14961 0h-940-11881v960h11881 940z"><text:p/></draw:path><draw:line draw:style-name="gr5" draw:text-style-name="P113" svg:x1="16.56cm" svg:y1="5.876cm" svg:x2="16.56cm" svg:y2="6.834cm"><text:p/></draw:line><draw:path draw:style-name="gr4" draw:text-style-name="P114" svg:width="2.841cm" svg:height="0.959cm" svg:x="16.559cm" svg:y="5.873cm" svg:viewBox="0 0 2842 960" svg:d="M881 0h-881v960h881zM2842 0h-1961v960h1961z"><text:p/></draw:path><draw:rect draw:style-name="gr2" draw:text-style-name="P112" svg:width="17.802cm" svg:height="1.419cm" svg:x="1.6cm" svg:y="9.21cm"><text:p/></draw:rect><draw:path draw:style-name="gr4" draw:text-style-name="P114" svg:width="14.96cm" svg:height="0.959cm" svg:x="1.6cm" svg:y="8.249cm" svg:viewBox="0 0 14961 960" svg:d="M2140 0h-2140v960h2140zM14961 0h-940-11881v960h11881 940z"><text:p/></draw:path><draw:line draw:style-name="gr5" draw:text-style-name="P113" svg:x1="16.56cm" svg:y1="8.252cm" svg:x2="16.56cm" svg:y2="9.21cm"><text:p/></draw:line><draw:path draw:style-name="gr4" draw:text-style-name="P114" svg:width="2.841cm" svg:height="0.959cm" svg:x="16.559cm" svg:y="8.249cm" svg:viewBox="0 0 2842 960" svg:d="M881 0h-881v960h881zM2842 0h-1961v960h1961z"><text:p/></draw:path><draw:line draw:style-name="gr6" draw:text-style-name="P113" svg:x1="1.6cm" svg:y1="3.959cm" svg:x2="3.74cm" svg:y2="3.959cm"><text:p/></draw:line><draw:line draw:style-name="gr6" draw:text-style-name="P113" svg:x1="3.74cm" svg:y1="3.959cm" svg:x2="15.62cm" svg:y2="3.959cm"><text:p/></draw:line><draw:line draw:style-name="gr6" draw:text-style-name="P113" svg:x1="15.619cm" svg:y1="3.959cm" svg:x2="16.559cm" svg:y2="3.959cm"><text:p/></draw:line><draw:line draw:style-name="gr6" draw:text-style-name="P113" svg:x1="16.56cm" svg:y1="3.959cm" svg:x2="17.44cm" svg:y2="3.959cm"><text:p/></draw:line><draw:line draw:style-name="gr6" draw:text-style-name="P113" svg:x1="17.44cm" svg:y1="3.959cm" svg:x2="19.4cm" svg:y2="3.959cm"><text:p/></draw:line><draw:line draw:style-name="gr6" draw:text-style-name="P113" svg:x1="1.6cm" svg:y1="4.918cm" svg:x2="3.74cm" svg:y2="4.918cm"><text:p/></draw:line><draw:line draw:style-name="gr6" draw:text-style-name="P113" svg:x1="3.74cm" svg:y1="4.918cm" svg:x2="15.62cm" svg:y2="4.918cm"><text:p/></draw:line><draw:line draw:style-name="gr6" draw:text-style-name="P113" svg:x1="15.619cm" svg:y1="4.918cm" svg:x2="16.559cm" svg:y2="4.918cm"><text:p/></draw:line><draw:line draw:style-name="gr6" draw:text-style-name="P113" svg:x1="16.56cm" svg:y1="4.918cm" svg:x2="17.44cm" svg:y2="4.918cm"><text:p/></draw:line><draw:line draw:style-name="gr6" draw:text-style-name="P113" svg:x1="17.44cm" svg:y1="4.918cm" svg:x2="19.4cm" svg:y2="4.918cm"><text:p/></draw:line><draw:line draw:style-name="gr6" draw:text-style-name="P113" svg:x1="1.6cm" svg:y1="9.21cm" svg:x2="3.74cm" svg:y2="9.21cm"><text:p/></draw:line><draw:line draw:style-name="gr6" draw:text-style-name="P113" svg:x1="3.74cm" svg:y1="9.21cm" svg:x2="15.62cm" svg:y2="9.21cm"><text:p/></draw:line><draw:line draw:style-name="gr6" draw:text-style-name="P113" svg:x1="15.619cm" svg:y1="9.21cm" svg:x2="16.559cm" svg:y2="9.21cm"><text:p/></draw:line><draw:line draw:style-name="gr6" draw:text-style-name="P113" svg:x1="16.56cm" svg:y1="9.21cm" svg:x2="17.44cm" svg:y2="9.21cm"><text:p/></draw:line><draw:line draw:style-name="gr6" draw:text-style-name="P113" svg:x1="17.44cm" svg:y1="9.21cm" svg:x2="19.4cm" svg:y2="9.21cm"><text:p/></draw:line></draw:g><draw:frame draw:style-name="fr1" text:anchor-type="char" svg:x="1.565cm" svg:y="2.044cm" svg:width="5.607cm" svg:height="0.395cm" draw:z-index="43"><draw:text-box><text:p text:style-name="P19"><text:span text:style-name="T32">Gland Surgery, Vol 4, No 1 February 2015</text:span></text:p></draw:text-box></draw:frame><draw:frame draw:style-name="fr1" text:anchor-type="char" svg:x="19.052cm" svg:y="2.076cm" svg:width="0.383cm" svg:height="0.395cm" draw:z-index="44"><draw:text-box><text:p text:style-name="P19"><text:span text:style-name="T32">39</text:span></text:p></draw:text-box></draw:frame><draw:frame draw:style-name="fr1" text:anchor-type="char" svg:x="1.565cm" svg:y="11.809cm" svg:width="5.076cm" svg:height="0.413cm" draw:z-index="45"><draw:text-box><text:p text:style-name="Text_20_body"><text:span text:style-name="T87">should be rather attempted instead.</text:span></text:p></draw:text-box></draw:frame><draw:frame draw:style-name="fr1" text:anchor-type="char" svg:x="10.866cm" svg:y="11.809cm" svg:width="8.594cm" svg:height="13.268cm" draw:z-index="46"><draw:text-box><text:p text:style-name="Text_20_body"><text:span text:style-name="T87">perform a minimally invasive “selective” operation, the use</text:span></text:p><text:p text:style-name="P99"><text:span text:style-name="T97">of </text:span><text:span text:style-name="T90">intraoperative </text:span><text:span text:style-name="T89">iPTH </text:span><text:span text:style-name="T90">monitoring </text:span><text:span text:style-name="T97">is </text:span><text:span text:style-name="T90">recommended, </text:span><text:span text:style-name="T91">as </text:span><text:span text:style-name="T87">the prevalence of multiglandular disease in this subgroup <text:s text:c="2"/>of patients with primary hyperparathyroidism approaches 17% (25,27,28). Similarly, the use of intraoperative iPTH </text:span><text:span text:style-name="T95">monitoring </text:span><text:span text:style-name="T87">is </text:span><text:span text:style-name="T95">recommended </text:span><text:span text:style-name="T87">for </text:span><text:span text:style-name="T95">patients undergoing selective </text:span><text:span text:style-name="T90">parathyroidectomy </text:span><text:span text:style-name="T97">on </text:span><text:span text:style-name="T89">the </text:span><text:span text:style-name="T90">basis </text:span><text:span text:style-name="T97">of </text:span><text:span text:style-name="T87">a </text:span><text:span text:style-name="T90">single </text:span><text:span text:style-name="T91">preoperative </text:span><text:span text:style-name="T87">localization study</text:span><text:span text:style-name="T115"> </text:span><text:span text:style-name="T87">(27,28).</text:span></text:p><text:p text:style-name="P91"><text:span text:style-name="T87">On the other hand, the accuracy of intraoperative iPTH monitoring in the detection of patients with multiglandular </text:span><text:span text:style-name="T89">disease </text:span><text:span text:style-name="T87">is </text:span><text:span text:style-name="T89">highly dependent </text:span><text:span text:style-name="T87">on </text:span><text:span text:style-name="T97">the </text:span><text:span text:style-name="T89">criteria applied. </text:span><text:span text:style-name="T97">Few </text:span><text:span text:style-name="T87">studies have shown that the Miami criterion followed by the Vienna criterion is the best balanced among other criteria, </text:span><text:span text:style-name="T97">with </text:span><text:span text:style-name="T87">the </text:span><text:span text:style-name="T97">highest accuracy </text:span><text:span text:style-name="T87">in </text:span><text:span text:style-name="T97">intraoperative prediction </text:span><text:span text:style-name="T89">of </text:span><text:span text:style-name="T87">cure (26,29,30). However, the Rome criterion followed by the Halle criterion is most useful in intraoperative detection of </text:span><text:span text:style-name="T89">multiglandular disease (26,30,31). Nevertheless, </text:span><text:span text:style-name="T90">their </text:span><text:span text:style-name="T91">application </text:span><text:span text:style-name="T89">in </text:span><text:span text:style-name="T91">patients qualified </text:span><text:span text:style-name="T90">for </text:span><text:span text:style-name="T91">minimally </text:span><text:span text:style-name="T88">invasive </text:span><text:span text:style-name="T90">parathyroidectomy </text:span><text:span text:style-name="T89">with </text:span><text:span text:style-name="T90">concordant results </text:span><text:span text:style-name="T97">of </text:span><text:span text:style-name="T91">sestamibi </text:span><text:span text:style-name="T88">scanning </text:span><text:span text:style-name="T90">and </text:span><text:span text:style-name="T88">ultrasound </text:span><text:span text:style-name="T89">of </text:span><text:span text:style-name="T90">the </text:span><text:span text:style-name="T91">neck would result </text:span><text:span text:style-name="T89">in </text:span><text:span text:style-name="T87">a </text:span><text:span text:style-name="T103">significantly </text:span><text:span text:style-name="T104">higher number </text:span><text:span text:style-name="T91">of </text:span><text:span text:style-name="T104">negative </text:span><text:span text:style-name="T105">conversions </text:span><text:span text:style-name="T92">to </text:span><text:span text:style-name="T131">bilateral </text:span><text:span text:style-name="T105">neck </text:span><text:span text:style-name="T131">explorations </text:span><text:span text:style-name="T103">and </text:span><text:span text:style-name="T105">only </text:span><text:span text:style-name="T87">a </text:span><text:span text:style-name="T135">marginal </text:span><text:span text:style-name="T87">improvement in the success rate of primary operations (26). </text:span><text:span text:style-name="T90">Thus, the </text:span><text:span text:style-name="T91">accuracy </text:span><text:span text:style-name="T89">of <text:s/></text:span><text:span text:style-name="T91">intraoperative </text:span><text:span text:style-name="T90">iPTH </text:span><text:span text:style-name="T88">monitoring <text:s text:c="2"/></text:span><text:span text:style-name="T87">is </text:span><text:span text:style-name="T89">highly dependent </text:span><text:span text:style-name="T87">on </text:span><text:span text:style-name="T97">the <text:s/></text:span><text:span text:style-name="T89">criteria used </text:span><text:span text:style-name="T87">by</text:span><text:span text:style-name="T96"> </text:span><text:span text:style-name="T97">the <text:s/></text:span><text:span text:style-name="T90">surgeon </text:span><text:span text:style-name="T87">to predict the outcome of parathyroid surgery. The most common</text:span><text:span text:style-name="T136"> </text:span><text:span text:style-name="T87">criteria</text:span><text:span text:style-name="T136"> </text:span><text:span text:style-name="T87">used</text:span><text:span text:style-name="T136"> </text:span><text:span text:style-name="T87">for</text:span><text:span text:style-name="T137"> </text:span><text:span text:style-name="T87">prognostication</text:span><text:span text:style-name="T136"> </text:span><text:span text:style-name="T87">of</text:span><text:span text:style-name="T136"> </text:span><text:span text:style-name="T87">the</text:span><text:span text:style-name="T137"> </text:span><text:span text:style-name="T87">outcome</text:span></text:p><text:p text:style-name="P100"><text:span text:style-name="T90">of </text:span><text:span text:style-name="T92">parathyroid </text:span><text:span text:style-name="T88">surgery </text:span><text:span text:style-name="T91">and </text:span><text:span text:style-name="T88">their </text:span><text:span text:style-name="T92">predictive </text:span><text:span text:style-name="T88">values </text:span><text:span text:style-name="T101">are</text:span><text:span text:style-name="T102"> </text:span><text:span text:style-name="T87">summarized in </text:span><text:span text:style-name="T70">Table </text:span><text:span text:style-name="T64">1 </text:span><text:span text:style-name="T87">(26).</text:span></text:p></draw:text-box></draw:frame><draw:frame draw:style-name="fr1" text:anchor-type="char" svg:x="1.565cm" svg:y="12.942cm" svg:width="6.555cm" svg:height="0.866cm" draw:z-index="47"><draw:text-box><text:p text:style-name="P12"><text:span text:style-name="T178">Intraoperative iPTH assay criteria for prognostication of success</text:span></text:p></draw:text-box></draw:frame><draw:frame draw:style-name="fr1" text:anchor-type="char" svg:x="1.565cm" svg:y="14.104cm" svg:width="8.587cm" svg:height="10.971cm" draw:z-index="48"><draw:text-box><text:p text:style-name="Text_20_body"><text:span text:style-name="T87">The </text:span><text:span text:style-name="T95">issue </text:span><text:span text:style-name="T87">of </text:span><text:span text:style-name="T95">appropriate patient selection plays </text:span><text:span text:style-name="T87">a</text:span><text:span text:style-name="T138"> </text:span><text:span text:style-name="T95">fundamental</text:span></text:p><text:p text:style-name="P87"><text:span text:style-name="T87">role in achieving a high success rate of minimally invasive parathyroidectomy approaching 100%. </text:span><text:span text:style-name="T108">To </text:span><text:span text:style-name="T87">achieve a high </text:span><text:span text:style-name="T89">success rate </text:span><text:span text:style-name="T87">of </text:span><text:span text:style-name="T97">parathyroidectomy, the </text:span><text:span text:style-name="T89">surgeon needs </text:span><text:span text:style-name="T90">to <text:s/></text:span><text:span text:style-name="T87">be aware of intraoperative hormone dynamics during the case and carefully choose the protocol and interpretation criteria that best fit the individual practice. Understanding </text:span><text:span text:style-name="T90">the </text:span><text:span text:style-name="T91">nuances </text:span><text:span text:style-name="T89">of </text:span><text:span text:style-name="T91">intraoperative </text:span><text:span text:style-name="T90">iPTH </text:span><text:span text:style-name="T91">monitoring </text:span><text:span text:style-name="T88">allows </text:span><text:span text:style-name="T90">the </text:span><text:span text:style-name="T88">surgeon </text:span><text:span text:style-name="T90">for </text:span><text:span text:style-name="T88">achieving intraoperative confidence </text:span><text:span text:style-name="T92">in </text:span><text:span text:style-name="T87">predicting</text:span><text:span text:style-name="T139"> </text:span><text:span text:style-name="T87">operative</text:span><text:span text:style-name="T139"> </text:span><text:span text:style-name="T87">success</text:span><text:span text:style-name="T139"> </text:span><text:span text:style-name="T87">and</text:span><text:span text:style-name="T139"> </text:span><text:span text:style-name="T87">preventing</text:span><text:span text:style-name="T139"> </text:span><text:span text:style-name="T87">failure</text:span><text:span text:style-name="T139"> </text:span><text:span text:style-name="T87">in</text:span><text:span text:style-name="T139"> </text:span><text:span text:style-name="T87">cases</text:span><text:span text:style-name="T139"> </text:span><text:span text:style-name="T87">of </text:span><text:span text:style-name="T95">unsuspected multiglandular disease, while safely limiting neck </text:span><text:span text:style-name="T87">exploration in the majority of patients with sporadic</text:span><text:span text:style-name="T118"> </text:span><text:span text:style-name="T87">primary hyperparathyroidism. When concordant results of functional imaging (e.g., sestamibi scanning) and ultrasound</text:span><text:span text:style-name="T140"> </text:span><text:span text:style-name="T87">performed </text:span><text:span text:style-name="T89">by an </text:span><text:span text:style-name="T91">experienced investigator </text:span><text:span text:style-name="T90">are </text:span><text:span text:style-name="T91">obtained, </text:span><text:span text:style-name="T88">minimally </text:span><text:span text:style-name="T90">invasive parathyroidectomy </text:span><text:span text:style-name="T89">can </text:span><text:span text:style-name="T97">be </text:span><text:span text:style-name="T90">safely </text:span><text:span text:style-name="T91">recommended </text:span><text:span text:style-name="T89">(6,24-26). </text:span><text:span text:style-name="T97">The </text:span><text:span text:style-name="T89">prevalence </text:span><text:span text:style-name="T87">of </text:span><text:span text:style-name="T89">multiglandular </text:span><text:span text:style-name="T90">parathyroid </text:span><text:span text:style-name="T87">disease among patients with primary hyperparathyroidism </text:span><text:span text:style-name="T90">and </text:span><text:span text:style-name="T88">concordant imaging </text:span><text:span text:style-name="T91">tests varies from </text:span><text:span text:style-name="T89">1% to </text:span><text:span text:style-name="T92">3.5% </text:span><text:span text:style-name="T87">(26,27). Thus, when preoperative localization with</text:span><text:span text:style-name="T121"> </text:span><text:span text:style-name="T87">sestamibi and ultrasound is concordant for single-gland disease, the use of </text:span><text:span text:style-name="T97">intraoperative iPTH monitoring </text:span><text:span text:style-name="T87">is of </text:span><text:span text:style-name="T97">little </text:span><text:span text:style-name="T89">value. </text:span><text:span text:style-name="T87">However, if </text:span><text:span text:style-name="T97">preoperative localization with sestamibi </text:span><text:span text:style-name="T89">and ultrasound</text:span><text:span text:style-name="T132"> </text:span><text:span text:style-name="T87">is</text:span><text:span text:style-name="T133"> </text:span><text:span text:style-name="T97">not</text:span><text:span text:style-name="T133"> </text:span><text:span text:style-name="T89">concordant</text:span><text:span text:style-name="T132"> </text:span><text:span text:style-name="T97">and</text:span><text:span text:style-name="T133"> </text:span><text:span text:style-name="T97">the</text:span><text:span text:style-name="T133"> </text:span><text:span text:style-name="T89">surgeon</text:span><text:span text:style-name="T132"> </text:span><text:span text:style-name="T89">wishes</text:span><text:span text:style-name="T133"> </text:span><text:span text:style-name="T90">to</text:span></text:p></draw:text-box></draw:frame><draw:frame draw:style-name="fr1" text:anchor-type="char" svg:x="1.565cm" svg:y="25.993cm" svg:width="4.517cm" svg:height="0.358cm" draw:z-index="49"><draw:text-box><text:p text:style-name="P8"><text:span text:style-name="T58">© Gland Surgery. All rights reserved.</text:span></text:p></draw:text-box></draw:frame><draw:frame draw:style-name="fr1" text:anchor-type="char" svg:x="9.618cm" svg:y="25.993cm" svg:width="2.722cm" svg:height="0.358cm" draw:z-index="50"><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51"><draw:text-box><text:p text:style-name="P9"><text:span text:style-name="T63">Gland Surgery </text:span><text:span text:style-name="T59">2015;4(1):36-43</text:span></text:p></draw:text-box></draw:frame><draw:frame draw:style-name="fr1" text:anchor-type="char" svg:x="1.6cm" svg:y="3cm" svg:width="17.801cm" svg:height="0.96cm" draw:z-index="52"><draw:text-box><text:p text:style-name="P38"><text:span text:style-name="T33">Table 1 </text:span><text:span text:style-name="T80">The most common intraoperative iPTH assay criteria used for prognostication of outcome of parathyroid surgery and their predictive values</text:span></text:p></draw:text-box></draw:frame><draw:frame draw:style-name="fr1" text:anchor-type="char" svg:x="1.6cm" svg:y="3.958cm" svg:width="17.801cm" svg:height="0.96cm" draw:z-index="53"><draw:text-box><text:p text:style-name="P39"><text:span text:style-name="T34">Criterion<text:tab/>Definition for prediction</text:span><text:span text:style-name="T35"> </text:span><text:span text:style-name="T34">of</text:span><text:span text:style-name="T36"> </text:span><text:span text:style-name="T34">cure<text:tab/></text:span><text:span text:style-name="T141">PPV<text:tab/>NPV</text:span><text:span text:style-name="T142"> </text:span><text:span text:style-name="T141">Overall</text:span></text:p><text:p text:style-name="P40"><text:span text:style-name="T34">(%)<text:tab/>(%)<text:tab/>accuracy</text:span><text:span text:style-name="T37"> </text:span><text:span text:style-name="T34">(%)</text:span></text:p></draw:text-box></draw:frame><draw:frame draw:style-name="fr1" text:anchor-type="char" svg:x="1.6cm" svg:y="4.918cm" svg:width="17.801cm" svg:height="0.96cm" draw:z-index="54"><draw:text-box><text:p text:style-name="P41"><text:span text:style-name="T34">Halle<text:tab/>An iPTH decay into the low normal range (≤35 ng/L) within 15 minutes after</text:span><text:span text:style-name="T38"> </text:span><text:span text:style-name="T34">removal</text:span><text:span text:style-name="T39"> </text:span><text:span text:style-name="T34">of<text:tab/>100.0 14.2 </text:span><text:span text:style-name="T40">65.0 </text:span><text:span text:style-name="T34">the hyperfunctioning parathyroid tissue (H. Dralle, personal communication,</text:span><text:span text:style-name="T37"> </text:span><text:span text:style-name="T34">2006)</text:span></text:p></draw:text-box></draw:frame><draw:frame draw:style-name="fr1" text:anchor-type="char" svg:x="1.6cm" svg:y="5.876cm" svg:width="17.801cm" svg:height="0.96cm" draw:z-index="55"><draw:text-box><text:p text:style-name="P42"><text:span text:style-name="T34">Miami</text:span><text:span text:style-name="T41"> </text:span><text:span text:style-name="T34">(29)<text:tab/>An iPTH drop of 50% or more from the highest of either preoperative</text:span><text:span text:style-name="T42"> </text:span><text:span text:style-name="T34">baseline</text:span><text:span text:style-name="T43"> </text:span><text:span text:style-name="T34">or<text:tab/>99.6<text:tab/>70.0 </text:span><text:span text:style-name="T40">97.3 </text:span><text:span text:style-name="T34">pre-excision level at 10 minutes after excision of hyperfunctioning parathyroid</text:span><text:span text:style-name="T44"> </text:span><text:span text:style-name="T34">gland(s)</text:span></text:p></draw:text-box></draw:frame><draw:frame draw:style-name="fr1" text:anchor-type="char" svg:x="1.6cm" svg:y="6.833cm" svg:width="17.801cm" svg:height="1.418cm" draw:z-index="56"><draw:text-box><text:p text:style-name="P41"><text:span text:style-name="T34">Rome</text:span><text:span text:style-name="T45"> </text:span><text:span text:style-name="T34">(31)<text:tab/>An iPTH decay greater than 50% from the highest pre-excision level,</text:span><text:span text:style-name="T46"> </text:span><text:span text:style-name="T34">and/or</text:span><text:span text:style-name="T47"> </text:span><text:span text:style-name="T34">iPTH<text:tab/>100.0 26.3 </text:span><text:span text:style-name="T40">83.8 </text:span><text:span text:style-name="T34">concentration within the reference range at 20 minutes post-excision, and/or ≤7.5</text:span><text:span text:style-name="T38"> </text:span><text:span text:style-name="T34">ng/L</text:span></text:p><text:p text:style-name="P43"><text:span text:style-name="T34">lower than the value at 10 minutes post-excision</text:span></text:p></draw:text-box></draw:frame><draw:frame draw:style-name="fr1" text:anchor-type="char" svg:x="1.6cm" svg:y="8.251cm" svg:width="17.801cm" svg:height="0.96cm" draw:z-index="57"><draw:text-box><text:p text:style-name="P42"><text:span text:style-name="T34">Vienna</text:span><text:span text:style-name="T48"> </text:span><text:span text:style-name="T34">(30)<text:tab/>A decay of 50% or greater from the baseline (pre-incision) value within</text:span><text:span text:style-name="T49"> </text:span><text:span text:style-name="T34">10</text:span><text:span text:style-name="T47"> </text:span><text:span text:style-name="T34">minutes<text:tab/>99.6<text:tab/>60.9 </text:span><text:span text:style-name="T40">92.3 </text:span><text:span text:style-name="T34">following resection</text:span></text:p></draw:text-box></draw:frame><draw:frame draw:style-name="fr1" text:anchor-type="char" svg:x="1.6cm" svg:y="9.209cm" svg:width="17.801cm" svg:height="1.418cm" draw:z-index="58"><draw:text-box><text:p text:style-name="P44"><text:span text:style-name="T34">Validated among 260 patients with sporadic primary hyperparathyroidism and concordant results of both sestamibi scanning <text:s text:c="5"/>and ultrasound of the neck strongly </text:span><text:span text:style-name="T39">suggestive </text:span><text:span text:style-name="T34">for a solitary parathyroid adenoma, with </text:span><text:span text:style-name="T39">multiglandular </text:span><text:span text:style-name="T34">parathyroid </text:span><text:span text:style-name="T39">disease </text:span><text:span text:style-name="T34">encountered in nine patients (26). </text:span><text:span text:style-name="T50">PPV, </text:span><text:span text:style-name="T34">positive predictive value; </text:span><text:span text:style-name="T50">NPV, </text:span><text:span text:style-name="T34">negative predictive value; iPTH, intact parathyroid</text:span><text:span text:style-name="T51"> </text:span><text:span text:style-name="T34">hormone.</text:span></text:p></draw:text-box></draw:frame></text:p>
      <text:p text:style-name="P75"><draw:frame draw:style-name="fr1" text:anchor-type="char" svg:x="13.624cm" svg:y="2.044cm" svg:width="5.812cm" svg:height="0.395cm" draw:z-index="59"><draw:text-box><text:p text:style-name="P19"><text:span text:style-name="T32">Barczyński et al. Intraoperative iPTH assay</text:span></text:p></draw:text-box></draw:frame><draw:frame draw:style-name="fr1" text:anchor-type="char" svg:x="1.565cm" svg:y="2.076cm" svg:width="0.383cm" svg:height="0.395cm" draw:z-index="60"><draw:text-box><text:p text:style-name="P19"><text:span text:style-name="T32">40</text:span></text:p></draw:text-box></draw:frame><draw:frame draw:style-name="fr1" text:anchor-type="char" svg:x="1.565cm" svg:y="2.985cm" svg:width="7.377cm" svg:height="0.87cm" draw:z-index="61"><draw:text-box><text:p text:style-name="P45"><text:span text:style-name="T180">Value </text:span><text:span text:style-name="T178">of intraoperative iPTH monitoring in predicting recurrence</text:span></text:p></draw:text-box></draw:frame><draw:frame draw:style-name="fr1" text:anchor-type="char" svg:x="10.866cm" svg:y="2.999cm" svg:width="8.576cm" svg:height="2.708cm" draw:z-index="62"><draw:text-box><text:p text:style-name="Text_20_body"><text:span text:style-name="T87">from</text:span><text:span text:style-name="T143"> </text:span><text:span text:style-name="T87">baseline</text:span><text:span text:style-name="T144"> </text:span><text:span text:style-name="T87">was</text:span><text:span text:style-name="T143"> </text:span><text:span text:style-name="T87">a</text:span><text:span text:style-name="T144"> </text:span><text:span text:style-name="T87">strong</text:span><text:span text:style-name="T144"> </text:span><text:span text:style-name="T87">predictor</text:span><text:span text:style-name="T143"> </text:span><text:span text:style-name="T87">of</text:span><text:span text:style-name="T144"> </text:span><text:span text:style-name="T87">operative</text:span><text:span text:style-name="T144"> </text:span><text:span text:style-name="T87">success.</text:span></text:p><text:p text:style-name="P103"><text:span text:style-name="T93">Long-term</text:span><text:span text:style-name="T104"> </text:span><text:span text:style-name="T93">recurrence</text:span><text:span text:style-name="T104"> </text:span><text:span text:style-name="T95">was</text:span><text:span text:style-name="T103"> </text:span><text:span text:style-name="T95">more</text:span><text:span text:style-name="T104"> </text:span><text:span text:style-name="T93">likely</text:span><text:span text:style-name="T104"> </text:span><text:span text:style-name="T87">in</text:span><text:span text:style-name="T103"> </text:span><text:span text:style-name="T93">patients</text:span><text:span text:style-name="T104"> </text:span><text:span text:style-name="T95">with</text:span><text:span text:style-name="T104"> </text:span><text:span text:style-name="T87">a</text:span><text:span text:style-name="T103"> </text:span><text:span text:style-name="T93">final</text:span></text:p><text:p text:style-name="P104"><text:span text:style-name="T87">intraoperative</text:span><text:span text:style-name="T103"> </text:span><text:span text:style-name="T87">iPTH</text:span><text:span text:style-name="T103"> </text:span><text:span text:style-name="T87">level</text:span><text:span text:style-name="T105"> </text:span><text:span text:style-name="T87">of</text:span><text:span text:style-name="T103"> </text:span><text:span text:style-name="T87">41-65</text:span><text:span text:style-name="T105"> </text:span><text:span text:style-name="T87">pg/mL</text:span><text:span text:style-name="T103"> </text:span><text:span text:style-name="T87">than</text:span><text:span text:style-name="T105"> </text:span><text:span text:style-name="T87">with</text:span><text:span text:style-name="T103"> </text:span><text:span text:style-name="T87">a</text:span><text:span text:style-name="T105"> </text:span><text:span text:style-name="T87">level</text:span></text:p><text:p text:style-name="P105"><text:span text:style-name="T145"></text:span><text:span text:style-name="T87">40 pg/mL (1.2% </text:span><text:span text:style-name="T64">vs</text:span><text:span text:style-name="T87">. 0%; P=0.016). Hence, patients with a </text:span><text:span text:style-name="T95">final </text:span><text:span text:style-name="T93">intraoperative </text:span><text:span text:style-name="T95">iPTH </text:span><text:span text:style-name="T93">level between 41-65 pg/mL should </text:span><text:span text:style-name="T95">be </text:span><text:span text:style-name="T94">followed </text:span><text:span text:style-name="T95">up </text:span><text:span text:style-name="T94">beyond </text:span><text:span text:style-name="T87">6 </text:span><text:span text:style-name="T94">months </text:span><text:span text:style-name="T93">for </text:span><text:span text:style-name="T94">long-term recurrence</text:span><text:span text:style-name="T131"> </text:span><text:span text:style-name="T94">(34).</text:span></text:p></draw:text-box></draw:frame><draw:frame draw:style-name="fr1" text:anchor-type="char" svg:x="1.565cm" svg:y="4.161cm" svg:width="8.592cm" svg:height="20.819cm" draw:z-index="63"><draw:text-box><text:p text:style-name="P79"><text:span text:style-name="T87">Schneider </text:span><text:span text:style-name="T64">et al</text:span><text:span text:style-name="T87">. reported on long-term results of 1,368</text:span></text:p><text:p text:style-name="P101"><text:span text:style-name="T89">parathyroid operations </text:span><text:span text:style-name="T97">for </text:span><text:span text:style-name="T89">primary hyperparathyroidism </text:span><text:span text:style-name="T91">with </text:span><text:span text:style-name="T88">intraoperative </text:span><text:span text:style-name="T91">iPTH </text:span><text:span text:style-name="T88">monitoring, including </text:span><text:span text:style-name="T92">1,006 </text:span><text:span text:style-name="T95">minimally</text:span><text:span text:style-name="T116"> </text:span><text:span text:style-name="T95">invasive</text:span><text:span text:style-name="T111"> </text:span><text:span text:style-name="T95">parathyroidectomies</text:span><text:span text:style-name="T111"> </text:span><text:span text:style-name="T87">and</text:span><text:span text:style-name="T116"> </text:span><text:span text:style-name="T87">380</text:span><text:span text:style-name="T111"> </text:span><text:span text:style-name="T95">conventional parathyroidectomies. There were </text:span><text:span text:style-name="T87">no </text:span><text:span text:style-name="T95">differences </text:span><text:span text:style-name="T87">in </text:span><text:span text:style-name="T95">recurrence </text:span><text:span text:style-name="T87">between</text:span><text:span text:style-name="T106"> </text:span><text:span text:style-name="T87">the</text:span><text:span text:style-name="T120"> </text:span><text:span text:style-name="T87">minimally</text:span><text:span text:style-name="T120"> </text:span><text:span text:style-name="T87">invasive</text:span><text:span text:style-name="T106"> </text:span><text:span text:style-name="T87">and</text:span><text:span text:style-name="T120"> </text:span><text:span text:style-name="T87">conventionally</text:span><text:span text:style-name="T120"> </text:span><text:span text:style-name="T87">operated groups (2.5% </text:span><text:span text:style-name="T64">vs</text:span><text:span text:style-name="T87">. 2.1%; P=0.68), and the operative approach </text:span><text:span text:style-name="T90">did not </text:span><text:span text:style-name="T88">independently predict recurrent disease </text:span><text:span text:style-name="T89">in </text:span><text:span text:style-name="T92">the </text:span><text:span text:style-name="T87">multivariate analysis. However, the percentage decrease in intraoperative iPTH was protective against recurrence for both the entire cohort (hazard ratio =0.96; 95% confidence </text:span><text:span text:style-name="T91">interval, 0.93-0.99; P=0.03) </text:span><text:span text:style-name="T90">and the </text:span><text:span text:style-name="T91">minimally </text:span><text:span text:style-name="T88">invasive </text:span><text:span text:style-name="T90">subset. </text:span><text:span text:style-name="T97">In </text:span><text:span text:style-name="T90">addition, </text:span><text:span text:style-name="T87">a </text:span><text:span text:style-name="T90">higher postoperative </text:span><text:span text:style-name="T89">iPTH </text:span><text:span text:style-name="T91">levels </text:span><text:span text:style-name="T87">also independently predicted disease recurrence. Thus, the percentage decrease in intraoperative iPTH is one of many adjuncts the surgeon can use to determine which patients</text:span><text:span text:style-name="T113"> </text:span><text:span text:style-name="T107">are </text:span><text:span text:style-name="T95">best served </text:span><text:span text:style-name="T87">by </text:span><text:span text:style-name="T95">bilateral exploration, whereas </text:span><text:span text:style-name="T87">the </text:span><text:span text:style-name="T95">postoperative </text:span><text:span text:style-name="T87">iPTH</text:span><text:span text:style-name="T110"> </text:span><text:span text:style-name="T87">can</text:span><text:span text:style-name="T110"> </text:span><text:span text:style-name="T87">guide</text:span><text:span text:style-name="T106"> </text:span><text:span text:style-name="T87">follow-up</text:span><text:span text:style-name="T110"> </text:span><text:span text:style-name="T87">after</text:span><text:span text:style-name="T110"> </text:span><text:span text:style-name="T87">parathyroidectomy</text:span><text:span text:style-name="T106"> </text:span><text:span text:style-name="T87">(32).</text:span></text:p><text:p text:style-name="P106"><text:span text:style-name="T88">Wachtel <text:s/></text:span><text:span text:style-name="T71">et <text:s/></text:span><text:span text:style-name="T72">al</text:span><text:span text:style-name="T101">. analyzed 2,185 subjects </text:span><text:span text:style-name="T125"><text:s/></text:span><text:span text:style-name="T103">undergoing</text:span></text:p><text:p text:style-name="P107"><text:span text:style-name="T97">parathyroidectomy with intraoperative iPTH </text:span><text:span text:style-name="T87">monitoring </text:span><text:span text:style-name="T97">and </text:span><text:span text:style-name="T89">noted that 5.0% (n=110) experienced </text:span><text:span text:style-name="T90">intraoperative </text:span><text:span text:style-name="T87">failure (defined as failure to decrease iPTH intraoperatively by </text:span><text:span text:style-name="T145"></text:span><text:span text:style-name="T87">50% and into the normal range). The intraoperative failure</text:span><text:span text:style-name="T147"> </text:span><text:span text:style-name="T87">group</text:span><text:span text:style-name="T148"> </text:span><text:span text:style-name="T87">had</text:span><text:span text:style-name="T148"> </text:span><text:span text:style-name="T87">more</text:span><text:span text:style-name="T147"> </text:span><text:span text:style-name="T87">multiglandular</text:span><text:span text:style-name="T148"> </text:span><text:span text:style-name="T87">disease</text:span><text:span text:style-name="T148"> </text:span><text:span text:style-name="T87">(35.2%</text:span><text:span text:style-name="T149"> </text:span><text:span text:style-name="T68">vs</text:span><text:span text:style-name="T90">.</text:span></text:p><text:p text:style-name="P80"><text:span text:style-name="T93">16.6%, P&lt;0.001) </text:span><text:span text:style-name="T95">and </text:span><text:span text:style-name="T93">smaller glands </text:span><text:span text:style-name="T95">(13 </text:span><text:span text:style-name="T64">vs</text:span><text:span text:style-name="T87">. 15 </text:span><text:span text:style-name="T95">mm,</text:span><text:span text:style-name="T150"> </text:span><text:span text:style-name="T93">P=0.048)</text:span></text:p><text:p text:style-name="P108"><text:span text:style-name="T87">compared to the patients who experienced intraoperative success. On multivariate analysis, post-excision iPTH level was statistically, but not clinically, significantly associated with intraoperative failure (odds ratio =1.0; 95% confidence interval, 1.000-1.003). Persistent hyperparathyroidism was </text:span><text:span text:style-name="T97">identified </text:span><text:span text:style-name="T87">in </text:span><text:span text:style-name="T97">2.5% (n=15) </text:span><text:span text:style-name="T87">of 592 </text:span><text:span text:style-name="T97">patients with </text:span><text:span text:style-name="T146"></text:span><text:span text:style-name="T89">6-month </text:span><text:span text:style-name="T87">follow-up. Median intraoperative iPTH decrease was lower </text:span><text:span text:style-name="T97">in </text:span><text:span text:style-name="T90">patients </text:span><text:span text:style-name="T89">with </text:span><text:span text:style-name="T90">persistent hyperparathyroidism </text:span><text:span text:style-name="T91">(67.1% </text:span><text:span text:style-name="T71">vs</text:span><text:span text:style-name="T88">. </text:span><text:span text:style-name="T91">85.8%, P&lt;0.001). </text:span><text:span text:style-name="T90">Thus, the </text:span><text:span text:style-name="T91">authors concluded </text:span><text:span text:style-name="T88">that </text:span><text:span text:style-name="T97">intraoperative failure </text:span><text:span text:style-name="T87">was </text:span><text:span text:style-name="T97">associated with higher rates </text:span><text:span text:style-name="T89">of </text:span><text:span text:style-name="T87">multiglandular disease and smaller parathyroid glands. In addition, patients with persistent disease had significantly lower decreases in intraoperative iPTH values, but one-half of patients who experienced failure by intraoperative iPTH </text:span><text:span text:style-name="T93">assay criterion </text:span><text:span text:style-name="T95">were </text:span><text:span text:style-name="T93">eucalcemic 6-month postoperatively (33). </text:span><text:span text:style-name="T87">This observation was also confirmed by Wharry </text:span><text:span text:style-name="T64">et al</text:span><text:span text:style-name="T87">., who analyzed 1,108 initial parathyroid operations for sporadic </text:span><text:span text:style-name="T97">primary hyperparathyroidism using intraoperative </text:span><text:span text:style-name="T89">iPTH </text:span><text:span text:style-name="T87">monitoring and reported that a final intraoperative iPTH </text:span><text:span text:style-name="T93">level</text:span><text:span text:style-name="T104"> </text:span><text:span text:style-name="T95">that</text:span><text:span text:style-name="T104"> </text:span><text:span text:style-name="T95">was</text:span><text:span text:style-name="T104"> </text:span><text:span text:style-name="T93">within</text:span><text:span text:style-name="T103"> </text:span><text:span text:style-name="T95">the</text:span><text:span text:style-name="T104"> </text:span><text:span text:style-name="T93">normal</text:span><text:span text:style-name="T104"> </text:span><text:span text:style-name="T93">range</text:span><text:span text:style-name="T104"> </text:span><text:span text:style-name="T95">and</text:span><text:span text:style-name="T103"> </text:span><text:span text:style-name="T93">dropped</text:span><text:span text:style-name="T104"> </text:span><text:span text:style-name="T87">by</text:span><text:span text:style-name="T104"> </text:span><text:span text:style-name="T93">&gt;50%</text:span></text:p></draw:text-box></draw:frame><draw:frame draw:style-name="fr1" text:anchor-type="char" svg:x="10.866cm" svg:y="6.426cm" svg:width="7.243cm" svg:height="0.866cm" draw:z-index="64"><draw:text-box><text:p text:style-name="P46"><text:span text:style-name="T178">Cost-effectiveness of intraoperative</text:span><text:span text:style-name="T181"> </text:span><text:span text:style-name="T178">iPTH monitoring</text:span></text:p></draw:text-box></draw:frame><draw:frame draw:style-name="fr1" text:anchor-type="char" svg:x="10.866cm" svg:y="7.588cm" svg:width="8.599cm" svg:height="17.392cm" draw:z-index="65"><draw:text-box><text:p text:style-name="Text_20_body"><text:span text:style-name="T88">The <text:s/></text:span><text:span text:style-name="T101">added <text:s/>value <text:s/></text:span><text:span text:style-name="T91">of <text:s/></text:span><text:span text:style-name="T104">intraoperative <text:s/></text:span><text:span text:style-name="T92">iPTH</text:span><text:span text:style-name="T105"> </text:span><text:span text:style-name="T104">monitoring</text:span></text:p><text:p text:style-name="P109"><text:span text:style-name="T87">remains controversial, because its ability to prevent failure of parathyroidectomy due to unrecognized multiple gland disease must be balanced against assay-related costs. Morris </text:span><text:span text:style-name="T64">et al</text:span><text:span text:style-name="T87">. </text:span><text:span text:style-name="T97">performed </text:span><text:span text:style-name="T87">a </text:span><text:span text:style-name="T97">literature review focused </text:span><text:span text:style-name="T87">on </text:span><text:span text:style-name="T97">this </text:span><text:span text:style-name="T89">issue </text:span><text:span text:style-name="T87">and identified 17 studies involving 4,280 unique patients, permitting estimation of base case costs and probabilities </text:span><text:span text:style-name="T90">using </text:span><text:span text:style-name="T87">a </text:span><text:span text:style-name="T90">decision </text:span><text:span text:style-name="T89">tree and cost </text:span><text:span text:style-name="T90">analysis model (35). </text:span><text:span text:style-name="T91">The </text:span><text:span text:style-name="T89">base case </text:span><text:span text:style-name="T90">assumption </text:span><text:span text:style-name="T89">was that </text:span><text:span text:style-name="T97">in </text:span><text:span text:style-name="T90">well-localized </text:span><text:span text:style-name="T91">primary </text:span><text:span text:style-name="T88">hyperparathyroidism, intraoperative </text:span><text:span text:style-name="T91">iPTH </text:span><text:span text:style-name="T92">monitoring would increase </text:span><text:span text:style-name="T88">the </text:span><text:span text:style-name="T92">success </text:span><text:span text:style-name="T88">rate </text:span><text:span text:style-name="T90">of </text:span><text:span text:style-name="T101">minimally </text:span><text:span text:style-name="T104">invasive </text:span><text:span text:style-name="T88">parathyroidectomy </text:span><text:span text:style-name="T91">from 96.3% </text:span><text:span text:style-name="T89">to </text:span><text:span text:style-name="T91">98.8%. </text:span><text:span text:style-name="T90">The </text:span><text:span text:style-name="T91">cost </text:span><text:span text:style-name="T92">of </text:span><text:span text:style-name="T87">intraoperative iPTH varied with operating room time used. Intraoperative iPTH monitoring reduced overall treatment </text:span><text:span text:style-name="T97">costs only when total assay-related costs fell below </text:span><text:span text:style-name="T89">$110 </text:span><text:span text:style-name="T87">per case. Inaccurate localization and high reoperation cost </text:span><text:span text:style-name="T97">both independently increased </text:span><text:span text:style-name="T87">the </text:span><text:span text:style-name="T97">value </text:span><text:span text:style-name="T87">of </text:span><text:span text:style-name="T89">intraoperative </text:span><text:span text:style-name="T87">iPTH monitoring. The intraoperative iPTH strategy </text:span><text:span text:style-name="T97">was </text:span><text:span text:style-name="T87">cost-saving when the rate of unrecognized multiglandular disease</text:span><text:span text:style-name="T124"> </text:span><text:span text:style-name="T87">exceeded</text:span><text:span text:style-name="T131"> </text:span><text:span text:style-name="T87">6%</text:span><text:span text:style-name="T131"> </text:span><text:span text:style-name="T87">or</text:span><text:span text:style-name="T131"> </text:span><text:span text:style-name="T87">if</text:span><text:span text:style-name="T131"> </text:span><text:span text:style-name="T87">the</text:span><text:span text:style-name="T124"> </text:span><text:span text:style-name="T87">cost</text:span><text:span text:style-name="T131"> </text:span><text:span text:style-name="T87">of</text:span><text:span text:style-name="T131"> </text:span><text:span text:style-name="T87">reoperation</text:span><text:span text:style-name="T131"> </text:span><text:span text:style-name="T87">exceeded</text:span></text:p><text:p text:style-name="P88"><text:span text:style-name="T124">$12,000 </text:span><text:span text:style-name="T131">(compared </text:span><text:span text:style-name="T105">with </text:span><text:span text:style-name="T124">initial </text:span><text:span text:style-name="T131">minimally </text:span><text:span text:style-name="T135">invasive </text:span><text:span text:style-name="T90">parathyroidectomy </text:span><text:span text:style-name="T89">cost </text:span><text:span text:style-name="T97">of </text:span><text:span text:style-name="T90">$3,733). Setting </text:span><text:span text:style-name="T89">the </text:span><text:span text:style-name="T91">positive </text:span><text:span text:style-name="T87">predictive value (PPV) of intraoperative iPTH monitoring</text:span><text:span text:style-name="T96"> </text:span><text:span text:style-name="T87">at 100% and reducing the false-negative rate to 0% did not </text:span><text:span text:style-name="T97">substantially alter these findings. </text:span><text:span text:style-name="T87">The </text:span><text:span text:style-name="T97">authors </text:span><text:span text:style-name="T89">concluded </text:span><text:span text:style-name="T91">that </text:span><text:span text:style-name="T88">institution-specific factors influenced </text:span><text:span text:style-name="T90">the </text:span><text:span text:style-name="T91">value </text:span><text:span text:style-name="T92">of </text:span><text:span text:style-name="T97">intraoperative iPTH monitoring. </text:span><text:span text:style-name="T87">In the </text:span><text:span text:style-name="T97">analyzed model, </text:span><text:span text:style-name="T89">intraoperative iPTH monitoring increased </text:span><text:span text:style-name="T97">the </text:span><text:span text:style-name="T89">cure </text:span><text:span text:style-name="T90">rate </text:span><text:span text:style-name="T87">marginally, while incurring approximately 4% of additional </text:span><text:span text:style-name="T90">cost (35). One </text:span><text:span text:style-name="T91">should </text:span><text:span text:style-name="T90">also take into </text:span><text:span text:style-name="T91">consideration </text:span><text:span text:style-name="T88">that </text:span><text:span text:style-name="T91">advantages </text:span><text:span text:style-name="T90">and </text:span><text:span text:style-name="T91">disadvantages </text:span><text:span text:style-name="T89">of </text:span><text:span text:style-name="T90">the </text:span><text:span text:style-name="T91">variety </text:span><text:span text:style-name="T89">of </text:span><text:span text:style-name="T88">existing </text:span><text:span text:style-name="T103">intraoperative </text:span><text:span text:style-name="T101">iPTH </text:span><text:span text:style-name="T104">monitoring success criteria </text:span><text:span text:style-name="T105">are </text:span><text:span text:style-name="T92">confusing </text:span><text:span text:style-name="T91">and </text:span><text:span text:style-name="T88">their </text:span><text:span text:style-name="T92">assessment </text:span><text:span text:style-name="T90">is </text:span><text:span text:style-name="T88">often contradictory. </text:span><text:span text:style-name="T87">Hence, particularly with respect to cost-benefit aspects, the standard application of this method of intraoperative quality </text:span><text:span text:style-name="T88">control even </text:span><text:span text:style-name="T90">in </text:span><text:span text:style-name="T92">conventional </text:span><text:span text:style-name="T88">open </text:span><text:span text:style-name="T101">parathyroidectomy </text:span><text:span text:style-name="T87">remains a matter of controversy (36). However, the use of intraoperative</text:span><text:span text:style-name="T105"> </text:span><text:span text:style-name="T87">iPTH</text:span><text:span text:style-name="T105"> </text:span><text:span text:style-name="T87">monitoring</text:span><text:span text:style-name="T105"> </text:span><text:span text:style-name="T87">compensates</text:span><text:span text:style-name="T105"> </text:span><text:span text:style-name="T87">for</text:span><text:span text:style-name="T105"> </text:span><text:span text:style-name="T87">its</text:span><text:span text:style-name="T105"> </text:span><text:span text:style-name="T87">cost</text:span><text:span text:style-name="T105"> </text:span><text:span text:style-name="T87">by</text:span></text:p></draw:text-box></draw:frame><draw:frame draw:style-name="fr1" text:anchor-type="char" svg:x="1.565cm" svg:y="25.993cm" svg:width="4.517cm" svg:height="0.358cm" draw:z-index="66"><draw:text-box><text:p text:style-name="P8"><text:span text:style-name="T58">© Gland Surgery. All rights reserved.</text:span></text:p></draw:text-box></draw:frame><draw:frame draw:style-name="fr1" text:anchor-type="char" svg:x="9.618cm" svg:y="25.993cm" svg:width="2.722cm" svg:height="0.358cm" draw:z-index="67"><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68"><draw:text-box><text:p text:style-name="P9"><text:span text:style-name="T63">Gland Surgery </text:span><text:span text:style-name="T59">2015;4(1):36-43</text:span></text:p></draw:text-box></draw:frame></text:p>
      <text:p text:style-name="P76"><draw:frame draw:style-name="fr1" text:anchor-type="char" svg:x="1.565cm" svg:y="2.044cm" svg:width="5.607cm" svg:height="0.395cm" draw:z-index="69"><draw:text-box><text:p text:style-name="P19"><text:span text:style-name="T32">Gland Surgery, Vol 4, No 1 February 2015</text:span></text:p></draw:text-box></draw:frame><draw:frame draw:style-name="fr1" text:anchor-type="char" svg:x="19.052cm" svg:y="2.076cm" svg:width="0.383cm" svg:height="0.395cm" draw:z-index="70"><draw:text-box><text:p text:style-name="P19"><text:span text:style-name="T32">41</text:span></text:p></draw:text-box></draw:frame><draw:frame draw:style-name="fr1" text:anchor-type="char" svg:x="1.565cm" svg:y="2.999cm" svg:width="8.587cm" svg:height="11.878cm" draw:z-index="71"><draw:text-box><text:p text:style-name="Text_20_body"><text:span text:style-name="T87">shortening operative time and obviating the need for frozen</text:span></text:p><text:p text:style-name="P110"><text:span text:style-name="T87">sections. </text:span><text:span text:style-name="T118">To </text:span><text:span text:style-name="T87">decrease the cost of this intraoperative adjunct, some hospitals place the assay cart at the central laboratory, where the system can be used for other purposes and </text:span><text:span text:style-name="T97">the </text:span><text:span text:style-name="T87">technician does not need to be relocated to the operative </text:span><text:span text:style-name="T90">room. </text:span><text:span text:style-name="T89">This </text:span><text:span text:style-name="T90">surgical adjunct </text:span><text:span text:style-name="T97">is </text:span><text:span text:style-name="T89">most </text:span><text:span text:style-name="T90">helpful </text:span><text:span text:style-name="T97">in </text:span><text:span text:style-name="T91">reducing operative </text:span><text:span text:style-name="T90">times when used </text:span><text:span text:style-name="T89">as </text:span><text:span text:style-name="T87">a </text:span><text:span text:style-name="T91">point-of-care system </text:span><text:span text:style-name="T87">in close proximity to the operating room, where PTH levels can be reported as soon as possible, allowing for real-time operative decisions based on iPTH dynamics</text:span><text:span text:style-name="T106"> </text:span><text:span text:style-name="T87">(37).</text:span></text:p><text:p text:style-name="P92"><text:span text:style-name="T87">The European Society of Endocrine Surgeons </text:span><text:span text:style-name="T97">(ESES) </text:span><text:span text:style-name="T87">recommended the use of intraoperative iPTH monitoring</text:span><text:span text:style-name="T96"> </text:span><text:span text:style-name="T90">for </text:span><text:span text:style-name="T88">patients undergoing “targeted” </text:span><text:span text:style-name="T92">parathyroidectomy </text:span><text:span text:style-name="T87">on the basis of a single preoperative localization study. If </text:span><text:span text:style-name="T90">preoperative localization </text:span><text:span text:style-name="T89">with </text:span><text:span text:style-name="T90">sestamibi </text:span><text:span text:style-name="T89">and </text:span><text:span text:style-name="T91">ultrasound</text:span><text:span text:style-name="T151"> </text:span><text:span text:style-name="T90">is <text:s/></text:span><text:span text:style-name="T88">not </text:span><text:span text:style-name="T101">concordant </text:span><text:span text:style-name="T88">and the </text:span><text:span text:style-name="T92">surgeon wishes </text:span><text:span text:style-name="T90">to <text:s/></text:span><text:span text:style-name="T104">perform <text:s/></text:span><text:span text:style-name="T87">a </text:span><text:span text:style-name="T92">minimally invasive “targeted procedure”, </text:span><text:span text:style-name="T91">the use </text:span><text:span text:style-name="T101">of </text:span><text:span text:style-name="T87">intraoperative iPTH monitoring is recommended. When preoperative localization with sestamibi and ultrasound is concordant for single-gland disease, the use of this adjunct is of little value. In addition, the use of intraoperative iPTH </text:span><text:span text:style-name="T89">can </text:span><text:span text:style-name="T97">be </text:span><text:span text:style-name="T90">recommended </text:span><text:span text:style-name="T97">in <text:s/></text:span><text:span text:style-name="T90">reoperative </text:span><text:span text:style-name="T91">parathyroidectomy </text:span><text:span text:style-name="T87">to lateralize hyperfunctioning parathyroid tissue (internal </text:span><text:span text:style-name="T90">jugular vein/s sampling) </text:span><text:span text:style-name="T89">when </text:span><text:span text:style-name="T90">preoperative </text:span><text:span text:style-name="T91">localization </text:span><text:span text:style-name="T87">is </text:span><text:span text:style-name="T89">uncertain, </text:span><text:span text:style-name="T87">or to </text:span><text:span text:style-name="T89">predict cure </text:span><text:span text:style-name="T97">and </text:span><text:span text:style-name="T89">reduce </text:span><text:span text:style-name="T97">the </text:span><text:span text:style-name="T89">need </text:span><text:span text:style-name="T90">for </text:span><text:span text:style-name="T87">continued exploration in the scarred neck</text:span><text:span text:style-name="T94"> </text:span><text:span text:style-name="T87">(28).</text:span></text:p></draw:text-box></draw:frame><draw:frame draw:style-name="fr1" text:anchor-type="char" svg:x="10.866cm" svg:y="2.999cm" svg:width="8.583cm" svg:height="5.457cm" draw:z-index="72"><draw:text-box><text:p text:style-name="Text_20_body"><text:span text:style-name="T87">exploration (22,23). In this technique, which is positive</text:span></text:p><text:p text:style-name="P89"><text:span text:style-name="T87">in 70% to 81% of cases, 3 mL of whole blood is collected under </text:span><text:span text:style-name="T97">ultrasound </text:span><text:span text:style-name="T87">guidance from the <text:s/>most <text:s/>caudal <text:s/>portion in the neck of both internal jugular veins, just before skin </text:span><text:span text:style-name="T88">incision. </text:span><text:span text:style-name="T91">Intact </text:span><text:span text:style-name="T90">PTH </text:span><text:span text:style-name="T91">levels </text:span><text:span text:style-name="T90">are </text:span><text:span text:style-name="T91">then </text:span><text:span text:style-name="T88">measured </text:span><text:span text:style-name="T89">in </text:span><text:span text:style-name="T92">both </text:span><text:span text:style-name="T89">jugular vein samples, </text:span><text:span text:style-name="T87">as </text:span><text:span text:style-name="T89">well </text:span><text:span text:style-name="T87">as in </text:span><text:span text:style-name="T97">the </text:span><text:span text:style-name="T89">initially </text:span><text:span text:style-name="T90">collected </text:span><text:span text:style-name="T91">sample from </text:span><text:span text:style-name="T90">the </text:span><text:span text:style-name="T88">peripheral </text:span><text:span text:style-name="T91">access (37). </text:span><text:span text:style-name="T90">The </text:span><text:span text:style-name="T92">unilateral </text:span><text:span text:style-name="T90">neck </text:span><text:span text:style-name="T91">exploration </text:span><text:span text:style-name="T89">is </text:span><text:span text:style-name="T91">undertaken </text:span><text:span text:style-name="T89">on </text:span><text:span text:style-name="T90">the side </text:span><text:span text:style-name="T89">of </text:span><text:span text:style-name="T90">the </text:span><text:span text:style-name="T88">neck </text:span><text:span text:style-name="T97">indexed </text:span><text:span text:style-name="T87">by the </text:span><text:span text:style-name="T97">highest iPTH value </text:span><text:span text:style-name="T87">and </text:span><text:span text:style-name="T97">terminated after </text:span><text:span text:style-name="T87">successful removal of a hyperfunctioning parathyroid gland using intraoperative iPTH monitoring to assure cure from hyperparathyroid</text:span><text:span text:style-name="T152"> </text:span><text:span text:style-name="T87">state.</text:span></text:p></draw:text-box></draw:frame><draw:frame draw:style-name="fr1" text:anchor-type="char" svg:x="10.866cm" svg:y="9.176cm" svg:width="2.208cm" svg:height="0.406cm" draw:z-index="73"><draw:text-box><text:p text:style-name="P10"><text:span text:style-name="T179">Conclusions</text:span></text:p></draw:text-box></draw:frame><draw:frame draw:style-name="fr1" text:anchor-type="char" svg:x="10.866cm" svg:y="9.878cm" svg:width="8.599cm" svg:height="6.833cm" draw:z-index="74"><draw:text-box><text:p text:style-name="Text_20_body"><text:span text:style-name="T87">Minimally invasive parathyroidectomy guided by</text:span><text:span text:style-name="T117"> </text:span></text:p><text:p text:style-name="P111"><text:span text:style-name="T87">intraoperative PTH monitoring is widely accepted among parathyroid surgeons for the treatment of sporadic primary hyperparathyroidism. This intraoperative adjunct warrants the operation to be a safe, highly successful, less invasive </text:span><text:span text:style-name="T104">procedure, </text:span><text:span text:style-name="T88">and </text:span><text:span text:style-name="T91">is </text:span><text:span text:style-name="T104">associated </text:span><text:span text:style-name="T92">with </text:span><text:span text:style-name="T87">a </text:span><text:span text:style-name="T101">lower </text:span><text:span text:style-name="T103">prevalence </text:span><text:span text:style-name="T90">of </text:span><text:span text:style-name="T92">morbidity </text:span><text:span text:style-name="T88">than </text:span><text:span text:style-name="T92">bilateral </text:span><text:span text:style-name="T88">neck </text:span><text:span text:style-name="T92">exploration. </text:span><text:span text:style-name="T101">Surgical </text:span><text:span text:style-name="T87">awareness of hormone dynamics during parathyroidectomy and adherence to the sampling protocol and interpretation </text:span><text:span text:style-name="T88">criteria </text:span><text:span text:style-name="T91">that best </text:span><text:span text:style-name="T90">fit the <text:s/></text:span><text:span text:style-name="T88">individual practice </text:span><text:span text:style-name="T90">are <text:s/></text:span><text:span text:style-name="T88">crucial </text:span><text:span text:style-name="T91">in </text:span><text:span text:style-name="T104">achieving </text:span><text:span text:style-name="T103">intraoperative </text:span><text:span text:style-name="T104">confidence </text:span><text:span text:style-name="T91">in </text:span><text:span text:style-name="T105">predicting </text:span><text:span text:style-name="T103">operative success </text:span><text:span text:style-name="T101">and </text:span><text:span text:style-name="T103">preventing failure </text:span><text:span text:style-name="T88">in </text:span><text:span text:style-name="T104">cases </text:span><text:span text:style-name="T124">of </text:span><text:span text:style-name="T97">unsuspected multiglandular disease, while safely </text:span><text:span text:style-name="T89">limiting </text:span><text:span text:style-name="T87">neck exploration in the majority of patients with sporadic primary</text:span><text:span text:style-name="T152"> </text:span><text:span text:style-name="T87">hyperparathyroidism.</text:span></text:p></draw:text-box></draw:frame><draw:frame draw:style-name="fr1" text:anchor-type="char" svg:x="1.565cm" svg:y="15.596cm" svg:width="7.37cm" svg:height="0.864cm" draw:z-index="75"><draw:text-box><text:p text:style-name="P29"><text:span text:style-name="T178">Other applications for intraoperative iPTH monitoring</text:span></text:p></draw:text-box></draw:frame><draw:frame draw:style-name="fr1" text:anchor-type="char" svg:x="1.565cm" svg:y="16.757cm" svg:width="8.573cm" svg:height="0.413cm" draw:z-index="76"><draw:text-box><text:p text:style-name="Text_20_body"><text:span text:style-name="T87">Intraoperative iPTH assay can be utilized to differentiate</text:span></text:p></draw:text-box></draw:frame><draw:frame draw:style-name="fr1" text:anchor-type="char" svg:x="1.565cm" svg:y="17.216cm" svg:width="8.595cm" svg:height="7.751cm" draw:z-index="77"><draw:text-box><text:p text:style-name="Text_20_body"><text:span text:style-name="T87">between parathyroid and non-parathyroid tissue, such as</text:span></text:p><text:p text:style-name="P102"><text:span text:style-name="T91">thyroid nodules </text:span><text:span text:style-name="T90">and lymph </text:span><text:span text:style-name="T91">nodes, </text:span><text:span text:style-name="T90">with </text:span><text:span text:style-name="T87">a </text:span><text:span text:style-name="T91">specificity </text:span><text:span text:style-name="T88">of </text:span><text:span text:style-name="T87">100% by iPTH measurement in the fine-needle aspiration </text:span><text:span text:style-name="T89">washout (19-21). </text:span><text:span text:style-name="T97">The </text:span><text:span text:style-name="T89">aspirated content </text:span><text:span text:style-name="T87">in </text:span><text:span text:style-name="T97">the </text:span><text:span text:style-name="T89">needle </text:span><text:span text:style-name="T90">is </text:span><text:span text:style-name="T87">diluted with 1 mL of saline solution, centrifuged, and the supernatant is used for iPTH measurement. This technique is faster than frozen section if the quick assay is used as a point-of-care system, which can be very helpful when gland identification</text:span><text:span text:style-name="T112"> </text:span><text:span text:style-name="T87">is</text:span><text:span text:style-name="T110"> </text:span><text:span text:style-name="T87">difficult,</text:span><text:span text:style-name="T110"> </text:span><text:span text:style-name="T87">e.g.,</text:span><text:span text:style-name="T110"> </text:span><text:span text:style-name="T87">in</text:span><text:span text:style-name="T110"> </text:span><text:span text:style-name="T87">the</text:span><text:span text:style-name="T110"> </text:span><text:span text:style-name="T87">case</text:span><text:span text:style-name="T110"> </text:span><text:span text:style-name="T87">of</text:span><text:span text:style-name="T110"> </text:span><text:span text:style-name="T87">an</text:span><text:span text:style-name="T110"> </text:span><text:span text:style-name="T87">intrathyroidal parathyroid or a lesion that could be a thyroid nodule versus a subcapsular parathyroid gland</text:span><text:span text:style-name="T110"> </text:span><text:span text:style-name="T87">(37).</text:span></text:p><text:p text:style-name="P92"><text:span text:style-name="T90">In </text:span><text:span text:style-name="T92">addition, intraoperative </text:span><text:span text:style-name="T88">iPTH </text:span><text:span text:style-name="T92">measurement <text:s/></text:span><text:span text:style-name="T101">can </text:span><text:span text:style-name="T88">be </text:span><text:span text:style-name="T104">used </text:span><text:span text:style-name="T88">to </text:span><text:span text:style-name="T103">lateralize </text:span><text:span text:style-name="T101">the </text:span><text:span text:style-name="T104">side </text:span><text:span text:style-name="T88">of </text:span><text:span text:style-name="T101">the </text:span><text:span text:style-name="T104">neck </text:span><text:span text:style-name="T124">harboring </text:span><text:span text:style-name="T92">hyperfunctioning parathyroid </text:span><text:span text:style-name="T88">tissue </text:span><text:span text:style-name="T90">by </text:span><text:span text:style-name="T101">determination</text:span><text:span text:style-name="T102"> </text:span><text:span text:style-name="T89">of </text:span><text:span text:style-name="T91">jugular venous gradient </text:span><text:span text:style-name="T89">in </text:span><text:span text:style-name="T91">patients </text:span><text:span text:style-name="T90">with </text:span><text:span text:style-name="T91">negative </text:span><text:span text:style-name="T88">or </text:span><text:span text:style-name="T104">discordant </text:span><text:span text:style-name="T103">preoperative </text:span><text:span text:style-name="T104">imaging studies, </text:span><text:span text:style-name="T91">in </text:span><text:span text:style-name="T101">order </text:span><text:span text:style-name="T91">to </text:span><text:span text:style-name="T87">increase</text:span><text:span text:style-name="T126"> </text:span><text:span text:style-name="T87">the</text:span><text:span text:style-name="T127"> </text:span><text:span text:style-name="T87">number</text:span><text:span text:style-name="T127"> </text:span><text:span text:style-name="T87">of</text:span><text:span text:style-name="T127"> </text:span><text:span text:style-name="T87">patients</text:span><text:span text:style-name="T127"> </text:span><text:span text:style-name="T87">eligible</text:span><text:span text:style-name="T127"> </text:span><text:span text:style-name="T87">for</text:span><text:span text:style-name="T127"> </text:span><text:span text:style-name="T87">unilateral</text:span><text:span text:style-name="T127"> </text:span><text:span text:style-name="T87">neck</text:span></text:p></draw:text-box></draw:frame><draw:frame draw:style-name="fr1" text:anchor-type="char" svg:x="10.866cm" svg:y="17.431cm" svg:width="3.507cm" svg:height="0.406cm" draw:z-index="78"><draw:text-box><text:p text:style-name="P10"><text:span text:style-name="T178">Acknowledgements</text:span></text:p></draw:text-box></draw:frame><draw:frame draw:style-name="fr1" text:anchor-type="char" svg:x="10.866cm" svg:y="18.133cm" svg:width="7.611cm" svg:height="0.413cm" draw:z-index="79"><draw:text-box><text:p text:style-name="P13"><text:span text:style-name="T73">Disclosure:</text:span><text:span text:style-name="T74"> </text:span><text:span text:style-name="T153">The</text:span><text:span text:style-name="T154"> </text:span><text:span text:style-name="T153">authors</text:span><text:span text:style-name="T155"> </text:span><text:span text:style-name="T153">declare</text:span><text:span text:style-name="T154"> </text:span><text:span text:style-name="T153">no</text:span><text:span text:style-name="T155"> </text:span><text:span text:style-name="T153">conflict</text:span><text:span text:style-name="T154"> </text:span><text:span text:style-name="T153">of</text:span><text:span text:style-name="T155"> </text:span><text:span text:style-name="T153">interest.</text:span></text:p></draw:text-box></draw:frame><draw:frame draw:style-name="fr1" text:anchor-type="char" svg:x="10.866cm" svg:y="19.248cm" svg:width="2.058cm" svg:height="0.406cm" draw:z-index="80"><draw:text-box><text:p text:style-name="P10"><text:span text:style-name="T178">References</text:span></text:p></draw:text-box></draw:frame><draw:frame draw:style-name="fr1" text:anchor-type="char" svg:x="10.866cm" svg:y="19.965cm" svg:width="0.318cm" svg:height="0.395cm" draw:z-index="81"><draw:text-box><text:p text:style-name="P14"><text:span text:style-name="T156">1.</text:span></text:p></draw:text-box></draw:frame><draw:frame draw:style-name="fr1" text:anchor-type="char" svg:x="11.465cm" svg:y="19.965cm" svg:width="7.966cm" svg:height="4.981cm" draw:z-index="82"><draw:text-box><text:p text:style-name="P14"><text:span text:style-name="T156">Low RA, Katz AD. Parathyroidectomy via bilateral</text:span></text:p><text:p text:style-name="P47"><text:span text:style-name="T156">cervical exploration: a retrospective review of 866 cases. Head Neck 1998;20:583-7.</text:span></text:p><text:p text:style-name="P25"><text:span text:style-name="T156">Allendorf J, DiGorgi M, Spanknebel K, et al. 1112 consecutive bilateral neck explorations for primary hyperparathyroidism. </text:span><text:span text:style-name="T159">World </text:span><text:span text:style-name="T156">J Surg 2007;31:2075-80. Chen H, Mack E, Starling JR. A comprehensive evaluation of perioperative adjuncts during minimally invasive parathyroidectomy: which is most reliable? Ann Surg 2005;242:375-80; discussion</text:span><text:span text:style-name="T160"> </text:span><text:span text:style-name="T156">380-3.</text:span></text:p><text:p text:style-name="P15"><text:span text:style-name="T156">Miccoli P, Berti P, Materazzi G, et al. Results of video-</text:span></text:p></draw:text-box></draw:frame><draw:frame draw:style-name="fr1" text:anchor-type="char" svg:x="10.866cm" svg:y="21.341cm" svg:width="0.318cm" svg:height="0.395cm" draw:z-index="83"><draw:text-box><text:p text:style-name="P14"><text:span text:style-name="T156">2.</text:span></text:p></draw:text-box></draw:frame><draw:frame draw:style-name="fr1" text:anchor-type="char" svg:x="10.866cm" svg:y="22.717cm" svg:width="0.318cm" svg:height="0.395cm" draw:z-index="84"><draw:text-box><text:p text:style-name="P14"><text:span text:style-name="T156">3.</text:span></text:p></draw:text-box></draw:frame><draw:frame draw:style-name="fr1" text:anchor-type="char" svg:x="10.866cm" svg:y="24.552cm" svg:width="0.318cm" svg:height="0.395cm" draw:z-index="85"><draw:text-box><text:p text:style-name="P14"><text:span text:style-name="T156">4.</text:span></text:p></draw:text-box></draw:frame><draw:frame draw:style-name="fr1" text:anchor-type="char" svg:x="1.565cm" svg:y="25.993cm" svg:width="4.517cm" svg:height="0.358cm" draw:z-index="86"><draw:text-box><text:p text:style-name="P8"><text:span text:style-name="T58">© Gland Surgery. All rights reserved.</text:span></text:p></draw:text-box></draw:frame><draw:frame draw:style-name="fr1" text:anchor-type="char" svg:x="9.618cm" svg:y="25.993cm" svg:width="2.722cm" svg:height="0.358cm" draw:z-index="87"><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88"><draw:text-box><text:p text:style-name="P9"><text:span text:style-name="T63">Gland Surgery </text:span><text:span text:style-name="T59">2015;4(1):36-43</text:span></text:p></draw:text-box></draw:frame></text:p>
      <text:p text:style-name="P77"><draw:frame draw:style-name="fr1" text:anchor-type="char" svg:x="13.624cm" svg:y="2.044cm" svg:width="5.812cm" svg:height="0.395cm" draw:z-index="89"><draw:text-box><text:p text:style-name="P19"><text:span text:style-name="T32">Barczyński et al. Intraoperative iPTH assay</text:span></text:p></draw:text-box></draw:frame><draw:frame draw:style-name="fr1" text:anchor-type="char" svg:x="1.565cm" svg:y="2.076cm" svg:width="0.383cm" svg:height="0.395cm" draw:z-index="90"><draw:text-box><text:p text:style-name="P19"><text:span text:style-name="T32">42</text:span></text:p></draw:text-box></draw:frame><draw:frame draw:style-name="fr1" text:anchor-type="char" svg:x="2.164cm" svg:y="2.997cm" svg:width="7.975cm" svg:height="21.95cm" draw:z-index="91"><draw:text-box><text:p text:style-name="P14"><text:span text:style-name="T156">assisted parathyroidectomy: single institution's six-year</text:span></text:p><text:p text:style-name="P21"><text:span text:style-name="T156">experience. World J Surg 2004;28:1216-8.</text:span></text:p><text:p text:style-name="P48"><text:span text:style-name="T156">Udelsman</text:span><text:span text:style-name="T161"> </text:span><text:span text:style-name="T156">R.</text:span><text:span text:style-name="T161"> </text:span><text:span text:style-name="T156">Six</text:span><text:span text:style-name="T161"> </text:span><text:span text:style-name="T156">hundred</text:span><text:span text:style-name="T162"> </text:span><text:span text:style-name="T156">fifty-six</text:span><text:span text:style-name="T161"> </text:span><text:span text:style-name="T156">consecutive</text:span><text:span text:style-name="T161"> </text:span><text:span text:style-name="T156">explorations for primary hyperparathyroidism. Ann Surg 2002;235:665- 70; discussion</text:span><text:span text:style-name="T159"> </text:span><text:span text:style-name="T156">670-2.</text:span></text:p><text:p text:style-name="P16"><text:span text:style-name="T156">Barczyński M, Cichoń S, Konturek A, et al. Minimally invasive video-assisted parathyroidectomy versus open minimally invasive parathyroidectomy for a solitary parathyroid adenoma: a prospective, randomized, blinded trial. World J Surg 2006;30:721-31.</text:span></text:p><text:p text:style-name="P49"><text:span text:style-name="T156">Bergenfelz A, Kanngiesser </text:span><text:span text:style-name="T162">V, </text:span><text:span text:style-name="T156">Zielke A, et al. Conventional bilateral cervical exploration versus open minimally invasive parathyroidectomy under local anaesthesia for primary hyperparathyroidism. Br J Surg 2005;92:190-7.</text:span></text:p><text:p text:style-name="P50"><text:span text:style-name="T156">Nussbaum SR, Thompson AR, Hutcheson KA, et al. Intraoperative measurement of parathyroid hormone in <text:s/>the surgical management of hyperparathyroidism. </text:span><text:span text:style-name="T163">Surgery </text:span><text:span text:style-name="T156">1988;104:1121-7.</text:span></text:p><text:p text:style-name="P51"><text:span text:style-name="T156">Chapuis </text:span><text:span text:style-name="T164">Y, </text:span><text:span text:style-name="T156">Fulla </text:span><text:span text:style-name="T164">Y, </text:span><text:span text:style-name="T156">Icard </text:span><text:span text:style-name="T161">P, </text:span><text:span text:style-name="T156">et al. Peroperative assay of active parathormone 1-84 in surgery of primary hyperparathyroidism. Presse Med 1990;19:1461-2.</text:span></text:p><text:p text:style-name="P52"><text:span text:style-name="T156">Irvin GL 3rd, Dembrow VD, Prudhomme DL. Operative monitoring of parathyroid gland hyperfunction. Am J Surg 1991;162:299-302.</text:span></text:p><text:p text:style-name="P53"><text:span text:style-name="T156">Boggs JE, Irvin GL 3rd, Molinari AS, et al. Intraoperative parathyroid hormone monitoring as an adjunct to parathyroidectomy. Surgery 1996;120:954-8.</text:span></text:p><text:p text:style-name="P54"><text:span text:style-name="T156">Irvin GL 3rd, Carneiro DM, Solorzano CC. Progress in the operative management of sporadic primary hyperparathyroidism over 34 years. Ann Surg 2004;239:704-8; discussion 708-11.</text:span></text:p><text:p text:style-name="P55"><text:span text:style-name="T156">Irvin GL 3rd, Solorzano CC, Carneiro DM. Quick intraoperative parathyroid hormone assay: surgical adjunct to allow limited parathyroidectomy, improve success rate, and predict outcome. World J Surg 2004;28:1287-92.</text:span></text:p><text:p text:style-name="P16"><text:span text:style-name="T156">Grant CS, Thompson G, Farley D, et al. Primary hyperparathyroidism surgical management since the introduction of minimally invasive parathyroidectomy: Mayo Clinic experience. Arch Surg 2005;140:472-8; discussion 478-9.</text:span></text:p><text:p text:style-name="P16"><text:span text:style-name="T156">Westerdahl J, Bergenfelz A. Sestamibi scan-directed parathyroid surgery: potentially high failure rate without measurement of intraoperative parathyroid hormone.</text:span></text:p><text:p text:style-name="P17"><text:span text:style-name="T156">World J Surg 2004;28:1132-8.</text:span></text:p><text:p text:style-name="P26"><text:span text:style-name="T156">Chen H, Pruhs Z, Starling JR, et al. Intraoperative parathyroid hormone testing improves cure rates in patients</text:span><text:span text:style-name="T165"> </text:span><text:span text:style-name="T156">undergoing</text:span><text:span text:style-name="T166"> </text:span><text:span text:style-name="T156">minimally</text:span><text:span text:style-name="T166"> </text:span><text:span text:style-name="T156">invasive</text:span><text:span text:style-name="T166"> </text:span><text:span text:style-name="T156">parathyroidectomy. Surgery 2005;138:583-7; discussion</text:span><text:span text:style-name="T167"> </text:span><text:span text:style-name="T156">587-90.</text:span></text:p></draw:text-box></draw:frame><draw:frame draw:style-name="fr1" text:anchor-type="char" svg:x="10.866cm" svg:y="2.997cm" svg:width="0.482cm" svg:height="0.395cm" draw:z-index="92"><draw:text-box><text:p text:style-name="P14"><text:span text:style-name="T156">17.</text:span></text:p></draw:text-box></draw:frame><draw:frame draw:style-name="fr1" text:anchor-type="char" svg:x="11.465cm" svg:y="2.997cm" svg:width="7.969cm" svg:height="21.95cm" draw:z-index="93"><draw:text-box><text:p text:style-name="P14"><text:span text:style-name="T156">Cayo AK, Sippel RS, Schaefer S, et al. Utility of</text:span></text:p><text:p text:style-name="P56"><text:span text:style-name="T156">intraoperative PTH for primary hyperparathyroidism due to multigland disease. Ann Surg Oncol 2009;16:3450-4. Hughes DT, Miller BS, Doherty GM, et al. Intraoperative parathyroid hormone monitoring in patients with recognized multiglandular primary hyperparathyroidism. World J Surg 2011;35:336-41.</text:span></text:p><text:p text:style-name="P25"><text:span text:style-name="T156">Chan RK, Ibrahim SI, Pil </text:span><text:span text:style-name="T161">P, </text:span><text:span text:style-name="T156">et al. Validation of a method to replace frozen section during parathyroid exploration by using the rapid parathyroid hormone assay on parathyroid aspirates. Arch Surg</text:span><text:span text:style-name="T168"> </text:span><text:span text:style-name="T156">2005;140:371-3.</text:span></text:p><text:p text:style-name="P57"><text:span text:style-name="T156">Barczynski M, Golkowski </text:span><text:span text:style-name="T169">F, </text:span><text:span text:style-name="T156">Konturek A, et al. Technetium-99m-sestamibi subtraction scintigraphy vs. ultrasonography combined with a rapid parathyroid hormone assay in parathyroid aspirates in preoperative localization of parathyroid adenomas and in</text:span><text:span text:style-name="T170"> </text:span><text:span text:style-name="T156">directing</text:span></text:p><text:p text:style-name="P16"><text:span text:style-name="T156">surgical approach. Clin Endocrinol (Oxf) 2006;65:106-13. James BC, Nagar S, Tracy M, et al. A novel, ultrarapid parathyroid hormone assay to distinguish parathyroid from nonparathyroid tissue. Surgery 2014;156:1638-43.</text:span></text:p><text:p text:style-name="P16"><text:span text:style-name="T156">Lew JI, Solorzano CC, Montano RE, et al. Role of intraoperative parathormone monitoring during parathyroidectomy in patients with discordant localization studies. Surgery 2008;144:299-306.</text:span></text:p><text:p text:style-name="P58"><text:span text:style-name="T156">Barczynski M, Konturek A, Hubalewska-Dydejczyk A, et al. Utility of intraoperative bilateral internal jugular venous sampling with rapid parathyroid hormone testing in guiding patients with a negative sestamibi scan for minimally invasive parathyroidectomy--a randomized</text:span></text:p><text:p text:style-name="P59"><text:span text:style-name="T156">controlled trial. Langenbecks Arch Surg 2009;394:827-35. Mihai R, Barczynski M, Iacobone M, et al. Surgical strategy for sporadic primary hyperparathyroidism an evidence-based approach to surgical strategy, patient selection, surgical access, and reoperations. Langenbecks Arch Surg 2009;394:785-98.</text:span></text:p><text:p text:style-name="P16"><text:span text:style-name="T156">Bergenfelz AO, Hellman P, Harrison B, et al. Positional statement of the European Society of Endocrine Surgeons (ESES) on modern techniques in pHPT surgery.</text:span></text:p><text:p text:style-name="P17"><text:span text:style-name="T156">Langenbecks Arch Surg 2009;394:761-4.</text:span></text:p><text:p text:style-name="P60"><text:span text:style-name="T156">Barczynski M, Konturek A, Hubalewska-Dydejczyk A, et al. Evaluation of Halle, Miami, Rome, and Vienna intraoperative iPTH assay criteria in guiding minimally invasive parathyroidectomy. Langenbecks Arch Surg 2009;394:843-9.</text:span></text:p><text:p text:style-name="P61"><text:span text:style-name="T156">Barczynski M, Konturek A, Cichon S, et al. Intraoperative parathyroid hormone assay improves outcomes of minimally invasive parathyroidectomy mainly in patients with a presumed solitary parathyroid adenoma and missing</text:span></text:p></draw:text-box></draw:frame><draw:frame draw:style-name="fr1" text:anchor-type="char" svg:x="1.565cm" svg:y="3.914cm" svg:width="0.318cm" svg:height="0.395cm" draw:z-index="94"><draw:text-box><text:p text:style-name="P14"><text:span text:style-name="T156">5.</text:span></text:p></draw:text-box></draw:frame><draw:frame draw:style-name="fr1" text:anchor-type="char" svg:x="10.866cm" svg:y="4.373cm" svg:width="0.482cm" svg:height="0.395cm" draw:z-index="95"><draw:text-box><text:p text:style-name="P14"><text:span text:style-name="T156">18.</text:span></text:p></draw:text-box></draw:frame><draw:frame draw:style-name="fr1" text:anchor-type="char" svg:x="1.565cm" svg:y="5.29cm" svg:width="0.318cm" svg:height="0.395cm" draw:z-index="96"><draw:text-box><text:p text:style-name="P14"><text:span text:style-name="T156">6.</text:span></text:p></draw:text-box></draw:frame><draw:frame draw:style-name="fr1" text:anchor-type="char" svg:x="10.866cm" svg:y="6.207cm" svg:width="0.482cm" svg:height="0.395cm" draw:z-index="97"><draw:text-box><text:p text:style-name="P14"><text:span text:style-name="T156">19.</text:span></text:p></draw:text-box></draw:frame><draw:frame draw:style-name="fr1" text:anchor-type="char" svg:x="1.565cm" svg:y="7.583cm" svg:width="0.318cm" svg:height="0.395cm" draw:z-index="98"><draw:text-box><text:p text:style-name="P14"><text:span text:style-name="T156">7.</text:span></text:p></draw:text-box></draw:frame><draw:frame draw:style-name="fr1" text:anchor-type="char" svg:x="10.866cm" svg:y="8.042cm" svg:width="0.482cm" svg:height="0.395cm" draw:z-index="99"><draw:text-box><text:p text:style-name="P14"><text:span text:style-name="T156">20.</text:span></text:p></draw:text-box></draw:frame><draw:frame draw:style-name="fr1" text:anchor-type="char" svg:x="1.565cm" svg:y="9.417cm" svg:width="0.318cm" svg:height="0.395cm" draw:z-index="100"><draw:text-box><text:p text:style-name="P14"><text:span text:style-name="T156">8.</text:span></text:p></draw:text-box></draw:frame><draw:frame draw:style-name="fr1" text:anchor-type="char" svg:x="10.866cm" svg:y="10.793cm" svg:width="0.482cm" svg:height="0.395cm" draw:z-index="101"><draw:text-box><text:p text:style-name="P14"><text:span text:style-name="T156">21.</text:span></text:p></draw:text-box></draw:frame><draw:frame draw:style-name="fr1" text:anchor-type="char" svg:x="1.565cm" svg:y="11.252cm" svg:width="0.318cm" svg:height="0.395cm" draw:z-index="102"><draw:text-box><text:p text:style-name="P14"><text:span text:style-name="T156">9.</text:span></text:p></draw:text-box></draw:frame><draw:frame draw:style-name="fr1" text:anchor-type="char" svg:x="10.866cm" svg:y="12.169cm" svg:width="0.482cm" svg:height="0.395cm" draw:z-index="103"><draw:text-box><text:p text:style-name="P14"><text:span text:style-name="T156">22.</text:span></text:p></draw:text-box></draw:frame><draw:frame draw:style-name="fr1" text:anchor-type="char" svg:x="1.565cm" svg:y="12.628cm" svg:width="0.482cm" svg:height="0.395cm" draw:z-index="104"><draw:text-box><text:p text:style-name="P14"><text:span text:style-name="T156">10.</text:span></text:p></draw:text-box></draw:frame><draw:frame draw:style-name="fr1" text:anchor-type="char" svg:x="1.565cm" svg:y="14.004cm" svg:width="0.482cm" svg:height="0.395cm" draw:z-index="105"><draw:text-box><text:p text:style-name="P14"><text:span text:style-name="T156">11.</text:span></text:p></draw:text-box></draw:frame><draw:frame draw:style-name="fr1" text:anchor-type="char" svg:x="10.866cm" svg:y="14.004cm" svg:width="0.482cm" svg:height="0.395cm" draw:z-index="106"><draw:text-box><text:p text:style-name="P14"><text:span text:style-name="T156">23.</text:span></text:p></draw:text-box></draw:frame><draw:frame draw:style-name="fr1" text:anchor-type="char" svg:x="1.565cm" svg:y="15.379cm" svg:width="0.482cm" svg:height="0.395cm" draw:z-index="107"><draw:text-box><text:p text:style-name="P14"><text:span text:style-name="T156">12.</text:span></text:p></draw:text-box></draw:frame><draw:frame draw:style-name="fr1" text:anchor-type="char" svg:x="10.866cm" svg:y="16.755cm" svg:width="0.482cm" svg:height="0.395cm" draw:z-index="108"><draw:text-box><text:p text:style-name="P14"><text:span text:style-name="T156">24.</text:span></text:p></draw:text-box></draw:frame><draw:frame draw:style-name="fr1" text:anchor-type="char" svg:x="1.565cm" svg:y="17.214cm" svg:width="0.482cm" svg:height="0.395cm" draw:z-index="109"><draw:text-box><text:p text:style-name="P14"><text:span text:style-name="T156">13.</text:span></text:p></draw:text-box></draw:frame><draw:frame draw:style-name="fr1" text:anchor-type="char" svg:x="1.565cm" svg:y="19.048cm" svg:width="0.482cm" svg:height="0.395cm" draw:z-index="110"><draw:text-box><text:p text:style-name="P14"><text:span text:style-name="T156">14.</text:span></text:p></draw:text-box></draw:frame><draw:frame draw:style-name="fr1" text:anchor-type="char" svg:x="10.866cm" svg:y="19.048cm" svg:width="0.482cm" svg:height="0.395cm" draw:z-index="111"><draw:text-box><text:p text:style-name="P14"><text:span text:style-name="T156">25.</text:span></text:p></draw:text-box></draw:frame><draw:frame draw:style-name="fr1" text:anchor-type="char" svg:x="10.866cm" svg:y="20.883cm" svg:width="0.482cm" svg:height="0.395cm" draw:z-index="112"><draw:text-box><text:p text:style-name="P14"><text:span text:style-name="T156">26.</text:span></text:p></draw:text-box></draw:frame><draw:frame draw:style-name="fr1" text:anchor-type="char" svg:x="1.565cm" svg:y="21.341cm" svg:width="0.482cm" svg:height="0.395cm" draw:z-index="113"><draw:text-box><text:p text:style-name="P14"><text:span text:style-name="T156">15.</text:span></text:p></draw:text-box></draw:frame><draw:frame draw:style-name="fr1" text:anchor-type="char" svg:x="1.565cm" svg:y="23.176cm" svg:width="0.482cm" svg:height="0.395cm" draw:z-index="114"><draw:text-box><text:p text:style-name="P14"><text:span text:style-name="T156">16.</text:span></text:p></draw:text-box></draw:frame><draw:frame draw:style-name="fr1" text:anchor-type="char" svg:x="10.866cm" svg:y="23.176cm" svg:width="0.482cm" svg:height="0.395cm" draw:z-index="115"><draw:text-box><text:p text:style-name="P14"><text:span text:style-name="T156">27.</text:span></text:p></draw:text-box></draw:frame><draw:frame draw:style-name="fr1" text:anchor-type="char" svg:x="1.565cm" svg:y="25.993cm" svg:width="4.517cm" svg:height="0.358cm" draw:z-index="116"><draw:text-box><text:p text:style-name="P8"><text:span text:style-name="T58">© Gland Surgery. All rights reserved.</text:span></text:p></draw:text-box></draw:frame><draw:frame draw:style-name="fr1" text:anchor-type="char" svg:x="9.618cm" svg:y="25.993cm" svg:width="2.722cm" svg:height="0.358cm" draw:z-index="117"><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118"><draw:text-box><text:p text:style-name="P9"><text:span text:style-name="T63">Gland Surgery </text:span><text:span text:style-name="T59">2015;4(1):36-43</text:span></text:p></draw:text-box></draw:frame></text:p>
      <text:p text:style-name="P78"><draw:rect text:anchor-type="char" draw:z-index="119" draw:style-name="gr10" draw:text-style-name="P117" svg:width="8.501cm" svg:height="2.077cm" svg:x="1.6cm" svg:y="12.351cm"><text:p/></draw:rect><draw:frame draw:style-name="fr1" text:anchor-type="char" svg:x="1.565cm" svg:y="2.044cm" svg:width="5.607cm" svg:height="0.395cm" draw:z-index="120"><draw:text-box><text:p text:style-name="P19"><text:span text:style-name="T32">Gland Surgery, Vol 4, No 1 February 2015</text:span></text:p></draw:text-box></draw:frame><draw:frame draw:style-name="fr1" text:anchor-type="char" svg:x="19.052cm" svg:y="2.076cm" svg:width="0.383cm" svg:height="0.395cm" draw:z-index="121"><draw:text-box><text:p text:style-name="P19"><text:span text:style-name="T32">43</text:span></text:p></draw:text-box></draw:frame><draw:frame draw:style-name="fr1" text:anchor-type="char" svg:x="2.164cm" svg:y="2.997cm" svg:width="7.976cm" svg:height="8.65cm" draw:z-index="122"><draw:text-box><text:p text:style-name="P14"><text:span text:style-name="T156">concordance of preoperative imaging. Clin Endocrinol</text:span></text:p><text:p text:style-name="P21"><text:span text:style-name="T157">(Oxf) 2007;66:878-85.</text:span></text:p><text:p text:style-name="P62"><text:span text:style-name="T156">Harrison BJ, Triponez F. Intraoperative adjuncts in surgery for primary hyperparathyroidism. Langenbecks Arch Surg 2009;394:799-809.</text:span></text:p><text:p text:style-name="P64"><text:span text:style-name="T156">Carneiro DM, Solorzano CC, Nader MC, et al. Comparison of intraoperative iPTH assay (QPTH) criteria in guiding parathyroidectomy: which criterion is the most accurate? Surgery 2003;134:973-9; discussion</text:span><text:span text:style-name="T171"> </text:span><text:span text:style-name="T156">979-81.</text:span></text:p><text:p text:style-name="P16"><text:span text:style-name="T156">Riss P, Kaczirek K, Heinz G, et al. A "defined baseline" in PTH monitoring increases surgical success in patients with multiple gland disease. Surgery 2007;142:398-404.</text:span></text:p><text:p text:style-name="P66"><text:span text:style-name="T156">Lombardi </text:span><text:span text:style-name="T172">CP, </text:span><text:span text:style-name="T156">Raffaelli M, </text:span><text:span text:style-name="T160">Traini </text:span><text:span text:style-name="T156">E, et al. Intraoperative PTH monitoring during parathyroidectomy: the <text:s/>need for stricter criteria to detect multiglandular</text:span><text:span text:style-name="T173"> </text:span><text:span text:style-name="T156">disease.</text:span></text:p><text:p text:style-name="P17"><text:span text:style-name="T156">Langenbecks Arch Surg 2008;393:639-45.</text:span></text:p><text:p text:style-name="P67"><text:span text:style-name="T156">Schneider DF, Mazeh H, Chen H, et al. Predictors of recurrence in primary hyperparathyroidism: an analysis of 1386 cases. Ann Surg 2014;259:563-8.</text:span></text:p></draw:text-box></draw:frame><draw:frame draw:style-name="fr1" text:anchor-type="char" svg:x="10.866cm" svg:y="2.997cm" svg:width="0.482cm" svg:height="0.395cm" draw:z-index="123"><draw:text-box><text:p text:style-name="P14"><text:span text:style-name="T156">33.</text:span></text:p></draw:text-box></draw:frame><draw:frame draw:style-name="fr1" text:anchor-type="char" svg:x="11.465cm" svg:y="2.997cm" svg:width="7.976cm" svg:height="8.192cm" draw:z-index="124"><draw:text-box><text:p text:style-name="P14"><text:span text:style-name="T158">Wachtel H, Cerullo I, Bartlett EK, et al. What Can We</text:span></text:p><text:p text:style-name="P65"><text:span text:style-name="T156">Learn from Intraoperative Parathyroid Hormone Levels that Do Not Drop Appropriately? Ann Surg Oncol 2014. [Epub ahead of print].</text:span></text:p><text:p text:style-name="P63"><text:span text:style-name="T156">Wharry LI, Yip L, Armstrong MJ, et al. The final intraoperative parathyroid hormone level: how low should it go? World J Surg 2014;38:558-63.</text:span></text:p><text:p text:style-name="P68"><text:span text:style-name="T156">Morris </text:span><text:span text:style-name="T167">LF, <text:s/></text:span><text:span text:style-name="T156">Zanocco K, Ituarte PH, et al. The value of intraoperative parathyroid hormone monitoring</text:span><text:span text:style-name="T174"> </text:span><text:span text:style-name="T167">in</text:span></text:p><text:p text:style-name="P63"><text:span text:style-name="T156">localized primary hyperparathyroidism: a cost analysis. Ann Surg Oncol 2010;17:679-85.</text:span></text:p><text:p text:style-name="P69"><text:span text:style-name="T156">Lorenz K, Dralle H. Intraoperative parathyroid hormone determination for primary hyperparathyroidism. Chirurg 2010;81:636, 638-42.</text:span></text:p><text:p text:style-name="P16"><text:span text:style-name="T156">Carneiro-Pla D, Pellitteri PK. Intraoperative PTH monitoring during parathyroid surgery. In: Randolph GW. eds. Surgery of the thyroid and parathyroid glands, 2nd ed. Philadelphia: Elsevier Saunders, 2013:605-12.</text:span></text:p></draw:text-box></draw:frame><draw:frame draw:style-name="fr1" text:anchor-type="char" svg:x="1.565cm" svg:y="3.914cm" svg:width="0.482cm" svg:height="0.395cm" draw:z-index="125"><draw:text-box><text:p text:style-name="P14"><text:span text:style-name="T156">28.</text:span></text:p></draw:text-box></draw:frame><draw:frame draw:style-name="fr1" text:anchor-type="char" svg:x="10.866cm" svg:y="4.831cm" svg:width="0.482cm" svg:height="0.395cm" draw:z-index="126"><draw:text-box><text:p text:style-name="P14"><text:span text:style-name="T156">34.</text:span></text:p></draw:text-box></draw:frame><draw:frame draw:style-name="fr1" text:anchor-type="char" svg:x="1.565cm" svg:y="5.29cm" svg:width="0.482cm" svg:height="0.395cm" draw:z-index="127"><draw:text-box><text:p text:style-name="P14"><text:span text:style-name="T156">29.</text:span></text:p></draw:text-box></draw:frame><draw:frame draw:style-name="fr1" text:anchor-type="char" svg:x="10.866cm" svg:y="6.207cm" svg:width="0.482cm" svg:height="0.395cm" draw:z-index="128"><draw:text-box><text:p text:style-name="P14"><text:span text:style-name="T156">35.</text:span></text:p></draw:text-box></draw:frame><draw:frame draw:style-name="fr1" text:anchor-type="char" svg:x="1.565cm" svg:y="7.124cm" svg:width="0.482cm" svg:height="0.395cm" draw:z-index="129"><draw:text-box><text:p text:style-name="P14"><text:span text:style-name="T156">30.</text:span></text:p></draw:text-box></draw:frame><draw:frame draw:style-name="fr1" text:anchor-type="char" svg:x="10.866cm" svg:y="8.042cm" svg:width="0.482cm" svg:height="0.395cm" draw:z-index="130"><draw:text-box><text:p text:style-name="P14"><text:span text:style-name="T156">36.</text:span></text:p></draw:text-box></draw:frame><draw:frame draw:style-name="fr1" text:anchor-type="char" svg:x="1.565cm" svg:y="8.5cm" svg:width="0.482cm" svg:height="0.395cm" draw:z-index="131"><draw:text-box><text:p text:style-name="P14"><text:span text:style-name="T156">31.</text:span></text:p></draw:text-box></draw:frame><draw:frame draw:style-name="fr1" text:anchor-type="char" svg:x="10.866cm" svg:y="9.417cm" svg:width="0.482cm" svg:height="0.395cm" draw:z-index="132"><draw:text-box><text:p text:style-name="P14"><text:span text:style-name="T156">37.</text:span></text:p></draw:text-box></draw:frame><draw:frame draw:style-name="fr1" text:anchor-type="char" svg:x="1.565cm" svg:y="10.335cm" svg:width="0.482cm" svg:height="0.395cm" draw:z-index="133"><draw:text-box><text:p text:style-name="P14"><text:span text:style-name="T156">32.</text:span></text:p></draw:text-box></draw:frame><draw:frame draw:style-name="fr1" text:anchor-type="char" svg:x="1.565cm" svg:y="25.993cm" svg:width="4.517cm" svg:height="0.358cm" draw:z-index="134"><draw:text-box><text:p text:style-name="P8"><text:span text:style-name="T58">© Gland Surgery. All rights reserved.</text:span></text:p></draw:text-box></draw:frame><draw:frame draw:style-name="fr1" text:anchor-type="char" svg:x="9.618cm" svg:y="25.993cm" svg:width="2.722cm" svg:height="0.358cm" draw:z-index="135"><draw:text-box><text:p text:style-name="P8"><text:a xlink:type="simple" xlink:href="http://www.glandsurgery.org/" text:style-name="ListLabel_20_7" text:visited-style-name="ListLabel_20_7"><text:span text:style-name="T61">www.glandsurgery.org</text:span></text:a></text:p></draw:text-box></draw:frame><draw:frame draw:style-name="fr1" text:anchor-type="char" svg:x="15.739cm" svg:y="25.993cm" svg:width="3.695cm" svg:height="0.36cm" draw:z-index="136"><draw:text-box><text:p text:style-name="P9"><text:span text:style-name="T63">Gland Surgery </text:span><text:span text:style-name="T59">2015;4(1):36-43</text:span></text:p></draw:text-box></draw:frame><draw:frame draw:style-name="fr1" text:anchor-type="char" svg:x="1.6cm" svg:y="12.351cm" svg:width="8.5cm" svg:height="2.076cm" draw:z-index="137"><draw:text-box><text:p text:style-name="P70"><text:span text:style-name="T86">Cite this article as: </text:span><text:span text:style-name="T80">Barczyński M, Gołkowski F, Nawrot I. The current status of intraoperative iPTH assay in surgery for primary hyperparathyroidism. Gland Surg 2015:4(1):36-43. doi: 10.3978/j.issn.2227-684X.2015.01.0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62cm"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143%"/>
    </style:style>
    <style:style style:name="ListLabel_20_2" style:display-name="ListLabel 2"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143%"/>
    </style:style>
    <style:style style:name="ListLabel_20_3" style:display-name="ListLabel 3"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143%"/>
    </style:style>
    <style:style style:name="ListLabel_20_4" style:display-name="ListLabel 4"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143%"/>
    </style:style>
    <style:style style:name="ListLabel_20_5" style:display-name="ListLabel 5" style:family="text">
      <style:text-properties fo:color="#231f20" fo:font-size="9.5pt" fo:letter-spacing="-0.007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4%"/>
    </style:style>
    <style:style style:name="ListLabel_20_6" style:display-name="ListLabel 6" style:family="text">
      <style:text-properties fo:color="#231f20"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231f20" fo:font-size="8pt" fo:letter-spacing="-0.004cm" style:font-size-asian="8pt"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73cm" fo:margin-left="1.29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73cm" fo:margin-left="2.492cm"/>
        </style:list-level-properties>
      </text:list-level-style-bullet>
      <text:list-level-style-bullet text:level="3" style:num-suffix="•" text:bullet-char="•">
        <style:list-level-properties text:list-level-position-and-space-mode="label-alignment">
          <style:list-level-label-alignment text:label-followed-by="listtab" fo:text-indent="-0.273cm" fo:margin-left="3.681cm"/>
        </style:list-level-properties>
      </text:list-level-style-bullet>
      <text:list-level-style-bullet text:level="4" style:num-suffix="•" text:bullet-char="•">
        <style:list-level-properties text:list-level-position-and-space-mode="label-alignment">
          <style:list-level-label-alignment text:label-followed-by="listtab" fo:text-indent="-0.273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273cm" fo:margin-left="6.057cm"/>
        </style:list-level-properties>
      </text:list-level-style-bullet>
      <text:list-level-style-bullet text:level="6" style:num-suffix="•" text:bullet-char="•">
        <style:list-level-properties text:list-level-position-and-space-mode="label-alignment">
          <style:list-level-label-alignment text:label-followed-by="listtab" fo:text-indent="-0.273cm" fo:margin-left="7.244cm"/>
        </style:list-level-properties>
      </text:list-level-style-bullet>
      <text:list-level-style-bullet text:level="7" style:num-suffix="•" text:bullet-char="•">
        <style:list-level-properties text:list-level-position-and-space-mode="label-alignment">
          <style:list-level-label-alignment text:label-followed-by="listtab" fo:text-indent="-0.273cm" fo:margin-left="8.433cm"/>
        </style:list-level-properties>
      </text:list-level-style-bullet>
      <text:list-level-style-bullet text:level="8" style:num-suffix="•" text:bullet-char="•">
        <style:list-level-properties text:list-level-position-and-space-mode="label-alignment">
          <style:list-level-label-alignment text:label-followed-by="listtab" fo:text-indent="-0.273cm" fo:margin-left="9.622cm"/>
        </style:list-level-properties>
      </text:list-level-style-bullet>
      <text:list-level-style-bullet text:level="9" style:num-suffix="•" text:bullet-char="•">
        <style:list-level-properties text:list-level-position-and-space-mode="label-alignment">
          <style:list-level-label-alignment text:label-followed-by="listtab" fo:text-indent="-0.273cm" fo:margin-left="10.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73cm" fo:margin-left="1.29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73cm" fo:margin-left="2.492cm"/>
        </style:list-level-properties>
      </text:list-level-style-bullet>
      <text:list-level-style-bullet text:level="3" style:num-suffix="•" text:bullet-char="•">
        <style:list-level-properties text:list-level-position-and-space-mode="label-alignment">
          <style:list-level-label-alignment text:label-followed-by="listtab" fo:text-indent="-0.273cm" fo:margin-left="3.681cm"/>
        </style:list-level-properties>
      </text:list-level-style-bullet>
      <text:list-level-style-bullet text:level="4" style:num-suffix="•" text:bullet-char="•">
        <style:list-level-properties text:list-level-position-and-space-mode="label-alignment">
          <style:list-level-label-alignment text:label-followed-by="listtab" fo:text-indent="-0.273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273cm" fo:margin-left="6.057cm"/>
        </style:list-level-properties>
      </text:list-level-style-bullet>
      <text:list-level-style-bullet text:level="6" style:num-suffix="•" text:bullet-char="•">
        <style:list-level-properties text:list-level-position-and-space-mode="label-alignment">
          <style:list-level-label-alignment text:label-followed-by="listtab" fo:text-indent="-0.273cm" fo:margin-left="7.244cm"/>
        </style:list-level-properties>
      </text:list-level-style-bullet>
      <text:list-level-style-bullet text:level="7" style:num-suffix="•" text:bullet-char="•">
        <style:list-level-properties text:list-level-position-and-space-mode="label-alignment">
          <style:list-level-label-alignment text:label-followed-by="listtab" fo:text-indent="-0.273cm" fo:margin-left="8.433cm"/>
        </style:list-level-properties>
      </text:list-level-style-bullet>
      <text:list-level-style-bullet text:level="8" style:num-suffix="•" text:bullet-char="•">
        <style:list-level-properties text:list-level-position-and-space-mode="label-alignment">
          <style:list-level-label-alignment text:label-followed-by="listtab" fo:text-indent="-0.273cm" fo:margin-left="9.622cm"/>
        </style:list-level-properties>
      </text:list-level-style-bullet>
      <text:list-level-style-bullet text:level="9" style:num-suffix="•" text:bullet-char="•">
        <style:list-level-properties text:list-level-position-and-space-mode="label-alignment">
          <style:list-level-label-alignment text:label-followed-by="listtab" fo:text-indent="-0.273cm" fo:margin-left="10.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73cm" fo:margin-left="1.29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73cm" fo:margin-left="2.492cm"/>
        </style:list-level-properties>
      </text:list-level-style-bullet>
      <text:list-level-style-bullet text:level="3" style:num-suffix="•" text:bullet-char="•">
        <style:list-level-properties text:list-level-position-and-space-mode="label-alignment">
          <style:list-level-label-alignment text:label-followed-by="listtab" fo:text-indent="-0.273cm" fo:margin-left="3.681cm"/>
        </style:list-level-properties>
      </text:list-level-style-bullet>
      <text:list-level-style-bullet text:level="4" style:num-suffix="•" text:bullet-char="•">
        <style:list-level-properties text:list-level-position-and-space-mode="label-alignment">
          <style:list-level-label-alignment text:label-followed-by="listtab" fo:text-indent="-0.273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273cm" fo:margin-left="6.057cm"/>
        </style:list-level-properties>
      </text:list-level-style-bullet>
      <text:list-level-style-bullet text:level="6" style:num-suffix="•" text:bullet-char="•">
        <style:list-level-properties text:list-level-position-and-space-mode="label-alignment">
          <style:list-level-label-alignment text:label-followed-by="listtab" fo:text-indent="-0.273cm" fo:margin-left="7.244cm"/>
        </style:list-level-properties>
      </text:list-level-style-bullet>
      <text:list-level-style-bullet text:level="7" style:num-suffix="•" text:bullet-char="•">
        <style:list-level-properties text:list-level-position-and-space-mode="label-alignment">
          <style:list-level-label-alignment text:label-followed-by="listtab" fo:text-indent="-0.273cm" fo:margin-left="8.433cm"/>
        </style:list-level-properties>
      </text:list-level-style-bullet>
      <text:list-level-style-bullet text:level="8" style:num-suffix="•" text:bullet-char="•">
        <style:list-level-properties text:list-level-position-and-space-mode="label-alignment">
          <style:list-level-label-alignment text:label-followed-by="listtab" fo:text-indent="-0.273cm" fo:margin-left="9.622cm"/>
        </style:list-level-properties>
      </text:list-level-style-bullet>
      <text:list-level-style-bullet text:level="9" style:num-suffix="•" text:bullet-char="•">
        <style:list-level-properties text:list-level-position-and-space-mode="label-alignment">
          <style:list-level-label-alignment text:label-followed-by="listtab" fo:text-indent="-0.273cm" fo:margin-left="10.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73cm" fo:margin-left="1.29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73cm" fo:margin-left="2.492cm"/>
        </style:list-level-properties>
      </text:list-level-style-bullet>
      <text:list-level-style-bullet text:level="3" style:num-suffix="•" text:bullet-char="•">
        <style:list-level-properties text:list-level-position-and-space-mode="label-alignment">
          <style:list-level-label-alignment text:label-followed-by="listtab" fo:text-indent="-0.273cm" fo:margin-left="3.681cm"/>
        </style:list-level-properties>
      </text:list-level-style-bullet>
      <text:list-level-style-bullet text:level="4" style:num-suffix="•" text:bullet-char="•">
        <style:list-level-properties text:list-level-position-and-space-mode="label-alignment">
          <style:list-level-label-alignment text:label-followed-by="listtab" fo:text-indent="-0.273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273cm" fo:margin-left="6.057cm"/>
        </style:list-level-properties>
      </text:list-level-style-bullet>
      <text:list-level-style-bullet text:level="6" style:num-suffix="•" text:bullet-char="•">
        <style:list-level-properties text:list-level-position-and-space-mode="label-alignment">
          <style:list-level-label-alignment text:label-followed-by="listtab" fo:text-indent="-0.273cm" fo:margin-left="7.244cm"/>
        </style:list-level-properties>
      </text:list-level-style-bullet>
      <text:list-level-style-bullet text:level="7" style:num-suffix="•" text:bullet-char="•">
        <style:list-level-properties text:list-level-position-and-space-mode="label-alignment">
          <style:list-level-label-alignment text:label-followed-by="listtab" fo:text-indent="-0.273cm" fo:margin-left="8.433cm"/>
        </style:list-level-properties>
      </text:list-level-style-bullet>
      <text:list-level-style-bullet text:level="8" style:num-suffix="•" text:bullet-char="•">
        <style:list-level-properties text:list-level-position-and-space-mode="label-alignment">
          <style:list-level-label-alignment text:label-followed-by="listtab" fo:text-indent="-0.273cm" fo:margin-left="9.622cm"/>
        </style:list-level-properties>
      </text:list-level-style-bullet>
      <text:list-level-style-bullet text:level="9" style:num-suffix="•" text:bullet-char="•">
        <style:list-level-properties text:list-level-position-and-space-mode="label-alignment">
          <style:list-level-label-alignment text:label-followed-by="listtab" fo:text-indent="-0.273cm" fo:margin-left="10.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prefix="(" style:num-suffix=")" style:num-format="i">
        <style:list-level-properties text:list-level-position-and-space-mode="label-alignment">
          <style:list-level-label-alignment text:label-followed-by="listtab" fo:text-indent="-0.4cm" fo:margin-left="0.434cm"/>
        </style:list-level-properties>
      </text:list-level-style-number>
      <text:list-level-style-bullet text:level="2" style:num-suffix="•" text:bullet-char="•">
        <style:list-level-properties text:list-level-position-and-space-mode="label-alignment">
          <style:list-level-label-alignment text:label-followed-by="listtab" fo:text-indent="-0.4cm" fo:margin-left="1.139cm"/>
        </style:list-level-properties>
      </text:list-level-style-bullet>
      <text:list-level-style-bullet text:level="3" style:num-suffix="•" text:bullet-char="•">
        <style:list-level-properties text:list-level-position-and-space-mode="label-alignment">
          <style:list-level-label-alignment text:label-followed-by="listtab" fo:text-indent="-0.4cm" fo:margin-left="1.857cm"/>
        </style:list-level-properties>
      </text:list-level-style-bullet>
      <text:list-level-style-bullet text:level="4" style:num-suffix="•" text:bullet-char="•">
        <style:list-level-properties text:list-level-position-and-space-mode="label-alignment">
          <style:list-level-label-alignment text:label-followed-by="listtab" fo:text-indent="-0.4cm" fo:margin-left="2.575cm"/>
        </style:list-level-properties>
      </text:list-level-style-bullet>
      <text:list-level-style-bullet text:level="5" style:num-suffix="•" text:bullet-char="•">
        <style:list-level-properties text:list-level-position-and-space-mode="label-alignment">
          <style:list-level-label-alignment text:label-followed-by="listtab" fo:text-indent="-0.4cm" fo:margin-left="3.293cm"/>
        </style:list-level-properties>
      </text:list-level-style-bullet>
      <text:list-level-style-bullet text:level="6" style:num-suffix="•" text:bullet-char="•">
        <style:list-level-properties text:list-level-position-and-space-mode="label-alignment">
          <style:list-level-label-alignment text:label-followed-by="listtab" fo:text-indent="-0.4cm" fo:margin-left="4.011cm"/>
        </style:list-level-properties>
      </text:list-level-style-bullet>
      <text:list-level-style-bullet text:level="7" style:num-suffix="•" text:bullet-char="•">
        <style:list-level-properties text:list-level-position-and-space-mode="label-alignment">
          <style:list-level-label-alignment text:label-followed-by="listtab" fo:text-indent="-0.4cm" fo:margin-left="4.729cm"/>
        </style:list-level-properties>
      </text:list-level-style-bullet>
      <text:list-level-style-bullet text:level="8" style:num-suffix="•" text:bullet-char="•">
        <style:list-level-properties text:list-level-position-and-space-mode="label-alignment">
          <style:list-level-label-alignment text:label-followed-by="listtab" fo:text-indent="-0.4cm" fo:margin-left="5.447cm"/>
        </style:list-level-properties>
      </text:list-level-style-bullet>
      <text:list-level-style-bullet text:level="9" style:num-suffix="•" text:bullet-char="•">
        <style:list-level-properties text:list-level-position-and-space-mode="label-alignment">
          <style:list-level-label-alignment text:label-followed-by="listtab" fo:text-indent="-0.4cm" fo:margin-left="6.1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517cm" style:num-format="1" style:print-orientation="portrait" fo:margin-top="1.799cm" fo:margin-bottom="0.494cm" fo:margin-left="1.3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517cm" style:num-format="1" style:print-orientation="portrait" fo:margin-top="2.011cm" fo:margin-bottom="0.494cm" fo:margin-left="1.376cm" fo:margin-right="1.341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Barczyński</meta:initial-creator>
    <meta:keyword>primary</meta:keyword>
    <meta:keyword>hyperparathyroidism</meta:keyword>
    <meta:keyword>intraoperative</meta:keyword>
    <meta:keyword>intact</meta:keyword>
    <meta:keyword>parathyroid</meta:keyword>
    <meta:keyword>hormone</meta:keyword>
    <meta:keyword>(iPTH)</meta:keyword>
    <meta:keyword>assay</meta:keyword>
    <meta:keyword>a</meta:keyword>
    <meta:keyword>solitary</meta:keyword>
    <meta:keyword>parathyroid</meta:keyword>
    <meta:keyword>adenoma</meta:keyword>
    <meta:keyword>multiglandular</meta:keyword>
    <meta:keyword>parathyroid</meta:keyword>
    <meta:keyword>disease</meta:keyword>
    <dc:subject>chirurgia, nauki medyczne</dc:subject>
    <dc:title>The current status of intraoperative iPTH assay in surgery for primary hyperparathyroidism</dc:title>
    <meta:creation-date>2020-08-18T12:56:28</meta:creation-date>
    <dc:date>2020-08-18T12:56:28</dc:date>
    <meta:editing-duration>P0D</meta:editing-duration>
    <meta:generator>LibreOffice/6.3.0.4$Windows_x86 LibreOffice_project/057fc023c990d676a43019934386b85b21a9ee99</meta:generator>
    <meta:document-statistic meta:table-count="0" meta:image-count="0" meta:object-count="0" meta:page-count="8" meta:paragraph-count="221" meta:word-count="4701" meta:character-count="33959" meta:non-whitespace-character-count="29419"/>
    <meta:user-defined meta:name="AppVersion">12.0000</meta:user-defined>
    <meta:user-defined meta:name="Created" meta:value-type="date">2015-02-04T00:00:00</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20-08-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