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3000000338FEE745479A3587B.png" manifest:media-type="image/png"/>
  <manifest:file-entry manifest:full-path="Pictures/100002010000005E0000005830EAB0E10677BF59.png" manifest:media-type="image/png"/>
  <manifest:file-entry manifest:full-path="Pictures/10000201000000170000002ABAB9D66A330DCFDD.png" manifest:media-type="image/png"/>
  <manifest:file-entry manifest:full-path="Pictures/1000020100000001000000011E71F9C3BA4C8DD7.png" manifest:media-type="image/png"/>
  <manifest:file-entry manifest:full-path="Pictures/1000020100000001000000019E6F50749A869FEB.png" manifest:media-type="image/png"/>
  <manifest:file-entry manifest:full-path="Pictures/1000020100000023000000018CA2E137D2574423.png" manifest:media-type="image/png"/>
  <manifest:file-entry manifest:full-path="Pictures/100002010000004400000001B5767CA2F451D0F3.png" manifest:media-type="image/png"/>
  <manifest:file-entry manifest:full-path="Pictures/100002010000000300000001314A31ED9EB15C44.png" manifest:media-type="image/png"/>
  <manifest:file-entry manifest:full-path="Pictures/100002010000000300000001754E4B92B6F392E2.png" manifest:media-type="image/png"/>
  <manifest:file-entry manifest:full-path="Pictures/100002010000004F0000000D355EE6A6740A89FC.png" manifest:media-type="image/png"/>
  <manifest:file-entry manifest:full-path="Pictures/1000020100000001000000083CC42D6B2EFA0CF1.png" manifest:media-type="image/png"/>
  <manifest:file-entry manifest:full-path="Pictures/10000201000000010000000105E08FE8CFAB3E2B.png" manifest:media-type="image/png"/>
  <manifest:file-entry manifest:full-path="Pictures/1000020100000001000000018CDAF00BC3F2F168.png" manifest:media-type="image/png"/>
  <manifest:file-entry manifest:full-path="Pictures/10000201000000010000000799DDE0D152B73C97.png" manifest:media-type="image/png"/>
  <manifest:file-entry manifest:full-path="Pictures/10000201000000010000000E568E1D366344E5CB.png" manifest:media-type="image/png"/>
  <manifest:file-entry manifest:full-path="Pictures/100002010000000100000001EEA8DC6911AB2D76.png" manifest:media-type="image/png"/>
  <manifest:file-entry manifest:full-path="Pictures/1000020100000002000000018027DDC19E37F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2">
      <style:paragraph-properties style:page-number="auto"/>
    </style:style>
    <style:style style:name="P24" style:family="paragraph" style:parent-style-name="Text_20_body">
      <style:paragraph-properties fo:line-height="103%"/>
    </style:style>
    <style:style style:name="P2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5pt" style:font-size-asian="15pt"/>
    </style:style>
    <style:style style:name="P26" style:family="paragraph" style:parent-style-name="Text_20_body">
      <style:paragraph-properties fo:margin-left="0cm" fo:margin-right="0cm" fo:margin-top="0.016cm" fo:margin-bottom="0cm" loext:contextual-spacing="false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8.5pt" style:font-size-asian="18.5pt"/>
    </style:style>
    <style:style style:name="P28" style:family="paragraph" style:parent-style-name="Text_20_body">
      <style:paragraph-properties fo:margin-left="0cm" fo:margin-right="0.03cm" fo:margin-top="0.034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03cm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3cm" fo:margin-top="0.019cm" fo:margin-bottom="0cm" loext:contextual-spacing="false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03cm" fo:margin-top="0.028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cm" loext:contextual-spacing="false" fo:line-height="0.377cm"/>
    </style:style>
    <style:style style:name="P33" style:family="paragraph" style:parent-style-name="Text_20_body">
      <style:paragraph-properties fo:margin-top="0cm" fo:margin-bottom="0cm" loext:contextual-spacing="false" fo:line-height="90%"/>
    </style:style>
    <style:style style:name="P34" style:family="paragraph" style:parent-style-name="Text_20_body">
      <style:paragraph-properties fo:margin-top="0.028cm" fo:margin-bottom="0cm" loext:contextual-spacing="false"/>
    </style:style>
    <style:style style:name="P35" style:family="paragraph" style:parent-style-name="Text_20_body">
      <style:paragraph-properties fo:margin-top="0.016cm" fo:margin-bottom="0cm" loext:contextual-spacing="false"/>
    </style:style>
    <style:style style:name="P36" style:family="paragraph" style:parent-style-name="Text_20_body">
      <style:paragraph-properties fo:margin-top="0.016cm" fo:margin-bottom="0cm" loext:contextual-spacing="false">
        <style:tab-stops>
          <style:tab-stop style:position="11.084cm"/>
        </style:tab-stops>
      </style:paragraph-properties>
    </style:style>
    <style:style style:name="P3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cm" fo:margin-right="0.032cm" fo:margin-top="0cm" fo:margin-bottom="0cm" loext:contextual-spacing="false" fo:line-height="103%" fo:text-align="justify" style:justify-single-word="false" fo:text-indent="0.399cm" style:auto-text-indent="false"/>
    </style:style>
    <style:style style:name="P39" style:family="paragraph" style:parent-style-name="Text_20_body">
      <style:paragraph-properties fo:margin-left="0cm" fo:margin-right="0.03cm" fo:margin-top="0cm" fo:margin-bottom="0cm" loext:contextual-spacing="false" fo:line-height="103%" fo:text-align="justify" style:justify-single-word="false" fo:text-indent="0.399cm" style:auto-text-indent="false"/>
    </style:style>
    <style:style style:name="P40" style:family="paragraph" style:parent-style-name="Text_20_body">
      <style:paragraph-properties fo:margin-left="0cm" fo:margin-right="0.03cm" fo:line-height="103%" fo:text-indent="0.399cm" style:auto-text-indent="false"/>
    </style:style>
    <style:style style:name="P41" style:family="paragraph" style:parent-style-name="Text_20_body">
      <style:paragraph-properties fo:margin-left="0cm" fo:margin-right="0.03cm" fo:line-height="103%" fo:text-align="justify" style:justify-single-word="false" fo:text-indent="0.399cm" style:auto-text-indent="false"/>
    </style:style>
    <style:style style:name="P42" style:family="paragraph" style:parent-style-name="Text_20_body">
      <style:paragraph-properties fo:margin-left="0cm" fo:margin-right="0.03cm" fo:margin-top="0.016cm" fo:margin-bottom="0cm" loext:contextual-spacing="false" fo:line-height="103%" fo:text-align="justify" style:justify-single-word="false" fo:text-indent="0.399cm" style:auto-text-indent="false"/>
    </style:style>
    <style:style style:name="P43" style:family="paragraph" style:parent-style-name="Text_20_body">
      <style:paragraph-properties fo:margin-left="0cm" fo:margin-right="0.03cm" fo:margin-top="0.296cm" fo:margin-bottom="0cm" loext:contextual-spacing="false" fo:line-height="103%" fo:text-align="justify" style:justify-single-word="false" fo:text-indent="0.399cm" style:auto-text-indent="false"/>
    </style:style>
    <style:style style:name="P44" style:family="paragraph" style:parent-style-name="Text_20_body">
      <style:paragraph-properties fo:margin-left="0cm" fo:margin-right="0.03cm" fo:margin-top="0.028cm" fo:margin-bottom="0cm" loext:contextual-spacing="false" fo:line-height="103%" fo:text-align="justify" style:justify-single-word="false" fo:text-indent="0.028cm" style:auto-text-indent="false"/>
    </style:style>
    <style:style style:name="P45" style:family="paragraph" style:parent-style-name="Text_20_body">
      <style:paragraph-properties fo:margin-top="0.492cm" fo:margin-bottom="0cm" loext:contextual-spacing="false"/>
    </style:style>
    <style:style style:name="P46" style:family="paragraph" style:parent-style-name="Text_20_body">
      <style:paragraph-properties fo:margin-top="0.023cm" fo:margin-bottom="0cm" loext:contextual-spacing="false"/>
    </style:style>
    <style:style style:name="P47" style:family="paragraph" style:parent-style-name="Text_20_body">
      <style:paragraph-properties fo:margin-top="0.023cm" fo:margin-bottom="0cm" loext:contextual-spacing="false">
        <style:tab-stops>
          <style:tab-stop style:position="9.811cm"/>
        </style:tab-stops>
      </style:paragraph-properties>
    </style:style>
    <style:style style:name="P48" style:family="paragraph" style:parent-style-name="Text_20_body">
      <style:paragraph-properties fo:margin-top="0.032cm" fo:margin-bottom="0cm" loext:contextual-spacing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3%" fo:text-indent="0.399cm" style:auto-text-indent="false"/>
    </style:style>
    <style:style style:name="P50" style:family="paragraph" style:parent-style-name="Text_20_body">
      <style:paragraph-properties fo:margin-left="0cm" fo:margin-right="0cm" fo:line-height="103%" fo:text-indent="0.399cm" style:auto-text-indent="false"/>
    </style:style>
    <style:style style:name="P51" style:family="paragraph" style:parent-style-name="Text_20_body">
      <style:paragraph-properties fo:margin-left="0cm" fo:margin-right="0cm" fo:margin-top="0.019cm" fo:margin-bottom="0cm" loext:contextual-spacing="false" fo:line-height="101%" fo:text-indent="0.399cm" style:auto-text-indent="false"/>
    </style:style>
    <style:style style:name="P52" style:family="paragraph" style:parent-style-name="Text_20_body">
      <style:paragraph-properties fo:margin-top="0.522cm" fo:margin-bottom="0cm" loext:contextual-spacing="false"/>
    </style:style>
    <style:style style:name="P53" style:family="paragraph" style:parent-style-name="Text_20_body">
      <style:paragraph-properties fo:margin-left="0cm" fo:margin-right="0.03cm" fo:line-height="103%" fo:text-align="justify" style:justify-single-word="false" fo:text-indent="-0.002cm" style:auto-text-indent="false"/>
    </style:style>
    <style:style style:name="P54" style:family="paragraph" style:parent-style-name="Text_20_body">
      <style:paragraph-properties fo:margin-left="0cm" fo:margin-right="0.03cm" fo:margin-top="0.028cm" fo:margin-bottom="0cm" loext:contextual-spacing="false" fo:line-height="103%" fo:text-align="justify" style:justify-single-word="false" fo:text-indent="-0.002cm" style:auto-text-indent="false"/>
    </style:style>
    <style:style style:name="P55" style:family="paragraph" style:parent-style-name="Text_20_body">
      <style:paragraph-properties fo:margin-top="0.415cm" fo:margin-bottom="0cm" loext:contextual-spacing="false"/>
    </style:style>
    <style:style style:name="P56" style:family="paragraph" style:parent-style-name="Text_20_body">
      <style:paragraph-properties fo:margin-left="0.434cm" fo:margin-right="0cm" fo:margin-top="0cm" fo:margin-bottom="0cm" loext:contextual-spacing="false" fo:line-height="0.404cm" fo:text-indent="0cm" style:auto-text-indent="false"/>
    </style:style>
    <style:style style:name="P57" style:family="paragraph" style:parent-style-name="Text_20_body">
      <style:paragraph-properties fo:margin-left="0.434cm" fo:margin-right="0cm" fo:margin-top="0cm" fo:margin-bottom="0cm" loext:contextual-spacing="false" fo:line-height="0.376cm" fo:text-indent="0cm" style:auto-text-indent="false"/>
    </style:style>
    <style:style style:name="P58" style:family="paragraph" style:parent-style-name="Text_20_body">
      <style:paragraph-properties fo:margin-left="0.434cm" fo:margin-right="0cm" fo:margin-top="0.016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0.434cm" fo:margin-right="0cm" fo:margin-top="0.482cm" fo:margin-bottom="0cm" loext:contextual-spacing="false" fo:text-indent="0cm" style:auto-text-indent="false"/>
    </style:style>
    <style:style style:name="P60" style:family="paragraph" style:parent-style-name="Text_20_body">
      <style:paragraph-properties fo:margin-top="0.034cm" fo:margin-bottom="0cm" loext:contextual-spacing="false"/>
    </style:style>
    <style:style style:name="P61" style:family="paragraph" style:parent-style-name="Text_20_body">
      <style:paragraph-properties fo:margin-top="0.026cm" fo:margin-bottom="0cm" loext:contextual-spacing="false"/>
    </style:style>
    <style:style style:name="P62" style:family="paragraph" style:parent-style-name="Text_20_body">
      <style:paragraph-properties fo:margin-left="0cm" fo:margin-right="0.025cm" fo:line-height="103%" fo:text-indent="0cm" style:auto-text-indent="false"/>
    </style:style>
    <style:style style:name="P63" style:family="paragraph" style:parent-style-name="Text_20_body">
      <style:paragraph-properties fo:margin-top="0.019cm" fo:margin-bottom="0cm" loext:contextual-spacing="false"/>
    </style:style>
    <style:style style:name="P64" style:family="paragraph" style:parent-style-name="Text_20_body">
      <style:paragraph-properties fo:margin-left="0cm" fo:margin-right="-0.032cm" fo:margin-top="0.019cm" fo:margin-bottom="0cm" loext:contextual-spacing="false" fo:line-height="93%" fo:text-indent="0.399cm" style:auto-text-indent="false"/>
    </style:style>
    <style:style style:name="P65" style:family="paragraph" style:parent-style-name="Text_20_body">
      <style:paragraph-properties fo:margin-top="0.064cm" fo:margin-bottom="0cm" loext:contextual-spacing="false"/>
    </style:style>
    <style:style style:name="P66" style:family="paragraph" style:parent-style-name="Text_20_body">
      <style:paragraph-properties fo:margin-top="0.03cm" fo:margin-bottom="0cm" loext:contextual-spacing="false"/>
    </style:style>
    <style:style style:name="P67" style:family="paragraph" style:parent-style-name="Text_20_body">
      <style:paragraph-properties fo:margin-left="0cm" fo:margin-right="0cm" fo:margin-top="0.476cm" fo:margin-bottom="0cm" loext:contextual-spacing="false" fo:line-height="103%" fo:text-indent="-0.002cm" style:auto-text-indent="false"/>
    </style:style>
    <style:style style:name="P68" style:family="paragraph" style:parent-style-name="Text_20_body">
      <style:paragraph-properties fo:margin-left="0cm" fo:margin-right="0cm" fo:margin-top="0.028cm" fo:margin-bottom="0cm" loext:contextual-spacing="false" fo:line-height="103%" fo:text-indent="-0.002cm" style:auto-text-indent="false"/>
    </style:style>
    <style:style style:name="P69" style:family="paragraph" style:parent-style-name="Text_20_body">
      <style:paragraph-properties fo:margin-top="0.536cm" fo:margin-bottom="0cm" loext:contextual-spacing="false" fo:line-height="101%"/>
    </style:style>
    <style:style style:name="P70" style:family="paragraph" style:parent-style-name="Text_20_body">
      <style:paragraph-properties fo:margin-top="0.441cm" fo:margin-bottom="0cm" loext:contextual-spacing="false"/>
    </style:style>
    <style:style style:name="P71" style:family="paragraph" style:parent-style-name="Text_20_body">
      <style:paragraph-properties fo:margin-top="0.406cm" fo:margin-bottom="0cm" loext:contextual-spacing="false"/>
    </style:style>
    <style:style style:name="P72" style:family="paragraph" style:parent-style-name="Text_20_body">
      <style:paragraph-properties fo:margin-top="0.06cm" fo:margin-bottom="0cm" loext:contextual-spacing="false" fo:line-height="87%"/>
    </style:style>
    <style:style style:name="P73" style:family="paragraph" style:parent-style-name="Text_20_body">
      <style:paragraph-properties fo:margin-top="0.476cm" fo:margin-bottom="0cm" loext:contextual-spacing="false"/>
    </style:style>
    <style:style style:name="P74" style:family="paragraph" style:parent-style-name="Text_20_body">
      <style:paragraph-properties fo:margin-top="0.446cm" fo:margin-bottom="0cm" loext:contextual-spacing="false"/>
    </style:style>
    <style:style style:name="P75" style:family="paragraph" style:parent-style-name="Text_20_body">
      <style:paragraph-properties fo:margin-left="0cm" fo:margin-right="-0.016cm" fo:line-height="103%" fo:text-indent="0cm" style:auto-text-indent="false"/>
    </style:style>
    <style:style style:name="P76" style:family="paragraph" style:parent-style-name="Text_20_body">
      <style:paragraph-properties fo:margin-top="0.067cm" fo:margin-bottom="0cm" loext:contextual-spacing="false"/>
    </style:style>
    <style:style style:name="P77" style:family="paragraph" style:parent-style-name="Text_20_body">
      <style:paragraph-properties fo:margin-top="0.072cm" fo:margin-bottom="0cm" loext:contextual-spacing="false"/>
    </style:style>
    <style:style style:name="P78" style:family="paragraph" style:parent-style-name="Text_20_body">
      <style:paragraph-properties fo:margin-left="0.037cm" fo:margin-right="0cm" fo:margin-top="0.183cm" fo:margin-bottom="0cm" loext:contextual-spacing="false" fo:text-indent="0cm" style:auto-text-indent="false"/>
    </style:style>
    <style:style style:name="P79" style:family="paragraph" style:parent-style-name="Text_20_body">
      <style:paragraph-properties fo:margin-top="0.051cm" fo:margin-bottom="0cm" loext:contextual-spacing="false" fo:line-height="92%"/>
    </style:style>
    <style:style style:name="P80" style:family="paragraph" style:parent-style-name="Text_20_body">
      <style:paragraph-properties fo:margin-top="0.392cm" fo:margin-bottom="0cm" loext:contextual-spacing="false"/>
    </style:style>
    <style:style style:name="P81" style:family="paragraph" style:parent-style-name="Text_20_body">
      <style:paragraph-properties fo:margin-top="0.425cm" fo:margin-bottom="0cm" loext:contextual-spacing="false"/>
    </style:style>
    <style:style style:name="P82" style:family="paragraph" style:parent-style-name="Text_20_body">
      <style:paragraph-properties fo:margin-top="0.041cm" fo:margin-bottom="0cm" loext:contextual-spacing="false" fo:line-height="93%"/>
    </style:style>
    <style:style style:name="P83" style:family="paragraph" style:parent-style-name="Text_20_body">
      <style:paragraph-properties fo:margin-top="0.34cm" fo:margin-bottom="0cm" loext:contextual-spacing="false"/>
    </style:style>
    <style:style style:name="P84" style:family="paragraph" style:parent-style-name="Text_20_body">
      <style:paragraph-properties fo:margin-left="0cm" fo:margin-right="0.03cm" fo:line-height="103%" fo:text-align="justify" style:justify-single-word="false" fo:text-indent="0.007cm" style:auto-text-indent="false"/>
    </style:style>
    <style:style style:name="P85" style:family="paragraph" style:parent-style-name="Text_20_body">
      <style:paragraph-properties fo:margin-left="0.042cm" fo:margin-right="0.03cm" fo:margin-top="0cm" fo:margin-bottom="0cm" loext:contextual-spacing="false" fo:line-height="103%" fo:text-align="justify" style:justify-single-word="false" fo:text-indent="0.399cm" style:auto-text-indent="false"/>
    </style:style>
    <style:style style:name="P86" style:family="paragraph" style:parent-style-name="Frame_20_contents">
      <style:paragraph-properties fo:margin-left="0.035cm" fo:margin-right="-0.014cm" fo:margin-top="0.023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02cm" fo:margin-top="0.034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3.009cm"/>
        </style:tab-stops>
      </style:paragraph-properties>
    </style:style>
    <style:style style:name="P9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9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009cm"/>
          <style:tab-stop style:position="2.605cm"/>
        </style:tab-stops>
      </style:paragraph-properties>
    </style:style>
    <style:style style:name="P9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9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9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9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9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9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10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10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10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976cm"/>
          <style:tab-stop style:position="4.17cm"/>
        </style:tab-stops>
      </style:paragraph-properties>
    </style:style>
    <style:style style:name="P10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602cm"/>
          <style:tab-stop style:position="6.854cm"/>
        </style:tab-stops>
      </style:paragraph-properties>
    </style:style>
    <style:style style:name="P10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378cm"/>
          <style:tab-stop style:position="3.367cm"/>
          <style:tab-stop style:position="4.17cm"/>
        </style:tab-stops>
      </style:paragraph-properties>
    </style:style>
    <style:style style:name="P10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522cm"/>
        </style:tab-stops>
      </style:paragraph-properties>
    </style:style>
    <style:style style:name="P10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078cm"/>
          <style:tab-stop style:position="1.997cm"/>
          <style:tab-stop style:position="2.678cm"/>
          <style:tab-stop style:position="4.385cm"/>
        </style:tab-stops>
      </style:paragraph-properties>
    </style:style>
    <style:style style:name="P10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10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078cm"/>
          <style:tab-stop style:position="1.997cm"/>
          <style:tab-stop style:position="2.678cm"/>
        </style:tab-stops>
      </style:paragraph-properties>
    </style:style>
    <style:style style:name="P10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812cm"/>
          <style:tab-stop style:position="3.274cm"/>
        </style:tab-stops>
      </style:paragraph-properties>
    </style:style>
    <style:style style:name="P110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cm" fo:margin-bottom="0cm" loext:contextual-spacing="false" fo:line-height="0.861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cm" fo:margin-bottom="0cm" loext:contextual-spacing="false" fo:line-height="0.332cm" fo:text-align="start" style:justify-single-word="false" fo:text-indent="0cm" style:auto-text-indent="false">
        <style:tab-stops>
          <style:tab-stop style:position="3.217cm"/>
        </style:tab-stops>
      </style:paragraph-properties>
    </style:style>
    <style:style style:name="P118" style:family="paragraph" style:parent-style-name="Frame_20_contents">
      <style:paragraph-properties fo:margin-left="0.03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1.85cm"/>
          <style:tab-stop style:position="4.443cm"/>
        </style:tab-stops>
      </style:paragraph-properties>
    </style:style>
    <style:style style:name="P12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3.059cm"/>
        </style:tab-stops>
      </style:paragraph-properties>
    </style:style>
    <style:style style:name="P12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2.653cm"/>
          <style:tab-stop style:position="3.307cm"/>
          <style:tab-stop style:position="6.08cm"/>
          <style:tab-stop style:position="6.948cm"/>
        </style:tab-stops>
      </style:paragraph-properties>
    </style:style>
    <style:style style:name="P12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2.006cm"/>
        </style:tab-stops>
      </style:paragraph-properties>
    </style:style>
    <style:style style:name="P12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13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13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827cm"/>
          <style:tab-stop style:position="2.792cm"/>
          <style:tab-stop style:position="4.757cm"/>
        </style:tab-stops>
      </style:paragraph-properties>
    </style:style>
    <style:style style:name="P13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13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7.632cm"/>
        </style:tab-stops>
      </style:paragraph-properties>
    </style:style>
    <style:style style:name="P13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0.836cm"/>
          <style:tab-stop style:position="1.519cm"/>
          <style:tab-stop style:position="2.923cm"/>
        </style:tab-stops>
      </style:paragraph-properties>
    </style:style>
    <style:style style:name="P13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06cm"/>
        </style:tab-stops>
      </style:paragraph-properties>
    </style:style>
    <style:style style:name="P13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441cm"/>
        </style:tab-stops>
      </style:paragraph-properties>
    </style:style>
    <style:style style:name="P138" style:family="paragraph" style:parent-style-name="Frame_20_contents">
      <style:paragraph-properties fo:margin-left="0.035cm" fo:margin-right="0cm" fo:margin-top="0.377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.485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4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2.103cm"/>
        </style:tab-stops>
      </style:paragraph-properties>
    </style:style>
    <style:style style:name="P14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05cm"/>
        </style:tab-stops>
      </style:paragraph-properties>
    </style:style>
    <style:style style:name="P14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4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14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4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15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>
        <style:tab-stops>
          <style:tab-stop style:position="2.51cm"/>
          <style:tab-stop style:position="4.306cm"/>
        </style:tab-stops>
      </style:paragraph-properties>
    </style:style>
    <style:style style:name="P15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0cm" fo:margin-top="0.15cm" fo:margin-bottom="0cm" loext:contextual-spacing="false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5.77cm"/>
        </style:tab-stops>
      </style:paragraph-properties>
    </style:style>
    <style:style style:name="P161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382cm"/>
        </style:tab-stops>
      </style:paragraph-properties>
    </style:style>
    <style:style style:name="P163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5.466cm"/>
        </style:tab-stops>
      </style:paragraph-properties>
    </style:style>
    <style:style style:name="P16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108cm" fo:margin-right="0cm" fo:margin-top="0.014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2.648cm" fo:margin-right="0cm" fo:margin-top="0cm" fo:margin-bottom="0cm" loext:contextual-spacing="false" fo:line-height="0.803cm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cm" fo:margin-right="0cm" fo:margin-top="0.016cm" fo:margin-bottom="0cm" loext:contextual-spacing="false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1.655cm" fo:margin-right="0cm" fo:margin-top="0.025cm" fo:margin-bottom="0cm" loext:contextual-spacing="false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4.987cm" fo:margin-right="0cm" fo:margin-top="0.085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981cm" fo:margin-right="0.065cm" fo:margin-top="0.03cm" fo:margin-bottom="0cm" loext:contextual-spacing="false" fo:text-align="center" style:justify-single-word="false" fo:text-indent="0cm" style:auto-text-indent="false"/>
    </style:style>
    <style:style style:name="P179" style:family="paragraph" style:parent-style-name="Frame_20_contents">
      <style:paragraph-properties fo:margin-left="0.981cm" fo:margin-right="0.065cm" fo:margin-top="0.517cm" fo:margin-bottom="0cm" loext:contextual-spacing="false" fo:text-align="center" style:justify-single-word="false" fo:text-indent="0cm" style:auto-text-indent="false"/>
    </style:style>
    <style:style style:name="P180" style:family="paragraph" style:parent-style-name="Frame_20_contents">
      <style:paragraph-properties fo:margin-left="2.178cm" fo:margin-right="0cm" fo:margin-top="0.199cm" fo:margin-bottom="0cm" loext:contextual-spacing="false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5.216cm" fo:margin-right="6.241cm" fo:margin-top="0cm" fo:margin-bottom="0cm" loext:contextual-spacing="false" fo:line-height="0.242cm" fo:text-align="center" style:justify-single-word="false" fo:text-indent="0cm" style:auto-text-indent="false"/>
    </style:style>
    <style:style style:name="P182" style:family="paragraph" style:parent-style-name="Frame_20_contents">
      <style:paragraph-properties fo:margin-left="0.344cm" fo:margin-right="0.011cm" fo:margin-top="0.056cm" fo:margin-bottom="0cm" loext:contextual-spacing="false" fo:line-height="93%" fo:text-align="start" style:justify-single-word="false" fo:text-indent="-0.31cm" style:auto-text-indent="false"/>
    </style:style>
    <style:style style:name="P183" style:family="paragraph" style:parent-style-name="Frame_20_contents">
      <style:paragraph-properties fo:margin-left="0.601cm" fo:margin-right="0cm" fo:margin-top="0.032cm" fo:margin-bottom="0cm" loext:contextual-spacing="false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.025cm" fo:margin-right="0.116cm" fo:margin-top="0.032cm" fo:margin-bottom="0cm" loext:contextual-spacing="false" fo:text-align="center" style:justify-single-word="false" fo:text-indent="0cm" style:auto-text-indent="false"/>
    </style:style>
    <style:style style:name="P185" style:family="paragraph" style:parent-style-name="Frame_20_contents">
      <style:paragraph-properties fo:margin-left="1.132cm" fo:margin-right="0cm" fo:margin-top="0.055cm" fo:margin-bottom="0cm" loext:contextual-spacing="false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1.132cm" fo:margin-right="0cm" fo:margin-top="0.115cm" fo:margin-bottom="0cm" loext:contextual-spacing="false" fo:text-align="start" style:justify-single-word="false" fo:text-indent="0cm" style:auto-text-indent="false"/>
    </style:style>
    <style:style style:name="P187" style:family="paragraph" style:parent-style-name="Frame_20_contents">
      <style:paragraph-properties fo:margin-left="0.751cm" fo:margin-right="0cm" fo:margin-top="0.065cm" fo:margin-bottom="0cm" loext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.751cm" fo:margin-right="0cm" fo:margin-top="0.109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751cm" fo:margin-right="0cm" fo:margin-top="0.113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751cm" fo:margin-right="0cm" fo:margin-top="0.115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1.914cm" fo:margin-right="0cm" fo:margin-top="0.044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781cm" fo:margin-right="0cm" fo:margin-top="0.113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434cm" fo:margin-right="0cm" fo:margin-top="0.021cm" fo:margin-bottom="0cm" loext:contextual-spacing="false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0cm" fo:margin-right="0.03cm" fo:margin-top="0.445cm" fo:margin-bottom="0cm" loext:contextual-spacing="false" fo:text-align="end" style:justify-single-word="false" fo:text-indent="0cm" style:auto-text-indent="false"/>
    </style:style>
    <style:style style:name="P195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196" style:family="paragraph" style:parent-style-name="Frame_20_contents">
      <style:paragraph-properties fo:margin-left="0cm" fo:margin-right="0.03cm" fo:margin-top="0.413cm" fo:margin-bottom="0cm" loext:contextual-spacing="false" fo:text-align="end" style:justify-single-word="false" fo:text-indent="0cm" style:auto-text-indent="false"/>
    </style:style>
    <style:style style:name="P197" style:family="paragraph" style:parent-style-name="Frame_20_contents">
      <style:paragraph-properties fo:margin-left="0cm" fo:margin-right="0.03cm" fo:margin-top="0.113cm" fo:margin-bottom="0cm" loext:contextual-spacing="false" fo:text-align="end" style:justify-single-word="false" fo:text-indent="0cm" style:auto-text-indent="false">
        <style:tab-stops>
          <style:tab-stop style:position="9.597cm"/>
        </style:tab-stops>
      </style:paragraph-properties>
    </style:style>
    <style:style style:name="P198" style:family="paragraph" style:parent-style-name="Frame_20_contents">
      <style:paragraph-properties fo:margin-left="3.618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5.738cm"/>
        </style:tab-stops>
      </style:paragraph-properties>
    </style:style>
    <style:style style:name="P199" style:family="paragraph" style:parent-style-name="Frame_20_contents">
      <style:paragraph-properties fo:margin-left="2.865cm" fo:margin-right="0cm" fo:margin-top="0.531cm" fo:margin-bottom="0cm" loext:contextual-spacing="false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0.06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1.157cm" fo:margin-right="0cm" fo:margin-top="0.286cm" fo:margin-bottom="0cm" loext:contextual-spacing="false" fo:text-align="start" style:justify-single-word="false" fo:text-indent="0cm" style:auto-text-indent="false"/>
    </style:style>
    <style:style style:name="P202" style:family="paragraph" style:parent-style-name="Frame_20_contents">
      <style:paragraph-properties fo:margin-left="4.106cm" fo:margin-right="0cm" fo:margin-top="0.023cm" fo:margin-bottom="0cm" loext:contextual-spacing="false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3.992cm" fo:margin-right="0cm" fo:margin-top="0.023cm" fo:margin-bottom="0cm" loext:contextual-spacing="false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2.6cm" fo:margin-right="0cm" fo:margin-top="0.423cm" fo:margin-bottom="0cm" loext:contextual-spacing="false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2.566cm" fo:margin-right="0cm" fo:margin-top="0.019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2.44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1.349cm"/>
        </style:tab-stops>
      </style:paragraph-properties>
    </style:style>
    <style:style style:name="P207" style:family="paragraph" style:parent-style-name="Frame_20_contents">
      <style:paragraph-properties fo:margin-left="1.637cm" fo:margin-right="0cm" fo:margin-top="0.365cm" fo:margin-bottom="0cm" loext:contextual-spacing="false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1.91cm" fo:margin-right="0cm" fo:margin-top="0.097cm" fo:margin-bottom="0cm" loext:contextual-spacing="false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2.42cm" fo:margin-right="0cm" fo:margin-top="0.016cm" fo:margin-bottom="0cm" loext:contextual-spacing="false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2.535cm" fo:margin-right="0cm" fo:margin-top="0.476cm" fo:margin-bottom="0cm" loext:contextual-spacing="false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198cm" fo:margin-right="0cm" fo:margin-top="0.016cm" fo:margin-bottom="0cm" loext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0.956cm" fo:margin-right="0cm" fo:margin-top="0.048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2.032cm" fo:margin-right="0cm" fo:margin-top="0.076cm" fo:margin-bottom="0cm" loext:contextual-spacing="false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1.69cm" fo:margin-right="0cm" fo:margin-top="0.028cm" fo:margin-bottom="0cm" loext:contextual-spacing="false" fo:text-align="start" style:justify-single-word="false" fo:text-indent="0cm" style:auto-text-indent="false"/>
    </style:style>
    <style:style style:name="P215" style:family="paragraph" style:parent-style-name="Frame_20_contents">
      <style:paragraph-properties fo:margin-left="1.69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8.735cm"/>
        </style:tab-stops>
      </style:paragraph-properties>
    </style:style>
    <style:style style:name="P216" style:family="paragraph" style:parent-style-name="Frame_20_contents">
      <style:paragraph-properties fo:margin-left="1.459cm" fo:margin-right="0cm" fo:margin-top="0.113cm" fo:margin-bottom="0cm" loext:contextual-spacing="false" fo:text-align="start" style:justify-single-word="false" fo:text-indent="0cm" style:auto-text-indent="false"/>
    </style:style>
    <style:style style:name="P217" style:family="paragraph" style:parent-style-name="Frame_20_contents">
      <style:paragraph-properties fo:margin-left="0cm" fo:margin-right="0.679cm" fo:margin-top="0cm" fo:margin-bottom="0cm" loext:contextual-spacing="false" fo:line-height="0.259cm" fo:text-align="center" style:justify-single-word="false" fo:text-indent="0cm" style:auto-text-indent="false"/>
    </style:style>
    <style:style style:name="P218" style:family="paragraph" style:parent-style-name="Frame_20_contents">
      <style:paragraph-properties fo:margin-left="0.947cm" fo:margin-right="0cm" fo:margin-top="0.048cm" fo:margin-bottom="0cm" loext:contextual-spacing="false" fo:text-align="start" style:justify-single-word="false" fo:text-indent="0cm" style:auto-text-indent="false"/>
    </style:style>
    <style:style style:name="P219" style:family="paragraph" style:parent-style-name="Frame_20_contents">
      <style:paragraph-properties fo:margin-left="1.261cm" fo:margin-right="0cm" fo:margin-top="0.039cm" fo:margin-bottom="0cm" loext:contextual-spacing="false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0.058cm" fo:margin-right="0cm" fo:margin-top="0.09cm" fo:margin-bottom="0cm" loext:contextual-spacing="false" fo:text-align="start" style:justify-single-word="false" fo:text-indent="0cm" style:auto-text-indent="false"/>
    </style:style>
    <style:style style:name="P221" style:family="paragraph" style:parent-style-name="Frame_20_contents">
      <style:paragraph-properties fo:margin-left="1.323cm" fo:margin-right="0cm" fo:margin-top="0.018cm" fo:margin-bottom="0cm" loext:contextual-spacing="false" fo:text-align="start" style:justify-single-word="false" fo:text-indent="0cm" style:auto-text-indent="false"/>
    </style:style>
    <style:style style:name="P222" style:family="paragraph" style:parent-style-name="Frame_20_contents">
      <style:paragraph-properties fo:margin-left="1.96cm" fo:margin-right="0cm" fo:margin-top="0.021cm" fo:margin-bottom="0cm" loext:contextual-spacing="false" fo:text-align="start" style:justify-single-word="false" fo:text-indent="0cm" style:auto-text-indent="false"/>
    </style:style>
    <style:style style:name="P223" style:family="paragraph" style:parent-style-name="Frame_20_contents">
      <style:paragraph-properties fo:margin-left="2.542cm" fo:margin-right="0cm" fo:margin-top="0.062cm" fo:margin-bottom="0cm" loext:contextual-spacing="false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1.508cm" fo:margin-right="0cm" fo:margin-top="0.032cm" fo:margin-bottom="0cm" loext:contextual-spacing="false" fo:text-align="start" style:justify-single-word="false" fo:text-indent="0cm" style:auto-text-indent="false"/>
    </style:style>
    <style:style style:name="P225" style:family="paragraph" style:parent-style-name="Frame_20_contents">
      <style:paragraph-properties fo:margin-left="1.782cm" fo:margin-right="0cm" fo:margin-top="0.113cm" fo:margin-bottom="0cm" loext:contextual-spacing="false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left="2.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43cm"/>
        </style:tab-stops>
      </style:paragraph-properties>
    </style:style>
    <style:style style:name="P227" style:family="paragraph" style:parent-style-name="Frame_20_contents">
      <style:paragraph-properties fo:margin-left="2.565cm" fo:margin-right="0cm" fo:margin-top="0.023cm" fo:margin-bottom="0cm" loext:contextual-spacing="false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2.154cm" fo:margin-right="0cm" fo:margin-top="0.055cm" fo:margin-bottom="0cm" loext:contextual-spacing="false" fo:line-height="1.002cm" fo:text-align="start" style:justify-single-word="false" fo:text-indent="-2.12cm" style:auto-text-indent="false"/>
    </style:style>
    <style:style style:name="P229" style:family="paragraph" style:parent-style-name="Frame_20_contents">
      <style:paragraph-properties fo:margin-left="2.039cm" fo:margin-right="1.584cm" fo:margin-top="0.028cm" fo:margin-bottom="0cm" loext:contextual-spacing="false" fo:line-height="0.325cm" fo:text-align="center" style:justify-single-word="false" fo:text-indent="0cm" style:auto-text-indent="false"/>
    </style:style>
    <style:style style:name="P230" style:family="paragraph" style:parent-style-name="Frame_20_contents">
      <style:paragraph-properties fo:margin-left="0.931cm" fo:margin-right="0cm" fo:margin-top="0.046cm" fo:margin-bottom="0cm" loext:contextual-spacing="false" fo:text-align="start" style:justify-single-word="false" fo:text-indent="0cm" style:auto-text-indent="false"/>
    </style:style>
    <style:style style:name="P231" style:family="paragraph" style:parent-style-name="Frame_20_contents">
      <style:paragraph-properties fo:margin-left="0.921cm" fo:margin-right="0cm" fo:margin-top="0.023cm" fo:margin-bottom="0cm" loext:contextual-spacing="false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676cm" fo:margin-right="0cm" fo:margin-top="0.023cm" fo:margin-bottom="0cm" loext:contextual-spacing="false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291cm" fo:margin-right="0cm" fo:margin-top="0.115cm" fo:margin-bottom="0cm" loext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035cm" fo:margin-right="0.03cm" fo:margin-top="0.034cm" fo:margin-bottom="0cm" loext:contextual-spacing="false" fo:line-height="103%" fo:text-align="justify" style:justify-single-word="false" fo:text-indent="0cm" style:auto-text-indent="false"/>
    </style:style>
    <style:style style:name="P235" style:family="paragraph" style:parent-style-name="Frame_20_contents">
      <style:paragraph-properties fo:margin-left="0.035cm" fo:margin-right="0cm" fo:margin-top="0.011cm" fo:margin-bottom="0cm" loext:contextual-spacing="false" fo:line-height="103%" fo:text-align="start" style:justify-single-word="false" fo:text-indent="-0.002cm" style:auto-text-indent="false"/>
    </style:style>
    <style:style style:name="P236" style:family="paragraph" style:parent-style-name="Frame_20_contents">
      <style:paragraph-properties fo:margin-left="0.035cm" fo:margin-right="0cm" fo:margin-top="0.009cm" fo:margin-bottom="0cm" loext:contextual-spacing="false" fo:line-height="103%" fo:text-align="start" style:justify-single-word="false" fo:text-indent="-0.002cm" style:auto-text-indent="false"/>
    </style:style>
    <style:style style:name="P237" style:family="paragraph" style:parent-style-name="Frame_20_contents">
      <style:paragraph-properties fo:margin-left="0.175cm" fo:margin-right="0cm" fo:margin-top="0.023cm" fo:margin-bottom="0cm" loext:contextual-spacing="false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175cm" fo:margin-right="0cm" fo:margin-top="0.011cm" fo:margin-bottom="0cm" loext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175cm" fo:margin-right="0cm" fo:margin-top="0.009cm" fo:margin-bottom="0cm" loext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035cm" fo:margin-right="-0.014cm" fo:margin-top="0.011cm" fo:margin-bottom="0cm" loext:contextual-spacing="false" fo:line-height="103%" fo:text-align="start" style:justify-single-word="false" fo:text-indent="-0.002cm" style:auto-text-indent="false"/>
    </style:style>
    <style:style style:name="P241" style:family="paragraph">
      <loext:graphic-properties draw:fill="solid" draw:fill-color="#ffffff"/>
      <style:paragraph-properties fo:text-align="center"/>
    </style:style>
    <style:style style:name="P242" style:family="paragraph">
      <loext:graphic-properties draw:fill="none"/>
      <style:paragraph-properties fo:text-align="center"/>
    </style:style>
    <style:style style:name="P243" style:family="paragraph">
      <loext:graphic-properties draw:fill="solid" draw:fill-color="#7e6766"/>
      <style:paragraph-properties fo:text-align="center"/>
    </style:style>
    <style:style style:name="P244" style:family="paragraph">
      <loext:graphic-properties draw:fill="solid" draw:fill-color="#6b6866"/>
      <style:paragraph-properties fo:text-align="center"/>
    </style:style>
    <style:style style:name="P245" style:family="paragraph">
      <loext:graphic-properties draw:fill="solid" draw:fill-color="#a17c67"/>
      <style:paragraph-properties fo:text-align="center"/>
    </style:style>
    <style:style style:name="P246" style:family="paragraph">
      <loext:graphic-properties draw:fill="solid" draw:fill-color="#7a453f"/>
      <style:paragraph-properties fo:text-align="center"/>
    </style:style>
    <style:style style:name="P247" style:family="paragraph">
      <loext:graphic-properties draw:fill="solid" draw:fill-color="#79443c"/>
      <style:paragraph-properties fo:text-align="center"/>
    </style:style>
    <style:style style:name="P248" style:family="paragraph">
      <loext:graphic-properties draw:fill="solid" draw:fill-color="#c3c4c4"/>
      <style:paragraph-properties fo:text-align="center"/>
    </style:style>
    <style:style style:name="P249" style:family="paragraph">
      <loext:graphic-properties draw:fill="solid" draw:fill-color="#131413"/>
      <style:paragraph-properties fo:text-align="center"/>
    </style:style>
    <style:style style:name="T1" style:family="text">
      <style:text-properties fo:color="#131413" fo:font-size="8pt" style:font-size-asian="8pt"/>
    </style:style>
    <style:style style:name="T2" style:family="text">
      <style:text-properties fo:color="#131413" fo:font-size="8pt" style:font-size-asian="8pt" style:font-size-complex="8pt"/>
    </style:style>
    <style:style style:name="T3" style:family="text">
      <style:text-properties fo:color="#131413" fo:font-size="8pt" style:font-size-asian="8pt" style:font-size-complex="8pt" style:text-scale="102%"/>
    </style:style>
    <style:style style:name="T4" style:family="text">
      <style:text-properties fo:color="#131413" fo:font-size="8pt" style:font-size-asian="8pt" style:font-size-complex="8pt" style:text-scale="110%"/>
    </style:style>
    <style:style style:name="T5" style:family="text">
      <style:text-properties fo:color="#131413" fo:font-size="8pt" style:font-size-asian="8pt" style:text-scale="102%"/>
    </style:style>
    <style:style style:name="T6" style:family="text">
      <style:text-properties fo:color="#131413" fo:font-size="8pt" fo:letter-spacing="-0.007cm" style:font-size-asian="8pt"/>
    </style:style>
    <style:style style:name="T7" style:family="text">
      <style:text-properties fo:color="#131413" fo:font-size="8pt" fo:letter-spacing="-0.005cm" style:font-size-asian="8pt"/>
    </style:style>
    <style:style style:name="T8" style:family="text">
      <style:text-properties fo:color="#131413" fo:font-size="8pt" fo:letter-spacing="-0.034cm" style:font-size-asian="8pt"/>
    </style:style>
    <style:style style:name="T9" style:family="text">
      <style:text-properties fo:color="#131413" fo:font-size="8pt" fo:font-style="italic" style:font-size-asian="8pt" style:font-style-asian="italic" style:font-size-complex="8pt"/>
    </style:style>
    <style:style style:name="T10" style:family="text">
      <style:text-properties fo:color="#131413" fo:font-size="8pt" fo:font-style="italic" style:font-size-asian="8pt" style:font-style-asian="italic" style:font-size-complex="8pt" style:text-scale="110%"/>
    </style:style>
    <style:style style:name="T11" style:family="text">
      <style:text-properties fo:color="#131413" fo:font-size="8pt" fo:font-style="italic" style:font-size-asian="8pt" style:font-style-asian="italic"/>
    </style:style>
    <style:style style:name="T12" style:family="text">
      <style:text-properties fo:color="#131413" fo:font-size="8pt" fo:font-style="italic" fo:font-weight="bold" style:font-size-asian="8pt" style:font-style-asian="italic" style:font-weight-asian="bold" style:font-size-complex="8pt" style:font-weight-complex="bold" style:text-scale="110%"/>
    </style:style>
    <style:style style:name="T13" style:family="text">
      <style:text-properties fo:color="#131413" fo:font-size="8pt" fo:letter-spacing="-0.014cm" style:font-size-asian="8pt" style:font-size-complex="8pt"/>
    </style:style>
    <style:style style:name="T14" style:family="text">
      <style:text-properties fo:color="#131413" fo:font-size="8pt" fo:letter-spacing="-0.014cm" style:font-size-asian="8pt"/>
    </style:style>
    <style:style style:name="T15" style:family="text">
      <style:text-properties fo:color="#131413" fo:font-size="8pt" fo:letter-spacing="-0.016cm" style:font-size-asian="8pt" style:font-size-complex="8pt" style:text-scale="102%"/>
    </style:style>
    <style:style style:name="T16" style:family="text">
      <style:text-properties fo:color="#131413" fo:font-size="8pt" fo:letter-spacing="-0.016cm" fo:font-style="italic" style:font-size-asian="8pt" style:font-style-asian="italic" style:font-size-complex="8pt"/>
    </style:style>
    <style:style style:name="T17" style:family="text">
      <style:text-properties fo:color="#131413" fo:font-size="8pt" fo:letter-spacing="-0.016cm" fo:font-style="italic" style:font-size-asian="8pt" style:font-style-asian="italic"/>
    </style:style>
    <style:style style:name="T18" style:family="text">
      <style:text-properties fo:color="#131413" fo:font-size="8pt" fo:letter-spacing="-0.039cm" fo:font-style="italic" style:font-size-asian="8pt" style:font-style-asian="italic" style:font-size-complex="8pt"/>
    </style:style>
    <style:style style:name="T19" style:family="text">
      <style:text-properties fo:color="#131413" fo:font-size="8pt" fo:letter-spacing="-0.095cm" fo:font-style="italic" style:font-size-asian="8pt" style:font-style-asian="italic" style:font-size-complex="8pt" style:text-scale="102%"/>
    </style:style>
    <style:style style:name="T20" style:family="text">
      <style:text-properties fo:color="#131413" fo:font-size="8pt" fo:letter-spacing="0.028cm" style:font-size-asian="8pt" style:font-size-complex="8pt" style:text-scale="102%"/>
    </style:style>
    <style:style style:name="T21" style:family="text">
      <style:text-properties fo:color="#131413" fo:font-size="8pt" fo:letter-spacing="0.018cm" fo:font-style="italic" style:font-size-asian="8pt" style:font-style-asian="italic" style:font-size-complex="8pt" style:text-scale="102%"/>
    </style:style>
    <style:style style:name="T22" style:family="text">
      <style:text-properties fo:color="#131413" fo:font-size="8pt" fo:letter-spacing="-0.002cm" style:font-size-asian="8pt" style:font-size-complex="8pt" style:text-scale="102%"/>
    </style:style>
    <style:style style:name="T23" style:family="text">
      <style:text-properties fo:color="#131413" fo:font-size="8pt" fo:letter-spacing="normal" style:font-size-asian="8pt" style:font-size-complex="8pt" style:text-scale="102%"/>
    </style:style>
    <style:style style:name="T24" style:family="text">
      <style:text-properties fo:color="#131413" fo:font-size="8pt" fo:font-weight="bold" style:font-size-asian="8pt" style:font-weight-asian="bold"/>
    </style:style>
    <style:style style:name="T25" style:family="text">
      <style:text-properties fo:color="#131413" fo:font-size="8pt" fo:letter-spacing="-0.023cm" fo:font-weight="bold" style:font-size-asian="8pt" style:font-weight-asian="bold"/>
    </style:style>
    <style:style style:name="T26" style:family="text">
      <style:text-properties fo:color="#131413" fo:font-size="8pt" fo:letter-spacing="-0.023cm" style:font-size-asian="8pt"/>
    </style:style>
    <style:style style:name="T27" style:family="text">
      <style:text-properties fo:color="#131413" fo:font-size="8pt" fo:letter-spacing="0.039cm" fo:font-weight="bold" style:font-size-asian="8pt" style:font-weight-asian="bold"/>
    </style:style>
    <style:style style:name="T28" style:family="text">
      <style:text-properties fo:color="#131413" fo:font-size="8pt" fo:letter-spacing="-0.025cm" style:font-size-asian="8pt"/>
    </style:style>
    <style:style style:name="T29" style:family="text">
      <style:text-properties fo:color="#131413" fo:font-size="8pt" fo:letter-spacing="-0.019cm" style:font-size-asian="8pt"/>
    </style:style>
    <style:style style:name="T30" style:family="text">
      <style:text-properties fo:color="#131413" fo:font-size="8pt" fo:letter-spacing="-0.046cm" style:font-size-asian="8pt"/>
    </style:style>
    <style:style style:name="T31" style:family="text">
      <style:text-properties fo:color="#131413" fo:font-size="8pt" fo:letter-spacing="-0.018cm" style:font-size-asian="8pt"/>
    </style:style>
    <style:style style:name="T32" style:family="text">
      <style:text-properties fo:color="#131413" fo:font-size="8pt" fo:letter-spacing="-0.018cm" fo:font-style="italic" style:font-size-asian="8pt" style:font-style-asian="italic"/>
    </style:style>
    <style:style style:name="T33" style:family="text">
      <style:text-properties fo:color="#131413" fo:font-size="8pt" fo:letter-spacing="-0.03cm" style:font-size-asian="8pt"/>
    </style:style>
    <style:style style:name="T34" style:family="text">
      <style:text-properties fo:color="#131413" fo:font-size="8pt" fo:letter-spacing="-0.03cm" fo:font-style="italic" style:font-size-asian="8pt" style:font-style-asian="italic"/>
    </style:style>
    <style:style style:name="T35" style:family="text">
      <style:text-properties fo:color="#131413" fo:font-size="13pt" fo:font-weight="bold" style:font-size-asian="13pt" style:font-weight-asian="bold"/>
    </style:style>
    <style:style style:name="T36" style:family="text">
      <style:text-properties fo:color="#131413" fo:font-size="13pt" fo:letter-spacing="-0.048cm" fo:font-weight="bold" style:font-size-asian="13pt" style:font-weight-asian="bold"/>
    </style:style>
    <style:style style:name="T37" style:family="text">
      <style:text-properties fo:color="#131413" fo:font-size="13pt" fo:letter-spacing="-0.004cm" fo:font-weight="bold" style:font-size-asian="13pt" style:font-weight-asian="bold"/>
    </style:style>
    <style:style style:name="T38" style:family="text">
      <style:text-properties fo:color="#131413" fo:font-size="10pt" fo:font-weight="bold" style:font-size-asian="10pt" style:font-weight-asian="bold"/>
    </style:style>
    <style:style style:name="T39" style:family="text">
      <style:text-properties fo:color="#131413" fo:font-size="10pt" fo:font-weight="bold" style:font-size-asian="10pt" style:font-weight-asian="bold" style:text-scale="105%"/>
    </style:style>
    <style:style style:name="T40" style:family="text">
      <style:text-properties fo:color="#131413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131413" fo:font-size="10pt" fo:font-weight="bold" style:font-size-asian="10pt" style:font-weight-asian="bold" style:text-scale="115%"/>
    </style:style>
    <style:style style:name="T42" style:family="text">
      <style:text-properties fo:color="#131413" fo:font-size="10pt" fo:font-weight="bold" style:font-size-asian="10pt" style:font-weight-asian="bold" style:text-scale="110%"/>
    </style:style>
    <style:style style:name="T43" style:family="text">
      <style:text-properties fo:color="#131413" fo:font-size="10pt" fo:font-weight="bold" style:font-size-asian="10pt" style:font-weight-asian="bold" style:text-scale="99%"/>
    </style:style>
    <style:style style:name="T44" style:family="text">
      <style:text-properties fo:color="#131413" fo:font-size="10pt" fo:letter-spacing="-0.021cm" fo:font-weight="bold" style:font-size-asian="10pt" style:font-weight-asian="bold"/>
    </style:style>
    <style:style style:name="T45" style:family="text">
      <style:text-properties fo:color="#131413" fo:font-size="10pt" fo:letter-spacing="-0.021cm" fo:font-style="italic" style:font-size-asian="10pt" style:font-style-asian="italic" style:font-size-complex="10pt"/>
    </style:style>
    <style:style style:name="T46" style:family="text">
      <style:text-properties fo:color="#131413" fo:font-size="10pt" style:font-size-asian="10pt" style:font-size-complex="10pt" style:text-scale="105%"/>
    </style:style>
    <style:style style:name="T47" style:family="text">
      <style:text-properties fo:color="#131413" fo:font-size="10pt" style:font-size-asian="10pt" style:font-size-complex="10pt" style:text-scale="110%"/>
    </style:style>
    <style:style style:name="T48" style:family="text">
      <style:text-properties fo:color="#131413" fo:font-size="10pt" style:font-size-asian="10pt" style:font-size-complex="10pt"/>
    </style:style>
    <style:style style:name="T49" style:family="text">
      <style:text-properties fo:color="#131413" fo:font-size="10pt" style:font-size-asian="10pt" style:font-size-complex="10pt" style:text-scale="99%"/>
    </style:style>
    <style:style style:name="T50" style:family="text">
      <style:text-properties fo:color="#131413" fo:font-size="10pt" style:font-size-asian="10pt"/>
    </style:style>
    <style:style style:name="T51" style:family="text">
      <style:text-properties fo:color="#131413" fo:font-size="10pt" style:font-size-asian="10pt" style:text-scale="115%"/>
    </style:style>
    <style:style style:name="T52" style:family="text">
      <style:text-properties fo:color="#131413" fo:font-size="10pt" style:font-size-asian="10pt" style:text-scale="105%"/>
    </style:style>
    <style:style style:name="T53" style:family="text">
      <style:text-properties fo:color="#131413" fo:font-size="10pt" style:font-size-asian="10pt" style:text-scale="110%"/>
    </style:style>
    <style:style style:name="T54" style:family="text">
      <style:text-properties fo:color="#131413" fo:font-size="10pt" fo:font-style="italic" style:font-size-asian="10pt" style:font-style-asian="italic" style:font-size-complex="10pt" style:text-scale="105%"/>
    </style:style>
    <style:style style:name="T55" style:family="text">
      <style:text-properties fo:color="#131413" fo:font-size="10pt" fo:font-style="italic" style:font-size-asian="10pt" style:font-style-asian="italic" style:font-size-complex="10pt" style:text-scale="110%"/>
    </style:style>
    <style:style style:name="T56" style:family="text">
      <style:text-properties fo:color="#131413" fo:font-size="10pt" fo:font-style="italic" style:font-size-asian="10pt" style:font-style-asian="italic" style:font-size-complex="10pt"/>
    </style:style>
    <style:style style:name="T57" style:family="text">
      <style:text-properties fo:color="#131413" fo:font-size="10pt" fo:font-style="italic" style:font-size-asian="10pt" style:font-style-asian="italic" style:font-size-complex="10pt" style:text-scale="99%"/>
    </style:style>
    <style:style style:name="T58" style:family="text">
      <style:text-properties fo:color="#131413" fo:font-size="10pt" fo:font-style="italic" style:font-size-asian="10pt" style:font-style-asian="italic" style:font-size-complex="10pt" style:text-scale="115%"/>
    </style:style>
    <style:style style:name="T59" style:family="text">
      <style:text-properties fo:color="#131413" fo:font-size="10pt" fo:font-style="italic" style:font-size-asian="10pt" style:font-style-asian="italic"/>
    </style:style>
    <style:style style:name="T60" style:family="text">
      <style:text-properties fo:color="#131413" fo:font-size="10pt" fo:font-style="italic" style:font-size-asian="10pt" style:font-style-asian="italic" style:text-scale="99%"/>
    </style:style>
    <style:style style:name="T61" style:family="text">
      <style:text-properties fo:color="#131413" fo:font-size="10pt" fo:font-style="italic" style:font-size-asian="10pt" style:font-style-asian="italic" style:text-scale="115%"/>
    </style:style>
    <style:style style:name="T62" style:family="text">
      <style:text-properties fo:color="#131413" fo:font-size="10pt" fo:font-style="italic" style:font-size-asian="10pt" style:font-style-asian="italic" style:text-scale="110%"/>
    </style:style>
    <style:style style:name="T63" style:family="text">
      <style:text-properties fo:color="#131413" fo:font-size="10pt" fo:font-style="italic" style:font-size-asian="10pt" style:font-style-asian="italic" style:text-scale="105%"/>
    </style:style>
    <style:style style:name="T64" style:family="text">
      <style:text-properties fo:color="#131413" fo:font-size="10pt" fo:font-style="italic" style:font-size-asian="10pt" style:font-style-asian="italic" style:text-scale="120%"/>
    </style:style>
    <style:style style:name="T65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 style:text-scale="105%"/>
    </style:style>
    <style:style style:name="T66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 style:text-scale="110%"/>
    </style:style>
    <style:style style:name="T67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/>
    </style:style>
    <style:style style:name="T68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 style:text-scale="115%"/>
    </style:style>
    <style:style style:name="T69" style:family="text">
      <style:text-properties fo:color="#131413" fo:font-size="10pt" fo:font-style="italic" fo:font-weight="bold" style:font-size-asian="10pt" style:font-style-asian="italic" style:font-weight-asian="bold" style:text-scale="115%"/>
    </style:style>
    <style:style style:name="T70" style:family="text">
      <style:text-properties fo:color="#131413" fo:font-size="10pt" fo:font-style="italic" fo:font-weight="bold" style:font-size-asian="10pt" style:font-style-asian="italic" style:font-weight-asian="bold" style:text-scale="110%"/>
    </style:style>
    <style:style style:name="T71" style:family="text">
      <style:text-properties fo:color="#131413" fo:font-size="10pt" fo:font-style="italic" fo:font-weight="bold" style:font-size-asian="10pt" style:font-style-asian="italic" style:font-weight-asian="bold" style:text-scale="105%"/>
    </style:style>
    <style:style style:name="T72" style:family="text">
      <style:text-properties fo:color="#131413" fo:font-size="10pt" fo:font-style="italic" fo:font-weight="bold" style:font-size-asian="10pt" style:font-style-asian="italic" style:font-weight-asian="bold"/>
    </style:style>
    <style:style style:name="T73" style:family="text">
      <style:text-properties fo:color="#131413" fo:font-size="10pt" fo:font-style="italic" fo:font-weight="bold" style:font-size-asian="10pt" style:font-style-asian="italic" style:font-weight-asian="bold" style:text-scale="99%"/>
    </style:style>
    <style:style style:name="T74" style:family="text">
      <style:text-properties fo:color="#131413" fo:font-size="10pt" fo:font-style="italic" fo:font-weight="bold" style:font-size-asian="10pt" style:font-style-asian="italic" style:font-weight-asian="bold" style:text-scale="120%"/>
    </style:style>
    <style:style style:name="T75" style:family="text">
      <style:text-properties fo:color="#131413" fo:font-size="10pt" fo:font-style="italic" style:text-underline-style="solid" style:text-underline-width="auto" style:text-underline-color="#131413" style:font-size-asian="10pt" style:font-style-asian="italic"/>
    </style:style>
    <style:style style:name="T76" style:family="text">
      <style:text-properties fo:color="#131413" fo:font-size="10pt" fo:font-style="italic" style:text-underline-style="solid" style:text-underline-width="auto" style:text-underline-color="#131413" style:font-size-asian="10pt" style:font-style-asian="italic" style:text-scale="105%"/>
    </style:style>
    <style:style style:name="T77" style:family="text">
      <style:text-properties fo:color="#131413" fo:font-size="10pt" fo:font-style="italic" style:text-underline-style="solid" style:text-underline-width="auto" style:text-underline-color="#131413" fo:font-weight="bold" style:font-size-asian="10pt" style:font-style-asian="italic" style:font-weight-asian="bold"/>
    </style:style>
    <style:style style:name="T78" style:family="text">
      <style:text-properties fo:color="#131413" fo:font-size="10pt" fo:font-style="italic" style:text-underline-style="solid" style:text-underline-width="auto" style:text-underline-color="#131413" fo:font-weight="bold" style:font-size-asian="10pt" style:font-style-asian="italic" style:font-weight-asian="bold" style:text-scale="105%"/>
    </style:style>
    <style:style style:name="T79" style:family="text">
      <style:text-properties fo:color="#131413" fo:font-size="10pt" fo:letter-spacing="-0.152cm" fo:font-style="italic" style:text-underline-style="solid" style:text-underline-width="auto" style:text-underline-color="#131413" style:font-size-asian="10pt" style:font-style-asian="italic" style:text-scale="99%"/>
    </style:style>
    <style:style style:name="T80" style:family="text">
      <style:text-properties fo:color="#131413" fo:font-size="10pt" fo:letter-spacing="-0.152cm" fo:font-style="italic" style:font-size-asian="10pt" style:font-style-asian="italic" style:text-scale="99%"/>
    </style:style>
    <style:style style:name="T81" style:family="text">
      <style:text-properties fo:color="#131413" fo:font-size="10pt" fo:letter-spacing="-0.152cm" fo:font-style="italic" style:font-size-asian="10pt" style:font-style-asian="italic" style:font-size-complex="10pt" style:text-scale="99%"/>
    </style:style>
    <style:style style:name="T82" style:family="text">
      <style:text-properties fo:color="#131413" fo:font-size="10pt" fo:letter-spacing="0.002cm" fo:font-style="italic" fo:font-weight="bold" style:font-size-asian="10pt" style:font-style-asian="italic" style:font-weight-asian="bold" style:font-size-complex="10pt" style:font-weight-complex="bold" style:text-scale="115%"/>
    </style:style>
    <style:style style:name="T83" style:family="text">
      <style:text-properties fo:color="#131413" fo:font-size="10pt" fo:letter-spacing="0.002cm" fo:font-style="italic" fo:font-weight="bold" style:font-size-asian="10pt" style:font-style-asian="italic" style:font-weight-asian="bold" style:text-scale="105%"/>
    </style:style>
    <style:style style:name="T84" style:family="text">
      <style:text-properties fo:color="#131413" fo:font-size="10pt" fo:letter-spacing="0.002cm" fo:font-style="italic" fo:font-weight="bold" style:font-size-asian="10pt" style:font-style-asian="italic" style:font-weight-asian="bold" style:text-scale="110%"/>
    </style:style>
    <style:style style:name="T85" style:family="text">
      <style:text-properties fo:color="#131413" fo:font-size="10pt" fo:letter-spacing="0.002cm" fo:font-style="italic" style:font-size-asian="10pt" style:font-style-asian="italic" style:text-scale="99%"/>
    </style:style>
    <style:style style:name="T86" style:family="text">
      <style:text-properties fo:color="#131413" fo:font-size="10pt" fo:letter-spacing="0.002cm" fo:font-style="italic" style:font-size-asian="10pt" style:font-style-asian="italic"/>
    </style:style>
    <style:style style:name="T87" style:family="text">
      <style:text-properties fo:color="#131413" fo:font-size="10pt" fo:letter-spacing="0.002cm" fo:font-style="italic" style:font-size-asian="10pt" style:font-style-asian="italic" style:text-scale="105%"/>
    </style:style>
    <style:style style:name="T88" style:family="text">
      <style:text-properties fo:color="#131413" fo:font-size="10pt" fo:letter-spacing="0.002cm" fo:font-style="italic" style:font-size-asian="10pt" style:font-style-asian="italic" style:text-scale="110%"/>
    </style:style>
    <style:style style:name="T89" style:family="text">
      <style:text-properties fo:color="#131413" fo:font-size="10pt" fo:letter-spacing="0.002cm" style:font-size-asian="10pt" style:text-scale="110%"/>
    </style:style>
    <style:style style:name="T90" style:family="text">
      <style:text-properties fo:color="#131413" fo:font-size="10pt" fo:letter-spacing="0.002cm" style:font-size-asian="10pt" style:text-scale="99%"/>
    </style:style>
    <style:style style:name="T91" style:family="text">
      <style:text-properties fo:color="#131413" fo:font-size="10pt" fo:letter-spacing="0.012cm" fo:font-style="italic" style:font-size-asian="10pt" style:font-style-asian="italic" style:font-size-complex="10pt" style:text-scale="105%"/>
    </style:style>
    <style:style style:name="T92" style:family="text">
      <style:text-properties fo:color="#131413" fo:font-size="10pt" fo:letter-spacing="0.012cm" fo:font-style="italic" style:font-size-asian="10pt" style:font-style-asian="italic" style:font-size-complex="10pt" style:text-scale="99%"/>
    </style:style>
    <style:style style:name="T93" style:family="text">
      <style:text-properties fo:color="#131413" fo:font-size="10pt" fo:letter-spacing="0.012cm" fo:font-style="italic" style:font-size-asian="10pt" style:font-style-asian="italic" style:text-scale="115%"/>
    </style:style>
    <style:style style:name="T94" style:family="text">
      <style:text-properties fo:color="#131413" fo:font-size="10pt" fo:letter-spacing="0.012cm" fo:font-style="italic" style:font-size-asian="10pt" style:font-style-asian="italic" style:text-scale="110%"/>
    </style:style>
    <style:style style:name="T95" style:family="text">
      <style:text-properties fo:color="#131413" fo:font-size="10pt" fo:letter-spacing="0.012cm" fo:font-style="italic" style:font-size-asian="10pt" style:font-style-asian="italic"/>
    </style:style>
    <style:style style:name="T96" style:family="text">
      <style:text-properties fo:color="#131413" fo:font-size="10pt" fo:letter-spacing="0.012cm" fo:font-style="italic" fo:font-weight="bold" style:font-size-asian="10pt" style:font-style-asian="italic" style:font-weight-asian="bold" style:text-scale="115%"/>
    </style:style>
    <style:style style:name="T97" style:family="text">
      <style:text-properties fo:color="#131413" fo:font-size="10pt" fo:letter-spacing="0.012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98" style:family="text">
      <style:text-properties fo:color="#131413" fo:font-size="10pt" fo:letter-spacing="0.012cm" fo:font-style="italic" fo:font-weight="bold" style:font-size-asian="10pt" style:font-style-asian="italic" style:font-weight-asian="bold" style:text-scale="110%"/>
    </style:style>
    <style:style style:name="T99" style:family="text">
      <style:text-properties fo:color="#131413" fo:font-size="10pt" fo:letter-spacing="0.012cm" style:font-size-asian="10pt" style:text-scale="110%"/>
    </style:style>
    <style:style style:name="T100" style:family="text">
      <style:text-properties fo:color="#131413" fo:font-size="10pt" fo:letter-spacing="0.011cm" fo:font-style="italic" fo:font-weight="bold" style:font-size-asian="10pt" style:font-style-asian="italic" style:font-weight-asian="bold" style:font-size-complex="10pt" style:font-weight-complex="bold" style:text-scale="115%"/>
    </style:style>
    <style:style style:name="T101" style:family="text">
      <style:text-properties fo:color="#131413" fo:font-size="10pt" fo:letter-spacing="0.011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02" style:family="text">
      <style:text-properties fo:color="#131413" fo:font-size="10pt" fo:letter-spacing="0.011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03" style:family="text">
      <style:text-properties fo:color="#131413" fo:font-size="10pt" fo:letter-spacing="0.011cm" fo:font-style="italic" fo:font-weight="bold" style:font-size-asian="10pt" style:font-style-asian="italic" style:font-weight-asian="bold" style:font-size-complex="10pt" style:font-weight-complex="bold"/>
    </style:style>
    <style:style style:name="T104" style:family="text">
      <style:text-properties fo:color="#131413" fo:font-size="10pt" fo:letter-spacing="0.011cm" fo:font-style="italic" fo:font-weight="bold" style:font-size-asian="10pt" style:font-style-asian="italic" style:font-weight-asian="bold" style:text-scale="120%"/>
    </style:style>
    <style:style style:name="T105" style:family="text">
      <style:text-properties fo:color="#131413" fo:font-size="10pt" fo:letter-spacing="0.011cm" fo:font-style="italic" fo:font-weight="bold" style:font-size-asian="10pt" style:font-style-asian="italic" style:font-weight-asian="bold" style:text-scale="115%"/>
    </style:style>
    <style:style style:name="T106" style:family="text">
      <style:text-properties fo:color="#131413" fo:font-size="10pt" fo:letter-spacing="0.011cm" fo:font-style="italic" fo:font-weight="bold" style:font-size-asian="10pt" style:font-style-asian="italic" style:font-weight-asian="bold" style:text-scale="105%"/>
    </style:style>
    <style:style style:name="T107" style:family="text">
      <style:text-properties fo:color="#131413" fo:font-size="10pt" fo:letter-spacing="0.011cm" fo:font-style="italic" fo:font-weight="bold" style:font-size-asian="10pt" style:font-style-asian="italic" style:font-weight-asian="bold" style:text-scale="110%"/>
    </style:style>
    <style:style style:name="T108" style:family="text">
      <style:text-properties fo:color="#131413" fo:font-size="10pt" fo:letter-spacing="0.011cm" fo:font-style="italic" fo:font-weight="bold" style:font-size-asian="10pt" style:font-style-asian="italic" style:font-weight-asian="bold"/>
    </style:style>
    <style:style style:name="T109" style:family="text">
      <style:text-properties fo:color="#131413" fo:font-size="10pt" fo:letter-spacing="0.011cm" fo:font-style="italic" style:font-size-asian="10pt" style:font-style-asian="italic" style:font-size-complex="10pt" style:text-scale="105%"/>
    </style:style>
    <style:style style:name="T110" style:family="text">
      <style:text-properties fo:color="#131413" fo:font-size="10pt" fo:letter-spacing="0.011cm" fo:font-style="italic" style:font-size-asian="10pt" style:font-style-asian="italic" style:text-scale="115%"/>
    </style:style>
    <style:style style:name="T111" style:family="text">
      <style:text-properties fo:color="#131413" fo:font-size="10pt" fo:letter-spacing="0.011cm" fo:font-style="italic" style:font-size-asian="10pt" style:font-style-asian="italic" style:text-scale="105%"/>
    </style:style>
    <style:style style:name="T112" style:family="text">
      <style:text-properties fo:color="#131413" fo:font-size="10pt" fo:letter-spacing="0.011cm" fo:font-style="italic" style:font-size-asian="10pt" style:font-style-asian="italic" style:text-scale="110%"/>
    </style:style>
    <style:style style:name="T113" style:family="text">
      <style:text-properties fo:color="#131413" fo:font-size="10pt" fo:letter-spacing="0.014cm" fo:font-style="italic" style:font-size-asian="10pt" style:font-style-asian="italic" style:font-size-complex="10pt" style:text-scale="105%"/>
    </style:style>
    <style:style style:name="T114" style:family="text">
      <style:text-properties fo:color="#131413" fo:font-size="10pt" fo:letter-spacing="0.014cm" fo:font-style="italic" style:font-size-asian="10pt" style:font-style-asian="italic" style:text-scale="105%"/>
    </style:style>
    <style:style style:name="T115" style:family="text">
      <style:text-properties fo:color="#131413" fo:font-size="10pt" fo:letter-spacing="0.014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16" style:family="text">
      <style:text-properties fo:color="#131413" fo:font-size="10pt" fo:letter-spacing="0.014cm" fo:font-style="italic" fo:font-weight="bold" style:font-size-asian="10pt" style:font-style-asian="italic" style:font-weight-asian="bold" style:text-scale="105%"/>
    </style:style>
    <style:style style:name="T117" style:family="text">
      <style:text-properties fo:color="#131413" fo:font-size="10pt" fo:letter-spacing="0.009cm" fo:font-style="italic" style:font-size-asian="10pt" style:font-style-asian="italic" style:font-size-complex="10pt" style:text-scale="105%"/>
    </style:style>
    <style:style style:name="T118" style:family="text">
      <style:text-properties fo:color="#131413" fo:font-size="10pt" fo:letter-spacing="0.009cm" fo:font-style="italic" style:font-size-asian="10pt" style:font-style-asian="italic" style:font-size-complex="10pt" style:text-scale="110%"/>
    </style:style>
    <style:style style:name="T119" style:family="text">
      <style:text-properties fo:color="#131413" fo:font-size="10pt" fo:letter-spacing="0.009cm" fo:font-style="italic" style:font-size-asian="10pt" style:font-style-asian="italic" style:text-scale="105%"/>
    </style:style>
    <style:style style:name="T120" style:family="text">
      <style:text-properties fo:color="#131413" fo:font-size="10pt" fo:letter-spacing="0.009cm" fo:font-style="italic" style:font-size-asian="10pt" style:font-style-asian="italic" style:text-scale="115%"/>
    </style:style>
    <style:style style:name="T121" style:family="text">
      <style:text-properties fo:color="#131413" fo:font-size="10pt" fo:letter-spacing="0.009cm" fo:font-style="italic" style:font-size-asian="10pt" style:font-style-asian="italic"/>
    </style:style>
    <style:style style:name="T122" style:family="text">
      <style:text-properties fo:color="#131413" fo:font-size="10pt" fo:letter-spacing="0.009cm" fo:font-style="italic" style:font-size-asian="10pt" style:font-style-asian="italic" style:text-scale="110%"/>
    </style:style>
    <style:style style:name="T123" style:family="text">
      <style:text-properties fo:color="#131413" fo:font-size="10pt" fo:letter-spacing="0.009cm" fo:font-style="italic" fo:font-weight="bold" style:font-size-asian="10pt" style:font-style-asian="italic" style:font-weight-asian="bold" style:text-scale="115%"/>
    </style:style>
    <style:style style:name="T124" style:family="text">
      <style:text-properties fo:color="#131413" fo:font-size="10pt" fo:letter-spacing="0.009cm" fo:font-style="italic" fo:font-weight="bold" style:font-size-asian="10pt" style:font-style-asian="italic" style:font-weight-asian="bold"/>
    </style:style>
    <style:style style:name="T125" style:family="text">
      <style:text-properties fo:color="#131413" fo:font-size="10pt" fo:letter-spacing="0.009cm" fo:font-style="italic" fo:font-weight="bold" style:font-size-asian="10pt" style:font-style-asian="italic" style:font-weight-asian="bold" style:text-scale="105%"/>
    </style:style>
    <style:style style:name="T126" style:family="text">
      <style:text-properties fo:color="#131413" fo:font-size="10pt" fo:letter-spacing="0.009cm" fo:font-style="italic" fo:font-weight="bold" style:font-size-asian="10pt" style:font-style-asian="italic" style:font-weight-asian="bold" style:text-scale="110%"/>
    </style:style>
    <style:style style:name="T127" style:family="text">
      <style:text-properties fo:color="#131413" fo:font-size="10pt" fo:letter-spacing="0.009cm" fo:font-weight="bold" style:font-size-asian="10pt" style:font-weight-asian="bold" style:text-scale="115%"/>
    </style:style>
    <style:style style:name="T128" style:family="text">
      <style:text-properties fo:color="#131413" fo:font-size="10pt" fo:letter-spacing="0.009cm" style:font-size-asian="10pt" style:text-scale="115%"/>
    </style:style>
    <style:style style:name="T129" style:family="text">
      <style:text-properties fo:color="#131413" fo:font-size="10pt" fo:letter-spacing="-0.06cm" fo:font-style="italic" style:font-size-asian="10pt" style:font-style-asian="italic" style:text-scale="110%"/>
    </style:style>
    <style:style style:name="T130" style:family="text">
      <style:text-properties fo:color="#131413" fo:font-size="10pt" fo:letter-spacing="-0.06cm" style:font-size-asian="10pt" style:text-scale="110%"/>
    </style:style>
    <style:style style:name="T131" style:family="text">
      <style:text-properties fo:color="#131413" fo:font-size="10pt" fo:letter-spacing="-0.037cm" style:font-size-asian="10pt" style:text-scale="105%"/>
    </style:style>
    <style:style style:name="T132" style:family="text">
      <style:text-properties fo:color="#131413" fo:font-size="10pt" fo:letter-spacing="-0.037cm" fo:font-style="italic" fo:font-weight="bold" style:font-size-asian="10pt" style:font-style-asian="italic" style:font-weight-asian="bold" style:text-scale="110%"/>
    </style:style>
    <style:style style:name="T133" style:family="text">
      <style:text-properties fo:color="#131413" fo:font-size="10pt" fo:letter-spacing="-0.072cm" fo:font-style="italic" style:font-size-asian="10pt" style:font-style-asian="italic" style:text-scale="105%"/>
    </style:style>
    <style:style style:name="T134" style:family="text">
      <style:text-properties fo:color="#131413" fo:font-size="10pt" fo:letter-spacing="-0.035cm" style:font-size-asian="10pt" style:text-scale="105%"/>
    </style:style>
    <style:style style:name="T135" style:family="text">
      <style:text-properties fo:color="#131413" fo:font-size="10pt" fo:letter-spacing="-0.014cm" style:font-size-asian="10pt"/>
    </style:style>
    <style:style style:name="T136" style:family="text">
      <style:text-properties fo:color="#131413" fo:font-size="10pt" fo:letter-spacing="-0.014cm" fo:font-style="italic" style:font-size-asian="10pt" style:font-style-asian="italic"/>
    </style:style>
    <style:style style:name="T137" style:family="text">
      <style:text-properties fo:color="#131413" fo:font-size="10pt" fo:letter-spacing="0.026cm" fo:font-style="italic" style:font-size-asian="10pt" style:font-style-asian="italic" style:text-scale="115%"/>
    </style:style>
    <style:style style:name="T138" style:family="text">
      <style:text-properties fo:color="#131413" fo:font-size="10pt" fo:letter-spacing="0.026cm" fo:font-style="italic" style:font-size-asian="10pt" style:font-style-asian="italic" style:text-scale="110%"/>
    </style:style>
    <style:style style:name="T139" style:family="text">
      <style:text-properties fo:color="#131413" fo:font-size="10pt" fo:letter-spacing="0.02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40" style:family="text">
      <style:text-properties fo:color="#131413" fo:font-size="10pt" fo:letter-spacing="0.026cm" fo:font-style="italic" fo:font-weight="bold" style:font-size-asian="10pt" style:font-style-asian="italic" style:font-weight-asian="bold" style:font-size-complex="10pt" style:font-weight-complex="bold" style:text-scale="115%"/>
    </style:style>
    <style:style style:name="T141" style:family="text">
      <style:text-properties fo:color="#131413" fo:font-size="10pt" fo:letter-spacing="0.026cm" fo:font-style="italic" fo:font-weight="bold" style:font-size-asian="10pt" style:font-style-asian="italic" style:font-weight-asian="bold" style:text-scale="99%"/>
    </style:style>
    <style:style style:name="T142" style:family="text">
      <style:text-properties fo:color="#131413" fo:font-size="10pt" fo:letter-spacing="-0.039cm" fo:font-style="italic" fo:font-weight="bold" style:font-size-asian="10pt" style:font-style-asian="italic" style:font-weight-asian="bold" style:text-scale="110%"/>
    </style:style>
    <style:style style:name="T143" style:family="text">
      <style:text-properties fo:color="#131413" fo:font-size="10pt" fo:letter-spacing="0.004cm" fo:font-style="italic" style:font-size-asian="10pt" style:font-style-asian="italic" style:text-scale="105%"/>
    </style:style>
    <style:style style:name="T144" style:family="text">
      <style:text-properties fo:color="#131413" fo:font-size="10pt" fo:letter-spacing="0.004cm" fo:font-style="italic" style:font-size-asian="10pt" style:font-style-asian="italic"/>
    </style:style>
    <style:style style:name="T145" style:family="text">
      <style:text-properties fo:color="#131413" fo:font-size="10pt" fo:letter-spacing="0.004cm" fo:font-style="italic" fo:font-weight="bold" style:font-size-asian="10pt" style:font-style-asian="italic" style:font-weight-asian="bold" style:text-scale="110%"/>
    </style:style>
    <style:style style:name="T146" style:family="text">
      <style:text-properties fo:color="#131413" fo:font-size="10pt" fo:letter-spacing="0.018cm" fo:font-style="italic" fo:font-weight="bold" style:font-size-asian="10pt" style:font-style-asian="italic" style:font-weight-asian="bold" style:text-scale="110%"/>
    </style:style>
    <style:style style:name="T147" style:family="text">
      <style:text-properties fo:color="#131413" fo:font-size="10pt" fo:letter-spacing="0.018cm" fo:font-style="italic" style:font-size-asian="10pt" style:font-style-asian="italic" style:font-size-complex="10pt" style:text-scale="99%"/>
    </style:style>
    <style:style style:name="T148" style:family="text">
      <style:text-properties fo:color="#131413" fo:font-size="10pt" fo:letter-spacing="0.018cm" fo:font-style="italic" style:font-size-asian="10pt" style:font-style-asian="italic" style:text-scale="110%"/>
    </style:style>
    <style:style style:name="T149" style:family="text">
      <style:text-properties fo:color="#131413" fo:font-size="10pt" fo:letter-spacing="0.018cm" fo:font-style="italic" style:text-underline-style="solid" style:text-underline-width="auto" style:text-underline-color="#131413" style:font-size-asian="10pt" style:font-style-asian="italic" style:text-scale="99%"/>
    </style:style>
    <style:style style:name="T150" style:family="text">
      <style:text-properties fo:color="#131413" fo:font-size="10pt" fo:letter-spacing="-0.064cm" style:font-size-asian="10pt" style:text-scale="110%"/>
    </style:style>
    <style:style style:name="T151" style:family="text">
      <style:text-properties fo:color="#131413" fo:font-size="10pt" fo:letter-spacing="-0.065cm" style:font-size-asian="10pt" style:text-scale="110%"/>
    </style:style>
    <style:style style:name="T152" style:family="text">
      <style:text-properties fo:color="#131413" fo:font-size="10pt" fo:letter-spacing="-0.009cm" fo:font-style="italic" style:font-size-asian="10pt" style:font-style-asian="italic" style:font-size-complex="10pt" style:text-scale="110%"/>
    </style:style>
    <style:style style:name="T153" style:family="text">
      <style:text-properties fo:color="#131413" fo:font-size="10pt" fo:letter-spacing="-0.025cm" fo:font-style="italic" style:font-size-asian="10pt" style:font-style-asian="italic"/>
    </style:style>
    <style:style style:name="T154" style:family="text">
      <style:text-properties fo:color="#131413" fo:font-size="10pt" fo:letter-spacing="-0.042cm" style:font-size-asian="10pt" style:font-size-complex="10pt"/>
    </style:style>
    <style:style style:name="T155" style:family="text">
      <style:text-properties fo:color="#131413" fo:font-size="10pt" fo:letter-spacing="-0.044cm" style:font-size-asian="10pt" style:font-size-complex="10pt"/>
    </style:style>
    <style:style style:name="T156" style:family="text">
      <style:text-properties fo:color="#131413" fo:font-size="10pt" fo:letter-spacing="-0.044cm" fo:font-style="italic" style:font-size-asian="10pt" style:font-style-asian="italic" style:font-size-complex="10pt"/>
    </style:style>
    <style:style style:name="T157" style:family="text">
      <style:text-properties fo:color="#131413" fo:font-size="10pt" fo:letter-spacing="-0.069cm" fo:font-style="italic" style:font-size-asian="10pt" style:font-style-asian="italic" style:text-scale="110%"/>
    </style:style>
    <style:style style:name="T158" style:family="text">
      <style:text-properties fo:color="#131413" fo:font-size="10pt" fo:letter-spacing="-0.069cm" fo:font-style="italic" style:font-size-asian="10pt" style:font-style-asian="italic" style:font-size-complex="10pt" style:text-scale="99%"/>
    </style:style>
    <style:style style:name="T159" style:family="text">
      <style:text-properties fo:color="#131413" fo:font-size="10pt" fo:letter-spacing="-0.069cm" fo:font-style="italic" fo:font-weight="bold" style:font-size-asian="10pt" style:font-style-asian="italic" style:font-weight-asian="bold" style:text-scale="110%"/>
    </style:style>
    <style:style style:name="T160" style:family="text">
      <style:text-properties fo:color="#131413" fo:font-size="10pt" fo:letter-spacing="-0.069cm" style:font-size-asian="10pt" style:text-scale="110%"/>
    </style:style>
    <style:style style:name="T161" style:family="text">
      <style:text-properties fo:color="#131413" fo:font-size="10pt" fo:letter-spacing="-0.116cm" style:font-size-asian="10pt" style:font-size-complex="10pt" style:text-scale="99%"/>
    </style:style>
    <style:style style:name="T162" style:family="text">
      <style:text-properties fo:color="#131413" fo:font-size="10pt" fo:letter-spacing="-0.185cm" style:font-size-asian="10pt" style:font-size-complex="10pt" style:text-scale="99%"/>
    </style:style>
    <style:style style:name="T163" style:family="text">
      <style:text-properties fo:color="#131413" fo:font-size="10pt" fo:letter-spacing="-0.157cm" style:font-size-asian="10pt" style:font-size-complex="10pt" style:text-scale="99%"/>
    </style:style>
    <style:style style:name="T164" style:family="text">
      <style:text-properties fo:color="#131413" fo:font-size="10pt" fo:letter-spacing="-0.002cm" style:font-size-asian="10pt" style:font-size-complex="10pt" style:text-scale="99%"/>
    </style:style>
    <style:style style:name="T165" style:family="text">
      <style:text-properties fo:color="#131413" fo:font-size="10pt" fo:letter-spacing="-0.002cm" style:font-size-asian="10pt" style:text-scale="99%"/>
    </style:style>
    <style:style style:name="T166" style:family="text">
      <style:text-properties fo:color="#131413" fo:font-size="10pt" fo:letter-spacing="-0.002cm" fo:font-style="italic" style:font-size-asian="10pt" style:font-style-asian="italic" style:font-size-complex="10pt" style:text-scale="99%"/>
    </style:style>
    <style:style style:name="T167" style:family="text">
      <style:text-properties fo:color="#131413" fo:font-size="10pt" fo:letter-spacing="-0.007cm" style:font-size-asian="10pt" style:font-size-complex="10pt" style:text-scale="99%"/>
    </style:style>
    <style:style style:name="T168" style:family="text">
      <style:text-properties fo:color="#131413" fo:font-size="10pt" fo:letter-spacing="-0.007cm" fo:font-style="italic" style:font-size-asian="10pt" style:font-style-asian="italic" style:font-size-complex="10pt" style:text-scale="110%"/>
    </style:style>
    <style:style style:name="T169" style:family="text">
      <style:text-properties fo:color="#131413" fo:font-size="10pt" fo:letter-spacing="-0.023cm" style:font-size-asian="10pt" style:font-size-complex="10pt" style:text-scale="110%"/>
    </style:style>
    <style:style style:name="T170" style:family="text">
      <style:text-properties fo:color="#131413" fo:font-size="10pt" fo:letter-spacing="-0.023cm" style:font-size-asian="10pt" style:text-scale="105%"/>
    </style:style>
    <style:style style:name="T171" style:family="text">
      <style:text-properties fo:color="#131413" fo:font-size="10pt" fo:letter-spacing="-0.023cm" fo:font-style="italic" style:font-size-asian="10pt" style:font-style-asian="italic" style:text-scale="105%"/>
    </style:style>
    <style:style style:name="T172" style:family="text">
      <style:text-properties fo:color="#131413" fo:font-size="10pt" fo:letter-spacing="-0.067cm" fo:font-style="italic" style:font-size-asian="10pt" style:font-style-asian="italic" style:text-scale="110%"/>
    </style:style>
    <style:style style:name="T173" style:family="text">
      <style:text-properties fo:color="#131413" fo:font-size="10pt" fo:letter-spacing="-0.067cm" fo:font-style="italic" fo:font-weight="bold" style:font-size-asian="10pt" style:font-style-asian="italic" style:font-weight-asian="bold" style:text-scale="110%"/>
    </style:style>
    <style:style style:name="T174" style:family="text">
      <style:text-properties fo:color="#131413" fo:font-size="10pt" fo:letter-spacing="-0.067cm" style:font-size-asian="10pt" style:text-scale="110%"/>
    </style:style>
    <style:style style:name="T175" style:family="text">
      <style:text-properties fo:color="#131413" fo:font-size="10pt" fo:letter-spacing="normal" style:font-size-asian="10pt" style:font-size-complex="10pt" style:text-scale="99%"/>
    </style:style>
    <style:style style:name="T176" style:family="text">
      <style:text-properties fo:color="#131413" fo:font-size="10pt" fo:letter-spacing="-0.016cm" style:font-size-asian="10pt" style:text-scale="105%"/>
    </style:style>
    <style:style style:name="T177" style:family="text">
      <style:text-properties fo:color="#131413" fo:font-size="10pt" fo:letter-spacing="0.005cm" fo:font-style="italic" style:font-size-asian="10pt" style:font-style-asian="italic"/>
    </style:style>
    <style:style style:name="T178" style:family="text">
      <style:text-properties fo:color="#131413" fo:font-size="10pt" fo:letter-spacing="0.005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79" style:family="text">
      <style:text-properties fo:color="#131413" fo:font-size="10pt" fo:letter-spacing="0.005cm" style:font-size-asian="10pt" style:text-scale="110%"/>
    </style:style>
    <style:style style:name="T180" style:family="text">
      <style:text-properties fo:color="#131413" fo:font-size="10pt" fo:letter-spacing="0.005cm" style:font-size-asian="10pt" style:text-scale="115%"/>
    </style:style>
    <style:style style:name="T181" style:family="text">
      <style:text-properties fo:color="#131413" fo:font-size="10pt" fo:letter-spacing="0.005cm" style:font-size-asian="10pt" style:font-size-complex="10pt" style:text-scale="110%"/>
    </style:style>
    <style:style style:name="T182" style:family="text">
      <style:text-properties fo:color="#131413" fo:font-size="10pt" fo:letter-spacing="-0.055cm" style:font-size-asian="10pt" style:font-size-complex="10pt" style:text-scale="105%"/>
    </style:style>
    <style:style style:name="T183" style:family="text">
      <style:text-properties fo:color="#131413" fo:font-size="10pt" fo:letter-spacing="-0.074cm" fo:font-style="italic" style:font-size-asian="10pt" style:font-style-asian="italic" style:text-scale="115%"/>
    </style:style>
    <style:style style:name="T184" style:family="text">
      <style:text-properties fo:color="#131413" fo:font-size="10pt" fo:letter-spacing="-0.048cm" style:font-size-asian="10pt" style:text-scale="105%"/>
    </style:style>
    <style:style style:name="T185" style:family="text">
      <style:text-properties fo:color="#131413" fo:font-size="10pt" fo:letter-spacing="-0.056cm" fo:font-style="italic" fo:font-weight="bold" style:font-size-asian="10pt" style:font-style-asian="italic" style:font-weight-asian="bold" style:text-scale="110%"/>
    </style:style>
    <style:style style:name="T186" style:family="text">
      <style:text-properties fo:color="#131413" fo:font-size="10pt" fo:letter-spacing="-0.034cm" style:font-size-asian="10pt" style:text-scale="105%"/>
    </style:style>
    <style:style style:name="T187" style:family="text">
      <style:text-properties fo:color="#131413" style:text-position="46% 100%" fo:font-size="7.5pt" fo:font-weight="bold" style:font-size-asian="7.5pt" style:font-weight-asian="bold"/>
    </style:style>
    <style:style style:name="T188" style:family="text">
      <style:text-properties fo:color="#131413" style:text-position="46% 100%" fo:font-size="7.5pt" style:font-size-asian="7.5pt"/>
    </style:style>
    <style:style style:name="T189" style:family="text">
      <style:text-properties fo:color="#131413" style:text-position="46% 100%" fo:font-size="7.5pt" style:font-size-asian="7.5pt" style:text-scale="110%"/>
    </style:style>
    <style:style style:name="T190" style:family="text">
      <style:text-properties fo:color="#131413" style:text-position="46% 100%" fo:font-size="7.5pt" style:font-size-asian="7.5pt" style:text-scale="105%"/>
    </style:style>
    <style:style style:name="T191" style:family="text">
      <style:text-properties fo:color="#131413" style:text-position="46% 100%" fo:font-size="7.5pt" style:font-size-asian="7.5pt" style:font-size-complex="7.5pt" style:text-scale="105%"/>
    </style:style>
    <style:style style:name="T192" style:family="text">
      <style:text-properties fo:color="#131413" style:text-position="46% 100%" fo:font-size="7.5pt" fo:letter-spacing="0.004cm" fo:font-style="italic" style:font-size-asian="7.5pt" style:font-style-asian="italic"/>
    </style:style>
    <style:style style:name="T193" style:family="text">
      <style:text-properties fo:color="#131413" style:text-position="46% 100%" fo:font-size="7.5pt" fo:font-style="italic" style:font-size-asian="7.5pt" style:font-style-asian="italic" style:font-size-complex="7.5pt"/>
    </style:style>
    <style:style style:name="T194" style:family="text">
      <style:text-properties fo:color="#131413" style:text-position="46% 100%" fo:font-size="7.5pt" fo:font-style="italic" style:font-size-asian="7.5pt" style:font-style-asian="italic"/>
    </style:style>
    <style:style style:name="T195" style:family="text">
      <style:text-properties fo:color="#131413" style:text-position="46% 100%" fo:font-size="7.5pt" fo:letter-spacing="0.009cm" fo:font-style="italic" style:font-size-asian="7.5pt" style:font-style-asian="italic" style:text-scale="105%"/>
    </style:style>
    <style:style style:name="T196" style:family="text">
      <style:text-properties fo:color="#131413" style:text-position="46% 100%" fo:font-size="7.5pt" fo:letter-spacing="0.009cm" fo:font-style="italic" style:font-size-asian="7.5pt" style:font-style-asian="italic" style:font-size-complex="7.5pt"/>
    </style:style>
    <style:style style:name="T197" style:family="text">
      <style:text-properties fo:color="#131413" style:text-position="46% 100%" fo:font-size="7.5pt" fo:letter-spacing="0.009cm" fo:font-style="italic" style:font-size-asian="7.5pt" style:font-style-asian="italic" style:font-size-complex="7.5pt" style:text-scale="100%"/>
    </style:style>
    <style:style style:name="T198" style:family="text">
      <style:text-properties fo:color="#131413" style:text-position="46% 100%" fo:font-size="7.5pt" fo:letter-spacing="0.009cm" fo:font-style="italic" style:font-size-asian="7.5pt" style:font-style-asian="italic" style:font-size-complex="7.5pt" style:text-scale="105%"/>
    </style:style>
    <style:style style:name="T199" style:family="text">
      <style:text-properties fo:color="#131413" style:text-position="46% 100%" fo:font-size="7.5pt" fo:letter-spacing="0.005cm" fo:font-style="italic" style:font-size-asian="7.5pt" style:font-style-asian="italic" style:font-size-complex="7.5pt"/>
    </style:style>
    <style:style style:name="T200" style:family="text">
      <style:text-properties fo:color="#131413" style:text-position="46% 100%" fo:font-size="7.5pt" fo:letter-spacing="0.005cm" style:font-size-asian="7.5pt" style:font-size-complex="7.5pt" style:text-scale="105%"/>
    </style:style>
    <style:style style:name="T201" style:family="text">
      <style:text-properties fo:color="#131413" style:text-position="46% 100%" fo:font-size="7.5pt" fo:letter-spacing="-0.002cm" fo:font-style="italic" style:font-size-asian="7.5pt" style:font-style-asian="italic" style:font-size-complex="7.5pt" style:text-scale="100%"/>
    </style:style>
    <style:style style:name="T202" style:family="text">
      <style:text-properties fo:color="#131413" style:text-position="46% 100%" fo:font-size="7.5pt" fo:letter-spacing="0.018cm" fo:font-style="italic" style:font-size-asian="7.5pt" style:font-style-asian="italic" style:font-size-complex="7.5pt" style:text-scale="101%"/>
    </style:style>
    <style:style style:name="T203" style:family="text">
      <style:text-properties fo:color="#131413" style:text-position="46% 100%" fo:font-size="7.5pt" fo:letter-spacing="0.018cm" fo:font-style="italic" style:font-size-asian="7.5pt" style:font-style-asian="italic" style:text-scale="100%"/>
    </style:style>
    <style:style style:name="T204" style:family="text">
      <style:text-properties fo:color="#131413" style:text-position="46% 100%" fo:font-size="7.5pt" fo:letter-spacing="0.011cm" fo:font-style="italic" style:font-size-asian="7.5pt" style:font-style-asian="italic" style:font-size-complex="7.5pt" style:text-scale="100%"/>
    </style:style>
    <style:style style:name="T205" style:family="text">
      <style:text-properties fo:color="#131413" style:text-position="46% 100%" fo:font-size="7.5pt" fo:letter-spacing="0.012cm" fo:font-style="italic" style:font-size-asian="7.5pt" style:font-style-asian="italic" style:font-size-complex="7.5pt" style:text-scale="100%"/>
    </style:style>
    <style:style style:name="T206" style:family="text">
      <style:text-properties fo:color="#131413" style:text-position="46% 100%" fo:font-size="7.5pt" fo:letter-spacing="0.002cm" style:font-size-asian="7.5pt" style:font-size-complex="7.5pt" style:text-scale="105%"/>
    </style:style>
    <style:style style:name="T207" style:family="text">
      <style:text-properties fo:color="#131413" style:text-position="46% 100%" fo:font-size="7.5pt" fo:letter-spacing="-0.058cm" fo:font-style="italic" style:font-size-asian="7.5pt" style:font-style-asian="italic" style:text-scale="110%"/>
    </style:style>
    <style:style style:name="T208" style:family="text">
      <style:text-properties fo:color="#131413" style:text-position="46% 100%" style:font-name="Arial" fo:font-size="7.5pt" fo:font-style="italic" style:font-name-asian="Arial1" style:font-size-asian="7.5pt" style:font-style-asian="italic" style:font-name-complex="Arial1" style:font-size-complex="7.5pt"/>
    </style:style>
    <style:style style:name="T209" style:family="text">
      <style:text-properties fo:color="#131413" style:text-position="46% 100%" style:font-name="Arial" fo:font-size="7.5pt" fo:font-style="italic" style:font-size-asian="7.5pt" style:font-style-asian="italic"/>
    </style:style>
    <style:style style:name="T210" style:family="text">
      <style:text-properties fo:color="#131413" style:text-position="46% 100%" style:font-name="Arial" fo:font-size="7.5pt" fo:font-style="italic" style:font-size-asian="7.5pt" style:font-style-asian="italic" style:text-scale="110%"/>
    </style:style>
    <style:style style:name="T211" style:family="text">
      <style:text-properties fo:color="#131413" style:text-position="46% 100%" style:font-name="Arial" fo:font-size="7.5pt" fo:letter-spacing="0.009cm" fo:font-style="italic" style:font-size-asian="7.5pt" style:font-style-asian="italic" style:text-scale="105%"/>
    </style:style>
    <style:style style:name="T212" style:family="text">
      <style:text-properties fo:color="#131413" style:text-position="46% 100%" style:font-name="Arial" fo:font-size="7.5pt" fo:letter-spacing="0.009cm" fo:font-style="italic" style:font-name-asian="Arial1" style:font-size-asian="7.5pt" style:font-style-asian="italic" style:font-name-complex="Arial1" style:font-size-complex="7.5pt"/>
    </style:style>
    <style:style style:name="T213" style:family="text">
      <style:text-properties fo:color="#131413" style:text-position="46% 100%" style:font-name="Arial" fo:font-size="7.5pt" fo:letter-spacing="0.009cm" fo:font-style="italic" style:font-name-asian="Arial1" style:font-size-asian="7.5pt" style:font-style-asian="italic" style:font-name-complex="Arial1" style:font-size-complex="7.5pt" style:text-scale="105%"/>
    </style:style>
    <style:style style:name="T214" style:family="text">
      <style:text-properties fo:color="#131413" style:text-position="46% 100%" style:font-name="Arial" fo:font-size="7.5pt" fo:letter-spacing="0.005cm" fo:font-style="italic" style:font-name-asian="Arial1" style:font-size-asian="7.5pt" style:font-style-asian="italic" style:font-name-complex="Arial1" style:font-size-complex="7.5pt"/>
    </style:style>
    <style:style style:name="T215" style:family="text">
      <style:text-properties fo:color="#131413" style:text-position="46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216" style:family="text">
      <style:text-properties fo:color="#131413" style:text-position="46% 100%" style:font-name="Arial" fo:font-size="7.5pt" fo:letter-spacing="0.011cm" fo:font-style="italic" style:font-size-asian="7.5pt" style:font-style-asian="italic" style:text-scale="99%"/>
    </style:style>
    <style:style style:name="T217" style:family="text">
      <style:text-properties fo:color="#131413" style:text-position="46% 100%" style:font-name="Arial" fo:font-size="7.5pt" fo:letter-spacing="0.002cm" fo:font-style="italic" style:font-name-asian="Arial1" style:font-size-asian="7.5pt" style:font-style-asian="italic" style:font-name-complex="Arial1" style:font-size-complex="7.5pt" style:text-scale="105%"/>
    </style:style>
    <style:style style:name="T218" style:family="text">
      <style:text-properties fo:color="#131413" style:text-position="46% 100%" fo:font-size="6.5pt" style:font-size-asian="6.5pt" style:font-size-complex="6.5pt" style:text-scale="110%"/>
    </style:style>
    <style:style style:name="T219" style:family="text">
      <style:text-properties fo:color="#131413" style:text-position="46% 100%" style:font-name="Cambria" fo:font-size="7.5pt" fo:letter-spacing="0.002cm" fo:font-style="italic" style:font-size-asian="7.5pt" style:font-style-asian="italic" style:text-scale="100%"/>
    </style:style>
    <style:style style:name="T220" style:family="text">
      <style:text-properties fo:color="#131413" style:text-position="46% 100%" style:font-name="Cambria" fo:font-size="7.5pt" style:font-name-asian="Cambria1" style:font-size-asian="7.5pt" style:font-name-complex="Cambria1" style:font-size-complex="7.5pt"/>
    </style:style>
    <style:style style:name="T221" style:family="text">
      <style:text-properties fo:color="#131413" style:text-position="46% 100%" style:font-name="Cambria" fo:font-size="7.5pt" fo:letter-spacing="-0.025cm" style:font-size-asian="7.5pt" style:text-scale="110%"/>
    </style:style>
    <style:style style:name="T222" style:family="text">
      <style:text-properties fo:color="#131413" style:text-position="46% 100%" style:font-name="Cambria" fo:font-size="10pt" fo:letter-spacing="-0.039cm" style:font-size-asian="10pt" style:text-scale="110%"/>
    </style:style>
    <style:style style:name="T223" style:family="text">
      <style:text-properties fo:color="#131413" fo:font-weight="bold" style:font-weight-asian="bold"/>
    </style:style>
    <style:style style:name="T224" style:family="text">
      <style:text-properties fo:color="#131413"/>
    </style:style>
    <style:style style:name="T225" style:family="text">
      <style:text-properties fo:color="#131413" fo:letter-spacing="-0.034cm"/>
    </style:style>
    <style:style style:name="T226" style:family="text">
      <style:text-properties fo:color="#131413" fo:letter-spacing="-0.034cm" fo:font-style="italic" style:font-style-asian="italic"/>
    </style:style>
    <style:style style:name="T227" style:family="text">
      <style:text-properties fo:color="#131413" fo:letter-spacing="-0.034cm" fo:font-style="italic" style:font-style-asian="italic" style:text-scale="99%"/>
    </style:style>
    <style:style style:name="T228" style:family="text">
      <style:text-properties fo:color="#131413" fo:letter-spacing="-0.032cm"/>
    </style:style>
    <style:style style:name="T229" style:family="text">
      <style:text-properties fo:color="#131413" fo:letter-spacing="-0.032cm" fo:font-style="italic" style:font-style-asian="italic"/>
    </style:style>
    <style:style style:name="T230" style:family="text">
      <style:text-properties fo:color="#131413" fo:letter-spacing="-0.032cm" style:text-scale="105%"/>
    </style:style>
    <style:style style:name="T231" style:family="text">
      <style:text-properties fo:color="#131413" fo:letter-spacing="-0.005cm"/>
    </style:style>
    <style:style style:name="T232" style:family="text">
      <style:text-properties fo:color="#131413" fo:letter-spacing="-0.005cm" fo:font-style="italic" style:font-style-asian="italic"/>
    </style:style>
    <style:style style:name="T233" style:family="text">
      <style:text-properties fo:color="#131413" fo:letter-spacing="-0.005cm" fo:font-style="italic" fo:font-weight="bold" style:font-style-asian="italic" style:font-weight-asian="bold" style:text-scale="105%"/>
    </style:style>
    <style:style style:name="T234" style:family="text">
      <style:text-properties fo:color="#131413" fo:letter-spacing="-0.005cm" style:text-scale="99%"/>
    </style:style>
    <style:style style:name="T235" style:family="text">
      <style:text-properties fo:color="#131413" fo:letter-spacing="-0.005cm" style:text-scale="105%"/>
    </style:style>
    <style:style style:name="T236" style:family="text">
      <style:text-properties fo:color="#131413" fo:letter-spacing="-0.044cm"/>
    </style:style>
    <style:style style:name="T237" style:family="text">
      <style:text-properties fo:color="#131413" fo:letter-spacing="-0.044cm" fo:font-style="italic" style:font-style-asian="italic"/>
    </style:style>
    <style:style style:name="T238" style:family="text">
      <style:text-properties fo:color="#131413" fo:letter-spacing="-0.026cm"/>
    </style:style>
    <style:style style:name="T239" style:family="text">
      <style:text-properties fo:color="#131413" fo:letter-spacing="-0.026cm" fo:font-style="italic" style:font-style-asian="italic"/>
    </style:style>
    <style:style style:name="T240" style:family="text">
      <style:text-properties fo:color="#131413" fo:letter-spacing="-0.026cm" style:text-scale="105%"/>
    </style:style>
    <style:style style:name="T241" style:family="text">
      <style:text-properties fo:color="#131413" fo:font-style="italic" style:font-style-asian="italic"/>
    </style:style>
    <style:style style:name="T242" style:family="text">
      <style:text-properties fo:color="#131413" fo:font-style="italic" style:font-style-asian="italic" style:text-scale="110%"/>
    </style:style>
    <style:style style:name="T243" style:family="text">
      <style:text-properties fo:color="#131413" fo:font-style="italic" style:font-style-asian="italic" style:text-scale="105%"/>
    </style:style>
    <style:style style:name="T244" style:family="text">
      <style:text-properties fo:color="#131413" fo:font-style="italic" style:font-style-asian="italic" style:text-scale="99%"/>
    </style:style>
    <style:style style:name="T245" style:family="text">
      <style:text-properties fo:color="#131413" fo:font-style="italic" fo:font-weight="bold" style:font-style-asian="italic" style:font-weight-asian="bold"/>
    </style:style>
    <style:style style:name="T246" style:family="text">
      <style:text-properties fo:color="#131413" fo:font-style="italic" fo:font-weight="bold" style:font-style-asian="italic" style:font-weight-asian="bold" style:text-scale="110%"/>
    </style:style>
    <style:style style:name="T247" style:family="text">
      <style:text-properties fo:color="#131413" fo:font-style="italic" fo:font-weight="bold" style:font-style-asian="italic" style:font-weight-asian="bold" style:text-scale="99%"/>
    </style:style>
    <style:style style:name="T248" style:family="text">
      <style:text-properties fo:color="#131413" fo:font-style="italic" fo:font-weight="bold" style:font-style-asian="italic" style:font-weight-asian="bold" style:font-weight-complex="bold"/>
    </style:style>
    <style:style style:name="T249" style:family="text">
      <style:text-properties fo:color="#131413" fo:font-style="italic" fo:font-weight="bold" style:font-style-asian="italic" style:font-weight-asian="bold" style:text-scale="105%"/>
    </style:style>
    <style:style style:name="T250" style:family="text">
      <style:text-properties fo:color="#131413" fo:letter-spacing="-0.016cm"/>
    </style:style>
    <style:style style:name="T251" style:family="text">
      <style:text-properties fo:color="#131413" fo:letter-spacing="-0.016cm" fo:font-style="italic" style:font-style-asian="italic"/>
    </style:style>
    <style:style style:name="T252" style:family="text">
      <style:text-properties fo:color="#131413" fo:letter-spacing="-0.028cm"/>
    </style:style>
    <style:style style:name="T253" style:family="text">
      <style:text-properties fo:color="#131413" fo:letter-spacing="-0.028cm" fo:font-style="italic" style:font-style-asian="italic"/>
    </style:style>
    <style:style style:name="T254" style:family="text">
      <style:text-properties fo:color="#131413" fo:letter-spacing="-0.028cm" style:text-scale="105%"/>
    </style:style>
    <style:style style:name="T255" style:family="text">
      <style:text-properties fo:color="#131413" style:font-name="Cambria"/>
    </style:style>
    <style:style style:name="T256" style:family="text">
      <style:text-properties fo:color="#131413" style:font-name="Cambria" fo:letter-spacing="-0.039cm"/>
    </style:style>
    <style:style style:name="T257" style:family="text">
      <style:text-properties fo:color="#131413" style:font-name="Cambria" fo:letter-spacing="-0.039cm" fo:font-style="italic" style:font-style-asian="italic" style:text-scale="99%"/>
    </style:style>
    <style:style style:name="T258" style:family="text">
      <style:text-properties fo:color="#131413" style:font-name="Cambria" fo:letter-spacing="-0.028cm"/>
    </style:style>
    <style:style style:name="T259" style:family="text">
      <style:text-properties fo:color="#131413" style:font-name="Cambria" fo:letter-spacing="-0.028cm" style:text-scale="105%"/>
    </style:style>
    <style:style style:name="T260" style:family="text">
      <style:text-properties fo:color="#131413" style:font-name="Cambria" fo:font-size="10pt" style:font-name-asian="Cambria1" style:font-size-asian="10pt" style:font-name-complex="Cambria1" style:font-size-complex="10pt" style:text-scale="110%"/>
    </style:style>
    <style:style style:name="T261" style:family="text">
      <style:text-properties fo:color="#131413" style:font-name="Cambria" fo:font-size="10pt" style:font-name-asian="Cambria1" style:font-size-asian="10pt" style:font-name-complex="Cambria1" style:font-size-complex="10pt" style:text-scale="115%"/>
    </style:style>
    <style:style style:name="T262" style:family="text">
      <style:text-properties fo:color="#131413" style:font-name="Cambria" fo:font-size="10pt" style:font-name-asian="Cambria1" style:font-size-asian="10pt" style:font-name-complex="Cambria1" style:font-size-complex="10pt" style:text-scale="105%"/>
    </style:style>
    <style:style style:name="T263" style:family="text">
      <style:text-properties fo:color="#131413" style:font-name="Cambria" fo:font-size="10pt" style:font-name-asian="Cambria1" style:font-size-asian="10pt" style:font-name-complex="Cambria1" style:font-size-complex="10pt" style:text-scale="116%"/>
    </style:style>
    <style:style style:name="T264" style:family="text">
      <style:text-properties fo:color="#131413" style:font-name="Cambria" fo:font-size="10pt" style:font-name-asian="Cambria1" style:font-size-asian="10pt" style:font-name-complex="Cambria1" style:font-size-complex="10pt"/>
    </style:style>
    <style:style style:name="T265" style:family="text">
      <style:text-properties fo:color="#131413" style:font-name="Cambria" fo:font-size="10pt" style:font-name-asian="Cambria1" style:font-size-asian="10pt" style:font-name-complex="Cambria1" style:font-size-complex="10pt" style:text-scale="120%"/>
    </style:style>
    <style:style style:name="T266" style:family="text">
      <style:text-properties fo:color="#131413" style:font-name="Cambria" fo:font-size="10pt" style:font-name-asian="Cambria1" style:font-size-asian="10pt" style:font-name-complex="Cambria1" style:font-size-complex="10pt" style:text-scale="140%"/>
    </style:style>
    <style:style style:name="T267" style:family="text">
      <style:text-properties fo:color="#131413" style:font-name="Cambria" fo:font-size="10pt" style:font-name-asian="Cambria1" style:font-size-asian="10pt" style:font-name-complex="Cambria1" style:font-size-complex="10pt" style:text-scale="94%"/>
    </style:style>
    <style:style style:name="T268" style:family="text">
      <style:text-properties fo:color="#131413" style:font-name="Cambria" fo:font-size="10pt" style:font-name-asian="Cambria1" style:font-size-asian="10pt" style:font-name-complex="Cambria1" style:font-size-complex="10pt" style:text-scale="95%"/>
    </style:style>
    <style:style style:name="T269" style:family="text">
      <style:text-properties fo:color="#131413" style:font-name="Cambria" fo:font-size="10pt" style:font-name-asian="Cambria1" style:font-size-asian="10pt" style:font-name-complex="Cambria1" style:font-size-complex="10pt" style:text-scale="104%"/>
    </style:style>
    <style:style style:name="T270" style:family="text">
      <style:text-properties fo:color="#131413" style:font-name="Cambria" fo:font-size="10pt" style:font-name-asian="Cambria1" style:font-size-asian="10pt" style:font-name-complex="Cambria1" style:font-size-complex="10pt" style:text-scale="122%"/>
    </style:style>
    <style:style style:name="T271" style:family="text">
      <style:text-properties fo:color="#131413" style:font-name="Cambria" fo:font-size="10pt" style:font-name-asian="Cambria1" style:font-size-asian="10pt" style:font-name-complex="Cambria1" style:font-size-complex="10pt" style:text-scale="90%"/>
    </style:style>
    <style:style style:name="T272" style:family="text">
      <style:text-properties fo:color="#131413" style:font-name="Cambria" fo:font-size="10pt" style:font-size-asian="10pt" style:text-scale="116%"/>
    </style:style>
    <style:style style:name="T273" style:family="text">
      <style:text-properties fo:color="#131413" style:font-name="Cambria" fo:font-size="10pt" style:font-size-asian="10pt" style:text-scale="120%"/>
    </style:style>
    <style:style style:name="T274" style:family="text">
      <style:text-properties fo:color="#131413" style:font-name="Cambria" fo:font-size="10pt" style:font-size-asian="10pt" style:text-scale="115%"/>
    </style:style>
    <style:style style:name="T275" style:family="text">
      <style:text-properties fo:color="#131413" style:font-name="Cambria" fo:font-size="10pt" style:font-size-asian="10pt" style:text-scale="110%"/>
    </style:style>
    <style:style style:name="T276" style:family="text">
      <style:text-properties fo:color="#131413" style:font-name="Cambria" fo:font-size="10pt" style:font-size-asian="10pt"/>
    </style:style>
    <style:style style:name="T277" style:family="text">
      <style:text-properties fo:color="#131413" style:font-name="Cambria" fo:font-size="10pt" style:font-size-asian="10pt" style:text-scale="105%"/>
    </style:style>
    <style:style style:name="T278" style:family="text">
      <style:text-properties fo:color="#131413" style:font-name="Cambria" fo:font-size="10pt" style:font-size-asian="10pt" style:text-scale="135%"/>
    </style:style>
    <style:style style:name="T279" style:family="text">
      <style:text-properties fo:color="#131413" style:font-name="Cambria" fo:font-size="10pt" style:font-size-asian="10pt" style:text-scale="80%"/>
    </style:style>
    <style:style style:name="T280" style:family="text">
      <style:text-properties fo:color="#131413" style:font-name="Cambria" fo:font-size="10pt" style:font-size-asian="10pt" style:text-scale="140%"/>
    </style:style>
    <style:style style:name="T281" style:family="text">
      <style:text-properties fo:color="#131413" style:font-name="Cambria" fo:font-size="10pt" style:font-size-asian="10pt" style:text-scale="128%"/>
    </style:style>
    <style:style style:name="T282" style:family="text">
      <style:text-properties fo:color="#131413" style:font-name="Cambria" fo:font-size="10pt" style:font-size-asian="10pt" style:text-scale="94%"/>
    </style:style>
    <style:style style:name="T283" style:family="text">
      <style:text-properties fo:color="#131413" style:font-name="Cambria" fo:font-size="10pt" style:font-size-asian="10pt" style:text-scale="134%"/>
    </style:style>
    <style:style style:name="T284" style:family="text">
      <style:text-properties fo:color="#131413" style:font-name="Cambria" fo:font-size="10pt" style:font-size-asian="10pt" style:text-scale="104%"/>
    </style:style>
    <style:style style:name="T285" style:family="text">
      <style:text-properties fo:color="#131413" style:font-name="Cambria" fo:font-size="10pt" style:font-size-asian="10pt" style:text-scale="130%"/>
    </style:style>
    <style:style style:name="T286" style:family="text">
      <style:text-properties fo:color="#131413" style:font-name="Cambria" fo:font-size="10pt" fo:letter-spacing="-0.009cm" fo:font-style="italic" style:font-name-asian="Cambria1" style:font-size-asian="10pt" style:font-style-asian="italic" style:font-name-complex="Cambria1" style:font-size-complex="10pt" style:text-scale="115%"/>
    </style:style>
    <style:style style:name="T287" style:family="text">
      <style:text-properties fo:color="#131413" style:font-name="Cambria" fo:font-size="10pt" fo:letter-spacing="-0.009cm" fo:font-style="italic" style:font-name-asian="Cambria1" style:font-size-asian="10pt" style:font-style-asian="italic" style:font-name-complex="Cambria1" style:font-size-complex="10pt" style:text-scale="110%"/>
    </style:style>
    <style:style style:name="T288" style:family="text">
      <style:text-properties fo:color="#131413" style:font-name="Cambria" fo:font-size="10pt" fo:letter-spacing="-0.009cm" fo:font-style="italic" style:font-size-asian="10pt" style:font-style-asian="italic" style:text-scale="110%"/>
    </style:style>
    <style:style style:name="T289" style:family="text">
      <style:text-properties fo:color="#131413" style:font-name="Cambria" fo:font-size="10pt" fo:letter-spacing="-0.009cm" style:font-name-asian="Cambria1" style:font-size-asian="10pt" style:font-name-complex="Cambria1" style:font-size-complex="10pt" style:text-scale="110%"/>
    </style:style>
    <style:style style:name="T290" style:family="text">
      <style:text-properties fo:color="#131413" style:font-name="Cambria" fo:font-size="10pt" fo:letter-spacing="0.014cm" style:font-name-asian="Cambria1" style:font-size-asian="10pt" style:font-name-complex="Cambria1" style:font-size-complex="10pt" style:text-scale="115%"/>
    </style:style>
    <style:style style:name="T291" style:family="text">
      <style:text-properties fo:color="#131413" style:font-name="Cambria" fo:font-size="10pt" fo:letter-spacing="0.014cm" style:font-name-asian="Cambria1" style:font-size-asian="10pt" style:font-name-complex="Cambria1" style:font-size-complex="10pt" style:text-scale="105%"/>
    </style:style>
    <style:style style:name="T292" style:family="text">
      <style:text-properties fo:color="#131413" style:font-name="Cambria" fo:font-size="10pt" fo:letter-spacing="0.014cm" style:font-name-asian="Cambria1" style:font-size-asian="10pt" style:font-name-complex="Cambria1" style:font-size-complex="10pt" style:text-scale="110%"/>
    </style:style>
    <style:style style:name="T293" style:family="text">
      <style:text-properties fo:color="#131413" style:font-name="Cambria" fo:font-size="10pt" fo:letter-spacing="0.014cm" fo:font-style="italic" fo:font-weight="bold" style:font-size-asian="10pt" style:font-style-asian="italic" style:font-weight-asian="bold" style:text-scale="110%"/>
    </style:style>
    <style:style style:name="T294" style:family="text">
      <style:text-properties fo:color="#131413" style:font-name="Cambria" fo:font-size="10pt" fo:letter-spacing="-0.048cm" fo:font-style="italic" style:font-size-asian="10pt" style:font-style-asian="italic" style:text-scale="120%"/>
    </style:style>
    <style:style style:name="T295" style:family="text">
      <style:text-properties fo:color="#131413" style:font-name="Cambria" fo:font-size="10pt" fo:letter-spacing="-0.048cm" style:font-size-asian="10pt" style:text-scale="110%"/>
    </style:style>
    <style:style style:name="T296" style:family="text">
      <style:text-properties fo:color="#131413" style:font-name="Cambria" fo:font-size="10pt" fo:letter-spacing="0.011cm" style:font-name-asian="Cambria1" style:font-size-asian="10pt" style:font-name-complex="Cambria1" style:font-size-complex="10pt" style:text-scale="105%"/>
    </style:style>
    <style:style style:name="T297" style:family="text">
      <style:text-properties fo:color="#131413" style:font-name="Cambria" fo:font-size="10pt" fo:letter-spacing="0.011cm" style:font-name-asian="Cambria1" style:font-size-asian="10pt" style:font-name-complex="Cambria1" style:font-size-complex="10pt" style:text-scale="110%"/>
    </style:style>
    <style:style style:name="T298" style:family="text">
      <style:text-properties fo:color="#131413" style:font-name="Cambria" fo:font-size="10pt" fo:letter-spacing="0.011cm" fo:font-style="italic" style:font-name-asian="Cambria1" style:font-size-asian="10pt" style:font-style-asian="italic" style:font-name-complex="Cambria1" style:font-size-complex="10pt" style:text-scale="110%"/>
    </style:style>
    <style:style style:name="T299" style:family="text">
      <style:text-properties fo:color="#131413" style:font-name="Cambria" fo:font-size="10pt" fo:letter-spacing="0.011cm" fo:font-style="italic" style:font-size-asian="10pt" style:font-style-asian="italic" style:text-scale="115%"/>
    </style:style>
    <style:style style:name="T300" style:family="text">
      <style:text-properties fo:color="#131413" style:font-name="Cambria" fo:font-size="10pt" fo:letter-spacing="0.011cm" fo:font-style="italic" style:font-size-asian="10pt" style:font-style-asian="italic" style:text-scale="110%"/>
    </style:style>
    <style:style style:name="T301" style:family="text">
      <style:text-properties fo:color="#131413" style:font-name="Cambria" fo:font-size="10pt" fo:letter-spacing="0.011cm" style:font-size-asian="10pt" style:text-scale="110%"/>
    </style:style>
    <style:style style:name="T302" style:family="text">
      <style:text-properties fo:color="#131413" style:font-name="Cambria" fo:font-size="10pt" fo:letter-spacing="0.009cm" style:font-name-asian="Cambria1" style:font-size-asian="10pt" style:font-name-complex="Cambria1" style:font-size-complex="10pt" style:text-scale="105%"/>
    </style:style>
    <style:style style:name="T303" style:family="text">
      <style:text-properties fo:color="#131413" style:font-name="Cambria" fo:font-size="10pt" fo:letter-spacing="0.009cm" style:font-name-asian="Cambria1" style:font-size-asian="10pt" style:font-name-complex="Cambria1" style:font-size-complex="10pt" style:text-scale="110%"/>
    </style:style>
    <style:style style:name="T304" style:family="text">
      <style:text-properties fo:color="#131413" style:font-name="Cambria" fo:font-size="10pt" fo:letter-spacing="0.009cm" fo:font-style="italic" style:font-size-asian="10pt" style:font-style-asian="italic" style:text-scale="115%"/>
    </style:style>
    <style:style style:name="T305" style:family="text">
      <style:text-properties fo:color="#131413" style:font-name="Cambria" fo:font-size="10pt" fo:letter-spacing="0.009cm" fo:font-style="italic" style:font-name-asian="Cambria1" style:font-size-asian="10pt" style:font-style-asian="italic" style:font-name-complex="Cambria1" style:font-size-complex="10pt" style:text-scale="99%"/>
    </style:style>
    <style:style style:name="T306" style:family="text">
      <style:text-properties fo:color="#131413" style:font-name="Cambria" fo:font-size="10pt" fo:letter-spacing="0.009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10%"/>
    </style:style>
    <style:style style:name="T307" style:family="text">
      <style:text-properties fo:color="#131413" style:font-name="Cambria" fo:font-size="10pt" fo:letter-spacing="0.009cm" fo:font-style="italic" fo:font-weight="bold" style:font-size-asian="10pt" style:font-style-asian="italic" style:font-weight-asian="bold" style:text-scale="120%"/>
    </style:style>
    <style:style style:name="T308" style:family="text">
      <style:text-properties fo:color="#131413" style:font-name="Cambria" fo:font-size="10pt" fo:letter-spacing="0.009cm" style:font-size-asian="10pt" style:text-scale="115%"/>
    </style:style>
    <style:style style:name="T309" style:family="text">
      <style:text-properties fo:color="#131413" style:font-name="Cambria" fo:font-size="10pt" fo:letter-spacing="0.009cm" style:font-size-asian="10pt"/>
    </style:style>
    <style:style style:name="T310" style:family="text">
      <style:text-properties fo:color="#131413" style:font-name="Cambria" fo:font-size="10pt" fo:letter-spacing="0.009cm" style:font-size-asian="10pt" style:text-scale="105%"/>
    </style:style>
    <style:style style:name="T311" style:family="text">
      <style:text-properties fo:color="#131413" style:font-name="Cambria" fo:font-size="10pt" fo:letter-spacing="0.009cm" style:font-size-asian="10pt" style:text-scale="110%"/>
    </style:style>
    <style:style style:name="T312" style:family="text">
      <style:text-properties fo:color="#131413" style:font-name="Cambria" fo:font-size="10pt" fo:letter-spacing="0.002cm" fo:font-style="italic" style:font-name-asian="Cambria1" style:font-size-asian="10pt" style:font-style-asian="italic" style:font-name-complex="Cambria1" style:font-size-complex="10pt" style:text-scale="105%"/>
    </style:style>
    <style:style style:name="T313" style:family="text">
      <style:text-properties fo:color="#131413" style:font-name="Cambria" fo:font-size="10pt" fo:letter-spacing="0.002cm" fo:font-style="italic" style:font-name-asian="Cambria1" style:font-size-asian="10pt" style:font-style-asian="italic" style:font-name-complex="Cambria1" style:font-size-complex="10pt" style:text-scale="110%"/>
    </style:style>
    <style:style style:name="T314" style:family="text">
      <style:text-properties fo:color="#131413" style:font-name="Cambria" fo:font-size="10pt" fo:letter-spacing="0.002cm" fo:font-style="italic" style:font-size-asian="10pt" style:font-style-asian="italic"/>
    </style:style>
    <style:style style:name="T315" style:family="text">
      <style:text-properties fo:color="#131413" style:font-name="Cambria" fo:font-size="10pt" fo:letter-spacing="0.002cm" fo:font-style="italic" fo:font-weight="bold" style:font-size-asian="10pt" style:font-style-asian="italic" style:font-weight-asian="bold" style:text-scale="110%"/>
    </style:style>
    <style:style style:name="T316" style:family="text">
      <style:text-properties fo:color="#131413" style:font-name="Cambria" fo:font-size="10pt" fo:letter-spacing="0.002cm" style:font-name-asian="Cambria1" style:font-size-asian="10pt" style:font-name-complex="Cambria1" style:font-size-complex="10pt" style:text-scale="110%"/>
    </style:style>
    <style:style style:name="T317" style:family="text">
      <style:text-properties fo:color="#131413" style:font-name="Cambria" fo:font-size="10pt" fo:letter-spacing="0.002cm" style:font-name-asian="Cambria1" style:font-size-asian="10pt" style:font-name-complex="Cambria1" style:font-size-complex="10pt" style:text-scale="120%"/>
    </style:style>
    <style:style style:name="T318" style:family="text">
      <style:text-properties fo:color="#131413" style:font-name="Cambria" fo:font-size="10pt" fo:letter-spacing="0.002cm" style:font-size-asian="10pt"/>
    </style:style>
    <style:style style:name="T319" style:family="text">
      <style:text-properties fo:color="#131413" style:font-name="Cambria" fo:font-size="10pt" fo:letter-spacing="0.002cm" style:font-size-asian="10pt" style:text-scale="110%"/>
    </style:style>
    <style:style style:name="T320" style:family="text">
      <style:text-properties fo:color="#131413" style:font-name="Cambria" fo:font-size="10pt" fo:letter-spacing="-0.012cm" fo:font-style="italic" style:font-name-asian="Cambria1" style:font-size-asian="10pt" style:font-style-asian="italic" style:font-name-complex="Cambria1" style:font-size-complex="10pt" style:text-scale="105%"/>
    </style:style>
    <style:style style:name="T321" style:family="text">
      <style:text-properties fo:color="#131413" style:font-name="Cambria" fo:font-size="10pt" fo:letter-spacing="-0.026cm" style:font-name-asian="Cambria1" style:font-size-asian="10pt" style:font-name-complex="Cambria1" style:font-size-complex="10pt" style:text-scale="110%"/>
    </style:style>
    <style:style style:name="T322" style:family="text">
      <style:text-properties fo:color="#131413" style:font-name="Cambria" fo:font-size="10pt" fo:letter-spacing="-0.026cm" style:font-size-asian="10pt" style:text-scale="115%"/>
    </style:style>
    <style:style style:name="T323" style:family="text">
      <style:text-properties fo:color="#131413" style:font-name="Cambria" fo:font-size="10pt" fo:letter-spacing="-0.026cm" style:font-size-asian="10pt" style:text-scale="110%"/>
    </style:style>
    <style:style style:name="T324" style:family="text">
      <style:text-properties fo:color="#131413" style:font-name="Cambria" fo:font-size="10pt" fo:letter-spacing="-0.026cm" fo:font-style="italic" style:font-size-asian="10pt" style:font-style-asian="italic" style:text-scale="120%"/>
    </style:style>
    <style:style style:name="T325" style:family="text">
      <style:text-properties fo:color="#131413" style:font-name="Cambria" fo:font-size="10pt" fo:letter-spacing="-0.032cm" style:font-name-asian="Cambria1" style:font-size-asian="10pt" style:font-name-complex="Cambria1" style:font-size-complex="10pt"/>
    </style:style>
    <style:style style:name="T326" style:family="text">
      <style:text-properties fo:color="#131413" style:font-name="Cambria" fo:font-size="10pt" fo:letter-spacing="-0.032cm" style:font-name-asian="Cambria1" style:font-size-asian="10pt" style:font-name-complex="Cambria1" style:font-size-complex="10pt" style:text-scale="110%"/>
    </style:style>
    <style:style style:name="T327" style:family="text">
      <style:text-properties fo:color="#131413" style:font-name="Cambria" fo:font-size="10pt" fo:letter-spacing="0.049cm" fo:font-style="italic" style:font-size-asian="10pt" style:font-style-asian="italic" style:text-scale="105%"/>
    </style:style>
    <style:style style:name="T328" style:family="text">
      <style:text-properties fo:color="#131413" style:font-name="Cambria" fo:font-size="10pt" fo:letter-spacing="0.026cm" style:font-size-asian="10pt" style:text-scale="94%"/>
    </style:style>
    <style:style style:name="T329" style:family="text">
      <style:text-properties fo:color="#131413" style:font-name="Cambria" fo:font-size="10pt" fo:letter-spacing="0.026cm" style:font-name-asian="Cambria1" style:font-size-asian="10pt" style:font-name-complex="Cambria1" style:font-size-complex="10pt" style:text-scale="115%"/>
    </style:style>
    <style:style style:name="T330" style:family="text">
      <style:text-properties fo:color="#131413" style:font-name="Cambria" fo:font-size="10pt" fo:letter-spacing="0.026cm" style:font-name-asian="Cambria1" style:font-size-asian="10pt" style:font-name-complex="Cambria1" style:font-size-complex="10pt" style:text-scale="122%"/>
    </style:style>
    <style:style style:name="T331" style:family="text">
      <style:text-properties fo:color="#131413" style:font-name="Cambria" fo:font-size="10pt" fo:letter-spacing="0.026cm" style:font-name-asian="Cambria1" style:font-size-asian="10pt" style:font-name-complex="Cambria1" style:font-size-complex="10pt" style:text-scale="120%"/>
    </style:style>
    <style:style style:name="T332" style:family="text">
      <style:text-properties fo:color="#131413" style:font-name="Cambria" fo:font-size="10pt" fo:letter-spacing="0.026cm" fo:font-style="italic" fo:font-weight="bold" style:font-size-asian="10pt" style:font-style-asian="italic" style:font-weight-asian="bold" style:text-scale="105%"/>
    </style:style>
    <style:style style:name="T333" style:family="text">
      <style:text-properties fo:color="#131413" style:font-name="Cambria" fo:font-size="10pt" fo:letter-spacing="0.026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05%"/>
    </style:style>
    <style:style style:name="T334" style:family="text">
      <style:text-properties fo:color="#131413" style:font-name="Cambria" fo:font-size="10pt" fo:letter-spacing="-0.072cm" fo:font-style="italic" style:font-size-asian="10pt" style:font-style-asian="italic" style:text-scale="110%"/>
    </style:style>
    <style:style style:name="T335" style:family="text">
      <style:text-properties fo:color="#131413" style:font-name="Cambria" fo:font-size="10pt" fo:letter-spacing="-0.049cm" style:font-size-asian="10pt" style:text-scale="110%"/>
    </style:style>
    <style:style style:name="T336" style:family="text">
      <style:text-properties fo:color="#131413" style:font-name="Cambria" fo:font-size="10pt" fo:letter-spacing="-0.049cm" fo:font-style="italic" fo:font-weight="bold" style:font-size-asian="10pt" style:font-style-asian="italic" style:font-weight-asian="bold" style:text-scale="110%"/>
    </style:style>
    <style:style style:name="T337" style:family="text">
      <style:text-properties fo:color="#131413" style:font-name="Cambria" fo:font-size="10pt" fo:letter-spacing="-0.062cm" fo:font-style="italic" style:font-size-asian="10pt" style:font-style-asian="italic" style:text-scale="110%"/>
    </style:style>
    <style:style style:name="T338" style:family="text">
      <style:text-properties fo:color="#131413" style:font-name="Cambria" fo:font-size="10pt" fo:letter-spacing="-0.039cm" style:font-name-asian="Cambria1" style:font-size-asian="10pt" style:font-name-complex="Cambria1" style:font-size-complex="10pt" style:text-scale="120%"/>
    </style:style>
    <style:style style:name="T339" style:family="text">
      <style:text-properties fo:color="#131413" style:font-name="Cambria" fo:font-size="10pt" fo:letter-spacing="-0.039cm" fo:font-style="italic" style:font-size-asian="10pt" style:font-style-asian="italic" style:text-scale="99%"/>
    </style:style>
    <style:style style:name="T340" style:family="text">
      <style:text-properties fo:color="#131413" style:font-name="Cambria" fo:font-size="10pt" fo:letter-spacing="-0.03cm" fo:font-style="italic" style:font-name-asian="Cambria1" style:font-size-asian="10pt" style:font-style-asian="italic" style:font-name-complex="Cambria1" style:font-size-complex="10pt" style:text-scale="115%"/>
    </style:style>
    <style:style style:name="T341" style:family="text">
      <style:text-properties fo:color="#131413" style:font-name="Cambria" fo:font-size="10pt" fo:letter-spacing="-0.03cm" fo:font-style="italic" style:font-size-asian="10pt" style:font-style-asian="italic" style:text-scale="120%"/>
    </style:style>
    <style:style style:name="T342" style:family="text">
      <style:text-properties fo:color="#131413" style:font-name="Cambria" fo:font-size="10pt" fo:letter-spacing="0.012cm" fo:font-style="italic" style:font-size-asian="10pt" style:font-style-asian="italic" style:text-scale="115%"/>
    </style:style>
    <style:style style:name="T343" style:family="text">
      <style:text-properties fo:color="#131413" style:font-name="Cambria" fo:font-size="10pt" fo:letter-spacing="0.012cm" fo:font-style="italic" style:font-name-asian="Cambria1" style:font-size-asian="10pt" style:font-style-asian="italic" style:font-name-complex="Cambria1" style:font-size-complex="10pt" style:text-scale="99%"/>
    </style:style>
    <style:style style:name="T344" style:family="text">
      <style:text-properties fo:color="#131413" style:font-name="Cambria" fo:font-size="10pt" fo:letter-spacing="0.012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05%"/>
    </style:style>
    <style:style style:name="T345" style:family="text">
      <style:text-properties fo:color="#131413" style:font-name="Cambria" fo:font-size="10pt" fo:letter-spacing="0.012cm" style:font-size-asian="10pt" style:text-scale="110%"/>
    </style:style>
    <style:style style:name="T346" style:family="text">
      <style:text-properties fo:color="#131413" style:font-name="Cambria" fo:font-size="10pt" fo:letter-spacing="0.005cm" style:font-name-asian="Cambria1" style:font-size-asian="10pt" style:font-name-complex="Cambria1" style:font-size-complex="10pt" style:text-scale="110%"/>
    </style:style>
    <style:style style:name="T347" style:family="text">
      <style:text-properties fo:color="#131413" style:font-name="Cambria" fo:font-size="10pt" fo:letter-spacing="0.005cm" style:font-name-asian="Cambria1" style:font-size-asian="10pt" style:font-name-complex="Cambria1" style:font-size-complex="10pt"/>
    </style:style>
    <style:style style:name="T348" style:family="text">
      <style:text-properties fo:color="#131413" style:font-name="Cambria" fo:font-size="10pt" fo:letter-spacing="0.005cm" fo:font-style="italic" style:font-name-asian="Cambria1" style:font-size-asian="10pt" style:font-style-asian="italic" style:font-name-complex="Cambria1" style:font-size-complex="10pt" style:text-scale="110%"/>
    </style:style>
    <style:style style:name="T349" style:family="text">
      <style:text-properties fo:color="#131413" style:font-name="Cambria" fo:font-size="10pt" fo:letter-spacing="0.005cm" fo:font-style="italic" style:font-size-asian="10pt" style:font-style-asian="italic" style:text-scale="110%"/>
    </style:style>
    <style:style style:name="T350" style:family="text">
      <style:text-properties fo:color="#131413" style:font-name="Cambria" fo:font-size="10pt" fo:letter-spacing="0.005cm" fo:font-style="italic" style:font-size-asian="10pt" style:font-style-asian="italic" style:text-scale="140%"/>
    </style:style>
    <style:style style:name="T351" style:family="text">
      <style:text-properties fo:color="#131413" style:font-name="Cambria" fo:font-size="10pt" fo:letter-spacing="0.005cm" style:font-size-asian="10pt"/>
    </style:style>
    <style:style style:name="T352" style:family="text">
      <style:text-properties fo:color="#131413" style:font-name="Cambria" fo:font-size="10pt" fo:letter-spacing="0.005cm" style:font-size-asian="10pt" style:text-scale="110%"/>
    </style:style>
    <style:style style:name="T353" style:family="text">
      <style:text-properties fo:color="#131413" style:font-name="Cambria" fo:font-size="10pt" fo:letter-spacing="-0.025cm" fo:font-style="italic" style:font-name-asian="Cambria1" style:font-size-asian="10pt" style:font-style-asian="italic" style:font-name-complex="Cambria1" style:font-size-complex="10pt" style:text-scale="110%"/>
    </style:style>
    <style:style style:name="T354" style:family="text">
      <style:text-properties fo:color="#131413" style:font-name="Cambria" fo:font-size="10pt" fo:letter-spacing="-0.025cm" style:font-name-asian="Cambria1" style:font-size-asian="10pt" style:font-name-complex="Cambria1" style:font-size-complex="10pt" style:text-scale="110%"/>
    </style:style>
    <style:style style:name="T355" style:family="text">
      <style:text-properties fo:color="#131413" style:font-name="Cambria" fo:font-size="10pt" fo:letter-spacing="-0.025cm" style:font-size-asian="10pt"/>
    </style:style>
    <style:style style:name="T356" style:family="text">
      <style:text-properties fo:color="#131413" style:font-name="Cambria" fo:font-size="10pt" fo:letter-spacing="-0.056cm" style:font-size-asian="10pt" style:text-scale="110%"/>
    </style:style>
    <style:style style:name="T357" style:family="text">
      <style:text-properties fo:color="#131413" style:font-name="Cambria" fo:font-size="10pt" fo:letter-spacing="-0.056cm" style:font-size-asian="10pt" style:text-scale="115%"/>
    </style:style>
    <style:style style:name="T358" style:family="text">
      <style:text-properties fo:color="#131413" style:font-name="Cambria" fo:font-size="10pt" fo:letter-spacing="-0.016cm" style:font-name-asian="Cambria1" style:font-size-asian="10pt" style:font-name-complex="Cambria1" style:font-size-complex="10pt" style:text-scale="110%"/>
    </style:style>
    <style:style style:name="T359" style:family="text">
      <style:text-properties fo:color="#131413" style:font-name="Cambria" fo:font-size="10pt" fo:letter-spacing="-0.016cm" fo:font-style="italic" fo:font-weight="bold" style:font-size-asian="10pt" style:font-style-asian="italic" style:font-weight-asian="bold" style:text-scale="105%"/>
    </style:style>
    <style:style style:name="T360" style:family="text">
      <style:text-properties fo:color="#131413" style:font-name="Cambria" fo:font-size="10pt" fo:letter-spacing="0.023cm" fo:font-style="italic" style:font-name-asian="Cambria1" style:font-size-asian="10pt" style:font-style-asian="italic" style:font-name-complex="Cambria1" style:font-size-complex="10pt" style:text-scale="110%"/>
    </style:style>
    <style:style style:name="T361" style:family="text">
      <style:text-properties fo:color="#131413" style:font-name="Cambria" fo:font-size="10pt" fo:letter-spacing="-0.051cm" fo:font-style="italic" fo:font-weight="bold" style:font-size-asian="10pt" style:font-style-asian="italic" style:font-weight-asian="bold" style:text-scale="110%"/>
    </style:style>
    <style:style style:name="T362" style:family="text">
      <style:text-properties fo:color="#131413" style:font-name="Cambria" fo:font-size="10pt" fo:letter-spacing="0.037cm" fo:font-style="italic" style:font-name-asian="Cambria1" style:font-size-asian="10pt" style:font-style-asian="italic" style:font-name-complex="Cambria1" style:font-size-complex="10pt" style:text-scale="110%"/>
    </style:style>
    <style:style style:name="T363" style:family="text">
      <style:text-properties fo:color="#131413" style:font-name="Cambria" fo:font-size="10pt" fo:letter-spacing="-0.002cm" style:font-name-asian="Cambria1" style:font-size-asian="10pt" style:font-name-complex="Cambria1" style:font-size-complex="10pt" style:text-scale="140%"/>
    </style:style>
    <style:style style:name="T364" style:family="text">
      <style:text-properties fo:color="#131413" style:font-name="Cambria" fo:font-size="10pt" fo:letter-spacing="-0.002cm" style:font-name-asian="Cambria1" style:font-size-asian="10pt" style:font-name-complex="Cambria1" style:font-size-complex="10pt" style:text-scale="95%"/>
    </style:style>
    <style:style style:name="T365" style:family="text">
      <style:text-properties fo:color="#131413" style:font-name="Cambria" fo:font-size="10pt" fo:letter-spacing="-0.002cm" fo:font-style="italic" style:font-name-asian="Cambria1" style:font-size-asian="10pt" style:font-style-asian="italic" style:font-name-complex="Cambria1" style:font-size-complex="10pt" style:text-scale="140%"/>
    </style:style>
    <style:style style:name="T366" style:family="text">
      <style:text-properties fo:color="#131413" style:font-name="Cambria" fo:font-size="10pt" fo:letter-spacing="-0.002cm" fo:font-style="italic" style:font-name-asian="Cambria1" style:font-size-asian="10pt" style:font-style-asian="italic" style:font-name-complex="Cambria1" style:font-size-complex="10pt" style:text-scale="110%"/>
    </style:style>
    <style:style style:name="T367" style:family="text">
      <style:text-properties fo:color="#131413" style:font-name="Cambria" fo:font-size="10pt" fo:letter-spacing="-0.002cm" style:font-size-asian="10pt" style:text-scale="140%"/>
    </style:style>
    <style:style style:name="T368" style:family="text">
      <style:text-properties fo:color="#131413" style:font-name="Cambria" fo:font-size="10pt" fo:letter-spacing="-0.002cm" style:font-size-asian="10pt" style:text-scale="95%"/>
    </style:style>
    <style:style style:name="T369" style:family="text">
      <style:text-properties fo:color="#131413" style:font-name="Cambria" fo:font-size="10pt" fo:letter-spacing="0.004cm" style:font-name-asian="Cambria1" style:font-size-asian="10pt" style:font-name-complex="Cambria1" style:font-size-complex="10pt" style:text-scale="110%"/>
    </style:style>
    <style:style style:name="T370" style:family="text">
      <style:text-properties fo:color="#131413" style:font-name="Cambria" fo:font-size="10pt" fo:letter-spacing="0.004cm" style:font-size-asian="10pt"/>
    </style:style>
    <style:style style:name="T371" style:family="text">
      <style:text-properties fo:color="#131413" style:font-name="Cambria" fo:font-size="10pt" fo:letter-spacing="0.004cm" fo:font-style="italic" style:font-size-asian="10pt" style:font-style-asian="italic" style:text-scale="110%"/>
    </style:style>
    <style:style style:name="T372" style:family="text">
      <style:text-properties fo:color="#131413" style:font-name="Cambria" fo:font-size="10pt" fo:letter-spacing="0.018cm" style:font-name-asian="Cambria1" style:font-size-asian="10pt" style:font-name-complex="Cambria1" style:font-size-complex="10pt" style:text-scale="140%"/>
    </style:style>
    <style:style style:name="T373" style:family="text">
      <style:text-properties fo:color="#131413" style:font-name="Cambria" fo:font-size="10pt" fo:letter-spacing="0.018cm" style:font-name-asian="Cambria1" style:font-size-asian="10pt" style:font-name-complex="Cambria1" style:font-size-complex="10pt" style:text-scale="122%"/>
    </style:style>
    <style:style style:name="T374" style:family="text">
      <style:text-properties fo:color="#131413" style:font-name="Cambria" fo:font-size="10pt" fo:letter-spacing="0.018cm" style:font-size-asian="10pt" style:text-scale="110%"/>
    </style:style>
    <style:style style:name="T375" style:family="text">
      <style:text-properties fo:color="#131413" style:font-name="Cambria" fo:font-size="10pt" fo:letter-spacing="0.018cm" fo:font-style="italic" style:font-size-asian="10pt" style:font-style-asian="italic" style:text-scale="115%"/>
    </style:style>
    <style:style style:name="T376" style:family="text">
      <style:text-properties fo:color="#131413" style:font-name="Cambria" fo:font-size="10pt" fo:letter-spacing="-0.157cm" style:font-name-asian="Cambria1" style:font-size-asian="10pt" style:font-name-complex="Cambria1" style:font-size-complex="10pt" style:text-scale="99%"/>
    </style:style>
    <style:style style:name="T377" style:family="text">
      <style:text-properties fo:color="#131413" style:font-name="Cambria" fo:font-size="10pt" fo:letter-spacing="-0.007cm" style:font-name-asian="Cambria1" style:font-size-asian="10pt" style:font-name-complex="Cambria1" style:font-size-complex="10pt" style:text-scale="110%"/>
    </style:style>
    <style:style style:name="T378" style:family="text">
      <style:text-properties fo:color="#131413" style:font-name="Cambria" fo:font-size="10pt" fo:letter-spacing="-0.023cm" style:font-name-asian="Cambria1" style:font-size-asian="10pt" style:font-name-complex="Cambria1" style:font-size-complex="10pt" style:text-scale="110%"/>
    </style:style>
    <style:style style:name="T379" style:family="text">
      <style:text-properties fo:color="#131413" style:font-name="Cambria" fo:font-size="10pt" fo:letter-spacing="-0.023cm" fo:font-style="italic" style:font-size-asian="10pt" style:font-style-asian="italic" style:text-scale="115%"/>
    </style:style>
    <style:style style:name="T380" style:family="text">
      <style:text-properties fo:color="#131413" style:font-name="Cambria" fo:font-size="10pt" fo:letter-spacing="0.03cm" fo:font-style="italic" style:font-size-asian="10pt" style:font-style-asian="italic" style:text-scale="115%"/>
    </style:style>
    <style:style style:name="T381" style:family="text">
      <style:text-properties fo:color="#131413" style:font-name="Cambria" fo:font-size="10pt" fo:letter-spacing="-0.021cm" fo:font-style="italic" fo:font-weight="bold" style:font-size-asian="10pt" style:font-style-asian="italic" style:font-weight-asian="bold" style:text-scale="110%"/>
    </style:style>
    <style:style style:name="T382" style:family="text">
      <style:text-properties fo:color="#131413" style:font-name="Cambria" fo:font-size="10pt" fo:letter-spacing="-0.011cm" fo:font-style="italic" style:font-name-asian="Cambria1" style:font-size-asian="10pt" style:font-style-asian="italic" style:font-name-complex="Cambria1" style:font-size-complex="10pt" style:text-scale="115%"/>
    </style:style>
    <style:style style:name="T383" style:family="text">
      <style:text-properties fo:color="#131413" style:font-name="Cambria" fo:font-size="10pt" fo:letter-spacing="-0.011cm" fo:font-style="italic" style:font-size-asian="10pt" style:font-style-asian="italic" style:text-scale="120%"/>
    </style:style>
    <style:style style:name="T384" style:family="text">
      <style:text-properties fo:color="#131413" style:font-name="Cambria" fo:font-size="10pt" fo:letter-spacing="-0.011cm" style:font-size-asian="10pt" style:text-scale="115%"/>
    </style:style>
    <style:style style:name="T385" style:family="text">
      <style:text-properties fo:color="#131413" style:font-name="Cambria" fo:font-size="10pt" fo:letter-spacing="-0.011cm" style:font-name-asian="Cambria1" style:font-size-asian="10pt" style:font-name-complex="Cambria1" style:font-size-complex="10pt" style:text-scale="120%"/>
    </style:style>
    <style:style style:name="T386" style:family="text">
      <style:text-properties fo:color="#131413" style:font-name="Cambria" fo:font-size="10pt" fo:letter-spacing="-0.185cm" style:font-name-asian="Cambria1" style:font-size-asian="10pt" style:font-name-complex="Cambria1" style:font-size-complex="10pt" style:text-scale="99%"/>
    </style:style>
    <style:style style:name="T387" style:family="text">
      <style:text-properties fo:color="#131413" style:font-name="Cambria" fo:font-size="10pt" fo:letter-spacing="normal" style:font-name-asian="Cambria1" style:font-size-asian="10pt" style:font-name-complex="Cambria1" style:font-size-complex="10pt" style:text-scale="99%"/>
    </style:style>
    <style:style style:name="T388" style:family="text">
      <style:text-properties fo:color="#131413" style:font-name="Cambria" fo:font-size="10pt" fo:letter-spacing="normal" style:font-size-asian="10pt" style:text-scale="115%"/>
    </style:style>
    <style:style style:name="T389" style:family="text">
      <style:text-properties fo:color="#131413" style:font-name="Cambria" fo:font-size="10pt" fo:letter-spacing="-0.053cm" fo:font-style="italic" style:font-size-asian="10pt" style:font-style-asian="italic"/>
    </style:style>
    <style:style style:name="T390" style:family="text">
      <style:text-properties fo:color="#131413" style:font-name="Cambria" fo:font-size="10pt" fo:letter-spacing="-0.019cm" style:font-size-asian="10pt" style:text-scale="110%"/>
    </style:style>
    <style:style style:name="T391" style:family="text">
      <style:text-properties fo:color="#131413" style:font-name="Cambria" fo:font-size="10pt" fo:letter-spacing="-0.019cm" fo:font-style="italic" style:font-size-asian="10pt" style:font-style-asian="italic" style:text-scale="115%"/>
    </style:style>
    <style:style style:name="T392" style:family="text">
      <style:text-properties fo:color="#131413" style:font-name="Cambria" fo:font-size="10pt" fo:letter-spacing="-0.071cm" fo:font-style="italic" style:font-size-asian="10pt" style:font-style-asian="italic" style:text-scale="110%"/>
    </style:style>
    <style:style style:name="T393" style:family="text">
      <style:text-properties fo:color="#131413" style:font-name="Cambria" fo:font-size="10pt" fo:letter-spacing="-0.081cm" fo:font-style="italic" style:font-size-asian="10pt" style:font-style-asian="italic" style:text-scale="110%"/>
    </style:style>
    <style:style style:name="T394" style:family="text">
      <style:text-properties fo:color="#131413" style:font-name="Cambria" fo:font-size="10pt" fo:letter-spacing="0.039cm" fo:font-style="italic" style:font-size-asian="10pt" style:font-style-asian="italic" style:text-scale="99%"/>
    </style:style>
    <style:style style:name="T395" style:family="text">
      <style:text-properties fo:color="#131413" style:font-name="Cambria" fo:font-size="10pt" fo:letter-spacing="-0.058cm" fo:font-style="italic" style:font-size-asian="10pt" style:font-style-asian="italic" style:text-scale="120%"/>
    </style:style>
    <style:style style:name="T396" style:family="text">
      <style:text-properties fo:color="#131413" style:font-name="Cambria" fo:font-size="10pt" fo:letter-spacing="-0.058cm" fo:font-style="italic" style:font-size-asian="10pt" style:font-style-asian="italic" style:text-scale="115%"/>
    </style:style>
    <style:style style:name="T397" style:family="text">
      <style:text-properties fo:color="#131413" style:font-name="Cambria" fo:font-size="10pt" fo:letter-spacing="-0.06cm" style:font-name-asian="Cambria1" style:font-size-asian="10pt" style:font-name-complex="Cambria1" style:font-size-complex="10pt" style:text-scale="115%"/>
    </style:style>
    <style:style style:name="T398" style:family="text">
      <style:text-properties fo:color="#131413" style:font-name="Cambria" fo:font-size="10pt" fo:letter-spacing="-0.004cm" style:font-size-asian="10pt" style:text-scale="110%"/>
    </style:style>
    <style:style style:name="T399" style:family="text">
      <style:text-properties fo:color="#131413" style:font-name="Cambria" fo:font-size="10pt" fo:letter-spacing="-0.004cm" fo:font-style="italic" fo:font-weight="bold" style:font-size-asian="10pt" style:font-style-asian="italic" style:font-weight-asian="bold" style:text-scale="105%"/>
    </style:style>
    <style:style style:name="T400" style:family="text">
      <style:text-properties fo:color="#131413" style:font-name="Cambria" fo:font-size="10pt" fo:letter-spacing="0.021cm" style:font-size-asian="10pt" style:text-scale="110%"/>
    </style:style>
    <style:style style:name="T401" style:family="text">
      <style:text-properties fo:color="#131413" style:font-name="Cambria" fo:font-size="10pt" fo:letter-spacing="0.021cm" style:font-size-asian="10pt" style:text-scale="105%"/>
    </style:style>
    <style:style style:name="T402" style:family="text">
      <style:text-properties fo:color="#131413" style:font-name="Cambria" fo:font-size="10pt" fo:letter-spacing="-0.046cm" style:font-size-asian="10pt" style:text-scale="115%"/>
    </style:style>
    <style:style style:name="T403" style:family="text">
      <style:text-properties fo:color="#131413" style:font-name="Cambria" fo:font-size="10pt" fo:letter-spacing="-0.034cm" style:font-size-asian="10pt" style:text-scale="115%"/>
    </style:style>
    <style:style style:name="T404" style:family="text">
      <style:text-properties fo:color="#131413" style:font-name="Cambria" fo:font-size="10pt" fo:letter-spacing="-0.041cm" style:font-size-asian="10pt" style:text-scale="105%"/>
    </style:style>
    <style:style style:name="T405" style:family="text">
      <style:text-properties fo:color="#131413" style:font-name="Cambria" fo:font-size="10pt" fo:letter-spacing="-0.041cm" fo:font-style="italic" style:font-name-asian="Cambria1" style:font-size-asian="10pt" style:font-style-asian="italic" style:font-name-complex="Cambria1" style:font-size-complex="10pt" style:text-scale="140%"/>
    </style:style>
    <style:style style:name="T406" style:family="text">
      <style:text-properties fo:color="#131413" style:font-name="Cambria" fo:font-size="10pt" fo:letter-spacing="-0.037cm" fo:font-style="italic" style:font-name-asian="Cambria1" style:font-size-asian="10pt" style:font-style-asian="italic" style:font-name-complex="Cambria1" style:font-size-complex="10pt" style:text-scale="110%"/>
    </style:style>
    <style:style style:name="T407" style:family="text">
      <style:text-properties fo:color="#131413" style:font-name="Cambria" fo:font-size="10pt" fo:letter-spacing="0.071cm" fo:font-style="italic" style:font-name-asian="Cambria1" style:font-size-asian="10pt" style:font-style-asian="italic" style:font-name-complex="Cambria1" style:font-size-complex="10pt" style:text-scale="105%"/>
    </style:style>
    <style:style style:name="T408" style:family="text">
      <style:text-properties fo:color="#131413" style:font-name="Cambria" fo:font-size="10pt" fo:letter-spacing="0.079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05%"/>
    </style:style>
    <style:style style:name="T409" style:family="text">
      <style:text-properties fo:color="#131413" style:font-name="Cambria" fo:font-size="10pt" fo:letter-spacing="0.088cm" fo:font-style="italic" style:font-name-asian="Cambria1" style:font-size-asian="10pt" style:font-style-asian="italic" style:font-name-complex="Cambria1" style:font-size-complex="10pt"/>
    </style:style>
    <style:style style:name="T410" style:family="text">
      <style:text-properties fo:color="#131413" style:font-name="Cambria" fo:font-size="10pt" fo:letter-spacing="0.058cm" fo:font-style="italic" style:font-name-asian="Cambria1" style:font-size-asian="10pt" style:font-style-asian="italic" style:font-name-complex="Cambria1" style:font-size-complex="10pt"/>
    </style:style>
    <style:style style:name="T411" style:family="text">
      <style:text-properties fo:color="#131413" style:font-name="Cambria" fo:font-size="10pt" fo:letter-spacing="0.048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05%"/>
    </style:style>
    <style:style style:name="T412" style:family="text">
      <style:text-properties fo:color="#131413" style:font-name="Cambria" fo:font-size="10pt" fo:letter-spacing="-0.183cm" style:font-size-asian="10pt" style:text-scale="99%"/>
    </style:style>
    <style:style style:name="T413" style:family="text">
      <style:text-properties fo:color="#131413" style:font-name="Cambria" style:text-underline-style="solid" style:text-underline-width="auto" style:text-underline-color="#131413" style:text-scale="115%"/>
    </style:style>
    <style:style style:name="T414" style:family="text">
      <style:text-properties fo:color="#131413" style:font-name="Cambria" style:text-underline-style="solid" style:text-underline-width="auto" style:text-underline-color="#131413" style:text-scale="116%"/>
    </style:style>
    <style:style style:name="T415" style:family="text">
      <style:text-properties fo:color="#131413" style:font-name="Cambria" style:text-scale="116%"/>
    </style:style>
    <style:style style:name="T416" style:family="text">
      <style:text-properties fo:color="#131413" style:font-name="Cambria" fo:font-size="7.5pt" style:font-size-asian="7.5pt" style:text-scale="108%"/>
    </style:style>
    <style:style style:name="T417" style:family="text">
      <style:text-properties fo:color="#131413" style:font-name="Cambria" fo:font-size="7.5pt" style:font-size-asian="7.5pt"/>
    </style:style>
    <style:style style:name="T418" style:family="text">
      <style:text-properties fo:color="#131413" style:font-name="Cambria" fo:font-size="7.5pt" style:font-size-asian="7.5pt" style:text-scale="115%"/>
    </style:style>
    <style:style style:name="T419" style:family="text">
      <style:text-properties fo:color="#131413" style:font-name="Cambria" fo:font-size="7.5pt" style:font-size-asian="7.5pt" style:text-scale="142%"/>
    </style:style>
    <style:style style:name="T420" style:family="text">
      <style:text-properties fo:color="#131413" style:font-name="Cambria" fo:font-size="7.5pt" style:font-name-asian="Cambria1" style:font-size-asian="7.5pt" style:font-name-complex="Cambria1" style:font-size-complex="7.5pt" style:text-scale="120%"/>
    </style:style>
    <style:style style:name="T421" style:family="text">
      <style:text-properties fo:color="#131413" style:font-name="Cambria" style:text-scale="110%"/>
    </style:style>
    <style:style style:name="T422" style:family="text">
      <style:text-properties fo:color="#131413" style:font-name="Cambria" fo:letter-spacing="0.004cm"/>
    </style:style>
    <style:style style:name="T423" style:family="text">
      <style:text-properties fo:color="#131413" style:font-name="Cambria" fo:letter-spacing="0.004cm" fo:font-style="italic" style:font-style-asian="italic"/>
    </style:style>
    <style:style style:name="T424" style:family="text">
      <style:text-properties fo:color="#131413" style:font-name="Cambria" fo:letter-spacing="0.004cm" style:font-name-asian="Cambria1" style:font-name-complex="Cambria1"/>
    </style:style>
    <style:style style:name="T425" style:family="text">
      <style:text-properties fo:color="#131413" style:font-name="Cambria" fo:letter-spacing="-0.044cm" fo:font-style="italic" style:font-style-asian="italic"/>
    </style:style>
    <style:style style:name="T426" style:family="text">
      <style:text-properties fo:color="#131413" style:font-name="Cambria" fo:letter-spacing="-0.044cm" fo:font-style="italic" style:font-style-asian="italic" style:text-scale="94%"/>
    </style:style>
    <style:style style:name="T427" style:family="text">
      <style:text-properties fo:color="#131413" style:font-name="Cambria" fo:letter-spacing="-0.044cm" style:text-scale="110%"/>
    </style:style>
    <style:style style:name="T428" style:family="text">
      <style:text-properties fo:color="#131413" style:font-name="Cambria" fo:letter-spacing="0.011cm" fo:font-style="italic" style:font-style-asian="italic"/>
    </style:style>
    <style:style style:name="T429" style:family="text">
      <style:text-properties fo:color="#131413" style:font-name="Cambria" fo:letter-spacing="0.011cm"/>
    </style:style>
    <style:style style:name="T430" style:family="text">
      <style:text-properties fo:color="#131413" style:font-name="Cambria" fo:letter-spacing="-0.011cm"/>
    </style:style>
    <style:style style:name="T431" style:family="text">
      <style:text-properties fo:color="#131413" style:font-name="Cambria" style:font-name-asian="Cambria1" style:font-name-complex="Cambria1" style:text-scale="116%"/>
    </style:style>
    <style:style style:name="T432" style:family="text">
      <style:text-properties fo:color="#131413" style:font-name="Cambria" style:font-name-asian="Cambria1" style:font-name-complex="Cambria1"/>
    </style:style>
    <style:style style:name="T433" style:family="text">
      <style:text-properties fo:color="#131413" style:font-name="Cambria" style:font-name-asian="Cambria1" style:font-name-complex="Cambria1" style:text-scale="94%"/>
    </style:style>
    <style:style style:name="T434" style:family="text">
      <style:text-properties fo:color="#131413" style:font-name="Cambria" style:font-name-asian="Cambria1" style:font-name-complex="Cambria1" style:text-scale="122%"/>
    </style:style>
    <style:style style:name="T435" style:family="text">
      <style:text-properties fo:color="#131413" style:font-name="Cambria" style:font-name-asian="Cambria1" style:font-name-complex="Cambria1" style:text-scale="90%"/>
    </style:style>
    <style:style style:name="T436" style:family="text">
      <style:text-properties fo:color="#131413" style:font-name="Cambria" style:font-name-asian="Cambria1" style:font-name-complex="Cambria1" style:text-scale="110%"/>
    </style:style>
    <style:style style:name="T437" style:family="text">
      <style:text-properties fo:color="#131413" style:font-name="Cambria" style:font-name-asian="Cambria1" style:font-name-complex="Cambria1" style:text-scale="105%"/>
    </style:style>
    <style:style style:name="T438" style:family="text">
      <style:text-properties fo:color="#131413" style:font-name="Cambria" fo:letter-spacing="0.009cm"/>
    </style:style>
    <style:style style:name="T439" style:family="text">
      <style:text-properties fo:color="#131413" style:font-name="Cambria" fo:letter-spacing="0.009cm" style:text-scale="105%"/>
    </style:style>
    <style:style style:name="T440" style:family="text">
      <style:text-properties fo:color="#131413" style:font-name="Cambria" fo:letter-spacing="0.009cm" fo:font-style="italic" style:font-style-asian="italic" style:text-scale="105%"/>
    </style:style>
    <style:style style:name="T441" style:family="text">
      <style:text-properties fo:color="#131413" style:font-name="Cambria" fo:letter-spacing="0.009cm" style:font-name-asian="Cambria1" style:font-name-complex="Cambria1"/>
    </style:style>
    <style:style style:name="T442" style:family="text">
      <style:text-properties fo:color="#131413" style:font-name="Cambria" fo:letter-spacing="0.009cm" style:text-scale="110%"/>
    </style:style>
    <style:style style:name="T443" style:family="text">
      <style:text-properties fo:color="#131413" style:font-name="Cambria" fo:letter-spacing="0.002cm" style:font-name-asian="Cambria1" style:font-name-complex="Cambria1"/>
    </style:style>
    <style:style style:name="T444" style:family="text">
      <style:text-properties fo:color="#131413" style:font-name="Cambria" fo:letter-spacing="0.002cm"/>
    </style:style>
    <style:style style:name="T445" style:family="text">
      <style:text-properties fo:color="#131413" style:font-name="Cambria" fo:letter-spacing="0.002cm" fo:font-style="italic" style:font-style-asian="italic"/>
    </style:style>
    <style:style style:name="T446" style:family="text">
      <style:text-properties fo:color="#131413" style:font-name="Cambria" fo:letter-spacing="0.002cm" fo:font-style="italic" style:font-style-asian="italic" style:text-scale="105%"/>
    </style:style>
    <style:style style:name="T447" style:family="text">
      <style:text-properties fo:color="#131413" style:font-name="Cambria" fo:font-size="8pt" style:font-name-asian="Cambria1" style:font-size-asian="8pt" style:font-name-complex="Cambria1" style:font-size-complex="8pt" style:text-scale="110%"/>
    </style:style>
    <style:style style:name="T448" style:family="text">
      <style:text-properties fo:color="#131413" style:font-name="Cambria" fo:letter-spacing="0.041cm" fo:font-style="italic" style:font-style-asian="italic" style:text-scale="105%"/>
    </style:style>
    <style:style style:name="T449" style:family="text">
      <style:text-properties fo:color="#131413" style:font-name="Cambria" fo:letter-spacing="-0.016cm" style:text-scale="105%"/>
    </style:style>
    <style:style style:name="T450" style:family="text">
      <style:text-properties fo:color="#131413" style:font-name="Cambria" fo:letter-spacing="0.056cm" style:font-name-asian="Cambria1" style:font-name-complex="Cambria1" style:text-scale="122%"/>
    </style:style>
    <style:style style:name="T451" style:family="text">
      <style:text-properties fo:color="#131413" style:font-name="Cambria" fo:letter-spacing="-0.069cm" fo:font-style="italic" style:font-name-asian="Cambria1" style:font-style-asian="italic" style:font-name-complex="Cambria1" style:text-scale="99%"/>
    </style:style>
    <style:style style:name="T452" style:family="text">
      <style:text-properties fo:color="#131413" style:font-name="Cambria" fo:letter-spacing="-0.002cm" style:font-name-asian="Cambria1" style:font-name-complex="Cambria1" style:text-scale="99%"/>
    </style:style>
    <style:style style:name="T453" style:family="text">
      <style:text-properties fo:color="#131413" style:font-name="Cambria" fo:letter-spacing="-0.002cm" style:font-name-asian="Cambria1" style:font-name-complex="Cambria1" style:text-scale="95%"/>
    </style:style>
    <style:style style:name="T454" style:family="text">
      <style:text-properties fo:color="#131413" style:font-name="Cambria" fo:letter-spacing="0.037cm" fo:font-style="italic" style:font-style-asian="italic" style:text-scale="105%"/>
    </style:style>
    <style:style style:name="T455" style:family="text">
      <style:text-properties fo:color="#131413" style:font-name="Cambria" fo:letter-spacing="-0.035cm"/>
    </style:style>
    <style:style style:name="T456" style:family="text">
      <style:text-properties fo:color="#131413" style:font-name="Cambria" style:text-scale="120%"/>
    </style:style>
    <style:style style:name="T457" style:family="text">
      <style:text-properties fo:color="#131413" style:font-name="Cambria" style:text-scale="140%"/>
    </style:style>
    <style:style style:name="T458" style:family="text">
      <style:text-properties fo:color="#131413" style:font-name="Cambria" fo:letter-spacing="-0.019cm" fo:font-style="italic" style:font-style-asian="italic" style:text-scale="110%"/>
    </style:style>
    <style:style style:name="T459" style:family="text">
      <style:text-properties fo:color="#131413" style:font-name="Cambria" fo:letter-spacing="normal" style:text-scale="105%"/>
    </style:style>
    <style:style style:name="T460" style:family="text">
      <style:text-properties fo:color="#131413" style:font-name="Cambria" fo:letter-spacing="normal" fo:font-style="italic" style:font-style-asian="italic" style:text-scale="115%"/>
    </style:style>
    <style:style style:name="T461" style:family="text">
      <style:text-properties fo:color="#131413" style:font-name="Cambria" style:text-scale="94%"/>
    </style:style>
    <style:style style:name="T462" style:family="text">
      <style:text-properties fo:color="#131413" style:font-name="Cambria" fo:letter-spacing="0.072cm" style:font-name-asian="Cambria1" style:font-name-complex="Cambria1" style:text-scale="122%"/>
    </style:style>
    <style:style style:name="T463" style:family="text">
      <style:text-properties fo:color="#131413" style:font-name="Cambria" fo:letter-spacing="-0.118cm" style:text-scale="116%"/>
    </style:style>
    <style:style style:name="T464" style:family="text">
      <style:text-properties fo:color="#131413" style:font-name="Cambria" fo:letter-spacing="-0.018cm" style:text-scale="115%"/>
    </style:style>
    <style:style style:name="T465" style:family="text">
      <style:text-properties fo:color="#131413" style:font-name="Cambria" fo:letter-spacing="-0.014cm" style:text-scale="105%"/>
    </style:style>
    <style:style style:name="T466" style:family="text">
      <style:text-properties fo:color="#131413" style:font-name="Cambria" fo:letter-spacing="0.032cm" fo:font-style="italic" fo:font-weight="bold" style:font-style-asian="italic" style:font-weight-asian="bold" style:text-scale="105%"/>
    </style:style>
    <style:style style:name="T467" style:family="text">
      <style:text-properties fo:color="#131413" style:font-name="Cambria" fo:letter-spacing="0.055cm" fo:font-weight="bold" style:font-weight-asian="bold" style:text-scale="110%"/>
    </style:style>
    <style:style style:name="T468" style:family="text">
      <style:text-properties fo:color="#131413" style:font-name="Cambria" fo:letter-spacing="0.018cm" fo:font-style="italic" style:font-style-asian="italic"/>
    </style:style>
    <style:style style:name="T469" style:family="text">
      <style:text-properties fo:color="#131413" style:font-name="Cambria" fo:letter-spacing="-0.049cm" fo:font-style="italic" style:font-style-asian="italic"/>
    </style:style>
    <style:style style:name="T470" style:family="text">
      <style:text-properties fo:color="#131413" style:font-name="Cambria" fo:letter-spacing="0.005cm" style:text-scale="105%"/>
    </style:style>
    <style:style style:name="T471" style:family="text">
      <style:text-properties fo:color="#131413" style:font-name="Cambria" fo:letter-spacing="-0.025cm" fo:font-style="italic" style:font-name-asian="Cambria1" style:font-style-asian="italic" style:font-name-complex="Cambria1" style:text-scale="105%"/>
    </style:style>
    <style:style style:name="T472" style:family="text">
      <style:text-properties fo:color="#131413" style:font-name="Cambria" fo:letter-spacing="-0.065cm" fo:font-style="italic" style:font-name-asian="Cambria1" style:font-style-asian="italic" style:font-name-complex="Cambria1" style:text-scale="105%"/>
    </style:style>
    <style:style style:name="T473" style:family="text">
      <style:text-properties fo:color="#131413" style:font-name="Cambria" fo:letter-spacing="-0.046cm" fo:font-style="italic" style:font-style-asian="italic" style:text-scale="110%"/>
    </style:style>
    <style:style style:name="T474" style:family="text">
      <style:text-properties fo:color="#131413" style:font-name="Cambria" fo:letter-spacing="0.014cm" style:text-scale="110%"/>
    </style:style>
    <style:style style:name="T475" style:family="text">
      <style:text-properties fo:color="#131413" style:font-name="Cambria" style:text-scale="125%"/>
    </style:style>
    <style:style style:name="T476" style:family="text">
      <style:text-properties fo:color="#131413" fo:letter-spacing="-0.039cm"/>
    </style:style>
    <style:style style:name="T477" style:family="text">
      <style:text-properties fo:color="#131413" fo:letter-spacing="-0.039cm" fo:font-style="italic" style:font-style-asian="italic"/>
    </style:style>
    <style:style style:name="T478" style:family="text">
      <style:text-properties fo:color="#131413" style:font-name="Lucida Sans Unicode" fo:font-size="11.5pt" style:font-size-asian="11.5pt" style:text-scale="120%"/>
    </style:style>
    <style:style style:name="T479" style:family="text">
      <style:text-properties fo:color="#131413" style:text-position="6% 100%" fo:font-size="8pt" fo:letter-spacing="-0.048cm" style:font-size-asian="8pt" style:text-scale="110%"/>
    </style:style>
    <style:style style:name="T480" style:family="text">
      <style:text-properties fo:color="#131413" style:text-position="6% 100%" fo:font-size="8pt" fo:letter-spacing="-0.012cm" style:font-size-asian="8pt" style:text-scale="110%"/>
    </style:style>
    <style:style style:name="T481" style:family="text">
      <style:text-properties fo:color="#131413" style:text-position="6% 100%" style:font-name="Lucida Sans Unicode" fo:font-size="8pt" fo:letter-spacing="-0.081cm" style:font-size-asian="8pt" style:text-scale="110%"/>
    </style:style>
    <style:style style:name="T482" style:family="text">
      <style:text-properties fo:color="#131413" style:text-position="6% 100%" fo:font-size="7.5pt" fo:font-style="italic" style:font-size-asian="7.5pt" style:font-style-asian="italic"/>
    </style:style>
    <style:style style:name="T483" style:family="text">
      <style:text-properties fo:color="#131413" style:text-position="6% 100%" fo:font-size="7.5pt" style:font-size-asian="7.5pt"/>
    </style:style>
    <style:style style:name="T484" style:family="text">
      <style:text-properties fo:color="#131413" fo:font-size="6.5pt" style:font-size-asian="6.5pt" style:text-scale="104%"/>
    </style:style>
    <style:style style:name="T485" style:family="text">
      <style:text-properties fo:color="#131413" style:font-name="Arial" fo:font-size="15pt" style:font-size-asian="15pt" style:text-scale="105%"/>
    </style:style>
    <style:style style:name="T486" style:family="text">
      <style:text-properties fo:color="#131413" style:font-name="Arial" fo:font-size="15pt" style:font-size-asian="15pt" style:text-scale="335%"/>
    </style:style>
    <style:style style:name="T487" style:family="text">
      <style:text-properties fo:color="#131413" style:font-name="Arial" fo:font-size="15pt" fo:letter-spacing="-0.048cm" style:font-size-asian="15pt" style:text-scale="335%"/>
    </style:style>
    <style:style style:name="T488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489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0%"/>
    </style:style>
    <style:style style:name="T490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491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/>
    </style:style>
    <style:style style:name="T492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77%"/>
    </style:style>
    <style:style style:name="T493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4%"/>
    </style:style>
    <style:style style:name="T494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495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496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88%"/>
    </style:style>
    <style:style style:name="T497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498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37%"/>
    </style:style>
    <style:style style:name="T499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91%"/>
    </style:style>
    <style:style style:name="T500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20%"/>
    </style:style>
    <style:style style:name="T501" style:family="text">
      <style:text-properties fo:color="#131413" style:font-name="Arial" fo:font-size="10pt" fo:font-style="italic" style:font-size-asian="10pt" style:font-style-asian="italic" style:text-scale="115%"/>
    </style:style>
    <style:style style:name="T502" style:family="text">
      <style:text-properties fo:color="#131413" style:font-name="Arial" fo:font-size="10pt" fo:font-style="italic" style:font-size-asian="10pt" style:font-style-asian="italic" style:text-scale="110%"/>
    </style:style>
    <style:style style:name="T503" style:family="text">
      <style:text-properties fo:color="#131413" style:font-name="Arial" fo:font-size="10pt" fo:font-style="italic" style:font-size-asian="10pt" style:font-style-asian="italic" style:text-scale="105%"/>
    </style:style>
    <style:style style:name="T504" style:family="text">
      <style:text-properties fo:color="#131413" style:font-name="Arial" fo:font-size="10pt" fo:font-style="italic" style:font-size-asian="10pt" style:font-style-asian="italic"/>
    </style:style>
    <style:style style:name="T505" style:family="text">
      <style:text-properties fo:color="#131413" style:font-name="Arial" fo:font-size="10pt" fo:font-style="italic" style:font-size-asian="10pt" style:font-style-asian="italic" style:text-scale="135%"/>
    </style:style>
    <style:style style:name="T506" style:family="text">
      <style:text-properties fo:color="#131413" style:font-name="Arial" fo:font-size="10pt" fo:font-style="italic" style:font-size-asian="10pt" style:font-style-asian="italic" style:text-scale="80%"/>
    </style:style>
    <style:style style:name="T507" style:family="text">
      <style:text-properties fo:color="#131413" style:font-name="Arial" fo:font-size="10pt" fo:font-style="italic" style:font-size-asian="10pt" style:font-style-asian="italic" style:text-scale="93%"/>
    </style:style>
    <style:style style:name="T508" style:family="text">
      <style:text-properties fo:color="#131413" style:font-name="Arial" fo:font-size="10pt" fo:font-style="italic" style:font-size-asian="10pt" style:font-style-asian="italic" style:text-scale="100%"/>
    </style:style>
    <style:style style:name="T509" style:family="text">
      <style:text-properties fo:color="#131413" style:font-name="Arial" fo:font-size="10pt" fo:font-style="italic" style:font-size-asian="10pt" style:font-style-asian="italic" style:text-scale="63%"/>
    </style:style>
    <style:style style:name="T510" style:family="text">
      <style:text-properties fo:color="#131413" style:font-name="Arial" fo:font-size="10pt" fo:font-style="italic" style:font-size-asian="10pt" style:font-style-asian="italic" style:text-scale="90%"/>
    </style:style>
    <style:style style:name="T511" style:family="text">
      <style:text-properties fo:color="#131413" style:font-name="Arial" fo:font-size="10pt" fo:font-style="italic" style:font-size-asian="10pt" style:font-style-asian="italic" style:text-scale="111%"/>
    </style:style>
    <style:style style:name="T512" style:family="text">
      <style:text-properties fo:color="#131413" style:font-name="Arial" fo:font-size="10pt" fo:font-style="italic" style:font-size-asian="10pt" style:font-style-asian="italic" style:text-scale="91%"/>
    </style:style>
    <style:style style:name="T513" style:family="text">
      <style:text-properties fo:color="#131413" style:font-name="Arial" fo:font-size="10pt" fo:font-style="italic" style:font-size-asian="10pt" style:font-style-asian="italic" style:text-scale="118%"/>
    </style:style>
    <style:style style:name="T514" style:family="text">
      <style:text-properties fo:color="#131413" style:font-name="Arial" fo:font-size="10pt" fo:font-style="italic" style:font-size-asian="10pt" style:font-style-asian="italic" style:text-scale="120%"/>
    </style:style>
    <style:style style:name="T515" style:family="text">
      <style:text-properties fo:color="#131413" style:font-name="Arial" fo:font-size="10pt" fo:font-style="italic" style:text-underline-style="solid" style:text-underline-width="auto" style:text-underline-color="#131413" style:font-size-asian="10pt" style:font-style-asian="italic"/>
    </style:style>
    <style:style style:name="T516" style:family="text">
      <style:text-properties fo:color="#131413" style:font-name="Arial" fo:font-size="10pt" fo:font-style="italic" style:text-underline-style="solid" style:text-underline-width="auto" style:text-underline-color="#131413" style:font-size-asian="10pt" style:font-style-asian="italic" style:text-scale="111%"/>
    </style:style>
    <style:style style:name="T517" style:family="text">
      <style:text-properties fo:color="#131413" style:font-name="Arial" fo:font-size="10pt" fo:font-style="italic" style:text-underline-style="solid" style:text-underline-width="auto" style:text-underline-color="#131413" style:font-size-asian="10pt" style:font-style-asian="italic" style:text-scale="105%"/>
    </style:style>
    <style:style style:name="T518" style:family="text">
      <style:text-properties fo:color="#131413" style:font-name="Arial" fo:font-size="10pt" fo:font-style="italic" style:text-underline-style="solid" style:text-underline-width="auto" style:text-underline-color="#131413" style:font-size-asian="10pt" style:font-style-asian="italic" style:text-scale="120%"/>
    </style:style>
    <style:style style:name="T519" style:family="text">
      <style:text-properties fo:color="#131413" style:font-name="Arial" fo:font-size="10pt" fo:letter-spacing="0.002cm" fo:font-style="italic" style:font-name-asian="Arial1" style:font-size-asian="10pt" style:font-style-asian="italic" style:font-name-complex="Arial1" style:font-size-complex="10pt" style:text-scale="115%"/>
    </style:style>
    <style:style style:name="T520" style:family="text">
      <style:text-properties fo:color="#131413" style:font-name="Arial" fo:font-size="10pt" fo:letter-spacing="0.002cm" fo:font-style="italic" style:font-name-asian="Arial1" style:font-size-asian="10pt" style:font-style-asian="italic" style:font-name-complex="Arial1" style:font-size-complex="10pt" style:text-scale="105%"/>
    </style:style>
    <style:style style:name="T521" style:family="text">
      <style:text-properties fo:color="#131413" style:font-name="Arial" fo:font-size="10pt" fo:letter-spacing="0.002cm" fo:font-style="italic" style:font-name-asian="Arial1" style:font-size-asian="10pt" style:font-style-asian="italic" style:font-name-complex="Arial1" style:font-size-complex="10pt" style:text-scale="110%"/>
    </style:style>
    <style:style style:name="T522" style:family="text">
      <style:text-properties fo:color="#131413" style:font-name="Arial" fo:font-size="10pt" fo:letter-spacing="0.002cm" fo:font-style="italic" style:font-name-asian="Arial1" style:font-size-asian="10pt" style:font-style-asian="italic" style:font-name-complex="Arial1" style:font-size-complex="10pt" style:text-scale="120%"/>
    </style:style>
    <style:style style:name="T523" style:family="text">
      <style:text-properties fo:color="#131413" style:font-name="Arial" fo:font-size="10pt" fo:letter-spacing="0.002cm" fo:font-style="italic" style:font-size-asian="10pt" style:font-style-asian="italic"/>
    </style:style>
    <style:style style:name="T524" style:family="text">
      <style:text-properties fo:color="#131413" style:font-name="Arial" fo:font-size="10pt" fo:letter-spacing="0.002cm" fo:font-style="italic" style:font-size-asian="10pt" style:font-style-asian="italic" style:text-scale="110%"/>
    </style:style>
    <style:style style:name="T525" style:family="text">
      <style:text-properties fo:color="#131413" style:font-name="Arial" fo:font-size="10pt" fo:letter-spacing="0.012cm" fo:font-style="italic" style:font-name-asian="Arial1" style:font-size-asian="10pt" style:font-style-asian="italic" style:font-name-complex="Arial1" style:font-size-complex="10pt" style:text-scale="115%"/>
    </style:style>
    <style:style style:name="T526" style:family="text">
      <style:text-properties fo:color="#131413" style:font-name="Arial" fo:font-size="10pt" fo:letter-spacing="0.012cm" fo:font-style="italic" style:font-name-asian="Arial1" style:font-size-asian="10pt" style:font-style-asian="italic" style:font-name-complex="Arial1" style:font-size-complex="10pt" style:text-scale="105%"/>
    </style:style>
    <style:style style:name="T527" style:family="text">
      <style:text-properties fo:color="#131413" style:font-name="Arial" fo:font-size="10pt" fo:letter-spacing="0.012cm" fo:font-style="italic" style:font-name-asian="Arial1" style:font-size-asian="10pt" style:font-style-asian="italic" style:font-name-complex="Arial1" style:font-size-complex="10pt" style:text-scale="99%"/>
    </style:style>
    <style:style style:name="T528" style:family="text">
      <style:text-properties fo:color="#131413" style:font-name="Arial" fo:font-size="10pt" fo:letter-spacing="0.012cm" fo:font-style="italic" style:font-name-asian="Arial1" style:font-size-asian="10pt" style:font-style-asian="italic" style:font-name-complex="Arial1" style:font-size-complex="10pt" style:text-scale="110%"/>
    </style:style>
    <style:style style:name="T529" style:family="text">
      <style:text-properties fo:color="#131413" style:font-name="Arial" fo:font-size="10pt" fo:letter-spacing="0.012cm" fo:font-style="italic" style:font-size-asian="10pt" style:font-style-asian="italic" style:text-scale="120%"/>
    </style:style>
    <style:style style:name="T530" style:family="text">
      <style:text-properties fo:color="#131413" style:font-name="Arial" fo:font-size="10pt" fo:letter-spacing="0.012cm" fo:font-style="italic" style:font-size-asian="10pt" style:font-style-asian="italic" style:text-scale="105%"/>
    </style:style>
    <style:style style:name="T531" style:family="text">
      <style:text-properties fo:color="#131413" style:font-name="Arial" fo:font-size="10pt" fo:letter-spacing="0.012cm" fo:font-style="italic" style:font-size-asian="10pt" style:font-style-asian="italic" style:text-scale="115%"/>
    </style:style>
    <style:style style:name="T532" style:family="text">
      <style:text-properties fo:color="#131413" style:font-name="Arial" fo:font-size="10pt" fo:letter-spacing="0.012cm" fo:font-style="italic" style:font-size-asian="10pt" style:font-style-asian="italic" style:text-scale="110%"/>
    </style:style>
    <style:style style:name="T533" style:family="text">
      <style:text-properties fo:color="#131413" style:font-name="Arial" fo:font-size="10pt" fo:letter-spacing="0.012cm" fo:font-style="italic" style:font-size-asian="10pt" style:font-style-asian="italic"/>
    </style:style>
    <style:style style:name="T534" style:family="text">
      <style:text-properties fo:color="#131413" style:font-name="Arial" fo:font-size="10pt" fo:letter-spacing="-0.009cm" fo:font-style="italic" style:font-name-asian="Arial1" style:font-size-asian="10pt" style:font-style-asian="italic" style:font-name-complex="Arial1" style:font-size-complex="10pt" style:text-scale="110%"/>
    </style:style>
    <style:style style:name="T535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 style:text-scale="115%"/>
    </style:style>
    <style:style style:name="T536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 style:text-scale="105%"/>
    </style:style>
    <style:style style:name="T537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 style:text-scale="110%"/>
    </style:style>
    <style:style style:name="T538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/>
    </style:style>
    <style:style style:name="T539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 style:text-scale="120%"/>
    </style:style>
    <style:style style:name="T540" style:family="text">
      <style:text-properties fo:color="#131413" style:font-name="Arial" fo:font-size="10pt" fo:letter-spacing="0.011cm" fo:font-style="italic" style:font-size-asian="10pt" style:font-style-asian="italic" style:text-scale="120%"/>
    </style:style>
    <style:style style:name="T541" style:family="text">
      <style:text-properties fo:color="#131413" style:font-name="Arial" fo:font-size="10pt" fo:letter-spacing="0.011cm" fo:font-style="italic" style:font-size-asian="10pt" style:font-style-asian="italic" style:text-scale="115%"/>
    </style:style>
    <style:style style:name="T542" style:family="text">
      <style:text-properties fo:color="#131413" style:font-name="Arial" fo:font-size="10pt" fo:letter-spacing="0.011cm" fo:font-style="italic" style:font-size-asian="10pt" style:font-style-asian="italic" style:text-scale="105%"/>
    </style:style>
    <style:style style:name="T543" style:family="text">
      <style:text-properties fo:color="#131413" style:font-name="Arial" fo:font-size="10pt" fo:letter-spacing="0.011cm" fo:font-style="italic" style:font-size-asian="10pt" style:font-style-asian="italic" style:text-scale="110%"/>
    </style:style>
    <style:style style:name="T544" style:family="text">
      <style:text-properties fo:color="#131413" style:font-name="Arial" fo:font-size="10pt" fo:letter-spacing="0.011cm" fo:font-style="italic" style:font-size-asian="10pt" style:font-style-asian="italic"/>
    </style:style>
    <style:style style:name="T545" style:family="text">
      <style:text-properties fo:color="#131413" style:font-name="Arial" fo:font-size="10pt" fo:letter-spacing="0.011cm" fo:font-style="italic" fo:font-weight="bold" style:font-size-asian="10pt" style:font-style-asian="italic" style:font-weight-asian="bold" style:text-scale="110%"/>
    </style:style>
    <style:style style:name="T546" style:family="text">
      <style:text-properties fo:color="#131413" style:font-name="Arial" fo:font-size="10pt" fo:letter-spacing="0.011cm" fo:font-style="italic" fo:font-weight="bold" style:font-size-asian="10pt" style:font-style-asian="italic" style:font-weight-asian="bold"/>
    </style:style>
    <style:style style:name="T547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15%"/>
    </style:style>
    <style:style style:name="T548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05%"/>
    </style:style>
    <style:style style:name="T549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550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10%"/>
    </style:style>
    <style:style style:name="T551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00%"/>
    </style:style>
    <style:style style:name="T552" style:family="text">
      <style:text-properties fo:color="#131413" style:font-name="Arial" fo:font-size="10pt" fo:letter-spacing="0.014cm" fo:font-style="italic" style:font-size-asian="10pt" style:font-style-asian="italic" style:text-scale="105%"/>
    </style:style>
    <style:style style:name="T553" style:family="text">
      <style:text-properties fo:color="#131413" style:font-name="Arial" fo:font-size="10pt" fo:letter-spacing="0.014cm" fo:font-style="italic" fo:font-weight="bold" style:font-size-asian="10pt" style:font-style-asian="italic" style:font-weight-asian="bold" style:text-scale="111%"/>
    </style:style>
    <style:style style:name="T554" style:family="text">
      <style:text-properties fo:color="#131413" style:font-name="Arial" fo:font-size="10pt" fo:letter-spacing="-0.065cm" fo:font-style="italic" style:font-size-asian="10pt" style:font-style-asian="italic" style:text-scale="110%"/>
    </style:style>
    <style:style style:name="T555" style:family="text">
      <style:text-properties fo:color="#131413" style:font-name="Arial" fo:font-size="10pt" fo:letter-spacing="-0.048cm" fo:font-style="italic" style:font-name-asian="Arial1" style:font-size-asian="10pt" style:font-style-asian="italic" style:font-name-complex="Arial1" style:font-size-complex="10pt" style:text-scale="111%"/>
    </style:style>
    <style:style style:name="T556" style:family="text">
      <style:text-properties fo:color="#131413" style:font-name="Arial" fo:font-size="10pt" fo:letter-spacing="0.005cm" fo:font-style="italic" style:font-name-asian="Arial1" style:font-size-asian="10pt" style:font-style-asian="italic" style:font-name-complex="Arial1" style:font-size-complex="10pt" style:text-scale="105%"/>
    </style:style>
    <style:style style:name="T557" style:family="text">
      <style:text-properties fo:color="#131413" style:font-name="Arial" fo:font-size="10pt" fo:letter-spacing="0.005cm" fo:font-style="italic" style:font-name-asian="Arial1" style:font-size-asian="10pt" style:font-style-asian="italic" style:font-name-complex="Arial1" style:font-size-complex="10pt"/>
    </style:style>
    <style:style style:name="T558" style:family="text">
      <style:text-properties fo:color="#131413" style:font-name="Arial" fo:font-size="10pt" fo:letter-spacing="0.005cm" fo:font-style="italic" style:font-name-asian="Arial1" style:font-size-asian="10pt" style:font-style-asian="italic" style:font-name-complex="Arial1" style:font-size-complex="10pt" style:text-scale="110%"/>
    </style:style>
    <style:style style:name="T559" style:family="text">
      <style:text-properties fo:color="#131413" style:font-name="Arial" fo:font-size="10pt" fo:letter-spacing="0.005cm" fo:font-style="italic" style:font-size-asian="10pt" style:font-style-asian="italic"/>
    </style:style>
    <style:style style:name="T560" style:family="text">
      <style:text-properties fo:color="#131413" style:font-name="Arial" fo:font-size="10pt" fo:letter-spacing="0.005cm" fo:font-style="italic" style:font-size-asian="10pt" style:font-style-asian="italic" style:text-scale="110%"/>
    </style:style>
    <style:style style:name="T561" style:family="text">
      <style:text-properties fo:color="#131413" style:font-name="Arial" fo:font-size="10pt" fo:letter-spacing="0.005cm" fo:font-style="italic" style:font-size-asian="10pt" style:font-style-asian="italic" style:text-scale="115%"/>
    </style:style>
    <style:style style:name="T562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105%"/>
    </style:style>
    <style:style style:name="T563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110%"/>
    </style:style>
    <style:style style:name="T564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115%"/>
    </style:style>
    <style:style style:name="T565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91%"/>
    </style:style>
    <style:style style:name="T566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120%"/>
    </style:style>
    <style:style style:name="T567" style:family="text">
      <style:text-properties fo:color="#131413" style:font-name="Arial" fo:font-size="10pt" fo:letter-spacing="0.009cm" fo:font-style="italic" style:font-size-asian="10pt" style:font-style-asian="italic" style:text-scale="105%"/>
    </style:style>
    <style:style style:name="T568" style:family="text">
      <style:text-properties fo:color="#131413" style:font-name="Arial" fo:font-size="10pt" fo:letter-spacing="0.009cm" fo:font-style="italic" style:font-size-asian="10pt" style:font-style-asian="italic" style:text-scale="115%"/>
    </style:style>
    <style:style style:name="T569" style:family="text">
      <style:text-properties fo:color="#131413" style:font-name="Arial" fo:font-size="10pt" fo:letter-spacing="0.009cm" fo:font-style="italic" style:font-size-asian="10pt" style:font-style-asian="italic" style:text-scale="110%"/>
    </style:style>
    <style:style style:name="T570" style:family="text">
      <style:text-properties fo:color="#131413" style:font-name="Arial" fo:font-size="10pt" fo:letter-spacing="0.009cm" fo:font-style="italic" style:font-size-asian="10pt" style:font-style-asian="italic"/>
    </style:style>
    <style:style style:name="T571" style:family="text">
      <style:text-properties fo:color="#131413" style:font-name="Arial" fo:font-size="10pt" fo:letter-spacing="0.009cm" fo:font-style="italic" fo:font-weight="bold" style:font-size-asian="10pt" style:font-style-asian="italic" style:font-weight-asian="bold" style:text-scale="115%"/>
    </style:style>
    <style:style style:name="T572" style:family="text">
      <style:text-properties fo:color="#131413" style:font-name="Arial" fo:font-size="10pt" fo:letter-spacing="normal" fo:font-style="italic" style:font-name-asian="Arial1" style:font-size-asian="10pt" style:font-style-asian="italic" style:font-name-complex="Arial1" style:font-size-complex="10pt" style:text-scale="105%"/>
    </style:style>
    <style:style style:name="T573" style:family="text">
      <style:text-properties fo:color="#131413" style:font-name="Arial" fo:font-size="10pt" fo:letter-spacing="-0.049cm" fo:font-style="italic" style:font-name-asian="Arial1" style:font-size-asian="10pt" style:font-style-asian="italic" style:font-name-complex="Arial1" style:font-size-complex="10pt" style:text-scale="105%"/>
    </style:style>
    <style:style style:name="T574" style:family="text">
      <style:text-properties fo:color="#131413" style:font-name="Arial" fo:font-size="10pt" fo:letter-spacing="-0.049cm" fo:font-style="italic" style:font-size-asian="10pt" style:font-style-asian="italic" style:text-scale="110%"/>
    </style:style>
    <style:style style:name="T575" style:family="text">
      <style:text-properties fo:color="#131413" style:font-name="Arial" fo:font-size="10pt" fo:letter-spacing="-0.049cm" fo:font-style="italic" style:font-size-asian="10pt" style:font-style-asian="italic" style:text-scale="105%"/>
    </style:style>
    <style:style style:name="T576" style:family="text">
      <style:text-properties fo:color="#131413" style:font-name="Arial" fo:font-size="10pt" fo:letter-spacing="-0.067cm" fo:font-style="italic" style:font-name-asian="Arial1" style:font-size-asian="10pt" style:font-style-asian="italic" style:font-name-complex="Arial1" style:font-size-complex="10pt"/>
    </style:style>
    <style:style style:name="T577" style:family="text">
      <style:text-properties fo:color="#131413" style:font-name="Arial" fo:font-size="10pt" fo:letter-spacing="0.026cm" fo:font-style="italic" style:font-name-asian="Arial1" style:font-size-asian="10pt" style:font-style-asian="italic" style:font-name-complex="Arial1" style:font-size-complex="10pt" style:text-scale="100%"/>
    </style:style>
    <style:style style:name="T578" style:family="text">
      <style:text-properties fo:color="#131413" style:font-name="Arial" fo:font-size="10pt" fo:letter-spacing="0.026cm" fo:font-style="italic" style:font-name-asian="Arial1" style:font-size-asian="10pt" style:font-style-asian="italic" style:font-name-complex="Arial1" style:font-size-complex="10pt" style:text-scale="80%"/>
    </style:style>
    <style:style style:name="T579" style:family="text">
      <style:text-properties fo:color="#131413" style:font-name="Arial" fo:font-size="10pt" fo:letter-spacing="0.02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580" style:family="text">
      <style:text-properties fo:color="#131413" style:font-name="Arial" fo:font-size="10pt" fo:letter-spacing="0.026cm" fo:font-style="italic" style:font-size-asian="10pt" style:font-style-asian="italic" style:text-scale="115%"/>
    </style:style>
    <style:style style:name="T581" style:family="text">
      <style:text-properties fo:color="#131413" style:font-name="Arial" fo:font-size="10pt" fo:letter-spacing="0.026cm" fo:font-style="italic" style:font-size-asian="10pt" style:font-style-asian="italic" style:text-scale="105%"/>
    </style:style>
    <style:style style:name="T582" style:family="text">
      <style:text-properties fo:color="#131413" style:font-name="Arial" fo:font-size="10pt" fo:letter-spacing="0.026cm" fo:font-style="italic" style:font-size-asian="10pt" style:font-style-asian="italic" style:text-scale="100%"/>
    </style:style>
    <style:style style:name="T583" style:family="text">
      <style:text-properties fo:color="#131413" style:font-name="Arial" fo:font-size="10pt" fo:letter-spacing="-0.0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584" style:family="text">
      <style:text-properties fo:color="#131413" style:font-name="Arial" fo:font-size="10pt" fo:letter-spacing="-0.032cm" fo:font-style="italic" style:font-size-asian="10pt" style:font-style-asian="italic" style:text-scale="115%"/>
    </style:style>
    <style:style style:name="T585" style:family="text">
      <style:text-properties fo:color="#131413" style:font-name="Arial" fo:font-size="10pt" fo:letter-spacing="-0.041cm" fo:font-style="italic" style:font-size-asian="10pt" style:font-style-asian="italic" style:text-scale="105%"/>
    </style:style>
    <style:style style:name="T586" style:family="text">
      <style:text-properties fo:color="#131413" style:font-name="Arial" fo:font-size="10pt" fo:letter-spacing="-0.041cm" fo:font-style="italic" style:font-name-asian="Arial1" style:font-size-asian="10pt" style:font-style-asian="italic" style:font-name-complex="Arial1" style:font-size-complex="10pt" style:text-scale="88%"/>
    </style:style>
    <style:style style:name="T587" style:family="text">
      <style:text-properties fo:color="#131413" style:font-name="Arial" fo:font-size="10pt" fo:letter-spacing="-0.039cm" fo:font-style="italic" style:font-size-asian="10pt" style:font-style-asian="italic" style:text-scale="105%"/>
    </style:style>
    <style:style style:name="T588" style:family="text">
      <style:text-properties fo:color="#131413" style:font-name="Arial" fo:font-size="10pt" fo:letter-spacing="0.004cm" fo:font-style="italic" style:font-size-asian="10pt" style:font-style-asian="italic" style:text-scale="105%"/>
    </style:style>
    <style:style style:name="T589" style:family="text">
      <style:text-properties fo:color="#131413" style:font-name="Arial" fo:font-size="10pt" fo:letter-spacing="0.004cm" fo:font-style="italic" style:font-size-asian="10pt" style:font-style-asian="italic"/>
    </style:style>
    <style:style style:name="T590" style:family="text">
      <style:text-properties fo:color="#131413" style:font-name="Arial" fo:font-size="10pt" fo:letter-spacing="0.004cm" fo:font-style="italic" style:font-size-asian="10pt" style:font-style-asian="italic" style:text-scale="110%"/>
    </style:style>
    <style:style style:name="T591" style:family="text">
      <style:text-properties fo:color="#131413" style:font-name="Arial" fo:font-size="10pt" fo:letter-spacing="0.004cm" fo:font-style="italic" style:font-size-asian="10pt" style:font-style-asian="italic" style:text-scale="115%"/>
    </style:style>
    <style:style style:name="T592" style:family="text">
      <style:text-properties fo:color="#131413" style:font-name="Arial" fo:font-size="10pt" fo:letter-spacing="0.004cm" fo:font-style="italic" style:font-name-asian="Arial1" style:font-size-asian="10pt" style:font-style-asian="italic" style:font-name-complex="Arial1" style:font-size-complex="10pt" style:text-scale="110%"/>
    </style:style>
    <style:style style:name="T593" style:family="text">
      <style:text-properties fo:color="#131413" style:font-name="Arial" fo:font-size="10pt" fo:letter-spacing="0.037cm" fo:font-style="italic" style:font-size-asian="10pt" style:font-style-asian="italic" style:text-scale="105%"/>
    </style:style>
    <style:style style:name="T594" style:family="text">
      <style:text-properties fo:color="#131413" style:font-name="Arial" fo:font-size="10pt" fo:letter-spacing="0.037cm" fo:font-style="italic" style:font-size-asian="10pt" style:font-style-asian="italic" style:text-scale="115%"/>
    </style:style>
    <style:style style:name="T595" style:family="text">
      <style:text-properties fo:color="#131413" style:font-name="Arial" fo:font-size="10pt" fo:letter-spacing="0.018cm" fo:font-style="italic" style:font-size-asian="10pt" style:font-style-asian="italic" style:text-scale="110%"/>
    </style:style>
    <style:style style:name="T596" style:family="text">
      <style:text-properties fo:color="#131413" style:font-name="Arial" fo:font-size="10pt" fo:letter-spacing="0.018cm" fo:font-style="italic" style:font-size-asian="10pt" style:font-style-asian="italic" style:text-scale="115%"/>
    </style:style>
    <style:style style:name="T597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111%"/>
    </style:style>
    <style:style style:name="T598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80%"/>
    </style:style>
    <style:style style:name="T599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120%"/>
    </style:style>
    <style:style style:name="T600" style:family="text">
      <style:text-properties fo:color="#131413" style:font-name="Arial" fo:font-size="10pt" fo:letter-spacing="-0.069cm" fo:font-style="italic" style:font-size-asian="10pt" style:font-style-asian="italic"/>
    </style:style>
    <style:style style:name="T601" style:family="text">
      <style:text-properties fo:color="#131413" style:font-name="Arial" fo:font-size="10pt" fo:letter-spacing="-0.002cm" fo:font-style="italic" style:font-name-asian="Arial1" style:font-size-asian="10pt" style:font-style-asian="italic" style:font-name-complex="Arial1" style:font-size-complex="10pt" style:text-scale="104%"/>
    </style:style>
    <style:style style:name="T602" style:family="text">
      <style:text-properties fo:color="#131413" style:font-name="Arial" fo:font-size="10pt" fo:letter-spacing="-0.002cm" fo:font-style="italic" style:font-name-asian="Arial1" style:font-size-asian="10pt" style:font-style-asian="italic" style:font-name-complex="Arial1" style:font-size-complex="10pt" style:text-scale="100%"/>
    </style:style>
    <style:style style:name="T603" style:family="text">
      <style:text-properties fo:color="#131413" style:font-name="Arial" fo:font-size="10pt" fo:letter-spacing="-0.002cm" fo:font-style="italic" style:font-name-asian="Arial1" style:font-size-asian="10pt" style:font-style-asian="italic" style:font-name-complex="Arial1" style:font-size-complex="10pt" style:text-scale="163%"/>
    </style:style>
    <style:style style:name="T604" style:family="text">
      <style:text-properties fo:color="#131413" style:font-name="Arial" fo:font-size="10pt" fo:letter-spacing="-0.002cm" fo:font-style="italic" style:font-size-asian="10pt" style:font-style-asian="italic" style:text-scale="63%"/>
    </style:style>
    <style:style style:name="T605" style:family="text">
      <style:text-properties fo:color="#131413" style:font-name="Arial" fo:font-size="10pt" fo:letter-spacing="-0.002cm" fo:font-style="italic" style:font-size-asian="10pt" style:font-style-asian="italic" style:text-scale="91%"/>
    </style:style>
    <style:style style:name="T606" style:family="text">
      <style:text-properties fo:color="#131413" style:font-name="Arial" fo:font-size="10pt" fo:letter-spacing="-0.023cm" fo:font-style="italic" style:font-name-asian="Arial1" style:font-size-asian="10pt" style:font-style-asian="italic" style:font-name-complex="Arial1" style:font-size-complex="10pt" style:text-scale="110%"/>
    </style:style>
    <style:style style:name="T607" style:family="text">
      <style:text-properties fo:color="#131413" style:font-name="Arial" fo:font-size="10pt" fo:letter-spacing="-0.007cm" fo:font-style="italic" style:font-name-asian="Arial1" style:font-size-asian="10pt" style:font-style-asian="italic" style:font-name-complex="Arial1" style:font-size-complex="10pt" style:text-scale="110%"/>
    </style:style>
    <style:style style:name="T608" style:family="text">
      <style:text-properties fo:color="#131413" style:font-name="Arial" fo:font-size="10pt" fo:letter-spacing="-0.007cm" fo:font-style="italic" style:font-name-asian="Arial1" style:font-size-asian="10pt" style:font-style-asian="italic" style:font-name-complex="Arial1" style:font-size-complex="10pt" style:text-scale="80%"/>
    </style:style>
    <style:style style:name="T609" style:family="text">
      <style:text-properties fo:color="#131413" style:font-name="Arial" fo:font-size="10pt" fo:letter-spacing="-0.007cm" fo:font-style="italic" style:font-size-asian="10pt" style:font-style-asian="italic" style:text-scale="120%"/>
    </style:style>
    <style:style style:name="T610" style:family="text">
      <style:text-properties fo:color="#131413" style:font-name="Arial" fo:font-size="10pt" fo:letter-spacing="0.03cm" fo:font-style="italic" style:font-name-asian="Arial1" style:font-size-asian="10pt" style:font-style-asian="italic" style:font-name-complex="Arial1" style:font-size-complex="10pt" style:text-scale="99%"/>
    </style:style>
    <style:style style:name="T611" style:family="text">
      <style:text-properties fo:color="#131413" style:font-name="Arial" fo:font-size="10pt" fo:letter-spacing="0.028cm" fo:font-style="italic" style:font-size-asian="10pt" style:font-style-asian="italic" style:text-scale="88%"/>
    </style:style>
    <style:style style:name="T612" style:family="text">
      <style:text-properties fo:color="#131413" style:font-name="Arial" fo:font-size="10pt" fo:letter-spacing="0.028cm" fo:font-style="italic" style:text-underline-style="solid" style:text-underline-width="auto" style:text-underline-color="#131413" style:font-size-asian="10pt" style:font-style-asian="italic" style:text-scale="92%"/>
    </style:style>
    <style:style style:name="T613" style:family="text">
      <style:text-properties fo:color="#131413" style:font-name="Arial" fo:font-size="10pt" fo:letter-spacing="0.028cm" fo:font-style="italic" style:font-name-asian="Arial1" style:font-size-asian="10pt" style:font-style-asian="italic" style:font-name-complex="Arial1" style:font-size-complex="10pt" style:text-scale="88%"/>
    </style:style>
    <style:style style:name="T614" style:family="text">
      <style:text-properties fo:color="#131413" style:font-name="Arial" fo:font-size="10pt" fo:letter-spacing="0.028cm" fo:font-style="italic" style:font-name-asian="Arial1" style:font-size-asian="10pt" style:font-style-asian="italic" style:font-name-complex="Arial1" style:font-size-complex="10pt" style:text-scale="80%"/>
    </style:style>
    <style:style style:name="T615" style:family="text">
      <style:text-properties fo:color="#131413" style:font-name="Arial" fo:font-size="10pt" fo:letter-spacing="-0.019cm" fo:font-style="italic" style:font-size-asian="10pt" style:font-style-asian="italic" style:text-scale="90%"/>
    </style:style>
    <style:style style:name="T616" style:family="text">
      <style:text-properties fo:color="#131413" style:font-name="Arial" fo:font-size="10pt" fo:letter-spacing="-0.051cm" fo:font-style="italic" style:font-size-asian="10pt" style:font-style-asian="italic"/>
    </style:style>
    <style:style style:name="T617" style:family="text">
      <style:text-properties fo:color="#131413" style:font-name="Arial" fo:font-size="10pt" fo:letter-spacing="-0.051cm" fo:font-style="italic" style:font-size-asian="10pt" style:font-style-asian="italic" style:text-scale="105%"/>
    </style:style>
    <style:style style:name="T618" style:family="text">
      <style:text-properties fo:color="#131413" style:font-name="Arial" fo:font-size="10pt" fo:letter-spacing="0.035cm" fo:font-style="italic" style:font-size-asian="10pt" style:font-style-asian="italic" style:text-scale="110%"/>
    </style:style>
    <style:style style:name="T619" style:family="text">
      <style:text-properties fo:color="#131413" style:font-name="Arial" fo:font-size="10pt" fo:letter-spacing="-0.055cm" fo:font-style="italic" style:font-size-asian="10pt" style:font-style-asian="italic" style:text-scale="110%"/>
    </style:style>
    <style:style style:name="T620" style:family="text">
      <style:text-properties fo:color="#131413" style:font-name="Arial" fo:font-size="10pt" fo:letter-spacing="-0.055cm" fo:font-style="italic" style:font-size-asian="10pt" style:font-style-asian="italic" style:text-scale="115%"/>
    </style:style>
    <style:style style:name="T621" style:family="text">
      <style:text-properties fo:color="#131413" style:font-name="Arial" fo:font-size="10pt" fo:letter-spacing="0.021cm" fo:font-style="italic" style:font-name-asian="Arial1" style:font-size-asian="10pt" style:font-style-asian="italic" style:font-name-complex="Arial1" style:font-size-complex="10pt" style:text-scale="91%"/>
    </style:style>
    <style:style style:name="T622" style:family="text">
      <style:text-properties fo:color="#131413" style:font-name="Arial" fo:font-size="10pt" fo:letter-spacing="0.021cm" fo:font-style="italic" style:font-name-asian="Arial1" style:font-size-asian="10pt" style:font-style-asian="italic" style:font-name-complex="Arial1" style:font-size-complex="10pt" style:text-scale="111%"/>
    </style:style>
    <style:style style:name="T623" style:family="text">
      <style:text-properties fo:color="#131413" style:font-name="Arial" fo:font-size="10pt" fo:letter-spacing="0.019cm" fo:font-style="italic" style:font-size-asian="10pt" style:font-style-asian="italic"/>
    </style:style>
    <style:style style:name="T624" style:family="text">
      <style:text-properties fo:color="#131413" style:font-name="Arial" fo:font-size="10pt" fo:letter-spacing="-0.185cm" fo:font-style="italic" style:font-size-asian="10pt" style:font-style-asian="italic" style:text-scale="99%"/>
    </style:style>
    <style:style style:name="T625" style:family="text">
      <style:text-properties fo:color="#131413" style:font-name="Arial" fo:letter-spacing="0.011cm" fo:font-style="italic" style:font-style-asian="italic"/>
    </style:style>
    <style:style style:name="T626" style:family="text">
      <style:text-properties fo:color="#131413" style:font-name="Arial" fo:letter-spacing="0.011cm" fo:font-style="italic" style:font-style-asian="italic" style:text-scale="105%"/>
    </style:style>
    <style:style style:name="T627" style:family="text">
      <style:text-properties fo:color="#131413" style:font-name="Arial" fo:letter-spacing="0.011cm" fo:font-style="italic" style:font-name-asian="Arial1" style:font-style-asian="italic" style:font-name-complex="Arial1"/>
    </style:style>
    <style:style style:name="T628" style:family="text">
      <style:text-properties fo:color="#131413" style:font-name="Arial" fo:letter-spacing="0.011cm" fo:font-style="italic" fo:font-weight="bold" style:font-style-asian="italic" style:font-weight-asian="bold"/>
    </style:style>
    <style:style style:name="T629" style:family="text">
      <style:text-properties fo:color="#131413" style:font-name="Arial" fo:letter-spacing="-0.042cm" fo:font-style="italic" style:font-style-asian="italic"/>
    </style:style>
    <style:style style:name="T630" style:family="text">
      <style:text-properties fo:color="#131413" style:font-name="Arial" fo:letter-spacing="0.012cm" fo:font-style="italic" style:font-style-asian="italic"/>
    </style:style>
    <style:style style:name="T631" style:family="text">
      <style:text-properties fo:color="#131413" style:font-name="Arial" fo:letter-spacing="0.012cm" fo:font-style="italic" style:font-name-asian="Arial1" style:font-style-asian="italic" style:font-name-complex="Arial1" style:text-scale="105%"/>
    </style:style>
    <style:style style:name="T632" style:family="text">
      <style:text-properties fo:color="#131413" style:font-name="Arial" fo:letter-spacing="-0.018cm" fo:font-style="italic" style:font-style-asian="italic"/>
    </style:style>
    <style:style style:name="T633" style:family="text">
      <style:text-properties fo:color="#131413" style:font-name="Arial" fo:letter-spacing="0.018cm" fo:font-style="italic" style:font-style-asian="italic"/>
    </style:style>
    <style:style style:name="T634" style:family="text">
      <style:text-properties fo:color="#131413" style:font-name="Arial" fo:letter-spacing="0.018cm" fo:font-style="italic" style:font-style-asian="italic" style:text-scale="105%"/>
    </style:style>
    <style:style style:name="T635" style:family="text">
      <style:text-properties fo:color="#131413" style:font-name="Arial" fo:font-style="italic" style:font-style-asian="italic"/>
    </style:style>
    <style:style style:name="T636" style:family="text">
      <style:text-properties fo:color="#131413" style:font-name="Arial" fo:font-style="italic" style:font-style-asian="italic" style:text-scale="110%"/>
    </style:style>
    <style:style style:name="T637" style:family="text">
      <style:text-properties fo:color="#131413" style:font-name="Arial" fo:font-style="italic" style:font-style-asian="italic" style:text-scale="105%"/>
    </style:style>
    <style:style style:name="T638" style:family="text">
      <style:text-properties fo:color="#131413" style:font-name="Arial" fo:font-style="italic" style:font-style-asian="italic" style:text-scale="118%"/>
    </style:style>
    <style:style style:name="T639" style:family="text">
      <style:text-properties fo:color="#131413" style:font-name="Arial" fo:font-style="italic" style:font-style-asian="italic" style:text-scale="111%"/>
    </style:style>
    <style:style style:name="T640" style:family="text">
      <style:text-properties fo:color="#131413" style:font-name="Arial" fo:font-style="italic" style:font-name-asian="Arial1" style:font-style-asian="italic" style:font-name-complex="Arial1"/>
    </style:style>
    <style:style style:name="T641" style:family="text">
      <style:text-properties fo:color="#131413" style:font-name="Arial" fo:font-style="italic" style:font-name-asian="Arial1" style:font-style-asian="italic" style:font-name-complex="Arial1" style:text-scale="105%"/>
    </style:style>
    <style:style style:name="T642" style:family="text">
      <style:text-properties fo:color="#131413" style:font-name="Arial" fo:letter-spacing="0.009cm" fo:font-style="italic" style:font-style-asian="italic"/>
    </style:style>
    <style:style style:name="T643" style:family="text">
      <style:text-properties fo:color="#131413" style:font-name="Arial" fo:letter-spacing="0.009cm" fo:font-style="italic" style:font-style-asian="italic" style:text-scale="105%"/>
    </style:style>
    <style:style style:name="T644" style:family="text">
      <style:text-properties fo:color="#131413" style:font-name="Arial" fo:letter-spacing="0.009cm" fo:font-style="italic" style:font-style-asian="italic" style:text-scale="110%"/>
    </style:style>
    <style:style style:name="T645" style:family="text">
      <style:text-properties fo:color="#131413" style:font-name="Arial" fo:letter-spacing="0.009cm" fo:font-style="italic" style:font-name-asian="Arial1" style:font-style-asian="italic" style:font-name-complex="Arial1"/>
    </style:style>
    <style:style style:name="T646" style:family="text">
      <style:text-properties fo:color="#131413" style:font-name="Arial" fo:letter-spacing="0.009cm" fo:font-style="italic" style:font-name-asian="Arial1" style:font-style-asian="italic" style:font-name-complex="Arial1" style:text-scale="105%"/>
    </style:style>
    <style:style style:name="T647" style:family="text">
      <style:text-properties fo:color="#131413" style:font-name="Arial" fo:letter-spacing="0.014cm" fo:font-style="italic" style:font-style-asian="italic"/>
    </style:style>
    <style:style style:name="T648" style:family="text">
      <style:text-properties fo:color="#131413" style:font-name="Arial" fo:letter-spacing="0.014cm" fo:font-style="italic" style:font-style-asian="italic" style:text-scale="111%"/>
    </style:style>
    <style:style style:name="T649" style:family="text">
      <style:text-properties fo:color="#131413" style:font-name="Arial" fo:letter-spacing="0.014cm" fo:font-style="italic" style:font-name-asian="Arial1" style:font-style-asian="italic" style:font-name-complex="Arial1" style:text-scale="100%"/>
    </style:style>
    <style:style style:name="T650" style:family="text">
      <style:text-properties fo:color="#131413" style:font-name="Arial" fo:letter-spacing="0.014cm" fo:font-style="italic" style:font-name-asian="Arial1" style:font-style-asian="italic" style:font-name-complex="Arial1" style:text-scale="88%"/>
    </style:style>
    <style:style style:name="T651" style:family="text">
      <style:text-properties fo:color="#131413" style:font-name="Arial" fo:letter-spacing="0.004cm" fo:font-style="italic" style:font-style-asian="italic"/>
    </style:style>
    <style:style style:name="T652" style:family="text">
      <style:text-properties fo:color="#131413" style:font-name="Arial" fo:letter-spacing="0.004cm" fo:font-style="italic" style:font-name-asian="Arial1" style:font-style-asian="italic" style:font-name-complex="Arial1"/>
    </style:style>
    <style:style style:name="T653" style:family="text">
      <style:text-properties fo:color="#131413" style:font-name="Arial" fo:font-size="7.5pt" fo:font-style="italic" style:font-size-asian="7.5pt" style:font-style-asian="italic"/>
    </style:style>
    <style:style style:name="T654" style:family="text">
      <style:text-properties fo:color="#131413" style:font-name="Arial" fo:font-size="7.5pt" fo:font-style="italic" style:font-size-asian="7.5pt" style:font-style-asian="italic" style:text-scale="105%"/>
    </style:style>
    <style:style style:name="T655" style:family="text">
      <style:text-properties fo:color="#131413" style:font-name="Arial" fo:font-size="7.5pt" fo:font-style="italic" style:font-size-asian="7.5pt" style:font-style-asian="italic" style:text-scale="115%"/>
    </style:style>
    <style:style style:name="T656" style:family="text">
      <style:text-properties fo:color="#131413" style:font-name="Arial" fo:font-size="7.5pt" fo:font-style="italic" style:font-size-asian="7.5pt" style:font-style-asian="italic" style:text-scale="89%"/>
    </style:style>
    <style:style style:name="T657" style:family="text">
      <style:text-properties fo:color="#131413" style:font-name="Arial" fo:font-size="7.5pt" fo:font-style="italic" style:font-size-asian="7.5pt" style:font-style-asian="italic" style:text-scale="135%"/>
    </style:style>
    <style:style style:name="T658" style:family="text">
      <style:text-properties fo:color="#131413" style:font-name="Arial" fo:font-size="7.5pt" fo:font-style="italic" style:font-size-asian="7.5pt" style:font-style-asian="italic" style:text-scale="110%"/>
    </style:style>
    <style:style style:name="T659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/>
    </style:style>
    <style:style style:name="T660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 style:text-scale="115%"/>
    </style:style>
    <style:style style:name="T661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 style:text-scale="120%"/>
    </style:style>
    <style:style style:name="T662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 style:text-scale="102%"/>
    </style:style>
    <style:style style:name="T663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 style:text-scale="99%"/>
    </style:style>
    <style:style style:name="T664" style:family="text">
      <style:text-properties fo:color="#131413" style:font-name="Arial" fo:font-size="7.5pt" fo:letter-spacing="0.005cm" fo:font-style="italic" style:font-size-asian="7.5pt" style:font-style-asian="italic"/>
    </style:style>
    <style:style style:name="T665" style:family="text">
      <style:text-properties fo:color="#131413" style:font-name="Arial" fo:font-size="7.5pt" fo:letter-spacing="0.044cm" fo:font-style="italic" style:font-size-asian="7.5pt" style:font-style-asian="italic"/>
    </style:style>
    <style:style style:name="T666" style:family="text">
      <style:text-properties fo:color="#131413" style:font-name="Arial" fo:font-size="7.5pt" fo:letter-spacing="0.014cm" fo:font-style="italic" style:font-name-asian="Arial1" style:font-size-asian="7.5pt" style:font-style-asian="italic" style:font-name-complex="Arial1" style:font-size-complex="7.5pt" style:text-scale="99%"/>
    </style:style>
    <style:style style:name="T667" style:family="text">
      <style:text-properties fo:color="#131413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668" style:family="text">
      <style:text-properties fo:color="#131413" style:font-name="Arial" fo:font-size="7.5pt" fo:letter-spacing="0.011cm" fo:font-style="italic" style:font-size-asian="7.5pt" style:font-style-asian="italic" style:text-scale="99%"/>
    </style:style>
    <style:style style:name="T669" style:family="text">
      <style:text-properties fo:color="#131413" style:font-name="Arial" fo:font-size="7.5pt" fo:letter-spacing="0.004cm" fo:font-style="italic" style:font-size-asian="7.5pt" style:font-style-asian="italic" style:text-scale="110%"/>
    </style:style>
    <style:style style:name="T670" style:family="text">
      <style:text-properties fo:color="#131413" style:font-name="Arial" fo:font-size="7.5pt" fo:letter-spacing="0.004cm" fo:font-style="italic" style:font-size-asian="7.5pt" style:font-style-asian="italic" style:text-scale="105%"/>
    </style:style>
    <style:style style:name="T671" style:family="text">
      <style:text-properties fo:color="#131413" style:font-name="Arial" fo:font-size="7.5pt" fo:letter-spacing="0.004cm" fo:font-style="italic" style:font-size-asian="7.5pt" style:font-style-asian="italic"/>
    </style:style>
    <style:style style:name="T672" style:family="text">
      <style:text-properties fo:color="#131413" style:font-name="Arial" fo:font-size="7.5pt" fo:letter-spacing="0.002cm" fo:font-style="italic" style:font-size-asian="7.5pt" style:font-style-asian="italic" style:text-scale="105%"/>
    </style:style>
    <style:style style:name="T673" style:family="text">
      <style:text-properties fo:color="#131413" style:font-name="Arial" fo:font-size="7.5pt" fo:letter-spacing="0.062cm" fo:font-style="italic" style:font-size-asian="7.5pt" style:font-style-asian="italic"/>
    </style:style>
    <style:style style:name="T674" style:family="text">
      <style:text-properties fo:color="#131413" style:font-name="Arial" fo:letter-spacing="-0.011cm" fo:font-style="italic" style:font-name-asian="Arial1" style:font-style-asian="italic" style:font-name-complex="Arial1"/>
    </style:style>
    <style:style style:name="T675" style:family="text">
      <style:text-properties fo:color="#131413" style:font-name="Arial" fo:letter-spacing="0.005cm" fo:font-style="italic" style:font-name-asian="Arial1" style:font-style-asian="italic" style:font-name-complex="Arial1"/>
    </style:style>
    <style:style style:name="T676" style:family="text">
      <style:text-properties fo:color="#131413" style:font-name="Arial" fo:letter-spacing="0.005cm" fo:font-style="italic" style:font-style-asian="italic" style:text-scale="105%"/>
    </style:style>
    <style:style style:name="T677" style:family="text">
      <style:text-properties fo:color="#131413" style:font-name="Arial" fo:letter-spacing="0.005cm" fo:font-style="italic" style:font-style-asian="italic" style:text-scale="110%"/>
    </style:style>
    <style:style style:name="T678" style:family="text">
      <style:text-properties fo:color="#131413" style:font-name="Arial" fo:letter-spacing="0.005cm" fo:font-style="italic" style:font-style-asian="italic"/>
    </style:style>
    <style:style style:name="T679" style:family="text">
      <style:text-properties fo:color="#131413" style:font-name="Arial" fo:letter-spacing="0.002cm" fo:font-style="italic" style:font-name-asian="Arial1" style:font-style-asian="italic" style:font-name-complex="Arial1"/>
    </style:style>
    <style:style style:name="T680" style:family="text">
      <style:text-properties fo:color="#131413" style:font-name="Arial" fo:letter-spacing="0.002cm" fo:font-style="italic" style:font-style-asian="italic"/>
    </style:style>
    <style:style style:name="T681" style:family="text">
      <style:text-properties fo:color="#131413" style:font-name="Arial" fo:font-size="8pt" fo:font-style="italic" style:font-name-asian="Arial1" style:font-size-asian="8pt" style:font-style-asian="italic" style:font-name-complex="Arial1" style:font-size-complex="8pt" style:text-scale="110%"/>
    </style:style>
    <style:style style:name="T682" style:family="text">
      <style:text-properties fo:color="#131413" style:font-name="Arial" fo:letter-spacing="-0.065cm" fo:font-style="italic" style:font-style-asian="italic" style:text-scale="105%"/>
    </style:style>
    <style:style style:name="T683" style:family="text">
      <style:text-properties fo:color="#131413" style:font-name="Arial" fo:letter-spacing="-0.041cm" fo:font-style="italic" style:font-name-asian="Arial1" style:font-style-asian="italic" style:font-name-complex="Arial1" style:text-scale="105%"/>
    </style:style>
    <style:style style:name="T684" style:family="text">
      <style:text-properties fo:color="#131413" style:font-name="Arial" fo:letter-spacing="-0.041cm" fo:font-style="italic" style:font-style-asian="italic" style:text-scale="105%"/>
    </style:style>
    <style:style style:name="T685" style:family="text">
      <style:text-properties fo:color="#131413" style:font-name="Arial" style:text-scale="145%"/>
    </style:style>
    <style:style style:name="T686" style:family="text">
      <style:text-properties fo:color="#131413" style:font-name="Arial" fo:font-size="6pt" fo:font-style="italic" style:font-size-asian="6pt" style:font-style-asian="italic"/>
    </style:style>
    <style:style style:name="T687" style:family="text">
      <style:text-properties fo:color="#131413" style:font-name="Arial" fo:letter-spacing="-0.019cm" fo:font-style="italic" style:font-style-asian="italic"/>
    </style:style>
    <style:style style:name="T688" style:family="text">
      <style:text-properties fo:color="#131413" style:font-name="Arial" style:text-scale="140%"/>
    </style:style>
    <style:style style:name="T689" style:family="text">
      <style:text-properties fo:color="#131413" style:font-name="Arial" fo:letter-spacing="0.03cm" fo:font-style="italic" style:font-style-asian="italic" style:text-scale="99%"/>
    </style:style>
    <style:style style:name="T690" style:family="text">
      <style:text-properties fo:color="#131413" style:font-name="Arial" style:text-scale="80%"/>
    </style:style>
    <style:style style:name="T691" style:family="text">
      <style:text-properties fo:color="#131413" style:font-name="Arial" fo:letter-spacing="-0.049cm" fo:font-style="italic" style:font-style-asian="italic" style:text-scale="110%"/>
    </style:style>
    <style:style style:name="T692" style:family="text">
      <style:text-properties fo:color="#131413" style:font-name="Arial" style:text-scale="157%"/>
    </style:style>
    <style:style style:name="T693" style:family="text">
      <style:text-properties fo:color="#131413" fo:font-size="11pt" fo:font-weight="bold" style:font-size-asian="11pt" style:font-weight-asian="bold"/>
    </style:style>
    <style:style style:name="T694" style:family="text">
      <style:text-properties fo:color="#131413" fo:font-size="11pt" fo:letter-spacing="-0.053cm" fo:font-weight="bold" style:font-size-asian="11pt" style:font-weight-asian="bold"/>
    </style:style>
    <style:style style:name="T695" style:family="text">
      <style:text-properties fo:color="#131413" fo:letter-spacing="-0.014cm"/>
    </style:style>
    <style:style style:name="T696" style:family="text">
      <style:text-properties fo:color="#131413" fo:letter-spacing="-0.014cm" fo:font-style="italic" style:font-style-asian="italic"/>
    </style:style>
    <style:style style:name="T697" style:family="text">
      <style:text-properties fo:color="#131413" fo:letter-spacing="-0.025cm"/>
    </style:style>
    <style:style style:name="T698" style:family="text">
      <style:text-properties fo:color="#131413" fo:letter-spacing="-0.025cm" fo:font-style="italic" style:font-style-asian="italic"/>
    </style:style>
    <style:style style:name="T699" style:family="text">
      <style:text-properties fo:color="#131413" fo:letter-spacing="-0.007cm"/>
    </style:style>
    <style:style style:name="T700" style:family="text">
      <style:text-properties fo:color="#131413" fo:letter-spacing="-0.007cm" fo:font-style="italic" style:font-style-asian="italic"/>
    </style:style>
    <style:style style:name="T701" style:family="text">
      <style:text-properties fo:color="#131413" fo:letter-spacing="-0.007cm" fo:font-style="italic" style:font-style-asian="italic" style:text-scale="110%"/>
    </style:style>
    <style:style style:name="T702" style:family="text">
      <style:text-properties fo:color="#131413" fo:letter-spacing="-0.007cm" style:text-scale="99%"/>
    </style:style>
    <style:style style:name="T703" style:family="text">
      <style:text-properties fo:color="#131413" fo:letter-spacing="-0.019cm"/>
    </style:style>
    <style:style style:name="T704" style:family="text">
      <style:text-properties fo:color="#131413" fo:letter-spacing="-0.019cm" fo:font-style="italic" style:font-style-asian="italic"/>
    </style:style>
    <style:style style:name="T705" style:family="text">
      <style:text-properties fo:color="#131413" fo:letter-spacing="-0.019cm" style:text-scale="105%"/>
    </style:style>
    <style:style style:name="T706" style:family="text">
      <style:text-properties fo:color="#131413" fo:letter-spacing="-0.021cm"/>
    </style:style>
    <style:style style:name="T707" style:family="text">
      <style:text-properties fo:color="#131413" fo:letter-spacing="-0.021cm" fo:font-style="italic" style:font-style-asian="italic"/>
    </style:style>
    <style:style style:name="T708" style:family="text">
      <style:text-properties fo:color="#131413" fo:letter-spacing="-0.021cm" style:text-scale="105%"/>
    </style:style>
    <style:style style:name="T709" style:family="text">
      <style:text-properties fo:color="#131413" fo:letter-spacing="-0.051cm"/>
    </style:style>
    <style:style style:name="T710" style:family="text">
      <style:text-properties fo:color="#131413" fo:letter-spacing="-0.051cm" fo:font-style="italic" style:font-style-asian="italic"/>
    </style:style>
    <style:style style:name="T711" style:family="text">
      <style:text-properties fo:color="#131413" fo:letter-spacing="-0.051cm" style:text-scale="105%"/>
    </style:style>
    <style:style style:name="T712" style:family="text">
      <style:text-properties fo:color="#131413" fo:letter-spacing="-0.051cm" fo:font-weight="bold" style:font-weight-asian="bold" style:text-scale="105%"/>
    </style:style>
    <style:style style:name="T713" style:family="text">
      <style:text-properties fo:color="#131413" fo:letter-spacing="-0.018cm"/>
    </style:style>
    <style:style style:name="T714" style:family="text">
      <style:text-properties fo:color="#131413" fo:letter-spacing="-0.018cm" fo:font-style="italic" style:font-style-asian="italic"/>
    </style:style>
    <style:style style:name="T715" style:family="text">
      <style:text-properties fo:color="#131413" fo:letter-spacing="-0.023cm"/>
    </style:style>
    <style:style style:name="T716" style:family="text">
      <style:text-properties fo:color="#131413" fo:letter-spacing="-0.023cm" fo:font-style="italic" style:font-style-asian="italic"/>
    </style:style>
    <style:style style:name="T717" style:family="text">
      <style:text-properties fo:color="#131413" fo:letter-spacing="-0.002cm"/>
    </style:style>
    <style:style style:name="T718" style:family="text">
      <style:text-properties fo:color="#131413" fo:letter-spacing="-0.002cm" style:text-scale="99%"/>
    </style:style>
    <style:style style:name="T719" style:family="text">
      <style:text-properties fo:color="#131413" fo:letter-spacing="-0.002cm" fo:font-style="italic" fo:font-weight="bold" style:font-style-asian="italic" style:font-weight-asian="bold" style:text-scale="99%"/>
    </style:style>
    <style:style style:name="T720" style:family="text">
      <style:text-properties fo:color="#131413" fo:letter-spacing="-0.03cm"/>
    </style:style>
    <style:style style:name="T721" style:family="text">
      <style:text-properties fo:color="#131413" fo:letter-spacing="-0.03cm" fo:font-style="italic" style:font-style-asian="italic"/>
    </style:style>
    <style:style style:name="T722" style:family="text">
      <style:text-properties fo:color="#131413" fo:letter-spacing="-0.03cm" style:text-scale="105%"/>
    </style:style>
    <style:style style:name="T723" style:family="text">
      <style:text-properties fo:color="#131413" fo:letter-spacing="-0.011cm"/>
    </style:style>
    <style:style style:name="T724" style:family="text">
      <style:text-properties fo:color="#131413" fo:letter-spacing="-0.011cm" fo:font-style="italic" style:font-style-asian="italic"/>
    </style:style>
    <style:style style:name="T725" style:family="text">
      <style:text-properties fo:color="#131413" fo:letter-spacing="-0.011cm" style:text-scale="99%"/>
    </style:style>
    <style:style style:name="T726" style:family="text">
      <style:text-properties fo:color="#131413" fo:letter-spacing="-0.009cm"/>
    </style:style>
    <style:style style:name="T727" style:family="text">
      <style:text-properties fo:color="#131413" fo:letter-spacing="-0.009cm" style:text-scale="99%"/>
    </style:style>
    <style:style style:name="T728" style:family="text">
      <style:text-properties fo:color="#131413" fo:letter-spacing="-0.037cm"/>
    </style:style>
    <style:style style:name="T729" style:family="text">
      <style:text-properties fo:color="#131413" fo:letter-spacing="-0.037cm" fo:font-style="italic" style:font-style-asian="italic"/>
    </style:style>
    <style:style style:name="T730" style:family="text">
      <style:text-properties fo:color="#131413" fo:letter-spacing="-0.035cm"/>
    </style:style>
    <style:style style:name="T731" style:family="text">
      <style:text-properties fo:color="#131413" fo:letter-spacing="-0.042cm"/>
    </style:style>
    <style:style style:name="T732" style:family="text">
      <style:text-properties fo:color="#131413" fo:letter-spacing="-0.042cm" style:text-scale="105%"/>
    </style:style>
    <style:style style:name="T733" style:family="text">
      <style:text-properties fo:color="#131413" fo:letter-spacing="0.002cm"/>
    </style:style>
    <style:style style:name="T734" style:family="text">
      <style:text-properties fo:color="#131413" fo:letter-spacing="0.002cm" fo:font-style="italic" style:font-style-asian="italic"/>
    </style:style>
    <style:style style:name="T735" style:family="text">
      <style:text-properties fo:color="#131413" fo:letter-spacing="-0.004cm"/>
    </style:style>
    <style:style style:name="T736" style:family="text">
      <style:text-properties fo:color="#131413" fo:letter-spacing="0.083cm"/>
    </style:style>
    <style:style style:name="T737" style:family="text">
      <style:text-properties fo:color="#131413" fo:letter-spacing="0.004cm"/>
    </style:style>
    <style:style style:name="T738" style:family="text">
      <style:text-properties fo:color="#131413" fo:letter-spacing="0.004cm" fo:font-style="italic" style:font-style-asian="italic"/>
    </style:style>
    <style:style style:name="T739" style:family="text">
      <style:text-properties fo:color="#131413" fo:letter-spacing="0.011cm" fo:font-style="italic" style:font-style-asian="italic"/>
    </style:style>
    <style:style style:name="T740" style:family="text">
      <style:text-properties fo:color="#131413" fo:letter-spacing="0.011cm" fo:font-style="italic" style:font-style-asian="italic" style:text-scale="105%"/>
    </style:style>
    <style:style style:name="T741" style:family="text">
      <style:text-properties fo:color="#131413" fo:letter-spacing="0.011cm" fo:font-style="italic" fo:font-weight="bold" style:font-style-asian="italic" style:font-weight-asian="bold"/>
    </style:style>
    <style:style style:name="T742" style:family="text">
      <style:text-properties fo:color="#131413" fo:letter-spacing="0.011cm" fo:font-style="italic" fo:font-weight="bold" style:font-style-asian="italic" style:font-weight-asian="bold" style:font-weight-complex="bold"/>
    </style:style>
    <style:style style:name="T743" style:family="text">
      <style:text-properties fo:color="#131413" fo:letter-spacing="0.012cm" fo:font-style="italic" style:font-style-asian="italic" style:text-scale="99%"/>
    </style:style>
    <style:style style:name="T744" style:family="text">
      <style:text-properties fo:color="#131413" fo:letter-spacing="0.012cm" fo:font-style="italic" style:font-style-asian="italic" style:text-scale="105%"/>
    </style:style>
    <style:style style:name="T745" style:family="text">
      <style:text-properties fo:color="#131413" fo:letter-spacing="0.012cm" fo:font-style="italic" fo:font-weight="bold" style:font-style-asian="italic" style:font-weight-asian="bold"/>
    </style:style>
    <style:style style:name="T746" style:family="text">
      <style:text-properties fo:color="#131413" fo:letter-spacing="0.012cm"/>
    </style:style>
    <style:style style:name="T747" style:family="text">
      <style:text-properties fo:color="#131413" fo:letter-spacing="0.018cm" fo:font-style="italic" fo:font-weight="bold" style:font-style-asian="italic" style:font-weight-asian="bold"/>
    </style:style>
    <style:style style:name="T748" style:family="text">
      <style:text-properties fo:color="#131413" fo:letter-spacing="0.018cm" fo:font-style="italic" fo:font-weight="bold" style:font-style-asian="italic" style:font-weight-asian="bold" style:text-scale="105%"/>
    </style:style>
    <style:style style:name="T749" style:family="text">
      <style:text-properties fo:color="#131413" fo:letter-spacing="-0.041cm"/>
    </style:style>
    <style:style style:name="T750" style:family="text">
      <style:text-properties fo:color="#131413" fo:letter-spacing="-0.041cm" style:text-scale="105%"/>
    </style:style>
    <style:style style:name="T751" style:family="text">
      <style:text-properties fo:color="#131413" style:text-position="10% 100%" fo:font-size="10pt" fo:letter-spacing="-0.185cm" style:font-size-asian="10pt" style:text-scale="99%"/>
    </style:style>
    <style:style style:name="T752" style:family="text">
      <style:text-properties fo:color="#131413" style:text-position="10% 100%" fo:font-size="10pt" fo:letter-spacing="-0.185cm" style:font-size-asian="10pt" style:font-size-complex="10pt" style:text-scale="99%"/>
    </style:style>
    <style:style style:name="T753" style:family="text">
      <style:text-properties fo:color="#131413" style:text-position="10% 100%" fo:font-size="10pt" fo:letter-spacing="0.026cm" fo:font-style="italic" fo:font-weight="bold" style:font-size-asian="10pt" style:font-style-asian="italic" style:font-weight-asian="bold" style:text-scale="99%"/>
    </style:style>
    <style:style style:name="T754" style:family="text">
      <style:text-properties fo:color="#131413" style:text-position="10% 100%" fo:font-size="10pt" fo:letter-spacing="0.02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755" style:family="text">
      <style:text-properties fo:color="#131413" style:text-position="10% 100%" fo:font-size="10pt" fo:letter-spacing="0.026cm" fo:font-style="italic" style:font-size-asian="10pt" style:font-style-asian="italic" style:font-size-complex="10pt" style:text-scale="99%"/>
    </style:style>
    <style:style style:name="T756" style:family="text">
      <style:text-properties fo:color="#131413" style:text-position="10% 100%" fo:font-size="10pt" fo:letter-spacing="-0.152cm" fo:font-style="italic" style:font-size-asian="10pt" style:font-style-asian="italic" style:text-scale="99%"/>
    </style:style>
    <style:style style:name="T757" style:family="text">
      <style:text-properties fo:color="#131413" style:text-position="10% 100%" fo:font-size="10pt" fo:letter-spacing="-0.152cm" fo:font-style="italic" style:font-size-asian="10pt" style:font-style-asian="italic" style:font-size-complex="10pt" style:text-scale="99%"/>
    </style:style>
    <style:style style:name="T758" style:family="text">
      <style:text-properties fo:color="#131413" style:text-position="10% 100%" fo:font-size="10pt" style:font-size-asian="10pt" style:text-scale="99%"/>
    </style:style>
    <style:style style:name="T759" style:family="text">
      <style:text-properties fo:color="#131413" style:text-position="10% 100%" fo:font-size="10pt" style:font-size-asian="10pt" style:text-scale="86%"/>
    </style:style>
    <style:style style:name="T760" style:family="text">
      <style:text-properties fo:color="#131413" style:text-position="10% 100%" fo:font-size="10pt" style:font-size-asian="10pt" style:font-size-complex="10pt" style:text-scale="99%"/>
    </style:style>
    <style:style style:name="T761" style:family="text">
      <style:text-properties fo:color="#131413" style:text-position="10% 100%" fo:font-size="10pt" style:font-size-asian="10pt" style:font-size-complex="10pt" style:text-scale="86%"/>
    </style:style>
    <style:style style:name="T762" style:family="text">
      <style:text-properties fo:color="#131413" style:text-position="10% 100%" fo:font-size="10pt" fo:letter-spacing="0.018cm" fo:font-style="italic" style:font-size-asian="10pt" style:font-style-asian="italic" style:text-scale="99%"/>
    </style:style>
    <style:style style:name="T763" style:family="text">
      <style:text-properties fo:color="#131413" style:text-position="10% 100%" fo:font-size="10pt" fo:letter-spacing="0.018cm" fo:font-style="italic" style:font-size-asian="10pt" style:font-style-asian="italic" style:font-size-complex="10pt" style:text-scale="91%"/>
    </style:style>
    <style:style style:name="T764" style:family="text">
      <style:text-properties fo:color="#131413" style:text-position="10% 100%" fo:font-size="10pt" fo:letter-spacing="0.018cm" fo:font-style="italic" style:font-size-asian="10pt" style:font-style-asian="italic" style:font-size-complex="10pt" style:text-scale="99%"/>
    </style:style>
    <style:style style:name="T765" style:family="text">
      <style:text-properties fo:color="#131413" style:text-position="10% 100%" fo:font-size="10pt" fo:letter-spacing="0.018cm" fo:font-style="italic" style:font-size-asian="10pt" style:font-style-asian="italic" style:font-size-complex="10pt" style:text-scale="89%"/>
    </style:style>
    <style:style style:name="T766" style:family="text">
      <style:text-properties fo:color="#131413" style:text-position="10% 100%" fo:font-size="10pt" fo:letter-spacing="0.018cm" fo:font-style="italic" fo:font-weight="bold" style:font-size-asian="10pt" style:font-style-asian="italic" style:font-weight-asian="bold" style:font-size-complex="10pt" style:font-weight-complex="bold" style:text-scale="89%"/>
    </style:style>
    <style:style style:name="T767" style:family="text">
      <style:text-properties fo:color="#131413" style:text-position="10% 100%" fo:font-size="10pt" fo:letter-spacing="-0.164cm" style:font-size-asian="10pt" style:text-scale="99%"/>
    </style:style>
    <style:style style:name="T768" style:family="text">
      <style:text-properties fo:color="#131413" style:text-position="10% 100%" fo:font-size="10pt" fo:letter-spacing="-0.164cm" style:font-size-asian="10pt" style:font-size-complex="10pt" style:text-scale="99%"/>
    </style:style>
    <style:style style:name="T769" style:family="text">
      <style:text-properties fo:color="#131413" style:text-position="10% 100%" fo:font-size="10pt" fo:letter-spacing="normal" style:font-size-asian="10pt" style:font-size-complex="10pt" style:text-scale="99%"/>
    </style:style>
    <style:style style:name="T770" style:family="text">
      <style:text-properties fo:color="#131413" style:text-position="10% 100%" fo:font-size="10pt" fo:letter-spacing="normal" style:font-size-asian="10pt" style:text-scale="99%"/>
    </style:style>
    <style:style style:name="T771" style:family="text">
      <style:text-properties fo:color="#131413" style:text-position="10% 100%" fo:font-size="10pt" fo:letter-spacing="0.011cm" style:font-size-asian="10pt" style:text-scale="86%"/>
    </style:style>
    <style:style style:name="T772" style:family="text">
      <style:text-properties fo:color="#131413" style:text-position="10% 100%" fo:font-size="10pt" fo:letter-spacing="0.011cm" style:font-size-asian="10pt" style:font-size-complex="10pt" style:text-scale="86%"/>
    </style:style>
    <style:style style:name="T773" style:family="text">
      <style:text-properties fo:color="#131413" style:text-position="10% 100%" fo:font-size="10pt" fo:letter-spacing="0.011cm" fo:font-style="italic" style:font-size-asian="10pt" style:font-style-asian="italic" style:font-size-complex="10pt" style:text-scale="91%"/>
    </style:style>
    <style:style style:name="T774" style:family="text">
      <style:text-properties fo:color="#131413" style:text-position="10% 100%" fo:font-size="10pt" fo:letter-spacing="-0.048cm" fo:font-style="italic" fo:font-weight="bold" style:font-size-asian="10pt" style:font-style-asian="italic" style:font-weight-asian="bold" style:text-scale="99%"/>
    </style:style>
    <style:style style:name="T775" style:family="text">
      <style:text-properties fo:color="#131413" style:text-position="10% 100%" fo:font-size="10pt" fo:letter-spacing="-0.048cm" fo:font-style="italic" fo:font-weight="bold" style:font-size-asian="10pt" style:font-style-asian="italic" style:font-weight-asian="bold" style:font-size-complex="10pt" style:font-weight-complex="bold" style:text-scale="99%"/>
    </style:style>
    <style:style style:name="T776" style:family="text">
      <style:text-properties fo:color="#131413" style:text-position="10% 100%" fo:font-size="10pt" fo:letter-spacing="0.009cm" fo:font-style="italic" style:font-size-asian="10pt" style:font-style-asian="italic" style:text-scale="99%"/>
    </style:style>
    <style:style style:name="T777" style:family="text">
      <style:text-properties fo:color="#131413" style:text-position="10% 100%" fo:font-size="10pt" fo:letter-spacing="0.009cm" fo:font-style="italic" style:font-size-asian="10pt" style:font-style-asian="italic" style:font-size-complex="10pt" style:text-scale="91%"/>
    </style:style>
    <style:style style:name="T778" style:family="text">
      <style:text-properties fo:color="#131413" style:text-position="10% 100%" fo:font-size="10pt" fo:letter-spacing="-0.002cm" style:font-size-asian="10pt" style:text-scale="99%"/>
    </style:style>
    <style:style style:name="T779" style:family="text">
      <style:text-properties fo:color="#131413" style:text-position="10% 100%" fo:font-size="10pt" fo:letter-spacing="-0.002cm" style:font-size-asian="10pt" style:font-size-complex="10pt" style:text-scale="99%"/>
    </style:style>
    <style:style style:name="T780" style:family="text">
      <style:text-properties fo:color="#131413" style:text-position="10% 100%" fo:font-size="10pt" fo:letter-spacing="-0.002cm" fo:font-style="italic" style:font-size-asian="10pt" style:font-style-asian="italic" style:font-size-complex="10pt" style:text-scale="91%"/>
    </style:style>
    <style:style style:name="T781" style:family="text">
      <style:text-properties fo:color="#131413" style:text-position="10% 100%" fo:font-size="10pt" fo:letter-spacing="-0.002cm" fo:font-style="italic" style:font-size-asian="10pt" style:font-style-asian="italic" style:font-size-complex="10pt" style:text-scale="99%"/>
    </style:style>
    <style:style style:name="T782" style:family="text">
      <style:text-properties fo:color="#131413" style:text-position="10% 100%" fo:font-size="10pt" fo:letter-spacing="-0.002cm" fo:font-style="italic" style:font-size-asian="10pt" style:font-style-asian="italic" style:text-scale="99%"/>
    </style:style>
    <style:style style:name="T783" style:family="text">
      <style:text-properties fo:color="#131413" style:text-position="10% 100%" fo:font-size="10pt" fo:letter-spacing="-0.002cm" fo:font-weight="bold" style:font-size-asian="10pt" style:font-weight-asian="bold" style:font-size-complex="10pt" style:font-weight-complex="bold" style:text-scale="99%"/>
    </style:style>
    <style:style style:name="T784" style:family="text">
      <style:text-properties fo:color="#131413" style:text-position="10% 100%" fo:font-size="10pt" fo:letter-spacing="0.014cm" fo:font-style="italic" style:font-size-asian="10pt" style:font-style-asian="italic" style:text-scale="99%"/>
    </style:style>
    <style:style style:name="T785" style:family="text">
      <style:text-properties fo:color="#131413" style:text-position="10% 100%" fo:font-size="10pt" fo:letter-spacing="0.014cm" fo:font-style="italic" style:font-size-asian="10pt" style:font-style-asian="italic" style:font-size-complex="10pt" style:text-scale="99%"/>
    </style:style>
    <style:style style:name="T786" style:family="text">
      <style:text-properties fo:color="#131413" style:text-position="10% 100%" fo:font-size="10pt" fo:font-style="italic" style:font-size-asian="10pt" style:font-style-asian="italic" style:text-scale="99%"/>
    </style:style>
    <style:style style:name="T787" style:family="text">
      <style:text-properties fo:color="#131413" style:text-position="10% 100%" fo:font-size="10pt" fo:font-style="italic" style:font-size-asian="10pt" style:font-style-asian="italic" style:font-size-complex="10pt" style:text-scale="99%"/>
    </style:style>
    <style:style style:name="T788" style:family="text">
      <style:text-properties fo:color="#131413" style:text-position="10% 100%" fo:font-size="10pt" fo:font-style="italic" fo:font-weight="bold" style:font-size-asian="10pt" style:font-style-asian="italic" style:font-weight-asian="bold" style:text-scale="99%"/>
    </style:style>
    <style:style style:name="T789" style:family="text">
      <style:text-properties fo:color="#131413" style:text-position="10% 100%" fo:font-size="10pt" fo:font-style="italic" fo:font-weight="bold" style:font-size-asian="10pt" style:font-style-asian="italic" style:font-weight-asian="bold" style:font-size-complex="10pt" style:font-weight-complex="bold" style:text-scale="99%"/>
    </style:style>
    <style:style style:name="T790" style:family="text">
      <style:text-properties fo:color="#131413" style:text-position="10% 100%" fo:font-size="10pt" fo:letter-spacing="0.012cm" style:font-size-asian="10pt" style:text-scale="86%"/>
    </style:style>
    <style:style style:name="T791" style:family="text">
      <style:text-properties fo:color="#131413" style:text-position="10% 100%" fo:font-size="10pt" fo:letter-spacing="0.012cm" style:font-size-asian="10pt" style:font-size-complex="10pt" style:text-scale="86%"/>
    </style:style>
    <style:style style:name="T792" style:family="text">
      <style:text-properties fo:color="#131413" style:text-position="10% 100%" fo:font-size="10pt" fo:letter-spacing="0.012cm" fo:font-style="italic" style:font-size-asian="10pt" style:font-style-asian="italic" style:font-size-complex="10pt" style:text-scale="91%"/>
    </style:style>
    <style:style style:name="T793" style:family="text">
      <style:text-properties fo:color="#131413" style:text-position="10% 100%" fo:font-size="10pt" fo:letter-spacing="0.019cm" fo:font-style="italic" style:font-size-asian="10pt" style:font-style-asian="italic" style:text-scale="89%"/>
    </style:style>
    <style:style style:name="T794" style:family="text">
      <style:text-properties fo:color="#131413" style:text-position="10% 100%" fo:font-size="10pt" fo:font-weight="bold" style:font-size-asian="10pt" style:font-weight-asian="bold" style:font-size-complex="10pt" style:font-weight-complex="bold" style:text-scale="99%"/>
    </style:style>
    <style:style style:name="T795" style:family="text">
      <style:text-properties fo:color="#131413" style:text-position="10% 100%" fo:font-size="10pt" fo:letter-spacing="0.002cm" fo:font-style="italic" style:font-size-asian="10pt" style:font-style-asian="italic" style:font-size-complex="10pt" style:text-scale="89%"/>
    </style:style>
    <style:style style:name="T796" style:family="text">
      <style:text-properties fo:color="#131413" style:text-position="10% 100%" fo:font-size="10pt" fo:letter-spacing="0.002cm" fo:font-style="italic" fo:font-weight="bold" style:font-size-asian="10pt" style:font-style-asian="italic" style:font-weight-asian="bold" style:font-size-complex="10pt" style:font-weight-complex="bold" style:text-scale="89%"/>
    </style:style>
    <style:style style:name="T797" style:family="text">
      <style:text-properties fo:color="#131413" style:text-position="10% 100%" style:font-name="Arial" fo:font-size="10pt" fo:letter-spacing="0.014cm" fo:font-style="italic" style:font-size-asian="10pt" style:font-style-asian="italic" style:text-scale="111%"/>
    </style:style>
    <style:style style:name="T798" style:family="text">
      <style:text-properties fo:color="#131413" style:text-position="10% 100%" style:font-name="Arial" fo:font-size="10pt" fo:letter-spacing="0.014cm" fo:font-style="italic" style:font-size-asian="10pt" style:font-style-asian="italic" style:text-scale="102%"/>
    </style:style>
    <style:style style:name="T799" style:family="text">
      <style:text-properties fo:color="#131413" style:text-position="10% 100%" style:font-name="Arial" fo:font-size="10pt" fo:letter-spacing="0.014cm" fo:font-style="italic" style:font-size-asian="10pt" style:font-style-asian="italic" style:text-scale="96%"/>
    </style:style>
    <style:style style:name="T800" style:family="text">
      <style:text-properties fo:color="#131413" style:text-position="10% 100%" style:font-name="Arial" fo:font-size="10pt" fo:letter-spacing="0.014cm" fo:font-style="italic" style:font-size-asian="10pt" style:font-style-asian="italic" style:text-scale="99%"/>
    </style:style>
    <style:style style:name="T801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802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4%"/>
    </style:style>
    <style:style style:name="T803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96%"/>
    </style:style>
    <style:style style:name="T804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0%"/>
    </style:style>
    <style:style style:name="T805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88%"/>
    </style:style>
    <style:style style:name="T806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163%"/>
    </style:style>
    <style:style style:name="T807" style:family="text">
      <style:text-properties fo:color="#131413" style:text-position="10% 100%" style:font-name="Arial" fo:font-size="10pt" fo:letter-spacing="0.014cm" fo:font-style="italic" fo:font-weight="bold" style:font-size-asian="10pt" style:font-style-asian="italic" style:font-weight-asian="bold" style:text-scale="111%"/>
    </style:style>
    <style:style style:name="T808" style:family="text">
      <style:text-properties fo:color="#131413" style:text-position="10% 100%" style:font-name="Arial" fo:font-size="10pt" fo:letter-spacing="0.01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1%"/>
    </style:style>
    <style:style style:name="T809" style:family="text">
      <style:text-properties fo:color="#131413" style:text-position="10% 100%" style:font-name="Arial" fo:font-size="10pt" fo:font-style="italic" style:font-size-asian="10pt" style:font-style-asian="italic" style:text-scale="111%"/>
    </style:style>
    <style:style style:name="T810" style:family="text">
      <style:text-properties fo:color="#131413" style:text-position="10% 100%" style:font-name="Arial" fo:font-size="10pt" fo:font-style="italic" style:font-size-asian="10pt" style:font-style-asian="italic" style:text-scale="105%"/>
    </style:style>
    <style:style style:name="T811" style:family="text">
      <style:text-properties fo:color="#131413" style:text-position="10% 100%" style:font-name="Arial" fo:font-size="10pt" fo:font-style="italic" style:font-size-asian="10pt" style:font-style-asian="italic" style:text-scale="101%"/>
    </style:style>
    <style:style style:name="T812" style:family="text">
      <style:text-properties fo:color="#131413" style:text-position="10% 100%" style:font-name="Arial" fo:font-size="10pt" fo:font-style="italic" style:font-size-asian="10pt" style:font-style-asian="italic" style:text-scale="96%"/>
    </style:style>
    <style:style style:name="T813" style:family="text">
      <style:text-properties fo:color="#131413" style:text-position="10% 100%" style:font-name="Arial" fo:font-size="10pt" fo:font-style="italic" style:font-size-asian="10pt" style:font-style-asian="italic" style:text-scale="102%"/>
    </style:style>
    <style:style style:name="T814" style:family="text">
      <style:text-properties fo:color="#131413" style:text-position="10% 100%" style:font-name="Arial" fo:font-size="10pt" fo:font-style="italic" style:font-size-asian="10pt" style:font-style-asian="italic" style:text-scale="168%"/>
    </style:style>
    <style:style style:name="T815" style:family="text">
      <style:text-properties fo:color="#131413" style:text-position="10% 100%" style:font-name="Arial" fo:font-size="10pt" fo:font-style="italic" style:font-size-asian="10pt" style:font-style-asian="italic" style:text-scale="97%"/>
    </style:style>
    <style:style style:name="T816" style:family="text">
      <style:text-properties fo:color="#131413" style:text-position="10% 100%" style:font-name="Arial" fo:font-size="10pt" fo:font-style="italic" style:font-size-asian="10pt" style:font-style-asian="italic" style:text-scale="118%"/>
    </style:style>
    <style:style style:name="T817" style:family="text">
      <style:text-properties fo:color="#131413" style:text-position="10% 100%" style:font-name="Arial" fo:font-size="10pt" fo:font-style="italic" style:font-size-asian="10pt" style:font-style-asian="italic" style:text-scale="137%"/>
    </style:style>
    <style:style style:name="T818" style:family="text">
      <style:text-properties fo:color="#131413" style:text-position="10% 100%" style:font-name="Arial" fo:font-size="10pt" fo:font-style="italic" style:font-size-asian="10pt" style:font-style-asian="italic" style:text-scale="98%"/>
    </style:style>
    <style:style style:name="T819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04%"/>
    </style:style>
    <style:style style:name="T820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821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822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98%"/>
    </style:style>
    <style:style style:name="T823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68%"/>
    </style:style>
    <style:style style:name="T824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14%"/>
    </style:style>
    <style:style style:name="T825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826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37%"/>
    </style:style>
    <style:style style:name="T827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63%"/>
    </style:style>
    <style:style style:name="T828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02%"/>
    </style:style>
    <style:style style:name="T829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97%"/>
    </style:style>
    <style:style style:name="T830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88%"/>
    </style:style>
    <style:style style:name="T831" style:family="text">
      <style:text-properties fo:color="#131413" style:text-position="10% 100%" style:font-name="Arial" fo:font-size="10pt" fo:letter-spacing="-0.002cm" fo:font-style="italic" style:font-size-asian="10pt" style:font-style-asian="italic" style:text-scale="168%"/>
    </style:style>
    <style:style style:name="T832" style:family="text">
      <style:text-properties fo:color="#131413" style:text-position="10% 100%" style:font-name="Arial" fo:font-size="10pt" fo:letter-spacing="-0.002cm" fo:font-style="italic" style:font-size-asian="10pt" style:font-style-asian="italic" style:text-scale="111%"/>
    </style:style>
    <style:style style:name="T833" style:family="text">
      <style:text-properties fo:color="#131413" style:text-position="10% 100%" style:font-name="Arial" fo:font-size="10pt" fo:letter-spacing="-0.002cm" fo:font-style="italic" style:font-size-asian="10pt" style:font-style-asian="italic" style:text-scale="117%"/>
    </style:style>
    <style:style style:name="T834" style:family="text">
      <style:text-properties fo:color="#131413" style:text-position="10% 100%" style:font-name="Arial" fo:font-size="10pt" fo:letter-spacing="-0.002cm" fo:font-style="italic" style:font-size-asian="10pt" style:font-style-asian="italic" style:text-scale="137%"/>
    </style:style>
    <style:style style:name="T835" style:family="text">
      <style:text-properties fo:color="#131413" style:text-position="10% 100%" style:font-name="Arial" fo:font-size="10pt" fo:letter-spacing="-0.002cm" fo:font-style="italic" style:font-size-asian="10pt" style:font-style-asian="italic" style:text-scale="96%"/>
    </style:style>
    <style:style style:name="T836" style:family="text">
      <style:text-properties fo:color="#131413" style:text-position="1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9%"/>
    </style:style>
    <style:style style:name="T837" style:family="text">
      <style:text-properties fo:color="#131413" style:text-position="1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37%"/>
    </style:style>
    <style:style style:name="T838" style:family="text">
      <style:text-properties fo:color="#131413" style:text-position="10% 100%" style:font-name="Arial" fo:font-size="10pt" fo:letter-spacing="-0.002cm" fo:font-style="italic" style:font-name-asian="Arial1" style:font-size-asian="10pt" style:font-style-asian="italic" style:font-name-complex="Arial1" style:font-size-complex="10pt" style:text-scale="96%"/>
    </style:style>
    <style:style style:name="T839" style:family="text">
      <style:text-properties fo:color="#131413" style:text-position="1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00%"/>
    </style:style>
    <style:style style:name="T840" style:family="text">
      <style:text-properties fo:color="#131413" style:text-position="10% 100%" style:font-name="Arial" fo:font-size="10pt" fo:letter-spacing="0.011cm" fo:font-style="italic" style:font-size-asian="10pt" style:font-style-asian="italic" style:text-scale="102%"/>
    </style:style>
    <style:style style:name="T841" style:family="text">
      <style:text-properties fo:color="#131413" style:text-position="10% 100%" style:font-name="Arial" fo:font-size="10pt" fo:letter-spacing="0.011cm" fo:font-style="italic" style:font-size-asian="10pt" style:font-style-asian="italic" style:text-scale="122%"/>
    </style:style>
    <style:style style:name="T842" style:family="text">
      <style:text-properties fo:color="#131413" style:text-position="10% 100%" style:font-name="Arial" fo:font-size="10pt" fo:letter-spacing="0.011cm" fo:font-style="italic" style:font-name-asian="Arial1" style:font-size-asian="10pt" style:font-style-asian="italic" style:font-name-complex="Arial1" style:font-size-complex="10pt" style:text-scale="91%"/>
    </style:style>
    <style:style style:name="T843" style:family="text">
      <style:text-properties fo:color="#131413" style:text-position="10% 100%" style:font-name="Arial" fo:font-size="10pt" fo:letter-spacing="0.011cm" fo:font-style="italic" style:font-name-asian="Arial1" style:font-size-asian="10pt" style:font-style-asian="italic" style:font-name-complex="Arial1" style:font-size-complex="10pt" style:text-scale="102%"/>
    </style:style>
    <style:style style:name="T844" style:family="text">
      <style:text-properties fo:color="#131413" style:text-position="10% 100%" style:font-name="Arial" fo:font-size="10pt" fo:letter-spacing="0.011cm" fo:font-style="italic" style:font-name-asian="Arial1" style:font-size-asian="10pt" style:font-style-asian="italic" style:font-name-complex="Arial1" style:font-size-complex="10pt" style:text-scale="87%"/>
    </style:style>
    <style:style style:name="T845" style:family="text">
      <style:text-properties fo:color="#131413" style:text-position="10% 100%" style:font-name="Arial" fo:font-size="10pt" fo:letter-spacing="-0.041cm" fo:font-style="italic" style:font-size-asian="10pt" style:font-style-asian="italic" style:text-scale="111%"/>
    </style:style>
    <style:style style:name="T846" style:family="text">
      <style:text-properties fo:color="#131413" style:text-position="10% 100%" style:font-name="Arial" fo:font-size="10pt" fo:letter-spacing="-0.041cm" fo:font-style="italic" style:font-size-asian="10pt" style:font-style-asian="italic" style:text-scale="99%"/>
    </style:style>
    <style:style style:name="T847" style:family="text">
      <style:text-properties fo:color="#131413" style:text-position="10% 100%" style:font-name="Arial" fo:font-size="10pt" fo:letter-spacing="0.03cm" fo:font-style="italic" style:font-name-asian="Arial1" style:font-size-asian="10pt" style:font-style-asian="italic" style:font-name-complex="Arial1" style:font-size-complex="10pt" style:text-scale="99%"/>
    </style:style>
    <style:style style:name="T848" style:family="text">
      <style:text-properties fo:color="#131413" style:text-position="10% 100%" style:font-name="Arial" fo:font-size="10pt" fo:letter-spacing="0.03cm" fo:font-style="italic" style:font-name-asian="Arial1" style:font-size-asian="10pt" style:font-style-asian="italic" style:font-name-complex="Arial1" style:font-size-complex="10pt" style:text-scale="96%"/>
    </style:style>
    <style:style style:name="T849" style:family="text">
      <style:text-properties fo:color="#131413" style:text-position="10% 100%" style:font-name="Arial" fo:font-size="10pt" fo:letter-spacing="0.03cm" fo:font-style="italic" style:font-size-asian="10pt" style:font-style-asian="italic" style:text-scale="89%"/>
    </style:style>
    <style:style style:name="T850" style:family="text">
      <style:text-properties fo:color="#131413" style:text-position="10% 100%" style:font-name="Arial" fo:font-size="10pt" fo:letter-spacing="0.03cm" fo:font-style="italic" style:font-size-asian="10pt" style:font-style-asian="italic" style:text-scale="99%"/>
    </style:style>
    <style:style style:name="T851" style:family="text">
      <style:text-properties fo:color="#131413" style:text-position="10% 100%" style:font-name="Arial" fo:font-size="10pt" fo:letter-spacing="0.03cm" fo:font-style="italic" style:font-size-asian="10pt" style:font-style-asian="italic" style:text-scale="96%"/>
    </style:style>
    <style:style style:name="T852" style:family="text">
      <style:text-properties fo:color="#131413" style:text-position="10% 100%" style:font-name="Arial" fo:font-size="10pt" fo:letter-spacing="0.026cm" fo:font-style="italic" style:font-name-asian="Arial1" style:font-size-asian="10pt" style:font-style-asian="italic" style:font-name-complex="Arial1" style:font-size-complex="10pt" style:text-scale="96%"/>
    </style:style>
    <style:style style:name="T853" style:family="text">
      <style:text-properties fo:color="#131413" style:text-position="10% 100%" style:font-name="Arial" fo:font-size="10pt" fo:letter-spacing="0.026cm" fo:font-style="italic" style:font-name-asian="Arial1" style:font-size-asian="10pt" style:font-style-asian="italic" style:font-name-complex="Arial1" style:font-size-complex="10pt" style:text-scale="119%"/>
    </style:style>
    <style:style style:name="T854" style:family="text">
      <style:text-properties fo:color="#131413" style:text-position="10% 100%" style:font-name="Arial" fo:font-size="10pt" fo:letter-spacing="0.026cm" fo:font-style="italic" style:font-name-asian="Arial1" style:font-size-asian="10pt" style:font-style-asian="italic" style:font-name-complex="Arial1" style:font-size-complex="10pt" style:text-scale="99%"/>
    </style:style>
    <style:style style:name="T855" style:family="text">
      <style:text-properties fo:color="#131413" style:text-position="10% 100%" style:font-name="Arial" fo:font-size="10pt" fo:letter-spacing="0.026cm" fo:font-style="italic" style:font-size-asian="10pt" style:font-style-asian="italic" style:text-scale="99%"/>
    </style:style>
    <style:style style:name="T856" style:family="text">
      <style:text-properties fo:color="#131413" style:text-position="10% 100%" style:font-name="Arial" fo:font-size="10pt" fo:letter-spacing="0.026cm" fo:font-style="italic" style:font-size-asian="10pt" style:font-style-asian="italic" style:text-scale="89%"/>
    </style:style>
    <style:style style:name="T857" style:family="text">
      <style:text-properties fo:color="#131413" style:text-position="10% 100%" style:font-name="Arial" fo:font-size="10pt" fo:letter-spacing="0.026cm" fo:font-style="italic" style:font-size-asian="10pt" style:font-style-asian="italic" style:text-scale="117%"/>
    </style:style>
    <style:style style:name="T858" style:family="text">
      <style:text-properties fo:color="#131413" style:text-position="10% 100%" style:font-name="Arial" fo:font-size="10pt" fo:letter-spacing="0.026cm" fo:font-style="italic" style:font-size-asian="10pt" style:font-style-asian="italic" style:text-scale="92%"/>
    </style:style>
    <style:style style:name="T859" style:family="text">
      <style:text-properties fo:color="#131413" style:text-position="10% 100%" style:font-name="Arial" fo:font-size="10pt" fo:letter-spacing="0.009cm" fo:font-style="italic" style:font-size-asian="10pt" style:font-style-asian="italic" style:text-scale="99%"/>
    </style:style>
    <style:style style:name="T860" style:family="text">
      <style:text-properties fo:color="#131413" style:text-position="10% 100%" style:font-name="Arial" fo:font-size="10pt" fo:letter-spacing="0.009cm" fo:font-style="italic" style:font-name-asian="Arial1" style:font-size-asian="10pt" style:font-style-asian="italic" style:font-name-complex="Arial1" style:font-size-complex="10pt" style:text-scale="99%"/>
    </style:style>
    <style:style style:name="T861" style:family="text">
      <style:text-properties fo:color="#131413" style:text-position="10% 100%" style:font-name="Arial" fo:font-size="10pt" fo:letter-spacing="-0.164cm" fo:font-style="italic" style:font-size-asian="10pt" style:font-style-asian="italic" style:text-scale="99%"/>
    </style:style>
    <style:style style:name="T862" style:family="text">
      <style:text-properties fo:color="#131413" style:text-position="10% 100%" style:font-name="Arial" fo:font-size="10pt" fo:letter-spacing="0.005cm" fo:font-style="italic" style:font-size-asian="10pt" style:font-style-asian="italic" style:text-scale="99%"/>
    </style:style>
    <style:style style:name="T863" style:family="text">
      <style:text-properties fo:color="#131413" style:text-position="10% 100%" style:font-name="Arial" fo:font-size="10pt" fo:letter-spacing="-0.026cm" fo:font-style="italic" style:font-size-asian="10pt" style:font-style-asian="italic" style:text-scale="168%"/>
    </style:style>
    <style:style style:name="T864" style:family="text">
      <style:text-properties fo:color="#131413" style:text-position="10% 100%" style:font-name="Arial" fo:font-size="10pt" fo:letter-spacing="-0.026cm" fo:font-style="italic" style:font-size-asian="10pt" style:font-style-asian="italic" style:text-scale="111%"/>
    </style:style>
    <style:style style:name="T865" style:family="text">
      <style:text-properties fo:color="#131413" style:text-position="10% 100%" style:font-name="Arial" fo:font-size="10pt" fo:letter-spacing="-0.026cm" fo:font-style="italic" style:font-size-asian="10pt" style:font-style-asian="italic" style:text-scale="118%"/>
    </style:style>
    <style:style style:name="T866" style:family="text">
      <style:text-properties fo:color="#131413" style:text-position="10% 100%" style:font-name="Arial" fo:font-size="10pt" fo:letter-spacing="-0.026cm" fo:font-style="italic" style:font-size-asian="10pt" style:font-style-asian="italic" style:text-scale="98%"/>
    </style:style>
    <style:style style:name="T867" style:family="text">
      <style:text-properties fo:color="#131413" style:text-position="10% 100%" style:font-name="Arial" fo:font-size="10pt" fo:letter-spacing="-0.026cm" fo:font-style="italic" style:font-name-asian="Arial1" style:font-size-asian="10pt" style:font-style-asian="italic" style:font-name-complex="Arial1" style:font-size-complex="10pt" style:text-scale="111%"/>
    </style:style>
    <style:style style:name="T868" style:family="text">
      <style:text-properties fo:color="#131413" style:text-position="10% 100%" style:font-name="Arial" fo:font-size="10pt" fo:letter-spacing="normal" fo:font-style="italic" style:font-size-asian="10pt" style:font-style-asian="italic" style:text-scale="137%"/>
    </style:style>
    <style:style style:name="T869" style:family="text">
      <style:text-properties fo:color="#131413" style:text-position="10% 100%" style:font-name="Arial" fo:font-size="10pt" fo:letter-spacing="normal" fo:font-style="italic" style:font-size-asian="10pt" style:font-style-asian="italic" style:text-scale="168%"/>
    </style:style>
    <style:style style:name="T870" style:family="text">
      <style:text-properties fo:color="#131413" style:text-position="10% 100%" style:font-name="Arial" fo:font-size="10pt" fo:letter-spacing="normal" fo:font-style="italic" style:font-size-asian="10pt" style:font-style-asian="italic" style:text-scale="122%"/>
    </style:style>
    <style:style style:name="T871" style:family="text">
      <style:text-properties fo:color="#131413" style:text-position="10% 100%" style:font-name="Arial" fo:font-size="10pt" fo:letter-spacing="normal" fo:font-style="italic" style:font-name-asian="Arial1" style:font-size-asian="10pt" style:font-style-asian="italic" style:font-name-complex="Arial1" style:font-size-complex="10pt" style:text-scale="168%"/>
    </style:style>
    <style:style style:name="T872" style:family="text">
      <style:text-properties fo:color="#131413" style:text-position="10% 100%" style:font-name="Arial" fo:font-size="10pt" fo:letter-spacing="normal" fo:font-style="italic" style:font-name-asian="Arial1" style:font-size-asian="10pt" style:font-style-asian="italic" style:font-name-complex="Arial1" style:font-size-complex="10pt" style:text-scale="111%"/>
    </style:style>
    <style:style style:name="T873" style:family="text">
      <style:text-properties fo:color="#131413" style:text-position="10% 100%" style:font-name="Arial" fo:font-size="10pt" fo:letter-spacing="0.039cm" fo:font-style="italic" fo:font-weight="bold" style:font-size-asian="10pt" style:font-style-asian="italic" style:font-weight-asian="bold" style:text-scale="99%"/>
    </style:style>
    <style:style style:name="T874" style:family="text">
      <style:text-properties fo:color="#131413" style:text-position="10% 100%" style:font-name="Arial" fo:font-size="10pt" fo:letter-spacing="0.018cm" fo:font-style="italic" style:font-name-asian="Arial1" style:font-size-asian="10pt" style:font-style-asian="italic" style:font-name-complex="Arial1" style:font-size-complex="10pt" style:text-scale="111%"/>
    </style:style>
    <style:style style:name="T875" style:family="text">
      <style:text-properties fo:color="#131413" style:text-position="10% 100%" style:font-name="Arial" fo:font-size="10pt" fo:letter-spacing="0.018cm" fo:font-style="italic" style:font-name-asian="Arial1" style:font-size-asian="10pt" style:font-style-asian="italic" style:font-name-complex="Arial1" style:font-size-complex="10pt" style:text-scale="168%"/>
    </style:style>
    <style:style style:name="T876" style:family="text">
      <style:text-properties fo:color="#131413" style:text-position="10% 100%" style:font-name="Arial" fo:font-size="10pt" fo:letter-spacing="0.018cm" fo:font-style="italic" style:font-name-asian="Arial1" style:font-size-asian="10pt" style:font-style-asian="italic" style:font-name-complex="Arial1" style:font-size-complex="10pt" style:text-scale="104%"/>
    </style:style>
    <style:style style:name="T877" style:family="text">
      <style:text-properties fo:color="#131413" style:text-position="10% 100%" style:font-name="Arial" fo:font-size="10pt" fo:letter-spacing="0.02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89%"/>
    </style:style>
    <style:style style:name="T878" style:family="text">
      <style:text-properties fo:color="#131413" style:text-position="10% 100%" style:font-name="Arial" fo:font-size="10pt" fo:letter-spacing="-0.009cm" fo:font-style="italic" style:font-name-asian="Arial1" style:font-size-asian="10pt" style:font-style-asian="italic" style:font-name-complex="Arial1" style:font-size-complex="10pt" style:text-scale="100%"/>
    </style:style>
    <style:style style:name="T879" style:family="text">
      <style:text-properties fo:color="#131413" style:text-position="10% 100%" style:font-name="Arial" fo:font-size="10pt" fo:letter-spacing="0.019cm" fo:font-style="italic" style:font-size-asian="10pt" style:font-style-asian="italic" style:text-scale="89%"/>
    </style:style>
    <style:style style:name="T880" style:family="text">
      <style:text-properties fo:color="#131413" style:text-position="10% 100%" style:font-name="Cambria" fo:font-size="10pt" style:font-size-asian="10pt" style:text-scale="140%"/>
    </style:style>
    <style:style style:name="T881" style:family="text">
      <style:text-properties fo:color="#131413" style:text-position="10% 100%" style:font-name="Cambria" fo:font-size="10pt" style:font-size-asian="10pt" style:text-scale="99%"/>
    </style:style>
    <style:style style:name="T882" style:family="text">
      <style:text-properties fo:color="#131413" style:text-position="10% 100%" style:font-name="Cambria" fo:font-size="10pt" style:font-size-asian="10pt" style:text-scale="122%"/>
    </style:style>
    <style:style style:name="T883" style:family="text">
      <style:text-properties fo:color="#131413" style:text-position="10% 100%" style:font-name="Cambria" fo:font-size="10pt" style:font-size-asian="10pt" style:text-scale="94%"/>
    </style:style>
    <style:style style:name="T884" style:family="text">
      <style:text-properties fo:color="#131413" style:text-position="10% 100%" style:font-name="Cambria" fo:font-size="10pt" style:font-size-asian="10pt" style:text-scale="121%"/>
    </style:style>
    <style:style style:name="T885" style:family="text">
      <style:text-properties fo:color="#131413" style:text-position="10% 100%" style:font-name="Cambria" fo:font-size="10pt" style:font-size-asian="10pt" style:text-scale="128%"/>
    </style:style>
    <style:style style:name="T886" style:family="text">
      <style:text-properties fo:color="#131413" style:text-position="10% 100%" style:font-name="Cambria" fo:font-size="10pt" style:font-size-asian="10pt" style:text-scale="101%"/>
    </style:style>
    <style:style style:name="T887" style:family="text">
      <style:text-properties fo:color="#131413" style:text-position="10% 100%" style:font-name="Cambria" fo:font-size="10pt" style:font-size-asian="10pt" style:text-scale="108%"/>
    </style:style>
    <style:style style:name="T888" style:family="text">
      <style:text-properties fo:color="#131413" style:text-position="10% 100%" style:font-name="Cambria" fo:font-size="10pt" fo:letter-spacing="-0.002cm" fo:font-style="italic" style:font-size-asian="10pt" style:font-style-asian="italic" style:text-scale="140%"/>
    </style:style>
    <style:style style:name="T889" style:family="text">
      <style:text-properties fo:color="#131413" style:text-position="10% 100%" style:font-name="Cambria" fo:font-size="10pt" fo:letter-spacing="-0.002cm" fo:font-style="italic" style:font-name-asian="Cambria1" style:font-size-asian="10pt" style:font-style-asian="italic" style:font-name-complex="Cambria1" style:font-size-complex="10pt" style:text-scale="140%"/>
    </style:style>
    <style:style style:name="T890" style:family="text">
      <style:text-properties fo:color="#131413" style:text-position="10% 100%" style:font-name="Cambria" fo:font-size="10pt" fo:letter-spacing="-0.002cm" fo:font-style="italic" style:font-name-asian="Cambria1" style:font-size-asian="10pt" style:font-style-asian="italic" style:font-name-complex="Cambria1" style:font-size-complex="10pt" style:text-scale="104%"/>
    </style:style>
    <style:style style:name="T891" style:family="text">
      <style:text-properties fo:color="#131413" style:text-position="10% 100%" style:font-name="Cambria" fo:font-size="10pt" fo:letter-spacing="-0.002cm" style:font-size-asian="10pt" style:text-scale="122%"/>
    </style:style>
    <style:style style:name="T892" style:family="text">
      <style:text-properties fo:color="#131413" style:text-position="10% 100%" style:font-name="Cambria" fo:font-size="10pt" fo:letter-spacing="-0.002cm" style:font-size-asian="10pt" style:text-scale="140%"/>
    </style:style>
    <style:style style:name="T893" style:family="text">
      <style:text-properties fo:color="#131413" style:text-position="10% 100%" style:font-name="Cambria" fo:font-size="10pt" fo:letter-spacing="-0.002cm" style:font-name-asian="Cambria1" style:font-size-asian="10pt" style:font-name-complex="Cambria1" style:font-size-complex="10pt" style:text-scale="95%"/>
    </style:style>
    <style:style style:name="T894" style:family="text">
      <style:text-properties fo:color="#131413" style:text-position="10% 100%" style:font-name="Cambria" fo:font-size="10pt" fo:letter-spacing="-0.002cm" style:font-name-asian="Cambria1" style:font-size-asian="10pt" style:font-name-complex="Cambria1" style:font-size-complex="10pt" style:text-scale="122%"/>
    </style:style>
    <style:style style:name="T895" style:family="text">
      <style:text-properties fo:color="#131413" style:text-position="10% 100%" style:font-name="Cambria" fo:font-size="10pt" fo:letter-spacing="-0.002cm" style:font-name-asian="Cambria1" style:font-size-asian="10pt" style:font-name-complex="Cambria1" style:font-size-complex="10pt" style:text-scale="140%"/>
    </style:style>
    <style:style style:name="T896" style:family="text">
      <style:text-properties fo:color="#131413" style:text-position="10% 100%" style:font-name="Cambria" fo:font-size="10pt" fo:letter-spacing="0.018cm" style:font-size-asian="10pt" style:text-scale="140%"/>
    </style:style>
    <style:style style:name="T897" style:family="text">
      <style:text-properties fo:color="#131413" style:text-position="10% 100%" style:font-name="Cambria" fo:font-size="10pt" fo:letter-spacing="0.018cm" style:font-name-asian="Cambria1" style:font-size-asian="10pt" style:font-name-complex="Cambria1" style:font-size-complex="10pt" style:text-scale="99%"/>
    </style:style>
    <style:style style:name="T898" style:family="text">
      <style:text-properties fo:color="#131413" style:text-position="10% 100%" style:font-name="Cambria" fo:font-size="10pt" fo:letter-spacing="0.018cm" style:font-name-asian="Cambria1" style:font-size-asian="10pt" style:font-name-complex="Cambria1" style:font-size-complex="10pt" style:text-scale="122%"/>
    </style:style>
    <style:style style:name="T899" style:family="text">
      <style:text-properties fo:color="#131413" style:text-position="10% 100%" style:font-name="Cambria" fo:font-size="10pt" fo:letter-spacing="0.018cm" style:font-name-asian="Cambria1" style:font-size-asian="10pt" style:font-name-complex="Cambria1" style:font-size-complex="10pt" style:text-scale="140%"/>
    </style:style>
    <style:style style:name="T900" style:family="text">
      <style:text-properties fo:color="#131413" style:text-position="10% 100%" style:font-name="Cambria" fo:font-size="10pt" fo:letter-spacing="0.018cm" style:font-name-asian="Cambria1" style:font-size-asian="10pt" style:font-name-complex="Cambria1" style:font-size-complex="10pt" style:text-scale="101%"/>
    </style:style>
    <style:style style:name="T901" style:family="text">
      <style:text-properties fo:color="#131413" style:text-position="10% 100%" style:font-name="Cambria" fo:font-size="10pt" fo:letter-spacing="0.018cm" fo:font-style="italic" fo:font-weight="bold" style:font-size-asian="10pt" style:font-style-asian="italic" style:font-weight-asian="bold" style:text-scale="101%"/>
    </style:style>
    <style:style style:name="T902" style:family="text">
      <style:text-properties fo:color="#131413" style:text-position="10% 100%" style:font-name="Cambria" fo:font-size="10pt" fo:letter-spacing="-0.021cm" style:font-size-asian="10pt"/>
    </style:style>
    <style:style style:name="T903" style:family="text">
      <style:text-properties fo:color="#131413" style:text-position="10% 100%" style:font-name="Cambria" fo:font-size="10pt" fo:letter-spacing="-0.021cm" fo:font-style="italic" style:font-size-asian="10pt" style:font-style-asian="italic" style:text-scale="140%"/>
    </style:style>
    <style:style style:name="T904" style:family="text">
      <style:text-properties fo:color="#131413" style:text-position="10% 100%" style:font-name="Cambria" fo:font-size="10pt" fo:letter-spacing="-0.021cm" fo:font-style="italic" style:font-name-asian="Cambria1" style:font-size-asian="10pt" style:font-style-asian="italic" style:font-name-complex="Cambria1" style:font-size-complex="10pt" style:text-scale="140%"/>
    </style:style>
    <style:style style:name="T905" style:family="text">
      <style:text-properties fo:color="#131413" style:text-position="10% 100%" style:font-name="Cambria" fo:font-size="10pt" fo:letter-spacing="0.021cm" style:font-size-asian="10pt" style:text-scale="117%"/>
    </style:style>
    <style:style style:name="T906" style:family="text">
      <style:text-properties fo:color="#131413" style:text-position="10% 100%" style:font-name="Cambria" fo:font-size="10pt" fo:letter-spacing="0.021cm" style:font-name-asian="Cambria1" style:font-size-asian="10pt" style:font-name-complex="Cambria1" style:font-size-complex="10pt" style:text-scale="108%"/>
    </style:style>
    <style:style style:name="T907" style:family="text">
      <style:text-properties fo:color="#131413" style:text-position="10% 100%" style:font-name="Cambria" fo:font-size="10pt" fo:letter-spacing="0.021cm" style:font-name-asian="Cambria1" style:font-size-asian="10pt" style:font-name-complex="Cambria1" style:font-size-complex="10pt" style:text-scale="117%"/>
    </style:style>
    <style:style style:name="T908" style:family="text">
      <style:text-properties fo:color="#131413" style:text-position="10% 100%" style:font-name="Cambria" fo:font-size="10pt" fo:letter-spacing="0.021cm" fo:font-style="italic" style:font-size-asian="10pt" style:font-style-asian="italic" style:text-scale="140%"/>
    </style:style>
    <style:style style:name="T909" style:family="text">
      <style:text-properties fo:color="#131413" style:text-position="10% 100%" style:font-name="Cambria" fo:font-size="10pt" fo:letter-spacing="0.005cm" style:font-size-asian="10pt" style:text-scale="140%"/>
    </style:style>
    <style:style style:name="T910" style:family="text">
      <style:text-properties fo:color="#131413" style:text-position="10% 100%" style:font-name="Cambria" fo:font-size="10pt" fo:letter-spacing="0.005cm" fo:font-style="italic" style:font-size-asian="10pt" style:font-style-asian="italic" style:text-scale="140%"/>
    </style:style>
    <style:style style:name="T911" style:family="text">
      <style:text-properties fo:color="#131413" style:text-position="10% 100%" style:font-name="Cambria" fo:font-size="10pt" fo:letter-spacing="0.005cm" fo:font-style="italic" style:font-name-asian="Cambria1" style:font-size-asian="10pt" style:font-style-asian="italic" style:font-name-complex="Cambria1" style:font-size-complex="10pt" style:text-scale="140%"/>
    </style:style>
    <style:style style:name="T912" style:family="text">
      <style:text-properties fo:color="#131413" style:text-position="10% 100%" style:font-name="Cambria" fo:font-size="10pt" fo:letter-spacing="-0.164cm" style:font-size-asian="10pt" style:text-scale="99%"/>
    </style:style>
    <style:style style:name="T913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140%"/>
    </style:style>
    <style:style style:name="T914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94%"/>
    </style:style>
    <style:style style:name="T915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108%"/>
    </style:style>
    <style:style style:name="T916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122%"/>
    </style:style>
    <style:style style:name="T917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90%"/>
    </style:style>
    <style:style style:name="T918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117%"/>
    </style:style>
    <style:style style:name="T919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93%"/>
    </style:style>
    <style:style style:name="T920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99%"/>
    </style:style>
    <style:style style:name="T921" style:family="text">
      <style:text-properties fo:color="#131413" style:text-position="10% 100%" style:font-name="Cambria" fo:font-size="10pt" style:font-name-asian="Cambria1" style:font-size-asian="10pt" style:font-name-complex="Cambria1" style:font-size-complex="10pt" style:text-scale="101%"/>
    </style:style>
    <style:style style:name="T922" style:family="text">
      <style:text-properties fo:color="#131413" style:text-position="10% 100%" style:font-name="Cambria" fo:font-size="10pt" fo:letter-spacing="normal" style:font-name-asian="Cambria1" style:font-size-asian="10pt" style:font-name-complex="Cambria1" style:font-size-complex="10pt" style:text-scale="99%"/>
    </style:style>
    <style:style style:name="T923" style:family="text">
      <style:text-properties fo:color="#131413" style:text-position="10% 100%" style:font-name="Cambria" fo:font-size="10pt" fo:letter-spacing="normal" style:font-name-asian="Cambria1" style:font-size-asian="10pt" style:font-name-complex="Cambria1" style:font-size-complex="10pt" style:text-scale="94%"/>
    </style:style>
    <style:style style:name="T924" style:family="text">
      <style:text-properties fo:color="#131413" style:text-position="10% 100%" style:font-name="Cambria" fo:font-size="10pt" fo:letter-spacing="normal" style:font-size-asian="10pt" style:text-scale="99%"/>
    </style:style>
    <style:style style:name="T925" style:family="text">
      <style:text-properties fo:color="#131413" style:text-position="10% 100%" style:font-name="Cambria" fo:font-size="10pt" fo:letter-spacing="normal" style:font-size-asian="10pt" style:text-scale="94%"/>
    </style:style>
    <style:style style:name="T926" style:family="text">
      <style:text-properties fo:color="#131413" style:text-position="10% 100%" style:font-name="Cambria" fo:font-size="10pt" fo:letter-spacing="normal" fo:font-style="italic" fo:font-weight="bold" style:font-size-asian="10pt" style:font-style-asian="italic" style:font-weight-asian="bold" style:text-scale="99%"/>
    </style:style>
    <style:style style:name="T927" style:family="text">
      <style:text-properties fo:color="#131413" style:text-position="10% 100%" style:font-name="Cambria" fo:font-size="10pt" fo:letter-spacing="normal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99%"/>
    </style:style>
    <style:style style:name="T928" style:family="text">
      <style:text-properties fo:color="#131413" style:text-position="10% 100%" style:font-name="Cambria" fo:font-size="10pt" fo:letter-spacing="0.011cm" style:font-size-asian="10pt" style:text-scale="128%"/>
    </style:style>
    <style:style style:name="T929" style:family="text">
      <style:text-properties fo:color="#131413" style:text-position="10% 100%" style:font-name="Cambria" fo:font-size="10pt" fo:letter-spacing="0.011cm" fo:font-style="italic" style:font-size-asian="10pt" style:font-style-asian="italic" style:text-scale="93%"/>
    </style:style>
    <style:style style:name="T930" style:family="text">
      <style:text-properties fo:color="#131413" style:text-position="10% 100%" style:font-name="Cambria" fo:font-size="10pt" fo:letter-spacing="0.011cm" fo:font-style="italic" style:font-name-asian="Cambria1" style:font-size-asian="10pt" style:font-style-asian="italic" style:font-name-complex="Cambria1" style:font-size-complex="10pt" style:text-scale="140%"/>
    </style:style>
    <style:style style:name="T931" style:family="text">
      <style:text-properties fo:color="#131413" style:text-position="10% 100%" style:font-name="Cambria" fo:font-size="10pt" fo:letter-spacing="0.011cm" style:font-name-asian="Cambria1" style:font-size-asian="10pt" style:font-name-complex="Cambria1" style:font-size-complex="10pt" style:text-scale="93%"/>
    </style:style>
    <style:style style:name="T932" style:family="text">
      <style:text-properties fo:color="#131413" style:text-position="10% 100%" style:font-name="Cambria" fo:font-size="10pt" fo:letter-spacing="0.009cm" fo:font-style="italic" style:font-size-asian="10pt" style:font-style-asian="italic" style:text-scale="140%"/>
    </style:style>
    <style:style style:name="T933" style:family="text">
      <style:text-properties fo:color="#131413" style:text-position="10% 100%" style:font-name="Cambria" fo:font-size="10pt" fo:letter-spacing="0.009cm" fo:font-style="italic" style:font-size-asian="10pt" style:font-style-asian="italic" style:text-scale="99%"/>
    </style:style>
    <style:style style:name="T934" style:family="text">
      <style:text-properties fo:color="#131413" style:text-position="10% 100%" style:font-name="Cambria" fo:font-size="10pt" fo:letter-spacing="0.009cm" fo:font-style="italic" style:font-name-asian="Cambria1" style:font-size-asian="10pt" style:font-style-asian="italic" style:font-name-complex="Cambria1" style:font-size-complex="10pt" style:text-scale="99%"/>
    </style:style>
    <style:style style:name="T935" style:family="text">
      <style:text-properties fo:color="#131413" style:text-position="10% 100%" style:font-name="Cambria" fo:font-size="10pt" fo:letter-spacing="-0.067cm" fo:font-style="italic" style:font-size-asian="10pt" style:font-style-asian="italic" style:text-scale="93%"/>
    </style:style>
    <style:style style:name="T936" style:family="text">
      <style:text-properties fo:color="#131413" style:text-position="10% 100%" style:font-name="Cambria" fo:font-size="10pt" fo:letter-spacing="-0.005cm" style:font-size-asian="10pt" style:text-scale="140%"/>
    </style:style>
    <style:style style:name="T937" style:family="text">
      <style:text-properties fo:color="#131413" style:text-position="10% 100%" style:font-name="Cambria" fo:font-size="10pt" fo:letter-spacing="-0.005cm" style:font-name-asian="Cambria1" style:font-size-asian="10pt" style:font-name-complex="Cambria1" style:font-size-complex="10pt" style:text-scale="140%"/>
    </style:style>
    <style:style style:name="T938" style:family="text">
      <style:text-properties fo:color="#131413" style:text-position="10% 100%" style:font-name="Cambria" fo:font-size="10pt" fo:letter-spacing="0.026cm" style:font-size-asian="10pt" style:text-scale="140%"/>
    </style:style>
    <style:style style:name="T939" style:family="text">
      <style:text-properties fo:color="#131413" style:text-position="10% 100%" style:font-name="Cambria" fo:font-size="10pt" fo:letter-spacing="0.026cm" style:font-size-asian="10pt" style:text-scale="94%"/>
    </style:style>
    <style:style style:name="T940" style:family="text">
      <style:text-properties fo:color="#131413" style:text-position="10% 100%" style:font-name="Cambria" fo:font-size="10pt" fo:letter-spacing="0.026cm" style:font-size-asian="10pt" style:text-scale="95%"/>
    </style:style>
    <style:style style:name="T941" style:family="text">
      <style:text-properties fo:color="#131413" style:text-position="10% 100%" style:font-name="Cambria" fo:font-size="10pt" fo:letter-spacing="0.026cm" style:font-name-asian="Cambria1" style:font-size-asian="10pt" style:font-name-complex="Cambria1" style:font-size-complex="10pt" style:text-scale="94%"/>
    </style:style>
    <style:style style:name="T942" style:family="text">
      <style:text-properties fo:color="#131413" style:text-position="10% 100%" style:font-name="Cambria" fo:font-size="10pt" fo:letter-spacing="0.004cm" fo:font-style="italic" style:font-size-asian="10pt" style:font-style-asian="italic" style:text-scale="140%"/>
    </style:style>
    <style:style style:name="T943" style:family="text">
      <style:text-properties fo:color="#131413" style:text-position="10% 100%" style:font-name="Cambria" fo:font-size="10pt" fo:letter-spacing="0.004cm" fo:font-style="italic" style:font-name-asian="Cambria1" style:font-size-asian="10pt" style:font-style-asian="italic" style:font-name-complex="Cambria1" style:font-size-complex="10pt" style:text-scale="140%"/>
    </style:style>
    <style:style style:name="T944" style:family="text">
      <style:text-properties fo:color="#131413" style:text-position="10% 100%" style:font-name="Cambria" fo:font-size="10pt" fo:letter-spacing="0.039cm" fo:font-style="italic" style:font-size-asian="10pt" style:font-style-asian="italic" style:text-scale="140%"/>
    </style:style>
    <style:style style:name="T945" style:family="text">
      <style:text-properties fo:color="#131413" style:text-position="10% 100%" style:font-name="Cambria" fo:font-size="10pt" fo:letter-spacing="-0.026cm" fo:font-style="italic" style:font-size-asian="10pt" style:font-style-asian="italic" style:text-scale="99%"/>
    </style:style>
    <style:style style:name="T946" style:family="text">
      <style:text-properties fo:color="#131413" style:text-position="10% 100%" style:font-name="Cambria" fo:font-size="10pt" fo:letter-spacing="-0.044cm" fo:font-style="italic" style:font-size-asian="10pt" style:font-style-asian="italic" style:text-scale="94%"/>
    </style:style>
    <style:style style:name="T947" style:family="text">
      <style:text-properties fo:color="#131413" style:text-position="10% 100%" style:font-name="Cambria" fo:font-size="10pt" fo:letter-spacing="-0.044cm" fo:font-style="italic" style:font-name-asian="Cambria1" style:font-size-asian="10pt" style:font-style-asian="italic" style:font-name-complex="Cambria1" style:font-size-complex="10pt" style:text-scale="94%"/>
    </style:style>
    <style:style style:name="T948" style:family="text">
      <style:text-properties fo:color="#131413" style:text-position="10% 100%" style:font-name="Cambria" fo:font-size="10pt" fo:letter-spacing="-0.03cm" style:font-size-asian="10pt" style:text-scale="128%"/>
    </style:style>
    <style:style style:name="T949" style:family="text">
      <style:text-properties fo:color="#131413" style:text-position="10% 100%" style:font-name="Cambria" fo:font-size="10pt" fo:letter-spacing="-0.03cm" style:font-name-asian="Cambria1" style:font-size-asian="10pt" style:font-name-complex="Cambria1" style:font-size-complex="10pt" style:text-scale="128%"/>
    </style:style>
    <style:style style:name="T950" style:family="text">
      <style:text-properties fo:color="#131413" style:text-position="10% 100%" style:font-name="Cambria" fo:font-size="10pt" fo:letter-spacing="-0.018cm" fo:font-style="italic" fo:font-weight="bold" style:font-size-asian="10pt" style:font-style-asian="italic" style:font-weight-asian="bold" style:text-scale="99%"/>
    </style:style>
    <style:style style:name="T951" style:family="text">
      <style:text-properties fo:color="#131413" style:text-position="10% 100%" style:font-name="Cambria" fo:font-size="10pt" fo:letter-spacing="-0.018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99%"/>
    </style:style>
    <style:style style:name="T952" style:family="text">
      <style:text-properties fo:color="#131413" style:text-position="10% 100%" style:font-name="Cambria" fo:font-size="10pt" fo:letter-spacing="0.035cm" fo:font-style="italic" fo:font-weight="bold" style:font-size-asian="10pt" style:font-style-asian="italic" style:font-weight-asian="bold" style:text-scale="104%"/>
    </style:style>
    <style:style style:name="T953" style:family="text">
      <style:text-properties fo:color="#131413" style:text-position="10% 100%" style:font-name="Cambria" fo:font-size="10pt" fo:letter-spacing="0.035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04%"/>
    </style:style>
    <style:style style:name="T954" style:family="text">
      <style:text-properties fo:color="#131413" style:text-position="10% 100%" style:font-name="Cambria" fo:font-size="10pt" fo:letter-spacing="-0.034cm" fo:font-style="italic" style:font-size-asian="10pt" style:font-style-asian="italic" style:text-scale="99%"/>
    </style:style>
    <style:style style:name="T955" style:family="text">
      <style:text-properties fo:color="#131413" style:text-position="10% 100%" style:font-name="Cambria" fo:font-size="10pt" fo:letter-spacing="-0.034cm" fo:font-style="italic" style:font-name-asian="Cambria1" style:font-size-asian="10pt" style:font-style-asian="italic" style:font-name-complex="Cambria1" style:font-size-complex="10pt" style:text-scale="99%"/>
    </style:style>
    <style:style style:name="T956" style:family="text">
      <style:text-properties fo:color="#131413" style:text-position="10% 100%" style:font-name="Cambria" fo:font-size="10pt" fo:letter-spacing="0.023cm" fo:font-style="italic" style:font-size-asian="10pt" style:font-style-asian="italic" style:text-scale="99%"/>
    </style:style>
    <style:style style:name="T957" style:family="text">
      <style:text-properties fo:color="#131413" style:text-position="10% 100%" style:font-name="Cambria" fo:font-size="10pt" fo:letter-spacing="0.023cm" style:font-name-asian="Cambria1" style:font-size-asian="10pt" style:font-name-complex="Cambria1" style:font-size-complex="10pt" style:text-scale="98%"/>
    </style:style>
    <style:style style:name="T958" style:family="text">
      <style:text-properties fo:color="#131413" style:text-position="10% 100%" style:font-name="Cambria" fo:font-size="10pt" fo:letter-spacing="-0.053cm" fo:font-style="italic" fo:font-weight="bold" style:font-size-asian="10pt" style:font-style-asian="italic" style:font-weight-asian="bold" style:text-scale="94%"/>
    </style:style>
    <style:style style:name="T959" style:family="text">
      <style:text-properties fo:color="#131413" style:text-position="10% 100%" style:font-name="Cambria" fo:font-size="10pt" fo:letter-spacing="-0.053cm" fo:font-style="italic" fo:font-weight="bold" style:font-size-asian="10pt" style:font-style-asian="italic" style:font-weight-asian="bold" style:text-scale="122%"/>
    </style:style>
    <style:style style:name="T960" style:family="text">
      <style:text-properties fo:color="#131413" style:text-position="10% 100%" style:font-name="Cambria" fo:font-size="10pt" fo:letter-spacing="-0.053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94%"/>
    </style:style>
    <style:style style:name="T961" style:family="text">
      <style:text-properties fo:color="#131413" style:text-position="10% 100%" style:font-name="Cambria" fo:font-size="10pt" fo:letter-spacing="0.028cm" style:font-name-asian="Cambria1" style:font-size-asian="10pt" style:font-name-complex="Cambria1" style:font-size-complex="10pt" style:text-scale="140%"/>
    </style:style>
    <style:style style:name="T962" style:family="text">
      <style:text-properties fo:color="#131413" style:text-position="10% 100%" style:font-name="Cambria" fo:font-size="10pt" fo:letter-spacing="-0.004cm" fo:font-style="italic" style:font-name-asian="Cambria1" style:font-size-asian="10pt" style:font-style-asian="italic" style:font-name-complex="Cambria1" style:font-size-complex="10pt" style:text-scale="140%"/>
    </style:style>
    <style:style style:name="T963" style:family="text">
      <style:text-properties fo:color="#131413" style:text-position="10% 100%" style:font-name="Cambria" fo:font-size="10pt" fo:letter-spacing="-0.041cm" fo:font-style="italic" style:font-size-asian="10pt" style:font-style-asian="italic" style:text-scale="140%"/>
    </style:style>
    <style:style style:name="T964" style:family="text">
      <style:text-properties fo:color="#131413" style:text-position="10% 100%" style:font-name="Cambria" fo:font-size="10pt" fo:letter-spacing="0.019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99%"/>
    </style:style>
    <style:style style:name="T965" style:family="text">
      <style:text-properties fo:color="#131413" style:text-position="30% 100%" style:font-name="Cambria" fo:font-size="10pt" style:font-size-asian="10pt" style:text-scale="116%"/>
    </style:style>
    <style:style style:name="T966" style:family="text">
      <style:text-properties fo:color="#131413" style:text-position="30% 100%" style:font-name="Cambria" fo:font-size="10pt" fo:letter-spacing="0.048cm" style:font-size-asian="10pt" style:text-scale="116%"/>
    </style:style>
    <style:style style:name="T967" style:family="text">
      <style:text-properties fo:color="#131413" style:text-position="30% 100%" style:font-name="Cambria" fo:font-size="10pt" fo:letter-spacing="0.048cm" style:font-name-asian="Cambria1" style:font-size-asian="10pt" style:font-name-complex="Cambria1" style:font-size-complex="10pt" style:text-scale="116%"/>
    </style:style>
    <style:style style:name="T968" style:family="text">
      <style:text-properties fo:color="#131413" style:text-position="30% 100%" style:font-name="Cambria" fo:font-size="10pt" style:font-name-asian="Cambria1" style:font-size-asian="10pt" style:font-name-complex="Cambria1" style:font-size-complex="10pt" style:text-scale="116%"/>
    </style:style>
    <style:style style:name="T969" style:family="text">
      <style:text-properties fo:color="#131413" style:text-position="30% 100%" style:font-name="Cambria" fo:font-size="10pt" fo:letter-spacing="-0.118cm" style:font-name-asian="Cambria1" style:font-size-asian="10pt" style:font-name-complex="Cambria1" style:font-size-complex="10pt" style:text-scale="116%"/>
    </style:style>
    <style:style style:name="T970" style:family="text">
      <style:text-properties fo:color="#131413" style:text-position="66% 100%" fo:font-size="7.5pt" fo:letter-spacing="0.012cm" style:font-size-asian="7.5pt" style:text-scale="100%"/>
    </style:style>
    <style:style style:name="T971" style:family="text">
      <style:text-properties fo:color="#131413" style:text-position="66% 100%" fo:font-size="7.5pt" fo:letter-spacing="0.012cm" style:font-size-asian="7.5pt" style:font-size-complex="7.5pt" style:text-scale="100%"/>
    </style:style>
    <style:style style:name="T972" style:family="text">
      <style:text-properties fo:color="#131413" style:text-position="66% 100%" fo:font-size="7.5pt" style:font-size-asian="7.5pt" style:text-scale="100%"/>
    </style:style>
    <style:style style:name="T973" style:family="text">
      <style:text-properties fo:color="#131413" style:text-position="66% 100%" style:font-name="Cambria" fo:font-size="7.5pt" fo:letter-spacing="0.012cm" style:font-size-asian="7.5pt" style:text-scale="100%"/>
    </style:style>
    <style:style style:name="T974" style:family="text">
      <style:text-properties fo:color="#131413" style:text-position="66% 100%" style:font-name="Cambria" fo:font-size="7.5pt" fo:letter-spacing="0.012cm" style:font-name-asian="Cambria1" style:font-size-asian="7.5pt" style:font-name-complex="Cambria1" style:font-size-complex="7.5pt" style:text-scale="100%"/>
    </style:style>
    <style:style style:name="T975" style:family="text">
      <style:text-properties fo:color="#131413" style:text-position="53% 100%" fo:font-size="7.5pt" style:font-size-asian="7.5pt" style:font-size-complex="7.5pt" style:text-scale="110%"/>
    </style:style>
    <style:style style:name="T976" style:family="text">
      <style:text-properties fo:color="#131413" style:text-position="53% 100%" fo:font-size="7.5pt" style:font-size-asian="7.5pt" style:text-scale="110%"/>
    </style:style>
    <style:style style:name="T977" style:family="text">
      <style:text-properties fo:color="#131413" style:text-position="53% 100%" fo:font-size="7.5pt" style:font-size-asian="7.5pt" style:text-scale="105%"/>
    </style:style>
    <style:style style:name="T978" style:family="text">
      <style:text-properties fo:color="#131413" style:text-position="53% 100%" fo:font-size="7.5pt" style:font-size-asian="7.5pt" style:text-scale="115%"/>
    </style:style>
    <style:style style:name="T979" style:family="text">
      <style:text-properties fo:color="#131413" style:text-position="53% 100%" fo:font-size="7.5pt" style:font-size-asian="7.5pt" style:text-scale="100%"/>
    </style:style>
    <style:style style:name="T980" style:family="text">
      <style:text-properties fo:color="#131413" style:text-position="53% 100%" fo:font-size="7.5pt" fo:letter-spacing="0.009cm" style:font-size-asian="7.5pt" style:text-scale="115%"/>
    </style:style>
    <style:style style:name="T981" style:family="text">
      <style:text-properties fo:color="#131413" style:text-position="53% 100%" fo:font-size="7.5pt" fo:letter-spacing="0.005cm" style:font-size-asian="7.5pt" style:text-scale="115%"/>
    </style:style>
    <style:style style:name="T982" style:family="text">
      <style:text-properties fo:color="#131413" style:text-position="53% 100%" fo:font-size="7.5pt" fo:letter-spacing="0.005cm" style:font-size-asian="7.5pt" style:text-scale="110%"/>
    </style:style>
    <style:style style:name="T983" style:family="text">
      <style:text-properties fo:color="#131413" style:text-position="53% 100%" fo:font-size="7.5pt" fo:font-style="italic" style:font-size-asian="7.5pt" style:font-style-asian="italic" style:font-size-complex="7.5pt" style:text-scale="110%"/>
    </style:style>
    <style:style style:name="T984" style:family="text">
      <style:text-properties fo:color="#131413" style:text-position="53% 100%" fo:font-size="7.5pt" fo:font-style="italic" style:font-size-asian="7.5pt" style:font-style-asian="italic" style:font-size-complex="7.5pt" style:text-scale="105%"/>
    </style:style>
    <style:style style:name="T985" style:family="text">
      <style:text-properties fo:color="#131413" style:text-position="53% 100%" fo:font-size="7.5pt" fo:font-style="italic" style:font-size-asian="7.5pt" style:font-style-asian="italic" style:text-scale="110%"/>
    </style:style>
    <style:style style:name="T986" style:family="text">
      <style:text-properties fo:color="#131413" style:text-position="53% 100%" fo:font-size="7.5pt" fo:letter-spacing="0.012cm" style:font-size-asian="7.5pt" style:font-size-complex="7.5pt" style:text-scale="100%"/>
    </style:style>
    <style:style style:name="T987" style:family="text">
      <style:text-properties fo:color="#131413" style:text-position="53% 100%" fo:font-size="7.5pt" fo:letter-spacing="0.004cm" style:font-size-asian="7.5pt" style:text-scale="110%"/>
    </style:style>
    <style:style style:name="T988" style:family="text">
      <style:text-properties fo:color="#131413" style:text-position="53% 100%" fo:font-size="7.5pt" fo:letter-spacing="0.002cm" fo:font-style="italic" style:font-size-asian="7.5pt" style:font-style-asian="italic" style:font-size-complex="7.5pt" style:text-scale="100%"/>
    </style:style>
    <style:style style:name="T989" style:family="text">
      <style:text-properties fo:color="#131413" style:text-position="53% 100%" fo:font-size="7.5pt" fo:letter-spacing="0.018cm" fo:font-style="italic" style:font-size-asian="7.5pt" style:font-style-asian="italic" style:font-size-complex="7.5pt" style:text-scale="100%"/>
    </style:style>
    <style:style style:name="T990" style:family="text">
      <style:text-properties fo:color="#131413" style:text-position="53% 100%" fo:font-size="7.5pt" fo:letter-spacing="0.018cm" fo:font-style="italic" style:font-size-asian="7.5pt" style:font-style-asian="italic" style:text-scale="100%"/>
    </style:style>
    <style:style style:name="T991" style:family="text">
      <style:text-properties fo:color="#131413" style:text-position="53% 100%" fo:font-size="7.5pt" fo:letter-spacing="0.011cm" style:font-size-asian="7.5pt" style:text-scale="100%"/>
    </style:style>
    <style:style style:name="T992" style:family="text">
      <style:text-properties fo:color="#131413" style:text-position="53% 100%" style:font-name="Arial" fo:font-size="7.5pt" fo:font-style="italic" style:font-name-asian="Arial1" style:font-size-asian="7.5pt" style:font-style-asian="italic" style:font-name-complex="Arial1" style:font-size-complex="7.5pt" style:text-scale="110%"/>
    </style:style>
    <style:style style:name="T993" style:family="text">
      <style:text-properties fo:color="#131413" style:text-position="53% 100%" style:font-name="Arial" fo:font-size="7.5pt" fo:font-style="italic" style:font-name-asian="Arial1" style:font-size-asian="7.5pt" style:font-style-asian="italic" style:font-name-complex="Arial1" style:font-size-complex="7.5pt" style:text-scale="105%"/>
    </style:style>
    <style:style style:name="T994" style:family="text">
      <style:text-properties fo:color="#131413" style:text-position="53% 100%" style:font-name="Arial" fo:font-size="7.5pt" fo:font-style="italic" style:font-size-asian="7.5pt" style:font-style-asian="italic" style:text-scale="110%"/>
    </style:style>
    <style:style style:name="T995" style:family="text">
      <style:text-properties fo:color="#131413" style:text-position="53% 100%" style:font-name="Arial" fo:font-size="7.5pt" fo:font-style="italic" style:font-size-asian="7.5pt" style:font-style-asian="italic" style:text-scale="99%"/>
    </style:style>
    <style:style style:name="T996" style:family="text">
      <style:text-properties fo:color="#131413" style:text-position="53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997" style:family="text">
      <style:text-properties fo:color="#131413" style:text-position="53% 100%" style:font-name="Arial" fo:font-size="7.5pt" fo:letter-spacing="-0.002cm" fo:font-style="italic" style:font-size-asian="7.5pt" style:font-style-asian="italic" style:text-scale="170%"/>
    </style:style>
    <style:style style:name="T998" style:family="text">
      <style:text-properties fo:color="#131413" style:text-position="53% 100%" style:font-name="Cambria" fo:font-size="7.5pt" fo:letter-spacing="0.002cm" fo:font-style="italic" style:font-name-asian="Cambria1" style:font-size-asian="7.5pt" style:font-style-asian="italic" style:font-name-complex="Cambria1" style:font-size-complex="7.5pt" style:text-scale="100%"/>
    </style:style>
    <style:style style:name="T999" style:family="text">
      <style:text-properties fo:color="#131413" style:text-position="53% 100%" style:font-name="Cambria" fo:font-size="7.5pt" fo:letter-spacing="0.002cm" fo:font-style="italic" style:font-size-asian="7.5pt" style:font-style-asian="italic" style:text-scale="100%"/>
    </style:style>
    <style:style style:name="T1000" style:family="text">
      <style:text-properties fo:color="#131413" style:text-position="53% 100%" style:font-name="Cambria" fo:font-size="7.5pt" fo:letter-spacing="-0.035cm" style:font-name-asian="Cambria1" style:font-size-asian="7.5pt" style:font-name-complex="Cambria1" style:font-size-complex="7.5pt" style:text-scale="108%"/>
    </style:style>
    <style:style style:name="T1001" style:family="text">
      <style:text-properties fo:color="#131413" style:text-position="53% 100%" style:font-name="Cambria" fo:font-size="7.5pt" fo:letter-spacing="-0.002cm" style:font-size-asian="7.5pt" style:text-scale="142%"/>
    </style:style>
    <style:style style:name="T1002" style:family="text">
      <style:text-properties fo:color="#131413" style:text-position="53% 100%" style:font-name="Cambria" fo:font-size="10pt" fo:letter-spacing="0.011cm" fo:font-style="italic" style:font-size-asian="10pt" style:font-style-asian="italic" style:text-scale="140%"/>
    </style:style>
    <style:style style:name="T1003" style:family="text">
      <style:text-properties fo:color="#131413" style:text-position="super 58%" fo:font-size="10pt" style:font-size-asian="10pt" style:font-size-complex="10pt" style:text-scale="110%"/>
    </style:style>
    <style:style style:name="T1004" style:family="text">
      <style:text-properties fo:color="#131413" style:text-position="super 58%" fo:font-size="10pt" style:font-size-asian="10pt" style:font-size-complex="10pt" style:text-scale="105%"/>
    </style:style>
    <style:style style:name="T1005" style:family="text">
      <style:text-properties fo:color="#131413" style:text-position="super 58%" fo:font-size="10pt" style:font-size-asian="10pt" style:font-size-complex="10pt"/>
    </style:style>
    <style:style style:name="T1006" style:family="text">
      <style:text-properties fo:color="#131413" style:text-position="super 58%" fo:font-size="10pt" style:font-size-asian="10pt" style:text-scale="105%"/>
    </style:style>
    <style:style style:name="T1007" style:family="text">
      <style:text-properties fo:color="#131413" style:text-position="super 58%" fo:font-size="10pt" style:font-size-asian="10pt" style:text-scale="86%"/>
    </style:style>
    <style:style style:name="T1008" style:family="text">
      <style:text-properties fo:color="#131413" style:text-position="super 58%" fo:font-size="10pt" style:font-size-asian="10pt" style:text-scale="110%"/>
    </style:style>
    <style:style style:name="T1009" style:family="text">
      <style:text-properties fo:color="#131413" style:text-position="super 58%" fo:font-size="10pt" style:font-size-asian="10pt"/>
    </style:style>
    <style:style style:name="T1010" style:family="text">
      <style:text-properties fo:color="#131413" style:text-position="super 58%" fo:font-size="10pt" fo:font-style="italic" style:font-size-asian="10pt" style:font-style-asian="italic" style:font-size-complex="10pt" style:text-scale="110%"/>
    </style:style>
    <style:style style:name="T1011" style:family="text">
      <style:text-properties fo:color="#131413" style:text-position="super 58%" fo:font-size="10pt" fo:font-style="italic" style:font-size-asian="10pt" style:font-style-asian="italic" style:font-size-complex="10pt" style:text-scale="105%"/>
    </style:style>
    <style:style style:name="T1012" style:family="text">
      <style:text-properties fo:color="#131413" style:text-position="super 58%" fo:font-size="10pt" fo:font-style="italic" style:font-size-asian="10pt" style:font-style-asian="italic" style:font-size-complex="10pt"/>
    </style:style>
    <style:style style:name="T1013" style:family="text">
      <style:text-properties fo:color="#131413" style:text-position="super 58%" fo:font-size="10pt" fo:font-style="italic" style:font-size-asian="10pt" style:font-style-asian="italic" style:text-scale="110%"/>
    </style:style>
    <style:style style:name="T1014" style:family="text">
      <style:text-properties fo:color="#131413" style:text-position="super 58%" fo:font-size="10pt" fo:font-style="italic" style:font-size-asian="10pt" style:font-style-asian="italic" style:text-scale="105%"/>
    </style:style>
    <style:style style:name="T1015" style:family="text">
      <style:text-properties fo:color="#131413" style:text-position="super 58%" fo:font-size="10pt" fo:letter-spacing="0.009cm" fo:font-style="italic" style:font-size-asian="10pt" style:font-style-asian="italic" style:text-scale="91%"/>
    </style:style>
    <style:style style:name="T1016" style:family="text">
      <style:text-properties fo:color="#131413" style:text-position="super 58%" fo:font-size="10pt" fo:letter-spacing="0.009cm" fo:font-style="italic" style:font-size-asian="10pt" style:font-style-asian="italic" style:font-size-complex="10pt" style:text-scale="91%"/>
    </style:style>
    <style:style style:name="T1017" style:family="text">
      <style:text-properties fo:color="#131413" style:text-position="super 58%" fo:font-size="10pt" fo:letter-spacing="0.009cm" fo:font-style="italic" style:font-size-asian="10pt" style:font-style-asian="italic" style:font-size-complex="10pt" style:text-scale="110%"/>
    </style:style>
    <style:style style:name="T1018" style:family="text">
      <style:text-properties fo:color="#131413" style:text-position="super 58%" fo:font-size="10pt" fo:letter-spacing="0.009cm" fo:font-style="italic" fo:font-weight="bold" style:font-size-asian="10pt" style:font-style-asian="italic" style:font-weight-asian="bold" style:text-scale="110%"/>
    </style:style>
    <style:style style:name="T1019" style:family="text">
      <style:text-properties fo:color="#131413" style:text-position="super 58%" fo:font-size="10pt" fo:letter-spacing="0.009cm" style:font-size-asian="10pt" style:font-size-complex="10pt" style:text-scale="110%"/>
    </style:style>
    <style:style style:name="T1020" style:family="text">
      <style:text-properties fo:color="#131413" style:text-position="super 58%" fo:font-size="10pt" fo:letter-spacing="-0.002cm" fo:font-style="italic" style:font-size-asian="10pt" style:font-style-asian="italic" style:text-scale="91%"/>
    </style:style>
    <style:style style:name="T1021" style:family="text">
      <style:text-properties fo:color="#131413" style:text-position="super 58%" fo:font-size="10pt" fo:letter-spacing="-0.002cm" fo:font-style="italic" style:font-size-asian="10pt" style:font-style-asian="italic" style:font-size-complex="10pt" style:text-scale="91%"/>
    </style:style>
    <style:style style:name="T1022" style:family="text">
      <style:text-properties fo:color="#131413" style:text-position="super 58%" fo:font-size="10pt" fo:letter-spacing="0.018cm" fo:font-style="italic" style:font-size-asian="10pt" style:font-style-asian="italic" style:text-scale="91%"/>
    </style:style>
    <style:style style:name="T1023" style:family="text">
      <style:text-properties fo:color="#131413" style:text-position="super 58%" fo:font-size="10pt" fo:letter-spacing="0.018cm" fo:font-style="italic" style:font-size-asian="10pt" style:font-style-asian="italic" style:font-size-complex="10pt" style:text-scale="91%"/>
    </style:style>
    <style:style style:name="T1024" style:family="text">
      <style:text-properties fo:color="#131413" style:text-position="super 58%" fo:font-size="10pt" fo:letter-spacing="0.011cm" fo:font-style="italic" style:font-size-asian="10pt" style:font-style-asian="italic" style:text-scale="91%"/>
    </style:style>
    <style:style style:name="T1025" style:family="text">
      <style:text-properties fo:color="#131413" style:text-position="super 58%" fo:font-size="10pt" fo:letter-spacing="0.011cm" fo:font-style="italic" style:font-size-asian="10pt" style:font-style-asian="italic" style:font-size-complex="10pt" style:text-scale="91%"/>
    </style:style>
    <style:style style:name="T1026" style:family="text">
      <style:text-properties fo:color="#131413" style:text-position="super 58%" fo:font-size="10pt" fo:letter-spacing="0.012cm" fo:font-style="italic" style:font-size-asian="10pt" style:font-style-asian="italic" style:text-scale="91%"/>
    </style:style>
    <style:style style:name="T1027" style:family="text">
      <style:text-properties fo:color="#131413" style:text-position="super 58%" fo:font-size="10pt" fo:letter-spacing="0.012cm" fo:font-style="italic" style:font-size-asian="10pt" style:font-style-asian="italic" style:font-size-complex="10pt" style:text-scale="91%"/>
    </style:style>
    <style:style style:name="T1028" style:family="text">
      <style:text-properties fo:color="#131413" style:text-position="super 58%" fo:font-size="10pt" fo:letter-spacing="0.012cm" style:font-size-asian="10pt" style:font-size-complex="10pt" style:text-scale="86%"/>
    </style:style>
    <style:style style:name="T1029" style:family="text">
      <style:text-properties fo:color="#131413" style:text-position="super 58%" fo:font-size="10pt" fo:letter-spacing="0.005cm" fo:font-style="italic" style:font-size-asian="10pt" style:font-style-asian="italic" style:font-size-complex="10pt" style:text-scale="110%"/>
    </style:style>
    <style:style style:name="T1030" style:family="text">
      <style:text-properties fo:color="#131413" style:text-position="super 58%" fo:font-size="10pt" fo:letter-spacing="0.005cm" fo:font-style="italic" style:font-size-asian="10pt" style:font-style-asian="italic" style:font-size-complex="10pt" style:text-scale="91%"/>
    </style:style>
    <style:style style:name="T1031" style:family="text">
      <style:text-properties fo:color="#131413" style:text-position="super 58%" fo:font-size="10pt" fo:letter-spacing="0.019cm" fo:font-style="italic" style:font-size-asian="10pt" style:font-style-asian="italic" style:font-size-complex="10pt" style:text-scale="91%"/>
    </style:style>
    <style:style style:name="T1032" style:family="text">
      <style:text-properties fo:color="#131413" style:text-position="super 58%" fo:font-size="10pt" fo:letter-spacing="0.004cm" style:font-size-asian="10pt" style:text-scale="110%"/>
    </style:style>
    <style:style style:name="T1033" style:family="text">
      <style:text-properties fo:color="#131413" style:text-position="super 58%" fo:font-size="10pt" fo:letter-spacing="0.004cm" style:font-size-asian="10pt" style:text-scale="115%"/>
    </style:style>
    <style:style style:name="T1034" style:family="text">
      <style:text-properties fo:color="#131413" style:text-position="super 58%" fo:font-size="10pt" fo:letter-spacing="0.002cm" fo:font-style="italic" style:font-size-asian="10pt" style:font-style-asian="italic" style:text-scale="91%"/>
    </style:style>
    <style:style style:name="T1035" style:family="text">
      <style:text-properties fo:color="#131413" style:text-position="super 58%" style:font-name="Cambria" fo:font-size="10pt" fo:letter-spacing="0.011cm" fo:font-style="italic" style:font-size-asian="10pt" style:font-style-asian="italic" style:text-scale="115%"/>
    </style:style>
    <style:style style:name="T1036" style:family="text">
      <style:text-properties fo:color="#131413" style:text-position="super 58%" style:font-name="Cambria" fo:font-size="10pt" fo:letter-spacing="0.011cm" style:font-name-asian="Cambria1" style:font-size-asian="10pt" style:font-name-complex="Cambria1" style:font-size-complex="10pt" style:text-scale="93%"/>
    </style:style>
    <style:style style:name="T1037" style:family="text">
      <style:text-properties fo:color="#131413" style:text-position="super 58%" style:font-name="Cambria" fo:font-size="10pt" fo:letter-spacing="0.011cm" style:font-name-asian="Cambria1" style:font-size-asian="10pt" style:font-name-complex="Cambria1" style:font-size-complex="10pt" style:text-scale="120%"/>
    </style:style>
    <style:style style:name="T1038" style:family="text">
      <style:text-properties fo:color="#131413" style:text-position="super 58%" style:font-name="Cambria" fo:font-size="10pt" fo:letter-spacing="0.009cm" fo:font-style="italic" style:font-size-asian="10pt" style:font-style-asian="italic" style:text-scale="115%"/>
    </style:style>
    <style:style style:name="T1039" style:family="text">
      <style:text-properties fo:color="#131413" style:text-position="super 58%" style:font-name="Cambria" fo:font-size="10pt" fo:letter-spacing="0.009cm" style:font-name-asian="Cambria1" style:font-size-asian="10pt" style:font-name-complex="Cambria1" style:font-size-complex="10pt" style:text-scale="120%"/>
    </style:style>
    <style:style style:name="T1040" style:family="text">
      <style:text-properties fo:color="#131413" style:text-position="super 58%" style:font-name="Cambria" fo:font-size="10pt" style:font-name-asian="Cambria1" style:font-size-asian="10pt" style:font-name-complex="Cambria1" style:font-size-complex="10pt" style:text-scale="93%"/>
    </style:style>
    <style:style style:name="T1041" style:family="text">
      <style:text-properties fo:color="#131413" style:text-position="super 58%" style:font-name="Cambria" fo:font-size="10pt" style:font-size-asian="10pt" style:text-scale="110%"/>
    </style:style>
    <style:style style:name="T1042" style:family="text">
      <style:text-properties fo:color="#131413" style:text-position="super 58%" style:font-name="Cambria" style:font-name-asian="Cambria1" style:font-name-complex="Cambria1"/>
    </style:style>
    <style:style style:name="T1043" style:family="text">
      <style:text-properties fo:color="#131413" style:text-position="super 58%" style:font-name="Cambria" style:font-name-asian="Cambria1" style:font-name-complex="Cambria1" style:text-scale="105%"/>
    </style:style>
    <style:style style:name="T1044" style:family="text">
      <style:text-properties fo:color="#131413" style:text-position="super 58%" style:font-name="Arial" fo:font-size="10pt" fo:font-style="italic" style:font-name-asian="Arial1" style:font-size-asian="10pt" style:font-style-asian="italic" style:font-name-complex="Arial1" style:font-size-complex="10pt" style:text-scale="110%"/>
    </style:style>
    <style:style style:name="T1045" style:family="text">
      <style:text-properties fo:color="#131413" style:text-position="super 58%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1046" style:family="text">
      <style:text-properties fo:color="#131413" style:text-position="super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1047" style:family="text">
      <style:text-properties fo:color="#131413" style:text-position="super 58%" style:font-name="Arial" fo:font-size="10pt" fo:font-style="italic" style:font-size-asian="10pt" style:font-style-asian="italic" style:text-scale="110%"/>
    </style:style>
    <style:style style:name="T1048" style:family="text">
      <style:text-properties fo:color="#131413" style:text-position="super 58%" style:font-name="Arial" fo:font-size="10pt" fo:font-style="italic" style:font-size-asian="10pt" style:font-style-asian="italic" style:text-scale="105%"/>
    </style:style>
    <style:style style:name="T1049" style:family="text">
      <style:text-properties fo:color="#131413" style:text-position="super 58%" style:font-name="Arial" fo:font-size="10pt" fo:letter-spacing="0.011cm" fo:font-style="italic" style:font-size-asian="10pt" style:font-style-asian="italic" style:text-scale="91%"/>
    </style:style>
    <style:style style:name="T1050" style:family="text">
      <style:text-properties fo:color="#131413" style:text-position="super 58%" style:font-name="Arial" fo:font-size="10pt" fo:letter-spacing="0.011cm" fo:font-style="italic" style:font-name-asian="Arial1" style:font-size-asian="10pt" style:font-style-asian="italic" style:font-name-complex="Arial1" style:font-size-complex="10pt" style:text-scale="91%"/>
    </style:style>
    <style:style style:name="T1051" style:family="text">
      <style:text-properties fo:color="#131413" style:text-position="super 58%" style:font-name="Arial" fo:font-size="10pt" fo:letter-spacing="0.009cm" fo:font-style="italic" style:font-name-asian="Arial1" style:font-size-asian="10pt" style:font-style-asian="italic" style:font-name-complex="Arial1" style:font-size-complex="10pt" style:text-scale="110%"/>
    </style:style>
    <style:style style:name="T1052" style:family="text">
      <style:text-properties fo:color="#131413" style:text-position="super 58%" style:font-name="Arial" fo:font-size="10pt" fo:letter-spacing="0.009cm" fo:font-style="italic" style:font-size-asian="10pt" style:font-style-asian="italic" style:text-scale="110%"/>
    </style:style>
    <style:style style:name="T1053" style:family="text">
      <style:text-properties fo:color="#131413" style:text-position="super 58%" style:font-name="Arial" fo:font-size="10pt" fo:letter-spacing="0.005cm" fo:font-style="italic" style:font-name-asian="Arial1" style:font-size-asian="10pt" style:font-style-asian="italic" style:font-name-complex="Arial1" style:font-size-complex="10pt" style:text-scale="110%"/>
    </style:style>
    <style:style style:name="T1054" style:family="text">
      <style:text-properties fo:color="#131413" style:text-position="super 58%" style:font-name="Arial" fo:font-size="10pt" fo:letter-spacing="0.004cm" fo:font-style="italic" style:font-size-asian="10pt" style:font-style-asian="italic" style:text-scale="110%"/>
    </style:style>
    <style:style style:name="T1055" style:family="text">
      <style:text-properties fo:color="#131413" style:text-position="super 58%" style:font-name="Arial" fo:font-size="10pt" fo:letter-spacing="0.004cm" fo:font-style="italic" style:font-size-asian="10pt" style:font-style-asian="italic" style:text-scale="115%"/>
    </style:style>
    <style:style style:name="T1056" style:family="text">
      <style:text-properties fo:color="#131413" style:text-position="super 58%" style:font-name="Arial" fo:font-style="italic" style:font-style-asian="italic"/>
    </style:style>
    <style:style style:name="T1057" style:family="text">
      <style:text-properties fo:color="#131413" style:text-position="super 58%" style:font-name="Arial" fo:font-style="italic" style:font-name-asian="Arial1" style:font-style-asian="italic" style:font-name-complex="Arial1" style:text-scale="105%"/>
    </style:style>
    <style:style style:name="T1058" style:family="text">
      <style:text-properties fo:color="#131413" style:text-position="super 58%"/>
    </style:style>
    <style:style style:name="T1059" style:family="text">
      <style:text-properties fo:color="#131413" style:text-position="super 58%" fo:font-style="italic" style:font-style-asian="italic"/>
    </style:style>
    <style:style style:name="T1060" style:family="text">
      <style:text-properties fo:color="#131413" style:text-position="super 58%" style:text-scale="105%"/>
    </style:style>
    <style:style style:name="T1061" style:family="text">
      <style:text-properties fo:color="#131413" style:text-position="super 58%" style:text-scale="110%"/>
    </style:style>
    <style:style style:name="T1062" style:family="text">
      <style:text-properties fo:color="#131413" style:text-position="super 58%" fo:letter-spacing="0.009cm" style:text-scale="105%"/>
    </style:style>
    <style:style style:name="T1063" style:family="text">
      <style:text-properties fo:color="#131413" style:text-position="0% 100%" fo:font-size="10pt" style:font-size-asian="10pt" style:font-size-complex="10pt" style:text-scale="110%"/>
    </style:style>
    <style:style style:name="T1064" style:family="text">
      <style:text-properties fo:color="#131413" style:text-position="0% 100%" fo:font-size="10pt" style:font-size-asian="10pt" style:font-size-complex="10pt" style:text-scale="105%"/>
    </style:style>
    <style:style style:name="T1065" style:family="text">
      <style:text-properties fo:color="#131413" style:text-position="0% 100%" fo:font-size="10pt" style:font-size-asian="10pt" style:font-size-complex="10pt" style:text-scale="99%"/>
    </style:style>
    <style:style style:name="T1066" style:family="text">
      <style:text-properties fo:color="#131413" style:text-position="0% 100%" fo:font-size="10pt" style:font-size-asian="10pt" style:font-size-complex="10pt"/>
    </style:style>
    <style:style style:name="T1067" style:family="text">
      <style:text-properties fo:color="#131413" style:text-position="0% 100%" fo:font-size="10pt" style:font-size-asian="10pt" style:font-size-complex="10pt" style:text-scale="115%"/>
    </style:style>
    <style:style style:name="T1068" style:family="text">
      <style:text-properties fo:color="#131413" style:text-position="0% 100%" fo:font-size="10pt" style:font-size-asian="10pt" style:text-scale="110%"/>
    </style:style>
    <style:style style:name="T1069" style:family="text">
      <style:text-properties fo:color="#131413" style:text-position="0% 100%" fo:font-size="10pt" style:font-size-asian="10pt" style:text-scale="105%"/>
    </style:style>
    <style:style style:name="T1070" style:family="text">
      <style:text-properties fo:color="#131413" style:text-position="0% 100%" fo:font-size="10pt" style:font-size-asian="10pt" style:text-scale="115%"/>
    </style:style>
    <style:style style:name="T1071" style:family="text">
      <style:text-properties fo:color="#131413" style:text-position="0% 100%" fo:font-size="10pt" style:font-size-asian="10pt"/>
    </style:style>
    <style:style style:name="T1072" style:family="text">
      <style:text-properties fo:color="#131413" style:text-position="0% 100%" fo:font-size="10pt" style:font-size-asian="10pt" style:text-scale="99%"/>
    </style:style>
    <style:style style:name="T1073" style:family="text">
      <style:text-properties fo:color="#131413" style:text-position="0% 100%" fo:font-size="10pt" fo:font-style="italic" fo:font-weight="bold" style:font-size-asian="10pt" style:font-style-asian="italic" style:font-weight-asian="bold" style:text-scale="110%"/>
    </style:style>
    <style:style style:name="T1074" style:family="text">
      <style:text-properties fo:color="#131413" style:text-position="0% 100%" fo:font-size="10pt" fo:font-style="italic" fo:font-weight="bold" style:font-size-asian="10pt" style:font-style-asian="italic" style:font-weight-asian="bold"/>
    </style:style>
    <style:style style:name="T1075" style:family="text">
      <style:text-properties fo:color="#131413" style:text-position="0% 100%" fo:font-size="10pt" fo:font-style="italic" fo:font-weight="bold" style:font-size-asian="10pt" style:font-style-asian="italic" style:font-weight-asian="bold" style:text-scale="115%"/>
    </style:style>
    <style:style style:name="T1076" style:family="text">
      <style:text-properties fo:color="#131413" style:text-position="0% 100%" fo:font-size="10pt" fo:font-style="italic" fo:font-weight="bold" style:font-size-asian="10pt" style:font-style-asian="italic" style:font-weight-asian="bold" style:text-scale="105%"/>
    </style:style>
    <style:style style:name="T1077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 style:text-scale="110%"/>
    </style:style>
    <style:style style:name="T1078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 style:text-scale="105%"/>
    </style:style>
    <style:style style:name="T1079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/>
    </style:style>
    <style:style style:name="T1080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 style:text-scale="115%"/>
    </style:style>
    <style:style style:name="T1081" style:family="text">
      <style:text-properties fo:color="#131413" style:text-position="0% 100%" fo:font-size="10pt" fo:font-style="italic" style:font-size-asian="10pt" style:font-style-asian="italic" style:text-scale="110%"/>
    </style:style>
    <style:style style:name="T1082" style:family="text">
      <style:text-properties fo:color="#131413" style:text-position="0% 100%" fo:font-size="10pt" fo:font-style="italic" style:font-size-asian="10pt" style:font-style-asian="italic"/>
    </style:style>
    <style:style style:name="T1083" style:family="text">
      <style:text-properties fo:color="#131413" style:text-position="0% 100%" fo:font-size="10pt" fo:font-style="italic" style:font-size-asian="10pt" style:font-style-asian="italic" style:text-scale="115%"/>
    </style:style>
    <style:style style:name="T1084" style:family="text">
      <style:text-properties fo:color="#131413" style:text-position="0% 100%" fo:font-size="10pt" fo:font-style="italic" style:font-size-asian="10pt" style:font-style-asian="italic" style:font-size-complex="10pt" style:text-scale="110%"/>
    </style:style>
    <style:style style:name="T1085" style:family="text">
      <style:text-properties fo:color="#131413" style:text-position="0% 100%" fo:font-size="10pt" fo:font-style="italic" style:font-size-asian="10pt" style:font-style-asian="italic" style:font-size-complex="10pt" style:text-scale="105%"/>
    </style:style>
    <style:style style:name="T1086" style:family="text">
      <style:text-properties fo:color="#131413" style:text-position="0% 100%" fo:font-size="10pt" fo:font-style="italic" style:font-size-asian="10pt" style:font-style-asian="italic" style:font-size-complex="10pt"/>
    </style:style>
    <style:style style:name="T1087" style:family="text">
      <style:text-properties fo:color="#131413" style:text-position="0% 100%" fo:font-size="10pt" fo:font-style="italic" style:font-size-asian="10pt" style:font-style-asian="italic" style:font-size-complex="10pt" style:text-scale="99%"/>
    </style:style>
    <style:style style:name="T1088" style:family="text">
      <style:text-properties fo:color="#131413" style:text-position="0% 100%" fo:font-size="10pt" fo:font-style="italic" style:font-size-asian="10pt" style:font-style-asian="italic" style:text-scale="99%"/>
    </style:style>
    <style:style style:name="T1089" style:family="text">
      <style:text-properties fo:color="#131413" style:text-position="0% 100%" fo:font-size="10pt" fo:font-style="italic" style:font-size-asian="10pt" style:font-style-asian="italic" style:text-scale="105%"/>
    </style:style>
    <style:style style:name="T1090" style:family="text">
      <style:text-properties fo:color="#131413" style:text-position="0% 100%" fo:font-size="10pt" fo:letter-spacing="0.014cm" fo:font-style="italic" fo:font-weight="bold" style:font-size-asian="10pt" style:font-style-asian="italic" style:font-weight-asian="bold" style:text-scale="105%"/>
    </style:style>
    <style:style style:name="T1091" style:family="text">
      <style:text-properties fo:color="#131413" style:text-position="0% 100%" fo:font-size="10pt" fo:letter-spacing="0.014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092" style:family="text">
      <style:text-properties fo:color="#131413" style:text-position="0% 100%" fo:font-size="10pt" fo:letter-spacing="0.014cm" fo:font-style="italic" fo:font-weight="bold" style:font-size-asian="10pt" style:font-style-asian="italic" style:font-weight-asian="bold" style:text-scale="110%"/>
    </style:style>
    <style:style style:name="T1093" style:family="text">
      <style:text-properties fo:color="#131413" style:text-position="0% 100%" fo:font-size="10pt" fo:letter-spacing="0.014cm" fo:font-style="italic" style:font-size-asian="10pt" style:font-style-asian="italic" style:text-scale="110%"/>
    </style:style>
    <style:style style:name="T1094" style:family="text">
      <style:text-properties fo:color="#131413" style:text-position="0% 100%" fo:font-size="10pt" fo:letter-spacing="0.012cm" fo:font-style="italic" style:font-size-asian="10pt" style:font-style-asian="italic" style:text-scale="115%"/>
    </style:style>
    <style:style style:name="T1095" style:family="text">
      <style:text-properties fo:color="#131413" style:text-position="0% 100%" fo:font-size="10pt" fo:letter-spacing="0.012cm" fo:font-style="italic" style:font-size-asian="10pt" style:font-style-asian="italic" style:font-size-complex="10pt" style:text-scale="99%"/>
    </style:style>
    <style:style style:name="T1096" style:family="text">
      <style:text-properties fo:color="#131413" style:text-position="0% 100%" fo:font-size="10pt" fo:letter-spacing="0.012cm" fo:font-style="italic" fo:font-weight="bold" style:font-size-asian="10pt" style:font-style-asian="italic" style:font-weight-asian="bold" style:text-scale="115%"/>
    </style:style>
    <style:style style:name="T1097" style:family="text">
      <style:text-properties fo:color="#131413" style:text-position="0% 100%" fo:font-size="10pt" fo:letter-spacing="0.012cm" fo:font-style="italic" fo:font-weight="bold" style:font-size-asian="10pt" style:font-style-asian="italic" style:font-weight-asian="bold" style:text-scale="105%"/>
    </style:style>
    <style:style style:name="T1098" style:family="text">
      <style:text-properties fo:color="#131413" style:text-position="0% 100%" fo:font-size="10pt" fo:letter-spacing="0.012cm" fo:font-style="italic" fo:font-weight="bold" style:font-size-asian="10pt" style:font-style-asian="italic" style:font-weight-asian="bold" style:text-scale="110%"/>
    </style:style>
    <style:style style:name="T1099" style:family="text">
      <style:text-properties fo:color="#131413" style:text-position="0% 100%" fo:font-size="10pt" fo:letter-spacing="0.011cm" fo:font-style="italic" style:font-size-asian="10pt" style:font-style-asian="italic" style:text-scale="115%"/>
    </style:style>
    <style:style style:name="T1100" style:family="text">
      <style:text-properties fo:color="#131413" style:text-position="0% 100%" fo:font-size="10pt" fo:letter-spacing="0.011cm" fo:font-style="italic" style:font-size-asian="10pt" style:font-style-asian="italic" style:font-size-complex="10pt" style:text-scale="120%"/>
    </style:style>
    <style:style style:name="T1101" style:family="text">
      <style:text-properties fo:color="#131413" style:text-position="0% 100%" fo:font-size="10pt" fo:letter-spacing="0.011cm" fo:font-style="italic" style:font-size-asian="10pt" style:font-style-asian="italic" style:text-scale="105%"/>
    </style:style>
    <style:style style:name="T1102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text-scale="115%"/>
    </style:style>
    <style:style style:name="T1103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text-scale="105%"/>
    </style:style>
    <style:style style:name="T1104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text-scale="110%"/>
    </style:style>
    <style:style style:name="T1105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106" style:family="text">
      <style:text-properties fo:color="#131413" style:text-position="0% 100%" fo:font-size="10pt" fo:letter-spacing="0.009cm" fo:font-style="italic" style:font-size-asian="10pt" style:font-style-asian="italic" style:text-scale="115%"/>
    </style:style>
    <style:style style:name="T1107" style:family="text">
      <style:text-properties fo:color="#131413" style:text-position="0% 100%" fo:font-size="10pt" fo:letter-spacing="0.009cm" fo:font-style="italic" style:font-size-asian="10pt" style:font-style-asian="italic" style:font-size-complex="10pt" style:text-scale="99%"/>
    </style:style>
    <style:style style:name="T1108" style:family="text">
      <style:text-properties fo:color="#131413" style:text-position="0% 100%" fo:font-size="10pt" fo:letter-spacing="0.009cm" fo:font-style="italic" style:font-size-asian="10pt" style:font-style-asian="italic" style:font-size-complex="10pt" style:text-scale="115%"/>
    </style:style>
    <style:style style:name="T1109" style:family="text">
      <style:text-properties fo:color="#131413" style:text-position="0% 100%" fo:font-size="10pt" fo:letter-spacing="0.009cm" fo:font-style="italic" style:font-size-asian="10pt" style:font-style-asian="italic" style:font-size-complex="10pt" style:text-scale="120%"/>
    </style:style>
    <style:style style:name="T1110" style:family="text">
      <style:text-properties fo:color="#131413" style:text-position="0% 100%" fo:font-size="10pt" fo:letter-spacing="0.009cm" fo:font-style="italic" style:font-size-asian="10pt" style:font-style-asian="italic" style:font-size-complex="10pt" style:text-scale="110%"/>
    </style:style>
    <style:style style:name="T1111" style:family="text">
      <style:text-properties fo:color="#131413" style:text-position="0% 100%" fo:font-size="10pt" fo:letter-spacing="0.009cm" fo:font-style="italic" style:font-size-asian="10pt" style:font-style-asian="italic" style:text-scale="110%"/>
    </style:style>
    <style:style style:name="T1112" style:family="text">
      <style:text-properties fo:color="#131413" style:text-position="0% 100%" fo:font-size="10pt" fo:letter-spacing="0.009cm" fo:font-style="italic" style:font-size-asian="10pt" style:font-style-asian="italic"/>
    </style:style>
    <style:style style:name="T1113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15%"/>
    </style:style>
    <style:style style:name="T1114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10%"/>
    </style:style>
    <style:style style:name="T1115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116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117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05%"/>
    </style:style>
    <style:style style:name="T1118" style:family="text">
      <style:text-properties fo:color="#131413" style:text-position="0% 100%" fo:font-size="10pt" fo:letter-spacing="0.009cm" style:font-size-asian="10pt" style:text-scale="115%"/>
    </style:style>
    <style:style style:name="T1119" style:family="text">
      <style:text-properties fo:color="#131413" style:text-position="0% 100%" fo:font-size="10pt" fo:letter-spacing="0.009cm" style:font-size-asian="10pt" style:text-scale="105%"/>
    </style:style>
    <style:style style:name="T1120" style:family="text">
      <style:text-properties fo:color="#131413" style:text-position="0% 100%" fo:font-size="10pt" fo:letter-spacing="-0.055cm" style:font-size-asian="10pt" style:font-size-complex="10pt" style:text-scale="105%"/>
    </style:style>
    <style:style style:name="T1121" style:family="text">
      <style:text-properties fo:color="#131413" style:text-position="0% 100%" fo:font-size="10pt" fo:letter-spacing="0.004cm" fo:font-style="italic" style:font-size-asian="10pt" style:font-style-asian="italic" style:text-scale="115%"/>
    </style:style>
    <style:style style:name="T1122" style:family="text">
      <style:text-properties fo:color="#131413" style:text-position="0% 100%" fo:font-size="10pt" fo:letter-spacing="0.004cm" fo:font-style="italic" style:font-size-asian="10pt" style:font-style-asian="italic" style:text-scale="110%"/>
    </style:style>
    <style:style style:name="T1123" style:family="text">
      <style:text-properties fo:color="#131413" style:text-position="0% 100%" fo:font-size="10pt" fo:letter-spacing="0.004cm" fo:font-style="italic" style:font-size-asian="10pt" style:font-style-asian="italic" style:font-size-complex="10pt" style:text-scale="115%"/>
    </style:style>
    <style:style style:name="T1124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text-scale="110%"/>
    </style:style>
    <style:style style:name="T1125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126" style:family="text">
      <style:text-properties fo:color="#131413" style:text-position="0% 100%" fo:font-size="10pt" fo:letter-spacing="0.004cm" style:font-size-asian="10pt" style:text-scale="110%"/>
    </style:style>
    <style:style style:name="T1127" style:family="text">
      <style:text-properties fo:color="#131413" style:text-position="0% 100%" fo:font-size="10pt" fo:letter-spacing="0.004cm" style:font-size-asian="10pt" style:font-size-complex="10pt" style:text-scale="115%"/>
    </style:style>
    <style:style style:name="T1128" style:family="text">
      <style:text-properties fo:color="#131413" style:text-position="0% 100%" fo:font-size="10pt" fo:letter-spacing="0.004cm" style:font-size-asian="10pt" style:font-size-complex="10pt" style:text-scale="105%"/>
    </style:style>
    <style:style style:name="T1129" style:family="text">
      <style:text-properties fo:color="#131413" style:text-position="0% 100%" fo:font-size="10pt" fo:letter-spacing="0.005cm" fo:font-style="italic" style:font-size-asian="10pt" style:font-style-asian="italic" style:text-scale="110%"/>
    </style:style>
    <style:style style:name="T1130" style:family="text">
      <style:text-properties fo:color="#131413" style:text-position="0% 100%" fo:font-size="10pt" fo:letter-spacing="0.005cm" fo:font-style="italic" style:font-size-asian="10pt" style:font-style-asian="italic" style:font-size-complex="10pt" style:text-scale="115%"/>
    </style:style>
    <style:style style:name="T1131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text-scale="115%"/>
    </style:style>
    <style:style style:name="T1132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text-scale="110%"/>
    </style:style>
    <style:style style:name="T1133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134" style:family="text">
      <style:text-properties fo:color="#131413" style:text-position="0% 100%" fo:font-size="10pt" fo:letter-spacing="0.005cm" style:font-size-asian="10pt" style:font-size-complex="10pt" style:text-scale="105%"/>
    </style:style>
    <style:style style:name="T1135" style:family="text">
      <style:text-properties fo:color="#131413" style:text-position="0% 100%" fo:font-size="10pt" fo:letter-spacing="0.026cm" fo:font-style="italic" fo:font-weight="bold" style:font-size-asian="10pt" style:font-style-asian="italic" style:font-weight-asian="bold" style:text-scale="99%"/>
    </style:style>
    <style:style style:name="T1136" style:family="text">
      <style:text-properties fo:color="#131413" style:text-position="0% 100%" fo:font-size="10pt" fo:letter-spacing="0.02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137" style:family="text">
      <style:text-properties fo:color="#131413" style:text-position="0% 100%" fo:font-size="10pt" fo:letter-spacing="0.026cm" fo:font-style="italic" style:font-size-asian="10pt" style:font-style-asian="italic" style:font-size-complex="10pt" style:text-scale="99%"/>
    </style:style>
    <style:style style:name="T1138" style:family="text">
      <style:text-properties fo:color="#131413" style:text-position="0% 100%" fo:font-size="10pt" fo:letter-spacing="0.018cm" fo:font-style="italic" style:font-size-asian="10pt" style:font-style-asian="italic" style:text-scale="99%"/>
    </style:style>
    <style:style style:name="T1139" style:family="text">
      <style:text-properties fo:color="#131413" style:text-position="0% 100%" fo:font-size="10pt" fo:letter-spacing="0.018cm" fo:font-style="italic" style:font-size-asian="10pt" style:font-style-asian="italic" style:font-size-complex="10pt" style:text-scale="110%"/>
    </style:style>
    <style:style style:name="T1140" style:family="text">
      <style:text-properties fo:color="#131413" style:text-position="0% 100%" fo:font-size="10pt" fo:letter-spacing="0.018cm" fo:font-style="italic" style:font-size-asian="10pt" style:font-style-asian="italic" style:font-size-complex="10pt" style:text-scale="99%"/>
    </style:style>
    <style:style style:name="T1141" style:family="text">
      <style:text-properties fo:color="#131413" style:text-position="0% 100%" fo:font-size="10pt" fo:letter-spacing="0.018cm" fo:font-style="italic" fo:font-weight="bold" style:font-size-asian="10pt" style:font-style-asian="italic" style:font-weight-asian="bold" style:text-scale="110%"/>
    </style:style>
    <style:style style:name="T1142" style:family="text">
      <style:text-properties fo:color="#131413" style:text-position="0% 100%" fo:font-size="10pt" fo:letter-spacing="-0.152cm" fo:font-style="italic" style:font-size-asian="10pt" style:font-style-asian="italic" style:text-scale="99%"/>
    </style:style>
    <style:style style:name="T1143" style:family="text">
      <style:text-properties fo:color="#131413" style:text-position="0% 100%" fo:font-size="10pt" fo:letter-spacing="-0.152cm" fo:font-style="italic" style:font-size-asian="10pt" style:font-style-asian="italic" style:font-size-complex="10pt" style:text-scale="99%"/>
    </style:style>
    <style:style style:name="T1144" style:family="text">
      <style:text-properties fo:color="#131413" style:text-position="0% 100%" fo:font-size="10pt" fo:letter-spacing="-0.078cm" fo:font-style="italic" fo:font-weight="bold" style:font-size-asian="10pt" style:font-style-asian="italic" style:font-weight-asian="bold" style:text-scale="115%"/>
    </style:style>
    <style:style style:name="T1145" style:family="text">
      <style:text-properties fo:color="#131413" style:text-position="0% 100%" fo:font-size="10pt" fo:letter-spacing="0.002cm" fo:font-style="italic" fo:font-weight="bold" style:font-size-asian="10pt" style:font-style-asian="italic" style:font-weight-asian="bold" style:text-scale="110%"/>
    </style:style>
    <style:style style:name="T1146" style:family="text">
      <style:text-properties fo:color="#131413" style:text-position="0% 100%" fo:font-size="10pt" fo:letter-spacing="0.002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147" style:family="text">
      <style:text-properties fo:color="#131413" style:text-position="0% 100%" fo:font-size="10pt" fo:letter-spacing="0.002cm" style:font-size-asian="10pt" style:font-size-complex="10pt" style:text-scale="105%"/>
    </style:style>
    <style:style style:name="T1148" style:family="text">
      <style:text-properties fo:color="#131413" style:text-position="0% 100%" fo:font-size="10pt" fo:letter-spacing="0.002cm" style:font-size-asian="10pt" style:text-scale="99%"/>
    </style:style>
    <style:style style:name="T1149" style:family="text">
      <style:text-properties fo:color="#131413" style:text-position="0% 100%" fo:font-size="10pt" fo:letter-spacing="0.076cm" style:font-size-asian="10pt"/>
    </style:style>
    <style:style style:name="T1150" style:family="text">
      <style:text-properties fo:color="#131413" style:text-position="0% 100%" fo:font-size="10pt" fo:letter-spacing="-0.046cm" style:font-size-asian="10pt" style:text-scale="105%"/>
    </style:style>
    <style:style style:name="T1151" style:family="text">
      <style:text-properties fo:color="#131413" style:text-position="0% 100%" fo:font-size="10pt" fo:letter-spacing="-0.157cm" style:font-size-asian="10pt" style:font-size-complex="10pt" style:text-scale="99%"/>
    </style:style>
    <style:style style:name="T1152" style:family="text">
      <style:text-properties fo:color="#131413" style:text-position="0% 100%" fo:font-size="10pt" fo:letter-spacing="normal" fo:font-style="italic" fo:font-weight="bold" style:font-size-asian="10pt" style:font-style-asian="italic" style:font-weight-asian="bold" style:text-scale="99%"/>
    </style:style>
    <style:style style:name="T1153" style:family="text">
      <style:text-properties fo:color="#131413" style:text-position="0% 100%" fo:font-size="10pt" fo:letter-spacing="-0.023cm" style:font-size-asian="10pt" style:font-size-complex="10pt" style:text-scale="105%"/>
    </style:style>
    <style:style style:name="T1154" style:family="text">
      <style:text-properties fo:color="#131413" style:text-position="0% 100%" fo:font-size="10pt" fo:letter-spacing="-0.023cm" style:font-size-asian="10pt" style:text-scale="105%"/>
    </style:style>
    <style:style style:name="T1155" style:family="text">
      <style:text-properties fo:color="#131413" style:text-position="0% 100%" fo:font-size="10pt" fo:letter-spacing="-0.023cm" fo:font-style="italic" style:font-size-asian="10pt" style:font-style-asian="italic" style:font-size-complex="10pt" style:text-scale="105%"/>
    </style:style>
    <style:style style:name="T1156" style:family="text">
      <style:text-properties fo:color="#131413" style:text-position="0% 100%" fo:font-size="10pt" fo:letter-spacing="-0.002cm" style:font-size-asian="10pt" style:font-size-complex="10pt" style:text-scale="99%"/>
    </style:style>
    <style:style style:name="T1157" style:family="text">
      <style:text-properties fo:color="#131413" style:text-position="0% 100%" fo:font-size="10pt" fo:letter-spacing="-0.002cm" style:font-size-asian="10pt" style:text-scale="99%"/>
    </style:style>
    <style:style style:name="T1158" style:family="text">
      <style:text-properties fo:color="#131413" style:text-position="0% 100%" fo:font-size="10pt" fo:letter-spacing="-0.002cm" fo:font-weight="bold" style:font-size-asian="10pt" style:font-weight-asian="bold" style:text-scale="99%"/>
    </style:style>
    <style:style style:name="T1159" style:family="text">
      <style:text-properties fo:color="#131413" style:text-position="0% 100%" fo:font-size="10pt" fo:letter-spacing="-0.071cm" style:font-size-asian="10pt" style:text-scale="110%"/>
    </style:style>
    <style:style style:name="T1160" style:family="text">
      <style:text-properties fo:color="#131413" style:text-position="0% 100%" fo:font-size="10pt" fo:letter-spacing="-0.071cm" fo:font-style="italic" fo:font-weight="bold" style:font-size-asian="10pt" style:font-style-asian="italic" style:font-weight-asian="bold" style:text-scale="115%"/>
    </style:style>
    <style:style style:name="T1161" style:family="text">
      <style:text-properties fo:color="#131413" style:text-position="0% 100%" fo:font-size="10pt" fo:letter-spacing="0.03cm" fo:font-style="italic" style:font-size-asian="10pt" style:font-style-asian="italic" style:font-size-complex="10pt" style:text-scale="99%"/>
    </style:style>
    <style:style style:name="T1162" style:family="text">
      <style:text-properties fo:color="#131413" style:text-position="0% 100%" fo:font-size="10pt" fo:letter-spacing="0.03cm" fo:font-style="italic" style:font-size-asian="10pt" style:font-style-asian="italic" style:text-scale="99%"/>
    </style:style>
    <style:style style:name="T1163" style:family="text">
      <style:text-properties fo:color="#131413" style:text-position="0% 100%" fo:font-size="10pt" fo:letter-spacing="-0.185cm" style:font-size-asian="10pt" style:font-size-complex="10pt" style:text-scale="99%"/>
    </style:style>
    <style:style style:name="T1164" style:family="text">
      <style:text-properties fo:color="#131413" style:text-position="0% 100%" fo:font-size="10pt" fo:letter-spacing="-0.007cm" style:font-size-asian="10pt" style:font-size-complex="10pt" style:text-scale="99%"/>
    </style:style>
    <style:style style:name="T1165" style:family="text">
      <style:text-properties fo:color="#131413" style:text-position="0% 100%" fo:font-size="10pt" fo:letter-spacing="-0.007cm" style:font-size-asian="10pt" style:text-scale="99%"/>
    </style:style>
    <style:style style:name="T1166" style:family="text">
      <style:text-properties fo:color="#131413" style:text-position="0% 100%" fo:font-size="10pt" fo:letter-spacing="-0.048cm" fo:font-style="italic" style:font-size-asian="10pt" style:font-style-asian="italic" style:text-scale="105%"/>
    </style:style>
    <style:style style:name="T1167" style:family="text">
      <style:text-properties fo:color="#131413" style:text-position="0% 100%" fo:font-size="10pt" fo:letter-spacing="-0.048cm" fo:font-style="italic" fo:font-weight="bold" style:font-size-asian="10pt" style:font-style-asian="italic" style:font-weight-asian="bold" style:text-scale="99%"/>
    </style:style>
    <style:style style:name="T1168" style:family="text">
      <style:text-properties fo:color="#131413" style:text-position="0% 100%" fo:font-size="10pt" fo:letter-spacing="-0.048cm" style:font-size-asian="10pt" style:text-scale="105%"/>
    </style:style>
    <style:style style:name="T1169" style:family="text">
      <style:text-properties fo:color="#131413" style:text-position="0% 100%" fo:font-size="10pt" fo:letter-spacing="-0.069cm" fo:font-style="italic" style:font-size-asian="10pt" style:font-style-asian="italic" style:font-size-complex="10pt" style:text-scale="99%"/>
    </style:style>
    <style:style style:name="T1170" style:family="text">
      <style:text-properties fo:color="#131413" style:text-position="0% 100%" fo:font-size="10pt" fo:letter-spacing="0.039cm" fo:font-style="italic" style:font-size-asian="10pt" style:font-style-asian="italic" style:text-scale="99%"/>
    </style:style>
    <style:style style:name="T1171" style:family="text">
      <style:text-properties fo:color="#131413" style:text-position="0% 100%" fo:font-size="10pt" fo:letter-spacing="-0.049cm" fo:font-style="italic" style:font-size-asian="10pt" style:font-style-asian="italic" style:text-scale="99%"/>
    </style:style>
    <style:style style:name="T1172" style:family="text">
      <style:text-properties fo:color="#131413" style:text-position="0% 100%" fo:font-size="10pt" fo:letter-spacing="-0.051cm" style:font-size-asian="10pt" style:text-scale="105%"/>
    </style:style>
    <style:style style:name="T1173" style:family="text">
      <style:text-properties fo:color="#131413" style:text-position="0% 100%" fo:font-size="10pt" fo:letter-spacing="-0.004cm" style:font-size-asian="10pt"/>
    </style:style>
    <style:style style:name="T1174" style:family="text">
      <style:text-properties fo:color="#131413" style:text-position="0% 100%" fo:font-size="10pt" fo:letter-spacing="-0.118cm" fo:font-weight="bold" style:font-size-asian="10pt" style:font-weight-asian="bold" style:font-size-complex="10pt" style:font-weight-complex="bold" style:text-scale="99%"/>
    </style:style>
    <style:style style:name="T1175" style:family="text">
      <style:text-properties fo:color="#131413" style:text-position="0% 100%" fo:font-size="10pt" fo:letter-spacing="-0.183cm" style:font-size-asian="10pt" style:text-scale="99%"/>
    </style:style>
    <style:style style:name="T1176" style:family="text">
      <style:text-properties fo:color="#131413" style:text-position="0% 100%" fo:font-size="10pt" fo:font-weight="bold" style:font-size-asian="10pt" style:font-weight-asian="bold" style:text-scale="99%"/>
    </style:style>
    <style:style style:name="T1177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0%"/>
    </style:style>
    <style:style style:name="T1178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1179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180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1181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4%"/>
    </style:style>
    <style:style style:name="T1182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1183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98%"/>
    </style:style>
    <style:style style:name="T1184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4%"/>
    </style:style>
    <style:style style:name="T1185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1186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88%"/>
    </style:style>
    <style:style style:name="T1187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89%"/>
    </style:style>
    <style:style style:name="T1188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1189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37%"/>
    </style:style>
    <style:style style:name="T1190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63%"/>
    </style:style>
    <style:style style:name="T1191" style:family="text">
      <style:text-properties fo:color="#131413" style:text-position="0% 100%" style:font-name="Arial" fo:font-size="10pt" fo:font-style="italic" style:font-size-asian="10pt" style:font-style-asian="italic" style:text-scale="110%"/>
    </style:style>
    <style:style style:name="T1192" style:family="text">
      <style:text-properties fo:color="#131413" style:text-position="0% 100%" style:font-name="Arial" fo:font-size="10pt" fo:font-style="italic" style:font-size-asian="10pt" style:font-style-asian="italic" style:text-scale="115%"/>
    </style:style>
    <style:style style:name="T1193" style:family="text">
      <style:text-properties fo:color="#131413" style:text-position="0% 100%" style:font-name="Arial" fo:font-size="10pt" fo:font-style="italic" style:font-size-asian="10pt" style:font-style-asian="italic"/>
    </style:style>
    <style:style style:name="T1194" style:family="text">
      <style:text-properties fo:color="#131413" style:text-position="0% 100%" style:font-name="Arial" fo:font-size="10pt" fo:font-style="italic" style:font-size-asian="10pt" style:font-style-asian="italic" style:text-scale="105%"/>
    </style:style>
    <style:style style:name="T1195" style:family="text">
      <style:text-properties fo:color="#131413" style:text-position="0% 100%" style:font-name="Arial" fo:font-size="10pt" fo:font-style="italic" style:font-size-asian="10pt" style:font-style-asian="italic" style:text-scale="111%"/>
    </style:style>
    <style:style style:name="T1196" style:family="text">
      <style:text-properties fo:color="#131413" style:text-position="0% 100%" style:font-name="Arial" fo:font-size="10pt" fo:font-style="italic" style:font-size-asian="10pt" style:font-style-asian="italic" style:text-scale="137%"/>
    </style:style>
    <style:style style:name="T1197" style:family="text">
      <style:text-properties fo:color="#131413" style:text-position="0% 100%" style:font-name="Arial" fo:font-size="10pt" fo:font-style="italic" style:font-size-asian="10pt" style:font-style-asian="italic" style:text-scale="98%"/>
    </style:style>
    <style:style style:name="T1198" style:family="text">
      <style:text-properties fo:color="#131413" style:text-position="0% 100%" style:font-name="Arial" fo:font-size="10pt" fo:font-style="italic" style:font-size-asian="10pt" style:font-style-asian="italic" style:text-scale="88%"/>
    </style:style>
    <style:style style:name="T1199" style:family="text">
      <style:text-properties fo:color="#131413" style:text-position="0% 100%" style:font-name="Arial" fo:font-size="10pt" fo:font-style="italic" style:font-size-asian="10pt" style:font-style-asian="italic" style:text-scale="100%"/>
    </style:style>
    <style:style style:name="T1200" style:family="text">
      <style:text-properties fo:color="#131413" style:text-position="0% 100%" style:font-name="Arial" fo:font-size="10pt" fo:font-style="italic" style:font-size-asian="10pt" style:font-style-asian="italic" style:text-scale="91%"/>
    </style:style>
    <style:style style:name="T1201" style:family="text">
      <style:text-properties fo:color="#131413" style:text-position="0% 100%" style:font-name="Arial" fo:font-size="10pt" fo:font-style="italic" style:font-size-asian="10pt" style:font-style-asian="italic" style:text-scale="118%"/>
    </style:style>
    <style:style style:name="T1202" style:family="text">
      <style:text-properties fo:color="#131413" style:text-position="0% 100%" style:font-name="Arial" fo:font-size="10pt" fo:letter-spacing="0.014cm" fo:font-style="italic" style:font-size-asian="10pt" style:font-style-asian="italic" style:text-scale="105%"/>
    </style:style>
    <style:style style:name="T1203" style:family="text">
      <style:text-properties fo:color="#131413" style:text-position="0% 100%" style:font-name="Arial" fo:font-size="10pt" fo:letter-spacing="0.014cm" fo:font-style="italic" style:font-size-asian="10pt" style:font-style-asian="italic" style:text-scale="111%"/>
    </style:style>
    <style:style style:name="T1204" style:family="text">
      <style:text-properties fo:color="#131413" style:text-position="0% 100%" style:font-name="Arial" fo:font-size="10pt" fo:letter-spacing="0.014cm" fo:font-style="italic" style:font-size-asian="10pt" style:font-style-asian="italic" style:text-scale="96%"/>
    </style:style>
    <style:style style:name="T1205" style:family="text">
      <style:text-properties fo:color="#131413" style:text-position="0% 100%" style:font-name="Arial" fo:font-size="10pt" fo:letter-spacing="0.014cm" fo:font-style="italic" style:font-size-asian="10pt" style:font-style-asian="italic" style:text-scale="110%"/>
    </style:style>
    <style:style style:name="T1206" style:family="text">
      <style:text-properties fo:color="#131413" style:text-position="0% 100%" style:font-name="Arial" fo:font-size="10pt" fo:letter-spacing="0.014cm" fo:font-style="italic" fo:font-weight="bold" style:font-size-asian="10pt" style:font-style-asian="italic" style:font-weight-asian="bold" style:text-scale="111%"/>
    </style:style>
    <style:style style:name="T1207" style:family="text">
      <style:text-properties fo:color="#131413" style:text-position="0% 100%" style:font-name="Arial" fo:font-size="10pt" fo:letter-spacing="0.01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1%"/>
    </style:style>
    <style:style style:name="T1208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0%"/>
    </style:style>
    <style:style style:name="T1209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1210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88%"/>
    </style:style>
    <style:style style:name="T1211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4%"/>
    </style:style>
    <style:style style:name="T1212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96%"/>
    </style:style>
    <style:style style:name="T1213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10%"/>
    </style:style>
    <style:style style:name="T1214" style:family="text">
      <style:text-properties fo:color="#131413" style:text-position="0% 100%" style:font-name="Arial" fo:font-size="10pt" fo:letter-spacing="-0.065cm" fo:font-style="italic" style:font-size-asian="10pt" style:font-style-asian="italic" style:text-scale="115%"/>
    </style:style>
    <style:style style:name="T1215" style:family="text">
      <style:text-properties fo:color="#131413" style:text-position="0% 100%" style:font-name="Arial" fo:font-size="10pt" fo:letter-spacing="0.012cm" fo:font-style="italic" style:font-size-asian="10pt" style:font-style-asian="italic" style:text-scale="105%"/>
    </style:style>
    <style:style style:name="T1216" style:family="text">
      <style:text-properties fo:color="#131413" style:text-position="0% 100%" style:font-name="Arial" fo:font-size="10pt" fo:letter-spacing="0.012cm" fo:font-style="italic" style:font-size-asian="10pt" style:font-style-asian="italic" style:text-scale="115%"/>
    </style:style>
    <style:style style:name="T1217" style:family="text">
      <style:text-properties fo:color="#131413" style:text-position="0% 100%" style:font-name="Arial" fo:font-size="10pt" fo:letter-spacing="0.012cm" fo:font-style="italic" style:font-size-asian="10pt" style:font-style-asian="italic" style:text-scale="110%"/>
    </style:style>
    <style:style style:name="T1218" style:family="text">
      <style:text-properties fo:color="#131413" style:text-position="0% 100%" style:font-name="Arial" fo:font-size="10pt" fo:letter-spacing="0.012cm" fo:font-style="italic" style:font-name-asian="Arial1" style:font-size-asian="10pt" style:font-style-asian="italic" style:font-name-complex="Arial1" style:font-size-complex="10pt" style:text-scale="110%"/>
    </style:style>
    <style:style style:name="T1219" style:family="text">
      <style:text-properties fo:color="#131413" style:text-position="0% 100%" style:font-name="Arial" fo:font-size="10pt" fo:letter-spacing="0.012cm" fo:font-style="italic" style:font-name-asian="Arial1" style:font-size-asian="10pt" style:font-style-asian="italic" style:font-name-complex="Arial1" style:font-size-complex="10pt" style:text-scale="105%"/>
    </style:style>
    <style:style style:name="T1220" style:family="text">
      <style:text-properties fo:color="#131413" style:text-position="0% 100%" style:font-name="Arial" fo:font-size="10pt" fo:letter-spacing="-0.041cm" fo:font-style="italic" style:font-name-asian="Arial1" style:font-size-asian="10pt" style:font-style-asian="italic" style:font-name-complex="Arial1" style:font-size-complex="10pt" style:text-scale="99%"/>
    </style:style>
    <style:style style:name="T1221" style:family="text">
      <style:text-properties fo:color="#131413" style:text-position="0% 100%" style:font-name="Arial" fo:font-size="10pt" fo:letter-spacing="0.011cm" fo:font-style="italic" style:font-size-asian="10pt" style:font-style-asian="italic" style:text-scale="115%"/>
    </style:style>
    <style:style style:name="T1222" style:family="text">
      <style:text-properties fo:color="#131413" style:text-position="0% 100%" style:font-name="Arial" fo:font-size="10pt" fo:letter-spacing="0.011cm" fo:font-style="italic" style:font-size-asian="10pt" style:font-style-asian="italic" style:text-scale="105%"/>
    </style:style>
    <style:style style:name="T1223" style:family="text">
      <style:text-properties fo:color="#131413" style:text-position="0% 100%" style:font-name="Arial" fo:font-size="10pt" fo:letter-spacing="0.011cm" fo:font-style="italic" style:font-size-asian="10pt" style:font-style-asian="italic" style:text-scale="110%"/>
    </style:style>
    <style:style style:name="T1224" style:family="text">
      <style:text-properties fo:color="#131413" style:text-position="0% 100%" style:font-name="Arial" fo:font-size="10pt" fo:letter-spacing="0.011cm" fo:font-style="italic" style:font-name-asian="Arial1" style:font-size-asian="10pt" style:font-style-asian="italic" style:font-name-complex="Arial1" style:font-size-complex="10pt" style:text-scale="107%"/>
    </style:style>
    <style:style style:name="T1225" style:family="text">
      <style:text-properties fo:color="#131413" style:text-position="0% 100%" style:font-name="Arial" fo:font-size="10pt" fo:letter-spacing="0.011cm" fo:font-style="italic" style:font-name-asian="Arial1" style:font-size-asian="10pt" style:font-style-asian="italic" style:font-name-complex="Arial1" style:font-size-complex="10pt" style:text-scale="120%"/>
    </style:style>
    <style:style style:name="T1226" style:family="text">
      <style:text-properties fo:color="#131413" style:text-position="0% 100%" style:font-name="Arial" fo:font-size="10pt" fo:letter-spacing="0.011cm" fo:font-style="italic" style:font-name-asian="Arial1" style:font-size-asian="10pt" style:font-style-asian="italic" style:font-name-complex="Arial1" style:font-size-complex="10pt" style:text-scale="105%"/>
    </style:style>
    <style:style style:name="T1227" style:family="text">
      <style:text-properties fo:color="#131413" style:text-position="0% 100%" style:font-name="Arial" fo:font-size="10pt" fo:letter-spacing="-0.071cm" fo:font-style="italic" fo:font-weight="bold" style:font-size-asian="10pt" style:font-style-asian="italic" style:font-weight-asian="bold" style:text-scale="110%"/>
    </style:style>
    <style:style style:name="T1228" style:family="text">
      <style:text-properties fo:color="#131413" style:text-position="0% 100%" style:font-name="Arial" fo:font-size="10pt" fo:letter-spacing="0.009cm" fo:font-style="italic" style:font-size-asian="10pt" style:font-style-asian="italic" style:text-scale="115%"/>
    </style:style>
    <style:style style:name="T1229" style:family="text">
      <style:text-properties fo:color="#131413" style:text-position="0% 100%" style:font-name="Arial" fo:font-size="10pt" fo:letter-spacing="0.009cm" fo:font-style="italic" style:font-size-asian="10pt" style:font-style-asian="italic" style:text-scale="99%"/>
    </style:style>
    <style:style style:name="T1230" style:family="text">
      <style:text-properties fo:color="#131413" style:text-position="0% 100%" style:font-name="Arial" fo:font-size="10pt" fo:letter-spacing="0.009cm" fo:font-style="italic" style:font-size-asian="10pt" style:font-style-asian="italic" style:text-scale="110%"/>
    </style:style>
    <style:style style:name="T1231" style:family="text">
      <style:text-properties fo:color="#131413" style:text-position="0% 100%" style:font-name="Arial" fo:font-size="10pt" fo:letter-spacing="0.009cm" fo:font-style="italic" style:font-size-asian="10pt" style:font-style-asian="italic" style:text-scale="105%"/>
    </style:style>
    <style:style style:name="T1232" style:family="text">
      <style:text-properties fo:color="#131413" style:text-position="0% 100%" style:font-name="Arial" fo:font-size="10pt" fo:letter-spacing="0.009cm" fo:font-style="italic" style:font-size-asian="10pt" style:font-style-asian="italic"/>
    </style:style>
    <style:style style:name="T1233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 style:text-scale="110%"/>
    </style:style>
    <style:style style:name="T1234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 style:text-scale="115%"/>
    </style:style>
    <style:style style:name="T1235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 style:text-scale="120%"/>
    </style:style>
    <style:style style:name="T1236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 style:text-scale="105%"/>
    </style:style>
    <style:style style:name="T1237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 style:text-scale="168%"/>
    </style:style>
    <style:style style:name="T1238" style:family="text">
      <style:text-properties fo:color="#131413" style:text-position="0% 100%" style:font-name="Arial" fo:font-size="10pt" fo:letter-spacing="-0.085cm" fo:font-style="italic" style:font-size-asian="10pt" style:font-style-asian="italic" style:text-scale="115%"/>
    </style:style>
    <style:style style:name="T1239" style:family="text">
      <style:text-properties fo:color="#131413" style:text-position="0% 100%" style:font-name="Arial" fo:font-size="10pt" fo:letter-spacing="-0.064cm" fo:font-style="italic" style:font-size-asian="10pt" style:font-style-asian="italic" style:text-scale="115%"/>
    </style:style>
    <style:style style:name="T1240" style:family="text">
      <style:text-properties fo:color="#131413" style:text-position="0% 100%" style:font-name="Arial" fo:font-size="10pt" fo:letter-spacing="-0.005cm" fo:font-style="italic" style:font-size-asian="10pt" style:font-style-asian="italic" style:text-scale="115%"/>
    </style:style>
    <style:style style:name="T1241" style:family="text">
      <style:text-properties fo:color="#131413" style:text-position="0% 100%" style:font-name="Arial" fo:font-size="10pt" fo:letter-spacing="-0.005cm" fo:font-style="italic" style:font-name-asian="Arial1" style:font-size-asian="10pt" style:font-style-asian="italic" style:font-name-complex="Arial1" style:font-size-complex="10pt" style:text-scale="105%"/>
    </style:style>
    <style:style style:name="T1242" style:family="text">
      <style:text-properties fo:color="#131413" style:text-position="0% 100%" style:font-name="Arial" fo:font-size="10pt" fo:letter-spacing="-0.005cm" fo:font-style="italic" style:font-name-asian="Arial1" style:font-size-asian="10pt" style:font-style-asian="italic" style:font-name-complex="Arial1" style:font-size-complex="10pt" style:text-scale="63%"/>
    </style:style>
    <style:style style:name="T1243" style:family="text">
      <style:text-properties fo:color="#131413" style:text-position="0% 100%" style:font-name="Arial" fo:font-size="10pt" fo:letter-spacing="0.004cm" fo:font-style="italic" style:font-size-asian="10pt" style:font-style-asian="italic" style:text-scale="115%"/>
    </style:style>
    <style:style style:name="T1244" style:family="text">
      <style:text-properties fo:color="#131413" style:text-position="0% 100%" style:font-name="Arial" fo:font-size="10pt" fo:letter-spacing="0.004cm" fo:font-style="italic" style:font-size-asian="10pt" style:font-style-asian="italic"/>
    </style:style>
    <style:style style:name="T1245" style:family="text">
      <style:text-properties fo:color="#131413" style:text-position="0% 100%" style:font-name="Arial" fo:font-size="10pt" fo:letter-spacing="0.004cm" fo:font-style="italic" style:font-size-asian="10pt" style:font-style-asian="italic" style:text-scale="110%"/>
    </style:style>
    <style:style style:name="T1246" style:family="text">
      <style:text-properties fo:color="#131413" style:text-position="0% 100%" style:font-name="Arial" fo:font-size="10pt" fo:letter-spacing="0.004cm" fo:font-style="italic" style:font-name-asian="Arial1" style:font-size-asian="10pt" style:font-style-asian="italic" style:font-name-complex="Arial1" style:font-size-complex="10pt" style:text-scale="115%"/>
    </style:style>
    <style:style style:name="T1247" style:family="text">
      <style:text-properties fo:color="#131413" style:text-position="0% 100%" style:font-name="Arial" fo:font-size="10pt" fo:letter-spacing="0.004cm" fo:font-style="italic" style:font-name-asian="Arial1" style:font-size-asian="10pt" style:font-style-asian="italic" style:font-name-complex="Arial1" style:font-size-complex="10pt" style:text-scale="105%"/>
    </style:style>
    <style:style style:name="T1248" style:family="text">
      <style:text-properties fo:color="#131413" style:text-position="0% 100%" style:font-name="Arial" fo:font-size="10pt" fo:letter-spacing="0.005cm" fo:font-style="italic" style:font-size-asian="10pt" style:font-style-asian="italic" style:text-scale="115%"/>
    </style:style>
    <style:style style:name="T1249" style:family="text">
      <style:text-properties fo:color="#131413" style:text-position="0% 100%" style:font-name="Arial" fo:font-size="10pt" fo:letter-spacing="0.005cm" fo:font-style="italic" style:font-size-asian="10pt" style:font-style-asian="italic" style:text-scale="110%"/>
    </style:style>
    <style:style style:name="T1250" style:family="text">
      <style:text-properties fo:color="#131413" style:text-position="0% 100%" style:font-name="Arial" fo:font-size="10pt" fo:letter-spacing="0.005cm" fo:font-style="italic" style:font-size-asian="10pt" style:font-style-asian="italic" style:text-scale="99%"/>
    </style:style>
    <style:style style:name="T1251" style:family="text">
      <style:text-properties fo:color="#131413" style:text-position="0% 100%" style:font-name="Arial" fo:font-size="10pt" fo:letter-spacing="0.005cm" fo:font-style="italic" style:font-name-asian="Arial1" style:font-size-asian="10pt" style:font-style-asian="italic" style:font-name-complex="Arial1" style:font-size-complex="10pt" style:text-scale="110%"/>
    </style:style>
    <style:style style:name="T1252" style:family="text">
      <style:text-properties fo:color="#131413" style:text-position="0% 100%" style:font-name="Arial" fo:font-size="10pt" fo:letter-spacing="0.005cm" fo:font-style="italic" style:font-name-asian="Arial1" style:font-size-asian="10pt" style:font-style-asian="italic" style:font-name-complex="Arial1" style:font-size-complex="10pt" style:text-scale="115%"/>
    </style:style>
    <style:style style:name="T1253" style:family="text">
      <style:text-properties fo:color="#131413" style:text-position="0% 100%" style:font-name="Arial" fo:font-size="10pt" fo:letter-spacing="0.005cm" fo:font-style="italic" style:font-name-asian="Arial1" style:font-size-asian="10pt" style:font-style-asian="italic" style:font-name-complex="Arial1" style:font-size-complex="10pt" style:text-scale="105%"/>
    </style:style>
    <style:style style:name="T1254" style:family="text">
      <style:text-properties fo:color="#131413" style:text-position="0% 100%" style:font-name="Arial" fo:font-size="10pt" fo:letter-spacing="0.005cm" fo:font-style="italic" style:font-name-asian="Arial1" style:font-size-asian="10pt" style:font-style-asian="italic" style:font-name-complex="Arial1" style:font-size-complex="10pt" style:text-scale="99%"/>
    </style:style>
    <style:style style:name="T1255" style:family="text">
      <style:text-properties fo:color="#131413" style:text-position="0% 100%" style:font-name="Arial" fo:font-size="10pt" fo:letter-spacing="0.03cm" fo:font-style="italic" style:font-size-asian="10pt" style:font-style-asian="italic" style:text-scale="96%"/>
    </style:style>
    <style:style style:name="T1256" style:family="text">
      <style:text-properties fo:color="#131413" style:text-position="0% 100%" style:font-name="Arial" fo:font-size="10pt" fo:letter-spacing="0.03cm" fo:font-style="italic" style:font-name-asian="Arial1" style:font-size-asian="10pt" style:font-style-asian="italic" style:font-name-complex="Arial1" style:font-size-complex="10pt" style:text-scale="99%"/>
    </style:style>
    <style:style style:name="T1257" style:family="text">
      <style:text-properties fo:color="#131413" style:text-position="0% 100%" style:font-name="Arial" fo:font-size="10pt" fo:letter-spacing="0.018cm" fo:font-style="italic" style:font-size-asian="10pt" style:font-style-asian="italic" style:text-scale="111%"/>
    </style:style>
    <style:style style:name="T1258" style:family="text">
      <style:text-properties fo:color="#131413" style:text-position="0% 100%" style:font-name="Arial" fo:font-size="10pt" fo:letter-spacing="0.018cm" fo:font-style="italic" style:font-size-asian="10pt" style:font-style-asian="italic" style:text-scale="110%"/>
    </style:style>
    <style:style style:name="T1259" style:family="text">
      <style:text-properties fo:color="#131413" style:text-position="0% 100%" style:font-name="Arial" fo:font-size="10pt" fo:letter-spacing="0.018cm" fo:font-style="italic" style:font-name-asian="Arial1" style:font-size-asian="10pt" style:font-style-asian="italic" style:font-name-complex="Arial1" style:font-size-complex="10pt" style:text-scale="100%"/>
    </style:style>
    <style:style style:name="T1260" style:family="text">
      <style:text-properties fo:color="#131413" style:text-position="0% 100%" style:font-name="Arial" fo:font-size="10pt" fo:letter-spacing="0.018cm" fo:font-style="italic" style:font-name-asian="Arial1" style:font-size-asian="10pt" style:font-style-asian="italic" style:font-name-complex="Arial1" style:font-size-complex="10pt" style:text-scale="110%"/>
    </style:style>
    <style:style style:name="T1261" style:family="text">
      <style:text-properties fo:color="#131413" style:text-position="0% 100%" style:font-name="Arial" fo:font-size="10pt" fo:letter-spacing="0.018cm" fo:font-style="italic" style:font-name-asian="Arial1" style:font-size-asian="10pt" style:font-style-asian="italic" style:font-name-complex="Arial1" style:font-size-complex="10pt" style:text-scale="80%"/>
    </style:style>
    <style:style style:name="T1262" style:family="text">
      <style:text-properties fo:color="#131413" style:text-position="0% 100%" style:font-name="Arial" fo:font-size="10pt" fo:letter-spacing="normal" fo:font-style="italic" style:font-size-asian="10pt" style:font-style-asian="italic" style:text-scale="168%"/>
    </style:style>
    <style:style style:name="T1263" style:family="text">
      <style:text-properties fo:color="#131413" style:text-position="0% 100%" style:font-name="Arial" fo:font-size="10pt" fo:letter-spacing="normal" fo:font-style="italic" style:font-name-asian="Arial1" style:font-size-asian="10pt" style:font-style-asian="italic" style:font-name-complex="Arial1" style:font-size-complex="10pt" style:text-scale="110%"/>
    </style:style>
    <style:style style:name="T1264" style:family="text">
      <style:text-properties fo:color="#131413" style:text-position="0% 100%" style:font-name="Arial" fo:font-size="10pt" fo:letter-spacing="normal" fo:font-style="italic" style:font-name-asian="Arial1" style:font-size-asian="10pt" style:font-style-asian="italic" style:font-name-complex="Arial1" style:font-size-complex="10pt" style:text-scale="168%"/>
    </style:style>
    <style:style style:name="T1265" style:family="text">
      <style:text-properties fo:color="#131413" style:text-position="0% 100%" style:font-name="Arial" fo:font-size="10pt" fo:letter-spacing="-0.026cm" fo:font-style="italic" style:font-size-asian="10pt" style:font-style-asian="italic" style:text-scale="111%"/>
    </style:style>
    <style:style style:name="T1266" style:family="text">
      <style:text-properties fo:color="#131413" style:text-position="0% 100%" style:font-name="Arial" fo:font-size="10pt" fo:letter-spacing="-0.026cm" fo:font-style="italic" style:font-name-asian="Arial1" style:font-size-asian="10pt" style:font-style-asian="italic" style:font-name-complex="Arial1" style:font-size-complex="10pt" style:text-scale="100%"/>
    </style:style>
    <style:style style:name="T1267" style:family="text">
      <style:text-properties fo:color="#131413" style:text-position="0% 100%" style:font-name="Arial" fo:font-size="10pt" fo:letter-spacing="-0.026cm" fo:font-style="italic" style:font-name-asian="Arial1" style:font-size-asian="10pt" style:font-style-asian="italic" style:font-name-complex="Arial1" style:font-size-complex="10pt" style:text-scale="118%"/>
    </style:style>
    <style:style style:name="T1268" style:family="text">
      <style:text-properties fo:color="#131413" style:text-position="0% 100%" style:font-name="Arial" fo:font-size="10pt" fo:letter-spacing="-0.058cm" fo:font-style="italic" style:font-size-asian="10pt" style:font-style-asian="italic" style:text-scale="99%"/>
    </style:style>
    <style:style style:name="T1269" style:family="text">
      <style:text-properties fo:color="#131413" style:text-position="0% 100%" style:font-name="Arial" fo:font-size="10pt" fo:letter-spacing="0.002cm" fo:font-style="italic" style:font-size-asian="10pt" style:font-style-asian="italic" style:text-scale="115%"/>
    </style:style>
    <style:style style:name="T1270" style:family="text">
      <style:text-properties fo:color="#131413" style:text-position="0% 100%" style:font-name="Arial" fo:font-size="10pt" fo:letter-spacing="0.002cm" fo:font-style="italic" style:font-size-asian="10pt" style:font-style-asian="italic" style:text-scale="110%"/>
    </style:style>
    <style:style style:name="T1271" style:family="text">
      <style:text-properties fo:color="#131413" style:text-position="0% 100%" style:font-name="Arial" fo:font-size="10pt" fo:letter-spacing="0.002cm" fo:font-style="italic" style:font-name-asian="Arial1" style:font-size-asian="10pt" style:font-style-asian="italic" style:font-name-complex="Arial1" style:font-size-complex="10pt" style:text-scale="110%"/>
    </style:style>
    <style:style style:name="T1272" style:family="text">
      <style:text-properties fo:color="#131413" style:text-position="0% 100%" style:font-name="Arial" fo:font-size="10pt" fo:letter-spacing="0.002cm" fo:font-style="italic" style:font-name-asian="Arial1" style:font-size-asian="10pt" style:font-style-asian="italic" style:font-name-complex="Arial1" style:font-size-complex="10pt" style:text-scale="105%"/>
    </style:style>
    <style:style style:name="T1273" style:family="text">
      <style:text-properties fo:color="#131413" style:text-position="0% 100%" style:font-name="Arial" fo:font-size="10pt" fo:letter-spacing="0.002cm" fo:font-style="italic" style:font-name-asian="Arial1" style:font-size-asian="10pt" style:font-style-asian="italic" style:font-name-complex="Arial1" style:font-size-complex="10pt" style:text-scale="63%"/>
    </style:style>
    <style:style style:name="T1274" style:family="text">
      <style:text-properties fo:color="#131413" style:text-position="0% 100%" style:font-name="Arial" fo:font-size="10pt" fo:letter-spacing="-0.021cm" fo:font-style="italic" style:font-name-asian="Arial1" style:font-size-asian="10pt" style:font-style-asian="italic" style:font-name-complex="Arial1" style:font-size-complex="10pt" style:text-scale="110%"/>
    </style:style>
    <style:style style:name="T1275" style:family="text">
      <style:text-properties fo:color="#131413" style:text-position="0% 100%" style:font-name="Arial" fo:font-size="10pt" fo:letter-spacing="-0.011cm" fo:font-style="italic" style:font-size-asian="10pt" style:font-style-asian="italic"/>
    </style:style>
    <style:style style:name="T1276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07%"/>
    </style:style>
    <style:style style:name="T1277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04%"/>
    </style:style>
    <style:style style:name="T1278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00%"/>
    </style:style>
    <style:style style:name="T1279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99%"/>
    </style:style>
    <style:style style:name="T1280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7%"/>
    </style:style>
    <style:style style:name="T1281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96%"/>
    </style:style>
    <style:style style:name="T1282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9%"/>
    </style:style>
    <style:style style:name="T1283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83%"/>
    </style:style>
    <style:style style:name="T1284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63%"/>
    </style:style>
    <style:style style:name="T1285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37%"/>
    </style:style>
    <style:style style:name="T1286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63%"/>
    </style:style>
    <style:style style:name="T1287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98%"/>
    </style:style>
    <style:style style:name="T1288" style:family="text">
      <style:text-properties fo:color="#131413" style:text-position="0% 100%" style:font-name="Arial" fo:font-size="10pt" fo:letter-spacing="-0.002cm" fo:font-style="italic" style:font-size-asian="10pt" style:font-style-asian="italic" style:text-scale="137%"/>
    </style:style>
    <style:style style:name="T1289" style:family="text">
      <style:text-properties fo:color="#131413" style:text-position="0% 100%" style:font-name="Arial" fo:font-size="10pt" fo:letter-spacing="-0.002cm" fo:font-style="italic" style:font-size-asian="10pt" style:font-style-asian="italic" style:text-scale="117%"/>
    </style:style>
    <style:style style:name="T1290" style:family="text">
      <style:text-properties fo:color="#131413" style:text-position="0% 100%" style:font-name="Arial" fo:font-size="10pt" fo:letter-spacing="-0.002cm" fo:font-style="italic" style:font-size-asian="10pt" style:font-style-asian="italic" style:text-scale="168%"/>
    </style:style>
    <style:style style:name="T1291" style:family="text">
      <style:text-properties fo:color="#131413" style:text-position="0% 100%" style:font-name="Arial" fo:font-size="10pt" fo:letter-spacing="-0.002cm" fo:font-style="italic" style:font-size-asian="10pt" style:font-style-asian="italic" style:text-scale="91%"/>
    </style:style>
    <style:style style:name="T1292" style:family="text">
      <style:text-properties fo:color="#131413" style:text-position="0% 100%" style:font-name="Arial" fo:font-size="10pt" fo:letter-spacing="0.021cm" fo:font-style="italic" style:font-name-asian="Arial1" style:font-size-asian="10pt" style:font-style-asian="italic" style:font-name-complex="Arial1" style:font-size-complex="10pt" style:text-scale="110%"/>
    </style:style>
    <style:style style:name="T1293" style:family="text">
      <style:text-properties fo:color="#131413" style:text-position="0% 100%" style:font-name="Arial" fo:font-size="10pt" fo:letter-spacing="0.021cm" fo:font-style="italic" style:font-size-asian="10pt" style:font-style-asian="italic" style:text-scale="111%"/>
    </style:style>
    <style:style style:name="T1294" style:family="text">
      <style:text-properties fo:color="#131413" style:text-position="0% 100%" style:font-name="Arial" fo:font-size="10pt" fo:letter-spacing="-0.023cm" fo:font-style="italic" style:font-name-asian="Arial1" style:font-size-asian="10pt" style:font-style-asian="italic" style:font-name-complex="Arial1" style:font-size-complex="10pt" style:text-scale="110%"/>
    </style:style>
    <style:style style:name="T1295" style:family="text">
      <style:text-properties fo:color="#131413" style:text-position="0% 100%" style:font-name="Arial" fo:font-size="10pt" fo:letter-spacing="-0.049cm" fo:font-style="italic" style:font-size-asian="10pt" style:font-style-asian="italic" style:text-scale="110%"/>
    </style:style>
    <style:style style:name="T1296" style:family="text">
      <style:text-properties fo:color="#131413" style:text-position="0% 100%" style:font-name="Arial" fo:font-size="10pt" fo:letter-spacing="-0.056cm" fo:font-style="italic" style:font-size-asian="10pt" style:font-style-asian="italic" style:text-scale="105%"/>
    </style:style>
    <style:style style:name="T1297" style:family="text">
      <style:text-properties fo:color="#131413" style:text-position="0% 100%" style:font-name="Arial" fo:font-size="10pt" fo:letter-spacing="-0.056cm" fo:font-style="italic" style:font-name-asian="Arial1" style:font-size-asian="10pt" style:font-style-asian="italic" style:font-name-complex="Arial1" style:font-size-complex="10pt" style:text-scale="111%"/>
    </style:style>
    <style:style style:name="T1298" style:family="text">
      <style:text-properties fo:color="#131413" style:text-position="0% 100%" style:font-name="Arial" fo:font-size="10pt" fo:letter-spacing="-0.056cm" fo:font-style="italic" style:font-name-asian="Arial1" style:font-size-asian="10pt" style:font-style-asian="italic" style:font-name-complex="Arial1" style:font-size-complex="10pt" style:text-scale="105%"/>
    </style:style>
    <style:style style:name="T1299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96%"/>
    </style:style>
    <style:style style:name="T1300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117%"/>
    </style:style>
    <style:style style:name="T1301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119%"/>
    </style:style>
    <style:style style:name="T1302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89%"/>
    </style:style>
    <style:style style:name="T1303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100%"/>
    </style:style>
    <style:style style:name="T1304" style:family="text">
      <style:text-properties fo:color="#131413" style:text-position="0% 100%" style:font-name="Arial" fo:font-size="10pt" fo:letter-spacing="0.026cm" fo:font-style="italic" style:font-size-asian="10pt" style:font-style-asian="italic" style:text-scale="117%"/>
    </style:style>
    <style:style style:name="T1305" style:family="text">
      <style:text-properties fo:color="#131413" style:text-position="0% 100%" style:font-name="Arial" fo:font-size="10pt" fo:letter-spacing="0.026cm" fo:font-style="italic" style:font-size-asian="10pt" style:font-style-asian="italic" style:text-scale="100%"/>
    </style:style>
    <style:style style:name="T1306" style:family="text">
      <style:text-properties fo:color="#131413" style:text-position="0% 100%" style:font-name="Arial" fo:font-size="10pt" fo:letter-spacing="0.026cm" fo:font-style="italic" style:font-size-asian="10pt" style:font-style-asian="italic" style:text-scale="92%"/>
    </style:style>
    <style:style style:name="T1307" style:family="text">
      <style:text-properties fo:color="#131413" style:text-position="0% 100%" style:font-name="Arial" fo:font-size="10pt" fo:letter-spacing="0.026cm" fo:font-style="italic" style:font-size-asian="10pt" style:font-style-asian="italic" style:text-scale="77%"/>
    </style:style>
    <style:style style:name="T1308" style:family="text">
      <style:text-properties fo:color="#131413" style:text-position="0% 100%" style:font-name="Arial" fo:font-size="10pt" fo:letter-spacing="-0.083cm" fo:font-style="italic" style:font-name-asian="Arial1" style:font-size-asian="10pt" style:font-style-asian="italic" style:font-name-complex="Arial1" style:font-size-complex="10pt" style:text-scale="115%"/>
    </style:style>
    <style:style style:name="T1309" style:family="text">
      <style:text-properties fo:color="#131413" style:text-position="0% 100%" style:font-name="Arial" fo:font-size="10pt" fo:letter-spacing="0.035cm" fo:font-style="italic" style:font-name-asian="Arial1" style:font-size-asian="10pt" style:font-style-asian="italic" style:font-name-complex="Arial1" style:font-size-complex="10pt" style:text-scale="100%"/>
    </style:style>
    <style:style style:name="T1310" style:family="text">
      <style:text-properties fo:color="#131413" style:text-position="0% 100%" style:font-name="Arial" fo:font-size="10pt" fo:letter-spacing="0.035cm" fo:font-style="italic" style:font-name-asian="Arial1" style:font-size-asian="10pt" style:font-style-asian="italic" style:font-name-complex="Arial1" style:font-size-complex="10pt" style:text-scale="80%"/>
    </style:style>
    <style:style style:name="T1311" style:family="text">
      <style:text-properties fo:color="#131413" style:text-position="0% 100%" style:font-name="Arial" fo:font-size="10pt" fo:letter-spacing="-0.035cm" fo:font-style="italic" style:font-size-asian="10pt" style:font-style-asian="italic" style:text-scale="105%"/>
    </style:style>
    <style:style style:name="T1312" style:family="text">
      <style:text-properties fo:color="#131413" style:text-position="0% 100%" style:font-name="Arial" fo:font-size="10pt" fo:letter-spacing="-0.081cm" fo:font-style="italic" style:font-name-asian="Arial1" style:font-size-asian="10pt" style:font-style-asian="italic" style:font-name-complex="Arial1" style:font-size-complex="10pt" style:text-scale="120%"/>
    </style:style>
    <style:style style:name="T1313" style:family="text">
      <style:text-properties fo:color="#131413" style:text-position="0% 100%" style:font-name="Arial" fo:font-size="10pt" fo:letter-spacing="-0.081cm" fo:font-style="italic" style:font-size-asian="10pt" style:font-style-asian="italic"/>
    </style:style>
    <style:style style:name="T1314" style:family="text">
      <style:text-properties fo:color="#131413" style:text-position="0% 100%" style:font-name="Arial" fo:font-size="10pt" fo:letter-spacing="0.019cm" fo:font-style="italic" style:font-size-asian="10pt" style:font-style-asian="italic" style:text-scale="88%"/>
    </style:style>
    <style:style style:name="T1315" style:family="text">
      <style:text-properties fo:color="#131413" style:text-position="0% 100%" style:font-name="Arial" fo:font-size="10pt" fo:letter-spacing="-0.034cm" fo:font-style="italic" style:font-name-asian="Arial1" style:font-size-asian="10pt" style:font-style-asian="italic" style:font-name-complex="Arial1" style:font-size-complex="10pt" style:text-scale="110%"/>
    </style:style>
    <style:style style:name="T1316" style:family="text">
      <style:text-properties fo:color="#131413" style:text-position="0% 100%" style:font-name="Arial" fo:font-size="10pt" fo:letter-spacing="-0.03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1317" style:family="text">
      <style:text-properties fo:color="#131413" style:text-position="0% 100%" style:font-name="Arial" fo:font-size="10pt" fo:letter-spacing="-0.016cm" fo:font-style="italic" style:font-name-asian="Arial1" style:font-size-asian="10pt" style:font-style-asian="italic" style:font-name-complex="Arial1" style:font-size-complex="10pt" style:text-scale="110%"/>
    </style:style>
    <style:style style:name="T1318" style:family="text">
      <style:text-properties fo:color="#131413" style:text-position="0% 100%" style:font-name="Arial" fo:font-size="10pt" fo:letter-spacing="-0.067cm" fo:font-style="italic" style:font-name-asian="Arial1" style:font-size-asian="10pt" style:font-style-asian="italic" style:font-name-complex="Arial1" style:font-size-complex="10pt" style:text-scale="110%"/>
    </style:style>
    <style:style style:name="T1319" style:family="text">
      <style:text-properties fo:color="#131413" style:text-position="0% 100%" style:font-name="Arial" fo:font-size="10pt" fo:letter-spacing="-0.046cm" fo:font-style="italic" style:font-name-asian="Arial1" style:font-size-asian="10pt" style:font-style-asian="italic" style:font-name-complex="Arial1" style:font-size-complex="10pt" style:text-scale="110%"/>
    </style:style>
    <style:style style:name="T1320" style:family="text">
      <style:text-properties fo:color="#131413" style:text-position="0% 100%" style:font-name="Arial" fo:font-size="10pt" fo:letter-spacing="0.044cm" fo:font-style="italic" style:font-name-asian="Arial1" style:font-size-asian="10pt" style:font-style-asian="italic" style:font-name-complex="Arial1" style:font-size-complex="10pt" style:text-scale="110%"/>
    </style:style>
    <style:style style:name="T1321" style:family="text">
      <style:text-properties fo:color="#131413" style:text-position="0% 100%" style:font-name="Arial" fo:font-size="10pt" fo:letter-spacing="-0.007cm" fo:font-style="italic" style:font-name-asian="Arial1" style:font-size-asian="10pt" style:font-style-asian="italic" style:font-name-complex="Arial1" style:font-size-complex="10pt" style:text-scale="100%"/>
    </style:style>
    <style:style style:name="T1322" style:family="text">
      <style:text-properties fo:color="#131413" style:text-position="0% 100%" style:font-name="Arial" fo:font-size="10pt" fo:letter-spacing="-0.007cm" fo:font-style="italic" style:font-name-asian="Arial1" style:font-size-asian="10pt" style:font-style-asian="italic" style:font-name-complex="Arial1" style:font-size-complex="10pt" style:text-scale="80%"/>
    </style:style>
    <style:style style:name="T1323" style:family="text">
      <style:text-properties fo:color="#131413" style:text-position="0% 100%" style:font-name="Arial" fo:font-size="10pt" fo:letter-spacing="-0.007cm" fo:font-style="italic" style:font-name-asian="Arial1" style:font-size-asian="10pt" style:font-style-asian="italic" style:font-name-complex="Arial1" style:font-size-complex="10pt" style:text-scale="90%"/>
    </style:style>
    <style:style style:name="T1324" style:family="text">
      <style:text-properties fo:color="#131413" style:text-position="0% 100%" style:font-name="Arial" fo:font-size="10pt" fo:letter-spacing="-0.007cm" fo:font-style="italic" style:font-name-asian="Arial1" style:font-size-asian="10pt" style:font-style-asian="italic" style:font-name-complex="Arial1" style:font-size-complex="10pt" style:text-scale="88%"/>
    </style:style>
    <style:style style:name="T1325" style:family="text">
      <style:text-properties fo:color="#131413" style:text-position="0% 100%" style:font-name="Arial" fo:font-size="10pt" fo:letter-spacing="-0.007cm" fo:font-style="italic" style:font-size-asian="10pt" style:font-style-asian="italic" style:text-scale="90%"/>
    </style:style>
    <style:style style:name="T1326" style:family="text">
      <style:text-properties fo:color="#131413" style:text-position="0% 100%" style:font-name="Arial" fo:font-size="10pt" fo:letter-spacing="-0.157cm" fo:font-style="italic" style:font-name-asian="Arial1" style:font-size-asian="10pt" style:font-style-asian="italic" style:font-name-complex="Arial1" style:font-size-complex="10pt" style:text-scale="99%"/>
    </style:style>
    <style:style style:name="T1327" style:family="text">
      <style:text-properties fo:color="#131413" style:text-position="0% 100%" style:font-name="Arial" fo:font-size="10pt" fo:letter-spacing="-0.053cm" fo:font-style="italic" style:font-size-asian="10pt" style:font-style-asian="italic" style:text-scale="110%"/>
    </style:style>
    <style:style style:name="T1328" style:family="text">
      <style:text-properties fo:color="#131413" style:text-position="0% 100%" style:font-name="Arial" fo:font-size="10pt" fo:letter-spacing="0.106cm" fo:font-style="italic" style:font-name-asian="Arial1" style:font-size-asian="10pt" style:font-style-asian="italic" style:font-name-complex="Arial1" style:font-size-complex="10pt" style:text-scale="105%"/>
    </style:style>
    <style:style style:name="T1329" style:family="text">
      <style:text-properties fo:color="#131413" style:text-position="0% 100%" style:font-name="Arial" fo:font-size="10pt" fo:letter-spacing="0.028cm" fo:font-style="italic" style:font-name-asian="Arial1" style:font-size-asian="10pt" style:font-style-asian="italic" style:font-name-complex="Arial1" style:font-size-complex="10pt" style:text-scale="88%"/>
    </style:style>
    <style:style style:name="T1330" style:family="text">
      <style:text-properties fo:color="#131413" style:text-position="0% 100%" style:font-name="Arial" fo:letter-spacing="0.011cm" fo:font-style="italic" style:font-style-asian="italic"/>
    </style:style>
    <style:style style:name="T1331" style:family="text">
      <style:text-properties fo:color="#131413" style:text-position="0% 100%" style:font-name="Arial" fo:letter-spacing="0.012cm" fo:font-style="italic" style:font-style-asian="italic"/>
    </style:style>
    <style:style style:name="T1332" style:family="text">
      <style:text-properties fo:color="#131413" style:text-position="0% 100%" style:font-name="Arial" fo:letter-spacing="-0.041cm" fo:font-style="italic" style:font-style-asian="italic"/>
    </style:style>
    <style:style style:name="T1333" style:family="text">
      <style:text-properties fo:color="#131413" style:text-position="0% 100%" style:font-name="Arial" fo:font-style="italic" style:font-style-asian="italic"/>
    </style:style>
    <style:style style:name="T1334" style:family="text">
      <style:text-properties fo:color="#131413" style:text-position="0% 100%" style:font-name="Arial" fo:font-style="italic" style:font-name-asian="Arial1" style:font-style-asian="italic" style:font-name-complex="Arial1"/>
    </style:style>
    <style:style style:name="T1335" style:family="text">
      <style:text-properties fo:color="#131413" style:text-position="0% 100%" style:font-name="Arial" fo:font-style="italic" style:font-name-asian="Arial1" style:font-style-asian="italic" style:font-name-complex="Arial1" style:text-scale="105%"/>
    </style:style>
    <style:style style:name="T1336" style:family="text">
      <style:text-properties fo:color="#131413" style:text-position="0% 100%" style:font-name="Arial" fo:letter-spacing="-0.048cm" fo:font-style="italic" style:font-style-asian="italic"/>
    </style:style>
    <style:style style:name="T1337" style:family="text">
      <style:text-properties fo:color="#131413" style:text-position="0% 100%" style:font-name="Arial" fo:letter-spacing="0.002cm" fo:font-style="italic" style:font-style-asian="italic"/>
    </style:style>
    <style:style style:name="T1338" style:family="text">
      <style:text-properties fo:color="#131413" style:text-position="0% 100%" style:font-name="Arial" fo:letter-spacing="0.004cm" fo:font-style="italic" style:font-style-asian="italic"/>
    </style:style>
    <style:style style:name="T1339" style:family="text">
      <style:text-properties fo:color="#131413" style:text-position="0% 100%" style:font-name="Arial" fo:letter-spacing="-0.046cm" fo:font-style="italic" fo:font-weight="bold" style:font-style-asian="italic" style:font-weight-asian="bold"/>
    </style:style>
    <style:style style:name="T1340" style:family="text">
      <style:text-properties fo:color="#131413" style:text-position="0% 100%" style:font-name="Arial" fo:letter-spacing="-0.037cm" fo:font-style="italic" style:font-name-asian="Arial1" style:font-style-asian="italic" style:font-name-complex="Arial1" style:text-scale="105%"/>
    </style:style>
    <style:style style:name="T1341" style:family="text">
      <style:text-properties fo:color="#131413" style:text-position="0% 100%" style:font-name="Arial" fo:letter-spacing="0.009cm" fo:font-style="italic" style:font-style-asian="italic"/>
    </style:style>
    <style:style style:name="T1342" style:family="text">
      <style:text-properties fo:color="#131413" style:text-position="0% 100%" style:font-name="Arial" fo:letter-spacing="0.009cm" fo:font-style="italic" style:font-name-asian="Arial1" style:font-style-asian="italic" style:font-name-complex="Arial1"/>
    </style:style>
    <style:style style:name="T1343" style:family="text">
      <style:text-properties fo:color="#131413" style:text-position="0% 100%" style:font-name="Arial" fo:letter-spacing="-0.044cm" fo:font-style="italic" style:font-style-asian="italic"/>
    </style:style>
    <style:style style:name="T1344" style:family="text">
      <style:text-properties fo:color="#131413" style:text-position="0% 100%" style:font-name="Arial" fo:letter-spacing="0.005cm" fo:font-style="italic" style:font-style-asian="italic"/>
    </style:style>
    <style:style style:name="T1345" style:family="text">
      <style:text-properties fo:color="#131413" style:text-position="0% 100%" style:font-name="Arial" fo:letter-spacing="-0.018cm" fo:font-style="italic" style:font-style-asian="italic"/>
    </style:style>
    <style:style style:name="T1346" style:family="text">
      <style:text-properties fo:color="#131413" style:text-position="0% 100%" style:font-name="Cambria" fo:font-size="10pt" style:font-size-asian="10pt" style:text-scale="110%"/>
    </style:style>
    <style:style style:name="T1347" style:family="text">
      <style:text-properties fo:color="#131413" style:text-position="0% 100%" style:font-name="Cambria" fo:font-size="10pt" style:font-size-asian="10pt" style:text-scale="116%"/>
    </style:style>
    <style:style style:name="T1348" style:family="text">
      <style:text-properties fo:color="#131413" style:text-position="0% 100%" style:font-name="Cambria" fo:font-size="10pt" style:font-size-asian="10pt" style:text-scale="115%"/>
    </style:style>
    <style:style style:name="T1349" style:family="text">
      <style:text-properties fo:color="#131413" style:text-position="0% 100%" style:font-name="Cambria" fo:font-size="10pt" style:font-size-asian="10pt" style:text-scale="105%"/>
    </style:style>
    <style:style style:name="T1350" style:family="text">
      <style:text-properties fo:color="#131413" style:text-position="0% 100%" style:font-name="Cambria" fo:font-size="10pt" style:font-size-asian="10pt" style:text-scale="108%"/>
    </style:style>
    <style:style style:name="T1351" style:family="text">
      <style:text-properties fo:color="#131413" style:text-position="0% 100%" style:font-name="Cambria" fo:font-size="10pt" style:font-size-asian="10pt" style:text-scale="94%"/>
    </style:style>
    <style:style style:name="T1352" style:family="text">
      <style:text-properties fo:color="#131413" style:text-position="0% 100%" style:font-name="Cambria" fo:font-size="10pt" style:font-size-asian="10pt"/>
    </style:style>
    <style:style style:name="T1353" style:family="text">
      <style:text-properties fo:color="#131413" style:text-position="0% 100%" style:font-name="Cambria" fo:font-size="10pt" style:font-size-asian="10pt" style:text-scale="111%"/>
    </style:style>
    <style:style style:name="T1354" style:family="text">
      <style:text-properties fo:color="#131413" style:text-position="0% 100%" style:font-name="Cambria" fo:font-size="10pt" style:font-size-asian="10pt" style:text-scale="117%"/>
    </style:style>
    <style:style style:name="T1355" style:family="text">
      <style:text-properties fo:color="#131413" style:text-position="0% 100%" style:font-name="Cambria" fo:font-size="10pt" style:font-size-asian="10pt" style:text-scale="122%"/>
    </style:style>
    <style:style style:name="T1356" style:family="text">
      <style:text-properties fo:color="#131413" style:text-position="0% 100%" style:font-name="Cambria" fo:font-size="10pt" style:font-size-asian="10pt" style:text-scale="90%"/>
    </style:style>
    <style:style style:name="T1357" style:family="text">
      <style:text-properties fo:color="#131413" style:text-position="0% 100%" style:font-name="Cambria" fo:font-size="10pt" style:font-size-asian="10pt" style:text-scale="134%"/>
    </style:style>
    <style:style style:name="T1358" style:family="text">
      <style:text-properties fo:color="#131413" style:text-position="0% 100%" style:font-name="Cambria" fo:font-size="10pt" style:font-size-asian="10pt" style:text-scale="95%"/>
    </style:style>
    <style:style style:name="T1359" style:family="text">
      <style:text-properties fo:color="#131413" style:text-position="0% 100%" style:font-name="Cambria" fo:font-size="10pt" style:font-size-asian="10pt" style:text-scale="99%"/>
    </style:style>
    <style:style style:name="T1360" style:family="text">
      <style:text-properties fo:color="#131413" style:text-position="0% 100%" style:font-name="Cambria" fo:font-size="10pt" style:font-size-asian="10pt" style:text-scale="120%"/>
    </style:style>
    <style:style style:name="T1361" style:family="text">
      <style:text-properties fo:color="#131413" style:text-position="0% 100%" style:font-name="Cambria" fo:font-size="10pt" fo:letter-spacing="-0.041cm" fo:font-style="italic" style:font-size-asian="10pt" style:font-style-asian="italic" style:text-scale="110%"/>
    </style:style>
    <style:style style:name="T1362" style:family="text">
      <style:text-properties fo:color="#131413" style:text-position="0% 100%" style:font-name="Cambria" fo:font-size="10pt" fo:letter-spacing="-0.041cm" style:font-size-asian="10pt" style:text-scale="115%"/>
    </style:style>
    <style:style style:name="T1363" style:family="text">
      <style:text-properties fo:color="#131413" style:text-position="0% 100%" style:font-name="Cambria" fo:font-size="10pt" fo:letter-spacing="-0.021cm" style:font-size-asian="10pt" style:text-scale="105%"/>
    </style:style>
    <style:style style:name="T1364" style:family="text">
      <style:text-properties fo:color="#131413" style:text-position="0% 100%" style:font-name="Cambria" fo:font-size="10pt" fo:letter-spacing="-0.021cm" style:font-size-asian="10pt" style:text-scale="115%"/>
    </style:style>
    <style:style style:name="T1365" style:family="text">
      <style:text-properties fo:color="#131413" style:text-position="0% 100%" style:font-name="Cambria" fo:font-size="10pt" fo:letter-spacing="-0.021cm" fo:font-style="italic" style:font-name-asian="Cambria1" style:font-size-asian="10pt" style:font-style-asian="italic" style:font-name-complex="Cambria1" style:font-size-complex="10pt" style:text-scale="140%"/>
    </style:style>
    <style:style style:name="T1366" style:family="text">
      <style:text-properties fo:color="#131413" style:text-position="0% 100%" style:font-name="Cambria" fo:font-size="10pt" fo:letter-spacing="-0.021cm" fo:font-style="italic" style:font-size-asian="10pt" style:font-style-asian="italic" style:text-scale="140%"/>
    </style:style>
    <style:style style:name="T1367" style:family="text">
      <style:text-properties fo:color="#131413" style:text-position="0% 100%" style:font-name="Cambria" fo:font-size="10pt" fo:letter-spacing="-0.026cm" style:font-name-asian="Cambria1" style:font-size-asian="10pt" style:font-name-complex="Cambria1" style:font-size-complex="10pt" style:text-scale="94%"/>
    </style:style>
    <style:style style:name="T1368" style:family="text">
      <style:text-properties fo:color="#131413" style:text-position="0% 100%" style:font-name="Cambria" fo:font-size="10pt" fo:letter-spacing="-0.026cm" fo:font-style="italic" fo:font-weight="bold" style:font-size-asian="10pt" style:font-style-asian="italic" style:font-weight-asian="bold" style:text-scale="115%"/>
    </style:style>
    <style:style style:name="T1369" style:family="text">
      <style:text-properties fo:color="#131413" style:text-position="0% 100%" style:font-name="Cambria" fo:font-size="10pt" fo:letter-spacing="-0.026cm" fo:font-style="italic" style:font-name-asian="Cambria1" style:font-size-asian="10pt" style:font-style-asian="italic" style:font-name-complex="Cambria1" style:font-size-complex="10pt" style:text-scale="140%"/>
    </style:style>
    <style:style style:name="T1370" style:family="text">
      <style:text-properties fo:color="#131413" style:text-position="0% 100%" style:font-name="Cambria" fo:font-size="10pt" fo:letter-spacing="-0.026cm" fo:font-style="italic" style:font-size-asian="10pt" style:font-style-asian="italic" style:text-scale="140%"/>
    </style:style>
    <style:style style:name="T1371" style:family="text">
      <style:text-properties fo:color="#131413" style:text-position="0% 100%" style:font-name="Cambria" fo:font-size="10pt" fo:letter-spacing="-0.026cm" fo:font-style="italic" style:font-size-asian="10pt" style:font-style-asian="italic" style:text-scale="110%"/>
    </style:style>
    <style:style style:name="T1372" style:family="text">
      <style:text-properties fo:color="#131413" style:text-position="0% 100%" style:font-name="Cambria" fo:font-size="10pt" fo:letter-spacing="-0.071cm" fo:font-style="italic" style:font-size-asian="10pt" style:font-style-asian="italic" style:text-scale="115%"/>
    </style:style>
    <style:style style:name="T1373" style:family="text">
      <style:text-properties fo:color="#131413" style:text-position="0% 100%" style:font-name="Cambria" fo:font-size="10pt" fo:letter-spacing="-0.048cm" fo:font-style="italic" fo:font-weight="bold" style:font-size-asian="10pt" style:font-style-asian="italic" style:font-weight-asian="bold" style:text-scale="110%"/>
    </style:style>
    <style:style style:name="T1374" style:family="text">
      <style:text-properties fo:color="#131413" style:text-position="0% 100%" style:font-name="Cambria" fo:font-size="10pt" fo:letter-spacing="-0.048cm" fo:font-style="italic" style:font-size-asian="10pt" style:font-style-asian="italic" style:text-scale="110%"/>
    </style:style>
    <style:style style:name="T1375" style:family="text">
      <style:text-properties fo:color="#131413" style:text-position="0% 100%" style:font-name="Cambria" fo:font-size="10pt" fo:letter-spacing="-0.06cm" fo:font-style="italic" style:font-size-asian="10pt" style:font-style-asian="italic" style:text-scale="115%"/>
    </style:style>
    <style:style style:name="T1376" style:family="text">
      <style:text-properties fo:color="#131413" style:text-position="0% 100%" style:font-name="Cambria" fo:font-size="10pt" fo:letter-spacing="-0.037cm" style:font-size-asian="10pt" style:text-scale="115%"/>
    </style:style>
    <style:style style:name="T1377" style:family="text">
      <style:text-properties fo:color="#131413" style:text-position="0% 100%" style:font-name="Cambria" fo:font-size="10pt" fo:letter-spacing="-0.037cm" fo:font-style="italic" fo:font-weight="bold" style:font-size-asian="10pt" style:font-style-asian="italic" style:font-weight-asian="bold" style:text-scale="115%"/>
    </style:style>
    <style:style style:name="T1378" style:family="text">
      <style:text-properties fo:color="#131413" style:text-position="0% 100%" style:font-name="Cambria" fo:font-size="10pt" fo:letter-spacing="-0.037cm" fo:font-style="italic" style:font-size-asian="10pt" style:font-style-asian="italic" style:text-scale="105%"/>
    </style:style>
    <style:style style:name="T1379" style:family="text">
      <style:text-properties fo:color="#131413" style:text-position="0% 100%" style:font-name="Cambria" fo:font-size="10pt" fo:letter-spacing="-0.028cm" fo:font-style="italic" style:font-size-asian="10pt" style:font-style-asian="italic" style:text-scale="115%"/>
    </style:style>
    <style:style style:name="T1380" style:family="text">
      <style:text-properties fo:color="#131413" style:text-position="0% 100%" style:font-name="Cambria" fo:font-size="10pt" fo:letter-spacing="-0.028cm" fo:font-style="italic" style:font-name-asian="Cambria1" style:font-size-asian="10pt" style:font-style-asian="italic" style:font-name-complex="Cambria1" style:font-size-complex="10pt" style:text-scale="110%"/>
    </style:style>
    <style:style style:name="T1381" style:family="text">
      <style:text-properties fo:color="#131413" style:text-position="0% 100%" style:font-name="Cambria" fo:font-size="10pt" fo:letter-spacing="-0.005cm" fo:font-style="italic" style:font-size-asian="10pt" style:font-style-asian="italic" style:text-scale="115%"/>
    </style:style>
    <style:style style:name="T1382" style:family="text">
      <style:text-properties fo:color="#131413" style:text-position="0% 100%" style:font-name="Cambria" fo:font-size="10pt" fo:letter-spacing="-0.005cm" style:font-name-asian="Cambria1" style:font-size-asian="10pt" style:font-name-complex="Cambria1" style:font-size-complex="10pt" style:text-scale="105%"/>
    </style:style>
    <style:style style:name="T1383" style:family="text">
      <style:text-properties fo:color="#131413" style:text-position="0% 100%" style:font-name="Cambria" fo:font-size="10pt" fo:letter-spacing="0.018cm" style:font-size-asian="10pt" style:text-scale="94%"/>
    </style:style>
    <style:style style:name="T1384" style:family="text">
      <style:text-properties fo:color="#131413" style:text-position="0% 100%" style:font-name="Cambria" fo:font-size="10pt" fo:letter-spacing="0.018cm" fo:font-style="italic" fo:font-weight="bold" style:font-size-asian="10pt" style:font-style-asian="italic" style:font-weight-asian="bold" style:text-scale="115%"/>
    </style:style>
    <style:style style:name="T1385" style:family="text">
      <style:text-properties fo:color="#131413" style:text-position="0% 100%" style:font-name="Cambria" fo:font-size="10pt" fo:letter-spacing="0.018cm" fo:font-style="italic" style:font-name-asian="Cambria1" style:font-size-asian="10pt" style:font-style-asian="italic" style:font-name-complex="Cambria1" style:font-size-complex="10pt" style:text-scale="105%"/>
    </style:style>
    <style:style style:name="T1386" style:family="text">
      <style:text-properties fo:color="#131413" style:text-position="0% 100%" style:font-name="Cambria" fo:font-size="10pt" fo:letter-spacing="0.018cm" fo:font-style="italic" style:font-name-asian="Cambria1" style:font-size-asian="10pt" style:font-style-asian="italic" style:font-name-complex="Cambria1" style:font-size-complex="10pt" style:text-scale="122%"/>
    </style:style>
    <style:style style:name="T1387" style:family="text">
      <style:text-properties fo:color="#131413" style:text-position="0% 100%" style:font-name="Cambria" fo:font-size="10pt" fo:letter-spacing="0.018cm" fo:font-style="italic" style:font-name-asian="Cambria1" style:font-size-asian="10pt" style:font-style-asian="italic" style:font-name-complex="Cambria1" style:font-size-complex="10pt" style:text-scale="140%"/>
    </style:style>
    <style:style style:name="T1388" style:family="text">
      <style:text-properties fo:color="#131413" style:text-position="0% 100%" style:font-name="Cambria" fo:font-size="10pt" fo:letter-spacing="0.018cm" fo:font-style="italic" style:font-size-asian="10pt" style:font-style-asian="italic" style:text-scale="140%"/>
    </style:style>
    <style:style style:name="T1389" style:family="text">
      <style:text-properties fo:color="#131413" style:text-position="0% 100%" style:font-name="Cambria" fo:font-size="10pt" fo:letter-spacing="0.018cm" fo:font-style="italic" style:font-size-asian="10pt" style:font-style-asian="italic" style:text-scale="122%"/>
    </style:style>
    <style:style style:name="T1390" style:family="text">
      <style:text-properties fo:color="#131413" style:text-position="0% 100%" style:font-name="Cambria" fo:font-size="10pt" fo:letter-spacing="0.018cm" fo:font-style="italic" style:font-size-asian="10pt" style:font-style-asian="italic" style:text-scale="110%"/>
    </style:style>
    <style:style style:name="T1391" style:family="text">
      <style:text-properties fo:color="#131413" style:text-position="0% 100%" style:font-name="Cambria" fo:font-size="10pt" fo:letter-spacing="0.018cm" style:font-name-asian="Cambria1" style:font-size-asian="10pt" style:font-name-complex="Cambria1" style:font-size-complex="10pt" style:text-scale="99%"/>
    </style:style>
    <style:style style:name="T1392" style:family="text">
      <style:text-properties fo:color="#131413" style:text-position="0% 100%" style:font-name="Cambria" fo:font-size="10pt" fo:letter-spacing="0.018cm" style:font-name-asian="Cambria1" style:font-size-asian="10pt" style:font-name-complex="Cambria1" style:font-size-complex="10pt" style:text-scale="122%"/>
    </style:style>
    <style:style style:name="T1393" style:family="text">
      <style:text-properties fo:color="#131413" style:text-position="0% 100%" style:font-name="Cambria" fo:font-size="10pt" fo:letter-spacing="0.018cm" style:font-name-asian="Cambria1" style:font-size-asian="10pt" style:font-name-complex="Cambria1" style:font-size-complex="10pt" style:text-scale="140%"/>
    </style:style>
    <style:style style:name="T1394" style:family="text">
      <style:text-properties fo:color="#131413" style:text-position="0% 100%" style:font-name="Cambria" fo:font-size="10pt" fo:letter-spacing="-0.009cm" fo:font-style="italic" style:font-size-asian="10pt" style:font-style-asian="italic" style:text-scale="105%"/>
    </style:style>
    <style:style style:name="T1395" style:family="text">
      <style:text-properties fo:color="#131413" style:text-position="0% 100%" style:font-name="Cambria" fo:font-size="10pt" fo:letter-spacing="-0.009cm" style:font-size-asian="10pt" style:text-scale="110%"/>
    </style:style>
    <style:style style:name="T1396" style:family="text">
      <style:text-properties fo:color="#131413" style:text-position="0% 100%" style:font-name="Cambria" fo:font-size="10pt" fo:letter-spacing="0.011cm" style:font-size-asian="10pt" style:text-scale="105%"/>
    </style:style>
    <style:style style:name="T1397" style:family="text">
      <style:text-properties fo:color="#131413" style:text-position="0% 100%" style:font-name="Cambria" fo:font-size="10pt" fo:letter-spacing="0.011cm" fo:font-style="italic" fo:font-weight="bold" style:font-size-asian="10pt" style:font-style-asian="italic" style:font-weight-asian="bold" style:text-scale="105%"/>
    </style:style>
    <style:style style:name="T1398" style:family="text">
      <style:text-properties fo:color="#131413" style:text-position="0% 100%" style:font-name="Cambria" fo:font-size="10pt" fo:letter-spacing="0.011cm" fo:font-style="italic" style:font-size-asian="10pt" style:font-style-asian="italic" style:text-scale="115%"/>
    </style:style>
    <style:style style:name="T1399" style:family="text">
      <style:text-properties fo:color="#131413" style:text-position="0% 100%" style:font-name="Cambria" fo:font-size="10pt" fo:letter-spacing="0.011cm" fo:font-style="italic" style:font-size-asian="10pt" style:font-style-asian="italic" style:text-scale="105%"/>
    </style:style>
    <style:style style:name="T1400" style:family="text">
      <style:text-properties fo:color="#131413" style:text-position="0% 100%" style:font-name="Cambria" fo:font-size="10pt" fo:letter-spacing="0.011cm" fo:font-style="italic" style:font-name-asian="Cambria1" style:font-size-asian="10pt" style:font-style-asian="italic" style:font-name-complex="Cambria1" style:font-size-complex="10pt" style:text-scale="110%"/>
    </style:style>
    <style:style style:name="T1401" style:family="text">
      <style:text-properties fo:color="#131413" style:text-position="0% 100%" style:font-name="Cambria" fo:font-size="10pt" fo:letter-spacing="0.011cm" fo:font-style="italic" style:font-name-asian="Cambria1" style:font-size-asian="10pt" style:font-style-asian="italic" style:font-name-complex="Cambria1" style:font-size-complex="10pt" style:text-scale="105%"/>
    </style:style>
    <style:style style:name="T1402" style:family="text">
      <style:text-properties fo:color="#131413" style:text-position="0% 100%" style:font-name="Cambria" fo:font-size="10pt" fo:letter-spacing="0.011cm" style:font-name-asian="Cambria1" style:font-size-asian="10pt" style:font-name-complex="Cambria1" style:font-size-complex="10pt" style:text-scale="110%"/>
    </style:style>
    <style:style style:name="T1403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10%"/>
    </style:style>
    <style:style style:name="T1404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16%"/>
    </style:style>
    <style:style style:name="T1405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05%"/>
    </style:style>
    <style:style style:name="T1406" style:family="text">
      <style:text-properties fo:color="#131413" style:text-position="0% 100%" style:font-name="Cambria" fo:font-size="10pt" style:font-name-asian="Cambria1" style:font-size-asian="10pt" style:font-name-complex="Cambria1" style:font-size-complex="10pt"/>
    </style:style>
    <style:style style:name="T1407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94%"/>
    </style:style>
    <style:style style:name="T1408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20%"/>
    </style:style>
    <style:style style:name="T1409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08%"/>
    </style:style>
    <style:style style:name="T1410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11%"/>
    </style:style>
    <style:style style:name="T1411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15%"/>
    </style:style>
    <style:style style:name="T1412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22%"/>
    </style:style>
    <style:style style:name="T1413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95%"/>
    </style:style>
    <style:style style:name="T1414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99%"/>
    </style:style>
    <style:style style:name="T1415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117%"/>
    </style:style>
    <style:style style:name="T1416" style:family="text">
      <style:text-properties fo:color="#131413" style:text-position="0% 100%" style:font-name="Cambria" fo:font-size="10pt" style:font-name-asian="Cambria1" style:font-size-asian="10pt" style:font-name-complex="Cambria1" style:font-size-complex="10pt" style:text-scale="90%"/>
    </style:style>
    <style:style style:name="T1417" style:family="text">
      <style:text-properties fo:color="#131413" style:text-position="0% 100%" style:font-name="Cambria" fo:font-size="10pt" fo:letter-spacing="-0.072cm" fo:font-style="italic" style:font-size-asian="10pt" style:font-style-asian="italic" style:text-scale="115%"/>
    </style:style>
    <style:style style:name="T1418" style:family="text">
      <style:text-properties fo:color="#131413" style:text-position="0% 100%" style:font-name="Cambria" fo:font-size="10pt" fo:letter-spacing="-0.072cm" fo:font-style="italic" style:font-size-asian="10pt" style:font-style-asian="italic" style:text-scale="110%"/>
    </style:style>
    <style:style style:name="T1419" style:family="text">
      <style:text-properties fo:color="#131413" style:text-position="0% 100%" style:font-name="Cambria" fo:font-size="10pt" fo:letter-spacing="-0.049cm" style:font-size-asian="10pt" style:text-scale="115%"/>
    </style:style>
    <style:style style:name="T1420" style:family="text">
      <style:text-properties fo:color="#131413" style:text-position="0% 100%" style:font-name="Cambria" fo:font-size="10pt" fo:letter-spacing="0.009cm" style:font-size-asian="10pt" style:text-scale="115%"/>
    </style:style>
    <style:style style:name="T1421" style:family="text">
      <style:text-properties fo:color="#131413" style:text-position="0% 100%" style:font-name="Cambria" fo:font-size="10pt" fo:letter-spacing="0.009cm" style:font-size-asian="10pt" style:text-scale="110%"/>
    </style:style>
    <style:style style:name="T1422" style:family="text">
      <style:text-properties fo:color="#131413" style:text-position="0% 100%" style:font-name="Cambria" fo:font-size="10pt" fo:letter-spacing="0.009cm" style:font-size-asian="10pt" style:text-scale="105%"/>
    </style:style>
    <style:style style:name="T1423" style:family="text">
      <style:text-properties fo:color="#131413" style:text-position="0% 100%" style:font-name="Cambria" fo:font-size="10pt" fo:letter-spacing="0.009cm" style:font-size-asian="10pt"/>
    </style:style>
    <style:style style:name="T1424" style:family="text">
      <style:text-properties fo:color="#131413" style:text-position="0% 100%" style:font-name="Cambria" fo:font-size="10pt" fo:letter-spacing="0.009cm" fo:font-style="italic" style:font-size-asian="10pt" style:font-style-asian="italic" style:text-scale="115%"/>
    </style:style>
    <style:style style:name="T1425" style:family="text">
      <style:text-properties fo:color="#131413" style:text-position="0% 100%" style:font-name="Cambria" fo:font-size="10pt" fo:letter-spacing="0.009cm" fo:font-style="italic" style:font-size-asian="10pt" style:font-style-asian="italic" style:text-scale="99%"/>
    </style:style>
    <style:style style:name="T1426" style:family="text">
      <style:text-properties fo:color="#131413" style:text-position="0% 100%" style:font-name="Cambria" fo:font-size="10pt" fo:letter-spacing="0.009cm" fo:font-style="italic" style:font-size-asian="10pt" style:font-style-asian="italic" style:text-scale="110%"/>
    </style:style>
    <style:style style:name="T1427" style:family="text">
      <style:text-properties fo:color="#131413" style:text-position="0% 100%" style:font-name="Cambria" fo:font-size="10pt" fo:letter-spacing="0.009cm" fo:font-style="italic" style:font-name-asian="Cambria1" style:font-size-asian="10pt" style:font-style-asian="italic" style:font-name-complex="Cambria1" style:font-size-complex="10pt" style:text-scale="99%"/>
    </style:style>
    <style:style style:name="T1428" style:family="text">
      <style:text-properties fo:color="#131413" style:text-position="0% 100%" style:font-name="Cambria" fo:font-size="10pt" fo:letter-spacing="0.009cm" fo:font-style="italic" style:font-name-asian="Cambria1" style:font-size-asian="10pt" style:font-style-asian="italic" style:font-name-complex="Cambria1" style:font-size-complex="10pt" style:text-scale="140%"/>
    </style:style>
    <style:style style:name="T1429" style:family="text">
      <style:text-properties fo:color="#131413" style:text-position="0% 100%" style:font-name="Cambria" fo:font-size="10pt" fo:letter-spacing="0.009cm" fo:font-style="italic" style:font-name-asian="Cambria1" style:font-size-asian="10pt" style:font-style-asian="italic" style:font-name-complex="Cambria1" style:font-size-complex="10pt" style:text-scale="120%"/>
    </style:style>
    <style:style style:name="T1430" style:family="text">
      <style:text-properties fo:color="#131413" style:text-position="0% 100%" style:font-name="Cambria" fo:font-size="10pt" fo:letter-spacing="0.009cm" fo:font-style="italic" fo:font-weight="bold" style:font-size-asian="10pt" style:font-style-asian="italic" style:font-weight-asian="bold" style:text-scale="110%"/>
    </style:style>
    <style:style style:name="T1431" style:family="text">
      <style:text-properties fo:color="#131413" style:text-position="0% 100%" style:font-name="Cambria" fo:font-size="10pt" fo:letter-spacing="0.009cm" style:font-name-asian="Cambria1" style:font-size-asian="10pt" style:font-name-complex="Cambria1" style:font-size-complex="10pt" style:text-scale="120%"/>
    </style:style>
    <style:style style:name="T1432" style:family="text">
      <style:text-properties fo:color="#131413" style:text-position="0% 100%" style:font-name="Cambria" fo:font-size="10pt" fo:letter-spacing="0.009cm" style:font-name-asian="Cambria1" style:font-size-asian="10pt" style:font-name-complex="Cambria1" style:font-size-complex="10pt" style:text-scale="110%"/>
    </style:style>
    <style:style style:name="T1433" style:family="text">
      <style:text-properties fo:color="#131413" style:text-position="0% 100%" style:font-name="Cambria" fo:font-size="10pt" fo:letter-spacing="0.009cm" style:font-name-asian="Cambria1" style:font-size-asian="10pt" style:font-name-complex="Cambria1" style:font-size-complex="10pt" style:text-scale="105%"/>
    </style:style>
    <style:style style:name="T1434" style:family="text">
      <style:text-properties fo:color="#131413" style:text-position="0% 100%" style:font-name="Cambria" fo:font-size="10pt" fo:letter-spacing="0.005cm" fo:font-style="italic" style:font-size-asian="10pt" style:font-style-asian="italic" style:text-scale="115%"/>
    </style:style>
    <style:style style:name="T1435" style:family="text">
      <style:text-properties fo:color="#131413" style:text-position="0% 100%" style:font-name="Cambria" fo:font-size="10pt" fo:letter-spacing="0.005cm" fo:font-style="italic" style:font-size-asian="10pt" style:font-style-asian="italic" style:text-scale="140%"/>
    </style:style>
    <style:style style:name="T1436" style:family="text">
      <style:text-properties fo:color="#131413" style:text-position="0% 100%" style:font-name="Cambria" fo:font-size="10pt" fo:letter-spacing="0.005cm" fo:font-style="italic" fo:font-weight="bold" style:font-size-asian="10pt" style:font-style-asian="italic" style:font-weight-asian="bold" style:text-scale="99%"/>
    </style:style>
    <style:style style:name="T1437" style:family="text">
      <style:text-properties fo:color="#131413" style:text-position="0% 100%" style:font-name="Cambria" fo:font-size="10pt" fo:letter-spacing="0.005cm" style:font-size-asian="10pt" style:text-scale="115%"/>
    </style:style>
    <style:style style:name="T1438" style:family="text">
      <style:text-properties fo:color="#131413" style:text-position="0% 100%" style:font-name="Cambria" fo:font-size="10pt" fo:letter-spacing="0.005cm" style:font-size-asian="10pt" style:text-scale="110%"/>
    </style:style>
    <style:style style:name="T1439" style:family="text">
      <style:text-properties fo:color="#131413" style:text-position="0% 100%" style:font-name="Cambria" fo:font-size="10pt" fo:letter-spacing="0.005cm" style:font-size-asian="10pt" style:text-scale="140%"/>
    </style:style>
    <style:style style:name="T1440" style:family="text">
      <style:text-properties fo:color="#131413" style:text-position="0% 100%" style:font-name="Cambria" fo:font-size="10pt" fo:letter-spacing="0.005cm" style:font-name-asian="Cambria1" style:font-size-asian="10pt" style:font-name-complex="Cambria1" style:font-size-complex="10pt" style:text-scale="110%"/>
    </style:style>
    <style:style style:name="T1441" style:family="text">
      <style:text-properties fo:color="#131413" style:text-position="0% 100%" style:font-name="Cambria" fo:font-size="10pt" fo:letter-spacing="0.005cm" style:font-name-asian="Cambria1" style:font-size-asian="10pt" style:font-name-complex="Cambria1" style:font-size-complex="10pt" style:text-scale="105%"/>
    </style:style>
    <style:style style:name="T1442" style:family="text">
      <style:text-properties fo:color="#131413" style:text-position="0% 100%" style:font-name="Cambria" fo:font-size="10pt" fo:letter-spacing="0.026cm" style:font-size-asian="10pt" style:text-scale="99%"/>
    </style:style>
    <style:style style:name="T1443" style:family="text">
      <style:text-properties fo:color="#131413" style:text-position="0% 100%" style:font-name="Cambria" fo:font-size="10pt" fo:letter-spacing="0.026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99%"/>
    </style:style>
    <style:style style:name="T1444" style:family="text">
      <style:text-properties fo:color="#131413" style:text-position="0% 100%" style:font-name="Cambria" fo:font-size="10pt" fo:letter-spacing="0.026cm" fo:font-style="italic" fo:font-weight="bold" style:font-size-asian="10pt" style:font-style-asian="italic" style:font-weight-asian="bold" style:text-scale="99%"/>
    </style:style>
    <style:style style:name="T1445" style:family="text">
      <style:text-properties fo:color="#131413" style:text-position="0% 100%" style:font-name="Cambria" fo:font-size="10pt" fo:letter-spacing="0.026cm" fo:font-style="italic" style:font-size-asian="10pt" style:font-style-asian="italic" style:text-scale="110%"/>
    </style:style>
    <style:style style:name="T1446" style:family="text">
      <style:text-properties fo:color="#131413" style:text-position="0% 100%" style:font-name="Cambria" fo:font-size="10pt" fo:letter-spacing="0.026cm" style:font-name-asian="Cambria1" style:font-size-asian="10pt" style:font-name-complex="Cambria1" style:font-size-complex="10pt" style:text-scale="122%"/>
    </style:style>
    <style:style style:name="T1447" style:family="text">
      <style:text-properties fo:color="#131413" style:text-position="0% 100%" style:font-name="Cambria" fo:font-size="10pt" fo:letter-spacing="0.021cm" style:font-size-asian="10pt" style:text-scale="108%"/>
    </style:style>
    <style:style style:name="T1448" style:family="text">
      <style:text-properties fo:color="#131413" style:text-position="0% 100%" style:font-name="Cambria" fo:font-size="10pt" fo:letter-spacing="0.021cm" style:font-size-asian="10pt"/>
    </style:style>
    <style:style style:name="T1449" style:family="text">
      <style:text-properties fo:color="#131413" style:text-position="0% 100%" style:font-name="Cambria" fo:font-size="10pt" fo:letter-spacing="0.021cm" style:font-name-asian="Cambria1" style:font-size-asian="10pt" style:font-name-complex="Cambria1" style:font-size-complex="10pt" style:text-scale="108%"/>
    </style:style>
    <style:style style:name="T1450" style:family="text">
      <style:text-properties fo:color="#131413" style:text-position="0% 100%" style:font-name="Cambria" fo:font-size="10pt" fo:letter-spacing="0.019cm" style:font-size-asian="10pt" style:text-scale="140%"/>
    </style:style>
    <style:style style:name="T1451" style:family="text">
      <style:text-properties fo:color="#131413" style:text-position="0% 100%" style:font-name="Cambria" fo:font-size="10pt" fo:letter-spacing="0.019cm" style:font-size-asian="10pt" style:text-scale="104%"/>
    </style:style>
    <style:style style:name="T1452" style:family="text">
      <style:text-properties fo:color="#131413" style:text-position="0% 100%" style:font-name="Cambria" fo:font-size="10pt" fo:letter-spacing="0.019cm" style:font-size-asian="10pt" style:text-scale="110%"/>
    </style:style>
    <style:style style:name="T1453" style:family="text">
      <style:text-properties fo:color="#131413" style:text-position="0% 100%" style:font-name="Cambria" fo:font-size="10pt" fo:letter-spacing="0.019cm" style:font-name-asian="Cambria1" style:font-size-asian="10pt" style:font-name-complex="Cambria1" style:font-size-complex="10pt" style:text-scale="105%"/>
    </style:style>
    <style:style style:name="T1454" style:family="text">
      <style:text-properties fo:color="#131413" style:text-position="0% 100%" style:font-name="Cambria" fo:font-size="10pt" fo:letter-spacing="0.019cm" fo:font-style="italic" style:font-name-asian="Cambria1" style:font-size-asian="10pt" style:font-style-asian="italic" style:font-name-complex="Cambria1" style:font-size-complex="10pt" style:text-scale="140%"/>
    </style:style>
    <style:style style:name="T1455" style:family="text">
      <style:text-properties fo:color="#131413" style:text-position="0% 100%" style:font-name="Cambria" fo:font-size="10pt" fo:letter-spacing="0.019cm" fo:font-style="italic" fo:font-weight="bold" style:font-size-asian="10pt" style:font-style-asian="italic" style:font-weight-asian="bold" style:text-scale="110%"/>
    </style:style>
    <style:style style:name="T1456" style:family="text">
      <style:text-properties fo:color="#131413" style:text-position="0% 100%" style:font-name="Cambria" fo:font-size="10pt" fo:letter-spacing="-0.03cm" style:font-size-asian="10pt" style:text-scale="94%"/>
    </style:style>
    <style:style style:name="T1457" style:family="text">
      <style:text-properties fo:color="#131413" style:text-position="0% 100%" style:font-name="Cambria" fo:font-size="10pt" fo:letter-spacing="-0.03cm" style:font-name-asian="Cambria1" style:font-size-asian="10pt" style:font-name-complex="Cambria1" style:font-size-complex="10pt" style:text-scale="105%"/>
    </style:style>
    <style:style style:name="T1458" style:family="text">
      <style:text-properties fo:color="#131413" style:text-position="0% 100%" style:font-name="Cambria" fo:font-size="10pt" fo:letter-spacing="normal" style:font-size-asian="10pt" style:text-scale="94%"/>
    </style:style>
    <style:style style:name="T1459" style:family="text">
      <style:text-properties fo:color="#131413" style:text-position="0% 100%" style:font-name="Cambria" fo:font-size="10pt" fo:letter-spacing="normal" fo:font-style="italic" fo:font-weight="bold" style:font-size-asian="10pt" style:font-style-asian="italic" style:font-weight-asian="bold" style:text-scale="99%"/>
    </style:style>
    <style:style style:name="T1460" style:family="text">
      <style:text-properties fo:color="#131413" style:text-position="0% 100%" style:font-name="Cambria" fo:font-size="10pt" fo:letter-spacing="normal" fo:font-style="italic" fo:font-weight="bold" style:font-size-asian="10pt" style:font-style-asian="italic" style:font-weight-asian="bold" style:text-scale="110%"/>
    </style:style>
    <style:style style:name="T1461" style:family="text">
      <style:text-properties fo:color="#131413" style:text-position="0% 100%" style:font-name="Cambria" fo:font-size="10pt" fo:letter-spacing="normal" fo:font-style="italic" style:font-name-asian="Cambria1" style:font-size-asian="10pt" style:font-style-asian="italic" style:font-name-complex="Cambria1" style:font-size-complex="10pt" style:text-scale="99%"/>
    </style:style>
    <style:style style:name="T1462" style:family="text">
      <style:text-properties fo:color="#131413" style:text-position="0% 100%" style:font-name="Cambria" fo:font-size="10pt" fo:letter-spacing="normal" style:font-name-asian="Cambria1" style:font-size-asian="10pt" style:font-name-complex="Cambria1" style:font-size-complex="10pt" style:text-scale="99%"/>
    </style:style>
    <style:style style:name="T1463" style:family="text">
      <style:text-properties fo:color="#131413" style:text-position="0% 100%" style:font-name="Cambria" fo:font-size="10pt" fo:letter-spacing="normal" style:font-name-asian="Cambria1" style:font-size-asian="10pt" style:font-name-complex="Cambria1" style:font-size-complex="10pt" style:text-scale="94%"/>
    </style:style>
    <style:style style:name="T1464" style:family="text">
      <style:text-properties fo:color="#131413" style:text-position="0% 100%" style:font-name="Cambria" fo:font-size="10pt" fo:letter-spacing="-0.034cm" style:font-size-asian="10pt" style:text-scale="110%"/>
    </style:style>
    <style:style style:name="T1465" style:family="text">
      <style:text-properties fo:color="#131413" style:text-position="0% 100%" style:font-name="Cambria" fo:font-size="10pt" fo:letter-spacing="-0.034cm" fo:font-style="italic" style:font-size-asian="10pt" style:font-style-asian="italic" style:text-scale="99%"/>
    </style:style>
    <style:style style:name="T1466" style:family="text">
      <style:text-properties fo:color="#131413" style:text-position="0% 100%" style:font-name="Cambria" fo:font-size="10pt" fo:letter-spacing="-0.034cm" fo:font-style="italic" style:font-name-asian="Cambria1" style:font-size-asian="10pt" style:font-style-asian="italic" style:font-name-complex="Cambria1" style:font-size-complex="10pt" style:text-scale="110%"/>
    </style:style>
    <style:style style:name="T1467" style:family="text">
      <style:text-properties fo:color="#131413" style:text-position="0% 100%" style:font-name="Cambria" fo:font-size="10pt" fo:letter-spacing="-0.034cm" fo:font-style="italic" style:font-name-asian="Cambria1" style:font-size-asian="10pt" style:font-style-asian="italic" style:font-name-complex="Cambria1" style:font-size-complex="10pt" style:text-scale="94%"/>
    </style:style>
    <style:style style:name="T1468" style:family="text">
      <style:text-properties fo:color="#131413" style:text-position="0% 100%" style:font-name="Cambria" fo:font-size="10pt" fo:letter-spacing="-0.042cm" style:font-size-asian="10pt" style:text-scale="115%"/>
    </style:style>
    <style:style style:name="T1469" style:family="text">
      <style:text-properties fo:color="#131413" style:text-position="0% 100%" style:font-name="Cambria" fo:font-size="10pt" fo:letter-spacing="-0.042cm" fo:font-style="italic" style:font-name-asian="Cambria1" style:font-size-asian="10pt" style:font-style-asian="italic" style:font-name-complex="Cambria1" style:font-size-complex="10pt" style:text-scale="110%"/>
    </style:style>
    <style:style style:name="T1470" style:family="text">
      <style:text-properties fo:color="#131413" style:text-position="0% 100%" style:font-name="Cambria" fo:font-size="10pt" fo:letter-spacing="-0.019cm" style:font-size-asian="10pt" style:text-scale="128%"/>
    </style:style>
    <style:style style:name="T1471" style:family="text">
      <style:text-properties fo:color="#131413" style:text-position="0% 100%" style:font-name="Cambria" fo:font-size="10pt" fo:letter-spacing="-0.019cm" fo:font-style="italic" style:font-size-asian="10pt" style:font-style-asian="italic" style:text-scale="110%"/>
    </style:style>
    <style:style style:name="T1472" style:family="text">
      <style:text-properties fo:color="#131413" style:text-position="0% 100%" style:font-name="Cambria" fo:font-size="10pt" fo:letter-spacing="0.004cm" fo:font-style="italic" style:font-size-asian="10pt" style:font-style-asian="italic" style:text-scale="115%"/>
    </style:style>
    <style:style style:name="T1473" style:family="text">
      <style:text-properties fo:color="#131413" style:text-position="0% 100%" style:font-name="Cambria" fo:font-size="10pt" fo:letter-spacing="0.004cm" fo:font-style="italic" fo:font-weight="bold" style:font-size-asian="10pt" style:font-style-asian="italic" style:font-weight-asian="bold" style:text-scale="110%"/>
    </style:style>
    <style:style style:name="T1474" style:family="text">
      <style:text-properties fo:color="#131413" style:text-position="0% 100%" style:font-name="Cambria" fo:font-size="10pt" fo:letter-spacing="0.004cm" style:font-size-asian="10pt" style:text-scale="115%"/>
    </style:style>
    <style:style style:name="T1475" style:family="text">
      <style:text-properties fo:color="#131413" style:text-position="0% 100%" style:font-name="Cambria" fo:font-size="10pt" fo:letter-spacing="0.004cm" style:font-size-asian="10pt"/>
    </style:style>
    <style:style style:name="T1476" style:family="text">
      <style:text-properties fo:color="#131413" style:text-position="0% 100%" style:font-name="Cambria" fo:font-size="10pt" fo:letter-spacing="0.004cm" style:font-size-asian="10pt" style:text-scale="110%"/>
    </style:style>
    <style:style style:name="T1477" style:family="text">
      <style:text-properties fo:color="#131413" style:text-position="0% 100%" style:font-name="Cambria" fo:font-size="10pt" fo:letter-spacing="0.004cm" style:font-name-asian="Cambria1" style:font-size-asian="10pt" style:font-name-complex="Cambria1" style:font-size-complex="10pt" style:text-scale="105%"/>
    </style:style>
    <style:style style:name="T1478" style:family="text">
      <style:text-properties fo:color="#131413" style:text-position="0% 100%" style:font-name="Cambria" fo:font-size="10pt" fo:letter-spacing="0.002cm" fo:font-style="italic" style:font-size-asian="10pt" style:font-style-asian="italic" style:text-scale="115%"/>
    </style:style>
    <style:style style:name="T1479" style:family="text">
      <style:text-properties fo:color="#131413" style:text-position="0% 100%" style:font-name="Cambria" fo:font-size="10pt" fo:letter-spacing="0.002cm" fo:font-style="italic" style:font-size-asian="10pt" style:font-style-asian="italic" style:text-scale="110%"/>
    </style:style>
    <style:style style:name="T1480" style:family="text">
      <style:text-properties fo:color="#131413" style:text-position="0% 100%" style:font-name="Cambria" fo:font-size="10pt" fo:letter-spacing="0.002cm" fo:font-style="italic" style:font-name-asian="Cambria1" style:font-size-asian="10pt" style:font-style-asian="italic" style:font-name-complex="Cambria1" style:font-size-complex="10pt" style:text-scale="110%"/>
    </style:style>
    <style:style style:name="T1481" style:family="text">
      <style:text-properties fo:color="#131413" style:text-position="0% 100%" style:font-name="Cambria" fo:font-size="10pt" fo:letter-spacing="0.002cm" fo:font-style="italic" style:font-name-asian="Cambria1" style:font-size-asian="10pt" style:font-style-asian="italic" style:font-name-complex="Cambria1" style:font-size-complex="10pt" style:text-scale="115%"/>
    </style:style>
    <style:style style:name="T1482" style:family="text">
      <style:text-properties fo:color="#131413" style:text-position="0% 100%" style:font-name="Cambria" fo:font-size="10pt" fo:letter-spacing="0.002cm" fo:font-style="italic" style:font-name-asian="Cambria1" style:font-size-asian="10pt" style:font-style-asian="italic" style:font-name-complex="Cambria1" style:font-size-complex="10pt" style:text-scale="105%"/>
    </style:style>
    <style:style style:name="T1483" style:family="text">
      <style:text-properties fo:color="#131413" style:text-position="0% 100%" style:font-name="Cambria" fo:font-size="10pt" fo:letter-spacing="0.002cm" style:font-size-asian="10pt" style:text-scale="115%"/>
    </style:style>
    <style:style style:name="T1484" style:family="text">
      <style:text-properties fo:color="#131413" style:text-position="0% 100%" style:font-name="Cambria" fo:font-size="10pt" fo:letter-spacing="0.002cm" style:font-size-asian="10pt" style:text-scale="110%"/>
    </style:style>
    <style:style style:name="T1485" style:family="text">
      <style:text-properties fo:color="#131413" style:text-position="0% 100%" style:font-name="Cambria" fo:font-size="10pt" fo:letter-spacing="0.002cm" style:font-size-asian="10pt" style:text-scale="105%"/>
    </style:style>
    <style:style style:name="T1486" style:family="text">
      <style:text-properties fo:color="#131413" style:text-position="0% 100%" style:font-name="Cambria" fo:font-size="10pt" fo:letter-spacing="0.002cm" style:font-name-asian="Cambria1" style:font-size-asian="10pt" style:font-name-complex="Cambria1" style:font-size-complex="10pt" style:text-scale="110%"/>
    </style:style>
    <style:style style:name="T1487" style:family="text">
      <style:text-properties fo:color="#131413" style:text-position="0% 100%" style:font-name="Cambria" fo:font-size="10pt" fo:letter-spacing="0.002cm" style:font-name-asian="Cambria1" style:font-size-asian="10pt" style:font-name-complex="Cambria1" style:font-size-complex="10pt" style:text-scale="99%"/>
    </style:style>
    <style:style style:name="T1488" style:family="text">
      <style:text-properties fo:color="#131413" style:text-position="0% 100%" style:font-name="Cambria" fo:font-size="10pt" fo:letter-spacing="0.002cm" style:font-name-asian="Cambria1" style:font-size-asian="10pt" style:font-name-complex="Cambria1" style:font-size-complex="10pt" style:text-scale="105%"/>
    </style:style>
    <style:style style:name="T1489" style:family="text">
      <style:text-properties fo:color="#131413" style:text-position="0% 100%" style:font-name="Cambria" fo:font-size="10pt" fo:letter-spacing="-0.032cm" style:font-name-asian="Cambria1" style:font-size-asian="10pt" style:font-name-complex="Cambria1" style:font-size-complex="10pt" style:text-scale="110%"/>
    </style:style>
    <style:style style:name="T1490" style:family="text">
      <style:text-properties fo:color="#131413" style:text-position="0% 100%" style:font-name="Cambria" fo:font-size="10pt" fo:letter-spacing="-0.051cm" fo:font-style="italic" style:font-name-asian="Cambria1" style:font-size-asian="10pt" style:font-style-asian="italic" style:font-name-complex="Cambria1" style:font-size-complex="10pt" style:text-scale="105%"/>
    </style:style>
    <style:style style:name="T1491" style:family="text">
      <style:text-properties fo:color="#131413" style:text-position="0% 100%" style:font-name="Cambria" fo:font-size="10pt" fo:letter-spacing="-0.016cm" style:font-name-asian="Cambria1" style:font-size-asian="10pt" style:font-name-complex="Cambria1" style:font-size-complex="10pt" style:text-scale="110%"/>
    </style:style>
    <style:style style:name="T1492" style:family="text">
      <style:text-properties fo:color="#131413" style:text-position="0% 100%" style:font-name="Cambria" fo:font-size="10pt" fo:letter-spacing="-0.016cm" style:font-size-asian="10pt" style:text-scale="115%"/>
    </style:style>
    <style:style style:name="T1493" style:family="text">
      <style:text-properties fo:color="#131413" style:text-position="0% 100%" style:font-name="Cambria" fo:font-size="10pt" fo:letter-spacing="-0.016cm" style:font-size-asian="10pt" style:text-scale="105%"/>
    </style:style>
    <style:style style:name="T1494" style:family="text">
      <style:text-properties fo:color="#131413" style:text-position="0% 100%" style:font-name="Cambria" fo:font-size="10pt" fo:letter-spacing="0.023cm" style:font-name-asian="Cambria1" style:font-size-asian="10pt" style:font-name-complex="Cambria1" style:font-size-complex="10pt" style:text-scale="98%"/>
    </style:style>
    <style:style style:name="T1495" style:family="text">
      <style:text-properties fo:color="#131413" style:text-position="0% 100%" style:font-name="Cambria" fo:font-size="10pt" fo:letter-spacing="0.023cm" fo:font-style="italic" style:font-name-asian="Cambria1" style:font-size-asian="10pt" style:font-style-asian="italic" style:font-name-complex="Cambria1" style:font-size-complex="10pt" style:text-scale="110%"/>
    </style:style>
    <style:style style:name="T1496" style:family="text">
      <style:text-properties fo:color="#131413" style:text-position="0% 100%" style:font-name="Cambria" fo:font-size="10pt" fo:letter-spacing="0.023cm" style:font-size-asian="10pt" style:text-scale="111%"/>
    </style:style>
    <style:style style:name="T1497" style:family="text">
      <style:text-properties fo:color="#131413" style:text-position="0% 100%" style:font-name="Cambria" fo:font-size="10pt" fo:letter-spacing="-0.058cm" fo:font-style="italic" style:font-name-asian="Cambria1" style:font-size-asian="10pt" style:font-style-asian="italic" style:font-name-complex="Cambria1" style:font-size-complex="10pt" style:text-scale="110%"/>
    </style:style>
    <style:style style:name="T1498" style:family="text">
      <style:text-properties fo:color="#131413" style:text-position="0% 100%" style:font-name="Cambria" fo:font-size="10pt" fo:letter-spacing="-0.011cm" style:font-size-asian="10pt"/>
    </style:style>
    <style:style style:name="T1499" style:family="text">
      <style:text-properties fo:color="#131413" style:text-position="0% 100%" style:font-name="Cambria" fo:font-size="10pt" fo:letter-spacing="-0.011cm" style:font-size-asian="10pt" style:text-scale="110%"/>
    </style:style>
    <style:style style:name="T1500" style:family="text">
      <style:text-properties fo:color="#131413" style:text-position="0% 100%" style:font-name="Cambria" fo:font-size="10pt" fo:letter-spacing="-0.011cm" fo:font-style="italic" style:font-size-asian="10pt" style:font-style-asian="italic" style:text-scale="140%"/>
    </style:style>
    <style:style style:name="T1501" style:family="text">
      <style:text-properties fo:color="#131413" style:text-position="0% 100%" style:font-name="Cambria" fo:font-size="10pt" fo:letter-spacing="-0.011cm" style:font-name-asian="Cambria1" style:font-size-asian="10pt" style:font-name-complex="Cambria1" style:font-size-complex="10pt" style:text-scale="140%"/>
    </style:style>
    <style:style style:name="T1502" style:family="text">
      <style:text-properties fo:color="#131413" style:text-position="0% 100%" style:font-name="Cambria" fo:font-size="10pt" fo:letter-spacing="-0.046cm" fo:font-style="italic" style:font-size-asian="10pt" style:font-style-asian="italic"/>
    </style:style>
    <style:style style:name="T1503" style:family="text">
      <style:text-properties fo:color="#131413" style:text-position="0% 100%" style:font-name="Cambria" fo:font-size="10pt" fo:letter-spacing="-0.046cm" fo:font-style="italic" style:font-size-asian="10pt" style:font-style-asian="italic" style:text-scale="115%"/>
    </style:style>
    <style:style style:name="T1504" style:family="text">
      <style:text-properties fo:color="#131413" style:text-position="0% 100%" style:font-name="Cambria" fo:font-size="10pt" fo:letter-spacing="-0.012cm" fo:font-style="italic" style:font-name-asian="Cambria1" style:font-size-asian="10pt" style:font-style-asian="italic" style:font-name-complex="Cambria1" style:font-size-complex="10pt" style:text-scale="140%"/>
    </style:style>
    <style:style style:name="T1505" style:family="text">
      <style:text-properties fo:color="#131413" style:text-position="0% 100%" style:font-name="Cambria" fo:font-size="10pt" fo:letter-spacing="-0.012cm" fo:font-style="italic" style:font-name-asian="Cambria1" style:font-size-asian="10pt" style:font-style-asian="italic" style:font-name-complex="Cambria1" style:font-size-complex="10pt" style:text-scale="99%"/>
    </style:style>
    <style:style style:name="T1506" style:family="text">
      <style:text-properties fo:color="#131413" style:text-position="0% 100%" style:font-name="Cambria" fo:font-size="10pt" fo:letter-spacing="-0.002cm" fo:font-style="italic" style:font-name-asian="Cambria1" style:font-size-asian="10pt" style:font-style-asian="italic" style:font-name-complex="Cambria1" style:font-size-complex="10pt" style:text-scale="140%"/>
    </style:style>
    <style:style style:name="T1507" style:family="text">
      <style:text-properties fo:color="#131413" style:text-position="0% 100%" style:font-name="Cambria" fo:font-size="10pt" fo:letter-spacing="-0.002cm" fo:font-style="italic" style:font-name-asian="Cambria1" style:font-size-asian="10pt" style:font-style-asian="italic" style:font-name-complex="Cambria1" style:font-size-complex="10pt" style:text-scale="115%"/>
    </style:style>
    <style:style style:name="T1508" style:family="text">
      <style:text-properties fo:color="#131413" style:text-position="0% 100%" style:font-name="Cambria" fo:font-size="10pt" fo:letter-spacing="-0.002cm" fo:font-style="italic" style:font-size-asian="10pt" style:font-style-asian="italic" style:text-scale="98%"/>
    </style:style>
    <style:style style:name="T1509" style:family="text">
      <style:text-properties fo:color="#131413" style:text-position="0% 100%" style:font-name="Cambria" fo:font-size="10pt" fo:letter-spacing="-0.002cm" fo:font-style="italic" style:font-size-asian="10pt" style:font-style-asian="italic" style:text-scale="140%"/>
    </style:style>
    <style:style style:name="T1510" style:family="text">
      <style:text-properties fo:color="#131413" style:text-position="0% 100%" style:font-name="Cambria" fo:font-size="10pt" fo:letter-spacing="-0.002cm" style:font-name-asian="Cambria1" style:font-size-asian="10pt" style:font-name-complex="Cambria1" style:font-size-complex="10pt" style:text-scale="140%"/>
    </style:style>
    <style:style style:name="T1511" style:family="text">
      <style:text-properties fo:color="#131413" style:text-position="0% 100%" style:font-name="Cambria" fo:font-size="10pt" fo:letter-spacing="-0.002cm" style:font-name-asian="Cambria1" style:font-size-asian="10pt" style:font-name-complex="Cambria1" style:font-size-complex="10pt" style:text-scale="122%"/>
    </style:style>
    <style:style style:name="T1512" style:family="text">
      <style:text-properties fo:color="#131413" style:text-position="0% 100%" style:font-name="Cambria" fo:font-size="10pt" fo:letter-spacing="-0.002cm" style:font-name-asian="Cambria1" style:font-size-asian="10pt" style:font-name-complex="Cambria1" style:font-size-complex="10pt" style:text-scale="95%"/>
    </style:style>
    <style:style style:name="T1513" style:family="text">
      <style:text-properties fo:color="#131413" style:text-position="0% 100%" style:font-name="Cambria" fo:font-size="10pt" fo:letter-spacing="-0.002cm" style:font-size-asian="10pt" style:text-scale="140%"/>
    </style:style>
    <style:style style:name="T1514" style:family="text">
      <style:text-properties fo:color="#131413" style:text-position="0% 100%" style:font-name="Cambria" fo:font-size="10pt" fo:letter-spacing="0.012cm" fo:font-style="italic" style:font-name-asian="Cambria1" style:font-size-asian="10pt" style:font-style-asian="italic" style:font-name-complex="Cambria1" style:font-size-complex="10pt" style:text-scale="99%"/>
    </style:style>
    <style:style style:name="T1515" style:family="text">
      <style:text-properties fo:color="#131413" style:text-position="0% 100%" style:font-name="Cambria" fo:font-size="10pt" fo:letter-spacing="0.012cm" fo:font-style="italic" style:font-size-asian="10pt" style:font-style-asian="italic" style:text-scale="115%"/>
    </style:style>
    <style:style style:name="T1516" style:family="text">
      <style:text-properties fo:color="#131413" style:text-position="0% 100%" style:font-name="Cambria" fo:font-size="10pt" fo:letter-spacing="0.012cm" fo:font-style="italic" style:font-size-asian="10pt" style:font-style-asian="italic" style:text-scale="110%"/>
    </style:style>
    <style:style style:name="T1517" style:family="text">
      <style:text-properties fo:color="#131413" style:text-position="0% 100%" style:font-name="Cambria" fo:font-size="10pt" fo:letter-spacing="0.012cm" style:font-size-asian="10pt" style:text-scale="115%"/>
    </style:style>
    <style:style style:name="T1518" style:family="text">
      <style:text-properties fo:color="#131413" style:text-position="0% 100%" style:font-name="Cambria" fo:font-size="10pt" fo:letter-spacing="0.012cm" style:font-size-asian="10pt" style:text-scale="110%"/>
    </style:style>
    <style:style style:name="T1519" style:family="text">
      <style:text-properties fo:color="#131413" style:text-position="0% 100%" style:font-name="Cambria" fo:font-size="10pt" fo:letter-spacing="-0.025cm" style:font-name-asian="Cambria1" style:font-size-asian="10pt" style:font-name-complex="Cambria1" style:font-size-complex="10pt" style:text-scale="105%"/>
    </style:style>
    <style:style style:name="T1520" style:family="text">
      <style:text-properties fo:color="#131413" style:text-position="0% 100%" style:font-name="Cambria" fo:font-size="10pt" fo:letter-spacing="-0.025cm" fo:font-style="italic" fo:font-weight="bold" style:font-name-asian="Cambria1" style:font-size-asian="10pt" style:font-style-asian="italic" style:font-weight-asian="bold" style:font-name-complex="Cambria1" style:font-size-complex="10pt" style:font-weight-complex="bold" style:text-scale="105%"/>
    </style:style>
    <style:style style:name="T1521" style:family="text">
      <style:text-properties fo:color="#131413" style:text-position="0% 100%" style:font-name="Cambria" fo:font-size="10pt" fo:letter-spacing="-0.062cm" fo:font-style="italic" style:font-name-asian="Cambria1" style:font-size-asian="10pt" style:font-style-asian="italic" style:font-name-complex="Cambria1" style:font-size-complex="10pt" style:text-scale="105%"/>
    </style:style>
    <style:style style:name="T1522" style:family="text">
      <style:text-properties fo:color="#131413" style:text-position="0% 100%" style:font-name="Cambria" fo:font-size="10pt" fo:letter-spacing="-0.039cm" fo:font-style="italic" style:font-name-asian="Cambria1" style:font-size-asian="10pt" style:font-style-asian="italic" style:font-name-complex="Cambria1" style:font-size-complex="10pt" style:text-scale="110%"/>
    </style:style>
    <style:style style:name="T1523" style:family="text">
      <style:text-properties fo:color="#131413" style:text-position="0% 100%" style:font-name="Cambria" fo:font-size="10pt" fo:letter-spacing="-0.039cm" fo:font-style="italic" style:font-size-asian="10pt" style:font-style-asian="italic" style:text-scale="99%"/>
    </style:style>
    <style:style style:name="T1524" style:family="text">
      <style:text-properties fo:color="#131413" style:text-position="0% 100%" style:font-name="Cambria" fo:font-size="10pt" fo:letter-spacing="-0.004cm" style:font-name-asian="Cambria1" style:font-size-asian="10pt" style:font-name-complex="Cambria1" style:font-size-complex="10pt" style:text-scale="115%"/>
    </style:style>
    <style:style style:name="T1525" style:family="text">
      <style:text-properties fo:color="#131413" style:text-position="0% 100%" style:font-name="Cambria" fo:font-size="10pt" fo:letter-spacing="-0.004cm" style:font-name-asian="Cambria1" style:font-size-asian="10pt" style:font-name-complex="Cambria1" style:font-size-complex="10pt" style:text-scale="90%"/>
    </style:style>
    <style:style style:name="T1526" style:family="text">
      <style:text-properties fo:color="#131413" style:text-position="0% 100%" style:font-name="Cambria" fo:font-size="10pt" fo:letter-spacing="-0.004cm" fo:font-style="italic" fo:font-weight="bold" style:font-size-asian="10pt" style:font-style-asian="italic" style:font-weight-asian="bold" style:text-scale="110%"/>
    </style:style>
    <style:style style:name="T1527" style:family="text">
      <style:text-properties fo:color="#131413" style:text-position="0% 100%" style:font-name="Cambria" fo:font-size="10pt" fo:letter-spacing="-0.004cm" fo:font-style="italic" fo:font-weight="bold" style:font-size-asian="10pt" style:font-style-asian="italic" style:font-weight-asian="bold" style:text-scale="105%"/>
    </style:style>
    <style:style style:name="T1528" style:family="text">
      <style:text-properties fo:color="#131413" style:text-position="0% 100%" style:font-name="Cambria" fo:font-size="10pt" fo:letter-spacing="-0.014cm" fo:font-style="italic" style:font-name-asian="Cambria1" style:font-size-asian="10pt" style:font-style-asian="italic" style:font-name-complex="Cambria1" style:font-size-complex="10pt" style:text-scale="110%"/>
    </style:style>
    <style:style style:name="T1529" style:family="text">
      <style:text-properties fo:color="#131413" style:text-position="0% 100%" style:font-name="Cambria" fo:font-size="10pt" fo:letter-spacing="-0.014cm" fo:font-style="italic" style:font-size-asian="10pt" style:font-style-asian="italic" style:text-scale="110%"/>
    </style:style>
    <style:style style:name="T1530" style:family="text">
      <style:text-properties fo:color="#131413" style:text-position="0% 100%" style:font-name="Cambria" fo:font-size="10pt" fo:letter-spacing="-0.014cm" fo:font-style="italic" style:font-size-asian="10pt" style:font-style-asian="italic" style:text-scale="99%"/>
    </style:style>
    <style:style style:name="T1531" style:family="text">
      <style:text-properties fo:color="#131413" style:text-position="0% 100%" style:font-name="Cambria" fo:font-size="10pt" fo:letter-spacing="-0.014cm" style:font-size-asian="10pt" style:text-scale="110%"/>
    </style:style>
    <style:style style:name="T1532" style:family="text">
      <style:text-properties fo:color="#131413" style:text-position="0% 100%" style:font-name="Cambria" fo:font-size="10pt" fo:letter-spacing="-0.079cm" fo:font-style="italic" style:font-size-asian="10pt" style:font-style-asian="italic" style:text-scale="110%"/>
    </style:style>
    <style:style style:name="T1533" style:family="text">
      <style:text-properties fo:color="#131413" style:text-position="0% 100%" style:font-name="Cambria" fo:font-size="10pt" fo:letter-spacing="-0.056cm" fo:font-style="italic" style:font-size-asian="10pt" style:font-style-asian="italic" style:text-scale="110%"/>
    </style:style>
    <style:style style:name="T1534" style:family="text">
      <style:text-properties fo:color="#131413" style:text-position="0% 100%" style:font-name="Cambria" fo:font-size="10pt" fo:letter-spacing="0.014cm" style:font-size-asian="10pt" style:text-scale="110%"/>
    </style:style>
    <style:style style:name="T1535" style:family="text">
      <style:text-properties fo:color="#131413" style:text-position="0% 100%" style:font-name="Cambria" fo:font-size="10pt" fo:letter-spacing="-0.044cm" style:font-size-asian="10pt" style:text-scale="110%"/>
    </style:style>
    <style:style style:name="T1536" style:family="text">
      <style:text-properties fo:color="#131413" style:text-position="0% 100%" style:font-name="Cambria" fo:font-size="10pt" fo:letter-spacing="-0.044cm" style:font-size-asian="10pt"/>
    </style:style>
    <style:style style:name="T1537" style:family="text">
      <style:text-properties fo:color="#131413" style:text-position="0% 100%" style:font-name="Cambria" fo:font-size="10pt" fo:letter-spacing="-0.044cm" fo:font-style="italic" fo:font-weight="bold" style:font-size-asian="10pt" style:font-style-asian="italic" style:font-weight-asian="bold" style:text-scale="140%"/>
    </style:style>
    <style:style style:name="T1538" style:family="text">
      <style:text-properties fo:color="#131413" style:text-position="0% 100%" style:font-name="Cambria" fo:font-size="10pt" fo:letter-spacing="-0.152cm" fo:font-style="italic" style:font-name-asian="Cambria1" style:font-size-asian="10pt" style:font-style-asian="italic" style:font-name-complex="Cambria1" style:font-size-complex="10pt" style:text-scale="99%"/>
    </style:style>
    <style:style style:name="T1539" style:family="text">
      <style:text-properties fo:color="#131413" style:text-position="0% 100%" style:font-name="Cambria" fo:font-size="10pt" fo:font-style="italic" style:font-size-asian="10pt" style:font-style-asian="italic" style:text-scale="115%"/>
    </style:style>
    <style:style style:name="T1540" style:family="text">
      <style:text-properties fo:color="#131413" style:text-position="0% 100%" style:font-name="Cambria" fo:font-size="10pt" fo:font-style="italic" style:font-size-asian="10pt" style:font-style-asian="italic" style:text-scale="110%"/>
    </style:style>
    <style:style style:name="T1541" style:family="text">
      <style:text-properties fo:color="#131413" style:text-position="0% 100%" style:font-name="Cambria" fo:font-size="10pt" fo:font-style="italic" style:font-size-asian="10pt" style:font-style-asian="italic" style:text-scale="120%"/>
    </style:style>
    <style:style style:name="T1542" style:family="text">
      <style:text-properties fo:color="#131413" style:text-position="0% 100%" style:font-name="Cambria" fo:font-size="10pt" fo:font-style="italic" style:font-size-asian="10pt" style:font-style-asian="italic" style:text-scale="105%"/>
    </style:style>
    <style:style style:name="T1543" style:family="text">
      <style:text-properties fo:color="#131413" style:text-position="0% 100%" style:font-name="Cambria" fo:font-size="10pt" fo:font-style="italic" style:font-name-asian="Cambria1" style:font-size-asian="10pt" style:font-style-asian="italic" style:font-name-complex="Cambria1" style:font-size-complex="10pt" style:text-scale="110%"/>
    </style:style>
    <style:style style:name="T1544" style:family="text">
      <style:text-properties fo:color="#131413" style:text-position="0% 100%" style:font-name="Cambria" fo:font-size="10pt" fo:letter-spacing="-0.069cm" fo:font-style="italic" style:font-name-asian="Cambria1" style:font-size-asian="10pt" style:font-style-asian="italic" style:font-name-complex="Cambria1" style:font-size-complex="10pt" style:text-scale="110%"/>
    </style:style>
    <style:style style:name="T1545" style:family="text">
      <style:text-properties fo:color="#131413" style:text-position="0% 100%" style:font-name="Cambria" fo:font-size="10pt" fo:letter-spacing="-0.069cm" fo:font-style="italic" style:font-size-asian="10pt" style:font-style-asian="italic" style:text-scale="99%"/>
    </style:style>
    <style:style style:name="T1546" style:family="text">
      <style:text-properties fo:color="#131413" style:text-position="0% 100%" style:font-name="Cambria" fo:font-size="10pt" fo:letter-spacing="0.039cm" fo:font-style="italic" style:font-size-asian="10pt" style:font-style-asian="italic" style:text-scale="99%"/>
    </style:style>
    <style:style style:name="T1547" style:family="text">
      <style:text-properties fo:color="#131413" style:text-position="0% 100%" style:font-name="Cambria" fo:font-size="10pt" fo:letter-spacing="-0.078cm" fo:font-style="italic" style:font-size-asian="10pt" style:font-style-asian="italic" style:text-scale="110%"/>
    </style:style>
    <style:style style:name="T1548" style:family="text">
      <style:text-properties fo:color="#131413" style:text-position="0% 100%" style:font-name="Cambria" fo:font-size="10pt" fo:letter-spacing="-0.007cm" style:font-size-asian="10pt" style:text-scale="110%"/>
    </style:style>
    <style:style style:name="T1549" style:family="text">
      <style:text-properties fo:color="#131413" style:text-position="0% 100%" style:font-name="Cambria" fo:font-size="10pt" fo:letter-spacing="-0.007cm" fo:font-style="italic" fo:font-weight="bold" style:font-size-asian="10pt" style:font-style-asian="italic" style:font-weight-asian="bold" style:text-scale="115%"/>
    </style:style>
    <style:style style:name="T1550" style:family="text">
      <style:text-properties fo:color="#131413" style:text-position="0% 100%" style:font-name="Cambria" fo:font-size="10pt" fo:letter-spacing="0.035cm" fo:font-style="italic" fo:font-weight="bold" style:font-size-asian="10pt" style:font-style-asian="italic" style:font-weight-asian="bold" style:text-scale="110%"/>
    </style:style>
    <style:style style:name="T1551" style:family="text">
      <style:text-properties fo:color="#131413" style:text-position="0% 100%" style:font-name="Cambria" fo:font-size="10pt" fo:letter-spacing="0.049cm" fo:font-style="italic" fo:font-weight="bold" style:font-size-asian="10pt" style:font-style-asian="italic" style:font-weight-asian="bold" style:text-scale="110%"/>
    </style:style>
    <style:style style:name="T1552" style:family="text">
      <style:text-properties fo:color="#131413" style:text-position="0% 100%" style:font-name="Cambria" fo:font-size="10pt" fo:letter-spacing="-0.055cm" fo:font-style="italic" style:font-size-asian="10pt" style:font-style-asian="italic" style:text-scale="105%"/>
    </style:style>
    <style:style style:name="T1553" style:family="text">
      <style:text-properties fo:color="#131413" style:text-position="0% 100%" style:font-name="Cambria" fo:font-size="10pt" fo:letter-spacing="-0.074cm" fo:font-style="italic" style:font-size-asian="10pt" style:font-style-asian="italic" style:text-scale="110%"/>
    </style:style>
    <style:style style:name="T1554" style:family="text">
      <style:text-properties fo:color="#131413" style:text-position="0% 100%" style:font-name="Cambria" fo:font-size="10pt" fo:letter-spacing="0.032cm" style:font-size-asian="10pt"/>
    </style:style>
    <style:style style:name="T1555" style:family="text">
      <style:text-properties fo:color="#131413" style:text-position="0% 100%" style:font-name="Cambria" fo:font-size="10pt" fo:letter-spacing="-0.183cm" style:font-size-asian="10pt" style:text-scale="99%"/>
    </style:style>
    <style:style style:name="T1556" style:family="text">
      <style:text-properties fo:color="#131413" style:text-position="0% 100%" style:font-name="Cambria"/>
    </style:style>
    <style:style style:name="T1557" style:family="text">
      <style:text-properties fo:color="#131413" style:text-position="0% 100%" style:font-name="Cambria" style:text-scale="110%"/>
    </style:style>
    <style:style style:name="T1558" style:family="text">
      <style:text-properties fo:color="#131413" style:text-position="0% 100%" style:font-name="Cambria" fo:letter-spacing="0.009cm" style:text-scale="110%"/>
    </style:style>
    <style:style style:name="T1559" style:family="text">
      <style:text-properties fo:color="#131413" style:text-position="0% 100%" style:font-name="Cambria" fo:letter-spacing="0.009cm" fo:font-style="italic" style:font-style-asian="italic"/>
    </style:style>
    <style:style style:name="T1560" style:family="text">
      <style:text-properties fo:color="#131413" style:text-position="0% 100%" style:font-name="Cambria" fo:letter-spacing="0.009cm"/>
    </style:style>
    <style:style style:name="T1561" style:family="text">
      <style:text-properties fo:color="#131413" style:text-position="0% 100%" style:font-name="Cambria" fo:letter-spacing="0.009cm" style:font-name-asian="Cambria1" style:font-name-complex="Cambria1"/>
    </style:style>
    <style:style style:name="T1562" style:family="text">
      <style:text-properties fo:color="#131413" style:text-position="0% 100%" style:font-name="Cambria" style:font-name-asian="Cambria1" style:font-name-complex="Cambria1" style:text-scale="110%"/>
    </style:style>
    <style:style style:name="T1563" style:family="text">
      <style:text-properties fo:color="#131413" style:text-position="0% 100%" style:font-name="Cambria" style:font-name-asian="Cambria1" style:font-name-complex="Cambria1"/>
    </style:style>
    <style:style style:name="T1564" style:family="text">
      <style:text-properties fo:color="#131413" style:text-position="0% 100%" style:font-name="Cambria" style:font-name-asian="Cambria1" style:font-name-complex="Cambria1" style:text-scale="105%"/>
    </style:style>
    <style:style style:name="T1565" style:family="text">
      <style:text-properties fo:color="#131413" style:text-position="0% 100%" style:font-name="Cambria" fo:letter-spacing="-0.039cm" style:font-name-asian="Cambria1" style:font-name-complex="Cambria1" style:text-scale="110%"/>
    </style:style>
    <style:style style:name="T1566" style:family="text">
      <style:text-properties fo:color="#131413" style:text-position="0% 100%" style:font-name="Cambria" fo:letter-spacing="-0.011cm"/>
    </style:style>
    <style:style style:name="T1567" style:family="text">
      <style:text-properties fo:color="#131413" style:text-position="0% 100%" style:font-name="Cambria" fo:letter-spacing="0.002cm" fo:font-style="italic" style:font-name-asian="Cambria1" style:font-style-asian="italic" style:font-name-complex="Cambria1" style:text-scale="105%"/>
    </style:style>
    <style:style style:name="T1568" style:family="text">
      <style:text-properties fo:color="#131413" style:text-position="0% 100%" style:font-name="Cambria" fo:letter-spacing="0.002cm" fo:font-style="italic" style:font-style-asian="italic"/>
    </style:style>
    <style:style style:name="T1569" style:family="text">
      <style:text-properties fo:color="#131413" style:text-position="0% 100%" style:font-name="Cambria" fo:letter-spacing="0.002cm" fo:font-style="italic" style:font-style-asian="italic" style:text-scale="110%"/>
    </style:style>
    <style:style style:name="T1570" style:family="text">
      <style:text-properties fo:color="#131413" style:text-position="0% 100%" style:font-name="Cambria" fo:letter-spacing="0.002cm"/>
    </style:style>
    <style:style style:name="T1571" style:family="text">
      <style:text-properties fo:color="#131413" style:text-position="0% 100%" style:font-name="Cambria" fo:letter-spacing="-0.025cm"/>
    </style:style>
    <style:style style:name="T1572" style:family="text">
      <style:text-properties fo:color="#131413" style:text-position="0% 100%" style:font-name="Cambria" fo:letter-spacing="-0.005cm"/>
    </style:style>
    <style:style style:name="T1573" style:family="text">
      <style:text-properties fo:color="#131413" style:text-position="0% 100%" style:font-name="Cambria" fo:letter-spacing="0.035cm" fo:font-style="italic" style:font-style-asian="italic"/>
    </style:style>
    <style:style style:name="T1574" style:family="text">
      <style:text-properties fo:color="#131413" style:text-position="0% 100%" style:font-name="Cambria" fo:letter-spacing="-0.048cm" fo:font-style="italic" style:font-style-asian="italic"/>
    </style:style>
    <style:style style:name="T1575" style:family="text">
      <style:text-properties fo:color="#131413" style:text-position="0% 100%" style:font-name="Cambria" fo:letter-spacing="-0.048cm" fo:font-style="italic" style:font-style-asian="italic" style:text-scale="110%"/>
    </style:style>
    <style:style style:name="T1576" style:family="text">
      <style:text-properties fo:color="#131413" style:text-position="0% 100%" style:font-name="Cambria" style:text-scale="94%"/>
    </style:style>
    <style:style style:name="T1577" style:family="text">
      <style:text-properties fo:color="#131413" style:text-position="0% 100%" style:font-name="Cambria" fo:letter-spacing="-0.002cm" style:text-scale="99%"/>
    </style:style>
    <style:style style:name="T1578" style:family="text">
      <style:text-properties fo:color="#131413" style:text-position="0% 100%" style:font-name="Cambria" fo:letter-spacing="-0.023cm" style:font-name-asian="Cambria1" style:font-name-complex="Cambria1"/>
    </style:style>
    <style:style style:name="T1579" style:family="text">
      <style:text-properties fo:color="#131413" style:text-position="0% 100%" style:font-name="Cambria" fo:font-style="italic" style:font-style-asian="italic" style:text-scale="110%"/>
    </style:style>
    <style:style style:name="T1580" style:family="text">
      <style:text-properties fo:color="#131413" style:text-position="0% 100%" style:font-name="Cambria" fo:font-style="italic" style:font-name-asian="Cambria1" style:font-style-asian="italic" style:font-name-complex="Cambria1" style:text-scale="110%"/>
    </style:style>
    <style:style style:name="T1581" style:family="text">
      <style:text-properties fo:color="#131413" style:text-position="0% 100%" style:font-name="Cambria" fo:letter-spacing="0.004cm"/>
    </style:style>
    <style:style style:name="T1582" style:family="text">
      <style:text-properties fo:color="#131413" style:text-position="0% 100%" style:font-name="Cambria" fo:letter-spacing="0.004cm" style:text-scale="105%"/>
    </style:style>
    <style:style style:name="T1583" style:family="text">
      <style:text-properties fo:color="#131413" style:text-position="0% 100%" style:font-name="Cambria" fo:letter-spacing="-0.035cm" fo:font-style="italic" fo:font-weight="bold" style:font-style-asian="italic" style:font-weight-asian="bold" style:text-scale="105%"/>
    </style:style>
    <style:style style:name="T1584" style:family="text">
      <style:text-properties fo:color="#131413" style:text-position="0% 100%" style:font-name="Cambria" fo:letter-spacing="-0.076cm" fo:font-style="italic" style:font-style-asian="italic" style:text-scale="110%"/>
    </style:style>
    <style:style style:name="T1585" style:family="text">
      <style:text-properties fo:color="#131413" style:text-position="0% 100%" style:font-name="Cambria" fo:letter-spacing="-0.064cm" fo:font-style="italic" fo:font-weight="bold" style:font-style-asian="italic" style:font-weight-asian="bold" style:text-scale="105%"/>
    </style:style>
    <style:style style:name="T1586" style:family="text">
      <style:text-properties fo:color="#131413" style:text-position="0% 100%" style:font-name="Cambria" fo:letter-spacing="-0.056cm" style:text-scale="105%"/>
    </style:style>
    <style:style style:name="T1587" style:family="text">
      <style:text-properties fo:color="#131413" style:text-position="0% 100%" style:font-name="Cambria" fo:letter-spacing="-0.041cm" style:text-scale="110%"/>
    </style:style>
    <style:style style:name="T1588" style:family="text">
      <style:text-properties fo:color="#131413" style:text-position="0% 100%" style:font-name="Cambria" fo:letter-spacing="0.014cm" fo:font-style="italic" style:font-style-asian="italic" style:text-scale="105%"/>
    </style:style>
    <style:style style:name="T1589" style:family="text">
      <style:text-properties fo:color="#131413" style:text-position="0% 100%" style:font-name="Cambria" fo:letter-spacing="-0.021cm" style:font-name-asian="Cambria1" style:font-name-complex="Cambria1"/>
    </style:style>
    <style:style style:name="T1590" style:family="text">
      <style:text-properties fo:color="#131413" style:text-position="0% 100%" fo:letter-spacing="-0.041cm" fo:font-style="italic" style:font-style-asian="italic" style:text-scale="105%"/>
    </style:style>
    <style:style style:name="T1591" style:family="text">
      <style:text-properties fo:color="#131413" style:text-position="0% 100%" fo:letter-spacing="-0.041cm" style:text-scale="105%"/>
    </style:style>
    <style:style style:name="T1592" style:family="text">
      <style:text-properties fo:color="#131413" style:text-position="0% 100%" fo:letter-spacing="0.011cm" fo:font-style="italic" fo:font-weight="bold" style:font-style-asian="italic" style:font-weight-asian="bold"/>
    </style:style>
    <style:style style:name="T1593" style:family="text">
      <style:text-properties fo:color="#131413" style:text-position="0% 100%"/>
    </style:style>
    <style:style style:name="T1594" style:family="text">
      <style:text-properties fo:color="#131413" style:text-position="0% 100%" fo:letter-spacing="-0.03cm"/>
    </style:style>
    <style:style style:name="T1595" style:family="text">
      <style:text-properties fo:color="#131413" style:text-position="0% 100%" fo:font-style="italic" fo:font-weight="bold" style:font-style-asian="italic" style:font-weight-asian="bold"/>
    </style:style>
    <style:style style:name="T1596" style:family="text">
      <style:text-properties fo:color="#131413" style:text-position="0% 100%" fo:font-style="italic" fo:font-weight="bold" style:font-style-asian="italic" style:font-weight-asian="bold" style:font-weight-complex="bold"/>
    </style:style>
    <style:style style:name="T1597" style:family="text">
      <style:text-properties fo:color="#131413" style:text-position="0% 100%" fo:font-style="italic" fo:font-weight="bold" style:font-style-asian="italic" style:font-weight-asian="bold" style:font-weight-complex="bold" style:text-scale="105%"/>
    </style:style>
    <style:style style:name="T1598" style:family="text">
      <style:text-properties fo:color="#131413" style:text-position="0% 100%" fo:font-style="italic" style:font-style-asian="italic"/>
    </style:style>
    <style:style style:name="T1599" style:family="text">
      <style:text-properties fo:color="#131413" style:text-position="0% 100%" fo:letter-spacing="-0.035cm"/>
    </style:style>
    <style:style style:name="T1600" style:family="text">
      <style:text-properties fo:color="#131413" style:text-position="0% 100%" fo:letter-spacing="-0.005cm"/>
    </style:style>
    <style:style style:name="T1601" style:family="text">
      <style:text-properties fo:color="#131413" style:text-position="0% 100%" fo:font-size="8pt" fo:letter-spacing="-0.064cm" style:font-size-asian="8pt"/>
    </style:style>
    <style:style style:name="T1602" style:family="text">
      <style:text-properties fo:color="#131413" style:text-position="0% 100%" fo:letter-spacing="0.009cm" style:text-scale="105%"/>
    </style:style>
    <style:style style:name="T1603" style:family="text">
      <style:text-properties fo:color="#131413" style:text-position="0% 100%" fo:letter-spacing="0.009cm" fo:font-style="italic" fo:font-weight="bold" style:font-style-asian="italic" style:font-weight-asian="bold"/>
    </style:style>
    <style:style style:name="T1604" style:family="text">
      <style:text-properties fo:color="#131413" style:text-position="0% 100%" fo:letter-spacing="0.009cm"/>
    </style:style>
    <style:style style:name="T1605" style:family="text">
      <style:text-properties fo:color="#131413" style:text-position="0% 100%" style:text-scale="105%"/>
    </style:style>
    <style:style style:name="T1606" style:family="text">
      <style:text-properties fo:color="#131413" style:text-position="0% 100%" fo:letter-spacing="0.002cm" fo:font-style="italic" fo:font-weight="bold" style:font-style-asian="italic" style:font-weight-asian="bold"/>
    </style:style>
    <style:style style:name="T1607" style:family="text">
      <style:text-properties fo:color="#131413" style:text-position="0% 100%" fo:letter-spacing="0.002cm" style:text-scale="105%"/>
    </style:style>
    <style:style style:name="T1608" style:family="text">
      <style:text-properties fo:color="#131413" style:text-position="0% 100%" fo:letter-spacing="0.002cm"/>
    </style:style>
    <style:style style:name="T1609" style:family="text">
      <style:text-properties fo:color="#131413" style:text-position="0% 100%" fo:letter-spacing="-0.042cm" style:text-scale="105%"/>
    </style:style>
    <style:style style:name="T1610" style:family="text">
      <style:text-properties fo:color="#131413" style:text-position="0% 100%" fo:letter-spacing="-0.042cm" fo:font-style="italic" style:font-style-asian="italic" style:text-scale="105%"/>
    </style:style>
    <style:style style:name="T1611" style:family="text">
      <style:text-properties fo:color="#131413" style:text-position="0% 100%" fo:letter-spacing="-0.034cm"/>
    </style:style>
    <style:style style:name="T1612" style:family="text">
      <style:text-properties fo:color="#131413" style:text-position="0% 100%" fo:letter-spacing="-0.032cm"/>
    </style:style>
    <style:style style:name="T1613" style:family="text">
      <style:text-properties fo:color="#131413" style:text-position="0% 100%" fo:letter-spacing="-0.018cm"/>
    </style:style>
    <style:style style:name="T1614" style:family="text">
      <style:text-properties fo:color="#131413" style:text-position="0% 100%" fo:letter-spacing="-0.025cm" fo:font-style="italic" style:font-style-asian="italic"/>
    </style:style>
    <style:style style:name="T1615" style:family="text">
      <style:text-properties fo:color="#131413" style:text-position="0% 100%" fo:letter-spacing="-0.025cm"/>
    </style:style>
    <style:style style:name="T1616" style:family="text">
      <style:text-properties fo:color="#131413" style:text-position="0% 100%" fo:letter-spacing="-0.026cm"/>
    </style:style>
    <style:style style:name="T1617" style:family="text">
      <style:text-properties fo:color="#131413" style:text-position="0% 100%" fo:font-weight="bold" style:font-weight-asian="bold"/>
    </style:style>
    <style:style style:name="T1618" style:family="text">
      <style:text-properties fo:color="#131413" style:text-position="0% 100%" fo:letter-spacing="-0.012cm"/>
    </style:style>
    <style:style style:name="T1619" style:family="text">
      <style:text-properties fo:color="#131413" style:text-position="0% 100%" fo:letter-spacing="-0.011cm"/>
    </style:style>
    <style:style style:name="T1620" style:family="text">
      <style:text-properties fo:color="#131413" style:text-position="0% 100%" fo:letter-spacing="-0.067cm" style:text-scale="105%"/>
    </style:style>
    <style:style style:name="T1621" style:family="text">
      <style:text-properties fo:color="#131413" style:text-position="0% 100%" fo:letter-spacing="-0.037cm"/>
    </style:style>
    <style:style style:name="T1622" style:family="text">
      <style:text-properties fo:color="#131413" style:text-position="0% 100%" fo:letter-spacing="0.014cm" style:text-scale="105%"/>
    </style:style>
    <style:style style:name="T1623" style:family="text">
      <style:text-properties fo:color="#131413" style:text-position="0% 100%" style:text-scale="110%"/>
    </style:style>
    <style:style style:name="T1624" style:family="text">
      <style:text-properties fo:color="#131413" style:text-position="0% 100%" fo:letter-spacing="0.005cm" fo:font-style="italic" fo:font-weight="bold" style:font-style-asian="italic" style:font-weight-asian="bold"/>
    </style:style>
    <style:style style:name="T1625" style:family="text">
      <style:text-properties fo:color="#131413" style:text-position="0% 100%" fo:letter-spacing="-0.009cm"/>
    </style:style>
    <style:style style:name="T1626" style:family="text">
      <style:text-properties fo:color="#131413" style:text-position="0% 100%" fo:letter-spacing="-0.007cm"/>
    </style:style>
    <style:style style:name="T1627" style:family="text">
      <style:text-properties fo:color="#131413" style:text-position="-26% 100%" fo:font-size="7.5pt" fo:font-style="italic" style:font-size-asian="7.5pt" style:font-style-asian="italic"/>
    </style:style>
    <style:style style:name="T1628" style:family="text">
      <style:text-properties fo:color="#131413" style:text-position="-26% 100%" fo:font-size="7.5pt" fo:font-style="italic" style:font-size-asian="7.5pt" style:font-style-asian="italic" style:text-scale="110%"/>
    </style:style>
    <style:style style:name="T1629" style:family="text">
      <style:text-properties fo:color="#131413" style:text-position="-26% 100%" fo:font-size="7.5pt" fo:font-style="italic" style:font-size-asian="7.5pt" style:font-style-asian="italic" style:text-scale="115%"/>
    </style:style>
    <style:style style:name="T1630" style:family="text">
      <style:text-properties fo:color="#131413" style:text-position="-26% 100%" fo:font-size="7.5pt" fo:font-style="italic" style:font-size-asian="7.5pt" style:font-style-asian="italic" style:text-scale="105%"/>
    </style:style>
    <style:style style:name="T1631" style:family="text">
      <style:text-properties fo:color="#131413" style:text-position="-26% 100%" fo:font-size="7.5pt" fo:font-style="italic" style:font-size-asian="7.5pt" style:font-style-asian="italic" style:font-size-complex="7.5pt" style:text-scale="110%"/>
    </style:style>
    <style:style style:name="T1632" style:family="text">
      <style:text-properties fo:color="#131413" style:text-position="-26% 100%" fo:font-size="7.5pt" style:font-size-asian="7.5pt"/>
    </style:style>
    <style:style style:name="T1633" style:family="text">
      <style:text-properties fo:color="#131413" style:text-position="-26% 100%" fo:font-size="7.5pt" style:font-size-asian="7.5pt" style:font-size-complex="7.5pt" style:text-scale="110%"/>
    </style:style>
    <style:style style:name="T1634" style:family="text">
      <style:text-properties fo:color="#131413" style:text-position="-26% 100%" fo:font-size="7.5pt" style:font-size-asian="7.5pt" style:text-scale="105%"/>
    </style:style>
    <style:style style:name="T1635" style:family="text">
      <style:text-properties fo:color="#131413" style:text-position="-26% 100%" fo:font-size="7.5pt" style:font-size-asian="7.5pt" style:text-scale="110%"/>
    </style:style>
    <style:style style:name="T1636" style:family="text">
      <style:text-properties fo:color="#131413" style:text-position="-26% 100%" fo:font-size="7.5pt" fo:letter-spacing="-0.055cm" fo:font-style="italic" fo:font-weight="bold" style:font-size-asian="7.5pt" style:font-style-asian="italic" style:font-weight-asian="bold" style:text-scale="100%"/>
    </style:style>
    <style:style style:name="T1637" style:family="text">
      <style:text-properties fo:color="#131413" style:text-position="-26% 100%" fo:font-size="7.5pt" fo:letter-spacing="0.019cm" fo:font-style="italic" fo:font-weight="bold" style:font-size-asian="7.5pt" style:font-style-asian="italic" style:font-weight-asian="bold" style:font-size-complex="7.5pt" style:font-weight-complex="bold" style:text-scale="105%"/>
    </style:style>
    <style:style style:name="T1638" style:family="text">
      <style:text-properties fo:color="#131413" style:text-position="-26% 100%" fo:font-size="7.5pt" fo:letter-spacing="-0.102cm" fo:font-style="italic" style:font-size-asian="7.5pt" style:font-style-asian="italic" style:font-size-complex="7.5pt" style:text-scale="100%"/>
    </style:style>
    <style:style style:name="T1639" style:family="text">
      <style:text-properties fo:color="#131413" style:text-position="-26% 100%" fo:font-size="7.5pt" fo:letter-spacing="0.018cm" fo:font-style="italic" style:font-size-asian="7.5pt" style:font-style-asian="italic" style:font-size-complex="7.5pt" style:text-scale="100%"/>
    </style:style>
    <style:style style:name="T1640" style:family="text">
      <style:text-properties fo:color="#131413" style:text-position="-26% 100%" fo:font-size="7.5pt" fo:letter-spacing="0.002cm" fo:font-style="italic" style:font-size-asian="7.5pt" style:font-style-asian="italic" style:font-size-complex="7.5pt" style:text-scale="100%"/>
    </style:style>
    <style:style style:name="T1641" style:family="text">
      <style:text-properties fo:color="#131413" style:text-position="-26% 100%" fo:font-size="7.5pt" fo:letter-spacing="0.011cm" fo:font-style="italic" fo:font-weight="bold" style:font-size-asian="7.5pt" style:font-style-asian="italic" style:font-weight-asian="bold" style:text-scale="105%"/>
    </style:style>
    <style:style style:name="T1642" style:family="text">
      <style:text-properties fo:color="#131413" style:text-position="-26% 100%" fo:font-size="7.5pt" fo:letter-spacing="0.012cm" fo:font-style="italic" fo:font-weight="bold" style:font-size-asian="7.5pt" style:font-style-asian="italic" style:font-weight-asian="bold" style:text-scale="100%"/>
    </style:style>
    <style:style style:name="T1643" style:family="text">
      <style:text-properties fo:color="#131413" style:text-position="-26% 100%" fo:font-size="7.5pt" fo:letter-spacing="0.014cm" style:font-size-asian="7.5pt" style:text-scale="105%"/>
    </style:style>
    <style:style style:name="T1644" style:family="text">
      <style:text-properties fo:color="#131413" style:text-position="-26% 100%" style:font-name="Cambria" fo:font-size="7.5pt" fo:letter-spacing="-0.27cm" style:font-size-asian="7.5pt" style:text-scale="140%"/>
    </style:style>
    <style:style style:name="T1645" style:family="text">
      <style:text-properties fo:color="#131413" style:text-position="-26% 100%" style:font-name="Arial" fo:font-size="7.5pt" fo:letter-spacing="0.012cm" fo:font-style="italic" fo:font-weight="bold" style:font-name-asian="Arial1" style:font-size-asian="7.5pt" style:font-style-asian="italic" style:font-weight-asian="bold" style:font-name-complex="Arial1" style:font-size-complex="7.5pt" style:font-weight-complex="bold" style:text-scale="110%"/>
    </style:style>
    <style:style style:name="T1646" style:family="text">
      <style:text-properties fo:color="#131413" style:text-position="-26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1647" style:family="text">
      <style:text-properties fo:color="#131413" style:text-position="-26% 100%" style:font-name="Arial" fo:font-size="7.5pt" fo:font-style="italic" style:font-size-asian="7.5pt" style:font-style-asian="italic" style:text-scale="110%"/>
    </style:style>
    <style:style style:name="T1648" style:family="text">
      <style:text-properties fo:color="#131413" fo:letter-spacing="0.009cm" fo:font-style="italic" style:font-style-asian="italic"/>
    </style:style>
    <style:style style:name="T1649" style:family="text">
      <style:text-properties fo:color="#131413" fo:letter-spacing="0.009cm" fo:font-style="italic" style:font-style-asian="italic" style:text-scale="105%"/>
    </style:style>
    <style:style style:name="T1650" style:family="text">
      <style:text-properties fo:color="#131413" fo:letter-spacing="0.009cm" fo:font-style="italic" fo:font-weight="bold" style:font-style-asian="italic" style:font-weight-asian="bold"/>
    </style:style>
    <style:style style:name="T1651" style:family="text">
      <style:text-properties fo:color="#131413" fo:letter-spacing="0.009cm"/>
    </style:style>
    <style:style style:name="T1652" style:family="text">
      <style:text-properties fo:color="#131413" style:text-position="sub 58%" fo:font-size="10pt" fo:font-style="italic" style:font-size-asian="10pt" style:font-style-asian="italic" style:text-scale="110%"/>
    </style:style>
    <style:style style:name="T1653" style:family="text">
      <style:text-properties fo:color="#131413" style:text-position="sub 58%" fo:font-size="10pt" fo:font-style="italic" style:font-size-asian="10pt" style:font-style-asian="italic"/>
    </style:style>
    <style:style style:name="T1654" style:family="text">
      <style:text-properties fo:color="#131413" style:text-position="sub 58%" fo:font-size="10pt" fo:font-style="italic" style:font-size-asian="10pt" style:font-style-asian="italic" style:text-scale="115%"/>
    </style:style>
    <style:style style:name="T1655" style:family="text">
      <style:text-properties fo:color="#131413" style:text-position="sub 58%" fo:font-size="10pt" fo:font-style="italic" style:font-size-asian="10pt" style:font-style-asian="italic" style:text-scale="105%"/>
    </style:style>
    <style:style style:name="T1656" style:family="text">
      <style:text-properties fo:color="#131413" style:text-position="sub 58%" fo:font-size="10pt" fo:font-style="italic" style:font-size-asian="10pt" style:font-style-asian="italic" style:font-size-complex="10pt" style:text-scale="110%"/>
    </style:style>
    <style:style style:name="T1657" style:family="text">
      <style:text-properties fo:color="#131413" style:text-position="sub 58%" fo:font-size="10pt" fo:font-style="italic" style:font-size-asian="10pt" style:font-style-asian="italic" style:font-size-complex="10pt"/>
    </style:style>
    <style:style style:name="T1658" style:family="text">
      <style:text-properties fo:color="#131413" style:text-position="sub 58%" fo:font-size="10pt" fo:font-style="italic" style:font-size-asian="10pt" style:font-style-asian="italic" style:font-size-complex="10pt" style:text-scale="105%"/>
    </style:style>
    <style:style style:name="T1659" style:family="text">
      <style:text-properties fo:color="#131413" style:text-position="sub 58%" fo:font-size="10pt" fo:font-style="italic" style:font-size-asian="10pt" style:font-style-asian="italic" style:font-size-complex="10pt" style:text-scale="115%"/>
    </style:style>
    <style:style style:name="T1660" style:family="text">
      <style:text-properties fo:color="#131413" style:text-position="sub 58%" fo:font-size="10pt" fo:font-style="italic" style:font-size-asian="10pt" style:font-style-asian="italic" style:font-size-complex="10pt" style:text-scale="89%"/>
    </style:style>
    <style:style style:name="T1661" style:family="text">
      <style:text-properties fo:color="#131413" style:text-position="sub 58%" fo:font-size="10pt" fo:font-style="italic" style:font-size-asian="10pt" style:font-style-asian="italic" style:text-scale="89%"/>
    </style:style>
    <style:style style:name="T1662" style:family="text">
      <style:text-properties fo:color="#131413" style:text-position="sub 58%" fo:font-size="10pt" fo:font-style="italic" fo:font-weight="bold" style:font-size-asian="10pt" style:font-style-asian="italic" style:font-weight-asian="bold" style:text-scale="110%"/>
    </style:style>
    <style:style style:name="T1663" style:family="text">
      <style:text-properties fo:color="#131413" style:text-position="sub 58%" fo:font-size="10pt" fo:font-style="italic" fo:font-weight="bold" style:font-size-asian="10pt" style:font-style-asian="italic" style:font-weight-asian="bold" style:font-size-complex="10pt" style:font-weight-complex="bold" style:text-scale="110%"/>
    </style:style>
    <style:style style:name="T1664" style:family="text">
      <style:text-properties fo:color="#131413" style:text-position="sub 58%" fo:font-size="10pt" fo:font-style="italic" fo:font-weight="bold" style:font-size-asian="10pt" style:font-style-asian="italic" style:font-weight-asian="bold" style:font-size-complex="10pt" style:font-weight-complex="bold"/>
    </style:style>
    <style:style style:name="T1665" style:family="text">
      <style:text-properties fo:color="#131413" style:text-position="sub 58%" fo:font-size="10pt" fo:letter-spacing="0.014cm" fo:font-style="italic" style:font-size-asian="10pt" style:font-style-asian="italic" style:text-scale="105%"/>
    </style:style>
    <style:style style:name="T1666" style:family="text">
      <style:text-properties fo:color="#131413" style:text-position="sub 58%" fo:font-size="10pt" fo:letter-spacing="0.014cm" fo:font-style="italic" style:font-size-asian="10pt" style:font-style-asian="italic" style:font-size-complex="10pt" style:text-scale="110%"/>
    </style:style>
    <style:style style:name="T1667" style:family="text">
      <style:text-properties fo:color="#131413" style:text-position="sub 58%" fo:font-size="10pt" fo:letter-spacing="0.026cm" fo:font-style="italic" style:font-size-asian="10pt" style:font-style-asian="italic" style:text-scale="115%"/>
    </style:style>
    <style:style style:name="T1668" style:family="text">
      <style:text-properties fo:color="#131413" style:text-position="sub 58%" fo:font-size="10pt" fo:letter-spacing="0.026cm" fo:font-style="italic" style:font-size-asian="10pt" style:font-style-asian="italic" style:font-size-complex="10pt" style:text-scale="89%"/>
    </style:style>
    <style:style style:name="T1669" style:family="text">
      <style:text-properties fo:color="#131413" style:text-position="sub 58%" fo:font-size="10pt" fo:letter-spacing="0.026cm" fo:font-style="italic" style:font-size-asian="10pt" style:font-style-asian="italic" style:text-scale="89%"/>
    </style:style>
    <style:style style:name="T1670" style:family="text">
      <style:text-properties fo:color="#131413" style:text-position="sub 58%" fo:font-size="10pt" fo:letter-spacing="0.012cm" fo:font-style="italic" style:font-size-asian="10pt" style:font-style-asian="italic" style:text-scale="115%"/>
    </style:style>
    <style:style style:name="T1671" style:family="text">
      <style:text-properties fo:color="#131413" style:text-position="sub 58%" fo:font-size="10pt" fo:letter-spacing="0.012cm" fo:font-style="italic" fo:font-weight="bold" style:font-size-asian="10pt" style:font-style-asian="italic" style:font-weight-asian="bold" style:text-scale="105%"/>
    </style:style>
    <style:style style:name="T1672" style:family="text">
      <style:text-properties fo:color="#131413" style:text-position="sub 58%" fo:font-size="10pt" fo:letter-spacing="0.012cm" fo:font-style="italic" fo:font-weight="bold" style:font-size-asian="10pt" style:font-style-asian="italic" style:font-weight-asian="bold" style:text-scale="110%"/>
    </style:style>
    <style:style style:name="T1673" style:family="text">
      <style:text-properties fo:color="#131413" style:text-position="sub 58%" fo:font-size="10pt" fo:letter-spacing="0.012cm" style:font-size-asian="10pt" style:font-size-complex="10pt" style:text-scale="86%"/>
    </style:style>
    <style:style style:name="T1674" style:family="text">
      <style:text-properties fo:color="#131413" style:text-position="sub 58%" fo:font-size="10pt" fo:letter-spacing="0.012cm" style:font-size-asian="10pt" style:text-scale="86%"/>
    </style:style>
    <style:style style:name="T1675" style:family="text">
      <style:text-properties fo:color="#131413" style:text-position="sub 58%" fo:font-size="10pt" style:font-size-asian="10pt" style:font-size-complex="10pt" style:text-scale="105%"/>
    </style:style>
    <style:style style:name="T1676" style:family="text">
      <style:text-properties fo:color="#131413" style:text-position="sub 58%" fo:font-size="10pt" style:font-size-asian="10pt" style:font-size-complex="10pt" style:text-scale="110%"/>
    </style:style>
    <style:style style:name="T1677" style:family="text">
      <style:text-properties fo:color="#131413" style:text-position="sub 58%" fo:font-size="10pt" style:font-size-asian="10pt" style:font-size-complex="10pt"/>
    </style:style>
    <style:style style:name="T1678" style:family="text">
      <style:text-properties fo:color="#131413" style:text-position="sub 58%" fo:font-size="10pt" style:font-size-asian="10pt" style:text-scale="105%"/>
    </style:style>
    <style:style style:name="T1679" style:family="text">
      <style:text-properties fo:color="#131413" style:text-position="sub 58%" fo:font-size="10pt" style:font-size-asian="10pt" style:text-scale="110%"/>
    </style:style>
    <style:style style:name="T1680" style:family="text">
      <style:text-properties fo:color="#131413" style:text-position="sub 58%" fo:font-size="10pt" style:font-size-asian="10pt"/>
    </style:style>
    <style:style style:name="T1681" style:family="text">
      <style:text-properties fo:color="#131413" style:text-position="sub 58%" fo:font-size="10pt" style:font-size-asian="10pt" style:text-scale="115%"/>
    </style:style>
    <style:style style:name="T1682" style:family="text">
      <style:text-properties fo:color="#131413" style:text-position="sub 58%" fo:font-size="10pt" fo:letter-spacing="0.009cm" style:font-size-asian="10pt" style:font-size-complex="10pt" style:text-scale="105%"/>
    </style:style>
    <style:style style:name="T1683" style:family="text">
      <style:text-properties fo:color="#131413" style:text-position="sub 58%" fo:font-size="10pt" fo:letter-spacing="0.009cm" style:font-size-asian="10pt" style:text-scale="110%"/>
    </style:style>
    <style:style style:name="T1684" style:family="text">
      <style:text-properties fo:color="#131413" style:text-position="sub 58%" fo:font-size="10pt" fo:letter-spacing="0.009cm" style:font-size-asian="10pt" style:text-scale="115%"/>
    </style:style>
    <style:style style:name="T1685" style:family="text">
      <style:text-properties fo:color="#131413" style:text-position="sub 58%" fo:font-size="10pt" fo:letter-spacing="0.009cm" fo:font-style="italic" style:font-size-asian="10pt" style:font-style-asian="italic" style:text-scale="110%"/>
    </style:style>
    <style:style style:name="T1686" style:family="text">
      <style:text-properties fo:color="#131413" style:text-position="sub 58%" fo:font-size="10pt" fo:letter-spacing="0.009cm" fo:font-style="italic" style:font-size-asian="10pt" style:font-style-asian="italic" style:font-size-complex="10pt" style:text-scale="115%"/>
    </style:style>
    <style:style style:name="T1687" style:family="text">
      <style:text-properties fo:color="#131413" style:text-position="sub 58%" fo:font-size="10pt" fo:letter-spacing="0.009cm" fo:font-style="italic" style:font-size-asian="10pt" style:font-style-asian="italic" style:font-size-complex="10pt" style:text-scale="89%"/>
    </style:style>
    <style:style style:name="T1688" style:family="text">
      <style:text-properties fo:color="#131413" style:text-position="sub 58%" fo:font-size="10pt" fo:letter-spacing="0.009cm" fo:font-style="italic" style:font-size-asian="10pt" style:font-style-asian="italic" style:font-size-complex="10pt" style:text-scale="105%"/>
    </style:style>
    <style:style style:name="T1689" style:family="text">
      <style:text-properties fo:color="#131413" style:text-position="sub 58%" fo:font-size="10pt" fo:letter-spacing="0.009cm" fo:font-style="italic" style:font-size-asian="10pt" style:font-style-asian="italic" style:text-scale="105%"/>
    </style:style>
    <style:style style:name="T1690" style:family="text">
      <style:text-properties fo:color="#131413" style:text-position="sub 58%" fo:font-size="10pt" fo:letter-spacing="0.009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691" style:family="text">
      <style:text-properties fo:color="#131413" style:text-position="sub 58%" fo:font-size="10pt" fo:letter-spacing="0.009cm" fo:font-weight="bold" style:font-size-asian="10pt" style:font-weight-asian="bold"/>
    </style:style>
    <style:style style:name="T1692" style:family="text">
      <style:text-properties fo:color="#131413" style:text-position="sub 58%" fo:font-size="10pt" fo:letter-spacing="0.002cm" fo:font-style="italic" style:font-size-asian="10pt" style:font-style-asian="italic" style:font-size-complex="10pt" style:text-scale="89%"/>
    </style:style>
    <style:style style:name="T1693" style:family="text">
      <style:text-properties fo:color="#131413" style:text-position="sub 58%" fo:font-size="10pt" fo:letter-spacing="0.002cm" fo:font-style="italic" style:font-size-asian="10pt" style:font-style-asian="italic" style:font-size-complex="10pt" style:text-scale="105%"/>
    </style:style>
    <style:style style:name="T1694" style:family="text">
      <style:text-properties fo:color="#131413" style:text-position="sub 58%" fo:font-size="10pt" fo:letter-spacing="0.002cm" fo:font-style="italic" style:font-size-asian="10pt" style:font-style-asian="italic" style:text-scale="110%"/>
    </style:style>
    <style:style style:name="T1695" style:family="text">
      <style:text-properties fo:color="#131413" style:text-position="sub 58%" fo:font-size="10pt" fo:letter-spacing="0.002cm" fo:font-style="italic" style:font-size-asian="10pt" style:font-style-asian="italic" style:text-scale="89%"/>
    </style:style>
    <style:style style:name="T1696" style:family="text">
      <style:text-properties fo:color="#131413" style:text-position="sub 58%" fo:font-size="10pt" fo:letter-spacing="0.002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697" style:family="text">
      <style:text-properties fo:color="#131413" style:text-position="sub 58%" fo:font-size="10pt" fo:letter-spacing="0.002cm" style:font-size-asian="10pt" style:text-scale="110%"/>
    </style:style>
    <style:style style:name="T1698" style:family="text">
      <style:text-properties fo:color="#131413" style:text-position="sub 58%" fo:font-size="10pt" fo:letter-spacing="0.002cm" style:font-size-asian="10pt" style:text-scale="105%"/>
    </style:style>
    <style:style style:name="T1699" style:family="text">
      <style:text-properties fo:color="#131413" style:text-position="sub 58%" fo:font-size="10pt" fo:letter-spacing="0.018cm" fo:font-style="italic" style:font-size-asian="10pt" style:font-style-asian="italic" style:font-size-complex="10pt" style:text-scale="89%"/>
    </style:style>
    <style:style style:name="T1700" style:family="text">
      <style:text-properties fo:color="#131413" style:text-position="sub 58%" fo:font-size="10pt" fo:letter-spacing="0.018cm" fo:font-style="italic" style:font-size-asian="10pt" style:font-style-asian="italic" style:text-scale="89%"/>
    </style:style>
    <style:style style:name="T1701" style:family="text">
      <style:text-properties fo:color="#131413" style:text-position="sub 58%" fo:font-size="10pt" fo:letter-spacing="0.005cm" fo:font-style="italic" style:font-size-asian="10pt" style:font-style-asian="italic" style:text-scale="110%"/>
    </style:style>
    <style:style style:name="T1702" style:family="text">
      <style:text-properties fo:color="#131413" style:text-position="sub 58%" fo:font-size="10pt" fo:letter-spacing="0.005cm" fo:font-style="italic" style:font-size-asian="10pt" style:font-style-asian="italic" style:font-size-complex="10pt" style:text-scale="115%"/>
    </style:style>
    <style:style style:name="T1703" style:family="text">
      <style:text-properties fo:color="#131413" style:text-position="sub 58%" fo:font-size="10pt" fo:letter-spacing="0.005cm" fo:font-style="italic" style:font-size-asian="10pt" style:font-style-asian="italic" style:text-scale="89%"/>
    </style:style>
    <style:style style:name="T1704" style:family="text">
      <style:text-properties fo:color="#131413" style:text-position="sub 58%" fo:font-size="10pt" fo:letter-spacing="0.004cm" fo:font-style="italic" style:font-size-asian="10pt" style:font-style-asian="italic" style:text-scale="110%"/>
    </style:style>
    <style:style style:name="T1705" style:family="text">
      <style:text-properties fo:color="#131413" style:text-position="sub 58%" fo:font-size="10pt" fo:letter-spacing="0.004cm" fo:font-style="italic" style:font-size-asian="10pt" style:font-style-asian="italic" style:font-size-complex="10pt" style:text-scale="115%"/>
    </style:style>
    <style:style style:name="T1706" style:family="text">
      <style:text-properties fo:color="#131413" style:text-position="sub 58%" fo:font-size="10pt" fo:letter-spacing="0.004cm" fo:font-style="italic" style:font-size-asian="10pt" style:font-style-asian="italic" style:font-size-complex="10pt" style:text-scale="105%"/>
    </style:style>
    <style:style style:name="T1707" style:family="text">
      <style:text-properties fo:color="#131413" style:text-position="sub 58%" fo:font-size="10pt" fo:letter-spacing="0.023cm" fo:font-style="italic" style:font-size-asian="10pt" style:font-style-asian="italic" style:font-size-complex="10pt" style:text-scale="89%"/>
    </style:style>
    <style:style style:name="T1708" style:family="text">
      <style:text-properties fo:color="#131413" style:text-position="sub 58%" fo:font-size="10pt" fo:letter-spacing="0.011cm" fo:font-style="italic" style:font-size-asian="10pt" style:font-style-asian="italic" style:text-scale="105%"/>
    </style:style>
    <style:style style:name="T1709" style:family="text">
      <style:text-properties fo:color="#131413" style:text-position="sub 58%" fo:font-size="10pt" fo:letter-spacing="0.011cm" fo:font-style="italic" style:font-size-asian="10pt" style:font-style-asian="italic" style:text-scale="110%"/>
    </style:style>
    <style:style style:name="T1710" style:family="text">
      <style:text-properties fo:color="#131413" style:text-position="sub 58%" fo:font-size="10pt" fo:font-weight="bold" style:font-size-asian="10pt" style:font-weight-asian="bold" style:font-size-complex="10pt" style:font-weight-complex="bold" style:text-scale="110%"/>
    </style:style>
    <style:style style:name="T1711" style:family="text">
      <style:text-properties fo:color="#131413" style:text-position="sub 58%" fo:font-size="10pt" fo:font-weight="bold" style:font-size-asian="10pt" style:font-weight-asian="bold" style:text-scale="86%"/>
    </style:style>
    <style:style style:name="T1712" style:family="text">
      <style:text-properties fo:color="#131413" style:text-position="sub 58%" fo:font-size="10pt" fo:font-weight="bold" style:font-size-asian="10pt" style:font-weight-asian="bold"/>
    </style:style>
    <style:style style:name="T1713" style:family="text">
      <style:text-properties fo:color="#131413" style:text-position="sub 58%" fo:font-style="italic" style:font-style-asian="italic"/>
    </style:style>
    <style:style style:name="T1714" style:family="text">
      <style:text-properties fo:color="#131413" style:text-position="sub 58%" fo:font-style="italic" style:font-style-asian="italic" style:text-scale="105%"/>
    </style:style>
    <style:style style:name="T1715" style:family="text">
      <style:text-properties fo:color="#131413" style:text-position="sub 58%" fo:font-style="italic" fo:font-weight="bold" style:font-style-asian="italic" style:font-weight-asian="bold" style:font-weight-complex="bold" style:text-scale="105%"/>
    </style:style>
    <style:style style:name="T1716" style:family="text">
      <style:text-properties fo:color="#131413" style:text-position="sub 58%" fo:font-style="italic" fo:font-weight="bold" style:font-style-asian="italic" style:font-weight-asian="bold"/>
    </style:style>
    <style:style style:name="T1717" style:family="text">
      <style:text-properties fo:color="#131413" style:text-position="sub 58%" style:font-name="Arial" fo:font-size="10pt" fo:font-style="italic" style:font-size-asian="10pt" style:font-style-asian="italic" style:text-scale="115%"/>
    </style:style>
    <style:style style:name="T1718" style:family="text">
      <style:text-properties fo:color="#131413" style:text-position="sub 58%" style:font-name="Arial" fo:font-size="10pt" fo:font-style="italic" style:font-size-asian="10pt" style:font-style-asian="italic" style:text-scale="110%"/>
    </style:style>
    <style:style style:name="T1719" style:family="text">
      <style:text-properties fo:color="#131413" style:text-position="sub 58%" style:font-name="Arial" fo:font-size="10pt" fo:font-style="italic" style:font-size-asian="10pt" style:font-style-asian="italic"/>
    </style:style>
    <style:style style:name="T1720" style:family="text">
      <style:text-properties fo:color="#131413" style:text-position="sub 58%" style:font-name="Arial" fo:font-size="10pt" fo:font-style="italic" style:font-size-asian="10pt" style:font-style-asian="italic" style:text-scale="105%"/>
    </style:style>
    <style:style style:name="T1721" style:family="text">
      <style:text-properties fo:color="#131413" style:text-position="sub 58%" style:font-name="Arial" fo:font-size="10pt" fo:font-style="italic" style:font-size-asian="10pt" style:font-style-asian="italic" style:text-scale="87%"/>
    </style:style>
    <style:style style:name="T1722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110%"/>
    </style:style>
    <style:style style:name="T1723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1724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87%"/>
    </style:style>
    <style:style style:name="T1725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1726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1727" style:family="text">
      <style:text-properties fo:color="#131413" style:text-position="sub 58%" style:font-name="Arial" fo:font-size="10pt" fo:letter-spacing="0.011cm" fo:font-style="italic" style:font-size-asian="10pt" style:font-style-asian="italic" style:text-scale="115%"/>
    </style:style>
    <style:style style:name="T1728" style:family="text">
      <style:text-properties fo:color="#131413" style:text-position="sub 58%" style:font-name="Arial" fo:font-size="10pt" fo:letter-spacing="0.011cm" fo:font-style="italic" style:font-size-asian="10pt" style:font-style-asian="italic" style:text-scale="87%"/>
    </style:style>
    <style:style style:name="T1729" style:family="text">
      <style:text-properties fo:color="#131413" style:text-position="sub 58%" style:font-name="Arial" fo:font-size="10pt" fo:letter-spacing="0.011cm" fo:font-style="italic" style:font-name-asian="Arial1" style:font-size-asian="10pt" style:font-style-asian="italic" style:font-name-complex="Arial1" style:font-size-complex="10pt" style:text-scale="87%"/>
    </style:style>
    <style:style style:name="T1730" style:family="text">
      <style:text-properties fo:color="#131413" style:text-position="sub 58%" style:font-name="Arial" fo:font-size="10pt" fo:letter-spacing="0.005cm" fo:font-style="italic" style:font-size-asian="10pt" style:font-style-asian="italic" style:text-scale="115%"/>
    </style:style>
    <style:style style:name="T1731" style:family="text">
      <style:text-properties fo:color="#131413" style:text-position="sub 58%" style:font-name="Arial" fo:font-size="10pt" fo:letter-spacing="0.005cm" fo:font-style="italic" style:font-size-asian="10pt" style:font-style-asian="italic" style:text-scale="110%"/>
    </style:style>
    <style:style style:name="T1732" style:family="text">
      <style:text-properties fo:color="#131413" style:text-position="sub 58%" style:font-name="Arial" fo:font-size="10pt" fo:letter-spacing="0.005cm" fo:font-style="italic" style:font-name-asian="Arial1" style:font-size-asian="10pt" style:font-style-asian="italic" style:font-name-complex="Arial1" style:font-size-complex="10pt" style:text-scale="115%"/>
    </style:style>
    <style:style style:name="T1733" style:family="text">
      <style:text-properties fo:color="#131413" style:text-position="sub 58%" style:font-name="Arial" fo:font-size="10pt" fo:letter-spacing="0.021cm" fo:font-style="italic" style:font-size-asian="10pt" style:font-style-asian="italic" style:text-scale="78%"/>
    </style:style>
    <style:style style:name="T1734" style:family="text">
      <style:text-properties fo:color="#131413" style:text-position="sub 58%" style:font-name="Arial" fo:font-size="10pt" fo:letter-spacing="0.009cm" fo:font-style="italic" style:font-size-asian="10pt" style:font-style-asian="italic" style:text-scale="110%"/>
    </style:style>
    <style:style style:name="T1735" style:family="text">
      <style:text-properties fo:color="#131413" style:text-position="sub 58%" style:font-name="Arial" fo:font-size="10pt" fo:letter-spacing="0.009cm" fo:font-style="italic" style:font-size-asian="10pt" style:font-style-asian="italic" style:text-scale="105%"/>
    </style:style>
    <style:style style:name="T1736" style:family="text">
      <style:text-properties fo:color="#131413" style:text-position="sub 58%" style:font-name="Arial" fo:font-size="10pt" fo:letter-spacing="0.009cm" fo:font-style="italic" style:font-name-asian="Arial1" style:font-size-asian="10pt" style:font-style-asian="italic" style:font-name-complex="Arial1" style:font-size-complex="10pt" style:text-scale="115%"/>
    </style:style>
    <style:style style:name="T1737" style:family="text">
      <style:text-properties fo:color="#131413" style:text-position="sub 58%" style:font-name="Arial" fo:font-size="10pt" fo:letter-spacing="0.009cm" fo:font-style="italic" style:font-name-asian="Arial1" style:font-size-asian="10pt" style:font-style-asian="italic" style:font-name-complex="Arial1" style:font-size-complex="10pt" style:text-scale="105%"/>
    </style:style>
    <style:style style:name="T1738" style:family="text">
      <style:text-properties fo:color="#131413" style:text-position="sub 58%" style:font-name="Arial" fo:font-size="10pt" fo:letter-spacing="0.002cm" fo:font-style="italic" style:font-size-asian="10pt" style:font-style-asian="italic" style:text-scale="110%"/>
    </style:style>
    <style:style style:name="T1739" style:family="text">
      <style:text-properties fo:color="#131413" style:text-position="sub 58%" style:font-name="Arial" fo:font-size="10pt" fo:letter-spacing="0.004cm" fo:font-style="italic" style:font-size-asian="10pt" style:font-style-asian="italic" style:text-scale="110%"/>
    </style:style>
    <style:style style:name="T1740" style:family="text">
      <style:text-properties fo:color="#131413" style:text-position="sub 58%" style:font-name="Arial" fo:font-size="10pt" fo:letter-spacing="0.004cm" fo:font-style="italic" style:font-name-asian="Arial1" style:font-size-asian="10pt" style:font-style-asian="italic" style:font-name-complex="Arial1" style:font-size-complex="10pt" style:text-scale="115%"/>
    </style:style>
    <style:style style:name="T1741" style:family="text">
      <style:text-properties fo:color="#131413" style:text-position="sub 58%" style:font-name="Arial" fo:font-size="10pt" fo:letter-spacing="0.004cm" fo:font-style="italic" style:font-name-asian="Arial1" style:font-size-asian="10pt" style:font-style-asian="italic" style:font-name-complex="Arial1" style:font-size-complex="10pt" style:text-scale="105%"/>
    </style:style>
    <style:style style:name="T1742" style:family="text">
      <style:text-properties fo:color="#131413" style:text-position="sub 58%" style:font-name="Arial" fo:font-size="10pt" fo:letter-spacing="-0.002cm" fo:font-style="italic" style:font-name-asian="Arial1" style:font-size-asian="10pt" style:font-style-asian="italic" style:font-name-complex="Arial1" style:font-size-complex="10pt" style:text-scale="105%"/>
    </style:style>
    <style:style style:name="T1743" style:family="text">
      <style:text-properties fo:color="#131413" style:text-position="sub 58%" style:font-name="Arial" fo:font-size="10pt" fo:letter-spacing="-0.002cm" fo:font-style="italic" style:font-size-asian="10pt" style:font-style-asian="italic" style:text-scale="105%"/>
    </style:style>
    <style:style style:name="T1744" style:family="text">
      <style:text-properties fo:color="#131413" style:text-position="sub 58%" style:font-name="Arial" fo:font-size="10pt" fo:letter-spacing="0.014cm" fo:font-style="italic" style:font-name-asian="Arial1" style:font-size-asian="10pt" style:font-style-asian="italic" style:font-name-complex="Arial1" style:font-size-complex="10pt" style:text-scale="87%"/>
    </style:style>
    <style:style style:name="T1745" style:family="text">
      <style:text-properties fo:color="#131413" style:text-position="sub 58%" style:font-name="Arial" fo:font-size="10pt" fo:letter-spacing="0.012cm" fo:font-style="italic" style:font-size-asian="10pt" style:font-style-asian="italic" style:text-scale="115%"/>
    </style:style>
    <style:style style:name="T1746" style:family="text">
      <style:text-properties fo:color="#131413" style:text-position="sub 58%" style:font-name="Arial" fo:font-size="10pt" fo:letter-spacing="-0.041cm" fo:font-style="italic" style:font-name-asian="Arial1" style:font-size-asian="10pt" style:font-style-asian="italic" style:font-name-complex="Arial1" style:font-size-complex="10pt" style:text-scale="89%"/>
    </style:style>
    <style:style style:name="T1747" style:family="text">
      <style:text-properties fo:color="#131413" style:text-position="sub 58%" style:font-name="Arial" fo:letter-spacing="0.002cm" fo:font-style="italic" style:font-style-asian="italic"/>
    </style:style>
    <style:style style:name="T1748" style:family="text">
      <style:text-properties fo:color="#131413" style:text-position="sub 58%" style:font-name="Arial" fo:font-style="italic" style:font-style-asian="italic"/>
    </style:style>
    <style:style style:name="T1749" style:family="text">
      <style:text-properties fo:color="#131413" style:text-position="sub 58%" style:font-name="Arial" fo:font-style="italic" style:font-name-asian="Arial1" style:font-style-asian="italic" style:font-name-complex="Arial1"/>
    </style:style>
    <style:style style:name="T1750" style:family="text">
      <style:text-properties fo:color="#131413" style:text-position="sub 58%" style:font-name="Arial" fo:letter-spacing="0.004cm" fo:font-style="italic" style:font-style-asian="italic"/>
    </style:style>
    <style:style style:name="T1751" style:family="text">
      <style:text-properties fo:color="#131413" style:text-position="sub 58%" style:font-name="Arial" fo:letter-spacing="0.009cm" fo:font-style="italic" style:font-style-asian="italic"/>
    </style:style>
    <style:style style:name="T1752" style:family="text">
      <style:text-properties fo:color="#131413" style:text-position="sub 58%" style:font-name="Arial" fo:letter-spacing="0.009cm" fo:font-style="italic" style:font-name-asian="Arial1" style:font-style-asian="italic" style:font-name-complex="Arial1"/>
    </style:style>
    <style:style style:name="T1753" style:family="text">
      <style:text-properties fo:color="#131413" style:text-position="sub 58%" style:font-name="Arial" fo:letter-spacing="0.005cm" fo:font-style="italic" style:font-style-asian="italic"/>
    </style:style>
    <style:style style:name="T1754" style:family="text">
      <style:text-properties fo:color="#131413" style:text-position="sub 58%" fo:font-size="8.5pt" fo:letter-spacing="0.009cm" style:font-size-asian="8.5pt"/>
    </style:style>
    <style:style style:name="T1755" style:family="text">
      <style:text-properties fo:color="#131413" style:text-position="sub 58%" style:text-scale="105%"/>
    </style:style>
    <style:style style:name="T1756" style:family="text">
      <style:text-properties fo:color="#131413" style:text-position="sub 58%" fo:letter-spacing="0.002cm" style:text-scale="105%"/>
    </style:style>
    <style:style style:name="T1757" style:family="text">
      <style:text-properties fo:color="#131413" style:text-position="sub 58%" fo:letter-spacing="0.002cm"/>
    </style:style>
    <style:style style:name="T1758" style:family="text">
      <style:text-properties fo:color="#131413" style:text-position="sub 58%" fo:letter-spacing="0.002cm" fo:font-style="italic" style:font-style-asian="italic"/>
    </style:style>
    <style:style style:name="T1759" style:family="text">
      <style:text-properties fo:color="#131413" style:text-position="sub 58%" fo:letter-spacing="0.002cm" fo:font-style="italic" fo:font-weight="bold" style:font-style-asian="italic" style:font-weight-asian="bold"/>
    </style:style>
    <style:style style:name="T1760" style:family="text">
      <style:text-properties fo:color="#131413" style:text-position="sub 58%"/>
    </style:style>
    <style:style style:name="T1761" style:family="text">
      <style:text-properties fo:color="#131413" style:text-position="sub 58%" fo:letter-spacing="0.009cm"/>
    </style:style>
    <style:style style:name="T1762" style:family="text">
      <style:text-properties fo:color="#131413" style:text-position="sub 58%" fo:letter-spacing="0.009cm" fo:font-style="italic" style:font-style-asian="italic"/>
    </style:style>
    <style:style style:name="T1763" style:family="text">
      <style:text-properties fo:color="#131413" style:text-position="sub 58%" fo:letter-spacing="0.012cm" style:text-scale="86%"/>
    </style:style>
    <style:style style:name="T1764" style:family="text">
      <style:text-properties fo:color="#131413" style:text-position="sub 58%" fo:letter-spacing="0.004cm" fo:font-style="italic" style:font-style-asian="italic"/>
    </style:style>
    <style:style style:name="T1765" style:family="text">
      <style:text-properties fo:color="#131413" style:text-position="sub 58%" fo:letter-spacing="0.004cm" fo:font-style="italic" fo:font-weight="bold" style:font-style-asian="italic" style:font-weight-asian="bold" style:text-scale="105%"/>
    </style:style>
    <style:style style:name="T1766" style:family="text">
      <style:text-properties fo:color="#131413" style:text-position="sub 58%" fo:font-weight="bold" style:font-weight-asian="bold"/>
    </style:style>
    <style:style style:name="T1767" style:family="text">
      <style:text-properties fo:color="#131413" style:text-position="sub 58%" fo:letter-spacing="0.005cm" fo:font-style="italic" style:font-style-asian="italic" style:text-scale="105%"/>
    </style:style>
    <style:style style:name="T1768" style:family="text">
      <style:text-properties fo:color="#131413" style:text-position="sub 58%" fo:letter-spacing="0.005cm" fo:font-style="italic" style:font-style-asian="italic"/>
    </style:style>
    <style:style style:name="T1769" style:family="text">
      <style:text-properties fo:color="#131413" fo:letter-spacing="0.014cm" fo:font-style="italic" style:font-style-asian="italic"/>
    </style:style>
    <style:style style:name="T1770" style:family="text">
      <style:text-properties fo:color="#131413" fo:letter-spacing="0.014cm" fo:font-style="italic" fo:font-weight="bold" style:font-style-asian="italic" style:font-weight-asian="bold"/>
    </style:style>
    <style:style style:name="T1771" style:family="text">
      <style:text-properties fo:color="#131413" fo:letter-spacing="-0.058cm" fo:font-style="italic" style:font-style-asian="italic"/>
    </style:style>
    <style:style style:name="T1772" style:family="text">
      <style:text-properties fo:color="#131413" fo:font-size="7.5pt" fo:font-style="italic" style:font-size-asian="7.5pt" style:font-style-asian="italic"/>
    </style:style>
    <style:style style:name="T1773" style:family="text">
      <style:text-properties fo:color="#131413" fo:font-size="7.5pt" fo:font-style="italic" style:font-size-asian="7.5pt" style:font-style-asian="italic" style:text-scale="101%"/>
    </style:style>
    <style:style style:name="T1774" style:family="text">
      <style:text-properties fo:color="#131413" fo:font-size="7.5pt" fo:font-style="italic" style:font-size-asian="7.5pt" style:font-style-asian="italic" style:text-scale="105%"/>
    </style:style>
    <style:style style:name="T1775" style:family="text">
      <style:text-properties fo:color="#131413" fo:font-size="7.5pt" fo:font-style="italic" style:font-size-asian="7.5pt" style:font-style-asian="italic" style:font-size-complex="7.5pt"/>
    </style:style>
    <style:style style:name="T1776" style:family="text">
      <style:text-properties fo:color="#131413" fo:font-size="7.5pt" fo:font-style="italic" style:font-size-asian="7.5pt" style:font-style-asian="italic" style:font-size-complex="7.5pt" style:text-scale="115%"/>
    </style:style>
    <style:style style:name="T1777" style:family="text">
      <style:text-properties fo:color="#131413" fo:font-size="7.5pt" fo:font-style="italic" style:font-size-asian="7.5pt" style:font-style-asian="italic" style:text-scale="100%"/>
    </style:style>
    <style:style style:name="T1778" style:family="text">
      <style:text-properties fo:color="#131413" fo:font-size="7.5pt" fo:font-style="italic" style:font-size-asian="7.5pt" style:font-style-asian="italic" style:text-scale="115%"/>
    </style:style>
    <style:style style:name="T1779" style:family="text">
      <style:text-properties fo:color="#131413" fo:font-size="7.5pt" fo:font-style="italic" style:font-size-asian="7.5pt" style:font-style-asian="italic" style:text-scale="110%"/>
    </style:style>
    <style:style style:name="T1780" style:family="text">
      <style:text-properties fo:color="#131413" fo:font-size="7.5pt" fo:font-style="italic" fo:font-weight="bold" style:font-size-asian="7.5pt" style:font-style-asian="italic" style:font-weight-asian="bold" style:text-scale="100%"/>
    </style:style>
    <style:style style:name="T1781" style:family="text">
      <style:text-properties fo:color="#131413" fo:font-size="7.5pt" fo:font-style="italic" fo:font-weight="bold" style:font-size-asian="7.5pt" style:font-style-asian="italic" style:font-weight-asian="bold"/>
    </style:style>
    <style:style style:name="T1782" style:family="text">
      <style:text-properties fo:color="#131413" fo:font-size="7.5pt" style:font-size-asian="7.5pt"/>
    </style:style>
    <style:style style:name="T1783" style:family="text">
      <style:text-properties fo:color="#131413" fo:font-size="7.5pt" style:font-size-asian="7.5pt" style:text-scale="100%"/>
    </style:style>
    <style:style style:name="T1784" style:family="text">
      <style:text-properties fo:color="#131413" fo:font-size="7.5pt" style:font-size-asian="7.5pt" style:font-size-complex="7.5pt" style:text-scale="115%"/>
    </style:style>
    <style:style style:name="T1785" style:family="text">
      <style:text-properties fo:color="#131413" fo:font-size="7.5pt" style:font-size-asian="7.5pt" style:text-scale="115%"/>
    </style:style>
    <style:style style:name="T1786" style:family="text">
      <style:text-properties fo:color="#131413" fo:font-size="7.5pt" style:font-size-asian="7.5pt" style:text-scale="135%"/>
    </style:style>
    <style:style style:name="T1787" style:family="text">
      <style:text-properties fo:color="#131413" fo:font-size="7.5pt" fo:letter-spacing="0.005cm" fo:font-style="italic" style:font-size-asian="7.5pt" style:font-style-asian="italic"/>
    </style:style>
    <style:style style:name="T1788" style:family="text">
      <style:text-properties fo:color="#131413" fo:font-size="7.5pt" fo:letter-spacing="0.002cm" fo:font-style="italic" style:font-size-asian="7.5pt" style:font-style-asian="italic" style:font-size-complex="7.5pt" style:text-scale="100%"/>
    </style:style>
    <style:style style:name="T1789" style:family="text">
      <style:text-properties fo:color="#131413" fo:font-size="7.5pt" fo:letter-spacing="0.002cm" fo:font-style="italic" style:font-size-asian="7.5pt" style:font-style-asian="italic" style:text-scale="105%"/>
    </style:style>
    <style:style style:name="T1790" style:family="text">
      <style:text-properties fo:color="#131413" fo:font-size="7.5pt" fo:letter-spacing="0.018cm" fo:font-style="italic" style:font-size-asian="7.5pt" style:font-style-asian="italic" style:font-size-complex="7.5pt" style:text-scale="100%"/>
    </style:style>
    <style:style style:name="T1791" style:family="text">
      <style:text-properties fo:color="#131413" fo:font-size="7.5pt" fo:letter-spacing="0.018cm" fo:font-style="italic" style:font-size-asian="7.5pt" style:font-style-asian="italic" style:text-scale="101%"/>
    </style:style>
    <style:style style:name="T1792" style:family="text">
      <style:text-properties fo:color="#131413" fo:font-size="7.5pt" fo:letter-spacing="0.018cm" style:text-underline-style="solid" style:text-underline-width="auto" style:text-underline-color="#131413" style:font-size-asian="7.5pt" style:text-scale="100%"/>
    </style:style>
    <style:style style:name="T1793" style:family="text">
      <style:text-properties fo:color="#131413" fo:font-size="7.5pt" fo:letter-spacing="0.004cm" fo:font-style="italic" style:font-size-asian="7.5pt" style:font-style-asian="italic" style:text-scale="105%"/>
    </style:style>
    <style:style style:name="T1794" style:family="text">
      <style:text-properties fo:color="#131413" fo:font-size="7.5pt" fo:letter-spacing="0.004cm" fo:font-style="italic" style:font-size-asian="7.5pt" style:font-style-asian="italic"/>
    </style:style>
    <style:style style:name="T1795" style:family="text">
      <style:text-properties fo:color="#131413" fo:font-size="7.5pt" fo:font-weight="bold" style:font-size-asian="7.5pt" style:font-weight-asian="bold" style:text-scale="100%"/>
    </style:style>
    <style:style style:name="T1796" style:family="text">
      <style:text-properties fo:color="#131413" fo:font-size="7.5pt" fo:letter-spacing="0.009cm" fo:font-style="italic" style:font-size-asian="7.5pt" style:font-style-asian="italic" style:text-scale="100%"/>
    </style:style>
    <style:style style:name="T1797" style:family="text">
      <style:text-properties fo:color="#131413" fo:font-size="7.5pt" fo:letter-spacing="-0.002cm" fo:font-style="italic" style:font-size-asian="7.5pt" style:font-style-asian="italic" style:text-scale="100%"/>
    </style:style>
    <style:style style:name="T1798" style:family="text">
      <style:text-properties fo:color="#131413" fo:font-size="7.5pt" fo:letter-spacing="0.011cm" fo:font-style="italic" style:font-size-asian="7.5pt" style:font-style-asian="italic" style:text-scale="100%"/>
    </style:style>
    <style:style style:name="T1799" style:family="text">
      <style:text-properties fo:color="#131413" fo:font-size="7.5pt" fo:letter-spacing="0.012cm" fo:font-style="italic" style:font-size-asian="7.5pt" style:font-style-asian="italic" style:text-scale="100%"/>
    </style:style>
    <style:style style:name="T1800" style:family="text">
      <style:text-properties fo:color="#131413" fo:font-size="7.5pt" fo:letter-spacing="-0.051cm" fo:font-style="italic" style:font-size-asian="7.5pt" style:font-style-asian="italic" style:text-scale="101%"/>
    </style:style>
    <style:style style:name="T1801" style:family="text">
      <style:text-properties fo:color="#131413" style:text-position="-30% 100%" fo:font-size="10pt" fo:font-style="italic" style:font-size-asian="10pt" style:font-style-asian="italic" style:text-scale="105%"/>
    </style:style>
    <style:style style:name="T1802" style:family="text">
      <style:text-properties fo:color="#131413" style:text-position="-30% 100%" fo:font-size="10pt" fo:font-style="italic" style:font-size-asian="10pt" style:font-style-asian="italic"/>
    </style:style>
    <style:style style:name="T1803" style:family="text">
      <style:text-properties fo:color="#131413" style:text-position="-30% 100%" fo:font-size="10pt" fo:font-style="italic" style:font-size-asian="10pt" style:font-style-asian="italic" style:font-size-complex="10pt" style:text-scale="115%"/>
    </style:style>
    <style:style style:name="T1804" style:family="text">
      <style:text-properties fo:color="#131413" style:text-position="-30% 100%" fo:font-size="10pt" fo:font-style="italic" fo:font-weight="bold" style:font-size-asian="10pt" style:font-style-asian="italic" style:font-weight-asian="bold" style:text-scale="105%"/>
    </style:style>
    <style:style style:name="T1805" style:family="text">
      <style:text-properties fo:color="#131413" style:text-position="-30% 100%" fo:font-size="10pt" fo:font-style="italic" fo:font-weight="bold" style:font-size-asian="10pt" style:font-style-asian="italic" style:font-weight-asian="bold"/>
    </style:style>
    <style:style style:name="T1806" style:family="text">
      <style:text-properties fo:color="#131413" style:text-position="-30% 100%" fo:font-size="10pt" fo:letter-spacing="-0.069cm" fo:font-style="italic" style:font-size-asian="10pt" style:font-style-asian="italic" style:text-scale="99%"/>
    </style:style>
    <style:style style:name="T1807" style:family="text">
      <style:text-properties fo:color="#131413" style:text-position="-30% 100%" style:font-name="Arial" fo:font-size="10pt" fo:font-style="italic" style:font-size-asian="10pt" style:font-style-asian="italic" style:text-scale="105%"/>
    </style:style>
    <style:style style:name="T1808" style:family="text">
      <style:text-properties fo:color="#131413" style:text-position="-30% 100%" style:font-name="Arial" fo:font-size="10pt" fo:font-style="italic" style:font-size-asian="10pt" style:font-style-asian="italic"/>
    </style:style>
    <style:style style:name="T1809" style:family="text">
      <style:text-properties fo:color="#131413" style:text-position="-30% 100%" style:font-name="Arial" fo:font-size="10pt" fo:font-style="italic" style:font-size-asian="10pt" style:font-style-asian="italic" style:text-scale="91%"/>
    </style:style>
    <style:style style:name="T1810" style:family="text">
      <style:text-properties fo:color="#131413" style:text-position="-30% 100%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1811" style:family="text">
      <style:text-properties fo:color="#131413" style:text-position="-30% 100%" style:font-name="Cambria" fo:font-size="10pt" style:font-size-asian="10pt" style:text-scale="94%"/>
    </style:style>
    <style:style style:name="T1812" style:family="text">
      <style:text-properties fo:color="#131413" style:text-position="-30% 100%" style:font-name="Cambria" fo:font-size="10pt" fo:letter-spacing="-0.032cm" style:font-size-asian="10pt" style:text-scale="94%"/>
    </style:style>
    <style:style style:name="T1813" style:family="text">
      <style:text-properties fo:color="#131413" style:text-position="-30% 100%" style:font-name="Cambria" fo:font-size="10pt" fo:letter-spacing="-0.039cm" fo:font-style="italic" style:font-size-asian="10pt" style:font-style-asian="italic" style:text-scale="99%"/>
    </style:style>
    <style:style style:name="T1814" style:family="text">
      <style:text-properties fo:color="#131413" style:text-position="-30% 100%" style:font-name="Cambria" fo:font-size="10pt" style:font-name-asian="Cambria1" style:font-size-asian="10pt" style:font-name-complex="Cambria1" style:font-size-complex="10pt" style:text-scale="115%"/>
    </style:style>
    <style:style style:name="T1815" style:family="text">
      <style:text-properties fo:color="#131413" style:text-scale="110%"/>
    </style:style>
    <style:style style:name="T1816" style:family="text">
      <style:text-properties fo:color="#131413" style:text-position="-35% 100%" style:font-name="Cambria" fo:font-size="10pt" style:font-name-asian="Cambria1" style:font-size-asian="10pt" style:font-name-complex="Cambria1" style:font-size-complex="10pt"/>
    </style:style>
    <style:style style:name="T1817" style:family="text">
      <style:text-properties fo:color="#131413" style:text-position="-35% 100%" style:font-name="Cambria" fo:font-size="10pt" style:font-name-asian="Cambria1" style:font-size-asian="10pt" style:font-name-complex="Cambria1" style:font-size-complex="10pt" style:text-scale="115%"/>
    </style:style>
    <style:style style:name="T1818" style:family="text">
      <style:text-properties fo:color="#131413" style:text-position="-35% 100%" style:font-name="Cambria" fo:font-size="10pt" fo:letter-spacing="0.014cm" style:font-name-asian="Cambria1" style:font-size-asian="10pt" style:font-name-complex="Cambria1" style:font-size-complex="10pt" style:text-scale="115%"/>
    </style:style>
    <style:style style:name="T1819" style:family="text">
      <style:text-properties fo:color="#131413" style:text-position="-35% 100%" style:font-name="Cambria" fo:font-size="10pt" fo:letter-spacing="-0.041cm" style:font-name-asian="Cambria1" style:font-size-asian="10pt" style:font-name-complex="Cambria1" style:font-size-complex="10pt" style:text-scale="115%"/>
    </style:style>
    <style:style style:name="T1820" style:family="text">
      <style:text-properties fo:color="#131413" style:text-position="-35% 100%" style:font-name="Cambria" fo:font-size="10pt" fo:letter-spacing="-0.014cm" fo:font-style="italic" style:font-name-asian="Cambria1" style:font-size-asian="10pt" style:font-style-asian="italic" style:font-name-complex="Cambria1" style:font-size-complex="10pt" style:text-scale="115%"/>
    </style:style>
    <style:style style:name="T1821" style:family="text">
      <style:text-properties fo:color="#131413" style:text-position="-35% 100%" fo:font-size="10pt" fo:font-style="italic" style:font-size-asian="10pt" style:font-style-asian="italic" style:font-size-complex="10pt"/>
    </style:style>
    <style:style style:name="T1822" style:family="text">
      <style:text-properties fo:color="#131413" style:text-position="-35% 100%" fo:font-size="10pt" fo:font-style="italic" style:font-size-asian="10pt" style:font-style-asian="italic" style:text-scale="105%"/>
    </style:style>
    <style:style style:name="T1823" style:family="text">
      <style:text-properties fo:color="#131413" style:text-position="-35% 100%" fo:font-size="10pt" fo:font-style="italic" fo:font-weight="bold" style:font-size-asian="10pt" style:font-style-asian="italic" style:font-weight-asian="bold" style:text-scale="105%"/>
    </style:style>
    <style:style style:name="T1824" style:family="text">
      <style:text-properties fo:color="#131413" style:text-position="-35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825" style:family="text">
      <style:text-properties fo:color="#131413" style:text-position="-35% 100%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1826" style:family="text">
      <style:text-properties fo:color="#131413" style:text-position="-35% 100%" style:font-name="Arial" fo:font-size="10pt" fo:font-style="italic" style:font-size-asian="10pt" style:font-style-asian="italic" style:text-scale="105%"/>
    </style:style>
    <style:style style:name="T1827" style:family="text">
      <style:text-properties fo:color="#131413" style:text-position="-35% 100%" style:font-name="Arial" fo:font-size="10pt" fo:letter-spacing="0.023cm" fo:font-style="italic" style:font-name-asian="Arial1" style:font-size-asian="10pt" style:font-style-asian="italic" style:font-name-complex="Arial1" style:font-size-complex="10pt" style:text-scale="115%"/>
    </style:style>
    <style:style style:name="T1828" style:family="text">
      <style:text-properties fo:color="#131413" style:text-position="-35% 100%" style:font-name="Arial" fo:font-size="10pt" fo:letter-spacing="0.014cm" fo:font-style="italic" style:font-name-asian="Arial1" style:font-size-asian="10pt" style:font-style-asian="italic" style:font-name-complex="Arial1" style:font-size-complex="10pt" style:text-scale="115%"/>
    </style:style>
    <style:style style:name="T1829" style:family="text">
      <style:text-properties fo:color="#131413" style:text-position="-35% 100%" style:font-name="Arial" fo:font-size="10pt" fo:letter-spacing="-0.03cm" fo:font-style="italic" style:font-name-asian="Arial1" style:font-size-asian="10pt" style:font-style-asian="italic" style:font-name-complex="Arial1" style:font-size-complex="10pt" style:text-scale="115%"/>
    </style:style>
    <style:style style:name="T1830" style:family="text">
      <style:text-properties fo:color="#131413" style:text-position="-35% 100%" style:font-name="Arial" fo:font-size="10pt" fo:letter-spacing="-0.053cm" fo:font-style="italic" style:font-name-asian="Arial1" style:font-size-asian="10pt" style:font-style-asian="italic" style:font-name-complex="Arial1" style:font-size-complex="10pt" style:text-scale="115%"/>
    </style:style>
    <style:style style:name="T1831" style:family="text">
      <style:text-properties fo:color="#131413" style:text-position="9% 100%" fo:letter-spacing="-0.002cm" style:text-scale="99%"/>
    </style:style>
    <style:style style:name="T1832" style:family="text">
      <style:text-properties fo:color="#131413" style:text-position="9% 100%" style:text-scale="99%"/>
    </style:style>
    <style:style style:name="T1833" style:family="text">
      <style:text-properties fo:color="#131413" style:text-position="9% 100%" fo:letter-spacing="0.005cm" style:text-scale="99%"/>
    </style:style>
    <style:style style:name="T1834" style:family="text">
      <style:text-properties fo:color="#131413" style:text-position="9% 100%" fo:letter-spacing="-0.007cm" style:text-scale="99%"/>
    </style:style>
    <style:style style:name="T1835" style:family="text">
      <style:text-properties fo:color="#131413" style:text-position="9% 100%" fo:letter-spacing="0.012cm" fo:font-style="italic" style:font-style-asian="italic" style:text-scale="99%"/>
    </style:style>
    <style:style style:name="T1836" style:family="text">
      <style:text-properties fo:color="#131413" style:text-position="9% 100%" fo:font-style="italic" style:font-style-asian="italic" style:text-scale="99%"/>
    </style:style>
    <style:style style:name="T1837" style:family="text">
      <style:text-properties fo:color="#131413" style:text-position="9% 100%" style:font-name="Cambria" style:font-name-asian="Cambria1" style:font-name-complex="Cambria1" style:text-scale="94%"/>
    </style:style>
    <style:style style:name="T1838" style:family="text">
      <style:text-properties fo:color="#131413" style:text-position="9% 100%" style:font-name="Cambria" style:font-name-asian="Cambria1" style:font-name-complex="Cambria1" style:text-scale="122%"/>
    </style:style>
    <style:style style:name="T1839" style:family="text">
      <style:text-properties fo:color="#131413" style:text-position="9% 100%" style:font-name="Cambria" fo:letter-spacing="-0.035cm" fo:font-style="italic" style:font-name-asian="Cambria1" style:font-style-asian="italic" style:font-name-complex="Cambria1" style:text-scale="94%"/>
    </style:style>
    <style:style style:name="T1840" style:family="text">
      <style:text-properties fo:color="#131413" style:text-position="9% 100%" style:font-name="Cambria" fo:letter-spacing="-0.044cm" fo:font-style="italic" style:font-name-asian="Cambria1" style:font-style-asian="italic" style:font-name-complex="Cambria1" style:text-scale="94%"/>
    </style:style>
    <style:style style:name="T1841" style:family="text">
      <style:text-properties fo:color="#131413" style:text-position="9% 100%" style:font-name="Cambria" fo:letter-spacing="0.03cm" style:font-name-asian="Cambria1" style:font-name-complex="Cambria1" style:text-scale="122%"/>
    </style:style>
    <style:style style:name="T1842" style:family="text">
      <style:text-properties fo:color="#131413" style:text-position="9% 100%" style:font-name="Arial" fo:letter-spacing="0.014cm" fo:font-style="italic" style:font-name-asian="Arial1" style:font-style-asian="italic" style:font-name-complex="Arial1" style:text-scale="100%"/>
    </style:style>
    <style:style style:name="T1843" style:family="text">
      <style:text-properties fo:color="#131413" style:text-position="9% 100%" style:font-name="Arial" fo:font-style="italic" style:font-name-asian="Arial1" style:font-style-asian="italic" style:font-name-complex="Arial1" style:text-scale="118%"/>
    </style:style>
    <style:style style:name="T1844" style:family="text">
      <style:text-properties fo:color="#131413" style:text-position="9% 100%" style:font-name="Arial" fo:font-style="italic" style:font-name-asian="Arial1" style:font-style-asian="italic" style:font-name-complex="Arial1" style:text-scale="168%"/>
    </style:style>
    <style:style style:name="T1845" style:family="text">
      <style:text-properties fo:color="#131413" style:text-position="9% 100%" style:font-name="Arial" fo:letter-spacing="-0.016cm" fo:font-style="italic" style:font-name-asian="Arial1" style:font-style-asian="italic" style:font-name-complex="Arial1" style:text-scale="99%"/>
    </style:style>
    <style:style style:name="T1846" style:family="text">
      <style:text-properties fo:color="#131413" style:text-position="9% 100%" style:font-name="Arial" fo:letter-spacing="0.03cm" fo:font-style="italic" style:font-name-asian="Arial1" style:font-style-asian="italic" style:font-name-complex="Arial1" style:text-scale="111%"/>
    </style:style>
    <style:style style:name="T1847" style:family="text">
      <style:text-properties fo:color="#131413" style:text-position="9% 100%" style:font-name="Arial" fo:letter-spacing="0.005cm" fo:font-style="italic" style:font-name-asian="Arial1" style:font-style-asian="italic" style:font-name-complex="Arial1" style:text-scale="111%"/>
    </style:style>
    <style:style style:name="T1848" style:family="text">
      <style:text-properties fo:color="#131413" style:text-position="9% 100%" fo:letter-spacing="0.018cm" fo:font-style="italic" style:font-style-asian="italic" style:text-scale="99%"/>
    </style:style>
    <style:style style:name="T1849" style:family="text">
      <style:text-properties fo:color="#131413" style:text-position="9% 100%" fo:letter-spacing="-0.152cm" fo:font-style="italic" style:font-style-asian="italic" style:text-scale="99%"/>
    </style:style>
    <style:style style:name="T1850" style:family="text">
      <style:text-properties fo:color="#131413" style:text-position="9% 100%" fo:letter-spacing="-0.152cm" fo:font-style="italic" style:text-underline-style="solid" style:text-underline-width="auto" style:text-underline-color="#131413" style:font-style-asian="italic" style:text-scale="99%"/>
    </style:style>
    <style:style style:name="T1851" style:family="text">
      <style:text-properties fo:color="#131413" style:text-position="60% 100%" style:font-name="Cambria" fo:font-size="7.5pt" fo:letter-spacing="0.012cm" style:font-name-asian="Cambria1" style:font-size-asian="7.5pt" style:font-name-complex="Cambria1" style:font-size-complex="7.5pt" style:text-scale="100%"/>
    </style:style>
    <style:style style:name="T1852" style:family="text">
      <style:text-properties fo:color="#131413" fo:letter-spacing="-0.012cm"/>
    </style:style>
    <style:style style:name="T1853" style:family="text">
      <style:text-properties fo:color="#131413" fo:letter-spacing="-0.012cm" fo:font-style="italic" style:font-style-asian="italic"/>
    </style:style>
    <style:style style:name="T1854" style:family="text">
      <style:text-properties fo:color="#131413" style:text-position="-5% 100%" style:font-name="Cambria" fo:font-size="10pt" style:font-size-asian="10pt" style:text-scale="116%"/>
    </style:style>
    <style:style style:name="T1855" style:family="text">
      <style:text-properties fo:color="#131413" style:text-position="-5% 100%" style:font-name="Cambria" fo:font-size="10pt" style:font-name-asian="Cambria1" style:font-size-asian="10pt" style:font-name-complex="Cambria1" style:font-size-complex="10pt" style:text-scale="116%"/>
    </style:style>
    <style:style style:name="T1856" style:family="text">
      <style:text-properties fo:color="#131413" style:text-position="-5% 100%" style:font-name="Cambria" fo:font-size="10pt" fo:letter-spacing="-0.007cm" style:font-name-asian="Cambria1" style:font-size-asian="10pt" style:font-name-complex="Cambria1" style:font-size-complex="10pt" style:text-scale="99%"/>
    </style:style>
    <style:style style:name="T1857" style:family="text">
      <style:text-properties fo:color="#131413" style:text-position="-5% 100%" style:font-name="Cambria" fo:font-size="10pt" fo:letter-spacing="0.009cm" fo:font-style="italic" style:font-size-asian="10pt" style:font-style-asian="italic" style:text-scale="99%"/>
    </style:style>
    <style:style style:name="T1858" style:family="text">
      <style:text-properties fo:color="#131413" style:text-position="-5% 100%" style:font-name="Arial" fo:font-size="10pt" fo:letter-spacing="-0.002cm" fo:font-style="italic" style:font-name-asian="Arial1" style:font-size-asian="10pt" style:font-style-asian="italic" style:font-name-complex="Arial1" style:font-size-complex="10pt" style:text-scale="137%"/>
    </style:style>
    <style:style style:name="T1859" style:family="text">
      <style:text-properties fo:color="#131413" style:text-position="-5% 100%" style:font-name="Arial" fo:font-size="10pt" fo:letter-spacing="-0.026cm" fo:font-style="italic" style:font-name-asian="Arial1" style:font-size-asian="10pt" style:font-style-asian="italic" style:font-name-complex="Arial1" style:font-size-complex="10pt" style:text-scale="111%"/>
    </style:style>
    <style:style style:name="T1860" style:family="text">
      <style:text-properties fo:color="#131413" fo:letter-spacing="0.005cm"/>
    </style:style>
    <style:style style:name="T1861" style:family="text">
      <style:text-properties fo:color="#131413" fo:letter-spacing="0.005cm" fo:font-style="italic" fo:font-weight="bold" style:font-style-asian="italic" style:font-weight-asian="bold" style:text-scale="105%"/>
    </style:style>
    <style:style style:name="T1862" style:family="text">
      <style:text-properties fo:color="#131413" fo:letter-spacing="0.005cm" fo:font-style="italic" style:font-style-asian="italic" style:text-scale="105%"/>
    </style:style>
    <style:style style:name="T1863" style:family="text">
      <style:text-properties fo:color="#131413" fo:letter-spacing="0.005cm" style:text-scale="110%"/>
    </style:style>
    <style:style style:name="T1864" style:family="text">
      <style:text-properties fo:color="#131413" style:text-position="-43% 100%" fo:font-size="8pt" fo:font-style="italic" style:font-size-asian="8pt" style:font-style-asian="italic" style:text-scale="102%"/>
    </style:style>
    <style:style style:name="T1865" style:family="text">
      <style:text-properties fo:color="#131413" style:text-position="-43% 100%" fo:font-size="5.5pt" fo:letter-spacing="-0.023cm" fo:font-style="italic" style:font-size-asian="5.5pt" style:font-style-asian="italic" style:text-scale="99%"/>
    </style:style>
    <style:style style:name="T1866" style:family="text">
      <style:text-properties fo:color="#131413" fo:font-size="5.5pt" fo:letter-spacing="-0.048cm" fo:font-style="italic" style:font-size-asian="5.5pt" style:font-style-asian="italic" style:text-scale="99%"/>
    </style:style>
    <style:style style:name="T1867" style:family="text">
      <style:text-properties fo:color="#131413" style:text-position="-37% 100%" fo:font-size="8pt" style:font-size-asian="8pt" style:text-scale="102%"/>
    </style:style>
    <style:style style:name="T1868" style:family="text">
      <style:text-properties fo:color="#131413" style:text-position="-37% 100%" fo:font-size="8pt" fo:letter-spacing="normal" fo:font-style="italic" style:font-size-asian="8pt" style:font-style-asian="italic" style:text-scale="102%"/>
    </style:style>
    <style:style style:name="T1869" style:family="text">
      <style:text-properties fo:color="#131413" style:text-position="-37% 100%" fo:font-size="8pt" fo:letter-spacing="-0.095cm" fo:font-style="italic" style:font-size-asian="8pt" style:font-style-asian="italic" style:text-scale="102%"/>
    </style:style>
    <style:style style:name="T1870" style:family="text">
      <style:text-properties fo:color="#131413" style:text-position="-37% 100%" fo:font-size="5.5pt" fo:letter-spacing="-0.023cm" fo:font-style="italic" style:font-size-asian="5.5pt" style:font-style-asian="italic" style:text-scale="99%"/>
    </style:style>
    <style:style style:name="T1871" style:family="text">
      <style:text-properties fo:color="#131413" style:text-position="12% 100%" fo:font-size="8pt" fo:letter-spacing="0.009cm" style:font-size-asian="8pt" style:text-scale="102%"/>
    </style:style>
    <style:style style:name="T1872" style:family="text">
      <style:text-properties fo:color="#131413" fo:font-size="4.5pt" fo:font-style="italic" style:font-size-asian="4.5pt" style:font-style-asian="italic" style:text-scale="106%"/>
    </style:style>
    <style:style style:name="T1873" style:family="text">
      <style:text-properties fo:color="#131413" fo:font-size="4.5pt" fo:letter-spacing="0.012cm" fo:font-style="italic" style:font-size-asian="4.5pt" style:font-style-asian="italic" style:text-scale="106%"/>
    </style:style>
    <style:style style:name="T1874" style:family="text">
      <style:text-properties fo:color="#131413" fo:font-size="4.5pt" style:font-size-asian="4.5pt" style:text-scale="106%"/>
    </style:style>
    <style:style style:name="T1875" style:family="text">
      <style:text-properties fo:color="#131413" style:text-position="72% 100%" fo:font-size="5.5pt" fo:font-style="italic" style:font-size-asian="5.5pt" style:font-style-asian="italic" style:font-size-complex="5.5pt"/>
    </style:style>
    <style:style style:name="T1876" style:family="text">
      <style:text-properties fo:color="#131413" style:text-position="72% 100%" fo:font-size="5.5pt" fo:font-style="italic" style:font-size-asian="5.5pt" style:font-style-asian="italic" style:font-size-complex="5.5pt" style:text-scale="99%"/>
    </style:style>
    <style:style style:name="T1877" style:family="text">
      <style:text-properties fo:color="#131413" style:text-position="72% 100%" fo:font-size="5.5pt" fo:letter-spacing="-0.051cm" fo:font-style="italic" style:font-size-asian="5.5pt" style:font-style-asian="italic" style:font-size-complex="5.5pt"/>
    </style:style>
    <style:style style:name="T1878" style:family="text">
      <style:text-properties fo:color="#131413" style:font-name="Calibri" fo:font-size="8.5pt" fo:font-style="italic" style:font-name-asian="Calibri1" style:font-size-asian="8.5pt" style:font-style-asian="italic" style:font-name-complex="Calibri1" style:font-size-complex="8.5pt"/>
    </style:style>
    <style:style style:name="T1879" style:family="text">
      <style:text-properties fo:color="#131413" style:font-name="Calibri" fo:font-size="8.5pt" fo:font-style="italic" style:font-size-asian="8.5pt" style:font-style-asian="italic"/>
    </style:style>
    <style:style style:name="T1880" style:family="text">
      <style:text-properties fo:color="#131413" style:font-name="Calibri" fo:font-size="8.5pt" fo:letter-spacing="0.019cm" fo:font-style="italic" style:font-name-asian="Calibri1" style:font-size-asian="8.5pt" style:font-style-asian="italic" style:font-name-complex="Calibri1" style:font-size-complex="8.5pt" style:text-scale="94%"/>
    </style:style>
    <style:style style:name="T1881" style:family="text">
      <style:text-properties fo:color="#131413" style:font-name="Calibri" fo:font-size="8.5pt" fo:letter-spacing="-0.009cm" fo:font-style="italic" style:font-name-asian="Calibri1" style:font-size-asian="8.5pt" style:font-style-asian="italic" style:font-name-complex="Calibri1" style:font-size-complex="8.5pt" style:text-scale="94%"/>
    </style:style>
    <style:style style:name="T1882" style:family="text">
      <style:text-properties fo:color="#131413" style:font-name="Calibri" fo:font-size="8.5pt" fo:letter-spacing="-0.009cm" fo:font-style="italic" style:font-name-asian="Calibri1" style:font-size-asian="8.5pt" style:font-style-asian="italic" style:font-name-complex="Calibri1" style:font-size-complex="8.5pt" style:text-scale="81%"/>
    </style:style>
    <style:style style:name="T1883" style:family="text">
      <style:text-properties fo:color="#131413" style:font-name="Calibri" fo:font-size="8.5pt" fo:letter-spacing="0.009cm" fo:font-style="italic" style:font-size-asian="8.5pt" style:font-style-asian="italic"/>
    </style:style>
    <style:style style:name="T1884" style:family="text">
      <style:text-properties fo:color="#131413" style:font-name="Calibri" fo:font-size="8pt" style:font-size-asian="8pt"/>
    </style:style>
    <style:style style:name="T1885" style:family="text">
      <style:text-properties fo:color="#131413" style:font-name="Calibri" fo:font-size="8pt" fo:letter-spacing="0.018cm" style:font-name-asian="Calibri1" style:font-size-asian="8pt" style:font-name-complex="Calibri1" style:font-size-complex="8pt" style:text-scale="113%"/>
    </style:style>
    <style:style style:name="T1886" style:family="text">
      <style:text-properties fo:color="#131413" style:font-name="Calibri" fo:font-size="8pt" style:font-name-asian="Calibri1" style:font-size-asian="8pt" style:font-name-complex="Calibri1" style:font-size-complex="8pt" style:text-scale="113%"/>
    </style:style>
    <style:style style:name="T1887" style:family="text">
      <style:text-properties fo:color="#131413" style:text-position="62% 100%" fo:font-size="8pt" fo:letter-spacing="0.018cm" style:font-size-asian="8pt" style:font-size-complex="8pt" style:text-scale="102%"/>
    </style:style>
    <style:style style:name="T1888" style:family="text">
      <style:text-properties fo:color="#131413" style:text-position="77% 100%" fo:font-size="4.5pt" fo:font-style="italic" style:font-size-asian="4.5pt" style:font-style-asian="italic" style:font-size-complex="4.5pt" style:text-scale="106%"/>
    </style:style>
    <style:style style:name="T1889" style:family="text">
      <style:text-properties fo:color="#131413" style:text-position="77% 100%" fo:font-size="4.5pt" fo:letter-spacing="0.004cm" fo:font-style="italic" style:font-size-asian="4.5pt" style:font-style-asian="italic" style:font-size-complex="4.5pt" style:text-scale="106%"/>
    </style:style>
    <style:style style:name="T1890" style:family="text">
      <style:text-properties fo:color="#131413" style:text-position="77% 100%" fo:font-size="4.5pt" fo:letter-spacing="0.009cm" style:font-size-asian="4.5pt" style:font-size-complex="4.5pt" style:text-scale="106%"/>
    </style:style>
    <style:style style:name="T1891" style:family="text">
      <style:text-properties fo:color="#131413" style:text-position="-15% 100%" fo:font-size="6.5pt" style:font-size-asian="6.5pt" style:font-size-complex="6.5pt" style:text-scale="110%"/>
    </style:style>
    <style:style style:name="T1892" style:family="text">
      <style:text-properties fo:color="#131413" style:text-position="-15% 100%" style:font-name="Cambria" fo:font-size="10pt" style:font-name-asian="Cambria1" style:font-size-asian="10pt" style:font-name-complex="Cambria1" style:font-size-complex="10pt" style:text-scale="115%"/>
    </style:style>
    <style:style style:name="T1893" style:family="text">
      <style:text-properties fo:color="#131413" style:text-scale="105%"/>
    </style:style>
    <style:style style:name="T1894" style:family="text">
      <style:text-properties fo:color="#131413" fo:letter-spacing="-0.056cm" style:text-scale="105%"/>
    </style:style>
    <style:style style:name="T1895" style:family="text">
      <style:text-properties fo:color="#131413" fo:letter-spacing="0.062cm" fo:font-style="italic" style:font-style-asian="italic" style:text-scale="105%"/>
    </style:style>
    <style:style style:name="T1896" style:family="text">
      <style:text-properties fo:color="#131413" fo:letter-spacing="0.062cm"/>
    </style:style>
    <style:style style:name="T1897" style:family="text">
      <style:text-properties fo:color="#131413" fo:letter-spacing="-0.046cm"/>
    </style:style>
    <style:style style:name="T1898" style:family="text">
      <style:text-properties fo:color="#131413" fo:letter-spacing="-0.046cm" fo:font-style="italic" style:font-style-asian="italic"/>
    </style:style>
    <style:style style:name="T1899" style:family="text">
      <style:text-properties fo:color="#131413" fo:letter-spacing="-0.048cm"/>
    </style:style>
    <style:style style:name="T1900" style:family="text">
      <style:text-properties fo:color="#131413" fo:letter-spacing="-0.048cm" fo:font-style="italic" style:font-style-asian="italic"/>
    </style:style>
    <style:style style:name="T1901" style:family="text">
      <style:text-properties fo:color="#131413" style:text-position="20% 100%" style:font-name="Cambria" fo:font-size="10pt" fo:letter-spacing="-0.009cm" style:font-name-asian="Cambria1" style:font-size-asian="10pt" style:font-name-complex="Cambria1" style:font-size-complex="10pt" style:text-scale="110%"/>
    </style:style>
    <style:style style:name="T1902" style:family="text">
      <style:text-properties fo:color="#131413" style:text-position="20% 100%" style:font-name="Cambria" fo:font-size="10pt" fo:letter-spacing="-0.009cm" style:font-name-asian="Cambria1" style:font-size-asian="10pt" style:font-name-complex="Cambria1" style:font-size-complex="10pt" style:text-scale="90%"/>
    </style:style>
    <style:style style:name="T1903" style:family="text">
      <style:text-properties fo:color="#131413" style:text-position="20% 100%" style:font-name="Cambria" fo:font-size="10pt" style:font-name-asian="Cambria1" style:font-size-asian="10pt" style:font-name-complex="Cambria1" style:font-size-complex="10pt" style:text-scale="110%"/>
    </style:style>
    <style:style style:name="T1904" style:family="text">
      <style:text-properties fo:color="#131413" style:text-position="20% 100%" style:font-name="Cambria" fo:font-size="10pt" style:font-name-asian="Cambria1" style:font-size-asian="10pt" style:font-name-complex="Cambria1" style:font-size-complex="10pt" style:text-scale="116%"/>
    </style:style>
    <style:style style:name="T1905" style:family="text">
      <style:text-properties fo:color="#131413" style:text-position="20% 100%" style:font-name="Cambria" fo:font-size="10pt" style:font-name-asian="Cambria1" style:font-size-asian="10pt" style:font-name-complex="Cambria1" style:font-size-complex="10pt"/>
    </style:style>
    <style:style style:name="T1906" style:family="text">
      <style:text-properties fo:color="#131413" style:text-position="20% 100%" style:font-name="Cambria" fo:font-size="10pt" style:font-name-asian="Cambria1" style:font-size-asian="10pt" style:font-name-complex="Cambria1" style:font-size-complex="10pt" style:text-scale="105%"/>
    </style:style>
    <style:style style:name="T1907" style:family="text">
      <style:text-properties fo:color="#131413" style:text-position="20% 100%" style:font-name="Cambria" fo:font-size="10pt" style:font-name-asian="Cambria1" style:font-size-asian="10pt" style:font-name-complex="Cambria1" style:font-size-complex="10pt" style:text-scale="115%"/>
    </style:style>
    <style:style style:name="T1908" style:family="text">
      <style:text-properties fo:color="#131413" style:text-position="20% 100%" style:font-name="Cambria" fo:font-size="10pt" fo:letter-spacing="-0.025cm" style:font-name-asian="Cambria1" style:font-size-asian="10pt" style:font-name-complex="Cambria1" style:font-size-complex="10pt" style:text-scale="110%"/>
    </style:style>
    <style:style style:name="T1909" style:family="text">
      <style:text-properties fo:color="#131413" style:text-position="20% 100%" style:font-name="Cambria" fo:font-size="10pt" fo:letter-spacing="-0.025cm" style:font-size-asian="10pt"/>
    </style:style>
    <style:style style:name="T1910" style:family="text">
      <style:text-properties fo:color="#131413" style:text-position="20% 100%" style:font-name="Cambria" fo:font-size="10pt" style:font-size-asian="10pt" style:text-scale="110%"/>
    </style:style>
    <style:style style:name="T1911" style:family="text">
      <style:text-properties fo:color="#131413" style:text-position="20% 100%" style:font-name="Cambria" fo:font-size="10pt" style:font-size-asian="10pt" style:text-scale="115%"/>
    </style:style>
    <style:style style:name="T1912" style:family="text">
      <style:text-properties fo:color="#131413" style:text-position="20% 100%" style:font-name="Cambria" fo:font-size="10pt" style:font-size-asian="10pt" style:text-scale="105%"/>
    </style:style>
    <style:style style:name="T1913" style:family="text">
      <style:text-properties fo:color="#131413" style:text-position="20% 100%" style:font-name="Cambria" fo:font-size="10pt" style:font-size-asian="10pt"/>
    </style:style>
    <style:style style:name="T1914" style:family="text">
      <style:text-properties fo:color="#131413" style:text-position="20% 100%" style:font-name="Cambria" fo:font-size="10pt" style:font-size-asian="10pt" style:text-scale="116%"/>
    </style:style>
    <style:style style:name="T1915" style:family="text">
      <style:text-properties fo:color="#131413" style:text-position="20% 100%" style:font-name="Cambria" fo:font-size="10pt" fo:letter-spacing="-0.011cm" style:font-size-asian="10pt"/>
    </style:style>
    <style:style style:name="T1916" style:family="text">
      <style:text-properties fo:color="#131413" style:text-position="20% 100%" style:font-name="Cambria" fo:font-size="10pt" fo:letter-spacing="0.037cm" style:font-name-asian="Cambria1" style:font-size-asian="10pt" style:font-name-complex="Cambria1" style:font-size-complex="10pt" style:text-scale="116%"/>
    </style:style>
    <style:style style:name="T1917" style:family="text">
      <style:text-properties fo:color="#131413" style:text-position="20% 100%" style:font-name="Cambria" fo:font-size="10pt" fo:letter-spacing="-0.004cm" style:font-name-asian="Cambria1" style:font-size-asian="10pt" style:font-name-complex="Cambria1" style:font-size-complex="10pt" style:text-scale="116%"/>
    </style:style>
    <style:style style:name="T1918" style:family="text">
      <style:text-properties fo:color="#131413" style:text-position="20% 100%" style:font-name="Cambria" fo:font-size="10pt" fo:letter-spacing="-0.007cm" style:font-name-asian="Cambria1" style:font-size-asian="10pt" style:font-name-complex="Cambria1" style:font-size-complex="10pt" style:text-scale="110%"/>
    </style:style>
    <style:style style:name="T1919" style:family="text">
      <style:text-properties fo:color="#131413" style:text-position="20% 100%" style:font-name="Cambria" fo:font-size="10pt" fo:letter-spacing="-0.023cm" style:font-name-asian="Cambria1" style:font-size-asian="10pt" style:font-name-complex="Cambria1" style:font-size-complex="10pt" style:text-scale="110%"/>
    </style:style>
    <style:style style:name="T1920" style:family="text">
      <style:text-properties fo:color="#131413" style:text-position="20% 100%" style:font-name="Cambria" fo:font-size="10pt" fo:letter-spacing="-0.118cm" style:font-size-asian="10pt" style:text-scale="116%"/>
    </style:style>
    <style:style style:name="T1921" style:family="text">
      <style:text-properties fo:color="#131413" style:text-position="20% 100%" style:font-name="Cambria" fo:font-size="10pt" fo:letter-spacing="-0.118cm" fo:font-style="italic" style:font-size-asian="10pt" style:font-style-asian="italic" style:text-scale="116%"/>
    </style:style>
    <style:style style:name="T1922" style:family="text">
      <style:text-properties fo:color="#131413" style:text-position="20% 100%" style:font-name="Cambria" fo:font-size="10pt" fo:letter-spacing="0.03cm" style:font-name-asian="Cambria1" style:font-size-asian="10pt" style:font-name-complex="Cambria1" style:font-size-complex="10pt" style:text-scale="116%"/>
    </style:style>
    <style:style style:name="T1923" style:family="text">
      <style:text-properties fo:color="#131413" style:text-position="20% 100%" style:font-name="Cambria" fo:font-size="10pt" fo:letter-spacing="-0.116cm" style:font-name-asian="Cambria1" style:font-size-asian="10pt" style:font-name-complex="Cambria1" style:font-size-complex="10pt" style:text-scale="116%"/>
    </style:style>
    <style:style style:name="T1924" style:family="text">
      <style:text-properties fo:color="#131413" style:text-position="20% 100%" style:font-name="Cambria" fo:font-size="10pt" fo:letter-spacing="-0.116cm" style:font-size-asian="10pt" style:text-scale="116%"/>
    </style:style>
    <style:style style:name="T1925" style:family="text">
      <style:text-properties fo:color="#131413" style:text-position="20% 100%" style:font-name="Cambria" fo:font-size="10pt" fo:letter-spacing="-0.051cm" style:font-size-asian="10pt" style:text-scale="116%"/>
    </style:style>
    <style:style style:name="T1926" style:family="text">
      <style:text-properties fo:color="#131413" style:text-position="20% 100%" style:font-name="Cambria" fo:font-size="10pt" fo:letter-spacing="-0.185cm" style:font-size-asian="10pt" style:text-scale="99%"/>
    </style:style>
    <style:style style:name="T1927" style:family="text">
      <style:text-properties fo:color="#131413" style:text-position="20% 100%" style:font-name="Cambria" fo:font-size="10pt" fo:letter-spacing="-0.183cm" style:font-size-asian="10pt" style:text-scale="99%"/>
    </style:style>
    <style:style style:name="T1928" style:family="text">
      <style:text-properties fo:color="#131413" style:text-position="20% 100%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1929" style:family="text">
      <style:text-properties fo:color="#131413" style:text-position="-13% 100%" style:font-name="Arial" fo:font-size="7.5pt" fo:font-style="italic" style:font-size-asian="7.5pt" style:font-style-asian="italic" style:text-scale="110%"/>
    </style:style>
    <style:style style:name="T1930" style:family="text">
      <style:text-properties fo:color="#131413" style:text-position="-13% 100%" style:font-name="Arial" fo:font-size="7.5pt" fo:font-style="italic" style:font-size-asian="7.5pt" style:font-style-asian="italic" style:text-scale="115%"/>
    </style:style>
    <style:style style:name="T1931" style:family="text">
      <style:text-properties fo:color="#131413" style:text-position="-13% 100%" style:font-name="Arial" fo:font-size="7.5pt" fo:font-style="italic" style:font-name-asian="Arial1" style:font-size-asian="7.5pt" style:font-style-asian="italic" style:font-name-complex="Arial1" style:font-size-complex="7.5pt" style:text-scale="99%"/>
    </style:style>
    <style:style style:name="T1932" style:family="text">
      <style:text-properties fo:color="#131413" style:text-position="-13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1933" style:family="text">
      <style:text-properties fo:color="#131413" style:text-position="-13% 100%" style:font-name="Arial" fo:font-size="7.5pt" fo:letter-spacing="0.002cm" fo:font-style="italic" style:font-name-asian="Arial1" style:font-size-asian="7.5pt" style:font-style-asian="italic" style:font-name-complex="Arial1" style:font-size-complex="7.5pt" style:text-scale="110%"/>
    </style:style>
    <style:style style:name="T1934" style:family="text">
      <style:text-properties fo:color="#131413" style:text-position="-13% 100%" fo:font-size="7.5pt" fo:letter-spacing="0.002cm" fo:font-style="italic" style:font-size-asian="7.5pt" style:font-style-asian="italic" style:font-size-complex="7.5pt" style:text-scale="100%"/>
    </style:style>
    <style:style style:name="T1935" style:family="text">
      <style:text-properties fo:color="#131413" style:text-position="-13% 100%" fo:font-size="7.5pt" fo:letter-spacing="0.002cm" fo:font-style="italic" fo:font-weight="bold" style:font-size-asian="7.5pt" style:font-style-asian="italic" style:font-weight-asian="bold" style:font-size-complex="7.5pt" style:font-weight-complex="bold" style:text-scale="110%"/>
    </style:style>
    <style:style style:name="T1936" style:family="text">
      <style:text-properties fo:color="#131413" style:text-position="-13% 100%" fo:font-size="7.5pt" fo:letter-spacing="0.018cm" fo:font-style="italic" style:font-size-asian="7.5pt" style:font-style-asian="italic" style:font-size-complex="7.5pt" style:text-scale="100%"/>
    </style:style>
    <style:style style:name="T1937" style:family="text">
      <style:text-properties fo:color="#131413" style:text-position="-13% 100%" fo:font-size="7.5pt" fo:font-style="italic" style:font-size-asian="7.5pt" style:font-style-asian="italic" style:font-size-complex="7.5pt" style:text-scale="101%"/>
    </style:style>
    <style:style style:name="T1938" style:family="text">
      <style:text-properties fo:color="#131413" style:text-position="-13% 100%" fo:font-size="7.5pt" fo:font-style="italic" style:font-size-asian="7.5pt" style:font-style-asian="italic" style:text-scale="101%"/>
    </style:style>
    <style:style style:name="T1939" style:family="text">
      <style:text-properties fo:color="#131413" style:text-position="-13% 100%" style:font-name="Cambria" fo:font-size="10pt" fo:letter-spacing="-0.002cm" fo:font-style="italic" style:font-name-asian="Cambria1" style:font-size-asian="10pt" style:font-style-asian="italic" style:font-name-complex="Cambria1" style:font-size-complex="10pt" style:text-scale="140%"/>
    </style:style>
    <style:style style:name="T1940" style:family="text">
      <style:text-properties fo:color="#131413" style:text-scale="99%"/>
    </style:style>
    <style:style style:name="T1941" style:family="text">
      <style:text-properties fo:color="#131413" fo:letter-spacing="0.019cm" style:text-scale="99%"/>
    </style:style>
    <style:style style:name="T1942" style:family="text">
      <style:text-properties fo:color="#131413" fo:letter-spacing="0.021cm" fo:font-style="italic" fo:font-weight="bold" style:font-style-asian="italic" style:font-weight-asian="bold" style:text-scale="99%"/>
    </style:style>
    <style:style style:name="T1943" style:family="text">
      <style:text-properties fo:color="#131413" fo:letter-spacing="-0.069cm" fo:font-style="italic" style:font-style-asian="italic" style:text-scale="99%"/>
    </style:style>
    <style:style style:name="T1944" style:family="text">
      <style:text-properties fo:color="#131413" style:text-position="18% 100%" style:font-name="Cambria" fo:letter-spacing="-0.004cm" style:font-name-asian="Cambria1" style:font-name-complex="Cambria1" style:text-scale="116%"/>
    </style:style>
    <style:style style:name="T1945" style:family="text">
      <style:text-properties fo:color="#131413" style:text-position="18% 100%" style:font-name="Cambria" fo:letter-spacing="-0.025cm"/>
    </style:style>
    <style:style style:name="T1946" style:family="text">
      <style:text-properties fo:color="#131413" style:text-position="18% 100%" style:font-name="Cambria" style:font-name-asian="Cambria1" style:font-name-complex="Cambria1"/>
    </style:style>
    <style:style style:name="T1947" style:family="text">
      <style:text-properties fo:color="#131413" style:text-position="18% 100%" style:font-name="Cambria" fo:letter-spacing="0.037cm" style:font-name-asian="Cambria1" style:font-name-complex="Cambria1" style:text-scale="116%"/>
    </style:style>
    <style:style style:name="T1948" style:family="text">
      <style:text-properties fo:color="#131413" style:text-position="18% 100%" style:font-name="Cambria" style:text-scale="116%"/>
    </style:style>
    <style:style style:name="T1949" style:family="text">
      <style:text-properties fo:color="#131413" style:text-position="25% 100%" style:font-name="Arial" fo:font-size="10pt" fo:letter-spacing="-0.002cm" style:font-name-asian="Arial1" style:font-size-asian="10pt" style:font-name-complex="Arial1" style:font-size-complex="10pt" style:text-scale="145%"/>
    </style:style>
    <style:style style:name="T1950" style:family="text">
      <style:text-properties fo:color="#131413" style:text-position="25% 100%" style:font-name="Arial" fo:font-size="10pt" fo:letter-spacing="0.005cm" fo:font-style="italic" style:font-size-asian="10pt" style:font-style-asian="italic" style:text-scale="110%"/>
    </style:style>
    <style:style style:name="T1951" style:family="text">
      <style:text-properties fo:color="#131413" style:text-position="25% 100%" fo:font-size="10pt" fo:font-style="italic" fo:font-weight="bold" style:font-size-asian="10pt" style:font-style-asian="italic" style:font-weight-asian="bold" style:text-scale="110%"/>
    </style:style>
    <style:style style:name="T1952" style:family="text">
      <style:text-properties fo:color="#131413" style:text-position="25% 100%" fo:font-size="7.5pt" fo:letter-spacing="0.004cm" fo:font-style="italic" fo:font-weight="bold" style:font-size-asian="7.5pt" style:font-style-asian="italic" style:font-weight-asian="bold" style:text-scale="110%"/>
    </style:style>
    <style:style style:name="T1953" style:family="text">
      <style:text-properties fo:color="#131413" style:text-position="25% 100%" style:font-name="Cambria" fo:font-size="10pt" style:font-size-asian="10pt" style:text-scale="120%"/>
    </style:style>
    <style:style style:name="T1954" style:family="text">
      <style:text-properties fo:color="#131413" style:text-position="25% 100%" style:font-name="Cambria" fo:font-size="10pt" fo:letter-spacing="-0.021cm" fo:font-style="italic" style:font-size-asian="10pt" style:font-style-asian="italic" style:text-scale="110%"/>
    </style:style>
    <style:style style:name="T1955" style:family="text">
      <style:text-properties fo:color="#131413" style:text-position="-20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89%"/>
    </style:style>
    <style:style style:name="T1956" style:family="text">
      <style:text-properties fo:color="#131413" style:text-position="-20% 100%" style:font-name="Cambria" fo:font-size="7.5pt" fo:letter-spacing="-0.002cm" style:font-name-asian="Cambria1" style:font-size-asian="7.5pt" style:font-name-complex="Cambria1" style:font-size-complex="7.5pt" style:text-scale="142%"/>
    </style:style>
    <style:style style:name="T1957" style:family="text">
      <style:text-properties fo:color="#131413" style:text-position="8% 100%" fo:font-size="6pt" fo:letter-spacing="0.004cm" fo:font-style="italic" style:font-size-asian="6pt" style:font-style-asian="italic" style:font-size-complex="6pt" style:text-scale="99%"/>
    </style:style>
    <style:style style:name="T1958" style:family="text">
      <style:text-properties fo:color="#131413" style:text-position="8% 100%" fo:font-size="6pt" fo:letter-spacing="0.004cm" fo:font-style="italic" style:font-size-asian="6pt" style:font-style-asian="italic" style:font-size-complex="6pt" style:text-scale="110%"/>
    </style:style>
    <style:style style:name="T1959" style:family="text">
      <style:text-properties fo:color="#131413" style:text-position="8% 100%" fo:font-size="6pt" fo:letter-spacing="0.014cm" fo:font-style="italic" style:font-size-asian="6pt" style:font-style-asian="italic" style:font-size-complex="6pt" style:text-scale="99%"/>
    </style:style>
    <style:style style:name="T1960" style:family="text">
      <style:text-properties fo:color="#131413" style:text-position="8% 100%" style:font-name="Arial" fo:font-size="6pt" fo:font-style="italic" style:font-name-asian="Arial1" style:font-size-asian="6pt" style:font-style-asian="italic" style:font-name-complex="Arial1" style:font-size-complex="6pt" style:text-scale="98%"/>
    </style:style>
    <style:style style:name="T1961" style:family="text">
      <style:text-properties fo:color="#131413" style:text-position="8% 100%" style:font-name="Arial" fo:font-size="6pt" fo:letter-spacing="0.004cm" fo:font-style="italic" style:font-name-asian="Arial1" style:font-size-asian="6pt" style:font-style-asian="italic" style:font-name-complex="Arial1" style:font-size-complex="6pt" style:text-scale="110%"/>
    </style:style>
    <style:style style:name="T1962" style:family="text">
      <style:text-properties fo:color="#131413" style:text-position="8% 100%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1963" style:family="text">
      <style:text-properties fo:color="#131413" style:text-scale="120%"/>
    </style:style>
    <style:style style:name="T1964" style:family="text">
      <style:text-properties fo:color="#131413" fo:font-size="6pt" fo:font-style="italic" style:font-size-asian="6pt" style:font-style-asian="italic"/>
    </style:style>
    <style:style style:name="T1965" style:family="text">
      <style:text-properties fo:color="#131413" fo:font-size="6pt" style:font-size-asian="6pt" style:text-scale="99%"/>
    </style:style>
    <style:style style:name="T1966" style:family="text">
      <style:text-properties fo:color="#131413" fo:letter-spacing="-0.053cm"/>
    </style:style>
    <style:style style:name="T1967" style:family="text">
      <style:text-properties fo:color="#131413" fo:letter-spacing="-0.053cm" fo:font-style="italic" style:font-style-asian="italic"/>
    </style:style>
    <style:style style:name="T1968" style:family="text">
      <style:text-properties fo:color="#131413" fo:letter-spacing="normal" fo:font-style="italic" style:font-style-asian="italic"/>
    </style:style>
    <style:style style:name="T1969" style:family="text">
      <style:text-properties fo:color="#131413" fo:letter-spacing="0.028cm" style:text-scale="99%"/>
    </style:style>
    <style:style style:name="T1970" style:family="text">
      <style:text-properties fo:color="#131413" fo:letter-spacing="-0.055cm" fo:font-style="italic" style:font-style-asian="italic"/>
    </style:style>
    <style:style style:name="T1971" style:family="text">
      <style:text-properties fo:color="#131413" fo:letter-spacing="-0.157cm" style:text-scale="99%"/>
    </style:style>
    <style:style style:name="T1972" style:family="text">
      <style:text-properties fo:color="#131413" style:text-position="45% 100%" style:font-name="Cambria" fo:font-size="10pt" fo:letter-spacing="-0.023cm" style:font-name-asian="Cambria1" style:font-size-asian="10pt" style:font-name-complex="Cambria1" style:font-size-complex="10pt" style:text-scale="110%"/>
    </style:style>
    <style:style style:name="T1973" style:family="text">
      <style:text-properties fo:color="#131413" style:text-position="45% 100%" style:font-name="Cambria" fo:font-size="10pt" fo:letter-spacing="-0.118cm" style:font-name-asian="Cambria1" style:font-size-asian="10pt" style:font-name-complex="Cambria1" style:font-size-complex="10pt" style:text-scale="116%"/>
    </style:style>
    <style:style style:name="T1974" style:family="text">
      <style:text-properties fo:color="#131413" style:text-position="45% 100%" style:font-name="Cambria" fo:font-size="10pt" fo:letter-spacing="-0.118cm" style:font-size-asian="10pt" style:text-scale="116%"/>
    </style:style>
    <style:style style:name="T1975" style:family="text">
      <style:text-properties fo:color="#131413" style:text-position="-65% 100%" fo:font-size="10pt" style:font-size-asian="10pt" style:text-scale="115%"/>
    </style:style>
    <style:style style:name="T1976" style:family="text">
      <style:text-properties fo:color="#131413" style:text-position="-65% 100%" fo:font-size="10pt" fo:font-style="italic" style:font-size-asian="10pt" style:font-style-asian="italic" style:font-size-complex="10pt" style:text-scale="110%"/>
    </style:style>
    <style:style style:name="T1977" style:family="text">
      <style:text-properties fo:color="#131413" style:text-position="-65% 100%" fo:font-size="10pt" fo:font-style="italic" style:font-size-asian="10pt" style:font-style-asian="italic" style:font-size-complex="10pt"/>
    </style:style>
    <style:style style:name="T1978" style:family="text">
      <style:text-properties fo:color="#131413" style:text-position="-65% 100%" fo:font-size="10pt" fo:font-style="italic" style:font-size-asian="10pt" style:font-style-asian="italic" style:text-scale="110%"/>
    </style:style>
    <style:style style:name="T1979" style:family="text">
      <style:text-properties fo:color="#131413" style:text-position="-65% 100%" fo:font-size="10pt" fo:font-style="italic" style:font-size-asian="10pt" style:font-style-asian="italic" style:text-scale="115%"/>
    </style:style>
    <style:style style:name="T1980" style:family="text">
      <style:text-properties fo:color="#131413" style:text-position="-65% 100%" fo:font-size="10pt" fo:font-style="italic" fo:font-weight="bold" style:font-size-asian="10pt" style:font-style-asian="italic" style:font-weight-asian="bold" style:font-size-complex="10pt" style:font-weight-complex="bold"/>
    </style:style>
    <style:style style:name="T1981" style:family="text">
      <style:text-properties fo:color="#131413" style:text-position="-65% 100%" fo:font-size="10pt" fo:letter-spacing="0.011cm" fo:font-style="italic" style:font-size-asian="10pt" style:font-style-asian="italic" style:font-size-complex="10pt" style:text-scale="110%"/>
    </style:style>
    <style:style style:name="T1982" style:family="text">
      <style:text-properties fo:color="#131413" style:text-position="-65% 100%" fo:font-size="10pt" fo:letter-spacing="0.014cm" fo:font-style="italic" style:font-size-asian="10pt" style:font-style-asian="italic" style:font-size-complex="10pt" style:text-scale="110%"/>
    </style:style>
    <style:style style:name="T1983" style:family="text">
      <style:text-properties fo:color="#131413" style:text-position="-65% 100%" fo:font-size="10pt" fo:letter-spacing="0.014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1984" style:family="text">
      <style:text-properties fo:color="#131413" style:text-position="-65% 100%" style:font-name="Cambria" fo:font-size="10pt" fo:letter-spacing="0.03cm" style:font-name-asian="Cambria1" style:font-size-asian="10pt" style:font-name-complex="Cambria1" style:font-size-complex="10pt" style:text-scale="110%"/>
    </style:style>
    <style:style style:name="T1985" style:family="text">
      <style:text-properties fo:color="#131413" style:text-position="-65% 100%" style:font-name="Cambria" fo:font-size="10pt" fo:letter-spacing="0.03cm" fo:font-style="italic" style:font-name-asian="Cambria1" style:font-size-asian="10pt" style:font-style-asian="italic" style:font-name-complex="Cambria1" style:font-size-complex="10pt" style:text-scale="110%"/>
    </style:style>
    <style:style style:name="T1986" style:family="text">
      <style:text-properties fo:color="#131413" style:text-position="-65% 100%" style:font-name="Cambria" fo:font-size="10pt" fo:letter-spacing="-0.035cm" fo:font-style="italic" style:font-name-asian="Cambria1" style:font-size-asian="10pt" style:font-style-asian="italic" style:font-name-complex="Cambria1" style:font-size-complex="10pt" style:text-scale="110%"/>
    </style:style>
    <style:style style:name="T1987" style:family="text">
      <style:text-properties fo:color="#131413" style:text-position="-65% 100%" style:font-name="Arial" fo:font-size="10pt" fo:letter-spacing="0.014cm" fo:font-style="italic" style:font-name-asian="Arial1" style:font-size-asian="10pt" style:font-style-asian="italic" style:font-name-complex="Arial1" style:font-size-complex="10pt" style:text-scale="110%"/>
    </style:style>
    <style:style style:name="T1988" style:family="text">
      <style:text-properties fo:color="#131413" style:text-position="-65% 100%" style:font-name="Arial" fo:font-size="10pt" fo:letter-spacing="0.012cm" fo:font-style="italic" style:font-name-asian="Arial1" style:font-size-asian="10pt" style:font-style-asian="italic" style:font-name-complex="Arial1" style:font-size-complex="10pt" style:text-scale="110%"/>
    </style:style>
    <style:style style:name="T1989" style:family="text">
      <style:text-properties fo:color="#131413" style:text-position="-65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990" style:family="text">
      <style:text-properties fo:color="#131413" fo:letter-spacing="-0.185cm" style:text-scale="99%"/>
    </style:style>
    <style:style style:name="T1991" style:family="text">
      <style:text-properties fo:color="#131413" fo:letter-spacing="0.026cm" fo:font-style="italic" fo:font-weight="bold" style:font-style-asian="italic" style:font-weight-asian="bold" style:text-scale="99%"/>
    </style:style>
    <style:style style:name="T1992" style:family="text">
      <style:text-properties fo:color="#131413" style:text-position="15% 100%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1993" style:family="text">
      <style:text-properties fo:color="#131413" style:text-position="15% 100%" style:font-name="Arial" fo:font-size="10pt" fo:letter-spacing="-0.026cm" fo:font-style="italic" style:font-name-asian="Arial1" style:font-size-asian="10pt" style:font-style-asian="italic" style:font-name-complex="Arial1" style:font-size-complex="10pt" style:text-scale="111%"/>
    </style:style>
    <style:style style:name="T1994" style:family="text">
      <style:text-properties fo:color="#131413" style:text-position="15% 100%" style:font-name="Arial" fo:font-size="10pt" fo:letter-spacing="-0.002cm" fo:font-style="italic" style:font-name-asian="Arial1" style:font-size-asian="10pt" style:font-style-asian="italic" style:font-name-complex="Arial1" style:font-size-complex="10pt" style:text-scale="100%"/>
    </style:style>
    <style:style style:name="T1995" style:family="text">
      <style:text-properties fo:color="#131413" style:text-position="15% 100%" style:font-name="Arial" fo:font-size="10pt" fo:letter-spacing="0.002cm" fo:font-style="italic" style:font-size-asian="10pt" style:font-style-asian="italic" style:text-scale="105%"/>
    </style:style>
    <style:style style:name="T1996" style:family="text">
      <style:text-properties fo:color="#131413" style:text-position="15% 100%" style:font-name="Arial" fo:font-size="10pt" fo:letter-spacing="-0.021cm" fo:font-style="italic" style:font-size-asian="10pt" style:font-style-asian="italic" style:text-scale="105%"/>
    </style:style>
    <style:style style:name="T1997" style:family="text">
      <style:text-properties fo:color="#131413" style:text-position="15% 100%" style:font-name="Arial" fo:font-size="10pt" fo:letter-spacing="0.004cm" fo:font-style="italic" style:font-size-asian="10pt" style:font-style-asian="italic" style:text-scale="105%"/>
    </style:style>
    <style:style style:name="T1998" style:family="text">
      <style:text-properties fo:color="#131413" style:text-position="15% 100%" fo:font-size="10pt" fo:letter-spacing="normal" style:font-size-asian="10pt" style:font-size-complex="10pt" style:text-scale="99%"/>
    </style:style>
    <style:style style:name="T1999" style:family="text">
      <style:text-properties fo:color="#131413" style:text-position="15% 100%" fo:font-size="10pt" fo:letter-spacing="-0.152cm" fo:font-style="italic" style:font-size-asian="10pt" style:font-style-asian="italic" style:font-size-complex="10pt" style:text-scale="99%"/>
    </style:style>
    <style:style style:name="T2000" style:family="text">
      <style:text-properties fo:color="#131413" style:text-position="15% 100%" fo:font-size="10pt" fo:letter-spacing="-0.185cm" style:font-size-asian="10pt" style:font-size-complex="10pt" style:text-scale="99%"/>
    </style:style>
    <style:style style:name="T2001" style:family="text">
      <style:text-properties fo:color="#131413" style:text-position="15% 100%" style:font-name="Cambria" fo:font-size="10pt" style:font-name-asian="Cambria1" style:font-size-asian="10pt" style:font-name-complex="Cambria1" style:font-size-complex="10pt" style:text-scale="94%"/>
    </style:style>
    <style:style style:name="T2002" style:family="text">
      <style:text-properties fo:color="#131413" style:text-position="15% 100%" style:font-name="Cambria" fo:font-size="10pt" fo:letter-spacing="-0.002cm" fo:font-style="italic" style:font-name-asian="Cambria1" style:font-size-asian="10pt" style:font-style-asian="italic" style:font-name-complex="Cambria1" style:font-size-complex="10pt" style:text-scale="140%"/>
    </style:style>
    <style:style style:name="T2003" style:family="text">
      <style:text-properties fo:color="#131413" style:text-position="15% 100%" style:font-name="Cambria" fo:font-size="10pt" fo:letter-spacing="-0.021cm" fo:font-style="italic" style:font-size-asian="10pt" style:font-style-asian="italic" style:text-scale="110%"/>
    </style:style>
    <style:style style:name="T2004" style:family="text">
      <style:text-properties fo:color="#131413" style:text-position="15% 100%" style:font-name="Cambria" fo:font-size="10pt" fo:letter-spacing="-0.041cm" fo:font-style="italic" style:font-size-asian="10pt" style:font-style-asian="italic" style:text-scale="110%"/>
    </style:style>
    <style:style style:name="T2005" style:family="text">
      <style:text-properties fo:color="#131413" style:text-position="5% 100%" style:font-name="Cambria" fo:font-size="10pt" style:font-name-asian="Cambria1" style:font-size-asian="10pt" style:font-name-complex="Cambria1" style:font-size-complex="10pt" style:text-scale="116%"/>
    </style:style>
    <style:style style:name="T2006" style:family="text">
      <style:text-properties fo:color="#131413" style:text-position="5% 100%" style:font-name="Cambria" fo:font-size="10pt" style:text-underline-style="solid" style:text-underline-width="auto" style:text-underline-color="#131413" style:font-size-asian="10pt" style:text-scale="110%"/>
    </style:style>
    <style:style style:name="T2007" style:family="text">
      <style:text-properties fo:color="#131413" style:text-position="5% 100%" style:font-name="Cambria" fo:font-size="7.5pt" style:text-underline-style="solid" style:text-underline-width="auto" style:text-underline-color="#131413" style:font-size-asian="7.5pt" style:text-scale="110%"/>
    </style:style>
    <style:style style:name="T2008" style:family="text">
      <style:text-properties fo:color="#131413" style:text-position="73% 100%" style:font-name="Cambria" fo:font-size="7.5pt" fo:letter-spacing="-0.002cm" style:font-name-asian="Cambria1" style:font-size-asian="7.5pt" style:font-name-complex="Cambria1" style:font-size-complex="7.5pt" style:text-scale="142%"/>
    </style:style>
    <style:style style:name="T2009" style:family="text">
      <style:text-properties fo:color="#131413" style:text-position="73% 100%" style:font-name="Cambria" fo:font-size="7.5pt" fo:letter-spacing="0.011cm" style:font-name-asian="Cambria1" style:font-size-asian="7.5pt" style:font-name-complex="Cambria1" style:font-size-complex="7.5pt" style:text-scale="108%"/>
    </style:style>
    <style:style style:name="T2010" style:family="text">
      <style:text-properties fo:color="#131413" style:text-position="73% 100%" style:font-name="Cambria" fo:font-size="7.5pt" fo:letter-spacing="0.002cm" fo:font-style="italic" style:font-name-asian="Cambria1" style:font-size-asian="7.5pt" style:font-style-asian="italic" style:font-name-complex="Cambria1" style:font-size-complex="7.5pt" style:text-scale="100%"/>
    </style:style>
    <style:style style:name="T2011" style:family="text">
      <style:text-properties fo:color="#131413" style:text-position="73% 100%" fo:font-size="7.5pt" fo:letter-spacing="0.011cm" style:font-size-asian="7.5pt" style:font-size-complex="7.5pt" style:text-scale="100%"/>
    </style:style>
    <style:style style:name="T2012" style:family="text">
      <style:text-properties fo:color="#131413" style:text-position="73% 100%" fo:font-size="7.5pt" fo:letter-spacing="0.018cm" fo:font-style="italic" style:font-size-asian="7.5pt" style:font-style-asian="italic" style:font-size-complex="7.5pt" style:text-scale="100%"/>
    </style:style>
    <style:style style:name="T2013" style:family="text">
      <style:text-properties fo:color="#131413" style:text-position="73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2014" style:family="text">
      <style:text-properties fo:color="#131413" style:text-position="35% 100%" style:font-name="Cambria" fo:font-size="10pt" style:font-name-asian="Cambria1" style:font-size-asian="10pt" style:font-name-complex="Cambria1" style:font-size-complex="10pt" style:text-scale="116%"/>
    </style:style>
    <style:style style:name="T2015" style:family="text">
      <style:text-properties fo:color="#131413" style:text-position="13% 100%" fo:font-size="7.5pt" fo:letter-spacing="0.005cm" fo:font-style="italic" style:font-size-asian="7.5pt" style:font-style-asian="italic" style:text-scale="110%"/>
    </style:style>
    <style:style style:name="T2016" style:family="text">
      <style:text-properties fo:color="#131413" style:text-position="13% 100%" style:font-name="Arial" fo:font-size="7.5pt" fo:letter-spacing="0.005cm" fo:font-style="italic" style:font-size-asian="7.5pt" style:font-style-asian="italic" style:text-scale="110%"/>
    </style:style>
    <style:style style:name="T2017" style:family="text">
      <style:text-properties fo:color="#131413" style:text-position="-6% 100%" fo:font-size="7.5pt" fo:letter-spacing="0.009cm" fo:font-style="italic" style:font-size-asian="7.5pt" style:font-style-asian="italic" style:text-scale="100%"/>
    </style:style>
    <style:style style:name="T2018" style:family="text">
      <style:text-properties fo:color="#131413" style:text-position="-6% 100%" style:font-name="Cambria" fo:font-size="7.5pt" style:font-size-asian="7.5pt" style:text-scale="126%"/>
    </style:style>
    <style:style style:name="T2019" style:family="text">
      <style:text-properties fo:color="#131413" style:text-position="-6% 100%" style:font-name="Cambria" fo:font-size="7.5pt" fo:letter-spacing="0.011cm" style:font-size-asian="7.5pt" style:text-scale="126%"/>
    </style:style>
    <style:style style:name="T2020" style:family="text">
      <style:text-properties fo:color="#131413" fo:letter-spacing="0.058cm"/>
    </style:style>
    <style:style style:name="T2021" style:family="text">
      <style:text-properties fo:color="#131413" fo:letter-spacing="0.081cm" fo:font-style="italic" style:font-style-asian="italic"/>
    </style:style>
    <style:style style:name="T2022" style:family="text">
      <style:text-properties fo:color="#131413" fo:letter-spacing="-0.049cm" style:text-scale="105%"/>
    </style:style>
    <style:style style:name="T2023" style:family="text">
      <style:text-properties fo:color="#131413" fo:letter-spacing="-0.049cm" style:text-scale="110%"/>
    </style:style>
    <style:style style:name="T2024" style:family="text">
      <style:text-properties fo:color="#131413" style:text-position="-33% 100%" fo:font-size="6pt" style:font-size-asian="6pt" style:font-size-complex="6pt" style:text-scale="110%"/>
    </style:style>
    <style:style style:name="T2025" style:family="text">
      <style:text-properties fo:color="#131413" style:text-position="-33% 100%" fo:font-size="6pt" style:font-size-asian="6pt" style:text-scale="99%"/>
    </style:style>
    <style:style style:name="T2026" style:family="text">
      <style:text-properties fo:color="#131413" style:text-position="-33% 100%" fo:font-size="6pt" style:font-size-asian="6pt"/>
    </style:style>
    <style:style style:name="T2027" style:family="text">
      <style:text-properties fo:color="#131413" style:text-position="-33% 100%" fo:font-size="7.5pt" fo:font-style="italic" style:font-size-asian="7.5pt" style:font-style-asian="italic" style:font-size-complex="7.5pt"/>
    </style:style>
    <style:style style:name="T2028" style:family="text">
      <style:text-properties fo:color="#131413" style:text-position="-33% 100%" fo:font-size="7.5pt" fo:font-style="italic" style:font-size-asian="7.5pt" style:font-style-asian="italic" style:font-size-complex="7.5pt" style:text-scale="110%"/>
    </style:style>
    <style:style style:name="T2029" style:family="text">
      <style:text-properties fo:color="#131413" style:text-position="-41% 100%" fo:font-size="6pt" fo:letter-spacing="0.002cm" style:font-size-asian="6pt" style:font-size-complex="6pt" style:text-scale="110%"/>
    </style:style>
    <style:style style:name="T2030" style:family="text">
      <style:text-properties fo:color="#131413" style:text-position="-41% 100%" fo:font-size="6pt" fo:letter-spacing="0.002cm" fo:font-style="italic" style:font-size-asian="6pt" style:font-style-asian="italic" style:font-size-complex="6pt" style:text-scale="110%"/>
    </style:style>
    <style:style style:name="T2031" style:family="text">
      <style:text-properties fo:color="#131413" style:text-position="-41% 100%" fo:font-size="6pt" style:font-size-asian="6pt" style:font-size-complex="6pt" style:text-scale="110%"/>
    </style:style>
    <style:style style:name="T2032" style:family="text">
      <style:text-properties fo:color="#131413" style:text-position="-41% 100%" fo:font-size="6pt" style:font-size-asian="6pt" style:font-size-complex="6pt"/>
    </style:style>
    <style:style style:name="T2033" style:family="text">
      <style:text-properties fo:color="#131413" style:text-position="-41% 100%" fo:font-size="6pt" fo:letter-spacing="0.009cm" fo:font-style="italic" style:font-size-asian="6pt" style:font-style-asian="italic" style:font-size-complex="6pt" style:text-scale="110%"/>
    </style:style>
    <style:style style:name="T2034" style:family="text">
      <style:text-properties fo:color="#131413" style:text-position="-41% 100%" fo:font-size="6pt" fo:font-style="italic" style:font-size-asian="6pt" style:font-style-asian="italic" style:font-size-complex="6pt"/>
    </style:style>
    <style:style style:name="T2035" style:family="text">
      <style:text-properties fo:color="#131413" style:text-position="90% 100%" style:font-name="Cambria" fo:font-size="10pt" style:font-name-asian="Cambria1" style:font-size-asian="10pt" style:font-name-complex="Cambria1" style:font-size-complex="10pt" style:text-scale="110%"/>
    </style:style>
    <style:style style:name="T2036" style:family="text">
      <style:text-properties fo:color="#131413" style:text-position="-8% 100%" fo:font-size="6pt" fo:font-style="italic" style:font-size-asian="6pt" style:font-style-asian="italic"/>
    </style:style>
    <style:style style:name="T2037" style:family="text">
      <style:text-properties fo:color="#131413" style:text-underline-style="solid" style:text-underline-width="auto" style:text-underline-color="#131413" style:text-scale="99%"/>
    </style:style>
    <style:style style:name="T2038" style:family="text">
      <style:text-properties fo:color="#131413" style:text-position="-10% 100%" style:font-name="Cambria" fo:font-size="10pt" fo:letter-spacing="-0.004cm" style:font-size-asian="10pt" style:text-scale="116%"/>
    </style:style>
    <style:style style:name="T2039" style:family="text">
      <style:text-properties fo:color="#131413" style:text-position="-60% 100%" fo:font-size="7.5pt" fo:font-weight="bold" style:font-size-asian="7.5pt" style:font-weight-asian="bold" style:text-scale="100%"/>
    </style:style>
    <style:style style:name="T2040" style:family="text">
      <style:text-properties fo:color="#131413" style:text-position="-60% 100%" fo:font-size="7.5pt" fo:letter-spacing="0.012cm" style:font-size-asian="7.5pt" style:text-scale="100%"/>
    </style:style>
    <style:style style:name="T2041" style:family="text">
      <style:text-properties fo:color="#131413" style:text-position="-100% 100%" fo:font-size="6pt" style:font-size-asian="6pt" style:text-scale="99%"/>
    </style:style>
    <style:style style:name="T2042" style:family="text">
      <style:text-properties fo:color="#131413" fo:letter-spacing="-0.067cm" style:text-scale="105%"/>
    </style:style>
    <style:style style:name="T2043" style:family="text">
      <style:text-properties fo:color="#131413" fo:letter-spacing="0.053cm"/>
    </style:style>
    <style:style style:name="T2044" style:family="text">
      <style:text-properties fo:color="#131413" style:text-position="86% 100%" style:font-name="Cambria" fo:font-size="7.5pt" fo:letter-spacing="-0.002cm" style:font-size-asian="7.5pt" style:text-scale="142%"/>
    </style:style>
    <style:style style:name="T2045" style:family="text">
      <style:text-properties fo:color="#131413" style:text-position="86% 100%" fo:font-size="7.5pt" fo:letter-spacing="0.011cm" style:font-size-asian="7.5pt" style:text-scale="100%"/>
    </style:style>
    <style:style style:name="T2046" style:family="text">
      <style:text-properties fo:color="#131413" fo:letter-spacing="-0.06cm" fo:font-style="italic" style:font-style-asian="italic"/>
    </style:style>
    <style:style style:name="T2047" style:family="text">
      <style:text-properties fo:font-size="8pt" style:font-size-asian="8pt"/>
    </style:style>
    <style:style style:name="T2048" style:family="text">
      <style:text-properties fo:font-size="8pt" style:font-size-asian="8pt" style:font-size-complex="8pt"/>
    </style:style>
    <style:style style:name="T2049" style:family="text">
      <style:text-properties fo:font-size="8pt" fo:font-style="italic" style:font-size-asian="8pt" style:font-style-asian="italic"/>
    </style:style>
    <style:style style:name="T2050" style:family="text">
      <style:text-properties style:font-name="Cambria" fo:font-size="10pt" style:font-size-asian="10pt"/>
    </style:style>
    <style:style style:name="T2051" style:family="text">
      <style:text-properties style:font-name="Cambria" fo:font-size="10pt" style:font-name-asian="Cambria1" style:font-size-asian="10pt" style:font-name-complex="Cambria1" style:font-size-complex="10pt"/>
    </style:style>
    <style:style style:name="T2052" style:family="text">
      <style:text-properties style:font-name="Arial" fo:font-size="10pt" fo:font-style="italic" style:font-size-asian="10pt" style:font-style-asian="italic"/>
    </style:style>
    <style:style style:name="T205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054" style:family="text">
      <style:text-properties style:font-name="Arial" fo:font-style="italic" style:font-style-asian="italic"/>
    </style:style>
    <style:style style:name="T2055" style:family="text">
      <style:text-properties fo:color="#0000ff"/>
    </style:style>
    <style:style style:name="T2056" style:family="text">
      <style:text-properties fo:color="#0000ff" fo:letter-spacing="0.002cm"/>
    </style:style>
    <style:style style:name="T2057" style:family="text">
      <style:text-properties fo:color="#0000ff" fo:letter-spacing="0.004cm"/>
    </style:style>
    <style:style style:name="T2058" style:family="text">
      <style:text-properties fo:color="#0000ff" fo:font-size="10pt" style:font-size-asian="10pt"/>
    </style:style>
    <style:style style:name="T2059" style:family="text">
      <style:text-properties fo:color="#0000ff" style:text-position="0% 100%"/>
    </style:style>
    <style:style style:name="T2060" style:family="text">
      <style:text-properties fo:color="#0000ff" style:text-scale="105%"/>
    </style:style>
    <style:style style:name="T2061" style:family="text">
      <style:text-properties fo:color="#0000ff" fo:letter-spacing="-0.028cm"/>
    </style:style>
    <style:style style:name="T2062" style:family="text">
      <style:text-properties fo:color="#0000ff" fo:font-size="8pt" style:font-size-asian="8pt"/>
    </style:style>
    <style:style style:name="T2063" style:family="text">
      <style:text-properties fo:font-size="10pt" style:font-size-asian="10pt"/>
    </style:style>
    <style:style style:name="T2064" style:family="text">
      <style:text-properties fo:font-size="10pt" style:font-size-asian="10pt" style:font-size-complex="10pt"/>
    </style:style>
    <style:style style:name="T2065" style:family="text">
      <style:text-properties fo:font-size="10pt" fo:font-style="italic" style:font-size-asian="10pt" style:font-style-asian="italic"/>
    </style:style>
    <style:style style:name="T2066" style:family="text">
      <style:text-properties fo:font-size="10pt" fo:font-style="italic" fo:font-weight="bold" style:font-size-asian="10pt" style:font-style-asian="italic" style:font-weight-asian="bold"/>
    </style:style>
    <style:style style:name="T206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131413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79443c" draw:textarea-horizontal-align="center" draw:textarea-vertical-align="top" style:run-through="background"/>
    </style:style>
    <style:style style:name="gr1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3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14" style:family="graphic">
      <style:graphic-properties draw:stroke="solid" svg:stroke-width="0.025cm" svg:stroke-color="#13141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5" style:family="graphic">
      <style:graphic-properties draw:stroke="none" svg:stroke-width="0cm" draw:fill="solid" draw:fill-color="#131413" draw:textarea-horizontal-align="center" draw:textarea-vertical-align="top" style:run-through="background"/>
    </style:style>
    <style:style style:name="gr16" style:family="graphic">
      <style:graphic-properties draw:stroke="solid" svg:stroke-width="0.018cm" svg:stroke-color="#13141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943" draw:style-name="gr5"><draw:frame draw:style-name="gr6" draw:text-style-name="P242" svg:width="0.793cm" svg:height="0.74cm" svg:x="11.822cm" svg:y="1.005cm"><draw:image xlink:href="Pictures/100002010000005E0000005830EAB0E10677BF59.png" xlink:type="simple" xlink:show="embed" xlink:actuate="onLoad" loext:mime-type="image/png"><text:p/></draw:image></draw:frame><draw:frame draw:style-name="gr6" draw:text-style-name="P242" svg:width="0.669cm" svg:height="0.669cm" svg:x="11.884cm" svg:y="1.04cm"><draw:image xlink:href="Pictures/1000020100000033000000338FEE745479A3587B.png" xlink:type="simple" xlink:show="embed" xlink:actuate="onLoad" loext:mime-type="image/png"><text:p/></draw:image></draw:frame><draw:frame draw:style-name="gr6" draw:text-style-name="P242" svg:width="0.306cm" svg:height="0.551cm" svg:x="12.067cm" svg:y="1.107cm"><draw:image xlink:href="Pictures/10000201000000170000002ABAB9D66A330DCFDD.png" xlink:type="simple" xlink:show="embed" xlink:actuate="onLoad" loext:mime-type="image/png"><text:p/></draw:image></draw:frame><draw:frame draw:style-name="gr6" draw:text-style-name="P242" svg:width="0.004cm" svg:height="0.004cm" svg:x="12.071cm" svg:y="1.144cm"><draw:image xlink:href="Pictures/1000020100000001000000019E6F50749A869FEB.png" xlink:type="simple" xlink:show="embed" xlink:actuate="onLoad" loext:mime-type="image/png"><text:p/></draw:image></draw:frame><draw:frame draw:style-name="gr6" draw:text-style-name="P242" svg:width="0.306cm" svg:height="0.01cm" svg:x="12.067cm" svg:y="1.144cm"><draw:image xlink:href="Pictures/1000020100000023000000018CA2E137D2574423.png" xlink:type="simple" xlink:show="embed" xlink:actuate="onLoad" loext:mime-type="image/png"><text:p/></draw:image></draw:frame><draw:frame draw:style-name="gr6" draw:text-style-name="P242" svg:width="0.01cm" svg:height="0.006cm" svg:x="12.087cm" svg:y="1.132cm"><draw:image xlink:href="Pictures/100002010000000300000001314A31ED9EB15C44.png" xlink:type="simple" xlink:show="embed" xlink:actuate="onLoad" loext:mime-type="image/png"><text:p/></draw:image></draw:frame><draw:frame draw:style-name="gr6" draw:text-style-name="P242" svg:width="0.006cm" svg:height="0.004cm" svg:x="12.081cm" svg:y="1.137cm"><draw:image xlink:href="Pictures/1000020100000001000000011E71F9C3BA4C8DD7.png" xlink:type="simple" xlink:show="embed" xlink:actuate="onLoad" loext:mime-type="image/png"><text:p/></draw:image></draw:frame><draw:frame draw:style-name="gr6" draw:text-style-name="P242" svg:width="0.272cm" svg:height="0.006cm" svg:x="12.081cm" svg:y="1.137cm"><draw:image xlink:href="Pictures/100002010000004400000001B5767CA2F451D0F3.png" xlink:type="simple" xlink:show="embed" xlink:actuate="onLoad" loext:mime-type="image/png"><text:p/></draw:image></draw:frame><draw:frame draw:style-name="gr6" draw:text-style-name="P242" svg:width="0.004cm" svg:height="0.004cm" svg:x="12.087cm" svg:y="1.137cm"><draw:image xlink:href="Pictures/100002010000000300000001754E4B92B6F392E2.png" xlink:type="simple" xlink:show="embed" xlink:actuate="onLoad" loext:mime-type="image/png"><text:p/></draw:image></draw:frame><draw:polygon draw:style-name="gr7" draw:text-style-name="P243" svg:width="0cm" svg:height="0cm" svg:x="12.104cm" svg:y="1.128cm" svg:viewBox="0 0 0 0" draw:points="0,0"><text:p/></draw:polygon><draw:polygon draw:style-name="gr8" draw:text-style-name="P244" svg:width="0.02cm" svg:height="0.004cm" draw:transform="rotate (-3.14159265358979) translate (12.2817361111111cm 1.11223611111111cm)" svg:viewBox="0 0 21 5" draw:points="21,5 14,5 7,2 0,0 7,2 14,5"><text:p/></draw:polygon><draw:frame draw:style-name="gr6" draw:text-style-name="P242" svg:width="0.006cm" svg:height="0.036cm" svg:x="12.078cm" svg:y="1.141cm"><draw:image xlink:href="Pictures/1000020100000001000000083CC42D6B2EFA0CF1.png" xlink:type="simple" xlink:show="embed" xlink:actuate="onLoad" loext:mime-type="image/png"><text:p/></draw:image></draw:frame><draw:polygon draw:style-name="gr9" draw:text-style-name="P245" svg:width="-0.003cm" svg:height="0cm" svg:x="12.084cm" svg:y="1.139cm" svg:viewBox="0 0 -4 0" draw:points="0,0 4,0"><text:p/></draw:polygon><draw:frame draw:style-name="gr6" draw:text-style-name="P242" svg:width="0.004cm" svg:height="0.004cm" svg:x="12.081cm" svg:y="1.139cm"><draw:image xlink:href="Pictures/10000201000000010000000105E08FE8CFAB3E2B.png" xlink:type="simple" xlink:show="embed" xlink:actuate="onLoad" loext:mime-type="image/png"><text:p/></draw:image></draw:frame><draw:frame draw:style-name="gr6" draw:text-style-name="P242" svg:width="0.004cm" svg:height="0.004cm" svg:x="12.081cm" svg:y="1.139cm"><draw:image xlink:href="Pictures/1000020100000001000000018CDAF00BC3F2F168.png" xlink:type="simple" xlink:show="embed" xlink:actuate="onLoad" loext:mime-type="image/png"><text:p/></draw:image></draw:frame><draw:frame draw:style-name="gr6" draw:text-style-name="P242" svg:width="0.006cm" svg:height="0.034cm" svg:x="12.356cm" svg:y="1.144cm"><draw:image xlink:href="Pictures/10000201000000010000000799DDE0D152B73C97.png" xlink:type="simple" xlink:show="embed" xlink:actuate="onLoad" loext:mime-type="image/png"><text:p/></draw:image></draw:frame><draw:frame draw:style-name="gr6" draw:text-style-name="P242" svg:width="0.006cm" svg:height="0.064cm" svg:x="12.076cm" svg:y="1.144cm"><draw:image xlink:href="Pictures/10000201000000010000000E568E1D366344E5CB.png" xlink:type="simple" xlink:show="embed" xlink:actuate="onLoad" loext:mime-type="image/png"><text:p/></draw:image></draw:frame><draw:polygon draw:style-name="gr10" draw:text-style-name="P246" svg:width="0.003cm" svg:height="0.003cm" draw:transform="rotate (-3.14159265358979) translate (12.0816527777778cm 1.14498611111111cm)" svg:viewBox="0 0 4 4" draw:points="0,4 4,0"><text:p/></draw:polygon><draw:frame draw:style-name="gr6" draw:text-style-name="P242" svg:width="0.004cm" svg:height="0.004cm" svg:x="12.078cm" svg:y="1.141cm"><draw:image xlink:href="Pictures/100002010000000100000001EEA8DC6911AB2D76.png" xlink:type="simple" xlink:show="embed" xlink:actuate="onLoad" loext:mime-type="image/png"><text:p/></draw:image></draw:frame><draw:frame draw:style-name="gr6" draw:text-style-name="P242" svg:width="0.004cm" svg:height="0.004cm" svg:x="12.078cm" svg:y="1.141cm"><draw:image xlink:href="Pictures/1000020100000002000000018027DDC19E37FFFF.png" xlink:type="simple" xlink:show="embed" xlink:actuate="onLoad" loext:mime-type="image/png"><text:p/></draw:image></draw:frame><draw:polygon draw:style-name="gr11" draw:text-style-name="P247" svg:width="0cm" svg:height="0cm" svg:x="12.08cm" svg:y="1.141cm" svg:viewBox="0 0 0 0" draw:points="0,0"><text:p/></draw:polygon><draw:frame draw:style-name="gr6" draw:text-style-name="P242" svg:width="0.006cm" svg:height="0.064cm" svg:x="12.355cm" svg:y="1.144cm"><draw:image xlink:href="Pictures/10000201000000010000000E568E1D366344E5CB.png" xlink:type="simple" xlink:show="embed" xlink:actuate="onLoad" loext:mime-type="image/png"><text:p/></draw:image></draw:frame><draw:frame draw:style-name="gr6" draw:text-style-name="P242" svg:width="1.04cm" svg:height="0.179cm" svg:x="12.635cm" svg:y="1.301cm"><draw:image xlink:href="Pictures/100002010000004F0000000D355EE6A6740A89FC.png" xlink:type="simple" xlink:show="embed" xlink:actuate="onLoad" loext:mime-type="image/png"><text:p/></draw:image></draw:frame></draw:g><draw:g text:anchor-type="char" draw:z-index="944" draw:style-name="gr5"><draw:line draw:style-name="gr12" draw:text-style-name="P241" svg:x1="1.791cm" svg:y1="2.023cm" svg:x2="13.69cm" svg:y2="2.023cm"><text:p/></draw:line><draw:rect draw:style-name="gr13" draw:text-style-name="P248" svg:width="7.783cm" svg:height="0.362cm" svg:x="1.789cm" svg:y="2.039cm"><text:p/></draw:rect></draw:g><draw:line text:anchor-type="char" draw:z-index="0" draw:style-name="gr1" draw:text-style-name="P241" svg:x1="1.79cm" svg:y1="19.547cm" svg:x2="5.491cm" svg:y2="19.547cm"><text:p/></draw:line><draw:frame draw:style-name="fr1" text:anchor-type="char" svg:x="1.755cm" svg:y="1.111cm" svg:width="3.851cm" svg:height="0.707cm" draw:z-index="1"><draw:text-box><text:p text:style-name="P86"><text:span text:style-name="T1">J Math Chem (2016) 54:932–954 DOI 10.1007/s10910-016-0595-x</text:span></text:p></draw:text-box></draw:frame><draw:frame draw:style-name="fr1" text:anchor-type="char" svg:x="1.755cm" svg:y="3.127cm" svg:width="9.299cm" svg:height="1.125cm" draw:z-index="2"><draw:text-box><text:p text:style-name="P87"><text:bookmark text:name="On entropy-continuity descriptors of mol"/><text:span text:style-name="T35">On entropy-continuity descriptors of</text:span><text:span text:style-name="T36">molecular equilibrium</text:span><text:span text:style-name="T37">states</text:span></text:p></draw:text-box></draw:frame><draw:frame draw:style-name="fr1" text:anchor-type="char" svg:x="1.755cm" svg:y="4.717cm" svg:width="3.395cm" svg:height="0.526cm" draw:z-index="3"><draw:text-box><text:p text:style-name="P88"><text:span text:style-name="T38">Roman</text:span><text:span text:style-name="T44">F.</text:span><text:span text:style-name="T38">Nalewajski</text:span><text:span text:style-name="T187">1</text:span></text:p></draw:text-box></draw:frame><draw:frame draw:style-name="fr1" text:anchor-type="char" svg:x="1.755cm" svg:y="7.482cm" svg:width="10.836cm" svg:height="0.72cm" draw:z-index="4"><draw:text-box><text:p text:style-name="P89"><text:span text:style-name="T1">Received:</text:span><text:span text:style-name="T6">16September2015/Accepted:</text:span><text:span text:style-name="T7">11</text:span><text:span text:style-name="T6">January2016/Publishedonline:5February2016</text:span></text:p><text:p text:style-name="P111"><text:span text:style-name="T1">© The Author(s) 2016. This article is published with open access at Springerlink.com</text:span></text:p></draw:text-box></draw:frame><draw:frame draw:style-name="fr1" text:anchor-type="char" svg:x="1.755cm" svg:y="8.881cm" svg:width="11.97cm" svg:height="6.803cm" draw:z-index="5"><draw:text-box><text:p text:style-name="P28"><text:bookmark text:name="Abstract"/><text:span text:style-name="T223">Abstract</text:span><text:span text:style-name="T224">Resultant information concepts combining descriptors of both the proba- bility and phase/current distributions in molecular electronic states are summarized. Continuity</text:span><text:span text:style-name="T225">equations</text:span><text:span text:style-name="T228">for</text:span><text:span text:style-name="T225">thesefundamental</text:span><text:span text:style-name="T228">densities</text:span><text:span text:style-name="T225">areexploredandtheequilibrium states of molecular systems are determined from the</text:span><text:span text:style-name="T231">relevant</text:span><text:span text:style-name="T224">information principles. The</text:span><text:span text:style-name="T236">extremumofthenonclassicalentropy/informationtermsalonedeterminesthesys- tem</text:span><text:span text:style-name="T239">vertical</text:span><text:span text:style-name="T224">-equilibrium</text:span><text:span text:style-name="T238">stateofthevanishingcurrent.Themaximumoftheresultant</text:span><text:span text:style-name="T231">entropy,</text:span><text:span text:style-name="T236">whichdefinesthesystem</text:span><text:span text:style-name="T237">horizontal</text:span><text:span text:style-name="T224">-equilibrium,</text:span><text:span text:style-name="T236">correspondstotheoptimum “thermodynamic” phase determined by the system particle distribution and predicts its finite current related to the gradient of electron</text:span><text:span text:style-name="T231">density.</text:span><text:span text:style-name="T224">This equilibrium phase- transformation conserves the probability density while modifying the current of the original state. Generalized measures of the entropy/information content</text:span><text:span text:style-name="T231">give</text:span><text:span text:style-name="T224">rise to a thermodynamic description of molecular equilibrium states, which establishes the entropy source and flux concepts in the underlying information continuity equation. The</text:span><text:span text:style-name="T250">influenceoftheequilibrium-phasetransformationonthecontinuityrelationsfor the</text:span><text:span text:style-name="T252">stateprobability</text:span><text:span text:style-name="T238">distribution,</text:span><text:span text:style-name="T252">phase</text:span><text:span text:style-name="T231">density,</text:span><text:span text:style-name="T252">andlocalentropy</text:span><text:span text:style-name="T238">productionis</text:span><text:span text:style-name="T252">exam- ined.</text:span></text:p></draw:text-box></draw:frame><draw:frame draw:style-name="fr1" text:anchor-type="char" svg:x="1.755cm" svg:y="16.051cm" svg:width="11.552cm" svg:height="0.736cm" draw:z-index="6"><draw:text-box><text:p text:style-name="P34"><text:span text:style-name="T223">Keywords</text:span><text:span text:style-name="T224">Continuity equations</text:span><text:span text:style-name="T255">·</text:span><text:span text:style-name="T224">Entropy flux/source</text:span><text:span text:style-name="T255">·</text:span><text:span text:style-name="T224">Equilibrium molecular</text:span></text:p></draw:text-box></draw:frame><draw:frame draw:style-name="fr1" text:anchor-type="char" svg:x="1.755cm" svg:y="16.485cm" svg:width="11.97cm" svg:height="0.723cm" draw:z-index="7"><draw:text-box><text:p text:style-name="P35"><text:span text:style-name="T224">states</text:span><text:span text:style-name="T256">·</text:span><text:span text:style-name="T258">Nonclassical</text:span><text:span text:style-name="T476">informationterms</text:span><text:span text:style-name="T256">·</text:span><text:span text:style-name="T258">Nonequilibrium</text:span><text:span text:style-name="T476">thermodynamicdescription</text:span><text:span text:style-name="T256">·</text:span></text:p></draw:text-box></draw:frame><draw:frame draw:style-name="fr1" text:anchor-type="char" svg:x="1.755cm" svg:y="16.909cm" svg:width="4.11cm" svg:height="0.464cm" draw:z-index="8"><draw:text-box><text:p text:style-name="Text_20_body"><text:span text:style-name="T224">Quantum information theory</text:span></text:p></draw:text-box></draw:frame><draw:frame draw:style-name="fr1" text:anchor-type="char" svg:x="1.741cm" svg:y="19.542cm" svg:width="2.995cm" svg:height="0.684cm" draw:z-index="9"><draw:text-box><text:p text:style-name="P112"><text:span text:style-name="T478">B</text:span><text:span text:style-name="T481">Roman</text:span><text:span text:style-name="T480">F.</text:span><text:span text:style-name="T479">Nalewajski</text:span></text:p></draw:text-box></draw:frame><draw:frame draw:style-name="fr1" text:anchor-type="char" svg:x="2.254cm" svg:y="20.02cm" svg:width="3.168cm" svg:height="0.385cm" draw:z-index="10"><draw:text-box><text:p text:style-name="P89"><text:a xlink:type="simple" xlink:href="mailto:nalewajs@chemia.uj.edu.pl" text:style-name="ListLabel_20_1" text:visited-style-name="ListLabel_20_1"><text:span text:style-name="T1">nalew</text:span></text:a><text:a xlink:type="simple" xlink:href="mailto:ajs@chemia.uj.edu.pl" text:style-name="ListLabel_20_1" text:visited-style-name="ListLabel_20_1"><text:span text:style-name="T1">ajs@chemia.uj.edu.pl</text:span></text:a></text:p></draw:text-box></draw:frame><draw:frame draw:style-name="fr1" text:anchor-type="char" svg:x="1.755cm" svg:y="20.623cm" svg:width="0.189cm" svg:height="0.339cm" draw:z-index="11"><draw:text-box><text:p text:style-name="P119"><text:span text:style-name="T484">1</text:span></text:p></draw:text-box></draw:frame><draw:frame draw:style-name="fr1" text:anchor-type="char" svg:x="2.254cm" svg:y="20.689cm" svg:width="10.97cm" svg:height="0.72cm" draw:z-index="12"><draw:text-box><text:p text:style-name="P110"><text:span text:style-name="T1">Faculty</text:span><text:span text:style-name="T8">ofChemistry,DepartmentofTheoreticalChemistry,JagiellonianUniversity,R.Ingardena 3, 30-060 Cracow,</text:span><text:span text:style-name="T6">Poland</text:span></text:p></draw:text-box></draw:frame><draw:frame draw:style-name="fr1" text:anchor-type="char" svg:x="1.755cm" svg:y="21.971cm" svg:width="1.471cm" svg:height="0.633cm" draw:z-index="13"><draw:text-box><text:p text:style-name="P113"><text:span text:style-name="T485">1</text:span><text:span text:style-name="T487">3</text:span></text:p></draw:text-box></draw:frame><draw:frame draw:style-name="fr1" text:anchor-type="char" svg:x="1.79cm" svg:y="2.023cm" svg:width="7.782cm" svg:height="0.379cm" draw:z-index="14"><draw:text-box><text:p text:style-name="P172"><text:span text:style-name="T2047">ORIGINAL PAPER</text:span></text:p></draw:text-box></draw:frame><draw:frame draw:style-name="fr1" text:anchor-type="char" svg:x="9.571cm" svg:y="2.023cm" svg:width="4.12cm" svg:height="0.379cm" draw:z-index="15"><draw:text-box><text:p text:style-name="P37"/></draw:text-box></draw:frame><draw:frame draw:style-name="fr1" text:anchor-type="char" svg:x="12.077cm" svg:y="1.189cm" svg:width="0.284cm" svg:height="0.3cm" draw:z-index="16"><draw:text-box><text:p text:style-name="Frame_20_contents"/></draw:text-box></draw:frame><draw:frame draw:style-name="fr1" text:anchor-type="char" svg:x="1.79cm" svg:y="19.159cm" svg:width="3.701cm" svg:height="0.423cm" draw:z-index="17"><draw:text-box><text:p text:style-name="P37"/></draw:text-box></draw:frame></text:p>
      </text:section>
      <text:p text:style-name="P2"><draw:line text:anchor-type="char" draw:z-index="18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19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20"><draw:text-box><text:p text:style-name="P89"><text:span text:style-name="T1">933</text:span></text:p></draw:text-box></draw:frame><draw:frame draw:style-name="fr1" text:anchor-type="char" svg:x="1.755cm" svg:y="1.933cm" svg:width="2.478cm" svg:height="0.517cm" draw:z-index="21"><draw:text-box><text:p text:style-name="P120"><text:bookmark text:name="1 Introduction"/><text:span text:style-name="T693">1 Introduction</text:span></text:p></draw:text-box></draw:frame><draw:frame draw:style-name="fr1" text:anchor-type="char" svg:x="1.755cm" svg:y="2.822cm" svg:width="11.972cm" svg:height="18.177cm" draw:z-index="22"><draw:text-box><text:p text:style-name="P29"><text:span text:style-name="T224">The</text:span><text:span text:style-name="T241">classical information theory</text:span><text:span text:style-name="T224">(CIT) [</text:span><text:a xlink:type="simple" xlink:href="#_bookmark20" text:style-name="ListLabel_20_2" text:visited-style-name="ListLabel_20_2"><text:span text:style-name="T2055">1</text:span></text:a><text:span text:style-name="T224">–</text:span><text:a xlink:type="simple" xlink:href="#_bookmark24" text:style-name="ListLabel_20_2" text:visited-style-name="ListLabel_20_2"><text:span text:style-name="T2055">8</text:span></text:a><text:span text:style-name="T224">], using measures of the entropy/ information</text:span><text:span text:style-name="T695">contentofmolecularprobabilitydistributions,</text:span><text:span text:style-name="T250">has</text:span><text:span text:style-name="T695">beenremarkablysuc- cessfull in addressing many classical issues in the theory of electronic structure and reactivity,</text:span><text:span text:style-name="T697">e.g.,[</text:span><text:a xlink:type="simple" xlink:href="#_bookmark25" text:style-name="ListLabel_20_2" text:visited-style-name="ListLabel_20_2"><text:span text:style-name="T2055">9</text:span></text:a><text:span text:style-name="T224">–</text:span><text:a xlink:type="simple" xlink:href="#_bookmark27" text:style-name="ListLabel_20_2" text:visited-style-name="ListLabel_20_2"><text:span text:style-name="T2055">12</text:span></text:a><text:span text:style-name="T224">].</text:span><text:span text:style-name="T697">Itfails,</text:span><text:span text:style-name="T699">however,</text:span><text:span text:style-name="T697">toaccountforthestructuralinformationcon- tained</text:span><text:span text:style-name="T252">inthephaseorcurrentdistributionsofcomplexquantumstates,beingdesigned to probe solely the particle</text:span><text:span text:style-name="T231">density.</text:span><text:span text:style-name="T224">The electronic current, generated by the phase gradient, ultimately contributes to the</text:span><text:span text:style-name="T241">resultant</text:span><text:span text:style-name="T224">information content and quantum communications between bonded atoms in molecules. Such a quantum extension of information concepts, which recognizes the entropic contributions generated by the state</text:span><text:span text:style-name="T238">phasedensityorelectroniccurrent,callsforthenonclassicalcomplementstothe familiar classical measures of the information content [</text:span><text:a xlink:type="simple" xlink:href="#_bookmark28" text:style-name="ListLabel_20_2" text:visited-style-name="ListLabel_20_2"><text:span text:style-name="T2055">13</text:span></text:a><text:span text:style-name="T224">–</text:span><text:a xlink:type="simple" xlink:href="#_bookmark34" text:style-name="ListLabel_20_2" text:visited-style-name="ListLabel_20_2"><text:span text:style-name="T2055">20</text:span></text:a><text:span text:style-name="T224">]. This quantum infor- mation</text:span><text:span text:style-name="T703">theory(QIT)</text:span><text:span text:style-name="T706">distinguishes</text:span><text:span text:style-name="T703">statesexhibitingthesameelectrondistribution</text:span><text:span text:style-name="T231">but</text:span><text:span text:style-name="T224">differing in composition of electronic currents, which CIT fails to</text:span><text:span text:style-name="T709">do.</text:span></text:p><text:p text:style-name="P38"><text:span text:style-name="T224">In QIT an adequate measure of the resultant information content of molecular electronic states must reflect their complete “structure” aspect, accounting for the entropy/information characteristics of the spatial distributions of both the</text:span><text:span text:style-name="T241">probabil-ity</text:span><text:span text:style-name="T224">and</text:span><text:span text:style-name="T241">phase</text:span><text:span text:style-name="T224">components of the system wavefunction. The electron density, related to the wavefunction modulus, reveals the</text:span><text:span text:style-name="T241">classical</text:span><text:span text:style-name="T224">(probability) aspect of the state information content, while the phase/current facet gives rise to the</text:span><text:span text:style-name="T241">nonclassical</text:span><text:span text:style-name="T224">entropy/information terms. Together these two contributions allow one to monitor the full (resultant) information content of, say, degenerate,</text:span><text:span text:style-name="T241">non</text:span><text:span text:style-name="T224">-equilibrium or gen- eral (variational) states, thus providing the complete information description of their evolution towards the ground-state equilibrium.</text:span></text:p><text:p text:style-name="P38"><text:span text:style-name="T224">Such a combined perspective also applies to the</text:span><text:span text:style-name="T241">cross</text:span><text:span text:style-name="T224">-entropy (</text:span><text:span text:style-name="T241">information</text:span><text:span text:style-name="T224">- distance) quantities and electronic communications in molecules, which generate the entropic descriptors of chemical bonds. In QIT the classical information chan- nel</text:span><text:span text:style-name="T713">reflectsthe</text:span><text:span text:style-name="T714">probability</text:span><text:span text:style-name="T224">-scattering</text:span><text:span text:style-name="T713">fromthe“input”to“output”</text:span><text:span text:style-name="T231">events</text:span><text:span text:style-name="T713">relevantfor the adopted resolution level. Its nonclassical supplement</text:span><text:span text:style-name="T231">involves</text:span><text:span text:style-name="T224">the associated net- works of elementary</text:span><text:span text:style-name="T241">phase</text:span><text:span text:style-name="T224">- and</text:span><text:span text:style-name="T241">current</text:span><text:span text:style-name="T224">-propagations in the molecular bond system [</text:span><text:a xlink:type="simple" xlink:href="#_bookmark33" text:style-name="ListLabel_20_2" text:visited-style-name="ListLabel_20_2"><text:span text:style-name="T2055">19</text:span></text:a><text:span text:style-name="T224">].</text:span><text:span text:style-name="T713">Suchphase/currentnetworksgeneratethenonclassicalsupplementstoclassical entropic</text:span><text:span text:style-name="T715">descriptorsofmolecularbondmultiplicitiesandtheircovalent/ioniccompo- sition</text:span><text:span text:style-name="T717">[</text:span><text:a xlink:type="simple" xlink:href="#_bookmark33" text:style-name="ListLabel_20_2" text:visited-style-name="ListLabel_20_2"><text:span text:style-name="T2055">19</text:span></text:a><text:span text:style-name="T224">,</text:span><text:a xlink:type="simple" xlink:href="#_bookmark34" text:style-name="ListLabel_20_2" text:visited-style-name="ListLabel_20_2"><text:span text:style-name="T2055">20</text:span></text:a><text:span text:style-name="T224">].</text:span></text:p><text:p text:style-name="P38"><text:span text:style-name="T224">A</text:span><text:span text:style-name="T228">conservationintimeoftheoverall</text:span><text:span text:style-name="T721">classical</text:span><text:span text:style-name="T229">measures</text:span><text:span text:style-name="T228">oftheentropy/information content</text:span><text:span text:style-name="T250">inthe</text:span><text:span text:style-name="T251">position</text:span><text:span text:style-name="T224">-probability</text:span><text:span text:style-name="T231">density,</text:span><text:span text:style-name="T250">duetothesourcelesscharacterofthecon- tinuity</text:span><text:span text:style-name="T723">equation</text:span><text:span text:style-name="T726">for</text:span><text:span text:style-name="T723">the</text:span><text:span text:style-name="T726">quantumdistribution</text:span><text:span text:style-name="T723">of</text:span><text:span text:style-name="T726">electrons,hasbeenstressed</text:span><text:span text:style-name="T723">[</text:span><text:a xlink:type="simple" xlink:href="#_bookmark26" text:style-name="ListLabel_20_2" text:visited-style-name="ListLabel_20_2"><text:span text:style-name="T2055">11</text:span></text:a><text:span text:style-name="T224">]</text:span><text:span text:style-name="T726">and the</text:span><text:span text:style-name="T728">continuity</text:span><text:span text:style-name="T730">equationsfor</text:span><text:span text:style-name="T728">the</text:span><text:span text:style-name="T729">resultantShannon</text:span><text:span text:style-name="T730">andFisher</text:span><text:span text:style-name="T728">type</text:span><text:span text:style-name="T730">measures</text:span><text:span text:style-name="T231">have</text:span><text:span text:style-name="T730">been explored</text:span><text:span text:style-name="T723">[</text:span><text:a xlink:type="simple" xlink:href="#_bookmark35" text:style-name="ListLabel_20_2" text:visited-style-name="ListLabel_20_2"><text:span text:style-name="T2055">21</text:span></text:a><text:span text:style-name="T224">,</text:span><text:a xlink:type="simple" xlink:href="#_bookmark36" text:style-name="ListLabel_20_2" text:visited-style-name="ListLabel_20_2"><text:span text:style-name="T2055">22</text:span></text:a><text:span text:style-name="T224">].</text:span><text:span text:style-name="T723">Thesefullmeasuresexhibitfinitesourcetermsduetothe</text:span><text:span text:style-name="T724">nonclas-</text:span><text:span text:style-name="T241">sical</text:span><text:span text:style-name="T253">information</text:span><text:span text:style-name="T252">terms.Thephenomenologicaldescriptionofequilibriainmolecular systems</text:span><text:span text:style-name="T731">hasbeenproposed</text:span><text:span text:style-name="T733">[</text:span><text:a xlink:type="simple" xlink:href="#_bookmark31" text:style-name="ListLabel_20_3" text:visited-style-name="ListLabel_20_3"><text:span text:style-name="T2056">17</text:span></text:a><text:span text:style-name="T733">,</text:span><text:a xlink:type="simple" xlink:href="#_bookmark32" text:style-name="ListLabel_20_3" text:visited-style-name="ListLabel_20_3"><text:span text:style-name="T2056">18</text:span></text:a><text:span text:style-name="T733">,</text:span><text:a xlink:type="simple" xlink:href="#_bookmark35" text:style-name="ListLabel_20_3" text:visited-style-name="ListLabel_20_3"><text:span text:style-name="T2056">21</text:span></text:a><text:span text:style-name="T733">],</text:span><text:span text:style-name="T731">whichresemblesthatdevelopedintheordinary irreversible</text:span><text:span text:style-name="T236">thermodynamics[</text:span><text:a xlink:type="simple" xlink:href="#_bookmark37" text:style-name="ListLabel_20_2" text:visited-style-name="ListLabel_20_2"><text:span text:style-name="T2055">23</text:span></text:a><text:span text:style-name="T224">].</text:span><text:span text:style-name="T236">Thisnonequilibriumtreatmentofthetime</text:span><text:span text:style-name="T735">evolution</text:span><text:span text:style-name="T224">of</text:span><text:span text:style-name="T713">entropicprobes</text:span><text:span text:style-name="T250">of</text:span><text:span text:style-name="T713">molecularelectronicstateshasintroduced</text:span><text:span text:style-name="T250">a</text:span><text:span text:style-name="T231">new</text:span><text:span text:style-name="T250">framework</text:span><text:span text:style-name="T713">for describing</text:span><text:span text:style-name="T730">ininformationtermsthedynamicsofchemicalprocesses[</text:span><text:a xlink:type="simple" xlink:href="#_bookmark34" text:style-name="ListLabel_20_2" text:visited-style-name="ListLabel_20_2"><text:span text:style-name="T2055">20</text:span></text:a><text:span text:style-name="T224">].</text:span><text:span text:style-name="T730">The</text:span><text:span text:style-name="T231">relevant</text:span><text:span text:style-name="T224">entropy current and source concepts</text:span><text:span text:style-name="T231">have</text:span><text:span text:style-name="T224">been identified in the continuity</text:span><text:span text:style-name="T736">equation</text:span></text:p></draw:text-box></draw:frame><draw:frame draw:style-name="fr1" text:anchor-type="char" svg:x="12.254cm" svg:y="21.971cm" svg:width="1.471cm" svg:height="0.633cm" draw:z-index="23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24"><draw:text-box><text:p text:style-name="P37"/></draw:text-box></draw:frame></text:p>
      <text:p text:style-name="P3"><draw:line text:anchor-type="char" draw:z-index="25" draw:style-name="gr2" draw:text-style-name="P241" svg:x1="1.79cm" svg:y1="1.625cm" svg:x2="13.689cm" svg:y2="1.625cm"><text:p/></draw:line><draw:line text:anchor-type="char" draw:z-index="26" draw:style-name="gr3" draw:text-style-name="P241" svg:x1="10.421cm" svg:y1="19.831cm" svg:x2="10.696cm" svg:y2="19.831cm"><text:p/></draw:line><draw:frame draw:style-name="fr1" text:anchor-type="char" svg:x="1.755cm" svg:y="1.111cm" svg:width="0.492cm" svg:height="0.385cm" draw:z-index="27"><draw:text-box><text:p text:style-name="P89"><text:span text:style-name="T1">934</text:span></text:p></draw:text-box></draw:frame><draw:frame draw:style-name="fr1" text:anchor-type="char" svg:x="9.906cm" svg:y="1.111cm" svg:width="3.819cm" svg:height="0.385cm" draw:z-index="28"><draw:text-box><text:p text:style-name="P89"><text:span text:style-name="T1">J Math Chem (2016) 54:932–954</text:span></text:p></draw:text-box></draw:frame><draw:frame draw:style-name="fr1" text:anchor-type="char" svg:x="1.755cm" svg:y="1.979cm" svg:width="11.97cm" svg:height="11.008cm" draw:z-index="29"><draw:text-box><text:p text:style-name="P24"><text:span text:style-name="T224">for</text:span><text:span text:style-name="T715">theresultantentropy</text:span><text:span text:style-name="T231">density,</text:span><text:span text:style-name="T715">andthelocalsourcesoftheoverallShannon(global) and Fisher (gradient) type entropies</text:span><text:span text:style-name="T231">have</text:span><text:span text:style-name="T224">been interpreted</text:span><text:span text:style-name="T706">[</text:span><text:a xlink:type="simple" xlink:href="#_bookmark36" text:style-name="ListLabel_20_2" text:visited-style-name="ListLabel_20_2"><text:span text:style-name="T2055">22</text:span></text:a><text:span text:style-name="T224">].</text:span></text:p><text:p text:style-name="P39"><text:span text:style-name="T224">The</text:span><text:span text:style-name="T241">sourceless</text:span><text:span text:style-name="T224">character of the continuity equation for the quantum probability density in position representation implies a conservation of the classical information measures</text:span><text:span text:style-name="T726">intime.</text:span><text:span text:style-name="T723">This</text:span><text:span text:style-name="T726">isnolongerthecase,whentheinformationcontributionsdue to</text:span><text:span text:style-name="T250">thephase/currentdistributionsaretakenintoaccount.Indeed,thecontinuityequa- tions</text:span><text:span text:style-name="T706">forthesenonclassicaldegrees-of-freedomofmolecularelectronicstatesexhibit finite sources</text:span><text:span text:style-name="T737">[</text:span><text:a xlink:type="simple" xlink:href="#_bookmark26" text:style-name="ListLabel_20_4" text:visited-style-name="ListLabel_20_4"><text:span text:style-name="T2057">11</text:span></text:a><text:span text:style-name="T737">,</text:span><text:a xlink:type="simple" xlink:href="#_bookmark29" text:style-name="ListLabel_20_4" text:visited-style-name="ListLabel_20_4"><text:span text:style-name="T2057">14</text:span></text:a><text:span text:style-name="T737">,</text:span><text:a xlink:type="simple" xlink:href="#_bookmark31" text:style-name="ListLabel_20_4" text:visited-style-name="ListLabel_20_4"><text:span text:style-name="T2057">17</text:span></text:a><text:span text:style-name="T737">,</text:span><text:a xlink:type="simple" xlink:href="#_bookmark32" text:style-name="ListLabel_20_4" text:visited-style-name="ListLabel_20_4"><text:span text:style-name="T2057">18</text:span></text:a><text:span text:style-name="T737">,</text:span><text:a xlink:type="simple" xlink:href="#_bookmark38" text:style-name="ListLabel_20_4" text:visited-style-name="ListLabel_20_4"><text:span text:style-name="T2057">24</text:span></text:a><text:span text:style-name="T737">],</text:span><text:span text:style-name="T224">which ultimately contribute to the time dependence of the resultant entropy measures. These nonclassical state-variables also introduce a</text:span><text:span text:style-name="T735">nonvanishing</text:span><text:span text:style-name="T224">source term into the associated continuity equation for the resultant</text:span><text:span text:style-name="T231">entropy,</text:span><text:span text:style-name="T252">whichexpressesalocalbalancebetweentheflowandsourcecontributionsin the time evolution of the resultant information density [</text:span><text:a xlink:type="simple" xlink:href="#_bookmark36" text:style-name="ListLabel_20_2" text:visited-style-name="ListLabel_20_2"><text:span text:style-name="T2055">22</text:span></text:a><text:span text:style-name="T224">].</text:span><text:span text:style-name="T699">However,</text:span><text:span text:style-name="T224">specific forms of this continuity relation for the Fisher or Shannon type of the overall measure of the entropy/information content is</text:span><text:span text:style-name="T241">phase</text:span><text:span text:style-name="T224">-current dependent, with different flux defi- nitions only reshuffling the local probability and phase rates, known from molecular Schrödinger equation, between the inflow and source parts of the underlying</text:span><text:span text:style-name="T241">phase</text:span><text:span text:style-name="T224">- continuity</text:span><text:span text:style-name="T735">equation.</text:span></text:p><text:p text:style-name="P39"><text:span text:style-name="T224">The</text:span><text:span text:style-name="T697">molecular</text:span><text:span text:style-name="T698">phase</text:span><text:span text:style-name="T224">-equilibria</text:span><text:span text:style-name="T697">aredeterminedbytheextremuminformationprin- ciples</text:span><text:span text:style-name="T231">involving</text:span><text:span text:style-name="T224">either the nonclassical or resultant entropy/information concepts [</text:span><text:a xlink:type="simple" xlink:href="#_bookmark30" text:style-name="ListLabel_20_2" text:visited-style-name="ListLabel_20_2"><text:span text:style-name="T2055">15</text:span></text:a><text:span text:style-name="T224">–</text:span><text:a xlink:type="simple" xlink:href="#_bookmark32" text:style-name="ListLabel_20_2" text:visited-style-name="ListLabel_20_2"><text:span text:style-name="T2055">18</text:span></text:a><text:span text:style-name="T224">,</text:span><text:a xlink:type="simple" xlink:href="#_bookmark39" text:style-name="ListLabel_20_2" text:visited-style-name="ListLabel_20_2"><text:span text:style-name="T2055">25</text:span></text:a><text:span text:style-name="T224">,</text:span><text:a xlink:type="simple" xlink:href="#_bookmark40" text:style-name="ListLabel_20_2" text:visited-style-name="ListLabel_20_2"><text:span text:style-name="T2055">26</text:span></text:a><text:span text:style-name="T224">].</text:span><text:span text:style-name="T225">Thelatterdeterminesthesocalled</text:span><text:span text:style-name="T226">horizontal</text:span><text:span text:style-name="T224">-equilibrium</text:span><text:span text:style-name="T225">state,which represents the</text:span><text:span text:style-name="T241">phase</text:span><text:span text:style-name="T224">-transformed quantum state of a molecule, corresponding to the optimum,</text:span><text:span text:style-name="T706">density-dependent“thermodynamic”phase.Thismanipulationoftheelec- tronic</text:span><text:span text:style-name="T250">state,withoutanaccompanying</text:span><text:span text:style-name="T695">changeof</text:span><text:span text:style-name="T250">quantumobservables,preservesthe electron probability distribution but modifies its current. It is the main purpose of this</text:span><text:span text:style-name="T720">work</text:span><text:span text:style-name="T252">to</text:span><text:span text:style-name="T720">examine</text:span><text:span text:style-name="T231">how</text:span><text:span text:style-name="T252">this</text:span><text:span text:style-name="T720">“thermodynamic”</text:span><text:span text:style-name="T252">transformationaffectsthe</text:span><text:span text:style-name="T720">continuity equations for the electron probability, phase and entropy</text:span><text:span text:style-name="T476">densities.</text:span></text:p></draw:text-box></draw:frame><draw:frame draw:style-name="fr1" text:anchor-type="char" svg:x="1.755cm" svg:y="13.554cm" svg:width="5.777cm" svg:height="0.517cm" draw:z-index="30"><draw:text-box><text:p text:style-name="P120"><text:bookmark text:name="2 Probability and phase continuity"/><text:span text:style-name="T693">2 Probability and phase continuity</text:span></text:p></draw:text-box></draw:frame><draw:frame draw:style-name="fr1" text:anchor-type="char" svg:x="1.755cm" svg:y="14.434cm" svg:width="11.97cm" svg:height="0.73cm" draw:z-index="31"><draw:text-box><text:p text:style-name="P89"><text:span text:style-name="T46">Let us consider a general</text:span><text:span text:style-name="T54">one</text:span><text:span text:style-name="T46">-electron state</text:span><text:span text:style-name="T488">ϕ(</text:span><text:span text:style-name="T65">r</text:span><text:span text:style-name="T488">,</text:span><text:span text:style-name="T54">t</text:span><text:span text:style-name="T488">)</text:span><text:span text:style-name="T260">=</text:span><text:span text:style-name="T54">R</text:span><text:span text:style-name="T488">(</text:span><text:span text:style-name="T65">r</text:span><text:span text:style-name="T488">,</text:span><text:span text:style-name="T54">t</text:span><text:span text:style-name="T488">)</text:span><text:span text:style-name="T46">exp[i</text:span><text:span text:style-name="T488">φ(</text:span><text:span text:style-name="T65">r</text:span><text:span text:style-name="T488">,</text:span><text:span text:style-name="T54">t</text:span><text:span text:style-name="T488">)</text:span><text:span text:style-name="T46">], with</text:span></text:p></draw:text-box></draw:frame><draw:frame draw:style-name="fr1" text:anchor-type="char" svg:x="1.755cm" svg:y="14.855cm" svg:width="11.97cm" svg:height="1.744cm" draw:z-index="32"><draw:text-box><text:p text:style-name="P44"><text:span text:style-name="T739">R</text:span><text:span text:style-name="T625">(</text:span><text:span text:style-name="T741">r</text:span><text:span text:style-name="T625">,</text:span><text:span text:style-name="T630">t)</text:span><text:span text:style-name="T632">and</text:span><text:span text:style-name="T633">φ(</text:span><text:span text:style-name="T747">r</text:span><text:span text:style-name="T633">,</text:span><text:span text:style-name="T630">t)</text:span><text:span text:style-name="T632">representing</text:span><text:span text:style-name="T726">itsmodulusandphasecomponents,</text:span><text:span text:style-name="T231">respectively.</text:span><text:span text:style-name="T250">We</text:span><text:span text:style-name="T224">adopt</text:span><text:span text:style-name="T749">the</text:span><text:span text:style-name="T731">usualBorn-Oppenheimer</text:span><text:span text:style-name="T749">(BO)</text:span><text:span text:style-name="T731">approximation</text:span><text:span text:style-name="T749">of</text:span><text:span text:style-name="T731">thefixed</text:span><text:span text:style-name="T749">nuclearpositions. In this prototype molecular scenario one envisages a single electron moving in the external</text:span><text:span text:style-name="T699">potential</text:span><text:span text:style-name="T625">v(</text:span><text:span text:style-name="T741">r</text:span><text:span text:style-name="T625">)</text:span><text:span text:style-name="T632">due</text:span><text:span text:style-name="T726">tothe“frozen”</text:span><text:span text:style-name="T699">nuclei,described</text:span><text:span text:style-name="T726">bytheHamiltonian</text:span></text:p></draw:text-box></draw:frame><draw:frame draw:style-name="fr1" text:anchor-type="char" svg:x="1.755cm" svg:y="16.743cm" svg:width="9.357cm" svg:height="1.737cm" draw:z-index="33"><draw:text-box><text:p text:style-name="P173"><text:span text:style-name="T751">H</text:span><text:span text:style-name="T965">ˆ</text:span><text:span text:style-name="T797">(</text:span><text:span text:style-name="T753">r</text:span><text:span text:style-name="T809">)</text:span><text:span text:style-name="T888">=</text:span><text:span text:style-name="T896">−</text:span><text:span text:style-name="T902">(</text:span><text:span text:style-name="T756">h</text:span><text:span text:style-name="T272">¯</text:span><text:span text:style-name="T973">2</text:span><text:span text:style-name="T831">/</text:span><text:span text:style-name="T758">2</text:span><text:span text:style-name="T762">m</text:span><text:span text:style-name="T905">∇</text:span><text:span text:style-name="T972">2</text:span><text:span text:style-name="T909">+</text:span><text:span text:style-name="T840">v</text:span><text:span text:style-name="T798">(</text:span><text:span text:style-name="T753">r</text:span><text:span text:style-name="T809">)</text:span><text:span text:style-name="T888">=</text:span><text:span text:style-name="T912">T</text:span><text:span text:style-name="T966">ˆ</text:span><text:span text:style-name="T797">(</text:span><text:span text:style-name="T753">r</text:span><text:span text:style-name="T809">)</text:span><text:span text:style-name="T903">+</text:span><text:span text:style-name="T840">v</text:span><text:span text:style-name="T798">(</text:span><text:span text:style-name="T753">r</text:span><text:span text:style-name="T810">).</text:span></text:p><text:p text:style-name="P45"><text:span text:style-name="T224">The state probability distribution and its current density read:</text:span></text:p></draw:text-box></draw:frame><draw:frame draw:style-name="fr1" text:anchor-type="char" svg:x="13.245cm" svg:y="17.082cm" svg:width="0.48cm" svg:height="0.464cm" draw:z-index="34"><draw:text-box><text:p text:style-name="Text_20_body"><text:span text:style-name="T224">(1)</text:span></text:p></draw:text-box></draw:frame><draw:frame draw:style-name="fr1" text:anchor-type="char" svg:x="2.425cm" svg:y="18.807cm" svg:width="4.665cm" svg:height="0.792cm" draw:z-index="35"><draw:text-box><text:p text:style-name="P120"><text:span text:style-name="T55">p</text:span><text:span text:style-name="T489">(</text:span><text:span text:style-name="T66">r</text:span><text:span text:style-name="T489">,</text:span><text:span text:style-name="T55">t</text:span><text:span text:style-name="T489">)</text:span><text:span text:style-name="T260">= |</text:span><text:span text:style-name="T489">ϕ(</text:span><text:span text:style-name="T66">r</text:span><text:span text:style-name="T489">,</text:span><text:span text:style-name="T55">t</text:span><text:span text:style-name="T489">)</text:span><text:span text:style-name="T260">|</text:span><text:span text:style-name="T975">2</text:span><text:span text:style-name="T260">=</text:span><text:span text:style-name="T55">R</text:span><text:span text:style-name="T489">(</text:span><text:span text:style-name="T66">r</text:span><text:span text:style-name="T489">,</text:span><text:span text:style-name="T55">t</text:span><text:span text:style-name="T489">)</text:span><text:span text:style-name="T1003">2</text:span><text:span text:style-name="T1177">,</text:span></text:p></draw:text-box></draw:frame><draw:frame draw:style-name="fr1" text:anchor-type="char" svg:x="3.886cm" svg:y="19.325cm" svg:width="0.289cm" svg:height="0.46cm" draw:z-index="36"><draw:text-box><text:p text:style-name="P121"><text:span text:style-name="T79">h</text:span></text:p></draw:text-box></draw:frame><draw:frame draw:style-name="fr1" text:anchor-type="char" svg:x="4.106cm" svg:y="19.353cm" svg:width="0.43cm" svg:height="0.723cm" draw:z-index="37"><draw:text-box><text:p text:style-name="P35"><text:span text:style-name="T413">¯</text:span></text:p></draw:text-box></draw:frame><draw:frame draw:style-name="fr1" text:anchor-type="char" svg:x="10.426cm" svg:y="19.329cm" svg:width="0.095cm" svg:height="0.459cm" draw:z-index="38"><draw:text-box><text:p text:style-name="P174"><text:span text:style-name="T80">h</text:span></text:p></draw:text-box></draw:frame><draw:frame draw:style-name="fr1" text:anchor-type="char" svg:x="10.453cm" svg:y="19.353cm" svg:width="0.187cm" svg:height="0.723cm" draw:z-index="39"><draw:text-box><text:p text:style-name="P35"><text:span text:style-name="T415">¯</text:span></text:p></draw:text-box></draw:frame><draw:frame draw:style-name="fr1" text:anchor-type="char" svg:x="4.842cm" svg:y="19.5cm" svg:width="0.208cm" svg:height="0.566cm" draw:z-index="40"><draw:text-box><text:p text:style-name="P89"><text:span text:style-name="T416">∗</text:span></text:p></draw:text-box></draw:frame><draw:frame draw:style-name="fr1" text:anchor-type="char" svg:x="8.855cm" svg:y="19.5cm" svg:width="0.208cm" svg:height="0.566cm" draw:z-index="41"><draw:text-box><text:p text:style-name="P89"><text:span text:style-name="T416">∗</text:span></text:p></draw:text-box></draw:frame><draw:frame draw:style-name="fr1" text:anchor-type="char" svg:x="2.536cm" svg:y="19.562cm" svg:width="3.911cm" svg:height="0.73cm" draw:z-index="42"><draw:text-box><text:p text:style-name="P126"><text:span text:style-name="T82">j</text:span><text:span text:style-name="T519">(</text:span><text:span text:style-name="T82">r</text:span><text:span text:style-name="T519">,</text:span><text:span text:style-name="T525">t)</text:span><text:span text:style-name="T286">=</text:span><text:span text:style-name="T261"><text:tab/>[</text:span><text:span text:style-name="T490">ϕ</text:span><text:span text:style-name="T535">(</text:span><text:span text:style-name="T100">r</text:span><text:span text:style-name="T535">,</text:span><text:span text:style-name="T547">t)</text:span><text:span text:style-name="T290">∇</text:span><text:span text:style-name="T547">ϕ(</text:span></text:p></draw:text-box></draw:frame><draw:frame draw:style-name="fr1" text:anchor-type="char" svg:x="6.376cm" svg:y="19.562cm" svg:width="1.021cm" svg:height="0.73cm" draw:z-index="43"><draw:text-box><text:p text:style-name="P89"><text:span text:style-name="T104">r</text:span><text:span text:style-name="T540">,</text:span><text:span text:style-name="T529">t)</text:span><text:span text:style-name="T294">−</text:span></text:p></draw:text-box></draw:frame><draw:frame draw:style-name="fr1" text:anchor-type="char" svg:x="7.768cm" svg:y="19.562cm" svg:width="5.957cm" svg:height="0.73cm" draw:z-index="44"><draw:text-box><text:p text:style-name="P90"><text:span text:style-name="T101">r</text:span><text:span text:style-name="T536">,</text:span><text:span text:style-name="T109">t</text:span><text:span text:style-name="T536">)</text:span><text:span text:style-name="T296">∇</text:span><text:span text:style-name="T536">ϕ (</text:span><text:span text:style-name="T101">r</text:span><text:span text:style-name="T536">,</text:span><text:span text:style-name="T548">t)</text:span><text:span text:style-name="T291">]</text:span><text:span text:style-name="T302">=</text:span><text:span text:style-name="T262"><text:tab/></text:span><text:span text:style-name="T109">p</text:span><text:span text:style-name="T536">(</text:span><text:span text:style-name="T101">r</text:span><text:span text:style-name="T536">,</text:span><text:span text:style-name="T113">t</text:span><text:span text:style-name="T548">)</text:span><text:span text:style-name="T291">∇</text:span><text:span text:style-name="T548">φ(</text:span><text:span text:style-name="T115">r</text:span><text:span text:style-name="T548">,</text:span><text:span text:style-name="T117">t</text:span><text:span text:style-name="T562">).</text:span><text:span text:style-name="T572">(2)</text:span></text:p></draw:text-box></draw:frame><draw:frame draw:style-name="fr1" text:anchor-type="char" svg:x="7.407cm" svg:y="19.616cm" svg:width="0.434cm" svg:height="0.423cm" draw:z-index="45"><draw:text-box><text:p text:style-name="P114"><text:span text:style-name="T488">ϕ(</text:span></text:p></draw:text-box></draw:frame><draw:frame draw:style-name="fr1" text:anchor-type="char" svg:x="3.886cm" svg:y="19.817cm" svg:width="0.635cm" svg:height="0.464cm" draw:z-index="46"><draw:text-box><text:p text:style-name="P127"><text:span text:style-name="T50">2</text:span><text:span text:style-name="T59">mi</text:span></text:p></draw:text-box></draw:frame><draw:frame draw:style-name="fr1" text:anchor-type="char" svg:x="10.386cm" svg:y="19.824cm" svg:width="0.323cm" svg:height="0.459cm" draw:z-index="47"><draw:text-box><text:p text:style-name="P129"><text:span text:style-name="T60">m</text:span></text:p></draw:text-box></draw:frame><draw:frame draw:style-name="fr1" text:anchor-type="char" svg:x="1.755cm" svg:y="20.537cm" svg:width="11.97cm" svg:height="0.464cm" draw:z-index="48"><draw:text-box><text:p text:style-name="Text_20_body"><text:span text:style-name="T224">These principal distributions reflect the state two independent components: its</text:span><text:span text:style-name="T241">mod-</text:span></text:p></draw:text-box></draw:frame><draw:frame draw:style-name="fr1" text:anchor-type="char" svg:x="1.755cm" svg:y="20.95cm" svg:width="11.423cm" svg:height="1.655cm" draw:z-index="49"><draw:text-box><text:p text:style-name="P46"><text:span text:style-name="T241">ulus</text:span><text:span text:style-name="T224">and the</text:span><text:span text:style-name="T241">phase</text:span><text:span text:style-name="T224">or its gradient determining the current density</text:span><text:span text:style-name="T245">j</text:span><text:span text:style-name="T255">≡</text:span><text:span text:style-name="T245">j</text:span><text:span text:style-name="T1627">p</text:span><text:span text:style-name="T224">.</text:span></text:p><text:p text:style-name="P138"><text:span text:style-name="T485">1</text:span><text:span text:style-name="T486">3</text:span></text:p></draw:text-box></draw:frame><draw:frame draw:style-name="fr1" text:anchor-type="char" svg:x="13.107cm" svg:y="20.959cm" svg:width="0.616cm" svg:height="0.464cm" draw:z-index="50"><draw:text-box><text:p text:style-name="Text_20_body"><text:span text:style-name="T224">The</text:span></text:p></draw:text-box></draw:frame><draw:frame draw:style-name="fr1" text:anchor-type="char" svg:x="1.79cm" svg:y="1.236cm" svg:width="11.901cm" svg:height="0.423cm" draw:z-index="51"><draw:text-box><text:p text:style-name="P37"/></draw:text-box></draw:frame><draw:frame draw:style-name="fr1" text:anchor-type="char" svg:x="3.921cm" svg:y="19.285cm" svg:width="0.196cm" svg:height="0.423cm" draw:z-index="52"><draw:text-box><text:p text:style-name="P37"/></draw:text-box></draw:frame><draw:frame draw:style-name="fr1" text:anchor-type="char" svg:x="10.421cm" svg:y="19.443cm" svg:width="0.275cm" svg:height="0.423cm" draw:z-index="53"><draw:text-box><text:p text:style-name="P37"/></draw:text-box></draw:frame></text:p>
      <text:p text:style-name="P4"><draw:line text:anchor-type="char" draw:z-index="54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55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56"><draw:text-box><text:p text:style-name="P89"><text:span text:style-name="T1">935</text:span></text:p></draw:text-box></draw:frame><draw:frame draw:style-name="fr1" text:anchor-type="char" svg:x="1.755cm" svg:y="1.979cm" svg:width="11.97cm" svg:height="0.464cm" draw:z-index="57"><draw:text-box><text:p text:style-name="Text_20_body"><text:span text:style-name="T224">wave-function modulus factor</text:span><text:span text:style-name="T241">R</text:span><text:span text:style-name="T224">, the classical amplitude of the particle probability</text:span></text:p></draw:text-box></draw:frame><draw:frame draw:style-name="fr1" text:anchor-type="char" svg:x="1.755cm" svg:y="2.35cm" svg:width="11.97cm" svg:height="0.774cm" draw:z-index="58"><draw:text-box><text:p text:style-name="P48"><text:span text:style-name="T224">distribution</text:span><text:span text:style-name="T241">p</text:span><text:span text:style-name="T421">=</text:span><text:span text:style-name="T241">R</text:span><text:span text:style-name="T188">2</text:span><text:span text:style-name="T224">, and the state phase</text:span><text:span text:style-name="T635">φ</text:span><text:span text:style-name="T224">or its gradient</text:span><text:span text:style-name="T255">∇</text:span><text:span text:style-name="T635">φ</text:span><text:span text:style-name="T224">thus constitute two</text:span></text:p></draw:text-box></draw:frame><draw:frame draw:style-name="fr1" text:anchor-type="char" svg:x="1.755cm" svg:y="2.822cm" svg:width="7.814cm" svg:height="0.464cm" draw:z-index="59"><draw:text-box><text:p text:style-name="Text_20_body"><text:span text:style-name="T224">fundamental “degrees-of-freedom” of electronic states:</text:span></text:p></draw:text-box></draw:frame><draw:frame draw:style-name="fr1" text:anchor-type="char" svg:x="6.057cm" svg:y="3.747cm" svg:width="3.362cm" svg:height="0.73cm" draw:z-index="60"><draw:text-box><text:p text:style-name="P125"><text:span text:style-name="T488">ϕ</text:span><text:span text:style-name="T312">⇔</text:span><text:span text:style-name="T526">(</text:span><text:span text:style-name="T91">R</text:span><text:span text:style-name="T526">,</text:span><text:span text:style-name="T556">φ)</text:span><text:span text:style-name="T320">⇔</text:span><text:span text:style-name="T562">(</text:span><text:span text:style-name="T520">p,</text:span><text:span text:style-name="T579">j</text:span><text:span text:style-name="T583">)</text:span><text:span text:style-name="T573">.</text:span></text:p></draw:text-box></draw:frame><draw:frame draw:style-name="fr1" text:anchor-type="char" svg:x="13.245cm" svg:y="3.754cm" svg:width="0.48cm" svg:height="0.464cm" draw:z-index="61"><draw:text-box><text:p text:style-name="Text_20_body"><text:span text:style-name="T224">(3)</text:span></text:p></draw:text-box></draw:frame><draw:frame draw:style-name="fr1" text:anchor-type="char" svg:x="1.755cm" svg:y="4.687cm" svg:width="11.97cm" svg:height="2.572cm" draw:z-index="62"><draw:text-box><text:p text:style-name="P29"><text:span text:style-name="T224">They both contribute to the</text:span><text:span text:style-name="T241">resultant</text:span><text:span text:style-name="T224">entropy/information descriptors of molecular quantum states, which combine both the classical contributions, due the the particle probability distribution, and the nonclassical terms, related to the state phase/current [</text:span><text:a xlink:type="simple" xlink:href="#_bookmark28" text:style-name="ListLabel_20_2" text:visited-style-name="ListLabel_20_2"><text:span text:style-name="T2055">13</text:span></text:a><text:span text:style-name="T224">–</text:span><text:a xlink:type="simple" xlink:href="#_bookmark34" text:style-name="ListLabel_20_2" text:visited-style-name="ListLabel_20_2"><text:span text:style-name="T2055">20</text:span></text:a><text:span text:style-name="T224">].</text:span></text:p><text:p text:style-name="P49"><text:span text:style-name="T224">The dynamics of this quantum state in wave mechanics is determined by the Schrödinger equation (SE):</text:span></text:p></draw:text-box></draw:frame><draw:frame draw:style-name="fr1" text:anchor-type="char" svg:x="5.6cm" svg:y="7.654cm" svg:width="4.279cm" svg:height="0.827cm" draw:z-index="63"><draw:text-box><text:p text:style-name="P139"><text:bookmark text:name="_bookmark0"/><text:span text:style-name="T752">H</text:span><text:span text:style-name="T968">ˆ</text:span><text:span text:style-name="T801">(</text:span><text:span text:style-name="T754">r</text:span><text:span text:style-name="T819">)</text:span><text:span text:style-name="T802">ϕ</text:span><text:span text:style-name="T801">(</text:span><text:span text:style-name="T754">r</text:span><text:span text:style-name="T820">,</text:span><text:span text:style-name="T847">t</text:span><text:span text:style-name="T821">)</text:span><text:span text:style-name="T889">=</text:span><text:span text:style-name="T922">i</text:span><text:span text:style-name="T757">h</text:span><text:span text:style-name="T263">¯</text:span><text:span text:style-name="T852">∂</text:span><text:span text:style-name="T803">ϕ</text:span><text:span text:style-name="T801">(</text:span><text:span text:style-name="T754">r</text:span><text:span text:style-name="T820">,</text:span><text:span text:style-name="T847">t</text:span><text:span text:style-name="T821">)</text:span><text:span text:style-name="T836">/</text:span><text:span text:style-name="T853">∂</text:span><text:span text:style-name="T755">t</text:span><text:span text:style-name="T822">.</text:span></text:p></draw:text-box></draw:frame><draw:frame draw:style-name="fr1" text:anchor-type="char" svg:x="13.243cm" svg:y="7.726cm" svg:width="0.48cm" svg:height="0.464cm" draw:z-index="64"><draw:text-box><text:p text:style-name="Text_20_body"><text:span text:style-name="T224">(4)</text:span></text:p></draw:text-box></draw:frame><draw:frame draw:style-name="fr1" text:anchor-type="char" svg:x="1.755cm" svg:y="8.657cm" svg:width="11.97cm" svg:height="1.314cm" draw:z-index="65"><draw:text-box><text:p text:style-name="P29"><text:span text:style-name="T224">One</text:span><text:span text:style-name="T715">furtherrecallsthattheweighted</text:span><text:span text:style-name="T716">sumof</text:span><text:span text:style-name="T715">thisequationandits</text:span><text:span text:style-name="T697">Hermitian</text:span><text:span text:style-name="T715">conjugate</text:span><text:span text:style-name="T231">gives</text:span><text:span text:style-name="T713">risetothesourcelessformofthecontinuityequationfortheparticleprobability distribution</text:span><text:span text:style-name="T739">p</text:span><text:span text:style-name="T625">(</text:span><text:span text:style-name="T741">r</text:span><text:span text:style-name="T625">,</text:span><text:span text:style-name="T642">t)</text:span><text:span text:style-name="T1651">:</text:span></text:p></draw:text-box></draw:frame><draw:frame draw:style-name="fr1" text:anchor-type="char" svg:x="3.649cm" svg:y="10.425cm" svg:width="8.179cm" svg:height="1.258cm" draw:z-index="66"><draw:text-box><text:p text:style-name="P176"><text:bookmark text:name="_bookmark1"/><text:span text:style-name="T501">∂</text:span><text:span text:style-name="T61">p</text:span><text:span text:style-name="T501">(</text:span><text:span text:style-name="T69">r</text:span><text:span text:style-name="T501">,</text:span><text:span text:style-name="T61">t</text:span><text:span text:style-name="T501">) /∂</text:span><text:span text:style-name="T61">t</text:span><text:span text:style-name="T274">= −∇ ·</text:span><text:span text:style-name="T69">j</text:span><text:span text:style-name="T501">(</text:span><text:span text:style-name="T69">r</text:span><text:span text:style-name="T501">,</text:span><text:span text:style-name="T61">t</text:span><text:span text:style-name="T501">)</text:span><text:span text:style-name="T51">or</text:span></text:p><text:p text:style-name="P140"><text:span text:style-name="T62">dp</text:span><text:span text:style-name="T502">(</text:span><text:span text:style-name="T70">r</text:span><text:span text:style-name="T502">,</text:span><text:span text:style-name="T62">t</text:span><text:span text:style-name="T502">) /</text:span><text:span text:style-name="T62">dt</text:span><text:span text:style-name="T275">≡</text:span><text:span text:style-name="T502">σ</text:span><text:span text:style-name="T1652">p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346">=</text:span><text:span text:style-name="T1191">∂</text:span><text:span text:style-name="T1081">p</text:span><text:span text:style-name="T1191">(</text:span><text:span text:style-name="T1073">r</text:span><text:span text:style-name="T1191">,</text:span><text:span text:style-name="T1081">t</text:span><text:span text:style-name="T1191">) /∂</text:span><text:span text:style-name="T1081">t</text:span><text:span text:style-name="T1346">+ ∇ ·</text:span><text:span text:style-name="T1073">j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346">=</text:span><text:span text:style-name="T1068">0</text:span><text:span text:style-name="T1191">.</text:span></text:p></draw:text-box></draw:frame><draw:frame draw:style-name="fr1" text:anchor-type="char" svg:x="13.245cm" svg:y="10.959cm" svg:width="0.48cm" svg:height="0.464cm" draw:z-index="67"><draw:text-box><text:p text:style-name="Text_20_body"><text:span text:style-name="T224">(5)</text:span></text:p></draw:text-box></draw:frame><draw:frame draw:style-name="fr1" text:anchor-type="char" svg:x="1.755cm" svg:y="11.89cm" svg:width="11.97cm" svg:height="1.729cm" draw:z-index="68"><draw:text-box><text:p text:style-name="P29"><text:span text:style-name="T224">This</text:span><text:span text:style-name="T697">continuityrelationforthe</text:span><text:span text:style-name="T698">position</text:span><text:span text:style-name="T224">-space</text:span><text:span text:style-name="T697">probabilityexpressesalocalbalancein electronredistributionsfromtheangleofthewave-function</text:span><text:span text:style-name="T698">modulus</text:span><text:span text:style-name="T224">:</text:span><text:span text:style-name="T697">thelocalrateof the</text:span><text:span text:style-name="T228">probabilitydensityinthe</text:span><text:span text:style-name="T229">fixed“monitoring”</text:span><text:span text:style-name="T228">volumeelement,</text:span><text:span text:style-name="T647">∂</text:span><text:span text:style-name="T1769">p</text:span><text:span text:style-name="T647">(</text:span><text:span text:style-name="T1770">r</text:span><text:span text:style-name="T647">,</text:span><text:span text:style-name="T629">t</text:span><text:span text:style-name="T651">)/∂</text:span><text:span text:style-name="T738">t</text:span><text:span text:style-name="T1771">,</text:span><text:span text:style-name="T228">issolely due</text:span><text:span text:style-name="T703">totheprobabilityoutflowmeasuredbythe</text:span><text:span text:style-name="T231">negative</text:span><text:span text:style-name="T703">divergenceoftheprobability</text:span></text:p></draw:text-box></draw:frame><draw:frame draw:style-name="fr1" text:anchor-type="char" svg:x="1.755cm" svg:y="13.57cm" svg:width="11.97cm" svg:height="0.73cm" draw:z-index="69"><draw:text-box><text:p text:style-name="P46"><text:span text:style-name="T224">current density,</text:span><text:span text:style-name="T255">−∇ ·</text:span><text:span text:style-name="T245">j</text:span><text:span text:style-name="T635">(</text:span><text:span text:style-name="T245">r</text:span><text:span text:style-name="T635">,</text:span><text:span text:style-name="T241">t</text:span><text:span text:style-name="T635">)</text:span><text:span text:style-name="T224">, while its rate in the volume element</text:span><text:span text:style-name="T241">moving</text:span><text:span text:style-name="T224">with the</text:span></text:p></draw:text-box></draw:frame><draw:frame draw:style-name="fr1" text:anchor-type="char" svg:x="1.755cm" svg:y="13.991cm" svg:width="11.783cm" svg:height="0.73cm" draw:z-index="70"><draw:text-box><text:p text:style-name="P89"><text:span text:style-name="T52">particle,</text:span><text:span text:style-name="T114">dp</text:span><text:span text:style-name="T552">(</text:span><text:span text:style-name="T116">r</text:span><text:span text:style-name="T552">,</text:span><text:span text:style-name="T567">t)/</text:span><text:span text:style-name="T119">dt</text:span><text:span text:style-name="T133">,</text:span><text:span text:style-name="T131">i.e.,theprobabilitysource,</text:span><text:span text:style-name="T134">identically</text:span><text:span text:style-name="T131">vanishes:</text:span><text:span text:style-name="T552">σ</text:span><text:span text:style-name="T1665">p</text:span><text:span text:style-name="T1202">(</text:span><text:span text:style-name="T1090">r</text:span><text:span text:style-name="T1202">,</text:span><text:span text:style-name="T1215">t)</text:span><text:span text:style-name="T1361">=</text:span><text:span text:style-name="T1363">0.</text:span></text:p></draw:text-box></draw:frame><draw:frame draw:style-name="fr1" text:anchor-type="char" svg:x="2.155cm" svg:y="14.422cm" svg:width="6.899cm" svg:height="0.464cm" draw:z-index="71"><draw:text-box><text:p text:style-name="P127"><text:span text:style-name="T50">The</text:span><text:span text:style-name="T135">weighted</text:span><text:span text:style-name="T136">differenceof</text:span><text:span text:style-name="T135">SEanditsconjugate,</text:span></text:p></draw:text-box></draw:frame><draw:frame draw:style-name="fr1" text:anchor-type="char" svg:x="2.108cm" svg:y="15.281cm" svg:width="11.252cm" svg:height="0.827cm" draw:z-index="72"><draw:text-box><text:p text:style-name="P139"><text:span text:style-name="T809">(</text:span><text:span text:style-name="T758">i</text:span><text:span text:style-name="T756">h</text:span><text:span text:style-name="T272">¯</text:span><text:span text:style-name="T832">)</text:span><text:span text:style-name="T891">−</text:span><text:span text:style-name="T771">1</text:span><text:span text:style-name="T811">(ψ</text:span><text:span text:style-name="T929">∗</text:span><text:span text:style-name="T767">T</text:span><text:span text:style-name="T966">ˆ</text:span><text:span text:style-name="T812">ψ</text:span><text:span text:style-name="T932">+</text:span><text:span text:style-name="T812">ψ</text:span><text:span text:style-name="T861">T</text:span><text:span text:style-name="T966">ˆ</text:span><text:span text:style-name="T812">ψ</text:span><text:span text:style-name="T935">∗</text:span><text:span text:style-name="T936">+</text:span><text:span text:style-name="T881">2</text:span><text:span text:style-name="T776">p</text:span><text:span text:style-name="T840">v</text:span><text:span text:style-name="T813">)</text:span><text:span text:style-name="T910">=</text:span><text:span text:style-name="T938">−</text:span><text:span text:style-name="T924">[</text:span><text:span text:style-name="T756">h</text:span><text:span text:style-name="T1347">¯</text:span><text:span text:style-name="T863">/</text:span><text:span text:style-name="T845">(</text:span><text:span text:style-name="T762">m</text:span><text:span text:style-name="T778">i</text:span><text:span text:style-name="T809">)</text:span><text:span text:style-name="T758">]</text:span><text:span text:style-name="T939">[</text:span><text:span text:style-name="T784">R</text:span><text:span text:style-name="T855">R</text:span><text:span text:style-name="T942">−</text:span><text:span text:style-name="T933">p</text:span><text:span text:style-name="T809">(</text:span><text:span text:style-name="T905">∇</text:span><text:span text:style-name="T799">φ</text:span><text:span text:style-name="T812">)</text:span><text:span text:style-name="T790">2</text:span><text:span text:style-name="T882">]+</text:span><text:span text:style-name="T809">(</text:span><text:span text:style-name="T770">i</text:span><text:span text:style-name="T756">h</text:span><text:span text:style-name="T1347">¯</text:span><text:span text:style-name="T864">)</text:span><text:span text:style-name="T891">−</text:span><text:span text:style-name="T771">1</text:span><text:span text:style-name="T758">2</text:span><text:span text:style-name="T776">p</text:span><text:span text:style-name="T815">v</text:span></text:p></draw:text-box></draw:frame><draw:frame draw:style-name="fr1" text:anchor-type="char" svg:x="1.755cm" svg:y="15.81cm" svg:width="11.361cm" svg:height="1.473cm" draw:z-index="73"><draw:text-box><text:p text:style-name="P177"><text:span text:style-name="T274">=</text:span><text:span text:style-name="T584">ψ</text:span><text:span text:style-name="T1035">∗</text:span><text:span text:style-name="T1221">(∂ψ/∂</text:span><text:span text:style-name="T1099">t</text:span><text:span text:style-name="T1221">)</text:span><text:span text:style-name="T1372">−</text:span><text:span text:style-name="T1221">ψ(∂ψ</text:span><text:span text:style-name="T1038">∗</text:span><text:span text:style-name="T1228">/∂</text:span><text:span text:style-name="T1106">t</text:span><text:span text:style-name="T1238">)</text:span><text:span text:style-name="T1375">=</text:span><text:span text:style-name="T1376">2i</text:span><text:span text:style-name="T1106">p</text:span><text:span text:style-name="T1228">(∂φ/∂</text:span><text:span text:style-name="T1106">t</text:span><text:span text:style-name="T1228">),</text:span></text:p><text:p text:style-name="P52"><text:span text:style-name="T224">similarly determines the time derivative of the state phase</text:span><text:span text:style-name="T635">φ(</text:span><text:span text:style-name="T245">r</text:span><text:span text:style-name="T635">,</text:span><text:span text:style-name="T241">t</text:span><text:span text:style-name="T635">)</text:span><text:span text:style-name="T224">[</text:span><text:a xlink:type="simple" xlink:href="#_bookmark29" text:style-name="ListLabel_20_2" text:visited-style-name="ListLabel_20_2"><text:span text:style-name="T2055">14</text:span></text:a><text:span text:style-name="T224">],</text:span></text:p></draw:text-box></draw:frame><draw:frame draw:style-name="fr1" text:anchor-type="char" svg:x="1.755cm" svg:y="17.672cm" svg:width="11.054cm" svg:height="2.655cm" draw:z-index="74"><draw:text-box><text:p text:style-name="P178"><text:bookmark text:name="_bookmark2"/><text:span text:style-name="T856">∂</text:span><text:span text:style-name="T849">φ</text:span><text:span text:style-name="T797">(</text:span><text:span text:style-name="T753">r</text:span><text:span text:style-name="T816">,</text:span><text:span text:style-name="T846">t</text:span><text:span text:style-name="T833">)/</text:span><text:span text:style-name="T857">∂</text:span><text:span text:style-name="T786">t</text:span><text:span text:style-name="T944">=</text:span><text:span text:style-name="T924">[</text:span><text:span text:style-name="T756">h</text:span><text:span text:style-name="T272">¯</text:span><text:span text:style-name="T863">/</text:span><text:span text:style-name="T845">(</text:span><text:span text:style-name="T758">2</text:span><text:span text:style-name="T762">m</text:span><text:span text:style-name="T832">)</text:span><text:span text:style-name="T758">]</text:span><text:span text:style-name="T940">{</text:span><text:span text:style-name="T784">R</text:span><text:span text:style-name="T797">(</text:span><text:span text:style-name="T753">r</text:span><text:span text:style-name="T816">,</text:span><text:span text:style-name="T850">t</text:span><text:span text:style-name="T832">)</text:span><text:span text:style-name="T891">−</text:span><text:span text:style-name="T771">1</text:span><text:span text:style-name="T800">R</text:span><text:span text:style-name="T797">(</text:span><text:span text:style-name="T753">r</text:span><text:span text:style-name="T816">,</text:span><text:span text:style-name="T850">t</text:span><text:span text:style-name="T809">)</text:span><text:span text:style-name="T903">−</text:span><text:span text:style-name="T883">[</text:span><text:span text:style-name="T905">∇</text:span><text:span text:style-name="T851">φ</text:span><text:span text:style-name="T799">(</text:span><text:span text:style-name="T753">r</text:span><text:span text:style-name="T816">,</text:span><text:span text:style-name="T850">t</text:span><text:span text:style-name="T809">)</text:span><text:span text:style-name="T883">]</text:span><text:span text:style-name="T970">2</text:span><text:span text:style-name="T884">}−</text:span><text:span text:style-name="T840">v</text:span><text:span text:style-name="T798">(</text:span><text:span text:style-name="T753">r</text:span><text:span text:style-name="T817">)</text:span><text:span text:style-name="T868">/</text:span><text:span text:style-name="T756">h</text:span><text:span text:style-name="T1347">¯</text:span><text:span text:style-name="T865">,</text:span></text:p><text:p text:style-name="P141"><text:span text:style-name="T52">or the associated rate of the</text:span><text:span text:style-name="T63">phase</text:span><text:span text:style-name="T52">-density</text:span><text:span text:style-name="T63">f</text:span><text:span text:style-name="T503">(</text:span><text:span text:style-name="T71">r</text:span><text:span text:style-name="T503">,</text:span><text:span text:style-name="T63">t</text:span><text:span text:style-name="T503">)</text:span><text:span text:style-name="T275">=</text:span><text:span text:style-name="T503">φ(</text:span><text:span text:style-name="T71">r</text:span><text:span text:style-name="T503">,</text:span><text:span text:style-name="T63">t</text:span><text:span text:style-name="T503">)</text:span><text:span text:style-name="T1006">2</text:span><text:span text:style-name="T1346">≥</text:span><text:span text:style-name="T1069">0:</text:span></text:p><text:p text:style-name="P179"><text:bookmark text:name="_bookmark3"/><text:span text:style-name="T502">∂</text:span><text:span text:style-name="T62">f</text:span><text:span text:style-name="T502">(</text:span><text:span text:style-name="T70">r</text:span><text:span text:style-name="T502">,</text:span><text:span text:style-name="T62">t</text:span><text:span text:style-name="T502">)/∂</text:span><text:span text:style-name="T62">t</text:span><text:span text:style-name="T275">=</text:span><text:span text:style-name="T53">2</text:span><text:span text:style-name="T502">φ(</text:span><text:span text:style-name="T70">r</text:span><text:span text:style-name="T502">,</text:span><text:span text:style-name="T62">t</text:span><text:span text:style-name="T502">)∂φ(</text:span><text:span text:style-name="T70">r</text:span><text:span text:style-name="T502">,</text:span><text:span text:style-name="T62">t</text:span><text:span text:style-name="T502">)/∂</text:span><text:span text:style-name="T62">t</text:span><text:span text:style-name="T502">.</text:span></text:p></draw:text-box></draw:frame><draw:frame draw:style-name="fr1" text:anchor-type="char" svg:x="13.245cm" svg:y="17.741cm" svg:width="0.48cm" svg:height="0.464cm" draw:z-index="75"><draw:text-box><text:p text:style-name="Text_20_body"><text:span text:style-name="T224">(6)</text:span></text:p></draw:text-box></draw:frame><draw:frame draw:style-name="fr1" text:anchor-type="char" svg:x="13.245cm" svg:y="19.606cm" svg:width="0.48cm" svg:height="0.464cm" draw:z-index="76"><draw:text-box><text:p text:style-name="Text_20_body"><text:span text:style-name="T224">(7)</text:span></text:p></draw:text-box></draw:frame><draw:frame draw:style-name="fr1" text:anchor-type="char" svg:x="1.755cm" svg:y="20.537cm" svg:width="11.97cm" svg:height="0.919cm" draw:z-index="77"><draw:text-box><text:p text:style-name="P50"><text:span text:style-name="T224">Ascribing the</text:span><text:span text:style-name="T241">flux</text:span><text:span text:style-name="T224">concept to phase component of molecular states is not unique</text:span><text:span text:style-name="T733">[</text:span><text:a xlink:type="simple" xlink:href="#_bookmark29" text:style-name="ListLabel_20_3" text:visited-style-name="ListLabel_20_3"><text:span text:style-name="T2056">14</text:span></text:a><text:span text:style-name="T733">,</text:span><text:a xlink:type="simple" xlink:href="#_bookmark34" text:style-name="ListLabel_20_3" text:visited-style-name="ListLabel_20_3"><text:span text:style-name="T2056">20</text:span></text:a><text:span text:style-name="T733">,</text:span><text:a xlink:type="simple" xlink:href="#_bookmark39" text:style-name="ListLabel_20_3" text:visited-style-name="ListLabel_20_3"><text:span text:style-name="T2056">25</text:span></text:a><text:span text:style-name="T733">,</text:span><text:a xlink:type="simple" xlink:href="#_bookmark40" text:style-name="ListLabel_20_3" text:visited-style-name="ListLabel_20_3"><text:span text:style-name="T2056">26</text:span></text:a><text:span text:style-name="T733">].</text:span><text:span text:style-name="T720">Alternative</text:span><text:span text:style-name="T721">phase</text:span><text:span text:style-name="T224">-flow</text:span><text:span text:style-name="T720">concepts</text:span><text:span text:style-name="T1650">J</text:span><text:span text:style-name="T1713">f</text:span><text:span text:style-name="T1330">(</text:span><text:span text:style-name="T1592">r</text:span><text:span text:style-name="T1330">,</text:span><text:span text:style-name="T1331">t)</text:span><text:span text:style-name="T1332">only</text:span><text:span text:style-name="T1594">reshuffletheknownrate</text:span></text:p></draw:text-box></draw:frame><draw:frame draw:style-name="fr1" text:anchor-type="char" svg:x="12.254cm" svg:y="21.971cm" svg:width="1.471cm" svg:height="0.633cm" draw:z-index="78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79"><draw:text-box><text:p text:style-name="P37"/></draw:text-box></draw:frame></text:p>
      <text:p text:style-name="P5"><draw:line text:anchor-type="char" draw:z-index="80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81"><draw:text-box><text:p text:style-name="P89"><text:span text:style-name="T1">936</text:span></text:p></draw:text-box></draw:frame><draw:frame draw:style-name="fr1" text:anchor-type="char" svg:x="9.906cm" svg:y="1.111cm" svg:width="3.819cm" svg:height="0.385cm" draw:z-index="82"><draw:text-box><text:p text:style-name="P89"><text:span text:style-name="T1">J Math Chem (2016) 54:932–954</text:span></text:p></draw:text-box></draw:frame><draw:frame draw:style-name="fr1" text:anchor-type="char" svg:x="1.755cm" svg:y="1.97cm" svg:width="11.97cm" svg:height="0.73cm" draw:z-index="83"><draw:text-box><text:p text:style-name="P89"><text:span text:style-name="T50">of the state</text:span><text:span text:style-name="T59">phase</text:span><text:span text:style-name="T50">-density between the outflow,</text:span><text:span text:style-name="T276">−∇ ·</text:span><text:span text:style-name="T72">J</text:span><text:span text:style-name="T1653">f</text:span><text:span text:style-name="T1193">(</text:span><text:span text:style-name="T1074">r</text:span><text:span text:style-name="T1193">,</text:span><text:span text:style-name="T1082">t</text:span><text:span text:style-name="T1193">)</text:span><text:span text:style-name="T1071">, and the source,</text:span><text:span text:style-name="T1193">Σ</text:span><text:span text:style-name="T1653">f</text:span><text:span text:style-name="T1193">(</text:span><text:span text:style-name="T1074">r</text:span><text:span text:style-name="T1193">,</text:span><text:span text:style-name="T1082">t</text:span><text:span text:style-name="T1193">)</text:span><text:span text:style-name="T1071">,</text:span></text:p></draw:text-box></draw:frame><draw:frame draw:style-name="fr1" text:anchor-type="char" svg:x="1.755cm" svg:y="2.401cm" svg:width="9.827cm" svg:height="1.334cm" draw:z-index="84"><draw:text-box><text:p text:style-name="Text_20_body"><text:span text:style-name="T224">contributions in the underlying phase-continuity equation:</text:span></text:p><text:p text:style-name="P180"><text:span text:style-name="T137">df</text:span><text:span text:style-name="T541">(</text:span><text:span text:style-name="T105">r</text:span><text:span text:style-name="T541">,</text:span><text:span text:style-name="T568">t)/</text:span><text:span text:style-name="T120">dt</text:span><text:span text:style-name="T304">≡</text:span><text:span text:style-name="T580">Σ</text:span><text:span text:style-name="T1667">f</text:span><text:span text:style-name="T1221">(</text:span><text:span text:style-name="T1102">r</text:span><text:span text:style-name="T1221">,</text:span><text:span text:style-name="T1216">t)</text:span><text:span text:style-name="T1379">=</text:span><text:span text:style-name="T1240">∂</text:span><text:span text:style-name="T1214">f</text:span><text:span text:style-name="T1221">(</text:span><text:span text:style-name="T1102">r</text:span><text:span text:style-name="T1221">,</text:span><text:span text:style-name="T1239">t</text:span><text:span text:style-name="T1243">)/∂</text:span><text:span text:style-name="T1121">t</text:span><text:span text:style-name="T1381">+</text:span><text:span text:style-name="T1364">∇ ·</text:span><text:span text:style-name="T1384">J</text:span><text:span text:style-name="T1654">f</text:span><text:span text:style-name="T1221">(</text:span><text:span text:style-name="T1102">r</text:span><text:span text:style-name="T1221">,</text:span><text:span text:style-name="T1228">t).</text:span></text:p></draw:text-box></draw:frame><draw:frame draw:style-name="fr1" text:anchor-type="char" svg:x="13.245cm" svg:y="3.013cm" svg:width="0.48cm" svg:height="0.464cm" draw:z-index="85"><draw:text-box><text:p text:style-name="Text_20_body"><text:span text:style-name="T224">(8)</text:span></text:p></draw:text-box></draw:frame><draw:frame draw:style-name="fr1" text:anchor-type="char" svg:x="1.755cm" svg:y="3.835cm" svg:width="11.97cm" svg:height="1.572cm" draw:z-index="86"><draw:text-box><text:p text:style-name="P29"><text:span text:style-name="T224">Therefore,</text:span><text:span text:style-name="T715">for</text:span><text:span text:style-name="T697">definiteness,</text:span><text:span text:style-name="T715">oneascribesthewhole</text:span><text:span text:style-name="T231">derivative</text:span><text:span text:style-name="T715">ofEq.(</text:span><text:a xlink:type="simple" xlink:href="#_bookmark3" text:style-name="ListLabel_20_2" text:visited-style-name="ListLabel_20_2"><text:span text:style-name="T2055">7</text:span></text:a><text:span text:style-name="T224">)</text:span><text:span text:style-name="T697">exclusively</text:span><text:span text:style-name="T715">to the absolute (</text:span><text:span text:style-name="T241">abs.</text:span><text:span text:style-name="T224">)</text:span><text:span text:style-name="T241">phase</text:span><text:span text:style-name="T224">-source, for the identically vanishing</text:span><text:span text:style-name="T241">phase</text:span><text:span text:style-name="T224">-current [</text:span><text:a xlink:type="simple" xlink:href="#_bookmark34" text:style-name="ListLabel_20_2" text:visited-style-name="ListLabel_20_2"><text:span text:style-name="T2055">20</text:span></text:a><text:span text:style-name="T224">,</text:span><text:a xlink:type="simple" xlink:href="#_bookmark36" text:style-name="ListLabel_20_2" text:visited-style-name="ListLabel_20_2"><text:span text:style-name="T2055">22</text:span></text:a><text:span text:style-name="T224">,</text:span><text:a xlink:type="simple" xlink:href="#_bookmark39" text:style-name="ListLabel_20_2" text:visited-style-name="ListLabel_20_2"><text:span text:style-name="T2055">25</text:span></text:a><text:span text:style-name="T224">,</text:span><text:a xlink:type="simple" xlink:href="#_bookmark40" text:style-name="ListLabel_20_2" text:visited-style-name="ListLabel_20_2"><text:span text:style-name="T2055">26</text:span></text:a><text:span text:style-name="T224">],</text:span></text:p><text:p text:style-name="P181"><text:bookmark text:name="_bookmark4"/><text:span text:style-name="T1772">abs</text:span><text:span text:style-name="T653">.</text:span></text:p></draw:text-box></draw:frame><draw:frame draw:style-name="fr1" text:anchor-type="char" svg:x="4.554cm" svg:y="5.092cm" svg:width="6.371cm" svg:height="0.73cm" draw:z-index="87"><draw:text-box><text:p text:style-name="P91"><text:span text:style-name="T503">∂</text:span><text:span text:style-name="T585">f</text:span><text:span text:style-name="T542">(</text:span><text:span text:style-name="T106">r</text:span><text:span text:style-name="T542">,</text:span><text:span text:style-name="T587">t</text:span><text:span text:style-name="T588">)/∂</text:span><text:span text:style-name="T143">t</text:span><text:span text:style-name="T327">≡</text:span><text:span text:style-name="T581">Σ</text:span><text:span text:style-name="T503"><text:tab/></text:span><text:span text:style-name="T542">(</text:span><text:span text:style-name="T106">r</text:span><text:span text:style-name="T542">,</text:span><text:span text:style-name="T530">t)</text:span><text:span text:style-name="T593">and</text:span><text:span text:style-name="T83">J</text:span><text:span text:style-name="T1655">f</text:span><text:span text:style-name="T1222">(</text:span><text:span text:style-name="T1103">r</text:span><text:span text:style-name="T1222">,</text:span><text:span text:style-name="T1215">t)</text:span><text:span text:style-name="T1394">≡</text:span><text:span text:style-name="T1397">0</text:span><text:span text:style-name="T1194">.</text:span></text:p></draw:text-box></draw:frame><draw:frame draw:style-name="fr1" text:anchor-type="char" svg:x="13.245cm" svg:y="5.099cm" svg:width="0.48cm" svg:height="0.464cm" draw:z-index="88"><draw:text-box><text:p text:style-name="Text_20_body"><text:span text:style-name="T224">(9)</text:span></text:p></draw:text-box></draw:frame><draw:frame draw:style-name="fr1" text:anchor-type="char" svg:x="6.981cm" svg:y="5.283cm" svg:width="0.145cm" svg:height="0.365cm" draw:z-index="89"><draw:text-box><text:p text:style-name="P89"><text:span text:style-name="T1773">f</text:span></text:p></draw:text-box></draw:frame><draw:frame draw:style-name="fr1" text:anchor-type="char" svg:x="1.755cm" svg:y="6.108cm" svg:width="10.613cm" svg:height="0.938cm" draw:z-index="90"><draw:text-box><text:p text:style-name="P182"><text:bookmark text:name="3 Classical entropy/information measures"/><text:span text:style-name="T693">3 Classical entropy/information measures nad their</text:span><text:span text:style-name="T694">nonclassical complements</text:span></text:p></draw:text-box></draw:frame><draw:frame draw:style-name="fr1" text:anchor-type="char" svg:x="1.755cm" svg:y="7.421cm" svg:width="11.97cm" svg:height="2.15cm" draw:z-index="91"><draw:text-box><text:p text:style-name="P53"><text:span text:style-name="T224">At specified time</text:span><text:span text:style-name="T241">t</text:span><text:span text:style-name="T224">, which for simplicity we temporarily</text:span><text:span text:style-name="T231">leave</text:span><text:span text:style-name="T224">out from the list of the state arguments, the Fisher measure</text:span><text:span text:style-name="T733">[</text:span><text:a xlink:type="simple" xlink:href="#_bookmark20" text:style-name="ListLabel_20_3" text:visited-style-name="ListLabel_20_3"><text:span text:style-name="T2056">1</text:span></text:a><text:span text:style-name="T733">,</text:span><text:a xlink:type="simple" xlink:href="#_bookmark21" text:style-name="ListLabel_20_3" text:visited-style-name="ListLabel_20_3"><text:span text:style-name="T2056">2</text:span></text:a><text:span text:style-name="T733">]</text:span><text:span text:style-name="T224">of the gradient information in</text:span><text:span text:style-name="T1648">p</text:span><text:span text:style-name="T642">(</text:span><text:span text:style-name="T1650">r</text:span><text:span text:style-name="T642">)</text:span><text:span text:style-name="T1651">,</text:span><text:span text:style-name="T224">reflecting</text:span><text:span text:style-name="T706">theaverage</text:span><text:span text:style-name="T704">determinicity</text:span><text:span text:style-name="T224">-information</text:span><text:span text:style-name="T706">content</text:span><text:span text:style-name="T703">in</text:span><text:span text:style-name="T706">thisprobability</text:span><text:span text:style-name="T231">density,</text:span><text:span text:style-name="T706">is reminiscent</text:span><text:span text:style-name="T728">ofthevon</text:span><text:span text:style-name="T231">Weizsäcker</text:span><text:span text:style-name="T728">[</text:span><text:a xlink:type="simple" xlink:href="#_bookmark41" text:style-name="ListLabel_20_2" text:visited-style-name="ListLabel_20_2"><text:span text:style-name="T2055">27</text:span></text:a><text:span text:style-name="T224">]</text:span><text:span text:style-name="T728">inhomogeneitycorrectiontothekineticenergy functional in Thomas–Fermi–Dirac (TFD)</text:span><text:span text:style-name="T723">theory:</text:span></text:p></draw:text-box></draw:frame><draw:frame draw:style-name="fr1" text:anchor-type="char" svg:x="1.755cm" svg:y="9.86cm" svg:width="10.841cm" svg:height="1.355cm" draw:z-index="92"><draw:text-box><text:p text:style-name="P183"><text:span text:style-name="T55">I</text:span><text:span text:style-name="T260">[</text:span><text:span text:style-name="T55">p</text:span><text:span text:style-name="T260">] = ∫[∇</text:span><text:span text:style-name="T55">p</text:span><text:span text:style-name="T489">(</text:span><text:span text:style-name="T66">r</text:span><text:span text:style-name="T489">)</text:span><text:span text:style-name="T260">]</text:span><text:span text:style-name="T975">2</text:span><text:span text:style-name="T489">/</text:span><text:span text:style-name="T55">p</text:span><text:span text:style-name="T489">(</text:span><text:span text:style-name="T66">r</text:span><text:span text:style-name="T489">)</text:span><text:span text:style-name="T55">d</text:span><text:span text:style-name="T66">r</text:span><text:span text:style-name="T260">≡ ∫</text:span><text:span text:style-name="T55">p</text:span><text:span text:style-name="T489">(</text:span><text:span text:style-name="T66">r</text:span><text:span text:style-name="T489">)</text:span><text:span text:style-name="T55">I</text:span><text:span text:style-name="T1656">p</text:span><text:span text:style-name="T1177">(</text:span><text:span text:style-name="T1077">r</text:span><text:span text:style-name="T1177">)</text:span><text:span text:style-name="T1084">d</text:span><text:span text:style-name="T1077">r</text:span><text:span text:style-name="T1403">≡ ∫</text:span><text:span text:style-name="T1084">g</text:span><text:span text:style-name="T1656">p</text:span><text:span text:style-name="T1177">(</text:span><text:span text:style-name="T1077">r</text:span><text:span text:style-name="T1177">)</text:span><text:span text:style-name="T1084">d</text:span><text:span text:style-name="T1077">r</text:span><text:span text:style-name="T1403">≡</text:span><text:span text:style-name="T1084">I</text:span><text:span text:style-name="T1010">class</text:span><text:span text:style-name="T1044">.</text:span><text:span text:style-name="T1403">[</text:span><text:span text:style-name="T1177">ϕ</text:span><text:span text:style-name="T1403">]</text:span><text:span text:style-name="T1177">,</text:span></text:p><text:p text:style-name="P55"><text:span text:style-name="T224">where</text:span></text:p></draw:text-box></draw:frame><draw:frame draw:style-name="fr1" text:anchor-type="char" svg:x="13.067cm" svg:y="9.929cm" svg:width="0.658cm" svg:height="0.464cm" draw:z-index="93"><draw:text-box><text:p text:style-name="Text_20_body"><text:span text:style-name="T224">(10)</text:span></text:p></draw:text-box></draw:frame><draw:frame draw:style-name="fr1" text:anchor-type="char" svg:x="4.069cm" svg:y="11.104cm" svg:width="7.364cm" svg:height="0.792cm" draw:z-index="94"><draw:text-box><text:p text:style-name="P120"><text:span text:style-name="T62">I</text:span><text:span text:style-name="T1652">p</text:span><text:span text:style-name="T1191">(</text:span><text:span text:style-name="T1073">r</text:span><text:span text:style-name="T1191">)</text:span><text:span text:style-name="T1346">= [∇</text:span><text:span text:style-name="T1081">p</text:span><text:span text:style-name="T1191">(</text:span><text:span text:style-name="T1073">r</text:span><text:span text:style-name="T1191">)/</text:span><text:span text:style-name="T1081">p</text:span><text:span text:style-name="T1191">(</text:span><text:span text:style-name="T1073">r</text:span><text:span text:style-name="T1191">)</text:span><text:span text:style-name="T1346">]</text:span><text:span text:style-name="T976">2</text:span><text:span text:style-name="T1346">= [∇</text:span><text:span text:style-name="T1068">ln</text:span><text:span text:style-name="T1081">p</text:span><text:span text:style-name="T1191">(</text:span><text:span text:style-name="T1073">r</text:span><text:span text:style-name="T1191">)</text:span><text:span text:style-name="T1346">]</text:span><text:span text:style-name="T976">2</text:span><text:span text:style-name="T1346">≡</text:span><text:span text:style-name="T1081">I</text:span><text:span text:style-name="T1013">class</text:span><text:span text:style-name="T1047">.</text:span><text:span text:style-name="T1191">(</text:span><text:span text:style-name="T1073">r</text:span><text:span text:style-name="T1191">)</text:span></text:p></draw:text-box></draw:frame><draw:frame draw:style-name="fr1" text:anchor-type="char" svg:x="13.069cm" svg:y="11.172cm" svg:width="0.654cm" svg:height="0.464cm" draw:z-index="95"><draw:text-box><text:p text:style-name="Text_20_body"><text:span text:style-name="T224">(11)</text:span></text:p></draw:text-box></draw:frame><draw:frame draw:style-name="fr1" text:anchor-type="char" svg:x="1.755cm" svg:y="11.785cm" svg:width="11.97cm" svg:height="1.307cm" draw:z-index="96"><draw:text-box><text:p text:style-name="P29"><text:span text:style-name="T224">stands</text:span><text:span text:style-name="T228">forthefunctionaldensity-per-electron.This</text:span><text:span text:style-name="T229">intrinsicaccuracydescriptor</text:span><text:span text:style-name="T228">mea- sures an effective localization (compactness, narrowness, “order”) of the probability distribution.</text:span><text:span text:style-name="T252">Itsimplifies,whenexpressedintermsofitsclassicalprobabilityaplitude</text:span></text:p></draw:text-box></draw:frame><draw:frame draw:style-name="fr1" text:anchor-type="char" svg:x="1.783cm" svg:y="13.042cm" svg:width="0.831cm" svg:height="0.48cm" draw:z-index="97"><draw:text-box><text:p text:style-name="P142"><text:span text:style-name="T63">R</text:span><text:span text:style-name="T503">(</text:span><text:span text:style-name="T71">r</text:span><text:span text:style-name="T503">)</text:span><text:span text:style-name="T52">,</text:span></text:p></draw:text-box></draw:frame><draw:frame draw:style-name="fr1" text:anchor-type="char" svg:x="5.45cm" svg:y="13.192cm" svg:width="4.602cm" svg:height="0.792cm" draw:z-index="98"><draw:text-box><text:p text:style-name="P150"><text:span text:style-name="T63">I</text:span><text:span text:style-name="T277">[</text:span><text:span text:style-name="T63">p</text:span><text:span text:style-name="T277">] =</text:span><text:span text:style-name="T52">4</text:span><text:span text:style-name="T277">∫[∇</text:span><text:span text:style-name="T63">R</text:span><text:span text:style-name="T503">(</text:span><text:span text:style-name="T71">r</text:span><text:span text:style-name="T503">)</text:span><text:span text:style-name="T277">]</text:span><text:span text:style-name="T977">2</text:span><text:span text:style-name="T63">d</text:span><text:span text:style-name="T71">r</text:span><text:span text:style-name="T277">≡</text:span><text:span text:style-name="T63">I</text:span><text:span text:style-name="T277">[</text:span><text:span text:style-name="T63">R</text:span><text:span text:style-name="T277">]</text:span><text:span text:style-name="T503">,</text:span></text:p></draw:text-box></draw:frame><draw:frame draw:style-name="fr1" text:anchor-type="char" svg:x="13.067cm" svg:y="13.261cm" svg:width="0.658cm" svg:height="0.464cm" draw:z-index="99"><draw:text-box><text:p text:style-name="Text_20_body"><text:span text:style-name="T224">(12)</text:span></text:p></draw:text-box></draw:frame><draw:frame draw:style-name="fr1" text:anchor-type="char" svg:x="1.755cm" svg:y="13.873cm" svg:width="11.968cm" svg:height="1.307cm" draw:z-index="100"><draw:text-box><text:p text:style-name="P24"><text:span text:style-name="T224">thus revealing that it effectively measures the average length of the gradient of the state modulus factor</text:span><text:span text:style-name="T241">R</text:span><text:span text:style-name="T635">(</text:span><text:span text:style-name="T245">r</text:span><text:span text:style-name="T635">)</text:span><text:span text:style-name="T224">.</text:span></text:p><text:p text:style-name="P56"><text:span text:style-name="T224">The complementary CIT descriptor, the classical entropy of Shannon [</text:span><text:a xlink:type="simple" xlink:href="#_bookmark22" text:style-name="ListLabel_20_2" text:visited-style-name="ListLabel_20_2"><text:span text:style-name="T2055">3</text:span></text:a><text:span text:style-name="T224">,</text:span><text:a xlink:type="simple" xlink:href="#_bookmark23" text:style-name="ListLabel_20_2" text:visited-style-name="ListLabel_20_2"><text:span text:style-name="T2055">4</text:span></text:a><text:span text:style-name="T224">],</text:span></text:p></draw:text-box></draw:frame><draw:frame draw:style-name="fr1" text:anchor-type="char" svg:x="2.344cm" svg:y="15.261cm" svg:width="10.222cm" svg:height="0.788cm" draw:z-index="101"><draw:text-box><text:p text:style-name="P151"><text:span text:style-name="T55">S</text:span><text:span text:style-name="T260">[</text:span><text:span text:style-name="T55">p</text:span><text:span text:style-name="T260">] = − ∫</text:span><text:span text:style-name="T55">p</text:span><text:span text:style-name="T489">(</text:span><text:span text:style-name="T66">r</text:span><text:span text:style-name="T489">)</text:span><text:span text:style-name="T47">ln</text:span><text:span text:style-name="T55">p</text:span><text:span text:style-name="T489">(</text:span><text:span text:style-name="T66">r</text:span><text:span text:style-name="T489">)</text:span><text:span text:style-name="T55">d</text:span><text:span text:style-name="T66">r</text:span><text:span text:style-name="T260">≡ ∫</text:span><text:span text:style-name="T55">p</text:span><text:span text:style-name="T489">(</text:span><text:span text:style-name="T66">r</text:span><text:span text:style-name="T489">)</text:span><text:span text:style-name="T55">S</text:span><text:span text:style-name="T1656">p</text:span><text:span text:style-name="T1177">(</text:span><text:span text:style-name="T1077">r</text:span><text:span text:style-name="T1177">)</text:span><text:span text:style-name="T1084">d</text:span><text:span text:style-name="T1077">r</text:span><text:span text:style-name="T1403">≡ ∫</text:span><text:span text:style-name="T1084">h</text:span><text:span text:style-name="T1656">p</text:span><text:span text:style-name="T1177">(</text:span><text:span text:style-name="T1077">r</text:span><text:span text:style-name="T1177">)</text:span><text:span text:style-name="T1084">d</text:span><text:span text:style-name="T1077">r</text:span><text:span text:style-name="T1403">≡</text:span><text:span text:style-name="T1084">S</text:span><text:span text:style-name="T1010">class</text:span><text:span text:style-name="T1044">.</text:span><text:span text:style-name="T1403">[</text:span><text:span text:style-name="T1177">ϕ</text:span><text:span text:style-name="T1403">]</text:span><text:span text:style-name="T1177">,</text:span></text:p></draw:text-box></draw:frame><draw:frame draw:style-name="fr1" text:anchor-type="char" svg:x="13.069cm" svg:y="15.328cm" svg:width="0.654cm" svg:height="0.464cm" draw:z-index="102"><draw:text-box><text:p text:style-name="Text_20_body"><text:span text:style-name="T224">(13)</text:span></text:p></draw:text-box></draw:frame><draw:frame draw:style-name="fr1" text:anchor-type="char" svg:x="9.333cm" svg:y="16.103cm" svg:width="1.386cm" svg:height="0.519cm" draw:z-index="103"><draw:text-box><text:p text:style-name="P89"><text:span text:style-name="T1801">S</text:span><text:span text:style-name="T1774">class</text:span><text:span text:style-name="T654">.</text:span><text:span text:style-name="T1807">(</text:span><text:span text:style-name="T1804">r</text:span><text:span text:style-name="T1807">)</text:span></text:p></draw:text-box></draw:frame><draw:frame draw:style-name="fr1" text:anchor-type="char" svg:x="1.755cm" svg:y="16.141cm" svg:width="7.422cm" svg:height="0.73cm" draw:z-index="104"><draw:text-box><text:p text:style-name="P46"><text:span text:style-name="T224">where the associated density-per-electron,</text:span><text:span text:style-name="T241">S</text:span><text:span text:style-name="T1713">p</text:span><text:span text:style-name="T1333">(</text:span><text:span text:style-name="T1595">r</text:span><text:span text:style-name="T1333">)</text:span><text:span text:style-name="T1556">≡</text:span></text:p></draw:text-box></draw:frame><draw:frame draw:style-name="fr1" text:anchor-type="char" svg:x="10.797cm" svg:y="16.141cm" svg:width="2.928cm" svg:height="0.73cm" draw:z-index="105"><draw:text-box><text:p text:style-name="P46"><text:span text:style-name="T421">= −</text:span><text:span text:style-name="T1815">ln</text:span><text:span text:style-name="T242">p</text:span><text:span text:style-name="T636">(</text:span><text:span text:style-name="T246">r</text:span><text:span text:style-name="T636">)</text:span><text:span text:style-name="T1815">, reflects</text:span></text:p></draw:text-box></draw:frame><draw:frame draw:style-name="fr1" text:anchor-type="char" svg:x="1.755cm" svg:y="16.565cm" svg:width="11.97cm" svg:height="0.48cm" draw:z-index="106"><draw:text-box><text:p text:style-name="P142"><text:span text:style-name="T50">the average</text:span><text:span text:style-name="T59">indeterminacy</text:span><text:span text:style-name="T50">-information content in</text:span><text:span text:style-name="T59">p</text:span><text:span text:style-name="T504">(</text:span><text:span text:style-name="T72">r</text:span><text:span text:style-name="T504">)</text:span><text:span text:style-name="T50">. This functional measures the</text:span></text:p></draw:text-box></draw:frame><draw:frame draw:style-name="fr1" text:anchor-type="char" svg:x="1.755cm" svg:y="16.993cm" svg:width="11.97cm" svg:height="0.885cm" draw:z-index="107"><draw:text-box><text:p text:style-name="P24"><text:span text:style-name="T224">average</text:span><text:span text:style-name="T252">uncertainty(diffuseness,</text:span><text:span text:style-name="T720">spread,</text:span><text:span text:style-name="T252">“disorder”)in</text:span><text:span text:style-name="T720">theprobability</text:span><text:span text:style-name="T252">distribution.It also</text:span><text:span text:style-name="T225">providestheaverageamountoftheinformationreceived,</text:span><text:span text:style-name="T228">when</text:span><text:span text:style-name="T225">thisuncertaintyis</text:span></text:p></draw:text-box></draw:frame><draw:frame draw:style-name="fr1" text:anchor-type="char" svg:x="1.755cm" svg:y="17.785cm" svg:width="11.97cm" svg:height="0.774cm" draw:z-index="108"><draw:text-box><text:p text:style-name="P48"><text:span text:style-name="T224">removed</text:span><text:span text:style-name="T720">bytheparticle-localizationexperiment:</text:span><text:span text:style-name="T700">I</text:span><text:span text:style-name="T192">S</text:span><text:span text:style-name="T422">[</text:span><text:span text:style-name="T428">p</text:span><text:span text:style-name="T429">]</text:span><text:span text:style-name="T430">≡</text:span><text:span text:style-name="T423">S</text:span><text:span text:style-name="T422">[</text:span><text:span text:style-name="T425">p</text:span><text:span text:style-name="T255">]</text:span><text:span text:style-name="T224">.</text:span><text:span text:style-name="T720">Onefurtherobserves</text:span></text:p></draw:text-box></draw:frame><draw:frame draw:style-name="fr1" text:anchor-type="char" svg:x="1.755cm" svg:y="18.26cm" svg:width="11.968cm" svg:height="0.885cm" draw:z-index="109"><draw:text-box><text:p text:style-name="P24"><text:span text:style-name="T224">that</text:span><text:span text:style-name="T225">densitiesofthesecomplementarygradientandglobalentropy/informationprobes are mutually</text:span><text:span text:style-name="T231">related:</text:span></text:p></draw:text-box></draw:frame><draw:frame draw:style-name="fr1" text:anchor-type="char" svg:x="5.225cm" svg:y="19.223cm" svg:width="5.054cm" svg:height="0.792cm" draw:z-index="110"><draw:text-box><text:p text:style-name="P120"><text:bookmark text:name="_bookmark5"/><text:span text:style-name="T62">I</text:span><text:span text:style-name="T1652">p</text:span><text:span text:style-name="T1191">(</text:span><text:span text:style-name="T1073">r</text:span><text:span text:style-name="T1191">)</text:span><text:span text:style-name="T1346">= [∇</text:span><text:span text:style-name="T1068">ln</text:span><text:span text:style-name="T1081">p</text:span><text:span text:style-name="T1191">(</text:span><text:span text:style-name="T1073">r</text:span><text:span text:style-name="T1191">)</text:span><text:span text:style-name="T1346">]</text:span><text:span text:style-name="T976">2</text:span><text:span text:style-name="T1346">= [∇</text:span><text:span text:style-name="T1081">S</text:span><text:span text:style-name="T1652">p</text:span><text:span text:style-name="T1191">(</text:span><text:span text:style-name="T1073">r</text:span><text:span text:style-name="T1191">)</text:span><text:span text:style-name="T1346">]</text:span><text:span text:style-name="T976">2</text:span><text:span text:style-name="T1191">.</text:span></text:p></draw:text-box></draw:frame><draw:frame draw:style-name="fr1" text:anchor-type="char" svg:x="13.069cm" svg:y="19.292cm" svg:width="0.656cm" svg:height="0.464cm" draw:z-index="111"><draw:text-box><text:p text:style-name="Text_20_body"><text:span text:style-name="T224">(14)</text:span></text:p></draw:text-box></draw:frame><draw:frame draw:style-name="fr1" text:anchor-type="char" svg:x="1.755cm" svg:y="20.115cm" svg:width="11.97cm" svg:height="1.314cm" draw:z-index="112"><draw:text-box><text:p text:style-name="P41"><text:span text:style-name="T224">The amplitude form of the Fisher information renders its natural,</text:span><text:span text:style-name="T241">resultant</text:span><text:span text:style-name="T224">gener- alization</text:span><text:span text:style-name="T706">in</text:span><text:span text:style-name="T715">terms</text:span><text:span text:style-name="T706">of</text:span><text:span text:style-name="T715">thesystem</text:span><text:span text:style-name="T707">complexprobability</text:span><text:span text:style-name="T706">amplitude,i.e.,</text:span><text:span text:style-name="T715">thewavefunction</text:span><text:span text:style-name="T627">ϕ(</text:span><text:span text:style-name="T742">r</text:span><text:span text:style-name="T627">)</text:span><text:span text:style-name="T674">itself:</text:span></text:p></draw:text-box></draw:frame><draw:frame draw:style-name="fr1" text:anchor-type="char" svg:x="1.755cm" svg:y="21.971cm" svg:width="1.471cm" svg:height="0.633cm" draw:z-index="113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114"><draw:text-box><text:p text:style-name="P37"/></draw:text-box></draw:frame></text:p>
      <text:p text:style-name="P6"><draw:line text:anchor-type="char" draw:z-index="115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116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117"><draw:text-box><text:p text:style-name="P89"><text:span text:style-name="T1">937</text:span></text:p></draw:text-box></draw:frame><draw:frame draw:style-name="fr1" text:anchor-type="char" svg:x="2.953cm" svg:y="1.91cm" svg:width="9.597cm" svg:height="2.933cm" draw:z-index="118"><draw:text-box><text:p text:style-name="P184"><text:span text:style-name="T55">I</text:span><text:span text:style-name="T260">[</text:span><text:span text:style-name="T489">ϕ</text:span><text:span text:style-name="T260">] =</text:span><text:span text:style-name="T47">4</text:span><text:span text:style-name="T260">∫ |∇</text:span><text:span text:style-name="T489">ϕ(</text:span><text:span text:style-name="T66">r</text:span><text:span text:style-name="T489">)</text:span><text:span text:style-name="T260">|</text:span><text:span text:style-name="T975">2</text:span><text:span text:style-name="T55">d</text:span><text:span text:style-name="T66">r</text:span><text:span text:style-name="T260">=</text:span><text:span text:style-name="T47">4</text:span><text:span text:style-name="T260">{∫[∇</text:span><text:span text:style-name="T55">R</text:span><text:span text:style-name="T489">(</text:span><text:span text:style-name="T66">r</text:span><text:span text:style-name="T489">)</text:span><text:span text:style-name="T260">]</text:span><text:span text:style-name="T975">2</text:span><text:span text:style-name="T55">d</text:span><text:span text:style-name="T66">r</text:span><text:span text:style-name="T260">+ ∫</text:span><text:span text:style-name="T55">R</text:span><text:span text:style-name="T489">(</text:span><text:span text:style-name="T66">r</text:span><text:span text:style-name="T489">)</text:span><text:span text:style-name="T1003">2</text:span><text:span text:style-name="T1403">[∇</text:span><text:span text:style-name="T1177">φ(</text:span><text:span text:style-name="T1077">r</text:span><text:span text:style-name="T1177">)</text:span><text:span text:style-name="T1403">]</text:span><text:span text:style-name="T975">2</text:span><text:span text:style-name="T1084">d</text:span><text:span text:style-name="T1077">r</text:span><text:span text:style-name="T1403">}</text:span></text:p><text:p text:style-name="P185"><text:span text:style-name="T1816">≡</text:span><text:span text:style-name="T1821">I</text:span><text:span text:style-name="T1775">class</text:span><text:span text:style-name="T659">.</text:span><text:span text:style-name="T1816">[</text:span><text:span text:style-name="T1824">ϕ</text:span><text:span text:style-name="T1816">]+</text:span><text:span text:style-name="T1821">I</text:span><text:span text:style-name="T1775">nclass</text:span><text:span text:style-name="T659">.</text:span><text:span text:style-name="T1816">[</text:span><text:span text:style-name="T1824">ϕ</text:span><text:span text:style-name="T1816">]</text:span></text:p><text:p text:style-name="P187"><text:span text:style-name="T274">=</text:span><text:span text:style-name="T61">I</text:span><text:span text:style-name="T274">[</text:span><text:span text:style-name="T61">p</text:span><text:span text:style-name="T274">] +</text:span><text:span text:style-name="T51">4</text:span><text:span text:style-name="T274">∫</text:span><text:span text:style-name="T61">p</text:span><text:span text:style-name="T501">(</text:span><text:span text:style-name="T69">r</text:span><text:span text:style-name="T501">)</text:span><text:span text:style-name="T274">[∇</text:span><text:span text:style-name="T501">φ(</text:span><text:span text:style-name="T69">r</text:span><text:span text:style-name="T501">)</text:span><text:span text:style-name="T274">]</text:span><text:span text:style-name="T978">2</text:span><text:span text:style-name="T61">d</text:span><text:span text:style-name="T69">r</text:span><text:span text:style-name="T274">≡ ∫</text:span><text:span text:style-name="T61">p</text:span><text:span text:style-name="T501">(</text:span><text:span text:style-name="T69">r</text:span><text:span text:style-name="T501">)</text:span><text:span text:style-name="T274">[</text:span><text:span text:style-name="T61">I</text:span><text:span text:style-name="T1654">p</text:span><text:span text:style-name="T1192">(</text:span><text:span text:style-name="T1075">r</text:span><text:span text:style-name="T1192">)</text:span><text:span text:style-name="T1348">+</text:span><text:span text:style-name="T1083">I</text:span><text:span text:style-name="T1717">φ</text:span><text:span text:style-name="T1192">(</text:span><text:span text:style-name="T1075">r</text:span><text:span text:style-name="T1192">)</text:span><text:span text:style-name="T1348">]</text:span><text:span text:style-name="T1083">d</text:span><text:span text:style-name="T1075">r</text:span></text:p><text:p text:style-name="P186"><text:span text:style-name="T276">≡</text:span><text:span text:style-name="T59">I</text:span><text:span text:style-name="T276">[</text:span><text:span text:style-name="T59">p</text:span><text:span text:style-name="T276">] +</text:span><text:span text:style-name="T59">I</text:span><text:span text:style-name="T276">[</text:span><text:span text:style-name="T504">φ</text:span><text:span text:style-name="T276">] ≡</text:span><text:span text:style-name="T59">I</text:span><text:span text:style-name="T276">[</text:span><text:span text:style-name="T59">p</text:span><text:span text:style-name="T504">, φ</text:span><text:span text:style-name="T276">]</text:span></text:p><text:p text:style-name="P188"><text:span text:style-name="T880">=</text:span><text:span text:style-name="T945">I</text:span><text:span text:style-name="T946">[</text:span><text:span text:style-name="T933">p</text:span><text:span text:style-name="T882">]+</text:span><text:span text:style-name="T809">(</text:span><text:span text:style-name="T758">2</text:span><text:span text:style-name="T762">m</text:span><text:span text:style-name="T869">/</text:span><text:span text:style-name="T756">h</text:span><text:span text:style-name="T272">¯</text:span><text:span text:style-name="T864">)</text:span><text:span text:style-name="T759">2</text:span><text:span text:style-name="T948">∫</text:span><text:span text:style-name="T950">j</text:span><text:span text:style-name="T807">(</text:span><text:span text:style-name="T753">r</text:span><text:span text:style-name="T809">)</text:span><text:span text:style-name="T790">2</text:span><text:span text:style-name="T814">/</text:span><text:span text:style-name="T859">p</text:span><text:span text:style-name="T797">(</text:span><text:span text:style-name="T753">r</text:span><text:span text:style-name="T809">)</text:span><text:span text:style-name="T786">d</text:span><text:span text:style-name="T774">r</text:span><text:span text:style-name="T952">≡</text:span><text:span text:style-name="T954">I</text:span><text:span text:style-name="T946">[</text:span><text:span text:style-name="T933">p</text:span><text:span text:style-name="T882">]+</text:span><text:span text:style-name="T956">I</text:span><text:span text:style-name="T946">[</text:span><text:span text:style-name="T926">j</text:span><text:span text:style-name="T901">]</text:span><text:span text:style-name="T886">≡</text:span><text:span text:style-name="T954">I</text:span><text:span text:style-name="T946">[</text:span><text:span text:style-name="T933">p</text:span><text:span text:style-name="T816">,</text:span><text:span text:style-name="T873">j</text:span><text:span text:style-name="T958">]</text:span><text:span text:style-name="T818">.</text:span></text:p></draw:text-box></draw:frame><draw:frame draw:style-name="fr1" text:anchor-type="char" svg:x="13.069cm" svg:y="4.089cm" svg:width="0.654cm" svg:height="0.464cm" draw:z-index="119"><draw:text-box><text:p text:style-name="Text_20_body"><text:span text:style-name="T224">(15)</text:span></text:p></draw:text-box></draw:frame><draw:frame draw:style-name="fr1" text:anchor-type="char" svg:x="1.755cm" svg:y="4.909cm" svg:width="11.97cm" svg:height="0.811cm" draw:z-index="120"><draw:text-box><text:p text:style-name="P60"><text:span text:style-name="T1831">I</text:span><text:span text:style-name="T1832">t</text:span><text:span text:style-name="T1831">i</text:span><text:span text:style-name="T1832">s</text:span><text:span text:style-name="T1831">proportiona</text:span><text:span text:style-name="T1832">l</text:span><text:span text:style-name="T1831">t</text:span><text:span text:style-name="T1832">o</text:span><text:span text:style-name="T1831">th</text:span><text:span text:style-name="T1832">e</text:span><text:span text:style-name="T1833">s</text:span><text:span text:style-name="T1831">tat</text:span><text:span text:style-name="T1832">e</text:span><text:span text:style-name="T1834">ov</text:span><text:span text:style-name="T1831">eral</text:span><text:span text:style-name="T1832">l</text:span><text:span text:style-name="T1831">kineti</text:span><text:span text:style-name="T1832">c</text:span><text:span text:style-name="T1831">ene</text:span><text:span text:style-name="T1834">r</text:span><text:span text:style-name="T1831">g</text:span><text:span text:style-name="T1832">y</text:span><text:span text:style-name="T1835">T</text:span><text:span text:style-name="T1839">[</text:span><text:span text:style-name="T1842">ϕ</text:span><text:span text:style-name="T1837">]</text:span><text:span text:style-name="T1843">,</text:span><text:span text:style-name="T1845">I</text:span><text:span text:style-name="T1840">[</text:span><text:span text:style-name="T1842">ϕ</text:span><text:span text:style-name="T1841">]</text:span><text:span text:style-name="T1838">=</text:span><text:span text:style-name="T1846">(</text:span><text:span text:style-name="T1831">8</text:span><text:span text:style-name="T1848">m</text:span><text:span text:style-name="T1844">/</text:span><text:span text:style-name="T1849">h</text:span><text:span text:style-name="T431">¯</text:span><text:span text:style-name="T1851">2</text:span><text:span text:style-name="T1847">)</text:span><text:span text:style-name="T1836">T</text:span><text:span text:style-name="T1839">[</text:span><text:span text:style-name="T1842">ϕ</text:span><text:span text:style-name="T1837">]</text:span><text:span text:style-name="T1832">,</text:span><text:span text:style-name="T1831">and</text:span></text:p></draw:text-box></draw:frame><draw:frame draw:style-name="fr1" text:anchor-type="char" svg:x="1.755cm" svg:y="5.389cm" svg:width="11.97cm" svg:height="0.885cm" draw:z-index="121"><draw:text-box><text:p text:style-name="P24"><text:span text:style-name="T224">introduces the nonclassical supplement to the classical gradient information due to phase/current:</text:span></text:p></draw:text-box></draw:frame><draw:frame draw:style-name="fr1" text:anchor-type="char" svg:x="2.11cm" svg:y="6.618cm" svg:width="11.285cm" svg:height="0.824cm" draw:z-index="122"><draw:text-box><text:p text:style-name="P142"><text:span text:style-name="T787">I</text:span><text:span text:style-name="T777">n</text:span><text:span text:style-name="T780">c</text:span><text:span text:style-name="T763">l</text:span><text:span text:style-name="T773">a</text:span><text:span text:style-name="T792">s</text:span><text:span text:style-name="T777">s</text:span><text:span text:style-name="T842">.</text:span><text:span text:style-name="T914">[</text:span><text:span text:style-name="T804">ϕ</text:span><text:span text:style-name="T914">]</text:span><text:span text:style-name="T961">=</text:span><text:span text:style-name="T897">4</text:span><text:span text:style-name="T949">∫</text:span><text:span text:style-name="T934">p</text:span><text:span text:style-name="T801">(</text:span><text:span text:style-name="T754">r</text:span><text:span text:style-name="T821">)</text:span><text:span text:style-name="T915">[</text:span><text:span text:style-name="T906">∇</text:span><text:span text:style-name="T848">φ</text:span><text:span text:style-name="T803">(</text:span><text:span text:style-name="T754">r</text:span><text:span text:style-name="T821">)</text:span><text:span text:style-name="T914">]</text:span><text:span text:style-name="T971">2</text:span><text:span text:style-name="T787">d</text:span><text:span text:style-name="T775">r</text:span><text:span text:style-name="T953">≡</text:span><text:span text:style-name="T955">I</text:span><text:span text:style-name="T947">[</text:span><text:span text:style-name="T805">φ</text:span><text:span text:style-name="T898">]</text:span><text:span text:style-name="T916">=</text:span><text:span text:style-name="T874">(</text:span><text:span text:style-name="T760">2</text:span><text:span text:style-name="T764">m</text:span><text:span text:style-name="T871">/</text:span><text:span text:style-name="T757">h</text:span><text:span text:style-name="T1404">¯</text:span><text:span text:style-name="T867">)</text:span><text:span text:style-name="T761">2</text:span><text:span text:style-name="T949">∫</text:span><text:span text:style-name="T951">j</text:span><text:span text:style-name="T808">(</text:span><text:span text:style-name="T754">r</text:span><text:span text:style-name="T821">)</text:span><text:span text:style-name="T791">2</text:span><text:span text:style-name="T823">/</text:span><text:span text:style-name="T860">p</text:span><text:span text:style-name="T801">(</text:span><text:span text:style-name="T754">r</text:span><text:span text:style-name="T821">)</text:span><text:span text:style-name="T787">d</text:span><text:span text:style-name="T775">r</text:span><text:span text:style-name="T953">≡</text:span><text:span text:style-name="T955">I</text:span><text:span text:style-name="T947">[</text:span><text:span text:style-name="T927">j</text:span><text:span text:style-name="T960">]</text:span><text:span text:style-name="T822">.</text:span></text:p></draw:text-box></draw:frame><draw:frame draw:style-name="fr1" text:anchor-type="char" svg:x="13.069cm" svg:y="7.108cm" svg:width="0.654cm" svg:height="0.464cm" draw:z-index="123"><draw:text-box><text:p text:style-name="Text_20_body"><text:span text:style-name="T224">(16)</text:span></text:p></draw:text-box></draw:frame><draw:frame draw:style-name="fr1" text:anchor-type="char" svg:x="2.155cm" svg:y="7.482cm" svg:width="11.569cm" svg:height="0.771cm" draw:z-index="124"><draw:text-box><text:p text:style-name="P153"><text:span text:style-name="T48">One conjectures the nonclassical complement</text:span><text:span text:style-name="T56">S</text:span><text:span text:style-name="T193">nclass</text:span><text:span text:style-name="T208">.</text:span><text:span text:style-name="T264">[</text:span><text:span text:style-name="T491">ϕ</text:span><text:span text:style-name="T264">]</text:span><text:span text:style-name="T48">to</text:span><text:span text:style-name="T56">S</text:span><text:span text:style-name="T193">class</text:span><text:span text:style-name="T208">.</text:span><text:span text:style-name="T264">[</text:span><text:span text:style-name="T491">ϕ</text:span><text:span text:style-name="T264">]</text:span><text:span text:style-name="T48">by applying</text:span></text:p></draw:text-box></draw:frame><draw:frame draw:style-name="fr1" text:anchor-type="char" svg:x="1.755cm" svg:y="7.953cm" svg:width="4.096cm" svg:height="0.885cm" draw:z-index="125"><draw:text-box><text:p text:style-name="P128"><text:span text:style-name="T50">the</text:span><text:span text:style-name="T59">classical</text:span><text:span text:style-name="T50">equation (</text:span><text:a xlink:type="simple" xlink:href="#_bookmark5" text:style-name="ListLabel_20_5" text:visited-style-name="ListLabel_20_5"><text:span text:style-name="T2058">14</text:span></text:a><text:span text:style-name="T50">)</text:span><text:a xlink:type="simple" xlink:href="#_bookmark34" text:style-name="ListLabel_20_5" text:visited-style-name="ListLabel_20_5"><text:span text:style-name="T2058">20</text:span></text:a><text:span text:style-name="T50">,</text:span><text:a xlink:type="simple" xlink:href="#_bookmark39" text:style-name="ListLabel_20_5" text:visited-style-name="ListLabel_20_5"><text:span text:style-name="T2058">25</text:span></text:a><text:span text:style-name="T50">,</text:span><text:a xlink:type="simple" xlink:href="#_bookmark40" text:style-name="ListLabel_20_5" text:visited-style-name="ListLabel_20_5"><text:span text:style-name="T2058">26</text:span></text:a><text:span text:style-name="T50">]:</text:span></text:p></draw:text-box></draw:frame><draw:frame draw:style-name="fr1" text:anchor-type="char" svg:x="5.78cm" svg:y="7.953cm" svg:width="0.485cm" svg:height="0.464cm" draw:z-index="126"><draw:text-box><text:p text:style-name="Text_20_body"><text:span text:style-name="T224">to</text:span></text:p></draw:text-box></draw:frame><draw:frame draw:style-name="fr1" text:anchor-type="char" svg:x="6.197cm" svg:y="7.953cm" svg:width="7.528cm" svg:height="0.464cm" draw:z-index="127"><draw:text-box><text:p text:style-name="P127"><text:span text:style-name="T50">the</text:span><text:span text:style-name="T59">nonclassical</text:span><text:span text:style-name="T50">entropy/information densities [</text:span><text:a xlink:type="simple" xlink:href="#_bookmark30" text:style-name="ListLabel_20_5" text:visited-style-name="ListLabel_20_5"><text:span text:style-name="T2058">15</text:span></text:a><text:span text:style-name="T50">–</text:span></text:p></draw:text-box></draw:frame><draw:frame draw:style-name="fr1" text:anchor-type="char" svg:x="5.228cm" svg:y="9.183cm" svg:width="4.838cm" svg:height="0.792cm" draw:z-index="128"><draw:text-box><text:p text:style-name="P150"><text:bookmark text:name="_bookmark6"/><text:span text:style-name="T110">I</text:span><text:span text:style-name="T1727">φ</text:span><text:span text:style-name="T1221">(</text:span><text:span text:style-name="T1102">r</text:span><text:span text:style-name="T1221">)</text:span><text:span text:style-name="T1417">=</text:span><text:span text:style-name="T1420">[</text:span><text:span text:style-name="T1118">2</text:span><text:span text:style-name="T1420">∇</text:span><text:span text:style-name="T1228">φ(</text:span><text:span text:style-name="T1113">r</text:span><text:span text:style-name="T1228">)</text:span><text:span text:style-name="T1420">]</text:span><text:span text:style-name="T980">2</text:span><text:span text:style-name="T1362">=</text:span><text:span text:style-name="T1419">[∇</text:span><text:span text:style-name="T1434">S</text:span><text:span text:style-name="T1730">φ</text:span><text:span text:style-name="T1248">(</text:span><text:span text:style-name="T1131">r</text:span><text:span text:style-name="T1248">)</text:span><text:span text:style-name="T1437">]</text:span><text:span text:style-name="T981">2</text:span><text:span text:style-name="T1248">.</text:span></text:p></draw:text-box></draw:frame><draw:frame draw:style-name="fr1" text:anchor-type="char" svg:x="13.069cm" svg:y="9.252cm" svg:width="0.654cm" svg:height="0.464cm" draw:z-index="129"><draw:text-box><text:p text:style-name="Text_20_body"><text:span text:style-name="T224">(17)</text:span></text:p></draw:text-box></draw:frame><draw:frame draw:style-name="fr1" text:anchor-type="char" svg:x="1.755cm" svg:y="10.13cm" svg:width="11.97cm" svg:height="1.988cm" draw:z-index="130"><draw:text-box><text:p text:style-name="P29"><text:span text:style-name="T224">It</text:span><text:span text:style-name="T252">followsfromEqs.(</text:span><text:a xlink:type="simple" xlink:href="#_bookmark5" text:style-name="ListLabel_20_2" text:visited-style-name="ListLabel_20_2"><text:span text:style-name="T2055">14</text:span></text:a><text:span text:style-name="T224">)</text:span><text:span text:style-name="T252">and(</text:span><text:a xlink:type="simple" xlink:href="#_bookmark6" text:style-name="ListLabel_20_2" text:visited-style-name="ListLabel_20_2"><text:span text:style-name="T2055">17</text:span></text:a><text:span text:style-name="T224">)</text:span><text:span text:style-name="T252">thatthesquareofthegradientoftheShannonprobe, of the state indeterminicity (disorder), generates the density of the complementary Fisher</text:span><text:span text:style-name="T1852">measure,ofthestatedeterminicity(order).Forthepositivephaseconvention,</text:span><text:span text:style-name="T635">φ</text:span><text:span text:style-name="T421">=</text:span><text:span text:style-name="T438">|</text:span><text:span text:style-name="T642">φ</text:span><text:span text:style-name="T438">|</text:span><text:span text:style-name="T255">=</text:span><text:span text:style-name="T635">(</text:span><text:span text:style-name="T241">f</text:span><text:span text:style-name="T635">)</text:span><text:span text:style-name="T1058">1</text:span><text:span text:style-name="T1056">/</text:span><text:span text:style-name="T1058">2</text:span><text:span text:style-name="T1557">≥</text:span><text:span text:style-name="T1593">0, this relation finally</text:span><text:span text:style-name="T1600">gives:</text:span></text:p></draw:text-box></draw:frame><draw:frame draw:style-name="fr1" text:anchor-type="char" svg:x="3.457cm" svg:y="12.208cm" svg:width="8.581cm" svg:height="0.788cm" draw:z-index="131"><draw:text-box><text:p text:style-name="P151"><text:span text:style-name="T55">S</text:span><text:span text:style-name="T1010">nclass</text:span><text:span text:style-name="T1044">.</text:span><text:span text:style-name="T1403">[</text:span><text:span text:style-name="T1177">ϕ</text:span><text:span text:style-name="T1403">] = −</text:span><text:span text:style-name="T1063">2</text:span><text:span text:style-name="T1403">∫</text:span><text:span text:style-name="T1084">p</text:span><text:span text:style-name="T1177">(</text:span><text:span text:style-name="T1077">r</text:span><text:span text:style-name="T1177">)φ(</text:span><text:span text:style-name="T1077">r</text:span><text:span text:style-name="T1177">)</text:span><text:span text:style-name="T1084">d</text:span><text:span text:style-name="T1077">r</text:span><text:span text:style-name="T1403">= ∫</text:span><text:span text:style-name="T1084">p</text:span><text:span text:style-name="T1177">(</text:span><text:span text:style-name="T1077">r</text:span><text:span text:style-name="T1177">)</text:span><text:span text:style-name="T1084">S</text:span><text:span text:style-name="T1722">φ</text:span><text:span text:style-name="T1177">(</text:span><text:span text:style-name="T1077">r</text:span><text:span text:style-name="T1177">)</text:span><text:span text:style-name="T1084">d</text:span><text:span text:style-name="T1077">r</text:span><text:span text:style-name="T1403">≡ −</text:span><text:span text:style-name="T1063">2</text:span><text:span text:style-name="T1403">(</text:span><text:span text:style-name="T1177">φ</text:span><text:span text:style-name="T1403">)</text:span><text:span text:style-name="T1177">.</text:span></text:p></draw:text-box></draw:frame><draw:frame draw:style-name="fr1" text:anchor-type="char" svg:x="13.069cm" svg:y="12.273cm" svg:width="0.654cm" svg:height="0.464cm" draw:z-index="132"><draw:text-box><text:p text:style-name="Text_20_body"><text:span text:style-name="T224">(18)</text:span></text:p></draw:text-box></draw:frame><draw:frame draw:style-name="fr1" text:anchor-type="char" svg:x="1.755cm" svg:y="13.102cm" svg:width="11.97cm" svg:height="0.771cm" draw:z-index="133"><draw:text-box><text:p text:style-name="P61"><text:span text:style-name="T224">The nonclassical entropy</text:span><text:span text:style-name="T241">S</text:span><text:span text:style-name="T193">nclass</text:span><text:span text:style-name="T208">.</text:span><text:span text:style-name="T432">[</text:span><text:span text:style-name="T640">ϕ</text:span><text:span text:style-name="T432">]</text:span><text:span text:style-name="T224">thus reflects the state average phase</text:span><text:span text:style-name="T432">(</text:span><text:span text:style-name="T640">φ</text:span><text:span text:style-name="T432">)</text:span><text:span text:style-name="T224">. The</text:span></text:p></draw:text-box></draw:frame><draw:frame draw:style-name="fr1" text:anchor-type="char" svg:x="1.755cm" svg:y="13.573cm" svg:width="11.97cm" svg:height="0.885cm" draw:z-index="134"><draw:text-box><text:p text:style-name="P62"><text:span text:style-name="T224">relevant densities-per-electron of the nonclassical entropy/information contributions thus read:</text:span></text:p></draw:text-box></draw:frame><draw:frame draw:style-name="fr1" text:anchor-type="char" svg:x="6.66cm" svg:y="14.808cm" svg:width="1.531cm" svg:height="0.536cm" draw:z-index="135"><draw:text-box><text:p text:style-name="P89"><text:span text:style-name="T1822">S</text:span><text:span text:style-name="T1774">nclass</text:span><text:span text:style-name="T654">.</text:span><text:span text:style-name="T1826">(</text:span><text:span text:style-name="T1823">r</text:span><text:span text:style-name="T1826">)</text:span></text:p></draw:text-box></draw:frame><draw:frame draw:style-name="fr1" text:anchor-type="char" svg:x="3.489cm" svg:y="14.864cm" svg:width="2.852cm" svg:height="0.73cm" draw:z-index="136"><draw:text-box><text:p text:style-name="P89"><text:span text:style-name="T61">S</text:span><text:span text:style-name="T1717">φ</text:span><text:span text:style-name="T1192">(</text:span><text:span text:style-name="T1075">r</text:span><text:span text:style-name="T1192">)</text:span><text:span text:style-name="T1348">= −</text:span><text:span text:style-name="T1070">2</text:span><text:span text:style-name="T1192">φ(</text:span><text:span text:style-name="T1075">r</text:span><text:span text:style-name="T1192">)</text:span><text:span text:style-name="T1348">≡</text:span></text:p></draw:text-box></draw:frame><draw:frame draw:style-name="fr1" text:anchor-type="char" svg:x="8.484cm" svg:y="14.871cm" svg:width="0.577cm" svg:height="0.464cm" draw:z-index="137"><draw:text-box><text:p text:style-name="Text_20_body"><text:span text:style-name="T224">and</text:span></text:p></draw:text-box></draw:frame><draw:frame draw:style-name="fr1" text:anchor-type="char" svg:x="3.538cm" svg:y="15.372cm" svg:width="8.47cm" svg:height="0.824cm" draw:z-index="138"><draw:text-box><text:p text:style-name="P120"><text:span text:style-name="T85">I</text:span><text:span text:style-name="T1733">φ</text:span><text:span text:style-name="T1203">(</text:span><text:span text:style-name="T1135">r</text:span><text:span text:style-name="T1195">)</text:span><text:span text:style-name="T1435">=</text:span><text:span text:style-name="T1442">4</text:span><text:span text:style-name="T1350">[</text:span><text:span text:style-name="T1447">∇</text:span><text:span text:style-name="T1255">φ</text:span><text:span text:style-name="T1204">(</text:span><text:span text:style-name="T1135">r</text:span><text:span text:style-name="T1195">)</text:span><text:span text:style-name="T1351">]</text:span><text:span text:style-name="T979">2</text:span><text:span text:style-name="T1450">=</text:span><text:span text:style-name="T1257">(</text:span><text:span text:style-name="T1072">2</text:span><text:span text:style-name="T1138">m</text:span><text:span text:style-name="T1262">/</text:span><text:span text:style-name="T1142">h</text:span><text:span text:style-name="T1854">¯</text:span><text:span text:style-name="T1265">)</text:span><text:span text:style-name="T1007">2</text:span><text:span text:style-name="T1456">[</text:span><text:span text:style-name="T1459">j</text:span><text:span text:style-name="T1206">(</text:span><text:span text:style-name="T1135">r</text:span><text:span text:style-name="T1196">)/</text:span><text:span text:style-name="T1229">p</text:span><text:span text:style-name="T1203">(</text:span><text:span text:style-name="T1135">r</text:span><text:span text:style-name="T1195">)</text:span><text:span text:style-name="T1351">]</text:span><text:span text:style-name="T979">2</text:span><text:span text:style-name="T1451">≡</text:span><text:span text:style-name="T1465">I</text:span><text:span text:style-name="T1015">n</text:span><text:span text:style-name="T1020">c</text:span><text:span text:style-name="T1022">l</text:span><text:span text:style-name="T1024">a</text:span><text:span text:style-name="T1026">s</text:span><text:span text:style-name="T1015">s</text:span><text:span text:style-name="T1049">.</text:span><text:span text:style-name="T1203">(</text:span><text:span text:style-name="T1135">r</text:span><text:span text:style-name="T1194">).</text:span></text:p></draw:text-box></draw:frame><draw:frame draw:style-name="fr1" text:anchor-type="char" svg:x="13.069cm" svg:y="15.441cm" svg:width="0.654cm" svg:height="0.464cm" draw:z-index="139"><draw:text-box><text:p text:style-name="Text_20_body"><text:span text:style-name="T224">(19)</text:span></text:p></draw:text-box></draw:frame><draw:frame draw:style-name="fr1" text:anchor-type="char" svg:x="1.755cm" svg:y="16.32cm" svg:width="11.97cm" svg:height="0.885cm" draw:z-index="140"><draw:text-box><text:p text:style-name="P50"><text:span text:style-name="T224">For</text:span><text:span text:style-name="T715">thespecifiedprobabilitydensity</text:span><text:span text:style-name="T1648">p</text:span><text:span text:style-name="T696">and</text:span><text:span text:style-name="T715">theadoptedphaseconvention,</text:span><text:span text:style-name="T706">its</text:span><text:span text:style-name="T715">nega-</text:span><text:span text:style-name="T231">tive</text:span><text:span text:style-name="T476">signsignifiesthemaximumentropyinthe</text:span><text:span text:style-name="T477">strong</text:span><text:span text:style-name="T224">-stationary</text:span><text:span text:style-name="T476">molecularstate,when</text:span></text:p></draw:text-box></draw:frame><draw:frame draw:style-name="fr1" text:anchor-type="char" svg:x="1.755cm" svg:y="17.154cm" svg:width="11.97cm" svg:height="0.73cm" draw:z-index="141"><draw:text-box><text:p text:style-name="P89"><text:span text:style-name="T595">φ(</text:span><text:span text:style-name="T146">r</text:span><text:span text:style-name="T595">)</text:span><text:span text:style-name="T334">=</text:span><text:span text:style-name="T335">0</text:span><text:span text:style-name="T150">and</text:span><text:span text:style-name="T132">j</text:span><text:span text:style-name="T545">(</text:span><text:span text:style-name="T107">r</text:span><text:span text:style-name="T543">)</text:span><text:span text:style-name="T334">=</text:span><text:span text:style-name="T336">0</text:span><text:span text:style-name="T53">.</text:span><text:span text:style-name="T151">Onethuspredictsthattheprobability-constrained(</text:span><text:span text:style-name="T62">vertical</text:span><text:span text:style-name="T53">)</text:span></text:p></draw:text-box></draw:frame><draw:frame draw:style-name="fr1" text:anchor-type="char" svg:x="1.755cm" svg:y="17.575cm" svg:width="11.97cm" svg:height="0.73cm" draw:z-index="142"><draw:text-box><text:p text:style-name="P89"><text:span text:style-name="T53">displacements</text:span><text:span text:style-name="T595">φ(</text:span><text:span text:style-name="T146">r</text:span><text:span text:style-name="T595">)</text:span><text:span text:style-name="T337">=</text:span><text:span text:style-name="T595">φ(</text:span><text:span text:style-name="T146">r</text:span><text:span text:style-name="T595">)</text:span><text:span text:style-name="T337">≥</text:span><text:span text:style-name="T295">0</text:span><text:span text:style-name="T130">fromthis</text:span><text:span text:style-name="T129">strong</text:span><text:span text:style-name="T53">-stationary,</text:span><text:span text:style-name="T129">vertical</text:span><text:span text:style-name="T53">-equilibrium</text:span></text:p></draw:text-box></draw:frame><draw:frame draw:style-name="fr1" text:anchor-type="char" svg:x="1.755cm" svg:y="18.006cm" svg:width="11.97cm" svg:height="0.471cm" draw:z-index="143"><draw:text-box><text:p text:style-name="P63"><text:span text:style-name="T224">state</text:span><text:span text:style-name="T675">ϕ</text:span><text:span text:style-name="T1860">,</text:span><text:span text:style-name="T715">forwhichthenonclassical</text:span><text:span text:style-name="T706">entropy/informationterms</text:span><text:span text:style-name="T715">exactlyvanish,</text:span><text:span text:style-name="T706">result</text:span><text:span text:style-name="T715">in</text:span></text:p></draw:text-box></draw:frame><draw:frame draw:style-name="fr1" text:anchor-type="char" svg:x="1.755cm" svg:y="18.427cm" svg:width="11.968cm" svg:height="0.723cm" draw:z-index="144"><draw:text-box><text:p text:style-name="P35"><text:span text:style-name="T224">lowering</text:span><text:span text:style-name="T252">theresultantentropy</text:span><text:span text:style-name="T734">S</text:span><text:span text:style-name="T443">[</text:span><text:span text:style-name="T679">ϕ</text:span><text:span text:style-name="T733">],</text:span><text:span text:style-name="T252">theoverallinformation-indeterminicitymeasure,</text:span></text:p></draw:text-box></draw:frame><draw:frame draw:style-name="fr1" text:anchor-type="char" svg:x="1.755cm" svg:y="18.801cm" svg:width="11.97cm" svg:height="0.769cm" draw:z-index="145"><draw:text-box><text:p text:style-name="P153"><text:span text:style-name="T48">compared to the initial phase-</text:span><text:span text:style-name="T56">maximum</text:span><text:span text:style-name="T48">level</text:span><text:span text:style-name="T56">S</text:span><text:span text:style-name="T193">class</text:span><text:span text:style-name="T208">.</text:span><text:span text:style-name="T264">[</text:span><text:span text:style-name="T491">ϕ</text:span><text:span text:style-name="T264">] =</text:span><text:span text:style-name="T56">S</text:span><text:span text:style-name="T264">[</text:span><text:span text:style-name="T56">p</text:span><text:span text:style-name="T264">]</text:span><text:span text:style-name="T48">. Therefore, in close</text:span></text:p></draw:text-box></draw:frame><draw:frame draw:style-name="fr1" text:anchor-type="char" svg:x="1.755cm" svg:y="19.27cm" svg:width="11.97cm" svg:height="0.464cm" draw:z-index="146"><draw:text-box><text:p text:style-name="Text_20_body"><text:span text:style-name="T224">analogy</text:span><text:span text:style-name="T720">tothemaximumentropyprincipleoftheordinarythermodynamics[</text:span><text:a xlink:type="simple" xlink:href="#_bookmark37" text:style-name="ListLabel_20_2" text:visited-style-name="ListLabel_20_2"><text:span text:style-name="T2055">23</text:span></text:a><text:span text:style-name="T224">],</text:span><text:span text:style-name="T720">such</text:span></text:p></draw:text-box></draw:frame><draw:frame draw:style-name="fr1" text:anchor-type="char" svg:x="1.755cm" svg:y="19.685cm" svg:width="11.97cm" svg:height="0.73cm" draw:z-index="147"><draw:text-box><text:p text:style-name="P46"><text:span text:style-name="T224">transitions of the state spatial phase, 0</text:span><text:span text:style-name="T255">→</text:span><text:span text:style-name="T635">φ(</text:span><text:span text:style-name="T245">r</text:span><text:span text:style-name="T635">)</text:span><text:span text:style-name="T224">, diminish the nonclassical entropy</text:span></text:p></draw:text-box></draw:frame><draw:frame draw:style-name="fr1" text:anchor-type="char" svg:x="1.755cm" svg:y="20.068cm" svg:width="11.97cm" svg:height="0.769cm" draw:z-index="148"><draw:text-box><text:p text:style-name="P153"><text:span text:style-name="T48">component,</text:span><text:span text:style-name="T56">S</text:span><text:span text:style-name="T193">nclass</text:span><text:span text:style-name="T208">.</text:span><text:span text:style-name="T264">[</text:span><text:span text:style-name="T491">ϕ</text:span><text:span text:style-name="T264">] ≡</text:span><text:span text:style-name="T56">S</text:span><text:span text:style-name="T264">[</text:span><text:span text:style-name="T491">φ</text:span><text:span text:style-name="T264">] ≤</text:span><text:span text:style-name="T48">0, with</text:span><text:span text:style-name="T491">δ</text:span><text:span text:style-name="T56">S</text:span><text:span text:style-name="T193">nclass</text:span><text:span text:style-name="T208">.</text:span><text:span text:style-name="T264">[</text:span><text:span text:style-name="T491">ϕ</text:span><text:span text:style-name="T264">] ≡ −</text:span><text:span text:style-name="T56">S</text:span><text:span text:style-name="T264">[</text:span><text:span text:style-name="T491">φ</text:span><text:span text:style-name="T264">] ≥</text:span><text:span text:style-name="T48">0 then measur-</text:span></text:p></draw:text-box></draw:frame><draw:frame draw:style-name="fr1" text:anchor-type="char" svg:x="1.755cm" svg:y="20.528cm" svg:width="11.97cm" svg:height="0.73cm" draw:z-index="149"><draw:text-box><text:p text:style-name="P46"><text:span text:style-name="T224">ing the entropy change corresponding to the reverse displacement</text:span><text:span text:style-name="T635">φ(</text:span><text:span text:style-name="T245">r</text:span><text:span text:style-name="T635">)</text:span><text:span text:style-name="T255">→</text:span><text:span text:style-name="T224">0, which</text:span></text:p></draw:text-box></draw:frame><draw:frame draw:style-name="fr1" text:anchor-type="char" svg:x="1.755cm" svg:y="20.959cm" svg:width="8.128cm" svg:height="0.464cm" draw:z-index="150"><draw:text-box><text:p text:style-name="Text_20_body"><text:span text:style-name="T224">restores back the system vertical equilibrium (see Fig.</text:span><text:a xlink:type="simple" xlink:href="#_bookmark7" text:style-name="ListLabel_20_2" text:visited-style-name="ListLabel_20_2"><text:span text:style-name="T2055">1</text:span></text:a><text:span text:style-name="T224">).</text:span></text:p></draw:text-box></draw:frame><draw:frame draw:style-name="fr1" text:anchor-type="char" svg:x="12.254cm" svg:y="21.971cm" svg:width="1.471cm" svg:height="0.633cm" draw:z-index="151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152"><draw:text-box><text:p text:style-name="P37"/></draw:text-box></draw:frame></text:p>
      <text:p text:style-name="P7"><draw:line text:anchor-type="char" draw:z-index="153" draw:style-name="gr2" draw:text-style-name="P241" svg:x1="1.79cm" svg:y1="1.625cm" svg:x2="13.689cm" svg:y2="1.625cm"><text:p/></draw:line><draw:g text:anchor-type="char" draw:z-index="945" draw:style-name="gr5"><draw:line draw:style-name="gr14" draw:text-style-name="P241" svg:x1="4.092cm" svg:y1="5.726cm" svg:x2="11.216cm" svg:y2="5.71cm"><text:p/></draw:line><draw:polygon draw:style-name="gr15" draw:text-style-name="P249" svg:width="0.145cm" svg:height="0.145cm" draw:transform="rotate (-3.14159265358979) translate (11.3380555555556cm 5.78065277777778cm)" svg:viewBox="0 0 146 146" draw:points="146,146 146,0 0,74"><text:p/></draw:polygon><draw:polygon draw:style-name="gr15" draw:text-style-name="P249" svg:width="0.145cm" svg:height="0.145cm" draw:transform="rotate (-3.14159265358979) translate (4.89104166666667cm 2.74852777777778cm)" svg:viewBox="0 0 146 146" draw:points="74,146 146,0 0,0"><text:p/></draw:polygon><draw:polyline draw:style-name="gr16" draw:text-style-name="P242" svg:width="2.341cm" svg:height="1.895cm" draw:transform="rotate (-3.14159265358979) translate (7.187625cm 5.713625cm)" svg:viewBox="0 0 2342 1896" draw:points="2342,0 2208,3 2076,16 1945,33 1816,60 1689,91 1566,130 1446,176 1328,227 1213,285 1102,349 995,418 891,495 792,574 697,660 607,750 520,846 439,946 365,1052 295,1161 229,1274 171,1392 118,1513 72,1637 34,1765 0,1896"><text:p/></draw:polyline><draw:polyline draw:style-name="gr16" draw:text-style-name="P242" svg:width="2.468cm" svg:height="1.842cm" draw:transform="rotate (-3.14159265358979) translate (7.26170833333333cm 7.57805555555556cm)" svg:viewBox="0 0 2469 1843" draw:points="2469,1843 2333,1839 2199,1829 2065,1811 1935,1787 1806,1757 1679,1720 1554,1675 1433,1626 1315,1570 1198,1510 1087,1443 980,1369 875,1291 775,1208 680,1120 588,1028 501,931 418,829 342,721 270,612 204,497 144,377 90,256 42,131 0,0"><text:p/></draw:polyline><draw:polyline draw:style-name="gr16" draw:text-style-name="P242" svg:width="3.241cm" svg:height="1.452cm" draw:transform="rotate (-3.14159265358979) translate (8.08720833333333cm 7.18823611111111cm)" svg:viewBox="0 0 3242 1453" draw:points="3242,1453 3096,1451 2949,1444 2805,1434 2662,1418 2519,1398 2377,1374 2237,1345 2100,1314 1964,1277 1830,1236 1699,1192 1571,1144 1444,1092 1318,1037 1198,977 1078,913 964,848 851,778 741,704 635,628 532,547 434,464 338,377 248,287 160,194 79,99 0,0"><text:p/></draw:polyline></draw:g><draw:frame draw:style-name="fr1" text:anchor-type="char" svg:x="1.755cm" svg:y="1.111cm" svg:width="0.492cm" svg:height="0.385cm" draw:z-index="154"><draw:text-box><text:p text:style-name="P89"><text:span text:style-name="T1">938</text:span></text:p></draw:text-box></draw:frame><draw:frame draw:style-name="fr1" text:anchor-type="char" svg:x="9.906cm" svg:y="1.111cm" svg:width="3.819cm" svg:height="0.385cm" draw:z-index="155"><draw:text-box><text:p text:style-name="P89"><text:span text:style-name="T1">J Math Chem (2016) 54:932–954</text:span></text:p></draw:text-box></draw:frame><draw:frame draw:style-name="fr1" text:anchor-type="char" svg:x="3.701cm" svg:y="1.907cm" svg:width="2.372cm" svg:height="0.626cm" draw:z-index="156"><draw:text-box><text:p text:style-name="P154"><text:span text:style-name="T1864">S</text:span><text:span text:style-name="T1865">nclass</text:span><text:span text:style-name="T1866">.</text:span><text:span text:style-name="T1867">,</text:span><text:span text:style-name="T1868">I</text:span><text:span text:style-name="T1870">nclass</text:span><text:span text:style-name="T1866">.</text:span><text:span text:style-name="T1867">,</text:span><text:span text:style-name="T1869">I</text:span><text:span text:style-name="T1871">~</text:span><text:span text:style-name="T1872">nclas</text:span><text:span text:style-name="T1873">s</text:span><text:span text:style-name="T1874">.</text:span></text:p></draw:text-box></draw:frame><draw:frame draw:style-name="fr1" text:anchor-type="char" svg:x="6.576cm" svg:y="3.309cm" svg:width="1.884cm" svg:height="0.492cm" draw:z-index="157"><draw:text-box><text:p text:style-name="P155"><text:span text:style-name="T9">I</text:span><text:span text:style-name="T1877">nclass.</text:span><text:span text:style-name="T2">[</text:span><text:span text:style-name="T1878">ϕ</text:span><text:span text:style-name="T2">]</text:span><text:span text:style-name="T13">=</text:span><text:span text:style-name="T16">I</text:span><text:span text:style-name="T18">[</text:span><text:span text:style-name="T1878">φ</text:span><text:span text:style-name="T2">]</text:span></text:p></draw:text-box></draw:frame><draw:frame draw:style-name="fr1" text:anchor-type="char" svg:x="4.426cm" svg:y="5.241cm" svg:width="0.215cm" svg:height="0.453cm" draw:z-index="158"><draw:text-box><text:p text:style-name="P156"><text:span text:style-name="T5">0</text:span></text:p></draw:text-box></draw:frame><draw:frame draw:style-name="fr1" text:anchor-type="char" svg:x="11.028cm" svg:y="5.223cm" svg:width="0.67cm" svg:height="0.471cm" draw:z-index="159"><draw:text-box><text:p text:style-name="P157"><text:span text:style-name="T1879">φ</text:span><text:span text:style-name="T1884">≥</text:span><text:span text:style-name="T1">0</text:span></text:p></draw:text-box></draw:frame><draw:frame draw:style-name="fr1" text:anchor-type="char" svg:x="5.353cm" svg:y="7.096cm" svg:width="3.835cm" svg:height="1.162cm" draw:z-index="160"><draw:text-box><text:p text:style-name="P191"><text:span text:style-name="T9">S</text:span><text:span text:style-name="T1875">nclass.</text:span><text:span text:style-name="T2">[</text:span><text:span text:style-name="T1878">ϕ</text:span><text:span text:style-name="T2">] =</text:span><text:span text:style-name="T9">S</text:span><text:span text:style-name="T2">[</text:span><text:span text:style-name="T1878">φ</text:span><text:span text:style-name="T2">]</text:span></text:p><text:p text:style-name="P158"><text:span text:style-name="T19">I</text:span><text:span text:style-name="T1887">~</text:span><text:span text:style-name="T1888">nclas</text:span><text:span text:style-name="T1889">s</text:span><text:span text:style-name="T1890">.</text:span><text:span text:style-name="T15">[</text:span><text:span text:style-name="T1880">ϕ</text:span><text:span text:style-name="T3">]</text:span><text:span text:style-name="T20">=</text:span><text:span text:style-name="T1885">−</text:span><text:span text:style-name="T21">I</text:span><text:span text:style-name="T1876">nclass.</text:span><text:span text:style-name="T22">[</text:span><text:span text:style-name="T1881">ϕ</text:span><text:span text:style-name="T3">]</text:span><text:span text:style-name="T23">=</text:span><text:span text:style-name="T1886">−</text:span><text:span text:style-name="T21">I</text:span><text:span text:style-name="T22">[</text:span><text:span text:style-name="T1882">φ</text:span><text:span text:style-name="T3">]</text:span></text:p></draw:text-box></draw:frame><draw:frame draw:style-name="fr1" text:anchor-type="char" svg:x="4.353cm" svg:y="8.488cm" svg:width="0.773cm" svg:height="0.478cm" draw:z-index="161"><draw:text-box><text:p text:style-name="P157"><text:span text:style-name="T1883">φ</text:span><text:span text:style-name="T1754">0</text:span><text:span text:style-name="T1601">= 0</text:span></text:p></draw:text-box></draw:frame><draw:frame draw:style-name="fr1" text:anchor-type="char" svg:x="1.755cm" svg:y="9.123cm" svg:width="0.746cm" svg:height="0.395cm" draw:z-index="162"><draw:text-box><text:p text:style-name="P120"><text:bookmark text:name="_bookmark7"/><text:span text:style-name="T24">Fig. 1</text:span></text:p></draw:text-box></draw:frame><draw:frame draw:style-name="fr1" text:anchor-type="char" svg:x="2.639cm" svg:y="9.133cm" svg:width="11.084cm" svg:height="0.385cm" draw:z-index="163"><draw:text-box><text:p text:style-name="P89"><text:span text:style-name="T1">Qualitative plots of the nonclassical measures of the entropy/information content in the trial state</text:span></text:p></draw:text-box></draw:frame><draw:frame draw:style-name="fr1" text:anchor-type="char" svg:x="1.755cm" svg:y="9.402cm" svg:width="4.733cm" svg:height="0.656cm" draw:z-index="164"><draw:text-box><text:p text:style-name="P150"><text:span text:style-name="T681">ϕ</text:span><text:span text:style-name="T218">0</text:span><text:span text:style-name="T681">(</text:span><text:span text:style-name="T12">r</text:span><text:span text:style-name="T681">)</text:span><text:span text:style-name="T447">=</text:span><text:span text:style-name="T681">ϕ</text:span><text:span text:style-name="T447">[</text:span><text:span text:style-name="T10">p</text:span><text:span text:style-name="T1891">0</text:span><text:span text:style-name="T4">,</text:span><text:span text:style-name="T681">φ</text:span><text:span text:style-name="T447">;</text:span><text:span text:style-name="T12">r</text:span><text:span text:style-name="T447">] =</text:span><text:span text:style-name="T10">R</text:span><text:span text:style-name="T1891">0</text:span><text:span text:style-name="T681">(</text:span><text:span text:style-name="T12">r</text:span><text:span text:style-name="T681">)</text:span><text:span text:style-name="T4">exp[i</text:span><text:span text:style-name="T681">φ(</text:span><text:span text:style-name="T12">r</text:span><text:span text:style-name="T681">)</text:span><text:span text:style-name="T4">]</text:span></text:p></draw:text-box></draw:frame><draw:frame draw:style-name="fr1" text:anchor-type="char" svg:x="1.755cm" svg:y="10.414cm" svg:width="11.97cm" svg:height="0.885cm" draw:z-index="165"><draw:text-box><text:p text:style-name="P50"><text:span text:style-name="T224">A complementary picture emerges, when one examines the Fisher-type, gradient measure of the state information-determinicity. For the specified probability distri-</text:span></text:p></draw:text-box></draw:frame><draw:frame draw:style-name="fr1" text:anchor-type="char" svg:x="1.755cm" svg:y="11.25cm" svg:width="11.97cm" svg:height="0.73cm" draw:z-index="166"><draw:text-box><text:p text:style-name="P89"><text:span text:style-name="T52">bution</text:span><text:span text:style-name="T63">p</text:span><text:span text:style-name="T503">(</text:span><text:span text:style-name="T71">r</text:span><text:span text:style-name="T503">)</text:span><text:span text:style-name="T52">, the vertical equilibrium</text:span><text:span text:style-name="T503">φ(</text:span><text:span text:style-name="T71">r</text:span><text:span text:style-name="T503">)</text:span><text:span text:style-name="T275">=</text:span><text:span text:style-name="T52">0 now represents the phase-</text:span><text:span text:style-name="T63">minimum</text:span></text:p></draw:text-box></draw:frame><draw:frame draw:style-name="fr1" text:anchor-type="char" svg:x="1.755cm" svg:y="11.68cm" svg:width="11.968cm" svg:height="0.464cm" draw:z-index="167"><draw:text-box><text:p text:style-name="Text_20_body"><text:span text:style-name="T224">of the resultant information content. Thus, a finite displacement of the spatial phase,</text:span></text:p></draw:text-box></draw:frame><draw:frame draw:style-name="fr1" text:anchor-type="char" svg:x="3.104cm" svg:y="12.054cm" svg:width="10.622cm" svg:height="0.771cm" draw:z-index="168"><draw:text-box><text:p text:style-name="P61"><text:span text:style-name="T637">&gt;</text:span><text:span text:style-name="T682">0,</text:span><text:span text:style-name="T1894">increasesthegradientinformationcontentby</text:span><text:span text:style-name="T1895">I</text:span><text:span text:style-name="T195">nclass</text:span><text:span text:style-name="T211">.</text:span><text:span text:style-name="T439">[</text:span><text:span text:style-name="T643">φ</text:span><text:span text:style-name="T439">]</text:span><text:span text:style-name="T259">≡</text:span><text:span text:style-name="T448">I</text:span><text:span text:style-name="T440">[</text:span><text:span text:style-name="T643">φ</text:span><text:span text:style-name="T439">]</text:span><text:span text:style-name="T259">≥</text:span><text:span text:style-name="T449">0,</text:span></text:p></draw:text-box></draw:frame><draw:frame draw:style-name="fr1" text:anchor-type="char" svg:x="1.755cm" svg:y="12.1cm" svg:width="1.418cm" svg:height="0.723cm" draw:z-index="169"><draw:text-box><text:p text:style-name="P129"><text:span text:style-name="T505">φ</text:span><text:span text:style-name="T278">=</text:span><text:span text:style-name="T502">φ</text:span></text:p></draw:text-box></draw:frame><draw:frame draw:style-name="fr1" text:anchor-type="char" svg:x="1.755cm" svg:y="12.474cm" svg:width="11.97cm" svg:height="0.771cm" draw:z-index="170"><draw:text-box><text:p text:style-name="P61"><text:span text:style-name="T224">with the relaxational quantity</text:span><text:span text:style-name="T635">δ</text:span><text:span text:style-name="T241">I</text:span><text:span text:style-name="T194">nclass</text:span><text:span text:style-name="T209">.</text:span><text:span text:style-name="T255">[</text:span><text:span text:style-name="T635">φ</text:span><text:span text:style-name="T255">] ≡ −</text:span><text:span text:style-name="T241">I</text:span><text:span text:style-name="T255">[</text:span><text:span text:style-name="T635">φ</text:span><text:span text:style-name="T255">] ≤</text:span><text:span text:style-name="T224">0 measuring the change in the</text:span></text:p></draw:text-box></draw:frame><draw:frame draw:style-name="fr1" text:anchor-type="char" svg:x="1.755cm" svg:y="12.936cm" svg:width="11.97cm" svg:height="0.73cm" draw:z-index="171"><draw:text-box><text:p text:style-name="P46"><text:span text:style-name="T224">information content corresponding to the reverse displacement,</text:span><text:span text:style-name="T635">φ(</text:span><text:span text:style-name="T245">r</text:span><text:span text:style-name="T635">)</text:span><text:span text:style-name="T255">→</text:span><text:span text:style-name="T224">0, which</text:span></text:p></draw:text-box></draw:frame><draw:frame draw:style-name="fr1" text:anchor-type="char" svg:x="1.755cm" svg:y="13.367cm" svg:width="11.97cm" svg:height="6.789cm" draw:z-index="172"><draw:text-box><text:p text:style-name="P24"><text:span text:style-name="T224">restores back the vertical equilibrium marking the vanishing nonclassical informa- tion.</text:span></text:p><text:p text:style-name="P39"><text:span text:style-name="T224">Therefore, a presence of a finite spatial phase, i.e., of a</text:span><text:span text:style-name="T735">nonvanishing</text:span><text:span text:style-name="T224">electronic current, signifies a displacement from the system</text:span><text:span text:style-name="T232">strong</text:span><text:span text:style-name="T224">stationarity. It introduces an additional “structure” element of quantum systems, which is not recognized in</text:span><text:span text:style-name="T726">CIT.</text:span><text:span text:style-name="T224">The current pattern implies less “uncertainty” (more “order”) in the molecu- lar electronic state, compared to its classical information content. The CIT approach formally</text:span><text:span text:style-name="T730">corresponds</text:span><text:span text:style-name="T225">to</text:span><text:span text:style-name="T730">the</text:span><text:span text:style-name="T225">vanishinglocalcurrents,i.e.,</text:span><text:span text:style-name="T730">tothe</text:span><text:span text:style-name="T225">“standing-wave”solu- tion representing our total “ignorance” of the current direction, when the “forward” and “backward” currents</text:span><text:span text:style-name="T231">have</text:span><text:span text:style-name="T224">exactly the same probability. Thus, the state with a definite</text:span><text:span text:style-name="T238">currentdirectionandits(finite)magnitudeexhibitsahigher</text:span><text:span text:style-name="T239">informationcon- tent,</text:span><text:span text:style-name="T238">i.e.,alower</text:span><text:span text:style-name="T239">entropydescriptor,</text:span><text:span text:style-name="T238">compared</text:span><text:span text:style-name="T697">to</text:span><text:span text:style-name="T238">the</text:span><text:span text:style-name="T239">strong</text:span><text:span text:style-name="T224">-stationary</text:span><text:span text:style-name="T238">state,inwhich the direction of the current remains undefined, with the “forward” and “backward” contributions exactly cancelling each</text:span><text:span text:style-name="T231">other.</text:span></text:p><text:p text:style-name="P38"><text:span text:style-name="T224">Indeed, since higher information content implies less state uncertainty, one pre- dicts</text:span><text:span text:style-name="T720">the</text:span><text:span text:style-name="T721">negativesign</text:span><text:span text:style-name="T720">ofthenonclassicalphase</text:span><text:span text:style-name="T721">entropy(indeterminicity)</text:span><text:span text:style-name="T720">supplement</text:span></text:p></draw:text-box></draw:frame><draw:frame draw:style-name="fr1" text:anchor-type="char" svg:x="1.773cm" svg:y="20.068cm" svg:width="11.952cm" svg:height="0.769cm" draw:z-index="173"><draw:text-box><text:p text:style-name="P153"><text:span text:style-name="T56">S</text:span><text:span text:style-name="T193">nclass</text:span><text:span text:style-name="T208">.</text:span><text:span text:style-name="T264">[</text:span><text:span text:style-name="T491">ϕ</text:span><text:span text:style-name="T48">], and the</text:span><text:span text:style-name="T56">positive</text:span><text:span text:style-name="T48">sign of the nonclassical current</text:span><text:span text:style-name="T56">information</text:span><text:span text:style-name="T48">(determinic-</text:span></text:p></draw:text-box></draw:frame><draw:frame draw:style-name="fr1" text:anchor-type="char" svg:x="1.755cm" svg:y="20.489cm" svg:width="11.97cm" svg:height="0.771cm" draw:z-index="174"><draw:text-box><text:p text:style-name="P61"><text:span text:style-name="T224">ity) term</text:span><text:span text:style-name="T241">I</text:span><text:span text:style-name="T193">nclass</text:span><text:span text:style-name="T208">.</text:span><text:span text:style-name="T432">[</text:span><text:span text:style-name="T640">ϕ</text:span><text:span text:style-name="T224">]. The complex quantum state exhibiting a nonvanishing spatial</text:span></text:p></draw:text-box></draw:frame><draw:frame draw:style-name="fr1" text:anchor-type="char" svg:x="1.755cm" svg:y="20.959cm" svg:width="11.966cm" svg:height="0.464cm" draw:z-index="175"><draw:text-box><text:p text:style-name="Text_20_body"><text:span text:style-name="T224">phase</text:span><text:span text:style-name="T236">thusexhibitslessresultant</text:span><text:span text:style-name="T237">entropycompared</text:span><text:span text:style-name="T236">toitsmaximumvalueinthe</text:span><text:span text:style-name="T1898">strong</text:span><text:span text:style-name="T224">-</text:span></text:p></draw:text-box></draw:frame><draw:frame draw:style-name="fr1" text:anchor-type="char" svg:x="1.755cm" svg:y="21.971cm" svg:width="1.471cm" svg:height="0.633cm" draw:z-index="176"><draw:text-box><text:p text:style-name="P113"><text:span text:style-name="T485">1</text:span><text:span text:style-name="T487">3</text:span></text:p></draw:text-box></draw:frame><draw:frame draw:style-name="fr1" text:anchor-type="char" svg:x="4.08cm" svg:y="2.723cm" svg:width="0.739cm" svg:height="2.993cm" draw:z-index="177"><draw:text-box><text:p text:style-name="P37"/></draw:text-box></draw:frame><draw:frame draw:style-name="fr1" text:anchor-type="char" svg:x="4.817cm" svg:y="2.723cm" svg:width="6.412cm" svg:height="2.993cm" draw:z-index="178"><draw:text-box><text:p text:style-name="P37"/></draw:text-box></draw:frame><draw:frame draw:style-name="fr1" text:anchor-type="char" svg:x="4.08cm" svg:y="5.717cm" svg:width="0.739cm" svg:height="2.619cm" draw:z-index="179"><draw:text-box><text:p text:style-name="P37"/></draw:text-box></draw:frame><draw:frame draw:style-name="fr1" text:anchor-type="char" svg:x="4.817cm" svg:y="5.717cm" svg:width="6.412cm" svg:height="2.619cm" draw:z-index="180"><draw:text-box><text:p text:style-name="P37"/></draw:text-box></draw:frame><draw:frame draw:style-name="fr1" text:anchor-type="char" svg:x="1.79cm" svg:y="1.236cm" svg:width="11.901cm" svg:height="0.423cm" draw:z-index="181"><draw:text-box><text:p text:style-name="P37"/></draw:text-box></draw:frame></text:p>
      <text:p text:style-name="P8"><draw:line text:anchor-type="char" draw:z-index="182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183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184"><draw:text-box><text:p text:style-name="P89"><text:span text:style-name="T1">939</text:span></text:p></draw:text-box></draw:frame><draw:frame draw:style-name="fr1" text:anchor-type="char" svg:x="1.755cm" svg:y="1.979cm" svg:width="11.97cm" svg:height="4.517cm" draw:z-index="185"><draw:text-box><text:p text:style-name="P29"><text:span text:style-name="T224">stationary</text:span><text:span text:style-name="T1899">stateofthesameprobabilitydistribution,andhencerelativelymoreresultant</text:span><text:span text:style-name="T241">information</text:span><text:span text:style-name="T224">. Indeed, a close relation of the classical gradient measure to the kinetic energy</text:span><text:span text:style-name="T238">suggestsasimilarrelationbetweenitsnonclassicalsupplementandthekinetic energy due to electronic current, thus suggesting a positive sign of the current con- tribution to the resultant Fisher-type information. The</text:span><text:span text:style-name="T231">negative</text:span><text:span text:style-name="T224">nonclassical entropy contribution,</text:span><text:span text:style-name="T250">whichlowerstheresultantentropyrelativeto</text:span><text:span text:style-name="T713">itsclassical</text:span><text:span text:style-name="T250">value,further implies less resultant information received, when this current “order” is removed in the</text:span><text:span text:style-name="T241">strong</text:span><text:span text:style-name="T224">-stationary state of the same</text:span><text:span text:style-name="T231">density.</text:span></text:p><text:p text:style-name="P64"><text:span text:style-name="T250">To</text:span><text:span text:style-name="T224">summarize, the average resultant</text:span><text:span text:style-name="T241">entropy</text:span><text:span text:style-name="T224">is determined by the sum of the clas- sical,</text:span><text:span text:style-name="T1648">S</text:span><text:span text:style-name="T196">class</text:span><text:span text:style-name="T212">.</text:span><text:span text:style-name="T441">[</text:span><text:span text:style-name="T645">ϕ</text:span><text:span text:style-name="T441">]</text:span><text:span text:style-name="T432">=</text:span><text:span text:style-name="T738">S</text:span><text:span text:style-name="T424">[</text:span><text:span text:style-name="T241">p</text:span><text:span text:style-name="T432">]</text:span><text:span text:style-name="T224">, and nonclassical,</text:span><text:span text:style-name="T1648">S</text:span><text:span text:style-name="T196">nclass</text:span><text:span text:style-name="T212">.</text:span><text:span text:style-name="T441">[</text:span><text:span text:style-name="T645">ϕ</text:span><text:span text:style-name="T441">]</text:span><text:span text:style-name="T432">=</text:span><text:span text:style-name="T738">S</text:span><text:span text:style-name="T424">[</text:span><text:span text:style-name="T652">φ</text:span><text:span text:style-name="T424">]</text:span><text:span text:style-name="T737">,</text:span><text:span text:style-name="T224">entropy components:</text:span></text:p></draw:text-box></draw:frame><draw:frame draw:style-name="fr1" text:anchor-type="char" svg:x="2.872cm" svg:y="6.526cm" svg:width="9.754cm" svg:height="1.316cm" draw:z-index="186"><draw:text-box><text:p text:style-name="P151"><text:span text:style-name="T54">S</text:span><text:span text:style-name="T262">[</text:span><text:span text:style-name="T488">ϕ</text:span><text:span text:style-name="T262">] ≡</text:span><text:span text:style-name="T54">S</text:span><text:span text:style-name="T1011">class</text:span><text:span text:style-name="T1045">.</text:span><text:span text:style-name="T1405">[</text:span><text:span text:style-name="T1178">ϕ</text:span><text:span text:style-name="T1405">] +</text:span><text:span text:style-name="T1085">S</text:span><text:span text:style-name="T1011">nclass</text:span><text:span text:style-name="T1045">.</text:span><text:span text:style-name="T1405">[</text:span><text:span text:style-name="T1178">ϕ</text:span><text:span text:style-name="T1405">] ≡ ∫</text:span><text:span text:style-name="T1085">p</text:span><text:span text:style-name="T1178">(</text:span><text:span text:style-name="T1078">r</text:span><text:span text:style-name="T1178">)</text:span><text:span text:style-name="T1085">S</text:span><text:span text:style-name="T1178">(</text:span><text:span text:style-name="T1078">r</text:span><text:span text:style-name="T1178">)</text:span><text:span text:style-name="T1085">d</text:span><text:span text:style-name="T1078">r</text:span><text:span text:style-name="T1405">≡ ∫</text:span><text:span text:style-name="T1085">h</text:span><text:span text:style-name="T1178">(</text:span><text:span text:style-name="T1078">r</text:span><text:span text:style-name="T1178">)</text:span><text:span text:style-name="T1085">d</text:span><text:span text:style-name="T1078">r</text:span></text:p><text:p text:style-name="P192"><text:span text:style-name="T274">=</text:span><text:span text:style-name="T322">∫</text:span><text:span text:style-name="T342">p</text:span><text:span text:style-name="T531">(</text:span><text:span text:style-name="T96">r</text:span><text:span text:style-name="T531">)</text:span><text:span text:style-name="T93">S</text:span><text:span text:style-name="T1670">p</text:span><text:span text:style-name="T1216">(</text:span><text:span text:style-name="T1096">r</text:span><text:span text:style-name="T1216">)</text:span><text:span text:style-name="T1094">d</text:span><text:span text:style-name="T1144">r</text:span><text:span text:style-name="T1377">+</text:span><text:span text:style-name="T1468">∫</text:span><text:span text:style-name="T1398">p</text:span><text:span text:style-name="T1221">(</text:span><text:span text:style-name="T1102">r</text:span><text:span text:style-name="T1221">)</text:span><text:span text:style-name="T1099">S</text:span><text:span text:style-name="T1727">φ</text:span><text:span text:style-name="T1221">(</text:span><text:span text:style-name="T1102">r</text:span><text:span text:style-name="T1221">)</text:span><text:span text:style-name="T1099">d</text:span><text:span text:style-name="T1144">r</text:span><text:span text:style-name="T1368">=</text:span><text:span text:style-name="T1472">S</text:span><text:span text:style-name="T1474">[</text:span><text:span text:style-name="T1478">p</text:span><text:span text:style-name="T1483">]</text:span><text:span text:style-name="T1468">+</text:span><text:span text:style-name="T1424">S</text:span><text:span text:style-name="T1420">[</text:span><text:span text:style-name="T1228">φ</text:span><text:span text:style-name="T1420">]</text:span><text:span text:style-name="T1468">≡</text:span><text:span text:style-name="T1472">S</text:span><text:span text:style-name="T1474">[</text:span><text:span text:style-name="T1478">p</text:span><text:span text:style-name="T1269">,φ</text:span><text:span text:style-name="T1483">]</text:span><text:span text:style-name="T1269">,</text:span></text:p></draw:text-box></draw:frame><draw:frame draw:style-name="fr1" text:anchor-type="char" svg:x="13.067cm" svg:y="7.121cm" svg:width="0.658cm" svg:height="0.464cm" draw:z-index="187"><draw:text-box><text:p text:style-name="Text_20_body"><text:span text:style-name="T224">(20)</text:span></text:p></draw:text-box></draw:frame><draw:frame draw:style-name="fr1" text:anchor-type="char" svg:x="1.755cm" svg:y="7.938cm" svg:width="11.97cm" svg:height="0.464cm" draw:z-index="188"><draw:text-box><text:p text:style-name="Text_20_body"><text:span text:style-name="T224">each separately related [see Eqs. (</text:span><text:a xlink:type="simple" xlink:href="#_bookmark5" text:style-name="ListLabel_20_2" text:visited-style-name="ListLabel_20_2"><text:span text:style-name="T2055">14</text:span></text:a><text:span text:style-name="T224">), (</text:span><text:a xlink:type="simple" xlink:href="#_bookmark6" text:style-name="ListLabel_20_2" text:visited-style-name="ListLabel_20_2"><text:span text:style-name="T2055">17</text:span></text:a><text:span text:style-name="T224">)] to the corresponding gradient</text:span><text:span text:style-name="T241">informa-</text:span></text:p></draw:text-box></draw:frame><draw:frame draw:style-name="fr1" text:anchor-type="char" svg:x="1.755cm" svg:y="8.311cm" svg:width="11.968cm" svg:height="0.771cm" draw:z-index="189"><draw:text-box><text:p text:style-name="P153"><text:span text:style-name="T56">tion</text:span><text:span text:style-name="T48">contributions,</text:span><text:span text:style-name="T56">I</text:span><text:span text:style-name="T193">class</text:span><text:span text:style-name="T208">.</text:span><text:span text:style-name="T264">[</text:span><text:span text:style-name="T491">ϕ</text:span><text:span text:style-name="T264">] =</text:span><text:span text:style-name="T56">I</text:span><text:span text:style-name="T264">[</text:span><text:span text:style-name="T56">p</text:span><text:span text:style-name="T264">]</text:span><text:span text:style-name="T48">and</text:span><text:span text:style-name="T56">I</text:span><text:span text:style-name="T193">nclass</text:span><text:span text:style-name="T208">.</text:span><text:span text:style-name="T264">[</text:span><text:span text:style-name="T491">ϕ</text:span><text:span text:style-name="T264">] =</text:span><text:span text:style-name="T56">I</text:span><text:span text:style-name="T264">[</text:span><text:span text:style-name="T491">φ</text:span><text:span text:style-name="T264">] =</text:span><text:span text:style-name="T56">I</text:span><text:span text:style-name="T264">[</text:span><text:span text:style-name="T67">j</text:span><text:span text:style-name="T264">]</text:span><text:span text:style-name="T48">, in the average</text:span></text:p></draw:text-box></draw:frame><draw:frame draw:style-name="fr1" text:anchor-type="char" svg:x="1.755cm" svg:y="8.781cm" svg:width="4.09cm" svg:height="0.464cm" draw:z-index="190"><draw:text-box><text:p text:style-name="Text_20_body"><text:span text:style-name="T224">resultant Fisher information:</text:span></text:p></draw:text-box></draw:frame><draw:frame draw:style-name="fr1" text:anchor-type="char" svg:x="3.022cm" svg:y="9.532cm" svg:width="9.46cm" svg:height="1.843cm" draw:z-index="191"><draw:text-box><text:p text:style-name="P151"><text:span text:style-name="T56">I</text:span><text:span text:style-name="T264">[</text:span><text:span text:style-name="T491">ϕ</text:span><text:span text:style-name="T264">] ≡</text:span><text:span text:style-name="T56">I</text:span><text:span text:style-name="T1012">class</text:span><text:span text:style-name="T1046">.</text:span><text:span text:style-name="T1406">[</text:span><text:span text:style-name="T1179">ϕ</text:span><text:span text:style-name="T1406">] +</text:span><text:span text:style-name="T1086">I</text:span><text:span text:style-name="T1012">nclass</text:span><text:span text:style-name="T1046">.</text:span><text:span text:style-name="T1406">[</text:span><text:span text:style-name="T1179">ϕ</text:span><text:span text:style-name="T1406">] ≡ ∫</text:span><text:span text:style-name="T1086">p</text:span><text:span text:style-name="T1179">(</text:span><text:span text:style-name="T1079">r</text:span><text:span text:style-name="T1179">)</text:span><text:span text:style-name="T1086">I</text:span><text:span text:style-name="T1179">(</text:span><text:span text:style-name="T1079">r</text:span><text:span text:style-name="T1179">)</text:span><text:span text:style-name="T1086">d</text:span><text:span text:style-name="T1079">r</text:span><text:span text:style-name="T1406">≡ ∫</text:span><text:span text:style-name="T1086">g</text:span><text:span text:style-name="T1179">(</text:span><text:span text:style-name="T1079">r</text:span><text:span text:style-name="T1179">)</text:span><text:span text:style-name="T1086">d</text:span><text:span text:style-name="T1079">r</text:span></text:p><text:p text:style-name="P189"><text:span text:style-name="T275">= ∫</text:span><text:span text:style-name="T62">p</text:span><text:span text:style-name="T502">(</text:span><text:span text:style-name="T70">r</text:span><text:span text:style-name="T502">)</text:span><text:span text:style-name="T62">I</text:span><text:span text:style-name="T1652">p</text:span><text:span text:style-name="T1191">(</text:span><text:span text:style-name="T1073">r</text:span><text:span text:style-name="T1191">)</text:span><text:span text:style-name="T1081">d</text:span><text:span text:style-name="T1073">r</text:span><text:span text:style-name="T1346">+ ∫</text:span><text:span text:style-name="T1081">p</text:span><text:span text:style-name="T1191">(</text:span><text:span text:style-name="T1073">r</text:span><text:span text:style-name="T1191">)</text:span><text:span text:style-name="T1081">I</text:span><text:span text:style-name="T1718">φ</text:span><text:span text:style-name="T1191">(</text:span><text:span text:style-name="T1073">r</text:span><text:span text:style-name="T1191">)</text:span><text:span text:style-name="T1081">d</text:span><text:span text:style-name="T1073">r</text:span><text:span text:style-name="T1346">=</text:span><text:span text:style-name="T1081">I</text:span><text:span text:style-name="T1346">[</text:span><text:span text:style-name="T1081">p</text:span><text:span text:style-name="T1346">] +</text:span><text:span text:style-name="T1081">I</text:span><text:span text:style-name="T1346">[</text:span><text:span text:style-name="T1191">φ</text:span><text:span text:style-name="T1346">] =</text:span><text:span text:style-name="T1081">I</text:span><text:span text:style-name="T1346">[</text:span><text:span text:style-name="T1081">p</text:span><text:span text:style-name="T1191">, φ</text:span><text:span text:style-name="T1346">]</text:span></text:p><text:p text:style-name="P190"><text:span text:style-name="T273">=</text:span><text:span text:style-name="T62">I</text:span><text:span text:style-name="T275">[</text:span><text:span text:style-name="T62">p</text:span><text:span text:style-name="T275">] +</text:span><text:span text:style-name="T62">I</text:span><text:span text:style-name="T275">[</text:span><text:span text:style-name="T70">j</text:span><text:span text:style-name="T275">] =</text:span><text:span text:style-name="T62">I</text:span><text:span text:style-name="T275">[</text:span><text:span text:style-name="T62">p</text:span><text:span text:style-name="T502">,</text:span><text:span text:style-name="T70">j</text:span><text:span text:style-name="T275">]</text:span><text:span text:style-name="T502">.</text:span></text:p></draw:text-box></draw:frame><draw:frame draw:style-name="fr1" text:anchor-type="char" svg:x="13.069cm" svg:y="10.652cm" svg:width="0.654cm" svg:height="0.464cm" draw:z-index="192"><draw:text-box><text:p text:style-name="Text_20_body"><text:span text:style-name="T224">(21)</text:span></text:p></draw:text-box></draw:frame><draw:frame draw:style-name="fr1" text:anchor-type="char" svg:x="1.755cm" svg:y="11.469cm" svg:width="11.97cm" svg:height="0.885cm" draw:z-index="193"><draw:text-box><text:p text:style-name="P193"><text:span text:style-name="T50">Of interest also is the state resultant gradient</text:span><text:span text:style-name="T59">entropy</text:span><text:span text:style-name="T50">[</text:span><text:a xlink:type="simple" xlink:href="#_bookmark39" text:style-name="ListLabel_20_5" text:visited-style-name="ListLabel_20_5"><text:span text:style-name="T2058">25</text:span></text:a><text:span text:style-name="T50">], a local</text:span><text:span text:style-name="T59">indeterminicity</text:span></text:p><text:p text:style-name="P35"><text:span text:style-name="T224">descriptor</text:span></text:p></draw:text-box></draw:frame><draw:frame draw:style-name="fr1" text:anchor-type="char" svg:x="3.561cm" svg:y="12.633cm" svg:width="8.169cm" svg:height="0.797cm" draw:z-index="194"><draw:text-box><text:p text:style-name="P121"><text:span text:style-name="T152">I</text:span><text:span text:style-name="T1901">˜</text:span><text:span text:style-name="T289">[</text:span><text:span text:style-name="T534">ϕ</text:span><text:span text:style-name="T289">]</text:span><text:span text:style-name="T321">=</text:span><text:span text:style-name="T348">I</text:span><text:span text:style-name="T1903">˜</text:span><text:span text:style-name="T983">class</text:span><text:span text:style-name="T992">.</text:span><text:span text:style-name="T260">[</text:span><text:span text:style-name="T489">ϕ</text:span><text:span text:style-name="T260">]</text:span><text:span text:style-name="T321">+</text:span><text:span text:style-name="T287">I</text:span><text:span text:style-name="T1903">˜</text:span><text:span text:style-name="T983">nclass</text:span><text:span text:style-name="T992">.</text:span><text:span text:style-name="T260">[</text:span><text:span text:style-name="T489">ϕ</text:span><text:span text:style-name="T260">]</text:span><text:span text:style-name="T321">=</text:span><text:span text:style-name="T353">I</text:span><text:span text:style-name="T1908">˜</text:span><text:span text:style-name="T354">[</text:span><text:span text:style-name="T313">p</text:span><text:span text:style-name="T316">]</text:span><text:span text:style-name="T321">+</text:span><text:span text:style-name="T287">I</text:span><text:span text:style-name="T1901">˜</text:span><text:span text:style-name="T289">[</text:span><text:span text:style-name="T534">φ</text:span><text:span text:style-name="T289">]</text:span><text:span text:style-name="T321">≡</text:span><text:span text:style-name="T353">I</text:span><text:span text:style-name="T1908">˜</text:span><text:span text:style-name="T354">[</text:span><text:span text:style-name="T313">p</text:span><text:span text:style-name="T521">,φ</text:span><text:span text:style-name="T316">]</text:span><text:span text:style-name="T521">.</text:span></text:p></draw:text-box></draw:frame><draw:frame draw:style-name="fr1" text:anchor-type="char" svg:x="13.067cm" svg:y="12.709cm" svg:width="0.658cm" svg:height="0.464cm" draw:z-index="195"><draw:text-box><text:p text:style-name="Text_20_body"><text:span text:style-name="T224">(22)</text:span></text:p></draw:text-box></draw:frame><draw:frame draw:style-name="fr1" text:anchor-type="char" svg:x="1.755cm" svg:y="13.526cm" svg:width="11.968cm" svg:height="0.464cm" draw:z-index="196"><draw:text-box><text:p text:style-name="Text_20_body"><text:span text:style-name="T224">Since the classical Shannon entropy also measures the information content in the</text:span></text:p></draw:text-box></draw:frame><draw:frame draw:style-name="fr1" text:anchor-type="char" svg:x="1.755cm" svg:y="13.894cm" svg:width="11.97cm" svg:height="0.774cm" draw:z-index="197"><draw:text-box><text:p text:style-name="P48"><text:span text:style-name="T224">probability distribution,</text:span><text:span text:style-name="T241">S</text:span><text:span text:style-name="T255">[</text:span><text:span text:style-name="T241">p</text:span><text:span text:style-name="T255">] =</text:span><text:span text:style-name="T241">I</text:span><text:span text:style-name="T188">S</text:span><text:span text:style-name="T255">[</text:span><text:span text:style-name="T241">p</text:span><text:span text:style-name="T255">]</text:span><text:span text:style-name="T224">, one similarly attributes the classical Fisher</text:span></text:p></draw:text-box></draw:frame><draw:frame draw:style-name="fr1" text:anchor-type="char" svg:x="1.755cm" svg:y="14.369cm" svg:width="7.758cm" svg:height="0.464cm" draw:z-index="198"><draw:text-box><text:p text:style-name="Text_20_body"><text:span text:style-name="T224">functional to the classical part of this gradient entropy:</text:span></text:p></draw:text-box></draw:frame><draw:frame draw:style-name="fr1" text:anchor-type="char" svg:x="4.83cm" svg:y="15.111cm" svg:width="5.636cm" svg:height="0.797cm" draw:z-index="199"><draw:text-box><text:p text:style-name="P121"><text:span text:style-name="T55">I</text:span><text:span text:style-name="T1903">˜</text:span><text:span text:style-name="T983">class</text:span><text:span text:style-name="T992">.</text:span><text:span text:style-name="T260">[</text:span><text:span text:style-name="T489">ϕ</text:span><text:span text:style-name="T260">]</text:span><text:span text:style-name="T358">=</text:span><text:span text:style-name="T353">I</text:span><text:span text:style-name="T1908">˜</text:span><text:span text:style-name="T354">[</text:span><text:span text:style-name="T298">p</text:span><text:span text:style-name="T297">]</text:span><text:span text:style-name="T358">=</text:span><text:span text:style-name="T360">I</text:span><text:span text:style-name="T1029">F</text:span><text:span text:style-name="T1440">[</text:span><text:span text:style-name="T1400">p</text:span><text:span text:style-name="T1402">]</text:span><text:span text:style-name="T1491">=</text:span><text:span text:style-name="T1495">I</text:span><text:span text:style-name="T1497">[</text:span><text:span text:style-name="T1480">p</text:span><text:span text:style-name="T1486">]</text:span><text:span text:style-name="T1263">&gt;</text:span><text:span text:style-name="T1274">0</text:span><text:span text:style-name="T1177">.</text:span></text:p></draw:text-box></draw:frame><draw:frame draw:style-name="fr1" text:anchor-type="char" svg:x="13.069cm" svg:y="15.185cm" svg:width="0.654cm" svg:height="0.464cm" draw:z-index="200"><draw:text-box><text:p text:style-name="Text_20_body"><text:span text:style-name="T224">(23)</text:span></text:p></draw:text-box></draw:frame><draw:frame draw:style-name="fr1" text:anchor-type="char" svg:x="1.755cm" svg:y="16.004cm" svg:width="11.97cm" svg:height="0.464cm" draw:z-index="201"><draw:text-box><text:p text:style-name="Text_20_body"><text:span text:style-name="T224">Moreover, since the presence of a finite current diminishes the state resultant uncer-</text:span></text:p></draw:text-box></draw:frame><draw:frame draw:style-name="fr1" text:anchor-type="char" svg:x="1.755cm" svg:y="16.378cm" svg:width="11.968cm" svg:height="0.769cm" draw:z-index="202"><draw:text-box><text:p text:style-name="P153"><text:span text:style-name="T48">tainty,</text:span><text:span text:style-name="T154">we</text:span><text:span text:style-name="T155">ascribethe</text:span><text:span text:style-name="T156">negativenonclassical</text:span><text:span text:style-name="T154">gradientterm</text:span><text:span text:style-name="T45">I</text:span><text:span text:style-name="T199">nclass</text:span><text:span text:style-name="T214">.</text:span><text:span text:style-name="T347">[</text:span><text:span text:style-name="T557">ϕ</text:span><text:span text:style-name="T347">]</text:span><text:span text:style-name="T325">to</text:span><text:span text:style-name="T155">thenonclassical</text:span></text:p></draw:text-box></draw:frame><draw:frame draw:style-name="fr1" text:anchor-type="char" svg:x="1.755cm" svg:y="16.845cm" svg:width="2.477cm" svg:height="0.464cm" draw:z-index="203"><draw:text-box><text:p text:style-name="Text_20_body"><text:span text:style-name="T224">gradient entropy:</text:span></text:p></draw:text-box></draw:frame><draw:frame draw:style-name="fr1" text:anchor-type="char" svg:x="4.172cm" svg:y="17.59cm" svg:width="6.951cm" svg:height="0.797cm" draw:z-index="204"><draw:text-box><text:p text:style-name="P121"><text:span text:style-name="T55">I</text:span><text:span text:style-name="T1903">˜</text:span><text:span text:style-name="T983">nclass</text:span><text:span text:style-name="T992">.</text:span><text:span text:style-name="T260">[</text:span><text:span text:style-name="T489">ϕ</text:span><text:span text:style-name="T260">] =</text:span><text:span text:style-name="T55">I</text:span><text:span text:style-name="T1903">˜</text:span><text:span text:style-name="T260">[</text:span><text:span text:style-name="T489">φ</text:span><text:span text:style-name="T260">] = −</text:span><text:span text:style-name="T55">I</text:span><text:span text:style-name="T1010">nclass</text:span><text:span text:style-name="T1044">.</text:span><text:span text:style-name="T1403">[</text:span><text:span text:style-name="T1177">ϕ</text:span><text:span text:style-name="T1403">] = −</text:span><text:span text:style-name="T1084">I</text:span><text:span text:style-name="T1403">[</text:span><text:span text:style-name="T1177">φ</text:span><text:span text:style-name="T1403">] ≤</text:span><text:span text:style-name="T1063">0</text:span><text:span text:style-name="T1177">.</text:span></text:p></draw:text-box></draw:frame><draw:frame draw:style-name="fr1" text:anchor-type="char" svg:x="13.069cm" svg:y="17.664cm" svg:width="0.656cm" svg:height="0.464cm" draw:z-index="205"><draw:text-box><text:p text:style-name="Text_20_body"><text:span text:style-name="T224">(24)</text:span></text:p></draw:text-box></draw:frame><draw:frame draw:style-name="fr1" text:anchor-type="char" svg:x="1.755cm" svg:y="18.48cm" svg:width="11.97cm" svg:height="0.885cm" draw:z-index="206"><draw:text-box><text:p text:style-name="P24"><text:span text:style-name="T224">One also observes that the density-per-electron of this nonclassical gradient entropy is now related to its Shannon-type analog by the modified variant of Eq. (</text:span><text:a xlink:type="simple" xlink:href="#_bookmark6" text:style-name="ListLabel_20_2" text:visited-style-name="ListLabel_20_2"><text:span text:style-name="T2055">17</text:span></text:a><text:span text:style-name="T224">):</text:span></text:p></draw:text-box></draw:frame><draw:frame draw:style-name="fr1" text:anchor-type="char" svg:x="3.678cm" svg:y="19.644cm" svg:width="7.939cm" svg:height="0.797cm" draw:z-index="207"><draw:text-box><text:p text:style-name="P121"><text:span text:style-name="T62">I</text:span><text:span text:style-name="T1910">˜</text:span><text:span text:style-name="T985">nclass</text:span><text:span text:style-name="T994">.</text:span><text:span text:style-name="T502">(</text:span><text:span text:style-name="T70">r</text:span><text:span text:style-name="T502">)</text:span><text:span text:style-name="T275">≡</text:span><text:span text:style-name="T62">I</text:span><text:span text:style-name="T1910">˜</text:span><text:span text:style-name="T1929">φ</text:span><text:span text:style-name="T502">(</text:span><text:span text:style-name="T70">r</text:span><text:span text:style-name="T502">)</text:span><text:span text:style-name="T275">= −[∇</text:span><text:span text:style-name="T62">S</text:span><text:span text:style-name="T1718">φ</text:span><text:span text:style-name="T1191">(</text:span><text:span text:style-name="T1073">r</text:span><text:span text:style-name="T1191">)</text:span><text:span text:style-name="T1346">]</text:span><text:span text:style-name="T976">2</text:span><text:span text:style-name="T1346">≡ −[∇</text:span><text:span text:style-name="T1081">S</text:span><text:span text:style-name="T1013">nclass</text:span><text:span text:style-name="T1047">.</text:span><text:span text:style-name="T1191">(</text:span><text:span text:style-name="T1073">r</text:span><text:span text:style-name="T1191">)</text:span><text:span text:style-name="T1346">]</text:span><text:span text:style-name="T976">2</text:span><text:span text:style-name="T1191">.</text:span></text:p></draw:text-box></draw:frame><draw:frame draw:style-name="fr1" text:anchor-type="char" svg:x="13.069cm" svg:y="19.719cm" svg:width="0.654cm" svg:height="0.464cm" draw:z-index="208"><draw:text-box><text:p text:style-name="Text_20_body"><text:span text:style-name="T224">(25)</text:span></text:p></draw:text-box></draw:frame><draw:frame draw:style-name="fr1" text:anchor-type="char" svg:x="1.755cm" svg:y="20.489cm" svg:width="11.97cm" svg:height="0.771cm" draw:z-index="209"><draw:text-box><text:p text:style-name="P61"><text:span text:style-name="T224">The nonpositive character of the nonclassical entropy</text:span><text:span text:style-name="T241">S</text:span><text:span text:style-name="T193">nclass</text:span><text:span text:style-name="T208">.</text:span><text:span text:style-name="T432">[</text:span><text:span text:style-name="T640">ϕ</text:span><text:span text:style-name="T432">] =</text:span><text:span text:style-name="T241">S</text:span><text:span text:style-name="T432">[</text:span><text:span text:style-name="T640">φ</text:span><text:span text:style-name="T432">]</text:span><text:span text:style-name="T224">and a sim-</text:span></text:p></draw:text-box></draw:frame><draw:frame draw:style-name="fr1" text:anchor-type="char" svg:x="1.755cm" svg:y="20.884cm" svg:width="11.97cm" svg:height="1.722cm" draw:z-index="210"><draw:text-box><text:p text:style-name="P30"><text:span text:style-name="T718">ila</text:span><text:span text:style-name="T1940">r</text:span><text:span text:style-name="T718">characte</text:span><text:span text:style-name="T1940">r</text:span><text:span text:style-name="T718">o</text:span><text:span text:style-name="T1940">f</text:span><text:span text:style-name="T718">th</text:span><text:span text:style-name="T1940">e</text:span><text:span text:style-name="T718">associate</text:span><text:span text:style-name="T1940">d</text:span><text:span text:style-name="T718">gradien</text:span><text:span text:style-name="T1940">t</text:span><text:span text:style-name="T718">measur</text:span><text:span text:style-name="T1940">e</text:span><text:span text:style-name="T1943">I</text:span><text:span text:style-name="T1944">˜</text:span><text:span text:style-name="T197">n</text:span><text:span text:style-name="T201">c</text:span><text:span text:style-name="T202">l</text:span><text:span text:style-name="T204">a</text:span><text:span text:style-name="T205">s</text:span><text:span text:style-name="T197">s</text:span><text:span text:style-name="T215">.</text:span><text:span text:style-name="T433">[</text:span><text:span text:style-name="T649">ϕ</text:span><text:span text:style-name="T450">]</text:span><text:span text:style-name="T434">=</text:span><text:span text:style-name="T451">I</text:span><text:span text:style-name="T1944">˜</text:span><text:span text:style-name="T433">[</text:span><text:span text:style-name="T650">φ</text:span><text:span text:style-name="T433">]</text:span><text:span text:style-name="T452">manifes</text:span><text:span text:style-name="T1940">t</text:span><text:span text:style-name="T718">tha</text:span><text:span text:style-name="T1940">t</text:span><text:span text:style-name="T1941">a</text:span></text:p><text:p text:style-name="P194"><text:span text:style-name="T485">1</text:span><text:span text:style-name="T486">3</text:span></text:p></draw:text-box></draw:frame><draw:frame draw:style-name="fr1" text:anchor-type="char" svg:x="1.79cm" svg:y="1.236cm" svg:width="11.901cm" svg:height="0.423cm" draw:z-index="211"><draw:text-box><text:p text:style-name="P37"/></draw:text-box></draw:frame></text:p>
      <text:p text:style-name="P9"><draw:line text:anchor-type="char" draw:z-index="212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213"><draw:text-box><text:p text:style-name="P89"><text:span text:style-name="T1">940</text:span></text:p></draw:text-box></draw:frame><draw:frame draw:style-name="fr1" text:anchor-type="char" svg:x="9.906cm" svg:y="1.111cm" svg:width="3.819cm" svg:height="0.385cm" draw:z-index="214"><draw:text-box><text:p text:style-name="P89"><text:span text:style-name="T1">J Math Chem (2016) 54:932–954</text:span></text:p></draw:text-box></draw:frame><draw:frame draw:style-name="fr1" text:anchor-type="char" svg:x="1.755cm" svg:y="1.979cm" svg:width="11.972cm" svg:height="0.885cm" draw:z-index="215"><draw:text-box><text:p text:style-name="P24"><text:span text:style-name="T224">presence of a finite electronic current decreases the uncertainty (“disorder”)</text:span><text:span text:style-name="T231">level</text:span><text:span text:style-name="T224">in electronic</text:span><text:span text:style-name="T252">state.</text:span><text:span text:style-name="T720">This</text:span><text:span text:style-name="T252">isalso</text:span><text:span text:style-name="T720">inaccord</text:span><text:span text:style-name="T252">withthe</text:span><text:span text:style-name="T720">nonnegative</text:span><text:span text:style-name="T252">kinetic-energytypeFisher</text:span></text:p></draw:text-box></draw:frame><draw:frame draw:style-name="fr1" text:anchor-type="char" svg:x="1.755cm" svg:y="2.815cm" svg:width="11.97cm" svg:height="0.73cm" draw:z-index="216"><draw:text-box><text:p text:style-name="P46"><text:span text:style-name="T224">measure</text:span><text:span text:style-name="T241">I</text:span><text:span text:style-name="T255">[</text:span><text:span text:style-name="T245">j</text:span><text:span text:style-name="T255">] =</text:span><text:span text:style-name="T241">I</text:span><text:span text:style-name="T255">[</text:span><text:span text:style-name="T635">φ</text:span><text:span text:style-name="T255">]</text:span><text:span text:style-name="T224">, which reflects a degree of the state nonclassical determinicity</text:span></text:p></draw:text-box></draw:frame><draw:frame draw:style-name="fr1" text:anchor-type="char" svg:x="1.755cm" svg:y="3.246cm" svg:width="1.445cm" svg:height="0.464cm" draw:z-index="217"><draw:text-box><text:p text:style-name="Text_20_body"><text:span text:style-name="T224">(“order”).</text:span></text:p></draw:text-box></draw:frame><draw:frame draw:style-name="fr1" text:anchor-type="char" svg:x="1.755cm" svg:y="4.292cm" svg:width="4.86cm" svg:height="0.517cm" draw:z-index="218"><draw:text-box><text:p text:style-name="P120"><text:bookmark text:name="4 Molecular phase-equilibria"/><text:span text:style-name="T693">4 Molecular phase-equilibria</text:span></text:p></draw:text-box></draw:frame><draw:frame draw:style-name="fr1" text:anchor-type="char" svg:x="1.755cm" svg:y="5.182cm" svg:width="11.97cm" svg:height="0.885cm" draw:z-index="219"><draw:text-box><text:p text:style-name="P24"><text:span text:style-name="T224">The</text:span><text:span text:style-name="T238">maximaofgeneralizedmeasuresofquantumentropycontentdeterminetheasso- ciated molecular</text:span><text:span text:style-name="T241">phase</text:span><text:span text:style-name="T224">-equilibria [</text:span><text:a xlink:type="simple" xlink:href="#_bookmark30" text:style-name="ListLabel_20_2" text:visited-style-name="ListLabel_20_2"><text:span text:style-name="T2055">15</text:span></text:a><text:span text:style-name="T224">–</text:span><text:a xlink:type="simple" xlink:href="#_bookmark32" text:style-name="ListLabel_20_2" text:visited-style-name="ListLabel_20_2"><text:span text:style-name="T2055">18</text:span></text:a><text:span text:style-name="T224">,</text:span><text:a xlink:type="simple" xlink:href="#_bookmark39" text:style-name="ListLabel_20_2" text:visited-style-name="ListLabel_20_2"><text:span text:style-name="T2055">25</text:span></text:a><text:span text:style-name="T224">,</text:span><text:a xlink:type="simple" xlink:href="#_bookmark40" text:style-name="ListLabel_20_2" text:visited-style-name="ListLabel_20_2"><text:span text:style-name="T2055">26</text:span></text:a><text:span text:style-name="T224">]. Let us first summarize the</text:span><text:span text:style-name="T714">vertical</text:span></text:p></draw:text-box></draw:frame><draw:frame draw:style-name="fr1" text:anchor-type="char" svg:x="12.293cm" svg:y="5.973cm" svg:width="0.436cm" svg:height="0.517cm" draw:z-index="220"><draw:text-box><text:p text:style-name="P142"><text:span text:style-name="T1802">R</text:span><text:span text:style-name="T1782">2</text:span></text:p></draw:text-box></draw:frame><draw:frame draw:style-name="fr1" text:anchor-type="char" svg:x="1.755cm" svg:y="6.024cm" svg:width="11.97cm" svg:height="0.723cm" draw:z-index="221"><draw:text-box><text:p text:style-name="P36"><text:span text:style-name="T1893">equilibrium principles, for the fixed probability distribution</text:span><text:span text:style-name="T243">p</text:span><text:span text:style-name="T421">=</text:span><text:span text:style-name="T454">p</text:span><text:span text:style-name="T1755">0</text:span><text:span text:style-name="T1558">=</text:span><text:span text:style-name="T1557"><text:tab/></text:span><text:span text:style-name="T1605">of the</text:span></text:p></draw:text-box></draw:frame><draw:frame draw:style-name="fr1" text:anchor-type="char" svg:x="12.511cm" svg:y="6.212cm" svg:width="0.203cm" svg:height="0.369cm" draw:z-index="222"><draw:text-box><text:p text:style-name="P142"><text:span text:style-name="T1783">0</text:span></text:p></draw:text-box></draw:frame><draw:frame draw:style-name="fr1" text:anchor-type="char" svg:x="1.755cm" svg:y="6.445cm" svg:width="11.97cm" svg:height="0.723cm" draw:z-index="223"><draw:text-box><text:p text:style-name="P35"><text:span text:style-name="T1893">nondegenerate</text:span><text:span text:style-name="T750">ground-state</text:span><text:span text:style-name="T683">ϕ</text:span><text:span text:style-name="T1755">0</text:span><text:span text:style-name="T1565">=</text:span><text:span text:style-name="T1567">R</text:span><text:span text:style-name="T1756">0</text:span><text:span text:style-name="T1607">,</text:span><text:span text:style-name="T1609">whichdetermines</text:span><text:span text:style-name="T1591">the</text:span><text:span text:style-name="T1590">trial</text:span><text:span text:style-name="T1610">(variational)</text:span><text:span text:style-name="T1591">states</text:span></text:p></draw:text-box></draw:frame><draw:frame draw:style-name="fr1" text:anchor-type="char" svg:x="1.755cm" svg:y="6.817cm" svg:width="11.97cm" svg:height="0.774cm" draw:z-index="224"><draw:text-box><text:p text:style-name="P159"><text:span text:style-name="T488">ϕ</text:span><text:span text:style-name="T1004">0</text:span><text:span text:style-name="T1178">(</text:span><text:span text:style-name="T1078">r</text:span><text:span text:style-name="T1178">)</text:span><text:span text:style-name="T1403">=</text:span><text:span text:style-name="T1178">ϕ</text:span><text:span text:style-name="T1405">[</text:span><text:span text:style-name="T1085">p</text:span><text:span text:style-name="T1675">0</text:span><text:span text:style-name="T1064">,</text:span><text:span text:style-name="T1178">φ</text:span><text:span text:style-name="T1405">;</text:span><text:span text:style-name="T1078">r</text:span><text:span text:style-name="T1405">] =</text:span><text:span text:style-name="T1085">R</text:span><text:span text:style-name="T1675">0</text:span><text:span text:style-name="T1178">(</text:span><text:span text:style-name="T1078">r</text:span><text:span text:style-name="T1178">)</text:span><text:span text:style-name="T1064">exp</text:span><text:span text:style-name="T1405">[</text:span><text:span text:style-name="T1064">i</text:span><text:span text:style-name="T1178">φ(</text:span><text:span text:style-name="T1078">r</text:span><text:span text:style-name="T1178">)</text:span><text:span text:style-name="T1405">]</text:span><text:span text:style-name="T1064">, where the</text:span><text:span text:style-name="T1085">real</text:span><text:span text:style-name="T1064">functions</text:span><text:span text:style-name="T1085">R</text:span><text:span text:style-name="T1675">0</text:span><text:span text:style-name="T1178">(</text:span><text:span text:style-name="T1078">r</text:span><text:span text:style-name="T1178">)</text:span><text:span text:style-name="T1064">and</text:span><text:span text:style-name="T1178">φ(</text:span><text:span text:style-name="T1078">r</text:span><text:span text:style-name="T1178">)</text:span></text:p></draw:text-box></draw:frame><draw:frame draw:style-name="fr1" text:anchor-type="char" svg:x="1.755cm" svg:y="7.29cm" svg:width="11.97cm" svg:height="0.885cm" draw:z-index="225"><draw:text-box><text:p text:style-name="P24"><text:span text:style-name="T224">stand for the (fixed) state modulus and (variational) phase components,</text:span><text:span text:style-name="T231">respectively.</text:span><text:span text:style-name="T224">The</text:span><text:span text:style-name="T697">optimum,</text:span><text:span text:style-name="T698">vertical</text:span><text:span text:style-name="T224">-equilibrium</text:span><text:span text:style-name="T697">solutionsarethenderivedfromtheextremaofthe</text:span></text:p></draw:text-box></draw:frame><draw:frame draw:style-name="fr1" text:anchor-type="char" svg:x="1.755cm" svg:y="8.133cm" svg:width="11.97cm" svg:height="0.723cm" draw:z-index="226"><draw:text-box><text:p text:style-name="P35"><text:span text:style-name="T224">nonclassical</text:span><text:span text:style-name="T236">entropy/informationfunctionals</text:span><text:span text:style-name="T738">S</text:span><text:span text:style-name="T422">[</text:span><text:span text:style-name="T651">φ</text:span><text:span text:style-name="T422">]</text:span><text:span text:style-name="T455">or</text:span><text:span text:style-name="T239">I</text:span><text:span text:style-name="T445">[</text:span><text:span text:style-name="T680">φ</text:span><text:span text:style-name="T444">]</text:span><text:span text:style-name="T455">alone,</text:span><text:span text:style-name="T236">for</text:span><text:span text:style-name="T1897">the</text:span><text:span text:style-name="T236">fixedclassical</text:span></text:p></draw:text-box></draw:frame><draw:frame draw:style-name="fr1" text:anchor-type="char" svg:x="1.755cm" svg:y="8.507cm" svg:width="11.97cm" svg:height="0.769cm" draw:z-index="227"><draw:text-box><text:p text:style-name="P65"><text:span text:style-name="T224">contributions</text:span><text:span text:style-name="T241">S</text:span><text:span text:style-name="T255">[</text:span><text:span text:style-name="T241">p</text:span><text:span text:style-name="T1760">0</text:span><text:span text:style-name="T1593">] and</text:span><text:span text:style-name="T1598">I</text:span><text:span text:style-name="T1556">[</text:span><text:span text:style-name="T1598">p</text:span><text:span text:style-name="T1760">0</text:span><text:span text:style-name="T1556">]</text:span><text:span text:style-name="T1593">, respectively. The optimum phase</text:span><text:span text:style-name="T1333">φ</text:span><text:span text:style-name="T1557">=</text:span><text:span text:style-name="T1333">φ</text:span><text:span text:style-name="T1059">opt</text:span><text:span text:style-name="T1056">.</text:span><text:span text:style-name="T1333">of such</text:span></text:p></draw:text-box></draw:frame><draw:frame draw:style-name="fr1" text:anchor-type="char" svg:x="1.755cm" svg:y="8.978cm" svg:width="11.97cm" svg:height="0.885cm" draw:z-index="228"><draw:text-box><text:p text:style-name="P24"><text:span text:style-name="T224">trial</text:span><text:span text:style-name="T730">statesintheverticalextremumisthendeterminedbytheEulerequationsresulting from the nonclassical entropy</text:span><text:bookmark text:name="_bookmark8"/><text:span text:style-name="T224">/information</text:span><text:span text:style-name="T1852">principles,</text:span></text:p></draw:text-box></draw:frame><draw:frame draw:style-name="fr1" text:anchor-type="char" svg:x="2.249cm" svg:y="10.199cm" svg:width="6.75cm" svg:height="0.797cm" draw:z-index="229"><draw:text-box><text:p text:style-name="P122"><text:span text:style-name="T50">max</text:span><text:span text:style-name="T1719">φ</text:span><text:span text:style-name="T1244">S</text:span><text:span text:style-name="T1475">[</text:span><text:span text:style-name="T1244">φ</text:span><text:span text:style-name="T1475">]<text:tab/></text:span><text:span text:style-name="T1071">or</text:span><text:span text:style-name="T1149">max</text:span><text:span text:style-name="T1719">φ</text:span><text:span text:style-name="T1275">I</text:span><text:span text:style-name="T1915">˜</text:span><text:span text:style-name="T1498">[</text:span><text:span text:style-name="T1275">φ</text:span><text:span text:style-name="T1498">]</text:span><text:span text:style-name="T1275">,<text:tab/></text:span><text:span text:style-name="T1071">and min</text:span><text:span text:style-name="T1719">φ</text:span><text:span text:style-name="T1193">I</text:span><text:span text:style-name="T1502">[</text:span><text:span text:style-name="T1193">φ</text:span><text:span text:style-name="T1352">]</text:span><text:span text:style-name="T1193">,</text:span></text:p></draw:text-box></draw:frame><draw:frame draw:style-name="fr1" text:anchor-type="char" svg:x="12.903cm" svg:y="10.271cm" svg:width="0.82cm" svg:height="0.464cm" draw:z-index="230"><draw:text-box><text:p text:style-name="Text_20_body"><text:span text:style-name="T224">(26a)</text:span></text:p></draw:text-box></draw:frame><draw:frame draw:style-name="fr1" text:anchor-type="char" svg:x="2.249cm" svg:y="10.779cm" svg:width="11.134cm" svg:height="1.409cm" draw:z-index="231"><draw:text-box><text:p text:style-name="P160"><text:span text:style-name="T492">δ</text:span><text:span text:style-name="T527">S</text:span><text:span text:style-name="T1016">n</text:span><text:span text:style-name="T1021">c</text:span><text:span text:style-name="T1023">l</text:span><text:span text:style-name="T1025">a</text:span><text:span text:style-name="T1027">s</text:span><text:span text:style-name="T1016">s</text:span><text:span text:style-name="T1050">.</text:span><text:span text:style-name="T1407">[</text:span><text:span text:style-name="T1208">ϕ</text:span><text:span text:style-name="T1028">0</text:span><text:span text:style-name="T1407">]</text:span><text:span text:style-name="T1276">/</text:span><text:span text:style-name="T1224">δ</text:span><text:span text:style-name="T1208">ϕ</text:span><text:span text:style-name="T1028">0</text:span><text:span text:style-name="T1209">(</text:span><text:span text:style-name="T1136">r</text:span><text:span text:style-name="T1180">)</text:span><text:span text:style-name="T1040">∗</text:span><text:span text:style-name="T1949">i</text:span><text:span text:style-name="T1955">φ</text:span><text:span text:style-name="T1956">=</text:span><text:span text:style-name="T1955">φ</text:span><text:span text:style-name="T1957">op</text:span><text:span text:style-name="T1959">t</text:span><text:span text:style-name="T1960">.</text:span><text:span text:style-name="T1504">=</text:span><text:span text:style-name="T1391">0</text:span><text:span text:style-name="T1431">⇒</text:span><text:span text:style-name="T1406"><text:tab/></text:span><text:span text:style-name="T1151">S</text:span><text:span text:style-name="T1916">ˆ</text:span><text:span text:style-name="T1955">φ</text:span><text:span text:style-name="T1957">op</text:span><text:span text:style-name="T1959">t</text:span><text:span text:style-name="T1960">.</text:span><text:span text:style-name="T1209">(</text:span><text:span text:style-name="T1136">r</text:span><text:span text:style-name="T1181">)</text:span><text:span text:style-name="T1277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391">2</text:span><text:span text:style-name="T1210">φ</text:span><text:span text:style-name="T1016">o</text:span><text:span text:style-name="T1030">p</text:span><text:span text:style-name="T1031">t</text:span><text:span text:style-name="T1050">.</text:span><text:span text:style-name="T1209">(</text:span><text:span text:style-name="T1136">r</text:span><text:span text:style-name="T1181">)</text:span><text:span text:style-name="T1277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462">0</text:span><text:span text:style-name="T1182">,</text:span></text:p></draw:text-box></draw:frame><draw:frame draw:style-name="fr1" text:anchor-type="char" svg:x="2.489cm" svg:y="11.368cm" svg:width="0.187cm" svg:height="0.723cm" draw:z-index="232"><draw:text-box><text:p text:style-name="P35"><text:span text:style-name="T415">˜</text:span></text:p></draw:text-box></draw:frame><draw:frame draw:style-name="fr1" text:anchor-type="char" svg:x="2.602cm" svg:y="11.374cm" svg:width="2.78cm" svg:height="0.566cm" draw:z-index="233"><draw:text-box><text:p text:style-name="P92"><text:span text:style-name="T1787">nclass</text:span><text:span text:style-name="T664">.</text:span><text:span text:style-name="T665">0</text:span><text:span text:style-name="T1782"><text:tab/>0<text:tab/></text:span><text:span text:style-name="T417">∗</text:span></text:p></draw:text-box></draw:frame><draw:frame draw:style-name="fr1" text:anchor-type="char" svg:x="5.389cm" svg:y="11.404cm" svg:width="0.183cm" svg:height="1.378cm" draw:z-index="234"><draw:text-box><text:p text:style-name="P32"><text:span text:style-name="T685">i</text:span></text:p></draw:text-box></draw:frame><draw:frame draw:style-name="fr1" text:anchor-type="char" svg:x="2.249cm" svg:y="11.448cm" svg:width="0.309cm" svg:height="0.466cm" draw:z-index="235"><draw:text-box><text:p text:style-name="P139"><text:span text:style-name="T504">δ</text:span><text:span text:style-name="T600">I</text:span></text:p></draw:text-box></draw:frame><draw:frame draw:style-name="fr1" text:anchor-type="char" svg:x="3.431cm" svg:y="11.435cm" svg:width="3.766cm" svg:height="0.73cm" draw:z-index="236"><draw:text-box><text:p text:style-name="P93"><text:span text:style-name="T260">[</text:span><text:span text:style-name="T489">ϕ</text:span><text:span text:style-name="T362">]</text:span><text:span text:style-name="T489">/δϕ</text:span><text:span text:style-name="T537">(</text:span><text:span text:style-name="T102">r</text:span><text:span text:style-name="T537">)<text:tab/></text:span><text:span text:style-name="T1958">opt</text:span><text:span text:style-name="T1961">.</text:span><text:span text:style-name="T261">=</text:span><text:span text:style-name="T321">0</text:span></text:p></draw:text-box></draw:frame><draw:frame draw:style-name="fr1" text:anchor-type="char" svg:x="5.502cm" svg:y="11.583cm" svg:width="0.445cm" svg:height="0.566cm" draw:z-index="237"><draw:text-box><text:p text:style-name="P89"><text:span text:style-name="T655">φ</text:span><text:span text:style-name="T418">=</text:span></text:p></draw:text-box></draw:frame><draw:frame draw:style-name="fr1" text:anchor-type="char" svg:x="5.877cm" svg:y="11.621cm" svg:width="0.224cm" svg:height="0.339cm" draw:z-index="238"><draw:text-box><text:p text:style-name="P115"><text:span text:style-name="T656">φ</text:span></text:p></draw:text-box></draw:frame><draw:frame draw:style-name="fr1" text:anchor-type="char" svg:x="2.522cm" svg:y="11.97cm" svg:width="7.262cm" svg:height="0.794cm" draw:z-index="239"><draw:text-box><text:p text:style-name="P130"><text:span text:style-name="T265">⇒</text:span><text:span text:style-name="T264"><text:tab/></text:span><text:span text:style-name="T363">−</text:span><text:span text:style-name="T161">I</text:span><text:span text:style-name="T1917">ˆ</text:span><text:span text:style-name="T1955">φ</text:span><text:span text:style-name="T1957">op</text:span><text:span text:style-name="T1959">t</text:span><text:span text:style-name="T1960">.</text:span><text:span text:style-name="T1962">(</text:span><text:span text:style-name="T139">r</text:span><text:span text:style-name="T493">)</text:span><text:span text:style-name="T601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510">−</text:span><text:span text:style-name="T1065">4</text:span><text:span text:style-name="T1409">[</text:span><text:span text:style-name="T1449">∇</text:span><text:span text:style-name="T1210">φ</text:span><text:span text:style-name="T1016">o</text:span><text:span text:style-name="T1030">p</text:span><text:span text:style-name="T1031">t</text:span><text:span text:style-name="T1050">.</text:span><text:span text:style-name="T1209">(</text:span><text:span text:style-name="T1136">r</text:span><text:span text:style-name="T1180">)</text:span><text:span text:style-name="T1407">]</text:span><text:span text:style-name="T986">2</text:span><text:span text:style-name="T1278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462">0</text:span><text:span text:style-name="T1182">,</text:span></text:p></draw:text-box></draw:frame><draw:frame draw:style-name="fr1" text:anchor-type="char" svg:x="2.602cm" svg:y="12.552cm" svg:width="2.78cm" svg:height="0.566cm" draw:z-index="240"><draw:text-box><text:p text:style-name="P92"><text:span text:style-name="T1787">nclass</text:span><text:span text:style-name="T664">.</text:span><text:span text:style-name="T665">0</text:span><text:span text:style-name="T1782"><text:tab/>0<text:tab/></text:span><text:span text:style-name="T417">∗</text:span></text:p></draw:text-box></draw:frame><draw:frame draw:style-name="fr1" text:anchor-type="char" svg:x="2.249cm" svg:y="12.614cm" svg:width="2.993cm" svg:height="0.73cm" draw:z-index="241"><draw:text-box><text:p text:style-name="P94"><text:span text:style-name="T491">δ</text:span><text:span text:style-name="T576">I</text:span><text:span text:style-name="T56"><text:tab/></text:span><text:span text:style-name="T264">[</text:span><text:span text:style-name="T491">ϕ</text:span><text:span text:style-name="T264">]</text:span><text:span text:style-name="T491">/δϕ</text:span><text:span text:style-name="T538">(</text:span><text:span text:style-name="T103">r</text:span><text:span text:style-name="T538">)</text:span></text:p></draw:text-box></draw:frame><draw:frame draw:style-name="fr1" text:anchor-type="char" svg:x="5.389cm" svg:y="12.582cm" svg:width="0.183cm" svg:height="1.378cm" draw:z-index="242"><draw:text-box><text:p text:style-name="P32"><text:span text:style-name="T685">i</text:span></text:p></draw:text-box></draw:frame><draw:frame draw:style-name="fr1" text:anchor-type="char" svg:x="6.579cm" svg:y="12.621cm" svg:width="0.617cm" svg:height="0.723cm" draw:z-index="243"><draw:text-box><text:p text:style-name="P35"><text:span text:style-name="T456">=</text:span><text:span text:style-name="T1963">0</text:span></text:p></draw:text-box></draw:frame><draw:frame draw:style-name="fr1" text:anchor-type="char" svg:x="6.045cm" svg:y="12.739cm" svg:width="0.427cm" svg:height="0.309cm" draw:z-index="244"><draw:text-box><text:p text:style-name="P89"><text:span text:style-name="T1964">opt</text:span><text:span text:style-name="T686">.</text:span></text:p></draw:text-box></draw:frame><draw:frame draw:style-name="fr1" text:anchor-type="char" svg:x="5.502cm" svg:y="12.762cm" svg:width="0.445cm" svg:height="0.566cm" draw:z-index="245"><draw:text-box><text:p text:style-name="P89"><text:span text:style-name="T655">φ</text:span><text:span text:style-name="T418">=</text:span></text:p></draw:text-box></draw:frame><draw:frame draw:style-name="fr1" text:anchor-type="char" svg:x="5.877cm" svg:y="12.799cm" svg:width="0.224cm" svg:height="0.339cm" draw:z-index="246"><draw:text-box><text:p text:style-name="P115"><text:span text:style-name="T656">φ</text:span></text:p></draw:text-box></draw:frame><draw:frame draw:style-name="fr1" text:anchor-type="char" svg:x="2.522cm" svg:y="13.148cm" svg:width="6.694cm" svg:height="0.794cm" draw:z-index="247"><draw:text-box><text:p text:style-name="P130"><text:span text:style-name="T265">⇒</text:span><text:span text:style-name="T264"><text:tab/></text:span><text:span text:style-name="T161">I</text:span><text:span text:style-name="T1917">ˆ</text:span><text:span text:style-name="T1955">φ</text:span><text:span text:style-name="T1957">op</text:span><text:span text:style-name="T1959">t</text:span><text:span text:style-name="T1960">.</text:span><text:span text:style-name="T1962">(</text:span><text:span text:style-name="T139">r</text:span><text:span text:style-name="T493">)</text:span><text:span text:style-name="T601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391">4</text:span><text:span text:style-name="T1409">[</text:span><text:span text:style-name="T1449">∇</text:span><text:span text:style-name="T1210">φ</text:span><text:span text:style-name="T1016">o</text:span><text:span text:style-name="T1030">p</text:span><text:span text:style-name="T1031">t</text:span><text:span text:style-name="T1050">.</text:span><text:span text:style-name="T1209">(</text:span><text:span text:style-name="T1136">r</text:span><text:span text:style-name="T1180">)</text:span><text:span text:style-name="T1407">]</text:span><text:span text:style-name="T986">2</text:span><text:span text:style-name="T1278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462">0</text:span><text:span text:style-name="T1183">.</text:span></text:p></draw:text-box></draw:frame><draw:frame draw:style-name="fr1" text:anchor-type="char" svg:x="12.892cm" svg:y="13.219cm" svg:width="0.831cm" svg:height="0.464cm" draw:z-index="248"><draw:text-box><text:p text:style-name="Text_20_body"><text:span text:style-name="T224">(26b)</text:span></text:p></draw:text-box></draw:frame><draw:frame draw:style-name="fr1" text:anchor-type="char" svg:x="12.01cm" svg:y="14.046cm" svg:width="1.203cm" svg:height="0.519cm" draw:z-index="249"><draw:text-box><text:p text:style-name="P89"><text:span text:style-name="T1808">φ</text:span><text:span text:style-name="T1772">opt</text:span><text:span text:style-name="T653">.</text:span><text:span text:style-name="T1808">(</text:span><text:span text:style-name="T1805">r</text:span><text:span text:style-name="T1808">)</text:span></text:p></draw:text-box></draw:frame><draw:frame draw:style-name="fr1" text:anchor-type="char" svg:x="1.755cm" svg:y="14.093cm" svg:width="10.156cm" svg:height="0.464cm" draw:z-index="250"><draw:text-box><text:p text:style-name="Text_20_body"><text:span text:style-name="T224">They consistently predict the</text:span><text:span text:style-name="T241">strong</text:span><text:span text:style-name="T224">-stationary ground-state solution</text:span></text:p></draw:text-box></draw:frame><draw:frame draw:style-name="fr1" text:anchor-type="char" svg:x="13.381cm" svg:y="14.092cm" svg:width="0.344cm" svg:height="0.723cm" draw:z-index="251"><draw:text-box><text:p text:style-name="P35"><text:span text:style-name="T457">=</text:span></text:p></draw:text-box></draw:frame><draw:frame draw:style-name="fr1" text:anchor-type="char" svg:x="1.755cm" svg:y="14.466cm" svg:width="11.97cm" svg:height="0.771cm" draw:z-index="252"><draw:text-box><text:p text:style-name="P65"><text:span text:style-name="T635">φ</text:span><text:span text:style-name="T1760">0</text:span><text:span text:style-name="T1333">(</text:span><text:span text:style-name="T1595">r</text:span><text:span text:style-name="T1333">)</text:span><text:span text:style-name="T1557">=</text:span><text:span text:style-name="T1593">0 as the system vertical equilibrium</text:span><text:span text:style-name="T1333">(</text:span><text:span text:style-name="T1059">eq</text:span><text:span text:style-name="T1056">.</text:span><text:span text:style-name="T1333">)</text:span><text:span text:style-name="T1593">, for which the electronic current</text:span></text:p></draw:text-box></draw:frame><draw:frame draw:style-name="fr1" text:anchor-type="char" svg:x="1.755cm" svg:y="14.937cm" svg:width="2.466cm" svg:height="0.464cm" draw:z-index="253"><draw:text-box><text:p text:style-name="Text_20_body"><text:span text:style-name="T224">exactly vanishes:</text:span></text:p></draw:text-box></draw:frame><draw:frame draw:style-name="fr1" text:anchor-type="char" svg:x="4.369cm" svg:y="15.744cm" svg:width="6.53cm" svg:height="0.788cm" draw:z-index="254"><draw:text-box><text:p text:style-name="P151"><text:span text:style-name="T488">ϕ</text:span><text:span text:style-name="T1011">eq</text:span><text:span text:style-name="T1045">.</text:span><text:span text:style-name="T1405">[</text:span><text:span text:style-name="T1085">p</text:span><text:span text:style-name="T1675">0</text:span><text:span text:style-name="T1405">;</text:span><text:span text:style-name="T1078">r</text:span><text:span text:style-name="T1405">] ≡</text:span><text:span text:style-name="T1178">ϕ</text:span><text:span text:style-name="T1675">0</text:span><text:span text:style-name="T1178">(</text:span><text:span text:style-name="T1078">r</text:span><text:span text:style-name="T1178">)</text:span><text:span text:style-name="T1403">=</text:span><text:span text:style-name="T1178">ϕ</text:span><text:span text:style-name="T1405">[</text:span><text:span text:style-name="T1085">p</text:span><text:span text:style-name="T1675">0</text:span><text:span text:style-name="T1178">, φ</text:span><text:span text:style-name="T1675">0</text:span><text:span text:style-name="T1405">;</text:span><text:span text:style-name="T1078">r</text:span><text:span text:style-name="T1405">] =</text:span><text:span text:style-name="T1085">R</text:span><text:span text:style-name="T1675">0</text:span><text:span text:style-name="T1178">(</text:span><text:span text:style-name="T1078">r</text:span><text:span text:style-name="T1178">).</text:span></text:p></draw:text-box></draw:frame><draw:frame draw:style-name="fr1" text:anchor-type="char" svg:x="13.069cm" svg:y="15.81cm" svg:width="0.654cm" svg:height="0.464cm" draw:z-index="255"><draw:text-box><text:p text:style-name="Text_20_body"><text:span text:style-name="T224">(27)</text:span></text:p></draw:text-box></draw:frame><draw:frame draw:style-name="fr1" text:anchor-type="char" svg:x="1.755cm" svg:y="16.683cm" svg:width="11.966cm" svg:height="0.885cm" draw:z-index="256"><draw:text-box><text:p text:style-name="P50"><text:span text:style-name="T224">Thus,</text:span><text:span text:style-name="T1966">thenonclassical,(phase/current)-relatedinformationprinciples(</text:span><text:a xlink:type="simple" xlink:href="#_bookmark8" text:style-name="ListLabel_20_2" text:visited-style-name="ListLabel_20_2"><text:span text:style-name="T2055">26a</text:span></text:a><text:span text:style-name="T224">)</text:span><text:span text:style-name="T1966">alliden- tify the lowest eigenstate of the electronic</text:span><text:span text:style-name="T238">Hamiltonian,</text:span></text:p></draw:text-box></draw:frame><draw:frame draw:style-name="fr1" text:anchor-type="char" svg:x="5.96cm" svg:y="17.905cm" svg:width="3.346cm" svg:height="0.794cm" draw:z-index="257"><draw:text-box><text:p text:style-name="P129"><text:span text:style-name="T162">H</text:span><text:span text:style-name="T1904">ˆ</text:span><text:span text:style-name="T1928">(</text:span><text:span text:style-name="T139">r</text:span><text:span text:style-name="T493">)</text:span><text:span text:style-name="T601">ϕ</text:span><text:span text:style-name="T1673">0</text:span><text:span text:style-name="T1209">(</text:span><text:span text:style-name="T1136">r</text:span><text:span text:style-name="T1180">)</text:span><text:span text:style-name="T1506">=</text:span><text:span text:style-name="T1514">E</text:span><text:span text:style-name="T1673">0</text:span><text:span text:style-name="T1278">ϕ</text:span><text:span text:style-name="T1673">0</text:span><text:span text:style-name="T1209">(</text:span><text:span text:style-name="T1136">r</text:span><text:span text:style-name="T1184">),</text:span></text:p></draw:text-box></draw:frame><draw:frame draw:style-name="fr1" text:anchor-type="char" svg:x="13.069cm" svg:y="17.978cm" svg:width="0.654cm" svg:height="0.464cm" draw:z-index="258"><draw:text-box><text:p text:style-name="Text_20_body"><text:span text:style-name="T224">(28)</text:span></text:p></draw:text-box></draw:frame><draw:frame draw:style-name="fr1" text:anchor-type="char" svg:x="1.755cm" svg:y="18.849cm" svg:width="11.97cm" svg:height="2.572cm" draw:z-index="259"><draw:text-box><text:p text:style-name="P29"><text:span text:style-name="T224">as</text:span><text:span text:style-name="T1852">the</text:span><text:span text:style-name="T1853">verticalequilibrium</text:span><text:span text:style-name="T1852">stateofthis</text:span><text:span text:style-name="T1853">one</text:span><text:span text:style-name="T224">-electron</text:span><text:span text:style-name="T1852">system.Theground-stateproba- bility</text:span><text:span text:style-name="T225">distribution</text:span><text:span text:style-name="T1968">p</text:span><text:span text:style-name="T1760">0</text:span><text:span text:style-name="T1611">thendetermines</text:span><text:span text:style-name="T1612">all</text:span><text:span text:style-name="T1611">physical</text:span><text:span text:style-name="T1612">properties</text:span><text:span text:style-name="T1611">ofthesystem,functionals of the electron density alone, in accordance with the first Hohenberg-Kohn theorem of the modern density functional theory (DFT)</text:span><text:span text:style-name="T1613">[</text:span><text:a xlink:type="simple" xlink:href="#_bookmark42" text:style-name="ListLabel_20_6" text:visited-style-name="ListLabel_20_6"><text:span text:style-name="T2059">28</text:span></text:a><text:span text:style-name="T1593">,</text:span><text:a xlink:type="simple" xlink:href="#_bookmark43" text:style-name="ListLabel_20_6" text:visited-style-name="ListLabel_20_6"><text:span text:style-name="T2059">29</text:span></text:a><text:span text:style-name="T1593">].</text:span></text:p><text:p text:style-name="P49"><text:span text:style-name="T224">The vanishing spatial phase in the nondegenerate ground state thus signifies the complete absence of the current aspect in the molecular electronic structure. Any</text:span></text:p></draw:text-box></draw:frame><draw:frame draw:style-name="fr1" text:anchor-type="char" svg:x="1.755cm" svg:y="21.971cm" svg:width="1.471cm" svg:height="0.633cm" draw:z-index="260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261"><draw:text-box><text:p text:style-name="P37"/></draw:text-box></draw:frame></text:p>
      <text:p text:style-name="P10"><draw:line text:anchor-type="char" draw:z-index="262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263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264"><draw:text-box><text:p text:style-name="P89"><text:span text:style-name="T1">941</text:span></text:p></draw:text-box></draw:frame><draw:frame draw:style-name="fr1" text:anchor-type="char" svg:x="1.755cm" svg:y="1.979cm" svg:width="11.97cm" svg:height="2.993cm" draw:z-index="265"><draw:text-box><text:p text:style-name="P29"><text:span text:style-name="T224">displacement</text:span><text:span text:style-name="T706">fromthisextreme,</text:span><text:span text:style-name="T707">strong</text:span><text:span text:style-name="T224">-stationary</text:span><text:span text:style-name="T706">situationismanifestedbythepres- ence of a finite nonclassical entropy/information contribution, reflecting the average magnitude of either the state spatial phase (in</text:span><text:span text:style-name="T735">Shannon’s</text:span><text:span text:style-name="T224">measure) or of its gradient (in</text:span><text:span text:style-name="T231">Fisher’s</text:span><text:span text:style-name="T224">descriptor). These nonclassical terms reflect the extra current “disorder” or “order” in the quantum state under consideration: increased presence of currents implies more overall “structure” (order) in the system and hence less overall elec- tronic “uncertainty” (disorder). This expectation is reflected by the</text:span><text:span text:style-name="T231">negative</text:span><text:span text:style-name="T224">signs</text:span><text:span text:style-name="T1897">of</text:span></text:p></draw:text-box></draw:frame><draw:frame draw:style-name="fr1" text:anchor-type="char" svg:x="1.755cm" svg:y="4.858cm" svg:width="11.97cm" svg:height="0.797cm" draw:z-index="266"><draw:text-box><text:p text:style-name="P121"><text:span text:style-name="T48">the nonclassical complements</text:span><text:span text:style-name="T56">S</text:span><text:span text:style-name="T193">nclass</text:span><text:span text:style-name="T208">.</text:span><text:span text:style-name="T264">[</text:span><text:span text:style-name="T491">ϕ</text:span><text:span text:style-name="T1005">0</text:span><text:span text:style-name="T1406">]</text:span><text:span text:style-name="T1066">or</text:span><text:span text:style-name="T1086">I</text:span><text:span text:style-name="T1905">˜</text:span><text:span text:style-name="T193">nclass</text:span><text:span text:style-name="T208">.</text:span><text:span text:style-name="T1406">[</text:span><text:span text:style-name="T1179">φ</text:span><text:span text:style-name="T1005">0</text:span><text:span text:style-name="T1406">]</text:span><text:span text:style-name="T1066">, of the classical Shannon</text:span></text:p></draw:text-box></draw:frame><draw:frame draw:style-name="fr1" text:anchor-type="char" svg:x="1.755cm" svg:y="5.345cm" svg:width="11.97cm" svg:height="0.73cm" draw:z-index="267"><draw:text-box><text:p text:style-name="P46"><text:span text:style-name="T1893">or</text:span><text:span text:style-name="T708">gradiententropyterms.Therefore,</text:span><text:span text:style-name="T705">any</text:span><text:span text:style-name="T708">finitedisplacement</text:span><text:span text:style-name="T634">φ(</text:span><text:span text:style-name="T748">r</text:span><text:span text:style-name="T634">)</text:span><text:span text:style-name="T458">=</text:span><text:span text:style-name="T634">φ(</text:span><text:span text:style-name="T748">r</text:span><text:span text:style-name="T634">)</text:span><text:span text:style-name="T446">/=</text:span><text:span text:style-name="T459">0</text:span><text:span text:style-name="T230">in</text:span></text:p></draw:text-box></draw:frame><draw:frame draw:style-name="fr1" text:anchor-type="char" svg:x="1.755cm" svg:y="5.766cm" svg:width="11.97cm" svg:height="0.73cm" draw:z-index="268"><draw:text-box><text:p text:style-name="P46"><text:span text:style-name="T224">the spatial phase from the</text:span><text:span text:style-name="T635">φ</text:span><text:span text:style-name="T1760">0</text:span><text:span text:style-name="T1333">(</text:span><text:span text:style-name="T1595">r</text:span><text:span text:style-name="T1333">)</text:span><text:span text:style-name="T1557">=</text:span><text:span text:style-name="T1593">0 reference level generates the negative entropy</text:span></text:p></draw:text-box></draw:frame><draw:frame draw:style-name="fr1" text:anchor-type="char" svg:x="1.755cm" svg:y="6.122cm" svg:width="11.97cm" svg:height="0.797cm" draw:z-index="269"><draw:text-box><text:p text:style-name="P63"><text:span text:style-name="T224">displacements</text:span><text:span text:style-name="T706">from</text:span><text:span text:style-name="T715">the</text:span><text:span text:style-name="T231">relevant</text:span><text:span text:style-name="T706">classical</text:span><text:span text:style-name="T715">entropyvalues,</text:span><text:span text:style-name="T738">S</text:span><text:span text:style-name="T422">[</text:span><text:span text:style-name="T445">p</text:span><text:span text:style-name="T1757">0</text:span><text:span text:style-name="T1570">]</text:span><text:span text:style-name="T1566">or</text:span><text:span text:style-name="T1614">I</text:span><text:span text:style-name="T1945">˜</text:span><text:span text:style-name="T1571">[</text:span><text:span text:style-name="T1559">p</text:span><text:span text:style-name="T1761">0</text:span><text:span text:style-name="T1560">]</text:span><text:span text:style-name="T1572">=</text:span><text:span text:style-name="T1573">I</text:span><text:span text:style-name="T1574">[</text:span><text:span text:style-name="T1568">p</text:span><text:span text:style-name="T1757">0</text:span><text:span text:style-name="T1570">]</text:span><text:span text:style-name="T1566">(see</text:span></text:p></draw:text-box></draw:frame><draw:frame draw:style-name="fr1" text:anchor-type="char" svg:x="1.755cm" svg:y="6.62cm" svg:width="1.104cm" svg:height="0.464cm" draw:z-index="270"><draw:text-box><text:p text:style-name="Text_20_body"><text:span text:style-name="T224">Fig.</text:span><text:a xlink:type="simple" xlink:href="#_bookmark7" text:style-name="ListLabel_20_2" text:visited-style-name="ListLabel_20_2"><text:span text:style-name="T2055">1</text:span></text:a><text:span text:style-name="T224">):</text:span></text:p></draw:text-box></draw:frame><draw:frame draw:style-name="fr1" text:anchor-type="char" svg:x="7.773cm" svg:y="7.43cm" svg:width="4.937cm" svg:height="0.797cm" draw:z-index="271"><draw:text-box><text:p text:style-name="P129"><text:span text:style-name="T1827">I</text:span><text:span text:style-name="T1892">˜</text:span><text:span text:style-name="T1776">nclass</text:span><text:span text:style-name="T660">.</text:span><text:span text:style-name="T1817">[</text:span><text:span text:style-name="T1828">φ</text:span><text:span text:style-name="T1818">]</text:span><text:span text:style-name="T1819">=</text:span><text:span text:style-name="T1820">I</text:span><text:span text:style-name="T1892">˜</text:span><text:span text:style-name="T1776">nclass</text:span><text:span text:style-name="T660">.</text:span><text:span text:style-name="T1817">[</text:span><text:span text:style-name="T1825">ϕ</text:span><text:span text:style-name="T1784">0</text:span><text:span text:style-name="T1817">]</text:span><text:span text:style-name="T1829">&lt;</text:span><text:span text:style-name="T1830">0</text:span><text:span text:style-name="T1825">.</text:span></text:p></draw:text-box></draw:frame><draw:frame draw:style-name="fr1" text:anchor-type="char" svg:x="2.558cm" svg:y="7.435cm" svg:width="4.923cm" svg:height="0.792cm" draw:z-index="272"><draw:text-box><text:p text:style-name="P162"><text:span text:style-name="T592">S</text:span><text:span text:style-name="T369">[</text:span><text:span text:style-name="T550">φ</text:span><text:span text:style-name="T292">]</text:span><text:span text:style-name="T260">=</text:span><text:span text:style-name="T118">S</text:span><text:span text:style-name="T1017">nclass</text:span><text:span text:style-name="T1051">.</text:span><text:span text:style-name="T1432">[</text:span><text:span text:style-name="T1233">ϕ</text:span><text:span text:style-name="T1019">0</text:span><text:span text:style-name="T1432">]</text:span><text:span text:style-name="T1292">&lt;</text:span><text:span text:style-name="T1294">0</text:span><text:span text:style-name="T1063"><text:tab/></text:span><text:span text:style-name="T1066">and</text:span></text:p></draw:text-box></draw:frame><draw:frame draw:style-name="fr1" text:anchor-type="char" svg:x="12.903cm" svg:y="7.504cm" svg:width="0.82cm" svg:height="0.464cm" draw:z-index="273"><draw:text-box><text:p text:style-name="Text_20_body"><text:span text:style-name="T224">(29a)</text:span></text:p></draw:text-box></draw:frame><draw:frame draw:style-name="fr1" text:anchor-type="char" svg:x="1.755cm" svg:y="8.382cm" svg:width="11.97cm" svg:height="0.748cm" draw:z-index="274"><draw:text-box><text:p text:style-name="P46"><text:span text:style-name="T718">Th</text:span><text:span text:style-name="T1940">e</text:span><text:span text:style-name="T702">v</text:span><text:span text:style-name="T718">ertica</text:span><text:span text:style-name="T1940">l</text:span><text:span text:style-name="T718">equilibriu</text:span><text:span text:style-name="T1940">m</text:span><text:span text:style-name="T718">stat</text:span><text:span text:style-name="T1940">e</text:span><text:span text:style-name="T1969">f</text:span><text:span text:style-name="T718">o</text:span><text:span text:style-name="T1940">r</text:span><text:span text:style-name="T1942">j</text:span><text:span text:style-name="T1636">0</text:span><text:span text:style-name="T1644">=</text:span>0<text:span text:style-name="T247">0</text:span><text:span text:style-name="T719">als</text:span><text:span text:style-name="T1940">o</text:span><text:span text:style-name="T718">mark</text:span><text:span text:style-name="T1940">s</text:span><text:span text:style-name="T1969">t</text:span><text:span text:style-name="T718">h</text:span><text:span text:style-name="T1940">e</text:span><text:span text:style-name="T718">minimu</text:span><text:span text:style-name="T1940">m</text:span><text:span text:style-name="T725">v</text:span><text:span text:style-name="T718">alu</text:span><text:span text:style-name="T1940">e</text:span><text:span text:style-name="T227">I</text:span><text:span text:style-name="T426">[</text:span><text:span text:style-name="T257">p</text:span><text:span text:style-name="T1763">0</text:span><text:span text:style-name="T1576">]</text:span><text:span text:style-name="T1577">of</text:span></text:p></draw:text-box></draw:frame><draw:frame draw:style-name="fr1" text:anchor-type="char" svg:x="1.755cm" svg:y="8.811cm" svg:width="11.97cm" svg:height="0.723cm" draw:z-index="275"><draw:text-box><text:p text:style-name="P35"><text:span text:style-name="T224">the resultant gradient information</text:span><text:span text:style-name="T241">I</text:span><text:span text:style-name="T432">[</text:span><text:span text:style-name="T640">ϕ</text:span><text:span text:style-name="T224">], and hence the vanishing nonclassical term</text:span></text:p></draw:text-box></draw:frame><draw:frame draw:style-name="fr1" text:anchor-type="char" svg:x="1.78cm" svg:y="9.186cm" svg:width="11.945cm" svg:height="0.771cm" draw:z-index="276"><draw:text-box><text:p text:style-name="P153"><text:span text:style-name="T54">I</text:span><text:span text:style-name="T198">nclass</text:span><text:span text:style-name="T213">.</text:span><text:span text:style-name="T302">[</text:span><text:span text:style-name="T562">ϕ</text:span><text:span text:style-name="T1682">0</text:span><text:span text:style-name="T1433">]</text:span><text:span text:style-name="T1519">=</text:span><text:span text:style-name="T1385">I</text:span><text:span text:style-name="T1521">[</text:span><text:span text:style-name="T1520">j</text:span><text:span text:style-name="T1637">0</text:span><text:span text:style-name="T1453">]</text:span><text:span text:style-name="T1519">=</text:span><text:span text:style-name="T1064">0.</text:span><text:span text:style-name="T1153">Itimpliesthe</text:span><text:span text:style-name="T1155">positivechange</text:span><text:span text:style-name="T1153">inthisinformationmeasure</text:span></text:p></draw:text-box></draw:frame><draw:frame draw:style-name="fr1" text:anchor-type="char" svg:x="1.755cm" svg:y="9.656cm" svg:width="11.968cm" svg:height="1.145cm" draw:z-index="277"><draw:text-box><text:p text:style-name="P24"><text:span text:style-name="T224">due to a displacement from the vertical equilibrium, reflected by a finite current in a trial state</text:span><text:span text:style-name="T640">ϕ</text:span><text:span text:style-name="T1058">0</text:span><text:span text:style-name="T1593">,</text:span><text:span text:style-name="T1596">j</text:span><text:span text:style-name="T1562">=</text:span><text:span text:style-name="T1596">j</text:span><text:span text:style-name="T1563">/=</text:span><text:span text:style-name="T1596">0</text:span><text:span text:style-name="T1593">,</text:span></text:p></draw:text-box></draw:frame><draw:frame draw:style-name="fr1" text:anchor-type="char" svg:x="5.031cm" svg:y="10.894cm" svg:width="5.207cm" svg:height="0.792cm" draw:z-index="278"><draw:text-box><text:p text:style-name="P161"><text:span text:style-name="T488">I</text:span><text:span text:style-name="T262">[</text:span><text:span text:style-name="T65">j</text:span><text:span text:style-name="T262">] =</text:span><text:span text:style-name="T54">I</text:span><text:span text:style-name="T1011">nclass</text:span><text:span text:style-name="T1045">.</text:span><text:span text:style-name="T1405">[</text:span><text:span text:style-name="T1178">ϕ</text:span><text:span text:style-name="T1004">0</text:span><text:span text:style-name="T1405">] =</text:span><text:span text:style-name="T1085">I</text:span><text:span text:style-name="T1405">[</text:span><text:span text:style-name="T1078">j</text:span><text:span text:style-name="T1405">]</text:span><text:span text:style-name="T1178">&gt;</text:span><text:span text:style-name="T1064">0</text:span><text:span text:style-name="T1178">.</text:span></text:p></draw:text-box></draw:frame><draw:frame draw:style-name="fr1" text:anchor-type="char" svg:x="12.892cm" svg:y="10.963cm" svg:width="0.831cm" svg:height="0.464cm" draw:z-index="279"><draw:text-box><text:p text:style-name="Text_20_body"><text:span text:style-name="T224">(29b)</text:span></text:p></draw:text-box></draw:frame><draw:frame draw:style-name="fr1" text:anchor-type="char" svg:x="2.155cm" svg:y="11.774cm" svg:width="11.569cm" svg:height="0.797cm" draw:z-index="280"><draw:text-box><text:p text:style-name="P63"><text:span text:style-name="T224">Therefore,</text:span><text:span text:style-name="T225">thenonpositivegradiententropy</text:span><text:span text:style-name="T1853">I</text:span><text:span text:style-name="T1946">˜</text:span><text:span text:style-name="T193">nclass</text:span><text:span text:style-name="T208">.</text:span><text:span text:style-name="T432">[</text:span><text:span text:style-name="T640">ϕ</text:span><text:span text:style-name="T1058">0</text:span><text:span text:style-name="T1563">]</text:span><text:span text:style-name="T1578">behaves</text:span><text:span text:style-name="T1611">verymuchlikethe</text:span></text:p></draw:text-box></draw:frame><draw:frame draw:style-name="fr1" text:anchor-type="char" svg:x="1.755cm" svg:y="12.218cm" svg:width="11.97cm" svg:height="0.774cm" draw:z-index="281"><draw:text-box><text:p text:style-name="P66"><text:span text:style-name="T224">nonclassical entropy</text:span><text:span text:style-name="T241">S</text:span><text:span text:style-name="T193">nclass</text:span><text:span text:style-name="T208">.</text:span><text:span text:style-name="T432">[</text:span><text:span text:style-name="T640">ϕ</text:span><text:span text:style-name="T1058">0</text:span><text:span text:style-name="T1563">]</text:span><text:span text:style-name="T1593">, reaching the maximum (zero) value in the system</text:span></text:p></draw:text-box></draw:frame><draw:frame draw:style-name="fr1" text:anchor-type="char" svg:x="1.755cm" svg:y="12.691cm" svg:width="11.91cm" svg:height="0.464cm" draw:z-index="282"><draw:text-box><text:p text:style-name="Text_20_body"><text:span text:style-name="T224">lowest</text:span><text:span text:style-name="T731">stationarystate.</text:span><text:span text:style-name="T231">Obviously,</text:span><text:span text:style-name="T731">thesameistruefortheassociatedresultantmeasure</text:span></text:p></draw:text-box></draw:frame><draw:frame draw:style-name="fr1" text:anchor-type="char" svg:x="2.845cm" svg:y="13.503cm" svg:width="9.603cm" svg:height="0.797cm" draw:z-index="283"><draw:text-box><text:p text:style-name="P121"><text:span text:style-name="T54">I</text:span><text:span text:style-name="T1906">˜</text:span><text:span text:style-name="T262">[</text:span><text:span text:style-name="T488">ϕ</text:span><text:span text:style-name="T262">[</text:span><text:span text:style-name="T54">p</text:span><text:span text:style-name="T1675">0</text:span><text:span text:style-name="T1405">]]</text:span><text:span text:style-name="T1403">=</text:span><text:span text:style-name="T1085">I</text:span><text:span text:style-name="T1011">class</text:span><text:span text:style-name="T1045">.</text:span><text:span text:style-name="T1405">[</text:span><text:span text:style-name="T1178">ϕ</text:span><text:span text:style-name="T1405">[</text:span><text:span text:style-name="T1085">p</text:span><text:span text:style-name="T1675">0</text:span><text:span text:style-name="T1405">]]</text:span><text:span text:style-name="T1403">+</text:span><text:span text:style-name="T1085">I</text:span><text:span text:style-name="T1906">˜</text:span><text:span text:style-name="T984">nclass</text:span><text:span text:style-name="T993">.</text:span><text:span text:style-name="T1405">[</text:span><text:span text:style-name="T1178">ϕ</text:span><text:span text:style-name="T1405">[</text:span><text:span text:style-name="T1085">p</text:span><text:span text:style-name="T1675">0</text:span><text:span text:style-name="T1405">]]</text:span><text:span text:style-name="T1403">=</text:span><text:span text:style-name="T1085">I</text:span><text:span text:style-name="T1405">[</text:span><text:span text:style-name="T1085">p</text:span><text:span text:style-name="T1675">0</text:span><text:span text:style-name="T1405">] +</text:span><text:span text:style-name="T1085">I</text:span><text:span text:style-name="T1906">˜</text:span><text:span text:style-name="T984">nclass</text:span><text:span text:style-name="T993">.</text:span><text:span text:style-name="T1405">[</text:span><text:span text:style-name="T1178">ϕ</text:span><text:span text:style-name="T1004">0</text:span><text:span text:style-name="T1405">]</text:span><text:span text:style-name="T1178">,</text:span></text:p></draw:text-box></draw:frame><draw:frame draw:style-name="fr1" text:anchor-type="char" svg:x="1.755cm" svg:y="14.462cm" svg:width="11.97cm" svg:height="0.723cm" draw:z-index="284"><draw:text-box><text:p text:style-name="P35"><text:span text:style-name="T224">which also reaches its</text:span><text:span text:style-name="T241">phase</text:span><text:span text:style-name="T224">-maximum value</text:span><text:span text:style-name="T241">I</text:span><text:span text:style-name="T255">[</text:span><text:span text:style-name="T241">p</text:span><text:span text:style-name="T1760">0</text:span><text:span text:style-name="T1556">]</text:span><text:span text:style-name="T1593">for the lowest equilibrium state</text:span></text:p></draw:text-box></draw:frame><draw:frame draw:style-name="fr1" text:anchor-type="char" svg:x="1.755cm" svg:y="14.885cm" svg:width="11.97cm" svg:height="0.885cm" draw:z-index="285"><draw:text-box><text:p text:style-name="P63"><text:span text:style-name="T640">ϕ</text:span><text:span text:style-name="T1760">0</text:span><text:span text:style-name="T1593">(Fig.</text:span><text:a xlink:type="simple" xlink:href="#_bookmark7" text:style-name="ListLabel_20_6" text:visited-style-name="ListLabel_20_6"><text:span text:style-name="T2059">1</text:span></text:a><text:span text:style-name="T1593">).</text:span></text:p><text:p text:style-name="P58"><text:span text:style-name="T250">We</text:span><text:span text:style-name="T231">now</text:span><text:span text:style-name="T252">putthesemeasurestoaconsistencytestbyexploringthe</text:span><text:span text:style-name="T239">horizontal</text:span><text:span text:style-name="T253">phase-</text:span></text:p></draw:text-box></draw:frame><draw:frame draw:style-name="fr1" text:anchor-type="char" svg:x="1.755cm" svg:y="15.722cm" svg:width="11.97cm" svg:height="0.73cm" draw:z-index="286"><draw:text-box><text:p text:style-name="P89"><text:span text:style-name="T50">equilibria (</text:span><text:span text:style-name="T1653">eq</text:span><text:span text:style-name="T1719">.</text:span><text:span text:style-name="T1071">),</text:span><text:span text:style-name="T1193">φ</text:span><text:span text:style-name="T1653">eq</text:span><text:span text:style-name="T1719">.</text:span><text:span text:style-name="T1352">[</text:span><text:span text:style-name="T1082">p</text:span><text:span text:style-name="T1352">;</text:span><text:span text:style-name="T1074">r</text:span><text:span text:style-name="T1352">]</text:span><text:span text:style-name="T1071">, which mark extrema of the</text:span><text:span text:style-name="T1082">resultant</text:span><text:span text:style-name="T1071">global and gradient</text:span></text:p></draw:text-box></draw:frame><draw:frame draw:style-name="fr1" text:anchor-type="char" svg:x="1.755cm" svg:y="16.15cm" svg:width="1.455cm" svg:height="0.464cm" draw:z-index="287"><draw:text-box><text:p text:style-name="Text_20_body"><text:span text:style-name="T224">entropies:</text:span></text:p></draw:text-box></draw:frame><draw:frame draw:style-name="fr1" text:anchor-type="char" svg:x="1.755cm" svg:y="16.962cm" svg:width="11.97cm" svg:height="1.845cm" draw:z-index="288"><draw:text-box><text:p text:style-name="P198"><text:span text:style-name="T50">max</text:span><text:span text:style-name="T144">S</text:span><text:span text:style-name="T370">[</text:span><text:span text:style-name="T314">p</text:span><text:span text:style-name="T523">,</text:span><text:span text:style-name="T559">φ</text:span><text:span text:style-name="T351">]<text:tab/></text:span><text:span text:style-name="T50">or max</text:span><text:span text:style-name="T153">I</text:span><text:span text:style-name="T1909">˜</text:span><text:span text:style-name="T355">[</text:span><text:span text:style-name="T86">p</text:span><text:span text:style-name="T523">,φ</text:span><text:span text:style-name="T318">]</text:span><text:span text:style-name="T523">.</text:span></text:p><text:p text:style-name="P67"><text:span text:style-name="T224">The</text:span><text:span text:style-name="T730">associatedEulerequations</text:span><text:span text:style-name="T225">determine</text:span><text:span text:style-name="T730">theoptimumphase</text:span><text:span text:style-name="T680">φ</text:span><text:span text:style-name="T1758">eq</text:span><text:span text:style-name="T1747">.</text:span><text:span text:style-name="T1336">of</text:span><text:span text:style-name="T1599">suchequilibrium states,</text:span></text:p></draw:text-box></draw:frame><draw:frame draw:style-name="fr1" text:anchor-type="char" svg:x="5.318cm" svg:y="19.221cm" svg:width="4.632cm" svg:height="0.73cm" draw:z-index="289"><draw:text-box><text:p text:style-name="P89"><text:span text:style-name="T491">ϕ</text:span><text:span text:style-name="T1657">eq</text:span><text:span text:style-name="T1723">.</text:span><text:span text:style-name="T1406">[</text:span><text:span text:style-name="T1086">p</text:span><text:span text:style-name="T1179">,</text:span><text:span text:style-name="T1079">r</text:span><text:span text:style-name="T1406">] ≡</text:span><text:span text:style-name="T1179">ϕ</text:span><text:span text:style-name="T1657">eq</text:span><text:span text:style-name="T1723">.</text:span><text:span text:style-name="T1406">[</text:span><text:span text:style-name="T1086">p</text:span><text:span text:style-name="T1179">, φ</text:span><text:span text:style-name="T1657">eq</text:span><text:span text:style-name="T1723">.</text:span><text:span text:style-name="T1406">[</text:span><text:span text:style-name="T1086">p</text:span><text:span text:style-name="T1406">];</text:span><text:span text:style-name="T1079">r</text:span><text:span text:style-name="T1406">]</text:span><text:span text:style-name="T1179">,</text:span></text:p></draw:text-box></draw:frame><draw:frame draw:style-name="fr1" text:anchor-type="char" svg:x="1.755cm" svg:y="20.114cm" svg:width="11.97cm" svg:height="0.723cm" draw:z-index="290"><draw:text-box><text:p text:style-name="P35"><text:span text:style-name="T224">in terms of the state probability distribution:</text:span><text:span text:style-name="T635">φ</text:span><text:span text:style-name="T1713">eq</text:span><text:span text:style-name="T1748">.</text:span><text:span text:style-name="T1579">=</text:span><text:span text:style-name="T1333">φ</text:span><text:span text:style-name="T1713">eq</text:span><text:span text:style-name="T1748">.</text:span><text:span text:style-name="T1556">[</text:span><text:span text:style-name="T1598">p</text:span><text:span text:style-name="T1556">]</text:span><text:span text:style-name="T1593">. One expects that predic-</text:span></text:p></draw:text-box></draw:frame><draw:frame draw:style-name="fr1" text:anchor-type="char" svg:x="1.755cm" svg:y="20.537cm" svg:width="11.966cm" svg:height="0.885cm" draw:z-index="291"><draw:text-box><text:p text:style-name="P24"><text:span text:style-name="T224">tions</text:span><text:span text:style-name="T1899">resultingfromthesecomplementaryShannon-typeandgradientresultantentropy measures should</text:span><text:span text:style-name="T231">have</text:span><text:span text:style-name="T224">common</text:span><text:span text:style-name="T717">solutions.</text:span></text:p></draw:text-box></draw:frame><draw:frame draw:style-name="fr1" text:anchor-type="char" svg:x="12.254cm" svg:y="21.971cm" svg:width="1.471cm" svg:height="0.633cm" draw:z-index="292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293"><draw:text-box><text:p text:style-name="P37"/></draw:text-box></draw:frame></text:p>
      <text:p text:style-name="P11"><draw:line text:anchor-type="char" draw:z-index="294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295"><draw:text-box><text:p text:style-name="P89"><text:span text:style-name="T1">942</text:span></text:p></draw:text-box></draw:frame><draw:frame draw:style-name="fr1" text:anchor-type="char" svg:x="9.906cm" svg:y="1.111cm" svg:width="3.819cm" svg:height="0.385cm" draw:z-index="296"><draw:text-box><text:p text:style-name="P89"><text:span text:style-name="T1">J Math Chem (2016) 54:932–954</text:span></text:p></draw:text-box></draw:frame><draw:frame draw:style-name="fr1" text:anchor-type="char" svg:x="1.755cm" svg:y="1.979cm" svg:width="11.97cm" svg:height="0.937cm" draw:z-index="297"><draw:text-box><text:p text:style-name="P40"><text:span text:style-name="T224">Let us first examine implications of the maximum principle of the resultant Shannon-type (</text:span><text:span text:style-name="T241">global</text:span><text:span text:style-name="T224">) entropy. The functional derivative, with respect to</text:span><text:span text:style-name="T640">ϕ</text:span><text:span text:style-name="T1042">∗</text:span><text:span text:style-name="T1334">(</text:span><text:span text:style-name="T1596">r</text:span><text:span text:style-name="T1334">)</text:span><text:span text:style-name="T1593">, of</text:span></text:p></draw:text-box></draw:frame><draw:frame draw:style-name="fr1" text:anchor-type="char" svg:x="1.755cm" svg:y="2.752cm" svg:width="11.968cm" svg:height="0.794cm" draw:z-index="298"><draw:text-box><text:p text:style-name="P35"><text:span text:style-name="T718">th</text:span><text:span text:style-name="T1940">e</text:span><text:span text:style-name="T1969">r</text:span><text:span text:style-name="T718">esultan</text:span><text:span text:style-name="T1940">t</text:span><text:span text:style-name="T718">entro</text:span><text:span text:style-name="T234">p</text:span><text:span text:style-name="T1940">y</text:span><text:span text:style-name="T718">functiona</text:span><text:span text:style-name="T1940">l</text:span><text:span text:style-name="T743">S</text:span><text:span text:style-name="T433">[</text:span><text:span text:style-name="T649">ϕ</text:span><text:span text:style-name="T462">]</text:span><text:span text:style-name="T434">=</text:span><text:span text:style-name="T453">(</text:span><text:span text:style-name="T649">ϕ</text:span><text:span text:style-name="T435">|</text:span><text:span text:style-name="T1971">S</text:span><text:span text:style-name="T1947">ˆ</text:span><text:span text:style-name="T435">|</text:span><text:span text:style-name="T649">ϕ</text:span><text:span text:style-name="T453">)</text:span><text:span text:style-name="T1940">,</text:span><text:span text:style-name="T718">wher</text:span><text:span text:style-name="T1940">e</text:span><text:span text:style-name="T1969">t</text:span><text:span text:style-name="T718">h</text:span><text:span text:style-name="T1940">e</text:span><text:span text:style-name="T718">multiplicat</text:span><text:span text:style-name="T727">i</text:span><text:span text:style-name="T702">v</text:span><text:span text:style-name="T1940">e</text:span><text:span text:style-name="T718">operator</text:span></text:p></draw:text-box></draw:frame><draw:frame draw:style-name="fr1" text:anchor-type="char" svg:x="1.755cm" svg:y="3.173cm" svg:width="11.968cm" svg:height="0.794cm" draw:z-index="299"><draw:text-box><text:p text:style-name="P129"><text:span text:style-name="T163">S</text:span><text:span text:style-name="T1916">ˆ</text:span><text:span text:style-name="T549">(</text:span><text:span text:style-name="T139">r</text:span><text:span text:style-name="T494">)</text:span><text:span text:style-name="T365">=</text:span><text:span text:style-name="T343">S</text:span><text:span text:style-name="T549">(</text:span><text:span text:style-name="T139">r</text:span><text:span text:style-name="T494">)</text:span><text:span text:style-name="T49">,</text:span><text:span text:style-name="T164">ultimatel</text:span><text:span text:style-name="T49">y</text:span><text:span text:style-name="T164">determine</text:span><text:span text:style-name="T49">s</text:span><text:span text:style-name="T164">th</text:span><text:span text:style-name="T49">e</text:span><text:span text:style-name="T166">horizonta</text:span><text:span text:style-name="T57">l</text:span><text:span text:style-name="T49">-equilibrium</text:span><text:span text:style-name="T167">state</text:span><text:span text:style-name="T602">ϕ</text:span><text:span text:style-name="T1692">e</text:span><text:span text:style-name="T1699">q</text:span><text:span text:style-name="T1724">.</text:span><text:span text:style-name="T1279">correspond-</text:span></text:p></draw:text-box></draw:frame><draw:frame draw:style-name="fr1" text:anchor-type="char" svg:x="1.755cm" svg:y="3.665cm" svg:width="11.968cm" svg:height="3.034cm" draw:z-index="300"><draw:text-box><text:p text:style-name="P35"><text:span text:style-name="T224">ing to “thermodynamic” phase</text:span><text:span text:style-name="T635">φ</text:span><text:span text:style-name="T1713">eq</text:span><text:span text:style-name="T1748">.</text:span><text:span text:style-name="T1556">[</text:span><text:span text:style-name="T1598">p</text:span><text:span text:style-name="T1556">]</text:span><text:span text:style-name="T1593">:</text:span></text:p><text:p text:style-name="P199"><text:span text:style-name="T488">ϕ</text:span><text:span text:style-name="T1658">eq</text:span><text:span text:style-name="T1725">.</text:span><text:span text:style-name="T1178">(</text:span><text:span text:style-name="T1078">r</text:span><text:span text:style-name="T1178">)</text:span><text:span text:style-name="T1403">=</text:span><text:span text:style-name="T1178">ϕ</text:span><text:span text:style-name="T1658">eq</text:span><text:span text:style-name="T1725">.</text:span><text:span text:style-name="T1405">[</text:span><text:span text:style-name="T1085">p</text:span><text:span text:style-name="T1178">, φ</text:span><text:span text:style-name="T1658">eq</text:span><text:span text:style-name="T1725">.</text:span><text:span text:style-name="T1405">[</text:span><text:span text:style-name="T1085">p</text:span><text:span text:style-name="T1405">];</text:span><text:span text:style-name="T1078">r</text:span><text:span text:style-name="T1405">] ≡</text:span><text:span text:style-name="T1178">ϕ</text:span><text:span text:style-name="T1658">eq</text:span><text:span text:style-name="T1725">.</text:span><text:span text:style-name="T1405">[</text:span><text:span text:style-name="T1085">p</text:span><text:span text:style-name="T1405">;</text:span><text:span text:style-name="T1078">r</text:span><text:span text:style-name="T1405">]</text:span><text:span text:style-name="T1178">.</text:span></text:p><text:p text:style-name="P69"><text:span text:style-name="T224">The</text:span><text:span text:style-name="T715">relevant</text:span><text:span text:style-name="T706">Euler</text:span><text:span text:style-name="T715">equations</text:span><text:span text:style-name="T706">determining</text:span><text:span text:style-name="T715">thisequilibriumphaseintermsoftheprob- ability density</text:span><text:span text:style-name="T734">p</text:span><text:span text:style-name="T733">,</text:span><text:span text:style-name="T680">φ</text:span><text:span text:style-name="T1758">eq</text:span><text:span text:style-name="T1747">.</text:span><text:span text:style-name="T1569">=</text:span><text:span text:style-name="T1338">φ</text:span><text:span text:style-name="T1764">eq</text:span><text:span text:style-name="T1750">.</text:span><text:span text:style-name="T1581">[</text:span><text:span text:style-name="T1598">p</text:span><text:span text:style-name="T1556">]</text:span><text:span text:style-name="T1593">,</text:span><text:span text:style-name="T1615">read:</text:span></text:p></draw:text-box></draw:frame><draw:frame draw:style-name="fr1" text:anchor-type="char" svg:x="5.212cm" svg:y="6.906cm" svg:width="0.208cm" svg:height="0.566cm" draw:z-index="301"><draw:text-box><text:p text:style-name="P89"><text:span text:style-name="T416">∗</text:span></text:p></draw:text-box></draw:frame><draw:frame draw:style-name="fr1" text:anchor-type="char" svg:x="5.87cm" svg:y="6.936cm" svg:width="0.183cm" svg:height="1.378cm" draw:z-index="302"><draw:text-box><text:p text:style-name="P32"><text:span text:style-name="T685">i</text:span></text:p></draw:text-box></draw:frame><draw:frame draw:style-name="fr1" text:anchor-type="char" svg:x="6.959cm" svg:y="6.906cm" svg:width="4.888cm" svg:height="0.794cm" draw:z-index="303"><draw:text-box><text:p text:style-name="P129"><text:span text:style-name="T266">=</text:span><text:span text:style-name="T376">S</text:span><text:span text:style-name="T1916">ˆ</text:span><text:span text:style-name="T267">[</text:span><text:span text:style-name="T305">p</text:span><text:span text:style-name="T495">,</text:span><text:span text:style-name="T586">φ</text:span><text:span text:style-name="T1692">e</text:span><text:span text:style-name="T1699">q</text:span><text:span text:style-name="T1729">.</text:span><text:span text:style-name="T1407">[</text:span><text:span text:style-name="T1427">p</text:span><text:span text:style-name="T1410">];</text:span><text:span text:style-name="T1443">r</text:span><text:span text:style-name="T1407">]</text:span><text:span text:style-name="T1278">ϕ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0">)</text:span><text:span text:style-name="T1506">=</text:span><text:span text:style-name="T1391">0</text:span><text:span text:style-name="T1156">o</text:span><text:span text:style-name="T1065">r</text:span></text:p></draw:text-box></draw:frame><draw:frame draw:style-name="fr1" text:anchor-type="char" svg:x="3.844cm" svg:y="6.967cm" svg:width="2.037cm" svg:height="0.73cm" draw:z-index="304"><draw:text-box><text:p text:style-name="P89"><text:span text:style-name="T491">δ</text:span><text:span text:style-name="T56">S</text:span><text:span text:style-name="T264">[</text:span><text:span text:style-name="T491">ϕ</text:span><text:span text:style-name="T264">]</text:span><text:span text:style-name="T491">/δϕ (</text:span><text:span text:style-name="T67">r</text:span><text:span text:style-name="T491">)</text:span></text:p></draw:text-box></draw:frame><draw:frame draw:style-name="fr1" text:anchor-type="char" svg:x="5.985cm" svg:y="7.103cm" svg:width="0.441cm" svg:height="0.566cm" draw:z-index="305"><draw:text-box><text:p text:style-name="P89"><text:span text:style-name="T661">ϕ</text:span><text:span text:style-name="T420">=</text:span></text:p></draw:text-box></draw:frame><draw:frame draw:style-name="fr1" text:anchor-type="char" svg:x="6.357cm" svg:y="7.14cm" svg:width="0.22cm" svg:height="0.339cm" draw:z-index="306"><draw:text-box><text:p text:style-name="P115"><text:span text:style-name="T662">ϕ</text:span></text:p></draw:text-box></draw:frame><draw:frame draw:style-name="fr1" text:anchor-type="char" svg:x="6.507cm" svg:y="7.198cm" svg:width="0.346cm" svg:height="0.309cm" draw:z-index="307"><draw:text-box><text:p text:style-name="P89"><text:span text:style-name="T1964">eq</text:span><text:span text:style-name="T686">.</text:span></text:p></draw:text-box></draw:frame><draw:frame draw:style-name="fr1" text:anchor-type="char" svg:x="4.135cm" svg:y="7.495cm" svg:width="7.586cm" svg:height="0.73cm" draw:z-index="308"><draw:text-box><text:p text:style-name="P89"><text:span text:style-name="T55">S</text:span><text:span text:style-name="T489">(</text:span><text:span text:style-name="T66">r</text:span><text:span text:style-name="T489">)ϕ</text:span><text:span text:style-name="T1656">eq</text:span><text:span text:style-name="T1722">.</text:span><text:span text:style-name="T1177">(</text:span><text:span text:style-name="T1077">r</text:span><text:span text:style-name="T1177">)</text:span><text:span text:style-name="T1403">= {−</text:span><text:span text:style-name="T1063">log</text:span><text:span text:style-name="T1084">p</text:span><text:span text:style-name="T1177">(</text:span><text:span text:style-name="T1077">r</text:span><text:span text:style-name="T1177">)</text:span><text:span text:style-name="T1403">−</text:span><text:span text:style-name="T1063">2</text:span><text:span text:style-name="T1177">φ</text:span><text:span text:style-name="T1656">eq</text:span><text:span text:style-name="T1722">.</text:span><text:span text:style-name="T1403">[</text:span><text:span text:style-name="T1084">p</text:span><text:span text:style-name="T1403">;</text:span><text:span text:style-name="T1077">r</text:span><text:span text:style-name="T1403">]}</text:span><text:span text:style-name="T1177">ϕ</text:span><text:span text:style-name="T1656">eq</text:span><text:span text:style-name="T1722">.</text:span><text:span text:style-name="T1177">(</text:span><text:span text:style-name="T1077">r</text:span><text:span text:style-name="T1177">)</text:span><text:span text:style-name="T1403">=</text:span><text:span text:style-name="T1063">0</text:span><text:span text:style-name="T1177">.</text:span></text:p></draw:text-box></draw:frame><draw:frame draw:style-name="fr1" text:anchor-type="char" svg:x="13.067cm" svg:y="7.504cm" svg:width="0.658cm" svg:height="0.464cm" draw:z-index="309"><draw:text-box><text:p text:style-name="Text_20_body"><text:span text:style-name="T224">(30)</text:span></text:p></draw:text-box></draw:frame><draw:frame draw:style-name="fr1" text:anchor-type="char" svg:x="1.755cm" svg:y="8.447cm" svg:width="11.968cm" svg:height="0.885cm" draw:z-index="310"><draw:text-box><text:p text:style-name="P24"><text:span text:style-name="T224">This</text:span><text:span text:style-name="T706">entropicrulethuspredictstheequilibriumthermodynamic</text:span><text:span text:style-name="T703">phaserelated</text:span><text:span text:style-name="T706">toelec- tron probability</text:span><text:span text:style-name="T231">distribution,</text:span></text:p></draw:text-box></draw:frame><draw:frame draw:style-name="fr1" text:anchor-type="char" svg:x="5.812cm" svg:y="9.805cm" svg:width="3.646cm" svg:height="0.73cm" draw:z-index="311"><draw:text-box><text:p text:style-name="P89"><text:bookmark text:name="_bookmark9"/><text:span text:style-name="T569">φ</text:span><text:span text:style-name="T1685">eq</text:span><text:span text:style-name="T1734">.</text:span><text:span text:style-name="T1230">(</text:span><text:span text:style-name="T1114">r</text:span><text:span text:style-name="T1230">)</text:span><text:span text:style-name="T1346">= −</text:span><text:span text:style-name="T1191">(</text:span><text:span text:style-name="T1068">1</text:span><text:span text:style-name="T1191">/</text:span><text:span text:style-name="T1068">2</text:span><text:span text:style-name="T1191">)</text:span><text:span text:style-name="T1068">ln</text:span><text:span text:style-name="T1111">p</text:span><text:span text:style-name="T1230">(</text:span><text:span text:style-name="T1114">r</text:span><text:span text:style-name="T1230">).</text:span></text:p></draw:text-box></draw:frame><draw:frame draw:style-name="fr1" text:anchor-type="char" svg:x="13.069cm" svg:y="9.814cm" svg:width="0.654cm" svg:height="0.464cm" draw:z-index="312"><draw:text-box><text:p text:style-name="Text_20_body"><text:span text:style-name="T224">(31)</text:span></text:p></draw:text-box></draw:frame><draw:frame draw:style-name="fr1" text:anchor-type="char" svg:x="1.755cm" svg:y="10.758cm" svg:width="11.97cm" svg:height="0.723cm" draw:z-index="313"><draw:text-box><text:p text:style-name="P35"><text:span text:style-name="T224">For the ground-state probability distribution</text:span><text:span text:style-name="T241">p</text:span><text:span text:style-name="T421">=</text:span><text:span text:style-name="T241">p</text:span><text:span text:style-name="T1760">0</text:span><text:span text:style-name="T1593">this prediction is in spirit of</text:span></text:p></draw:text-box></draw:frame><draw:frame draw:style-name="fr1" text:anchor-type="char" svg:x="1.755cm" svg:y="11.181cm" svg:width="11.97cm" svg:height="1.988cm" draw:z-index="314"><draw:text-box><text:p text:style-name="P24"><text:span text:style-name="T224">the Hohenberg-Kohn theorem of modern DFT, that the ground-state density or the associated probability distribution uniquely identify the system electronic state.</text:span></text:p><text:p text:style-name="P57"><text:span text:style-name="T224">The same prediction follows from the maximum of the resultant</text:span><text:span text:style-name="T241">gradient</text:span><text:span text:style-name="T224">entropy</text:span></text:p><text:p text:style-name="P200"><text:span text:style-name="T56">I</text:span><text:span text:style-name="T1905">˜</text:span><text:span text:style-name="T264">[</text:span><text:span text:style-name="T491">ϕ</text:span><text:span text:style-name="T264">]</text:span><text:span text:style-name="T48">,</text:span></text:p></draw:text-box></draw:frame><draw:frame draw:style-name="fr1" text:anchor-type="char" svg:x="9.483cm" svg:y="13.118cm" svg:width="0.626cm" svg:height="1.378cm" draw:z-index="315"><draw:text-box><text:p text:style-name="P33">≡<text:span text:style-name="T688">r</text:span></text:p></draw:text-box></draw:frame><draw:frame draw:style-name="fr1" text:anchor-type="char" svg:x="3.32cm" svg:y="13.384cm" svg:width="5.863cm" svg:height="1.658cm" draw:z-index="316"><draw:text-box><text:p text:style-name="P127"><text:span text:style-name="T168">I</text:span><text:span text:style-name="T1918">˜</text:span><text:span text:style-name="T377">[</text:span><text:span text:style-name="T607">ϕ</text:span><text:span text:style-name="T377">]</text:span><text:span text:style-name="T326">=</text:span><text:span text:style-name="T378">(</text:span><text:span text:style-name="T606">ϕ</text:span><text:span text:style-name="T378">|</text:span><text:span text:style-name="T1972">ˆ</text:span><text:span text:style-name="T1919">˜</text:span><text:span text:style-name="T169">I</text:span><text:span text:style-name="T378">|</text:span><text:span text:style-name="T606">ϕ</text:span><text:span text:style-name="T378">)</text:span><text:span text:style-name="T326">=</text:span><text:span text:style-name="T366">I</text:span><text:span text:style-name="T1029">class</text:span><text:span text:style-name="T1053">.</text:span><text:span text:style-name="T1440">[</text:span><text:span text:style-name="T1251">ϕ</text:span><text:span text:style-name="T1440">]</text:span><text:span text:style-name="T1489">+</text:span><text:span text:style-name="T1528">I</text:span><text:span text:style-name="T1903">˜</text:span><text:span text:style-name="T983">nclass</text:span><text:span text:style-name="T992">.</text:span><text:span text:style-name="T1403">[</text:span><text:span text:style-name="T1177">ϕ</text:span><text:span text:style-name="T1403">]</text:span></text:p><text:p text:style-name="P201"><text:span text:style-name="T61">I</text:span><text:span text:style-name="T1911">˜</text:span><text:span text:style-name="T501">(</text:span><text:span text:style-name="T69">r</text:span><text:span text:style-name="T501">)</text:span><text:span text:style-name="T274">=</text:span><text:span text:style-name="T61">I</text:span><text:span text:style-name="T1654">p</text:span><text:span text:style-name="T1192">(</text:span><text:span text:style-name="T1075">r</text:span><text:span text:style-name="T1192">)</text:span><text:span text:style-name="T1348">−</text:span><text:span text:style-name="T1083">I</text:span><text:span text:style-name="T1717">φ</text:span><text:span text:style-name="T1192">(</text:span><text:span text:style-name="T1075">r</text:span><text:span text:style-name="T1192">).</text:span></text:p></draw:text-box></draw:frame><draw:frame draw:style-name="fr1" text:anchor-type="char" svg:x="10.299cm" svg:y="13.474cm" svg:width="1.827cm" svg:height="0.723cm" draw:z-index="317"><draw:text-box><text:p text:style-name="P121"><text:span text:style-name="T63">p</text:span><text:span text:style-name="T503">(</text:span><text:span text:style-name="T71">r</text:span><text:span text:style-name="T503">)</text:span><text:span text:style-name="T63">I</text:span><text:span text:style-name="T1912">˜</text:span><text:span text:style-name="T503">(</text:span><text:span text:style-name="T71">r</text:span><text:span text:style-name="T503">)</text:span><text:span text:style-name="T63">d</text:span><text:span text:style-name="T71">r</text:span><text:span text:style-name="T503">,</text:span></text:p></draw:text-box></draw:frame><draw:frame draw:style-name="fr1" text:anchor-type="char" svg:x="13.067cm" svg:y="14.319cm" svg:width="0.658cm" svg:height="0.464cm" draw:z-index="318"><draw:text-box><text:p text:style-name="Text_20_body"><text:span text:style-name="T224">(32)</text:span></text:p></draw:text-box></draw:frame><draw:frame draw:style-name="fr1" text:anchor-type="char" svg:x="1.755cm" svg:y="15.265cm" svg:width="9.47cm" svg:height="0.723cm" draw:z-index="319"><draw:text-box><text:p text:style-name="P35"><text:span text:style-name="T224">The optimum phase</text:span><text:span text:style-name="T635">φ</text:span><text:span text:style-name="T1713">eq</text:span><text:span text:style-name="T1748">.</text:span><text:span text:style-name="T1579">=</text:span><text:span text:style-name="T1333">φ</text:span><text:span text:style-name="T1713">eq</text:span><text:span text:style-name="T1748">.</text:span><text:span text:style-name="T1556">[</text:span><text:span text:style-name="T1598">p</text:span><text:span text:style-name="T1556">]</text:span><text:span text:style-name="T1593">of the resulting Euler equation,</text:span></text:p></draw:text-box></draw:frame><draw:frame draw:style-name="fr1" text:anchor-type="char" svg:x="4.69cm" svg:y="16.182cm" svg:width="0.187cm" svg:height="0.723cm" draw:z-index="320"><draw:text-box><text:p text:style-name="P35"><text:span text:style-name="T415">˜</text:span></text:p></draw:text-box></draw:frame><draw:frame draw:style-name="fr1" text:anchor-type="char" svg:x="5.8cm" svg:y="16.187cm" svg:width="0.208cm" svg:height="0.566cm" draw:z-index="321"><draw:text-box><text:p text:style-name="P89"><text:span text:style-name="T416">∗</text:span></text:p></draw:text-box></draw:frame><draw:frame draw:style-name="fr1" text:anchor-type="char" svg:x="7.551cm" svg:y="16.182cm" svg:width="3.387cm" svg:height="0.797cm" draw:z-index="322"><draw:text-box><text:p text:style-name="P123"><text:span text:style-name="T261">=</text:span><text:span text:style-name="T58">I</text:span><text:span text:style-name="T1907">˜</text:span><text:span text:style-name="T490">(</text:span><text:span text:style-name="T68">r</text:span><text:span text:style-name="T490">)ϕ</text:span><text:span text:style-name="T1659">eq</text:span><text:span text:style-name="T1726">.</text:span><text:span text:style-name="T1185">(</text:span><text:span text:style-name="T1080">r</text:span><text:span text:style-name="T1185">)</text:span><text:span text:style-name="T1507">=</text:span><text:span text:style-name="T1524">0</text:span><text:span text:style-name="T1067"><text:tab/></text:span><text:span text:style-name="T1064">or</text:span></text:p></draw:text-box></draw:frame><draw:frame draw:style-name="fr1" text:anchor-type="char" svg:x="4.452cm" svg:y="16.249cm" svg:width="2.016cm" svg:height="0.73cm" draw:z-index="323"><draw:text-box><text:p text:style-name="P89"><text:span text:style-name="T491">δ</text:span><text:span text:style-name="T56">I</text:span><text:span text:style-name="T264">[</text:span><text:span text:style-name="T491">ϕ</text:span><text:span text:style-name="T264">]</text:span><text:span text:style-name="T491">/δϕ (</text:span><text:span text:style-name="T67">r</text:span><text:span text:style-name="T491">)</text:span></text:p></draw:text-box></draw:frame><draw:frame draw:style-name="fr1" text:anchor-type="char" svg:x="6.458cm" svg:y="16.217cm" svg:width="0.183cm" svg:height="1.378cm" draw:z-index="324"><draw:text-box><text:p text:style-name="P32"><text:span text:style-name="T685">i</text:span></text:p></draw:text-box></draw:frame><draw:frame draw:style-name="fr1" text:anchor-type="char" svg:x="6.57cm" svg:y="16.385cm" svg:width="0.441cm" svg:height="0.566cm" draw:z-index="325"><draw:text-box><text:p text:style-name="P89"><text:span text:style-name="T661">ϕ</text:span><text:span text:style-name="T420">=</text:span></text:p></draw:text-box></draw:frame><draw:frame draw:style-name="fr1" text:anchor-type="char" svg:x="6.943cm" svg:y="16.422cm" svg:width="0.22cm" svg:height="0.339cm" draw:z-index="326"><draw:text-box><text:p text:style-name="P115"><text:span text:style-name="T662">ϕ</text:span></text:p></draw:text-box></draw:frame><draw:frame draw:style-name="fr1" text:anchor-type="char" svg:x="7.093cm" svg:y="16.478cm" svg:width="0.346cm" svg:height="0.309cm" draw:z-index="327"><draw:text-box><text:p text:style-name="P89"><text:span text:style-name="T1964">eq</text:span><text:span text:style-name="T686">.</text:span></text:p></draw:text-box></draw:frame><draw:frame draw:style-name="fr1" text:anchor-type="char" svg:x="5.368cm" svg:y="16.785cm" svg:width="5.479cm" svg:height="0.792cm" draw:z-index="328"><draw:text-box><text:p text:style-name="P150"><text:span text:style-name="T352">{∇</text:span><text:span text:style-name="T560">φ</text:span><text:span text:style-name="T1701">eq</text:span><text:span text:style-name="T1731">.</text:span><text:span text:style-name="T1438">[</text:span><text:span text:style-name="T1479">p</text:span><text:span text:style-name="T1484">;</text:span><text:span text:style-name="T1473">r</text:span><text:span text:style-name="T1476">]}</text:span><text:span text:style-name="T987">2</text:span><text:span text:style-name="T1395">=</text:span><text:span text:style-name="T1531">{∇[</text:span><text:span text:style-name="T1191">(</text:span><text:span text:style-name="T1068">1</text:span><text:span text:style-name="T1191">/</text:span><text:span text:style-name="T1068">2</text:span><text:span text:style-name="T1191">)</text:span><text:span text:style-name="T1295">ln</text:span><text:span text:style-name="T1129">p</text:span><text:span text:style-name="T1249">(</text:span><text:span text:style-name="T1132">r</text:span><text:span text:style-name="T1249">)</text:span><text:span text:style-name="T1438">]}</text:span><text:span text:style-name="T982">2</text:span><text:span text:style-name="T1249">,</text:span></text:p></draw:text-box></draw:frame><draw:frame draw:style-name="fr1" text:anchor-type="char" svg:x="13.069cm" svg:y="16.856cm" svg:width="0.654cm" svg:height="0.464cm" draw:z-index="329"><draw:text-box><text:p text:style-name="Text_20_body"><text:span text:style-name="T224">(33)</text:span></text:p></draw:text-box></draw:frame><draw:frame draw:style-name="fr1" text:anchor-type="char" svg:x="1.755cm" svg:y="17.799cm" svg:width="11.97cm" svg:height="2.15cm" draw:z-index="330"><draw:text-box><text:p text:style-name="Text_20_body"><text:span text:style-name="T224">indeed recovers the solution of Eq. (</text:span><text:a xlink:type="simple" xlink:href="#_bookmark9" text:style-name="ListLabel_20_2" text:visited-style-name="ListLabel_20_2"><text:span text:style-name="T2055">31</text:span></text:a><text:span text:style-name="T224">).</text:span></text:p><text:p text:style-name="P42"><text:span text:style-name="T224">Thus, the maximum entropy principles derived from the quantum-generalized global and gradient</text:span><text:span text:style-name="T241">entropies</text:span><text:span text:style-name="T224">predict the same horizontal equilibrium state corre- sponding to the spatial phase determined by the negative logarithm of the system electron probability density:</text:span></text:p></draw:text-box></draw:frame><draw:frame draw:style-name="fr1" text:anchor-type="char" svg:x="2.32cm" svg:y="20.422cm" svg:width="10.629cm" svg:height="0.73cm" draw:z-index="331"><draw:text-box><text:p text:style-name="P89"><text:bookmark text:name="_bookmark10"/><text:span text:style-name="T488">ϕ</text:span><text:span text:style-name="T1658">eq</text:span><text:span text:style-name="T1725">.</text:span><text:span text:style-name="T1178">(</text:span><text:span text:style-name="T1078">r</text:span><text:span text:style-name="T1178">)</text:span><text:span text:style-name="T1403">=</text:span><text:span text:style-name="T1085">R</text:span><text:span text:style-name="T1178">(</text:span><text:span text:style-name="T1078">r</text:span><text:span text:style-name="T1178">)</text:span><text:span text:style-name="T1064">exp</text:span><text:span text:style-name="T1405">{</text:span><text:span text:style-name="T1064">i</text:span><text:span text:style-name="T1405">[</text:span><text:span text:style-name="T1178">φ(</text:span><text:span text:style-name="T1078">r</text:span><text:span text:style-name="T1178">)</text:span><text:span text:style-name="T1403">+</text:span><text:span text:style-name="T1178">φ</text:span><text:span text:style-name="T1658">eq</text:span><text:span text:style-name="T1725">.</text:span><text:span text:style-name="T1178">(</text:span><text:span text:style-name="T1078">r</text:span><text:span text:style-name="T1178">)</text:span><text:span text:style-name="T1405">]} ≡</text:span><text:span text:style-name="T1085">R</text:span><text:span text:style-name="T1178">(</text:span><text:span text:style-name="T1078">r</text:span><text:span text:style-name="T1178">)</text:span><text:span text:style-name="T1064">exp</text:span><text:span text:style-name="T1405">[</text:span><text:span text:style-name="T1064">i</text:span><text:span text:style-name="T1178">&lt;P</text:span><text:span text:style-name="T1658">eq</text:span><text:span text:style-name="T1725">.</text:span><text:span text:style-name="T1178">(</text:span><text:span text:style-name="T1078">r</text:span><text:span text:style-name="T1178">)</text:span><text:span text:style-name="T1405">] ≡</text:span><text:span text:style-name="T1178">ϕ</text:span><text:span text:style-name="T1658">eq</text:span><text:span text:style-name="T1725">.</text:span><text:span text:style-name="T1405">[</text:span><text:span text:style-name="T1085">p</text:span><text:span text:style-name="T1405">;</text:span><text:span text:style-name="T1078">r</text:span><text:span text:style-name="T1405">]</text:span><text:span text:style-name="T1178">.</text:span></text:p></draw:text-box></draw:frame><draw:frame draw:style-name="fr1" text:anchor-type="char" svg:x="13.069cm" svg:y="20.959cm" svg:width="0.656cm" svg:height="0.464cm" draw:z-index="332"><draw:text-box><text:p text:style-name="Text_20_body"><text:span text:style-name="T224">(34)</text:span></text:p></draw:text-box></draw:frame><draw:frame draw:style-name="fr1" text:anchor-type="char" svg:x="1.755cm" svg:y="21.971cm" svg:width="1.471cm" svg:height="0.633cm" draw:z-index="333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334"><draw:text-box><text:p text:style-name="P37"/></draw:text-box></draw:frame></text:p>
      <text:p text:style-name="P12"><draw:line text:anchor-type="char" draw:z-index="335" draw:style-name="gr2" draw:text-style-name="P241" svg:x1="1.79cm" svg:y1="1.625cm" svg:x2="13.689cm" svg:y2="1.625cm"><text:p/></draw:line><draw:line text:anchor-type="char" draw:z-index="336" draw:style-name="gr3" draw:text-style-name="P241" svg:x1="8.022cm" svg:y1="13.256cm" svg:x2="9.161cm" svg:y2="13.256cm"><text:p/></draw:line><draw:line text:anchor-type="char" draw:z-index="337" draw:style-name="gr3" draw:text-style-name="P241" svg:x1="4.621cm" svg:y1="14.138cm" svg:x2="5.76cm" svg:y2="14.138cm"><text:p/></draw:line><draw:line text:anchor-type="char" draw:z-index="338" draw:style-name="gr3" draw:text-style-name="P241" svg:x1="6.193cm" svg:y1="14.935cm" svg:x2="6.645cm" svg:y2="14.935cm"><text:p/></draw:line><draw:line text:anchor-type="char" draw:z-index="339" draw:style-name="gr3" draw:text-style-name="P241" svg:x1="10.015cm" svg:y1="14.935cm" svg:x2="10.29cm" svg:y2="14.935cm"><text:p/></draw:line><draw:frame draw:style-name="fr1" text:anchor-type="char" svg:x="1.755cm" svg:y="1.111cm" svg:width="3.819cm" svg:height="0.385cm" draw:z-index="340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341"><draw:text-box><text:p text:style-name="P89"><text:span text:style-name="T1">943</text:span></text:p></draw:text-box></draw:frame><draw:frame draw:style-name="fr1" text:anchor-type="char" svg:x="1.755cm" svg:y="1.979cm" svg:width="11.97cm" svg:height="0.885cm" draw:z-index="342"><draw:text-box><text:p text:style-name="P24"><text:span text:style-name="T224">It represents the result of the (unitary)</text:span><text:span text:style-name="T241">phase</text:span><text:span text:style-name="T224">-transformation of the original quantum state</text:span></text:p></draw:text-box></draw:frame><draw:frame draw:style-name="fr1" text:anchor-type="char" svg:x="1.755cm" svg:y="3.24cm" svg:width="7.687cm" svg:height="1.319cm" draw:z-index="343"><draw:text-box><text:p text:style-name="P202"><text:bookmark text:name="_bookmark11"/><text:span text:style-name="T489">ϕ(</text:span><text:span text:style-name="T66">r</text:span><text:span text:style-name="T489">)</text:span><text:span text:style-name="T260">=</text:span><text:span text:style-name="T55">R</text:span><text:span text:style-name="T489">(</text:span><text:span text:style-name="T66">r</text:span><text:span text:style-name="T489">)</text:span><text:span text:style-name="T47">exp</text:span><text:span text:style-name="T260">[</text:span><text:span text:style-name="T47">i</text:span><text:span text:style-name="T489">φ(</text:span><text:span text:style-name="T66">r</text:span><text:span text:style-name="T489">)</text:span><text:span text:style-name="T260">]</text:span><text:span text:style-name="T489">,</text:span></text:p><text:p text:style-name="P70"><text:span text:style-name="T224">giving rise to the resultant phase component</text:span></text:p></draw:text-box></draw:frame><draw:frame draw:style-name="fr1" text:anchor-type="char" svg:x="13.069cm" svg:y="3.249cm" svg:width="0.654cm" svg:height="0.464cm" draw:z-index="344"><draw:text-box><text:p text:style-name="Text_20_body"><text:span text:style-name="T224">(35)</text:span></text:p></draw:text-box></draw:frame><draw:frame draw:style-name="fr1" text:anchor-type="char" svg:x="1.755cm" svg:y="4.935cm" svg:width="7.802cm" svg:height="1.54cm" draw:z-index="345"><draw:text-box><text:p text:style-name="P203"><text:span text:style-name="T569">&lt;P</text:span><text:span text:style-name="T1685">eq</text:span><text:span text:style-name="T1734">.</text:span><text:span text:style-name="T1230">(</text:span><text:span text:style-name="T1114">r</text:span><text:span text:style-name="T1230">)</text:span><text:span text:style-name="T1418">=</text:span><text:span text:style-name="T1258">φ(</text:span><text:span text:style-name="T1141">r</text:span><text:span text:style-name="T1258">)</text:span><text:span text:style-name="T1532">+</text:span><text:span text:style-name="T1230">φ</text:span><text:span text:style-name="T1685">eq</text:span><text:span text:style-name="T1734">.</text:span><text:span text:style-name="T1230">(</text:span><text:span text:style-name="T1114">r</text:span><text:span text:style-name="T1230">).</text:span></text:p><text:p text:style-name="P25"/><text:p text:style-name="P112"><text:bookmark text:name="5 Continuity equations in equilibrium st"/><text:bookmark text:name="_bookmark12"/><text:span text:style-name="T693">5 Continuity equations in equilibrium states</text:span></text:p></draw:text-box></draw:frame><draw:frame draw:style-name="fr1" text:anchor-type="char" svg:x="13.069cm" svg:y="4.944cm" svg:width="0.654cm" svg:height="0.464cm" draw:z-index="346"><draw:text-box><text:p text:style-name="Text_20_body"><text:span text:style-name="T224">(36)</text:span></text:p></draw:text-box></draw:frame><draw:frame draw:style-name="fr1" text:anchor-type="char" svg:x="1.755cm" svg:y="6.847cm" svg:width="11.968cm" svg:height="0.464cm" draw:z-index="347"><draw:text-box><text:p text:style-name="Text_20_body"><text:span text:style-name="T250">We</text:span><text:span text:style-name="T231">have</text:span><text:span text:style-name="T250">shownabove</text:span><text:span text:style-name="T695">that</text:span><text:span text:style-name="T250">theextremumoftheresultantentropycontentinageneral</text:span></text:p></draw:text-box></draw:frame><draw:frame draw:style-name="fr1" text:anchor-type="char" svg:x="1.755cm" svg:y="7.26cm" svg:width="11.97cm" svg:height="0.73cm" draw:z-index="348"><draw:text-box><text:p text:style-name="P46"><text:span text:style-name="T224">quantum state at time</text:span><text:span text:style-name="T241">t</text:span><text:span text:style-name="T224">,</text:span><text:span text:style-name="T640">ϕ(</text:span><text:span text:style-name="T248">r</text:span><text:span text:style-name="T640">,</text:span><text:span text:style-name="T241">t</text:span><text:span text:style-name="T640">)</text:span><text:span text:style-name="T436">=</text:span><text:span text:style-name="T432">(</text:span><text:span text:style-name="T248">r</text:span><text:span text:style-name="T432">|</text:span><text:span text:style-name="T640">ϕ(</text:span><text:span text:style-name="T241">t</text:span><text:span text:style-name="T640">)</text:span><text:span text:style-name="T432">)</text:span><text:span text:style-name="T224">[Eq. (</text:span><text:a xlink:type="simple" xlink:href="#_bookmark11" text:style-name="ListLabel_20_2" text:visited-style-name="ListLabel_20_2"><text:span text:style-name="T2055">35</text:span></text:a><text:span text:style-name="T224">)], determines the equilibrium</text:span></text:p></draw:text-box></draw:frame><draw:frame draw:style-name="fr1" text:anchor-type="char" svg:x="1.755cm" svg:y="7.684cm" svg:width="11.97cm" svg:height="0.73cm" draw:z-index="349"><draw:text-box><text:p text:style-name="P46"><text:span text:style-name="T224">thermodynamic phase of Eq. (</text:span><text:a xlink:type="simple" xlink:href="#_bookmark9" text:style-name="ListLabel_20_2" text:visited-style-name="ListLabel_20_2"><text:span text:style-name="T2055">31</text:span></text:a><text:span text:style-name="T224">), which specifies the equilibrium state</text:span><text:span text:style-name="T640">ϕ</text:span><text:span text:style-name="T1713">eq</text:span><text:span text:style-name="T1749">.</text:span><text:span text:style-name="T1334">(</text:span><text:span text:style-name="T1596">r</text:span><text:span text:style-name="T1334">,</text:span><text:span text:style-name="T1598">t</text:span><text:span text:style-name="T1334">)</text:span><text:span text:style-name="T1562">=</text:span></text:p></draw:text-box></draw:frame><draw:frame draw:style-name="fr1" text:anchor-type="char" svg:x="1.755cm" svg:y="8.103cm" svg:width="10.313cm" svg:height="1.619cm" draw:z-index="350"><draw:text-box><text:p text:style-name="P46"><text:span text:style-name="T432">(</text:span><text:span text:style-name="T248">r</text:span><text:span text:style-name="T432">|</text:span><text:span text:style-name="T640">ϕ</text:span><text:span text:style-name="T1713">eq</text:span><text:span text:style-name="T1749">.</text:span><text:span text:style-name="T1334">(</text:span><text:span text:style-name="T1598">t</text:span><text:span text:style-name="T1334">)</text:span><text:span text:style-name="T1563">)</text:span><text:span text:style-name="T1593">[Eq. (</text:span><text:a xlink:type="simple" xlink:href="#_bookmark10" text:style-name="ListLabel_20_6" text:visited-style-name="ListLabel_20_6"><text:span text:style-name="T2059">34</text:span></text:a><text:span text:style-name="T1593">)]. While preserving the state probability distribution,</text:span></text:p><text:p text:style-name="P204"><text:span text:style-name="T55">p</text:span><text:span text:style-name="T489">(</text:span><text:span text:style-name="T66">r</text:span><text:span text:style-name="T489">,</text:span><text:span text:style-name="T55">t</text:span><text:span text:style-name="T489">)</text:span><text:span text:style-name="T260">= |</text:span><text:span text:style-name="T489">ϕ</text:span><text:span text:style-name="T1656">eq</text:span><text:span text:style-name="T1722">.</text:span><text:span text:style-name="T1177">(</text:span><text:span text:style-name="T1077">r</text:span><text:span text:style-name="T1177">,</text:span><text:span text:style-name="T1084">t</text:span><text:span text:style-name="T1177">)</text:span><text:span text:style-name="T1403">|</text:span><text:span text:style-name="T975">2</text:span><text:span text:style-name="T1403">= |</text:span><text:span text:style-name="T1177">ϕ(</text:span><text:span text:style-name="T1077">r</text:span><text:span text:style-name="T1177">,</text:span><text:span text:style-name="T1084">t</text:span><text:span text:style-name="T1177">)</text:span><text:span text:style-name="T1403">|</text:span><text:span text:style-name="T975">2</text:span><text:span text:style-name="T1403">=</text:span><text:span text:style-name="T1084">R</text:span><text:span text:style-name="T1177">(</text:span><text:span text:style-name="T1077">r</text:span><text:span text:style-name="T1177">,</text:span><text:span text:style-name="T1084">t</text:span><text:span text:style-name="T1177">)</text:span><text:span text:style-name="T1003">2</text:span><text:span text:style-name="T1177">,</text:span></text:p></draw:text-box></draw:frame><draw:frame draw:style-name="fr1" text:anchor-type="char" svg:x="13.069cm" svg:y="9.001cm" svg:width="0.654cm" svg:height="0.464cm" draw:z-index="351"><draw:text-box><text:p text:style-name="Text_20_body"><text:span text:style-name="T224">(37)</text:span></text:p></draw:text-box></draw:frame><draw:frame draw:style-name="fr1" text:anchor-type="char" svg:x="1.755cm" svg:y="9.843cm" svg:width="11.97cm" svg:height="0.901cm" draw:z-index="352"><draw:text-box><text:p text:style-name="P68"><text:span text:style-name="T224">this unitary transformation of the system wavefunction</text:span><text:span text:style-name="T640">ϕ(</text:span><text:span text:style-name="T248">r</text:span><text:span text:style-name="T640">,</text:span><text:span text:style-name="T241">t</text:span><text:span text:style-name="T640">)</text:span><text:span text:style-name="T224">modifies the initial probability current in</text:span><text:span text:style-name="T640">ϕ</text:span><text:span text:style-name="T224">,</text:span></text:p></draw:text-box></draw:frame><draw:frame draw:style-name="fr1" text:anchor-type="char" svg:x="1.755cm" svg:y="11.042cm" svg:width="9.308cm" svg:height="1.388cm" draw:z-index="353"><draw:text-box><text:p text:style-name="P205"><text:span text:style-name="T789">j</text:span><text:span text:style-name="T877">ϕ</text:span><text:span text:style-name="T801">(</text:span><text:span text:style-name="T754">r</text:span><text:span text:style-name="T820">,</text:span><text:span text:style-name="T847">t</text:span><text:span text:style-name="T821">)</text:span><text:span text:style-name="T889">=</text:span><text:span text:style-name="T893">(</text:span><text:span text:style-name="T804">ϕ</text:span><text:span text:style-name="T917">|</text:span><text:span text:style-name="T969">ˆ</text:span><text:span text:style-name="T783">j</text:span><text:span text:style-name="T801">(</text:span><text:span text:style-name="T754">r</text:span><text:span text:style-name="T821">)</text:span><text:span text:style-name="T917">|</text:span><text:span text:style-name="T804">ϕ</text:span><text:span text:style-name="T898">)</text:span><text:span text:style-name="T916">=</text:span><text:span text:style-name="T872">(</text:span><text:span text:style-name="T757">h</text:span><text:span text:style-name="T1404">¯</text:span><text:span text:style-name="T875">/</text:span><text:span text:style-name="T764">m</text:span><text:span text:style-name="T821">)</text:span><text:span text:style-name="T860">p</text:span><text:span text:style-name="T801">(</text:span><text:span text:style-name="T754">r</text:span><text:span text:style-name="T820">,</text:span><text:span text:style-name="T847">t</text:span><text:span text:style-name="T821">)</text:span><text:span text:style-name="T907">∇</text:span><text:span text:style-name="T848">φ</text:span><text:span text:style-name="T803">(</text:span><text:span text:style-name="T754">r</text:span><text:span text:style-name="T820">,</text:span><text:span text:style-name="T847">t</text:span><text:span text:style-name="T824">),</text:span></text:p><text:p text:style-name="P71"><text:span text:style-name="T224">into the equilibrium current:</text:span></text:p></draw:text-box></draw:frame><draw:frame draw:style-name="fr1" text:anchor-type="char" svg:x="13.069cm" svg:y="11.12cm" svg:width="0.654cm" svg:height="0.464cm" draw:z-index="354"><draw:text-box><text:p text:style-name="Text_20_body"><text:span text:style-name="T224">(38)</text:span></text:p></draw:text-box></draw:frame><draw:frame draw:style-name="fr1" text:anchor-type="char" svg:x="7.987cm" svg:y="12.737cm" svg:width="1.208cm" svg:height="0.48cm" draw:z-index="355"><draw:text-box><text:p text:style-name="P142"><text:span text:style-name="T503">η</text:span><text:span text:style-name="T63">p</text:span><text:span text:style-name="T503">(</text:span><text:span text:style-name="T71">r</text:span><text:span text:style-name="T503">,</text:span><text:span text:style-name="T63">t</text:span><text:span text:style-name="T503">)</text:span></text:p></draw:text-box></draw:frame><draw:frame draw:style-name="fr1" text:anchor-type="char" svg:x="5.731cm" svg:y="12.915cm" svg:width="0.071cm" svg:height="0.723cm" draw:z-index="356"><draw:text-box><text:p text:style-name="P26"><text:span text:style-name="T463">ˆ</text:span></text:p></draw:text-box></draw:frame><draw:frame draw:style-name="fr1" text:anchor-type="char" svg:x="2.812cm" svg:y="12.984cm" svg:width="1.931cm" svg:height="0.73cm" draw:z-index="357"><draw:text-box><text:p text:style-name="P95"><text:span text:style-name="T70">j<text:tab/></text:span><text:span text:style-name="T543">(</text:span><text:span text:style-name="T107">r</text:span><text:span text:style-name="T543">,</text:span><text:span text:style-name="T94">t</text:span><text:span text:style-name="T532">)</text:span><text:span text:style-name="T273">=</text:span><text:span text:style-name="T356">(</text:span></text:p></draw:text-box></draw:frame><draw:frame draw:style-name="fr1" text:anchor-type="char" svg:x="5.239cm" svg:y="12.979cm" svg:width="0.679cm" svg:height="0.736cm" draw:z-index="358"><draw:text-box><text:p text:style-name="P142"><text:span text:style-name="T503">(</text:span><text:span text:style-name="T63">t</text:span><text:span text:style-name="T503">)</text:span><text:span text:style-name="T277">|</text:span><text:span text:style-name="T39">j</text:span></text:p></draw:text-box></draw:frame><draw:frame draw:style-name="fr1" text:anchor-type="char" svg:x="5.847cm" svg:y="12.984cm" svg:width="0.81cm" svg:height="0.73cm" draw:z-index="359"><draw:text-box><text:p text:style-name="P89"><text:span text:style-name="T488">(</text:span><text:span text:style-name="T65">r</text:span><text:span text:style-name="T488">)</text:span><text:span text:style-name="T262">|</text:span><text:span text:style-name="T488">ϕ</text:span></text:p></draw:text-box></draw:frame><draw:frame draw:style-name="fr1" text:anchor-type="char" svg:x="6.953cm" svg:y="12.991cm" svg:width="1.06cm" svg:height="0.723cm" draw:z-index="360"><draw:text-box><text:p text:style-name="P129"><text:span text:style-name="T501">(</text:span><text:span text:style-name="T61">t</text:span><text:span text:style-name="T501">)</text:span><text:span text:style-name="T274">) =</text:span></text:p></draw:text-box></draw:frame><draw:frame draw:style-name="fr1" text:anchor-type="char" svg:x="9.167cm" svg:y="12.991cm" svg:width="0.619cm" svg:height="0.723cm" draw:z-index="361"><draw:text-box><text:p text:style-name="P129"><text:span text:style-name="T279">∇</text:span><text:span text:style-name="T506">&lt;P</text:span></text:p></draw:text-box></draw:frame><draw:frame draw:style-name="fr1" text:anchor-type="char" svg:x="10.084cm" svg:y="12.984cm" svg:width="0.815cm" svg:height="0.48cm" draw:z-index="362"><draw:text-box><text:p text:style-name="P142"><text:span text:style-name="T502">(</text:span><text:span text:style-name="T70">r</text:span><text:span text:style-name="T502">,</text:span><text:span text:style-name="T62">t</text:span><text:span text:style-name="T502">)</text:span></text:p></draw:text-box></draw:frame><draw:frame draw:style-name="fr1" text:anchor-type="char" svg:x="4.673cm" svg:y="13.04cm" svg:width="0.266cm" svg:height="0.423cm" draw:z-index="363"><draw:text-box><text:p text:style-name="P114"><text:span text:style-name="T497">ϕ</text:span></text:p></draw:text-box></draw:frame><draw:frame draw:style-name="fr1" text:anchor-type="char" svg:x="4.872cm" svg:y="13.123cm" svg:width="0.42cm" svg:height="0.37cm" draw:z-index="364"><draw:text-box><text:p text:style-name="P89"><text:span text:style-name="T1772">eq</text:span><text:span text:style-name="T653">.</text:span></text:p></draw:text-box></draw:frame><draw:frame draw:style-name="fr1" text:anchor-type="char" svg:x="6.586cm" svg:y="13.123cm" svg:width="0.42cm" svg:height="0.37cm" draw:z-index="365"><draw:text-box><text:p text:style-name="P89"><text:span text:style-name="T1772">eq</text:span><text:span text:style-name="T653">.</text:span></text:p></draw:text-box></draw:frame><draw:frame draw:style-name="fr1" text:anchor-type="char" svg:x="9.717cm" svg:y="13.123cm" svg:width="0.42cm" svg:height="0.37cm" draw:z-index="366"><draw:text-box><text:p text:style-name="P89"><text:span text:style-name="T1772">eq</text:span><text:span text:style-name="T653">.</text:span></text:p></draw:text-box></draw:frame><draw:frame draw:style-name="fr1" text:anchor-type="char" svg:x="2.946cm" svg:y="13.159cm" svg:width="0.42cm" svg:height="0.37cm" draw:z-index="367"><draw:text-box><text:p text:style-name="P89"><text:span text:style-name="T1772">eq</text:span><text:span text:style-name="T653">.</text:span></text:p></draw:text-box></draw:frame><draw:frame draw:style-name="fr1" text:anchor-type="char" svg:x="8.419cm" svg:y="13.247cm" svg:width="0.323cm" svg:height="0.459cm" draw:z-index="368"><draw:text-box><text:p text:style-name="P129"><text:span text:style-name="T60">m</text:span></text:p></draw:text-box></draw:frame><draw:frame draw:style-name="fr1" text:anchor-type="char" svg:x="4.588cm" svg:y="13.621cm" svg:width="1.208cm" svg:height="0.48cm" draw:z-index="369"><draw:text-box><text:p text:style-name="P142"><text:span text:style-name="T503">η</text:span><text:span text:style-name="T63">p</text:span><text:span text:style-name="T503">(</text:span><text:span text:style-name="T71">r</text:span><text:span text:style-name="T503">,</text:span><text:span text:style-name="T63">t</text:span><text:span text:style-name="T503">)</text:span></text:p></draw:text-box></draw:frame><draw:frame draw:style-name="fr1" text:anchor-type="char" svg:x="4.165cm" svg:y="13.875cm" svg:width="0.344cm" svg:height="0.723cm" draw:z-index="370"><draw:text-box><text:p text:style-name="P35"><text:span text:style-name="T457">=</text:span></text:p></draw:text-box></draw:frame><draw:frame draw:style-name="fr1" text:anchor-type="char" svg:x="5.766cm" svg:y="13.868cm" svg:width="3.6cm" svg:height="0.73cm" draw:z-index="371"><draw:text-box><text:p text:style-name="P89"><text:span text:style-name="T277">{∇</text:span><text:span text:style-name="T503">φ(</text:span><text:span text:style-name="T71">r</text:span><text:span text:style-name="T503">,</text:span><text:span text:style-name="T63">t</text:span><text:span text:style-name="T503">)</text:span><text:span text:style-name="T275">+</text:span><text:span text:style-name="T277">∇</text:span><text:span text:style-name="T503">φ</text:span><text:span text:style-name="T1655">eq</text:span><text:span text:style-name="T1720">.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9">}</text:span></text:p></draw:text-box></draw:frame><draw:frame draw:style-name="fr1" text:anchor-type="char" svg:x="5.018cm" svg:y="14.131cm" svg:width="0.323cm" svg:height="0.459cm" draw:z-index="372"><draw:text-box><text:p text:style-name="P129"><text:span text:style-name="T60">m</text:span></text:p></draw:text-box></draw:frame><draw:frame draw:style-name="fr1" text:anchor-type="char" svg:x="6.288cm" svg:y="14.473cm" svg:width="0.252cm" svg:height="0.423cm" draw:z-index="373"><draw:text-box><text:p text:style-name="P114"><text:span text:style-name="T507">η</text:span></text:p></draw:text-box></draw:frame><draw:frame draw:style-name="fr1" text:anchor-type="char" svg:x="10.022cm" svg:y="14.473cm" svg:width="0.252cm" svg:height="0.423cm" draw:z-index="374"><draw:text-box><text:p text:style-name="P114"><text:span text:style-name="T507">η</text:span></text:p></draw:text-box></draw:frame><draw:frame draw:style-name="fr1" text:anchor-type="char" svg:x="1.755cm" svg:y="14.663cm" svg:width="11.972cm" svg:height="2.685cm" draw:z-index="375"><draw:text-box><text:p text:style-name="P206"><text:span text:style-name="T261">=</text:span><text:span text:style-name="T306">j</text:span><text:span text:style-name="T1645">ϕ</text:span><text:span text:style-name="T528">(</text:span><text:span text:style-name="T97">r</text:span><text:span text:style-name="T528">,t)</text:span><text:span text:style-name="T340">−</text:span><text:span text:style-name="T1984">2</text:span><text:span text:style-name="T1976">m</text:span><text:span text:style-name="T1986">∇</text:span><text:span text:style-name="T298">p</text:span><text:span text:style-name="T537">(</text:span><text:span text:style-name="T102">r</text:span><text:span text:style-name="T537">,</text:span><text:span text:style-name="T528">t)</text:span><text:span text:style-name="T382">=</text:span><text:span text:style-name="T66">j</text:span><text:span text:style-name="T1645">ϕ</text:span><text:span text:style-name="T528">(</text:span><text:span text:style-name="T97">r</text:span><text:span text:style-name="T528">,t)</text:span><text:span text:style-name="T340">−</text:span><text:span text:style-name="T1985">m</text:span><text:span text:style-name="T1981">R</text:span><text:span text:style-name="T537">(</text:span><text:span text:style-name="T102">r</text:span><text:span text:style-name="T537">,</text:span><text:span text:style-name="T563">t)</text:span><text:span text:style-name="T303">∇</text:span><text:span text:style-name="T298">R</text:span><text:span text:style-name="T537">(</text:span><text:span text:style-name="T102">r</text:span><text:span text:style-name="T537">,</text:span><text:span text:style-name="T563">t).<text:tab/></text:span><text:span text:style-name="T48">(39)</text:span></text:p><text:p text:style-name="P43"><text:span text:style-name="T224">Let</text:span><text:span text:style-name="T730">us</text:span><text:span text:style-name="T231">now</text:span><text:span text:style-name="T730">examine</text:span><text:span text:style-name="T231">how</text:span><text:span text:style-name="T730">this</text:span><text:span text:style-name="T728">unitary</text:span><text:span text:style-name="T730">equilibriumtransformationoftheinitial</text:span><text:span text:style-name="T231">wave-</text:span><text:span text:style-name="T224">function</text:span><text:span text:style-name="T730">influencesthecontinuityequationsoftheprobabilityandphasedistributions. Multiplying</text:span><text:span text:style-name="T238">bothsidesofSE(</text:span><text:a xlink:type="simple" xlink:href="#_bookmark0" text:style-name="ListLabel_20_2" text:visited-style-name="ListLabel_20_2"><text:span text:style-name="T2055">4</text:span></text:a><text:span text:style-name="T224">)</text:span><text:span text:style-name="T238">fromtheleftby</text:span><text:span text:style-name="T733">exp[i</text:span><text:span text:style-name="T680">φ</text:span><text:span text:style-name="T1758">eq</text:span><text:span text:style-name="T1747">.</text:span><text:span text:style-name="T1337">(</text:span><text:span text:style-name="T1606">r</text:span><text:span text:style-name="T1337">)</text:span><text:span text:style-name="T1608">]</text:span><text:span text:style-name="T1616">andinsertingthetrivial factor</text:span></text:p></draw:text-box></draw:frame><draw:frame draw:style-name="fr1" text:anchor-type="char" svg:x="4.283cm" svg:y="17.725cm" svg:width="6.701cm" svg:height="0.73cm" draw:z-index="376"><draw:text-box><text:p text:style-name="P89"><text:span text:style-name="T89">exp</text:span><text:span text:style-name="T319">[−</text:span><text:span text:style-name="T89">i</text:span><text:span text:style-name="T524">φ</text:span><text:span text:style-name="T1694">eq</text:span><text:span text:style-name="T1738">.</text:span><text:span text:style-name="T1270">(</text:span><text:span text:style-name="T1145">r</text:span><text:span text:style-name="T1270">,</text:span><text:span text:style-name="T1245">t)</text:span><text:span text:style-name="T1476">]</text:span><text:span text:style-name="T1126">exp</text:span><text:span text:style-name="T1476">[</text:span><text:span text:style-name="T1126">i</text:span><text:span text:style-name="T1245">φ</text:span><text:span text:style-name="T1704">eq</text:span><text:span text:style-name="T1739">.</text:span><text:span text:style-name="T1245">(</text:span><text:span text:style-name="T1124">r</text:span><text:span text:style-name="T1245">,</text:span><text:span text:style-name="T1205">t)</text:span><text:span text:style-name="T1534">]</text:span><text:span text:style-name="T1535">=</text:span><text:span text:style-name="T1464">exp</text:span><text:span text:style-name="T1191">(</text:span><text:span text:style-name="T1068">0</text:span><text:span text:style-name="T1191">)</text:span><text:span text:style-name="T1533">=</text:span><text:span text:style-name="T1464">1</text:span></text:p></draw:text-box></draw:frame><draw:frame draw:style-name="fr1" text:anchor-type="char" svg:x="13.067cm" svg:y="17.732cm" svg:width="0.658cm" svg:height="0.464cm" draw:z-index="377"><draw:text-box><text:p text:style-name="Text_20_body"><text:span text:style-name="T224">(40)</text:span></text:p></draw:text-box></draw:frame><draw:frame draw:style-name="fr1" text:anchor-type="char" svg:x="1.755cm" svg:y="18.581cm" svg:width="11.97cm" svg:height="2.574cm" draw:z-index="378"><draw:text-box><text:p text:style-name="P72"><text:span text:style-name="T224">between the Hamiltonian and the wavefunction express this equation in terms of the</text:span><text:span text:style-name="T718">equilibriu</text:span><text:span text:style-name="T1940">m</text:span><text:span text:style-name="T718">stat</text:span><text:span text:style-name="T1940">eandthe</text:span><text:span text:style-name="T244">phase</text:span><text:span text:style-name="T1940">-transformed</text:span><text:span text:style-name="T718">(equilibrium</text:span><text:span text:style-name="T1940">)Hamiltonian</text:span><text:span text:style-name="T1990">H</text:span><text:span text:style-name="T1948">ˆ</text:span><text:span text:style-name="T219">e</text:span><text:span text:style-name="T203">q</text:span><text:span text:style-name="T216">.</text:span><text:span text:style-name="T648">(</text:span><text:span text:style-name="T1991">r</text:span><text:span text:style-name="T638">,</text:span><text:span text:style-name="T689">t</text:span><text:span text:style-name="T639">)</text:span></text:p><text:p text:style-name="P207"><text:span text:style-name="T268">{</text:span><text:span text:style-name="T167">e</text:span><text:span text:style-name="T164">x</text:span><text:span text:style-name="T49">p</text:span><text:span text:style-name="T267">[</text:span><text:span text:style-name="T164">i</text:span><text:span text:style-name="T496">φ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56">t</text:span><text:span text:style-name="T1180">)</text:span><text:span text:style-name="T1407">]</text:span><text:span text:style-name="T1163">H</text:span><text:span text:style-name="T1904">ˆ</text:span><text:span text:style-name="T1209">(</text:span><text:span text:style-name="T1136">r</text:span><text:span text:style-name="T1180">)</text:span><text:span text:style-name="T1164">e</text:span><text:span text:style-name="T1156">x</text:span><text:span text:style-name="T1065">p</text:span><text:span text:style-name="T1412">[</text:span><text:span text:style-name="T1511">−</text:span><text:span text:style-name="T1065">i</text:span><text:span text:style-name="T1186">φ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56">t</text:span><text:span text:style-name="T1180">)</text:span><text:span text:style-name="T1413">]}{</text:span><text:span text:style-name="T1164">e</text:span><text:span text:style-name="T1156">x</text:span><text:span text:style-name="T1065">p</text:span><text:span text:style-name="T1407">[</text:span><text:span text:style-name="T1156">i</text:span><text:span text:style-name="T1186">φ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56">t</text:span><text:span text:style-name="T1180">)</text:span><text:span text:style-name="T1407">]</text:span><text:span text:style-name="T1211">ϕ(</text:span><text:span text:style-name="T1136">r</text:span><text:span text:style-name="T1182">,</text:span><text:span text:style-name="T1256">t</text:span><text:span text:style-name="T1180">)</text:span><text:span text:style-name="T1413">}</text:span></text:p><text:p text:style-name="P208"><text:span text:style-name="T269">≡</text:span><text:span text:style-name="T386">H</text:span><text:span text:style-name="T1904">ˆ</text:span><text:span text:style-name="T998">e</text:span><text:span text:style-name="T989">q</text:span><text:span text:style-name="T996">.</text:span><text:span text:style-name="T549">(</text:span><text:span text:style-name="T139">r</text:span><text:span text:style-name="T495">,</text:span><text:span text:style-name="T610">t</text:span><text:span text:style-name="T493">)</text:span><text:span text:style-name="T601">ϕ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56">t</text:span><text:span text:style-name="T1180">)</text:span></text:p></draw:text-box></draw:frame><draw:frame draw:style-name="fr1" text:anchor-type="char" svg:x="3.632cm" svg:y="20.95cm" svg:width="4.701cm" svg:height="0.764cm" draw:z-index="379"><draw:text-box><text:p text:style-name="P89"><text:span text:style-name="T266">=</text:span><text:span text:style-name="T387">i</text:span><text:span text:style-name="T81">h</text:span><text:span text:style-name="T1855">¯</text:span><text:span text:style-name="T1856">e</text:span><text:span text:style-name="T164">x</text:span><text:span text:style-name="T49">p</text:span><text:span text:style-name="T267">[</text:span><text:span text:style-name="T164">i</text:span><text:span text:style-name="T496">φ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56">t</text:span><text:span text:style-name="T1180">)</text:span><text:span text:style-name="T1407">]</text:span><text:span text:style-name="T1299">∂</text:span><text:span text:style-name="T1212">ϕ</text:span><text:span text:style-name="T1209">(</text:span><text:span text:style-name="T1136">r</text:span><text:span text:style-name="T1182">,</text:span><text:span text:style-name="T1220">t</text:span><text:span text:style-name="T1280">)/</text:span><text:span text:style-name="T1300">∂</text:span><text:span text:style-name="T1137">t</text:span><text:span text:style-name="T1183">.</text:span></text:p></draw:text-box></draw:frame><draw:frame draw:style-name="fr1" text:anchor-type="char" svg:x="13.069cm" svg:y="20.959cm" svg:width="0.654cm" svg:height="0.464cm" draw:z-index="380"><draw:text-box><text:p text:style-name="Text_20_body"><text:span text:style-name="T224">(41)</text:span></text:p></draw:text-box></draw:frame><draw:frame draw:style-name="fr1" text:anchor-type="char" svg:x="12.254cm" svg:y="21.971cm" svg:width="1.471cm" svg:height="0.633cm" draw:z-index="381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382"><draw:text-box><text:p text:style-name="P37"/></draw:text-box></draw:frame><draw:frame draw:style-name="fr1" text:anchor-type="char" svg:x="8.022cm" svg:y="12.866cm" svg:width="1.139cm" svg:height="0.423cm" draw:z-index="383"><draw:text-box><text:p text:style-name="P37"/></draw:text-box></draw:frame><draw:frame draw:style-name="fr1" text:anchor-type="char" svg:x="4.621cm" svg:y="13.75cm" svg:width="1.139cm" svg:height="0.423cm" draw:z-index="384"><draw:text-box><text:p text:style-name="P37"/></draw:text-box></draw:frame><draw:frame draw:style-name="fr1" text:anchor-type="char" svg:x="6.193cm" svg:y="14.547cm" svg:width="0.453cm" svg:height="0.423cm" draw:z-index="385"><draw:text-box><text:p text:style-name="P37"/></draw:text-box></draw:frame><draw:frame draw:style-name="fr1" text:anchor-type="char" svg:x="10.015cm" svg:y="14.547cm" svg:width="0.275cm" svg:height="0.423cm" draw:z-index="386"><draw:text-box><text:p text:style-name="P37"/></draw:text-box></draw:frame></text:p>
      <text:p text:style-name="P13"><draw:line text:anchor-type="char" draw:z-index="387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388"><draw:text-box><text:p text:style-name="P89"><text:span text:style-name="T1">944</text:span></text:p></draw:text-box></draw:frame><draw:frame draw:style-name="fr1" text:anchor-type="char" svg:x="9.906cm" svg:y="1.111cm" svg:width="3.819cm" svg:height="0.385cm" draw:z-index="389"><draw:text-box><text:p text:style-name="P89"><text:span text:style-name="T1">J Math Chem (2016) 54:932–954</text:span></text:p></draw:text-box></draw:frame><draw:frame draw:style-name="fr1" text:anchor-type="char" svg:x="1.755cm" svg:y="1.979cm" svg:width="3.627cm" svg:height="0.464cm" draw:z-index="390"><draw:text-box><text:p text:style-name="Text_20_body"><text:span text:style-name="T224">One further observes that</text:span></text:p></draw:text-box></draw:frame><draw:frame draw:style-name="fr1" text:anchor-type="char" svg:x="1.755cm" svg:y="2.868cm" svg:width="9.853cm" svg:height="3.133cm" draw:z-index="391"><draw:text-box><text:p text:style-name="P209"><text:span text:style-name="T564">∂ϕ</text:span><text:span text:style-name="T1686">eq</text:span><text:span text:style-name="T1736">.</text:span><text:span text:style-name="T1234">/∂</text:span><text:span text:style-name="T1108">t</text:span><text:span text:style-name="T1411">=</text:span><text:span text:style-name="T1127">exp</text:span><text:span text:style-name="T1246">(</text:span><text:span text:style-name="T1127">i</text:span><text:span text:style-name="T1246">φ</text:span><text:span text:style-name="T1705">eq</text:span><text:span text:style-name="T1740">.</text:span><text:span text:style-name="T1246">)∂ϕ/∂</text:span><text:span text:style-name="T1123">t</text:span><text:span text:style-name="T1481">+</text:span><text:span text:style-name="T1067">i</text:span><text:span text:style-name="T1252">ϕ</text:span><text:span text:style-name="T1702">eq</text:span><text:span text:style-name="T1732">.</text:span><text:span text:style-name="T1252">(∂φ</text:span><text:span text:style-name="T1702">eq</text:span><text:span text:style-name="T1732">.</text:span><text:span text:style-name="T1252">/∂</text:span><text:span text:style-name="T1130">t</text:span><text:span text:style-name="T1308">),</text:span></text:p><text:p text:style-name="P73"><text:span text:style-name="T1893">where</text:span><text:span text:style-name="T722">usingtheprobabilitycontinuity</text:span><text:span text:style-name="T254">relation</text:span><text:span text:style-name="T626">∂</text:span><text:span text:style-name="T740">p</text:span><text:span text:style-name="T626">/∂</text:span><text:span text:style-name="T740">t</text:span><text:span text:style-name="T460">=</text:span><text:span text:style-name="T464">−∇</text:span><text:span text:style-name="T465">·</text:span><text:span text:style-name="T466">j</text:span><text:span text:style-name="T233">gives</text:span></text:p><text:p text:style-name="P210"><text:span text:style-name="T502">∂φ</text:span><text:span text:style-name="T1652">eq</text:span><text:span text:style-name="T1718">.</text:span><text:span text:style-name="T1191">/∂</text:span><text:span text:style-name="T1081">t</text:span><text:span text:style-name="T1346">= [</text:span><text:span text:style-name="T1191">∂φ</text:span><text:span text:style-name="T1652">eq</text:span><text:span text:style-name="T1718">.</text:span><text:span text:style-name="T1191">/∂</text:span><text:span text:style-name="T1081">p</text:span><text:span text:style-name="T1346">][</text:span><text:span text:style-name="T1191">∂</text:span><text:span text:style-name="T1081">p</text:span><text:span text:style-name="T1191">/∂</text:span><text:span text:style-name="T1081">t</text:span><text:span text:style-name="T1346">] =</text:span><text:span text:style-name="T1191">(</text:span><text:span text:style-name="T1068">2</text:span><text:span text:style-name="T1081">p</text:span><text:span text:style-name="T1191">)</text:span><text:span text:style-name="T1041">−</text:span><text:span text:style-name="T1008">1</text:span><text:span text:style-name="T1346">∇ ·</text:span><text:span text:style-name="T1073">j</text:span><text:span text:style-name="T1191">.</text:span></text:p><text:p text:style-name="P59"><text:span text:style-name="T224">Therefore, the transformed SE finally reads:</text:span></text:p></draw:text-box></draw:frame><draw:frame draw:style-name="fr1" text:anchor-type="char" svg:x="13.067cm" svg:y="2.87cm" svg:width="0.658cm" svg:height="0.464cm" draw:z-index="392"><draw:text-box><text:p text:style-name="Text_20_body"><text:span text:style-name="T224">(42)</text:span></text:p></draw:text-box></draw:frame><draw:frame draw:style-name="fr1" text:anchor-type="char" svg:x="13.069cm" svg:y="4.648cm" svg:width="0.654cm" svg:height="0.464cm" draw:z-index="393"><draw:text-box><text:p text:style-name="Text_20_body"><text:span text:style-name="T224">(43)</text:span></text:p></draw:text-box></draw:frame><draw:frame draw:style-name="fr1" text:anchor-type="char" svg:x="1.755cm" svg:y="6.354cm" svg:width="11.047cm" svg:height="1.425cm" draw:z-index="394"><draw:text-box><text:p text:style-name="P211"><text:bookmark text:name="_bookmark13"/><text:span text:style-name="T162">H</text:span><text:span text:style-name="T1904">ˆ</text:span><text:span text:style-name="T998">e</text:span><text:span text:style-name="T989">q</text:span><text:span text:style-name="T996">.</text:span><text:span text:style-name="T602">ϕ</text:span><text:span text:style-name="T1692">e</text:span><text:span text:style-name="T1699">q</text:span><text:span text:style-name="T1724">.</text:span><text:span text:style-name="T1504">=</text:span><text:span text:style-name="T1462">i</text:span><text:span text:style-name="T1143">h</text:span><text:span text:style-name="T1855">¯</text:span><text:span text:style-name="T1367">[</text:span><text:span text:style-name="T1299">∂</text:span><text:span text:style-name="T1281">ϕ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454">−</text:span><text:span text:style-name="T1414">i</text:span><text:span text:style-name="T1278">ϕ</text:span><text:span text:style-name="T1692">e</text:span><text:span text:style-name="T1699">q</text:span><text:span text:style-name="T1729">.</text:span><text:span text:style-name="T1302">∂</text:span><text:span text:style-name="T1187">φ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386">]</text:span><text:span text:style-name="T1412">=</text:span><text:span text:style-name="T1462">i</text:span><text:span text:style-name="T1143">h</text:span><text:span text:style-name="T1855">¯</text:span><text:span text:style-name="T1266">(</text:span><text:span text:style-name="T1303">∂</text:span><text:span text:style-name="T1278">ϕ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297">)</text:span><text:span text:style-name="T1365">+</text:span><text:span text:style-name="T1538">h</text:span><text:span text:style-name="T1855">¯</text:span><text:span text:style-name="T1278">ϕ</text:span><text:span text:style-name="T1692">e</text:span><text:span text:style-name="T1699">q</text:span><text:span text:style-name="T1729">.</text:span><text:span text:style-name="T1188">(</text:span><text:span text:style-name="T1303">∂</text:span><text:span text:style-name="T1186">φ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298">).</text:span></text:p><text:p text:style-name="P74"><text:span text:style-name="T224">In particular, for an eigenstate of the Hamiltonian,</text:span></text:p></draw:text-box></draw:frame><draw:frame draw:style-name="fr1" text:anchor-type="char" svg:x="13.069cm" svg:y="6.426cm" svg:width="0.656cm" svg:height="0.464cm" draw:z-index="395"><draw:text-box><text:p text:style-name="Text_20_body"><text:span text:style-name="T224">(44)</text:span></text:p></draw:text-box></draw:frame><draw:frame draw:style-name="fr1" text:anchor-type="char" svg:x="4.517cm" svg:y="8.197cm" svg:width="6.234cm" svg:height="0.764cm" draw:z-index="396"><draw:text-box><text:p text:style-name="P89"><text:span text:style-name="T602">ϕ</text:span><text:span text:style-name="T1707">s</text:span><text:span text:style-name="T1209">(</text:span><text:span text:style-name="T1136">r</text:span><text:span text:style-name="T1182">,</text:span><text:span text:style-name="T1256">t</text:span><text:span text:style-name="T1180">)</text:span><text:span text:style-name="T1506">=</text:span><text:span text:style-name="T1461">R</text:span><text:span text:style-name="T1707">s</text:span><text:span text:style-name="T1209">(</text:span><text:span text:style-name="T1136">r</text:span><text:span text:style-name="T1180">)</text:span><text:span text:style-name="T1164">e</text:span><text:span text:style-name="T1156">x</text:span><text:span text:style-name="T1065">p</text:span><text:span text:style-name="T1180">(</text:span><text:span text:style-name="T1510">−</text:span><text:span text:style-name="T1065">i</text:span><text:span text:style-name="T1283">ω</text:span><text:span text:style-name="T1707">s</text:span><text:span text:style-name="T1161">t</text:span><text:span text:style-name="T1184">),</text:span><text:span text:style-name="T1283">ω</text:span><text:span text:style-name="T1660">s</text:span><text:span text:style-name="T1428">=</text:span><text:span text:style-name="T1514">E</text:span><text:span text:style-name="T1707">s</text:span><text:span text:style-name="T1264">/</text:span><text:span text:style-name="T1143">h</text:span><text:span text:style-name="T1855">¯</text:span><text:span text:style-name="T1267">,</text:span></text:p></draw:text-box></draw:frame><draw:frame draw:style-name="fr1" text:anchor-type="char" svg:x="13.069cm" svg:y="8.206cm" svg:width="0.654cm" svg:height="0.464cm" draw:z-index="397"><draw:text-box><text:p text:style-name="Text_20_body"><text:span text:style-name="T224">(45)</text:span></text:p></draw:text-box></draw:frame><draw:frame draw:style-name="fr1" text:anchor-type="char" svg:x="1.755cm" svg:y="9.042cm" svg:width="11.972cm" svg:height="0.774cm" draw:z-index="398"><draw:text-box><text:p text:style-name="P159"><text:span text:style-name="T53">when</text:span><text:span text:style-name="T62">p</text:span><text:span text:style-name="T1652">s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346">=</text:span><text:span text:style-name="T1081">p</text:span><text:span text:style-name="T1652">s</text:span><text:span text:style-name="T1191">(</text:span><text:span text:style-name="T1073">r</text:span><text:span text:style-name="T1191">)</text:span><text:span text:style-name="T1346">=</text:span><text:span text:style-name="T1081">R</text:span><text:span text:style-name="T1652">s</text:span><text:span text:style-name="T1191">(</text:span><text:span text:style-name="T1073">r</text:span><text:span text:style-name="T1191">)</text:span><text:span text:style-name="T1008">2</text:span><text:span text:style-name="T1068">,</text:span><text:span text:style-name="T1191">∂</text:span><text:span text:style-name="T1081">p</text:span><text:span text:style-name="T1628">s</text:span><text:span text:style-name="T1191">/∂</text:span><text:span text:style-name="T1081">t</text:span><text:span text:style-name="T1346">=</text:span><text:span text:style-name="T1068">0</text:span><text:span text:style-name="T1191">, φ</text:span><text:span text:style-name="T1652">eq</text:span><text:span text:style-name="T1718">.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346">=</text:span><text:span text:style-name="T1191">φ</text:span><text:span text:style-name="T1652">s</text:span><text:span text:style-name="T1191">(</text:span><text:span text:style-name="T1073">r</text:span><text:span text:style-name="T1191">)</text:span><text:span text:style-name="T1068">and</text:span><text:span text:style-name="T1191">∂φ</text:span><text:span text:style-name="T1652">eq</text:span><text:span text:style-name="T1718">.</text:span><text:span text:style-name="T1191">/∂</text:span><text:span text:style-name="T1081">t</text:span><text:span text:style-name="T1346">=</text:span><text:span text:style-name="T1068">0,</text:span></text:p></draw:text-box></draw:frame><draw:frame draw:style-name="fr1" text:anchor-type="char" svg:x="1.755cm" svg:y="9.516cm" svg:width="2.148cm" svg:height="0.464cm" draw:z-index="399"><draw:text-box><text:p text:style-name="Text_20_body"><text:span text:style-name="T224">Eq. (</text:span><text:a xlink:type="simple" xlink:href="#_bookmark13" text:style-name="ListLabel_20_2" text:visited-style-name="ListLabel_20_2"><text:span text:style-name="T2055">44</text:span></text:a><text:span text:style-name="T224">) reads:</text:span></text:p></draw:text-box></draw:frame><draw:frame draw:style-name="fr1" text:anchor-type="char" svg:x="4.787cm" svg:y="10.335cm" svg:width="5.694cm" svg:height="0.827cm" draw:z-index="400"><draw:text-box><text:p text:style-name="P129"><text:span text:style-name="T162">H</text:span><text:span text:style-name="T1904">ˆ</text:span><text:span text:style-name="T998">e</text:span><text:span text:style-name="T989">q</text:span><text:span text:style-name="T996">.</text:span><text:span text:style-name="T549">(</text:span><text:span text:style-name="T139">r</text:span><text:span text:style-name="T493">)</text:span><text:span text:style-name="T601">ϕ</text:span><text:span text:style-name="T1687">s</text:span><text:span text:style-name="T1742">,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56">t</text:span><text:span text:style-name="T1180">)</text:span><text:span text:style-name="T1506">=</text:span><text:span text:style-name="T1391">i</text:span><text:span text:style-name="T1143">h</text:span><text:span text:style-name="T1855">¯</text:span><text:span text:style-name="T1299">∂</text:span><text:span text:style-name="T1281">ϕ</text:span><text:span text:style-name="T1687">s</text:span><text:span text:style-name="T1742">,</text:span><text:span text:style-name="T1692">e</text:span><text:span text:style-name="T1699">q</text:span><text:span text:style-name="T1729">.</text:span><text:span text:style-name="T1209">(</text:span><text:span text:style-name="T1136">r</text:span><text:span text:style-name="T1182">,</text:span><text:span text:style-name="T1220">t</text:span><text:span text:style-name="T1280">)/</text:span><text:span text:style-name="T1300">∂</text:span><text:span text:style-name="T1137">t</text:span><text:span text:style-name="T1183">.</text:span></text:p></draw:text-box></draw:frame><draw:frame draw:style-name="fr1" text:anchor-type="char" svg:x="13.069cm" svg:y="10.405cm" svg:width="0.654cm" svg:height="0.464cm" draw:z-index="401"><draw:text-box><text:p text:style-name="Text_20_body"><text:span text:style-name="T224">(46)</text:span></text:p></draw:text-box></draw:frame><draw:frame draw:style-name="fr1" text:anchor-type="char" svg:x="1.755cm" svg:y="11.287cm" svg:width="11.97cm" svg:height="0.73cm" draw:z-index="402"><draw:text-box><text:p text:style-name="P89"><text:span text:style-name="T176">We</text:span><text:span text:style-name="T170">recall,thatthe</text:span><text:span text:style-name="T171">stationary</text:span><text:span text:style-name="T52">-probability</text:span><text:span text:style-name="T170">condition</text:span><text:span text:style-name="T111">p</text:span><text:span text:style-name="T1708">s</text:span><text:span text:style-name="T1222">(</text:span><text:span text:style-name="T1103">r</text:span><text:span text:style-name="T1222">,</text:span><text:span text:style-name="T1215">t)</text:span><text:span text:style-name="T1471">=</text:span><text:span text:style-name="T1399">p</text:span><text:span text:style-name="T1222">(</text:span><text:span text:style-name="T1103">r</text:span><text:span text:style-name="T1222">)</text:span><text:span text:style-name="T1311">covers</text:span><text:span text:style-name="T1154">boththe</text:span></text:p></draw:text-box></draw:frame><draw:frame draw:style-name="fr1" text:anchor-type="char" svg:x="1.755cm" svg:y="11.709cm" svg:width="11.428cm" svg:height="0.73cm" draw:z-index="403"><draw:text-box><text:p text:style-name="P89"><text:span text:style-name="T53">plane-wave,</text:span><text:span text:style-name="T172">weak</text:span><text:span text:style-name="T53">-stationary</text:span><text:span text:style-name="T142">j</text:span><text:span text:style-name="T361">=</text:span><text:span text:style-name="T349">const</text:span><text:span text:style-name="T560">.</text:span><text:span text:style-name="T179">,</text:span><text:span text:style-name="T174">andthe</text:span><text:span text:style-name="T172">strong</text:span><text:span text:style-name="T53">-stationary</text:span><text:span text:style-name="T142">j</text:span><text:span text:style-name="T361">=</text:span><text:span text:style-name="T381">0</text:span><text:span text:style-name="T173">states.</text:span></text:p></draw:text-box></draw:frame><draw:frame draw:style-name="fr1" text:anchor-type="char" svg:x="2.155cm" svg:y="12.137cm" svg:width="11.569cm" svg:height="0.464cm" draw:z-index="404"><draw:text-box><text:p text:style-name="Text_20_body"><text:span text:style-name="T224">It can be now explicitly demonstrated that the phase transformation of the wave-</text:span></text:p></draw:text-box></draw:frame><draw:frame draw:style-name="fr1" text:anchor-type="char" svg:x="1.755cm" svg:y="12.561cm" svg:width="11.97cm" svg:height="0.464cm" draw:z-index="405"><draw:text-box><text:p text:style-name="Text_20_body"><text:span text:style-name="T224">function, which generates the horizontal equilibrium state, does not affect the local</text:span></text:p></draw:text-box></draw:frame><draw:frame draw:style-name="fr1" text:anchor-type="char" svg:x="1.755cm" svg:y="12.982cm" svg:width="11.97cm" svg:height="1.307cm" draw:z-index="406"><draw:text-box><text:p text:style-name="P29"><text:span text:style-name="T224">time</text:span><text:span text:style-name="T231">derivative</text:span><text:span text:style-name="T224">in the continuity equation for the particle probability distribution. It indeed</text:span><text:span text:style-name="T236">followsfromEq.(</text:span><text:a xlink:type="simple" xlink:href="#_bookmark13" text:style-name="ListLabel_20_2" text:visited-style-name="ListLabel_20_2"><text:span text:style-name="T2055">44</text:span></text:a><text:span text:style-name="T224">)</text:span><text:span text:style-name="T236">anditsHermitianconjugatethattheirweighted</text:span><text:span text:style-name="T237">difference</text:span><text:span text:style-name="T224">gives:</text:span></text:p></draw:text-box></draw:frame><draw:frame draw:style-name="fr1" text:anchor-type="char" svg:x="3.089cm" svg:y="14.644cm" svg:width="5.472cm" svg:height="0.827cm" draw:z-index="407"><draw:text-box><text:p text:style-name="P129"><text:span text:style-name="T1992">(</text:span><text:span text:style-name="T1998">i</text:span><text:span text:style-name="T1999">h</text:span><text:span text:style-name="T2005">¯</text:span><text:span text:style-name="T1993">)</text:span><text:span text:style-name="T2008">−</text:span><text:span text:style-name="T2011">1</text:span><text:span text:style-name="T2001">[</text:span><text:span text:style-name="T1994">ϕ</text:span><text:span text:style-name="T1788">e</text:span><text:span text:style-name="T1790">q</text:span><text:span text:style-name="T666">.</text:span><text:span text:style-name="T2009">∗</text:span><text:span text:style-name="T2000">H</text:span><text:span text:style-name="T2014">ˆ</text:span><text:span text:style-name="T2010">e</text:span><text:span text:style-name="T2012">q</text:span><text:span text:style-name="T2013">.</text:span><text:span text:style-name="T1994">ϕ</text:span><text:span text:style-name="T1788">e</text:span><text:span text:style-name="T1790">q</text:span><text:span text:style-name="T663">.</text:span><text:span text:style-name="T2002">−</text:span><text:span text:style-name="T1994">ϕ</text:span><text:span text:style-name="T1788">e</text:span><text:span text:style-name="T1790">q</text:span><text:span text:style-name="T667">.</text:span><text:span text:style-name="T2000">H</text:span><text:span text:style-name="T2014">ˆ</text:span><text:span text:style-name="T2010">e</text:span><text:span text:style-name="T2012">q</text:span><text:span text:style-name="T2013">.</text:span><text:span text:style-name="T1994">ϕ</text:span><text:span text:style-name="T1788">e</text:span><text:span text:style-name="T1790">q</text:span><text:span text:style-name="T666">.</text:span><text:span text:style-name="T2009">∗</text:span><text:span text:style-name="T2001">]</text:span></text:p></draw:text-box></draw:frame><draw:frame draw:style-name="fr1" text:anchor-type="char" svg:x="3.089cm" svg:y="15.171cm" svg:width="6.724cm" svg:height="0.826cm" draw:z-index="408"><draw:text-box><text:p text:style-name="P142"><text:span text:style-name="T266">=</text:span><text:span text:style-name="T372">−</text:span><text:span text:style-name="T81">h</text:span><text:span text:style-name="T1855">¯</text:span><text:span text:style-name="T1858">/</text:span><text:span text:style-name="T498">(</text:span><text:span text:style-name="T49">2</text:span><text:span text:style-name="T147">m</text:span><text:span text:style-name="T49">i</text:span><text:span text:style-name="T494">)</text:span><text:span text:style-name="T267">[</text:span><text:span text:style-name="T602">ϕ</text:span><text:span text:style-name="T1638">e</text:span><text:span text:style-name="T1000">∗</text:span><text:span text:style-name="T1639">q</text:span><text:span text:style-name="T1646">.</text:span><text:span text:style-name="T603">ϕ</text:span><text:span text:style-name="T1692">e</text:span><text:span text:style-name="T1699">q</text:span><text:span text:style-name="T1724">.</text:span><text:span text:style-name="T1369">−</text:span><text:span text:style-name="T1278">ϕ</text:span><text:span text:style-name="T1692">e</text:span><text:span text:style-name="T1699">q</text:span><text:span text:style-name="T1729">.</text:span><text:span text:style-name="T1284">ϕ</text:span><text:span text:style-name="T1692">e</text:span><text:span text:style-name="T1699">q</text:span><text:span text:style-name="T1744">.</text:span><text:span text:style-name="T1036">∗</text:span><text:span text:style-name="T1392">]</text:span><text:span text:style-name="T1412">=</text:span><text:span text:style-name="T1510">−</text:span><text:span text:style-name="T1415">∇</text:span><text:span text:style-name="T1494">·</text:span></text:p></draw:text-box></draw:frame><draw:frame draw:style-name="fr1" text:anchor-type="char" svg:x="9.902cm" svg:y="15.235cm" svg:width="1.799cm" svg:height="0.73cm" draw:z-index="409"><draw:text-box><text:p text:style-name="P127"><text:span text:style-name="T1951">j</text:span><text:span text:style-name="T1952">eq</text:span><text:span text:style-name="T669">.</text:span><text:span text:style-name="T1954">+</text:span><text:span text:style-name="T1950">σ</text:span><text:span text:style-name="T2015">p</text:span><text:span text:style-name="T2016">,</text:span><text:span text:style-name="T2015">eq</text:span><text:span text:style-name="T2016">.</text:span></text:p></draw:text-box></draw:frame><draw:frame draw:style-name="fr1" text:anchor-type="char" svg:x="3.089cm" svg:y="15.794cm" svg:width="9.22cm" svg:height="0.827cm" draw:z-index="410"><draw:text-box><text:p text:style-name="P139"><text:span text:style-name="T913">=</text:span><text:span text:style-name="T874">(</text:span><text:span text:style-name="T769">i</text:span><text:span text:style-name="T757">h</text:span><text:span text:style-name="T263">¯</text:span><text:span text:style-name="T867">)</text:span><text:span text:style-name="T894">−</text:span><text:span text:style-name="T772">1</text:span><text:span text:style-name="T914">[</text:span><text:span text:style-name="T804">ϕ</text:span><text:span text:style-name="T931">∗</text:span><text:span text:style-name="T752">H</text:span><text:span text:style-name="T968">ˆ</text:span><text:span text:style-name="T878">ϕ</text:span><text:span text:style-name="T962">−</text:span><text:span text:style-name="T804">ϕ</text:span><text:span text:style-name="T752">H</text:span><text:span text:style-name="T968">ˆ</text:span><text:span text:style-name="T804">ϕ</text:span><text:span text:style-name="T931">∗</text:span><text:span text:style-name="T898">]</text:span><text:span text:style-name="T916">=</text:span><text:span text:style-name="T899">−</text:span><text:span text:style-name="T757">h</text:span><text:span text:style-name="T1404">¯</text:span><text:span text:style-name="T837">/</text:span><text:span text:style-name="T826">(</text:span><text:span text:style-name="T760">2</text:span><text:span text:style-name="T764">m</text:span><text:span text:style-name="T760">i</text:span><text:span text:style-name="T821">)</text:span><text:span text:style-name="T914">[</text:span><text:span text:style-name="T804">ϕ</text:span><text:span text:style-name="T931">∗</text:span><text:span text:style-name="T827">ϕ</text:span><text:span text:style-name="T962">−</text:span><text:span text:style-name="T806">ϕ</text:span><text:span text:style-name="T804">ϕ</text:span><text:span text:style-name="T931">∗</text:span><text:span text:style-name="T898">]</text:span><text:span text:style-name="T916">=</text:span><text:span text:style-name="T895">−</text:span><text:span text:style-name="T918">∇</text:span><text:span text:style-name="T957">·</text:span></text:p></draw:text-box></draw:frame><draw:frame draw:style-name="fr1" text:anchor-type="char" svg:x="12.398cm" svg:y="15.857cm" svg:width="0.168cm" svg:height="0.471cm" draw:z-index="411"><draw:text-box><text:p text:style-name="P142"><text:span text:style-name="T73">j</text:span></text:p></draw:text-box></draw:frame><draw:frame draw:style-name="fr1" text:anchor-type="char" svg:x="3.089cm" svg:y="16.321cm" svg:width="6.967cm" svg:height="1.319cm" draw:z-index="412"><draw:text-box><text:p text:style-name="P142"><text:span text:style-name="T266">=</text:span><text:span text:style-name="T602">ϕ</text:span><text:span text:style-name="T1638">e</text:span><text:span text:style-name="T1000">∗</text:span><text:span text:style-name="T1639">q</text:span><text:span text:style-name="T1646">.</text:span><text:span text:style-name="T497">(</text:span><text:span text:style-name="T577">∂</text:span><text:span text:style-name="T602">ϕ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297">)</text:span><text:span text:style-name="T1365">+</text:span><text:span text:style-name="T1278">ϕ</text:span><text:span text:style-name="T1692">e</text:span><text:span text:style-name="T1699">q</text:span><text:span text:style-name="T1729">.</text:span><text:span text:style-name="T1188">(</text:span><text:span text:style-name="T1303">∂</text:span><text:span text:style-name="T1278">ϕ</text:span><text:span text:style-name="T1638">e</text:span><text:span text:style-name="T1000">∗</text:span><text:span text:style-name="T1639">q</text:span><text:span text:style-name="T1646">.</text:span><text:span text:style-name="T1282">/</text:span><text:span text:style-name="T1301">∂</text:span><text:span text:style-name="T1087">t</text:span><text:span text:style-name="T1297">)</text:span><text:span text:style-name="T1506">=</text:span><text:span text:style-name="T1259">(</text:span><text:span text:style-name="T1309">∂</text:span><text:span text:style-name="T1107">p</text:span><text:span text:style-name="T1640">e</text:span><text:span text:style-name="T1639">q</text:span><text:span text:style-name="T1646">.</text:span><text:span text:style-name="T1282">/</text:span><text:span text:style-name="T1301">∂</text:span><text:span text:style-name="T1087">t</text:span><text:span text:style-name="T1297">)</text:span></text:p><text:p text:style-name="P164"><text:span text:style-name="T265">=</text:span><text:span text:style-name="T539">ϕ</text:span><text:span text:style-name="T1037">∗</text:span><text:span text:style-name="T1225">(∂ϕ/∂</text:span><text:span text:style-name="T1100">t</text:span><text:span text:style-name="T1225">)</text:span><text:span text:style-name="T1429">+</text:span><text:span text:style-name="T1235">ϕ(∂ϕ</text:span><text:span text:style-name="T1039">∗</text:span><text:span text:style-name="T1235">/∂</text:span><text:span text:style-name="T1109">t</text:span><text:span text:style-name="T1312">)</text:span><text:span text:style-name="T1408">=</text:span><text:span text:style-name="T1235">(∂</text:span><text:span text:style-name="T1109">p</text:span><text:span text:style-name="T1235">/∂</text:span><text:span text:style-name="T1109">t</text:span><text:span text:style-name="T1312">).</text:span></text:p></draw:text-box></draw:frame><draw:frame draw:style-name="fr1" text:anchor-type="char" svg:x="13.069cm" svg:y="16.919cm" svg:width="0.654cm" svg:height="0.464cm" draw:z-index="413"><draw:text-box><text:p text:style-name="Text_20_body"><text:span text:style-name="T224">(47)</text:span></text:p></draw:text-box></draw:frame><draw:frame draw:style-name="fr1" text:anchor-type="char" svg:x="1.755cm" svg:y="17.808cm" svg:width="11.97cm" svg:height="1.145cm" draw:z-index="414"><draw:text-box><text:p text:style-name="P51"><text:span text:style-name="T224">Therefore, the probability source</text:span><text:span text:style-name="T640">σ</text:span><text:span text:style-name="T1713">p</text:span><text:span text:style-name="T1749">,</text:span><text:span text:style-name="T1713">eq</text:span><text:span text:style-name="T1749">.</text:span><text:span text:style-name="T1334">in the horizontal equilibrium stateϕ</text:span><text:span text:style-name="T1713">eq</text:span><text:span text:style-name="T1749">.</text:span><text:span text:style-name="T1334">is modified relative toσ</text:span><text:span text:style-name="T1713">p</text:span><text:span text:style-name="T1580">=</text:span><text:span text:style-name="T1593">0 [Eq. (</text:span><text:a xlink:type="simple" xlink:href="#_bookmark1" text:style-name="ListLabel_20_6" text:visited-style-name="ListLabel_20_6"><text:span text:style-name="T2059">5</text:span></text:a><text:span text:style-name="T1593">)] in the initial state</text:span><text:span text:style-name="T1334">ϕ</text:span><text:span text:style-name="T1593">:</text:span></text:p></draw:text-box></draw:frame><draw:frame draw:style-name="fr1" text:anchor-type="char" svg:x="2.926cm" svg:y="19.112cm" svg:width="6.997cm" svg:height="1.291cm" draw:z-index="415"><draw:text-box><text:p text:style-name="P89"><text:span text:style-name="T502">σ</text:span><text:span text:style-name="T1652">p</text:span><text:span text:style-name="T1718">,</text:span><text:span text:style-name="T1652">eq</text:span><text:span text:style-name="T1718">.</text:span><text:span text:style-name="T1539">=</text:span><text:span text:style-name="T1191">(∂</text:span><text:span text:style-name="T1081">p</text:span><text:span text:style-name="T1628">eq</text:span><text:span text:style-name="T1647">.</text:span><text:span text:style-name="T1191">/∂</text:span><text:span text:style-name="T1081">t</text:span><text:span text:style-name="T1191">)</text:span><text:span text:style-name="T1348">+ ∇</text:span><text:span text:style-name="T1346">·</text:span><text:span text:style-name="T1073">j</text:span><text:span text:style-name="T1628">eq</text:span><text:span text:style-name="T1647">.</text:span><text:span text:style-name="T1348">=</text:span><text:span text:style-name="T1346">[</text:span><text:span text:style-name="T1191">(∂</text:span><text:span text:style-name="T1081">p</text:span><text:span text:style-name="T1191">/∂</text:span><text:span text:style-name="T1081">t</text:span><text:span text:style-name="T1191">)</text:span><text:span text:style-name="T1348">+ ∇</text:span><text:span text:style-name="T1346">·</text:span></text:p><text:p text:style-name="P212"><text:span text:style-name="T280">=</text:span><text:span text:style-name="T611">σ</text:span><text:span text:style-name="T1661">p</text:span><text:span text:style-name="T1500">−</text:span><text:span text:style-name="T1458">[</text:span><text:span text:style-name="T1142">h</text:span><text:span text:style-name="T1854">¯</text:span><text:span text:style-name="T1288">/</text:span><text:span text:style-name="T1196">(</text:span><text:span text:style-name="T1072">2</text:span><text:span text:style-name="T1138">m</text:span><text:span text:style-name="T1195">)</text:span><text:span text:style-name="T1351">]</text:span><text:span text:style-name="T1250">p</text:span><text:span text:style-name="T1388">=</text:span><text:span text:style-name="T1513">−</text:span><text:span text:style-name="T1458">[</text:span><text:span text:style-name="T1142">h</text:span><text:span text:style-name="T1854">¯</text:span><text:span text:style-name="T1288">/</text:span><text:span text:style-name="T1196">(</text:span><text:span text:style-name="T1072">2</text:span><text:span text:style-name="T1138">m</text:span><text:span text:style-name="T1195">)</text:span><text:span text:style-name="T1351">]</text:span><text:span text:style-name="T1229">p</text:span><text:span text:style-name="T1197">.</text:span></text:p></draw:text-box></draw:frame><draw:frame draw:style-name="fr1" text:anchor-type="char" svg:x="10.014cm" svg:y="19.112cm" svg:width="2.526cm" svg:height="0.764cm" draw:z-index="416"><draw:text-box><text:p text:style-name="P127"><text:span text:style-name="T788">j</text:span><text:span text:style-name="T959">]</text:span><text:span text:style-name="T882">−</text:span><text:span text:style-name="T925">[</text:span><text:span text:style-name="T756">h</text:span><text:span text:style-name="T272">¯</text:span><text:span text:style-name="T834">/</text:span><text:span text:style-name="T817">(</text:span><text:span text:style-name="T758">2</text:span><text:span text:style-name="T762">m</text:span><text:span text:style-name="T809">)</text:span><text:span text:style-name="T883">]</text:span><text:span text:style-name="T862">p</text:span></text:p></draw:text-box></draw:frame><draw:frame draw:style-name="fr1" text:anchor-type="char" svg:x="13.069cm" svg:y="19.646cm" svg:width="0.654cm" svg:height="0.464cm" draw:z-index="417"><draw:text-box><text:p text:style-name="Text_20_body"><text:span text:style-name="T224">(48)</text:span></text:p></draw:text-box></draw:frame><draw:frame draw:style-name="fr1" text:anchor-type="char" svg:x="1.755cm" svg:y="20.535cm" svg:width="11.97cm" svg:height="0.885cm" draw:z-index="418"><draw:text-box><text:p text:style-name="P75"><text:span text:style-name="T224">It should be observed, however, that—by the Gauss theorem—this equilibrium local source of the probability density does not affect its overall normalization, since the</text:span></text:p></draw:text-box></draw:frame><draw:frame draw:style-name="fr1" text:anchor-type="char" svg:x="1.755cm" svg:y="21.971cm" svg:width="1.471cm" svg:height="0.633cm" draw:z-index="419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420"><draw:text-box><text:p text:style-name="P37"/></draw:text-box></draw:frame></text:p>
      <text:p text:style-name="P14"><draw:line text:anchor-type="char" draw:z-index="421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422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423"><draw:text-box><text:p text:style-name="P89"><text:span text:style-name="T1">945</text:span></text:p></draw:text-box></draw:frame><draw:frame draw:style-name="fr1" text:anchor-type="char" svg:x="1.755cm" svg:y="1.979cm" svg:width="6.341cm" svg:height="0.464cm" draw:z-index="424"><draw:text-box><text:p text:style-name="Text_20_body"><text:span text:style-name="T224">particles are neither produced nor destroyed:</text:span></text:p></draw:text-box></draw:frame><draw:frame draw:style-name="fr1" text:anchor-type="char" svg:x="3.937cm" svg:y="2.787cm" svg:width="7.664cm" svg:height="1.289cm" draw:z-index="425"><draw:text-box><text:p text:style-name="P89"><text:span text:style-name="T281">∫</text:span><text:span text:style-name="T611">σ</text:span><text:span text:style-name="T1703">p</text:span><text:span text:style-name="T1743">,</text:span><text:span text:style-name="T1695">e</text:span><text:span text:style-name="T1700">q</text:span><text:span text:style-name="T1728">.</text:span><text:span text:style-name="T1203">(</text:span><text:span text:style-name="T1135">r</text:span><text:span text:style-name="T1195">)</text:span><text:span text:style-name="T1088">d</text:span><text:span text:style-name="T1167">r</text:span><text:span text:style-name="T1537">=</text:span><text:span text:style-name="T1513">−</text:span><text:span text:style-name="T1458">[</text:span><text:span text:style-name="T1142">h</text:span><text:span text:style-name="T1854">¯</text:span><text:span text:style-name="T1288">/</text:span><text:span text:style-name="T1196">(</text:span><text:span text:style-name="T1072">2</text:span><text:span text:style-name="T1138">m</text:span><text:span text:style-name="T1195">)</text:span><text:span text:style-name="T1351">]</text:span><text:span text:style-name="T1470">∫</text:span><text:span text:style-name="T1496">∇</text:span><text:span text:style-name="T1353">·</text:span><text:span text:style-name="T1354">∇</text:span><text:span text:style-name="T1425">p</text:span><text:span text:style-name="T1203">(</text:span><text:span text:style-name="T1135">r</text:span><text:span text:style-name="T1195">)</text:span><text:span text:style-name="T1088">d</text:span><text:span text:style-name="T1167">r</text:span></text:p><text:p text:style-name="P213"><text:span text:style-name="T880">=</text:span><text:span text:style-name="T892">−</text:span><text:span text:style-name="T925">[</text:span><text:span text:style-name="T756">h</text:span><text:span text:style-name="T272">¯</text:span><text:span text:style-name="T834">/</text:span><text:span text:style-name="T817">(</text:span><text:span text:style-name="T758">2</text:span><text:span text:style-name="T762">m</text:span><text:span text:style-name="T809">)</text:span><text:span text:style-name="T883">]</text:span><text:span text:style-name="T885">∫</text:span><text:span text:style-name="T928">∫</text:span><text:span text:style-name="T2017">S</text:span><text:span text:style-name="T2018">→</text:span><text:span text:style-name="T2019">∞</text:span><text:span text:style-name="T887">[∇</text:span><text:span text:style-name="T933">p</text:span><text:span text:style-name="T797">(</text:span><text:span text:style-name="T753">r</text:span><text:span text:style-name="T809">)</text:span><text:span text:style-name="T883">]</text:span><text:span text:style-name="T793">n</text:span><text:span text:style-name="T782">d</text:span><text:span text:style-name="T786">S</text:span><text:span text:style-name="T908">=</text:span><text:span text:style-name="T924">0</text:span><text:span text:style-name="T818">.</text:span></text:p></draw:text-box></draw:frame><draw:frame draw:style-name="fr1" text:anchor-type="char" svg:x="13.069cm" svg:y="3.321cm" svg:width="0.654cm" svg:height="0.464cm" draw:z-index="426"><draw:text-box><text:p text:style-name="Text_20_body"><text:span text:style-name="T224">(49)</text:span></text:p></draw:text-box></draw:frame><draw:frame draw:style-name="fr1" text:anchor-type="char" svg:x="1.755cm" svg:y="4.136cm" svg:width="11.97cm" svg:height="0.885cm" draw:z-index="427"><draw:text-box><text:p text:style-name="P24"><text:span text:style-name="T224">One</text:span><text:span text:style-name="T715">similarly</text:span><text:span text:style-name="T697">recovers</text:span><text:span text:style-name="T715">in</text:span><text:span text:style-name="T697">theequilibrium</text:span><text:span text:style-name="T715">state</text:span><text:span text:style-name="T697">the</text:span><text:span text:style-name="T716">phase</text:span><text:span text:style-name="T224">-derivative</text:span><text:span text:style-name="T715">equations(</text:span><text:a xlink:type="simple" xlink:href="#_bookmark2" text:style-name="ListLabel_20_2" text:visited-style-name="ListLabel_20_2"><text:span text:style-name="T2055">6</text:span></text:a><text:span text:style-name="T224">)</text:span><text:span text:style-name="T715">and (</text:span><text:a xlink:type="simple" xlink:href="#_bookmark3" text:style-name="ListLabel_20_2" text:visited-style-name="ListLabel_20_2"><text:span text:style-name="T2055">7</text:span></text:a><text:span text:style-name="T224">).</text:span><text:span text:style-name="T1852">From</text:span><text:span text:style-name="T723">the</text:span><text:span text:style-name="T1852">weighted</text:span><text:span text:style-name="T724">sum</text:span><text:span text:style-name="T1853">of</text:span><text:span text:style-name="T1852">Eq.(</text:span><text:a xlink:type="simple" xlink:href="#_bookmark13" text:style-name="ListLabel_20_2" text:visited-style-name="ListLabel_20_2"><text:span text:style-name="T2055">44</text:span></text:a><text:span text:style-name="T224">)</text:span><text:span text:style-name="T1852">anditsHermitianconjugate</text:span><text:span text:style-name="T723">oneagainfinds:</text:span></text:p></draw:text-box></draw:frame><draw:frame draw:style-name="fr1" text:anchor-type="char" svg:x="3.544cm" svg:y="5.302cm" svg:width="4.242cm" svg:height="0.794cm" draw:z-index="428"><draw:text-box><text:p text:style-name="P129"><text:span text:style-name="T267">[</text:span><text:span text:style-name="T602">ϕ</text:span><text:span text:style-name="T1638">e</text:span><text:span text:style-name="T1000">∗</text:span><text:span text:style-name="T1639">q</text:span><text:span text:style-name="T1646">.</text:span><text:span text:style-name="T162">H</text:span><text:span text:style-name="T1904">ˆ</text:span><text:span text:style-name="T998">e</text:span><text:span text:style-name="T989">q</text:span><text:span text:style-name="T996">.</text:span><text:span text:style-name="T602">ϕ</text:span><text:span text:style-name="T1934">e</text:span><text:span text:style-name="T1936">q</text:span><text:span text:style-name="T1931">.</text:span><text:span text:style-name="T1939">+</text:span><text:span text:style-name="T602">ϕ</text:span><text:span text:style-name="T1934">e</text:span><text:span text:style-name="T1936">q</text:span><text:span text:style-name="T1932">.</text:span><text:span text:style-name="T162">H</text:span><text:span text:style-name="T1904">ˆ</text:span><text:span text:style-name="T998">e</text:span><text:span text:style-name="T989">q</text:span><text:span text:style-name="T996">.</text:span><text:span text:style-name="T602">ϕ</text:span><text:span text:style-name="T1638">e</text:span><text:span text:style-name="T1000">∗</text:span><text:span text:style-name="T1639">q</text:span><text:span text:style-name="T1646">.</text:span><text:span text:style-name="T267">]</text:span></text:p></draw:text-box></draw:frame><draw:frame draw:style-name="fr1" text:anchor-type="char" svg:x="3.817cm" svg:y="5.925cm" svg:width="9.278cm" svg:height="0.827cm" draw:z-index="429"><draw:text-box><text:p text:style-name="P139"><text:span text:style-name="T913">=</text:span><text:span text:style-name="T876">(</text:span><text:span text:style-name="T802">ϕ</text:span><text:span text:style-name="T931">∗</text:span><text:span text:style-name="T768">T</text:span><text:span text:style-name="T967">ˆ</text:span><text:span text:style-name="T825">ϕ</text:span><text:span text:style-name="T962">+</text:span><text:span text:style-name="T804">ϕ</text:span><text:span text:style-name="T768">T</text:span><text:span text:style-name="T967">ˆ</text:span><text:span text:style-name="T804">ϕ</text:span><text:span text:style-name="T919">∗</text:span><text:span text:style-name="T937">+</text:span><text:span text:style-name="T920">2</text:span><text:span text:style-name="T781">p</text:span><text:span text:style-name="T843">v</text:span><text:span text:style-name="T828">)</text:span><text:span text:style-name="T889">=</text:span><text:span text:style-name="T895">−</text:span><text:span text:style-name="T923">[</text:span><text:span text:style-name="T757">h</text:span><text:span text:style-name="T1404">¯</text:span><text:span text:style-name="T974">2</text:span><text:span text:style-name="T837">/</text:span><text:span text:style-name="T826">(</text:span><text:span text:style-name="T760">2</text:span><text:span text:style-name="T764">m</text:span><text:span text:style-name="T821">)</text:span><text:span text:style-name="T914">][</text:span><text:span text:style-name="T804">ϕ</text:span><text:span text:style-name="T931">∗</text:span><text:span text:style-name="T827">ϕ</text:span><text:span text:style-name="T962">+</text:span><text:span text:style-name="T806">ϕ</text:span><text:span text:style-name="T804">ϕ</text:span><text:span text:style-name="T931">∗</text:span><text:span text:style-name="T916">]+</text:span><text:span text:style-name="T920">2</text:span><text:span text:style-name="T781">p</text:span><text:span text:style-name="T829">v</text:span></text:p></draw:text-box></draw:frame><draw:frame draw:style-name="fr1" text:anchor-type="char" svg:x="3.817cm" svg:y="6.456cm" svg:width="9.488cm" svg:height="0.824cm" draw:z-index="430"><draw:text-box><text:p text:style-name="P142"><text:span text:style-name="T913">=</text:span><text:span text:style-name="T895">−</text:span><text:span text:style-name="T872">(</text:span><text:span text:style-name="T757">h</text:span><text:span text:style-name="T263">¯</text:span><text:span text:style-name="T974">2</text:span><text:span text:style-name="T875">/</text:span><text:span text:style-name="T764">m</text:span><text:span text:style-name="T821">)</text:span><text:span text:style-name="T779">R</text:span><text:span text:style-name="T760">e</text:span><text:span text:style-name="T819">(</text:span><text:span text:style-name="T802">ϕ</text:span><text:span text:style-name="T806">ϕ</text:span><text:span text:style-name="T821">)</text:span><text:span text:style-name="T904">+</text:span><text:span text:style-name="T920">2</text:span><text:span text:style-name="T781">p</text:span><text:span text:style-name="T829">v</text:span><text:span text:style-name="T930">=</text:span><text:span text:style-name="T895">−</text:span><text:span text:style-name="T872">(</text:span><text:span text:style-name="T757">h</text:span><text:span text:style-name="T263">¯</text:span><text:span text:style-name="T974">2</text:span><text:span text:style-name="T875">/</text:span><text:span text:style-name="T764">m</text:span><text:span text:style-name="T821">)</text:span><text:span text:style-name="T941">[</text:span><text:span text:style-name="T785">R</text:span><text:span text:style-name="T854">R</text:span><text:span text:style-name="T943">−</text:span><text:span text:style-name="T934">p</text:span><text:span text:style-name="T821">(</text:span><text:span text:style-name="T907">∇</text:span><text:span text:style-name="T803">φ</text:span><text:span text:style-name="T838">)</text:span><text:span text:style-name="T791">2</text:span><text:span text:style-name="T916">]+</text:span><text:span text:style-name="T920">2</text:span><text:span text:style-name="T781">p</text:span><text:span text:style-name="T829">v</text:span></text:p></draw:text-box></draw:frame><draw:frame draw:style-name="fr1" text:anchor-type="char" svg:x="2.161cm" svg:y="6.981cm" svg:width="9.865cm" svg:height="1.921cm" draw:z-index="431"><draw:text-box><text:p text:style-name="P214"><text:span text:style-name="T266">=</text:span><text:span text:style-name="T597">(</text:span><text:span text:style-name="T175">i</text:span><text:span text:style-name="T81">h</text:span><text:span text:style-name="T1855">¯</text:span><text:span text:style-name="T1859">)</text:span><text:span text:style-name="T267">[</text:span><text:span text:style-name="T602">ϕ</text:span><text:span text:style-name="T1638">e</text:span><text:span text:style-name="T1000">∗</text:span><text:span text:style-name="T1639">q</text:span><text:span text:style-name="T1646">.</text:span><text:span text:style-name="T497">(</text:span><text:span text:style-name="T577">∂</text:span><text:span text:style-name="T602">ϕ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297">)</text:span><text:span text:style-name="T1365">−</text:span><text:span text:style-name="T1278">ϕ</text:span><text:span text:style-name="T1692">e</text:span><text:span text:style-name="T1699">q</text:span><text:span text:style-name="T1729">.</text:span><text:span text:style-name="T1188">(</text:span><text:span text:style-name="T1303">∂</text:span><text:span text:style-name="T1278">ϕ</text:span><text:span text:style-name="T1638">e</text:span><text:span text:style-name="T1000">∗</text:span><text:span text:style-name="T1639">q</text:span><text:span text:style-name="T1646">.</text:span><text:span text:style-name="T1282">/</text:span><text:span text:style-name="T1301">∂</text:span><text:span text:style-name="T1087">t</text:span><text:span text:style-name="T1297">)</text:span><text:span text:style-name="T1365">+</text:span><text:span text:style-name="T1487">2</text:span><text:span text:style-name="T1143">h</text:span><text:span text:style-name="T1855">¯</text:span><text:span text:style-name="T1427">p</text:span><text:span text:style-name="T1188">(</text:span><text:span text:style-name="T1303">∂</text:span><text:span text:style-name="T1186">φ</text:span><text:span text:style-name="T1692">e</text:span><text:span text:style-name="T1699">q</text:span><text:span text:style-name="T1729">.</text:span><text:span text:style-name="T1282">/</text:span><text:span text:style-name="T1301">∂</text:span><text:span text:style-name="T1087">t</text:span><text:span text:style-name="T1297">)</text:span></text:p><text:p text:style-name="P215"><text:span text:style-name="T280">=</text:span><text:span text:style-name="T367">−</text:span><text:span text:style-name="T90">2</text:span><text:span text:style-name="T80">h</text:span><text:span text:style-name="T1854">¯</text:span><text:span text:style-name="T1857">p</text:span><text:span text:style-name="T282">[</text:span><text:span text:style-name="T582">∂</text:span><text:span text:style-name="T508">(</text:span><text:span text:style-name="T509">&lt;</text:span><text:span text:style-name="T604">P</text:span><text:span text:style-name="T1695">e</text:span><text:span text:style-name="T1700">q</text:span><text:span text:style-name="T1721">.</text:span><text:span text:style-name="T1370">−</text:span><text:span text:style-name="T1198">φ</text:span><text:span text:style-name="T1695">e</text:span><text:span text:style-name="T1700">q</text:span><text:span text:style-name="T1728">.</text:span><text:span text:style-name="T1289">)/</text:span><text:span text:style-name="T1304">∂</text:span><text:span text:style-name="T1088">t</text:span><text:span text:style-name="T1389">]</text:span><text:span text:style-name="T1355">=</text:span><text:span text:style-name="T1513">−</text:span><text:span text:style-name="T1148">2</text:span><text:span text:style-name="T1142">h</text:span><text:span text:style-name="T1854">¯</text:span><text:span text:style-name="T1425">p</text:span><text:span text:style-name="T1199">(</text:span><text:span text:style-name="T1305">∂</text:span><text:span text:style-name="T1314">φ</text:span><text:span text:style-name="T1290">/</text:span><text:span text:style-name="T1306">∂</text:span><text:span text:style-name="T1162">t</text:span><text:span text:style-name="T1195">)</text:span><text:span text:style-name="T1351">]</text:span><text:span text:style-name="T1352"><text:tab/></text:span><text:span text:style-name="T1157">or</text:span></text:p><text:p text:style-name="P165"><text:span text:style-name="T856">∂</text:span><text:span text:style-name="T879">φ</text:span><text:span text:style-name="T831">/</text:span><text:span text:style-name="T858">∂</text:span><text:span text:style-name="T786">t</text:span><text:span text:style-name="T963">=</text:span><text:span text:style-name="T925">[</text:span><text:span text:style-name="T756">h</text:span><text:span text:style-name="T272">¯</text:span><text:span text:style-name="T834">/</text:span><text:span text:style-name="T817">(</text:span><text:span text:style-name="T758">2</text:span><text:span text:style-name="T762">m</text:span><text:span text:style-name="T809">)</text:span><text:span text:style-name="T883">]</text:span><text:span text:style-name="T939">[</text:span><text:span text:style-name="T784">R</text:span><text:span text:style-name="T891">−</text:span><text:span text:style-name="T771">1</text:span><text:span text:style-name="T855">R</text:span><text:span text:style-name="T942">−</text:span><text:span text:style-name="T809">(</text:span><text:span text:style-name="T905">∇</text:span><text:span text:style-name="T799">φ</text:span><text:span text:style-name="T835">)</text:span><text:span text:style-name="T790">2</text:span><text:span text:style-name="T882">]−</text:span><text:span text:style-name="T841">v</text:span><text:span text:style-name="T870">/</text:span><text:span text:style-name="T756">h</text:span><text:span text:style-name="T1347">¯</text:span><text:span text:style-name="T866">.</text:span></text:p></draw:text-box></draw:frame><draw:frame draw:style-name="fr1" text:anchor-type="char" svg:x="13.067cm" svg:y="8.147cm" svg:width="0.658cm" svg:height="0.464cm" draw:z-index="432"><draw:text-box><text:p text:style-name="Text_20_body"><text:span text:style-name="T224">(50)</text:span></text:p></draw:text-box></draw:frame><draw:frame draw:style-name="fr1" text:anchor-type="char" svg:x="2.155cm" svg:y="8.962cm" svg:width="11.569cm" svg:height="0.464cm" draw:z-index="433"><draw:text-box><text:p text:style-name="Text_20_body"><text:span text:style-name="T224">Thus, at the specified particle location the partial time-derivative of the original</text:span></text:p></draw:text-box></draw:frame><draw:frame draw:style-name="fr1" text:anchor-type="char" svg:x="1.755cm" svg:y="9.333cm" svg:width="11.97cm" svg:height="0.774cm" draw:z-index="434"><draw:text-box><text:p text:style-name="P76"><text:span text:style-name="T224">phase distribution</text:span><text:span text:style-name="T241">f</text:span><text:span text:style-name="T421">=</text:span><text:span text:style-name="T635">φ</text:span><text:span text:style-name="T1058">2</text:span><text:span text:style-name="T1593">also remains unaffected by the equilibrium phase transfor-</text:span></text:p></draw:text-box></draw:frame><draw:frame draw:style-name="fr1" text:anchor-type="char" svg:x="1.755cm" svg:y="9.807cm" svg:width="11.755cm" svg:height="0.464cm" draw:z-index="435"><draw:text-box><text:p text:style-name="Text_20_body"><text:span text:style-name="T224">mation.</text:span><text:span text:style-name="T699">However,</text:span><text:span text:style-name="T224">in this equilibrium state the time</text:span><text:span text:style-name="T231">derivative</text:span><text:span text:style-name="T224">of the resultant phase</text:span></text:p></draw:text-box></draw:frame><draw:frame draw:style-name="fr1" text:anchor-type="char" svg:x="4.851cm" svg:y="10.62cm" svg:width="2.522cm" svg:height="0.723cm" draw:z-index="436"><draw:text-box><text:p text:style-name="P129"><text:span text:style-name="T1995">&lt;P</text:span><text:span text:style-name="T1789">eq</text:span><text:span text:style-name="T672">.</text:span><text:span text:style-name="T2003">=</text:span><text:span text:style-name="T1996">φ</text:span><text:span text:style-name="T2004">+</text:span><text:span text:style-name="T1997">φ</text:span><text:span text:style-name="T1793">eq</text:span><text:span text:style-name="T670">.</text:span><text:span text:style-name="T1997">,</text:span></text:p></draw:text-box></draw:frame><draw:frame draw:style-name="fr1" text:anchor-type="char" svg:x="7.636cm" svg:y="10.62cm" svg:width="2.78cm" svg:height="0.723cm" draw:z-index="437"><draw:text-box><text:p text:style-name="P129"><text:span text:style-name="T502">φ</text:span><text:span text:style-name="T1652">eq</text:span><text:span text:style-name="T1718">.</text:span><text:span text:style-name="T1540">= −</text:span><text:span text:style-name="T1191">(</text:span><text:span text:style-name="T1068">1</text:span><text:span text:style-name="T1191">/</text:span><text:span text:style-name="T1068">2</text:span><text:span text:style-name="T1191">)</text:span><text:span text:style-name="T1068">ln</text:span><text:span text:style-name="T1081">p</text:span><text:span text:style-name="T1191">,</text:span></text:p></draw:text-box></draw:frame><draw:frame draw:style-name="fr1" text:anchor-type="char" svg:x="13.069cm" svg:y="10.622cm" svg:width="0.654cm" svg:height="0.464cm" draw:z-index="438"><draw:text-box><text:p text:style-name="Text_20_body"><text:span text:style-name="T224">(51)</text:span></text:p></draw:text-box></draw:frame><draw:frame draw:style-name="fr1" text:anchor-type="char" svg:x="1.755cm" svg:y="11.437cm" svg:width="0.908cm" svg:height="0.464cm" draw:z-index="439"><draw:text-box><text:p text:style-name="Text_20_body"><text:span text:style-name="T224">reads:</text:span></text:p></draw:text-box></draw:frame><draw:frame draw:style-name="fr1" text:anchor-type="char" svg:x="3.433cm" svg:y="12.25cm" svg:width="8.613cm" svg:height="1.251cm" draw:z-index="440"><draw:text-box><text:p text:style-name="P129"><text:span text:style-name="T502">∂&lt;P</text:span><text:span text:style-name="T1652">eq</text:span><text:span text:style-name="T1718">.</text:span><text:span text:style-name="T1191">/∂</text:span><text:span text:style-name="T1081">t</text:span><text:span text:style-name="T1348">=</text:span><text:span text:style-name="T1191">∂φ/∂</text:span><text:span text:style-name="T1081">t</text:span><text:span text:style-name="T1348">+</text:span><text:span text:style-name="T1191">∂φ</text:span><text:span text:style-name="T1652">eq</text:span><text:span text:style-name="T1718">.</text:span><text:span text:style-name="T1191">/∂</text:span><text:span text:style-name="T1081">t</text:span><text:span text:style-name="T1348">=</text:span><text:span text:style-name="T1191">∂φ/∂</text:span><text:span text:style-name="T1081">t</text:span><text:span text:style-name="T1348">−</text:span><text:span text:style-name="T1346">[</text:span><text:span text:style-name="T1068">1</text:span><text:span text:style-name="T1191">/(</text:span><text:span text:style-name="T1068">2</text:span><text:span text:style-name="T1081">p</text:span><text:span text:style-name="T1191">)</text:span><text:span text:style-name="T1346">]</text:span><text:span text:style-name="T1191">(∂</text:span><text:span text:style-name="T1081">p</text:span><text:span text:style-name="T1191">/∂</text:span><text:span text:style-name="T1081">t</text:span><text:span text:style-name="T1191">)</text:span></text:p><text:p text:style-name="P216"><text:span text:style-name="T274">=</text:span><text:span text:style-name="T501">∂φ/∂</text:span><text:span text:style-name="T61">t</text:span><text:span text:style-name="T274">+ [</text:span><text:span text:style-name="T51">1</text:span><text:span text:style-name="T501">/(</text:span><text:span text:style-name="T51">2</text:span><text:span text:style-name="T61">p</text:span><text:span text:style-name="T501">)</text:span><text:span text:style-name="T274">]∇ ·</text:span><text:span text:style-name="T69">j</text:span><text:span text:style-name="T1629">p</text:span><text:span text:style-name="T501">,</text:span></text:p></draw:text-box></draw:frame><draw:frame draw:style-name="fr1" text:anchor-type="char" svg:x="13.067cm" svg:y="12.779cm" svg:width="0.658cm" svg:height="0.464cm" draw:z-index="441"><draw:text-box><text:p text:style-name="Text_20_body"><text:span text:style-name="T224">(52)</text:span></text:p></draw:text-box></draw:frame><draw:frame draw:style-name="fr1" text:anchor-type="char" svg:x="1.755cm" svg:y="13.594cm" svg:width="11.97cm" svg:height="1.161cm" draw:z-index="442"><draw:text-box><text:p text:style-name="P24"><text:span text:style-name="T224">where we</text:span><text:span text:style-name="T231">have</text:span><text:span text:style-name="T224">used the probability continuity equation. In the absolute source scale of</text:span><text:span text:style-name="T706">Eq.</text:span><text:span text:style-name="T703">(</text:span><text:a xlink:type="simple" xlink:href="#_bookmark4" text:style-name="ListLabel_20_2" text:visited-style-name="ListLabel_20_2"><text:span text:style-name="T2055">9</text:span></text:a><text:span text:style-name="T224">)</text:span><text:span text:style-name="T703">theequilibrium</text:span><text:span text:style-name="T704">phase</text:span><text:span text:style-name="T224">-source</text:span><text:span text:style-name="T703">is</text:span><text:span text:style-name="T706">determined</text:span><text:span text:style-name="T703">bythepartialtime</text:span><text:span text:style-name="T231">derivative</text:span><text:span text:style-name="T703">of</text:span></text:p><text:p text:style-name="P217"><text:span text:style-name="T1783">2</text:span></text:p></draw:text-box></draw:frame><draw:frame draw:style-name="fr1" text:anchor-type="char" svg:x="1.755cm" svg:y="14.437cm" svg:width="4.482cm" svg:height="0.464cm" draw:z-index="443"><draw:text-box><text:p text:style-name="Text_20_body"><text:span text:style-name="T224">the equilibrium phase density</text:span><text:span text:style-name="T241">f</text:span></text:p></draw:text-box></draw:frame><draw:frame draw:style-name="fr1" text:anchor-type="char" svg:x="6.645cm" svg:y="14.437cm" svg:width="1.185cm" svg:height="0.723cm" draw:z-index="444"><draw:text-box><text:p text:style-name="P131"><text:span text:style-name="T273">=</text:span><text:span text:style-name="T615">&lt;P</text:span><text:span text:style-name="T510"><text:tab/></text:span><text:span text:style-name="T50">:</text:span></text:p></draw:text-box></draw:frame><draw:frame draw:style-name="fr1" text:anchor-type="char" svg:x="6.181cm" svg:y="14.57cm" svg:width="0.42cm" svg:height="0.37cm" draw:z-index="445"><draw:text-box><text:p text:style-name="P89"><text:span text:style-name="T1772">eq</text:span><text:span text:style-name="T653">.</text:span></text:p></draw:text-box></draw:frame><draw:frame draw:style-name="fr1" text:anchor-type="char" svg:x="7.295cm" svg:y="14.612cm" svg:width="0.42cm" svg:height="0.37cm" draw:z-index="446"><draw:text-box><text:p text:style-name="P89"><text:span text:style-name="T1772">eq</text:span><text:span text:style-name="T653">.</text:span></text:p></draw:text-box></draw:frame><draw:frame draw:style-name="fr1" text:anchor-type="char" svg:x="8.738cm" svg:y="15.274cm" svg:width="0.543cm" svg:height="0.37cm" draw:z-index="447"><draw:text-box><text:p text:style-name="P89"><text:span text:style-name="T1772">abs</text:span><text:span text:style-name="T653">.</text:span></text:p></draw:text-box></draw:frame><draw:frame draw:style-name="fr1" text:anchor-type="char" svg:x="3.828cm" svg:y="15.344cm" svg:width="0.385cm" svg:height="0.466cm" draw:z-index="448"><draw:text-box><text:p text:style-name="P139"><text:span text:style-name="T504">∂</text:span><text:span text:style-name="T616">f</text:span></text:p></draw:text-box></draw:frame><draw:frame draw:style-name="fr1" text:anchor-type="char" svg:x="4.583cm" svg:y="15.339cm" svg:width="7.068cm" svg:height="0.723cm" draw:z-index="449"><draw:text-box><text:p text:style-name="P132"><text:span text:style-name="T559">/∂</text:span><text:span text:style-name="T177">t</text:span><text:span text:style-name="T380">=</text:span><text:span text:style-name="T388">2</text:span><text:span text:style-name="T504">&lt;P<text:tab/></text:span><text:span text:style-name="T589">(∂&lt;P<text:tab/></text:span><text:span text:style-name="T559">/∂</text:span><text:span text:style-name="T177">t</text:span><text:span text:style-name="T504">)</text:span><text:span text:style-name="T379">=</text:span><text:span text:style-name="T594">Σ</text:span><text:span text:style-name="T501"><text:tab/></text:span><text:span text:style-name="T274">−</text:span><text:span text:style-name="T504">(</text:span><text:span text:style-name="T50">ln</text:span><text:span text:style-name="T121">p</text:span><text:span text:style-name="T570">)(∂φ/∂</text:span><text:span text:style-name="T121">t</text:span><text:span text:style-name="T570">)</text:span></text:p></draw:text-box></draw:frame><draw:frame draw:style-name="fr1" text:anchor-type="char" svg:x="6.01cm" svg:y="15.473cm" svg:width="0.42cm" svg:height="0.37cm" draw:z-index="450"><draw:text-box><text:p text:style-name="P89"><text:span text:style-name="T1772">eq</text:span><text:span text:style-name="T653">.</text:span></text:p></draw:text-box></draw:frame><draw:frame draw:style-name="fr1" text:anchor-type="char" svg:x="6.974cm" svg:y="15.473cm" svg:width="0.42cm" svg:height="0.37cm" draw:z-index="451"><draw:text-box><text:p text:style-name="P89"><text:span text:style-name="T1772">eq</text:span><text:span text:style-name="T653">.</text:span></text:p></draw:text-box></draw:frame><draw:frame draw:style-name="fr1" text:anchor-type="char" svg:x="4.216cm" svg:y="15.503cm" svg:width="0.42cm" svg:height="0.37cm" draw:z-index="452"><draw:text-box><text:p text:style-name="P89"><text:span text:style-name="T1772">eq</text:span><text:span text:style-name="T653">.</text:span></text:p></draw:text-box></draw:frame><draw:frame draw:style-name="fr1" text:anchor-type="char" svg:x="8.765cm" svg:y="15.52cm" svg:width="0.145cm" svg:height="0.365cm" draw:z-index="453"><draw:text-box><text:p text:style-name="P89"><text:span text:style-name="T1773">f</text:span></text:p></draw:text-box></draw:frame><draw:frame draw:style-name="fr1" text:anchor-type="char" svg:x="5.553cm" svg:y="15.891cm" svg:width="5.599cm" svg:height="0.792cm" draw:z-index="454"><draw:text-box><text:p text:style-name="P163"><text:span text:style-name="T275">+</text:span><text:span text:style-name="T502">(</text:span><text:span text:style-name="T53">2</text:span><text:span text:style-name="T62">p</text:span><text:span text:style-name="T502">)</text:span><text:span text:style-name="T1041">−</text:span><text:span text:style-name="T1008">1</text:span><text:span text:style-name="T1191">(</text:span><text:span text:style-name="T1068">2</text:span><text:span text:style-name="T1191">φ</text:span><text:span text:style-name="T1346">−</text:span><text:span text:style-name="T1068">ln</text:span><text:span text:style-name="T1111">p</text:span><text:span text:style-name="T1230">)</text:span><text:span text:style-name="T1421">∇</text:span><text:span text:style-name="T1346">·</text:span><text:span text:style-name="T1073">j</text:span><text:span text:style-name="T1628">p</text:span><text:span text:style-name="T1445">≡</text:span><text:span text:style-name="T1230">Σ</text:span><text:span text:style-name="T1191"><text:tab/>.</text:span></text:p></draw:text-box></draw:frame><draw:frame draw:style-name="fr1" text:anchor-type="char" svg:x="10.426cm" svg:y="15.894cm" svg:width="0.543cm" svg:height="0.37cm" draw:z-index="455"><draw:text-box><text:p text:style-name="P89"><text:span text:style-name="T1772">abs</text:span><text:span text:style-name="T653">.</text:span></text:p></draw:text-box></draw:frame><draw:frame draw:style-name="fr1" text:anchor-type="char" svg:x="13.069cm" svg:y="15.96cm" svg:width="0.654cm" svg:height="0.464cm" draw:z-index="456"><draw:text-box><text:p text:style-name="Text_20_body"><text:span text:style-name="T224">(53)</text:span></text:p></draw:text-box></draw:frame><draw:frame draw:style-name="fr1" text:anchor-type="char" svg:x="10.455cm" svg:y="16.143cm" svg:width="0.582cm" svg:height="0.37cm" draw:z-index="457"><draw:text-box><text:p text:style-name="P89"><text:span text:style-name="T1772">f</text:span><text:span text:style-name="T653">.</text:span><text:span text:style-name="T1772">eq</text:span><text:span text:style-name="T653">.</text:span></text:p></draw:text-box></draw:frame><draw:frame draw:style-name="fr1" text:anchor-type="char" svg:x="1.755cm" svg:y="16.805cm" svg:width="11.97cm" svg:height="0.524cm" draw:z-index="458"><draw:text-box><text:p text:style-name="P77"><text:span text:style-name="T224">This equation also identifies the displacement of</text:span><text:span text:style-name="T635">Σ</text:span><text:span text:style-name="T1059">abs</text:span><text:span text:style-name="T1056">.</text:span><text:span text:style-name="T1333">relative to the original</text:span><text:span text:style-name="T1598">phase</text:span><text:span text:style-name="T1593">-</text:span></text:p></draw:text-box></draw:frame><draw:frame draw:style-name="fr1" text:anchor-type="char" svg:x="8.938cm" svg:y="17.052cm" svg:width="0.584cm" svg:height="0.37cm" draw:z-index="459"><draw:text-box><text:p text:style-name="P89"><text:span text:style-name="T1772">f</text:span><text:span text:style-name="T653">.</text:span><text:span text:style-name="T1772">eq</text:span><text:span text:style-name="T653">.</text:span></text:p></draw:text-box></draw:frame><draw:frame draw:style-name="fr1" text:anchor-type="char" svg:x="4.516cm" svg:y="17.32cm" svg:width="0.855cm" svg:height="0.524cm" draw:z-index="460"><draw:text-box><text:p text:style-name="P89"><text:span text:style-name="T1826">Σ</text:span><text:span text:style-name="T1774">abs</text:span><text:span text:style-name="T654">.</text:span></text:p></draw:text-box></draw:frame><draw:frame draw:style-name="fr1" text:anchor-type="char" svg:x="1.755cm" svg:y="17.373cm" svg:width="2.686cm" svg:height="0.464cm" draw:z-index="461"><draw:text-box><text:p text:style-name="Text_20_body"><text:span text:style-name="T224">source of Eq. (</text:span><text:a xlink:type="simple" xlink:href="#_bookmark4" text:style-name="ListLabel_20_2" text:visited-style-name="ListLabel_20_2"><text:span text:style-name="T2055">9</text:span></text:a><text:span text:style-name="T224">),</text:span></text:p></draw:text-box></draw:frame><draw:frame draw:style-name="fr1" text:anchor-type="char" svg:x="5.51cm" svg:y="17.373cm" svg:width="8.213cm" svg:height="0.723cm" draw:z-index="462"><draw:text-box><text:p text:style-name="P35"><text:span text:style-name="T421">=</text:span><text:span text:style-name="T637">∂</text:span><text:span text:style-name="T243">f</text:span><text:span text:style-name="T637">/∂</text:span><text:span text:style-name="T243">t</text:span><text:span text:style-name="T1893">. We thus conclude that the equilibrium phase</text:span></text:p></draw:text-box></draw:frame><draw:frame draw:style-name="fr1" text:anchor-type="char" svg:x="4.854cm" svg:y="17.567cm" svg:width="0.145cm" svg:height="0.365cm" draw:z-index="463"><draw:text-box><text:p text:style-name="P89"><text:span text:style-name="T1773">f</text:span></text:p></draw:text-box></draw:frame><draw:frame draw:style-name="fr1" text:anchor-type="char" svg:x="1.755cm" svg:y="17.796cm" svg:width="11.97cm" svg:height="1.307cm" draw:z-index="464"><draw:text-box><text:p text:style-name="P29"><text:span text:style-name="T224">transformation of electronic states while preserving the molecular probability distri- bution introduces finite displacements in sources of both the probability and phase distributions</text:span></text:p></draw:text-box></draw:frame><draw:frame draw:style-name="fr1" text:anchor-type="char" svg:x="1.755cm" svg:y="19.646cm" svg:width="4.544cm" svg:height="0.517cm" draw:z-index="465"><draw:text-box><text:p text:style-name="P120"><text:bookmark text:name="6 Harriman representation"/><text:span text:style-name="T693">6 Harriman representation</text:span></text:p></draw:text-box></draw:frame><draw:frame draw:style-name="fr1" text:anchor-type="char" svg:x="1.755cm" svg:y="20.537cm" svg:width="11.97cm" svg:height="0.885cm" draw:z-index="466"><draw:text-box><text:p text:style-name="P24"><text:span text:style-name="T224">This</text:span><text:span text:style-name="T241">single</text:span><text:span text:style-name="T224">-electron development can be readily extended into general</text:span><text:span text:style-name="T241">N</text:span><text:span text:style-name="T224">-electron systems by using the Harriman-Zumbach-Maschke (HZM) [</text:span><text:a xlink:type="simple" xlink:href="#_bookmark44" text:style-name="ListLabel_20_2" text:visited-style-name="ListLabel_20_2"><text:span text:style-name="T2055">30</text:span></text:a><text:span text:style-name="T224">,</text:span><text:a xlink:type="simple" xlink:href="#_bookmark45" text:style-name="ListLabel_20_2" text:visited-style-name="ListLabel_20_2"><text:span text:style-name="T2055">31</text:span></text:a><text:span text:style-name="T224">] construction of</text:span></text:p></draw:text-box></draw:frame><draw:frame draw:style-name="fr1" text:anchor-type="char" svg:x="12.254cm" svg:y="21.971cm" svg:width="1.471cm" svg:height="0.633cm" draw:z-index="467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468"><draw:text-box><text:p text:style-name="P37"/></draw:text-box></draw:frame></text:p>
      <text:p text:style-name="P15"><draw:line text:anchor-type="char" draw:z-index="469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470"><draw:text-box><text:p text:style-name="P89"><text:span text:style-name="T1">946</text:span></text:p></draw:text-box></draw:frame><draw:frame draw:style-name="fr1" text:anchor-type="char" svg:x="9.906cm" svg:y="1.111cm" svg:width="3.819cm" svg:height="0.385cm" draw:z-index="471"><draw:text-box><text:p text:style-name="P89"><text:span text:style-name="T1">J Math Chem (2016) 54:932–954</text:span></text:p></draw:text-box></draw:frame><draw:frame draw:style-name="fr1" text:anchor-type="char" svg:x="1.755cm" svg:y="1.979cm" svg:width="11.97cm" svg:height="4.26cm" draw:z-index="472"><draw:text-box><text:p text:style-name="P29"><text:span text:style-name="T224">the antisymmetric wave functions of</text:span><text:span text:style-name="T241">N</text:span><text:span text:style-name="T224">fermions yielding the specified particle dis- tribution. In this section we briefly summarize the equilibrium</text:span><text:span text:style-name="T241">one</text:span><text:span text:style-name="T224">-determinantal states of molecular systems, e.g., in the familiar Kohn-Sham (KS) or Hartree-Fock (HF)</text:span><text:span text:style-name="T241">self-consistent field</text:span><text:span text:style-name="T224">(SCF) theories, which result from extrema of the resultant entropy/information functionals including the nonclassical contributions due to the current/phase components of molecular orbitals (MO) defining the electron configu- ration in question.</text:span></text:p><text:p text:style-name="P38"><text:span text:style-name="T224">The density-conserving Slater determinants generated in the HZM construction provide natural variational functions for the vertical thermodynamic searches in <text:s text:c="2"/>the</text:span><text:span text:style-name="T2020">ITprinciples</text:span><text:span text:style-name="T1896">ofelectronic</text:span><text:span text:style-name="T2020">structure</text:span><text:span text:style-name="T231">theory.</text:span><text:span text:style-name="T1896">These</text:span><text:span text:style-name="T2020">trial</text:span><text:span text:style-name="T2021">N</text:span><text:span text:style-name="T710">-electron</text:span><text:span text:style-name="T2020">functions</text:span></text:p></draw:text-box></draw:frame><draw:frame draw:style-name="fr1" text:anchor-type="char" svg:x="1.755cm" svg:y="6.189cm" svg:width="11.97cm" svg:height="0.73cm" draw:z-index="473"><draw:text-box><text:p text:style-name="P46"><text:span text:style-name="T1893">are constructed using the complex,</text:span><text:span text:style-name="T243">plane</text:span><text:span text:style-name="T1893">-wave type equidensity MO</text:span><text:span text:style-name="T437">{</text:span><text:span text:style-name="T641">ϕ</text:span><text:span text:style-name="T1715">k</text:span><text:span text:style-name="T1335">(</text:span><text:span text:style-name="T1597">r</text:span><text:span text:style-name="T1335">)</text:span><text:span text:style-name="T1562">=</text:span></text:p></draw:text-box></draw:frame><draw:frame draw:style-name="fr1" text:anchor-type="char" svg:x="1.783cm" svg:y="6.611cm" svg:width="11.94cm" svg:height="0.73cm" draw:z-index="474"><draw:text-box><text:p text:style-name="P46"><text:span text:style-name="T739">R</text:span><text:span text:style-name="T625">(</text:span><text:span text:style-name="T741">r</text:span><text:span text:style-name="T625">)</text:span><text:span text:style-name="T680">exp</text:span><text:span text:style-name="T444">[</text:span><text:span text:style-name="T733">i</text:span><text:span text:style-name="T680">Φ</text:span><text:span text:style-name="T1759">k</text:span><text:span text:style-name="T1337">(</text:span><text:span text:style-name="T1606">r</text:span><text:span text:style-name="T1337">)</text:span><text:span text:style-name="T1570">]}</text:span><text:span text:style-name="T1608">.</text:span><text:span text:style-name="T1612">They</text:span><text:span text:style-name="T1594">offeraconvenientframeworkforanextensionofthepresent</text:span></text:p></draw:text-box></draw:frame><draw:frame draw:style-name="fr1" text:anchor-type="char" svg:x="1.755cm" svg:y="7.041cm" svg:width="11.97cm" svg:height="0.464cm" draw:z-index="475"><draw:text-box><text:p text:style-name="Text_20_body"><text:span text:style-name="T224">analysis into the general</text:span><text:span text:style-name="T241">N</text:span><text:span text:style-name="T224">-electron case. In constructing the mutually orthogonal</text:span></text:p></draw:text-box></draw:frame><draw:frame draw:style-name="fr1" text:anchor-type="char" svg:x="1.755cm" svg:y="7.454cm" svg:width="11.97cm" svg:height="0.73cm" draw:z-index="476"><draw:text-box><text:p text:style-name="P46"><text:span text:style-name="T1893">Slater determinants generating the specified electron density</text:span><text:span text:style-name="T637">ρ(</text:span><text:span text:style-name="T249">r</text:span><text:span text:style-name="T637">)</text:span><text:span text:style-name="T421">=</text:span><text:span text:style-name="T243">Np</text:span><text:span text:style-name="T637">(</text:span><text:span text:style-name="T249">r</text:span><text:span text:style-name="T637">)</text:span><text:span text:style-name="T1893">these</text:span></text:p></draw:text-box></draw:frame><draw:frame draw:style-name="fr1" text:anchor-type="char" svg:x="1.755cm" svg:y="7.832cm" svg:width="11.97cm" svg:height="0.774cm" draw:z-index="477"><draw:text-box><text:p text:style-name="P166"><text:span text:style-name="T53">MO</text:span><text:span text:style-name="T160">adopttheequal,</text:span><text:span text:style-name="T157">density</text:span><text:span text:style-name="T53">-dependent</text:span><text:span text:style-name="T160">modulus</text:span><text:span text:style-name="T112">R</text:span><text:span text:style-name="T543">(</text:span><text:span text:style-name="T107">r</text:span><text:span text:style-name="T543">)</text:span><text:span text:style-name="T392">=</text:span><text:span text:style-name="T301">[</text:span><text:span text:style-name="T543">ρ(</text:span><text:span text:style-name="T107">r</text:span><text:span text:style-name="T543">)/</text:span><text:span text:style-name="T112">N</text:span><text:span text:style-name="T393">]</text:span><text:span text:style-name="T189">1</text:span><text:span text:style-name="T210">/</text:span><text:span text:style-name="T189">2</text:span><text:span text:style-name="T222">=</text:span><text:span text:style-name="T371">p</text:span><text:span text:style-name="T590">(</text:span><text:span text:style-name="T145">r</text:span><text:span text:style-name="T590">)</text:span><text:span text:style-name="T1032">1</text:span><text:span text:style-name="T1054">/</text:span><text:span text:style-name="T1032">2</text:span><text:span text:style-name="T1159">and</text:span></text:p></draw:text-box></draw:frame><draw:frame draw:style-name="fr1" text:anchor-type="char" svg:x="1.755cm" svg:y="8.306cm" svg:width="3.778cm" svg:height="0.464cm" draw:z-index="478"><draw:text-box><text:p text:style-name="Text_20_body"><text:span text:style-name="T224">the resultant spatial phase,</text:span></text:p></draw:text-box></draw:frame><draw:frame draw:style-name="fr1" text:anchor-type="char" svg:x="4.531cm" svg:y="9.116cm" svg:width="6.207cm" svg:height="0.73cm" draw:z-index="479"><draw:text-box><text:p text:style-name="P89"><text:span text:style-name="T502">Φ</text:span><text:span text:style-name="T1662">k</text:span><text:span text:style-name="T1191">(</text:span><text:span text:style-name="T1073">r</text:span><text:span text:style-name="T1191">)</text:span><text:span text:style-name="T1346">=</text:span><text:span text:style-name="T1073">k</text:span><text:span text:style-name="T1346">·</text:span><text:span text:style-name="T1073">f</text:span><text:span text:style-name="T1191">(</text:span><text:span text:style-name="T1073">r</text:span><text:span text:style-name="T1191">)</text:span><text:span text:style-name="T1346">+</text:span><text:span text:style-name="T1191">φ(</text:span><text:span text:style-name="T1073">r</text:span><text:span text:style-name="T1191">)</text:span><text:span text:style-name="T1346">≡</text:span><text:span text:style-name="T1081">F</text:span><text:span text:style-name="T1662">k</text:span><text:span text:style-name="T1191">(</text:span><text:span text:style-name="T1073">r</text:span><text:span text:style-name="T1191">)</text:span><text:span text:style-name="T1346">+</text:span><text:span text:style-name="T1191">φ(</text:span><text:span text:style-name="T1073">r</text:span><text:span text:style-name="T1191">),</text:span></text:p></draw:text-box></draw:frame><draw:frame draw:style-name="fr1" text:anchor-type="char" svg:x="13.069cm" svg:y="9.125cm" svg:width="0.656cm" svg:height="0.464cm" draw:z-index="480"><draw:text-box><text:p text:style-name="Text_20_body"><text:span text:style-name="T224">(54)</text:span></text:p></draw:text-box></draw:frame><draw:frame draw:style-name="fr1" text:anchor-type="char" svg:x="1.755cm" svg:y="9.934cm" svg:width="11.97cm" svg:height="0.471cm" draw:z-index="481"><draw:text-box><text:p text:style-name="P34"><text:span text:style-name="T224">defined by the orbital reduced momentum</text:span><text:span text:style-name="T245">k</text:span><text:span text:style-name="T224">, the density-dependent vector function</text:span></text:p></draw:text-box></draw:frame><draw:frame draw:style-name="fr1" text:anchor-type="char" svg:x="1.84cm" svg:y="10.356cm" svg:width="11.885cm" svg:height="0.73cm" draw:z-index="482"><draw:text-box><text:p text:style-name="P89"><text:span text:style-name="T71">f</text:span><text:span text:style-name="T503">(</text:span><text:span text:style-name="T71">r</text:span><text:span text:style-name="T503">)</text:span><text:span text:style-name="T275">=</text:span><text:span text:style-name="T71">f</text:span><text:span text:style-name="T277">[</text:span><text:span text:style-name="T503">ρ</text:span><text:span text:style-name="T277">;</text:span><text:span text:style-name="T71">r</text:span><text:span text:style-name="T277">]</text:span><text:span text:style-name="T52">, common to all orbitals and linked to the Jacobian of the</text:span><text:span text:style-name="T71">r</text:span><text:span text:style-name="T275">→</text:span><text:span text:style-name="T71">f</text:span><text:span text:style-name="T503">(</text:span><text:span text:style-name="T71">r</text:span><text:span text:style-name="T503">)</text:span></text:p></draw:text-box></draw:frame><draw:frame draw:style-name="fr1" text:anchor-type="char" svg:x="1.755cm" svg:y="10.777cm" svg:width="11.97cm" svg:height="0.48cm" draw:z-index="483"><draw:text-box><text:p text:style-name="P34"><text:span text:style-name="T224">transformation,</text:span><text:span text:style-name="T1897">andthesystem“thermodynamic”phase</text:span><text:span text:style-name="T630">φ(</text:span><text:span text:style-name="T745">r</text:span><text:span text:style-name="T630">)</text:span><text:span text:style-name="T746">,</text:span><text:span text:style-name="T1897">identicallinalloccupied</text:span></text:p></draw:text-box></draw:frame><draw:frame draw:style-name="fr1" text:anchor-type="char" svg:x="1.755cm" svg:y="11.199cm" svg:width="11.97cm" svg:height="0.73cm" draw:z-index="484"><draw:text-box><text:p text:style-name="P46"><text:span text:style-name="T224">orbitals. The “orthogonality” phases</text:span><text:span text:style-name="T255">{</text:span><text:span text:style-name="T241">F</text:span><text:span text:style-name="T1716">k</text:span><text:span text:style-name="T1333">(</text:span><text:span text:style-name="T1595">r</text:span><text:span text:style-name="T1333">)</text:span><text:span text:style-name="T1556">}</text:span><text:span text:style-name="T1593">assure the independence of these</text:span><text:span text:style-name="T1598">single</text:span><text:span text:style-name="T1593">-</text:span></text:p></draw:text-box></draw:frame><draw:frame draw:style-name="fr1" text:anchor-type="char" svg:x="1.755cm" svg:y="11.629cm" svg:width="2.08cm" svg:height="0.464cm" draw:z-index="485"><draw:text-box><text:p text:style-name="Text_20_body"><text:span text:style-name="T224">particle states.</text:span></text:p></draw:text-box></draw:frame><draw:frame draw:style-name="fr1" text:anchor-type="char" svg:x="8.329cm" svg:y="11.984cm" svg:width="0.203cm" svg:height="0.369cm" draw:z-index="486"><draw:text-box><text:p text:style-name="P142"><text:span text:style-name="T1783">0</text:span></text:p></draw:text-box></draw:frame><draw:frame draw:style-name="fr1" text:anchor-type="char" svg:x="2.155cm" svg:y="12.039cm" svg:width="6.061cm" svg:height="0.736cm" draw:z-index="487"><draw:text-box><text:p text:style-name="P34"><text:span text:style-name="T1893">The</text:span><text:span text:style-name="T711">optimumwave-number</text:span><text:span text:style-name="T2022">vectors</text:span><text:span text:style-name="T712">k</text:span><text:span text:style-name="T467">=</text:span><text:span text:style-name="T439">{</text:span></text:p></draw:text-box></draw:frame><draw:frame draw:style-name="fr1" text:anchor-type="char" svg:x="8.146cm" svg:y="12.044cm" svg:width="4.484cm" svg:height="0.73cm" draw:z-index="488"><draw:text-box><text:p text:style-name="P46"><text:span text:style-name="T245">k</text:span><text:span text:style-name="T255">}</text:span><text:span text:style-name="T224">and the associated density</text:span><text:span text:style-name="T635">ρ</text:span></text:p></draw:text-box></draw:frame><draw:frame draw:style-name="fr1" text:anchor-type="char" svg:x="12.712cm" svg:y="12.044cm" svg:width="1.012cm" svg:height="0.48cm" draw:z-index="489"><draw:text-box><text:p text:style-name="P142"><text:span text:style-name="T503">(</text:span><text:span text:style-name="T71">r</text:span><text:span text:style-name="T503">)</text:span><text:span text:style-name="T52">are</text:span></text:p></draw:text-box></draw:frame><draw:frame draw:style-name="fr1" text:anchor-type="char" svg:x="7.378cm" svg:y="12.18cm" svg:width="0.203cm" svg:height="0.369cm" draw:z-index="490"><draw:text-box><text:p text:style-name="P142"><text:span text:style-name="T1783">0</text:span></text:p></draw:text-box></draw:frame><draw:frame draw:style-name="fr1" text:anchor-type="char" svg:x="12.559cm" svg:y="12.18cm" svg:width="0.203cm" svg:height="0.369cm" draw:z-index="491"><draw:text-box><text:p text:style-name="P142"><text:span text:style-name="T1783">0</text:span></text:p></draw:text-box></draw:frame><draw:frame draw:style-name="fr1" text:anchor-type="char" svg:x="8.324cm" svg:y="12.233cm" svg:width="0.145cm" svg:height="0.365cm" draw:z-index="492"><draw:text-box><text:p text:style-name="P89"><text:span text:style-name="T1773">l</text:span></text:p></draw:text-box></draw:frame><draw:frame draw:style-name="fr1" text:anchor-type="char" svg:x="1.755cm" svg:y="12.472cm" svg:width="11.97cm" svg:height="0.464cm" draw:z-index="493"><draw:text-box><text:p text:style-name="Text_20_body"><text:span text:style-name="T224">determined at the SCF MO stage, i.e., from the energy-minimization principle using</text:span></text:p></draw:text-box></draw:frame><draw:frame draw:style-name="fr1" text:anchor-type="char" svg:x="1.755cm" svg:y="12.885cm" svg:width="11.97cm" svg:height="1.316cm" draw:z-index="494"><draw:text-box><text:p text:style-name="P31"><text:span text:style-name="T224">the HZM determinant as variational wavefunction. The thermodynamic phase</text:span><text:span text:style-name="T635">φ</text:span><text:span text:style-name="T1760">0</text:span><text:span text:style-name="T1333">(</text:span><text:span text:style-name="T1595">r</text:span><text:span text:style-name="T1333">)</text:span><text:span text:style-name="T1593">is subsequently determined from the resultant entropic rule. The equilibrium HZM determinant is thus defined by</text:span><text:span text:style-name="T1598">N</text:span><text:span text:style-name="T1593">-lowest equidensity MO for the prescribed ground-</text:span></text:p></draw:text-box></draw:frame><draw:frame draw:style-name="fr1" text:anchor-type="char" svg:x="1.755cm" svg:y="14.108cm" svg:width="12.095cm" svg:height="0.774cm" draw:z-index="495"><draw:text-box><text:p text:style-name="P150"><text:span text:style-name="T52">state probability distribution</text:span><text:span text:style-name="T63">p</text:span><text:span text:style-name="T1678">0</text:span><text:span text:style-name="T1194">(</text:span><text:span text:style-name="T1076">r</text:span><text:span text:style-name="T1194">)</text:span><text:span text:style-name="T1346">=</text:span><text:span text:style-name="T1349">[</text:span><text:span text:style-name="T1089">R</text:span><text:span text:style-name="T1678">0</text:span><text:span text:style-name="T1194">(</text:span><text:span text:style-name="T1076">r</text:span><text:span text:style-name="T1194">)</text:span><text:span text:style-name="T1349">]</text:span><text:span text:style-name="T190">2</text:span><text:span text:style-name="T1346">=</text:span><text:span text:style-name="T1194">ρ</text:span><text:span text:style-name="T1678">0</text:span><text:span text:style-name="T1194">(</text:span><text:span text:style-name="T1076">r</text:span><text:span text:style-name="T1194">)/</text:span><text:span text:style-name="T1089">N</text:span><text:span text:style-name="T1069">, for which</text:span><text:span text:style-name="T1076">f</text:span><text:span text:style-name="T1349">[</text:span><text:span text:style-name="T1089">p</text:span><text:span text:style-name="T1678">0</text:span><text:span text:style-name="T1349">;</text:span><text:span text:style-name="T1076">r</text:span><text:span text:style-name="T1349">] ≡</text:span></text:p></draw:text-box></draw:frame><draw:frame draw:style-name="fr1" text:anchor-type="char" svg:x="1.84cm" svg:y="14.573cm" svg:width="1.438cm" svg:height="0.538cm" draw:z-index="496"><draw:text-box><text:p text:style-name="P142"><text:span text:style-name="T72">f</text:span><text:span text:style-name="T1632">0</text:span><text:span text:style-name="T504">(</text:span><text:span text:style-name="T72">r</text:span><text:span text:style-name="T504">)</text:span><text:span text:style-name="T50">and</text:span></text:p></draw:text-box></draw:frame><draw:frame draw:style-name="fr1" text:anchor-type="char" svg:x="4.498cm" svg:y="15.33cm" svg:width="6.484cm" svg:height="1.319cm" draw:z-index="497"><draw:text-box><text:p text:style-name="P166"><text:span text:style-name="T489">ϕ</text:span><text:span text:style-name="T1663">k</text:span><text:span text:style-name="T1177">(</text:span><text:span text:style-name="T1077">r</text:span><text:span text:style-name="T1177">)</text:span><text:span text:style-name="T1403">= [</text:span><text:span text:style-name="T1084">p</text:span><text:span text:style-name="T1676">0</text:span><text:span text:style-name="T1177">(</text:span><text:span text:style-name="T1077">r</text:span><text:span text:style-name="T1177">)</text:span><text:span text:style-name="T1403">]</text:span><text:span text:style-name="T975">1</text:span><text:span text:style-name="T992">/</text:span><text:span text:style-name="T975">2</text:span><text:span text:style-name="T1063">exp</text:span><text:span text:style-name="T1403">{</text:span><text:span text:style-name="T1063">i</text:span><text:span text:style-name="T1403">[</text:span><text:span text:style-name="T1077">k</text:span><text:span text:style-name="T1676">0</text:span><text:span text:style-name="T1403">·</text:span><text:span text:style-name="T1077">f</text:span><text:span text:style-name="T1633">0</text:span><text:span text:style-name="T1177">(</text:span><text:span text:style-name="T1077">r</text:span><text:span text:style-name="T1177">)</text:span><text:span text:style-name="T1403">+</text:span><text:span text:style-name="T1177">φ(</text:span><text:span text:style-name="T1077">r</text:span><text:span text:style-name="T1177">)</text:span><text:span text:style-name="T1403">]}</text:span></text:p><text:p text:style-name="P218"><text:span text:style-name="T264">≡</text:span><text:span text:style-name="T56">R</text:span><text:span text:style-name="T1677">0</text:span><text:span text:style-name="T1179">(</text:span><text:span text:style-name="T1079">r</text:span><text:span text:style-name="T1179">)</text:span><text:span text:style-name="T1066">exp</text:span><text:span text:style-name="T1179">(</text:span><text:span text:style-name="T1066">i</text:span><text:span text:style-name="T1179">Φ</text:span><text:span text:style-name="T1664">k</text:span><text:span text:style-name="T1406">[</text:span><text:span text:style-name="T1086">p</text:span><text:span text:style-name="T1677">0</text:span><text:span text:style-name="T1406">;</text:span><text:span text:style-name="T1079">r</text:span><text:span text:style-name="T1406">]</text:span><text:span text:style-name="T1179">)</text:span><text:span text:style-name="T1406">≡</text:span><text:span text:style-name="T1179">ϕ</text:span><text:span text:style-name="T1664">k</text:span><text:span text:style-name="T1406">[</text:span><text:span text:style-name="T1086">p</text:span><text:span text:style-name="T1677">0</text:span><text:span text:style-name="T1406">;</text:span><text:span text:style-name="T1079">r</text:span><text:span text:style-name="T1406">]</text:span><text:span text:style-name="T1179">.</text:span></text:p></draw:text-box></draw:frame><draw:frame draw:style-name="fr1" text:anchor-type="char" svg:x="13.069cm" svg:y="15.926cm" svg:width="0.654cm" svg:height="0.464cm" draw:z-index="498"><draw:text-box><text:p text:style-name="Text_20_body"><text:span text:style-name="T224">(55)</text:span></text:p></draw:text-box></draw:frame><draw:frame draw:style-name="fr1" text:anchor-type="char" svg:x="1.755cm" svg:y="16.738cm" svg:width="11.97cm" svg:height="0.73cm" draw:z-index="499"><draw:text-box><text:p text:style-name="P46"><text:span text:style-name="T224">The overall phase</text:span><text:span text:style-name="T635">Φ</text:span><text:span text:style-name="T1716">k</text:span><text:span text:style-name="T1556">[</text:span><text:span text:style-name="T1598">p</text:span><text:span text:style-name="T1760">0</text:span><text:span text:style-name="T1556">;</text:span><text:span text:style-name="T1595">r</text:span><text:span text:style-name="T1556">]</text:span><text:span text:style-name="T1593">of the (ground-state occupied) equidensity orbital deter-</text:span></text:p></draw:text-box></draw:frame><draw:frame draw:style-name="fr1" text:anchor-type="char" svg:x="1.755cm" svg:y="17.166cm" svg:width="3.974cm" svg:height="0.464cm" draw:z-index="500"><draw:text-box><text:p text:style-name="Text_20_body"><text:span text:style-name="T224">mines its electronic current,</text:span></text:p></draw:text-box></draw:frame><draw:frame draw:style-name="fr1" text:anchor-type="char" svg:x="7.05cm" svg:y="17.881cm" svg:width="0.944cm" svg:height="0.48cm" draw:z-index="501"><draw:text-box><text:p text:style-name="P142"><text:span text:style-name="T59">h</text:span><text:span text:style-name="T75">p</text:span><text:span text:style-name="T515">(</text:span><text:span text:style-name="T77">r</text:span></text:p></draw:text-box></draw:frame><draw:frame draw:style-name="fr1" text:anchor-type="char" svg:x="7.077cm" svg:y="17.921cm" svg:width="0.607cm" svg:height="0.723cm" draw:z-index="502"><draw:text-box><text:p text:style-name="P167"><text:span text:style-name="T2006">¯</text:span><text:span text:style-name="T2007">0</text:span></text:p></draw:text-box></draw:frame><draw:frame draw:style-name="fr1" text:anchor-type="char" svg:x="7.923cm" svg:y="17.937cm" svg:width="0.201cm" svg:height="0.423cm" draw:z-index="503"><draw:text-box><text:p text:style-name="P114"><text:span text:style-name="T516">)</text:span></text:p></draw:text-box></draw:frame><draw:frame draw:style-name="fr1" text:anchor-type="char" svg:x="5.383cm" svg:y="18.059cm" svg:width="0.071cm" svg:height="0.723cm" draw:z-index="504"><draw:text-box><text:p text:style-name="P26"><text:span text:style-name="T463">ˆ</text:span></text:p></draw:text-box></draw:frame><draw:frame draw:style-name="fr1" text:anchor-type="char" svg:x="3.575cm" svg:y="18.127cm" svg:width="1.411cm" svg:height="0.73cm" draw:z-index="505"><draw:text-box><text:p text:style-name="P89"><text:span text:style-name="T70">j</text:span><text:span text:style-name="T502">(</text:span><text:span text:style-name="T70">r</text:span><text:span text:style-name="T502">)</text:span><text:span text:style-name="T273">=</text:span><text:span text:style-name="T275">(</text:span></text:p></draw:text-box></draw:frame><draw:frame draw:style-name="fr1" text:anchor-type="char" svg:x="4.918cm" svg:y="18.122cm" svg:width="0.653cm" svg:height="0.736cm" draw:z-index="506"><draw:text-box><text:p text:style-name="P142"><text:span text:style-name="T491">ϕ</text:span><text:span text:style-name="T264">|</text:span><text:span text:style-name="T40">j</text:span></text:p></draw:text-box></draw:frame><draw:frame draw:style-name="fr1" text:anchor-type="char" svg:x="5.5cm" svg:y="18.127cm" svg:width="1.577cm" svg:height="0.73cm" draw:z-index="507"><draw:text-box><text:p text:style-name="P89"><text:span text:style-name="T489">(</text:span><text:span text:style-name="T66">r</text:span><text:span text:style-name="T489">)</text:span><text:span text:style-name="T260">|</text:span><text:span text:style-name="T489">ϕ</text:span><text:span text:style-name="T260">) =</text:span></text:p></draw:text-box></draw:frame><draw:frame draw:style-name="fr1" text:anchor-type="char" svg:x="8.098cm" svg:y="18.127cm" svg:width="2.773cm" svg:height="0.73cm" draw:z-index="508"><draw:text-box><text:p text:style-name="P89"><text:span text:style-name="T275">{∇[</text:span><text:span text:style-name="T70">k</text:span><text:span text:style-name="T275">·</text:span><text:span text:style-name="T70">f</text:span><text:span text:style-name="T502">(</text:span><text:span text:style-name="T70">r</text:span><text:span text:style-name="T502">)</text:span><text:span text:style-name="T275">] + ∇</text:span></text:p></draw:text-box></draw:frame><draw:frame draw:style-name="fr1" text:anchor-type="char" svg:x="11.181cm" svg:y="18.127cm" svg:width="0.591cm" svg:height="0.73cm" draw:z-index="509"><draw:text-box><text:p text:style-name="P89"><text:span text:style-name="T72">r</text:span><text:span text:style-name="T504">)</text:span><text:span text:style-name="T276">}</text:span><text:span text:style-name="T504">.</text:span></text:p></draw:text-box></draw:frame><draw:frame draw:style-name="fr1" text:anchor-type="char" svg:x="13.069cm" svg:y="18.136cm" svg:width="0.654cm" svg:height="0.464cm" draw:z-index="510"><draw:text-box><text:p text:style-name="Text_20_body"><text:span text:style-name="T224">(56)</text:span></text:p></draw:text-box></draw:frame><draw:frame draw:style-name="fr1" text:anchor-type="char" svg:x="10.8cm" svg:y="18.184cm" svg:width="0.467cm" svg:height="0.423cm" draw:z-index="511"><draw:text-box><text:p text:style-name="P114"><text:span text:style-name="T504">φ(</text:span></text:p></draw:text-box></draw:frame><draw:frame draw:style-name="fr1" text:anchor-type="char" svg:x="3.718cm" svg:y="18.292cm" svg:width="0.203cm" svg:height="0.376cm" draw:z-index="512"><draw:text-box><text:p text:style-name="P120"><text:span text:style-name="T1780">k</text:span></text:p></draw:text-box></draw:frame><draw:frame draw:style-name="fr1" text:anchor-type="char" svg:x="5.126cm" svg:y="18.263cm" svg:width="0.203cm" svg:height="0.376cm" draw:z-index="513"><draw:text-box><text:p text:style-name="P120"><text:span text:style-name="T1780">k</text:span></text:p></draw:text-box></draw:frame><draw:frame draw:style-name="fr1" text:anchor-type="char" svg:x="6.251cm" svg:y="18.263cm" svg:width="0.203cm" svg:height="0.376cm" draw:z-index="514"><draw:text-box><text:p text:style-name="P120"><text:span text:style-name="T1780">k</text:span></text:p></draw:text-box></draw:frame><draw:frame draw:style-name="fr1" text:anchor-type="char" svg:x="8.814cm" svg:y="18.263cm" svg:width="0.776cm" svg:height="0.369cm" draw:z-index="515"><draw:text-box><text:p text:style-name="P143"><text:span text:style-name="T1782">0<text:tab/>0</text:span></text:p></draw:text-box></draw:frame><draw:frame draw:style-name="fr1" text:anchor-type="char" svg:x="7.415cm" svg:y="18.39cm" svg:width="0.323cm" svg:height="0.459cm" draw:z-index="516"><draw:text-box><text:p text:style-name="P129"><text:span text:style-name="T60">m</text:span></text:p></draw:text-box></draw:frame><draw:frame draw:style-name="fr1" text:anchor-type="char" svg:x="1.755cm" svg:y="19.057cm" svg:width="11.97cm" svg:height="0.73cm" draw:z-index="517"><draw:text-box><text:p text:style-name="P47"><text:span text:style-name="T224">The configuration overall flow measure of all</text:span><text:span text:style-name="T241">N</text:span><text:span text:style-name="T224">electrons,</text:span><text:span text:style-name="T245">j</text:span><text:span text:style-name="T628">(</text:span><text:span text:style-name="T741">r</text:span><text:span text:style-name="T429">;</text:span><text:span text:style-name="T468">N</text:span><text:span text:style-name="T633">)<text:tab/></text:span><text:span text:style-name="T255">≡</text:span><text:span text:style-name="T245">j</text:span><text:span text:style-name="T642">(</text:span><text:span text:style-name="T1650">r</text:span><text:span text:style-name="T642">)</text:span><text:span text:style-name="T1651">,</text:span><text:span text:style-name="T224">is</text:span><text:span text:style-name="T231">now</text:span></text:p></draw:text-box></draw:frame><draw:frame draw:style-name="fr1" text:anchor-type="char" svg:x="1.755cm" svg:y="19.487cm" svg:width="10.1cm" svg:height="0.464cm" draw:z-index="518"><draw:text-box><text:p text:style-name="Text_20_body"><text:span text:style-name="T224">determined</text:span><text:span text:style-name="T695">by</text:span><text:span text:style-name="T250">theexpectation</text:span><text:span text:style-name="T695">valueof</text:span><text:span text:style-name="T250">the</text:span><text:span text:style-name="T738">N</text:span><text:span text:style-name="T1970">-electron</text:span><text:span text:style-name="T250">current</text:span><text:span text:style-name="T695">operator,</text:span></text:p></draw:text-box></draw:frame><draw:frame draw:style-name="fr1" text:anchor-type="char" svg:x="7.945cm" svg:y="20.294cm" svg:width="0.249cm" svg:height="0.365cm" draw:z-index="519"><draw:text-box><text:p text:style-name="P89"><text:span text:style-name="T1777">N</text:span></text:p></draw:text-box></draw:frame><draw:frame draw:style-name="fr1" text:anchor-type="char" svg:x="7.793cm" svg:y="20.369cm" svg:width="0.566cm" svg:height="1.378cm" draw:z-index="520"><draw:text-box><text:p text:style-name="P32"/></draw:text-box></draw:frame><draw:frame draw:style-name="fr1" text:anchor-type="char" svg:x="6.279cm" svg:y="20.579cm" svg:width="0.071cm" svg:height="0.723cm" draw:z-index="521"><draw:text-box><text:p text:style-name="P26"><text:span text:style-name="T463">ˆ</text:span></text:p></draw:text-box></draw:frame><draw:frame draw:style-name="fr1" text:anchor-type="char" svg:x="8.348cm" svg:y="20.579cm" svg:width="0.071cm" svg:height="0.723cm" draw:z-index="522"><draw:text-box><text:p text:style-name="P26"><text:span text:style-name="T463">ˆ</text:span></text:p></draw:text-box></draw:frame><draw:frame draw:style-name="fr1" text:anchor-type="char" svg:x="6.279cm" svg:y="20.643cm" svg:width="2.917cm" svg:height="0.736cm" draw:z-index="523"><draw:text-box><text:p text:style-name="P144"><text:span text:style-name="T127">j</text:span><text:span text:style-name="T568">(</text:span><text:span text:style-name="T123">r</text:span><text:span text:style-name="T308">;</text:span><text:span text:style-name="T375">N</text:span><text:span text:style-name="T596">)</text:span><text:span text:style-name="T391">=</text:span><text:span text:style-name="T274"><text:tab/></text:span><text:span text:style-name="T41">j</text:span><text:span text:style-name="T571">(</text:span><text:span text:style-name="T123">r</text:span><text:span text:style-name="T568">),</text:span></text:p></draw:text-box></draw:frame><draw:frame draw:style-name="fr1" text:anchor-type="char" svg:x="13.069cm" svg:y="20.655cm" svg:width="0.654cm" svg:height="0.464cm" draw:z-index="524"><draw:text-box><text:p text:style-name="Text_20_body"><text:span text:style-name="T224">(57)</text:span></text:p></draw:text-box></draw:frame><draw:frame draw:style-name="fr1" text:anchor-type="char" svg:x="8.46cm" svg:y="20.789cm" svg:width="0.145cm" svg:height="0.365cm" draw:z-index="525"><draw:text-box><text:p text:style-name="P89"><text:span text:style-name="T1773">l</text:span></text:p></draw:text-box></draw:frame><draw:frame draw:style-name="fr1" text:anchor-type="char" svg:x="7.821cm" svg:y="21.167cm" svg:width="0.504cm" svg:height="0.566cm" draw:z-index="526"><draw:text-box><text:p text:style-name="P89"><text:span text:style-name="T1778">l</text:span><text:span text:style-name="T418">=</text:span><text:span text:style-name="T1785">1</text:span></text:p></draw:text-box></draw:frame><draw:frame draw:style-name="fr1" text:anchor-type="char" svg:x="1.755cm" svg:y="21.971cm" svg:width="1.471cm" svg:height="0.633cm" draw:z-index="527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528"><draw:text-box><text:p text:style-name="P37"/></draw:text-box></draw:frame></text:p>
      <text:p text:style-name="P16"><draw:line text:anchor-type="char" draw:z-index="529" draw:style-name="gr2" draw:text-style-name="P241" svg:x1="1.79cm" svg:y1="1.625cm" svg:x2="13.689cm" svg:y2="1.625cm"><text:p/></draw:line><draw:line text:anchor-type="char" draw:z-index="530" draw:style-name="gr4" draw:text-style-name="P241" svg:x1="8.377cm" svg:y1="2.902cm" svg:x2="8.774cm" svg:y2="2.902cm"><text:p/></draw:line><draw:line text:anchor-type="char" draw:z-index="531" draw:style-name="gr3" draw:text-style-name="P241" svg:x1="6.886cm" svg:y1="5.144cm" svg:x2="7.161cm" svg:y2="5.144cm"><text:p/></draw:line><draw:line text:anchor-type="char" draw:z-index="532" draw:style-name="gr3" draw:text-style-name="P241" svg:x1="7.407cm" svg:y1="17.711cm" svg:x2="7.682cm" svg:y2="17.711cm"><text:p/></draw:line><draw:frame draw:style-name="fr1" text:anchor-type="char" svg:x="1.755cm" svg:y="1.111cm" svg:width="3.819cm" svg:height="0.385cm" draw:z-index="533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534"><draw:text-box><text:p text:style-name="P89"><text:span text:style-name="T1">947</text:span></text:p></draw:text-box></draw:frame><draw:frame draw:style-name="fr1" text:anchor-type="char" svg:x="1.755cm" svg:y="1.979cm" svg:width="5.427cm" svg:height="0.464cm" draw:z-index="535"><draw:text-box><text:p text:style-name="Text_20_body"><text:span text:style-name="T224">in the ground-state HZM determinant,</text:span></text:p></draw:text-box></draw:frame><draw:frame draw:style-name="fr1" text:anchor-type="char" svg:x="3.267cm" svg:y="2.558cm" svg:width="8.962cm" svg:height="1.565cm" draw:z-index="536"><draw:text-box><text:p text:style-name="P139"><text:bookmark text:name="_bookmark14"/><text:span text:style-name="T489">\1</text:span><text:span text:style-name="T1710">k</text:span><text:span text:style-name="T2024">0</text:span><text:span text:style-name="T1260">(</text:span><text:span text:style-name="T1139">N</text:span><text:span text:style-name="T1260">)</text:span><text:span text:style-name="T1466">≡</text:span><text:span text:style-name="T1271">\1</text:span><text:span text:style-name="T1696">k</text:span><text:span text:style-name="T2029">1</text:span><text:span text:style-name="T1933">,</text:span><text:span text:style-name="T1935">k</text:span><text:span text:style-name="T2029">1</text:span><text:span text:style-name="T1933">,...,</text:span><text:span text:style-name="T1935">k</text:span><text:span text:style-name="T2030">N</text:span><text:span text:style-name="T1260">(</text:span><text:span text:style-name="T1139">N</text:span><text:span text:style-name="T1260">)</text:span><text:span text:style-name="T1522">=</text:span><text:span text:style-name="T1317">(</text:span><text:span text:style-name="T1063">1</text:span><text:span text:style-name="T1177">/</text:span><text:span text:style-name="T2035">√</text:span><text:span text:style-name="T1084">N</text:span><text:span text:style-name="T1544">!</text:span><text:span text:style-name="T1177">)</text:span><text:span text:style-name="T1318">det</text:span><text:span text:style-name="T1177">(ϕ</text:span><text:span text:style-name="T1663">k</text:span><text:span text:style-name="T2031">1</text:span><text:span text:style-name="T1319">,</text:span><text:span text:style-name="T1271">ϕ</text:span><text:span text:style-name="T1696">k</text:span><text:span text:style-name="T2029">2</text:span><text:span text:style-name="T1320">,...,</text:span><text:span text:style-name="T1233">ϕ</text:span><text:span text:style-name="T1690">k</text:span><text:span text:style-name="T2033">N</text:span><text:span text:style-name="T1315">)</text:span></text:p><text:p text:style-name="P219"><text:span text:style-name="T264">≡ |</text:span><text:span text:style-name="T491">ϕ</text:span><text:span text:style-name="T1664">k</text:span><text:span text:style-name="T2032">1</text:span><text:span text:style-name="T1179">, ϕ</text:span><text:span text:style-name="T1664">k</text:span><text:span text:style-name="T2032">2</text:span><text:span text:style-name="T1179">,..., ϕ</text:span><text:span text:style-name="T1664">k</text:span><text:span text:style-name="T2034">N</text:span><text:span text:style-name="T1406">| ≡ |{</text:span><text:span text:style-name="T1179">ϕ</text:span><text:span text:style-name="T1664">k</text:span><text:span text:style-name="T2034">l</text:span><text:span text:style-name="T1406">}|</text:span><text:span text:style-name="T1179">,</text:span></text:p></draw:text-box></draw:frame><draw:frame draw:style-name="fr1" text:anchor-type="char" svg:x="13.069cm" svg:y="3.401cm" svg:width="0.654cm" svg:height="0.464cm" draw:z-index="537"><draw:text-box><text:p text:style-name="Text_20_body"><text:span text:style-name="T224">(58)</text:span></text:p></draw:text-box></draw:frame><draw:frame draw:style-name="fr1" text:anchor-type="char" svg:x="3.33cm" svg:y="3.909cm" svg:width="5.357cm" svg:height="0.799cm" draw:z-index="538"><draw:text-box><text:p text:style-name="P127"><text:span text:style-name="T73">j</text:span><text:span text:style-name="T553">(</text:span><text:span text:style-name="T141">r</text:span><text:span text:style-name="T283">;</text:span><text:span text:style-name="T394">N</text:span><text:span text:style-name="T511">)</text:span><text:span text:style-name="T350">=</text:span><text:span text:style-name="T368">(</text:span><text:span text:style-name="T512">\</text:span><text:span text:style-name="T605">1</text:span><text:span text:style-name="T1711">k</text:span><text:span text:style-name="T2025">0</text:span><text:span text:style-name="T1293">(</text:span><text:span text:style-name="T1170">N</text:span><text:span text:style-name="T1195">)</text:span><text:span text:style-name="T1356">|</text:span><text:span text:style-name="T1920">ˆ</text:span><text:span text:style-name="T1158">j</text:span><text:span text:style-name="T1203">(</text:span><text:span text:style-name="T1135">r</text:span><text:span text:style-name="T1357">;</text:span><text:span text:style-name="T1546">N</text:span><text:span text:style-name="T1195">)</text:span><text:span text:style-name="T1356">|</text:span><text:span text:style-name="T1200">\</text:span><text:span text:style-name="T1291">1</text:span><text:span text:style-name="T1711">k</text:span><text:span text:style-name="T2025">0</text:span><text:span text:style-name="T1293">(</text:span><text:span text:style-name="T1170">N</text:span><text:span text:style-name="T1195">)</text:span><text:span text:style-name="T1358">)</text:span></text:p></draw:text-box></draw:frame><draw:frame draw:style-name="fr1" text:anchor-type="char" svg:x="5.027cm" svg:y="4.517cm" svg:width="0.249cm" svg:height="0.365cm" draw:z-index="539"><draw:text-box><text:p text:style-name="P89"><text:span text:style-name="T1777">N</text:span></text:p></draw:text-box></draw:frame><draw:frame draw:style-name="fr1" text:anchor-type="char" svg:x="4.874cm" svg:y="4.593cm" svg:width="0.566cm" svg:height="1.378cm" draw:z-index="540"><draw:text-box><text:p text:style-name="P32"/></draw:text-box></draw:frame><draw:frame draw:style-name="fr1" text:anchor-type="char" svg:x="6.893cm" svg:y="4.639cm" svg:width="0.212cm" svg:height="0.75cm" draw:z-index="541"><draw:text-box><text:p text:style-name="P168"><text:span text:style-name="T756">h</text:span><text:span text:style-name="T272">¯</text:span></text:p></draw:text-box></draw:frame><draw:frame draw:style-name="fr1" text:anchor-type="char" svg:x="4.494cm" svg:y="4.867cm" svg:width="7.405cm" svg:height="0.736cm" draw:z-index="542"><draw:text-box><text:p text:style-name="P145"><text:span text:style-name="T275">=<text:tab/></text:span><text:span text:style-name="T70">j</text:span><text:span text:style-name="T543">(</text:span><text:span text:style-name="T107">r</text:span><text:span text:style-name="T543">)</text:span><text:span text:style-name="T275">≡</text:span><text:span text:style-name="T1978">m</text:span><text:span text:style-name="T345">{</text:span><text:span text:style-name="T532">ρ(</text:span><text:span text:style-name="T98">r</text:span><text:span text:style-name="T532">)</text:span><text:span text:style-name="T345">∇[</text:span><text:span text:style-name="T98">K</text:span><text:span text:style-name="T502">(</text:span><text:span text:style-name="T42">k</text:span><text:span text:style-name="T1679">0</text:span><text:span text:style-name="T1191">)</text:span><text:span text:style-name="T1346">·</text:span><text:span text:style-name="T1073">f</text:span><text:span text:style-name="T1223">(</text:span><text:span text:style-name="T1104">r</text:span><text:span text:style-name="T1223">)</text:span><text:span text:style-name="T1547">+</text:span><text:span text:style-name="T1230">φ(</text:span><text:span text:style-name="T1114">r</text:span><text:span text:style-name="T1230">)</text:span><text:span text:style-name="T1421">]}</text:span><text:span text:style-name="T1230">.</text:span></text:p></draw:text-box></draw:frame><draw:frame draw:style-name="fr1" text:anchor-type="char" svg:x="13.069cm" svg:y="4.881cm" svg:width="0.654cm" svg:height="0.464cm" draw:z-index="543"><draw:text-box><text:p text:style-name="Text_20_body"><text:span text:style-name="T224">(59)</text:span></text:p></draw:text-box></draw:frame><draw:frame draw:style-name="fr1" text:anchor-type="char" svg:x="5.653cm" svg:y="5.036cm" svg:width="0.265cm" svg:height="0.406cm" draw:z-index="544"><draw:text-box><text:p text:style-name="P120"><text:span text:style-name="T1781">k</text:span><text:span text:style-name="T2036">l</text:span></text:p></draw:text-box></draw:frame><draw:frame draw:style-name="fr1" text:anchor-type="char" svg:x="9.783cm" svg:y="5.041cm" svg:width="0.203cm" svg:height="0.369cm" draw:z-index="545"><draw:text-box><text:p text:style-name="P142"><text:span text:style-name="T1783">0</text:span></text:p></draw:text-box></draw:frame><draw:frame draw:style-name="fr1" text:anchor-type="char" svg:x="4.902cm" svg:y="5.39cm" svg:width="0.504cm" svg:height="0.566cm" draw:z-index="546"><draw:text-box><text:p text:style-name="P89"><text:span text:style-name="T1778">l</text:span><text:span text:style-name="T418">=</text:span><text:span text:style-name="T1785">1</text:span></text:p></draw:text-box></draw:frame><draw:frame draw:style-name="fr1" text:anchor-type="char" svg:x="12.278cm" svg:y="6.08cm" svg:width="0.728cm" svg:height="0.369cm" draw:z-index="547"><draw:text-box><text:p text:style-name="P146"><text:span text:style-name="T1782">0<text:tab/>0</text:span></text:p></draw:text-box></draw:frame><draw:frame draw:style-name="fr1" text:anchor-type="char" svg:x="1.755cm" svg:y="6.147cm" svg:width="8.421cm" svg:height="0.471cm" draw:z-index="548"><draw:text-box><text:p text:style-name="P63"><text:span text:style-name="T224">It</text:span><text:span text:style-name="T703">isdetermined</text:span><text:span text:style-name="T713">by</text:span><text:span text:style-name="T703">the</text:span><text:span text:style-name="T704">average</text:span><text:span text:style-name="T714">“wave-number”</text:span><text:span text:style-name="T713">vectorin</text:span><text:span text:style-name="T687">\1</text:span></text:p></draw:text-box></draw:frame><draw:frame draw:style-name="fr1" text:anchor-type="char" svg:x="10.396cm" svg:y="6.135cm" svg:width="3.328cm" svg:height="0.736cm" draw:z-index="549"><draw:text-box><text:p text:style-name="P142"><text:span text:style-name="T532">(</text:span><text:span text:style-name="T94">N</text:span><text:span text:style-name="T532">)</text:span><text:span text:style-name="T99">,</text:span><text:span text:style-name="T42">k</text:span><text:span text:style-name="T274">=</text:span><text:span text:style-name="T590">(</text:span><text:span text:style-name="T145">k</text:span><text:span text:style-name="T502">,</text:span><text:span text:style-name="T70">k</text:span><text:span text:style-name="T618">,..</text:span><text:span text:style-name="T619">.,</text:span></text:p></draw:text-box></draw:frame><draw:frame draw:style-name="fr1" text:anchor-type="char" svg:x="10.105cm" svg:y="6.265cm" svg:width="0.219cm" svg:height="0.379cm" draw:z-index="550"><draw:text-box><text:p text:style-name="P169"><text:span text:style-name="T1795">k</text:span></text:p></draw:text-box></draw:frame><draw:frame draw:style-name="fr1" text:anchor-type="char" svg:x="11.328cm" svg:y="6.276cm" svg:width="0.203cm" svg:height="0.369cm" draw:z-index="551"><draw:text-box><text:p text:style-name="P142"><text:span text:style-name="T1783">0</text:span></text:p></draw:text-box></draw:frame><draw:frame draw:style-name="fr1" text:anchor-type="char" svg:x="12.278cm" svg:y="6.322cm" svg:width="0.728cm" svg:height="0.369cm" draw:z-index="552"><draw:text-box><text:p text:style-name="P146"><text:span text:style-name="T1782">1<text:tab/>2</text:span></text:p></draw:text-box></draw:frame><draw:frame draw:style-name="fr1" text:anchor-type="char" svg:x="10.255cm" svg:y="6.368cm" svg:width="0.175cm" svg:height="0.307cm" draw:z-index="553"><draw:text-box><text:p text:style-name="P153"><text:span text:style-name="T1965">0</text:span></text:p></draw:text-box></draw:frame><draw:frame draw:style-name="fr1" text:anchor-type="char" svg:x="1.767cm" svg:y="6.503cm" svg:width="0.718cm" svg:height="0.538cm" draw:z-index="554"><draw:text-box><text:p text:style-name="P170"><text:span text:style-name="T72">k</text:span><text:span text:style-name="T1009">0</text:span><text:span text:style-name="T1193">)</text:span><text:span text:style-name="T1071">,</text:span></text:p></draw:text-box></draw:frame><draw:frame draw:style-name="fr1" text:anchor-type="char" svg:x="1.97cm" svg:y="6.75cm" svg:width="0.249cm" svg:height="0.365cm" draw:z-index="555"><draw:text-box><text:p text:style-name="P89"><text:span text:style-name="T1777">N</text:span></text:p></draw:text-box></draw:frame><draw:frame draw:style-name="fr1" text:anchor-type="char" svg:x="7.701cm" svg:y="7.444cm" svg:width="0.249cm" svg:height="0.365cm" draw:z-index="556"><draw:text-box><text:p text:style-name="P89"><text:span text:style-name="T1777">N</text:span></text:p></draw:text-box></draw:frame><draw:frame draw:style-name="fr1" text:anchor-type="char" svg:x="7.548cm" svg:y="7.519cm" svg:width="0.566cm" svg:height="1.378cm" draw:z-index="557"><draw:text-box><text:p text:style-name="P32"/></draw:text-box></draw:frame><draw:frame draw:style-name="fr1" text:anchor-type="char" svg:x="7.147cm" svg:y="7.56cm" svg:width="0.369cm" svg:height="0.96cm" draw:z-index="558"><draw:text-box><text:p text:style-name="Text_20_body"><text:span text:style-name="T2037">1</text:span></text:p><text:p text:style-name="P220"><text:span text:style-name="T60">N</text:span></text:p></draw:text-box></draw:frame><draw:frame draw:style-name="fr1" text:anchor-type="char" svg:x="8.301cm" svg:y="7.736cm" svg:width="0.203cm" svg:height="0.369cm" draw:z-index="559"><draw:text-box><text:p text:style-name="P142"><text:span text:style-name="T1783">0</text:span></text:p></draw:text-box></draw:frame><draw:frame draw:style-name="fr1" text:anchor-type="char" svg:x="5.75cm" svg:y="7.793cm" svg:width="1.326cm" svg:height="0.736cm" draw:z-index="560"><draw:text-box><text:p text:style-name="P142"><text:span text:style-name="T69">K</text:span><text:span text:style-name="T501">(</text:span><text:span text:style-name="T41">k</text:span><text:span text:style-name="T501">)</text:span><text:span text:style-name="T395">=</text:span></text:p></draw:text-box></draw:frame><draw:frame draw:style-name="fr1" text:anchor-type="char" svg:x="8.117cm" svg:y="7.798cm" svg:width="1.432cm" svg:height="0.73cm" draw:z-index="561"><draw:text-box><text:p text:style-name="P89"><text:span text:style-name="T72">k</text:span><text:span text:style-name="T276">≡</text:span><text:span text:style-name="T72">K</text:span><text:span text:style-name="T504">.</text:span></text:p></draw:text-box></draw:frame><draw:frame draw:style-name="fr1" text:anchor-type="char" svg:x="13.067cm" svg:y="7.805cm" svg:width="0.658cm" svg:height="0.464cm" draw:z-index="562"><draw:text-box><text:p text:style-name="Text_20_body"><text:span text:style-name="T224">(60)</text:span></text:p></draw:text-box></draw:frame><draw:frame draw:style-name="fr1" text:anchor-type="char" svg:x="6.352cm" svg:y="7.934cm" svg:width="0.203cm" svg:height="0.369cm" draw:z-index="563"><draw:text-box><text:p text:style-name="P142"><text:span text:style-name="T1783">0</text:span></text:p></draw:text-box></draw:frame><draw:frame draw:style-name="fr1" text:anchor-type="char" svg:x="9.23cm" svg:y="7.934cm" svg:width="0.203cm" svg:height="0.369cm" draw:z-index="564"><draw:text-box><text:p text:style-name="P142"><text:span text:style-name="T1783">0</text:span></text:p></draw:text-box></draw:frame><draw:frame draw:style-name="fr1" text:anchor-type="char" svg:x="8.296cm" svg:y="7.983cm" svg:width="0.145cm" svg:height="0.365cm" draw:z-index="565"><draw:text-box><text:p text:style-name="P89"><text:span text:style-name="T1773">l</text:span></text:p></draw:text-box></draw:frame><draw:frame draw:style-name="fr1" text:anchor-type="char" svg:x="7.576cm" svg:y="8.317cm" svg:width="0.504cm" svg:height="0.566cm" draw:z-index="566"><draw:text-box><text:p text:style-name="P89"><text:span text:style-name="T1778">l</text:span><text:span text:style-name="T418">=</text:span><text:span text:style-name="T1785">1</text:span></text:p></draw:text-box></draw:frame><draw:frame draw:style-name="fr1" text:anchor-type="char" svg:x="1.755cm" svg:y="8.994cm" svg:width="11.97cm" svg:height="1.764cm" draw:z-index="567"><draw:text-box><text:p text:style-name="P41"><text:span text:style-name="T224">For the fixed electron distribution in the</text:span><text:span text:style-name="T241">vertical</text:span><text:span text:style-name="T224">entropy principle only the non- classical components depend upon the MO “wave-number” vectors</text:span><text:span text:style-name="T223">k</text:span><text:span text:style-name="T1760">0</text:span><text:span text:style-name="T1593">and their thermodynamic phase</text:span><text:span text:style-name="T1333">φ(</text:span><text:span text:style-name="T1595">r</text:span><text:span text:style-name="T1333">)</text:span><text:span text:style-name="T1593">, which together determine the resultant phase in Har- riman’s construction. In the vertical search only</text:span><text:span text:style-name="T1333">φ(</text:span><text:span text:style-name="T1595">r</text:span><text:span text:style-name="T1333">)</text:span><text:span text:style-name="T1593">is varied for the fixed</text:span><text:span text:style-name="T1617">k</text:span><text:span text:style-name="T1760">0</text:span><text:span text:style-name="T1593">.</text:span></text:p></draw:text-box></draw:frame><draw:frame draw:style-name="fr1" text:anchor-type="char" svg:x="1.755cm" svg:y="10.633cm" svg:width="11.97cm" svg:height="0.771cm" draw:z-index="568"><draw:text-box><text:p text:style-name="P61"><text:span text:style-name="T224">The maximum principle of the average nonclassical entropies</text:span><text:span text:style-name="T241">S</text:span><text:span text:style-name="T194">nclass</text:span><text:span text:style-name="T209">.</text:span><text:span text:style-name="T255">[</text:span><text:span text:style-name="T635">\1</text:span><text:span text:style-name="T1766">k</text:span><text:span text:style-name="T2026">0</text:span><text:span text:style-name="T1556">[</text:span><text:span text:style-name="T1598">p</text:span><text:span text:style-name="T1760">0</text:span><text:span text:style-name="T1556">]]</text:span><text:span text:style-name="T1593">or</text:span></text:p></draw:text-box></draw:frame><draw:frame draw:style-name="fr1" text:anchor-type="char" svg:x="1.78cm" svg:y="11.065cm" svg:width="2.459cm" svg:height="0.797cm" draw:z-index="569"><draw:text-box><text:p text:style-name="P129"><text:span text:style-name="T1806">I</text:span><text:span text:style-name="T2038">˜</text:span><text:span text:style-name="T1796">n</text:span><text:span text:style-name="T1797">c</text:span><text:span text:style-name="T1791">l</text:span><text:span text:style-name="T1798">a</text:span><text:span text:style-name="T1799">s</text:span><text:span text:style-name="T1796">s</text:span><text:span text:style-name="T668">.</text:span><text:span text:style-name="T1811">[</text:span><text:span text:style-name="T1809">\1</text:span><text:span text:style-name="T2039">k</text:span><text:span text:style-name="T2041">0</text:span><text:span text:style-name="T1812">[</text:span><text:span text:style-name="T1813">p</text:span><text:span text:style-name="T2040">0</text:span><text:span text:style-name="T1811">]]</text:span></text:p></draw:text-box></draw:frame><draw:frame draw:style-name="fr1" text:anchor-type="char" svg:x="4.334cm" svg:y="11.137cm" svg:width="9.391cm" svg:height="0.464cm" draw:z-index="570"><draw:text-box><text:p text:style-name="Text_20_body"><text:span text:style-name="T224">determines the optimum thermodynamic phase of the</text:span><text:span text:style-name="T241">vertical</text:span><text:span text:style-name="T224">-</text:span></text:p></draw:text-box></draw:frame><draw:frame draw:style-name="fr1" text:anchor-type="char" svg:x="1.755cm" svg:y="11.511cm" svg:width="6.463cm" svg:height="0.512cm" draw:z-index="571"><draw:text-box><text:p text:style-name="P61"><text:span text:style-name="T224">equilibrium, labeled by the upper index “</text:span><text:span text:style-name="T194">eq</text:span><text:span text:style-name="T209">.</text:span><text:span text:style-name="T224">”,</text:span></text:p></draw:text-box></draw:frame><draw:frame draw:style-name="fr1" text:anchor-type="char" svg:x="5.606cm" svg:y="12.353cm" svg:width="4.057cm" svg:height="0.788cm" draw:z-index="572"><draw:text-box><text:p text:style-name="P151"><text:span text:style-name="T503">φ</text:span><text:span text:style-name="T1014">eq</text:span><text:span text:style-name="T1048">.</text:span><text:span text:style-name="T1349">[</text:span><text:span text:style-name="T1089">p</text:span><text:span text:style-name="T1678">0</text:span><text:span text:style-name="T1349">;</text:span><text:span text:style-name="T1076">r</text:span><text:span text:style-name="T1349">] = −</text:span><text:span text:style-name="T1076">K</text:span><text:span text:style-name="T1678">0</text:span><text:span text:style-name="T1349">·</text:span><text:span text:style-name="T1076">f</text:span><text:span text:style-name="T1634">0</text:span><text:span text:style-name="T1194">(</text:span><text:span text:style-name="T1076">r</text:span><text:span text:style-name="T1194">),</text:span></text:p></draw:text-box></draw:frame><draw:frame draw:style-name="fr1" text:anchor-type="char" svg:x="13.069cm" svg:y="12.418cm" svg:width="0.654cm" svg:height="0.464cm" draw:z-index="573"><draw:text-box><text:p text:style-name="Text_20_body"><text:span text:style-name="T224">(61)</text:span></text:p></draw:text-box></draw:frame><draw:frame draw:style-name="fr1" text:anchor-type="char" svg:x="1.755cm" svg:y="13.261cm" svg:width="11.97cm" svg:height="0.736cm" draw:z-index="574"><draw:text-box><text:p text:style-name="P34"><text:span text:style-name="T224">that</text:span><text:span text:style-name="T1852">alsominimizes</text:span><text:span text:style-name="T739">I</text:span><text:span text:style-name="T469">[</text:span><text:span text:style-name="T635">(</text:span><text:span text:style-name="T680">p</text:span><text:span text:style-name="T1757">0</text:span><text:span text:style-name="T1337">,</text:span><text:span text:style-name="T1339">k</text:span><text:span text:style-name="T1760">0</text:span><text:span text:style-name="T1333">),</text:span><text:span text:style-name="T1337">φ</text:span><text:span text:style-name="T1570">]</text:span><text:span text:style-name="T1608">.</text:span><text:span text:style-name="T1618">Theassociatedequidensity</text:span><text:span text:style-name="T1619">orbitals</text:span><text:span text:style-name="T1618">areshaped</text:span><text:span text:style-name="T1619">by</text:span></text:p></draw:text-box></draw:frame><draw:frame draw:style-name="fr1" text:anchor-type="char" svg:x="1.755cm" svg:y="13.688cm" svg:width="11.966cm" svg:height="0.73cm" draw:z-index="575"><draw:text-box><text:p text:style-name="P46"><text:span text:style-name="T1893">the</text:span><text:span text:style-name="T2042">displacements</text:span><text:span text:style-name="T470">{</text:span><text:span text:style-name="T676">δ</text:span><text:span text:style-name="T1861">k</text:span><text:span text:style-name="T1767">l</text:span><text:span text:style-name="T1575">=</text:span><text:span text:style-name="T1583">k</text:span><text:span text:style-name="T1714">l</text:span><text:span text:style-name="T1584">−</text:span><text:span text:style-name="T1585">K</text:span><text:span text:style-name="T1765">0</text:span><text:span text:style-name="T1582">}</text:span><text:span text:style-name="T1586">of</text:span><text:span text:style-name="T1620">theorbitalwave-numbervectorfromtheaverage</text:span></text:p></draw:text-box></draw:frame><draw:frame draw:style-name="fr1" text:anchor-type="char" svg:x="1.755cm" svg:y="14.109cm" svg:width="1.457cm" svg:height="0.506cm" draw:z-index="576"><draw:text-box><text:p text:style-name="P34"><text:span text:style-name="T224">value</text:span><text:span text:style-name="T245">K</text:span><text:span text:style-name="T1760">0</text:span><text:span text:style-name="T1593">,</text:span></text:p></draw:text-box></draw:frame><draw:frame draw:style-name="fr1" text:anchor-type="char" svg:x="4.089cm" svg:y="14.967cm" svg:width="3.083cm" svg:height="0.73cm" draw:z-index="577"><draw:text-box><text:p text:style-name="P89"><text:span text:style-name="T504">:E</text:span><text:span text:style-name="T1653">l</text:span><text:span text:style-name="T1193">δ</text:span><text:span text:style-name="T1074">k</text:span><text:span text:style-name="T1653">l</text:span><text:span text:style-name="T1540">=</text:span><text:span text:style-name="T1082">N</text:span><text:span text:style-name="T1193">δ</text:span><text:span text:style-name="T1074">K</text:span><text:span text:style-name="T1680">0</text:span><text:span text:style-name="T1346">=</text:span><text:span text:style-name="T1074">0</text:span><text:span text:style-name="T1193">,</text:span></text:p></draw:text-box></draw:frame><draw:frame draw:style-name="fr1" text:anchor-type="char" svg:x="13.067cm" svg:y="14.975cm" svg:width="0.658cm" svg:height="1.053cm" draw:z-index="578"><draw:text-box><text:p text:style-name="Text_20_body"><text:span text:style-name="T224">(62)</text:span></text:p><text:p text:style-name="P78"><text:span text:style-name="T224">(63)</text:span></text:p></draw:text-box></draw:frame><draw:frame draw:style-name="fr1" text:anchor-type="char" svg:x="3.413cm" svg:y="15.46cm" svg:width="0.42cm" svg:height="0.37cm" draw:z-index="579"><draw:text-box><text:p text:style-name="P89"><text:span text:style-name="T1772">eq</text:span><text:span text:style-name="T653">.</text:span></text:p></draw:text-box></draw:frame><draw:frame draw:style-name="fr1" text:anchor-type="char" svg:x="6.278cm" svg:y="15.494cm" svg:width="0.328cm" svg:height="0.376cm" draw:z-index="580"><draw:text-box><text:p text:style-name="P153"><text:span text:style-name="T1786">1</text:span><text:span text:style-name="T657">/</text:span></text:p></draw:text-box></draw:frame><draw:frame draw:style-name="fr1" text:anchor-type="char" svg:x="6.537cm" svg:y="15.494cm" svg:width="0.203cm" svg:height="0.369cm" draw:z-index="581"><draw:text-box><text:p text:style-name="P142"><text:span text:style-name="T1783">2</text:span></text:p></draw:text-box></draw:frame><draw:frame draw:style-name="fr1" text:anchor-type="char" svg:x="3.198cm" svg:y="15.556cm" svg:width="2.261cm" svg:height="0.73cm" draw:z-index="582"><draw:text-box><text:p text:style-name="P96"><text:span text:style-name="T490">ϕ<text:tab/></text:span><text:span text:style-name="T261">[</text:span><text:span text:style-name="T58">p</text:span><text:span text:style-name="T261">;</text:span><text:span text:style-name="T140">r</text:span><text:span text:style-name="T329">]</text:span><text:span text:style-name="T397">= [</text:span></text:p></draw:text-box></draw:frame><draw:frame draw:style-name="fr1" text:anchor-type="char" svg:x="5.39cm" svg:y="15.556cm" svg:width="2.099cm" svg:height="0.73cm" draw:z-index="583"><draw:text-box><text:p text:style-name="P97"><text:span text:style-name="T59">p</text:span><text:span text:style-name="T570">(</text:span><text:span text:style-name="T124">r</text:span><text:span text:style-name="T570">)</text:span><text:span text:style-name="T309">]<text:tab/></text:span><text:span text:style-name="T50">exp</text:span><text:span text:style-name="T276">{</text:span><text:span text:style-name="T50">i</text:span></text:p></draw:text-box></draw:frame><draw:frame draw:style-name="fr1" text:anchor-type="char" svg:x="7.419cm" svg:y="15.556cm" svg:width="4.861cm" svg:height="0.73cm" draw:z-index="584"><draw:text-box><text:p text:style-name="P89"><text:span text:style-name="T503">δ</text:span><text:span text:style-name="T71">k</text:span><text:span text:style-name="T277">·</text:span><text:span text:style-name="T71">f</text:span><text:span text:style-name="T277">[</text:span><text:span text:style-name="T63">p</text:span><text:span text:style-name="T1678">0</text:span><text:span text:style-name="T1349">;</text:span><text:span text:style-name="T1076">r</text:span><text:span text:style-name="T1349">]}</text:span><text:span text:style-name="T1194">,</text:span><text:span text:style-name="T1089">l</text:span><text:span text:style-name="T1348">=</text:span><text:span text:style-name="T1069">1</text:span><text:span text:style-name="T1194">,</text:span><text:span text:style-name="T1069">2</text:span><text:span text:style-name="T1194">,.. .,</text:span><text:span text:style-name="T1089">N</text:span><text:span text:style-name="T1194">.</text:span></text:p></draw:text-box></draw:frame><draw:frame draw:style-name="fr1" text:anchor-type="char" svg:x="4.113cm" svg:y="15.692cm" svg:width="0.203cm" svg:height="0.369cm" draw:z-index="585"><draw:text-box><text:p text:style-name="P142"><text:span text:style-name="T1783">0</text:span></text:p></draw:text-box></draw:frame><draw:frame draw:style-name="fr1" text:anchor-type="char" svg:x="5.567cm" svg:y="15.692cm" svg:width="0.203cm" svg:height="0.369cm" draw:z-index="586"><draw:text-box><text:p text:style-name="P142"><text:span text:style-name="T1783">0</text:span></text:p></draw:text-box></draw:frame><draw:frame draw:style-name="fr1" text:anchor-type="char" svg:x="7.775cm" svg:y="15.697cm" svg:width="0.145cm" svg:height="0.365cm" draw:z-index="587"><draw:text-box><text:p text:style-name="P89"><text:span text:style-name="T1773">l</text:span></text:p></draw:text-box></draw:frame><draw:frame draw:style-name="fr1" text:anchor-type="char" svg:x="3.406cm" svg:y="15.755cm" svg:width="0.263cm" svg:height="0.406cm" draw:z-index="588"><draw:text-box><text:p text:style-name="P120"><text:span text:style-name="T1781">k</text:span><text:span text:style-name="T2036">l</text:span></text:p></draw:text-box></draw:frame><draw:frame draw:style-name="fr1" text:anchor-type="char" svg:x="1.755cm" svg:y="16.42cm" svg:width="11.573cm" svg:height="0.464cm" draw:z-index="589"><draw:text-box><text:p text:style-name="Text_20_body"><text:span text:style-name="T224">Therefore,</text:span><text:span text:style-name="T1852">in</text:span><text:span text:style-name="T695">thisequilibrium</text:span><text:span text:style-name="T1852">state</text:span><text:span text:style-name="T695">theoverall</text:span><text:span text:style-name="T1852">current[Eq.</text:span><text:span text:style-name="T695">(</text:span><text:a xlink:type="simple" xlink:href="#_bookmark14" text:style-name="ListLabel_20_2" text:visited-style-name="ListLabel_20_2"><text:span text:style-name="T2055">59</text:span></text:a><text:span text:style-name="T224">)]</text:span><text:span text:style-name="T695">exactly</text:span><text:span text:style-name="T1852">vanishes:</text:span></text:p></draw:text-box></draw:frame><draw:frame draw:style-name="fr1" text:anchor-type="char" svg:x="7.414cm" svg:y="17.209cm" svg:width="0.095cm" svg:height="0.459cm" draw:z-index="590"><draw:text-box><text:p text:style-name="P174"><text:span text:style-name="T80">h</text:span></text:p></draw:text-box></draw:frame><draw:frame draw:style-name="fr1" text:anchor-type="char" svg:x="7.438cm" svg:y="17.235cm" svg:width="0.187cm" svg:height="0.723cm" draw:z-index="591"><draw:text-box><text:p text:style-name="P35"><text:span text:style-name="T415">¯</text:span></text:p></draw:text-box></draw:frame><draw:frame draw:style-name="fr1" text:anchor-type="char" svg:x="3.417cm" svg:y="17.383cm" svg:width="8.514cm" svg:height="0.788cm" draw:z-index="592"><draw:text-box><text:p text:style-name="P152"><text:span text:style-name="T70">j</text:span><text:span text:style-name="T1018">eq</text:span><text:span text:style-name="T1052">.</text:span><text:span text:style-name="T1230">(</text:span><text:span text:style-name="T1114">r</text:span><text:span text:style-name="T1421">;</text:span><text:span text:style-name="T1390">N</text:span><text:span text:style-name="T1258">)</text:span><text:span text:style-name="T1529">=</text:span><text:span text:style-name="T1460">j</text:span><text:span text:style-name="T1073"><text:tab/></text:span><text:span text:style-name="T1346">[</text:span><text:span text:style-name="T1081">p</text:span><text:span text:style-name="T1346">;</text:span><text:span text:style-name="T1455">r</text:span><text:span text:style-name="T1452">]</text:span><text:span text:style-name="T1548">=</text:span><text:span text:style-name="T1346"><text:tab/></text:span><text:span text:style-name="T1191">ρ</text:span><text:span text:style-name="T1230">(</text:span><text:span text:style-name="T1114">r</text:span><text:span text:style-name="T1230">)</text:span><text:span text:style-name="T1421">∇</text:span><text:span text:style-name="T1230">(δ</text:span><text:span text:style-name="T1227">K</text:span><text:span text:style-name="T1550">·</text:span><text:span text:style-name="T1551">f</text:span><text:span text:style-name="T1373">[</text:span><text:span text:style-name="T1479">p</text:span><text:span text:style-name="T1697">0</text:span><text:span text:style-name="T1484">;</text:span><text:span text:style-name="T1430">r</text:span><text:span text:style-name="T1421">]</text:span><text:span text:style-name="T1230">)</text:span><text:span text:style-name="T1371">=</text:span><text:span text:style-name="T1526">0</text:span><text:span text:style-name="T1191">.</text:span></text:p></draw:text-box></draw:frame><draw:frame draw:style-name="fr1" text:anchor-type="char" svg:x="5.526cm" svg:y="17.383cm" svg:width="0.42cm" svg:height="0.37cm" draw:z-index="593"><draw:text-box><text:p text:style-name="P89"><text:span text:style-name="T1772">eq</text:span><text:span text:style-name="T653">.</text:span></text:p></draw:text-box></draw:frame><draw:frame draw:style-name="fr1" text:anchor-type="char" svg:x="13.069cm" svg:y="17.448cm" svg:width="0.656cm" svg:height="0.464cm" draw:z-index="594"><draw:text-box><text:p text:style-name="Text_20_body"><text:span text:style-name="T224">(64)</text:span></text:p></draw:text-box></draw:frame><draw:frame draw:style-name="fr1" text:anchor-type="char" svg:x="6.227cm" svg:y="17.577cm" svg:width="0.203cm" svg:height="0.369cm" draw:z-index="595"><draw:text-box><text:p text:style-name="P142"><text:span text:style-name="T1783">0</text:span></text:p></draw:text-box></draw:frame><draw:frame draw:style-name="fr1" text:anchor-type="char" svg:x="7.879cm" svg:y="17.577cm" svg:width="0.203cm" svg:height="0.369cm" draw:z-index="596"><draw:text-box><text:p text:style-name="P142"><text:span text:style-name="T1783">0</text:span></text:p></draw:text-box></draw:frame><draw:frame draw:style-name="fr1" text:anchor-type="char" svg:x="9.349cm" svg:y="17.577cm" svg:width="0.203cm" svg:height="0.369cm" draw:z-index="597"><draw:text-box><text:p text:style-name="P142"><text:span text:style-name="T1783">0</text:span></text:p></draw:text-box></draw:frame><draw:frame draw:style-name="fr1" text:anchor-type="char" svg:x="7.371cm" svg:y="17.704cm" svg:width="0.323cm" svg:height="0.459cm" draw:z-index="598"><draw:text-box><text:p text:style-name="P129"><text:span text:style-name="T60">m</text:span></text:p></draw:text-box></draw:frame><draw:frame draw:style-name="fr1" text:anchor-type="char" svg:x="2.155cm" svg:y="18.413cm" svg:width="11.569cm" svg:height="0.464cm" draw:z-index="599"><draw:text-box><text:p text:style-name="Text_20_body"><text:span text:style-name="T224">Let us now examine the</text:span><text:span text:style-name="T241">horizontal</text:span><text:span text:style-name="T224">-equilibrium phases of the occupied equiden-</text:span></text:p></draw:text-box></draw:frame><draw:frame draw:style-name="fr1" text:anchor-type="char" svg:x="1.755cm" svg:y="18.784cm" svg:width="11.968cm" svg:height="0.774cm" draw:z-index="600"><draw:text-box><text:p text:style-name="P76"><text:span text:style-name="T1893">sity</text:span><text:span text:style-name="T240">orbitals.InageneralHZMdeterminant</text:span><text:span text:style-name="T631">\1(</text:span><text:span text:style-name="T744">N</text:span><text:span text:style-name="T631">)</text:span><text:span text:style-name="T471">=</text:span><text:span text:style-name="T646">(</text:span><text:span text:style-name="T1649">N</text:span><text:span text:style-name="T472">!</text:span><text:span text:style-name="T641">)</text:span><text:span text:style-name="T1043">−</text:span><text:span text:style-name="T1060">1</text:span><text:span text:style-name="T1057">/</text:span><text:span text:style-name="T1060">2</text:span><text:span text:style-name="T1605">det</text:span><text:span text:style-name="T1335">(</text:span><text:span text:style-name="T1564">{</text:span><text:span text:style-name="T1335">ϕ</text:span><text:span text:style-name="T1714">l</text:span><text:span text:style-name="T1564">}</text:span><text:span text:style-name="T1335">)</text:span><text:span text:style-name="T1340">constructed</text:span></text:p></draw:text-box></draw:frame><draw:frame draw:style-name="fr1" text:anchor-type="char" svg:x="1.755cm" svg:y="19.205cm" svg:width="11.97cm" svg:height="0.774cm" draw:z-index="601"><draw:text-box><text:p text:style-name="P166"><text:span text:style-name="T46">from</text:span><text:span text:style-name="T182">equidensityorbitals</text:span><text:span text:style-name="T302">{</text:span><text:span text:style-name="T562">ϕ</text:span><text:span text:style-name="T1688">l</text:span><text:span text:style-name="T1236">(</text:span><text:span text:style-name="T1115">r</text:span><text:span text:style-name="T1236">)</text:span><text:span text:style-name="T1490">=</text:span><text:span text:style-name="T1457">[</text:span><text:span text:style-name="T1482">p</text:span><text:span text:style-name="T1272">(</text:span><text:span text:style-name="T1146">r</text:span><text:span text:style-name="T1272">)</text:span><text:span text:style-name="T1488">]</text:span><text:span text:style-name="T206">1</text:span><text:span text:style-name="T217">/</text:span><text:span text:style-name="T206">2</text:span><text:span text:style-name="T1147">exp</text:span><text:span text:style-name="T1488">[</text:span><text:span text:style-name="T1147">i</text:span><text:span text:style-name="T1272">Φ</text:span><text:span text:style-name="T1693">l</text:span><text:span text:style-name="T1272">(</text:span><text:span text:style-name="T1146">r</text:span><text:span text:style-name="T1272">)</text:span><text:span text:style-name="T1488">]}</text:span><text:span text:style-name="T1147">,</text:span><text:span text:style-name="T1120">theresultantentropyorthe</text:span></text:p></draw:text-box></draw:frame><draw:frame draw:style-name="fr1" text:anchor-type="char" svg:x="1.755cm" svg:y="19.68cm" svg:width="11.97cm" svg:height="0.885cm" draw:z-index="602"><draw:text-box><text:p text:style-name="P24"><text:span text:style-name="T224">overall</text:span><text:span text:style-name="T250">gradientmeasureoftheinformationcontentareboth</text:span><text:span text:style-name="T231">given</text:span><text:span text:style-name="T250">bythesumsofthe corresponding orbital</text:span><text:span text:style-name="T231">contributions,</text:span></text:p></draw:text-box></draw:frame><draw:frame draw:style-name="fr1" text:anchor-type="char" svg:x="2.24cm" svg:y="20.886cm" svg:width="11.485cm" svg:height="1.718cm" draw:z-index="603"><draw:text-box><text:p text:style-name="P195"><text:span text:style-name="T92">S</text:span><text:span text:style-name="T267">[</text:span><text:span text:style-name="T499">\</text:span><text:span text:style-name="T621">1</text:span><text:span text:style-name="T373">]</text:span><text:span text:style-name="T270">=</text:span><text:span text:style-name="T598">:</text:span><text:span text:style-name="T608">E</text:span><text:span text:style-name="T1668">l</text:span><text:span text:style-name="T1512">(</text:span><text:span text:style-name="T1321">ϕ</text:span><text:span text:style-name="T1668">l</text:span><text:span text:style-name="T1416">|</text:span><text:span text:style-name="T1151">S</text:span><text:span text:style-name="T1922">ˆ</text:span><text:span text:style-name="T1937">l</text:span><text:span text:style-name="T1209">(</text:span><text:span text:style-name="T1136">r</text:span><text:span text:style-name="T1180">)</text:span><text:span text:style-name="T1416">|</text:span><text:span text:style-name="T1321">ϕ</text:span><text:span text:style-name="T1668">l</text:span><text:span text:style-name="T1392">)</text:span><text:span text:style-name="T1412">=</text:span><text:span text:style-name="T1261">:</text:span><text:span text:style-name="T1322">E</text:span><text:span text:style-name="T1660">l</text:span><text:span text:style-name="T1095">S</text:span><text:span text:style-name="T1407">[</text:span><text:span text:style-name="T1321">ϕ</text:span><text:span text:style-name="T1668">l</text:span><text:span text:style-name="T1407">]</text:span><text:span text:style-name="T1182">,</text:span><text:span text:style-name="T1326">S</text:span><text:span text:style-name="T1922">ˆ</text:span><text:span text:style-name="T1937">l</text:span><text:span text:style-name="T1209">(</text:span><text:span text:style-name="T1136">r</text:span><text:span text:style-name="T1180">)</text:span><text:span text:style-name="T1506">=</text:span><text:span text:style-name="T1505">S</text:span><text:span text:style-name="T1668">l</text:span><text:span text:style-name="T1209">(</text:span><text:span text:style-name="T1136">r</text:span><text:span text:style-name="T1180">)</text:span><text:span text:style-name="T1506">=</text:span><text:span text:style-name="T1510">−</text:span><text:span text:style-name="T1156">lo</text:span><text:span text:style-name="T1065">g</text:span><text:span text:style-name="T1107">p</text:span><text:span text:style-name="T1209">(</text:span><text:span text:style-name="T1136">r</text:span><text:span text:style-name="T1180">)</text:span><text:span text:style-name="T1365">−</text:span><text:span text:style-name="T1414">2</text:span><text:span text:style-name="T1323">Φ</text:span><text:span text:style-name="T1668">l</text:span><text:span text:style-name="T1209">(</text:span><text:span text:style-name="T1136">r</text:span><text:span text:style-name="T1178">).</text:span><text:span text:style-name="T1279">(65)</text:span></text:p><text:p text:style-name="P196"><text:span text:style-name="T485">1</text:span><text:span text:style-name="T486">3</text:span></text:p></draw:text-box></draw:frame><draw:frame draw:style-name="fr1" text:anchor-type="char" svg:x="1.79cm" svg:y="1.236cm" svg:width="11.901cm" svg:height="0.423cm" draw:z-index="604"><draw:text-box><text:p text:style-name="P37"/></draw:text-box></draw:frame><draw:frame draw:style-name="fr1" text:anchor-type="char" svg:x="8.377cm" svg:y="2.514cm" svg:width="0.397cm" svg:height="0.423cm" draw:z-index="605"><draw:text-box><text:p text:style-name="P37"/></draw:text-box></draw:frame><draw:frame draw:style-name="fr1" text:anchor-type="char" svg:x="6.886cm" svg:y="4.755cm" svg:width="0.275cm" svg:height="0.423cm" draw:z-index="606"><draw:text-box><text:p text:style-name="P37"/></draw:text-box></draw:frame><draw:frame draw:style-name="fr1" text:anchor-type="char" svg:x="7.407cm" svg:y="17.323cm" svg:width="0.275cm" svg:height="0.423cm" draw:z-index="607"><draw:text-box><text:p text:style-name="P37"/></draw:text-box></draw:frame></text:p>
      <text:p text:style-name="P17"><draw:line text:anchor-type="char" draw:z-index="608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609"><draw:text-box><text:p text:style-name="P89"><text:span text:style-name="T1">948</text:span></text:p></draw:text-box></draw:frame><draw:frame draw:style-name="fr1" text:anchor-type="char" svg:x="9.906cm" svg:y="1.111cm" svg:width="3.819cm" svg:height="0.385cm" draw:z-index="610"><draw:text-box><text:p text:style-name="P89"><text:span text:style-name="T1">J Math Chem (2016) 54:932–954</text:span></text:p></draw:text-box></draw:frame><draw:frame draw:style-name="fr1" text:anchor-type="char" svg:x="1.755cm" svg:y="1.979cm" svg:width="11.968cm" svg:height="0.464cm" draw:z-index="611"><draw:text-box><text:p text:style-name="Text_20_body"><text:span text:style-name="T224">The</text:span><text:span text:style-name="T476">verticalenergyprinciplefixestheMOorthogonalityphasesintheresultantphases</text:span></text:p></draw:text-box></draw:frame><draw:frame draw:style-name="fr1" text:anchor-type="char" svg:x="1.755cm" svg:y="2.394cm" svg:width="11.968cm" svg:height="0.73cm" draw:z-index="612"><draw:text-box><text:p text:style-name="P89"><text:span text:style-name="T310">{</text:span><text:span text:style-name="T567">Φ</text:span><text:span text:style-name="T1689">l</text:span><text:span text:style-name="T1231">(</text:span><text:span text:style-name="T1117">r</text:span><text:span text:style-name="T1231">)</text:span><text:span text:style-name="T1374">=</text:span><text:span text:style-name="T1231">δ</text:span><text:span text:style-name="T1117">k</text:span><text:span text:style-name="T1689">l</text:span><text:span text:style-name="T1552">·</text:span><text:span text:style-name="T1527">f</text:span><text:span text:style-name="T1641">0</text:span><text:span text:style-name="T1222">(</text:span><text:span text:style-name="T1103">r</text:span><text:span text:style-name="T1222">)</text:span><text:span text:style-name="T1553">+</text:span><text:span text:style-name="T1231">φ(</text:span><text:span text:style-name="T1117">r</text:span><text:span text:style-name="T1231">)</text:span><text:span text:style-name="T1422">}</text:span><text:span text:style-name="T1119">,</text:span><text:span text:style-name="T1172">whichremainconservedatthefinal,“thermodynamic”</text:span></text:p></draw:text-box></draw:frame><draw:frame draw:style-name="fr1" text:anchor-type="char" svg:x="1.755cm" svg:y="2.815cm" svg:width="11.968cm" svg:height="0.48cm" draw:z-index="613"><draw:text-box><text:p text:style-name="P34"><text:span text:style-name="T224">optimization</text:span><text:span text:style-name="T476">stagedeterminingtheir</text:span><text:span text:style-name="T749">missingthermodynamic</text:span><text:span text:style-name="T476">contribution</text:span><text:span text:style-name="T630">φ(</text:span><text:span text:style-name="T745">r</text:span><text:span text:style-name="T630">)</text:span><text:span text:style-name="T746">,</text:span><text:span text:style-name="T749">equal</text:span></text:p></draw:text-box></draw:frame><draw:frame draw:style-name="fr1" text:anchor-type="char" svg:x="1.755cm" svg:y="3.246cm" svg:width="11.97cm" svg:height="0.471cm" draw:z-index="614"><draw:text-box><text:p text:style-name="P63"><text:span text:style-name="T224">in all occupied MO of</text:span><text:span text:style-name="T635">\1(</text:span><text:span text:style-name="T241">N</text:span><text:span text:style-name="T635">)</text:span><text:span text:style-name="T224">. This assures the orthonormality of the equilibrium</text:span></text:p></draw:text-box></draw:frame><draw:frame draw:style-name="fr1" text:anchor-type="char" svg:x="10.01cm" svg:y="3.45cm" svg:width="0.4cm" svg:height="1.378cm" draw:z-index="615"><draw:text-box><text:p text:style-name="P32"><text:span text:style-name="T690">TT</text:span></text:p></draw:text-box></draw:frame><draw:frame draw:style-name="fr1" text:anchor-type="char" svg:x="1.755cm" svg:y="3.665cm" svg:width="5.195cm" svg:height="0.471cm" draw:z-index="616"><draw:text-box><text:p text:style-name="P63"><text:span text:style-name="T224">orbitals and the normalization of</text:span><text:span text:style-name="T635">\1(</text:span></text:p></draw:text-box></draw:frame><draw:frame draw:style-name="fr1" text:anchor-type="char" svg:x="6.879cm" svg:y="3.665cm" svg:width="0.79cm" svg:height="0.723cm" draw:z-index="617"><draw:text-box><text:p text:style-name="P129"><text:span text:style-name="T59">N</text:span><text:span text:style-name="T504">)</text:span><text:span text:style-name="T50">:</text:span><text:span text:style-name="T276">(</text:span></text:p></draw:text-box></draw:frame><draw:frame draw:style-name="fr1" text:anchor-type="char" svg:x="8.05cm" svg:y="3.665cm" svg:width="1.027cm" svg:height="0.723cm" draw:z-index="618"><draw:text-box><text:p text:style-name="P129"><text:span text:style-name="T59">N</text:span><text:span text:style-name="T504">)</text:span><text:span text:style-name="T276">|</text:span><text:span text:style-name="T504">\1(</text:span></text:p></draw:text-box></draw:frame><draw:frame draw:style-name="fr1" text:anchor-type="char" svg:x="9.006cm" svg:y="3.665cm" svg:width="1.639cm" svg:height="0.723cm" draw:z-index="619"><draw:text-box><text:p text:style-name="P133"><text:span text:style-name="T148">N</text:span><text:span text:style-name="T595">)</text:span><text:span text:style-name="T374">)</text:span><text:span text:style-name="T398">=</text:span><text:span text:style-name="T275"><text:tab/>(</text:span></text:p></draw:text-box></draw:frame><draw:frame draw:style-name="fr1" text:anchor-type="char" svg:x="10.575cm" svg:y="3.665cm" svg:width="1.374cm" svg:height="0.723cm" draw:z-index="620"><draw:text-box><text:p text:style-name="P129"><text:span text:style-name="T489">ϕ</text:span><text:span text:style-name="T260">|</text:span><text:span text:style-name="T489">ϕ</text:span><text:span text:style-name="T260">) =</text:span></text:p></draw:text-box></draw:frame><draw:frame draw:style-name="fr1" text:anchor-type="char" svg:x="11.88cm" svg:y="3.665cm" svg:width="0.333cm" svg:height="0.464cm" draw:z-index="621"><draw:text-box><text:p text:style-name="Text_20_body"><text:span text:style-name="T224">1.</text:span></text:p></draw:text-box></draw:frame><draw:frame draw:style-name="fr1" text:anchor-type="char" svg:x="7.601cm" svg:y="3.715cm" svg:width="0.519cm" svg:height="0.423cm" draw:z-index="622"><draw:text-box><text:p text:style-name="P114"><text:span text:style-name="T504">\1(</text:span></text:p></draw:text-box></draw:frame><draw:frame draw:style-name="fr1" text:anchor-type="char" svg:x="10.767cm" svg:y="3.799cm" svg:width="0.547cm" svg:height="0.365cm" draw:z-index="623"><draw:text-box><text:p text:style-name="P89"><text:span text:style-name="T1772">l l</text:span></text:p></draw:text-box></draw:frame><draw:frame draw:style-name="fr1" text:anchor-type="char" svg:x="10.335cm" svg:y="3.849cm" svg:width="0.145cm" svg:height="0.365cm" draw:z-index="624"><draw:text-box><text:p text:style-name="P89"><text:span text:style-name="T1773">l</text:span></text:p></draw:text-box></draw:frame><draw:frame draw:style-name="fr1" text:anchor-type="char" svg:x="2.155cm" svg:y="4.089cm" svg:width="11.569cm" svg:height="0.497cm" draw:z-index="625"><draw:text-box><text:p text:style-name="Text_20_body"><text:span text:style-name="T224">For</text:span><text:span text:style-name="T225">theprescribedground-stateprobabilitydistribution</text:span><text:span text:style-name="T734">p</text:span><text:span text:style-name="T1757">0</text:span><text:span text:style-name="T1608">,</text:span><text:span text:style-name="T1611">determinedatanearlier</text:span></text:p></draw:text-box></draw:frame><draw:frame draw:style-name="fr1" text:anchor-type="char" svg:x="1.755cm" svg:y="4.51cm" svg:width="11.968cm" svg:height="0.464cm" draw:z-index="626"><draw:text-box><text:p text:style-name="Text_20_body"><text:span text:style-name="T224">SCF</text:span><text:span text:style-name="T731">energyminimizationstage,intheassociatedhorizontalprinciplefortheresultant-</text:span></text:p></draw:text-box></draw:frame><draw:frame draw:style-name="fr1" text:anchor-type="char" svg:x="1.755cm" svg:y="4.925cm" svg:width="11.97cm" svg:height="1.152cm" draw:z-index="627"><draw:text-box><text:p text:style-name="P79"><text:span text:style-name="T224">entropy one thus manipulates only the thermodynamic phase component</text:span><text:span text:style-name="T640">φ(</text:span><text:span text:style-name="T248">r</text:span><text:span text:style-name="T640">)</text:span><text:span text:style-name="T224">of all MO phases</text:span><text:span text:style-name="T432">{</text:span><text:span text:style-name="T640">Φ</text:span><text:span text:style-name="T1713">l</text:span><text:span text:style-name="T1334">(</text:span><text:span text:style-name="T1596">r</text:span><text:span text:style-name="T1334">)</text:span><text:span text:style-name="T1563">}</text:span><text:span text:style-name="T1593">. The relevant variation of</text:span><text:span text:style-name="T1334">ϕ</text:span><text:span text:style-name="T2027">l</text:span><text:span text:style-name="T220">∗</text:span><text:span text:style-name="T1593">in this variational search reads:</text:span></text:p></draw:text-box></draw:frame><draw:frame draw:style-name="fr1" text:anchor-type="char" svg:x="2.787cm" svg:y="6.232cm" svg:width="0.208cm" svg:height="0.566cm" draw:z-index="628"><draw:text-box><text:p text:style-name="P89"><text:bookmark text:name="_bookmark15"/><text:span text:style-name="T416">∗</text:span></text:p></draw:text-box></draw:frame><draw:frame draw:style-name="fr1" text:anchor-type="char" svg:x="5.457cm" svg:y="6.232cm" svg:width="0.328cm" svg:height="0.376cm" draw:z-index="629"><draw:text-box><text:p text:style-name="P153"><text:span text:style-name="T1786">1</text:span><text:span text:style-name="T657">/</text:span></text:p></draw:text-box></draw:frame><draw:frame draw:style-name="fr1" text:anchor-type="char" svg:x="5.717cm" svg:y="6.232cm" svg:width="0.203cm" svg:height="0.369cm" draw:z-index="630"><draw:text-box><text:p text:style-name="P142"><text:span text:style-name="T1783">2</text:span></text:p></draw:text-box></draw:frame><draw:frame draw:style-name="fr1" text:anchor-type="char" svg:x="6.914cm" svg:y="6.232cm" svg:width="0.203cm" svg:height="0.369cm" draw:z-index="631"><draw:text-box><text:p text:style-name="P142"><text:span text:style-name="T1783">0</text:span></text:p></draw:text-box></draw:frame><draw:frame draw:style-name="fr1" text:anchor-type="char" svg:x="2.408cm" svg:y="6.294cm" svg:width="2.233cm" svg:height="0.73cm" draw:z-index="632"><draw:text-box><text:p text:style-name="P89"><text:span text:style-name="T488">δϕ</text:span><text:span text:style-name="T262">[</text:span><text:span text:style-name="T488">δφ</text:span><text:span text:style-name="T262">;</text:span><text:span text:style-name="T65">r</text:span><text:span text:style-name="T262">] = [</text:span></text:p></draw:text-box></draw:frame><draw:frame draw:style-name="fr1" text:anchor-type="char" svg:x="4.898cm" svg:y="6.294cm" svg:width="5.242cm" svg:height="0.73cm" draw:z-index="633"><draw:text-box><text:p text:style-name="P98"><text:span text:style-name="T567">(</text:span><text:span text:style-name="T125">r</text:span><text:span text:style-name="T567">)</text:span><text:span text:style-name="T310">]<text:tab/></text:span><text:span text:style-name="T52">exp</text:span><text:span text:style-name="T277">{</text:span><text:span text:style-name="T52">i</text:span><text:span text:style-name="T277">[</text:span><text:span text:style-name="T71">k</text:span><text:span text:style-name="T399">·</text:span><text:span text:style-name="T71">f</text:span><text:span text:style-name="T277">[</text:span><text:span text:style-name="T87">p</text:span><text:span text:style-name="T1698">0</text:span><text:span text:style-name="T1485">;</text:span><text:span text:style-name="T1103">r</text:span><text:span text:style-name="T1396">]</text:span><text:span text:style-name="T1349">+</text:span><text:span text:style-name="T1231">δφ(</text:span><text:span text:style-name="T1117">r</text:span><text:span text:style-name="T1231">)</text:span><text:span text:style-name="T1422">]}</text:span></text:p></draw:text-box></draw:frame><draw:frame draw:style-name="fr1" text:anchor-type="char" svg:x="4.57cm" svg:y="6.308cm" svg:width="0.245cm" svg:height="0.459cm" draw:z-index="634"><draw:text-box><text:p text:style-name="P129"><text:span text:style-name="T60">p</text:span></text:p></draw:text-box></draw:frame><draw:frame draw:style-name="fr1" text:anchor-type="char" svg:x="4.747cm" svg:y="6.429cm" svg:width="0.203cm" svg:height="0.369cm" draw:z-index="635"><draw:text-box><text:p text:style-name="P142"><text:span text:style-name="T1783">0</text:span></text:p></draw:text-box></draw:frame><draw:frame draw:style-name="fr1" text:anchor-type="char" svg:x="2.764cm" svg:y="6.481cm" svg:width="0.093cm" svg:height="0.365cm" draw:z-index="636"><draw:text-box><text:p text:style-name="P175"><text:span text:style-name="T1800">l</text:span></text:p></draw:text-box></draw:frame><draw:frame draw:style-name="fr1" text:anchor-type="char" svg:x="6.907cm" svg:y="6.481cm" svg:width="0.145cm" svg:height="0.365cm" draw:z-index="637"><draw:text-box><text:p text:style-name="P89"><text:span text:style-name="T1773">l</text:span></text:p></draw:text-box></draw:frame><draw:frame draw:style-name="fr1" text:anchor-type="char" svg:x="5.457cm" svg:y="6.796cm" svg:width="0.328cm" svg:height="0.376cm" draw:z-index="638"><draw:text-box><text:p text:style-name="P153"><text:span text:style-name="T1786">1</text:span><text:span text:style-name="T657">/</text:span></text:p></draw:text-box></draw:frame><draw:frame draw:style-name="fr1" text:anchor-type="char" svg:x="5.717cm" svg:y="6.796cm" svg:width="0.203cm" svg:height="0.369cm" draw:z-index="639"><draw:text-box><text:p text:style-name="P142"><text:span text:style-name="T1783">2</text:span></text:p></draw:text-box></draw:frame><draw:frame draw:style-name="fr1" text:anchor-type="char" svg:x="6.989cm" svg:y="6.796cm" svg:width="0.203cm" svg:height="0.369cm" draw:z-index="640"><draw:text-box><text:p text:style-name="P142"><text:span text:style-name="T1783">0</text:span></text:p></draw:text-box></draw:frame><draw:frame draw:style-name="fr1" text:anchor-type="char" svg:x="4.032cm" svg:y="6.867cm" svg:width="0.607cm" svg:height="0.723cm" draw:z-index="641"><draw:text-box><text:p text:style-name="P35"><text:span text:style-name="T255">≡ [</text:span></text:p></draw:text-box></draw:frame><draw:frame draw:style-name="fr1" text:anchor-type="char" svg:x="4.57cm" svg:y="6.86cm" svg:width="6.819cm" svg:height="0.73cm" draw:z-index="642"><draw:text-box><text:p text:style-name="P97"><text:span text:style-name="T62">p</text:span><text:span text:style-name="T569">(</text:span><text:span text:style-name="T126">r</text:span><text:span text:style-name="T569">)</text:span><text:span text:style-name="T311">]<text:tab/></text:span><text:span text:style-name="T53">exp</text:span><text:span text:style-name="T275">{</text:span><text:span text:style-name="T53">i</text:span><text:span text:style-name="T275">[</text:span><text:span text:style-name="T62">F</text:span><text:span text:style-name="T543">(</text:span><text:span text:style-name="T107">r</text:span><text:span text:style-name="T543">)</text:span><text:span text:style-name="T393">+</text:span><text:span text:style-name="T569">δφ(</text:span><text:span text:style-name="T126">r</text:span><text:span text:style-name="T569">)</text:span><text:span text:style-name="T311">]}</text:span><text:span text:style-name="T275">≡</text:span><text:span text:style-name="T62">R</text:span><text:span text:style-name="T524">(</text:span><text:span text:style-name="T84">r</text:span><text:span text:style-name="T524">)</text:span><text:span text:style-name="T89">exp</text:span><text:span text:style-name="T524">(</text:span><text:span text:style-name="T319">−</text:span></text:p></draw:text-box></draw:frame><draw:frame draw:style-name="fr1" text:anchor-type="char" svg:x="11.321cm" svg:y="6.86cm" svg:width="1.753cm" svg:height="0.73cm" draw:z-index="643"><draw:text-box><text:p text:style-name="P89"><text:span text:style-name="T50">i</text:span><text:span text:style-name="T504">Φ</text:span><text:span text:style-name="T276">[</text:span><text:span text:style-name="T504">δφ</text:span><text:span text:style-name="T276">;</text:span><text:span text:style-name="T72">r</text:span><text:span text:style-name="T276">]</text:span><text:span text:style-name="T504">).</text:span></text:p></draw:text-box></draw:frame><draw:frame draw:style-name="fr1" text:anchor-type="char" svg:x="4.747cm" svg:y="6.996cm" svg:width="0.203cm" svg:height="0.369cm" draw:z-index="644"><draw:text-box><text:p text:style-name="P142"><text:span text:style-name="T1783">0</text:span></text:p></draw:text-box></draw:frame><draw:frame draw:style-name="fr1" text:anchor-type="char" svg:x="9.818cm" svg:y="6.996cm" svg:width="0.203cm" svg:height="0.369cm" draw:z-index="645"><draw:text-box><text:p text:style-name="P142"><text:span text:style-name="T1783">0</text:span></text:p></draw:text-box></draw:frame><draw:frame draw:style-name="fr1" text:anchor-type="char" svg:x="11.68cm" svg:y="6.999cm" svg:width="0.145cm" svg:height="0.365cm" draw:z-index="646"><draw:text-box><text:p text:style-name="P89"><text:span text:style-name="T1773">l</text:span></text:p></draw:text-box></draw:frame><draw:frame draw:style-name="fr1" text:anchor-type="char" svg:x="6.934cm" svg:y="7.045cm" svg:width="0.145cm" svg:height="0.365cm" draw:z-index="647"><draw:text-box><text:p text:style-name="P89"><text:span text:style-name="T1773">l</text:span></text:p></draw:text-box></draw:frame><draw:frame draw:style-name="fr1" text:anchor-type="char" svg:x="13.069cm" svg:y="7.394cm" svg:width="0.654cm" svg:height="0.464cm" draw:z-index="648"><draw:text-box><text:p text:style-name="Text_20_body"><text:span text:style-name="T224">(66)</text:span></text:p></draw:text-box></draw:frame><draw:frame draw:style-name="fr1" text:anchor-type="char" svg:x="1.755cm" svg:y="8.289cm" svg:width="11.968cm" svg:height="0.885cm" draw:z-index="649"><draw:text-box><text:p text:style-name="P24"><text:span text:style-name="T224">The horizontal phase-equilibrium extremizes the functional of the resultant entropy or information:</text:span></text:p></draw:text-box></draw:frame><draw:frame draw:style-name="fr1" text:anchor-type="char" svg:x="2.976cm" svg:y="9.53cm" svg:width="9.317cm" svg:height="0.797cm" draw:z-index="650"><draw:text-box><text:p text:style-name="P124"><text:span text:style-name="T504">δ</text:span><text:span text:style-name="T570">S</text:span><text:span text:style-name="T309">[</text:span><text:span text:style-name="T570">\1</text:span><text:span text:style-name="T1691">k</text:span><text:span text:style-name="T1232">(</text:span><text:span text:style-name="T1112">N</text:span><text:span text:style-name="T1232">)</text:span><text:span text:style-name="T1423">]</text:span><text:span text:style-name="T1352">=</text:span><text:span text:style-name="T1448">0</text:span><text:span text:style-name="T1071"><text:tab/>or<text:tab/></text:span><text:span text:style-name="T1193">δ</text:span><text:span text:style-name="T1082">I</text:span><text:span text:style-name="T1913">˜</text:span><text:span text:style-name="T1352">[</text:span><text:span text:style-name="T1193">\1</text:span><text:span text:style-name="T1712">k</text:span><text:span text:style-name="T1193">(</text:span><text:span text:style-name="T1082">N</text:span><text:span text:style-name="T1193">)</text:span><text:span text:style-name="T1352">]</text:span><text:span text:style-name="T1536">=</text:span><text:span text:style-name="T1554">0</text:span><text:span text:style-name="T1193">,<text:tab/></text:span><text:span text:style-name="T1071">and<text:tab/></text:span><text:span text:style-name="T1193">δ</text:span><text:span text:style-name="T1313">I</text:span><text:span text:style-name="T1423">[</text:span><text:span text:style-name="T1232">\1</text:span><text:span text:style-name="T1691">k</text:span><text:span text:style-name="T1232">(</text:span><text:span text:style-name="T1112">N</text:span><text:span text:style-name="T1232">)</text:span><text:span text:style-name="T1423">]</text:span><text:span text:style-name="T1352">=</text:span><text:span text:style-name="T1071">0</text:span><text:span text:style-name="T1193">.</text:span></text:p></draw:text-box></draw:frame><draw:frame draw:style-name="fr1" text:anchor-type="char" svg:x="13.069cm" svg:y="9.604cm" svg:width="0.654cm" svg:height="0.464cm" draw:z-index="651"><draw:text-box><text:p text:style-name="Text_20_body"><text:span text:style-name="T224">(67)</text:span></text:p></draw:text-box></draw:frame><draw:frame draw:style-name="fr1" text:anchor-type="char" svg:x="1.755cm" svg:y="10.5cm" svg:width="11.968cm" svg:height="1.307cm" draw:z-index="652"><draw:text-box><text:p text:style-name="P29"><text:span text:style-name="T224">Performing</text:span><text:span text:style-name="T709">variations(</text:span><text:a xlink:type="simple" xlink:href="#_bookmark15" text:style-name="ListLabel_20_2" text:visited-style-name="ListLabel_20_2"><text:span text:style-name="T2055">66</text:span></text:a><text:span text:style-name="T224">)</text:span><text:span text:style-name="T709">ofthecomplex-conjugateorbitals</text:span><text:span text:style-name="T231">gives</text:span><text:span text:style-name="T709">theassociatedEuler equation</text:span><text:span text:style-name="T225">for</text:span><text:span text:style-name="T730">determining</text:span><text:span text:style-name="T225">the</text:span><text:span text:style-name="T730">optimum</text:span><text:span text:style-name="T225">equilibriumphase</text:span><text:span text:style-name="T642">φ</text:span><text:span text:style-name="T1762">eq</text:span><text:span text:style-name="T1751">.</text:span><text:span text:style-name="T1341">(</text:span><text:span text:style-name="T1603">r</text:span><text:span text:style-name="T1341">)</text:span><text:span text:style-name="T1343">of</text:span><text:span text:style-name="T1611">“thermodynamic” orbitals in a general</text:span><text:span text:style-name="T1598">N</text:span><text:span text:style-name="T1593">-electron</text:span><text:span text:style-name="T1621">case,</text:span></text:p></draw:text-box></draw:frame><draw:frame draw:style-name="fr1" text:anchor-type="char" svg:x="4.717cm" svg:y="12.231cm" svg:width="3.828cm" svg:height="0.73cm" draw:z-index="653"><draw:text-box><text:p text:style-name="P89"><text:span text:style-name="T502">:E</text:span><text:span text:style-name="T1652">l</text:span><text:span text:style-name="T1346">[−</text:span><text:span text:style-name="T1068">ln</text:span><text:span text:style-name="T1111">p</text:span><text:span text:style-name="T1683">0</text:span><text:span text:style-name="T1230">(</text:span><text:span text:style-name="T1114">r</text:span><text:span text:style-name="T1230">)</text:span><text:span text:style-name="T1547">−</text:span><text:span text:style-name="T1421">2</text:span><text:span text:style-name="T1230">Φ</text:span><text:span text:style-name="T1685">l</text:span><text:span text:style-name="T1230">(</text:span><text:span text:style-name="T1114">r</text:span><text:span text:style-name="T1230">)</text:span><text:span text:style-name="T1685">eq</text:span><text:span text:style-name="T1734">.</text:span><text:span text:style-name="T1421">]</text:span></text:p></draw:text-box></draw:frame><draw:frame draw:style-name="fr1" text:anchor-type="char" svg:x="8.273cm" svg:y="12.739cm" svg:width="0.203cm" svg:height="0.369cm" draw:z-index="654"><draw:text-box><text:p text:style-name="P142"><text:span text:style-name="T1783">0</text:span></text:p></draw:text-box></draw:frame><draw:frame draw:style-name="fr1" text:anchor-type="char" svg:x="4.99cm" svg:y="12.799cm" svg:width="5.057cm" svg:height="0.73cm" draw:z-index="655"><draw:text-box><text:p text:style-name="P89"><text:span text:style-name="T274">=</text:span><text:span text:style-name="T277">−</text:span><text:span text:style-name="T63">N</text:span><text:span text:style-name="T52">ln</text:span><text:span text:style-name="T63">p</text:span><text:span text:style-name="T503">(</text:span><text:span text:style-name="T71">r</text:span><text:span text:style-name="T503">)</text:span><text:span text:style-name="T274">−</text:span><text:span text:style-name="T52">2</text:span><text:span text:style-name="T503">:E</text:span><text:span text:style-name="T63">F</text:span><text:span text:style-name="T503">(</text:span><text:span text:style-name="T71">r</text:span><text:span text:style-name="T503">)</text:span><text:span text:style-name="T274">−</text:span><text:span text:style-name="T52">2</text:span><text:span text:style-name="T63">N</text:span><text:span text:style-name="T503">φ</text:span></text:p></draw:text-box></draw:frame><draw:frame draw:style-name="fr1" text:anchor-type="char" svg:x="10.343cm" svg:y="12.799cm" svg:width="0.63cm" svg:height="0.73cm" draw:z-index="656"><draw:text-box><text:p text:style-name="P89"><text:span text:style-name="T503">(</text:span><text:span text:style-name="T71">r</text:span><text:span text:style-name="T503">)</text:span><text:span text:style-name="T277">]</text:span></text:p></draw:text-box></draw:frame><draw:frame draw:style-name="fr1" text:anchor-type="char" svg:x="6.426cm" svg:y="12.935cm" svg:width="0.203cm" svg:height="0.369cm" draw:z-index="657"><draw:text-box><text:p text:style-name="P142"><text:span text:style-name="T1783">0</text:span></text:p></draw:text-box></draw:frame><draw:frame draw:style-name="fr1" text:anchor-type="char" svg:x="7.89cm" svg:y="12.938cm" svg:width="0.145cm" svg:height="0.365cm" draw:z-index="658"><draw:text-box><text:p text:style-name="P89"><text:span text:style-name="T1773">l</text:span></text:p></draw:text-box></draw:frame><draw:frame draw:style-name="fr1" text:anchor-type="char" svg:x="9.977cm" svg:y="12.938cm" svg:width="0.42cm" svg:height="0.37cm" draw:z-index="659"><draw:text-box><text:p text:style-name="P89"><text:span text:style-name="T1772">eq</text:span><text:span text:style-name="T653">.</text:span></text:p></draw:text-box></draw:frame><draw:frame draw:style-name="fr1" text:anchor-type="char" svg:x="8.218cm" svg:y="12.986cm" svg:width="0.145cm" svg:height="0.365cm" draw:z-index="660"><draw:text-box><text:p text:style-name="P89"><text:span text:style-name="T1773">l</text:span></text:p></draw:text-box></draw:frame><draw:frame draw:style-name="fr1" text:anchor-type="char" svg:x="4.99cm" svg:y="13.326cm" svg:width="4.782cm" svg:height="0.73cm" draw:z-index="661"><draw:text-box><text:p text:style-name="P89"><text:span text:style-name="T274">=</text:span><text:span text:style-name="T308">−</text:span><text:span text:style-name="T120">N</text:span><text:span text:style-name="T183">ln</text:span><text:span text:style-name="T120">p</text:span><text:span text:style-name="T1684">0</text:span><text:span text:style-name="T1228">(</text:span><text:span text:style-name="T1113">r</text:span><text:span text:style-name="T1228">)</text:span><text:span text:style-name="T1375">−</text:span><text:span text:style-name="T1517">2</text:span><text:span text:style-name="T1094">N</text:span><text:span text:style-name="T1216">φ</text:span><text:span text:style-name="T1670">eq</text:span><text:span text:style-name="T1745">.</text:span><text:span text:style-name="T1216">(</text:span><text:span text:style-name="T1096">r</text:span><text:span text:style-name="T1216">)</text:span><text:span text:style-name="T1503">=</text:span><text:span text:style-name="T1364">0</text:span><text:span text:style-name="T1192">,</text:span></text:p></draw:text-box></draw:frame><draw:frame draw:style-name="fr1" text:anchor-type="char" svg:x="13.069cm" svg:y="13.333cm" svg:width="0.654cm" svg:height="0.464cm" draw:z-index="662"><draw:text-box><text:p text:style-name="Text_20_body"><text:span text:style-name="T224">(68)</text:span></text:p></draw:text-box></draw:frame><draw:frame draw:style-name="fr1" text:anchor-type="char" svg:x="1.755cm" svg:y="14.229cm" svg:width="2.731cm" svg:height="0.464cm" draw:z-index="663"><draw:text-box><text:p text:style-name="Text_20_body"><text:span text:style-name="T224">which finally</text:span><text:span text:style-name="T231">gives</text:span></text:p></draw:text-box></draw:frame><draw:frame draw:style-name="fr1" text:anchor-type="char" svg:x="4.738cm" svg:y="15.115cm" svg:width="5.794cm" svg:height="0.73cm" draw:z-index="664"><draw:text-box><text:p text:style-name="P89"><text:bookmark text:name="_bookmark16"/><text:span text:style-name="T502">φ</text:span><text:span text:style-name="T1652">eq</text:span><text:span text:style-name="T1718">.</text:span><text:span text:style-name="T1191">(</text:span><text:span text:style-name="T1073">r</text:span><text:span text:style-name="T1191">)</text:span><text:span text:style-name="T1346">= −</text:span><text:span text:style-name="T1191">(</text:span><text:span text:style-name="T1068">1</text:span><text:span text:style-name="T1191">/</text:span><text:span text:style-name="T1068">2</text:span><text:span text:style-name="T1191">)</text:span><text:span text:style-name="T1068">ln</text:span><text:span text:style-name="T1081">p</text:span><text:span text:style-name="T1679">0</text:span><text:span text:style-name="T1191">(</text:span><text:span text:style-name="T1073">r</text:span><text:span text:style-name="T1191">)</text:span><text:span text:style-name="T1346">=</text:span><text:span text:style-name="T1191">φ</text:span><text:span text:style-name="T1652">eq</text:span><text:span text:style-name="T1718">.</text:span><text:span text:style-name="T1346">[</text:span><text:span text:style-name="T1081">p</text:span><text:span text:style-name="T1679">0</text:span><text:span text:style-name="T1346">;</text:span><text:span text:style-name="T1073">r</text:span><text:span text:style-name="T1346">]</text:span><text:span text:style-name="T1191">.</text:span></text:p></draw:text-box></draw:frame><draw:frame draw:style-name="fr1" text:anchor-type="char" svg:x="13.069cm" svg:y="15.124cm" svg:width="0.654cm" svg:height="0.464cm" draw:z-index="665"><draw:text-box><text:p text:style-name="Text_20_body"><text:span text:style-name="T224">(69)</text:span></text:p></draw:text-box></draw:frame><draw:frame draw:style-name="fr1" text:anchor-type="char" svg:x="2.155cm" svg:y="16.018cm" svg:width="11.568cm" svg:height="0.464cm" draw:z-index="666"><draw:text-box><text:p text:style-name="Text_20_body"><text:span text:style-name="T224">Therefore,</text:span><text:span text:style-name="T720">the</text:span><text:span text:style-name="T228">horizontal</text:span><text:span text:style-name="T720">equilibriumstate</text:span><text:span text:style-name="T228">markstheresultant</text:span><text:span text:style-name="T720">orbital</text:span><text:span text:style-name="T228">phases</text:span><text:span text:style-name="T720">deter-</text:span></text:p></draw:text-box></draw:frame><draw:frame draw:style-name="fr1" text:anchor-type="char" svg:x="1.755cm" svg:y="16.439cm" svg:width="11.97cm" svg:height="0.723cm" draw:z-index="667"><draw:text-box><text:p text:style-name="P35"><text:span text:style-name="T224">mined by the electron probability distribution alone. For</text:span><text:span text:style-name="T241">p</text:span><text:span text:style-name="T421">=</text:span><text:span text:style-name="T241">p</text:span><text:span text:style-name="T1760">0</text:span><text:span text:style-name="T1593">this is again a</text:span></text:p></draw:text-box></draw:frame><draw:frame draw:style-name="fr1" text:anchor-type="char" svg:x="1.755cm" svg:y="16.861cm" svg:width="11.97cm" svg:height="1.307cm" draw:z-index="668"><draw:text-box><text:p text:style-name="P29"><text:span text:style-name="T224">manifestation of the Hohenberg-Kohn theorem of DFT [</text:span><text:a xlink:type="simple" xlink:href="#_bookmark42" text:style-name="ListLabel_20_2" text:visited-style-name="ListLabel_20_2"><text:span text:style-name="T2055">28</text:span></text:a><text:span text:style-name="T224">], that the ground-state electron density uniquely determines the equilibrium equidensity orbitals in HZM construction:</text:span></text:p></draw:text-box></draw:frame><draw:frame draw:style-name="fr1" text:anchor-type="char" svg:x="6.251cm" svg:y="18.53cm" svg:width="0.203cm" svg:height="0.369cm" draw:z-index="669"><draw:text-box><text:p text:style-name="P142"><text:span text:style-name="T1783">0</text:span></text:p></draw:text-box></draw:frame><draw:frame draw:style-name="fr1" text:anchor-type="char" svg:x="2.799cm" svg:y="18.588cm" svg:width="0.265cm" svg:height="0.476cm" draw:z-index="670"><draw:text-box><text:p text:style-name="P120"><text:span text:style-name="T43">k</text:span></text:p></draw:text-box></draw:frame><draw:frame draw:style-name="fr1" text:anchor-type="char" svg:x="3.461cm" svg:y="18.588cm" svg:width="2.676cm" svg:height="0.736cm" draw:z-index="671"><draw:text-box><text:p text:style-name="P142"><text:span text:style-name="T273">=</text:span><text:span text:style-name="T42">k</text:span><text:span text:style-name="T275">[</text:span><text:span text:style-name="T62">p</text:span><text:span text:style-name="T275">] =</text:span><text:span text:style-name="T42">k</text:span><text:span text:style-name="T273">=</text:span><text:span text:style-name="T275">{</text:span></text:p></draw:text-box></draw:frame><draw:frame draw:style-name="fr1" text:anchor-type="char" svg:x="6.068cm" svg:y="18.591cm" svg:width="0.653cm" svg:height="0.73cm" draw:z-index="672"><draw:text-box><text:p text:style-name="P89"><text:span text:style-name="T71">k</text:span><text:span text:style-name="T277">}</text:span><text:span text:style-name="T503">,</text:span></text:p></draw:text-box></draw:frame><draw:frame draw:style-name="fr1" text:anchor-type="char" svg:x="6.969cm" svg:y="18.591cm" svg:width="0.988cm" svg:height="0.73cm" draw:z-index="673"><draw:text-box><text:p text:style-name="P121"><text:span text:style-name="T1951">f</text:span><text:span text:style-name="T1779">eq</text:span><text:span text:style-name="T658">.</text:span><text:span text:style-name="T1953">=</text:span></text:p></draw:text-box></draw:frame><draw:frame draw:style-name="fr1" text:anchor-type="char" svg:x="8.07cm" svg:y="18.591cm" svg:width="4.397cm" svg:height="0.73cm" draw:z-index="674"><draw:text-box><text:p text:style-name="P89"><text:span text:style-name="T72">f</text:span><text:span text:style-name="T276">[</text:span><text:span text:style-name="T59">p</text:span><text:span text:style-name="T1680">0</text:span><text:span text:style-name="T1352">] =</text:span><text:span text:style-name="T1074">f</text:span><text:span text:style-name="T1632">0</text:span><text:span text:style-name="T1193">, φ</text:span><text:span text:style-name="T1653">eq</text:span><text:span text:style-name="T1719">.</text:span><text:span text:style-name="T1539">=</text:span><text:span text:style-name="T1193">φ</text:span><text:span text:style-name="T1653">eq</text:span><text:span text:style-name="T1719">.</text:span><text:span text:style-name="T1352">[</text:span><text:span text:style-name="T1082">p</text:span><text:span text:style-name="T1680">0</text:span><text:span text:style-name="T1352">]</text:span><text:span text:style-name="T1193">.</text:span></text:p></draw:text-box></draw:frame><draw:frame draw:style-name="fr1" text:anchor-type="char" svg:x="13.067cm" svg:y="18.6cm" svg:width="0.658cm" svg:height="0.464cm" draw:z-index="675"><draw:text-box><text:p text:style-name="Text_20_body"><text:span text:style-name="T224">(70)</text:span></text:p></draw:text-box></draw:frame><draw:frame draw:style-name="fr1" text:anchor-type="char" svg:x="2.997cm" svg:y="18.733cm" svg:width="0.42cm" svg:height="0.37cm" draw:z-index="676"><draw:text-box><text:p text:style-name="P89"><text:span text:style-name="T1772">eq</text:span><text:span text:style-name="T653">.</text:span></text:p></draw:text-box></draw:frame><draw:frame draw:style-name="fr1" text:anchor-type="char" svg:x="4.367cm" svg:y="18.727cm" svg:width="1.138cm" svg:height="0.369cm" draw:z-index="677"><draw:text-box><text:p text:style-name="P147"><text:span text:style-name="T1782">0<text:tab/>0</text:span></text:p></draw:text-box></draw:frame><draw:frame draw:style-name="fr1" text:anchor-type="char" svg:x="6.246cm" svg:y="18.778cm" svg:width="0.145cm" svg:height="0.365cm" draw:z-index="678"><draw:text-box><text:p text:style-name="P89"><text:span text:style-name="T1773">l</text:span></text:p></draw:text-box></draw:frame><draw:frame draw:style-name="fr1" text:anchor-type="char" svg:x="1.755cm" svg:y="19.495cm" svg:width="4.971cm" svg:height="0.464cm" draw:z-index="679"><draw:text-box><text:p text:style-name="Text_20_body"><text:span text:style-name="T224">The associated equilibrium orbital,</text:span></text:p></draw:text-box></draw:frame><draw:frame draw:style-name="fr1" text:anchor-type="char" svg:x="3.164cm" svg:y="20.32cm" svg:width="9.153cm" svg:height="1.362cm" draw:z-index="680"><draw:text-box><text:p text:style-name="P166"><text:span text:style-name="T489">ϕ</text:span><text:span text:style-name="T1656">l</text:span><text:span text:style-name="T1722">,</text:span><text:span text:style-name="T1656">eq</text:span><text:span text:style-name="T1722">.</text:span><text:span text:style-name="T1177">(</text:span><text:span text:style-name="T1077">r</text:span><text:span text:style-name="T1177">)</text:span><text:span text:style-name="T1403">= [</text:span><text:span text:style-name="T1084">p</text:span><text:span text:style-name="T1676">0</text:span><text:span text:style-name="T1177">(</text:span><text:span text:style-name="T1077">r</text:span><text:span text:style-name="T1177">)</text:span><text:span text:style-name="T1403">]</text:span><text:span text:style-name="T975">1</text:span><text:span text:style-name="T992">/</text:span><text:span text:style-name="T975">2</text:span><text:span text:style-name="T1063">exp</text:span><text:span text:style-name="T1403">{</text:span><text:span text:style-name="T1063">i</text:span><text:span text:style-name="T1403">[</text:span><text:span text:style-name="T1177">(</text:span><text:span text:style-name="T1077">k</text:span><text:span text:style-name="T2028">l</text:span><text:span text:style-name="T1403">−</text:span><text:span text:style-name="T1077">K</text:span><text:span text:style-name="T1676">0</text:span><text:span text:style-name="T1177">)</text:span><text:span text:style-name="T1403">·</text:span><text:span text:style-name="T1077">f</text:span><text:span text:style-name="T1633">0</text:span><text:span text:style-name="T1177">(</text:span><text:span text:style-name="T1077">r</text:span><text:span text:style-name="T1177">)</text:span><text:span text:style-name="T1403">−</text:span><text:span text:style-name="T1177">(</text:span><text:span text:style-name="T1063">1</text:span><text:span text:style-name="T1177">/</text:span><text:span text:style-name="T1063">2</text:span><text:span text:style-name="T1177">)</text:span><text:span text:style-name="T1063">ln</text:span><text:span text:style-name="T1084">p</text:span><text:span text:style-name="T1676">0</text:span><text:span text:style-name="T1177">(</text:span><text:span text:style-name="T1077">r</text:span><text:span text:style-name="T1177">)</text:span><text:span text:style-name="T1403">]}</text:span></text:p><text:p text:style-name="P221"><text:span text:style-name="T284">≡</text:span><text:span text:style-name="T328">[</text:span><text:span text:style-name="T339">p</text:span><text:span text:style-name="T1674">0</text:span><text:span text:style-name="T1203">(</text:span><text:span text:style-name="T1135">r</text:span><text:span text:style-name="T1195">)</text:span><text:span text:style-name="T1351">]</text:span><text:span text:style-name="T979">1</text:span><text:span text:style-name="T997">/</text:span><text:span text:style-name="T991">2</text:span><text:span text:style-name="T1165">e</text:span><text:span text:style-name="T1157">x</text:span><text:span text:style-name="T1072">p</text:span><text:span text:style-name="T1358">{</text:span><text:span text:style-name="T1072">i</text:span><text:span text:style-name="T1351">[</text:span><text:span text:style-name="T1307">δ</text:span><text:span text:style-name="T1152">k</text:span><text:span text:style-name="T1661">l</text:span><text:span text:style-name="T1508">·</text:span><text:span text:style-name="T1436">f</text:span><text:span text:style-name="T1642">0</text:span><text:span text:style-name="T1203">(</text:span><text:span text:style-name="T1135">r</text:span><text:span text:style-name="T1195">)</text:span><text:span text:style-name="T1366">−</text:span><text:span text:style-name="T1195">(</text:span><text:span text:style-name="T1157">1</text:span><text:span text:style-name="T1290">/</text:span><text:span text:style-name="T1072">2</text:span><text:span text:style-name="T1195">)</text:span><text:span text:style-name="T1072">ln</text:span><text:span text:style-name="T1171">p</text:span><text:span text:style-name="T1674">0</text:span><text:span text:style-name="T1203">(</text:span><text:span text:style-name="T1135">r</text:span><text:span text:style-name="T1195">)</text:span><text:span text:style-name="T1351">]}</text:span><text:span text:style-name="T1201">,</text:span></text:p></draw:text-box></draw:frame><draw:frame draw:style-name="fr1" text:anchor-type="char" svg:x="13.069cm" svg:y="20.959cm" svg:width="0.654cm" svg:height="0.464cm" draw:z-index="681"><draw:text-box><text:p text:style-name="Text_20_body"><text:span text:style-name="T224">(71)</text:span></text:p></draw:text-box></draw:frame><draw:frame draw:style-name="fr1" text:anchor-type="char" svg:x="1.755cm" svg:y="21.971cm" svg:width="1.471cm" svg:height="0.633cm" draw:z-index="682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683"><draw:text-box><text:p text:style-name="P37"/></draw:text-box></draw:frame></text:p>
      <text:p text:style-name="P18"><draw:line text:anchor-type="char" draw:z-index="684" draw:style-name="gr2" draw:text-style-name="P241" svg:x1="1.79cm" svg:y1="1.625cm" svg:x2="13.689cm" svg:y2="1.625cm"><text:p/></draw:line><draw:line text:anchor-type="char" draw:z-index="685" draw:style-name="gr3" draw:text-style-name="P241" svg:x1="5.796cm" svg:y1="3.274cm" svg:x2="6.071cm" svg:y2="3.274cm"><text:p/></draw:line><draw:frame draw:style-name="fr1" text:anchor-type="char" svg:x="1.755cm" svg:y="1.111cm" svg:width="3.819cm" svg:height="0.385cm" draw:z-index="686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687"><draw:text-box><text:p text:style-name="P89"><text:span text:style-name="T1">949</text:span></text:p></draw:text-box></draw:frame><draw:frame draw:style-name="fr1" text:anchor-type="char" svg:x="1.755cm" svg:y="1.979cm" svg:width="7.668cm" svg:height="0.464cm" draw:z-index="688"><draw:text-box><text:p text:style-name="Text_20_body"><text:span text:style-name="T231">now</text:span><text:span text:style-name="T224">generates the following MO current contribution,</text:span></text:p></draw:text-box></draw:frame><draw:frame draw:style-name="fr1" text:anchor-type="char" svg:x="6.948cm" svg:y="2.565cm" svg:width="0.261cm" svg:height="1.378cm" draw:z-index="689"><draw:text-box><text:p text:style-name="P32"/></draw:text-box></draw:frame><draw:frame draw:style-name="fr1" text:anchor-type="char" svg:x="10.636cm" svg:y="2.565cm" svg:width="0.261cm" svg:height="1.378cm" draw:z-index="690"><draw:text-box><text:p text:style-name="P32"/></draw:text-box></draw:frame><draw:frame draw:style-name="fr1" text:anchor-type="char" svg:x="5.803cm" svg:y="2.769cm" svg:width="0.212cm" svg:height="0.75cm" draw:z-index="691"><draw:text-box><text:p text:style-name="P168"><text:span text:style-name="T756">h</text:span><text:span text:style-name="T272">¯</text:span></text:p></draw:text-box></draw:frame><draw:frame draw:style-name="fr1" text:anchor-type="char" svg:x="9.513cm" svg:y="2.762cm" svg:width="0.381cm" svg:height="0.723cm" draw:z-index="692"><draw:text-box><text:p text:style-name="P35"><text:span text:style-name="T413">∇</text:span></text:p></draw:text-box></draw:frame><draw:frame draw:style-name="fr1" text:anchor-type="char" svg:x="9.823cm" svg:y="2.755cm" svg:width="0.709cm" svg:height="0.48cm" draw:z-index="693"><draw:text-box><text:p text:style-name="P142"><text:span text:style-name="T76">p</text:span><text:span text:style-name="T517">(</text:span><text:span text:style-name="T78">r</text:span></text:p></draw:text-box></draw:frame><draw:frame draw:style-name="fr1" text:anchor-type="char" svg:x="10.463cm" svg:y="2.812cm" svg:width="0.201cm" svg:height="0.423cm" draw:z-index="694"><draw:text-box><text:p text:style-name="P114"><text:span text:style-name="T516">)</text:span></text:p></draw:text-box></draw:frame><draw:frame draw:style-name="fr1" text:anchor-type="char" svg:x="9.999cm" svg:y="2.893cm" svg:width="0.222cm" svg:height="0.369cm" draw:z-index="695"><draw:text-box><text:p text:style-name="P142"><text:span text:style-name="T1792">0</text:span></text:p></draw:text-box></draw:frame><draw:frame draw:style-name="fr1" text:anchor-type="char" svg:x="7.504cm" svg:y="2.94cm" svg:width="0.203cm" svg:height="0.369cm" draw:z-index="696"><draw:text-box><text:p text:style-name="P142"><text:span text:style-name="T1783">0</text:span></text:p></draw:text-box></draw:frame><draw:frame draw:style-name="fr1" text:anchor-type="char" svg:x="4.276cm" svg:y="3.002cm" svg:width="0.75cm" svg:height="0.48cm" draw:z-index="697"><draw:text-box><text:p text:style-name="P142"><text:span text:style-name="T71">j</text:span><text:span text:style-name="T503">(</text:span><text:span text:style-name="T71">r</text:span><text:span text:style-name="T503">)</text:span></text:p></draw:text-box></draw:frame><draw:frame draw:style-name="fr1" text:anchor-type="char" svg:x="5.348cm" svg:y="3.002cm" svg:width="4.113cm" svg:height="0.73cm" draw:z-index="698"><draw:text-box><text:p text:style-name="P99"><text:span text:style-name="T273">=<text:tab/></text:span><text:span text:style-name="T62">p</text:span><text:span text:style-name="T543">(</text:span><text:span text:style-name="T107">r</text:span><text:span text:style-name="T543">) δ</text:span><text:span text:style-name="T107">k</text:span><text:span text:style-name="T400">∇</text:span><text:span text:style-name="T275">·</text:span><text:span text:style-name="T70">f</text:span><text:span text:style-name="T543">(</text:span><text:span text:style-name="T107">r</text:span><text:span text:style-name="T543">)</text:span><text:span text:style-name="T383">−</text:span></text:p></draw:text-box></draw:frame><draw:frame draw:style-name="fr1" text:anchor-type="char" svg:x="13.067cm" svg:y="3.009cm" svg:width="0.658cm" svg:height="0.464cm" draw:z-index="699"><draw:text-box><text:p text:style-name="Text_20_body"><text:span text:style-name="T224">(72)</text:span></text:p></draw:text-box></draw:frame><draw:frame draw:style-name="fr1" text:anchor-type="char" svg:x="10.887cm" svg:y="3.059cm" svg:width="0.185cm" svg:height="0.423cm" draw:z-index="700"><draw:text-box><text:p text:style-name="P114"><text:span text:style-name="T513">,</text:span></text:p></draw:text-box></draw:frame><draw:frame draw:style-name="fr1" text:anchor-type="char" svg:x="4.957cm" svg:y="3.143cm" svg:width="0.33cm" svg:height="0.365cm" draw:z-index="701"><draw:text-box><text:p text:style-name="P89"><text:span text:style-name="T1772">eq</text:span></text:p></draw:text-box></draw:frame><draw:frame draw:style-name="fr1" text:anchor-type="char" svg:x="6.295cm" svg:y="3.14cm" svg:width="0.203cm" svg:height="0.369cm" draw:z-index="702"><draw:text-box><text:p text:style-name="P142"><text:span text:style-name="T1783">0</text:span></text:p></draw:text-box></draw:frame><draw:frame draw:style-name="fr1" text:anchor-type="char" svg:x="4.404cm" svg:y="3.177cm" svg:width="0.145cm" svg:height="0.365cm" draw:z-index="703"><draw:text-box><text:p text:style-name="P89"><text:span text:style-name="T1773">l</text:span></text:p></draw:text-box></draw:frame><draw:frame draw:style-name="fr1" text:anchor-type="char" svg:x="7.497cm" svg:y="3.171cm" svg:width="1.15cm" svg:height="0.383cm" draw:z-index="704"><draw:text-box><text:p text:style-name="P100"><text:span text:style-name="T1772">l</text:span><text:span text:style-name="T482"><text:tab/></text:span><text:span text:style-name="T483">0</text:span></text:p></draw:text-box></draw:frame><draw:frame draw:style-name="fr1" text:anchor-type="char" svg:x="5.763cm" svg:y="3.265cm" svg:width="0.323cm" svg:height="0.459cm" draw:z-index="705"><draw:text-box><text:p text:style-name="P129"><text:span text:style-name="T60">m</text:span></text:p></draw:text-box></draw:frame><draw:frame draw:style-name="fr1" text:anchor-type="char" svg:x="9.559cm" svg:y="3.253cm" svg:width="1.058cm" svg:height="0.506cm" draw:z-index="706"><draw:text-box><text:p text:style-name="P142"><text:span text:style-name="T50">2</text:span><text:span text:style-name="T59">p</text:span><text:span text:style-name="T1680">0</text:span><text:span text:style-name="T1193">(</text:span><text:span text:style-name="T1074">r</text:span><text:span text:style-name="T1193">)</text:span></text:p></draw:text-box></draw:frame><draw:frame draw:style-name="fr1" text:anchor-type="char" svg:x="1.755cm" svg:y="4.025cm" svg:width="8.333cm" svg:height="0.464cm" draw:z-index="707"><draw:text-box><text:p text:style-name="Text_20_body"><text:span text:style-name="T224">and hence the resultant equilibrium current of</text:span><text:span text:style-name="T241">N</text:span><text:span text:style-name="T224">electrons:</text:span></text:p></draw:text-box></draw:frame><draw:frame draw:style-name="fr1" text:anchor-type="char" svg:x="8.655cm" svg:y="4.784cm" svg:width="0.522cm" svg:height="0.753cm" draw:z-index="708"><draw:text-box><text:p text:style-name="P35"><text:span text:style-name="T1850">h</text:span><text:span text:style-name="T414">¯</text:span></text:p></draw:text-box></draw:frame><draw:frame draw:style-name="fr1" text:anchor-type="char" svg:x="4.957cm" svg:y="5.02cm" svg:width="2.616cm" svg:height="0.73cm" draw:z-index="709"><draw:text-box><text:p text:style-name="P95"><text:span text:style-name="T72">j<text:tab/></text:span><text:span text:style-name="T544">(</text:span><text:span text:style-name="T108">r</text:span><text:span text:style-name="T544">)</text:span><text:span text:style-name="T273">=</text:span><text:span text:style-name="T504">:E</text:span><text:span text:style-name="T72">j</text:span><text:span text:style-name="T546">(</text:span><text:span text:style-name="T108">r</text:span><text:span text:style-name="T544">)</text:span></text:p></draw:text-box></draw:frame><draw:frame draw:style-name="fr1" text:anchor-type="char" svg:x="7.779cm" svg:y="5.02cm" svg:width="2.614cm" svg:height="0.73cm" draw:z-index="710"><draw:text-box><text:p text:style-name="P89"><text:span text:style-name="T1930">.</text:span><text:span text:style-name="T274">= −</text:span><text:span text:style-name="T1975">2</text:span><text:span text:style-name="T1979">m</text:span><text:span text:style-name="T274">∇</text:span><text:span text:style-name="T501">ρ</text:span><text:span text:style-name="T1681">0</text:span><text:span text:style-name="T1192">(</text:span><text:span text:style-name="T1075">r</text:span><text:span text:style-name="T1192">),</text:span></text:p></draw:text-box></draw:frame><draw:frame draw:style-name="fr1" text:anchor-type="char" svg:x="13.069cm" svg:y="5.029cm" svg:width="0.654cm" svg:height="0.464cm" draw:z-index="711"><draw:text-box><text:p text:style-name="Text_20_body"><text:span text:style-name="T224">(73)</text:span></text:p></draw:text-box></draw:frame><draw:frame draw:style-name="fr1" text:anchor-type="char" svg:x="6.63cm" svg:y="5.159cm" svg:width="1.203cm" svg:height="0.365cm" draw:z-index="712"><draw:text-box><text:p text:style-name="P101"><text:span text:style-name="T1772">l<text:tab/>eq</text:span></text:p></draw:text-box></draw:frame><draw:frame draw:style-name="fr1" text:anchor-type="char" svg:x="5.089cm" svg:y="5.195cm" svg:width="0.42cm" svg:height="0.37cm" draw:z-index="713"><draw:text-box><text:p text:style-name="P89"><text:span text:style-name="T1772">eq</text:span><text:span text:style-name="T653">.</text:span></text:p></draw:text-box></draw:frame><draw:frame draw:style-name="fr1" text:anchor-type="char" svg:x="6.95cm" svg:y="5.195cm" svg:width="0.145cm" svg:height="0.365cm" draw:z-index="714"><draw:text-box><text:p text:style-name="P89"><text:span text:style-name="T1773">l</text:span></text:p></draw:text-box></draw:frame><draw:frame draw:style-name="fr1" text:anchor-type="char" svg:x="1.755cm" svg:y="5.96cm" svg:width="11.97cm" svg:height="0.736cm" draw:z-index="715"><draw:text-box><text:p text:style-name="P34"><text:span text:style-name="T224">where we have again observed that</text:span><text:span text:style-name="T635">:E</text:span><text:span text:style-name="T1713">l</text:span><text:span text:style-name="T1333">δ</text:span><text:span text:style-name="T1595">k</text:span><text:span text:style-name="T1713">l</text:span><text:span text:style-name="T1579">=</text:span><text:span text:style-name="T1598">N</text:span><text:span text:style-name="T1333">δ</text:span><text:span text:style-name="T1595">K</text:span><text:span text:style-name="T1760">0</text:span><text:span text:style-name="T1557">=</text:span><text:span text:style-name="T1617">0</text:span><text:span text:style-name="T1593">. In the horizontal ground</text:span></text:p></draw:text-box></draw:frame><draw:frame draw:style-name="fr1" text:anchor-type="char" svg:x="1.755cm" svg:y="6.396cm" svg:width="11.97cm" svg:height="0.464cm" draw:z-index="716"><draw:text-box><text:p text:style-name="Text_20_body"><text:span text:style-name="T241">phase</text:span><text:span text:style-name="T224">-equilibrium the overall current of</text:span><text:span text:style-name="T241">N</text:span><text:span text:style-name="T224">electrons is thus also determined by the</text:span></text:p></draw:text-box></draw:frame><draw:frame draw:style-name="fr1" text:anchor-type="char" svg:x="1.755cm" svg:y="6.816cm" svg:width="7.572cm" svg:height="0.723cm" draw:z-index="717"><draw:text-box><text:p text:style-name="P35"><text:span text:style-name="T1893">gradient</text:span><text:span text:style-name="T750">ofthemolecularelectrondensity</text:span><text:span text:style-name="T684">ρ</text:span><text:span text:style-name="T1755">0</text:span><text:span text:style-name="T1587">=</text:span><text:span text:style-name="T1588">Np</text:span><text:span text:style-name="T1643">0</text:span><text:span text:style-name="T1622">.</text:span></text:p></draw:text-box></draw:frame><draw:frame draw:style-name="fr1" text:anchor-type="char" svg:x="2.155cm" svg:y="7.239cm" svg:width="11.571cm" svg:height="0.464cm" draw:z-index="718"><draw:text-box><text:p text:style-name="Text_20_body"><text:span text:style-name="T224">It can be also directly verified that the same equilibrium thermodynamic phase of</text:span></text:p></draw:text-box></draw:frame><draw:frame draw:style-name="fr1" text:anchor-type="char" svg:x="1.755cm" svg:y="7.661cm" svg:width="8.416cm" svg:height="0.464cm" draw:z-index="719"><draw:text-box><text:p text:style-name="Text_20_body"><text:span text:style-name="T224">Eq.</text:span><text:span text:style-name="T1852">(</text:span><text:a xlink:type="simple" xlink:href="#_bookmark16" text:style-name="ListLabel_20_2" text:visited-style-name="ListLabel_20_2"><text:span text:style-name="T2055">69</text:span></text:a><text:span text:style-name="T224">)</text:span><text:span text:style-name="T1852">resultsfromtheextremum</text:span><text:span text:style-name="T723">of</text:span><text:span text:style-name="T1852">thegradient</text:span><text:span text:style-name="T723">entropy:</text:span></text:p></draw:text-box></draw:frame><draw:frame draw:style-name="fr1" text:anchor-type="char" svg:x="1.755cm" svg:y="8.444cm" svg:width="10.068cm" svg:height="2.094cm" draw:z-index="720"><draw:text-box><text:p text:style-name="P222"><text:span text:style-name="T158">I</text:span><text:span text:style-name="T1917">˜</text:span><text:span text:style-name="T267">[</text:span><text:span text:style-name="T565">\1</text:span><text:span text:style-name="T622">(</text:span><text:span text:style-name="T57">N</text:span><text:span text:style-name="T555">)</text:span><text:span text:style-name="T330">]</text:span><text:span text:style-name="T270">=</text:span><text:span text:style-name="T578">:</text:span><text:span text:style-name="T608">E</text:span><text:span text:style-name="T1668">l</text:span><text:span text:style-name="T1512">(</text:span><text:span text:style-name="T1321">ϕ</text:span><text:span text:style-name="T1668">l</text:span><text:span text:style-name="T1525">|</text:span><text:span text:style-name="T1973">ˆ</text:span><text:span text:style-name="T1923">˜</text:span><text:span text:style-name="T1156">I</text:span><text:span text:style-name="T1668">l</text:span><text:span text:style-name="T1209">(</text:span><text:span text:style-name="T1136">r</text:span><text:span text:style-name="T1180">)</text:span><text:span text:style-name="T1416">|</text:span><text:span text:style-name="T1321">ϕ</text:span><text:span text:style-name="T1668">l</text:span><text:span text:style-name="T1392">)</text:span><text:span text:style-name="T1412">=</text:span><text:span text:style-name="T1261">:</text:span><text:span text:style-name="T1322">E</text:span><text:span text:style-name="T1660">l</text:span><text:span text:style-name="T1169">I</text:span><text:span text:style-name="T1917">˜</text:span><text:span text:style-name="T1407">[</text:span><text:span text:style-name="T1324">φ</text:span><text:span text:style-name="T1668">l</text:span><text:span text:style-name="T1407">]</text:span><text:span text:style-name="T1182">,</text:span></text:p><text:p text:style-name="P223"><text:span text:style-name="T1974">ˆ</text:span><text:span text:style-name="T1924">˜</text:span><text:span text:style-name="T165">I</text:span><text:span text:style-name="T1669">l</text:span><text:span text:style-name="T1203">(</text:span><text:span text:style-name="T1135">r</text:span><text:span text:style-name="T1195">)</text:span><text:span text:style-name="T1435">=</text:span><text:span text:style-name="T1545">I</text:span><text:span text:style-name="T1925">˜</text:span><text:span text:style-name="T1938">l</text:span><text:span text:style-name="T1203">(</text:span><text:span text:style-name="T1135">r</text:span><text:span text:style-name="T1195">)</text:span><text:span text:style-name="T1509">=</text:span><text:span text:style-name="T1383">[</text:span><text:span text:style-name="T1354">∇</text:span><text:span text:style-name="T1530">p</text:span><text:span text:style-name="T1674">0</text:span><text:span text:style-name="T1203">(</text:span><text:span text:style-name="T1135">r</text:span><text:span text:style-name="T1196">)/</text:span><text:span text:style-name="T1268">p</text:span><text:span text:style-name="T1674">0</text:span><text:span text:style-name="T1203">(</text:span><text:span text:style-name="T1135">r</text:span><text:span text:style-name="T1195">)</text:span><text:span text:style-name="T1351">]</text:span><text:span text:style-name="T979">2</text:span><text:span text:style-name="T1439">−</text:span><text:span text:style-name="T1359">4</text:span><text:span text:style-name="T1350">{</text:span><text:span text:style-name="T1447">∇</text:span><text:span text:style-name="T1325">Φ</text:span><text:span text:style-name="T1669">l</text:span><text:span text:style-name="T1351">[</text:span><text:span text:style-name="T1523">p</text:span><text:span text:style-name="T1674">0</text:span><text:span text:style-name="T1357">;</text:span><text:span text:style-name="T1444">r</text:span><text:span text:style-name="T1351">]}</text:span><text:span text:style-name="T991">2</text:span><text:span text:style-name="T1197">.</text:span></text:p><text:p text:style-name="P80"><text:span text:style-name="T224">From the associated Euler equation,</text:span></text:p></draw:text-box></draw:frame><draw:frame draw:style-name="fr1" text:anchor-type="char" svg:x="13.069cm" svg:y="9.245cm" svg:width="0.656cm" svg:height="0.464cm" draw:z-index="721"><draw:text-box><text:p text:style-name="Text_20_body"><text:span text:style-name="T224">(74)</text:span></text:p></draw:text-box></draw:frame><draw:frame draw:style-name="fr1" text:anchor-type="char" svg:x="1.755cm" svg:y="10.837cm" svg:width="10.707cm" svg:height="1.893cm" draw:z-index="722"><draw:text-box><text:p text:style-name="P224"><text:span text:style-name="T503">:E</text:span><text:span text:style-name="T1655">l</text:span><text:span text:style-name="T1349">{[∇</text:span><text:span text:style-name="T1069">ln</text:span><text:span text:style-name="T1089">p</text:span><text:span text:style-name="T1678">0</text:span><text:span text:style-name="T1194">(</text:span><text:span text:style-name="T1076">r</text:span><text:span text:style-name="T1194">)</text:span><text:span text:style-name="T1349">]</text:span><text:span text:style-name="T977">2</text:span><text:span text:style-name="T1346">−</text:span><text:span text:style-name="T1194">(</text:span><text:span text:style-name="T1069">2</text:span><text:span text:style-name="T1349">∇</text:span><text:span text:style-name="T1194">Φ</text:span><text:span text:style-name="T1655">l</text:span><text:span text:style-name="T1349">[</text:span><text:span text:style-name="T1089">p</text:span><text:span text:style-name="T1678">0</text:span><text:span text:style-name="T1349">;</text:span><text:span text:style-name="T1076">r</text:span><text:span text:style-name="T1349">]</text:span><text:span text:style-name="T1194">)</text:span><text:span text:style-name="T1006">2</text:span><text:span text:style-name="T1349">}</text:span></text:p><text:p text:style-name="P225"><text:span text:style-name="T275">=</text:span><text:span text:style-name="T503">:E</text:span><text:span text:style-name="T1655">l</text:span><text:span text:style-name="T1349">∇{</text:span><text:span text:style-name="T1069">ln</text:span><text:span text:style-name="T1089">p</text:span><text:span text:style-name="T1678">0</text:span><text:span text:style-name="T1194">(</text:span><text:span text:style-name="T1076">r</text:span><text:span text:style-name="T1194">)</text:span><text:span text:style-name="T1346">−</text:span><text:span text:style-name="T1069">2</text:span><text:span text:style-name="T1194">Φ</text:span><text:span text:style-name="T1655">l</text:span><text:span text:style-name="T1349">[</text:span><text:span text:style-name="T1089">p</text:span><text:span text:style-name="T1678">0</text:span><text:span text:style-name="T1349">;</text:span><text:span text:style-name="T1076">r</text:span><text:span text:style-name="T1349">]} · ∇{</text:span><text:span text:style-name="T1069">ln</text:span><text:span text:style-name="T1089">p</text:span><text:span text:style-name="T1678">0</text:span><text:span text:style-name="T1194">(</text:span><text:span text:style-name="T1076">r</text:span><text:span text:style-name="T1194">)</text:span><text:span text:style-name="T1346">+</text:span><text:span text:style-name="T1069">2</text:span><text:span text:style-name="T1194">Φ</text:span><text:span text:style-name="T1655">l</text:span><text:span text:style-name="T1349">[</text:span><text:span text:style-name="T1089">p</text:span><text:span text:style-name="T1678">0</text:span><text:span text:style-name="T1349">;</text:span><text:span text:style-name="T1076">r</text:span><text:span text:style-name="T1349">]}</text:span><text:span text:style-name="T1346">=</text:span><text:span text:style-name="T1069">0</text:span><text:span text:style-name="T1194">,</text:span></text:p><text:p text:style-name="P81"><text:span text:style-name="T224">one obtains:</text:span></text:p></draw:text-box></draw:frame><draw:frame draw:style-name="fr1" text:anchor-type="char" svg:x="7.176cm" svg:y="13.028cm" svg:width="0.203cm" svg:height="0.369cm" draw:z-index="723"><draw:text-box><text:p text:style-name="P142"><text:span text:style-name="T1783">0</text:span></text:p></draw:text-box></draw:frame><draw:frame draw:style-name="fr1" text:anchor-type="char" svg:x="1.755cm" svg:y="13.09cm" svg:width="2.168cm" svg:height="0.73cm" draw:z-index="724"><draw:text-box><text:p text:style-name="P89"><text:span text:style-name="T274">∇</text:span><text:span text:style-name="T51">ln</text:span><text:span text:style-name="T61">p</text:span><text:span text:style-name="T501">(</text:span><text:span text:style-name="T69">r</text:span><text:span text:style-name="T501">)</text:span><text:span text:style-name="T273">= ±</text:span></text:p></draw:text-box></draw:frame><draw:frame draw:style-name="fr1" text:anchor-type="char" svg:x="3.854cm" svg:y="13.09cm" svg:width="2.604cm" svg:height="0.73cm" draw:z-index="725"><draw:text-box><text:p text:style-name="P89"><text:span text:style-name="T53">2</text:span><text:span text:style-name="T275">∇</text:span><text:span text:style-name="T502">Φ</text:span><text:span text:style-name="T275">[</text:span><text:span text:style-name="T62">p</text:span><text:span text:style-name="T275">;</text:span><text:span text:style-name="T70">r</text:span><text:span text:style-name="T275">] =</text:span><text:span text:style-name="T274">±</text:span></text:p></draw:text-box></draw:frame><draw:frame draw:style-name="fr1" text:anchor-type="char" svg:x="6.387cm" svg:y="13.097cm" svg:width="0.494cm" svg:height="0.723cm" draw:z-index="726"><draw:text-box><text:p text:style-name="P35"><text:span text:style-name="T224">2</text:span><text:span text:style-name="T255">{[</text:span></text:p></draw:text-box></draw:frame><draw:frame draw:style-name="fr1" text:anchor-type="char" svg:x="6.812cm" svg:y="13.09cm" svg:width="2.873cm" svg:height="0.73cm" draw:z-index="727"><draw:text-box><text:p text:style-name="P89"><text:span text:style-name="T503">δ</text:span><text:span text:style-name="T71">k</text:span><text:span text:style-name="T277">∇ ·</text:span><text:span text:style-name="T71">f</text:span><text:span text:style-name="T503">(</text:span><text:span text:style-name="T71">r</text:span><text:span text:style-name="T503">)</text:span><text:span text:style-name="T273">+</text:span><text:span text:style-name="T277">∇</text:span><text:span text:style-name="T503">φ</text:span></text:p></draw:text-box></draw:frame><draw:frame draw:style-name="fr1" text:anchor-type="char" svg:x="9.982cm" svg:y="13.09cm" svg:width="0.758cm" svg:height="0.73cm" draw:z-index="728"><draw:text-box><text:p text:style-name="P89"><text:span text:style-name="T503">(</text:span><text:span text:style-name="T71">r</text:span><text:span text:style-name="T503">)</text:span><text:span text:style-name="T277">]}</text:span></text:p></draw:text-box></draw:frame><draw:frame draw:style-name="fr1" text:anchor-type="char" svg:x="10.672cm" svg:y="13.097cm" svg:width="1.005cm" svg:height="0.723cm" draw:z-index="729"><draw:text-box><text:p text:style-name="P129"><text:span text:style-name="T501">,</text:span><text:span text:style-name="T61">l</text:span><text:span text:style-name="T273">=</text:span><text:span text:style-name="T51">1</text:span></text:p></draw:text-box></draw:frame><draw:frame draw:style-name="fr1" text:anchor-type="char" svg:x="11.606cm" svg:y="13.097cm" svg:width="2.328cm" svg:height="0.471cm" draw:z-index="730"><draw:text-box><text:p text:style-name="P121"><text:span text:style-name="T503">,</text:span><text:span text:style-name="T52">2</text:span><text:span text:style-name="T503">,.. .,</text:span><text:span text:style-name="T63">N</text:span><text:span text:style-name="T503">.</text:span><text:span text:style-name="T52">(75)</text:span></text:p></draw:text-box></draw:frame><draw:frame draw:style-name="fr1" text:anchor-type="char" svg:x="2.515cm" svg:y="13.226cm" svg:width="0.203cm" svg:height="0.369cm" draw:z-index="731"><draw:text-box><text:p text:style-name="P142"><text:span text:style-name="T1783">0</text:span></text:p></draw:text-box></draw:frame><draw:frame draw:style-name="fr1" text:anchor-type="char" svg:x="4.565cm" svg:y="13.226cm" svg:width="0.647cm" svg:height="0.369cm" draw:z-index="732"><draw:text-box><text:p text:style-name="P148"><text:span text:style-name="T1772">l<text:tab/></text:span><text:span text:style-name="T1782">0</text:span></text:p></draw:text-box></draw:frame><draw:frame draw:style-name="fr1" text:anchor-type="char" svg:x="9.615cm" svg:y="13.229cm" svg:width="0.42cm" svg:height="0.37cm" draw:z-index="733"><draw:text-box><text:p text:style-name="P89"><text:span text:style-name="T1772">eq</text:span><text:span text:style-name="T653">.</text:span></text:p></draw:text-box></draw:frame><draw:frame draw:style-name="fr1" text:anchor-type="char" svg:x="7.168cm" svg:y="13.277cm" svg:width="0.145cm" svg:height="0.365cm" draw:z-index="734"><draw:text-box><text:p text:style-name="P89"><text:span text:style-name="T1773">l</text:span></text:p></draw:text-box></draw:frame><draw:frame draw:style-name="fr1" text:anchor-type="char" svg:x="8.116cm" svg:y="13.257cm" svg:width="0.203cm" svg:height="0.369cm" draw:z-index="735"><draw:text-box><text:p text:style-name="P142"><text:span text:style-name="T1783">0</text:span></text:p></draw:text-box></draw:frame><draw:frame draw:style-name="fr1" text:anchor-type="char" svg:x="1.755cm" svg:y="13.929cm" svg:width="11.871cm" svg:height="0.464cm" draw:z-index="736"><draw:text-box><text:p text:style-name="Text_20_body"><text:span text:style-name="T224">Therefore,</text:span><text:span text:style-name="T695">for</text:span><text:span text:style-name="T250">thepositivephaseconvention</text:span><text:span text:style-name="T695">the</text:span><text:span text:style-name="T250">summationoftheseequations</text:span><text:span text:style-name="T231">gives</text:span></text:p></draw:text-box></draw:frame><draw:frame draw:style-name="fr1" text:anchor-type="char" svg:x="2.602cm" svg:y="14.753cm" svg:width="10.089cm" svg:height="0.73cm" draw:z-index="737"><draw:text-box><text:p text:style-name="P89"><text:span text:style-name="T62">N</text:span><text:span text:style-name="T275">∇</text:span><text:span text:style-name="T53">ln</text:span><text:span text:style-name="T62">p</text:span><text:span text:style-name="T1679">0</text:span><text:span text:style-name="T1191">(</text:span><text:span text:style-name="T1073">r</text:span><text:span text:style-name="T1191">)</text:span><text:span text:style-name="T1346">= ±</text:span><text:span text:style-name="T1068">2</text:span><text:span text:style-name="T1346">{[</text:span><text:span text:style-name="T1191">:E</text:span><text:span text:style-name="T1652">l</text:span><text:span text:style-name="T1191">δ</text:span><text:span text:style-name="T1073">k</text:span><text:span text:style-name="T1652">l</text:span><text:span text:style-name="T1346">]∇ ·</text:span><text:span text:style-name="T1073">f</text:span><text:span text:style-name="T1635">0</text:span><text:span text:style-name="T1191">(</text:span><text:span text:style-name="T1073">r</text:span><text:span text:style-name="T1191">)</text:span><text:span text:style-name="T1346">+</text:span><text:span text:style-name="T1081">N</text:span><text:span text:style-name="T1346">∇</text:span><text:span text:style-name="T1191">φ</text:span><text:span text:style-name="T1652">eq</text:span><text:span text:style-name="T1718">.</text:span><text:span text:style-name="T1191">(</text:span><text:span text:style-name="T1073">r</text:span><text:span text:style-name="T1191">)</text:span><text:span text:style-name="T1346">]} = −</text:span><text:span text:style-name="T1068">2</text:span><text:span text:style-name="T1081">N</text:span><text:span text:style-name="T1346">∇</text:span><text:span text:style-name="T1191">φ</text:span><text:span text:style-name="T1652">eq</text:span><text:span text:style-name="T1718">.</text:span><text:span text:style-name="T1191">(</text:span><text:span text:style-name="T1073">r</text:span><text:span text:style-name="T1191">),</text:span></text:p></draw:text-box></draw:frame><draw:frame draw:style-name="fr1" text:anchor-type="char" svg:x="13.069cm" svg:y="14.76cm" svg:width="0.654cm" svg:height="0.464cm" draw:z-index="738"><draw:text-box><text:p text:style-name="Text_20_body"><text:span text:style-name="T224">(76)</text:span></text:p></draw:text-box></draw:frame><draw:frame draw:style-name="fr1" text:anchor-type="char" svg:x="1.755cm" svg:y="15.593cm" svg:width="11.97cm" svg:height="0.885cm" draw:z-index="739"><draw:text-box><text:p text:style-name="P24"><text:span text:style-name="T224">which again identifies the equilibrium resultant phase of Eq. (</text:span><text:a xlink:type="simple" xlink:href="#_bookmark16" text:style-name="ListLabel_20_2" text:visited-style-name="ListLabel_20_2"><text:span text:style-name="T2055">69</text:span></text:a><text:span text:style-name="T224">) as the optimum solution.</text:span></text:p></draw:text-box></draw:frame><draw:frame draw:style-name="fr1" text:anchor-type="char" svg:x="1.755cm" svg:y="17.023cm" svg:width="9.659cm" svg:height="0.517cm" draw:z-index="740"><draw:text-box><text:p text:style-name="P120"><text:bookmark text:name="7 Elements of nonequilibrium thermodynam"/><text:span text:style-name="T693">7 Elements of nonequilibrium thermodynamic description</text:span></text:p></draw:text-box></draw:frame><draw:frame draw:style-name="fr1" text:anchor-type="char" svg:x="1.755cm" svg:y="17.912cm" svg:width="11.968cm" svg:height="0.723cm" draw:z-index="741"><draw:text-box><text:p text:style-name="P35"><text:span text:style-name="T224">Consider again the simplest</text:span><text:span text:style-name="T241">one</text:span><text:span text:style-name="T224">-electron case. The resultant entropy</text:span><text:span text:style-name="T241">S</text:span><text:span text:style-name="T432">[</text:span><text:span text:style-name="T640">ϕ</text:span><text:span text:style-name="T224">] combines</text:span></text:p></draw:text-box></draw:frame><draw:frame draw:style-name="fr1" text:anchor-type="char" svg:x="1.755cm" svg:y="18.286cm" svg:width="11.97cm" svg:height="0.771cm" draw:z-index="742"><draw:text-box><text:p text:style-name="P61"><text:span text:style-name="T224">the (positive) classical contribution of the Shannon entropy</text:span><text:span text:style-name="T241">S</text:span><text:span text:style-name="T193">class</text:span><text:span text:style-name="T208">.</text:span><text:span text:style-name="T432">[</text:span><text:span text:style-name="T640">ϕ</text:span><text:span text:style-name="T432">] =</text:span><text:span text:style-name="T241">S</text:span><text:span text:style-name="T432">[</text:span><text:span text:style-name="T241">p</text:span><text:span text:style-name="T432">]</text:span><text:span text:style-name="T224">, reflect-</text:span></text:p></draw:text-box></draw:frame><draw:frame draw:style-name="fr1" text:anchor-type="char" svg:x="1.755cm" svg:y="18.755cm" svg:width="11.97cm" svg:height="0.464cm" draw:z-index="743"><draw:text-box><text:p text:style-name="Text_20_body"><text:span text:style-name="T224">ing the “wideness” (uncertainty) in</text:span><text:span text:style-name="T241">p</text:span><text:span text:style-name="T224">, and the (negative) nonclassical supplement</text:span></text:p></draw:text-box></draw:frame><draw:frame draw:style-name="fr1" text:anchor-type="char" svg:x="1.773cm" svg:y="19.129cm" svg:width="1.99cm" svg:height="0.771cm" draw:z-index="744"><draw:text-box><text:p text:style-name="P89"><text:span text:style-name="T1803">S</text:span><text:span text:style-name="T1776">nclass</text:span><text:span text:style-name="T660">.</text:span><text:span text:style-name="T1814">[</text:span><text:span text:style-name="T1810">ϕ</text:span><text:span text:style-name="T1814">] =</text:span></text:p></draw:text-box></draw:frame><draw:frame draw:style-name="fr1" text:anchor-type="char" svg:x="3.889cm" svg:y="19.177cm" svg:width="1.57cm" svg:height="0.723cm" draw:z-index="745"><draw:text-box><text:p text:style-name="P129"><text:span text:style-name="T59">S</text:span><text:span text:style-name="T276">[</text:span><text:span text:style-name="T59">p</text:span><text:span text:style-name="T504">, φ</text:span><text:span text:style-name="T276">] ≡</text:span></text:p></draw:text-box></draw:frame><draw:frame draw:style-name="fr1" text:anchor-type="char" svg:x="5.858cm" svg:y="19.177cm" svg:width="7.867cm" svg:height="0.723cm" draw:z-index="746"><draw:text-box><text:p text:style-name="P35"><text:span text:style-name="T241">S</text:span><text:span text:style-name="T255">[</text:span><text:span text:style-name="T241">f</text:span><text:span text:style-name="T255">]</text:span><text:span text:style-name="T224">, measuring the average magnitude of the phase-</text:span></text:p></draw:text-box></draw:frame><draw:frame draw:style-name="fr1" text:anchor-type="char" svg:x="1.755cm" svg:y="19.547cm" svg:width="2.949cm" svg:height="0.774cm" draw:z-index="747"><draw:text-box><text:p text:style-name="P76"><text:span text:style-name="T1815">distribution</text:span><text:span text:style-name="T242">f</text:span><text:span text:style-name="T421">=</text:span><text:span text:style-name="T636">φ</text:span><text:span text:style-name="T1061">2</text:span><text:span text:style-name="T1623">,</text:span></text:p></draw:text-box></draw:frame><draw:frame draw:style-name="fr1" text:anchor-type="char" svg:x="2.723cm" svg:y="20.366cm" svg:width="11cm" svg:height="2.238cm" draw:z-index="748"><draw:text-box><text:p text:style-name="P151"><text:span text:style-name="T54">S</text:span><text:span text:style-name="T262">[</text:span><text:span text:style-name="T488">ϕ</text:span><text:span text:style-name="T262">] =</text:span><text:span text:style-name="T54">S</text:span><text:span text:style-name="T1011">class</text:span><text:span text:style-name="T1045">.</text:span><text:span text:style-name="T1405">[</text:span><text:span text:style-name="T1178">ϕ</text:span><text:span text:style-name="T1405">] +</text:span><text:span text:style-name="T1085">S</text:span><text:span text:style-name="T1011">nclass</text:span><text:span text:style-name="T1045">.</text:span><text:span text:style-name="T1405">[</text:span><text:span text:style-name="T1178">ϕ</text:span><text:span text:style-name="T1405">]</text:span></text:p><text:p text:style-name="P197"><text:span text:style-name="T274">=</text:span><text:span text:style-name="T384">−</text:span><text:span text:style-name="T402">∫</text:span><text:span text:style-name="T299">p</text:span><text:span text:style-name="T541">(</text:span><text:span text:style-name="T105">r</text:span><text:span text:style-name="T541">,</text:span><text:span text:style-name="T561">t)</text:span><text:span text:style-name="T180">ln</text:span><text:span text:style-name="T110">p</text:span><text:span text:style-name="T541">(</text:span><text:span text:style-name="T105">r</text:span><text:span text:style-name="T541">,</text:span><text:span text:style-name="T568">t)</text:span><text:span text:style-name="T120">d</text:span><text:span text:style-name="T123">r</text:span><text:span text:style-name="T308">−</text:span><text:span text:style-name="T128">2</text:span><text:span text:style-name="T357">∫</text:span><text:span text:style-name="T299">p</text:span><text:span text:style-name="T541">(</text:span><text:span text:style-name="T105">r</text:span><text:span text:style-name="T541">,</text:span><text:span text:style-name="T531">t)</text:span><text:span text:style-name="T620">f</text:span><text:span text:style-name="T541">(</text:span><text:span text:style-name="T105">r</text:span><text:span text:style-name="T541">,</text:span><text:span text:style-name="T591">t)</text:span><text:span text:style-name="T1033">1</text:span><text:span text:style-name="T1055">/</text:span><text:span text:style-name="T1033">2</text:span><text:span text:style-name="T1121">d</text:span><text:span text:style-name="T1160">r</text:span><text:span text:style-name="T1549">≡</text:span><text:span text:style-name="T1492">∫</text:span><text:span text:style-name="T1515">h</text:span><text:span text:style-name="T1216">(</text:span><text:span text:style-name="T1096">r</text:span><text:span text:style-name="T1216">,</text:span><text:span text:style-name="T1228">t)</text:span><text:span text:style-name="T1106">d</text:span><text:span text:style-name="T1102">r</text:span><text:span text:style-name="T1221">.<text:tab/></text:span><text:span text:style-name="T1173">(77)</text:span></text:p><text:p text:style-name="P194"><text:span text:style-name="T485">1</text:span><text:span text:style-name="T486">3</text:span></text:p></draw:text-box></draw:frame><draw:frame draw:style-name="fr1" text:anchor-type="char" svg:x="1.79cm" svg:y="1.236cm" svg:width="11.901cm" svg:height="0.423cm" draw:z-index="749"><draw:text-box><text:p text:style-name="P37"/></draw:text-box></draw:frame><draw:frame draw:style-name="fr1" text:anchor-type="char" svg:x="5.796cm" svg:y="2.886cm" svg:width="0.275cm" svg:height="0.423cm" draw:z-index="750"><draw:text-box><text:p text:style-name="P37"/></draw:text-box></draw:frame></text:p>
      <text:p text:style-name="P19"><draw:line text:anchor-type="char" draw:z-index="751" draw:style-name="gr2" draw:text-style-name="P241" svg:x1="1.79cm" svg:y1="1.625cm" svg:x2="13.689cm" svg:y2="1.625cm"><text:p/></draw:line><draw:line text:anchor-type="char" draw:z-index="752" draw:style-name="gr3" draw:text-style-name="P241" svg:x1="8.865cm" svg:y1="3.844cm" svg:x2="9.996cm" svg:y2="3.844cm"><text:p/></draw:line><draw:line text:anchor-type="char" draw:z-index="753" draw:style-name="gr3" draw:text-style-name="P241" svg:x1="8.892cm" svg:y1="4.792cm" svg:x2="10.026cm" svg:y2="4.792cm"><text:p/></draw:line><draw:line text:anchor-type="char" draw:z-index="754" draw:style-name="gr3" draw:text-style-name="P241" svg:x1="6.555cm" svg:y1="21.142cm" svg:x2="7.686cm" svg:y2="21.142cm"><text:p/></draw:line><draw:line text:anchor-type="char" draw:z-index="755" draw:style-name="gr3" draw:text-style-name="P241" svg:x1="9.308cm" svg:y1="21.142cm" svg:x2="10.442cm" svg:y2="21.142cm"><text:p/></draw:line><draw:frame draw:style-name="fr1" text:anchor-type="char" svg:x="1.755cm" svg:y="1.111cm" svg:width="0.492cm" svg:height="0.385cm" draw:z-index="756"><draw:text-box><text:p text:style-name="P89"><text:span text:style-name="T1">950</text:span></text:p></draw:text-box></draw:frame><draw:frame draw:style-name="fr1" text:anchor-type="char" svg:x="9.906cm" svg:y="1.111cm" svg:width="3.819cm" svg:height="0.385cm" draw:z-index="757"><draw:text-box><text:p text:style-name="P89"><text:span text:style-name="T1">J Math Chem (2016) 54:932–954</text:span></text:p></draw:text-box></draw:frame><draw:frame draw:style-name="fr1" text:anchor-type="char" svg:x="1.755cm" svg:y="1.979cm" svg:width="11.97cm" svg:height="2.323cm" draw:z-index="758"><draw:text-box><text:p text:style-name="P82"><text:span text:style-name="T1893">As</text:span><text:span text:style-name="T732">intheordinarythermodynamics[</text:span><text:a xlink:type="simple" xlink:href="#_bookmark37" text:style-name="ListLabel_20_7" text:visited-style-name="ListLabel_20_7"><text:span text:style-name="T2060">23</text:span></text:a><text:span text:style-name="T1893">],</text:span><text:span text:style-name="T732">we</text:span><text:span text:style-name="T235">now</text:span><text:span text:style-name="T732">identifytheentropy(“intensive”) conjugates of the two independent density variables</text:span><text:span text:style-name="T243">p</text:span><text:span text:style-name="T436">=</text:span><text:span text:style-name="T437">|</text:span><text:span text:style-name="T641">ϕ</text:span><text:span text:style-name="T437">|</text:span><text:span text:style-name="T191">2</text:span><text:span text:style-name="T436">=</text:span><text:span text:style-name="T1862">R</text:span><text:span text:style-name="T200">2</text:span><text:span text:style-name="T1893">and</text:span><text:span text:style-name="T243">f</text:span><text:span text:style-name="T436">=</text:span><text:span text:style-name="T646">φ</text:span><text:span text:style-name="T1062">2</text:span><text:span text:style-name="T1602">:</text:span></text:p><text:p text:style-name="P27"/><text:p text:style-name="P226"><text:span text:style-name="T550">θ</text:span><text:span text:style-name="T1666">p</text:span><text:span text:style-name="T1213">(</text:span><text:span text:style-name="T1091">r</text:span><text:span text:style-name="T1213">,</text:span><text:span text:style-name="T1218">t)</text:span><text:span text:style-name="T1380">=</text:span><text:span text:style-name="T1241">δ</text:span><text:span text:style-name="T1233">S</text:span><text:span text:style-name="T1432">[</text:span><text:span text:style-name="T1233">ϕ</text:span><text:span text:style-name="T1432">]</text:span><text:span text:style-name="T1233">/δ</text:span><text:span text:style-name="T1110">p</text:span><text:span text:style-name="T1233">(</text:span><text:span text:style-name="T1116">r</text:span><text:span text:style-name="T1233">,</text:span><text:span text:style-name="T1218">t)</text:span><text:span text:style-name="T1380">=</text:span><text:span text:style-name="T1987">∂</text:span><text:span text:style-name="T1982">p</text:span><text:span text:style-name="T1987">(</text:span><text:span text:style-name="T1983">r</text:span><text:span text:style-name="T1987">,</text:span><text:span text:style-name="T1988">t)<text:tab/></text:span><text:span text:style-name="T1063">and</text:span></text:p></draw:text-box></draw:frame><draw:frame draw:style-name="fr1" text:anchor-type="char" svg:x="8.835cm" svg:y="3.334cm" svg:width="1.187cm" svg:height="0.471cm" draw:z-index="759"><draw:text-box><text:p text:style-name="P121"><text:span text:style-name="T504">∂</text:span><text:span text:style-name="T59">h</text:span><text:span text:style-name="T504">(</text:span><text:span text:style-name="T59">r</text:span><text:span text:style-name="T50">,</text:span><text:span text:style-name="T59">t</text:span><text:span text:style-name="T504">)</text:span></text:p></draw:text-box></draw:frame><draw:frame draw:style-name="fr1" text:anchor-type="char" svg:x="8.856cm" svg:y="4.274cm" svg:width="1.201cm" svg:height="0.48cm" draw:z-index="760"><draw:text-box><text:p text:style-name="P142"><text:span text:style-name="T503">∂</text:span><text:span text:style-name="T63">h</text:span><text:span text:style-name="T503">(</text:span><text:span text:style-name="T71">r</text:span><text:span text:style-name="T503">,</text:span><text:span text:style-name="T63">t</text:span><text:span text:style-name="T503">)</text:span></text:p></draw:text-box></draw:frame><draw:frame draw:style-name="fr1" text:anchor-type="char" svg:x="4.66cm" svg:y="4.521cm" svg:width="5.537cm" svg:height="0.73cm" draw:z-index="761"><draw:text-box><text:p text:style-name="P89"><text:span text:style-name="T491">θ</text:span><text:span text:style-name="T1657">f</text:span><text:span text:style-name="T1179">(</text:span><text:span text:style-name="T1079">r</text:span><text:span text:style-name="T1179">,</text:span><text:span text:style-name="T1086">t</text:span><text:span text:style-name="T1179">)</text:span><text:span text:style-name="T1403">=</text:span><text:span text:style-name="T1179">δ</text:span><text:span text:style-name="T1086">S</text:span><text:span text:style-name="T1406">[</text:span><text:span text:style-name="T1179">ϕ</text:span><text:span text:style-name="T1406">]</text:span><text:span text:style-name="T1179">/δ</text:span><text:span text:style-name="T1086">f</text:span><text:span text:style-name="T1179">(</text:span><text:span text:style-name="T1079">r</text:span><text:span text:style-name="T1179">,</text:span><text:span text:style-name="T1086">t</text:span><text:span text:style-name="T1179">)</text:span><text:span text:style-name="T1403">=</text:span><text:span text:style-name="T1989">∂</text:span><text:span text:style-name="T1977">f</text:span><text:span text:style-name="T1989">(</text:span><text:span text:style-name="T1980">r</text:span><text:span text:style-name="T1989">,</text:span><text:span text:style-name="T1977">t</text:span><text:span text:style-name="T1989">)</text:span><text:span text:style-name="T1179">.</text:span></text:p></draw:text-box></draw:frame><draw:frame draw:style-name="fr1" text:anchor-type="char" svg:x="13.069cm" svg:y="4.528cm" svg:width="0.654cm" svg:height="0.464cm" draw:z-index="762"><draw:text-box><text:p text:style-name="Text_20_body"><text:span text:style-name="T224">(78)</text:span></text:p></draw:text-box></draw:frame><draw:frame draw:style-name="fr1" text:anchor-type="char" svg:x="2.155cm" svg:y="5.717cm" svg:width="9.753cm" svg:height="0.774cm" draw:z-index="763"><draw:text-box><text:p text:style-name="P66"><text:span text:style-name="T1815">For</text:span><text:span text:style-name="T2023">theadoptedconvention</text:span><text:span text:style-name="T691">φ</text:span><text:span text:style-name="T473">≥</text:span><text:span text:style-name="T474">0,</text:span><text:span text:style-name="T2023">when</text:span><text:span text:style-name="T701">f</text:span><text:span text:style-name="T207">1</text:span><text:span text:style-name="T210">/</text:span><text:span text:style-name="T189">2</text:span><text:span text:style-name="T221">=</text:span><text:span text:style-name="T442">|</text:span><text:span text:style-name="T644">φ</text:span><text:span text:style-name="T442">|</text:span><text:span text:style-name="T427">=</text:span><text:span text:style-name="T677">φ</text:span><text:span text:style-name="T1863">,</text:span><text:span text:style-name="T2023">onefinds:</text:span></text:p></draw:text-box></draw:frame><draw:frame draw:style-name="fr1" text:anchor-type="char" svg:x="8.514cm" svg:y="6.703cm" svg:width="0.736cm" svg:height="0.37cm" draw:z-index="764"><draw:text-box><text:p text:style-name="P89"><text:span text:style-name="T1772">class</text:span><text:span text:style-name="T653">.</text:span></text:p></draw:text-box></draw:frame><draw:frame draw:style-name="fr1" text:anchor-type="char" svg:x="10.564cm" svg:y="6.703cm" svg:width="0.88cm" svg:height="0.37cm" draw:z-index="765"><draw:text-box><text:p text:style-name="P89"><text:span text:style-name="T1772">nclass</text:span><text:span text:style-name="T653">.</text:span></text:p></draw:text-box></draw:frame><draw:frame draw:style-name="fr1" text:anchor-type="char" svg:x="2.33cm" svg:y="6.761cm" svg:width="2.037cm" svg:height="0.73cm" draw:z-index="766"><draw:text-box><text:p text:style-name="P89"><text:span text:style-name="T502">θ</text:span><text:span text:style-name="T514">(</text:span><text:span text:style-name="T74">r</text:span><text:span text:style-name="T514">,</text:span><text:span text:style-name="T64">t</text:span><text:span text:style-name="T514">)</text:span><text:span text:style-name="T273">= [−</text:span></text:p></draw:text-box></draw:frame><draw:frame draw:style-name="fr1" text:anchor-type="char" svg:x="4.297cm" svg:y="6.761cm" svg:width="1.923cm" svg:height="0.73cm" draw:z-index="767"><draw:text-box><text:p text:style-name="P89"><text:span text:style-name="T51">ln</text:span><text:span text:style-name="T110">p</text:span><text:span text:style-name="T541">(</text:span><text:span text:style-name="T105">r</text:span><text:span text:style-name="T541">,</text:span><text:span text:style-name="T531">t)</text:span><text:span text:style-name="T396">−</text:span><text:span text:style-name="T403">1</text:span></text:p></draw:text-box></draw:frame><draw:frame draw:style-name="fr1" text:anchor-type="char" svg:x="6.151cm" svg:y="6.768cm" svg:width="1.192cm" svg:height="0.723cm" draw:z-index="768"><draw:text-box><text:p text:style-name="P129"><text:span text:style-name="T275">] −</text:span><text:span text:style-name="T53">2</text:span><text:span text:style-name="T502">φ(</text:span></text:p></draw:text-box></draw:frame><draw:frame draw:style-name="fr1" text:anchor-type="char" svg:x="7.257cm" svg:y="6.761cm" svg:width="4.951cm" svg:height="0.73cm" draw:z-index="769"><draw:text-box><text:p text:style-name="P102"><text:span text:style-name="T108">r</text:span><text:span text:style-name="T544">,</text:span><text:span text:style-name="T95">t</text:span><text:span text:style-name="T533">)</text:span><text:span text:style-name="T389">≡</text:span><text:span text:style-name="T623">θ</text:span><text:span text:style-name="T504"><text:tab/></text:span><text:span text:style-name="T544">(</text:span><text:span text:style-name="T108">r</text:span><text:span text:style-name="T544">,</text:span><text:span text:style-name="T95">t</text:span><text:span text:style-name="T533">)</text:span><text:span text:style-name="T395">+</text:span><text:span text:style-name="T609">θ</text:span><text:span text:style-name="T504"><text:tab/></text:span><text:span text:style-name="T544">(</text:span><text:span text:style-name="T108">r</text:span><text:span text:style-name="T544">,</text:span><text:span text:style-name="T533">t)</text:span></text:p></draw:text-box></draw:frame><draw:frame draw:style-name="fr1" text:anchor-type="char" svg:x="12.501cm" svg:y="6.77cm" svg:width="0.577cm" svg:height="0.464cm" draw:z-index="770"><draw:text-box><text:p text:style-name="Text_20_body"><text:span text:style-name="T224">and</text:span></text:p></draw:text-box></draw:frame><draw:frame draw:style-name="fr1" text:anchor-type="char" svg:x="2.515cm" svg:y="6.902cm" svg:width="0.203cm" svg:height="0.365cm" draw:z-index="771"><draw:text-box><text:p text:style-name="P89"><text:span text:style-name="T1777">p</text:span></text:p></draw:text-box></draw:frame><draw:frame draw:style-name="fr1" text:anchor-type="char" svg:x="8.511cm" svg:y="6.943cm" svg:width="0.203cm" svg:height="0.365cm" draw:z-index="772"><draw:text-box><text:p text:style-name="P89"><text:span text:style-name="T1777">p</text:span></text:p></draw:text-box></draw:frame><draw:frame draw:style-name="fr1" text:anchor-type="char" svg:x="10.56cm" svg:y="6.943cm" svg:width="0.203cm" svg:height="0.365cm" draw:z-index="773"><draw:text-box><text:p text:style-name="P89"><text:span text:style-name="T1777">p</text:span></text:p></draw:text-box></draw:frame><draw:frame draw:style-name="fr1" text:anchor-type="char" svg:x="6.278cm" svg:y="7.313cm" svg:width="0.328cm" svg:height="0.376cm" draw:z-index="774"><draw:text-box><text:p text:style-name="P153"><text:span text:style-name="T1786">1</text:span><text:span text:style-name="T657">/</text:span></text:p></draw:text-box></draw:frame><draw:frame draw:style-name="fr1" text:anchor-type="char" svg:x="6.537cm" svg:y="7.313cm" svg:width="0.203cm" svg:height="0.369cm" draw:z-index="775"><draw:text-box><text:p text:style-name="P142"><text:span text:style-name="T1783">2</text:span></text:p></draw:text-box></draw:frame><draw:frame draw:style-name="fr1" text:anchor-type="char" svg:x="10.211cm" svg:y="7.317cm" svg:width="0.88cm" svg:height="0.37cm" draw:z-index="776"><draw:text-box><text:p text:style-name="P89"><text:span text:style-name="T1772">nclass</text:span><text:span text:style-name="T653">.</text:span></text:p></draw:text-box></draw:frame><draw:frame draw:style-name="fr1" text:anchor-type="char" svg:x="2.314cm" svg:y="7.375cm" svg:width="1.976cm" svg:height="0.73cm" draw:z-index="777"><draw:text-box><text:p text:style-name="P89"><text:span text:style-name="T502">θ</text:span><text:span text:style-name="T514">(</text:span><text:span text:style-name="T74">r</text:span><text:span text:style-name="T514">,</text:span><text:span text:style-name="T64">t</text:span><text:span text:style-name="T514">)</text:span><text:span text:style-name="T273">= −</text:span></text:p></draw:text-box></draw:frame><draw:frame draw:style-name="fr1" text:anchor-type="char" svg:x="4.221cm" svg:y="7.375cm" svg:width="7.733cm" svg:height="0.73cm" draw:z-index="778"><draw:text-box><text:p text:style-name="P103"><text:span text:style-name="T112">p</text:span><text:span text:style-name="T543">(</text:span><text:span text:style-name="T107">r</text:span><text:span text:style-name="T543">,</text:span><text:span text:style-name="T569">t)/</text:span><text:span text:style-name="T554">f</text:span><text:span text:style-name="T543">(</text:span><text:span text:style-name="T107">r</text:span><text:span text:style-name="T543">,</text:span><text:span text:style-name="T532">t)<text:tab/></text:span><text:span text:style-name="T275">=</text:span><text:span text:style-name="T345">−</text:span><text:span text:style-name="T300">p</text:span><text:span text:style-name="T543">(</text:span><text:span text:style-name="T107">r</text:span><text:span text:style-name="T543">,</text:span><text:span text:style-name="T574">t</text:span><text:span text:style-name="T569">)/φ(</text:span><text:span text:style-name="T126">r</text:span><text:span text:style-name="T569">,</text:span><text:span text:style-name="T532">t)</text:span><text:span text:style-name="T288">≡</text:span><text:span text:style-name="T532">θ</text:span><text:span text:style-name="T502"><text:tab/></text:span><text:span text:style-name="T543">(</text:span><text:span text:style-name="T107">r</text:span><text:span text:style-name="T543">,</text:span><text:span text:style-name="T569">t).</text:span></text:p></draw:text-box></draw:frame><draw:frame draw:style-name="fr1" text:anchor-type="char" svg:x="13.069cm" svg:y="7.382cm" svg:width="0.654cm" svg:height="0.464cm" draw:z-index="779"><draw:text-box><text:p text:style-name="Text_20_body"><text:span text:style-name="T224">(79)</text:span></text:p></draw:text-box></draw:frame><draw:frame draw:style-name="fr1" text:anchor-type="char" svg:x="2.528cm" svg:y="7.514cm" svg:width="0.145cm" svg:height="0.365cm" draw:z-index="780"><draw:text-box><text:p text:style-name="P89"><text:span text:style-name="T1773">f</text:span></text:p></draw:text-box></draw:frame><draw:frame draw:style-name="fr1" text:anchor-type="char" svg:x="10.236cm" svg:y="7.564cm" svg:width="0.145cm" svg:height="0.365cm" draw:z-index="781"><draw:text-box><text:p text:style-name="P89"><text:span text:style-name="T1773">f</text:span></text:p></draw:text-box></draw:frame><draw:frame draw:style-name="fr1" text:anchor-type="char" svg:x="1.755cm" svg:y="8.384cm" svg:width="11.968cm" svg:height="0.885cm" draw:z-index="782"><draw:text-box><text:p text:style-name="P50"><text:span text:style-name="T224">These conjugates determine the associated</text:span><text:span text:style-name="T241">affinities</text:span><text:span text:style-name="T224">, the QIT “thermodynamic” forces defined by gradients of these</text:span><text:span text:style-name="T241">intensities</text:span><text:span text:style-name="T224">,</text:span></text:p></draw:text-box></draw:frame><draw:frame draw:style-name="fr1" text:anchor-type="char" svg:x="2.678cm" svg:y="9.737cm" svg:width="8.738cm" svg:height="0.792cm" draw:z-index="783"><draw:text-box><text:p text:style-name="P161"><text:span text:style-name="T70">G</text:span><text:span text:style-name="T1652">p</text:span><text:span text:style-name="T1540">= ∇</text:span><text:span text:style-name="T1191">θ</text:span><text:span text:style-name="T1652">p</text:span><text:span text:style-name="T1540">= −[</text:span><text:span text:style-name="T1081">p</text:span><text:span text:style-name="T1041">−</text:span><text:span text:style-name="T1008">1</text:span><text:span text:style-name="T1346">∇</text:span><text:span text:style-name="T1081">p</text:span><text:span text:style-name="T1346">+</text:span><text:span text:style-name="T1081">f</text:span><text:span text:style-name="T1041">−</text:span><text:span text:style-name="T1008">1</text:span><text:span text:style-name="T1047">/</text:span><text:span text:style-name="T1008">2</text:span><text:span text:style-name="T1346">∇</text:span><text:span text:style-name="T1081">f</text:span><text:span text:style-name="T1346">] = −</text:span><text:span text:style-name="T1068">2</text:span><text:span text:style-name="T1346">[</text:span><text:span text:style-name="T1081">R</text:span><text:span text:style-name="T1041">−</text:span><text:span text:style-name="T1008">1</text:span><text:span text:style-name="T1346">∇</text:span><text:span text:style-name="T1081">R</text:span><text:span text:style-name="T1346">+ ∇</text:span><text:span text:style-name="T1191">φ</text:span><text:span text:style-name="T1346">]</text:span></text:p></draw:text-box></draw:frame><draw:frame draw:style-name="fr1" text:anchor-type="char" svg:x="4.558cm" svg:y="10.312cm" svg:width="0.736cm" svg:height="0.37cm" draw:z-index="784"><draw:text-box><text:p text:style-name="P89"><text:span text:style-name="T1772">class</text:span><text:span text:style-name="T653">.</text:span></text:p></draw:text-box></draw:frame><draw:frame draw:style-name="fr1" text:anchor-type="char" svg:x="6.401cm" svg:y="10.312cm" svg:width="0.88cm" svg:height="0.37cm" draw:z-index="785"><draw:text-box><text:p text:style-name="P89"><text:span text:style-name="T1772">nclass</text:span><text:span text:style-name="T653">.</text:span></text:p></draw:text-box></draw:frame><draw:frame draw:style-name="fr1" text:anchor-type="char" svg:x="3.898cm" svg:y="10.368cm" svg:width="4.713cm" svg:height="0.73cm" draw:z-index="786"><draw:text-box><text:p text:style-name="P104"><text:span text:style-name="T275">≡</text:span><text:span text:style-name="T293">G</text:span><text:span text:style-name="T70"><text:tab/></text:span><text:span text:style-name="T543">(</text:span><text:span text:style-name="T107">r</text:span><text:span text:style-name="T543">)</text:span><text:span text:style-name="T341">+</text:span><text:span text:style-name="T315">G</text:span><text:span text:style-name="T70"><text:tab/></text:span><text:span text:style-name="T543">(</text:span><text:span text:style-name="T107">r</text:span><text:span text:style-name="T543">)<text:tab/></text:span><text:span text:style-name="T50">and</text:span></text:p></draw:text-box></draw:frame><draw:frame draw:style-name="fr1" text:anchor-type="char" svg:x="4.59cm" svg:y="10.552cm" svg:width="0.203cm" svg:height="0.365cm" draw:z-index="787"><draw:text-box><text:p text:style-name="P89"><text:span text:style-name="T1777">p</text:span></text:p></draw:text-box></draw:frame><draw:frame draw:style-name="fr1" text:anchor-type="char" svg:x="6.433cm" svg:y="10.552cm" svg:width="0.203cm" svg:height="0.365cm" draw:z-index="788"><draw:text-box><text:p text:style-name="P89"><text:span text:style-name="T1777">p</text:span></text:p></draw:text-box></draw:frame><draw:frame draw:style-name="fr1" text:anchor-type="char" svg:x="2.662cm" svg:y="10.918cm" svg:width="10.172cm" svg:height="0.792cm" draw:z-index="789"><draw:text-box><text:p text:style-name="P161"><text:span text:style-name="T70">G</text:span><text:span text:style-name="T1652">f</text:span><text:span text:style-name="T1540">= ∇</text:span><text:span text:style-name="T1191">θ</text:span><text:span text:style-name="T1652">f</text:span><text:span text:style-name="T1540">=</text:span><text:span text:style-name="T1081">f</text:span><text:span text:style-name="T1041">−</text:span><text:span text:style-name="T1008">1</text:span><text:span text:style-name="T1047">/</text:span><text:span text:style-name="T1008">2</text:span><text:span text:style-name="T1346">{[</text:span><text:span text:style-name="T1081">p</text:span><text:span text:style-name="T1191">/(</text:span><text:span text:style-name="T1068">2</text:span><text:span text:style-name="T1081">f</text:span><text:span text:style-name="T1191">)</text:span><text:span text:style-name="T1346">]∇</text:span><text:span text:style-name="T1081">f</text:span><text:span text:style-name="T1346">− ∇</text:span><text:span text:style-name="T1081">p</text:span><text:span text:style-name="T1346">} =</text:span><text:span text:style-name="T1191">(</text:span><text:span text:style-name="T1081">R</text:span><text:span text:style-name="T1191">/φ)</text:span><text:span text:style-name="T1346">[</text:span><text:span text:style-name="T1191">(</text:span><text:span text:style-name="T1081">R</text:span><text:span text:style-name="T1191">/φ)</text:span><text:span text:style-name="T1346">∇</text:span><text:span text:style-name="T1191">φ</text:span><text:span text:style-name="T1346">−</text:span><text:span text:style-name="T1068">2</text:span><text:span text:style-name="T1346">∇</text:span><text:span text:style-name="T1081">R</text:span><text:span text:style-name="T1346">]</text:span></text:p></draw:text-box></draw:frame><draw:frame draw:style-name="fr1" text:anchor-type="char" svg:x="4.558cm" svg:y="11.494cm" svg:width="0.88cm" svg:height="0.37cm" draw:z-index="790"><draw:text-box><text:p text:style-name="P89"><text:span text:style-name="T1772">nclass</text:span><text:span text:style-name="T653">.</text:span></text:p></draw:text-box></draw:frame><draw:frame draw:style-name="fr1" text:anchor-type="char" svg:x="3.898cm" svg:y="11.552cm" svg:width="2.097cm" svg:height="0.73cm" draw:z-index="791"><draw:text-box><text:p text:style-name="P105"><text:span text:style-name="T277">≡</text:span><text:span text:style-name="T332">G</text:span><text:span text:style-name="T71"><text:tab/></text:span><text:span text:style-name="T567">(</text:span><text:span text:style-name="T125">r</text:span><text:span text:style-name="T567">).</text:span></text:p></draw:text-box></draw:frame><draw:frame draw:style-name="fr1" text:anchor-type="char" svg:x="13.067cm" svg:y="11.561cm" svg:width="0.658cm" svg:height="0.464cm" draw:z-index="792"><draw:text-box><text:p text:style-name="Text_20_body"><text:span text:style-name="T224">(80)</text:span></text:p></draw:text-box></draw:frame><draw:frame draw:style-name="fr1" text:anchor-type="char" svg:x="4.616cm" svg:y="11.742cm" svg:width="0.145cm" svg:height="0.365cm" draw:z-index="793"><draw:text-box><text:p text:style-name="P89"><text:span text:style-name="T1773">f</text:span></text:p></draw:text-box></draw:frame><draw:frame draw:style-name="fr1" text:anchor-type="char" svg:x="1.755cm" svg:y="12.561cm" svg:width="11.97cm" svg:height="0.919cm" draw:z-index="794"><draw:text-box><text:p text:style-name="P24"><text:span text:style-name="T224">Next,</text:span><text:span text:style-name="T225">oneintroducesthecurrentoftheresultantentropydensityfortheadoptedchoice of the</text:span><text:span text:style-name="T241">phase-</text:span><text:span text:style-name="T224">flux</text:span><text:span text:style-name="T245">J</text:span><text:span text:style-name="T1713">f</text:span><text:span text:style-name="T1330">(</text:span><text:span text:style-name="T1592">r</text:span><text:span text:style-name="T1330">,</text:span><text:span text:style-name="T1341">t)</text:span><text:span text:style-name="T1604">:</text:span></text:p></draw:text-box></draw:frame><draw:frame draw:style-name="fr1" text:anchor-type="char" svg:x="1.755cm" svg:y="13.975cm" svg:width="10.994cm" svg:height="2.732cm" draw:z-index="795"><draw:text-box><text:p text:style-name="P227"><text:span text:style-name="T71">J</text:span><text:span text:style-name="T1655">h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=</text:span><text:span text:style-name="T1194">θ</text:span><text:span text:style-name="T1655">p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076">j</text:span><text:span text:style-name="T1630">p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+</text:span><text:span text:style-name="T1194">θ</text:span><text:span text:style-name="T1655">f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076">J</text:span><text:span text:style-name="T1655">f</text:span><text:span text:style-name="T1194">(</text:span><text:span text:style-name="T1076">r</text:span><text:span text:style-name="T1194">,</text:span><text:span text:style-name="T1089">t</text:span><text:span text:style-name="T1194">).</text:span></text:p><text:p text:style-name="P228"><text:span text:style-name="T52">Its</text:span><text:span text:style-name="T184">divergence</text:span><text:span text:style-name="T401">∇</text:span><text:span text:style-name="T404">·</text:span><text:span text:style-name="T359">J</text:span><text:span text:style-name="T1671">h</text:span><text:span text:style-name="T1215">(</text:span><text:span text:style-name="T1097">r</text:span><text:span text:style-name="T1215">,t)</text:span><text:span text:style-name="T1296">in</text:span><text:span text:style-name="T1168">anassociatedexpression</text:span><text:span text:style-name="T1150">for</text:span><text:span text:style-name="T1168">the</text:span><text:span text:style-name="T1166">entropy</text:span><text:span text:style-name="T1069">-source,</text:span><text:span text:style-name="T1129">dh</text:span><text:span text:style-name="T1249">(</text:span><text:span text:style-name="T1132">r</text:span><text:span text:style-name="T1249">,</text:span><text:span text:style-name="T1245">t)/</text:span><text:span text:style-name="T1122">dt</text:span><text:span text:style-name="T1516">≡</text:span><text:span text:style-name="T1223">σ</text:span><text:span text:style-name="T1709">h</text:span><text:span text:style-name="T1223">(</text:span><text:span text:style-name="T1104">r</text:span><text:span text:style-name="T1223">,</text:span><text:span text:style-name="T1217">t)</text:span><text:span text:style-name="T1529">=</text:span><text:span text:style-name="T1205">∂</text:span><text:span text:style-name="T1093">h</text:span><text:span text:style-name="T1205">(</text:span><text:span text:style-name="T1092">r</text:span><text:span text:style-name="T1205">,</text:span><text:span text:style-name="T1327">t</text:span><text:span text:style-name="T1245">)/∂</text:span><text:span text:style-name="T1122">t</text:span><text:span text:style-name="T1426">+</text:span><text:span text:style-name="T1499">∇</text:span><text:span text:style-name="T1518">·</text:span><text:span text:style-name="T1550">J</text:span><text:span text:style-name="T1672">h</text:span><text:span text:style-name="T1217">(</text:span><text:span text:style-name="T1098">r</text:span><text:span text:style-name="T1217">,</text:span><text:span text:style-name="T1230">t),</text:span></text:p></draw:text-box></draw:frame><draw:frame draw:style-name="fr1" text:anchor-type="char" svg:x="13.069cm" svg:y="13.984cm" svg:width="0.654cm" svg:height="0.464cm" draw:z-index="796"><draw:text-box><text:p text:style-name="Text_20_body"><text:span text:style-name="T224">(81)</text:span></text:p></draw:text-box></draw:frame><draw:frame draw:style-name="fr1" text:anchor-type="char" svg:x="13.067cm" svg:y="15.984cm" svg:width="0.658cm" svg:height="0.464cm" draw:z-index="797"><draw:text-box><text:p text:style-name="Text_20_body"><text:span text:style-name="T224">(82)</text:span></text:p></draw:text-box></draw:frame><draw:frame draw:style-name="fr1" text:anchor-type="char" svg:x="1.755cm" svg:y="16.977cm" svg:width="11.97cm" svg:height="1.316cm" draw:z-index="798"><draw:text-box><text:p text:style-name="P54"><text:span text:style-name="T224">determines the corresponding entropy inflow to the infinitesimal volume</text:span><text:span text:style-name="T241">d</text:span><text:span text:style-name="T245">r</text:span><text:span text:style-name="T224">around</text:span><text:span text:style-name="T245">r</text:span><text:span text:style-name="T224">. The first term in the right-hand side of the preceding equation is suggested by the entropy differential,</text:span></text:p></draw:text-box></draw:frame><draw:frame draw:style-name="fr1" text:anchor-type="char" svg:x="4.537cm" svg:y="18.577cm" svg:width="1.106cm" svg:height="1.378cm" draw:z-index="799"><draw:text-box><text:p text:style-name="P116"><text:span text:style-name="T64">dS</text:span><text:span text:style-name="T278">=</text:span>r</text:p></draw:text-box></draw:frame><draw:frame draw:style-name="fr1" text:anchor-type="char" svg:x="8.962cm" svg:y="18.577cm" svg:width="0.256cm" svg:height="1.378cm" draw:z-index="800"><draw:text-box><text:p text:style-name="P32"><text:span text:style-name="T692">r</text:span></text:p></draw:text-box></draw:frame><draw:frame draw:style-name="fr1" text:anchor-type="char" svg:x="6.219cm" svg:y="18.754cm" svg:width="0.381cm" svg:height="0.48cm" draw:z-index="801"><draw:text-box><text:p text:style-name="P142"><text:span text:style-name="T517">(</text:span><text:span text:style-name="T78">r</text:span></text:p></draw:text-box></draw:frame><draw:frame draw:style-name="fr1" text:anchor-type="char" svg:x="7.405cm" svg:y="18.754cm" svg:width="4.763cm" svg:height="0.977cm" draw:z-index="802"><draw:text-box><text:p text:style-name="P229"><text:span text:style-name="T517">∂</text:span><text:span text:style-name="T76">h</text:span><text:span text:style-name="T517">(</text:span><text:span text:style-name="T78">r</text:span><text:span text:style-name="T517">,</text:span><text:span text:style-name="T76">t</text:span><text:span text:style-name="T517">)</text:span></text:p><text:p text:style-name="P117"><text:span text:style-name="T543">(</text:span><text:span text:style-name="T107">r</text:span><text:span text:style-name="T543">,</text:span><text:span text:style-name="T569">t)</text:span><text:span text:style-name="T122">d</text:span><text:span text:style-name="T185">r</text:span><text:span text:style-name="T307">+</text:span><text:span text:style-name="T273"><text:tab/></text:span><text:span text:style-name="T138">df</text:span><text:span text:style-name="T543">(</text:span><text:span text:style-name="T107">r</text:span><text:span text:style-name="T543">,</text:span><text:span text:style-name="T569">t)</text:span><text:span text:style-name="T122">d</text:span><text:span text:style-name="T159">r</text:span></text:p></draw:text-box></draw:frame><draw:frame draw:style-name="fr1" text:anchor-type="char" svg:x="6.025cm" svg:y="18.768cm" svg:width="0.263cm" svg:height="0.459cm" draw:z-index="803"><draw:text-box><text:p text:style-name="P129"><text:span text:style-name="T149">h</text:span></text:p></draw:text-box></draw:frame><draw:frame draw:style-name="fr1" text:anchor-type="char" svg:x="6.705cm" svg:y="18.768cm" svg:width="0.199cm" svg:height="0.459cm" draw:z-index="804"><draw:text-box><text:p text:style-name="P129"><text:span text:style-name="T75">t</text:span></text:p></draw:text-box></draw:frame><draw:frame draw:style-name="fr1" text:anchor-type="char" svg:x="5.833cm" svg:y="18.81cm" svg:width="0.261cm" svg:height="0.423cm" draw:z-index="805"><draw:text-box><text:p text:style-name="P114"><text:span text:style-name="T612">∂</text:span></text:p></draw:text-box></draw:frame><draw:frame draw:style-name="fr1" text:anchor-type="char" svg:x="6.528cm" svg:y="18.81cm" svg:width="0.245cm" svg:height="0.423cm" draw:z-index="806"><draw:text-box><text:p text:style-name="P114"><text:span text:style-name="T518">,</text:span></text:p></draw:text-box></draw:frame><draw:frame draw:style-name="fr1" text:anchor-type="char" svg:x="6.833cm" svg:y="18.81cm" svg:width="0.201cm" svg:height="0.423cm" draw:z-index="807"><draw:text-box><text:p text:style-name="P114"><text:span text:style-name="T516">)</text:span></text:p></draw:text-box></draw:frame><draw:frame draw:style-name="fr1" text:anchor-type="char" svg:x="7.006cm" svg:y="19.015cm" svg:width="0.49cm" svg:height="0.459cm" draw:z-index="808"><draw:text-box><text:p text:style-name="P129"><text:span text:style-name="T59">dp</text:span></text:p></draw:text-box></draw:frame><draw:frame draw:style-name="fr1" text:anchor-type="char" svg:x="5.833cm" svg:y="19.249cm" svg:width="1.199cm" svg:height="0.48cm" draw:z-index="809"><draw:text-box><text:p text:style-name="P142"><text:span text:style-name="T503">∂</text:span><text:span text:style-name="T63">p</text:span><text:span text:style-name="T503">(</text:span><text:span text:style-name="T71">r</text:span><text:span text:style-name="T503">,</text:span><text:span text:style-name="T63">t</text:span><text:span text:style-name="T503">)</text:span></text:p></draw:text-box></draw:frame><draw:frame draw:style-name="fr1" text:anchor-type="char" svg:x="9.41cm" svg:y="19.249cm" svg:width="1.203cm" svg:height="0.48cm" draw:z-index="810"><draw:text-box><text:p text:style-name="P142"><text:span text:style-name="T503">∂</text:span><text:span text:style-name="T575">f</text:span><text:span text:style-name="T542">(</text:span><text:span text:style-name="T106">r</text:span><text:span text:style-name="T542">,</text:span><text:span text:style-name="T530">t)</text:span></text:p></draw:text-box></draw:frame><draw:frame draw:style-name="fr1" text:anchor-type="char" svg:x="5.006cm" svg:y="19.517cm" svg:width="6.357cm" svg:height="1.378cm" draw:z-index="811"><draw:text-box><text:p text:style-name="P116"><text:span text:style-name="T285">=</text:span>r<text:span text:style-name="T275">[</text:span><text:span text:style-name="T502">θ</text:span><text:span text:style-name="T1652">p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081">dp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346">+</text:span><text:span text:style-name="T1191">θ</text:span><text:span text:style-name="T1652">f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081">df</text:span><text:span text:style-name="T1191">(</text:span><text:span text:style-name="T1073">r</text:span><text:span text:style-name="T1191">,</text:span><text:span text:style-name="T1081">t</text:span><text:span text:style-name="T1191">)</text:span><text:span text:style-name="T1346">]</text:span><text:span text:style-name="T1081">d</text:span><text:span text:style-name="T1073">r</text:span><text:span text:style-name="T1191">,</text:span></text:p></draw:text-box></draw:frame><draw:frame draw:style-name="fr1" text:anchor-type="char" svg:x="13.069cm" svg:y="19.948cm" svg:width="0.654cm" svg:height="0.464cm" draw:z-index="812"><draw:text-box><text:p text:style-name="Text_20_body"><text:span text:style-name="T224">(83)</text:span></text:p></draw:text-box></draw:frame><draw:frame draw:style-name="fr1" text:anchor-type="char" svg:x="6.519cm" svg:y="20.625cm" svg:width="1.201cm" svg:height="0.48cm" draw:z-index="813"><draw:text-box><text:p text:style-name="P142"><text:span text:style-name="T503">∂</text:span><text:span text:style-name="T63">p</text:span><text:span text:style-name="T503">(</text:span><text:span text:style-name="T71">r</text:span><text:span text:style-name="T503">,</text:span><text:span text:style-name="T63">t</text:span><text:span text:style-name="T503">)</text:span></text:p></draw:text-box></draw:frame><draw:frame draw:style-name="fr1" text:anchor-type="char" svg:x="9.273cm" svg:y="20.625cm" svg:width="1.203cm" svg:height="0.48cm" draw:z-index="814"><draw:text-box><text:p text:style-name="P142"><text:span text:style-name="T503">∂</text:span><text:span text:style-name="T617">f</text:span><text:span text:style-name="T542">(</text:span><text:span text:style-name="T106">r</text:span><text:span text:style-name="T542">,</text:span><text:span text:style-name="T530">t)</text:span></text:p></draw:text-box></draw:frame><draw:frame draw:style-name="fr1" text:anchor-type="char" svg:x="3.286cm" svg:y="20.87cm" svg:width="3.26cm" svg:height="0.73cm" draw:z-index="815"><draw:text-box><text:p text:style-name="P89"><text:span text:style-name="T502">∂</text:span><text:span text:style-name="T62">h</text:span><text:span text:style-name="T502">(</text:span><text:span text:style-name="T70">r</text:span><text:span text:style-name="T502">,</text:span><text:span text:style-name="T62">t</text:span><text:span text:style-name="T502">)/∂</text:span><text:span text:style-name="T62">t</text:span><text:span text:style-name="T275">=</text:span><text:span text:style-name="T502">θ</text:span><text:span text:style-name="T1652">p</text:span><text:span text:style-name="T1191">(</text:span><text:span text:style-name="T1073">r</text:span><text:span text:style-name="T1191">,</text:span><text:span text:style-name="T1081">t</text:span><text:span text:style-name="T1191">)</text:span></text:p></draw:text-box></draw:frame><draw:frame draw:style-name="fr1" text:anchor-type="char" svg:x="7.77cm" svg:y="20.87cm" svg:width="1.529cm" svg:height="0.73cm" draw:z-index="816"><draw:text-box><text:p text:style-name="P89"><text:span text:style-name="T273">+</text:span><text:span text:style-name="T504">θ</text:span><text:span text:style-name="T1653">f</text:span><text:span text:style-name="T1193">(</text:span><text:span text:style-name="T1074">r</text:span><text:span text:style-name="T1193">,</text:span><text:span text:style-name="T1082">t</text:span><text:span text:style-name="T1193">)</text:span></text:p></draw:text-box></draw:frame><draw:frame draw:style-name="fr1" text:anchor-type="char" svg:x="13.069cm" svg:y="20.879cm" svg:width="0.656cm" svg:height="0.464cm" draw:z-index="817"><draw:text-box><text:p text:style-name="Text_20_body"><text:span text:style-name="T224">(84)</text:span></text:p></draw:text-box></draw:frame><draw:frame draw:style-name="fr1" text:anchor-type="char" svg:x="10.449cm" svg:y="20.927cm" svg:width="0.185cm" svg:height="0.423cm" draw:z-index="818"><draw:text-box><text:p text:style-name="P114"><text:span text:style-name="T513">,</text:span></text:p></draw:text-box></draw:frame><draw:frame draw:style-name="fr1" text:anchor-type="char" svg:x="6.927cm" svg:y="21.133cm" svg:width="0.356cm" svg:height="0.466cm" draw:z-index="819"><draw:text-box><text:p text:style-name="P139"><text:span text:style-name="T504">∂</text:span><text:span text:style-name="T59">t</text:span></text:p></draw:text-box></draw:frame><draw:frame draw:style-name="fr1" text:anchor-type="char" svg:x="9.68cm" svg:y="21.133cm" svg:width="0.356cm" svg:height="0.466cm" draw:z-index="820"><draw:text-box><text:p text:style-name="P139"><text:span text:style-name="T504">∂</text:span><text:span text:style-name="T59">t</text:span></text:p></draw:text-box></draw:frame><draw:frame draw:style-name="fr1" text:anchor-type="char" svg:x="1.755cm" svg:y="21.971cm" svg:width="1.471cm" svg:height="0.633cm" draw:z-index="821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822"><draw:text-box><text:p text:style-name="P37"/></draw:text-box></draw:frame><draw:frame draw:style-name="fr1" text:anchor-type="char" svg:x="8.865cm" svg:y="3.455cm" svg:width="1.132cm" svg:height="0.423cm" draw:z-index="823"><draw:text-box><text:p text:style-name="P37"/></draw:text-box></draw:frame><draw:frame draw:style-name="fr1" text:anchor-type="char" svg:x="8.892cm" svg:y="4.404cm" svg:width="1.136cm" svg:height="0.423cm" draw:z-index="824"><draw:text-box><text:p text:style-name="P37"/></draw:text-box></draw:frame><draw:frame draw:style-name="fr1" text:anchor-type="char" svg:x="6.555cm" svg:y="20.754cm" svg:width="1.132cm" svg:height="0.423cm" draw:z-index="825"><draw:text-box><text:p text:style-name="P37"/></draw:text-box></draw:frame><draw:frame draw:style-name="fr1" text:anchor-type="char" svg:x="9.308cm" svg:y="20.754cm" svg:width="1.136cm" svg:height="0.423cm" draw:z-index="826"><draw:text-box><text:p text:style-name="P37"/></draw:text-box></draw:frame></text:p>
      <text:p text:style-name="P20"><draw:line text:anchor-type="char" draw:z-index="827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828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829"><draw:text-box><text:p text:style-name="P89"><text:span text:style-name="T1">951</text:span></text:p></draw:text-box></draw:frame><draw:frame draw:style-name="fr1" text:anchor-type="char" svg:x="1.755cm" svg:y="1.979cm" svg:width="7.029cm" svg:height="0.464cm" draw:z-index="830"><draw:text-box><text:p text:style-name="Text_20_body"><text:span text:style-name="T224">while the divergence of the entropy current</text:span><text:span text:style-name="T231">gives:</text:span></text:p></draw:text-box></draw:frame><draw:frame draw:style-name="fr1" text:anchor-type="char" svg:x="3.799cm" svg:y="2.785cm" svg:width="7.809cm" svg:height="1.258cm" draw:z-index="831"><draw:text-box><text:p text:style-name="P89"><text:span text:style-name="T277">∇·</text:span><text:span text:style-name="T71">J</text:span><text:span text:style-name="T1655">h</text:span><text:span text:style-name="T1541">=</text:span><text:span text:style-name="T1076">j</text:span><text:span text:style-name="T1630">p</text:span><text:span text:style-name="T1349">· ∇</text:span><text:span text:style-name="T1194">θ</text:span><text:span text:style-name="T1655">p</text:span><text:span text:style-name="T1541">+</text:span><text:span text:style-name="T1076">J</text:span><text:span text:style-name="T1655">f</text:span><text:span text:style-name="T1542">· ∇</text:span><text:span text:style-name="T1194">θ</text:span><text:span text:style-name="T1655">f</text:span><text:span text:style-name="T1541">+</text:span><text:span text:style-name="T1194">θ</text:span><text:span text:style-name="T1655">p</text:span><text:span text:style-name="T1349">∇ ·</text:span><text:span text:style-name="T1076">j</text:span><text:span text:style-name="T1630">p</text:span><text:span text:style-name="T1360">+</text:span><text:span text:style-name="T1194">θ</text:span><text:span text:style-name="T1655">f</text:span><text:span text:style-name="T1542">∇ ·</text:span><text:span text:style-name="T1076">J</text:span><text:span text:style-name="T1655">f</text:span></text:p><text:p text:style-name="P230"><text:span text:style-name="T273">=</text:span><text:span text:style-name="T71">G</text:span><text:span text:style-name="T1655">p</text:span><text:span text:style-name="T1542">·</text:span><text:span text:style-name="T1076">j</text:span><text:span text:style-name="T1630">p</text:span><text:span text:style-name="T1360">+</text:span><text:span text:style-name="T1076">G</text:span><text:span text:style-name="T1655">f</text:span><text:span text:style-name="T1542">·</text:span><text:span text:style-name="T1076">J</text:span><text:span text:style-name="T1655">f</text:span><text:span text:style-name="T1541">+</text:span><text:span text:style-name="T1194">θ</text:span><text:span text:style-name="T1655">p</text:span><text:span text:style-name="T1349">∇ ·</text:span><text:span text:style-name="T1076">j</text:span><text:span text:style-name="T1630">p</text:span><text:span text:style-name="T1360">+</text:span><text:span text:style-name="T1194">θ</text:span><text:span text:style-name="T1655">f</text:span><text:span text:style-name="T1542">∇ ·</text:span><text:span text:style-name="T1076">J</text:span><text:span text:style-name="T1655">f</text:span><text:span text:style-name="T1194">.</text:span></text:p></draw:text-box></draw:frame><draw:frame draw:style-name="fr1" text:anchor-type="char" svg:x="13.069cm" svg:y="3.321cm" svg:width="0.654cm" svg:height="0.464cm" draw:z-index="832"><draw:text-box><text:p text:style-name="Text_20_body"><text:span text:style-name="T224">(85)</text:span></text:p></draw:text-box></draw:frame><draw:frame draw:style-name="fr1" text:anchor-type="char" svg:x="1.755cm" svg:y="4.136cm" svg:width="11.97cm" svg:height="1.307cm" draw:z-index="833"><draw:text-box><text:p text:style-name="P29"><text:span text:style-name="T224">When</text:span><text:span text:style-name="T703">combinedwiththe</text:span><text:span text:style-name="T704">probability</text:span><text:span text:style-name="T224">-</text:span><text:span text:style-name="T703">and</text:span><text:span text:style-name="T704">phase</text:span><text:span text:style-name="T224">-continuity</text:span><text:span text:style-name="T703">equationsthesetworela- tions</text:span><text:span text:style-name="T231">give</text:span><text:span text:style-name="T224">the following thermodynamic-like expression for the rate of the local production of the resultant</text:span><text:span text:style-name="T231">entropy,</text:span></text:p></draw:text-box></draw:frame><draw:frame draw:style-name="fr1" text:anchor-type="char" svg:x="1.755cm" svg:y="5.786cm" svg:width="10.873cm" svg:height="1.286cm" draw:z-index="834"><draw:text-box><text:p text:style-name="P231"><text:span text:style-name="T503">σ</text:span><text:span text:style-name="T1655">h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=</text:span><text:span text:style-name="T1076">G</text:span><text:span text:style-name="T1655">p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9">·</text:span><text:span text:style-name="T1076">j</text:span><text:span text:style-name="T1630">p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+</text:span><text:span text:style-name="T1076">G</text:span><text:span text:style-name="T1655">f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9">·</text:span><text:span text:style-name="T1076">J</text:span><text:span text:style-name="T1655">f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+</text:span><text:span text:style-name="T1194">θ</text:span><text:span text:style-name="T1655">f</text:span><text:span text:style-name="T1194">(</text:span><text:span text:style-name="T1076">r</text:span><text:span text:style-name="T1194">)Σ</text:span><text:span text:style-name="T1655">f</text:span><text:span text:style-name="T1194">(</text:span><text:span text:style-name="T1076">r</text:span><text:span text:style-name="T1194">,</text:span><text:span text:style-name="T1089">t</text:span><text:span text:style-name="T1194">),</text:span></text:p><text:p text:style-name="P83"><text:span text:style-name="T224">where the second term vanishes in the absolute-</text:span><text:span text:style-name="T241">source</text:span><text:span text:style-name="T224">scale of Eq. (</text:span><text:a xlink:type="simple" xlink:href="#_bookmark4" text:style-name="ListLabel_20_2" text:visited-style-name="ListLabel_20_2"><text:span text:style-name="T2055">9</text:span></text:a><text:span text:style-name="T224">):</text:span></text:p></draw:text-box></draw:frame><draw:frame draw:style-name="fr1" text:anchor-type="char" svg:x="13.069cm" svg:y="5.794cm" svg:width="0.654cm" svg:height="0.464cm" draw:z-index="835"><draw:text-box><text:p text:style-name="Text_20_body"><text:span text:style-name="T224">(86)</text:span></text:p></draw:text-box></draw:frame><draw:frame draw:style-name="fr1" text:anchor-type="char" svg:x="9.955cm" svg:y="7.357cm" svg:width="0.543cm" svg:height="0.37cm" draw:z-index="836"><draw:text-box><text:p text:style-name="P89"><text:bookmark text:name="_bookmark17"/><text:span text:style-name="T1772">abs</text:span><text:span text:style-name="T653">.</text:span></text:p></draw:text-box></draw:frame><draw:frame draw:style-name="fr1" text:anchor-type="char" svg:x="3.909cm" svg:y="7.415cm" svg:width="4.854cm" svg:height="0.73cm" draw:z-index="837"><draw:text-box><text:p text:style-name="P89"><text:span text:style-name="T503">σ</text:span><text:span text:style-name="T1655">h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=</text:span><text:span text:style-name="T1076">G</text:span><text:span text:style-name="T1655">p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9">·</text:span><text:span text:style-name="T1076">j</text:span><text:span text:style-name="T1194">(</text:span><text:span text:style-name="T1076">r</text:span><text:span text:style-name="T1194">,</text:span><text:span text:style-name="T1089">t</text:span><text:span text:style-name="T1194">)</text:span><text:span text:style-name="T1346">+</text:span><text:span text:style-name="T1194">θ</text:span></text:p></draw:text-box></draw:frame><draw:frame draw:style-name="fr1" text:anchor-type="char" svg:x="8.899cm" svg:y="7.415cm" svg:width="2.461cm" svg:height="0.48cm" draw:z-index="838"><draw:text-box><text:p text:style-name="P149"><text:span text:style-name="T543">(</text:span><text:span text:style-name="T107">r</text:span><text:span text:style-name="T543">,</text:span><text:span text:style-name="T569">t)Σ<text:tab/></text:span><text:span text:style-name="T543">(</text:span><text:span text:style-name="T107">r</text:span><text:span text:style-name="T543">,</text:span><text:span text:style-name="T569">t).</text:span></text:p></draw:text-box></draw:frame><draw:frame draw:style-name="fr1" text:anchor-type="char" svg:x="13.069cm" svg:y="7.422cm" svg:width="0.654cm" svg:height="0.464cm" draw:z-index="839"><draw:text-box><text:p text:style-name="Text_20_body"><text:span text:style-name="T224">(87)</text:span></text:p></draw:text-box></draw:frame><draw:frame draw:style-name="fr1" text:anchor-type="char" svg:x="8.751cm" svg:y="7.557cm" svg:width="0.145cm" svg:height="0.365cm" draw:z-index="840"><draw:text-box><text:p text:style-name="P89"><text:span text:style-name="T1773">f</text:span></text:p></draw:text-box></draw:frame><draw:frame draw:style-name="fr1" text:anchor-type="char" svg:x="7.202cm" svg:y="7.588cm" svg:width="0.203cm" svg:height="0.365cm" draw:z-index="841"><draw:text-box><text:p text:style-name="P89"><text:span text:style-name="T1777">p</text:span></text:p></draw:text-box></draw:frame><draw:frame draw:style-name="fr1" text:anchor-type="char" svg:x="9.984cm" svg:y="7.604cm" svg:width="0.145cm" svg:height="0.365cm" draw:z-index="842"><draw:text-box><text:p text:style-name="P89"><text:span text:style-name="T1773">f</text:span></text:p></draw:text-box></draw:frame><draw:frame draw:style-name="fr1" text:anchor-type="char" svg:x="1.755cm" svg:y="8.237cm" svg:width="11.97cm" svg:height="5.11cm" draw:z-index="843"><draw:text-box><text:p text:style-name="P29"><text:span text:style-name="T224">Therefore, besides the thermodynamic-like product of the probability affinity and its flux the above expression also</text:span><text:span text:style-name="T231">involves</text:span><text:span text:style-name="T224">a product of the affinity and (absolute) source of the the phase distribution. Elsewhere we</text:span><text:span text:style-name="T231">have</text:span><text:span text:style-name="T224">explored expressions for the corresponding</text:span><text:span text:style-name="T749">sourcesoftheresultantentropiesinthepositionandmomentumspaces, in terms of the state QIT intensities, affinities and currents</text:span><text:span text:style-name="T733">[</text:span><text:a xlink:type="simple" xlink:href="#_bookmark36" text:style-name="ListLabel_20_3" text:visited-style-name="ListLabel_20_3"><text:span text:style-name="T2056">22</text:span></text:a><text:span text:style-name="T733">,</text:span><text:a xlink:type="simple" xlink:href="#_bookmark38" text:style-name="ListLabel_20_3" text:visited-style-name="ListLabel_20_3"><text:span text:style-name="T2056">24</text:span></text:a><text:span text:style-name="T733">,</text:span><text:a xlink:type="simple" xlink:href="#_bookmark46" text:style-name="ListLabel_20_3" text:visited-style-name="ListLabel_20_3"><text:span text:style-name="T2056">32</text:span></text:a><text:span text:style-name="T733">].</text:span><text:span text:style-name="T224">They predict that</text:span><text:span text:style-name="T1852">thevanishing</text:span><text:span text:style-name="T723">intensities</text:span><text:span text:style-name="T231">give</text:span><text:span text:style-name="T723">rise</text:span><text:span text:style-name="T1852">tovanishing</text:span><text:span text:style-name="T723">sourcesof</text:span><text:span text:style-name="T1852">thequantum</text:span><text:span text:style-name="T723">Shannon- and Fisher-type entropies. A generalization of this</text:span><text:span text:style-name="T241">one</text:span><text:span text:style-name="T224">-electron analysis to general</text:span><text:span text:style-name="T241">N</text:span><text:span text:style-name="T1967">-electron</text:span><text:span text:style-name="T703">systemswould</text:span><text:span text:style-name="T713">again</text:span><text:span text:style-name="T231">involve</text:span><text:span text:style-name="T713">the</text:span><text:span text:style-name="T231">wave</text:span><text:span text:style-name="T713">functionsin</text:span><text:span text:style-name="T703">theHZM</text:span><text:span text:style-name="T713">construction of the modern</text:span><text:span text:style-name="T726">DFT.</text:span></text:p><text:p text:style-name="P39"><text:span text:style-name="T224">Let</text:span><text:span text:style-name="T715">usfinallyexaminetheextra</text:span><text:span text:style-name="T716">information</text:span><text:span text:style-name="T224">-source</text:span><text:span text:style-name="T715">contributionsgeneratedbythe equilibrium</text:span><text:span text:style-name="T731">phasetransformationoftheelectronicwavefunction.Itmodifiestheinitial phase</text:span><text:span text:style-name="T633">φ(</text:span><text:span text:style-name="T747">r</text:span><text:span text:style-name="T633">,</text:span><text:span text:style-name="T630">t)</text:span><text:span text:style-name="T224">of the complex quantum state</text:span></text:p></draw:text-box></draw:frame><draw:frame draw:style-name="fr1" text:anchor-type="char" svg:x="5.415cm" svg:y="13.684cm" svg:width="4.438cm" svg:height="0.73cm" draw:z-index="844"><draw:text-box><text:p text:style-name="P89"><text:span text:style-name="T537">ϕ(</text:span><text:span text:style-name="T102">r</text:span><text:span text:style-name="T537">,</text:span><text:span text:style-name="T528">t)</text:span><text:span text:style-name="T406">=</text:span><text:span text:style-name="T298">R</text:span><text:span text:style-name="T537">(</text:span><text:span text:style-name="T102">r</text:span><text:span text:style-name="T537">,</text:span><text:span text:style-name="T558">t)</text:span><text:span text:style-name="T181">exp</text:span><text:span text:style-name="T346">[</text:span><text:span text:style-name="T181">i</text:span><text:span text:style-name="T558">φ(</text:span><text:span text:style-name="T178">r</text:span><text:span text:style-name="T558">,t)</text:span><text:span text:style-name="T346">]</text:span><text:span text:style-name="T558">,</text:span></text:p></draw:text-box></draw:frame><draw:frame draw:style-name="fr1" text:anchor-type="char" svg:x="13.069cm" svg:y="13.691cm" svg:width="0.654cm" svg:height="0.464cm" draw:z-index="845"><draw:text-box><text:p text:style-name="Text_20_body"><text:span text:style-name="T224">(88)</text:span></text:p></draw:text-box></draw:frame><draw:frame draw:style-name="fr1" text:anchor-type="char" svg:x="1.755cm" svg:y="14.497cm" svg:width="11.97cm" svg:height="0.73cm" draw:z-index="846"><draw:text-box><text:p text:style-name="P89"><text:span text:style-name="T52">by</text:span><text:span text:style-name="T134">theequilibrium“thermodynamic”</text:span><text:span text:style-name="T186">phase</text:span><text:span text:style-name="T134">component</text:span><text:span text:style-name="T567">φ</text:span><text:span text:style-name="T1689">eq</text:span><text:span text:style-name="T1735">.</text:span><text:span text:style-name="T1231">(</text:span><text:span text:style-name="T1117">r</text:span><text:span text:style-name="T1231">,</text:span><text:span text:style-name="T1215">t)</text:span><text:span text:style-name="T1378">=</text:span><text:span text:style-name="T1493">−</text:span><text:span text:style-name="T1194">(</text:span><text:span text:style-name="T1069">1</text:span><text:span text:style-name="T1194">/</text:span><text:span text:style-name="T1069">2</text:span><text:span text:style-name="T1194">)</text:span><text:span text:style-name="T1069">ln</text:span><text:span text:style-name="T1101">p</text:span><text:span text:style-name="T1222">(</text:span><text:span text:style-name="T1103">r</text:span><text:span text:style-name="T1222">,</text:span><text:span text:style-name="T1215">t)</text:span></text:p></draw:text-box></draw:frame><draw:frame draw:style-name="fr1" text:anchor-type="char" svg:x="1.755cm" svg:y="14.928cm" svg:width="11.97cm" svg:height="0.926cm" draw:z-index="847"><draw:text-box><text:p text:style-name="P24"><text:span text:style-name="T224">[Eqs.</text:span><text:span text:style-name="T706">(</text:span><text:a xlink:type="simple" xlink:href="#_bookmark9" text:style-name="ListLabel_20_2" text:visited-style-name="ListLabel_20_2"><text:span text:style-name="T2055">31</text:span></text:a><text:span text:style-name="T224">),</text:span><text:span text:style-name="T706">(</text:span><text:a xlink:type="simple" xlink:href="#_bookmark16" text:style-name="ListLabel_20_2" text:visited-style-name="ListLabel_20_2"><text:span text:style-name="T2055">69</text:span></text:a><text:span text:style-name="T224">)],</text:span><text:span text:style-name="T706">whichextremizestheresultantmeasureofthestateentropycontent, into</text:span><text:span text:style-name="T726">theresultant</text:span><text:span text:style-name="T699">phase</text:span><text:span text:style-name="T678">&lt;P</text:span><text:span text:style-name="T1768">eq</text:span><text:span text:style-name="T1753">.</text:span><text:span text:style-name="T1344">(</text:span><text:span text:style-name="T1624">r</text:span><text:span text:style-name="T1344">,</text:span><text:span text:style-name="T1331">t)</text:span><text:span text:style-name="T1345">of</text:span><text:span text:style-name="T1625">theassociated</text:span><text:span text:style-name="T1626">equilibrium</text:span><text:span text:style-name="T1625">state</text:span></text:p></draw:text-box></draw:frame><draw:frame draw:style-name="fr1" text:anchor-type="char" svg:x="1.755cm" svg:y="16.155cm" svg:width="11.97cm" svg:height="1.293cm" draw:z-index="848"><draw:text-box><text:p text:style-name="P232"><text:span text:style-name="T562">ϕ</text:span><text:span text:style-name="T1688">eq</text:span><text:span text:style-name="T1737">.</text:span><text:span text:style-name="T1236">(</text:span><text:span text:style-name="T1115">r</text:span><text:span text:style-name="T1236">,</text:span><text:span text:style-name="T1219">t)</text:span><text:span text:style-name="T1380">=</text:span><text:span text:style-name="T1401">R</text:span><text:span text:style-name="T1226">(</text:span><text:span text:style-name="T1105">r</text:span><text:span text:style-name="T1226">,</text:span><text:span text:style-name="T1253">t)</text:span><text:span text:style-name="T1134">exp</text:span><text:span text:style-name="T1441">{</text:span><text:span text:style-name="T1134">i</text:span><text:span text:style-name="T1441">[</text:span><text:span text:style-name="T1253">φ(</text:span><text:span text:style-name="T1133">r</text:span><text:span text:style-name="T1253">,</text:span><text:span text:style-name="T1219">t)</text:span><text:span text:style-name="T1469">+</text:span><text:span text:style-name="T1236">φ</text:span><text:span text:style-name="T1688">eq</text:span><text:span text:style-name="T1737">.</text:span><text:span text:style-name="T1236">(</text:span><text:span text:style-name="T1115">r</text:span><text:span text:style-name="T1236">,</text:span><text:span text:style-name="T1253">t)</text:span><text:span text:style-name="T1441">]}</text:span><text:span text:style-name="T1382">≡</text:span><text:span text:style-name="T1401">R</text:span><text:span text:style-name="T1226">(</text:span><text:span text:style-name="T1105">r</text:span><text:span text:style-name="T1226">,</text:span><text:span text:style-name="T1247">t)</text:span><text:span text:style-name="T1128">exp</text:span><text:span text:style-name="T1477">[</text:span><text:span text:style-name="T1128">i</text:span><text:span text:style-name="T1247">&lt;P</text:span><text:span text:style-name="T1706">eq</text:span><text:span text:style-name="T1741">.</text:span><text:span text:style-name="T1247">(</text:span><text:span text:style-name="T1125">r</text:span><text:span text:style-name="T1247">,</text:span><text:span text:style-name="T1253">t)</text:span><text:span text:style-name="T1441">]</text:span><text:span text:style-name="T1253">.</text:span><text:span text:style-name="T1328">(89)</text:span></text:p><text:p text:style-name="P71"><text:span text:style-name="T224">The initial probability current in</text:span><text:span text:style-name="T640">ϕ</text:span><text:span text:style-name="T224">,</text:span></text:p></draw:text-box></draw:frame><draw:frame draw:style-name="fr1" text:anchor-type="char" svg:x="3.572cm" svg:y="17.717cm" svg:width="7.031cm" svg:height="0.831cm" draw:z-index="849"><draw:text-box><text:p text:style-name="P121"><text:span text:style-name="T789">j</text:span><text:span text:style-name="T877">ϕ</text:span><text:span text:style-name="T801">(</text:span><text:span text:style-name="T754">r</text:span><text:span text:style-name="T820">,</text:span><text:span text:style-name="T847">t</text:span><text:span text:style-name="T821">)</text:span><text:span text:style-name="T889">=</text:span><text:span text:style-name="T893">(</text:span><text:span text:style-name="T804">ϕ</text:span><text:span text:style-name="T917">|</text:span><text:span text:style-name="T969">ˆ</text:span><text:span text:style-name="T794">j</text:span><text:span text:style-name="T801">(</text:span><text:span text:style-name="T754">r</text:span><text:span text:style-name="T821">)</text:span><text:span text:style-name="T917">|</text:span><text:span text:style-name="T804">ϕ</text:span><text:span text:style-name="T898">)</text:span><text:span text:style-name="T916">=</text:span><text:span text:style-name="T872">(</text:span><text:span text:style-name="T757">h</text:span><text:span text:style-name="T1404">¯</text:span><text:span text:style-name="T875">/</text:span><text:span text:style-name="T764">m</text:span><text:span text:style-name="T821">)</text:span><text:span text:style-name="T860">p</text:span><text:span text:style-name="T801">(</text:span><text:span text:style-name="T754">r</text:span><text:span text:style-name="T820">,</text:span><text:span text:style-name="T847">t</text:span><text:span text:style-name="T821">)</text:span><text:span text:style-name="T907">∇</text:span><text:span text:style-name="T848">φ</text:span><text:span text:style-name="T803">(</text:span><text:span text:style-name="T754">r</text:span><text:span text:style-name="T820">,</text:span><text:span text:style-name="T847">t</text:span><text:span text:style-name="T821">)</text:span><text:span text:style-name="T890">≡</text:span></text:p></draw:text-box></draw:frame><draw:frame draw:style-name="fr1" text:anchor-type="char" svg:x="10.712cm" svg:y="17.785cm" svg:width="1.065cm" svg:height="0.48cm" draw:z-index="850"><draw:text-box><text:p text:style-name="P142"><text:span text:style-name="T70">j</text:span><text:span text:style-name="T545">(</text:span><text:span text:style-name="T107">r</text:span><text:span text:style-name="T543">,</text:span><text:span text:style-name="T569">t),</text:span></text:p></draw:text-box></draw:frame><draw:frame draw:style-name="fr1" text:anchor-type="char" svg:x="13.067cm" svg:y="17.794cm" svg:width="0.658cm" svg:height="0.464cm" draw:z-index="851"><draw:text-box><text:p text:style-name="Text_20_body"><text:span text:style-name="T224">(90)</text:span></text:p></draw:text-box></draw:frame><draw:frame draw:style-name="fr1" text:anchor-type="char" svg:x="1.755cm" svg:y="18.607cm" svg:width="11.968cm" svg:height="0.885cm" draw:z-index="852"><draw:text-box><text:p text:style-name="P24"><text:span text:style-name="T224">is thus modified by the correction term proportional to the negative gradient of the conserved probability distribution,</text:span></text:p></draw:text-box></draw:frame><draw:frame draw:style-name="fr1" text:anchor-type="char" svg:x="2.487cm" svg:y="19.775cm" svg:width="6.682cm" svg:height="0.792cm" draw:z-index="853"><draw:text-box><text:p text:style-name="P150"><text:span text:style-name="T55">p</text:span><text:span text:style-name="T489">(</text:span><text:span text:style-name="T66">r</text:span><text:span text:style-name="T489">,</text:span><text:span text:style-name="T55">t</text:span><text:span text:style-name="T489">)</text:span><text:span text:style-name="T260">= |</text:span><text:span text:style-name="T489">ϕ</text:span><text:span text:style-name="T1656">eq</text:span><text:span text:style-name="T1722">.</text:span><text:span text:style-name="T1177">(</text:span><text:span text:style-name="T1077">r</text:span><text:span text:style-name="T1177">,</text:span><text:span text:style-name="T1084">t</text:span><text:span text:style-name="T1177">)</text:span><text:span text:style-name="T1403">|</text:span><text:span text:style-name="T975">2</text:span><text:span text:style-name="T1403">= |</text:span><text:span text:style-name="T1177">ϕ(</text:span><text:span text:style-name="T1077">r</text:span><text:span text:style-name="T1177">,</text:span><text:span text:style-name="T1084">t</text:span><text:span text:style-name="T1177">)</text:span><text:span text:style-name="T1403">|</text:span><text:span text:style-name="T975">2</text:span><text:span text:style-name="T1403">=</text:span><text:span text:style-name="T1084">R</text:span><text:span text:style-name="T1177">(</text:span><text:span text:style-name="T1077">r</text:span><text:span text:style-name="T1177">,</text:span><text:span text:style-name="T1084">t</text:span><text:span text:style-name="T1177">)</text:span><text:span text:style-name="T1003">2</text:span><text:span text:style-name="T1177">,</text:span></text:p></draw:text-box></draw:frame><draw:frame draw:style-name="fr1" text:anchor-type="char" svg:x="13.069cm" svg:y="19.846cm" svg:width="0.654cm" svg:height="0.464cm" draw:z-index="854"><draw:text-box><text:p text:style-name="Text_20_body"><text:span text:style-name="T224">(91)</text:span></text:p></draw:text-box></draw:frame><draw:frame draw:style-name="fr1" text:anchor-type="char" svg:x="2.173cm" svg:y="20.355cm" svg:width="11.213cm" svg:height="0.831cm" draw:z-index="855"><draw:text-box><text:p text:style-name="P121"><text:span text:style-name="T789">j</text:span><text:span text:style-name="T796">e</text:span><text:span text:style-name="T765">q</text:span><text:span text:style-name="T844">.</text:span><text:span text:style-name="T801">(</text:span><text:span text:style-name="T754">r</text:span><text:span text:style-name="T820">,</text:span><text:span text:style-name="T847">t</text:span><text:span text:style-name="T821">)</text:span><text:span text:style-name="T911">=</text:span><text:span text:style-name="T893">(</text:span><text:span text:style-name="T839">ϕ</text:span><text:span text:style-name="T795">e</text:span><text:span text:style-name="T765">q</text:span><text:span text:style-name="T844">.</text:span><text:span text:style-name="T917">|</text:span><text:span text:style-name="T969">ˆ</text:span><text:span text:style-name="T783">j</text:span><text:span text:style-name="T801">(</text:span><text:span text:style-name="T754">r</text:span><text:span text:style-name="T821">)</text:span><text:span text:style-name="T917">|</text:span><text:span text:style-name="T839">ϕ</text:span><text:span text:style-name="T795">e</text:span><text:span text:style-name="T765">q</text:span><text:span text:style-name="T844">.</text:span><text:span text:style-name="T900">)</text:span><text:span text:style-name="T921">≡</text:span><text:span text:style-name="T964">j</text:span><text:span text:style-name="T766">p</text:span><text:span text:style-name="T914">[</text:span><text:span text:style-name="T839">ϕ</text:span><text:span text:style-name="T795">e</text:span><text:span text:style-name="T765">q</text:span><text:span text:style-name="T844">.</text:span><text:span text:style-name="T898">]</text:span><text:span text:style-name="T916">=</text:span><text:span text:style-name="T872">(</text:span><text:span text:style-name="T757">h</text:span><text:span text:style-name="T1404">¯</text:span><text:span text:style-name="T875">/</text:span><text:span text:style-name="T764">m</text:span><text:span text:style-name="T821">)</text:span><text:span text:style-name="T860">p</text:span><text:span text:style-name="T801">(</text:span><text:span text:style-name="T754">r</text:span><text:span text:style-name="T820">,</text:span><text:span text:style-name="T847">t</text:span><text:span text:style-name="T821">)</text:span><text:span text:style-name="T906">∇</text:span><text:span text:style-name="T915">[</text:span><text:span text:style-name="T848">φ</text:span><text:span text:style-name="T803">(</text:span><text:span text:style-name="T754">r</text:span><text:span text:style-name="T820">,</text:span><text:span text:style-name="T847">t</text:span><text:span text:style-name="T821">)</text:span><text:span text:style-name="T904">+</text:span><text:span text:style-name="T830">φ</text:span><text:span text:style-name="T795">e</text:span><text:span text:style-name="T765">q</text:span><text:span text:style-name="T844">.</text:span><text:span text:style-name="T801">(</text:span><text:span text:style-name="T754">r</text:span><text:span text:style-name="T820">,</text:span><text:span text:style-name="T847">t</text:span><text:span text:style-name="T821">)</text:span><text:span text:style-name="T914">]</text:span></text:p></draw:text-box></draw:frame><draw:frame draw:style-name="fr1" text:anchor-type="char" svg:x="3.524cm" svg:y="20.957cm" svg:width="0.344cm" svg:height="0.723cm" draw:z-index="856"><draw:text-box><text:p text:style-name="P35"><text:span text:style-name="T457">=</text:span></text:p></draw:text-box></draw:frame><draw:frame draw:style-name="fr1" text:anchor-type="char" svg:x="3.985cm" svg:y="20.95cm" svg:width="4.03cm" svg:height="0.764cm" draw:z-index="857"><draw:text-box><text:p text:style-name="P127"><text:span text:style-name="T788">j</text:span><text:span text:style-name="T807">(</text:span><text:span text:style-name="T753">r</text:span><text:span text:style-name="T816">,</text:span><text:span text:style-name="T850">t</text:span><text:span text:style-name="T809">)</text:span><text:span text:style-name="T903">−</text:span><text:span text:style-name="T925">[</text:span><text:span text:style-name="T756">h</text:span><text:span text:style-name="T272">¯</text:span><text:span text:style-name="T834">/</text:span><text:span text:style-name="T817">(</text:span><text:span text:style-name="T758">2</text:span><text:span text:style-name="T762">m</text:span><text:span text:style-name="T809">)</text:span><text:span text:style-name="T887">]∇</text:span><text:span text:style-name="T933">p</text:span><text:span text:style-name="T797">(</text:span><text:span text:style-name="T753">r</text:span><text:span text:style-name="T816">,</text:span><text:span text:style-name="T850">t</text:span><text:span text:style-name="T810">).</text:span></text:p></draw:text-box></draw:frame><draw:frame draw:style-name="fr1" text:anchor-type="char" svg:x="13.067cm" svg:y="20.959cm" svg:width="0.658cm" svg:height="0.464cm" draw:z-index="858"><draw:text-box><text:p text:style-name="Text_20_body"><text:span text:style-name="T224">(92)</text:span></text:p></draw:text-box></draw:frame><draw:frame draw:style-name="fr1" text:anchor-type="char" svg:x="12.254cm" svg:y="21.971cm" svg:width="1.471cm" svg:height="0.633cm" draw:z-index="859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860"><draw:text-box><text:p text:style-name="P37"/></draw:text-box></draw:frame></text:p>
      <text:p text:style-name="P21"><draw:line text:anchor-type="char" draw:z-index="861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862"><draw:text-box><text:p text:style-name="P89"><text:span text:style-name="T1">952</text:span></text:p></draw:text-box></draw:frame><draw:frame draw:style-name="fr1" text:anchor-type="char" svg:x="9.906cm" svg:y="1.111cm" svg:width="3.819cm" svg:height="0.385cm" draw:z-index="863"><draw:text-box><text:p text:style-name="P89"><text:span text:style-name="T1">J Math Chem (2016) 54:932–954</text:span></text:p></draw:text-box></draw:frame><draw:frame draw:style-name="fr1" text:anchor-type="char" svg:x="1.755cm" svg:y="1.979cm" svg:width="11.97cm" svg:height="0.885cm" draw:z-index="864"><draw:text-box><text:p text:style-name="P24"><text:span text:style-name="T250">We</text:span><text:span text:style-name="T231">have</text:span><text:span text:style-name="T252">alsodemonstratedinSect.</text:span><text:a xlink:type="simple" xlink:href="#_bookmark12" text:style-name="ListLabel_20_8" text:visited-style-name="ListLabel_20_8"><text:span text:style-name="T2061">5</text:span></text:a><text:span text:style-name="T252">thatthischangeinthestatephase/currentaffects sources</text:span><text:span text:style-name="T703">ofboth</text:span><text:span text:style-name="T706">the</text:span><text:span text:style-name="T703">probabilityand</text:span><text:span text:style-name="T706">phase</text:span><text:span text:style-name="T703">distributions</text:span><text:span text:style-name="T706">inthe</text:span><text:span text:style-name="T703">position</text:span><text:span text:style-name="T706">representation:</text:span></text:p></draw:text-box></draw:frame><draw:frame draw:style-name="fr1" text:anchor-type="char" svg:x="3.254cm" svg:y="3.286cm" svg:width="8.176cm" svg:height="0.755cm" draw:z-index="865"><draw:text-box><text:p text:style-name="P134"><text:bookmark text:name="_bookmark18"/><text:span text:style-name="T613">σ</text:span><text:span text:style-name="T1699">p</text:span><text:span text:style-name="T1407">[</text:span><text:span text:style-name="T1278">ϕ</text:span><text:span text:style-name="T1692">e</text:span><text:span text:style-name="T1699">q</text:span><text:span text:style-name="T1729">.</text:span><text:span text:style-name="T1446">]</text:span><text:span text:style-name="T1412">=</text:span><text:span text:style-name="T1329">σ</text:span><text:span text:style-name="T1699">p</text:span><text:span text:style-name="T1407">[</text:span><text:span text:style-name="T1208">ϕ</text:span><text:span text:style-name="T1412">]−</text:span><text:span text:style-name="T1463">[</text:span><text:span text:style-name="T1143">h</text:span><text:span text:style-name="T1855">¯</text:span><text:span text:style-name="T1285">/</text:span><text:span text:style-name="T1189">(</text:span><text:span text:style-name="T1065">2</text:span><text:span text:style-name="T1140">m</text:span><text:span text:style-name="T1180">)</text:span><text:span text:style-name="T1407">]</text:span><text:span text:style-name="T1254">p</text:span><text:span text:style-name="T1387">=</text:span><text:span text:style-name="T1510">−</text:span><text:span text:style-name="T1463">[</text:span><text:span text:style-name="T1143">h</text:span><text:span text:style-name="T1855">¯</text:span><text:span text:style-name="T1285">/</text:span><text:span text:style-name="T1189">(</text:span><text:span text:style-name="T1065">2</text:span><text:span text:style-name="T1140">m</text:span><text:span text:style-name="T1180">)</text:span><text:span text:style-name="T1407">]</text:span><text:span text:style-name="T1254">p</text:span><text:span text:style-name="T1086"><text:tab/></text:span><text:span text:style-name="T1156">and</text:span></text:p></draw:text-box></draw:frame><draw:frame draw:style-name="fr1" text:anchor-type="char" svg:x="3.141cm" svg:y="3.792cm" svg:width="0.543cm" svg:height="0.37cm" draw:z-index="866"><draw:text-box><text:p text:style-name="P89"><text:span text:style-name="T1772">abs</text:span><text:span text:style-name="T653">.</text:span></text:p></draw:text-box></draw:frame><draw:frame draw:style-name="fr1" text:anchor-type="char" svg:x="5.226cm" svg:y="3.792cm" svg:width="0.543cm" svg:height="0.37cm" draw:z-index="867"><draw:text-box><text:p text:style-name="P89"><text:span text:style-name="T1772">abs</text:span><text:span text:style-name="T653">.</text:span></text:p></draw:text-box></draw:frame><draw:frame draw:style-name="fr1" text:anchor-type="char" svg:x="7.264cm" svg:y="3.789cm" svg:width="0.279cm" svg:height="0.566cm" draw:z-index="868"><draw:text-box><text:p text:style-name="P89"><text:span text:style-name="T419">−</text:span></text:p></draw:text-box></draw:frame><draw:frame draw:style-name="fr1" text:anchor-type="char" svg:x="7.474cm" svg:y="3.789cm" svg:width="0.203cm" svg:height="0.369cm" draw:z-index="869"><draw:text-box><text:p text:style-name="P142"><text:span text:style-name="T1783">1</text:span></text:p></draw:text-box></draw:frame><draw:frame draw:style-name="fr1" text:anchor-type="char" svg:x="2.829cm" svg:y="3.858cm" svg:width="3.838cm" svg:height="0.723cm" draw:z-index="870"><draw:text-box><text:p text:style-name="P135"><text:span text:style-name="T500">Σ<text:tab/></text:span><text:span text:style-name="T265">[</text:span><text:span text:style-name="T500">ϕ<text:tab/></text:span><text:span text:style-name="T331">]</text:span><text:span text:style-name="T385">=</text:span><text:span text:style-name="T599">Σ</text:span><text:span text:style-name="T500"><text:tab/></text:span><text:span text:style-name="T317">[</text:span><text:span text:style-name="T522">ϕ</text:span><text:span text:style-name="T317">]</text:span><text:span text:style-name="T338">+</text:span></text:p></draw:text-box></draw:frame><draw:frame draw:style-name="fr1" text:anchor-type="char" svg:x="6.599cm" svg:y="3.858cm" svg:width="3.3cm" svg:height="0.723cm" draw:z-index="871"><draw:text-box><text:p text:style-name="P136"><text:span text:style-name="T502">(</text:span><text:span text:style-name="T53">2</text:span><text:span text:style-name="T88">p</text:span><text:span text:style-name="T524">)<text:tab/></text:span><text:span text:style-name="T502">(</text:span><text:span text:style-name="T53">2</text:span><text:span text:style-name="T502">φ</text:span><text:span text:style-name="T324">−</text:span><text:span text:style-name="T323">ln</text:span><text:span text:style-name="T122">p</text:span><text:span text:style-name="T569">)</text:span><text:span text:style-name="T311">∇</text:span><text:span text:style-name="T390">·</text:span></text:p></draw:text-box></draw:frame><draw:frame draw:style-name="fr1" text:anchor-type="char" svg:x="9.804cm" svg:y="3.845cm" svg:width="2.847cm" svg:height="0.736cm" draw:z-index="872"><draw:text-box><text:p text:style-name="P142"><text:span text:style-name="T42">j</text:span><text:span text:style-name="T275">−</text:span><text:span text:style-name="T502">(</text:span><text:span text:style-name="T53">ln</text:span><text:span text:style-name="T62">p</text:span><text:span text:style-name="T502">)(∂φ/∂</text:span><text:span text:style-name="T62">t</text:span><text:span text:style-name="T502">).</text:span></text:p></draw:text-box></draw:frame><draw:frame draw:style-name="fr1" text:anchor-type="char" svg:x="13.069cm" svg:y="3.859cm" svg:width="0.654cm" svg:height="0.464cm" draw:z-index="873"><draw:text-box><text:p text:style-name="Text_20_body"><text:span text:style-name="T224">(93)</text:span></text:p></draw:text-box></draw:frame><draw:frame draw:style-name="fr1" text:anchor-type="char" svg:x="3.948cm" svg:y="3.992cm" svg:width="0.42cm" svg:height="0.37cm" draw:z-index="874"><draw:text-box><text:p text:style-name="P89"><text:span text:style-name="T1772">eq</text:span><text:span text:style-name="T653">.</text:span></text:p></draw:text-box></draw:frame><draw:frame draw:style-name="fr1" text:anchor-type="char" svg:x="3.17cm" svg:y="4.041cm" svg:width="0.145cm" svg:height="0.365cm" draw:z-index="875"><draw:text-box><text:p text:style-name="P89"><text:span text:style-name="T1773">f</text:span></text:p></draw:text-box></draw:frame><draw:frame draw:style-name="fr1" text:anchor-type="char" svg:x="5.255cm" svg:y="4.041cm" svg:width="0.145cm" svg:height="0.365cm" draw:z-index="876"><draw:text-box><text:p text:style-name="P89"><text:span text:style-name="T1773">f</text:span></text:p></draw:text-box></draw:frame><draw:frame draw:style-name="fr1" text:anchor-type="char" svg:x="9.908cm" svg:y="4.023cm" svg:width="0.203cm" svg:height="0.365cm" draw:z-index="877"><draw:text-box><text:p text:style-name="P89"><text:span text:style-name="T1777">p</text:span></text:p></draw:text-box></draw:frame><draw:frame draw:style-name="fr1" text:anchor-type="char" svg:x="1.755cm" svg:y="4.745cm" svg:width="11.97cm" svg:height="0.723cm" draw:z-index="878"><draw:text-box><text:p text:style-name="P35"><text:span text:style-name="T224">The</text:span><text:span text:style-name="T735">nonvanishing</text:span><text:span text:style-name="T720">probability</text:span><text:span text:style-name="T228">source</text:span><text:span text:style-name="T645">σ</text:span><text:span text:style-name="T1762">p</text:span><text:span text:style-name="T1561">[</text:span><text:span text:style-name="T1342">ϕ</text:span><text:span text:style-name="T1762">eq</text:span><text:span text:style-name="T1752">.</text:span><text:span text:style-name="T1561">]</text:span><text:span text:style-name="T1589">modifies</text:span><text:span text:style-name="T1594">the</text:span><text:span text:style-name="T1612">relevant</text:span><text:span text:style-name="T1594">expression</text:span><text:span text:style-name="T1612">forthe</text:span></text:p></draw:text-box></draw:frame><draw:frame draw:style-name="fr1" text:anchor-type="char" svg:x="1.755cm" svg:y="5.166cm" svg:width="8.939cm" svg:height="0.464cm" draw:z-index="879"><draw:text-box><text:p text:style-name="Text_20_body"><text:span text:style-name="T224">equilibrium</text:span><text:span text:style-name="T1852">source</text:span><text:span text:style-name="T695">oftheresultantentropy[compare</text:span><text:span text:style-name="T1852">Eq.</text:span><text:span text:style-name="T695">(</text:span><text:a xlink:type="simple" xlink:href="#_bookmark17" text:style-name="ListLabel_20_2" text:visited-style-name="ListLabel_20_2"><text:span text:style-name="T2055">87</text:span></text:a><text:span text:style-name="T224">)]:</text:span></text:p></draw:text-box></draw:frame><draw:frame draw:style-name="fr1" text:anchor-type="char" svg:x="2.499cm" svg:y="6.045cm" svg:width="5.553cm" svg:height="0.73cm" draw:z-index="880"><draw:text-box><text:p text:style-name="P89"><text:bookmark text:name="_bookmark19"/><text:span text:style-name="T489">σ</text:span><text:span text:style-name="T1656">h</text:span><text:span text:style-name="T1403">[</text:span><text:span text:style-name="T1177">ϕ</text:span><text:span text:style-name="T1656">eq</text:span><text:span text:style-name="T1722">.</text:span><text:span text:style-name="T1403">] =</text:span><text:span text:style-name="T1177">∂</text:span><text:span text:style-name="T1084">h</text:span><text:span text:style-name="T1403">[</text:span><text:span text:style-name="T1177">ϕ</text:span><text:span text:style-name="T1656">eq</text:span><text:span text:style-name="T1722">.</text:span><text:span text:style-name="T1403">]</text:span><text:span text:style-name="T1177">/∂</text:span><text:span text:style-name="T1084">t</text:span><text:span text:style-name="T1403">+ ∇ ·</text:span><text:span text:style-name="T1077">J</text:span><text:span text:style-name="T1656">h</text:span><text:span text:style-name="T1403">[</text:span><text:span text:style-name="T1177">ϕ</text:span><text:span text:style-name="T1656">eq</text:span><text:span text:style-name="T1722">.</text:span><text:span text:style-name="T1403">]</text:span></text:p></draw:text-box></draw:frame><draw:frame draw:style-name="fr1" text:anchor-type="char" svg:x="3.759cm" svg:y="6.57cm" svg:width="5.68cm" svg:height="0.73cm" draw:z-index="881"><draw:text-box><text:p text:style-name="P89"><text:span text:style-name="T260">=</text:span><text:span text:style-name="T489">θ</text:span><text:span text:style-name="T1656">p</text:span><text:span text:style-name="T1403">[</text:span><text:span text:style-name="T1177">ϕ</text:span><text:span text:style-name="T1656">eq</text:span><text:span text:style-name="T1722">.</text:span><text:span text:style-name="T1403">]</text:span><text:span text:style-name="T1177">(∂</text:span><text:span text:style-name="T1084">p</text:span><text:span text:style-name="T1403">[</text:span><text:span text:style-name="T1177">ϕ</text:span><text:span text:style-name="T1656">eq</text:span><text:span text:style-name="T1722">.</text:span><text:span text:style-name="T1403">]</text:span><text:span text:style-name="T1177">/∂</text:span><text:span text:style-name="T1084">t</text:span><text:span text:style-name="T1403">+ ∇ ·</text:span><text:span text:style-name="T1077">j</text:span><text:span text:style-name="T1631">p</text:span><text:span text:style-name="T1403">[</text:span><text:span text:style-name="T1177">ϕ</text:span><text:span text:style-name="T1656">eq</text:span><text:span text:style-name="T1722">.</text:span><text:span text:style-name="T1403">]</text:span><text:span text:style-name="T1177">)</text:span></text:p></draw:text-box></draw:frame><draw:frame draw:style-name="fr1" text:anchor-type="char" svg:x="5.883cm" svg:y="7.119cm" svg:width="0.543cm" svg:height="0.37cm" draw:z-index="882"><draw:text-box><text:p text:style-name="P89"><text:span text:style-name="T1772">abs</text:span><text:span text:style-name="T653">.</text:span></text:p></draw:text-box></draw:frame><draw:frame draw:style-name="fr1" text:anchor-type="char" svg:x="4.138cm" svg:y="7.183cm" svg:width="0.344cm" svg:height="0.723cm" draw:z-index="883"><draw:text-box><text:p text:style-name="P35"><text:span text:style-name="T457">+</text:span></text:p></draw:text-box></draw:frame><draw:frame draw:style-name="fr1" text:anchor-type="char" svg:x="4.411cm" svg:y="7.176cm" svg:width="5.51cm" svg:height="0.73cm" draw:z-index="884"><draw:text-box><text:p text:style-name="P106"><text:span text:style-name="T488">θ</text:span><text:span text:style-name="T407">[</text:span><text:span text:style-name="T488">ϕ<text:tab/></text:span><text:span text:style-name="T262">]</text:span><text:span text:style-name="T488">Σ<text:tab/></text:span><text:span text:style-name="T262">[</text:span><text:span text:style-name="T488">ϕ<text:tab/></text:span><text:span text:style-name="T262">] +</text:span><text:span text:style-name="T344">G</text:span><text:span text:style-name="T333">[</text:span><text:span text:style-name="T488">ϕ<text:tab/></text:span><text:span text:style-name="T262">] ·</text:span><text:span text:style-name="T65">j</text:span><text:span text:style-name="T408">[</text:span><text:span text:style-name="T488">ϕ</text:span></text:p></draw:text-box></draw:frame><draw:frame draw:style-name="fr1" text:anchor-type="char" svg:x="10.22cm" svg:y="7.183cm" svg:width="0.187cm" svg:height="0.723cm" draw:z-index="885"><draw:text-box><text:p text:style-name="P35"><text:span text:style-name="T461">]</text:span></text:p></draw:text-box></draw:frame><draw:frame draw:style-name="fr1" text:anchor-type="char" svg:x="4.625cm" svg:y="7.317cm" svg:width="0.882cm" svg:height="0.37cm" draw:z-index="886"><draw:text-box><text:p text:style-name="P107"><text:span text:style-name="T1772">f<text:tab/></text:span><text:span text:style-name="T1794">eq</text:span><text:span text:style-name="T671">.</text:span></text:p></draw:text-box></draw:frame><draw:frame draw:style-name="fr1" text:anchor-type="char" svg:x="6.689cm" svg:y="7.317cm" svg:width="0.42cm" svg:height="0.37cm" draw:z-index="887"><draw:text-box><text:p text:style-name="P89"><text:span text:style-name="T1772">eq</text:span><text:span text:style-name="T653">.</text:span></text:p></draw:text-box></draw:frame><draw:frame draw:style-name="fr1" text:anchor-type="char" svg:x="7.922cm" svg:y="7.317cm" svg:width="0.894cm" svg:height="0.37cm" draw:z-index="888"><draw:text-box><text:p text:style-name="P89"><text:span text:style-name="T1772">p eq</text:span><text:span text:style-name="T653">.</text:span></text:p></draw:text-box></draw:frame><draw:frame draw:style-name="fr1" text:anchor-type="char" svg:x="9.853cm" svg:y="7.317cm" svg:width="0.42cm" svg:height="0.37cm" draw:z-index="889"><draw:text-box><text:p text:style-name="P89"><text:span text:style-name="T1772">eq</text:span><text:span text:style-name="T653">.</text:span></text:p></draw:text-box></draw:frame><draw:frame draw:style-name="fr1" text:anchor-type="char" svg:x="9.379cm" svg:y="7.35cm" svg:width="0.203cm" svg:height="0.365cm" draw:z-index="890"><draw:text-box><text:p text:style-name="P89"><text:span text:style-name="T1777">p</text:span></text:p></draw:text-box></draw:frame><draw:frame draw:style-name="fr1" text:anchor-type="char" svg:x="5.911cm" svg:y="7.366cm" svg:width="0.145cm" svg:height="0.365cm" draw:z-index="891"><draw:text-box><text:p text:style-name="P89"><text:span text:style-name="T1773">f</text:span></text:p></draw:text-box></draw:frame><draw:frame draw:style-name="fr1" text:anchor-type="char" svg:x="8.359cm" svg:y="7.74cm" svg:width="0.543cm" svg:height="0.37cm" draw:z-index="892"><draw:text-box><text:p text:style-name="P89"><text:span text:style-name="T1772">abs</text:span><text:span text:style-name="T653">.</text:span></text:p></draw:text-box></draw:frame><draw:frame draw:style-name="fr1" text:anchor-type="char" svg:x="3.759cm" svg:y="7.805cm" svg:width="2.286cm" svg:height="0.723cm" draw:z-index="893"><draw:text-box><text:p text:style-name="P137"><text:span text:style-name="T265">=</text:span><text:span text:style-name="T566">θ</text:span><text:span text:style-name="T409">[</text:span><text:span text:style-name="T491">ϕ<text:tab/></text:span><text:span text:style-name="T264">]</text:span><text:span text:style-name="T491">σ</text:span><text:span text:style-name="T410">[</text:span><text:span text:style-name="T491">ϕ</text:span></text:p></draw:text-box></draw:frame><draw:frame draw:style-name="fr1" text:anchor-type="char" svg:x="6.341cm" svg:y="7.805cm" svg:width="0.617cm" svg:height="0.723cm" draw:z-index="894"><draw:text-box><text:p text:style-name="P35"><text:span text:style-name="T475">] +</text:span></text:p></draw:text-box></draw:frame><draw:frame draw:style-name="fr1" text:anchor-type="char" svg:x="6.888cm" svg:y="7.796cm" svg:width="4.053cm" svg:height="0.73cm" draw:z-index="895"><draw:text-box><text:p text:style-name="P108"><text:span text:style-name="T488">θ</text:span><text:span text:style-name="T407">[</text:span><text:span text:style-name="T488">ϕ<text:tab/></text:span><text:span text:style-name="T262">]</text:span><text:span text:style-name="T488">Σ<text:tab/></text:span><text:span text:style-name="T262">[</text:span><text:span text:style-name="T488">ϕ<text:tab/></text:span><text:span text:style-name="T262">] +</text:span><text:span text:style-name="T65">G</text:span><text:span text:style-name="T411">[</text:span><text:span text:style-name="T488">ϕ</text:span></text:p></draw:text-box></draw:frame><draw:frame draw:style-name="fr1" text:anchor-type="char" svg:x="11.24cm" svg:y="7.796cm" svg:width="1.159cm" svg:height="0.73cm" draw:z-index="896"><draw:text-box><text:p text:style-name="P89"><text:span text:style-name="T264">] ·</text:span><text:span text:style-name="T67">j</text:span><text:span text:style-name="T264">[</text:span><text:span text:style-name="T491">ϕ</text:span></text:p></draw:text-box></draw:frame><draw:frame draw:style-name="fr1" text:anchor-type="char" svg:x="12.696cm" svg:y="7.805cm" svg:width="1.028cm" svg:height="0.723cm" draw:z-index="897"><draw:text-box><text:p text:style-name="P129"><text:span text:style-name="T276">]</text:span><text:span text:style-name="T504">.</text:span><text:span text:style-name="T50">(94)</text:span></text:p></draw:text-box></draw:frame><draw:frame draw:style-name="fr1" text:anchor-type="char" svg:x="4.323cm" svg:y="7.938cm" svg:width="3.66cm" svg:height="0.37cm" draw:z-index="898"><draw:text-box><text:p text:style-name="P109"><text:span text:style-name="T1772">p</text:span><text:span text:style-name="T1794">eq</text:span><text:span text:style-name="T671">.</text:span><text:span text:style-name="T673">p</text:span><text:span text:style-name="T1794">eq</text:span><text:span text:style-name="T671">.<text:tab/></text:span><text:span text:style-name="T1772">f<text:tab/></text:span><text:span text:style-name="T1794">eq</text:span><text:span text:style-name="T671">.</text:span></text:p></draw:text-box></draw:frame><draw:frame draw:style-name="fr1" text:anchor-type="char" svg:x="9.165cm" svg:y="7.938cm" svg:width="0.42cm" svg:height="0.37cm" draw:z-index="899"><draw:text-box><text:p text:style-name="P89"><text:span text:style-name="T1772">eq</text:span><text:span text:style-name="T653">.</text:span></text:p></draw:text-box></draw:frame><draw:frame draw:style-name="fr1" text:anchor-type="char" svg:x="10.398cm" svg:y="7.938cm" svg:width="0.894cm" svg:height="0.37cm" draw:z-index="900"><draw:text-box><text:p text:style-name="P89"><text:span text:style-name="T1772">p eq</text:span><text:span text:style-name="T653">.</text:span></text:p></draw:text-box></draw:frame><draw:frame draw:style-name="fr1" text:anchor-type="char" svg:x="12.33cm" svg:y="7.938cm" svg:width="0.42cm" svg:height="0.37cm" draw:z-index="901"><draw:text-box><text:p text:style-name="P89"><text:span text:style-name="T1772">eq</text:span><text:span text:style-name="T653">.</text:span></text:p></draw:text-box></draw:frame><draw:frame draw:style-name="fr1" text:anchor-type="char" svg:x="8.387cm" svg:y="7.987cm" svg:width="0.145cm" svg:height="0.365cm" draw:z-index="902"><draw:text-box><text:p text:style-name="P89"><text:span text:style-name="T1773">f</text:span></text:p></draw:text-box></draw:frame><draw:frame draw:style-name="fr1" text:anchor-type="char" svg:x="11.855cm" svg:y="7.971cm" svg:width="0.203cm" svg:height="0.365cm" draw:z-index="903"><draw:text-box><text:p text:style-name="P89"><text:span text:style-name="T1777">p</text:span></text:p></draw:text-box></draw:frame><draw:frame draw:style-name="fr1" text:anchor-type="char" svg:x="1.755cm" svg:y="8.691cm" svg:width="11.968cm" svg:height="0.464cm" draw:z-index="904"><draw:text-box><text:p text:style-name="Text_20_body"><text:span text:style-name="T224">A</text:span><text:span text:style-name="T749">reference</text:span><text:span text:style-name="T476">to</text:span><text:span text:style-name="T749">thepreceding</text:span><text:span text:style-name="T476">equationindicatesthat</text:span><text:span text:style-name="T749">theremaining</text:span><text:span text:style-name="T476">quantities</text:span><text:span text:style-name="T749">determin-</text:span></text:p></draw:text-box></draw:frame><draw:frame draw:style-name="fr1" text:anchor-type="char" svg:x="1.755cm" svg:y="9.112cm" svg:width="11.97cm" svg:height="0.723cm" draw:z-index="905"><draw:text-box><text:p text:style-name="P35"><text:span text:style-name="T224">ing the entropy source</text:span><text:span text:style-name="T640">σ</text:span><text:span text:style-name="T1713">h</text:span><text:span text:style-name="T1563">[</text:span><text:span text:style-name="T1334">ϕ</text:span><text:span text:style-name="T1713">eq</text:span><text:span text:style-name="T1749">.</text:span><text:span text:style-name="T1563">]</text:span><text:span text:style-name="T1593">are also modified by the thermodynamic phase-shift</text:span></text:p></draw:text-box></draw:frame><draw:frame draw:style-name="fr1" text:anchor-type="char" svg:x="1.755cm" svg:y="9.536cm" svg:width="10.797cm" svg:height="0.503cm" draw:z-index="906"><draw:text-box><text:p text:style-name="P63"><text:span text:style-name="T224">in the equilibrium state</text:span><text:span text:style-name="T640">ϕ</text:span><text:span text:style-name="T1713">eq</text:span><text:span text:style-name="T1749">.</text:span><text:span text:style-name="T1593">, compared to their values in the original state</text:span><text:span text:style-name="T1334">ϕ</text:span><text:span text:style-name="T1593">:</text:span></text:p></draw:text-box></draw:frame><draw:frame draw:style-name="fr1" text:anchor-type="char" svg:x="3.844cm" svg:y="10.412cm" svg:width="8.02cm" svg:height="1.258cm" draw:z-index="907"><draw:text-box><text:p text:style-name="P89"><text:span text:style-name="T66">G</text:span><text:span text:style-name="T1722">ρ</text:span><text:span text:style-name="T1403">[</text:span><text:span text:style-name="T1177">ϕ</text:span><text:span text:style-name="T1656">eq</text:span><text:span text:style-name="T1722">.</text:span><text:span text:style-name="T1403">] =</text:span><text:span text:style-name="T1077">G</text:span><text:span text:style-name="T1722">ρ</text:span><text:span text:style-name="T1403">[</text:span><text:span text:style-name="T1177">ϕ</text:span><text:span text:style-name="T1403">] −</text:span><text:span text:style-name="T1063">2</text:span><text:span text:style-name="T1403">∇</text:span><text:span text:style-name="T1177">φ</text:span><text:span text:style-name="T1656">eq</text:span><text:span text:style-name="T1722">.</text:span><text:span text:style-name="T1543">=</text:span><text:span text:style-name="T1077">G</text:span><text:span text:style-name="T1722">ρ</text:span><text:span text:style-name="T1403">[</text:span><text:span text:style-name="T1177">ϕ</text:span><text:span text:style-name="T1403">] +</text:span><text:span text:style-name="T1177">(</text:span><text:span text:style-name="T1403">∇</text:span><text:span text:style-name="T1084">p</text:span><text:span text:style-name="T1177">)/</text:span><text:span text:style-name="T1084">p</text:span><text:span text:style-name="T1177">,</text:span></text:p><text:p text:style-name="P233"><text:span text:style-name="T614">θ</text:span><text:span text:style-name="T1699">p</text:span><text:span text:style-name="T1407">[</text:span><text:span text:style-name="T1278">ϕ</text:span><text:span text:style-name="T1692">e</text:span><text:span text:style-name="T1699">q</text:span><text:span text:style-name="T1729">.</text:span><text:span text:style-name="T1392">]</text:span><text:span text:style-name="T1412">=</text:span><text:span text:style-name="T1510">−</text:span><text:span text:style-name="T1156">ln</text:span><text:span text:style-name="T1065">p</text:span><text:span text:style-name="T1501">−</text:span><text:span text:style-name="T1414">1</text:span><text:span text:style-name="T1501">−</text:span><text:span text:style-name="T1414">2</text:span><text:span text:style-name="T1190">&lt;</text:span><text:span text:style-name="T1286">P</text:span><text:span text:style-name="T1692">e</text:span><text:span text:style-name="T1699">q</text:span><text:span text:style-name="T1729">.</text:span><text:span text:style-name="T1182">,</text:span><text:span text:style-name="T1310">θ</text:span><text:span text:style-name="T1746">f</text:span><text:span text:style-name="T1467">[</text:span><text:span text:style-name="T1278">ϕ</text:span><text:span text:style-name="T1692">e</text:span><text:span text:style-name="T1699">q</text:span><text:span text:style-name="T1729">.</text:span><text:span text:style-name="T1392">]</text:span><text:span text:style-name="T1412">=</text:span><text:span text:style-name="T1393">−</text:span><text:span text:style-name="T1427">p</text:span><text:span text:style-name="T1237">/</text:span><text:span text:style-name="T1273">&lt;</text:span><text:span text:style-name="T1242">P</text:span><text:span text:style-name="T1692">e</text:span><text:span text:style-name="T1699">q</text:span><text:span text:style-name="T1729">.</text:span><text:span text:style-name="T1183">.</text:span></text:p></draw:text-box></draw:frame><draw:frame draw:style-name="fr1" text:anchor-type="char" svg:x="13.069cm" svg:y="10.948cm" svg:width="0.654cm" svg:height="0.464cm" draw:z-index="908"><draw:text-box><text:p text:style-name="Text_20_body"><text:span text:style-name="T224">(95)</text:span></text:p></draw:text-box></draw:frame><draw:frame draw:style-name="fr1" text:anchor-type="char" svg:x="1.755cm" svg:y="11.834cm" svg:width="11.97cm" svg:height="1.307cm" draw:z-index="909"><draw:text-box><text:p text:style-name="P29"><text:span text:style-name="T231">Finally,</text:span><text:span text:style-name="T224">these modified state parameters and the probability source of Eq. (</text:span><text:a xlink:type="simple" xlink:href="#_bookmark18" text:style-name="ListLabel_20_2" text:visited-style-name="ListLabel_20_2"><text:span text:style-name="T2055">93</text:span></text:a><text:span text:style-name="T224">)</text:span><text:span text:style-name="T231">give</text:span><text:span text:style-name="T224">rise</text:span><text:span text:style-name="T713">to</text:span><text:span text:style-name="T250">themodifiedsourceoftheresultantentropyinthehorizontalequilibriumstate [Eq.</text:span><text:span text:style-name="T735">(</text:span><text:a xlink:type="simple" xlink:href="#_bookmark19" text:style-name="ListLabel_20_2" text:visited-style-name="ListLabel_20_2"><text:span text:style-name="T2055">94</text:span></text:a><text:span text:style-name="T224">)].</text:span></text:p></draw:text-box></draw:frame><draw:frame draw:style-name="fr1" text:anchor-type="char" svg:x="1.755cm" svg:y="13.742cm" svg:width="2.228cm" svg:height="0.517cm" draw:z-index="910"><draw:text-box><text:p text:style-name="P120"><text:bookmark text:name="8 Conclusion"/><text:span text:style-name="T693">8 Conclusion</text:span></text:p></draw:text-box></draw:frame><draw:frame draw:style-name="fr1" text:anchor-type="char" svg:x="1.746cm" svg:y="14.631cm" svg:width="11.977cm" svg:height="6.789cm" draw:z-index="911"><draw:text-box><text:p text:style-name="P84"><text:span text:style-name="T224">Elsewhere</text:span><text:span text:style-name="T238">we</text:span><text:span text:style-name="T231">have</text:span><text:span text:style-name="T238">exploredinamoredetailthedensities,currents,informationmea- sures, and continuity relations in the</text:span><text:span text:style-name="T241">p</text:span><text:span text:style-name="T224">-space</text:span><text:span text:style-name="T733">[</text:span><text:a xlink:type="simple" xlink:href="#_bookmark36" text:style-name="ListLabel_20_3" text:visited-style-name="ListLabel_20_3"><text:span text:style-name="T2056">22</text:span></text:a><text:span text:style-name="T733">,</text:span><text:a xlink:type="simple" xlink:href="#_bookmark38" text:style-name="ListLabel_20_3" text:visited-style-name="ListLabel_20_3"><text:span text:style-name="T2056">24</text:span></text:a><text:span text:style-name="T733">,</text:span><text:a xlink:type="simple" xlink:href="#_bookmark46" text:style-name="ListLabel_20_3" text:visited-style-name="ListLabel_20_3"><text:span text:style-name="T2056">32</text:span></text:a><text:span text:style-name="T733">].</text:span><text:span text:style-name="T224">The composition of the probability and current distributions in the position</text:span><text:span text:style-name="T1651">(</text:span><text:span text:style-name="T1648">r</text:span><text:span text:style-name="T642">)</text:span><text:span text:style-name="T224">and momentum (</text:span><text:span text:style-name="T734">p</text:span><text:span text:style-name="T680">)</text:span><text:span text:style-name="T224">spaces are quite different [</text:span><text:a xlink:type="simple" xlink:href="#_bookmark47" text:style-name="ListLabel_20_2" text:visited-style-name="ListLabel_20_2"><text:span text:style-name="T2055">33</text:span></text:a><text:span text:style-name="T224">]. For example, the chemically most important</text:span><text:span text:style-name="T241">external</text:span><text:span text:style-name="T224">(large</text:span><text:span text:style-name="T241">r</text:span><text:span text:style-name="T224">, valence) region of the</text:span><text:span text:style-name="T241">position</text:span><text:span text:style-name="T224">-density corresponds to the</text:span><text:span text:style-name="T241">internal</text:span><text:span text:style-name="T224">(low</text:span><text:span text:style-name="T734">p</text:span><text:span text:style-name="T680">)</text:span><text:span text:style-name="T224">region of the</text:span><text:span text:style-name="T241">momentum</text:span><text:span text:style-name="T224">-density. The former</text:span><text:span text:style-name="T231">gives</text:span><text:span text:style-name="T224">rise to a sourceles continuity relation, while the latter exhibits a finite source term, conditional on the adopted flux defini- tion</text:span><text:span text:style-name="T733">[</text:span><text:a xlink:type="simple" xlink:href="#_bookmark36" text:style-name="ListLabel_20_3" text:visited-style-name="ListLabel_20_3"><text:span text:style-name="T2056">22</text:span></text:a><text:span text:style-name="T733">,</text:span><text:a xlink:type="simple" xlink:href="#_bookmark38" text:style-name="ListLabel_20_3" text:visited-style-name="ListLabel_20_3"><text:span text:style-name="T2056">24</text:span></text:a><text:span text:style-name="T733">,</text:span><text:a xlink:type="simple" xlink:href="#_bookmark46" text:style-name="ListLabel_20_3" text:visited-style-name="ListLabel_20_3"><text:span text:style-name="T2056">32</text:span></text:a><text:span text:style-name="T733">].</text:span><text:span text:style-name="T697">Indeed,theFouriertransformsofthe</text:span><text:span text:style-name="T698">strong</text:span><text:span text:style-name="T224">-stationary</text:span><text:span text:style-name="T697">(</text:span><text:span text:style-name="T241">zero</text:span><text:span text:style-name="T224">-current) states in the position representation generally</text:span><text:span text:style-name="T231">give</text:span><text:span text:style-name="T224">rise to the</text:span><text:span text:style-name="T241">weak</text:span><text:span text:style-name="T224">-stationary (</text:span><text:span text:style-name="T241">finite</text:span><text:span text:style-name="T224">- current)</text:span><text:span text:style-name="T695">statesinthemomentumspace.Thisobservationstrengthenstheneedforthe nonclassical information supplements in the QIT treatments of molecular electronic states.</text:span></text:p><text:p text:style-name="P85"><text:span text:style-name="T224">One recalls that the change of the position representation of the present analy- <text:s/>sis into its canonical, momentum analog</text:span><text:span text:style-name="T231">involves</text:span><text:span text:style-name="T224">the simultaneous unitary operation performed</text:span><text:span text:style-name="T715">onboththevavefunctionsandoperators.Therefore,fromtheknownprop- erties</text:span><text:span text:style-name="T2043">ofsuchunitarytransformationsonepredictsthattheaboveposition-space</text:span></text:p></draw:text-box></draw:frame><draw:frame draw:style-name="fr1" text:anchor-type="char" svg:x="1.755cm" svg:y="21.971cm" svg:width="1.471cm" svg:height="0.633cm" draw:z-index="912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913"><draw:text-box><text:p text:style-name="P37"/></draw:text-box></draw:frame></text:p>
      <text:p text:style-name="P22"><draw:line text:anchor-type="char" draw:z-index="914" draw:style-name="gr2" draw:text-style-name="P241" svg:x1="1.79cm" svg:y1="1.625cm" svg:x2="13.689cm" svg:y2="1.625cm"><text:p/></draw:line><draw:frame draw:style-name="fr1" text:anchor-type="char" svg:x="1.755cm" svg:y="1.111cm" svg:width="3.819cm" svg:height="0.385cm" draw:z-index="915"><draw:text-box><text:p text:style-name="P89"><text:span text:style-name="T1">J Math Chem (2016) 54:932–954</text:span></text:p></draw:text-box></draw:frame><draw:frame draw:style-name="fr1" text:anchor-type="char" svg:x="13.233cm" svg:y="1.111cm" svg:width="0.492cm" svg:height="0.385cm" draw:z-index="916"><draw:text-box><text:p text:style-name="P89"><text:span text:style-name="T1">953</text:span></text:p></draw:text-box></draw:frame><draw:frame draw:style-name="fr1" text:anchor-type="char" svg:x="1.755cm" svg:y="1.979cm" svg:width="11.972cm" svg:height="2.993cm" draw:z-index="917"><draw:text-box><text:p text:style-name="P29"><text:span text:style-name="T224">conclusions remain generally valid also in the momentum space. Indeed, the uni- tary</text:span><text:span text:style-name="T713">canonical</text:span><text:span text:style-name="T250">transformations</text:span><text:span text:style-name="T713">betweenthesetworepresentationschangetheformof the</text:span><text:span text:style-name="T723">systemwavefunctionwithoutaffectingitsindependentvariables.Thusthequan- tum mechanical operators related by the unitary transformations represent the same physical</text:span><text:span text:style-name="T231">quantity,</text:span><text:span text:style-name="T730">preservetheirlinearandHermitiancharacterandalgebraicrelations between observables, e.g., commutation rules, the spectrum of eigenvalues, and the matrix elements, e.g., the expectation</text:span><text:span text:style-name="T1852">values</text:span></text:p></draw:text-box></draw:frame><draw:frame draw:style-name="fr1" text:anchor-type="char" svg:x="1.931cm" svg:y="5.346cm" svg:width="11.642cm" svg:height="0.799cm" draw:z-index="918"><draw:text-box><text:p text:style-name="P127"><text:span text:style-name="T57">E</text:span><text:span text:style-name="T405">=</text:span><text:span text:style-name="T364">(</text:span><text:span text:style-name="T551">ϕ</text:span><text:span text:style-name="T271">|</text:span><text:span text:style-name="T162">H</text:span><text:span text:style-name="T1904">ˆ</text:span><text:span text:style-name="T1902">|</text:span><text:span text:style-name="T551">ϕ</text:span><text:span text:style-name="T373">)</text:span><text:span text:style-name="T270">=</text:span><text:span text:style-name="T364">(</text:span><text:span text:style-name="T602">ϕ</text:span><text:span text:style-name="T1692">e</text:span><text:span text:style-name="T1699">q</text:span><text:span text:style-name="T1729">.</text:span><text:span text:style-name="T1416">|</text:span><text:span text:style-name="T1163">H</text:span><text:span text:style-name="T1904">ˆ</text:span><text:span text:style-name="T998">e</text:span><text:span text:style-name="T989">q</text:span><text:span text:style-name="T996">.</text:span><text:span text:style-name="T1416">|</text:span><text:span text:style-name="T1278">ϕ</text:span><text:span text:style-name="T1692">e</text:span><text:span text:style-name="T1699">q</text:span><text:span text:style-name="T1729">.</text:span><text:span text:style-name="T1512">)</text:span><text:span text:style-name="T1182">,</text:span><text:span text:style-name="T1316">j</text:span><text:span text:style-name="T1207">(</text:span><text:span text:style-name="T1136">r</text:span><text:span text:style-name="T1182">,</text:span><text:span text:style-name="T1256">t</text:span><text:span text:style-name="T1180">)</text:span><text:span text:style-name="T1506">=</text:span><text:span text:style-name="T1512">(</text:span><text:span text:style-name="T1208">ϕ</text:span><text:span text:style-name="T1416">|</text:span><text:span text:style-name="T1174">j</text:span><text:span text:style-name="T1904">ˆ</text:span><text:span text:style-name="T1209">(</text:span><text:span text:style-name="T1136">r</text:span><text:span text:style-name="T1180">)</text:span><text:span text:style-name="T1416">|</text:span><text:span text:style-name="T1208">ϕ</text:span><text:span text:style-name="T1392">)</text:span><text:span text:style-name="T1412">=</text:span><text:span text:style-name="T1512">(</text:span><text:span text:style-name="T1278">ϕ</text:span><text:span text:style-name="T1692">e</text:span><text:span text:style-name="T1699">q</text:span><text:span text:style-name="T1729">.</text:span><text:span text:style-name="T1416">|</text:span><text:span text:style-name="T1174">j</text:span><text:span text:style-name="T1904">ˆ</text:span><text:span text:style-name="T988">e</text:span><text:span text:style-name="T989">q</text:span><text:span text:style-name="T996">.</text:span><text:span text:style-name="T1209">(</text:span><text:span text:style-name="T1136">r</text:span><text:span text:style-name="T1180">)</text:span><text:span text:style-name="T1416">|</text:span><text:span text:style-name="T1278">ϕ</text:span><text:span text:style-name="T1692">e</text:span><text:span text:style-name="T1699">q</text:span><text:span text:style-name="T1729">.</text:span><text:span text:style-name="T1512">)</text:span><text:span text:style-name="T1182">,</text:span><text:span text:style-name="T1279">et</text:span><text:span text:style-name="T1065">c</text:span><text:span text:style-name="T1287">.</text:span></text:p></draw:text-box></draw:frame><draw:frame draw:style-name="fr1" text:anchor-type="char" svg:x="4.628cm" svg:y="5.921cm" svg:width="6.332cm" svg:height="0.878cm" draw:z-index="919"><draw:text-box><text:p text:style-name="P125"><text:span text:style-name="T513">,</text:span><text:span text:style-name="T624">H</text:span><text:span text:style-name="T1914">ˆ</text:span><text:span text:style-name="T999">e</text:span><text:span text:style-name="T990">q</text:span><text:span text:style-name="T995">.</text:span><text:span text:style-name="T1002">=</text:span><text:span text:style-name="T412">U</text:span><text:span text:style-name="T1914">ˆ</text:span><text:span text:style-name="T1926">H</text:span><text:span text:style-name="T1914">ˆ</text:span><text:span text:style-name="T1927">U</text:span><text:span text:style-name="T1914">ˆ</text:span><text:span text:style-name="T2044">−</text:span><text:span text:style-name="T2045">1</text:span><text:span text:style-name="T513">,</text:span><text:span text:style-name="T1921">ˆ</text:span><text:span text:style-name="T43">j</text:span><text:span text:style-name="T1034">e</text:span><text:span text:style-name="T1022">q</text:span><text:span text:style-name="T1049">.</text:span><text:span text:style-name="T1203">(</text:span><text:span text:style-name="T1135">r</text:span><text:span text:style-name="T1195">)</text:span><text:span text:style-name="T1509">=</text:span><text:span text:style-name="T1555">U</text:span><text:span text:style-name="T1914">ˆ</text:span><text:span text:style-name="T1920">ˆ</text:span><text:span text:style-name="T1176">j</text:span><text:span text:style-name="T1034">e</text:span><text:span text:style-name="T1022">q</text:span><text:span text:style-name="T1049">.</text:span><text:span text:style-name="T1203">(</text:span><text:span text:style-name="T1135">r</text:span><text:span text:style-name="T1195">)</text:span><text:span text:style-name="T1175">U</text:span><text:span text:style-name="T1914">ˆ</text:span><text:span text:style-name="T1001">−</text:span><text:span text:style-name="T991">1</text:span><text:span text:style-name="T1197">.</text:span></text:p></draw:text-box></draw:frame><draw:frame draw:style-name="fr1" text:anchor-type="char" svg:x="3.997cm" svg:y="6.006cm" svg:width="0.187cm" svg:height="0.723cm" draw:z-index="920"><draw:text-box><text:p text:style-name="P35"><text:span text:style-name="T415">ˆ</text:span></text:p></draw:text-box></draw:frame><draw:frame draw:style-name="fr1" text:anchor-type="char" svg:x="2.663cm" svg:y="6.077cm" svg:width="0.369cm" svg:height="0.723cm" draw:z-index="921"><draw:text-box><text:p text:style-name="P129"><text:span text:style-name="T264">|</text:span><text:span text:style-name="T491">ϕ</text:span></text:p></draw:text-box></draw:frame><draw:frame draw:style-name="fr1" text:anchor-type="char" svg:x="3.328cm" svg:y="6.077cm" svg:width="0.669cm" svg:height="0.723cm" draw:z-index="922"><draw:text-box><text:p text:style-name="P35"><text:span text:style-name="T456">) =</text:span></text:p></draw:text-box></draw:frame><draw:frame draw:style-name="fr1" text:anchor-type="char" svg:x="3.926cm" svg:y="6.077cm" svg:width="0.773cm" svg:height="0.723cm" draw:z-index="923"><draw:text-box><text:p text:style-name="P129"><text:span text:style-name="T48">U</text:span><text:span text:style-name="T264">|</text:span><text:span text:style-name="T491">ϕ</text:span><text:span text:style-name="T264">)</text:span></text:p></draw:text-box></draw:frame><draw:frame draw:style-name="fr1" text:anchor-type="char" svg:x="13.069cm" svg:y="6.078cm" svg:width="0.654cm" svg:height="0.464cm" draw:z-index="924"><draw:text-box><text:p text:style-name="Text_20_body"><text:span text:style-name="T224">(96)</text:span></text:p></draw:text-box></draw:frame><draw:frame draw:style-name="fr1" text:anchor-type="char" svg:x="2.962cm" svg:y="6.211cm" svg:width="0.42cm" svg:height="0.37cm" draw:z-index="925"><draw:text-box><text:p text:style-name="P89"><text:span text:style-name="T1772">eq</text:span><text:span text:style-name="T653">.</text:span></text:p></draw:text-box></draw:frame><draw:frame draw:style-name="fr1" text:anchor-type="char" svg:x="1.755cm" svg:y="6.99cm" svg:width="11.97cm" svg:height="5.103cm" draw:z-index="926"><draw:text-box><text:p text:style-name="P41"><text:span text:style-name="T224">One</text:span><text:span text:style-name="T720">furtherobserves</text:span><text:span text:style-name="T252">that,</text:span><text:span text:style-name="T720">duetothe</text:span><text:span text:style-name="T735">nonvanishing</text:span><text:span text:style-name="T252">equilibrium</text:span><text:span text:style-name="T720">sourceoftheproba- bility</text:span><text:span text:style-name="T749">densityin</text:span><text:span text:style-name="T1900">r</text:span><text:span text:style-name="T2046">-space,</text:span><text:span text:style-name="T749">thedensitiesofclassicalinformationcontributionsexhibitthe</text:span><text:span text:style-name="T735">nonvanishing</text:span><text:span text:style-name="T1852">sourcesin</text:span><text:span text:style-name="T695">theassociated</text:span><text:span text:style-name="T704">r</text:span><text:span text:style-name="T2046">-space</text:span><text:span text:style-name="T695">entropy/information</text:span><text:span text:style-name="T1852">continuityequa- tions</text:span><text:span text:style-name="T709">insuchphase-optimizedstates.Thenonclassicalinformationtermsalsointroduce finite information sources due to the modified probability current in the equilibrium molecular</text:span><text:span text:style-name="T238">state.</text:span><text:span text:style-name="T231">Moreover,</text:span><text:span text:style-name="T238">agenerally</text:span><text:span text:style-name="T735">nonvanishing</text:span><text:span text:style-name="T238">sourceofthemomentumdensity generates</text:span><text:span text:style-name="T697">finiteinformation-sourcecontributionsin</text:span><text:span text:style-name="T1648">p</text:span><text:span text:style-name="T224">-space,</text:span><text:span text:style-name="T697">duetoboththeclassical and nonclassical information/entropy terms. In the momentum representation a non- vanishing</text:span><text:span text:style-name="T241">momentum</text:span><text:span text:style-name="T224">-probability current, due to a finite</text:span><text:span text:style-name="T241">p</text:span><text:span text:style-name="T224">-phase component of the momentum</text:span><text:span text:style-name="T250">wavefunction,andthecurrent-dependenttermsoftheresultantmeasures of the entropic content of molecular states should</text:span><text:span text:style-name="T231">have</text:span><text:span text:style-name="T224">a profound influence on the</text:span><text:span text:style-name="T241">time</text:span><text:span text:style-name="T224">-evolution of the resultant entropy/information</text:span><text:span text:style-name="T715">functionals.</text:span></text:p></draw:text-box></draw:frame><draw:frame draw:style-name="fr1" text:anchor-type="char" svg:x="1.755cm" svg:y="12.765cm" svg:width="11.97cm" svg:height="1.397cm" draw:z-index="927"><draw:text-box><text:p text:style-name="P234"><text:span text:style-name="T24">Open</text:span><text:span text:style-name="T25">Access</text:span><text:span text:style-name="T27">This</text:span><text:span text:style-name="T28">article</text:span><text:span text:style-name="T26">isdistributedunderthetermsoftheCreativeCommons</text:span><text:span text:style-name="T28">Attribution</text:span><text:span text:style-name="T26">4.0Interna- tional</text:span><text:span text:style-name="T29">License(</text:span><text:a xlink:type="simple" xlink:href="http://creativecommons.org/licenses/by/4.0/" text:style-name="ListLabel_20_9" text:visited-style-name="ListLabel_20_9"><text:span text:style-name="T2062">http://creativecommons.org/licenses/by/4.0/</text:span></text:a><text:span text:style-name="T1">),</text:span><text:span text:style-name="T29">whichpermitsunrestricteduse,distribution, and reproduction in any medium, provided you give appropriate credit to the original author(s) and the source, provide a link to the Creative Commons license, and indicate if changes were</text:span><text:span text:style-name="T30">made.</text:span></text:p></draw:text-box></draw:frame><draw:frame draw:style-name="fr1" text:anchor-type="char" svg:x="1.755cm" svg:y="14.813cm" svg:width="1.866cm" svg:height="0.517cm" draw:z-index="928"><draw:text-box><text:p text:style-name="P120"><text:bookmark text:name="References"/><text:span text:style-name="T693">References</text:span></text:p></draw:text-box></draw:frame><draw:frame draw:style-name="fr1" text:anchor-type="char" svg:x="1.914cm" svg:y="15.679cm" svg:width="0.28cm" svg:height="0.72cm" draw:z-index="929"><draw:text-box><text:p text:style-name="P89"><text:bookmark text:name="_bookmark20"/><text:span text:style-name="T1">1.</text:span></text:p><text:p text:style-name="P111"><text:bookmark text:name="_bookmark21"/><text:span text:style-name="T1">2.</text:span></text:p></draw:text-box></draw:frame><draw:frame draw:style-name="fr1" text:anchor-type="char" svg:x="2.295cm" svg:y="15.669cm" svg:width="11.43cm" svg:height="5.738cm" draw:z-index="930"><draw:text-box><text:p text:style-name="P120"><text:span text:style-name="T1">R.A. Fisher, Proc. Camb. Philos. Soc.</text:span><text:span text:style-name="T24">22</text:span><text:span text:style-name="T1">, 700 (1925)</text:span></text:p><text:p text:style-name="P235"><text:span text:style-name="T1">B.R. Frieden,</text:span><text:span text:style-name="T11">Physics from the Fisher Information—A Unification</text:span><text:span text:style-name="T1">, 2nd edn. (Cambridge University Press, Cambridge, 2004)</text:span></text:p><text:p text:style-name="P118"><text:bookmark text:name="_bookmark22"/><text:span text:style-name="T1">C.E. Shannon, Bell Syst. Technol. J.</text:span><text:span text:style-name="T24">27</text:span><text:span text:style-name="T1">, 379, 623 (1948)</text:span></text:p><text:p text:style-name="P236"><text:bookmark text:name="_bookmark23"/><text:span text:style-name="T1">C.E.</text:span><text:span text:style-name="T31">Shannon,</text:span><text:span text:style-name="T14">W.</text:span><text:span text:style-name="T6">Weaver,</text:span><text:span text:style-name="T32">AMathematicalTheoryofCommunication</text:span><text:span text:style-name="T17">(University</text:span><text:span text:style-name="T31">ofIllinois,Urbana, 1949)</text:span></text:p><text:p text:style-name="P118"><text:span text:style-name="T1">S. Kullback, R.A. Leibler, Ann. Math. Stat.</text:span><text:span text:style-name="T24">22</text:span><text:span text:style-name="T1">, 79 (1951)</text:span></text:p><text:p text:style-name="P171"><text:span text:style-name="T1">S. Kullback,</text:span><text:span text:style-name="T11">Information Theory and Statistics</text:span><text:span text:style-name="T1">(Wiley, New York, 1959)</text:span></text:p><text:p text:style-name="P111"><text:span text:style-name="T1">N. Abramson,</text:span><text:span text:style-name="T11">Information Theory and Coding</text:span><text:span text:style-name="T1">(McGraw-Hill, New York, 1963)</text:span></text:p><text:p text:style-name="P171"><text:bookmark text:name="_bookmark24"/><text:span text:style-name="T1">P.E. Pfeifer,</text:span><text:span text:style-name="T11">Concepts of Probability Theory</text:span><text:span text:style-name="T1">(Dover, New York, 1978)</text:span></text:p><text:p text:style-name="P171"><text:bookmark text:name="_bookmark25"/><text:span text:style-name="T1">R.F. Nalewajski,</text:span><text:span text:style-name="T11">Information Theory of Molecular Systems</text:span><text:span text:style-name="T1">(Elsevier, Amsterdam, 2006)</text:span></text:p><text:p text:style-name="P111"><text:span text:style-name="T1">R.F. Nalewajski,</text:span><text:span text:style-name="T11">Information Origins of the Chemical Bond</text:span><text:span text:style-name="T1">(Nova, New York, 2010)</text:span></text:p><text:p text:style-name="P171"><text:bookmark text:name="_bookmark26"/><text:span text:style-name="T1">R.F. Nalewajski,</text:span><text:span text:style-name="T11">Perspectives in Electronic Structure Theory</text:span><text:span text:style-name="T1">(Springer, Heidelberg, 2012)</text:span></text:p><text:p text:style-name="P171"><text:bookmark text:name="_bookmark27"/><text:span text:style-name="T1">R.F. Nalewajski, Struct. Bond.</text:span><text:span text:style-name="T24">149</text:span><text:span text:style-name="T1">, 51 (2012)</text:span></text:p><text:p text:style-name="P111"><text:bookmark text:name="_bookmark28"/><text:span text:style-name="T1">R.F. Nalewajski, J. Math. Chem.</text:span><text:span text:style-name="T24">51</text:span><text:span text:style-name="T1">, 297 (2013)</text:span></text:p><text:p text:style-name="P171"><text:bookmark text:name="_bookmark29"/><text:span text:style-name="T1">R.F. Nalewajski, Found. Chem.</text:span><text:span text:style-name="T24">16</text:span><text:span text:style-name="T1">, 27 (2014)</text:span></text:p><text:p text:style-name="P171"><text:bookmark text:name="_bookmark30"/><text:span text:style-name="T1">R.F. Nalewajski, Ann. Phys. (Leipzig)</text:span><text:span text:style-name="T24">525</text:span><text:span text:style-name="T1">, 256 (2013)</text:span></text:p></draw:text-box></draw:frame><draw:frame draw:style-name="fr1" text:anchor-type="char" svg:x="1.914cm" svg:y="16.681cm" svg:width="0.28cm" svg:height="0.72cm" draw:z-index="931"><draw:text-box><text:p text:style-name="P89"><text:span text:style-name="T1">3.</text:span></text:p><text:p text:style-name="P111"><text:span text:style-name="T1">4.</text:span></text:p></draw:text-box></draw:frame><draw:frame draw:style-name="fr1" text:anchor-type="char" svg:x="1.773cm" svg:y="17.681cm" svg:width="0.422cm" svg:height="3.724cm" draw:z-index="932"><draw:text-box><text:p text:style-name="P237"><text:span text:style-name="T1">5.</text:span></text:p><text:p text:style-name="P238"><text:span text:style-name="T1">6.</text:span></text:p><text:p text:style-name="P239"><text:span text:style-name="T1">7.</text:span></text:p><text:p text:style-name="P239"><text:span text:style-name="T1">8.</text:span></text:p><text:p text:style-name="P238"><text:span text:style-name="T1">9.</text:span></text:p><text:p text:style-name="P171"><text:span text:style-name="T1">10.</text:span></text:p><text:p text:style-name="P171"><text:span text:style-name="T1">11.</text:span></text:p><text:p text:style-name="P111"><text:span text:style-name="T1">12.</text:span></text:p><text:p text:style-name="P171"><text:span text:style-name="T1">13.</text:span></text:p><text:p text:style-name="P171"><text:span text:style-name="T1">14.</text:span></text:p><text:p text:style-name="P171"><text:span text:style-name="T1">15.</text:span></text:p></draw:text-box></draw:frame><draw:frame draw:style-name="fr1" text:anchor-type="char" svg:x="12.254cm" svg:y="21.971cm" svg:width="1.471cm" svg:height="0.633cm" draw:z-index="933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934"><draw:text-box><text:p text:style-name="P37"/></draw:text-box></draw:frame></text:p>
      <text:p text:style-name="P23"><draw:line text:anchor-type="char" draw:z-index="935" draw:style-name="gr2" draw:text-style-name="P241" svg:x1="1.79cm" svg:y1="1.625cm" svg:x2="13.689cm" svg:y2="1.625cm"><text:p/></draw:line><draw:frame draw:style-name="fr1" text:anchor-type="char" svg:x="1.755cm" svg:y="1.111cm" svg:width="0.492cm" svg:height="0.385cm" draw:z-index="936"><draw:text-box><text:p text:style-name="P89"><text:span text:style-name="T1">954</text:span></text:p></draw:text-box></draw:frame><draw:frame draw:style-name="fr1" text:anchor-type="char" svg:x="9.906cm" svg:y="1.111cm" svg:width="3.819cm" svg:height="0.385cm" draw:z-index="937"><draw:text-box><text:p text:style-name="P89"><text:span text:style-name="T1">J Math Chem (2016) 54:932–954</text:span></text:p></draw:text-box></draw:frame><draw:frame draw:style-name="fr1" text:anchor-type="char" svg:x="2.295cm" svg:y="2.032cm" svg:width="11.43cm" svg:height="6.74cm" draw:z-index="938"><draw:text-box><text:p text:style-name="P120"><text:span text:style-name="T1">R.F. Nalewajski, J. Math. Chem.</text:span><text:span text:style-name="T24">52</text:span><text:span text:style-name="T1">, 588 (2014)</text:span></text:p><text:p text:style-name="P111"><text:bookmark text:name="_bookmark31"/><text:span text:style-name="T1">R.F. Nalewajski, Mol. Phys.</text:span><text:span text:style-name="T24">112</text:span><text:span text:style-name="T1">, 2587 (2014)</text:span></text:p><text:p text:style-name="P171"><text:bookmark text:name="_bookmark32"/><text:span text:style-name="T1">R.F. Nalewajski, Int. J. Quantum Chem.</text:span><text:span text:style-name="T24">115</text:span><text:span text:style-name="T1">, 1274 (2015)</text:span></text:p><text:p text:style-name="P171"><text:bookmark text:name="_bookmark33"/><text:span text:style-name="T1">R.F. Nalewajski, J. Math. Chem.</text:span><text:span text:style-name="T24">53</text:span><text:span text:style-name="T1">, 1 (2015)</text:span></text:p><text:p text:style-name="P111"><text:bookmark text:name="_bookmark34"/><text:span text:style-name="T1">R.F. Nalewajski, J. Math. Chem.</text:span><text:span text:style-name="T24">53</text:span><text:span text:style-name="T1">, 1126 (2015)</text:span></text:p><text:p text:style-name="P171"><text:bookmark text:name="_bookmark35"/><text:span text:style-name="T1">R.F. Nalewajski, J. Math. Chem.</text:span><text:span text:style-name="T24">52</text:span><text:span text:style-name="T1">, 1921 (2014)</text:span></text:p><text:p text:style-name="P171"><text:bookmark text:name="_bookmark36"/><text:span text:style-name="T1">R.F. Nalewajski, Mol. Phys. (A. Savin issue) (2016), in press</text:span></text:p><text:p text:style-name="P240"><text:bookmark text:name="_bookmark37"/><text:span text:style-name="T1">H.B. Callen,</text:span><text:span text:style-name="T11">Thermodynamics: An Introduction to the Physical Theories of the Equilibrium Thermo-statics and Irreversible Thermodynamics</text:span><text:span text:style-name="T1">(Wiley, New York, 1960)</text:span></text:p><text:p text:style-name="P118"><text:bookmark text:name="_bookmark38"/><text:span text:style-name="T1">R.F. Nalewajski, J. Math. Chem.</text:span><text:span text:style-name="T24">53</text:span><text:span text:style-name="T1">, 1549 (2015)</text:span></text:p><text:p text:style-name="P171"><text:bookmark text:name="_bookmark39"/><text:span text:style-name="T1">R.F. Nalewajski, Curr. Phys. Chem. (2016), in press</text:span></text:p><text:p text:style-name="P171"><text:bookmark text:name="_bookmark40"/><text:span text:style-name="T1">R.F. Nalewajski, Quantum Matter</text:span><text:span text:style-name="T24">4</text:span><text:span text:style-name="T1">, 12 (2015)</text:span></text:p><text:p text:style-name="P111"><text:bookmark text:name="_bookmark41"/><text:span text:style-name="T1">C.F. von Weizsäcker, Z. Phys.</text:span><text:span text:style-name="T24">96</text:span><text:span text:style-name="T1">, 431 (1935)</text:span></text:p><text:p text:style-name="P171"><text:bookmark text:name="_bookmark42"/><text:span text:style-name="T1">P. Hohenberg, W. Kohn, Phys. Rev.</text:span><text:span text:style-name="T24">136B</text:span><text:span text:style-name="T1">, 864 (1964)</text:span></text:p><text:p text:style-name="P171"><text:bookmark text:name="_bookmark43"/><text:span text:style-name="T1">W. Kohn, L.J. Sham, Phys. Rev.</text:span><text:span text:style-name="T24">140A</text:span><text:span text:style-name="T1">, 1133 (1965)</text:span></text:p><text:p text:style-name="P171"><text:bookmark text:name="_bookmark44"/><text:span text:style-name="T1">J.E. Harriman, Phys. Rev. A</text:span><text:span text:style-name="T24">24</text:span><text:span text:style-name="T1">, 680 (1981)</text:span></text:p><text:p text:style-name="P111"><text:bookmark text:name="_bookmark45"/><text:span text:style-name="T1">G. Zumbach, K. Maschke, Phys. Rev. A</text:span><text:span text:style-name="T24">28</text:span><text:span text:style-name="T1">, 544 (1983); Erratum. Phys. Rev. A</text:span><text:span text:style-name="T24">29</text:span><text:span text:style-name="T1">, 1585 (1984)</text:span></text:p><text:p text:style-name="P171"><text:bookmark text:name="_bookmark46"/><text:span text:style-name="T1">R.F. Nalewajski, J. Math. Chem.</text:span><text:span text:style-name="T24">53</text:span><text:span text:style-name="T1">, 1966 (2015)</text:span></text:p><text:p text:style-name="P171"><text:bookmark text:name="_bookmark47"/><text:span text:style-name="T1">A.J.</text:span><text:span text:style-name="T33">Thakkar,in</text:span><text:span text:style-name="T34">ReviewsofModernQuantumChemistry:ACellebrationoftheContributionsofRobert</text:span></text:p><text:p text:style-name="P111"><text:span text:style-name="T11">G. Parr</text:span><text:span text:style-name="T1">, vol. 1, ed. by K.D. Sen (World Scientific, Singapore, 2002), pp. 85–107, and refs. therein</text:span></text:p></draw:text-box></draw:frame><draw:frame draw:style-name="fr1" text:anchor-type="char" svg:x="1.773cm" svg:y="2.043cm" svg:width="0.422cm" svg:height="2.723cm" draw:z-index="939"><draw:text-box><text:p text:style-name="P89"><text:span text:style-name="T1">16.</text:span></text:p><text:p text:style-name="P111"><text:span text:style-name="T1">17.</text:span></text:p><text:p text:style-name="P171"><text:span text:style-name="T1">18.</text:span></text:p><text:p text:style-name="P171"><text:span text:style-name="T1">19.</text:span></text:p><text:p text:style-name="P111"><text:span text:style-name="T1">20.</text:span></text:p><text:p text:style-name="P171"><text:span text:style-name="T1">21.</text:span></text:p><text:p text:style-name="P171"><text:span text:style-name="T1">22.</text:span></text:p><text:p text:style-name="P111"><text:span text:style-name="T1">23.</text:span></text:p></draw:text-box></draw:frame><draw:frame draw:style-name="fr1" text:anchor-type="char" svg:x="1.773cm" svg:y="5.046cm" svg:width="0.422cm" svg:height="3.39cm" draw:z-index="940"><draw:text-box><text:p text:style-name="P89"><text:span text:style-name="T1">24.</text:span></text:p><text:p text:style-name="P111"><text:span text:style-name="T1">25.</text:span></text:p><text:p text:style-name="P171"><text:span text:style-name="T1">26.</text:span></text:p><text:p text:style-name="P171"><text:span text:style-name="T1">27.</text:span></text:p><text:p text:style-name="P111"><text:span text:style-name="T1">28.</text:span></text:p><text:p text:style-name="P171"><text:span text:style-name="T1">29.</text:span></text:p><text:p text:style-name="P171"><text:span text:style-name="T1">30.</text:span></text:p><text:p text:style-name="P111"><text:span text:style-name="T1">31.</text:span></text:p><text:p text:style-name="P171"><text:span text:style-name="T1">32.</text:span></text:p><text:p text:style-name="P171"><text:span text:style-name="T1">33.</text:span></text:p></draw:text-box></draw:frame><draw:frame draw:style-name="fr1" text:anchor-type="char" svg:x="1.755cm" svg:y="21.971cm" svg:width="1.471cm" svg:height="0.633cm" draw:z-index="941"><draw:text-box><text:p text:style-name="P113"><text:span text:style-name="T485">1</text:span><text:span text:style-name="T487">3</text:span></text:p></draw:text-box></draw:frame><draw:frame draw:style-name="fr1" text:anchor-type="char" svg:x="1.79cm" svg:y="1.236cm" svg:width="11.901cm" svg:height="0.423cm" draw:z-index="942"><draw:text-box><text:p text:style-name="P3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fo:letter-spacing="0.002cm"/>
    </style:style>
    <style:style style:name="ListLabel_20_4" style:display-name="ListLabel 4" style:family="text">
      <style:text-properties fo:color="#0000ff" fo:letter-spacing="0.004cm"/>
    </style:style>
    <style:style style:name="ListLabel_20_5" style:display-name="ListLabel 5" style:family="text">
      <style:text-properties fo:color="#0000ff" fo:font-size="10pt" style:font-size-asian="10pt"/>
    </style:style>
    <style:style style:name="ListLabel_20_6" style:display-name="ListLabel 6" style:family="text">
      <style:text-properties fo:color="#0000ff" style:text-position="0% 100%"/>
    </style:style>
    <style:style style:name="ListLabel_20_7" style:display-name="ListLabel 7" style:family="text">
      <style:text-properties fo:color="#0000ff" style:text-scale="105%"/>
    </style:style>
    <style:style style:name="ListLabel_20_8" style:display-name="ListLabel 8" style:family="text">
      <style:text-properties fo:color="#0000ff" fo:letter-spacing="-0.028cm"/>
    </style:style>
    <style:style style:name="ListLabel_20_9" style:display-name="ListLabel 9" style:family="text">
      <style:text-properties fo:color="#0000ff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05cm" fo:page-height="23.513cm" style:num-format="1" style:print-orientation="portrait" fo:margin-top="0.988cm" fo:margin-bottom="0.494cm" fo:margin-left="1.552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05cm" fo:page-height="23.513cm" style:num-format="1" style:print-orientation="portrait" fo:margin-top="1.094cm" fo:margin-bottom="0.494cm" fo:margin-left="1.552cm" fo:margin-right="1.376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F. Nalewajski</meta:initial-creator>
    <meta:keyword>continuity</meta:keyword>
    <meta:keyword>equations</meta:keyword>
    <meta:keyword>entropy</meta:keyword>
    <meta:keyword>flux/source</meta:keyword>
    <meta:keyword>equilibrium</meta:keyword>
    <meta:keyword>molecular</meta:keyword>
    <meta:keyword>states</meta:keyword>
    <meta:keyword>nonclassical</meta:keyword>
    <meta:keyword>information</meta:keyword>
    <meta:keyword>terms</meta:keyword>
    <meta:keyword>nonequilibrium</meta:keyword>
    <meta:keyword>thermodynamic</meta:keyword>
    <meta:keyword>description</meta:keyword>
    <meta:keyword>quantum</meta:keyword>
    <meta:keyword>information</meta:keyword>
    <meta:keyword>theory</meta:keyword>
    <dc:subject>nauki ścisłe, chemia</dc:subject>
    <dc:title>On entropy-continuity descriptors of molecular equilibrium states</dc:title>
    <meta:creation-date>2019-02-22T12:22:10</meta:creation-date>
    <dc:date>2019-02-22T12:22:10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23" meta:paragraph-count="998" meta:word-count="4395" meta:character-count="46654" meta:non-whitespace-character-count="43289"/>
    <meta:user-defined meta:name="AppVersion">12.0000</meta:user-defined>
    <meta:user-defined meta:name="Created" meta:value-type="date">2016-02-05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