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2" style:family="paragraph" style:parent-style-name="Heading_20_1">
      <style:paragraph-properties fo:margin-top="0.155cm" fo:margin-bottom="0cm" loext:contextual-spacing="false" fo:line-height="0.503cm" fo:text-align="justify" style:justify-single-word="false"/>
    </style:style>
    <style:style style:name="P3" style:family="paragraph" style:parent-style-name="Heading_20_1">
      <style:paragraph-properties fo:margin-top="0.45cm" fo:margin-bottom="0cm" loext:contextual-spacing="false" fo:text-align="justify" style:justify-single-word="false"/>
    </style:style>
    <style:style style:name="P4" style:family="paragraph" style:parent-style-name="Heading_20_1">
      <style:paragraph-properties fo:margin-left="0.7cm" fo:margin-right="0cm" fo:margin-top="0.002cm" fo:margin-bottom="0cm" loext:contextual-spacing="false" fo:text-indent="0cm" style:auto-text-indent="false"/>
    </style:style>
    <style:style style:name="P5" style:family="paragraph" style:parent-style-name="Heading_20_1">
      <style:paragraph-properties fo:margin-left="0.7cm" fo:margin-right="0cm" fo:text-indent="0cm" style:auto-text-indent="false"/>
    </style:style>
    <style:style style:name="P6" style:family="paragraph" style:parent-style-name="List_20_Paragraph" style:list-style-name="WWNum1">
      <style:paragraph-properties fo:margin-left="0.9cm" fo:margin-right="0.702cm" fo:margin-top="0cm" fo:margin-bottom="0cm" loext:contextual-spacing="false" fo:line-height="106%" fo:text-align="start" style:justify-single-word="false" fo:text-indent="-0.399cm" style:auto-text-indent="false">
        <style:tab-stops>
          <style:tab-stop style:position="0.901cm"/>
        </style:tab-stops>
      </style:paragraph-properties>
    </style:style>
    <style:style style:name="P7" style:family="paragraph" style:parent-style-name="List_20_Paragraph" style:list-style-name="WWNum1">
      <style:paragraph-properties fo:margin-left="0.9cm" fo:margin-right="0cm" fo:margin-top="0cm" fo:margin-bottom="0cm" loext:contextual-spacing="false" fo:line-height="0.411cm" fo:text-align="start" style:justify-single-word="false" fo:text-indent="-0.399cm" style:auto-text-indent="false">
        <style:tab-stops>
          <style:tab-stop style:position="0.901cm"/>
        </style:tab-stops>
      </style:paragraph-properties>
    </style:style>
    <style:style style:name="P8" style:family="paragraph" style:parent-style-name="List_20_Paragraph" style:list-style-name="WWNum1">
      <style:paragraph-properties fo:margin-left="1.399cm" fo:margin-right="0cm" fo:margin-top="0cm" fo:margin-bottom="0cm" loext:contextual-spacing="false" fo:line-height="0.409cm" fo:text-align="start" style:justify-single-word="false" fo:text-indent="-0.399cm" style:auto-text-indent="false">
        <style:tab-stops>
          <style:tab-stop style:position="1.401cm"/>
        </style:tab-stops>
      </style:paragraph-properties>
    </style:style>
    <style:style style:name="P9" style:family="paragraph" style:parent-style-name="List_20_Paragraph" style:list-style-name="WWNum1">
      <style:paragraph-properties fo:margin-left="1.399cm" fo:margin-right="0cm" fo:margin-top="0.028cm" fo:margin-bottom="0cm" loext:contextual-spacing="false" fo:line-height="100%" fo:text-align="start" style:justify-single-word="false" fo:text-indent="-0.399cm" style:auto-text-indent="false">
        <style:tab-stops>
          <style:tab-stop style:position="1.401cm"/>
        </style:tab-stops>
      </style:paragraph-properties>
    </style:style>
    <style:style style:name="P10" style:family="paragraph" style:parent-style-name="List_20_Paragraph" style:list-style-name="WWNum2">
      <style:paragraph-properties fo:margin-left="0.9cm" fo:margin-right="0cm" fo:margin-top="0.007cm" fo:margin-bottom="0cm" loext:contextual-spacing="false" fo:line-height="100%" fo:text-align="start" style:justify-single-word="false" fo:text-indent="-0.332cm" style:auto-text-indent="false">
        <style:tab-stops>
          <style:tab-stop style:position="0.901cm"/>
        </style:tab-stops>
      </style:paragraph-properties>
    </style:style>
    <style:style style:name="P11" style:family="paragraph" style:parent-style-name="List_20_Paragraph" style:list-style-name="WWNum2">
      <style:paragraph-properties fo:margin-left="0.9cm" fo:margin-right="0cm" fo:margin-top="0.028cm" fo:margin-bottom="0cm" loext:contextual-spacing="false" fo:line-height="100%" fo:text-align="start" style:justify-single-word="false" fo:text-indent="-0.332cm" style:auto-text-indent="false">
        <style:tab-stops>
          <style:tab-stop style:position="0.901cm"/>
        </style:tab-stops>
      </style:paragraph-properties>
    </style:style>
    <style:style style:name="P12" style:family="paragraph" style:parent-style-name="List_20_Paragraph" style:list-style-name="WWNum2">
      <style:paragraph-properties fo:margin-left="0.9cm" fo:margin-right="0cm" fo:margin-top="0.026cm" fo:margin-bottom="0cm" loext:contextual-spacing="false" fo:line-height="100%" fo:text-align="start" style:justify-single-word="false" fo:text-indent="-0.332cm" style:auto-text-indent="false">
        <style:tab-stops>
          <style:tab-stop style:position="0.901cm"/>
        </style:tab-stops>
      </style:paragraph-properties>
    </style:style>
    <style:style style:name="P13" style:family="paragraph" style:parent-style-name="List_20_Paragraph" style:list-style-name="WWNum2">
      <style:paragraph-properties fo:margin-left="0.9cm" fo:margin-right="0cm" fo:margin-top="0cm" fo:margin-bottom="0cm" loext:contextual-spacing="false" fo:line-height="0.411cm" fo:text-align="start" style:justify-single-word="false" fo:text-indent="-0.332cm" style:auto-text-indent="false">
        <style:tab-stops>
          <style:tab-stop style:position="0.901cm"/>
        </style:tab-stops>
      </style:paragraph-properties>
    </style:style>
    <style:style style:name="P14" style:family="paragraph" style:parent-style-name="List_20_Paragraph" style:list-style-name="WWNum2">
      <style:paragraph-properties fo:margin-left="0.9cm" fo:margin-right="0cm" fo:margin-top="0.025cm" fo:margin-bottom="0cm" loext:contextual-spacing="false" fo:line-height="100%" fo:text-align="start" style:justify-single-word="false" fo:text-indent="-0.332cm" style:auto-text-indent="false">
        <style:tab-stops>
          <style:tab-stop style:position="0.901cm"/>
        </style:tab-stops>
      </style:paragraph-properties>
    </style:style>
    <style:style style:name="P15" style:family="paragraph" style:parent-style-name="List_20_Paragraph" style:list-style-name="WWNum2">
      <style:paragraph-properties fo:margin-left="0.9cm" fo:margin-right="0.695cm" fo:margin-top="0.026cm" fo:margin-bottom="0cm" loext:contextual-spacing="false" fo:line-height="106%" fo:text-align="start" style:justify-single-word="false" fo:text-indent="-0.332cm" style:auto-text-indent="false">
        <style:tab-stops>
          <style:tab-stop style:position="0.901cm"/>
        </style:tab-stops>
      </style:paragraph-properties>
    </style:style>
    <style:style style:name="P16" style:family="paragraph" style:parent-style-name="List_20_Paragraph" style:list-style-name="WWNum2">
      <style:paragraph-properties fo:margin-left="0.901cm" fo:margin-right="0.699cm" fo:margin-top="0cm" fo:margin-bottom="0cm" loext:contextual-spacing="false" fo:line-height="106%" fo:text-align="start" style:justify-single-word="false" fo:text-indent="-0.333cm" style:auto-text-indent="false">
        <style:tab-stops>
          <style:tab-stop style:position="0.901cm"/>
        </style:tab-stops>
      </style:paragraph-properties>
    </style:style>
    <style:style style:name="P17" style:family="paragraph" style:parent-style-name="List_20_Paragraph" style:list-style-name="WWNum2">
      <style:paragraph-properties fo:margin-left="1.401cm" fo:margin-right="0cm" fo:margin-top="0cm" fo:margin-bottom="0cm" loext:contextual-spacing="false" fo:line-height="100%" fo:text-align="start" style:justify-single-word="false" fo:text-indent="-0.333cm" style:auto-text-indent="false">
        <style:tab-stops>
          <style:tab-stop style:position="1.402cm"/>
        </style:tab-stops>
      </style:paragraph-properties>
    </style:style>
    <style:style style:name="P18" style:family="paragraph" style:parent-style-name="List_20_Paragraph" style:list-style-name="WWNum2">
      <style:paragraph-properties fo:margin-left="1.401cm" fo:margin-right="0cm" fo:margin-top="0.028cm" fo:margin-bottom="0cm" loext:contextual-spacing="false" fo:line-height="100%" fo:text-align="start" style:justify-single-word="false" fo:text-indent="-0.333cm" style:auto-text-indent="false">
        <style:tab-stops>
          <style:tab-stop style:position="1.402cm"/>
        </style:tab-stops>
      </style:paragraph-properties>
    </style:style>
    <style:style style:name="P19" style:family="paragraph" style:parent-style-name="List_20_Paragraph" style:list-style-name="WWNum2">
      <style:paragraph-properties fo:margin-left="1.401cm" fo:margin-right="0cm" fo:margin-top="0.026cm" fo:margin-bottom="0cm" loext:contextual-spacing="false" fo:line-height="100%" fo:text-align="start" style:justify-single-word="false" fo:text-indent="-0.333cm" style:auto-text-indent="false">
        <style:tab-stops>
          <style:tab-stop style:position="1.402cm"/>
        </style:tab-stops>
      </style:paragraph-properties>
    </style:style>
    <style:style style:name="P20" style:family="paragraph" style:parent-style-name="List_20_Paragraph" style:list-style-name="WWNum2">
      <style:paragraph-properties fo:margin-left="1.401cm" fo:margin-right="0.199cm" fo:margin-top="0.028cm" fo:margin-bottom="0cm" loext:contextual-spacing="false" fo:line-height="106%" fo:text-align="start" style:justify-single-word="false" fo:text-indent="-0.333cm" style:auto-text-indent="false">
        <style:tab-stops>
          <style:tab-stop style:position="1.402cm"/>
        </style:tab-stops>
      </style:paragraph-properties>
    </style:style>
    <style:style style:name="P21" style:family="paragraph" style:parent-style-name="Standard">
      <style:paragraph-properties fo:margin-left="0.199cm" fo:margin-right="0cm" fo:margin-top="0.122cm" fo:margin-bottom="0cm" loext:contextual-spacing="false" fo:text-align="justify" style:justify-single-word="false" fo:text-indent="0cm" style:auto-text-indent="false"/>
    </style:style>
    <style:style style:name="P22" style:family="paragraph" style:parent-style-name="Standard">
      <style:paragraph-properties fo:margin-left="0.199cm" fo:margin-right="0cm" fo:margin-top="0cm" fo:margin-bottom="0cm" loext:contextual-spacing="false" fo:line-height="0.33cm" fo:text-align="justify" style:justify-single-word="false" fo:text-indent="0cm" style:auto-text-indent="false"/>
    </style:style>
    <style:style style:name="P23" style:family="paragraph" style:parent-style-name="Standard">
      <style:paragraph-properties fo:margin-left="0.199cm" fo:margin-right="0cm" fo:margin-top="0.111cm" fo:margin-bottom="0cm" loext:contextual-spacing="false" fo:text-align="justify" style:justify-single-word="false" fo:text-indent="0cm" style:auto-text-indent="false"/>
    </style:style>
    <style:style style:name="P24" style:family="paragraph" style:parent-style-name="Standard">
      <style:paragraph-properties fo:margin-left="0.199cm" fo:margin-right="0cm" fo:margin-top="0.229cm" fo:margin-bottom="0cm" loext:contextual-spacing="false" fo:text-align="justify" style:justify-single-word="false" fo:text-indent="0cm" style:auto-text-indent="false"/>
    </style:style>
    <style:style style:name="P25" style:family="paragraph" style:parent-style-name="Standard">
      <style:paragraph-properties fo:margin-left="0.199cm" fo:margin-right="0cm" fo:margin-top="0.136cm" fo:margin-bottom="0cm" loext:contextual-spacing="false" fo:text-align="justify" style:justify-single-word="false" fo:text-indent="0cm" style:auto-text-indent="false"/>
    </style:style>
    <style:style style:name="P26" style:family="paragraph" style:parent-style-name="Standard">
      <style:paragraph-properties fo:margin-left="0.9cm" fo:margin-right="0.697cm" fo:margin-top="0.161cm" fo:margin-bottom="0cm" loext:contextual-spacing="false" fo:line-height="98%" fo:text-align="justify" style:justify-single-word="false" fo:text-indent="-0.7cm" style:auto-text-indent="false"/>
    </style:style>
    <style:style style:name="P27" style:family="paragraph" style:parent-style-name="Standard">
      <style:paragraph-properties fo:margin-left="0.9cm" fo:margin-right="0.699cm" fo:margin-top="0.097cm" fo:margin-bottom="0cm" loext:contextual-spacing="false" fo:line-height="98%" fo:text-align="justify" style:justify-single-word="false" fo:text-indent="-0.7cm" style:auto-text-indent="false"/>
    </style:style>
    <style:style style:name="P28" style:family="paragraph" style:parent-style-name="Standard">
      <style:paragraph-properties fo:margin-left="0.9cm" fo:margin-right="0.695cm" fo:margin-top="0.099cm" fo:margin-bottom="0cm" loext:contextual-spacing="false" fo:line-height="98%" fo:text-align="justify" style:justify-single-word="false" fo:text-indent="-0.7cm" style:auto-text-indent="false"/>
    </style:style>
    <style:style style:name="P29" style:family="paragraph" style:parent-style-name="Standard">
      <style:paragraph-properties fo:margin-left="0.9cm" fo:margin-right="0.695cm" fo:margin-top="0.097cm" fo:margin-bottom="0cm" loext:contextual-spacing="false" fo:line-height="98%" fo:text-align="justify" style:justify-single-word="false" fo:text-indent="-0.7cm" style:auto-text-indent="false"/>
    </style:style>
    <style:style style:name="P30" style:family="paragraph" style:parent-style-name="Standard">
      <style:paragraph-properties fo:margin-left="0.9cm" fo:margin-right="0.7cm" fo:margin-top="0.097cm" fo:margin-bottom="0cm" loext:contextual-spacing="false" fo:line-height="98%" fo:text-align="justify" style:justify-single-word="false" fo:text-indent="-0.7cm" style:auto-text-indent="false"/>
    </style:style>
    <style:style style:name="P31" style:family="paragraph" style:parent-style-name="Standard">
      <style:paragraph-properties fo:margin-left="1.401cm" fo:margin-right="0.192cm" fo:margin-top="0.18cm" fo:margin-bottom="0cm" loext:contextual-spacing="false" fo:line-height="98%" fo:text-align="justify" style:justify-single-word="false" fo:text-indent="-0.7cm" style:auto-text-indent="false"/>
    </style:style>
    <style:style style:name="P32" style:family="paragraph" style:parent-style-name="Standard">
      <style:paragraph-properties fo:margin-left="1.401cm" fo:margin-right="0.194cm" fo:margin-top="0.099cm" fo:margin-bottom="0cm" loext:contextual-spacing="false" fo:line-height="98%" fo:text-align="justify" style:justify-single-word="false" fo:text-indent="-0.7cm" style:auto-text-indent="false"/>
    </style:style>
    <style:style style:name="P33" style:family="paragraph" style:parent-style-name="Standard">
      <style:paragraph-properties fo:margin-left="1.401cm" fo:margin-right="0.191cm" fo:margin-top="0.097cm" fo:margin-bottom="0cm" loext:contextual-spacing="false" fo:line-height="98%" fo:text-align="justify" style:justify-single-word="false" fo:text-indent="-0.7cm" style:auto-text-indent="false"/>
    </style:style>
    <style:style style:name="P34" style:family="paragraph" style:parent-style-name="Standard">
      <style:paragraph-properties fo:margin-left="1.399cm" fo:margin-right="0.201cm" fo:margin-top="0.097cm" fo:margin-bottom="0cm" loext:contextual-spacing="false" fo:line-height="98%" fo:text-align="justify" style:justify-single-word="false" fo:text-indent="-0.7cm" style:auto-text-indent="false"/>
    </style:style>
    <style:style style:name="P35" style:family="paragraph" style:parent-style-name="Standard">
      <style:paragraph-properties fo:margin-left="1.401cm" fo:margin-right="0.196cm" fo:margin-top="0.097cm" fo:margin-bottom="0cm" loext:contextual-spacing="false" fo:line-height="98%" fo:text-align="justify" style:justify-single-word="false" fo:text-indent="-0.7cm" style:auto-text-indent="false"/>
    </style:style>
    <style:style style:name="P36" style:family="paragraph" style:parent-style-name="Standard">
      <style:paragraph-properties fo:margin-left="1.399cm" fo:margin-right="0.191cm" fo:margin-top="0.099cm" fo:margin-bottom="0cm" loext:contextual-spacing="false" fo:line-height="98%" fo:text-align="justify" style:justify-single-word="false" fo:text-indent="-0.7cm" style:auto-text-indent="false"/>
    </style:style>
    <style:style style:name="P37" style:family="paragraph" style:parent-style-name="Standard">
      <style:paragraph-properties fo:margin-left="1.399cm" fo:margin-right="0.194cm" fo:margin-top="0.097cm" fo:margin-bottom="0cm" loext:contextual-spacing="false" fo:line-height="98%" fo:text-align="justify" style:justify-single-word="false" fo:text-indent="-0.7cm" style:auto-text-indent="false"/>
    </style:style>
    <style:style style:name="P38" style:family="paragraph" style:parent-style-name="Standard">
      <style:paragraph-properties fo:margin-left="1.399cm" fo:margin-right="0.198cm" fo:margin-top="0.097cm" fo:margin-bottom="0cm" loext:contextual-spacing="false" fo:line-height="98%" fo:text-align="justify" style:justify-single-word="false" fo:text-indent="-0.7cm" style:auto-text-indent="false"/>
    </style:style>
    <style:style style:name="P39" style:family="paragraph" style:parent-style-name="Standard">
      <style:paragraph-properties fo:margin-left="0.7cm" fo:margin-right="0cm" fo:margin-top="0.34cm" fo:margin-bottom="0cm" loext:contextual-spacing="false" fo:text-align="start" style:justify-single-word="false" fo:text-indent="0cm" style:auto-text-indent="false"/>
    </style:style>
    <style:style style:name="P40" style:family="paragraph" style:parent-style-name="Standard">
      <style:paragraph-properties fo:margin-left="0.7cm" fo:margin-right="0cm" fo:margin-top="0.21cm" fo:margin-bottom="0cm" loext:contextual-spacing="false" fo:text-align="start" style:justify-single-word="false" fo:text-indent="0cm" style:auto-text-indent="false"/>
    </style:style>
    <style:style style:name="P41" style:family="paragraph" style:parent-style-name="Standard">
      <style:paragraph-properties fo:margin-left="0.7cm" fo:margin-right="0.192cm" fo:margin-top="0.081cm" fo:margin-bottom="0cm" loext:contextual-spacing="false" fo:line-height="103%" fo:text-align="justify" style:justify-single-word="false" fo:text-indent="0cm" style:auto-text-indent="false"/>
    </style:style>
    <style:style style:name="P42" style:family="paragraph" style:parent-style-name="Text_20_body">
      <style:text-properties style:font-name="Calibri" fo:font-size="9pt" fo:font-weight="bold" style:font-size-asian="9pt" style:font-weight-asian="bold"/>
    </style:style>
    <style:style style:name="P43" style:family="paragraph" style:parent-style-name="Text_20_body">
      <style:paragraph-properties fo:line-height="5%"/>
    </style:style>
    <style:style style:name="P44" style:family="paragraph" style:parent-style-name="Text_20_body">
      <style:paragraph-properties fo:margin-left="0.199cm" fo:margin-right="0cm" fo:margin-top="0.083cm" fo:margin-bottom="0cm" loext:contextual-spacing="false" fo:text-align="justify" style:justify-single-word="false" fo:text-indent="0cm" style:auto-text-indent="false"/>
    </style:style>
    <style:style style:name="P45" style:family="paragraph" style:parent-style-name="Text_20_body" style:master-page-name="Standard">
      <style:paragraph-properties fo:margin-left="0.199cm" fo:margin-right="0cm" fo:text-indent="0cm" style:auto-text-indent="false" style:page-number="auto"/>
    </style:style>
    <style:style style:name="P46" style:family="paragraph" style:parent-style-name="Text_20_body">
      <style:paragraph-properties fo:margin-left="0.199cm" fo:margin-right="0.693cm" fo:margin-top="0.192cm" fo:margin-bottom="0cm" loext:contextual-spacing="false" fo:line-height="106%" fo:text-align="justify" style:justify-single-word="false" fo:text-indent="0cm" style:auto-text-indent="false"/>
    </style:style>
    <style:style style:name="P47" style:family="paragraph" style:parent-style-name="Text_20_body">
      <style:paragraph-properties fo:margin-left="0.199cm" fo:margin-right="0.693cm" fo:line-height="106%" fo:text-align="justify" style:justify-single-word="false" fo:text-indent="0cm" style:auto-text-indent="false"/>
    </style:style>
    <style:style style:name="P48" style:family="paragraph" style:parent-style-name="Text_20_body">
      <style:paragraph-properties fo:margin-left="0.201cm" fo:margin-right="0.693cm" fo:line-height="106%" fo:text-align="justify" style:justify-single-word="false" fo:text-indent="0.699cm" style:auto-text-indent="false"/>
    </style:style>
    <style:style style:name="P49" style:family="paragraph" style:parent-style-name="Text_20_body">
      <style:paragraph-properties fo:margin-left="0.201cm" fo:margin-right="0.691cm" fo:line-height="106%" fo:text-align="justify" style:justify-single-word="false" fo:text-indent="0.699cm" style:auto-text-indent="false"/>
    </style:style>
    <style:style style:name="P50" style:family="paragraph" style:parent-style-name="Text_20_body">
      <style:paragraph-properties fo:margin-top="0.019cm" fo:margin-bottom="0cm" loext:contextual-spacing="false"/>
    </style:style>
    <style:style style:name="P51" style:family="paragraph" style:parent-style-name="Text_20_body" style:master-page-name="Converted1">
      <style:paragraph-properties fo:margin-top="0.019cm" fo:margin-bottom="0cm" loext:contextual-spacing="false" style:page-number="137"/>
      <style:text-properties fo:font-size="8pt" style:font-size-asian="8pt"/>
    </style:style>
    <style:style style:name="P52" style:family="paragraph" style:parent-style-name="Text_20_body" style:master-page-name="Converted2">
      <style:paragraph-properties fo:margin-top="0.019cm" fo:margin-bottom="0cm" loext:contextual-spacing="false" style:page-number="auto"/>
      <style:text-properties fo:font-size="8pt" style:font-size-asian="8pt"/>
    </style:style>
    <style:style style:name="P53" style:family="paragraph" style:parent-style-name="Text_20_body" style:master-page-name="Converted3">
      <style:paragraph-properties fo:margin-top="0.019cm" fo:margin-bottom="0cm" loext:contextual-spacing="false" style:page-number="auto"/>
      <style:text-properties fo:font-size="8pt" style:font-size-asian="8pt"/>
    </style:style>
    <style:style style:name="P54" style:family="paragraph" style:parent-style-name="Text_20_body" style:master-page-name="Converted4">
      <style:paragraph-properties fo:margin-top="0.019cm" fo:margin-bottom="0cm" loext:contextual-spacing="false" style:page-number="140"/>
      <style:text-properties fo:font-size="8pt" style:font-size-asian="8pt"/>
    </style:style>
    <style:style style:name="P55" style:family="paragraph" style:parent-style-name="Text_20_body" style:master-page-name="Converted5">
      <style:paragraph-properties fo:margin-top="0.019cm" fo:margin-bottom="0cm" loext:contextual-spacing="false" style:page-number="auto"/>
      <style:text-properties fo:font-size="8pt" style:font-size-asian="8pt"/>
    </style:style>
    <style:style style:name="P56" style:family="paragraph" style:parent-style-name="Text_20_body" style:master-page-name="Converted6">
      <style:paragraph-properties fo:margin-top="0.019cm" fo:margin-bottom="0cm" loext:contextual-spacing="false" style:page-number="auto"/>
      <style:text-properties fo:font-size="8pt" style:font-size-asian="8pt"/>
    </style:style>
    <style:style style:name="P57" style:family="paragraph" style:parent-style-name="Text_20_body" style:master-page-name="Converted7">
      <style:paragraph-properties fo:margin-top="0.019cm" fo:margin-bottom="0cm" loext:contextual-spacing="false" style:page-number="auto"/>
      <style:text-properties fo:font-size="8pt" style:font-size-asian="8pt"/>
    </style:style>
    <style:style style:name="P58" style:family="paragraph" style:parent-style-name="Text_20_body" style:master-page-name="Converted8">
      <style:paragraph-properties fo:margin-top="0.019cm" fo:margin-bottom="0cm" loext:contextual-spacing="false" style:page-number="auto"/>
      <style:text-properties fo:font-size="8pt" style:font-size-asian="8pt"/>
    </style:style>
    <style:style style:name="P59" style:family="paragraph" style:parent-style-name="Text_20_body" style:master-page-name="Converted9">
      <style:paragraph-properties fo:margin-top="0.019cm" fo:margin-bottom="0cm" loext:contextual-spacing="false" style:page-number="auto"/>
      <style:text-properties fo:font-size="8pt" style:font-size-asian="8pt"/>
    </style:style>
    <style:style style:name="P60" style:family="paragraph" style:parent-style-name="Text_20_body" style:master-page-name="Converted10">
      <style:paragraph-properties fo:margin-top="0.019cm" fo:margin-bottom="0cm" loext:contextual-spacing="false" style:page-number="auto"/>
      <style:text-properties fo:font-size="8pt" style:font-size-asian="8pt"/>
    </style:style>
    <style:style style:name="P61" style:family="paragraph" style:parent-style-name="Text_20_body">
      <style:paragraph-properties fo:margin-left="0.7cm" fo:margin-right="0.196cm" fo:line-height="106%" fo:text-align="justify" style:justify-single-word="false" fo:text-indent="0.7cm" style:auto-text-indent="false"/>
    </style:style>
    <style:style style:name="P62" style:family="paragraph" style:parent-style-name="Text_20_body">
      <style:paragraph-properties fo:margin-left="0.7cm" fo:margin-right="0.199cm" fo:margin-top="0.026cm" fo:margin-bottom="0cm" loext:contextual-spacing="false" fo:line-height="106%" fo:text-align="justify" style:justify-single-word="false" fo:text-indent="0.699cm" style:auto-text-indent="false"/>
    </style:style>
    <style:style style:name="P63" style:family="paragraph" style:parent-style-name="Text_20_body">
      <style:paragraph-properties fo:margin-left="0.7cm" fo:margin-right="0.199cm" fo:line-height="106%" fo:text-align="justify" style:justify-single-word="false" fo:text-indent="0.699cm" style:auto-text-indent="false"/>
    </style:style>
    <style:style style:name="P64" style:family="paragraph" style:parent-style-name="Text_20_body">
      <style:paragraph-properties fo:margin-left="0.7cm" fo:margin-right="0.198cm" fo:line-height="106%" fo:text-align="justify" style:justify-single-word="false" fo:text-indent="0.699cm" style:auto-text-indent="false"/>
    </style:style>
    <style:style style:name="P65" style:family="paragraph" style:parent-style-name="Text_20_body">
      <style:paragraph-properties fo:margin-left="0.7cm" fo:margin-right="0.192cm" fo:line-height="106%" fo:text-align="justify" style:justify-single-word="false" fo:text-indent="0.699cm" style:auto-text-indent="false"/>
    </style:style>
    <style:style style:name="P66" style:family="paragraph" style:parent-style-name="Text_20_body">
      <style:paragraph-properties fo:margin-left="0.7cm" fo:margin-right="0.187cm" fo:line-height="106%" fo:text-align="justify" style:justify-single-word="false" fo:text-indent="0.699cm" style:auto-text-indent="false"/>
    </style:style>
    <style:style style:name="P67" style:family="paragraph" style:parent-style-name="Text_20_body">
      <style:paragraph-properties fo:margin-left="0.7cm" fo:margin-right="0.191cm" fo:line-height="106%" fo:text-align="justify" style:justify-single-word="false" fo:text-indent="0.699cm" style:auto-text-indent="false"/>
    </style:style>
    <style:style style:name="P68" style:family="paragraph" style:parent-style-name="Text_20_body">
      <style:paragraph-properties fo:margin-top="0.016cm" fo:margin-bottom="0cm" loext:contextual-spacing="false"/>
    </style:style>
    <style:style style:name="P69" style:family="paragraph" style:parent-style-name="Text_20_body">
      <style:paragraph-properties fo:margin-left="0.7cm" fo:margin-right="0cm" fo:margin-top="0.192cm" fo:margin-bottom="0cm" loext:contextual-spacing="false" fo:line-height="106%" fo:text-indent="0cm" style:auto-text-indent="false"/>
    </style:style>
    <style:style style:name="P70" style:family="paragraph" style:parent-style-name="Text_20_body">
      <style:paragraph-properties fo:margin-left="0.035cm" fo:margin-right="0cm" fo:line-height="0.395cm" fo:text-indent="0cm" style:auto-text-indent="false"/>
    </style:style>
    <style:style style:name="P71" style:family="paragraph" style:parent-style-name="Text_20_body">
      <style:paragraph-properties fo:margin-left="0.199cm" fo:margin-right="0.695cm" fo:line-height="106%" fo:text-align="justify" style:justify-single-word="false" fo:text-indent="0cm" style:auto-text-indent="false"/>
    </style:style>
    <style:style style:name="P72" style:family="paragraph" style:parent-style-name="Text_20_body">
      <style:paragraph-properties fo:margin-left="0.199cm" fo:margin-right="0.695cm" fo:margin-top="0.192cm" fo:margin-bottom="0cm" loext:contextual-spacing="false" fo:line-height="106%" fo:text-align="justify" style:justify-single-word="false" fo:text-indent="0cm" style:auto-text-indent="false"/>
    </style:style>
    <style:style style:name="P73" style:family="paragraph" style:parent-style-name="Text_20_body">
      <style:paragraph-properties fo:margin-left="0.201cm" fo:margin-right="0.686cm" fo:line-height="106%" fo:text-align="justify" style:justify-single-word="false" fo:text-indent="0.699cm" style:auto-text-indent="false"/>
    </style:style>
    <style:style style:name="P74" style:family="paragraph" style:parent-style-name="Text_20_body">
      <style:paragraph-properties fo:margin-left="0.9cm" fo:margin-right="0cm" fo:line-height="0.4cm" fo:text-indent="0cm" style:auto-text-indent="false"/>
    </style:style>
    <style:style style:name="P75" style:family="paragraph" style:parent-style-name="Text_20_body">
      <style:paragraph-properties fo:margin-left="0.7cm" fo:margin-right="0.187cm" fo:line-height="106%" fo:text-align="justify" style:justify-single-word="false" fo:text-indent="0.7cm" style:auto-text-indent="false"/>
    </style:style>
    <style:style style:name="P76" style:family="paragraph" style:parent-style-name="Text_20_body">
      <style:paragraph-properties fo:margin-left="0.199cm" fo:margin-right="0.69cm" fo:line-height="106%" fo:text-align="justify" style:justify-single-word="false" fo:text-indent="0cm" style:auto-text-indent="false"/>
    </style:style>
    <style:style style:name="P77" style:family="paragraph" style:parent-style-name="Text_20_body">
      <style:paragraph-properties fo:margin-left="0.199cm" fo:margin-right="0.69cm" fo:margin-top="0.192cm" fo:margin-bottom="0cm" loext:contextual-spacing="false" fo:line-height="106%" fo:text-align="justify" style:justify-single-word="false" fo:text-indent="0cm" style:auto-text-indent="false"/>
    </style:style>
    <style:style style:name="P78" style:family="paragraph" style:parent-style-name="Text_20_body">
      <style:paragraph-properties fo:margin-left="0.201cm" fo:margin-right="0.688cm" fo:line-height="106%" fo:text-align="justify" style:justify-single-word="false" fo:text-indent="0.699cm" style:auto-text-indent="false"/>
    </style:style>
    <style:style style:name="P79" style:family="paragraph" style:parent-style-name="Text_20_body">
      <style:paragraph-properties fo:margin-left="0.199cm" fo:margin-right="0.693cm" fo:line-height="106%" fo:text-align="justify" style:justify-single-word="false" fo:text-indent="0.699cm" style:auto-text-indent="false"/>
    </style:style>
    <style:style style:name="P80" style:family="paragraph" style:parent-style-name="Text_20_body">
      <style:paragraph-properties fo:margin-left="0.7cm" fo:margin-right="0.192cm" fo:line-height="106%" fo:text-align="justify" style:justify-single-word="false" fo:text-indent="0cm" style:auto-text-indent="false"/>
    </style:style>
    <style:style style:name="P81" style:family="paragraph" style:parent-style-name="Text_20_body">
      <style:paragraph-properties fo:margin-left="0.7cm" fo:margin-right="0.192cm" fo:margin-top="0.028cm" fo:margin-bottom="0cm" loext:contextual-spacing="false" fo:line-height="106%" fo:text-align="justify" style:justify-single-word="false" fo:text-indent="0cm" style:auto-text-indent="false"/>
    </style:style>
    <style:style style:name="P82" style:family="paragraph" style:parent-style-name="Text_20_body">
      <style:paragraph-properties fo:margin-left="0.7cm" fo:margin-right="0.194cm" fo:line-height="106%" fo:text-align="justify" style:justify-single-word="false" fo:text-indent="0.699cm" style:auto-text-indent="false"/>
    </style:style>
    <style:style style:name="P83" style:family="paragraph" style:parent-style-name="Text_20_body">
      <style:paragraph-properties fo:margin-left="0.7cm" fo:margin-right="0.191cm" fo:line-height="106%" fo:text-align="justify" style:justify-single-word="false" fo:text-indent="0cm" style:auto-text-indent="false"/>
    </style:style>
    <style:style style:name="P84" style:family="paragraph" style:parent-style-name="Text_20_body">
      <style:paragraph-properties fo:margin-left="0.7cm" fo:margin-right="0.196cm" fo:line-height="106%" fo:text-align="justify" style:justify-single-word="false" fo:text-indent="0cm" style:auto-text-indent="false"/>
    </style:style>
    <style:style style:name="P85" style:family="paragraph" style:parent-style-name="Text_20_body">
      <style:paragraph-properties fo:margin-left="0.7cm" fo:margin-right="0.185cm" fo:line-height="106%" fo:text-align="justify" style:justify-single-word="false" fo:text-indent="0.699cm" style:auto-text-indent="false"/>
    </style:style>
    <style:style style:name="P86" style:family="paragraph" style:parent-style-name="Text_20_body">
      <style:paragraph-properties fo:margin-left="0.199cm" fo:margin-right="0.691cm" fo:line-height="106%" fo:text-align="justify" style:justify-single-word="false" fo:text-indent="0.7cm" style:auto-text-indent="false"/>
    </style:style>
    <style:style style:name="P87" style:family="paragraph" style:parent-style-name="Text_20_body">
      <style:paragraph-properties fo:margin-left="0.199cm" fo:margin-right="0.691cm" fo:line-height="106%" fo:text-align="justify" style:justify-single-word="false" fo:text-indent="0.699cm" style:auto-text-indent="false"/>
    </style:style>
    <style:style style:name="P88" style:family="paragraph" style:parent-style-name="Text_20_body">
      <style:paragraph-properties fo:margin-left="0.199cm" fo:margin-right="0.695cm" fo:line-height="106%" fo:text-align="justify" style:justify-single-word="false" fo:text-indent="0.699cm" style:auto-text-indent="false"/>
    </style:style>
    <style:style style:name="P89" style:family="paragraph" style:parent-style-name="Text_20_body">
      <style:paragraph-properties fo:margin-left="0.199cm" fo:margin-right="0.695cm" fo:line-height="106%" fo:text-align="justify" style:justify-single-word="false" fo:text-indent="0.7cm" style:auto-text-indent="false"/>
    </style:style>
    <style:style style:name="P90" style:family="paragraph" style:parent-style-name="Text_20_body">
      <style:paragraph-properties fo:margin-top="0.002cm" fo:margin-bottom="0cm" loext:contextual-spacing="false"/>
      <style:text-properties fo:font-size="10.5pt" style:font-size-asian="10.5pt"/>
    </style:style>
    <style:style style:name="P91" style:family="paragraph" style:parent-style-name="Text_20_body">
      <style:paragraph-properties fo:margin-top="0.002cm" fo:margin-bottom="0cm" loext:contextual-spacing="false"/>
      <style:text-properties fo:font-size="11pt" style:font-size-asian="11pt"/>
    </style:style>
    <style:style style:name="P92" style:family="paragraph" style:parent-style-name="Text_20_body">
      <style:paragraph-properties fo:margin-left="0.199cm" fo:margin-right="0.697cm" fo:line-height="106%" fo:text-align="justify" style:justify-single-word="false" fo:text-indent="0.699cm" style:auto-text-indent="false"/>
    </style:style>
    <style:style style:name="P93" style:family="paragraph" style:parent-style-name="Text_20_body">
      <style:paragraph-properties fo:margin-left="0.7cm" fo:margin-right="0.189cm" fo:line-height="106%" fo:text-align="justify" style:justify-single-word="false" fo:text-indent="0.699cm" style:auto-text-indent="false"/>
    </style:style>
    <style:style style:name="P94" style:family="paragraph" style:parent-style-name="Text_20_body">
      <style:paragraph-properties fo:margin-left="0.199cm" fo:margin-right="0.688cm" fo:line-height="106%" fo:text-align="justify" style:justify-single-word="false" fo:text-indent="0cm" style:auto-text-indent="false"/>
    </style:style>
    <style:style style:name="P95" style:family="paragraph" style:parent-style-name="Text_20_body">
      <style:paragraph-properties fo:margin-left="0.7cm" fo:margin-right="0.194cm" fo:line-height="106%" fo:text-align="justify" style:justify-single-word="false" fo:text-indent="0cm" style:auto-text-indent="false"/>
    </style:style>
    <style:style style:name="P96" style:family="paragraph" style:parent-style-name="Text_20_body">
      <style:paragraph-properties fo:margin-left="0.7cm" fo:margin-right="0.189cm" fo:margin-top="0.192cm" fo:margin-bottom="0cm" loext:contextual-spacing="false" fo:line-height="106%" fo:text-align="justify" style:justify-single-word="false" fo:text-indent="0cm" style:auto-text-indent="false"/>
    </style:style>
    <style:style style:name="P97" style:family="paragraph" style:parent-style-name="Text_20_body">
      <style:paragraph-properties fo:margin-left="1.401cm" fo:margin-right="0cm" fo:line-height="0.386cm" fo:text-indent="0cm" style:auto-text-indent="false"/>
    </style:style>
    <style:style style:name="P98" style:family="paragraph" style:parent-style-name="Text_20_body">
      <style:paragraph-properties fo:margin-left="0.199cm" fo:margin-right="0.69cm" fo:line-height="106%" fo:text-align="justify" style:justify-single-word="false" fo:text-indent="0.699cm" style:auto-text-indent="false"/>
    </style:style>
    <style:style style:name="P99" style:family="paragraph" style:parent-style-name="Text_20_body">
      <style:paragraph-properties fo:margin-left="0.199cm" fo:margin-right="0.686cm" fo:line-height="106%" fo:text-align="justify" style:justify-single-word="false" fo:text-indent="0.699cm" style:auto-text-indent="false"/>
    </style:style>
    <style:style style:name="P100" style:family="paragraph" style:parent-style-name="Text_20_body">
      <style:paragraph-properties fo:margin-top="0.004cm" fo:margin-bottom="0cm" loext:contextual-spacing="false"/>
      <style:text-properties fo:font-size="10.5pt" style:font-size-asian="10.5pt"/>
    </style:style>
    <style:style style:name="P101" style:family="paragraph" style:parent-style-name="Text_20_body" style:master-page-name="Converted11">
      <style:paragraph-properties fo:margin-top="0.011cm" fo:margin-bottom="0cm" loext:contextual-spacing="false" style:page-number="auto"/>
      <style:text-properties fo:font-size="4pt" style:font-size-asian="4pt"/>
    </style:style>
    <style:style style:name="P102" style:family="paragraph" style:parent-style-name="Text_20_body">
      <style:paragraph-properties fo:margin-top="0.014cm" fo:margin-bottom="0cm" loext:contextual-spacing="false"/>
      <style:text-properties fo:font-size="14.5pt" style:font-size-asian="14.5pt"/>
    </style:style>
    <style:style style:name="P103" style:family="paragraph">
      <loext:graphic-properties draw:fill="solid" draw:fill-color="#808285"/>
      <style:paragraph-properties fo:text-align="center"/>
    </style:style>
    <style:style style:name="P104" style:family="paragraph">
      <style:paragraph-properties fo:text-align="start"/>
    </style:style>
    <style:style style:name="P105" style:family="paragraph">
      <loext:graphic-properties draw:fill="none"/>
    </style:style>
    <style:style style:name="T1" style:family="text">
      <style:text-properties style:font-name="Times New Roman1"/>
    </style:style>
    <style:style style:name="T2" style:family="text">
      <style:text-properties fo:color="#231f20" style:font-name="Calibri" fo:font-size="19pt" fo:font-weight="bold" style:font-size-asian="19pt" style:font-weight-asian="bold" style:text-scale="95%"/>
    </style:style>
    <style:style style:name="T3" style:family="text">
      <style:text-properties fo:color="#231f20" style:font-name="Calibri" fo:font-size="8pt" fo:font-weight="bold" style:font-size-asian="8pt" style:font-weight-asian="bold"/>
    </style:style>
    <style:style style:name="T4" style:family="text">
      <style:text-properties fo:color="#231f20" style:font-name="Calibri" fo:font-size="9pt" fo:font-weight="bold" style:font-size-asian="9pt" style:font-weight-asian="bold"/>
    </style:style>
    <style:style style:name="T5" style:family="text">
      <style:text-properties fo:color="#231f20" style:font-name="Calibri" fo:font-size="11pt" fo:font-style="italic" fo:font-weight="bold" style:font-size-asian="11pt" style:font-style-asian="italic" style:font-weight-asian="bold"/>
    </style:style>
    <style:style style:name="T6" style:family="text">
      <style:text-properties fo:color="#231f20" style:font-name="Calibri" fo:font-size="11pt" fo:font-weight="bold" style:font-size-asian="11pt" style:font-weight-asian="bold"/>
    </style:style>
    <style:style style:name="T7" style:family="text">
      <style:text-properties fo:color="#231f20" style:font-name="Calibri"/>
    </style:style>
    <style:style style:name="T8" style:family="text">
      <style:text-properties fo:color="#231f20" style:font-name="Calibri" fo:font-size="15pt" fo:font-weight="bold" style:font-size-asian="15pt" style:font-weight-asian="bold"/>
    </style:style>
    <style:style style:name="T9" style:family="text">
      <style:text-properties fo:color="#231f20" style:font-name="Calibri" style:text-scale="90%"/>
    </style:style>
    <style:style style:name="T10" style:family="text">
      <style:text-properties fo:color="#231f20" style:font-name="Calibri" fo:font-size="10pt" fo:font-weight="bold" style:font-size-asian="10pt" style:font-weight-asian="bold" style:text-scale="90%"/>
    </style:style>
    <style:style style:name="T11" style:family="text">
      <style:text-properties fo:color="#231f20"/>
    </style:style>
    <style:style style:name="T12" style:family="text">
      <style:text-properties fo:color="#231f20" fo:letter-spacing="-0.021cm"/>
    </style:style>
    <style:style style:name="T13" style:family="text">
      <style:text-properties fo:color="#231f20" fo:letter-spacing="-0.019cm"/>
    </style:style>
    <style:style style:name="T14" style:family="text">
      <style:text-properties fo:color="#231f20" fo:letter-spacing="-0.009cm"/>
    </style:style>
    <style:style style:name="T15" style:family="text">
      <style:text-properties fo:color="#231f20" fo:letter-spacing="-0.011cm"/>
    </style:style>
    <style:style style:name="T16" style:family="text">
      <style:text-properties fo:color="#231f20" fo:letter-spacing="-0.007cm"/>
    </style:style>
    <style:style style:name="T17" style:family="text">
      <style:text-properties fo:color="#231f20" fo:letter-spacing="-0.018cm"/>
    </style:style>
    <style:style style:name="T18" style:family="text">
      <style:text-properties fo:color="#231f20" fo:letter-spacing="-0.016cm"/>
    </style:style>
    <style:style style:name="T19" style:family="text">
      <style:text-properties fo:color="#231f20" fo:letter-spacing="-0.004cm"/>
    </style:style>
    <style:style style:name="T20" style:family="text">
      <style:text-properties fo:color="#231f20" fo:letter-spacing="-0.012cm"/>
    </style:style>
    <style:style style:name="T21" style:family="text">
      <style:text-properties fo:color="#231f20" fo:letter-spacing="-0.056cm"/>
    </style:style>
    <style:style style:name="T22" style:family="text">
      <style:text-properties fo:color="#231f20" fo:font-size="10pt" style:font-size-asian="10pt"/>
    </style:style>
    <style:style style:name="T23" style:family="text">
      <style:text-properties fo:color="#231f20" fo:font-size="10pt" fo:letter-spacing="-0.034cm" style:font-size-asian="10pt"/>
    </style:style>
    <style:style style:name="T24" style:family="text">
      <style:text-properties fo:color="#231f20" fo:font-size="10pt" fo:letter-spacing="-0.025cm" style:font-size-asian="10pt"/>
    </style:style>
    <style:style style:name="T25" style:family="text">
      <style:text-properties fo:color="#231f20" fo:font-size="10pt" fo:letter-spacing="-0.018cm" style:font-size-asian="10pt"/>
    </style:style>
    <style:style style:name="T26" style:family="text">
      <style:text-properties fo:color="#231f20" fo:font-size="10pt" fo:letter-spacing="-0.004cm" style:font-size-asian="10pt"/>
    </style:style>
    <style:style style:name="T27" style:family="text">
      <style:text-properties fo:color="#231f20" fo:font-size="10pt" fo:letter-spacing="-0.011cm" style:font-size-asian="10pt"/>
    </style:style>
    <style:style style:name="T28" style:family="text">
      <style:text-properties fo:color="#231f20" fo:font-size="10pt" fo:letter-spacing="-0.023cm" style:font-size-asian="10pt"/>
    </style:style>
    <style:style style:name="T29" style:family="text">
      <style:text-properties fo:color="#231f20" fo:font-size="10pt" fo:letter-spacing="-0.014cm" style:font-size-asian="10pt"/>
    </style:style>
    <style:style style:name="T30" style:family="text">
      <style:text-properties fo:color="#231f20" fo:font-size="10pt" fo:letter-spacing="-0.005cm" style:font-size-asian="10pt"/>
    </style:style>
    <style:style style:name="T31" style:family="text">
      <style:text-properties fo:color="#231f20" fo:font-size="10pt" fo:letter-spacing="-0.019cm" style:font-size-asian="10pt"/>
    </style:style>
    <style:style style:name="T32" style:family="text">
      <style:text-properties fo:color="#231f20" fo:font-size="10pt" fo:letter-spacing="-0.009cm" style:font-size-asian="10pt"/>
    </style:style>
    <style:style style:name="T33" style:family="text">
      <style:text-properties fo:color="#231f20" fo:font-size="10pt" fo:letter-spacing="-0.002cm" style:font-size-asian="10pt"/>
    </style:style>
    <style:style style:name="T34" style:family="text">
      <style:text-properties fo:color="#231f20" fo:font-size="10pt" fo:letter-spacing="-0.026cm" style:font-size-asian="10pt"/>
    </style:style>
    <style:style style:name="T35" style:family="text">
      <style:text-properties fo:color="#231f20" fo:font-size="10pt" fo:letter-spacing="-0.044cm" style:font-size-asian="10pt"/>
    </style:style>
    <style:style style:name="T36" style:family="text">
      <style:text-properties fo:color="#231f20" fo:font-size="10pt" fo:letter-spacing="-0.007cm" style:font-size-asian="10pt"/>
    </style:style>
    <style:style style:name="T37" style:family="text">
      <style:text-properties fo:color="#231f20" fo:font-size="10pt" fo:letter-spacing="-0.016cm" style:font-size-asian="10pt"/>
    </style:style>
    <style:style style:name="T38" style:family="text">
      <style:text-properties fo:color="#231f20" fo:font-size="10pt" fo:letter-spacing="-0.049cm" style:font-size-asian="10pt"/>
    </style:style>
    <style:style style:name="T39" style:family="text">
      <style:text-properties fo:color="#231f20" fo:letter-spacing="-0.014cm"/>
    </style:style>
    <style:style style:name="T40" style:family="text">
      <style:text-properties fo:color="#231f20" fo:letter-spacing="-0.005cm"/>
    </style:style>
    <style:style style:name="T41" style:family="text">
      <style:text-properties fo:color="#231f20" fo:letter-spacing="-0.023cm"/>
    </style:style>
    <style:style style:name="T42" style:family="text">
      <style:text-properties fo:color="#231f20" fo:letter-spacing="-0.023cm" style:text-scale="90%"/>
    </style:style>
    <style:style style:name="T43" style:family="text">
      <style:text-properties fo:color="#231f20" fo:letter-spacing="-0.025cm"/>
    </style:style>
    <style:style style:name="T44" style:family="text">
      <style:text-properties fo:color="#231f20" fo:letter-spacing="-0.028cm"/>
    </style:style>
    <style:style style:name="T45" style:family="text">
      <style:text-properties fo:color="#231f20" fo:letter-spacing="-0.026cm"/>
    </style:style>
    <style:style style:name="T46" style:family="text">
      <style:text-properties fo:color="#231f20" fo:letter-spacing="-0.03cm"/>
    </style:style>
    <style:style style:name="T47" style:family="text">
      <style:text-properties fo:color="#231f20" fo:letter-spacing="0.011cm"/>
    </style:style>
    <style:style style:name="T48" style:family="text">
      <style:text-properties fo:color="#231f20" fo:letter-spacing="0.012cm"/>
    </style:style>
    <style:style style:name="T49" style:family="text">
      <style:text-properties fo:color="#231f20" fo:letter-spacing="-0.032cm"/>
    </style:style>
    <style:style style:name="T50" style:family="text">
      <style:text-properties fo:color="#231f20" fo:letter-spacing="-0.035cm"/>
    </style:style>
    <style:style style:name="T51" style:family="text">
      <style:text-properties fo:color="#231f20" fo:letter-spacing="-0.002cm"/>
    </style:style>
    <style:style style:name="T52" style:family="text">
      <style:text-properties fo:color="#231f20" style:text-scale="90%"/>
    </style:style>
    <style:style style:name="T53" style:family="text">
      <style:text-properties fo:color="#231f20" fo:letter-spacing="0.051cm"/>
    </style:style>
    <style:style style:name="T54" style:family="text">
      <style:text-properties fo:color="#231f20" fo:letter-spacing="0.053cm"/>
    </style:style>
    <style:style style:name="T55" style:family="text">
      <style:text-properties fo:color="#231f20" fo:letter-spacing="0.028cm"/>
    </style:style>
    <style:style style:name="T56" style:family="text">
      <style:text-properties fo:color="#231f20" fo:letter-spacing="0.03cm"/>
    </style:style>
    <style:style style:name="T57" style:family="text">
      <style:text-properties fo:color="#231f20" fo:letter-spacing="0.055cm"/>
    </style:style>
    <style:style style:name="T58" style:family="text">
      <style:text-properties fo:color="#231f20" fo:letter-spacing="0.042cm"/>
    </style:style>
    <style:style style:name="T59" style:family="text">
      <style:text-properties fo:color="#231f20" fo:letter-spacing="0.056cm"/>
    </style:style>
    <style:style style:name="T60" style:family="text">
      <style:text-properties fo:color="#231f20" fo:letter-spacing="0.046cm"/>
    </style:style>
    <style:style style:name="T61" style:family="text">
      <style:text-properties fo:color="#231f20" fo:letter-spacing="-0.034cm"/>
    </style:style>
    <style:style style:name="T62" style:family="text">
      <style:text-properties fo:color="#231f20" fo:letter-spacing="0.034cm"/>
    </style:style>
    <style:style style:name="T63" style:family="text">
      <style:text-properties fo:color="#231f20" fo:letter-spacing="0.035cm"/>
    </style:style>
    <style:style style:name="T64" style:family="text">
      <style:text-properties fo:color="#231f20" fo:letter-spacing="0.032cm"/>
    </style:style>
    <style:style style:name="T65" style:family="text">
      <style:text-properties fo:color="#231f20" fo:letter-spacing="-0.051cm"/>
    </style:style>
    <style:style style:name="T66" style:family="text">
      <style:text-properties fo:color="#231f20" fo:letter-spacing="-0.041cm"/>
    </style:style>
    <style:style style:name="T67" style:family="text">
      <style:text-properties fo:color="#231f20" fo:font-size="9.5pt" style:font-size-asian="9.5pt"/>
    </style:style>
    <style:style style:name="T68" style:family="text">
      <style:text-properties fo:color="#231f20" fo:font-size="9.5pt" fo:font-style="italic" style:font-size-asian="9.5pt" style:font-style-asian="italic"/>
    </style:style>
    <style:style style:name="T69" style:family="text">
      <style:text-properties fo:color="#231f20" fo:font-size="9.5pt" fo:letter-spacing="-0.007cm" style:font-size-asian="9.5pt"/>
    </style:style>
    <style:style style:name="T70" style:family="text">
      <style:text-properties fo:color="#231f20" fo:font-size="9.5pt" fo:letter-spacing="-0.025cm" style:font-size-asian="9.5pt"/>
    </style:style>
    <style:style style:name="T71" style:family="text">
      <style:text-properties fo:color="#231f20" fo:font-size="9.5pt" fo:letter-spacing="-0.025cm" fo:font-style="italic" style:font-size-asian="9.5pt" style:font-style-asian="italic"/>
    </style:style>
    <style:style style:name="T72" style:family="text">
      <style:text-properties fo:color="#231f20" fo:font-size="9.5pt" fo:letter-spacing="-0.023cm" style:font-size-asian="9.5pt"/>
    </style:style>
    <style:style style:name="T73" style:family="text">
      <style:text-properties fo:color="#231f20" fo:font-size="9.5pt" fo:letter-spacing="-0.023cm" fo:font-style="italic" style:font-size-asian="9.5pt" style:font-style-asian="italic"/>
    </style:style>
    <style:style style:name="T74" style:family="text">
      <style:text-properties fo:color="#231f20" fo:font-size="9.5pt" fo:letter-spacing="-0.018cm" fo:font-style="italic" style:font-size-asian="9.5pt" style:font-style-asian="italic"/>
    </style:style>
    <style:style style:name="T75" style:family="text">
      <style:text-properties fo:color="#231f20" fo:font-size="9.5pt" fo:letter-spacing="-0.018cm" style:font-size-asian="9.5pt"/>
    </style:style>
    <style:style style:name="T76" style:family="text">
      <style:text-properties fo:color="#231f20" fo:font-size="9.5pt" fo:letter-spacing="-0.005cm" style:font-size-asian="9.5pt"/>
    </style:style>
    <style:style style:name="T77" style:family="text">
      <style:text-properties fo:color="#231f20" fo:font-size="9.5pt" fo:letter-spacing="-0.005cm" fo:font-style="italic" style:font-size-asian="9.5pt" style:font-style-asian="italic"/>
    </style:style>
    <style:style style:name="T78" style:family="text">
      <style:text-properties fo:color="#231f20" fo:font-size="9.5pt" fo:letter-spacing="-0.004cm" style:font-size-asian="9.5pt"/>
    </style:style>
    <style:style style:name="T79" style:family="text">
      <style:text-properties fo:color="#231f20" fo:font-size="9.5pt" fo:letter-spacing="-0.004cm" fo:font-style="italic" style:font-size-asian="9.5pt" style:font-style-asian="italic"/>
    </style:style>
    <style:style style:name="T80" style:family="text">
      <style:text-properties fo:color="#231f20" fo:font-size="9.5pt" fo:letter-spacing="-0.011cm" style:font-size-asian="9.5pt"/>
    </style:style>
    <style:style style:name="T81" style:family="text">
      <style:text-properties fo:color="#231f20" fo:font-size="9.5pt" fo:letter-spacing="-0.011cm" fo:font-style="italic" style:font-size-asian="9.5pt" style:font-style-asian="italic"/>
    </style:style>
    <style:style style:name="T82" style:family="text">
      <style:text-properties fo:color="#231f20" fo:font-size="9.5pt" fo:letter-spacing="-0.019cm" style:font-size-asian="9.5pt"/>
    </style:style>
    <style:style style:name="T83" style:family="text">
      <style:text-properties fo:color="#231f20" fo:font-size="9.5pt" fo:letter-spacing="-0.019cm" fo:font-style="italic" style:font-size-asian="9.5pt" style:font-style-asian="italic"/>
    </style:style>
    <style:style style:name="T84" style:family="text">
      <style:text-properties fo:color="#231f20" fo:font-size="9.5pt" fo:letter-spacing="-0.012cm" style:font-size-asian="9.5pt"/>
    </style:style>
    <style:style style:name="T85" style:family="text">
      <style:text-properties fo:color="#231f20" fo:font-size="9.5pt" fo:letter-spacing="-0.012cm" fo:font-style="italic" style:font-size-asian="9.5pt" style:font-style-asian="italic"/>
    </style:style>
    <style:style style:name="T86" style:family="text">
      <style:text-properties fo:color="#231f20" fo:font-size="9.5pt" fo:letter-spacing="-0.009cm" style:font-size-asian="9.5pt"/>
    </style:style>
    <style:style style:name="T87" style:family="text">
      <style:text-properties fo:color="#231f20" fo:font-size="9.5pt" fo:letter-spacing="-0.014cm" style:font-size-asian="9.5pt"/>
    </style:style>
    <style:style style:name="T88" style:family="text">
      <style:text-properties fo:color="#231f20" fo:font-size="9.5pt" fo:letter-spacing="-0.014cm" fo:font-style="italic" style:font-size-asian="9.5pt" style:font-style-asian="italic"/>
    </style:style>
    <style:style style:name="T89" style:family="text">
      <style:text-properties fo:color="#231f20" fo:font-size="9pt" style:font-size-asian="9pt"/>
    </style:style>
    <style:style style:name="T90" style:family="text">
      <style:text-properties fo:color="#231f20" fo:font-size="9pt" fo:letter-spacing="-0.009cm" style:font-size-asian="9pt"/>
    </style:style>
    <style:style style:name="T91" style:family="text">
      <style:text-properties fo:color="#231f20" fo:font-size="9pt" fo:letter-spacing="-0.007cm" style:font-size-asian="9pt"/>
    </style:style>
    <style:style style:name="T92" style:family="text">
      <style:text-properties fo:color="#231f20" fo:font-size="9pt" fo:letter-spacing="-0.03cm" style:font-size-asian="9pt"/>
    </style:style>
    <style:style style:name="T93" style:family="text">
      <style:text-properties fo:color="#231f20" fo:font-size="9pt" fo:letter-spacing="-0.028cm" style:font-size-asian="9pt"/>
    </style:style>
    <style:style style:name="T94" style:family="text">
      <style:text-properties fo:color="#231f20" fo:font-size="9pt" fo:letter-spacing="-0.011cm" style:font-size-asian="9pt"/>
    </style:style>
    <style:style style:name="T95" style:family="text">
      <style:text-properties fo:color="#231f20" fo:font-size="9pt" fo:letter-spacing="-0.014cm" style:font-size-asian="9pt"/>
    </style:style>
    <style:style style:name="T96" style:family="text">
      <style:text-properties fo:color="#231f20" fo:font-size="9pt" fo:letter-spacing="-0.012cm" style:font-size-asian="9pt"/>
    </style:style>
    <style:style style:name="T97" style:family="text">
      <style:text-properties fo:color="#231f20" fo:font-size="9pt" fo:letter-spacing="-0.018cm" style:font-size-asian="9pt"/>
    </style:style>
    <style:style style:name="T98" style:family="text">
      <style:text-properties fo:color="#231f20" fo:font-size="9pt" fo:letter-spacing="-0.016cm" style:font-size-asian="9pt"/>
    </style:style>
    <style:style style:name="T99" style:family="text">
      <style:text-properties fo:color="#231f20" fo:font-size="9pt" fo:letter-spacing="-0.005cm" style:font-size-asian="9pt"/>
    </style:style>
    <style:style style:name="T100" style:family="text">
      <style:text-properties fo:color="#231f20" fo:font-size="9pt" fo:letter-spacing="-0.004cm" style:font-size-asian="9pt"/>
    </style:style>
    <style:style style:name="T101" style:family="text">
      <style:text-properties fo:color="#231f20" fo:font-size="9pt" fo:letter-spacing="-0.019cm" style:font-size-asian="9pt"/>
    </style:style>
    <style:style style:name="T102" style:family="text">
      <style:text-properties fo:color="#231f20" fo:font-size="9pt" fo:letter-spacing="-0.021cm" style:font-size-asian="9pt"/>
    </style:style>
    <style:style style:name="T103" style:family="text">
      <style:text-properties fo:color="#231f20" fo:font-size="9pt" fo:font-weight="bold" style:font-size-asian="9pt" style:font-weight-asian="bold"/>
    </style:style>
    <style:style style:name="T104" style:family="text">
      <style:text-properties style:font-name="Calibri"/>
    </style:style>
    <style:style style:name="T105" style:family="text">
      <style:text-properties style:font-name="Calibri" fo:font-size="19pt" fo:font-weight="bold" style:font-size-asian="19pt" style:font-weight-asian="bold"/>
    </style:style>
    <style:style style:name="T106" style:family="text">
      <style:text-properties style:font-name="Calibri" fo:font-size="8pt" fo:font-weight="bold" style:font-size-asian="8pt" style:font-weight-asian="bold"/>
    </style:style>
    <style:style style:name="T107" style:family="text">
      <style:text-properties style:font-name="Calibri" fo:font-size="9pt" fo:font-weight="bold" style:font-size-asian="9pt" style:font-weight-asian="bold"/>
    </style:style>
    <style:style style:name="T108" style:family="text">
      <style:text-properties style:font-name="Calibri" fo:font-size="11pt" fo:font-style="italic" fo:font-weight="bold" style:font-size-asian="11pt" style:font-style-asian="italic" style:font-weight-asian="bold"/>
    </style:style>
    <style:style style:name="T109" style:family="text">
      <style:text-properties style:font-name="Calibri" fo:font-size="11pt" fo:font-weight="bold" style:font-size-asian="11pt" style:font-weight-asian="bold"/>
    </style:style>
    <style:style style:name="T110" style:family="text">
      <style:text-properties style:font-name="Calibri" fo:font-size="15pt" fo:font-weight="bold" style:font-size-asian="15pt" style:font-weight-asian="bold"/>
    </style:style>
    <style:style style:name="T111" style:family="text">
      <style:text-properties fo:font-size="10pt" style:font-size-asian="10pt"/>
    </style:style>
    <style:style style:name="T112" style:family="text">
      <style:text-properties fo:font-size="9.5pt" style:font-size-asian="9.5pt"/>
    </style:style>
    <style:style style:name="T113" style:family="text">
      <style:text-properties fo:font-size="9pt" style:font-size-asian="9pt"/>
    </style:style>
    <style:style style:name="T114" style:family="text">
      <style:text-properties fo:color="#ffffff" style:font-name="Calibri" fo:font-size="15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808285" draw:textarea-horizontal-align="center" draw:textarea-vertical-align="top" style:run-through="background"/>
    </style:style>
    <style:style style:name="gr3"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draw:g text:anchor-type="as-char" draw:z-index="4" draw:style-name="gr1"><draw:rect draw:style-name="gr2" draw:text-style-name="P103" svg:width="2.477cm" svg:height="1.327cm" svg:x="0cm" svg:y="0cm"><text:p/></draw:rect><draw:custom-shape draw:style-name="gr3" draw:text-style-name="P105" svg:width="1.976cm" svg:height="1.123cm" svg:x="0.25cm" svg:y="0cm"><text:p/><text:p text:style-name="P104"><text:span text:style-name="T114">Folia 274</text:span></text:p><draw:enhanced-geometry svg:viewBox="0 0 21600 21600" draw:type="mso-spt202" draw:enhanced-path="M 0 0 L 21600 0 21600 21600 0 21600 0 0 Z N"/></draw:custom-shape></draw:g></text:p>
        <text:p text:style-name="P21"><text:span text:style-name="T2">Annales Universitatis Paedagogicae Cracoviensis</text:span></text:p>
        <text:h text:style-name="P2" text:outline-level="2"><text:span text:style-name="T11">Studia Politologica 20 (2018)</text:span></text:h>
        <text:p text:style-name="P22"><text:span text:style-name="T3">ISSN 2081-3333</text:span></text:p>
        <text:p text:style-name="P23"><text:span text:style-name="T3">DOI </text:span><text:span text:style-name="T4">10.24917/20813333.20.12</text:span></text:p>
        <text:p text:style-name="P42"/>
        <text:p text:style-name="P42"/>
        <text:p text:style-name="P42"/>
        <text:p text:style-name="P42"/>
        <text:p text:style-name="P42"/>
        <text:p text:style-name="P42"/>
        <text:p text:style-name="P42"/>
        <text:p text:style-name="P42"/>
        <text:p text:style-name="P24"><text:span text:style-name="T5">Olga Velichko</text:span></text:p>
        <text:p text:style-name="P44"><text:span text:style-name="T7">Uniwersytet Jagielloński</text:span></text:p>
        <text:p text:style-name="P25"><text:span text:style-name="T8">Prawa człowieka. Ukraina</text:span></text:p>
        <text:h text:style-name="P3" text:outline-level="2"><text:span text:style-name="T11">Prawa człowieka. Definicja, historia, podział</text:span></text:h>
        <text:p text:style-name="P46"><text:span text:style-name="T11">Idea,</text:span><text:span text:style-name="T12"> </text:span><text:span text:style-name="T11">że</text:span><text:span text:style-name="T13"> </text:span><text:span text:style-name="T11">ludzie</text:span><text:span text:style-name="T13"> </text:span><text:span text:style-name="T11">mają</text:span><text:span text:style-name="T13"> </text:span><text:span text:style-name="T11">niezbywalne</text:span><text:span text:style-name="T13"> </text:span><text:span text:style-name="T11">prawa,</text:span><text:span text:style-name="T13"> </text:span><text:span text:style-name="T11">jest</text:span><text:span text:style-name="T13"> </text:span><text:span text:style-name="T11">zakorzeniona</text:span><text:span text:style-name="T13"> </text:span><text:span text:style-name="T11">w</text:span><text:span text:style-name="T13"> </text:span><text:span text:style-name="T11">wielu</text:span><text:span text:style-name="T12"> </text:span><text:span text:style-name="T11">kulturach</text:span><text:span text:style-name="T13"> </text:span><text:span text:style-name="T11">od</text:span><text:span text:style-name="T13"> </text:span><text:span text:style-name="T11">sta- rożytności. Liczne przykłady władców i najważniejsze zbiory praw w historii ludz- kości pokazują nam, że wartości zawarte w prawach człowieka istnieją od dawna oraz</text:span><text:span text:style-name="T14"> </text:span><text:span text:style-name="T11">są</text:span><text:span text:style-name="T14"> </text:span><text:span text:style-name="T11">odpowiedzią</text:span><text:span text:style-name="T14"> </text:span><text:span text:style-name="T11">na</text:span><text:span text:style-name="T14"> </text:span><text:span text:style-name="T11">potrzeby</text:span><text:span text:style-name="T14"> </text:span><text:span text:style-name="T11">ludzi</text:span><text:span text:style-name="T15"> </text:span><text:span text:style-name="T11">na</text:span><text:span text:style-name="T14"> </text:span><text:span text:style-name="T11">świecie,</text:span><text:span text:style-name="T16"> </text:span><text:span text:style-name="T11">w</text:span><text:span text:style-name="T14"> </text:span><text:span text:style-name="T11">tym</text:span><text:span text:style-name="T14"> </text:span><text:span text:style-name="T11">potrzebę</text:span><text:span text:style-name="T15"> </text:span><text:span text:style-name="T11">sprawiedliwości. Wszystkie społeczeństwa mają własne ideały i systemy zabezpieczenia sprawiedli- wości,</text:span><text:span text:style-name="T17"> </text:span><text:span text:style-name="T11">zarówno</text:span><text:span text:style-name="T18"> </text:span><text:span text:style-name="T11">normy</text:span><text:span text:style-name="T18"> </text:span><text:span text:style-name="T11">ustne,</text:span><text:span text:style-name="T18"> </text:span><text:span text:style-name="T11">jak</text:span><text:span text:style-name="T18"> </text:span><text:span text:style-name="T11">i</text:span><text:span text:style-name="T18"> </text:span><text:span text:style-name="T11">pisane,</text:span><text:span text:style-name="T17"> </text:span><text:span text:style-name="T11">chociaż</text:span><text:span text:style-name="T18"> </text:span><text:span text:style-name="T11">nie</text:span><text:span text:style-name="T18"> </text:span><text:span text:style-name="T11">wszystkie</text:span><text:span text:style-name="T18"> </text:span><text:span text:style-name="T11">z</text:span><text:span text:style-name="T18"> </text:span><text:span text:style-name="T11">tych</text:span><text:span text:style-name="T18"> </text:span><text:span text:style-name="T11">tradycji</text:span><text:span text:style-name="T18"> </text:span><text:span text:style-name="T11">prze- trwały do</text:span><text:span text:style-name="T19"> </text:span><text:span text:style-name="T11">dziś.</text:span></text:p>
        <text:p text:style-name="P48"><text:span text:style-name="T11">W najprostszym ujęciu, prawa człowieka są podstawowymi prawami oraz wolnościami, które ludzie otrzymują, dlatego że są istotami ludzkimi. Amnesty International, międzynarodowa organizacja pozarządowa, która skupia ponad 7 milionów ludzi i której celem jest zapobieganie naruszeń praw człowieka poprzez wszelkiego</text:span><text:span text:style-name="T12"> </text:span><text:span text:style-name="T11">rodzaju</text:span><text:span text:style-name="T13"> </text:span><text:span text:style-name="T11">pokojowe</text:span><text:span text:style-name="T13"> </text:span><text:span text:style-name="T11">akcje</text:span><text:span text:style-name="T13"> </text:span><text:span text:style-name="T11">obywatelskie</text:span><text:span text:style-name="T13"> </text:span><text:span text:style-name="T11">(What</text:span><text:span text:style-name="T13"> </text:span><text:span text:style-name="T11">are</text:span><text:span text:style-name="T13"> </text:span><text:span text:style-name="T11">human</text:span><text:span text:style-name="T13"> </text:span><text:span text:style-name="T11">rights?</text:span><text:span text:style-name="T13"> </text:span><text:span text:style-name="T11">2017:</text:span><text:span text:style-name="T12"> </text:span><text:span text:style-name="T11">1), definiuje je jako podstawowe prawa oraz swobody, które są przyznawane wszyst- kim ludziom, bez względu na narodowość, płeć, pochodzenie narodowe lub etnicz- ne, rasę, religię, język lub inny status (What are human rights? 2017: 2). Prawa człowieka obejmują prawa obywatelskie oraz polityczne, takie jak prawo do życia, wolność</text:span><text:span text:style-name="T15"> </text:span><text:span text:style-name="T11">oraz</text:span><text:span text:style-name="T14"> </text:span><text:span text:style-name="T11">wolność</text:span><text:span text:style-name="T15"> </text:span><text:span text:style-name="T11">słowa;</text:span><text:span text:style-name="T14"> </text:span><text:span text:style-name="T11">prawa</text:span><text:span text:style-name="T15"> </text:span><text:span text:style-name="T11">społeczne,</text:span><text:span text:style-name="T14"> </text:span><text:span text:style-name="T11">kulturalne</text:span><text:span text:style-name="T15"> </text:span><text:span text:style-name="T11">oraz</text:span><text:span text:style-name="T14"> </text:span><text:span text:style-name="T11">gospodarcze,</text:span><text:span text:style-name="T20"> </text:span><text:span text:style-name="T11">w</text:span><text:span text:style-name="T14"> </text:span><text:span text:style-name="T11">tym prawo do uczestnictwa w wydarzeniach kulturalnych, prawo do wyżywienia i pra- wo do</text:span><text:span text:style-name="T19"> </text:span><text:span text:style-name="T11">edukacji.</text:span></text:p>
        <text:p text:style-name="P49"><text:span text:style-name="T11">Trudno jest znaleźć jednolitą definicję „praw człowieka” w dyskursie prawni- czym. Ogólnie można stwierdzić, że pod pojęciem „prawa człowieka” rozumie się pewne swobody (np. wolność wypowiedzi) oraz przywileje (np. do korzystania <text:s text:c="5"/>z praw wyborczych), które muszą spełniać następujące warunki, wykazując,</text:span><text:span text:style-name="T21"> </text:span><text:span text:style-name="T11">że:</text:span></text:p>
        <text:list xml:id="list1295817251" text:style-name="WWNum1">
          <text:list-item>
            <text:p text:style-name="P6"><text:span text:style-name="T22">są uniwersalne, tzn. należą do wszystkich, bez względu na rasę, orientację sek- sualną, narodowość, płeć, pochodzenie etniczne czy właściwości</text:span><text:span text:style-name="T23"> </text:span><text:span text:style-name="T22">fizyczne;</text:span></text:p>
          </text:list-item>
          <text:list-item>
            <text:p text:style-name="P7"><text:span text:style-name="T22">są wrodzone, ponieważ ludzie urodzili się już z prawami</text:span><text:span text:style-name="T24"> </text:span><text:span text:style-name="T22">człowieka;</text:span></text:p>
          </text:list-item>
        </text:list>
      </text:section>
      <text:p text:style-name="P51"/>
      <text:p text:style-name="P61"><text:span text:style-name="T11">są niezbywalne, czyli takie, z których nie można zrezygnować lub ich stracić. Żadna osoba, korporacja, organizacja, a nawet rząd nie może pozbawić człowieka przysługujących mu praw;</text:span></text:p>
      <text:list xml:id="list132340970288246" text:continue-numbering="true" text:style-name="WWNum1">
        <text:list-item>
          <text:list>
            <text:list-item>
              <text:p text:style-name="P8"><text:span text:style-name="T22">są niezbędne, są ważne dla wolności, sprawiedliwości oraz</text:span><text:span text:style-name="T25"> </text:span><text:span text:style-name="T22">pokoju;</text:span></text:p>
            </text:list-item>
            <text:list-item>
              <text:p text:style-name="P9"><text:span text:style-name="T22">są nienaruszalne (Piechowiak 1999:</text:span><text:span text:style-name="T26"> </text:span><text:span text:style-name="T22">23).</text:span></text:p>
            </text:list-item>
          </text:list>
        </text:list-item>
      </text:list>
      <text:p text:style-name="P62"><text:span text:style-name="T11">Cechy te nie chronią, niestety, praw człowieka przed naruszeniami. Są one nie- zbywalne, ale nie są nietykalne. Naruszenie praw może uniemożliwić ludziom ko- rzystanie z przysługujących im praw, ale fakt ten nie może przerwać ich istnienia.</text:span></text:p>
      <text:p text:style-name="P64"><text:span text:style-name="T11">Nie istnieje uniwersalny traktat lub akt międzynarodowy, który wymieniłby wszystkie prawa człowieka. Istnieje za to pewne uporządkowanie praw człowie- ka, chociażby funkcję tę spełnia podział na generacje (Jabłoński, Urczyk, Gutierrez 2015:</text:span><text:span text:style-name="T39"> </text:span><text:span text:style-name="T11">34).</text:span><text:span text:style-name="T39"> </text:span><text:span text:style-name="T11">Ten</text:span><text:span text:style-name="T39"> </text:span><text:span text:style-name="T11">podział</text:span><text:span text:style-name="T39"> </text:span><text:span text:style-name="T11">nie</text:span><text:span text:style-name="T39"> </text:span><text:span text:style-name="T11">ma</text:span><text:span text:style-name="T39"> </text:span><text:span text:style-name="T11">charakteru</text:span><text:span text:style-name="T39"> </text:span><text:span text:style-name="T11">prawnego,</text:span><text:span text:style-name="T20"> </text:span><text:span text:style-name="T11">ale</text:span><text:span text:style-name="T39"> </text:span><text:span text:style-name="T11">pojęcie</text:span><text:span text:style-name="T39"> </text:span><text:span text:style-name="T11">„generacja”</text:span><text:span text:style-name="T39"> </text:span><text:span text:style-name="T11">sugeru- je, że chodzi o kolejności powstania praw człowieka, towarzyszy temu domniema- nie o ich charakterze, zawartości</text:span><text:span text:style-name="T40"> </text:span><text:span text:style-name="T11">materialnej.</text:span></text:p>
      <text:p text:style-name="P65"><text:span text:style-name="T11">Pierwsza generacja praw człowieka to prawa polityczne oraz obywatelskie. Dotyczą</text:span><text:span text:style-name="T12"> </text:span><text:span text:style-name="T11">one</text:span><text:span text:style-name="T13"> </text:span><text:span text:style-name="T11">sprecyzowanych,</text:span><text:span text:style-name="T13"> </text:span><text:span text:style-name="T11">konkretnie</text:span><text:span text:style-name="T12"> </text:span><text:span text:style-name="T11">określonych</text:span><text:span text:style-name="T12"> </text:span><text:span text:style-name="T11">wymaganych</text:span><text:span text:style-name="T17"> </text:span><text:span text:style-name="T11">od</text:span><text:span text:style-name="T12"> </text:span><text:span text:style-name="T11">państw</text:span><text:span text:style-name="T13"> </text:span><text:span text:style-name="T11">spo- sobów</text:span><text:span text:style-name="T17"> </text:span><text:span text:style-name="T11">postępowania.</text:span><text:span text:style-name="T17"> </text:span><text:span text:style-name="T11">Przykładami</text:span><text:span text:style-name="T17"> </text:span><text:span text:style-name="T11">mogą</text:span><text:span text:style-name="T17"> </text:span><text:span text:style-name="T11">być</text:span><text:span text:style-name="T17"> </text:span><text:span text:style-name="T11">prawo</text:span><text:span text:style-name="T17"> </text:span><text:span text:style-name="T11">do</text:span><text:span text:style-name="T17"> </text:span><text:span text:style-name="T11">życia,</text:span><text:span text:style-name="T17"> </text:span><text:span text:style-name="T11">wolności</text:span><text:span text:style-name="T17"> </text:span><text:span text:style-name="T11">od</text:span><text:span text:style-name="T17"> </text:span><text:span text:style-name="T11">tortur</text:span><text:span text:style-name="T17"> </text:span><text:span text:style-name="T11">lub okrutnego, nieludzkiego, poniżającego traktowania lub karania (Jabłoński, Urczyk, Gutierrez 2015: 35), prawo do sprawiedliwego procesu sądowego, prawo do pry- watności, wolności myśli, sumienia i wyznania, prawo do swobodnego wyrażania opinii. Na państwa są nałożone obowiązki określające konkretne pożądane rezul- taty wymaganego od nich zachowania. Ta generacja praw pojawiła się po rewolucji liberalnej w filozofii w XVII–XIX wieku (Wyrzykowski 2013:</text:span><text:span text:style-name="T18"> </text:span><text:span text:style-name="T11">22).</text:span></text:p>
      <text:p text:style-name="P66"><text:span text:style-name="T11">Druga generacja praw człowieka obejmuje prawa gospodarcze, kulturalne, so- cjalne.</text:span><text:span text:style-name="T17"> </text:span><text:span text:style-name="T11">Te</text:span><text:span text:style-name="T17"> </text:span><text:span text:style-name="T11">prawa</text:span><text:span text:style-name="T17"> </text:span><text:span text:style-name="T11">dotyczą</text:span><text:span text:style-name="T13"> </text:span><text:span text:style-name="T11">zabezpieczeń</text:span><text:span text:style-name="T13"> </text:span><text:span text:style-name="T11">natury</text:span><text:span text:style-name="T13"> </text:span><text:span text:style-name="T11">społecznej</text:span><text:span text:style-name="T13"> </text:span><text:span text:style-name="T11">oraz</text:span><text:span text:style-name="T13"> </text:span><text:span text:style-name="T11">ekonomicznej</text:span><text:span text:style-name="T13"> </text:span><text:span text:style-name="T11">(„pozy- tywne”</text:span><text:span text:style-name="T15"> </text:span><text:span text:style-name="T11">zobowiązanie</text:span><text:span text:style-name="T14"> </text:span><text:span text:style-name="T11">państw)</text:span><text:span text:style-name="T14"> </text:span><text:span text:style-name="T11">(Jabłoński,</text:span><text:span text:style-name="T15"> </text:span><text:span text:style-name="T11">Urczyk,</text:span><text:span text:style-name="T14"> </text:span><text:span text:style-name="T11">Gutierrez</text:span><text:span text:style-name="T14"> </text:span><text:span text:style-name="T11">2015:</text:span><text:span text:style-name="T14"> </text:span><text:span text:style-name="T11">34).</text:span><text:span text:style-name="T15"> </text:span><text:span text:style-name="T11">Przykładami tych praw są: prawo do pracy, zabezpieczenia społecznego, prawo do nauki, prawo do udziału w życiu kulturalnym. Druga generacja praw jest pochodną aktywnych ruchów o charakterze robotniczym drugiej połowy XIX wieku. Ich działania przy- czyniały</text:span><text:span text:style-name="T14"> </text:span><text:span text:style-name="T11">się</text:span><text:span text:style-name="T16"> </text:span><text:span text:style-name="T11">do</text:span><text:span text:style-name="T14"> </text:span><text:span text:style-name="T11">sformułowania</text:span><text:span text:style-name="T16"> </text:span><text:span text:style-name="T11">obowiązku</text:span><text:span text:style-name="T14"> </text:span><text:span text:style-name="T11">państwa</text:span><text:span text:style-name="T16"> </text:span><text:span text:style-name="T11">do</text:span><text:span text:style-name="T14"> </text:span><text:span text:style-name="T11">podjęcia</text:span><text:span text:style-name="T16"> </text:span><text:span text:style-name="T11">kroków,</text:span><text:span text:style-name="T14"> </text:span><text:span text:style-name="T11">z</text:span><text:span text:style-name="T16"> </text:span><text:span text:style-name="T11">wykorzy- staniem dostępnych mu środków, w celu stopniowego osiągnięcia pełnej realizacji tych praw (Wyrzykowski 2013:</text:span><text:span text:style-name="T40"> </text:span><text:span text:style-name="T11">22).</text:span></text:p>
      <text:p text:style-name="P67"><text:span text:style-name="T11">Trzecia</text:span><text:span text:style-name="T39"> </text:span><text:span text:style-name="T11">generacja</text:span><text:span text:style-name="T20"> </text:span><text:span text:style-name="T11">praw</text:span><text:span text:style-name="T20"> </text:span><text:span text:style-name="T11">jest</text:span><text:span text:style-name="T20"> </text:span><text:span text:style-name="T11">najmłodsza.</text:span><text:span text:style-name="T20"> </text:span><text:span text:style-name="T11">Są</text:span><text:span text:style-name="T20"> </text:span><text:span text:style-name="T11">to</text:span><text:span text:style-name="T20"> </text:span><text:span text:style-name="T11">prawa,</text:span><text:span text:style-name="T20"> </text:span><text:span text:style-name="T11">które</text:span><text:span text:style-name="T20"> </text:span><text:span text:style-name="T11">przysługują</text:span><text:span text:style-name="T20"> </text:span><text:span text:style-name="T11">nie</text:span><text:span text:style-name="T20"> </text:span><text:span text:style-name="T11">tyle jednostkom,</text:span><text:span text:style-name="T41"> </text:span><text:span text:style-name="T11">ale</text:span><text:span text:style-name="T12"> </text:span><text:span text:style-name="T11">grupom</text:span><text:span text:style-name="T12"> </text:span><text:span text:style-name="T11">–</text:span><text:span text:style-name="T41"> </text:span><text:span text:style-name="T11">prawa</text:span><text:span text:style-name="T13"> </text:span><text:span text:style-name="T11">kolektywne.</text:span><text:span text:style-name="T12"> </text:span><text:span text:style-name="T11">Przykładami</text:span><text:span text:style-name="T13"> </text:span><text:span text:style-name="T11">są</text:span><text:span text:style-name="T12"> </text:span><text:span text:style-name="T11">prawo</text:span><text:span text:style-name="T12"> </text:span><text:span text:style-name="T11">do</text:span><text:span text:style-name="T13"> </text:span><text:span text:style-name="T11">pokoju,</text:span><text:span text:style-name="T12"> </text:span><text:span text:style-name="T11">pra- wo do czystego środowiska naturalnego. Warto zaznaczyć, że ze względu na cha- rakter praw trzeciej generacji, ani prawo międzynarodowe, ani porządki krajowe, długo nie przewidywały wdrażania mechanizmów kontrolnych ich przestrzegania. Dopiero w 2010 roku poświadczały takie rozumienie rozstrzygnięcia Afrykańskiej Komisji Praw Człowieka i Ludów, w których stwierdzono naruszenie prawa do roz- woju grupy (Legal protection of human rights 2017:</text:span><text:span text:style-name="T15"> </text:span><text:span text:style-name="T11">2).</text:span></text:p>
      <text:p text:style-name="P68"/>
      <text:h text:style-name="P4" text:outline-level="2"><text:span text:style-name="T11">Ochrona praw człowieka</text:span></text:h>
      <text:p text:style-name="P69"><text:span text:style-name="T11">Idea ochrony praw człowieka przed nadużyciami władzy przez prawo zaczęła zy- skiwać powszechne poparcie w XX wieku, zwłaszcza po utworzeniu Ligi Narodów</text:span></text:p>
      <text:p text:style-name="P52"/>
      <text:p text:style-name="P71"><text:span text:style-name="T11">i Międzynarodowej Organizacji Pracy (Antonovych 2000: 34) oraz dzięki pracy tych instytucji. Próby usystematyzowania tych praw na piśmie poprzedzały usta- nowienie współczesnych traktatów dotyczących praw człowieka. Jednak dopiero wydarzenia II wojny światowej tak naprawdę pozwoliły wyartykułować żądanie gwarancji dla praw człowieka na arenę międzynarodową. Okrucieństwa popełnio- ne podczas tej wojny, łącznie z Holokaustem i masowymi zbrodniami wojennymi, doprowadziły do powstania kolejnego zbioru prawa międzynarodowego, a przede wszystkim do stworzenia praw człowieka, które są nam obecnie</text:span><text:span text:style-name="T13"> </text:span><text:span text:style-name="T11">znane.</text:span></text:p>
      <text:p text:style-name="P48"><text:span text:style-name="T11">Karta Narodów Zjednoczonych, podpisana 26 czerwca 1945 r., odzwierciedla to dążenie. Mówi ona, że głównym zadaniem ONZ jest „uchronić przyszłe pokole- nia od klęski wojny” oraz że Narody Zjednoczone „ponownie potwierdzają wiarę <text:s/>w podstawowe prawa człowieka, godność i wartość osoby ludzkiej, równości męż- czyzn i kobiet” (Antonovych 2000:</text:span><text:span text:style-name="T40"> </text:span><text:span text:style-name="T11">48).</text:span></text:p>
      <text:p text:style-name="P73"><text:span text:style-name="T11">Przełomowe znaczenie dla międzynarodowej ochrony praw człowieka miała Powszechna Deklaracja Praw Człowieka (Universal Declaration... 2018: 2), która jest fundamentem międzynarodowego systemu ochrony praw człowieka. Została przyjęta przez Zgromadzenie Ogólne Organizacji Narodów Zjednoczonych 10 grud- nia 1948 roku (Universal Declaration... 2018: 2). Ta data obchodzona jest co roku jako Międzynarodowy Dzień Praw Człowieka. 30 artykułów deklaracji ustanawia prawa</text:span><text:span text:style-name="T41"> </text:span><text:span text:style-name="T11">obywatelskie,</text:span><text:span text:style-name="T12"> </text:span><text:span text:style-name="T11">polityczne,</text:span><text:span text:style-name="T12"> </text:span><text:span text:style-name="T11">gospodarcze,</text:span><text:span text:style-name="T41"> </text:span><text:span text:style-name="T11">społeczne</text:span><text:span text:style-name="T12"> </text:span><text:span text:style-name="T11">oraz</text:span><text:span text:style-name="T12"> </text:span><text:span text:style-name="T11">kulturalne</text:span><text:span text:style-name="T12"> </text:span><text:span text:style-name="T11">wszystkich ludzi. Jest to wizja ludzkiej godności, która przekracza polityczne granice, wymaga- jąc od rządów przestrzegania podstawowych praw</text:span><text:span text:style-name="T39"> </text:span><text:span text:style-name="T11">człowieka.</text:span></text:p>
      <text:p text:style-name="P74"><text:span text:style-name="T11">Powszechna Deklaracja Praw Człowieka gwarantuje:</text:span></text:p>
      <text:list xml:id="list3288158309" text:style-name="WWNum2">
        <text:list-item>
          <text:p text:style-name="P10"><text:span text:style-name="T22">prawo do</text:span><text:span text:style-name="T26"> </text:span><text:span text:style-name="T22">równości;</text:span></text:p>
        </text:list-item>
        <text:list-item>
          <text:p text:style-name="P11"><text:span text:style-name="T22">wolność od</text:span><text:span text:style-name="T26"> </text:span><text:span text:style-name="T22">dyskryminacji;</text:span></text:p>
        </text:list-item>
        <text:list-item>
          <text:p text:style-name="P12"><text:span text:style-name="T22">prawo do życia, wolności oraz bezpieczeństwa</text:span><text:span text:style-name="T27"> </text:span><text:span text:style-name="T22">osobistego;</text:span></text:p>
        </text:list-item>
        <text:list-item>
          <text:p text:style-name="P11"><text:span text:style-name="T22">wolność od</text:span><text:span text:style-name="T26"> </text:span><text:span text:style-name="T22">niewolnictwa;</text:span></text:p>
        </text:list-item>
        <text:list-item>
          <text:p text:style-name="P12"><text:span text:style-name="T22">wolność od tortur i nadużyć, które pogarszają ludzką</text:span><text:span text:style-name="T28"> </text:span><text:span text:style-name="T22">godność;</text:span></text:p>
        </text:list-item>
        <text:list-item>
          <text:p text:style-name="P11"><text:span text:style-name="T22">prawo do uznania osobowości prawnej osoby wobec</text:span><text:span text:style-name="T29"> </text:span><text:span text:style-name="T22">prawa;</text:span></text:p>
        </text:list-item>
        <text:list-item>
          <text:p text:style-name="P12"><text:span text:style-name="T22">prawo do równości wobec</text:span><text:span text:style-name="T30"> </text:span><text:span text:style-name="T22">prawa;</text:span></text:p>
        </text:list-item>
        <text:list-item>
          <text:p text:style-name="P11"><text:span text:style-name="T22">prawo do procesu sądowego prowadzonego przez właściwy</text:span><text:span text:style-name="T31"> </text:span><text:span text:style-name="T22">sąd;</text:span></text:p>
        </text:list-item>
        <text:list-item>
          <text:p text:style-name="P12"><text:span text:style-name="T22">wolność od arbitralnego aresztowania i</text:span><text:span text:style-name="T27"> </text:span><text:span text:style-name="T22">wygnania;</text:span></text:p>
        </text:list-item>
        <text:list-item>
          <text:p text:style-name="P11"><text:span text:style-name="T22">prawo do uczciwego wysłuchania</text:span><text:span text:style-name="T32"> </text:span><text:span text:style-name="T22">publicznego;</text:span></text:p>
        </text:list-item>
        <text:list-item>
          <text:p text:style-name="P15"><text:span text:style-name="T22">prawo do domniemania niewinności (uważania za niewinnego, dopóki wina nie zostanie</text:span><text:span text:style-name="T26"> </text:span><text:span text:style-name="T22">udowodniona);</text:span></text:p>
        </text:list-item>
        <text:list-item>
          <text:p text:style-name="P16"><text:span text:style-name="T22">wolność <text:s text:c="2"/>od <text:s text:c="3"/>ingerencji <text:s text:c="3"/>w <text:s text:c="3"/>prywatność, <text:s text:c="3"/>rodzinę, <text:s text:c="3"/>sprawy <text:s text:c="3"/>wewnętrzne <text:s/>i</text:span><text:span text:style-name="T33"> </text:span><text:span text:style-name="T22">korespondencję</text:span></text:p>
        </text:list-item>
        <text:list-item>
          <text:p text:style-name="P13"><text:span text:style-name="T22">prawo do swobodnego przemieszczania się w kraju i poza</text:span><text:span text:style-name="T31"> </text:span><text:span text:style-name="T22">nim;</text:span></text:p>
        </text:list-item>
        <text:list-item>
          <text:p text:style-name="P14"><text:span text:style-name="T22">prawo do azylu w innych krajach w celu ochrony przed</text:span><text:span text:style-name="T23"> </text:span><text:span text:style-name="T22">prześladowaniem;</text:span></text:p>
        </text:list-item>
        <text:list-item>
          <text:p text:style-name="P11"><text:span text:style-name="T22">prawo do obywatelstwa i wolność jego</text:span><text:span text:style-name="T32"> </text:span><text:span text:style-name="T22">zmiany;</text:span></text:p>
        </text:list-item>
        <text:list-item>
          <text:p text:style-name="P12"><text:span text:style-name="T22">prawo do małżeństwa i</text:span><text:span text:style-name="T34"> </text:span><text:span text:style-name="T22">rodziny;</text:span></text:p>
        </text:list-item>
        <text:list-item>
          <text:p text:style-name="P11"><text:span text:style-name="T22">prawo do posiadania</text:span><text:span text:style-name="T35"> </text:span><text:span text:style-name="T22">własności;</text:span></text:p>
        </text:list-item>
        <text:list-item>
          <text:p text:style-name="P12"><text:span text:style-name="T22">wolność wiary i</text:span><text:span text:style-name="T30"> </text:span><text:span text:style-name="T22">religii;</text:span></text:p>
        </text:list-item>
        <text:list-item>
          <text:p text:style-name="P11"><text:span text:style-name="T22">wolność myśli i</text:span><text:span text:style-name="T30"> </text:span><text:span text:style-name="T22">informacji;</text:span></text:p>
        </text:list-item>
        <text:list-item>
          <text:p text:style-name="P12"><text:span text:style-name="T22">prawo do pokojowego zgromadzania się i</text:span><text:span text:style-name="T36"> </text:span><text:span text:style-name="T22">stowarzyszania;</text:span></text:p>
        </text:list-item>
      </text:list>
      <text:p text:style-name="P53"/>
      <text:list xml:id="list132341065016498" text:continue-numbering="true" text:style-name="WWNum2">
        <text:list-item>
          <text:list>
            <text:list-item>
              <text:p text:style-name="P17"><text:span text:style-name="T22">prawo do udziału we władzy i wolnych</text:span><text:span text:style-name="T37"> </text:span><text:span text:style-name="T22">wyborach;</text:span></text:p>
            </text:list-item>
            <text:list-item>
              <text:p text:style-name="P18"><text:span text:style-name="T22">prawo do zabezpieczenia</text:span><text:span text:style-name="T26"> </text:span><text:span text:style-name="T22">społecznego;</text:span></text:p>
            </text:list-item>
            <text:list-item>
              <text:p text:style-name="P19"><text:span text:style-name="T22">prawo do wyboru pożądanej pracy i przystąpienia do związków</text:span><text:span text:style-name="T38"> </text:span><text:span text:style-name="T22">zawodowych;</text:span></text:p>
            </text:list-item>
            <text:list-item>
              <text:p text:style-name="P18"><text:span text:style-name="T22">prawo do</text:span><text:span text:style-name="T26"> </text:span><text:span text:style-name="T22">odpoczynku;</text:span></text:p>
            </text:list-item>
            <text:list-item>
              <text:p text:style-name="P19"><text:span text:style-name="T22">prawo do odpowiedniego standardu</text:span><text:span text:style-name="T26"> </text:span><text:span text:style-name="T22">życia;</text:span></text:p>
            </text:list-item>
            <text:list-item>
              <text:p text:style-name="P18"><text:span text:style-name="T22">prawo do</text:span><text:span text:style-name="T26"> </text:span><text:span text:style-name="T22">edukacji;</text:span></text:p>
            </text:list-item>
            <text:list-item>
              <text:p text:style-name="P19"><text:span text:style-name="T22">prawo do uczestnictwa w życiu kulturalnym</text:span><text:span text:style-name="T29"> </text:span><text:span text:style-name="T22">społeczności;</text:span></text:p>
            </text:list-item>
            <text:list-item>
              <text:p text:style-name="P20"><text:span text:style-name="T22">prawo do porządku publicznego, jasno wyrażone w Powszechnej Deklaracji Praw Człowieka.</text:span></text:p>
            </text:list-item>
          </text:list>
        </text:list-item>
      </text:list>
      <text:p text:style-name="P65"><text:span text:style-name="T11">Powszechna</text:span><text:span text:style-name="T43"> </text:span><text:span text:style-name="T11">Deklaracja</text:span><text:span text:style-name="T43"> </text:span><text:span text:style-name="T11">Praw</text:span><text:span text:style-name="T43"> </text:span><text:span text:style-name="T11">Człowieka</text:span><text:span text:style-name="T43"> </text:span><text:span text:style-name="T11">jest</text:span><text:span text:style-name="T43"> </text:span><text:span text:style-name="T11">najważniejszym</text:span><text:span text:style-name="T43"> </text:span><text:span text:style-name="T11">globalnym</text:span><text:span text:style-name="T41"> </text:span><text:span text:style-name="T11">instru- mentem praw człowieka. Chociaż nie była ona prawnie wiążąca, deklaracja służyła jako impuls do podjęcia licznych zobowiązań w zakresie praw człowieka, zarówno krajowych, regionalnych, jak i międzynarodowych. Od tego czasu wiele kluczowych instrumentów gwarantujących ich zasady zostało opracowanych i uzgodnionych przez społeczność</text:span><text:span text:style-name="T19"> </text:span><text:span text:style-name="T11">międzynarodową.</text:span></text:p>
      <text:p text:style-name="P67"><text:span text:style-name="T11">Warto zaznaczyć, że ostatecznie ochrona praw człowieka oraz ustalenia doty- czące</text:span><text:span text:style-name="T17"> </text:span><text:span text:style-name="T11">ochrony</text:span><text:span text:style-name="T18"> </text:span><text:span text:style-name="T11">tych</text:span><text:span text:style-name="T18"> </text:span><text:span text:style-name="T11">praw</text:span><text:span text:style-name="T18"> </text:span><text:span text:style-name="T11">zależą</text:span><text:span text:style-name="T18"> </text:span><text:span text:style-name="T11">w</text:span><text:span text:style-name="T18"> </text:span><text:span text:style-name="T11">dużej</text:span><text:span text:style-name="T18"> </text:span><text:span text:style-name="T11">mierze</text:span><text:span text:style-name="T18"> </text:span><text:span text:style-name="T11">od</text:span><text:span text:style-name="T18"> </text:span><text:span text:style-name="T11">rozwoju</text:span><text:span text:style-name="T18"> </text:span><text:span text:style-name="T11">mechanizmów</text:span><text:span text:style-name="T18"> </text:span><text:span text:style-name="T11">na</text:span><text:span text:style-name="T18"> </text:span><text:span text:style-name="T11">pozio- mie</text:span><text:span text:style-name="T17"> </text:span><text:span text:style-name="T11">krajowym.</text:span><text:span text:style-name="T39"> </text:span><text:span text:style-name="T11">Prawo,</text:span><text:span text:style-name="T39"> </text:span><text:span text:style-name="T11">polityka,</text:span><text:span text:style-name="T39"> </text:span><text:span text:style-name="T11">procedury</text:span><text:span text:style-name="T17"> </text:span><text:span text:style-name="T11">oraz</text:span><text:span text:style-name="T39"> </text:span><text:span text:style-name="T11">mechanizmy</text:span><text:span text:style-name="T18"> </text:span><text:span text:style-name="T11">istniejące</text:span><text:span text:style-name="T39"> </text:span><text:span text:style-name="T11">na</text:span><text:span text:style-name="T18"> </text:span><text:span text:style-name="T11">poziomie krajowym są kluczem do korzystania z praw człowieka w każdym państwie. Jest zatem bardzo ważne, aby komponent praw człowieka krajowych systemów kon- stytucyjnych oraz prawnych spełniał standardy praw człowieka oraz zapewniał sankcje za łamanie tych praw. Normy krajowe mają bardziej bezpośredni wpływ, <text:s text:c="2"/>a procedury krajowe są bardziej dostępne niż procedury na poziomie regionalnym i międzynarodowym. Obowiązkiem państwa jest więc poszanowanie, ochrona oraz wykonywanie praw człowieka, co jest podstawowym narzędziem ich ochrony. Odpowiedzialność trybunałów regionalnych lub międzynarodowych jest narzę- dziem</text:span><text:span text:style-name="T17"> </text:span><text:span text:style-name="T11">drugorzędnym,</text:span><text:span text:style-name="T17"> </text:span><text:span text:style-name="T11">które</text:span><text:span text:style-name="T17"> </text:span><text:span text:style-name="T11">wchodzi</text:span><text:span text:style-name="T17"> </text:span><text:span text:style-name="T11">w</text:span><text:span text:style-name="T18"> </text:span><text:span text:style-name="T11">grę,</text:span><text:span text:style-name="T18"> </text:span><text:span text:style-name="T11">głównie</text:span><text:span text:style-name="T17"> </text:span><text:span text:style-name="T11">wtedy,</text:span><text:span text:style-name="T17"> </text:span><text:span text:style-name="T11">gdy</text:span><text:span text:style-name="T17"> </text:span><text:span text:style-name="T11">państwo</text:span><text:span text:style-name="T17"> </text:span><text:span text:style-name="T11">celowo</text:span><text:span text:style-name="T17"> </text:span><text:span text:style-name="T11">lub konsekwentnie narusza prawa człowieka (Wyrzykowski 2013:</text:span><text:span text:style-name="T39"> </text:span><text:span text:style-name="T11">25).</text:span></text:p>
      <text:p text:style-name="P67"><text:span text:style-name="T11">Oprócz Powszechnej Deklaracji Praw Człowieka istnieją również inne pakty oraz</text:span><text:span text:style-name="T15"> </text:span><text:span text:style-name="T11">konwencje</text:span><text:span text:style-name="T14"> </text:span><text:span text:style-name="T11">w</text:span><text:span text:style-name="T15"> </text:span><text:span text:style-name="T11">obronie</text:span><text:span text:style-name="T14"> </text:span><text:span text:style-name="T11">praw</text:span><text:span text:style-name="T15"> </text:span><text:span text:style-name="T11">człowieka.</text:span><text:span text:style-name="T14"> </text:span><text:span text:style-name="T11">Przykładami</text:span><text:span text:style-name="T14"> </text:span><text:span text:style-name="T11">są</text:span><text:span text:style-name="T15"> </text:span><text:span text:style-name="T11">Międzynarodowe</text:span><text:span text:style-name="T14"> </text:span><text:span text:style-name="T11">Pakty Praw Człowieka uchwalone przez ONZ w 1966 roku (Universal Declaration... 2018: 2). Są to dwie umowy międzynarodowe: pakt praw obywatelskich i politycznych oraz pakt praw gospodarczych, socjalnych i kulturalnych (Amnesty International 2018).</text:span></text:p>
      <text:p text:style-name="P75"><text:span text:style-name="T11">Prawa człowieka zawarte w Deklaracji Praw Człowieka i Obywatela znalazły swoje odzwierciedlenie w innych aktach prawnych, bardziej wyspecjalizowanych (Universal</text:span><text:span text:style-name="T44"> </text:span><text:span text:style-name="T11">Declaration...</text:span><text:span text:style-name="T45"> </text:span><text:span text:style-name="T11">2018:</text:span><text:span text:style-name="T44"> </text:span><text:span text:style-name="T11">4).</text:span><text:span text:style-name="T44"> </text:span><text:span text:style-name="T11">Wśród</text:span><text:span text:style-name="T45"> </text:span><text:span text:style-name="T11">nich</text:span><text:span text:style-name="T44"> </text:span><text:span text:style-name="T11">warto</text:span><text:span text:style-name="T45"> </text:span><text:span text:style-name="T11">wymienić</text:span><text:span text:style-name="T44"> </text:span><text:span text:style-name="T11">Konwencję</text:span><text:span text:style-name="T45"> </text:span><text:span text:style-name="T11">dotyczącą statusu uchodźców z 1951 roku; Konwencję o prawach politycznych kobiet z 1951 roku; Międzynarodową konwencję o eliminacji wszelkich form dyskryminacji raso- wej</text:span><text:span text:style-name="T15"> </text:span><text:span text:style-name="T11">z</text:span><text:span text:style-name="T15"> </text:span><text:span text:style-name="T11">marca</text:span><text:span text:style-name="T15"> </text:span><text:span text:style-name="T11">1966,</text:span><text:span text:style-name="T14"> </text:span><text:span text:style-name="T11">która</text:span><text:span text:style-name="T15"> </text:span><text:span text:style-name="T11">głosi</text:span><text:span text:style-name="T15"> </text:span><text:span text:style-name="T11">o</text:span><text:span text:style-name="T14"> </text:span><text:span text:style-name="T11">nieistnieniu</text:span><text:span text:style-name="T15"> </text:span><text:span text:style-name="T11">wyższości</text:span><text:span text:style-name="T15"> </text:span><text:span text:style-name="T11">ras</text:span><text:span text:style-name="T14"> </text:span><text:span text:style-name="T11">oraz</text:span><text:span text:style-name="T15"> </text:span><text:span text:style-name="T11">wykazuje</text:span><text:span text:style-name="T15"> </text:span><text:span text:style-name="T11">nienawiść rasową</text:span><text:span text:style-name="T44"> </text:span><text:span text:style-name="T11">jako</text:span><text:span text:style-name="T45"> </text:span><text:span text:style-name="T11">sprzeczną</text:span><text:span text:style-name="T44"> </text:span><text:span text:style-name="T11">z</text:span><text:span text:style-name="T45"> </text:span><text:span text:style-name="T11">przyjętym</text:span><text:span text:style-name="T44"> </text:span><text:span text:style-name="T11">prawem</text:span><text:span text:style-name="T45"> </text:span><text:span text:style-name="T11">międzynarodowym.</text:span><text:span text:style-name="T46"> </text:span><text:span text:style-name="T11">Są</text:span><text:span text:style-name="T45"> </text:span><text:span text:style-name="T11">to</text:span><text:span text:style-name="T45"> </text:span><text:span text:style-name="T11">także</text:span><text:span text:style-name="T44"> </text:span><text:span text:style-name="T11">Akt</text:span><text:span text:style-name="T45"> </text:span><text:span text:style-name="T11">koń- cowy</text:span><text:span text:style-name="T20"> </text:span><text:span text:style-name="T11">Konferencji</text:span><text:span text:style-name="T20"> </text:span><text:span text:style-name="T11">Bezpieczeństwa</text:span><text:span text:style-name="T15"> </text:span><text:span text:style-name="T11">i</text:span><text:span text:style-name="T20"> </text:span><text:span text:style-name="T11">Współpracy</text:span><text:span text:style-name="T20"> </text:span><text:span text:style-name="T11">w</text:span><text:span text:style-name="T15"> </text:span><text:span text:style-name="T11">Europie</text:span><text:span text:style-name="T20"> </text:span><text:span text:style-name="T11">z</text:span><text:span text:style-name="T15"> </text:span><text:span text:style-name="T11">1975</text:span><text:span text:style-name="T20"> </text:span><text:span text:style-name="T11">roku;</text:span><text:span text:style-name="T20"> </text:span><text:span text:style-name="T11">Konwencja w sprawie likwidacji wszelkich form dyskryminacji kobiet z 18 grudnia 1979 roku, wskazująca na niebezpieczeństwa dyskryminacji politycznej oraz społecznej kobiet w</text:span><text:span text:style-name="T47"> </text:span><text:span text:style-name="T11">życiu</text:span><text:span text:style-name="T48"> </text:span><text:span text:style-name="T11">rodzinnym</text:span><text:span text:style-name="T48"> </text:span><text:span text:style-name="T11">i</text:span><text:span text:style-name="T48"> </text:span><text:span text:style-name="T11">małżeńskim;</text:span><text:span text:style-name="T47"> </text:span><text:span text:style-name="T11">Konwencja</text:span><text:span text:style-name="T48"> </text:span><text:span text:style-name="T11">w</text:span><text:span text:style-name="T48"> </text:span><text:span text:style-name="T11">sprawie</text:span><text:span text:style-name="T48"> </text:span><text:span text:style-name="T11">zakazu</text:span><text:span text:style-name="T47"> </text:span><text:span text:style-name="T11">stosowania</text:span><text:span text:style-name="T48"> </text:span><text:span text:style-name="T11">tortur</text:span></text:p>
      <text:p text:style-name="P54"/>
      <text:p text:style-name="P76"><text:span text:style-name="T11">oraz innego okrutnego, <text:s/>nieludzkiego lub poniżającego traktowania oraz karania <text:s text:c="3"/>z</text:span><text:span text:style-name="T20"> </text:span><text:span text:style-name="T11">10</text:span><text:span text:style-name="T20"> </text:span><text:span text:style-name="T11">grudnia</text:span><text:span text:style-name="T20"> </text:span><text:span text:style-name="T11">1984</text:span><text:span text:style-name="T20"> </text:span><text:span text:style-name="T11">roku;</text:span><text:span text:style-name="T20"> </text:span><text:span text:style-name="T11">Drugi</text:span><text:span text:style-name="T20"> </text:span><text:span text:style-name="T11">Protokół</text:span><text:span text:style-name="T20"> </text:span><text:span text:style-name="T11">Fakultatywny</text:span><text:span text:style-name="T20"> </text:span><text:span text:style-name="T11">do</text:span><text:span text:style-name="T15"> </text:span><text:span text:style-name="T11">Międzynarodowego</text:span><text:span text:style-name="T20"> </text:span><text:span text:style-name="T11">Paktu Praw Obywatelskich i Politycznych w sprawie zniesienia kary śmierci z 15 grudnia 1989 roku; Konwencja o prawach dziecka określająca sytuację dzieci w państwie, rodzinie</text:span><text:span text:style-name="T15"> </text:span><text:span text:style-name="T11">oraz</text:span><text:span text:style-name="T15"> </text:span><text:span text:style-name="T11">wskazująca</text:span><text:span text:style-name="T15"> </text:span><text:span text:style-name="T11">na</text:span><text:span text:style-name="T14"> </text:span><text:span text:style-name="T11">problemy</text:span><text:span text:style-name="T15"> </text:span><text:span text:style-name="T11">dotyczące</text:span><text:span text:style-name="T15"> </text:span><text:span text:style-name="T11">np.</text:span><text:span text:style-name="T15"> </text:span><text:span text:style-name="T11">wykorzystywania</text:span><text:span text:style-name="T14"> </text:span><text:span text:style-name="T11">dzieci</text:span><text:span text:style-name="T15"> </text:span><text:span text:style-name="T11">przez pracodawcę</text:span><text:span text:style-name="T15"> </text:span><text:span text:style-name="T11">lub</text:span><text:span text:style-name="T14"> </text:span><text:span text:style-name="T11">handel</text:span><text:span text:style-name="T15"> </text:span><text:span text:style-name="T11">dziećmi</text:span><text:span text:style-name="T14"> </text:span><text:span text:style-name="T11">w</text:span><text:span text:style-name="T15"> </text:span><text:span text:style-name="T11">krajach</text:span><text:span text:style-name="T14"> </text:span><text:span text:style-name="T11">słabo</text:span><text:span text:style-name="T15"> </text:span><text:span text:style-name="T11">rozwiniętych,</text:span><text:span text:style-name="T14"> </text:span><text:span text:style-name="T11">ustanowiona</text:span><text:span text:style-name="T15"> </text:span><text:span text:style-name="T11">w</text:span><text:span text:style-name="T14"> </text:span><text:span text:style-name="T11">1989 roku; Konwencja <text:s/>o <text:s/>ochronie <text:s/>pracowników <text:s/>migrujących <text:s/>i <text:s/>członków <text:s/>ich <text:s/>rodzin <text:s/>z 1990 roku; Deklaracja w sprawie osób należących do mniejszości narodowych lub etnicznych, religijnych i językowych podpisana w 1992 roku; Międzynarodowa konwencja w sprawie likwidacji wszelkich form dyskryminacji rasowej z 7 marca 1996 roku; Protokół dodatkowy do konwencji w sprawie likwidacji wszelkich form dyskryminacji kobiet z 10 grudnia 1999</text:span><text:span text:style-name="T40"> </text:span><text:span text:style-name="T11">roku.</text:span></text:p>
      <text:p text:style-name="P78"><text:span text:style-name="T11">Zapewnienie przestrzegania praw człowieka jest bardzo ważnym aspektem funkcjonowania społeczeństwa. Na poziomie krajowym praca ta jest wykonywana przez</text:span><text:span text:style-name="T17"> </text:span><text:span text:style-name="T11">sądy</text:span><text:span text:style-name="T17"> </text:span><text:span text:style-name="T11">–</text:span><text:span text:style-name="T17"> </text:span><text:span text:style-name="T11">gdy</text:span><text:span text:style-name="T17"> </text:span><text:span text:style-name="T11">dokumenty</text:span><text:span text:style-name="T17"> </text:span><text:span text:style-name="T11">dotyczące</text:span><text:span text:style-name="T17"> </text:span><text:span text:style-name="T11">praw</text:span><text:span text:style-name="T17"> </text:span><text:span text:style-name="T11">człowieka</text:span><text:span text:style-name="T17"> </text:span><text:span text:style-name="T11">są</text:span><text:span text:style-name="T17"> </text:span><text:span text:style-name="T11">ratyfikowane</text:span><text:span text:style-name="T17"> </text:span><text:span text:style-name="T11">lub</text:span><text:span text:style-name="T17"> </text:span><text:span text:style-name="T11">zawarte w przepisach krajowych – ale również, w zależności od sytuacji może to być biuro rzecznika praw człowieka, komisje parlamentarne itp. Głównymi organami kontro- lnymi są komisje, komitety oraz sądy, które w całości składają się z niezależnych ekspertów. W tej działalności stosowane są następujące podstawowe mechanizmy: skargi, pozwy oraz procedury raportowania (Legal protection...</text:span><text:span text:style-name="T18"> </text:span><text:span text:style-name="T11">2006).</text:span></text:p>
      <text:p text:style-name="P48"><text:span text:style-name="T11">Obecnie trzy sądy są stałymi organami sprawującymi kontrolę nad przestrze- ganiem</text:span><text:span text:style-name="T43"> </text:span><text:span text:style-name="T11">praw</text:span><text:span text:style-name="T43"> </text:span><text:span text:style-name="T11">człowieka</text:span><text:span text:style-name="T43"> </text:span><text:span text:style-name="T11">na</text:span><text:span text:style-name="T43"> </text:span><text:span text:style-name="T11">poziomie</text:span><text:span text:style-name="T43"> </text:span><text:span text:style-name="T11">międzynarodowym:</text:span><text:span text:style-name="T41"> </text:span><text:span text:style-name="T11">Europejski</text:span><text:span text:style-name="T43"> </text:span><text:span text:style-name="T11">Trybunał</text:span><text:span text:style-name="T43"> </text:span><text:span text:style-name="T11">Praw Człowieka,</text:span><text:span text:style-name="T49"> </text:span><text:span text:style-name="T11">Międzyamerykański</text:span><text:span text:style-name="T46"> </text:span><text:span text:style-name="T11">Trybunał</text:span><text:span text:style-name="T46"> </text:span><text:span text:style-name="T11">Praw</text:span><text:span text:style-name="T46"> </text:span><text:span text:style-name="T11">Człowieka</text:span><text:span text:style-name="T46"> </text:span><text:span text:style-name="T11">oraz</text:span><text:span text:style-name="T46"> </text:span><text:span text:style-name="T11">Afrykański</text:span><text:span text:style-name="T46"> </text:span><text:span text:style-name="T11">Trybunał Praw Człowieka (Legal protection... 2006). Istnieje również Międzynarodowy Trybunał Karny (Legal protection... 2006), który zajmuje się zbrodniami przeciwko ludzkości,</text:span><text:span text:style-name="T41"> </text:span><text:span text:style-name="T11">ludobójstwem</text:span><text:span text:style-name="T41"> </text:span><text:span text:style-name="T11">i</text:span><text:span text:style-name="T41"> </text:span><text:span text:style-name="T11">zbrodniami</text:span><text:span text:style-name="T41"> </text:span><text:span text:style-name="T11">wojennymi,</text:span><text:span text:style-name="T41"> </text:span><text:span text:style-name="T11">ale</text:span><text:span text:style-name="T41"> </text:span><text:span text:style-name="T11">tylko</text:span><text:span text:style-name="T41"> </text:span><text:span text:style-name="T11">pod</text:span><text:span text:style-name="T41"> </text:span><text:span text:style-name="T11">warunkiem,</text:span><text:span text:style-name="T41"> </text:span><text:span text:style-name="T11">że</text:span><text:span text:style-name="T41"> </text:span><text:span text:style-name="T11">sądy krajowe nie chcą lub nie mogą badać tych zbrodni na szczeblu</text:span><text:span text:style-name="T50"> </text:span><text:span text:style-name="T11">krajowym.</text:span></text:p>
      <text:p text:style-name="P78"><text:span text:style-name="T11">Jak <text:s/>wspomniano <text:s/>powyżej, <text:s/>prawa <text:s/>człowieka <text:s/>są <text:s/>nie <text:s/>zawsze <text:s/>przestrzegane <text:s text:c="2"/>z powodu braku odpowiednich mechanizmów ich egzekwowania. Często decyzja, czy zastosować się do otrzymanych zaleceń, pozostaje w gestii zainteresowanych władz. W wielu przypadkach rzeczywiste gwarancje praw jednostki lub grupy osób zależą od nacisków społeczności międzynarodowej i, w dużej mierze, od działalno- ści organizacji</text:span><text:span text:style-name="T51"> </text:span><text:span text:style-name="T11">pozarządowych.</text:span></text:p>
      <text:p text:style-name="P50"/>
      <text:h text:style-name="Heading_20_1" text:outline-level="2"><text:span text:style-name="T52">Ukraina. Ochrona praw człowieka oraz ich</text:span><text:span text:style-name="T42"> </text:span><text:span text:style-name="T52">naruszanie</text:span></text:h>
      <text:p text:style-name="P77"><text:span text:style-name="T11">Konstytucja</text:span><text:span text:style-name="T18"> </text:span><text:span text:style-name="T11">Ukrainy,</text:span><text:span text:style-name="T18"> </text:span><text:span text:style-name="T11">przyjęta</text:span><text:span text:style-name="T39"> </text:span><text:span text:style-name="T11">28</text:span><text:span text:style-name="T18"> </text:span><text:span text:style-name="T11">czerwca</text:span><text:span text:style-name="T39"> </text:span><text:span text:style-name="T11">1996</text:span><text:span text:style-name="T18"> </text:span><text:span text:style-name="T11">roku</text:span><text:span text:style-name="T39"> </text:span><text:span text:style-name="T11">(Antonovych</text:span><text:span text:style-name="T18"> </text:span><text:span text:style-name="T11">2000:</text:span><text:span text:style-name="T18"> </text:span><text:span text:style-name="T11">34),</text:span><text:span text:style-name="T39"> </text:span><text:span text:style-name="T11">zawie- ra</text:span><text:span text:style-name="T20"> </text:span><text:span text:style-name="T11">rozdział</text:span><text:span text:style-name="T20"> </text:span><text:span text:style-name="T11">drugi</text:span><text:span text:style-name="T15"> </text:span><text:span text:style-name="T11">„Prawa,</text:span><text:span text:style-name="T20"> </text:span><text:span text:style-name="T11">swobody</text:span><text:span text:style-name="T15"> </text:span><text:span text:style-name="T11">oraz</text:span><text:span text:style-name="T15"> </text:span><text:span text:style-name="T11">obowiązki</text:span><text:span text:style-name="T20"> </text:span><text:span text:style-name="T11">człowieka,</text:span><text:span text:style-name="T20"> </text:span><text:span text:style-name="T11">obywatela”,</text:span><text:span text:style-name="T15"> </text:span><text:span text:style-name="T11">który</text:span><text:span text:style-name="T20"> </text:span><text:span text:style-name="T11">jest zgodny z międzynarodowymi aktami prawnymi w zakresie ochrony praw człowie- ka. 42 artykuły wyznaczają prawa oraz obowiązki człowieka, obywatela Ukrainy, między innymi są to „prawo do życia” (s. 27), „prawo do rozwoju osobowości” (st. 23),</text:span><text:span text:style-name="T18"> </text:span><text:span text:style-name="T11">„prawo</text:span><text:span text:style-name="T18"> </text:span><text:span text:style-name="T11">do</text:span><text:span text:style-name="T39"> </text:span><text:span text:style-name="T11">przedsiębiorczości”</text:span><text:span text:style-name="T18"> </text:span><text:span text:style-name="T11">(s.</text:span><text:span text:style-name="T39"> </text:span><text:span text:style-name="T11">42),</text:span><text:span text:style-name="T18"> </text:span><text:span text:style-name="T11">„prawo</text:span><text:span text:style-name="T39"> </text:span><text:span text:style-name="T11">do</text:span><text:span text:style-name="T18"> </text:span><text:span text:style-name="T11">bezpiecznego</text:span><text:span text:style-name="T39"> </text:span><text:span text:style-name="T11">życia</text:span><text:span text:style-name="T18"> </text:span><text:span text:style-name="T11">oraz</text:span><text:span text:style-name="T18"> </text:span><text:span text:style-name="T11">zdro- wego środowisko” (s. 57) i inne (Antonovych 2000:</text:span><text:span text:style-name="T19"> </text:span><text:span text:style-name="T11">34).</text:span></text:p>
      <text:p text:style-name="P79"><text:span text:style-name="T11">Według <text:s/>byłego <text:s/>ministra <text:s/>spraw <text:s/>zagranicznych <text:s/>Hennadija <text:s/>Udowenki, <text:s/>któ- <text:s/>ry</text:span><text:span text:style-name="T53"> </text:span><text:span text:style-name="T11">był</text:span><text:span text:style-name="T53"> </text:span><text:span text:style-name="T11">stałym</text:span><text:span text:style-name="T54"> </text:span><text:span text:style-name="T11">przedstawicielem</text:span><text:span text:style-name="T54"> </text:span><text:span text:style-name="T11">Ukrainy</text:span><text:span text:style-name="T54"> </text:span><text:span text:style-name="T11">w</text:span><text:span text:style-name="T53"> </text:span><text:span text:style-name="T11">Organizacji</text:span><text:span text:style-name="T53"> </text:span><text:span text:style-name="T11">Narodów</text:span><text:span text:style-name="T53"> </text:span><text:span text:style-name="T11">Zjednoczonych,</text:span></text:p>
      <text:p text:style-name="P55"/>
      <text:p text:style-name="P80"><text:span text:style-name="T11">ukraińskie ustawodawstwo, przede wszystkim Konstytucja, jest jednym z najlep- szych przykładów w świecie w zakresie zapewniania praw człowieka i wolności (Jak skuteczna jest Powszechna... 2008: 1). Można się z tym zgodzić, ponieważ po- ruszane tam aspekty praw człowieka mają charakter teoretyczny. W praktyce jed- nak sytuacja wygląda inaczej. Jednym z najbardziej gwałtownych naruszeń praw człowieka na Ukrainie są tortury, które są stosowane szczególnie wobec tymcza- sowo zatrzymanych, co potwierdzają działacze na rzecz praw człowieka. Nie było żadnych oficjalnych decyzji, które wykazałyby winę funkcjonariuszy organów ści- gania za działania przeciwko więźniom w tymczasowych aresztach (Jak skuteczna jest Powszechna... 2008: 3).</text:span></text:p>
      <text:p text:style-name="P82"><text:span text:style-name="T11">Według Centrum Wolności Obywatelskich na Ukrainie, prawo do sprawiedli- wego</text:span><text:span text:style-name="T17"> </text:span><text:span text:style-name="T11">procesu</text:span><text:span text:style-name="T17"> </text:span><text:span text:style-name="T11">sądowego</text:span><text:span text:style-name="T39"> </text:span><text:span text:style-name="T11">nie</text:span><text:span text:style-name="T17"> </text:span><text:span text:style-name="T11">jest</text:span><text:span text:style-name="T18"> </text:span><text:span text:style-name="T11">realizowane.</text:span><text:span text:style-name="T18"> </text:span><text:span text:style-name="T11">Kluczową</text:span><text:span text:style-name="T18"> </text:span><text:span text:style-name="T11">kwestią</text:span><text:span text:style-name="T39"> </text:span><text:span text:style-name="T11">jest</text:span><text:span text:style-name="T17"> </text:span><text:span text:style-name="T11">wysoki</text:span><text:span text:style-name="T18"> </text:span><text:span text:style-name="T11">poziom korupcji oraz, co za tym idzie, brak bezpieczeństwa wszystkich innych praw czło- wieka na szczeblu krajowym. Centrum zaznacza, że w celu naprawy systemu są- downiczego,</text:span><text:span text:style-name="T39"> </text:span><text:span text:style-name="T11">konieczne</text:span><text:span text:style-name="T18"> </text:span><text:span text:style-name="T11">jest</text:span><text:span text:style-name="T39"> </text:span><text:span text:style-name="T11">zapewnienie</text:span><text:span text:style-name="T39"> </text:span><text:span text:style-name="T11">jego</text:span><text:span text:style-name="T18"> </text:span><text:span text:style-name="T11">niezależności</text:span><text:span text:style-name="T39"> </text:span><text:span text:style-name="T11">od</text:span><text:span text:style-name="T39"> </text:span><text:span text:style-name="T11">innych</text:span><text:span text:style-name="T20"> </text:span><text:span text:style-name="T11">gałęzi</text:span><text:span text:style-name="T18"> </text:span><text:span text:style-name="T11">władzy oraz kontroli nad uczciwością sędziów (Jak skuteczna jest Powszechna. 2008:</text:span><text:span text:style-name="T21"> </text:span><text:span text:style-name="T11">1).</text:span></text:p>
      <text:p text:style-name="P63"><text:span text:style-name="T11">Na Ukrainie negatywny wpływ globalnego kryzysu jest pogłębiony przez cią- głą niestabilność polityczną. Ale walka o prawa oraz wolności człowieka musi być realizowana zawsze, pomimo wszelkich trudności: czy chodzi o nielegalnie aresz- towanego dziennikarza, biedną rodzinę, czy ukraińskich marynarzy, którzy zostali schwytani przez piratów.</text:span></text:p>
      <text:p text:style-name="P67"><text:span text:style-name="T11">W związku z <text:s/>odsunięciem <text:s/>w <text:s/>czasie <text:s/>podpisania <text:s/>umowy <text:s/>stowarzyszeniowej z Unią Europejską przez ówczesnego prezydenta Ukrainy Wiktora Janukowicza, 21 listopada 2013 roku odbyły się protesty zwolenników integracji z UE i jako sku- tek – Rewolucja Godności. Krótko potem, po usunięciu Janukowicza ze stanowiska prezydenta Ukrainy oraz po jego ucieczce do Rosji, wybuchł zbrojny konflikt rosyj- sko-ukraiński w Donbasie, a Półwysep Krymski został zaanektowany przez</text:span><text:span text:style-name="T44"> </text:span><text:span text:style-name="T11">Rosję.</text:span></text:p>
      <text:p text:style-name="P65"><text:span text:style-name="T11">Według obserwatorów rosyjska agresja zbrojna na terenie Ukrainy jest szcze- gólnie</text:span><text:span text:style-name="T39"> </text:span><text:span text:style-name="T11">dotkliwa</text:span><text:span text:style-name="T15"> </text:span><text:span text:style-name="T11">dla</text:span><text:span text:style-name="T20"> </text:span><text:span text:style-name="T11">ochrony</text:span><text:span text:style-name="T39"> </text:span><text:span text:style-name="T11">szeregu</text:span><text:span text:style-name="T20"> </text:span><text:span text:style-name="T11">praw</text:span><text:span text:style-name="T20"> </text:span><text:span text:style-name="T11">człowieka.</text:span><text:span text:style-name="T39"> </text:span><text:span text:style-name="T11">Jest</text:span><text:span text:style-name="T20"> </text:span><text:span text:style-name="T11">to</text:span><text:span text:style-name="T20"> </text:span><text:span text:style-name="T11">prawo</text:span><text:span text:style-name="T20"> </text:span><text:span text:style-name="T11">do</text:span><text:span text:style-name="T39"> </text:span><text:span text:style-name="T11">życia,</text:span><text:span text:style-name="T20"> </text:span><text:span text:style-name="T11">do</text:span><text:span text:style-name="T20"> </text:span><text:span text:style-name="T11">wol- ności myśli oraz głoszenia poglądów, do wolności od tortur, swobody poruszania się. Według danych Radia Svoboda około 10 tysięcy osób zginęło podczas wojny <text:s text:c="2"/>w Donbasie, lwią część z nich stanowi ludność cywilna. Nie można dokładnie po- wiedzieć, ile tysięcy osób zostało poddanych torturom i złemu traktowaniu (Prawa człowieka</text:span><text:span text:style-name="T55"> </text:span><text:span text:style-name="T11">na</text:span><text:span text:style-name="T56"> </text:span><text:span text:style-name="T11">Ukrainie. <text:s/></text:span><text:span text:style-name="T48"><text:s/></text:span><text:span text:style-name="T11">2017).</text:span><text:span text:style-name="T56"> </text:span><text:span text:style-name="T11">Według</text:span><text:span text:style-name="T56"> </text:span><text:span text:style-name="T11">ONZ,</text:span><text:span text:style-name="T56"> </text:span><text:span text:style-name="T11">od</text:span><text:span text:style-name="T56"> </text:span><text:span text:style-name="T11">początku</text:span><text:span text:style-name="T56"> </text:span><text:span text:style-name="T11">konfliktu</text:span><text:span text:style-name="T56"> </text:span><text:span text:style-name="T11">na</text:span><text:span text:style-name="T56"> </text:span><text:span text:style-name="T11">wschodzie</text:span></text:p>
      <text:p text:style-name="P83"><text:span text:style-name="T11">Ukrainy</text:span><text:span text:style-name="T14"> </text:span><text:span text:style-name="T11">liczba</text:span><text:span text:style-name="T15"> </text:span><text:span text:style-name="T11">cywilnych</text:span><text:span text:style-name="T16"> </text:span><text:span text:style-name="T11">i</text:span><text:span text:style-name="T14"> </text:span><text:span text:style-name="T11">wojskowych</text:span><text:span text:style-name="T16"> </text:span><text:span text:style-name="T11">ofiar</text:span><text:span text:style-name="T14"> </text:span><text:span text:style-name="T11">konfliktu,</text:span><text:span text:style-name="T14"> </text:span><text:span text:style-name="T11">który</text:span><text:span text:style-name="T16"> </text:span><text:span text:style-name="T11">rozpoczął</text:span><text:span text:style-name="T15"> </text:span><text:span text:style-name="T11">się</text:span><text:span text:style-name="T16"> </text:span><text:span text:style-name="T11">w</text:span><text:span text:style-name="T14"> </text:span><text:span text:style-name="T11">kwiet- niu 2014 roku oraz przerósł w wojnę, wyniosła 9758 osób, a 22 779 osób zosta- <text:s text:c="2"/>ło</text:span><text:span text:style-name="T57"> </text:span><text:span text:style-name="T11">rannych</text:span><text:span text:style-name="T57"> </text:span><text:span text:style-name="T11">(Prawa</text:span><text:span text:style-name="T57"> </text:span><text:span text:style-name="T11">człowieka</text:span><text:span text:style-name="T57"> </text:span><text:span text:style-name="T11">na</text:span><text:span text:style-name="T57"> </text:span><text:span text:style-name="T11">Ukrainie. <text:s/></text:span><text:span text:style-name="T58"><text:s/></text:span><text:span text:style-name="T11">2017).</text:span><text:span text:style-name="T57"> </text:span><text:span text:style-name="T11">Na</text:span><text:span text:style-name="T57"> </text:span><text:span text:style-name="T11">okupowanym</text:span><text:span text:style-name="T59"> </text:span><text:span text:style-name="T11">przez</text:span><text:span text:style-name="T54"> </text:span><text:span text:style-name="T11">Rosję</text:span></text:p>
      <text:p text:style-name="P84"><text:span text:style-name="T11">Krymie powtarzają się przypadki nagłych zaginięć ludzi, w które zaangażowane są władze rosyjskie. Ważne, aby pamiętać, że Federacja Rosyjska jest odpowiedzial- na za wszystkie te naruszenia, ponieważ sprawuje faktyczną kontrolę nad Krymem oraz „ludowymi republikami” na wschodzie</text:span><text:span text:style-name="T14"> </text:span><text:span text:style-name="T11">Ukrainy.</text:span></text:p>
      <text:p text:style-name="P85"><text:span text:style-name="T11">Według raportu Human Rights Watch 2017, pomimo starań międzynarodo- wych oraz krajowych utrzymuje się zaostrzona sytuacja na wschodzie Ukrainy. Części regionów Doniecka oraz <text:s/>Ługańska <text:s/>znajdują <text:s/>się <text:s/>pod <text:s/>rzeczywistą <text:s/>kontro- lą wspieranych przez Rosję bojowników. Międzynarodowe prawo</text:span><text:span text:style-name="T60"> </text:span><text:span text:style-name="T11">humanitarne</text:span></text:p>
      <text:p text:style-name="P56"/>
      <text:p text:style-name="P47"><text:span text:style-name="T11">zostało wielokrotnie naruszone. Według organizacji humanitarnych od jesieni 2015 r. ponad 5 milionów osób potrzebowało pomocy, z czego 3 miliony należy do grupy najbardziej zagrożonych (Roth 2017:</text:span><text:span text:style-name="T40"> </text:span><text:span text:style-name="T11">5).</text:span></text:p>
      <text:p text:style-name="P86"><text:span text:style-name="T11">Na</text:span><text:span text:style-name="T49"> </text:span><text:span text:style-name="T11">Krymie</text:span><text:span text:style-name="T49"> </text:span><text:span text:style-name="T11">rosyjskie</text:span><text:span text:style-name="T49"> </text:span><text:span text:style-name="T11">władze</text:span><text:span text:style-name="T49"> </text:span><text:span text:style-name="T11">prześladują</text:span><text:span text:style-name="T49"> </text:span><text:span text:style-name="T11">proukraińskich</text:span><text:span text:style-name="T49"> </text:span><text:span text:style-name="T11">działaczy</text:span><text:span text:style-name="T46"> </text:span><text:span text:style-name="T11">oraz</text:span><text:span text:style-name="T49"> </text:span><text:span text:style-name="T11">Tatarów za pokojowy opór przeciw okupacji półwyspu. Faktycznie sankcjonowane przez Rosję władze samozwańczych republik ludowych Doniecka oraz Ługańska konty- nuują praktykę arbitralnych zatrzymań oraz „wymuszonych zaginięć”, przetrzymu- jąc cywili w areszcie przez tygodnie, bez jakiegokolwiek kontaktu z prawnikiem, krewnymi oraz światem zewnętrznym. <text:s/>Lokalne <text:s/>służby <text:s/>bezpieczeństwa <text:s/>działają w warunkach permisywności, a przy braku legalności więźniowie są wyjątkowo zagrożeni.</text:span></text:p>
      <text:p text:style-name="P87"><text:span text:style-name="T40">Można wskazać <text:s/>wiele <text:s/>przykładów <text:s/></text:span><text:span text:style-name="T11">łamania <text:s/></text:span><text:span text:style-name="T40">podstawowych <text:s/>praw <text:s/></text:span><text:span text:style-name="T11">człowieka <text:s/>w </text:span><text:span text:style-name="T40">trakcie </text:span><text:span text:style-name="T11">okupacji Półwyspu </text:span><text:span text:style-name="T40">Krymskiego </text:span><text:span text:style-name="T11">oraz </text:span><text:span text:style-name="T40">wojny </text:span><text:span text:style-name="T11">w Donbasie. W </text:span><text:span text:style-name="T40">maju </text:span><text:span text:style-name="T11">2017 r. trybunał </text:span><text:span text:style-name="T40">wojskowy </text:span><text:span text:style-name="T11">w Doniecku skazał </text:span><text:span text:style-name="T40">naukowca </text:span><text:span text:style-name="T11">o </text:span><text:span text:style-name="T40">proukraińskich poglądach Igora Kozłowskiego </text:span><text:span text:style-name="T11">na dwa </text:span><text:span text:style-name="T40">lata </text:span><text:span text:style-name="T11">i osiem </text:span><text:span text:style-name="T40">miesięcy więzienia </text:span><text:span text:style-name="T11">za sfingowany </text:span><text:span text:style-name="T19">przypadek </text:span><text:span text:style-name="T40">prze- </text:span><text:span text:style-name="T11">chowywania </text:span><text:span text:style-name="T40">broni. Okoliczności </text:span><text:span text:style-name="T11">zatrzymania </text:span><text:span text:style-name="T40">Kozłowskiego, jego przedłużające </text:span><text:span text:style-name="T19">się </text:span><text:span text:style-name="T40">przetrzymywanie</text:span><text:span text:style-name="T15"> </text:span><text:span text:style-name="T11">w</text:span><text:span text:style-name="T20"> </text:span><text:span text:style-name="T11">całkowitej</text:span><text:span text:style-name="T15"> </text:span><text:span text:style-name="T11">izolacji</text:span><text:span text:style-name="T15"> </text:span><text:span text:style-name="T11">oraz</text:span><text:span text:style-name="T14"> </text:span><text:span text:style-name="T40">użycie</text:span><text:span text:style-name="T15"> </text:span><text:span text:style-name="T40">wyraźnie</text:span><text:span text:style-name="T15"> </text:span><text:span text:style-name="T11">spreparowanego</text:span><text:span text:style-name="T15"> </text:span><text:span text:style-name="T11">oskar- żenia</text:span><text:span text:style-name="T15"> </text:span><text:span text:style-name="T40">wskazywały</text:span><text:span text:style-name="T14"> </text:span><text:span text:style-name="T11">na</text:span><text:span text:style-name="T15"> </text:span><text:span text:style-name="T11">istnienie</text:span><text:span text:style-name="T15"> </text:span><text:span text:style-name="T40">motywów</text:span><text:span text:style-name="T15"> </text:span><text:span text:style-name="T40">politycznych</text:span><text:span text:style-name="T15"> </text:span><text:span text:style-name="T11">w</text:span><text:span text:style-name="T15"> </text:span><text:span text:style-name="T40">sprawie</text:span><text:span text:style-name="T15"> </text:span><text:span text:style-name="T11">(Roth</text:span><text:span text:style-name="T15"> </text:span><text:span text:style-name="T11">2017:</text:span><text:span text:style-name="T14"> </text:span><text:span text:style-name="T19">5).</text:span></text:p>
      <text:p text:style-name="P88"><text:span text:style-name="T11">W czerwcu 2017 r. w Doniecku miejscowi funkcjonariusze bezpieczeństwa arbitralnie zatrzymali oraz brutalnie porwali proukraińskiego blogera Stanisława Aseewa,</text:span><text:span text:style-name="T13"> </text:span><text:span text:style-name="T11">który</text:span><text:span text:style-name="T13"> </text:span><text:span text:style-name="T11">regularnie</text:span><text:span text:style-name="T17"> </text:span><text:span text:style-name="T11">pisał</text:span><text:span text:style-name="T13"> </text:span><text:span text:style-name="T11">do</text:span><text:span text:style-name="T17"> </text:span><text:span text:style-name="T11">Radia</text:span><text:span text:style-name="T13"> </text:span><text:span text:style-name="T11">Svoboda</text:span><text:span text:style-name="T17"> </text:span><text:span text:style-name="T11">i</text:span><text:span text:style-name="T13"> </text:span><text:span text:style-name="T11">który</text:span><text:span text:style-name="T17"> </text:span><text:span text:style-name="T11">wciąż</text:span><text:span text:style-name="T13"> </text:span><text:span text:style-name="T11">przebywa</text:span><text:span text:style-name="T17"> </text:span><text:span text:style-name="T11">w</text:span><text:span text:style-name="T13"> </text:span><text:span text:style-name="T11">areszcie, gdzie ogłosił strajk głodowy (Prawa człowieka na Ukrainie...</text:span><text:span text:style-name="T39"> </text:span><text:span text:style-name="T11">2017).</text:span></text:p>
      <text:p text:style-name="P89"><text:span text:style-name="T11">Wątpliwości budzi nierozwiązana sprawa morderstwa znanego dziennikarza Pawła Szeremeta. 20 lipca 2016 r., około godziny 7.45, wybuchł samochód, któ- rego kierowcą był znany ukraiński, białoruski i rosyjski dziennikarz, mieszkający w Kijowie przez ostatnich pięć lat (Prawa człowieka na Ukrainie... 2017). Pawło Szeremet, był przeciwnikiem reżimu prezydenta Białorusi Aleksandra Łukaszenki oraz rosyjskiej władzy Kremla, co wyraził, emigrując najpierw z Białorusi, a potem z Rosji. Mieszkając w Kijowie, dziennikarz aktywnie wspierał proukraińską opozy- cję</text:span><text:span text:style-name="T13"> </text:span><text:span text:style-name="T11">w</text:span><text:span text:style-name="T13"> </text:span><text:span text:style-name="T11">kwestii</text:span><text:span text:style-name="T13"> </text:span><text:span text:style-name="T11">wojny</text:span><text:span text:style-name="T13"> </text:span><text:span text:style-name="T11">w</text:span><text:span text:style-name="T13"> </text:span><text:span text:style-name="T11">Donbasie.</text:span><text:span text:style-name="T13"> </text:span><text:span text:style-name="T11">Sprawa</text:span><text:span text:style-name="T13"> </text:span><text:span text:style-name="T11">ta</text:span><text:span text:style-name="T13"> </text:span><text:span text:style-name="T11">w</text:span><text:span text:style-name="T13"> </text:span><text:span text:style-name="T11">czasie</text:span><text:span text:style-name="T13"> </text:span><text:span text:style-name="T11">pisania</text:span><text:span text:style-name="T13"> </text:span><text:span text:style-name="T11">artykułu</text:span><text:span text:style-name="T13"> </text:span><text:span text:style-name="T11">nie</text:span><text:span text:style-name="T13"> </text:span><text:span text:style-name="T11">jest</text:span><text:span text:style-name="T13"> </text:span><text:span text:style-name="T11">rozwią- zana, ale jej charakter ewidentnie wskazuje na motywy</text:span><text:span text:style-name="T13"> </text:span><text:span text:style-name="T11">polityczne.</text:span></text:p>
      <text:p text:style-name="P90"/>
      <text:h text:style-name="Heading_20_1" text:outline-level="2"><text:span text:style-name="T11">Okupowany Krym oraz naruszenie praw człowieka na półwyspie</text:span></text:h>
      <text:p text:style-name="P72"><text:span text:style-name="T11">W sytuacji krytycznej pozostają prawa człowieka na Krymie od początku okupacji rosyjskiej półwyspu w 2014 roku. Rosyjski rząd stłumił wszelkie przejawy krytyki publicznej polityki Rosji w stosunku do Krymu oraz wszelkie głosy przeciwników okupacji. Większość niezależnych dziennikarzy oraz obrońców praw człowieka zo- stała zmuszona do opuszczenia półwyspu, a kilku pozostałych pozostaje pod ciągłą presją ze strony władz rosyjskich.</text:span></text:p>
      <text:p text:style-name="P92"><text:span text:style-name="T11">Według grupy krymskiej praw człowieka, od 2013 do 2016 r. liczba uczniów w</text:span><text:span text:style-name="T14"> </text:span><text:span text:style-name="T11">klasach</text:span><text:span text:style-name="T14"> </text:span><text:span text:style-name="T11">z</text:span><text:span text:style-name="T14"> </text:span><text:span text:style-name="T11">nauczaniem</text:span><text:span text:style-name="T14"> </text:span><text:span text:style-name="T11">w</text:span><text:span text:style-name="T14"> </text:span><text:span text:style-name="T11">języku</text:span><text:span text:style-name="T14"> </text:span><text:span text:style-name="T11">ukraińskim</text:span><text:span text:style-name="T14"> </text:span><text:span text:style-name="T11">spadła</text:span><text:span text:style-name="T14"> </text:span><text:span text:style-name="T11">z</text:span><text:span text:style-name="T16"> </text:span><text:span text:style-name="T11">13</text:span><text:span text:style-name="T14"> </text:span><text:span text:style-name="T11">589</text:span><text:span text:style-name="T14"> </text:span><text:span text:style-name="T11">do</text:span><text:span text:style-name="T14"> </text:span><text:span text:style-name="T11">371.</text:span><text:span text:style-name="T14"> </text:span><text:span text:style-name="T11">Proukraińscy aktywiści znajdują się pod presją lokalnych organów ścigania, które „zalecały” nie- prowadzenie</text:span><text:span text:style-name="T61"> </text:span><text:span text:style-name="T11">nawet</text:span><text:span text:style-name="T49"> </text:span><text:span text:style-name="T11">pokojowych</text:span><text:span text:style-name="T49"> </text:span><text:span text:style-name="T11">wydarzeń</text:span><text:span text:style-name="T49"> </text:span><text:span text:style-name="T11">kulturalnych</text:span><text:span text:style-name="T61"> </text:span><text:span text:style-name="T11">i</text:span><text:span text:style-name="T49"> </text:span><text:span text:style-name="T11">politycznych</text:span><text:span text:style-name="T49"> </text:span><text:span text:style-name="T11">(Co</text:span><text:span text:style-name="T49"> </text:span><text:span text:style-name="T11">Ukraińcy myślą...</text:span><text:span text:style-name="T19"> </text:span><text:span text:style-name="T11">2016).</text:span></text:p>
      <text:p text:style-name="P57"/>
      <text:p text:style-name="P93"><text:span text:style-name="T11">Ze względu na proukraińskie poglądy wielu Tatarów krymskich jest ściganych z</text:span><text:span text:style-name="T13"> </text:span><text:span text:style-name="T11">powodu</text:span><text:span text:style-name="T17"> </text:span><text:span text:style-name="T11">bezpodstawnych</text:span><text:span text:style-name="T17"> </text:span><text:span text:style-name="T11">oskarżeń</text:span><text:span text:style-name="T17"> </text:span><text:span text:style-name="T11">o</text:span><text:span text:style-name="T17"> </text:span><text:span text:style-name="T11">separatyzm</text:span><text:span text:style-name="T17"> </text:span><text:span text:style-name="T11">i</text:span><text:span text:style-name="T17"> </text:span><text:span text:style-name="T11">przestępstwa</text:span><text:span text:style-name="T17"> </text:span><text:span text:style-name="T11">związane</text:span><text:span text:style-name="T17"> </text:span><text:span text:style-name="T11">z</text:span><text:span text:style-name="T17"> </text:span><text:span text:style-name="T11">terro- ryzmem. Tatarzy krymscy, którzy udają się na spokojne samotne pikiety, protestu- jąc przeciwko zatrzymaniom i sprawom karnym, również podlegają zatrzymaniom lub/oraz</text:span><text:span text:style-name="T19"> </text:span><text:span text:style-name="T11">grzywnom.</text:span></text:p>
      <text:p text:style-name="P63"><text:span text:style-name="T11">Istnieje cała lista spraw, nagłośnionych oraz nieznanych opinii publicznej, wy- kazujących naruszenia praw człowieka na Krymie.</text:span></text:p>
      <text:p text:style-name="P66"><text:span text:style-name="T11">11 września 2016 r. rosyjski sąd na Krymie, po niesprawiedliwym procesie, skazał słynnego lidera krymskotatarskiego Akhtema Chiygoza na osiem lat pozba- wienia</text:span><text:span text:style-name="T20"> </text:span><text:span text:style-name="T11">wolności</text:span><text:span text:style-name="T20"> </text:span><text:span text:style-name="T11">za</text:span><text:span text:style-name="T15"> </text:span><text:span text:style-name="T11">organizowanie</text:span><text:span text:style-name="T14"> </text:span><text:span text:style-name="T11">masowych</text:span><text:span text:style-name="T20"> </text:span><text:span text:style-name="T11">zamieszek.</text:span><text:span text:style-name="T20"> </text:span><text:span text:style-name="T11">Jest</text:span><text:span text:style-name="T15"> </text:span><text:span text:style-name="T11">on</text:span><text:span text:style-name="T15"> </text:span><text:span text:style-name="T11">zastępcą</text:span><text:span text:style-name="T15"> </text:span><text:span text:style-name="T11">przewod- niczącego Mejlis, najwyższego organu wykonawczego tatarów krymskich. W tym samym czasie oraz za podobne zarzuty na dwa lata więzienia został skazany inny wiceprezes Mejlisu Ilmi Umerow. W 2016 r. Sąd Najwyższy Rosji uznał krymski Mejlis</text:span><text:span text:style-name="T17"> </text:span><text:span text:style-name="T11">za</text:span><text:span text:style-name="T39"> </text:span><text:span text:style-name="T11">„organizację</text:span><text:span text:style-name="T18"> </text:span><text:span text:style-name="T11">ekstremistyczną”,</text:span><text:span text:style-name="T39"> </text:span><text:span text:style-name="T11">a</text:span><text:span text:style-name="T18"> </text:span><text:span text:style-name="T11">jego</text:span><text:span text:style-name="T18"> </text:span><text:span text:style-name="T11">działalność</text:span><text:span text:style-name="T18"> </text:span><text:span text:style-name="T11">została</text:span><text:span text:style-name="T18"> </text:span><text:span text:style-name="T11">zakazana.</text:span><text:span text:style-name="T39"> </text:span><text:span text:style-name="T11">25</text:span><text:span text:style-name="T18"> </text:span><text:span text:style-name="T11">paź- dziernika,</text:span><text:span text:style-name="T20"> </text:span><text:span text:style-name="T11">po</text:span><text:span text:style-name="T15"> </text:span><text:span text:style-name="T11">rosyjsko-tureckich</text:span><text:span text:style-name="T15"> </text:span><text:span text:style-name="T11">rozmowach,</text:span><text:span text:style-name="T15"> </text:span><text:span text:style-name="T11">władze</text:span><text:span text:style-name="T15"> </text:span><text:span text:style-name="T11">rosyjskie</text:span><text:span text:style-name="T15"> </text:span><text:span text:style-name="T11">przekazały</text:span><text:span text:style-name="T15"> </text:span><text:span text:style-name="T11">Chiygoza oraz Umerovowa Turcji. 27 października 2017 r. mężczyźni przybyli do Kijowa. <text:s text:c="3"/>W</text:span><text:span text:style-name="T15"> </text:span><text:span text:style-name="T11">Turcji</text:span><text:span text:style-name="T15"> </text:span><text:span text:style-name="T11">byli</text:span><text:span text:style-name="T15"> </text:span><text:span text:style-name="T11">więźniowie</text:span><text:span text:style-name="T15"> </text:span><text:span text:style-name="T11">przeszli</text:span><text:span text:style-name="T15"> </text:span><text:span text:style-name="T11">badania</text:span><text:span text:style-name="T14"> </text:span><text:span text:style-name="T11">lekarskie</text:span><text:span text:style-name="T15"> </text:span><text:span text:style-name="T11">pod</text:span><text:span text:style-name="T15"> </text:span><text:span text:style-name="T11">kątem</text:span><text:span text:style-name="T15"> </text:span><text:span text:style-name="T11">stosowanych</text:span><text:span text:style-name="T15"> </text:span><text:span text:style-name="T11">wobec nich tortur. Po uwolnieniu Chiygoza oraz Umerowa, rosyjskie władze zakazały im wjazdu na Krym (Roth 2017:</text:span><text:span text:style-name="T16"> </text:span><text:span text:style-name="T11">10).</text:span></text:p>
      <text:p text:style-name="P85"><text:span text:style-name="T11">Sprawa ta miała również konsekwencje dla innych osób. W sierpniu 2016 r. <text:s text:c="2"/>w Symferopolu 76-letni Server Karametow został skazany na dziesięć dni aresztu za „nieposłuszeństwo wobec policji”, kiedy udał się na pikietę w proteście przeciw- ko oskarżeniu Chiygoza (Roth 2017: 10). Po zatrzymaniu Chyigoza oraz Umerowa przez władze rosyjskie, ich prawnicy Nikołaj Połozow oraz Emil Kurbedinow rów- nież zostali aresztowani. Kurbedinow został skazany na dziesięć dni aresztu na podstawie sfabrykowanych oskarżeń o ekstremizm, Połozowa wypuszczono kilka godzin po</text:span><text:span text:style-name="T40"> </text:span><text:span text:style-name="T11">aresztowaniu.</text:span></text:p>
      <text:p text:style-name="P93"><text:span text:style-name="T11">Kolejnym przykładem sądowych nacisków jest skazanie dziennikarza Nikołaja Siemiona</text:span><text:span text:style-name="T20"> </text:span><text:span text:style-name="T11">na</text:span><text:span text:style-name="T20"> </text:span><text:span text:style-name="T11">dwa</text:span><text:span text:style-name="T15"> </text:span><text:span text:style-name="T11">miesiące</text:span><text:span text:style-name="T20"> </text:span><text:span text:style-name="T11">aresztu</text:span><text:span text:style-name="T20"> </text:span><text:span text:style-name="T11">we</text:span><text:span text:style-name="T15"> </text:span><text:span text:style-name="T11">wrześniu</text:span><text:span text:style-name="T20"> </text:span><text:span text:style-name="T11">2017</text:span><text:span text:style-name="T20"> </text:span><text:span text:style-name="T11">r.</text:span><text:span text:style-name="T20"> </text:span><text:span text:style-name="T11">przez</text:span><text:span text:style-name="T20"> </text:span><text:span text:style-name="T11">sąd</text:span><text:span text:style-name="T20"> </text:span><text:span text:style-name="T11">w</text:span><text:span text:style-name="T15"> </text:span><text:span text:style-name="T11">Symferopolu</text:span><text:span text:style-name="T20"> </text:span><text:span text:style-name="T11">za artykuły krytyczne wobec rosyjskiej okupacji Krymu (Shandra 2018: 1). Represje dotknęły również Wołodymyra Balucha, ukraińskiego działacza społecznego, rolni- ka</text:span><text:span text:style-name="T43"> </text:span><text:span text:style-name="T11">mieszkającego</text:span><text:span text:style-name="T41"> </text:span><text:span text:style-name="T11">na</text:span><text:span text:style-name="T43"> </text:span><text:span text:style-name="T11">Krymie,</text:span><text:span text:style-name="T41"> </text:span><text:span text:style-name="T11">znanego</text:span><text:span text:style-name="T41"> </text:span><text:span text:style-name="T11">z</text:span><text:span text:style-name="T41"> </text:span><text:span text:style-name="T11">proukraińskich</text:span><text:span text:style-name="T41"> </text:span><text:span text:style-name="T11">poglądów.</text:span><text:span text:style-name="T41"> </text:span><text:span text:style-name="T11">Po</text:span><text:span text:style-name="T43"> </text:span><text:span text:style-name="T11">aneksji</text:span><text:span text:style-name="T41"> </text:span><text:span text:style-name="T11">Krymu w 2014 r. pozostał obywatelem Ukrainy, rezygnując z rosyjskiego obywatelstwa. Nad</text:span><text:span text:style-name="T13"> </text:span><text:span text:style-name="T11">jego</text:span><text:span text:style-name="T17"> </text:span><text:span text:style-name="T11">domem</text:span><text:span text:style-name="T17"> </text:span><text:span text:style-name="T11">na</text:span><text:span text:style-name="T17"> </text:span><text:span text:style-name="T11">wiosce</text:span><text:span text:style-name="T13"> </text:span><text:span text:style-name="T11">Serebrianka</text:span><text:span text:style-name="T17"> </text:span><text:span text:style-name="T11">wisiała</text:span><text:span text:style-name="T17"> </text:span><text:span text:style-name="T11">flaga</text:span><text:span text:style-name="T13"> </text:span><text:span text:style-name="T11">ukraińska</text:span><text:span text:style-name="T17"> </text:span><text:span text:style-name="T11">oraz</text:span><text:span text:style-name="T17"> </text:span><text:span text:style-name="T11">tablica</text:span><text:span text:style-name="T17"> </text:span><text:span text:style-name="T11">poświę- cona ofiarom Majdanu. W 2016 r. został aresztowany z zarzutami ukrywania broni. 19 marca 2018 r. Baluch zaczął głodówkę, protestując przeciwko werdyktowi sądu (5 lat więzienia za nielegalne posiadanie broni). Adwokat twierdzi, że skazany jest narażony</text:span><text:span text:style-name="T39"> </text:span><text:span text:style-name="T11">na</text:span><text:span text:style-name="T39"> </text:span><text:span text:style-name="T11">przemoc</text:span><text:span text:style-name="T39"> </text:span><text:span text:style-name="T11">oraz</text:span><text:span text:style-name="T20"> </text:span><text:span text:style-name="T11">naciski</text:span><text:span text:style-name="T39"> </text:span><text:span text:style-name="T11">psychologiczne</text:span><text:span text:style-name="T39"> </text:span><text:span text:style-name="T11">ze</text:span><text:span text:style-name="T20"> </text:span><text:span text:style-name="T11">strony</text:span><text:span text:style-name="T39"> </text:span><text:span text:style-name="T11">służby</text:span><text:span text:style-name="T39"> </text:span><text:span text:style-name="T11">więziennej</text:span><text:span text:style-name="T20"> </text:span><text:span text:style-name="T11">oraz, podczas strajku głodowego, ma zakaz wizyt lub jakiegokolwiek kontaktu ze świa- tem zewnętrznym (Shandra 2018:</text:span><text:span text:style-name="T19"> </text:span><text:span text:style-name="T11">1).</text:span></text:p>
      <text:p text:style-name="P65"><text:span text:style-name="T11">Temat</text:span><text:span text:style-name="T18"> </text:span><text:span text:style-name="T11">uwolnienia</text:span><text:span text:style-name="T39"> </text:span><text:span text:style-name="T11">ukraińskich</text:span><text:span text:style-name="T39"> </text:span><text:span text:style-name="T11">więźniów</text:span><text:span text:style-name="T39"> </text:span><text:span text:style-name="T11">politycznych</text:span><text:span text:style-name="T39"> </text:span><text:span text:style-name="T11">stopniowo</text:span><text:span text:style-name="T39"> </text:span><text:span text:style-name="T11">przesuwa</text:span><text:span text:style-name="T39"> </text:span><text:span text:style-name="T11">się z przestrzeni publicznej do negocjacji w wąskim gronie politycznym. Przy pomocy ukraińskiej inicjatywy publicznej Euromajdan SOS została zorganizowana specjal- na kampania informacyjna #LetMyPeopleGo, aby wspierać więźniów politycznych. Według jej danych, siedemdziesięciu Ukraińców ciągle przebywa w</text:span><text:span text:style-name="T55"> </text:span><text:span text:style-name="T11">więzieniach</text:span></text:p>
      <text:p text:style-name="P58"/>
      <text:p text:style-name="P94"><text:span text:style-name="T11">rosyjskich. Dotychczas uwolniono jedynie dziewięciu więźniów <text:s/>(Shandra <text:s/>2018: 2). Należy do nich Nadija Sawczenko, najbardziej znany więzień polityczny 2016 roku. O jej wolność starali się politycy ukraińscy oraz międzynarodowi przywódcy polityczni i społeczni, jak również zwykli obywatele na całym świecie. To, co było kluczowe dla jej wydania, wciąż nie jest znane. Ale pozostaje faktem, że po wymia- nie Sawczenko oraz dwóch innych Ukraińców – Giennadija Afanasjewa oraz Jurija Soloszenki – za kratami w rosyjskich więzieniach nadal zostaje co najmniej siedem- dziesięciu Ukraińców (Shandra 2018:</text:span><text:span text:style-name="T51"> </text:span><text:span text:style-name="T11">3).</text:span></text:p>
      <text:p text:style-name="P86"><text:span text:style-name="T11">Warto zaznaczyć, że ich sprawy, poza jedną, nie zyskały międzynarodowego rozgłosu. Wspomniany wyjątek dotyczy Olega Sencowa, reżysera filmowego, pisa- rza, scenarzysty, działacza społecznego. Został zatrzymany zaraz po aneksji Krymu i skazany na dwadzieścia lat więzienia o surowego rygorze za teroryzm. Nie przy- znał się do winy, podkreślając, że był torturowany, oraz to, że jego sprawa została sfabrykowana. Obecnie odbywa wyrok w Jakucji (Shandra 2018: 3). Wielu znanych ukraińskich, rosyjskich i zagranicznych twórców kina oraz teatru popiera zwol- nienie Olega Sencowa i uważa jego aresztowanie za nielegalne. 10 czerwca 2014 r. do rosyjskiego prezydenta Władimira Putina oraz innych czołowych rosyjskich urzędników został wysłany, napisany przez członków Rady Europejskiej Akademii Filmowej list w tej sprawie. 14 maja 2018 roku Oleg Sencow ogłosił beztermino- wy strajk głodowy, domagając się uwolnienia sześćdziesięciu czterech ukraińskich więźniów politycznych (Shandra 2018:</text:span><text:span text:style-name="T40"> </text:span><text:span text:style-name="T11">4).</text:span></text:p>
      <text:p text:style-name="P87"><text:span text:style-name="T11">Aktywiści z całego świata, w tym ruch Amnesty International, zwracają się do ambasad</text:span><text:span text:style-name="T12"> </text:span><text:span text:style-name="T11">i</text:span><text:span text:style-name="T12"> </text:span><text:span text:style-name="T11">władz</text:span><text:span text:style-name="T12"> </text:span><text:span text:style-name="T11">innych</text:span><text:span text:style-name="T12"> </text:span><text:span text:style-name="T11">krajów,</text:span><text:span text:style-name="T12"> </text:span><text:span text:style-name="T11">apelując</text:span><text:span text:style-name="T12"> </text:span><text:span text:style-name="T11">o</text:span><text:span text:style-name="T13"> </text:span><text:span text:style-name="T11">pomoc</text:span><text:span text:style-name="T12"> </text:span><text:span text:style-name="T11">oraz</text:span><text:span text:style-name="T12"> </text:span><text:span text:style-name="T11">organizują</text:span><text:span text:style-name="T12"> </text:span><text:span text:style-name="T11">akcje</text:span><text:span text:style-name="T12"> </text:span><text:span text:style-name="T11">wsparcia</text:span><text:span text:style-name="T12"> </text:span><text:span text:style-name="T11">na całym</text:span><text:span text:style-name="T17"> </text:span><text:span text:style-name="T11">świecie.</text:span><text:span text:style-name="T18"> </text:span><text:span text:style-name="T11">14</text:span><text:span text:style-name="T18"> </text:span><text:span text:style-name="T11">czerwca</text:span><text:span text:style-name="T18"> </text:span><text:span text:style-name="T11">2018</text:span><text:span text:style-name="T18"> </text:span><text:span text:style-name="T11">r.</text:span><text:span text:style-name="T17"> </text:span><text:span text:style-name="T11">Parlament</text:span><text:span text:style-name="T18"> </text:span><text:span text:style-name="T11">Europejski</text:span><text:span text:style-name="T18"> </text:span><text:span text:style-name="T11">poparł</text:span><text:span text:style-name="T18"> </text:span><text:span text:style-name="T11">rezolucję</text:span><text:span text:style-name="T18"> </text:span><text:span text:style-name="T11">w</text:span><text:span text:style-name="T17"> </text:span><text:span text:style-name="T11">sprawie natychmiastowego uwolnienia Olega Sencowa oraz innych ukraińskich więźniów politycznych. Oleg Sencow odmawia napisania petycji o ułaskawienie do prezyden- ta Rosji Władimira Putina, podkreślając, że po aneksji Krymu nie może być on trak- towany</text:span><text:span text:style-name="T39"> </text:span><text:span text:style-name="T11">jako</text:span><text:span text:style-name="T20"> </text:span><text:span text:style-name="T11">terytorium</text:span><text:span text:style-name="T39"> </text:span><text:span text:style-name="T11">rosyjskie:</text:span><text:span text:style-name="T39"> </text:span><text:span text:style-name="T11">„nie</text:span><text:span text:style-name="T39"> </text:span><text:span text:style-name="T11">mogę</text:span><text:span text:style-name="T39"> </text:span><text:span text:style-name="T11">zostać</text:span><text:span text:style-name="T20"> </text:span><text:span text:style-name="T11">przeniesionym</text:span><text:span text:style-name="T39"> </text:span><text:span text:style-name="T11">razem</text:span><text:span text:style-name="T20"> </text:span><text:span text:style-name="T11">z</text:span><text:span text:style-name="T39"> </text:span><text:span text:style-name="T11">ziemią”. W trakcie pisania artykułu, Oleg Sencow nadal głoduje, według relacji jego siostry (jednocześnie prawnika Natalii Kaplan) jego stan można określić jako krytyczny (Shandra 2018: 4).</text:span></text:p>
      <text:p text:style-name="P79"><text:span text:style-name="T11">Liczba ukraińskich więźniów w Rosji oraz na okupowanym Krymie rośnie, <text:s text:c="2"/>ale wciąż nie ma mechanizmu negocjowania o ich uwolnienie. Pomimo starań pro- wadzonych przez ukraińskie Ministerstwo Spraw Zagranicznych, Ministerstwo Sprawiedliwości oraz szereg innych struktur państwowych, kwestia uwolnienia więźniów politycznych pozostaje trudna. Mówiąc o szczegółach, Ministerstwo Spraw Zagranicznych regularnie publikuje noty protestacyjne żądając uwolnienia nielegalnie zatrzymanych Ukraińców. Ponadto, kwestia więźniów politycznych jest poruszana podczas spotkań dwustronnych oraz w formie trójstronnej grupy kon- taktowej. Również kwestia prześladowań Ukraińców jest dyskutowana podczas spotkań OBWE, w Komitecie Ministrów Rady Europy, w ONZ. Wydaje się jednak, <text:s/>że te metody nie działają na Rosję. Aby rozwiązać ten problem, obrońcy praw czło- wieka</text:span><text:span text:style-name="T18"> </text:span><text:span text:style-name="T11">przygotowali</text:span><text:span text:style-name="T18"> </text:span><text:span text:style-name="T11">niedawno</text:span><text:span text:style-name="T18"> </text:span><text:span text:style-name="T11">strategię</text:span><text:span text:style-name="T39"> </text:span><text:span text:style-name="T11">koncepcyjną,</text:span><text:span text:style-name="T18"> </text:span><text:span text:style-name="T11">która</text:span><text:span text:style-name="T18"> </text:span><text:span text:style-name="T11">teoretycznie</text:span><text:span text:style-name="T39"> </text:span><text:span text:style-name="T11">ułatwiłaby uwolnienie więźniów politycznych (Roth 2017: 8). Obrońcy praw człowieka propo- nują</text:span><text:span text:style-name="T62"> </text:span><text:span text:style-name="T11">wprowadzenie</text:span><text:span text:style-name="T62"> </text:span><text:span text:style-name="T11">kwestii</text:span><text:span text:style-name="T62"> </text:span><text:span text:style-name="T11">wymiany</text:span><text:span text:style-name="T62"> </text:span><text:span text:style-name="T11">i</text:span><text:span text:style-name="T62"> </text:span><text:span text:style-name="T11">zwolnień</text:span><text:span text:style-name="T63"> </text:span><text:span text:style-name="T11">wyłącznie</text:span><text:span text:style-name="T64"> </text:span><text:span text:style-name="T11">w</text:span><text:span text:style-name="T63"> </text:span><text:span text:style-name="T11">sferę</text:span><text:span text:style-name="T62"> </text:span><text:span text:style-name="T11">humanitarną.</text:span></text:p>
      <text:p text:style-name="P59"/>
      <text:p text:style-name="P95"><text:span text:style-name="T11">Ponadto zaproponowano utworzenie krajowego biura referencyjnego, w którym właściwe organy, takie Służba Bezpieczeństwa, wprowadzałyby dane na temat więźniów i więźniów politycznych. Umożliwiłoby to usystematyzowanie już do- stępnych informacji i pomogłoby krewnym w szybkim uzyskaniu informacji o ich bliskich: lokalizacji, stanie zdrowia itd. Osobno obrońcy praw człowieka podkre- ślają potrzebę uznania wojny w Donbasie nie za „operację antyterrorystyczną”, <text:s text:c="2"/>ale międzynarodowy konflikt zbrojny. To z kolei ostatecznie określi status prawny wojska oraz ludności cywilnej na terytorium samozwańczych „republik ludowych”. Obrońcy praw człowieka dodają, że Ukraina może już teraz stosować konwencje genewskie oraz korzystać z międzynarodowego prawa humanitarnego, pokazując światu, że konflikt jest rzeczywiście międzynarodowy, a nie wewnętrzny, jak Rosja stara się go</text:span><text:span text:style-name="T19"> </text:span><text:span text:style-name="T11">przedstawić.</text:span></text:p>
      <text:p text:style-name="P65"><text:span text:style-name="T11">Zasadne jest twierdzenie, że uwolnienie niektórych więźniów politycznych można zawdzięczać poszczególnym jednostkom w strukturach rządowych zajmu- jących się tą kwestią. Jednocześnie – co podkreślają aktywiści praw człowieka – na Ukrainie</text:span><text:span text:style-name="T39"> </text:span><text:span text:style-name="T11">wciąż</text:span><text:span text:style-name="T20"> </text:span><text:span text:style-name="T11">nie</text:span><text:span text:style-name="T20"> </text:span><text:span text:style-name="T11">ma</text:span><text:span text:style-name="T20"> </text:span><text:span text:style-name="T11">systematycznej</text:span><text:span text:style-name="T15"> </text:span><text:span text:style-name="T11">strategii</text:span><text:span text:style-name="T15"> </text:span><text:span text:style-name="T11">skutecznego</text:span><text:span text:style-name="T15"> </text:span><text:span text:style-name="T11">przeciwdziałania</text:span><text:span text:style-name="T20"> </text:span><text:span text:style-name="T11">Rosji, oprócz</text:span><text:span text:style-name="T17"> </text:span><text:span text:style-name="T11">not</text:span><text:span text:style-name="T18"> </text:span><text:span text:style-name="T11">protestacyjnych.</text:span><text:span text:style-name="T18"> </text:span><text:span text:style-name="T11">Dlatego</text:span><text:span text:style-name="T17"> </text:span><text:span text:style-name="T11">kwestia</text:span><text:span text:style-name="T18"> </text:span><text:span text:style-name="T11">więźniów</text:span><text:span text:style-name="T18"> </text:span><text:span text:style-name="T11">pozostaje</text:span><text:span text:style-name="T17"> </text:span><text:span text:style-name="T11">nierozwiązana.</text:span><text:span text:style-name="T18"> </text:span><text:span text:style-name="T11">To z kolei umożliwia wykorzystanie tego pytania do celów politycznych lub</text:span><text:span text:style-name="T65"> </text:span><text:span text:style-name="T11">PR-u.</text:span></text:p>
      <text:p text:style-name="P91"/>
      <text:h text:style-name="P5" text:outline-level="2"><text:span text:style-name="T11">Podsumowanie</text:span></text:h>
      <text:p text:style-name="P96"><text:span text:style-name="T11">Prawa człowieka są podstawowymi prawami oraz swobodami, które są przyzna- wane wszystkim ludziom, bez względu na narodowość, płeć, pochodzenie naro- dowe lub etniczne, rasę, religię, język lub inny status. Prawa człowieka obejmują prawa obywatelskie oraz polityczne, takie jak prawo do życia, wolność oraz wol- ność</text:span><text:span text:style-name="T39"> </text:span><text:span text:style-name="T11">słowa;</text:span><text:span text:style-name="T20"> </text:span><text:span text:style-name="T11">prawa</text:span><text:span text:style-name="T20"> </text:span><text:span text:style-name="T11">społeczne,</text:span><text:span text:style-name="T20"> </text:span><text:span text:style-name="T11">kulturalne</text:span><text:span text:style-name="T39"> </text:span><text:span text:style-name="T11">oraz</text:span><text:span text:style-name="T20"> </text:span><text:span text:style-name="T11">gospodarcze,</text:span><text:span text:style-name="T20"> </text:span><text:span text:style-name="T11">w</text:span><text:span text:style-name="T20"> </text:span><text:span text:style-name="T11">tym</text:span><text:span text:style-name="T39"> </text:span><text:span text:style-name="T11">prawo</text:span><text:span text:style-name="T20"> </text:span><text:span text:style-name="T11">do</text:span><text:span text:style-name="T20"> </text:span><text:span text:style-name="T11">uczest- nictwa w wydarzeniach kulturalnych, prawo do wyżywienia i prawo do edukacji. Są to prawa uniwersalne, wrodzone, niezbywalne, niezbędne oraz nienaruszalne. Niestety, prawa człowieka mogą być naruszane. Naruszenie ich może uniemożliwić ludziom korzystanie z przysługujących im praw, ale nie może to ich zlikwidować. Idea ochrony praw człowieka przed nadużyciami władzy przez prawo zaczęła zy- skiwać powszechne poparcie w XX wieku, zwłaszcza po utworzeniu Ligi Narodów <text:s/>i Międzynarodowej Organizacji Pracy. Powszechna Deklaracja Praw Człowieka jest najważniejszym globalnym instrumentem praw człowieka. Chociaż nie była ona prawnie wiążąca, stanowiła impuls do podjęcia zobowiązań w zakresie praw czło- wieka na poziomach krajowym, regionalnym, jak i międzynarodowym. Oprócz Po- wszechnej Deklaracji Praw Człowieka istnieją również inne pakty oraz konwencje w ich</text:span><text:span text:style-name="T51"> </text:span><text:span text:style-name="T11">obronie.</text:span></text:p>
      <text:p text:style-name="P97"><text:span text:style-name="T11">Prawa człowieka są nie zawsze przestrzegane z powodu braku odpowiednich</text:span></text:p>
      <text:p text:style-name="P81"><text:span text:style-name="T11">mechanizmów ich egzekwowania w każdym państwie. Często decyzja, czy zasto- sować się do otrzymanych zaleceń, pozostaje w gestii samych władz. W efekcie, <text:s text:c="4"/>w wielu przypadkach rzeczywiste gwarancje praw jednostki lub grupy osób zależą od</text:span><text:span text:style-name="T20"> </text:span><text:span text:style-name="T11">nacisków</text:span><text:span text:style-name="T15"> </text:span><text:span text:style-name="T11">społeczności</text:span><text:span text:style-name="T39"> </text:span><text:span text:style-name="T11">międzynarodowej</text:span><text:span text:style-name="T20"> </text:span><text:span text:style-name="T11">i,</text:span><text:span text:style-name="T20"> </text:span><text:span text:style-name="T11">w</text:span><text:span text:style-name="T15"> </text:span><text:span text:style-name="T11">dużej</text:span><text:span text:style-name="T20"> </text:span><text:span text:style-name="T11">mierze,</text:span><text:span text:style-name="T20"> </text:span><text:span text:style-name="T11">od</text:span><text:span text:style-name="T20"> </text:span><text:span text:style-name="T11">działalności</text:span><text:span text:style-name="T15"> </text:span><text:span text:style-name="T11">orga- nizacji</text:span><text:span text:style-name="T19"> </text:span><text:span text:style-name="T11">pozarządowych.</text:span></text:p>
      <text:p text:style-name="P60"/>
      <text:p text:style-name="P79"><text:span text:style-name="T11">Tekst Konstytucji Ukrainy, przyjętej w 1996 roku, uwzględnia normy aktów prawa międzynarodowego w zakresie ochrony praw człowieka. Jest to państwo rozwijające się, więc istnieje nadal wiele problemów związanych z ochroną praw człowieka. Podstawowym problemem jest brak sprawiedliwych sądów, czego jed- ną z przyczyn jest wysoki poziom korupcji. Ale najtrudniejszą sytuacją z punktu widzenia ochrony praw człowieka jest wojna na wschodzie Ukrainy oraz aneksja Krymu przez Rosję. Na okupowanym przez Rosję Krymie powtarzają się przypadki gwałtownych</text:span><text:span text:style-name="T17"> </text:span><text:span text:style-name="T11">zaginięć</text:span><text:span text:style-name="T18"> </text:span><text:span text:style-name="T11">ludzi;</text:span><text:span text:style-name="T17"> </text:span><text:span text:style-name="T11">rosyjskie</text:span><text:span text:style-name="T17"> </text:span><text:span text:style-name="T11">władze</text:span><text:span text:style-name="T18"> </text:span><text:span text:style-name="T11">prześladują</text:span><text:span text:style-name="T18"> </text:span><text:span text:style-name="T11">proukraińskich</text:span><text:span text:style-name="T18"> </text:span><text:span text:style-name="T11">działaczy oraz Tatarów krymskich za pokojowy opór wobec okupacji półwyspu. Faktycznie ustanowione</text:span><text:span text:style-name="T17"> </text:span><text:span text:style-name="T11">przez</text:span><text:span text:style-name="T17"> </text:span><text:span text:style-name="T11">Rosję</text:span><text:span text:style-name="T18"> </text:span><text:span text:style-name="T11">władze</text:span><text:span text:style-name="T17"> </text:span><text:span text:style-name="T11">samozwańczych</text:span><text:span text:style-name="T17"> </text:span><text:span text:style-name="T11">republik</text:span><text:span text:style-name="T39"> </text:span><text:span text:style-name="T11">ludowych</text:span><text:span text:style-name="T17"> </text:span><text:span text:style-name="T11">Doniecka</text:span><text:span text:style-name="T18"> </text:span><text:span text:style-name="T11">oraz Ługańska kontynuują praktyki arbitralnych zatrzymań oraz wymuszonych zagi- nięć, przetrzymując cywili w areszcie przez tygodnie bez jakiegokolwiek kontaktu z prawnikiem, krewnymi oraz światem</text:span><text:span text:style-name="T16"> </text:span><text:span text:style-name="T11">zewnętrznym.</text:span></text:p>
      <text:p text:style-name="P98"><text:span text:style-name="T11">Udowodniono wiele przypadków łamania podstawowych praw człowieka na skutek okupacji Półwyspu Krymskiego oraz wojny w Donbasie. Rosyjski rząd stłu- mił</text:span><text:span text:style-name="T49"> </text:span><text:span text:style-name="T11">wszelkie</text:span><text:span text:style-name="T49"> </text:span><text:span text:style-name="T11">przejawy</text:span><text:span text:style-name="T46"> </text:span><text:span text:style-name="T11">krytyki</text:span><text:span text:style-name="T49"> </text:span><text:span text:style-name="T11">wobec</text:span><text:span text:style-name="T46"> </text:span><text:span text:style-name="T11">polityki</text:span><text:span text:style-name="T49"> </text:span><text:span text:style-name="T11">Rosji</text:span><text:span text:style-name="T49"> </text:span><text:span text:style-name="T11">w</text:span><text:span text:style-name="T46"> </text:span><text:span text:style-name="T11">stosunku</text:span><text:span text:style-name="T49"> </text:span><text:span text:style-name="T11">do</text:span><text:span text:style-name="T46"> </text:span><text:span text:style-name="T11">Krymu.</text:span><text:span text:style-name="T49"> </text:span><text:span text:style-name="T11">Większość niezależnych dziennikarzy oraz obrońców praw człowieka została zmuszona do opuszczenia półwyspu, a kilku pozostałych pozostaje pod ciągłą presją ze strony władz rosyjskich. Ze względu na proukraińskie poglądy wielu Tatarów krymskich jest ściganych z powodu bezpodstawnych oskarżeń o separatyzm i przestępstwa związane z</text:span><text:span text:style-name="T51"> </text:span><text:span text:style-name="T11">terroryzmem.</text:span></text:p>
      <text:p text:style-name="P99"><text:span text:style-name="T11">Temat</text:span><text:span text:style-name="T39"> </text:span><text:span text:style-name="T11">uwolnienia</text:span><text:span text:style-name="T18"> </text:span><text:span text:style-name="T11">ukraińskich</text:span><text:span text:style-name="T39"> </text:span><text:span text:style-name="T11">więźniów</text:span><text:span text:style-name="T39"> </text:span><text:span text:style-name="T11">politycznych</text:span><text:span text:style-name="T39"> </text:span><text:span text:style-name="T11">stopniowo</text:span><text:span text:style-name="T39"> </text:span><text:span text:style-name="T11">przesuwa</text:span><text:span text:style-name="T39"> </text:span><text:span text:style-name="T11">się z przestrzeni publicznej do negocjacji w wąskim gronie politycznym. Przy pomocy ukraińskiej inicjatywy publicznej Euromajdan SOS została zorganizowana specjal- na kampania informacyjna #LetMyPeopleGo, aby wspierać więźniów politycznych. Według</text:span><text:span text:style-name="T41"> </text:span><text:span text:style-name="T11">jej</text:span><text:span text:style-name="T41"> </text:span><text:span text:style-name="T11">danych</text:span><text:span text:style-name="T41"> </text:span><text:span text:style-name="T11">siedemdziesięciu</text:span><text:span text:style-name="T12"> </text:span><text:span text:style-name="T11">Ukraińców</text:span><text:span text:style-name="T41"> </text:span><text:span text:style-name="T11">przebywa</text:span><text:span text:style-name="T41"> </text:span><text:span text:style-name="T11">w</text:span><text:span text:style-name="T41"> </text:span><text:span text:style-name="T11">więzieniach</text:span><text:span text:style-name="T12"> </text:span><text:span text:style-name="T11">rosyjskich. Dotychczas zwolniono jedynie dziewięć osób. Niestety, jest to zbyt mało. Pomimo wysiłków aktywistów oraz społeczności międzynarodowej, Federacja Rosyjska od- mawia wypuszczenia więźniów politycznych oraz zmiany własnej polityki między- narodowej, która ma w sobie widoczne aspekty okupacyjne oraz</text:span><text:span text:style-name="T66"> </text:span><text:span text:style-name="T11">autorytarne.</text:span></text:p>
      <text:p text:style-name="P100"/>
      <text:h text:style-name="Heading_20_1" text:outline-level="2"><text:span text:style-name="T11">Bibliografia</text:span></text:h>
      <text:p text:style-name="P26"><text:span text:style-name="T67">Amnesty International. 2017. </text:span><text:span text:style-name="T68">What are human rights?. </text:span><text:span text:style-name="T67">21.01.2017. [12.06.2018]. ht- </text:span><text:a xlink:type="simple" xlink:href="http://www.amnesty.org/en/" text:style-name="ListLabel_20_5" text:visited-style-name="ListLabel_20_5"><text:span text:style-name="T67">tps://www.amnesty.org/en/.</text:span></text:a></text:p>
      <text:p text:style-name="P27"><text:span text:style-name="T67">Antonovych Myroslava. 2000. </text:span><text:span text:style-name="T68">Ukraine in the international system for human rights pro- tection</text:span><text:span text:style-name="T67">. Kyiv: KM</text:span><text:span text:style-name="T69"> </text:span><text:span text:style-name="T67">ACADEMIA.</text:span></text:p>
      <text:p text:style-name="P28"><text:span text:style-name="T67">BBC</text:span><text:span text:style-name="T70"> </text:span><text:span text:style-name="T67">news.</text:span><text:span text:style-name="T72"> </text:span><text:span text:style-name="T67">2017.</text:span><text:span text:style-name="T72"> </text:span><text:span text:style-name="T68">Prawa</text:span><text:span text:style-name="T71"> </text:span><text:span text:style-name="T68">człowieka</text:span><text:span text:style-name="T73"> </text:span><text:span text:style-name="T68">na</text:span><text:span text:style-name="T73"> </text:span><text:span text:style-name="T68">Ukrainie</text:span><text:span text:style-name="T73"> </text:span><text:span text:style-name="T68">nadal</text:span><text:span text:style-name="T71"> </text:span><text:span text:style-name="T68">naruszają.</text:span><text:span text:style-name="T74"> </text:span><text:span text:style-name="T67">12.01.2017.</text:span><text:span text:style-name="T70"> </text:span><text:span text:style-name="T67">[19.08.2018] </text:span><text:a xlink:type="simple" xlink:href="http://www.bbc.com/ukrainian/news-38602202" text:style-name="ListLabel_20_5" text:visited-style-name="ListLabel_20_5"><text:span text:style-name="T67">https://www.bbc.com/ukrainian/news-38602202.</text:span></text:a></text:p>
      <text:p text:style-name="P29"><text:span text:style-name="T67">Jabłoński Mariusz, Urczyk Tomasz, Gutierrez Patryk. 2015. </text:span><text:span text:style-name="T68">Międzynarodowa ochrona praw człowieka – współczesne problemy na świecie</text:span><text:span text:style-name="T67">. Wrocław: Wydział Prawa, Ad- ministracji i Ekonomii Uniwersytetu Wrocławskiego.</text:span></text:p>
      <text:p text:style-name="P30"><text:span text:style-name="T67">Kenneth Roth. 2017. </text:span><text:span text:style-name="T68">Human Rights Watch report. Ukraine</text:span><text:span text:style-name="T67">. [1.08.2018] </text:span><text:a xlink:type="simple" xlink:href="http://www/" text:style-name="ListLabel_20_5" text:visited-style-name="ListLabel_20_5"><text:span text:style-name="T67">https://www.</text:span></text:a><text:span text:style-name="T67"> hrw.org/ru/world-report/2018/country-chapters/313660.</text:span></text:p>
      <text:p text:style-name="P101"/>
      <text:p text:style-name="P31"><text:span text:style-name="T67">KOMPAS: Human Rights Education Manual, Council of Europe. 2016. </text:span><text:span text:style-name="T68">Legal protection of human rights</text:span><text:span text:style-name="T67">. [12.06.2018] </text:span><text:a xlink:type="simple" xlink:href="http://www.coe.int/uk/web/compass/legal-protec-" text:style-name="ListLabel_20_5" text:visited-style-name="ListLabel_20_5"><text:span text:style-name="T67">https://www.coe.int/uk/web/compass/legal-protec</text:span></text:a><text:span text:style-name="T67">- tion-of-human-rights.</text:span></text:p>
      <text:p text:style-name="P32"><text:span text:style-name="T67">NGO</text:span><text:span text:style-name="T76"> </text:span><text:span text:style-name="T67">Centrum</text:span><text:span text:style-name="T76"> </text:span><text:span text:style-name="T67">informacji</text:span><text:span text:style-name="T76"> </text:span><text:span text:style-name="T67">praw</text:span><text:span text:style-name="T78"> </text:span><text:span text:style-name="T67">człowieka.</text:span><text:span text:style-name="T76"> </text:span><text:span text:style-name="T67">2016.</text:span><text:span text:style-name="T80"> </text:span><text:span text:style-name="T68">Co</text:span><text:span text:style-name="T79"> </text:span><text:span text:style-name="T68">ukraińcy</text:span><text:span text:style-name="T77"> </text:span><text:span text:style-name="T68">myślą</text:span><text:span text:style-name="T77"> </text:span><text:span text:style-name="T68">o</text:span><text:span text:style-name="T79"> </text:span><text:span text:style-name="T68">prawach</text:span><text:span text:style-name="T77"> </text:span><text:span text:style-name="T68">człowieka. Badania ogólnopaństwowe. </text:span><text:span text:style-name="T67">[1.08.2018] </text:span><text:a xlink:type="simple" xlink:href="http://www.ua.undp.org/content/dam/" text:style-name="ListLabel_20_5" text:visited-style-name="ListLabel_20_5"><text:span text:style-name="T67">http://www.ua.undp.org/content/dam/</text:span></text:a><text:span text:style-name="T67"> ukraine/docs/DG/Ombudsman%27s%20project/HumanRightsUa.pdf.</text:span></text:p>
      <text:p text:style-name="P33"><text:span text:style-name="T67">Piechowiak Marek. 1999. </text:span><text:span text:style-name="T68">Filozofia praw człowieka. Prawa człowieka w świetle ich mię- dzynarodowej ochrony</text:span><text:span text:style-name="T67">. Lublin: Towarzystwo Naukowe Katolickiego Uniwersytetu Lubelskiego.</text:span></text:p>
      <text:p text:style-name="P34"><text:span text:style-name="T67">Radio</text:span><text:span text:style-name="T82"> </text:span><text:span text:style-name="T67">Svoboda.</text:span><text:span text:style-name="T75"> </text:span><text:span text:style-name="T67">2008.</text:span><text:span text:style-name="T82"> </text:span><text:span text:style-name="T68">Jak</text:span><text:span text:style-name="T74"> </text:span><text:span text:style-name="T68">skuteczna</text:span><text:span text:style-name="T74"> </text:span><text:span text:style-name="T68">jest</text:span><text:span text:style-name="T83"> </text:span><text:span text:style-name="T68">Powszechna</text:span><text:span text:style-name="T74"> </text:span><text:span text:style-name="T68">Deklaracja</text:span><text:span text:style-name="T83"> </text:span><text:span text:style-name="T68">Praw</text:span><text:span text:style-name="T74"> </text:span><text:span text:style-name="T68">Człowieka</text:span><text:span text:style-name="T74"> </text:span><text:span text:style-name="T68">na</text:span><text:span text:style-name="T83"> </text:span><text:span text:style-name="T68">Ukra- inie?. </text:span><text:span text:style-name="T67">[19.08.2018]</text:span><text:span text:style-name="T78"> </text:span><text:a xlink:type="simple" xlink:href="http://www.radiosvoboda.org/a/1358310.html" text:style-name="ListLabel_20_5" text:visited-style-name="ListLabel_20_5"><text:span text:style-name="T67">https://www.radiosvoboda.org/a/1358310.html.</text:span></text:a></text:p>
      <text:p text:style-name="P35"><text:span text:style-name="T67">Shandra</text:span><text:span text:style-name="T84"> </text:span><text:span text:style-name="T67">Alla.</text:span><text:span text:style-name="T86"> </text:span><text:span text:style-name="T67">2018.</text:span><text:span text:style-name="T80"> </text:span><text:span text:style-name="T68">W.</text:span><text:span text:style-name="T81"> </text:span><text:span text:style-name="T68">Baluch</text:span><text:span text:style-name="T81"> </text:span><text:span text:style-name="T68">uwięziony</text:span><text:span text:style-name="T81"> </text:span><text:span text:style-name="T68">za</text:span><text:span text:style-name="T81"> </text:span><text:span text:style-name="T68">flagę</text:span><text:span text:style-name="T81"> </text:span><text:span text:style-name="T68">ukraińską,</text:span><text:span text:style-name="T81"> </text:span><text:span text:style-name="T68">ogłasza</text:span><text:span text:style-name="T81"> </text:span><text:span text:style-name="T68">bezterminowe</text:span><text:span text:style-name="T81"> </text:span><text:span text:style-name="T68">strajk głodowy. </text:span><text:span text:style-name="T67">Let my people go Ukraine. 19.03.2018. [15.07.2018] </text:span><text:a xlink:type="simple" xlink:href="http://letmypeople-/" text:style-name="ListLabel_20_5" text:visited-style-name="ListLabel_20_5"><text:span text:style-name="T67">http://letmypeople-</text:span></text:a><text:span text:style-name="T67"> go.org.ua/13334/.</text:span></text:p>
      <text:p text:style-name="P36"><text:span text:style-name="T67">Shandra Alla. 2018. </text:span><text:span text:style-name="T68">Reżyser Oleg Sentsov ogłasza strajk głodowy, dopóki Rosja nie zwolni wszystkich</text:span><text:span text:style-name="T85"> </text:span><text:span text:style-name="T68">ukraińskich</text:span><text:span text:style-name="T85"> </text:span><text:span text:style-name="T68">więźniów</text:span><text:span text:style-name="T85"> </text:span><text:span text:style-name="T68">politycznych.</text:span><text:span text:style-name="T81"> </text:span><text:span text:style-name="T67">Let</text:span><text:span text:style-name="T84"> </text:span><text:span text:style-name="T67">my</text:span><text:span text:style-name="T84"> </text:span><text:span text:style-name="T67">people</text:span><text:span text:style-name="T84"> </text:span><text:span text:style-name="T67">go</text:span><text:span text:style-name="T80"> </text:span><text:span text:style-name="T67">Ukraine.</text:span><text:span text:style-name="T84"> </text:span><text:span text:style-name="T67">8.06.2018. [11.08.2018]</text:span><text:span text:style-name="T78"> </text:span><text:a xlink:type="simple" xlink:href="http://letmypeoplego.org.ua/prisoner/oleg-sentsov/" text:style-name="ListLabel_20_5" text:visited-style-name="ListLabel_20_5"><text:span text:style-name="T67">http://letmypeoplego.org.ua/prisoner/oleg-sentsov/.</text:span></text:a></text:p>
      <text:p text:style-name="P37"><text:span text:style-name="T67">United Nations. Universal Declaration of Human Rights. </text:span><text:span text:style-name="T68">History of the document. </text:span><text:span text:style-name="T67">[12.06.2018] </text:span><text:a xlink:type="simple" xlink:href="http://www.un.org/en/sections/universal-declaration/history-do-" text:style-name="ListLabel_20_5" text:visited-style-name="ListLabel_20_5"><text:span text:style-name="T67">http://www.un.org/en/sections/universal-declaration/history-do-</text:span></text:a><text:span text:style-name="T67"> cument/index.html.</text:span></text:p>
      <text:p text:style-name="P38"><text:span text:style-name="T67">Wyrzykowski</text:span><text:span text:style-name="T87"> </text:span><text:span text:style-name="T67">Mirosław.</text:span><text:span text:style-name="T84"> </text:span><text:span text:style-name="T67">2013.</text:span><text:span text:style-name="T69"> </text:span><text:span text:style-name="T68">Polska</text:span><text:span text:style-name="T85"> </text:span><text:span text:style-name="T68">mapa</text:span><text:span text:style-name="T85"> </text:span><text:span text:style-name="T68">międzynarodowych</text:span><text:span text:style-name="T85"> </text:span><text:span text:style-name="T68">konwencji</text:span><text:span text:style-name="T85"> </text:span><text:span text:style-name="T68">praw</text:span><text:span text:style-name="T88"> </text:span><text:span text:style-name="T68">człowie- ka. Międzynarodowa ochrona praw człowieka. </text:span><text:span text:style-name="T67">Warszawa: Biuro Rzecznika Praw Obywatelskich.</text:span></text:p>
      <text:p text:style-name="P102"/>
      <text:h text:style-name="P4" text:outline-level="2"><text:span text:style-name="T11">Human rights. Ukraine</text:span></text:h>
      <text:p text:style-name="P39"><text:span text:style-name="T6">Abstract</text:span></text:p>
      <text:p text:style-name="P41"><text:span text:style-name="T89">The subject of the article are international guarantees of human rights and cases of violation of</text:span><text:span text:style-name="T90"> </text:span><text:span text:style-name="T89">these</text:span><text:span text:style-name="T91"> </text:span><text:span text:style-name="T89">rights</text:span><text:span text:style-name="T91"> </text:span><text:span text:style-name="T89">in</text:span><text:span text:style-name="T91"> </text:span><text:span text:style-name="T89">Ukraine.</text:span><text:span text:style-name="T91"> </text:span><text:span text:style-name="T89">The</text:span><text:span text:style-name="T91"> </text:span><text:span text:style-name="T89">text</text:span><text:span text:style-name="T91"> </text:span><text:span text:style-name="T89">of</text:span><text:span text:style-name="T91"> </text:span><text:span text:style-name="T89">the</text:span><text:span text:style-name="T91"> </text:span><text:span text:style-name="T89">Constitution</text:span><text:span text:style-name="T91"> </text:span><text:span text:style-name="T89">of</text:span><text:span text:style-name="T91"> </text:span><text:span text:style-name="T89">Ukraine,</text:span><text:span text:style-name="T91"> </text:span><text:span text:style-name="T89">adopted</text:span><text:span text:style-name="T91"> </text:span><text:span text:style-name="T89">in</text:span><text:span text:style-name="T91"> </text:span><text:span text:style-name="T89">1996,</text:span><text:span text:style-name="T91"> </text:span><text:span text:style-name="T89">takes</text:span><text:span text:style-name="T91"> </text:span><text:span text:style-name="T89">into account</text:span><text:span text:style-name="T92"> </text:span><text:span text:style-name="T89">the</text:span><text:span text:style-name="T92"> </text:span><text:span text:style-name="T89">norms</text:span><text:span text:style-name="T93"> </text:span><text:span text:style-name="T89">of</text:span><text:span text:style-name="T92"> </text:span><text:span text:style-name="T89">international</text:span><text:span text:style-name="T93"> </text:span><text:span text:style-name="T89">law</text:span><text:span text:style-name="T92"> </text:span><text:span text:style-name="T89">in</text:span><text:span text:style-name="T93"> </text:span><text:span text:style-name="T89">the</text:span><text:span text:style-name="T92"> </text:span><text:span text:style-name="T89">field</text:span><text:span text:style-name="T93"> </text:span><text:span text:style-name="T89">of</text:span><text:span text:style-name="T92"> </text:span><text:span text:style-name="T89">human</text:span><text:span text:style-name="T93"> </text:span><text:span text:style-name="T89">rights</text:span><text:span text:style-name="T92"> </text:span><text:span text:style-name="T89">protection.</text:span><text:span text:style-name="T93"> </text:span><text:span text:style-name="T89">It</text:span><text:span text:style-name="T92"> </text:span><text:span text:style-name="T89">is</text:span><text:span text:style-name="T93"> </text:span><text:span text:style-name="T89">a</text:span><text:span text:style-name="T92"> </text:span><text:span text:style-name="T89">developing country,</text:span><text:span text:style-name="T94"> </text:span><text:span text:style-name="T89">so</text:span><text:span text:style-name="T94"> </text:span><text:span text:style-name="T89">there</text:span><text:span text:style-name="T94"> </text:span><text:span text:style-name="T89">are</text:span><text:span text:style-name="T94"> </text:span><text:span text:style-name="T89">still</text:span><text:span text:style-name="T90"> </text:span><text:span text:style-name="T89">many</text:span><text:span text:style-name="T90"> </text:span><text:span text:style-name="T89">problems</text:span><text:span text:style-name="T90"> </text:span><text:span text:style-name="T89">related</text:span><text:span text:style-name="T90"> </text:span><text:span text:style-name="T89">to</text:span><text:span text:style-name="T94"> </text:span><text:span text:style-name="T89">the</text:span><text:span text:style-name="T94"> </text:span><text:span text:style-name="T89">protection</text:span><text:span text:style-name="T94"> </text:span><text:span text:style-name="T89">of</text:span><text:span text:style-name="T94"> </text:span><text:span text:style-name="T89">human</text:span><text:span text:style-name="T90"> </text:span><text:span text:style-name="T89">rights.</text:span><text:span text:style-name="T90"> </text:span><text:span text:style-name="T89">The</text:span><text:span text:style-name="T94"> </text:span><text:span text:style-name="T89">basic problem</text:span><text:span text:style-name="T95"> </text:span><text:span text:style-name="T89">is</text:span><text:span text:style-name="T96"> </text:span><text:span text:style-name="T89">the</text:span><text:span text:style-name="T95"> </text:span><text:span text:style-name="T89">lack</text:span><text:span text:style-name="T96"> </text:span><text:span text:style-name="T89">of</text:span><text:span text:style-name="T95"> </text:span><text:span text:style-name="T89">fair</text:span><text:span text:style-name="T96"> </text:span><text:span text:style-name="T89">courts,</text:span><text:span text:style-name="T96"> </text:span><text:span text:style-name="T89">one</text:span><text:span text:style-name="T95"> </text:span><text:span text:style-name="T89">of</text:span><text:span text:style-name="T96"> </text:span><text:span text:style-name="T89">the</text:span><text:span text:style-name="T95"> </text:span><text:span text:style-name="T89">reasons</text:span><text:span text:style-name="T96"> </text:span><text:span text:style-name="T89">being</text:span><text:span text:style-name="T96"> </text:span><text:span text:style-name="T89">the</text:span><text:span text:style-name="T95"> </text:span><text:span text:style-name="T89">high</text:span><text:span text:style-name="T96"> </text:span><text:span text:style-name="T89">level</text:span><text:span text:style-name="T95"> </text:span><text:span text:style-name="T89">of</text:span><text:span text:style-name="T96"> </text:span><text:span text:style-name="T89">corruption.</text:span><text:span text:style-name="T96"> </text:span><text:span text:style-name="T89">But</text:span><text:span text:style-name="T95"> </text:span><text:span text:style-name="T89">the most</text:span><text:span text:style-name="T97"> </text:span><text:span text:style-name="T89">difficult</text:span><text:span text:style-name="T98"> </text:span><text:span text:style-name="T89">situation</text:span><text:span text:style-name="T97"> </text:span><text:span text:style-name="T89">from</text:span><text:span text:style-name="T98"> </text:span><text:span text:style-name="T89">the</text:span><text:span text:style-name="T98"> </text:span><text:span text:style-name="T89">point</text:span><text:span text:style-name="T97"> </text:span><text:span text:style-name="T89">of</text:span><text:span text:style-name="T98"> </text:span><text:span text:style-name="T89">view</text:span><text:span text:style-name="T98"> </text:span><text:span text:style-name="T89">of</text:span><text:span text:style-name="T97"> </text:span><text:span text:style-name="T89">human</text:span><text:span text:style-name="T98"> </text:span><text:span text:style-name="T89">rights</text:span><text:span text:style-name="T97"> </text:span><text:span text:style-name="T89">protection</text:span><text:span text:style-name="T98"> </text:span><text:span text:style-name="T89">is</text:span><text:span text:style-name="T98"> </text:span><text:span text:style-name="T89">the</text:span><text:span text:style-name="T97"> </text:span><text:span text:style-name="T89">war</text:span><text:span text:style-name="T98"> </text:span><text:span text:style-name="T89">in</text:span><text:span text:style-name="T98"> </text:span><text:span text:style-name="T89">the</text:span><text:span text:style-name="T97"> </text:span><text:span text:style-name="T89">east of</text:span><text:span text:style-name="T99"> </text:span><text:span text:style-name="T89">Ukraine</text:span><text:span text:style-name="T99"> </text:span><text:span text:style-name="T89">and</text:span><text:span text:style-name="T99"> </text:span><text:span text:style-name="T89">the</text:span><text:span text:style-name="T99"> </text:span><text:span text:style-name="T89">annexation</text:span><text:span text:style-name="T99"> </text:span><text:span text:style-name="T89">of</text:span><text:span text:style-name="T99"> </text:span><text:span text:style-name="T89">Crimea</text:span><text:span text:style-name="T99"> </text:span><text:span text:style-name="T89">by</text:span><text:span text:style-name="T99"> </text:span><text:span text:style-name="T89">Russia.</text:span><text:span text:style-name="T99"> </text:span><text:span text:style-name="T89">In</text:span><text:span text:style-name="T99"> </text:span><text:span text:style-name="T89">the</text:span><text:span text:style-name="T99"> </text:span><text:span text:style-name="T89">Crimea</text:span><text:span text:style-name="T99"> </text:span><text:span text:style-name="T89">occupied</text:span><text:span text:style-name="T100"> </text:span><text:span text:style-name="T89">by</text:span><text:span text:style-name="T99"> </text:span><text:span text:style-name="T89">Russia,</text:span><text:span text:style-name="T99"> </text:span><text:span text:style-name="T89">violent disappearances</text:span><text:span text:style-name="T101"> </text:span><text:span text:style-name="T89">of</text:span><text:span text:style-name="T101"> </text:span><text:span text:style-name="T89">people</text:span><text:span text:style-name="T101"> </text:span><text:span text:style-name="T89">are</text:span><text:span text:style-name="T101"> </text:span><text:span text:style-name="T89">repeated;</text:span><text:span text:style-name="T101"> </text:span><text:span text:style-name="T89">Russian</text:span><text:span text:style-name="T97"> </text:span><text:span text:style-name="T89">authorities</text:span><text:span text:style-name="T102"> </text:span><text:span text:style-name="T89">persecute</text:span><text:span text:style-name="T102"> </text:span><text:span text:style-name="T89">pro-Ukrainian</text:span><text:span text:style-name="T97"> </text:span><text:span text:style-name="T89">activists and Crimean Tatars for peaceful resistance to the occupation of the peninsula. Diplomatic procedures are ineffective, and several dozen people are still in custody. Support is provided by organizations such as Amnesty International and cases of violations of human rights are publicized in order to arouse the reaction of international public</text:span><text:span text:style-name="T97"> </text:span><text:span text:style-name="T89">opinion.</text:span></text:p>
      <text:p text:style-name="P40"><text:span text:style-name="T103">Keywords: </text:span><text:span text:style-name="T89">human rights, Ukraine, annexation of the Crimean peninsula, political prisoner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1"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9cm" fo:margin-right="0cm" fo:margin-top="0.028cm" fo:margin-bottom="0cm" loext:contextual-spacing="false" fo:text-indent="-0.332cm" style:auto-text-indent="false"/>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0pt" fo:letter-spacing="-0.002cm"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00%"/>
    </style:style>
    <style:style style:name="ListLabel_20_2" style:display-name="ListLabel 2" style:family="text">
      <style:text-properties fo:color="#231f20" fo:font-size="10pt" fo:letter-spacing="-0.002cm"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00%"/>
    </style:style>
    <style:style style:name="ListLabel_20_3" style:display-name="ListLabel 3" style:family="text">
      <style:text-properties fo:color="#231f20" fo:font-size="10pt" fo:letter-spacing="-0.04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4" style:display-name="ListLabel 4" style:family="text">
      <style:text-properties fo:color="#231f20" fo:font-size="10pt" fo:letter-spacing="-0.04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5" style:display-name="ListLabel 5" style:family="text">
      <style:text-properties fo:color="#231f20" fo:font-size="9.5pt" style:font-size-asian="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33cm" fo:margin-left="0.9cm"/>
        </style:list-level-properties>
        <style:text-properties style:font-name="Cambria"/>
      </text:list-level-style-bullet>
      <text:list-level-style-bullet text:level="2" text:style-name="ListLabel_20_2" style:num-suffix="•" text:bullet-char="•">
        <style:list-level-properties text:list-level-position-and-space-mode="label-alignment">
          <style:list-level-label-alignment text:label-followed-by="listtab" fo:text-indent="-0.333cm" fo:margin-left="1.401cm"/>
        </style:list-level-properties>
        <style:text-properties style:font-name="Cambria"/>
      </text:list-level-style-bullet>
      <text:list-level-style-bullet text:level="3" style:num-suffix="•" text:bullet-char="•">
        <style:list-level-properties text:list-level-position-and-space-mode="label-alignment">
          <style:list-level-label-alignment text:label-followed-by="listtab" fo:text-indent="-0.333cm" fo:margin-left="1.411cm"/>
        </style:list-level-properties>
      </text:list-level-style-bullet>
      <text:list-level-style-bullet text:level="4" style:num-suffix="•" text:bullet-char="•">
        <style:list-level-properties text:list-level-position-and-space-mode="label-alignment">
          <style:list-level-label-alignment text:label-followed-by="listtab" fo:text-indent="-0.333cm" fo:margin-left="2.909cm"/>
        </style:list-level-properties>
      </text:list-level-style-bullet>
      <text:list-level-style-bullet text:level="5" style:num-suffix="•" text:bullet-char="•">
        <style:list-level-properties text:list-level-position-and-space-mode="label-alignment">
          <style:list-level-label-alignment text:label-followed-by="listtab" fo:text-indent="-0.333cm" fo:margin-left="4.408cm"/>
        </style:list-level-properties>
      </text:list-level-style-bullet>
      <text:list-level-style-bullet text:level="6" style:num-suffix="•" text:bullet-char="•">
        <style:list-level-properties text:list-level-position-and-space-mode="label-alignment">
          <style:list-level-label-alignment text:label-followed-by="listtab" fo:text-indent="-0.333cm" fo:margin-left="5.907cm"/>
        </style:list-level-properties>
      </text:list-level-style-bullet>
      <text:list-level-style-bullet text:level="7" style:num-suffix="•" text:bullet-char="•">
        <style:list-level-properties text:list-level-position-and-space-mode="label-alignment">
          <style:list-level-label-alignment text:label-followed-by="listtab" fo:text-indent="-0.333cm" fo:margin-left="7.405cm"/>
        </style:list-level-properties>
      </text:list-level-style-bullet>
      <text:list-level-style-bullet text:level="8" style:num-suffix="•" text:bullet-char="•">
        <style:list-level-properties text:list-level-position-and-space-mode="label-alignment">
          <style:list-level-label-alignment text:label-followed-by="listtab" fo:text-indent="-0.333cm" fo:margin-left="8.904cm"/>
        </style:list-level-properties>
      </text:list-level-style-bullet>
      <text:list-level-style-bullet text:level="9" style:num-suffix="•" text:bullet-char="•">
        <style:list-level-properties text:list-level-position-and-space-mode="label-alignment">
          <style:list-level-label-alignment text:label-followed-by="listtab" fo:text-indent="-0.333cm" fo:margin-left="10.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4cm" fo:margin-left="0.9cm"/>
        </style:list-level-properties>
        <style:text-properties style:font-name="Times New Roman"/>
      </text:list-level-style-bullet>
      <text:list-level-style-bullet text:level="2" text:style-name="ListLabel_20_4" style:num-suffix="–" text:bullet-char="–">
        <style:list-level-properties text:list-level-position-and-space-mode="label-alignment">
          <style:list-level-label-alignment text:label-followed-by="listtab" fo:text-indent="-0.4cm" fo:margin-left="1.399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fo:text-indent="-0.4cm" fo:margin-left="2.743cm"/>
        </style:list-level-properties>
      </text:list-level-style-bullet>
      <text:list-level-style-bullet text:level="4" style:num-suffix="•" text:bullet-char="•">
        <style:list-level-properties text:list-level-position-and-space-mode="label-alignment">
          <style:list-level-label-alignment text:label-followed-by="listtab" fo:text-indent="-0.4cm" fo:margin-left="4.075cm"/>
        </style:list-level-properties>
      </text:list-level-style-bullet>
      <text:list-level-style-bullet text:level="5" style:num-suffix="•" text:bullet-char="•">
        <style:list-level-properties text:list-level-position-and-space-mode="label-alignment">
          <style:list-level-label-alignment text:label-followed-by="listtab" fo:text-indent="-0.4cm" fo:margin-left="5.406cm"/>
        </style:list-level-properties>
      </text:list-level-style-bullet>
      <text:list-level-style-bullet text:level="6" style:num-suffix="•" text:bullet-char="•">
        <style:list-level-properties text:list-level-position-and-space-mode="label-alignment">
          <style:list-level-label-alignment text:label-followed-by="listtab" fo:text-indent="-0.4cm" fo:margin-left="6.74cm"/>
        </style:list-level-properties>
      </text:list-level-style-bullet>
      <text:list-level-style-bullet text:level="7" style:num-suffix="•" text:bullet-char="•">
        <style:list-level-properties text:list-level-position-and-space-mode="label-alignment">
          <style:list-level-label-alignment text:label-followed-by="listtab" fo:text-indent="-0.4cm" fo:margin-left="8.072cm"/>
        </style:list-level-properties>
      </text:list-level-style-bullet>
      <text:list-level-style-bullet text:level="8" style:num-suffix="•" text:bullet-char="•">
        <style:list-level-properties text:list-level-position-and-space-mode="label-alignment">
          <style:list-level-label-alignment text:label-followed-by="listtab" fo:text-indent="-0.4cm" fo:margin-left="9.403cm"/>
        </style:list-level-properties>
      </text:list-level-style-bullet>
      <text:list-level-style-bullet text:level="9" style:num-suffix="•" text:bullet-char="•">
        <style:list-level-properties text:list-level-position-and-space-mode="label-alignment">
          <style:list-level-label-alignment text:label-followed-by="listtab" fo:text-indent="-0.4cm" fo:margin-left="10.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95cm" fo:text-indent="0cm" style:auto-text-indent="false"/>
    </style:style>
    <style:style style:name="MP3"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MT1" style:family="text">
      <style:text-properties fo:color="#231f20" style:font-name="Calibri" style:text-scale="90%"/>
    </style:style>
    <style:style style:name="MT2" style:family="text">
      <style:text-properties fo:color="#231f20" style:font-name="Calibri" fo:font-size="10pt" fo:font-weight="bold" style:font-size-asian="10pt" style:font-weight-asian="bold"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7.004cm" fo:page-height="24.306cm" style:num-format="1" style:print-orientation="portrait" fo:margin-top="0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306cm" style:num-format="1" style:print-orientation="portrait" fo:margin-top="1.836cm" fo:margin-bottom="0.494cm" fo:margin-left="1.799cm" fo:margin-right="1.799cm" style:writing-mode="lr-tb" style:layout-grid-color="#c0c0c0" style:layout-grid-lines="216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464cm" svg:y="1.799cm" svg:width="3.378cm" svg:height="0.423cm" draw:z-index="0"><draw:text-box><text:p text:style-name="MP2"><text:span text:style-name="MT1">Prawa człowieka. Ukraina</text:span></text:p></draw:text-box></draw:frame><draw:frame draw:style-name="Mfr1" text:anchor-type="char" svg:x="14.295cm" svg:y="1.799cm" svg:width="0.741cm" svg:height="0.423cm" draw:z-index="1"><draw:text-box><text:p text:style-name="MP3"><text:span text:style-name="MT2">[</text:span><text:page-number text:select-page="current">137</text:page-number><text:span text:style-name="MT2">]</text:span></text:p></draw:text-box></draw:frame></text:p>
      </style:header>
      <style:header-left>
        <text:p text:style-name="MP1"><draw:frame draw:style-name="Mfr1" text:anchor-type="char" svg:x="1.965cm" svg:y="1.799cm" svg:width="0.746cm" svg:height="0.423cm" draw:z-index="0"><draw:text-box><text:p text:style-name="MP3"><text:span text:style-name="MT2">[</text:span><text:page-number text:select-page="current">0</text:page-number><text:span text:style-name="MT2">]</text:span></text:p></draw:text-box></draw:frame><draw:frame draw:style-name="Mfr1" text:anchor-type="char" svg:x="12.716cm" svg:y="1.799cm" svg:width="1.82cm" svg:height="0.423cm" draw:z-index="0"><draw:text-box><text:p text:style-name="MP2"><text:span text:style-name="MT1">Olga Velichko</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MP1"><draw:frame draw:style-name="Mfr1" text:anchor-type="char" svg:x="2.464cm" svg:y="1.799cm" svg:width="3.378cm" svg:height="0.423cm" draw:z-index="0"><draw:text-box><text:p text:style-name="MP2"><text:span text:style-name="MT1">Prawa człowieka. Ukraina</text:span></text:p></draw:text-box></draw:frame><draw:frame draw:style-name="Mfr1" text:anchor-type="char" svg:x="14.295cm" svg:y="1.799cm" svg:width="0.741cm" svg:height="0.423cm" draw:z-index="0"><draw:text-box><text:p text:style-name="MP3"><text:span text:style-name="MT2">[</text:span><text:page-number text:select-page="current">0</text:page-number><text:span text:style-name="MT2">]</text:span></text:p></draw:text-box></draw:frame></text:p>
      </style:header>
      <style:header-left>
        <text:p text:style-name="MP1"><draw:frame draw:style-name="Mfr1" text:anchor-type="char" svg:x="1.965cm" svg:y="1.799cm" svg:width="0.748cm" svg:height="0.423cm" draw:z-index="2"><draw:text-box><text:p text:style-name="MP3"><text:span text:style-name="MT2">[</text:span><text:page-number text:select-page="current">140</text:page-number><text:span text:style-name="MT2">]</text:span></text:p></draw:text-box></draw:frame><draw:frame draw:style-name="Mfr1" text:anchor-type="char" svg:x="12.716cm" svg:y="1.799cm" svg:width="1.82cm" svg:height="0.423cm" draw:z-index="3"><draw:text-box><text:p text:style-name="MP2"><text:span text:style-name="MT1">Olga Velichko</text:span></text:p></draw:text-box></draw:frame></text:p>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lga Velichko</meta:initial-creator>
    <meta:keyword>human</meta:keyword>
    <meta:keyword>rights</meta:keyword>
    <meta:keyword>Ukraine</meta:keyword>
    <meta:keyword>annexation</meta:keyword>
    <meta:keyword>of</meta:keyword>
    <meta:keyword>the</meta:keyword>
    <meta:keyword>Crimean</meta:keyword>
    <meta:keyword>peninsula</meta:keyword>
    <meta:keyword>political</meta:keyword>
    <meta:keyword>prisoners</meta:keyword>
    <dc:subject>prawa człowieka na Ukrainie</dc:subject>
    <dc:title>Prawa człowieka. Ukraina</dc:title>
    <meta:creation-date>2020-09-15T11:22:30</meta:creation-date>
    <dc:date>2020-09-15T11:22:30</dc:date>
    <meta:editing-duration>P0D</meta:editing-duration>
    <meta:generator>LibreOffice/6.3.0.4$Windows_x86 LibreOffice_project/057fc023c990d676a43019934386b85b21a9ee99</meta:generator>
    <meta:document-statistic meta:table-count="0" meta:image-count="0" meta:object-count="0" meta:page-count="13" meta:paragraph-count="128" meta:word-count="4797" meta:character-count="36183" meta:non-whitespace-character-count="31429"/>
    <meta:user-defined meta:name="AppVersion">12.0000</meta:user-defined>
    <meta:user-defined meta:name="Created" meta:value-type="date">2019-07-31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9-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