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B0000002915AF2A443629E06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line-height="0.448cm" fo:text-align="start" style:justify-single-word="false" fo:text-indent="0cm" style:auto-text-indent="false"/>
    </style:style>
    <style:style style:name="P4"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07cm" fo:text-align="justify" style:justify-single-word="false" fo:text-indent="0cm" style:auto-text-indent="false"/>
    </style:style>
    <style:style style:name="P1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5" style:family="paragraph" style:parent-style-name="Frame_20_contents">
      <style:paragraph-properties fo:margin-left="0.034cm" fo:margin-right="0.03cm" fo:margin-top="0.011cm" fo:margin-bottom="0cm" loext:contextual-spacing="false" fo:line-height="98%" fo:text-align="center" style:justify-single-word="false" fo:text-indent="0.007cm" style:auto-text-indent="false"/>
    </style:style>
    <style:style style:name="P16" style:family="paragraph" style:parent-style-name="Frame_20_contents">
      <style:paragraph-properties fo:margin-left="1.815cm" fo:margin-right="1.808cm" fo:margin-top="0.025cm" fo:margin-bottom="0cm" loext:contextual-spacing="false" fo:text-align="center" style:justify-single-word="false" fo:text-indent="0cm" style:auto-text-indent="false"/>
    </style:style>
    <style:style style:name="P17" style:family="paragraph" style:parent-style-name="Frame_20_contents">
      <style:paragraph-properties fo:margin-left="0.071cm" fo:margin-right="0.065cm" fo:margin-top="0.056cm" fo:margin-bottom="0cm" loext:contextual-spacing="false" fo:text-align="center" style:justify-single-word="false" fo:text-indent="0cm" style:auto-text-indent="false"/>
    </style:style>
    <style:style style:name="P18" style:family="paragraph" style:parent-style-name="Frame_20_contents">
      <style:paragraph-properties fo:margin-left="0.071cm" fo:margin-right="0.071cm" fo:margin-top="0.169cm" fo:margin-bottom="0cm" loext:contextual-spacing="false" fo:line-height="0.326cm" fo:text-align="center" style:justify-single-word="false" fo:text-indent="0cm" style:auto-text-indent="false"/>
    </style:style>
    <style:style style:name="P19" style:family="paragraph" style:parent-style-name="Frame_20_contents">
      <style:paragraph-properties fo:margin-left="0.071cm" fo:margin-right="0.071cm" fo:margin-top="0cm" fo:margin-bottom="0cm" loext:contextual-spacing="false" fo:line-height="0.318cm" fo:text-align="center" style:justify-single-word="false" fo:text-indent="0cm" style:auto-text-indent="false"/>
    </style:style>
    <style:style style:name="P20" style:family="paragraph" style:parent-style-name="Frame_20_contents">
      <style:paragraph-properties fo:margin-left="0.071cm" fo:margin-right="0.071cm" fo:margin-top="0cm" fo:margin-bottom="0cm" loext:contextual-spacing="false" fo:line-height="0.326cm" fo:text-align="center" style:justify-single-word="false" fo:text-indent="0cm" style:auto-text-indent="false"/>
    </style:style>
    <style:style style:name="P21" style:family="paragraph" style:parent-style-name="Frame_20_contents">
      <style:paragraph-properties fo:margin-left="0.035cm" fo:margin-right="0.026cm" fo:margin-top="0.042cm" fo:margin-bottom="0cm" loext:contextual-spacing="false" fo:line-height="122%" fo:text-align="start" style:justify-single-word="false" fo:text-indent="0cm" style:auto-text-indent="false"/>
    </style:style>
    <style:style style:name="P22" style:family="paragraph" style:parent-style-name="Frame_20_contents">
      <style:paragraph-properties fo:margin-left="0.035cm" fo:margin-right="3.844cm" fo:margin-top="0.002cm" fo:margin-bottom="0cm" loext:contextual-spacing="false" fo:line-height="122%" fo:text-align="start" style:justify-single-word="false" fo:text-indent="0cm" style:auto-text-indent="false"/>
    </style:style>
    <style:style style:name="P23" style:family="paragraph" style:parent-style-name="Frame_20_contents">
      <style:paragraph-properties fo:margin-left="0.035cm" fo:margin-right="1.194cm" fo:margin-top="0.06cm" fo:margin-bottom="0cm" loext:contextual-spacing="false" fo:line-height="122%" fo:text-align="start" style:justify-single-word="false" fo:text-indent="0cm" style:auto-text-indent="false"/>
    </style:style>
    <style:style style:name="P24" style:family="paragraph" style:parent-style-name="Frame_20_contents">
      <style:paragraph-properties fo:margin-left="0.198cm" fo:margin-right="0cm" fo:margin-top="0.085cm" fo:margin-bottom="0cm" loext:contextual-spacing="false" fo:text-align="start" style:justify-single-word="false" fo:text-indent="0cm" style:auto-text-indent="false"/>
    </style:style>
    <style:style style:name="P25" style:family="paragraph" style:parent-style-name="Frame_20_contents">
      <style:paragraph-properties fo:margin-left="0.198cm" fo:margin-right="0.187cm" fo:margin-top="0.058cm" fo:margin-bottom="0cm" loext:contextual-spacing="false" fo:line-height="115%" fo:text-align="end" style:justify-single-word="false" fo:text-indent="0cm" style:auto-text-indent="false"/>
    </style:style>
    <style:style style:name="P26" style:family="paragraph" style:parent-style-name="Frame_20_contents">
      <style:paragraph-properties fo:margin-left="0.198cm" fo:margin-right="0.474cm" fo:margin-top="0cm" fo:margin-bottom="0cm" loext:contextual-spacing="false" fo:line-height="118%" fo:text-align="start" style:justify-single-word="false" fo:text-indent="0cm" style:auto-text-indent="false"/>
    </style:style>
    <style:style style:name="P27" style:family="paragraph" style:parent-style-name="Frame_20_contents">
      <style:paragraph-properties fo:margin-left="0.15cm" fo:margin-right="0cm" fo:margin-top="0.048cm" fo:margin-bottom="0cm" loext:contextual-spacing="false" fo:text-align="start" style:justify-single-word="false" fo:text-indent="0cm" style:auto-text-indent="false">
        <style:tab-stops>
          <style:tab-stop style:position="5.248cm"/>
          <style:tab-stop style:position="13.748cm"/>
        </style:tab-stops>
      </style:paragraph-properties>
    </style:style>
    <style:style style:name="P28" style:family="paragraph" style:parent-style-name="Frame_20_contents">
      <style:paragraph-properties fo:margin-left="0.035cm" fo:margin-right="0.552cm" fo:margin-top="0.079cm" fo:margin-bottom="0cm" loext:contextual-spacing="false" fo:line-height="88%" fo:text-align="start" style:justify-single-word="false" fo:text-indent="0cm" style:auto-text-indent="false"/>
    </style:style>
    <style:style style:name="P29" style:family="paragraph" style:parent-style-name="Frame_20_contents">
      <style:paragraph-properties fo:margin-left="0.035cm" fo:margin-right="0.067cm" fo:margin-top="0.079cm" fo:margin-bottom="0cm" loext:contextual-spacing="false" fo:line-height="88%" fo:text-align="start" style:justify-single-word="false" fo:text-indent="0cm" style:auto-text-indent="false"/>
    </style:style>
    <style:style style:name="P30" style:family="paragraph" style:parent-style-name="Frame_20_contents">
      <style:paragraph-properties fo:margin-left="0.035cm" fo:margin-right="0.199cm" fo:margin-top="0.079cm" fo:margin-bottom="0cm" loext:contextual-spacing="false" fo:line-height="88%" fo:text-align="start" style:justify-single-word="false" fo:text-indent="0cm" style:auto-text-indent="false"/>
    </style:style>
    <style:style style:name="P31" style:family="paragraph" style:parent-style-name="Frame_20_contents">
      <style:paragraph-properties fo:margin-left="0.035cm" fo:margin-right="1.561cm" fo:margin-top="0.016cm" fo:margin-bottom="0cm" loext:contextual-spacing="false" fo:line-height="88%" fo:text-align="start" style:justify-single-word="false" fo:text-indent="0cm" style:auto-text-indent="false"/>
    </style:style>
    <style:style style:name="P32" style:family="paragraph" style:parent-style-name="Frame_20_contents">
      <style:paragraph-properties fo:margin-left="0.035cm" fo:margin-right="0.046cm" fo:margin-top="0.014cm" fo:margin-bottom="0cm" loext:contextual-spacing="false" fo:line-height="106%" fo:text-align="justify" style:justify-single-word="false" fo:text-indent="0.4cm" style:auto-text-indent="false"/>
    </style:style>
    <style:style style:name="P33" style:family="paragraph" style:parent-style-name="Frame_20_contents">
      <style:paragraph-properties fo:margin-left="0.035cm" fo:margin-right="0.03cm" fo:margin-top="0.028cm" fo:margin-bottom="0cm" loext:contextual-spacing="false" fo:line-height="106%" fo:text-align="start" style:justify-single-word="false" fo:text-indent="0cm" style:auto-text-indent="false"/>
    </style:style>
    <style:style style:name="P34" style:family="paragraph" style:parent-style-name="Frame_20_contents">
      <style:paragraph-properties fo:margin-left="0.035cm" fo:margin-right="0.03cm" fo:margin-top="0.002cm" fo:margin-bottom="0cm" loext:contextual-spacing="false" fo:line-height="95%" fo:text-align="justify" style:justify-single-word="false" fo:text-indent="0cm" style:auto-text-indent="false"/>
    </style:style>
    <style:style style:name="P35" style:family="paragraph" style:parent-style-name="Frame_20_contents">
      <style:paragraph-properties fo:margin-left="0.035cm" fo:margin-right="0.03cm" fo:margin-top="0.002cm" fo:margin-bottom="0cm" loext:contextual-spacing="false" fo:line-height="95%" fo:text-align="start" style:justify-single-word="false" fo:text-indent="0cm" style:auto-text-indent="false"/>
    </style:style>
    <style:style style:name="P36" style:family="paragraph" style:parent-style-name="Frame_20_contents">
      <style:paragraph-properties fo:margin-left="0.035cm" fo:margin-right="0.03cm" fo:margin-top="0.002cm" fo:margin-bottom="0cm" loext:contextual-spacing="false" fo:line-height="96%" fo:text-align="justify" style:justify-single-word="false" fo:text-indent="0cm" style:auto-text-indent="false"/>
    </style:style>
    <style:style style:name="P37" style:family="paragraph" style:parent-style-name="Frame_20_contents">
      <style:paragraph-properties fo:margin-left="0.035cm" fo:margin-right="0.03cm" fo:margin-top="0cm" fo:margin-bottom="0cm" loext:contextual-spacing="false" fo:line-height="95%" fo:text-align="justify" style:justify-single-word="false" fo:text-indent="0cm" style:auto-text-indent="false"/>
    </style:style>
    <style:style style:name="P38" style:family="paragraph" style:parent-style-name="Frame_20_contents">
      <style:paragraph-properties fo:margin-left="0.035cm" fo:margin-right="0.035cm" fo:margin-top="0.048cm" fo:margin-bottom="0cm" loext:contextual-spacing="false" fo:line-height="95%" fo:text-align="justify" style:justify-single-word="false" fo:text-indent="0cm" style:auto-text-indent="false"/>
    </style:style>
    <style:style style:name="P39" style:family="paragraph" style:parent-style-name="Frame_20_contents">
      <style:paragraph-properties fo:margin-left="0.035cm" fo:margin-right="0.035cm" fo:margin-top="0.004cm" fo:margin-bottom="0cm" loext:contextual-spacing="false" fo:line-height="95%" fo:text-align="justify" style:justify-single-word="false" fo:text-indent="0cm" style:auto-text-indent="false"/>
    </style:style>
    <style:style style:name="P40" style:family="paragraph" style:parent-style-name="Frame_20_contents">
      <style:paragraph-properties fo:margin-left="0.035cm" fo:margin-right="0.035cm" fo:margin-top="0.002cm" fo:margin-bottom="0cm" loext:contextual-spacing="false" fo:line-height="95%" fo:text-align="justify" style:justify-single-word="false" fo:text-indent="0cm" style:auto-text-indent="false"/>
    </style:style>
    <style:style style:name="P41" style:family="paragraph" style:parent-style-name="Frame_20_contents">
      <style:paragraph-properties fo:margin-left="0.035cm" fo:margin-right="0.035cm" fo:margin-top="0cm" fo:margin-bottom="0cm" loext:contextual-spacing="false" fo:line-height="95%" fo:text-align="justify" style:justify-single-word="false" fo:text-indent="0cm" style:auto-text-indent="false"/>
    </style:style>
    <style:style style:name="P42" style:family="paragraph" style:parent-style-name="Frame_20_contents">
      <style:paragraph-properties fo:margin-left="0.035cm" fo:margin-right="0.021cm" fo:margin-top="0.002cm" fo:margin-bottom="0cm" loext:contextual-spacing="false" fo:line-height="95%" fo:text-align="start" style:justify-single-word="false" fo:text-indent="0cm" style:auto-text-indent="false"/>
    </style:style>
    <style:style style:name="P43" style:family="paragraph" style:parent-style-name="Frame_20_contents">
      <style:paragraph-properties fo:margin-left="0.035cm" fo:margin-right="0.021cm" fo:margin-top="0cm" fo:margin-bottom="0cm" loext:contextual-spacing="false" fo:line-height="95%" fo:text-align="start" style:justify-single-word="false" fo:text-indent="0cm" style:auto-text-indent="false"/>
    </style:style>
    <style:style style:name="P44" style:family="paragraph" style:parent-style-name="Frame_20_contents">
      <style:paragraph-properties fo:margin-left="0.035cm" fo:margin-right="0.019cm" fo:margin-top="0.002cm" fo:margin-bottom="0cm" loext:contextual-spacing="false" fo:line-height="95%" fo:text-align="start" style:justify-single-word="false" fo:text-indent="0cm" style:auto-text-indent="false"/>
    </style:style>
    <style:style style:name="P45" style:family="paragraph" style:parent-style-name="Frame_20_contents">
      <style:paragraph-properties fo:margin-left="0.035cm" fo:margin-right="0.032cm" fo:margin-top="0cm" fo:margin-bottom="0cm" loext:contextual-spacing="false" fo:line-height="95%" fo:text-align="justify" style:justify-single-word="false" fo:text-indent="0cm" style:auto-text-indent="false"/>
    </style:style>
    <style:style style:name="P46" style:family="paragraph" style:parent-style-name="Frame_20_contents">
      <style:paragraph-properties fo:margin-left="0.035cm" fo:margin-right="0.032cm" fo:margin-top="0.002cm" fo:margin-bottom="0cm" loext:contextual-spacing="false" fo:line-height="95%" fo:text-align="justify" style:justify-single-word="false" fo:text-indent="0cm" style:auto-text-indent="false"/>
    </style:style>
    <style:style style:name="P47" style:family="paragraph" style:parent-style-name="Frame_20_contents">
      <style:paragraph-properties fo:margin-left="0.035cm" fo:margin-right="0.037cm" fo:margin-top="0cm" fo:margin-bottom="0cm" loext:contextual-spacing="false" fo:line-height="95%" fo:text-align="justify" style:justify-single-word="false" fo:text-indent="0cm" style:auto-text-indent="false"/>
    </style:style>
    <style:style style:name="P48" style:family="paragraph" style:parent-style-name="Frame_20_contents">
      <style:paragraph-properties fo:margin-left="0.035cm" fo:margin-right="0.034cm" fo:margin-top="0.046cm" fo:margin-bottom="0cm" loext:contextual-spacing="false" fo:line-height="96%" fo:text-align="justify" style:justify-single-word="false" fo:text-indent="0cm" style:auto-text-indent="false"/>
    </style:style>
    <style:style style:name="P49" style:family="paragraph" style:parent-style-name="Frame_20_contents">
      <style:paragraph-properties fo:margin-left="0.035cm" fo:margin-right="0.034cm" fo:margin-top="0cm" fo:margin-bottom="0cm" loext:contextual-spacing="false" fo:line-height="96%" fo:text-align="justify" style:justify-single-word="false" fo:text-indent="0cm" style:auto-text-indent="false"/>
    </style:style>
    <style:style style:name="P50" style:family="paragraph" style:parent-style-name="Frame_20_contents">
      <style:paragraph-properties fo:margin-left="0.035cm" fo:margin-right="0.034cm" fo:margin-top="0.002cm" fo:margin-bottom="0cm" loext:contextual-spacing="false" fo:line-height="95%" fo:text-align="justify" style:justify-single-word="false" fo:text-indent="0cm" style:auto-text-indent="false"/>
    </style:style>
    <style:style style:name="P51" style:family="paragraph" style:parent-style-name="Frame_20_contents">
      <style:paragraph-properties fo:margin-left="0.035cm" fo:margin-right="0.009cm" fo:margin-top="0cm" fo:margin-bottom="0cm" loext:contextual-spacing="false" fo:line-height="95%" fo:text-align="start" style:justify-single-word="false" fo:text-indent="0cm" style:auto-text-indent="false"/>
    </style:style>
    <style:style style:name="P52" style:family="paragraph" style:parent-style-name="Frame_20_contents">
      <style:paragraph-properties fo:margin-left="0.035cm" fo:margin-right="0.039cm" fo:margin-top="0.048cm" fo:margin-bottom="0cm" loext:contextual-spacing="false" fo:line-height="95%" fo:text-align="justify" style:justify-single-word="false" fo:text-indent="0cm" style:auto-text-indent="false"/>
    </style:style>
    <style:style style:name="P53" style:family="paragraph" style:parent-style-name="Frame_20_contents">
      <style:paragraph-properties fo:margin-left="0.035cm" fo:margin-right="0.039cm" fo:margin-top="0.002cm" fo:margin-bottom="0cm" loext:contextual-spacing="false" fo:line-height="95%" fo:text-align="justify" style:justify-single-word="false" fo:text-indent="0cm" style:auto-text-indent="false"/>
    </style:style>
    <style:style style:name="P54" style:family="paragraph" style:parent-style-name="Frame_20_contents">
      <style:paragraph-properties fo:margin-left="0.035cm" fo:margin-right="0.039cm" fo:margin-top="0cm" fo:margin-bottom="0cm" loext:contextual-spacing="false" fo:line-height="95%" fo:text-align="justify" style:justify-single-word="false" fo:text-indent="0cm" style:auto-text-indent="false"/>
    </style:style>
    <style:style style:name="P55" style:family="paragraph" style:parent-style-name="Standard" style:master-page-name="Standard">
      <style:paragraph-properties style:page-number="auto"/>
      <style:text-properties fo:font-size="1pt" style:font-size-asian="1pt" style:font-size-complex="1pt"/>
    </style:style>
    <style:style style:name="P56" style:family="paragraph" style:parent-style-name="Standard" style:master-page-name="Converted1">
      <style:paragraph-properties style:page-number="auto"/>
      <style:text-properties fo:font-size="1pt" style:font-size-asian="1pt" style:font-size-complex="1pt"/>
    </style:style>
    <style:style style:name="P57" style:family="paragraph" style:parent-style-name="Standard" style:master-page-name="Converted2">
      <style:paragraph-properties style:page-number="auto"/>
      <style:text-properties fo:font-size="1pt" style:font-size-asian="1pt" style:font-size-complex="1pt"/>
    </style:style>
    <style:style style:name="P58" style:family="paragraph" style:parent-style-name="Standard" style:master-page-name="Converted3">
      <style:paragraph-properties style:page-number="auto"/>
      <style:text-properties fo:font-size="1pt" style:font-size-asian="1pt" style:font-size-complex="1pt"/>
    </style:style>
    <style:style style:name="P59" style:family="paragraph" style:parent-style-name="Standard" style:master-page-name="Converted4">
      <style:paragraph-properties style:page-number="auto"/>
      <style:text-properties fo:font-size="1pt" style:font-size-asian="1pt" style:font-size-complex="1pt"/>
    </style:style>
    <style:style style:name="P60" style:family="paragraph" style:parent-style-name="Standard" style:master-page-name="Converted5">
      <style:paragraph-properties style:page-number="auto"/>
      <style:text-properties fo:font-size="1pt" style:font-size-asian="1pt" style:font-size-complex="1pt"/>
    </style:style>
    <style:style style:name="P61" style:family="paragraph" style:parent-style-name="Standard" style:master-page-name="Converted6">
      <style:paragraph-properties style:page-number="auto"/>
      <style:text-properties fo:font-size="1pt" style:font-size-asian="1pt" style:font-size-complex="1pt"/>
    </style:style>
    <style:style style:name="P62" style:family="paragraph" style:parent-style-name="Standard" style:master-page-name="Converted7">
      <style:paragraph-properties style:page-number="auto"/>
    </style:style>
    <style:style style:name="P63" style:family="paragraph" style:parent-style-name="Text_20_body">
      <style:paragraph-properties fo:line-height="0.386cm"/>
    </style:style>
    <style:style style:name="P64" style:family="paragraph" style:parent-style-name="Text_20_body">
      <style:paragraph-properties fo:line-height="0.411cm"/>
    </style:style>
    <style:style style:name="P65" style:family="paragraph" style:parent-style-name="Text_20_body">
      <style:paragraph-properties fo:line-height="106%"/>
    </style:style>
    <style:style style:name="P66" style:family="paragraph" style:parent-style-name="Text_20_body">
      <style:paragraph-properties fo:line-height="0.393cm"/>
    </style:style>
    <style:style style:name="P67" style:family="paragraph" style:parent-style-name="Text_20_body">
      <style:paragraph-properties fo:line-height="0.399cm" fo:text-align="justify" style:justify-single-word="false"/>
    </style:style>
    <style:style style:name="P68" style:family="paragraph" style:parent-style-name="Text_20_body">
      <style:paragraph-properties fo:margin-left="0.035cm" fo:margin-right="0.03cm" fo:margin-top="0.011cm" fo:margin-bottom="0cm" loext:contextual-spacing="false" fo:line-height="108%" fo:text-align="end" style:justify-single-word="false" fo:text-indent="0.4cm" style:auto-text-indent="false"/>
    </style:style>
    <style:style style:name="P69" style:family="paragraph" style:parent-style-name="Text_20_body">
      <style:paragraph-properties fo:margin-left="0.035cm" fo:margin-right="0.03cm" fo:line-height="106%" fo:text-align="justify" style:justify-single-word="false" fo:text-indent="0.4cm" style:auto-text-indent="false"/>
    </style:style>
    <style:style style:name="P70" style:family="paragraph" style:parent-style-name="Text_20_body">
      <style:paragraph-properties fo:margin-left="0.035cm" fo:margin-right="0.03cm" fo:margin-top="0.002cm" fo:margin-bottom="0cm" loext:contextual-spacing="false" fo:line-height="106%" fo:text-align="justify" style:justify-single-word="false" fo:text-indent="0.4cm" style:auto-text-indent="false"/>
    </style:style>
    <style:style style:name="P71" style:family="paragraph" style:parent-style-name="Text_20_body">
      <style:paragraph-properties fo:margin-left="0.035cm" fo:margin-right="0.03cm" fo:margin-top="0.03cm" fo:margin-bottom="0cm" loext:contextual-spacing="false" fo:line-height="106%" fo:text-align="justify" style:justify-single-word="false" fo:text-indent="0.4cm" style:auto-text-indent="false"/>
    </style:style>
    <style:style style:name="P72" style:family="paragraph" style:parent-style-name="Text_20_body">
      <style:paragraph-properties fo:margin-left="0.071cm" fo:margin-right="0cm" fo:margin-top="0.007cm" fo:margin-bottom="0cm" loext:contextual-spacing="false" fo:text-indent="0cm" style:auto-text-indent="false"/>
    </style:style>
    <style:style style:name="P73" style:family="paragraph" style:parent-style-name="Text_20_body">
      <style:paragraph-properties fo:margin-left="0.035cm" fo:margin-right="0.032cm" fo:margin-top="0.014cm" fo:margin-bottom="0cm" loext:contextual-spacing="false" fo:line-height="106%" fo:text-align="justify" style:justify-single-word="false" fo:text-indent="0.4cm" style:auto-text-indent="false"/>
    </style:style>
    <style:style style:name="P74" style:family="paragraph" style:parent-style-name="Text_20_body">
      <style:paragraph-properties fo:margin-left="0.035cm" fo:margin-right="0.032cm" fo:margin-top="0.002cm" fo:margin-bottom="0cm" loext:contextual-spacing="false" fo:line-height="106%" fo:text-align="justify" style:justify-single-word="false" fo:text-indent="0.4cm" style:auto-text-indent="false"/>
    </style:style>
    <style:style style:name="P75" style:family="paragraph" style:parent-style-name="Text_20_body">
      <style:paragraph-properties fo:margin-left="0.035cm" fo:margin-right="0.032cm" fo:line-height="106%" fo:text-align="justify" style:justify-single-word="false" fo:text-indent="0.4cm" style:auto-text-indent="false"/>
    </style:style>
    <style:style style:name="P76" style:family="paragraph" style:parent-style-name="Text_20_body">
      <style:paragraph-properties fo:margin-left="0.436cm" fo:margin-right="0cm" fo:line-height="0.358cm" fo:text-indent="0cm" style:auto-text-indent="false"/>
    </style:style>
    <style:style style:name="P77" style:family="paragraph" style:parent-style-name="Text_20_body">
      <style:paragraph-properties fo:margin-left="0.436cm" fo:margin-right="0cm" fo:line-height="0.386cm" fo:text-indent="0cm" style:auto-text-indent="false"/>
    </style:style>
    <style:style style:name="P78" style:family="paragraph" style:parent-style-name="Text_20_body">
      <style:paragraph-properties fo:margin-left="0.035cm" fo:margin-right="0.03cm" fo:margin-top="0.028cm" fo:margin-bottom="0cm" loext:contextual-spacing="false" fo:line-height="106%" fo:text-indent="0cm" style:auto-text-indent="false"/>
    </style:style>
    <style:style style:name="P79" style:family="paragraph" style:parent-style-name="Text_20_body">
      <style:paragraph-properties fo:margin-left="0.035cm" fo:margin-right="0.03cm" fo:margin-top="0.028cm" fo:margin-bottom="0cm" loext:contextual-spacing="false" fo:line-height="106%" fo:text-align="justify" style:justify-single-word="false" fo:text-indent="0cm" style:auto-text-indent="false"/>
    </style:style>
    <style:style style:name="P80" style:family="paragraph" style:parent-style-name="Text_20_body">
      <style:paragraph-properties fo:margin-left="0.035cm" fo:margin-right="0.03cm" fo:line-height="106%" fo:text-align="justify" style:justify-single-word="false" fo:text-indent="0cm" style:auto-text-indent="false"/>
    </style:style>
    <style:style style:name="P81" style:family="paragraph" style:parent-style-name="Text_20_body">
      <style:paragraph-properties fo:margin-left="0.035cm" fo:margin-right="0.03cm" fo:margin-top="0.019cm" fo:margin-bottom="0cm" loext:contextual-spacing="false" fo:line-height="106%" fo:text-align="justify" style:justify-single-word="false" fo:text-indent="0cm" style:auto-text-indent="false"/>
    </style:style>
    <style:style style:name="P82" style:family="paragraph" style:parent-style-name="Text_20_body">
      <style:paragraph-properties fo:margin-top="0.028cm" fo:margin-bottom="0cm" loext:contextual-spacing="false"/>
    </style:style>
    <style:style style:name="P83" style:family="paragraph" style:parent-style-name="Text_20_body">
      <style:paragraph-properties fo:margin-top="0.028cm" fo:margin-bottom="0cm" loext:contextual-spacing="false" fo:line-height="106%"/>
    </style:style>
    <style:style style:name="P84" style:family="paragraph" style:parent-style-name="Text_20_body">
      <style:paragraph-properties fo:margin-left="0.035cm" fo:margin-right="-0.03cm" fo:line-height="106%" fo:text-indent="0cm" style:auto-text-indent="false"/>
    </style:style>
    <style:style style:name="P85" style:family="paragraph" style:parent-style-name="Text_20_body">
      <style:paragraph-properties fo:margin-left="0.035cm" fo:margin-right="0.051cm" fo:margin-top="0.028cm" fo:margin-bottom="0cm" loext:contextual-spacing="false" fo:line-height="106%" fo:text-align="justify" style:justify-single-word="false" fo:text-indent="0cm" style:auto-text-indent="false"/>
    </style:style>
    <style:style style:name="P86" style:family="paragraph" style:parent-style-name="Text_20_body">
      <style:paragraph-properties fo:margin-left="0.035cm" fo:margin-right="0.058cm" fo:margin-top="0.012cm" fo:margin-bottom="0cm" loext:contextual-spacing="false" fo:line-height="106%" fo:text-align="justify" style:justify-single-word="false" fo:text-indent="0cm" style:auto-text-indent="false"/>
    </style:style>
    <style:style style:name="P87" style:family="paragraph" style:parent-style-name="Text_20_body">
      <style:paragraph-properties fo:margin-left="0.035cm" fo:margin-right="0.034cm" fo:line-height="106%" fo:text-align="justify" style:justify-single-word="false" fo:text-indent="0.4cm" style:auto-text-indent="false"/>
    </style:style>
    <style:style style:name="P88" style:family="paragraph" style:parent-style-name="Text_20_body">
      <style:paragraph-properties fo:margin-left="0.035cm" fo:margin-right="0.034cm" fo:line-height="106%" fo:text-align="end" style:justify-single-word="false" fo:text-indent="0.4cm" style:auto-text-indent="false"/>
    </style:style>
    <style:style style:name="P89" style:family="paragraph" style:parent-style-name="Text_20_body">
      <style:paragraph-properties fo:margin-left="0.035cm" fo:margin-right="0.041cm" fo:line-height="106%" fo:text-align="justify" style:justify-single-word="false" fo:text-indent="0.4cm" style:auto-text-indent="false"/>
    </style:style>
    <style:style style:name="P90" style:family="paragraph" style:parent-style-name="Text_20_body">
      <style:paragraph-properties fo:margin-left="0.035cm" fo:margin-right="0.042cm" fo:line-height="106%" fo:text-align="justify" style:justify-single-word="false" fo:text-indent="0.4cm" style:auto-text-indent="false"/>
    </style:style>
    <style:style style:name="P91" style:family="paragraph" style:parent-style-name="Text_20_body">
      <style:paragraph-properties fo:margin-left="0.035cm" fo:margin-right="0.039cm" fo:margin-top="0.028cm" fo:margin-bottom="0cm" loext:contextual-spacing="false" fo:line-height="106%" fo:text-align="justify" style:justify-single-word="false" fo:text-indent="0cm" style:auto-text-indent="false"/>
    </style:style>
    <style:style style:name="P92" style:family="paragraph" style:parent-style-name="Text_20_body">
      <style:paragraph-properties fo:margin-left="0.035cm" fo:margin-right="0.039cm" fo:line-height="106%" fo:text-align="justify" style:justify-single-word="false" fo:text-indent="0.4cm" style:auto-text-indent="false"/>
    </style:style>
    <style:style style:name="P93" style:family="paragraph" style:parent-style-name="Text_20_body">
      <style:paragraph-properties fo:margin-left="0cm" fo:margin-right="0.034cm" fo:line-height="106%" fo:text-align="end" style:justify-single-word="false" fo:text-indent="0cm" style:auto-text-indent="false"/>
    </style:style>
    <style:style style:name="P94" style:family="paragraph" style:parent-style-name="Text_20_body">
      <style:paragraph-properties fo:margin-left="0.035cm" fo:margin-right="0.035cm" fo:margin-top="0.012cm" fo:margin-bottom="0cm" loext:contextual-spacing="false" fo:line-height="106%" fo:text-align="justify" style:justify-single-word="false" fo:text-indent="0.4cm" style:auto-text-indent="false"/>
    </style:style>
    <style:style style:name="P95" style:family="paragraph" style:parent-style-name="Text_20_body">
      <style:paragraph-properties fo:margin-left="0.434cm" fo:margin-right="0cm" fo:line-height="0.385cm" fo:text-indent="0cm" style:auto-text-indent="false"/>
    </style:style>
    <style:style style:name="P96" style:family="paragraph" style:parent-style-name="Text_20_body">
      <style:paragraph-properties fo:margin-left="0.434cm" fo:margin-right="0cm" fo:line-height="0.392cm" fo:text-indent="0cm" style:auto-text-indent="false"/>
    </style:style>
    <style:style style:name="P97" style:family="paragraph" style:parent-style-name="Text_20_body">
      <style:paragraph-properties fo:margin-left="0.035cm" fo:margin-right="0.037cm" fo:margin-top="0.021cm" fo:margin-bottom="0cm" loext:contextual-spacing="false" fo:line-height="106%" fo:text-align="justify" style:justify-single-word="false" fo:text-indent="0cm" style:auto-text-indent="false"/>
    </style:style>
    <style:style style:name="P98" style:family="paragraph" style:parent-style-name="Text_20_body">
      <style:paragraph-properties fo:margin-left="0.035cm" fo:margin-right="0.042cm" fo:margin-top="0.028cm" fo:margin-bottom="0cm" loext:contextual-spacing="false" fo:line-height="106%" fo:text-align="justify" style:justify-single-word="false" fo:text-indent="0cm" style:auto-text-indent="false"/>
    </style:style>
    <style:style style:name="P99" style:family="paragraph" style:parent-style-name="Text_20_body">
      <style:paragraph-properties fo:margin-left="0.035cm" fo:margin-right="0.046cm" fo:line-height="106%" fo:text-align="justify" style:justify-single-word="false" fo:text-indent="0.4cm" style:auto-text-indent="false"/>
    </style:style>
    <style:style style:name="P100" style:family="paragraph" style:parent-style-name="Text_20_body">
      <style:paragraph-properties fo:margin-left="0.035cm" fo:margin-right="0.012cm" fo:line-height="105%" fo:text-indent="0cm" style:auto-text-indent="false"/>
    </style:style>
    <style:style style:name="P101" style:family="paragraph" style:parent-style-name="Text_20_body">
      <style:paragraph-properties fo:margin-left="0.035cm" fo:margin-right="0.041cm" fo:line-height="106%" fo:text-align="justify" style:justify-single-word="false" fo:text-indent="0cm" style:auto-text-indent="false"/>
    </style:style>
    <style:style style:name="P102" style:family="paragraph" style:parent-style-name="Text_20_body">
      <style:paragraph-properties fo:margin-left="0.035cm" fo:margin-right="0.032cm" fo:line-height="106%" fo:text-align="justify" style:justify-single-word="false" fo:text-indent="0cm" style:auto-text-indent="false"/>
    </style:style>
    <style:style style:name="P103" style:family="paragraph" style:parent-style-name="Text_20_body">
      <style:paragraph-properties fo:margin-top="0.026cm" fo:margin-bottom="0cm" loext:contextual-spacing="false"/>
    </style:style>
    <style:style style:name="P104" style:family="paragraph" style:parent-style-name="Text_20_body">
      <style:paragraph-properties fo:margin-left="0.035cm" fo:margin-right="-0.028cm" fo:margin-top="0.03cm" fo:margin-bottom="0cm" loext:contextual-spacing="false" fo:line-height="106%" fo:text-indent="0.4cm" style:auto-text-indent="false"/>
    </style:style>
    <style:style style:name="P105" style:family="paragraph" style:parent-style-name="Text_20_body">
      <style:paragraph-properties fo:margin-left="0.035cm" fo:margin-right="0.007cm" fo:margin-top="0.03cm" fo:margin-bottom="0cm" loext:contextual-spacing="false" fo:line-height="106%" fo:text-indent="0.4cm" style:auto-text-indent="false"/>
    </style:style>
    <style:style style:name="P106" style:family="paragraph" style:parent-style-name="Text_20_body" style:list-style-name="WWNum1">
      <style:paragraph-properties fo:margin-left="0.436cm" fo:margin-right="0.03cm" fo:margin-top="0.028cm" fo:margin-bottom="0cm" loext:contextual-spacing="false" fo:line-height="106%" fo:text-align="start" style:justify-single-word="false" fo:text-indent="-0.4cm" style:auto-text-indent="false">
        <style:tab-stops>
          <style:tab-stop style:position="0.436cm"/>
        </style:tab-stops>
      </style:paragraph-properties>
    </style:style>
    <style:style style:name="P107" style:family="paragraph" style:parent-style-name="Text_20_body" style:list-style-name="WWNum1">
      <style:paragraph-properties fo:margin-left="0.436cm" fo:margin-right="0.03cm" fo:margin-top="0.026cm" fo:margin-bottom="0cm" loext:contextual-spacing="false" fo:line-height="106%" fo:text-align="start" style:justify-single-word="false" fo:text-indent="-0.4cm" style:auto-text-indent="false">
        <style:tab-stops>
          <style:tab-stop style:position="0.436cm"/>
        </style:tab-stops>
      </style:paragraph-properties>
    </style:style>
    <style:style style:name="P108" style:family="paragraph" style:parent-style-name="Text_20_body" style:list-style-name="WWNum1">
      <style:paragraph-properties fo:margin-left="0.436cm" fo:margin-right="0cm" fo:margin-top="0cm" fo:margin-bottom="0cm" loext:contextual-spacing="false" fo:line-height="0.411cm" fo:text-align="start" style:justify-single-word="false" fo:text-indent="-0.4cm" style:auto-text-indent="false">
        <style:tab-stops>
          <style:tab-stop style:position="0.436cm"/>
        </style:tab-stops>
      </style:paragraph-properties>
    </style:style>
    <style:style style:name="P109" style:family="paragraph">
      <loext:graphic-properties draw:fill="solid" draw:fill-color="#ffffff"/>
      <style:paragraph-properties fo:text-align="center"/>
    </style:style>
    <style:style style:name="P110" style:family="paragraph">
      <loext:graphic-properties draw:fill="solid" draw:fill-color="#dae7e3"/>
      <style:paragraph-properties fo:text-align="center"/>
    </style:style>
    <style:style style:name="P111" style:family="paragraph">
      <loext:graphic-properties draw:fill="solid" draw:fill-color="#006351"/>
      <style:paragraph-properties fo:text-align="center"/>
    </style:style>
    <style:style style:name="T1" style:family="text">
      <style:text-properties fo:color="#006351" style:font-name="Verdana" fo:font-size="8pt" fo:font-weight="bold" style:font-size-asian="8pt" style:font-weight-asian="bold" style:text-scale="95%"/>
    </style:style>
    <style:style style:name="T2" style:family="text">
      <style:text-properties fo:color="#006351" style:font-name="Verdana" fo:font-size="21.5pt" style:font-size-asian="21.5pt" style:text-scale="110%"/>
    </style:style>
    <style:style style:name="T3" style:family="text">
      <style:text-properties fo:color="#006351" style:font-name="Verdana" fo:font-size="21.5pt" fo:letter-spacing="-0.011cm" style:font-size-asian="21.5pt" style:text-scale="110%"/>
    </style:style>
    <style:style style:name="T4" style:family="text">
      <style:text-properties fo:color="#006351" style:font-name="Verdana" fo:font-size="21.5pt" fo:letter-spacing="-0.009cm" style:font-size-asian="21.5pt" style:text-scale="110%"/>
    </style:style>
    <style:style style:name="T5" style:family="text">
      <style:text-properties fo:color="#006351" style:font-name="Verdana" fo:font-size="21.5pt" fo:letter-spacing="-0.007cm" style:font-size-asian="21.5pt" style:text-scale="110%"/>
    </style:style>
    <style:style style:name="T6" style:family="text">
      <style:text-properties fo:color="#006351" style:font-name="Calibri" fo:font-size="21.5pt" style:font-size-asian="21.5pt" style:text-scale="135%"/>
    </style:style>
    <style:style style:name="T7" style:family="text">
      <style:text-properties fo:color="#006351" style:font-name="Calibri" fo:font-size="11pt" style:font-size-asian="11pt"/>
    </style:style>
    <style:style style:name="T8" style:family="text">
      <style:text-properties fo:color="#006351" style:font-name="Calibri" fo:font-size="11pt" style:font-size-asian="11pt" style:text-scale="105%"/>
    </style:style>
    <style:style style:name="T9" style:family="text">
      <style:text-properties fo:color="#006351" style:font-name="Calibri" fo:font-size="11pt" fo:letter-spacing="-0.005cm" style:font-size-asian="11pt"/>
    </style:style>
    <style:style style:name="T10" style:family="text">
      <style:text-properties fo:color="#006351" style:font-name="Calibri" fo:font-size="11pt" fo:letter-spacing="0.064cm" style:font-size-asian="11pt"/>
    </style:style>
    <style:style style:name="T11" style:family="text">
      <style:text-properties fo:color="#006351" style:font-name="Calibri" fo:font-size="8.5pt" fo:font-weight="bold" style:font-size-asian="8.5pt" style:font-weight-asian="bold"/>
    </style:style>
    <style:style style:name="T12" style:family="text">
      <style:text-properties fo:color="#006351" style:font-name="Calibri" fo:font-size="11.5pt" fo:letter-spacing="0.037cm" style:font-size-asian="11.5pt"/>
    </style:style>
    <style:style style:name="T13" style:family="text">
      <style:text-properties fo:color="#006351" style:font-name="Calibri" fo:font-size="11.5pt" fo:letter-spacing="0.062cm" style:font-size-asian="11.5pt"/>
    </style:style>
    <style:style style:name="T14" style:family="text">
      <style:text-properties fo:color="#006351" style:font-name="Calibri" fo:font-size="11.5pt" fo:letter-spacing="-0.053cm" style:font-size-asian="11.5pt"/>
    </style:style>
    <style:style style:name="T15" style:family="text">
      <style:text-properties fo:color="#006351" style:font-name="Calibri" fo:font-size="11.5pt" fo:letter-spacing="0.06cm" style:font-size-asian="11.5pt"/>
    </style:style>
    <style:style style:name="T16" style:family="text">
      <style:text-properties fo:color="#006351" style:font-name="Calibri" fo:font-size="11.5pt" fo:letter-spacing="-0.016cm" style:font-size-asian="11.5pt"/>
    </style:style>
    <style:style style:name="T17" style:family="text">
      <style:text-properties fo:color="#006351" fo:font-size="11pt" fo:font-style="italic" style:font-size-asian="11pt" style:font-style-asian="italic"/>
    </style:style>
    <style:style style:name="T18" style:family="text">
      <style:text-properties fo:color="#006351" style:text-scale="133%"/>
    </style:style>
    <style:style style:name="T19" style:family="text">
      <style:text-properties style:font-name="Verdana" fo:font-size="6pt" style:font-size-asian="6pt"/>
    </style:style>
    <style:style style:name="T20" style:family="text">
      <style:text-properties style:font-name="Verdana" fo:font-size="21.5pt" style:font-size-asian="21.5pt"/>
    </style:style>
    <style:style style:name="T21" style:family="text">
      <style:text-properties fo:color="#231f20" style:font-name="Verdana" fo:font-size="6pt" style:font-size-asian="6pt" style:text-scale="95%"/>
    </style:style>
    <style:style style:name="T22" style:family="text">
      <style:text-properties fo:color="#231f20" style:font-name="Verdana" fo:font-size="6pt" style:font-size-asian="6pt"/>
    </style:style>
    <style:style style:name="T23" style:family="text">
      <style:text-properties fo:color="#231f20" style:font-name="Verdana" fo:font-size="6pt" fo:letter-spacing="-0.026cm" style:font-size-asian="6pt" style:text-scale="95%"/>
    </style:style>
    <style:style style:name="T24" style:family="text">
      <style:text-properties fo:color="#231f20" style:font-name="Verdana" fo:font-size="6pt" fo:letter-spacing="-0.018cm" style:font-size-asian="6pt"/>
    </style:style>
    <style:style style:name="T25" style:family="text">
      <style:text-properties fo:color="#231f20" style:font-name="Verdana" fo:font-size="6pt" fo:letter-spacing="-0.005cm" style:font-size-asian="6pt"/>
    </style:style>
    <style:style style:name="T26" style:family="text">
      <style:text-properties fo:color="#231f20" style:font-name="Verdana" fo:font-size="6pt" fo:letter-spacing="-0.042cm" style:font-size-asian="6pt"/>
    </style:style>
    <style:style style:name="T27" style:family="text">
      <style:text-properties fo:color="#231f20" style:font-name="Verdana" fo:font-size="6pt" fo:letter-spacing="-0.041cm" style:font-size-asian="6pt"/>
    </style:style>
    <style:style style:name="T28" style:family="text">
      <style:text-properties fo:color="#231f20" style:font-name="Verdana" fo:font-size="6pt" fo:letter-spacing="-0.039cm" style:font-size-asian="6pt"/>
    </style:style>
    <style:style style:name="T29" style:family="text">
      <style:text-properties fo:color="#231f20" style:font-name="Verdana" fo:font-size="6pt" fo:letter-spacing="-0.007cm" style:font-size-asian="6pt"/>
    </style:style>
    <style:style style:name="T30" style:family="text">
      <style:text-properties fo:color="#231f20" style:font-name="Verdana" fo:font-size="6pt" fo:letter-spacing="-0.016cm" style:font-size-asian="6pt"/>
    </style:style>
    <style:style style:name="T31" style:family="text">
      <style:text-properties fo:color="#231f20" style:font-name="Verdana" fo:font-size="6pt" fo:letter-spacing="-0.037cm" style:font-size-asian="6pt"/>
    </style:style>
    <style:style style:name="T32" style:family="text">
      <style:text-properties fo:color="#231f20" style:font-name="Verdana" fo:font-size="6pt" fo:letter-spacing="-0.035cm" style:font-size-asian="6pt"/>
    </style:style>
    <style:style style:name="T33" style:family="text">
      <style:text-properties fo:color="#231f20" style:font-name="Verdana" fo:font-size="6pt" fo:letter-spacing="-0.034cm" style:font-size-asian="6pt" style:text-scale="95%"/>
    </style:style>
    <style:style style:name="T34" style:family="text">
      <style:text-properties fo:color="#231f20" style:font-name="Verdana" fo:font-size="6pt" fo:font-weight="bold" style:font-size-asian="6pt" style:font-weight-asian="bold" style:text-scale="95%"/>
    </style:style>
    <style:style style:name="T35" style:family="text">
      <style:text-properties fo:color="#231f20" style:font-name="Verdana" fo:font-size="6pt" fo:letter-spacing="-0.03cm" fo:font-weight="bold" style:font-size-asian="6pt" style:font-weight-asian="bold" style:text-scale="95%"/>
    </style:style>
    <style:style style:name="T36" style:family="text">
      <style:text-properties fo:color="#231f20" style:font-name="Tahoma" fo:font-size="11pt" fo:font-weight="bold" style:font-size-asian="11pt" style:font-weight-asian="bold" style:text-scale="90%"/>
    </style:style>
    <style:style style:name="T37" style:family="text">
      <style:text-properties fo:color="#231f20" style:font-name="Tahoma" fo:font-size="11pt" fo:font-weight="bold" style:font-size-asian="11pt" style:font-weight-asian="bold" style:text-scale="95%"/>
    </style:style>
    <style:style style:name="T38" style:family="text">
      <style:text-properties fo:color="#231f20" style:font-name="Tahoma" fo:font-size="11pt" fo:letter-spacing="-0.053cm" fo:font-weight="bold" style:font-size-asian="11pt" style:font-weight-asian="bold" style:text-scale="95%"/>
    </style:style>
    <style:style style:name="T39" style:family="text">
      <style:text-properties fo:color="#231f20" style:font-name="Tahoma" fo:font-size="6pt" fo:font-weight="bold" style:font-size-asian="6pt" style:font-weight-asian="bold"/>
    </style:style>
    <style:style style:name="T40" style:family="text">
      <style:text-properties fo:color="#231f20" style:font-name="Tahoma" fo:font-size="6pt" fo:letter-spacing="-0.005cm" fo:font-weight="bold" style:font-size-asian="6pt" style:font-weight-asian="bold"/>
    </style:style>
    <style:style style:name="T41" style:family="text">
      <style:text-properties fo:color="#231f20" style:font-name="Tahoma" fo:font-size="6pt" fo:letter-spacing="-0.004cm" fo:font-weight="bold" style:font-size-asian="6pt" style:font-weight-asian="bold"/>
    </style:style>
    <style:style style:name="T42" style:family="text">
      <style:text-properties fo:color="#231f20" style:font-name="Tahoma" fo:font-size="6pt" style:font-size-asian="6pt" style:text-scale="110%"/>
    </style:style>
    <style:style style:name="T43" style:family="text">
      <style:text-properties fo:color="#231f20" style:font-name="Tahoma" fo:font-size="6pt" style:font-size-asian="6pt"/>
    </style:style>
    <style:style style:name="T44" style:family="text">
      <style:text-properties fo:color="#231f20" style:text-position="46% 100%" style:font-name="Tahoma" fo:font-size="7.5pt" fo:font-weight="bold" style:font-size-asian="7.5pt" style:font-weight-asian="bold" style:text-scale="90%"/>
    </style:style>
    <style:style style:name="T45" style:family="text">
      <style:text-properties fo:color="#231f20" style:text-position="46% 100%" style:font-name="Tahoma" fo:font-size="7.5pt" fo:font-weight="bold" style:font-size-asian="7.5pt" style:font-weight-asian="bold" style:text-scale="95%"/>
    </style:style>
    <style:style style:name="T46" style:family="text">
      <style:text-properties fo:color="#231f20" style:text-position="50% 100%" style:font-name="Tahoma" fo:font-size="5pt" style:font-size-asian="5pt"/>
    </style:style>
    <style:style style:name="T47" style:family="text">
      <style:text-properties fo:color="#231f20" style:text-position="50% 100%" style:font-name="Tahoma" fo:font-size="5pt" style:font-size-asian="5pt" style:text-scale="95%"/>
    </style:style>
    <style:style style:name="T48" style:family="text">
      <style:text-properties fo:color="#231f20" style:font-name="Calibri" fo:font-size="7.5pt" style:font-size-asian="7.5pt"/>
    </style:style>
    <style:style style:name="T49" style:family="text">
      <style:text-properties fo:color="#231f20" style:font-name="Calibri" fo:font-size="7.5pt" style:font-size-asian="7.5pt" style:text-scale="95%"/>
    </style:style>
    <style:style style:name="T50" style:family="text">
      <style:text-properties fo:color="#231f20" style:font-name="Calibri" fo:font-size="7.5pt" style:font-size-asian="7.5pt" style:text-scale="90%"/>
    </style:style>
    <style:style style:name="T51" style:family="text">
      <style:text-properties fo:color="#231f20" style:font-name="Calibri" fo:font-size="7.5pt" fo:letter-spacing="-0.005cm" style:font-size-asian="7.5pt"/>
    </style:style>
    <style:style style:name="T52" style:family="text">
      <style:text-properties fo:color="#231f20" style:font-name="Calibri" fo:font-size="7.5pt" fo:letter-spacing="-0.005cm" style:font-size-asian="7.5pt" style:text-scale="95%"/>
    </style:style>
    <style:style style:name="T53" style:family="text">
      <style:text-properties fo:color="#231f20" style:font-name="Calibri" fo:font-size="7.5pt" fo:letter-spacing="-0.007cm" style:font-size-asian="7.5pt" style:text-scale="95%"/>
    </style:style>
    <style:style style:name="T54" style:family="text">
      <style:text-properties fo:color="#231f20" style:font-name="Calibri" fo:font-size="7.5pt" fo:letter-spacing="-0.007cm" style:font-size-asian="7.5pt"/>
    </style:style>
    <style:style style:name="T55" style:family="text">
      <style:text-properties fo:color="#231f20" style:font-name="Calibri" fo:font-size="7.5pt" fo:letter-spacing="-0.019cm" style:font-size-asian="7.5pt"/>
    </style:style>
    <style:style style:name="T56" style:family="text">
      <style:text-properties fo:color="#231f20" style:font-name="Calibri" fo:font-size="7.5pt" fo:letter-spacing="-0.019cm" style:font-size-asian="7.5pt" style:text-scale="95%"/>
    </style:style>
    <style:style style:name="T57" style:family="text">
      <style:text-properties fo:color="#231f20" style:font-name="Calibri" fo:font-size="7.5pt" fo:letter-spacing="-0.018cm" style:font-size-asian="7.5pt"/>
    </style:style>
    <style:style style:name="T58" style:family="text">
      <style:text-properties fo:color="#231f20" style:font-name="Calibri" fo:font-size="7.5pt" fo:letter-spacing="-0.018cm" style:font-size-asian="7.5pt" style:text-scale="95%"/>
    </style:style>
    <style:style style:name="T59" style:family="text">
      <style:text-properties fo:color="#231f20" style:font-name="Calibri" fo:font-size="7.5pt" fo:letter-spacing="-0.018cm" style:font-size-asian="7.5pt" style:text-scale="90%"/>
    </style:style>
    <style:style style:name="T60" style:family="text">
      <style:text-properties fo:color="#231f20" style:font-name="Calibri" fo:font-size="7.5pt" fo:letter-spacing="-0.032cm" style:font-size-asian="7.5pt"/>
    </style:style>
    <style:style style:name="T61" style:family="text">
      <style:text-properties fo:color="#231f20" style:font-name="Calibri" fo:font-size="7.5pt" fo:letter-spacing="-0.032cm" style:font-size-asian="7.5pt" style:text-scale="95%"/>
    </style:style>
    <style:style style:name="T62" style:family="text">
      <style:text-properties fo:color="#231f20" style:font-name="Calibri" fo:font-size="7.5pt" fo:letter-spacing="-0.012cm" style:font-size-asian="7.5pt"/>
    </style:style>
    <style:style style:name="T63" style:family="text">
      <style:text-properties fo:color="#231f20" style:font-name="Calibri" fo:font-size="7.5pt" fo:letter-spacing="-0.012cm" style:font-size-asian="7.5pt" style:text-scale="95%"/>
    </style:style>
    <style:style style:name="T64" style:family="text">
      <style:text-properties fo:color="#231f20" style:font-name="Calibri" fo:font-size="7.5pt" fo:letter-spacing="-0.009cm" style:font-size-asian="7.5pt" style:text-scale="95%"/>
    </style:style>
    <style:style style:name="T65" style:family="text">
      <style:text-properties fo:color="#231f20" style:font-name="Calibri" fo:font-size="7.5pt" fo:letter-spacing="-0.009cm" style:font-size-asian="7.5pt"/>
    </style:style>
    <style:style style:name="T66" style:family="text">
      <style:text-properties fo:color="#231f20" style:font-name="Calibri" fo:font-size="7.5pt" fo:letter-spacing="-0.016cm" style:font-size-asian="7.5pt"/>
    </style:style>
    <style:style style:name="T67" style:family="text">
      <style:text-properties fo:color="#231f20" style:font-name="Calibri" fo:font-size="7.5pt" fo:letter-spacing="-0.016cm" style:font-size-asian="7.5pt" style:text-scale="90%"/>
    </style:style>
    <style:style style:name="T68" style:family="text">
      <style:text-properties fo:color="#231f20" style:font-name="Calibri" fo:font-size="7.5pt" fo:letter-spacing="-0.016cm" style:font-size-asian="7.5pt" style:text-scale="95%"/>
    </style:style>
    <style:style style:name="T69" style:family="text">
      <style:text-properties fo:color="#231f20" style:font-name="Calibri" fo:font-size="7.5pt" fo:letter-spacing="-0.014cm" style:font-size-asian="7.5pt"/>
    </style:style>
    <style:style style:name="T70" style:family="text">
      <style:text-properties fo:color="#231f20" style:font-name="Calibri" fo:font-size="7.5pt" fo:letter-spacing="-0.014cm" style:font-size-asian="7.5pt" style:text-scale="95%"/>
    </style:style>
    <style:style style:name="T71" style:family="text">
      <style:text-properties fo:color="#231f20" style:font-name="Calibri" fo:font-size="7.5pt" fo:letter-spacing="0.005cm" style:font-size-asian="7.5pt"/>
    </style:style>
    <style:style style:name="T72" style:family="text">
      <style:text-properties fo:color="#231f20" style:font-name="Calibri" fo:font-size="7.5pt" fo:letter-spacing="0.004cm" style:font-size-asian="7.5pt"/>
    </style:style>
    <style:style style:name="T73" style:family="text">
      <style:text-properties fo:color="#231f20" style:font-name="Calibri" fo:font-size="7.5pt" fo:letter-spacing="0.009cm" style:font-size-asian="7.5pt"/>
    </style:style>
    <style:style style:name="T74" style:family="text">
      <style:text-properties fo:color="#231f20" style:font-name="Calibri" fo:font-size="7.5pt" fo:letter-spacing="-0.011cm" style:font-size-asian="7.5pt" style:text-scale="95%"/>
    </style:style>
    <style:style style:name="T75" style:family="text">
      <style:text-properties fo:color="#231f20" style:font-name="Calibri" fo:font-size="7.5pt" fo:letter-spacing="-0.011cm" style:font-size-asian="7.5pt"/>
    </style:style>
    <style:style style:name="T76" style:family="text">
      <style:text-properties fo:color="#231f20" style:font-name="Calibri" fo:font-size="7.5pt" fo:letter-spacing="-0.039cm" style:font-size-asian="7.5pt" style:text-scale="95%"/>
    </style:style>
    <style:style style:name="T77" style:family="text">
      <style:text-properties fo:color="#231f20" style:font-name="Calibri" fo:font-size="7.5pt" fo:letter-spacing="-0.037cm" style:font-size-asian="7.5pt" style:text-scale="95%"/>
    </style:style>
    <style:style style:name="T78" style:family="text">
      <style:text-properties fo:color="#231f20" style:font-name="Calibri" fo:font-size="7.5pt" fo:letter-spacing="0.012cm" style:font-size-asian="7.5pt"/>
    </style:style>
    <style:style style:name="T79" style:family="text">
      <style:text-properties fo:color="#231f20" style:font-name="Calibri" fo:font-size="7.5pt" fo:letter-spacing="-0.021cm" style:font-size-asian="7.5pt" style:text-scale="95%"/>
    </style:style>
    <style:style style:name="T80" style:family="text">
      <style:text-properties fo:color="#231f20" style:font-name="Calibri" fo:font-size="7.5pt" fo:letter-spacing="-0.021cm" style:font-size-asian="7.5pt"/>
    </style:style>
    <style:style style:name="T81" style:family="text">
      <style:text-properties fo:color="#231f20" style:font-name="Calibri" fo:font-size="7.5pt" fo:letter-spacing="0.016cm" style:font-size-asian="7.5pt"/>
    </style:style>
    <style:style style:name="T82" style:family="text">
      <style:text-properties fo:color="#231f20" style:font-name="Calibri" fo:font-size="7.5pt" fo:letter-spacing="-0.035cm" style:font-size-asian="7.5pt" style:text-scale="95%"/>
    </style:style>
    <style:style style:name="T83" style:family="text">
      <style:text-properties fo:color="#231f20" style:font-name="Calibri" fo:font-size="7.5pt" fo:letter-spacing="0.002cm" style:font-size-asian="7.5pt"/>
    </style:style>
    <style:style style:name="T84" style:family="text">
      <style:text-properties fo:color="#231f20" style:font-name="Calibri" fo:font-size="7.5pt" fo:letter-spacing="-0.034cm" style:font-size-asian="7.5pt" style:text-scale="95%"/>
    </style:style>
    <style:style style:name="T85" style:family="text">
      <style:text-properties fo:color="#231f20" style:font-name="Calibri" fo:font-size="7.5pt" fo:letter-spacing="-0.034cm" style:font-size-asian="7.5pt"/>
    </style:style>
    <style:style style:name="T86" style:family="text">
      <style:text-properties fo:color="#231f20" style:font-name="Calibri" fo:font-size="7.5pt" fo:letter-spacing="-0.026cm" style:font-size-asian="7.5pt"/>
    </style:style>
    <style:style style:name="T87" style:family="text">
      <style:text-properties fo:color="#231f20" style:font-name="Calibri" fo:font-size="7.5pt" fo:letter-spacing="-0.026cm" style:font-size-asian="7.5pt" style:text-scale="95%"/>
    </style:style>
    <style:style style:name="T88" style:family="text">
      <style:text-properties fo:color="#231f20" style:font-name="Calibri" fo:font-size="7.5pt" fo:letter-spacing="-0.025cm" style:font-size-asian="7.5pt"/>
    </style:style>
    <style:style style:name="T89" style:family="text">
      <style:text-properties fo:color="#231f20" style:font-name="Calibri" fo:font-size="7.5pt" fo:letter-spacing="-0.025cm" style:font-size-asian="7.5pt" style:text-scale="95%"/>
    </style:style>
    <style:style style:name="T90" style:family="text">
      <style:text-properties fo:color="#231f20" style:font-name="Calibri" fo:font-size="7.5pt" fo:letter-spacing="-0.028cm" style:font-size-asian="7.5pt" style:text-scale="95%"/>
    </style:style>
    <style:style style:name="T91" style:family="text">
      <style:text-properties fo:color="#231f20" style:font-name="Calibri" fo:font-size="7.5pt" fo:letter-spacing="-0.028cm" style:font-size-asian="7.5pt"/>
    </style:style>
    <style:style style:name="T92" style:family="text">
      <style:text-properties fo:color="#231f20" style:font-name="Calibri" fo:font-size="7.5pt" fo:letter-spacing="0.011cm" style:font-size-asian="7.5pt"/>
    </style:style>
    <style:style style:name="T93" style:family="text">
      <style:text-properties fo:color="#231f20" style:font-name="Calibri" fo:font-size="7.5pt" fo:letter-spacing="-0.004cm" style:font-size-asian="7.5pt" style:text-scale="95%"/>
    </style:style>
    <style:style style:name="T94" style:family="text">
      <style:text-properties fo:color="#231f20" style:font-name="Calibri" fo:font-size="7.5pt" fo:letter-spacing="-0.004cm" style:font-size-asian="7.5pt"/>
    </style:style>
    <style:style style:name="T95" style:family="text">
      <style:text-properties fo:color="#231f20" style:font-name="Calibri" fo:font-size="7.5pt" fo:letter-spacing="-0.042cm" style:font-size-asian="7.5pt" style:text-scale="95%"/>
    </style:style>
    <style:style style:name="T96" style:family="text">
      <style:text-properties fo:color="#231f20" style:font-name="Calibri" fo:font-size="7.5pt" fo:letter-spacing="-0.041cm" style:font-size-asian="7.5pt" style:text-scale="95%"/>
    </style:style>
    <style:style style:name="T97" style:family="text">
      <style:text-properties fo:color="#231f20" style:font-name="Calibri" fo:font-size="7.5pt" fo:letter-spacing="-0.041cm" style:font-size-asian="7.5pt"/>
    </style:style>
    <style:style style:name="T98" style:family="text">
      <style:text-properties fo:color="#231f20" style:font-name="Calibri" fo:font-size="7.5pt" fo:letter-spacing="-0.023cm" style:font-size-asian="7.5pt" style:text-scale="95%"/>
    </style:style>
    <style:style style:name="T99" style:family="text">
      <style:text-properties fo:color="#231f20" style:font-name="Calibri" fo:font-size="7.5pt" fo:letter-spacing="-0.023cm" style:font-size-asian="7.5pt"/>
    </style:style>
    <style:style style:name="T100" style:family="text">
      <style:text-properties fo:color="#231f20" style:font-name="Calibri" fo:font-size="7.5pt" fo:letter-spacing="-0.03cm" style:font-size-asian="7.5pt"/>
    </style:style>
    <style:style style:name="T101" style:family="text">
      <style:text-properties fo:color="#231f20" style:font-name="Calibri" fo:font-size="7.5pt" fo:letter-spacing="-0.03cm" style:font-size-asian="7.5pt" style:text-scale="95%"/>
    </style:style>
    <style:style style:name="T102" style:family="text">
      <style:text-properties fo:color="#231f20" style:font-name="Calibri" fo:font-size="7.5pt" fo:letter-spacing="0.014cm" style:font-size-asian="7.5pt"/>
    </style:style>
    <style:style style:name="T103" style:family="text">
      <style:text-properties fo:color="#231f20" style:font-name="Calibri" fo:font-size="7.5pt" fo:letter-spacing="0.023cm" style:font-size-asian="7.5pt"/>
    </style:style>
    <style:style style:name="T104" style:family="text">
      <style:text-properties fo:color="#231f20" style:font-name="Calibri" fo:font-size="8.5pt" style:font-size-asian="8.5pt" style:text-scale="95%"/>
    </style:style>
    <style:style style:name="T105" style:family="text">
      <style:text-properties fo:color="#231f20" style:font-name="Calibri" fo:font-size="8.5pt" style:font-size-asian="8.5pt" style:text-scale="87%"/>
    </style:style>
    <style:style style:name="T106" style:family="text">
      <style:text-properties fo:color="#231f20" style:font-name="Calibri" fo:font-size="8.5pt" style:font-size-asian="8.5pt" style:text-scale="107%"/>
    </style:style>
    <style:style style:name="T107" style:family="text">
      <style:text-properties fo:color="#231f20" style:font-name="Calibri" fo:font-size="8.5pt" style:font-size-asian="8.5pt" style:text-scale="92%"/>
    </style:style>
    <style:style style:name="T108" style:family="text">
      <style:text-properties fo:color="#231f20" style:font-name="Calibri" fo:font-size="8.5pt" style:font-size-asian="8.5pt" style:text-scale="90%"/>
    </style:style>
    <style:style style:name="T109" style:family="text">
      <style:text-properties fo:color="#231f20" style:font-name="Calibri" fo:font-size="8.5pt" style:font-size-asian="8.5pt"/>
    </style:style>
    <style:style style:name="T110" style:family="text">
      <style:text-properties fo:color="#231f20" style:font-name="Calibri" fo:font-size="8.5pt" style:font-size-asian="8.5pt" style:text-scale="96%"/>
    </style:style>
    <style:style style:name="T111" style:family="text">
      <style:text-properties fo:color="#231f20" style:font-name="Calibri" fo:font-size="8.5pt" style:font-size-asian="8.5pt" style:text-scale="102%"/>
    </style:style>
    <style:style style:name="T112" style:family="text">
      <style:text-properties fo:color="#231f20" style:font-name="Calibri" fo:font-size="8.5pt" fo:letter-spacing="-0.028cm" style:font-size-asian="8.5pt" style:text-scale="95%"/>
    </style:style>
    <style:style style:name="T113" style:family="text">
      <style:text-properties fo:color="#231f20" style:font-name="Calibri" fo:font-size="8.5pt" fo:letter-spacing="-0.028cm" fo:font-style="italic" style:font-size-asian="8.5pt" style:font-style-asian="italic" style:text-scale="95%"/>
    </style:style>
    <style:style style:name="T114" style:family="text">
      <style:text-properties fo:color="#231f20" style:font-name="Calibri" fo:font-size="8.5pt" fo:letter-spacing="-0.026cm" style:font-size-asian="8.5pt" style:text-scale="95%"/>
    </style:style>
    <style:style style:name="T115" style:family="text">
      <style:text-properties fo:color="#231f20" style:font-name="Calibri" fo:font-size="8.5pt" fo:letter-spacing="-0.026cm" style:font-size-asian="8.5pt"/>
    </style:style>
    <style:style style:name="T116" style:family="text">
      <style:text-properties fo:color="#231f20" style:font-name="Calibri" fo:font-size="8.5pt" fo:letter-spacing="-0.007cm" style:font-size-asian="8.5pt" style:text-scale="95%"/>
    </style:style>
    <style:style style:name="T117" style:family="text">
      <style:text-properties fo:color="#231f20" style:font-name="Calibri" fo:font-size="8.5pt" fo:letter-spacing="0.03cm" style:font-size-asian="8.5pt" style:text-scale="95%"/>
    </style:style>
    <style:style style:name="T118" style:family="text">
      <style:text-properties fo:color="#231f20" style:font-name="Calibri" fo:font-size="8.5pt" fo:letter-spacing="0.009cm" style:font-size-asian="8.5pt" style:text-scale="95%"/>
    </style:style>
    <style:style style:name="T119" style:family="text">
      <style:text-properties fo:color="#231f20" style:font-name="Calibri" fo:font-size="8.5pt" fo:letter-spacing="0.009cm" style:font-size-asian="8.5pt" style:text-scale="90%"/>
    </style:style>
    <style:style style:name="T120" style:family="text">
      <style:text-properties fo:color="#231f20" style:font-name="Calibri" fo:font-size="8.5pt" fo:letter-spacing="0.014cm" style:font-size-asian="8.5pt" style:text-scale="95%"/>
    </style:style>
    <style:style style:name="T121" style:family="text">
      <style:text-properties fo:color="#231f20" style:font-name="Calibri" fo:font-size="8.5pt" fo:letter-spacing="0.002cm" style:font-size-asian="8.5pt" style:text-scale="95%"/>
    </style:style>
    <style:style style:name="T122" style:family="text">
      <style:text-properties fo:color="#231f20" style:font-name="Calibri" fo:font-size="8.5pt" fo:letter-spacing="0.002cm" style:font-size-asian="8.5pt" style:text-scale="94%"/>
    </style:style>
    <style:style style:name="T123" style:family="text">
      <style:text-properties fo:color="#231f20" style:font-name="Calibri" fo:font-size="8.5pt" fo:letter-spacing="-0.037cm" style:font-size-asian="8.5pt" style:text-scale="95%"/>
    </style:style>
    <style:style style:name="T124" style:family="text">
      <style:text-properties fo:color="#231f20" style:font-name="Calibri" fo:font-size="8.5pt" fo:letter-spacing="-0.005cm" style:font-size-asian="8.5pt" style:text-scale="95%"/>
    </style:style>
    <style:style style:name="T125" style:family="text">
      <style:text-properties fo:color="#231f20" style:font-name="Calibri" fo:font-size="8.5pt" fo:letter-spacing="-0.035cm" style:font-size-asian="8.5pt" style:text-scale="95%"/>
    </style:style>
    <style:style style:name="T126" style:family="text">
      <style:text-properties fo:color="#231f20" style:font-name="Calibri" fo:font-size="8.5pt" fo:letter-spacing="0.016cm" style:font-size-asian="8.5pt" style:text-scale="90%"/>
    </style:style>
    <style:style style:name="T127" style:family="text">
      <style:text-properties fo:color="#231f20" style:font-name="Calibri" fo:font-size="8.5pt" fo:letter-spacing="0.004cm" style:font-size-asian="8.5pt" style:text-scale="90%"/>
    </style:style>
    <style:style style:name="T128" style:family="text">
      <style:text-properties fo:color="#231f20" style:font-name="Calibri" fo:font-size="8.5pt" fo:letter-spacing="0.004cm" style:font-size-asian="8.5pt"/>
    </style:style>
    <style:style style:name="T129" style:family="text">
      <style:text-properties fo:color="#231f20" style:font-name="Calibri" fo:font-size="8.5pt" fo:letter-spacing="0.004cm" style:font-size-asian="8.5pt" style:text-scale="86%"/>
    </style:style>
    <style:style style:name="T130" style:family="text">
      <style:text-properties fo:color="#231f20" style:font-name="Calibri" fo:font-size="8.5pt" fo:letter-spacing="0.004cm" style:font-size-asian="8.5pt" style:text-scale="95%"/>
    </style:style>
    <style:style style:name="T131" style:family="text">
      <style:text-properties fo:color="#231f20" style:font-name="Calibri" fo:font-size="8.5pt" fo:letter-spacing="-0.002cm" style:font-size-asian="8.5pt" style:text-scale="94%"/>
    </style:style>
    <style:style style:name="T132" style:family="text">
      <style:text-properties fo:color="#231f20" style:font-name="Calibri" fo:font-size="8.5pt" fo:letter-spacing="-0.002cm" style:font-size-asian="8.5pt" style:text-scale="101%"/>
    </style:style>
    <style:style style:name="T133" style:family="text">
      <style:text-properties fo:color="#231f20" style:font-name="Calibri" fo:font-size="8.5pt" fo:letter-spacing="-0.002cm" style:font-size-asian="8.5pt" style:text-scale="92%"/>
    </style:style>
    <style:style style:name="T134" style:family="text">
      <style:text-properties fo:color="#231f20" style:font-name="Calibri" fo:font-size="8.5pt" fo:letter-spacing="-0.002cm" style:font-size-asian="8.5pt" style:text-scale="91%"/>
    </style:style>
    <style:style style:name="T135" style:family="text">
      <style:text-properties fo:color="#231f20" style:font-name="Calibri" fo:font-size="8.5pt" fo:letter-spacing="-0.002cm" style:font-size-asian="8.5pt" style:text-scale="93%"/>
    </style:style>
    <style:style style:name="T136" style:family="text">
      <style:text-properties fo:color="#231f20" style:font-name="Calibri" fo:font-size="8.5pt" fo:letter-spacing="-0.014cm" style:font-size-asian="8.5pt" style:text-scale="95%"/>
    </style:style>
    <style:style style:name="T137" style:family="text">
      <style:text-properties fo:color="#231f20" style:font-name="Calibri" fo:font-size="8.5pt" fo:letter-spacing="-0.012cm" style:font-size-asian="8.5pt" style:text-scale="95%"/>
    </style:style>
    <style:style style:name="T138" style:family="text">
      <style:text-properties fo:color="#231f20" style:font-name="Calibri" fo:font-size="8.5pt" fo:letter-spacing="-0.004cm" style:font-size-asian="8.5pt"/>
    </style:style>
    <style:style style:name="T139" style:family="text">
      <style:text-properties fo:color="#231f20" style:font-name="Calibri" fo:font-size="8.5pt" fo:letter-spacing="-0.004cm" style:font-size-asian="8.5pt" style:text-scale="90%"/>
    </style:style>
    <style:style style:name="T140" style:family="text">
      <style:text-properties fo:color="#231f20" style:font-name="Calibri" fo:font-size="8.5pt" fo:letter-spacing="-0.03cm" style:font-size-asian="8.5pt" style:text-scale="95%"/>
    </style:style>
    <style:style style:name="T141" style:family="text">
      <style:text-properties fo:color="#231f20" style:font-name="Calibri" fo:font-size="8.5pt" fo:letter-spacing="-0.03cm" fo:font-style="italic" style:font-size-asian="8.5pt" style:font-style-asian="italic" style:text-scale="95%"/>
    </style:style>
    <style:style style:name="T142" style:family="text">
      <style:text-properties fo:color="#231f20" style:font-name="Calibri" fo:font-size="8.5pt" fo:letter-spacing="-0.03cm" fo:font-style="italic" style:font-size-asian="8.5pt" style:font-style-asian="italic"/>
    </style:style>
    <style:style style:name="T143" style:family="text">
      <style:text-properties fo:color="#231f20" style:font-name="Calibri" fo:font-size="8.5pt" fo:font-style="italic" style:font-size-asian="8.5pt" style:font-style-asian="italic" style:text-scale="95%"/>
    </style:style>
    <style:style style:name="T144" style:family="text">
      <style:text-properties fo:color="#231f20" style:font-name="Calibri" fo:font-size="8.5pt" fo:font-style="italic" style:font-size-asian="8.5pt" style:font-style-asian="italic"/>
    </style:style>
    <style:style style:name="T145" style:family="text">
      <style:text-properties fo:color="#231f20" style:font-name="Calibri" fo:font-size="8.5pt" fo:letter-spacing="-0.011cm" style:font-size-asian="8.5pt" style:text-scale="95%"/>
    </style:style>
    <style:style style:name="T146" style:family="text">
      <style:text-properties fo:color="#231f20" style:font-name="Calibri" fo:font-size="8.5pt" fo:letter-spacing="-0.009cm" style:font-size-asian="8.5pt" style:text-scale="95%"/>
    </style:style>
    <style:style style:name="T147" style:family="text">
      <style:text-properties fo:color="#231f20" style:font-name="Calibri" fo:font-size="8.5pt" fo:letter-spacing="0.021cm" style:font-size-asian="8.5pt"/>
    </style:style>
    <style:style style:name="T148" style:family="text">
      <style:text-properties fo:color="#231f20" style:font-name="Calibri" fo:font-size="8.5pt" fo:letter-spacing="0.021cm" style:font-size-asian="8.5pt" style:text-scale="95%"/>
    </style:style>
    <style:style style:name="T149" style:family="text">
      <style:text-properties fo:color="#231f20" style:font-name="Calibri" fo:font-size="8.5pt" fo:letter-spacing="-0.023cm" style:font-size-asian="8.5pt"/>
    </style:style>
    <style:style style:name="T150" style:family="text">
      <style:text-properties fo:color="#231f20" style:font-name="Calibri" fo:font-size="8.5pt" fo:letter-spacing="-0.023cm" style:font-size-asian="8.5pt" style:text-scale="90%"/>
    </style:style>
    <style:style style:name="T151" style:family="text">
      <style:text-properties fo:color="#231f20" style:font-name="Calibri" fo:font-size="8.5pt" fo:letter-spacing="0.019cm" style:font-size-asian="8.5pt" style:text-scale="90%"/>
    </style:style>
    <style:style style:name="T152" style:family="text">
      <style:text-properties fo:color="#231f20" style:font-name="Calibri" fo:font-size="8.5pt" fo:letter-spacing="-0.048cm" style:font-size-asian="8.5pt" style:text-scale="95%"/>
    </style:style>
    <style:style style:name="T153" style:family="text">
      <style:text-properties fo:color="#231f20" style:font-name="Calibri" fo:font-size="8.5pt" fo:letter-spacing="-0.046cm" style:font-size-asian="8.5pt" style:text-scale="95%"/>
    </style:style>
    <style:style style:name="T154" style:family="text">
      <style:text-properties fo:color="#231f20" style:font-name="Calibri" fo:font-size="8.5pt" fo:letter-spacing="-0.032cm" fo:font-style="italic" style:font-size-asian="8.5pt" style:font-style-asian="italic"/>
    </style:style>
    <style:style style:name="T155" style:family="text">
      <style:text-properties fo:color="#231f20" style:font-name="Calibri" fo:font-size="8.5pt" fo:font-weight="bold" style:font-size-asian="8.5pt" style:font-weight-asian="bold"/>
    </style:style>
    <style:style style:name="T156" style:family="text">
      <style:text-properties fo:color="#231f20" style:font-name="Calibri" fo:font-size="8.5pt" fo:font-weight="bold" style:font-size-asian="8.5pt" style:font-weight-asian="bold" style:text-scale="95%"/>
    </style:style>
    <style:style style:name="T157" style:family="text">
      <style:text-properties fo:color="#231f20" style:font-name="Arial" fo:font-size="7.5pt" fo:font-style="italic" style:font-size-asian="7.5pt" style:font-style-asian="italic"/>
    </style:style>
    <style:style style:name="T158" style:family="text">
      <style:text-properties fo:color="#231f20" style:font-name="Trebuchet MS" style:text-scale="105%"/>
    </style:style>
    <style:style style:name="T159" style:family="text">
      <style:text-properties fo:color="#231f20" style:font-name="Trebuchet MS" fo:letter-spacing="0.055cm" style:text-scale="105%"/>
    </style:style>
    <style:style style:name="T160" style:family="text">
      <style:text-properties fo:color="#231f20" style:font-name="Trebuchet MS" style:text-scale="90%"/>
    </style:style>
    <style:style style:name="T161" style:family="text">
      <style:text-properties fo:color="#231f20" style:font-name="Trebuchet MS" fo:letter-spacing="-0.067cm" style:text-scale="105%"/>
    </style:style>
    <style:style style:name="T162" style:family="text">
      <style:text-properties fo:color="#231f20" style:font-name="Trebuchet MS" style:text-scale="89%"/>
    </style:style>
    <style:style style:name="T163" style:family="text">
      <style:text-properties fo:color="#231f20" style:font-name="Trebuchet MS" fo:letter-spacing="0.011cm" style:text-scale="105%"/>
    </style:style>
    <style:style style:name="T164" style:family="text">
      <style:text-properties fo:color="#231f20" style:font-name="Trebuchet MS" fo:letter-spacing="0.004cm" style:text-scale="105%"/>
    </style:style>
    <style:style style:name="T165" style:family="text">
      <style:text-properties fo:color="#231f20" style:font-name="Trebuchet MS" fo:letter-spacing="-0.005cm" style:text-scale="105%"/>
    </style:style>
    <style:style style:name="T166" style:family="text">
      <style:text-properties fo:color="#231f20" style:font-name="Trebuchet MS"/>
    </style:style>
    <style:style style:name="T167" style:family="text">
      <style:text-properties fo:color="#231f20" style:font-name="Trebuchet MS" fo:letter-spacing="-0.011cm" style:text-scale="105%"/>
    </style:style>
    <style:style style:name="T168" style:family="text">
      <style:text-properties fo:color="#231f20" style:font-name="Trebuchet MS" fo:letter-spacing="-0.007cm" style:text-scale="105%"/>
    </style:style>
    <style:style style:name="T169" style:family="text">
      <style:text-properties fo:color="#231f20" style:font-name="Trebuchet MS" fo:letter-spacing="-0.009cm" style:text-scale="105%"/>
    </style:style>
    <style:style style:name="T170" style:family="text">
      <style:text-properties fo:color="#231f20" style:font-name="Trebuchet MS" fo:font-weight="bold" style:font-weight-asian="bold" style:text-scale="105%"/>
    </style:style>
    <style:style style:name="T171" style:family="text">
      <style:text-properties fo:color="#231f20" style:font-name="Trebuchet MS" fo:letter-spacing="0.007cm" style:text-scale="105%"/>
    </style:style>
    <style:style style:name="T172" style:family="text">
      <style:text-properties fo:color="#231f20" style:font-name="Trebuchet MS" fo:letter-spacing="0.005cm" style:text-scale="105%"/>
    </style:style>
    <style:style style:name="T173" style:family="text">
      <style:text-properties fo:color="#231f20" style:font-name="Trebuchet MS" fo:letter-spacing="0.009cm" style:text-scale="105%"/>
    </style:style>
    <style:style style:name="T174" style:family="text">
      <style:text-properties fo:color="#231f20" style:font-name="Trebuchet MS" fo:letter-spacing="0.097cm" style:text-scale="105%"/>
    </style:style>
    <style:style style:name="T175" style:family="text">
      <style:text-properties fo:color="#231f20" style:font-name="Trebuchet MS" fo:letter-spacing="-0.014cm" style:text-scale="105%"/>
    </style:style>
    <style:style style:name="T176" style:family="text">
      <style:text-properties fo:color="#231f20" style:font-name="Trebuchet MS" fo:letter-spacing="-0.012cm" style:text-scale="105%"/>
    </style:style>
    <style:style style:name="T177" style:family="text">
      <style:text-properties fo:color="#231f20" style:text-scale="105%"/>
    </style:style>
    <style:style style:name="T178" style:family="text">
      <style:text-properties fo:color="#231f20" fo:letter-spacing="0.03cm" style:text-scale="105%"/>
    </style:style>
    <style:style style:name="T179" style:family="text">
      <style:text-properties fo:color="#231f20" fo:letter-spacing="0.004cm" style:text-scale="104%"/>
    </style:style>
    <style:style style:name="T180" style:family="text">
      <style:text-properties fo:color="#231f20" fo:letter-spacing="0.004cm" style:text-scale="105%"/>
    </style:style>
    <style:style style:name="T181" style:family="text">
      <style:text-properties fo:color="#231f20" fo:letter-spacing="0.004cm" style:text-scale="101%"/>
    </style:style>
    <style:style style:name="T182" style:family="text">
      <style:text-properties fo:color="#231f20" fo:letter-spacing="0.004cm" style:text-scale="102%"/>
    </style:style>
    <style:style style:name="T183" style:family="text">
      <style:text-properties fo:color="#231f20" fo:letter-spacing="0.004cm" style:text-scale="110%"/>
    </style:style>
    <style:style style:name="T184" style:family="text">
      <style:text-properties fo:color="#231f20" fo:letter-spacing="0.004cm" style:text-scale="103%"/>
    </style:style>
    <style:style style:name="T185" style:family="text">
      <style:text-properties fo:color="#231f20" fo:letter-spacing="0.044cm" style:text-scale="105%"/>
    </style:style>
    <style:style style:name="T186" style:family="text">
      <style:text-properties fo:color="#231f20" fo:letter-spacing="0.044cm" fo:font-style="italic" style:font-style-asian="italic" style:text-scale="105%"/>
    </style:style>
    <style:style style:name="T187" style:family="text">
      <style:text-properties fo:color="#231f20" fo:letter-spacing="-0.005cm" fo:font-style="italic" style:font-style-asian="italic" style:text-scale="105%"/>
    </style:style>
    <style:style style:name="T188" style:family="text">
      <style:text-properties fo:color="#231f20" fo:letter-spacing="-0.005cm" style:text-scale="105%"/>
    </style:style>
    <style:style style:name="T189" style:family="text">
      <style:text-properties fo:color="#231f20" fo:letter-spacing="0.032cm" fo:font-style="italic" style:font-style-asian="italic" style:text-scale="105%"/>
    </style:style>
    <style:style style:name="T190" style:family="text">
      <style:text-properties fo:color="#231f20" fo:letter-spacing="0.032cm" style:text-scale="105%"/>
    </style:style>
    <style:style style:name="T191" style:family="text">
      <style:text-properties fo:color="#231f20" fo:font-style="italic" style:font-style-asian="italic" style:text-scale="105%"/>
    </style:style>
    <style:style style:name="T192" style:family="text">
      <style:text-properties fo:color="#231f20" fo:font-style="italic" style:font-style-asian="italic" style:text-scale="102%"/>
    </style:style>
    <style:style style:name="T193" style:family="text">
      <style:text-properties fo:color="#231f20" fo:font-style="italic" style:font-style-asian="italic"/>
    </style:style>
    <style:style style:name="T194" style:family="text">
      <style:text-properties fo:color="#231f20" fo:font-style="italic" style:font-style-asian="italic" style:text-scale="108%"/>
    </style:style>
    <style:style style:name="T195" style:family="text">
      <style:text-properties fo:color="#231f20" fo:letter-spacing="0.011cm" style:text-scale="105%"/>
    </style:style>
    <style:style style:name="T196" style:family="text">
      <style:text-properties fo:color="#231f20" fo:letter-spacing="0.011cm" fo:font-style="italic" style:font-style-asian="italic" style:text-scale="105%"/>
    </style:style>
    <style:style style:name="T197" style:family="text">
      <style:text-properties fo:color="#231f20" fo:letter-spacing="0.007cm" style:text-scale="105%"/>
    </style:style>
    <style:style style:name="T198" style:family="text">
      <style:text-properties fo:color="#231f20" fo:letter-spacing="0.007cm" style:text-scale="104%"/>
    </style:style>
    <style:style style:name="T199" style:family="text">
      <style:text-properties fo:color="#231f20" fo:letter-spacing="0.007cm" fo:font-style="italic" style:font-style-asian="italic" style:text-scale="105%"/>
    </style:style>
    <style:style style:name="T200" style:family="text">
      <style:text-properties fo:color="#231f20" fo:letter-spacing="0.025cm" style:text-scale="105%"/>
    </style:style>
    <style:style style:name="T201" style:family="text">
      <style:text-properties fo:color="#231f20" fo:letter-spacing="0.025cm" fo:font-style="italic" style:font-style-asian="italic" style:text-scale="105%"/>
    </style:style>
    <style:style style:name="T202" style:family="text">
      <style:text-properties fo:color="#231f20" fo:letter-spacing="0.012cm" style:text-scale="105%"/>
    </style:style>
    <style:style style:name="T203" style:family="text">
      <style:text-properties fo:color="#231f20" fo:letter-spacing="0.104cm" style:text-scale="105%"/>
    </style:style>
    <style:style style:name="T204" style:family="text">
      <style:text-properties fo:color="#231f20" fo:letter-spacing="0.014cm" style:text-scale="105%"/>
    </style:style>
    <style:style style:name="T205" style:family="text">
      <style:text-properties fo:color="#231f20" fo:letter-spacing="0.014cm" style:text-scale="106%"/>
    </style:style>
    <style:style style:name="T206" style:family="text">
      <style:text-properties fo:color="#231f20" fo:letter-spacing="0.014cm" fo:font-style="italic" style:font-style-asian="italic" style:text-scale="105%"/>
    </style:style>
    <style:style style:name="T207" style:family="text">
      <style:text-properties fo:color="#231f20" fo:letter-spacing="0.039cm" style:text-scale="105%"/>
    </style:style>
    <style:style style:name="T208" style:family="text">
      <style:text-properties fo:color="#231f20" fo:letter-spacing="0.009cm" style:text-scale="105%"/>
    </style:style>
    <style:style style:name="T209" style:family="text">
      <style:text-properties fo:color="#231f20" fo:letter-spacing="0.009cm" style:text-scale="104%"/>
    </style:style>
    <style:style style:name="T210" style:family="text">
      <style:text-properties fo:color="#231f20" style:text-scale="107%"/>
    </style:style>
    <style:style style:name="T211" style:family="text">
      <style:text-properties fo:color="#231f20" fo:letter-spacing="-0.016cm" style:text-scale="105%"/>
    </style:style>
    <style:style style:name="T212" style:family="text">
      <style:text-properties fo:color="#231f20" fo:letter-spacing="-0.014cm" style:text-scale="105%"/>
    </style:style>
    <style:style style:name="T213" style:family="text">
      <style:text-properties fo:color="#231f20" fo:letter-spacing="-0.014cm" fo:font-style="italic" style:font-style-asian="italic" style:text-scale="105%"/>
    </style:style>
    <style:style style:name="T214" style:family="text">
      <style:text-properties fo:color="#231f20" style:text-scale="104%"/>
    </style:style>
    <style:style style:name="T215" style:family="text">
      <style:text-properties fo:color="#231f20" fo:letter-spacing="0.067cm" style:text-scale="105%"/>
    </style:style>
    <style:style style:name="T216" style:family="text">
      <style:text-properties fo:color="#231f20" style:text-scale="97%"/>
    </style:style>
    <style:style style:name="T217" style:family="text">
      <style:text-properties fo:color="#231f20" fo:letter-spacing="-0.028cm" style:text-scale="105%"/>
    </style:style>
    <style:style style:name="T218" style:family="text">
      <style:text-properties fo:color="#231f20" fo:letter-spacing="-0.028cm" fo:font-style="italic" style:font-style-asian="italic" style:text-scale="105%"/>
    </style:style>
    <style:style style:name="T219" style:family="text">
      <style:text-properties fo:color="#231f20" fo:letter-spacing="-0.007cm" style:text-scale="105%"/>
    </style:style>
    <style:style style:name="T220" style:family="text">
      <style:text-properties fo:color="#231f20" fo:letter-spacing="-0.026cm" style:text-scale="105%"/>
    </style:style>
    <style:style style:name="T221" style:family="text">
      <style:text-properties fo:color="#231f20" fo:letter-spacing="-0.026cm" fo:font-style="italic" style:font-style-asian="italic" style:text-scale="105%"/>
    </style:style>
    <style:style style:name="T222" style:family="text">
      <style:text-properties fo:color="#231f20" fo:letter-spacing="-0.004cm" style:text-scale="105%"/>
    </style:style>
    <style:style style:name="T223" style:family="text">
      <style:text-properties fo:color="#231f20" fo:letter-spacing="-0.004cm" style:text-scale="104%"/>
    </style:style>
    <style:style style:name="T224" style:family="text">
      <style:text-properties fo:color="#231f20" fo:letter-spacing="-0.004cm" style:text-scale="111%"/>
    </style:style>
    <style:style style:name="T225" style:family="text">
      <style:text-properties fo:color="#231f20" fo:letter-spacing="-0.039cm" style:text-scale="105%"/>
    </style:style>
    <style:style style:name="T226" style:family="text">
      <style:text-properties fo:color="#231f20" fo:letter-spacing="-0.039cm" fo:font-style="italic" style:font-style-asian="italic" style:text-scale="105%"/>
    </style:style>
    <style:style style:name="T227" style:family="text">
      <style:text-properties fo:color="#231f20" style:text-scale="106%"/>
    </style:style>
    <style:style style:name="T228" style:family="text">
      <style:text-properties fo:color="#231f20" fo:letter-spacing="-0.035cm" style:text-scale="105%"/>
    </style:style>
    <style:style style:name="T229" style:family="text">
      <style:text-properties fo:color="#231f20" fo:letter-spacing="-0.037cm" style:text-scale="105%"/>
    </style:style>
    <style:style style:name="T230" style:family="text">
      <style:text-properties fo:color="#231f20" fo:letter-spacing="0.005cm" style:text-scale="105%"/>
    </style:style>
    <style:style style:name="T231" style:family="text">
      <style:text-properties fo:color="#231f20" fo:letter-spacing="0.005cm" fo:font-style="italic" style:font-style-asian="italic" style:text-scale="105%"/>
    </style:style>
    <style:style style:name="T232" style:family="text">
      <style:text-properties fo:color="#231f20" fo:letter-spacing="0.076cm" style:text-scale="105%"/>
    </style:style>
    <style:style style:name="T233" style:family="text">
      <style:text-properties fo:color="#231f20" fo:letter-spacing="0.076cm" fo:font-style="italic" style:font-style-asian="italic" style:text-scale="105%"/>
    </style:style>
    <style:style style:name="T234" style:family="text">
      <style:text-properties fo:color="#231f20" fo:letter-spacing="0.088cm" style:text-scale="105%"/>
    </style:style>
    <style:style style:name="T235" style:family="text">
      <style:text-properties fo:color="#231f20" fo:letter-spacing="-0.002cm" style:text-scale="100%"/>
    </style:style>
    <style:style style:name="T236" style:family="text">
      <style:text-properties fo:color="#231f20" fo:letter-spacing="-0.002cm" style:text-scale="104%"/>
    </style:style>
    <style:style style:name="T237" style:family="text">
      <style:text-properties fo:color="#231f20" fo:letter-spacing="0.018cm" style:text-scale="105%"/>
    </style:style>
    <style:style style:name="T238" style:family="text">
      <style:text-properties fo:color="#231f20" fo:letter-spacing="0.016cm" style:text-scale="105%"/>
    </style:style>
    <style:style style:name="T239" style:family="text">
      <style:text-properties fo:color="#231f20" fo:letter-spacing="-0.023cm" style:text-scale="105%"/>
    </style:style>
    <style:style style:name="T240" style:family="text">
      <style:text-properties fo:color="#231f20" fo:letter-spacing="-0.021cm" style:text-scale="105%"/>
    </style:style>
    <style:style style:name="T241" style:family="text">
      <style:text-properties fo:color="#231f20" fo:letter-spacing="0.085cm" style:text-scale="105%"/>
    </style:style>
    <style:style style:name="T242" style:family="text">
      <style:text-properties fo:color="#231f20" fo:letter-spacing="0.056cm" style:text-scale="105%"/>
    </style:style>
    <style:style style:name="T243" style:family="text">
      <style:text-properties fo:color="#231f20" fo:letter-spacing="0.078cm" style:text-scale="105%"/>
    </style:style>
    <style:style style:name="T244" style:family="text">
      <style:text-properties fo:color="#231f20" fo:letter-spacing="0.034cm" style:text-scale="105%"/>
    </style:style>
    <style:style style:name="T245" style:family="text">
      <style:text-properties fo:color="#231f20" fo:letter-spacing="0.023cm" style:text-scale="105%"/>
    </style:style>
    <style:style style:name="T246" style:family="text">
      <style:text-properties fo:color="#231f20" fo:letter-spacing="0.064cm" style:text-scale="105%"/>
    </style:style>
    <style:style style:name="T247" style:family="text">
      <style:text-properties fo:color="#231f20" fo:letter-spacing="0.069cm" style:text-scale="105%"/>
    </style:style>
    <style:style style:name="T248" style:family="text">
      <style:text-properties fo:color="#231f20" fo:letter-spacing="0.048cm" style:text-scale="105%"/>
    </style:style>
    <style:style style:name="T249" style:family="text">
      <style:text-properties fo:color="#231f20" fo:letter-spacing="0.042cm" style:text-scale="105%"/>
    </style:style>
    <style:style style:name="T250" style:family="text">
      <style:text-properties fo:color="#231f20" fo:letter-spacing="0.042cm" fo:font-style="italic" style:font-style-asian="italic" style:text-scale="105%"/>
    </style:style>
    <style:style style:name="T251" style:family="text">
      <style:text-properties fo:color="#231f20" fo:letter-spacing="-0.019cm" style:text-scale="105%"/>
    </style:style>
    <style:style style:name="T252" style:family="text">
      <style:text-properties fo:color="#231f20" fo:letter-spacing="-0.019cm" fo:font-style="italic" style:font-style-asian="italic" style:text-scale="105%"/>
    </style:style>
    <style:style style:name="T253" style:family="text">
      <style:text-properties fo:color="#231f20" fo:letter-spacing="0.002cm" style:text-scale="104%"/>
    </style:style>
    <style:style style:name="T254" style:family="text">
      <style:text-properties fo:color="#231f20" fo:letter-spacing="-0.018cm" style:text-scale="105%"/>
    </style:style>
    <style:style style:name="T255" style:family="text">
      <style:text-properties fo:color="#231f20" style:text-scale="108%"/>
    </style:style>
    <style:style style:name="T256" style:family="text">
      <style:text-properties fo:color="#231f20" fo:letter-spacing="0.058cm" style:text-scale="105%"/>
    </style:style>
    <style:style style:name="T257" style:family="text">
      <style:text-properties fo:color="#231f20" fo:letter-spacing="0.072cm" style:text-scale="105%"/>
    </style:style>
    <style:style style:name="T258" style:family="text">
      <style:text-properties fo:color="#231f20" fo:letter-spacing="0.046cm" style:text-scale="105%"/>
    </style:style>
    <style:style style:name="T259" style:family="text">
      <style:text-properties fo:color="#231f20" fo:letter-spacing="-0.025cm" style:text-scale="105%"/>
    </style:style>
    <style:style style:name="T260" style:family="text">
      <style:text-properties fo:color="#231f20" fo:letter-spacing="-0.03cm" style:text-scale="105%"/>
    </style:style>
    <style:style style:name="T261" style:family="text">
      <style:text-properties fo:color="#231f20" fo:letter-spacing="-0.032cm" style:text-scale="105%"/>
    </style:style>
    <style:style style:name="T262" style:family="text">
      <style:text-properties fo:color="#231f20" fo:letter-spacing="-0.034cm" style:text-scale="105%"/>
    </style:style>
    <style:style style:name="T263" style:family="text">
      <style:text-properties fo:color="#231f20" fo:letter-spacing="-0.046cm" style:text-scale="105%"/>
    </style:style>
    <style:style style:name="T264" style:family="text">
      <style:text-properties fo:color="#231f20" fo:letter-spacing="-0.042cm" style:text-scale="105%"/>
    </style:style>
    <style:style style:name="T265" style:family="text">
      <style:text-properties fo:color="#231f20" fo:letter-spacing="-0.049cm" style:text-scale="105%"/>
    </style:style>
    <style:style style:name="T266" style:family="text">
      <style:text-properties fo:color="#231f20" fo:letter-spacing="0.019cm" style:text-scale="105%"/>
    </style:style>
    <style:style style:name="T267" style:family="text">
      <style:text-properties fo:color="#231f20" fo:letter-spacing="0.019cm" fo:font-style="italic" style:font-style-asian="italic" style:text-scale="105%"/>
    </style:style>
    <style:style style:name="T268" style:family="text">
      <style:text-properties fo:color="#231f20"/>
    </style:style>
    <style:style style:name="T269" style:family="text">
      <style:text-properties fo:color="#231f20" fo:letter-spacing="-0.009cm" style:text-scale="105%"/>
    </style:style>
    <style:style style:name="T270" style:family="text">
      <style:text-properties fo:color="#231f20" fo:letter-spacing="-0.011cm" style:text-scale="105%"/>
    </style:style>
    <style:style style:name="T271" style:family="text">
      <style:text-properties fo:color="#231f20" fo:letter-spacing="0.037cm" style:text-scale="105%"/>
    </style:style>
    <style:style style:name="T272" style:family="text">
      <style:text-properties fo:color="#231f20" fo:letter-spacing="-0.041cm" style:text-scale="105%"/>
    </style:style>
    <style:style style:name="T273" style:family="text">
      <style:text-properties fo:color="#231f20" fo:letter-spacing="-0.012cm" style:text-scale="105%"/>
    </style:style>
    <style:style style:name="T274" style:family="text">
      <style:text-properties fo:color="#231f20" fo:letter-spacing="-0.012cm" style:text-scale="104%"/>
    </style:style>
    <style:style style:name="T275" style:family="text">
      <style:text-properties fo:color="#231f20" fo:letter-spacing="0.028cm" style:text-scale="105%"/>
    </style:style>
    <style:style style:name="T276" style:family="text">
      <style:text-properties fo:color="#231f20" fo:letter-spacing="0.026cm" style:text-scale="105%"/>
    </style:style>
    <style:style style:name="T277" style:family="text">
      <style:text-properties fo:color="#231f20" fo:letter-spacing="0.071cm" style:text-scale="105%"/>
    </style:style>
    <style:style style:name="T278" style:family="text">
      <style:text-properties fo:color="#231f20" style:font-name="Times New Roman" fo:font-size="10pt" fo:font-weight="bold" style:font-size-asian="10pt" style:font-weight-asian="bold"/>
    </style:style>
    <style:style style:name="T279" style:family="text">
      <style:text-properties fo:color="#231f20" style:font-name="Times New Roman" style:text-scale="105%"/>
    </style:style>
    <style:style style:name="T280" style:family="text">
      <style:text-properties fo:color="#231f20" style:font-name="Times New Roman" style:text-scale="120%"/>
    </style:style>
    <style:style style:name="T281" style:family="text">
      <style:text-properties fo:color="#231f20" style:font-name="Times New Roman" fo:letter-spacing="-0.046cm" style:text-scale="120%"/>
    </style:style>
    <style:style style:name="T282" style:family="text">
      <style:text-properties fo:color="#231f20" fo:letter-spacing="0.06cm" style:text-scale="105%"/>
    </style:style>
    <style:style style:name="T283" style:family="text">
      <style:text-properties fo:color="#231f20" fo:letter-spacing="-0.044cm" style:text-scale="105%"/>
    </style:style>
    <style:style style:name="T284" style:family="text">
      <style:text-properties fo:color="#231f20" fo:letter-spacing="0.049cm" style:text-scale="105%"/>
    </style:style>
    <style:style style:name="T285" style:family="text">
      <style:text-properties fo:color="#231f20" fo:letter-spacing="-0.062cm" style:text-scale="105%"/>
    </style:style>
    <style:style style:name="T286" style:family="text">
      <style:text-properties fo:color="#231f20" fo:letter-spacing="0.041cm" style:text-scale="105%"/>
    </style:style>
    <style:style style:name="T287" style:family="text">
      <style:text-properties fo:color="#231f20" fo:letter-spacing="-0.056cm" style:text-scale="105%"/>
    </style:style>
    <style:style style:name="T288" style:family="text">
      <style:text-properties fo:color="#231f20" fo:letter-spacing="0.035cm" fo:font-style="italic" style:font-style-asian="italic" style:text-scale="105%"/>
    </style:style>
    <style:style style:name="T289" style:family="text">
      <style:text-properties fo:color="#231f20" fo:letter-spacing="0.035cm" style:text-scale="105%"/>
    </style:style>
    <style:style style:name="T290" style:family="text">
      <style:text-properties fo:color="#231f20" fo:letter-spacing="-0.053cm" style:text-scale="105%"/>
    </style:style>
    <style:style style:name="T291" style:family="text">
      <style:text-properties fo:color="#231f20" fo:letter-spacing="-0.055cm" style:text-scale="105%"/>
    </style:style>
    <style:style style:name="T292" style:family="text">
      <style:text-properties fo:color="#231f20" style:text-scale="103%"/>
    </style:style>
    <style:style style:name="T293" style:family="text">
      <style:text-properties fo:color="#231f20" style:text-scale="102%"/>
    </style:style>
    <style:style style:name="T294" style:family="text">
      <style:text-properties fo:color="#231f20" fo:letter-spacing="-0.048cm" style:text-scale="105%"/>
    </style:style>
    <style:style style:name="T295" style:family="text">
      <style:text-properties fo:color="#231f20" fo:letter-spacing="0.021cm" style:text-scale="105%"/>
    </style:style>
    <style:style style:name="T296" style:family="text">
      <style:text-properties fo:color="#231f20" fo:font-size="10pt" fo:letter-spacing="-0.005cm" style:font-size-asian="10pt" style:text-scale="105%"/>
    </style:style>
    <style:style style:name="T297" style:family="text">
      <style:text-properties fo:color="#231f20" fo:font-size="10pt" fo:letter-spacing="-0.005cm" fo:font-style="italic" style:font-size-asian="10pt" style:font-style-asian="italic" style:text-scale="105%"/>
    </style:style>
    <style:style style:name="T298" style:family="text">
      <style:text-properties fo:color="#231f20" fo:font-size="10pt" style:font-size-asian="10pt" style:text-scale="105%"/>
    </style:style>
    <style:style style:name="T299" style:family="text">
      <style:text-properties fo:color="#231f20" fo:font-size="10pt" style:font-size-asian="10pt" style:text-scale="120%"/>
    </style:style>
    <style:style style:name="T300" style:family="text">
      <style:text-properties fo:color="#231f20" fo:font-size="10pt" fo:letter-spacing="-0.012cm" style:font-size-asian="10pt" style:text-scale="105%"/>
    </style:style>
    <style:style style:name="T301" style:family="text">
      <style:text-properties fo:color="#231f20" fo:font-size="10pt" fo:letter-spacing="-0.016cm" style:font-size-asian="10pt" style:text-scale="105%"/>
    </style:style>
    <style:style style:name="T302" style:family="text">
      <style:text-properties fo:color="#231f20" fo:font-size="10pt" fo:letter-spacing="-0.011cm" style:font-size-asian="10pt" style:text-scale="105%"/>
    </style:style>
    <style:style style:name="T303" style:family="text">
      <style:text-properties fo:color="#231f20" fo:font-size="10pt" fo:letter-spacing="-0.011cm" fo:font-style="italic" style:font-size-asian="10pt" style:font-style-asian="italic" style:text-scale="105%"/>
    </style:style>
    <style:style style:name="T304" style:family="text">
      <style:text-properties fo:color="#231f20" fo:font-size="10pt" fo:letter-spacing="-0.007cm" style:font-size-asian="10pt" style:text-scale="105%"/>
    </style:style>
    <style:style style:name="T305" style:family="text">
      <style:text-properties fo:color="#231f20" fo:font-size="10pt" fo:letter-spacing="-0.007cm" fo:font-style="italic" style:font-size-asian="10pt" style:font-style-asian="italic" style:text-scale="105%"/>
    </style:style>
    <style:style style:name="T306" style:family="text">
      <style:text-properties fo:color="#231f20" fo:font-size="10pt" fo:letter-spacing="-0.009cm" fo:font-style="italic" style:font-size-asian="10pt" style:font-style-asian="italic" style:text-scale="105%"/>
    </style:style>
    <style:style style:name="T307" style:family="text">
      <style:text-properties fo:color="#231f20" fo:font-size="10pt" fo:letter-spacing="-0.009cm" style:font-size-asian="10pt" style:text-scale="105%"/>
    </style:style>
    <style:style style:name="T308" style:family="text">
      <style:text-properties fo:color="#231f20" fo:font-size="10pt" fo:font-style="italic" style:font-size-asian="10pt" style:font-style-asian="italic" style:text-scale="105%"/>
    </style:style>
    <style:style style:name="T309" style:family="text">
      <style:text-properties fo:color="#231f20" fo:font-size="10pt" fo:letter-spacing="-0.044cm" style:font-size-asian="10pt" style:text-scale="105%"/>
    </style:style>
    <style:style style:name="T310" style:family="text">
      <style:text-properties fo:color="#231f20" fo:font-size="10pt" fo:letter-spacing="-0.042cm" style:font-size-asian="10pt" style:text-scale="105%"/>
    </style:style>
    <style:style style:name="T311" style:family="text">
      <style:text-properties fo:color="#231f20" fo:font-size="10pt" fo:letter-spacing="-0.025cm" style:font-size-asian="10pt" style:text-scale="105%"/>
    </style:style>
    <style:style style:name="T312" style:family="text">
      <style:text-properties fo:color="#231f20" fo:font-size="10pt" fo:letter-spacing="-0.023cm" style:font-size-asian="10pt" style:text-scale="105%"/>
    </style:style>
    <style:style style:name="T313" style:family="text">
      <style:text-properties fo:color="#231f20" fo:font-size="10pt" fo:letter-spacing="0.03cm" style:font-size-asian="10pt" style:text-scale="105%"/>
    </style:style>
    <style:style style:name="T314" style:family="text">
      <style:text-properties fo:color="#231f20" fo:font-size="10pt" fo:letter-spacing="-0.028cm" style:font-size-asian="10pt" style:text-scale="105%"/>
    </style:style>
    <style:style style:name="T315" style:family="text">
      <style:text-properties fo:color="#231f20" fo:font-size="10pt" fo:letter-spacing="-0.03cm" style:font-size-asian="10pt" style:text-scale="105%"/>
    </style:style>
    <style:style style:name="T316" style:family="text">
      <style:text-properties fo:color="#231f20" fo:font-size="10pt" fo:letter-spacing="0.005cm" style:font-size-asian="10pt" style:text-scale="105%"/>
    </style:style>
    <style:style style:name="T317" style:family="text">
      <style:text-properties fo:color="#231f20" fo:font-size="10pt" fo:letter-spacing="0.004cm" style:font-size-asian="10pt" style:text-scale="105%"/>
    </style:style>
    <style:style style:name="T318" style:family="text">
      <style:text-properties fo:color="#231f20" fo:font-size="10pt" fo:letter-spacing="0.007cm" style:font-size-asian="10pt" style:text-scale="105%"/>
    </style:style>
    <style:style style:name="T319" style:family="text">
      <style:text-properties fo:color="#231f20" fo:font-size="10pt" fo:letter-spacing="0.044cm" style:font-size-asian="10pt" style:text-scale="105%"/>
    </style:style>
    <style:style style:name="T320" style:family="text">
      <style:text-properties fo:color="#231f20" fo:font-size="10pt" fo:letter-spacing="0.046cm" style:font-size-asian="10pt" style:text-scale="105%"/>
    </style:style>
    <style:style style:name="T321" style:family="text">
      <style:text-properties fo:color="#231f20" fo:letter-spacing="0.053cm" style:text-scale="105%"/>
    </style:style>
    <style:style style:name="T322" style:family="text">
      <style:text-properties fo:color="#231f20" fo:letter-spacing="0.055cm" style:text-scale="105%"/>
    </style:style>
    <style:style style:name="T323" style:family="text">
      <style:text-properties fo:color="#231f20" fo:letter-spacing="0.062cm" style:text-scale="105%"/>
    </style:style>
    <style:style style:name="T324" style:family="text">
      <style:text-properties fo:color="#231f20" style:text-scale="109%"/>
    </style:style>
    <style:style style:name="T325" style:family="text">
      <style:text-properties fo:color="#231f20" style:font-name="Symbol" style:text-scale="105%"/>
    </style:style>
    <style:style style:name="T326" style:family="text">
      <style:text-properties fo:color="#231f20" fo:letter-spacing="-0.058cm" style:text-scale="105%"/>
    </style:style>
    <style:style style:name="T327" style:family="text">
      <style:text-properties style:font-name="Calibri" fo:font-size="7.5pt" style:font-size-asian="7.5pt"/>
    </style:style>
    <style:style style:name="T328" style:family="text">
      <style:text-properties style:font-name="Calibri" fo:font-size="11pt" style:font-size-asian="11pt"/>
    </style:style>
    <style:style style:name="T329" style:family="text">
      <style:text-properties style:font-name="Calibri" fo:font-size="8.5pt" fo:font-weight="bold" style:font-size-asian="8.5pt" style:font-weight-asian="bold"/>
    </style:style>
    <style:style style:name="T330" style:family="text">
      <style:text-properties style:font-name="Calibri" fo:font-size="8.5pt" fo:font-style="italic" style:font-size-asian="8.5pt" style:font-style-asian="italic"/>
    </style:style>
    <style:style style:name="T331" style:family="text">
      <style:text-properties style:font-name="Tahoma" fo:font-size="7.5pt" fo:font-weight="bold" style:font-size-asian="7.5pt" style:font-weight-asian="bold"/>
    </style:style>
    <style:style style:name="T332" style:family="text">
      <style:text-properties fo:color="#ffffff" style:font-name="Tahoma" fo:font-size="8pt" style:font-size-asian="8pt"/>
    </style:style>
    <style:style style:name="T333" style:family="text">
      <style:text-properties fo:color="#ffffff" style:font-name="Tahoma" fo:font-size="8pt" style:font-size-asian="8pt" style:text-scale="105%"/>
    </style:style>
    <style:style style:name="T334" style:family="text">
      <style:text-properties fo:color="#ffffff" style:font-name="Tahoma" fo:font-size="8pt" fo:letter-spacing="-0.011cm" style:font-size-asian="8pt" style:text-scale="105%"/>
    </style:style>
    <style:style style:name="T335" style:family="text">
      <style:text-properties fo:color="#ffffff" style:font-name="Tahoma" fo:font-size="8pt" fo:letter-spacing="-0.005cm" style:font-size-asian="8pt" style:text-scale="105%"/>
    </style:style>
    <style:style style:name="T336" style:family="text">
      <style:text-properties style:font-name="Trebuchet MS"/>
    </style:style>
    <style:style style:name="T337" style:family="text">
      <style:text-properties style:font-name="Times New Roman" fo:font-size="10pt" fo:font-weight="bold" style:font-size-asian="10pt" style:font-weight-asian="bold"/>
    </style:style>
    <style:style style:name="T338" style:family="text">
      <style:text-properties fo:font-style="italic" style:font-style-asian="italic"/>
    </style:style>
    <style:style style:name="T339"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6351"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dae7e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006351"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006351"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draw:line text:anchor-type="char" draw:z-index="0" draw:style-name="gr1" draw:text-style-name="P109" svg:x1="2cm" svg:y1="26.495cm" svg:x2="18cm" svg:y2="26.495cm"><text:p/></draw:line><draw:line text:anchor-type="char" draw:z-index="1" draw:style-name="gr1" draw:text-style-name="P109" svg:x1="2cm" svg:y1="1.804cm" svg:x2="18cm" svg:y2="1.804cm"><text:p/></draw:line><draw:frame draw:style-name="fr2" draw:name="image1.png" text:anchor-type="char" svg:x="1.998cm" svg:y="1.094cm" svg:width="1.199cm" svg:height="0.556cm" draw:z-index="165"><draw:image xlink:href="Pictures/100002010000005B0000002915AF2A443629E06F.png" xlink:type="simple" xlink:show="embed" xlink:actuate="onLoad" loext:mime-type="image/png"/></draw:frame><draw:rect text:anchor-type="char" draw:z-index="2" draw:style-name="gr5" draw:text-style-name="P111" svg:width="16.001cm" svg:height="0.502cm" svg:x="2cm" svg:y="2.439cm"><text:p/></draw:rect><draw:line text:anchor-type="char" draw:z-index="3" draw:style-name="gr4" draw:text-style-name="P109" svg:x1="2cm" svg:y1="12.393cm" svg:x2="18cm" svg:y2="12.393cm"><text:p/></draw:line><draw:rect text:anchor-type="char" draw:z-index="4" draw:style-name="gr3" draw:text-style-name="P110" svg:width="7.7cm" svg:height="9.478cm" svg:x="2cm" svg:y="13.083cm"><text:p/></draw:rect><draw:line text:anchor-type="char" draw:z-index="5" draw:style-name="gr2" draw:text-style-name="P109" svg:x1="2cm" svg:y1="22.722cm" svg:x2="5cm" svg:y2="22.722cm"><text:p/></draw:line><draw:frame draw:style-name="fr1" text:anchor-type="char" svg:x="6.107cm" svg:y="1.325cm" svg:width="7.885cm" svg:height="0.434cm" draw:z-index="6"><draw:text-box><text:p text:style-name="P1"><text:span text:style-name="T1">FARMAKOTERAPIA CHORÓB UKŁADU NERWOWEGO</text:span></text:p></draw:text-box></draw:frame><draw:frame draw:style-name="fr1" text:anchor-type="char" svg:x="16.268cm" svg:y="1.395cm" svg:width="1.766cm" svg:height="0.346cm" draw:z-index="7"><draw:text-box><text:p text:style-name="P1"><text:span text:style-name="T21">ISSN</text:span><text:span text:style-name="T23"> </text:span><text:span text:style-name="T21">1734–5251</text:span></text:p></draw:text-box></draw:frame><draw:frame draw:style-name="fr1" text:anchor-type="char" svg:x="1.986cm" svg:y="3.602cm" svg:width="16.018cm" svg:height="3.711cm" draw:z-index="8"><draw:text-box><text:p text:style-name="P15"><text:span text:style-name="T2">Leczenie zaawansowanej choroby </text:span><text:span text:style-name="T3">Parkinsona </text:span><text:span text:style-name="T2">— </text:span><text:span text:style-name="T4">rekomendacje </text:span><text:span text:style-name="T3">Polskiego </text:span><text:span text:style-name="T5">Towarzystwa </text:span><text:span text:style-name="T2">Choroby Parkinsona</text:span></text:p><text:p text:style-name="P16"><text:span text:style-name="T6">i Innych Zaburzeń Ruchowych</text:span></text:p></draw:text-box></draw:frame><draw:frame draw:style-name="fr1" text:anchor-type="char" svg:x="3.487cm" svg:y="8.319cm" svg:width="13.026cm" svg:height="3.431cm" draw:z-index="9"><draw:text-box><text:p text:style-name="P17"><text:span text:style-name="T36">Andrzej Bogucki</text:span><text:span text:style-name="T44">1</text:span><text:span text:style-name="T36">, Jarosław Sławek</text:span><text:span text:style-name="T44">2, 3</text:span><text:span text:style-name="T36">, Magdalena Boczarska-Jedynak</text:span><text:span text:style-name="T44">4</text:span><text:span text:style-name="T36">, </text:span><text:span text:style-name="T37">Agata</text:span><text:span text:style-name="T38"> </text:span><text:span text:style-name="T37">Gajos</text:span><text:span text:style-name="T45">1</text:span><text:span text:style-name="T37">,</text:span><text:span text:style-name="T38"> </text:span><text:span text:style-name="T37">Grzegorz</text:span><text:span text:style-name="T38"> </text:span><text:span text:style-name="T37">Opala</text:span><text:span text:style-name="T45">5</text:span><text:span text:style-name="T37">,</text:span><text:span text:style-name="T38"> </text:span><text:span text:style-name="T37">Monika</text:span><text:span text:style-name="T38"> </text:span><text:span text:style-name="T37">Rudzińska</text:span><text:span text:style-name="T45">6</text:span><text:span text:style-name="T37">,</text:span><text:span text:style-name="T38"> </text:span><text:span text:style-name="T37">Andrzej</text:span><text:span text:style-name="T38"> </text:span><text:span text:style-name="T37">Szczudlik</text:span><text:span text:style-name="T45">7</text:span></text:p><text:p text:style-name="P18"><text:span text:style-name="T46">1</text:span><text:span text:style-name="T48">Klinika Chorób Układu Pozapiramidowego Uniwersytetu Medycznego w Łodzi</text:span></text:p><text:p text:style-name="P19"><text:span text:style-name="T46">2</text:span><text:span text:style-name="T48">Zakład Pielęgniarstwa Neurologiczno-Psychiatrycznego Gdańskiego Uniwersytetu Medycznego</text:span></text:p><text:p text:style-name="P19"><text:span text:style-name="T46">3</text:span><text:span text:style-name="T48">Oddział Neurologii Szpitala Specjalistycznego św. Wojciecha w Gdańsku</text:span></text:p><text:p text:style-name="P19"><text:span text:style-name="T47">4</text:span><text:span text:style-name="T49">Ośrodek Leczenia Choroby Parkinsona Śląskiego Centrum Opieki Długoterminowej i Rehabilitacji „Ad-Finem” w Czernichowie</text:span></text:p><text:p text:style-name="P19"><text:span text:style-name="T46">5</text:span><text:span text:style-name="T48">Polska Rada Mózgu</text:span></text:p><text:p text:style-name="P19"><text:span text:style-name="T46">6</text:span><text:span text:style-name="T48">Klinika Neurologii Śląskiego Uniwersytetu Medycznego w Katowicach</text:span></text:p><text:p text:style-name="P20"><text:span text:style-name="T46">7</text:span><text:span text:style-name="T48">Klinika Neurologii </text:span><text:span text:style-name="T157">Collegium Medicum </text:span><text:span text:style-name="T48">Uniwersytetu Jagiellońskiego w Krakowie</text:span></text:p></draw:text-box></draw:frame><draw:frame draw:style-name="fr1" text:anchor-type="char" svg:x="10.266cm" svg:y="12.966cm" svg:width="7.781cm" svg:height="13.123cm" draw:z-index="10"><draw:text-box><text:p text:style-name="P2"><text:span text:style-name="T7">Wprowadzenie</text:span></text:p><text:p text:style-name="P68"><text:span text:style-name="T158">Wyniki d</text:span><text:span text:style-name="T177">ługoletni</text:span><text:span text:style-name="T158">ch</text:span><text:span text:style-name="T159"> </text:span><text:span text:style-name="T158">bada</text:span><text:span text:style-name="T177">ń</text:span><text:span text:style-name="T178"> </text:span><text:span text:style-name="T177">obserwacyjnych</text:span><text:span text:style-name="T179"> </text:span><text:span text:style-name="T177">w chorobie Parkinsona (PD,</text:span><text:span text:style-name="T185"> </text:span><text:span text:style-name="T187">Parkinson’s</text:span><text:span text:style-name="T189"> </text:span><text:span text:style-name="T191">disease</text:span><text:span text:style-name="T158">)</text:span><text:span text:style-name="T160"> </text:span><text:span text:style-name="T195">pokazują, </text:span><text:span text:style-name="T197">że </text:span><text:span text:style-name="T195">średni czas </text:span><text:span text:style-name="T200"><text:s/></text:span><text:span text:style-name="T202">przeżycia</text:span><text:span text:style-name="T203"> </text:span><text:span text:style-name="T204">chorych</text:span><text:span text:style-name="T205"> </text:span><text:span text:style-name="T177">w ostatnich latach znacząco się</text:span><text:span text:style-name="T207"> </text:span><text:span text:style-name="T177">wydłużył.</text:span><text:span text:style-name="T208"> </text:span><text:span text:style-name="T177">Średni</text:span><text:span text:style-name="T210"> </text:span><text:span text:style-name="T177">czas</text:span><text:span text:style-name="T211"> </text:span><text:span text:style-name="T177">początku</text:span><text:span text:style-name="T211"> </text:span><text:span text:style-name="T177">choroby</text:span><text:span text:style-name="T212"> </text:span><text:span text:style-name="T177">do</text:span><text:span text:style-name="T211"> </text:span><text:span text:style-name="T177">śmierci</text:span><text:span text:style-name="T212"> </text:span><text:span text:style-name="T177">wynosi</text:span><text:span text:style-name="T211"> </text:span><text:span text:style-name="T177">15,8</text:span><text:span text:style-name="T212"> </text:span><text:span text:style-name="T177">lat</text:span><text:span text:style-name="T214"> </text:span><text:span text:style-name="T177">(2,2–36,6) [1]. </text:span><text:span text:style-name="T188">Wielu </text:span><text:span text:style-name="T177">chorych (co</text:span><text:span text:style-name="T215"> </text:span><text:span text:style-name="T177">najmniej</text:span><text:span text:style-name="T204"> </text:span><text:span text:style-name="T177">25%)</text:span><text:span text:style-name="T216"> </text:span><text:span text:style-name="T177">żyje</text:span><text:span text:style-name="T217"> </text:span><text:span text:style-name="T177">z</text:span><text:span text:style-name="T217"> </text:span><text:span text:style-name="T177">PD</text:span><text:span text:style-name="T217"> </text:span><text:span text:style-name="T219">około</text:span><text:span text:style-name="T220"> </text:span><text:span text:style-name="T177">20</text:span><text:span text:style-name="T217"> </text:span><text:span text:style-name="T177">lat</text:span><text:span text:style-name="T217"> </text:span><text:span text:style-name="T177">[2].</text:span><text:span text:style-name="T217"> </text:span><text:span text:style-name="T177">Związane</text:span><text:span text:style-name="T220"> </text:span><text:span text:style-name="T177">jest</text:span><text:span text:style-name="T217"> </text:span><text:span text:style-name="T177">to</text:span><text:span text:style-name="T217"> </text:span><text:span text:style-name="T177">z</text:span><text:span text:style-name="T220"> </text:span><text:span text:style-name="T222">ogólną</text:span><text:span text:style-name="T223"> </text:span><text:span text:style-name="T177">poprawą opieki medycznej w</text:span><text:span text:style-name="T225"> </text:span><text:span text:style-name="T177">ostatnich</text:span><text:span text:style-name="T219"> </text:span><text:span text:style-name="T188">dekadach</text:span><text:span text:style-name="T227"> </text:span><text:span text:style-name="T158">i</text:span><text:span text:style-name="T161"> </text:span><text:span text:style-name="T177">stale</text:span><text:span text:style-name="T228"> </text:span><text:span text:style-name="T177">wydłużającym</text:span><text:span text:style-name="T229"> </text:span><text:span text:style-name="T177">się</text:span><text:span text:style-name="T228"> </text:span><text:span text:style-name="T177">czasem</text:span><text:span text:style-name="T229"> </text:span><text:span text:style-name="T177">przeżycia</text:span><text:span text:style-name="T228"> </text:span><text:span text:style-name="T177">w</text:span><text:span text:style-name="T229"> </text:span><text:span text:style-name="T177">ogól</text:span><text:span text:style-name="T158">-</text:span><text:span text:style-name="T162"> </text:span><text:span text:style-name="T180">nej </text:span><text:span text:style-name="T230">populacji. Znaczenie mają</text:span><text:span text:style-name="T190"> </text:span><text:span text:style-name="T230">również</text:span><text:span text:style-name="T202"> </text:span><text:span text:style-name="T197">nowo</text:span><text:span text:style-name="T198"> </text:span><text:span text:style-name="T230">wprowadzane leki </text:span><text:span text:style-name="T177">i</text:span><text:span text:style-name="T232"> </text:span><text:span text:style-name="T230">technologie,</text:span><text:span text:style-name="T234"> </text:span><text:span text:style-name="T197">powodujące</text:span><text:span text:style-name="T198"> </text:span><text:span text:style-name="T177">lepszą</text:span><text:span text:style-name="T211"> </text:span><text:span text:style-name="T177">jakość</text:span><text:span text:style-name="T212"> </text:span><text:span text:style-name="T177">i</text:span><text:span text:style-name="T211"> </text:span><text:span text:style-name="T177">dłuższe</text:span><text:span text:style-name="T212"> </text:span><text:span text:style-name="T177">życie</text:span><text:span text:style-name="T212"> </text:span><text:span text:style-name="T177">chorych.</text:span><text:span text:style-name="T212"> </text:span><text:span text:style-name="T177">Długi</text:span><text:span text:style-name="T212"> </text:span><text:span text:style-name="T177">okres</text:span><text:span text:style-name="T235"> </text:span><text:span text:style-name="T177">przeżycia chorych z PD powoduje, że</text:span><text:span text:style-name="T237"> </text:span><text:span text:style-name="T177">obraz</text:span><text:span text:style-name="T238"> </text:span><text:span text:style-name="T177">cho</text:span><text:span text:style-name="T158">-</text:span><text:span text:style-name="T162"> </text:span><text:span text:style-name="T177">roby</text:span><text:span text:style-name="T239"> </text:span><text:span text:style-name="T177">zmienia</text:span><text:span text:style-name="T239"> </text:span><text:span text:style-name="T177">się</text:span><text:span text:style-name="T240"> </text:span><text:span text:style-name="T177">znacząco</text:span><text:span text:style-name="T239"> </text:span><text:span text:style-name="T177">wraz</text:span><text:span text:style-name="T239"> </text:span><text:span text:style-name="T177">z</text:span><text:span text:style-name="T240"> </text:span><text:span text:style-name="T177">jej</text:span><text:span text:style-name="T240"> </text:span><text:span text:style-name="T177">przebiegiem.</text:span><text:span text:style-name="T236"> </text:span><text:span text:style-name="T195">Zaawansowana </text:span><text:span text:style-name="T208">postać </text:span><text:span text:style-name="T230">PD </text:span><text:span text:style-name="T208">stawia</text:span><text:span text:style-name="T185"> </text:span><text:span text:style-name="T197">nas</text:span><text:span text:style-name="T241"> </text:span><text:span text:style-name="T195">wo</text:span><text:span text:style-name="T163">-</text:span><text:span text:style-name="T162"> </text:span><text:span text:style-name="T177">bec zupełnie innych problemów niż</text:span><text:span text:style-name="T242"> </text:span><text:span text:style-name="T177">w</text:span><text:span text:style-name="T243"> </text:span><text:span text:style-name="T177">okresie</text:span><text:span text:style-name="T181"> </text:span><text:span text:style-name="T177">pierwszych kilku lat choroby. Pojawiły</text:span><text:span text:style-name="T244"> </text:span><text:span text:style-name="T177">się</text:span><text:span text:style-name="T245"> </text:span><text:span text:style-name="T177">także</text:span><text:span text:style-name="T182"> </text:span><text:span text:style-name="T230">nowe </text:span><text:span text:style-name="T197">technologie związane</text:span><text:span text:style-name="T246"> </text:span><text:span text:style-name="T177">z</text:span><text:span text:style-name="T197"> </text:span><text:span text:style-name="T208">prowadzeniem</text:span><text:span text:style-name="T209"> </text:span><text:span text:style-name="T177">terapii w tym zaawansowanym okresie,</text:span><text:span text:style-name="T247"> </text:span><text:span text:style-name="T177">które</text:span><text:span text:style-name="T204"> </text:span><text:span text:style-name="T177">są</text:span><text:span text:style-name="T181"> </text:span><text:span text:style-name="T177">skuteczne,</text:span><text:span text:style-name="T248"> </text:span><text:span text:style-name="T177">ale</text:span><text:span text:style-name="T248"> </text:span><text:span text:style-name="T177">także</text:span><text:span text:style-name="T248"> </text:span><text:span text:style-name="T177">kosztowne.</text:span><text:span text:style-name="T248"> </text:span><text:span text:style-name="T177">Należą</text:span><text:span text:style-name="T248"> </text:span><text:span text:style-name="T177">do</text:span><text:span text:style-name="T248"> </text:span><text:span text:style-name="T177">nich</text:span><text:span text:style-name="T183"> </text:span><text:span text:style-name="T177">głęboka</text:span><text:span text:style-name="T249"> </text:span><text:span text:style-name="T177">stymulacja</text:span><text:span text:style-name="T249"> </text:span><text:span text:style-name="T177">mózgu</text:span><text:span text:style-name="T249"> </text:span><text:span text:style-name="T177">(DBS,</text:span><text:span text:style-name="T249"> </text:span><text:span text:style-name="T191">deep</text:span><text:span text:style-name="T250"> </text:span><text:span text:style-name="T191">brain</text:span><text:span text:style-name="T186"> </text:span><text:span text:style-name="T191">sti-</text:span><text:span text:style-name="T192"> </text:span><text:span text:style-name="T191">mulation</text:span><text:span text:style-name="T177">)</text:span><text:span text:style-name="T190"> </text:span><text:span text:style-name="T177">oraz</text:span><text:span text:style-name="T244"> </text:span><text:span text:style-name="T177">tak</text:span><text:span text:style-name="T190"> </text:span><text:span text:style-name="T177">zwane</text:span><text:span text:style-name="T244"> </text:span><text:span text:style-name="T177">terapie</text:span><text:span text:style-name="T244"> </text:span><text:span text:style-name="T177">infuzyjne:</text:span><text:span text:style-name="T190"> </text:span><text:span text:style-name="T180">po</text:span><text:span text:style-name="T164">-</text:span><text:span text:style-name="T162"> </text:span><text:span text:style-name="T177">dawana dojelitowo lewodopa</text:span><text:span text:style-name="T251"> </text:span><text:span text:style-name="T177">(Duodopa</text:span><text:span text:style-name="T188"> </text:span><text:span text:style-name="T177">System)</text:span><text:span text:style-name="T253"> </text:span><text:span text:style-name="T177">oraz</text:span><text:span text:style-name="T254"> </text:span><text:span text:style-name="T177">podawana</text:span><text:span text:style-name="T254"> </text:span><text:span text:style-name="T177">podskórnie</text:span><text:span text:style-name="T254"> </text:span><text:span text:style-name="T177">w</text:span><text:span text:style-name="T251"> </text:span><text:span text:style-name="T177">ciągłym</text:span><text:span text:style-name="T254"> </text:span><text:span text:style-name="T177">wlewie</text:span><text:span text:style-name="T211"> </text:span><text:span text:style-name="T219">lub</text:span><text:span text:style-name="T255"> </text:span><text:span text:style-name="T177">w postaci jednorazowych</text:span><text:span text:style-name="T256"> </text:span><text:span text:style-name="T177">iniekcji</text:span><text:span text:style-name="T257"> </text:span><text:span text:style-name="T177">podskórnych</text:span><text:span text:style-name="T180"> </text:span><text:span text:style-name="T177">apomorfina. Ich stosowanie</text:span><text:span text:style-name="T208"> </text:span><text:span text:style-name="T177">wymaga</text:span><text:span text:style-name="T178"> </text:span><text:span text:style-name="T177">opracowa</text:span><text:span text:style-name="T158">-</text:span><text:span text:style-name="T162"> </text:span><text:span text:style-name="T177">nia zasad racjonalnej kwalifikacji i</text:span><text:span text:style-name="T258"> </text:span><text:span text:style-name="T177">prowadzenia</text:span></text:p><text:p text:style-name="P63"><text:span text:style-name="T177">terapii.</text:span></text:p></draw:text-box></draw:frame><draw:frame draw:style-name="fr1" text:anchor-type="char" svg:x="1.965cm" svg:y="22.86cm" svg:width="6.74cm" svg:height="3.203cm" draw:z-index="11"><draw:text-box><text:p text:style-name="P21"><text:span text:style-name="T39">Adres</text:span><text:span text:style-name="T40"> </text:span><text:span text:style-name="T39">do</text:span><text:span text:style-name="T41"> </text:span><text:span text:style-name="T39">korespondencji:</text:span><text:span text:style-name="T40"> </text:span><text:span text:style-name="T22">prof.</text:span><text:span text:style-name="T24"> </text:span><text:span text:style-name="T22">dr</text:span><text:span text:style-name="T24"> </text:span><text:span text:style-name="T22">hab.</text:span><text:span text:style-name="T24"> </text:span><text:span text:style-name="T22">n.</text:span><text:span text:style-name="T24"> </text:span><text:span text:style-name="T22">med.</text:span><text:span text:style-name="T24"> </text:span><text:span text:style-name="T22">Andrzej</text:span><text:span text:style-name="T24"> </text:span><text:span text:style-name="T25">Bogucki </text:span><text:span text:style-name="T22">Klinika Chorób Układu</text:span><text:span text:style-name="T26"> </text:span><text:span text:style-name="T22">Pozapiramidowego</text:span></text:p><text:p text:style-name="P22"><text:span text:style-name="T22">Uniwersytet Medyczny Centralny Szpital Kliniczny Instytut Stomatologii</text:span></text:p><text:p text:style-name="P4"><text:span text:style-name="T22">ul. Pomorska 251, 92–213 Łódź</text:span></text:p><text:p text:style-name="P5"><text:span text:style-name="T22">e-mail: </text:span><text:a xlink:type="simple" xlink:href="mailto:andrzej.bogucki@umed.lodz.pl" text:style-name="ListLabel_20_2" text:visited-style-name="ListLabel_20_2"><text:span text:style-name="T22">andrzej.bogucki@umed.lodz.pl</text:span></text:a></text:p><text:p text:style-name="P23"><text:span text:style-name="T22">Polski</text:span><text:span text:style-name="T27"> </text:span><text:span text:style-name="T22">Przegląd</text:span><text:span text:style-name="T27"> </text:span><text:span text:style-name="T22">Neurologiczny</text:span><text:span text:style-name="T28"> </text:span><text:span text:style-name="T22">2014,</text:span><text:span text:style-name="T27"> </text:span><text:span text:style-name="T22">tom</text:span><text:span text:style-name="T28"> </text:span><text:span text:style-name="T22">10,</text:span><text:span text:style-name="T27"> </text:span><text:span text:style-name="T22">1,</text:span><text:span text:style-name="T27"> </text:span><text:span text:style-name="T29">15–22 </text:span><text:span text:style-name="T22">Wydawca:</text:span><text:span text:style-name="T24"> </text:span><text:span text:style-name="T22">„Via</text:span><text:span text:style-name="T30"> </text:span><text:span text:style-name="T22">Medica</text:span><text:span text:style-name="T30"> </text:span><text:span text:style-name="T22">sp.</text:span><text:span text:style-name="T30"> </text:span><text:span text:style-name="T22">z</text:span><text:span text:style-name="T30"> </text:span><text:span text:style-name="T22">o.o.”</text:span><text:span text:style-name="T30"> </text:span><text:span text:style-name="T22">sp.</text:span><text:span text:style-name="T30"> </text:span><text:span text:style-name="T22">k.</text:span></text:p><text:p text:style-name="P6"><text:span text:style-name="T22">Copyright © 2014 Via Medica</text:span></text:p></draw:text-box></draw:frame><draw:frame draw:style-name="fr1" text:anchor-type="char" svg:x="8.816cm" svg:y="26.465cm" svg:width="2.369cm" svg:height="0.339cm" draw:z-index="12"><draw:text-box><text:p text:style-name="P2"><text:a xlink:type="simple" xlink:href="http://www.ppn.viamedica.pl/" text:style-name="ListLabel_20_3" text:visited-style-name="ListLabel_20_3"><text:span text:style-name="T42">www.ppn.viamedica.pl</text:span></text:a></text:p></draw:text-box></draw:frame><draw:frame draw:style-name="fr1" text:anchor-type="char" svg:x="17.552cm" svg:y="26.631cm" svg:width="0.483cm" svg:height="0.554cm" draw:z-index="13"><draw:text-box><text:p text:style-name="P7"><text:span text:style-name="T17">15</text:span></text:p></draw:text-box></draw:frame><draw:frame draw:style-name="fr1" text:anchor-type="char" svg:x="2cm" svg:y="13.083cm" svg:width="7.699cm" svg:height="9.477cm" draw:z-index="14"><draw:text-box><text:p text:style-name="P24"><text:span text:style-name="T11">STRESZCZENIE </text:span></text:p><text:p text:style-name="P25"><text:span text:style-name="T104">W</text:span><text:span text:style-name="T112"> </text:span><text:span text:style-name="T104">zaawansowanej</text:span><text:span text:style-name="T114"> </text:span><text:span text:style-name="T104">chorobie</text:span><text:span text:style-name="T114"> </text:span><text:span text:style-name="T104">Parkinsona</text:span><text:span text:style-name="T112"> </text:span><text:span text:style-name="T104">dochodzi</text:span><text:span text:style-name="T114"> </text:span><text:span text:style-name="T104">do</text:span><text:span text:style-name="T114"> </text:span><text:span text:style-name="T104">nasilenia</text:span><text:span text:style-name="T112"> </text:span><text:span text:style-name="T116">jej</text:span><text:span text:style-name="T105"> </text:span><text:span text:style-name="T104">głównych objawów ruchowych (sztywność,</text:span><text:span text:style-name="T117"> </text:span><text:span text:style-name="T104">drżenie</text:span><text:span text:style-name="T118"> </text:span><text:span text:style-name="T104">spoczynko-</text:span><text:span text:style-name="T106"> </text:span><text:span text:style-name="T104">we, sztywność i zaburzenia odruchów postawnych)</text:span><text:span text:style-name="T120"> </text:span><text:span text:style-name="T104">i</text:span><text:span text:style-name="T121"> </text:span><text:span text:style-name="T104">występują</text:span><text:span text:style-name="T107"> </text:span><text:span text:style-name="T104">fluktuacje</text:span><text:span text:style-name="T123"> </text:span><text:span text:style-name="T104">ruchowe</text:span><text:span text:style-name="T123"> </text:span><text:span text:style-name="T104">oraz</text:span><text:span text:style-name="T123"> </text:span><text:span text:style-name="T124">dyskinezy.</text:span><text:span text:style-name="T123"> </text:span><text:span text:style-name="T104">Objawy</text:span><text:span text:style-name="T123"> </text:span><text:span text:style-name="T104">te</text:span><text:span text:style-name="T123"> </text:span><text:span text:style-name="T104">nie</text:span><text:span text:style-name="T123"> </text:span><text:span text:style-name="T104">poddają</text:span><text:span text:style-name="T125"> </text:span><text:span text:style-name="T104">się</text:span><text:span text:style-name="T123"> </text:span><text:span text:style-name="T104">sku-</text:span><text:span text:style-name="T106"> </text:span><text:span text:style-name="T108">tecznej kontroli lekami dopaminergicznymi i</text:span><text:span text:style-name="T126"> </text:span><text:span text:style-name="T108">innymi,</text:span><text:span text:style-name="T127"> </text:span><text:span text:style-name="T108">stosowanymi</text:span><text:span text:style-name="T131"> </text:span><text:span text:style-name="T104">w</text:span><text:span text:style-name="T136"> </text:span><text:span text:style-name="T104">postaci</text:span><text:span text:style-name="T136"> </text:span><text:span text:style-name="T104">preparatów</text:span><text:span text:style-name="T136"> </text:span><text:span text:style-name="T104">doustnych</text:span><text:span text:style-name="T136"> </text:span><text:span text:style-name="T104">lub</text:span><text:span text:style-name="T136"> </text:span><text:span text:style-name="T104">systemu</text:span><text:span text:style-name="T137"> </text:span><text:span text:style-name="T104">transdermalnego.</text:span><text:span text:style-name="T107"> </text:span><text:span text:style-name="T109">W takich przypadkach stosuje się głęboką</text:span><text:span text:style-name="T115"> </text:span><text:span text:style-name="T109">stymulację</text:span><text:span text:style-name="T138"> </text:span><text:span text:style-name="T109">mózgu</text:span><text:span text:style-name="T122"> </text:span><text:span text:style-name="T104">(DBS,</text:span><text:span text:style-name="T140"> </text:span><text:span text:style-name="T143">deep</text:span><text:span text:style-name="T113"> </text:span><text:span text:style-name="T143">brain</text:span><text:span text:style-name="T141"> </text:span><text:span text:style-name="T143">stimulation</text:span><text:span text:style-name="T104">)</text:span><text:span text:style-name="T112"> </text:span><text:span text:style-name="T104">jądra</text:span><text:span text:style-name="T112"> </text:span><text:span text:style-name="T104">niskowzgórzowego</text:span><text:span text:style-name="T140"> </text:span><text:span text:style-name="T104">lub</text:span><text:span text:style-name="T112"> </text:span><text:span text:style-name="T104">części</text:span><text:span text:style-name="T132"> </text:span><text:span text:style-name="T104">wewnętrznej</text:span><text:span text:style-name="T145"> </text:span><text:span text:style-name="T104">gałki</text:span><text:span text:style-name="T146"> </text:span><text:span text:style-name="T104">bladej,</text:span><text:span text:style-name="T145"> </text:span><text:span text:style-name="T104">a</text:span><text:span text:style-name="T146"> </text:span><text:span text:style-name="T104">także</text:span><text:span text:style-name="T145"> </text:span><text:span text:style-name="T104">podskórne</text:span><text:span text:style-name="T146"> </text:span><text:span text:style-name="T104">wlewy</text:span><text:span text:style-name="T145"> </text:span><text:span text:style-name="T104">apomorfiny</text:span><text:span text:style-name="T108"> </text:span><text:span text:style-name="T109">i dojelitowe wlewy lewodopy. Skuteczność DBS i</text:span><text:span text:style-name="T147"> </text:span><text:span text:style-name="T109">obu</text:span><text:span text:style-name="T128"> </text:span><text:span text:style-name="T109">terapii</text:span><text:span text:style-name="T129"> </text:span><text:span text:style-name="T104">infuzyjnych</text:span><text:span text:style-name="T146"> </text:span><text:span text:style-name="T104">jest</text:span><text:span text:style-name="T116"> </text:span><text:span text:style-name="T104">podobna,</text:span><text:span text:style-name="T146"> </text:span><text:span text:style-name="T104">natomiast</text:span><text:span text:style-name="T116"> </text:span><text:span text:style-name="T104">różnią</text:span><text:span text:style-name="T146"> </text:span><text:span text:style-name="T104">się</text:span><text:span text:style-name="T116"> </text:span><text:span text:style-name="T104">one</text:span><text:span text:style-name="T146"> </text:span><text:span text:style-name="T104">między</text:span><text:span text:style-name="T116"> </text:span><text:span text:style-name="T124">sobą</text:span><text:span text:style-name="T110"> </text:span><text:span text:style-name="T109">profilem</text:span><text:span text:style-name="T149"> </text:span><text:span text:style-name="T109">działań</text:span><text:span text:style-name="T149"> </text:span><text:span text:style-name="T109">niepożądanych</text:span><text:span text:style-name="T149"> </text:span><text:span text:style-name="T109">i</text:span><text:span text:style-name="T149"> </text:span><text:span text:style-name="T109">przeciwwskazaniami</text:span><text:span text:style-name="T149"> </text:span><text:span text:style-name="T109">do</text:span><text:span text:style-name="T149"> </text:span><text:span text:style-name="T109">ich</text:span><text:span text:style-name="T121"> </text:span><text:span text:style-name="T108">stosowania. Wszystkie te elementy powinny być brane</text:span><text:span text:style-name="T119"> </text:span><text:span text:style-name="T108">pod uwagę</text:span><text:span text:style-name="T133"> </text:span><text:span text:style-name="T104">przy wyborze sposobu leczenia. Leczenie z</text:span><text:span text:style-name="T148"> </text:span><text:span text:style-name="T104">zastosowaniem</text:span><text:span text:style-name="T130"> </text:span><text:span text:style-name="T104">DBS</text:span><text:span text:style-name="T111"> </text:span><text:span text:style-name="T108">i terapii infuzyjnych wymaga zapewnienia choremu stałej</text:span><text:span text:style-name="T150"> </text:span><text:span text:style-name="T108">opieki</text:span><text:span text:style-name="T139"> </text:span><text:span text:style-name="T108">ze</text:span><text:span text:style-name="T133"> </text:span><text:span text:style-name="T108">strony wielospecjalistycznego zespołu i powinno</text:span><text:span text:style-name="T151"> </text:span><text:span text:style-name="T108">być</text:span><text:span text:style-name="T126"> </text:span><text:span text:style-name="T108">prowadzone</text:span><text:span text:style-name="T134"> </text:span><text:span text:style-name="T104">w</text:span><text:span text:style-name="T152"> </text:span><text:span text:style-name="T104">ośrodkach</text:span><text:span text:style-name="T153"> </text:span><text:span text:style-name="T104">referencyjnych</text:span><text:span text:style-name="T153"> </text:span><text:span text:style-name="T104">dla</text:span><text:span text:style-name="T153"> </text:span><text:span text:style-name="T104">pacjentów</text:span><text:span text:style-name="T153"> </text:span><text:span text:style-name="T104">z</text:span><text:span text:style-name="T153"> </text:span><text:span text:style-name="T104">chorobą</text:span><text:span text:style-name="T152"> </text:span><text:span text:style-name="T104">Parkinsona.</text:span><text:span text:style-name="T135"> </text:span><text:span text:style-name="T144">Polski</text:span><text:span text:style-name="T154"> </text:span><text:span text:style-name="T144">Przegląd</text:span><text:span text:style-name="T142"> </text:span><text:span text:style-name="T144">Neurologiczny</text:span><text:span text:style-name="T154"> </text:span><text:span text:style-name="T144">2014;</text:span><text:span text:style-name="T142"> </text:span><text:span text:style-name="T144">10</text:span><text:span text:style-name="T142"> </text:span><text:span text:style-name="T144">(1):</text:span><text:span text:style-name="T154"> </text:span><text:span text:style-name="T144">15–22</text:span></text:p><text:p text:style-name="P26"><text:span text:style-name="T155">Słowa kluczowe: zaawansowana choroba Parkinsona, </text:span><text:span text:style-name="T156">głęboka stymulacja mózgu, podskówne wlewy apomorfiny, </text:span><text:span text:style-name="T155">dojelitowe wlewy lewodopy, kwalifikacja pacjentów</text:span></text:p></draw:text-box></draw:frame><draw:frame draw:style-name="fr1" text:anchor-type="char" svg:x="2cm" svg:y="2.439cm" svg:width="16cm" svg:height="0.501cm" draw:z-index="15"><draw:text-box><text:p text:style-name="P27"><text:a xlink:type="simple" xlink:href="http://www.neuroedu.pl/" text:style-name="ListLabel_20_4" text:visited-style-name="ListLabel_20_4"><text:span text:style-name="T332">www.neuroedu.pl</text:span></text:a><text:span text:style-name="T332"><text:tab/></text:span><text:span text:style-name="T333">OFICJALNE PORTALE</text:span><text:span text:style-name="T334"> </text:span><text:span text:style-name="T333">INTERNETOWE</text:span><text:span text:style-name="T335"> </text:span><text:span text:style-name="T333">PTN<text:tab/></text:span><text:a xlink:type="simple" xlink:href="http://www.ptneuro.pl/" text:style-name="ListLabel_20_5" text:visited-style-name="ListLabel_20_5"><text:span text:style-name="T333">www.ptneuro.pl</text:span></text:a></text:p></draw:text-box></draw:frame><draw:frame draw:style-name="fr1" text:anchor-type="char" svg:x="2cm" svg:y="1.416cm" svg:width="16cm" svg:height="0.423cm" draw:z-index="16"><draw:text-box><text:p text:style-name="P72"/></draw:text-box></draw:frame><draw:frame draw:style-name="fr1" text:anchor-type="char" svg:x="2cm" svg:y="12.005cm" svg:width="16cm" svg:height="0.423cm" draw:z-index="17"><draw:text-box><text:p text:style-name="P72"/></draw:text-box></draw:frame><draw:frame draw:style-name="fr1" text:anchor-type="char" svg:x="2cm" svg:y="22.334cm" svg:width="3cm" svg:height="0.423cm" draw:z-index="18"><draw:text-box><text:p text:style-name="P72"/></draw:text-box></draw:frame><draw:frame draw:style-name="fr1" text:anchor-type="char" svg:x="2cm" svg:y="26.107cm" svg:width="16cm" svg:height="0.423cm" draw:z-index="19"><draw:text-box><text:p text:style-name="P72"/></draw:text-box></draw:frame></text:p>
      </text:section>
      <text:p text:style-name="P56"><draw:line text:anchor-type="char" draw:z-index="20" draw:style-name="gr1" draw:text-style-name="P109" svg:x1="2.499cm" svg:y1="1.804cm" svg:x2="18.499cm" svg:y2="1.804cm"><text:p/></draw:line><draw:line text:anchor-type="char" draw:z-index="21" draw:style-name="gr1" draw:text-style-name="P109" svg:x1="2.499cm" svg:y1="26.495cm" svg:x2="18.499cm" svg:y2="26.495cm"><text:p/></draw:line><draw:frame draw:style-name="fr1" text:anchor-type="char" svg:x="2.464cm" svg:y="1.334cm" svg:width="5.151cm" svg:height="0.346cm" draw:z-index="22"><draw:text-box><text:p text:style-name="P1"><text:span text:style-name="T22">Polski</text:span><text:span text:style-name="T31"> </text:span><text:span text:style-name="T22">Przegląd</text:span><text:span text:style-name="T32"> </text:span><text:span text:style-name="T22">Neurologiczny,</text:span><text:span text:style-name="T32"> </text:span><text:span text:style-name="T22">2014,</text:span><text:span text:style-name="T32"> </text:span><text:span text:style-name="T22">tom</text:span><text:span text:style-name="T31"> </text:span><text:span text:style-name="T22">10,</text:span><text:span text:style-name="T32"> </text:span><text:span text:style-name="T22">nr</text:span><text:span text:style-name="T32"> </text:span><text:span text:style-name="T22">1</text:span></text:p></draw:text-box></draw:frame><draw:frame draw:style-name="fr1" text:anchor-type="char" svg:x="2.464cm" svg:y="2.381cm" svg:width="7.784cm" svg:height="23.442cm" draw:z-index="23"><draw:text-box><text:p text:style-name="P28"><text:span text:style-name="T7">Odrębność obrazu klinicznego zaawansowanej choroby Parkinsona</text:span></text:p><text:p text:style-name="P73"><text:span text:style-name="T197">Choroba </text:span><text:span text:style-name="T180">Parkinsona </text:span><text:span text:style-name="T177">w </text:span><text:span text:style-name="T197">pierwszym </text:span><text:span text:style-name="T208">okresie, </text:span><text:span text:style-name="T177">trwającym</text:span><text:span text:style-name="T220"> </text:span><text:span text:style-name="T177">około</text:span><text:span text:style-name="T259"> </text:span><text:span text:style-name="T177">5</text:span><text:span text:style-name="T259"> </text:span><text:span text:style-name="T177">lat,</text:span><text:span text:style-name="T220"> </text:span><text:span text:style-name="T177">charakteryzuje</text:span><text:span text:style-name="T259"> </text:span><text:span text:style-name="T177">się</text:span><text:span text:style-name="T259"> </text:span><text:span text:style-name="T177">głównie obecnością zaburzeń ruchowych, które stanowią </text:span><text:span text:style-name="T180">jej </text:span><text:span text:style-name="T230">osiowe objawy (bradykinezja oraz </text:span><text:span text:style-name="T197">drżenie </text:span><text:span text:style-name="T177">spoczynkowe i/lub sztywność mięśniowa, i/lub zaburzenia postawne). W okresie późniejszym dochodzi do nasilania niesprawności oraz </text:span><text:span text:style-name="T180">tak </text:span><text:span text:style-name="T177">zwanych komplikacji ruchowych w postaci skra</text:span><text:span text:style-name="T158">- </text:span><text:span text:style-name="T177">cania się czasu dobrej odpowiedzi na leczenie dopaminergiczne (fluktuacje ruchowe) oraz do pojawiania się ruchów mimowolnych w postaci dyskinez dystonicznych (związanych z brakiem działania leku) <text:s/>lub <text:s/>pląsawiczych <text:s/>(związanych <text:s/>z nadmiernym działaniem leku). Okno terapeu</text:span><text:span text:style-name="T158">- </text:span><text:span text:style-name="T177">tyczne ulega zawężeniu i skraca się czas dobrego </text:span><text:span text:style-name="T219">funkcjonowania</text:span><text:span text:style-name="T239"> </text:span><text:span text:style-name="T188">ruchowego</text:span><text:span text:style-name="T239"> </text:span><text:span text:style-name="T188">chorego.</text:span><text:span text:style-name="T240"> </text:span><text:span text:style-name="T188">Jest</text:span><text:span text:style-name="T239"> </text:span><text:span text:style-name="T177">to</text:span><text:span text:style-name="T239"> </text:span><text:span text:style-name="T188">proces </text:span><text:span text:style-name="T177">postępujący</text:span><text:span text:style-name="T260"> </text:span><text:span text:style-name="T177">w</text:span><text:span text:style-name="T260"> </text:span><text:span text:style-name="T177">czasie</text:span><text:span text:style-name="T260"> </text:span><text:span text:style-name="T177">i</text:span><text:span text:style-name="T260"> </text:span><text:span text:style-name="T177">związany</text:span><text:span text:style-name="T260"> </text:span><text:span text:style-name="T177">z</text:span><text:span text:style-name="T260"> </text:span><text:span text:style-name="T177">wieloma</text:span><text:span text:style-name="T260"> </text:span><text:span text:style-name="T177">poten</text:span><text:span text:style-name="T158">- </text:span><text:span text:style-name="T177">cjalnymi mechanizmami i przyczynami. Jednym z ważniejszych mechanizmów prowadzących do fluktuacji</text:span><text:span text:style-name="T229"> </text:span><text:span text:style-name="T177">i</text:span><text:span text:style-name="T228"> </text:span><text:span text:style-name="T177">dyskinez</text:span><text:span text:style-name="T228"> </text:span><text:span text:style-name="T177">jest</text:span><text:span text:style-name="T228"> </text:span><text:span text:style-name="T177">pulsacyjna</text:span><text:span text:style-name="T228"> </text:span><text:span text:style-name="T177">stymulacja</text:span><text:span text:style-name="T228"> </text:span><text:span text:style-name="T177">re</text:span><text:span text:style-name="T158">- </text:span><text:span text:style-name="T188">ceptorów</text:span><text:span text:style-name="T261"> </text:span><text:span text:style-name="T188">dopaminowych</text:span><text:span text:style-name="T260"> </text:span><text:span text:style-name="T188">przez</text:span><text:span text:style-name="T260"> </text:span><text:span text:style-name="T188">doustne</text:span><text:span text:style-name="T261"> </text:span><text:span text:style-name="T188">preparaty </text:span><text:span text:style-name="T177">lewodopy, która ma krótki okres półtrwania (ok. 90 min). Kolejny mechanizm wiąże się z postę</text:span><text:span text:style-name="T158">- </text:span><text:span text:style-name="T177">pującym zanikiem komórek dopaminergicznych, które nie są w stanie przetwarzać i buforować </text:span><text:span text:style-name="T197">nadmiaru dostarczanej lewodopy </text:span><text:span text:style-name="T180">(prekursora </text:span><text:span text:style-name="T177">dopaminy)</text:span><text:span text:style-name="T262"> </text:span><text:span text:style-name="T177">[3].</text:span><text:span text:style-name="T262"> </text:span><text:span text:style-name="T177">Dodatkowo,</text:span><text:span text:style-name="T262"> </text:span><text:span text:style-name="T177">w</text:span><text:span text:style-name="T261"> </text:span><text:span text:style-name="T177">zaawansowanej</text:span><text:span text:style-name="T262"> </text:span><text:span text:style-name="T177">PD pojawiają się lub zyskują na znaczeniu tak</text:span><text:span text:style-name="T263"> </text:span><text:span text:style-name="T177">zwane objawy</text:span><text:span text:style-name="T259"> </text:span><text:span text:style-name="T177">pozaruchowe.</text:span><text:span text:style-name="T259"> </text:span><text:span text:style-name="T188">Większość</text:span><text:span text:style-name="T239"> </text:span><text:span text:style-name="T177">badań</text:span><text:span text:style-name="T259"> </text:span><text:span text:style-name="T177">wskazuje na ich istotne znaczenie (szczególnie <text:s/>depresji) w pogorszeniu jakości życia chorych z PD [4]. Do najważniejszych</text:span><text:span text:style-name="T228"> </text:span><text:span text:style-name="T177">zaburzeń</text:span><text:span text:style-name="T262"> </text:span><text:span text:style-name="T177">pozaruchowych</text:span><text:span text:style-name="T228"> </text:span><text:span text:style-name="T219">należą </text:span><text:span text:style-name="T177">zaburzenia autonomiczne (np. hipotonia</text:span><text:span text:style-name="T264"> </text:span><text:span text:style-name="T177">ortosta</text:span><text:span text:style-name="T158">- </text:span><text:span text:style-name="T188">tyczna), neuropsychiatryczne (depresja, otępienie, </text:span><text:span text:style-name="T177">zaburzenia psychotyczne) czy zaburzenia</text:span><text:span text:style-name="T243"> </text:span><text:span text:style-name="T177">snu.</text:span></text:p><text:p text:style-name="P76"><text:span text:style-name="T177">Nasilenie</text:span><text:span text:style-name="T258"> </text:span><text:span text:style-name="T177">się</text:span><text:span text:style-name="T248"> </text:span><text:span text:style-name="T177">zaburzeń</text:span><text:span text:style-name="T258"> </text:span><text:span text:style-name="T177">ruchowych</text:span><text:span text:style-name="T248"> </text:span><text:span text:style-name="T177">oraz</text:span><text:span text:style-name="T248"> </text:span><text:span text:style-name="T177">poja</text:span><text:span text:style-name="T158">-</text:span></text:p><text:p text:style-name="P79"><text:span text:style-name="T188">wienie </text:span><text:span text:style-name="T177">się </text:span><text:span text:style-name="T219">dodatkowych </text:span><text:span text:style-name="T188">zaburzeń</text:span><text:span text:style-name="T265"> </text:span><text:span text:style-name="T188">pozaruchowych </text:span><text:span text:style-name="T177">powoduje narastające trudności w leczeniu. Le</text:span><text:span text:style-name="T158">- </text:span><text:span text:style-name="T177">czenie</text:span><text:span text:style-name="T259"> </text:span><text:span text:style-name="T177">zaburzeń</text:span><text:span text:style-name="T239"> </text:span><text:span text:style-name="T177">ruchowych</text:span><text:span text:style-name="T239"> </text:span><text:span text:style-name="T177">poprzez</text:span><text:span text:style-name="T239"> </text:span><text:span text:style-name="T177">zwiększanie dawek leków dopaminergicznych może nasilać dyskinezy (lewodopa) lub objawy pozaruchowe, jak hipotonia czy zaburzenia psychotyczne (ago</text:span><text:span text:style-name="T158">- </text:span><text:span text:style-name="T177">niści dopaminy). Leczenie dyskinez za pomocą amantadyny może prowokować zaburzenia psy</text:span><text:span text:style-name="T158">- </text:span><text:span text:style-name="T177">chotyczne, a podawanie selegiliny czy inhibito</text:span><text:span text:style-name="T158">- </text:span><text:span text:style-name="T177">rów katecholo-tleno-metylotransferazy (COMT) wydłużających czas trwania fazy </text:span><text:span text:style-name="T191">on </text:span><text:span text:style-name="T177">u chorych <text:s text:c="3"/>z fluktuacjami nasila dyskinezy pląsawicze. </text:span><text:span text:style-name="T188">Po</text:span><text:span text:style-name="T165">- </text:span><text:span text:style-name="T180">dawanie </text:span><text:span text:style-name="T177">na </text:span><text:span text:style-name="T180">przykład oksybutyniny </text:span><text:span text:style-name="T230">zmniejsza </text:span><text:span text:style-name="T177">nokturię, ale może nasilać zaparcia, pogorszać </text:span><text:span text:style-name="T197">funkcje <text:s/></text:span><text:span text:style-name="T208">poznawcze <text:s/></text:span><text:span text:style-name="T177">i <text:s/></text:span><text:span text:style-name="T208">wywoływać </text:span><text:span text:style-name="T266"><text:s/></text:span><text:span text:style-name="T195">zaburzenia</text:span></text:p></draw:text-box></draw:frame><draw:frame draw:style-name="fr1" text:anchor-type="char" svg:x="10.763cm" svg:y="2.397cm" svg:width="7.784cm" svg:height="5.334cm" draw:z-index="24"><draw:text-box><text:p text:style-name="P79"><text:span text:style-name="T177">psychotyczne. W pewnym okresie choroby może dojść do sytuacji, w której dotychczas optymalne </text:span><text:span text:style-name="T268">leczenie doustne (</text:span><text:span text:style-name="T193">best pharmacological treatment</text:span><text:span text:style-name="T166">) </text:span><text:span text:style-name="T177">staje się nieskuteczne lub wywołuje działania </text:span><text:span text:style-name="T195">niepożądane. </text:span><text:span text:style-name="T208">Pozostają </text:span><text:span text:style-name="T195">wówczas </text:span><text:span text:style-name="T230">do </text:span><text:span text:style-name="T202">wyboru </text:span><text:span text:style-name="T177">nowe strategie postępowania, takie jak DBS czy leczenie infuzyjne. </text:span><text:span text:style-name="T188">Wszystkie </text:span><text:span text:style-name="T177">wymienione opcje pozwalają</text:span><text:span text:style-name="T260"> </text:span><text:span text:style-name="T177">zredukować</text:span><text:span text:style-name="T260"> </text:span><text:span text:style-name="T177">listę</text:span><text:span text:style-name="T260"> </text:span><text:span text:style-name="T188">leków</text:span><text:span text:style-name="T260"> </text:span><text:span text:style-name="T177">i/lub</text:span><text:span text:style-name="T260"> </text:span><text:span text:style-name="T177">ich</text:span><text:span text:style-name="T260"> </text:span><text:span text:style-name="T177">dawki (Duodopa to tylko leczenie w postaci monotera</text:span><text:span text:style-name="T158">- </text:span><text:span text:style-name="T177">pii, a w przypadku DBS i apomorfiny — możliwa redukcja dawek innych </text:span><text:span text:style-name="T269">leków, </text:span><text:span text:style-name="T177">w przypadku DBS nawet do</text:span><text:span text:style-name="T245"> </text:span><text:span text:style-name="T177">30–50%).</text:span></text:p></draw:text-box></draw:frame><draw:frame draw:style-name="fr1" text:anchor-type="char" svg:x="10.763cm" svg:y="8.117cm" svg:width="7.772cm" svg:height="6.703cm" draw:z-index="25"><draw:text-box><text:p text:style-name="P2"><text:span text:style-name="T7">Definicja zaawansowanej choroby Parkinsona</text:span></text:p><text:p text:style-name="P74"><text:span text:style-name="T177">Zdefiniowanie,</text:span><text:span text:style-name="T211"> </text:span><text:span text:style-name="T177">co</text:span><text:span text:style-name="T211"> </text:span><text:span text:style-name="T177">uważa</text:span><text:span text:style-name="T211"> </text:span><text:span text:style-name="T177">się</text:span><text:span text:style-name="T211"> </text:span><text:span text:style-name="T177">za</text:span><text:span text:style-name="T212"> </text:span><text:span text:style-name="T177">zaawansowaną PD,</text:span><text:span text:style-name="T260"> </text:span><text:span text:style-name="T177">nie</text:span><text:span text:style-name="T260"> </text:span><text:span text:style-name="T188">jest</text:span><text:span text:style-name="T260"> </text:span><text:span text:style-name="T188">łatwe.</text:span><text:span text:style-name="T260"> </text:span><text:span text:style-name="T188">Pierwszy</text:span><text:span text:style-name="T260"> </text:span><text:span text:style-name="T188">okres</text:span><text:span text:style-name="T260"> </text:span><text:span text:style-name="T188">choroby</text:span><text:span text:style-name="T260"> </text:span><text:span text:style-name="T188">określa</text:span><text:span text:style-name="T165">- </text:span><text:span text:style-name="T177">ny niekiedy mianem „miodowego miesiąca” </text:span><text:span text:style-name="T219">trwa </text:span><text:span text:style-name="T177">przeciętnie</text:span><text:span text:style-name="T228"> </text:span><text:span text:style-name="T177">3–5</text:span><text:span text:style-name="T262"> </text:span><text:span text:style-name="T177">lat</text:span><text:span text:style-name="T262"> </text:span><text:span text:style-name="T177">i</text:span><text:span text:style-name="T262"> </text:span><text:span text:style-name="T177">charakteryzuje</text:span><text:span text:style-name="T262"> </text:span><text:span text:style-name="T177">się</text:span><text:span text:style-name="T228"> </text:span><text:span text:style-name="T177">dobrą</text:span><text:span text:style-name="T262"> </text:span><text:span text:style-name="T177">i</text:span><text:span text:style-name="T262"> </text:span><text:span text:style-name="T270">sta</text:span><text:span text:style-name="T167">- </text:span><text:span text:style-name="T177">bilną odpowiedzią na leczenie farmakologiczne [zwykle lewodopa, agoniści </text:span><text:span text:style-name="T188">dopaminy, </text:span><text:span text:style-name="T177">inhibitory monoaminooksydazy</text:span><text:span text:style-name="T259"> </text:span><text:span text:style-name="T177">(MAO-B),</text:span><text:span text:style-name="T259"> </text:span><text:span text:style-name="T177">amantadyna,</text:span><text:span text:style-name="T259"> </text:span><text:span text:style-name="T270">rza</text:span><text:span text:style-name="T167">- </text:span><text:span text:style-name="T177">dziej leki antycholinergiczne] przy braku działań niepożądanych.</text:span></text:p><text:p text:style-name="P69"><text:span text:style-name="T177">W wyniku naturalnego rozwoju choroby i </text:span><text:span text:style-name="T270">po</text:span><text:span text:style-name="T167">- </text:span><text:span text:style-name="T177">wikłań</text:span><text:span text:style-name="T240"> </text:span><text:span text:style-name="T177">ruchowych</text:span><text:span text:style-name="T240"> </text:span><text:span text:style-name="T177">związanych</text:span><text:span text:style-name="T240"> </text:span><text:span text:style-name="T177">także</text:span><text:span text:style-name="T240"> </text:span><text:span text:style-name="T177">z</text:span><text:span text:style-name="T259"> </text:span><text:span text:style-name="T177">leczeniem, dochodzi do punktów zwrotnych, które można uznać</text:span><text:span text:style-name="T259"> </text:span><text:span text:style-name="T177">za</text:span><text:span text:style-name="T220"> </text:span><text:span text:style-name="T177">objawy</text:span><text:span text:style-name="T259"> </text:span><text:span text:style-name="T177">wskazujące</text:span><text:span text:style-name="T220"> </text:span><text:span text:style-name="T177">na</text:span><text:span text:style-name="T259"> </text:span><text:span text:style-name="T177">początek</text:span><text:span text:style-name="T220"> </text:span><text:span text:style-name="T219">zaawan</text:span><text:span text:style-name="T168">- </text:span><text:span text:style-name="T177">sowanej fazy PD</text:span><text:span text:style-name="T271"> </text:span><text:span text:style-name="T177">[5]:</text:span></text:p></draw:text-box></draw:frame><draw:frame draw:style-name="fr1" text:anchor-type="char" svg:x="10.763cm" svg:y="14.776cm" svg:width="0.279cm" svg:height="0.483cm" draw:z-index="26"><draw:text-box><text:p text:style-name="P82"><text:span text:style-name="T18">•</text:span></text:p></draw:text-box></draw:frame><draw:frame draw:style-name="fr1" text:anchor-type="char" svg:x="11.165cm" svg:y="14.776cm" svg:width="7.37cm" svg:height="5.775cm" draw:z-index="27"><draw:text-box><text:p text:style-name="P78"><text:span text:style-name="T177">pojawiają się fluktuacje i dyskinezy (przy </text:span><text:span text:style-name="T270">du</text:span><text:span text:style-name="T167">- </text:span><text:span text:style-name="T177">żych,</text:span><text:span text:style-name="T264"> </text:span><text:span text:style-name="T177">powyżej</text:span><text:span text:style-name="T272"> </text:span><text:span text:style-name="T177">600</text:span><text:span text:style-name="T272"> </text:span><text:span text:style-name="T177">mg/dobę</text:span><text:span text:style-name="T272"> </text:span><text:span text:style-name="T188">dawkach</text:span><text:span text:style-name="T272"> </text:span><text:span text:style-name="T219">lewodopy </text:span><text:span text:style-name="T177">mogą się one pojawić nawet po krótszym </text:span><text:span text:style-name="T270">niż </text:span><text:span text:style-name="T177">jeden rok czasie trwania terapii) [6]; <text:s/>dochodzi do nasilenia objawów odpowiada</text:span><text:span text:style-name="T158">- </text:span><text:span text:style-name="T180">jących według </text:span><text:span text:style-name="T188">Hoehn-Yahra </text:span><text:span text:style-name="T177">III </text:span><text:span text:style-name="T180">stadium </text:span><text:span text:style-name="T177">PD (objawy obustronne i zaburzenia</text:span><text:span text:style-name="T229"> </text:span><text:span text:style-name="T177">równowagi), średnio po 3,8 roku trwania choroby [5]; pojawiają się objawy niedopaminergiczne </text:span><text:span text:style-name="T269">(ze</text:span><text:span text:style-name="T169">- </text:span><text:span text:style-name="T177">społy </text:span><text:span text:style-name="T191">on–off</text:span><text:span text:style-name="T177">, </text:span><text:span text:style-name="T191">freezing</text:span><text:span text:style-name="T177">,</text:span><text:span text:style-name="T207"> </text:span><text:span text:style-name="T177">upadki);</text:span></text:p><text:p text:style-name="P84"><text:span text:style-name="T177">występuje otępienie (po 10–12 latach choroby u ok. 80%) [7].</text:span></text:p><text:p text:style-name="P64"><text:span text:style-name="T177">Nasilone otępienie uniemożliwia praktycznie</text:span></text:p></draw:text-box></draw:frame><draw:frame draw:style-name="fr1" text:anchor-type="char" svg:x="10.763cm" svg:y="16.54cm" svg:width="0.279cm" svg:height="0.483cm" draw:z-index="28"><draw:text-box><text:p text:style-name="P82"><text:span text:style-name="T18">•</text:span></text:p></draw:text-box></draw:frame><draw:frame draw:style-name="fr1" text:anchor-type="char" svg:x="10.763cm" svg:y="18.304cm" svg:width="0.279cm" svg:height="0.483cm" draw:z-index="29"><draw:text-box><text:p text:style-name="P82"><text:span text:style-name="T18">•</text:span></text:p></draw:text-box></draw:frame><draw:frame draw:style-name="fr1" text:anchor-type="char" svg:x="10.763cm" svg:y="19.186cm" svg:width="0.279cm" svg:height="0.483cm" draw:z-index="30"><draw:text-box><text:p text:style-name="P82"><text:span text:style-name="T18">•</text:span></text:p></draw:text-box></draw:frame><draw:frame draw:style-name="fr1" text:anchor-type="char" svg:x="10.763cm" svg:y="20.509cm" svg:width="7.765cm" svg:height="0.483cm" draw:z-index="31"><draw:text-box><text:p text:style-name="P82"><text:span text:style-name="T188">stosowanie</text:span><text:span text:style-name="T217"> </text:span><text:span text:style-name="T188">zaawansowanych</text:span><text:span text:style-name="T217"> </text:span><text:span text:style-name="T188">metod</text:span><text:span text:style-name="T220"> </text:span><text:span text:style-name="T188">terapii,</text:span><text:span text:style-name="T217"> </text:span><text:span text:style-name="T188">zatem</text:span></text:p></draw:text-box></draw:frame><draw:frame draw:style-name="fr1" text:anchor-type="char" svg:x="10.763cm" svg:y="20.95cm" svg:width="7.775cm" svg:height="4.893cm" draw:z-index="32"><draw:text-box><text:p text:style-name="P79"><text:span text:style-name="T177">„okno</text:span><text:span text:style-name="T254"> </text:span><text:span text:style-name="T177">terapeutyczne”</text:span><text:span text:style-name="T254"> </text:span><text:span text:style-name="T177">dla</text:span><text:span text:style-name="T254"> </text:span><text:span text:style-name="T177">nich</text:span><text:span text:style-name="T254"> </text:span><text:span text:style-name="T177">otwiera</text:span><text:span text:style-name="T254"> </text:span><text:span text:style-name="T177">się</text:span><text:span text:style-name="T254"> </text:span><text:span text:style-name="T177">z</text:span><text:span text:style-name="T211"> </text:span><text:span text:style-name="T177">chwi</text:span><text:span text:style-name="T158">- </text:span><text:span text:style-name="T177">lą wystąpienia fluktuacji i dyskinez, których </text:span><text:span text:style-name="T269">nie </text:span><text:span text:style-name="T177">udaje</text:span><text:span text:style-name="T260"> </text:span><text:span text:style-name="T177">się</text:span><text:span text:style-name="T217"> </text:span><text:span text:style-name="T177">opanować</text:span><text:span text:style-name="T260"> </text:span><text:span text:style-name="T177">za</text:span><text:span text:style-name="T217"> </text:span><text:span text:style-name="T177">pomocą</text:span><text:span text:style-name="T260"> </text:span><text:span text:style-name="T177">optymalnej</text:span><text:span text:style-name="T217"> </text:span><text:span text:style-name="T177">terapii farmakologicznej prowadzonej za pomocą leków </text:span><text:span text:style-name="T188">doustnych. Próby zdefiniowania tego momentu </text:span><text:span text:style-name="T177">na </text:span><text:span text:style-name="T188">podstawie </text:span><text:span text:style-name="T219">skali </text:span><text:span text:style-name="T188">klinicznych </text:span><text:span text:style-name="T273">(tzw. </text:span><text:span text:style-name="T188">punkty odcięcia) </text:span><text:span text:style-name="T177">są trudne, bowiem nawet przy umiarkowanych </text:span><text:span text:style-name="T230">fluktuacjach próba zwiększenia dawek </text:span><text:span text:style-name="T180">leków </text:span><text:span text:style-name="T177">doustnych może skutkować bardzo nasilonymi dyskinezami czy innymi powikłaniami pozaru</text:span><text:span text:style-name="T158">- </text:span><text:span text:style-name="T177">chowymi, na przykład hipotonią</text:span><text:span text:style-name="T275"> </text:span><text:span text:style-name="T177">ortostatyczną.</text:span></text:p></draw:text-box></draw:frame><draw:frame draw:style-name="fr1" text:anchor-type="char" svg:x="9.37cm" svg:y="26.467cm" svg:width="2.26cm" svg:height="0.326cm" draw:z-index="33"><draw:text-box><text:p text:style-name="P8"><text:a xlink:type="simple" xlink:href="http://www.ppn.viamedica.pl/" text:style-name="ListLabel_20_6" text:visited-style-name="ListLabel_20_6"><text:span text:style-name="T43">www.ppn.viamedica.pl</text:span></text:a></text:p></draw:text-box></draw:frame><draw:frame draw:style-name="fr1" text:anchor-type="char" svg:x="2.464cm" svg:y="26.631cm" svg:width="0.483cm" svg:height="0.554cm" draw:z-index="34"><draw:text-box><text:p text:style-name="P7"><text:span text:style-name="T17">16</text:span></text:p></draw:text-box></draw:frame><draw:frame draw:style-name="fr1" text:anchor-type="char" svg:x="2.499cm" svg:y="1.416cm" svg:width="16cm" svg:height="0.423cm" draw:z-index="35"><draw:text-box><text:p text:style-name="P72"/></draw:text-box></draw:frame><draw:frame draw:style-name="fr1" text:anchor-type="char" svg:x="2.499cm" svg:y="26.107cm" svg:width="16cm" svg:height="0.423cm" draw:z-index="36"><draw:text-box><text:p text:style-name="P72"/></draw:text-box></draw:frame></text:p>
      <text:p text:style-name="P57"><draw:line text:anchor-type="char" draw:z-index="37" draw:style-name="gr1" draw:text-style-name="P109" svg:x1="2cm" svg:y1="1.804cm" svg:x2="18cm" svg:y2="1.804cm"><text:p/></draw:line><draw:line text:anchor-type="char" draw:z-index="38" draw:style-name="gr1" draw:text-style-name="P109" svg:x1="2cm" svg:y1="26.495cm" svg:x2="18cm" svg:y2="26.495cm"><text:p/></draw:line><draw:frame draw:style-name="fr1" text:anchor-type="char" svg:x="10.583cm" svg:y="1.411cm" svg:width="7.451cm" svg:height="0.346cm" draw:z-index="39"><draw:text-box><text:p text:style-name="P1"><text:span text:style-name="T21">Andrzej</text:span><text:span text:style-name="T33"> </text:span><text:span text:style-name="T21">Bogucki</text:span><text:span text:style-name="T33"> </text:span><text:span text:style-name="T21">i</text:span><text:span text:style-name="T33"> </text:span><text:span text:style-name="T21">wsp.,</text:span><text:span text:style-name="T33"> </text:span><text:span text:style-name="T34">Leczenie</text:span><text:span text:style-name="T35"> </text:span><text:span text:style-name="T34">zaawansowanej</text:span><text:span text:style-name="T35"> </text:span><text:span text:style-name="T34">choroby</text:span><text:span text:style-name="T35"> </text:span><text:span text:style-name="T34">Parkinsona</text:span></text:p></draw:text-box></draw:frame><draw:frame draw:style-name="fr1" text:anchor-type="char" svg:x="1.965cm" svg:y="2.397cm" svg:width="7.775cm" svg:height="4.011cm" draw:z-index="40"><draw:text-box><text:p text:style-name="P79"><text:span text:style-name="T177">Również dawki leków nie są wskaźnikiem za</text:span><text:span text:style-name="T158">- </text:span><text:span text:style-name="T177">awansowania PD, ponieważ istnieje osobnicza wrażliwość na leki (niekiedy nasilone dyskinezy występują już przy stosowaniu niskich dawek lewodopy). Zatem momentem zwrotnym wydaje się nieskuteczność optymalnej terapii doustnej, powodująca, że chory pozostaje przez </text:span><text:span text:style-name="T170">istotną </text:span><text:span text:style-name="T177">część dnia niesprawny z powodu stanów </text:span><text:span text:style-name="T191">off </text:span><text:span text:style-name="T158">i </text:span><text:span text:style-name="T191">on </text:span><text:span text:style-name="T177">z bardzo nasilonym dyskinezami.</text:span></text:p></draw:text-box></draw:frame><draw:frame draw:style-name="fr1" text:anchor-type="char" svg:x="10.266cm" svg:y="2.397cm" svg:width="7.77cm" svg:height="1.365cm" draw:z-index="41"><draw:text-box><text:p text:style-name="P79"><text:span text:style-name="T177">wskazują także na poprawę w zakresie objawów pozaruchowych, jak na przykład zaburzeń snu czy nokturii [8, 9].</text:span></text:p></draw:text-box></draw:frame><draw:frame draw:style-name="fr1" text:anchor-type="char" svg:x="10.266cm" svg:y="4.149cm" svg:width="7.786cm" svg:height="9.772cm" draw:z-index="42"><draw:text-box><text:p text:style-name="P3"><text:span text:style-name="T7">Identyfikacja celów terapeutycznych</text:span></text:p><text:p text:style-name="P9"><text:span text:style-name="T7">w zaawansowanej chorobie Parkinsona</text:span></text:p><text:p text:style-name="P70"><text:span text:style-name="T177">Główne cele terapeutyczne w zaawansowanej </text:span><text:span text:style-name="T188">fazie</text:span><text:span text:style-name="T220"> </text:span><text:span text:style-name="T177">PD</text:span><text:span text:style-name="T220"> </text:span><text:span text:style-name="T177">to</text:span><text:span text:style-name="T220"> </text:span><text:span text:style-name="T188">poprawa</text:span><text:span text:style-name="T220"> </text:span><text:span text:style-name="T188">sprawności</text:span><text:span text:style-name="T220"> </text:span><text:span text:style-name="T188">ruchowej</text:span><text:span text:style-name="T259"> </text:span><text:span text:style-name="T188">poprzez </text:span><text:span text:style-name="T177">optymalne wydłużenie okresu </text:span><text:span text:style-name="T191">on </text:span><text:span text:style-name="T177">bez nasilenia dyskinez</text:span><text:span text:style-name="T217"> </text:span><text:span text:style-name="T177">pląsawiczych</text:span><text:span text:style-name="T217"> </text:span><text:span text:style-name="T177">oraz</text:span><text:span text:style-name="T217"> </text:span><text:span text:style-name="T177">objawów</text:span><text:span text:style-name="T220"> </text:span><text:span text:style-name="T177">pozarucho</text:span><text:span text:style-name="T158">- </text:span><text:span text:style-name="T177">wych <text:s/>(głównie <text:s/>zaburzeń <text:s/>funkcji <text:s/>poznawczych </text:span><text:span text:style-name="T158">i </text:span><text:span text:style-name="T177">objawów psychotycznych). Ponieważ funkcje poznawcze ulegają pogorszeniu wraz z czasem trwania choroby oraz wiekiem pacjenta, istotny jest dobór właściwej metody leczenia dla okre</text:span><text:span text:style-name="T158">- </text:span><text:span text:style-name="T177">ślonego chorego. Zatem apomorfina, lek z grupy </text:span><text:span text:style-name="T195">agonistów dopaminergicznych, </text:span><text:span text:style-name="T208">będzie </text:span><text:span text:style-name="T230">miała </text:span><text:span text:style-name="T177">ograniczone zastosowanie u chorych z zaburze</text:span><text:span text:style-name="T158">- </text:span><text:span text:style-name="T177">niami psychotycznymi czy nasiloną hipotonią ortostatyczną, a DBS <text:s/>będzie <text:s/>przeciwwskazany u</text:span><text:span text:style-name="T239"> </text:span><text:span text:style-name="T177">chorych</text:span><text:span text:style-name="T239"> </text:span><text:span text:style-name="T177">z</text:span><text:span text:style-name="T239"> </text:span><text:span text:style-name="T177">każdą</text:span><text:span text:style-name="T240"> </text:span><text:span text:style-name="T177">formą</text:span><text:span text:style-name="T240"> </text:span><text:span text:style-name="T177">otępienia.</text:span><text:span text:style-name="T240"> </text:span><text:span text:style-name="T188">Wszystkie</text:span><text:span text:style-name="T240"> </text:span><text:span text:style-name="T177">me</text:span><text:span text:style-name="T158">- </text:span><text:span text:style-name="T177">tody leczenia zaawansowanej postaci PD stosuje się po </text:span><text:span text:style-name="T188">wyczerpaniu możliwości optymalnej terapii </text:span><text:span text:style-name="T177">doustnej/transdermalnej</text:span><text:span text:style-name="T272"> </text:span><text:span text:style-name="T177">lub</text:span><text:span text:style-name="T225"> </text:span><text:span text:style-name="T188">wtedy,</text:span><text:span text:style-name="T225"> </text:span><text:span text:style-name="T177">kiedy</text:span><text:span text:style-name="T225"> </text:span><text:span text:style-name="T177">terapia ta powoduje niemożliwe do zaakceptowania lub groźne działania</text:span><text:span text:style-name="T276"> </text:span><text:span text:style-name="T177">niepożądane.</text:span></text:p></draw:text-box></draw:frame><draw:frame draw:style-name="fr1" text:anchor-type="char" svg:x="1.965cm" svg:y="6.795cm" svg:width="7.784cm" svg:height="19.015cm" draw:z-index="43"><draw:text-box><text:p text:style-name="P29"><text:span text:style-name="T8">Koncepcja ciągłej stymulacji dopaminergicznej i implikacje dla terapii</text:span></text:p><text:p text:style-name="P10"><text:span text:style-name="T7">zaawansowanej choroby Parkinsona</text:span></text:p><text:p text:style-name="P70"><text:span text:style-name="T177">Fluktuacje ruchowe i dyskinezy mają złożone mechanizmy związane zarówno z zaburzoną far</text:span><text:span text:style-name="T158">- </text:span><text:span text:style-name="T177">makokinetyką i farmakodynamiką stosowanych w </text:span><text:span text:style-name="T180">leczeniu </text:span><text:span text:style-name="T177">PD leków, jak </text:span><text:span text:style-name="T180">również </text:span><text:span text:style-name="T177">z </text:span><text:span text:style-name="T180">postępu</text:span><text:span text:style-name="T164">- </text:span><text:span text:style-name="T230">jącym ubytkiem presynaptycznych </text:span><text:span text:style-name="T197">neuronów </text:span><text:span text:style-name="T177">dopaminergicznych w układzie nigrostriatalnym </text:span><text:span text:style-name="T230">oraz </text:span><text:span text:style-name="T197">zmienioną ilością </text:span><text:span text:style-name="T177">i </text:span><text:span text:style-name="T197">reaktywnością post</text:span><text:span text:style-name="T171">- </text:span><text:span text:style-name="T238">synaptycznych receptorów </text:span><text:span text:style-name="T237">dopaminowych. </text:span><text:span text:style-name="T177">Zaburzone mechanizmy farmakokinetyczne to głównie problemy z wchłanianiem się lewodopy oraz konkurencja z aminokwasami podczas jej przechodzenia z jelita do krwi oraz przez</text:span><text:span text:style-name="T254"> </text:span><text:span text:style-name="T177">barierę krew–mózg. Na poziomie farmakodynamicznym są to zmiany w ilości i wrażliwości receptorów dopaminowych w prążkowiu. Liczne obserwa</text:span><text:span text:style-name="T158">- </text:span><text:span text:style-name="T230">cje </text:span><text:span text:style-name="T197">modeli eksperymentalnych </text:span><text:span text:style-name="T230">oraz praktyka </text:span><text:span text:style-name="T177">kliniczna dowiodły, że ciągła stymulacja recep</text:span><text:span text:style-name="T158">- </text:span><text:span text:style-name="T177">torów dopaminowych przez ciągłe dostarczanie lewodopy</text:span><text:span text:style-name="T260"> </text:span><text:span text:style-name="T177">z</text:span><text:span text:style-name="T260"> </text:span><text:span text:style-name="T177">utrzymywaniem</text:span><text:span text:style-name="T260"> </text:span><text:span text:style-name="T177">stałego</text:span><text:span text:style-name="T260"> </text:span><text:span text:style-name="T177">stężenia</text:span><text:span text:style-name="T260"> </text:span><text:span text:style-name="T188">leku </text:span><text:span text:style-name="T177">we krwi (jak w systemie Duodopa) lub stałe po</text:span><text:span text:style-name="T158">- </text:span><text:span text:style-name="T177">budzanie receptorów dopaminowych za pomocą agonistów</text:span><text:span text:style-name="T229"> </text:span><text:span text:style-name="T177">dopaminy</text:span><text:span text:style-name="T229"> </text:span><text:span text:style-name="T177">o</text:span><text:span text:style-name="T229"> </text:span><text:span text:style-name="T177">przedłużonym</text:span><text:span text:style-name="T229"> </text:span><text:span text:style-name="T177">uwalnianiu (ropinirol czy pramipeksol doustnie, rotygotyna </text:span><text:span text:style-name="T188">transdermalnie</text:span><text:span text:style-name="T262"> </text:span><text:span text:style-name="T188">oraz</text:span><text:span text:style-name="T261"> </text:span><text:span text:style-name="T188">apomorfina</text:span><text:span text:style-name="T260"> </text:span><text:span text:style-name="T177">w</text:span><text:span text:style-name="T262"> </text:span><text:span text:style-name="T188">ciągłym</text:span><text:span text:style-name="T261"> </text:span><text:span text:style-name="T188">wlewie </text:span><text:span text:style-name="T177">podskórnie) prowadzi do zmniejszenia nasilenia zarówno fluktuacji ruchowych, jak i dyskinez. </text:span><text:span text:style-name="T239">To </text:span><text:span text:style-name="T177">podejście terapeutyczne, potwierdzone licznymi badaniami klinicznymi, zyskało miano koncepcji ciągłej stymulacji dopaminergicznej (CDS, </text:span><text:span text:style-name="T191">conti- nuous dopaminergic stimulation</text:span><text:span text:style-name="T177">). Nie jest jasne, </text:span><text:span text:style-name="T230">czy oznacza </text:span><text:span text:style-name="T180">to </text:span><text:span text:style-name="T197">rzeczywiście </text:span><text:span text:style-name="T230">stałą </text:span><text:span text:style-name="T197">stymulację </text:span><text:span text:style-name="T177">receptorów dopaminowych, i dlatego niektórzy eksperci stosują raczej określenie „ciągłego po</text:span><text:span text:style-name="T158">- </text:span><text:span text:style-name="T177">dawania leków” (CDD, </text:span><text:span text:style-name="T191">continuous drug delivery</text:span><text:span text:style-name="T177">). Dzięki</text:span><text:span text:style-name="T228"> </text:span><text:span text:style-name="T177">tej</text:span><text:span text:style-name="T262"> </text:span><text:span text:style-name="T177">strategii</text:span><text:span text:style-name="T262"> </text:span><text:span text:style-name="T177">postępowania</text:span><text:span text:style-name="T262"> </text:span><text:span text:style-name="T177">udaje</text:span><text:span text:style-name="T262"> </text:span><text:span text:style-name="T177">się</text:span><text:span text:style-name="T262"> </text:span><text:span text:style-name="T177">skrócić czas stanów </text:span><text:span text:style-name="T191">off</text:span><text:span text:style-name="T177">, wydłużyć stany </text:span><text:span text:style-name="T191">on</text:span><text:span text:style-name="T177">, zmniejszyć </text:span><text:span text:style-name="T208">nasilenie objawów </text:span><text:span text:style-name="T177">w </text:span><text:span text:style-name="T208">okresie </text:span><text:span text:style-name="T199">off</text:span><text:span text:style-name="T197">, zmniejszyć </text:span><text:span text:style-name="T177">nasilenie i czas trwania dyskinez pląsawiczych (zwłaszcza</text:span><text:span text:style-name="T229"> </text:span><text:span text:style-name="T177">uciążliwych)</text:span><text:span text:style-name="T229"> </text:span><text:span text:style-name="T177">oraz</text:span><text:span text:style-name="T228"> </text:span><text:span text:style-name="T177">zredukować</text:span><text:span text:style-name="T229"> </text:span><text:span text:style-name="T177">objawy nocnej niesprawności chorego. Nowsze</text:span><text:span text:style-name="T277"> </text:span><text:span text:style-name="T177">badania</text:span></text:p></draw:text-box></draw:frame><draw:frame draw:style-name="fr1" text:anchor-type="char" svg:x="10.266cm" svg:y="14.303cm" svg:width="7.775cm" svg:height="11.518cm" draw:z-index="44"><draw:text-box><text:p text:style-name="P30"><text:span text:style-name="T9">Efektywność </text:span><text:span text:style-name="T7">i </text:span><text:span text:style-name="T9">ograniczenia terapii stosowanych </text:span><text:span text:style-name="T7">w zaawansowanej chorobie</text:span><text:span text:style-name="T10"> </text:span><text:span text:style-name="T7">Parkinsona</text:span></text:p><text:p text:style-name="P4"><text:span text:style-name="T278">Głęboka stymulacja mózgu</text:span></text:p><text:p text:style-name="P71"><text:span text:style-name="T177">Zabiegi DBS należą dzisiaj do standardu </text:span><text:span text:style-name="T219">lecze</text:span><text:span text:style-name="T168">- </text:span><text:span text:style-name="T177">nia PD. Celem anatomicznym dla DBS, akcep</text:span><text:span text:style-name="T158">- </text:span><text:span text:style-name="T177">towanym przez większość </text:span><text:span text:style-name="T188">ośrodków, </text:span><text:span text:style-name="T177">jest jądro </text:span><text:span text:style-name="T230">niskowzgórzowe (STN, </text:span><text:span text:style-name="T231">subthalamic nucleus</text:span><text:span text:style-name="T230">). </text:span><text:span text:style-name="T177">Równie skuteczna jest stymulacja wewnętrznej części gałki bladej (GPi, </text:span><text:span text:style-name="T191">globus pallidus </text:span><text:span text:style-name="T187">interna</text:span><text:span text:style-name="T188">), </text:span><text:span text:style-name="T177">brana</text:span><text:span text:style-name="T261"> </text:span><text:span text:style-name="T177">pod</text:span><text:span text:style-name="T260"> </text:span><text:span text:style-name="T177">uwagę</text:span><text:span text:style-name="T260"> </text:span><text:span text:style-name="T177">zwłaszcza</text:span><text:span text:style-name="T260"> </text:span><text:span text:style-name="T177">w</text:span><text:span text:style-name="T260"> </text:span><text:span text:style-name="T188">przypadku</text:span><text:span text:style-name="T261"> </text:span><text:span text:style-name="T177">chorych z nasilonymi dyskinezami pląsawiczymi, ale </text:span><text:span text:style-name="T269">ten </text:span><text:span text:style-name="T177">cel anatomiczny wymaga wyższych parametrów stymulacji, co powoduje szybsze zużywanie </text:span><text:span text:style-name="T219">się </text:span><text:span text:style-name="T177">baterii stymulatora. Zabiegi DBS <text:s/>wykonywane są na świecie od ponad 20 lat i obecnie po latach doświadczeń wprowadzenie tej formy</text:span><text:span text:style-name="T282"> </text:span><text:span text:style-name="T177">leczenia uważane jest za jedno z największych osiągnięć w</text:span><text:span text:style-name="T239"> </text:span><text:span text:style-name="T188">terapii</text:span><text:span text:style-name="T239"> </text:span><text:span text:style-name="T177">PD.</text:span><text:span text:style-name="T240"> </text:span><text:span text:style-name="T219">Skuteczność</text:span><text:span text:style-name="T239"> </text:span><text:span text:style-name="T188">metody</text:span><text:span text:style-name="T240"> </text:span><text:span text:style-name="T188">została</text:span><text:span text:style-name="T239"> </text:span><text:span text:style-name="T188">potwier</text:span><text:span text:style-name="T165">- </text:span><text:span text:style-name="T177">dzona wieloma badaniami klinicznymi zarówno w obserwacji krótko-, jak i długofalowej. Na</text:span><text:span text:style-name="T283"> </text:span><text:span text:style-name="T177">pod</text:span><text:span text:style-name="T158">- </text:span><text:span text:style-name="T177">stawie 5- i 10-letnich obserwacji </text:span><text:span text:style-name="T180">stwierdzono, </text:span><text:span text:style-name="T177">że jest to metoda o długotrwałej skuteczności. Poprawa w zakresie drżenia i sztywności </text:span><text:span text:style-name="T188">utrzy</text:span><text:span text:style-name="T165">- </text:span><text:span text:style-name="T177">muje się do 10 lat od implantacji stymulatora, natomiast w zakresie bradykinezji — do 8–9 lat. </text:span><text:span text:style-name="T270">Także </text:span><text:span text:style-name="T177">przez okres 10 lat można uzyskać</text:span><text:span text:style-name="T219"> </text:span><text:span text:style-name="T177">kontrolę</text:span></text:p></draw:text-box></draw:frame><draw:frame draw:style-name="fr1" text:anchor-type="char" svg:x="8.871cm" svg:y="26.467cm" svg:width="2.26cm" svg:height="0.326cm" draw:z-index="45"><draw:text-box><text:p text:style-name="P8"><text:a xlink:type="simple" xlink:href="http://www.ppn.viamedica.pl/" text:style-name="ListLabel_20_6" text:visited-style-name="ListLabel_20_6"><text:span text:style-name="T43">www.ppn.viamedica.pl</text:span></text:a></text:p></draw:text-box></draw:frame><draw:frame draw:style-name="fr1" text:anchor-type="char" svg:x="17.552cm" svg:y="26.631cm" svg:width="0.483cm" svg:height="0.554cm" draw:z-index="46"><draw:text-box><text:p text:style-name="P7"><text:span text:style-name="T17">17</text:span></text:p></draw:text-box></draw:frame><draw:frame draw:style-name="fr1" text:anchor-type="char" svg:x="2cm" svg:y="1.416cm" svg:width="16cm" svg:height="0.423cm" draw:z-index="47"><draw:text-box><text:p text:style-name="P72"/></draw:text-box></draw:frame><draw:frame draw:style-name="fr1" text:anchor-type="char" svg:x="2cm" svg:y="26.107cm" svg:width="16cm" svg:height="0.423cm" draw:z-index="48"><draw:text-box><text:p text:style-name="P72"/></draw:text-box></draw:frame></text:p>
      <text:p text:style-name="P58"><draw:line text:anchor-type="char" draw:z-index="49" draw:style-name="gr1" draw:text-style-name="P109" svg:x1="2.499cm" svg:y1="1.804cm" svg:x2="18.499cm" svg:y2="1.804cm"><text:p/></draw:line><draw:line text:anchor-type="char" draw:z-index="50" draw:style-name="gr1" draw:text-style-name="P109" svg:x1="2.499cm" svg:y1="26.495cm" svg:x2="18.499cm" svg:y2="26.495cm"><text:p/></draw:line><draw:frame draw:style-name="fr1" text:anchor-type="char" svg:x="2.464cm" svg:y="1.334cm" svg:width="5.151cm" svg:height="0.346cm" draw:z-index="51"><draw:text-box><text:p text:style-name="P1"><text:span text:style-name="T22">Polski</text:span><text:span text:style-name="T31"> </text:span><text:span text:style-name="T22">Przegląd</text:span><text:span text:style-name="T32"> </text:span><text:span text:style-name="T22">Neurologiczny,</text:span><text:span text:style-name="T32"> </text:span><text:span text:style-name="T22">2014,</text:span><text:span text:style-name="T32"> </text:span><text:span text:style-name="T22">tom</text:span><text:span text:style-name="T31"> </text:span><text:span text:style-name="T22">10,</text:span><text:span text:style-name="T32"> </text:span><text:span text:style-name="T22">nr</text:span><text:span text:style-name="T32"> </text:span><text:span text:style-name="T22">1</text:span></text:p></draw:text-box></draw:frame><draw:frame draw:style-name="fr1" text:anchor-type="char" svg:x="2.464cm" svg:y="2.397cm" svg:width="7.798cm" svg:height="15.917cm" draw:z-index="52"><draw:text-box><text:p text:style-name="P85"><text:span text:style-name="T180">fluktuacji ruchowych oraz dyskinez, </text:span><text:span text:style-name="T230">zarówno </text:span><text:span text:style-name="T177">dystonicznych, jak i pląsawiczych. Pogorszenie wiąże się z wystąpieniem i narastaniem tak </text:span><text:span text:style-name="T219">zwa</text:span><text:span text:style-name="T168">- </text:span><text:span text:style-name="T188">nych </text:span><text:span text:style-name="T219">niedopaminergicznych </text:span><text:span text:style-name="T188">ruchowych objawów </text:span><text:span text:style-name="T177">PD, jak zaburzenia </text:span><text:span text:style-name="T188">postawy, </text:span><text:span text:style-name="T191">freezing</text:span><text:span text:style-name="T177">, dyzartria, dysfagia</text:span><text:span text:style-name="T211"> </text:span><text:span text:style-name="T177">i</text:span><text:span text:style-name="T211"> </text:span><text:span text:style-name="T177">upadki.</text:span><text:span text:style-name="T211"> </text:span><text:span text:style-name="T177">Również</text:span><text:span text:style-name="T212"> </text:span><text:span text:style-name="T177">objawy</text:span><text:span text:style-name="T211"> </text:span><text:span text:style-name="T177">pozaruchowe, takie jak otępienie, są wyrazem postępu choroby [10, 11]. </text:span><text:span text:style-name="T219">Ryzyko </text:span><text:span text:style-name="T177">działań niepożądanych </text:span><text:span text:style-name="T188">związa</text:span><text:span text:style-name="T165">- </text:span><text:span text:style-name="T177">nych z krwawieniem czy infekcją po zabiegu </text:span><text:span text:style-name="T188">jest </text:span><text:span text:style-name="T177">niewielkie i</text:span><text:span text:style-name="T275"> </text:span><text:span text:style-name="T177">akceptowalne.</text:span></text:p><text:p text:style-name="P69"><text:span text:style-name="T230">Ograniczenia </text:span><text:span text:style-name="T180">DBS </text:span><text:span text:style-name="T230">wynikające </text:span><text:span text:style-name="T177">z </text:span><text:span text:style-name="T230">działań </text:span><text:span text:style-name="T180">nie</text:span><text:span text:style-name="T164">- </text:span><text:span text:style-name="T230">pożądanych metody </text:span><text:span text:style-name="T177">to </text:span><text:span text:style-name="T230">możliwość </text:span><text:span text:style-name="T197">pogorszenia </text:span><text:span text:style-name="T202">mowy, </text:span><text:span text:style-name="T266">zaburzenia emocjonalne </text:span><text:span text:style-name="T245">(depresja, </text:span><text:span text:style-name="T230">hipomania, próby samobójcze), </text:span><text:span text:style-name="T180">ryzyko pogor</text:span><text:span text:style-name="T164">- </text:span><text:span text:style-name="T230">szenia </text:span><text:span text:style-name="T180">funkcji </text:span><text:span text:style-name="T230">poznawczych (głównie </text:span><text:span text:style-name="T177">w </text:span><text:span text:style-name="T230">zakre</text:span><text:span text:style-name="T172">- </text:span><text:span text:style-name="T180">sie funkcji </text:span><text:span text:style-name="T230">wykonawczych </text:span><text:span text:style-name="T177">i </text:span><text:span text:style-name="T230">fluencji </text:span><text:span text:style-name="T197">słownej). </text:span><text:span text:style-name="T230">Kwalifikacja </text:span><text:span text:style-name="T177">do </text:span><text:span text:style-name="T230">zabiegu powinna </text:span><text:span text:style-name="T180">się </text:span><text:span text:style-name="T197">odbywać </text:span><text:span text:style-name="T177">w </text:span><text:span text:style-name="T230">warunkach szpitalnych </text:span><text:span text:style-name="T177">i </text:span><text:span text:style-name="T230">obejmować </text:span><text:span text:style-name="T197">wiele </text:span><text:span text:style-name="T230">procedur oraz spełniać odpowiednie </text:span><text:span text:style-name="T197">kryteria, </text:span><text:span text:style-name="T230">które jednocześnie stanowią ograniczenie sto</text:span><text:span text:style-name="T172">- </text:span><text:span text:style-name="T230">sowania metody [12, 13]. </text:span><text:span text:style-name="T177">Według </text:span><text:span text:style-name="T197">doświadczeń </text:span><text:span text:style-name="T180">autorów</text:span><text:span text:style-name="T254"> </text:span><text:span text:style-name="T180">obecnie</text:span><text:span text:style-name="T254"> </text:span><text:span text:style-name="T177">w</text:span><text:span text:style-name="T212"> </text:span><text:span text:style-name="T177">Polsce</text:span><text:span text:style-name="T254"> </text:span><text:span text:style-name="T177">około</text:span><text:span text:style-name="T211"> </text:span><text:span text:style-name="T180">30–40%</text:span><text:span text:style-name="T254"> </text:span><text:span text:style-name="T180">wstęp</text:span><text:span text:style-name="T164">- </text:span><text:span text:style-name="T180">nie </text:span><text:span text:style-name="T230">kierowanych </text:span><text:span text:style-name="T177">do </text:span><text:span text:style-name="T230">zabiegu chorych </text:span><text:span text:style-name="T180">nie </text:span><text:span text:style-name="T230">prze</text:span><text:span text:style-name="T172">- </text:span><text:span text:style-name="T230">chodzi </text:span><text:span text:style-name="T180">tej </text:span><text:span text:style-name="T230">kwalifikacji. </text:span><text:span text:style-name="T177">W </text:span><text:span text:style-name="T230">jednym </text:span><text:span text:style-name="T177">z </text:span><text:span text:style-name="T230">ośrodków </text:span><text:span text:style-name="T197">amerykańskich </text:span><text:span text:style-name="T180">tylko </text:span><text:span text:style-name="T230">50% </text:span><text:span text:style-name="T197">chorych skierowa</text:span><text:span text:style-name="T171">- </text:span><text:span text:style-name="T177">nych przez neurologów do zabiegu przechodziło </text:span><text:span text:style-name="T230">pomyślnie kwalifikację</text:span><text:span text:style-name="T284"> </text:span><text:span text:style-name="T197">[14].</text:span></text:p><text:p text:style-name="P77"><text:span text:style-name="T177">Zaletą DBS jest także „zamknięty” sposób</text:span></text:p><text:p text:style-name="P86"><text:span text:style-name="T177">implantacji stymulatora (poszczególne </text:span><text:span text:style-name="T188">elementy </text:span><text:span text:style-name="T177">systemu umieszczone są podskórnie i wewnątrz czaszki)</text:span><text:span text:style-name="T225"> </text:span><text:span text:style-name="T177">i</text:span><text:span text:style-name="T225"> </text:span><text:span text:style-name="T177">wieloletnia</text:span><text:span text:style-name="T225"> </text:span><text:span text:style-name="T177">możliwość</text:span><text:span text:style-name="T225"> </text:span><text:span text:style-name="T177">dopasowania</text:span><text:span text:style-name="T225"> </text:span><text:span text:style-name="T177">pa</text:span><text:span text:style-name="T158">- </text:span><text:span text:style-name="T177">rametrów</text:span><text:span text:style-name="T262"> </text:span><text:span text:style-name="T177">stymulacji</text:span><text:span text:style-name="T262"> </text:span><text:span text:style-name="T177">do</text:span><text:span text:style-name="T262"> </text:span><text:span text:style-name="T177">zmieniającego</text:span><text:span text:style-name="T262"> </text:span><text:span text:style-name="T177">się</text:span><text:span text:style-name="T262"> </text:span><text:span text:style-name="T177">obrazu </text:span><text:span text:style-name="T219">choroby.</text:span><text:span text:style-name="T251"> </text:span><text:span text:style-name="T273">Wadą</text:span><text:span text:style-name="T251"> </text:span><text:span text:style-name="T177">DBS</text:span><text:span text:style-name="T251"> </text:span><text:span text:style-name="T177">jest</text:span><text:span text:style-name="T251"> </text:span><text:span text:style-name="T177">możliwość</text:span><text:span text:style-name="T251"> </text:span><text:span text:style-name="T177">wyłączenia</text:span><text:span text:style-name="T251"> </text:span><text:span text:style-name="T222">się </text:span><text:span text:style-name="T177">stymulatora w polu magnetycznym, co między innymi</text:span><text:span text:style-name="T220"> </text:span><text:span text:style-name="T177">ogranicza</text:span><text:span text:style-name="T220"> </text:span><text:span text:style-name="T188">wykonywanie</text:span><text:span text:style-name="T220"> </text:span><text:span text:style-name="T177">niektórych</text:span><text:span text:style-name="T220"> </text:span><text:span text:style-name="T269">badań </text:span><text:span text:style-name="T158">i </text:span><text:span text:style-name="T177">zabiegów medycznych.</text:span></text:p></draw:text-box></draw:frame><draw:frame draw:style-name="fr1" text:anchor-type="char" svg:x="10.763cm" svg:y="2.397cm" svg:width="7.782cm" svg:height="16.358cm" draw:z-index="53"><draw:text-box><text:p text:style-name="P83"><text:span text:style-name="T188">Ponadto</text:span><text:span text:style-name="T217"> </text:span><text:span text:style-name="T177">donoszono</text:span><text:span text:style-name="T220"> </text:span><text:span text:style-name="T177">o</text:span><text:span text:style-name="T217"> </text:span><text:span text:style-name="T177">redukcji</text:span><text:span text:style-name="T220"> </text:span><text:span text:style-name="T177">nasilenia</text:span><text:span text:style-name="T220"> </text:span><text:span text:style-name="T177">objawów w stanie </text:span><text:span text:style-name="T191">off </text:span><text:span text:style-name="T177">[21,</text:span><text:span text:style-name="T284"> </text:span><text:span text:style-name="T177">22].</text:span></text:p><text:p text:style-name="P69"><text:span text:style-name="T177">W odniesieniu do dyskinez wyniki badań są mniej jednoznaczne. Jedno badanie prospektyw</text:span><text:span text:style-name="T158">- </text:span><text:span text:style-name="T177">ne wykazało skrócenie łącznego czasu trwania dyskinez, a także zmniejszenie ich nasilenia [18]. Również</text:span><text:span text:style-name="T254"> </text:span><text:span text:style-name="T177">jedno</text:span><text:span text:style-name="T254"> </text:span><text:span text:style-name="T177">badanie</text:span><text:span text:style-name="T211"> </text:span><text:span text:style-name="T177">retrospektywne</text:span><text:span text:style-name="T254"> </text:span><text:span text:style-name="T177">potwier</text:span><text:span text:style-name="T158">- </text:span><text:span text:style-name="T177">dziło zmniejszenie intensywności dyskinez [19]. Inne</text:span><text:span text:style-name="T262"> </text:span><text:span text:style-name="T177">badania</text:span><text:span text:style-name="T262"> </text:span><text:span text:style-name="T177">prospektywne</text:span><text:span text:style-name="T261"> </text:span><text:span text:style-name="T177">nie</text:span><text:span text:style-name="T262"> </text:span><text:span text:style-name="T177">wykazały</text:span><text:span text:style-name="T261"> </text:span><text:span text:style-name="T177">zmniej</text:span><text:span text:style-name="T158">- </text:span><text:span text:style-name="T230">szenia nasilenia dyskinez [21–23]. </text:span><text:span text:style-name="T180">Podskórne </text:span><text:span text:style-name="T177">wlewy apomorfiny stosowane jako monoterapia skuteczniej zmniejszały nasilenie dyskinez niż gdy utrzymywano jednoczesne podawanie</text:span><text:span text:style-name="T285"> </text:span><text:span text:style-name="T177">leków doustnych, zwłaszcza lewodopy</text:span><text:span text:style-name="T185"> </text:span><text:span text:style-name="T177">[20].</text:span></text:p><text:p text:style-name="P87"><text:span text:style-name="T177">Apomorfina w postaci ciągłych wlewów pod</text:span><text:span text:style-name="T158">- </text:span><text:span text:style-name="T180">skórnych </text:span><text:span text:style-name="T230">jest stosowana </text:span><text:span text:style-name="T177">w </text:span><text:span text:style-name="T230">szerokim </text:span><text:span text:style-name="T197">zakresie </text:span><text:span text:style-name="T177">dawek:</text:span><text:span text:style-name="T251"> </text:span><text:span text:style-name="T177">od</text:span><text:span text:style-name="T251"> </text:span><text:span text:style-name="T177">30</text:span><text:span text:style-name="T251"> </text:span><text:span text:style-name="T177">do</text:span><text:span text:style-name="T254"> </text:span><text:span text:style-name="T177">160</text:span><text:span text:style-name="T251"> </text:span><text:span text:style-name="T177">mg/dobę</text:span><text:span text:style-name="T251"> </text:span><text:span text:style-name="T177">[18–22].</text:span><text:span text:style-name="T251"> </text:span><text:span text:style-name="T177">Ustalanie odpowiedniej dla pacjenta dawki leku powinno </text:span><text:span text:style-name="T197">się </text:span><text:span text:style-name="T208">odbywać </text:span><text:span text:style-name="T177">w </text:span><text:span text:style-name="T197">warunkach kilkudniowej </text:span><text:span text:style-name="T208">ho</text:span><text:span text:style-name="T173">- </text:span><text:span text:style-name="T177">spitalizacji. Wlewy wykonywane <text:s/>są <text:s/>najczęściej z</text:span><text:span text:style-name="T251"> </text:span><text:span text:style-name="T188">12-godzinną</text:span><text:span text:style-name="T251"> </text:span><text:span text:style-name="T188">przerwą</text:span><text:span text:style-name="T254"> </text:span><text:span text:style-name="T188">nocną.</text:span><text:span text:style-name="T251"> </text:span><text:span text:style-name="T188">Zazwyczaj</text:span><text:span text:style-name="T254"> </text:span><text:span text:style-name="T177">—</text:span><text:span text:style-name="T251"> </text:span><text:span text:style-name="T188">nawet </text:span><text:span text:style-name="T177">po</text:span><text:span text:style-name="T251"> </text:span><text:span text:style-name="T177">2</text:span><text:span text:style-name="T254"> </text:span><text:span text:style-name="T177">latach</text:span><text:span text:style-name="T254"> </text:span><text:span text:style-name="T177">od</text:span><text:span text:style-name="T251"> </text:span><text:span text:style-name="T177">rozpoczęcia</text:span><text:span text:style-name="T254"> </text:span><text:span text:style-name="T177">terapii</text:span><text:span text:style-name="T254"> </text:span><text:span text:style-name="T177">—</text:span><text:span text:style-name="T251"> </text:span><text:span text:style-name="T177">nie</text:span><text:span text:style-name="T254"> </text:span><text:span text:style-name="T177">zachodzi </text:span><text:span text:style-name="T188">potrzeba</text:span><text:span text:style-name="T251"> </text:span><text:span text:style-name="T219">zwiększania</text:span><text:span text:style-name="T254"> </text:span><text:span text:style-name="T188">dawki</text:span><text:span text:style-name="T251"> </text:span><text:span text:style-name="T188">ustalonej</text:span><text:span text:style-name="T254"> </text:span><text:span text:style-name="T177">na</text:span><text:span text:style-name="T251"> </text:span><text:span text:style-name="T219">początku </text:span><text:span text:style-name="T177">leczenia [20, 24,</text:span><text:span text:style-name="T286"> </text:span><text:span text:style-name="T177">25].</text:span></text:p><text:p text:style-name="P89"><text:span text:style-name="T177">Długoterminowe obserwacje wykazują, że </text:span><text:span text:style-name="T212">do </text:span><text:span text:style-name="T177">najczęstszych objawów ubocznych w przebiegu </text:span><text:span text:style-name="T188">przewlekłego</text:span><text:span text:style-name="T287"> </text:span><text:span text:style-name="T219">podskórnego</text:span><text:span text:style-name="T287"> </text:span><text:span text:style-name="T188">stosowania</text:span><text:span text:style-name="T287"> </text:span><text:span text:style-name="T188">apomorfiny </text:span><text:span text:style-name="T177">należą: senność, halucynacje, hiperseksualizm, nudności i niedociśnienie ortostatyczne. </text:span><text:span text:style-name="T188">Jednak </text:span><text:span text:style-name="T177">charakterystycznym i najważniejszym </text:span><text:span text:style-name="T188">objawem </text:span><text:span text:style-name="T177">niepożądanym są zmiany skórne w postaci </text:span><text:span text:style-name="T269">guz</text:span><text:span text:style-name="T169">- </text:span><text:span text:style-name="T177">ków i martwiczych owrzodzeń [24], będących objawem zapalenia tkanki podskórnej</text:span><text:span text:style-name="T200"> </text:span><text:span text:style-name="T177">[26].</text:span></text:p><text:p text:style-name="P90"><text:span text:style-name="T177">Pacjent leczony podskórnymi wlewami apo</text:span><text:span text:style-name="T158">- </text:span><text:span text:style-name="T177">morfiny</text:span><text:span text:style-name="T260"> </text:span><text:span text:style-name="T177">musi</text:span><text:span text:style-name="T217"> </text:span><text:span text:style-name="T177">mieć</text:span><text:span text:style-name="T217"> </text:span><text:span text:style-name="T177">zapewnioną</text:span><text:span text:style-name="T217"> </text:span><text:span text:style-name="T177">codzienną</text:span><text:span text:style-name="T217"> </text:span><text:span text:style-name="T177">pomoc opiekuna w przygotowywaniu infuzji i </text:span><text:span text:style-name="T188">podłącze</text:span><text:span text:style-name="T165">- </text:span><text:span text:style-name="T177">niu</text:span><text:span text:style-name="T204"> </text:span><text:span text:style-name="T188">pompy.</text:span></text:p></draw:text-box></draw:frame><draw:frame draw:style-name="fr1" text:anchor-type="char" svg:x="2.464cm" svg:y="18.699cm" svg:width="7.788cm" svg:height="7.103cm" draw:z-index="54"><draw:text-box><text:p text:style-name="P2"><text:span text:style-name="T278">Apomorfina</text:span></text:p><text:p text:style-name="P71"><text:span text:style-name="T197">Ocena </text:span><text:span text:style-name="T230">skuteczności </text:span><text:span text:style-name="T197">ciągłych wlewów apo</text:span><text:span text:style-name="T171">- </text:span><text:span text:style-name="T177">morfiny u pacjentów z zaawansowaną chorobą Parkinsona nie była przedmiotem prospektyw</text:span><text:span text:style-name="T158">- </text:span><text:span text:style-name="T177">nych badań randomizowanych. Jednak dotych</text:span><text:span text:style-name="T158">- </text:span><text:span text:style-name="T177">czas zgromadzone dane na temat skuteczności tej formy terapii są wystarczająco przekonujące, </text:span><text:span text:style-name="T195">aby była ona </text:span><text:span text:style-name="T204">traktowana </text:span><text:span text:style-name="T197">jako </text:span><text:span text:style-name="T238">pełnoprawna </text:span><text:span text:style-name="T177">alternatywa dla DBS i dojelitowych wlewów le</text:span><text:span text:style-name="T158">- </text:span><text:span text:style-name="T177">wodopy [15–17]. W badaniach prospektywnych wykazano, że ciągły wlew apomorfiny powoduje </text:span><text:span text:style-name="T208">skrócenie łącznego </text:span><text:span text:style-name="T197">czasu </text:span><text:span text:style-name="T208">trwania stanów </text:span><text:span text:style-name="T191">off </text:span><text:span text:style-name="T177">[16, 18]. Badanie retrospektywne </text:span><text:span text:style-name="T180">potwierdziło </text:span><text:span text:style-name="T177">skrócenie</text:span><text:span text:style-name="T228"> </text:span><text:span text:style-name="T177">łącznego</text:span><text:span text:style-name="T228"> </text:span><text:span text:style-name="T177">czasu</text:span><text:span text:style-name="T228"> </text:span><text:span text:style-name="T177">oraz</text:span><text:span text:style-name="T228"> </text:span><text:span text:style-name="T177">zmniejszenie</text:span><text:span text:style-name="T228"> </text:span><text:span text:style-name="T222">liczby </text:span><text:span text:style-name="T177">epizodów</text:span><text:span text:style-name="T217"> </text:span><text:span text:style-name="T177">stanów</text:span><text:span text:style-name="T217"> </text:span><text:span text:style-name="T191">off</text:span><text:span text:style-name="T218"> </text:span><text:span text:style-name="T177">[19].</text:span><text:span text:style-name="T217"> </text:span><text:span text:style-name="T177">Obserwowano</text:span><text:span text:style-name="T217"> </text:span><text:span text:style-name="T177">również wydłużenie</text:span><text:span text:style-name="T204"> </text:span><text:span text:style-name="T177">stanów</text:span><text:span text:style-name="T238"> </text:span><text:span text:style-name="T191">on</text:span><text:span text:style-name="T206"> </text:span><text:span text:style-name="T177">w</text:span><text:span text:style-name="T238"> </text:span><text:span text:style-name="T177">ciągu</text:span><text:span text:style-name="T204"> </text:span><text:span text:style-name="T177">dnia</text:span><text:span text:style-name="T238"> </text:span><text:span text:style-name="T177">[18,</text:span><text:span text:style-name="T238"> </text:span><text:span text:style-name="T177">20,</text:span><text:span text:style-name="T204"> </text:span><text:span text:style-name="T177">21].</text:span></text:p></draw:text-box></draw:frame><draw:frame draw:style-name="fr1" text:anchor-type="char" svg:x="10.763cm" svg:y="19.14cm" svg:width="7.777cm" svg:height="6.662cm" draw:z-index="55"><draw:text-box><text:p text:style-name="P2"><text:span text:style-name="T278">Dojelitowe wlewy lewodopy z karbidopą</text:span></text:p><text:p text:style-name="P71"><text:span text:style-name="T230">Podawanie </text:span><text:span text:style-name="T177">w </text:span><text:span text:style-name="T197">ciągłym wlewie </text:span><text:span text:style-name="T208">dojelitowym </text:span><text:span text:style-name="T230">żelu zawierającego lewodopę </text:span><text:span text:style-name="T177">i </text:span><text:span text:style-name="T230">karbidopę </text:span><text:span text:style-name="T197">po</text:span><text:span text:style-name="T171">- </text:span><text:span text:style-name="T177">zwala uzyskać bardzo <text:s/>stabilne, <text:s/>w <text:s/>porównaniu z obserwowanymi po doustnych postaciach</text:span><text:span text:style-name="T260"> </text:span><text:span text:style-name="T177">leku, stężenia lewodopy w osoczu [27, 28]. </text:span><text:span text:style-name="T188">Stabiliza</text:span><text:span text:style-name="T165">- </text:span><text:span text:style-name="T177">cja osoczowych stężeń lewodopy prowadzi </text:span><text:span text:style-name="T273">do </text:span><text:span text:style-name="T177">bardzo znacznej poprawy w zakresie fluktuacji <text:s text:c="2"/></text:span><text:span text:style-name="T158">i </text:span><text:span text:style-name="T177">dyskinez</text:span><text:span text:style-name="T222"> </text:span><text:span text:style-name="T177">[29].</text:span></text:p><text:p text:style-name="P69"><text:span text:style-name="T188">Ostatnio </text:span><text:span text:style-name="T219">opublikowano </text:span><text:span text:style-name="T188">wyniki dwóch ważnych </text:span><text:span text:style-name="T177">badań oceniających efektywność wlewów </text:span><text:span text:style-name="T219">doje</text:span><text:span text:style-name="T168">-</text:span><text:span text:style-name="T174"> </text:span><text:span text:style-name="T177">litowych. Pierwsze to randomizowane badanie wykonane według formuły </text:span><text:span text:style-name="T191">double-blind, </text:span><text:span text:style-name="T288"><text:s/></text:span><text:span text:style-name="T187">double-</text:span></text:p><text:p text:style-name="P65"><text:span text:style-name="T196">-dummy</text:span><text:span text:style-name="T195">, </text:span><text:span text:style-name="T202">porównujące </text:span><text:span text:style-name="T195">skuteczność wlewów </text:span><text:span text:style-name="T177">dojelitowych i preparatów doustnych </text:span><text:span text:style-name="T190"><text:s/></text:span><text:span text:style-name="T177">lewodopy</text:span></text:p></draw:text-box></draw:frame><draw:frame draw:style-name="fr1" text:anchor-type="char" svg:x="9.37cm" svg:y="26.467cm" svg:width="2.26cm" svg:height="0.326cm" draw:z-index="56"><draw:text-box><text:p text:style-name="P8"><text:a xlink:type="simple" xlink:href="http://www.ppn.viamedica.pl/" text:style-name="ListLabel_20_6" text:visited-style-name="ListLabel_20_6"><text:span text:style-name="T43">www.ppn.viamedica.pl</text:span></text:a></text:p></draw:text-box></draw:frame><draw:frame draw:style-name="fr1" text:anchor-type="char" svg:x="2.464cm" svg:y="26.631cm" svg:width="0.483cm" svg:height="0.554cm" draw:z-index="57"><draw:text-box><text:p text:style-name="P7"><text:span text:style-name="T17">18</text:span></text:p></draw:text-box></draw:frame><draw:frame draw:style-name="fr1" text:anchor-type="char" svg:x="2.499cm" svg:y="1.416cm" svg:width="16cm" svg:height="0.423cm" draw:z-index="58"><draw:text-box><text:p text:style-name="P72"/></draw:text-box></draw:frame><draw:frame draw:style-name="fr1" text:anchor-type="char" svg:x="2.499cm" svg:y="26.107cm" svg:width="16cm" svg:height="0.423cm" draw:z-index="59"><draw:text-box><text:p text:style-name="P72"/></draw:text-box></draw:frame></text:p>
      <text:p text:style-name="P59"><draw:line text:anchor-type="char" draw:z-index="60" draw:style-name="gr1" draw:text-style-name="P109" svg:x1="2cm" svg:y1="1.804cm" svg:x2="18cm" svg:y2="1.804cm"><text:p/></draw:line><draw:line text:anchor-type="char" draw:z-index="61" draw:style-name="gr1" draw:text-style-name="P109" svg:x1="2cm" svg:y1="26.495cm" svg:x2="18cm" svg:y2="26.495cm"><text:p/></draw:line><draw:frame draw:style-name="fr1" text:anchor-type="char" svg:x="10.583cm" svg:y="1.411cm" svg:width="7.451cm" svg:height="0.346cm" draw:z-index="62"><draw:text-box><text:p text:style-name="P1"><text:span text:style-name="T21">Andrzej</text:span><text:span text:style-name="T33"> </text:span><text:span text:style-name="T21">Bogucki</text:span><text:span text:style-name="T33"> </text:span><text:span text:style-name="T21">i</text:span><text:span text:style-name="T33"> </text:span><text:span text:style-name="T21">wsp.,</text:span><text:span text:style-name="T33"> </text:span><text:span text:style-name="T34">Leczenie</text:span><text:span text:style-name="T35"> </text:span><text:span text:style-name="T34">zaawansowanej</text:span><text:span text:style-name="T35"> </text:span><text:span text:style-name="T34">choroby</text:span><text:span text:style-name="T35"> </text:span><text:span text:style-name="T34">Parkinsona</text:span></text:p></draw:text-box></draw:frame><draw:frame draw:style-name="fr1" text:anchor-type="char" svg:x="1.965cm" svg:y="2.397cm" svg:width="7.779cm" svg:height="23.414cm" draw:z-index="63"><draw:text-box><text:p text:style-name="P91"><text:span text:style-name="T177">podawanych przez 12 tygodni [30]. Ciągły </text:span><text:span text:style-name="T219">wlew </text:span><text:span text:style-name="T177">dojelitowy pozwolił uzyskać dwukrotne </text:span><text:span text:style-name="T188">(staty</text:span><text:span text:style-name="T165">- </text:span><text:span text:style-name="T177">stycznie istotne) skrócenie średniego czasu </text:span><text:span text:style-name="T219">fazy </text:span><text:span text:style-name="T191">off</text:span><text:span text:style-name="T252"> </text:span><text:span text:style-name="T188">(4,04</text:span><text:span text:style-name="T254"> </text:span><text:span text:style-name="T191">v</text:span><text:span text:style-name="T177">.</text:span><text:span text:style-name="T251"> </text:span><text:span text:style-name="T188">2,14</text:span><text:span text:style-name="T254"> </text:span><text:span text:style-name="T188">godz.),</text:span><text:span text:style-name="T254"> </text:span><text:span text:style-name="T177">a</text:span><text:span text:style-name="T251"> </text:span><text:span text:style-name="T188">ponadto</text:span><text:span text:style-name="T254"> </text:span><text:span text:style-name="T188">wydłużeniu</text:span><text:span text:style-name="T254"> </text:span><text:span text:style-name="T188">uległ </text:span><text:span text:style-name="T177">czas dobrego funkcjonowania bez uciążliwych dyskinez pląsawiczych (4,11 </text:span><text:span text:style-name="T213">v. </text:span><text:span text:style-name="T177">2,24</text:span><text:span text:style-name="T178"> </text:span><text:span text:style-name="T177">godz.).</text:span></text:p><text:p text:style-name="P92"><text:span text:style-name="T177">Z kolei okresowa analiza danych z najwięk</text:span><text:span text:style-name="T158">- </text:span><text:span text:style-name="T177">szego dotychczas badania prospektywnego </text:span><text:span text:style-name="T219">[31] </text:span><text:span text:style-name="T177">wykazała,</text:span><text:span text:style-name="T185"> </text:span><text:span text:style-name="T177">że</text:span><text:span text:style-name="T185"> </text:span><text:span text:style-name="T177">w</text:span><text:span text:style-name="T185"> </text:span><text:span text:style-name="T177">okresie</text:span><text:span text:style-name="T185"> </text:span><text:span text:style-name="T177">leczenia</text:span><text:span text:style-name="T185"> </text:span><text:span text:style-name="T177">trwającym</text:span><text:span text:style-name="T185"> </text:span><text:span text:style-name="T219">12–</text:span></text:p><text:p text:style-name="P93"><text:span text:style-name="T269">–54</text:span><text:span text:style-name="T290"> </text:span><text:span text:style-name="T273">tygodnie</text:span><text:span text:style-name="T291"> </text:span><text:span text:style-name="T273">(średnio</text:span><text:span text:style-name="T290"> </text:span><text:span text:style-name="T269">257</text:span><text:span text:style-name="T290"> </text:span><text:span text:style-name="T270">dni)</text:span><text:span text:style-name="T290"> </text:span><text:span text:style-name="T273">dojelitowe</text:span><text:span text:style-name="T290"> </text:span><text:span text:style-name="T273">podawanie</text:span><text:span text:style-name="T274"> </text:span><text:span text:style-name="T177">lewodopy spowodowało istotne</text:span><text:span text:style-name="T256"> </text:span><text:span text:style-name="T177">skrócenie</text:span><text:span text:style-name="T266"> </text:span><text:span text:style-name="T188">czasu</text:span><text:span text:style-name="T227"> </text:span><text:span text:style-name="T191">off</text:span><text:span text:style-name="T213"> </text:span><text:span text:style-name="T177">w</text:span><text:span text:style-name="T212"> </text:span><text:span text:style-name="T177">ciągu</text:span><text:span text:style-name="T212"> </text:span><text:span text:style-name="T177">dnia</text:span><text:span text:style-name="T212"> </text:span><text:span text:style-name="T177">średnio</text:span><text:span text:style-name="T273"> </text:span><text:span text:style-name="T177">o</text:span><text:span text:style-name="T212"> </text:span><text:span text:style-name="T177">69%,</text:span><text:span text:style-name="T212"> </text:span><text:span text:style-name="T177">skrócenie</text:span><text:span text:style-name="T212"> </text:span><text:span text:style-name="T177">stanów</text:span><text:span text:style-name="T292"> </text:span><text:span text:style-name="T191">on</text:span><text:span text:style-name="T252"> </text:span><text:span text:style-name="T177">z</text:span><text:span text:style-name="T254"> </text:span><text:span text:style-name="T177">uciążliwymi</text:span><text:span text:style-name="T251"> </text:span><text:span text:style-name="T177">dyskinezami</text:span><text:span text:style-name="T254"> </text:span><text:span text:style-name="T177">o</text:span><text:span text:style-name="T251"> </text:span><text:span text:style-name="T177">47%</text:span><text:span text:style-name="T251"> </text:span><text:span text:style-name="T177">oraz</text:span><text:span text:style-name="T254"> </text:span><text:span text:style-name="T177">wydłu</text:span><text:span text:style-name="T158">-</text:span><text:span text:style-name="T162"> </text:span><text:span text:style-name="T177">żenie</text:span><text:span text:style-name="T245"> </text:span><text:span text:style-name="T177">łącznego</text:span><text:span text:style-name="T200"> </text:span><text:span text:style-name="T177">czasu</text:span><text:span text:style-name="T200"> </text:span><text:span text:style-name="T177">trwania</text:span><text:span text:style-name="T200"> </text:span><text:span text:style-name="T177">stanów</text:span><text:span text:style-name="T200"> </text:span><text:span text:style-name="T191">on</text:span><text:span text:style-name="T201"> </text:span><text:span text:style-name="T177">bez</text:span><text:span text:style-name="T245"> </text:span><text:span text:style-name="T212">dy</text:span><text:span text:style-name="T175">-</text:span><text:span text:style-name="T162"> </text:span><text:span text:style-name="T177">skinez lub z nieuciążliwymi dyskinezami</text:span><text:span text:style-name="T195"> </text:span><text:span text:style-name="T177">o</text:span><text:span text:style-name="T237"> </text:span><text:span text:style-name="T188">69%.</text:span><text:span text:style-name="T293"> </text:span><text:span text:style-name="T177">Rezultaty wcześniejszych</text:span><text:span text:style-name="T190"> </text:span><text:span text:style-name="T177">badań</text:span><text:span text:style-name="T242"> </text:span><text:span text:style-name="T177">wykazywały</text:span><text:span text:style-name="T214"> </text:span><text:span text:style-name="T180">poprawę wyrażającą </text:span><text:span text:style-name="T177">się</text:span><text:span text:style-name="T289"> </text:span><text:span text:style-name="T180">istotnym</text:span><text:span text:style-name="T277"> </text:span><text:span text:style-name="T230">obniżeniem </text:span><text:span text:style-name="T177">wyników pełnej skali </text:span><text:span text:style-name="T191">Unified</text:span><text:span text:style-name="T233"> </text:span><text:span text:style-name="T187">Parkinson’s</text:span><text:span text:style-name="T267"> </text:span><text:span text:style-name="T191">Disease</text:span><text:span text:style-name="T194"> </text:span><text:span text:style-name="T191">Rating</text:span><text:span text:style-name="T213"> </text:span><text:span text:style-name="T191">Scale</text:span><text:span text:style-name="T213"> </text:span><text:span text:style-name="T177">(UPDRS)</text:span><text:span text:style-name="T212"> </text:span><text:span text:style-name="T177">oraz</text:span><text:span text:style-name="T212"> </text:span><text:span text:style-name="T177">jej</text:span><text:span text:style-name="T273"> </text:span><text:span text:style-name="T177">podskali</text:span><text:span text:style-name="T212"> </text:span><text:span text:style-name="T177">II</text:span><text:span text:style-name="T212"> </text:span><text:span text:style-name="T177">i</text:span><text:span text:style-name="T273"> </text:span><text:span text:style-name="T240">IV,</text:span><text:span text:style-name="T212"> </text:span><text:span text:style-name="T177">przy</text:span><text:span text:style-name="T236"> </text:span><text:span text:style-name="T177">braku poprawy w zakresie wyników</text:span><text:span text:style-name="T277"> </text:span><text:span text:style-name="T177">podskali</text:span><text:span text:style-name="T204"> </text:span><text:span text:style-name="T269">III</text:span><text:span text:style-name="T292"> </text:span><text:span text:style-name="T177">ocenianej</text:span><text:span text:style-name="T217"> </text:span><text:span text:style-name="T177">w</text:span><text:span text:style-name="T220"> </text:span><text:span text:style-name="T177">stanie</text:span><text:span text:style-name="T217"> </text:span><text:span text:style-name="T191">on</text:span><text:span text:style-name="T221"> </text:span><text:span text:style-name="T177">[32–34].</text:span><text:span text:style-name="T217"> </text:span><text:span text:style-name="T177">Opisywano</text:span><text:span text:style-name="T220"> </text:span><text:span text:style-name="T177">jednak</text:span><text:span text:style-name="T236"> </text:span><text:span text:style-name="T177">również poprawę wyników III części UPDRS</text:span><text:span text:style-name="T229"> </text:span><text:span text:style-name="T269">oce</text:span><text:span text:style-name="T169">-</text:span></text:p><text:p text:style-name="P66"><text:span text:style-name="T177">nianej „w najlepszym stanie” chorego [35].</text:span></text:p><text:p text:style-name="P94"><text:span text:style-name="T188">Ciągły</text:span><text:span text:style-name="T251"> </text:span><text:span text:style-name="T188">dojelitowy</text:span><text:span text:style-name="T251"> </text:span><text:span text:style-name="T188">wlew</text:span><text:span text:style-name="T251"> </text:span><text:span text:style-name="T188">lewodopy</text:span><text:span text:style-name="T251"> </text:span><text:span text:style-name="T188">pozwala</text:span><text:span text:style-name="T251"> </text:span><text:span text:style-name="T188">rów</text:span><text:span text:style-name="T165">- </text:span><text:span text:style-name="T177">nież uzyskać znamienne zredukowanie nasilenia objawów pozaruchowych choroby Parkinsona, w tym lęku i zaburzeń snu</text:span><text:span text:style-name="T243"> </text:span><text:span text:style-name="T177">[36].</text:span></text:p><text:p text:style-name="P69"><text:span text:style-name="T177">Prace</text:span><text:span text:style-name="T259"> </text:span><text:span text:style-name="T177">oceniające</text:span><text:span text:style-name="T239"> </text:span><text:span text:style-name="T177">skuteczność</text:span><text:span text:style-name="T240"> </text:span><text:span text:style-name="T177">tej</text:span><text:span text:style-name="T259"> </text:span><text:span text:style-name="T177">metody</text:span><text:span text:style-name="T240"> </text:span><text:span text:style-name="T177">lecze</text:span><text:span text:style-name="T158">- </text:span><text:span text:style-name="T177">nia w warunkach codziennej praktyki klinicznej potwierdzają jej długotrwałą skuteczność [37]. </text:span><text:span text:style-name="T158">W </text:span><text:span text:style-name="T177">celu utrzymania ciągłego dojelitowego </text:span><text:span text:style-name="T188">wlewu żelu</text:span><text:span text:style-name="T240"> </text:span><text:span text:style-name="T188">zawierającego</text:span><text:span text:style-name="T251"> </text:span><text:span text:style-name="T188">lewodopę</text:span><text:span text:style-name="T251"> </text:span><text:span text:style-name="T177">i</text:span><text:span text:style-name="T254"> </text:span><text:span text:style-name="T219">karbidopę,</text:span><text:span text:style-name="T251"> </text:span><text:span text:style-name="T219">koniecz</text:span><text:span text:style-name="T168">- </text:span><text:span text:style-name="T177">ne</text:span><text:span text:style-name="T254"> </text:span><text:span text:style-name="T177">jest</text:span><text:span text:style-name="T254"> </text:span><text:span text:style-name="T177">założenie</text:span><text:span text:style-name="T254"> </text:span><text:span text:style-name="T177">przezskórnej</text:span><text:span text:style-name="T254"> </text:span><text:span text:style-name="T177">gastrostomii</text:span><text:span text:style-name="T254"> </text:span><text:span text:style-name="T177">(PEG, </text:span><text:span text:style-name="T191">percutaneous endoscopic gastrostomy</text:span><text:span text:style-name="T177">). W pierw</text:span><text:span text:style-name="T158">- </text:span><text:span text:style-name="T177">szym, kilkudniowym etapie leczenia lek podaje się dojelitowo przez cewnik nosowo-żołądkowy. </text:span><text:span text:style-name="T219">Po </text:span><text:span text:style-name="T180">uzyskaniu dobrego efektu </text:span><text:span text:style-name="T230">terapeutycznego </text:span><text:span text:style-name="T177">zakłada się PEG. </text:span><text:span text:style-name="T239">Ta </text:span><text:span text:style-name="T177">wstępna procedura zajmuje do</text:span><text:span text:style-name="T251"> </text:span><text:span text:style-name="T177">7–10</text:span><text:span text:style-name="T254"> </text:span><text:span text:style-name="T177">dni</text:span><text:span text:style-name="T251"> </text:span><text:span text:style-name="T177">i</text:span><text:span text:style-name="T251"> </text:span><text:span text:style-name="T177">wymaga</text:span><text:span text:style-name="T251"> </text:span><text:span text:style-name="T177">hospitalizacji</text:span><text:span text:style-name="T254"> </text:span><text:span text:style-name="T177">pacjenta.</text:span><text:span text:style-name="T251"> </text:span><text:span text:style-name="T177">Lek podawany jest ze stałą prędkością przez pompę w</text:span><text:span text:style-name="T261"> </text:span><text:span text:style-name="T177">dawce</text:span><text:span text:style-name="T260"> </text:span><text:span text:style-name="T177">ustalonej</text:span><text:span text:style-name="T260"> </text:span><text:span text:style-name="T177">przez</text:span><text:span text:style-name="T261"> </text:span><text:span text:style-name="T177">lekarza</text:span><text:span text:style-name="T260"> </text:span><text:span text:style-name="T177">lub</text:span><text:span text:style-name="T260"> </text:span><text:span text:style-name="T177">wykwalifiko</text:span><text:span text:style-name="T158">- </text:span><text:span text:style-name="T177">waną pielęgniarkę. </text:span><text:span text:style-name="T188">Pacjent </text:span><text:span text:style-name="T177">ma możliwość samo</text:span><text:span text:style-name="T158">- </text:span><text:span text:style-name="T177">dzielnego</text:span><text:span text:style-name="T220"> </text:span><text:span text:style-name="T177">modyfikowania</text:span><text:span text:style-name="T220"> </text:span><text:span text:style-name="T177">tej</text:span><text:span text:style-name="T259"> </text:span><text:span text:style-name="T177">dawki</text:span><text:span text:style-name="T220"> </text:span><text:span text:style-name="T177">w</text:span><text:span text:style-name="T239"> </text:span><text:span text:style-name="T177">niewielkim zakresie, jak również podania określonej </text:span><text:span text:style-name="T188">liczby </text:span><text:span text:style-name="T177">dawek</text:span><text:span text:style-name="T264"> </text:span><text:span text:style-name="T177">dodatkowych</text:span><text:span text:style-name="T264"> </text:span><text:span text:style-name="T177">(bolusów)</text:span><text:span text:style-name="T272"> </text:span><text:span text:style-name="T177">[31,</text:span><text:span text:style-name="T264"> </text:span><text:span text:style-name="T177">33].</text:span><text:span text:style-name="T272"> </text:span><text:span text:style-name="T177">Niezbęd</text:span><text:span text:style-name="T158">- </text:span><text:span text:style-name="T177">na jest codzienna pomoc</text:span><text:span text:style-name="T242"> </text:span><text:span text:style-name="T177">opiekuna.</text:span></text:p><text:p text:style-name="P95"><text:span text:style-name="T177">Na </text:span><text:span text:style-name="T188">całkowitą <text:s/>dawkę <text:s/></text:span><text:span text:style-name="T177">dobową składa się</text:span><text:span text:style-name="T275"> </text:span><text:span text:style-name="T177">ranny</text:span></text:p><text:p text:style-name="P97"><text:span text:style-name="T188">bolus podawany </text:span><text:span text:style-name="T177">w </text:span><text:span text:style-name="T188">celu szybkiego </text:span><text:span text:style-name="T219">uzyskania</text:span><text:span text:style-name="T294"> </text:span><text:span text:style-name="T188">stanu </text:span><text:span text:style-name="T191">on </text:span><text:span text:style-name="T177">po przerwie nocnej, </text:span><text:span text:style-name="T188">dawka </text:span><text:span text:style-name="T219">leku </text:span><text:span text:style-name="T177">podana w</text:span><text:span text:style-name="T240"> </text:span><text:span text:style-name="T177">cią</text:span><text:span text:style-name="T158">- </text:span><text:span text:style-name="T188">głym </text:span><text:span text:style-name="T219">wlewie </text:span><text:span text:style-name="T188">oraz </text:span><text:span text:style-name="T219">pojedyncze dawki uzupełniające </text:span><text:span text:style-name="T177">aplikowane przez samego pacjenta. Nawet przy długotrwałej</text:span><text:span text:style-name="T240"> </text:span><text:span text:style-name="T177">terapii</text:span><text:span text:style-name="T251"> </text:span><text:span text:style-name="T188">dawka</text:span><text:span text:style-name="T251"> </text:span><text:span text:style-name="T219">leku</text:span><text:span text:style-name="T251"> </text:span><text:span text:style-name="T177">jest</text:span><text:span text:style-name="T251"> </text:span><text:span text:style-name="T188">modyfikowa</text:span><text:span text:style-name="T165">- </text:span><text:span text:style-name="T177">na</text:span><text:span text:style-name="T266"> </text:span><text:span text:style-name="T177">w</text:span><text:span text:style-name="T266"> </text:span><text:span text:style-name="T177">niewielkim</text:span><text:span text:style-name="T266"> </text:span><text:span text:style-name="T177">zakresie</text:span><text:span text:style-name="T266"> </text:span><text:span text:style-name="T177">[33,</text:span><text:span text:style-name="T295"> </text:span><text:span text:style-name="T177">38].</text:span><text:span text:style-name="T266"> </text:span><text:span text:style-name="T177">W</text:span><text:span text:style-name="T266"> </text:span><text:span text:style-name="T168">badaniach</text:span></text:p></draw:text-box></draw:frame><draw:frame draw:style-name="fr1" text:anchor-type="char" svg:x="10.266cm" svg:y="2.397cm" svg:width="7.782cm" svg:height="9.744cm" draw:z-index="64"><draw:text-box><text:p text:style-name="P98"><text:span text:style-name="T177">klinicznych przyjmuje się założenie, że </text:span><text:span text:style-name="T219">lewodopa </text:span><text:span text:style-name="T177">we</text:span><text:span text:style-name="T228"> </text:span><text:span text:style-name="T188">wlewie</text:span><text:span text:style-name="T262"> </text:span><text:span text:style-name="T188">dojelitowym</text:span><text:span text:style-name="T228"> </text:span><text:span text:style-name="T188">jest</text:span><text:span text:style-name="T262"> </text:span><text:span text:style-name="T188">stosowana</text:span><text:span text:style-name="T228"> </text:span><text:span text:style-name="T219">jako</text:span><text:span text:style-name="T262"> </text:span><text:span text:style-name="T177">mono</text:span><text:span text:style-name="T158">- </text:span><text:span text:style-name="T177">terapia i podawana z przerwą nocną. W </text:span><text:span text:style-name="T219">codzien</text:span><text:span text:style-name="T168">- </text:span><text:span text:style-name="T177">nej praktyce </text:span><text:span text:style-name="T188">wyjątkowo </text:span><text:span text:style-name="T177">stosuje się jednak </text:span><text:span text:style-name="T269">wlewy </text:span><text:span text:style-name="T177">24-godzinne, a także leczenie uzupełniające </text:span><text:span text:style-name="T270">(naj</text:span><text:span text:style-name="T167">- </text:span><text:span text:style-name="T177">częściej agoniści </text:span><text:span text:style-name="T188">dopaminergiczni)</text:span><text:span text:style-name="T195"> </text:span><text:span text:style-name="T177">[37].</text:span></text:p><text:p text:style-name="P69"><text:span text:style-name="T177">Najczęstsze powikłania związane z ciągłym </text:span><text:span text:style-name="T180">dojelitowym podawaniem lewodopy <text:s/>wynikają </text:span><text:span text:style-name="T177">z długotrwałego utrzymywania PEG oraz awarii </text:span><text:span text:style-name="T230">sytemu podającego </text:span><text:span text:style-name="T180">lek </text:span><text:span text:style-name="T230">(pompa, cewniki) </text:span><text:span text:style-name="T177">[31, 37]. Ostatnio zwrócono uwagę na występowanie polineuropatii</text:span><text:span text:style-name="T240"> </text:span><text:span text:style-name="T177">u</text:span><text:span text:style-name="T251"> </text:span><text:span text:style-name="T177">pacjentów</text:span><text:span text:style-name="T251"> </text:span><text:span text:style-name="T177">przewlekle</text:span><text:span text:style-name="T240"> </text:span><text:span text:style-name="T177">leczonych wlewami lewodopy [31,</text:span><text:span text:style-name="T207"> </text:span><text:span text:style-name="T177">39].</text:span></text:p><text:p text:style-name="P90"><text:span text:style-name="T177">Ciągłe dojelitowe wlewy lewodopy w istotny sposób poprawiają jakość życia pacjentów z </text:span><text:span text:style-name="T188">cho</text:span><text:span text:style-name="T165">- </text:span><text:span text:style-name="T177">robą Parkinsona [31, 34, 35, 40]. Choć</text:span><text:span text:style-name="T220"> </text:span><text:span text:style-name="T177">występują niedogodności </text:span><text:span text:style-name="T188">wynikające </text:span><text:span text:style-name="T177">z </text:span><text:span text:style-name="T188">konieczności </text:span><text:span text:style-name="T219">stałego utrzymywania </text:span><text:span text:style-name="T188">PEG, </text:span><text:span text:style-name="T219">stwierdzano utrzymywanie</text:span><text:span text:style-name="T265"> </text:span><text:span text:style-name="T212">się </text:span><text:span text:style-name="T177">poprawy </text:span><text:span text:style-name="T188">jakości </text:span><text:span text:style-name="T177">życia nawet po 3 latach </text:span><text:span text:style-name="T219">leczenia, </text:span><text:span text:style-name="T188">mimo</text:span><text:span text:style-name="T272"> </text:span><text:span text:style-name="T188">postępu</text:span><text:span text:style-name="T272"> </text:span><text:span text:style-name="T188">choroby</text:span><text:span text:style-name="T272"> </text:span><text:span text:style-name="T188">wyrażającego</text:span><text:span text:style-name="T272"> </text:span><text:span text:style-name="T177">się</text:span><text:span text:style-name="T225"> </text:span><text:span text:style-name="T188">pogorsze</text:span><text:span text:style-name="T165">- </text:span><text:span text:style-name="T219">niem </text:span><text:span text:style-name="T270">wyniku </text:span><text:span text:style-name="T177">w </text:span><text:span text:style-name="T269">pełnej skali </text:span><text:span text:style-name="T219">UPDRS oraz </text:span><text:span text:style-name="T269">dołączenia </text:span><text:span text:style-name="T177">się zaburzeń </text:span><text:span text:style-name="T188">funkcji </text:span><text:span text:style-name="T177">poznawczych</text:span><text:span text:style-name="T200"> </text:span><text:span text:style-name="T177">[41].</text:span></text:p></draw:text-box></draw:frame><draw:frame draw:style-name="fr1" text:anchor-type="char" svg:x="10.266cm" svg:y="12.525cm" svg:width="7.786cm" svg:height="13.282cm" draw:z-index="65"><draw:text-box><text:p text:style-name="P3"><text:span text:style-name="T8">Miejsce DBS i terapii infuzyjnych</text:span></text:p><text:p text:style-name="P31"><text:span text:style-name="T7">w międzynarodowych rekomendacjach terapeutycznych</text:span></text:p><text:p text:style-name="P32"><text:span text:style-name="T296">Przegląd </text:span><text:span text:style-name="T298">terapii stosowanych w PD i ocena </text:span><text:span text:style-name="T300">ich </text:span><text:span text:style-name="T298">efektywności zostały </text:span><text:span text:style-name="T296">opublikowane </text:span><text:span text:style-name="T298">w 2011 </text:span><text:span text:style-name="T301">roku </text:span><text:span text:style-name="T298">w </text:span><text:span text:style-name="T302">dokumencie </text:span><text:span text:style-name="T304">„</text:span><text:span text:style-name="T305">The </text:span><text:span text:style-name="T306">Movement Disorder Society </text:span><text:span text:style-name="T305">Evi- </text:span><text:span text:style-name="T308">dence-Based Medicine Review Update: </text:span><text:span text:style-name="T303">Treatments </text:span><text:span text:style-name="T308">for the Motor Symptoms of </text:span><text:span text:style-name="T305">Parkinson’s </text:span><text:span text:style-name="T308">Disease</text:span><text:span text:style-name="T298">” </text:span><text:span text:style-name="T304">[42].</text:span><text:span text:style-name="T309"> </text:span><text:span text:style-name="T307">Przeglądem</text:span><text:span text:style-name="T310"> </text:span><text:span text:style-name="T307">objęte</text:span><text:span text:style-name="T309"> </text:span><text:span text:style-name="T307">zostały</text:span><text:span text:style-name="T310"> </text:span><text:span text:style-name="T304">prace</text:span><text:span text:style-name="T310"> </text:span><text:span text:style-name="T302">opublikowane </text:span><text:span text:style-name="T296">przed</text:span><text:span text:style-name="T311"> </text:span><text:span text:style-name="T304">końcem</text:span><text:span text:style-name="T311"> </text:span><text:span text:style-name="T296">2010</text:span><text:span text:style-name="T311"> </text:span><text:span text:style-name="T304">roku.</text:span><text:span text:style-name="T312"> </text:span><text:span text:style-name="T304">Przedmiotem</text:span><text:span text:style-name="T311"> </text:span><text:span text:style-name="T296">oceny</text:span><text:span text:style-name="T311"> </text:span><text:span text:style-name="T296">była skuteczność </text:span><text:span text:style-name="T298">i bezpieczeństwo ocenianych </text:span><text:span text:style-name="T307">terapii </text:span><text:span text:style-name="T298">oraz </text:span><text:span text:style-name="T296">implikacje </text:span><text:span text:style-name="T298">dla praktyki</text:span><text:span text:style-name="T313"> </text:span><text:span text:style-name="T298">klinicznej.</text:span></text:p><text:p text:style-name="P99"><text:span text:style-name="T177">Apomorfina została uznana za skuteczny </text:span><text:span text:style-name="T269">lek </text:span><text:span text:style-name="T177">objawowy (terapia dołączona do lewodopy) </text:span><text:span text:style-name="T269">oraz </text:span><text:span text:style-name="T177">w leczeniu fluktuacji ruchowych, natomiast za niewystarczające</text:span><text:span text:style-name="T217"> </text:span><text:span text:style-name="T177">uznano</text:span><text:span text:style-name="T217"> </text:span><text:span text:style-name="T177">dowody</text:span><text:span text:style-name="T217"> </text:span><text:span text:style-name="T177">na</text:span><text:span text:style-name="T217"> </text:span><text:span text:style-name="T177">bezpieczeń</text:span><text:span text:style-name="T158">- </text:span><text:span text:style-name="T177">stwo leczenia i jego efektywność w odniesieniu do</text:span><text:span text:style-name="T204"> </text:span><text:span text:style-name="T177">dyskinez.</text:span></text:p><text:p text:style-name="P99"><text:span text:style-name="T177">Dostępne badania dotyczące jelitowych wle</text:span><text:span text:style-name="T158">- </text:span><text:span text:style-name="T177">wów lewodopy uzasadniały stwierdzenie, że są one prawdopodobnie skuteczne w leczeniu fluk</text:span><text:span text:style-name="T158">- </text:span><text:span text:style-name="T177">tuacji ruchowych i dyskinez.</text:span></text:p><text:p text:style-name="P69"><text:span text:style-name="T177">W roku 2013 opublikowano uaktualnioną wersję wytycznych dotyczących leczenia PD opracowanych przez grupę ekspertów </text:span><text:span text:style-name="T191">European Federation of Neurological Societies </text:span><text:span text:style-name="T177">[43]. W do</text:span><text:span text:style-name="T158">- </text:span><text:span text:style-name="T177">kumencie uwzględniono prace opublikowane do końca 2010 roku. Zabieg DBS STN uznano za interwencję skuteczną w ciężkich fluktuacjach ruchowych, nieprzewidywalnych stanach </text:span><text:span text:style-name="T191">on</text:span><text:span text:style-name="T158">-</text:span><text:span text:style-name="T191">off</text:span><text:span text:style-name="T177">,</text:span></text:p></draw:text-box></draw:frame><draw:frame draw:style-name="fr1" text:anchor-type="char" svg:x="8.871cm" svg:y="26.467cm" svg:width="2.26cm" svg:height="0.326cm" draw:z-index="66"><draw:text-box><text:p text:style-name="P8"><text:a xlink:type="simple" xlink:href="http://www.ppn.viamedica.pl/" text:style-name="ListLabel_20_6" text:visited-style-name="ListLabel_20_6"><text:span text:style-name="T43">www.ppn.viamedica.pl</text:span></text:a></text:p></draw:text-box></draw:frame><draw:frame draw:style-name="fr1" text:anchor-type="char" svg:x="17.552cm" svg:y="26.631cm" svg:width="0.483cm" svg:height="0.554cm" draw:z-index="67"><draw:text-box><text:p text:style-name="P7"><text:span text:style-name="T17">19</text:span></text:p></draw:text-box></draw:frame><draw:frame draw:style-name="fr1" text:anchor-type="char" svg:x="2cm" svg:y="1.416cm" svg:width="16cm" svg:height="0.423cm" draw:z-index="68"><draw:text-box><text:p text:style-name="P72"/></draw:text-box></draw:frame><draw:frame draw:style-name="fr1" text:anchor-type="char" svg:x="2cm" svg:y="26.107cm" svg:width="16cm" svg:height="0.423cm" draw:z-index="69"><draw:text-box><text:p text:style-name="P72"/></draw:text-box></draw:frame></text:p>
      <text:p text:style-name="P60"><draw:line text:anchor-type="char" draw:z-index="70" draw:style-name="gr1" draw:text-style-name="P109" svg:x1="2.499cm" svg:y1="1.804cm" svg:x2="18.499cm" svg:y2="1.804cm"><text:p/></draw:line><draw:line text:anchor-type="char" draw:z-index="71" draw:style-name="gr1" draw:text-style-name="P109" svg:x1="2.499cm" svg:y1="26.495cm" svg:x2="18.499cm" svg:y2="26.495cm"><text:p/></draw:line><draw:frame draw:style-name="fr1" text:anchor-type="char" svg:x="2.464cm" svg:y="1.334cm" svg:width="5.151cm" svg:height="0.346cm" draw:z-index="72"><draw:text-box><text:p text:style-name="P1"><text:span text:style-name="T22">Polski</text:span><text:span text:style-name="T31"> </text:span><text:span text:style-name="T22">Przegląd</text:span><text:span text:style-name="T32"> </text:span><text:span text:style-name="T22">Neurologiczny,</text:span><text:span text:style-name="T32"> </text:span><text:span text:style-name="T22">2014,</text:span><text:span text:style-name="T32"> </text:span><text:span text:style-name="T22">tom</text:span><text:span text:style-name="T31"> </text:span><text:span text:style-name="T22">10,</text:span><text:span text:style-name="T32"> </text:span><text:span text:style-name="T22">nr</text:span><text:span text:style-name="T32"> </text:span><text:span text:style-name="T22">1</text:span></text:p></draw:text-box></draw:frame><draw:frame draw:style-name="fr1" text:anchor-type="char" svg:x="2.464cm" svg:y="2.397cm" svg:width="7.779cm" svg:height="14.153cm" draw:z-index="73"><draw:text-box><text:p text:style-name="P79"><text:span text:style-name="T177">dystoniach wczesnoporannych i dystoniach </text:span><text:span text:style-name="T273">wy</text:span><text:span text:style-name="T176">- </text:span><text:span text:style-name="T177">stępujących</text:span><text:span text:style-name="T212"> </text:span><text:span text:style-name="T177">w</text:span><text:span text:style-name="T273"> </text:span><text:span text:style-name="T177">stanach</text:span><text:span text:style-name="T273"> </text:span><text:span text:style-name="T191">off</text:span><text:span text:style-name="T177">,</text:span><text:span text:style-name="T273"> </text:span><text:span text:style-name="T177">dyskinezach</text:span><text:span text:style-name="T212"> </text:span><text:span text:style-name="T177">dwufazo</text:span><text:span text:style-name="T158">- </text:span><text:span text:style-name="T177">wych. Ponadto potwierdzono, że DBS umożliwia zmniejszenie dawek lewodopy, przez co może </text:span><text:span text:style-name="T180">być skuteczna </text:span><text:span text:style-name="T177">w </text:span><text:span text:style-name="T230">dyskinezach szczytu </text:span><text:span text:style-name="T197">dawki. </text:span><text:span text:style-name="T211">We </text:span><text:span text:style-name="T177">wszystkich wymienionych wskazaniach DBS uzyskała najwyższy poziom rekomendacji (A). Potwierdzono również efektywność terapii z za</text:span><text:span text:style-name="T158">- </text:span><text:span text:style-name="T177">stosowaniem DBS GPi w ciężkich fluktuacjach </text:span><text:span text:style-name="T197">ruchowych, dyskinezach szczytu dawki </text:span><text:span text:style-name="T230">oraz dystoniach wczesnoporannych </text:span><text:span text:style-name="T177">i w </text:span><text:span text:style-name="T197">przebiegu </text:span><text:span text:style-name="T177">stanów </text:span><text:span text:style-name="T191">off </text:span><text:span text:style-name="T177">(poziom rekomendacji</text:span><text:span text:style-name="T185"> </text:span><text:span text:style-name="T177">A).</text:span></text:p><text:p text:style-name="P92"><text:span text:style-name="T177">Podkreślono, że DBS STN i GPi nie należy, ze względu na ryzyko wystąpienia objawów nie</text:span><text:span text:style-name="T158">- </text:span><text:span text:style-name="T177">pożądanych, stosować u osób po 70. roku życia oraz z istotnymi zaburzeniami psychiatrycznymi </text:span><text:span text:style-name="T158">i </text:span><text:span text:style-name="T177">poznawczymi.</text:span></text:p><text:p text:style-name="P92"><text:span text:style-name="T177">Dojelitowe</text:span><text:span text:style-name="T294"> </text:span><text:span text:style-name="T177">wlewy</text:span><text:span text:style-name="T263"> </text:span><text:span text:style-name="T177">lewodopy</text:span><text:span text:style-name="T263"> </text:span><text:span text:style-name="T177">(Duodopa)</text:span><text:span text:style-name="T263"> </text:span><text:span text:style-name="T269">uznano </text:span><text:span text:style-name="T177">za</text:span><text:span text:style-name="T212"> </text:span><text:span text:style-name="T188">skuteczne</text:span><text:span text:style-name="T273"> </text:span><text:span text:style-name="T177">w</text:span><text:span text:style-name="T212"> </text:span><text:span text:style-name="T177">leczeniu</text:span><text:span text:style-name="T273"> </text:span><text:span text:style-name="T177">ciężkich</text:span><text:span text:style-name="T212"> </text:span><text:span text:style-name="T177">fluktuacji</text:span><text:span text:style-name="T273"> </text:span><text:span text:style-name="T269">rucho</text:span><text:span text:style-name="T169">- </text:span><text:span text:style-name="T188">wych oraz dyskinez szczytu dawki </text:span><text:span text:style-name="T177">i </text:span><text:span text:style-name="T188">dwufazowych </text:span><text:span text:style-name="T177">(poziom</text:span><text:span text:style-name="T202"> </text:span><text:span text:style-name="T177">C).</text:span></text:p><text:p text:style-name="P88"><text:span text:style-name="T177">Apomorfina w ciągłym</text:span><text:span text:style-name="T244"> </text:span><text:span text:style-name="T177">wlewie</text:span><text:span text:style-name="T202"> </text:span><text:span text:style-name="T177">podskórnym</text:span><text:span text:style-name="T184"> </text:span><text:span text:style-name="T177">uzyskała rekomendacje w</text:span><text:span text:style-name="T219"> </text:span><text:span text:style-name="T177">ciężkich</text:span><text:span text:style-name="T321"> </text:span><text:span text:style-name="T177">fluktuacjach</text:span><text:span text:style-name="T227"> </text:span><text:span text:style-name="T177">ruchowych oraz dyskinezach</text:span><text:span text:style-name="T322"> </text:span><text:span text:style-name="T177">dwufazowych</text:span><text:span text:style-name="T237"> </text:span><text:span text:style-name="T188">(po</text:span><text:span text:style-name="T165">-</text:span><text:span text:style-name="T162"> </text:span><text:span text:style-name="T177">ziom</text:span><text:span text:style-name="T220"> </text:span><text:span text:style-name="T177">C).</text:span><text:span text:style-name="T259"> </text:span><text:span text:style-name="T177">Potwierdzono,</text:span><text:span text:style-name="T259"> </text:span><text:span text:style-name="T177">że</text:span><text:span text:style-name="T220"> </text:span><text:span text:style-name="T177">apomorfina</text:span><text:span text:style-name="T259"> </text:span><text:span text:style-name="T177">stosowana</text:span><text:span text:style-name="T293"> </text:span><text:span text:style-name="T177">we </text:span><text:span text:style-name="T230">wlewie </text:span><text:span text:style-name="T180">podskórnym</text:span><text:span text:style-name="T323"> </text:span><text:span text:style-name="T230">pozwala</text:span><text:span text:style-name="T243"> </text:span><text:span text:style-name="T230">zredukować</text:span><text:span text:style-name="T198"> </text:span><text:span text:style-name="T177">dawki</text:span><text:span text:style-name="T211"> </text:span><text:span text:style-name="T188">lewodopy,</text:span><text:span text:style-name="T212"> </text:span><text:span text:style-name="T177">dzięki</text:span><text:span text:style-name="T212"> </text:span><text:span text:style-name="T177">czemu</text:span><text:span text:style-name="T212"> </text:span><text:span text:style-name="T177">może</text:span><text:span text:style-name="T212"> </text:span><text:span text:style-name="T177">być</text:span><text:span text:style-name="T212"> </text:span><text:span text:style-name="T177">skutecz</text:span><text:span text:style-name="T158">-</text:span><text:span text:style-name="T162"> </text:span><text:span text:style-name="T177">na</text:span><text:span text:style-name="T240"> </text:span><text:span text:style-name="T177">w</text:span><text:span text:style-name="T251"> </text:span><text:span text:style-name="T177">leczeniu</text:span><text:span text:style-name="T251"> </text:span><text:span text:style-name="T177">dyskinez</text:span><text:span text:style-name="T251"> </text:span><text:span text:style-name="T177">szczytu</text:span><text:span text:style-name="T251"> </text:span><text:span text:style-name="T177">dawki</text:span><text:span text:style-name="T251"> </text:span><text:span text:style-name="T177">(poziom</text:span><text:span text:style-name="T240"> </text:span><text:span text:style-name="T273">C).</text:span><text:span text:style-name="T224"> </text:span><text:span text:style-name="T177">Zwrócono uwagę na</text:span><text:span text:style-name="T266"> </text:span><text:span text:style-name="T177">brak</text:span><text:span text:style-name="T323"> </text:span><text:span text:style-name="T177">randomizowanych</text:span><text:span text:style-name="T227"> </text:span><text:span text:style-name="T180">badań porównujących </text:span><text:span text:style-name="T177">skuteczność DBS</text:span><text:span text:style-name="T247"> </text:span><text:span text:style-name="T177">i</text:span><text:span text:style-name="T295"> </text:span><text:span text:style-name="T177">obu</text:span><text:span text:style-name="T324"> </text:span><text:span text:style-name="T177">terapii infuzyjnych w zaawansowanej</text:span><text:span text:style-name="T204"> </text:span><text:span text:style-name="T177">chorobie</text:span></text:p><text:p text:style-name="P67"><text:span text:style-name="T177">Parkinsona.</text:span></text:p></draw:text-box></draw:frame><draw:frame draw:style-name="fr1" text:anchor-type="char" svg:x="11.165cm" svg:y="2.397cm" svg:width="7.38cm" svg:height="10.185cm" draw:z-index="74"><draw:text-box><text:p text:style-name="P98"><text:span text:style-name="T177">starannego</text:span><text:span text:style-name="T272"> </text:span><text:span text:style-name="T177">rozważenia</text:span><text:span text:style-name="T272"> </text:span><text:span text:style-name="T177">potencjalnych</text:span><text:span text:style-name="T272"> </text:span><text:span text:style-name="T177">korzyści i objawów</text:span><text:span text:style-name="T276"> </text:span><text:span text:style-name="T177">ubocznych);</text:span></text:p><text:p text:style-name="P80"><text:span text:style-name="T180">wyczerpanie możliwości optymalnej </text:span><text:span text:style-name="T230">terapii </text:span><text:span text:style-name="T177">farmakologicznej lekami doustnymi (</text:span><text:span text:style-name="T279">≥ </text:span><text:span text:style-name="T177">4 go</text:span><text:span text:style-name="T158">- </text:span><text:span text:style-name="T177">dziny dziennie łącznego czasu stanów </text:span><text:span text:style-name="T191">off</text:span><text:span text:style-name="T226"> </text:span><text:span text:style-name="T177">i/lub</text:span></text:p><text:p text:style-name="P100"><text:span text:style-name="T280">≥</text:span><text:span text:style-name="T281"> </text:span><text:span text:style-name="T177">4</text:span><text:span text:style-name="T251"> </text:span><text:span text:style-name="T177">godziny</text:span><text:span text:style-name="T251"> </text:span><text:span text:style-name="T177">dziennie</text:span><text:span text:style-name="T240"> </text:span><text:span text:style-name="T177">łącznego</text:span><text:span text:style-name="T251"> </text:span><text:span text:style-name="T177">czasu</text:span><text:span text:style-name="T251"> </text:span><text:span text:style-name="T177">stanów</text:span><text:span text:style-name="T239"> </text:span><text:span text:style-name="T191">on </text:span><text:span text:style-name="T177">z uciążliwymi dyskinezami; udokumentowane zapisami w dzienniczku Hausera [45]); zachowana odpowiedź na lewodopę (różnica wyniku III części skali UPDRS pomiędzy </text:span><text:span text:style-name="T269">sta</text:span><text:span text:style-name="T169">- </text:span><text:span text:style-name="T177">nem </text:span><text:span text:style-name="T191">off </text:span><text:span text:style-name="T158">i </text:span><text:span text:style-name="T191">on </text:span><text:span text:style-name="T177">wynosząca </text:span><text:span text:style-name="T325"></text:span><text:span text:style-name="T279"> </text:span><text:span text:style-name="T177">33%); niewystępowanie objawów otępienia; niewystępowanie depresji i zaburzeń nastroju innych niż związane ze stanem </text:span><text:span text:style-name="T191">off</text:span><text:span text:style-name="T177">; niewystępowanie istotnych objawów </text:span><text:span text:style-name="T188">psycho</text:span><text:span text:style-name="T165">- </text:span><text:span text:style-name="T177">tycznych;</text:span></text:p><text:p text:style-name="P101"><text:span text:style-name="T177">niewystępowanie istotnych zmian </text:span><text:span text:style-name="T219">zanikowych </text:span><text:span text:style-name="T177">oraz hiperintensywnych w obrazie rezonansu </text:span><text:span text:style-name="T195">magnetycznego </text:span><text:span text:style-name="T208">(MR, </text:span><text:span text:style-name="T196">magnetic resonance</text:span><text:span text:style-name="T163">) </text:span><text:span text:style-name="T177">mózgu;</text:span></text:p><text:p text:style-name="P102"><text:span text:style-name="T177">niewystępowanie przeciwwskazań do </text:span><text:span text:style-name="T188">wszcze</text:span><text:span text:style-name="T165">- </text:span><text:span text:style-name="T197">pienia stymulatora wynikających </text:span><text:span text:style-name="T177">z </text:span><text:span text:style-name="T208">chorób </text:span><text:span text:style-name="T177">współistniejących.</text:span></text:p></draw:text-box></draw:frame><draw:frame draw:style-name="fr1" text:anchor-type="char" svg:x="10.763cm" svg:y="3.281cm" svg:width="0.279cm" svg:height="0.483cm" draw:z-index="75"><draw:text-box><text:p text:style-name="P82"><text:span text:style-name="T18">•</text:span></text:p></draw:text-box></draw:frame><draw:frame draw:style-name="fr1" text:anchor-type="char" svg:x="10.763cm" svg:y="5.927cm" svg:width="0.279cm" svg:height="0.483cm" draw:z-index="76"><draw:text-box><text:p text:style-name="P82"><text:span text:style-name="T18">•</text:span></text:p></draw:text-box></draw:frame><draw:frame draw:style-name="fr1" text:anchor-type="char" svg:x="10.763cm" svg:y="7.25cm" svg:width="0.279cm" svg:height="0.924cm" draw:z-index="77"><draw:text-box><text:p text:style-name="P82"><text:span text:style-name="T18">•</text:span></text:p><text:p text:style-name="P103"><text:span text:style-name="T18">•</text:span></text:p></draw:text-box></draw:frame><draw:frame draw:style-name="fr1" text:anchor-type="char" svg:x="10.763cm" svg:y="8.571cm" svg:width="0.279cm" svg:height="0.483cm" draw:z-index="78"><draw:text-box><text:p text:style-name="P82"><text:span text:style-name="T18">•</text:span></text:p></draw:text-box></draw:frame><draw:frame draw:style-name="fr1" text:anchor-type="char" svg:x="10.763cm" svg:y="9.453cm" svg:width="0.279cm" svg:height="0.483cm" draw:z-index="79"><draw:text-box><text:p text:style-name="P82"><text:span text:style-name="T18">•</text:span></text:p></draw:text-box></draw:frame><draw:frame draw:style-name="fr1" text:anchor-type="char" svg:x="10.763cm" svg:y="11.217cm" svg:width="0.279cm" svg:height="0.483cm" draw:z-index="80"><draw:text-box><text:p text:style-name="P82"><text:span text:style-name="T18">•</text:span></text:p></draw:text-box></draw:frame><draw:frame draw:style-name="fr1" text:anchor-type="char" svg:x="10.763cm" svg:y="12.966cm" svg:width="7.77cm" svg:height="1.371cm" draw:z-index="81"><draw:text-box><text:p text:style-name="P2"><text:span text:style-name="T278">Podskórne wlewy apomorfiny</text:span></text:p><text:p text:style-name="P104"><text:span text:style-name="T177">Kryteria kwalifikujące do terapii ciągłymi wle</text:span><text:span text:style-name="T158">- </text:span><text:span text:style-name="T177">wami apomorfiny to:</text:span></text:p></draw:text-box></draw:frame><draw:frame draw:style-name="fr1" text:anchor-type="char" svg:x="10.763cm" svg:y="14.295cm" svg:width="0.279cm" svg:height="0.483cm" draw:z-index="82"><draw:text-box><text:p text:style-name="P82"><text:span text:style-name="T18">•</text:span></text:p></draw:text-box></draw:frame><draw:frame draw:style-name="fr1" text:anchor-type="char" svg:x="11.165cm" svg:y="14.295cm" svg:width="7.373cm" svg:height="6.216cm" draw:z-index="83"><draw:text-box><text:p text:style-name="P78"><text:span text:style-name="T177">prawidłowo</text:span><text:span text:style-name="T283"> </text:span><text:span text:style-name="T177">rozpoznana</text:span><text:span text:style-name="T283"> </text:span><text:span text:style-name="T177">PD</text:span><text:span text:style-name="T263"> </text:span><text:span text:style-name="T177">o</text:span><text:span text:style-name="T283"> </text:span><text:span text:style-name="T177">co</text:span><text:span text:style-name="T283"> </text:span><text:span text:style-name="T177">najmniej</text:span><text:span text:style-name="T283"> </text:span><text:span text:style-name="T177">5-let</text:span><text:span text:style-name="T158">- </text:span><text:span text:style-name="T177">nim <text:s text:c="13"/>czasie <text:s text:c="14"/>trwania; </text:span><text:span text:style-name="T188">wyczerpanie</text:span><text:span text:style-name="T240"> </text:span><text:span text:style-name="T188">możliwości</text:span><text:span text:style-name="T240"> </text:span><text:span text:style-name="T188">optymalnej</text:span><text:span text:style-name="T240"> </text:span><text:span text:style-name="T188">terapii</text:span><text:span text:style-name="T240"> </text:span><text:span text:style-name="T188">far</text:span><text:span text:style-name="T165">- </text:span><text:span text:style-name="T177">makologicznej</text:span><text:span text:style-name="T262"> </text:span><text:span text:style-name="T177">prowadzonej</text:span><text:span text:style-name="T262"> </text:span><text:span text:style-name="T177">lekami</text:span><text:span text:style-name="T262"> </text:span><text:span text:style-name="T177">doustnymi (</text:span><text:span text:style-name="T279">≥ </text:span><text:span text:style-name="T177">4 godziny dziennie łącznego czasu stanów </text:span><text:span text:style-name="T191">off </text:span><text:span text:style-name="T177">i/lub </text:span><text:span text:style-name="T280">≥ </text:span><text:span text:style-name="T177">4 godziny dziennie łącznego </text:span><text:span text:style-name="T188">czasu </text:span><text:span text:style-name="T177">stanów </text:span><text:span text:style-name="T191">on </text:span><text:span text:style-name="T177">z uciążliwymi dyskinezami; </text:span><text:span text:style-name="T219">udoku</text:span><text:span text:style-name="T168">- </text:span><text:span text:style-name="T177">mentowane</text:span><text:span text:style-name="T251"> </text:span><text:span text:style-name="T177">zapisami</text:span><text:span text:style-name="T251"> </text:span><text:span text:style-name="T177">w</text:span><text:span text:style-name="T254"> </text:span><text:span text:style-name="T177">dzienniczku</text:span><text:span text:style-name="T251"> </text:span><text:span text:style-name="T177">Hausera); niewystępowanie zaburzeń psychotycznych; niewystępowanie</text:span><text:span text:style-name="T326"> </text:span><text:span text:style-name="T177">objawów</text:span><text:span text:style-name="T287"> </text:span><text:span text:style-name="T177">ciężkiego</text:span><text:span text:style-name="T326"> </text:span><text:span text:style-name="T219">otępienia; </text:span><text:span text:style-name="T177">niewystępowanie zmian skórnych stanowią</text:span><text:span text:style-name="T158">- </text:span><text:span text:style-name="T177">cych przeciwwskazanie do wlewów </text:span><text:span text:style-name="T219">podskór</text:span><text:span text:style-name="T168">- </text:span><text:span text:style-name="T177">nych <text:s text:c="50"/>leku; </text:span><text:span text:style-name="T269">codzienna obecność </text:span><text:span text:style-name="T177">i</text:span><text:span text:style-name="T285"> </text:span><text:span text:style-name="T219">pomoc </text:span><text:span text:style-name="T188">ze </text:span><text:span text:style-name="T269">strony </text:span><text:span text:style-name="T270">opiekuna.</text:span></text:p></draw:text-box></draw:frame><draw:frame draw:style-name="fr1" text:anchor-type="char" svg:x="10.763cm" svg:y="15.177cm" svg:width="0.279cm" svg:height="0.483cm" draw:z-index="84"><draw:text-box><text:p text:style-name="P82"><text:span text:style-name="T18">•</text:span></text:p></draw:text-box></draw:frame><draw:frame draw:style-name="fr1" text:anchor-type="char" svg:x="2.464cm" svg:y="16.937cm" svg:width="7.782cm" svg:height="6.668cm" draw:z-index="85"><draw:text-box><text:p text:style-name="P3"><text:span text:style-name="T7">Leczenie zaawansowanej choroby Parkinsona</text:span></text:p><text:p text:style-name="P11"><text:span text:style-name="T8">— rekomendacje</text:span></text:p><text:p text:style-name="P12"><text:span text:style-name="T278">Głęboka stymulacja mózgu</text:span></text:p><text:p text:style-name="P71"><text:span text:style-name="T177">Zabieg DBS STN i DBS GPi jest metodą le</text:span><text:span text:style-name="T158">- </text:span><text:span text:style-name="T177">czenia PD o bardzo dobrze udokumentowanej skuteczności i bezpieczeństwie. Biorąc pod uwa</text:span><text:span text:style-name="T158">- </text:span><text:span text:style-name="T177">gę siłę dowodów z badań klinicznych, a także uwzględniając obecne koszty terapii, u wszyst</text:span><text:span text:style-name="T158">- </text:span><text:span text:style-name="T177">kich pacjentów z zaawansowaną PD, którzy spełniają kryteria kwalifikacji do DBS i u których nie występują przeciwwskazania do tej metody leczenia, powinna być ona stosowana w pierw</text:span><text:span text:style-name="T158">- </text:span><text:span text:style-name="T177">szej kolejności.</text:span></text:p><text:p text:style-name="P90"><text:span text:style-name="T177">Kryteria</text:span><text:span text:style-name="T225"> </text:span><text:span text:style-name="T177">kwalifikujące</text:span><text:span text:style-name="T229"> </text:span><text:span text:style-name="T177">do</text:span><text:span text:style-name="T229"> </text:span><text:span text:style-name="T177">leczenia</text:span><text:span text:style-name="T229"> </text:span><text:span text:style-name="T177">z</text:span><text:span text:style-name="T228"> </text:span><text:span text:style-name="T177">zastosowa</text:span><text:span text:style-name="T158">- </text:span><text:span text:style-name="T177">niem DBS są</text:span><text:span text:style-name="T249"> </text:span><text:span text:style-name="T177">następujące:</text:span></text:p></draw:text-box></draw:frame><draw:frame draw:style-name="fr1" text:anchor-type="char" svg:x="10.763cm" svg:y="17.822cm" svg:width="0.279cm" svg:height="1.365cm" draw:z-index="86"><draw:text-box><text:p text:style-name="P82"><text:span text:style-name="T18">•</text:span></text:p><text:p text:style-name="P103"><text:span text:style-name="T18">•</text:span></text:p><text:p text:style-name="P82"><text:span text:style-name="T18">•</text:span></text:p></draw:text-box></draw:frame><draw:frame draw:style-name="fr1" text:anchor-type="char" svg:x="10.763cm" svg:y="20.027cm" svg:width="0.279cm" svg:height="0.483cm" draw:z-index="87"><draw:text-box><text:p text:style-name="P82"><text:span text:style-name="T18">•</text:span></text:p></draw:text-box></draw:frame><draw:frame draw:style-name="fr1" text:anchor-type="char" svg:x="10.763cm" svg:y="20.936cm" svg:width="7.77cm" svg:height="1.371cm" draw:z-index="88"><draw:text-box><text:p text:style-name="P2"><text:span text:style-name="T278">Dojelitowe wlewy lewodopy z karbidopą</text:span></text:p><text:p text:style-name="P105"><text:span text:style-name="T177">Kryteria kwalifikujące do terapii dojelitowymi wlewami lewodopy z karbidopą są następujące:</text:span></text:p></draw:text-box></draw:frame><draw:frame draw:style-name="fr1" text:anchor-type="char" svg:x="10.763cm" svg:y="22.264cm" svg:width="0.279cm" svg:height="0.483cm" draw:z-index="89"><draw:text-box><text:p text:style-name="P82"><text:span text:style-name="T18">•</text:span></text:p></draw:text-box></draw:frame><draw:frame draw:style-name="fr1" text:anchor-type="char" svg:x="11.165cm" svg:y="22.264cm" svg:width="7.373cm" svg:height="3.57cm" draw:z-index="90"><draw:text-box><text:p text:style-name="P78"><text:span text:style-name="T177">prawidłowo</text:span><text:span text:style-name="T283"> </text:span><text:span text:style-name="T177">rozpoznana</text:span><text:span text:style-name="T283"> </text:span><text:span text:style-name="T177">PD</text:span><text:span text:style-name="T263"> </text:span><text:span text:style-name="T177">o</text:span><text:span text:style-name="T283"> </text:span><text:span text:style-name="T177">co</text:span><text:span text:style-name="T283"> </text:span><text:span text:style-name="T177">najmniej</text:span><text:span text:style-name="T283"> </text:span><text:span text:style-name="T177">5-let</text:span><text:span text:style-name="T158">- </text:span><text:span text:style-name="T177">nim <text:s text:c="13"/>czasie <text:s text:c="14"/>trwania; </text:span><text:span text:style-name="T188">wyczerpanie</text:span><text:span text:style-name="T240"> </text:span><text:span text:style-name="T188">możliwości</text:span><text:span text:style-name="T240"> </text:span><text:span text:style-name="T188">optymalnej</text:span><text:span text:style-name="T240"> </text:span><text:span text:style-name="T188">terapii</text:span><text:span text:style-name="T240"> </text:span><text:span text:style-name="T188">far</text:span><text:span text:style-name="T165">- </text:span><text:span text:style-name="T177">makologicznej</text:span><text:span text:style-name="T262"> </text:span><text:span text:style-name="T177">prowadzonej</text:span><text:span text:style-name="T262"> </text:span><text:span text:style-name="T177">lekami</text:span><text:span text:style-name="T262"> </text:span><text:span text:style-name="T177">doustnymi (</text:span><text:span text:style-name="T279">≥ </text:span><text:span text:style-name="T177">4 godziny dziennie łącznego czasu stanów </text:span><text:span text:style-name="T191">off </text:span><text:span text:style-name="T177">i/lub </text:span><text:span text:style-name="T280">≥ </text:span><text:span text:style-name="T177">4 godziny dziennie łącznego </text:span><text:span text:style-name="T188">czasu </text:span><text:span text:style-name="T177">stanów </text:span><text:span text:style-name="T191">on </text:span><text:span text:style-name="T177">z uciążliwymi dyskinezami; </text:span><text:span text:style-name="T219">udoku</text:span><text:span text:style-name="T168">- </text:span><text:span text:style-name="T177">mentowane</text:span><text:span text:style-name="T251"> </text:span><text:span text:style-name="T177">zapisami</text:span><text:span text:style-name="T251"> </text:span><text:span text:style-name="T177">w</text:span><text:span text:style-name="T254"> </text:span><text:span text:style-name="T177">dzienniczku</text:span><text:span text:style-name="T251"> </text:span><text:span text:style-name="T177">Hausera);</text:span></text:p></draw:text-box></draw:frame><draw:frame draw:style-name="fr1" text:anchor-type="char" svg:x="10.763cm" svg:y="23.146cm" svg:width="0.279cm" svg:height="0.483cm" draw:z-index="91"><draw:text-box><text:p text:style-name="P82"><text:span text:style-name="T18">•</text:span></text:p></draw:text-box></draw:frame><draw:frame draw:style-name="fr1" text:anchor-type="char" svg:x="2.464cm" svg:y="23.56cm" svg:width="0.279cm" svg:height="0.483cm" draw:z-index="92"><draw:text-box><text:p text:style-name="P82"><text:span text:style-name="T18">•</text:span></text:p></draw:text-box></draw:frame><draw:frame draw:style-name="fr1" text:anchor-type="char" svg:x="2.865cm" svg:y="23.56cm" svg:width="7.375cm" svg:height="2.247cm" draw:z-index="93"><draw:text-box><text:p text:style-name="P33"><text:span text:style-name="T298">rozpoznanie</text:span><text:span text:style-name="T314"> </text:span><text:span text:style-name="T298">PD</text:span><text:span text:style-name="T314"> </text:span><text:span text:style-name="T298">na</text:span><text:span text:style-name="T314"> </text:span><text:span text:style-name="T298">podstawie</text:span><text:span text:style-name="T314"> </text:span><text:span text:style-name="T298">kryteriów</text:span><text:span text:style-name="T315"> </text:span><text:span text:style-name="T305">United </text:span><text:span text:style-name="T308">Kingdom </text:span><text:span text:style-name="T297">Parkinson’s </text:span><text:span text:style-name="T308">Disease Brain Bank </text:span><text:span text:style-name="T298">[44]; co najmniej 5-letni czas trwania choroby; </text:span><text:span text:style-name="T316">wiek chorego </text:span><text:span text:style-name="T299">&lt; </text:span><text:span text:style-name="T317">70. <text:s/>rż. <text:s/></text:span><text:span text:style-name="T316">(zastosowanie <text:s/></text:span><text:span text:style-name="T318">DBS </text:span><text:span text:style-name="T298">u</text:span><text:span text:style-name="T319"> </text:span><text:span text:style-name="T298">starszych</text:span><text:span text:style-name="T319"> </text:span><text:span text:style-name="T298">pacjentów</text:span><text:span text:style-name="T320"> </text:span><text:span text:style-name="T298">każdorazowo</text:span><text:span text:style-name="T319"> </text:span><text:span text:style-name="T296">wymaga</text:span></text:p></draw:text-box></draw:frame><draw:frame draw:style-name="fr1" text:anchor-type="char" svg:x="2.464cm" svg:y="24.442cm" svg:width="0.279cm" svg:height="0.924cm" draw:z-index="94"><draw:text-box><text:p text:style-name="P82"><text:span text:style-name="T18">•</text:span></text:p><text:p text:style-name="P103"><text:span text:style-name="T18">•</text:span></text:p></draw:text-box></draw:frame><draw:frame draw:style-name="fr1" text:anchor-type="char" svg:x="9.37cm" svg:y="26.467cm" svg:width="2.26cm" svg:height="0.326cm" draw:z-index="95"><draw:text-box><text:p text:style-name="P8"><text:a xlink:type="simple" xlink:href="http://www.ppn.viamedica.pl/" text:style-name="ListLabel_20_6" text:visited-style-name="ListLabel_20_6"><text:span text:style-name="T43">www.ppn.viamedica.pl</text:span></text:a></text:p></draw:text-box></draw:frame><draw:frame draw:style-name="fr1" text:anchor-type="char" svg:x="2.464cm" svg:y="26.631cm" svg:width="0.483cm" svg:height="0.554cm" draw:z-index="96"><draw:text-box><text:p text:style-name="P7"><text:span text:style-name="T17">20</text:span></text:p></draw:text-box></draw:frame><draw:frame draw:style-name="fr1" text:anchor-type="char" svg:x="2.499cm" svg:y="1.416cm" svg:width="16cm" svg:height="0.423cm" draw:z-index="97"><draw:text-box><text:p text:style-name="P72"/></draw:text-box></draw:frame><draw:frame draw:style-name="fr1" text:anchor-type="char" svg:x="2.499cm" svg:y="26.107cm" svg:width="16cm" svg:height="0.423cm" draw:z-index="98"><draw:text-box><text:p text:style-name="P72"/></draw:text-box></draw:frame></text:p>
      <text:p text:style-name="P61"><draw:line text:anchor-type="char" draw:z-index="99" draw:style-name="gr1" draw:text-style-name="P109" svg:x1="2cm" svg:y1="1.804cm" svg:x2="18cm" svg:y2="1.804cm"><text:p/></draw:line><draw:line text:anchor-type="char" draw:z-index="100" draw:style-name="gr1" draw:text-style-name="P109" svg:x1="2cm" svg:y1="26.495cm" svg:x2="18cm" svg:y2="26.495cm"><text:p/></draw:line><draw:frame draw:style-name="fr1" text:anchor-type="char" svg:x="10.583cm" svg:y="1.411cm" svg:width="7.451cm" svg:height="0.346cm" draw:z-index="101"><draw:text-box><text:p text:style-name="P1"><text:span text:style-name="T21">Andrzej</text:span><text:span text:style-name="T33"> </text:span><text:span text:style-name="T21">Bogucki</text:span><text:span text:style-name="T33"> </text:span><text:span text:style-name="T21">i</text:span><text:span text:style-name="T33"> </text:span><text:span text:style-name="T21">wsp.,</text:span><text:span text:style-name="T33"> </text:span><text:span text:style-name="T34">Leczenie</text:span><text:span text:style-name="T35"> </text:span><text:span text:style-name="T34">zaawansowanej</text:span><text:span text:style-name="T35"> </text:span><text:span text:style-name="T34">choroby</text:span><text:span text:style-name="T35"> </text:span><text:span text:style-name="T34">Parkinsona</text:span></text:p></draw:text-box></draw:frame><draw:frame draw:style-name="fr1" text:anchor-type="char" svg:x="1.965cm" svg:y="2.397cm" svg:width="7.77cm" svg:height="2.247cm" draw:z-index="102"><draw:text-box><text:list xml:id="list3156746535" text:style-name="WWNum1"><text:list-item><text:p text:style-name="P106"><text:span text:style-name="T188">niewystępowanie </text:span><text:span text:style-name="T219">przeciwwskazań </text:span><text:span text:style-name="T177">do</text:span><text:span text:style-name="T291"> </text:span><text:span text:style-name="T188">założenia </text:span><text:span text:style-name="T177">PEG;</text:span></text:p></text:list-item><text:list-item><text:p text:style-name="P108"><text:span text:style-name="T269">niewystępowanie</text:span><text:span text:style-name="T229"> </text:span><text:span text:style-name="T269">objawów</text:span><text:span text:style-name="T228"> </text:span><text:span text:style-name="T269">nasilonego</text:span><text:span text:style-name="T229"> </text:span><text:span text:style-name="T269">otępienia;</text:span></text:p></text:list-item><text:list-item><text:p text:style-name="P107"><text:span text:style-name="T177">codzienna obecność i pomoc ze strony opie</text:span><text:span text:style-name="T158">- </text:span><text:span text:style-name="T177">kuna.</text:span></text:p></text:list-item></text:list></draw:text-box></draw:frame><draw:frame draw:style-name="fr1" text:anchor-type="char" svg:x="10.266cm" svg:y="2.408cm" svg:width="0.268cm" svg:height="0.388cm" draw:z-index="103"><draw:text-box><text:p text:style-name="P14"><text:span text:style-name="T48">5.</text:span></text:p></draw:text-box></draw:frame><draw:frame draw:style-name="fr1" text:anchor-type="char" svg:x="10.765cm" svg:y="2.408cm" svg:width="7.276cm" svg:height="23.259cm" draw:z-index="104"><draw:text-box><text:p text:style-name="P38"><text:span text:style-name="T48">Evans</text:span><text:span text:style-name="T51"> </text:span><text:span text:style-name="T48">J.R.,</text:span><text:span text:style-name="T51"> </text:span><text:span text:style-name="T48">Mason</text:span><text:span text:style-name="T51"> </text:span><text:span text:style-name="T48">S.L.,</text:span><text:span text:style-name="T51"> </text:span><text:span text:style-name="T48">Williams-Gray</text:span><text:span text:style-name="T51"> </text:span><text:span text:style-name="T48">C.H.</text:span><text:span text:style-name="T51"> </text:span><text:span text:style-name="T48">i</text:span><text:span text:style-name="T51"> </text:span><text:span text:style-name="T48">wsp.</text:span><text:span text:style-name="T51"> </text:span><text:span text:style-name="T48">The</text:span><text:span text:style-name="T51"> </text:span><text:span text:style-name="T48">natural</text:span><text:span text:style-name="T51"> </text:span><text:span text:style-name="T48">history </text:span><text:span text:style-name="T49">of</text:span><text:span text:style-name="T53"> </text:span><text:span text:style-name="T49">treated</text:span><text:span text:style-name="T53"> </text:span><text:span text:style-name="T49">Parkinson’s</text:span><text:span text:style-name="T53"> </text:span><text:span text:style-name="T49">disease</text:span><text:span text:style-name="T53"> </text:span><text:span text:style-name="T49">in</text:span><text:span text:style-name="T52"> </text:span><text:span text:style-name="T49">an</text:span><text:span text:style-name="T53"> </text:span><text:span text:style-name="T49">incident,</text:span><text:span text:style-name="T53"> </text:span><text:span text:style-name="T49">community</text:span><text:span text:style-name="T53"> </text:span><text:span text:style-name="T49">based</text:span><text:span text:style-name="T52"> </text:span><text:span text:style-name="T49">cohort.</text:span></text:p><text:p text:style-name="P13"><text:span text:style-name="T48">J. Neurol. Neurosurg. Psychiatry 2011; 82: 1112–1118.</text:span></text:p><text:p text:style-name="P39"><text:span text:style-name="T48">Fahn</text:span><text:span text:style-name="T55"> </text:span><text:span text:style-name="T48">S.,</text:span><text:span text:style-name="T55"> </text:span><text:span text:style-name="T48">Oakes</text:span><text:span text:style-name="T55"> </text:span><text:span text:style-name="T48">D.,</text:span><text:span text:style-name="T55"> </text:span><text:span text:style-name="T48">Shoulson</text:span><text:span text:style-name="T57"> </text:span><text:span text:style-name="T48">I.</text:span><text:span text:style-name="T55"> </text:span><text:span text:style-name="T48">i</text:span><text:span text:style-name="T55"> </text:span><text:span text:style-name="T48">wsp.</text:span><text:span text:style-name="T55"> </text:span><text:span text:style-name="T48">Levodopa</text:span><text:span text:style-name="T57"> </text:span><text:span text:style-name="T48">and</text:span><text:span text:style-name="T55"> </text:span><text:span text:style-name="T48">the</text:span><text:span text:style-name="T55"> </text:span><text:span text:style-name="T48">progression</text:span><text:span text:style-name="T55"> </text:span><text:span text:style-name="T48">of Parkinson’s disease. N. Engl. J. Med. 2004; 351:</text:span><text:span text:style-name="T60"> </text:span><text:span text:style-name="T48">2498–2508.</text:span></text:p><text:p text:style-name="P42"><text:span text:style-name="T48">Aarsland D., Andersen K., Larsen </text:span><text:span text:style-name="T62">J.P., </text:span><text:span text:style-name="T48">Lolk A., Kragh-Sørensen </text:span><text:span text:style-name="T60">P. </text:span><text:span text:style-name="T48">Pre- </text:span><text:span text:style-name="T49">valence</text:span><text:span text:style-name="T64"> </text:span><text:span text:style-name="T49">and</text:span><text:span text:style-name="T64"> </text:span><text:span text:style-name="T49">characteristics</text:span><text:span text:style-name="T53"> </text:span><text:span text:style-name="T49">of</text:span><text:span text:style-name="T64"> </text:span><text:span text:style-name="T49">dementia</text:span><text:span text:style-name="T64"> </text:span><text:span text:style-name="T49">in</text:span><text:span text:style-name="T53"> </text:span><text:span text:style-name="T49">Parkinson</text:span><text:span text:style-name="T64"> </text:span><text:span text:style-name="T49">disease:</text:span><text:span text:style-name="T64"> </text:span><text:span text:style-name="T49">an</text:span><text:span text:style-name="T53"> </text:span><text:span text:style-name="T49">8-year </text:span><text:span text:style-name="T48">prospective <text:s text:c="3"/>study. <text:s text:c="4"/>Arch. <text:s text:c="4"/>Neurol. <text:s text:c="4"/>2003; <text:s text:c="4"/>60: <text:s text:c="4"/>387–392. </text:span><text:span text:style-name="T49">de</text:span><text:span text:style-name="T53"> </text:span><text:span text:style-name="T49">Sousa</text:span><text:span text:style-name="T53"> </text:span><text:span text:style-name="T49">S.M.,</text:span><text:span text:style-name="T52"> </text:span><text:span text:style-name="T49">Massano</text:span><text:span text:style-name="T53"> </text:span><text:span text:style-name="T49">J.</text:span><text:span text:style-name="T53"> </text:span><text:span text:style-name="T49">Motor</text:span><text:span text:style-name="T52"> </text:span><text:span text:style-name="T49">Complications</text:span><text:span text:style-name="T53"> </text:span><text:span text:style-name="T49">in</text:span><text:span text:style-name="T53"> </text:span><text:span text:style-name="T49">Parkinson’s</text:span><text:span text:style-name="T52"> </text:span><text:span text:style-name="T49">Disease: </text:span><text:span text:style-name="T48">A</text:span><text:span text:style-name="T57"> </text:span><text:span text:style-name="T48">Comprehensive</text:span><text:span text:style-name="T66"> </text:span><text:span text:style-name="T48">Review</text:span><text:span text:style-name="T66"> </text:span><text:span text:style-name="T48">of</text:span><text:span text:style-name="T57"> </text:span><text:span text:style-name="T48">Emergent</text:span><text:span text:style-name="T66"> </text:span><text:span text:style-name="T48">Management</text:span><text:span text:style-name="T66"> </text:span><text:span text:style-name="T48">Strategies.</text:span><text:span text:style-name="T57"> </text:span><text:span text:style-name="T48">CNS Neurol. Disord. Drug Targets 2013; 12:</text:span><text:span text:style-name="T69"> </text:span><text:span text:style-name="T48">1017–1049.</text:span></text:p><text:p text:style-name="P34"><text:span text:style-name="T49">Chaudhuri</text:span><text:span text:style-name="T53"> </text:span><text:span text:style-name="T49">K.R.,</text:span><text:span text:style-name="T52"> </text:span><text:span text:style-name="T49">Rizos</text:span><text:span text:style-name="T52"> </text:span><text:span text:style-name="T49">A.,</text:span><text:span text:style-name="T52"> </text:span><text:span text:style-name="T49">Sethi</text:span><text:span text:style-name="T52"> </text:span><text:span text:style-name="T49">K.D.</text:span><text:span text:style-name="T52"> </text:span><text:span text:style-name="T49">Motor</text:span><text:span text:style-name="T53"> </text:span><text:span text:style-name="T49">and</text:span><text:span text:style-name="T52"> </text:span><text:span text:style-name="T49">nonmotor</text:span><text:span text:style-name="T52"> </text:span><text:span text:style-name="T49">complications </text:span><text:span text:style-name="T48">in Parkinson’s disease: an argument for continuous </text:span><text:span text:style-name="T71">drug </text:span><text:span text:style-name="T72">delivery? </text:span><text:span text:style-name="T48">J. Neural. Transm. 2013; 120:</text:span><text:span text:style-name="T73"> </text:span><text:span text:style-name="T48">1305–1320.</text:span></text:p><text:p text:style-name="P44"><text:span text:style-name="T49">Rodriguez-Oroz M.C., Moro E., Krack </text:span><text:span text:style-name="T61">P. </text:span><text:span text:style-name="T49">Long-term outcomes of surgical </text:span><text:span text:style-name="T48">therapies</text:span><text:span text:style-name="T60"> </text:span><text:span text:style-name="T48">for</text:span><text:span text:style-name="T60"> </text:span><text:span text:style-name="T48">Parkinson’s</text:span><text:span text:style-name="T60"> </text:span><text:span text:style-name="T48">disease.</text:span><text:span text:style-name="T60"> </text:span><text:span text:style-name="T51">Mov.</text:span><text:span text:style-name="T60"> </text:span><text:span text:style-name="T48">Disord.</text:span><text:span text:style-name="T60"> </text:span><text:span text:style-name="T48">2012;</text:span><text:span text:style-name="T60"> </text:span><text:span text:style-name="T48">27:</text:span><text:span text:style-name="T60"> </text:span><text:span text:style-name="T48">1718–1728. </text:span><text:span text:style-name="T49">Moro</text:span><text:span text:style-name="T63"> </text:span><text:span text:style-name="T49">E.,</text:span><text:span text:style-name="T74"> </text:span><text:span text:style-name="T49">Lozano</text:span><text:span text:style-name="T74"> </text:span><text:span text:style-name="T49">A.M.,</text:span><text:span text:style-name="T74"> </text:span><text:span text:style-name="T49">Pollak</text:span><text:span text:style-name="T74"> </text:span><text:span text:style-name="T61">P.</text:span><text:span text:style-name="T74"> </text:span><text:span text:style-name="T49">i</text:span><text:span text:style-name="T74"> </text:span><text:span text:style-name="T49">wsp.</text:span><text:span text:style-name="T74"> </text:span><text:span text:style-name="T49">Long-term</text:span><text:span text:style-name="T74"> </text:span><text:span text:style-name="T49">results</text:span><text:span text:style-name="T74"> </text:span><text:span text:style-name="T49">of</text:span><text:span text:style-name="T74"> </text:span><text:span text:style-name="T49">a</text:span><text:span text:style-name="T74"> </text:span><text:span text:style-name="T49">multicenter study</text:span><text:span text:style-name="T76"> </text:span><text:span text:style-name="T49">on</text:span><text:span text:style-name="T76"> </text:span><text:span text:style-name="T49">subthalamic</text:span><text:span text:style-name="T77"> </text:span><text:span text:style-name="T49">and</text:span><text:span text:style-name="T76"> </text:span><text:span text:style-name="T49">pallidal</text:span><text:span text:style-name="T77"> </text:span><text:span text:style-name="T49">stimulation</text:span><text:span text:style-name="T76"> </text:span><text:span text:style-name="T49">in</text:span><text:span text:style-name="T77"> </text:span><text:span text:style-name="T49">Parkinson’s</text:span><text:span text:style-name="T76"> </text:span><text:span text:style-name="T49">disease.</text:span><text:span text:style-name="T76"> </text:span><text:span text:style-name="T53">Mov. </text:span><text:span text:style-name="T48">Disord. 2010; 25:</text:span><text:span text:style-name="T78"> </text:span><text:span text:style-name="T48">578–586.</text:span></text:p><text:p text:style-name="P40"><text:span text:style-name="T49">Defer</text:span><text:span text:style-name="T70"> </text:span><text:span text:style-name="T49">G.L.,</text:span><text:span text:style-name="T70"> </text:span><text:span text:style-name="T49">Widner</text:span><text:span text:style-name="T70"> </text:span><text:span text:style-name="T49">H.,</text:span><text:span text:style-name="T70"> </text:span><text:span text:style-name="T49">Marié</text:span><text:span text:style-name="T70"> </text:span><text:span text:style-name="T49">R.M.,</text:span><text:span text:style-name="T63"> </text:span><text:span text:style-name="T49">Rémy</text:span><text:span text:style-name="T70"> </text:span><text:span text:style-name="T79">P.,</text:span><text:span text:style-name="T70"> </text:span><text:span text:style-name="T49">Levivier</text:span><text:span text:style-name="T70"> </text:span><text:span text:style-name="T49">M.</text:span><text:span text:style-name="T70"> </text:span><text:span text:style-name="T49">Core</text:span><text:span text:style-name="T63"> </text:span><text:span text:style-name="T49">assessment </text:span><text:span text:style-name="T48">program</text:span><text:span text:style-name="T75"> </text:span><text:span text:style-name="T48">for</text:span><text:span text:style-name="T75"> </text:span><text:span text:style-name="T48">surgical</text:span><text:span text:style-name="T75"> </text:span><text:span text:style-name="T48">interventional</text:span><text:span text:style-name="T65"> </text:span><text:span text:style-name="T48">therapies</text:span><text:span text:style-name="T75"> </text:span><text:span text:style-name="T48">in</text:span><text:span text:style-name="T75"> </text:span><text:span text:style-name="T48">Parkinson’s</text:span><text:span text:style-name="T75"> </text:span><text:span text:style-name="T48">disease (CAPSIT-PD). </text:span><text:span text:style-name="T51">Mov. </text:span><text:span text:style-name="T48">Disord. 1999; 14:</text:span><text:span text:style-name="T81"> </text:span><text:span text:style-name="T48">572–584.</text:span></text:p><text:p text:style-name="P41"><text:span text:style-name="T48">Ząbek M., Sławek J., Harat M., Koszewski </text:span><text:span text:style-name="T54">W., </text:span><text:span text:style-name="T48">Opala G., Friedman A. </text:span><text:span text:style-name="T49">Stymulacja</text:span><text:span text:style-name="T74"> </text:span><text:span text:style-name="T49">mózgu</text:span><text:span text:style-name="T74"> </text:span><text:span text:style-name="T49">i</text:span><text:span text:style-name="T64"> </text:span><text:span text:style-name="T49">rdzenia</text:span><text:span text:style-name="T74"> </text:span><text:span text:style-name="T49">kręgowego</text:span><text:span text:style-name="T74"> </text:span><text:span text:style-name="T49">w</text:span><text:span text:style-name="T64"> </text:span><text:span text:style-name="T49">leczeniu</text:span><text:span text:style-name="T74"> </text:span><text:span text:style-name="T49">zaburzeń</text:span><text:span text:style-name="T64"> </text:span><text:span text:style-name="T49">ruchowych oraz</text:span><text:span text:style-name="T82"> </text:span><text:span text:style-name="T49">zespołów</text:span><text:span text:style-name="T82"> </text:span><text:span text:style-name="T49">bólowych</text:span><text:span text:style-name="T82"> </text:span><text:span text:style-name="T49">—</text:span><text:span text:style-name="T82"> </text:span><text:span text:style-name="T49">podstawy</text:span><text:span text:style-name="T82"> </text:span><text:span text:style-name="T49">teoretyczne</text:span><text:span text:style-name="T82"> </text:span><text:span text:style-name="T49">i</text:span><text:span text:style-name="T82"> </text:span><text:span text:style-name="T49">zalecenia</text:span><text:span text:style-name="T82"> </text:span><text:span text:style-name="T49">praktyczne. </text:span><text:span text:style-name="T48">Neurol. Neurochir. Pol. 2006; 40:</text:span><text:span text:style-name="T83"> </text:span><text:span text:style-name="T48">1–9.</text:span></text:p><text:p text:style-name="P40"><text:span text:style-name="T48">Katz</text:span><text:span text:style-name="T69"> </text:span><text:span text:style-name="T48">M.,</text:span><text:span text:style-name="T62"> </text:span><text:span text:style-name="T48">Kilbane</text:span><text:span text:style-name="T69"> </text:span><text:span text:style-name="T48">C.,</text:span><text:span text:style-name="T62"> </text:span><text:span text:style-name="T48">Rosengard</text:span><text:span text:style-name="T69"> </text:span><text:span text:style-name="T48">J.,</text:span><text:span text:style-name="T62"> </text:span><text:span text:style-name="T48">Alterman</text:span><text:span text:style-name="T69"> </text:span><text:span text:style-name="T48">R.L.,</text:span><text:span text:style-name="T62"> </text:span><text:span text:style-name="T48">Tagliati</text:span><text:span text:style-name="T69"> </text:span><text:span text:style-name="T48">M.</text:span><text:span text:style-name="T62"> </text:span><text:span text:style-name="T51">Referring </text:span><text:span text:style-name="T49">patients</text:span><text:span text:style-name="T70"> </text:span><text:span text:style-name="T49">for</text:span><text:span text:style-name="T70"> </text:span><text:span text:style-name="T49">deep</text:span><text:span text:style-name="T70"> </text:span><text:span text:style-name="T49">brain</text:span><text:span text:style-name="T70"> </text:span><text:span text:style-name="T49">stimulation:</text:span><text:span text:style-name="T70"> </text:span><text:span text:style-name="T49">an</text:span><text:span text:style-name="T70"> </text:span><text:span text:style-name="T49">improving</text:span><text:span text:style-name="T70"> </text:span><text:span text:style-name="T49">practice</text:span><text:span text:style-name="T70"> </text:span><text:span text:style-name="T49">Arch.</text:span><text:span text:style-name="T63"> </text:span><text:span text:style-name="T49">Neurol. </text:span><text:span text:style-name="T48">2011; 68:</text:span><text:span text:style-name="T73"> </text:span><text:span text:style-name="T48">1027–1032.</text:span></text:p><text:p text:style-name="P35"><text:span text:style-name="T48">Clarke</text:span><text:span text:style-name="T66"> </text:span><text:span text:style-name="T48">C.E.,</text:span><text:span text:style-name="T69"> </text:span><text:span text:style-name="T48">Worth</text:span><text:span text:style-name="T69"> </text:span><text:span text:style-name="T80">P.,</text:span><text:span text:style-name="T69"> </text:span><text:span text:style-name="T48">Grosset</text:span><text:span text:style-name="T69"> </text:span><text:span text:style-name="T48">D.</text:span><text:span text:style-name="T69"> </text:span><text:span text:style-name="T48">i</text:span><text:span text:style-name="T69"> </text:span><text:span text:style-name="T48">wsp.</text:span><text:span text:style-name="T69"> </text:span><text:span text:style-name="T48">Systematic</text:span><text:span text:style-name="T69"> </text:span><text:span text:style-name="T48">review</text:span><text:span text:style-name="T69"> </text:span><text:span text:style-name="T48">of</text:span><text:span text:style-name="T69"> </text:span><text:span text:style-name="T48">apomor- </text:span><text:span text:style-name="T49">phine</text:span><text:span text:style-name="T84"> </text:span><text:span text:style-name="T49">infusion,</text:span><text:span text:style-name="T84"> </text:span><text:span text:style-name="T49">levodopa</text:span><text:span text:style-name="T84"> </text:span><text:span text:style-name="T49">infusion</text:span><text:span text:style-name="T84"> </text:span><text:span text:style-name="T49">and</text:span><text:span text:style-name="T84"> </text:span><text:span text:style-name="T49">deep</text:span><text:span text:style-name="T84"> </text:span><text:span text:style-name="T49">brain</text:span><text:span text:style-name="T61"> </text:span><text:span text:style-name="T49">stimulation</text:span><text:span text:style-name="T84"> </text:span><text:span text:style-name="T49">in</text:span><text:span text:style-name="T84"> </text:span><text:span text:style-name="T49">advanced </text:span><text:span text:style-name="T48">Parkinson’s</text:span><text:span text:style-name="T86"> </text:span><text:span text:style-name="T48">disease.</text:span><text:span text:style-name="T88"> </text:span><text:span text:style-name="T48">Parkinsonism</text:span><text:span text:style-name="T88"> </text:span><text:span text:style-name="T48">Relat.</text:span><text:span text:style-name="T88"> </text:span><text:span text:style-name="T48">Disord.</text:span><text:span text:style-name="T88"> </text:span><text:span text:style-name="T48">2009;</text:span><text:span text:style-name="T88"> </text:span><text:span text:style-name="T48">15:</text:span><text:span text:style-name="T88"> </text:span><text:span text:style-name="T48">728–741. Volkmann J., Albanese </text:span><text:span text:style-name="T72">A., </text:span><text:span text:style-name="T48">Antonini </text:span><text:span text:style-name="T72">A. </text:span><text:span text:style-name="T48">i wsp. Selecting deep brain stimulation</text:span><text:span text:style-name="T86"> </text:span><text:span text:style-name="T48">or</text:span><text:span text:style-name="T88"> </text:span><text:span text:style-name="T48">infusion</text:span><text:span text:style-name="T88"> </text:span><text:span text:style-name="T48">therapies</text:span><text:span text:style-name="T88"> </text:span><text:span text:style-name="T48">in</text:span><text:span text:style-name="T88"> </text:span><text:span text:style-name="T48">advanced</text:span><text:span text:style-name="T88"> </text:span><text:span text:style-name="T48">Parkinson’s</text:span><text:span text:style-name="T86"> </text:span><text:span text:style-name="T48">disease:</text:span><text:span text:style-name="T88"> </text:span><text:span text:style-name="T48">an evidence-based</text:span><text:span text:style-name="T85"> </text:span><text:span text:style-name="T48">review.</text:span><text:span text:style-name="T60"> </text:span><text:span text:style-name="T48">J.</text:span><text:span text:style-name="T60"> </text:span><text:span text:style-name="T48">Neurol.</text:span><text:span text:style-name="T85"> </text:span><text:span text:style-name="T48">DOI</text:span><text:span text:style-name="T60"> </text:span><text:span text:style-name="T48">10.1007/s00415-012-6798-6. </text:span><text:span text:style-name="T49">Antonini</text:span><text:span text:style-name="T90"> </text:span><text:span text:style-name="T49">A.,</text:span><text:span text:style-name="T90"> </text:span><text:span text:style-name="T49">Odin</text:span><text:span text:style-name="T90"> </text:span><text:span text:style-name="T61">P.</text:span><text:span text:style-name="T90"> </text:span><text:span text:style-name="T49">Pros</text:span><text:span text:style-name="T90"> </text:span><text:span text:style-name="T49">and</text:span><text:span text:style-name="T90"> </text:span><text:span text:style-name="T49">cons</text:span><text:span text:style-name="T90"> </text:span><text:span text:style-name="T49">of</text:span><text:span text:style-name="T90"> </text:span><text:span text:style-name="T49">apomorphine</text:span><text:span text:style-name="T90"> </text:span><text:span text:style-name="T49">and</text:span><text:span text:style-name="T90"> </text:span><text:span text:style-name="T52">L-dopa</text:span><text:span text:style-name="T87"> </text:span><text:span text:style-name="T49">continuous infusion in advanced Parkinson’s disease. Parkinsonism Relat. Disord. </text:span><text:span text:style-name="T48">2009; 15S:</text:span><text:span text:style-name="T92"> </text:span><text:span text:style-name="T48">S97–S100.</text:span></text:p><text:p text:style-name="P39"><text:span text:style-name="T49">Katzenschlager</text:span><text:span text:style-name="T53"> </text:span><text:span text:style-name="T49">R.,</text:span><text:span text:style-name="T52"> </text:span><text:span text:style-name="T49">Hughes</text:span><text:span text:style-name="T53"> </text:span><text:span text:style-name="T49">A.,</text:span><text:span text:style-name="T52"> </text:span><text:span text:style-name="T49">Evans</text:span><text:span text:style-name="T53"> </text:span><text:span text:style-name="T49">A.</text:span><text:span text:style-name="T52"> </text:span><text:span text:style-name="T49">i</text:span><text:span text:style-name="T52"> </text:span><text:span text:style-name="T49">wsp.</text:span><text:span text:style-name="T53"> </text:span><text:span text:style-name="T49">Continuous</text:span><text:span text:style-name="T52"> </text:span><text:span text:style-name="T93">subcutaneous </text:span><text:span text:style-name="T48">apomorphine therapy improves dyskinesias in Parkinson’s disease: a</text:span><text:span text:style-name="T66"> </text:span><text:span text:style-name="T48">prospective</text:span><text:span text:style-name="T69"> </text:span><text:span text:style-name="T48">study</text:span><text:span text:style-name="T66"> </text:span><text:span text:style-name="T48">using</text:span><text:span text:style-name="T69"> </text:span><text:span text:style-name="T48">single-dose</text:span><text:span text:style-name="T69"> </text:span><text:span text:style-name="T48">challenges.</text:span><text:span text:style-name="T66"> </text:span><text:span text:style-name="T51">Mov.</text:span><text:span text:style-name="T69"> </text:span><text:span text:style-name="T48">Disord.</text:span><text:span text:style-name="T69"> </text:span><text:span text:style-name="T51">2005; </text:span><text:span text:style-name="T48">20:</text:span><text:span text:style-name="T72"> </text:span><text:span text:style-name="T48">151–157.</text:span></text:p><text:p text:style-name="P41"><text:span text:style-name="T48">García Ruiz </text:span><text:span text:style-name="T62">P.J., </text:span><text:span text:style-name="T48">Sesar Ignacio A., Ares Pensado B. i wsp. Efficacy of </text:span><text:span text:style-name="T49">long-term continuous apomorphine infusion in advanced Parkinson’s disease</text:span><text:span text:style-name="T56"> </text:span><text:span text:style-name="T49">with</text:span><text:span text:style-name="T56"> </text:span><text:span text:style-name="T49">motor</text:span><text:span text:style-name="T56"> </text:span><text:span text:style-name="T49">fluctuations:</text:span><text:span text:style-name="T56"> </text:span><text:span text:style-name="T49">a</text:span><text:span text:style-name="T56"> </text:span><text:span text:style-name="T49">multicenter</text:span><text:span text:style-name="T56"> </text:span><text:span text:style-name="T49">study.</text:span><text:span text:style-name="T56"> </text:span><text:span text:style-name="T52">Mov.</text:span><text:span text:style-name="T56"> </text:span><text:span text:style-name="T49">Disord.</text:span><text:span text:style-name="T56"> </text:span><text:span text:style-name="T52">2008; </text:span><text:span text:style-name="T48">23:</text:span><text:span text:style-name="T72"> </text:span><text:span text:style-name="T48">1130–1136.</text:span></text:p><text:p text:style-name="P45"><text:span text:style-name="T48">Manson A.J., Turner K., Lees A.J. Apomorphine monotherapy in the </text:span><text:span text:style-name="T49">treatment</text:span><text:span text:style-name="T95"> </text:span><text:span text:style-name="T49">of</text:span><text:span text:style-name="T96"> </text:span><text:span text:style-name="T49">refractory</text:span><text:span text:style-name="T96"> </text:span><text:span text:style-name="T49">motor</text:span><text:span text:style-name="T96"> </text:span><text:span text:style-name="T49">complications</text:span><text:span text:style-name="T96"> </text:span><text:span text:style-name="T49">of</text:span><text:span text:style-name="T96"> </text:span><text:span text:style-name="T49">Parkinson’s</text:span><text:span text:style-name="T96"> </text:span><text:span text:style-name="T49">disease:</text:span><text:span text:style-name="T95"> </text:span><text:span text:style-name="T49">long-</text:span></text:p><text:p text:style-name="P47"><text:span text:style-name="T49">-term</text:span><text:span text:style-name="T98"> </text:span><text:span text:style-name="T49">follow-up</text:span><text:span text:style-name="T98"> </text:span><text:span text:style-name="T49">study</text:span><text:span text:style-name="T98"> </text:span><text:span text:style-name="T49">of</text:span><text:span text:style-name="T98"> </text:span><text:span text:style-name="T49">64</text:span><text:span text:style-name="T98"> </text:span><text:span text:style-name="T49">patients.</text:span><text:span text:style-name="T98"> </text:span><text:span text:style-name="T53">Mov.</text:span><text:span text:style-name="T98"> </text:span><text:span text:style-name="T49">Disord.</text:span><text:span text:style-name="T98"> </text:span><text:span text:style-name="T49">2002;</text:span><text:span text:style-name="T98"> </text:span><text:span text:style-name="T49">17:</text:span><text:span text:style-name="T98"> </text:span><text:span text:style-name="T49">1235–1241. Drapier</text:span><text:span text:style-name="T87"> </text:span><text:span text:style-name="T49">S.,</text:span><text:span text:style-name="T87"> </text:span><text:span text:style-name="T49">Gillioz</text:span><text:span text:style-name="T87"> </text:span><text:span text:style-name="T49">A.-S.,</text:span><text:span text:style-name="T87"> </text:span><text:span text:style-name="T49">Leray</text:span><text:span text:style-name="T89"> </text:span><text:span text:style-name="T49">E.</text:span><text:span text:style-name="T87"> </text:span><text:span text:style-name="T49">i</text:span><text:span text:style-name="T87"> </text:span><text:span text:style-name="T49">wsp.</text:span><text:span text:style-name="T87"> </text:span><text:span text:style-name="T49">Apomorphine</text:span><text:span text:style-name="T89"> </text:span><text:span text:style-name="T49">infusion</text:span><text:span text:style-name="T87"> </text:span><text:span text:style-name="T49">in</text:span><text:span text:style-name="T87"> </text:span><text:span text:style-name="T49">advanced Parkinson’s patients with subthalamic stimulation contraindications. </text:span><text:span text:style-name="T48">Parkinsonism Relat Disord 2012; 18:</text:span><text:span text:style-name="T72"> </text:span><text:span text:style-name="T48">40–44.</text:span></text:p><text:p text:style-name="P46"><text:span text:style-name="T48">De</text:span><text:span text:style-name="T65"> </text:span><text:span text:style-name="T48">Gaspari</text:span><text:span text:style-name="T54"> </text:span><text:span text:style-name="T48">D.,</text:span><text:span text:style-name="T54"> </text:span><text:span text:style-name="T48">Siri</text:span><text:span text:style-name="T54"> </text:span><text:span text:style-name="T48">C.,</text:span><text:span text:style-name="T54"> </text:span><text:span text:style-name="T48">Landi</text:span><text:span text:style-name="T54"> </text:span><text:span text:style-name="T48">A.</text:span><text:span text:style-name="T65"> </text:span><text:span text:style-name="T48">i</text:span><text:span text:style-name="T54"> </text:span><text:span text:style-name="T48">wsp.</text:span><text:span text:style-name="T54"> </text:span><text:span text:style-name="T48">Clinical</text:span><text:span text:style-name="T54"> </text:span><text:span text:style-name="T48">and</text:span><text:span text:style-name="T54"> </text:span><text:span text:style-name="T48">neuropsychological </text:span><text:span text:style-name="T49">follow</text:span><text:span text:style-name="T56"> </text:span><text:span text:style-name="T49">up</text:span><text:span text:style-name="T58"> </text:span><text:span text:style-name="T49">at</text:span><text:span text:style-name="T58"> </text:span><text:span text:style-name="T49">12</text:span><text:span text:style-name="T58"> </text:span><text:span text:style-name="T49">months</text:span><text:span text:style-name="T58"> </text:span><text:span text:style-name="T49">in</text:span><text:span text:style-name="T58"> </text:span><text:span text:style-name="T49">patients</text:span><text:span text:style-name="T58"> </text:span><text:span text:style-name="T49">with</text:span><text:span text:style-name="T58"> </text:span><text:span text:style-name="T49">complicated</text:span><text:span text:style-name="T58"> </text:span><text:span text:style-name="T49">Parkinson’s</text:span><text:span text:style-name="T58"> </text:span><text:span text:style-name="T49">disease </text:span><text:span text:style-name="T50">treated</text:span><text:span text:style-name="T59"> </text:span><text:span text:style-name="T50">with</text:span><text:span text:style-name="T67"> </text:span><text:span text:style-name="T50">subcutaneous</text:span><text:span text:style-name="T59"> </text:span><text:span text:style-name="T50">apomorphine</text:span><text:span text:style-name="T67"> </text:span><text:span text:style-name="T50">infusion</text:span><text:span text:style-name="T59"> </text:span><text:span text:style-name="T50">or</text:span><text:span text:style-name="T67"> </text:span><text:span text:style-name="T50">deep</text:span><text:span text:style-name="T67"> </text:span><text:span text:style-name="T50">brain</text:span><text:span text:style-name="T59"> </text:span><text:span text:style-name="T50">stimulation </text:span><text:span text:style-name="T48">of</text:span><text:span text:style-name="T85"> </text:span><text:span text:style-name="T48">the</text:span><text:span text:style-name="T85"> </text:span><text:span text:style-name="T48">subthalamic</text:span><text:span text:style-name="T60"> </text:span><text:span text:style-name="T48">nucleus.</text:span><text:span text:style-name="T85"> </text:span><text:span text:style-name="T48">J.</text:span><text:span text:style-name="T85"> </text:span><text:span text:style-name="T48">Neurol.</text:span><text:span text:style-name="T60"> </text:span><text:span text:style-name="T48">Neurosurg.</text:span><text:span text:style-name="T85"> </text:span><text:span text:style-name="T48">Psychiatry</text:span><text:span text:style-name="T85"> </text:span><text:span text:style-name="T48">2006;</text:span><text:span text:style-name="T60"> </text:span><text:span text:style-name="T54">77: </text:span><text:span text:style-name="T48">450–453.</text:span></text:p><text:p text:style-name="P41"><text:span text:style-name="T48">Antonini A., Isaias I.U., Rodolfi G. i wsp. A5-year prospective </text:span><text:span text:style-name="T51">assess- </text:span><text:span text:style-name="T49">ment</text:span><text:span text:style-name="T90"> </text:span><text:span text:style-name="T49">of</text:span><text:span text:style-name="T90"> </text:span><text:span text:style-name="T49">advanced</text:span><text:span text:style-name="T90"> </text:span><text:span text:style-name="T49">Parkinson</text:span><text:span text:style-name="T90"> </text:span><text:span text:style-name="T49">disease</text:span><text:span text:style-name="T90"> </text:span><text:span text:style-name="T49">patients</text:span><text:span text:style-name="T90"> </text:span><text:span text:style-name="T49">treated</text:span><text:span text:style-name="T90"> </text:span><text:span text:style-name="T49">with</text:span><text:span text:style-name="T90"> </text:span><text:span text:style-name="T49">subcutaneous apomorphine infusion or deep brain stimulation. J. Neurol. 2011; 258: </text:span><text:span text:style-name="T48">579–585.</text:span></text:p><text:p text:style-name="P45"><text:span text:style-name="T48">Colzi A., Turner K., Lees A.J. Continuous subcutaneous waking day </text:span><text:span text:style-name="T49">apomorphine</text:span><text:span text:style-name="T56"> </text:span><text:span text:style-name="T49">in</text:span><text:span text:style-name="T58"> </text:span><text:span text:style-name="T49">the</text:span><text:span text:style-name="T58"> </text:span><text:span text:style-name="T49">long</text:span><text:span text:style-name="T56"> </text:span><text:span text:style-name="T49">term</text:span><text:span text:style-name="T58"> </text:span><text:span text:style-name="T49">treatment</text:span><text:span text:style-name="T58"> </text:span><text:span text:style-name="T49">of</text:span><text:span text:style-name="T56"> </text:span><text:span text:style-name="T49">levodopa</text:span><text:span text:style-name="T58"> </text:span><text:span text:style-name="T49">induced</text:span><text:span text:style-name="T58"> </text:span><text:span text:style-name="T49">interdose </text:span><text:span text:style-name="T48">dyskinesias in Parkinson’s disease. J. Neurol. Neurosurg. Psychiatry 1998; 64:</text:span><text:span text:style-name="T73"> </text:span><text:span text:style-name="T48">573–576.</text:span></text:p><text:p text:style-name="P45"><text:span text:style-name="T48">Kanovský</text:span><text:span text:style-name="T85"> </text:span><text:span text:style-name="T80">P.,</text:span><text:span text:style-name="T85"> </text:span><text:span text:style-name="T48">Kubová</text:span><text:span text:style-name="T85"> </text:span><text:span text:style-name="T48">D.,</text:span><text:span text:style-name="T85"> </text:span><text:span text:style-name="T48">Bares</text:span><text:span text:style-name="T85"> </text:span><text:span text:style-name="T48">M.</text:span><text:span text:style-name="T60"> </text:span><text:span text:style-name="T48">i</text:span><text:span text:style-name="T85"> </text:span><text:span text:style-name="T48">wsp.</text:span><text:span text:style-name="T85"> </text:span><text:span text:style-name="T48">Levodopa-induced</text:span><text:span text:style-name="T85"> </text:span><text:span text:style-name="T48">dyskinesias </text:span><text:span text:style-name="T49">and</text:span><text:span text:style-name="T76"> </text:span><text:span text:style-name="T49">continuous</text:span><text:span text:style-name="T77"> </text:span><text:span text:style-name="T49">subcutaneous</text:span><text:span text:style-name="T76"> </text:span><text:span text:style-name="T49">infusions</text:span><text:span text:style-name="T77"> </text:span><text:span text:style-name="T49">of</text:span><text:span text:style-name="T76"> </text:span><text:span text:style-name="T49">apomorphine:</text:span><text:span text:style-name="T77"> </text:span><text:span text:style-name="T49">results</text:span><text:span text:style-name="T76"> </text:span><text:span text:style-name="T49">of</text:span><text:span text:style-name="T77"> </text:span><text:span text:style-name="T49">a</text:span><text:span text:style-name="T76"> </text:span><text:span text:style-name="T49">two-</text:span></text:p><text:p text:style-name="P43"><text:span text:style-name="T51">-year, </text:span><text:span text:style-name="T48">prospective follow-up. </text:span><text:span text:style-name="T51">Mov. </text:span><text:span text:style-name="T48">Disord. 2002; 17: 188–191. </text:span><text:span text:style-name="T49">Acland</text:span><text:span text:style-name="T90"> </text:span><text:span text:style-name="T49">K.M.,</text:span><text:span text:style-name="T90"> </text:span><text:span text:style-name="T49">Churchyard</text:span><text:span text:style-name="T90"> </text:span><text:span text:style-name="T49">A.,</text:span><text:span text:style-name="T87"> </text:span><text:span text:style-name="T49">Fletcher</text:span><text:span text:style-name="T90"> </text:span><text:span text:style-name="T49">C.L.</text:span><text:span text:style-name="T90"> </text:span><text:span text:style-name="T49">i</text:span><text:span text:style-name="T90"> </text:span><text:span text:style-name="T49">wsp.</text:span><text:span text:style-name="T87"> </text:span><text:span text:style-name="T52">Panniculitis</text:span><text:span text:style-name="T90"> </text:span><text:span text:style-name="T49">in</text:span><text:span text:style-name="T90"> </text:span><text:span text:style-name="T49">association </text:span><text:span text:style-name="T48">with</text:span><text:span text:style-name="T57"> </text:span><text:span text:style-name="T48">apomorphine</text:span><text:span text:style-name="T57"> </text:span><text:span text:style-name="T48">infusion.</text:span><text:span text:style-name="T57"> </text:span><text:span text:style-name="T65">Br.</text:span><text:span text:style-name="T57"> </text:span><text:span text:style-name="T48">J.</text:span><text:span text:style-name="T57"> </text:span><text:span text:style-name="T48">Dermatol.</text:span><text:span text:style-name="T57"> </text:span><text:span text:style-name="T48">1998;</text:span><text:span text:style-name="T57"> </text:span><text:span text:style-name="T48">138:</text:span><text:span text:style-name="T57"> </text:span><text:span text:style-name="T48">480–482.</text:span></text:p><text:p text:style-name="P40"><text:span text:style-name="T48">Nyholm</text:span><text:span text:style-name="T57"> </text:span><text:span text:style-name="T48">D.,</text:span><text:span text:style-name="T66"> </text:span><text:span text:style-name="T48">Askmark</text:span><text:span text:style-name="T66"> </text:span><text:span text:style-name="T48">H.,</text:span><text:span text:style-name="T66"> </text:span><text:span text:style-name="T48">Gomes-Trolin</text:span><text:span text:style-name="T66"> </text:span><text:span text:style-name="T48">C.</text:span><text:span text:style-name="T66"> </text:span><text:span text:style-name="T48">i</text:span><text:span text:style-name="T66"> </text:span><text:span text:style-name="T48">wsp.</text:span><text:span text:style-name="T66"> </text:span><text:span text:style-name="T48">Optimizing</text:span><text:span text:style-name="T66"> </text:span><text:span text:style-name="T48">Levodopa Pharmacokinetics:</text:span><text:span text:style-name="T99"> </text:span><text:span text:style-name="T48">Intestinal</text:span><text:span text:style-name="T80"> </text:span><text:span text:style-name="T48">Infusion</text:span><text:span text:style-name="T80"> </text:span><text:span text:style-name="T48">Versus</text:span><text:span text:style-name="T80"> </text:span><text:span text:style-name="T48">Oral</text:span><text:span text:style-name="T80"> </text:span><text:span text:style-name="T48">Sustained-Release Tablets. Clinical Neuropharmacology 2003; 26:</text:span><text:span text:style-name="T100"> </text:span><text:span text:style-name="T48">56–163.</text:span></text:p><text:p text:style-name="P36"><text:span text:style-name="T48">Othman A.A., Dutta S. Population Pharmacokinetics of Levodopa in Subjects with Advanced Parkinson’s Disease: Levodopa-Carbidopa</text:span></text:p></draw:text-box></draw:frame><draw:frame draw:style-name="fr1" text:anchor-type="char" svg:x="10.266cm" svg:y="3.341cm" svg:width="0.268cm" svg:height="0.388cm" draw:z-index="105"><draw:text-box><text:p text:style-name="P14"><text:span text:style-name="T48">6.</text:span></text:p></draw:text-box></draw:frame><draw:frame draw:style-name="fr1" text:anchor-type="char" svg:x="10.266cm" svg:y="3.962cm" svg:width="0.268cm" svg:height="0.388cm" draw:z-index="106"><draw:text-box><text:p text:style-name="P14"><text:span text:style-name="T48">7.</text:span></text:p></draw:text-box></draw:frame><draw:frame draw:style-name="fr1" text:anchor-type="char" svg:x="10.266cm" svg:y="4.891cm" svg:width="0.268cm" svg:height="0.388cm" draw:z-index="107"><draw:text-box><text:p text:style-name="P14"><text:span text:style-name="T48">8.</text:span></text:p></draw:text-box></draw:frame><draw:frame draw:style-name="fr1" text:anchor-type="char" svg:x="1.965cm" svg:y="5.031cm" svg:width="7.777cm" svg:height="15.505cm" draw:z-index="108"><draw:text-box><text:p text:style-name="P3"><text:span text:style-name="T8">Organizacja leczenia pacjentów</text:span></text:p><text:p text:style-name="P9"><text:span text:style-name="T7">z zaawansowaną chorobą Parkinsona</text:span></text:p><text:p text:style-name="P70"><text:span text:style-name="T180">Zastosowanie </text:span><text:span text:style-name="T177">DBS </text:span><text:span text:style-name="T180">oraz terapii </text:span><text:span text:style-name="T230">infuzyjnych </text:span><text:span text:style-name="T177">wymaga zapewnienia właściwej organizacji </text:span><text:span text:style-name="T188">pro</text:span><text:span text:style-name="T165">- </text:span><text:span text:style-name="T177">cesu</text:span><text:span text:style-name="T240"> </text:span><text:span text:style-name="T188">kwalifikacji</text:span><text:span text:style-name="T240"> </text:span><text:span text:style-name="T177">i</text:span><text:span text:style-name="T240"> </text:span><text:span text:style-name="T177">dalszego</text:span><text:span text:style-name="T240"> </text:span><text:span text:style-name="T177">prowadzenia</text:span><text:span text:style-name="T240"> </text:span><text:span text:style-name="T177">chorych. Jest</text:span><text:span text:style-name="T262"> </text:span><text:span text:style-name="T177">to</text:span><text:span text:style-name="T262"> </text:span><text:span text:style-name="T177">niezbędny</text:span><text:span text:style-name="T261"> </text:span><text:span text:style-name="T177">warunek</text:span><text:span text:style-name="T262"> </text:span><text:span text:style-name="T177">uzyskania</text:span><text:span text:style-name="T261"> </text:span><text:span text:style-name="T177">pożądanego efektu</text:span><text:span text:style-name="T202"> </text:span><text:span text:style-name="T177">terapeutycznego.</text:span></text:p><text:p text:style-name="P75"><text:span text:style-name="T177">Ocenę stanu pacjenta, uwzględniając wyniki </text:span><text:span text:style-name="T180">badań psychologicznych </text:span><text:span text:style-name="T177">i </text:span><text:span text:style-name="T180">innych </text:span><text:span text:style-name="T177">konsultacji, </text:span><text:span text:style-name="T230">przeprowadza neurolog posiadający duże </text:span><text:span text:style-name="T208">do</text:span><text:span text:style-name="T173">- </text:span><text:span text:style-name="T177">świadczenie w zakresie PD i zespołów parkinso</text:span><text:span text:style-name="T158">- </text:span><text:span text:style-name="T188">nowskich. </text:span><text:span text:style-name="T177">Do </text:span><text:span text:style-name="T188">neurologa należy ostateczna decyzja </text:span><text:span text:style-name="T177">o zakwalifikowaniu chorego do DBS lub jednej <text:s text:c="2"/>z terapii infuzyjnych oraz prowadzenie chore</text:span><text:span text:style-name="T158">- </text:span><text:span text:style-name="T177">go (programowanie stymulatora i dobór </text:span><text:span text:style-name="T188">leków </text:span><text:span text:style-name="T177">doustnych) po wykonanym przez neurochirurga zabiegu.</text:span><text:span text:style-name="T240"> </text:span><text:span text:style-name="T177">Prowadzenie</text:span><text:span text:style-name="T240"> </text:span><text:span text:style-name="T177">każdej</text:span><text:span text:style-name="T240"> </text:span><text:span text:style-name="T177">z</text:span><text:span text:style-name="T240"> </text:span><text:span text:style-name="T177">tych</text:span><text:span text:style-name="T240"> </text:span><text:span text:style-name="T177">form</text:span><text:span text:style-name="T240"> </text:span><text:span text:style-name="T177">leczenia wymaga zapewnienia choremu stałej opieki </text:span><text:span text:style-name="T270">ze </text:span><text:span text:style-name="T177">strony wielospecjalistycznego zespołu posiada</text:span><text:span text:style-name="T158">- </text:span><text:span text:style-name="T177">jącego odpowiednie przygotowanie w zakresie danej formy</text:span><text:span text:style-name="T276"> </text:span><text:span text:style-name="T177">terapii.</text:span></text:p><text:p text:style-name="P96"><text:span text:style-name="T177">Doświadczenia innych krajów wyraźnie wska-</text:span></text:p><text:p text:style-name="P81"><text:span text:style-name="T177">zują,</text:span><text:span text:style-name="T240"> </text:span><text:span text:style-name="T177">że</text:span><text:span text:style-name="T251"> </text:span><text:span text:style-name="T177">najlepsze</text:span><text:span text:style-name="T240"> </text:span><text:span text:style-name="T177">efekty</text:span><text:span text:style-name="T251"> </text:span><text:span text:style-name="T177">leczenia</text:span><text:span text:style-name="T240"> </text:span><text:span text:style-name="T177">osiąga</text:span><text:span text:style-name="T251"> </text:span><text:span text:style-name="T177">się</text:span><text:span text:style-name="T240"> </text:span><text:span text:style-name="T177">w</text:span><text:span text:style-name="T254"> </text:span><text:span text:style-name="T270">spe- </text:span><text:span text:style-name="T208">cjalistycznych </text:span><text:span text:style-name="T197">ośrodkach </text:span><text:span text:style-name="T208">referencyjnych </text:span><text:span text:style-name="T195">dla </text:span><text:span text:style-name="T177">pacjentów z PD. Jedynie w takich ośrodkach po</text:span><text:span text:style-name="T158">- </text:span><text:span text:style-name="T177">winny</text:span><text:span text:style-name="T220"> </text:span><text:span text:style-name="T177">być</text:span><text:span text:style-name="T259"> </text:span><text:span text:style-name="T177">prowadzone</text:span><text:span text:style-name="T259"> </text:span><text:span text:style-name="T177">terapie</text:span><text:span text:style-name="T259"> </text:span><text:span text:style-name="T177">infuzyjne.</text:span><text:span text:style-name="T220"> </text:span><text:span text:style-name="T211">Tylko</text:span><text:span text:style-name="T259"> </text:span><text:span text:style-name="T177">te </text:span><text:span text:style-name="T188">instytucje powinny </text:span><text:span text:style-name="T219">kwalifikować </text:span><text:span text:style-name="T188">chorych </text:span><text:span text:style-name="T177">do </text:span><text:span text:style-name="T188">DBS, </text:span><text:span text:style-name="T158">a </text:span><text:span text:style-name="T177">następnie zapewniać im stałą opiekę specjali</text:span><text:span text:style-name="T158">- </text:span><text:span text:style-name="T177">sty posiadającego umiejętność programowania stymulatora i odpowiedniej modyfikacji leczenia farmakologicznego. </text:span><text:span text:style-name="T212">Taka </text:span><text:span text:style-name="T177">organizacja opieki nad pacjentami z zaawansowaną PD pozwoli w </text:span><text:span text:style-name="T269">naj</text:span><text:span text:style-name="T169">- </text:span><text:span text:style-name="T177">bardziej efektywny sposób wykorzystać środki finansowe przeznaczone na leczenie tej grupy pacjentów.</text:span></text:p></draw:text-box></draw:frame><draw:frame draw:style-name="fr1" text:anchor-type="char" svg:x="10.266cm" svg:y="5.823cm" svg:width="0.268cm" svg:height="0.388cm" draw:z-index="109"><draw:text-box><text:p text:style-name="P14"><text:span text:style-name="T48">9.</text:span></text:p></draw:text-box></draw:frame><draw:frame draw:style-name="fr1" text:anchor-type="char" svg:x="10.266cm" svg:y="6.756cm" svg:width="0.399cm" svg:height="0.388cm" draw:z-index="110"><draw:text-box><text:p text:style-name="P14"><text:span text:style-name="T48">10.</text:span></text:p></draw:text-box></draw:frame><draw:frame draw:style-name="fr1" text:anchor-type="char" svg:x="10.266cm" svg:y="7.375cm" svg:width="0.399cm" svg:height="0.388cm" draw:z-index="111"><draw:text-box><text:p text:style-name="P14"><text:span text:style-name="T48">11.</text:span></text:p></draw:text-box></draw:frame><draw:frame draw:style-name="fr1" text:anchor-type="char" svg:x="10.266cm" svg:y="8.306cm" svg:width="0.399cm" svg:height="0.388cm" draw:z-index="112"><draw:text-box><text:p text:style-name="P14"><text:span text:style-name="T48">12.</text:span></text:p></draw:text-box></draw:frame><draw:frame draw:style-name="fr1" text:anchor-type="char" svg:x="10.266cm" svg:y="9.237cm" svg:width="0.399cm" svg:height="0.388cm" draw:z-index="113"><draw:text-box><text:p text:style-name="P14"><text:span text:style-name="T48">13.</text:span></text:p></draw:text-box></draw:frame><draw:frame draw:style-name="fr1" text:anchor-type="char" svg:x="10.266cm" svg:y="10.479cm" svg:width="0.399cm" svg:height="0.388cm" draw:z-index="114"><draw:text-box><text:p text:style-name="P14"><text:span text:style-name="T48">14.</text:span></text:p></draw:text-box></draw:frame><draw:frame draw:style-name="fr1" text:anchor-type="char" svg:x="10.266cm" svg:y="11.411cm" svg:width="0.399cm" svg:height="0.388cm" draw:z-index="115"><draw:text-box><text:p text:style-name="P14"><text:span text:style-name="T48">15.</text:span></text:p></draw:text-box></draw:frame><draw:frame draw:style-name="fr1" text:anchor-type="char" svg:x="10.266cm" svg:y="12.344cm" svg:width="0.399cm" svg:height="0.388cm" draw:z-index="116"><draw:text-box><text:p text:style-name="P14"><text:span text:style-name="T48">16.</text:span></text:p></draw:text-box></draw:frame><draw:frame draw:style-name="fr1" text:anchor-type="char" svg:x="10.266cm" svg:y="13.273cm" svg:width="0.399cm" svg:height="0.388cm" draw:z-index="117"><draw:text-box><text:p text:style-name="P14"><text:span text:style-name="T48">17.</text:span></text:p></draw:text-box></draw:frame><draw:frame draw:style-name="fr1" text:anchor-type="char" svg:x="10.266cm" svg:y="14.205cm" svg:width="0.399cm" svg:height="0.388cm" draw:z-index="118"><draw:text-box><text:p text:style-name="P14"><text:span text:style-name="T48">18.</text:span></text:p></draw:text-box></draw:frame><draw:frame draw:style-name="fr1" text:anchor-type="char" svg:x="10.266cm" svg:y="15.443cm" svg:width="0.399cm" svg:height="0.388cm" draw:z-index="119"><draw:text-box><text:p text:style-name="P14"><text:span text:style-name="T48">19.</text:span></text:p></draw:text-box></draw:frame><draw:frame draw:style-name="fr1" text:anchor-type="char" svg:x="10.266cm" svg:y="16.671cm" svg:width="0.399cm" svg:height="0.388cm" draw:z-index="120"><draw:text-box><text:p text:style-name="P14"><text:span text:style-name="T48">20.</text:span></text:p></draw:text-box></draw:frame><draw:frame draw:style-name="fr1" text:anchor-type="char" svg:x="10.266cm" svg:y="17.591cm" svg:width="0.399cm" svg:height="0.388cm" draw:z-index="121"><draw:text-box><text:p text:style-name="P14"><text:span text:style-name="T48">21.</text:span></text:p></draw:text-box></draw:frame><draw:frame draw:style-name="fr1" text:anchor-type="char" svg:x="10.266cm" svg:y="18.514cm" svg:width="0.399cm" svg:height="0.388cm" draw:z-index="122"><draw:text-box><text:p text:style-name="P14"><text:span text:style-name="T48">22.</text:span></text:p></draw:text-box></draw:frame><draw:frame draw:style-name="fr1" text:anchor-type="char" svg:x="10.266cm" svg:y="20.047cm" svg:width="0.399cm" svg:height="0.388cm" draw:z-index="123"><draw:text-box><text:p text:style-name="P14"><text:span text:style-name="T48">23.</text:span></text:p></draw:text-box></draw:frame><draw:frame draw:style-name="fr1" text:anchor-type="char" svg:x="1.965cm" svg:y="21.262cm" svg:width="3.891cm" svg:height="0.557cm" draw:z-index="124"><draw:text-box><text:p text:style-name="P2"><text:span text:style-name="T12">PI </text:span><text:span text:style-name="T13">ŚMIENN</text:span><text:span text:style-name="T14"> </text:span><text:span text:style-name="T15">ICTWO</text:span><text:span text:style-name="T16"> </text:span></text:p></draw:text-box></draw:frame><draw:frame draw:style-name="fr1" text:anchor-type="char" svg:x="10.266cm" svg:y="21.274cm" svg:width="0.399cm" svg:height="0.388cm" draw:z-index="125"><draw:text-box><text:p text:style-name="P14"><text:span text:style-name="T48">24.</text:span></text:p></draw:text-box></draw:frame><draw:frame draw:style-name="fr1" text:anchor-type="char" svg:x="1.965cm" svg:y="21.878cm" svg:width="0.268cm" svg:height="0.388cm" draw:z-index="126"><draw:text-box><text:p text:style-name="P14"><text:span text:style-name="T48">1.</text:span></text:p></draw:text-box></draw:frame><draw:frame draw:style-name="fr1" text:anchor-type="char" svg:x="2.464cm" svg:y="21.878cm" svg:width="7.276cm" svg:height="3.803cm" draw:z-index="127"><draw:text-box><text:p text:style-name="P38"><text:span text:style-name="T48">Forsaa</text:span><text:span text:style-name="T100"> </text:span><text:span text:style-name="T48">E.B.,</text:span><text:span text:style-name="T100"> </text:span><text:span text:style-name="T48">Larsen</text:span><text:span text:style-name="T91"> </text:span><text:span text:style-name="T62">J.P.,</text:span><text:span text:style-name="T100"> </text:span><text:span text:style-name="T48">Wentzel-Larsen</text:span><text:span text:style-name="T100"> </text:span><text:span text:style-name="T62">T.,</text:span><text:span text:style-name="T91"> </text:span><text:span text:style-name="T48">Alves</text:span><text:span text:style-name="T100"> </text:span><text:span text:style-name="T48">G.</text:span><text:span text:style-name="T91"> </text:span><text:span text:style-name="T48">What</text:span><text:span text:style-name="T100"> </text:span><text:span text:style-name="T48">predicts</text:span><text:span text:style-name="T100"> </text:span><text:span text:style-name="T62">mor- </text:span><text:span text:style-name="T49">tality in Parkinson disease?: a prospective population-based long-term </text:span><text:span text:style-name="T48">study. Neurology 2010; 75:</text:span><text:span text:style-name="T71"> </text:span><text:span text:style-name="T48">1270–1276.</text:span></text:p><text:p text:style-name="P40"><text:span text:style-name="T49">Hely</text:span><text:span text:style-name="T58"> </text:span><text:span text:style-name="T49">M.A.,</text:span><text:span text:style-name="T68"> </text:span><text:span text:style-name="T49">Reid</text:span><text:span text:style-name="T58"> </text:span><text:span text:style-name="T49">W.G.,</text:span><text:span text:style-name="T68"> </text:span><text:span text:style-name="T49">Adena</text:span><text:span text:style-name="T58"> </text:span><text:span text:style-name="T49">M.A.,</text:span><text:span text:style-name="T68"> </text:span><text:span text:style-name="T49">Halliday</text:span><text:span text:style-name="T58"> </text:span><text:span text:style-name="T49">G.M.,</text:span><text:span text:style-name="T68"> </text:span><text:span text:style-name="T49">Morris</text:span><text:span text:style-name="T68"> </text:span><text:span text:style-name="T49">J.G.</text:span><text:span text:style-name="T58"> </text:span><text:span text:style-name="T49">The</text:span><text:span text:style-name="T68"> </text:span><text:span text:style-name="T52">Sydney </text:span><text:span text:style-name="T49">multicenter</text:span><text:span text:style-name="T98"> </text:span><text:span text:style-name="T49">study</text:span><text:span text:style-name="T79"> </text:span><text:span text:style-name="T49">of</text:span><text:span text:style-name="T79"> </text:span><text:span text:style-name="T49">Parkinson’s</text:span><text:span text:style-name="T98"> </text:span><text:span text:style-name="T49">disease:</text:span><text:span text:style-name="T79"> </text:span><text:span text:style-name="T49">the</text:span><text:span text:style-name="T79"> </text:span><text:span text:style-name="T49">inevitability</text:span><text:span text:style-name="T79"> </text:span><text:span text:style-name="T49">of</text:span><text:span text:style-name="T98"> </text:span><text:span text:style-name="T49">dementia</text:span><text:span text:style-name="T79"> </text:span><text:span text:style-name="T49">at </text:span><text:span text:style-name="T48">20 years. </text:span><text:span text:style-name="T51">Mov. </text:span><text:span text:style-name="T48">Disord. 2008; 23:</text:span><text:span text:style-name="T81"> </text:span><text:span text:style-name="T48">837–844.</text:span></text:p><text:p text:style-name="P41"><text:span text:style-name="T48">Sławek J. Fluktuacje i dyskinezy w chorobie Parkinsona. Pol. Przegl. Neurol. 2013; 9: 152–159.</text:span></text:p><text:p text:style-name="P34"><text:span text:style-name="T49">Sławek</text:span><text:span text:style-name="T84"> </text:span><text:span text:style-name="T49">J.,</text:span><text:span text:style-name="T61"> </text:span><text:span text:style-name="T49">Derejko</text:span><text:span text:style-name="T61"> </text:span><text:span text:style-name="T49">M.,</text:span><text:span text:style-name="T61"> </text:span><text:span text:style-name="T49">Lass</text:span><text:span text:style-name="T61"> P. </text:span><text:span text:style-name="T52">Factors</text:span><text:span text:style-name="T61"> </text:span><text:span text:style-name="T49">affecting</text:span><text:span text:style-name="T61"> </text:span><text:span text:style-name="T49">the</text:span><text:span text:style-name="T84"> </text:span><text:span text:style-name="T49">quality</text:span><text:span text:style-name="T61"> </text:span><text:span text:style-name="T49">of</text:span><text:span text:style-name="T61"> </text:span><text:span text:style-name="T49">life</text:span><text:span text:style-name="T61"> </text:span><text:span text:style-name="T49">of</text:span><text:span text:style-name="T61"> </text:span><text:span text:style-name="T49">patients </text:span><text:span text:style-name="T48">with idiopathic Parkinson’s disease — a cross-sectional study in an </text:span><text:span text:style-name="T72">outpatient clinic attendees. Parkinsonism </text:span><text:span text:style-name="T48">Relat. </text:span><text:span text:style-name="T72">Disord. 2005;</text:span><text:span text:style-name="T100"> </text:span><text:span text:style-name="T48">11: 465–468.</text:span></text:p></draw:text-box></draw:frame><draw:frame draw:style-name="fr1" text:anchor-type="char" svg:x="10.266cm" svg:y="22.504cm" svg:width="0.399cm" svg:height="0.388cm" draw:z-index="128"><draw:text-box><text:p text:style-name="P14"><text:span text:style-name="T48">25.</text:span></text:p></draw:text-box></draw:frame><draw:frame draw:style-name="fr1" text:anchor-type="char" svg:x="1.965cm" svg:y="22.809cm" svg:width="0.268cm" svg:height="0.388cm" draw:z-index="129"><draw:text-box><text:p text:style-name="P14"><text:span text:style-name="T48">2.</text:span></text:p></draw:text-box></draw:frame><draw:frame draw:style-name="fr1" text:anchor-type="char" svg:x="10.266cm" svg:y="23.423cm" svg:width="0.399cm" svg:height="0.388cm" draw:z-index="130"><draw:text-box><text:p text:style-name="P14"><text:span text:style-name="T48">26.</text:span></text:p></draw:text-box></draw:frame><draw:frame draw:style-name="fr1" text:anchor-type="char" svg:x="1.965cm" svg:y="23.74cm" svg:width="0.268cm" svg:height="0.388cm" draw:z-index="131"><draw:text-box><text:p text:style-name="P14"><text:span text:style-name="T48">3.</text:span></text:p></draw:text-box></draw:frame><draw:frame draw:style-name="fr1" text:anchor-type="char" svg:x="10.266cm" svg:y="24.037cm" svg:width="0.399cm" svg:height="0.388cm" draw:z-index="132"><draw:text-box><text:p text:style-name="P14"><text:span text:style-name="T48">27.</text:span></text:p></draw:text-box></draw:frame><draw:frame draw:style-name="fr1" text:anchor-type="char" svg:x="1.965cm" svg:y="24.361cm" svg:width="0.268cm" svg:height="0.388cm" draw:z-index="133"><draw:text-box><text:p text:style-name="P14"><text:span text:style-name="T48">4.</text:span></text:p></draw:text-box></draw:frame><draw:frame draw:style-name="fr1" text:anchor-type="char" svg:x="10.266cm" svg:y="24.964cm" svg:width="0.399cm" svg:height="0.388cm" draw:z-index="134"><draw:text-box><text:p text:style-name="P14"><text:span text:style-name="T48">28.</text:span></text:p></draw:text-box></draw:frame><draw:frame draw:style-name="fr1" text:anchor-type="char" svg:x="8.871cm" svg:y="26.467cm" svg:width="2.26cm" svg:height="0.326cm" draw:z-index="135"><draw:text-box><text:p text:style-name="P8"><text:a xlink:type="simple" xlink:href="http://www.ppn.viamedica.pl/" text:style-name="ListLabel_20_6" text:visited-style-name="ListLabel_20_6"><text:span text:style-name="T43">www.ppn.viamedica.pl</text:span></text:a></text:p></draw:text-box></draw:frame><draw:frame draw:style-name="fr1" text:anchor-type="char" svg:x="17.552cm" svg:y="26.631cm" svg:width="0.483cm" svg:height="0.554cm" draw:z-index="136"><draw:text-box><text:p text:style-name="P7"><text:span text:style-name="T17">21</text:span></text:p></draw:text-box></draw:frame><draw:frame draw:style-name="fr1" text:anchor-type="char" svg:x="2cm" svg:y="1.416cm" svg:width="16cm" svg:height="0.423cm" draw:z-index="137"><draw:text-box><text:p text:style-name="P72"/></draw:text-box></draw:frame><draw:frame draw:style-name="fr1" text:anchor-type="char" svg:x="2cm" svg:y="26.107cm" svg:width="16cm" svg:height="0.423cm" draw:z-index="138"><draw:text-box><text:p text:style-name="P72"/></draw:text-box></draw:frame></text:p>
      <text:p text:style-name="P62"><draw:line text:anchor-type="char" draw:z-index="139" draw:style-name="gr1" draw:text-style-name="P109" svg:x1="2.499cm" svg:y1="1.804cm" svg:x2="18.499cm" svg:y2="1.804cm"><text:p/></draw:line><draw:line text:anchor-type="char" draw:z-index="140" draw:style-name="gr1" draw:text-style-name="P109" svg:x1="2.499cm" svg:y1="26.495cm" svg:x2="18.499cm" svg:y2="26.495cm"><text:p/></draw:line><draw:frame draw:style-name="fr1" text:anchor-type="char" svg:x="2.464cm" svg:y="1.334cm" svg:width="5.151cm" svg:height="0.346cm" draw:z-index="141"><draw:text-box><text:p text:style-name="P1"><text:span text:style-name="T22">Polski</text:span><text:span text:style-name="T31"> </text:span><text:span text:style-name="T22">Przegląd</text:span><text:span text:style-name="T32"> </text:span><text:span text:style-name="T22">Neurologiczny,</text:span><text:span text:style-name="T32"> </text:span><text:span text:style-name="T22">2014,</text:span><text:span text:style-name="T32"> </text:span><text:span text:style-name="T22">tom</text:span><text:span text:style-name="T31"> </text:span><text:span text:style-name="T22">10,</text:span><text:span text:style-name="T32"> </text:span><text:span text:style-name="T22">nr</text:span><text:span text:style-name="T32"> </text:span><text:span text:style-name="T22">1</text:span></text:p></draw:text-box></draw:frame><draw:frame draw:style-name="fr1" text:anchor-type="char" svg:x="2.963cm" svg:y="2.408cm" svg:width="7.274cm" svg:height="8.795cm" draw:z-index="142"><draw:text-box><text:p text:style-name="P48"><text:span text:style-name="T48">Intestinal</text:span><text:span text:style-name="T60"> </text:span><text:span text:style-name="T48">Gel</text:span><text:span text:style-name="T85"> </text:span><text:span text:style-name="T48">Infusion</text:span><text:span text:style-name="T60"> </text:span><text:span text:style-name="T48">versus</text:span><text:span text:style-name="T60"> </text:span><text:span text:style-name="T48">Oral</text:span><text:span text:style-name="T60"> </text:span><text:span text:style-name="T48">Tablets.</text:span><text:span text:style-name="T60"> </text:span><text:span text:style-name="T65">Br.</text:span><text:span text:style-name="T60"> </text:span><text:span text:style-name="T48">J.</text:span><text:span text:style-name="T60"> </text:span><text:span text:style-name="T48">Clin.</text:span><text:span text:style-name="T60"> </text:span><text:span text:style-name="T48">Pharmacol.</text:span><text:span text:style-name="T60"> </text:span><text:span text:style-name="T51">2014: </text:span><text:span text:style-name="T48">doi:</text:span><text:span text:style-name="T72"> </text:span><text:span text:style-name="T48">10.1111/bcp.12324.</text:span></text:p><text:p text:style-name="P49"><text:span text:style-name="T49">Stocchi</text:span><text:span text:style-name="T63"> F., </text:span><text:span text:style-name="T49">Vacca</text:span><text:span text:style-name="T63"> </text:span><text:span text:style-name="T49">L.,</text:span><text:span text:style-name="T74"> </text:span><text:span text:style-name="T49">Ruggieri</text:span><text:span text:style-name="T63"> </text:span><text:span text:style-name="T49">S.,</text:span><text:span text:style-name="T63"> </text:span><text:span text:style-name="T49">Olanow</text:span><text:span text:style-name="T63"> </text:span><text:span text:style-name="T52">C.W.</text:span><text:span text:style-name="T74"> </text:span><text:span text:style-name="T49">Intermittent</text:span><text:span text:style-name="T63"> </text:span><text:span text:style-name="T49">vs</text:span><text:span text:style-name="T63"> </text:span><text:span text:style-name="T49">Continuous Levodopa</text:span><text:span text:style-name="T68"> </text:span><text:span text:style-name="T49">Administration</text:span><text:span text:style-name="T70"> </text:span><text:span text:style-name="T49">in</text:span><text:span text:style-name="T70"> </text:span><text:span text:style-name="T49">Patients</text:span><text:span text:style-name="T68"> </text:span><text:span text:style-name="T49">With</text:span><text:span text:style-name="T70"> </text:span><text:span text:style-name="T49">Advanced</text:span><text:span text:style-name="T70"> </text:span><text:span text:style-name="T49">Parkinson</text:span><text:span text:style-name="T68"> </text:span><text:span text:style-name="T49">Disease. A</text:span><text:span text:style-name="T64"> </text:span><text:span text:style-name="T49">Clinical</text:span><text:span text:style-name="T64"> </text:span><text:span text:style-name="T49">and</text:span><text:span text:style-name="T64"> </text:span><text:span text:style-name="T49">Pharmacokinetic</text:span><text:span text:style-name="T53"> </text:span><text:span text:style-name="T49">Study.</text:span><text:span text:style-name="T64"> </text:span><text:span text:style-name="T49">Arch.</text:span><text:span text:style-name="T64"> </text:span><text:span text:style-name="T49">Neurol.</text:span><text:span text:style-name="T53"> </text:span><text:span text:style-name="T49">2005;</text:span><text:span text:style-name="T64"> </text:span><text:span text:style-name="T49">62:</text:span><text:span text:style-name="T64"> </text:span><text:span text:style-name="T49">905–910. Olanow</text:span><text:span text:style-name="T82"> </text:span><text:span text:style-name="T52">C.W.,</text:span><text:span text:style-name="T84"> </text:span><text:span text:style-name="T49">Kieburtz</text:span><text:span text:style-name="T84"> </text:span><text:span text:style-name="T49">K.,</text:span><text:span text:style-name="T82"> </text:span><text:span text:style-name="T49">Odin</text:span><text:span text:style-name="T84"> </text:span><text:span text:style-name="T61">P.</text:span><text:span text:style-name="T84"> </text:span><text:span text:style-name="T49">i</text:span><text:span text:style-name="T82"> </text:span><text:span text:style-name="T49">wsp.</text:span><text:span text:style-name="T84"> </text:span><text:span text:style-name="T49">Continuous</text:span><text:span text:style-name="T84"> </text:span><text:span text:style-name="T49">intrajejunal</text:span><text:span text:style-name="T84"> </text:span><text:span text:style-name="T49">infusion</text:span><text:span text:style-name="T82"> </text:span><text:span text:style-name="T49">of levodopa-carbidopa</text:span><text:span text:style-name="T87"> </text:span><text:span text:style-name="T49">intestinal</text:span><text:span text:style-name="T89"> </text:span><text:span text:style-name="T49">gel</text:span><text:span text:style-name="T87"> </text:span><text:span text:style-name="T49">for</text:span><text:span text:style-name="T87"> </text:span><text:span text:style-name="T49">patients</text:span><text:span text:style-name="T89"> </text:span><text:span text:style-name="T49">with</text:span><text:span text:style-name="T87"> </text:span><text:span text:style-name="T49">advanced</text:span><text:span text:style-name="T89"> </text:span><text:span text:style-name="T52">Parkinson’s </text:span><text:span text:style-name="T49">disease: a randomised, controlled, double-blind, double-dummy </text:span><text:span text:style-name="T74">study. </text:span><text:span text:style-name="T48">Lancet Neurol. 2014; 13:</text:span><text:span text:style-name="T92"> </text:span><text:span text:style-name="T48">141–149.</text:span></text:p><text:p text:style-name="P50"><text:span text:style-name="T49">Fernandez</text:span><text:span text:style-name="T101"> </text:span><text:span text:style-name="T49">H.H.,</text:span><text:span text:style-name="T101"> </text:span><text:span text:style-name="T49">Vanagunas</text:span><text:span text:style-name="T101"> </text:span><text:span text:style-name="T49">A.,</text:span><text:span text:style-name="T101"> </text:span><text:span text:style-name="T49">Odin</text:span><text:span text:style-name="T101"> </text:span><text:span text:style-name="T61">P.</text:span><text:span text:style-name="T101"> </text:span><text:span text:style-name="T49">i</text:span><text:span text:style-name="T90"> </text:span><text:span text:style-name="T49">wsp.</text:span><text:span text:style-name="T101"> </text:span><text:span text:style-name="T49">Levodopa-carbidopa</text:span><text:span text:style-name="T101"> </text:span><text:span text:style-name="T49">intesti- nal</text:span><text:span text:style-name="T90"> </text:span><text:span text:style-name="T49">gel</text:span><text:span text:style-name="T90"> </text:span><text:span text:style-name="T49">in</text:span><text:span text:style-name="T90"> </text:span><text:span text:style-name="T49">advanced</text:span><text:span text:style-name="T87"> </text:span><text:span text:style-name="T49">Parkinson’s</text:span><text:span text:style-name="T90"> </text:span><text:span text:style-name="T49">disease</text:span><text:span text:style-name="T90"> </text:span><text:span text:style-name="T49">open-label</text:span><text:span text:style-name="T87"> </text:span><text:span text:style-name="T49">study:</text:span><text:span text:style-name="T90"> </text:span><text:span text:style-name="T49">Interim</text:span><text:span text:style-name="T90"> </text:span><text:span text:style-name="T49">results. </text:span><text:span text:style-name="T48">Parkinsonism Relat. Disord. 2013; 19: 339–345.</text:span></text:p><text:p text:style-name="P51"><text:span text:style-name="T53">Nyholm</text:span><text:span text:style-name="T84"> </text:span><text:span text:style-name="T52">D.,</text:span><text:span text:style-name="T84"> </text:span><text:span text:style-name="T53">Nilsson</text:span><text:span text:style-name="T61"> </text:span><text:span text:style-name="T53">Remahl</text:span><text:span text:style-name="T84"> </text:span><text:span text:style-name="T52">A.I.M.,</text:span><text:span text:style-name="T84"> </text:span><text:span text:style-name="T53">Dizdar</text:span><text:span text:style-name="T61"> </text:span><text:span text:style-name="T52">N.,</text:span><text:span text:style-name="T84"> </text:span><text:span text:style-name="T53">Constantinescu</text:span><text:span text:style-name="T84"> </text:span><text:span text:style-name="T53">R.,</text:span><text:span text:style-name="T61"> </text:span><text:span text:style-name="T53">Holmberg</text:span><text:span text:style-name="T84"> </text:span><text:span text:style-name="T53">B., </text:span><text:span text:style-name="T49">Jansson R. Duodenal levodopa infusion monotherapy vs oral </text:span><text:span text:style-name="T52">polyphar- </text:span><text:span text:style-name="T48">macy</text:span><text:span text:style-name="T88"> </text:span><text:span text:style-name="T48">in</text:span><text:span text:style-name="T88"> </text:span><text:span text:style-name="T48">advanced</text:span><text:span text:style-name="T88"> </text:span><text:span text:style-name="T48">Parkinson</text:span><text:span text:style-name="T88"> </text:span><text:span text:style-name="T48">disease.</text:span><text:span text:style-name="T88"> </text:span><text:span text:style-name="T48">Neurology</text:span><text:span text:style-name="T99"> </text:span><text:span text:style-name="T48">2005;</text:span><text:span text:style-name="T88"> </text:span><text:span text:style-name="T48">64:</text:span><text:span text:style-name="T88"> </text:span><text:span text:style-name="T48">216–223. Antonini</text:span><text:span text:style-name="T69"> </text:span><text:span text:style-name="T48">A.,</text:span><text:span text:style-name="T69"> </text:span><text:span text:style-name="T48">Isaias</text:span><text:span text:style-name="T69"> </text:span><text:span text:style-name="T48">I.U.,</text:span><text:span text:style-name="T69"> </text:span><text:span text:style-name="T48">Canesi</text:span><text:span text:style-name="T69"> </text:span><text:span text:style-name="T48">M.</text:span><text:span text:style-name="T69"> </text:span><text:span text:style-name="T48">i</text:span><text:span text:style-name="T69"> </text:span><text:span text:style-name="T48">wsp.</text:span><text:span text:style-name="T69"> </text:span><text:span text:style-name="T48">Duodenal</text:span><text:span text:style-name="T69"> </text:span><text:span text:style-name="T48">Levodopa</text:span><text:span text:style-name="T69"> </text:span><text:span text:style-name="T48">Infusion </text:span><text:span text:style-name="T49">for</text:span><text:span text:style-name="T56"> </text:span><text:span text:style-name="T49">Advanced</text:span><text:span text:style-name="T58"> </text:span><text:span text:style-name="T49">Parkinson’s</text:span><text:span text:style-name="T58"> </text:span><text:span text:style-name="T49">Disease:</text:span><text:span text:style-name="T56"> </text:span><text:span text:style-name="T49">12-Month</text:span><text:span text:style-name="T58"> </text:span><text:span text:style-name="T49">Treatment</text:span><text:span text:style-name="T58"> </text:span><text:span text:style-name="T49">Outcome.</text:span><text:span text:style-name="T58"> </text:span><text:span text:style-name="T63">Mov. </text:span><text:span text:style-name="T48">Disord. 2007; 22:</text:span><text:span text:style-name="T92"> </text:span><text:span text:style-name="T48">1145–1149.</text:span></text:p><text:p text:style-name="P40"><text:span text:style-name="T48">Pålhagen</text:span><text:span text:style-name="T57"> </text:span><text:span text:style-name="T48">S.E.,</text:span><text:span text:style-name="T55"> </text:span><text:span text:style-name="T48">Dizdar</text:span><text:span text:style-name="T57"> </text:span><text:span text:style-name="T48">N.,</text:span><text:span text:style-name="T57"> </text:span><text:span text:style-name="T48">Hauge</text:span><text:span text:style-name="T57"> T. </text:span><text:span text:style-name="T48">i</text:span><text:span text:style-name="T57"> </text:span><text:span text:style-name="T48">wsp.</text:span><text:span text:style-name="T57"> </text:span><text:span text:style-name="T48">Interim</text:span><text:span text:style-name="T57"> </text:span><text:span text:style-name="T48">analysis</text:span><text:span text:style-name="T57"> </text:span><text:span text:style-name="T48">of</text:span><text:span text:style-name="T57"> </text:span><text:span text:style-name="T94">long-term </text:span><text:span text:style-name="T49">intraduodenal levodopa infusion in advanced Parkinson disease. Acta </text:span><text:span text:style-name="T48">Neurol Scand 2012: 126:</text:span><text:span text:style-name="T92"> </text:span><text:span text:style-name="T48">e29–e33.</text:span></text:p><text:p text:style-name="P34"><text:span text:style-name="T48">Honig</text:span><text:span text:style-name="T99"> </text:span><text:span text:style-name="T48">H.,</text:span><text:span text:style-name="T80"> </text:span><text:span text:style-name="T48">Antonini</text:span><text:span text:style-name="T99"> </text:span><text:span text:style-name="T48">A.,</text:span><text:span text:style-name="T80"> </text:span><text:span text:style-name="T48">Martinez-Martin</text:span><text:span text:style-name="T99"> </text:span><text:span text:style-name="T100">P.</text:span><text:span text:style-name="T80"> </text:span><text:span text:style-name="T48">i</text:span><text:span text:style-name="T99"> </text:span><text:span text:style-name="T48">wsp.</text:span><text:span text:style-name="T80"> </text:span><text:span text:style-name="T48">Intrajejunal</text:span><text:span text:style-name="T99"> </text:span><text:span text:style-name="T48">levodopa </text:span><text:span text:style-name="T49">infusion</text:span><text:span text:style-name="T77"> </text:span><text:span text:style-name="T49">in</text:span><text:span text:style-name="T77"> </text:span><text:span text:style-name="T49">Parkinson’s</text:span><text:span text:style-name="T82"> </text:span><text:span text:style-name="T49">disease:</text:span><text:span text:style-name="T77"> </text:span><text:span text:style-name="T49">A</text:span><text:span text:style-name="T77"> </text:span><text:span text:style-name="T49">pilot</text:span><text:span text:style-name="T82"> </text:span><text:span text:style-name="T49">multicenter</text:span><text:span text:style-name="T77"> </text:span><text:span text:style-name="T49">study</text:span><text:span text:style-name="T82"> </text:span><text:span text:style-name="T49">of</text:span><text:span text:style-name="T77"> </text:span><text:span text:style-name="T49">effects</text:span><text:span text:style-name="T77"> </text:span><text:span text:style-name="T49">on</text:span><text:span text:style-name="T82"> </text:span><text:span text:style-name="T64">non-</text:span></text:p><text:p text:style-name="P50"><text:span text:style-name="T49">-motor</text:span><text:span text:style-name="T58"> </text:span><text:span text:style-name="T49">symptoms</text:span><text:span text:style-name="T58"> </text:span><text:span text:style-name="T49">and</text:span><text:span text:style-name="T58"> </text:span><text:span text:style-name="T49">quality</text:span><text:span text:style-name="T58"> </text:span><text:span text:style-name="T49">of</text:span><text:span text:style-name="T58"> </text:span><text:span text:style-name="T49">life.</text:span><text:span text:style-name="T58"> </text:span><text:span text:style-name="T52">Mov.</text:span><text:span text:style-name="T58"> </text:span><text:span text:style-name="T49">Disord.</text:span><text:span text:style-name="T58"> </text:span><text:span text:style-name="T49">2009;</text:span><text:span text:style-name="T58"> </text:span><text:span text:style-name="T49">24:</text:span><text:span text:style-name="T58"> </text:span><text:span text:style-name="T49">1468–1474. </text:span><text:span text:style-name="T48">Eggert</text:span><text:span text:style-name="T51"> </text:span><text:span text:style-name="T48">K.,</text:span><text:span text:style-name="T51"> </text:span><text:span text:style-name="T48">Schrader</text:span><text:span text:style-name="T94"> </text:span><text:span text:style-name="T48">C.,</text:span><text:span text:style-name="T51"> </text:span><text:span text:style-name="T48">Hahn</text:span><text:span text:style-name="T94"> </text:span><text:span text:style-name="T48">M.</text:span><text:span text:style-name="T51"> </text:span><text:span text:style-name="T48">i</text:span><text:span text:style-name="T94"> </text:span><text:span text:style-name="T48">wsp.</text:span><text:span text:style-name="T51"> </text:span><text:span text:style-name="T48">Continuous</text:span><text:span text:style-name="T94"> </text:span><text:span text:style-name="T48">Jejunal</text:span><text:span text:style-name="T51"> </text:span><text:span text:style-name="T48">Levodopa </text:span><text:span text:style-name="T49">Infusion</text:span><text:span text:style-name="T68"> </text:span><text:span text:style-name="T49">in</text:span><text:span text:style-name="T68"> </text:span><text:span text:style-name="T49">Patients</text:span><text:span text:style-name="T68"> </text:span><text:span text:style-name="T49">With</text:span><text:span text:style-name="T68"> </text:span><text:span text:style-name="T49">Advanced</text:span><text:span text:style-name="T68"> </text:span><text:span text:style-name="T49">Parkinson</text:span><text:span text:style-name="T68"> </text:span><text:span text:style-name="T49">Disease:</text:span><text:span text:style-name="T68"> </text:span><text:span text:style-name="T49">Practical</text:span><text:span text:style-name="T70"> </text:span><text:span text:style-name="T49">Aspects </text:span><text:span text:style-name="T50">and Outcome of Motor and Non-motor Complications. Clinical Neurophar- </text:span><text:span text:style-name="T48">macology 2008; 31:</text:span><text:span text:style-name="T92"> </text:span><text:span text:style-name="T48">151–166.</text:span></text:p></draw:text-box></draw:frame><draw:frame draw:style-name="fr1" text:anchor-type="char" svg:x="10.763cm" svg:y="2.408cm" svg:width="0.399cm" svg:height="0.388cm" draw:z-index="143"><draw:text-box><text:p text:style-name="P14"><text:span text:style-name="T48">37.</text:span></text:p></draw:text-box></draw:frame><draw:frame draw:style-name="fr1" text:anchor-type="char" svg:x="11.264cm" svg:y="2.408cm" svg:width="7.28cm" svg:height="8.77cm" draw:z-index="144"><draw:text-box><text:p text:style-name="P52"><text:span text:style-name="T49">Devos</text:span><text:span text:style-name="T82"> </text:span><text:span text:style-name="T49">D.,</text:span><text:span text:style-name="T82"> </text:span><text:span text:style-name="T49">French</text:span><text:span text:style-name="T82"> </text:span><text:span text:style-name="T52">DUODOPA</text:span><text:span text:style-name="T82"> </text:span><text:span text:style-name="T49">Study</text:span><text:span text:style-name="T82"> </text:span><text:span text:style-name="T49">Group.</text:span><text:span text:style-name="T82"> </text:span><text:span text:style-name="T49">Patient</text:span><text:span text:style-name="T82"> </text:span><text:span text:style-name="T49">Profile,</text:span><text:span text:style-name="T82"> </text:span><text:span text:style-name="T49">Indications,</text:span><text:span text:style-name="T82"> </text:span><text:span text:style-name="T49">Effi- cacy</text:span><text:span text:style-name="T56"> </text:span><text:span text:style-name="T49">and</text:span><text:span text:style-name="T58"> </text:span><text:span text:style-name="T49">Safety</text:span><text:span text:style-name="T58"> </text:span><text:span text:style-name="T49">of</text:span><text:span text:style-name="T56"> </text:span><text:span text:style-name="T49">Duodenal</text:span><text:span text:style-name="T58"> </text:span><text:span text:style-name="T49">Levodopa</text:span><text:span text:style-name="T58"> </text:span><text:span text:style-name="T49">Infusion</text:span><text:span text:style-name="T56"> </text:span><text:span text:style-name="T49">in</text:span><text:span text:style-name="T58"> </text:span><text:span text:style-name="T49">Advanced</text:span><text:span text:style-name="T58"> </text:span><text:span text:style-name="T49">Parkinson’s </text:span><text:span text:style-name="T48">Disease. </text:span><text:span text:style-name="T51">Mov. </text:span><text:span text:style-name="T48">Disord. 2009; 24:</text:span><text:span text:style-name="T102"> </text:span><text:span text:style-name="T48">993–1000.</text:span></text:p><text:p text:style-name="P53"><text:span text:style-name="T49">Zibetti M., Merola A., Artusi C.A. i wsp. Levodopa/carbidopa intestinal </text:span><text:span text:style-name="T48">gel</text:span><text:span text:style-name="T60"> </text:span><text:span text:style-name="T48">infusion</text:span><text:span text:style-name="T60"> </text:span><text:span text:style-name="T48">in</text:span><text:span text:style-name="T60"> </text:span><text:span text:style-name="T48">advanced</text:span><text:span text:style-name="T60"> </text:span><text:span text:style-name="T48">Parkinson’s</text:span><text:span text:style-name="T100"> </text:span><text:span text:style-name="T48">disease:</text:span><text:span text:style-name="T60"> </text:span><text:span text:style-name="T48">a</text:span><text:span text:style-name="T60"> </text:span><text:span text:style-name="T48">7-year</text:span><text:span text:style-name="T100"> </text:span><text:span text:style-name="T48">experience.</text:span><text:span text:style-name="T60"> </text:span><text:span text:style-name="T66">Eur. </text:span><text:span text:style-name="T48">J. Neuro. 2013; doi:</text:span><text:span text:style-name="T71"> </text:span><text:span text:style-name="T48">10.1111/ene.12309.</text:span></text:p><text:p text:style-name="P54"><text:span text:style-name="T48">Merola</text:span><text:span text:style-name="T69"> </text:span><text:span text:style-name="T48">A.,</text:span><text:span text:style-name="T62"> </text:span><text:span text:style-name="T48">Zibetti</text:span><text:span text:style-name="T62"> </text:span><text:span text:style-name="T48">M.,</text:span><text:span text:style-name="T62"> </text:span><text:span text:style-name="T48">Rizzone</text:span><text:span text:style-name="T62"> </text:span><text:span text:style-name="T48">M.G.</text:span><text:span text:style-name="T62"> </text:span><text:span text:style-name="T48">i</text:span><text:span text:style-name="T62"> </text:span><text:span text:style-name="T48">wsp.</text:span><text:span text:style-name="T62"> </text:span><text:span text:style-name="T48">Prospective</text:span><text:span text:style-name="T62"> </text:span><text:span text:style-name="T48">assessment</text:span><text:span text:style-name="T69"> of </text:span><text:span text:style-name="T49">peripheral</text:span><text:span text:style-name="T64"> </text:span><text:span text:style-name="T49">neuropathy</text:span><text:span text:style-name="T64"> </text:span><text:span text:style-name="T49">in</text:span><text:span text:style-name="T64"> </text:span><text:span text:style-name="T49">Duodopa-treated</text:span><text:span text:style-name="T64"> </text:span><text:span text:style-name="T49">parkinsonian</text:span><text:span text:style-name="T53"> </text:span><text:span text:style-name="T49">patients.</text:span><text:span text:style-name="T64"> </text:span><text:span text:style-name="T49">Acta </text:span><text:span text:style-name="T48">Neurol. Scand. 2014; 129:</text:span><text:span text:style-name="T92"> </text:span><text:span text:style-name="T48">e1–e5.</text:span></text:p><text:p text:style-name="P53"><text:span text:style-name="T48">Antonini</text:span><text:span text:style-name="T80"> </text:span><text:span text:style-name="T48">A.,</text:span><text:span text:style-name="T80"> </text:span><text:span text:style-name="T48">Mancini</text:span><text:span text:style-name="T55"> </text:span><text:span text:style-name="T62">F.,</text:span><text:span text:style-name="T80"> </text:span><text:span text:style-name="T48">Canesi</text:span><text:span text:style-name="T55"> </text:span><text:span text:style-name="T48">M.</text:span><text:span text:style-name="T80"> </text:span><text:span text:style-name="T48">i</text:span><text:span text:style-name="T55"> </text:span><text:span text:style-name="T48">wsp.</text:span><text:span text:style-name="T80"> </text:span><text:span text:style-name="T48">Duodenal</text:span><text:span text:style-name="T55"> </text:span><text:span text:style-name="T48">Levodopa</text:span><text:span text:style-name="T80"> </text:span><text:span text:style-name="T48">Infusion </text:span><text:span text:style-name="T49">Improves Quality of Life in Advanced Parkinson’s Disease. </text:span><text:span text:style-name="T52">Neurodege- </text:span><text:span text:style-name="T48">nerative Dis. 2008; 5:</text:span><text:span text:style-name="T92"> </text:span><text:span text:style-name="T48">244–246.</text:span></text:p><text:p text:style-name="P53"><text:span text:style-name="T48">Zibetti M., Merola A., Ricchi </text:span><text:span text:style-name="T69">V. </text:span><text:span text:style-name="T48">i wsp. Long-term duodenal</text:span><text:span text:style-name="T97"> </text:span><text:span text:style-name="T48">levodopa </text:span><text:span text:style-name="T49">infusion in Parkinson’s disease: a 3-year motor and cognitive</text:span><text:span text:style-name="T61"> </text:span><text:span text:style-name="T49">follow-up </text:span><text:span text:style-name="T48">study. J. Neurol. 2013; 260:</text:span><text:span text:style-name="T78"> </text:span><text:span text:style-name="T48">105–114.</text:span></text:p><text:p text:style-name="P37"><text:span text:style-name="T48">Fox S.H., Katzenschlager R., Lim </text:span><text:span text:style-name="T62">S.-Y. </text:span><text:span text:style-name="T48">i wsp. The Movement Disorder </text:span><text:span text:style-name="T49">Society Evidence-Based Medicine Review Update: Treatments for the </text:span><text:span text:style-name="T72">Motor Symptoms </text:span><text:span text:style-name="T48">of </text:span><text:span text:style-name="T72">Parkinson’s Disease. </text:span><text:span text:style-name="T48">Mov. </text:span><text:span text:style-name="T72">Disord. 2011; </text:span><text:span text:style-name="T71">26: </text:span><text:span text:style-name="T48">S3–S41.</text:span></text:p><text:p text:style-name="P50"><text:span text:style-name="T48">Ferreira</text:span><text:span text:style-name="T69"> </text:span><text:span text:style-name="T48">J.J.,</text:span><text:span text:style-name="T69"> </text:span><text:span text:style-name="T48">Katzenschlager</text:span><text:span text:style-name="T62"> </text:span><text:span text:style-name="T48">R.,</text:span><text:span text:style-name="T69"> </text:span><text:span text:style-name="T48">Bloem</text:span><text:span text:style-name="T62"> </text:span><text:span text:style-name="T48">B.R.</text:span><text:span text:style-name="T69"> </text:span><text:span text:style-name="T48">i</text:span><text:span text:style-name="T69"> </text:span><text:span text:style-name="T48">wsp.</text:span><text:span text:style-name="T62"> </text:span><text:span text:style-name="T48">Summary</text:span><text:span text:style-name="T69"> </text:span><text:span text:style-name="T48">of</text:span><text:span text:style-name="T62"> </text:span><text:span text:style-name="T48">the</text:span><text:span text:style-name="T69"> </text:span><text:span text:style-name="T48">re- </text:span><text:span text:style-name="T50">commendations of the EFNS/MDS-ES review on therapeutic management </text:span><text:span text:style-name="T48">of Parkinson’s disease. </text:span><text:span text:style-name="T54">Eur. </text:span><text:span text:style-name="T48">J. Neurol. 2013; 20:</text:span><text:span text:style-name="T51"> </text:span><text:span text:style-name="T48">5–15.</text:span></text:p><text:p text:style-name="P53"><text:span text:style-name="T48">Hughes</text:span><text:span text:style-name="T65"> </text:span><text:span text:style-name="T48">A.J.,</text:span><text:span text:style-name="T65"> </text:span><text:span text:style-name="T48">Daniel</text:span><text:span text:style-name="T65"> </text:span><text:span text:style-name="T48">S.E.,</text:span><text:span text:style-name="T65"> </text:span><text:span text:style-name="T48">Kilford</text:span><text:span text:style-name="T65"> </text:span><text:span text:style-name="T48">L.,</text:span><text:span text:style-name="T54"> </text:span><text:span text:style-name="T48">Lees</text:span><text:span text:style-name="T65"> </text:span><text:span text:style-name="T48">A.J.</text:span><text:span text:style-name="T65"> </text:span><text:span text:style-name="T48">Accuracy</text:span><text:span text:style-name="T65"> </text:span><text:span text:style-name="T48">of</text:span><text:span text:style-name="T65"> </text:span><text:span text:style-name="T48">clinical</text:span><text:span text:style-name="T54"> </text:span><text:span text:style-name="T48">diag- nosis</text:span><text:span text:style-name="T100"> </text:span><text:span text:style-name="T48">of</text:span><text:span text:style-name="T91"> </text:span><text:span text:style-name="T48">idiopathic</text:span><text:span text:style-name="T100"> </text:span><text:span text:style-name="T48">Parkinson’s</text:span><text:span text:style-name="T91"> </text:span><text:span text:style-name="T48">disease.</text:span><text:span text:style-name="T91"> </text:span><text:span text:style-name="T48">A</text:span><text:span text:style-name="T100"> </text:span><text:span text:style-name="T48">clinico-pathological</text:span><text:span text:style-name="T91"> </text:span><text:span text:style-name="T48">study</text:span><text:span text:style-name="T100"> </text:span><text:span text:style-name="T62">of </text:span><text:span text:style-name="T48">100 cases. JNNP 1992; 55:</text:span><text:span text:style-name="T103"> </text:span><text:span text:style-name="T48">181–184.</text:span></text:p><text:p text:style-name="P53"><text:span text:style-name="T48">Hauser</text:span><text:span text:style-name="T60"> </text:span><text:span text:style-name="T48">R.A.,</text:span><text:span text:style-name="T60"> </text:span><text:span text:style-name="T48">Friedlander</text:span><text:span text:style-name="T60"> </text:span><text:span text:style-name="T48">J.,</text:span><text:span text:style-name="T100"> </text:span><text:span text:style-name="T48">Zesiewicz</text:span><text:span text:style-name="T60"> </text:span><text:span text:style-name="T65">T.A.</text:span><text:span text:style-name="T60"> </text:span><text:span text:style-name="T48">i</text:span><text:span text:style-name="T60"> </text:span><text:span text:style-name="T48">wsp.</text:span><text:span text:style-name="T60"> </text:span><text:span text:style-name="T48">A</text:span><text:span text:style-name="T100"> </text:span><text:span text:style-name="T48">home</text:span><text:span text:style-name="T60"> </text:span><text:span text:style-name="T48">diary</text:span><text:span text:style-name="T60"> </text:span><text:span text:style-name="T48">to</text:span><text:span text:style-name="T60"> </text:span><text:span text:style-name="T51">assess </text:span><text:span text:style-name="T49">functional</text:span><text:span text:style-name="T89"> </text:span><text:span text:style-name="T49">status</text:span><text:span text:style-name="T98"> </text:span><text:span text:style-name="T49">in</text:span><text:span text:style-name="T89"> </text:span><text:span text:style-name="T49">patients</text:span><text:span text:style-name="T98"> </text:span><text:span text:style-name="T49">with</text:span><text:span text:style-name="T98"> </text:span><text:span text:style-name="T49">Parkinson’s</text:span><text:span text:style-name="T89"> </text:span><text:span text:style-name="T49">disease</text:span><text:span text:style-name="T98"> </text:span><text:span text:style-name="T49">with</text:span><text:span text:style-name="T98"> </text:span><text:span text:style-name="T49">motor</text:span><text:span text:style-name="T89"> </text:span><text:span text:style-name="T52">fluctua- </text:span><text:span text:style-name="T48">tions</text:span><text:span text:style-name="T62"> </text:span><text:span text:style-name="T48">and</text:span><text:span text:style-name="T75"> </text:span><text:span text:style-name="T48">dyskinesia.</text:span><text:span text:style-name="T75"> </text:span><text:span text:style-name="T48">Clin.</text:span><text:span text:style-name="T75"> </text:span><text:span text:style-name="T48">Neuropharmacol.</text:span><text:span text:style-name="T75"> </text:span><text:span text:style-name="T48">2000;</text:span><text:span text:style-name="T75"> </text:span><text:span text:style-name="T48">23:</text:span><text:span text:style-name="T75"> </text:span><text:span text:style-name="T48">75–81.</text:span></text:p></draw:text-box></draw:frame><draw:frame draw:style-name="fr1" text:anchor-type="char" svg:x="2.464cm" svg:y="3.036cm" svg:width="0.399cm" svg:height="0.388cm" draw:z-index="145"><draw:text-box><text:p text:style-name="P14"><text:span text:style-name="T48">29.</text:span></text:p></draw:text-box></draw:frame><draw:frame draw:style-name="fr1" text:anchor-type="char" svg:x="10.763cm" svg:y="3.341cm" svg:width="0.399cm" svg:height="0.388cm" draw:z-index="146"><draw:text-box><text:p text:style-name="P14"><text:span text:style-name="T48">38.</text:span></text:p></draw:text-box></draw:frame><draw:frame draw:style-name="fr1" text:anchor-type="char" svg:x="2.464cm" svg:y="3.978cm" svg:width="0.399cm" svg:height="0.388cm" draw:z-index="147"><draw:text-box><text:p text:style-name="P14"><text:span text:style-name="T48">30.</text:span></text:p></draw:text-box></draw:frame><draw:frame draw:style-name="fr1" text:anchor-type="char" svg:x="10.763cm" svg:y="4.27cm" svg:width="0.399cm" svg:height="0.388cm" draw:z-index="148"><draw:text-box><text:p text:style-name="P14"><text:span text:style-name="T48">39.</text:span></text:p></draw:text-box></draw:frame><draw:frame draw:style-name="fr1" text:anchor-type="char" svg:x="10.763cm" svg:y="5.202cm" svg:width="0.399cm" svg:height="0.388cm" draw:z-index="149"><draw:text-box><text:p text:style-name="P14"><text:span text:style-name="T48">40.</text:span></text:p></draw:text-box></draw:frame><draw:frame draw:style-name="fr1" text:anchor-type="char" svg:x="2.464cm" svg:y="5.226cm" svg:width="0.399cm" svg:height="0.388cm" draw:z-index="150"><draw:text-box><text:p text:style-name="P14"><text:span text:style-name="T48">31.</text:span></text:p></draw:text-box></draw:frame><draw:frame draw:style-name="fr1" text:anchor-type="char" svg:x="10.763cm" svg:y="6.135cm" svg:width="0.399cm" svg:height="0.388cm" draw:z-index="151"><draw:text-box><text:p text:style-name="P14"><text:span text:style-name="T48">41.</text:span></text:p></draw:text-box></draw:frame><draw:frame draw:style-name="fr1" text:anchor-type="char" svg:x="2.464cm" svg:y="6.158cm" svg:width="0.399cm" svg:height="0.388cm" draw:z-index="152"><draw:text-box><text:p text:style-name="P14"><text:span text:style-name="T48">32.</text:span></text:p></draw:text-box></draw:frame><draw:frame draw:style-name="fr1" text:anchor-type="char" svg:x="10.763cm" svg:y="7.064cm" svg:width="0.399cm" svg:height="0.388cm" draw:z-index="153"><draw:text-box><text:p text:style-name="P14"><text:span text:style-name="T48">42.</text:span></text:p></draw:text-box></draw:frame><draw:frame draw:style-name="fr1" text:anchor-type="char" svg:x="2.464cm" svg:y="7.091cm" svg:width="0.399cm" svg:height="0.388cm" draw:z-index="154"><draw:text-box><text:p text:style-name="P14"><text:span text:style-name="T48">33.</text:span></text:p></draw:text-box></draw:frame><draw:frame draw:style-name="fr1" text:anchor-type="char" svg:x="2.464cm" svg:y="8.02cm" svg:width="0.399cm" svg:height="0.388cm" draw:z-index="155"><draw:text-box><text:p text:style-name="P14"><text:span text:style-name="T48">34.</text:span></text:p></draw:text-box></draw:frame><draw:frame draw:style-name="fr1" text:anchor-type="char" svg:x="10.763cm" svg:y="8.306cm" svg:width="0.399cm" svg:height="0.388cm" draw:z-index="156"><draw:text-box><text:p text:style-name="P14"><text:span text:style-name="T48">43.</text:span></text:p></draw:text-box></draw:frame><draw:frame draw:style-name="fr1" text:anchor-type="char" svg:x="2.464cm" svg:y="8.952cm" svg:width="0.399cm" svg:height="0.388cm" draw:z-index="157"><draw:text-box><text:p text:style-name="P14"><text:span text:style-name="T48">35.</text:span></text:p></draw:text-box></draw:frame><draw:frame draw:style-name="fr1" text:anchor-type="char" svg:x="10.763cm" svg:y="9.237cm" svg:width="0.399cm" svg:height="0.388cm" draw:z-index="158"><draw:text-box><text:p text:style-name="P14"><text:span text:style-name="T48">44.</text:span></text:p></draw:text-box></draw:frame><draw:frame draw:style-name="fr1" text:anchor-type="char" svg:x="2.464cm" svg:y="9.885cm" svg:width="0.399cm" svg:height="0.388cm" draw:z-index="159"><draw:text-box><text:p text:style-name="P14"><text:span text:style-name="T48">36.</text:span></text:p></draw:text-box></draw:frame><draw:frame draw:style-name="fr1" text:anchor-type="char" svg:x="10.763cm" svg:y="10.169cm" svg:width="0.399cm" svg:height="0.388cm" draw:z-index="160"><draw:text-box><text:p text:style-name="P14"><text:span text:style-name="T48">45.</text:span></text:p></draw:text-box></draw:frame><draw:frame draw:style-name="fr1" text:anchor-type="char" svg:x="9.37cm" svg:y="26.467cm" svg:width="2.26cm" svg:height="0.326cm" draw:z-index="161"><draw:text-box><text:p text:style-name="P8"><text:a xlink:type="simple" xlink:href="http://www.ppn.viamedica.pl/" text:style-name="ListLabel_20_6" text:visited-style-name="ListLabel_20_6"><text:span text:style-name="T43">www.ppn.viamedica.pl</text:span></text:a></text:p></draw:text-box></draw:frame><draw:frame draw:style-name="fr1" text:anchor-type="char" svg:x="2.464cm" svg:y="26.631cm" svg:width="0.483cm" svg:height="0.554cm" draw:z-index="162"><draw:text-box><text:p text:style-name="P7"><text:span text:style-name="T17">22</text:span></text:p></draw:text-box></draw:frame><draw:frame draw:style-name="fr1" text:anchor-type="char" svg:x="2.499cm" svg:y="1.416cm" svg:width="16cm" svg:height="0.423cm" draw:z-index="163"><draw:text-box><text:p text:style-name="P72"/></draw:text-box></draw:frame><draw:frame draw:style-name="fr1" text:anchor-type="char" svg:x="2.499cm" svg:y="26.107cm" svg:width="16cm" svg:height="0.423cm" draw:z-index="164"><draw:text-box><text:p text:style-name="P7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mbria1"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6351"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33%"/>
    </style:style>
    <style:style style:name="ListLabel_20_2" style:display-name="ListLabel 2" style:family="text">
      <style:text-properties fo:color="#231f20" style:font-name="Verdana" fo:font-family="Verdana" style:font-family-generic="roman" style:font-pitch="variable" fo:font-size="6pt" style:font-size-asian="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231f20" style:font-name="Tahoma" fo:font-family="Tahoma" style:font-family-generic="roman" style:font-pitch="variable" fo:font-size="6pt" style:font-size-asian="6pt" style:text-scale="110%"/>
    </style:style>
    <style:style style:name="ListLabel_20_4" style:display-name="ListLabel 4" style:family="text">
      <style:text-properties fo:color="#ffffff" style:font-name="Tahoma" fo:font-family="Tahoma" style:font-family-generic="roman" style:font-pitch="variable" fo:font-size="8pt" style:font-size-asian="8pt"/>
    </style:style>
    <style:style style:name="ListLabel_20_5" style:display-name="ListLabel 5" style:family="text">
      <style:text-properties fo:color="#ffffff" style:font-name="Tahoma" fo:font-family="Tahoma" style:font-family-generic="roman" style:font-pitch="variable" fo:font-size="8pt" style:font-size-asian="8pt" style:text-scale="105%"/>
    </style:style>
    <style:style style:name="ListLabel_20_6" style:display-name="ListLabel 6" style:family="text">
      <style:text-properties fo:color="#231f20" style:font-name="Tahoma" fo:font-family="Tahoma" style:font-family-generic="roman" style:font-pitch="variable" fo:font-size="6pt" style:font-size-asian="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cm" fo:margin-left="0.436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4cm" fo:margin-left="1.157cm"/>
        </style:list-level-properties>
      </text:list-level-style-bullet>
      <text:list-level-style-bullet text:level="3" style:num-suffix="•" text:bullet-char="•">
        <style:list-level-properties text:list-level-position-and-space-mode="label-alignment">
          <style:list-level-label-alignment text:label-followed-by="listtab" fo:text-indent="-0.4cm" fo:margin-left="1.893cm"/>
        </style:list-level-properties>
      </text:list-level-style-bullet>
      <text:list-level-style-bullet text:level="4" style:num-suffix="•" text:bullet-char="•">
        <style:list-level-properties text:list-level-position-and-space-mode="label-alignment">
          <style:list-level-label-alignment text:label-followed-by="listtab" fo:text-indent="-0.4cm" fo:margin-left="2.626cm"/>
        </style:list-level-properties>
      </text:list-level-style-bullet>
      <text:list-level-style-bullet text:level="5" style:num-suffix="•" text:bullet-char="•">
        <style:list-level-properties text:list-level-position-and-space-mode="label-alignment">
          <style:list-level-label-alignment text:label-followed-by="listtab" fo:text-indent="-0.4cm" fo:margin-left="3.362cm"/>
        </style:list-level-properties>
      </text:list-level-style-bullet>
      <text:list-level-style-bullet text:level="6" style:num-suffix="•" text:bullet-char="•">
        <style:list-level-properties text:list-level-position-and-space-mode="label-alignment">
          <style:list-level-label-alignment text:label-followed-by="listtab" fo:text-indent="-0.4cm" fo:margin-left="4.096cm"/>
        </style:list-level-properties>
      </text:list-level-style-bullet>
      <text:list-level-style-bullet text:level="7" style:num-suffix="•" text:bullet-char="•">
        <style:list-level-properties text:list-level-position-and-space-mode="label-alignment">
          <style:list-level-label-alignment text:label-followed-by="listtab" fo:text-indent="-0.4cm" fo:margin-left="4.831cm"/>
        </style:list-level-properties>
      </text:list-level-style-bullet>
      <text:list-level-style-bullet text:level="8" style:num-suffix="•" text:bullet-char="•">
        <style:list-level-properties text:list-level-position-and-space-mode="label-alignment">
          <style:list-level-label-alignment text:label-followed-by="listtab" fo:text-indent="-0.4cm" fo:margin-left="5.565cm"/>
        </style:list-level-properties>
      </text:list-level-style-bullet>
      <text:list-level-style-bullet text:level="9" style:num-suffix="•" text:bullet-char="•">
        <style:list-level-properties text:list-level-position-and-space-mode="label-alignment">
          <style:list-level-label-alignment text:label-followed-by="listtab" fo:text-indent="-0.4cm" fo:margin-left="6.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9.016cm" style:num-format="1" style:print-orientation="portrait" fo:margin-top="1.094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9.016cm" style:num-format="1" style:print-orientation="portrait" fo:margin-top="1.341cm" fo:margin-bottom="0.494cm" fo:margin-left="1.764cm" fo:margin-right="1.764cm" style:writing-mode="lr-tb" style:layout-grid-color="#c0c0c0" style:layout-grid-lines="271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514cm" fo:page-height="29.016cm" style:num-format="1" style:print-orientation="portrait" fo:margin-top="1.411cm" fo:margin-bottom="0.494cm" fo:margin-left="1.764cm" fo:margin-right="1.764cm" style:writing-mode="lr-tb" style:layout-grid-color="#c0c0c0" style:layout-grid-lines="271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zej Bogucki</meta:initial-creator>
    <meta:keyword>zaawansowana</meta:keyword>
    <meta:keyword>choroba</meta:keyword>
    <meta:keyword>Parkinsona</meta:keyword>
    <meta:keyword>głęboka</meta:keyword>
    <meta:keyword>stymulacja</meta:keyword>
    <meta:keyword>mózgu</meta:keyword>
    <meta:keyword>podskówne</meta:keyword>
    <meta:keyword>wlewy</meta:keyword>
    <meta:keyword>apomorfiny</meta:keyword>
    <meta:keyword>dojelitowe</meta:keyword>
    <meta:keyword>wlewy</meta:keyword>
    <meta:keyword>lewodopy</meta:keyword>
    <meta:keyword>kwalifikacja</meta:keyword>
    <meta:keyword>pacjentów</meta:keyword>
    <dc:subject>neurologia, nauki medyczne</dc:subject>
    <dc:title>Leczenie zaawansowanej choroby Parkinsona — rekomendacje Polskiego Towarzystwa Choroby Parkinsona i Innych Zaburzeń Ruchowych</dc:title>
    <meta:creation-date>2020-09-01T07:06:51</meta:creation-date>
    <dc:date>2020-09-01T07:06:51</dc:date>
    <meta:editing-duration>P0D</meta:editing-duration>
    <meta:generator>LibreOffice/6.3.0.4$Windows_x86 LibreOffice_project/057fc023c990d676a43019934386b85b21a9ee99</meta:generator>
    <meta:document-statistic meta:table-count="0" meta:image-count="1" meta:object-count="0" meta:page-count="8" meta:paragraph-count="244" meta:word-count="5043" meta:character-count="37419" meta:non-whitespace-character-count="32507"/>
    <meta:user-defined meta:name="AppVersion">12.0000</meta:user-defined>
    <meta:user-defined meta:name="Created" meta:value-type="date">2014-05-2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9-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