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Lucida Sans Unicode" svg:font-family="'Lucida Sans Unicod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53cm" loext:contextual-spacing="false" fo:line-height="107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282cm" loext:contextual-spacing="false" fo:line-height="111%" fo:text-align="justify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loext:graphic-properties draw:fill="solid" draw:fill-color="#b8b7b9" draw:opacity="100%"/>
      <style:paragraph-properties fo:margin-left="0cm" fo:margin-right="0cm" fo:margin-top="0cm" fo:margin-bottom="0cm" loext:contextual-spacing="false" fo:line-height="100%" fo:text-align="start" style:justify-single-word="false" fo:text-indent="1.129cm" style:auto-text-indent="false" style:page-number="auto" fo:background-color="#b8b7b9" fo:padding-left="0cm" fo:padding-right="0cm" fo:padding-top="0cm" fo:padding-bottom="0.263cm" fo:border="0.06pt solid #b8b7b9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282cm" loext:contextual-spacing="false" fo:line-height="118%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6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0%" fo:text-align="justify" style:justify-single-word="false" fo:text-indent="0.45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line-height="110%" fo:text-align="justify" style:justify-single-word="false" fo:text-indent="0.459cm" style:auto-text-indent="false" style:page-number="auto"/>
    </style:style>
    <style:style style:name="P25" style:family="paragraph" style:parent-style-name="Standard" style:master-page-name="PageStyle0">
      <style:paragraph-properties fo:line-height="0.002cm" style:page-number="auto"/>
    </style:style>
    <style:style style:name="P26" style:family="paragraph" style:parent-style-name="Standard" style:master-page-name="PageStyle1">
      <style:paragraph-properties fo:line-height="0.002cm" style:page-number="auto"/>
    </style:style>
    <style:style style:name="P27" style:family="paragraph" style:parent-style-name="Standard" style:master-page-name="PageStyle2">
      <style:paragraph-properties fo:line-height="0.002cm" style:page-number="auto"/>
    </style:style>
    <style:style style:name="P28" style:family="paragraph" style:parent-style-name="Standard" style:master-page-name="PageStyle3">
      <style:paragraph-properties fo:line-height="0.002cm" style:page-number="auto"/>
    </style:style>
    <style:style style:name="P29" style:family="paragraph" style:parent-style-name="Standard" style:master-page-name="PageStyle4">
      <style:paragraph-properties fo:line-height="0.002cm" style:page-number="auto"/>
    </style:style>
    <style:style style:name="P30" style:family="paragraph" style:parent-style-name="Standard" style:master-page-name="PageStyle5">
      <style:paragraph-properties fo:line-height="0.002cm" style:page-number="auto"/>
    </style:style>
    <style:style style:name="P31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94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59cm" style:auto-text-indent="false" style:page-number="auto"/>
    </style:style>
    <style:style style:name="P35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8" style:family="paragraph" style:parent-style-name="Tekst_20_treści" style:list-style-name="L3" style:master-page-name="">
      <style:paragraph-properties fo:margin-left="0cm" fo:margin-right="0cm" fo:margin-top="0cm" fo:margin-bottom="0.353cm" loext:contextual-spacing="false" fo:text-align="start" style:justify-single-word="false" fo:text-indent="0cm" style:auto-text-indent="false" style:page-number="auto"/>
    </style:style>
    <style:style style:name="P39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30%" fo:text-align="justify" style:justify-single-word="false" fo:text-indent="-0.459cm" style:auto-text-indent="false" style:page-number="auto">
        <style:tab-stops>
          <style:tab-stop style:position="-0.028cm"/>
        </style:tab-stops>
      </style:paragraph-properties>
    </style:style>
    <style:style style:name="P40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1cm"/>
        </style:tab-stops>
      </style:paragraph-properties>
    </style:style>
    <style:style style:name="P41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42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3cm"/>
        </style:tab-stops>
      </style:paragraph-properties>
    </style:style>
    <style:style style:name="P43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1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prefix="[31," style:num-suffix="]" style:num-format="1" text:start-value="3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prefix="[13, 30," style:num-suffix="]" style:num-format="1" text:start-value="3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prefix="[14, 17, 19," style:num-suffix="]" style:num-format="1" text:start-value="3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5"/>
        <text:p text:style-name="P2"><draw:frame draw:style-name="fr1" draw:name="Ramka1" text:anchor-type="paragraph" svg:x="7.586cm" svg:y="1.178cm" draw:z-index="0"><draw:text-box fo:min-height="0.508cm" fo:min-width="11.896cm"><text:p text:style-name="P14"><text:span text:style-name="CharStyle5"><text:span text:style-name="T5">PRACE POGLĄDOWE</text:span></text:span></text:p></draw:text-box></draw:frame><draw:frame draw:style-name="fr1" draw:name="1" text:anchor-type="paragraph" svg:x="1.508cm" svg:y="2.88cm" svg:width="2.87cm" svg:height="1.067cm" draw:z-index="1"><draw:text-box><text:p text:style-name="P4"><text:span text:style-name="CharStyle7">Barbara MACURA</text:span><text:span text:style-name="CharStyle7"><text:span text:style-name="T1">1</text:span></text:span></text:p><text:p text:style-name="P4"><text:span text:style-name="CharStyle7">Piotr SURA</text:span><text:span text:style-name="CharStyle7"><text:span text:style-name="T1">1</text:span></text:span></text:p><text:p text:style-name="P4"><text:span text:style-name="CharStyle7">Marian SZCZEPANIK</text:span><text:span text:style-name="CharStyle7"><text:span text:style-name="T1">2</text:span></text:span></text:p></draw:text-box></draw:frame><draw:frame draw:style-name="fr1" draw:name="2" text:anchor-type="paragraph" svg:x="7.586cm" svg:y="2.727cm" svg:width="11.896cm" svg:height="1.415cm" draw:z-index="2"><draw:text-box><text:h text:style-name="P35" text:outline-level="1"><text:bookmark-start text:name="bookmark2"/><text:bookmark-start text:name="bookmark1"/><text:bookmark-start text:name="bookmark0"/><text:span text:style-name="CharStyle9">Rola otyłości w zaburzeniach płodności męskiej</text:span><text:bookmark-end text:name="bookmark2"/><text:bookmark-end text:name="bookmark1"/><text:bookmark-end text:name="bookmark0"/></text:h></draw:text-box></draw:frame><draw:frame draw:style-name="fr1" draw:name="3" text:anchor-type="paragraph" svg:x="1.475cm" svg:y="5.556cm" svg:width="5.757cm" svg:height="3.801cm" draw:z-index="3"><draw:text-box><text:p text:style-name="P4"><text:span text:style-name="CharStyle7"><text:span text:style-name="T1">1</text:span></text:span><text:span text:style-name="CharStyle7">Zaktad Biologii Rozwoju Człowieka, Wydział Nauk o Zdrowiu Uniwersytet Jagielloński Collegium Medicum, Kraków</text:span></text:p><text:p text:style-name="P4"><text:span text:style-name="CharStyle7">Kierownik: </text:span></text:p><text:p text:style-name="P10"><text:span text:style-name="CharStyle7">Dr hab. Piotr Sura</text:span></text:p><text:p text:style-name="P5"><text:span text:style-name="CharStyle7"><text:span text:style-name="T1">2</text:span></text:span><text:span text:style-name="CharStyle7">Katedra Biologii Medycznej, Wydział Nauk o Zdrowiu Uniwersytet Jagielloński Collegium Medicum, Kraków</text:span></text:p><text:p text:style-name="P5"><text:span text:style-name="CharStyle7">Kierownik: </text:span></text:p><text:p text:style-name="P5"><text:span text:style-name="CharStyle7">Prof, dr hab. n. med. Marian Szczepanik</text:span></text:p></draw:text-box></draw:frame><draw:frame draw:style-name="fr1" draw:name="4" text:anchor-type="paragraph" svg:x="1.457cm" svg:y="10.28cm" svg:width="3.327cm" svg:height="3.03cm" draw:z-index="4"><draw:text-box><text:p text:style-name="P8"><text:span text:style-name="CharStyle12"><text:span text:style-name="T2">Dodatkowe słowa kluczowe: </text:span></text:span></text:p><text:p text:style-name="P4"><text:span text:style-name="CharStyle7">otyłość</text:span></text:p><text:p text:style-name="P4"><text:span text:style-name="CharStyle7">niepłodność</text:span></text:p><text:p text:style-name="P10"><text:span text:style-name="CharStyle7">układ rozrodczy męski</text:span></text:p><text:p text:style-name="P8"><text:span text:style-name="CharStyle12">Additional keywords: </text:span></text:p><text:p text:style-name="P4"><text:span text:style-name="CharStyle7"><text:span text:style-name="T3">obesity</text:span></text:span></text:p><text:p text:style-name="P4"><text:span text:style-name="CharStyle7"><text:span text:style-name="T3">infertility</text:span></text:span></text:p><text:p text:style-name="P4"><text:span text:style-name="CharStyle7"><text:span text:style-name="T3">male reproductive system</text:span></text:span></text:p></draw:text-box></draw:frame><draw:frame draw:style-name="fr1" draw:name="5" text:anchor-type="paragraph" svg:x="1.423cm" svg:y="23.479cm" svg:width="5.156cm" svg:height="1.431cm" draw:z-index="5"><draw:text-box><text:p text:style-name="P10"><text:span text:style-name="CharStyle7">Autorzy nie deklarują konfliktu interesów</text:span></text:p><text:p text:style-name="P4"><text:span text:style-name="CharStyle7">Otrzymano: 07. 07. 2018</text:span></text:p><text:p text:style-name="P4"><text:span text:style-name="CharStyle7">Zaakceptowano: 24. 02. 2019</text:span></text:p></draw:text-box></draw:frame><draw:frame draw:style-name="fr1" draw:name="6" text:anchor-type="paragraph" svg:x="1.415cm" svg:y="25.538cm" svg:width="5.401cm" svg:height="1.778cm" draw:z-index="6"><draw:text-box><text:p text:style-name="P9"><text:span text:style-name="CharStyle7">Adres do korespondencji: </text:span></text:p><text:p text:style-name="P5"><text:span text:style-name="CharStyle7">Zakład Biologii Rozwoju Człowieka UJ CM ul. Kopernika 7, 31-034 Kraków tel. /fax: 12 422 99 49</text:span></text:p><text:p text:style-name="P5"><text:span text:style-name="CharStyle7">e-mail: </text:span><text:a xlink:type="simple" xlink:href="mailto:barbara.macura@uj.edu.pl" text:style-name="Internet_20_link" text:visited-style-name="Visited_20_Internet_20_Link"><text:span text:style-name="CharStyle7"><text:span text:style-name="T3">barbara. macura@uj. edu. pl</text:span></text:span></text:a></text:p></draw:text-box></draw:frame><draw:frame draw:style-name="fr1" draw:name="7" text:anchor-type="paragraph" svg:x="7.586cm" svg:y="5.547cm" svg:width="5.833cm" svg:height="21.777cm" draw:z-index="7"><draw:text-box><text:p text:style-name="P15"><text:span text:style-name="CharStyle13">Otyłość i niepłodność to jedne z najpowszechniejszych problemów zdrowia publicznego obecnych cza­sów. Okazuje się, że te dwa nieko­rzystne zjawiska zdrowotne są ze sobą w pewnym stopniu fizjologicz­nie i biochemicznie powiązane. Pro­blem ten u mężczyzn został znacznie słabiej przebadany, niż u kobiet. </text:span></text:p><text:p text:style-name="P15"><text:span text:style-name="CharStyle13">U osób otyłych zaobserwowano zmiany hormonalne, zapalne oraz metaboliczne. Liczne badania wy­kazały znaczący wpływ otyłości na funkcjonowanie osi hormonalnej podwzgórze-przysadka-gonady. Za­obserwowano również u otyłych osób zmiany w ilości produkowanych przez tkankę tłuszczową substancji o dzia­łaniu hormonalnym- leptyny i adi- ponektyny. Jak wykazano, u otyłych osób dochodzi do powstania prze­wlekłego stanu zapalnego o niskim nasileniu </text:span><text:span text:style-name="CharStyle13"><text:span text:style-name="T3">(low- grade inflammation) </text:span></text:span><text:span text:style-name="CharStyle13">oraz wzrostu produkcji cytokin pro- zapalnych. Prowadzi to do zaburzeń w funkcjonowaniu męskiego układu rozrodczego. Wszystkie te czynniki powodują ostatecznie spadek jako­ści nasienia. Otyłość powoduje rów­nież zmiany epigenetyczne i bioche­miczne w plemnikach. Prowadzi to do zaburzeń w embriogenezie oraz negatywnego wpływu na zdrowie po­tomstwa. </text:span></text:p><text:p text:style-name="P18"><text:span text:style-name="CharStyle13">Zależności biologiczne pomiędzy zaburzeniami płodności a otyłością można rozpatrywać na wielu płasz­czyznach i w wielu aspektach. Trwa­jąca epidemia otyłości i zaburzeń płodności będzie powodowała coraz szersze badania nad łączącymi je bio­logicznymi i molekularnymi zależno­ściami. </text:span></text:p><text:p text:style-name="P16"><text:span text:style-name="CharStyle13">Otyłość a zaburzenia płodności</text:span></text:p><text:p text:style-name="P16"><text:span text:style-name="CharStyle7">Otyłość i niepłodność to jedne z naj­powszechniejszych problemów zdrowia publicznego obecnych czasów i według najnowszych danych, występowanie tych chorób społecznych może być ze sobą po­wiązane. </text:span></text:p><text:p text:style-name="P16"><text:span text:style-name="CharStyle7">Według danych z Narodowego Instytu­tu Zdrowia Publicznego nadwaga i otyłość dotyczy około 62-68% mężczyzn i 46-60% kobiet w Polsce. Wskaźnik masy ciała </text:span><text:span text:style-name="CharStyle7"><text:span text:style-name="T3">(Body Mass Index; </text:span></text:span><text:span text:style-name="CharStyle7">BMI) jest obliczany po­przez podzielenie masy ciała podanej w ki­logramach przez kwadrat wzrostu podane-</text:span></text:p></draw:text-box></draw:frame><draw:frame draw:style-name="fr1" draw:name="8" text:anchor-type="paragraph" svg:x="13.734cm" svg:y="5.547cm" svg:width="5.749cm" svg:height="13.047cm" draw:z-index="8"><draw:text-box><text:p text:style-name="P20"><text:span text:style-name="CharStyle13"><text:span text:style-name="T3">Obesity and infertility are regar­ded recently as most frequent health problems. Both phenomena are in certain degree physically and bioche­mically linked, however this problem was more poorly investigated in ma­les than females. </text:span></text:span></text:p><text:p text:style-name="P20"><text:span text:style-name="CharStyle13"><text:span text:style-name="T3">Hormonal, inflammatory and metabolic changes are observed in obese persons. The research results show that significant obesity alters the hypothalamic-pituitary-gonadal axis. Changes also were found in level of adipose-tissue derived hormonal factors, like leptin and adiponectin, causing in obese persons a chronic inflammation and enhanced produc­tion of proinflammatory cytokines which may lead to disorders of male reproductive system. All those fac­tors in consequence reduce semen parameters. Obesity causes epigene­tic and biochemical changes in sper­matozoa and thus future disorders in embryogenesis, which have negative effect on the offsprings’-health. </text:span></text:span></text:p><text:p text:style-name="P20"><text:span text:style-name="CharStyle13"><text:span text:style-name="T3">Biological correlations between fertility disorders and obesity sho­uld be tackled on different grounds and aspects. Ongoing obesity epide­mic and fertility problems will force a more detailed research on biologi­cal and molecular dependences of these phenomena. </text:span></text:span></text:p></draw:text-box></draw:frame><draw:frame draw:style-name="fr1" draw:name="9" text:anchor-type="paragraph" svg:x="13.734cm" svg:y="22.269cm" svg:width="5.749cm" svg:height="5.038cm" draw:z-index="9"><draw:text-box><text:p text:style-name="P6"><text:span text:style-name="CharStyle7">go w metrach (BMI= masa(kg)/wzrost</text:span><text:span text:style-name="CharStyle7"><text:span text:style-name="T1">2</text:span></text:span><text:span text:style-name="CharStyle7">(m)). U osoby z nadwagą współczynnik BMI jest równy lub wyższy niż 25, a u osoby otyłej jest równy lub wyższy niż 30. Niepokojący jest fakt, że problem otyłości dotyczy co­raz częściej dzieci i nastolatków. Nadwaga i otyłość powodują wiele chorób, takich jak między innymi choroby układu sercowo- -naczyniowego, cukrzycę typu drugiego (T2D) oraz zwiększają ryzyko rozwoju nie­których nowotworów [1]. </text:span></text:p><text:p text:style-name="P21"><text:span text:style-name="CharStyle7">Problem niepłodności dotyka około 15% par starających się o dziecko, z cze­go około 40% przypadków niepłodności</text:span></text:p></draw:text-box></draw:frame><draw:frame draw:style-name="fr1" draw:name="10" text:anchor-type="paragraph" svg:x="1.439cm" svg:y="28.22cm" draw:z-index="10"><draw:text-box fo:min-height="0.372cm" fo:min-width="0.499cm"><text:p text:style-name="P3"><text:span text:style-name="CharStyle3">122</text:span></text:p></draw:text-box></draw:frame><draw:frame draw:style-name="fr1" draw:name="11" text:anchor-type="paragraph" svg:x="17.332cm" svg:y="28.169cm" draw:z-index="11"><draw:text-box fo:min-height="0.381cm" fo:min-width="2.083cm"><text:p text:style-name="P3"><text:span text:style-name="CharStyle3">B. Macura i wsp. </text:span></text:p></draw:text-box></draw:frame></text:p>
      </text:section>
      <text:section text:style-name="Sect1" text:name="Section1">
        <text:p text:style-name="P26"/>
        <text:p text:style-name="P2"><draw:frame draw:style-name="fr1" draw:name="12" text:anchor-type="paragraph" svg:x="1.475cm" svg:y="0.956cm" svg:width="5.749cm" svg:height="26.255cm" draw:z-index="12"><draw:text-box><text:p text:style-name="P11"><text:span text:style-name="CharStyle7">jest związanych z czynnikiem męskim. Obniżenie płodności w obecnych czasach u mężczyzn można częściowo tłumaczyć coraz częściej występującą otyłością, która jest uważana jako jeden z czynników ryzy­ka męskiej niepłodności. Wykazano zwią­zek pomiędzy postępującym obniżeniem płodności męskiej w ostatnich dekadach w określonych regionach świata, gdzie oty­łość jest powszechnym zjawiskiem [2, 3]. 0 ile jednak wpływ otyłości na płodność żeńską został dokładniej przebadany, to wpływ otyłości na procesy reprodukcyjne u mężczyzn nie został jeszcze w sposób dostateczny wyjaśniony. </text:span></text:p><text:h text:style-name="P31" text:outline-level="2"><text:bookmark-start text:name="bookmark5"/><text:bookmark-start text:name="bookmark4"/><text:bookmark-start text:name="bookmark3"/><text:span text:style-name="CharStyle16">Tkanka tłuszczowa</text:span><text:bookmark-end text:name="bookmark5"/><text:bookmark-end text:name="bookmark4"/><text:bookmark-end text:name="bookmark3"/></text:h><text:p text:style-name="P22"><text:span text:style-name="CharStyle7">Głównym i najbardziej widocznym symptomem otyłości jest przyrost masy tkanki tłuszczowej, będący wynikiem nad­miernej podaży energii w stosunku do jej zużycia. Nadmiar tkanki tłuszczowej może prowadzić do rozwinięcia zespołu metabo­licznego, którego głównymi objawami są insulinooporność oraz upośledzona tole­rancja glukozy, które mogą doprowadzić do cukrzycy typu drugiego (T2D) oraz dys- lipidemii, podwyższonego ciśnienia tętni­czego krwi, aktywacji procesów prozakrze- powych i prozapalnych oraz miażdżycy [4]. </text:span></text:p><text:p text:style-name="P22"><text:span text:style-name="CharStyle7">Tkanka tłuszczowa zbudowana jest głównie z adipocytów, gromadzących w swojej cytoplazmie trójglicerydy i estry cholesterolu. Tkanka tłuszczowa jest nie tylko magazynem energetycznym, ale rów­nież pełni funkcje organu endokrynnego. Adipocyty syntetyzują liczne, biologicznie czynne substancje, zwane adipokinami. Większość z nich wykazuje charakter pro- zapalny, między innymi: leptyna, rezysty- na, wisfatyna, lipokalina 2, białko podobne do angiopoetyny 2 (ANGPTL2, z ang. an- giopoetin like protein 2), czynnik martwicy nowotworów a (TNF-a, z ang. tumor ne- crosis factor a), białko chemotaktyczne dla monocytów (MCP-1, z ang. monocyte che- moattractant protein 1) oraz adiponektyna (która wykazuje działanie przeciwzapalne). Adiponektyny działają w obrębie tkanki tłuszczowej, czyli posiadają aktywność au- tokrynną i parakrynną, a ponadto oddziału­ją na odległe tkanki i narządy, przez co po­siadają aktywność endokrynną. Adipokiny wpływają na szereg procesów fizjologicz­nych, między innymi na apetyt, metabo­lizm, funkcje układu sercowo-naczyniowe- go, immunologicznego i reprodukcyjnego. Warto zauważyć, że tkanka tłuszczowa trzewna i podskórna różnią się proporcja­mi produkowanych czynników biologicz­nych i posiadanymi dla nich receptorami, dlatego uważa się, że tkankę tłuszczową stanowi grupa kilku podobnych, ale nie identycznych układów endokrynnych. Po­nadto poza adipocytami w obrębie tkanki tłuszczowej znajdują się zrąb łącznotkan- kowy, składający się z komórek i substancji pozakomórkowej, komórki nerwowe, ko­mórki układu odpornościowego (makrofagi M2, granulocyty kwasochłonne, komórki tuczne, limfocyty T regulatorowe (Treg), limfocyty Th2 CD4</text:span><text:span text:style-name="CharStyle7"><text:span text:style-name="T1">ł</text:span></text:span><text:span text:style-name="CharStyle7">, limfocyty B), fibrobla- sty oraz bogata sieć naczyń krwionośnych [4-9], </text:span></text:p></draw:text-box></draw:frame><draw:frame draw:style-name="fr1" draw:name="13" text:anchor-type="paragraph" svg:x="7.528cm" svg:y="0.931cm" svg:width="5.842cm" svg:height="26.238cm" draw:z-index="13"><draw:text-box><text:p text:style-name="P17"><text:span text:style-name="CharStyle7">U otyłych osób dochodzi do rozwinię­cia przewlekłego stanu zapalnego o ni­skim nasileniu czemu towarzyszy poja­wienie się prozapalnych makrofagów M1, zwiększenie odsetka limfocytów </text:span><text:span text:style-name="CharStyle7"><text:span text:style-name="T3">Th1 </text:span></text:span><text:span text:style-name="CharStyle7">CD4* oraz T CD8</text:span><text:span text:style-name="CharStyle7"><text:span text:style-name="T1">+</text:span></text:span><text:span text:style-name="CharStyle7">, przy spadku ilości eozyno- filów, limfocytów Treg oraz Th2. Obser­wowanym zmianom w składzie komórek układu odpornościowego w tkance tłusz­czowej towarzyszy wzrost stężenia lep- tyny, rezystyny, wisfatyny, TNFa, MCP-1, a także białka wiążącego </text:span><text:span text:style-name="CharStyle7"><text:span text:style-name="T3">retinol </text:span></text:span><text:span text:style-name="CharStyle7">4 (RBP-4, z ang. retinol-binding protein 4), interleuki- ny-6 (IL-6, z ang. interleukin-6) oraz inhi­bitora aktywatora plazminogenu 1 (PAI-1, z ang. </text:span><text:span text:style-name="CharStyle7"><text:span text:style-name="T3">plasminogen activator </text:span></text:span><text:span text:style-name="CharStyle7">inhibitor 1) [6, 7]. </text:span></text:p><text:p text:style-name="P19"><text:span text:style-name="CharStyle7">Do biologicznie aktywnych białek, produkowanych przez adipocyty, co do których rozważany jest ich wpływ na pro­cesy reprodukcyjne, zalicza się głów­nie leptynę i adiponektynę oraz enzymy związane z metabolizmem hormonów steroidowych: aromatazę zależną od cy- tochromu P450 oraz niektóre dehydroge­nazy hydroksysteroidowe (dehydrogenaza 17P-hydroksysteroidowa oraz dehydroge­naza 1ip-hydroksysteroidowa typu 1). Adi­pocyty posiadają również wiele receptorów na swej powierzchni, co umożliwia inte­rakcję tkanki tłuszczowej z układami do- krewnym, nerwowym i immunologicznym. Wśród receptorów mających powiązanie z układem rozrodczym wyróżniamy recep­tory dla androgenów, estrogenów i proge­steronu oraz leptyny [4]. </text:span></text:p><text:h text:style-name="P32" text:outline-level="2"><text:bookmark-start text:name="bookmark8"/><text:bookmark-start text:name="bookmark7"/><text:bookmark-start text:name="bookmark6"/><text:span text:style-name="CharStyle16">Układ rozrodczy męski</text:span><text:bookmark-end text:name="bookmark8"/><text:bookmark-end text:name="bookmark7"/><text:bookmark-end text:name="bookmark6"/></text:h><text:p text:style-name="P7"><text:span text:style-name="CharStyle7">Podstawowymi funkcjami gonady mę­skiej, czyli jądra, jest produkcja gamet mę­skich, czyli plemników oraz synteza hor­monów płciowych. Jądra zbudowane są z kanalików nasiennych oraz z tkanki inter- stycjalnej, która leży pomiędzy kanalikami nasiennymi. Tkanka interstycjalna jest zbu­dowana głównie z komórek gruczołu śród­miąższowego jądra. Komórki te, zwane komórkami Leydiga, produkują androgeny. Tkanka interstycjalna zawiera również inne komórki- fibroblasty, makrofagi, komórki tuczne oraz składniki istoty pozakomórko­wej tkanki łącznej, naczynia krwionośne, naczynia chłonne i nerwy. W nabłonku płciowym, wewnątrz kanalika nasienne­go, znajdują się komórki na różnym etapie spermatogenezy- są to spermatogonie, spermatocyty liii rzędu oraz spermatydy. W wyniku spermiogenezy spermatydy ule­gają przekształceniu w plemniki, czyli ga­mety męskie, które zostają uwalniane do światła kanalika. Proces produkcji plemni­ka trwa u człowieka około 74 dni. Na bło­nie podstawnej kanalika zlokalizowane są również komórki Sertoliego, których szczy­towe części sięgają do światła kanalika. Liczne wypustki tych komórek wypełniają wszystkie przestrzenie pomiędzy komór­kami szlaku płciowego. Komórki te pełnią wiele funkcji i między innymi, są one od­powiedzialne za wytwarzanie przedziałów czynnościowych w nabłonku plemniko- twórczym, dostarczanie substancji odżyw­czych do komórek gonialnych, współudział w transformacji spermatyd w plemniki czy</text:span></text:p></draw:text-box></draw:frame><draw:frame draw:style-name="fr1" draw:name="14" text:anchor-type="paragraph" svg:x="13.693cm" svg:y="0.898cm" svg:width="5.833cm" svg:height="26.229cm" draw:z-index="14"><draw:text-box><text:p text:style-name="P6"><text:span text:style-name="CharStyle7">fagocytozę zbędnych fragmentów komór­kowych. Plemniki z jądra są transporto­wane do najądrza, gdzie dochodzi do ich dojrzewania i tymczasowego przechowy­wania, a z najądrza poprzez nasieniowody i cewkę moczową są one przemieszczane na zewnątrz organizmu [10, 11]. </text:span></text:p><text:p text:style-name="P16"><text:span text:style-name="CharStyle7">Bariera krew-jądro zbudowana jest z trzech zasadniczych elementów: bezin- tegrynowego śródbłonka naczyń krwiono­śnych jąder, niesprzyjającego adherencji komórek immunokompetentnych, lokal­nych makrofagów jądrowych (TMf), wystę­pujących w tkance śródmiąższowej jądra, produkujących TGFp, który hamuje odpo­wiedź komórkową, oraz wspomnianych już komórek Sertoliego. Głównym zadaniem tej bariery jest zahamowanie napływu ko­mórek układu odpornościowego do jądra i niedopuszczenie do reakcji immunolo­gicznej skierowanej przeciwko autoantyge- nom komórek rozrodczych, pojawiających się dopiero w okresie dojrzewania płciowe­go [12]. </text:span></text:p><text:p text:style-name="P17"><text:span text:style-name="CharStyle7">Produkcja plemników jest regulowana hormonalnie, a największą rolę w tym pro­cesie odgrywa oś podwzgórze-przysadka- -gonady (HPG). Oś ta jest regulowana na zasadzie ujemnego sprzężenia zwrotnego. Komórki podwzgórza produkują gonado- liberynę (GnRH), która poprzez naczynia wrotne dociera do części przedniej (gru­czołowej) przysadki mózgowej. Hormon ten powoduje uwolnienie z przedniego płata przysadki hormonów gonadotropo­wych: hormonu luteinizującego (lutropiny, LH) i folikulotropowego (folitropiny, FSH). Hormon luteinizujący pobudza komórki Leydiga do produkcji męskich hormonów płciowych- androgenów (dla których re­ceptory znajdują się na komórkach Serto­liego), natomiast hormon folikulotropowy razem z androgenami jest odpowiedzialny za hormonalną kontrolę procesu spermato­genezy [10, 11]. </text:span></text:p><text:p text:style-name="P17"><text:span text:style-name="CharStyle7">Makrofagi jądrowe wiążą na swej po­wierzchni cząsteczki LH, które aktywują komórki Leydiga do produkcji testostero­nu. Podobnie, spichrzane przez makrofagi jądrowe cząsteczki FSH indukują komórki Sertoliego do właściwego odżywiania ko­mórek spermatogenezy [12]. </text:span></text:p><text:p text:style-name="P17"><text:span text:style-name="CharStyle7">Komórki Sertoliego produkują biał­ko wiążące androgeny (ABP, z ang. an- drogen-binding protein) oraz aktywinę i inhibinę które, odpowiednio, pobudzają i hamują uwalnianie FSH. W organizmie mężczyzny produkowane są również pew­ne ilości estrogenów. Powstają one w wy­niku enzymatycznej konwersji testostero­nu w estradiol w wielu tkankach, między innymi w gonadach, głównie w komórkach Leydiga. Estrogeny są uważane za ważny lokalny czynnik regulujący czynność jądra. Ponadto na terenie jądra produkowanych jest wiele innych substancji o charakterze parakrynnym i autokrynnym, na przykład czynniki wzrostu i cytokiny, tworzących sieć komunikacyjną pomiędzy komórkami szlaku spermatogenezy, komórkami Ser­toliego, komórkami Leydiga i komórkami peritubularnymi (komórkami otaczającymi błonę podstawną kanalików nasiennych od zewnątrz) [10, 11], </text:span></text:p></draw:text-box></draw:frame><draw:frame draw:style-name="fr1" draw:name="15" text:anchor-type="paragraph" svg:x="1.543cm" svg:y="28.228cm" draw:z-index="15"><draw:text-box fo:min-height="0.399cm" fo:min-width="3.75cm"><text:p text:style-name="P3"><text:span text:style-name="CharStyle3">Przegląd Lekarski 2019 / 76 / 3</text:span></text:p></draw:text-box></draw:frame><draw:frame draw:style-name="fr1" draw:name="16" text:anchor-type="paragraph" svg:x="18.992cm" svg:y="28.185cm" draw:z-index="16"><draw:text-box fo:min-height="0.372cm" fo:min-width="0.474cm"><text:p text:style-name="P3"><text:span text:style-name="CharStyle3">123</text:span></text:p></draw:text-box></draw:frame></text:p>
      </text:section>
      <text:section text:style-name="Sect1" text:name="Section2">
        <text:p text:style-name="P27"/>
        <text:p text:style-name="P2"><draw:frame draw:style-name="fr1" draw:name="17" text:anchor-type="paragraph" svg:x="1.48cm" svg:y="0.914cm" svg:width="5.867cm" svg:height="26.307cm" draw:z-index="17"><draw:text-box><text:p text:style-name="P17"><text:span text:style-name="CharStyle13">Wpływ otyłości na funkcjonowanie osi hormonalnej podwzgórze-przysad- ka-gonady (oś HPG)</text:span></text:p><text:p text:style-name="P17"><text:span text:style-name="CharStyle7">Wyniki badań u ludzi wskazują na korelację pomiędzy wysokim poziomem wskaźnika BMI a obniżonym poziomem całkowitego i wolnego testosteronu, biał­ka wiążącego hormony płciowe (SHBG, z ang. </text:span><text:span text:style-name="CharStyle7"><text:span text:style-name="T3">sex hormone- binding </text:span></text:span><text:span text:style-name="CharStyle7">globulin) oraz podwyższonym poziomem estra­diolu [7, 13-16]. Co więcej, mężczyźni z nadwagą i umiarkowaną otyłością wy­kazują normalne wydzielanie pulsacyjne LH i wolnego testosteronu, podczas gdy bardzo otyli mężczyźni (BMI&gt;40) wyka­zują obniżoną amplitudę wydzielanego LH i spadek jego poziomu oraz wolnego testosteronu. Częstotliwość wydzielania LH nie ulega zmianie. Zmiany hormo­nalne u otyłych mężczyzn nasilają się z wiekiem. Dlatego nasuwa się pytanie, czy wzrastająca otyłość nasila zmiany hormonalne, czy nieprawidłowości hor­monalne prowadzą do dalszego wzrostu otyłości [13-16]. </text:span></text:p><text:p text:style-name="P17"><text:span text:style-name="CharStyle7">Tkanka tłuszczowa wykazuje aktyw­ność enzymu aromatazy, który jest od­powiedzialny za konwersję androgenów w estrogeny. U otyłych mężczyzn wzrost aktywności aromatazy tkanki tłuszczowej może doprowadzić do obniżenia poziomu androgenów, w tym testosteronu, a wzro­stu poziomu estrogenów. W konsekwencji, na zasadzie pętli sprzężenia zwrotnego, zjawisko to może prowadzić do zmniej­szenia stężenia hormonów FSH i LH. Inni badacze nie wykazują zmian w wy­dzielaniu </text:span><text:span text:style-name="CharStyle7"><text:span text:style-name="T3">gonadotropin. </text:span></text:span><text:span text:style-name="CharStyle7">Zapewne stopień otyłości oraz osobnicze uwarunkowania genetycznie odgrywają zauważalną rolę w regulacji tego zjawiska. Obniżenie pro­dukcji testosteronu przez komórki Leydiga w jądrze może doprowadzić do stanu zwa­nego hipogonadyzmem hipogonadotropo- wym [13-20]. </text:span></text:p><text:p text:style-name="P17"><text:span text:style-name="CharStyle7">Niski poziom testosteronu oraz FSH doprowadza do zaburzeń w funkcjonowa­niu komórek Sertoliego, osłabienia połą­czeń pomiędzy komórkami Sertoliego i po­między komórkami Sertoliego a komórkami gonalnymi oraz do zaburzeń przebiegu procesu mejozy i nasilonej fagocytozy ko­mórek szlaku płciowego, a w konsekwencji do osłabienia parametrów laboratoryjnej oceny jakości nasienia [21], </text:span></text:p><text:p text:style-name="P17"><text:span text:style-name="CharStyle7">U otyłych mężczyzn zaobserwowano również obniżenie stężenia inhibiny B, pro­dukowanej przez komórki Sertoliego. Inhi- bina B hamuje produkcję FSH przez przy­sadkę i stymuluje produkcję testosteronu przez komórki Leydiga. Niskie stężenia inhibiny B u otyłych mężczyzn mogą być spowodowane obniżeniem u nich liczby komórek Sertoliego. Nie zaobserwowano doświadczalnie u myszy z otyłością, by obniżenie stężenia inhibiny B wpływało na wzrost stężenia FSH, co może świadczyć o zaburzonej regulacji osi HPG [16-19, 21], </text:span></text:p><text:p text:style-name="P7"><text:span text:style-name="CharStyle7">Badania korelacji pomiędzy BMI a ja­kością nasienia, nawet po uwzględnieniu poziomu hormonów płciowych, wykazały, iż sama zmiana w poziomie hormonów nie tłumaczy słabej jakości nasienia. Jednym z czynników mogących częściowo tłuma­</text:span></text:p></draw:text-box></draw:frame><draw:frame draw:style-name="fr1" draw:name="18" text:anchor-type="paragraph" svg:x="7.643cm" svg:y="0.914cm" svg:width="5.867cm" svg:height="26.307cm" draw:z-index="18"><draw:text-box><text:p text:style-name="P12"><text:span text:style-name="CharStyle7">czyć to zjawisko jest wzrost ilości produko­wanych adipokin [18]. </text:span></text:p><text:h text:style-name="P32" text:outline-level="2"><text:bookmark-start text:name="bookmark9"/><text:bookmark-start text:name="bookmark11"/><text:bookmark-start text:name="bookmark10"/><text:span text:style-name="CharStyle16">Wpływ leptyny na funkcjonowanie męskiego układu rozrodczego</text:span><text:bookmark-end text:name="bookmark9"/><text:bookmark-end text:name="bookmark11"/><text:bookmark-end text:name="bookmark10"/></text:h><text:p text:style-name="P17"><text:span text:style-name="CharStyle7">Gen leptyny (gen otyłości, z ang. obese gen, ob) jest zlokalizowany na 7 chromo­somie (7q31. 3), składa się z około 20 kpz i jest zbudowany z 3 eksonów. Produktem tego genu jest leptyna, białko zbudowane z 167 reszt aminokwasowych, wykazujące działanie neurohormonalne, metaboliczne i immunomodulatorowe. Leptyna wykazuje szerokie działanie plejotropowe na orga­nizm: kontroluje procesy łaknienia (poprzez bezpośrednie działanie na ośrodkowy układ nerwowy wywołuje uczucie sytości i obniża łaknienie), wpływa na metabolizm węglowodanów i lipidów, reguluje procesy hematopoezy, angiogenezy, osteogenezy oraz funkcje immunologiczne i dokrewne organizmu [4, 8, 22, 23]. </text:span></text:p><text:p text:style-name="P17"><text:span text:style-name="CharStyle7">Leptyna jest produkowana nie tylko w tkance tłuszczowej, ale również, między innymi, w mózgu, żołądku, wątrobie, mię­śniach szkieletowych i łożysku, natomiast receptory dla leptyny zlokalizowano w mó­zgu, tarczycy, nadnerczach, gonadach, pro­stacie i łożysku [4, 6, 22], Landry i współpra­cownicy w swej pracy przeglądowa z 2013 roku [24] przedstawili wyniki badań ekspre­sji leptyny w męskiej gonadzie i wskazali na obecność leptyny u ludzi w spermato- cytach i plemnikach, u świni w komórkach Leydiga, spermatydach, plemnikach i nają­drzu, a u myszy w spermatocytach. Autorzy tej pracy przedstawiają wyniki badań nad ekspresją receptora dla leptyny, którego obecność stwierdzono w ludzkich komór­kach Leydiga i plemnikach, u świni w ko­mórkach Leydiga i najądrzach, u szczurów w komórkach Leydiga i Sertoliego, u myszy w spermatogoniach i komórkach Leydiga, u byka i dzika w plemnikach. Zatem leptyna działa nie tylko endokrynnie, ale również posiada działania parakrynne i autokryn- ne. Martins i wsp. [25] donoszą, że ludzkie komórki Sertoliego wykazują ekspresję re­ceptora dla leptyny. </text:span></text:p><text:p text:style-name="P17"><text:span text:style-name="CharStyle7">Wyniki badań wskazują, że otyłość jest związana z podwyższonym poziomem krą­żącej leptyny, ale również często z opor­nością na leptynę. Za zjawisko to może odpowiadać wysycenie transportu leptyny przez barierę krew-mózg, niezdolność do aktywacji receptora leptyny i/lub przekaza­nia sygnału do wnętrza komórki lub wzrost degradacji receptora dla leptyny. Warto podkreślić, że bariera krew-jądro nie ogra­nicza dostępności leptyny z krwi i komórki jądra są pulsowane wysokimi stężeniami leptyny wraz ze wzrostem stężenia leptyny dostarczanej drogą krwi [22, 24]. </text:span></text:p><text:p text:style-name="P7"><text:span text:style-name="CharStyle7">Fizjologicznie u mężczyzn nie wyka­zujących oporności na leptynę hormon ten stymuluje funkcje wydzielnicze podwzgó­rza i przysadki. Natomiast u mężczyzn z dużą otyłością i opornością na działanie leptyny obserwuje się obniżenie uwalnia­nia hormonu GnRH z podwzgórza oraz hormonu FSH i LH z przysadki, co prowa­dzi do zaburzeń procesów spermatogene­zy i steroidogenezy. Ponadto wykazano, że wzrost stężenia leptyny może powo­</text:span></text:p></draw:text-box></draw:frame><draw:frame draw:style-name="fr1" draw:name="19" text:anchor-type="paragraph" svg:x="13.799cm" svg:y="0.923cm" svg:width="5.724cm" svg:height="26.28cm" draw:z-index="19"><draw:text-box><text:p text:style-name="P7"><text:span text:style-name="CharStyle7">dować obniżenie syntezy testosteronu za pośrednictwem receptora leptynowego na komórkach Leydiga. Potwierdza to ha- mujący wpływ leptyny na steroidogenezę [14, 24, 26, 27]. Wykazano też aktywujący wpływ estrogenów na produkcję leptyny, a przeciwne oddziaływanie androgenów na poziom tego hormonu [22]. </text:span></text:p><text:p text:style-name="P17"><text:span text:style-name="CharStyle7">Leptynę wykryto również w ludzkiej plazmie nasienia, a leptynę i receptory dla leptyny w błonie plazmatycznej plemników, co potwierdza, że leptyna może działać nie tylko na jądra, ale i na gamety męskie bez­pośrednio, z pominięciem osi podwzgórze- przysadka- gonady. Jednak wyniki badań wpływu leptyny na ruchliwość ludzkich plemników, ich kapacytację i reakcję akro- somalną nie dały jednoznacznych rezulta­tów [18, 22, 24], </text:span></text:p><text:p text:style-name="P17"><text:span text:style-name="CharStyle7">Liczne badania na zwierzętach wyka­zały znaczący wpływ leptyny na procesy reprodukcyjne. W badaniach eksperymen­talnych na myszach pozbawionych genu leptyny wykazano, że poziomy </text:span><text:span text:style-name="CharStyle7"><text:span text:style-name="T3">gonadotro­pin </text:span></text:span><text:span text:style-name="CharStyle7">i hormonów płciowych były niskie i roz­wijał się hipogonadyzm hipogonadotropo- wy. Proces spermatogenezy był znacznie zaburzony, a niektóre komórki wykazywały oznaki apoptozy. Myszy otyłe charakteryzo­wały się wzrostem leptyny w surowicy krwi, obniżoną płodnością, a ich plemniki wyka­zywały obniżoną ruchliwość, czyli ograni­czoną hiperaktywację [18, 24], U myszy za­obserwowano, że wysokie poziomy leptyny wywołują zmiany w masie i objętości jąder oraz liczbie komórek Leydiga i komórek szlaku spermatogenezy. W jądrze szczura leptyna działa jako sygnał hamujący stero­idogenezę i produkcję testosteronu, nato­miast w prostacie posiada zdolność regulo­wania ekspresji genu aromatazy i receptora estrogenowego. Istnieją też doniesienia, że leptyna może stymulować sekrecję hormo­nu GnRH </text:span><text:span text:style-name="CharStyle17">in vitro</text:span><text:span text:style-name="CharStyle7"><text:span text:style-name="T3"> </text:span></text:span><text:span text:style-name="CharStyle7">u szczurów [22], </text:span></text:p><text:p text:style-name="P19"><text:span text:style-name="CharStyle7">W najnowszych badaniach Martin- s’a i wsp. [28] wykorzystano myszy szcze­pu dzikiego (WT) i myszy typu </text:span><text:span text:style-name="CharStyle7"><text:span text:style-name="T3">knockout, </text:span></text:span><text:span text:style-name="CharStyle7">pozbawione genu leptyny (ob/ob -/-). My­szy typu ob/ob -/- charakteryzowały się większą masą ciała, mniejszą masą jąder oraz zmianami w nabłonku plemnikotwór- czym - obniżoną liczbą spermatogonii, spermatocytów i spermatyd. Jądra komó­rek gonialnych oraz komórek Sertoliego wykazywały fragmentację wskazującą na ich śmierć, a w świetle kanalików nasien­nych nie było widocznych plemników. Ilość receptorów dla androgenów, estrogenów, FSH, LH była obniżona, podobnie jak ak­tywność niektórych enzymów szlaku ste­roidogenezy. W podsumowaniu autorzy wskazują na wpływ leptyny na parametry morfologiczne, hormonalne i enzymatycz­ne jądra [28]. </text:span></text:p><text:h text:style-name="P33" text:outline-level="2"><text:bookmark-start text:name="bookmark14"/><text:bookmark-start text:name="bookmark13"/><text:bookmark-start text:name="bookmark12"/><text:span text:style-name="CharStyle16">Wpływ adiponektyny na funkcjono­wanie męskiego układu rozrodczego</text:span><text:bookmark-end text:name="bookmark14"/><text:bookmark-end text:name="bookmark13"/><text:bookmark-end text:name="bookmark12"/></text:h><text:p text:style-name="P16"><text:span text:style-name="CharStyle7">Gen dla adiponektyny jest zlokalizowa­ny na 3 chromosomie (3q27), składa się z około 16 kpz i jest zbudowany z 3 eks­onów. Adiponektyna jest hormonem poli- peptydowym, zbudowanym z 244 amino­kwasów. Adipokina ta wykazuje istotną rolę w utrzymaniu homeostazy glikemii i lipide-</text:span></text:p></draw:text-box></draw:frame><draw:frame draw:style-name="fr1" draw:name="20" text:anchor-type="paragraph" svg:x="1.496cm" svg:y="28.261cm" draw:z-index="20"><draw:text-box fo:min-height="0.372cm" fo:min-width="0.49cm"><text:p text:style-name="P3"><text:span text:style-name="CharStyle3">124</text:span></text:p></draw:text-box></draw:frame><draw:frame draw:style-name="fr1" draw:name="21" text:anchor-type="paragraph" svg:x="17.38cm" svg:y="28.236cm" draw:z-index="21"><draw:text-box fo:min-height="0.372cm" fo:min-width="2.057cm"><text:p text:style-name="P3"><text:span text:style-name="CharStyle3">B. Macura i wsp. </text:span></text:p></draw:text-box></draw:frame></text:p>
      </text:section>
      <text:section text:style-name="Sect1" text:name="Section3">
        <text:p text:style-name="P28"/>
        <text:p text:style-name="P2"><draw:frame draw:style-name="fr1" draw:name="22" text:anchor-type="paragraph" svg:x="1.487cm" svg:y="0.914cm" svg:width="5.74cm" svg:height="26.264cm" draw:z-index="22"><draw:text-box><text:p text:style-name="P7"><text:span text:style-name="CharStyle7">mii [4, 23]. Niższe stężenia adiponektyny występują u samców, niż u samic. U nie- -otyiych mężczyzn stężenie tej substan­cji w nasieniu jest trzykrotnie wyższe, niż w osoczu krwi. Na uwagę zasługuje fakt, że u otyłych mężczyzn poziom adiponekty­ny w surowicy krwi i nasieniu jest obniżony. Redukcja masy ciała u otyłych osób była związana ze wzrostem stężenia osoczowej adiponektyny [7, 20], </text:span></text:p><text:p text:style-name="P22"><text:span text:style-name="CharStyle7">Adiponektyna przekracza barierę krew- -mózg, a receptory dla niej wykryto w pod­wzgórzu i przysadce człowieka i szczura. Warto zauważyć, że w podwzgórzu recep­tory te są zlokalizowane blisko receptorów dla leptyny. Nieliczne wyniki badań wska­zują, że adiponektyna może hamować uwalnianie GnRH z podwzgórza oraz LH oraz GH (hormonu wzrostu) z przysadki, ale nie wpływa na poziom FSH. Sugeruje się rolę adiponektyny jako łącznika pomię­dzy metabolizmem i układem endokrynnym a funkcjami reprodukcyjnymi i wzrostem. W jądrach szczurów adiponektynę wykryto w komórkach Leydiga, a receptory dla adi­ponektyny w kanalikach nasiennych oraz komórkach Leydiga, natomiast u myszy receptory dla tej adipokiny zlokalizowano w liniach komórkowych komórek Leydiga. U ludzi postuluje się obecność adiponek­tyny i jej receptorów w komórkach Leydiga [20, 27], </text:span></text:p><text:p text:style-name="P22"><text:span text:style-name="CharStyle7">U myszy pozbawionych receptorów dla adiponektyny wykazano redukcję masy ją­der, związaną z atrofią kanalików nasien­nych i aspermię, podczas gdy poziom te­stosteronu nie uległ zmianie. Stwierdzono, że delecja genu adiponektyny u myszy nie miała wpływu na ich płodność, co suge­ruje kompensację braku adiponektyny in­nym ligandem, być może białkiem CTRP3 (paralog adiponektyny). Prawdopodobnie adiponektyna wpływa hamująco na ste- roidogenezę poprzez wpływ na czynniki transkrypcyjne SP-1 oraz PPARs. Jednak nie wszystkie doniesienia naukowe, doty­czące tej kwestii, są zgodne, podobnie jak wyniki badań dotyczących wpływu adipo­nektyny na produkcję testosteronu [7, 20]. Część badań wskazuje, że adiponektyna może wykazywać hamujący wpływ na se- krecję testosteronu [27], inne nie znajdują takiego powiązania [29]. Ponadto u szczu­rów zaobserwowano, że poziomy andro- genów i estrogenów odgrywają negatywną rolę w produkcji adiponektyny, co sugeruje dwukierunkowy wpływ pomiędzy stęże­niami adiponektyny i hormonów płciowych [20], Wydaje się więc, że obecność dzia­łającej adiponektyny nie jest bezwzględnie konieczna dla utrzymania płodności. </text:span></text:p><text:p text:style-name="P22"><text:span text:style-name="CharStyle7">Również badania prowadzone na in­nych gatunkach ssaków (bykach i bara- nach), potwierdzają aktywność wydziel- niczą adiponektyny oraz obecność jej receptorów w najądrzach i plemnikach oraz jej oddziaływanie na dojrzewanie plemników, a następnie ich późniejszą ka- pacytację, a nawet powodzenie zapłodnie­nia. Stężenie adiponektyny w nasieniu jest pozytywnie skorelowane z koncentracją plemników, ich liczbą i morfologią [7, 8, 20]. </text:span></text:p><text:p text:style-name="P7"><text:span text:style-name="CharStyle7">W liniach komórkowych wywiedzionych z komórek Leydiga myszy zaobserwowano</text:span></text:p></draw:text-box></draw:frame><draw:frame draw:style-name="fr1" draw:name="23" text:anchor-type="paragraph" svg:x="7.558cm" svg:y="0.907cm" svg:width="5.808cm" svg:height="26.28cm" draw:z-index="23"><draw:text-box><text:p text:style-name="P11"><text:span text:style-name="CharStyle7">ochronny wpływ adiponektyny przeciw­działaniu prozapalnych cytokin, które mogą hamować steroidogenezę, między innymi podczas stanu zapalnego jąder. Jak wia­domo, otyłość może indukować stan za­palny o niskim nasileniu („metazapalenie") i stres oksydacyjny w organizmie, a poziom działającej przeciwzapalnie adiponektyny u mężczyzn z nadwagą jest obniżony, co w tym kontekście jest niekorzystnym zjawi­skiem [6, 20]. </text:span></text:p><text:p text:style-name="P17"><text:span text:style-name="CharStyle13">Wpływ cytokin prozapalnych na funkcjonowanie męskiego układu roz­rodczego</text:span></text:p><text:p text:style-name="P17"><text:span text:style-name="CharStyle7">Jak wspomniano powyżej, u otyłych osób dochodzi do rozwinięcia przetrwałego stanu zapalnego dzięki aktywacji makrofa- gów i nasilonej produkcji wielu cytokin pro­zapalnych w tkance tłuszczowej. Tkanka tłuszczowa produkuje między innymi takie substancje jak TNF-a, IL-1 (interleukina-1), IL-6 (interleukina-6), IL-18 (interleuki­na-18), MCP-1 oraz </text:span><text:span text:style-name="CharStyle7"><text:span text:style-name="T3">CXCL5 </text:span></text:span><text:span text:style-name="CharStyle7">(jedna z che- mokin) [6, 19]. </text:span></text:p><text:p text:style-name="P17"><text:span text:style-name="CharStyle7">Wyniki badań wskazują, że wzrost po­ziomu cytokin prozapalnych w surowicy krwi może wpływać na funkcjonowanie osi HPG, powodując spadek poziomu LH i w konsekwencji spadek poziomu testo­steronu. W jądrach cytokiny prozapalne powodują osłabienie połączeń pomiędzy komórkami Sertoliego. W konsekwencji do­chodzi do rozszczelnienia bariery krew-ją- dro oraz zmiany środowiska dla nabłonka plemnikotwórczego, co ostatecznie dopro­wadza do obniżenia wydajności procesu spermatogenezy. Cytokiny te zaburzają również funkcjonowanie nabłonka przewo­du najądrza [19, 21]. </text:span></text:p><text:p text:style-name="P17"><text:span text:style-name="CharStyle7">Adipokiny o działaniu prozapalnym mogą również indukować stres oksyda­cyjny, poprzez nasilenie uwalniania reak­tywnych form tlenu (ROS, z ang. </text:span><text:span text:style-name="CharStyle7"><text:span text:style-name="T3">reactive oxygen species) </text:span></text:span><text:span text:style-name="CharStyle7">i azotu (RNS, z ang. </text:span><text:span text:style-name="CharStyle7"><text:span text:style-name="T3">re­active nitrogen species). </text:span></text:span><text:span text:style-name="CharStyle7">Te reaktywne for­my prowadzą do uszkodzenia śródbłonka i aktywacji kaskady prozapalnej [6, 18]. Proces ten, zachodzący w jądrze, prze­wodach wyprowadzających i nasieniu, może doprowadzić do uszkodzenia DNA plemników oraz ich błony komórkowej. Wolne rodniki uszkadzają również nabło­nek plemnikotwórczy i nabłonek najądrza. Rozwijający się stan zapalny przyciąga komórki układu odpornościowego, co dalej indukuje powstawanie wolnych rodników i nasilenie stanu zapalnego w obrębie ukła­du rozrodczego. Badania wykazały, iż stres oksydacyjny w nasieniu i jądrze jest pozy­tywnie skorelowany z BMI i uszkodzeniami DNA plemników, a odwrotnie skorelowany z liczbą plemników, ich morfologią i ruchli­wością oraz natężeniem reakcji akrosomo- wej [14, 19, 30]. Równocześnie dochodzi do zmian w funkcjonowaniu nabłonka prze­wodu najądrza, co zmienia środowisko dla dojrzewających i magazynowanych plem­ników, ostatecznie doprowadzając mię­dzy innymi do niekorzystnych zmian w ich błonie komórkowej [31]. Istnieją również doniesienia, że wolne rodniki upośledzają funkcjonowanie mitochondriów plemników</text:span></text:p><text:list xml:id="list764148338" text:style-name="L1"><text:list-item><text:p text:style-name="P36"><text:span text:style-name="CharStyle7">, </text:span></text:p></text:list-item></text:list></draw:text-box></draw:frame><draw:frame draw:style-name="fr1" draw:name="24" text:anchor-type="paragraph" svg:x="13.705cm" svg:y="0.914cm" svg:width="5.808cm" svg:height="26.247cm" draw:z-index="24"><draw:text-box><text:p text:style-name="P19"><text:span text:style-name="CharStyle7">Czynniki prozapalne oraz wolne rod­niki doprowadzają także do uszkodze­nia nabłonka naczyń krwionośnych, a to może doprowadzić do nieprawidłowych warunków hemodynamicznych w naczy­niu krwionośnym, a w konsekwencji do zaburzeń erekcji [16-18], Równocześnie nadmierne nagromadzenie tkanki tłusz­czowej w okolicy jąder może doprowadzić do podniesienia temperatury w gonadach i zaburzenia przebiegu procesu spermato­genezy, zwłaszcza u bardzo otyłych męż­czyzn [18, 30], </text:span></text:p><text:p text:style-name="P17"><text:span text:style-name="CharStyle13">Wpływ zaburzonej gospodarki wę­glowodanowej i lipidowej na funkcjono­wanie męskiego układu rozrodczego</text:span></text:p><text:p text:style-name="P17"><text:span text:style-name="CharStyle7">Należy zwrócić uwagę na fakt, że nie tylko zmiany hormonalne i stan prozapalny prowadzą do zmian fizjologicznych w ob­rębie układu rozrodczego, ale i zaburzenia metaboliczne, objawiające się między in­nymi wzrostem poziomu glukozy i lipidów we krwi [31]. </text:span></text:p><text:p text:style-name="P17"><text:span text:style-name="CharStyle7">Wyniki badań wskazują, że wysoki poziom insuliny we krwi i plazmie nasie­nia u ludzi przyczynia się do upośledzenia funkcjonowania mitochondriów plemników. Jest to związane nieprawidłowym napły­wem cholesterolu do plemników podczas kapacytacji i deregulacją homeostazy energetycznej plemnika. Hiperinsulinemia powoduje również obniżenie produkcji SHBG, powodując zwiększenie frakcji wolnej estrogenów i testosteronu, a testo­steron staje się dostępny dla aromatazy i ulega przemianie w estrogeny. U owiec wysoki poziom krążącej glukozy powodo­wał obniżenie stężenia uwalnianego LH. Istnieją doniesienia, że wysoki poziom glukozy może nasilać stres oksydacyjny [16, 21, 30, 31]. </text:span></text:p><text:p text:style-name="P17"><text:span text:style-name="CharStyle7">Badania na ludziach wykazały, że podwyższony poziom cholesterolu całko­witego i wolnego oraz fosfolipidów kore­lował z zaburzoną morfologią plemników. U gryzoni z podwyższonym poziomem krążącego cholesterolu zaobserwowa­no, że za zjawisko to może odpowiadać najądrze, w którym zaobserwowano mię­dzy innymi spadek ruchliwości plemników oraz przedwczesną reakcję akrosomalną. W wyniku badań </text:span><text:span text:style-name="CharStyle17">in vitro</text:span><text:span text:style-name="CharStyle7"><text:span text:style-name="T3"> </text:span></text:span><text:span text:style-name="CharStyle7">u ludzi i zwierząt stwierdzono, że wysoki poziom chole­sterolu i wolnych kwasów tłuszczowych nasila stres oksydacyjny. U ludzi wykaza­no również, że wzrost ilości nasyconych kwasów tłuszczowe w plazmie nasienia powoduje spadek liczby plemników i ich ruchliwości [31]. Obecnie powszechnie wiadomo, że aktywatorem receptorów </text:span><text:span text:style-name="CharStyle7"><text:span text:style-name="T3">Toll </text:span></text:span><text:span text:style-name="CharStyle7">podobnych (TLR) TLR-4 są nasycone kwasy tłuszczowe, zwłaszcza zwierzęce, które prowadzą do indukcji przewlekłego stanu zapalnego w otyłości z wydziele­niem cytokin prozapalnych (IL-6 i TNF-a), co w konsekwencji prowadzi do rozwoju stanu zapalnego o podłożu niemikrobiolo- gicznym. Utrzymujący się przewlekły stan zapalny w otyłości trzewnej może być wi­kłany przez dodatkowe objawy pełnego zespołu metabolicznego z opornością na insulinę i cukrzycą 2-typu, nadciśnieniem i miażdżycą oraz zaburzeniami procesów</text:span></text:p></draw:text-box></draw:frame><draw:frame draw:style-name="fr1" draw:name="25" text:anchor-type="paragraph" svg:x="1.505cm" svg:y="28.185cm" draw:z-index="25"><draw:text-box fo:min-height="0.423cm" fo:min-width="3.725cm"><text:p text:style-name="P3"><text:span text:style-name="CharStyle3">Przegląd Lekarski 2019/76/3</text:span></text:p></draw:text-box></draw:frame><draw:frame draw:style-name="fr1" draw:name="26" text:anchor-type="paragraph" svg:x="18.921cm" svg:y="28.228cm" draw:z-index="26"><draw:text-box fo:min-height="0.372cm" fo:min-width="0.483cm"><text:p text:style-name="P3"><text:span text:style-name="CharStyle3">125</text:span></text:p></draw:text-box></draw:frame></text:p>
      </text:section>
      <text:section text:style-name="Sect1" text:name="Section4">
        <text:p text:style-name="P29"/>
        <text:p text:style-name="P2"><draw:frame draw:style-name="fr1" draw:name="27" text:anchor-type="paragraph" svg:x="1.483cm" svg:y="0.898cm" svg:width="5.867cm" svg:height="26.323cm" draw:z-index="27"><draw:text-box><text:p text:style-name="P12"><text:span text:style-name="CharStyle7">krzepnięcia i fibrynolizy oraz zapaleniem naczyń i serca [12]. </text:span></text:p><text:h text:style-name="P32" text:outline-level="2"><text:bookmark-start text:name="bookmark17"/><text:bookmark-start text:name="bookmark16"/><text:bookmark-start text:name="bookmark15"/><text:span text:style-name="CharStyle16">Wpływ otyłości na parametry nasie­nia</text:span><text:bookmark-end text:name="bookmark17"/><text:bookmark-end text:name="bookmark16"/><text:bookmark-end text:name="bookmark15"/></text:h><text:p text:style-name="P17"><text:span text:style-name="CharStyle7">Wszystkie powyżej opisane czynni­ki wpływają w różnym zakresie na jakość nasienia, które jest ostatecznym parame­trem decydującym o płodności mężczyzny. U otyłych mężczyzn stwierdzono trzykrotnie większe ryzyko obniżenia jakości nasienia w porównaniu z mężczyznami nie-otyłymi. Badane parametry dotyczyły zwłaszcza liczby plemników w nasieniu, ich ruchliwo­ści, morfologii oraz przebiegu reakcji akro- somalnej. Najsilniejsza wydaje się być ko­relacja pomiędzy otyłością a zawartością plemników w spermie, natomiast korelacja pomiędzy otyłością a ruchliwością i morfo­logią plemników wymaga jeszcze dalszych badań. Również niektóre badania wskazu­ją, że DNA plemników pochodzących od otyłych mężczyzn często jest uszkodzone, integralność materiału genetycznego jest obniżona, a histony wykazują nieprawidło­wy wzór acetylacji, co utrudnia ich wymia­nę na protaminy w czasie spermiogenezy. Dodatkowo u mężczyzn z podniesioną wartością współczynnika BMI stwierdzono zmiany w proporcji nasyconych i niensy- conych kwasów tłuszczowych oraz wzrost zawartości cholesterolu w błonie komórko­wej plemników. Ponadto zaobserwowano również peroksydację lipidów błonowych, spowodowanych działaniem ROS. Zmiany w błonie komórkowej plemników powo­dują obniżenie jej płynności, co zaburza ruchliwość plemników i przebieg reakcji akrosomalnej [14-17, 19, 21, 30, 33, 34], Nie­którzy badacze sugerują, że bezpośrednim powodem obniżenia parametrów nasienia jest spadek poziomu testosteronu [31]. </text:span></text:p><text:p text:style-name="P17"><text:span text:style-name="CharStyle7">Należy jednak zaznaczyć, że nie wszystkie wyniki badań znajdują jedno­znaczną korelację pomiędzy otyłością a parametrami nasienia i integralnością DNA plemników oraz uzyskanymi ciąża­mi. Wydaje się więc, że istnieją dodatkowe czynniki mogące zwiększać prawdopodo­bieństwo obniżenia płodności u otyłych mężczyzn, takie jak styl życia i choroby towarzyszące. Ponadto podawanie przez badanych informacji niezgodnych z rze­czywistością, brak informacji o ewentual­nej otyłości partnerki czy badanie nasienia pacjentów klinik leczenia niepłodności, a więc grupy już obarczonej trudnościami reprodukcyjnymi, może fałszować uzyska­ne rezultaty. Pojawiają się także opinie, że współczynnik BMI nie jest wiarygodnym parametrem określającym stopień nad­wagi czy otyłości, między innymi dlatego, że nie zawiera informacji o proporcjach zawartości tkanki tłuszczowej i mięśni [7, 14, 17, 21, 30], </text:span></text:p><text:p text:style-name="P7"><text:span text:style-name="CharStyle7">Warto zwrócić uwagę na fakt, że obni­żoną liczbą plemników obserwowano nie tylko u otyłych mężczyzn, ale i wśród męż­czyzn z niedowagą, co może wskazywać, że istnieje właściwy dla przebiegu sperma­togenezy zakres masy ciała [18], Ponadto zmiana stylu życia i obniżenie masy ciała u otyłych mężczyzn wskazują na możli­wość odzyskania prawidłowych wartości</text:span></text:p></draw:text-box></draw:frame><draw:frame draw:style-name="fr1" draw:name="28" text:anchor-type="paragraph" svg:x="7.646cm" svg:y="0.907cm" svg:width="5.851cm" svg:height="26.298cm" draw:z-index="28"><draw:text-box><text:p text:style-name="P7"><text:span text:style-name="CharStyle7">hormonalnych oraz parametrów nasienia</text:span></text:p><text:list xml:id="list1296434894" text:style-name="L2"><text:list-item><text:p text:style-name="P37"><text:span text:style-name="CharStyle7">, </text:span></text:p></text:list-item></text:list><text:h text:style-name="P32" text:outline-level="2"><text:bookmark-start text:name="bookmark20"/><text:bookmark-start text:name="bookmark19"/><text:bookmark-start text:name="bookmark18"/><text:span text:style-name="CharStyle16">Wpływ ojcowskiej otyłości na rozwój zarodka i zdrowie potomstwa</text:span><text:bookmark-end text:name="bookmark20"/><text:bookmark-end text:name="bookmark19"/><text:bookmark-end text:name="bookmark18"/></text:h><text:p text:style-name="P17"><text:span text:style-name="CharStyle7">Niewielka liczba badań przeprowadzo­na w populacji ludzkiej wskazuje, że mę­ska otyłość może spowodować obniżenie liczby uzyskanych ciąż oraz zwiększyć ryzyko poronienia. Również współczynnik powodzeń technik wspomaganego roz­rodu (ART, z ang. </text:span><text:span text:style-name="CharStyle7"><text:span text:style-name="T3">assisted reproductive technologies) </text:span></text:span><text:span text:style-name="CharStyle7">wydaje się być obniżony w przypadku stwierdzenia otyłości u męż­czyzny. W metodzie zapłodnienia </text:span><text:span text:style-name="CharStyle17">in vitro </text:span><text:span text:style-name="CharStyle7"><text:span text:style-name="T3">(IVF, </text:span></text:span><text:span text:style-name="CharStyle7">z ang. </text:span><text:span text:style-name="CharStyle17">in vitro</text:span><text:span text:style-name="CharStyle7"><text:span text:style-name="T3"> fertilization) </text:span></text:span><text:span text:style-name="CharStyle7">zaobser­wowano nieprawidłowe wiązanie plemnika z oocytem. Ponadto stwierdzono nieprawi­dłowości rozwoju zarodka na etapie blasto- cysty i związane z tym faktem zaburzenia implantacji. Wyniki badań, dotyczących wpływu otyłości ma powodzenie metody ICSI (docytoplazmatyczne wstrzyknięcie plemnika, z ang. intracytoplasmic sperm </text:span><text:span text:style-name="CharStyle7"><text:span text:style-name="T3">injection) </text:span></text:span><text:span text:style-name="CharStyle7">pozostają niejednoznaczne. Dzieci otyłych mężczyzn często również są otyłe, co jest związane z podobnym stylem życia i posiadaniem podobnych genów czy wariantów genów sprzyjających temu za­burzeniu, ale prawdopodobnie również ze zmianami epigenetycznymi w plemnikach otyłych ojców [21, 30-33, 35], </text:span></text:p><text:p text:style-name="P17"><text:span text:style-name="CharStyle7">U gryzoni wykazano, że otyłość sam­ców sprzyja opóźnieniu rozwoju embrio­nów, między innymi zaobserwowano wy­dłużenie czasu bruzdkowania, zaburzenia procesu kompaksji i obniżenie tempa roz­woju blastocysty. Blastocysty wykazywały zmieniony metabolizm oraz zredukowaną liczbę komórek embrioblastu i trofoblastu, co ostatecznie prowadziło do obniżenia zdolności do implantacji. Noworodki wyka­zywały obniżoną masę ciała, jednak szyb­ko przybierały na wadze [31, 32]. </text:span></text:p><text:p text:style-name="P17"><text:span text:style-name="CharStyle7">W doświadczeniach przeprowadzo­nych na gryzonich zaobserwowano, że otyłość ojcowska w chwili zapłodnienia ma znaczący wpływ na zdrowie potomstwa, zarówno w pierwszym, jak i w drugim poko­leniu, nawet jeśli potomstwo było utrzymy­wane na prawidłowej diecie. Najczęstsze zaburzenia ujawniające się u potomstwa to, między innymi, otyłość, obniżona to­lerancja glukozy oraz insulinooporność, aczkolwiek nasilenie tych objawów było zmienne, w zależności od płci i pokole­nia. Zaobserwowano również obniżenie parametrów nasienia męskich potomków i w konsekwencji obniżenie ich płodności [30-32], </text:span></text:p><text:p text:style-name="P7"><text:span text:style-name="CharStyle7">Mechanizm odpowiedzialny za to zja­wisko jest wieloczynnikowy. Jak wiadomo, w czasie spermiogenezy następuje wymia­na histonów na protaminy w materiale ge­netycznym. Proces ten umożliwia ściślej­sze upakowanie DNA w niewielkiej główce plemnika. W ludzkich plemnikach ok. 15% histonów nie ulega tej wymianie. DNA ota­czające histony jest nieco luźniej upakowa­ne, a przez to bardziej wrażliwe na działa­nie wolnych rodników, których jest więcej u otyłych osób. Co więcej, te fragmenty kwasy nukleinowego zawierają geny od­powiedzialne między innymi za wczesny</text:span></text:p></draw:text-box></draw:frame><draw:frame draw:style-name="fr1" draw:name="29" text:anchor-type="paragraph" svg:x="13.802cm" svg:y="0.923cm" svg:width="5.715cm" svg:height="26.289cm" draw:z-index="29"><draw:text-box><text:p text:style-name="P7"><text:span text:style-name="CharStyle7">rozwój zarodka. Wymiana histonów na pro­taminy jest zjawiskiem uzależnionym mię. dzy innymi od acetylacji histonów, a proces ten może z kolei zostać zaburzony między innymi z powodu wysokiego poziomu cho­lesterolu i trójglicerydów w krwi otyłych mężczyzn. Nieprawidłowy wzór acetylacji i, w konsekwencji, nieprawidłowa wymiana białek w plemnikach, może doprowadzić do zaburzeń przebiegu wczesnej embrio- genezy [21, 30-32, 36], </text:span></text:p><text:p text:style-name="P17"><text:span text:style-name="CharStyle7">Inną modyfikacją epigenetyczną w plemnikach jest metylacja DNA i histo­nów, która u osób otyłych i nie wykazują­cych otyłości może występować w różnym stopniu i dotyczyć różnych fragmentów DNA. Jak wiadomo, hipermetylacja ha­muje ekspresję genów, a hipometylacja zwiększa dostęp czynników transkryp­cyjnych do DNA i nasila ekspresję genów [14, 17, 19, 21, 30-32]. </text:span></text:p><text:p text:style-name="P17"><text:span text:style-name="CharStyle7">Wyniki badań wskazują również na zróżnicowaną zawartość mRNA oraz nie- kodujących cząsteczek RNA: miRNAs, piRNAs, tRFs oraz snRNA w plemnikach osób z prawidłowym i podwyższonym współczynnikiem BMI. Cząsteczki te posia­dają zdolność między innymi do modyfika­cji ekspresji genów [14, 17, 19, 30, 32], </text:span></text:p><text:p text:style-name="P17"><text:span text:style-name="CharStyle7">Zarówno modyfikacje epigenetyczne, jak i zmienione ilości niekodujących cząste­czek RNA w plemnikach są przenoszone w czasie zapłodnienia do oocytu i w kon­sekwencji mogą one modyfikować prze­kazaną informację genetyczną. Poznanie dokładnego mechanizmu ich działania po­zwoli pełniej wyjaśnić międzypokoleniową skłonność do otyłości, która może wynikać z poza-genetycznych zmian w gametach</text:span></text:p><text:list xml:id="list3214867619" text:style-name="L3"><text:list-item><text:p text:style-name="P38"><text:span text:style-name="CharStyle7">, </text:span></text:p></text:list-item></text:list><text:h text:style-name="P33" text:outline-level="2"><text:bookmark-start text:name="bookmark23"/><text:bookmark-start text:name="bookmark22"/><text:bookmark-start text:name="bookmark21"/><text:span text:style-name="CharStyle16">Geny zaangażowane w procesy me­taboliczne i reprodukcyjne</text:span><text:bookmark-end text:name="bookmark23"/><text:bookmark-end text:name="bookmark22"/><text:bookmark-end text:name="bookmark21"/></text:h><text:p text:style-name="P16"><text:span text:style-name="CharStyle7">Wyniki powyższych badań wskazują, że otyłość jest jednym z czynników ryzyka obniżenia płodności. Okazuje się, że pod względem genetycznym te dwa zjawiska mogą być ze sobą powiązane. Butler i wsp. [37] na podstawie dostępnych danych wy­typowali 370 genów powiązanych z oty­łością oraz 153 geny powiązane z ludzką reprodukcją i niepłodnością. Warto wspo­mnieć, że 21 genów zostało wytypowanych jako odgrywające rolę zarówno w otyłości, jak i w procesach reprodukcyjnych, na przykład geny: AR (receptor androgenowy, z ang. androgen receptor), CYP19A1 (cy- tochrom P450, rodzina 19, podrodzina A, polipeptyd 1, z ang. cytochrome P450, fa- mily 19, subfamilyA, polypeptide 1), ESR1 (receptor estrogenowy, z ang. estrogen re­ceptor 1), FSHR (FSH receptor, z ang. re­ceptor dla FSH), FTO (gen otyłości, z ang. fat mass- and obesity- associated gene), IGF1 (insulinopodobny czynnik wzrostu I, z ang. insulin-like growth factor I), IGF2 (insulinopodobny czynnik wzrostu II, z ang. insulin-like growth factor II), IGF1R (re­ceptor dla insulinopodobnego czynnika wzrostu I, z ang. insulin- like growth factor I receptor) czy wspomniane powyżej geny leptyny i receptora leptynowego. Warto podkreślić więc fakt, że powiązania geno­we pomiędzy otyłością a płodnością są tak</text:span></text:p></draw:text-box></draw:frame><draw:frame draw:style-name="fr1" draw:name="30" text:anchor-type="paragraph" svg:x="1.508cm" svg:y="28.261cm" draw:z-index="30"><draw:text-box fo:min-height="0.372cm" fo:min-width="0.49cm"><text:p text:style-name="P3"><text:span text:style-name="CharStyle3">126</text:span></text:p></draw:text-box></draw:frame><draw:frame draw:style-name="fr1" draw:name="31" text:anchor-type="paragraph" svg:x="17.392cm" svg:y="28.228cm" draw:z-index="31"><draw:text-box fo:min-height="0.372cm" fo:min-width="2.041cm"><text:p text:style-name="P3"><text:span text:style-name="CharStyle3">B. Macura i wsp-</text:span></text:p></draw:text-box></draw:frame></text:p>
      </text:section>
      <text:section text:style-name="Sect1" text:name="Section5">
        <text:p text:style-name="P30"/>
        <text:p text:style-name="P2"><draw:frame draw:style-name="fr1" draw:name="32" text:anchor-type="paragraph" svg:x="1.496cm" svg:y="0.914cm" svg:width="5.681cm" svg:height="18.821cm" draw:z-index="32"><draw:text-box><text:p text:style-name="P13"><text:span text:style-name="CharStyle7">naprawdę bardzo rozbudowane i, w wielu przypadkach, mechanizmy ich interakcji pozostaje} niejasne. </text:span></text:p><text:h text:style-name="P34" text:outline-level="2"><text:bookmark-start text:name="bookmark26"/><text:bookmark-start text:name="bookmark25"/><text:bookmark-start text:name="bookmark24"/><text:span text:style-name="CharStyle16">Podsumowanie</text:span><text:bookmark-end text:name="bookmark26"/><text:bookmark-end text:name="bookmark25"/><text:bookmark-end text:name="bookmark24"/></text:h><text:p text:style-name="P24"><text:span text:style-name="CharStyle7">Badania nad pogarszającymi się pa­rametrami nasienia w ostatnich dekadach wskazują na wieloczynnikową przyczynę tego zjawiska. Niewątpliwie niezdrowy styl życia, jaki stał się powszechny w XX i XXI wieku- w tym nieprawidłowa dieta, siedzą­cy tryb życia, stres, a także zanieczysz­czenie środowiska są w dużej mierze przy­czyną tego zjawiska. Otyłość i zaburzenia płodności, jako choroby cywilizacyjne, idą </text:span><text:span text:style-name="CharStyle18">w </text:span><text:span text:style-name="CharStyle7">parze, a nieprawidłowa masa ciała rzutu­je na wiele procesów fizjologicznych, w tym na procesy reprodukcyjne. Jak przedsta­wiono powyżej, zależności biologiczne pomiędzy tymi dwoma schorzeniami moż­na rozpatrywać na wielu płaszczyznach i w wielu aspektach. Trwająca epidemia otyłości i zaburzeń płodności będzie wy­magała dogłębnych badań nad łączącymi je biologicznymi i molekularnymi zależno­ściami. </text:span></text:p><text:p text:style-name="P23"><text:span text:style-name="CharStyle12"><text:span text:style-name="T2">Piśmiennictwo</text:span></text:span></text:p><text:list xml:id="list3070871701" text:style-name="L4"><text:list-item><text:p text:style-name="P39"><text:span text:style-name="CharStyle11"><text:span text:style-name="T2"><text:s/><text:tab/></text:span></text:span><text:span text:style-name="CharStyle12"><text:span text:style-name="T2">Wojtyniak B, Goryński P: </text:span></text:span><text:span text:style-name="CharStyle11"><text:span text:style-name="T2">Sytuacja zdrowotna ludności Polski i jej uwarunkowania. Narodowy Instytut Zdrowia Publicznego Państwowy Zakład Higieny. Warszawa, 2016: 341-346. </text:span></text:span></text:p></text:list-item><text:list-item><text:p text:style-name="P39"><text:span text:style-name="CharStyle12"><text:span text:style-name="T2"><text:s/><text:tab/>Lehmann-Kalata A, Wędrychowicz-Welman A, Kurhańska-Flisykowska A, Swora-Cwynar E, Grzymisławski M, Surdacka A: </text:span></text:span><text:span text:style-name="CharStyle11"><text:span text:style-name="T2">Nawyki higienicz­ne oraz zachowania prozdrowotne u pacjentów z otyłością. Przeg Lek. 2016; 73: 741-744. </text:span></text:span></text:p></text:list-item><text:list-item><text:p text:style-name="P39"><text:span text:style-name="CharStyle12"><text:span text:style-name="T2"><text:s/><text:tab/></text:span></text:span><text:span text:style-name="CharStyle12">Shukla </text:span><text:span text:style-name="CharStyle12"><text:span text:style-name="T2">KK, Chambial S, </text:span></text:span><text:span text:style-name="CharStyle12">Dwivedi </text:span><text:span text:style-name="CharStyle12"><text:span text:style-name="T2">S, Misra S, </text:span></text:span><text:span text:style-name="CharStyle12">Sharma </text:span><text:span text:style-name="CharStyle12"><text:span text:style-name="T2">P: </text:span></text:span><text:span text:style-name="CharStyle11">Recent scenario of obesity and male fertility. Andrology 2014; 2: 809-818. </text:span></text:p></text:list-item><text:list-item><text:p text:style-name="P39"><text:span text:style-name="CharStyle12"><text:s/><text:tab/></text:span><text:span text:style-name="CharStyle12"><text:span text:style-name="T2">Skowrońska </text:span></text:span><text:span text:style-name="CharStyle12">B, Fichna M, Fichna P: </text:span><text:span text:style-name="CharStyle11"><text:span text:style-name="T2">Rola tkanki tłuszczowej w układzie dokrewnym. Endokryno. Otyłość. 2005; 1: 21-29. </text:span></text:span></text:p></text:list-item><text:list-item><text:p text:style-name="P39"><text:span text:style-name="CharStyle12"><text:span text:style-name="T2"><text:s/><text:tab/>Bebelska KP, Ehmke vel Emczyńska E, Gmoch- Gajzlerska E: </text:span></text:span><text:span text:style-name="CharStyle11"><text:span text:style-name="T2">Otyłość jako czynnik zaburzający procesy rozrodcze. </text:span></text:span><text:span text:style-name="CharStyle11">Now </text:span><text:span text:style-name="CharStyle11"><text:span text:style-name="T2">Lek. 2011; 80: 499-507. </text:span></text:span></text:p></text:list-item><text:list-item><text:p text:style-name="P39"><text:span text:style-name="CharStyle11"><text:span text:style-name="T2"><text:s/><text:tab/></text:span></text:span><text:span text:style-name="CharStyle12"><text:span text:style-name="T2">Góralska M, Majewska-Szczepanik M, Szczepa­</text:span></text:span><text:span text:style-name="CharStyle11"><text:span text:style-name="T2">nik M: Mechanizmy immunologiczne towarzyszą­ce otyłości i ich rola w zaburzeniach metabolizmu. Post Hig Med Dosw. 2015; 69: 1384-1404. </text:span></text:span></text:p></text:list-item><text:list-item><text:p text:style-name="P39"><text:span text:style-name="CharStyle12"><text:span text:style-name="T2"><text:s/><text:tab/></text:span></text:span><text:span text:style-name="CharStyle12">Kawwass </text:span><text:span text:style-name="CharStyle12"><text:span text:style-name="T2">JF, </text:span></text:span><text:span text:style-name="CharStyle12">Summer </text:span><text:span text:style-name="CharStyle12"><text:span text:style-name="T2">R, </text:span></text:span><text:span text:style-name="CharStyle12">Kallen </text:span><text:span text:style-name="CharStyle12"><text:span text:style-name="T2">CB: </text:span></text:span><text:span text:style-name="CharStyle11">Direct ef­fects of leptin and adiponectin on peripheral repro­ductive tissues: a critical review. Mol Hum Reprod. 2015; 21: 617-632. </text:span></text:p></text:list-item></text:list></draw:text-box></draw:frame><draw:frame draw:style-name="fr1" draw:name="33" text:anchor-type="paragraph" svg:x="7.534cm" svg:y="0.982cm" svg:width="5.791cm" svg:height="18.762cm" draw:z-index="33"><draw:text-box><text:list xml:id="list102502756965022" text:continue-numbering="true" text:style-name="L4"><text:list-item><text:p text:style-name="P40"><text:span text:style-name="CharStyle12"><text:s/><text:tab/>Tersigni C, Di Nicuolo F, D’Ippolito S, Veglia M, Castellucci M, Di Simone N: </text:span><text:span text:style-name="CharStyle11">Adipokines: new emerging roles in fertility and reproduction. Obstet Gynecol Surv. 2011; 66: 47-63. </text:span></text:p></text:list-item><text:list-item><text:p text:style-name="P40"><text:span text:style-name="CharStyle12"><text:s/><text:tab/>Hrycek E, </text:span><text:span text:style-name="CharStyle12"><text:span text:style-name="T2">Banasiewicz-Szkróbka </text:span></text:span><text:span text:style-name="CharStyle12">I, </text:span><text:span text:style-name="CharStyle12"><text:span text:style-name="T2">Żurakow- </text:span></text:span><text:span text:style-name="CharStyle12">ski </text:span><text:span text:style-name="CharStyle12"><text:span text:style-name="T2">A, Dworak </text:span></text:span><text:span text:style-name="CharStyle12">J, </text:span><text:span text:style-name="CharStyle12"><text:span text:style-name="T2">Błaszczak </text:span></text:span><text:span text:style-name="CharStyle12">E. at al: </text:span><text:span text:style-name="CharStyle11">Adipokiny, </text:span><text:span text:style-name="CharStyle11"><text:span text:style-name="T2">grubość kompleksu błona wewnętrzna i środ­kowa tętnic, a wybrane laboratoryjne wskaźniki ryzyka rozwoju miażdżycy u chorych na toczeń rumieniowaty układowy. Przegl Lek. 2017; 74: 371-378. </text:span></text:span></text:p></text:list-item><text:list-item><text:p text:style-name="P41"><text:span text:style-name="CharStyle12"><text:span text:style-name="T2"><text:s/><text:tab/></text:span></text:span><text:span text:style-name="CharStyle12">Kibble </text:span><text:span text:style-name="CharStyle12"><text:span text:style-name="T2">JD, </text:span></text:span><text:span text:style-name="CharStyle12">Halsey </text:span><text:span text:style-name="CharStyle12"><text:span text:style-name="T2">CR: </text:span></text:span><text:span text:style-name="CharStyle11">Reproductive physiology in medical physiology: the big picture. McGraw-Hill. New York, 2014. </text:span></text:p></text:list-item><text:list-item><text:p text:style-name="P41"><text:span text:style-name="CharStyle12"><text:s/><text:tab/></text:span><text:span text:style-name="CharStyle12"><text:span text:style-name="T2">Semczuk </text:span></text:span><text:span text:style-name="CharStyle12">M, </text:span><text:span text:style-name="CharStyle12"><text:span text:style-name="T2">Kurpisz </text:span></text:span><text:span text:style-name="CharStyle12">M: </text:span><text:span text:style-name="CharStyle11">Andrologia. </text:span><text:span text:style-name="CharStyle11"><text:span text:style-name="T2">Wydawnic­two Lekarskie PZWL. </text:span></text:span><text:span text:style-name="CharStyle11">Warszawa, 2006. </text:span></text:p></text:list-item><text:list-item><text:p text:style-name="P41"><text:span text:style-name="CharStyle12"><text:s/><text:tab/>Bryniarski K. </text:span><text:span text:style-name="CharStyle11">(red. ): </text:span><text:span text:style-name="CharStyle11"><text:span text:style-name="T2">Immunologia. Wydawnictwo </text:span></text:span><text:span text:style-name="CharStyle11">EDRA Urban &amp; Partner. Wroclaw, 2017. </text:span></text:p></text:list-item><text:list-item><text:p text:style-name="P41"><text:span text:style-name="CharStyle12"><text:s/><text:tab/>Fui MNT, Dupuis P, Grossmann M: </text:span><text:span text:style-name="CharStyle11">Lowered tes­tosterone in male obesity: mechanisms, morbidity and management. Asian J Androl. 2014; 16: 223- 231. </text:span></text:p></text:list-item><text:list-item><text:p text:style-name="P41"><text:span text:style-name="CharStyle12"><text:s/><text:tab/>Kahn BE, Brannigan RE: </text:span><text:span text:style-name="CharStyle11">Obesity and male infer­tility. Curr Opin Urol. 2017; 27: 441-445. </text:span></text:p></text:list-item><text:list-item><text:p text:style-name="P41"><text:span text:style-name="CharStyle12"><text:s/><text:tab/>Mah PM, Wittert GA: </text:span><text:span text:style-name="CharStyle11">Obesity and testicular func­tion. Mol Cell Endocrinol. 2010; 316: 180-186. </text:span></text:p></text:list-item><text:list-item><text:p text:style-name="P41"><text:span text:style-name="CharStyle12"><text:s/><text:tab/>Michalakis K, Mintziori G, Kaprara A, Tarlatzis BC, Goulis DG: </text:span><text:span text:style-name="CharStyle11">The complex interaction between obesity, metabolic syndrome and reproductive axis: a narrative review. Metabolism 2013; 62: 457- 478. </text:span></text:p></text:list-item><text:list-item><text:p text:style-name="P41"><text:span text:style-name="CharStyle12"><text:s/><text:tab/>Hammoud AO, Gibson M, Peterson CM, Meikle AW, Carrell DT: </text:span><text:span text:style-name="CharStyle11">Impact of male obesity on infertil­ity: a critical review of the current literature. Fertil Steril. 2008; 90: 897-904. </text:span></text:p></text:list-item><text:list-item><text:p text:style-name="P41"><text:span text:style-name="CharStyle12"><text:s/><text:tab/>Cabler S, Agarwal A, Flint M, Du Plessis SS: </text:span><text:span text:style-name="CharStyle11">Obesity: modern man's fertility nemesis. Asian J Androl. 2010; 12: 480-489. </text:span></text:p></text:list-item><text:list-item><text:p text:style-name="P41"><text:span text:style-name="CharStyle12"><text:s/><text:tab/>Liu Y, Ding Z: </text:span><text:span text:style-name="CharStyle11">Obesity, a serious etiologic factor for male subfertility in modern society. Reproduction 2017; 154: R123-R131. </text:span></text:p></text:list-item><text:list-item><text:p text:style-name="P41"><text:span text:style-name="CharStyle12"><text:s/><text:tab/>Martin LJ: </text:span><text:span text:style-name="CharStyle11">Implications of adiponectin in linking metabolism to testicular function. Endocrine 2014; 46: 16-28. </text:span></text:p></text:list-item><text:list-item><text:p text:style-name="P41"><text:span text:style-name="CharStyle12"><text:s/><text:tab/>Davidson LM, Millar K, Jones C, </text:span><text:span text:style-name="CharStyle12"><text:span text:style-name="T2">Fatum </text:span></text:span><text:span text:style-name="CharStyle12">M, Coward K: </text:span><text:span text:style-name="CharStyle11">Deleterious effects of obesity upon the hormonal and molecular mechanisms control­ling spermatogenesis and male fertility. Hum Fertil. 2015; 18: 184-193. </text:span></text:p></text:list-item><text:list-item><text:p text:style-name="P42"><text:span text:style-name="CharStyle12"><text:s/><text:tab/>Aides V, da Fonte Ramos C: </text:span><text:span text:style-name="CharStyle11">A link between hypothyroidism, obesity and male reproduction. Horm Mol Biol Clin Invest. 2016; 25: 5-13. </text:span></text:p></text:list-item><text:list-item><text:p text:style-name="P42"><text:span text:style-name="CharStyle12"><text:s/><text:tab/></text:span><text:span text:style-name="CharStyle12"><text:span text:style-name="T2">Jasińska </text:span></text:span><text:span text:style-name="CharStyle12">A, </text:span><text:span text:style-name="CharStyle12"><text:span text:style-name="T2">Pietruczuk </text:span></text:span><text:span text:style-name="CharStyle12">M: </text:span><text:span text:style-name="CharStyle11">Adipocytokiny- </text:span><text:span text:style-name="CharStyle11"><text:span text:style-name="T2">białka o wielokierunkowym działaniu. Diagn Lab. 2010; 46: 331-338. </text:span></text:span></text:p></text:list-item></text:list></draw:text-box></draw:frame><draw:frame draw:style-name="fr1" draw:name="34" text:anchor-type="paragraph" svg:x="13.688cm" svg:y="0.998cm" svg:width="5.817cm" svg:height="18.729cm" draw:z-index="34"><draw:text-box><text:list xml:id="list102503088973900" text:continue-numbering="true" text:style-name="L4"><text:list-item><text:p text:style-name="P43"><text:span text:style-name="CharStyle12"><text:s/><text:tab/>Landry D, Cloutier </text:span><text:span text:style-name="CharStyle12"><text:span text:style-name="T4">F, </text:span></text:span><text:span text:style-name="CharStyle12">Martin LJ: </text:span><text:span text:style-name="CharStyle11">Implications of leptin in neuroendocrine regulation of male repro­duction. Reprod Biol. 2013; 13: 1-14. </text:span></text:p></text:list-item><text:list-item><text:p text:style-name="P43"><text:span text:style-name="CharStyle12"><text:s/><text:tab/>Martins AD, Moreira AC, </text:span><text:span text:style-name="CharStyle12"><text:span text:style-name="T4">Sa </text:span></text:span><text:span text:style-name="CharStyle12">R, Monteiro MP, Sousa </text:span><text:span text:style-name="CharStyle12"><text:span text:style-name="T4">M. et </text:span></text:span><text:span text:style-name="CharStyle12">al: </text:span><text:span text:style-name="CharStyle11">Leptin modulates human ser- toli cells acetate production and glycolytic profile: a novel mechanism of obesity-induced male infer­tility? Biochim Biophys Acta. 2015; 1852: 1824- 1832. </text:span></text:p></text:list-item><text:list-item><text:p text:style-name="P42"><text:span text:style-name="CharStyle12"><text:s/><text:tab/>Roumaud P, Martin LJ: </text:span><text:span text:style-name="CharStyle11">Roles of leptin, adiponec­tin and resistin in the transcriptional regulation of steroidogenic genes contributing to decreasedl- Leydig cells function in obesity. Horm Mol Biol Clin Investig. 2015; 24: 25-45. </text:span></text:p></text:list-item><text:list-item><text:p text:style-name="P42"><text:span text:style-name="CharStyle12"><text:s/><text:tab/>Dupont J, Reverchon </text:span><text:span text:style-name="CharStyle12"><text:span text:style-name="T4">M, </text:span></text:span><text:span text:style-name="CharStyle12">Bertoldo MJ, </text:span><text:span text:style-name="CharStyle12"><text:span text:style-name="T4">Froment </text:span></text:span><text:span text:style-name="CharStyle11">P: Nutritional signals and reproduction. Mol Cell Endocrinol. 2014; 382: 527-537. </text:span></text:p></text:list-item><text:list-item><text:p text:style-name="P42"><text:span text:style-name="CharStyle12"><text:s/><text:tab/>Martins </text:span><text:span text:style-name="CharStyle12"><text:span text:style-name="T4">FF, </text:span></text:span><text:span text:style-name="CharStyle12">Aguila MB, Mandarim-de-Lacerda CA: </text:span><text:span text:style-name="CharStyle11">Impaired steroidogenesis in the testis of leptin- deficient mice (ob/ob -/-). Acta Histochem. 2017; 119: 508-515. </text:span></text:p></text:list-item><text:list-item><text:p text:style-name="P42"><text:span text:style-name="CharStyle12"><text:s/><text:tab/>Landry </text:span><text:span text:style-name="CharStyle12"><text:span text:style-name="T4">D, Paré </text:span></text:span><text:span text:style-name="CharStyle12">A, Jean S, Martin LJ: </text:span><text:span text:style-name="CharStyle11">Adiponectin influences progesterone production from MA-10 leydig cells in a dose-dependent manner. Endo­crine 2015; 48: 957-967. </text:span></text:p></text:list-item><text:list-item><text:p text:style-name="P42"><text:span text:style-name="CharStyle12"><text:s/><text:tab/>Palmer NO, Bakos </text:span><text:span text:style-name="CharStyle12"><text:span text:style-name="T4">HW, </text:span></text:span><text:span text:style-name="CharStyle12">Fullston T, Lane M: </text:span><text:span text:style-name="CharStyle11">Im­pact of obesity on male fertility, sperm function and molecular composition. Spermatogenesis 2012; 2: 1-11. </text:span></text:p></text:list-item><text:list-item><text:p text:style-name="P42"><text:span text:style-name="CharStyle12"><text:s/><text:tab/>McPherson NO, Lane M: </text:span><text:span text:style-name="CharStyle11">Male obesity and sub­fertility, is it really about increased adiposity? Asian J Androl. 2015; 17: 450-458. </text:span></text:p></text:list-item><text:list-item><text:p text:style-name="P42"><text:span text:style-name="CharStyle12"><text:s/><text:tab/>McPherson NO, Fullston T, Aitken RJ, Lane M: </text:span><text:span text:style-name="CharStyle11">Paternal obesity, interventions and mechanistic pathways to impaired health in offspring. Ann Nutr Metab. 2014; 64: 231-238. </text:span></text:p></text:list-item><text:list-item><text:p text:style-name="P42"><text:span text:style-name="CharStyle12"><text:s/><text:tab/>Campbell JM, Lane M, Owens JA, Bakos HW: </text:span><text:span text:style-name="CharStyle11">Paternal obesity negatively affects male fertility and assisted reproduction outcomes: a systematic review and meta-analysis. Reprod Biomed Online. 2015; 31: 593-604. </text:span></text:p></text:list-item><text:list-item><text:p text:style-name="P42"><text:span text:style-name="CharStyle12"><text:s/><text:tab/>Reis </text:span><text:span text:style-name="CharStyle11">LO, </text:span><text:span text:style-name="CharStyle12">Dias FGF: </text:span><text:span text:style-name="CharStyle11">Male fertility, obesity and bar­iatric surgery. Reprod Sci. 2012; 19: 778-785. </text:span></text:p></text:list-item><text:list-item><text:p text:style-name="P42"><text:span text:style-name="CharStyle12"><text:s/><text:tab/>Chambers TJG, Anderson RA: </text:span><text:span text:style-name="CharStyle11">The impact of obesity on male fertility. Hormones 2015; 14: 563- 568. </text:span></text:p></text:list-item><text:list-item><text:p text:style-name="P42"><text:span text:style-name="CharStyle12"><text:s/><text:tab/>Terashima M, Barbour S, Ren J, Yu W, Han </text:span><text:span text:style-name="CharStyle12"><text:span text:style-name="T4">Y, </text:span></text:span><text:span text:style-name="CharStyle12">Muegge K: </text:span><text:span text:style-name="CharStyle11">Effect of high fat diet on paternal sperm histone distribution and male offspring liver gene expression. Epigenetics 2015; 10: 861-871. </text:span></text:p></text:list-item><text:list-item><text:p text:style-name="P42"><text:span text:style-name="CharStyle12"><text:s/><text:tab/>Butler MG, McGuire A, Manzardo AM: </text:span><text:span text:style-name="CharStyle11">Clinically relevant known and candidate genes for obesity and their overlap with human infertility and repro­duction. J Assist Reprod Genet. 2015; 32: 495- 508. </text:span></text:p></text:list-item></text:list></draw:text-box></draw:frame><draw:frame draw:style-name="fr1" draw:name="35" text:anchor-type="paragraph" svg:x="1.48cm" svg:y="28.169cm" draw:z-index="35"><draw:text-box fo:min-height="0.423cm" fo:min-width="3.708cm"><text:p text:style-name="P3"><text:span text:style-name="CharStyle3">Przegląd Lekarski </text:span><text:span text:style-name="CharStyle3"><text:span text:style-name="T3">2019/76/3</text:span></text:span></text:p></draw:text-box></draw:frame><draw:frame draw:style-name="fr1" draw:name="36" text:anchor-type="paragraph" svg:x="18.879cm" svg:y="28.212cm" draw:z-index="36"><draw:text-box fo:min-height="0.372cm" fo:min-width="0.49cm"><text:p text:style-name="P3"><text:span text:style-name="CharStyle3"><text:span text:style-name="T3">12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Lucida Sans Unicode" svg:font-family="'Lucida Sans Unicod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29cm" loext:contextual-spacing="false" fo:text-indent="1.129cm" style:auto-text-indent="false" style:page-number="auto" fo:background-color="transparent"/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459cm" loext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29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.5pt" fo:language="en" fo:country="US" fo:font-style="normal" style:text-underline-style="none" fo:font-weight="normal" style:font-name-asian="Arial" style:font-family-asian="Arial" style:font-size-asian="6.5pt" style:language-asian="en" style:country-asian="US" style:font-style-asian="normal" style:font-weight-asian="normal" style:font-name-complex="Arial" style:font-family-complex="Arial" style:font-size-complex="6.5pt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741cm" style:auto-text-indent="false" style:page-number="auto" fo:background-color="transparent"/>
      <style:text-properties style:text-line-through-style="none" style:text-line-through-type="none" style:font-name="Lucida Sans Unicode" fo:font-family="'Lucida Sans Unicode'" fo:font-size="11pt" fo:font-style="normal" style:text-underline-style="none" fo:font-weight="normal" style:font-name-asian="Lucida Sans Unicode" style:font-family-asian="'Lucida Sans Unicode'" style:font-size-asian="11pt" style:font-style-asian="normal" style:font-weight-asian="normal" style:font-name-complex="Lucida Sans Unicode" style:font-family-complex="'Lucida Sans Unicode'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6.5pt" fo:language="en" fo:country="US" fo:font-style="normal" style:text-underline-style="none" fo:font-weight="normal" style:font-name-asian="Arial" style:font-family-asian="Arial" style:font-size-asian="6.5pt" style:language-asian="en" style:country-asian="US" style:font-style-asian="normal" style:font-weight-asian="normal" style:font-name-complex="Arial" style:font-family-complex="Arial" style:font-size-complex="6.5pt" style:language-complex="en" style:country-complex="US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font-weight="bold" style:font-weight-asian="bold" style:font-weight-complex="bold" style:text-scale="100%"/>
    </style:style>
    <style:style style:name="CharStyle13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Lucida Sans Unicode" fo:font-family="'Lucida Sans Unicode'" fo:font-size="11pt" fo:font-style="normal" style:text-underline-style="none" fo:font-weight="normal" style:font-name-asian="Lucida Sans Unicode" style:font-family-asian="'Lucida Sans Unicode'" style:font-size-asian="11pt" style:font-style-asian="normal" style:font-weight-asian="normal" style:font-name-complex="Lucida Sans Unicode" style:font-family-complex="'Lucida Sans Unicode'" style:font-size-complex="11pt" style:font-style-complex="normal" style:font-weight-complex="normal"/>
    </style:style>
    <style:style style:name="CharStyle16" style:family="text" style:parent-style-name="CharStyle15">
      <style:text-properties fo:color="#000000" style:text-position="0% 100%" style:font-name="Arial" fo:font-family="Arial" fo:font-size="8pt" fo:letter-spacing="normal" fo:language="pl" fo:country="PL" fo:font-weight="bold" style:font-name-asian="Arial" style:font-family-asian="Arial" style:font-size-asian="8pt" style:language-asian="pl" style:country-asian="PL" style:font-weight-asian="bold" style:font-name-complex="Arial" style:font-family-complex="Arial" style:font-size-complex="8pt" style:language-complex="pl" style:country-complex="PL" style:font-weight-complex="bold" style:text-scale="100%"/>
    </style:style>
    <style:style style:name="CharStyle17" style:family="text" style:parent-style-name="CharStyle7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8" style:family="text" style:parent-style-name="CharStyle7">
      <style:text-properties fo:color="#000000" style:text-position="0% 100%" fo:font-size="6.5pt" fo:letter-spacing="normal" fo:language="pl" fo:country="PL" style:font-size-asian="6.5pt" style:language-asian="pl" style:country-asian="PL" style:font-size-complex="6.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la otyłości w zaburzeniach płodności męskiej</dc:title>
    <dc:subject>nauki medyczne, metabolizm, płodniość</dc:subject>
    <meta:editing-cycles>1</meta:editing-cycles>
    <meta:editing-duration>PT22S</meta:editing-duration>
    <meta:keyword>otyłość; niepłodność; układ rozrodczy męski; obesity; infertility; male reproductive system</meta:keyword>
    <dc:date>2022-08-02T10:25:00.793000000</dc:date>
    <meta:document-statistic meta:table-count="0" meta:image-count="0" meta:object-count="0" meta:page-count="6" meta:paragraph-count="155" meta:word-count="5968" meta:character-count="45011" meta:non-whitespace-character-count="39069"/>
    <meta:generator>LibreOffice/6.3.0.4$Windows_x86 LibreOffice_project/057fc023c990d676a43019934386b85b21a9ee99</meta:generator>
  </office:meta>
</office:document-meta>
</file>