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adornments="Normalny"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3" svg:font-family="Arial" style:font-adornments="Kursywa"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c2ed7" officeooo:paragraph-rsid="000c2ed7"/>
    </style:style>
    <style:style style:name="P2" style:family="paragraph" style:parent-style-name="Standard">
      <style:text-properties officeooo:rsid="000c2ed7" officeooo:paragraph-rsid="000efec5"/>
    </style:style>
    <style:style style:name="P3" style:family="paragraph" style:parent-style-name="Standard">
      <style:text-properties officeooo:rsid="000c2ed7" officeooo:paragraph-rsid="000f36ab"/>
    </style:style>
    <style:style style:name="P4" style:family="paragraph" style:parent-style-name="Standard">
      <style:text-properties officeooo:rsid="000c2ed7" officeooo:paragraph-rsid="0014656d"/>
    </style:style>
    <style:style style:name="P5" style:family="paragraph" style:parent-style-name="Standard">
      <style:text-properties officeooo:rsid="000c2ed7" officeooo:paragraph-rsid="00165176"/>
    </style:style>
    <style:style style:name="P6" style:family="paragraph" style:parent-style-name="Standard">
      <style:text-properties officeooo:rsid="000c2ed7" officeooo:paragraph-rsid="001ae3a2"/>
    </style:style>
    <style:style style:name="P7" style:family="paragraph" style:parent-style-name="Standard">
      <style:text-properties officeooo:rsid="000c2ed7" officeooo:paragraph-rsid="001c57b1"/>
    </style:style>
    <style:style style:name="P8" style:family="paragraph" style:parent-style-name="Standard">
      <style:text-properties officeooo:rsid="000c2ed7" officeooo:paragraph-rsid="001f3aa2"/>
    </style:style>
    <style:style style:name="P9" style:family="paragraph" style:parent-style-name="Standard">
      <style:text-properties officeooo:rsid="000c2ed7" officeooo:paragraph-rsid="00211aef"/>
    </style:style>
    <style:style style:name="P10" style:family="paragraph" style:parent-style-name="Standard">
      <style:text-properties officeooo:rsid="000c2ed7" officeooo:paragraph-rsid="002158cd"/>
    </style:style>
    <style:style style:name="P11" style:family="paragraph" style:parent-style-name="Standard">
      <style:text-properties officeooo:rsid="000c2ed7" officeooo:paragraph-rsid="0023426d"/>
    </style:style>
    <style:style style:name="P12" style:family="paragraph" style:parent-style-name="Standard">
      <style:text-properties officeooo:rsid="000c2ed7" officeooo:paragraph-rsid="002348c4"/>
    </style:style>
    <style:style style:name="P13" style:family="paragraph" style:parent-style-name="Standard">
      <style:text-properties officeooo:rsid="000c2ed7" officeooo:paragraph-rsid="00244f2c"/>
    </style:style>
    <style:style style:name="P14" style:family="paragraph" style:parent-style-name="Standard">
      <style:text-properties officeooo:rsid="000c2ed7" officeooo:paragraph-rsid="0026ad51"/>
    </style:style>
    <style:style style:name="P15" style:family="paragraph" style:parent-style-name="Standard">
      <style:text-properties officeooo:rsid="000c2ed7" officeooo:paragraph-rsid="0027d2ef"/>
    </style:style>
    <style:style style:name="P16" style:family="paragraph" style:parent-style-name="Standard">
      <style:text-properties officeooo:rsid="000c2ed7" officeooo:paragraph-rsid="0028f729"/>
    </style:style>
    <style:style style:name="P17" style:family="paragraph" style:parent-style-name="Standard">
      <style:text-properties officeooo:rsid="000c2ed7" officeooo:paragraph-rsid="002aead7"/>
    </style:style>
    <style:style style:name="P18" style:family="paragraph" style:parent-style-name="Standard">
      <style:text-properties officeooo:rsid="000c2ed7" officeooo:paragraph-rsid="002c1d0a"/>
    </style:style>
    <style:style style:name="P19" style:family="paragraph" style:parent-style-name="Standard">
      <style:text-properties officeooo:rsid="000c2ed7" officeooo:paragraph-rsid="002c96c1"/>
    </style:style>
    <style:style style:name="P20" style:family="paragraph" style:parent-style-name="Standard">
      <style:text-properties officeooo:rsid="000c2ed7" officeooo:paragraph-rsid="002ddce8"/>
    </style:style>
    <style:style style:name="P21" style:family="paragraph" style:parent-style-name="Standard">
      <style:text-properties officeooo:rsid="000c2ed7" officeooo:paragraph-rsid="002e6686"/>
    </style:style>
    <style:style style:name="P22" style:family="paragraph" style:parent-style-name="Standard">
      <style:text-properties officeooo:rsid="000c2ed7" officeooo:paragraph-rsid="002e6e07"/>
    </style:style>
    <style:style style:name="P23" style:family="paragraph" style:parent-style-name="Standard">
      <style:text-properties officeooo:rsid="000c2ed7" officeooo:paragraph-rsid="002f33ae"/>
    </style:style>
    <style:style style:name="P24" style:family="paragraph" style:parent-style-name="Standard">
      <style:text-properties officeooo:rsid="000c2ed7" officeooo:paragraph-rsid="002feb89"/>
    </style:style>
    <style:style style:name="P25" style:family="paragraph" style:parent-style-name="Standard">
      <style:text-properties officeooo:rsid="000c2ed7" officeooo:paragraph-rsid="0030c272"/>
    </style:style>
    <style:style style:name="P26" style:family="paragraph" style:parent-style-name="Standard">
      <style:text-properties officeooo:rsid="000c2ed7" officeooo:paragraph-rsid="0031e037"/>
    </style:style>
    <style:style style:name="P27" style:family="paragraph" style:parent-style-name="Standard">
      <style:text-properties officeooo:rsid="000c2ed7" officeooo:paragraph-rsid="0032b50a"/>
    </style:style>
    <style:style style:name="P28" style:family="paragraph" style:parent-style-name="Standard">
      <style:text-properties officeooo:rsid="000c2ed7" officeooo:paragraph-rsid="0033c64d"/>
    </style:style>
    <style:style style:name="P29" style:family="paragraph" style:parent-style-name="Standard">
      <style:text-properties officeooo:rsid="000c2ed7" officeooo:paragraph-rsid="003516aa"/>
    </style:style>
    <style:style style:name="P30" style:family="paragraph" style:parent-style-name="Standard">
      <style:text-properties officeooo:rsid="000c2ed7" officeooo:paragraph-rsid="00363907"/>
    </style:style>
    <style:style style:name="P31" style:family="paragraph" style:parent-style-name="Standard">
      <style:text-properties officeooo:rsid="000c2ed7" officeooo:paragraph-rsid="00381f4c"/>
    </style:style>
    <style:style style:name="P32" style:family="paragraph" style:parent-style-name="Standard">
      <style:text-properties officeooo:rsid="000c2ed7" officeooo:paragraph-rsid="003c5ecc"/>
    </style:style>
    <style:style style:name="P33" style:family="paragraph" style:parent-style-name="Standard">
      <style:text-properties officeooo:rsid="000c2ed7" officeooo:paragraph-rsid="003e5cc5"/>
    </style:style>
    <style:style style:name="P34" style:family="paragraph" style:parent-style-name="Standard">
      <style:text-properties officeooo:rsid="000c2ed7" officeooo:paragraph-rsid="003f9148"/>
    </style:style>
    <style:style style:name="P35" style:family="paragraph" style:parent-style-name="Standard">
      <style:text-properties officeooo:rsid="000c2ed7" officeooo:paragraph-rsid="0040c7b2"/>
    </style:style>
    <style:style style:name="P36" style:family="paragraph" style:parent-style-name="Standard">
      <style:text-properties officeooo:rsid="000c2ed7" officeooo:paragraph-rsid="0044642a"/>
    </style:style>
    <style:style style:name="P37" style:family="paragraph" style:parent-style-name="Standard">
      <style:text-properties officeooo:rsid="000c2ed7" officeooo:paragraph-rsid="004511b5"/>
    </style:style>
    <style:style style:name="P38" style:family="paragraph" style:parent-style-name="Standard">
      <style:text-properties officeooo:rsid="000c2ed7" officeooo:paragraph-rsid="00464763"/>
    </style:style>
    <style:style style:name="P39" style:family="paragraph" style:parent-style-name="Standard">
      <style:text-properties officeooo:rsid="000c2ed7" officeooo:paragraph-rsid="004b47a1"/>
    </style:style>
    <style:style style:name="P40" style:family="paragraph" style:parent-style-name="Standard">
      <style:text-properties officeooo:rsid="000c2ed7" officeooo:paragraph-rsid="004c3957"/>
    </style:style>
    <style:style style:name="P41" style:family="paragraph" style:parent-style-name="Standard">
      <style:text-properties officeooo:rsid="000c2ed7" officeooo:paragraph-rsid="0053f29f"/>
    </style:style>
    <style:style style:name="P42" style:family="paragraph" style:parent-style-name="Standard">
      <style:text-properties officeooo:rsid="000c2ed7" officeooo:paragraph-rsid="00559d5d"/>
    </style:style>
    <style:style style:name="P43" style:family="paragraph" style:parent-style-name="Standard">
      <style:text-properties officeooo:rsid="000c2ed7" officeooo:paragraph-rsid="00577a2e"/>
    </style:style>
    <style:style style:name="P44" style:family="paragraph" style:parent-style-name="Standard">
      <style:text-properties officeooo:rsid="000c2ed7" officeooo:paragraph-rsid="00583ac5"/>
    </style:style>
    <style:style style:name="P45" style:family="paragraph" style:parent-style-name="Standard">
      <style:text-properties officeooo:rsid="000c2ed7" officeooo:paragraph-rsid="005ad0fa"/>
    </style:style>
    <style:style style:name="P46" style:family="paragraph" style:parent-style-name="Standard">
      <style:text-properties officeooo:rsid="000c2ed7" officeooo:paragraph-rsid="005b30cc"/>
    </style:style>
    <style:style style:name="P47" style:family="paragraph" style:parent-style-name="Standard">
      <style:text-properties officeooo:rsid="000c2ed7" officeooo:paragraph-rsid="005c1c52"/>
    </style:style>
    <style:style style:name="P48" style:family="paragraph" style:parent-style-name="Standard">
      <style:paragraph-properties fo:text-align="start" style:justify-single-word="false"/>
      <style:text-properties officeooo:rsid="000c2ed7" officeooo:paragraph-rsid="000f36ab"/>
    </style:style>
    <style:style style:name="P49" style:family="paragraph" style:parent-style-name="Standard">
      <style:paragraph-properties fo:text-align="start" style:justify-single-word="false"/>
      <style:text-properties officeooo:rsid="000c2ed7" officeooo:paragraph-rsid="00828153"/>
    </style:style>
    <style:style style:name="P50" style:family="paragraph" style:parent-style-name="Standard">
      <style:text-properties officeooo:rsid="000c2ed7" officeooo:paragraph-rsid="005cba19"/>
    </style:style>
    <style:style style:name="P51" style:family="paragraph" style:parent-style-name="Standard">
      <style:text-properties officeooo:rsid="000c2ed7" officeooo:paragraph-rsid="005d84f3"/>
    </style:style>
    <style:style style:name="P52" style:family="paragraph" style:parent-style-name="Standard">
      <style:text-properties officeooo:rsid="000c2ed7" officeooo:paragraph-rsid="005f2e2e"/>
    </style:style>
    <style:style style:name="P53" style:family="paragraph" style:parent-style-name="Standard">
      <style:text-properties officeooo:rsid="000c2ed7" officeooo:paragraph-rsid="005fe1df"/>
    </style:style>
    <style:style style:name="P54" style:family="paragraph" style:parent-style-name="Standard">
      <style:text-properties officeooo:rsid="000c2ed7" officeooo:paragraph-rsid="00617067"/>
    </style:style>
    <style:style style:name="P55" style:family="paragraph" style:parent-style-name="Standard">
      <style:text-properties officeooo:rsid="000c2ed7" officeooo:paragraph-rsid="006325cd"/>
    </style:style>
    <style:style style:name="P56" style:family="paragraph" style:parent-style-name="Standard">
      <style:text-properties officeooo:rsid="000c2ed7" officeooo:paragraph-rsid="00643b0f"/>
    </style:style>
    <style:style style:name="P57" style:family="paragraph" style:parent-style-name="Standard">
      <style:text-properties officeooo:rsid="000c2ed7" officeooo:paragraph-rsid="00660a27"/>
    </style:style>
    <style:style style:name="P58" style:family="paragraph" style:parent-style-name="Standard">
      <style:text-properties officeooo:rsid="000c2ed7" officeooo:paragraph-rsid="0067788d"/>
    </style:style>
    <style:style style:name="P59" style:family="paragraph" style:parent-style-name="Standard">
      <style:text-properties officeooo:rsid="000c2ed7" officeooo:paragraph-rsid="00688c3c"/>
    </style:style>
    <style:style style:name="P60" style:family="paragraph" style:parent-style-name="Standard">
      <style:text-properties officeooo:rsid="000c2ed7" officeooo:paragraph-rsid="0068f608"/>
    </style:style>
    <style:style style:name="P61" style:family="paragraph" style:parent-style-name="Standard">
      <style:text-properties officeooo:rsid="000c2ed7" officeooo:paragraph-rsid="006a9066"/>
    </style:style>
    <style:style style:name="P62" style:family="paragraph" style:parent-style-name="Standard">
      <style:text-properties officeooo:rsid="000c2ed7" officeooo:paragraph-rsid="006b3b20"/>
    </style:style>
    <style:style style:name="P63" style:family="paragraph" style:parent-style-name="Standard">
      <style:text-properties officeooo:rsid="000c2ed7" officeooo:paragraph-rsid="006cd2ff"/>
    </style:style>
    <style:style style:name="P64" style:family="paragraph" style:parent-style-name="Standard">
      <style:text-properties officeooo:rsid="000c2ed7" officeooo:paragraph-rsid="006d2855"/>
    </style:style>
    <style:style style:name="P65" style:family="paragraph" style:parent-style-name="Standard">
      <style:text-properties officeooo:rsid="000c2ed7" officeooo:paragraph-rsid="0070236d"/>
    </style:style>
    <style:style style:name="P66" style:family="paragraph" style:parent-style-name="Standard">
      <style:text-properties officeooo:rsid="000c2ed7" officeooo:paragraph-rsid="00717aa5"/>
    </style:style>
    <style:style style:name="P67" style:family="paragraph" style:parent-style-name="Standard">
      <style:text-properties officeooo:rsid="000c2ed7" officeooo:paragraph-rsid="00740cee"/>
    </style:style>
    <style:style style:name="P68" style:family="paragraph" style:parent-style-name="Standard">
      <style:text-properties officeooo:rsid="000c2ed7" officeooo:paragraph-rsid="0075c953"/>
    </style:style>
    <style:style style:name="P69" style:family="paragraph" style:parent-style-name="Standard">
      <style:text-properties officeooo:rsid="000c2ed7" officeooo:paragraph-rsid="00777951"/>
    </style:style>
    <style:style style:name="P70" style:family="paragraph" style:parent-style-name="Standard">
      <style:text-properties officeooo:rsid="000c2ed7" officeooo:paragraph-rsid="00779a0f"/>
    </style:style>
    <style:style style:name="P71" style:family="paragraph" style:parent-style-name="Standard">
      <style:text-properties officeooo:rsid="000c2ed7" officeooo:paragraph-rsid="0078cb20"/>
    </style:style>
    <style:style style:name="P72" style:family="paragraph" style:parent-style-name="Standard">
      <style:text-properties officeooo:rsid="000c2ed7" officeooo:paragraph-rsid="007a5e65"/>
    </style:style>
    <style:style style:name="P73" style:family="paragraph" style:parent-style-name="Standard">
      <style:text-properties officeooo:rsid="000c2ed7" officeooo:paragraph-rsid="007c5858"/>
    </style:style>
    <style:style style:name="P74" style:family="paragraph" style:parent-style-name="Standard">
      <style:text-properties officeooo:rsid="000c2ed7" officeooo:paragraph-rsid="007c6ea9"/>
    </style:style>
    <style:style style:name="P75" style:family="paragraph" style:parent-style-name="Standard">
      <style:text-properties officeooo:rsid="000c2ed7" officeooo:paragraph-rsid="007d99ee"/>
    </style:style>
    <style:style style:name="P76" style:family="paragraph" style:parent-style-name="Standard">
      <style:text-properties officeooo:rsid="000c2ed7" officeooo:paragraph-rsid="007e7ba7"/>
    </style:style>
    <style:style style:name="P77" style:family="paragraph" style:parent-style-name="Standard">
      <style:text-properties officeooo:rsid="000c2ed7" officeooo:paragraph-rsid="007f8a43"/>
    </style:style>
    <style:style style:name="P78" style:family="paragraph" style:parent-style-name="Standard">
      <style:text-properties officeooo:rsid="000c2ed7" officeooo:paragraph-rsid="0080a834"/>
    </style:style>
    <style:style style:name="P79" style:family="paragraph" style:parent-style-name="Standard">
      <style:text-properties officeooo:rsid="000c2ed7" officeooo:paragraph-rsid="00820424"/>
    </style:style>
    <style:style style:name="P80" style:family="paragraph" style:parent-style-name="Standard">
      <style:text-properties officeooo:rsid="000c2ed7" officeooo:paragraph-rsid="00828153"/>
    </style:style>
    <style:style style:name="P81" style:family="paragraph" style:parent-style-name="Standard">
      <style:text-properties officeooo:rsid="000c2ed7" officeooo:paragraph-rsid="00844a02"/>
    </style:style>
    <style:style style:name="P82" style:family="paragraph" style:parent-style-name="Standard">
      <style:text-properties officeooo:rsid="000c2ed7" officeooo:paragraph-rsid="0084c8ca"/>
    </style:style>
    <style:style style:name="P83" style:family="paragraph" style:parent-style-name="Standard">
      <style:text-properties officeooo:rsid="000c2ed7" officeooo:paragraph-rsid="0085c5c9"/>
    </style:style>
    <style:style style:name="P84" style:family="paragraph" style:parent-style-name="Standard">
      <style:text-properties officeooo:rsid="000c2ed7" officeooo:paragraph-rsid="00879976"/>
    </style:style>
    <style:style style:name="P85" style:family="paragraph" style:parent-style-name="Standard">
      <style:text-properties officeooo:rsid="000c2ed7" officeooo:paragraph-rsid="008bddb8"/>
    </style:style>
    <style:style style:name="P86" style:family="paragraph" style:parent-style-name="Standard">
      <style:text-properties officeooo:rsid="000c2ed7" officeooo:paragraph-rsid="008dc1af"/>
    </style:style>
    <style:style style:name="P87" style:family="paragraph" style:parent-style-name="Standard">
      <style:text-properties officeooo:rsid="000c2ed7" officeooo:paragraph-rsid="008efb70"/>
    </style:style>
    <style:style style:name="P88" style:family="paragraph" style:parent-style-name="Standard">
      <style:text-properties officeooo:rsid="000c2ed7" officeooo:paragraph-rsid="0090d3f2"/>
    </style:style>
    <style:style style:name="P89" style:family="paragraph" style:parent-style-name="Standard">
      <style:text-properties officeooo:rsid="000c2ed7" officeooo:paragraph-rsid="0090d5e8"/>
    </style:style>
    <style:style style:name="P90" style:family="paragraph" style:parent-style-name="Standard">
      <style:text-properties officeooo:rsid="000c2ed7" officeooo:paragraph-rsid="0090fab2"/>
    </style:style>
    <style:style style:name="P91" style:family="paragraph" style:parent-style-name="Standard">
      <style:text-properties officeooo:rsid="000c2ed7" officeooo:paragraph-rsid="0091acb6"/>
    </style:style>
    <style:style style:name="P92" style:family="paragraph" style:parent-style-name="Standard">
      <style:text-properties officeooo:rsid="000c2ed7" officeooo:paragraph-rsid="0092525e"/>
    </style:style>
    <style:style style:name="P93" style:family="paragraph" style:parent-style-name="Standard">
      <style:text-properties officeooo:rsid="000c2ed7" officeooo:paragraph-rsid="00941cdb"/>
    </style:style>
    <style:style style:name="P94" style:family="paragraph" style:parent-style-name="Standard">
      <style:text-properties officeooo:rsid="000c2ed7" officeooo:paragraph-rsid="00960fcf"/>
    </style:style>
    <style:style style:name="P95" style:family="paragraph" style:parent-style-name="Standard">
      <style:text-properties officeooo:rsid="000c2ed7" officeooo:paragraph-rsid="0096fe9f"/>
    </style:style>
    <style:style style:name="P96" style:family="paragraph" style:parent-style-name="Standard">
      <style:text-properties officeooo:rsid="000c2ed7" officeooo:paragraph-rsid="00970ce2"/>
    </style:style>
    <style:style style:name="P97" style:family="paragraph" style:parent-style-name="Standard">
      <style:text-properties officeooo:rsid="000c2ed7" officeooo:paragraph-rsid="009822b8"/>
    </style:style>
    <style:style style:name="P98" style:family="paragraph" style:parent-style-name="Standard">
      <style:text-properties officeooo:rsid="000c2ed7" officeooo:paragraph-rsid="00998f7e"/>
    </style:style>
    <style:style style:name="P99" style:family="paragraph" style:parent-style-name="Standard">
      <style:text-properties officeooo:rsid="000c2ed7" officeooo:paragraph-rsid="009b2829"/>
    </style:style>
    <style:style style:name="P100" style:family="paragraph" style:parent-style-name="Standard">
      <style:text-properties officeooo:rsid="000c2ed7" officeooo:paragraph-rsid="009b56b9"/>
    </style:style>
    <style:style style:name="P101" style:family="paragraph" style:parent-style-name="Standard">
      <style:text-properties officeooo:rsid="000c2ed7" officeooo:paragraph-rsid="009c3dfe"/>
    </style:style>
    <style:style style:name="P102" style:family="paragraph" style:parent-style-name="Standard">
      <style:text-properties officeooo:rsid="000c2ed7" officeooo:paragraph-rsid="009c9ea1"/>
    </style:style>
    <style:style style:name="P103" style:family="paragraph" style:parent-style-name="Standard">
      <style:text-properties officeooo:rsid="000c2ed7" officeooo:paragraph-rsid="009ecf90"/>
    </style:style>
    <style:style style:name="P104" style:family="paragraph" style:parent-style-name="Standard">
      <style:text-properties officeooo:rsid="000c2ed7" officeooo:paragraph-rsid="00a240b7"/>
    </style:style>
    <style:style style:name="P105" style:family="paragraph" style:parent-style-name="Standard">
      <style:text-properties officeooo:rsid="000c2ed7" officeooo:paragraph-rsid="00a39ffe"/>
    </style:style>
    <style:style style:name="P106" style:family="paragraph" style:parent-style-name="Standard">
      <style:text-properties officeooo:rsid="000c2ed7" officeooo:paragraph-rsid="00a79d21"/>
    </style:style>
    <style:style style:name="P107" style:family="paragraph" style:parent-style-name="Standard">
      <style:text-properties officeooo:rsid="000c2ed7" officeooo:paragraph-rsid="00bcee8a"/>
    </style:style>
    <style:style style:name="P108" style:family="paragraph" style:parent-style-name="Standard">
      <style:text-properties officeooo:rsid="000c2ed7" officeooo:paragraph-rsid="00c0409a"/>
    </style:style>
    <style:style style:name="P109" style:family="paragraph" style:parent-style-name="Standard">
      <style:text-properties officeooo:rsid="000c2ed7" officeooo:paragraph-rsid="00c1ab68"/>
    </style:style>
    <style:style style:name="P110" style:family="paragraph" style:parent-style-name="Standard">
      <style:text-properties officeooo:rsid="000c2ed7" officeooo:paragraph-rsid="00c20b9c"/>
    </style:style>
    <style:style style:name="P111" style:family="paragraph" style:parent-style-name="Standard">
      <style:text-properties officeooo:rsid="000c2ed7" officeooo:paragraph-rsid="00c29693"/>
    </style:style>
    <style:style style:name="P112" style:family="paragraph" style:parent-style-name="Standard">
      <style:text-properties officeooo:rsid="000c2ed7" officeooo:paragraph-rsid="00c4e37e"/>
    </style:style>
    <style:style style:name="P113" style:family="paragraph" style:parent-style-name="Standard">
      <style:text-properties officeooo:rsid="000c2ed7" officeooo:paragraph-rsid="00c67f1c"/>
    </style:style>
    <style:style style:name="P114" style:family="paragraph" style:parent-style-name="Standard">
      <style:text-properties officeooo:rsid="000c2ed7" officeooo:paragraph-rsid="00d16556"/>
    </style:style>
    <style:style style:name="P115" style:family="paragraph" style:parent-style-name="Standard">
      <style:text-properties officeooo:paragraph-rsid="000c2ed7"/>
    </style:style>
    <style:style style:name="P116" style:family="paragraph" style:parent-style-name="Standard">
      <style:text-properties officeooo:paragraph-rsid="000efec5"/>
    </style:style>
    <style:style style:name="P117" style:family="paragraph" style:parent-style-name="Standard">
      <style:text-properties officeooo:rsid="0014656d" officeooo:paragraph-rsid="0014656d"/>
    </style:style>
    <style:style style:name="P118" style:family="paragraph" style:parent-style-name="Standard">
      <style:text-properties fo:font-style="italic" officeooo:rsid="000c2ed7" officeooo:paragraph-rsid="000c2ed7" style:font-style-asian="italic" style:font-style-complex="italic"/>
    </style:style>
    <style:style style:name="P119" style:family="paragraph" style:parent-style-name="Standard">
      <style:text-properties fo:font-style="italic" officeooo:rsid="000c2ed7" officeooo:paragraph-rsid="0014656d" style:font-style-asian="italic" style:font-style-complex="italic"/>
    </style:style>
    <style:style style:name="P120" style:family="paragraph" style:parent-style-name="Standard">
      <style:text-properties fo:language="en" fo:country="GB" officeooo:rsid="000c2ed7" officeooo:paragraph-rsid="000c2ed7"/>
    </style:style>
    <style:style style:name="P121" style:family="paragraph" style:parent-style-name="Standard">
      <style:text-properties officeooo:rsid="00165176" officeooo:paragraph-rsid="00165176"/>
    </style:style>
    <style:style style:name="P122" style:family="paragraph" style:parent-style-name="Standard">
      <style:text-properties officeooo:rsid="00165176" officeooo:paragraph-rsid="000c2ed7"/>
    </style:style>
    <style:style style:name="P123" style:family="paragraph" style:parent-style-name="Standard">
      <style:text-properties officeooo:rsid="0018eb91" officeooo:paragraph-rsid="0018eb91"/>
    </style:style>
    <style:style style:name="P124" style:family="paragraph" style:parent-style-name="Standard">
      <style:text-properties fo:font-weight="bold" style:font-weight-asian="bold" style:font-weight-complex="bold"/>
    </style:style>
    <style:style style:name="P125" style:family="paragraph" style:parent-style-name="Standard">
      <style:text-properties fo:font-weight="bold" officeooo:rsid="000c2ed7" officeooo:paragraph-rsid="000c2ed7" style:font-weight-asian="bold" style:font-weight-complex="bold"/>
    </style:style>
    <style:style style:name="P126" style:family="paragraph" style:parent-style-name="Standard">
      <style:text-properties fo:font-weight="bold" officeooo:rsid="000c2ed7" officeooo:paragraph-rsid="004b47a1" style:font-weight-asian="bold" style:font-weight-complex="bold"/>
    </style:style>
    <style:style style:name="P127" style:family="paragraph" style:parent-style-name="Standard">
      <style:text-properties fo:font-weight="bold" officeooo:rsid="000c2ed7" officeooo:paragraph-rsid="004c3957" style:font-weight-asian="bold" style:font-weight-complex="bold"/>
    </style:style>
    <style:style style:name="P128" style:family="paragraph" style:parent-style-name="Standard">
      <style:text-properties fo:font-weight="bold" officeooo:paragraph-rsid="004b47a1" style:font-weight-asian="bold" style:font-weight-complex="bold"/>
    </style:style>
    <style:style style:name="P129" style:family="paragraph" style:parent-style-name="Standard">
      <style:text-properties fo:font-weight="bold" officeooo:paragraph-rsid="004c3957" style:font-weight-asian="bold" style:font-weight-complex="bold"/>
    </style:style>
    <style:style style:name="P130" style:family="paragraph" style:parent-style-name="Standard">
      <style:text-properties fo:font-weight="bold" officeooo:paragraph-rsid="004ff187" style:font-weight-asian="bold" style:font-weight-complex="bold"/>
    </style:style>
    <style:style style:name="P131" style:family="paragraph" style:parent-style-name="Standard">
      <style:text-properties fo:font-weight="bold" officeooo:paragraph-rsid="005038e6" style:font-weight-asian="bold" style:font-weight-complex="bold"/>
    </style:style>
    <style:style style:name="P132" style:family="paragraph" style:parent-style-name="Standard">
      <style:text-properties fo:font-weight="bold" officeooo:rsid="0085c5c9" officeooo:paragraph-rsid="0085c5c9" style:font-weight-asian="bold" style:font-weight-complex="bold"/>
    </style:style>
    <style:style style:name="P133" style:family="paragraph" style:parent-style-name="Standard">
      <style:text-properties fo:font-weight="bold" officeooo:rsid="00879976" officeooo:paragraph-rsid="00879976" style:font-weight-asian="bold" style:font-weight-complex="bold"/>
    </style:style>
    <style:style style:name="P134" style:family="paragraph" style:parent-style-name="Standard">
      <style:text-properties fo:font-weight="bold" officeooo:rsid="00b07a85" officeooo:paragraph-rsid="00b07a85" style:font-weight-asian="bold" style:font-weight-complex="bold"/>
    </style:style>
    <style:style style:name="P135" style:family="paragraph" style:parent-style-name="Standard">
      <style:text-properties fo:font-weight="bold" officeooo:rsid="00d0af4d" officeooo:paragraph-rsid="00d0af4d" style:font-weight-asian="bold" style:font-weight-complex="bold"/>
    </style:style>
    <style:style style:name="P136" style:family="paragraph" style:parent-style-name="Standard">
      <style:text-properties fo:font-weight="bold" officeooo:rsid="00d16556" officeooo:paragraph-rsid="00d16556" style:font-weight-asian="bold" style:font-weight-complex="bold"/>
    </style:style>
    <style:style style:name="P137" style:family="paragraph" style:parent-style-name="Standard">
      <style:paragraph-properties fo:text-align="start" style:justify-single-word="false"/>
      <style:text-properties officeooo:paragraph-rsid="000f36ab"/>
    </style:style>
    <style:style style:name="P138" style:family="paragraph" style:parent-style-name="Standard">
      <style:text-properties officeooo:rsid="0027d2ef" officeooo:paragraph-rsid="0027d2ef"/>
    </style:style>
    <style:style style:name="P139" style:family="paragraph" style:parent-style-name="Standard">
      <style:text-properties officeooo:paragraph-rsid="0032b50a"/>
    </style:style>
    <style:style style:name="P140" style:family="paragraph" style:parent-style-name="Standard">
      <style:text-properties officeooo:rsid="003c5ecc" officeooo:paragraph-rsid="003c5ecc"/>
    </style:style>
    <style:style style:name="P141" style:family="paragraph" style:parent-style-name="Standard">
      <style:text-properties officeooo:rsid="003e5cc5" officeooo:paragraph-rsid="003e5cc5"/>
    </style:style>
    <style:style style:name="P142" style:family="paragraph" style:parent-style-name="Standard">
      <style:text-properties officeooo:rsid="00464763" officeooo:paragraph-rsid="00464763"/>
    </style:style>
    <style:style style:name="P143" style:family="paragraph" style:parent-style-name="Standard">
      <style:text-properties officeooo:rsid="004b47a1" officeooo:paragraph-rsid="004b47a1"/>
    </style:style>
    <style:style style:name="P144" style:family="paragraph" style:parent-style-name="Standard">
      <style:text-properties officeooo:paragraph-rsid="004b47a1"/>
    </style:style>
    <style:style style:name="P145" style:family="paragraph" style:parent-style-name="Standard">
      <style:text-properties officeooo:paragraph-rsid="004c3957"/>
    </style:style>
    <style:style style:name="P146" style:family="paragraph" style:parent-style-name="Standard">
      <style:text-properties officeooo:rsid="004f12bc" officeooo:paragraph-rsid="004f12bc"/>
    </style:style>
    <style:style style:name="P147" style:family="paragraph" style:parent-style-name="Standard">
      <style:text-properties officeooo:paragraph-rsid="005038e6"/>
    </style:style>
    <style:style style:name="P148" style:family="paragraph" style:parent-style-name="Standard">
      <style:text-properties officeooo:rsid="00577a2e" officeooo:paragraph-rsid="00577a2e"/>
    </style:style>
    <style:style style:name="P149" style:family="paragraph" style:parent-style-name="Standard">
      <style:text-properties officeooo:rsid="00583ac5" officeooo:paragraph-rsid="00583ac5"/>
    </style:style>
    <style:style style:name="P150" style:family="paragraph" style:parent-style-name="Standard">
      <style:text-properties officeooo:rsid="005ad0fa" officeooo:paragraph-rsid="005ad0fa"/>
    </style:style>
    <style:style style:name="P151" style:family="paragraph" style:parent-style-name="Standard">
      <style:text-properties fo:font-style="normal" officeooo:rsid="005ad0fa" officeooo:paragraph-rsid="005ad0fa" style:font-style-asian="normal" style:font-style-complex="normal"/>
    </style:style>
    <style:style style:name="P152" style:family="paragraph" style:parent-style-name="Standard">
      <style:text-properties officeooo:rsid="005b30cc" officeooo:paragraph-rsid="005b30cc"/>
    </style:style>
    <style:style style:name="P153" style:family="paragraph" style:parent-style-name="Standard">
      <style:text-properties officeooo:paragraph-rsid="005d84f3"/>
    </style:style>
    <style:style style:name="P154" style:family="paragraph" style:parent-style-name="Standard">
      <style:text-properties officeooo:rsid="005f2e2e" officeooo:paragraph-rsid="005f2e2e"/>
    </style:style>
    <style:style style:name="P155" style:family="paragraph" style:parent-style-name="Standard">
      <style:text-properties officeooo:paragraph-rsid="0068f608"/>
    </style:style>
    <style:style style:name="P156" style:family="paragraph" style:parent-style-name="Standard">
      <style:text-properties officeooo:paragraph-rsid="00777951"/>
    </style:style>
    <style:style style:name="P157" style:family="paragraph" style:parent-style-name="Standard">
      <style:text-properties officeooo:paragraph-rsid="0079df12"/>
    </style:style>
    <style:style style:name="P158" style:family="paragraph" style:parent-style-name="Standard">
      <style:text-properties officeooo:rsid="0085c5c9" officeooo:paragraph-rsid="0085c5c9"/>
    </style:style>
    <style:style style:name="P159" style:family="paragraph" style:parent-style-name="Standard">
      <style:text-properties officeooo:paragraph-rsid="008dc1af"/>
    </style:style>
    <style:style style:name="P160" style:family="paragraph" style:parent-style-name="Standard">
      <style:text-properties officeooo:paragraph-rsid="009b56b9"/>
    </style:style>
    <style:style style:name="P161" style:family="paragraph" style:parent-style-name="Standard">
      <style:text-properties officeooo:rsid="009c9ea1" officeooo:paragraph-rsid="009c9ea1"/>
    </style:style>
    <style:style style:name="P162" style:family="paragraph" style:parent-style-name="Standard">
      <style:text-properties fo:language="en" fo:country="US" officeooo:rsid="000c2ed7" officeooo:paragraph-rsid="000c2ed7"/>
    </style:style>
    <style:style style:name="P163" style:family="paragraph" style:parent-style-name="Standard">
      <style:text-properties officeooo:paragraph-rsid="00a79d21"/>
    </style:style>
    <style:style style:name="P164" style:family="paragraph" style:parent-style-name="Standard">
      <style:text-properties officeooo:rsid="00a853bb" officeooo:paragraph-rsid="00a853bb"/>
    </style:style>
    <style:style style:name="P165" style:family="paragraph" style:parent-style-name="Standard">
      <style:text-properties fo:language="pl" fo:country="PL" officeooo:rsid="00a79d21" officeooo:paragraph-rsid="00a79d21"/>
    </style:style>
    <style:style style:name="P166" style:family="paragraph" style:parent-style-name="Standard">
      <style:text-properties officeooo:rsid="00ab0a7e" officeooo:paragraph-rsid="00ab0a7e"/>
    </style:style>
    <style:style style:name="P167" style:family="paragraph" style:parent-style-name="Standard">
      <style:text-properties officeooo:rsid="00b094ff" officeooo:paragraph-rsid="00b094ff"/>
    </style:style>
    <style:style style:name="P168" style:family="paragraph" style:parent-style-name="Standard">
      <style:text-properties officeooo:rsid="000c2ed7" officeooo:paragraph-rsid="000c2ed7" fo:background-color="transparent"/>
    </style:style>
    <style:style style:name="P169" style:family="paragraph" style:parent-style-name="Standard">
      <style:text-properties officeooo:rsid="00b79dff" officeooo:paragraph-rsid="00b79dff"/>
    </style:style>
    <style:style style:name="P170" style:family="paragraph" style:parent-style-name="Standard">
      <style:text-properties officeooo:paragraph-rsid="00c0409a"/>
    </style:style>
    <style:style style:name="P171" style:family="paragraph" style:parent-style-name="Standard">
      <style:text-properties officeooo:paragraph-rsid="00c403a3"/>
    </style:style>
    <style:style style:name="P172" style:family="paragraph" style:parent-style-name="Standard">
      <style:text-properties officeooo:rsid="00c4e37e" officeooo:paragraph-rsid="00c4e37e"/>
    </style:style>
    <style:style style:name="P173" style:family="paragraph" style:parent-style-name="Standard">
      <style:text-properties officeooo:paragraph-rsid="00c4e37e"/>
    </style:style>
    <style:style style:name="P174" style:family="paragraph" style:parent-style-name="Standard">
      <style:text-properties officeooo:paragraph-rsid="00cda9ea"/>
    </style:style>
    <style:style style:name="P175" style:family="paragraph" style:parent-style-name="Standard">
      <style:text-properties officeooo:rsid="00879976" officeooo:paragraph-rsid="00cda9ea"/>
    </style:style>
    <style:style style:name="P176" style:family="paragraph" style:parent-style-name="Standard">
      <style:text-properties officeooo:rsid="00a79d21" officeooo:paragraph-rsid="00d64761"/>
    </style:style>
    <style:style style:name="P177" style:family="paragraph" style:parent-style-name="Standard">
      <style:text-properties officeooo:paragraph-rsid="00d64761"/>
    </style:style>
    <style:style style:name="P178" style:family="paragraph" style:parent-style-name="Heading_20_1">
      <style:text-properties fo:font-size="12pt" officeooo:paragraph-rsid="00b07a85" style:font-size-asian="12pt" style:font-size-complex="12pt"/>
    </style:style>
    <style:style style:name="P179" style:family="paragraph" style:parent-style-name="Heading_20_2">
      <style:text-properties fo:font-size="12pt" style:font-size-asian="12pt" style:font-size-complex="12pt"/>
    </style:style>
    <style:style style:name="P180" style:family="paragraph" style:parent-style-name="Standard">
      <style:text-properties officeooo:rsid="000c2ed7" officeooo:paragraph-rsid="000f36ab"/>
    </style:style>
    <style:style style:name="P181" style:family="paragraph" style:parent-style-name="Standard">
      <style:text-properties officeooo:rsid="000c2ed7" officeooo:paragraph-rsid="00de6476"/>
    </style:style>
    <style:style style:name="P182" style:family="paragraph" style:parent-style-name="Standard">
      <style:text-properties officeooo:rsid="000c2ed7" officeooo:paragraph-rsid="00e2222c"/>
    </style:style>
    <style:style style:name="P183" style:family="paragraph" style:parent-style-name="Heading_20_4">
      <style:text-properties fo:font-size="12pt" style:font-size-asian="12pt" style:font-size-complex="12pt"/>
    </style:style>
    <style:style style:name="P184" style:family="paragraph" style:parent-style-name="Heading_20_3">
      <style:text-properties fo:font-size="12pt" style:font-size-asian="12pt" style:font-size-complex="12pt"/>
    </style:style>
    <style:style style:name="T1" style:family="text">
      <style:text-properties officeooo:rsid="000c2ed7"/>
    </style:style>
    <style:style style:name="T2" style:family="text">
      <style:text-properties officeooo:rsid="000dd271"/>
    </style:style>
    <style:style style:name="T3" style:family="text">
      <style:text-properties officeooo:rsid="000efec5"/>
    </style:style>
    <style:style style:name="T4" style:family="text">
      <style:text-properties officeooo:rsid="000f36ab"/>
    </style:style>
    <style:style style:name="T5" style:family="text">
      <style:text-properties officeooo:rsid="0012b8fe"/>
    </style:style>
    <style:style style:name="T6" style:family="text">
      <style:text-properties officeooo:rsid="0014656d"/>
    </style:style>
    <style:style style:name="T7" style:family="text">
      <style:text-properties fo:language="en" fo:country="GB"/>
    </style:style>
    <style:style style:name="T8" style:family="text">
      <style:text-properties fo:language="en" fo:country="GB" fo:font-style="italic" style:font-style-asian="italic" style:font-style-complex="italic"/>
    </style:style>
    <style:style style:name="T9" style:family="text">
      <style:text-properties fo:language="en" fo:country="GB" fo:font-style="italic" officeooo:rsid="00244f2c" style:font-style-asian="italic" style:font-style-complex="italic"/>
    </style:style>
    <style:style style:name="T10" style:family="text">
      <style:text-properties fo:language="en" fo:country="GB" fo:font-style="italic" officeooo:rsid="000c2ed7" style:font-style-asian="italic" style:font-style-complex="italic"/>
    </style:style>
    <style:style style:name="T11" style:family="text">
      <style:text-properties fo:language="en" fo:country="GB" fo:font-style="italic" officeooo:rsid="00577a2e" style:font-style-asian="italic" style:font-style-complex="italic"/>
    </style:style>
    <style:style style:name="T12" style:family="text">
      <style:text-properties fo:language="en" fo:country="GB" fo:font-style="italic" officeooo:rsid="009ecf90" style:font-style-asian="italic" style:font-style-complex="italic"/>
    </style:style>
    <style:style style:name="T13" style:family="text">
      <style:text-properties fo:language="en" fo:country="GB" fo:font-style="italic" officeooo:rsid="00a08390" style:font-style-asian="italic" style:font-style-complex="italic"/>
    </style:style>
    <style:style style:name="T14" style:family="text">
      <style:text-properties fo:language="en" fo:country="GB" fo:font-style="italic" fo:font-weight="normal" officeooo:rsid="0085c5c9" style:font-style-asian="italic" style:font-weight-asian="normal" style:font-style-complex="italic" style:font-weight-complex="normal"/>
    </style:style>
    <style:style style:name="T15" style:family="text">
      <style:text-properties fo:language="en" fo:country="GB" fo:font-style="normal" style:font-style-asian="normal" style:font-style-complex="normal"/>
    </style:style>
    <style:style style:name="T16" style:family="text">
      <style:text-properties fo:language="en" fo:country="GB" fo:font-style="normal" officeooo:rsid="000c2ed7" style:font-style-asian="normal" style:font-style-complex="normal"/>
    </style:style>
    <style:style style:name="T17" style:family="text">
      <style:text-properties fo:language="en" fo:country="GB" officeooo:rsid="000c2ed7"/>
    </style:style>
    <style:style style:name="T18" style:family="text">
      <style:text-properties fo:language="en" fo:country="GB" officeooo:rsid="004b47a1"/>
    </style:style>
    <style:style style:name="T19" style:family="text">
      <style:text-properties fo:language="en" fo:country="GB" officeooo:rsid="004c3957"/>
    </style:style>
    <style:style style:name="T20" style:family="text">
      <style:text-properties fo:language="en" fo:country="GB" officeooo:rsid="004dafc2"/>
    </style:style>
    <style:style style:name="T21" style:family="text">
      <style:text-properties fo:language="en" fo:country="GB" officeooo:rsid="005038e6"/>
    </style:style>
    <style:style style:name="T22" style:family="text">
      <style:text-properties fo:language="en" fo:country="GB" officeooo:rsid="00577a2e"/>
    </style:style>
    <style:style style:name="T23" style:family="text">
      <style:text-properties fo:language="en" fo:country="GB" fo:font-weight="normal" style:font-weight-asian="normal" style:font-weight-complex="normal"/>
    </style:style>
    <style:style style:name="T24" style:family="text">
      <style:text-properties fo:language="en" fo:country="GB" fo:font-weight="normal" officeooo:rsid="0085c5c9" style:font-weight-asian="normal" style:font-weight-complex="normal"/>
    </style:style>
    <style:style style:name="T25" style:family="text">
      <style:text-properties fo:language="en" fo:country="GB" fo:font-weight="normal" officeooo:rsid="00879976" style:font-weight-asian="normal" style:font-weight-complex="normal"/>
    </style:style>
    <style:style style:name="T26" style:family="text">
      <style:text-properties fo:language="en" fo:country="GB" fo:font-weight="normal" officeooo:rsid="00bcee8a" style:font-weight-asian="normal" style:font-weight-complex="normal"/>
    </style:style>
    <style:style style:name="T27" style:family="text">
      <style:text-properties fo:language="en" fo:country="GB" fo:font-weight="normal" officeooo:rsid="00bd7ad5" style:font-weight-asian="normal" style:font-weight-complex="normal"/>
    </style:style>
    <style:style style:name="T28" style:family="text">
      <style:text-properties fo:language="en" fo:country="GB" fo:font-weight="normal" officeooo:rsid="00a79d21" style:font-weight-asian="normal" style:font-weight-complex="normal"/>
    </style:style>
    <style:style style:name="T29" style:family="text">
      <style:text-properties fo:language="en" fo:country="GB" fo:font-weight="normal" officeooo:rsid="00c0409a" style:font-weight-asian="normal" style:font-weight-complex="normal"/>
    </style:style>
    <style:style style:name="T30" style:family="text">
      <style:text-properties fo:language="en" fo:country="GB" fo:font-weight="normal" officeooo:rsid="00c1ab68" style:font-weight-asian="normal" style:font-weight-complex="normal"/>
    </style:style>
    <style:style style:name="T31" style:family="text">
      <style:text-properties fo:language="en" fo:country="GB" fo:font-weight="normal" officeooo:rsid="00c4e37e" style:font-weight-asian="normal" style:font-weight-complex="normal"/>
    </style:style>
    <style:style style:name="T32" style:family="text">
      <style:text-properties fo:language="en" fo:country="GB" officeooo:rsid="00a79d21"/>
    </style:style>
    <style:style style:name="T33" style:family="text">
      <style:text-properties fo:language="en" fo:country="GB" officeooo:rsid="00a853bb"/>
    </style:style>
    <style:style style:name="T34" style:family="text">
      <style:text-properties fo:language="en" fo:country="GB" officeooo:rsid="00ad5e7f"/>
    </style:style>
    <style:style style:name="T35" style:family="text">
      <style:text-properties fo:language="en" fo:country="GB" fo:font-weight="bold" style:font-weight-asian="bold" style:font-weight-complex="bold"/>
    </style:style>
    <style:style style:name="T36" style:family="text">
      <style:text-properties fo:language="en" fo:country="GB" fo:font-weight="bold" officeooo:rsid="00c0409a" style:font-weight-asian="bold" style:font-weight-complex="bold"/>
    </style:style>
    <style:style style:name="T37" style:family="text">
      <style:text-properties fo:language="en" fo:country="GB" fo:font-weight="bold" officeooo:rsid="00c1ab68" style:font-weight-asian="bold" style:font-weight-complex="bold"/>
    </style:style>
    <style:style style:name="T38" style:family="text">
      <style:text-properties fo:language="en" fo:country="GB" fo:font-weight="bold" officeooo:rsid="004511b5" style:font-weight-asian="bold" style:font-weight-complex="bold"/>
    </style:style>
    <style:style style:name="T39" style:family="text">
      <style:text-properties fo:language="en" fo:country="GB" fo:font-weight="bold" officeooo:rsid="000c2ed7" style:font-weight-asian="bold" style:font-weight-complex="bold"/>
    </style:style>
    <style:style style:name="T40" style:family="text">
      <style:text-properties fo:language="en" fo:country="GB" fo:font-weight="bold" officeooo:rsid="004b47a1" style:font-weight-asian="bold" style:font-weight-complex="bold"/>
    </style:style>
    <style:style style:name="T41" style:family="text">
      <style:text-properties fo:language="en" fo:country="GB" fo:font-weight="bold" officeooo:rsid="004c3957" style:font-weight-asian="bold" style:font-weight-complex="bold"/>
    </style:style>
    <style:style style:name="T42" style:family="text">
      <style:text-properties fo:language="en" fo:country="GB" fo:font-weight="bold" officeooo:rsid="004dafc2" style:font-weight-asian="bold" style:font-weight-complex="bold"/>
    </style:style>
    <style:style style:name="T43" style:family="text">
      <style:text-properties fo:language="en" fo:country="GB" officeooo:rsid="00bcee8a"/>
    </style:style>
    <style:style style:name="T44" style:family="text">
      <style:text-properties fo:language="en" fo:country="GB" officeooo:rsid="00bd7ad5"/>
    </style:style>
    <style:style style:name="T45" style:family="text">
      <style:text-properties fo:language="en" fo:country="GB" officeooo:rsid="00c0409a"/>
    </style:style>
    <style:style style:name="T46" style:family="text">
      <style:text-properties fo:language="en" fo:country="GB" officeooo:rsid="00c1ab68"/>
    </style:style>
    <style:style style:name="T47" style:family="text">
      <style:text-properties fo:language="en" fo:country="GB" officeooo:rsid="00c20b9c"/>
    </style:style>
    <style:style style:name="T48" style:family="text">
      <style:text-properties fo:language="en" fo:country="GB" officeooo:rsid="00c403a3"/>
    </style:style>
    <style:style style:name="T49" style:family="text">
      <style:text-properties fo:language="en" fo:country="GB" officeooo:rsid="00c67f1c"/>
    </style:style>
    <style:style style:name="T50" style:family="text">
      <style:text-properties officeooo:rsid="00165176"/>
    </style:style>
    <style:style style:name="T51" style:family="text">
      <style:text-properties fo:font-style="normal" style:font-style-asian="normal" style:font-style-complex="normal"/>
    </style:style>
    <style:style style:name="T52" style:family="text">
      <style:text-properties fo:font-style="normal" officeooo:rsid="00211aef" style:font-style-asian="normal" style:font-style-complex="normal"/>
    </style:style>
    <style:style style:name="T53" style:family="text">
      <style:text-properties fo:font-style="normal" officeooo:rsid="0049cd71" style:font-style-asian="normal" style:font-style-complex="normal"/>
    </style:style>
    <style:style style:name="T54" style:family="text">
      <style:text-properties fo:font-style="normal" officeooo:rsid="0068f608" style:font-style-asian="normal" style:font-style-complex="normal"/>
    </style:style>
    <style:style style:name="T55" style:family="text">
      <style:text-properties fo:font-style="normal" officeooo:rsid="0070236d" style:font-style-asian="normal" style:font-style-complex="normal"/>
    </style:style>
    <style:style style:name="T56" style:family="text">
      <style:text-properties fo:font-style="normal" officeooo:rsid="000c2ed7" style:font-style-asian="normal" style:font-style-complex="normal"/>
    </style:style>
    <style:style style:name="T57" style:family="text">
      <style:text-properties fo:font-style="normal" officeooo:rsid="007a5e65" style:font-style-asian="normal" style:font-style-complex="normal"/>
    </style:style>
    <style:style style:name="T58" style:family="text">
      <style:text-properties fo:font-style="normal" officeooo:rsid="008976aa" style:font-style-asian="normal" style:font-style-complex="normal"/>
    </style:style>
    <style:style style:name="T59" style:family="text">
      <style:text-properties fo:font-style="normal" officeooo:rsid="008aa092" style:font-style-asian="normal" style:font-style-complex="normal"/>
    </style:style>
    <style:style style:name="T60" style:family="text">
      <style:text-properties fo:font-style="normal" officeooo:rsid="00938524" style:font-style-asian="normal" style:font-style-complex="normal"/>
    </style:style>
    <style:style style:name="T61" style:family="text">
      <style:text-properties fo:font-style="normal" officeooo:rsid="00e2b57b" style:font-style-asian="normal" style:font-style-complex="normal"/>
    </style:style>
    <style:style style:name="T62" style:family="text">
      <style:text-properties fo:font-style="italic" style:font-style-asian="italic" style:font-style-complex="italic"/>
    </style:style>
    <style:style style:name="T63" style:family="text">
      <style:text-properties fo:font-style="italic" officeooo:rsid="000c2ed7" style:font-style-asian="italic" style:font-style-complex="italic"/>
    </style:style>
    <style:style style:name="T64" style:family="text">
      <style:text-properties fo:font-style="italic" style:text-underline-style="none" style:font-style-asian="italic" style:font-style-complex="italic"/>
    </style:style>
    <style:style style:name="T65" style:family="text">
      <style:text-properties officeooo:rsid="001796f1"/>
    </style:style>
    <style:style style:name="T66" style:family="text">
      <style:text-properties officeooo:rsid="0018eb91"/>
    </style:style>
    <style:style style:name="T67" style:family="text">
      <style:text-properties officeooo:rsid="001ae3a2"/>
    </style:style>
    <style:style style:name="T68" style:family="text">
      <style:text-properties fo:language="fr" fo:country="FR"/>
    </style:style>
    <style:style style:name="T69" style:family="text">
      <style:text-properties fo:language="fr" fo:country="FR" fo:font-style="italic" style:font-style-asian="italic" style:font-style-complex="italic"/>
    </style:style>
    <style:style style:name="T70" style:family="text">
      <style:text-properties fo:language="fr" fo:country="FR" officeooo:rsid="000c2ed7"/>
    </style:style>
    <style:style style:name="T71" style:family="text">
      <style:text-properties fo:language="fr" fo:country="FR" officeooo:rsid="00777951"/>
    </style:style>
    <style:style style:name="T72" style:family="text">
      <style:text-properties fo:language="fr" fo:country="FR" officeooo:rsid="00c0409a"/>
    </style:style>
    <style:style style:name="T73" style:family="text">
      <style:text-properties fo:language="fr" fo:country="FR" officeooo:rsid="00a853bb"/>
    </style:style>
    <style:style style:name="T74" style:family="text">
      <style:text-properties fo:language="fr" fo:country="FR" officeooo:rsid="00c1ab68"/>
    </style:style>
    <style:style style:name="T75" style:family="text">
      <style:text-properties officeooo:rsid="001b4056"/>
    </style:style>
    <style:style style:name="T76" style:family="text">
      <style:text-properties officeooo:rsid="001c57b1"/>
    </style:style>
    <style:style style:name="T77" style:family="text">
      <style:text-properties officeooo:rsid="001f3aa2"/>
    </style:style>
    <style:style style:name="T78" style:family="text">
      <style:text-properties style:text-position="sub 58%" officeooo:rsid="001f3aa2"/>
    </style:style>
    <style:style style:name="T79" style:family="text">
      <style:text-properties style:text-position="sub 58%" fo:language="pl" fo:country="PL"/>
    </style:style>
    <style:style style:name="T80" style:family="text">
      <style:text-properties fo:language="la" fo:country="VA"/>
    </style:style>
    <style:style style:name="T81" style:family="text">
      <style:text-properties fo:language="la" fo:country="VA" fo:font-style="italic" style:font-style-asian="italic" style:font-style-complex="italic"/>
    </style:style>
    <style:style style:name="T82" style:family="text">
      <style:text-properties fo:language="la" fo:country="VA" officeooo:rsid="00a79d21"/>
    </style:style>
    <style:style style:name="T83" style:family="text">
      <style:text-properties officeooo:rsid="00211aef"/>
    </style:style>
    <style:style style:name="T84" style:family="text">
      <style:text-properties officeooo:rsid="002158cd"/>
    </style:style>
    <style:style style:name="T85" style:family="text">
      <style:text-properties officeooo:rsid="002191cb"/>
    </style:style>
    <style:style style:name="T86" style:family="text">
      <style:text-properties officeooo:rsid="00229915"/>
    </style:style>
    <style:style style:name="T87" style:family="text">
      <style:text-properties officeooo:rsid="0023426d"/>
    </style:style>
    <style:style style:name="T88" style:family="text">
      <style:text-properties officeooo:rsid="002348c4"/>
    </style:style>
    <style:style style:name="T89" style:family="text">
      <style:text-properties officeooo:rsid="00244f2c"/>
    </style:style>
    <style:style style:name="T90" style:family="text">
      <style:text-properties fo:language="en" fo:country="US"/>
    </style:style>
    <style:style style:name="T91" style:family="text">
      <style:text-properties fo:language="en" fo:country="US" fo:font-style="italic" style:font-style-asian="italic" style:font-style-complex="italic"/>
    </style:style>
    <style:style style:name="T92" style:family="text">
      <style:text-properties fo:language="en" fo:country="US" officeooo:rsid="003e5cc5"/>
    </style:style>
    <style:style style:name="T93" style:family="text">
      <style:text-properties fo:language="en" fo:country="US" officeooo:rsid="004b47a1"/>
    </style:style>
    <style:style style:name="T94" style:family="text">
      <style:text-properties fo:language="en" fo:country="US" officeooo:rsid="000c2ed7"/>
    </style:style>
    <style:style style:name="T95" style:family="text">
      <style:text-properties fo:language="en" fo:country="US" officeooo:rsid="00583ac5"/>
    </style:style>
    <style:style style:name="T96" style:family="text">
      <style:text-properties fo:language="en" fo:country="US" officeooo:rsid="005ad0fa"/>
    </style:style>
    <style:style style:name="T97" style:family="text">
      <style:text-properties fo:language="en" fo:country="US" officeooo:rsid="005b30cc"/>
    </style:style>
    <style:style style:name="T98" style:family="text">
      <style:text-properties fo:language="en" fo:country="US" fo:font-weight="normal" officeooo:rsid="00879976" style:font-weight-asian="normal" style:font-weight-complex="normal"/>
    </style:style>
    <style:style style:name="T99" style:family="text">
      <style:text-properties fo:language="en" fo:country="US" officeooo:rsid="00bd7ad5"/>
    </style:style>
    <style:style style:name="T100" style:family="text">
      <style:text-properties fo:language="en" fo:country="US" officeooo:rsid="00c20b9c"/>
    </style:style>
    <style:style style:name="T101" style:family="text">
      <style:text-properties fo:language="en" fo:country="US" fo:font-weight="bold" style:font-weight-asian="bold" style:font-weight-complex="bold"/>
    </style:style>
    <style:style style:name="T102" style:family="text">
      <style:text-properties fo:language="en" fo:country="US" fo:font-weight="bold" officeooo:rsid="004b47a1" style:font-weight-asian="bold" style:font-weight-complex="bold"/>
    </style:style>
    <style:style style:name="T103" style:family="text">
      <style:text-properties fo:language="en" fo:country="US" fo:font-weight="bold" officeooo:rsid="00c4e37e" style:font-weight-asian="bold" style:font-weight-complex="bold"/>
    </style:style>
    <style:style style:name="T104" style:family="text">
      <style:text-properties fo:language="en" fo:country="US" fo:font-weight="bold" officeooo:rsid="005ad0fa" style:font-weight-asian="bold" style:font-weight-complex="bold"/>
    </style:style>
    <style:style style:name="T105" style:family="text">
      <style:text-properties fo:language="en" fo:country="US" fo:font-weight="bold" officeooo:rsid="00c67f1c" style:font-weight-asian="bold" style:font-weight-complex="bold"/>
    </style:style>
    <style:style style:name="T106" style:family="text">
      <style:text-properties fo:language="en" fo:country="US" fo:font-weight="bold" officeooo:rsid="005b30cc" style:font-weight-asian="bold" style:font-weight-complex="bold"/>
    </style:style>
    <style:style style:name="T107" style:family="text">
      <style:text-properties fo:language="en" fo:country="US" officeooo:rsid="00c4e37e"/>
    </style:style>
    <style:style style:name="T108" style:family="text">
      <style:text-properties fo:language="en" fo:country="US" officeooo:rsid="00c67f1c"/>
    </style:style>
    <style:style style:name="T109" style:family="text">
      <style:text-properties officeooo:rsid="0024aec3"/>
    </style:style>
    <style:style style:name="T110" style:family="text">
      <style:text-properties officeooo:rsid="0026ad51"/>
    </style:style>
    <style:style style:name="T111" style:family="text">
      <style:text-properties officeooo:rsid="0027d2ef"/>
    </style:style>
    <style:style style:name="T112" style:family="text">
      <style:text-properties fo:font-weight="bold" style:font-weight-asian="bold" style:font-weight-complex="bold"/>
    </style:style>
    <style:style style:name="T113" style:family="text">
      <style:text-properties fo:font-weight="bold" officeooo:rsid="0027d2ef" style:font-weight-asian="bold" style:font-weight-complex="bold"/>
    </style:style>
    <style:style style:name="T114" style:family="text">
      <style:text-properties fo:font-weight="bold" officeooo:rsid="003c5ecc" style:font-weight-asian="bold" style:font-weight-complex="bold"/>
    </style:style>
    <style:style style:name="T115" style:family="text">
      <style:text-properties fo:font-weight="bold" officeooo:rsid="003e5cc5" style:font-weight-asian="bold" style:font-weight-complex="bold"/>
    </style:style>
    <style:style style:name="T116" style:family="text">
      <style:text-properties fo:font-weight="bold" officeooo:rsid="003f9148" style:font-weight-asian="bold" style:font-weight-complex="bold"/>
    </style:style>
    <style:style style:name="T117" style:family="text">
      <style:text-properties fo:font-weight="bold" officeooo:rsid="0040c7b2" style:font-weight-asian="bold" style:font-weight-complex="bold"/>
    </style:style>
    <style:style style:name="T118" style:family="text">
      <style:text-properties fo:font-weight="bold" officeooo:rsid="0044642a" style:font-weight-asian="bold" style:font-weight-complex="bold"/>
    </style:style>
    <style:style style:name="T119" style:family="text">
      <style:text-properties fo:font-weight="bold" officeooo:rsid="004511b5" style:font-weight-asian="bold" style:font-weight-complex="bold"/>
    </style:style>
    <style:style style:name="T120" style:family="text">
      <style:text-properties fo:font-weight="bold" officeooo:rsid="00464763" style:font-weight-asian="bold" style:font-weight-complex="bold"/>
    </style:style>
    <style:style style:name="T121" style:family="text">
      <style:text-properties fo:font-weight="bold" officeooo:rsid="004b47a1" style:font-weight-asian="bold" style:font-weight-complex="bold"/>
    </style:style>
    <style:style style:name="T122" style:family="text">
      <style:text-properties fo:font-weight="bold" officeooo:rsid="004dafc2" style:font-weight-asian="bold" style:font-weight-complex="bold"/>
    </style:style>
    <style:style style:name="T123" style:family="text">
      <style:text-properties fo:font-weight="bold" officeooo:rsid="0085c5c9" style:font-weight-asian="bold" style:font-weight-complex="bold"/>
    </style:style>
    <style:style style:name="T124" style:family="text">
      <style:text-properties fo:font-weight="bold" officeooo:rsid="00879976" style:font-weight-asian="bold" style:font-weight-complex="bold"/>
    </style:style>
    <style:style style:name="T125" style:family="text">
      <style:text-properties fo:font-weight="bold" officeooo:rsid="004ff187" style:font-weight-asian="bold" style:font-weight-complex="bold"/>
    </style:style>
    <style:style style:name="T126" style:family="text">
      <style:text-properties fo:font-weight="bold" officeooo:rsid="00cda9ea" style:font-weight-asian="bold" style:font-weight-complex="bold"/>
    </style:style>
    <style:style style:name="T127" style:family="text">
      <style:text-properties officeooo:rsid="002892c9"/>
    </style:style>
    <style:style style:name="T128" style:family="text">
      <style:text-properties officeooo:rsid="0028f729"/>
    </style:style>
    <style:style style:name="T129" style:family="text">
      <style:text-properties fo:language="it" fo:country="IT"/>
    </style:style>
    <style:style style:name="T130" style:family="text">
      <style:text-properties fo:language="it" fo:country="IT" fo:font-style="italic" style:font-style-asian="italic" style:font-style-complex="italic"/>
    </style:style>
    <style:style style:name="T131" style:family="text">
      <style:text-properties fo:language="de" fo:country="DE"/>
    </style:style>
    <style:style style:name="T132" style:family="text">
      <style:text-properties fo:language="de" fo:country="DE" fo:font-style="italic" style:font-style-asian="italic" style:font-style-complex="italic"/>
    </style:style>
    <style:style style:name="T133" style:family="text">
      <style:text-properties fo:language="de" fo:country="DE" officeooo:rsid="000c2ed7"/>
    </style:style>
    <style:style style:name="T134" style:family="text">
      <style:text-properties officeooo:rsid="002aead7"/>
    </style:style>
    <style:style style:name="T135" style:family="text">
      <style:text-properties officeooo:rsid="002c1d0a"/>
    </style:style>
    <style:style style:name="T136" style:family="text">
      <style:text-properties officeooo:rsid="002c96c1"/>
    </style:style>
    <style:style style:name="T137" style:family="text">
      <style:text-properties officeooo:rsid="002ddce8"/>
    </style:style>
    <style:style style:name="T138" style:family="text">
      <style:text-properties officeooo:rsid="002de145"/>
    </style:style>
    <style:style style:name="T139" style:family="text">
      <style:text-properties officeooo:rsid="002e6686"/>
    </style:style>
    <style:style style:name="T140" style:family="text">
      <style:text-properties officeooo:rsid="002e6e07"/>
    </style:style>
    <style:style style:name="T141" style:family="text">
      <style:text-properties officeooo:rsid="002f33ae"/>
    </style:style>
    <style:style style:name="T142" style:family="text">
      <style:text-properties officeooo:rsid="002f6d33"/>
    </style:style>
    <style:style style:name="T143" style:family="text">
      <style:text-properties officeooo:rsid="002feb89"/>
    </style:style>
    <style:style style:name="T144" style:family="text">
      <style:text-properties officeooo:rsid="0030c272"/>
    </style:style>
    <style:style style:name="T145" style:family="text">
      <style:text-properties officeooo:rsid="0032b50a"/>
    </style:style>
    <style:style style:name="T146" style:family="text">
      <style:text-properties officeooo:rsid="0033c64d"/>
    </style:style>
    <style:style style:name="T147" style:family="text">
      <style:text-properties officeooo:rsid="003516aa"/>
    </style:style>
    <style:style style:name="T148" style:family="text">
      <style:text-properties officeooo:rsid="00363907"/>
    </style:style>
    <style:style style:name="T149" style:family="text">
      <style:text-properties officeooo:rsid="00381f4c"/>
    </style:style>
    <style:style style:name="T150" style:family="text">
      <style:text-properties officeooo:rsid="00394c5e"/>
    </style:style>
    <style:style style:name="T151" style:family="text">
      <style:text-properties officeooo:rsid="003ae3eb"/>
    </style:style>
    <style:style style:name="T152" style:family="text">
      <style:text-properties officeooo:rsid="003c5ecc"/>
    </style:style>
    <style:style style:name="T153" style:family="text">
      <style:text-properties officeooo:rsid="003e5cc5"/>
    </style:style>
    <style:style style:name="T154" style:family="text">
      <style:text-properties officeooo:rsid="003f9148"/>
    </style:style>
    <style:style style:name="T155" style:family="text">
      <style:text-properties officeooo:rsid="0040c7b2"/>
    </style:style>
    <style:style style:name="T156" style:family="text">
      <style:text-properties officeooo:rsid="0044642a"/>
    </style:style>
    <style:style style:name="T157" style:family="text">
      <style:text-properties officeooo:rsid="004511b5"/>
    </style:style>
    <style:style style:name="T158" style:family="text">
      <style:text-properties officeooo:rsid="00464763"/>
    </style:style>
    <style:style style:name="T159" style:family="text">
      <style:text-properties officeooo:rsid="0048120c"/>
    </style:style>
    <style:style style:name="T160" style:family="text">
      <style:text-properties officeooo:rsid="0049cd71"/>
    </style:style>
    <style:style style:name="T161" style:family="text">
      <style:text-properties officeooo:rsid="004b47a1"/>
    </style:style>
    <style:style style:name="T162" style:family="text">
      <style:text-properties fo:language="es" fo:country="ES"/>
    </style:style>
    <style:style style:name="T163" style:family="text">
      <style:text-properties officeooo:rsid="004c3957"/>
    </style:style>
    <style:style style:name="T164" style:family="text">
      <style:text-properties officeooo:rsid="004dafc2"/>
    </style:style>
    <style:style style:name="T165" style:family="text">
      <style:text-properties officeooo:rsid="004f12bc"/>
    </style:style>
    <style:style style:name="T166" style:family="text">
      <style:text-properties officeooo:rsid="004ff187"/>
    </style:style>
    <style:style style:name="T167" style:family="text">
      <style:text-properties officeooo:rsid="005038e6"/>
    </style:style>
    <style:style style:name="T168" style:family="text">
      <style:text-properties officeooo:rsid="005205f7"/>
    </style:style>
    <style:style style:name="T169" style:family="text">
      <style:text-properties officeooo:rsid="00522baa"/>
    </style:style>
    <style:style style:name="T170" style:family="text">
      <style:text-properties officeooo:rsid="0053f29f"/>
    </style:style>
    <style:style style:name="T171" style:family="text">
      <style:text-properties officeooo:rsid="00559d5d"/>
    </style:style>
    <style:style style:name="T172" style:family="text">
      <style:text-properties officeooo:rsid="00577a2e"/>
    </style:style>
    <style:style style:name="T173" style:family="text">
      <style:text-properties officeooo:rsid="00583ac5"/>
    </style:style>
    <style:style style:name="T174" style:family="text">
      <style:text-properties officeooo:rsid="005ad0fa"/>
    </style:style>
    <style:style style:name="T175" style:family="text">
      <style:text-properties officeooo:rsid="005b30cc"/>
    </style:style>
    <style:style style:name="T176" style:family="text">
      <style:text-properties officeooo:rsid="005c1c52"/>
    </style:style>
    <style:style style:name="T177" style:family="text">
      <style:text-properties officeooo:rsid="005cba19"/>
    </style:style>
    <style:style style:name="T178" style:family="text">
      <style:text-properties officeooo:rsid="005d84f3"/>
    </style:style>
    <style:style style:name="T179" style:family="text">
      <style:text-properties officeooo:rsid="005f2e2e"/>
    </style:style>
    <style:style style:name="T180" style:family="text">
      <style:text-properties officeooo:rsid="005fe1df"/>
    </style:style>
    <style:style style:name="T181" style:family="text">
      <style:text-properties officeooo:rsid="00617067"/>
    </style:style>
    <style:style style:name="T182" style:family="text">
      <style:text-properties officeooo:rsid="006325cd"/>
    </style:style>
    <style:style style:name="T183" style:family="text">
      <style:text-properties officeooo:rsid="00643b0f"/>
    </style:style>
    <style:style style:name="T184" style:family="text">
      <style:text-properties officeooo:rsid="00660a27"/>
    </style:style>
    <style:style style:name="T185" style:family="text">
      <style:text-properties officeooo:rsid="0067788d"/>
    </style:style>
    <style:style style:name="T186" style:family="text">
      <style:text-properties fo:language="fr" fo:country="BE" fo:font-style="italic" style:font-style-asian="italic" style:font-style-complex="italic"/>
    </style:style>
    <style:style style:name="T187" style:family="text">
      <style:text-properties officeooo:rsid="00688c3c"/>
    </style:style>
    <style:style style:name="T188" style:family="text">
      <style:text-properties officeooo:rsid="0068f608"/>
    </style:style>
    <style:style style:name="T189" style:family="text">
      <style:text-properties officeooo:rsid="006a9066"/>
    </style:style>
    <style:style style:name="T190" style:family="text">
      <style:text-properties fo:language="sv" fo:country="SE"/>
    </style:style>
    <style:style style:name="T191" style:family="text">
      <style:text-properties fo:language="sv" fo:country="SE" officeooo:rsid="0096fe9f"/>
    </style:style>
    <style:style style:name="T192" style:family="text">
      <style:text-properties fo:language="sv" fo:country="SE" fo:font-style="italic" style:font-style-asian="italic" style:font-style-complex="italic"/>
    </style:style>
    <style:style style:name="T193" style:family="text">
      <style:text-properties fo:language="sv" fo:country="SE" officeooo:rsid="00a93374"/>
    </style:style>
    <style:style style:name="T194" style:family="text">
      <style:text-properties officeooo:rsid="006b3b20"/>
    </style:style>
    <style:style style:name="T195" style:family="text">
      <style:text-properties fo:language="fi" fo:country="FI"/>
    </style:style>
    <style:style style:name="T196" style:family="text">
      <style:text-properties fo:language="fi" fo:country="FI" fo:font-style="italic" style:font-style-asian="italic" style:font-style-complex="italic"/>
    </style:style>
    <style:style style:name="T197" style:family="text">
      <style:text-properties fo:language="pl" fo:country="PL"/>
    </style:style>
    <style:style style:name="T198" style:family="text">
      <style:text-properties fo:language="pl" fo:country="PL" officeooo:rsid="007a5e65"/>
    </style:style>
    <style:style style:name="T199" style:family="text">
      <style:text-properties fo:language="pl" fo:country="PL" fo:font-style="italic" style:font-style-asian="italic" style:font-style-complex="italic"/>
    </style:style>
    <style:style style:name="T200" style:family="text">
      <style:text-properties fo:language="pl" fo:country="PL" officeooo:rsid="00a79d21"/>
    </style:style>
    <style:style style:name="T201" style:family="text">
      <style:text-properties fo:language="pl" fo:country="PL" officeooo:rsid="00b094ff"/>
    </style:style>
    <style:style style:name="T202" style:family="text">
      <style:text-properties fo:language="pl" fo:country="PL" officeooo:rsid="00b362d2"/>
    </style:style>
    <style:style style:name="T203" style:family="text">
      <style:text-properties fo:language="pl" fo:country="PL" fo:font-weight="bold" officeooo:rsid="00c0409a" style:font-weight-asian="bold" style:font-weight-complex="bold"/>
    </style:style>
    <style:style style:name="T204" style:family="text">
      <style:text-properties fo:language="pl" fo:country="PL" fo:font-weight="bold" officeooo:rsid="00c403a3" style:font-weight-asian="bold" style:font-weight-complex="bold"/>
    </style:style>
    <style:style style:name="T205" style:family="text">
      <style:text-properties fo:language="pl" fo:country="PL" officeooo:rsid="00c0409a"/>
    </style:style>
    <style:style style:name="T206" style:family="text">
      <style:text-properties fo:language="pl" fo:country="PL" officeooo:rsid="00c1ab68"/>
    </style:style>
    <style:style style:name="T207" style:family="text">
      <style:text-properties fo:language="pl" fo:country="PL" officeooo:rsid="0048120c"/>
    </style:style>
    <style:style style:name="T208" style:family="text">
      <style:text-properties fo:language="pl" fo:country="PL" officeooo:rsid="00c20b9c"/>
    </style:style>
    <style:style style:name="T209" style:family="text">
      <style:text-properties fo:language="pl" fo:country="PL" officeooo:rsid="0044642a"/>
    </style:style>
    <style:style style:name="T210" style:family="text">
      <style:text-properties fo:language="pl" fo:country="PL" officeooo:rsid="00c403a3"/>
    </style:style>
    <style:style style:name="T211" style:family="text">
      <style:text-properties fo:language="pl" fo:country="PL" officeooo:rsid="00e41750"/>
    </style:style>
    <style:style style:name="T212" style:family="text">
      <style:text-properties officeooo:rsid="006b97a8"/>
    </style:style>
    <style:style style:name="T213" style:family="text">
      <style:text-properties officeooo:rsid="006cd2ff"/>
    </style:style>
    <style:style style:name="T214" style:family="text">
      <style:text-properties officeooo:rsid="006d2855"/>
    </style:style>
    <style:style style:name="T215" style:family="text">
      <style:text-properties officeooo:rsid="006e0e26"/>
    </style:style>
    <style:style style:name="T216" style:family="text">
      <style:text-properties officeooo:rsid="006e4114"/>
    </style:style>
    <style:style style:name="T217" style:family="text">
      <style:text-properties officeooo:rsid="0070236d"/>
    </style:style>
    <style:style style:name="T218" style:family="text">
      <style:text-properties officeooo:rsid="00717aa5"/>
    </style:style>
    <style:style style:name="T219" style:family="text">
      <style:text-properties officeooo:rsid="0072d70a"/>
    </style:style>
    <style:style style:name="T220" style:family="text">
      <style:text-properties officeooo:rsid="00740cee"/>
    </style:style>
    <style:style style:name="T221" style:family="text">
      <style:text-properties officeooo:rsid="0075c953"/>
    </style:style>
    <style:style style:name="T222" style:family="text">
      <style:text-properties fo:language="de" fo:country="CH" officeooo:rsid="000c2ed7"/>
    </style:style>
    <style:style style:name="T223" style:family="text">
      <style:text-properties officeooo:rsid="00777951"/>
    </style:style>
    <style:style style:name="T224" style:family="text">
      <style:text-properties officeooo:rsid="00779a0f"/>
    </style:style>
    <style:style style:name="T225" style:family="text">
      <style:text-properties fo:language="nl" fo:country="NL"/>
    </style:style>
    <style:style style:name="T226" style:family="text">
      <style:text-properties officeooo:rsid="0077f343"/>
    </style:style>
    <style:style style:name="T227" style:family="text">
      <style:text-properties officeooo:rsid="0078cb20"/>
    </style:style>
    <style:style style:name="T228" style:family="text">
      <style:text-properties officeooo:rsid="0079df12"/>
    </style:style>
    <style:style style:name="T229" style:family="text">
      <style:text-properties officeooo:rsid="007a5e65"/>
    </style:style>
    <style:style style:name="T230" style:family="text">
      <style:text-properties officeooo:rsid="007c5858"/>
    </style:style>
    <style:style style:name="T231" style:family="text">
      <style:text-properties officeooo:rsid="007c6ea9"/>
    </style:style>
    <style:style style:name="T232" style:family="text">
      <style:text-properties officeooo:rsid="007d99ee"/>
    </style:style>
    <style:style style:name="T233" style:family="text">
      <style:text-properties officeooo:rsid="007e7ba7"/>
    </style:style>
    <style:style style:name="T234" style:family="text">
      <style:text-properties officeooo:rsid="007f8a43"/>
    </style:style>
    <style:style style:name="T235" style:family="text">
      <style:text-properties officeooo:rsid="0080a834"/>
    </style:style>
    <style:style style:name="T236" style:family="text">
      <style:text-properties officeooo:rsid="00820424"/>
    </style:style>
    <style:style style:name="T237" style:family="text">
      <style:text-properties officeooo:rsid="00828153"/>
    </style:style>
    <style:style style:name="T238" style:family="text">
      <style:text-properties officeooo:rsid="00844a02"/>
    </style:style>
    <style:style style:name="T239" style:family="text">
      <style:text-properties officeooo:rsid="0084c8ca"/>
    </style:style>
    <style:style style:name="T240" style:family="text">
      <style:text-properties officeooo:rsid="0085c5c9"/>
    </style:style>
    <style:style style:name="T241" style:family="text">
      <style:text-properties fo:font-weight="normal" style:font-weight-asian="normal" style:font-weight-complex="normal"/>
    </style:style>
    <style:style style:name="T242" style:family="text">
      <style:text-properties fo:font-weight="normal" officeooo:rsid="0085c5c9" style:font-weight-asian="normal" style:font-weight-complex="normal"/>
    </style:style>
    <style:style style:name="T243" style:family="text">
      <style:text-properties fo:font-weight="normal" officeooo:rsid="00879976" style:font-weight-asian="normal" style:font-weight-complex="normal"/>
    </style:style>
    <style:style style:name="T244" style:family="text">
      <style:text-properties fo:font-weight="normal" officeooo:rsid="0027d2ef" style:font-weight-asian="normal" style:font-weight-complex="normal"/>
    </style:style>
    <style:style style:name="T245" style:family="text">
      <style:text-properties fo:font-weight="normal" officeooo:rsid="00cda9ea" style:font-weight-asian="normal" style:font-weight-complex="normal"/>
    </style:style>
    <style:style style:name="T246" style:family="text">
      <style:text-properties officeooo:rsid="00879976"/>
    </style:style>
    <style:style style:name="T247" style:family="text">
      <style:text-properties officeooo:rsid="008976aa"/>
    </style:style>
    <style:style style:name="T248" style:family="text">
      <style:text-properties officeooo:rsid="008aa092"/>
    </style:style>
    <style:style style:name="T249" style:family="text">
      <style:text-properties officeooo:rsid="008bddb8"/>
    </style:style>
    <style:style style:name="T250" style:family="text">
      <style:text-properties officeooo:rsid="008dc1af"/>
    </style:style>
    <style:style style:name="T251" style:family="text">
      <style:text-properties officeooo:rsid="008efb70"/>
    </style:style>
    <style:style style:name="T252" style:family="text">
      <style:text-properties officeooo:rsid="0090d3f2"/>
    </style:style>
    <style:style style:name="T253" style:family="text">
      <style:text-properties officeooo:rsid="0090d5e8"/>
    </style:style>
    <style:style style:name="T254" style:family="text">
      <style:text-properties officeooo:rsid="0090fab2"/>
    </style:style>
    <style:style style:name="T255" style:family="text">
      <style:text-properties officeooo:rsid="0091acb6"/>
    </style:style>
    <style:style style:name="T256" style:family="text">
      <style:text-properties officeooo:rsid="0092525e"/>
    </style:style>
    <style:style style:name="T257" style:family="text">
      <style:text-properties officeooo:rsid="00938524"/>
    </style:style>
    <style:style style:name="T258" style:family="text">
      <style:text-properties officeooo:rsid="00941cdb"/>
    </style:style>
    <style:style style:name="T259" style:family="text">
      <style:text-properties officeooo:rsid="00960fcf"/>
    </style:style>
    <style:style style:name="T260" style:family="text">
      <style:text-properties officeooo:rsid="0096fe9f"/>
    </style:style>
    <style:style style:name="T261" style:family="text">
      <style:text-properties officeooo:rsid="00970ce2"/>
    </style:style>
    <style:style style:name="T262" style:family="text">
      <style:text-properties officeooo:rsid="009822b8"/>
    </style:style>
    <style:style style:name="T263" style:family="text">
      <style:text-properties officeooo:rsid="00998f7e"/>
    </style:style>
    <style:style style:name="T264" style:family="text">
      <style:text-properties officeooo:rsid="009b2829"/>
    </style:style>
    <style:style style:name="T265" style:family="text">
      <style:text-properties officeooo:rsid="009b56b9"/>
    </style:style>
    <style:style style:name="T266" style:family="text">
      <style:text-properties officeooo:rsid="009c3dfe"/>
    </style:style>
    <style:style style:name="T267" style:family="text">
      <style:text-properties officeooo:rsid="009c9ea1"/>
    </style:style>
    <style:style style:name="T268" style:family="text">
      <style:text-properties officeooo:rsid="009db514"/>
    </style:style>
    <style:style style:name="T269" style:family="text">
      <style:text-properties officeooo:rsid="009ecf90"/>
    </style:style>
    <style:style style:name="T270" style:family="text">
      <style:text-properties officeooo:rsid="00a08390"/>
    </style:style>
    <style:style style:name="T271" style:family="text">
      <style:text-properties officeooo:rsid="00a240b7"/>
    </style:style>
    <style:style style:name="T272" style:family="text">
      <style:text-properties officeooo:rsid="00a5924d"/>
    </style:style>
    <style:style style:name="T273" style:family="text">
      <style:text-properties officeooo:rsid="00a79d21"/>
    </style:style>
    <style:style style:name="T274" style:family="text">
      <style:text-properties officeooo:rsid="00b07a85"/>
    </style:style>
    <style:style style:name="T275" style:family="text">
      <style:text-properties officeooo:rsid="00b094ff"/>
    </style:style>
    <style:style style:name="T276" style:family="text">
      <style:text-properties officeooo:rsid="00b20c68"/>
    </style:style>
    <style:style style:name="T277" style:family="text">
      <style:text-properties style:font-name="Arial1" fo:font-style="italic" officeooo:rsid="00b95bc7" style:font-name-asian="Arial1" style:font-style-asian="italic" style:font-name-complex="Arial1" style:font-style-complex="italic"/>
    </style:style>
    <style:style style:name="T278" style:family="text">
      <style:text-properties officeooo:rsid="00bd7ad5"/>
    </style:style>
    <style:style style:name="T279" style:family="text">
      <style:text-properties officeooo:rsid="00c0409a"/>
    </style:style>
    <style:style style:name="T280" style:family="text">
      <style:text-properties officeooo:rsid="00a853bb"/>
    </style:style>
    <style:style style:name="T281" style:family="text">
      <style:text-properties officeooo:rsid="00c1ab68"/>
    </style:style>
    <style:style style:name="T282" style:family="text">
      <style:text-properties officeooo:rsid="00c20b9c"/>
    </style:style>
    <style:style style:name="T283" style:family="text">
      <style:text-properties officeooo:rsid="00c403a3"/>
    </style:style>
    <style:style style:name="T284" style:family="text">
      <style:text-properties officeooo:rsid="00c4e37e"/>
    </style:style>
    <style:style style:name="T285" style:family="text">
      <style:text-properties officeooo:rsid="00c77b19"/>
    </style:style>
    <style:style style:name="T286" style:family="text">
      <style:text-properties officeooo:rsid="00cf11f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wagi do wersji zaadaptowanej<text:span text:style-name="T274">:</text:span></text:p>
      <text:p text:style-name="P106">Wersja elektroniczna książki została stworzona zgodnie z art. 33 z indeksem 1 Ustawy o prawie autorskim i prawach pokrewnych.</text:p>
      <text:p text:style-name="P106">Zostały zachowane numery stron. Numer strony znajduje się nad tekstem danej strony i poprzedza go skrót str. <text:span text:style-name="T50">W tekście brak pierwszych dwóch stron – numeracja rozpoczyna się od strony 3.</text:span></text:p>
      <text:p text:style-name="P1">Wartości wyrażone w oryginale liczbami rzymskimi, w adaptacji przedstawiono <text:span text:style-name="T273">za pomocą</text:span> cyfr arabski<text:span text:style-name="T273">ch</text:span>.<text:span text:style-name="T276"> W przypisach strony zapisane cyframi rzymskimi zapisano cyframi arabskimi i są poprzedzone cyfrą zero, np. 0.18.</text:span></text:p>
      <text:p text:style-name="P1">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 Zakładki oznaczone literą „p” i numerem porządkowym znajdują się w treści głównej, w miejscu występowania przypisu.</text:p>
      <text:p text:style-name="P1">Poszczególnym tabelom przypisano numery porządkowe. Przejście na koniec tabeli jest możliwe przez link „przejdź na koniec tabeli”. Zakładki oznaczone „tabela_numer_koniec” znajdują się w treści głównej, w miejscu zakończenia tabeli.</text:p>
      <text:p text:style-name="P172">W tabeli 7 pominięto graficzne przedstawienie wydatków.</text:p>
      <text:p text:style-name="P163"><text:span text:style-name="T273">W wersji zaadaptowanej zachowano następujące skróty: nr – numer, zob. – zobacz, i in. – i inne, i n. – i następne, pod red. – pod redakcją, wyd. – wydanie, poz. – pozycja, cyt. – cytat, łac. – łacina, pt. – pod tytułem, </text:span><text:span text:style-name="T32">vol. – volume, no. – number</text:span><text:span text:style-name="T273">, </text:span><text:span text:style-name="T82">v. – versus, </text:span><text:span text:style-name="T200">w. – wiek, r. – rok, ul. – ulica, mld – miliard, mln – milion, tys. – tysiąc, zł – złoty, płk – pułkownik, gen. – generał, jr. – junior, ds. – do spraw, nt. – na temat, tel. – telefon, tel. kom. – telefon komórkowy, nr ewid. – numer ewidencyjny, s.c. – spółka cywilna, </text:span><text:span text:style-name="T211">prof. – profesor, dr – doktor, hab. – habilitowany, zw. – zwyczajny, inż. – inżynier</text:span></text:p>
      <text:p text:style-name="P165">Ponad to w adaptacji zachowano skróty:</text:p>
      <text:p text:style-name="P176"><text:span text:style-name="T197">1. polskie: </text:span><text:span text:style-name="T202">SJA </text:span><text:span text:style-name="T197">– </text:span><text:span text:style-name="T202">Szkoła Języka Angloamerykańskiego, </text:span><text:span text:style-name="T197">UE – Unia Europejska, RP – Rzeczpospolita, EOG – Europejski Obszar Gospodarczy, ETS – Europejski Trybunał Sprawiedliwości, KE – Komisja Europejska, PE – Parlament Europejski, PKB – Produkt Krajowy Brutto, NSZZ -Niezależny Samorządny Związek Zawodowy, OPZZ – Ogólnopolskie Porozumienie Związków Zawodowych, PAN – Polska Akademia Nauk, ISP PAN – Instytut Studiów Politycznych Polskiej Akademii Nauk, PWE – Polskie Wydawnictwo Ekonomiczne, PWN – P</text:span><text:span text:style-name="T201">aństwowe</text:span><text:span text:style-name="T197"> Wydawnictwo Naukowe, CIM – Centrum Informacji Menedżera, REPOER – Europejsko-Polska Reprezentacja Organizacji </text:span><text:soft-page-break/><text:span text:style-name="T197">Gospodarczych i Regionalnych, MSWiA – Ministerstwo Spraw Wewnętrznych i Administracji, MON – Ministerstwo Obrony Narodowej, MSP – Minister Skarbu Państwa, PRB – Polska Rada Biznesu, BIP – Biuletyn Informacji Publicznej, GJW – Gramza Jenerowicz Wspólnicy, COREPER – Komitet Stałych Przedstawicieli, DG – Dyrektoriat Generalny, ZPD – Związek Przemysłowy Donbasu, PHS – Polskie Huty Stali, PZL – Polskie Zakłady Lotnicze, WLOP – Wojska Lotnicze i Obrony Powietrznej, UOKiK – Urząd Ochrony Konkurencji i Konsumentów, SLD – Sojusz Lewicy Demokratycznej, PSL – Polskie Stronnictwo Ludowe, PiS – Prawo i Sprawiedliwość; DM – marka niemiecka, USD – dolar amerykański, Sp. – spółka, SA/S.A. – spółka akcyjna, z o.o. – z ograniczoną odpowiedzialnością, TF – Towarzystwo Finansowe, ZP – Związek Przemysłowy, (CO)</text:span><text:span text:style-name="T79">2</text:span><text:span text:style-name="T197"> – dwutlenek węgla, B </text:span><text:span text:style-name="T201">plus </text:span><text:span text:style-name="T197">R – prace badawczo-rozwojowe, Dz.U. – Dziennik Ustaw, HCz – Huta Częstochowa, HSCz – Huta Stali Częstochowa,</text:span></text:p>
      <text:p text:style-name="P177"><text:span text:style-name="T200">2. angielskie: </text:span><text:span text:style-name="T208">APCO </text:span><text:span text:style-name="T200">–</text:span><text:span text:style-name="T208"> </text:span><text:span text:style-name="T100">Association of Public Safety Communications Officials</text:span><text:span text:style-name="T208">, </text:span><text:span text:style-name="T32">USA – United States of America, U.S. – United States, </text:span><text:span text:style-name="T33">EU – European Union, </text:span><text:span text:style-name="T32">NATO – North Atlantic Treaty Organization, ECIS </text:span><text:span text:style-name="T200">–</text:span><text:span text:style-name="T32"> European Committee for Interoperable Systems, SAGE – Software Action Group for Europe, CSR – Corporate Social Responsibility, MBA – Management and Business Administration, EUI – European University Institute,</text:span><text:span text:style-name="T44"> KMPG </text:span><text:span text:style-name="T200">–</text:span><text:span text:style-name="T44"> </text:span><text:span text:style-name="T27">Klynveld, Peat, Marwick, Goerdeler,</text:span><text:span text:style-name="T28"> </text:span><text:span text:style-name="T32">SPS – Department of Political and Social Sciences, IBM – International Business Machines, ITT – International Telephone and Telegraph, BP – British Petroleum, SAP – Systems, Applications and Products, COPA – Committee of Agricultural Organisations, UNICE – Union of Industrial and Employer’s Confederations of Europe, ERT – European Round Table of Industrialists, AMCHAM/</text:span><text:span text:style-name="T33">AmCham</text:span><text:span text:style-name="T32"> – American Chamber of Commerce to the E</text:span><text:span text:style-name="T33">uropean </text:span><text:span text:style-name="T32">U</text:span><text:span text:style-name="T33">nion</text:span><text:span text:style-name="T32">, ETUC – European Trade Union Confederation, EFPIA – European Federation of Pharmaceutical Industries, CEFIC – European Chemical Industry Council, SMEs – Small and Medium Enterprises, EMSU – Essential Maintenance Service Unit, YES – Young leaders in Energy and Sustainability, AECM – Association of European Candle Makers, ICI – Imperial Chemical Industries, EEB – European Environmental Bureau, WWF – World Wild Fund for Nature, CNE – Climate Network Europe, FoEE – Friends of the Earth Europe, EAW – Eurogroup for Animal Welfare, COFACE – Confederation of Family Organisations in the European Community, EUROCOOP – European Community of Consumer Cooperatives, IEIC – Consumer’s Interregional European Institute, ECAS – Euro Citizen Action Service, EWL – European Women’s Lobby, EFAH – European Forum for Arts and Heritage, CEC – Conference of European Churches, AIESEC – International Association of Students in Economics and Management, EFCW – European Forum for Child Welfare, EAPN – European Anti-Poverty </text:span><text:soft-page-break/><text:span text:style-name="T32">Network, AER – Assembly of European Regions, CEMR – Council of European Municipalities and Regions, AEBR – Association of European Border Regions, AEFR - Association of European Frontier Regions, BSKH –Burson Marsteller, ECCO – the European Consulting Company, ECPAB – European Centre for Public Affairs, GPC – Government Policy Consultants, SEAP – Society of European Affairs Practitioners, PAP – Public Affairs Practitioners, FELPA – European Federation of Lobbying and Public Affairs, GE – General Electric, AT&amp;T - American Telephone and Telegraph, PLC – Public Limited Company, UPS – United Parcel Service, EPE – Eastern Poland Euro-Office, AARP – American Association of Retired Persons, NGOs – Non-government Organizations, OECD – Organisation for Economic Co-operation and Development, EFTA – European Free Trade Association, ESA – EFTA Surveillance Authority – European Free Trade Association Surveillance Authority, EEC – European Economic Community, ECSA – European Computing Services Association, EC – Executive Committee, ICL – International Computers Limited, NCR – National Cash Register, GATT – General Agreement on Tariffs and Trade, BSA – Business Software Alliance, MSA – Master Settlement Agreement, CECCM – Confederation of European Community Cigarette Manufacturers, BASF – Bureau for Action on Smoking Prevention, BAE – British Aerospace, Ltd. – Limited, Inc. – Incorporated, Co – Corporation, Assn – Association, Rsrch &amp; Mfrs </text:span><text:span text:style-name="T200">–</text:span><text:span text:style-name="T32"> Research and Manufacturers, Misc – miscellaneous, TV – Television, IT – information technology, PC – personal computer, PR – public relations, PA – </text:span><text:span text:style-name="T33">p</text:span><text:span text:style-name="T32">ublic affairs, IR – investor relations, </text:span><text:span text:style-name="T34">RE – reverse engineering,</text:span><text:span text:style-name="T32"> D.C. – District of Columbia, CQ – Congressional Quarterly, ISBN – International Standard Book Number, MPs - Members of the European Parliament;</text:span></text:p>
      <text:p text:style-name="P170"><text:span text:style-name="T280">3. francuskie:</text:span><text:span text:style-name="T73"> </text:span><text:span text:style-name="T72">UEM - Union Européenne de Motocyclisme, </text:span><text:span text:style-name="T73">UEAPME – Union Européenne de l'Artisanat et des Petites et Moyennes Entreprises, BEUC – Bureau Europeen des Unions de Consommateurs, CCRE – Conseil des Communes et Régions d'Europe, SNCF – Société nationale des chemins de fer français;</text:span></text:p>
      <text:p text:style-name="P164">4. niemieckie: <text:span text:style-name="T131">BASF – Badische Anilin-Fabrik und Soda-Fabrik, BMW – Bayerische Motoren Werke, OMV – Österreichische Mineralölverwaltung, AGFA – Aktiengesellschaft für Anilinfabrikation, CIBA – Chemische Industrie Basel, VdC – Verband der Cigaretteindustrie</text:span>,</text:p>
      <text:p text:style-name="P164">5. inne: <text:span text:style-name="T225">DAF – Van Doorne’s Aanhangwagen Fabriek</text:span>, ISD – Industrialnyj Sojuz Donbasa, <text:span text:style-name="T193">SAAB – Svenska Automobile Aktie Bolaget, JAS – Jakt Attack Spaning.</text:span></text:p>
      <text:p text:style-name="P167">Skrót <text:span text:style-name="T1">„</text:span>s.<text:span text:style-name="T1">”</text:span> w przypisach został zamieniony na <text:span text:style-name="T1">„</text:span>str.<text:span text:style-name="T1">”</text:span></text:p>
      <text:p text:style-name="P1">Koniec uwag do wersji zaadaptowanej.</text:p>
      <text:p text:style-name="P1"/>
      <text:p text:style-name="P117"><text:soft-page-break/>Str. <text:span text:style-name="T50">3</text:span></text:p>
      <text:p text:style-name="P124">Anna Sławik</text:p>
      <text:h text:style-name="P178" text:outline-level="1">Lobbing w strategiach przedsiębiorstw. Pięć ciekawych analiz i przypadków</text:h>
      <text:p text:style-name="P117">Str. <text:span text:style-name="T50">4</text:span></text:p>
      <text:p text:style-name="P1">RECENZENT</text:p>
      <text:p text:style-name="P118">Prof. dr hab. Inź. Andrzej Matczewski</text:p>
      <text:p text:style-name="P4">PROJEKT OKŁADKI</text:p>
      <text:p text:style-name="P119">Jadwiga Burek</text:p>
      <text:p text:style-name="P1"><text:span text:style-name="T7">Copyright by</text:span> Anna Sławik &amp; Wydawnictwo Uniwersytetu Jagiellońskiego</text:p>
      <text:p text:style-name="P1">Wydanie <text:span text:style-name="T6">1</text:span>, <text:span text:style-name="T7">Krakow 2009</text:span></text:p>
      <text:p text:style-name="P120">All rights reserved</text:p>
      <text:p text:style-name="P1">Książka ani żaden jej fragment nie może być przedrukowywana bez pisemnej zgody Wydawcy.</text:p>
      <text:p text:style-name="P1">W sprawie zezwoleń na przedruk należy zwracać się do Wydawnictwa Uniwersytetu Jagiellońskiego</text:p>
      <text:p text:style-name="P5">ISBN 978-83-233-2706-6</text:p>
      <text:p text:style-name="P5"><text:a xlink:type="simple" xlink:href="http://www.wuj.pl/" text:style-name="Internet_20_link" text:visited-style-name="Visited_20_Internet_20_Link">www.wuj.pl</text:a></text:p>
      <text:p text:style-name="P1">Wydawnictwo Uniwersytetu Jagiellońskiego</text:p>
      <text:p text:style-name="P1">Redakcja: ul. Michałowskiego 9/2, 31-126 Krakow</text:p>
      <text:p text:style-name="P1">tel. 12-631-18-81, tel./fax 12-631-18-83</text:p>
      <text:p text:style-name="P1">Dystrybucja: tel. 12-631-01-97, tel./fax 12-631-01-98</text:p>
      <text:p text:style-name="P1">tel. kom. 0506-006-674, e-mail: <text:a xlink:type="simple" xlink:href="mailto:sprzedaz@wuj.pl" text:style-name="Internet_20_link" text:visited-style-name="Visited_20_Internet_20_Link">sprzedaz@wuj.pl</text:a></text:p>
      <text:p text:style-name="P1">Konto: PEKAO SA, nr 80 1240 4722 1111 0000 4856 3325</text:p>
      <text:p text:style-name="P121">Str. 5</text:p>
      <text:p text:style-name="P1"/>
      <text:p text:style-name="Quotations">„<text:span text:style-name="T8">If I had to summarize our task, I would say that we are advocates for our business. We are mandated to create the environment in markets around the world so that you can promote and sell our products.</text:span></text:p>
      <text:p text:style-name="Quotations"><text:span text:style-name="T8">That’s no easy tas.</text:span>” <text:span text:style-name="T50">[</text:span><text:a xlink:type="simple" xlink:href="#przypis1" text:style-name="Internet_20_link" text:visited-style-name="Visited_20_Internet_20_Link"><text:span text:style-name="T50">przypis </text:span></text:a><text:a xlink:type="simple" xlink:href="#przypis1" text:style-name="Internet_20_link" text:visited-style-name="Visited_20_Internet_20_Link">1</text:a><text:span text:style-name="T50">]</text:span></text:p>
      <text:p text:style-name="Quotations"><text:bookmark-start text:name="p1"/>Robert<text:bookmark-end text:name="p1"/> Kaplan,</text:p>
      <text:p text:style-name="Quotations">dyrektor ds. komunikacji Philip Morris International</text:p>
      <text:p text:style-name="P1"/>
      <text:p text:style-name="P122">Str. 6</text:p>
      <text:p text:style-name="P121">Pusta strona.</text:p>
      <text:p text:style-name="P121">Str. 7</text:p>
      <text:h text:style-name="P179" text:outline-level="2"><text:soft-page-break/>Spis treści</text:h>
      <text:p text:style-name="P115"><text:a xlink:type="simple" xlink:href="#1.2.Dlaczego warto poszerzyć swoją wiedzę o lobbingu?|outline" text:style-name="Internet_20_link" text:visited-style-name="Visited_20_Internet_20_Link"><text:span text:style-name="T65">1. Dlaczego warto poszerzyć swoją wiedzę o lobbingu?</text:span></text:a><text:span text:style-name="T65"> Strona 9.</text:span></text:p>
      <text:p text:style-name="P1"><text:a xlink:type="simple" xlink:href="#1.3.Czy przedsiębiorstwo naprawdę potrzebuje lobbingu?|outline" text:style-name="Internet_20_link" text:visited-style-name="Visited_20_Internet_20_Link"><text:span text:style-name="T65">2. </text:span></text:a><text:a xlink:type="simple" xlink:href="#1.3.Czy przedsiębiorstwo naprawdę potrzebuje lobbingu?|outline" text:style-name="Internet_20_link" text:visited-style-name="Visited_20_Internet_20_Link">Czy przedsiębiorstwo naprawdę potrzebuje lobbingu?</text:a> <text:span text:style-name="T65">Strona </text:span>9.</text:p>
      <text:p text:style-name="P1"><text:a xlink:type="simple" xlink:href="#1.4.Rywalizacja grup interesu jako nowa płaszczyzna konkurowania przedsiębiorstw|outline" text:style-name="Internet_20_link" text:visited-style-name="Visited_20_Internet_20_Link"><text:span text:style-name="T65">3. </text:span></text:a><text:a xlink:type="simple" xlink:href="#1.4.Rywalizacja grup interesu jako nowa płaszczyzna konkurowania przedsiębiorstw|outline" text:style-name="Internet_20_link" text:visited-style-name="Visited_20_Internet_20_Link">Rywalizacja grup interesu jako nowa płaszczyzna konkurowania przedsiębiorstw.</text:a> <text:span text:style-name="T65">Strona </text:span>10.</text:p>
      <text:p text:style-name="P1"><text:a xlink:type="simple" xlink:href="#1.5.Zła sława czy zdeformowana percepcja?|outline" text:style-name="Internet_20_link" text:visited-style-name="Visited_20_Internet_20_Link"><text:span text:style-name="T65">4. </text:span></text:a><text:a xlink:type="simple" xlink:href="#1.5.Zła sława czy zdeformowana percepcja?|outline" text:style-name="Internet_20_link" text:visited-style-name="Visited_20_Internet_20_Link">Zła sława czy zdeformowana percepcja?</text:a> <text:span text:style-name="T65">Strona </text:span>10.</text:p>
      <text:p text:style-name="P1"><text:a xlink:type="simple" xlink:href="#1.6.Lobbing jako element strategii nowoczesnych przedsiębiorstw|outline" text:style-name="Internet_20_link" text:visited-style-name="Visited_20_Internet_20_Link"><text:span text:style-name="T65">5. </text:span></text:a><text:a xlink:type="simple" xlink:href="#1.6.Lobbing jako element strategii nowoczesnych przedsiębiorstw|outline" text:style-name="Internet_20_link" text:visited-style-name="Visited_20_Internet_20_Link">Lobbing jako element strategii nowoczesnych przedsiębiorstw.</text:a> <text:span text:style-name="T65">Strona </text:span>11.</text:p>
      <text:p text:style-name="P1"><text:a xlink:type="simple" xlink:href="#1.7.Lobbing a społeczna odpowiedzialność biznesu|outline" text:style-name="Internet_20_link" text:visited-style-name="Visited_20_Internet_20_Link"><text:span text:style-name="T65">6. </text:span></text:a><text:a xlink:type="simple" xlink:href="#1.7.Lobbing a społeczna odpowiedzialność biznesu|outline" text:style-name="Internet_20_link" text:visited-style-name="Visited_20_Internet_20_Link">Lobbing a społeczna odpowiedzialność biznesu.</text:a> <text:span text:style-name="T65">Strona </text:span>17.</text:p>
      <text:p text:style-name="P1"><text:a xlink:type="simple" xlink:href="#1.8.Wpływ organizacji na jej otoczenie|outline" text:style-name="Internet_20_link" text:visited-style-name="Visited_20_Internet_20_Link"><text:span text:style-name="T65">7. </text:span></text:a><text:a xlink:type="simple" xlink:href="#1.8.Wpływ organizacji na jej otoczenie|outline" text:style-name="Internet_20_link" text:visited-style-name="Visited_20_Internet_20_Link">Wpływ organizacji na jej otoczenie.</text:a> <text:span text:style-name="T65">Strona </text:span>17.</text:p>
      <text:p text:style-name="P1"><text:a xlink:type="simple" xlink:href="#1.9.Skąd wziął się lobbing?|outline" text:style-name="Internet_20_link" text:visited-style-name="Visited_20_Internet_20_Link"><text:span text:style-name="T65">8. </text:span></text:a><text:a xlink:type="simple" xlink:href="#1.9.Skąd wziął się lobbing?|outline" text:style-name="Internet_20_link" text:visited-style-name="Visited_20_Internet_20_Link">Skąd wziął się lobbing?</text:a> <text:span text:style-name="T65">Strona </text:span>23.</text:p>
      <text:p text:style-name="P1"><text:a xlink:type="simple" xlink:href="#1.10.Uchwycić istotę lobbingu|outline" text:style-name="Internet_20_link" text:visited-style-name="Visited_20_Internet_20_Link"><text:span text:style-name="T65">9. </text:span></text:a><text:a xlink:type="simple" xlink:href="#1.10.Uchwycić istotę lobbingu|outline" text:style-name="Internet_20_link" text:visited-style-name="Visited_20_Internet_20_Link">Uchwycić istotę lobbingu.</text:a> <text:span text:style-name="T65">Strona </text:span>24.</text:p>
      <text:p text:style-name="P1"><text:a xlink:type="simple" xlink:href="#1.11.Lobbing a inne metody komunikacji firmy z jej otoczeniem|outline" text:style-name="Internet_20_link" text:visited-style-name="Visited_20_Internet_20_Link"><text:span text:style-name="T65">10. </text:span></text:a><text:a xlink:type="simple" xlink:href="#1.11.Lobbing a inne metody komunikacji firmy z jej otoczeniem|outline" text:style-name="Internet_20_link" text:visited-style-name="Visited_20_Internet_20_Link">Lobbing a inne metody komunikacji firmy z jej otoczeniem.</text:a> <text:span text:style-name="T65">Strona </text:span>29.</text:p>
      <text:p text:style-name="P1"><text:a xlink:type="simple" xlink:href="#1.12.Lobbing na wiele sposobów|outline" text:style-name="Internet_20_link" text:visited-style-name="Visited_20_Internet_20_Link"><text:span text:style-name="T65">11. </text:span></text:a><text:a xlink:type="simple" xlink:href="#1.12.Lobbing na wiele sposobów|outline" text:style-name="Internet_20_link" text:visited-style-name="Visited_20_Internet_20_Link">Lobbing na wiele sposobów.</text:a> <text:span text:style-name="T65">Strona </text:span>33.</text:p>
      <text:p text:style-name="P1"><text:a xlink:type="simple" xlink:href="#1.13.Lobbujące stowarzyszenia, organizacje i związki|outline" text:style-name="Internet_20_link" text:visited-style-name="Visited_20_Internet_20_Link"><text:span text:style-name="T65">12. </text:span></text:a><text:a xlink:type="simple" xlink:href="#1.13.Lobbujące stowarzyszenia, organizacje i związki|outline" text:style-name="Internet_20_link" text:visited-style-name="Visited_20_Internet_20_Link">Lobbujące stowarzyszenia, organizacje i związki.</text:a> <text:span text:style-name="T65">Strona </text:span>37.</text:p>
      <text:p text:style-name="P1"><text:a xlink:type="simple" xlink:href="#1.14.USA – prawo i praktyka lobbingu|outline" text:style-name="Internet_20_link" text:visited-style-name="Visited_20_Internet_20_Link"><text:span text:style-name="T65">13. </text:span></text:a><text:a xlink:type="simple" xlink:href="#1.14.USA – prawo i praktyka lobbingu|outline" text:style-name="Internet_20_link" text:visited-style-name="Visited_20_Internet_20_Link">USA – prawo i praktyka lobbingu.</text:a> <text:span text:style-name="T65">Strona </text:span>43.</text:p>
      <text:p text:style-name="P1"><text:a xlink:type="simple" xlink:href="#1.15.Unia Europejska – lobbing w dialogu społecznym|outline" text:style-name="Internet_20_link" text:visited-style-name="Visited_20_Internet_20_Link"><text:span text:style-name="T65">14. </text:span></text:a><text:a xlink:type="simple" xlink:href="#1.15.Unia Europejska – lobbing w dialogu społecznym|outline" text:style-name="Internet_20_link" text:visited-style-name="Visited_20_Internet_20_Link">Unia Europejska – lobbing w dialogu społecznym.</text:a> <text:span text:style-name="T65">Strona </text:span>48.</text:p>
      <text:p text:style-name="P1"><text:a xlink:type="simple" xlink:href="#1.16.Polska – lobbing na czworakach|outline" text:style-name="Internet_20_link" text:visited-style-name="Visited_20_Internet_20_Link"><text:span text:style-name="T65">15. </text:span></text:a><text:a xlink:type="simple" xlink:href="#1.16.Polska – lobbing na czworakach|outline" text:style-name="Internet_20_link" text:visited-style-name="Visited_20_Internet_20_Link">Polska – lobbing na czworakach.</text:a> <text:span text:style-name="T65">Strona </text:span>51.</text:p>
      <text:p text:style-name="P1"><text:a xlink:type="simple" xlink:href="#1.17.Polski lobbing w UE – nieobecni nie mają racji|outline" text:style-name="Internet_20_link" text:visited-style-name="Visited_20_Internet_20_Link"><text:span text:style-name="T65">16. </text:span></text:a><text:a xlink:type="simple" xlink:href="#1.17.Polski lobbing w UE – nieobecni nie mają racji|outline" text:style-name="Internet_20_link" text:visited-style-name="Visited_20_Internet_20_Link">Polski lobbing w UE – nieobecni nie mają racji.</text:a> <text:span text:style-name="T65">Strona </text:span>55.</text:p>
      <text:p text:style-name="P1"><text:a xlink:type="simple" xlink:href="#1.18.Pięć kampanii lobbingowych|outline" text:style-name="Internet_20_link" text:visited-style-name="Visited_20_Internet_20_Link"><text:span text:style-name="T65">17. </text:span></text:a><text:a xlink:type="simple" xlink:href="#1.18.Pięć kampanii lobbingowych|outline" text:style-name="Internet_20_link" text:visited-style-name="Visited_20_Internet_20_Link">Pięć kampanii lobbingowych.</text:a> <text:span text:style-name="T65">Strona </text:span>58</text:p>
      <text:p text:style-name="P1"><text:a xlink:type="simple" xlink:href="#1.18.1.Lobbing wokół fińskiej polityki alkoholowej, czyli jak przekonać państwo, by oddało część dochodowego rynku prywatnym przedsiębiorcom|outline" text:style-name="Internet_20_link" text:visited-style-name="Visited_20_Internet_20_Link"><text:span text:style-name="T66">17.1. </text:span></text:a><text:a xlink:type="simple" xlink:href="#1.18.1.Lobbing wokół fińskiej polityki alkoholowej, czyli jak przekonać państwo, by oddało część dochodowego rynku prywatnym przedsiębiorcom|outline" text:style-name="Internet_20_link" text:visited-style-name="Visited_20_Internet_20_Link"><text:span text:style-name="T62">Lobbing wokół fińskiej polityki alkoholowej, czyli jak przekonać państwo, by oddało część dochodowego rynku prywatnym przedsiębiorcom.</text:span></text:a> <text:span text:style-name="T66">Strona </text:span>58.</text:p>
      <text:p text:style-name="P1"><text:a xlink:type="simple" xlink:href="#1.18.2.Co wolno zrobić z programem komputerowym – walka opozycyjnych koalicji lobbingowych o kształt dyrektywy UE o ochronie praw autorskich twórców oprogramowania|outline" text:style-name="Internet_20_link" text:visited-style-name="Visited_20_Internet_20_Link"><text:span text:style-name="T66">17.2. </text:span></text:a><text:a xlink:type="simple" xlink:href="#1.18.2.Co wolno zrobić z programem komputerowym – walka opozycyjnych koalicji lobbingowych o kształt dyrektywy UE o ochronie praw autorskich twórców oprogramowania|outline" text:style-name="Internet_20_link" text:visited-style-name="Visited_20_Internet_20_Link"><text:span text:style-name="T62">Co wolno zrobić z programem komputerowym – walka opozycyjnych koalicji lobbingowych o kształt dyrektywy UE o ochronie praw autorskich twórców oprogramowania.</text:span></text:a> <text:span text:style-name="T66">Strona </text:span>67.</text:p>
      <text:p text:style-name="P1"><text:a xlink:type="simple" xlink:href="#1.18.3.Strategie sukcesu – lobbing przemysłu tytoniowego przeciwko unijnemu zakazowi reklamy wyrobów tytoniowych i sponsoringu|outline" text:style-name="Internet_20_link" text:visited-style-name="Visited_20_Internet_20_Link"><text:span text:style-name="T66">17.3. </text:span></text:a><text:a xlink:type="simple" xlink:href="#1.18.3.Strategie sukcesu – lobbing przemysłu tytoniowego przeciwko unijnemu zakazowi reklamy wyrobów tytoniowych i sponsoringu|outline" text:style-name="Internet_20_link" text:visited-style-name="Visited_20_Internet_20_Link"><text:span text:style-name="T62">Strategie sukcesu – lobbing przemysłu tytoniowego przeciwko unijnemu zakazowi reklamy wyrobów tytoniowych i sponsoringu.</text:span></text:a> <text:span text:style-name="T66">Strona </text:span>75.</text:p>
      <text:p text:style-name="P1"><text:span text:style-name="T66">Str. </text:span>8</text:p>
      <text:p text:style-name="P134">Spis treści</text:p>
      <text:p text:style-name="P1"><text:a xlink:type="simple" xlink:href="#1.18.4.Do czterech razy sztuka, bo mniej znaczy więcej. Walka lobbystów o Hutę Częstochowa|outline" text:style-name="Internet_20_link" text:visited-style-name="Visited_20_Internet_20_Link"><text:span text:style-name="T66">17.4. </text:span></text:a><text:a xlink:type="simple" xlink:href="#1.18.4.Do czterech razy sztuka, bo mniej znaczy więcej. Walka lobbystów o Hutę Częstochowa|outline" text:style-name="Internet_20_link" text:visited-style-name="Visited_20_Internet_20_Link"><text:span text:style-name="T62">Do czterech razy sztuka, bo mniej znaczy więcej. Walka lobbystów o Hutę Częstochowa.</text:span></text:a> <text:span text:style-name="T66">Strona </text:span>85</text:p>
      <text:p text:style-name="P1"><text:a xlink:type="simple" xlink:href="#1.18.5.Lobbing pod amerykańskimi skrzydłami. Wybieranie samolotu wojskowego dla Polski|outline" text:style-name="Internet_20_link" text:visited-style-name="Visited_20_Internet_20_Link"><text:span text:style-name="T66">17.5. </text:span></text:a><text:a xlink:type="simple" xlink:href="#1.18.5.Lobbing pod amerykańskimi skrzydłami. Wybieranie samolotu wojskowego dla Polski|outline" text:style-name="Internet_20_link" text:visited-style-name="Visited_20_Internet_20_Link"><text:span text:style-name="T62">Lobbing pod amerykańskimi skrzydłami. Wybieranie samolotu wojskowego dla Polski.</text:span></text:a> <text:span text:style-name="T66">Strona </text:span>94.</text:p>
      <text:p text:style-name="P1"><text:a xlink:type="simple" xlink:href="#1.19.Spis tabel|outline" text:style-name="Internet_20_link" text:visited-style-name="Visited_20_Internet_20_Link">Spis tabel.</text:a> <text:span text:style-name="T66">Strona </text:span>105.</text:p>
      <text:p text:style-name="P1"><text:a xlink:type="simple" xlink:href="#1.20.Bibliografia|outline" text:style-name="Internet_20_link" text:visited-style-name="Visited_20_Internet_20_Link">Bibliografia.</text:a> <text:span text:style-name="T66">Strona </text:span>107.</text:p>
      <text:p text:style-name="P123">Str. 9</text:p>
      <text:h text:style-name="P179" text:outline-level="2"><text:soft-page-break/><text:span text:style-name="T66">1. </text:span>Dlaczego warto poszerzyć swoją wiedzę o lobbingu?</text:h>
      <text:p text:style-name="P1">Ta książka to wyraz niezgody na istniejący stan rzeczy oraz próba podjęcia walki z obserwowaną w Polsce (często nieuświadomioną ) ignorancją wobec lobbingu – zjawiska gospodarczego wspomagającego demokrację, będącego drogą wypracowywania fachowych rozwiązań prawnych i ekonomicznych, stosowanego powszechnie w strategicznym zarządzaniu firmą jako sposób i narzędzie komunikacji z otoczeniem.</text:p>
      <text:p text:style-name="P1">Celem książki jest dostarczenie podstawowej wiedzy o lobbingu, istotnej z punktu widzenia nauk o zarządzaniu przedsiębiorstwem, w szczególności zarządzania strategicznego i międzynarodowego, w tym komunikacji marketingowej. Książka ma pomóc w zrozumieniu, czym jest to narzędzie i jakie są możliwości jego zastosowania w praktyce zarządzania organizacją. Ponadto powinna ona przyczynić się do zwalczania interpretacyjnego rozmycia pojęcia lobbingu.</text:p>
      <text:p text:style-name="P1">W kolejnych rozdziałach przedstawiona zostanie geneza, ewolucja oraz wybrane współczesne definicje lobbingu. Przede wszystkim jednak – i to stanowi najważniejszą część książki – opisane zostaną przykłady lobbingu korporacyjnego, ilustrujące związek pomiędzy strategią firmy a działaniami lobbingowymi, dzięki którym możliwe staje się wywieranie wpływu na otoczenie przedsiębiorstwa oraz realizacja jego strategii komunikacji.</text:p>
      <text:p text:style-name="P1">Opisane kampanie lobbingowe zostały dobrane na podstawie ich reprezentatywności, różnorodności podejmowanych działań pod względem metod i form organizacyjnych lobbingu oraz aktualności problemów, których dotyczyły.</text:p>
      <text:h text:style-name="P179" text:outline-level="2"><text:span text:style-name="T66">2. </text:span>Czy przedsiębiorstwo naprawdę potrzebuje lobbingu?</text:h>
      <text:p text:style-name="P1">Spektrum narzędzi marketingowych zaczyna nie wystarczać do tego, by przedsiębiorstwa mogły w pełni oraz skutecznie realizować cele biznesowe. W sytuacji, gdy strategia firmy nie zależy już tylko od jej klientów, konkurentów, dostawców i pośredników rynkowych, o sukcesie organizacji decydują także inne elementy jej otoczenia – urzędnicy państwowi, politycy, media, opinia publiczna, środowiska naukowe, organizacje międzynarodowe oraz inne grupy interesu. Pełniąc rolę szeroko rozumianych decydentów, podmioty te mogą wspierać przedsiębiorstwa w ich dążeniu do uzyskania przewagi konkurencyjnej. Mogą również zakwestionować ich dalsze funkcjonowanie. Uwarunkowania te stawiają menedżerów przed koniecznością rozwijania metod i narzędzi pozwalających na zarządzanie otoczeniem w jak najszerszym wymiarze.</text:p>
      <text:p text:style-name="P1"><text:span text:style-name="T66">Str. </text:span>10</text:p>
      <text:h text:style-name="P179" text:outline-level="2"><text:soft-page-break/><text:span text:style-name="T66">3. </text:span>Rywalizacja grup interesu jako nowa płaszczyzna konkurowania przedsiębiorstw</text:h>
      <text:p text:style-name="P1">Pojęcie konkurencji w gospodarce zaczyna wykraczać poza rynkowy aspekt konkurowania. Przedsiębiorstwa rywalizują także poza obrębem sektora, w którym prowadzą działalność – rywalizują z innymi grupami interesów istniejącymi w rozległej przestrzeni społeczno-gospodarczej. Rynek towarów i usług zostaje poszerzony o rynek interesów. Z tej perspektywy budowanie przewagi konkurencyjnej firmy nie może odbywać się tylko za pomocą instrumentów marketingu. Stały się one niewystarczające. W obliczu przesycenia reklamą przedsiębiorstwa kładą coraz większy nacisk na kreowanie pozytywnego wizerunku oraz na tworzenie relacji już nie tylko z klientami, ale z wszystkimi grupami interesariuszy firmy (tzw. <text:span text:style-name="T8">stakeholders</text:span>). W takich okolicznościach niezbędnym dopełnieniem strategicznego instrumentarium przedsiębiorstwa jest lobbing, który pozwala na realizowanie celów organizacji poprzez wywieranie wypływu na jej otoczenie z wykorzystaniem relacji z interesariuszami. Rzeczywistość gospodarcza nadaje lobbingowi status konieczności, ponieważ konieczne staje się oddziaływanie na makrootoczenie podejmowane z inicjatywy samych przedsiębiorców.</text:p>
      <text:h text:style-name="P179" text:outline-level="2"><text:span text:style-name="T67">4. </text:span>Zła sława czy zdeformowana percepcja?</text:h>
      <text:p text:style-name="P6">Słowo „lobbing” robi w Polsce zadziwiającą karierę. Karierę w przebraniu, udając coś, czym nie jest. Lobbing jest często traktowany jako przejaw patologii życia gospodarczego; jest mylony z korupcją, łapówkarstwem, nepotyzmem. Te patologiczne zjawiska zupełnie bezpodstawnie zostały zbiorczo opatrzone tajemniczym, obco brzmiącym terminem, co przyczynia się do określania mianem lobbingu przeróżnych nadużyć w trakcie wywierania wpływu na decydentów. Prosty zabieg etykietyzacji doprowadził do złej sławy działań lobbingowych i negatywnych konotacji tego słowa (co potwierdzają badania opinii publicznej, a nawet wypowiedzi przedstawicieli świata polityki). Może to stanowić hamulec w procesie propagowania tej formy komunikacji przedsiębiorstwa z otoczeniem – formy o znaczeniu strategicznym. Błędne postrzeganie lobbingu prowadzi do poważnych konsekwencji. Po pierwsze, bywa on traktowany jako naruszenie etyki biznesu. Po drugie, taka percepcja może stawiać go w opozycji do intensywnie ostatnio promowanej koncepcji społecznej odpowiedzialności biznesu czy też szerszego pojęcia ekonomii zrównoważonego rozwoju. A przecież jest zupełnie odwrotnie – lobbing to podstawowe narzędzie realizacji wspomnianych koncepcji. Wystarczy przyjrzeć się działalności grup interesu w USA czy procesowi konsultacji społecznych w UE. Tam działania lobbingowe są pożądane i nieodzowne, w Polsce kojarzone są one z aresztowanym lobbystą. Zdarzające się przypadki korupcji i nieuzasadnionej protekcji rzutują na cały obraz działań lobbingowych w Polsce, co sprawia, że są one odbierane jednoznacznie negatywnie.</text:p>
      <text:p text:style-name="P1"><text:soft-page-break/><text:span text:style-name="T67">Str. </text:span>11</text:p>
      <text:p text:style-name="P1">Istotną rolę w procesie zmiany negatywnych konotacji lobbingu mogą odegrać środowiska naukowe, media oraz inne kręgi opiniotwórcze. Skutecznym podejściem może okazać się również rozwijanie instytucji lobbingu na bazie koncepcji społecznej odpowiedzialności biznesu.</text:p>
      <text:p text:style-name="P1">Warunkiem wprowadzenia lobbingu na stałe do nauki i praktyki zarządzania w Polsce jest jego instytucjonalizacja. Tworzenie instytucji lobbingu wymaga nie tylko dostosowania regulacji prawnych w tym zakresie, lecz przede wszystkim edukacji w celu zmiany percepcji tego zjawiska wśród menedżerów, polityków oraz całego społeczeństwa. Instytucje są bowiem efektywne jedynie w warunkach społecznej akceptacji i zaufania.</text:p>
      <text:h text:style-name="P179" text:outline-level="2"><text:span text:style-name="T67">5. </text:span>Lobbing jako element strategii nowoczesnych przedsiębiorstw</text:h>
      <text:p text:style-name="P125">Lobbing jest elementem nowej długofalowej strategii zarządzania organizacją, opartej na proaktywnym podejściu do otoczenia oraz na zarządzaniu relacjami z interesariuszami, która jest realizowana zgodnie z zasadami społecznej odpowiedzialności biznesu.</text:p>
      <text:p text:style-name="P1">Obecne uwarunkowania, jakim podlega prowadzenie działalności gospodarczej, sprawiają, że lobbing staje się koniecznym, nie zaś opcjonalnym elementem zarządzania przedsiębiorstwem. Dzisiejsze organizacje coraz częściej stają w obliczu wyboru: <text:span text:style-name="T8">lobby or not to be</text:span> <text:span text:style-name="T67">[</text:span><text:a xlink:type="simple" xlink:href="#przypis2" text:style-name="Internet_20_link" text:visited-style-name="Visited_20_Internet_20_Link"><text:span text:style-name="T67">przypis </text:span></text:a><text:a xlink:type="simple" xlink:href="#przypis2" text:style-name="Internet_20_link" text:visited-style-name="Visited_20_Internet_20_Link">2</text:a><text:span text:style-name="T67">]</text:span>. <text:bookmark-start text:name="p2"/>Lobbing<text:bookmark-end text:name="p2"/> przestaje być tylko narzędziem wywierania wpływu na różne komponenty otoczenia organizacji. Dobrze zorganizowane rzecznictwo interesów będące częścią strategii przedsiębiorstwa może stać się źródłem jego przewagi konkurencyjnej.</text:p>
      <text:p text:style-name="P1">Dlaczego realizacja ambitnych strategii rynkowych wymaga działań lobbingowych? Dlaczego lobbing wynika ze strategii, w jaki sposób jest z nią powiązany?</text:p>
      <text:p text:style-name="P1">Już sama definicja strategii przedsiębiorstwa stwarza przestrzeń dla działań lobbingowych. Wystarczy przyjrzeć się kilku interpretacjom tego terminu.</text:p>
      <text:p text:style-name="P1">Krzysztof Obłój określa strategię jako „sztukę interpretacji oraz znajdowania sensu i znaczenia zdarzeń w otoczeniu i w samej organizacji” <text:span text:style-name="T67">[</text:span><text:a xlink:type="simple" xlink:href="#przypis3" text:style-name="Internet_20_link" text:visited-style-name="Visited_20_Internet_20_Link"><text:span text:style-name="T67">przypis </text:span></text:a><text:a xlink:type="simple" xlink:href="#przypis3" text:style-name="Internet_20_link" text:visited-style-name="Visited_20_Internet_20_Link">3</text:a><text:span text:style-name="T67">]</text:span>, <text:bookmark-start text:name="p3"/>sprowadzającą<text:bookmark-end text:name="p3"/> się do „spójnej koncepcji działania, której wdrożenie ma zapewnić osiągnięcie fundamentalnych celów długookresowych w ramach wybranej domeny działania” <text:span text:style-name="T75">[</text:span><text:a xlink:type="simple" xlink:href="#przypis4" text:style-name="Internet_20_link" text:visited-style-name="Visited_20_Internet_20_Link"><text:span text:style-name="T75">przypis </text:span></text:a><text:a xlink:type="simple" xlink:href="#przypis4" text:style-name="Internet_20_link" text:visited-style-name="Visited_20_Internet_20_Link">4</text:a><text:span text:style-name="T75">]</text:span>.</text:p>
      <text:p text:style-name="P1"><text:bookmark-start text:name="p4"/><text:span text:style-name="T75">Str</text:span><text:bookmark-end text:name="p4"/><text:span text:style-name="T75">. </text:span>12</text:p>
      <text:p text:style-name="P1">Decyzje strategiczne powinny być zawsze podejmowane w danym kontekście informacji i sygnałów płynących z szeroko rozumianego otoczenia firmy, bowiem „strategia, która nie bierze pod uwagę uwarunkowań otoczenia, pozostaje zachcianką: marzeniem, ale bez treści i sensu” <text:span text:style-name="T75">[</text:span><text:a xlink:type="simple" xlink:href="#przypis5" text:style-name="Internet_20_link" text:visited-style-name="Visited_20_Internet_20_Link"><text:span text:style-name="T75">przypis </text:span></text:a><text:a xlink:type="simple" xlink:href="#przypis5" text:style-name="Internet_20_link" text:visited-style-name="Visited_20_Internet_20_Link">5</text:a><text:span text:style-name="T75">]</text:span>. <text:bookmark-start text:name="p5"/>Lobbing<text:bookmark-end text:name="p5"/> jest właśnie narzędziem, które pozwala na kształtowanie owych uwarunkowań otoczenia, narzędziem, które jest w stanie nie <text:soft-page-break/>dopuścić, by uwarunkowania te przekreśliły realizację strategii. Według Jamesa Stonera „strategia to szeroki program wytyczania i osiągania celów organizacji; reakcja organizacji w czasie na oddziaływanie jej otoczenia” <text:span text:style-name="T75">[</text:span><text:a xlink:type="simple" xlink:href="#przypis6" text:style-name="Internet_20_link" text:visited-style-name="Visited_20_Internet_20_Link"><text:span text:style-name="T75">przypis </text:span></text:a><text:a xlink:type="simple" xlink:href="#przypis6" text:style-name="Internet_20_link" text:visited-style-name="Visited_20_Internet_20_Link">6</text:a><text:span text:style-name="T75">]</text:span>.</text:p>
      <text:p text:style-name="P1"><text:bookmark-start text:name="p6"/>Przytoczone<text:bookmark-end text:name="p6"/> definicje podkreślają, że strategia to wynik stałej interakcji przedsiębiorstwa z otoczeniem, interakcji prowadzącej nie tylko do dopasowania, lecz także do wypracowania możliwości wywierania na to otoczenie wpływu w długoterminowej perspektywie, co jest domeną lobbingu korporacyjnego. W 1997 r. czasopismo „<text:span text:style-name="T7">The Economist</text:span>” opublikowało prostą i wymowną definicję strategii. Sprowadzała się ona do odpowiedzi na dwa pytania: „Dokąd chcesz iść?” i „Jak chcesz tam dojść?”. Lobbysta dodałby jeszcze jedno pytanie: „Jak chcesz przekonać innych, by zeszli ci z drogi?”.</text:p>
      <text:p text:style-name="P1">Lobbing w sposób naturalny wynika z faktu, że poprzez swoją strategię przedsiębiorstwa starają się wyeliminować mechanizmy rynkowe, osłabić niewidzialną rękę rynku. W gospodarce kapitalistycznej teoria Adama Smitha jest wypierana przez koncepcję Alfreda D. Chandlera – „widzialnej ręki” zarządzających menedżerów. Zarządzanie – czy też tzw. koordynacja administracyjna – okazuje się bowiem bardziej efektywne, np. w zakresie zwiększania produktywności i redukcji kosztów, niż mechanizmy rynkowe <text:span text:style-name="T76">[</text:span><text:a xlink:type="simple" xlink:href="#przypis7" text:style-name="Internet_20_link" text:visited-style-name="Visited_20_Internet_20_Link"><text:span text:style-name="T76">przypis </text:span></text:a><text:a xlink:type="simple" xlink:href="#przypis7" text:style-name="Internet_20_link" text:visited-style-name="Visited_20_Internet_20_Link">7</text:a><text:span text:style-name="T76">]</text:span>. <text:bookmark-start text:name="p7"/>Jak<text:bookmark-end text:name="p7"/> zauważa Peter Drucker, teoria ekonomii bardzo długo traktowała rynki jako bezosobowe siły będące poza kontrolą indywidualnych przedsiębiorców i organizacji. Jednak współcześnie zarządzanie oznacza wzięcie odpowiedzialności za podejmowanie prób kształtowania otoczenia gospodarczego firmy, za ciągłe zmniejszanie, wynikających z gospodarczych uwarunkowań, ograniczeń w zakresie swobody w podejmowaniu przez nią działań <text:span text:style-name="T76">[</text:span><text:a xlink:type="simple" xlink:href="#przypis8" text:style-name="Internet_20_link" text:visited-style-name="Visited_20_Internet_20_Link"><text:span text:style-name="T76">przypis </text:span></text:a><text:a xlink:type="simple" xlink:href="#przypis8" text:style-name="Internet_20_link" text:visited-style-name="Visited_20_Internet_20_Link">8</text:a><text:span text:style-name="T76">]</text:span>.</text:p>
      <text:p text:style-name="P7"><text:bookmark-start text:name="p8"/>Współczesne<text:bookmark-end text:name="p8"/> rozwiązania strategiczne przedsiębiorstwa w oczywisty sposób muszą uwzględniać stale pogłębiający się proces internacjonalizacji biznesu i gospodarki w ogóle. Internacjonalizacja nie oznacza jednak unifikacji regulacji prawnych oraz biurokratycznych procedur; nie powoduje zacierania się różnic kulturowych i stylów kierowania; nie daje gwarancji przejrzystości reguł gry rynkowej w poszczególnych regionach świata czy państwach, znajomości biznesowych obyczajów, jak również nie zapewnia automatycznie dostępu do wszystkich kanałów komunikacji.</text:p>
      <text:p text:style-name="P1"><text:span text:style-name="T76">Str. </text:span>13</text:p>
      <text:p text:style-name="P1">Postępująca globalizacja nie zwalnia przedsiębiorstw od zajmowania się tymi zagadnieniami. Wręcz przeciwnie – jest dla nich wyzwaniem strategicznym, a przede wszystkim komunikacyjnym. Nadal istniejące silne zróżnicowania regionalne – i nie tylko – powodują, że przedsiębiorstwa, realizując globalne strategie, napotykają różne bariery – <text:soft-page-break/>prawne, kulturowe, biurokratyczne, proceduralne. Jednym z narzędzi służących pokonywaniu tych barier jest lobbing.</text:p>
      <text:p text:style-name="P1">Globalizacja przedsiębiorstw, a więc ekspansja na nowe rynki, alokacja produkcji, optymalna konfiguracja łańcucha tworzenia wartości dodanej, marketing i zarządzanie zasobami ludzkimi w wymiarze międzynarodowym – to wszystko wymaga kontaktu oraz prób wywarcia wpływu poprzez stałą współpracę z różnymi adresatami działań lobbingowych: władzami na szczeblu krajowym i lokalnym <text:span text:style-name="T76">[</text:span><text:a xlink:type="simple" xlink:href="#przypis9" text:style-name="Internet_20_link" text:visited-style-name="Visited_20_Internet_20_Link"><text:span text:style-name="T76">przypis </text:span></text:a><text:a xlink:type="simple" xlink:href="#przypis9" text:style-name="Internet_20_link" text:visited-style-name="Visited_20_Internet_20_Link">9</text:a><text:span text:style-name="T76">]</text:span>, <text:bookmark-start text:name="p9"/>organizacjami<text:bookmark-end text:name="p9"/> i stowarzyszeniami gospodarczymi, a także innymi grupami nacisku (np. ruchami proekologicznymi, konsumenckimi) i mediami.</text:p>
      <text:p text:style-name="P1">Jednym z rezultatów internacjonalizacji jest definiowanie sektorów w ujęciu globalnym. Fakt ten zasadniczo zmienia wymiar konkurencji, a jednocześnie możliwości strategicznej kooperacji w wybranych obszarach działalności. Mimo że przez cały czas zwiększa się liczba uczestników sektora, a strategie rynkowe są bardzo zdywersyfikowane, wciąż można zidentyfikować funkcjonujące w jego ramach grupy strategiczne. Umiejętność zdefiniowania takich grup jest niezwykle ważna w działaniach lobbingowych. Pozwala na<text:span text:style-name="T77"> </text:span>organizację przedsięwzięć lobbingowych przez konkurentów rynkowych w imię wspólnych interesów korzystnych dla całej grupy strategicznej (np. koalicje <text:span text:style-name="T90">ECIS</text:span> i <text:span text:style-name="T90">SAGE</text:span>, opisane w rozdziale 17), a nawet dla całego sektora (np. walka polskiego sektora energetycznego i hutniczego o podwyższenie limitów emisji <text:span text:style-name="T77">(</text:span>CO<text:span text:style-name="T77">)</text:span><text:span text:style-name="T78">2</text:span>). Zakres i charakter takiej kooperacji uzależniony jest od stopnia podobieństwa celów strategicznych współpracujących przedsiębiorstw. Jeżeli cele te okazują się bardzo zbliżone lub wręcz tożsame, a kierownictwa firm decydują się kreślić kierunek rozwoju dla całej grupy i rozwiązywać wspólne problemy, a nie tylko zajmować się realizacją strategii własnej organizacji, wówczas mówi się o strategii kolektywnej <text:span text:style-name="T77">[</text:span><text:a xlink:type="simple" xlink:href="#przypis10" text:style-name="Internet_20_link" text:visited-style-name="Visited_20_Internet_20_Link"><text:span text:style-name="T77">przypis </text:span></text:a><text:a xlink:type="simple" xlink:href="#przypis10" text:style-name="Internet_20_link" text:visited-style-name="Visited_20_Internet_20_Link">10</text:a><text:span text:style-name="T77">]</text:span>.</text:p>
      <text:p text:style-name="P1"><text:bookmark-start text:name="p10"/>Kolejna<text:bookmark-end text:name="p10"/> konsekwencja globalnych przeobrażeń, a tym samym pole interwencji lobbingowej, to dramatyczne skracanie się cyklu życia rozwiązań technologicznych. Za innowacjami często nie nadążają rozwiązania prawne, takie jak ochrona własności intelektualnej i przemysłowej. W takich sytuacjach może dochodzić do tworzenia rozwiązań <text:span text:style-name="T81">ad hoc</text:span>, które często – zwłaszcza w kwestiach kontrowersyjnych, np. żywność modyfikowana genetycznie czy leki – bazują na opinii publicznej, niebędącej przecież głosem eksperta, lecz emocjonalną reakcją tłumu.</text:p>
      <text:p text:style-name="P1"><text:span text:style-name="T77">Str. </text:span>14</text:p>
      <text:p text:style-name="P8">Koncerny, które inwestują potężne sumy w B<text:span text:style-name="T275"> plus </text:span>R, są wręcz zmuszone lobbować na rzecz swoich merytorycznych argumentów. W przeciwnym razie negatywne i budzące emocje publicity wystarczy, by przekreślić ich wysiłek. Należy podkreślić, że najlepszym <text:soft-page-break/>rozwiązaniem w takich sytuacjach jest stosowanie lobbingu prewencyjnego, czyli inicjowanie działań komunikacyjnych z dużym wyprzedzeniem. Odpowiednio wcześnie przeprowadzone kampanie informacyjne i intensywny PR pomogą ukształtować lub przynajmniej „oswoić” z tematem opinię publiczną.</text:p>
      <text:p text:style-name="P1">Lobbing prewencyjny można określić jako komunikację z wybraną grupą. Wykorzystuje się w nim szereg narzędzi z zakresu komunikacji korporacyjnej. Treść przekazu najczęściej nawiązuje do polityki społecznej odpowiedzialności przedsiębiorstwa. Celem tego rodzaju lobbingu jest wzrost zaufania wybranych grup społecznych lub grup interesu do firmy oraz profilowanie jej wizerunku jako firmy troszczącej się o otoczenie społeczne i naturalne, w którym prowadzi ona swój biznes. Lobbing prewencyjny może zapobiec tworzeniu się sytuacji patowych i blokowaniu działań firmy w przyszłości. Jest to szczególnie ważne m.in. w obliczu zwiększającej się proekologicznej wrażliwości społeczeństw oraz związanej z tym coraz silniejszej presji ze strony organizacji międzynarodowych, rządów państw oraz mniejszych grup nacisku.</text:p>
      <text:p text:style-name="P9">Z celami lobbingu prewencyjnego silnie koresponduje idea foresightu <text:span text:style-name="T83">[</text:span><text:a xlink:type="simple" xlink:href="#przypis11" text:style-name="Internet_20_link" text:visited-style-name="Visited_20_Internet_20_Link"><text:span text:style-name="T83">przypis </text:span></text:a><text:a xlink:type="simple" xlink:href="#przypis11" text:style-name="Internet_20_link" text:visited-style-name="Visited_20_Internet_20_Link">11</text:a><text:span text:style-name="T83">]</text:span>. <text:bookmark-start text:name="p11"/><text:span text:style-name="T7">Foresight</text:span><text:bookmark-end text:name="p11"/> ma na celu wskazanie przyszłych potrzeb, szans i zagrożeń związanych z rozwojem gospodarczym i socjalnym oraz zaplanowanie odpowiednich działań z zakresu nauki i techniki. Jego wyniki informują decydentów o nowych tendencjach rozwojowych, pomagają uzgodnić scenariusze zdarzeń, zharmonizować działania partnerów społecznych <text:span text:style-name="T83">[</text:span><text:a xlink:type="simple" xlink:href="#przypis12" text:style-name="Internet_20_link" text:visited-style-name="Visited_20_Internet_20_Link"><text:span text:style-name="T83">przypis </text:span></text:a><text:a xlink:type="simple" xlink:href="#przypis12" text:style-name="Internet_20_link" text:visited-style-name="Visited_20_Internet_20_Link">12</text:a><text:span text:style-name="T83">]</text:span>. <text:bookmark-start text:name="p12"/><text:span text:style-name="T7">Foresight</text:span><text:bookmark-end text:name="p12"/> jest budowany na poziomie narodowym lub regionalnym. Może przyjąć wymiar dziedzinowy (koncentracja na rozwoju określonego sektora) lub czysto technologiczny (koncentracja na wyborze technologii, która pozwoli zrealizować zdefiniowane długookresowe cele kierunkowe rozwoju państwa, takie jak np. zwiększenie konkurencyjności przedsiębiorstw, zapewnienie poprawy jakości życia, ochrona środowiska naturalnego).</text:p>
      <text:p text:style-name="P9"><text:span text:style-name="T7">Foresight</text:span> jako metoda przewidywania przyszłości różni się od metod tradycyjnych tym, że rekomendacje formułowane przez specjalistów dziedzinowych muszą zostać poddane pod dyskusję z udziałem istotnych aktorów społecznych <text:span text:style-name="T83">[</text:span><text:a xlink:type="simple" xlink:href="#przypis13" text:style-name="Internet_20_link" text:visited-style-name="Visited_20_Internet_20_Link"><text:span text:style-name="T83">przypis </text:span></text:a><text:a xlink:type="simple" xlink:href="#przypis13" text:style-name="Internet_20_link" text:visited-style-name="Visited_20_Internet_20_Link">13</text:a><text:span text:style-name="T83">]</text:span>. <text:bookmark-start text:name="p13"/>Umożliwia<text:bookmark-end text:name="p13"/> to przeprowadzenie merytorycznej debaty na temat przyszłości, angażującej wiele różnych grup społecznych – od przedstawicieli władz i administracji publicznej po naukowców, biznesmenów, media, organizacje pozarządowe, ruchy obywatelskie czy koła studenckie.</text:p>
      <text:p text:style-name="P1"><text:span text:style-name="T83">Str. </text:span>15</text:p>
      <text:p text:style-name="P1">Dzięki temu ostateczna prognoza wypracowana w logice foresightu oparta jest na konsensusie z faktycznymi interesariuszami, bezpośrednio zaangażowanymi lub przynajmniej zainteresowanymi daną kwestią, programem czy polityką.</text:p>
      <text:p text:style-name="P1"><text:soft-page-break/>Dlaczego zarówno państwo, jak i przedsiębiorstwa zainteresowane są działaniami z zakresu foresightu? <text:span text:style-name="T7">Foresight</text:span>, zwłaszcza ten prowadzony na poziomie narodowym, zajmuje się problemami wynikającymi z interesów państwa i przez państwo stymulowanymi (np. plany bezpieczeństwa, ochrona zdrowia, zrównoważony rozwój). W konfrontacji z tymi problemami państwo staje wobec wyzwań i dylematów. Z jednej bowiem strony eksperci proponują rozwiązania będące odbiciem tendencji naukowych, natomiast z drugiej – społeczeństwo formułuje swoje oczekiwania, które wynikają z jego kultury, przekonań i obaw oraz sposobu interpretacji i stopnia zrozumienia rzeczywistości gospodarczej. Częstokroć te punkty widzenia są odmienne <text:span text:style-name="T84">[</text:span><text:a xlink:type="simple" xlink:href="#przypis14" text:style-name="Internet_20_link" text:visited-style-name="Visited_20_Internet_20_Link"><text:span text:style-name="T84">przypis </text:span></text:a><text:a xlink:type="simple" xlink:href="#przypis14" text:style-name="Internet_20_link" text:visited-style-name="Visited_20_Internet_20_Link">14</text:a><text:span text:style-name="T84">]</text:span>. <text:bookmark-start text:name="p14"/>Dlatego<text:bookmark-end text:name="p14"/> zadanie państwa polega na wyborze tych kierunków rozwoju, które są uzasadnione naukowo, a jednocześnie akceptowalne społecznie. Jest to istotne, ponieważ osiągnięcie konsensusu z aktorami społecznymi powinno wyrażać się w gotowości podatników do współfinansowania polityki rozwojowej z własnych pieniędzy.</text:p>
      <text:p text:style-name="P1">Korporacje myślące przyszłościowo, zwłaszcza te działające w branżach silnie innowacyjnych lub też szukające atrakcyjnych nisz rynkowych, powinny rozważyć uczestnictwo w dyskusji prowadzonej w ramach programów foresightowych. Mogą one wówczas uwzględnić w interesującym je zakresie stanowisko i aktywność państwa w planowaniu strategicznym. Przedsiębiorstwa powinny wiedzieć, jaka jest misja i priorytety rozwojowe państwa. Mogą wtedy określić szanse i zagrożenia wynikające z przyjętej polityki (np. oczekiwać – lub nie – na wsparcie państwa w projektach badawczych). Takie informacje są też jednym z czynników prognozowania popytu i rozwoju sektora. Należy dodać, że przedsiębiorcy są zainteresowani realistycznym planowaniem perspektywicznym, a ten realistyczny element wnosi właśnie dialog społeczny.</text:p>
      <text:p text:style-name="P1"><text:span text:style-name="T7">Foresight</text:span> może mieć szczególne znaczenie w warunkach globalizacji, pozwala bowiem na prowadzenie działań z zakresu prognozowania i konsultacji społecznych na skalę nieosiągalną dla pojedynczych organizacji. Jednocześnie korporacje ponadnarodowe mają tyle powodów, aby angażować się w <text:span text:style-name="T7">foresight</text:span>, że często same prowadzą duże programy foresightowe i w pełni pokrywają ich koszty. Decydują się na to, pamiętając o tym, że wiele dobrych prognoz dziedzinowych i opartych na nich strategii firm zakończyło się fiaskiem, ponieważ nie konsultowano ich z aktorami społecznymi. Dlatego kosztowny <text:span text:style-name="T7">foresight</text:span> staje się bardziej opłacalny niż późniejsze głębokie zmiany prowadzonej strategii oraz, niejednokrotnie, uszczerbek na reputacji firmy.</text:p>
      <text:p text:style-name="P1"><text:span text:style-name="T84">Str. </text:span>16</text:p>
      <text:p text:style-name="P10"><text:soft-page-break/><text:span text:style-name="T7">Foresight</text:span> powinien być uwzględniany w strategiach korporacji chociażby dlatego, że pomaga przewidzieć zagrożenia wynikające z otoczenia gospodarczego i społecznego, a nawet im zapobiec.</text:p>
      <text:p text:style-name="P1">Budowanie przyszłości za pomocą foresightu, by mogło być w ogóle realizowane, musi przekładać się na rozwiązania prawne. Dlatego nieodzownym elementem foresightu jest lobbing. Jednak lobbing prowadzony jest już na etapie dialogu społecznego: jest on podstawowym narzędziem osiągania konsensusu, co stanowi kolejny dowód tezy, że lobbing powinien być elementem strategii rozwojowej przedsiębiorstw.</text:p>
      <text:p text:style-name="P1">Podsumowując: <text:span text:style-name="T7">foresight</text:span> można uznać za specjalistyczną formę, a jednocześnie platformę lobbingu naukowego i gospodarczego – za próbę kształtowania ze znacznym wyprzedzeniem polityki naukowej, technicznej i innowacyjnej kraju, a także zachowań decydentów, zwłaszcza w zakresie trendów rozwoju ekonomicznego i społecznego oraz wdrażania nowych technologii.</text:p>
      <text:p text:style-name="P1">Mówiąc o powiązaniach lobbingu ze strategią przedsiębiorstwa, należy określić także jego rolę w strategii komunikacji. Ponieważ wszystkie działania z zakresu komunikacji korporacyjnej powinny być zintegrowane, spójne oraz powinny wynikać z celów strategicznych przedsiębiorstwa, plan działań lobbingowych winien zostać w nie starannie wkomponowany. Przykładem na to jest pewna zależność między wykreowanym wizerunkiem firmy (domeną <text:span text:style-name="T8">public relations</text:span>) a powodzeniem działań lobbingowych. Renoma przedsiębiorstwa stanowi bardzo ważne kryterium skutecznego wpływu na decydentów. Profesjonalnie prowadzony lobbing może zarazem wzmacniać działania wizerunkowe. W dużych kampaniach lobbingowych wykorzystuje się przecież całe spektrum narzędzi komunikacji, a przedstawiciele firm występują w roli ekspertów, dostarczając fachowych opracowań, wyników analiz czy wniosków z badań, stanowiących cenne aktywa w procesie podejmowania decyzji na różnych poziomach władzy państwowej. Dzięki lobbingowi organizacja może zostać zauważona, usłyszana oraz – do czego wszak dąży – wysłuchana. Odbywa się to poprzez zbudowaną wcześniej sieć kontaktów. Lobbing, zwłaszcza ten skierowany do indywidualnych decydentów, wymaga przede wszystkim bezpośrednich kontaktów interpersonalnych, spotkań oraz rozmów. Biorąc pod uwagę postępującą wirtualizację przedsiębiorstw, takie bezpośrednie relacje stają się coraz cenniejsze.</text:p>
      <text:p text:style-name="P1">O tym, że lobbing korporacyjny jest działalnością o charakterze strategicznym, świadczy również fakt, że decyzje o jej zakresie, charakterze i intensywności zapadają na najwyższym szczeblu zarządzania. Podejmują je osoby, które decydują o kierunkach <text:soft-page-break/>rozwoju biznesu, określają cele strategiczne oraz formułują stanowiska firmy w kwestiach ważnych dla branży, sektora, a nawet całej gospodarki.</text:p>
      <text:p text:style-name="P10">Przytoczone argumenty i fakty dowodzą, że lobbing wynika ze strategii i jest narzędziem jej egzekwowania. Co więcej, lobbing ma szansę stać się określonym sposobem myślenia o biznesie; perspektywą, w której dotychczasowy kontekst działalności rynkowej zyskuje wymiar strategiczny. Czas pokaże, jak będzie ewoluować rola lobbingu w zarządzaniu firmą. Jedno jest pewne – „lobbing, który stał się częścią codzienności, nie powiedział jeszcze ostatniego słowa” <text:span text:style-name="T84">[</text:span><text:a xlink:type="simple" xlink:href="#przypis15" text:style-name="Internet_20_link" text:visited-style-name="Visited_20_Internet_20_Link"><text:span text:style-name="T84">przypis </text:span></text:a><text:a xlink:type="simple" xlink:href="#przypis15" text:style-name="Internet_20_link" text:visited-style-name="Visited_20_Internet_20_Link">15</text:a><text:span text:style-name="T84">]</text:span>.</text:p>
      <text:p text:style-name="P10"><text:bookmark-start text:name="p15"/><text:span text:style-name="T84">Str</text:span><text:bookmark-end text:name="p15"/><text:span text:style-name="T84">. </text:span>17</text:p>
      <text:h text:style-name="P179" text:outline-level="2"><text:span text:style-name="T85">6. </text:span>Lobbing a społeczna odpowiedzialność biznesu</text:h>
      <text:p text:style-name="P1">Lobbing oraz koncepcja społecznej odpowiedzialności biznesu (<text:span text:style-name="T8">Corporate Social Responsibility</text:span><text:span text:style-name="T7"> – CSR</text:span>) przejawiają w praktyce wyraźne powiązania. Podobne są uwarunkowania ich rozwoju: dojrzałe systemy demokratyczne propagujące ideę społecznego dialogu; odpowiednia infrastruktura prawna; akceptacja zasad etyki biznesu. Co więcej, realizacja obu koncepcji odbywa się poprzez oddziaływanie na mikro<text:span text:style-name="T85">otoczenie</text:span> i makrootoczenie przedsiębiorstwa. Tym, co stanowczo odróżnia społeczną odpowiedzialność biznesu od lobbingu, jest fakt następujący: <text:span text:style-name="T7">CSR</text:span> jest jedną z zasad realizowania celów biznesowych, lobbing jest jednym ze sposobów ich osiągania.</text:p>
      <text:p text:style-name="P1"><text:span text:style-name="T7">CSR</text:span> jest pewnego rodzaju inwestycją, która powinna zwrócić się w formie poparcia dla działalności komercyjnej przedsiębiorstwa. Takie poparcie wyraża się najczęściej w preferencjach konsumentów, lecz równie dobrze może oznaczać wsparcie dla jego działań lobbingowych, a nawet może przybrać postać lobbingu oddolnego (<text:span text:style-name="T8">grass roots lobbying</text:span>). Jako pozytywny model prowadzenia działalności gospodarczej, <text:span text:style-name="T7">CSR</text:span> może wspomóc działania lobbingowe; może tworzyć społeczny aspekt lobbingu.</text:p>
      <text:h text:style-name="P179" text:outline-level="2"><text:span text:style-name="T85">7. </text:span>Wpływ organizacji na jej otoczenie</text:h>
      <text:p text:style-name="P1">Organizacja rozumiana jako system pozostaje w nieustannej interakcji z otoczeniem, pobierając z niego zasoby oraz zwracając je w przetworzonej formie w postaci produktów i usług. Wiele organizacji wychodzi z założenia, że nie mają wpływu na swoje otoczenie marketingowe. Takie założenie prowadzi do przyjęcia biernej postawy, akceptującej dane otoczenie takim, jakim ono jest. Firmy te analizują poszczególne elementy swego otoczenia, szanse i zagrożenia, które implikują, oraz projektują swoje strategie rynkowe w taki sposób, aby jak najlepiej dostosować i dopasować je do otoczenia, w którym przyszło funkcjonować owym firmom. Są jednak i takie organizacje, które obierają perspektywę, z której możliwe staje się zarządzanie otoczeniem (<text:span text:style-name="T8">environmental management perspective</text:span>) <text:soft-page-break/><text:span text:style-name="T86">[</text:span><text:a xlink:type="simple" xlink:href="#przypis16" text:style-name="Internet_20_link" text:visited-style-name="Visited_20_Internet_20_Link"><text:span text:style-name="T86">przypis </text:span></text:a><text:a xlink:type="simple" xlink:href="#przypis16" text:style-name="Internet_20_link" text:visited-style-name="Visited_20_Internet_20_Link">16</text:a><text:span text:style-name="T86">]</text:span>. <text:bookmark-start text:name="p16"/>Zamiast<text:bookmark-end text:name="p16"/> jedynie obserwować i reagować, podejmują one zdeterminowane działania wywierające wpływ na podmioty i siły w ich otoczeniu.</text:p>
      <text:p text:style-name="P1">Należy zatrzymać się na moment nad znaczeniem otoczenia w życiu każdego przedsiębiorstwa. Otoczenie organizacji – środowisko, w którym prowadzi ona swoją działalność – ma zasadnicze znaczenie dla jej kształtu i samego faktu jej egzystencji. Tę kluczową rolę otoczenia uzasadnia się tym, że jest ono źródłem niepewności dla zarządzających przedsiębiorstwem.</text:p>
      <text:p text:style-name="P1"><text:span text:style-name="T87">Str. </text:span>18</text:p>
      <text:p text:style-name="P11">Przy czym niepewność rozumiana jest tu jako brak precyzyjnych informacji, a tym samym - jako niemożność przewidywania zachodzących w otoczeniu zmian, które mogą wpłynąć na zdolność osiągania celów organizacji <text:span text:style-name="T87">[</text:span><text:a xlink:type="simple" xlink:href="#przypis17" text:style-name="Internet_20_link" text:visited-style-name="Visited_20_Internet_20_Link"><text:span text:style-name="T87">przypis </text:span></text:a><text:a xlink:type="simple" xlink:href="#przypis17" text:style-name="Internet_20_link" text:visited-style-name="Visited_20_Internet_20_Link">17</text:a><text:span text:style-name="T87">]</text:span>. <text:bookmark-start text:name="p17"/>Otoczenie<text:bookmark-end text:name="p17"/> z marketingowego punktu widzenia to jednak przede wszystkim źródło szans do wykorzystania oraz zagrożeń, których należy uniknąć lub też – gdy nie jest to możliwe – które należy pokonać <text:span text:style-name="T87">[</text:span><text:a xlink:type="simple" xlink:href="#przypis18" text:style-name="Internet_20_link" text:visited-style-name="Visited_20_Internet_20_Link"><text:span text:style-name="T87">przypis </text:span></text:a><text:a xlink:type="simple" xlink:href="#przypis18" text:style-name="Internet_20_link" text:visited-style-name="Visited_20_Internet_20_Link">18</text:a><text:span text:style-name="T87">]</text:span>. <text:bookmark-start text:name="p18"/>Takie<text:bookmark-end text:name="p18"/> spojrzenie sugeruje, że zjawisko niepewności, permanentnie przecież związane z otoczeniem, można redukować, unikając tym samym bolesnych konsekwencji dla przedsiębiorstwa. Jest to możliwe dzięki ciągłemu monitorowaniu wszystkich zmiennych środowiskowych oraz dzięki elastyczności w reagowaniu na nie – również poprzez podejmowanie działań lobbingowych.</text:p>
      <text:p text:style-name="P1">Obecnie znakomita większość firm i instytucji funkcjonuje w niezwykle dynamicznym, można by rzec – burzliwym otoczeniu, w którym zarówno tempo zmian, jak i ich zasięg nieustannie się powiększa. W takich warunkach zlekceważenie któregokolwiek z elementów otoczenia jest równoznaczne ze skazaniem przedsiębiorstwa na poważny kryzys, a nawet upadłość. Współczesna praktyka zarządzania musi więc uwzględniać fakt, że przedsiębiorstwo jest „wpisane w kontekst różnych składników otoczenia, którego podstawową cechą jest stan zaburzenia, niepewność i złożoność” <text:span text:style-name="T87">[</text:span><text:a xlink:type="simple" xlink:href="#przypis19" text:style-name="Internet_20_link" text:visited-style-name="Visited_20_Internet_20_Link"><text:span text:style-name="T87">przypis </text:span></text:a><text:a xlink:type="simple" xlink:href="#przypis19" text:style-name="Internet_20_link" text:visited-style-name="Visited_20_Internet_20_Link">19</text:a><text:span text:style-name="T87">]</text:span>.</text:p>
      <text:p text:style-name="P1"><text:bookmark-start text:name="p19"/>Z<text:bookmark-end text:name="p19"/> perspektywy zarządzania strategicznego otoczenie to nie tylko zastane zmienne środowiskowe mogące pozytywnie lub negatywnie oddziaływać na organizację. Według Michaela Portera warunki otoczenia stanowią podstawę formułowania strategii konkurencji przedsiębiorstwa. Wynika z tego, że jeżeli cele strategiczne firmy nie korespondują z charakterystyką jej otoczenia, to nie mają one w zasadzie szans na realizację.</text:p>
      <text:p text:style-name="P11">Otoczenie organizacji może być bardzo ogólnie zdefiniowane jako „wszystkie elementy znajdujące się poza organizacją, mające związek z jej funkcjonowaniem” <text:span text:style-name="T87">[</text:span><text:a xlink:type="simple" xlink:href="#przypis20" text:style-name="Internet_20_link" text:visited-style-name="Visited_20_Internet_20_Link"><text:span text:style-name="T87">przypis </text:span></text:a><text:a xlink:type="simple" xlink:href="#przypis20" text:style-name="Internet_20_link" text:visited-style-name="Visited_20_Internet_20_Link">20</text:a><text:span text:style-name="T87">]</text:span>. <text:bookmark-start text:name="p20"/>Przy<text:bookmark-end text:name="p20"/> czym otoczenie zawiera zarówno elementy o oddziaływaniu bezpośrednim, jak i pośrednim na organizację. Gdy mowa o otoczeniu organizacji, kluczowe staje się zrozumienie pojęcia „interesariuszy” (<text:span text:style-name="T8">stakeholders</text:span> <text:span text:style-name="T87">[</text:span><text:a xlink:type="simple" xlink:href="#przypis21" text:style-name="Internet_20_link" text:visited-style-name="Visited_20_Internet_20_Link"><text:span text:style-name="T87">przypis </text:span></text:a><text:a xlink:type="simple" xlink:href="#przypis21" text:style-name="Internet_20_link" text:visited-style-name="Visited_20_Internet_20_Link">21</text:a><text:span text:style-name="T87">]</text:span><text:bookmark-start text:name="p21"/>), czyli<text:bookmark-end text:name="p21"/> „grup lub osób <text:soft-page-break/>pośrednio lub bezpośrednio zainteresowanych działalnością organizacji w jej dążeniach do osiągania celów” <text:span text:style-name="T88">[</text:span><text:a xlink:type="simple" xlink:href="#przypis22" text:style-name="Internet_20_link" text:visited-style-name="Visited_20_Internet_20_Link"><text:span text:style-name="T88">przypis </text:span></text:a><text:a xlink:type="simple" xlink:href="#przypis22" text:style-name="Internet_20_link" text:visited-style-name="Visited_20_Internet_20_Link">22</text:a><text:span text:style-name="T88">]</text:span>.</text:p>
      <text:p text:style-name="P168"><text:bookmark-start text:name="p22"/><text:span text:style-name="T88">Str</text:span><text:bookmark-end text:name="p22"/><text:span text:style-name="T88">. </text:span>19</text:p>
      <text:p text:style-name="P1">Co więcej, interesariusze danej organizacji dzielą się na zewnętrznych oraz wewnętrznych. Do tych pierwszych zalicza się m.in. klientów, dostawców, konkurentów, władze państwowe, grupy szczególnych interesów (np. organizacje obywatelskie, takie jak organizacje konsumenckie, grupy ochrony środowiska, mniejszości narodowe oraz inne grupy nacisku), media, społeczności i instytucje lokalne, związki zawodowe, instytucje finansowe, a wreszcie społeczeństwo i opinię publiczną. Każda organizacja ma przy tym własną „mapę” interesariuszy przedstawiającą elementy jej otoczenia zewnętrznego bezpośrednio na nią wpływające. Trzeba podkreślić, że zaliczając grupy szczególnych interesów (takie jak grupy ochrony konsumentów czy grupy ekologiczne) do elementów otoczenia bez wątpienia wpływających na przedsiębiorstwo, trzeba pamiętać, że nie jest to oddziaływanie jednostronne. Również bowiem sama organizacja może stanowić grupę interesu lub do grupy takiej przynależeć. Druga grupa interesariuszy, interesariuszy wewnętrznych, obejmuje pracowników, udziałowców lub akcjonariuszy spółki oraz członków rady nadzorczej.</text:p>
      <text:p text:style-name="P1">Wymienione powyżej podmioty odgrywają coraz większą rolę w życiu organizacji. Mogą być jej sojusznikami, lecz także mogą kwestionować jej decyzje i działania. Podmiotów tych nie można lekceważyć. Przedsiębiorstwo powinno uwzględniać ich interesy przy formułowaniu swoich strategii, powinno pozostawać z nimi w stałym kontakcie i pielęgnować nawiązane z nimi relacje oraz w miarę możliwości z nimi współpracować, a w razie potrzeby wywierać na nie skuteczny nacisk. Trzeba podkreślić, że te właśnie podmioty są najczęściej adresatem działalności lobbingowej przedsiębiorstwa.</text:p>
      <text:p text:style-name="P1">Składniki makrootoczenia są przez wielu znawców tematu uznawane za takie składniki, których przedsiębiorstwo nie może kontrolować <text:span text:style-name="T88">[</text:span><text:a xlink:type="simple" xlink:href="#przypis23" text:style-name="Internet_20_link" text:visited-style-name="Visited_20_Internet_20_Link"><text:span text:style-name="T88">przypis </text:span></text:a><text:a xlink:type="simple" xlink:href="#przypis23" text:style-name="Internet_20_link" text:visited-style-name="Visited_20_Internet_20_Link">23</text:a><text:span text:style-name="T88">]</text:span>. <text:bookmark-start text:name="p23"/>Berkowitz<text:bookmark-end text:name="p23"/>, Dalrymple i Parsons <text:span text:style-name="T88">[</text:span><text:a xlink:type="simple" xlink:href="#przypis24" text:style-name="Internet_20_link" text:visited-style-name="Visited_20_Internet_20_Link"><text:span text:style-name="T88">przypis </text:span></text:a><text:a xlink:type="simple" xlink:href="#przypis24" text:style-name="Internet_20_link" text:visited-style-name="Visited_20_Internet_20_Link">24</text:a><text:span text:style-name="T88">]</text:span>, <text:bookmark-start text:name="p24"/>McCarthy<text:bookmark-end text:name="p24"/> i Perreault, Romanowska wskazują na czynniki fizyczne (naturalne), ekonomiczne, międzynarodowe, konkurencyjne, technologiczne, społeczne, kulturowe oraz prawno-etyczne <text:span text:style-name="T88">[</text:span><text:a xlink:type="simple" xlink:href="#przypis25" text:style-name="Internet_20_link" text:visited-style-name="Visited_20_Internet_20_Link"><text:span text:style-name="T88">przypis </text:span></text:a><text:a xlink:type="simple" xlink:href="#przypis25" text:style-name="Internet_20_link" text:visited-style-name="Visited_20_Internet_20_Link">25</text:a><text:span text:style-name="T88">]</text:span> <text:bookmark-start text:name="p25"/>jako<text:bookmark-end text:name="p25"/> na czynniki pozostające w ogromnej mierze poza kontrolą organizacji i skazujące ją niejako na łaskę dyktowanych przez owe czynniki warunków. Wiedząc, czym jest i do czego służy aktywność lobbingowa, trudno zgodzić się z takim poglądem. Dlatego w pełni podzielam pogląd Krzysztofa Obłója, który uważa, że przedsiębiorstwo w długofalowej perspektywie może wpływać na elementy swego dalszego otoczenia, np. poprzez lobbing. Obłój sugeruje, iż menedżerowie powinni poświęcać szczególną uwagę makrootoczeniu organizacji. Siły pochodzące z <text:soft-page-break/>makrootooczenia stanowią przyczyny większości spektakularnych strategicznych sukcesów i porażek przedsiębiorstw.</text:p>
      <text:p text:style-name="P1"><text:span text:style-name="T88">Str. </text:span>20</text:p>
      <text:p text:style-name="P12">Błędem jest wyłączne koncentrowanie się menedżerów na otoczeniu konkurencyjnym – w czasach, w których coraz częściej o losie przedsiębiorstw decydują politycy, opinia publiczna, media lub różne grupy interesu.</text:p>
      <text:p text:style-name="P1">Wiadomo, że firmy nie zawsze są w stanie wywierać wpływ na wszystkie elementy swojego otoczenia. Ilekroć jednak jest to możliwe, powinny one realizować względem otoczenia podejście proaktywne – zamiast wciąż dominującego (zarówno w praktyce, jak i literaturze przedmiotu) podejścia reaktywnego. Do działań o charakterze proaktywnym można zaliczyć: zatrudnianie lobbystów mających wpływać na rozwiązania legislacyjne dotyczące prowadzonej działalności, wytwarzanych produktów lub też branży, do której przedsiębiorstwa te należą; utrzymywanie konkurencji w ryzach przez wnoszenie skarg na konkurentów i domaganie się – w razie potrzeby – wszczęcia postępowania sądowego przez odpowiednie organy; zawieranie umów kontraktowych z uczestnikami kanałów dystrybucji, aby móc lepiej kanały te kontrolować; organizowanie wydarzeń medialnych (<text:span text:style-name="T8">media events</text:span>), dzięki którym zyskuje się pozytywny rozgłos za sprawą przychylnych komentarzy oraz samej obecności w środkach masowego przekazu; a wreszcie – kształtowanie opinii publicznej przez inne działania ze sfery <text:span text:style-name="T8">public relations</text:span> <text:span text:style-name="T89">[</text:span><text:a xlink:type="simple" xlink:href="#przypis26" text:style-name="Internet_20_link" text:visited-style-name="Visited_20_Internet_20_Link"><text:span text:style-name="T89">przypis </text:span></text:a><text:a xlink:type="simple" xlink:href="#przypis26" text:style-name="Internet_20_link" text:visited-style-name="Visited_20_Internet_20_Link">26</text:a><text:span text:style-name="T89">]</text:span>.</text:p>
      <text:p text:style-name="P13"><text:bookmark-start text:name="p26"/>Przykładem<text:bookmark-end text:name="p26"/> skutecznego wpływu na otoczenie polityczne jest opisany przez Kotlera i Armstronga przypadek <text:span text:style-name="T91">Citicorp</text:span>, potężnej korporacji finansowej, która przez lata próbowała rozpocząć działalność bankową typu <text:span text:style-name="T8">full-service</text:span> w stanie Maryland. Przepisy prawa stanowego ustanawiały liczne ograniczenia dla banków spoza stanu Maryland, pozwalając przedsiębiorstwu jedynie na sprzedaż kart kredytowych oraz drobne operacje usługowe, a także zakazując reklamy jego produktów oraz otwierania filii w obrębie stanu. W marcu 1985 r. <text:span text:style-name="T91">Citicorp</text:span> zaoferowała wybudowanie w stanie Maryland centrum kart kredytowych, które miało stworzyć tysiąc nowych miejsc pracy. Korporacja była też gotowa zapłacić owemu stanowi milion dolarów w gotówce za nieruchomość, na której miał wznieść się biurowiec centrum. Dzięki sprytnemu sformułowaniu oferty, w której podkreślono niekwestionowane korzyści dla rzeczonego stanu, <text:span text:style-name="T91">Citicorp</text:span> została pierwszym bankiem spoza owego stanu, który otrzymał zgodę na prowadzenie w nim działalności bankowej typu <text:span text:style-name="T9">f</text:span><text:span text:style-name="T8">ull-service</text:span> <text:span text:style-name="T89">[</text:span><text:a xlink:type="simple" xlink:href="#przypis27" text:style-name="Internet_20_link" text:visited-style-name="Visited_20_Internet_20_Link"><text:span text:style-name="T89">przypis </text:span></text:a><text:a xlink:type="simple" xlink:href="#przypis27" text:style-name="Internet_20_link" text:visited-style-name="Visited_20_Internet_20_Link">27</text:a><text:span text:style-name="T89">]</text:span>. <text:bookmark-start text:name="p27"/>Nietrudno<text:bookmark-end text:name="p27"/> się domyślić, że sukces ten z pewnością był w dużym stopniu zasługą działań lobbingowych.</text:p>
      <text:p text:style-name="P1">Charakteryzując relacje pomiędzy organizacją a jej otoczeniem, literatura przedmiotu proponuje dwie podstawowe strategie radzenia sobie z siłami występującymi w <text:soft-page-break/>środowisku organizacji oraz z generowanym przez nie stanem niepewności. Pierwsza strategia to strategia adaptacji do otoczenia i zachodzących w nim zmian. Druga to strategia kontrolowania otoczenia w taki sposób, by stało się ono bardziej kompatybilne z potrzebami organizacji <text:span text:style-name="T89">[</text:span><text:a xlink:type="simple" xlink:href="#przypis28" text:style-name="Internet_20_link" text:visited-style-name="Visited_20_Internet_20_Link"><text:span text:style-name="T89">przypis </text:span></text:a><text:a xlink:type="simple" xlink:href="#przypis28" text:style-name="Internet_20_link" text:visited-style-name="Visited_20_Internet_20_Link">28</text:a><text:span text:style-name="T89">]</text:span>. <text:bookmark-start text:name="p28"/>Strategie<text:bookmark-end text:name="p28"/> te nie wykluczają się wzajemnie. Rozsądne wydaje się równoległe ich stosowanie.</text:p>
      <text:p text:style-name="P1"><text:span text:style-name="T89">Str. </text:span>21</text:p>
      <text:p text:style-name="P13">W ramach każdej z wymienionych strategii można podać kilka metod jej realizacji. Metodą adaptacji do otoczenia jest przyjmowanie przez wyznaczony dział lub pracowników przedsiębiorstwa ról <text:span text:style-name="T8">boundary-spanning</text:span>, które polegają na łączeniu i koordynowaniu działań organizacji z kluczowymi elementami jej otoczenia. Zachowanie takie służy dwóm celom: wychwytywaniu i przetwarzaniu informacji o zmianach w otoczeniu oraz komunikowaniu swoich potrzeb i reprezentacji interesów przedsiębiorstwa w środowisku. Działania <text:span text:style-name="T8">boundary-spanning</text:span> to przede wszystkim współpraca z klientami i dostawcami, badania marketingowe oraz wszelkie metody analizy konkurencji, w tym głównie wywiad gospodarczy. Kolejnym sposobem na dopasowanie się do wymogów otoczenia jest prognozowanie i planowanie. Prognozowanie pozwala wychwycić trendy, by na ich podstawie przewidywać przyszłe zdarzenia, planowanie zaś pomaga złagodzić negatywne efekty gwałtownych zmian oddziałujących na przedsiębiorstwo. Również stopień elastyczności struktury organizacyjnej to ważny element strategii adaptacji. Struktura organizacyjna powinna być tak zaprojektowana, by umożliwiała przedsiębiorstwu efektywne reagowanie na zmiany w jego zewnętrznym otoczeniu. Luźna, bardzo elastyczna struktura najlepiej sprawdza się w dynamicznym środowisku o bardzo wysokim stopniu niepewności. Cechuje ją stosunkowo mała liczba reguł i procedur postępowania, duży udział pracy zespołowej oraz silna decentralizacja. Przedsiębiorstwa funkcjonujące w stabilniejszym otoczeniu mogą posiadać struktury bardziej sztywne. Jednak obecnie taki rodzaj otoczenia należy do rzadkości. Bardzo ważną i coraz częściej stosowaną metodą redukowania niepewności otoczenia czy wręcz obrony przed nim są fuzje przedsiębiorstw, przedsięwzięcia <text:span text:style-name="T8">joint venture</text:span> oraz alianse strategiczne pozwalające na zmniejszenie kosztów i redukcję ryzyka, głównie finansowego <text:span text:style-name="T109">[</text:span><text:a xlink:type="simple" xlink:href="#przypis29" text:style-name="Internet_20_link" text:visited-style-name="Visited_20_Internet_20_Link"><text:span text:style-name="T109">przypis </text:span></text:a><text:a xlink:type="simple" xlink:href="#przypis29" text:style-name="Internet_20_link" text:visited-style-name="Visited_20_Internet_20_Link">29</text:a><text:span text:style-name="T109">]</text:span>.</text:p>
      <text:p text:style-name="P1"><text:bookmark-start text:name="p29"/>W<text:bookmark-end text:name="p29"/> ramach strategii wpływania na otoczenie organizacja stara się zidentyfikować i oddziaływać na te czynniki, które przyczyniają się do jej powodzenia i rozwoju, których pomoc i poparcie dla działań organizacji są szczególnie cenne, a wreszcie te czynniki, które stwarzają problemy lub mogą stać się ich źródłem. Zasadniczy i niezbędny sposób oddziaływania na otoczenie to wszystkie formy promocji, z reklamą oraz <text:span text:style-name="T8">public relations</text:span> na czele. Kolejny sposób to aktywność polityczna rozumiana jako próby wpływania na <text:soft-page-break/>władze i regulacje prawne, np. poprzez lobbing. Innym sposobem wpływania na otoczenie jest członkostwo w różnego rodzaju stowarzyszeniach branżowych czy organizacjach handlowych, zrzeszających przedsiębiorstwa w celu jednoczenia sił na rzecz wspólnych interesów <text:span text:style-name="T110">[</text:span><text:a xlink:type="simple" xlink:href="#przypis30" text:style-name="Internet_20_link" text:visited-style-name="Visited_20_Internet_20_Link"><text:span text:style-name="T110">przypis </text:span></text:a><text:a xlink:type="simple" xlink:href="#przypis30" text:style-name="Internet_20_link" text:visited-style-name="Visited_20_Internet_20_Link">30</text:a><text:span text:style-name="T110">]</text:span>. <text:bookmark-start text:name="p30"/>Należy<text:bookmark-end text:name="p30"/> zaznaczyć, że jednym z podstawowych zadań takich stowarzyszeń jest właśnie działalność lobbingowa.</text:p>
      <text:p text:style-name="P14">W proaktywnym podejściu do otoczenia przedsiębiorstwa działania lobbingowe odgrywają ogromną rolę. Warunkiem koniecznym skutecznego lobbingu jest szczegółowa analiza i stałe monitorowanie poszczególnych elementów otoczenia. Bowiem to rzetelna informacja zdobyta najwcześniej, jak to możliwe, inicjuje aktywność lobbingową i zapewnia pożądane efekty.</text:p>
      <text:p text:style-name="P1"><text:span text:style-name="T110">Str. </text:span>22</text:p>
      <text:p text:style-name="P1">W kontekście postępującej internacjonalizacji projektowanie strategii przedsiębiorstw wymaga również trafnej identyfikacji oraz zrozumienia zachodzących w gospodarce globalnych trendów makroekonomicznych, które można ująć w pięciu kategoriach: globalizacja, demografia, modele konsumpcji, zasoby naturalne i środowisko oraz regulacje i ruchy społeczne <text:span text:style-name="T110">[</text:span><text:a xlink:type="simple" xlink:href="#przypis31" text:style-name="Internet_20_link" text:visited-style-name="Visited_20_Internet_20_Link"><text:span text:style-name="T110">przypis </text:span></text:a><text:a xlink:type="simple" xlink:href="#przypis31" text:style-name="Internet_20_link" text:visited-style-name="Visited_20_Internet_20_Link">31</text:a><text:span text:style-name="T110">]</text:span>. <text:bookmark-start text:name="p31"/>Poniższa<text:bookmark-end text:name="p31"/> tabela ukazuje najbardziej aktualne globalne trendy makroekonomiczne, przedstawione na łamach „<text:span text:style-name="T7">Harvard Business Review</text:span> Polska”. Trendy te stanowią jednocześnie potencjalne obszary aktywności lobbingowej przedsiębiorstw.</text:p>
      <text:p text:style-name="P1"/>
      <text:p text:style-name="P1">Tabela 1. Globalne trendy makroekonomiczne. <text:a xlink:type="simple" xlink:href="#tabela_1_koniec" text:style-name="Internet_20_link" text:visited-style-name="Visited_20_Internet_20_Link"><text:span text:style-name="T111">Przejdź na koniec tabeli 1.</text:span></text:a></text:p>
      <text:p text:style-name="P15"><text:span text:style-name="T244">1.</text:span><text:span text:style-name="T113"> KATEGORIA:</text:span><text:span text:style-name="T111"> </text:span>GLOBALIZACJA</text:p>
      <text:p text:style-name="P169">1.1. <text:span text:style-name="T112">TRENDY</text:span></text:p>
      <text:p text:style-name="P15"><text:span text:style-name="T111">1.1.1. </text:span>pogłębiająca się integracja ekonomiczna i polityczna</text:p>
      <text:p text:style-name="P1"><text:span text:style-name="T111">1.1.2. </text:span>zwiększające się powiązania technologiczne między przedsiębiorstwami</text:p>
      <text:p text:style-name="P1"><text:span text:style-name="T111">1.1.3. </text:span>wzrost znaczenia wiedzy będącej podstawą skutecznego konkurowania na rynku</text:p>
      <text:p text:style-name="P1"><text:span text:style-name="T111">1.1.4. </text:span>wzrost liczby uczestników rynków rozwijających się</text:p>
      <text:p text:style-name="P1"><text:span text:style-name="T111">1.1.5. </text:span>ciągłe udoskonalanie technologii wytwórczych i związanych z tym procesów spowodowane znacznym skróceniem czasu, w którym przedsiębiorstwo, i tylko ono, dysponuje wyjątkową wiedzą o specyficznym procesie produkcji (<text:span text:style-name="T8">know-how</text:span>)</text:p>
      <text:p text:style-name="P15"><text:span text:style-name="T244">2.</text:span><text:span text:style-name="T113"> KATEGORIA:</text:span><text:span text:style-name="T111"> </text:span>DEMOGRAFIA</text:p>
      <text:p text:style-name="P169">2.1. <text:span text:style-name="T112">TRENDY</text:span></text:p>
      <text:p text:style-name="P15"><text:span text:style-name="T111">2.1.1. </text:span>gwałtownie rosnąca populacja młodych ludzi w krajach rozwijających się</text:p>
      <text:p text:style-name="P1"><text:span text:style-name="T111">2.1.2. </text:span>wzrost odsetka osób starszych w społeczeństwach krajów rozwiniętych</text:p>
      <text:p text:style-name="P1"><text:span text:style-name="T111">2.1.3. </text:span>procesy migracyjne i urbanizacyjne</text:p>
      <text:p text:style-name="P1"><text:soft-page-break/><text:span text:style-name="T111">2.1.4. </text:span>ewolucja modelu rodziny</text:p>
      <text:p text:style-name="P1"><text:span text:style-name="T111">2.1.5. </text:span>wzrost roli kobiet w życiu gospodarczym, społecznym i politycznym</text:p>
      <text:p text:style-name="P15"><text:span text:style-name="T244">3.</text:span><text:span text:style-name="T113"> KATEGORIA:</text:span><text:span text:style-name="T111"> </text:span>MODELE KONSUMPCJI</text:p>
      <text:p text:style-name="P169">3.1. <text:span text:style-name="T112">TRENDY</text:span></text:p>
      <text:p text:style-name="P15"><text:span text:style-name="T111">3.1.1. </text:span>znaczenie uwarunkowań kulturowych obok ekonomicznych</text:p>
      <text:p text:style-name="P1"><text:span text:style-name="T111">3.1.2. </text:span>powstawanie nowych rynków masowych w krajach rozwijających się</text:p>
      <text:p text:style-name="P1"><text:span text:style-name="T111">3.1.3. </text:span>preferencje zakupowe klasy średniej w krajach rozwijających się: relatywnie tanie, ale zaawansowane technologicznie produkty</text:p>
      <text:p text:style-name="P1"><text:span text:style-name="T111">3.1.4. </text:span>preferencje zakupowe klientów w krajach rozwiniętych: produkty zindywidualizowane, innowacyjne oraz łatwe w obsłudze, często o znaczeniu symbolicznym</text:p>
      <text:p text:style-name="P15"><text:span text:style-name="T244">4.</text:span><text:span text:style-name="T113"> KATEGORIA:</text:span><text:span text:style-name="T111"> </text:span>ZASOBY NATURALNE I ŚRODOWISKO</text:p>
      <text:p text:style-name="P169">4.1. <text:span text:style-name="T112">TRENDY</text:span></text:p>
      <text:p text:style-name="P15"><text:span text:style-name="T111">4.1.1.</text:span> coraz większe wykorzystanie innowacji technologicznych do tworzenia rozwiązań energooszczędnych w produkcji i transporcie jako konsekwencja globalnych zmian klimatycznych, malejących zasobów naturalnych oraz presji organizacji międzynarodowych i rządów państw</text:p>
      <text:p text:style-name="P15"><text:span text:style-name="T244">5.</text:span><text:span text:style-name="T113"> KATEGORIA:</text:span><text:span text:style-name="T111"> </text:span>REGULACJE I RUCHY SPOŁECZNE</text:p>
      <text:p text:style-name="P169">5.1. <text:span text:style-name="T112">TRENDY</text:span></text:p>
      <text:p text:style-name="P15"><text:span text:style-name="T111">5.1.1. </text:span>rosnące wywieranie wpływu na przedsiębiorstwa przez ruchy obywatelskie propagujące ideę społecznej odpowiedzialności biznesu</text:p>
      <text:p text:style-name="P1"><text:span text:style-name="T111">5.1.2. </text:span>konieczność powiązania społecznej odpowiedzialności biznesu z własną strategią w celu zapewnienia firmie przetrwania</text:p>
      <text:p text:style-name="P138"><text:bookmark-start text:name="tabela_1_koniec"/>Koniec tabeli 1.<text:bookmark-end text:name="tabela_1_koniec"/></text:p>
      <text:p text:style-name="P1"><text:span text:style-name="T62">Źródło:</text:span> opracowanie własne na podstawie: <text:span text:style-name="T62">Zwycięskie strategie łańcuchów dostaw</text:span>, „<text:span text:style-name="T7">Harvard Business Review</text:span> Polska”, marzec 2008, s<text:span text:style-name="T111">tr</text:span>. 132-138.</text:p>
      <text:p text:style-name="P138"/>
      <text:p text:style-name="P138">Str. 23</text:p>
      <text:h text:style-name="P179" text:outline-level="2"><text:span text:style-name="T127">8. </text:span>Skąd wziął się lobbing?</text:h>
      <text:p text:style-name="P1">Zjawisko lobbingu nie jest historycznie nowe. Przez stulecia wszelkie formy wpływu na procesy decyzyjne władzy przyjmowały głównie postać nieformalnych powiązań.</text:p>
      <text:p text:style-name="P16">Rzeczownik <text:span text:style-name="T8">lobby</text:span> pochodzi od łacińskich terminów <text:span text:style-name="T81">lobbium, lobbia</text:span>, używanych na określenie galerii, portyku lub pasażu, a w języku angielskim oznacza dosłownie westybul, korytarz, kuluary. Na początku <text:span text:style-name="T127">19</text:span> w. nadano temu słowu nowe znaczenie, wykraczające poza architekturę i kojarzące się z pewnym typem relacji pomiędzy przedstawicielami <text:soft-page-break/>władz a ludźmi, którzy pragnęli nawiązać z nimi bezpośredni kontakt. Owych petentów określano początkowo mianem <text:span text:style-name="T8">lobby-agents</text:span>, później natomiast upowszechniła się skrócona nazwa <text:span text:style-name="T8">lobbyist</text:span>. Wkrótce terminu <text:span text:style-name="T62">lobby</text:span> zaczęto używać do charakterystyki grup nacisku, których zamiarem było wywieranie wpływu na członków brytyjskiego parlamentu. Działalność zaś tych grup określano jako <text:span text:style-name="T8">lobbing</text:span>. Gdy działalność <text:span text:style-name="T8">lobbies</text:span> zaczęła upowszechniać się w innych państwach, pojawiły się problemy z tłumaczeniem tego wyrazu. We Francji synonimem <text:span text:style-name="T8">lobby</text:span> jest „grupa nacisku”, lecz używa się też pojęcia <text:span text:style-name="T69">marchands d'influence</text:span>, oznaczającego dosłownie handlarzy wpływami <text:span text:style-name="T127">[</text:span><text:a xlink:type="simple" xlink:href="#przypis32" text:style-name="Internet_20_link" text:visited-style-name="Visited_20_Internet_20_Link"><text:span text:style-name="T127">przypis </text:span></text:a><text:a xlink:type="simple" xlink:href="#przypis32" text:style-name="Internet_20_link" text:visited-style-name="Visited_20_Internet_20_Link">32</text:a><text:span text:style-name="T127">]</text:span>. <text:bookmark-start text:name="p32"/>We<text:bookmark-end text:name="p32"/> Włoszech „dla określenia grup o sporym profesjonalizmie używa się terminu anglosaskiego <text:span text:style-name="T8">lobbies</text:span>, natomiast w odniesieniu do grup typu mafijnego stosuje się termin <text:span text:style-name="T130">faccendiere</text:span>” <text:span text:style-name="T128">[</text:span><text:a xlink:type="simple" xlink:href="#przypis33" text:style-name="Internet_20_link" text:visited-style-name="Visited_20_Internet_20_Link"><text:span text:style-name="T128">przypis </text:span></text:a><text:a xlink:type="simple" xlink:href="#przypis33" text:style-name="Internet_20_link" text:visited-style-name="Visited_20_Internet_20_Link">33</text:a><text:span text:style-name="T128">]</text:span>.</text:p>
      <text:p text:style-name="P1"><text:bookmark-start text:name="p33"/><text:span text:style-name="T128">Str</text:span><text:bookmark-end text:name="p33"/><text:span text:style-name="T128">. </text:span>24</text:p>
      <text:p text:style-name="P16">Z kolei w Niemczech pojęcie <text:span text:style-name="T8">lobby</text:span> nie jest spotykane. Używa się tam angielskiego terminu <text:span text:style-name="T8">interest group</text:span> zamiennie z określeniem <text:span text:style-name="T132">Verbande</text:span>, oznaczającym stowarzyszenie, oraz z określeniem<text:span text:style-name="T132"> Interessenverbande</text:span>, czyli „związek interesów” <text:span text:style-name="T128">[</text:span><text:a xlink:type="simple" xlink:href="#przypis34" text:style-name="Internet_20_link" text:visited-style-name="Visited_20_Internet_20_Link"><text:span text:style-name="T128">przypis </text:span></text:a><text:a xlink:type="simple" xlink:href="#przypis34" text:style-name="Internet_20_link" text:visited-style-name="Visited_20_Internet_20_Link">34</text:a><text:span text:style-name="T128">]</text:span>. <text:bookmark-start text:name="p34"/>W<text:bookmark-end text:name="p34"/> Polsce wyraz <text:span text:style-name="T8">lobby</text:span> stosuje się najczęściej zamiennie z wyrażeniem „grupa nacisku”. Warto podkreślić, iż w samej literaturze anglojęzycznej funkcjonuje wiele wyrażeń bliskoznacznych względem <text:span text:style-name="T8">lobby</text:span>, np. <text:span text:style-name="T8">political group, interest group, organised group, voluntary association, pressure group, defensive group</text:span>. Problemy terminologiczne świadczą o tym, że istnieją liczne interpretacje słowa <text:span text:style-name="T8">lobby</text:span>, a tym samym działalności uprawianej przez <text:span text:style-name="T8">lobbies</text:span>, czyli lobbingu, którego zakres jest bardzo różnie określany.</text:p>
      <text:p text:style-name="P1">„Lobbing zakłada, że władza dopuszcza dialog. Dlatego jego historia współgra z historią ustrojów demokratycznych” <text:span text:style-name="T134">[</text:span><text:a xlink:type="simple" xlink:href="#przypis35" text:style-name="Internet_20_link" text:visited-style-name="Visited_20_Internet_20_Link"><text:span text:style-name="T134">przypis </text:span></text:a><text:a xlink:type="simple" xlink:href="#przypis35" text:style-name="Internet_20_link" text:visited-style-name="Visited_20_Internet_20_Link">35</text:a><text:span text:style-name="T134">]</text:span>. <text:bookmark-start text:name="p35"/>Do<text:bookmark-end text:name="p35"/> powstania lobbingu we współczesnym kształcie przyczyniło się wiele czynników, z których najważniejsze to wolności obywatelskie, w tym przede wszystkim wolność słowa, wolność gromadzenia się i stowarzyszania, rozwój systemu reprezentacji przedstawicielskiej, rozwój przemysłu, postęp nauki i techniki. Profesjonalny lobbing jako sposób oddziaływania na decydentów oraz forma komunikacji społecznej stanowi dziś ważne narzędzie w rozwiniętych systemach demokratycznych. Wyjaśniając związek pomiędzy lobbingiem a demokracją, Michael Clamen pisze: <text:span text:style-name="Citation"><text:span text:style-name="T51">„W najgorszym wypadku można w nim [lobbingu – przypis red.] widzieć drugą stronę medalu rozpoczętej polityki publicznej; lobbing jest wtedy postrzegany jako uzupełnienie niedoskonałości w wyborczym systemie przedstawicielskim, systemie coraz gorzej dostosowanym do rzeczywistych potrzeb ludzi. W najlepszym zaś wypadku, można w nim widzieć udział w debacie demokratycznej, odzwierciedlającej poziom zaangażowania każdego w życie swojego kraju”</text:span></text:span> <text:span text:style-name="T134">[</text:span><text:a xlink:type="simple" xlink:href="#przypis36" text:style-name="Internet_20_link" text:visited-style-name="Visited_20_Internet_20_Link"><text:span text:style-name="T134">przypis </text:span></text:a><text:a xlink:type="simple" xlink:href="#przypis36" text:style-name="Internet_20_link" text:visited-style-name="Visited_20_Internet_20_Link">36</text:a><text:span text:style-name="T134">]</text:span>.</text:p>
      <text:h text:style-name="P179" text:outline-level="2"><text:bookmark-start text:name="p36"/><text:soft-page-break/><text:span text:style-name="T134">9.</text:span><text:bookmark-end text:name="p36"/><text:span text:style-name="T134"> </text:span>Uchwycić istotę lobbingu</text:h>
      <text:p text:style-name="P17">Zdefiniowanie lobbingu nie należy do rzeczy łatwych. Wielość spojrzeń na to zjawisko, a także widoczne rozmycie interpretacyjne nie pozwalają na jednoznaczną i powszechnie obowiązującą odpowiedź, czym właściwie jest działalność lobbingowa. Dlatego racjonalną próbą sprecyzowania pojęcia lobbing wydaje się dokonanie przeglądu jego licznych definicji. Definicje te można pogrupować ze względu na sposób, w jaki ujmują one zjawisko lobbingu, lub ze względu na to, który z jego aspektów najsilniej akcentują. Najliczniejsza grupa definicji określa lobbing jako rodzaj działalności o charakterze perswazyjnym.</text:p>
      <text:p text:style-name="P1"><text:span text:style-name="T134">Str. </text:span>25</text:p>
      <text:p text:style-name="P1">Inne interpretują go głównie jako formę komunikacji, technikę wywierania wpływu, świadczenie usług czy też promocję określonego punktu widzenia. Poniżej zaprezentowane zostaną poszczególne ujęcia.</text:p>
      <text:p text:style-name="P1">Lobbing jako aktywność o charakterze perswazyjnym bywa według Krzysztofa Zuby identyfikowany z <text:span text:style-name="Citation"><text:span text:style-name="T51">„ogółem działań podejmowanych przez grupy interesu celem wywarcia wpływu na władzę. Wydaje się jednak słuszny powrót do węższego rozumienia jego znaczenia uznającego, iż jest on tylko jedną z form działania grup interesu. W jej ramach dochodzi do wywierania nacisku na organy lub przedstawicieli władzy, zwłaszcza ustawodawczej, celem uzyskania korzystnych rozwiązań legislacyjnych lub jednostkowych rozstrzygnięć politycznych”</text:span></text:span> <text:span text:style-name="T134">[</text:span><text:a xlink:type="simple" xlink:href="#przypis37" text:style-name="Internet_20_link" text:visited-style-name="Visited_20_Internet_20_Link"><text:span text:style-name="T134">przypis </text:span></text:a><text:a xlink:type="simple" xlink:href="#przypis37" text:style-name="Internet_20_link" text:visited-style-name="Visited_20_Internet_20_Link">37</text:a><text:span text:style-name="T134">]</text:span>. <text:bookmark-start text:name="p37"/>Pogląd<text:bookmark-end text:name="p37"/> ten podziela Wiesława Jednaka, pisząc, iż „lobbing jest formą działalności grup nacisku, która stara się osiągnąć cel oddziałując bezpośrednio na ustawodawstwo, unikając raczej wkraczania w działalność polityczną” <text:span text:style-name="T134">[</text:span><text:a xlink:type="simple" xlink:href="#przypis38" text:style-name="Internet_20_link" text:visited-style-name="Visited_20_Internet_20_Link"><text:span text:style-name="T134">przypis </text:span></text:a><text:a xlink:type="simple" xlink:href="#przypis38" text:style-name="Internet_20_link" text:visited-style-name="Visited_20_Internet_20_Link">38</text:a><text:span text:style-name="T134">]</text:span>. <text:bookmark-start text:name="p38"/>Charles<text:bookmark-end text:name="p38"/> Miller uważa, że lobbing <text:span text:style-name="Citation"><text:span text:style-name="T51">„to po prostu podjęcie akcji zmierzającej do wpłynięcia na działania instytucji rządowych. Oznacza to, że lobbing swym działaniem obejmuje wszystkie elementy centralnego i lokalnego rządzenia, a także inne instytucje publiczne, zarówno na szczeblu krajowym, jak i międzynarodowym” </text:span></text:span><text:span text:style-name="T135">[</text:span><text:a xlink:type="simple" xlink:href="#przypis39" text:style-name="Internet_20_link" text:visited-style-name="Visited_20_Internet_20_Link"><text:span text:style-name="T135">przypis </text:span></text:a><text:a xlink:type="simple" xlink:href="#przypis39" text:style-name="Internet_20_link" text:visited-style-name="Visited_20_Internet_20_Link">39</text:a><text:span text:style-name="T135">]</text:span>. <text:bookmark-start text:name="p39"/>Bernard<text:bookmark-end text:name="p39"/> le Grelle stwierdza, iż obecnie<text:span text:style-name="Citation"><text:span text:style-name="T51"> „lobbying polega na stwarzaniu sytuacji lub wpływaniu na nią w celu spowodowania, poprzez wywieranie wpływu na władze państwowe, jej ewolucji lub likwidacji, niezależnie od tego czy chodzi tu o ustawę czy jedynie o rozporządzenie w fazie projektu, o działanie zbiorowe czy o dokumentację dotyczącą gospodarki”</text:span></text:span> <text:span text:style-name="T135">[</text:span><text:a xlink:type="simple" xlink:href="#przypis40" text:style-name="Internet_20_link" text:visited-style-name="Visited_20_Internet_20_Link"><text:span text:style-name="T135">przypis </text:span></text:a><text:a xlink:type="simple" xlink:href="#przypis40" text:style-name="Internet_20_link" text:visited-style-name="Visited_20_Internet_20_Link">40</text:a><text:span text:style-name="T135">]</text:span>. <text:bookmark-start text:name="p40"/>Do<text:bookmark-end text:name="p40"/> omawianego typu definicji można zaliczyć i tę, którą zawiera polska ustawa z dnia 7 lipca 2005 r. o działalności lobbingowej w procesie stanowienia prawa. W rozumieniu tej ustawy „działalnością lobbingową jest każde działanie prowadzone metodami prawnie dozwolonymi zmierzające do wywarcia wpływu na organy władzy publicznej w procesie stanowienia prawa” <text:span text:style-name="T136">[</text:span><text:a xlink:type="simple" xlink:href="#przypis41" text:style-name="Internet_20_link" text:visited-style-name="Visited_20_Internet_20_Link"><text:span text:style-name="T136">przypis </text:span></text:a><text:a xlink:type="simple" xlink:href="#przypis41" text:style-name="Internet_20_link" text:visited-style-name="Visited_20_Internet_20_Link">41</text:a><text:span text:style-name="T136">]</text:span>.</text:p>
      <text:p text:style-name="P19"><text:bookmark-start text:name="p41"/><text:soft-page-break/>Warunkiem<text:bookmark-end text:name="p41"/> wywierania jakiegokolwiek wpływu jest komunikacja. W przypadku lobbingu jest to komunikacja pomiędzy społeczeństwem a władzą. Podkreśla to Lester Milbrath, twierdząc, że „komunikacja to jedyny sposób wpływania na lub zmieniania percepcji; proces lobbingu jest dlatego w pełni procesem komunikacji” <text:span text:style-name="T136">[</text:span><text:a xlink:type="simple" xlink:href="#przypis42" text:style-name="Internet_20_link" text:visited-style-name="Visited_20_Internet_20_Link"><text:span text:style-name="T136">przypis </text:span></text:a><text:a xlink:type="simple" xlink:href="#przypis42" text:style-name="Internet_20_link" text:visited-style-name="Visited_20_Internet_20_Link">42</text:a><text:span text:style-name="T136">]</text:span>, <text:bookmark-start text:name="p42"/>oraz<text:bookmark-end text:name="p42"/> określając lobbing jako „nawiązanie komunikacji i przekazanie komunikatu, przez osobę niebędącą obywatelem działającym we własnym imieniu, skierowanego do decydenta rządowego z nadzieją wpłynięcia na jego decyzje” <text:span text:style-name="T137">[</text:span><text:a xlink:type="simple" xlink:href="#przypis43" text:style-name="Internet_20_link" text:visited-style-name="Visited_20_Internet_20_Link"><text:span text:style-name="T137">przypis </text:span></text:a><text:a xlink:type="simple" xlink:href="#przypis43" text:style-name="Internet_20_link" text:visited-style-name="Visited_20_Internet_20_Link">43</text:a><text:span text:style-name="T137">]</text:span>.</text:p>
      <text:p text:style-name="P20"><text:bookmark-start text:name="p43"/><text:span text:style-name="T137">Str</text:span><text:bookmark-end text:name="p43"/><text:span text:style-name="T137">. </text:span>26</text:p>
      <text:p text:style-name="P20">Podobnie, <text:span text:style-name="T8">International Encyclopedia of Public Policy and Administration</text:span> definiuje lobbing jako „stymulowanie i transmisję komunikacji przez ludzi, którzy pragną skutecznie wpłynąć na procesy decyzyjne w państwie” <text:span text:style-name="T137">[</text:span><text:a xlink:type="simple" xlink:href="#przypis44" text:style-name="Internet_20_link" text:visited-style-name="Visited_20_Internet_20_Link"><text:span text:style-name="T137">przypis </text:span></text:a><text:a xlink:type="simple" xlink:href="#przypis44" text:style-name="Internet_20_link" text:visited-style-name="Visited_20_Internet_20_Link">44</text:a><text:span text:style-name="T137">]</text:span>. <text:bookmark-start text:name="p44"/>Także<text:bookmark-end text:name="p44"/> Peter Koeppl uznaje lobbing za komunikację, a przynajmniej za próbę efektywnej komunikacji poprzez dostarczanie użytecznych i relewantnych informacji. Przy czym informacje te pochodzą od grup interesu i są przekazywane kluczowym decydentom politycznym zarówno formalnymi, jak i nieformalnymi kanałami <text:span text:style-name="T137">[</text:span><text:a xlink:type="simple" xlink:href="#przypis45" text:style-name="Internet_20_link" text:visited-style-name="Visited_20_Internet_20_Link"><text:span text:style-name="T137">przypis </text:span></text:a><text:a xlink:type="simple" xlink:href="#przypis45" text:style-name="Internet_20_link" text:visited-style-name="Visited_20_Internet_20_Link">45</text:a><text:span text:style-name="T137">]</text:span>.</text:p>
      <text:p text:style-name="P115"><text:bookmark-start text:name="p45"/><text:span text:style-name="T1">Czasem</text:span><text:bookmark-end text:name="p45"/><text:span text:style-name="T1"> lobbing jest ujmowany ogólnie jako „pewien zestaw technik wpływania na proces decyzyjny, które polegają na przekonywaniu przedstawicieli władz państwowych do określonych rozwiązań prawnych, administracyjnych, problemowych itd.” [</text:span><text:a xlink:type="simple" xlink:href="#przypis46" text:style-name="Internet_20_link" text:visited-style-name="Visited_20_Internet_20_Link"><text:span text:style-name="T1">przypis 46</text:span></text:a><text:span text:style-name="T1">], </text:span><text:bookmark-start text:name="p46"/><text:span text:style-name="T1">lub</text:span><text:bookmark-end text:name="p46"/><text:span text:style-name="T1"> jako „jeden ze środków stosowanych w procesie politycznym, służący do wywierania wpływu na decyzję polityczną i kształt ustaw lub rozporządzeń poprzez uczestnictwo w procesie tworzenia, modyfikacji lub uchylania poszczególnych aktów prawnych” [</text:span><text:a xlink:type="simple" xlink:href="#przypis47" text:style-name="Internet_20_link" text:visited-style-name="Visited_20_Internet_20_Link"><text:span text:style-name="T1">przypis 47</text:span></text:a><text:span text:style-name="T1">]. </text:span><text:bookmark-start text:name="p47"/><text:span text:style-name="T1">Według</text:span><text:bookmark-end text:name="p47"/><text:span text:style-name="T1"> Michaela Clamen przez lobbing można rozumieć „umiejętność (technikę), zbiór metod, za pomocą których można zarządzać swoimi wpływami” [</text:span><text:a xlink:type="simple" xlink:href="#przypis48" text:style-name="Internet_20_link" text:visited-style-name="Visited_20_Internet_20_Link"><text:span text:style-name="T1">przypis 48</text:span></text:a><text:span text:style-name="T1">].</text:span></text:p>
      <text:p text:style-name="P1"><text:bookmark-start text:name="p48"/>Obecnie<text:bookmark-end text:name="p48"/> za działalność lobbingową często uznaje się „usługowe (odpłatne) reprezentowanie interesów danego klienta w kontaktach z parlamentem lub rządem” <text:span text:style-name="T139">[</text:span><text:a xlink:type="simple" xlink:href="#przypis49" text:style-name="Internet_20_link" text:visited-style-name="Visited_20_Internet_20_Link"><text:span text:style-name="T139">przypis </text:span></text:a><text:a xlink:type="simple" xlink:href="#przypis49" text:style-name="Internet_20_link" text:visited-style-name="Visited_20_Internet_20_Link">49</text:a><text:span text:style-name="T139">]</text:span>. <text:bookmark-start text:name="p49"/>Definicję<text:bookmark-end text:name="p49"/> taką należałoby jednak zawęzić tylko do lobbingu profesjonalnego, uprawianego głównie przez zawodowych lobbystów pracujących dla firm lobbingowych lub innych wyspecjalizowanych w tym zakresie organizacji <text:span text:style-name="T139">[</text:span><text:a xlink:type="simple" xlink:href="#przypis50" text:style-name="Internet_20_link" text:visited-style-name="Visited_20_Internet_20_Link"><text:span text:style-name="T139">przypis </text:span></text:a><text:a xlink:type="simple" xlink:href="#przypis50" text:style-name="Internet_20_link" text:visited-style-name="Visited_20_Internet_20_Link">50</text:a><text:span text:style-name="T139">]</text:span>.</text:p>
      <text:p text:style-name="P1"><text:bookmark-start text:name="p50"/><text:span text:style-name="T139">Str</text:span><text:bookmark-end text:name="p50"/><text:span text:style-name="T139">. </text:span>27</text:p>
      <text:p text:style-name="P21">Taka zawodowa działalność lobbingowa zdefiniowana jest w ustawie o działalności lobbingowej w procesie stanowienia prawa jako działalność „prowadzona na rzecz osób trzecich w celu uwzględnienia w procesie stanowienia prawa interesów tych osób”. Spotyka się także pogląd, że lobbing to transakcja kupna i sprzedaży usług nie tylko pomiędzy lobbystą a klientem, lecz także pomiędzy lobbystą a decydentem (zaangażowanym w opracowywanie polityki, ustaw lub przepisów wykonawczych) <text:span text:style-name="T139">[</text:span><text:a xlink:type="simple" xlink:href="#przypis51" text:style-name="Internet_20_link" text:visited-style-name="Visited_20_Internet_20_Link"><text:span text:style-name="T139">przypis </text:span></text:a><text:soft-page-break/><text:a xlink:type="simple" xlink:href="#przypis51" text:style-name="Internet_20_link" text:visited-style-name="Visited_20_Internet_20_Link">51</text:a><text:span text:style-name="T139">]</text:span>. <text:bookmark-start text:name="p51"/>Usługi<text:bookmark-end text:name="p51"/> te polegają na dostarczaniu decydentowi odpowiednich informacji i argumentów, które ten może „kupić” lub odrzucić „w oparciu o merytoryczny aspekt zagadnienia, wiarygodność dostarczonej informacji oraz pożądane konsekwencje proponowanych rozwiązań” <text:span text:style-name="T140">[</text:span><text:a xlink:type="simple" xlink:href="#przypis52" text:style-name="Internet_20_link" text:visited-style-name="Visited_20_Internet_20_Link"><text:span text:style-name="T140">przypis </text:span></text:a><text:a xlink:type="simple" xlink:href="#przypis52" text:style-name="Internet_20_link" text:visited-style-name="Visited_20_Internet_20_Link">52</text:a><text:span text:style-name="T140">]</text:span>. <text:bookmark-start text:name="p52"/>Jeśli<text:bookmark-end text:name="p52"/> potraktujemy lobbing jako świadczenie usług, jego ważnym elementem staje się marketing rozumiany jako zespół mechanizmów stosowanych przy selekcji i prezentacji informacji oraz wiedza o tym, na co i kiedy zareaguje decydent. Skuteczny marketing działań lobbingowych można charakteryzować jako „zdolność przekonania decydenta do zrobienia czegoś, czego nie zrobiłby bez perswazji lobbysty, lub też do zaniechania czegoś, co normalnie by zrealizował” <text:span text:style-name="T140">[</text:span><text:a xlink:type="simple" xlink:href="#przypis53" text:style-name="Internet_20_link" text:visited-style-name="Visited_20_Internet_20_Link"><text:span text:style-name="T140">przypis </text:span></text:a><text:a xlink:type="simple" xlink:href="#przypis53" text:style-name="Internet_20_link" text:visited-style-name="Visited_20_Internet_20_Link">53</text:a><text:span text:style-name="T140">]</text:span>.</text:p>
      <text:p text:style-name="P1"><text:bookmark-start text:name="p53"/>Ostatnia<text:bookmark-end text:name="p53"/> grupa definicji traktuje promocję – czy, szerzej, marketing – nie jako element działalności lobbingowej, lecz wręcz jako jej istotę. Takie spojrzenie prezentuje Judith Symonds, specjalizująca się w problematyce grup nacisku w <text:span text:style-name="T69">Institute d’Etudes Politiques</text:span> w Paryżu. Twierdzi ona, że „lobbing jest przede wszystkim sposobem promocji idei i spraw. Jest to marketing idei” <text:span text:style-name="T140">[</text:span><text:a xlink:type="simple" xlink:href="#przypis54" text:style-name="Internet_20_link" text:visited-style-name="Visited_20_Internet_20_Link"><text:span text:style-name="T140">przypis </text:span></text:a><text:a xlink:type="simple" xlink:href="#przypis54" text:style-name="Internet_20_link" text:visited-style-name="Visited_20_Internet_20_Link">54</text:a><text:span text:style-name="T140">]</text:span>. <text:bookmark-start text:name="p54"/>Krzysztof<text:bookmark-end text:name="p54"/> Jasiecki i współautorzy cytują podobną definicję: „lobbing to promowanie pomysłów i interesów w celu wywierania wpływu na określone działania lub decyzje” <text:span text:style-name="T140">[</text:span><text:a xlink:type="simple" xlink:href="#przypis55" text:style-name="Internet_20_link" text:visited-style-name="Visited_20_Internet_20_Link"><text:span text:style-name="T140">przypis </text:span></text:a><text:a xlink:type="simple" xlink:href="#przypis55" text:style-name="Internet_20_link" text:visited-style-name="Visited_20_Internet_20_Link">55</text:a><text:span text:style-name="T140">]</text:span>. <text:bookmark-start text:name="p55"/>Natomiast<text:bookmark-end text:name="p55"/> Michel Bongrand, doradca ds. wizerunku, określa nowoczesny lobbing jako prowadzenie kampanii na rzecz grupy ekonomicznej, politycznej, społecznej, kulturalnej itp. <text:span text:style-name="T141">[</text:span><text:a xlink:type="simple" xlink:href="#przypis56" text:style-name="Internet_20_link" text:visited-style-name="Visited_20_Internet_20_Link"><text:span text:style-name="T141">przypis </text:span></text:a><text:a xlink:type="simple" xlink:href="#przypis56" text:style-name="Internet_20_link" text:visited-style-name="Visited_20_Internet_20_Link">56</text:a><text:span text:style-name="T141">]</text:span></text:p>
      <text:p text:style-name="P23"><text:bookmark-start text:name="p56"/>Sposób<text:bookmark-end text:name="p56"/> wywierania wpływu zwany lobbingiem częstokroć trudno odgraniczyć od innych form nacisku w sferze publicznej. W tym celu Krzysztof Jasiecki i współautorzy proponują następujące kryteria, które powinny zostać spełnione, aby daną aktywność móc uznać za lobbing. Po pierwsze, pojęcie lobbingu <text:span text:style-name="Citation"><text:span text:style-name="T51">„jest stosowane jedynie wobec takiej działalności, której celem jest wpływanie na decyzje organów władzy publicznej. Dotyczy zatem oddziaływania na przedstawicieli władz ustawodawczych, wykonawczych oraz sądowniczych wszystkich poziomów”</text:span></text:span> <text:span text:style-name="T141">[</text:span><text:a xlink:type="simple" xlink:href="#przypis57" text:style-name="Internet_20_link" text:visited-style-name="Visited_20_Internet_20_Link"><text:span text:style-name="T141">przypis </text:span></text:a><text:a xlink:type="simple" xlink:href="#przypis57" text:style-name="Internet_20_link" text:visited-style-name="Visited_20_Internet_20_Link">57</text:a><text:span text:style-name="T141">]</text:span>.</text:p>
      <text:p text:style-name="P1"><text:bookmark-start text:name="p57"/><text:span text:style-name="T141">Str</text:span><text:bookmark-end text:name="p57"/><text:span text:style-name="T141">. </text:span>28</text:p>
      <text:p text:style-name="P1">W zakres tego pojęcia nie wchodzi więc wywieranie wpływu na „decyzje osób prywatnych, korporacji lub innych organizacji pozarządowych (fundacji, stowarzyszeń)” <text:span text:style-name="T141">[</text:span><text:a xlink:type="simple" xlink:href="#przypis58" text:style-name="Internet_20_link" text:visited-style-name="Visited_20_Internet_20_Link"><text:span text:style-name="T141">przypis </text:span></text:a><text:a xlink:type="simple" xlink:href="#przypis58" text:style-name="Internet_20_link" text:visited-style-name="Visited_20_Internet_20_Link">58</text:a><text:span text:style-name="T141">]</text:span>. <text:bookmark-start text:name="p58"/>Po<text:bookmark-end text:name="p58"/> drugie, istotą lobbingu jest świadomy zamiar wywierania wpływu. Wpływ ten przyjmuje postać zorganizowanych działań i jest ukierunkowany na przemyślane cele. Pozwala to odróżnić lobbing od licznych, często przypadkowych wydarzeń, które oddziałują na decyzje władz państwowych. Kolejnym wyróżnikiem lobbingu jest to, iż <text:span text:style-name="Citation"><text:span text:style-name="T51">„zakłada on obecność pośrednika jako ogniwa w procesie komunikacji pomiędzy obywatelami a przedstawicielami władzy. Obywatel, który we własnym imieniu, indywidualnie i za pomocą </text:span></text:span><text:soft-page-break/><text:span text:style-name="Citation"><text:span text:style-name="T51">własnych środków stara się oddziaływać na przedstawicieli władz państwowych, nie jest uważany za lobbystę”</text:span></text:span> <text:span text:style-name="T141">[</text:span><text:a xlink:type="simple" xlink:href="#przypis59" text:style-name="Internet_20_link" text:visited-style-name="Visited_20_Internet_20_Link"><text:span text:style-name="T141">przypis </text:span></text:a><text:a xlink:type="simple" xlink:href="#przypis59" text:style-name="Internet_20_link" text:visited-style-name="Visited_20_Internet_20_Link">59</text:a><text:span text:style-name="T141">]</text:span>. <text:bookmark-start text:name="p59"/>Wreszcie<text:bookmark-end text:name="p59"/> wywieranie wpływu w lobbingu odbywa się na płaszczyźnie komunikacyjnej, dlatego bywa on traktowany także jako forma komunikacji społecznej.</text:p>
      <text:p text:style-name="P1">Trudno zgodzić się z pierwszym kryterium podanym przez Krzysztofa Jasieckiego i współautorów, zawężającym lobbing wyłącznie do wpływu na decyzje organów władzy publicznej. Działania lobbingowe skierowane do przedstawicieli wszystkich rodzajów władz państwowych oraz administracji stanowią oczywiście dominującą część tego zjawiska, lecz wydaje się, że nie wyczerpują jego zasięgu. W książce tej prezentowany jest pogląd, że lobbing – zwłaszcza gospodarczy – wykracza poza krąg decydentów politycznych. Należy przez to rozumieć, że „lobbing określa działania mające na celu wpływanie na postawy szeroko rozumianych decydentów” <text:span text:style-name="T142">[</text:span><text:a xlink:type="simple" xlink:href="#przypis60" text:style-name="Internet_20_link" text:visited-style-name="Visited_20_Internet_20_Link"><text:span text:style-name="T142">przypis </text:span></text:a><text:a xlink:type="simple" xlink:href="#przypis60" text:style-name="Internet_20_link" text:visited-style-name="Visited_20_Internet_20_Link">60</text:a><text:span text:style-name="T142">]</text:span>. <text:bookmark-start text:name="p60"/>Tymi<text:bookmark-end text:name="p60"/> decydentami w zależności od sytuacji mogą być m.in. <text:span text:style-name="T142">–</text:span> obok przedstawicieli władz państwowych i samorządowych – organizacje pozarządowe, stowarzyszenia, środowiska naukowe, autorytety w danej dziedzinie, związki zawodowe, mass media oraz opinia publiczna, która odgrywa coraz istotniejszą rolę w życiu gospodarczym. Można zatem stwierdzić, że adresatem działań lobbingowych jest zawsze osoba będąca decydentem w sprawie, która stanowi przedmiot tych działań <text:span text:style-name="T142">[</text:span><text:a xlink:type="simple" xlink:href="#przypis61" text:style-name="Internet_20_link" text:visited-style-name="Visited_20_Internet_20_Link"><text:span text:style-name="T142">przypis </text:span></text:a><text:a xlink:type="simple" xlink:href="#przypis61" text:style-name="Internet_20_link" text:visited-style-name="Visited_20_Internet_20_Link">61</text:a><text:span text:style-name="T142">]</text:span>.</text:p>
      <text:p text:style-name="P1"><text:bookmark-start text:name="p61"/>Z<text:bookmark-end text:name="p61"/> perspektywy nauki o zarządzaniu, proponuje się w niniejszej pracy rozumienie <text:span text:style-name="T112">lobbingu jako strategicznego narzędzia wpływu organizacji na jej otoczenie, rozumiane jako kompletny zbiór jego elementów, nie ograniczając go z definicji tylko do oddziaływania na otoczenie prawno-polityczne w postaci przedstawicieli władz publicznych</text:span>.</text:p>
      <text:p text:style-name="P1"><text:span text:style-name="T142">Str. </text:span>29</text:p>
      <text:h text:style-name="P179" text:outline-level="2"><text:span text:style-name="T142">10. </text:span>Lobbing a inne metody komunikacji firmy z jej otoczeniem</text:h>
      <text:p text:style-name="P1">Prowadzenie wszelkich działań o charakterze lobbingowym pociąga za sobą konieczność komunikacji. Lobbing sam w sobie można uznać za formę komunikowania społecznego, w szczególności – komunikowania publicznego. Jest on rodzajem zorganizowanego oddziaływania na instytucje publiczne i prywatne poprzez przekazywanie szeroko pojętej informacji istotnej dla interesów reprezentowanych obywateli. Jednak komunikaty formułowane w procesie lobbingu mają nie tylko charakter informacyjny, lecz przede wszystkim perswazyjny. Komunikowanie perswazyjne służy „kreowaniu takich zachowań odbiorców, które są pożądane z punktu widzenia interesów nadawcy” <text:span text:style-name="T142">[</text:span><text:a xlink:type="simple" xlink:href="#przypis62" text:style-name="Internet_20_link" text:visited-style-name="Visited_20_Internet_20_Link"><text:span text:style-name="T142">przypis </text:span></text:a><text:a xlink:type="simple" xlink:href="#przypis62" text:style-name="Internet_20_link" text:visited-style-name="Visited_20_Internet_20_Link">62</text:a><text:span text:style-name="T142">]</text:span>. <text:bookmark-start text:name="p62"/>W<text:bookmark-end text:name="p62"/> tym celu wykorzystuje ono techniki argumentacji i sugestii. Blisko perswazji jednak sytuuje się manipulacja; metody te bywają ze sobą utożsamiane, chociaż różnica między tymi <text:soft-page-break/><text:span text:style-name="T142">p</text:span>ojęciami wydaje się zasadnicza. Perswazja to jawne i zgodne z powszechnie akceptowaną etyką przekonywanie. Manipulacja natomiast jest niejawnym oddziaływaniem na świadomość i zachowanie, w którym zostają ukryte lub przedstawione w nieprawdziwym świetle cele, środki i skutki działania manipulatora <text:span text:style-name="T142">[</text:span><text:a xlink:type="simple" xlink:href="#przypis63" text:style-name="Internet_20_link" text:visited-style-name="Visited_20_Internet_20_Link"><text:span text:style-name="T142">przypis </text:span></text:a><text:a xlink:type="simple" xlink:href="#przypis63" text:style-name="Internet_20_link" text:visited-style-name="Visited_20_Internet_20_Link">63</text:a><text:span text:style-name="T142">]</text:span>. <text:bookmark-start text:name="p63"/>Podstawowe<text:bookmark-end text:name="p63"/> techniki manipulacji, które bywają stosowane w nieetycznym, patologicznym lobbingu, to np. przekazywanie fałszywych lub nieweryfikowalnych informacji, wzbudzanie lęku, stosowanie gróźb, prowokacja, publiczne ośmieszanie, ingracjacja. Mówiąc o lobbingu, nie można nie wspomnieć o korupcji (łac. <text:span text:style-name="T81">corruptio</text:span> – zepsucie), która jest zjawiskiem z dziedziny patologii życia społecznego i politycznego. Można wyróżnić korupcję czynną i bierną. Ta pierwsza dotyczy osób, które są zainteresowane załatwieniem określonej sprawy i nakłaniają urzędnika lub funkcjonariusza państwowego do przyjęcia określonych korzyści w zamian za podjęcie odpowiedniej decyzji, łączącej się często z ominięciem lub złamaniem przepisów czy przekroczeniem własnych uprawnień. Korupcja bierna wiąże się zaś z uzależnieniem załatwienia określonej sprawy, która należy do kompetencji urzędnika, od uzyskania przez niego pewnej gratyfikacji, najczęściej łapówki <text:span text:style-name="T143">[</text:span><text:a xlink:type="simple" xlink:href="#przypis64" text:style-name="Internet_20_link" text:visited-style-name="Visited_20_Internet_20_Link"><text:span text:style-name="T143">przypis </text:span></text:a><text:a xlink:type="simple" xlink:href="#przypis64" text:style-name="Internet_20_link" text:visited-style-name="Visited_20_Internet_20_Link">64</text:a><text:span text:style-name="T143">]</text:span>.</text:p>
      <text:p text:style-name="P1"><text:bookmark-start text:name="p64"/>Manipulacja<text:bookmark-end text:name="p64"/> i korupcja zdarzają się w lobbingu. Pokusa zagrania <text:span text:style-name="T69">va banque</text:span> pojawia się zwłaszcza wtedy, gdy brak merytorycznych argumentów i retorycznej siły przebicia. Takie niechlubne posunięcia kładą cień na praktyki lobbingowe, jakże pożądane i, jak się zdaje, niezbędne w dojrzałych systemach demokratycznych. W Polsce opinia publiczna wręcz utożsamia lobbing z korupcją, protekcją i innymi nieetycznymi metodami.</text:p>
      <text:p text:style-name="P1"><text:span text:style-name="T143">Str. </text:span>30</text:p>
      <text:p text:style-name="P24">Wytłumaczeniem takiego przeświadczenia społecznego może być brak tradycji rzecznictwa interesów i znikome doświadczenie w lobbingu profesjonalnym. Przyczynia się do tego również fakt, że w Polsce lobbing uregulowany jest prawnie dopiero od niedawna, a respektowanie etyki zawodowej pozostawia wciąż wiele do życzenia.</text:p>
      <text:p text:style-name="P1"><text:span text:style-name="Citation"><text:span text:style-name="T51">„Powszechnie lobbing jest traktowany jako jedno z narzędzi marketingu, podobnie jak promocja bądź </text:span></text:span><text:span text:style-name="Citation"><text:span text:style-name="T8">public relations</text:span></text:span><text:span text:style-name="Citation"><text:span text:style-name="T51">. Uznaje się go za odmianę konsultingu, doradztwa prawnego lub politycznego, który w zależności od swojej specyfiki jest również znany pod nazwą </text:span></text:span><text:span text:style-name="Citation"><text:span text:style-name="T15">public affairs, government relations</text:span></text:span><text:span text:style-name="Citation"><text:span text:style-name="T51"> lub </text:span></text:span><text:span text:style-name="Citation"><text:span text:style-name="T15">parliamentary relations</text:span></text:span><text:span text:style-name="Citation"><text:span text:style-name="T51">”</text:span></text:span> <text:span text:style-name="T143">[</text:span><text:a xlink:type="simple" xlink:href="#przypis65" text:style-name="Internet_20_link" text:visited-style-name="Visited_20_Internet_20_Link"><text:span text:style-name="T143">przypis </text:span></text:a><text:a xlink:type="simple" xlink:href="#przypis65" text:style-name="Internet_20_link" text:visited-style-name="Visited_20_Internet_20_Link">65</text:a><text:span text:style-name="T143">]</text:span>. <text:bookmark-start text:name="p65"/>W<text:bookmark-end text:name="p65"/> praktyce różnice między niektórymi spośród powyższych form komunikowania są niewielkie. Warto podjąć próbę wyjaśnienia wspomnianych pojęć w celu wskazania, co odróżnia je od lobbingu, a co je z nim łączy. Pozwoli to na dalsze sprecyzowanie pojęcia „lobbingu”.</text:p>
      <text:p text:style-name="P24"><text:soft-page-break/>Termin <text:span text:style-name="Citation"><text:span text:style-name="T8">public relations</text:span></text:span> odnosi się do relacji pomiędzy organizacją jako całością a jej społecznym otoczeniem. Jest to dwukierunkowy, ale niesymetryczny proces komunikowania społecznego, którego celem jest zdobycie społecznej akceptacji dla organizacji za pomocą społecznie akceptowanych działań. Budowanie relacji między organizacją a jej otoczeniem w ramach działań <text:span text:style-name="T7">PR</text:span> odbywa się z jednej strony poprzez wyjaśnianie społeczeństwu jako całości oraz poszczególnym uczestnikom rynku misji, programu i działań organizacji, z drugiej zaś – poprzez przybliżanie i interpretowanie postaw i zachowań społecznych kierownictwu organizacji <text:span text:style-name="T143">[</text:span><text:a xlink:type="simple" xlink:href="#przypis66" text:style-name="Internet_20_link" text:visited-style-name="Visited_20_Internet_20_Link"><text:span text:style-name="T143">przypis </text:span></text:a><text:a xlink:type="simple" xlink:href="#przypis66" text:style-name="Internet_20_link" text:visited-style-name="Visited_20_Internet_20_Link">66</text:a><text:span text:style-name="T143">]</text:span>. <text:bookmark-start text:name="p66"/><text:span text:style-name="T8">Institute</text:span><text:bookmark-end text:name="p66"/><text:span text:style-name="T8"> of Public Relations</text:span> definiuje działania w obrębie <text:span text:style-name="T7">PR</text:span> jako „planowy i nieustanny wysiłek, aby stworzyć i utrzymać dobrą reputację przedsiębiorstwa oraz wzajemne zrozumienie między instytucją a odbiorcami jej działań” <text:span text:style-name="T144">[</text:span><text:a xlink:type="simple" xlink:href="#przypis67" text:style-name="Internet_20_link" text:visited-style-name="Visited_20_Internet_20_Link"><text:span text:style-name="T144">przypis </text:span></text:a><text:a xlink:type="simple" xlink:href="#przypis67" text:style-name="Internet_20_link" text:visited-style-name="Visited_20_Internet_20_Link">67</text:a><text:span text:style-name="T144">]</text:span>.</text:p>
      <text:p text:style-name="P115"><text:bookmark-start text:name="p67"/><text:span text:style-name="T1">W</text:span><text:bookmark-end text:name="p67"/><text:span text:style-name="T1"> literaturze bardzo często uznaje się lobbing za „wyspecjalizowaną formę public relations” [</text:span><text:a xlink:type="simple" xlink:href="#przypis68" text:style-name="Internet_20_link" text:visited-style-name="Visited_20_Internet_20_Link"><text:span text:style-name="T1">przypis 68</text:span></text:a><text:span text:style-name="T1">]. </text:span><text:bookmark-start text:name="p68"/><text:span text:style-name="T1">Jednak</text:span><text:bookmark-end text:name="p68"/><text:span text:style-name="T1"> nie powinno się do końca utożsamić tych pojęć. Po pierwsze, </text:span><text:span text:style-name="T17">PR</text:span><text:span text:style-name="T1"> jest komunikowaniem informacyjno-perswazyjnym o charakterze podtrzymującym, czyli zachęcającym odbiorcę do kontynuacji kontaktów [</text:span><text:a xlink:type="simple" xlink:href="#przypis69" text:style-name="Internet_20_link" text:visited-style-name="Visited_20_Internet_20_Link"><text:span text:style-name="T1">przypis 69</text:span></text:a><text:span text:style-name="T1">]. </text:span><text:bookmark-start text:name="p69"/><text:span text:style-name="T17">PR</text:span><text:bookmark-end text:name="p69"/><text:span text:style-name="T1"> ma za zadanie stopniową zmianę postaw odbiorców w długim okresie. Lobbing ma na celu wywołanie lub zmianę określonych zachowań i czas odgrywa tu często decydującą rolę. Kształtowanie czy utrzymywanie dobrych relacji z decydentami nie jest nadrzędnym celem lobbingu – jest natomiast warunkiem jego skuteczności.</text:span></text:p>
      <text:p text:style-name="P1"><text:span text:style-name="T145">Str. </text:span>31</text:p>
      <text:p text:style-name="P1">Po drugie, odbiorcami komunikatów w obrębie <text:span text:style-name="T7">PR</text:span> są duże grupy społeczne oraz instytucje, przede wszystkim – docelowe grupy konsumentów. Adresatami przekazów w lobbingu są na ogół pojedyncze osoby wybrane z racji pełnienia określonych funkcji publicznych, choć obecnie – coraz częściej także grupy i środowiska opiniotwórcze oraz opinia publiczna. Po trzecie, <text:span text:style-name="T7">PR</text:span> jest w stanie aktywnie kształtować stosunki głównie w ramach otoczenia bliższego organizacji (klienci, dostawcy, konkurenci, pośrednicy handlowi, media, banki, towarzystwa ubezpieczeniowe, inwestorzy, udziałowcy, pracownicy itd.). Działania lobbingowe z kolei wpływają przeważnie na decyzje polityczne, prawne, ekonomiczne, a te obszary są już składnikami makrootoczenia. Ponadto, <text:span text:style-name="T7">PR </text:span>nastawione jest raczej na dostosowanie organizacji do potrzeb jej otoczenia, podczas gdy lobbing, odwrotnie – zmierza do dostosowania warunków otoczenia do interesów i możliwości organizacji <text:span text:style-name="T145">[</text:span><text:a xlink:type="simple" xlink:href="#przypis70" text:style-name="Internet_20_link" text:visited-style-name="Visited_20_Internet_20_Link"><text:span text:style-name="T145">przypis </text:span></text:a><text:a xlink:type="simple" xlink:href="#przypis70" text:style-name="Internet_20_link" text:visited-style-name="Visited_20_Internet_20_Link">70</text:a><text:span text:style-name="T145">]</text:span>.</text:p>
      <text:p text:style-name="P1"><text:bookmark-start text:name="p70"/>Lobbyści<text:bookmark-end text:name="p70"/> niewątpliwie wykorzystują w swojej działalności elementy marketingu, w szczególności promocję. W przypadku lobbingu można promować określone poglądy, idee, wartości, rozwiązania prawne i ekonomiczne. Nie jest jednak lobbing reklamą, czyli <text:soft-page-break/>„płatną formą nieosobowego przedstawiania i popierania towarów, usług lub idei przez określonego nadawcę” <text:span text:style-name="T145">[</text:span><text:a xlink:type="simple" xlink:href="#przypis71" text:style-name="Internet_20_link" text:visited-style-name="Visited_20_Internet_20_Link"><text:span text:style-name="T145">przypis </text:span></text:a><text:a xlink:type="simple" xlink:href="#przypis71" text:style-name="Internet_20_link" text:visited-style-name="Visited_20_Internet_20_Link">71</text:a><text:span text:style-name="T145">]</text:span> <text:bookmark-start text:name="p71"/>głównie<text:bookmark-end text:name="p71"/> za pośrednictwem mediów masowych. Informacja (komunikat) w procesie lobbingu jest przede wszystkim skierowana do określonej osoby bądź osób – decydenta, najczęściej bezpośrednio i nie ma charakteru odpłatnego. Oczywiście w kampaniach lobbingowych, które mają na celu pozyskanie jak największego poparcia społecznego (aby wywierać nacisk na decydentów także poprzez opinię publiczną), wykorzystuje się np. reklamę społeczną i przekazy medialne. Jednak i w tym przypadku reklama jest tylko jednym z narzędzi w rękach lobbysty.</text:p>
      <text:p text:style-name="P139"><text:span text:style-name="T10">Public affairs</text:span><text:span text:style-name="T1"> (</text:span><text:span text:style-name="T17">PA</text:span><text:span text:style-name="T1">) to termin „używany dla określenia działań </text:span><text:span text:style-name="T10">public relations</text:span><text:span text:style-name="T1"> w administracji państwowej” [</text:span><text:a xlink:type="simple" xlink:href="#przypis72" text:style-name="Internet_20_link" text:visited-style-name="Visited_20_Internet_20_Link"><text:span text:style-name="T1">przypis 72</text:span></text:a><text:span text:style-name="T1">], </text:span><text:bookmark-start text:name="p72"/><text:span text:style-name="T1">zatem</text:span><text:bookmark-end text:name="p72"/><text:span text:style-name="T1"> jego zakres znaczeniowy jest znacznie węższy od </text:span><text:span text:style-name="T10">public relations</text:span><text:span text:style-name="T1">. </text:span><text:span text:style-name="T17">PA</text:span><text:span text:style-name="T1"> polega na nawiązywaniu i utrzymywaniu kontaktów z władzami, instytucjami politycznymi, opiniotwórczymi itp. Według Franka J. Farnela, specjalisty w dziedzinie lobbingu, termin </text:span><text:span text:style-name="T10">public affairs</text:span><text:span text:style-name="T1"> jest równoznaczny z terminem </text:span><text:span text:style-name="T10">government relations</text:span><text:span text:style-name="T1"> [</text:span><text:a xlink:type="simple" xlink:href="#przypis73" text:style-name="Internet_20_link" text:visited-style-name="Visited_20_Internet_20_Link"><text:span text:style-name="T1">przypis 73</text:span></text:a><text:span text:style-name="T1">].</text:span></text:p>
      <text:p text:style-name="P1"><text:bookmark-start text:name="p73"/><text:span text:style-name="T146">Str</text:span><text:bookmark-end text:name="p73"/><text:span text:style-name="T146">. </text:span>32</text:p>
      <text:p text:style-name="P28">Rzeczywiście, trudno wskazać różnice pomiędzy tymi pojęciami <text:span text:style-name="T146">[</text:span><text:a xlink:type="simple" xlink:href="#przypis74" text:style-name="Internet_20_link" text:visited-style-name="Visited_20_Internet_20_Link"><text:span text:style-name="T146">przypis </text:span></text:a><text:a xlink:type="simple" xlink:href="#przypis74" text:style-name="Internet_20_link" text:visited-style-name="Visited_20_Internet_20_Link">74</text:a><text:span text:style-name="T146">]</text:span>. <text:bookmark-start text:name="p74"/><text:span text:style-name="T7">PA</text:span><text:bookmark-end text:name="p74"/> i <text:span text:style-name="T8">government relations</text:span> są także najbardziej zbliżone do lobbingu, a w praktyce – zazwyczaj z nim utożsamiane. Jednak nadal wydaje się, że działania te w pierwszej kolejności skierowane są na kontaktowanie się i kształtowanie dobrych relacji z władzą, nie zaś na wywieranie nacisku na podjęcie konkretnych decyzji. Poza tym <text:span text:style-name="T7">PA</text:span> czy <text:span text:style-name="T8">government relations</text:span> są domeną przedsiębiorstw, podczas gdy zakres podmiotów uprawiających oraz zlecających działania lobbingowe jest znacznie szerszy. Można wyciągnąć wniosek, że działania z zakresu <text:span text:style-name="T7">PA</text:span> stanowią raczej element czy jedną z faz procesu lobbingu – aniżeli jego odpowiednik. Należy w tym miejscu także przywołać pojęcie <text:span text:style-name="T8">investor relations</text:span>, termin coraz częściej pojawiający się w polskiej literaturze przedmiotu. <text:span text:style-name="T8">Investor relations</text:span> (<text:span text:style-name="T7">IR</text:span>) odnosi się do budowania i pielęgnowania relacji przedsiębiorstwa z obecnymi i potencjalnymi inwestorami oraz innymi podmiotami mającymi szczególny wpływ na decyzje inwestorów. Do adresatów działań <text:span text:style-name="T7">IR</text:span> należą więc: akcjonariusze i inwestorzy, analitycy, domy maklerskie, agencje ratingowe oraz prasa finansowa <text:span text:style-name="T146">[</text:span><text:a xlink:type="simple" xlink:href="#przypis75" text:style-name="Internet_20_link" text:visited-style-name="Visited_20_Internet_20_Link"><text:span text:style-name="T146">przypis </text:span></text:a><text:a xlink:type="simple" xlink:href="#przypis75" text:style-name="Internet_20_link" text:visited-style-name="Visited_20_Internet_20_Link">75</text:a><text:span text:style-name="T146">]</text:span>. <text:bookmark-start text:name="p75"/>Wydaje<text:bookmark-end text:name="p75"/> się, że obszar <text:span text:style-name="T7">IR</text:span> może stanowić pole dla działań lobbingowych. Powody ku temu są co najmniej dwa. Po pierwsze, akcjonariusze i inwestorzy niewątpliwie decydują o losach przedsiębiorstwa (należą więc do grona szeroko rozumianych decydentów firmy). Po drugie, samo dostarczanie informacji inwestorom może okazać się niewystarczające. Aby pozyskać lub zatrzymać w przedsiębiorstwie ich kapitał, często trzeba ich przecież do tego przekonać.</text:p>
      <text:p text:style-name="P1"><text:soft-page-break/>O wiele bardziej widoczne są różnice pomiędzy lobbingiem a doradztwem jako formami komunikacji. Doradztwo, jak każdy rodzaj interakcji, pociąga za sobą wywieranie określonego wpływu. Doradca nakłania, zazwyczaj za pomocą argumentów merytorycznych, do przyjęcia proponowanego przez siebie rozwiązania. Jednak perswazja w konsultingu nie wysuwa się na pierwszy plan (klient z założenia jest gotów przyjąć racje doradcy) i nigdy nie jest tak silna jak w przypadku lobbingu. Mimo że lobbing i doradztwo różnią się od strony komunikacyjnej, jako formy działalności są ze sobą coraz bardziej powiązane. Znacznie przyczynia się do tego profesjonalizacja lobbingu, powodując, że lobbyści rozszerzają współpracę z doradcami prawnymi i gospodarczymi, będąc zaś często ekspertami w danej dziedzinie, pełnią funkcję doradczą wobec przedstawicieli władzy państwowej oraz swoich klientów. Z drugiej strony specjaliści z różnych dziedzin oraz renomowane firmy konsultingowe mogą wpływać na decydentów, najczęściej pośrednio, jako przywódcy opinii publicznej. Coraz częściej także przedstawiciele władzy doceniają doradczą rolę lobbystów, czy szerzej – grup interesu, wykorzystując otrzymane informacje do ulepszania rozwiązań legislacyjnych.</text:p>
      <text:p text:style-name="P1"><text:span text:style-name="T146">Str. </text:span>33</text:p>
      <text:p text:style-name="P28">Jest to szczególnie widoczne w instytucjach Unii Europejskiej, które, propagując dialog społeczny, aktywnie dążą do konsultowania się z przedstawicielami grup interesów.</text:p>
      <text:p text:style-name="P1">Podsumowując, <text:span text:style-name="T8">public relations, public affairs, government relations</text:span> czy <text:span text:style-name="T8">investor relations</text:span> – to sposoby nawiązywania kontaktów oraz budowania relacji z różnymi elementami otoczenia przedsiębiorstwa. Z tej perspektywy lobbing to działania, które owe kontakty i relacje wykorzystują w celu wpłynięcia na zmiany postaw oraz na podejmowanie decyzji. Trwająca w literaturze przedmiotu dyskusja o tym, czy lobbing należy do kręgu działań <text:span text:style-name="T7">PR</text:span>, czy też jest zjawiskiem odrębnym, pozostanie z pewnością nierozstrzygnięta. Dla praktyki zarządzania najważniejsze jest jednak to, że pomimo odmiennych celów, jakie stawiają przed sobą obie aktywności, są one względem siebie nieodłączne i powinny być prowadzone równolegle. <text:span text:style-name="T7">PR</text:span>, <text:span text:style-name="T7">PA</text:span> czy <text:span text:style-name="T7">IR,</text:span> budując relacje z otoczeniem, przygotowują podłoże dla przyszłych działań lobbingowych. Wykreowany dzięki nim wizerunek organizacji stanowi bezcenny kapitał, tak bardzo potrzebny przedsiębiorstwu lobbującemu na rzecz swoich interesów.</text:p>
      <text:h text:style-name="P179" text:outline-level="2"><text:span text:style-name="T147">11. </text:span>Lobbing na wiele sposobów</text:h>
      <text:p text:style-name="P1">Liczne typologie lobbingu są wynikiem stosowania różnych kryteriów jego podziału: ze względu na przyjętą strategię, ze względu na wybrane metody wpływu, ze względu na styl działania lobbystów i stopień profesjonalizacji ich działań, ze względu na czas rozpoczęcia praktyk lobbingowych oraz podmiot je inicjujący.</text:p>
      <text:p text:style-name="P1"><text:soft-page-break/>Najbardziej ogólny podział lobbingu zakłada rozróżnienie lobbingu ofensywnego i defensywnego, przy czym rodzaje te bywają także nazywane strategiami lobbingowymi. Celem lobbingu ofensywnego jest niedopuszczenie do przyjęcia rozwiązań lub projektów niekorzystnych z punktu widzenia lobbującej organizacji lub mogących zagrozić realizowaniu przyjętej przez nią strategii czy nawet jej istnieniu. Ten rodzaj lobbingu zakłada także działania zmierzające do zmniejszenia siły nacisku innych grup interesów, prowadzących lobbing na rzecz tej samej sprawy, lecz zajmujących stanowisko przeciwne. Lobbing defensywny z kolei to dążenie do utrzymania istniejących, korzystnych dla danej grupy rozwiązań lub też wspomaganie projektów będących w przygotowaniu, których przyjęcie wywrze pozytywny wpływ na interesy organizacji. Należy zaznaczyć, że w lobbingu defensywnym ma także często miejsce rywalizacja pomiędzy grupami nacisku reprezentującymi odmienne poglądy <text:span text:style-name="T147">[</text:span><text:a xlink:type="simple" xlink:href="#przypis76" text:style-name="Internet_20_link" text:visited-style-name="Visited_20_Internet_20_Link"><text:span text:style-name="T147">przypis </text:span></text:a><text:a xlink:type="simple" xlink:href="#przypis76" text:style-name="Internet_20_link" text:visited-style-name="Visited_20_Internet_20_Link">76</text:a><text:span text:style-name="T147">]</text:span>.</text:p>
      <text:p text:style-name="P1"><text:bookmark-start text:name="p76"/>Rodzajami<text:bookmark-end text:name="p76"/> najczęściej wyróżnianymi w literaturze są: lobbing bezpośredni oraz lobbing pośredni. Podział ten oparty jest na wyborze metod prowadzących do zainteresowania decydentów daną kwestią oraz do uzyskania wpływu na ich decyzje.</text:p>
      <text:p text:style-name="P1"><text:span text:style-name="T147">Str. </text:span>34</text:p>
      <text:p text:style-name="P29">Lobbing bezpośredni to „działania lobbingowe skierowane i adresowane bezpośrednio do decydentów” <text:span text:style-name="T147">[</text:span><text:a xlink:type="simple" xlink:href="#przypis77" text:style-name="Internet_20_link" text:visited-style-name="Visited_20_Internet_20_Link"><text:span text:style-name="T147">przypis </text:span></text:a><text:a xlink:type="simple" xlink:href="#przypis77" text:style-name="Internet_20_link" text:visited-style-name="Visited_20_Internet_20_Link">77</text:a><text:span text:style-name="T147">]</text:span>, <text:bookmark-start text:name="p77"/>a<text:bookmark-end text:name="p77"/> więc kluczowe jest tutaj znalezienie sposobu dostępu, a potem nawiązanie bezpośredniego kontaktu z osobą będącą decydentem w danej sprawie. Metodę tę uznaje się za najbardziej skuteczną, a także tańszą i mniej czasochłonną w porównaniu z pozostałymi <text:span text:style-name="T147">[</text:span><text:a xlink:type="simple" xlink:href="#przypis78" text:style-name="Internet_20_link" text:visited-style-name="Visited_20_Internet_20_Link"><text:span text:style-name="T147">przypis </text:span></text:a><text:a xlink:type="simple" xlink:href="#przypis78" text:style-name="Internet_20_link" text:visited-style-name="Visited_20_Internet_20_Link">78</text:a><text:span text:style-name="T147">]</text:span>. <text:bookmark-start text:name="p78"/>Lobbing<text:bookmark-end text:name="p78"/> bezpośredni obejmuje wywieranie wpływu poprzez spotkania, korespondencję i rozmowy telefoniczne, dostarczanie wyników badań, ekspertyz, opracowań a nawet gotowych projektów ustaw lub poprawek do nich. Zakładając trójpodział władzy, można w ramach lobbingu bezpośredniego wyróżnić działania skierowane do przedstawicieli legislatywy (<text:span text:style-name="T8">legislative lobbying</text:span>), egzekutywy (<text:span text:style-name="T8">executive lobbying</text:span>) oraz sądownictwa ( <text:span text:style-name="T8">judicial lobbying</text:span>) <text:span text:style-name="T147">[</text:span><text:a xlink:type="simple" xlink:href="#przypis79" text:style-name="Internet_20_link" text:visited-style-name="Visited_20_Internet_20_Link"><text:span text:style-name="T147">przypis </text:span></text:a><text:a xlink:type="simple" xlink:href="#przypis79" text:style-name="Internet_20_link" text:visited-style-name="Visited_20_Internet_20_Link">79</text:a><text:span text:style-name="T147">]</text:span>.</text:p>
      <text:p text:style-name="P181"><text:bookmark-start text:name="p79"/>Lobbing<text:bookmark-end text:name="p79"/> pośredni koncentruje się przede wszystkim na nadaniu danej sprawie pozytywnego rozgłosu lub na stworzeniu odpowiedniego klimatu, w którym decydenci podejmą preferowane przez daną organizację przedsięwzięcia. Z tego powodu pośrednie działania lobbingowe polegają głównie na kształtowaniu opinii publicznej. Do środków stosowanych w lobbingu pośrednim należą m.in.: masowe wysyłanie listów (<text:span text:style-name="T8">mailing</text:span> pocztowy lub elektroniczny), listy otwarte, petycje, manifestacje, protesty, bojkoty oraz kampanie <text:span text:style-name="T8">public relations</text:span> (np. akcje informacyjne, reklama społeczna), a także wszelkie kontakty z mediami w celu kreowania pozytywnego wizerunku i przychylnej atmosfery <text:soft-page-break/>wokół kwestii będącej przedmiotem lobbingu. Bardzo ważną rolę w lobbingu pośrednim odgrywają przywódcy opinii, eksperci, naukowcy oraz inne autorytety w danej dziedzinie, które znacznie wspomagają lub nawet aktywizują poparcie większych społeczności. Metodą lobbingu pośredniego jest również lobbing finansowy. Polega on bądź na zbieraniu środków na realizację konkretnego projektu, bądź – najczęściej – na współfinansowaniu kampanii wyborczych i działalności partii politycznych. Nie można w tym miejscu pominąć pojęcia <text:span text:style-name="T8">grass roots lobbying</text:span>, oznaczającego w polskim tłumaczeniu poparcie na najniższym poziomie lub lobbing oddolny. <text:span text:style-name="T8">Grass roots lobbying</text:span> przez niektórych autorów uważany jest za rodzaj lub narzędzie lobbingu pośredniego <text:span text:style-name="T148">[</text:span><text:a xlink:type="simple" xlink:href="#przypis80" text:style-name="Internet_20_link" text:visited-style-name="Visited_20_Internet_20_Link"><text:span text:style-name="T148">przypis </text:span></text:a><text:a xlink:type="simple" xlink:href="#przypis80" text:style-name="Internet_20_link" text:visited-style-name="Visited_20_Internet_20_Link">80</text:a><text:span text:style-name="T148">]</text:span>, <text:bookmark-start text:name="p80"/>przez<text:bookmark-end text:name="p80"/> innych z kolei jest z nim utożsamiany <text:span text:style-name="T148">[</text:span><text:a xlink:type="simple" xlink:href="#przypis81" text:style-name="Internet_20_link" text:visited-style-name="Visited_20_Internet_20_Link"><text:span text:style-name="T148">przypis </text:span></text:a><text:a xlink:type="simple" xlink:href="#przypis81" text:style-name="Internet_20_link" text:visited-style-name="Visited_20_Internet_20_Link">81</text:a><text:span text:style-name="T148">]</text:span>. <text:bookmark-start text:name="p81"/><text:span text:style-name="T8">Grass</text:span><text:bookmark-end text:name="p81"/><text:span text:style-name="T8"> roots lobbying</text:span> ma na celu wzbudzenie jak największego zainteresowania danym problemem i jest oddziaływaniem za pośrednictwem opinii publicznej. Jeżeli poparcie na najniższym poziomie angażuje faktyczny lub potencjalny elektorat danego polityka, znacznie wzmaga to skuteczność tej formy działań lobbingowych.</text:p>
      <text:p text:style-name="P30"><text:span text:style-name="T148">Str. </text:span>35</text:p>
      <text:p text:style-name="P30">Ważnym sposobem prowadzenia działań lobbingowych jest tworzenie koalicji <text:span text:style-name="T81">ad hoc</text:span>. Można zaliczać tę formę do lobbingu pośredniego, jako szukanie szerszego poparcia. Bardziej stosowne wydaje się jednak uznanie koalicji <text:span text:style-name="T81">ad hoc</text:span> za odrębny rodzaj lobbingu, chociażby ze względu na fakt, że taka koalicja stanowi raczej podmiot, aniżeli metodę prowadzenia działań lobbingowych. W takim rozumieniu, koalicja może uprawiać zarówno lobbing pośredni, jak i bezpośredni. Siła koalicji ma dwa główne źródła: wzajemne powiązania i kontakty między wchodzącymi w jej skład organizacjami oraz zwielokrotnioną siłę perswazji i ilość zasobów. Działanie w koalicji ułatwia dostęp do decydentów, wzmacnia wiarygodność prezentowanych argumentów, zwiększa liczbę informacji oraz podejmowanych problemów, a także pozwala na szybsze i bardziej efektywne posunięcia. Zagrożeniem mogącym wystąpić w związku z utworzeniem koalicji jest negocjowanie własnych warunków oraz załatwianie partykularnych interesów przez członków koalicji poza jej strukturą <text:span text:style-name="T148">[</text:span><text:a xlink:type="simple" xlink:href="#przypis82" text:style-name="Internet_20_link" text:visited-style-name="Visited_20_Internet_20_Link"><text:span text:style-name="T148">przypis </text:span></text:a><text:a xlink:type="simple" xlink:href="#przypis82" text:style-name="Internet_20_link" text:visited-style-name="Visited_20_Internet_20_Link">82</text:a><text:span text:style-name="T148">]</text:span>.</text:p>
      <text:p text:style-name="P30"><text:bookmark-start text:name="p82"/>Kolejnego<text:bookmark-end text:name="p82"/> podziału lobbingu można dokonać ze względu na styl działania podejmujących go podmiotów. Wyróżnić wtedy można: lobbing „dziki”, <text:span text:style-name="T62">ad hoc</text:span> oraz profesjonalny. Lobbing „dziki” „uprawiany jest przez indywidualnych «załatwiaczy» (tzw. wolnych strzelców) lub grupy nacisku nieprzebierające w środkach” <text:span text:style-name="T148">[</text:span><text:a xlink:type="simple" xlink:href="#przypis83" text:style-name="Internet_20_link" text:visited-style-name="Visited_20_Internet_20_Link"><text:span text:style-name="T148">przypis </text:span></text:a><text:a xlink:type="simple" xlink:href="#przypis83" text:style-name="Internet_20_link" text:visited-style-name="Visited_20_Internet_20_Link">83</text:a><text:span text:style-name="T148">]</text:span>. <text:bookmark-start text:name="p83"/>Często<text:bookmark-end text:name="p83"/> wykorzystuje on układy towarzyskie lub powiązania zawodowe, posiłkuje się nierzetelnymi informacjami oraz posuwa do manipulacji i korupcji. Ekstremalnym przejawem „dzikiego” lobbingu jest lobbing „partyzancki” („kowbojski”), wykorzystujący tak radykalne środki, jak: blokowanie <text:soft-page-break/>dróg, zajmowanie obiektów publicznych, niszczenie cudzej własności, a nawet przemoc fizyczna – chociaż w przypadku tych ostatnich form nacisku należy już raczej mówić o przestępstwie. Lobbing <text:span text:style-name="T62">ad hoc</text:span> oznacza zwykle sporadyczne, często jednorazowe działania lobbingowe, podejmowane w związku z konkretnym problemem przez osobę, organizację lub koalicję. Wyróżnikiem lobbingu profesjonalnego jest natomiast fakt, że jednostki nim się trudniące robią to zawodowo, za pomocą profesjonalnych metod i narzędzi. Można wymienić cztery główne typy podmiotów zajmujących się lobbingiem profesjonalnie: firmy lobbingowe i konsultingowe, agencje <text:span text:style-name="T8">public relations</text:span>, działy lub komórki do spraw lobbingu (<text:span text:style-name="T8">public affairs, government relations</text:span>) w przedsiębiorstwach oraz podmioty prowadzące lobbing instytucjonalny <text:span text:style-name="T149">[</text:span><text:a xlink:type="simple" xlink:href="#przypis84" text:style-name="Internet_20_link" text:visited-style-name="Visited_20_Internet_20_Link"><text:span text:style-name="T149">przypis </text:span></text:a><text:a xlink:type="simple" xlink:href="#przypis84" text:style-name="Internet_20_link" text:visited-style-name="Visited_20_Internet_20_Link">84</text:a><text:span text:style-name="T149">]</text:span>. <text:bookmark-start text:name="p84"/>Przy<text:bookmark-end text:name="p84"/> czym lobbing instytucjonalny określa się jako „ukierunkowany na rozwiązywanie przede wszystkim zagadnień o bardziej całościowym charakterze, określających status większej grupy podmiotów, zwłaszcza gospodarczych, a nie pojedynczych firm lub problemów” <text:span text:style-name="T149">[</text:span><text:a xlink:type="simple" xlink:href="#przypis85" text:style-name="Internet_20_link" text:visited-style-name="Visited_20_Internet_20_Link"><text:span text:style-name="T149">przypis </text:span></text:a><text:a xlink:type="simple" xlink:href="#przypis85" text:style-name="Internet_20_link" text:visited-style-name="Visited_20_Internet_20_Link">85</text:a><text:span text:style-name="T149">]</text:span>.</text:p>
      <text:p text:style-name="P1"><text:bookmark-start text:name="p85"/><text:span text:style-name="T149">Str</text:span><text:bookmark-end text:name="p85"/><text:span text:style-name="T149">. </text:span>36</text:p>
      <text:p text:style-name="P1">W strategii lobbingowej niezwykle ważny jest czas rozpoczęcia działań. Chodzi tu o wybór najbardziej stosownego momentu w procesie podejmowania decyzji (procesem tym jest najczęściej proces legislacyjny) przez przedstawicieli władzy. W związku z tym można wyróżnić lobbing jako prewencję, lobbing jako reakcję oraz lobbing jako akcję. Pierwszy rodzaj, uważany za najtrudniejszy w realizacji, ma na celu zapobieżenie wszczęciu prac nad określonym aktem prawnym lub opóźnienie ich wszczęcia. Jeżeli projekt określonego rozwiązania prawnego już istnieje i dopiero wtedy podejmowane są działania, mówi się o lobbingu jako reakcji. Lobbing jako akcja odnosi się natomiast do działań, których celem jest zainicjowanie prac nad nowym, nieistniejącym jeszcze rozwiązaniem prawnym, które jest pożądane z punktu widzenia interesów reprezentowanych przez lobbystę <text:span text:style-name="T149">[</text:span><text:a xlink:type="simple" xlink:href="#przypis86" text:style-name="Internet_20_link" text:visited-style-name="Visited_20_Internet_20_Link"><text:span text:style-name="T149">przypis </text:span></text:a><text:a xlink:type="simple" xlink:href="#przypis86" text:style-name="Internet_20_link" text:visited-style-name="Visited_20_Internet_20_Link">86</text:a><text:span text:style-name="T149">]</text:span>.</text:p>
      <text:p text:style-name="P1"><text:bookmark-start text:name="p86"/>Biorąc<text:bookmark-end text:name="p86"/> pod uwagę, kto podejmuje lub zleca działania lobbingowe, można mówić o lobbingu politycznym, społecznym oraz gospodarczym. Ten pierwszy zachodzi wówczas, gdy wzajemny wpływ na swoje decyzje próbują wywrzeć posłowie, premierzy czy głowy państw, zarówno na krajowej scenie politycznej, jak i w stosunkach międzynarodowych, np. członkowie rządów różnych państw. Lobbing społeczny można rozumieć jako zorganizowaną formę nacisku sił społecznych, takich jak organizacje konsumenckie, ekologiczne grupy nacisku, stowarzyszenia religijne czy mniejszości narodowe. Lobbing gospodarczy jest natomiast inicjatywą przedsiębiorstw, ich organizacji lub koalicji. Trafnie ten rodzaj lobbingu definiuje Jean Pierre Quentin, uznając go za „narzędzie komunikacji strategicznej mające doprowadzić do zharmonizowania celów zarządzania i decyzji <text:soft-page-break/>politycznych na bazie dossier merytorycznych” <text:span text:style-name="T149">[</text:span><text:a xlink:type="simple" xlink:href="#przypis87" text:style-name="Internet_20_link" text:visited-style-name="Visited_20_Internet_20_Link"><text:span text:style-name="T149">przypis </text:span></text:a><text:a xlink:type="simple" xlink:href="#przypis87" text:style-name="Internet_20_link" text:visited-style-name="Visited_20_Internet_20_Link">87</text:a><text:span text:style-name="T149">]</text:span>. <text:bookmark-start text:name="p87"/>W<text:bookmark-end text:name="p87"/> ramach lobbingu gospodarczego Krzysztof Jasiecki rozróżnia lobbing korporacyjny – prowadzony przez indywidualne przedsiębiorstwa oraz lobbing instytucjonalny <text:span text:style-name="T149">[</text:span><text:a xlink:type="simple" xlink:href="#przypis88" text:style-name="Internet_20_link" text:visited-style-name="Visited_20_Internet_20_Link"><text:span text:style-name="T149">przypis </text:span></text:a><text:a xlink:type="simple" xlink:href="#przypis88" text:style-name="Internet_20_link" text:visited-style-name="Visited_20_Internet_20_Link">88</text:a><text:span text:style-name="T149">]</text:span> <text:bookmark-start text:name="p88"/>–<text:bookmark-end text:name="p88"/> prowadzony przez organizacje biznesu, stowarzyszenia czy koalicje przedsiębiorstw oraz związki zawodowe. W literaturze anglojęzycznej natomiast termin <text:span text:style-name="T8">corporate lobbying</text:span> odnosi się do wszystkich form organizacyjnych lobbingu gospodarczego. W takim rozumieniu pojęcia „lobbingu korporacyjnego” i „gospodarczego” mogą być używane zamiennie. Lobbing korporacyjny, będący najpotężniejszą i najliczniej reprezentowaną siłą w sferze działania grup interesu, zostanie zilustrowany konkretnymi kampaniami lobbingowymi opisanymi w dalszej części książki.</text:p>
      <text:p text:style-name="P1"><text:span text:style-name="T150">Str. </text:span>37</text:p>
      <text:h text:style-name="P179" text:outline-level="2"><text:span text:style-name="T150">12. </text:span>Lobbujące stowarzyszenia, organizacje i związki</text:h>
      <text:p text:style-name="P1">Stowarzyszenia gospodarcze są istotnym elementem problematyki działalności lobbingowej, nie tylko ze względu na pełnioną przez nie rolę rzecznika interesów, lecz również dlatego, że realizują one szereg funkcji pomocniczych w stosunku do lobbingu, takich jak np. zbieranie informacji dzięki zorganizowanemu wywiadowi gospodarczemu, świadczenie usług konsultingowych na rzecz należących do nich podmiotów, stały monitoring procesów decyzyjnych oraz stanowienie pewnego rodzaju forum umożliwiającego kontakty oraz współpracę ich członków także bez pośrednictwa danej organizacji <text:span text:style-name="T151">[</text:span><text:a xlink:type="simple" xlink:href="#przypis89" text:style-name="Internet_20_link" text:visited-style-name="Visited_20_Internet_20_Link"><text:span text:style-name="T151">przypis </text:span></text:a><text:a xlink:type="simple" xlink:href="#przypis89" text:style-name="Internet_20_link" text:visited-style-name="Visited_20_Internet_20_Link">89</text:a><text:span text:style-name="T151">]</text:span>. <text:bookmark-start text:name="p89"/>W<text:bookmark-end text:name="p89"/> poniższych tabelach zestawiono organizacje interesów, które są największe i najbardziej wpływowe w danym państwie czy regionie. Ich wieloletnie doświadczenie w reprezentowaniu interesów ich członków umożliwia im nie tylko stały kontakt z przedstawicielami władz, lecz także bliską współpracę z nimi. Stowarzyszenia te pełnią często funkcję doradczą w stosunku do decydentów, dostarczając im różnorodnych informacji (ekspertyz, analiz, danych rynkowych). W rezultacie politycy i urzędnicy państwowi liczą się z ich opinią, a nawet o tę opinię zabiegają, co jest szczególnie widoczne w przypadku instytucji Unii Europejskiej. Dzięki temu organizacje gospodarcze uzyskują relatywnie duży dostęp <text:span text:style-name="T151">[</text:span><text:a xlink:type="simple" xlink:href="#przypis90" text:style-name="Internet_20_link" text:visited-style-name="Visited_20_Internet_20_Link"><text:span text:style-name="T151">przypis </text:span></text:a><text:a xlink:type="simple" xlink:href="#przypis90" text:style-name="Internet_20_link" text:visited-style-name="Visited_20_Internet_20_Link">90</text:a><text:span text:style-name="T151">]</text:span> <text:bookmark-start text:name="p90"/>do<text:bookmark-end text:name="p90"/> decydentów, umożliwiający owym organizacjom efektywny lobbing. Praktyka pokazuje, że stowarzyszenia gospodarcze stanowią jedną z często wykorzystywanych przez przedsiębiorstwa opcji lobbingowych.</text:p>
      <text:p text:style-name="P1"/>
      <text:p text:style-name="P1">Tabela 2. Najbardziej wpływowe pod względem działalności lobbingowej organizacje biznesowe w Stanach Zjednoczonych, które znalazły się w rankingu <text:span text:style-name="T8">Power 25: Top Lobbying Groups</text:span> sporządzonym w 2002 r. przez „<text:span text:style-name="T7">Fortune Magazine</text:span>”. <text:a xlink:type="simple" xlink:href="#tabela_2_koniec" text:style-name="Internet_20_link" text:visited-style-name="Visited_20_Internet_20_Link"><text:span text:style-name="T152">Przejdź na koniec tabeli 2.</text:span></text:a></text:p>
      <text:p text:style-name="P107"><text:soft-page-break/><text:span text:style-name="T114">1. </text:span><text:span text:style-name="T112">Nazwa organizacji gospodarczej</text:span></text:p>
      <text:p text:style-name="P107"><text:span text:style-name="T26">1.1. </text:span><text:span text:style-name="T7">National Federation of Independent Business</text:span></text:p>
      <text:p text:style-name="P32"><text:span text:style-name="T43">1.2. </text:span><text:span text:style-name="T7">U.S. Chamber of Commerce</text:span></text:p>
      <text:p text:style-name="P32"><text:span text:style-name="T43">1.3. </text:span><text:span text:style-name="T7">National Association of Manufacturers</text:span></text:p>
      <text:p text:style-name="P32"><text:span text:style-name="T26">1.4. </text:span><text:span text:style-name="T7">The Business Roundtable</text:span></text:p>
      <text:p text:style-name="P140"><text:bookmark-start text:name="tabela_2_koniec"/>Koniec tabeli 2.<text:bookmark-end text:name="tabela_2_koniec"/></text:p>
      <text:p text:style-name="P32"><text:span text:style-name="T152">Str. </text:span>38</text:p>
      <text:p text:style-name="P32">Tabela 3. Przykłady firm, których przedstawiciele należą do <text:span text:style-name="T8">Business Roundtable</text:span> w podziale na branże/gałęzie przemysłu. <text:span text:style-name="T8">Business Roundtable</text:span> dowodzi, że przedsiębiorstwa działające na tak różnych rynkach mają podobne interesy i potrafią stworzyć efektywnie działającą organizację lobbingową. <text:a xlink:type="simple" xlink:href="#tabela_3_koniec" text:style-name="Internet_20_link" text:visited-style-name="Visited_20_Internet_20_Link"><text:span text:style-name="T152">Przejdź na koniec tabeli 3.</text:span></text:a></text:p>
      <text:p text:style-name="P1"><text:span text:style-name="T115">1. </text:span><text:span text:style-name="T112">BRANŻA/PRZEMYSŁ:</text:span> <text:span text:style-name="T112">chemiczny/kosmetyczny</text:span></text:p>
      <text:p text:style-name="P33"><text:span text:style-name="T153">1.1. </text:span><text:span text:style-name="T90">Procter &amp; Gamble Company</text:span></text:p>
      <text:p text:style-name="P33"><text:span text:style-name="T115">2. </text:span><text:span text:style-name="T112">BRANŻA/PRZEMYSŁ:</text:span><text:span text:style-name="T153"> </text:span><text:span text:style-name="T112">elektroniczny</text:span></text:p>
      <text:p text:style-name="P33"><text:span text:style-name="T153">2.1. </text:span><text:span text:style-name="T90">Eastman Kodak Company, General Electric Company</text:span>, <text:span text:style-name="T90">Hewlett-Packard Company</text:span>, <text:span text:style-name="T90">IBM Corporation</text:span>,<text:span text:style-name="T92"> </text:span><text:span text:style-name="T90">ITT Corporation</text:span>, <text:span text:style-name="T90">Motorola Inc.</text:span>, <text:span text:style-name="T90">Xerox Corporation</text:span></text:p>
      <text:p text:style-name="P33"><text:span text:style-name="T115">3. </text:span><text:span text:style-name="T112">BRANŻA/PRZEMYSŁ: energetyczny</text:span></text:p>
      <text:p text:style-name="P33"><text:span text:style-name="T153">3.1. </text:span><text:span text:style-name="T7">BP America Inc., Chevron Corporation,</text:span> <text:span text:style-name="T7">ConocoPhillips,</text:span> <text:span text:style-name="T7">Exxon Mobil Corporation</text:span></text:p>
      <text:p text:style-name="P34"><text:span text:style-name="T116">4</text:span><text:span text:style-name="T115">. </text:span><text:span text:style-name="T112">BRANŻA/PRZEMYSŁ: farmaceutyczna</text:span></text:p>
      <text:p text:style-name="P34"><text:span text:style-name="T154">4.1. </text:span><text:span text:style-name="T90">Schering-Plough Corporation</text:span></text:p>
      <text:p text:style-name="P34"><text:span text:style-name="T116">5</text:span><text:span text:style-name="T115">. </text:span><text:span text:style-name="T112">BRANŻA/PRZEMYSŁ: informatyczna</text:span></text:p>
      <text:p text:style-name="P34"><text:span text:style-name="T154">5.1. </text:span><text:span text:style-name="T90">Sun Microsystems</text:span>, <text:span text:style-name="T90">SAP America Inc</text:span>.</text:p>
      <text:p text:style-name="P34"><text:span text:style-name="T116">6</text:span><text:span text:style-name="T115">. </text:span><text:span text:style-name="T112">BRANŻA/PRZEMYSŁ: konsultingowa</text:span></text:p>
      <text:p text:style-name="P34"><text:span text:style-name="T154">6.1. </text:span><text:span text:style-name="T90">Accenture Ltd.</text:span>, <text:span text:style-name="T90">Deloitte &amp; Touche USA</text:span>, <text:span text:style-name="T90">Ernst &amp; Young</text:span>, <text:span text:style-name="T90">KPMG</text:span></text:p>
      <text:p text:style-name="P34"><text:span text:style-name="T116">7</text:span><text:span text:style-name="T115">. </text:span><text:span text:style-name="T112">BRANŻA/PRZEMYSŁ: lotniczy</text:span></text:p>
      <text:p text:style-name="P34"><text:span text:style-name="T154">7.1. </text:span><text:span text:style-name="T7">Boeing Company</text:span></text:p>
      <text:p text:style-name="P34"><text:span text:style-name="T116">8</text:span><text:span text:style-name="T115">. </text:span><text:span text:style-name="T112">BRANŻA/PRZEMYSŁ: maszynowy</text:span></text:p>
      <text:p text:style-name="P34"><text:span text:style-name="T154">8.1. </text:span><text:span text:style-name="T7">Caterpillar Inc</text:span>.</text:p>
      <text:p text:style-name="P35"><text:span text:style-name="T117">9</text:span><text:span text:style-name="T115">. </text:span><text:span text:style-name="T112">BRANŻA/PRZEMYSŁ: motoryzacyjna</text:span></text:p>
      <text:p text:style-name="P35"><text:span text:style-name="T155">9.1. </text:span><text:span text:style-name="T90">Daimler Chrysler Corporation</text:span>, <text:span text:style-name="T90">Ford Motor Company</text:span>, <text:span text:style-name="T90">General Motors Corporation</text:span></text:p>
      <text:p text:style-name="P35"><text:span text:style-name="T117">10</text:span><text:span text:style-name="T115">. </text:span><text:span text:style-name="T112">BRANŻA/PRZEMYSŁ: papierniczy</text:span></text:p>
      <text:p text:style-name="P35"><text:span text:style-name="T155">10.1. </text:span><text:span text:style-name="T90">International Paper Company</text:span></text:p>
      <text:p text:style-name="P35"><text:span text:style-name="T117">11</text:span><text:span text:style-name="T115">. </text:span><text:span text:style-name="T112">BRANŻA/PRZEMYSŁ: spożywcza</text:span></text:p>
      <text:p text:style-name="P35"><text:span text:style-name="T155">11.1. </text:span><text:span text:style-name="T90">Coca-Cola Company</text:span></text:p>
      <text:p text:style-name="P35"><text:span text:style-name="T117">12</text:span><text:span text:style-name="T115">. </text:span><text:span text:style-name="T112">BRANŻA/PRZEMYSŁ: usługi finansowe</text:span></text:p>
      <text:p text:style-name="P35"><text:soft-page-break/><text:span text:style-name="T155">12.1. </text:span><text:span text:style-name="T90">American Express Company</text:span>,<text:span text:style-name="T278"> </text:span><text:span text:style-name="T90">Citigroup Inc.</text:span>,<text:span text:style-name="T99"> </text:span><text:span text:style-name="T90">General Electric</text:span></text:p>
      <text:p text:style-name="P35"><text:span text:style-name="T117">13</text:span><text:span text:style-name="T115">. </text:span><text:span text:style-name="T112">BRANŻA/PRZEMYSŁ: usługi logistyczne</text:span></text:p>
      <text:p text:style-name="P35"><text:span text:style-name="T155">13.1. </text:span><text:span text:style-name="T90">FedEx Corporation</text:span></text:p>
      <text:p text:style-name="P35"><text:span text:style-name="T117">14</text:span><text:span text:style-name="T115">. </text:span><text:span text:style-name="T112">BRANŻA/PRZEMYSŁ: różne</text:span></text:p>
      <text:p text:style-name="P35"><text:span text:style-name="T155">14.1. </text:span><text:span text:style-name="T90">3M</text:span>,<text:span text:style-name="T155"> </text:span><text:span text:style-name="T90">DuPont</text:span>,<text:span text:style-name="T155"> </text:span><text:span text:style-name="T90">Siemens Corporation</text:span></text:p>
      <text:p text:style-name="P141"><text:bookmark-start text:name="tabela_3_koniec"/>Koniec tabeli 3.<text:bookmark-end text:name="tabela_3_koniec"/></text:p>
      <text:p text:style-name="P1"><text:span text:style-name="T62">Źródło:</text:span> opracowanie własne na podstawie informacji ze strony internetowej <text:a xlink:type="simple" xlink:href="http://www.businessroundtable.org/" text:style-name="Internet_20_link" text:visited-style-name="Visited_20_Internet_20_Link">http://www.businessroundtable.org</text:a>.</text:p>
      <text:p text:style-name="P35"/>
      <text:p text:style-name="P35"><text:span text:style-name="T155">Str. </text:span>39</text:p>
      <text:p text:style-name="P1">Tabela 4. Wybrane grupy interesu w Unii Europejskiej. <text:a xlink:type="simple" xlink:href="#tabela_4_koniec" text:style-name="Internet_20_link" text:visited-style-name="Visited_20_Internet_20_Link"><text:span text:style-name="T155">Przejdź na koniec tabeli 4.</text:span></text:a></text:p>
      <text:p text:style-name="P1"><text:span text:style-name="T117">1. </text:span><text:span text:style-name="T112">RODZAJ GRUPY INTERESU:</text:span> <text:span text:style-name="T112">organizacje zawodowe (gospodarcze)</text:span></text:p>
      <text:p text:style-name="P108"><text:span text:style-name="T155">1.1. </text:span><text:span text:style-name="T203">SKRÓT</text:span><text:span text:style-name="T45">: </text:span><text:span text:style-name="T7">COPA</text:span></text:p>
      <text:p text:style-name="P108"><text:span text:style-name="T45">1.1.1. </text:span><text:span text:style-name="T203">NAZWA</text:span><text:span text:style-name="T45">: </text:span><text:span text:style-name="T7">Committee of Agricultural Organisations</text:span></text:p>
      <text:p text:style-name="P108"><text:span text:style-name="T155">1.2. </text:span><text:span text:style-name="T203">SKRÓT</text:span><text:span text:style-name="T205">:</text:span><text:span text:style-name="T45"> </text:span><text:span text:style-name="T7">UNICE</text:span></text:p>
      <text:p text:style-name="P108"><text:span text:style-name="T45">1.2.1. </text:span><text:span text:style-name="T203">NAZWA</text:span><text:span text:style-name="T45">: </text:span><text:span text:style-name="T7">Union of Industrial and Employer’s Confederations of Europe</text:span></text:p>
      <text:p text:style-name="P108"><text:span text:style-name="T155">1.3. </text:span><text:span text:style-name="T203">SKRÓT</text:span><text:span text:style-name="T45">: </text:span><text:span text:style-name="T7">ERT</text:span></text:p>
      <text:p text:style-name="P108"><text:span text:style-name="T45">1.3.1. </text:span><text:span text:style-name="T203">NAZWA</text:span><text:span text:style-name="T45">: </text:span><text:span text:style-name="T7">European Round Table of Industrialists</text:span></text:p>
      <text:p text:style-name="P108"><text:span text:style-name="T155">1.4. </text:span><text:span text:style-name="T203">SKRÓT</text:span><text:span text:style-name="T45">: </text:span><text:span text:style-name="T7">AMCHAM</text:span></text:p>
      <text:p text:style-name="P108"><text:span text:style-name="T45">1.4.1. </text:span><text:span text:style-name="T203">NAZWA</text:span><text:span text:style-name="T45">: </text:span><text:span text:style-name="T7">American Chamber of Commerce to the EU</text:span></text:p>
      <text:p text:style-name="P108"><text:span text:style-name="T155">1.5. </text:span><text:span text:style-name="T203">SKRÓT</text:span><text:span text:style-name="T45">: </text:span><text:span text:style-name="T7">ETUC</text:span></text:p>
      <text:p text:style-name="P108"><text:span text:style-name="T45">1.5.1. </text:span><text:span text:style-name="T203">NAZWA</text:span><text:span text:style-name="T45">: </text:span><text:span text:style-name="T7">European Trade Union Confederation</text:span></text:p>
      <text:p text:style-name="P108"><text:span text:style-name="T155">1.6. </text:span><text:span text:style-name="T203">SKRÓT</text:span><text:span text:style-name="T45">: </text:span><text:span text:style-name="T7">EFPIA</text:span></text:p>
      <text:p text:style-name="P108"><text:span text:style-name="T45">1.6.1. </text:span><text:span text:style-name="T203">NAZWA</text:span><text:span text:style-name="T45">: </text:span><text:span text:style-name="T7">European Federation of Pharmaceutical Industries</text:span></text:p>
      <text:p text:style-name="P108"><text:span text:style-name="T155">1.7. </text:span><text:span text:style-name="T203">SKRÓT</text:span><text:span text:style-name="T45">: </text:span><text:span text:style-name="T205">pusta tabela</text:span></text:p>
      <text:p text:style-name="P108"><text:span text:style-name="T29">1.7.1. </text:span><text:span text:style-name="T203">NAZWA</text:span><text:span text:style-name="T45">: </text:span><text:span text:style-name="T7">Eurochambres</text:span></text:p>
      <text:p text:style-name="P108"><text:span text:style-name="T155">1.8. </text:span><text:span text:style-name="T203">SKRÓT</text:span><text:span text:style-name="T45">: </text:span><text:span text:style-name="T7">CEFIC</text:span></text:p>
      <text:p text:style-name="P108"><text:span text:style-name="T45">1.8.1. </text:span><text:span text:style-name="T203">NAZWA</text:span><text:span text:style-name="T45">: </text:span><text:span text:style-name="T7">European Chemical Industry Council</text:span></text:p>
      <text:p text:style-name="P108"><text:span text:style-name="T155">1.9. </text:span><text:span text:style-name="T203">SKRÓT</text:span><text:span text:style-name="T45">: </text:span><text:span text:style-name="T205">pusta tabela</text:span></text:p>
      <text:p text:style-name="P108"><text:span text:style-name="T45">1.9.1. </text:span><text:span text:style-name="T203">NAZWA</text:span><text:span text:style-name="T45">: </text:span><text:span text:style-name="T7">EuroCommerce</text:span></text:p>
      <text:p text:style-name="P108"><text:span text:style-name="T155">1.10. </text:span><text:span text:style-name="T203">SKRÓT</text:span><text:span text:style-name="T45">: </text:span>SMEs</text:p>
      <text:p text:style-name="P108"><text:span text:style-name="T279">1.10.1. </text:span><text:span text:style-name="T203">NAZWA</text:span><text:span text:style-name="T45">: </text:span>europejskie stowarzyszenia małych i średnich przedsiębiorstw (<text:span text:style-name="T68">UEAPME</text:span>, EUROPMI, CEDI, <text:span text:style-name="T7">EMSU</text:span>, UEM, <text:span text:style-name="T7">YES</text:span>, <text:span text:style-name="T7">AECM</text:span>)</text:p>
      <text:p text:style-name="P36"><text:span text:style-name="T118">2</text:span><text:span text:style-name="T117">. </text:span><text:span text:style-name="T112">RODZAJ GRUPY INTERESU: indywidualne przedsiębiorstwa</text:span></text:p>
      <text:p text:style-name="P36"><text:soft-page-break/><text:span text:style-name="T156">2.1. </text:span><text:span text:style-name="T118">SKRÓT, NAZWA</text:span><text:span text:style-name="T156">: </text:span><text:span text:style-name="T90">Shell</text:span>, <text:span text:style-name="T90">BP</text:span>, Olivetti, <text:span text:style-name="T90">Philips</text:span>, <text:span text:style-name="T90">ICI</text:span>, <text:span text:style-name="T90">IBM</text:span>, <text:span text:style-name="T90">Siemens</text:span>, <text:span text:style-name="T90">Exxon</text:span>, <text:span text:style-name="T90">Ford-Europe</text:span>, <text:span text:style-name="T90">Daimler-Chrysler</text:span>, <text:span text:style-name="T90">Fiat</text:span>, <text:span text:style-name="T90">Nissan</text:span>, <text:span text:style-name="T90">Sony</text:span>, <text:span text:style-name="T131">BASF, Deutsche Bank</text:span>, <text:span text:style-name="T7">General Electric</text:span>, <text:span text:style-name="T68">Rhone-Poulenc</text:span>, <text:span text:style-name="T7">Unilever</text:span>, <text:span text:style-name="T7">Bayer</text:span>, <text:span text:style-name="T7">BMW</text:span></text:p>
      <text:p text:style-name="P36"><text:span text:style-name="T118">3</text:span><text:span text:style-name="T117">. </text:span><text:span text:style-name="T112">RODZAJ GRUPY INTERESU: stowarzyszenia ekologiczne</text:span></text:p>
      <text:p text:style-name="P108"><text:span text:style-name="T156">3.1. </text:span><text:span text:style-name="T203">SKRÓT</text:span><text:span text:style-name="T45">: </text:span><text:span text:style-name="T7">EEB</text:span></text:p>
      <text:p text:style-name="P108"><text:span text:style-name="T45">3.1.1. </text:span><text:span text:style-name="T203">NAZWA</text:span><text:span text:style-name="T45">: </text:span><text:span text:style-name="T7">European Environmental Bureau</text:span></text:p>
      <text:p text:style-name="P108"><text:span text:style-name="T156">3.2. </text:span><text:span text:style-name="T203">SKRÓT</text:span><text:span text:style-name="T45">: </text:span><text:span text:style-name="T7">WWF</text:span></text:p>
      <text:p text:style-name="P108"><text:span text:style-name="T45">3.2.1. </text:span><text:span text:style-name="T203">NAZWA</text:span><text:span text:style-name="T45">: </text:span><text:span text:style-name="T7">World Wild Fund for Nature</text:span></text:p>
      <text:p text:style-name="P108"><text:span text:style-name="T156">3.3. </text:span><text:span text:style-name="T203">SKRÓT</text:span><text:span text:style-name="T45">: </text:span><text:span text:style-name="T7">CNE</text:span></text:p>
      <text:p text:style-name="P108"><text:span text:style-name="T45">3.3.1. </text:span><text:span text:style-name="T203">NAZWA</text:span><text:span text:style-name="T45">: </text:span><text:span text:style-name="T7">Climate Network Europe</text:span></text:p>
      <text:p text:style-name="P108"><text:span text:style-name="T156">3.4. </text:span><text:span text:style-name="T203">SKRÓT</text:span><text:span text:style-name="T45">: </text:span><text:span text:style-name="T7">FoEE</text:span></text:p>
      <text:p text:style-name="P108"><text:span text:style-name="T45">3.4.1. </text:span><text:span text:style-name="T203">NAZWA</text:span><text:span text:style-name="T45">: </text:span><text:span text:style-name="T7">Friends of the Earth Europe</text:span></text:p>
      <text:p text:style-name="P108"><text:span text:style-name="T156">3.5.</text:span><text:span text:style-name="T209"> </text:span><text:span text:style-name="T203">SKRÓT</text:span><text:span text:style-name="T205">: pusta tabela</text:span></text:p>
      <text:p text:style-name="P108"><text:span text:style-name="T45">3.5.1. </text:span><text:span text:style-name="T203">NAZWA</text:span><text:span text:style-name="T45">: </text:span><text:span text:style-name="T7">Greenpeace</text:span></text:p>
      <text:p text:style-name="P108"><text:span text:style-name="T156">3.6. </text:span><text:span text:style-name="T203">SKRÓT</text:span><text:span text:style-name="T205">:</text:span><text:span text:style-name="T45"> </text:span><text:span text:style-name="T7">Glob EU</text:span></text:p>
      <text:p text:style-name="P108"><text:span text:style-name="T45">3.6.1. </text:span><text:span text:style-name="T203">NAZWA</text:span><text:span text:style-name="T45">: </text:span><text:span text:style-name="T7">Global Legislators Organisation for a Balanced Environment European Union</text:span></text:p>
      <text:p text:style-name="P108"><text:span text:style-name="T156">3.7. </text:span><text:span text:style-name="T203">SKRÓT</text:span><text:span text:style-name="T205">:</text:span><text:span text:style-name="T45"> </text:span><text:span text:style-name="T7">EAW</text:span></text:p>
      <text:p text:style-name="P108"><text:span text:style-name="T45">3.7.1. </text:span><text:span text:style-name="T203">NAZWA</text:span><text:span text:style-name="T45">: </text:span><text:span text:style-name="T7">Eurogroup for Animal Welfare</text:span></text:p>
      <text:p text:style-name="P37"><text:span text:style-name="T119">4. RODZAJ GRUPY INTERESU: </text:span><text:span text:style-name="T112">organizacje konsumenckie</text:span></text:p>
      <text:p text:style-name="P109"><text:span text:style-name="T157">4.1. </text:span><text:span text:style-name="T203">SKRÓT</text:span><text:span text:style-name="T45">: </text:span><text:span text:style-name="T68">BEUC</text:span></text:p>
      <text:p text:style-name="P109"><text:span text:style-name="T74">4.1.1. </text:span><text:span text:style-name="T203">NAZWA</text:span><text:span text:style-name="T205">:</text:span><text:span text:style-name="T45"> </text:span><text:span text:style-name="T68">Bureau Europeen des Unions de Consommateurs</text:span></text:p>
      <text:p text:style-name="P109"><text:span text:style-name="T157">4.2. </text:span><text:span text:style-name="T203">SKRÓT</text:span><text:span text:style-name="T45">: </text:span><text:span text:style-name="T7">COFACE</text:span></text:p>
      <text:p text:style-name="P109"><text:span text:style-name="T46">4.2.1. </text:span><text:span text:style-name="T203">NAZWA</text:span><text:span text:style-name="T205">:</text:span><text:span text:style-name="T45"> </text:span><text:span text:style-name="T7">Confederation of Family Organisations in the European Community</text:span></text:p>
      <text:p text:style-name="P109"><text:span text:style-name="T157">4.3. </text:span><text:span text:style-name="T203">SKRÓT</text:span><text:span text:style-name="T45">: </text:span><text:span text:style-name="T7">EUROCOOP</text:span></text:p>
      <text:p text:style-name="P109"><text:span text:style-name="T46">4.3.1. </text:span><text:span text:style-name="T203">NAZWA</text:span><text:span text:style-name="T45">: </text:span><text:span text:style-name="T7">European Community of Consumer Cooperatives</text:span></text:p>
      <text:p text:style-name="P109"><text:span text:style-name="T157">4.4. </text:span><text:span text:style-name="T203">SKRÓT</text:span><text:span text:style-name="T45">: </text:span><text:span text:style-name="T7">IEIC</text:span></text:p>
      <text:p text:style-name="P109"><text:span text:style-name="T46">4.4.1. </text:span><text:span text:style-name="T203">NAZWA</text:span><text:span text:style-name="T45">: </text:span><text:span text:style-name="T7">Consumer’s Interregional European Institute</text:span></text:p>
      <text:p text:style-name="P1"><text:span text:style-name="T157">Str. </text:span>40</text:p>
      <text:p text:style-name="P37"><text:span text:style-name="T119">5. </text:span><text:span text:style-name="T112">RODZAJ GRUPY INTERESU:</text:span> <text:span text:style-name="T112">organizacje reprezentujące interesy społeczn</text:span><text:span text:style-name="T119">e</text:span></text:p>
      <text:p text:style-name="P109"><text:span text:style-name="T157">5.1. </text:span><text:span text:style-name="T203">SKRÓT</text:span><text:span text:style-name="T30">: </text:span><text:span text:style-name="T23">ECAS</text:span></text:p>
      <text:p text:style-name="P109"><text:span text:style-name="T30">5.1.1. </text:span><text:span text:style-name="T203">NAZWA</text:span><text:span text:style-name="T36">:</text:span><text:span text:style-name="T37"> </text:span><text:span text:style-name="T7">Euro Citizen Action Service</text:span></text:p>
      <text:p text:style-name="P109"><text:span text:style-name="T157">5.2. </text:span><text:span text:style-name="T203">SKRÓT</text:span><text:span text:style-name="T30">: </text:span><text:span text:style-name="T35">EW</text:span><text:span text:style-name="T38">L</text:span></text:p>
      <text:p text:style-name="P109"><text:span text:style-name="T46">5.2.1. </text:span><text:span text:style-name="T203">NAZWA</text:span><text:span text:style-name="T205">:</text:span><text:span text:style-name="T206"> </text:span><text:span text:style-name="T7">European Women’s Lobby</text:span></text:p>
      <text:p text:style-name="P109"><text:span text:style-name="T157">5.3. </text:span><text:span text:style-name="T203">SKRÓT</text:span><text:span text:style-name="T37">: </text:span><text:span text:style-name="T35">EFAH</text:span></text:p>
      <text:p text:style-name="P109"><text:soft-page-break/><text:span text:style-name="T46">5.3.1. </text:span><text:span text:style-name="T203">NAZWA</text:span><text:span text:style-name="T45">:</text:span><text:span text:style-name="T7"> European Forum for Arts and Heritage</text:span></text:p>
      <text:p text:style-name="P109"><text:span text:style-name="T157">5.4. </text:span><text:span text:style-name="T203">SKRÓT</text:span><text:span text:style-name="T30">: </text:span><text:span text:style-name="T23">CEC</text:span></text:p>
      <text:p text:style-name="P109"><text:span text:style-name="T46">5.4.1. </text:span><text:span text:style-name="T203">NAZWA</text:span><text:span text:style-name="T45">:</text:span><text:span text:style-name="T46"> </text:span><text:span text:style-name="T7">Conference of European Churches</text:span></text:p>
      <text:p text:style-name="P109"><text:span text:style-name="T157">5.5. </text:span><text:span text:style-name="T203">SKRÓT</text:span><text:span text:style-name="T45">: </text:span><text:span text:style-name="T7">AIESEC</text:span></text:p>
      <text:p text:style-name="P109"><text:span text:style-name="T46">5.5.1. </text:span><text:span text:style-name="T203">NAZWA</text:span><text:span text:style-name="T45">:</text:span><text:span text:style-name="T46"> </text:span><text:span text:style-name="T7">International Association of Students in Economics and Management</text:span></text:p>
      <text:p text:style-name="P109"><text:span text:style-name="T157">5.6. </text:span><text:span text:style-name="T203">SKRÓT</text:span><text:span text:style-name="T45">: </text:span><text:span text:style-name="T7">EFCW</text:span></text:p>
      <text:p text:style-name="P109"><text:span text:style-name="T46">5.6.1. </text:span><text:span text:style-name="T203">NAZWA</text:span><text:span text:style-name="T45">:</text:span><text:span text:style-name="T46"> </text:span><text:span text:style-name="T7">European Forum for Child Welfare</text:span></text:p>
      <text:p text:style-name="P109"><text:span text:style-name="T157">5.7. </text:span><text:span text:style-name="T203">SKRÓT</text:span><text:span text:style-name="T45">: </text:span><text:span text:style-name="T7">EAPN</text:span></text:p>
      <text:p text:style-name="P109"><text:span text:style-name="T46">5.7.1. </text:span><text:span text:style-name="T203">NAZWA</text:span><text:span text:style-name="T45">:</text:span><text:span text:style-name="T46"> </text:span><text:span text:style-name="T7">European Anti-Poverty Network</text:span></text:p>
      <text:p text:style-name="P37"><text:span text:style-name="T119">6. </text:span><text:span text:style-name="T112">RODZAJ GRUPY INTERESU: ugrupowania regionalne</text:span></text:p>
      <text:p text:style-name="P109"><text:span text:style-name="T157">6.1. </text:span><text:span text:style-name="T203">SKRÓT</text:span><text:span text:style-name="T45">: </text:span><text:span text:style-name="T7">AER</text:span></text:p>
      <text:p text:style-name="P109"><text:span text:style-name="T46">6.1.1. </text:span><text:span text:style-name="T203">NAZWA</text:span><text:span text:style-name="T45">:</text:span><text:span text:style-name="T46"> </text:span><text:span text:style-name="T7">Assembly of European Regions</text:span></text:p>
      <text:p text:style-name="P109"><text:span text:style-name="T157">6.2. </text:span><text:span text:style-name="T203">SKRÓT</text:span><text:span text:style-name="T45">: </text:span><text:span text:style-name="T7">CEMR</text:span>/<text:span text:style-name="T68">CCRE</text:span></text:p>
      <text:p text:style-name="P109"><text:span text:style-name="T74">6.2.1. </text:span><text:span text:style-name="T203">NAZWA</text:span><text:span text:style-name="T45">:</text:span><text:span text:style-name="T46"> </text:span><text:span text:style-name="T7">Council of European Municipalities and Regions</text:span></text:p>
      <text:p text:style-name="P109"><text:span text:style-name="T157">6.3. </text:span><text:span text:style-name="T203">SKRÓT</text:span><text:span text:style-name="T45">: </text:span><text:span text:style-name="T7">AEBR/ARFE</text:span></text:p>
      <text:p text:style-name="P109"><text:span text:style-name="T46">6.3.1. </text:span><text:span text:style-name="T203">NAZWA</text:span><text:span text:style-name="T45">:</text:span><text:span text:style-name="T46"> </text:span><text:span text:style-name="T7">Association of European Border Regions</text:span></text:p>
      <text:p text:style-name="P38"><text:span text:style-name="T120">7. </text:span><text:span text:style-name="T112">RODZAJ GRUPY INTERESU:</text:span><text:span text:style-name="T158"> </text:span><text:span text:style-name="T112">agencje lobbingowe i firmy prawnicze</text:span></text:p>
      <text:p text:style-name="P109"><text:span text:style-name="T159">7.1. </text:span><text:span text:style-name="T203">SKRÓT</text:span><text:span text:style-name="T205">: </text:span><text:span text:style-name="T206">pusta tabela</text:span></text:p>
      <text:p text:style-name="P109"><text:span text:style-name="T46">7.1.1. </text:span><text:span text:style-name="T203">NAZWA</text:span><text:span text:style-name="T45">:</text:span><text:span text:style-name="T46"> </text:span>APCO Europe</text:p>
      <text:p text:style-name="P109"><text:span text:style-name="T159">7.2. </text:span><text:span text:style-name="T203">SKRÓT</text:span><text:span text:style-name="T45">: </text:span>BSKH</text:p>
      <text:p text:style-name="P109"><text:span text:style-name="T281">7.2.1. </text:span><text:span text:style-name="T203">NAZWA</text:span><text:span text:style-name="T45">:</text:span><text:span text:style-name="T46"> </text:span>Burson Marsteller</text:p>
      <text:p text:style-name="P109"><text:span text:style-name="T159">7.3. </text:span><text:span text:style-name="T203">SKRÓT</text:span><text:span text:style-name="T205">:</text:span><text:span text:style-name="T46"> pusta tabela</text:span></text:p>
      <text:p text:style-name="P109"><text:span text:style-name="T46">7.3.1. </text:span><text:span text:style-name="T203">NAZWA</text:span><text:span text:style-name="T45">:</text:span><text:span text:style-name="T46"> </text:span><text:span text:style-name="T7">CLAN Public Affairs</text:span></text:p>
      <text:p text:style-name="P109"><text:span text:style-name="T159">7.4. </text:span><text:span text:style-name="T203">SKRÓT</text:span><text:span text:style-name="T45">: </text:span><text:span text:style-name="T7">ECCO</text:span></text:p>
      <text:p text:style-name="P109"><text:span text:style-name="T46">7.4.1. </text:span><text:span text:style-name="T203">NAZWA</text:span><text:span text:style-name="T45">:</text:span><text:span text:style-name="T46"> </text:span><text:span text:style-name="T7">the European Consulting Company</text:span></text:p>
      <text:p text:style-name="P109"><text:span text:style-name="T159">7.5. </text:span><text:span text:style-name="T203">SKRÓT</text:span><text:span text:style-name="T45">: </text:span><text:span text:style-name="T7">ECPAB</text:span></text:p>
      <text:p text:style-name="P109"><text:span text:style-name="T46">7.5.1. </text:span><text:span text:style-name="T203">NAZWA</text:span><text:span text:style-name="T45">:</text:span><text:span text:style-name="T46"> </text:span><text:span text:style-name="T7">European Centre for Public Affairs</text:span></text:p>
      <text:p text:style-name="P109"><text:span text:style-name="T159">7.6. </text:span><text:span text:style-name="T203">SKRÓT</text:span><text:span text:style-name="T205">: </text:span><text:span text:style-name="T206">pusta tabela</text:span></text:p>
      <text:p text:style-name="P109"><text:span text:style-name="T46">7.6.1. </text:span><text:span text:style-name="T203">NAZWA</text:span><text:span text:style-name="T45">:</text:span><text:span text:style-name="T46"> </text:span><text:span text:style-name="T7">European Strategy</text:span></text:p>
      <text:p text:style-name="P109"><text:span text:style-name="T159">7.7. </text:span><text:span text:style-name="T203">SKRÓT</text:span><text:span text:style-name="T45">: </text:span><text:span text:style-name="T7">GPC</text:span></text:p>
      <text:p text:style-name="P109"><text:span text:style-name="T46">7.7.1. </text:span><text:span text:style-name="T203">NAZWA</text:span><text:span text:style-name="T45">:</text:span><text:span text:style-name="T46"> </text:span><text:span text:style-name="T7">Government Policy Consultants</text:span></text:p>
      <text:p text:style-name="P109"><text:span text:style-name="T159">7.8. </text:span><text:span text:style-name="T203">SKRÓT</text:span><text:span text:style-name="T205">:</text:span><text:span text:style-name="T206"> pusta tabela</text:span></text:p>
      <text:p text:style-name="P109"><text:span text:style-name="T46">7.8.1. </text:span><text:span text:style-name="T203">NAZWA</text:span><text:span text:style-name="T45">:</text:span><text:span text:style-name="T46"> </text:span><text:span text:style-name="T7">Hill &amp; Knowlton International</text:span></text:p>
      <text:p text:style-name="P109"><text:span text:style-name="T159">7.9. </text:span><text:span text:style-name="T203">SKRÓT</text:span><text:span text:style-name="T205">: </text:span><text:span text:style-name="T206">pusta tabela</text:span></text:p>
      <text:p text:style-name="P109"><text:span text:style-name="T46">7.9.1. </text:span><text:span text:style-name="T203">NAZWA</text:span><text:span text:style-name="T45">:</text:span><text:span text:style-name="T46"> </text:span><text:span text:style-name="T7">Entente International Communication</text:span></text:p>
      <text:p text:style-name="P109"><text:soft-page-break/><text:span text:style-name="T159">7.10. </text:span><text:span text:style-name="T203">SKRÓT</text:span><text:span text:style-name="T45">:</text:span><text:span text:style-name="T205"> </text:span><text:span text:style-name="T206">pusta tabela</text:span></text:p>
      <text:p text:style-name="P109"><text:span text:style-name="T46">7.10.1. </text:span><text:span text:style-name="T203">NAZWA</text:span><text:span text:style-name="T205">:</text:span><text:span text:style-name="T46"> </text:span><text:span text:style-name="T7">Ogilvy Public Relations</text:span></text:p>
      <text:p text:style-name="P109"><text:span text:style-name="T159">7.11.</text:span><text:span text:style-name="T207"> </text:span><text:span text:style-name="T203">SKRÓT</text:span><text:span text:style-name="T45">: </text:span><text:span text:style-name="T206">pusta tabela</text:span></text:p>
      <text:p text:style-name="P109"><text:span text:style-name="T46">7.11.1. </text:span><text:span text:style-name="T203">NAZWA</text:span><text:span text:style-name="T205">:</text:span><text:span text:style-name="T46"> </text:span><text:span text:style-name="T7">Shandwick Public Affairs</text:span></text:p>
      <text:p text:style-name="P38"><text:span text:style-name="T120">8. </text:span><text:span text:style-name="T112">RODZAJ GRUPY INTERESU:</text:span><text:span text:style-name="T158"> </text:span><text:span text:style-name="T112">stowarzyszenia lobbystów</text:span></text:p>
      <text:p text:style-name="P110"><text:span text:style-name="T160">8.1. </text:span><text:span text:style-name="T203">SKRÓT</text:span><text:span text:style-name="T205">:</text:span><text:span text:style-name="T45"> </text:span><text:span text:style-name="T7">SEAP</text:span></text:p>
      <text:p text:style-name="P110"><text:span text:style-name="T47">8.1.1. </text:span><text:span text:style-name="T203">NAZWA</text:span><text:span text:style-name="T205">:</text:span><text:span text:style-name="T46"> </text:span><text:span text:style-name="T7">Society of European Affairs Practitioners</text:span></text:p>
      <text:p text:style-name="P110"><text:span text:style-name="T160">8.2. </text:span><text:span text:style-name="T203">SKRÓT</text:span><text:span text:style-name="T205">:</text:span><text:span text:style-name="T45"> </text:span><text:span text:style-name="T7">PAP</text:span></text:p>
      <text:p text:style-name="P110"><text:span text:style-name="T47">8.2.1. </text:span><text:span text:style-name="T203">NAZWA</text:span><text:span text:style-name="T205">:</text:span><text:span text:style-name="T46"> </text:span><text:span text:style-name="T7">Public Affairs Practitioners</text:span></text:p>
      <text:p text:style-name="P110"><text:span text:style-name="T160">8.3. </text:span><text:span text:style-name="T203">SKRÓT</text:span><text:span text:style-name="T205">:</text:span><text:span text:style-name="T45"> </text:span><text:span text:style-name="T7">FELPA</text:span></text:p>
      <text:p text:style-name="P110"><text:span text:style-name="T47">8.3.1. </text:span><text:span text:style-name="T203">NAZWA</text:span><text:span text:style-name="T205">:</text:span><text:span text:style-name="T46"> </text:span><text:span text:style-name="T7">European Federation of Lobbying and Public Affairs</text:span></text:p>
      <text:p text:style-name="P142">Koniec tabeli 4.<text:bookmark text:name="tabela_4_koniec"/></text:p>
      <text:p text:style-name="P1"><text:span text:style-name="T62">Źródło</text:span>: opracowanie własne.</text:p>
      <text:p text:style-name="P1"/>
      <text:p text:style-name="P1"><text:span text:style-name="T160">Str. </text:span>41</text:p>
      <text:p text:style-name="P1">Tabela 5. Przykładowe przedsiębiorstwa należące do <text:span text:style-name="T7">ERT</text:span> oraz <text:span text:style-name="T8">AmCham-EU</text:span><text:span text:style-name="T91">.</text:span><text:span text:style-name="T62"> </text:span><text:a xlink:type="simple" xlink:href="#tabela_5_koniec" text:style-name="Internet_20_link" text:visited-style-name="Visited_20_Internet_20_Link"><text:span text:style-name="T53">Przejdź na koniec tabeli 5.</text:span></text:a></text:p>
      <text:p text:style-name="P144"><text:span text:style-name="T121">1. BRANŻA/PRZEMYSŁ: </text:span><text:span text:style-name="T112">chemiczny/ kosmetyczny</text:span></text:p>
      <text:p text:style-name="P144"><text:span text:style-name="T161">1.1. </text:span><text:span text:style-name="T39">ERT</text:span><text:span text:style-name="T17">: </text:span><text:span text:style-name="T7">Unilever</text:span></text:p>
      <text:p text:style-name="P144"><text:span text:style-name="T161">1.2. </text:span><text:span text:style-name="T39">AMCHAM-EU</text:span><text:span text:style-name="T17">: </text:span><text:span text:style-name="T7">Amway (Europe), Avon Products, The Estée Lauder Companies, Johnson &amp; Johnson, Procter &amp; Gamble</text:span></text:p>
      <text:p text:style-name="P144"><text:span text:style-name="T121">2. BRANŻA/PRZEMYSŁ: </text:span><text:span text:style-name="T112">elektroniczny</text:span></text:p>
      <text:p text:style-name="P144"><text:span text:style-name="T161">2.1. </text:span><text:span text:style-name="T40">ERT</text:span><text:span text:style-name="T18">: </text:span><text:span text:style-name="T7">Nokia, Siemens, Royal Philips Electronics</text:span></text:p>
      <text:p text:style-name="P144"><text:span text:style-name="T161">2.2. </text:span><text:span text:style-name="T40">AMCHAM-EU</text:span><text:span text:style-name="T18">: </text:span><text:span text:style-name="T7">Cisco, Eastman Kodak, GE, Hewlett-Packard, IBM, Intel Corporation, Motorola</text:span></text:p>
      <text:p text:style-name="P128"><text:span text:style-name="T161">3. BRANŻA/PRZEMYSŁ: </text:span>energetyczny</text:p>
      <text:p text:style-name="P144"><text:span text:style-name="T161">3.1. </text:span><text:span text:style-name="T121">ERT</text:span><text:span text:style-name="T161">: </text:span><text:span text:style-name="T7">BP</text:span>, <text:span text:style-name="T7">E.ON</text:span>, Suez, <text:span text:style-name="T162">Endesa</text:span>, <text:span text:style-name="T131">OMV</text:span>, <text:span text:style-name="T7">Royal Dutch Shell</text:span></text:p>
      <text:p text:style-name="P144"><text:span text:style-name="T161">3.2.</text:span><text:span text:style-name="T93"> </text:span><text:span text:style-name="T102">AMCHAM-EU</text:span><text:span text:style-name="T93">: </text:span><text:span text:style-name="T90">ExxonMobil</text:span></text:p>
      <text:p text:style-name="P126"><text:span text:style-name="T161">4. </text:span>BRANŻA/PRZEMYSŁ: <text:span text:style-name="T161">farmaceutyczny</text:span></text:p>
      <text:p text:style-name="P144"><text:span text:style-name="T161">4.1. </text:span><text:span text:style-name="T40">ERT</text:span><text:span text:style-name="T161">: </text:span>F. Hoffmann-La Roche, Bayer</text:p>
      <text:p text:style-name="P144"><text:span text:style-name="T161">4.2. </text:span><text:span text:style-name="T40">AMCHAM-EU</text:span><text:span text:style-name="T18">: </text:span><text:span text:style-name="T7">GlaxoSmithKline</text:span></text:p>
      <text:p text:style-name="P126"><text:span text:style-name="T163">5. </text:span>BRANŻA/PRZEMYSŁ: <text:span text:style-name="T163">gastronomiczna</text:span></text:p>
      <text:p text:style-name="P39"><text:span text:style-name="T163">5.1. </text:span><text:span text:style-name="T35">ERT</text:span>: <text:span text:style-name="T282">pusta tabela</text:span></text:p>
      <text:p text:style-name="P144"><text:span text:style-name="T163">5.2. </text:span><text:span text:style-name="T41">AMCHAM-EU</text:span><text:span text:style-name="T19">: </text:span><text:span text:style-name="T7">McDonald’s Europe</text:span></text:p>
      <text:p text:style-name="P126"><text:span text:style-name="T163">6. </text:span>BRANŻA/PRZEMYSŁ: <text:span text:style-name="T163">handel detaliczny</text:span></text:p>
      <text:p text:style-name="P110"><text:soft-page-break/><text:span text:style-name="T163">6.1. </text:span><text:span text:style-name="T35">ERT</text:span>: <text:span text:style-name="T282">pusta tabela</text:span></text:p>
      <text:p text:style-name="P39"><text:span text:style-name="T163">6.2. </text:span><text:span text:style-name="T35">AMCHAM-EU</text:span><text:span text:style-name="T7">: </text:span><text:span text:style-name="T19">ASDA</text:span></text:p>
      <text:p text:style-name="P126"><text:span text:style-name="T163">7. </text:span>BRANŻA/PRZEMYSŁ: <text:span text:style-name="T163">informatyczna</text:span></text:p>
      <text:p text:style-name="P39"><text:span text:style-name="T163">7.1. </text:span><text:span text:style-name="T35">ERT</text:span><text:span text:style-name="T7">: </text:span><text:span text:style-name="T19">SAP</text:span></text:p>
      <text:p text:style-name="P144"><text:span text:style-name="T163">7.2. </text:span><text:span text:style-name="T41">AMCHAM-EU</text:span><text:span text:style-name="T19">: </text:span><text:span text:style-name="T7">Google, Oracle, Microsoft Europe, Sun Microsystems Inc</text:span>.</text:p>
      <text:p text:style-name="P126"><text:span text:style-name="T163">8. </text:span>BRANŻA/PRZEMYSŁ: <text:span text:style-name="T163">lotniczy</text:span></text:p>
      <text:p text:style-name="P111"><text:span text:style-name="T163">8.1. </text:span><text:span text:style-name="T35">ERT</text:span>: <text:span text:style-name="T282">pusta tabela</text:span></text:p>
      <text:p text:style-name="P144"><text:span text:style-name="T163">8.2. </text:span><text:span text:style-name="T41">AMCHAM-EU</text:span><text:span text:style-name="T19">: </text:span><text:span text:style-name="T7">Boeing Company, Lockheed Martin Global</text:span></text:p>
      <text:p text:style-name="P126"><text:span text:style-name="T163">9. </text:span>BRANŻA/PRZEMYSŁ: <text:span text:style-name="T163">metalowa</text:span></text:p>
      <text:p text:style-name="P144"><text:span text:style-name="T163">9.1. </text:span><text:span text:style-name="T41">ERT</text:span><text:span text:style-name="T163">: </text:span><text:span text:style-name="T131">ThyssenKrupp</text:span></text:p>
      <text:p text:style-name="P111"><text:span text:style-name="T163">9.2. </text:span><text:span text:style-name="T35">AMCHAM-EU</text:span>: <text:span text:style-name="T282">pusta tabela</text:span></text:p>
      <text:p text:style-name="P126"><text:span text:style-name="T163">10. </text:span>BRANŻA/PRZEMYSŁ: <text:span text:style-name="T163">motoryzacyjna</text:span></text:p>
      <text:p text:style-name="P144"><text:span text:style-name="T163">10.1. </text:span><text:span text:style-name="T41">ERT</text:span><text:span text:style-name="T163">: </text:span>Fiat, Volvo, Volkswagen, <text:span text:style-name="T7">Rolls-Royce</text:span>, Renault</text:p>
      <text:p text:style-name="P144"><text:span text:style-name="T163">10.2. </text:span><text:span text:style-name="T41">AMCHAM-EU</text:span><text:span text:style-name="T163">: </text:span><text:span text:style-name="T7">Daimler Chrysler, Ford of Europe, General Motors Europe</text:span></text:p>
      <text:p text:style-name="P128"><text:span text:style-name="T163">11. BRANŻA/PRZEMYSŁ: </text:span>odzieżowy/obuwniczy</text:p>
      <text:p text:style-name="P111"><text:span text:style-name="T163">11.1. </text:span><text:span text:style-name="T35">ERT</text:span>: <text:span text:style-name="T282">pusta tabela</text:span></text:p>
      <text:p text:style-name="P40"><text:span text:style-name="T163">11.2. </text:span><text:span text:style-name="T35">AMCHAM-EU</text:span><text:span text:style-name="T7">: </text:span><text:span text:style-name="T19">Nike Europe</text:span></text:p>
      <text:p text:style-name="P127"><text:span text:style-name="T163">12. </text:span>BRANŻA/PRZEMYSŁ: <text:span text:style-name="T163">papierniczy</text:span></text:p>
      <text:p text:style-name="P111"><text:span text:style-name="T163">12.1. </text:span><text:span text:style-name="T35">ERT</text:span>: <text:span text:style-name="T282">pusta tabela</text:span></text:p>
      <text:p text:style-name="P40"><text:span text:style-name="T163">12.2. </text:span><text:span text:style-name="T35">AMCHAM-EU</text:span><text:span text:style-name="T7">: </text:span><text:span text:style-name="T19">International Paper</text:span></text:p>
      <text:p text:style-name="P127"><text:span text:style-name="T163">13. </text:span>BRANŻA/PRZEMYSŁ: <text:span text:style-name="T163">piwowarski</text:span></text:p>
      <text:p text:style-name="P145"><text:span text:style-name="T163">13.1. </text:span><text:span text:style-name="T41">ERT</text:span><text:span text:style-name="T163">: </text:span>Carlsberg, Heineken</text:p>
      <text:p text:style-name="P111"><text:span text:style-name="T163">13.2. </text:span><text:span text:style-name="T35">AMCHAM-EU</text:span>: <text:span text:style-name="T282">pusta tabela</text:span></text:p>
      <text:p text:style-name="P127"><text:span text:style-name="T163">14. </text:span>BRANŻA/PRZEMYSŁ: <text:span text:style-name="T164">spożywczy</text:span></text:p>
      <text:p text:style-name="P145"><text:span text:style-name="T163">14.1. </text:span><text:span text:style-name="T41">ERT</text:span><text:span text:style-name="T19">: </text:span><text:span text:style-name="T90">Nestlé</text:span><text:span text:style-name="T7">, Unilever</text:span></text:p>
      <text:p text:style-name="P145"><text:span text:style-name="T163">14.2. </text:span><text:span text:style-name="T41">AMCHAM-EU</text:span><text:span text:style-name="T19">: </text:span><text:span text:style-name="T7">Chiquita, Coca-Cola, Kraft Foods International, </text:span><text:span text:style-name="T90">Masterfoods</text:span><text:span text:style-name="T7">, </text:span><text:span text:style-name="T90">PepsiCo</text:span> </text:p>
      <text:p text:style-name="P127"><text:span text:style-name="T163">15. </text:span>BRANŻA/PRZEMYSŁ: <text:span text:style-name="T164">telekomunikacyjna</text:span></text:p>
      <text:p text:style-name="P145"><text:span text:style-name="T163">15.1. </text:span><text:span text:style-name="T41">ERT</text:span><text:span text:style-name="T163">: </text:span><text:span text:style-name="T162">Telefónica</text:span>, <text:span text:style-name="T131">Deutsche Teleksom</text:span></text:p>
      <text:p text:style-name="P145"><text:span text:style-name="T163">15.2. </text:span><text:span text:style-name="T41">AMCHAM-EU</text:span><text:span text:style-name="T19">: </text:span><text:span text:style-name="T7">AT</text:span><text:span text:style-name="T20">&amp;T</text:span><text:span text:style-name="T7"> Inc</text:span>.</text:p>
      <text:p text:style-name="P127"><text:span text:style-name="T164">16. </text:span>BRANŻA/PRZEMYSŁ: <text:span text:style-name="T164">tytoniowy</text:span></text:p>
      <text:p text:style-name="P145"><text:span text:style-name="T164">16.1. </text:span><text:span text:style-name="T42">ERT</text:span><text:span text:style-name="T20">: </text:span><text:span text:style-name="T7">British American Tobacco</text:span></text:p>
      <text:p text:style-name="P145"><text:span text:style-name="T164">16.2. </text:span><text:span text:style-name="T42">AMCHAM-EU</text:span><text:span text:style-name="T20">: </text:span><text:span text:style-name="T7">British American Tobacco, Philip Morris International Management</text:span></text:p>
      <text:p text:style-name="P127"><text:span text:style-name="T164">17. </text:span>BRANŻA/PRZEMYSŁ: <text:span text:style-name="T164">usługi doradcze</text:span></text:p>
      <text:p text:style-name="P111"><text:span text:style-name="T164">17.1. </text:span><text:span text:style-name="T35">ERT</text:span>: <text:span text:style-name="T282">pusta tabela</text:span></text:p>
      <text:p text:style-name="P145"><text:soft-page-break/><text:span text:style-name="T164">17.2. </text:span><text:span text:style-name="T39">AMCHAM-EU</text:span><text:span text:style-name="T1">: </text:span><text:span text:style-name="T7">Accenture, Baker &amp; McKenzie, Burson-Marsteller, Ernst &amp; Young, McKinsey &amp; Company</text:span></text:p>
      <text:p text:style-name="P127"><text:span text:style-name="T164">18. </text:span>BRANŻA/PRZEMYSŁ: <text:span text:style-name="T164">usługi finansowe</text:span></text:p>
      <text:p text:style-name="P111"><text:span text:style-name="T164">18.1. </text:span><text:span text:style-name="T35">ERT</text:span>: <text:span text:style-name="T282">pusta tabela</text:span></text:p>
      <text:p text:style-name="P145"><text:span text:style-name="T164">18.2. </text:span><text:span text:style-name="T39">AMCHAM-EU</text:span><text:span text:style-name="T1">: </text:span><text:span text:style-name="T7">Barclays Bank PLC, Citigroup, </text:span><text:span text:style-name="T68">Credit Suisse</text:span><text:span text:style-name="T7">, GE</text:span></text:p>
      <text:p text:style-name="P145"><text:span text:style-name="T122">19. BRANŻA/PRZEMYSŁ: </text:span><text:span text:style-name="T112">usługi logistyczne</text:span></text:p>
      <text:p text:style-name="P111"><text:span text:style-name="T164">19.1. </text:span><text:span text:style-name="T35">ERT</text:span>: <text:span text:style-name="T282">pusta tabela</text:span></text:p>
      <text:p text:style-name="P145"><text:span text:style-name="T164">19.2. </text:span><text:span text:style-name="T39">AMCHAM-EU</text:span><text:span text:style-name="T1">: </text:span><text:span text:style-name="T7">Federal Express Europe, UPS</text:span></text:p>
      <text:p text:style-name="P129"><text:span text:style-name="T165">20. BRANŻA/PRZEMYSŁ: </text:span>usługi transportowe</text:p>
      <text:p text:style-name="P145"><text:span text:style-name="T165">20.1. </text:span><text:span text:style-name="T39">ERT</text:span><text:span text:style-name="T1">: </text:span><text:span text:style-name="T7">British Airways</text:span></text:p>
      <text:p text:style-name="P111"><text:span text:style-name="T165">20.2. </text:span><text:span text:style-name="T35">AMCHAM-EU</text:span>: <text:span text:style-name="T282">pusta tabela</text:span></text:p>
      <text:p text:style-name="P127"><text:span text:style-name="T165">21. </text:span>BRANŻA/PRZEMYSŁ: <text:span text:style-name="T165">różne</text:span></text:p>
      <text:p text:style-name="P40"><text:span text:style-name="T165">21.1. </text:span><text:span text:style-name="T35">ERT</text:span>: <text:span text:style-name="T165">Simens, Suez</text:span></text:p>
      <text:p text:style-name="P145"><text:span text:style-name="T165">21.2. </text:span><text:span text:style-name="T39">AMCHAM-EU</text:span><text:span text:style-name="T1">: </text:span><text:span text:style-name="T7">3M Europe, Du Pont, Google, Honeywell Europe</text:span></text:p>
      <text:p text:style-name="P143"><text:bookmark-start text:name="tabela_5_koniec"/>Koniec tabeli 5.<text:bookmark-end text:name="tabela_5_koniec"/></text:p>
      <text:p text:style-name="P1"><text:span text:style-name="T62">Źródło:</text:span> opracowanie własne na podstawie informacji ze stron internetowych <text:a xlink:type="simple" xlink:href="http://www.ert.be/" text:style-name="Internet_20_link" text:visited-style-name="Visited_20_Internet_20_Link">http://www.ert.be</text:a>, <text:a xlink:type="simple" xlink:href="http://www.amchameu.be/" text:style-name="Internet_20_link" text:visited-style-name="Visited_20_Internet_20_Link">http://www.amchameu.be</text:a>.</text:p>
      <text:p text:style-name="P1"/>
      <text:p text:style-name="P1"><text:span text:style-name="T165">Str. </text:span>42</text:p>
      <text:p text:style-name="P1">Tabela 6. Przykłady polskich grup interesu w Unii Europejskiej <text:span text:style-name="T165">[</text:span><text:a xlink:type="simple" xlink:href="#przypis91" text:style-name="Internet_20_link" text:visited-style-name="Visited_20_Internet_20_Link"><text:span text:style-name="T165">przypis </text:span></text:a><text:a xlink:type="simple" xlink:href="#przypis91" text:style-name="Internet_20_link" text:visited-style-name="Visited_20_Internet_20_Link">91</text:a><text:span text:style-name="T165">]. </text:span><text:bookmark-start text:name="p91"/><text:a xlink:type="simple" xlink:href="#tabela_6_koniec" text:style-name="Internet_20_link" text:visited-style-name="Visited_20_Internet_20_Link"><text:span text:style-name="T165">Przejdź</text:span></text:a><text:bookmark-end text:name="p91"/><text:a xlink:type="simple" xlink:href="#tabela_6_koniec" text:style-name="Internet_20_link" text:visited-style-name="Visited_20_Internet_20_Link"><text:span text:style-name="T165"> na koniec tabeli 6.</text:span></text:a></text:p>
      <text:p text:style-name="P130"><text:span text:style-name="T166">1. </text:span>Organizacje członkowskie</text:p>
      <text:p text:style-name="P171"><text:span text:style-name="T166">1.1. </text:span><text:span text:style-name="T125">Nazwa polskiej organizacji</text:span><text:span text:style-name="T166">: </text:span>Polska Konfederacja Pracodawców Prywatnych</text:p>
      <text:p text:style-name="P171"><text:span text:style-name="T48">1.1.1. </text:span><text:span text:style-name="T204">Organizacja europejska, do której należy</text:span><text:span text:style-name="T210">: </text:span><text:span text:style-name="T21">UNICE</text:span></text:p>
      <text:p text:style-name="P171"><text:span text:style-name="T166">1.2. </text:span><text:span text:style-name="T125">Nazwa polskiej organizacji</text:span><text:span text:style-name="T166">: </text:span>Krajowa Izba Gospodarcza <text:span text:style-name="T283">[odniesienie do przypis 91]</text:span></text:p>
      <text:p text:style-name="P171"><text:span text:style-name="T48">1.2.1. </text:span><text:span text:style-name="T204">Organizacja europejska, do której należy</text:span><text:span text:style-name="T210">: </text:span><text:span text:style-name="T21">Eurochambers</text:span></text:p>
      <text:p text:style-name="P171"><text:span text:style-name="T166">1.3. </text:span><text:span text:style-name="T125">Nazwa polskiej organizacji</text:span><text:span text:style-name="T166">: </text:span>Związek Rzemiosła Polskiego</text:p>
      <text:p text:style-name="P171"><text:span text:style-name="T283">1.3.1. </text:span><text:span text:style-name="T204">Organizacja europejska, do której należy</text:span><text:span text:style-name="T210">: </text:span><text:span text:style-name="T283">UEAPME (</text:span>Europejski Związek Rzemiosła, Małych i Średnich Przedsiębiorstw<text:span text:style-name="T167">)</text:span></text:p>
      <text:p text:style-name="P171"><text:span text:style-name="T166">1.4. </text:span><text:span text:style-name="T125">Nazwa polskiej organizacji</text:span><text:span text:style-name="T166">: </text:span>Naczelna Rada Zrzeszeń Handlu i Usług</text:p>
      <text:p text:style-name="P171"><text:span text:style-name="T48">1.4.1. </text:span><text:span text:style-name="T204">Organizacja europejska, do której należy</text:span><text:span text:style-name="T210">: </text:span><text:span text:style-name="T7">EuroCommerce</text:span> </text:p>
      <text:p text:style-name="P171"><text:span text:style-name="T166">1.5. </text:span><text:span text:style-name="T125">Nazwa polskiej organizacji</text:span><text:span text:style-name="T166">: </text:span>Polska Organizacja Handlu i Dystrybucji</text:p>
      <text:p text:style-name="P171"><text:span text:style-name="T48">1.5.1. </text:span><text:span text:style-name="T204">Organizacja europejska, do której należy</text:span><text:span text:style-name="T210">: </text:span><text:span text:style-name="T7">EuroCommerce</text:span></text:p>
      <text:p text:style-name="P171"><text:span text:style-name="T166">1.6. </text:span><text:span text:style-name="T125">Nazwa polskiej organizacji</text:span><text:span text:style-name="T166">: </text:span>Krajowa Rada Izb Rolniczych</text:p>
      <text:p text:style-name="P171"><text:span text:style-name="T48">1.6.1. </text:span><text:span text:style-name="T204">Organizacja europejska, do której należy</text:span><text:span text:style-name="T210">: </text:span><text:span text:style-name="T21">COPA</text:span></text:p>
      <text:p text:style-name="P171"><text:soft-page-break/><text:span text:style-name="T166">1.7. </text:span><text:span text:style-name="T125">Nazwa polskiej organizacji</text:span><text:span text:style-name="T166">: </text:span>Krajowy Związek Rolników, Kółek i Organizacji Rolniczych</text:p>
      <text:p text:style-name="P171"><text:span text:style-name="T48">1.7.1. </text:span><text:span text:style-name="T204">Organizacja europejska, do której należy</text:span><text:span text:style-name="T210">: </text:span><text:span text:style-name="T21">COPA</text:span></text:p>
      <text:p text:style-name="P171"><text:span text:style-name="T166">1.8. </text:span><text:span text:style-name="T125">Nazwa polskiej organizacji</text:span><text:span text:style-name="T166">: </text:span>Związek Zawodowy Rolnictwa Samoobrona</text:p>
      <text:p text:style-name="P171"><text:span text:style-name="T48">1.8.1. </text:span><text:span text:style-name="T204">Organizacja europejska, do której należy</text:span><text:span text:style-name="T210">: </text:span><text:span text:style-name="T21">COPA</text:span></text:p>
      <text:p text:style-name="P171"><text:span text:style-name="T166">1.9. </text:span><text:span text:style-name="T125">Nazwa polskiej organizacji</text:span><text:span text:style-name="T166">: </text:span>Federacja Branżowych Związków Producentów Rolnych</text:p>
      <text:p text:style-name="P171"><text:span text:style-name="T283">1.9.1. </text:span><text:span text:style-name="T204">Organizacja europejska, do której należy</text:span><text:span text:style-name="T210">: </text:span><text:span text:style-name="T21">COPA</text:span></text:p>
      <text:p text:style-name="P171"><text:span text:style-name="T166">1.10. </text:span><text:span text:style-name="T125">Nazwa polskiej organizacji</text:span><text:span text:style-name="T166">: </text:span>NSZZ Solidarność</text:p>
      <text:p text:style-name="P171"><text:span text:style-name="T48">1.10.1. </text:span><text:span text:style-name="T204">Organizacja europejska, do której należy</text:span><text:span text:style-name="T210">: </text:span><text:span text:style-name="T21">COPA</text:span></text:p>
      <text:p text:style-name="P171"><text:span text:style-name="T166">1.11. </text:span><text:span text:style-name="T125">Nazwa polskiej organizacji</text:span><text:span text:style-name="T166">: </text:span>Polska Federacja Konsumentów</text:p>
      <text:p text:style-name="P171"><text:span text:style-name="T48">1.11.1 </text:span><text:span text:style-name="T204">Organizacja europejska, do której należy</text:span><text:span text:style-name="T210">: </text:span><text:span text:style-name="T7">BEUC</text:span> <text:span text:style-name="T167">(</text:span>Organizacja Europejskich Konsumentów<text:span text:style-name="T167">)</text:span></text:p>
      <text:p text:style-name="P171"><text:span text:style-name="T166">1.12. </text:span><text:span text:style-name="T125">Nazwa polskiej organizacji</text:span><text:span text:style-name="T166">: </text:span>NSZZ Solidarność</text:p>
      <text:p text:style-name="P171"><text:span text:style-name="T48">1.12.1. </text:span><text:span text:style-name="T204">Organizacja europejska, do której należy</text:span><text:span text:style-name="T210">: </text:span><text:span text:style-name="T21">ETUC</text:span></text:p>
      <text:p text:style-name="P131"><text:span text:style-name="T167">2. </text:span>Własne przedstawicielstwa w Brukseli</text:p>
      <text:p text:style-name="P147"><text:span text:style-name="T168">2.1. </text:span>Europejsko-Polska Reprezentacja Organizacji Gospodarczych i Regionalnych (REPOER)</text:p>
      <text:p text:style-name="P147"><text:span text:style-name="T168">2.2. </text:span>Biuro Polskiej Konfederacji Pracodawców Prywatnych w Brukseli</text:p>
      <text:p text:style-name="P147"><text:span text:style-name="T168">2.3. </text:span>Biuro Polskich Organizacji Pozarządowych w Brukseli</text:p>
      <text:p text:style-name="P147"><text:span text:style-name="T168">2.4. </text:span><text:span text:style-name="T7">Eastern Poland Euro-Office – EPE</text:span></text:p>
      <text:p text:style-name="P147"><text:span text:style-name="T168">2.5. </text:span>Pomorskie Stowarzyszenie Gmin Wiejskich</text:p>
      <text:p text:style-name="P147"><text:span text:style-name="T168">2.6. </text:span>Biuro Informacyjne Województwa Opolskiego w Brukseli</text:p>
      <text:p text:style-name="P147"><text:span text:style-name="T168">2.7. </text:span>Biuro Stowarzyszenia „Dolny Śląsk w Unii Europejskiej”</text:p>
      <text:p text:style-name="P146"><text:bookmark-start text:name="tabela_6_koniec"/>Koniec tabeli 6.<text:bookmark-end text:name="tabela_6_koniec"/></text:p>
      <text:p text:style-name="P1"><text:span text:style-name="T62">Źródło:</text:span> opracowanie własne.</text:p>
      <text:p text:style-name="P1"/>
      <text:p text:style-name="P1"><text:span text:style-name="T168">Str. </text:span>43</text:p>
      <text:h text:style-name="P179" text:outline-level="2"><text:span text:style-name="T169">13. </text:span>USA – prawo i praktyka lobbingu</text:h>
      <text:p text:style-name="P1">Lobbing w Stanach Zjednoczonych jest traktowany jako „sposób wykorzystywania konstytucyjnych uprawnień, które przysługują obywatelom w społeczeństwie demokratycznym” <text:span text:style-name="T169">[</text:span><text:a xlink:type="simple" xlink:href="#przypis92" text:style-name="Internet_20_link" text:visited-style-name="Visited_20_Internet_20_Link"><text:span text:style-name="T169">przypis </text:span></text:a><text:a xlink:type="simple" xlink:href="#przypis92" text:style-name="Internet_20_link" text:visited-style-name="Visited_20_Internet_20_Link">92</text:a><text:span text:style-name="T169">]</text:span>, <text:bookmark-start text:name="p92"/>i<text:bookmark-end text:name="p92"/> stanowi zjawisko powszechne, wykorzystywane niemal przez wszystkie grupy interesu. To właśnie w USA działalność lobbingowa została najwcześniej i najpełniej uregulowana, a niezwykle bogate doświadczenie wykształciło praktyczne wzory i metody rzecznictwa interesów.</text:p>
      <text:p text:style-name="P1"><text:soft-page-break/>System polityczny Stanów Zjednoczonych jest systemem pluralistycznym. Sprzyja on tworzeniu się tysięcy grup interesów (coraz bardziej wyspecjalizowanych) i wydaje się, że stał się od nich zależny <text:span text:style-name="T169">[</text:span><text:a xlink:type="simple" xlink:href="#przypis93" text:style-name="Internet_20_link" text:visited-style-name="Visited_20_Internet_20_Link"><text:span text:style-name="T169">przypis </text:span></text:a><text:a xlink:type="simple" xlink:href="#przypis93" text:style-name="Internet_20_link" text:visited-style-name="Visited_20_Internet_20_Link">93</text:a><text:span text:style-name="T169">]</text:span>. <text:bookmark-start text:name="p93"/>Prowadzona<text:bookmark-end text:name="p93"/> polityka i stanowione prawo jest w ogromnym stopniu wynikiem interakcji między grupami interesu a decydentami politycznymi. Jest to w dużej mierze konsekwencja federalnej struktury władzy, specyficznej ordynacji wyborczej oraz konieczności uzgadniania stanowisk obu izb Kongresu odnośnie do projektów ustaw. Ponadto, partie polityczne Stanów Zjednoczonych nie stanowią efektywnej przeciwwagi w stosunku do grup interesu. Jest to efekt stosunkowo słabej wewnętrznej jedności, braku dyscypliny partyjnej oraz tylko częściowej realizacji programów i obietnic przedwyborczych. Członkowie Kongresu są niezależni od partii narodowych. Partie nie kontrolują także nominacji kandydatów do Kongresu i tylko w znikomym stopniu partycypują w finansowaniu ich kampanii wyborczej <text:span text:style-name="T170">[</text:span><text:a xlink:type="simple" xlink:href="#przypis94" text:style-name="Internet_20_link" text:visited-style-name="Visited_20_Internet_20_Link"><text:span text:style-name="T170">przypis </text:span></text:a><text:a xlink:type="simple" xlink:href="#przypis94" text:style-name="Internet_20_link" text:visited-style-name="Visited_20_Internet_20_Link">94</text:a><text:span text:style-name="T170">]</text:span>. <text:bookmark-start text:name="p94"/>Uwarunkowania<text:bookmark-end text:name="p94"/> te sprawiają, że wyborcy i ich zorganizowane grupy mają często znaczną władzę nad politykami <text:span text:style-name="T170">[</text:span><text:a xlink:type="simple" xlink:href="#przypis95" text:style-name="Internet_20_link" text:visited-style-name="Visited_20_Internet_20_Link"><text:span text:style-name="T170">przypis </text:span></text:a><text:a xlink:type="simple" xlink:href="#przypis95" text:style-name="Internet_20_link" text:visited-style-name="Visited_20_Internet_20_Link">95</text:a><text:span text:style-name="T170">]</text:span>. <text:bookmark-start text:name="p95"/>Jednym<text:bookmark-end text:name="p95"/> z najbardziej wpływowych narzędzi w ich rękach jest lobbing, nie tylko bezpośredni, lecz także – zyskujący coraz większe znaczenie – <text:span text:style-name="T8">grass roots lobbying</text:span> uzyskiwany przy wsparciu mass mediów. Drugim kluczowym narzędziem grup interesu jest współfinansowanie kampanii wyborczych. Wątek ten wykracza jednak poza tematykę tej pracy.</text:p>
      <text:p text:style-name="P41">Pomimo bardzo długiej tradycji oraz sprzyjających warunków społeczno-politycznych lobbing w literaturze amerykańskiej nie jest postrzegany jednoznacznie pozytywnie <text:span text:style-name="T170">[</text:span><text:a xlink:type="simple" xlink:href="#przypis96" text:style-name="Internet_20_link" text:visited-style-name="Visited_20_Internet_20_Link"><text:span text:style-name="T170">przypis </text:span></text:a><text:a xlink:type="simple" xlink:href="#przypis96" text:style-name="Internet_20_link" text:visited-style-name="Visited_20_Internet_20_Link">96</text:a><text:span text:style-name="T170">]</text:span>. <text:bookmark-start text:name="p96"/>Dominuje<text:bookmark-end text:name="p96"/> ambiwalentny stosunek wobec grup interesu, który trafnie ujmuje stwierdzenie, że „z jednej strony są one ucieleśnieniem demokracji, z drugiej zaś stanowią zagrożenie dla demokracji” <text:span text:style-name="T170">[</text:span><text:a xlink:type="simple" xlink:href="#przypis97" text:style-name="Internet_20_link" text:visited-style-name="Visited_20_Internet_20_Link"><text:span text:style-name="T170">przypis </text:span></text:a><text:a xlink:type="simple" xlink:href="#przypis97" text:style-name="Internet_20_link" text:visited-style-name="Visited_20_Internet_20_Link">97</text:a><text:span text:style-name="T170">]</text:span>.</text:p>
      <text:p text:style-name="P1"><text:bookmark-start text:name="p97"/><text:span text:style-name="T170">Str</text:span><text:bookmark-end text:name="p97"/><text:span text:style-name="T170">. </text:span>44</text:p>
      <text:p text:style-name="P1">Dzięki lobbingowi następuje włączenie do procesu politycznego, głównie ustawodawczego, zorganizowanych grup obywateli. Ułatwia to z kolei uzyskanie poparcia dla polityki państwa oraz legitymizacji władzy. Tym samym lobbing przyczynia się do demokratyzacji systemu politycznego. Obawy społeczne może jednak budzić fakt, że grupy interesu z definicji zabiegają o interesy swoich członków, nie zaś o interes społeczny – szeroko rozumiany interes wszystkich obywateli, dobro ogółu, z którym partykularne interesy grup nie zawsze są spójne, a często są wręcz z nim sprzeczne <text:span text:style-name="T171">[</text:span><text:a xlink:type="simple" xlink:href="#przypis98" text:style-name="Internet_20_link" text:visited-style-name="Visited_20_Internet_20_Link"><text:span text:style-name="T171">przypis </text:span></text:a><text:a xlink:type="simple" xlink:href="#przypis98" text:style-name="Internet_20_link" text:visited-style-name="Visited_20_Internet_20_Link">98</text:a><text:span text:style-name="T171">]</text:span>. <text:bookmark-start text:name="p98"/>Można<text:bookmark-end text:name="p98"/> jednak postawić pytanie, czy interes ogółu społeczeństwa jest w ogóle możliwy do określenia, a jeżeli tak – to czy można go realizować. W systemach demokratycznych to przedstawiciele władzy wybierani w wyborach powszechnych powinni stać na straży interesu społecznego. Cechą dystynktywną demokracji przedstawicielskiej jest jednakże <text:soft-page-break/>to, że władza reprezentuje większość obywateli, nie zaś całe społeczeństwo. Mniejszości chcące zaistnieć w dialogu z władzą muszą wywierać na nią zorganizowany wpływ. W wolnym społeczeństwie tworzenie się podziałów wokół grupowych interesów jest nieuniknione. Obecność grup interesu jest odzwierciedleniem nierówności już istniejących w społeczeństwie, a jednocześnie jest głównym źródłem trudności w zmniejszaniu tych różnic. Ponadto, według Jamesa Madisona dążenie grupy do osiągnięcia swoich celów odbywa się kosztem innych grup. Madison nie popierał jednak rozwiązania tego problemu drogą ograniczania wolności obywateli, zagwarantowanych w konstytucji. Takie lekarstwo byłoby gorsze od choroby, twierdził Madison <text:span text:style-name="T171">[</text:span><text:a xlink:type="simple" xlink:href="#przypis99" text:style-name="Internet_20_link" text:visited-style-name="Visited_20_Internet_20_Link"><text:span text:style-name="T171">przypis </text:span></text:a><text:a xlink:type="simple" xlink:href="#przypis99" text:style-name="Internet_20_link" text:visited-style-name="Visited_20_Internet_20_Link">99</text:a><text:span text:style-name="T171">]</text:span>. <text:bookmark-start text:name="p99"/>Społeczeństwo<text:bookmark-end text:name="p99"/> Stanów Zjednoczonych, mimo podstawowej zasady demokracji – zasady równości obywateli, musiało zaakceptować rzeczywistość, która pokazuje, że gospodarki rynkowe generują ekonomiczne nierówności, a konkurencja wykracza poza aspekty rynkowe, obejmując także rywalizację na płaszczyźnie działań lobbingowych.</text:p>
      <text:p text:style-name="P42">Liczne grupy interesu w USA w literaturze tematu klasyfikowane są na różne sposoby. Podstawowy podział – ze względu na rodzaj reprezentowanych interesów – przedstawia się następująco: grupy biznesowe/gospodarcze, związki zawodowe i ich organizacje, grupy interesu publicznego, grupy ekologiczne, grupy broniące praw obywatelskich, organizacje religijne oraz zagraniczne grupy interesu. Środowisko biznesu jest najlepiej zorganizowanym segmentem społeczeństwa <text:span text:style-name="T171">[</text:span><text:a xlink:type="simple" xlink:href="#przypis100" text:style-name="Internet_20_link" text:visited-style-name="Visited_20_Internet_20_Link"><text:span text:style-name="T171">przypis </text:span></text:a><text:a xlink:type="simple" xlink:href="#przypis100" text:style-name="Internet_20_link" text:visited-style-name="Visited_20_Internet_20_Link">100</text:a><text:span text:style-name="T171">]</text:span>. <text:bookmark-start text:name="p100"/>Dlatego<text:bookmark-end text:name="p100"/> przedsiębiorstwa, ich organizacje oraz koalicje są najsilniejszym filarem rzecznictwa interesów <text:span text:style-name="T171">[</text:span><text:a xlink:type="simple" xlink:href="#przypis101" text:style-name="Internet_20_link" text:visited-style-name="Visited_20_Internet_20_Link"><text:span text:style-name="T171">przypis </text:span></text:a><text:a xlink:type="simple" xlink:href="#przypis101" text:style-name="Internet_20_link" text:visited-style-name="Visited_20_Internet_20_Link">101</text:a><text:span text:style-name="T171">]</text:span> <text:bookmark-start text:name="p101"/>w<text:bookmark-end text:name="p101"/> Stanach Zjednoczonych, a lobbing staje się coraz częściej nieodłącznym elementem działalności gospodarczej, obok reklamy czy <text:span text:style-name="T8">public relations</text:span>.</text:p>
      <text:p text:style-name="P1"><text:span text:style-name="T171">Str. </text:span>45</text:p>
      <text:p text:style-name="P1">Matthias Fifka dokonuje podziału organizacji gospodarczych na:</text:p>
      <text:p text:style-name="P1"><text:span text:style-name="T171">1. </text:span>organizacje ponadsektorowe, zrzeszające przedsiębiorstwa z przynajmniej dwóch z trzech klasycznych sektorów gospodarki, np. <text:span text:style-name="T8">U.S. Chamber of Commerce, National Federation of Independent Business, Business Roundtable</text:span>;</text:p>
      <text:p text:style-name="P1"><text:span text:style-name="T171">2. </text:span>organizacje sektorowe, np. <text:span text:style-name="T8">National Association of Manufacturers, National Retail Federation</text:span>;</text:p>
      <text:p text:style-name="P1"><text:span text:style-name="T172">3. </text:span>organizacje branżowe, skupiające przedsiębiorstwa jednej branży, np. <text:span text:style-name="T8">American Iron and Steel Institute, American Bankers Association</text:span> <text:span text:style-name="T172">[</text:span><text:a xlink:type="simple" xlink:href="#przypis102" text:style-name="Internet_20_link" text:visited-style-name="Visited_20_Internet_20_Link"><text:span text:style-name="T172">przypis </text:span></text:a><text:a xlink:type="simple" xlink:href="#przypis102" text:style-name="Internet_20_link" text:visited-style-name="Visited_20_Internet_20_Link">102</text:a><text:span text:style-name="T172">]</text:span>.</text:p>
      <text:p text:style-name="P1"><text:bookmark-start text:name="p102"/>Wśród<text:bookmark-end text:name="p102"/> biznesowych grup interesu na uprzywilejowanej pozycji wobec stowarzyszeń czy koalicji plasują się korporacje. Ich przewaga wynika z faktu, że są już zorganizowane, posiadają strukturę i zasoby. By prowadzić działania lobbingowe, muszą one jedynie uwzględnić je w swojej strategii i budżecie <text:span text:style-name="T172">[</text:span><text:a xlink:type="simple" xlink:href="#przypis103" text:style-name="Internet_20_link" text:visited-style-name="Visited_20_Internet_20_Link"><text:span text:style-name="T172">przypis </text:span></text:a><text:a xlink:type="simple" xlink:href="#przypis103" text:style-name="Internet_20_link" text:visited-style-name="Visited_20_Internet_20_Link">103</text:a><text:span text:style-name="T172">]</text:span>.</text:p>
      <text:p text:style-name="P1"><text:bookmark-start text:name="p103"/><text:soft-page-break/>Oto<text:bookmark-end text:name="p103"/> dane statystyczne ilustrujące skalę aktywności lobbingowej w USA:</text:p>
      <text:p text:style-name="P1"/>
      <text:p text:style-name="P115"><text:span text:style-name="T1">Tabela 7. Wydatki na lobbing ogółem w latach 1998-2009 (d</text:span>ane za 2009 r. obejmują pierwsze dwa kwartały roku<text:span text:style-name="T172">). </text:span><text:a xlink:type="simple" xlink:href="#tabela_7_koniec" text:style-name="Internet_20_link" text:visited-style-name="Visited_20_Internet_20_Link"><text:span text:style-name="T172">Przejdź na koniec tabeli 7.</text:span></text:a></text:p>
      <text:p text:style-name="P112"><text:span text:style-name="T172">1. </text:span><text:span text:style-name="T35">Total Lobbying Spending</text:span></text:p>
      <text:p text:style-name="P112"><text:span text:style-name="T31">1.1. </text:span><text:span text:style-name="T7">1998: 1.44 Billion </text:span><text:span text:style-name="T22">Dollars</text:span><text:span text:style-name="T172"> </text:span></text:p>
      <text:p text:style-name="P43"><text:span text:style-name="T284">1.2. </text:span><text:span text:style-name="T7">1999: 1.44 Billion </text:span><text:span text:style-name="T22">Dollars</text:span></text:p>
      <text:p text:style-name="P43"><text:span text:style-name="T284">1.3. </text:span><text:span text:style-name="T7">2000: 1.56 Billion </text:span><text:span text:style-name="T22">Dollars</text:span></text:p>
      <text:p text:style-name="P112"><text:span text:style-name="T284">1.4. </text:span><text:span text:style-name="T7">2001: 1.64 Billion </text:span><text:span text:style-name="T22">Dollars</text:span></text:p>
      <text:p text:style-name="P112"><text:span text:style-name="T284">1.5. </text:span><text:span text:style-name="T7">2002: 1.82 Billion </text:span><text:span text:style-name="T22">Dollars</text:span></text:p>
      <text:p text:style-name="P112"><text:span text:style-name="T284">1.6. </text:span><text:span text:style-name="T7">2003: 2.05 Billion </text:span><text:span text:style-name="T22">Dollars</text:span></text:p>
      <text:p text:style-name="P112"><text:span text:style-name="T284">1.7. </text:span><text:span text:style-name="T7">2004: 2.18 Billion </text:span><text:span text:style-name="T22">Dollars</text:span></text:p>
      <text:p text:style-name="P112"><text:span text:style-name="T284">1.8. </text:span><text:span text:style-name="T7">2005: 2.43 Billion </text:span><text:span text:style-name="T22">Dollars</text:span></text:p>
      <text:p text:style-name="P112"><text:span text:style-name="T284">1.9. </text:span><text:span text:style-name="T7">2006: 2.62 Billion </text:span><text:span text:style-name="T22">Dollars</text:span></text:p>
      <text:p text:style-name="P112"><text:span text:style-name="T284">1.10. </text:span><text:span text:style-name="T7">2007: 2.86 Billion </text:span><text:span text:style-name="T22">Dollars</text:span></text:p>
      <text:p text:style-name="P112"><text:span text:style-name="T284">1.11. </text:span><text:span text:style-name="T7">2008: 3.30 Billion </text:span><text:span text:style-name="T22">Dollars</text:span></text:p>
      <text:p text:style-name="P112"><text:span text:style-name="T284">1.12. </text:span><text:span text:style-name="T7">2009: 1.63 Billion </text:span><text:span text:style-name="T22">Dollars</text:span></text:p>
      <text:p text:style-name="P148"><text:bookmark-start text:name="tabela_7_koniec"/>Koniec tabeli 7.<text:bookmark-end text:name="tabela_7_koniec"/></text:p>
      <text:p text:style-name="P1"><text:span text:style-name="T62">Źródło:</text:span> <text:span text:style-name="T7">Center for Responsive Politics</text:span>, <text:a xlink:type="simple" xlink:href="http://www.opensecrets.org/lobbyists/" text:style-name="Internet_20_link" text:visited-style-name="Visited_20_Internet_20_Link">http://www.opensecrets.org/lobbyists/</text:a>.</text:p>
      <text:p text:style-name="P1"/>
      <text:p text:style-name="P1"><text:span text:style-name="T173">Str. </text:span>46</text:p>
      <text:p text:style-name="P44">Tabela 8. <text:span text:style-name="T8">Top Spenders</text:span>, 1998-2009 <text:span text:style-name="T173">(d</text:span>ane za 2009 r. obejmują pierwsze dwa kwartały roku<text:span text:style-name="T173">). </text:span><text:a xlink:type="simple" xlink:href="#tabela_8_koniec" text:style-name="Internet_20_link" text:visited-style-name="Visited_20_Internet_20_Link"><text:span text:style-name="T173">Przejdź na koniec tabeli 8.</text:span></text:a></text:p>
      <text:p text:style-name="P173"><text:span text:style-name="T173">1.</text:span> <text:span text:style-name="T103">Client</text:span><text:span text:style-name="T284">: </text:span><text:span text:style-name="T94">US Chamber of Commerce</text:span></text:p>
      <text:p text:style-name="P173"><text:span text:style-name="T107">1.1. </text:span><text:span text:style-name="T103">Total</text:span><text:span text:style-name="T107">: </text:span><text:span text:style-name="T94">488,458,180 dollars</text:span></text:p>
      <text:p text:style-name="P112"><text:span text:style-name="T173">2. </text:span><text:span text:style-name="T103">Client</text:span><text:span text:style-name="T284">: </text:span><text:span text:style-name="T90">American Medical Assn</text:span></text:p>
      <text:p text:style-name="P112"><text:span text:style-name="T107">2.1. </text:span><text:span text:style-name="T103">Total</text:span><text:span text:style-name="T107">: </text:span><text:span text:style-name="T90">208,472,500 dollars</text:span></text:p>
      <text:p text:style-name="P112"><text:span text:style-name="T173">3. </text:span><text:span text:style-name="T103">Client</text:span><text:span text:style-name="T284">: </text:span><text:span text:style-name="T90">General Electric</text:span></text:p>
      <text:p text:style-name="P112"><text:span text:style-name="T107">3.1. </text:span><text:span text:style-name="T103">Total</text:span><text:span text:style-name="T107">: </text:span><text:span text:style-name="T90">183,895,000 dollars</text:span></text:p>
      <text:p text:style-name="P112"><text:span text:style-name="T173">4. </text:span><text:span text:style-name="T103">Client</text:span><text:span text:style-name="T284">: </text:span><text:span text:style-name="T90">American Hospital Assn</text:span></text:p>
      <text:p text:style-name="P112"><text:span text:style-name="T107">4.1. </text:span><text:span text:style-name="T103">Total</text:span><text:span text:style-name="T107">: </text:span><text:span text:style-name="T90">172,940,431 dollars</text:span></text:p>
      <text:p text:style-name="P112"><text:span text:style-name="T173">5.</text:span><text:span text:style-name="T95"> </text:span><text:span text:style-name="T103">Client</text:span><text:span text:style-name="T107">: </text:span><text:span text:style-name="T90">AARP</text:span></text:p>
      <text:p text:style-name="P112"><text:span text:style-name="T107">5.1. </text:span><text:span text:style-name="T103">Total</text:span><text:span text:style-name="T107">: </text:span><text:span text:style-name="T90">164,072,064 dollars</text:span></text:p>
      <text:p text:style-name="P112"><text:span text:style-name="T173">6. </text:span><text:span text:style-name="T103">Client</text:span><text:span text:style-name="T284">: </text:span><text:span text:style-name="T90">Pharmaceutical Rsrch &amp; Mfrs of America</text:span></text:p>
      <text:p text:style-name="P112"><text:span text:style-name="T107">6.1. </text:span><text:span text:style-name="T103">Total</text:span><text:span text:style-name="T107">: </text:span><text:span text:style-name="T90">154,533,400 dollars</text:span></text:p>
      <text:p text:style-name="P112"><text:soft-page-break/><text:span text:style-name="T173">7. </text:span><text:span text:style-name="T103">Client</text:span><text:span text:style-name="T284">: </text:span><text:span text:style-name="T90">AT&amp;T Inc</text:span></text:p>
      <text:p text:style-name="P112"><text:span text:style-name="T107">7.1. </text:span><text:span text:style-name="T103">Total</text:span><text:span text:style-name="T107">: </text:span><text:span text:style-name="T90">140,516,229 dollars</text:span></text:p>
      <text:p text:style-name="P112"><text:span text:style-name="T173">8. </text:span><text:span text:style-name="T103">Client</text:span><text:span text:style-name="T284">: </text:span><text:span text:style-name="T90">Northrop Grumman</text:span></text:p>
      <text:p text:style-name="P112"><text:span text:style-name="T107">8.1. </text:span><text:span text:style-name="T103">Total</text:span><text:span text:style-name="T107">: </text:span><text:span text:style-name="T90">133,515,253 dollars</text:span></text:p>
      <text:p text:style-name="P112"><text:span text:style-name="T173">9. </text:span><text:span text:style-name="T103">Client</text:span><text:span text:style-name="T284">: </text:span><text:span text:style-name="T90">Edison Electric Institute</text:span></text:p>
      <text:p text:style-name="P112"><text:span text:style-name="T107">9.1. </text:span><text:span text:style-name="T103">Total</text:span><text:span text:style-name="T107">: </text:span><text:span text:style-name="T90">128,645,999 dollars</text:span></text:p>
      <text:p text:style-name="P112"><text:span text:style-name="T173">10. </text:span><text:span text:style-name="T103">Client</text:span><text:span text:style-name="T284">: </text:span><text:span text:style-name="T90">Business Roundtable</text:span></text:p>
      <text:p text:style-name="P112"><text:span text:style-name="T107">10.1. </text:span><text:span text:style-name="T103">Total</text:span><text:span text:style-name="T107">: </text:span><text:span text:style-name="T90">127,980,000 dollars</text:span></text:p>
      <text:p text:style-name="P112"><text:span text:style-name="T173">11. </text:span><text:span text:style-name="T103">Client</text:span><text:span text:style-name="T284">: </text:span><text:span text:style-name="T90">National Assn of Realtors</text:span></text:p>
      <text:p text:style-name="P112"><text:span text:style-name="T107">11.1. </text:span><text:span text:style-name="T103">Total</text:span><text:span text:style-name="T107">: </text:span><text:span text:style-name="T90">127,977,380 dollars</text:span></text:p>
      <text:p text:style-name="P112"><text:span text:style-name="T173">12. </text:span><text:span text:style-name="T103">Client</text:span><text:span text:style-name="T284">: </text:span><text:span text:style-name="T90">Exxon Mobil</text:span></text:p>
      <text:p text:style-name="P112"><text:span text:style-name="T107">12.1. </text:span><text:span text:style-name="T103">Total</text:span><text:span text:style-name="T107">: </text:span><text:span text:style-name="T90">124,626,942 dollars</text:span></text:p>
      <text:p text:style-name="P112"><text:span text:style-name="T173">13. </text:span><text:span text:style-name="T103">Client</text:span><text:span text:style-name="T284">: </text:span><text:span text:style-name="T90">Blue Cross/Blue Shield</text:span></text:p>
      <text:p text:style-name="P112"><text:span text:style-name="T107">13.1. </text:span><text:span text:style-name="T103">Total</text:span><text:span text:style-name="T107">: </text:span><text:span text:style-name="T90">120,491,385 dollars</text:span></text:p>
      <text:p text:style-name="P112"><text:span text:style-name="T173">14. </text:span><text:span text:style-name="T103">Client</text:span><text:span text:style-name="T284">: </text:span><text:span text:style-name="T90">Verizon Communications</text:span></text:p>
      <text:p text:style-name="P112"><text:span text:style-name="T107">14.1. </text:span><text:span text:style-name="T103">Total</text:span><text:span text:style-name="T107">: </text:span><text:span text:style-name="T90">118,344,841 dollars</text:span></text:p>
      <text:p text:style-name="P112"><text:span text:style-name="T173">15. </text:span><text:span text:style-name="T103">Client</text:span><text:span text:style-name="T284">: </text:span><text:span text:style-name="T90">Lockheed Martin</text:span></text:p>
      <text:p text:style-name="P112"><text:span text:style-name="T107">15.1. </text:span><text:span text:style-name="T103">Total</text:span><text:span text:style-name="T107">: </text:span><text:span text:style-name="T90">115,567,888 dollars</text:span></text:p>
      <text:p text:style-name="P112"><text:span text:style-name="T173">16. </text:span><text:span text:style-name="T103">Client</text:span><text:span text:style-name="T284">: </text:span><text:span text:style-name="T90">Boeing Co</text:span></text:p>
      <text:p text:style-name="P112"><text:span text:style-name="T107">16.1. </text:span><text:span text:style-name="T103">Total</text:span><text:span text:style-name="T107">: </text:span><text:span text:style-name="T90">108,728,310 dollars</text:span></text:p>
      <text:p text:style-name="P112"><text:span text:style-name="T173">17. </text:span><text:span text:style-name="T103">Client</text:span><text:span text:style-name="T284">: </text:span><text:span text:style-name="T90">General Motors</text:span></text:p>
      <text:p text:style-name="P112"><text:span text:style-name="T107">17.1. </text:span><text:span text:style-name="T103">Total</text:span><text:span text:style-name="T107">: </text:span><text:span text:style-name="T90">104,774,483 dollars</text:span></text:p>
      <text:p text:style-name="P112"><text:span text:style-name="T173">18. </text:span><text:span text:style-name="T103">Client</text:span><text:span text:style-name="T284">: </text:span><text:span text:style-name="T90">Southern Co</text:span></text:p>
      <text:p text:style-name="P112"><text:span text:style-name="T107">18.1. </text:span><text:span text:style-name="T103">Total</text:span><text:span text:style-name="T107">: </text:span><text:span text:style-name="T90">97,670,694 dollars</text:span></text:p>
      <text:p text:style-name="P112"><text:span text:style-name="T173">19. </text:span><text:span text:style-name="T103">Client</text:span><text:span text:style-name="T284">: </text:span><text:span text:style-name="T90">Freddie Mac</text:span></text:p>
      <text:p text:style-name="P112"><text:span text:style-name="T107">19.1. </text:span><text:span text:style-name="T103">Total</text:span><text:span text:style-name="T107">: </text:span><text:span text:style-name="T90">96,194,048 dollars</text:span></text:p>
      <text:p text:style-name="P112"><text:span text:style-name="T173">20. </text:span><text:span text:style-name="T103">Client</text:span><text:span text:style-name="T284">: </text:span><text:span text:style-name="T90">Altria Group</text:span></text:p>
      <text:p text:style-name="P112"><text:span text:style-name="T107">20.1. </text:span><text:span text:style-name="T103">Total</text:span><text:span text:style-name="T107">: </text:span><text:span text:style-name="T90">88,380,000 dollars</text:span></text:p>
      <text:p text:style-name="P149"><text:bookmark-start text:name="tabela_8_koniec"/>Koniec tabeli 8.<text:bookmark-end text:name="tabela_8_koniec"/></text:p>
      <text:p text:style-name="P1"><text:span text:style-name="T62">Źródło:</text:span> <text:span text:style-name="T7">Center for Responsive Politics,</text:span><text:span text:style-name="T49"> </text:span><text:a xlink:type="simple" xlink:href="http://www.opensecrets.org/lobby/top.php?showYear=a&amp;indexType=s" text:style-name="Internet_20_link" text:visited-style-name="Visited_20_Internet_20_Link">http://www.opensecrets.org/lobby/top.php?showYear=a&amp;indexType=s</text:a>.</text:p>
      <text:p text:style-name="P45"/>
      <text:p text:style-name="P45">Tabela 9. <text:span text:style-name="T8">Ranked Sectors</text:span>, 1998-2009 <text:span text:style-name="T174">(d</text:span>ane za 2009 r. obejmują pierwsze dwa kwartały roku<text:span text:style-name="T174">). </text:span><text:a xlink:type="simple" xlink:href="#tabela_9_koniec" text:style-name="Internet_20_link" text:visited-style-name="Visited_20_Internet_20_Link"><text:span text:style-name="T174">Przejdź na koniec tabeli 9.</text:span></text:a></text:p>
      <text:p text:style-name="P113"><text:span text:style-name="T174">1. </text:span><text:span text:style-name="T104">Sector</text:span><text:span text:style-name="T174">: </text:span><text:span text:style-name="T90">Finance, Insurance &amp; Real Estate</text:span></text:p>
      <text:p text:style-name="P113"><text:soft-page-break/><text:span text:style-name="T108">1.1. </text:span><text:span text:style-name="T105">Total</text:span><text:span text:style-name="T108">: </text:span><text:span text:style-name="T90">3,696,067,299 </text:span><text:span text:style-name="T96">dollars</text:span></text:p>
      <text:p text:style-name="P113"><text:span text:style-name="T174">2. </text:span><text:span text:style-name="T104">Sector</text:span><text:span text:style-name="T174">: </text:span><text:span text:style-name="T90">Health</text:span></text:p>
      <text:p text:style-name="P113"><text:span text:style-name="T108">2.1. </text:span><text:span text:style-name="T105">Total</text:span><text:span text:style-name="T108">: </text:span><text:span text:style-name="T90">3,551,488,019 </text:span><text:span text:style-name="T96">dollars</text:span></text:p>
      <text:p text:style-name="P113"><text:span text:style-name="T174">3. </text:span><text:span text:style-name="T104">Sector</text:span><text:span text:style-name="T174">: </text:span><text:span text:style-name="T90">Misc Business</text:span></text:p>
      <text:p text:style-name="P113"><text:span text:style-name="T108">3.1. </text:span><text:span text:style-name="T105">Total</text:span><text:span text:style-name="T108">: </text:span><text:span text:style-name="T90">3,401,586,627 </text:span><text:span text:style-name="T96">dollars</text:span></text:p>
      <text:p text:style-name="P113"><text:span text:style-name="T174">4. </text:span><text:span text:style-name="T104">Sector</text:span><text:span text:style-name="T174">: </text:span><text:span text:style-name="T90">Communications/Electronics</text:span></text:p>
      <text:p text:style-name="P113"><text:span text:style-name="T108">4.1. </text:span><text:span text:style-name="T105">Total</text:span><text:span text:style-name="T108">: </text:span><text:span text:style-name="T90">3,066,673,860 </text:span><text:span text:style-name="T96">dollars</text:span></text:p>
      <text:p text:style-name="P113"><text:span text:style-name="T174">5. </text:span><text:span text:style-name="T104">Sector</text:span><text:span text:style-name="T174">: </text:span><text:span text:style-name="T90">Energy &amp; Natural Resources</text:span></text:p>
      <text:p text:style-name="P113"><text:span text:style-name="T108">5.1. </text:span><text:span text:style-name="T105">Total</text:span><text:span text:style-name="T108">: </text:span><text:span text:style-name="T90">2,573,064,176 </text:span><text:span text:style-name="T96">dollars</text:span></text:p>
      <text:p text:style-name="P113"><text:span text:style-name="T174">6. </text:span><text:span text:style-name="T104">Sector</text:span><text:span text:style-name="T174">: </text:span><text:span text:style-name="T90">Transportation</text:span></text:p>
      <text:p text:style-name="P113"><text:span text:style-name="T108">6.1. </text:span><text:span text:style-name="T105">Total</text:span><text:span text:style-name="T108">: </text:span><text:span text:style-name="T90">1,954,022,232 </text:span><text:span text:style-name="T96">dollars</text:span></text:p>
      <text:p text:style-name="P113"><text:span text:style-name="T174">7. </text:span><text:span text:style-name="T104">Sector</text:span><text:span text:style-name="T174">: </text:span><text:span text:style-name="T90">Other</text:span></text:p>
      <text:p text:style-name="P113"><text:span text:style-name="T108">7.1. </text:span><text:span text:style-name="T105">Total</text:span><text:span text:style-name="T108">: </text:span><text:span text:style-name="T90">1,909,421,073 </text:span><text:span text:style-name="T96">dollars</text:span></text:p>
      <text:p text:style-name="P113"><text:span text:style-name="T174">8. </text:span><text:span text:style-name="T104">Sector</text:span><text:span text:style-name="T174">: </text:span><text:span text:style-name="T90">Ideological/Single-Issue</text:span></text:p>
      <text:p text:style-name="P113"><text:span text:style-name="T108">8.1. </text:span><text:span text:style-name="T105">Total</text:span><text:span text:style-name="T108">: </text:span><text:span text:style-name="T90">1,264,198,306 </text:span><text:span text:style-name="T96">dollars</text:span></text:p>
      <text:p text:style-name="P113"><text:span text:style-name="T174">9. </text:span><text:span text:style-name="T104">Sector</text:span><text:span text:style-name="T174">: </text:span><text:span text:style-name="T90">Agribusiness</text:span></text:p>
      <text:p text:style-name="P113"><text:span text:style-name="T108">9.1. </text:span><text:span text:style-name="T105">Total</text:span><text:span text:style-name="T108">: </text:span><text:span text:style-name="T90">1,150,780,371 </text:span><text:span text:style-name="T96">dollars</text:span></text:p>
      <text:p text:style-name="P113"><text:span text:style-name="T174">10. </text:span><text:span text:style-name="T104">Sector</text:span><text:span text:style-name="T174">: </text:span><text:span text:style-name="T90">Defense</text:span></text:p>
      <text:p text:style-name="P113"><text:span text:style-name="T108">10.1. </text:span><text:span text:style-name="T105">Total</text:span><text:span text:style-name="T108">: </text:span><text:span text:style-name="T90">1,046,916,782 </text:span><text:span text:style-name="T96">dollars</text:span></text:p>
      <text:p text:style-name="P113"><text:span text:style-name="T174">11. </text:span><text:span text:style-name="T104">Sector</text:span><text:span text:style-name="T174">: </text:span><text:span text:style-name="T90">Construction</text:span></text:p>
      <text:p text:style-name="P113"><text:span text:style-name="T108">11.1. </text:span><text:span text:style-name="T105">Total</text:span><text:span text:style-name="T108">: </text:span><text:span text:style-name="T90">401,304,776 </text:span><text:span text:style-name="T96">dollars</text:span></text:p>
      <text:p text:style-name="P113"><text:span text:style-name="T174">12. </text:span><text:span text:style-name="T104">Sector</text:span><text:span text:style-name="T174">: </text:span><text:span text:style-name="T90">Labour</text:span></text:p>
      <text:p text:style-name="P113"><text:span text:style-name="T108">12.1. </text:span><text:span text:style-name="T105">Total</text:span><text:span text:style-name="T108">: </text:span><text:span text:style-name="T90">370,674,456 </text:span><text:span text:style-name="T96">dollars</text:span></text:p>
      <text:p text:style-name="P113"><text:span text:style-name="T174">13. </text:span><text:span text:style-name="T104">Sector</text:span><text:span text:style-name="T174">: </text:span><text:span text:style-name="T90">Lawyers &amp; Lobbyists</text:span></text:p>
      <text:p text:style-name="P113"><text:span text:style-name="T108">13.1. </text:span><text:span text:style-name="T105">Total</text:span><text:span text:style-name="T108">: </text:span><text:span text:style-name="T90">303,203,122 </text:span><text:span text:style-name="T96">dollars</text:span></text:p>
      <text:p text:style-name="P151"><text:bookmark-start text:name="tabela_9_koniec"/>Koniec tabeli 9.<text:bookmark-end text:name="tabela_9_koniec"/></text:p>
      <text:p text:style-name="P1"><text:span text:style-name="T62">Źródło:</text:span> <text:span text:style-name="T7">Center for Responsive Politics,</text:span><text:span text:style-name="T49"> </text:span><text:a xlink:type="simple" xlink:href="http://www.opensecrets.org/lobby/top.php?indexType=c" text:style-name="Internet_20_link" text:visited-style-name="Visited_20_Internet_20_Link">http://www.opensecrets.org/lobby/top.php?indexType=c</text:a>.</text:p>
      <text:p text:style-name="P1"/>
      <text:p text:style-name="P150">Str. 47</text:p>
      <text:p text:style-name="P45">Tabela 10. <text:span text:style-name="T8">Top Industries</text:span>, 1998-2009 <text:span text:style-name="T174">(d</text:span>ane za 2009 r. obejmują pierwsze dwa kwartały roku<text:span text:style-name="T174">). </text:span><text:a xlink:type="simple" xlink:href="#tabela_10_koniec" text:style-name="Internet_20_link" text:visited-style-name="Visited_20_Internet_20_Link"><text:span text:style-name="T174">Przejdź na koniec tabeli 10.</text:span></text:a></text:p>
      <text:p text:style-name="P113"><text:span text:style-name="T174">1. </text:span><text:span text:style-name="T104">Industry</text:span><text:span text:style-name="T174">: </text:span><text:span text:style-name="T90">Pharmaceuticals/Health Products</text:span></text:p>
      <text:p text:style-name="P113"><text:span text:style-name="T108">1.1. </text:span><text:span text:style-name="T105">Total</text:span><text:span text:style-name="T108">: </text:span><text:span text:style-name="T90">1,687,985,232 </text:span><text:span text:style-name="T96">dollars</text:span></text:p>
      <text:p text:style-name="P113"><text:span text:style-name="T174">2. </text:span><text:span text:style-name="T104">Industry</text:span><text:span text:style-name="T174">: </text:span><text:span text:style-name="T90">Insurance</text:span></text:p>
      <text:p text:style-name="P113"><text:soft-page-break/><text:span text:style-name="T108">2.1. </text:span><text:span text:style-name="T105">Total</text:span><text:span text:style-name="T108">: </text:span><text:span text:style-name="T90">1,269,279,506 </text:span><text:span text:style-name="T96">dollars</text:span></text:p>
      <text:p text:style-name="P113"><text:span text:style-name="T174">3. </text:span><text:span text:style-name="T104">Industry</text:span><text:span text:style-name="T174">: </text:span><text:span text:style-name="T90">Electric Utilities</text:span></text:p>
      <text:p text:style-name="P113"><text:span text:style-name="T108">3.1. </text:span><text:span text:style-name="T105">Total</text:span><text:span text:style-name="T108">: </text:span><text:span text:style-name="T90">1,161,001,787 </text:span><text:span text:style-name="T96">dollars</text:span></text:p>
      <text:p text:style-name="P113"><text:span text:style-name="T174">4. </text:span><text:span text:style-name="T104">Industry</text:span><text:span text:style-name="T174">: </text:span><text:span text:style-name="T90">Computers/Internet</text:span></text:p>
      <text:p text:style-name="P113"><text:span text:style-name="T108">4.1. </text:span><text:span text:style-name="T105">Total</text:span><text:span text:style-name="T108">: </text:span><text:span text:style-name="T90">955,361,777 </text:span><text:span text:style-name="T96">dollars</text:span></text:p>
      <text:p text:style-name="P113"><text:span text:style-name="T174">5. </text:span><text:span text:style-name="T104">Industry</text:span><text:span text:style-name="T174">: </text:span><text:span text:style-name="T90">Business Associations</text:span></text:p>
      <text:p text:style-name="P113"><text:span text:style-name="T108">5.1. </text:span><text:span text:style-name="T105">Total</text:span><text:span text:style-name="T108">: </text:span><text:span text:style-name="T90">871,366,563 </text:span><text:span text:style-name="T96">dollars</text:span></text:p>
      <text:p text:style-name="P113"><text:span text:style-name="T174">6. </text:span><text:span text:style-name="T104">Industry</text:span><text:span text:style-name="T174">: </text:span><text:span text:style-name="T90">Oil &amp; Gas</text:span></text:p>
      <text:p text:style-name="P113"><text:span text:style-name="T108">6.1. </text:span><text:span text:style-name="T105">Total</text:span><text:span text:style-name="T108">: </text:span><text:span text:style-name="T90">834,166,456 </text:span><text:span text:style-name="T96">dollars</text:span></text:p>
      <text:p text:style-name="P113"><text:span text:style-name="T174">7. </text:span><text:span text:style-name="T104">Industry</text:span><text:span text:style-name="T174">: </text:span><text:span text:style-name="T90">Education</text:span></text:p>
      <text:p text:style-name="P113"><text:span text:style-name="T108">7.1. </text:span><text:span text:style-name="T105">Total</text:span><text:span text:style-name="T108">: </text:span><text:span text:style-name="T90">815,729,134 </text:span><text:span text:style-name="T96">dollars</text:span></text:p>
      <text:p text:style-name="P113"><text:span text:style-name="T174">8. </text:span><text:span text:style-name="T104">Industry</text:span><text:span text:style-name="T174">: </text:span><text:span text:style-name="T90">Real Estate</text:span></text:p>
      <text:p text:style-name="P113"><text:span text:style-name="T108">8.1. </text:span><text:span text:style-name="T105">Total</text:span><text:span text:style-name="T108">: </text:span><text:span text:style-name="T90">766,216,631 </text:span><text:span text:style-name="T96">dollars</text:span></text:p>
      <text:p text:style-name="P113"><text:span text:style-name="T174">9. </text:span><text:span text:style-name="T104">Industry</text:span><text:span text:style-name="T174">: </text:span><text:span text:style-name="T90">Misc Manufacturing &amp; Distributing</text:span></text:p>
      <text:p text:style-name="P113"><text:span text:style-name="T108">9.1. </text:span><text:span text:style-name="T105">Total</text:span><text:span text:style-name="T108">: </text:span><text:span text:style-name="T90">757,599,282 </text:span><text:span text:style-name="T96">dollars</text:span></text:p>
      <text:p text:style-name="P113"><text:span text:style-name="T174">10. </text:span><text:span text:style-name="T104">Industry</text:span><text:span text:style-name="T174">: </text:span><text:span text:style-name="T90">Hospitals/Nursing Homes</text:span></text:p>
      <text:p text:style-name="P113"><text:span text:style-name="T108">10.1. </text:span><text:span text:style-name="T105">Total</text:span><text:span text:style-name="T108">: </text:span><text:span text:style-name="T90">747,751,294 </text:span><text:span text:style-name="T96">dollars</text:span></text:p>
      <text:p text:style-name="P113"><text:span text:style-name="T174">11. </text:span><text:span text:style-name="T104">Industry</text:span><text:span text:style-name="T174">: </text:span><text:span text:style-name="T90">Health Professionals</text:span></text:p>
      <text:p text:style-name="P113"><text:span text:style-name="T108">11.1. </text:span><text:span text:style-name="T105">Total</text:span><text:span text:style-name="T108">: </text:span><text:span text:style-name="T90">669,985,584 </text:span><text:span text:style-name="T96">dollars</text:span></text:p>
      <text:p text:style-name="P113"><text:span text:style-name="T174">12. </text:span><text:span text:style-name="T104">Industry</text:span><text:span text:style-name="T174">: </text:span><text:span text:style-name="T90">Securities &amp; Investment</text:span></text:p>
      <text:p text:style-name="P113"><text:span text:style-name="T108">12.1. </text:span><text:span text:style-name="T105">Total</text:span><text:span text:style-name="T108">: </text:span><text:span text:style-name="T90">653,495,355 </text:span><text:span text:style-name="T96">dollars</text:span></text:p>
      <text:p text:style-name="P113"><text:span text:style-name="T174">13. </text:span><text:span text:style-name="T104">Industry</text:span><text:span text:style-name="T174">: </text:span><text:span text:style-name="T90">Civil Servants/Public Officials</text:span></text:p>
      <text:p text:style-name="P113"><text:span text:style-name="T108">13.1. </text:span><text:span text:style-name="T105">Total</text:span><text:span text:style-name="T108">: </text:span><text:span text:style-name="T90">641,701,230 </text:span><text:span text:style-name="T96">dollars</text:span></text:p>
      <text:p text:style-name="P113"><text:span text:style-name="T174">14. </text:span><text:span text:style-name="T104">Industry</text:span><text:span text:style-name="T174">: </text:span><text:span text:style-name="T90">TV/Movies/Music</text:span></text:p>
      <text:p text:style-name="P113"><text:span text:style-name="T108">14.1. </text:span><text:span text:style-name="T105">Total</text:span><text:span text:style-name="T108">: </text:span><text:span text:style-name="T90">637,714,522 </text:span><text:span text:style-name="T96">dollars</text:span></text:p>
      <text:p text:style-name="P113"><text:span text:style-name="T174">15. </text:span><text:span text:style-name="T104">Industry</text:span><text:span text:style-name="T174">: </text:span><text:span text:style-name="T90">Air Transport</text:span></text:p>
      <text:p text:style-name="P113"><text:span text:style-name="T108">15.1. </text:span><text:span text:style-name="T105">Total</text:span><text:span text:style-name="T108">: </text:span><text:span text:style-name="T90">636,212,920 </text:span><text:span text:style-name="T96">dollars</text:span></text:p>
      <text:p text:style-name="P113"><text:span text:style-name="T174">16. </text:span><text:span text:style-name="T104">Industry</text:span><text:span text:style-name="T174">: </text:span><text:span text:style-name="T90">Misc Issues</text:span></text:p>
      <text:p text:style-name="P113"><text:span text:style-name="T108">16.1. </text:span><text:span text:style-name="T105">Total</text:span><text:span text:style-name="T108">: </text:span><text:span text:style-name="T90">562,792,892 </text:span><text:span text:style-name="T96">dollars</text:span></text:p>
      <text:p text:style-name="P113"><text:span text:style-name="T174">17. </text:span><text:span text:style-name="T104">Industry</text:span><text:span text:style-name="T174">: </text:span><text:span text:style-name="T90">Telephone Utilities</text:span></text:p>
      <text:p text:style-name="P113"><text:span text:style-name="T108">17.1. </text:span><text:span text:style-name="T105">Total</text:span><text:span text:style-name="T108">: </text:span><text:span text:style-name="T90">556,720,220 </text:span><text:span text:style-name="T96">dollars</text:span></text:p>
      <text:p text:style-name="P113"><text:span text:style-name="T174">18. </text:span><text:span text:style-name="T104">Industry</text:span><text:span text:style-name="T174">: </text:span><text:span text:style-name="T90">Automotive</text:span></text:p>
      <text:p text:style-name="P113"><text:span text:style-name="T108">18.1. </text:span><text:span text:style-name="T105">Total</text:span><text:span text:style-name="T108">: </text:span><text:span text:style-name="T90">547,674,406 </text:span><text:span text:style-name="T96">dollars</text:span></text:p>
      <text:p text:style-name="P113"><text:span text:style-name="T174">19. </text:span><text:span text:style-name="T104">Industry</text:span><text:span text:style-name="T174">: </text:span><text:span text:style-name="T90">Telecom Services &amp; Equipment</text:span></text:p>
      <text:p text:style-name="P113"><text:span text:style-name="T108">19.1. </text:span><text:span text:style-name="T105">Total</text:span><text:span text:style-name="T108">: </text:span><text:span text:style-name="T90">524,760,039 </text:span><text:span text:style-name="T96">dollars</text:span></text:p>
      <text:p text:style-name="P113"><text:soft-page-break/><text:span text:style-name="T174">20. </text:span><text:span text:style-name="T104">Industry</text:span><text:span text:style-name="T174">: </text:span><text:span text:style-name="T90">Defense Aerospace</text:span></text:p>
      <text:p text:style-name="P113"><text:span text:style-name="T108">20.1. </text:span><text:span text:style-name="T105">Total</text:span><text:span text:style-name="T108">: </text:span><text:span text:style-name="T90">447,559,402 </text:span><text:span text:style-name="T96">dollars</text:span></text:p>
      <text:p text:style-name="P152"><text:bookmark-start text:name="tabela_10_koniec"/>Koniec tabeli 10.<text:bookmark-end text:name="tabela_10_koniec"/></text:p>
      <text:p text:style-name="P1"><text:span text:style-name="T62">Źródło:</text:span> <text:span text:style-name="T7">Center for Responsive Politics,</text:span><text:span text:style-name="T49"> </text:span><text:a xlink:type="simple" xlink:href="http://www.opensecrets.org/lobby/top.php?indexType=i" text:style-name="Internet_20_link" text:visited-style-name="Visited_20_Internet_20_Link">http://www.opensecrets.org/lobby/top.php?indexType=i</text:a>.</text:p>
      <text:p text:style-name="P1"/>
      <text:p text:style-name="P1"><text:span text:style-name="T175">Str. </text:span>48</text:p>
      <text:p text:style-name="P46">Tabela 11. <text:span text:style-name="T91">Top Issues</text:span>, 1998-2009 <text:span text:style-name="T175">(d</text:span>ane za 2009 r. obejmują pierwsze dwa kwartały roku<text:span text:style-name="T175">). </text:span><text:a xlink:type="simple" xlink:href="#tabela_11_koniec" text:style-name="Internet_20_link" text:visited-style-name="Visited_20_Internet_20_Link"><text:span text:style-name="T175">Przejdź na koniec tabeli 11.</text:span></text:a></text:p>
      <text:p text:style-name="P113"><text:span text:style-name="T175">1. </text:span><text:span text:style-name="T106">Issue</text:span><text:span text:style-name="T175">: </text:span><text:span text:style-name="T90">Fed Budget &amp; Appropriations</text:span></text:p>
      <text:p text:style-name="P113"><text:span text:style-name="T108">1.1. </text:span><text:span text:style-name="T105">N</text:span><text:span text:style-name="T101">o. of Clients</text:span><text:span text:style-name="T90">: 39,043</text:span></text:p>
      <text:p text:style-name="P113"><text:span text:style-name="T175">2. </text:span><text:span text:style-name="T106">Issue</text:span><text:span text:style-name="T175">: </text:span><text:span text:style-name="T90">Health Issues</text:span></text:p>
      <text:p text:style-name="P113"><text:span text:style-name="T108">2.1. </text:span><text:span text:style-name="T105">N</text:span><text:span text:style-name="T101">o. of Clients</text:span><text:span text:style-name="T90">: 17,702</text:span></text:p>
      <text:p text:style-name="P113"><text:span text:style-name="T175">3. </text:span><text:span text:style-name="T106">Issue</text:span><text:span text:style-name="T175">: </text:span><text:span text:style-name="T90">Taxes</text:span></text:p>
      <text:p text:style-name="P113"><text:span text:style-name="T108">3.1. </text:span><text:span text:style-name="T105">N</text:span><text:span text:style-name="T101">o. of Clients</text:span><text:span text:style-name="T90">: 17,187</text:span></text:p>
      <text:p text:style-name="P113"><text:span text:style-name="T175">4. </text:span><text:span text:style-name="T106">Issue</text:span><text:span text:style-name="T175">: </text:span><text:span text:style-name="T90">Defense</text:span></text:p>
      <text:p text:style-name="P113"><text:span text:style-name="T108">4.1. </text:span><text:span text:style-name="T105">N</text:span><text:span text:style-name="T101">o. of Clients</text:span><text:span text:style-name="T90">: 16,728</text:span></text:p>
      <text:p text:style-name="P113"><text:span text:style-name="T175">5. </text:span><text:span text:style-name="T106">Issue</text:span><text:span text:style-name="T175">: </text:span><text:span text:style-name="T90">Transportation</text:span></text:p>
      <text:p text:style-name="P113"><text:span text:style-name="T108">5.1. </text:span><text:span text:style-name="T105">N</text:span><text:span text:style-name="T101">o. of Clients</text:span><text:span text:style-name="T90">: 14,099</text:span></text:p>
      <text:p text:style-name="P113"><text:span text:style-name="T175">6. </text:span><text:span text:style-name="T106">Issue</text:span><text:span text:style-name="T175">: </text:span><text:span text:style-name="T90">Energy &amp; Nuclear Power</text:span></text:p>
      <text:p text:style-name="P113"><text:span text:style-name="T108">6.1. </text:span><text:span text:style-name="T105">N</text:span><text:span text:style-name="T101">o. of Clients</text:span><text:span text:style-name="T90">: 10,735</text:span></text:p>
      <text:p text:style-name="P113"><text:span text:style-name="T175">7. </text:span><text:span text:style-name="T106">Issue</text:span><text:span text:style-name="T175">: </text:span><text:span text:style-name="T90">Environment &amp; Superfund</text:span></text:p>
      <text:p text:style-name="P113"><text:span text:style-name="T108">7.1. </text:span><text:span text:style-name="T105">N</text:span><text:span text:style-name="T101">o. of Clients</text:span><text:span text:style-name="T90">: 10,537</text:span></text:p>
      <text:p text:style-name="P113"><text:span text:style-name="T175">8. </text:span><text:span text:style-name="T106">Issue</text:span><text:span text:style-name="T175">: </text:span><text:span text:style-name="T90">Educatio</text:span><text:span text:style-name="T97">n</text:span></text:p>
      <text:p text:style-name="P113"><text:span text:style-name="T108">8.1. </text:span><text:span text:style-name="T105">N</text:span><text:span text:style-name="T101">o. of Clients</text:span><text:span text:style-name="T90">: 10,471</text:span></text:p>
      <text:p text:style-name="P113"><text:span text:style-name="T175">9. </text:span><text:span text:style-name="T106">Issue</text:span><text:span text:style-name="T175">: </text:span><text:span text:style-name="T90">Trade</text:span></text:p>
      <text:p text:style-name="P113"><text:span text:style-name="T108">9.1. </text:span><text:span text:style-name="T105">N</text:span><text:span text:style-name="T101">o. of Clients</text:span><text:span text:style-name="T90">: 10,340</text:span></text:p>
      <text:p text:style-name="P113"><text:span text:style-name="T175">10. </text:span><text:span text:style-name="T106">Issue</text:span><text:span text:style-name="T175">: </text:span><text:span text:style-name="T90">Medicare &amp; Medicaid</text:span></text:p>
      <text:p text:style-name="P113"><text:span text:style-name="T108">10.1. </text:span><text:span text:style-name="T105">N</text:span><text:span text:style-name="T101">o. of Clients</text:span><text:span text:style-name="T90">: 9,049</text:span></text:p>
      <text:p text:style-name="P166"><text:bookmark-start text:name="tabela_11_koniec"/>Koniec tabeli 11.<text:bookmark-end text:name="tabela_11_koniec"/></text:p>
      <text:p text:style-name="P1"><text:span text:style-name="T62">Źródło:</text:span> <text:span text:style-name="T90">Center for Responsive Politics</text:span>,<text:span text:style-name="T285"> </text:span><text:a xlink:type="simple" xlink:href="http://www.opensecrets.org/lobby/top.php?indexType=u" text:style-name="Internet_20_link" text:visited-style-name="Visited_20_Internet_20_Link">http://www.opensecrets.org/lobby/top.php?indexType=u</text:a>.</text:p>
      <text:p text:style-name="P1"/>
      <text:h text:style-name="P179" text:outline-level="2"><text:soft-page-break/><text:span text:style-name="T175">14. </text:span>Unia Europejska – lobbing w dialogu społecznym</text:h>
      <text:p text:style-name="P1">Proces podejmowania decyzji w Unii Europejskiej oraz jej rosnące znaczenie jako organizacji międzynarodowej stwarzają idealne warunki dla uprawiania lobbingu i jego rozwoju. Początki lobbingu wspólnotowego sięgają roku 1952, kiedy utworzono Europejską Wspólnotę Węgla i Stali. Ówczesne grupy interesu powstawały spontanicznie i nie były zorganizowane hierarchicznie. Początkowo ich funkcje ograniczały się niemal wyłącznie do informowania ich członków o działaniach podejmowanych przez instytucje wspólnotowe, później ważnym elementem ich działalności stało się wywieranie wpływu na procesy decyzyjne. Od tego czasu jednak lobbing i jego aktorzy ulegli znacznym przeobrażeniom, zwiększając swoje zróżnicowanie, złożoność oraz, przede wszystkim, liczebność.</text:p>
      <text:p text:style-name="P1">Przyjęcie Traktatu o Unii Europejskiej i Jednolitego aktu europejskiego spowodowało niezwykle ważne przesunięcie podejmowania decyzji politycznych ze szczebla narodowego na unijny. Ta zmiana osłabiła wywieranie wpływu za pośrednictwem procedur demokratycznych oraz sprawowanie kontroli na forum narodowym, bez jednoczesnej kompensaty w postaci tak samo silnych demokratycznych instytucji i procesów na poziomie Unii Europejskiej. Zaczęto nawet mówić o deficycie demokracji <text:span text:style-name="T176">[</text:span><text:a xlink:type="simple" xlink:href="#przypis104" text:style-name="Internet_20_link" text:visited-style-name="Visited_20_Internet_20_Link"><text:span text:style-name="T176">przypis </text:span></text:a><text:a xlink:type="simple" xlink:href="#przypis104" text:style-name="Internet_20_link" text:visited-style-name="Visited_20_Internet_20_Link">104</text:a><text:span text:style-name="T176">]</text:span> <text:bookmark-start text:name="p104"/>w<text:bookmark-end text:name="p104"/> unijnych instytucjach.</text:p>
      <text:p text:style-name="P1"><text:span text:style-name="T176">Str. </text:span>49</text:p>
      <text:p text:style-name="P47">Pojawiały się też propozycje reform mających doprowadzić do zwiększenia legitymizacji europejskich rządów. Od kilkunastu lat instytucje wspólnotowe, przede wszystkim Komisja Europejska, dążą do tego, by rządzenie na poziomie Unii Europejskiej odbywało się za pomocą angażowania w proces podejmowania decyzji oraz w kontrolę nad nim jak największej liczby obywateli oraz zrzeszających ich organizacji. Wraz z procesem poszerzania i pogłębiania integracji europejskiej oraz rozwoju instytucji wspólnotowych rośnie nieustannie liczba grup interesu działających na szczeblu unijnym. Przy założeniu podstawowego podziału grup interesu na gospodarcze (biznesowe) oraz niegospodarcze, te pierwsze wyraźnie dominują na arenie europejskiej zarówno pod względem liczbowym, jak i politycznym <text:span text:style-name="T177">[</text:span><text:a xlink:type="simple" xlink:href="#przypis105" text:style-name="Internet_20_link" text:visited-style-name="Visited_20_Internet_20_Link"><text:span text:style-name="T177">przypis </text:span></text:a><text:a xlink:type="simple" xlink:href="#przypis105" text:style-name="Internet_20_link" text:visited-style-name="Visited_20_Internet_20_Link">105</text:a><text:span text:style-name="T177">]</text:span>. <text:bookmark-start text:name="p105"/>Tak<text:bookmark-end text:name="p105"/> liczna reprezentacja interesów w Brukseli ma swoją przyczynę w specyfice podejmowania decyzji w UE, które, jak pisze Alex Warleigh, <text:span text:style-name="Citation"><text:span text:style-name="T51">„jest dynamicznym procesem, wymagającym aktorów z różnych instytucji oraz grup interesu współpracujących i konkurujących ze sobą, aby zapewnić pożądane przez nich rezultaty […] Aktorzy z prywatnych i publicznych grup interesu mogą wpływać na kształtowanie decyzji albo poprzez formalne konsultacje, albo przez pełnienie roli źródła informacji, ekspertyz i mediacji między innymi (często instytucjonalnymi) aktorami”</text:span></text:span> <text:span text:style-name="T177">[</text:span><text:a xlink:type="simple" xlink:href="#przypis106" text:style-name="Internet_20_link" text:visited-style-name="Visited_20_Internet_20_Link"><text:span text:style-name="T177">przypis </text:span></text:a><text:a xlink:type="simple" xlink:href="#przypis106" text:style-name="Internet_20_link" text:visited-style-name="Visited_20_Internet_20_Link">106</text:a><text:span text:style-name="T177">]</text:span>. <text:bookmark-start text:name="p106"/><text:soft-page-break/>Grupy<text:bookmark-end text:name="p106"/> interesu pomagają ponadto zmniejszać niedobory legitymizacji, na które skarżą się instytucje UE, a zabiegając o swoje interesy, przybliżają Unię do jej obywateli. Mówi się nawet, że aktywność grup interesu i ich organizacji stanowi formę demokracji bezpośredniej, która uzupełnia demokrację przedstawicielską <text:span text:style-name="T178">[</text:span><text:a xlink:type="simple" xlink:href="#przypis107" text:style-name="Internet_20_link" text:visited-style-name="Visited_20_Internet_20_Link"><text:span text:style-name="T178">przypis </text:span></text:a><text:a xlink:type="simple" xlink:href="#przypis107" text:style-name="Internet_20_link" text:visited-style-name="Visited_20_Internet_20_Link">107</text:a><text:span text:style-name="T178">]</text:span>. <text:bookmark-start text:name="p107"/>Jest<text:bookmark-end text:name="p107"/> rzeczą pewną, że aktywna reprezentacja interesów różnych grup (gospodarczych i społecznych), która przyczynia się do realizacji koncepcji dialogu społecznego, stanowi warunek silnej, dobrze prosperującej Unii Europejskiej.</text:p>
      <text:p text:style-name="P51">Lobbing gospodarczy w UE cechuje specyficzna relacja między jego prywatnymi i publicznymi aktorami. Relację tę można określić jako relację wymiany <text:span text:style-name="T178">[</text:span><text:a xlink:type="simple" xlink:href="#przypis108" text:style-name="Internet_20_link" text:visited-style-name="Visited_20_Internet_20_Link"><text:span text:style-name="T178">przypis </text:span></text:a><text:a xlink:type="simple" xlink:href="#przypis108" text:style-name="Internet_20_link" text:visited-style-name="Visited_20_Internet_20_Link">108</text:a><text:span text:style-name="T178">]</text:span>, <text:bookmark-start text:name="p108"/>do<text:bookmark-end text:name="p108"/> której obie strony dążą i którą uważają za pożyteczną w procesie stanowienia prawa. Tak więc lobbing jest nie tylko inicjatywą grup interesu. Także instytucje unijne aktywnie poszukują interakcji z przedstawicielami świata biznesu, ponieważ bliski kontakt z sektorem prywatnym daje im gwarancję optymalnego funkcjonowania. Biznesowe grupy interesu oraz instytucje UE potrzebują siebie nawzajem, dlatego obie strony są zainteresowane tworzeniem stabilnych relacji. Wspomniane relacje polegają na wymianie zasobów, a w dalszej perspektywie prowadzą do wytworzenia się współzależności między ich uczestnikami. Wychodząc z założenia, że organizacja nie jest wewnętrznie samowystarczalna i potrzebuje pewnych zasobów z zewnątrz, musi ona wchodzić w interakcje z tymi organizacjami lub tymi grupami z jej otoczenia, które potrzebne jej zasoby kontrolują.</text:p>
      <text:p text:style-name="P1"><text:span text:style-name="T178">Str. </text:span>50</text:p>
      <text:p text:style-name="P1">Przenosząc to na grunt rozważań o lobbingu, trzeba stwierdzić, że organizacje i instytucje mogą być poddawane naciskom, próbom wywierania wpływu ze strony tych podmiotów, które kontrolują niezbędne dla ich funkcjonowania zasoby. W kontekście podejmowania decyzji na szczeblu unijnym, zarówno instytucje UE, jak i grupy interesu potrzebują zasobów z otoczenia, w którym egzystują. Kluczowym zasobem dla gospodarczych grup interesu jest dostęp do decydentów. Kluczowym zasobem dla decydentów jest z kolei informacja, której żądają oni w zamian za dopuszczenie pewnych grup do udziału w procesie stanowienia prawa. Zdaniem Pietera Bouwena <text:span text:style-name="T178">[</text:span><text:a xlink:type="simple" xlink:href="#przypis109" text:style-name="Internet_20_link" text:visited-style-name="Visited_20_Internet_20_Link"><text:span text:style-name="T178">przypis </text:span></text:a><text:a xlink:type="simple" xlink:href="#przypis109" text:style-name="Internet_20_link" text:visited-style-name="Visited_20_Internet_20_Link">109</text:a><text:span text:style-name="T178">]</text:span> <text:bookmark-start text:name="p109"/>pożądane<text:bookmark-end text:name="p109"/> przez instytucje UE informacje można podzielić na trzy podstawowe rodzaje. Pierwszy z nich stanowi wiedza ekspercka (<text:span text:style-name="T8">Expert Knowledge</text:span>). Obejmuje ona różnego rodzaju ekspertyzy oraz techniczne <text:span text:style-name="T8">know-how</text:span> potrzebne do zrozumienia funkcjonowania danego rynku. Ten rodzaj informacji jest niezbędny, aby władze unijne mogły rozwijać i oceniać efektywną legislację w danym sektorze gospodarki. Przy czym takich ekspertyz rynkowych nie są w stanie dostarczyć organom UE ani rządy państw członkowskich, ani ich przedstawiciele – <text:soft-page-break/>z tego powodu, że podobnie jak instytucje unijne, podmioty te znajdują się z dala od realiów rynku. Drugi rodzaj informacji to informacje dotyczące wspólnego interesu europejskiego <text:span text:style-name="T178">[</text:span><text:a xlink:type="simple" xlink:href="#przypis110" text:style-name="Internet_20_link" text:visited-style-name="Visited_20_Internet_20_Link"><text:span text:style-name="T178">przypis </text:span></text:a><text:a xlink:type="simple" xlink:href="#przypis110" text:style-name="Internet_20_link" text:visited-style-name="Visited_20_Internet_20_Link">110</text:a><text:span text:style-name="T178">]</text:span> <text:bookmark-start text:name="p110"/>(<text:span text:style-name="T8">European</text:span><text:bookmark-end text:name="p110"/><text:span text:style-name="T8"> Encompassing Interest</text:span>). Oznacza on połączone potrzeby oraz interesy danego sektora wewnętrznego rynku UE, a także europejskiej sfery politycznej i społecznej. Ostatnim rodzajem informacji, o który zabiegają unijne instytucje, jest informacja dotycząca wspólnego interesu krajowego <text:span text:style-name="T179">[</text:span><text:a xlink:type="simple" xlink:href="#przypis111" text:style-name="Internet_20_link" text:visited-style-name="Visited_20_Internet_20_Link"><text:span text:style-name="T179">przypis </text:span></text:a><text:a xlink:type="simple" xlink:href="#przypis111" text:style-name="Internet_20_link" text:visited-style-name="Visited_20_Internet_20_Link">111</text:a><text:span text:style-name="T179">]</text:span> <text:bookmark-start text:name="p111"/>(<text:span text:style-name="T8">Domestic</text:span><text:bookmark-end text:name="p111"/><text:span text:style-name="T8"> Encompassing Interest</text:span>), który obejmuje potrzeby oraz interesy danego sektora rynku krajowego, sfery politycznej i społecznej każdego z państw członkowskich.</text:p>
      <text:p text:style-name="P1">Można powiedzieć, że Bruksela stała się drugim, po Waszyngtonie, centrum międzynarodowego lobbingu. Wśród tysięcy <text:span text:style-name="T179">[</text:span><text:a xlink:type="simple" xlink:href="#przypis112" text:style-name="Internet_20_link" text:visited-style-name="Visited_20_Internet_20_Link"><text:span text:style-name="T179">przypis </text:span></text:a><text:a xlink:type="simple" xlink:href="#przypis112" text:style-name="Internet_20_link" text:visited-style-name="Visited_20_Internet_20_Link">112</text:a><text:span text:style-name="T179">]</text:span> <text:bookmark-start text:name="p112"/>działających<text:bookmark-end text:name="p112"/> tu zorganizowanych <text:span text:style-name="T8">lobbies</text:span> można wyróżnić kilka ich typów:</text:p>
      <text:p text:style-name="P1"><text:span text:style-name="T179">1. </text:span>europejskie grupy interesu, tzw. eurogrupy;</text:p>
      <text:p text:style-name="P1"><text:span text:style-name="T179">2. </text:span>narodowe grupy interesu działające bezpośrednio na szczeblu europejskim (np. stowarzyszenia biznesowe posiadające biura w Brukseli);</text:p>
      <text:p text:style-name="P1"><text:span text:style-name="T179">3. </text:span>mniejsze nieformalne kluby, „okrągłe stoły” i koalicje <text:span text:style-name="T81">ad hoc</text:span>, które są tworzone w konkretnym celu i ukierunkowane na wybrane problemy, przez co redukują koszty budowania konsensusu wśród ich członków;</text:p>
      <text:p text:style-name="P1"><text:span text:style-name="T179">4. </text:span>indywidualne przedsiębiorstwa, najczęściej duże międzynarodowe koncerny, które adresują swoje działania lobbingowe bezpośrednio do instytucji UE;</text:p>
      <text:p text:style-name="P154">5. <text:span text:style-name="T1">profesjonalni lobbyści (reprezentanci </text:span><text:span text:style-name="T10">public affairs</text:span><text:span text:style-name="T1">), firmy prawnicze oraz konsultanci) </text:span>[<text:a xlink:type="simple" xlink:href="#przypis113" text:style-name="Internet_20_link" text:visited-style-name="Visited_20_Internet_20_Link">przypis </text:a><text:a xlink:type="simple" xlink:href="#przypis113" text:style-name="Internet_20_link" text:visited-style-name="Visited_20_Internet_20_Link"><text:span text:style-name="T1">113</text:span></text:a>]<text:span text:style-name="T1">.</text:span></text:p>
      <text:p text:style-name="P1"><text:bookmark-start text:name="p113"/><text:span text:style-name="T179">Str</text:span><text:bookmark-end text:name="p113"/><text:span text:style-name="T179">. </text:span>51</text:p>
      <text:p text:style-name="P1">Na zakończenie trzeba podkreślić, że lobbing w Unii Europejskiej jest zadaniem bardzo trudnym i wymaga nie tylko znacznych zasobów ludzkich i finansowych, lecz również rozległej wiedzy o instytucjach unijnych. Każda z instytucji bowiem w odmienny sposób kształtuje relacje z zewnętrznym otoczeniem, ma inną strukturę i procedury postępowania. Szeroko rozumiani lobbyści muszą jak najlepiej dopasować swój sposób działania do specyfiki danej instytucji UE.</text:p>
      <text:h text:style-name="P179" text:outline-level="2"><text:span text:style-name="T179">15. </text:span>Polska – lobbing na czworakach</text:h>
      <text:p text:style-name="P115"><text:span text:style-name="T1">Problematyka grup interesu i lobbingu nie budziła do lat 90. większego zainteresowania polskich środowisk naukowych. Jedną z przyczyn takiego stanu rzeczy był często brak przekonania o pozytywnej wartości czy przydatności zjawiska lobbingu, które nie stanowiło przedmiotu głębszych analiz. Brak podstaw teoretycznych i dyskusji naukowej wpłynął silnie na praktykę rzecznictwa interesów w Polsce, którą – zdaniem Krzysztofa Jasickiego – cechował i jeszcze w znacznej mierze cechuje brak profesjonalizmu. Nikłe tradycje </text:span><text:soft-page-break/><text:span text:style-name="T1">obywatelskie w naszym kraju, dodatkowo osłabiane w czasie kilkudziesięcioletnich rządów komunistycznych, poskutkowały niewiedzą, a przez to niechęcią obywateli do aktywnego oddziaływania na decyzje władz czy szerzej – uczestnictwa w dialogu społecznym. Nieznajomość metod i brak narzędzi doprowadziły do utrwalenia modelu lobbingu „dzikiego”, funkcjonującego nieraz na pograniczu korupcji i łamania prawa. Najczęstszym sposobem wywierania wpływu na decydentów są nadal metody zaliczane do tzw. szarej strefy lobbingu: wykorzystywanie powiązań osobistych i kontaktów towarzyskich, ułatwianie kariery, wzajemność usług oraz członkostwo urzędników państwowych i polityków w radach nadzorczych spółek z udziałem Skarbu Państwa. Nie ulega jednak wątpliwości, że lobbing gospodarczy jest w Polsce znaczącym zjawiskiem społecznym [</text:span><text:a xlink:type="simple" xlink:href="#przypis114" text:style-name="Internet_20_link" text:visited-style-name="Visited_20_Internet_20_Link"><text:span text:style-name="T1">przypis 114</text:span></text:a><text:span text:style-name="T1">]. </text:span><text:bookmark-start text:name="p114"/><text:span text:style-name="T1">Potwierdziły</text:span><text:bookmark-end text:name="p114"/><text:span text:style-name="T1"> to badania opinii wśród przedstawicieli biznesu oraz polityków, wykazujące istnienie silnych powiązań między środowiskami gospodarczymi i politycznymi [</text:span><text:a xlink:type="simple" xlink:href="#przypis115" text:style-name="Internet_20_link" text:visited-style-name="Visited_20_Internet_20_Link"><text:span text:style-name="T1">przypis 115</text:span></text:a><text:span text:style-name="T1">].</text:span></text:p>
      <text:p text:style-name="P1"><text:bookmark-start text:name="p115"/><text:span text:style-name="T180">Str</text:span><text:bookmark-end text:name="p115"/><text:span text:style-name="T180">. </text:span>52</text:p>
      <text:p text:style-name="P1">Jak wspomniano, podstawowe znaczenie w działalności lobbingowej w Polsce mają powiązania personalne. Determinuje to formy wpływania na decydentów. W przeważającej mierze wpływ ten odbywa się przez działania indywidualne o charakterze nieformalnym, prowadzone przez przedstawicieli elit biznesu i polityki (np. finansowanie kampanii wyborczych). Wynika z tego, że dostęp do kluczowych osób w państwie jest znacznie łatwiejszy dla grupy przedsiębiorców niż dla organizacji czy stowarzyszeń gospodarczych. Mimo tego lobbing branżowy odgrywa ważną rolę w praktyce rzecznictwa interesów. Lobbing uprawiany przez zrzeszenia przedsiębiorstw cieszy się większym poparciem społecznym również dzięki temu, że jest bardziej zorganizowany, sformalizowany, oraz dlatego, że broni wspólnego interesu większej grupy podmiotów, a nie pojedynczych firm. Powszechnie stosowany w Polsce jest także <text:span text:style-name="T8">grass roots lobbying</text:span>, którego przykładem mogą być działania związków zawodowych (pakiety socjalne, kodeks pracy), ruchy ekologiczne (ochrona zwierząt, budowa autostrad), zrzeszenia drobnych kupców (ograniczenie ekspansji hipermarketów) oraz aktywność liderów lokalnych społeczności (referenda w sprawie odwołania władz gminy).</text:p>
      <text:p text:style-name="P1">Wśród głównych aktorów lobbingu w Polsce – ze względu na ich dużą aktywność oraz postępującą profesjonalizację działań – Krzysztof Jasiecki wymienia osiem grup <text:span text:style-name="T180">[</text:span><text:a xlink:type="simple" xlink:href="#przypis116" text:style-name="Internet_20_link" text:visited-style-name="Visited_20_Internet_20_Link"><text:span text:style-name="T180">przypis </text:span></text:a><text:a xlink:type="simple" xlink:href="#przypis116" text:style-name="Internet_20_link" text:visited-style-name="Visited_20_Internet_20_Link">116</text:a><text:span text:style-name="T180">]</text:span>:</text:p>
      <text:p text:style-name="P1"><text:bookmark-start text:name="p116"/><text:span text:style-name="T180">1. </text:span><text:bookmark-end text:name="p116"/>Duże przedsiębiorstwa i korporacje – główną rolę odgrywają tu firmy zagraniczne, m.in. <text:span text:style-name="T90">Procter &amp; Gamble, Philip Morris, United Destillers</text:span>; zagraniczne koncerny tworzą też <text:soft-page-break/>własne agencje zajmujące się lobbingiem, np. <text:span text:style-name="T90">Pepsico</text:span> utworzyło <text:span text:style-name="T90">Government Affairs &amp; Corporate Development Central Europe</text:span>.</text:p>
      <text:p text:style-name="P1"><text:span text:style-name="T181">2. </text:span>Politycy i grupy interesów powiązane z władzą państwową – ich działania związane są z udziałem sektora publicznego w gospodarce i skierowane do administracji państwowej; dotyczą one najczęściej prywatyzacji, zamówień publicznych, obsady kadrowej w spółkach Skarbu Państwa.</text:p>
      <text:p text:style-name="P1"><text:span text:style-name="T181">3. </text:span>Branżowe grupy interesów ekonomicznych – przykładem takiej grupy jest Polskie Lobby Przemysłowe oraz koalicja antypiracka, do której przystąpiły firmy takie, jak: <text:span text:style-name="T7">Autodesk</text:span>, IPS, <text:span text:style-name="T7">Computer Group</text:span>, <text:span text:style-name="T7">Microsoft</text:span>, <text:span text:style-name="T7">Novell</text:span> i Optimum SA.</text:p>
      <text:p text:style-name="P1"><text:span text:style-name="T181">4. </text:span>Związki, organizacje i stowarzyszenia gospodarcze – wymienić wśród nich można: Konfederację Pracodawców Polskich, Krajową Izbę Gospodarczą, <text:span text:style-name="T7">Business Centre Club</text:span> i Polską Radę Biznesu. Organizacje te biorą czynny udział w procesie stanowienia prawa, monitorują i opiniują akty prawne, zabierają głos w sprawie polityki gospodarczej rządu i ingerencji państwa w gospodarkę.</text:p>
      <text:p text:style-name="P1"><text:span text:style-name="T181">5. </text:span>Związki zawodowe – według Krzysztofa Jasieckiego związki zawodowe w Polsce są grupą interesu o sile niemającej odpowiednika w żadnym innym kraju Europy Środkowo-Wschodniej; dwie najpotężniejsze centrale to NSZZ „Solidarność” oraz OPZZ.</text:p>
      <text:p text:style-name="P54"><text:span text:style-name="T181">6. </text:span>Organizacje i stowarzyszenia społeczne – aktywność społecznych grup interesu stała się ponownie widoczna z początkiem lat 90.; ich stopień rozwoju oraz efektywność działań nie dorównuje jednak jeszcze organizacjom tego typu funkcjonującym na zachodzie Europy czy w USA.</text:p>
      <text:p text:style-name="P1"><text:span text:style-name="T181">Str. </text:span>53</text:p>
      <text:p text:style-name="P1"><text:span text:style-name="T181">7. </text:span>Władze lokalne i samorządowe – coraz większe znaczenie polityki regionalnej oraz decentralizacja uprawnień i finansów publicznych powoduje wzrost roli decydentów szczebla lokalnego; z jednej strony stają się oni częściej adresatem działań lobbingowych, a z drugiej – sami starają się wpływać na decyzje podejmowane na szczeblu ogólnokrajowym.</text:p>
      <text:p text:style-name="P1"><text:span text:style-name="T181">8. </text:span>Wyspecjalizowane firmy doradcze i prawnicze – rynek podmiotów profesjonalnie zajmujących się lobbingiem w Polsce odnotował w ostatnich latach wyraźny wzrost, chociaż firmy te jeszcze stosunkowo rzadko deklarują wprost świadczenie usług lobbingowych (wolą używać określeń: <text:span text:style-name="T8">public affairs, government relations</text:span> lub po prostu <text:span text:style-name="T8">public relations</text:span>). Klientami firm lobbingowych są w przeważającej mierze klienci zagraniczni, ponieważ wielu polskich przedsiębiorców nadal żywi przekonanie, że lepiej jest mieć „swojego człowieka” w elitach władzy niż zatrudniać zawodowego pośrednika. Najbardziej znane firmy trudniące się lobbingiem to: <text:span text:style-name="T7">Burson-Marsteller Poland, Impress Art </text:span><text:soft-page-break/><text:span text:style-name="T7">PR &amp; Lobbying, CEC Government Relations</text:span>, GJW Polska, <text:span text:style-name="T90">Wil Lobbying, A.R.T. Public Relations, GGK Public Relations, Unilob, Ink &amp; Company, Prisma Communications, The Rowland Company, United Public Relations</text:span>.</text:p>
      <text:p text:style-name="P55">W rozwiniętych systemach demokratycznych i gospodarkach rynkowych grupy nacisku są przejawem partycypacji politycznej obywateli, a ich aktywność stanowi o stopniu rozwoju społeczeństwa obywatelskiego. W Polsce grupy interesu są wciąż słabo ukształtowane i działają często w sposób amatorski lub wręcz patologiczny. Taki stan polskiego lobbingu jest konsekwencją uwarunkowań historycznych, kulturowych i przede wszystkim instytucjonalnych, a także braku szkoleń w zakresie lobbingu w polskim systemie edukacji (poza nielicznymi wyjątkami) <text:span text:style-name="T182">[</text:span><text:a xlink:type="simple" xlink:href="#przypis117" text:style-name="Internet_20_link" text:visited-style-name="Visited_20_Internet_20_Link"><text:span text:style-name="T182">przypis </text:span></text:a><text:a xlink:type="simple" xlink:href="#przypis117" text:style-name="Internet_20_link" text:visited-style-name="Visited_20_Internet_20_Link">117</text:a><text:span text:style-name="T182">]</text:span>. <text:bookmark-start text:name="p117"/>W<text:bookmark-end text:name="p117"/> obliczu „tendencji do patologizacji lobbingu” <text:span text:style-name="T182">[</text:span><text:a xlink:type="simple" xlink:href="#przypis118" text:style-name="Internet_20_link" text:visited-style-name="Visited_20_Internet_20_Link"><text:span text:style-name="T182">przypis </text:span></text:a><text:a xlink:type="simple" xlink:href="#przypis118" text:style-name="Internet_20_link" text:visited-style-name="Visited_20_Internet_20_Link">118</text:a><text:span text:style-name="T182">]</text:span> <text:bookmark-start text:name="p118"/>należy<text:bookmark-end text:name="p118"/> uświadomić sobie, że potępianie i zwalczanie działalności lobbingowej nie jest wyjściem z sytuacji. Problemu nie stanowi bowiem sama rywalizacja grup interesu, lecz brak zasad w ramach tej rywalizacji.</text:p>
      <text:p text:style-name="P1"><text:span text:style-name="T182">Str. </text:span>54</text:p>
      <text:p text:style-name="P1">W związku z tym od 1995 r. rozpoczęła się w Polsce debata na temat prawnego uregulowania działalności lobbingowej. Pierwszym oficjalnym uzewnętrznieniem tej debaty była konferencja odbywająca się w Senacie pt. <text:span text:style-name="T62">Sens, istota i granice lobbingu</text:span>, zorganizowana 7 listopada 1995 r. W jej trakcie powołano Zespół ds. Lobbingu przy Biurze Studiów i Analiz Kancelarii Senatu, w którego skład weszli parlamentarzyści, urzędnicy i przedstawiciele grup lobbingowych. Wkrótce powstał też ponadpartyjny Parlamentarny Zespół ds. Uczestnictwa Obywateli w Procesie Legislacyjnym. Głównym celem obydwu zespołów było określenie reguł współpracy organów władzy publicznej i grup nacisku oraz opracowanie projektu ustawy lobbingowej, a także kodeksu etycznego dotyczącego zjawiska lobbingu (opracowano wówczas projekt Kodeksu rzecznika interesu). W lipcu 2000 r. Unia Wolności zgłosiła projekt ustawy o jawności procedur decyzyjnych. Opublikowane zostały również opracowania Biura Studiów i Ekspertyz Kancelarii Sejmu oraz Kancelarii Senatu na temat różnych aspektów lobbingu, a także raport <text:span text:style-name="T62">Udział organizacji społecznych i gospodarczych w procesie legislacyjnym w Polsce</text:span>. Raport ten zawierał analizę porównawczą procedur umożliwiających obywatelom wpływanie na tworzenie prawa w rozwiniętych państwach demokratycznych oraz w Polsce. Również Polska Rada Biznesu zajęła oficjalne stanowisko w sprawie lobbingu. Opowiedziała się w nim za „otwartością i przejrzystością wszelkich działań lobbingowych, także kontaktów pomiędzy przedsiębiorcami i przedstawicielami administracji publicznej wszystkich szczebli, parlamentu i samorządu terytorialnego” <text:span text:style-name="T183">[</text:span><text:a xlink:type="simple" xlink:href="#przypis119" text:style-name="Internet_20_link" text:visited-style-name="Visited_20_Internet_20_Link"><text:span text:style-name="T183">przypis </text:span></text:a><text:a xlink:type="simple" xlink:href="#przypis119" text:style-name="Internet_20_link" text:visited-style-name="Visited_20_Internet_20_Link">119</text:a><text:span text:style-name="T183">]</text:span> <text:bookmark-start text:name="p119"/>oraz<text:bookmark-end text:name="p119"/> postulowała prawne uregulowanie zasad dotyczących lobbingu gospodarczego. Według PRB „nawet pewna <text:soft-page-break/>nadregulacja będzie tu zdecydowanie mniej szkodliwa niż brak takiej regulacji” <text:span text:style-name="T183">[</text:span><text:a xlink:type="simple" xlink:href="#przypis120" text:style-name="Internet_20_link" text:visited-style-name="Visited_20_Internet_20_Link"><text:span text:style-name="T183">przypis </text:span></text:a><text:a xlink:type="simple" xlink:href="#przypis120" text:style-name="Internet_20_link" text:visited-style-name="Visited_20_Internet_20_Link">120</text:a><text:span text:style-name="T183">]</text:span>. <text:bookmark-start text:name="p120"/>27<text:bookmark-end text:name="p120"/> października 2003 r. do Sejmu wpłynął rządowy projekt ustawy o działalności lobbingowej. Projekt ten był konsultowany z <text:span text:style-name="T7">Business Centre Club</text:span>, Polską Konfederacją Pracodawców Prywatnych, NSZZ „Solidarność” oraz OPZZ. 7 lipca 2005 r. Sejm uchwalił ustawę o działalności lobbingowej w procesie stanowienia prawa, która jest modyfikacją projektu rządowego. Ustawa weszła w życie 7 marca 2006 r. Nakazuje ona utworzenie rejestru podmiotów wykonujących zawodową działalność lobbingową. Uzyskanie wpisu do rejestru jest warunkiem wykonywania zawodowej działalności lobbingowej. Opłata pobierana za wpis do rejestru nie może przekroczyć 100 zł <text:span text:style-name="T183">[</text:span><text:a xlink:type="simple" xlink:href="#przypis121" text:style-name="Internet_20_link" text:visited-style-name="Visited_20_Internet_20_Link"><text:span text:style-name="T183">przypis </text:span></text:a><text:a xlink:type="simple" xlink:href="#przypis121" text:style-name="Internet_20_link" text:visited-style-name="Visited_20_Internet_20_Link">121</text:a><text:span text:style-name="T183">]</text:span>. <text:bookmark-start text:name="p121"/>Rejestr<text:bookmark-end text:name="p121"/> ten prowadzi Ministerstwo Spraw Wewnętrznych i Administracji, natomiast dla lobbystów wykonujących działalność lobbingową na terenie Sejmu – prowadzi go Sejm.</text:p>
      <text:p text:style-name="P56">W rejestrze MSWiA figuruje obecnie 145 podmiotów. Są wśród nich firmy konsultingowe i firmy oferujące usługi <text:span text:style-name="T8">public relations</text:span> (w zdecydowanej przewadze liczbowej), kancelarie prawne, izby i stowarzyszenia gospodarcze, przedsiębiorstwa oraz niezależni lobbyści <text:span text:style-name="T183">[</text:span><text:a xlink:type="simple" xlink:href="#przypis122" text:style-name="Internet_20_link" text:visited-style-name="Visited_20_Internet_20_Link"><text:span text:style-name="T183">przypis </text:span></text:a><text:a xlink:type="simple" xlink:href="#przypis122" text:style-name="Internet_20_link" text:visited-style-name="Visited_20_Internet_20_Link">122</text:a><text:span text:style-name="T183">]</text:span>.</text:p>
      <text:p text:style-name="P1"><text:bookmark-start text:name="p122"/><text:span text:style-name="T183">Str</text:span><text:bookmark-end text:name="p122"/><text:span text:style-name="T183">. </text:span>55</text:p>
      <text:p text:style-name="P1">W Sejmie jest natomiast zarejestrowanych dziewięciu lobbystów <text:span text:style-name="T183">[</text:span><text:a xlink:type="simple" xlink:href="#przypis123" text:style-name="Internet_20_link" text:visited-style-name="Visited_20_Internet_20_Link"><text:span text:style-name="T183">przypis </text:span></text:a><text:a xlink:type="simple" xlink:href="#przypis123" text:style-name="Internet_20_link" text:visited-style-name="Visited_20_Internet_20_Link">123</text:a><text:span text:style-name="T183">]</text:span>. <text:bookmark-start text:name="p123"/>Ich<text:bookmark-end text:name="p123"/> nazwiska, podmioty, na rzecz których działają, oraz chroniony interes prawny publikowane są na stronie internetowej Sejmu RP.</text:p>
      <text:p text:style-name="P1">Ustawa o działalności lobbingowej w procesie stanowienia prawa przewiduje, że każdy może zgłosić zainteresowanie pracami nad projektem ustawy lub rozporządzenia. Podmiot, który takie zainteresowanie zgłosił, może, na zasadach określonych w regulaminie Sejmu, wziąć udział w wysłuchaniu publicznym lub posiedzeniu komisji dotyczącym danego projektu. Wysłuchania dotyczące rozporządzeń organizują odpowiednie ministerstwa, a te dotyczące projektów ustaw organizuje Sejm. Co roku Kancelaria Sejmu publikuje <text:span text:style-name="T62">Informację o działaniach podejmowanych przez podmioty wykonujące zawodową działalność lobbingową na terenie Sejmu</text:span> <text:span text:style-name="T184">[</text:span><text:a xlink:type="simple" xlink:href="#przypis124" text:style-name="Internet_20_link" text:visited-style-name="Visited_20_Internet_20_Link"><text:span text:style-name="T184">przypis </text:span></text:a><text:a xlink:type="simple" xlink:href="#przypis124" text:style-name="Internet_20_link" text:visited-style-name="Visited_20_Internet_20_Link">124</text:a><text:span text:style-name="T184">]</text:span>. <text:bookmark-start text:name="p124"/>Dokument<text:bookmark-end text:name="p124"/> ten zawiera m.in. wykaz podmiotów prowadzących zawodową działalność lobbingową na terenie Sejmu, informacje o udziale lobbystów w posiedzeniach komisji sejmowych oraz inne dane statystyczne, dotyczące np. liczby wydanych okresowych kart wstępu do budynków sejmowych.</text:p>
      <text:p text:style-name="P1">Za wcześnie jeszcze na ocenę rezultatów wprowadzenia regulacji prawnych działalności lobbingowej w Polsce. Jednak same te regulacje nie wystarczą do uzdrowienia polskiego rzecznictwa interesów i wytworzenia warunków sprzyjających uprawianiu lobbingu. Potrzebna jest ponadto zmiana nastawienia psychicznego do tego zjawiska oraz <text:soft-page-break/>upowszechnienie nowych standardów zachowań nie tylko wśród lobbystów, lecz przede wszystkim wśród kadry menedżerskiej oraz decydentów państwowych. Niezbędne jest utworzenie instytucji lobbingu korporacyjnego.</text:p>
      <text:h text:style-name="P179" text:outline-level="2"><text:span text:style-name="T184">16. </text:span>Polski lobbing w UE – nieobecni nie mają racji</text:h>
      <text:p text:style-name="P57">Zorganizowane i silne lobby w Unii Europejskiej to warunek, by głos Polski mógł zostać usłyszany, oraz szansa na to, że jej stanowisko będzie uwzględniane podczas podejmowania decyzji na szczeblu europejskim. Brak polskich reprezentacji w Brukseli oznacza milczącą akceptację ustanawianych tam reguł gry. Tylko aktywność na europejskim „rynku interesów” pozwoli polskim podmiotom w pełni czerpać korzyści z członkostwa w UE. Wydaje się jednak, że krajowi przedsiębiorcy (oraz inne grupy interesu) nie są do końca świadomi fundamentalnego znaczenia lobbingu w instytucjach wspólnotowych. Panuje wśród nich przekonanie o wyższości lobbingu krajowego nad unijnym <text:span text:style-name="T184">[</text:span><text:a xlink:type="simple" xlink:href="#przypis125" text:style-name="Internet_20_link" text:visited-style-name="Visited_20_Internet_20_Link"><text:span text:style-name="T184">przypis </text:span></text:a><text:a xlink:type="simple" xlink:href="#przypis125" text:style-name="Internet_20_link" text:visited-style-name="Visited_20_Internet_20_Link">125</text:a><text:span text:style-name="T184">]</text:span>, <text:bookmark-start text:name="p125"/>podczas<text:bookmark-end text:name="p125"/> gdy przecież to właśnie w Brukseli, a nie w Warszawie powstaje 70 <text:span text:style-name="T184">procent</text:span> legislacji gospodarczej.</text:p>
      <text:p text:style-name="P1"><text:span text:style-name="T184">Str. </text:span>56</text:p>
      <text:p text:style-name="P1">W tej sytuacji o dobre rozwiązania dla biznesu należałoby zabiegać przede wszystkim na forum UE. Tymczasem polski lobbing gospodarczy na poziomie unijnym dopiero się rozwija, a jego przejawy są często słabo zorganizowane i nieskuteczne <text:span text:style-name="T185">[</text:span><text:a xlink:type="simple" xlink:href="#przypis126" text:style-name="Internet_20_link" text:visited-style-name="Visited_20_Internet_20_Link"><text:span text:style-name="T185">przypis </text:span></text:a><text:a xlink:type="simple" xlink:href="#przypis126" text:style-name="Internet_20_link" text:visited-style-name="Visited_20_Internet_20_Link">126</text:a><text:span text:style-name="T185">]</text:span>.</text:p>
      <text:p text:style-name="P58"><text:bookmark-start text:name="p126"/>Polski<text:bookmark-end text:name="p126"/> lobbing skierowany do instytucji europejskich ma charakter przede wszystkim reaktywny. Oznacza to, że polskie grupy interesu uaktywniają się zazwyczaj dopiero w sytuacjach wyjątkowych, gdy ich interesy są bezpośrednio zagrożone przez podjętą już decyzję organów wspólnotowych. Należy zastanowić się nad głównymi powodami takiego stanu rzeczy. Istnieją dwie podstawowe bariery prowadzenia działań lobbingowych na forum unijnym: finansowa i biurokratyczna. Poza tym lobbystom brakuje doświadczenia i kontaktów. Największą przeszkodę stanowi brak środków finansowych na utworzenie i utrzymanie własnego przedstawicielstwa w Brukseli, którego koszt (w przypadku przedstawicielstwa jednoosobowego) szacuje się na 250-650 tys. zł rocznie <text:span text:style-name="T185">[</text:span><text:a xlink:type="simple" xlink:href="#przypis127" text:style-name="Internet_20_link" text:visited-style-name="Visited_20_Internet_20_Link"><text:span text:style-name="T185">przypis </text:span></text:a><text:a xlink:type="simple" xlink:href="#przypis127" text:style-name="Internet_20_link" text:visited-style-name="Visited_20_Internet_20_Link">127</text:a><text:span text:style-name="T185">]</text:span>. <text:bookmark-start text:name="p127"/>Rezygnacja<text:bookmark-end text:name="p127"/> z bezpośredniej reprezentacji w Brukseli ze względu na zbyt wysokie koszty może okazać się jednak wynikiem krótkowzroczności, biorąc pod uwagę ewentualne korzyści, jakie reprezentacja taka może przynieść. Bariera biurokratyczna polega natomiast na czasochłonnej i skomplikowanej procedurze rejestracji biura w Brukseli i uzyskania pozwolenia na pracę. Proces ten trwa zwykle kilkanaście miesięcy lub krócej, jeśli jest to współpraca z już istniejącą siecią przedstawicielstw. Władze regionu brukselskiego utworzyły nawet specjalne biuro – <text:span text:style-name="T186">Bureau de Liasom Bruxelles – Europe</text:span>, które udziela bezpłatnej pomocy w załatwieniu wszelkich formalności związanych z <text:soft-page-break/>rejestracją przedstawicielstwa z zagranicy. Inne przeszkody na drodze do skutecznego eurolobbingu to: brak strategii komunikacyjnej i ciągłości w podejmowaniu działań oraz niedocenianie roli mediów. Słabość organizacyjna i bardzo niska skuteczność polskich grup lobbingowych wynika z faktu, że mimo wielu działań – rozproszonych i chaotycznych, a często po prostu przypadkowych – brak rzeczywistego współdziałania i koordynacji. Dlatego nawet w obliczu wyzwań europejskich polskie <text:span text:style-name="T8">lobbies</text:span> cechuje nieumiejętność „mówienia jednym głosem”, co znacznie utrudnia współpracę z instytucjami UE, a czasem nawet wywołuje krytykę z ich strony. Problemem związanym z zaistnieniem na europejskim forum lobbingowym są również bariery świadomościowe, mające podłoże kulturowo-psychologiczne. Część z nich może być konsekwencją utożsamiania w Polsce lobbingu z korupcją lub co najmniej naginaniem prawa. Ta zniekształcona percepcja zjawiska lobbingu może powstrzymywać polskich przedsiębiorców przed zabieganiem o swoje interesy w UE lub może sprawić, że zrozumieją oni taką potrzebę zbyt późno, gdy inni zdążą już przekonać instytucje UE do swojego stanowiska. Polscy producenci, handlowcy i ich organizacje powinni jak najprędzej poznać mechanizmy działania unijnego lobbingu oraz nawiązać odpowiednie kontakty, aby wejść do środowiska lobbystów.</text:p>
      <text:p text:style-name="P1"><text:span text:style-name="T185">Str. </text:span>57</text:p>
      <text:p text:style-name="P1">Eurolobbing jest narzędziem i może być używany przez każdego, kto nauczy się nim posługiwać <text:span text:style-name="T185">[</text:span><text:a xlink:type="simple" xlink:href="#przypis128" text:style-name="Internet_20_link" text:visited-style-name="Visited_20_Internet_20_Link"><text:span text:style-name="T185">przypis </text:span></text:a><text:a xlink:type="simple" xlink:href="#przypis128" text:style-name="Internet_20_link" text:visited-style-name="Visited_20_Internet_20_Link">128</text:a><text:span text:style-name="T185">]</text:span>.</text:p>
      <text:p text:style-name="P1"><text:bookmark-start text:name="p128"/>Recepta<text:bookmark-end text:name="p128"/> na sukces w Brukseli nie jest prosta. Ci, którzy chcą go odnieść, muszą posiadać, i to w stopniu nieprzeciętnym, następujące profesjonalne cechy: odpowiednie zasoby, sprawny wywiad gospodarczy, dobre kontakty z urzędnikami i politykami oraz, przede wszystkim, zdolność dostarczania decydentom istotnych i pewnych informacji oraz zdolność prowadzenia konsultacji. Dobra reputacja, wiarygodność i zaufanie stanowią kluczowy kapitał lobbystów w Brukseli i nie tylko tam. Oznacza to, że styl prowadzenia lobbingu może być tak samo ważny, jak jego cele <text:span text:style-name="T185">[</text:span><text:a xlink:type="simple" xlink:href="#przypis129" text:style-name="Internet_20_link" text:visited-style-name="Visited_20_Internet_20_Link"><text:span text:style-name="T185">przypis </text:span></text:a><text:a xlink:type="simple" xlink:href="#przypis129" text:style-name="Internet_20_link" text:visited-style-name="Visited_20_Internet_20_Link">129</text:a><text:span text:style-name="T185">]</text:span>. <text:bookmark-start text:name="p129"/>Grupy<text:bookmark-end text:name="p129"/> interesu dopiero rozpoczynające swą aktywność na forum UE – głównie z nowo przyjętych krajów, w tym z Polski – by działać skutecznie, muszą nabyć potrzebną wiedzę i umiejętności, sprofesjonalizować swoje działania oraz znaleźć nowe źródła finansowania <text:span text:style-name="T187">[</text:span><text:a xlink:type="simple" xlink:href="#przypis130" text:style-name="Internet_20_link" text:visited-style-name="Visited_20_Internet_20_Link"><text:span text:style-name="T187">przypis </text:span></text:a><text:a xlink:type="simple" xlink:href="#przypis130" text:style-name="Internet_20_link" text:visited-style-name="Visited_20_Internet_20_Link">130</text:a><text:span text:style-name="T187">]</text:span>. <text:bookmark-start text:name="p130"/>Do<text:bookmark-end text:name="p130"/> aktywnej i profesjonalnej reprezentacji swoich interesów w Unii polskich przedsiębiorców i inne grupy powinna motywować zasada, że nieobecni nie mają racji.</text:p>
      <text:p text:style-name="P1">Pewnej dozy optymizmu może krajowym przedsiębiorcom dostarczyć fakt, że coraz więcej polskich organizacji branżowych i społecznych ma status członka odpowiednich stowarzyszeń europejskich. Ponadto w Brukseli pojawia się coraz więcej bezpośrednich przedstawicielstw polskich grup interesu (zob. tabela 6). Jeszcze przed akcesją do Unii <text:soft-page-break/>monitorowanie polityki europejskiej oraz promocja polskiej gospodarki odbywały się przede wszystkim drogą dyplomatyczną poprzez działalność Przedstawicielstwa Rzeczypospolitej Polskiej przy Unii Europejskiej (zwanego Misją Polską przy UE), ambasady RP w Królestwie Belgii, ambasady RP przy NATO oraz ambasady RP przy OECD. Prekursorami lobbingu regionalnego w UE były regiony lubelski i podlaski, których przedstawiciele w 1999 r. założyli wspólnie stałe biuro w Brukseli – <text:span text:style-name="T8">Eastern Poland Euro Office</text:span>. Jeśli chodzi o lobbing gospodarczy, wymienić można powstałą w 1999 r., m.in. z inicjatywy Krajowej Izby Gospodarczej, Europejsko-Polską Reprezentację Organizacji Gospodarczych i Regionalnych (REPOER) oraz działające od czerwca 2001 r. brukselskie Biuro Polskiej Konfederacji Pracodawców Prywatnych. Interesy organizacji pozarządowych są natomiast reprezentowane przez Biuro Polskich Organizacji Pozarządowych w Brukseli, które zostało założone w 2000 r. przez dwadzieścia organizacji pozarządowych z całej Polski <text:span text:style-name="T187">[</text:span><text:a xlink:type="simple" xlink:href="#przypis131" text:style-name="Internet_20_link" text:visited-style-name="Visited_20_Internet_20_Link"><text:span text:style-name="T187">przypis </text:span></text:a><text:a xlink:type="simple" xlink:href="#przypis131" text:style-name="Internet_20_link" text:visited-style-name="Visited_20_Internet_20_Link">131</text:a><text:span text:style-name="T187">]</text:span>.</text:p>
      <text:p text:style-name="P1"><text:bookmark-start text:name="p131"/><text:span text:style-name="T187">Str</text:span><text:bookmark-end text:name="p131"/><text:span text:style-name="T187">. </text:span>58</text:p>
      <text:h text:style-name="P179" text:outline-level="2"><text:span text:style-name="T187">17. </text:span>Pięć kampanii lobbingowych</text:h>
      <text:p text:style-name="P1">Pora przejść od teorii do praktyki lobbingu. Dalsza część pracy zawiera analizę pięciu starannie dobranych przypadków lobbingu gospodarczego. O wyborze tych właśnie przykładów decyduje ich reprezentatywność dla zagadnień powiązania realizacji strategii przedsiębiorstw z lobbingiem, różnorodność podejmowanych działań pod względem metod i form organizacyjnych lobbingu oraz doniosłość problemów, których działania te dotyczyły.</text:p>
      <text:p text:style-name="P1">Pierwszy przykład dotyczy próby zmiany fińskiej polityki alkoholowej przez prywatnych przedsiębiorców w kontekście nowych możliwości pojawiających się w otoczeniu międzynarodowym. Przypadek ten ukazuje trudności prowadzenia lobbingu w warunkach zmonopolizowanego rynku alkoholu. Druga analiza obrazuje skuteczne kolektywne działania lobbingowe podejmowane przez opozycyjne koalicje przedsiębiorstw w sprawie projektu unijnej dyrektywy o ochronie praw autorskich twórców programów komputerowych. Kolejne studium przypadku przedstawia bardzo dobrze zorganizowaną kampanię lobbingową przemysłu tytoniowego prowadzoną przeciwko projektowanemu przez Unię Europejską zakazowi reklamy i sponsoringu wyrobów tytoniowych. Przykład ten oferuje przegląd większości dostępnych metod i form lobbingu korporacyjnego.</text:p>
      <text:p text:style-name="P1">Następnie zaprezentowane zostaną dwa przykłady lobbingu na gruncie polskim. Przetarg na zakup Huty Częstochowa pokazuje starcie dwóch silnych grup lobbingowych z wykorzystaniem lobbingu politycznego oraz presji związków zawodowych. Natomiast przy okazji omówienia lobbingu rywalizujących ze sobą producentów samolotów wojskowych, <text:soft-page-break/>trwającego przed oraz w trakcie przetargu prowadzonego przez polski rząd – analizuję głównie lobbing polityczny oraz rolę mediów w kształtowaniu opinii publicznej na temat zakupu myśliwców.</text:p>
      <text:h text:style-name="P184" text:outline-level="3"><text:span text:style-name="T188">17.1. </text:span><text:span text:style-name="T62">Lobbing wokół fińskiej polityki alkoholowej, czyli jak przekonać państwo, by oddało część dochodowego rynku prywatnym przedsiębiorcom</text:span></text:h>
      <text:h text:style-name="P183" text:outline-level="4"><text:span text:style-name="T188">17.1.1. </text:span>Zarys problemu</text:h>
      <text:p text:style-name="P60">W Finlandii, podobnie jak w innych krajach skandynawskich, alkohol jest traktowany jako substancja zdrowotnie i społecznie szkodliwa, a spożycie napojów alkoholowych podlega regulacjom prawnym od ponad stu lat. Produkcja i obrót alkoholem jest domeną państwa, a ściślej mówiąc, państwowego przedsiębiorstwa Alko będącego monopolistą w tym zakresie. W latach 1932-1995 Alko posiadało wyłączne prawa do produkcji, importu, eksportu oraz sprzedaży hurtowej i detalicznej wyrobów alkoholowych, zaś Rada Administracyjna (<text:span text:style-name="T8">Board of Administration</text:span>) przedsiębiorstwa uprawniona była do odgórnego ustalania cen napojów alkoholowych w całym kraju <text:span text:style-name="T188">[</text:span><text:a xlink:type="simple" xlink:href="#przypis132" text:style-name="Internet_20_link" text:visited-style-name="Visited_20_Internet_20_Link"><text:span text:style-name="T188">przypis </text:span></text:a><text:a xlink:type="simple" xlink:href="#przypis132" text:style-name="Internet_20_link" text:visited-style-name="Visited_20_Internet_20_Link">132</text:a><text:span text:style-name="T188">]</text:span>.</text:p>
      <text:p text:style-name="P1"><text:bookmark-start text:name="p132"/><text:span text:style-name="T188">Str</text:span><text:bookmark-end text:name="p132"/><text:span text:style-name="T188">. </text:span>59</text:p>
      <text:p text:style-name="P1">W obliczu negocjacji i przystąpienia Finlandii do Europejskiego Obszaru Gospodarczego oraz tego, że w 1995 r. stała się ona pełnoprawnym członkiem Unii Europejskiej, nastąpiło zderzenie odmiennych polityk alkoholowych – restrykcyjnej skandynawskiej i bardziej liberalnej unijnej. W Unii Europejskiej wyroby alkoholowe są uważane za artykuły spożywcze, podlegające wolnokonkurencyjnym regułom wymiany handlowej. Otwarcie fińskiego rynku wyrobów alkoholowych oznaczało pojawienie się konkurencji z zewnątrz oraz deregulację i, przede wszystkim, demonopolizację rynku krajowego. Podstawą prawną tych zmian miała być nowa ustawa alkoholowa (<text:span text:style-name="T8">Alcohol Act</text:span>). Sytuacja ta stanowiła dla prywatnych przedsiębiorstw szansę na wywalczenie jak najkorzystniejszych warunków prowadzenia biznesu poprzez wpływ na fińskie regulacje prawne dotyczące produkcji i handlu wyrobami alkoholowymi, które musiały zostać zmienione celem dostosowania do norm unijnych. Czy i w jaki sposób szansa, która pojawiła się w międzynarodowym i regulacyjnym otoczeniu przedsiębiorstw fińskiego sektora napojów alkoholowych, została wykorzystana? Jakie działania lobbingowe miały miejsce? Kto je prowadził i kto był ich adresatem? I – co najważniejsze – na ile okazały się one skuteczne?</text:p>
      <text:h text:style-name="P183" text:outline-level="4"><text:span text:style-name="T188">17.1.2. </text:span>Opis przypadku<text:span text:style-name="T62"> </text:span><text:span text:style-name="T54">[</text:span><text:a xlink:type="simple" xlink:href="#przypis133" text:style-name="Internet_20_link" text:visited-style-name="Visited_20_Internet_20_Link"><text:span text:style-name="T54">przypis </text:span></text:a><text:a xlink:type="simple" xlink:href="#przypis133" text:style-name="Internet_20_link" text:visited-style-name="Visited_20_Internet_20_Link"><text:span text:style-name="T51">133</text:span></text:a><text:span text:style-name="T54">]</text:span></text:h>
      <text:p text:style-name="P60"><text:bookmark-start text:name="p133"/>Jak<text:bookmark-end text:name="p133"/> już wspomniano, rynek wyrobów alkoholowych w Finlandii przez kilkadziesiąt lat zdominowany był przez państwowego monopolistę Alko. Przedsiębiorstwo to ustalało reguły gry i nic nie działo się bez jego zgody. Na mocy <text:span text:style-name="T8">Alkohol Act</text:span> (ustawy alkoholowej) z 1932 r. Alko mogło powierzać prywatnym osobom i przedsiębiorstwom produkcję wyrobów <text:soft-page-break/>alkoholowych oraz ich sprzedaż w lokalach gastronomicznych. Przedsiębiorstwo w szerokim zakresie korzystało z tego prawa i, na przykład, nigdy samo nie produkowało piwa. Od 1932 r. prywatne przedsiębiorstwa uczestniczyły także w produkcji win owocowych i likierów. Uchwalenie w 1968 r. <text:span text:style-name="T8">Moderate Beer Act</text:span> upoważniło Alko do wydawania sklepom spożywczym oraz kawiarniom licencji uprawniającej do sprzedaży piwa o maksymalnej zawartości alkoholu 4,7 <text:span text:style-name="T188">procent</text:span>. Ustawa pozwalała także na wydawanie licencji dotyczącej handlu piwem prywatnym hurtownikom. Do lat 90. działania prywatnych przedsiębiorców sektora wyrobów alkoholowych oraz ich dochody były ściśle zależne od przedsiębiorstwa Alko, przez które byli oni licencjonowani oraz stale kontrolowani. Alko ustalało detaliczne ceny napojów alkoholowych, miało ogromną siłę przetargową w negocjowaniu cen, jakie płaciło za zakup wyrobów produkowanych przez prywatnych wytwórców, oraz wysokości prowizji ze sprzedaży alkoholu w lokalach gastronomicznych. Ponadto Alko chroniło prywatnych przedsiębiorców przed międzynarodową konkurencją.</text:p>
      <text:p text:style-name="P1"><text:span text:style-name="T188">Str. </text:span>60</text:p>
      <text:p text:style-name="P1">Na początku lat 90. sytuacja w sektorze wyrobów alkoholowych wyglądała następująco. Alko oraz licencjonowane przez nie sklepy spożywcze i ich sieci prowadziły sprzedaż detaliczną. Napoje alkoholowe sprzedawano również w restauracjach i kawiarniach, przy czym Alko posiadało dwie własne sieci restauracji. Produkcja alkoholu należała do browarów, do Alko oraz do producentów win i likierów. Import i eksport napojów alkoholowych objęte były monopolem Alko, co sprawiało, że przedsiębiorstwo to było praktycznie jedynym podmiotem zajmującym się handlem zagranicznym wyrobami alkoholowymi. Wyjątek stanowili pracujący w Finlandii przedstawiciele zagranicznych producentów. Alko było więc głównym aktorem gospodarczym i społecznym przemysłu alkoholowego, pełniącym dwojaką rolę – z jednej strony stanowiło organ administracyjny, z drugiej zaś pełniło funkcje czysto komercyjne. Przedsiębiorstwo podlegało także pewnym regulacjom prawnym i wpływom ze strony różnych ministerstw oraz parlamentu. Na jego działalność największy wpływ miało Ministerstwo Spraw Społecznych i Zdrowia, a także Ministerstwo Handlu i Przemysłu oraz Ministerstwo Finansów, które interesowało się wpływami z podatków płaconych przez Alko oraz efektem inflacyjnym potencjalnych podwyżek cen alkoholu.</text:p>
      <text:p text:style-name="P1">W 1987 r. powołany został <text:span text:style-name="T8">Alcohol Commitee</text:span>, którego głównym zadaniem było przedstawienie zaleceń i wytycznych co do kształtu przyszłej polityki alkoholowej. W czasie prac Komitetu (1987-1989) proces integracji europejskiej w zasadzie nie był postrzegany jako źródło zagrożenia dla skandynawskich monopolistycznych rynków <text:soft-page-break/>wyrobów alkoholowych. Przeważał pogląd, że do ściślejszej współpracy ze Wspólnotą Europejską wystarczą tylko nieznaczne modyfikacje systemu monopolistycznego. W swoim końcowym raporcie z przeprowadzonych prac, opublikowanym w styczniu 1989 r., Komitet nie postulował żadnych zmian struktury fińskiego monopolu alkoholowego, nie stwierdził również podstaw do zezwolenia na reklamy napojów alkoholowych ani do zwiększenia ich dostępności w celu promowania turystyki. Komitet m.in. opowiadał się także za zwiększeniem poziomu podatków na wyroby alkoholowe oraz za zmniejszeniem eksportu piwa. Zwyczajem w Finlandii jest dostarczanie raportów z prac różnych komitetów m.in. zainteresowanym daną kwestią grupom interesu, by mogły one przedstawić w danej sprawie swoją pisemną opinię. W przypadku raportu <text:span text:style-name="T8">Alcohol Commitee</text:span> z 1989 r. komentarze wystosowały także prywatne grupy interesów: <text:span text:style-name="T8">Finnish Food and Drink Industries Federation</text:span> oraz <text:span text:style-name="T8">Central Board of Commerce</text:span>. Raport nie spotkał się jednak ze szczególną krytyką środowisk biznesowych.</text:p>
      <text:p text:style-name="P1">W listopadzie 1991 r. fińskie Ministerstwo Finansów powołało grupę zadaniową mającą opracować projekt nowego systemu opodatkowania wyrobów alkoholowych, który byłby zgodny z wymogami umowy o Europejskim Obszarze Gospodarczym, do którego Finlandia chciała wkrótce przystąpić. Na podstawie raportu z prac grupy zadaniowej parlament przyjął w czerwcu 1994 r. <text:span text:style-name="T8">Act on Taxation of Alcoholic Beverages</text:span> (ustawę o opodatkowaniu napojów alkoholowych).</text:p>
      <text:p text:style-name="P1"><text:span text:style-name="T189">Str. 6</text:span>1</text:p>
      <text:p text:style-name="P61">Reformę podatkową przeprowadzono w taki sposób, że nie zmniejszyła ona ogólnych wpływów podatkowych do budżetu państwa, a jedynie zróżnicowała stawki podatku na poszczególne wyroby alkoholowe. W konsekwencji opodatkowanie niektórych gatunków alkoholi zmniejszyło się, innych zaś wzrosło. Wprawdzie relatywne opodatkowanie różnych napojów alkoholowych spotkało się z krytyką, jednakże nikt nie domagał się jednoznacznego obniżenia wysokich stawek podatków nałożonych na alkohol w ogóle.</text:p>
      <text:p text:style-name="P62">Fińskie Ministerstwo Spraw Społecznych i Zdrowia utworzyło w marcu 1992 r. grupę zadaniową, zwaną grupą Hertzena, która miała przygotować reformę starej ustawy alkoholowej, <text:span text:style-name="T8">Alcohol Act</text:span> z 1968 r. Grupa Hertzena miała ustalić, jakie zmiany w ustawodawstwie dotyczącym wyrobów alkoholowych są konieczne, głównie z perspektywy przystąpienia do EOG oraz ewentualnego późniejszego członkostwa w UE. W końcowym raporcie ze swoich prac grupa Hertzena proponowała całkowite zniesienie monopolu w zakresie importu i eksportu wyrobów alkoholowych. W zakresie sprzedaży hurtowej oraz produkcji alkoholu postulowała zaś stopniowe likwidowanie rynku monopolistycznego. Raport ten stał się podstawą rządowej propozycji zniesienia monopolu alkoholowego z <text:soft-page-break/>czerwca 1994 r. Jednakże w tym samym miesiącu <text:span text:style-name="T8">EFTA Surveillance Authority</text:span> (ESA), organ odpowiedzialny za nadzór i wykonywanie postanowień umowy o EOG, wystosowała do rządu fińskiego oficjalne wezwanie do przedstawienia planu zniesienia monopolu Alko i jego reorganizacji. W tej sytuacji fiński rząd zmienił projekt ustawy alkoholowej, proponując zniesienie wszystkich wyłącznych praw Alko z początkiem 1995 r., z wyjątkiem monopolu na sprzedaż detaliczną wyrobów alkoholowych. Utrzymanie owego monopolu było spójne ze społecznymi i zdrowotnymi zasadami kontroli spożycia alkoholu. Jak się później okazało, decyzja ta byłaby również zgodna z prawem unijnym, o czym świadczy wyrok Europejskiego Trybunału Sprawiedliwości z 1997 r. w sprawie <text:span text:style-name="T190">Systembolaget</text:span>, szwedzkiego monopolisty w zakresie sprzedaży detalicznej napojów alkoholowych. ETS uznał działalność <text:span text:style-name="T190">Systembolaget</text:span> za zgodną z postanowieniami traktatów UE.</text:p>
      <text:p text:style-name="P1">Rządowy projekt ustawy alkoholowej trafił do fińskiego parlamentu, gdzie stał się przedmiotem dyskusji w Komitecie Finansowym oraz Komitecie Spraw Społecznych i Zdrowia. Udział w tych dyskusjach mogły wziąć organizacje i grupy interesu, przedstawiając swoje punkty widzenia i propozycje. Z tego względu uchwalenie w 1994 r. <text:span text:style-name="T8">Alcohol Act</text:span> można uznać za rezultat procesu ścierania się różnych interesów gospodarczych w kwestii kierunków zmian systemu kontroli sektora alkoholowego. Środowiska biznesu w debacie na temat nowej ustawy skoncentrowały się na pięciu kwestiach.</text:p>
      <text:p text:style-name="P1">Pierwszą było złagodzenie zakazu reklamy alkoholu. Zakaz ten obowiązywał w Finlandii od 1977 r. Rządowy projekt nowej ustawy alkoholowej nie przewidywał żadnych zmian w tym zakresie. Temat podjął jednak parlamentarny Komitet Spraw Społecznych i Zdrowia, a prywatne grupy interesu odegrały w tej sprawie znaczącą rolę. Grupy te podkreślały, że reklamowanie alkoholu stanowi bardzo ważny czynnik zapewniający konkurencyjność i równorzędną pozycję na krajowym oraz międzynarodowym rynku.</text:p>
      <text:p text:style-name="P1"><text:span text:style-name="T194">Str. </text:span>62</text:p>
      <text:p text:style-name="P62">Także przedstawiciele przemysłu reklamowego oraz prasy opowiadali się za natychmiastowym bądź stopniowym zniesieniem zakazu. Wiele głosów proponowało w pierwszej kolejności zezwolenie na reklamę napojów o zawartości alkoholu poniżej 22 <text:span text:style-name="T194">procent</text:span>. Komitet Spraw Społecznych i Zdrowia utrzymywał jednak, że reklama alkoholu wpływa na zwiększenie jego ogólnego spożycia. W celu zapewnienia konkurencyjności krajowego sektora wyrobów alkoholowych komitet zgodził się na reklamowanie słabych alkoholi. To stanowisko poparł również parlament. Reklamowanie słabych alkoholi zostało jednak obwarowane surowymi i skomplikowanymi przepisami. Wpływ na te restrykcje miały głównie przepisy prawa wspólnotowego – w Unii Europejskiej podlegały im <text:soft-page-break/>wszystkie napoje, w których zawartość alkoholu przekraczała 1,2 <text:span text:style-name="T194">procent</text:span> (w Finlandii napojów o zawartości alkoholu niższej niż 2,8 <text:span text:style-name="T194">procent</text:span> nie uznawano za napoje alkoholowe).</text:p>
      <text:p text:style-name="P182">Drugą sprawą, o którą walczyły grupy interesu, było zlikwidowanie monopolu na sprzedaż detaliczną wyrobów alkoholowych, którego utrzymanie w niezmienionej formie przewidywał rządowy projekt ustawy. <text:span text:style-name="T8">Central Chamber of Commerce, Confederation of Finnish Industry and Employers, Finnish Food Marketing Association</text:span>, a także inne organizacje proponowały całkowite zniesienie wyłącznych praw Alko do sprzedaży alkoholu. Komitet Spraw Społecznych i Zdrowia nie był skłonny poprzeć tak daleko idących zmian. W konsekwencji Alko utrzymało monopol na sprzedaż detaliczną wyrobów alkoholowych. Kolejne dyskusje wzbudził inny aspekt tej sprawy – reorganizacja Alko. Z początkiem 1995 r. miała zostać utworzona <text:span text:style-name="T197">Alko</text:span><text:span text:style-name="T7"> Group</text:span>, składająca się z trzech spółek: <text:span text:style-name="T195">Primalco</text:span> – firmy produkcyjnej, <text:span text:style-name="T195">Arctia</text:span> – si<text:span text:style-name="T194">e</text:span>ci restauracji oraz Alko – spółki, która miała utrzymać status monopolisty w zakresie detalicznej sprzedaży alkoholu. Zniesienie monopolu Alko w zakresie produkcji, importu, eksportu oraz sprzedaży hurtowej wyrobów alkoholowych postulowane w rządowym projekcie ustawy alkoholowej, a potem zatwierdzone przez parlament – oznaczało, że <text:span text:style-name="T195">Primalco</text:span> i <text:span text:style-name="T195">Arctia</text:span> będą od tej pory działały w warunkach konkurencji. Monopol nowej spółki Alko miał stać na straży społecznych celów polityki alkoholowej. Pojawiły się jednak poważne wątpliwości, zgłaszane przede wszystkim przez Ministerstwo Handlu i Przemysłu, <text:span text:style-name="T8">Finnish Competition Authority</text:span> oraz <text:span text:style-name="T8">Wines and Spiritus Section of the Finnish Foreign Trade Agent’s Federation</text:span>, a dotyczące tego, czy nowe Alko może bezstronnie wypełniać powierzoną mu rolę, będąc jednocześnie członkiem komercyjnej Alko <text:span text:style-name="T7">Group</text:span>. Alko (<text:span text:style-name="T7">Group</text:span>), będące autorem projektu nowej organizacji przedsiębiorstwa, było także jego najgorętszym propagatorem. Zdołało również przekonać rząd, który zaakceptował reorganizację firmy w proponowanym przez nią kształcie. Firma Alko <text:span text:style-name="T7">Group</text:span> zaczęła formalnie funkcjonować od stycznia 1995 r.</text:p>
      <text:p text:style-name="P1">Działania lobbingowe w kolejnej kwestii związanej z ustawą alkoholową prowadzono na rzecz wprowadzenia do sklepów spożywczych innych rodzajów napojów alkoholowych (dotychczas sklepy te mogły sprzedawać tylko piwo o zawartości alkoholu do 4,7 <text:span text:style-name="T212">procent</text:span>, tzw. <text:span text:style-name="T8">medium beer</text:span>) oraz prawa sprzedaży piwa w kioskach spożywczych.</text:p>
      <text:p text:style-name="P1"><text:span text:style-name="T213">Str. </text:span>63</text:p>
      <text:p text:style-name="P63"><text:span text:style-name="T8">Wines and Spiritus Section of the Finnish Foreign Trade Agent’s Federation, Wines and Liqueur Section of the Finnish Food and Drink Industries’ Federation</text:span> oraz <text:span text:style-name="T8">Finnish Federation of Brewing Industry</text:span> postulowały wprowadzenie do sprzedaży w sklepach spożywczych i kawiarniach wszystkich napojów alkoholowych, w których zawartość <text:soft-page-break/>alkoholu nie przekracza 4,7 <text:span text:style-name="T213">procent</text:span>. Postulat ten częściowo uwzględniono w <text:span text:style-name="T8">Alcohol Act</text:span> z 1994 r. Ustawa <text:span text:style-name="T8">Medium Beer Act</text:span> z 1968 r. zabraniała sprzedaży tzw. <text:span text:style-name="T8">medium beer</text:span> w kioskach. Jednak rząd w projekcie ustawy alkoholowej nie zawarł tych samych regulacji. Wykorzystując okazję, stowarzyszenie właścicieli kiosków domagało się złagodzenia zakazu i pozwolenia na sprzedaż <text:span text:style-name="T8">medium beer</text:span> i innych napojów o maksymalnej zawartości alkoholu 4,7 <text:span text:style-name="T213">procent</text:span>. Przeciwne stanowisko w tej sprawie zajął związek zawodowy <text:span text:style-name="T8">Union of Commercial Employees</text:span>. W rezultacie ustawodawca przychylił się do propozycji stowarzyszenia kioskarzy, jednak Ministerstwo Spraw Społecznych i Zdrowia dodało swoją interpretację nowego przepisu, mówiącą, że sprzedaż alkoholu musi odbywać się wewnątrz sklepu/kiosku. Dlatego też kioski sprzedające towary przez „okienko” nie mogły handlować napojami alkoholowymi.</text:p>
      <text:p text:style-name="P63">O swoje interesy przy okazji prac nad nową ustawą postanowiły zadbać również prywatne wiejskie winiarnie oraz producenci tradycyjnego piwa <text:span text:style-name="T196">sahti</text:span> <text:span text:style-name="T213">[</text:span><text:a xlink:type="simple" xlink:href="#przypis134" text:style-name="Internet_20_link" text:visited-style-name="Visited_20_Internet_20_Link"><text:span text:style-name="T213">przypis </text:span></text:a><text:a xlink:type="simple" xlink:href="#przypis134" text:style-name="Internet_20_link" text:visited-style-name="Visited_20_Internet_20_Link">134</text:a><text:span text:style-name="T213">]</text:span>. <text:bookmark-start text:name="p134"/>Wytwórcy<text:bookmark-end text:name="p134"/> ci starali się o pozwolenie na bezpośrednią sprzedaż detaliczną swoich produktów, które do tej pory mogli rozprowadzać tylko poprzez sieć sklepów Alko. Aktywność fińskich producentów win oraz <text:span text:style-name="T8">Central Union of Agricultural Producers</text:span> doprowadziła do podjęcia dyskusji na ten temat w Komitecie Spraw Społecznych i Zdrowia. Wytwórcy win uzasadniali swoje żądania koniecznością uczciwej konkurencji – gdyby ich produkty miały być rozprowadzane wyłącznie w sieci sklepów Alko <text:span text:style-name="T90">Group</text:span>, przedsiębiorstwo to, będące także producentem win, byłoby zarazem ich konkurentem oraz dystrybutorem ich wyrobów. <text:span text:style-name="T8">Central Union of Agricultural Producers</text:span> utrzymywała zaś, że taka zmiana przepisów przyczyni się do ożywienia gospodarczego terenów wiejskich i zwiększenia zatrudnienia na tych obszarach. Pomimo sprzeciwu Ministerstwa Spraw Społecznych i Zdrowia parlament przychylił się do stanowiska większości członków Komitetu Spraw Społecznych i Zdrowia, uprawniając producentów win i piwa <text:span text:style-name="T196">sahti</text:span> do bezpośredniej sprzedaży swoich własnych wyrobów, w których zawartość alkoholu nie przekracza 13 <text:span text:style-name="T213">procent</text:span>, pod warunkiem, że sprzedaż odbywa się w miejscu produkcji lub jego bliskim sąsiedztwie.</text:p>
      <text:p text:style-name="P1"><text:span text:style-name="T8">Alcohol Act </text:span>pozbawiał Radę Administracyjną Alko prawa ustalania cen napojów alkoholowych. Zmiana ta, a także zniesienie monopolu Alko, oznaczała konieczność reorganizacji funkcji administracyjnych w zakresie polityki alkoholowej. Była to następna kwestia budząca zainteresowanie gospodarczych grup interesu. Możliwe były dwa scenariusze: centralizacja funkcji administracyjnych i utworzenie w tym celu nowego organu władzy państwowej lub decentralizacja – przynajmniej w zakresie nadawania <text:soft-page-break/>licencji na produkcję bądź handel alkoholem – do poziomu prowincji i samorządów miejskich.</text:p>
      <text:p text:style-name="P1"><text:span text:style-name="T213">Str. </text:span>64</text:p>
      <text:p text:style-name="P63">Propozycja rządowa zakładała utworzenie centralnego organu administracyjnego, a także powierzała licencjonowanie sprzedaży napojów alkoholowych o zawartości alkoholu do 4,7 <text:span text:style-name="T213">procent</text:span> okręgowym radom administracyjnym. Propozycja ta wywołała żywą debatę, w której udział wzięli przedstawiciele biznesu. Domagali się oni większej centralizacji funkcji administracyjnych w obawie o to, że decentralizacja w zakresie nadawania licencji doprowadzi do nierównego traktowania przedsiębiorców w różnych częściach kraju. Pomimo tych sprzeciwów parlament przyjął propozycję rządu.</text:p>
      <text:p text:style-name="P1">Po uchwaleniu <text:span text:style-name="T8">Alcohol Act</text:span> w 1994 r. aktorzy sektora wyrobów alkoholowych nie zaprzestali działań lobbingowych, nie były one już jednak tak liczne i intensywne jak w trakcie debaty nad kształtem ustawy alkoholowej. Lobbing po 1994 r. koncentrował się wokół takich kwestii, jak: zmiana struktury Alko <text:span text:style-name="T7">Group</text:span>, poziom podatku akcyzowego oraz dalsza liberalizacja przepisów dotyczących sprzedaży detalicznej alkoholu zmierzająca do obalenia monopolu Alko. W wyniku tych działań firma Alko <text:span text:style-name="T7">Group</text:span> została na mocy decyzji państwowej ze stycznia 1998 r. podzielona na dwa niezależne przedsiębiorstwa: Alko, monopolistę w zakresie sprzedaży detalicznej, podlegające Ministerstwu Spraw Społecznych i Zdrowia, oraz firmę <text:span text:style-name="T195">Altia</text:span> <text:span text:style-name="T7">Group</text:span>, utworzoną z pozostałych spółek i podlegającą Ministerstwu Handlu i Przemysłu. Walka o obniżenie akcyzy na alkohol nie zakończyła się sukcesem przedsiębiorców, mimo że za ich stanowiskiem przemawiały następujące fakty: znacząco wzrosła ilość zwolnionych od cła napojów alkoholowych przywożonych do Finlandii przez wracających turystów; od czasu przystąpienia Finlandii do EOG oraz UE nasilił się przemyt alkoholu; zwiększył się także odsetek nieodnotowanego spożycia alkoholu w stosunku do jego ogólnej konsumpcji. Nie pomogły ekspertyzy ekonomiczne wyliczające korzyści z obniżki podatków ani wyniki sondaży na temat importu alkoholu przez turystów, przeprowadzonych przez Instytut Gallupa. Władze nie zaakceptowały projektów obniżki podatku akcyzowego, które przedstawiły m.in. <text:span text:style-name="T8">Finnish Federation of the Brewing and Soft Drinks Industry</text:span> oraz firma Marli, największy producent win owocowych i likierów. W 1998 r. o 17 <text:span text:style-name="T214">procent</text:span> obniżono akcyzę na wina, natomiast w przypadku wszystkich pozostałych alkoholi wysokość akcyzy została utrzymana na nominalnym poziomie z 1995 r. Przyczyną tak sztywnego stanowiska rządu mogła być konieczność utrzymania odpowiedniej wysokości wpływów do budżetu państwa. Lobbing w sprawie zmniejszenia akcyzy mógł przegrać z naciskami na obniżenie innych podatków, przede wszystkim podatku dochodowego, za czym przemawiał <text:soft-page-break/>argument dotyczący konieczności przyspieszenia wzrostu gospodarczego i spadku stopy bezrobocia. Mimo intensywnych działań lobbingowych nie powiodły się także próby zniesienia monopolu Alko. Przeprowadzono w tym celu kampanie, wysłuchania publiczne, organizowano meetingi, składano oświadczenia i apele z podpisami dziesiątek parlamentarzystów i kandydatów do Europarlamentu. Wszystkie te wydarzenia zostały nagłośnione w mediach. Pomimo tego Ministerstwo Spraw Społecznych i Zdrowia nie zmieniło decyzji o utrzymaniu monopolu w zakresie sprzedaży detalicznej napojów alkoholowych, uzasadniając to względami polityki społecznej i prozdrowotnej.</text:p>
      <text:p text:style-name="P1"><text:span text:style-name="T214">Str. </text:span>65</text:p>
      <text:p text:style-name="P64">Udało się natomiast doprowadzić do zniesienia w 1995 r. zakazu reklamy napojów alkoholowych o zawartości alkoholu do 22 <text:span text:style-name="T214">procent</text:span>. Największym jednak sukcesem wydaje się wywalczenie przez producentów win z terenów rolniczych prawa do sprzedaży swoich wyrobów także w niedziele, które zaczęło obowiązywać od połowy 1998 r.</text:p>
      <text:h text:style-name="P183" text:outline-level="4"><text:span text:style-name="T214">17.1.3. </text:span>Wnioski</text:h>
      <text:p text:style-name="P1">W świetle raportu przedstawionego w 1989 r. przez <text:span text:style-name="T8">Alcohol Commitee</text:span> oraz reakcji na niego nasuwa się wniosek, że pod koniec lat 80. zarówno fińskie władze, jak i prywatni uczestnicy sektora wyrobów alkoholowych nie dostrzegali bądź nie rozumieli w pełni wyzwania, przed którym stanęli w związku z integracją europejską. Do roku 1994 naciski na zmianę fińskiego systemu kontroli wyrobów alkoholowych pochodziły w przeważającej mierze z zewnątrz – ich źródłem były warunki przystąpienia do EOG oraz warunki ewentualnego późniejszego członkostwa w UE. Krajowe gospodarcze grupy interesu związane z sektorem alkoholowym nie podejmowały znaczących prób wpłynięcia na modyfikację systemu monopolistycznego aż do czasu rozpoczęcia debaty wokół projektu nowej ustawy alkoholowej <text:span text:style-name="T8">Alcohol Act</text:span>.</text:p>
      <text:p text:style-name="P1">Działania lobbingowe wokół ustawy alkoholowej z 1994 r. nie przyniosły co prawda spektakularnych sukcesów przedsiębiorców, były jednak ważną demonstracją ich gospodarczych interesów oraz przełamywały barierę, także psychologiczną, którą stwarzał zamknięty, monopolistyczny rynek. Zabrakło, być może, doświadczenia i profesjonalnych metod lobbingu, takich jak np. ekspertyzy, wsparcie środowisk badawczych, gotowe projekty ustaw. Można spekulować, czy korzystne nie okazałoby się szukanie sojuszników wśród europejskich stowarzyszeń branżowych, zabieganie o poparcie władz UE dzięki zatrudnieniu brukselskich lobbystów oraz dążenie do zainteresowania sprawą europejskich mediów. Gdyby rzecz miała miejsce dzisiaj, lobbing na poziomie Wspólnoty Europejskiej byłby działaniem niezbędnym i priorytetowym. Widoczne są jednak postępy w tym względzie, o czym świadczą m.in. różnorodne metody lobbingu stosowane po 1995 r. <text:soft-page-break/>w kwestii zniesienia monopolu Alko na sprzedaż detaliczną alkoholu. Niekwestionowanym sukcesem lobbingowym były natomiast działania prywatnych wytwórców win, których przykład pokazuje, że ci z pozoru mniejsi – pod względem rozmiarów produkcji i przychodów – gracze okazali się najbardziej skuteczni w walce o swoje interesy. Gdy winiarnie z terenów rolniczych uzyskały licencję na sprzedaż detaliczną swoich win, zaczęły domagać się prawa sprzedaży swoich wyrobów także w niedziele. Uzyskawszy i to prawo, przedsiębiorcy ci rozpoczęli lobbing na rzecz uzyskania zezwolenia na sprzedaż produkowanych przez siebie likierów <text:span text:style-name="T214">[</text:span><text:a xlink:type="simple" xlink:href="#przypis135" text:style-name="Internet_20_link" text:visited-style-name="Visited_20_Internet_20_Link"><text:span text:style-name="T214">przypis </text:span></text:a><text:a xlink:type="simple" xlink:href="#przypis135" text:style-name="Internet_20_link" text:visited-style-name="Visited_20_Internet_20_Link">135</text:a><text:span text:style-name="T214">]</text:span>.</text:p>
      <text:p text:style-name="P64"><text:bookmark-start text:name="p135"/>Po<text:bookmark-end text:name="p135"/> roku 1995 pojawili się całkowicie nowi aktorzy i potencjalni lobbyści, tacy jak fińscy importerzy i hurtownicy wyrobów alkoholowych, a także cały szereg przedsiębiorców, organizacji i grup interesu z innych krajów unijnych.</text:p>
      <text:p text:style-name="P1"><text:span text:style-name="T214">Str. </text:span>66</text:p>
      <text:p text:style-name="P1">Ponadto, po złagodzeniu zakazu reklamy alkoholu agencje reklamowe i media zaczęły bardziej interesować się sytuacją w sektorze alkoholowym, a nawet na nią wpływać – pojawili się więc również gracze spoza sektora. Co się tyczy lobbingu w sprawie obniżki podatku akcyzowego na wyroby alkoholowe, doszło do rywalizacji z innymi grupami interesu – ze zwolennikami redukcji podatku dochodowego. Pokazuje to, jak licznych aktorów i jak wiele scenariuszy trzeba uwzględnić, opracowując strategię lobbingową. Nie wystarczy brać pod uwagę jedynie uczestników sektora i otoczenia regulacyjnego. By trafnie zdefiniować wszystkich sprzymierzeńców i przeciwników, należy dokonać niezwykle obszernego oglądu, analizując także podmioty, które mogą mieć zupełnie odmienne interesy, lecz na przykład z punktu widzenia interesów państwa ich realizacja może wykluczać realizację celów innych grup.</text:p>
      <text:p text:style-name="P1">Likwidacja monopolu Alko oraz pozbawienie go funkcji administracyjnych spowodowały pojawienie się nowych ośrodków władzy w zakresie regulacji rynku wyrobów alkoholowych. Taka decentralizacja może powodować pewną niestabilność i z pewnością utrudnia identyfikację decydentów w konkretnej sprawie. Obecni lobbyści muszą wykazać się jeszcze większą biegłością w znajomości procedur administracyjnych i przepisów prawa. Po przystąpieniu Finlandii do UE nastąpiło także przesunięcie wielu uprawnień decyzyjnych ze szczebla krajowego na wspólnotowy z zachowaniem zasady supremacji <text:span text:style-name="T214">[</text:span><text:a xlink:type="simple" xlink:href="#przypis136" text:style-name="Internet_20_link" text:visited-style-name="Visited_20_Internet_20_Link"><text:span text:style-name="T214">przypis </text:span></text:a><text:a xlink:type="simple" xlink:href="#przypis136" text:style-name="Internet_20_link" text:visited-style-name="Visited_20_Internet_20_Link">136</text:a><text:span text:style-name="T214">]</text:span>, <text:bookmark-start text:name="p136"/>co<text:bookmark-end text:name="p136"/> rodzi konieczność prowadzenia lobbingu europejskiego. To, jak duży wpływ na sytuację na fińskim rynku wyrobów alkoholowych mogą mieć decydenci unijni, widać na przykładzie Europejskiego Trybunału Sprawiedliwości, którego wyrok z 1997 r. w sprawie <text:span text:style-name="T190">Systembolaget</text:span>, szwedzkiego monopolisty w zakresie sprzedaży detalicznej <text:soft-page-break/>napojów alkoholowych, wciąż skutecznie uniemożliwia likwidację monopolu fińskiego Alko w tym zakresie <text:span text:style-name="T214">[</text:span><text:a xlink:type="simple" xlink:href="#przypis137" text:style-name="Internet_20_link" text:visited-style-name="Visited_20_Internet_20_Link"><text:span text:style-name="T214">przypis </text:span></text:a><text:a xlink:type="simple" xlink:href="#przypis137" text:style-name="Internet_20_link" text:visited-style-name="Visited_20_Internet_20_Link">137</text:a><text:span text:style-name="T214">]</text:span>.</text:p>
      <text:p text:style-name="P1"><text:bookmark-start text:name="p137"/>Działania<text:bookmark-end text:name="p137"/> lobbingowe w kwestii polityki alkoholowej mające miejsce w latach 90. w Finlandii są niewątpliwie przykładem lobbingu reaktywnego. Fińscy przedsiębiorcy nie byli inicjatorami zmian. Sytuację sprzyjającą walce o swoje interesy wytworzyły siły z otoczenia międzynarodowego, a aktywność w debacie na temat nowych regulacji rynku alkoholowego w dużej mierze umożliwiły przedsiębiorcom władze państwowe, zapraszając ich do wyrażenia swej opinii. Analiza powyższego przypadku nie pozwala jednoznacznie stwierdzić, czy przyczyną takiej postawy w większym stopniu była krótkowzroczność przedsiębiorców, rozumiana jako niedostrzeganie trendów zachodzących w makrootoczeniu lub niewystarczające uwzględnianie ich we własnych strategiach biznesowych, czy też przyczyną tą były przesadna asekuracja lub wyuczona bierność, stanowiące konsekwencję kilkudziesięciu lat funkcjonowania rynku monopolistycznego.</text:p>
      <text:p text:style-name="P1"><text:span text:style-name="T215">Str. </text:span>67</text:p>
      <text:h text:style-name="P184" text:outline-level="3"><text:span text:style-name="T215">17.2. </text:span><text:span text:style-name="T62">Co wolno zrobić z programem komputerowym – walka opozycyjnych koalicji lobbingowych o kształt dyrektywy UE o ochronie praw autorskich twórców oprogramowania</text:span></text:h>
      <text:h text:style-name="P183" text:outline-level="4"><text:span text:style-name="T215">17.2.1. </text:span>Zarys problemu</text:h>
      <text:p text:style-name="P1">W czerwcu 1988 r. Komisja Europejska opublikowała zieloną księgę o prawach autorskich. Fakt ten rozpoczął prawdziwą batalię lobbingową w sprawie dyrektywy Komisji Europejskiej o ochronie praw autorskich twórców programów komputerowych (91/250/EEC). Intensywne działania lobbingowe zwolenników i przeciwników projektu KE trwały niemal trzy lata. 14 maja 1991 r. Rada Unii Europejskiej przyjęła dyrektywę.</text:p>
      <text:p text:style-name="P1">Założeniem tych regulacji było zapewnienie prawnej ochrony praw autorskich do oprogramowania komputerowego podobnej do tej, którą otrzymały utwory literackie na mocy konwencji berneńskiej. W celu zapewnienia wolnej konkurencji dyrektywa dopuszcza tzw. <text:span text:style-name="T8">reverse engineering</text:span> <text:span text:style-name="T216">[</text:span><text:a xlink:type="simple" xlink:href="#przypis138" text:style-name="Internet_20_link" text:visited-style-name="Visited_20_Internet_20_Link"><text:span text:style-name="T216">przypis </text:span></text:a><text:a xlink:type="simple" xlink:href="#przypis138" text:style-name="Internet_20_link" text:visited-style-name="Visited_20_Internet_20_Link">138</text:a><text:span text:style-name="T216">]</text:span> <text:bookmark-start text:name="p138"/>(<text:span text:style-name="T7">RE</text:span>)<text:bookmark-end text:name="p138"/> czy dekompilację oprogramowania bez zgody jego autora, jednak tylko wtedy, kiedy jest to niezbędne do osiągnięcia współoperatywności (<text:span text:style-name="T8">inter-operability</text:span>) programów komputerowych stworzonych niezależnie i podlegających konwencji berneńskiej. Dyrektywa UE pozwala na przeprowadzanie <text:span text:style-name="T7">RE</text:span> tylko w celu edukacyjnym, w ramach badań naukowych lub w celu znalezienia specyficznych cech oprogramowania, które pozwolą na osiągnięcie kompatybilności z innymi programami czy innym systemem. <text:span text:style-name="T7">RE</text:span> powinien ograniczać się do tych części oprogramowania, które są niezbędne do zapewnienia współoperatywności. Legalny użytkownik może utworzyć kopię zapasową oprogramowania, a także badać, <text:soft-page-break/>sprawdzać oraz poprawiać owo oprogramowanie, o ile umowa z właścicielem praw autorskich nie stanowi inaczej. Zakazany jest natomiast taki <text:span text:style-name="T7">RE</text:span>, który prowadziłby do stworzenia całkowicie nowego, potencjalnie konkurencyjnego programu komputerowego <text:span text:style-name="T217">[</text:span><text:a xlink:type="simple" xlink:href="#przypis139" text:style-name="Internet_20_link" text:visited-style-name="Visited_20_Internet_20_Link"><text:span text:style-name="T217">przypis </text:span></text:a><text:a xlink:type="simple" xlink:href="#przypis139" text:style-name="Internet_20_link" text:visited-style-name="Visited_20_Internet_20_Link">139</text:a><text:span text:style-name="T217">]</text:span>. <text:bookmark-start text:name="p139"/>Większość<text:bookmark-end text:name="p139"/> działań lobbingowych związanych z dyrektywą o prawnej ochronie praw autorskich oprogramowania komputerowego koncentrowała się właśnie wokół kwestii <text:span text:style-name="T8">reverse engineering</text:span>. Uczestnicy sektora <text:span text:style-name="T7">IT</text:span>, a zwłaszcza producenci sprzętu komputerowego, utworzyli dwa opozycyjne obozy, z których jeden lobbował na rzecz zezwolenia na <text:span text:style-name="T7">RE</text:span>, drugi zaś walczył o jego ustawowy zakaz.</text:p>
      <text:p text:style-name="P1"><text:span text:style-name="T217">Str. </text:span>68</text:p>
      <text:p text:style-name="P65">Oba obozy utworzyły koalicje <text:span text:style-name="T81">ad hoc</text:span> zrzeszające indywidualne przedsiębiorstwa <text:span text:style-name="T217">[</text:span><text:a xlink:type="simple" xlink:href="#przypis140" text:style-name="Internet_20_link" text:visited-style-name="Visited_20_Internet_20_Link"><text:span text:style-name="T217">przypis </text:span></text:a><text:a xlink:type="simple" xlink:href="#przypis140" text:style-name="Internet_20_link" text:visited-style-name="Visited_20_Internet_20_Link">140</text:a><text:span text:style-name="T217">]</text:span>, <text:bookmark-start text:name="p140"/>które<text:bookmark-end text:name="p140"/> mogą stanowić bardzo efektywną formę organizacyjną lobbingu korporacyjnego. Jakie strategie i metody obrały obie koalicje? Które z nich były skuteczne, a gdzie popełniono błędy?</text:p>
      <text:h text:style-name="P183" text:outline-level="4"><text:span text:style-name="T217">17.2.2. </text:span>Opis przypadku <text:span text:style-name="T55">[</text:span><text:a xlink:type="simple" xlink:href="#przypis141" text:style-name="Internet_20_link" text:visited-style-name="Visited_20_Internet_20_Link"><text:span text:style-name="T55">przypis </text:span></text:a><text:a xlink:type="simple" xlink:href="#przypis141" text:style-name="Internet_20_link" text:visited-style-name="Visited_20_Internet_20_Link"><text:span text:style-name="T51">141</text:span></text:a><text:span text:style-name="T55">]</text:span></text:h>
      <text:p text:style-name="P66"><text:bookmark-start text:name="p141"/>O<text:bookmark-end text:name="p141"/> zamiarze wprowadzenia prawnej ochrony praw autorskich twórców programów komputerowych było wiadomo od 1985 r., kiedy opublikowano białą księgę o jednolitym rynku europejskim. Wielu uczestników sektora <text:span text:style-name="T7">IT</text:span> z zadowoleniem czekało na harmonizację ustawodawstwa państw członkowskich UE w zakresie praw autorskich do oprogramowania komputerowego. Część oczekujących żywiła jednak wyraźną obawę, czy projekt Komisji Europejskiej w tej kwestii nie będzie sprzeczny z ich interesami. Pomimo tego większość przedsiębiorstw preferowała sytuację braku decyzji w tej sprawie, uważając istniejące rozbieżności w prawie autorskim poszczególnych krajów UE oraz brak przejrzystości obowiązujących przepisów za mniejsze zło. Stanowisko to uległo zmianie po oficjalnym zaprezentowaniu w kwietniu 1989 r. propozycji dyrektywy o prawnej ochronie praw autorskich do oprogramowania komputerowego, która nie pozwalała użytkownikom oprogramowania na żadne odstępstwa od tych praw. Wtedy też wielu przedsiębiorców i innych obserwatorów zauważyło, że proponowane rozwiązanie może służyć interesom jednych firm komputerowych w większym stopniu niż innych <text:span text:style-name="T217">[</text:span><text:a xlink:type="simple" xlink:href="#przypis142" text:style-name="Internet_20_link" text:visited-style-name="Visited_20_Internet_20_Link"><text:span text:style-name="T217">przypis </text:span></text:a><text:a xlink:type="simple" xlink:href="#przypis142" text:style-name="Internet_20_link" text:visited-style-name="Visited_20_Internet_20_Link">142</text:a><text:span text:style-name="T217">]</text:span>, <text:bookmark-start text:name="p142"/>wskazując<text:bookmark-end text:name="p142"/> m.in. na to, że pewne przedsiębiorstwa należące do obozu przeciwników <text:span text:style-name="T8">reverse engineering</text:span> dzięki dostępowi do instytucji unijnych z odpowiednim wyprzedzeniem przekonały do swoich racji urzędników, którzy potem pracowali nad projektem dyrektywy. Wiosną 1989 r. większość przedstawicieli biznesu komputerowego zajęła oficjalne stanowisko w sprawie proponowanej przez KE dyrektywy. Na początku przeważały poglądy aprobujące projekt, podzielane przez liczne Eurogrupy, takie jak: <text:span text:style-name="T91">EC Committee of AmCham, European Association of Manufacturers of Business Machines and Data Processing Equipment</text:span><text:span text:style-name="T90"> </text:span><text:soft-page-break/><text:span text:style-name="T90">(EURO-BIT), </text:span><text:span text:style-name="T91">European Computing Services Association</text:span><text:span text:style-name="T90"> (ECSA)</text:span> i <text:span text:style-name="T91">European IT Round Table</text:span>. Jednak już kilka miesięcy później zaczęła tworzyć się silna opozycja względem początkowej wersji dyrektywy proponowanej przez KE, a kilka dużych korporacji komputerowych wyraziło swe zaniepokojenie bezwarunkowym zakazem <text:span text:style-name="T7">RE</text:span>. Doprowadziło to do polaryzacji stanowisk wewnątrz zaangażowanych w sprawę stowarzyszeń europejskich (<text:span text:style-name="T7">UNICE, </text:span><text:span text:style-name="T8">EC Committee of AmCham</text:span><text:span text:style-name="T7">, EUROBIT, ECSA, </text:span><text:span text:style-name="T8">European IT Round Table</text:span>).</text:p>
      <text:p text:style-name="P1"><text:span text:style-name="T218">Str. </text:span>69</text:p>
      <text:p text:style-name="P1">Próby wypracowania wewnętrznego kompromisu okazały się nieskuteczne. W tej sytuacji przedsiębiorstwa sektora <text:span text:style-name="T7">IT</text:span> postanowiły podjąć bardziej bezpośrednie działania lobbingowe i utworzyły koalicje ad hoc. Firmy popierające dyrektywę KE założyły <text:span text:style-name="T8">Software Action Group for Europe</text:span><text:span text:style-name="T7"> (SAGE)</text:span>, natomiast opozycja powołała <text:span text:style-name="T8">European Committee for Interoperable Systems</text:span><text:span text:style-name="T7"> (ECIS)</text:span> <text:span text:style-name="T219">[</text:span><text:a xlink:type="simple" xlink:href="#przypis143" text:style-name="Internet_20_link" text:visited-style-name="Visited_20_Internet_20_Link"><text:span text:style-name="T219">przypis </text:span></text:a><text:a xlink:type="simple" xlink:href="#przypis143" text:style-name="Internet_20_link" text:visited-style-name="Visited_20_Internet_20_Link">143</text:a><text:span text:style-name="T219">]</text:span>. <text:bookmark-start text:name="p143"/>Wtedy<text:bookmark-end text:name="p143"/> to Eurogrupy zajęły neutralne stanowisko w sprawie proponowanej dyrektywy, a ich rola ograniczyła się do roli obserwatorów.</text:p>
      <text:p text:style-name="P1">Koalicję <text:span text:style-name="T7">ECIS</text:span> uformowały przedsiębiorstwa takie, jak: Fujitsu, <text:span text:style-name="T90">Bull, Unisys, Amstrad, Olivetti, ICL i NCR</text:span>. Ich zarządy uznały, że tak restrykcyjna ochrona prawna programów komputerowych, proponowana przez KE, godzi w zasady wolności informacji. Przedstawiciele <text:span text:style-name="T7">ECIS</text:span> stwierdzili, że zakaz stosowania <text:span text:style-name="T7">RE</text:span> uniemożliwi rozwój kompatybilnego i współoperatywnego sprzętu komputerowego. Podkreślali także potrzebę ochrony europejskiego sektora <text:span text:style-name="T7">IT</text:span>, ponieważ zakaz <text:span text:style-name="T7">RE</text:span> doprowadziłby ich zdaniem do nadmiernej przewagi głównych pozaeuropejskich producentów oprogramowania (posiadających liczne prawa autorskie), którym już udało się pozycjonowanie swoich produktów na światowym rynku <text:span text:style-name="T7">IT</text:span> jako standardów. Ponadto, według <text:span text:style-name="T7">ECIS</text:span>, obowiązujące regulacje unijne dotyczące konkurencji i swobodnego przepływu dóbr i usług nie umożliwiały adekwatnego rozwiązania tego problemu.</text:p>
      <text:p text:style-name="P1"><text:span text:style-name="T7">SAGE</text:span> była koalicją utworzoną przez korporacje: <text:span text:style-name="T90">IBM, Philips, Siemens, Apple, Microsoft</text:span> oraz <text:span text:style-name="T90">Lotus</text:span>. Popierała ona proponowany przez KE projekt dyrektywy. Zdaniem przedstawicieli <text:span text:style-name="T90">SAGE</text:span> zezwolenie na dokonywanie <text:span text:style-name="T7">RE</text:span> bez zgody posiadacza praw autorskich byłoby rażącym i karygodnym naruszeniem postanowień konwencji berneńskiej. Taka zgoda byłaby równoznaczna z legalizacją piractwa i mogłaby mieć katastrofalne skutki dla firm, które zainwestowały w badania i rozwój (<text:span text:style-name="T197">B</text:span><text:span text:style-name="T201"> plus </text:span><text:span text:style-name="T197">R</text:span>) oprogramowania komputerowego. Co więcej, koalicjanci twierdzili, że <text:span text:style-name="T7">RE</text:span> nie jest konieczne do osiągnięcia współoperatywności ani do realizacji innych zgodnych z prawem interesów któregokolwiek użytkownika programu komputerowego. Utrzymywali również, że <text:soft-page-break/>wszelkie potrzebne informacje uzyskać można poprzez konwencjonalne używanie programu oraz przestudiowanie dokumentacji, którą producenci na bieżąco udostępniają swoim klientom. Według <text:span text:style-name="T90">SAGE</text:span> unijne przepisy i mechanizmy kontroli wolnej konkurencji oraz swobodnego przepływu dóbr i usług zapewniają użytkownikom oprogramowania wystarczającą ochronę przed nieuczciwym postępowaniem firm komputerowych.</text:p>
      <text:p text:style-name="P1">W październiku 1989 r. Komitet Ekonomiczno-Społeczny ustosunkował się do pierwszego projektu dyrektywy Komisji Europejskiej, w pełni aprobując pogląd Komisji, że restrykcyjna formuła konwencji berneńskiej jest najbardziej odpowiednim typem regulacji chroniących oprogramowanie komputerowe. Dwa miesiące później Rada UE ds. Rynku Wewnętrznego obradowała nad możliwościami rozwiązania problemu praw autorskich do programów komputerowych, nie zdołała jednak osiągnąć porozumienia w tej sprawie.</text:p>
      <text:p text:style-name="P1"><text:span text:style-name="T220">Str. </text:span>70</text:p>
      <text:p text:style-name="P67">Czekając na opinię Parlamentu Europejskiego, zdecydowano, że KE powinna ponownie zająć się tą kwestią, tym razem we współpracy z wyznaczoną grupą zadaniową Rady UE oraz Komitetem Stałych Przedstawicieli (COREPER). Komisja Europejska znalazła się w impasie. Dyrektoriat Generalny (DG) <text:span text:style-name="T220">3</text:span> nie chciał pójść na żaden kompromis w sprawie <text:span text:style-name="T8">reverse engineering</text:span>, z kolei DG <text:span text:style-name="T220">4</text:span> (Konkurencja) oraz DG <text:span text:style-name="T220">13</text:span> (Telekomunikacja, Przemysł Informatyczny i Innowacje) opowiadały się za liberalizacją przepisów pod pewnymi warunkami. DG <text:span text:style-name="T220">13</text:span> szczególnie obawiał się tego, że europejski przemysł komputerowy nie będzie w stanie dotrzymać kroku swoim konkurentom pod względem B<text:span text:style-name="T275"> plus </text:span>R oraz innowacji oprogramowania. DG <text:span text:style-name="T220">4</text:span> chciał natomiast zapobiec osiągnięciu przez firmy komputerowe pozycji monopolistycznej.</text:p>
      <text:p text:style-name="P1">Pod koniec 1989 r. stanowiska <text:span text:style-name="T90">ECIS</text:span> i <text:span text:style-name="T90">SAGE</text:span>, a także innych grup i osób zainteresowanych kwestią <text:span text:style-name="T90">RE</text:span> oraz praw autorskich do oprogramowania komputerowego stały się tak odmienne i nieprzejednane, że wydawało się, iż zamiar harmonizacji prawa autorskiego do programów komputerowych w poszczególnych krajach UE zostanie porzucony lub przynajmniej czasowo wstrzymany. Takie pasywne rozwiązanie, czyli sytuacja braku decyzji, preferowane było przez niektóre środowiska, m.in. <text:span text:style-name="T90">IBM</text:span>. Wkrótce jednak zwolennicy projektu dyrektywy ponownie zdobyli przewagę w działaniach lobbingowych. Ponadto do gry wkroczył Parlament Europejski, którego opinia miała przełamać impas.</text:p>
      <text:p text:style-name="P68">W obrębie Parlamentu Europejskiego projektem dyrektywy zajął się Komitet Spraw Prawnych i Praw Obywatelskich. W maju 1990 r. Komitet przedstawił szereg modyfikacji propozycji KE, które mogłyby znacznie zliberalizować przepisy dotyczące RE. Propozycja została entuzjastycznie przyjęta przez <text:span text:style-name="T90">ECIS</text:span>. <text:span text:style-name="T90">SAGE</text:span> z kolei natychmiast zarzuciła członkom PE niezrozumienie specyfiki tematu oraz chęć usankcjonowania piractwa. Z <text:soft-page-break/>początku wydawało się, że PE jest skłonny zaakceptować poprawki do dyrektywy zgłoszone przez Komitet, ale podczas pierwszego ich czytania, w lipcu 1990 r., Parlament przyjął tylko kilka spośród nich. Pierwsza poprawka pozwalała na odstępstwa od prawnej ochrony programów komputerowych w sytuacji, gdy jest to konieczne dla prawidłowego korzystania z oprogramowania przez legalnego użytkownika, o ile licencja nie stanowi inaczej. Kolejna zmiana uprawniała użytkownika do testowania i studiowania programu komputerowego podczas instalowania lub korzystania z niego. Trzecia modyfikacja dotyczyła stosowania <text:span text:style-name="T90">RE</text:span> w celu osiągnięcia współoperatywności, zezwalając na jego dokonywanie z pewnymi obostrzeniami. W PE głosowano też nad poprawką zezwalającą na <text:span text:style-name="T90">RE</text:span> i inne, niewymagające zgody twórcy, formy reprodukcji w celu dostosowania programu.</text:p>
      <text:p text:style-name="P68">Proces podejmowania decyzji w sprawie praw autorskich do programów komputerowych był nieustannie monitorowany przez zainteresowane tą sprawą podmioty pozaeuropejskie. Kwestia ta została m.in. poruszona w trakcie negocjacji <text:span text:style-name="T7">GATT (</text:span><text:span text:style-name="T8">General Agreement on Tariffs and Trade</text:span> – Układ ogólny w sprawie taryf celnych i handlu). Komisja Europejska uznała za jeden z priorytetów uwzględnienie w dyrektywie o ochronie praw autorskich twórców programów komputerowych interesów europejskich partnerów <text:span text:style-name="T7">GATT</text:span>.</text:p>
      <text:p text:style-name="P1"><text:span text:style-name="T221">Str. </text:span>71</text:p>
      <text:p text:style-name="P68">Pierwsze głosowanie w PE wywołało również reakcję ze strony USA. Carla A. Hills, przedstawiciel ds. handlu Stanów Zjednoczonych, w liście do komisarza Andriessena (lipiec 1990 r.) wyraziła poważne zastrzeżenia co do niektórych przyjętych przez PE poprawek do projektu dyrektywy, szczególnie krytykując legalizację odstępstw od prawa autorskiego pozwalających na dekompilację programów komputerowych. Prawnie usankcjonowany zakres stosowania <text:span text:style-name="T7">RE</text:span> był następnie przedmiotem nieformalnych rozmów przedstawicieli KE oraz PE. W dalszym ciągu nie osiągając konsensusu, postanowiono poddać tę kwestię pod osobne głosowanie PE po drugim czytaniu projektu dyrektywy. Do tego czasu także dyrektoriaty generalne (DG <text:span text:style-name="T221">3</text:span>, DG <text:span text:style-name="T221">4</text:span> i DG <text:span text:style-name="T221">13</text:span>) zdołały wypracować wspólne stanowisko, co pozwoliło Komisji przedłożyć Radzie Ministrów, jesienią 1990 r., istotnie zmodyfikowany projekt dyrektywy. Nowa propozycja uwzględniała trzy pierwsze, wymienione powyżej, poprawki Parlamentu. Nie zawierała natomiast żadnych szczegółowych regulacji dotyczących modyfikacji i testowania oprogramowania. Komisja uzasadniała ten fakt wielością możliwych interpretacji jednego z proponowanych zapisów, co, jej zdaniem, powinno było usatysfakcjonować PE.</text:p>
      <text:p text:style-name="P68">W grudniu 1990 r. Rada Ministrów ds. Rynku Wewnętrznego uzgodniła wspólne stanowisko w sprawie zmienionego przez Komisję projektu dyrektywy o ochronie praw <text:soft-page-break/>autorskich twórców programów komputerowych. Zezwalało ono na dokonywanie <text:span text:style-name="T7">RE</text:span> w celu osiągnięcia współoperatywności bez zgody twórcy oprogramowania, ale pod określonymi warunkami. Stanowisko Rady UE w znacznym stopniu korespondowało także pod innymi względami ze zmodyfikowaną propozycją KE. Rozwiązanie to uznano za rozsądny kompromis sprzecznych interesów w obrębie koalicji <text:span text:style-name="T7">ECIS</text:span> i <text:span text:style-name="T7">SAGE</text:span>.</text:p>
      <text:p text:style-name="P69">Celem uzupełnienia obrazu sytuacji wspomnieć należy o ofensywnej inicjatywie lobbingowej <text:span text:style-name="T7">ECIS</text:span> skierowanej do członków Parlamentu Europejskiego podczas poprzedzającej drugie głosowanie dyskusji nad zmienionym projektem KE. W tym celu <text:span text:style-name="T7">ECIS</text:span> współpracowała z <text:span text:style-name="T8">Computer Users of Europe</text:span> (<text:span text:style-name="T7">CUE</text:span>), inną koalicją <text:span text:style-name="T81">ad hoc</text:span>, utworzoną w ostatniej chwili (we wrześniu 1990 r.) przez największych klientów korporacyjnych sektora <text:span text:style-name="T90">IT</text:span> <text:span text:style-name="T221">[</text:span><text:a xlink:type="simple" xlink:href="#przypis144" text:style-name="Internet_20_link" text:visited-style-name="Visited_20_Internet_20_Link"><text:span text:style-name="T221">przypis </text:span></text:a><text:a xlink:type="simple" xlink:href="#przypis144" text:style-name="Internet_20_link" text:visited-style-name="Visited_20_Internet_20_Link">144</text:a><text:span text:style-name="T221">]</text:span>. <text:bookmark-start text:name="p144"/>Koalicjanci<text:bookmark-end text:name="p144"/> <text:span text:style-name="T7">ECIS</text:span> i <text:span text:style-name="T7">CUE</text:span> zamierzali wywrzeć presję na członków PE, by ci w drugim głosowaniu ponownie opowiedzieli się za większą liberalizacją przepisów dotyczących RE, rozszerzając jego zakres o modyfikację i testowanie oprogramowania. Wydaje się, że koalicjanci <text:span text:style-name="T7">ECIS</text:span> i <text:span text:style-name="T7">CUE</text:span> nie rozumieli lub nie chcieli pogodzić się z faktem, że właśnie ta kwestia była od początku kością niezgody i przyczyną impasu w pracach nad dyrektywą. Zarówno Komisja, jak i Rada Ministrów, kategorycznie odmawiając wznowienia rokowań, przekonały Parlament, że dalsze drążenie tego tematu i tak niczego nie zmieni. W takim kontekście końcowa faza kampanii lobbingowej <text:span text:style-name="T90">ECIS</text:span> od początku była skazana na porażkę.</text:p>
      <text:p text:style-name="P69"><text:span text:style-name="T223">Str. </text:span>72</text:p>
      <text:p text:style-name="P69">W kwietniu 1991 r. Parlament Europejski przegłosował zmienioną propozycję dyrektywy, a miesiąc później dokument został ostatecznie przyjęty przez Radę Unii Europejskiej.</text:p>
      <text:p text:style-name="P1">W celu całościowego przedstawienia lobbingu uprawianego przez koalicje <text:span text:style-name="T81">ad hoc</text:span> – <text:span text:style-name="T90">ECIS</text:span> i <text:span text:style-name="T90">SAGE</text:span> – nie można pominąć działań prowadzonych przez nie na szczeblu narodowym w wybranych państwach członkowskich, które stanowiły ważne tło akcji rozgrywającej się na poziomie wspólnotowym. Działania te uzupełniały i często wzmacniały lobbing europejski. Bert Pijnenburg wybrał Holandię dla zobrazowania lobbingu dotyczącego dyrektywy o ochronie praw autorskich twórców programów komputerowych na poziomie krajowym. Zdaniem tego autora zarówno <text:span text:style-name="T90">ECIS</text:span>, jak i <text:span text:style-name="T90">SAGE</text:span> obrały tam bardzo zbliżoną strategię oraz taktyki lobbingu, dlatego opisuje on głównie działania prowadzone przez <text:span text:style-name="T90">SAGE</text:span>.</text:p>
      <text:p text:style-name="P1">W 1989 r., kiedy rosła opozycja wobec projektu dyrektywy autorstwa Komisji Europejskiej, centrala firmy <text:span text:style-name="T90">IBM</text:span> w Brukseli opracowała kampanię lobbingową, w którą miały być ściśle zaangażowane oddziały firmy w poszczególnych krajach UE. Ich działy ds. <text:span text:style-name="T8">public affairs</text:span> zostały zobowiązane do nawiązania kontaktów nie tylko z krajowymi agencjami rządowymi, lecz także z posłami do Parlamentu Europejskiego oraz ze stałymi <text:soft-page-break/>przedstawicielami pochodzącymi z danego państwa. W tym samym czasie firma <text:span text:style-name="T90">IBM</text:span> połączyła siły z innymi przedsiębiorstwami z branży, tworząc <text:span text:style-name="T90">SAGE</text:span>. Początkowo firma powierzyła lobbing na rzecz proponowanej dyrektywy Eurogrupom, takim jak <text:span text:style-name="T91">AmCham-EU</text:span>, <text:span text:style-name="T90">UNICE</text:span> i <text:span text:style-name="T90">EUROBIT</text:span>. Wkrótce jednak zniechęciły ją wewnętrzne podziały w łonie tych organizacji w kwestii praw autorskich do programów komputerowych, skutkujące zawieraniem pochopnych kompromisów lub wręcz paraliżem w zakresie działania. <text:span text:style-name="T90">IBM</text:span> nie zrezygnowała jednak całkowicie z członkostwa w tych stowarzyszeniach, nieustannie monitorując ich działania, tak by w porę zapobiec lub przeciwstawić się wszelkim posunięciom mogącym zaszkodzić interesom <text:span text:style-name="T90">SAGE</text:span>. Firma <text:span text:style-name="T90">IBM</text:span> współpracowała także z krajowymi stowarzyszeniami branżowymi, wykorzystując czasem powiązania personalne. Na przykład jeden z menedżerów <text:span text:style-name="T90">IBM</text:span> w Niemczech był jednocześnie przewodniczącym komitetu ds. oprogramowania krajowej organizacji pracodawców oraz jednym z przedstawicieli tej organizacji w <text:span text:style-name="T90">UNICE</text:span>. Dzięki tym funkcjom mógł on skutecznie lobbować na rzecz interesów <text:span text:style-name="T90">IBM</text:span> oraz <text:span text:style-name="T90">SAGE</text:span>. W Holandii <text:span text:style-name="T90">IBM</text:span> nawiązała bliski kontakt z holenderskim Ministerstwem Sprawiedliwości, które wyraźnie sprzeciwiało się liberalizacji prawa autorskiego do programów komputerowych. Holenderski oddział przedsiębiorstwa dostarczał Ministerstwu ekspertyz i porad prawnych na ten temat, czym pozyskał sobie przychylność tej instytucji. Firma <text:span text:style-name="T90">IBM</text:span> starała się także zbudować korzystne relacje z holenderskim Ministerstwem Spraw Gospodarczych. Ministerstwo to jednak stało po stronie interesów małych i średnich przedsiębiorstw komputerowych. Taka pozycja oznaczała poparcie dla szerokiej liberalizacji przepisów dotyczących <text:span text:style-name="T90">RE</text:span>, a tym samym dla przeciwnego obozu – <text:span text:style-name="T90">ECIS</text:span>. Na stanowisko Ministerstwa Spraw Gospodarczych zapewne wpłynął m.in. fakt, że koalicjanci tworzący <text:span text:style-name="T90">ECIS</text:span> na koordynatora swoich działań lobbingowych skierowanych do rządu holenderskiego wybrali firmę <text:span text:style-name="T225">Tulip</text:span> – holenderskiego producenta komputerów.</text:p>
      <text:p text:style-name="P1"><text:span text:style-name="T224">Str. </text:span>73</text:p>
      <text:p text:style-name="P70"><text:span text:style-name="T225">Tulip</text:span> był zaś przedsiębiorstwem, któremu w poprzednich latach Ministerstwo udzieliło znacznej pomocy finansowej. Kolejnym aktorem działań lobbingowych popierających pierwszy projekt dyrektywy było <text:span text:style-name="T91">Business Software Alliance</text:span><text:span text:style-name="T90"> (BSA)</text:span>, amerykańskie stowarzyszenie branżowe reprezentujące interesy sektora <text:span text:style-name="T7">IT</text:span>. <text:span text:style-name="T90">BSA</text:span> prowadziło lobbing w imieniu <text:span text:style-name="T90">IBM</text:span> i innych amerykańskich przedsiębiorstw komputerowych wobec Komisji i dyrektoriatów generalnych, Parlamentu oraz przewodniczącego Rady UE. Zarówno <text:span text:style-name="T90">BSA</text:span>, jak i <text:span text:style-name="T90">IBM</text:span> usiłowały wpłynąć na rząd USA, a w szczególności na przedstawiciela ds. handlu Stanów Zjednoczonych, Carlę Hills.</text:p>
      <text:p text:style-name="P1"><text:soft-page-break/>Działania lobbingowe firmy Philips – jednej ze sztandarowych firm holenderskich – w niejednym przypominały strategię <text:span text:style-name="T90">IBM</text:span>. Początkowo Philips próbowała bronić swoich interesów za pośrednictwem <text:span text:style-name="T90">UNICE</text:span>, w której przewodniczącym grupy zadaniowej ds. praw autorskich był przedstawiciel rzeczonej firmy. To m.in. dzięki jego wpływowi grupie udało się przekonać <text:span text:style-name="T90">UNICE</text:span>, by ta nie poruszała kontrowersyjnej kwestii <text:span text:style-name="T90">RE</text:span> w swoim oficjalnym stanowisku wobec pierwszego projektu dyrektywy o ochronie praw autorskich twórców programów komputerowych. Wkrótce jednak, po objęciu przewodnictwa przez menedżera przedsiębiorstwa <text:span text:style-name="T90">Bull</text:span> i jednego z założycieli <text:span text:style-name="T90">ECIS</text:span>, wśród członków <text:span text:style-name="T90">UNICE</text:span> zaczęły narastać rozbieżności stanowisk, prowadzące w konsekwencji do silnych podziałów wewnętrznych i do marginalizacji roli odgrywanej przez tę organizację w omawianej sprawie. W Holandii firma Philips, podobnie jak <text:span text:style-name="T90">IBM</text:span>, była w stałym kontakcie z Ministerstwem Sprawiedliwości, które już w 1988 r. utworzyło komitet doradczy ds. ochrony praw autorskich do programów komputerowych. W skład komitetu weszli m.in. przedstawiciele holenderskiego przemysłu komputerowego, z których najbardziej wpływowym był menedżer firmy Philips. Trzeba wspomnieć, że ani przedstawiciele firmy <text:span text:style-name="T225">Tulip</text:span>, ani żaden inny z koalicjantów <text:span text:style-name="T90">ECIS</text:span> nie zasiadali w owym komitecie. Fakt ten niewątpliwie utrudniał efektywny lobbing na rzecz liberalizacji kwestii <text:span text:style-name="T7">RE</text:span> w Holandii, ponieważ Ministerstwo Sprawiedliwości w ogromnym stopniu liczyło się z opinią komitetu, co było widoczne m.in. podczas trzyletniego sporu dotyczącego tej właśnie kwestii, toczonego przez owo ministerstwo z Ministerstwem Spraw Gospodarczych, które z kolei stało po stronie obozu <text:span text:style-name="T90">ECIS</text:span>.</text:p>
      <text:h text:style-name="P183" text:outline-level="4"><text:span text:style-name="T226">17.2.3. </text:span>Wnioski</text:h>
      <text:p text:style-name="P1">Analizowany przykład dobitnie obrazuje, że wpływając na swoje otoczenie regulacyjne (np. instytucje UE), przedsiębiorstwa mogą wykorzystywać elementy otoczenia rynkowego (uczestników sektora w ujęciu Michaela Portera). W omawianym przypadku byli to konkurenci (koalicjanci <text:span text:style-name="T90">ECIS</text:span> i <text:span text:style-name="T90">SAGE</text:span>) oraz klienci (<text:span text:style-name="T90">CUE</text:span>). Takie pozyskiwanie sojuszników w otoczeniu rynkowym wymaga również działań perswazyjnych czy, mówiąc ogólniej – lobbingowych. Wypływa stąd wniosek, że lobbing to nie tylko wywieranie nacisku na przedstawicieli władzy i administracji, lecz także sposób oddziaływania na inne siły w bliższym i dalszym otoczeniu, który często jest warunkiem koniecznym skutecznego wpływu na decyzje polityczne i prawne.</text:p>
      <text:p text:style-name="P1"><text:span text:style-name="T226">Str. </text:span>74</text:p>
      <text:p text:style-name="P71">Sojusze przedsiębiorstw <text:span text:style-name="T90">ECIS</text:span> i <text:span text:style-name="T90">SAGE</text:span> odpowiadają w pełni definicji koalicji <text:span text:style-name="T81">ad hoc </text:span>zaproponowanej przez Jeffreya Berry’ego. Autor ten za koalicje <text:span text:style-name="T81">ad hoc</text:span> uważa te alianse, które zawiera się w celu nawiązania współpracy w ściśle określonej, pojedynczej kwestii i <text:soft-page-break/>które zostają rozwiązane, gdy osiągną zamierzony cel lub gdy koalicjanci zrezygnują z prowadzenia dalszych działań <text:span text:style-name="T226">[</text:span><text:a xlink:type="simple" xlink:href="#przypis145" text:style-name="Internet_20_link" text:visited-style-name="Visited_20_Internet_20_Link"><text:span text:style-name="T226">przypis </text:span></text:a><text:a xlink:type="simple" xlink:href="#przypis145" text:style-name="Internet_20_link" text:visited-style-name="Visited_20_Internet_20_Link">145</text:a><text:span text:style-name="T226">]</text:span>. <text:bookmark-start text:name="p145"/>Forma<text:bookmark-end text:name="p145"/> koalicji <text:span text:style-name="T81">ad hoc</text:span> była w przypadku lobbingu wokół projektu dyrektywy o ochronie praw autorskich twórców programów komputerowych alternatywą branżowych stowarzyszeń europejskich, które w sytuacji niespójnych interesów ich członków stały się stronnicze i nieefektywne. Dobrze pokazuje to przykład koalicji <text:span text:style-name="T7">UNICE</text:span>, w której zmiana kierownictwa – przeciwnik projektu owej dyrektywy zastąpiony został przez osobę projekt ten popierającą – doprowadziła do wewnętrznej polaryzacji w obrębie stowarzyszenia i do niemożności osiągnięcia konsensusu. Wewnętrzne podziały w eurogrupach były bezpośrednią, choć nie jedyną przyczyną powstania koalicji. Jak podaje Bert Pijnenburg, kontekst sprzyjający pojawieniu się takiej formy lobbingu ukształtował szereg wydarzeń: powstanie w latach 80. branżowej organizacji <text:span text:style-name="T8">IT Round Table</text:span>; założenie w tym samym czasie przez wiele przedsiębiorstw komputerowych swoich biur w Brukseli, pozwalających na utrzymywanie stałych kontaktów z instytucjami wspólnotowymi; bezpośredni udział przedsiębiorstw w komitetach doradczych oraz zespołach technicznych tworzonych przy Komisji Europejskiej. Częstą praktyką dużych korporacji (np. firmy Philips) było delegowanie swoich pracowników na kilkuletni staż w KE, by poznali oni od środka specyfikę działania unijnej administracji. Czynnikiem sprzyjającym tworzeniu koalicji było też aktywne poszukiwanie sojuszy przez przedsiębiorstwa pozaeuropejskie, głównie amerykańskie i japońskie (np. <text:span text:style-name="T90">IBM</text:span> czy Fujitsu), które nie mając bezpośredniego dostępu do unijnych władz, szukały innych sposobów uzyskania wpływu na decyzje na szczeblu UE. Powyższe fakty dowodzą, że przedsiębiorstwa sektora <text:span text:style-name="T15">IT</text:span> rozwinęły bogate portfolio opcji lobbingowych, w którym koalicje <text:span text:style-name="T81">ad hoc</text:span> stanowią w zależności od sytuacji bądź alternatywę, bądź uzupełnienie pozostałych form.</text:p>
      <text:p text:style-name="P1">Zaprezentowany przypadek pozwala postawić tezę, że cechą efektywnego lobbingu jest umiejętne identyfikowanie i pozyskiwanie sojuszników, zwłaszcza będących decydentami w danej sprawie. <text:span text:style-name="T90">ECIS</text:span> i <text:span text:style-name="T90">SAGE</text:span> spełniały ten warunek, m.in. pozyskując dla swojej sprawy holenderskie Ministerstwo Spraw Gospodarczych (<text:span text:style-name="T90">ECIS</text:span>) oraz Ministerstwo Sprawiedliwości (<text:span text:style-name="T90">SAGE</text:span>). Z kolei firma IBM, należąca do amerykańskiego <text:span text:style-name="T8">Business Software Alliance</text:span><text:span text:style-name="T7"> (BSA)</text:span>, pozyskała dzięki lobbingowi tej organizacji wpływowego rzecznika swoich interesów – przedstawiciela ds. handlu Stanów Zjednoczonych. Carla Hills za pomocą lobbingu politycznego przyczyniła się do korzystnych dla <text:span text:style-name="T90">IBM</text:span> i <text:span text:style-name="T90">SAGE</text:span> rozwiązań prawnych.</text:p>
      <text:p text:style-name="P1">Szukając poparcia wśród innych grup i organizacji, można popełnić błędy – wybierając niewłaściwe podmioty lub niewłaściwy czas i metody lobbingu. Tak właśnie stało się w <text:soft-page-break/>przypadku <text:span text:style-name="T90">ECIS</text:span>, którego współpraca z <text:span text:style-name="T90">CUE</text:span> nie tylko nie wzmocniła sił tej koalicji, lecz w zasadzie od początku była skazana na porażkę.</text:p>
      <text:p text:style-name="P1"><text:span text:style-name="T227">Str. </text:span>75</text:p>
      <text:p text:style-name="P1">Można wymienić co najmniej dwa tego powody. Po pierwsze, <text:span text:style-name="T90">CUE</text:span> została utworzona zbyt późno, gdy większość negocjacji dobiegła końca, a wiele kwestii już rozstrzygnięto. Po drugie, <text:span text:style-name="T90">ECIS</text:span> i <text:span text:style-name="T90">CUE</text:span> wywierały presję na członków PE w drażliwej kwestii, która była przedmiotem wielomiesięcznego sporu toczącego się między instytucjami UE, który to spór dopiero co został zażegnany. Epizod ten ilustruje, że perswazja za wszelką cenę jest w lobbingu zagraniem wysoce ryzykownym. Po raz kolejny widać, że przemyślana strategia lobbingowa i perfekcyjne rozeznanie sytuacji stanowi konieczny warunek powodzenia.</text:p>
      <text:p text:style-name="P1">Działalność zarówno koalicji <text:span text:style-name="T90">SAGE</text:span>, jak i <text:span text:style-name="T90">ECIS</text:span> można uznać za pozytywny przykład lobbingu korporacyjnego. Dzięki swojej ogromnej aktywności obie grupy interesu doprowadziły do realizacji części swoich celów za pomocą szeregu ciekawych – z punktu widzenia zarządzania organizacją – taktyk i metod.</text:p>
      <text:h text:style-name="P184" text:outline-level="3"><text:span text:style-name="T227">17.3. </text:span><text:span text:style-name="T62">Strategie sukcesu – lobbing przemysłu tytoniowego przeciwko unijnemu zakazowi reklamy wyrobów tytoniowych i sponsoringu</text:span></text:h>
      <text:h text:style-name="P183" text:outline-level="4"><text:span text:style-name="T227">17.3.1. </text:span>Zarys problemu</text:h>
      <text:p text:style-name="P1">Począwszy od 1985 r. w ramach programu <text:span text:style-name="T8">Europe Against Cancer</text:span> Unia Europejska pracowała nad ustawodawstwem, które mogłoby się przyczynić do zwalczania palenia tytoniu w Europie. Do końca lat 90. przyjęto akty prawne, które zakazały reklamy tytoniu i sponsoringu przez jego producentów w telewizji, standaryzowały etykiety na wyrobach tytoniowych, ustanowiły maksymalną dopuszczalną zawartość substancji smolistych w papierosach oraz określiły minimalne stawki opodatkowania dla tych produktów. Poza tym, niewiążąca rezolucja unijna z 1989 r. zachęcała państwa członkowskie do wprowadzenia zakazu palenia papierosów w miejscach publicznych oraz w środkach transportu. Również przepisy krajowe w niektórych państwach regulowały kwestie reklamy wyrobów tytoniowych oraz sponsoringu przez ich producentów, od całkowitego ich zakazu we Francji, Portugalii, Finlandii i Belgii, po systemy kontroli oparte na samoregulacjach, jak miało to miejsce np. w Holandii <text:span text:style-name="T227">[</text:span><text:a xlink:type="simple" xlink:href="#przypis146" text:style-name="Internet_20_link" text:visited-style-name="Visited_20_Internet_20_Link"><text:span text:style-name="T227">przypis </text:span></text:a><text:a xlink:type="simple" xlink:href="#przypis146" text:style-name="Internet_20_link" text:visited-style-name="Visited_20_Internet_20_Link">146</text:a><text:span text:style-name="T227">]</text:span>.</text:p>
      <text:p text:style-name="P71"><text:bookmark-start text:name="p146"/>Kluczowy<text:bookmark-end text:name="p146"/> punkt wspólnotowego programu <text:span text:style-name="T8">Europe Against Cancer</text:span> stanowiła zaproponowana w 1989 r. dyrektywa zakazująca reklamy wyrobów tytoniowych oraz sponsoringu przez ich producentów. Projekt ten wywołał natychmiastową reakcję koncernów przemysłu tytoniowego. Zorganizowały one potężną kampanię lobbingową <text:soft-page-break/>przeciwko unijnej dyrektywie, opierającą się na strategiach dopracowanych w najmniejszych szczegółach.</text:p>
      <text:p text:style-name="P1"><text:span text:style-name="T227">Str. </text:span>76</text:p>
      <text:p text:style-name="P1">Nieprzerwane działania lobbingowe producentów papierosów sprawiły, że dyrektywa zakazująca reklamy i sponsoringu wyrobów tytoniowych <text:span text:style-name="T228">[</text:span><text:a xlink:type="simple" xlink:href="#przypis147" text:style-name="Internet_20_link" text:visited-style-name="Visited_20_Internet_20_Link"><text:span text:style-name="T228">przypis </text:span></text:a><text:a xlink:type="simple" xlink:href="#przypis147" text:style-name="Internet_20_link" text:visited-style-name="Visited_20_Internet_20_Link">147</text:a><text:span text:style-name="T228">]</text:span> <text:bookmark-start text:name="p147"/>weszła<text:bookmark-end text:name="p147"/> w życie dopiero 30 lipca 1998 r., a w październiku 2000 r. została uchylona przez Europejski Trybunał Sprawiedliwości, który uznał, że niektóre zawarte w niej regulacje wykraczają poza kompetencje unijnych instytucji i są tym samym niezgodne z Traktatem o Wspólnocie Europejskiej <text:span text:style-name="T228">[</text:span><text:a xlink:type="simple" xlink:href="#przypis148" text:style-name="Internet_20_link" text:visited-style-name="Visited_20_Internet_20_Link"><text:span text:style-name="T228">przypis </text:span></text:a><text:a xlink:type="simple" xlink:href="#przypis148" text:style-name="Internet_20_link" text:visited-style-name="Visited_20_Internet_20_Link">148</text:a><text:span text:style-name="T228">]</text:span>.</text:p>
      <text:p text:style-name="P1"><text:bookmark-start text:name="p148"/>W<text:bookmark-end text:name="p148"/> 1998 r. w USA prokuratorzy generalni z 46 stanów podpisali porozumienie z największymi amerykańskimi koncernami tytoniowymi. Dokument nosił nazwę <text:span text:style-name="T8">Master Settlement Agreement</text:span><text:span text:style-name="T7"> (MSA)</text:span>, a jego głównym celem było uzyskanie rekompensaty kosztów leczenia chorób spowodowanych paleniem tytoniu oraz ograniczenie palenia papierosów w Stanach Zjednoczonych, zwłaszcza wśród młodzieży <text:span text:style-name="T229">[</text:span><text:a xlink:type="simple" xlink:href="#przypis149" text:style-name="Internet_20_link" text:visited-style-name="Visited_20_Internet_20_Link"><text:span text:style-name="T229">przypis </text:span></text:a><text:a xlink:type="simple" xlink:href="#przypis149" text:style-name="Internet_20_link" text:visited-style-name="Visited_20_Internet_20_Link">149</text:a><text:span text:style-name="T229">]</text:span>. <text:bookmark-start text:name="p149"/>Dokument<text:bookmark-end text:name="p149"/> wprowadzał szereg restrykcji dotyczących marketingu (szczególnie promocji) wyrobów tytoniowych. Na mocy <text:span text:style-name="T7">MSA</text:span> przedsiębiorstwa zostały zobligowane do ujawnienia tysięcy poufnych dokumentów wewnętrznych. Wiele z nich opublikowano w utworzonych w tym celu archiwach internetowych. Analiza dokumentów pochodzących z firm takich, jak <text:span text:style-name="T7">Philip Morris</text:span>, R.J. Reynolds oraz <text:span text:style-name="T7">British American Tobacco</text:span>, pozwoliła badaczom z <text:span text:style-name="T8">University of California</text:span><text:span text:style-name="T197"> </text:span><text:span text:style-name="T198">[</text:span><text:a xlink:type="simple" xlink:href="#przypis150" text:style-name="Internet_20_link" text:visited-style-name="Visited_20_Internet_20_Link">przypis </text:a><text:a xlink:type="simple" xlink:href="#przypis150" text:style-name="Internet_20_link" text:visited-style-name="Visited_20_Internet_20_Link"><text:span text:style-name="T197">150</text:span></text:a><text:span text:style-name="T198">]</text:span> <text:bookmark-start text:name="p150"/>na<text:bookmark-end text:name="p150"/> odtworzenie przebiegu kampanii lobbingowej przeciwko unijnej dyrektywie zakazującej reklamy i sponsoringu wyrobów tytoniowych. Badacze dotarli również bezpośrednio do wielu takich dokumentów. Na tej podstawie powstał poniższy opis przypadku, który zilustruje, jak działania lobbingowe doprowadziły do opóźnienia o blisko dziesięć lat przyjęcia dyrektywy 98/43/EC, a następnie sprawiły, że została ona unieważniona przez Europejski Trybunał Sprawiedliwości.</text:p>
      <text:h text:style-name="P183" text:outline-level="4"><text:span text:style-name="T229">17.3.2. </text:span>Opis przypadku <text:span text:style-name="T57">[</text:span><text:a xlink:type="simple" xlink:href="#przypis151" text:style-name="Internet_20_link" text:visited-style-name="Visited_20_Internet_20_Link"><text:span text:style-name="T57">przypis </text:span></text:a><text:a xlink:type="simple" xlink:href="#przypis151" text:style-name="Internet_20_link" text:visited-style-name="Visited_20_Internet_20_Link"><text:span text:style-name="T51">151</text:span></text:a><text:span text:style-name="T57">]</text:span></text:h>
      <text:p text:style-name="P72"><text:bookmark-start text:name="p151"/>Główne<text:bookmark-end text:name="p151"/> postanowienia dyrektywy 98/43/EC obejmowały zakaz wszystkich bezpośrednich i pośrednich form reklamy wyrobów tytoniowych (także reklamy wszelkich innych produktów produkowanych pod markami producentów papierosów) w krajach Unii Europejskiej oraz zakaz sponsorowania przez przemysł tytoniowy wszelkich wydarzeń mających miejsce na terenie Wspólnoty.</text:p>
      <text:p text:style-name="P1"><text:span text:style-name="T229">Str. </text:span>77</text:p>
      <text:p text:style-name="P1">Niektóre oficjalne argumenty przeciwników dyrektywy głosiły, że całkowity zakaz reklamy doprowadzi do wojny cenowej producentów papierosów, ponieważ gdy odbierze im się możliwość kształtowania wizerunku marki, jedynym marketingowym narzędziem <text:soft-page-break/>zapewniającym konkurencyjność pozostanie cena. Obniżki cen tytoniu doprowadzą do zwiększenia konsumpcji tej używki, co przekreśli starania rzeczników sprawy zdrowia publicznego. Przeciwnicy dyrektywy utrzymywali także, że nowe prawo będzie miało katastrofalne skutki ekonomiczne nie tylko dla przemysłu tytoniowego, lecz także dla innych branż. Ucierpią przede wszystkim media i branża reklamowa, a zakaz sponsoringu dotkliwie odczują organizatorzy imprez kulturalnych i sportowych (np. wyścigów Formuły 1 czy <text:span text:style-name="T7">Motorbike Grand Prix</text:span>). Przeciwko dyrektywie miał przemawiać również fakt, że miliony dolarów przeznaczane przez koncerny tytoniowe na reklamę i sponsoring odpłyną z UE do tych regionów świata, gdzie takiego zakazu nie wprowadzono (wówczas były to m.in. kraje Ameryki Północnej, Azji i Europy Wschodniej) <text:span text:style-name="T229">[</text:span><text:a xlink:type="simple" xlink:href="#przypis152" text:style-name="Internet_20_link" text:visited-style-name="Visited_20_Internet_20_Link"><text:span text:style-name="T229">przypis </text:span></text:a><text:a xlink:type="simple" xlink:href="#przypis152" text:style-name="Internet_20_link" text:visited-style-name="Visited_20_Internet_20_Link">152</text:a><text:span text:style-name="T229">]</text:span>.</text:p>
      <text:p text:style-name="P73"><text:bookmark-start text:name="p152"/>Program<text:bookmark-end text:name="p152"/> działań <text:span text:style-name="T8">corporate affairs</text:span> na rok 1991 europejskiego oddziału koncernu <text:span text:style-name="T7">Philip Morris</text:span> formułował ogólny cel lobbingowy przedsiębiorstwa w sprawie projektu dyrektywy. Było nim doprowadzenie do odrzucenia dyrektywy lub przekształcenia jej w niewiążącą prawnie rezolucję. Plan awaryjny zakładał przyjęcie przez władze UE dyrektywy alternatywnej, pozwalającej na reklamę wyrobów tytoniowych w każdym kraju członkowskim, który ją zatwierdzi.</text:p>
      <text:p text:style-name="P73">Strategia odrzucenia unijnej dyrektywy zakładała wykorzystanie trybu głosowania w Radzie UE wymagającego kwalifikowanej większości. W tym celu lobby tytoniowe miało przekonać do swoich argumentów odpowiednią liczbę państw członkowskich, które miałyby utworzyć tzw. blokującą mniejszość (<text:span text:style-name="T8">blocking minority</text:span>). Plan <text:span text:style-name="T8">Marketing Freedoms</text:span> firmy <text:span text:style-name="T7">Philip Morris</text:span> z 1993 r. nakazywał utrzymanie „blokującej mniejszości” przeciwko dyrektywie UE poprzez programy lobbingowe adresowane do wybranych krajów UE, tj. do Wielkiej Brytanii, Niemiec, Holandii i Grecji, uważanych za głównych sprzymierzeńców w walce przeciwko owej dyrektywie <text:span text:style-name="T230">[</text:span><text:a xlink:type="simple" xlink:href="#przypis153" text:style-name="Internet_20_link" text:visited-style-name="Visited_20_Internet_20_Link"><text:span text:style-name="T230">przypis </text:span></text:a><text:a xlink:type="simple" xlink:href="#przypis153" text:style-name="Internet_20_link" text:visited-style-name="Visited_20_Internet_20_Link">153</text:a><text:span text:style-name="T230">]</text:span>. <text:bookmark-start text:name="p153"/>Osobny<text:bookmark-end text:name="p153"/> program miał objąć Danię. Koncern zatrudnił jedną z najbardziej znanych międzynarodowych firm specjalizujących się w <text:span text:style-name="T8">public relations</text:span> – Burson-Marsteller, która opracowała strategię komunikacyjną i szczegółowy plan kampanii lobbingowej. Plan ten obejmował działania na szczeblu wspólnotowym i w poszczególnych krajach członkowskich. Zawierał wskazówki dotyczące kontaktów m.in. z przedstawicielami władz, głównie ustawodawczych, z mediami, z biznesowymi grupami interesów, ze związkami zawodowymi, z organizacjami konsumenckimi, z absolwentami wyższych uczelni, z liderami opinii, ze środowiskami kulturalnymi oraz ze społecznościami lokalnymi.</text:p>
      <text:p text:style-name="P1"><text:span text:style-name="T230">Str. </text:span>78</text:p>
      <text:p text:style-name="P73"><text:soft-page-break/>Ważny element tych działań stanowiła komunikacja wewnętrzna z pracownikami przedsiębiorstwa, którzy mieli być stale informowani o rozwoju sytuacji i gotowi do ewentualnych kontaktów z osobami spoza firmy <text:span text:style-name="T230">[</text:span><text:a xlink:type="simple" xlink:href="#przypis154" text:style-name="Internet_20_link" text:visited-style-name="Visited_20_Internet_20_Link"><text:span text:style-name="T230">przypis </text:span></text:a><text:a xlink:type="simple" xlink:href="#przypis154" text:style-name="Internet_20_link" text:visited-style-name="Visited_20_Internet_20_Link">154</text:a><text:span text:style-name="T230">]</text:span>.</text:p>
      <text:p text:style-name="P75"><text:bookmark-start text:name="p154"/>Niemcy<text:bookmark-end text:name="p154"/> od początku były najbardziej nieprzejednanym oponentem dyrektywy, a tym samym – sojusznikiem przemysłu tytoniowego. Działania lobbingowe obejmowały w tym kraju: lobbing bezpośredni nakierowany na utrzymanie stanowiska opozycyjnego Niemców względem proponowanego zakazu; próby zastąpienia projektu dyrektywy projektem sporządzonym przez koncerny tytoniowe, który miał być oficjalnie przedstawiony przez Niemcy; stworzenie planów awaryjnych zapobiegających wdrożeniu dyrektywy. Koncern <text:span text:style-name="T7">Philip Morris</text:span> dążył do podtrzymania silnych sojuszy politycznych oraz na bieżąco dostarczał niemieckim ustawodawcom argumentów przeciwko proponowanej dyrektywie. Mieli być oni „karmieni” „solidnymi dowodami na konstytucyjne, prawne, ekonomiczne i filozoficzne podstawy niemieckiego stanowiska” <text:span text:style-name="T231">[</text:span><text:a xlink:type="simple" xlink:href="#przypis155" text:style-name="Internet_20_link" text:visited-style-name="Visited_20_Internet_20_Link"><text:span text:style-name="T231">przypis </text:span></text:a><text:a xlink:type="simple" xlink:href="#przypis155" text:style-name="Internet_20_link" text:visited-style-name="Visited_20_Internet_20_Link">155</text:a><text:span text:style-name="T231">]</text:span> <text:bookmark-start text:name="p155"/>w<text:bookmark-end text:name="p155"/> omawianej sprawie. Przemysł tytoniowy uznał za swojego szczególnego sprzymierzeńca byłego kanclerza Niemiec, Helmuta Kohla. Współpraca z nim miała doprowadzić do umieszczenia dyrektywy zakazującej reklamy papierosów na tzw. <text:span text:style-name="T8">subsidiarity list</text:span> Komisji Europejskiej, co miało stworzyć możliwość zawetowania zakazu reklamy papierosów, jako naruszającego suwerenność narodową <text:span text:style-name="T231">[</text:span><text:a xlink:type="simple" xlink:href="#przypis156" text:style-name="Internet_20_link" text:visited-style-name="Visited_20_Internet_20_Link"><text:span text:style-name="T231">przypis </text:span></text:a><text:a xlink:type="simple" xlink:href="#przypis156" text:style-name="Internet_20_link" text:visited-style-name="Visited_20_Internet_20_Link">156</text:a><text:span text:style-name="T231">]</text:span>. <text:bookmark-start text:name="p156"/>Chodziło<text:bookmark-end text:name="p156"/> o unijną zasadę subsydiarności <text:span text:style-name="T231">[</text:span><text:a xlink:type="simple" xlink:href="#przypis157" text:style-name="Internet_20_link" text:visited-style-name="Visited_20_Internet_20_Link"><text:span text:style-name="T231">przypis </text:span></text:a><text:a xlink:type="simple" xlink:href="#przypis157" text:style-name="Internet_20_link" text:visited-style-name="Visited_20_Internet_20_Link">157</text:a><text:span text:style-name="T231">]</text:span>, <text:bookmark-start text:name="p157"/>którą<text:bookmark-end text:name="p157"/> lobby tytoniowe postrzegało jako potencjalną podstawę do odrzucenia dyrektywy. Dzięki poparciu byłego kanclerza niemiecki rząd umieścił dyrektywę na swojej <text:span text:style-name="T8">subsidiarity list</text:span> <text:span text:style-name="T232">[</text:span><text:a xlink:type="simple" xlink:href="#przypis158" text:style-name="Internet_20_link" text:visited-style-name="Visited_20_Internet_20_Link"><text:span text:style-name="T232">przypis </text:span></text:a><text:a xlink:type="simple" xlink:href="#przypis158" text:style-name="Internet_20_link" text:visited-style-name="Visited_20_Internet_20_Link">158</text:a><text:span text:style-name="T232">]</text:span>. <text:bookmark-start text:name="p158"/><text:span text:style-name="T7">Philip</text:span><text:bookmark-end text:name="p158"/><text:span text:style-name="T7"> Morris</text:span> zyskał jako sojusznika jeszcze jednego wpływowego niemieckiego polityka – sekretarza stanu w Federalnym Ministerstwie ds. Młodzieży, Rodziny, Kobiet i Zdrowia. Polityk ten popierał system dobrowolnych samoregulacji środowiskowych w zakresie marketingu wyrobów tytoniowych <text:span text:style-name="T232">[</text:span><text:a xlink:type="simple" xlink:href="#przypis159" text:style-name="Internet_20_link" text:visited-style-name="Visited_20_Internet_20_Link"><text:span text:style-name="T232">przypis </text:span></text:a><text:a xlink:type="simple" xlink:href="#przypis159" text:style-name="Internet_20_link" text:visited-style-name="Visited_20_Internet_20_Link">159</text:a><text:span text:style-name="T232">]</text:span>.</text:p>
      <text:p text:style-name="P1"><text:bookmark-start text:name="p159"/>Przemysł<text:bookmark-end text:name="p159"/> tytoniowy współpracował również z niemieckimi przedstawicielami w Unii w sprawie przedstawienia mniej bezwzględnego zakazu reklamy wyrobów tytoniowych, który mógłby zastąpić propozycję UE.</text:p>
      <text:p text:style-name="P1"><text:span text:style-name="T232">Str. </text:span>79</text:p>
      <text:p text:style-name="P76">Propozycja ta, nazywana też dyrektywą o minimalnej harmonizacji <text:span text:style-name="T232">[</text:span><text:a xlink:type="simple" xlink:href="#przypis160" text:style-name="Internet_20_link" text:visited-style-name="Visited_20_Internet_20_Link"><text:span text:style-name="T232">przypis </text:span></text:a><text:a xlink:type="simple" xlink:href="#przypis160" text:style-name="Internet_20_link" text:visited-style-name="Visited_20_Internet_20_Link">160</text:a><text:span text:style-name="T232">]</text:span>, <text:bookmark-start text:name="p160"/>stworzona<text:bookmark-end text:name="p160"/> została przez <text:span text:style-name="T8">Confederation of European Community Cigarette Manufacturers</text:span> (<text:span text:style-name="T7">CECCM</text:span>) i miała być przedłożona przez niemieckich przedstawicieli w Komisji Europejskiej, bez ujawniania jej rzeczywistego pochodzenia (co było istotne ze względów taktycznych) <text:span text:style-name="T233">[</text:span><text:a xlink:type="simple" xlink:href="#przypis161" text:style-name="Internet_20_link" text:visited-style-name="Visited_20_Internet_20_Link"><text:span text:style-name="T233">przypis </text:span></text:a><text:a xlink:type="simple" xlink:href="#przypis161" text:style-name="Internet_20_link" text:visited-style-name="Visited_20_Internet_20_Link">161</text:a><text:span text:style-name="T233">]</text:span>. <text:bookmark-start text:name="p161"/><text:span text:style-name="T7">CECCM</text:span><text:bookmark-end text:name="p161"/> była organizacją założoną przez największych producentów wyrobów tytoniowych działających w UE, a za swój cel miała koordynowanie ich działań politycznych. W tym czasie jednym z komisarzy i jednocześnie <text:soft-page-break/>przewodniczącym Dyrektoriatu Generalnego <text:span text:style-name="T233">3</text:span> (odpowiedzialnego za przemysł w UE) był Niemiec, Martin Bangemann. Był on zagorzałym przeciwnikiem unijnego projektu dyrektywy i z tego powodu osobą kluczową dla lobby tytoniowego. Bangemann miał wspomóc działania prowadzące do przedstawienia, a najlepiej przyjęcia przez Radę UE alternatywnej propozycji dyrektywy, uwzględniającej interesy koncernów tytoniowych. 27 maja 1993 r. na posiedzeniu Rady UE ds. Zdrowia niemieccy przedstawiciele opowiedzieli się za wycofaniem obecnego projektu dyrektywy i za zastąpieniem go rozwiązaniem ustanawiającym minimalną harmonizację prawa krajowego wszystkich państw UE w zakresie reklamy tytoniu i sponsoringu. Proponowane rozwiązanie nazwano „niemieckim kompromisem” (<text:span text:style-name="T8">the German compromise</text:span>). Dokument ten łudząco przypominał projekt dyrektywy autorstwa <text:span text:style-name="T7">CECCM</text:span>, a jego główne postanowienia brzmiały następująco: zakazana jest reklama skierowana do ludzi młodych; zakazane jest wykorzystywanie w spotach reklamowych modeli/modelek poniżej 25 roku życia oraz tzw. <text:span text:style-name="T8">testimonials </text:span>znanych osób; zakazana jest reklama umieszczana w prasie adresowanej do młodzieży oraz na billboardach w pobliżu szkół lub innych miejsc uczęszczanych przez młodzież; nie dopuszcza się używania w reklamach stwierdzeń dotyczących właściwości zdrowotnych oraz skojarzeń z fizyczną sprawnością lub sukcesem społecznym; ostrzeżenia o szkodliwości palenia muszą być umieszczone we wszystkich reklamach prasowych oraz na billboardach, przy czym powinny one zajmować 10 <text:span text:style-name="T233">procent</text:span> ich całkowitej powierzchni; wszystkie reklamy muszą zawierać informację o zawartości substancji smolistych oraz nikotyny w reklamowanym produkcie <text:span text:style-name="T233">[</text:span><text:a xlink:type="simple" xlink:href="#przypis162" text:style-name="Internet_20_link" text:visited-style-name="Visited_20_Internet_20_Link"><text:span text:style-name="T233">przypis </text:span></text:a><text:a xlink:type="simple" xlink:href="#przypis162" text:style-name="Internet_20_link" text:visited-style-name="Visited_20_Internet_20_Link">162</text:a><text:span text:style-name="T233">]</text:span>.</text:p>
      <text:p text:style-name="P77"><text:bookmark-start text:name="p162"/>Od<text:bookmark-end text:name="p162"/> samego początku strategie lobbingowe koncernów tytoniowych uwzględniały środki, które należało podjąć w przypadku przyjęcia unijnego projektu dyrektywy. W takiej sytuacji zamierzano walczyć z wdrożeniem zakazu na drodze sądowej. W 1990 r. niemieckie stowarzyszenie producentów papierosów, <text:span text:style-name="T132">Verband der Cigaretteindustrie</text:span> (<text:span text:style-name="T131">VdC</text:span>), rozważało zakwestionowanie przed niemieckim Trybunałem Konstytucyjnym wprowadzenia w Niemczech innej dyrektywy unijnej, dotyczącej wymogów etykietowania wyrobów tytoniowych.</text:p>
      <text:p text:style-name="P1"><text:span text:style-name="T234">Str. </text:span>80</text:p>
      <text:p text:style-name="P1">W razie korzystnego dla <text:span text:style-name="T131">VdC</text:span> wyroku Trybunału w planowanym procesie <text:span text:style-name="T7">CECCM </text:span>zamierzało wykorzystać w przyszłości ten fakt do podważenia zasadności wdrażania postanowień dyrektywy zakazującej reklamy i sponsoringu, gdyby została ona przyjęta przez władze UE <text:span text:style-name="T234">[</text:span><text:a xlink:type="simple" xlink:href="#przypis163" text:style-name="Internet_20_link" text:visited-style-name="Visited_20_Internet_20_Link"><text:span text:style-name="T234">przypis </text:span></text:a><text:a xlink:type="simple" xlink:href="#przypis163" text:style-name="Internet_20_link" text:visited-style-name="Visited_20_Internet_20_Link">163</text:a><text:span text:style-name="T234">]</text:span>. <text:bookmark-start text:name="p163"/>Ponadto<text:bookmark-end text:name="p163"/> lobby tytoniowe zamierzało w razie konieczności zaskarżyć dyrektywę do Europejskiego Trybunału Sprawiedliwości <text:span text:style-name="T234">[</text:span><text:a xlink:type="simple" xlink:href="#przypis164" text:style-name="Internet_20_link" text:visited-style-name="Visited_20_Internet_20_Link"><text:span text:style-name="T234">przypis </text:span></text:a><text:a xlink:type="simple" xlink:href="#przypis164" text:style-name="Internet_20_link" text:visited-style-name="Visited_20_Internet_20_Link">164</text:a><text:span text:style-name="T234">]</text:span>. <text:bookmark-start text:name="p164"/>Pozew<text:bookmark-end text:name="p164"/> miał jednak być wniesiony nie bezpośrednio przez przemysł tytoniowy, a przez Republikę <text:soft-page-break/>Federalną Niemiec. Przygotowując się na tę ewentualność, <text:span text:style-name="T7">CECCM</text:span> przeznaczyło 50000 DM na sporządzenie analiz, które miały odpowiedzieć na pytanie, czy istnieją wystarczające podstawy prawne do zakwestionowania dyrektywy przez <text:span text:style-name="T197">ETS</text:span>.</text:p>
      <text:p text:style-name="P78">Działania lobbingowe przemysłu tytoniowego w Wielkiej Brytanii, podobnie jak w Niemczech, nakierowane były na utrzymanie silnych więzi personalnych z prominentnymi przedstawicielami brytyjskiej polityki. Miało to na celu doprowadzenie do sytuacji, w której Wielka Brytania nadal podtrzymuje swoje opozycyjne stanowisko wobec unijnej dyrektywy i jest jednym z krajów tworzących „blokującą mniejszość”. Jedną z kluczowych postaci była premier Margaret Thatcher. Wiosną 1990 r., kiedy w Parlamencie Europejskim po raz pierwszy zagłosowano za przyjęciem dyrektywy, Thatcher ostro skrytykowała ten akt prawny, stwierdzając, że jest to „mieszanie się w wewnętrzną politykę państw członkowskich” <text:span text:style-name="T234">[</text:span><text:a xlink:type="simple" xlink:href="#przypis165" text:style-name="Internet_20_link" text:visited-style-name="Visited_20_Internet_20_Link"><text:span text:style-name="T234">przypis </text:span></text:a><text:a xlink:type="simple" xlink:href="#przypis165" text:style-name="Internet_20_link" text:visited-style-name="Visited_20_Internet_20_Link">165</text:a><text:span text:style-name="T234">]</text:span>. <text:bookmark-start text:name="p165"/>Wkrótce<text:bookmark-end text:name="p165"/> po odejściu Margaret Thatcher z urzędu premiera koncern <text:span text:style-name="T7">Philip Morris</text:span> zatrudnił ją w charakterze konsultanta geopolitycznego <text:span text:style-name="T235">[</text:span><text:a xlink:type="simple" xlink:href="#przypis166" text:style-name="Internet_20_link" text:visited-style-name="Visited_20_Internet_20_Link"><text:span text:style-name="T235">przypis </text:span></text:a><text:a xlink:type="simple" xlink:href="#przypis166" text:style-name="Internet_20_link" text:visited-style-name="Visited_20_Internet_20_Link">166</text:a><text:span text:style-name="T235">]</text:span>. <text:bookmark-start text:name="p166"/>Za<text:bookmark-end text:name="p166"/> kolejnego sprzymierzeńca w lobbingu przeciwko unijnej dyrektywie uznano Kennetha Clarke’a, brytyjskiego sekretarza stanu ds. edukacji i nauki, pełniącego wcześniej funkcję sekretarza stanu ds. zdrowia. W korespondencji do jednego z dyrektorów koncernu <text:span text:style-name="T7">Philip Morris</text:span> Clarke zapewniał, że zrobi wszystko, by rząd brytyjski utrzymał stanowisko sprzeciwiające się przyjęciu dyrektywy <text:span text:style-name="T235">[</text:span><text:a xlink:type="simple" xlink:href="#przypis167" text:style-name="Internet_20_link" text:visited-style-name="Visited_20_Internet_20_Link"><text:span text:style-name="T235">przypis </text:span></text:a><text:a xlink:type="simple" xlink:href="#przypis167" text:style-name="Internet_20_link" text:visited-style-name="Visited_20_Internet_20_Link">167</text:a><text:span text:style-name="T235">]</text:span>.</text:p>
      <text:p text:style-name="P78"><text:bookmark-start text:name="p167"/>Londyńska<text:bookmark-end text:name="p167"/> firma specjalizująca się w <text:span text:style-name="T8">public relations</text:span>, <text:span text:style-name="T7">PRIMA Europe</text:span>, zatrudniana przez lobby tytoniowe, w raporcie z listopada 1992 r. informowała swoich klientów o sprzyjającym klimacie politycznym w unijnych instytucjach.</text:p>
      <text:p text:style-name="P78"><text:span text:style-name="T235">Str. </text:span>81</text:p>
      <text:p text:style-name="P1">Nadchodziły zmiany składu Komisji Europejskiej, kończyło się brytyjskie przewodnictwo w Unii, po niej prezydenturę obejmowała Dania, która także sprzeciwiała się dyrektywie. W raporcie <text:span text:style-name="T15">PRIMA Europe</text:span> podkreślano, że wykorzystanie szansy na odrzucenie projektu zakazu reklamy i sponsoringu w dużym stopniu zależy od efektywnego lobbingu prowadzonego przez przemysł tytoniowy w Brukseli, Londynie i Kopenhadze <text:span text:style-name="T236">[</text:span><text:a xlink:type="simple" xlink:href="#przypis168" text:style-name="Internet_20_link" text:visited-style-name="Visited_20_Internet_20_Link"><text:span text:style-name="T236">przypis </text:span></text:a><text:a xlink:type="simple" xlink:href="#przypis168" text:style-name="Internet_20_link" text:visited-style-name="Visited_20_Internet_20_Link">168</text:a><text:span text:style-name="T236">]</text:span>.</text:p>
      <text:p text:style-name="P79"><text:bookmark-start text:name="p168"/>Holandia<text:bookmark-end text:name="p168"/>, jako członek „blokującej mniejszości” w Radzie UE, była kolejnym strategicznym państwem na mapie lobby tytoniowego. Utrzymanie holenderskiej opozycji wobec dyrektywy miało nastąpić dzięki intensywnemu lobbingowi, obejmującemu lobbing prowadzony za pośrednictwem przedstawicieli mediów w tym kraju <text:span text:style-name="T236">[</text:span><text:a xlink:type="simple" xlink:href="#przypis169" text:style-name="Internet_20_link" text:visited-style-name="Visited_20_Internet_20_Link"><text:span text:style-name="T236">przypis </text:span></text:a><text:a xlink:type="simple" xlink:href="#przypis169" text:style-name="Internet_20_link" text:visited-style-name="Visited_20_Internet_20_Link">169</text:a><text:span text:style-name="T236">]</text:span>. <text:bookmark-start text:name="p169"/>Koncern<text:bookmark-end text:name="p169"/> <text:span text:style-name="T7">Philip Morris</text:span> zorganizował także sporą kampanię reklamową przeciwko proponowanej dyrektywie, która ukazywała korzyści płynące z prawa do reklamy oraz zagrożenia wynikające z przekreślenia tej wolności. W Holandii powstała ponadto (z inicjatywy przemysłu tytoniowego) koalicja liderów opinii o nazwie <text:span text:style-name="T8">Multiple Choice</text:span>, która prowadziła <text:soft-page-break/>akcję informacyjną oraz działania lobbingowe wobec holenderskiego rządu w sprawie unijnej dyrektywy <text:span text:style-name="T236">[</text:span><text:a xlink:type="simple" xlink:href="#przypis170" text:style-name="Internet_20_link" text:visited-style-name="Visited_20_Internet_20_Link"><text:span text:style-name="T236">przypis </text:span></text:a><text:a xlink:type="simple" xlink:href="#przypis170" text:style-name="Internet_20_link" text:visited-style-name="Visited_20_Internet_20_Link">170</text:a><text:span text:style-name="T236">]</text:span>.</text:p>
      <text:p text:style-name="P1"><text:bookmark-start text:name="p170"/>Intensywny<text:bookmark-end text:name="p170"/> lobbing miał miejsce także w Danii, kolejnym kraju wchodzącym w skład opozycji wobec omawianej dyrektywy. Koncern <text:span text:style-name="T7">Philip Morris</text:span> w celu zapewnienia niezmienności korzystnego stanowiska Duńczyków w tej sprawie utworzył <text:span text:style-name="T8">Committee for Freedom of Commercial Expression</text:span>. Zadaniem tej koalicji było upowszechnianie sprzeciwu wobec dyrektywy w kręgach społecznych i rządowych. Do komitetu należało ponad pięćdziesięciu sławnych Duńczyków. Byli wśród nich m.in. wybitny prawnik, prezes największego tamtejszego browaru, czołowy duński pisarz i filozof oraz znany architekt. Komitet zajmował się lobbingiem, organizował konferencje prasowe, uczestniczył w debatach publicznych, publikował artykuły w prasie, przeprowadzał sondaże opinii publicznej (wynikało z nich, że 70 <text:span text:style-name="T237">procent</text:span> Duńczyków sprzeciwia się dyrektywie zakazującej reklamy wyrobów tytoniowych) <text:span text:style-name="T237">[</text:span><text:a xlink:type="simple" xlink:href="#przypis171" text:style-name="Internet_20_link" text:visited-style-name="Visited_20_Internet_20_Link"><text:span text:style-name="T237">przypis </text:span></text:a><text:a xlink:type="simple" xlink:href="#przypis171" text:style-name="Internet_20_link" text:visited-style-name="Visited_20_Internet_20_Link">171</text:a><text:span text:style-name="T237">]</text:span>. <text:bookmark-start text:name="p171"/>Zdaniem<text:bookmark-end text:name="p171"/> dyrektora ds. komunikacji <text:span text:style-name="T7">Philip Morris International Corporate Affairs</text:span> działalność <text:span text:style-name="T8">Committee for Freedom of Commercial Expression</text:span> była najbardziej znaczącym pojedynczym posunięciem lobbingowym, które doprowadziło do przyłączenia się Danii do „blokującej mniejszości” w Radzie UE <text:span text:style-name="T237">[</text:span><text:a xlink:type="simple" xlink:href="#przypis172" text:style-name="Internet_20_link" text:visited-style-name="Visited_20_Internet_20_Link"><text:span text:style-name="T237">przypis </text:span></text:a><text:a xlink:type="simple" xlink:href="#przypis172" text:style-name="Internet_20_link" text:visited-style-name="Visited_20_Internet_20_Link">172</text:a><text:span text:style-name="T237">]</text:span>.</text:p>
      <text:p text:style-name="P1"><text:bookmark-start text:name="p172"/>Równolegle<text:bookmark-end text:name="p172"/> do działań w poszczególnych krajach przemysł tytoniowy prowadził lobbing na poziomie paneuropejskim. Lobbing ten obejmował przede wszystkim budowanie sojuszy z innymi organizacjami i grupami interesu.</text:p>
      <text:p text:style-name="P1"><text:span text:style-name="T237">Str. </text:span>82</text:p>
      <text:p text:style-name="P80">Można wśród nich wymienić: największe gospodarcze stowarzyszenia europejskie – <text:span text:style-name="T8">International Chamber of Commerce</text:span> oraz <text:span text:style-name="T8">Union of Industrial and Employers' Confederations of Europe</text:span> (<text:span text:style-name="T7">UNICE</text:span>) oraz organizacje branży reklamowej – <text:span text:style-name="T8">European Association of Advertising Agencies, International Advertising Association, European Advertising Tripartite</text:span> oraz <text:span text:style-name="T8">European Group of Television Advertising</text:span> <text:span text:style-name="T237">[</text:span><text:a xlink:type="simple" xlink:href="#przypis173" text:style-name="Internet_20_link" text:visited-style-name="Visited_20_Internet_20_Link"><text:span text:style-name="T237">przypis </text:span></text:a><text:a xlink:type="simple" xlink:href="#przypis173" text:style-name="Internet_20_link" text:visited-style-name="Visited_20_Internet_20_Link">173</text:a><text:span text:style-name="T237">]</text:span>. <text:bookmark-start text:name="p173"/>Koncerny<text:bookmark-end text:name="p173"/> tytoniowe w swej kampanii na wielką skalę wykorzystały media, co w znacznym stopniu było efektem współpracy ze wspomnianymi organizacjami branży reklamowej.</text:p>
      <text:p text:style-name="P1">Spośród wielu interesujących z punktu widzenia zarządzania strategicznego działań lobby tytoniowego wymienić można dwa projekty badawcze zlecone brytyjskiemu Instytutowi im. Adama Smitha. Ukazywały one proponowaną przez UE dyrektywę jako krok do postępującego ograniczenia wolności osobistych. Producenci wyrobów tytoniowych starali się również wzbudzić sprzeciw wobec dyrektywy wśród organizatorów wyścigów Formuły 1 w Europie oraz mediów relacjonujących te wydarzenia. Koncern <text:span text:style-name="T7">Philip Morris</text:span> uruchomił specjalny program skierowany do kilkuset dziennikarzy (obejmujący m.in. wystąpienia oraz <text:soft-page-break/><text:span text:style-name="T8">mailing</text:span>) <text:span text:style-name="T238">[</text:span><text:a xlink:type="simple" xlink:href="#przypis174" text:style-name="Internet_20_link" text:visited-style-name="Visited_20_Internet_20_Link"><text:span text:style-name="T238">przypis </text:span></text:a><text:a xlink:type="simple" xlink:href="#przypis174" text:style-name="Internet_20_link" text:visited-style-name="Visited_20_Internet_20_Link">174</text:a><text:span text:style-name="T238">]</text:span>. <text:bookmark-start text:name="p174"/>Kolejnym<text:bookmark-end text:name="p174"/> (zrealizowanym) celem przemysłu tytoniowego na poziomie wspólnotowym było osłabienie roli <text:span text:style-name="T8">European Bureau for Action on Smoking Prevention</text:span><text:span text:style-name="T7"> (BASF). BASF</text:span> był podmiotem działającym przy Komisji Europejskiej, świadczącym usługi doradcze w zakresie regulacji skierowanych przeciwko producentom wyrobów tytoniowych, m.in. dyrektywy 98/43/EC.</text:p>
      <text:p text:style-name="P1">Ważną inicjatywę europejskiego przemysłu tytoniowego stanowiło stworzenie dobrowolnego kodeksu postępowania w zakresie reklamy wyrobów tytoniowych i sponsoringu przez ich producentów. Miał on być alternatywnym w stosunku do dyrektywy przedsięwzięciem regulującym tę kwestię. Kodeks został opracowany przez <text:span text:style-name="T7">CECCM</text:span> w 1992 r., a jego przyjęcie miało zapewnić polityków, że przedsiębiorstwa są w stanie same podjąć odpowiednie środki w celu ochrony zdrowia konsumentów.</text:p>
      <text:p text:style-name="P1">Parlament Europejski i Rada Unii Europejskiej w lipcu 1998 r. przyjęły dyrektywę 98/43/EC, zakazującą reklamy wyrobów tytoniowych i sponsoringu. W październiku tego samego roku Republika Federalna Niemiec zaskarżyła dyrektywę do Europejskiego Trybunału Sprawiedliwości, uzasadniając to tym, że wydano ją bez stosownego umocowania w traktacie unijnym (podnoszono m.in., że art. 100a traktatu może być podstawą regulacji zmierzającej do budowania wspólnego rynku, nie zaś regulacji projektowanej dla ochrony zdrowia). Podobne skargi wniosły do Trybunału także prywatne podmioty sektora tytoniowego, w tym grupa brytyjskich producentów papierosów. Jednak tylko skarga Niemiec okazała się skuteczna. ETS uchylił obowiązywanie dyrektywy 98/43/EC w październiku 2000 r., uznając, że całkowity zakaz reklamy i sponsoringu przekracza kompetencje UE. Trybunał dopuścił jednak wprowadzenie zakazu bardziej ograniczonego. W dyrektywie 2003/33/EC, przyjętej 26 maja 2003 r., uwzględniono zalecenia ETS.</text:p>
      <text:p text:style-name="P1"><text:span text:style-name="T239">Str. </text:span>83</text:p>
      <text:h text:style-name="P183" text:outline-level="4"><text:span text:style-name="T239">17.3.3. </text:span>Wnioski</text:h>
      <text:p text:style-name="P1">W trakcie opisanej kampanii przemysł tytoniowy starał się wywierać nacisk na instytucje unijne za pośrednictwem wybranych państw członkowskich: Niemiec, Wielkiej Brytanii, Holandii i Danii. Nie był to wybór przypadkowy – legislacje tych krajów nie wprowadziły wcześniej zakazu reklamy wyrobów tytoniowych, a ich przedstawiciele deklarowali sprzeciw wobec proponowanej dyrektywy unijnej. Jednak koncerny tytoniowe prowadziły lobbing oraz zintensyfikowane działania <text:span text:style-name="T8">public relations</text:span> we wszystkich ówczesnych krajach Unii Europejskiej <text:span text:style-name="T239">[</text:span><text:a xlink:type="simple" xlink:href="#przypis175" text:style-name="Internet_20_link" text:visited-style-name="Visited_20_Internet_20_Link"><text:span text:style-name="T239">przypis </text:span></text:a><text:a xlink:type="simple" xlink:href="#przypis175" text:style-name="Internet_20_link" text:visited-style-name="Visited_20_Internet_20_Link">175</text:a><text:span text:style-name="T239">]</text:span>. <text:bookmark-start text:name="p175"/>W<text:bookmark-end text:name="p175"/> ramach szczegółowo opracowanych strategii uwzględniły one wszelkie prawdopodobne scenariusze oraz zastosowały wszystkie możliwe metody lobbingu, prowadząc działania zarówno indywidualnie, jak i kolektywnie. Na przykładzie koncernu <text:span text:style-name="T90">Philip Morris</text:span> można wymienić następujące wykorzystane formy <text:soft-page-break/>organizacyjne lobbingu: zewnętrzne firmy konsultingowe (<text:span text:style-name="T90">Burson-Marsteller, Leo Burnett, PRIMA Europe</text:span>), lobbyści w Brukseli, udział w stowarzyszeniach europejskich (<text:span text:style-name="T8">International Chamber of Commerce</text:span><text:span text:style-name="T7">, UNICE</text:span>), utworzona przez przemysł tytoniowy organizacja <text:span text:style-name="T7">CECCM</text:span> oraz rozbudowane jednostki organizacyjne przedsiębiorstwa odpowiedzialne za lobbing.</text:p>
      <text:p text:style-name="P83">Zasługującą na szczególną uwagę taktyką lobbingową było utworzenie w Danii organizacji opiniotwórczej o nazwie <text:span text:style-name="T8">Committee for Freedom of Commercial Expression</text:span>. Organizacja ta skutecznie kształtowała opinię publiczną, a ogromny sukces prowadzonych przez nią działań miał w opinii menedżera ds. komunikacji koncernu <text:span text:style-name="T7">Philip Morris</text:span> trzy główne przyczyny. Po pierwsze, członków tej organizacji nie łączył interes ekonomiczny z przemysłem tytoniowym, ich pozycję postrzegano jako neutralną. Po drugie, każdy członek komitetu był osobą wiarygodną dla opinii publicznej oraz powszechnie respektowaną. Poza tym organizacji nie kojarzono z koncernem <text:span text:style-name="T7">Philip Morris</text:span>, który ją utworzył. Utrzymywanie dystansu było celowym, korzystnym dla jej wizerunku działaniem <text:span text:style-name="T240">[</text:span><text:a xlink:type="simple" xlink:href="#przypis176" text:style-name="Internet_20_link" text:visited-style-name="Visited_20_Internet_20_Link"><text:span text:style-name="T240">przypis </text:span></text:a><text:a xlink:type="simple" xlink:href="#przypis176" text:style-name="Internet_20_link" text:visited-style-name="Visited_20_Internet_20_Link">176</text:a><text:span text:style-name="T240">]</text:span>.</text:p>
      <text:p text:style-name="P83"><text:bookmark-start text:name="p176"/>W<text:bookmark-end text:name="p176"/> pięcioletnim planie działań z zakresu <text:span text:style-name="T8">corporate affairs</text:span> koncernu <text:span text:style-name="T7">Philip Morris</text:span>, przypadających na lata 1996-2000, czytamy, że przedsiębiorstwo „będzie pod stałą negatywną presją podmiotów spoza konkurencyjnego biznesowego otoczenia (np. grup aktywistów, rządów państw, mediów itd.)” <text:span text:style-name="T240">[</text:span><text:a xlink:type="simple" xlink:href="#przypis177" text:style-name="Internet_20_link" text:visited-style-name="Visited_20_Internet_20_Link"><text:span text:style-name="T240">przypis </text:span></text:a><text:a xlink:type="simple" xlink:href="#przypis177" text:style-name="Internet_20_link" text:visited-style-name="Visited_20_Internet_20_Link">177</text:a><text:span text:style-name="T240">]</text:span>, <text:bookmark-start text:name="p177"/>a<text:bookmark-end text:name="p177"/> wpływ tych podmiotów może mieć niekorzystne przełożenie na sytuację finansową koncernu mimo jego imponujących wyników ekonomicznych. Zadaniem <text:span text:style-name="T8">corporate affairs</text:span> było „tworzyć i/lub utrzymywać otoczenie (polityczne, regulacyjne, opiniotwórcze), które pozwala przedsiębiorstwu na osiąganie jego celów biznesowych oraz zwiększanie wartości dla akcjonariuszy” <text:span text:style-name="T240">[</text:span><text:a xlink:type="simple" xlink:href="#przypis178" text:style-name="Internet_20_link" text:visited-style-name="Visited_20_Internet_20_Link"><text:span text:style-name="T240">przypis </text:span></text:a><text:a xlink:type="simple" xlink:href="#przypis178" text:style-name="Internet_20_link" text:visited-style-name="Visited_20_Internet_20_Link">178</text:a><text:span text:style-name="T240">]</text:span>.</text:p>
      <text:p text:style-name="P1"><text:bookmark-start text:name="p178"/><text:span text:style-name="T240">Str</text:span><text:bookmark-end text:name="p178"/><text:span text:style-name="T240">. </text:span>84</text:p>
      <text:p text:style-name="P83">Powyższe stwierdzenia wyjątkowo trafnie odzwierciedlają proaktywne potraktowanie otoczenia przedsiębiorstwa. Jest to przykład strategicznego wykraczania poza sferę walki konkurencyjnej w obrębie sektora oraz właściwego identyfikowania innych czynników wpływających na realizację celów przedsiębiorstwa i na jego wartość rynkową.</text:p>
      <text:p text:style-name="P83">Kampania lobby tytoniowego przeciwko dyrektywie 98/43/EC to znakomity, z organizacyjnego punktu widzenia, przykład lobbingu korporacyjnego. Koncerny tytoniowe wywierały wpływ na wiele elementów swojego bliższego i dalszego otoczenia, nie ograniczając swych działań do bezpośrednich decydentów w danej kwestii. Tabela 12 przedstawia elementy mikro<text:span text:style-name="T240">otoczenia</text:span> i makrootoczenia, które <text:span text:style-name="T7">Philip Morris</text:span> uznał za <text:soft-page-break/>istotne w kwestii proponowanego przez UE zakazu reklamy i sponsoringu wyrobów tytoniowych, uwzględniając je w swoich działaniach lobbingowych.</text:p>
      <text:p text:style-name="P1"/>
      <text:p text:style-name="P83">Tabela 12. Elementy otoczenia przedsiębiorstwa <text:span text:style-name="T7">Philip Morris</text:span> uwzględnione w prowadzonych działaniach lobbingowych przeciwko dyrektywie 98/43/EC. <text:a xlink:type="simple" xlink:href="#tabela_12_koniec" text:style-name="Internet_20_link" text:visited-style-name="Visited_20_Internet_20_Link"><text:span text:style-name="T240">Przejdź na koniec tabeli 12.</text:span></text:a></text:p>
      <text:p text:style-name="P132">1. OTOCZENIE: MIKRO</text:p>
      <text:p text:style-name="P174"><text:span text:style-name="T240">1.1. </text:span><text:span text:style-name="T123">ELEMENT</text:span><text:span text:style-name="T126">Y</text:span><text:span text:style-name="T123">: </text:span><text:span text:style-name="T112">wewnętrzne środowisko firmy</text:span></text:p>
      <text:p text:style-name="P174"><text:span text:style-name="T245">1.1.1. </text:span><text:span text:style-name="T126">PRZYKŁADY</text:span><text:span text:style-name="T245">: </text:span><text:span text:style-name="T242">jednostki organizacyjne odpowiedzialne za komunikację, </text:span><text:span text:style-name="T24">PR</text:span><text:span text:style-name="T242">, </text:span><text:span text:style-name="T14">corporate affairs</text:span><text:span text:style-name="T242">, lobbing; związki zawodowe</text:span></text:p>
      <text:p text:style-name="P174"><text:span text:style-name="T240">1.2. </text:span><text:span text:style-name="T123">ELEMENT</text:span><text:span text:style-name="T126">Y</text:span><text:span text:style-name="T123">: </text:span><text:span text:style-name="T124">konkurenci</text:span></text:p>
      <text:p text:style-name="P174"><text:span text:style-name="T245">1.2.1. </text:span><text:span text:style-name="T126">PRZYKŁADY</text:span><text:span text:style-name="T245">: </text:span><text:span text:style-name="T243">inne koncerny tytoniowe (m.in. </text:span><text:span text:style-name="T25">British American Tobacco</text:span><text:span text:style-name="T243"> i </text:span><text:span text:style-name="T25">R.J. Reynolds</text:span><text:span text:style-name="T243">), z którymi wspólnie prowadzono działania lobbingowe</text:span></text:p>
      <text:p text:style-name="P174"><text:span text:style-name="T240">1.3. </text:span><text:span text:style-name="T123">ELEMENT</text:span><text:span text:style-name="T126">Y</text:span><text:span text:style-name="T123">: </text:span><text:span text:style-name="T124">klienci</text:span></text:p>
      <text:p text:style-name="P174"><text:span text:style-name="T245">1.3.1. </text:span><text:span text:style-name="T126">PRZYKŁADY</text:span><text:span text:style-name="T245">: </text:span><text:span text:style-name="T243">klienci indywidualni, organizacje konsumenckie</text:span></text:p>
      <text:p text:style-name="P174"><text:span text:style-name="T240">1.4. </text:span><text:span text:style-name="T123">ELEMENT</text:span><text:span text:style-name="T126">Y</text:span><text:span text:style-name="T123">: </text:span><text:span text:style-name="T124">media</text:span></text:p>
      <text:p text:style-name="P174"><text:span text:style-name="T245">1.4.1. </text:span><text:span text:style-name="T126">PRZYKŁADY</text:span><text:span text:style-name="T245">: </text:span><text:span text:style-name="T243">m.in. dziennikarze relacjonujący wyścigi Formuły 1</text:span></text:p>
      <text:p text:style-name="P174"><text:span text:style-name="T240">1.5. </text:span><text:span text:style-name="T123">ELEMENT</text:span><text:span text:style-name="T126">Y</text:span><text:span text:style-name="T123">: </text:span><text:span text:style-name="T124">inne przedmioty</text:span></text:p>
      <text:p text:style-name="P174"><text:span text:style-name="T245">1.5.1. </text:span><text:span text:style-name="T126">PRZYKŁADY</text:span><text:span text:style-name="T245">: </text:span><text:span text:style-name="T243">organizacje branży reklamowej; </text:span><text:span text:style-name="T98">BASF</text:span></text:p>
      <text:p text:style-name="P133">2. OTOCZENIE: MAKRO</text:p>
      <text:p text:style-name="P174"><text:span text:style-name="T246">2.1. </text:span><text:span text:style-name="T124">ELEMENTY: </text:span><text:span text:style-name="T112">polityczno-prawne</text:span></text:p>
      <text:p text:style-name="P174"><text:span text:style-name="T245">2.1.1. </text:span><text:span text:style-name="T126">PRZYKŁADY</text:span><text:span text:style-name="T245">: </text:span><text:span text:style-name="T243">m.in. Helmut Kohl, Margaret Thatcher, Kenneth Clarke, Martin Bangemann; niemiecki Trybunał Konstytucyjny, Europejski Trybunał Konstytucyjny</text:span></text:p>
      <text:p text:style-name="P174"><text:span text:style-name="T246">2.2. </text:span><text:span text:style-name="T124">ELEMENTY: </text:span><text:span text:style-name="T112">społeczno-kulturowe</text:span></text:p>
      <text:p text:style-name="P174"><text:span text:style-name="T245">2.2.1. </text:span><text:span text:style-name="T126">PRZYKŁADY</text:span><text:span text:style-name="T245">: </text:span><text:span text:style-name="T243">m.in. przywódcy opinii, środowiska kulturalne, środowisko naukowe – brytyjski Instytut im. Adama Smitha, społeczne grupy interesu (również ekologiczne)</text:span></text:p>
      <text:p text:style-name="P175">2.3. <text:span text:style-name="T112">ELEMENTY: międzynarodowe</text:span></text:p>
      <text:p text:style-name="P175"><text:span text:style-name="T245">2.3.1. </text:span><text:span text:style-name="T126">PRZYKŁADY</text:span><text:span text:style-name="T245">: </text:span><text:span text:style-name="T241">instytucje Unii Europejskiej</text:span></text:p>
      <text:p text:style-name="P158"><text:bookmark-start text:name="tabela_12_koniec"/>Koniec tabeli 12.<text:bookmark-end text:name="tabela_12_koniec"/></text:p>
      <text:p text:style-name="P84"><text:span text:style-name="T62">Źródło:</text:span> opracowanie własne na podstawie dokumentów koncernu <text:span text:style-name="T7">Philip Morris</text:span>.</text:p>
      <text:p text:style-name="P1"/>
      <text:p text:style-name="P1"><text:span text:style-name="T246">Str. </text:span>85</text:p>
      <text:h text:style-name="P184" text:outline-level="3"><text:soft-page-break/><text:span text:style-name="T246">17.4. </text:span><text:span text:style-name="T62">Do czterech razy sztuka, bo mniej znaczy więcej. Walka lobbystów o Hutę Częstochowa</text:span></text:h>
      <text:h text:style-name="P183" text:outline-level="4"><text:span text:style-name="T246">17.4.1. </text:span>Zarys problemu</text:h>
      <text:p text:style-name="P1">Huta Częstochowa S.A. od lat była największym w Polsce producentem blach grubych oraz głównym dostawcą wyrobów hutniczych do polskich stoczni. Huta posiadała 16 spółek zależnych, którym oddała w dzierżawę majątek produkcyjny. Pracowało w nich ponad 3000 osób. W 2002 r. Huta Częstochowa (HCz) utraciła płynność finansową, stając w obliczu zagrożenia upadłością. Dla zapewnienia ciągłości produkcji i aby zachować miejsca pracy, majątek produkcyjny Huty został w październiku tego samego roku wydzierżawiony nowo powstałej spółce z o.o.<text:span text:style-name="T247"> –</text:span> Hucie Stali Częstochowa (HSCz). 100 <text:span text:style-name="T247">procent</text:span> udziałów nowego podmiotu przejęło Towarzystwo Finansowe Silesia Sp. z o.o., należące w całości do Skarbu Państwa. HCz w styczniu 2003 r. wystąpiła do prezesa Agencji Rozwoju Przemysłu S.A. z wnioskiem o restrukturyzację zobowiązań na podstawie ustawy o pomocy publicznej dla przedsiębiorstw o szczególnym znaczeniu dla rynku pracy. Długi huty wynosiły wówczas około 1,2 mld zł. Powstał plan, zgodnie z którym wierzyciele handlowi, dysponujący sumą 800 mln zł należności, mieli utworzyć spółkę wierzycielską, która wspólnie z HSCz i państwem miałaby sprzedać prawa do majątku inwestorowi, o ile taki by się znalazł.</text:p>
      <text:p text:style-name="P1">Inwestorzy się pojawili, ale od początku liczyły się tylko dwa koncerny stalowe i to między nimi rozegrał się bój, uważnie obserwowany i relacjonowany przez media. Przetarg na zakup HCz określić można jako walkę lobbystów prowadzoną równolegle na kilku strategicznie ważnych poziomach. Jak dzięki skutecznemu lobbingowi wygrano przetarg, którego reguły zmieniały się w trakcie gry? Kogo udało się każdemu z oferentów przeciągnąć na swoją stronę?</text:p>
      <text:h text:style-name="P183" text:outline-level="4"><text:span text:style-name="T247">17.4.2. </text:span>Opis przypadku <text:span text:style-name="T58">[</text:span><text:a xlink:type="simple" xlink:href="#przypis179" text:style-name="Internet_20_link" text:visited-style-name="Visited_20_Internet_20_Link"><text:span text:style-name="T58">przypis </text:span></text:a><text:a xlink:type="simple" xlink:href="#przypis179" text:style-name="Internet_20_link" text:visited-style-name="Visited_20_Internet_20_Link"><text:span text:style-name="T51">179</text:span></text:a><text:span text:style-name="T58">]</text:span></text:h>
      <text:p text:style-name="P1"><text:bookmark-start text:name="p179"/>Proces<text:bookmark-end text:name="p179"/> prywatyzacji Huty Częstochowa miał polegać na sprzedaży inwestorowi produkcyjnego majątku huty, przejętego przez wierzycieli, oraz sprzedaży udziałów w dzierżawiącej ten majątek tzw. spółce operatorskiej Huta Stali Częstochowa <text:span text:style-name="T248">[</text:span><text:a xlink:type="simple" xlink:href="#przypis180" text:style-name="Internet_20_link" text:visited-style-name="Visited_20_Internet_20_Link"><text:span text:style-name="T248">przypis </text:span></text:a><text:a xlink:type="simple" xlink:href="#przypis180" text:style-name="Internet_20_link" text:visited-style-name="Visited_20_Internet_20_Link">180</text:a><text:span text:style-name="T248">]</text:span>.</text:p>
      <text:p text:style-name="P1"><text:bookmark-start text:name="p180"/><text:span text:style-name="T247">Str</text:span><text:bookmark-end text:name="p180"/><text:span text:style-name="T247">. </text:span>86</text:p>
      <text:p text:style-name="P85">Do sprzedaży przeznaczone były również spółki zależne. Rozpisano przetarg, który formalnie prowadziło Towarzystwo Finansowe Silesia. Oferty na prywatyzację Huty Stali Częstochowa złożyły: amerykański <text:span text:style-name="T90">Steel Capital Corporation</text:span>, brytyjsko-hinduski <text:span text:style-name="T7">LNM Holdings</text:span> (później <text:span text:style-name="T7">Mittal Steel Company</text:span>, a obecnie koncern <text:span text:style-name="T7">Arcelor Mittal</text:span>), ukraiński Związek Przemysłowy Donbasu oraz <text:span text:style-name="T90">Global Infrastructure Holding</text:span>, należący do grupy hinduskiego Ispatu. Spośród czterech zainteresowanych kupnem HCz przedsiębiorstw na <text:soft-page-break/>„krótką listę” trafiły dwa: <text:span text:style-name="T7">Mittal Steel</text:span> <text:span text:style-name="T248">[</text:span><text:a xlink:type="simple" xlink:href="#przypis181" text:style-name="Internet_20_link" text:visited-style-name="Visited_20_Internet_20_Link"><text:span text:style-name="T248">przypis </text:span></text:a><text:a xlink:type="simple" xlink:href="#przypis181" text:style-name="Internet_20_link" text:visited-style-name="Visited_20_Internet_20_Link">181</text:a><text:span text:style-name="T248">]</text:span> <text:bookmark-start text:name="p181"/>i<text:bookmark-end text:name="p181"/> Związek Przemysłowy Donbasu (ZPD) <text:span text:style-name="T248">[</text:span><text:a xlink:type="simple" xlink:href="#przypis182" text:style-name="Internet_20_link" text:visited-style-name="Visited_20_Internet_20_Link"><text:span text:style-name="T248">przypis </text:span></text:a><text:a xlink:type="simple" xlink:href="#przypis182" text:style-name="Internet_20_link" text:visited-style-name="Visited_20_Internet_20_Link">182</text:a><text:span text:style-name="T248">]</text:span>.</text:p>
      <text:p text:style-name="P86"><text:bookmark-start text:name="p182"/>Zarząd<text:bookmark-end text:name="p182"/> TF Silesia deklarował, że wskaże ostatecznego inwestora do końca czerwca 2003 r. Jednak dopiero w połowie lipca sporządzono „krótką listę”, a pod koniec stycznia 2004 r. Silesia nadal prowadziła równoległe rozmowy z obydwoma kandydatami. Wywołało to zniecierpliwienie pracowników HCz, którzy zapowiedzieli referendum strajkowe. Związki zawodowe huty obawiały się, że przeciąganie decyzji o wyborze inwestora może doprowadzić do upadku zakładu. Oficjalnie związkowcy nie opowiadali się po stronie żadnego z oferentów. Jednak, jak podała prasa, nieoficjalnie wyrażali obawy, że hutę może przejąć ZPD <text:span text:style-name="T249">[</text:span><text:a xlink:type="simple" xlink:href="#przypis183" text:style-name="Internet_20_link" text:visited-style-name="Visited_20_Internet_20_Link"><text:span text:style-name="T249">przypis </text:span></text:a><text:a xlink:type="simple" xlink:href="#przypis183" text:style-name="Internet_20_link" text:visited-style-name="Visited_20_Internet_20_Link">183</text:a><text:span text:style-name="T249">]</text:span>. <text:bookmark-start text:name="p183"/>Do<text:bookmark-end text:name="p183"/> strajku nie doszło, ponieważ komisja przetargowa działająca w ramach TF Silesia jeszcze w pierwszym tygodniu lutego wydała rekomendację inwestora, wskazując na ukraiński Donbas. Przedstawiciele Silesii wyjaśnili, że elementami decydującymi o rekomendacji były: cena, deklaracje co do kapitału obrotowego, dodatkowe premie dla pracowników oraz bezpieczeństwo zaopatrzenia w surowce <text:span text:style-name="T249">[</text:span><text:a xlink:type="simple" xlink:href="#przypis184" text:style-name="Internet_20_link" text:visited-style-name="Visited_20_Internet_20_Link"><text:span text:style-name="T249">przypis </text:span></text:a><text:a xlink:type="simple" xlink:href="#przypis184" text:style-name="Internet_20_link" text:visited-style-name="Visited_20_Internet_20_Link">184</text:a><text:span text:style-name="T249">]</text:span>. <text:bookmark-start text:name="p184"/>Kolejnym<text:bookmark-end text:name="p184"/> krokiem była decyzja resortu skarbu, który według dziennika „Rzeczpospolita” miał przychylić się do stanowiska TF Silesia. Wiceminister skarbu Andrzej Szarawarski natychmiast zdementował tę informację prasową, stwierdzając, że „<text:span text:style-name="Citation"><text:span text:style-name="T51">nie ma wyboru inwestora dla Huty Częstochowa.</text:span></text:span></text:p>
      <text:p text:style-name="P1"><text:span text:style-name="T250">Str. </text:span>87</text:p>
      <text:p text:style-name="P1"><text:span text:style-name="Citation"><text:span text:style-name="T51">Jest rekomendacja, ale ona nie jest istotna, bo decyzje podejmuje się w oparciu o znacznie szerszy kontekst niż tylko analizy ekonomiczne. Trzeba brać pod uwagę konsekwencje dla całego układu, jaki się tworzy</text:span></text:span>” <text:span text:style-name="T250">[</text:span><text:a xlink:type="simple" xlink:href="#przypis185" text:style-name="Internet_20_link" text:visited-style-name="Visited_20_Internet_20_Link"><text:span text:style-name="T250">przypis </text:span></text:a><text:a xlink:type="simple" xlink:href="#przypis185" text:style-name="Internet_20_link" text:visited-style-name="Visited_20_Internet_20_Link">185</text:a><text:span text:style-name="T250">]</text:span>. <text:bookmark-start text:name="p185"/>Szarawarski<text:bookmark-end text:name="p185"/> zapowiedział, że minister skarbu podejmie decyzję po konsultacjach na szczeblu rządowym. Wkrótce potem minister skarbu Zbigniew Kaniewski oświadczył, że na inwestora dla HCz wybrał hinduski koncern <text:span text:style-name="T90">Mittal Steel</text:span>, który od tego momentu otrzymał wyłączność na negocjacje w sprawie kupna huty <text:span text:style-name="T250">[</text:span><text:a xlink:type="simple" xlink:href="#przypis186" text:style-name="Internet_20_link" text:visited-style-name="Visited_20_Internet_20_Link"><text:span text:style-name="T250">przypis </text:span></text:a><text:a xlink:type="simple" xlink:href="#przypis186" text:style-name="Internet_20_link" text:visited-style-name="Visited_20_Internet_20_Link">186</text:a><text:span text:style-name="T250">]</text:span>.</text:p>
      <text:p text:style-name="P86"><text:bookmark-start text:name="p186"/>Decyzję<text:bookmark-end text:name="p186"/> Ministerstwa Skarbu ostro skrytykowali przedstawiciele Donbasu i ukraińscy dyplomaci, nazywając ją działaniem skandalicznym, dyskryminującym Ukrainę. Konstanty Litwinow, reprezentujący interesy Donbasu w Polsce, przekonywał, że oferta ZPD była korzystniejsza oraz że wybór <text:span text:style-name="T7">Mittal Steel</text:span> nie ma żadnego merytorycznego, a jedynie polityczne uzasadnienie <text:span text:style-name="T250">[</text:span><text:a xlink:type="simple" xlink:href="#przypis187" text:style-name="Internet_20_link" text:visited-style-name="Visited_20_Internet_20_Link"><text:span text:style-name="T250">przypis </text:span></text:a><text:a xlink:type="simple" xlink:href="#przypis187" text:style-name="Internet_20_link" text:visited-style-name="Visited_20_Internet_20_Link">187</text:a><text:span text:style-name="T250">]</text:span>. <text:bookmark-start text:name="p187"/>Donbas<text:bookmark-end text:name="p187"/> zapowiedział skierowanie sprawy do sądu (co zresztą potem uczynił) oraz groził, że w razie definitywnej przegranej wstrzyma wszelkie planowane w Polsce inwestycje, szacowane na kilkaset milionów USD. Ambasador Ukrainy w Polsce poprosił ministra skarbu o spotkanie i wyjaśnienie powodów jego decyzji. Do protestów w sprawie HCz włączył się nawet sam prezydent Ukrainy <text:soft-page-break/>Leonid Kuczma, który polecił rządowi i ukraińskim dyplomatom w Warszawie wyjaśnienie tego, czy proces prywatyzacji HCz był uczciwy i przejrzysty. Premier Leszek Miller rozmawiał telefonicznie z premierem Ukrainy Wiktorem Janukowyczem na temat kontrowersyjnego przetargu i zapewnił go, że zbada, czy wszystko odbyło się zgodnie z procedurami <text:span text:style-name="T250">[</text:span><text:a xlink:type="simple" xlink:href="#przypis188" text:style-name="Internet_20_link" text:visited-style-name="Visited_20_Internet_20_Link"><text:span text:style-name="T250">przypis </text:span></text:a><text:a xlink:type="simple" xlink:href="#przypis188" text:style-name="Internet_20_link" text:visited-style-name="Visited_20_Internet_20_Link">188</text:a><text:span text:style-name="T250">]</text:span>. <text:bookmark-start text:name="p188"/>MSP<text:bookmark-end text:name="p188"/>, broniąc swojego stanowiska, wyjaśniało, że wybór <text:span text:style-name="T7">Mittal Steel</text:span> podyktowany był m.in. możliwościami kooperacji tej huty z Polskimi Hutami Stali (kupionymi przez Mittala), chęcią uniknięcia wewnętrznej konkurencji (głównie pomiędzy Hutą Częstochowa i Hutą Katowice) oraz zobowiązaniami akcesyjnymi Polski, w myśl których Polska nie może zwiększać mocy produkcyjnych hut. Argumenty te powtórzył wiceminister Szarawarski podczas swojego wystąpienia w Sejmie <text:span text:style-name="T250">[</text:span><text:a xlink:type="simple" xlink:href="#przypis189" text:style-name="Internet_20_link" text:visited-style-name="Visited_20_Internet_20_Link"><text:span text:style-name="T250">przypis </text:span></text:a><text:a xlink:type="simple" xlink:href="#przypis189" text:style-name="Internet_20_link" text:visited-style-name="Visited_20_Internet_20_Link">189</text:a><text:span text:style-name="T250">]</text:span>.</text:p>
      <text:p text:style-name="P87"><text:bookmark-start text:name="p189"/>W<text:bookmark-end text:name="p189"/> tym samym czasie wątpliwości związane z prywatyzacją HCz zgłosiła Komisja Europejska. Dotyczyły one jednak innego aspektu sprawy – niedozwolonej pomocy publicznej dla huty. Przed akcesją do UE polskie hutnictwo otrzymało zgodę Brukseli na skorzystanie z pomocy państwa sięgającej 860 mln euro. Warunkiem była jednak restrukturyzacja zakładów i zmniejszenie produkcji. Plan nie obejmował HCz, która miała zostać zlikwidowana. W międzyczasie rząd zmienił zdanie i postanowił sprzedać przedsiębiorstwo inwestorowi zagranicznemu, uzasadniając to korzystną zmianą koniunktury na świecie oraz wzrostem zapotrzebowania na stal.</text:p>
      <text:p text:style-name="P1"><text:span text:style-name="T251">Str. </text:span>88</text:p>
      <text:p text:style-name="P87">Komisja Europejska zaczęła więc podejrzewać, że rząd jednak udzielił hucie wsparcia (wątpliwości budziło m.in. umorzenie zobowiązań zakładu wobec państwa na kwotę 72 mln euro). 29 marca 2004 r. MSP zdecydowało się zawiesić przetarg do chwili osiągnięcia porozumienia z Komisją Europejską <text:span text:style-name="T251">[</text:span><text:a xlink:type="simple" xlink:href="#przypis190" text:style-name="Internet_20_link" text:visited-style-name="Visited_20_Internet_20_Link"><text:span text:style-name="T251">przypis </text:span></text:a><text:a xlink:type="simple" xlink:href="#przypis190" text:style-name="Internet_20_link" text:visited-style-name="Visited_20_Internet_20_Link">190</text:a><text:span text:style-name="T251">]</text:span>. <text:bookmark-start text:name="p190"/>Do<text:bookmark-end text:name="p190"/> tego momentu <text:span text:style-name="T7">Mittal Steel </text:span>parafował już umowy z większością wierzycieli HCz oraz podpisał tzw. pakiet socjalny ze związkami zawodowymi. W niespełna miesiąc później przetarg został unieważniony w wyniku kontroli przeprowadzonej przez Kancelarię Premiera w Ministerstwie Skarbu, która ujawniła nieprawidłowości formalnoprawne i drobne uchybienia (nie podano, jakie). O konieczności unieważnienia przetargu mówiono także w czasie wizyty Aleksandra Kwaśniewskiego na Ukrainie wiosną 2004 r. <text:span text:style-name="T251">[</text:span><text:a xlink:type="simple" xlink:href="#przypis191" text:style-name="Internet_20_link" text:visited-style-name="Visited_20_Internet_20_Link"><text:span text:style-name="T251">przypis </text:span></text:a><text:a xlink:type="simple" xlink:href="#przypis191" text:style-name="Internet_20_link" text:visited-style-name="Visited_20_Internet_20_Link">191</text:a><text:span text:style-name="T251">]</text:span></text:p>
      <text:p text:style-name="P87"><text:bookmark-start text:name="p191"/>19<text:bookmark-end text:name="p191"/> maja 2004 r. Komisja Europejska wszczęła dochodzenie w sprawie pomocy państwa dla HCz. Zapewniła jednocześnie, że procedura nie ma nic wspólnego z faktem sprzedaży przedsiębiorstwa, a chodzi tylko o ustalenie, czy budżet udzielił pomocy, czy też zmusił prywatnych wierzycieli do redukcji ich należności <text:span text:style-name="T251">[</text:span><text:a xlink:type="simple" xlink:href="#przypis192" text:style-name="Internet_20_link" text:visited-style-name="Visited_20_Internet_20_Link"><text:span text:style-name="T251">przypis </text:span></text:a><text:a xlink:type="simple" xlink:href="#przypis192" text:style-name="Internet_20_link" text:visited-style-name="Visited_20_Internet_20_Link">192</text:a><text:span text:style-name="T251">]</text:span>. <text:bookmark-start text:name="p192"/>W<text:bookmark-end text:name="p192"/> przypadku niekorzystnego dla Polski rezultatu dochodzenia HCz musiałaby zwrócić kwotę pomocy do <text:soft-page-break/>budżetu państwa. Obaj kandydaci do przejęcia huty – <text:span text:style-name="T7">Mittal Steel</text:span> i ZPD – zadeklarowali, że w razie potrzeby wpłacą sporną sumę.</text:p>
      <text:p text:style-name="P87">Pomimo wstrzymania przetargu na kupno HCz nie ustały działania lobbingowe w tej sprawie. Media donosiły, że zarówno Donbas, jak i <text:span text:style-name="T7">Mittal Steel</text:span> zabiegały w tym czasie o wsparcie u przedstawicieli polskiego rządu. Wydaje się, że nieco łatwiejsze zadanie miał ZPD, ponieważ przejęcie HCz przez Ukraińców byłoby symbolem współpracy gospodarczej między Polską i jej wschodnim sąsiadem, o którą aktywnie zabiegał prezydent Aleksander Kwaśniewski. Pod koniec czerwca 2004 r. Kwaśniewski wziął udział w szczycie gospodarczym Ukraina – Polska w Jałcie. Szczyt został zorganizowany na terenie kompleksu turystycznego należącego do Donbasu. Przedstawiciele spółki zapewniali, że stało się tak wyłącznie z powodów technicznych, ponieważ organizatorzy nie znaleźli innego odpowiedniego miejsca <text:span text:style-name="T251">[</text:span><text:a xlink:type="simple" xlink:href="#przypis193" text:style-name="Internet_20_link" text:visited-style-name="Visited_20_Internet_20_Link"><text:span text:style-name="T251">przypis </text:span></text:a><text:a xlink:type="simple" xlink:href="#przypis193" text:style-name="Internet_20_link" text:visited-style-name="Visited_20_Internet_20_Link">193</text:a><text:span text:style-name="T251">]</text:span>.</text:p>
      <text:p text:style-name="P87"><text:bookmark-start text:name="p193"/>MSP<text:bookmark-end text:name="p193"/> zapowiedziało wznowienie przetargu pod koniec 2004 r. We wrześniu <text:span text:style-name="T7">Mittal Steel</text:span> i ZPD zrzekły się roszczeń związanych z poprzednią fazą przetargu, pod warunkiem, że zostaną ponownie do niego zaproszone.</text:p>
      <text:p text:style-name="P1"><text:span text:style-name="T251">Str. </text:span>89</text:p>
      <text:p text:style-name="P88">Formalnie więc nie został ogłoszony nowy przetarg, lecz nastą piła jego kontynuacja na nowych zasadach poprzez powtórne zaproszenie obu oferentów do rokowań. 3 lutego 2005 r. ZPD i <text:span text:style-name="T7">Mittal Steel</text:span> złożyły oferty kupna HCz, mimo że ten ostatni kontrahent poważnie zastanawiał się, czy ponownie startować w przetargu, uzasadniając to zbyt wysoką ceną minimalną, której zażądano za hutę. 23 lutego zarządy HCz oraz TF Silesia podały, że za lepszą uznały ofertę <text:span text:style-name="T7">Mittal Steel</text:span>, który otrzymał wyłączność na dalsze negocjacje do 29 kwietnia 2005 r. Tym razem to <text:span text:style-name="T7">Mittal Steel</text:span> zaproponował wyższą cenę. Wcześniej wiceprezes HCz ujawnił, że cena „ma być podstawowym i jedynym kryterium wyboru inwestora strategicznego dla huty” <text:span text:style-name="T252">[</text:span><text:a xlink:type="simple" xlink:href="#przypis194" text:style-name="Internet_20_link" text:visited-style-name="Visited_20_Internet_20_Link"><text:span text:style-name="T252">przypis </text:span></text:a><text:a xlink:type="simple" xlink:href="#przypis194" text:style-name="Internet_20_link" text:visited-style-name="Visited_20_Internet_20_Link">194</text:a><text:span text:style-name="T252">]</text:span>. <text:bookmark-start text:name="p194"/>Przedstawiciele<text:bookmark-end text:name="p194"/> ZPD na tę wiadomość zareagowali spokojniej niż rok temu, jakby przeczuwając, że jeszcze wszystko się może zmienić. Z dużą pewnością siebie przekonywali, że ich oferta jest korzystniejsza dla Polski. Świadczy o tym m.in. następująca wypowiedź przedstawiciela Donbasu: „Korporacja ZPD tak jak poprzednio jest przekonana, że przy przejrzystym procesie sprzedaży kombinatu Huta Częstochowa, polskie ministerstwo skarbu podejmie decyzję, która zapewni stabilny rozwój przedsiębiorstwa i jego sukces na rynku” <text:span text:style-name="T252">[</text:span><text:a xlink:type="simple" xlink:href="#przypis195" text:style-name="Internet_20_link" text:visited-style-name="Visited_20_Internet_20_Link"><text:span text:style-name="T252">przypis </text:span></text:a><text:a xlink:type="simple" xlink:href="#przypis195" text:style-name="Internet_20_link" text:visited-style-name="Visited_20_Internet_20_Link">195</text:a><text:span text:style-name="T252">]</text:span>. <text:bookmark-start text:name="p195"/><text:span text:style-name="T7">Mittal</text:span><text:bookmark-end text:name="p195"/><text:span text:style-name="T7"> Steel</text:span> publicznie kwestionował zapewnienia ZPD. Na początku marca 2005 r. premier Marek Belka podczas wizyty w Kijowie dał do zrozumienia, że ZPD wciąż ma szanse na zakup HCz. Belka powiedział: <text:span text:style-name="Citation"><text:span text:style-name="T51">„Chcę wyraźnie podkreślić, że od dziś do podpisania umowy o prywatyzacji jest daleka droga. […] Decyzja o prywatyzacji i </text:span></text:span><text:soft-page-break/><text:span text:style-name="Citation"><text:span text:style-name="T51">sprzedaży Huty Częstochowa nie będzie podjęta wyłącznie na podstawie ceny. Jest to przedsiębiorstwo mające wielkie znaczenie dla przemysłu stoczniowego w naszym kraju i ten element nie może nie być brany pod uwagę w ostatecznej decyzji skarbu państwa”</text:span></text:span> <text:span text:style-name="T252">[</text:span><text:a xlink:type="simple" xlink:href="#przypis196" text:style-name="Internet_20_link" text:visited-style-name="Visited_20_Internet_20_Link"><text:span text:style-name="T252">przypis </text:span></text:a><text:a xlink:type="simple" xlink:href="#przypis196" text:style-name="Internet_20_link" text:visited-style-name="Visited_20_Internet_20_Link">196</text:a><text:span text:style-name="T252">]</text:span>.</text:p>
      <text:p text:style-name="P88"><text:bookmark-start text:name="p196"/>W<text:bookmark-end text:name="p196"/> połowie kwietnia 2004 r. <text:span text:style-name="T7">Mittal Steel</text:span> parafował wszystkie umowy z Hutą Częstochowa S.A. oraz TF Silesia. Przedmiotem rokowań pozostawał nadal pakiet socjalny. <text:span text:style-name="T7">Mittal Steel</text:span> ulepszył warunki socjalne przyjęte w 2004 r. Obecnie proponował podwyżkę wynagrodzeń o 150 zł dla wszystkich pracowników HCz i jej spółek zależnych, jednorazową premię prywatyzacyjną w wysokości 2500 zł oraz gwarancję zatrudnienia wszystkich pracowników do grudnia 2010 r., a osobom powyżej 55 roku życia – dziesięcioletnią gwarancję zatrudnienia. Związkowcy na początku kwietnia domagali się gwarancji pracy do czasu emerytury, po 30 000 zł bonusu prywatyzacyjnego dla każdego pracownika oraz podwyżek płac o 1500 zł. Potem nieco złagodzili swoje stanowisko, żądając od koncernu dziesięcioletniego okresu zatrudnienia, podwyżek o 500 zł i bonusu w wysokości 8000 zł. Wyłączność <text:span text:style-name="T7">Mittal Steel</text:span> na negocjacje przedłużono do 13 maja z powodu trudności w dojściu do porozumienia ze związkowcami. Dzień przed upływem tego terminu trzy spośród pięciu związków zawodowych HCz były gotowe pójść na kompromis z inwestorem.</text:p>
      <text:p text:style-name="P1"><text:span text:style-name="T252">Str. </text:span>90</text:p>
      <text:p text:style-name="P1">Dowiedziawszy się o tym, hutnicy natychmiast zorganizowali protest. 13 maja podjechali autobusami pod ośrodek w Poraju, gdzie toczyły się ostateczne rozmowy w sprawie podpisania pakietu socjalnego. Skandowali, że nie chcą Hindusów, a przewodniczących związków zawodowych, które zgodziły się na podpisanie umowy z koncernem, nazwali zdrajcami. Kilkudziesięciu osobom udało się wtargnąć do budynku. Po kilku godzinach wszystkie pięć związków ogłosiło, że nie podpiszą pakietu socjalnego. Przedstawiciele pracowników HCz wyjaśniali, że <text:span text:style-name="T7">Mittal Steel</text:span> nie jest dla nich wiarygodnym partnerem, ponieważ nie zrealizował wszystkich inwestycji, do których zobowiązał się w Polskich Hutach Stali.</text:p>
      <text:p text:style-name="P88">Już w kilka dni po zerwaniu rozmów z <text:span text:style-name="T7">Mittal Steel</text:span> wyłączność negocjacyjną w sprawie przejęcia częstochowskiej huty otrzymał ZPD. Wyłączność ta została udzielona przedsiębiorstwu bez żadnych warunków wstępnych, co oznaczało, że w mocy pozostawała oferta Donbasu, w której koncern ten oferował za hutę prawie o 140 mln zł mniej niż jego konkurent (<text:span text:style-name="T7">Mittal Steel</text:span> oferował 1,251 mld zł). ZPD obiecywał jednak lepsze warunki dla pracowników oraz większe inwestycje. Po tej decyzji <text:span text:style-name="T7">Mittal Steel</text:span> oskarżył ZPD <text:soft-page-break/>o naruszenie procedury przetargowej, m.in. przez ingerowanie w rozmowy koncernu ze związkowcami.</text:p>
      <text:p text:style-name="P1">ZPD na sfinalizowanie transakcji miał zaledwie pięć tygodni. Donbas zaczął od rozmów ze związkami zawodowymi i na początku czerwca 2005 r. doprowadził do podpisania pakietu socjalnego. Pakiet zawierał m.in. dziesięcioletnie gwarancje zatrudnienia, 350 zł jednorazowej podwyżki, 16 zł bonusu prywatyzacyjnego za każdy przepracowany miesiąc, nagrodę świąteczną w wysokości 10 <text:span text:style-name="T252">procent</text:span> średniej miesięcznej płacy. Inwestor po otrzymaniu wyłączności podniósł również zadeklarowaną wcześniej cenę z 1,108 do 1,252 mld zł <text:span text:style-name="T252">[</text:span><text:a xlink:type="simple" xlink:href="#przypis197" text:style-name="Internet_20_link" text:visited-style-name="Visited_20_Internet_20_Link"><text:span text:style-name="T252">przypis </text:span></text:a><text:a xlink:type="simple" xlink:href="#przypis197" text:style-name="Internet_20_link" text:visited-style-name="Visited_20_Internet_20_Link">19</text:a><text:a xlink:type="simple" xlink:href="#przypis197" text:style-name="Internet_20_link" text:visited-style-name="Visited_20_Internet_20_Link"><text:span text:style-name="T252">7</text:span></text:a><text:span text:style-name="T252">]</text:span>. <text:bookmark-start text:name="p197"/>29<text:bookmark-end text:name="p197"/> czerwca minister skarbu Jacek Socha podpisał zgodę na sprzedaż HCz Donbasowi. Dzień później podczas ukraińsko-polskiego szczytu gospodarczego w Gdyni umowę sprzedaży HCz sygnowali przedstawiciele rządu w obecności prezydentów Aleksandra Kwaśniewskiego i Wiktora Juszczenki. Następnie 8 lipca TF Silesia i Huta Częstochowa podpisały z ZPD warunkowe umowy sprzedaży udziałów Huty Stali Częstochowa oraz 12 spółek zależnych. Donbas, jako inwestor zagraniczny, musiał ponadto uzyskać zgodę MSWiA oraz Urzędu Ochrony Konkurencji i Konsumentów. ZPD zobowiązał się, że po otrzymaniu zgody obu organów powiększy cenę o wzrost wartości aktywów netto sprzedawanych spółek od końca 2004 r. do ostatecznego dnia zamknięcia transakcji. Do połowy września 2005 r. nadal jednak nie podpisano końcowej umowy umożliwiającej Donbasowi faktyczne przejęcie huty. Doprowadziło to do kolejnej interwencji związków zawodowych, które w liście do ministra skarbu Jacka Sochy wyraziły zaniepokojenie przebiegiem procesu prywatyzacji oraz domagały się natychmiastowego podpisania kontraktu na sprzedaż przedsiębiorstwa.</text:p>
      <text:p text:style-name="P1"><text:span text:style-name="T253">Str. </text:span>91</text:p>
      <text:p text:style-name="P89">Zdeterminowani związkowcy skarżyli się, że w tej sytuacji pracownicy huty i jej spółek zależnych nie mają żadnych gwarancji otrzymania wynegocjowanych świadczeń <text:span text:style-name="T253">[</text:span><text:a xlink:type="simple" xlink:href="#przypis198" text:style-name="Internet_20_link" text:visited-style-name="Visited_20_Internet_20_Link"><text:span text:style-name="T253">przypis </text:span></text:a><text:a xlink:type="simple" xlink:href="#przypis198" text:style-name="Internet_20_link" text:visited-style-name="Visited_20_Internet_20_Link">198</text:a><text:span text:style-name="T253">]</text:span>.</text:p>
      <text:p text:style-name="P1"><text:bookmark-start text:name="p198"/>Związek<text:bookmark-end text:name="p198"/> Przemysłowy Donbasu otrzymał w końcu wymagane zgody MSWiA oraz UOKiK i na początku października 2005 r. przejął częstochowską hutę. Ukraińska firma zapłaciła za przedsiębiorstwo 1,252 mld zł i zadeklarowała, że zainwestuje w nie kolejne 440 mln zł. Pracownicy dostali pakiet socjalny wart około 800 mln zł. ZPD zobowiązał się także do zwrócenia 4 mln euro pomocy publicznej udzielonej HCz przez państwo przed rozpoczęciem procesu restrukturyzacji, których zwrotu zażądała Komisja Europejska.</text:p>
      <text:p text:style-name="P1">Po przejęciu zmieniono nazwę huty na „ISD Huta Częstochowa sp. z o.o.”. Jest ona największym polskim producentem blach grubych stosowanych m.in. w przemyśle stoczniowym oraz w budownictwie.</text:p>
      <text:h text:style-name="P183" text:outline-level="4"><text:soft-page-break/><text:span text:style-name="T253">17.4.3. </text:span>Wnioski</text:h>
      <text:p text:style-name="P1">Przetarg na zakup Huty Częstochowa trwał ponad dwa lata. Przez ponad dwa lata zainteresowani inwestorzy, <text:span text:style-name="T7">Mittal Steel</text:span> i ZPD, przekonywali o wyższości swojej oferty, a decyzje o tym, kogo wybrać, zmieniały się jak w kalejdoskopie. Metody perswazji były różne. Od argumentów ekonomicznych, emocjonalnych i kulturowych, od zjednywania polityków i dyplomatów, kształtowania opinii publicznej przez media, aż po groźby, protesty i przepychanki. Istnieją wszelkie przesłanki, by sądzić, że nie był to zwykły przetarg, a walka dwóch silnych grup lobbingowych. Donbas jest dzisiaj właścicielem Huty Częstochowa, ponieważ w ostatecznym rozrachunku to jego działania lobbingowe okazały się bardziej skuteczne.</text:p>
      <text:p text:style-name="P1">Zakup HCz miał dla obu koncernów znaczenie strategiczne. Po przejęciu Polskich Hut Stali Hindusi nie chcieli dopuścić konkurencji do rynku. Ukraińcy byli z kolei zdeterminowani, żeby zdobyć w Polsce przyczółek do ekspansji na zachód Europy. Fakt, że przejęcie HCz przez koncern <text:span text:style-name="T7">Mittal Steel</text:span> wyeliminowałoby wewnętrzną konkurencję na polskim rynku stali, przemawiał zwłaszcza do ówczesnego wiceministra skarbu Andrzeja Szarawarskiego <text:span text:style-name="T253">[</text:span><text:a xlink:type="simple" xlink:href="#przypis199" text:style-name="Internet_20_link" text:visited-style-name="Visited_20_Internet_20_Link"><text:span text:style-name="T253">przypis </text:span></text:a><text:a xlink:type="simple" xlink:href="#przypis199" text:style-name="Internet_20_link" text:visited-style-name="Visited_20_Internet_20_Link">199</text:a><text:span text:style-name="T253">]</text:span>. <text:bookmark-start text:name="p199"/>Interesy<text:bookmark-end text:name="p199"/> ZPD harmonizowały zaś z działaniami prezydenta Aleksandra Kwaśniewskiego na rzecz zwiększenia roli Ukrainy w Europie.</text:p>
      <text:p text:style-name="P1">Uważa się, że o ostatecznym sukcesie ZPD w przetargu na zakup HCz zadecydowały dwa czynniki: wykorzystanie związków zawodowych oraz lobbing polityczny. Pierwszy czynnik mógłby być uznany za przykład <text:span text:style-name="T8">grass roots lobbying</text:span>, czyli poparcia na najniższym poziomie.</text:p>
      <text:p text:style-name="P1"><text:span text:style-name="T254">Str. </text:span>92</text:p>
      <text:p text:style-name="P90">Jednak w warunkach polskich – gdzie pozycja związków zawodowych jest nadal bardzo silna i w zasadzie żadna poważna decyzja lub zmiana w przedsiębiorstwie nie może zostać przeprowadzona bez ich zgody, ze względu na możliwe późniejsze destrukcyjne reperkusje – pojęcie <text:span text:style-name="T8">grass roots lobbying</text:span> w odniesieniu do lobbingu związków zawodowych wydaje się niestosowne. Przeciwnie, w przypadku prywatyzacji HCz związki zawodowe tego przedsiębiorstwa pełniły rolę jednego z decydentów w sprawie. Należy tutaj wprowadzić rozróżnienie na decydentów formalnych i faktycznych. W przetargu o HCz tymi pierwszymi byli: TF Silesia, zarząd huty i jej wierzyciele oraz minister skarbu państwa. Decydentami faktycznymi były: MSP oraz związki zawodowe. Błąd taktyczny koncernu <text:span text:style-name="T7">Mittal Steel</text:span> polegał na tym, że zbyt długo zwlekał z podpisaniem pakietu socjalnego. Zważywszy na przegraną tego oferenta, jego pomyłka urasta do rangi błędu strategicznego.</text:p>
      <text:p text:style-name="P91"><text:soft-page-break/>ZPD wykorzystał przeciągające się negocjacje w należących do <text:span text:style-name="T7">Mittal Steel</text:span> Polskich Hutach Stali. Negocjacje te dotyczyły osłony socjalnej dla pracowników i miały na celu podburzanie związkowców HCz. Lobbyści pracujący dla ZDP prawdopodobnie nieformalnymi kanałami dotarli do przewodniczących związków zawodowych HCz i obiecali im lepsze warunki. Było to posunięcie strategiczne, ponieważ – jak już podkreślono – związkowcy stanowili tak naprawdę nieoficjalnych decydentów w sprawie prywatyzacji HCz. MSP nie zgodziło się, by sprzedaż odbyła się bez podpisania pakietu socjalnego, czyli <text:span text:style-name="T81">de facto</text:span> bez zgody związków (tak jak stało się to w przypadku PHS). Przeciągając pracowników na swoją stronę, Donbas doprowadził do bojkotu negocjacji i całkowitego zerwania rozmów z <text:span text:style-name="T7">Mittal Steel</text:span>. Wcześniej odpowiednio przygotował grunt pod korzystne dla siebie decyzje polityczne. Chodzi o zakrojony na szeroką skalę lobbing polityczny, odbywający się na najwyższych szczeblach władzy (m.in. prezydenci i premierzy Polski i Ukrainy). Można przypuszczać, że w tym przypadku Donbas miał łatwiejsze zadanie dzięki bliskim relacjom polsko-ukraińskim, licznym kontaktom polityków obu państw, polityce zagranicznej wobec Ukrainy czy wreszcie geograficznej i kulturowej bliskości, do której ZPD wielokrotnie nawiązywał w swoich publicznych wypowiedziach <text:span text:style-name="T255">[</text:span><text:a xlink:type="simple" xlink:href="#przypis200" text:style-name="Internet_20_link" text:visited-style-name="Visited_20_Internet_20_Link"><text:span text:style-name="T255">przypis </text:span></text:a><text:a xlink:type="simple" xlink:href="#przypis200" text:style-name="Internet_20_link" text:visited-style-name="Visited_20_Internet_20_Link">200</text:a><text:span text:style-name="T255">]</text:span>. <text:bookmark-start text:name="p200"/>Całkowicie<text:bookmark-end text:name="p200"/> odmiennie przedstawiają się polskie stosunki dyplomatyczne z dalekimi Indiami. Z informacji Kancelarii Prezydenta wiadomo jednak, że prezydent Aleksander Kwaśniewski spotkał się w styczniu 2004 r. w Davos z Lakshmim Mittalem. Około miesiąc później, 11 lutego, ekonomiczny doradca Kwaśniewskiego, prof. Witold Orłowski, rozmawiał z wiceprezesem koncernu <text:span text:style-name="T7">Mittal Steel</text:span> <text:span text:style-name="T255">[</text:span><text:a xlink:type="simple" xlink:href="#przypis201" text:style-name="Internet_20_link" text:visited-style-name="Visited_20_Internet_20_Link"><text:span text:style-name="T255">przypis </text:span></text:a><text:a xlink:type="simple" xlink:href="#przypis201" text:style-name="Internet_20_link" text:visited-style-name="Visited_20_Internet_20_Link">201</text:a><text:span text:style-name="T255">]</text:span> <text:bookmark-start text:name="p201"/>(12<text:bookmark-end text:name="p201"/> lutego 2004 r. wiceminister Szarawarski dał publicznie do zrozumienia, że resort skarbu nie podziela rekomendacji TF Silesia wskazującej na ZPD <text:span text:style-name="T255">[</text:span><text:a xlink:type="simple" xlink:href="#przypis202" text:style-name="Internet_20_link" text:visited-style-name="Visited_20_Internet_20_Link"><text:span text:style-name="T255">przypis </text:span></text:a><text:a xlink:type="simple" xlink:href="#przypis202" text:style-name="Internet_20_link" text:visited-style-name="Visited_20_Internet_20_Link">202</text:a><text:span text:style-name="T255">]</text:span>).</text:p>
      <text:p text:style-name="P1"><text:bookmark-start text:name="p202"/><text:span text:style-name="T255">Str</text:span><text:bookmark-end text:name="p202"/><text:span text:style-name="T255">. </text:span>93</text:p>
      <text:p text:style-name="P91">Trudno oprzeć się wrażeniu, że główną rolę w przetargu odegrały czynniki pozaekonomiczne – społeczne i polityczne – a ich wypadkowa doprowadziła do zmiany decyzji rządu. Zresztą swoje stanowisko zmienił nie tylko rząd, zmieniali je i TF Silesia, i związkowcy, którzy najpierw nie chcieli Donbasu, a potem nie chcieli <text:span text:style-name="T7">Mittal Steel</text:span>. Można odnieść wrażenie, że ktoś z zewnątrz wyraźnie wpływał na ich decyzje, a treść samych ofert zakupu huty nie miała w zasadzie większego znaczenia – najpierw wybrano gorszą cenowo ofertę <text:span text:style-name="T7">Mittal Steel</text:span>, potem z kolei mniej korzystną ofertę Donbasu, który dopiero wówczas, gdy już wiedział, że wygra, podniósł cenę i ulepszył swą ofertę, co było sprzeczne z zasadami i z samą ideą przetargu. Wypływa stąd wniosek, że procesem sprzedaży HCz sterowały działania lobbingowe.</text:p>
      <text:p text:style-name="P92"><text:soft-page-break/>Dla pełnego obrazu analizowanego przypadku należy wspomnieć, że prywatyzacja HCz nie obyła się bez afery korupcyjnej, a niektóre informacje ujawnione przez prasę po zakończeniu przetargu sugerowały, że cała sprawa zakupu HCz mogła mieć drugie dno. W przetargu na HCz koncernowi <text:span text:style-name="T7">Mittal Steel</text:span>, podobnie jak w przetargu na PHS, doradzał lobbysta Marek Dochnal. We wrześniu 2004 r. został on aresztowany pod zarzutem wręczenia łapówki posłowi SLD Andrzejowi Pęczakowi. Podejrzewano, że łapówka ta miała związek z prywatyzacją HCz. Dochnal okazał się lobbystą podwójnym. Jak ustaliła Agencja Wywiadu, w sierpniu 2004 r. podpisano tajną umowę między ZPD a spółką lobbysty – <text:span text:style-name="T7">Larchmont Capital</text:span>. Na mocy tej umowy Dochnal miał za 10 mln USD doprowadzić do zawarcia układu między <text:span text:style-name="T7">Mittal Steel</text:span> a Donbasem <text:span text:style-name="T255">[</text:span><text:a xlink:type="simple" xlink:href="#przypis203" text:style-name="Internet_20_link" text:visited-style-name="Visited_20_Internet_20_Link"><text:span text:style-name="T255">przypis </text:span></text:a><text:a xlink:type="simple" xlink:href="#przypis203" text:style-name="Internet_20_link" text:visited-style-name="Visited_20_Internet_20_Link">203</text:a><text:span text:style-name="T255">]</text:span>. <text:bookmark-start text:name="p203"/>Prasa<text:bookmark-end text:name="p203"/> spekulowała, że oba koncerny miały się podzielić strefami wpływów w Polsce i na Ukrainie. Mittal miał wycofać się z prywatyzacji Huty Częstochowa, a Donbas w zamian obiecywał mu zwycięstwo w przetargu na Kryworiżstal, największy kombinat hutniczy na Ukrainie <text:span text:style-name="T256">[</text:span><text:a xlink:type="simple" xlink:href="#przypis204" text:style-name="Internet_20_link" text:visited-style-name="Visited_20_Internet_20_Link"><text:span text:style-name="T256">przypis </text:span></text:a><text:a xlink:type="simple" xlink:href="#przypis204" text:style-name="Internet_20_link" text:visited-style-name="Visited_20_Internet_20_Link">204</text:a><text:span text:style-name="T256">]</text:span>. <text:bookmark-start text:name="p204"/>Jednak<text:bookmark-end text:name="p204"/> prawdopodobieństwo takiego scenariusza zmniejsza fakt, że przejęcie Huty Częstochowa dałoby <text:span text:style-name="T7">Mittal Steel</text:span> prawie stuprocentową kontrolę nad polskim rynkiem stali. <text:span text:style-name="T7">Mittal Steel</text:span> faktycznie wygrał przetarg na zakup Kryworiżstalu, jednak kilkakrotnie przebijając cenę konkurentów (w przetargu tym startował także Donbas).</text:p>
      <text:p text:style-name="P92">Należy wspomnieć, że strategia lobbingowa koncernu <text:span text:style-name="T7">Mittal Steel</text:span> jest od tamtego czasu kontynuowana. Realizowana na globalną skalę – konsekwentnie i w zawrotnym tempie – ekspansja koncernu jest możliwa w dużej mierze dzięki działaniom lobbingowym. Spektakularnym sukcesem lobbingowym przedsiębiorstwa było doprowadzenie do uzyskania zgody na przejęcie innego stalowego giganta – firmy Arcelor. Po fuzji firma przyjęła nazwę Arcelor Mittal i stała się niepodważalnym liderem światowego sektora hutniczego i przemysłu stalowego.</text:p>
      <text:p text:style-name="P1">Prywatyzacja Huty Częstochowa to dowód na to, że w Polsce także ma miejsce intensywny i efektywny lobbing.</text:p>
      <text:p text:style-name="P1"><text:span text:style-name="T256">Str. </text:span>94</text:p>
      <text:p text:style-name="P92">Analizowany przykład uwypukla wymiar społeczny lobbingu oraz rolę wewnętrznego otoczenia przedsiębiorstwa – pracowników zorganizowanych w związki zawodowe, którzy w tym przypadku byli zarówno adresatem działań lobbingowych, jak i skutecznymi lobbystami broniącymi własnych interesów. Widać ponadto po raz kolejny, że opłaca się lobbing polityczny. By jednak do niego doszło, trzeba wybrać i przekonać do swoich racji odpowiednie osoby, które lobbing taki z racji zajmowanego stanowiska są w stanie poprowadzić.</text:p>
      <text:h text:style-name="P184" text:outline-level="3"><text:soft-page-break/><text:span text:style-name="T256">17.5. </text:span><text:span text:style-name="T62">Lobbing pod amerykańskimi skrzydłami. Wybieranie samolotu wojskowego dla Polski</text:span></text:h>
      <text:h text:style-name="P183" text:outline-level="4"><text:span text:style-name="T257">17.5.1. </text:span>Zarys problemu</text:h>
      <text:p text:style-name="P95">27 grudnia 2002 r. rząd RP rozstrzygnął przetarg na zakup samolotów wielozadaniowych. Wybrano samoloty F-16 CD <text:span text:style-name="T90">Block</text:span> 52, produkowane przez amerykańskie konsorcjum <text:span text:style-name="T90">Lockheed Martin</text:span>. Media i politycy określali to wydarzenie mianem przetargu stulecia, bowiem wartość zamówienia, łącznie z kosztami obsługi kredytu, sięgała 4,7 mld USD. W finale przetargu brały udział również szwedzko-brytyjska spółka SAAB-a i <text:span text:style-name="T7">BAE</text:span><text:span text:style-name="T90"> Systems</text:span>, oferująca samoloty <text:span text:style-name="T260">JA</text:span><text:span text:style-name="T191">S</text:span>-39 <text:span text:style-name="T190">Gripen</text:span> oraz francuski koncern <text:span text:style-name="T68">Dassault Aviation</text:span>, producent myśliwca <text:span text:style-name="T68">Mirage</text:span> 2000.</text:p>
      <text:p text:style-name="P1">Historia zakupu samolotów wojskowych sięga 1992 r., jednak faktyczny przetarg został rozpisany dopiero w połowie lutego 2001 r. Zanim to uczyniono, przymierzano się do kupna samolotów amerykańskich (najpierw używanych, potem nowych), a liczne wypowiedzi polskich polityków sugerowały, że myśliwiec F-16 to jedyny słuszny wybór. Cała sprawa ciągnęła się przez ponad dziesięć lat, a F-16 nigdy nie tracił pozycji faworyta. Czy ogłaszanie przetargu na samolot wojskowy dla Polski było w ogóle potrzebne? Czy wybór był przesądzony od samego początku, a może to intensywny lobbing polityczny strony amerykańskiej utwierdził polskie władze w ich przekonaniu?</text:p>
      <text:h text:style-name="P183" text:outline-level="4"><text:span text:style-name="T257">17.5.2. </text:span>Opis przypadku <text:span text:style-name="T60">[</text:span><text:a xlink:type="simple" xlink:href="#przypis205" text:style-name="Internet_20_link" text:visited-style-name="Visited_20_Internet_20_Link"><text:span text:style-name="T60">przypis </text:span></text:a><text:a xlink:type="simple" xlink:href="#przypis205" text:style-name="Internet_20_link" text:visited-style-name="Visited_20_Internet_20_Link"><text:span text:style-name="T51">205</text:span></text:a><text:span text:style-name="T60">]</text:span></text:h>
      <text:p text:style-name="P1"><text:bookmark-start text:name="p205"/>Podczas<text:bookmark-end text:name="p205"/> wizyty w USA dowódcy Wojsk Lotniczych i Obrony Przeciwlotniczej odbyły się pierwsze rozmowy na temat zakupu bądź dzierżawy myśliwców F-16 lub F-18 oraz współpracy z amerykańskim przemysłem lotniczym. W październiku 1995 r. rząd informował, że przygotowuje się do kupienia lub wypożyczenia samolotów wielozadaniowych, które miałyby zastąpić wysłużone Migi-21.</text:p>
      <text:p text:style-name="P1"><text:span text:style-name="T286">Str. </text:span>95</text:p>
      <text:p text:style-name="P95">Ministerstwo Obrony Narodowej zakładało podpisanie kontraktów z koncernami lotniczymi w 1996 r., uznało bowiem, że w tym okresie rozpocznie się proces akcesyjny przyszłych członków NATO. Wówczas w grę wchodziły następujące samoloty: F-16, <text:span text:style-name="T190">J</text:span><text:span text:style-name="T191">AS</text:span>-39, <text:span text:style-name="T68">Mirage</text:span> 2000 i MiG-29.</text:p>
      <text:p text:style-name="P1">W marcu 1996 r. MON stwierdził, że nowy samolot powinien poprowadzić nas do NATO, a z czterech ofert: rosyjskiej, szwedzkiej, francuskiej i amerykańskiej – tylko ta ostatnia spełniała kryteria stawiane przez Sojusz Północnoatlantycki. W czerwcu 1996 r. koncern <text:span text:style-name="T90">Lockheed Martin</text:span> zakładał możliwość produkcji myśliwców F-16 w PZL Mielec, pod warunkiem, że wygra przetarg. Latem 1996 r. rozpoczęła się akcja promocyjna firm zainteresowanych udziałem w przetargu. Podczas pokazów lotniczych w ramach <text:soft-page-break/>„Skrzydlatego święta” w Bydgoszczy oraz na targach w Kielcach zaprezentowali się wszyscy czterej oferenci (Amerykanie, Szwedzi, Francuzi i Rosjanie). Natomiast rok później na święcie polskiego lotnictwa (<text:span text:style-name="T90">Air Show</text:span>) w Mielcu pojawili się wszyscy oprócz Rosjan. Akcesja do NATO prawdopodobnie przekreśliła ich ofertę.</text:p>
      <text:p text:style-name="P1">Pod koniec 1996 r. prasa ostrzegała, że zakup samolotów dla polskiej armii może odwlec się w odległą przyszłość z dwóch powodów. Pierwszy to długie przygotowania pięcioletniego planu modernizacji polskich sił zbrojnych. Drugi powód był taki, że Amerykanie niechętnie odnosili się do stawianego przez Polskę warunku zawarcia kontraktów offsetowych <text:span text:style-name="T258">[</text:span><text:a xlink:type="simple" xlink:href="#przypis206" text:style-name="Internet_20_link" text:visited-style-name="Visited_20_Internet_20_Link"><text:span text:style-name="T258">przypis </text:span></text:a><text:a xlink:type="simple" xlink:href="#przypis206" text:style-name="Internet_20_link" text:visited-style-name="Visited_20_Internet_20_Link">206</text:a><text:span text:style-name="T258">]</text:span>.</text:p>
      <text:p text:style-name="P95"><text:bookmark-start text:name="p206"/>W<text:bookmark-end text:name="p206"/> czerwcu 1998 r. amerykański sekretarz obrony William Cohen podczas wizyty w Warszawie rozmawiał o uczestnictwie myśliwców F-16 w przetargu. „Rzeczpospolita” ujawniła dokumenty specjalnej komisji ds. nowego myśliwca wielozadaniowego, według których już w 1996 r. polskie lotnictwo uznało wyższość F-18 i <text:span text:style-name="T190">Jas</text:span>-39 nad innymi maszynami <text:span text:style-name="T258">[</text:span><text:a xlink:type="simple" xlink:href="#przypis207" text:style-name="Internet_20_link" text:visited-style-name="Visited_20_Internet_20_Link"><text:span text:style-name="T258">przypis </text:span></text:a><text:a xlink:type="simple" xlink:href="#przypis207" text:style-name="Internet_20_link" text:visited-style-name="Visited_20_Internet_20_Link">207</text:a><text:span text:style-name="T258">]</text:span>. <text:bookmark-start text:name="p207"/>Również<text:bookmark-end text:name="p207"/> Romuald Szeremietiew (wówczas odpowiedzialny za strategię zakupów uzbrojenia) popierał ofertę USA. Po tygodniu spędzonym w Stanach Zjednoczonych powiedział, że będzie zachęcał rząd do leasingu amerykańskich samolotów <text:span text:style-name="T259">[</text:span><text:a xlink:type="simple" xlink:href="#przypis208" text:style-name="Internet_20_link" text:visited-style-name="Visited_20_Internet_20_Link"><text:span text:style-name="T259">przypis </text:span></text:a><text:a xlink:type="simple" xlink:href="#przypis208" text:style-name="Internet_20_link" text:visited-style-name="Visited_20_Internet_20_Link">208</text:a><text:span text:style-name="T259">]</text:span>.</text:p>
      <text:p text:style-name="P94"><text:bookmark-start text:name="p208"/>Minister<text:bookmark-end text:name="p208"/> obrony Janusz Onyszkiewicz w styczniu 1999 r. złożył wizytę w Waszyngtonie. Głównym tematem rozmów była sprawa samolotów bojowych dla polskiej armii. Minister spotkał się również z przedstawicielami koncernów <text:span text:style-name="T90">Lockheed Martin</text:span> (producentem F-16) i <text:span text:style-name="T90">Boeing</text:span> (F-18). Oficjalną propozycją rządu USA było wynajęcie Polsce używanych samolotów; koszt przedsięwzięcia wyceniono na ponad 100 mln USD. Poza tym <text:span text:style-name="T90">Lockheed Martin</text:span> zaoferował szkolenie serwisu i pilotów oraz możliwość produkowania części do F-16 w polskich zakładach. <text:span text:style-name="T90">Boeing</text:span> z kolei kusił ofertą umiejscowienia w Polsce głównej linii montażowej F-18 dla wszystkich krajów Grupy Wyszehradzkiej. W marcu 1999 r. Szeremietiew zapewnił, że rząd do końca roku wskaże samolot wojskowy dla Polski.</text:p>
      <text:p text:style-name="P1"><text:span text:style-name="T259">Str. </text:span>96</text:p>
      <text:p text:style-name="P94">Natomiast we wrześniu 1999 r., przy okazji wizyty szwedzkiego ministra obrony w Polsce,<text:span text:style-name="T286"> </text:span>odbyła się prezentacja przemysłu obronnego Szwecji – najważniejszym produktem był myśliwiec <text:span text:style-name="T190">Jas</text:span>-39 <text:span text:style-name="T190">Gripen</text:span>.</text:p>
      <text:p text:style-name="P94">Pod koniec lutego 2000 r. prasa doniosła, że koncern <text:span text:style-name="T90">British Aerospace</text:span> i wspierające go firmy grożą wstrzymaniem inwestycji w Polsce, o ile sprawdzą się pogłoski, że rząd ma wybrać dla polskiego lotnictwa amerykańskie samoloty F-16 (Brytyjczycy wchodzący w skład koncernu <text:span text:style-name="T7">BAE</text:span> promowali szwedzkiego Gripena). Ray Lomas, dyrektor <text:span text:style-name="T7">BAE</text:span> na Polskę, twierdził, że według „pewnych źródeł” Polska ma wydać na amerykańskie <text:soft-page-break/>samoloty 1,6 mld zł. „Jeśli jest to prawda, to świadczy o tym, że polski rząd nie stosuje jasnych reguł przetargowych, co jest niezgodne ze standardem Unii Europejskiej i NATO” <text:span text:style-name="T259">[</text:span><text:a xlink:type="simple" xlink:href="#przypis209" text:style-name="Internet_20_link" text:visited-style-name="Visited_20_Internet_20_Link"><text:span text:style-name="T259">przypis </text:span></text:a><text:a xlink:type="simple" xlink:href="#przypis209" text:style-name="Internet_20_link" text:visited-style-name="Visited_20_Internet_20_Link">209</text:a><text:span text:style-name="T259">]</text:span> <text:bookmark-start text:name="p209"/>–<text:bookmark-end text:name="p209"/> powiedział Lomas, skarżąc się, że od lipca 1999 r., kiedy to została złożona oferta Brytyjczyków, nie otrzymali z MON i Ministerstwa Skarbu żadnej odpowiedzi. Przedstawiciele <text:span text:style-name="T7">BAE</text:span> przypominali, że firma złożyła zamówienia w Mielcu na części do samolotów <text:span text:style-name="T90">Hawk</text:span> i <text:span text:style-name="T90">Airbus</text:span> oraz że w przypadku zakupu ich samolotu oferuje offset na sumę co najmniej równą kontraktowi. Rzecznik MON odpierał zarzuty Brytyjczyków, twierdząc, że żadne rozstrzygnięcia nie zapadły, ponieważ przetarg nie został jeszcze ogłoszony. Z kolei w październiku fachowe pismo z branży obronności „<text:span text:style-name="T7">Jane’s Defence Weekly</text:span>” podało, że Polska chce wydzierżawić na pięć lat 18 używanych samolotów F-16 za 220 mln USD. Propozycję dzierżawy F-16 Polska miała wyrazić w liście intencyjnym do Ministerstwa Obrony USA. MON zaprzeczył wszystkiemu, twierdząc, że wysłane pismo było jedynie prośbą o doprecyzowanie jednej z amerykańskich ofert.</text:p>
      <text:p text:style-name="P95">W październiku 2000 r. ówczesny minister obrony Bronisław Komorowski dopuszczał możliwość leasingu amerykańskich samolotów, co oznaczałoby, że przetarg w ogóle nie zostanie ogłoszony. W listopadzie, podczas wizyty w Stanach Zjednoczonych, Komorowski zapowiedział, że Polskę bardzo interesuje oferta Amerykanów, a myśliwiec F-16 powinien być docelowym samolotem dla naszych sił zbrojnych. Waszyngton natomiast zapewnił, że wszelkie wydatki, jakie Polska poniosłaby w związku z konieczną modernizacją starych F-16, zostałyby skompensowane w ramach umów offsetowych z polskim przemysłem. Pod koniec roku MON obiecywał, że w połowie lutego 2001 r. nastąpi ocena propozycji i rozpisanie przetargu, a do 30 czerwca – jego rozstrzygnięcie. Chodziło jednak o przetarg na myśliwce używane. Rzeczywiście, 15 lutego 2001 r. międzyresortowy zespół kierowany przez wicepremiera i ministra gospodarki Janusza Steinhoffa zakończył pierwszy etap analizy ofert dotyczących wyposażenia polskiego lotnictwa w samolot wielozadaniowy. Do głównego etapu wybrano oferty producentów F-16, <text:span text:style-name="T68">Mirage</text:span> 2000 i <text:span text:style-name="T190">Jas</text:span>-39 <text:span text:style-name="T190">Gripen</text:span>. W marcu przedstawiciele koncernu <text:span text:style-name="T190">SAAB</text:span>-<text:span text:style-name="T7">BAE</text:span> gościli już w sejmie, gdzie przekonywali posłów do projektu wypożyczenia lub zakupu myśliwca <text:span text:style-name="T190">Jas</text:span>-39. Gwarantowali, że koszt wypożyczenia byłby zbilansowany w 100 <text:span text:style-name="T260">procent</text:span> zamówieniami offsetowymi w polskich zakładach.</text:p>
      <text:p text:style-name="P1"><text:span text:style-name="T260">Str. </text:span>97</text:p>
      <text:p text:style-name="P1">W kwietniu 2001 r. minister obrony powołał międzyresortowy zespół z wiceministrem Romualdem Szeremietiewem na czele oraz ekspercką komisję przetargową, której przewodził płk Włodzimierz Pach, wicedyrektor Departamentu Zaopatrywania Sił Zbrojnych MON. Do rządów Francji, Szwecji, USA i Wielkiej Brytanii wysłano tzw. <text:soft-page-break/><text:span text:style-name="T62">Specyfikację istotnych warunków zamówienia</text:span>, precyzującą polskie warunki pozyskiwania myśliwców. Określono w niej m.in., że do 2003 r. polscy piloci powinni szkolić się na 16 używanych samolotach dostarczonych przez partnerów zagranicznych. Do 2006 r. zaś zostaną zakupione dalsze 44 myśliwce. Finansowanie całego kontraktu miało potrwać do 2015 r., a obciążenie budżetu nie powinno rocznie przekraczać 0,05 <text:span text:style-name="T261">procent</text:span> PKB. 15 kwietnia oferenci złożyli dokumentację potrzebną do uczestnictwa w przetargu <text:span text:style-name="T261">[</text:span><text:a xlink:type="simple" xlink:href="#przypis210" text:style-name="Internet_20_link" text:visited-style-name="Visited_20_Internet_20_Link"><text:span text:style-name="T261">przypis </text:span></text:a><text:a xlink:type="simple" xlink:href="#przypis210" text:style-name="Internet_20_link" text:visited-style-name="Visited_20_Internet_20_Link">210</text:a><text:span text:style-name="T261">]</text:span>.</text:p>
      <text:p text:style-name="P1"><text:bookmark-start text:name="p210"/>Zgodnie<text:bookmark-end text:name="p210"/> z planem, 28 sierpnia miało nastąpić otwarcie kopert z ostatecznymi propozycjami, 10 września miał zostać dokonany wybór oferty, a cztery dni później miano podpisać umowy. Jednak już w lipcu MON zapowiedział, że z braku środków nie ma szans na to, by przetarg na myśliwiec mógł zostać zakończony w 2001 r. Poza tym minister Komorowski za ważniejsze od zachowania terminów uznał zachowanie zasady przejrzystości i dlatego unieważnił przetarg dla firm konsultingowych, które miałyby zapewnić obsługę prawną przyszłego wieloletniego kontraktu. Powodem była obecność wśród zgłoszonych firm również tej, która doradzała w sprawie kontraktu na haubice, wszelako chodziło również o finanse – zwycięskiej firmie miało przypaść za doradztwo 20 mln zł. Postanowiono więc, że większość kwestii prawnych rozstrzygać będą eksperci rządowi.</text:p>
      <text:p text:style-name="P1">Tymczasem Ray Lomas, dyrektor polskiego oddziału <text:span text:style-name="T7">BAE Systems</text:span>, poinformował, że koncern proponuje wieloletni kredyt na zakup samolotu, który rządy Wielkiej Brytanii i Szwecji zgodziły się gwarantować w 85 <text:span text:style-name="T261">procent</text:span>, a także rozłożenie spłat na kilkanaście lat, karencję w spłacie kapitału przez kilka pierwszych lat, a nawet zawieszenie jakichkolwiek płatności na początku programu finansowego. Podobne rozwiązania zaproponował koncern <text:span text:style-name="T90">Lockheed Martin</text:span>.</text:p>
      <text:p text:style-name="P96">W listopadzie 2001 r. media informowały, że temat myśliwca wielozadaniowego dla Polski, Czech i Węgier może zdominować debatę w Kongresie Stanów Zjednoczonych dotyczącą drugiej fali rozszerzenia NATO. Eksperci amerykańscy i europejscy byli zdania, że na wygranie przetargu największe szanse mają firmy europejskie, a konkretnie konsorcjum <text:span text:style-name="T190">SAAB</text:span>-<text:span text:style-name="T7">BAE Systems</text:span> oferujące Gripeny <text:span text:style-name="T261">[</text:span><text:a xlink:type="simple" xlink:href="#przypis211" text:style-name="Internet_20_link" text:visited-style-name="Visited_20_Internet_20_Link"><text:span text:style-name="T261">przypis </text:span></text:a><text:a xlink:type="simple" xlink:href="#przypis211" text:style-name="Internet_20_link" text:visited-style-name="Visited_20_Internet_20_Link">211</text:a><text:span text:style-name="T261">]</text:span>. <text:bookmark-start text:name="p211"/>Im<text:bookmark-end text:name="p211"/> bliższe było rozstrzygnięcie konkursu, tym silniejszy okazywał się nacisk firm z USA na Biały Dom i Kongres.</text:p>
      <text:p text:style-name="P1"><text:span text:style-name="T261">Str. </text:span>98</text:p>
      <text:p text:style-name="P96">Grupa lobbingowa przemysłu zbrojeniowego jest tak potężna, że pojawiły się pogłoski o znacznym zmniejszeniu się poparcia dla drugiej fali rozszerzenia Sojuszu. W tej sytuacji Polska stała się języczkiem u wagi, gdyż przetarg trwał, a szwedzka oferta była bardzo atrakcyjna. Co prawda Czechy również nie zakupiły jeszcze wtedy samolotów, jednakże <text:soft-page-break/>potencjalnym kontrahentem był tam już tylko <text:span text:style-name="T190">Gripen</text:span>, ponieważ zarówno Amerykanie, jak i Francuzi wycofali swe oferty, tłumacząc się nieuczciwością warunków stawianych przez czeski rząd, który w oficjalnym oświadczeniu stwierdził, że tylko oferta <text:span text:style-name="T190">SAAB</text:span>-<text:span text:style-name="T7">BAE Systems</text:span> spełniała wszystkie warunki przetargu <text:span text:style-name="T261">[</text:span><text:a xlink:type="simple" xlink:href="#przypis212" text:style-name="Internet_20_link" text:visited-style-name="Visited_20_Internet_20_Link"><text:span text:style-name="T261">przypis </text:span></text:a><text:a xlink:type="simple" xlink:href="#przypis212" text:style-name="Internet_20_link" text:visited-style-name="Visited_20_Internet_20_Link">212</text:a><text:span text:style-name="T261">]</text:span>.</text:p>
      <text:p text:style-name="P1"><text:bookmark-start text:name="p212"/>W<text:bookmark-end text:name="p212"/> grudniu 2001 r. MON ogłosił, że w połowie stycznia rozpocznie się drugi etap przetargu, i potwierdził zamiar wypożyczenia 16 używanych oraz zakupu 44 nowych samolotów wielozadaniowych. Jednocześnie eksperci z komisji przetargowej stwierdzili, iż żaden z oferowanych Polsce samolotów do wypożyczenia nie spełnia kryterium wielozadaniowości i nie będzie stanowił nowej jakości w polskim lotnictwie. W tej sytuacji pojawiły się głosy, że Polska powinna kupić wyłącznie samoloty nowe i to w liczbie 48. Rozgorzała też krytyka wokół tzw. ustawy offsetowej, która według wiceministra obrony Janusza Zemke miała być tak zawikłana i pełna sprzeczności, że praktycznie uniemożliwiała działanie <text:span text:style-name="T262">[</text:span><text:a xlink:type="simple" xlink:href="#przypis213" text:style-name="Internet_20_link" text:visited-style-name="Visited_20_Internet_20_Link"><text:span text:style-name="T262">przypis </text:span></text:a><text:a xlink:type="simple" xlink:href="#przypis213" text:style-name="Internet_20_link" text:visited-style-name="Visited_20_Internet_20_Link">213</text:a><text:span text:style-name="T262">]</text:span>. <text:bookmark-start text:name="p213"/>„Ten<text:bookmark-end text:name="p213"/> akt prawny miał wspomóc polski przemysł, a skutek jest taki, że od czasu jego obowiązywania nie został zrealizowany żaden kontrakt wojskowy połączony z offsetem”<text:span text:style-name="T262"> –</text:span> powiedział prasie Zemke <text:span text:style-name="T262">[</text:span><text:a xlink:type="simple" xlink:href="#przypis214" text:style-name="Internet_20_link" text:visited-style-name="Visited_20_Internet_20_Link"><text:span text:style-name="T262">przypis </text:span></text:a><text:a xlink:type="simple" xlink:href="#przypis214" text:style-name="Internet_20_link" text:visited-style-name="Visited_20_Internet_20_Link">214</text:a><text:span text:style-name="T262">]</text:span>.</text:p>
      <text:p text:style-name="P1"><text:bookmark-start text:name="p214"/>Działania<text:bookmark-end text:name="p214"/> lobbingowe wobec przedstawicieli polskich władz stawały się pod koniec 2001 r. coraz bardziej widoczne. W grudniu gościli w Warszawie przedstawiciele kierownictwa <text:span text:style-name="T90">Lockheed Martin</text:span>, a do zakupu amerykańskich samolotów nakłaniał szefa MSZ Włodzimierza Cimoszewicza sekretarz stanu USA Colin Powell. Wcześniej, w czasie rozmów z premierem Leszkiem Millerem, zachwalał <text:span text:style-name="T68">Mirage</text:span> premier Francji Lionel Jospin. W styczniu 2002 r. polski premier złożył wizyty w Stanach Zjednoczonych i Szwecji. W trakcie obu wizyt miały miejsce rozmowy na temat zakupu myśliwców. Podczas wizyty w USA Miller rozmawiał z prezydentem Bushem i sekretarzem obrony Donaldem Rumsfeldem. Amerykanie przedstawili kilka wariantów zakupu samolotów F-16, najważniejszym nowym elementem oferty była możliwość udziału Polski w pracach nad budową myśliwca nowej generacji <text:span text:style-name="T90">Joint Strike Fighter</text:span> (Polska byłaby dzięki temu jedynym krajem Europy Środkowej, który za około 15 lat mógłby kupić ten samolot).</text:p>
      <text:p text:style-name="P1">Amerykanie sugerowali ponadto, że decyzja polskiego rządu będzie miała poważne skutki polityczne.</text:p>
      <text:p text:style-name="P1"><text:span text:style-name="T262">Str. </text:span>99</text:p>
      <text:p text:style-name="P97">Dowodem na to może być wypowiedź wysokiej rangi przedstawiciela władz amerykańskich (zastrzegającego sobie anonimowość): <text:span text:style-name="Citation"><text:span text:style-name="T51">„Macie czas do namysłu, ale decyzja, jaką podejmiecie, przesądzi, czy Polska będzie w NATO ważnym partnerem, rangi Hiszpanii czy Turcji, czy też będzie wolała spełniać znacznie bardziej ograniczoną rolę, jak Czechy i Węgry, które zdecydowały się na zakup szwedzkich Gripenów. Liczymy, </text:span></text:span><text:soft-page-break/><text:span text:style-name="Citation"><text:span text:style-name="T51">że Polska kierować się będzie raczej interesami strategicznymi i długofalową perspektywą niż doraźnymi korzyściami ekonomicznymi”</text:span></text:span> <text:span text:style-name="T262">[</text:span><text:a xlink:type="simple" xlink:href="#przypis215" text:style-name="Internet_20_link" text:visited-style-name="Visited_20_Internet_20_Link"><text:span text:style-name="T262">przypis </text:span></text:a><text:a xlink:type="simple" xlink:href="#przypis215" text:style-name="Internet_20_link" text:visited-style-name="Visited_20_Internet_20_Link">215</text:a><text:span text:style-name="T262">]</text:span>. <text:bookmark-start text:name="p215"/>Natomiast<text:bookmark-end text:name="p215"/> premier Miller po powrocie stwierdził, że przy wyborze samolotu należy się kierować nie tylko względami strategiczno-wojskowymi, ale też ekonomicznymi, a polska opinia publiczna musi być przekonana, że przetarg na kupno samolotu przyniesie korzyści całej gospodarce. W prasie pojawiły się komentarze, że rola partnera i sojusznika zobowiązuje i że Amerykanie oczekują od polskich władz podjęcia decyzji o wyborze samolotu wielozadaniowego F-16 <text:span text:style-name="T262">[</text:span><text:a xlink:type="simple" xlink:href="#przypis216" text:style-name="Internet_20_link" text:visited-style-name="Visited_20_Internet_20_Link"><text:span text:style-name="T262">przypis </text:span></text:a><text:a xlink:type="simple" xlink:href="#przypis216" text:style-name="Internet_20_link" text:visited-style-name="Visited_20_Internet_20_Link">216</text:a><text:span text:style-name="T262">]</text:span>.</text:p>
      <text:p text:style-name="P98"><text:bookmark-start text:name="p216"/>W<text:bookmark-end text:name="p216"/> Sztokholmie Leszek Miller i Janusz Zemke spotkali się z premierem Szwecji Goeranem Perssonem, parlamentarzystami oraz przedstawicielami szwedzkiego biznesu. Tutaj również rozmowy zdominowała kwestia samolotu wojskowego <text:span text:style-name="T190">Jas</text:span>-39 <text:span text:style-name="T190">Gripen</text:span>. Premier Persson podkreślał, że chociaż samolot sprzedaje prywatna firma (konsorcjum <text:span text:style-name="T7">BAE</text:span>-<text:span text:style-name="T190">SAAB</text:span>), to jej oferta ma pełne poparcie szwedzkiego rządu. Zapewnił także, iż nie ma żadnego związku między negocjacjami Polski w sprawie członkostwa w UE a sprawą zakupu samolotów. Natomiast w lutym minister handlu zagranicznego Szwecji oświadczył na konferencji prasowej w Warszawie, iż „wybór samolotu <text:span text:style-name="T190">Gripen</text:span> będzie jasnym sygnałem, że Polska chce uczestniczyć w ważnych europejskich projektach” <text:span text:style-name="T263">[</text:span><text:a xlink:type="simple" xlink:href="#przypis217" text:style-name="Internet_20_link" text:visited-style-name="Visited_20_Internet_20_Link"><text:span text:style-name="T263">przypis </text:span></text:a><text:a xlink:type="simple" xlink:href="#przypis217" text:style-name="Internet_20_link" text:visited-style-name="Visited_20_Internet_20_Link">217</text:a><text:span text:style-name="T263">]</text:span>. <text:bookmark-start text:name="p217"/>Wkrótce<text:bookmark-end text:name="p217"/> po rozmowach w Sztokholmie koncern <text:span text:style-name="T190">SAAB</text:span>-<text:span text:style-name="T7">BAE</text:span> ujawnił szczegóły swojej oferty offsetowo-kredytowej (m.in. kredyt gwarantowany przez agencje rządowe; koszt obsługi kredytu w pierwszych 10 latach nie przekraczałby 0,05 <text:span text:style-name="T263">procent</text:span> PKB; możliwość udzielenia pożyczki w złotówkach, co zapewniłoby ochronę przed ryzykiem kursowym; minimalna wartość offsetu równa 100 <text:span text:style-name="T263">procent</text:span> zamówienia). W lutym 2002 r. rząd zaproponował wprowadzenie zmian w ustawie o zakupie samolotów wielozadaniowych. Chodziło o rezygnację z warunku nabycia w pierwszej kolejności 16 używanych maszyn i zakup 48 nowych. Nowelizację ustawy Sejm przyjął 20 marca <text:span text:style-name="T263">[</text:span><text:a xlink:type="simple" xlink:href="#przypis218" text:style-name="Internet_20_link" text:visited-style-name="Visited_20_Internet_20_Link"><text:span text:style-name="T263">przypis </text:span></text:a><text:a xlink:type="simple" xlink:href="#przypis218" text:style-name="Internet_20_link" text:visited-style-name="Visited_20_Internet_20_Link">218</text:a><text:span text:style-name="T263">]</text:span>.</text:p>
      <text:p text:style-name="P98"><text:bookmark-start text:name="p218"/>W<text:bookmark-end text:name="p218"/> marcu znowu widoczny stał się amerykański lobbing – Polskę odwiedził dyrektor Agencji Współpracy Obronnej przy Departamencie Obrony USA, gen. Tome Walters, a z przedstawicielami rządu w warunkach pełnej dyskrecji rozmawiał podsekretarz Departamentu Handlu USA, James Jochum.</text:p>
      <text:p text:style-name="P98"><text:span text:style-name="T263">Str. </text:span>100</text:p>
      <text:p text:style-name="P98">W prasie podkreślono, że to rzadki wypadek, by amerykański wiceminister osobiście angażował się za granicą w promocję konkretnej oferty handlowej <text:span text:style-name="T263">[</text:span><text:a xlink:type="simple" xlink:href="#przypis219" text:style-name="Internet_20_link" text:visited-style-name="Visited_20_Internet_20_Link"><text:span text:style-name="T263">przypis </text:span></text:a><text:a xlink:type="simple" xlink:href="#przypis219" text:style-name="Internet_20_link" text:visited-style-name="Visited_20_Internet_20_Link">219</text:a><text:span text:style-name="T263">]</text:span>. <text:bookmark-start text:name="p219"/>Dobrą<text:bookmark-end text:name="p219"/> okazją do lobbowania na rzecz swoich myśliwców był odbywający się we wrześniu radomski <text:span text:style-name="T90">Air Show</text:span>. Tym razem wszystkie trzy firmy próbowały pozyskać przychylność polskich pilotów i entuzjastów lotnictwa.</text:p>
      <text:p text:style-name="P1"><text:soft-page-break/>W połowie października Kongres USA uchwalił (w poprawce do ustawy o wydatkach państwa) przyznanie Polsce pożyczki w wysokości 3,8 mld USD na zakup 48 samolotów wielozadaniowych F-16. O zgodę Kongresu zabiegał sam prezydent Bush. Według „<text:span text:style-name="T90">The Washington Post</text:span>” przedstawiciele administracji nalegali na szybkie uchwalenie poprawki o pożyczce, aby umożliwić amerykańskiemu producentowi konkurowanie w zakresie sprzedaży samolotu z firmami europejskimi <text:span text:style-name="T264">[</text:span><text:a xlink:type="simple" xlink:href="#przypis220" text:style-name="Internet_20_link" text:visited-style-name="Visited_20_Internet_20_Link"><text:span text:style-name="T264">przypis </text:span></text:a><text:a xlink:type="simple" xlink:href="#przypis220" text:style-name="Internet_20_link" text:visited-style-name="Visited_20_Internet_20_Link">220</text:a><text:span text:style-name="T264">]</text:span>. <text:bookmark-start text:name="p220"/>Na<text:bookmark-end text:name="p220"/> początku listopada gen. Tome Walters ponownie gościł w Polsce. W obszernym wywiadzie dla „Rzeczpospolitej” podkreślił, że Stany Zjednoczone zaprzestały przyznawania rządowych kredytów na zakup ich uzbrojenia w 1997 r. Dla Polski zrobią jednak wyjątek. Wywiad ten jest znakomitym przykładem wykorzystania mediów w kampanii lobbingowej <text:span text:style-name="T264">[</text:span><text:a xlink:type="simple" xlink:href="#przypis221" text:style-name="Internet_20_link" text:visited-style-name="Visited_20_Internet_20_Link"><text:span text:style-name="T264">przypis </text:span></text:a><text:a xlink:type="simple" xlink:href="#przypis221" text:style-name="Internet_20_link" text:visited-style-name="Visited_20_Internet_20_Link">221</text:a><text:span text:style-name="T264">]</text:span>.</text:p>
      <text:p text:style-name="P99"><text:bookmark-start text:name="p221"/>12<text:bookmark-end text:name="p221"/> listopada 2002 r. zostały otwarte koperty z ostatecznymi ofertami sprzedaży samolotów. Od tego momentu komisja przetargowa miała 45 dni na dokonanie wyboru. W połowie grudnia komitet offsetowy poinformował, że w jego ocenie żadna z ofert offsetowych złożonych przez firmy biorące udział w przetargu nie utrzymała deklarowanej przez owe firmy wartości.</text:p>
      <text:p text:style-name="P1"><text:span text:style-name="T264">Str. </text:span>101</text:p>
      <text:p text:style-name="P1">Firmy znacznie zawyżały wartość offsetu, komitet nie ujawnił jednak żadnych liczb. Już po zakończeniu przetargu podano, że amerykańskie propozycje offsetowe miały realną wartość nieco ponad 6 mld USD, co oznaczało 3 mld mniej niż wartość deklarowana <text:span text:style-name="T264">[</text:span><text:a xlink:type="simple" xlink:href="#przypis222" text:style-name="Internet_20_link" text:visited-style-name="Visited_20_Internet_20_Link"><text:span text:style-name="T264">przypis </text:span></text:a><text:a xlink:type="simple" xlink:href="#przypis222" text:style-name="Internet_20_link" text:visited-style-name="Visited_20_Internet_20_Link">222</text:a><text:span text:style-name="T264">]</text:span>.</text:p>
      <text:p text:style-name="P1"><text:bookmark-start text:name="p222"/>Rozstrzygnięcie<text:bookmark-end text:name="p222"/> przetargu nastąpiło 27 grudnia 2002 r. Wygrała oferta koncernu <text:span text:style-name="T90">Lockheed Martin</text:span>, producenta F-16. Wyboru dokonała komisja przetargowa licząca 23 osoby, jednak w ocenę propozycji zaangażowanych było łącznie 93 urzędników oraz kilkudziesięciu ekspertów. Ocena obejmowała trzy obszary, w których można było uzyskać 100 punktów:</text:p>
      <text:p text:style-name="P1"><text:span text:style-name="T264">1. </text:span>cena i warunki płatności – 45 punktów,</text:p>
      <text:p text:style-name="P1"><text:span text:style-name="T264">2. </text:span>zgodność z wymaganiami taktyczno-technicznymi – 40 punktów,</text:p>
      <text:p text:style-name="P1"><text:span text:style-name="T264">3. </text:span>umowy kompensacyjne, czyli offset – 15 punktów.</text:p>
      <text:p text:style-name="P1">Członków komisji przetargowej obowiązywał zakaz nieformalnych kontaktów z firmami uczestniczącymi w przetargu i ich lobbystami. Cały przetarg odbywał się pod specjalnym nadzorem Wojskowych Służb Informacyjnych, a ochroną ludzi zaangażowanych w przetarg zajmowała się również Agencja Bezpieczeństwa Wewnętrznego.</text:p>
      <text:p text:style-name="P160"><text:span text:style-name="T1">Minister obrony Jerzy Szmajdziński zaprzeczał, że o wyborze samolotu zadecydowały kryteria polityczne, a nie merytoryczne. Stwierdził, że oferta amerykańska spełniała wszystkie warunki spisane na 226 stronach specyfikacji, a to, że</text:span><text:span text:style-name="Citation"><text:span text:style-name="T56"> „przy okazji wybór mieści się w ramach strategicznego, militarnego i gospodarczego partnerstwa Polski i USA, </text:span></text:span><text:soft-page-break/><text:span text:style-name="Citation"><text:span text:style-name="T56">naszego największego sojusznika – to tym lepiej. W polskich warunkach, gdy każdy wybór odbierany jest jako polityczny, nie unikniemy i tym razem takich komentarzy”</text:span></text:span><text:span text:style-name="T1"> [</text:span><text:a xlink:type="simple" xlink:href="#przypis223" text:style-name="Internet_20_link" text:visited-style-name="Visited_20_Internet_20_Link"><text:span text:style-name="T1">przypis 223</text:span></text:a><text:span text:style-name="T1">]. </text:span><text:bookmark-start text:name="p223"/><text:span text:style-name="T1">Wiceminister</text:span><text:bookmark-end text:name="p223"/><text:span text:style-name="T1"> obrony Janusz Zemke, który nadzorował przetarg, także zapewniał, iż wybór został dokonany w sposób merytoryczny. Komentarze niektórych polityków wskazywały jednak wyraźnie na dominację aspektu politycznego. Zbigniew Kuźmiuk z PSL powiedział, że „od dłuższego czasu USA uważają nas za lojalnego sojusznika i tym wyborem potwierdzamy, iż tak jest rzeczywiście” [</text:span><text:a xlink:type="simple" xlink:href="#przypis224" text:style-name="Internet_20_link" text:visited-style-name="Visited_20_Internet_20_Link"><text:span text:style-name="T1">przypis 224</text:span></text:a><text:span text:style-name="T1">], </text:span><text:bookmark-start text:name="p224"/><text:span text:style-name="T1">zaś</text:span><text:bookmark-end text:name="p224"/><text:span text:style-name="T1"> Wiesław Walendziak z PiS podkreślił, że</text:span><text:span text:style-name="Citation"><text:span text:style-name="T56"> „takie decyzje nie mogą być podejmowane bez brania pod uwagę aspektu politycznego. Stany Zjednoczone to dziś główny i najbardziej dynamiczny podmiot, gwarantujący ład i bezpieczeństwo międzynarodowe. Ten wybór wzmocni pozycję Polski w stosunkach z USA”</text:span></text:span><text:span text:style-name="T1"> [</text:span><text:a xlink:type="simple" xlink:href="#przypis225" text:style-name="Internet_20_link" text:visited-style-name="Visited_20_Internet_20_Link"><text:span text:style-name="T1">przypis 225</text:span></text:a><text:span text:style-name="T1">]. </text:span><text:bookmark-start text:name="p225"/><text:span text:style-name="T1">Bronisław</text:span><text:bookmark-end text:name="p225"/><text:span text:style-name="T1"> Komorowski na kilka godzin przed oficjalnym ogłoszeniem wyniku przetargu stwierdził, że </text:span><text:span text:style-name="Citation"><text:span text:style-name="T56">„Polska nie może lekceważyć względów natury politycznej. Także wynikających z faktu, że jednym z celów strategicznych Polski od dłuższego czasu jest to, aby być najbliższym partnerem amerykańskim w ramach NATO w tej części Europy. […] dla mnie byłoby dziwactwem, gdybyśmy wybrali samolot szwedzki. Samolot, który nie jest samolotem natowskim.</text:span></text:span></text:p>
      <text:p text:style-name="P1"><text:span text:style-name="T265">Str. </text:span>102</text:p>
      <text:p text:style-name="P100"><text:span text:style-name="Citation"><text:span text:style-name="T51">[…] z punktu widzenia politycznego żaden kraj NATO nie wyposaża swoich sił w samolot produkcji poza NATO, bo byłoby to nonsensem ze względu na własne plany operacyjne, które zakładają obronę polskiego nieba w ramach sojuszu”</text:span></text:span> <text:span text:style-name="T265">[</text:span><text:a xlink:type="simple" xlink:href="#przypis226" text:style-name="Internet_20_link" text:visited-style-name="Visited_20_Internet_20_Link"><text:span text:style-name="T265">przypis </text:span></text:a><text:a xlink:type="simple" xlink:href="#przypis226" text:style-name="Internet_20_link" text:visited-style-name="Visited_20_Internet_20_Link">226</text:a><text:span text:style-name="T265">]</text:span>.</text:p>
      <text:p text:style-name="P1"><text:bookmark-start text:name="p226"/>1<text:bookmark-end text:name="p226"/> stycznia 2003 r. w Agencji Rozwoju Przemysłu powołano zespół, którego zadaniem było wynegocjowanie szczegółowych warunków realizacji umów offsetowych, a potem nadzór nad ich wykonaniem. 18 kwietnia 2003 r. w dęblińskiej Szkole Orląt podpisano umowy finalizujące przetarg stulecia na dostawę 48 samolotów F-16 CD <text:span text:style-name="T90">Block</text:span> 52 (umowę główną, finansową, kompensacyjną oraz porozumienie w sprawie wykorzystania pożyczki w wysokości 3,8 mld USD). W imieniu amerykańskiego rządu umowy podpisał gen. Tome Walters, dyrektor Agencji Współpracy Obronnej USA. Wynegocjowano 43 programy offsetowe (17 to zamówienia i inwestycje w przemyśle obronnym, a 26 to tzw. offset pośredni, czyli adresowany do cywilnego sektora gospodarki), których wartość nominalną minister gospodarki Jerzy Hausner ocenił na 7,5 mld USD. Należy podkreślić, że kara za niedotrzymanie umowy offsetowej wynosi 100 <text:span text:style-name="T265">procent</text:span> uzgodnionej wartości. Minister finansów Grzegorz Kołodko, który podpisywał umowę finansową dotyczącą amerykańskiej pożyczki, oszacował, że koszty obsługi zadłużenia powinny zamknąć się w kwocie 1,1-1,2 mld USD, a zasadnicza część spłat nastąpi w latach 2011-2015.</text:p>
      <text:p text:style-name="P1"><text:soft-page-break/>Dzień po podpisaniu umów przewodniczący Komisji Europejskiej Romano Prodi w wywiadzie dla dziennika „<text:span text:style-name="T129">La Repubblica</text:span>” negatywnie ocenił zakup przez Polskę amerykańskich myśliwców, stwierdzając, że „nie można, mając portfel w Europie, powierzać Stanom Zjednoczonym gwarantowania jego bezpieczeństwa” <text:span text:style-name="T265">[</text:span><text:a xlink:type="simple" xlink:href="#przypis227" text:style-name="Internet_20_link" text:visited-style-name="Visited_20_Internet_20_Link"><text:span text:style-name="T265">przypis </text:span></text:a><text:a xlink:type="simple" xlink:href="#przypis227" text:style-name="Internet_20_link" text:visited-style-name="Visited_20_Internet_20_Link">227</text:a><text:span text:style-name="T265">]</text:span>. <text:bookmark-start text:name="p227"/>Koncerny<text:bookmark-end text:name="p227"/>, które przegrały – <text:span text:style-name="T7">BAE Systems</text:span> i <text:span text:style-name="T68">Dassault Aviation</text:span> – nie zakwestionowały formalnie przebiegu przetargu, choć nie ukrywały podejrzeń co do jego wyniku. Pojawiły się m.in. opinie, że decyzja o zakupie F-16 zapadła jeszcze przed wejściem Polski do NATO i była jednym z nieoficjalnych warunków naszej akcesji <text:span text:style-name="T265">[</text:span><text:a xlink:type="simple" xlink:href="#przypis228" text:style-name="Internet_20_link" text:visited-style-name="Visited_20_Internet_20_Link"><text:span text:style-name="T265">przypis </text:span></text:a><text:a xlink:type="simple" xlink:href="#przypis228" text:style-name="Internet_20_link" text:visited-style-name="Visited_20_Internet_20_Link">228</text:a><text:span text:style-name="T265">]</text:span>.</text:p>
      <text:p text:style-name="P1"><text:bookmark-start text:name="p228"/>15<text:bookmark-end text:name="p228"/> września 2006 r. premier Jarosław Kaczyński odebrał w teksańskiej bazie wojskowej <text:span text:style-name="T90">Fort Worth</text:span> pierwszy samolot F-16.</text:p>
      <text:h text:style-name="P183" text:outline-level="4"><text:span text:style-name="T266">17.5.3. </text:span>Wnioski</text:h>
      <text:p text:style-name="P101">Rząd polski od 1992 r. planował zakup samolotów wojskowych. Na początku mowa była tylko o myśliwcach amerykańskich. Także później pojawiały się propozycje, aby nie ogłaszać przetargu – zwłaszcza że prawo dopuszczało rozstrzygnięcie tej kwestii na zasadzie decyzji rządowej – i od razu kupić samoloty amerykańskie.</text:p>
      <text:p text:style-name="P101"><text:span text:style-name="T266">Str. </text:span>103</text:p>
      <text:p text:style-name="P1">Rząd jednak zdecydował się w 2001 r. na jego ogłoszenie. Niewątpliwie główną motywacją tej decyzji był wybór najlepszej oferty pod względem technicznym i ekonomicznym. Jednak przypuszcza się, że również wielostronna presja polityczna stanowiła jeden z motywów rozpisania konkursu ofert.</text:p>
      <text:p text:style-name="P1">Sprawa zakupu samolotów wojskowych była szeroko relacjonowana w mediach. Jednak to Amerykanie najlepiej wykorzystali masowe media w swojej kampanii lobbingowej. Informacje związane z ofertą amerykańską pojawiały się najczęściej na łamach prasy, gdyż były one dla niej atrakcyjne – głównie dlatego, że bądź to łączyły się z ważnymi wydarzeniami na szczeblu międzynarodowym, bądź były przekazywane przez osoby pełniące ważne funkcje publiczne. Prasa chętnie cytowała ich wypowiedzi i podkreślała ich zaangażowanie. Wszystko wskazuje na to, że był to efekt zaplanowanej strategii relacji z mediami, która obejmowała m.in. aktywne kontakty z dziennikarzami oraz kreowanie wydarzeń medialnych (np. liczne wizyty znaczących osób w Polsce) i stanowiła ważny punkt amerykańskiego lobbingu. Po przeprowadzonej analizie treści 250 artykułów prasowych pochodzących z „Gazety Wyborczej” i „Rzeczpospolitej” szacuję, że tematy związane z ofertą szwedzko-brytyjską ukazywały się dwa razy rzadziej niż te dotyczące oferty amerykańskiej. Znikoma była natomiast liczba artykułów dotyczących oferty francuskiej. Może to oznaczać, że od początku miała ona marginalne znaczenie.</text:p>
      <text:p text:style-name="P1"><text:soft-page-break/>W działaniach każdego z trzech oferentów przeważała inna technika lobbingowa. Amerykanie wywierali głównie nacisk dyplomatyczny (m.in. wizyty sekretarza obrony, sekretarza stanu czy podsekretarza Departamentu Handlu w Polsce; wizyty polskiego premiera, ministra i wiceministra obrony w USA). Francuzi starali się utrzymywać jak najlepsze kontakty z pilotami i dowództwem WLOP (wielokrotny udział <text:span text:style-name="T68">Mirage</text:span> 2000 w pokazach lotniczych). Brytyjczycy z kolei zabiegali o poparcie polskiego lobby przemysłowego, kierując swoje zamówienia do Mielca (produkcja części do samolotów <text:span text:style-name="T90">Hawk</text:span> i <text:span text:style-name="T90">Airbus</text:span>).</text:p>
      <text:p text:style-name="P1">Pomimo że lobbing w sprawie zakupu myśliwców był przede wszystkim lobbingiem politycznym, samoloty sprzedawane były przez prywatne przedsiębiorstwa. Rządy państw, z których pochodzili oferenci, udzielały im poparcia i gwarancji, mając w tym oczywiste korzyści. Spektakularny lobbing polityczny musiał być jednak konsekwencją lobbingu korporacyjnego, o którym praktycznie nie wspominały polskie media. Można z dużym prawdopodobieństwem założyć, że każdy z producentów uprawiał lobbing wobec władz kraju, w którym prowadził działalność gospodarczą. Wiadomo, że np. w Stanach Zjednoczonych lobby przemysłu zbrojeniowego ma bardzo silną pozycję, a firma <text:span text:style-name="T90">Lockheed Martin</text:span> plasuje się w czołówce rankingów pod względem wydatków na lobbing w USA <text:span text:style-name="T266">[</text:span><text:a xlink:type="simple" xlink:href="#przypis229" text:style-name="Internet_20_link" text:visited-style-name="Visited_20_Internet_20_Link"><text:span text:style-name="T266">przypis </text:span></text:a><text:a xlink:type="simple" xlink:href="#przypis229" text:style-name="Internet_20_link" text:visited-style-name="Visited_20_Internet_20_Link">229</text:a><text:span text:style-name="T266">]</text:span>. <text:bookmark-start text:name="p229"/>Najlepiej<text:bookmark-end text:name="p229"/> świadczy o tym fakt, że wywarła ona skuteczny nacisk na Biały Dom i Kongres.</text:p>
      <text:p text:style-name="P1"><text:span text:style-name="T266">Str. </text:span>104</text:p>
      <text:p text:style-name="P101">Najwyższe władze amerykańskie lobbowały na rzecz koncernu <text:span text:style-name="T90">Lockheed Martin</text:span>, a szybkie uchwalenie poprawki do ustawy o wydatkach państwa umożliwiło koncernowi konkurowanie w sprawie sprzedaży samolotu z firmami europejskimi.</text:p>
      <text:p text:style-name="P1">„Dokonując wyboru samolotu wielozadaniowego, Polska wybiera jednocześnie więzi strategiczne, polityczne i wojskowe. Ten wybór zadecyduje o bezpieczeństwie Polski na następne trzydzieści lat” <text:span text:style-name="T266">[</text:span><text:a xlink:type="simple" xlink:href="#przypis230" text:style-name="Internet_20_link" text:visited-style-name="Visited_20_Internet_20_Link"><text:span text:style-name="T266">przypis </text:span></text:a><text:a xlink:type="simple" xlink:href="#przypis230" text:style-name="Internet_20_link" text:visited-style-name="Visited_20_Internet_20_Link">230</text:a><text:span text:style-name="T266">]</text:span> <text:bookmark-start text:name="p230"/>–<text:bookmark-end text:name="p230"/> stwierdził dyrektor Agencji Współpracy Obronnej w Departamencie Obrony USA, gen. Tome Walters. Decyzja o wyborze myśliwców dla polskiej armii nie była decyzją czysto ekonomiczną. Myślenie w kategoriach geopolitycznych przeważyło nad doraźnymi kalkulacjami ekonomicznymi. Rola partnera i sojusznika Stanów Zjednoczonych okazała się bardzo zobowiązująca. Oczywiście każda z ofert niosła ze sobą określone skutki polityczne. Pojawiały się sugestie, a nawet groźby, że niewłaściwy wybór może znacznie wpłynąć na współpracę międzynarodową, a nawet doprowadzić do zawirowań w światowej polityce – opóźnienia rozszerzenia NATO albo rozszerzenia Unii Europejskiej. I chociaż to gospodarka miała zyskać najwięcej, pozycja polityczna Polski mogła najwięcej stracić. Wynik przetargu był rezultatem pracy sztabów <text:soft-page-break/>doradców i ogromnej kampanii lobbingowej, w którą zaangażowane były najwyższe władze państw, z których pochodzili oferenci. Również media, na bieżąco relacjonujące całe wydarzenie, odegrały w nim ważną rolę – były adresatami działań lobbingowych i pośrednikami w wywieraniu wpływu na opinię publiczną czy, mówiąc ogólniej, na otoczenie społeczne.</text:p>
      <text:p text:style-name="P161">Str. 105</text:p>
      <text:h text:style-name="P179" text:outline-level="2">Spis tabel</text:h>
      <text:p text:style-name="P1">Tabela 1. Globalne trendy makroekonomiczne. <text:span text:style-name="T267">Strona </text:span>22.</text:p>
      <text:p text:style-name="P1">Tabela 2. Najbardziej wpływowe pod względem działalności lobbingowej organizacje biznesowe w Stanach Zjednoczonych, które znalazły się w rankingu <text:span text:style-name="T8">Power 25: Top Lobbying Groups</text:span> sporządzonym w 2002 r. przez „<text:span text:style-name="T7">Fortune Magazine</text:span>”. <text:span text:style-name="T267">Strona </text:span>37.</text:p>
      <text:p text:style-name="P1">Tabela 3. Przykłady firm, których przedstawiciele należą do <text:span text:style-name="T8">Business Roundtable</text:span> w podziale na branże/gałęzie przemysłu. <text:span text:style-name="T8">Business Roundtable</text:span> dowodzi, że przedsiębiorstwa działające na tak różnych rynkach mają podobne interesy i potrafią stworzyć efektywnie działającą organizację lobbingową. <text:span text:style-name="T267">Strona </text:span>38.</text:p>
      <text:p text:style-name="P1">Tabela 4. Wybrane grupy interesu w Unii Europejskiej. <text:span text:style-name="T267">Strona </text:span>39.</text:p>
      <text:p text:style-name="P1">Tabela 5. Przykładowe przedsiębiorstwa należące do <text:span text:style-name="T90">ERT</text:span> oraz <text:span text:style-name="T91">AmCham-EU</text:span>. <text:span text:style-name="T267">Strona </text:span>41.</text:p>
      <text:p text:style-name="P1">Tabela 6. Przykłady polskich grup interesu w Unii Europejskiej. <text:span text:style-name="T267">Strona </text:span>42.</text:p>
      <text:p text:style-name="P1">Tabela 7. Wydatki na lobbing ogółem w latach 1998-2009. <text:span text:style-name="T267">Strona </text:span>45.</text:p>
      <text:p text:style-name="P1">Tabela 8. <text:span text:style-name="T91">Top Spenders</text:span>, 1998-2009. <text:span text:style-name="T267">Strona </text:span>46.</text:p>
      <text:p text:style-name="P1">Tabela 9. <text:span text:style-name="T91">Ranked Sectors</text:span>, 1998-2009. <text:span text:style-name="T267">Strona </text:span>46.</text:p>
      <text:p text:style-name="P1">Tabela 10. <text:span text:style-name="T91">Top Industries</text:span>, 1998-2009. <text:span text:style-name="T267">Strona </text:span>47.</text:p>
      <text:p text:style-name="P1">Tabela 11. <text:span text:style-name="T91">Top Issues</text:span>, 1998-2009. <text:span text:style-name="T267">Strona </text:span>48.</text:p>
      <text:p text:style-name="P1">Tabela 12. Elementy otoczenia przedsiębiorstwa <text:span text:style-name="T7">Philip Morris</text:span> uwzględnione w prowadzonych działaniach lobbingowych przeciwko dyrektywie 98/43/EC. <text:span text:style-name="T267">Strona </text:span>84.</text:p>
      <text:p text:style-name="P161">Str. 106</text:p>
      <text:p text:style-name="P161">Pusta strona.</text:p>
      <text:p text:style-name="P161">Str. 107</text:p>
      <text:h text:style-name="P179" text:outline-level="2">Bibliografia</text:h>
      <text:p text:style-name="P125"/>
      <text:p text:style-name="P125">Literatura</text:p>
      <text:p text:style-name="P1">Berkowitz E., Kerin R., Hartley S., Rudelius W., <text:span text:style-name="T62">Marketing</text:span>, wyd. 4, <text:span text:style-name="T7">IRWIN, Homewood</text:span>, Boston 1994.</text:p>
      <text:p text:style-name="P1">Black S., <text:span text:style-name="T8">Public relations</text:span>, wyd. 4, Oficyna Ekonomiczna, Kraków 2003.</text:p>
      <text:p text:style-name="P1"><text:soft-page-break/>Chandler A.D., Jr., <text:span text:style-name="T8">The Visible Hand. The Managerial Revolution in American Business</text:span><text:span text:style-name="T7">, Harvard Belknap, Cambridge 1977</text:span>.</text:p>
      <text:p text:style-name="P1">Clamen M., <text:span text:style-name="T62">Lobbing i jego sekrety</text:span>, FELBERG SJA, Warszawa 2005.</text:p>
      <text:p text:style-name="P102"><text:span text:style-name="T8">Congress A to Z</text:span>, pod red. D. Tarr, A. O’Connor, <text:span text:style-name="T7">CQ Press, Washington D.C. 2003</text:span>.</text:p>
      <text:p text:style-name="P102">Daft R., <text:span text:style-name="T8">Management</text:span>, wyd. 2, <text:span text:style-name="T7">The Dryden Press, Chicago, London, Sydney</text:span> i in. 1991.</text:p>
      <text:p text:style-name="P1">Dalrymple D., Parsons L., <text:span text:style-name="T8">Marketing Management. Strategy and cases</text:span>, wyd. 5, <text:span text:style-name="T7">John Wiley &amp; Sons Inc., New York 1990.</text:span></text:p>
      <text:p text:style-name="P1">Dobek-Ostrowska B., Wiszniowski R., <text:span text:style-name="T62">Teoria komunikowania publicznego i politycznego</text:span>, <text:span text:style-name="T80">Astrum</text:span>, Wrocław 2002.</text:p>
      <text:p text:style-name="P1">Drucker P., <text:span text:style-name="T8">The Practice of Management</text:span><text:span text:style-name="T7">, New York 1954</text:span>.</text:p>
      <text:p text:style-name="P1">Fifka M., <text:span text:style-name="T132">Unternehmensverbände in den USA</text:span><text:span text:style-name="T131">, Universitätsverlag Winter</text:span>, Heidelberg 2005.</text:p>
      <text:p text:style-name="P1">Filek J., <text:span text:style-name="T62">Społeczna Odpowiedzialność Biznesu. Tylko moda czy nowy model prowadzenia działalności gospodarczej?</text:span>, Gryf Sp. z o.o., Kraków 2006.</text:p>
      <text:p text:style-name="P1">Furman W., <text:span text:style-name="T62">Sekrety </text:span><text:span text:style-name="T8">public relations</text:span>, wyd. 2 zmienione, Wyższa Szkoła Zarządzania w Rzeszowie, Rzeszów 2002.</text:p>
      <text:p text:style-name="P1">Gajda M., Tarnowska K., <text:span text:style-name="T62">Lobbing rolny a budżet Unii Europejskiej</text:span>, Zakamycze, Kraków 2002.</text:p>
      <text:p text:style-name="P1">Gawlikowska-Hueckel K., Zielińska-Głębocka A., <text:span text:style-name="T62">Integracja europejska. Od jednolitego rynku do unii walutowej</text:span>, Wydawnictwo C.H. Beck, Warszawa 2004.</text:p>
      <text:p text:style-name="P1">Goban-Klas T., <text:span text:style-name="T62">Media i komunikowanie masowe. Teorie i analizy prasy, radia, telewizji i Internetu</text:span>, Wydawnictwo Naukowe PWN, Warszawa 2001.</text:p>
      <text:p text:style-name="P1">Goban-Klas T., <text:span text:style-name="T8">Public relations</text:span><text:span text:style-name="T62">, czyli promocja reputacji. Pojęcie, definicje, uwarunkowania</text:span>, Wydawnictwo „Rzeczpospolita” <text:span text:style-name="T7">Businessman Book</text:span>, Warszawa 1997.</text:p>
      <text:p text:style-name="P1">Griffin E., <text:span text:style-name="T62">Podstawy komunikacji społecznej</text:span>, Gdańskie Wydawnictwo Psychologiczne, Gdańsk 2003.</text:p>
      <text:p text:style-name="P162"><text:span text:style-name="T62">How Government Works</text:span>, Macmillan Compendium, Macmillan Library Reference USA, New York 1999.</text:p>
      <text:p text:style-name="P1">Jasiecki K., Molęda-Zdziech M., Kurczewska U., <text:span text:style-name="T62">Lobbing</text:span>, Oficyna Ekonomiczna, Kraków 2000.</text:p>
      <text:p text:style-name="P1">Jednaka W., <text:span text:style-name="T62">Proces lobbingu na wybranych przykładach (Francja, Niemcy, Wielka Brytania, USA)</text:span>, [w:] <text:span text:style-name="T62">Grupy interesu. Teorie i działanie</text:span>, pod red. Z. Machelskiego i L. Rubisza, Wydawnictwo Adam Marszałek, Toruń 2003.</text:p>
      <text:p text:style-name="P1"><text:span text:style-name="T268">Str. </text:span>108</text:p>
      <text:p text:style-name="P135">Bibliografia</text:p>
      <text:p text:style-name="P1"><text:soft-page-break/>Kamiński, L., <text:span text:style-name="T62">Komunikacja korporacyjna a biznes. Praktyczny poradnik</text:span>, Oficyna Wydawnicza Branta, Bydgoszcz-Warszawa 2007.</text:p>
      <text:p text:style-name="P1">Kotler Ph., Armstrong G., <text:span text:style-name="T91">Principles of Marketing</text:span>, wyd. 5, <text:span text:style-name="T90">Prentice Hall, Englewood Cliffs, New Jersey 1991.</text:span></text:p>
      <text:p text:style-name="P1">Kotler Ph., Armstrong G., Saunders J., Wong V., <text:span text:style-name="T62">Marketing.</text:span> <text:span text:style-name="T62">Podręcznik europejski</text:span>, PWE, Warszawa 2002.</text:p>
      <text:p text:style-name="P1">Kotler Ph., <text:span text:style-name="T62">Marketing. Analiza, planowanie, wdrażanie i kontrola</text:span>, <text:span text:style-name="T90">Prentice Hall Inc.</text:span>, Warszawa 1994.</text:p>
      <text:p text:style-name="P1">Kurczewska U., Molęda-Zdziech M., <text:span text:style-name="T62">Lobbing w Unii Europejskiej</text:span>, Instytut Spraw Publicznych, Warszawa 2002.</text:p>
      <text:p text:style-name="P1"><text:span text:style-name="T62">Leksykon marketingu</text:span>, praca zbiorowa pod red. J. Altkorna i T. Kramera, PWE, Warszawa 1998.</text:p>
      <text:p text:style-name="P1"><text:span text:style-name="T62">Leksykon politologii</text:span>, praca zbiorowa pod red. naukową A. Antoszewskiego i R. Herbata, Wydawnictwo ALTA 2, Wrocław 2002.</text:p>
      <text:p text:style-name="P1">Mastromarco D.R., Saffer A.P., Zieliński M., Biedrzycka U., Hryciuk K., <text:span text:style-name="T62">Sztuka lobbingu w Polsce. Przewodnik</text:span>, PAB-Front s.c., Warszawa 1995.</text:p>
      <text:p text:style-name="P1">McCarthy E., Perreault W., <text:span text:style-name="T8">Essentials of Marketing</text:span>, wyd. 4, <text:span text:style-name="T7">IRWIN, Homewood,</text:span> Illinois 1998.</text:p>
      <text:p text:style-name="P1">Obłój K., <text:span text:style-name="T62">Strategia organizacji. W poszukiwaniu trwałej przewagi konkurencyjnej</text:span>, PWE, Warszawa 1998.</text:p>
      <text:p text:style-name="P1">Obłój K., <text:span text:style-name="T62">Strategia organizacji. W poszukiwaniu trwałej przewagi konkurencyjnej</text:span>, PWE, Warszawa 2001.</text:p>
      <text:p text:style-name="P1">Obłój K., <text:span text:style-name="T62">Strategia sukcesu firmy</text:span>, PWE, Warszawa 1998.</text:p>
      <text:p text:style-name="P1">Obłój K., Trybuchowski M., <text:span text:style-name="T62">Zarządzanie strategiczne</text:span>, [w:] <text:span text:style-name="T62">Zarządzanie. Teoria i praktyka</text:span>, pod red. A. Koźmińskiego i W. Piotrowskiego, PWN, Warszawa 1995.</text:p>
      <text:p text:style-name="P1">Penc J., <text:span text:style-name="T62">Strategiczny system zarządzania. Holistyczne myślenie o przyszłości, formułowanie misji i strategii</text:span>, Agencja Wydawnicza „Placet”, Warszawa 2001.</text:p>
      <text:p text:style-name="P1"><text:span text:style-name="T62">Podstawy marketingu</text:span>, praca zbiorowa pod red. J. Altkorna, wyd. 3 zmienione i poszerzone, Instytut Marketingu, Kraków 1999.</text:p>
      <text:p text:style-name="P1">Porter M., <text:span text:style-name="T8">Competitive Strategy. Techniques for Analyzing Industries and Competitors</text:span><text:span text:style-name="T7">, The Free Press, New York, London 1998.</text:span></text:p>
      <text:p text:style-name="P1">Porter M., <text:span text:style-name="T62">Strategia konkurencji. Metody analizy sektorów i konkurentów</text:span>, PWE, Warszawa 1999.</text:p>
      <text:p text:style-name="P1">Przybyłowski K., Hartley S., Kerin R., Rudelius W., <text:span text:style-name="T62">Marketing</text:span>, Dom Wydawniczy ABC, Warszawa 1998.</text:p>
      <text:p text:style-name="P120"><text:soft-page-break/><text:span text:style-name="T62">Public Interest Group Profiles 2004-2005. Top public advocacy groups shaping America;s agenda</text:span>, CQ Press, Washington D.C. 2004.</text:p>
      <text:p text:style-name="P103">Romanowska M., <text:span text:style-name="T62">Zarządzanie strategiczne firmą</text:span>, CIM, Warszawa 1995.</text:p>
      <text:p text:style-name="P103">Sobkowiak B., <text:span text:style-name="T8">Public relations</text:span><text:span text:style-name="T62"> jako forma komunikowania masowego</text:span>, [w:] <text:span text:style-name="T62">Studia z teorii komunikowania masowego</text:span>, pod red. B. Dobek-Ostrowskiej, Wydawnictwo Uniwersytetu Wrocławskiego, Wrocław 1999.</text:p>
      <text:p text:style-name="P1"><text:span text:style-name="T269">Str. </text:span>109</text:p>
      <text:p text:style-name="P135">Bibliografia</text:p>
      <text:p text:style-name="P1">Stoner J., Freeman R., Gilbert D., <text:span text:style-name="T62">Kierowanie</text:span>, wyd. 2 zmienione, PWE, Warszawa 2001.</text:p>
      <text:p text:style-name="P1"><text:span text:style-name="T62">Sztuka budowania wizerunku osób, firm i instytucji</text:span>, pod red. P. Andrzejewskiego, Forum, Poznań 2003.</text:p>
      <text:p text:style-name="P103"><text:span text:style-name="T62">Sztuka </text:span><text:span text:style-name="T12">p</text:span><text:span text:style-name="T8">ublic relations</text:span><text:span text:style-name="T62">. Z doświadczenia polskich praktyków</text:span>, pod red. B. Janiszewskiej, Związek Firm <text:span text:style-name="T7">Public Relations</text:span>, Warszawa 2006.</text:p>
      <text:p text:style-name="P1"><text:span text:style-name="T8">The Encyclopedia of Democracy</text:span>, pod red. S.M. Lipset, tom 2, <text:span text:style-name="T7">Congressional Quarterly Inc., Washington D.C. 1995.</text:span></text:p>
      <text:p text:style-name="P1">Zuba K., <text:span text:style-name="T62">Grupy interesu w procesie przetargów industrialnych w Polsce po 1989 r.</text:span>, [w:] <text:span text:style-name="T62">Grupy interesu. Teorie i działanie</text:span>, pod red. Z. Machelskiego i L. Rubisza, Wydawnictwo Adam Marszałek, Toruń 2003.</text:p>
      <text:p text:style-name="P1"/>
      <text:p text:style-name="P125">Inne publikacje</text:p>
      <text:p text:style-name="P1">Alavaikko M., Österberg E., <text:span text:style-name="T8">The influence of economic interests on alcohol control policy: a case study from Finland</text:span>, „<text:span text:style-name="T7">Addiction</text:span>”, <text:span text:style-name="T7">Vol. 95</text:span>, grudzień 2000.</text:p>
      <text:p text:style-name="P1">Bielawski P., <text:span text:style-name="T62">Lobbing</text:span>, <text:a xlink:type="simple" xlink:href="http://www.epr.pl/czytelniatrzy.php?page=1&amp;id=273&amp;item-cat=1" text:style-name="Internet_20_link" text:visited-style-name="Visited_20_Internet_20_Link">http://www.epr.pl/czytelniatrzy.php?page=1&amp;id=273&amp;item-cat=1</text:a>.</text:p>
      <text:p text:style-name="P1">Bouwen P., <text:span text:style-name="T8">Corporate Lobbying in the European Union: Towards Theory of Access</text:span><text:span text:style-name="T7">, EUI Working Paper SPS</text:span>, nr 5/2001, <text:span text:style-name="T7">European University Institute</text:span>, San Domenico 2001.</text:p>
      <text:p text:style-name="P1">Brasher H., Lowery D., <text:span text:style-name="T8">The Corporate Context of Lobbying Activity,</text:span><text:span text:style-name="T7"> „Business and Politics”, Vol. 8</text:span>, nr 1, 2006 artykuł 1.</text:p>
      <text:p text:style-name="P1">Bzowska K., <text:span text:style-name="T62">Poseł pod wpływem. Masz prawo do lobbingu. Wykorzystaj je dobrze</text:span>, „Decydent. Pismo lobbingowe”, nr 10(48), październik 2003.</text:p>
      <text:p text:style-name="P103">Charrad K., <text:span text:style-name="T8">Lobbying the European Union</text:span>, <text:span text:style-name="T131">Westfälische Wilhelms-Universität Münster, Nachwuchsgruppe „Europäische Zivilgesellschaft und</text:span> <text:span text:style-name="T7">Multilevel Governance</text:span>”, <text:a xlink:type="simple" xlink:href="http://nez.uni-muenster.de/download/Charrad_Literaturbericht_Lobbying_mit_Deckblatt.pdf" text:style-name="Internet_20_link" text:visited-style-name="Visited_20_Internet_20_Link">http://nez.uni-muenster.de/download/Charrad_Literaturbericht_Lobbying_mit_Deckblatt.pdf</text:a></text:p>
      <text:p text:style-name="P1">Cook D., Tong E., Glantz S., Bero L., <text:span text:style-name="T8">The Power of Paperwork: How Philip Morris Neutralized the Medical Code for Secondhand Smoke</text:span><text:span text:style-name="T7">, „Health Affairs”, Vol. 24</text:span>, nr 4, lipiec/sierpień 2005.</text:p>
      <text:p text:style-name="P1"><text:soft-page-break/>de Figueiredo J., Tiller E., <text:span text:style-name="T8">The Structure and Conduct of Corporate Lobbying: How Firm Lobby the Federal Communications Commission</text:span><text:span text:style-name="T7">, National Bureau of Economic Research Working Papers Series</text:span>, Cambridge, czerwiec 2000.</text:p>
      <text:p text:style-name="P1">De Soto H., <text:span text:style-name="T62">Bez prawa nie ma bogactwa</text:span>, „DZIENNIK Polska Europa Świat”, dodatek „Europa”, 2 września 2006.</text:p>
      <text:p text:style-name="P103">Jasiecki K., <text:span text:style-name="T62">Lobbing gospodarczy w Polsce</text:span>, „Studia Socjologiczne”, nr 4/2000.</text:p>
      <text:p text:style-name="P103">Jasiecki K., <text:span text:style-name="T62">Lobbing jako instrument wspierania biznesu</text:span>, „MBA”, nr 3(62), maj/czerwiec 2003, <text:a xlink:type="simple" xlink:href="http://pismomba.wspiz.edu.pl/pliki/15.pdf" text:style-name="Internet_20_link" text:visited-style-name="Visited_20_Internet_20_Link">http://pismomba.wspiz.edu.pl/pliki/15.pdf</text:a>.</text:p>
      <text:p text:style-name="P1">Jasiecki K., <text:span text:style-name="T62">Praktyka lobbingu. Kogo naśladować?</text:span>, fragment wystąpienia podczas konferencji o lobbingu zorganizowanej przez <text:span text:style-name="T90">Institute for International Research</text:span>, sierpień 2002, <text:a xlink:type="simple" xlink:href="http://www.decydent.pl/" text:style-name="Internet_20_link" text:visited-style-name="Visited_20_Internet_20_Link">http://www.decydent.pl</text:a>.</text:p>
      <text:p text:style-name="P1"><text:span text:style-name="T269">Str. </text:span>110</text:p>
      <text:p text:style-name="P136">Bibliografia</text:p>
      <text:p text:style-name="P103">Jasiecki K., <text:span text:style-name="T62">Praktyka lobbingu. Różne podejścia</text:span>, fragment wystąpienia podczas konferencji o lobbingu zorganizowanej przez <text:span text:style-name="T90">Institute for International Research</text:span>, sierpień 2002, <text:a xlink:type="simple" xlink:href="http://www.decydent.pl/" text:style-name="Internet_20_link" text:visited-style-name="Visited_20_Internet_20_Link">http://www.decydent.pl</text:a>.</text:p>
      <text:p text:style-name="P1">Koeppl P., <text:span text:style-name="T8">The acceptance, relevance and dominance of lobbying the EU Commission – A f</text:span><text:span text:style-name="T13">i</text:span><text:span text:style-name="T8">rst-time survey of the EU Commission’s civil servants</text:span><text:span text:style-name="T7">, „Journal of Public Affairs”, Vol. 1</text:span>, część 1, 2001, s<text:span text:style-name="T270">tr</text:span>. 69-80.</text:p>
      <text:p text:style-name="P1">Kurczewska U., Molęda-Zdziech M., <text:span text:style-name="T62">Lobbing w Unii Europejskiej – zarys problematyki</text:span>, „Studia Europejskie”, nr 2/1999.</text:p>
      <text:p text:style-name="P1">Lehmann W., Bosche L., <text:span text:style-name="T81">Lobbying in the European Union: current rules and practices</text:span><text:span text:style-name="T80">, Working Paper, Constitutional Affairs Series, Directorate-General for Research, European Parliament, Luxemburg 2003.</text:span></text:p>
      <text:p text:style-name="P1">Levy R., <text:span text:style-name="T8">Lucrative PR Opportunity: Lobbying</text:span><text:span text:style-name="T7">, „Public Relations Quarterly”</text:span>, zima 2005.</text:p>
      <text:p text:style-name="P1">Neuman M., Bitton A., Glantz S., <text:span text:style-name="T8">Tobacco industry strategies for influencing European Community tobacco advertising legislation</text:span><text:span text:style-name="T7">, „The Lancet”, Vol. 359</text:span>, 13 kwietnia 2002.</text:p>
      <text:p text:style-name="P1">Pijnenburg P., <text:span text:style-name="T8">EU lobbing by ad hoc coalitions: an exploratory case study</text:span><text:span text:style-name="T7">, „Journal of European Public Policy”</text:span>, 2 czerwca 1998.</text:p>
      <text:p text:style-name="P1">Rozycki B., <text:span text:style-name="T8">Special Report: Lobbying: A growth industry</text:span><text:span text:style-name="T7">, „Westchester County Business Journal”</text:span>, 14 lutego 2005.</text:p>
      <text:p text:style-name="P1">Stanowisko Polskiej Rady Biznesu w sprawie lobbingu z 2 marca 1998 r., <text:a xlink:type="simple" xlink:href="http://www.prb.pl/index.php?topic=archiwum&amp;page=oswiad&amp;subpage=1998_02" text:style-name="Internet_20_link" text:visited-style-name="Visited_20_Internet_20_Link">http://www.prb.pl/index.php?topic=archiwum&amp;page=oswiad&amp;subpage=1998_02</text:a>.</text:p>
      <text:p text:style-name="P1"><text:soft-page-break/>Süral B.C., <text:span text:style-name="T8">Case C-376/98, Judgment of the Court of 5 October 2000. Federal Republic of Germany v. European Parliament and Council of the European Union</text:span><text:span text:style-name="T7">, Stockholm University, Stockholm 2004.</text:span></text:p>
      <text:p text:style-name="P1">Śpiewak P., <text:span text:style-name="T62">Zwijanie demokracji</text:span>, „DZIENNIK Polska Europa Świat”, dodatek „Europa”, 2 września 2006.</text:p>
      <text:p text:style-name="P1">Terry V., <text:span text:style-name="T8">Lobbying: Fantasy, reality or both? A health care public policy case study</text:span><text:span text:style-name="T7"> „Journal of Public Affairs”, Vol. 1</text:span>, nr 3, 2001.</text:p>
      <text:p text:style-name="P1">Warleigh, A., <text:span text:style-name="T8">The Hustle: Citizenship Practice, NGOs and ‘Policy Coalitions’ in the European Union</text:span><text:span text:style-name="T7">, „Journal of European Public Policy”</text:span>, nr 7(2) 2000, s<text:span text:style-name="T271">tr</text:span>. 229-243.</text:p>
      <text:p text:style-name="P1">Wojtuch M., <text:span text:style-name="T62">Prawo do wysłuchania jest, ale obowiązuje tylko w teorii</text:span>, „Gazeta Prawna”, 19 czerwca 2006 r.</text:p>
      <text:p text:style-name="P104">Zając R., <text:span text:style-name="T62">Ten okropny lobbing…</text:span>, <text:a xlink:type="simple" xlink:href="http://magazyn.reporter.pl/1999/06/r09.html" text:style-name="Internet_20_link" text:visited-style-name="Visited_20_Internet_20_Link">http://magazyn.reporter.pl/1999/06/r09.html</text:a>.</text:p>
      <text:p text:style-name="P104">Zając R., <text:span text:style-name="T62">Wprowadzenie do lobbingu</text:span>, na <text:a xlink:type="simple" xlink:href="http://magazyn.reporter.pl/1999/05/r06.html" text:style-name="Internet_20_link" text:visited-style-name="Visited_20_Internet_20_Link">http://magazyn.reporter.pl/1999/05/r06.html</text:a>.</text:p>
      <text:p text:style-name="P1"/>
      <text:p text:style-name="P125">Dokumenty źródłowe</text:p>
      <text:p text:style-name="P1">Burson-Marsteller International, dokument wewnętrzny z września 1992 r., nr ewid. 2501343959/3986, <text:a xlink:type="simple" xlink:href="http://www.pmdocs.com/" text:style-name="Internet_20_link" text:visited-style-name="Visited_20_Internet_20_Link">http://www.pmdocs.com</text:a>.</text:p>
      <text:p text:style-name="P1"><text:span text:style-name="T271">Str. </text:span>111</text:p>
      <text:p text:style-name="P136">Bibliografia</text:p>
      <text:p text:style-name="P1"><text:span text:style-name="T8">CECCM rejects EC Commission’s proposals for a virtual ban on tobacco advertising</text:span><text:span text:style-name="T7"> (press statement)</text:span>, dokument z 11 listopada 1991 r., nr ewid. 2501349300 i 2501349302/9304, <text:a xlink:type="simple" xlink:href="http://www.pmdocs.com/" text:style-name="Internet_20_link" text:visited-style-name="Visited_20_Internet_20_Link">http://www.pmdocs.com</text:a>.</text:p>
      <text:p text:style-name="P1">Clarke K., list do Iana Sargeant z 1 maja 1992 r., nr ewid. 2501015055, <text:a xlink:type="simple" xlink:href="http://www.pmdocs.com/" text:style-name="Internet_20_link" text:visited-style-name="Visited_20_Internet_20_Link">http://www.pmdocs.com</text:a>.</text:p>
      <text:p text:style-name="P1"><text:span text:style-name="T8">Euro MPs stub out tobacco ads</text:span>, artykuł prasowy z kwietnia 1990 r., nr ewid. 2021602882, <text:a xlink:type="simple" xlink:href="http://www.pmdocs.com/" text:style-name="Internet_20_link" text:visited-style-name="Visited_20_Internet_20_Link">http://www.pmdocs.com</text:a>.</text:p>
      <text:p text:style-name="P1">Greenberg D., <text:span text:style-name="T8">Corporate affairs weekly highlights</text:span>, notatka <text:span text:style-name="T7">Philip Morris</text:span> z 6 sierpnia 1993 r., nr ewid. 2500064870/4872, <text:a xlink:type="simple" xlink:href="http://www.pmdocs.com/" text:style-name="Internet_20_link" text:visited-style-name="Visited_20_Internet_20_Link">http://www.pmdocs.com</text:a>.</text:p>
      <text:p text:style-name="P105">Herbison D., <text:span text:style-name="T8">Advertising of tobacco products: latest developments</text:span>, notatka <text:span text:style-name="T7">Philip Morris</text:span> z 4 lipca 1990 r., nr ewid. 2021602793, <text:a xlink:type="simple" xlink:href="http://www.pmdocs.com/" text:style-name="Internet_20_link" text:visited-style-name="Visited_20_Internet_20_Link">http://www.pmdocs.com</text:a>.</text:p>
      <text:p text:style-name="P105"><text:span text:style-name="T8">History and description of commission proposed ban</text:span>, dokument wewnętrzny <text:span text:style-name="T7">Philip Morris</text:span> z 25 października 1993 r., nr ewid. 2501029018/9021, <text:a xlink:type="simple" xlink:href="http://www.pmdocs.com/" text:style-name="Internet_20_link" text:visited-style-name="Visited_20_Internet_20_Link">http://www.pmdocs.com</text:a>.</text:p>
      <text:p text:style-name="P1">Kaplan R., <text:span text:style-name="T8">Speech to International Marketing Training Conference</text:span>, dokument z 12 sierpnia 1991 r., nr ewid. 2500120186/0202, <text:a xlink:type="simple" xlink:href="http://www.pmdocs.com/" text:style-name="Internet_20_link" text:visited-style-name="Visited_20_Internet_20_Link">http://www.pmdocs.com</text:a>.</text:p>
      <text:p text:style-name="P105"><text:soft-page-break/>Lepere J., <text:span text:style-name="T8">Proposed court proceedings before the German Constitutional Court</text:span>, faks do członków <text:span text:style-name="T15">CECCM</text:span> z 30 sierpnia 1990 r., nr ewid. 2501473712/3713, <text:a xlink:type="simple" xlink:href="http://www.pmdocs.com/" text:style-name="Internet_20_link" text:visited-style-name="Visited_20_Internet_20_Link">http://www.pmdocs.com</text:a>.</text:p>
      <text:p text:style-name="P1">Lepere J., <text:span text:style-name="T8">Tobacco advertising in the EC</text:span>, list do <text:span text:style-name="T7">R.J. Reynolds Tobacco Europe </text:span>z 23 kwietnia 1992 r., nr ewid. 2501362375/2376, <text:a xlink:type="simple" xlink:href="http://www.pmdocs.com/" text:style-name="Internet_20_link" text:visited-style-name="Visited_20_Internet_20_Link">http://www.pmdocs.com</text:a>.</text:p>
      <text:p text:style-name="P105"><text:span text:style-name="T91">Marketing Freedoms</text:span>, dokument wewnętrzny <text:span text:style-name="T7">Philip Morris</text:span> z 1993 r., nr ewid. 2501021740/1746, <text:a xlink:type="simple" xlink:href="http://www.pmdocs.com/" text:style-name="Internet_20_link" text:visited-style-name="Visited_20_Internet_20_Link">http://www.pmdocs.com</text:a>.</text:p>
      <text:p text:style-name="P1"><text:span text:style-name="T8">Master Settlement Agreement 1998</text:span>, <text:a xlink:type="simple" xlink:href="http://www.naag.org/" text:style-name="Internet_20_link" text:visited-style-name="Visited_20_Internet_20_Link">http://www.naag.org</text:a>.</text:p>
      <text:p text:style-name="P105">Miles M., poufna notatka do członków zarządu <text:span text:style-name="T7">Philip Morris</text:span> z 20 lipca 1992 r., nr ewid. 2022854068/4069, <text:a xlink:type="simple" xlink:href="http://www.pmdocs.com/" text:style-name="Internet_20_link" text:visited-style-name="Visited_20_Internet_20_Link">http://www.pmdocs.com</text:a>.</text:p>
      <text:p text:style-name="P1"><text:span text:style-name="T8">Philip Morris Corporate Affairs Five Year Plan 1996-2000</text:span>, dokument z 22 lutego 1996 r., nr ewid. 2070341879/1886, <text:a xlink:type="simple" xlink:href="http://www.pmdocs.com/" text:style-name="Internet_20_link" text:visited-style-name="Visited_20_Internet_20_Link">http://www.pmdocs.com</text:a>.</text:p>
      <text:p text:style-name="P1"><text:span text:style-name="T8">Philip Morris EEC corporate affairs agenda for 1991</text:span>, dokument z 3 września 1990 r., nr ewid. 2500014889/4922, <text:a xlink:type="simple" xlink:href="http://www.pmdocs.com/" text:style-name="Internet_20_link" text:visited-style-name="Visited_20_Internet_20_Link">http://www.pmdocs.com</text:a>.</text:p>
      <text:p text:style-name="P1"><text:span text:style-name="T7">PRIMA Europe, </text:span><text:span text:style-name="T8">The UK government and tobacco advertising situation report</text:span>, raport z 5 listopada 1992 r., nr ewid. 2500053555/3560, <text:a xlink:type="simple" xlink:href="http://www.pmdocs.com/" text:style-name="Internet_20_link" text:visited-style-name="Visited_20_Internet_20_Link">http://www.pmdocs.com</text:a>.</text:p>
      <text:p text:style-name="P1">Traktat ustanawiający Wspólnotę Europejską , tekst skonsolidowany, <text:a xlink:type="simple" xlink:href="http://www.law.uj.edu.pl/users/kpe/twe.doc" text:style-name="Internet_20_link" text:visited-style-name="Visited_20_Internet_20_Link">http://www.law.uj.edu.pl/users/kpe/twe.doc</text:a>.</text:p>
      <text:p text:style-name="P1">Ustawa z dnia 7 lipca 2005 r. o działalności lobbingowej w procesie stanowienia prawa, Dz.U. z 2005 r. Nr 169, poz. 1414, <text:a xlink:type="simple" xlink:href="http://www.sejm.gov.pl/prawo/lobbing/kon12.htm" text:style-name="Internet_20_link" text:visited-style-name="Visited_20_Internet_20_Link">http://www.sejm.gov.pl/prawo/lobbing/kon12.htm</text:a>.</text:p>
      <text:p text:style-name="P1">Ustawa z dnia 22 czerwca 2001 r. o ustanowieniu programu wieloletniego „Wyposażenie Sił Zbrojnych Rzeczypospolitej Polskiej w samoloty wielozadaniowe” i zapewnieniu warunków jego realizacji, Dz.U. z 2001 r. Nr 89, poz. 972, <text:a xlink:type="simple" xlink:href="http://isip.sejm.gov.pl/" text:style-name="Internet_20_link" text:visited-style-name="Visited_20_Internet_20_Link">http://isip.sejm.gov.pl</text:a>.</text:p>
      <text:p text:style-name="P1"><text:span text:style-name="T272">Str. </text:span>112</text:p>
      <text:p text:style-name="P125">Media elektroniczne</text:p>
      <text:p text:style-name="P1"><text:span text:style-name="T91">American Chamber of Commerce to the EU</text:span>, <text:a xlink:type="simple" xlink:href="http://www.amchameu.be/" text:style-name="Internet_20_link" text:visited-style-name="Visited_20_Internet_20_Link">http://www.amchameu.be</text:a>.</text:p>
      <text:p text:style-name="P1"><text:span text:style-name="T91">American League of Lobbyists</text:span>, <text:a xlink:type="simple" xlink:href="http://www.alldc.org/ethicscode.htm" text:style-name="Internet_20_link" text:visited-style-name="Visited_20_Internet_20_Link">http://www.alldc.org/ethicscode.htm</text:a>.</text:p>
      <text:p text:style-name="P1"><text:span text:style-name="T8">Business Roundtable</text:span>, <text:a xlink:type="simple" xlink:href="http://www.businessroundtable.org/" text:style-name="Internet_20_link" text:visited-style-name="Visited_20_Internet_20_Link">http://www.businessroundtable.org</text:a>.</text:p>
      <text:p text:style-name="P1"><text:span text:style-name="T8">Center for Responsive Politics</text:span>, <text:a xlink:type="simple" xlink:href="http://www.opensecrets.org/" text:style-name="Internet_20_link" text:visited-style-name="Visited_20_Internet_20_Link">http://www.opensecrets.org</text:a>.</text:p>
      <text:p text:style-name="P1"><text:span text:style-name="T8">Committee of Professional Agricultural Organisations</text:span>, <text:a xlink:type="simple" xlink:href="http://www.copa-cogeca.be/" text:style-name="Internet_20_link" text:visited-style-name="Visited_20_Internet_20_Link">http://www.copa-cogeca.be</text:a>. <text:span text:style-name="T62">Decydent. Pismo Lobbingowe</text:span>, <text:a xlink:type="simple" xlink:href="http://www.decydent.pl/" text:style-name="Internet_20_link" text:visited-style-name="Visited_20_Internet_20_Link">http://www.decydent.pl</text:a>.</text:p>
      <text:p text:style-name="P1"><text:span text:style-name="T8">Eurochambres</text:span>, <text:a xlink:type="simple" xlink:href="http://www.eurochambres.be/" text:style-name="Internet_20_link" text:visited-style-name="Visited_20_Internet_20_Link">http://www.eurochambres.be</text:a>.</text:p>
      <text:p text:style-name="P1"><text:span text:style-name="T8">EuroCommerce</text:span>, <text:a xlink:type="simple" xlink:href="http://www.eurocommerce.be/" text:style-name="Internet_20_link" text:visited-style-name="Visited_20_Internet_20_Link">http://www.eurocommerce.be</text:a>.</text:p>
      <text:p text:style-name="P1"><text:span text:style-name="T8">European Round Table of Industrialists</text:span>, <text:a xlink:type="simple" xlink:href="http://www.ert.be/" text:style-name="Internet_20_link" text:visited-style-name="Visited_20_Internet_20_Link">http://www.ert.be</text:a>.</text:p>
      <text:p text:style-name="P1"><text:span text:style-name="T62">Gazeta Prawna</text:span>, <text:a xlink:type="simple" xlink:href="http://www.gazetaprawna.pl/" text:style-name="Internet_20_link" text:visited-style-name="Visited_20_Internet_20_Link">http://www.gazetaprawna.pl/</text:a>.</text:p>
      <text:p text:style-name="P114"><text:soft-page-break/><text:span text:style-name="T62">Gazeta Wyborcza</text:span>, Archiwum, <text:a xlink:type="simple" xlink:href="http://szukaj.gazeta.pl/archiwum/0,0.html" text:style-name="Internet_20_link" text:visited-style-name="Visited_20_Internet_20_Link">http://szukaj.gazeta.pl/archiwum/0,0.html</text:a>.</text:p>
      <text:p text:style-name="P114"><text:a xlink:type="simple" xlink:href="http://pl.wikisource.org/wiki/Konstytucja_Stanów_Zjednoczonych_Ameryki#Poprawki_do_Konstytucji_Stan.C3.B3w_Zjednoczonych" text:style-name="Internet_20_link" text:visited-style-name="Visited_20_Internet_20_Link">http://pl.wikisource.org/wiki/Konstytucja_Stan%C3%B3w_Zjednoczonych_Ameryki#Poprawki_do_Konstytucji_Stan.C3.B3w_Zjednoczonych</text:a>.</text:p>
      <text:p text:style-name="P1"><text:span text:style-name="T199">Narodowy Program</text:span><text:span text:style-name="T8"> Foresight</text:span>, <text:a xlink:type="simple" xlink:href="http://www.foresight.polska2020.pl/" text:style-name="Internet_20_link" text:visited-style-name="Visited_20_Internet_20_Link">http://www.foresight.polska2020.pl</text:a>.</text:p>
      <text:p text:style-name="P1"><text:span text:style-name="T8">National Association of Attorneys General</text:span>, <text:a xlink:type="simple" xlink:href="http://www.naag.org/" text:style-name="Internet_20_link" text:visited-style-name="Visited_20_Internet_20_Link">http://www.naag.org</text:a>.</text:p>
      <text:p text:style-name="P1"><text:span text:style-name="T8">National Association of Manufacturers</text:span>, <text:a xlink:type="simple" xlink:href="http://www.nam.org/" text:style-name="Internet_20_link" text:visited-style-name="Visited_20_Internet_20_Link">http://www.nam.org</text:a>.</text:p>
      <text:p text:style-name="P1"><text:span text:style-name="T8">National Federation of Independent Business</text:span>, <text:a xlink:type="simple" xlink:href="http://www.nfib.com/" text:style-name="Internet_20_link" text:visited-style-name="Visited_20_Internet_20_Link">http://www.nfib.com</text:a>.</text:p>
      <text:p text:style-name="P1"><text:span text:style-name="T62">Puls Biznesu</text:span>, Archiwum, <text:a xlink:type="simple" xlink:href="http://www.pb.pl/content.aspx?sid=6276" text:style-name="Internet_20_link" text:visited-style-name="Visited_20_Internet_20_Link">http://www.pb.pl/content.aspx?sid=6276</text:a>.</text:p>
      <text:p text:style-name="P1"><text:span text:style-name="T62">Rzeczpospolita</text:span>, Archiwum, <text:a xlink:type="simple" xlink:href="http://arch.rzeczpospolita.pl/szukaj/archiwum.pl?m_1=swishdefault&amp;k=on&amp;q_1=&amp;fp=1" text:style-name="Internet_20_link" text:visited-style-name="Visited_20_Internet_20_Link">http://arch.rzeczpospolita.pl/szukaj/archiwum.pl?m_1=swishdefault&amp;k=on&amp;q_1=&amp;fp=1</text:a>.</text:p>
      <text:p text:style-name="P1"><text:span text:style-name="T8">U.S. Chamber of Commerce</text:span>, <text:a xlink:type="simple" xlink:href="http://www.uschamber.com/" text:style-name="Internet_20_link" text:visited-style-name="Visited_20_Internet_20_Link">http://www.uschamber.com</text:a>.</text:p>
      <text:p text:style-name="P1"><text:span text:style-name="T8">Union of Industrial and Employers’ Confederations of Europe</text:span>, <text:a xlink:type="simple" xlink:href="http://www.unice.org/" text:style-name="Internet_20_link" text:visited-style-name="Visited_20_Internet_20_Link">http://www.unice.org</text:a>.</text:p>
      <text:p text:style-name="P1"/>
      <text:h text:style-name="P179" text:outline-level="2">Przypisy</text:h>
      <text:p text:style-name="P3"><text:bookmark-start text:name="przypis1"/><text:span text:style-name="T3">Przypis </text:span>1<text:bookmark-end text:name="przypis1"/>. <text:span text:style-name="Citation"><text:span text:style-name="T51">„Gdybym miał podsumować nasze zadanie, powiedziałbym, że jesteśmy rzecznikami naszego biznesu. Powierzono nam mandat do stwarzania otoczenia na światowych rynkach, abyście wy mogli promować i sprzedawać nasze produkty. To nie jest łatwe zadanie”.</text:span></text:span> R. Kaplan, <text:span text:style-name="T8">Speech to International Marketing Training Conference</text:span>, dokument z 12 sierpnia 1991r., nr ewid. 2500120186/0202, <text:a xlink:type="simple" xlink:href="http://www.pmdocs.com/" text:style-name="Internet_20_link" text:visited-style-name="Visited_20_Internet_20_Link">http://www.pmdocs.com</text:a>. <text:a xlink:type="simple" xlink:href="#p1" text:style-name="Internet_20_link" text:visited-style-name="Visited_20_Internet_20_Link"><text:span text:style-name="T4">Wróć do treści głównej.</text:span></text:a></text:p>
      <text:p text:style-name="P2"><text:bookmark-start text:name="przypis2"/><text:span text:style-name="T3">Przypis </text:span>2<text:bookmark-end text:name="przypis2"/>. Tytuł książki Th. Lefebure’a, <text:span text:style-name="T68">Editions Plume, Paris 1991</text:span>. <text:a xlink:type="simple" xlink:href="#p2" text:style-name="Internet_20_link" text:visited-style-name="Visited_20_Internet_20_Link"><text:span text:style-name="T4">Wróć do treści głównej.</text:span></text:a></text:p>
      <text:p text:style-name="P137"><text:bookmark-start text:name="przypis3"/><text:span text:style-name="T3">Przypis 3</text:span><text:bookmark-end text:name="przypis3"/><text:span text:style-name="T3">. K. Obłój, </text:span><text:span text:style-name="T63">Strategia organizacji. W poszukiwaniu trwałej przewagi konkurencyjnej</text:span><text:span text:style-name="T1">, PWE, Warszawa 1998, str. 232. </text:span><text:a xlink:type="simple" xlink:href="#p3" text:style-name="Internet_20_link" text:visited-style-name="Visited_20_Internet_20_Link"><text:span text:style-name="T1">Wróć do treści głównej. </text:span></text:a></text:p>
      <text:p text:style-name="P3"><text:bookmark-start text:name="przypis4"/><text:span text:style-name="T3">Przypis </text:span>4<text:bookmark-end text:name="przypis4"/>. K. Obłój, M. Trybuchowski, <text:span text:style-name="T62">Zarządzanie strategiczne</text:span>, [w:] <text:span text:style-name="T62">Zarządzanie. Teoria i praktyka</text:span>, pod red. A. Koźmińskiego i W. Piotrowskiego, PWN, Warszawa 1995, s<text:span text:style-name="T75">tr</text:span>. 124. <text:a xlink:type="simple" xlink:href="#p4" text:style-name="Internet_20_link" text:visited-style-name="Visited_20_Internet_20_Link"><text:span text:style-name="T4">Wróć do treści głównej.</text:span></text:a></text:p>
      <text:p text:style-name="P3"><text:bookmark-start text:name="przypis5"/><text:span text:style-name="T3">Przypis </text:span>5<text:bookmark-end text:name="przypis5"/>. K. Obłój, <text:span text:style-name="T62">Strategia organizacji. W poszukiwaniu trwałej przewagi konkurencyjnej</text:span>, PWE, Warszawa 2001, s<text:span text:style-name="T75">tr</text:span>. 24. <text:a xlink:type="simple" xlink:href="#p5" text:style-name="Internet_20_link" text:visited-style-name="Visited_20_Internet_20_Link"><text:span text:style-name="T4">Wróć do treści głównej.</text:span></text:a></text:p>
      <text:p text:style-name="P3"><text:bookmark-start text:name="przypis6"/><text:span text:style-name="T3">Przypis </text:span>6<text:bookmark-end text:name="przypis6"/>. J.A.F. Stoner, R.E. Freeman, D.R. Gilbert, <text:span text:style-name="T62">Kierowanie</text:span>, wyd. 2 zmienione, PWE, Warszawa 2001, s<text:span text:style-name="T75">tr</text:span>. 266. <text:a xlink:type="simple" xlink:href="#p6" text:style-name="Internet_20_link" text:visited-style-name="Visited_20_Internet_20_Link"><text:span text:style-name="T4">Wróć do treści głównej.</text:span></text:a></text:p>
      <text:p text:style-name="P3"><text:bookmark-start text:name="przypis7"/><text:span text:style-name="T3">Przypis </text:span>7<text:bookmark-end text:name="przypis7"/>. Zob. A.D. Chandler, Jr., <text:span text:style-name="T8">The Visible Hand: The Managerial Revolution in American Business</text:span><text:span text:style-name="T7">, Harvard Belknap, Cambridge 1977</text:span>. <text:a xlink:type="simple" xlink:href="#p7" text:style-name="Internet_20_link" text:visited-style-name="Visited_20_Internet_20_Link"><text:span text:style-name="T4">Wróć do treści głównej.</text:span></text:a></text:p>
      <text:p text:style-name="P3"><text:bookmark-start text:name="przypis8"/><text:soft-page-break/><text:span text:style-name="T3">Przypis </text:span>8<text:bookmark-end text:name="przypis8"/>. Zob. P. Ghemawat, <text:span text:style-name="T8">How Business Strategy Tamed the ‘Invisible Hand’</text:span>, 22 lipca 2002, <text:a xlink:type="simple" xlink:href="http://hbswk.hbs.edu/item/3019.html#4" text:style-name="Internet_20_link" text:visited-style-name="Visited_20_Internet_20_Link">http://hbswk.hbs.edu/item/3019.html#4</text:a>, [za:] P. Drucker, <text:span text:style-name="T8">The Practice of Management</text:span><text:span text:style-name="T7">, New York 1954</text:span>, s<text:span text:style-name="T76">tr</text:span>. 11. <text:a xlink:type="simple" xlink:href="#p8" text:style-name="Internet_20_link" text:visited-style-name="Visited_20_Internet_20_Link"><text:span text:style-name="T4">Wróć do treści głównej.</text:span></text:a></text:p>
      <text:p text:style-name="P3"><text:bookmark-start text:name="przypis9"/><text:span text:style-name="T3">Przypis </text:span>9<text:bookmark-end text:name="przypis9"/>. Współpraca z centralnymi i lokalnymi władzami ma szczególne znaczenie w przypadku rynków wschodzących – takich jak Chiny i Indie. <text:a xlink:type="simple" xlink:href="#p9" text:style-name="Internet_20_link" text:visited-style-name="Visited_20_Internet_20_Link"><text:span text:style-name="T4">Wróć do treści głównej.</text:span></text:a></text:p>
      <text:p text:style-name="P8"><text:bookmark-start text:name="przypis10"/><text:span text:style-name="T3">Przypis </text:span>10<text:bookmark-end text:name="przypis10"/>. Strategia kolektywna – strategia współpracy ludzi z różnych organizacji w celu określenia, w jaki sposób organizacje mające do czynienia z podobnymi zagadnieniami będą rozwiązywać określone problemy. Zob. J.A.F. Stoner, R.E. Freeman, D.R. Gilbert, <text:span text:style-name="T62">Kierowanie</text:span>, wyd. 2 zmienione, PWE, Warszawa 2001, s<text:span text:style-name="T77">tr</text:span>. 626. <text:a xlink:type="simple" xlink:href="#p10" text:style-name="Internet_20_link" text:visited-style-name="Visited_20_Internet_20_Link"><text:span text:style-name="T4">Wróć do treści głównej.</text:span></text:a></text:p>
      <text:p text:style-name="P9"><text:bookmark-start text:name="przypis11"/><text:span text:style-name="T3">Przypis </text:span>11<text:bookmark-end text:name="przypis11"/>. <text:span text:style-name="Citation"><text:span text:style-name="T51">„</text:span></text:span><text:span text:style-name="Citation"><text:span text:style-name="T8">Foresight</text:span></text:span><text:span text:style-name="Citation"><text:span text:style-name="T51"> to systematyczny sposób budowania średnio</text:span></text:span><text:span text:style-name="Citation"><text:span text:style-name="T52">okresowej</text:span></text:span><text:span text:style-name="Citation"><text:span text:style-name="T51"> lub długookresowej wizji rozwoju polityki naukowo-technicznej, jej kierunków i priorytetów, służący jako narzędzie podejmowania bieżących decyzji i mobilizowania wspólnych działań”</text:span></text:span>, <text:a xlink:type="simple" xlink:href="http://www.foresight.polska2020.pl/mis/pl/oprogramie/idea.html" text:style-name="Internet_20_link" text:visited-style-name="Visited_20_Internet_20_Link">http://www.foresight.polska2020.pl/mis/pl/oprogramie/idea.html</text:a>. <text:a xlink:type="simple" xlink:href="#p11" text:style-name="Internet_20_link" text:visited-style-name="Visited_20_Internet_20_Link"><text:span text:style-name="T83">Wróć do treści głównej.</text:span></text:a></text:p>
      <text:p text:style-name="P2"><text:bookmark-start text:name="przypis12"/><text:span text:style-name="T3">Przypis </text:span>12<text:bookmark-end text:name="przypis12"/>. Zob. <text:a xlink:type="simple" xlink:href="http://www.foresight.polska2020.pl/mis/pl/oprogramie/idea.html" text:style-name="Internet_20_link" text:visited-style-name="Visited_20_Internet_20_Link">http://www.foresight.polska2020.pl/mis/pl/oprogramie/idea.html</text:a>, <text:a xlink:type="simple" xlink:href="http://kbn.icm.edu.pl/foresight/definicja.html" text:style-name="Internet_20_link" text:visited-style-name="Visited_20_Internet_20_Link">http://kbn.icm.edu.pl/foresight/definicja.html</text:a>. <text:a xlink:type="simple" xlink:href="#p12" text:style-name="Internet_20_link" text:visited-style-name="Visited_20_Internet_20_Link"><text:span text:style-name="T83">Wróć do treści głównej.</text:span></text:a></text:p>
      <text:p text:style-name="P3"><text:bookmark-start text:name="przypis13"/><text:span text:style-name="T3">Przypis </text:span>13<text:bookmark-end text:name="przypis13"/>. Poniższy fragment dotyczący foresightu został opracowany na podstawie rozmowy z prof. zw. dr. hab. inż. Andrzejem Matczewskim z 27 października 2008 r. <text:a xlink:type="simple" xlink:href="#p13" text:style-name="Internet_20_link" text:visited-style-name="Visited_20_Internet_20_Link"><text:span text:style-name="T4">Wróć do treści głównej.</text:span></text:a></text:p>
      <text:p text:style-name="P3"><text:bookmark-start text:name="przypis14"/><text:span text:style-name="T3">Przypis </text:span>14<text:bookmark-end text:name="przypis14"/>. Odmienność oczekiwań społeczeństwa co do polityki i działalności rządu często wynika właśnie z tego, że nie prowadzi się dialogu społecznego, nie promuje się kierunków rozwoju, nie informuje się społeczeństwa w sposób rzetelny i wystarczający o konsekwencjach możliwych scenariuszy działań. <text:a xlink:type="simple" xlink:href="#p14" text:style-name="Internet_20_link" text:visited-style-name="Visited_20_Internet_20_Link"><text:span text:style-name="T4">Wróć do treści głównej.</text:span></text:a></text:p>
      <text:p text:style-name="P2"><text:bookmark-start text:name="przypis15"/><text:span text:style-name="T3">Przypis </text:span>15<text:bookmark-end text:name="przypis15"/>. M. Clamen, <text:span text:style-name="T62">Lobbing i jego sekrety</text:span>, FELBERG SJA, Warszawa 2005, s<text:span text:style-name="T85">tr</text:span>. <text:span text:style-name="T85">0.18</text:span>. <text:a xlink:type="simple" xlink:href="#p15" text:style-name="Internet_20_link" text:visited-style-name="Visited_20_Internet_20_Link"><text:span text:style-name="T85">Wróć do treści głównej.</text:span></text:a></text:p>
      <text:p text:style-name="P3"><text:bookmark-start text:name="przypis16"/><text:span text:style-name="T3">Przypis </text:span>16<text:bookmark-end text:name="przypis16"/>. Zob. Ph. Kotler, G. Armstrong, <text:span text:style-name="T8">Principles of Marketing</text:span>, wyd. 5, <text:span text:style-name="T7">Prentice Hall, Englewood Cliffs, New Jersey 1991</text:span>, s<text:span text:style-name="T87">tr</text:span>. 79. <text:a xlink:type="simple" xlink:href="#p16" text:style-name="Internet_20_link" text:visited-style-name="Visited_20_Internet_20_Link"><text:span text:style-name="T4">Wróć do treści głównej.</text:span></text:a></text:p>
      <text:p text:style-name="P3"><text:bookmark-start text:name="przypis17"/><text:span text:style-name="T3">Przypis </text:span>17<text:bookmark-end text:name="przypis17"/>. Zob. R. Daft, <text:span text:style-name="T8">Management</text:span>, wyd. 2, <text:span text:style-name="T7">The Dryden Press, Chicago, London, Sydney</text:span> i in. 1991, s<text:span text:style-name="T87">tr</text:span>. 63. <text:a xlink:type="simple" xlink:href="#p17" text:style-name="Internet_20_link" text:visited-style-name="Visited_20_Internet_20_Link"><text:span text:style-name="T4">Wróć do treści głównej.</text:span></text:a></text:p>
      <text:p text:style-name="P3"><text:bookmark-start text:name="przypis18"/><text:span text:style-name="T3">Przypis </text:span>18<text:bookmark-end text:name="przypis18"/>. Zob. E. Berkowitz, R. Kerin, S. Hartley, W. Rudelius, <text:span text:style-name="T62">Marketing</text:span>, wyd. 4, <text:span text:style-name="T7">IRWIN, USA 1994</text:span>, s<text:span text:style-name="T87">tr</text:span>. 62. <text:a xlink:type="simple" xlink:href="#p18" text:style-name="Internet_20_link" text:visited-style-name="Visited_20_Internet_20_Link"><text:span text:style-name="T4">Wróć do treści głównej.</text:span></text:a></text:p>
      <text:p text:style-name="P3"><text:bookmark-start text:name="przypis19"/><text:span text:style-name="T3">Przypis </text:span>19<text:bookmark-end text:name="przypis19"/>. J. Penc, <text:span text:style-name="T62">Strategiczny system zarządzania. Holistyczne myślenie o przyszłości, formułowanie misji i strategii</text:span>, Agencja Wydawnicza „Placet”, Warszawa 2001, s<text:span text:style-name="T87">tr</text:span>. 9. <text:a xlink:type="simple" xlink:href="#p19" text:style-name="Internet_20_link" text:visited-style-name="Visited_20_Internet_20_Link"><text:span text:style-name="T4">Wróć do treści głównej.</text:span></text:a></text:p>
      <text:p text:style-name="P11"><text:bookmark-start text:name="przypis20"/><text:soft-page-break/><text:span text:style-name="T3">Przypis </text:span>20<text:bookmark-end text:name="przypis20"/>. J.A.F. Stoner, R.E. Freeman, D.R. Gilbert, <text:span text:style-name="T62">Kierowanie</text:span>, wyd. 2 zmienione, PWE, Warszawa 2001, s<text:span text:style-name="T87">tr</text:span>. 79. <text:a xlink:type="simple" xlink:href="#p20" text:style-name="Internet_20_link" text:visited-style-name="Visited_20_Internet_20_Link"><text:span text:style-name="T4">Wróć do treści głównej.</text:span></text:a></text:p>
      <text:p text:style-name="P3"><text:bookmark-start text:name="przypis21"/><text:span text:style-name="T3">Przypis </text:span>21<text:bookmark-end text:name="przypis21"/>. K. Obłój tłumaczy angielski termin <text:span text:style-name="T8">stakeholders</text:span> jako „strategiczni kibice organizacji”, proponując ich następującą definicję: „grupy, instytucje i organizacje, które spełniają dwa warunki: po pierwsze, mają swoją stawkę w działaniu firmy, w jej decyzjach i ich efektach, po drugie, są w stanie wywrzeć efektywną presję na organizację”. K. Obłój, <text:span text:style-name="T62">Strategia organizacji</text:span>, Warszawa 1998, s<text:span text:style-name="T88">tr</text:span>. 111. <text:a xlink:type="simple" xlink:href="#p21" text:style-name="Internet_20_link" text:visited-style-name="Visited_20_Internet_20_Link"><text:span text:style-name="T4">Wróć do treści głównej.</text:span></text:a></text:p>
      <text:p text:style-name="P12"><text:bookmark-start text:name="przypis22"/><text:span text:style-name="T3">Przypis </text:span>22<text:bookmark-end text:name="przypis22"/>. J.A.F. Stoner, R.E. Freeman, D.R. Gilbert, <text:span text:style-name="T62">Kierowanie</text:span>, wyd. 2 zmienione, PWE, Warszawa 2001, s<text:span text:style-name="T88">tr</text:span>. 80. <text:a xlink:type="simple" xlink:href="#p22" text:style-name="Internet_20_link" text:visited-style-name="Visited_20_Internet_20_Link"><text:span text:style-name="T4">Wróć do treści głównej.</text:span></text:a></text:p>
      <text:p text:style-name="P12"><text:bookmark-start text:name="przypis23"/><text:span text:style-name="T3">Przypis </text:span>23<text:bookmark-end text:name="przypis23"/>. Zob. J.A.F. Stoner, R.E. Freeman, D.R. Gilbert, <text:span text:style-name="T62">Kierowanie</text:span>, wyd. 2 zmienione, PWE, Warszawa 2001, s<text:span text:style-name="T88">tr</text:span>. 719. <text:a xlink:type="simple" xlink:href="#p23" text:style-name="Internet_20_link" text:visited-style-name="Visited_20_Internet_20_Link"><text:span text:style-name="T4">Wróć do treści głównej.</text:span></text:a></text:p>
      <text:p text:style-name="P3"><text:bookmark-start text:name="przypis24"/><text:span text:style-name="T3">Przypis </text:span>24<text:bookmark-end text:name="przypis24"/>. Według Dalrymple’a i Parsonsa pod kontrolą przedsiębiorstwa znajduje się tylko ta część otoczenia, która stanowi jego mix marketingowy. <text:a xlink:type="simple" xlink:href="#p24" text:style-name="Internet_20_link" text:visited-style-name="Visited_20_Internet_20_Link"><text:span text:style-name="T4">Wróć do treści głównej.</text:span></text:a></text:p>
      <text:p text:style-name="P3"><text:bookmark-start text:name="przypis25"/><text:span text:style-name="T3">Przypis </text:span>25<text:bookmark-end text:name="przypis25"/>. Zob. D. Dalrymple, L. Parsons, <text:span text:style-name="T8">Marketing Management. Strategy and cases</text:span>, wyd. 5, <text:span text:style-name="T7">John Wiley &amp; Sons Inc., New York 1990</text:span>, s<text:span text:style-name="T88">tr</text:span>. 912 i n. <text:a xlink:type="simple" xlink:href="#p25" text:style-name="Internet_20_link" text:visited-style-name="Visited_20_Internet_20_Link"><text:span text:style-name="T4">Wróć do treści głównej.</text:span></text:a></text:p>
      <text:p text:style-name="P13"><text:bookmark-start text:name="przypis26"/><text:span text:style-name="T3">Przypis </text:span>26<text:bookmark-end text:name="przypis26"/>. Zob. Ph. Kotler, G. Armstrong, <text:span text:style-name="T8">Principles of Marketing</text:span>, wyd. 5, <text:span text:style-name="T7">Prentice Hall, Englewood Cliffs, New Jersey 1991</text:span>, s<text:span text:style-name="T89">tr</text:span>. 79. <text:a xlink:type="simple" xlink:href="#p26" text:style-name="Internet_20_link" text:visited-style-name="Visited_20_Internet_20_Link"><text:span text:style-name="T4">Wróć do treści głównej.</text:span></text:a></text:p>
      <text:p text:style-name="P13"><text:bookmark-start text:name="przypis27"/><text:span text:style-name="T3">Przypis </text:span>27<text:bookmark-end text:name="przypis27"/>. Zob. Ph. Kotler, G. Armstrong, <text:span text:style-name="T8">Principles of Marketing</text:span>, wyd. 5, <text:span text:style-name="T7">Prentice Hall, Englewood Cliffs, New Jersey 1991</text:span>, s<text:span text:style-name="T89">tr</text:span>. 79. <text:a xlink:type="simple" xlink:href="#p27" text:style-name="Internet_20_link" text:visited-style-name="Visited_20_Internet_20_Link"><text:span text:style-name="T4">Wróć do treści głównej.</text:span></text:a></text:p>
      <text:p text:style-name="P13"><text:bookmark-start text:name="przypis28"/><text:span text:style-name="T3">Przypis </text:span>28<text:bookmark-end text:name="przypis28"/>. Zob. R. Daft, <text:span text:style-name="T8">Management</text:span>, wyd. 2, <text:span text:style-name="T7">The Dryden Press, Chicago, London, Sydney</text:span> i in. 1991, s<text:span text:style-name="T89">tr</text:span>. 71. <text:a xlink:type="simple" xlink:href="#p28" text:style-name="Internet_20_link" text:visited-style-name="Visited_20_Internet_20_Link"><text:span text:style-name="T4">Wróć do treści głównej.</text:span></text:a></text:p>
      <text:p text:style-name="P13"><text:bookmark-start text:name="przypis29"/><text:span text:style-name="T3">Przypis </text:span>29<text:bookmark-end text:name="przypis29"/>. Zob. R. Daft, <text:span text:style-name="T8">Management</text:span>, wyd. 2, <text:span text:style-name="T7">The Dryden Press, Chicago, London, Sydney</text:span> i in. 1991, s<text:span text:style-name="T109">tr</text:span>. 71-73. <text:a xlink:type="simple" xlink:href="#p29" text:style-name="Internet_20_link" text:visited-style-name="Visited_20_Internet_20_Link"><text:span text:style-name="T4">Wróć do treści głównej.</text:span></text:a></text:p>
      <text:p text:style-name="P13"><text:bookmark-start text:name="przypis30"/><text:span text:style-name="T3">Przypis </text:span>30<text:bookmark-end text:name="przypis30"/>. Zob. R. Daft, <text:span text:style-name="T8">Management</text:span>, wyd. 2, <text:span text:style-name="T7">The Dryden Press, Chicago, London, Sydney</text:span> i in. 1991, s<text:span text:style-name="T110">tr</text:span>. 73-75. <text:a xlink:type="simple" xlink:href="#p30" text:style-name="Internet_20_link" text:visited-style-name="Visited_20_Internet_20_Link"><text:span text:style-name="T4">Wróć do treści głównej.</text:span></text:a></text:p>
      <text:p text:style-name="P3"><text:bookmark-start text:name="przypis31"/><text:span text:style-name="T3">Przypis</text:span> 31<text:bookmark-end text:name="przypis31"/>. Zob. K. Engel, <text:span text:style-name="T8">Future Innovation Paradigms – Potential, Opportunities, Threats</text:span><text:span text:style-name="T7">, „A.T. Kearney”</text:span>, 17 stycznia 2008, [za:] <text:span text:style-name="T62">Zwycięskie strategie łańcuchów dostaw</text:span>, „<text:span text:style-name="T7">Harvard Business Review</text:span> Polska”, marzec 2008, s<text:span text:style-name="T111">tr</text:span>. 133. <text:a xlink:type="simple" xlink:href="#p31" text:style-name="Internet_20_link" text:visited-style-name="Visited_20_Internet_20_Link"><text:span text:style-name="T4">Wróć do treści głównej.</text:span></text:a></text:p>
      <text:p text:style-name="P3"><text:bookmark-start text:name="przypis32"/><text:span text:style-name="T3">Przypis </text:span>32<text:bookmark-end text:name="przypis32"/>. Zob. W. Jednaka, <text:span text:style-name="T62">Proces lobbingu na wybranych przykładach (Francja, Niemcy, Wielka Brytania, USA)</text:span>, [w:] <text:span text:style-name="T62">Grupy interesu. Teorie i działanie</text:span>, pod red. Z. Machelskiego i L. Rubisza, Wydawnictwo Adam Marszałek, Toruń 2003, s<text:span text:style-name="T128">tr</text:span>. 379. <text:a xlink:type="simple" xlink:href="#p32" text:style-name="Internet_20_link" text:visited-style-name="Visited_20_Internet_20_Link"><text:span text:style-name="T4">Wróć do treści głównej.</text:span></text:a></text:p>
      <text:p text:style-name="P16"><text:bookmark-start text:name="przypis33"/><text:span text:style-name="T3">Przypis </text:span>33<text:bookmark-end text:name="przypis33"/>. Zob. W. Jednaka, <text:span text:style-name="T62">Proces lobbingu na wybranych przykładach (Francja, Niemcy, Wielka Brytania, USA)</text:span>, [w:] <text:span text:style-name="T62">Grupy interesu. Teorie i działanie</text:span>, pod red. Z. <text:soft-page-break/>Machelskiego i L. Rubisza, Wydawnictwo Adam Marszałek, Toruń 2003, s<text:span text:style-name="T128">tr</text:span>. 379. <text:a xlink:type="simple" xlink:href="#p33" text:style-name="Internet_20_link" text:visited-style-name="Visited_20_Internet_20_Link"><text:span text:style-name="T4">Wróć do treści głównej.</text:span></text:a></text:p>
      <text:p text:style-name="P16"><text:bookmark-start text:name="przypis34"/><text:span text:style-name="T3">Przypis </text:span>34<text:bookmark-end text:name="przypis34"/>. Zob. W. Jednaka, <text:span text:style-name="T62">Proces lobbingu na wybranych przykładach (Francja, Niemcy, Wielka Brytania, USA)</text:span>, [w:] <text:span text:style-name="T62">Grupy interesu. Teorie i działanie</text:span>, pod red. Z. Machelskiego i L. Rubisza, Wydawnictwo Adam Marszałek, Toruń 2003, s<text:span text:style-name="T128">tr</text:span>. 385. <text:a xlink:type="simple" xlink:href="#p34" text:style-name="Internet_20_link" text:visited-style-name="Visited_20_Internet_20_Link"><text:span text:style-name="T4">Wróć do treści głównej.</text:span></text:a></text:p>
      <text:p text:style-name="P3"><text:bookmark-start text:name="przypis35"/><text:span text:style-name="T3">Przypis </text:span>35<text:bookmark-end text:name="przypis35"/>. U. Kurczewska, M. Molęda-Zdziech, <text:span text:style-name="T62">Lobbing w Unii Europejskiej</text:span>, Instytut Spraw Publicznych, Warszawa 2002, s<text:span text:style-name="T134">tr</text:span>. 11. <text:a xlink:type="simple" xlink:href="#p35" text:style-name="Internet_20_link" text:visited-style-name="Visited_20_Internet_20_Link"><text:span text:style-name="T4">Wróć do treści głównej.</text:span></text:a></text:p>
      <text:p text:style-name="P17"><text:bookmark-start text:name="przypis36"/><text:span text:style-name="T3">Przypis </text:span>36<text:bookmark-end text:name="przypis36"/>. U. Kurczewska, M. Molęda-Zdziech, <text:span text:style-name="T62">Lobbing w Unii Europejskiej</text:span>, Instytut Spraw Publicznych, Warszawa 2002, s<text:span text:style-name="T134">tr</text:span>. 11. <text:a xlink:type="simple" xlink:href="#p36" text:style-name="Internet_20_link" text:visited-style-name="Visited_20_Internet_20_Link"><text:span text:style-name="T4">Wróć do treści głównej.</text:span></text:a></text:p>
      <text:p text:style-name="P17"><text:bookmark-start text:name="przypis37"/><text:span text:style-name="T3">Przypis </text:span>37<text:bookmark-end text:name="przypis37"/>. K. Zuba, <text:span text:style-name="T62">Grupy interesu w procesie przetargów industrialnych w Polsce po 1989 r.</text:span>, [w:] <text:span text:style-name="T62">Grupy interesu. Teorie i działanie</text:span>, pod red. Z. Machelskiego i L. Rubisza, Wydawnictwo Adam Marszałek, Toruń 2003, s<text:span text:style-name="T134">tr</text:span>. 369. <text:a xlink:type="simple" xlink:href="#p37" text:style-name="Internet_20_link" text:visited-style-name="Visited_20_Internet_20_Link"><text:span text:style-name="T4">Wróć do treści głównej.</text:span></text:a></text:p>
      <text:p text:style-name="P18"><text:bookmark-start text:name="przypis38"/><text:span text:style-name="T3">Przypis </text:span>38<text:bookmark-end text:name="przypis38"/>. W. Jednaka, <text:span text:style-name="T62">Proces lobbingu na wybranych przykładach (Francja, Niemcy, Wielka Brytania, USA)</text:span>, [w:] <text:span text:style-name="T62">Grupy interesu. Teorie i działanie</text:span>, pod red. Z. Machelskiego i L. Rubisza, Wydawnictwo Adam Marszałek, Toruń 2003, s<text:span text:style-name="T135">tr</text:span>. 379. <text:a xlink:type="simple" xlink:href="#p38" text:style-name="Internet_20_link" text:visited-style-name="Visited_20_Internet_20_Link"><text:span text:style-name="T4">Wróć do treści głównej.</text:span></text:a></text:p>
      <text:p text:style-name="P3"><text:bookmark-start text:name="przypis39"/><text:span text:style-name="T3">Przypis </text:span>39<text:bookmark-end text:name="przypis39"/>. Ch. Miller, <text:span text:style-name="T8">Politico’s Guide to political lobbying</text:span><text:span text:style-name="T7">, Politico’s Publishing</text:span>, Wielka Brytania 2000, [za:] K. Bzowska, <text:span text:style-name="T62">Poseł pod wpływem. Masz prawo do lobbingu. Wykorzystaj je dobrze</text:span>, „Decydent. Pismo lobbingowe”, nr 10(48), październik 2003. <text:a xlink:type="simple" xlink:href="#p39" text:style-name="Internet_20_link" text:visited-style-name="Visited_20_Internet_20_Link"><text:span text:style-name="T4">Wróć do treści głównej.</text:span></text:a></text:p>
      <text:p text:style-name="P2"><text:bookmark-start text:name="przypis40"/><text:span text:style-name="T3">Przypis </text:span>40<text:bookmark-end text:name="przypis40"/>. B. Le Grelle, <text:span text:style-name="T8">Profession Lobbyman</text:span><text:span text:style-name="T7">, </text:span><text:span text:style-name="T68">Hachette</text:span><text:span text:style-name="T7"> 1987</text:span>, [za:] R. Zając, <text:span text:style-name="T64">Wprowadzenie do lobbingu</text:span>, <text:a xlink:type="simple" xlink:href="http://magazyn.reporter.pl/1999/05/r06.html" text:style-name="Internet_20_link" text:visited-style-name="Visited_20_Internet_20_Link">http://magazyn.reporter.pl/1999/05/r06.html</text:a>. <text:a xlink:type="simple" xlink:href="#p40" text:style-name="Internet_20_link" text:visited-style-name="Visited_20_Internet_20_Link"><text:span text:style-name="T135">Wróć do treści głównej.</text:span></text:a></text:p>
      <text:p text:style-name="P2"><text:bookmark-start text:name="przypis41"/><text:span text:style-name="T3">Przypis </text:span>41<text:bookmark-end text:name="przypis41"/>. Ustawa z dnia 7 lipca 2005 r. o działalności lobbingowej w procesie stanowienia prawa, Dz.U. z 2005 r. Nr 169, poz. 1414, <text:a xlink:type="simple" xlink:href="http://www.sejm.gov.pl/prawo/lobbing/kon12.htm" text:style-name="Internet_20_link" text:visited-style-name="Visited_20_Internet_20_Link">http://www.sejm.gov.pl/prawo/lobbing/kon12.htm</text:a>. <text:a xlink:type="simple" xlink:href="#p41" text:style-name="Internet_20_link" text:visited-style-name="Visited_20_Internet_20_Link"><text:span text:style-name="T136">Wróć do treści głównej.</text:span></text:a></text:p>
      <text:p text:style-name="P2"><text:bookmark-start text:name="przypis42"/><text:span text:style-name="T3">Przypis </text:span>42<text:bookmark-end text:name="przypis42"/>. L. Milbrath, <text:span text:style-name="T8">Lobbying as a Communication Process</text:span><text:span text:style-name="T7">, „Public Opinion Quarterly”,</text:span> nr 24(1), 1960, [za:] K. Charrad, <text:span text:style-name="T8">Lobbying the European Union</text:span>, <text:span text:style-name="T131">Westfälische Wilhelms-Universität Münster, Nachwuchsgruppe „Europäische Zivilgesellschaft und </text:span><text:span text:style-name="T7">Multilevel Governance</text:span><text:span text:style-name="T131">”</text:span>, <text:a xlink:type="simple" xlink:href="http://nez.uni-muenster.de/download/Charrad_Literaturbericht_Lobbying_mit_Deckblatt.pdf" text:style-name="Internet_20_link" text:visited-style-name="Visited_20_Internet_20_Link">http://nez.uni-muenster.de/download/Charrad_Literaturbericht_Lobbying_mit_Deckblatt.pd</text:a><text:a xlink:type="simple" xlink:href="http://nez.uni-muenster.de/download/Charrad_Literaturbericht_Lobbying_mit_Deckblatt.pdf" text:style-name="Internet_20_link" text:visited-style-name="Visited_20_Internet_20_Link"><text:span text:style-name="T136">f</text:span></text:a>. <text:a xlink:type="simple" xlink:href="#p42" text:style-name="Internet_20_link" text:visited-style-name="Visited_20_Internet_20_Link"><text:span text:style-name="T136">Wróć do treści głównej.</text:span></text:a></text:p>
      <text:p text:style-name="P3"><text:bookmark-start text:name="przypis43"/><text:span text:style-name="T3">Przypis </text:span>43<text:bookmark-end text:name="przypis43"/>. L. Milbrath, <text:span text:style-name="T8">The Washington Lobbyists</text:span><text:span text:style-name="T7">, Rand McNally</text:span>, Chicago 1963, s<text:span text:style-name="T137">tr</text:span>. 8, [za:] M. Fifka, <text:span text:style-name="T132">Unternehmensverbände in den USA</text:span><text:span text:style-name="T131">, Universitätsverlag Winter</text:span>, Heidelberg 2005, s<text:span text:style-name="T137">tr</text:span>. 200. <text:a xlink:type="simple" xlink:href="#p43" text:style-name="Internet_20_link" text:visited-style-name="Visited_20_Internet_20_Link"><text:span text:style-name="T4">Wróć do treści głównej.</text:span></text:a></text:p>
      <text:p text:style-name="P3"><text:bookmark-start text:name="przypis44"/><text:soft-page-break/><text:span text:style-name="T3">Przypis </text:span>44<text:bookmark-end text:name="przypis44"/>. K. Jasiecki, M. Molęda-Zdziech, U. Kurczewska, <text:span text:style-name="T62">Lobbing</text:span>, Oficyna Ekonomiczna, Kraków 2000, s<text:span text:style-name="T137">tr</text:span>. 17. <text:a xlink:type="simple" xlink:href="#p44" text:style-name="Internet_20_link" text:visited-style-name="Visited_20_Internet_20_Link"><text:span text:style-name="T4">Wróć do treści głównej.</text:span></text:a></text:p>
      <text:p text:style-name="P3"><text:bookmark-start text:name="przypis45"/><text:span text:style-name="T3">Przypis </text:span>45<text:bookmark-end text:name="przypis45"/>. Zob. V. Terry, <text:span text:style-name="T8">Lobbying: Fantasy, reality or both? A health care public policy case study</text:span><text:span text:style-name="T7">, „Journal of Public Affairs”, Vol. 1</text:span>, nr 3, 2001, s<text:span text:style-name="T137">tr</text:span>. 267 i n. <text:a xlink:type="simple" xlink:href="#p45" text:style-name="Internet_20_link" text:visited-style-name="Visited_20_Internet_20_Link"><text:span text:style-name="T4">Wróć do treści głównej.</text:span></text:a></text:p>
      <text:p text:style-name="P20"><text:bookmark-start text:name="przypis46"/><text:span text:style-name="T3">Przypis </text:span>46<text:bookmark-end text:name="przypis46"/>. K. Jasiecki, M. Molęda-Zdziech, U. Kurczewska, <text:span text:style-name="T62">Lobbing</text:span>, Oficyna Ekonomiczna, Kraków 2000, s<text:span text:style-name="T137">tr</text:span>. 16. <text:a xlink:type="simple" xlink:href="#p46" text:style-name="Internet_20_link" text:visited-style-name="Visited_20_Internet_20_Link"><text:span text:style-name="T4">Wróć do treści głównej.</text:span></text:a></text:p>
      <text:p text:style-name="P3"><text:bookmark-start text:name="przypis47"/><text:span text:style-name="T3">Przypis </text:span>47<text:bookmark-end text:name="przypis47"/>. D.R. Mastromarco, A.P. Saffer, M. Zieliński, U. Biedrzycka, K. Hryciuk, <text:span text:style-name="T62">Sztuka lobbingu w Polsce. Przewodnik</text:span>, PAB-Front s.c., Warszawa 1995, s<text:span text:style-name="T138">tr</text:span>. 10. <text:a xlink:type="simple" xlink:href="#p47" text:style-name="Internet_20_link" text:visited-style-name="Visited_20_Internet_20_Link"><text:span text:style-name="T4">Wróć do treści głównej.</text:span></text:a></text:p>
      <text:p text:style-name="P21"><text:bookmark-start text:name="przypis48"/><text:span text:style-name="T3">Przypis </text:span>48<text:bookmark-end text:name="przypis48"/>. U. Kurczewska, M. Molęda-Zdziech, <text:span text:style-name="T62">Lobbing w Unii Europejskiej</text:span>, Instytut Spraw Publicznych, Warszawa 2002, s<text:span text:style-name="T139">tr</text:span>. 10. <text:a xlink:type="simple" xlink:href="#p48" text:style-name="Internet_20_link" text:visited-style-name="Visited_20_Internet_20_Link"><text:span text:style-name="T4">Wróć do treści głównej.</text:span></text:a></text:p>
      <text:p text:style-name="P2"><text:bookmark-start text:name="przypis49"/><text:span text:style-name="T3">Przypis </text:span>49<text:bookmark-end text:name="przypis49"/>. R. Zając, <text:span text:style-name="T62">Ten okropny lobbing</text:span><text:span text:style-name="T277">…</text:span>, <text:a xlink:type="simple" xlink:href="http://magazyn.reporter.pl/1999/06/r09.html" text:style-name="Internet_20_link" text:visited-style-name="Visited_20_Internet_20_Link">http://magazyn.reporter.pl/1999/06/r09.html</text:a>. <text:a xlink:type="simple" xlink:href="#p49" text:style-name="Internet_20_link" text:visited-style-name="Visited_20_Internet_20_Link"><text:span text:style-name="T139">Wróć do treści głównej.</text:span></text:a><text:span text:style-name="T139"> </text:span></text:p>
      <text:p text:style-name="P3"><text:bookmark-start text:name="przypis50"/><text:span text:style-name="T3">Przypis </text:span>50<text:bookmark-end text:name="przypis50"/>. Np. agencje <text:span text:style-name="T7">PR</text:span>, firmy konsultingowe, przedsiębiorstwa i ich stowarzyszenia. <text:a xlink:type="simple" xlink:href="#p50" text:style-name="Internet_20_link" text:visited-style-name="Visited_20_Internet_20_Link"><text:span text:style-name="T4">Wróć do treści głównej.</text:span></text:a></text:p>
      <text:p text:style-name="P22"><text:bookmark-start text:name="przypis51"/><text:span text:style-name="T3">Przypis </text:span>51<text:bookmark-end text:name="przypis51"/>. Zob. D.R. Mastromarco, A.P. Saffer, M. Zieliński, U. Biedrzycka, K. Hryciuk, <text:span text:style-name="T62">Sztuka lobbingu w Polsce. Przewodnik</text:span>, <text:span text:style-name="T140">PAB-Front s.c.</text:span>, Warszawa 1995, s<text:span text:style-name="T140">tr</text:span>. 10. <text:a xlink:type="simple" xlink:href="#p51" text:style-name="Internet_20_link" text:visited-style-name="Visited_20_Internet_20_Link"><text:span text:style-name="T4">Wróć do treści głównej.</text:span></text:a></text:p>
      <text:p text:style-name="P22"><text:bookmark-start text:name="przypis52"/><text:span text:style-name="T3">Przypis </text:span>52<text:bookmark-end text:name="przypis52"/>. D.R. Mastromarco, A.P. Saffer, M. Zieliński, U. Biedrzycka, K. Hryciuk, <text:span text:style-name="T62">Sztuka lobbingu w Polsce. Przewodnik</text:span>, <text:span text:style-name="T140">PAB-Front s.c.</text:span>, Warszawa 1995, s<text:span text:style-name="T140">tr</text:span>. 10. <text:a xlink:type="simple" xlink:href="#p52" text:style-name="Internet_20_link" text:visited-style-name="Visited_20_Internet_20_Link"><text:span text:style-name="T4">Wróć do treści głównej.</text:span></text:a></text:p>
      <text:p text:style-name="P22"><text:bookmark-start text:name="przypis53"/><text:span text:style-name="T3">Przypis </text:span>53.<text:bookmark-end text:name="przypis53"/> D.R. Mastromarco, A.P. Saffer, M. Zieliński, U. Biedrzycka, K. Hryciuk, <text:span text:style-name="T62">Sztuka lobbingu w Polsce. Przewodnik</text:span>, <text:span text:style-name="T140">PAB-Front s.c.</text:span>, Warszawa 1995, s<text:span text:style-name="T140">tr</text:span>. 10. <text:a xlink:type="simple" xlink:href="#p53" text:style-name="Internet_20_link" text:visited-style-name="Visited_20_Internet_20_Link"><text:span text:style-name="T4">Wróć do treści głównej.</text:span></text:a></text:p>
      <text:p text:style-name="P22"><text:bookmark-start text:name="przypis54"/><text:span text:style-name="T3">Przypis </text:span>54<text:bookmark-end text:name="przypis54"/>. Cyt. z wywiadu P. Kościńskiego z J. Symonds, <text:span text:style-name="T62">Grupy nacisku są elementem demokracji</text:span>, „Rzeczpospolita”, 14-15 maja 1994, [za:] K. Jasiecki, M. Molęda-Zdziech, U. Kurczewska, <text:span text:style-name="T62">Lobbing</text:span>, Oficyna Ekonomiczna, Kraków 2000, s<text:span text:style-name="T140">tr</text:span>. 17. <text:a xlink:type="simple" xlink:href="#p54" text:style-name="Internet_20_link" text:visited-style-name="Visited_20_Internet_20_Link"><text:span text:style-name="T4">Wróć do treści głównej.</text:span></text:a></text:p>
      <text:p text:style-name="P22"><text:bookmark-start text:name="przypis55"/><text:span text:style-name="T3">Przypis </text:span>55<text:bookmark-end text:name="przypis55"/>. K. Jasiecki, M. Molęda-Zdziech, U. Kurczewska, <text:span text:style-name="T62">Lobbing</text:span>, Oficyna Ekonomiczna, Kraków 2000, s<text:span text:style-name="T140">tr</text:span>. 17. <text:a xlink:type="simple" xlink:href="#p55" text:style-name="Internet_20_link" text:visited-style-name="Visited_20_Internet_20_Link"><text:span text:style-name="T4">Wróć do treści głównej.</text:span></text:a></text:p>
      <text:p text:style-name="P23"><text:bookmark-start text:name="przypis56"/><text:span text:style-name="T3">Przypis </text:span>56<text:bookmark-end text:name="przypis56"/>. Zob. M. Bongrand, <text:span text:style-name="T8">International public affairs consultant</text:span>, [za:] R. Zając, <text:span text:style-name="T64">Wprowadzenie do lobbingu</text:span>, <text:a xlink:type="simple" xlink:href="http://magazyn.reporter.pl/1999/05/r06.html" text:style-name="Internet_20_link" text:visited-style-name="Visited_20_Internet_20_Link">http://magazyn.reporter.pl/1999/05/r06.html</text:a>. <text:a xlink:type="simple" xlink:href="#p56" text:style-name="Internet_20_link" text:visited-style-name="Visited_20_Internet_20_Link"><text:span text:style-name="T4">Wróć do treści głównej.</text:span></text:a></text:p>
      <text:p text:style-name="P23"><text:bookmark-start text:name="przypis57"/><text:soft-page-break/><text:span text:style-name="T3">Przypis </text:span>57<text:bookmark-end text:name="przypis57"/>. K. Jasiecki, M. Molęda-Zdziech, U. Kurczewska, <text:span text:style-name="T62">Lobbing</text:span>, Oficyna Ekonomiczna, Kraków 2000, s<text:span text:style-name="T141">tr</text:span>. 20. <text:a xlink:type="simple" xlink:href="#p57" text:style-name="Internet_20_link" text:visited-style-name="Visited_20_Internet_20_Link"><text:span text:style-name="T4">Wróć do treści głównej.</text:span></text:a></text:p>
      <text:p text:style-name="P23"><text:bookmark-start text:name="przypis58"/><text:span text:style-name="T3">Przypis </text:span>58<text:bookmark-end text:name="przypis58"/>. K. Jasiecki, M. Molęda-Zdziech, U. Kurczewska, <text:span text:style-name="T62">Lobbing</text:span>, Oficyna Ekonomiczna, Kraków 2000, s<text:span text:style-name="T141">tr</text:span>. 20. <text:a xlink:type="simple" xlink:href="#p58" text:style-name="Internet_20_link" text:visited-style-name="Visited_20_Internet_20_Link"><text:span text:style-name="T4">Wróć do treści głównej.</text:span></text:a></text:p>
      <text:p text:style-name="P23"><text:bookmark-start text:name="przypis59"/><text:span text:style-name="T3">Przypis </text:span>59<text:bookmark-end text:name="przypis59"/>. K. Jasiecki, M. Molęda-Zdziech, U. Kurczewska, <text:span text:style-name="T62">Lobbing</text:span>, Oficyna Ekonomiczna, Kraków 2000, s<text:span text:style-name="T141">tr</text:span>. 20. <text:a xlink:type="simple" xlink:href="#p59" text:style-name="Internet_20_link" text:visited-style-name="Visited_20_Internet_20_Link"><text:span text:style-name="T4">Wróć do treści głównej.</text:span></text:a></text:p>
      <text:p text:style-name="P116"><text:bookmark-start text:name="przypis60"/><text:span text:style-name="T3">Przypis 60</text:span><text:bookmark-end text:name="przypis60"/><text:span text:style-name="T3">. P. Bielawski, Lobbing, </text:span><text:a xlink:type="simple" xlink:href="http://www.epr.pl/czytelniatrzy.php?page=1&amp;id=273&amp;itemcat=1" text:style-name="Internet_20_link" text:visited-style-name="Visited_20_Internet_20_Link"><text:span text:style-name="T3">http://www.epr.pl/czytelniatrzy.php?page=1&amp;id=273&amp;itemcat=1</text:span></text:a><text:span text:style-name="T3">. </text:span><text:a xlink:type="simple" xlink:href="#p60" text:style-name="Internet_20_link" text:visited-style-name="Visited_20_Internet_20_Link"><text:span text:style-name="T3">Wróć do treści głównej.</text:span></text:a></text:p>
      <text:p text:style-name="P3"><text:bookmark-start text:name="przypis61"/><text:span text:style-name="T3">Przypis </text:span>61<text:bookmark-end text:name="przypis61"/>. Dotyczy to przede wszystkim lobbingu gospodarczego, ale nie tylko. Na przykład ekologiczne grupy nacisku mogą prowadzić działania lobbingowe adresowane do konkretnego przedsiębiorstwa, jeżeli uznają, że to właśnie jego decyzje i działania mają destrukcyjny wpływ na środowisko naturalne, a jednocześnie przedsiębiorstwo to nie łamie prawa. <text:a xlink:type="simple" xlink:href="#p61" text:style-name="Internet_20_link" text:visited-style-name="Visited_20_Internet_20_Link"><text:span text:style-name="T4">Wróć do treści głównej.</text:span></text:a></text:p>
      <text:p text:style-name="P3"><text:bookmark-start text:name="przypis62"/><text:span text:style-name="T3">Przypis </text:span>62<text:bookmark-end text:name="przypis62"/>. B. Sobkowiak, <text:span text:style-name="T8">Public relations</text:span><text:span text:style-name="T62"> jako forma komunikowania masowego</text:span>, [w:] <text:span text:style-name="T62">Studia z teorii komunikowania masowego</text:span>, pod red. B. Dobek-Ostrowskiej, Wydawnictwo Uniwersytetu Wrocławskiego, Wrocław 1999, s<text:span text:style-name="T142">tr</text:span>. 64. <text:a xlink:type="simple" xlink:href="#p62" text:style-name="Internet_20_link" text:visited-style-name="Visited_20_Internet_20_Link"><text:span text:style-name="T4">Wróć do treści głównej.</text:span></text:a></text:p>
      <text:p text:style-name="P3"><text:bookmark-start text:name="przypis63"/><text:span text:style-name="T3">Przypis </text:span>63<text:bookmark-end text:name="przypis63"/>. Zob. <text:span text:style-name="T62">Leksykon politologii</text:span>, praca zbiorowa pod red. naukową A. Antoszewskiego i R. Herbata, Wydawnictwo ALTA 2, Wrocław 2002, s<text:span text:style-name="T143">tr</text:span>. 223. <text:a xlink:type="simple" xlink:href="#p63" text:style-name="Internet_20_link" text:visited-style-name="Visited_20_Internet_20_Link"><text:span text:style-name="T4">Wróć do treści głównej.</text:span></text:a></text:p>
      <text:p text:style-name="P24"><text:bookmark-start text:name="przypis64"/><text:span text:style-name="T3">Przypis </text:span>64<text:bookmark-end text:name="przypis64"/>. Omówienie na podstawie: <text:span text:style-name="T62">Leksykon politologii</text:span>, praca zbiorowa pod red. naukową A. Antoszewskiego i R. Herbata, Wydawnictwo ALTA 2, Wrocław 2002. <text:a xlink:type="simple" xlink:href="#p64" text:style-name="Internet_20_link" text:visited-style-name="Visited_20_Internet_20_Link"><text:span text:style-name="T4">Wróć do treści głównej.</text:span></text:a></text:p>
      <text:p text:style-name="P3"><text:bookmark-start text:name="przypis65"/><text:span text:style-name="T3">Przypis</text:span> 65<text:bookmark-end text:name="przypis65"/>. K. Jasiecki, <text:span text:style-name="T62">Praktyka lobbingu. Różne podejścia</text:span>, fragment wystąpienia podczas konferencji o lobbingu zorganizowanej przez <text:span text:style-name="T7">Institute for International Research</text:span>, sierpień 2002 r., <text:a xlink:type="simple" xlink:href="http://www.decydent.pl/" text:style-name="Internet_20_link" text:visited-style-name="Visited_20_Internet_20_Link">http://www.decydent.pl</text:a>. <text:a xlink:type="simple" xlink:href="#p65" text:style-name="Internet_20_link" text:visited-style-name="Visited_20_Internet_20_Link"><text:span text:style-name="T4">Wróć do treści głównej.</text:span></text:a></text:p>
      <text:p text:style-name="P25"><text:bookmark-start text:name="przypis66"/><text:span text:style-name="T3">Przypis </text:span>66<text:bookmark-end text:name="przypis66"/>. Zob. B. Sobkowiak, <text:span text:style-name="T8">Public relations</text:span><text:span text:style-name="T62"> jako forma komunikowania masowego</text:span>, [w:] <text:span text:style-name="T62">Studia z teorii komunikowania masowego</text:span>, pod red. B. Dobek-Ostrowskiej, Wydawnictwo Uniwersytetu Wrocławskiego, Wrocław 1999, s<text:span text:style-name="T144">tr</text:span>. 62-63. <text:a xlink:type="simple" xlink:href="#p66" text:style-name="Internet_20_link" text:visited-style-name="Visited_20_Internet_20_Link"><text:span text:style-name="T4">Wróć do treści głównej.</text:span></text:a></text:p>
      <text:p text:style-name="P3"><text:bookmark-start text:name="przypis67"/><text:span text:style-name="T3">Przypis </text:span>67<text:bookmark-end text:name="przypis67"/>. S. Black, <text:span text:style-name="T8">Public relations</text:span>, wyd. 4, Oficyna Ekonomiczna, Kraków 2003, s<text:span text:style-name="T144">tr</text:span>. 14. <text:a xlink:type="simple" xlink:href="#p67" text:style-name="Internet_20_link" text:visited-style-name="Visited_20_Internet_20_Link"><text:span text:style-name="T4">Wróć do treści głównej.</text:span></text:a></text:p>
      <text:p text:style-name="P26"><text:bookmark-start text:name="przypis68"/><text:span text:style-name="T3">Przypis </text:span>68<text:bookmark-end text:name="przypis68"/>. Np. K. Jasiecki, M. Molęda-Zdziech, U. Kurczewska, <text:span text:style-name="T62">Lobbing</text:span>, Oficyna Ekonomiczna, Kraków 2000; T. Goban-Klas, <text:span text:style-name="T8">Public relations</text:span><text:span text:style-name="T62">, czyli promocja reputacji. Pojęcie, definicje, uwarunkowania</text:span>, Wydawnictwo „Rzeczpospolita” <text:span text:style-name="T7">Businessman Book</text:span>, Warszawa 1997. <text:a xlink:type="simple" xlink:href="#p68" text:style-name="Internet_20_link" text:visited-style-name="Visited_20_Internet_20_Link"><text:span text:style-name="T4">Wróć do treści głównej.</text:span></text:a></text:p>
      <text:p text:style-name="P27"><text:bookmark-start text:name="przypis69"/><text:soft-page-break/><text:span text:style-name="T3">Przypis </text:span>69<text:bookmark-end text:name="przypis69"/>. Zob. B. Sobkowiak, <text:span text:style-name="T8">Public relations</text:span><text:span text:style-name="T62"> jako forma komunikowania masowego</text:span>, [w:] <text:span text:style-name="T62">Studia z teorii komunikowania masowego</text:span>, pod red. B. Dobek-Ostrowskiej, Wydawnictwo Uniwersytetu Wrocławskiego, Wrocław 1999, s<text:span text:style-name="T145">tr</text:span>. 64 i 67. <text:a xlink:type="simple" xlink:href="#p69" text:style-name="Internet_20_link" text:visited-style-name="Visited_20_Internet_20_Link"><text:span text:style-name="T4">Wróć do treści głównej.</text:span></text:a></text:p>
      <text:p text:style-name="P3"><text:bookmark-start text:name="przypis70"/><text:span text:style-name="T3">Przypis </text:span>70<text:bookmark-end text:name="przypis70"/>. Związek między <text:span text:style-name="T7">PR</text:span> a lobbingiem tak wyjaśnia Wojciech Furman: <text:span text:style-name="Citation"><text:span text:style-name="T51">„Lobbing i </text:span></text:span><text:span text:style-name="Citation"><text:span text:style-name="T15">PR</text:span></text:span><text:span text:style-name="Citation"><text:span text:style-name="T51"> mają wiele wspólnego. Łączy je planowanie przedsięwzięć i systematyczność działań, także niektóre techniki postępowania… Wspólne jest także dążenie do poszukiwania rozwiązań, które będą możliwe do zaakceptowania przez obie strony. Różni je natomiast cel i sposób działania. Lobby zdecydowanie i uparcie dąży do załatwienia konkretnych spraw, natomiast </text:span></text:span><text:span text:style-name="Citation"><text:span text:style-name="T15">PR</text:span></text:span><text:span text:style-name="Citation"><text:span text:style-name="T51"> oznacza zabiegi bardziej ogólne i dyskretne, prowadzące do budowania zaufania i zrozumienia, które będzie można wykorzystać przy wielu różnych okazjach”</text:span></text:span>. W. Furman, <text:span text:style-name="T62">Sekrety </text:span><text:span text:style-name="T8">public relations</text:span>, wyd. 2 zmienione, Wyższa Szkoła Zarządzania w Rzeszowie, Rzeszów 2002, s<text:span text:style-name="T145">tr</text:span>. 23. <text:a xlink:type="simple" xlink:href="#p70" text:style-name="Internet_20_link" text:visited-style-name="Visited_20_Internet_20_Link"><text:span text:style-name="T4">Wróć do treści głównej.</text:span></text:a></text:p>
      <text:p text:style-name="P27"><text:bookmark-start text:name="przypis71"/><text:span text:style-name="T3">Przypis </text:span>71<text:bookmark-end text:name="przypis71"/>. Definicja <text:span text:style-name="T7">American Marketing Association</text:span>, [za:] R. Wiszniowski, <text:span text:style-name="T62">Reklama polityczna a komunikowanie masowe</text:span>, [w:] <text:span text:style-name="T62">Studia z teorii komunikowania masowego</text:span>, pod red. B. Dobek-Ostrowskiej, Wydawnictwo Uniwersytetu Wrocławskiego, Wrocław 1999, s<text:span text:style-name="T145">tr</text:span>. 82. <text:a xlink:type="simple" xlink:href="#p71" text:style-name="Internet_20_link" text:visited-style-name="Visited_20_Internet_20_Link"><text:span text:style-name="T4">Wróć do treści głównej.</text:span></text:a></text:p>
      <text:p text:style-name="P27"><text:bookmark-start text:name="przypis72"/><text:span text:style-name="T3">Przypis </text:span>72<text:bookmark-end text:name="przypis72"/>. T. Goban-Klas, <text:span text:style-name="T8">Public relations</text:span><text:span text:style-name="T62">, czyli promocja reputacji. Pojęcie, definicje, uwarunkowania</text:span>, Wydawnictwo „Rzeczpospolita” <text:span text:style-name="T7">Businessman Book</text:span>, Warszawa 1997, s<text:span text:style-name="T145">tr</text:span>. 197. <text:a xlink:type="simple" xlink:href="#p72" text:style-name="Internet_20_link" text:visited-style-name="Visited_20_Internet_20_Link"><text:span text:style-name="T4">Wróć do treści głównej.</text:span></text:a></text:p>
      <text:p text:style-name="P28"><text:bookmark-start text:name="przypis73"/><text:span text:style-name="T3">Przypis </text:span>73<text:bookmark-end text:name="przypis73"/>. Zob. T. Goban-Klas, <text:span text:style-name="T8">Public relations</text:span><text:span text:style-name="T62">, czyli promocja reputacji. Pojęcie, definicje, uwarunkowania</text:span>, Wydawnictwo „Rzeczpospolita” <text:span text:style-name="T7">Businessman Book</text:span>, Warszawa 1997, s<text:span text:style-name="T146">tr</text:span>. 44. <text:a xlink:type="simple" xlink:href="#p73" text:style-name="Internet_20_link" text:visited-style-name="Visited_20_Internet_20_Link"><text:span text:style-name="T4">Wróć do treści głównej.</text:span></text:a></text:p>
      <text:p text:style-name="P3"><text:bookmark-start text:name="przypis74"/><text:span text:style-name="T3">Przypis </text:span>74<text:bookmark-end text:name="przypis74"/>. Termin <text:span text:style-name="T8">government relations</text:span> sugeruje, że działania te adresowane są do organów władzy wykonawczej, <text:span text:style-name="T8">public affairs</text:span> natomiast wydaje się odnosić ogólnie do organów administracji państwowej. <text:a xlink:type="simple" xlink:href="#p74" text:style-name="Internet_20_link" text:visited-style-name="Visited_20_Internet_20_Link"><text:span text:style-name="T4">Wróć do treści głównej.</text:span></text:a></text:p>
      <text:p text:style-name="P3"><text:bookmark-start text:name="przypis75"/><text:span text:style-name="T3">Przypis </text:span>75<text:bookmark-end text:name="przypis75"/>. Omówienie na podstawie: <text:span text:style-name="T62">Sztuka budowania wizerunku osób, firm i instytucji</text:span>, pod red. P. Andrzejewskiego, Forum, Poznań 2003, s<text:span text:style-name="T146">tr</text:span>. 91-109. <text:a xlink:type="simple" xlink:href="#p75" text:style-name="Internet_20_link" text:visited-style-name="Visited_20_Internet_20_Link"><text:span text:style-name="T4">Wróć do treści głównej.</text:span></text:a></text:p>
      <text:p text:style-name="P29"><text:bookmark-start text:name="przypis76"/><text:span text:style-name="T3">Przypis </text:span>76<text:bookmark-end text:name="przypis76"/>. Omówienie na podstawie: <text:span text:style-name="T62">Sztuka budowania wizerunku osób, firm i instytucji</text:span>, pod red. P. Andrzejewskiego, Forum, Poznań 2003, s<text:span text:style-name="T147">tr</text:span>. 126; K. Jasiecki, M. Molęda-Zdziech, U. Kurczewska, <text:span text:style-name="T62">Lobbing</text:span>, Oficyna Ekonomiczna, Kraków 2000, s<text:span text:style-name="T147">tr</text:span>. 114-137. <text:a xlink:type="simple" xlink:href="#p76" text:style-name="Internet_20_link" text:visited-style-name="Visited_20_Internet_20_Link"><text:span text:style-name="T4">Wróć do treści głównej.</text:span></text:a></text:p>
      <text:p text:style-name="P3"><text:bookmark-start text:name="przypis77"/><text:span text:style-name="T3">Przypis </text:span>77<text:bookmark-end text:name="przypis77"/>. M. Clamen, <text:span text:style-name="T62">Lobbing i jego sekrety</text:span>, FELBERG SJA, Warszawa 2005, s<text:span text:style-name="T147">tr</text:span>. 288. <text:a xlink:type="simple" xlink:href="#p77" text:style-name="Internet_20_link" text:visited-style-name="Visited_20_Internet_20_Link"><text:span text:style-name="T4">Wróć do treści głównej.</text:span></text:a></text:p>
      <text:p text:style-name="P29"><text:bookmark-start text:name="przypis78"/><text:soft-page-break/><text:span text:style-name="T3">Przypis </text:span>78<text:bookmark-end text:name="przypis78"/>. Zob. K. Jasiecki, M. Molęda-Zdziech, U. Kurczewska, <text:span text:style-name="T62">Lobbing</text:span>, Oficyna Ekonomiczna, Kraków 2000, s<text:span text:style-name="T147">tr</text:span>. 117. <text:a xlink:type="simple" xlink:href="#p78" text:style-name="Internet_20_link" text:visited-style-name="Visited_20_Internet_20_Link"><text:span text:style-name="T4">Wróć do treści głównej.</text:span></text:a></text:p>
      <text:p text:style-name="P29"><text:bookmark-start text:name="przypis79"/><text:span text:style-name="T3">Przypis </text:span>79<text:bookmark-end text:name="przypis79"/>. Zob. M. Fifka, <text:span text:style-name="T132">Unternehmensverbände in den USA</text:span><text:span text:style-name="T131">, Universitätsverlag Winter</text:span>, Heidelberg 2005, s<text:span text:style-name="T147">tr</text:span>. 201. <text:a xlink:type="simple" xlink:href="#p79" text:style-name="Internet_20_link" text:visited-style-name="Visited_20_Internet_20_Link"><text:span text:style-name="T4">Wróć do treści głównej.</text:span></text:a></text:p>
      <text:p text:style-name="P30"><text:bookmark-start text:name="przypis80"/><text:span text:style-name="T3">Przypis </text:span>80<text:bookmark-end text:name="przypis80"/>. Zob. <text:span text:style-name="T62">Sztuka budowania wizerunku osób, firm i instytucji</text:span>, pod red. P. Andrzejewskiego, Forum, Poznań 2003; K. Jasiecki, M. Molęda-Zdziech, U. Kurczewska, <text:span text:style-name="T62">Lobbing</text:span>, Oficyna Ekonomiczna, Kraków 2000; M. Clamen, <text:span text:style-name="T62">Lobbing i jego sekrety</text:span>, FELBERG SJA, Warszawa 2005; R. Mastromarco, A.P. Saffer, M. Zieliński, U. Biedrzycka, K. Hryciuk, <text:span text:style-name="T62">Sztuka lobbingu w Polsce. Przewodnik</text:span>, <text:span text:style-name="T140">PAB-Front s.c.</text:span>, Warszawa 1995. <text:a xlink:type="simple" xlink:href="#p80" text:style-name="Internet_20_link" text:visited-style-name="Visited_20_Internet_20_Link"><text:span text:style-name="T4">Wróć do treści głównej.</text:span></text:a></text:p>
      <text:p text:style-name="P30"><text:bookmark-start text:name="przypis81"/><text:span text:style-name="T3">Przypis </text:span>81<text:bookmark-end text:name="przypis81"/>. Zob. M. Fifka, <text:span text:style-name="T132">Unternehmensverbände in den USA</text:span><text:span text:style-name="T131">, Universitätsverlag Winter</text:span>, Heidelberg 2005, s<text:span text:style-name="T148">tr</text:span>. 247 i n. <text:a xlink:type="simple" xlink:href="#p81" text:style-name="Internet_20_link" text:visited-style-name="Visited_20_Internet_20_Link"><text:span text:style-name="T4">Wróć do treści głównej.</text:span></text:a></text:p>
      <text:p text:style-name="P30"><text:bookmark-start text:name="przypis82"/><text:span text:style-name="T3">Przypis </text:span>82<text:bookmark-end text:name="przypis82"/>. Omówienie na podstawie: R. Mastromarco, A.P. Saffer, M. Zieliński, U. Biedrzycka, K. Hryciuk, <text:span text:style-name="T62">Sztuka lobbingu w Polsce. Przewodnik</text:span>, <text:span text:style-name="T140">PAB-Front s.c.</text:span>, Warszawa 1995, s<text:span text:style-name="T148">tr</text:span>. 39-41. <text:a xlink:type="simple" xlink:href="#p82" text:style-name="Internet_20_link" text:visited-style-name="Visited_20_Internet_20_Link"><text:span text:style-name="T4">Wróć do treści głównej.</text:span></text:a></text:p>
      <text:p text:style-name="P30"><text:bookmark-start text:name="przypis83"/><text:span text:style-name="T3">Przypis </text:span>83<text:bookmark-end text:name="przypis83"/>. K. Jasiecki, M. Molęda-Zdziech, U. Kurczewska, <text:span text:style-name="T62">Lobbing</text:span>, Oficyna Ekonomiczna, Kraków 2000, s<text:span text:style-name="T148">tr</text:span>. 98. <text:a xlink:type="simple" xlink:href="#p83" text:style-name="Internet_20_link" text:visited-style-name="Visited_20_Internet_20_Link"><text:span text:style-name="T4">Wróć do treści głównej.</text:span></text:a></text:p>
      <text:p text:style-name="P30"><text:bookmark-start text:name="przypis84"/><text:span text:style-name="T3">Przypis </text:span>84<text:bookmark-end text:name="przypis84"/>. Omówienie na podstawie: K. Jasiecki, M. Molęda-Zdziech, U. Kurczewska, <text:span text:style-name="T62">Lobbing</text:span>, Oficyna Ekonomiczna, Kraków 2000, s<text:span text:style-name="T149">tr</text:span>. 98-103; K. Jasiecki, <text:span text:style-name="T62">Lobbing gospodarczy w Polsce</text:span>, „Studia Socjologiczne”, nr 4/2000, s<text:span text:style-name="T149">tr</text:span>. 52-54. <text:a xlink:type="simple" xlink:href="#p84" text:style-name="Internet_20_link" text:visited-style-name="Visited_20_Internet_20_Link"><text:span text:style-name="T4">Wróć do treści głównej.</text:span></text:a></text:p>
      <text:p text:style-name="P31"><text:bookmark-start text:name="przypis85"/><text:span text:style-name="T3">Przypis </text:span>85<text:bookmark-end text:name="przypis85"/>. K. Jasiecki, M. Molęda-Zdziech, U. Kurczewska, <text:span text:style-name="T62">Lobbing</text:span>, Oficyna Ekonomiczna, Kraków 2000, s<text:span text:style-name="T149">tr</text:span>. 103. <text:a xlink:type="simple" xlink:href="#p85" text:style-name="Internet_20_link" text:visited-style-name="Visited_20_Internet_20_Link"><text:span text:style-name="T4">Wróć do treści głównej.</text:span></text:a></text:p>
      <text:p text:style-name="P31"><text:bookmark-start text:name="przypis86"/><text:span text:style-name="T3">Przypis </text:span>86<text:bookmark-end text:name="przypis86"/>. Zob. K. Charrad, <text:span text:style-name="T8">Lobbying the European Union</text:span>, <text:span text:style-name="T131">Westfälische Wilhelms-Universität Münster, Nachwuchsgruppe „Europäische Zivilgesellschaft und </text:span><text:span text:style-name="T7">Multilevel Governance</text:span><text:span text:style-name="T131">”</text:span>, s<text:span text:style-name="T149">tr</text:span>. 13-14, <text:a xlink:type="simple" xlink:href="http://nez.uni-muenster.de/download/Charrad_Literaturbericht_Lobbying_mit_Deckblatt.pdf" text:style-name="Internet_20_link" text:visited-style-name="Visited_20_Internet_20_Link">http://nez.uni-muenster.de/download/Charrad_Literaturbericht_Lobbying_mit_Deckblatt.pd</text:a><text:a xlink:type="simple" xlink:href="http://nez.uni-muenster.de/download/Charrad_Literaturbericht_Lobbying_mit_Deckblatt.pdf" text:style-name="Internet_20_link" text:visited-style-name="Visited_20_Internet_20_Link"><text:span text:style-name="T136">f</text:span></text:a>. <text:a xlink:type="simple" xlink:href="#p86" text:style-name="Internet_20_link" text:visited-style-name="Visited_20_Internet_20_Link"><text:span text:style-name="T4">Wróć do treści głównej.</text:span></text:a></text:p>
      <text:p text:style-name="P31"><text:bookmark-start text:name="przypis87"/><text:span text:style-name="T3">Przypis </text:span>87<text:bookmark-end text:name="przypis87"/>. M. Clamen, <text:span text:style-name="T62">Lobbing i jego sekrety</text:span>, FELBERG SJA, Warszawa 2005, s<text:span text:style-name="T149">tr</text:span>. 16. <text:a xlink:type="simple" xlink:href="#p87" text:style-name="Internet_20_link" text:visited-style-name="Visited_20_Internet_20_Link"><text:span text:style-name="T4">Wróć do treści głównej.</text:span></text:a></text:p>
      <text:p text:style-name="P3"><text:bookmark-start text:name="przypis88"/><text:span text:style-name="T3">Przypis </text:span>88<text:bookmark-end text:name="przypis88"/>. Zob. K. Jasiecki, <text:span text:style-name="T62">Lobbing jako instrument wspierania biznesu</text:span>, „<text:span text:style-name="T7">MBA</text:span>”, nr 3(62), maj/czerwiec 2003, s<text:span text:style-name="T149">tr</text:span>. 20, <text:a xlink:type="simple" xlink:href="http://pismomba.wspiz.edu.pl/pliki/15.pdf" text:style-name="Internet_20_link" text:visited-style-name="Visited_20_Internet_20_Link">http://pismomba.wspiz.edu.pl/pliki/15.pdf</text:a>. <text:a xlink:type="simple" xlink:href="#p88" text:style-name="Internet_20_link" text:visited-style-name="Visited_20_Internet_20_Link"><text:span text:style-name="T4">Wróć do treści głównej.</text:span></text:a></text:p>
      <text:p text:style-name="P3"><text:bookmark-start text:name="przypis89"/><text:span text:style-name="T3">Przypis </text:span>89<text:bookmark-end text:name="przypis89"/>. Przykładem może być tworzenie koalicji <text:span text:style-name="T81">ad hoc</text:span>. <text:a xlink:type="simple" xlink:href="#p89" text:style-name="Internet_20_link" text:visited-style-name="Visited_20_Internet_20_Link"><text:span text:style-name="T4">Wróć do treści głównej</text:span></text:a><text:span text:style-name="T4">.</text:span></text:p>
      <text:p text:style-name="P3"><text:bookmark-start text:name="przypis90"/><text:soft-page-break/><text:span text:style-name="T3">Przypis </text:span>90<text:bookmark-end text:name="przypis90"/>. Zob. P. Bouwen, <text:span text:style-name="T8">Corporate Lobbying in the European Union: Towards Theory of Access</text:span><text:span text:style-name="T7">, EUI Working Paper SPS</text:span>, nr 5/2001, <text:span text:style-name="T7">European University Institute, San Domenico 2001</text:span>. <text:a xlink:type="simple" xlink:href="#p90" text:style-name="Internet_20_link" text:visited-style-name="Visited_20_Internet_20_Link"><text:span text:style-name="T4">Wróć do treści głównej.</text:span></text:a></text:p>
      <text:p text:style-name="P2"><text:bookmark-start text:name="przypis91"/><text:span text:style-name="T3">Przypis </text:span>91<text:bookmark-end text:name="przypis91"/>. Krajowa Izba Gospodarcza także reprezentuje Polskę w Komitecie Ekonomiczno-Społecznym jako jedna z czołowych organizacji przedsiębiorców w Polsce. <text:a xlink:type="simple" xlink:href="#p91" text:style-name="Internet_20_link" text:visited-style-name="Visited_20_Internet_20_Link"><text:span text:style-name="T165">Wróć do treści głównej.</text:span></text:a></text:p>
      <text:p text:style-name="P3"><text:bookmark-start text:name="przypis92"/><text:span text:style-name="T3">Przypis </text:span>92<text:bookmark-end text:name="przypis92"/>. K. Jasiecki, <text:span text:style-name="T62">Praktyka lobbingu. Kogo naśladować?</text:span>, fragment wystąpienia podczas konferencji o lobbingu zorganizowanej przez <text:span text:style-name="T7">Institute for International Research</text:span>, sierpień 2002, <text:a xlink:type="simple" xlink:href="http://www.decydent.pl/" text:style-name="Internet_20_link" text:visited-style-name="Visited_20_Internet_20_Link">http://www.decydent.pl</text:a>. <text:a xlink:type="simple" xlink:href="#p92" text:style-name="Internet_20_link" text:visited-style-name="Visited_20_Internet_20_Link"><text:span text:style-name="T4">Wróć do treści głównej.</text:span></text:a></text:p>
      <text:p text:style-name="P3"><text:bookmark-start text:name="przypis93"/><text:span text:style-name="T3">Przypis </text:span>93<text:bookmark-end text:name="przypis93"/>. Według Woodrowa Wilsona „<text:span text:style-name="T7">The government of the United States is a foster child of the special interests. It is not allowed to have a will of its own</text:span>”, [za:] <text:span text:style-name="T8">Congress A to Z</text:span>, pod red. D. Tarr, A. O’Connor, <text:span text:style-name="T7">CQ Press, Washington D.C. 2003</text:span>, s<text:span text:style-name="T169">tr</text:span>. 295. <text:a xlink:type="simple" xlink:href="#p93" text:style-name="Internet_20_link" text:visited-style-name="Visited_20_Internet_20_Link"><text:span text:style-name="T4">Wróć do treści głównej.</text:span></text:a></text:p>
      <text:p text:style-name="P3"><text:bookmark-start text:name="przypis94"/><text:span text:style-name="T3">Przypis </text:span>94<text:bookmark-end text:name="przypis94"/>. Zob. <text:span text:style-name="T8">The Encyclopedia of Democracy</text:span>, pod red. S.M. Lipset, tom 2, <text:span text:style-name="T7">Congressional Quarterly Inc., Washington D.C. 1995</text:span>, s<text:span text:style-name="T170">tr</text:span>. 619. <text:a xlink:type="simple" xlink:href="#p94" text:style-name="Internet_20_link" text:visited-style-name="Visited_20_Internet_20_Link"><text:span text:style-name="T4">Wróć do treści głównej.</text:span></text:a></text:p>
      <text:p text:style-name="P3"><text:bookmark-start text:name="przypis95"/><text:span text:style-name="T3">Przypis </text:span>95<text:bookmark-end text:name="przypis95"/>. Zob. <text:span text:style-name="T91">How Government Works</text:span><text:span text:style-name="T90">, Macmillan Compendium, Macmillan Library Reference USA, New York 1999</text:span>, s<text:span text:style-name="T170">tr</text:span>. 226. <text:a xlink:type="simple" xlink:href="#p95" text:style-name="Internet_20_link" text:visited-style-name="Visited_20_Internet_20_Link"><text:span text:style-name="T4">Wróć do treści głównej.</text:span></text:a></text:p>
      <text:p text:style-name="P41"><text:bookmark-start text:name="przypis96"/><text:span text:style-name="T3">Przypis </text:span>96<text:bookmark-end text:name="przypis96"/>. K. Jasiecki i współautorzy twierdzą natomiast, że „w literaturze amerykańskiej dominuje pozytywna ocena nacisków zewnętrznych na Kongres”, K. Jasiecki, M. Molęda-Zdziech, U. Kurczewska, <text:span text:style-name="T62">Lobbing</text:span>, Oficyna Ekonomiczna, Kraków 2000, s<text:span text:style-name="T170">tr</text:span>. 52. <text:a xlink:type="simple" xlink:href="#p96" text:style-name="Internet_20_link" text:visited-style-name="Visited_20_Internet_20_Link"><text:span text:style-name="T4">Wróć do treści głównej.</text:span></text:a></text:p>
      <text:p text:style-name="P41"><text:bookmark-start text:name="przypis97"/><text:span text:style-name="T3">Przypis </text:span>97<text:bookmark-end text:name="przypis97"/>. <text:span text:style-name="T8">The Encyclopedia of Democracy</text:span>, pod red. S.M. Lipset, tom 2, <text:span text:style-name="T7">Congressional Quarterly Inc., Washington D.C. 1995</text:span>, s<text:span text:style-name="T170">tr</text:span>. 616. <text:a xlink:type="simple" xlink:href="#p97" text:style-name="Internet_20_link" text:visited-style-name="Visited_20_Internet_20_Link"><text:span text:style-name="T4">Wróć do treści głównej.</text:span></text:a></text:p>
      <text:p text:style-name="P42"><text:bookmark-start text:name="przypis98"/><text:span text:style-name="T3">Przypis </text:span>98<text:bookmark-end text:name="przypis98"/>. Zob. <text:span text:style-name="T8">The Encyclopedia of Democracy</text:span>, pod red. S.M. Lipset, tom 2, <text:span text:style-name="T7">Congressional Quarterly Inc., Washington D.C. 1995</text:span>, s<text:span text:style-name="T170">tr</text:span>. 616. <text:a xlink:type="simple" xlink:href="#p98" text:style-name="Internet_20_link" text:visited-style-name="Visited_20_Internet_20_Link"><text:span text:style-name="T4">Wróć do treści głównej.</text:span></text:a></text:p>
      <text:p text:style-name="P42"><text:bookmark-start text:name="przypis99"/><text:span text:style-name="T3">Przypis </text:span>99<text:bookmark-end text:name="przypis99"/>. Zob. <text:span text:style-name="T11">T</text:span><text:span text:style-name="T8">he Encyclopedia of Democracy</text:span>, pod red. S.M. Lipset, tom 2, <text:span text:style-name="T7">Congressional Quarterly Inc., Washington D.C. 1995</text:span>, s<text:span text:style-name="T171">tr</text:span>. 617. <text:a xlink:type="simple" xlink:href="#p99" text:style-name="Internet_20_link" text:visited-style-name="Visited_20_Internet_20_Link"><text:span text:style-name="T4">Wróć do treści głównej.</text:span></text:a></text:p>
      <text:p text:style-name="P42"><text:bookmark-start text:name="przypis100"/><text:span text:style-name="T3">Przypis </text:span>100<text:bookmark-end text:name="przypis100"/>. E. Schattschneider, [za:] M. Fifka, <text:span text:style-name="T132">Unternehmensverbände in den USA</text:span><text:span text:style-name="T131">, Universitätsverlag Winter</text:span>, Heidelberg 2005, s<text:span text:style-name="T171">tr</text:span>. 157. <text:a xlink:type="simple" xlink:href="#p100" text:style-name="Internet_20_link" text:visited-style-name="Visited_20_Internet_20_Link"><text:span text:style-name="T4">Wróć do treści głównej.</text:span></text:a></text:p>
      <text:p text:style-name="P42"><text:bookmark-start text:name="przypis101"/><text:span text:style-name="T3">Przypis </text:span>101<text:bookmark-end text:name="przypis101"/>. Niewątpliwie jednak najbardziej wpływowym lobbystą jest sam prezydent Stanów Zjednoczonych, którego ogromną siłę przetargową stanowi prawo weta. Zob. <text:span text:style-name="T8">Congress A to Z</text:span>, pod red. D. Tarr, A. O’Connor, <text:span text:style-name="T7">CQ Press, Washington D.C. 2003</text:span>, s<text:span text:style-name="T171">tr</text:span>. 299. <text:a xlink:type="simple" xlink:href="#p101" text:style-name="Internet_20_link" text:visited-style-name="Visited_20_Internet_20_Link"><text:span text:style-name="T4">Wróć do treści głównej.</text:span></text:a></text:p>
      <text:p text:style-name="P43"><text:bookmark-start text:name="przypis102"/><text:span text:style-name="T3">Przypis </text:span>102<text:bookmark-end text:name="przypis102"/>. Zob. M. Fifka, <text:span text:style-name="T132">Unternehmensverbände in den USA</text:span><text:span text:style-name="T131">, Universitätsverlag Winter</text:span>, Heidelberg 2005, s<text:span text:style-name="T172">tr</text:span>. 158 i n. <text:a xlink:type="simple" xlink:href="#p102" text:style-name="Internet_20_link" text:visited-style-name="Visited_20_Internet_20_Link"><text:span text:style-name="T4">Wróć do treści głównej.</text:span></text:a></text:p>
      <text:p text:style-name="P43"><text:bookmark-start text:name="przypis103"/><text:soft-page-break/><text:span text:style-name="T3">Przypis </text:span>103<text:bookmark-end text:name="przypis103"/>. Zob. <text:span text:style-name="T11">T</text:span><text:span text:style-name="T8">he Encyclopedia of Democracy</text:span>, pod red. S.M. Lipset, tom 2, <text:span text:style-name="T7">Congressional Quarterly Inc., Washington D.C. 1995</text:span>, s<text:span text:style-name="T172">tr</text:span>. <text:span text:style-name="T2">619. </text:span><text:a xlink:type="simple" xlink:href="#p103" text:style-name="Internet_20_link" text:visited-style-name="Visited_20_Internet_20_Link"><text:span text:style-name="T2">Wróć do treści głównej.</text:span></text:a></text:p>
      <text:p text:style-name="P48"><text:bookmark-start text:name="przypis104"/><text:span text:style-name="T3">Przypis </text:span>104<text:bookmark-end text:name="przypis104"/>. Deficyt demokracji oznacza powstanie nadmiernego dystansu pomiędzy społeczeństwem a instytucjami wspólnotowymi, wynikającego z braku reprezentatywności i legitymizacji instytucji unijnych. <text:a xlink:type="simple" xlink:href="#p104" text:style-name="Internet_20_link" text:visited-style-name="Visited_20_Internet_20_Link"><text:span text:style-name="T4">Wróć do treści głównej.</text:span></text:a></text:p>
      <text:p text:style-name="P50"><text:bookmark-start text:name="przypis105"/><text:span text:style-name="T177">Przypis </text:span>105<text:bookmark-end text:name="przypis105"/>. Zob. K. Charrad, K. Charrad, <text:span text:style-name="T8">Lobbying the European Union</text:span>, <text:span text:style-name="T131">Westfälische Wilhelms-Universität Münster, Nachwuchsgruppe „Europäische Zivilgesellschaft und </text:span><text:span text:style-name="T7">Multilevel Governance</text:span><text:span text:style-name="T131">”</text:span>, s<text:span text:style-name="T149">tr</text:span>. 4, <text:a xlink:type="simple" xlink:href="http://nez.uni-muenster.de/download/Charrad_Literaturbericht_Lobbying_mit_Deckblatt.pdf" text:style-name="Internet_20_link" text:visited-style-name="Visited_20_Internet_20_Link">http://nez.uni-muenster.de/download/Charrad_Literaturbericht_Lobbying_mit_Deckblatt.pd</text:a><text:a xlink:type="simple" xlink:href="http://nez.uni-muenster.de/download/Charrad_Literaturbericht_Lobbying_mit_Deckblatt.pdf" text:style-name="Internet_20_link" text:visited-style-name="Visited_20_Internet_20_Link"><text:span text:style-name="T136">f</text:span></text:a>. <text:a xlink:type="simple" xlink:href="#p105" text:style-name="Internet_20_link" text:visited-style-name="Visited_20_Internet_20_Link"><text:span text:style-name="T4">Wróć do treści głównej.</text:span></text:a></text:p>
      <text:p text:style-name="P3"><text:bookmark-start text:name="przypis106"/><text:span text:style-name="T3">Przypis </text:span>106<text:bookmark-end text:name="przypis106"/>. A. Warleigh, <text:span text:style-name="T8">The Hustle: Citizenship Practice, NGOs and „Policy Coalitions” in the European Union</text:span><text:span text:style-name="T7">, „Journal of European Public Policy”</text:span>, nr 7(2), 2000, s<text:span text:style-name="T177">tr</text:span>. 229-243. <text:a xlink:type="simple" xlink:href="#p106" text:style-name="Internet_20_link" text:visited-style-name="Visited_20_Internet_20_Link"><text:span text:style-name="T4">Wróć do treści głównej.</text:span></text:a></text:p>
      <text:p text:style-name="P153"><text:bookmark-start text:name="przypis107"/><text:span text:style-name="T3">Przypis 107</text:span><text:bookmark-end text:name="przypis107"/><text:span text:style-name="T3">. Zob. K. Charrad, </text:span><text:span text:style-name="T10">Lobbying the European Union</text:span><text:span text:style-name="T1">, </text:span><text:span text:style-name="T133">Westfälische Wilhelms-Universität Münster, Nachwuchsgruppe „Europäische Zivilgesellschaft und </text:span><text:span text:style-name="T17">Multilevel Governance</text:span><text:span text:style-name="T133">”</text:span><text:span text:style-name="T1">, str. 6, </text:span><text:a xlink:type="simple" xlink:href="http://nez.uni-muenster.de/download/Charrad_Literaturbericht_Lobbying_mit_Deckblatt.pdf" text:style-name="Internet_20_link" text:visited-style-name="Visited_20_Internet_20_Link"><text:span text:style-name="T1">http://nez.uni-muenster.de/download/Charrad_Literaturbericht_Lobbying_mit_Deckblatt.pd</text:span></text:a><text:a xlink:type="simple" xlink:href="http://nez.uni-muenster.de/download/Charrad_Literaturbericht_Lobbying_mit_Deckblatt.pdf" text:style-name="Internet_20_link" text:visited-style-name="Visited_20_Internet_20_Link"><text:span text:style-name="T1">f</text:span></text:a><text:span text:style-name="T1">. </text:span><text:a xlink:type="simple" xlink:href="#p107" text:style-name="Internet_20_link" text:visited-style-name="Visited_20_Internet_20_Link"><text:span text:style-name="T1">Wróć do treści głównej.</text:span></text:a></text:p>
      <text:p text:style-name="P51"><text:bookmark-start text:name="przypis108"/><text:span text:style-name="T3">Przypis </text:span>108<text:bookmark-end text:name="przypis108"/>. Według teorii wymiany decyzję jednostki lub organizacji o rozpoczęciu interakcji poprzedza mniej lub bardziej świadoma analiza kosztów i korzyści. Zob. P. Bouwen, <text:span text:style-name="T8">Corporate Lobbying in the European Union: Towards Theory of Access</text:span><text:span text:style-name="T7">, EUI Working Paper SPS</text:span>, nr 5/2001, <text:span text:style-name="T7">European University Institute, San Domenico 2001</text:span>, s<text:span text:style-name="T178">tr</text:span>. 5-6. <text:a xlink:type="simple" xlink:href="#p108" text:style-name="Internet_20_link" text:visited-style-name="Visited_20_Internet_20_Link"><text:span text:style-name="T4">Wróć do treści głównej.</text:span></text:a></text:p>
      <text:p text:style-name="P51"><text:bookmark-start text:name="przypis109"/><text:span text:style-name="T3">Przypis </text:span>109<text:bookmark-end text:name="przypis109"/>. Zob. P. Bouwen, <text:span text:style-name="T8">Corporate Lobbying in the European Union: Towards Theory of Access</text:span><text:span text:style-name="T7">, EUI Working Paper SPS</text:span>, nr 5/2001, <text:span text:style-name="T7">European University Institute, San Domenico 2001.</text:span> <text:a xlink:type="simple" xlink:href="#p109" text:style-name="Internet_20_link" text:visited-style-name="Visited_20_Internet_20_Link"><text:span text:style-name="T4">Wróć do treści głównej.</text:span></text:a></text:p>
      <text:p text:style-name="P3"><text:bookmark-start text:name="przypis110"/><text:span text:style-name="T3">Przypis </text:span>110<text:bookmark-end text:name="przypis110"/>. Własna próba tłumaczenia pojęcia <text:span text:style-name="T8">European Encompassing Interest</text:span>. <text:a xlink:type="simple" xlink:href="#p110" text:style-name="Internet_20_link" text:visited-style-name="Visited_20_Internet_20_Link"><text:span text:style-name="T4">Wróć do treści głównej.</text:span></text:a></text:p>
      <text:p text:style-name="P3"><text:bookmark-start text:name="przypis111"/><text:span text:style-name="T3">Przypis </text:span>111<text:bookmark-end text:name="przypis111"/>. Własna próba tłumaczenia pojęcia <text:span text:style-name="T8">Domestic Encompassing Interest</text:span>. <text:a xlink:type="simple" xlink:href="#p111" text:style-name="Internet_20_link" text:visited-style-name="Visited_20_Internet_20_Link"><text:span text:style-name="T4">Wróć do treści głównej.</text:span></text:a></text:p>
      <text:p text:style-name="P3"><text:bookmark-start text:name="przypis112"/><text:span text:style-name="T3">Przypis </text:span>112<text:bookmark-end text:name="przypis112"/>. Według W. Lehmanna w 2000 r. około 2600 grup interesu posiadało stałe biuro przedstawicielskie w Brukseli. Zob. W. Lehmann, L. Bosche, <text:span text:style-name="T8">Lobbying In the European Union: current rules and practices</text:span><text:span text:style-name="T7">, Working Paper, Constitutional Affairs Series, Directorate-General for Research, European Parliament</text:span>, Luksemburg 2003. <text:a xlink:type="simple" xlink:href="#p112" text:style-name="Internet_20_link" text:visited-style-name="Visited_20_Internet_20_Link"><text:span text:style-name="T4">Wróć do treści głównej.</text:span></text:a></text:p>
      <text:p text:style-name="P52"><text:bookmark-start text:name="przypis113"/><text:soft-page-break/><text:span text:style-name="T3">Przypis </text:span>113<text:bookmark-end text:name="przypis113"/>. Zob. W. Lehmann, L. Bosche, <text:span text:style-name="T8">Lobbying In the European Union: current rules and practices</text:span><text:span text:style-name="T7">, Working Paper, Constitutional Affairs Series, Directorate-General for Research, European Parliament</text:span>, Luksemburg 2003, s<text:span text:style-name="T179">tr</text:span>. 53. U. Kurczewska i M. Molęda-Zdziech wyróżniają trzy typy grup interesu: organizacje europejskie, tzw. eurogrupy (federacje, stowarzyszenia zawodowe, instytucje); organizacje krajowe działające na szczeblu narodowym (stowarzyszenia izb handlowo-przemysłowych, regiony, społeczności lokalne); organizacje sektora prywatnego (duże przedsiębiorstwa, firmy prawnicze, konsultanci). Zob. U. Kurczewska, M. Molęda-Zdziech, <text:span text:style-name="T62">Lobbing w Unii Europejskiej – zarys problematyki</text:span>, „Studia Europejskie”, nr 2/1999, s<text:span text:style-name="T179">tr</text:span>. 55. <text:a xlink:type="simple" xlink:href="#p113" text:style-name="Internet_20_link" text:visited-style-name="Visited_20_Internet_20_Link"><text:span text:style-name="T4">Wróć do treści głównej.</text:span></text:a></text:p>
      <text:p text:style-name="P53"><text:bookmark-start text:name="przypis114"/><text:span text:style-name="T3">Przypis </text:span>114<text:bookmark-end text:name="przypis114"/>. Omówienie na podstawie: K. Jasiecki, <text:span text:style-name="T62">Lobbing gospodarczy w Polsce</text:span>, „Studia Socjologiczne”, nr 4/2000, s<text:span text:style-name="T180">tr</text:span>. 37-42. <text:a xlink:type="simple" xlink:href="#p114" text:style-name="Internet_20_link" text:visited-style-name="Visited_20_Internet_20_Link"><text:span text:style-name="T4">Wróć do treści głównej.</text:span></text:a></text:p>
      <text:p text:style-name="P3"><text:bookmark-start text:name="przypis115"/><text:span text:style-name="T3">Przypis </text:span>115<text:bookmark-end text:name="przypis115"/>. Badania przeprowadzone w 1998 r. niezależnie przez Pracownię Badań Społecznych, Instytut Studiów Politycznych PAN oraz Instytut badań nad Gospodarką Rynkową i Przedsiębiorstwem Prywatnym przy Krajowej Izbie Gospodarczej. <text:a xlink:type="simple" xlink:href="#p115" text:style-name="Internet_20_link" text:visited-style-name="Visited_20_Internet_20_Link"><text:span text:style-name="T4">Wróć do treści głównej.</text:span></text:a></text:p>
      <text:p text:style-name="P54"><text:bookmark-start text:name="przypis116"/><text:span text:style-name="T3">Przypis </text:span>116<text:bookmark-end text:name="przypis116"/>. Omówienie na podstawie: K. Jasiecki, <text:span text:style-name="T62">Lobbing gospodarczy w Polsce</text:span>, „Studia Socjologiczne”, nr 4/2000, s<text:span text:style-name="T181">tr</text:span>. 44-52. <text:a xlink:type="simple" xlink:href="#p116" text:style-name="Internet_20_link" text:visited-style-name="Visited_20_Internet_20_Link"><text:span text:style-name="T4">Wróć do treści głównej.</text:span></text:a></text:p>
      <text:p text:style-name="P55"><text:bookmark-start text:name="przypis117"/><text:span text:style-name="T3">Przypis </text:span>117<text:bookmark-end text:name="przypis117"/>. <text:span text:style-name="Citation"><text:span text:style-name="T51">„Wieloletnie doświadczenie Polaków nauczyło ich, że wszędzie, gdzie stykają się ze światem instytucji, niezwykle ważną jeśli nie kluczową rolę odgrywają «dojścia», «chody», «plecy», «układy», czy bardziej elegancko – znajomości, poparcia, protekcje i koneksje […]. Wszystkie te określenia mają jeden wspólny mianownik – dotyczą bezpośrednich, osobistych kontaktów, których celem jest uzyskanie przez strony jakichś korzyści, a w których przynajmniej jedna strona wykorzystuje w tym celu role formalne pełnione w różnych instytucjach. W związku z tym relacje te mają charakter relacji jawnie korupcyjnych bądź też lokują się w «szarej strefie», tam gdzie przebiega wąska granica między legalnością a przestępstwem. […] Długie lata życia w warunkach trwałych i powszechnych niedoborów i niesprawnych, nieprzyjaznych instytucji upowszechniły przekonanie, gruntowane codziennym doświadczeniem, że «układy» są najbardziej efektywnym, a niekiedy jedynym sposobem łagodzenia niedogodności i trudności życia codziennego”</text:span></text:span>. J. Tarnowski, <text:span text:style-name="T62">Socjologia świata polityki</text:span>, tom 2, ISP PAN, Warszawa 1994, [za:] K. Jasiecki, <text:span text:style-name="T62">Lobbing gospodarczy w Polsce</text:span>, „Studia Socjologiczne”, nr 4/2000, s<text:span text:style-name="T182">tr</text:span>. 55. <text:a xlink:type="simple" xlink:href="#p117" text:style-name="Internet_20_link" text:visited-style-name="Visited_20_Internet_20_Link"><text:span text:style-name="T4">Wróć do treści głównej.</text:span></text:a></text:p>
      <text:p text:style-name="P55"><text:bookmark-start text:name="przypis118"/><text:span text:style-name="T3">Przypis </text:span>118<text:bookmark-end text:name="przypis118"/>. J. Tarnowski, <text:span text:style-name="T62">Socjologia świata polityki</text:span>, tom 2, ISP PAN, Warszawa 1994, [za:] K. Jasiecki, <text:span text:style-name="T62">Lobbing gospodarczy w Polsce</text:span>, „Studia Socjologiczne”, nr 4/2000, s<text:span text:style-name="T182">tr</text:span>. 59. <text:a xlink:type="simple" xlink:href="#p118" text:style-name="Internet_20_link" text:visited-style-name="Visited_20_Internet_20_Link"><text:span text:style-name="T4">Wróć do treści głównej.</text:span></text:a></text:p>
      <text:p text:style-name="P2"><text:bookmark-start text:name="przypis119"/><text:soft-page-break/><text:span text:style-name="T3">Przypis </text:span>119<text:bookmark-end text:name="przypis119"/>. Stanowisko Polskiej Rady Biznesu w sprawie lobbingu z 2 marca 1998 r., <text:a xlink:type="simple" xlink:href="http://www.prb.pl/index.php?topic=archiwum&amp;page=oswiad&amp;subpage=1998_02" text:style-name="Internet_20_link" text:visited-style-name="Visited_20_Internet_20_Link">http://www.prb.pl/index.php?topic=archiwum&amp;page=oswiad&amp;subpage=1998_02</text:a>. <text:a xlink:type="simple" xlink:href="#p119" text:style-name="Internet_20_link" text:visited-style-name="Visited_20_Internet_20_Link"><text:span text:style-name="T183">Wróć do treści głównej.</text:span></text:a></text:p>
      <text:p text:style-name="P56"><text:bookmark-start text:name="przypis120"/><text:span text:style-name="T3">Przypis </text:span>120<text:bookmark-end text:name="przypis120"/>. Stanowisko Polskiej Rady Biznesu w sprawie lobbingu z 2 marca 1998 r., <text:a xlink:type="simple" xlink:href="http://www.prb.pl/index.php?topic=archiwum&amp;page=oswiad&amp;subpage=1998_02" text:style-name="Internet_20_link" text:visited-style-name="Visited_20_Internet_20_Link">http://www.prb.pl/index.php?topic=archiwum&amp;page=oswiad&amp;subpage=1998_02</text:a>. <text:a xlink:type="simple" xlink:href="#p120" text:style-name="Internet_20_link" text:visited-style-name="Visited_20_Internet_20_Link"><text:span text:style-name="T4">Wróć do treści głównej.</text:span></text:a></text:p>
      <text:p text:style-name="P3"><text:bookmark-start text:name="przypis121"/><text:span text:style-name="T3">Przypis </text:span>121<text:bookmark-end text:name="przypis121"/>. Zob. ustawa z dnia 7 lipca 2005 r. o działalności lobbingowej w procesie stanowienia prawa. <text:a xlink:type="simple" xlink:href="#p121" text:style-name="Internet_20_link" text:visited-style-name="Visited_20_Internet_20_Link"><text:span text:style-name="T4">Wróć do treści głównej.</text:span></text:a></text:p>
      <text:p text:style-name="P2"><text:bookmark-start text:name="przypis122"/><text:span text:style-name="T3">Przypis </text:span>122<text:bookmark-end text:name="przypis122"/>. Stan na 19 sierpnia 2009 r., informacje ze strony internetowej BIP, <text:a xlink:type="simple" xlink:href="http://www2.mswia.gov.pl/portal.php?serwis=bip&amp;dzial=14&amp;id=74&amp;poz=2" text:style-name="Internet_20_link" text:visited-style-name="Visited_20_Internet_20_Link">http://www2.mswia.gov.pl/portal.php?serwis=bip&amp;dzial=14&amp;id=74&amp;poz=2</text:a>. <text:a xlink:type="simple" xlink:href="#p122" text:style-name="Internet_20_link" text:visited-style-name="Visited_20_Internet_20_Link"><text:span text:style-name="T183">Wróć do treści głównej.</text:span></text:a></text:p>
      <text:p text:style-name="P3"><text:bookmark-start text:name="przypis123"/><text:span text:style-name="T3">Przypis </text:span>123<text:bookmark-end text:name="przypis123"/>. Stan na 19 sierpnia 2009 r. <text:a xlink:type="simple" xlink:href="#p123" text:style-name="Internet_20_link" text:visited-style-name="Visited_20_Internet_20_Link"><text:span text:style-name="T4">Wróć do treści głównej.</text:span></text:a></text:p>
      <text:p text:style-name="P3"><text:bookmark-start text:name="przypis124"/><text:span text:style-name="T3">Przypis </text:span>124<text:bookmark-end text:name="przypis124"/>. Dokument do pobrania ze strony internetowej Sejmu RP, <text:a xlink:type="simple" xlink:href="http://www.sejm.gov.pl/lobbing/lobbing1.html" text:style-name="Internet_20_link" text:visited-style-name="Visited_20_Internet_20_Link">http://www.sejm.gov.pl/lobbing/lobbing1.html</text:a>. <text:a xlink:type="simple" xlink:href="#p124" text:style-name="Internet_20_link" text:visited-style-name="Visited_20_Internet_20_Link"><text:span text:style-name="T4">Wróć do treści głównej.</text:span></text:a></text:p>
      <text:p text:style-name="P116"><text:bookmark-start text:name="przypis125"/><text:span text:style-name="T3">Przypis 125</text:span><text:bookmark-end text:name="przypis125"/><text:span text:style-name="T3">. Opinia B. Golika, posła do Parlamentu Europejskiego, powołującego się na badanie przeprowadzone przez Krajową Izbę Gospodarczą, informacje ze strony internetowej </text:span><text:a xlink:type="simple" xlink:href="http://www.bogdangolik.pl/" text:style-name="Internet_20_link" text:visited-style-name="Visited_20_Internet_20_Link"><text:span text:style-name="T3">http://www.bogdangolik.pl</text:span></text:a><text:span text:style-name="T3">. </text:span><text:a xlink:type="simple" xlink:href="#p125" text:style-name="Internet_20_link" text:visited-style-name="Visited_20_Internet_20_Link"><text:span text:style-name="T3">Wróć do treści głównej.</text:span></text:a></text:p>
      <text:p text:style-name="P3"><text:bookmark-start text:name="przypis126"/><text:span text:style-name="T3">Przypis </text:span>126<text:bookmark-end text:name="przypis126"/>. Pogląd taki można sformułować na podstawie relacji mediów oraz publikacji o tematyce lobbingowej. <text:a xlink:type="simple" xlink:href="#p126" text:style-name="Internet_20_link" text:visited-style-name="Visited_20_Internet_20_Link"><text:span text:style-name="T4">Wróć do treści głównej.</text:span></text:a></text:p>
      <text:p text:style-name="P58"><text:bookmark-start text:name="przypis127"/><text:span text:style-name="T3">Przypis </text:span>127<text:bookmark-end text:name="przypis127"/>. Informacje ze strony internetowej <text:a xlink:type="simple" xlink:href="http://www.bogdangolik.pl/" text:style-name="Internet_20_link" text:visited-style-name="Visited_20_Internet_20_Link">http://www.bogdangolik.pl</text:a>. <text:a xlink:type="simple" xlink:href="#p127" text:style-name="Internet_20_link" text:visited-style-name="Visited_20_Internet_20_Link"><text:span text:style-name="T4">Wróć do treści głównej.</text:span></text:a></text:p>
      <text:p text:style-name="P58"><text:bookmark-start text:name="przypis128"/><text:span text:style-name="T3">Przypis </text:span>128<text:bookmark-end text:name="przypis128"/>. Fragment opracowany na podstawie: U. Kurczewska, M. Molęda-Zdziech, <text:span text:style-name="T62">Lobbing w Unii Europejskiej – zarys problematyki</text:span>, „Studia Europejskie”, nr 2/1999, s<text:span text:style-name="T185">tr</text:span>. 133-208; informacje ze strony internetowej <text:a xlink:type="simple" xlink:href="http://www.bogdangolik.pl/" text:style-name="Internet_20_link" text:visited-style-name="Visited_20_Internet_20_Link">http://www.bogdangolik.pl</text:a>; <text:span text:style-name="T62">Eurolobbing – Polscy przedsiębiorcy w UE</text:span>, wywiad z Bogdanem Golikiem dla tygodnika „Rynki zagraniczne”, <text:a xlink:type="simple" xlink:href="http://www.exporter.pl/bazy/Info_obszerne/142.php" text:style-name="Internet_20_link" text:visited-style-name="Visited_20_Internet_20_Link">http://www.exporter.pl/bazy/Info_obszerne/142.php</text:a>. <text:a xlink:type="simple" xlink:href="#p128" text:style-name="Internet_20_link" text:visited-style-name="Visited_20_Internet_20_Link"><text:span text:style-name="T4">Wróć do treści głównej.</text:span></text:a></text:p>
      <text:p text:style-name="P59"><text:bookmark-start text:name="przypis129"/><text:span text:style-name="T3">Przypis </text:span>129<text:bookmark-end text:name="przypis129"/>. Zob. <text:span text:style-name="T3">K. Charrad, </text:span><text:span text:style-name="T8">Lobbying the European Union</text:span>, <text:span text:style-name="T131">Westfälische Wilhelms-Universität Münster, Nachwuchsgruppe „Europäische Zivilgesellschaft und </text:span><text:span text:style-name="T7">Multilevel Governance</text:span><text:span text:style-name="T131">”</text:span>, str. <text:span text:style-name="T187">17-19</text:span>, <text:a xlink:type="simple" xlink:href="http://nez.uni-muenster.de/download/Charrad_Literaturbericht_Lobbying_mit_Deckblatt.pdf" text:style-name="Internet_20_link" text:visited-style-name="Visited_20_Internet_20_Link">http://nez.uni-muenster.de/download/Charrad_Literaturbericht_Lobbying_mit_Deckblatt.pd</text:a><text:a xlink:type="simple" xlink:href="http://nez.uni-muenster.de/download/Charrad_Literaturbericht_Lobbying_mit_Deckblatt.pdf" text:style-name="Internet_20_link" text:visited-style-name="Visited_20_Internet_20_Link">f</text:a>. <text:a xlink:type="simple" xlink:href="#p129" text:style-name="Internet_20_link" text:visited-style-name="Visited_20_Internet_20_Link"><text:span text:style-name="T4">Wróć do treści głównej.</text:span></text:a></text:p>
      <text:p text:style-name="P59"><text:bookmark-start text:name="przypis130"/><text:span text:style-name="T3">Przypis </text:span>130<text:bookmark-end text:name="przypis130"/>. Zob. <text:span text:style-name="T3">K. Charrad, </text:span><text:span text:style-name="T8">Lobbying the European Union</text:span>, <text:span text:style-name="T131">Westfälische Wilhelms-Universität Münster, Nachwuchsgruppe „Europäische Zivilgesellschaft und </text:span><text:span text:style-name="T7">Multilevel Governance</text:span><text:span text:style-name="T131">”</text:span>, str. <text:span text:style-name="T187">17-19</text:span>, <text:soft-page-break/><text:a xlink:type="simple" xlink:href="http://nez.uni-muenster.de/download/Charrad_Literaturbericht_Lobbying_mit_Deckblatt.pdf" text:style-name="Internet_20_link" text:visited-style-name="Visited_20_Internet_20_Link">http://nez.uni-muenster.de/download/Charrad_Literaturbericht_Lobbying_mit_Deckblatt.pd</text:a><text:a xlink:type="simple" xlink:href="http://nez.uni-muenster.de/download/Charrad_Literaturbericht_Lobbying_mit_Deckblatt.pdf" text:style-name="Internet_20_link" text:visited-style-name="Visited_20_Internet_20_Link">f</text:a>. <text:a xlink:type="simple" xlink:href="#p130" text:style-name="Internet_20_link" text:visited-style-name="Visited_20_Internet_20_Link"><text:span text:style-name="T4">Wróć do treści głównej.</text:span></text:a></text:p>
      <text:p text:style-name="P59"><text:bookmark-start text:name="przypis131"/><text:span text:style-name="T3">Przypis </text:span>131<text:bookmark-end text:name="przypis131"/>. Omówienie na podstawie U. Kurczewska, M. Molęda-Zdziech, <text:span text:style-name="T62">Lobbing w Unii Europejskiej – zarys problematyki</text:span>, „Studia Europejskie”, nr 2/1999, s<text:span text:style-name="T187">tr</text:span>. 133 i n. <text:a xlink:type="simple" xlink:href="#p131" text:style-name="Internet_20_link" text:visited-style-name="Visited_20_Internet_20_Link"><text:span text:style-name="T4">Wróć do treści głównej.</text:span></text:a></text:p>
      <text:p text:style-name="P155"><text:bookmark-start text:name="przypis132"/><text:span text:style-name="T3">Przypis 132</text:span><text:bookmark-end text:name="przypis132"/><text:span text:style-name="T3">. M. Alavaikko, E. </text:span>Österberg<text:span text:style-name="T1">, </text:span><text:span text:style-name="T10">The influence of economic interests on alcohol control policy: a case study from Finland</text:span><text:span text:style-name="T17">, „Addiction”, Vol. 95</text:span><text:span text:style-name="T1">, grudzień 2000, str. 566. </text:span><text:a xlink:type="simple" xlink:href="#p132" text:style-name="Internet_20_link" text:visited-style-name="Visited_20_Internet_20_Link"><text:span text:style-name="T1">Wróć do treści głównej.</text:span></text:a></text:p>
      <text:p text:style-name="P60"><text:bookmark-start text:name="przypis133"/><text:span text:style-name="T3">Przypis </text:span>133<text:bookmark-end text:name="przypis133"/>. Poniższy fragment został opracowany na podstawie: <text:span text:style-name="T3">M. Alavaikko, E. </text:span>Österberg, <text:span text:style-name="T8">The influence of economic interests on alcohol control policy: a case study from Finland</text:span><text:span text:style-name="T7">, „Addiction”, Vol. 95</text:span>, grudzień 2000. <text:a xlink:type="simple" xlink:href="#p133" text:style-name="Internet_20_link" text:visited-style-name="Visited_20_Internet_20_Link"><text:span text:style-name="T4">Wróć do treści głównej.</text:span></text:a></text:p>
      <text:p text:style-name="P3"><text:bookmark-start text:name="przypis134"/><text:span text:style-name="T3">Przypis </text:span>134<text:bookmark-end text:name="przypis134"/>. <text:span text:style-name="T196">Sahti</text:span> to piwo typu <text:span text:style-name="T62">ale</text:span> o zawartości alkoholu około 5 <text:span text:style-name="T213">procent</text:span>, wytwarzane metodami tradycyjnymi. <text:a xlink:type="simple" xlink:href="#p134" text:style-name="Internet_20_link" text:visited-style-name="Visited_20_Internet_20_Link"><text:span text:style-name="T4">Wróć do treści głównej.</text:span></text:a></text:p>
      <text:p text:style-name="P64"><text:bookmark-start text:name="przypis135"/><text:span text:style-name="T3">Przypis </text:span>135<text:bookmark-end text:name="przypis135"/>. Zob. <text:span text:style-name="T3">M. Alavaikko, E. </text:span>Österberg, <text:span text:style-name="T8">The influence of economic interests on alcohol control policy: a case study from Finland</text:span><text:span text:style-name="T7">, „Addiction”, Vol. 95</text:span>, grudzień 2000, s<text:span text:style-name="T214">tr</text:span>. 576. <text:a xlink:type="simple" xlink:href="#p135" text:style-name="Internet_20_link" text:visited-style-name="Visited_20_Internet_20_Link"><text:span text:style-name="T4">Wróć do treści głównej.</text:span></text:a></text:p>
      <text:p text:style-name="P3"><text:bookmark-start text:name="przypis136"/><text:span text:style-name="T3">Przypis </text:span>136<text:bookmark-end text:name="przypis136"/>. Prawo wspólnotowe ma zawsze pierwszeństwo nad przepisami prawa krajowego, także nad ustawą zasadniczą. <text:a xlink:type="simple" xlink:href="#p136" text:style-name="Internet_20_link" text:visited-style-name="Visited_20_Internet_20_Link"><text:span text:style-name="T4">Wróć do treści głównej.</text:span></text:a></text:p>
      <text:p text:style-name="P3"><text:bookmark-start text:name="przypis137"/><text:span text:style-name="T3">Przypis </text:span>137<text:bookmark-end text:name="przypis137"/>. ETS uznał działalność <text:span text:style-name="T190">Systembolaget</text:span> za zgodną z postanowieniami traktatów Unii Europejskiej. <text:a xlink:type="simple" xlink:href="#p137" text:style-name="Internet_20_link" text:visited-style-name="Visited_20_Internet_20_Link"><text:span text:style-name="T4">Wróć do treści głównej.</text:span></text:a></text:p>
      <text:p text:style-name="P3"><text:bookmark-start text:name="przypis138"/><text:span text:style-name="T3">Przypis </text:span>138<text:bookmark-end text:name="przypis138"/>. <text:span text:style-name="T8">Reverse engineering</text:span> to proces analizowania istniejącego programu lub systemu komputerowego w celu zidentyfikowania jego komponentów oraz powiązań między nimi i przedstawienia tego programu/systemu w innej formie lub na innym poziomie abstrakcji. <text:span text:style-name="T7">RE</text:span> przeprowadza się najczęściej, aby przeprojektować system w celu lepszej obsługiwalności lub w celu stworzenia jego kopii bez dostępu do oryginalnego projektu (<text:span text:style-name="T62">FOLDOC. Słownik terminów komputerowych</text:span>, <text:a xlink:type="simple" xlink:href="http://szukaj.wp.pl/" text:style-name="Internet_20_link" text:visited-style-name="Visited_20_Internet_20_Link">http://szukaj.wp.pl</text:a>, tłumaczenie własne). <text:a xlink:type="simple" xlink:href="#p138" text:style-name="Internet_20_link" text:visited-style-name="Visited_20_Internet_20_Link"><text:span text:style-name="T4">Wróć do treści głównej.</text:span></text:a></text:p>
      <text:p text:style-name="P3"><text:bookmark-start text:name="przypis139"/><text:span text:style-name="T3">Przypis </text:span>139<text:bookmark-end text:name="przypis139"/>. Zob. B. Pijnenburg, <text:span text:style-name="T8">EU lobbing by ad hoc coalitions: an exploratory case study</text:span>, „<text:span text:style-name="T7">Journal of European Public Policy</text:span>”, 2 czerwca 1998, s<text:span text:style-name="T217">tr</text:span>. 308-309. <text:a xlink:type="simple" xlink:href="#p139" text:style-name="Internet_20_link" text:visited-style-name="Visited_20_Internet_20_Link"><text:span text:style-name="T4">Wróć do treści głównej.</text:span></text:a></text:p>
      <text:p text:style-name="P3"><text:bookmark-start text:name="przypis140"/><text:span text:style-name="T3">Przypis </text:span>140<text:bookmark-end text:name="przypis140"/>. B. Pijnenburg rozróżnia dwa typy koalicji <text:span text:style-name="T81">ad hoc</text:span>: koalicje, w skład których wchodzą indywidualne przedsiębiorstwa, oraz koalicje złożone z organizacji/stowarzyszeń biznesowych. <text:a xlink:type="simple" xlink:href="#p140" text:style-name="Internet_20_link" text:visited-style-name="Visited_20_Internet_20_Link"><text:span text:style-name="T4">Wróć do treści głównej.</text:span></text:a></text:p>
      <text:p text:style-name="P65"><text:bookmark-start text:name="przypis141"/><text:soft-page-break/><text:span text:style-name="T3">Przypis </text:span>141<text:bookmark-end text:name="przypis141"/>. Poniższy fragment został opracowany na podstawie: B. Pijnenburg, <text:span text:style-name="T8">EU lobbing by ad hoc coalitions: an exploratory case study</text:span>, „<text:span text:style-name="T7">Journal of European Public Policy</text:span>”, 2 czerwca 1998, s<text:span text:style-name="T217">tr</text:span>. 303-320. <text:a xlink:type="simple" xlink:href="#p141" text:style-name="Internet_20_link" text:visited-style-name="Visited_20_Internet_20_Link"><text:span text:style-name="T4">Wróć do treści głównej.</text:span></text:a></text:p>
      <text:p text:style-name="P3"><text:bookmark-start text:name="przypis142"/><text:span text:style-name="T3">Przypis </text:span>142<text:bookmark-end text:name="przypis142"/>. W „<text:span text:style-name="T7">The Economist</text:span>” z 22 września 1990 r. czytamy: <text:span text:style-name="T7">„The original draft of Commission’s software directive would, in effect, have banned any […] work-alike software without permission – so putting the IBM-compatible PC industry at IBM’s mercy.”</text:span> <text:a xlink:type="simple" xlink:href="#p142" text:style-name="Internet_20_link" text:visited-style-name="Visited_20_Internet_20_Link"><text:span text:style-name="T4">Wróć do treści głównej.</text:span></text:a></text:p>
      <text:p text:style-name="P3"><text:bookmark-start text:name="przypis143"/><text:span text:style-name="T3">Przypis </text:span>143<text:bookmark-end text:name="przypis143"/>. Sama nazwa koalicji wskazywała, że walczyła ona przede wszystkim o możliwość <text:span text:style-name="T8">reverse engineering</text:span>, który był główną kwestią sporną związaną z dyrektywą KE. <text:a xlink:type="simple" xlink:href="#p143" text:style-name="Internet_20_link" text:visited-style-name="Visited_20_Internet_20_Link"><text:span text:style-name="T4">Wróć do treści głównej.</text:span></text:a></text:p>
      <text:p text:style-name="P156"><text:bookmark-start text:name="przypis144"/><text:span text:style-name="T3">Przypis 144</text:span><text:bookmark-end text:name="przypis144"/><text:span text:style-name="T3">. W skład </text:span><text:span text:style-name="T17">CUE</text:span><text:span text:style-name="T1"> weszły takie przedsiębiorstwa, jak: </text:span><text:span text:style-name="T133">AGFA-Gevaert</text:span><text:span text:style-name="T1">, </text:span><text:span text:style-name="T17">Barclays Bank, </text:span><text:span text:style-name="T94">Benetton</text:span><text:span text:style-name="T1">, BMW, </text:span><text:span text:style-name="T17">Bristol-Meyers, British Steel, British Telecom</text:span><text:span text:style-name="T1">, </text:span><text:span text:style-name="T70">Calberson</text:span><text:span text:style-name="T1">, </text:span><text:span text:style-name="T222">CIBA-GEIGY</text:span><text:span text:style-name="T1">, </text:span><text:span text:style-name="T70">Credit Lyonnais</text:span><text:span text:style-name="T1">, DAF, ETERNIT, </text:span><text:span text:style-name="T68">Générale</text:span><text:span text:style-name="T70"> de Banque</text:span><text:span text:style-name="T1">, </text:span><text:span text:style-name="T133">Hanomag</text:span><text:span text:style-name="T1">, </text:span><text:span text:style-name="T133">Henschel</text:span><text:span text:style-name="T1">, </text:span><text:span text:style-name="T94">House of Fraser</text:span><text:span text:style-name="T1">, </text:span><text:span text:style-name="T94">Kodak-Pathé</text:span><text:span text:style-name="T1"> , </text:span><text:span text:style-name="T70">Lafarge Coppé</text:span><text:span text:style-name="T71">e</text:span><text:span text:style-name="T1">, Lufthansa, Michelin, Peugeot, </text:span><text:span text:style-name="T70">Redoute</text:span><text:span text:style-name="T1">, </text:span><text:span text:style-name="T70">SNCF</text:span><text:span text:style-name="T1">, Solvay, </text:span><text:span text:style-name="T94">Swiss Air</text:span><text:span text:style-name="T1">, </text:span><text:span text:style-name="T94">Total</text:span><text:span text:style-name="T1">, Vroom &amp; Dreesman, </text:span><text:span text:style-name="T94">Whitbread</text:span><text:span text:style-name="T1">. </text:span><text:a xlink:type="simple" xlink:href="#p144" text:style-name="Internet_20_link" text:visited-style-name="Visited_20_Internet_20_Link"><text:span text:style-name="T1">Wróć do treści głównej.</text:span></text:a></text:p>
      <text:p text:style-name="P3"><text:bookmark-start text:name="przypis145"/><text:span text:style-name="T3">Przypis </text:span>145<text:bookmark-end text:name="przypis145"/>. Zob. J. Berry, <text:span text:style-name="T8">The Interest Group Society</text:span>, wyd. 2, <text:span text:style-name="T7">Little Brown</text:span>, Boston 1989. <text:a xlink:type="simple" xlink:href="#p145" text:style-name="Internet_20_link" text:visited-style-name="Visited_20_Internet_20_Link"><text:span text:style-name="T4">Wróć do treści głównej.</text:span></text:a></text:p>
      <text:p text:style-name="P3"><text:bookmark-start text:name="przypis146"/><text:span text:style-name="T3">Przypis </text:span>146<text:bookmark-end text:name="przypis146"/>. Zob. M. Neuman, A. Bitton, S. Glantz, <text:span text:style-name="T91">Tobacco industry strategies for influencing European Community tobacco advertising legislation</text:span><text:span text:style-name="T90">, „The Lancet”, Vol. 359</text:span>, 13 kwietnia 2002, s<text:span text:style-name="T227">tr</text:span>. 1323. <text:a xlink:type="simple" xlink:href="#p146" text:style-name="Internet_20_link" text:visited-style-name="Visited_20_Internet_20_Link"><text:span text:style-name="T4">Wróć do treści głównej.</text:span></text:a></text:p>
      <text:p text:style-name="P3"><text:bookmark-start text:name="przypis147"/><text:span text:style-name="T3">Przypis </text:span>147<text:bookmark-end text:name="przypis147"/>. Oryginalna nazwa dyrektywy brzmi: <text:span text:style-name="T8">Directive 98/43/EC on the approximation of the laws, regulations and administrative provisions of the Member States relating to the advertising and sponsorship of tobacco products</text:span>. <text:a xlink:type="simple" xlink:href="#p147" text:style-name="Internet_20_link" text:visited-style-name="Visited_20_Internet_20_Link"><text:span text:style-name="T4">Wróć do treści głównej.</text:span></text:a></text:p>
      <text:p text:style-name="P157"><text:bookmark-start text:name="przypis148"/><text:span text:style-name="T3">Przypis 148</text:span><text:bookmark-end text:name="przypis148"/><text:span text:style-name="T3">. Zob. B.C. </text:span>Süral<text:span text:style-name="T1">, </text:span><text:span text:style-name="T10">Case C-376/98, Judgment of the Court of 5 October 2000. Federal Republic of Germany v. European Parliament and Council of the European Union, </text:span><text:span text:style-name="T16">Stockholm University</text:span><text:span text:style-name="T56">,</text:span><text:span text:style-name="T1"> Sztokholm 2004. </text:span><text:a xlink:type="simple" xlink:href="#p148" text:style-name="Internet_20_link" text:visited-style-name="Visited_20_Internet_20_Link"><text:span text:style-name="T1">Wróć do treści głównej.</text:span></text:a></text:p>
      <text:p text:style-name="P3"><text:bookmark-start text:name="przypis149"/><text:span text:style-name="T3">Przypis </text:span>149<text:bookmark-end text:name="przypis149"/>. Zob. <text:span text:style-name="T8">Master Settlement Agreement 1998</text:span>, <text:a xlink:type="simple" xlink:href="http://www.naag.org/" text:style-name="Internet_20_link" text:visited-style-name="Visited_20_Internet_20_Link">http://www.naag.org</text:a>. <text:a xlink:type="simple" xlink:href="#p149" text:style-name="Internet_20_link" text:visited-style-name="Visited_20_Internet_20_Link"><text:span text:style-name="T4">Wróć do treści głównej.</text:span></text:a></text:p>
      <text:p text:style-name="P3"><text:bookmark-start text:name="przypis150"/><text:span text:style-name="T3">Przypis </text:span>150<text:bookmark-end text:name="przypis150"/>. Ci badacze to: M. Neuman, A. Bitton, S. Glantz. <text:a xlink:type="simple" xlink:href="#p150" text:style-name="Internet_20_link" text:visited-style-name="Visited_20_Internet_20_Link"><text:span text:style-name="T4">Wróć do treści głównej.</text:span></text:a></text:p>
      <text:p text:style-name="P72"><text:bookmark-start text:name="przypis151"/><text:span text:style-name="T3">Przypis </text:span>151<text:bookmark-end text:name="przypis151"/>. Poniższy fragment został opracowany na podstawie: M. Neuman, A. Bitton, S. Glantz, <text:span text:style-name="T91">Tobacco industry strategies for influencing European Community tobacco advertising legislation</text:span><text:span text:style-name="T90">, „The Lancet”, Vol. 359</text:span>, 13 kwietnia 2002 oraz dokumentów źródłowych koncernu Philip Morris, <text:a xlink:type="simple" xlink:href="http://www.pmdocs.com/" text:style-name="Internet_20_link" text:visited-style-name="Visited_20_Internet_20_Link">http://www.pmdocs.com</text:a>. <text:a xlink:type="simple" xlink:href="#p151" text:style-name="Internet_20_link" text:visited-style-name="Visited_20_Internet_20_Link"><text:span text:style-name="T4">Wróć do treści głównej.</text:span></text:a></text:p>
      <text:p text:style-name="P73"><text:bookmark-start text:name="przypis152"/><text:soft-page-break/><text:span text:style-name="T3">Przypis </text:span>152.<text:bookmark-end text:name="przypis152"/> Zob. <text:span text:style-name="T8">History and description of commission proposed ban</text:span>, dokument wewnętrzny <text:span text:style-name="T7">Philip Morris</text:span> z 25 października 1993 r., nr ewid. 2501029018/9021, <text:a xlink:type="simple" xlink:href="http://www.pmdocs.com/" text:style-name="Internet_20_link" text:visited-style-name="Visited_20_Internet_20_Link">http://www.pmdocs.com</text:a>. <text:a xlink:type="simple" xlink:href="#p152" text:style-name="Internet_20_link" text:visited-style-name="Visited_20_Internet_20_Link"><text:span text:style-name="T4">Wróć do treści głównej.</text:span></text:a></text:p>
      <text:p text:style-name="P73"><text:bookmark-start text:name="przypis153"/><text:span text:style-name="T3">Przypis </text:span>153<text:bookmark-end text:name="przypis153"/>. Zob. <text:span text:style-name="T8">Marketing Freedoms</text:span>, dokument wewnętrzny <text:span text:style-name="T7">Philip Morris</text:span> z 1993 r., nr ewid. 2501021740/1746, <text:a xlink:type="simple" xlink:href="http://www.pmdocs.com/" text:style-name="Internet_20_link" text:visited-style-name="Visited_20_Internet_20_Link">http://www.pmdocs.com</text:a>. <text:a xlink:type="simple" xlink:href="#p153" text:style-name="Internet_20_link" text:visited-style-name="Visited_20_Internet_20_Link"><text:span text:style-name="T4">Wróć do treści głównej.</text:span></text:a></text:p>
      <text:p text:style-name="P3"><text:bookmark-start text:name="przypis154"/><text:span text:style-name="T3">Przypis </text:span>154<text:bookmark-end text:name="przypis154"/>. Zob. dokument wewnętrzny <text:span text:style-name="T90">Burson-Marsteller International</text:span> z września 1992 r., nr ewid. 2501343959/3986, <text:a xlink:type="simple" xlink:href="http://www.pmdocs.com/" text:style-name="Internet_20_link" text:visited-style-name="Visited_20_Internet_20_Link">http://www.pmdocs.com</text:a>. <text:a xlink:type="simple" xlink:href="#p154" text:style-name="Internet_20_link" text:visited-style-name="Visited_20_Internet_20_Link"><text:span text:style-name="T4">Wróć do treści głównej.</text:span></text:a></text:p>
      <text:p text:style-name="P74"><text:bookmark-start text:name="przypis155"/><text:span text:style-name="T3">Przypis </text:span>155<text:bookmark-end text:name="przypis155"/>. <text:span text:style-name="T231">D</text:span>okument wewnętrzny <text:span text:style-name="T90">Burson-Marsteller International</text:span> z września 1992 r., nr ewid. 2501343959/3986, <text:a xlink:type="simple" xlink:href="http://www.pmdocs.com/" text:style-name="Internet_20_link" text:visited-style-name="Visited_20_Internet_20_Link">http://www.pmdocs.com</text:a>. <text:a xlink:type="simple" xlink:href="#p155" text:style-name="Internet_20_link" text:visited-style-name="Visited_20_Internet_20_Link"><text:span text:style-name="T4">Wróć do treści głównej.</text:span></text:a></text:p>
      <text:p text:style-name="P74"><text:bookmark-start text:name="przypis156"/><text:span text:style-name="T3">Przypis </text:span>156<text:bookmark-end text:name="przypis156"/>. Zob. <text:span text:style-name="T8">Marketing Freedoms</text:span>, dokument wewnętrzny <text:span text:style-name="T7">Philip Morris</text:span> z 1993 r., nr ewid. 2501021740/1746, <text:a xlink:type="simple" xlink:href="http://www.pmdocs.com/" text:style-name="Internet_20_link" text:visited-style-name="Visited_20_Internet_20_Link">http://www.pmdocs.com</text:a>. <text:a xlink:type="simple" xlink:href="#p156" text:style-name="Internet_20_link" text:visited-style-name="Visited_20_Internet_20_Link"><text:span text:style-name="T4">Wróć do treści głównej.</text:span></text:a></text:p>
      <text:p text:style-name="P3"><text:bookmark-start text:name="przypis157"/><text:span text:style-name="T3">Przypis </text:span>157<text:bookmark-end text:name="przypis157"/>. <text:span text:style-name="Citation"><text:span text:style-name="T51">„Zasada subsydiarności – stanowi podstawową wykładnię podziału kompetencji między instytucje wspólnotowe i narodowe. W sferach, które nie są zastrzeżone do wyłącznych kompetencji Wspólnoty jej działania mogą jedynie wspomagać, a nie zastępować działania szczebla narodowego […]”</text:span></text:span>, [za:] K. Gawlikowska-Hueckel, A. Zielińska-Głębocka, <text:span text:style-name="T62">Integracja europejska. Od jednolitego rynku do unii walutowej</text:span>, Wydawnictwo C.H. Beck, Warszawa 2004, s<text:span text:style-name="T232">tr</text:span>. 7. <text:a xlink:type="simple" xlink:href="#p157" text:style-name="Internet_20_link" text:visited-style-name="Visited_20_Internet_20_Link"><text:span text:style-name="T4">Wróć do treści głównej.</text:span></text:a></text:p>
      <text:p text:style-name="P3"><text:bookmark-start text:name="przypis158"/><text:span text:style-name="T3">Przypis </text:span>158<text:bookmark-end text:name="przypis158"/>. D. Greenberg <text:span text:style-name="T7">(Philip Morris Corporate Affairs Executive in the EEC region), </text:span><text:span text:style-name="T8">Corporate affairs weekly highlights</text:span>, notatka <text:span text:style-name="T7">Philip Morris</text:span> z 6 sierpnia 1993 r., nr ewid. 2500064870/4872, <text:a xlink:type="simple" xlink:href="http://www.pmdocs.com/" text:style-name="Internet_20_link" text:visited-style-name="Visited_20_Internet_20_Link">http://www.pmdocs.com</text:a>. <text:a xlink:type="simple" xlink:href="#p158" text:style-name="Internet_20_link" text:visited-style-name="Visited_20_Internet_20_Link"><text:span text:style-name="T4">Wróć do treści głównej.</text:span></text:a></text:p>
      <text:p text:style-name="P3"><text:bookmark-start text:name="przypis159"/><text:span text:style-name="T3">Przypis </text:span>159<text:bookmark-end text:name="przypis159"/>. D. Herbison, <text:span text:style-name="T8">Advertising of tobacco products: latest developments</text:span>, notatka <text:span text:style-name="T7">Philip Morris</text:span> z 4 lipca 1990 r., nr ewid. 2021602793, <text:a xlink:type="simple" xlink:href="http://www.pmdocs.com/" text:style-name="Internet_20_link" text:visited-style-name="Visited_20_Internet_20_Link">http://www.pmdocs.com</text:a>. <text:a xlink:type="simple" xlink:href="#p159" text:style-name="Internet_20_link" text:visited-style-name="Visited_20_Internet_20_Link"><text:span text:style-name="T4">Wróć do treści głównej.</text:span></text:a></text:p>
      <text:p text:style-name="P3"><text:bookmark-start text:name="przypis160"/><text:span text:style-name="T3">Przypis </text:span>160.<text:bookmark-end text:name="przypis160"/> Propozycja dyrektywy zawierała minimum restrykcji, które musiałoby przyjąć każde z państw członkowskich. Każdy kraj mógłby następnie, gdyby uznał to za stosowne, wprowadzić jeszcze dalej idące ograniczenia, włącznie z całkowitym zakazem reklamy wyrobów tytoniowych i sponsoringu. <text:a xlink:type="simple" xlink:href="#p160" text:style-name="Internet_20_link" text:visited-style-name="Visited_20_Internet_20_Link"><text:span text:style-name="T4">Wróć do treści głównej.</text:span></text:a></text:p>
      <text:p text:style-name="P3"><text:bookmark-start text:name="przypis161"/><text:span text:style-name="T3">Przypis </text:span>161<text:bookmark-end text:name="przypis161"/>. J. Lepere (przewodniczący <text:span text:style-name="T7">CECCM</text:span>), <text:span text:style-name="T8">Tobacco advertising in the EC</text:span>, list do <text:span text:style-name="T7">R.J. Reynolds Tobacco Europe</text:span> z 23 kwietnia 1992 r., nr ewid. 2501362375/2376, <text:a xlink:type="simple" xlink:href="http://www.pmdocs.com/" text:style-name="Internet_20_link" text:visited-style-name="Visited_20_Internet_20_Link">http://www.pmdocs.com</text:a>.<text:a xlink:type="simple" xlink:href="#p161" text:style-name="Internet_20_link" text:visited-style-name="Visited_20_Internet_20_Link"><text:span text:style-name="T4">Wróć do treści głównej.</text:span></text:a></text:p>
      <text:p text:style-name="P76"><text:bookmark-start text:name="przypis162"/><text:span text:style-name="T3">Przypis </text:span>162<text:bookmark-end text:name="przypis162"/>. Zob. <text:span text:style-name="T8">History and description of commission proposed ban</text:span>, dokument wewnętrzny <text:span text:style-name="T7">Philip Morris</text:span> z 25 października 1993 r., nr ewid. 2501029018/9021, <text:a xlink:type="simple" xlink:href="http://www.pmdocs.com/" text:style-name="Internet_20_link" text:visited-style-name="Visited_20_Internet_20_Link">http://www.pmdocs.com</text:a>. <text:a xlink:type="simple" xlink:href="#p162" text:style-name="Internet_20_link" text:visited-style-name="Visited_20_Internet_20_Link"><text:span text:style-name="T4">Wróć do treści głównej.</text:span></text:a></text:p>
      <text:p text:style-name="P3"><text:bookmark-start text:name="przypis163"/><text:soft-page-break/><text:span text:style-name="T3">Przypis </text:span>163<text:bookmark-end text:name="przypis163"/>. J. Lepere, <text:span text:style-name="T8">Proposed court proceedings before the German Constitutional Court</text:span>, faks do członków <text:span text:style-name="T7">CECCM</text:span> z 30 sierpnia 1990 r., nr ewid. 2501473712/3713, <text:a xlink:type="simple" xlink:href="http://www.pmdocs.com/" text:style-name="Internet_20_link" text:visited-style-name="Visited_20_Internet_20_Link">http://www.pmdocs.com</text:a>. <text:a xlink:type="simple" xlink:href="#p163" text:style-name="Internet_20_link" text:visited-style-name="Visited_20_Internet_20_Link"><text:span text:style-name="T4">Wróć do treści głównej.</text:span></text:a></text:p>
      <text:p text:style-name="P77"><text:bookmark-start text:name="przypis164"/><text:span text:style-name="T3">Przypis </text:span>164<text:bookmark-end text:name="przypis164"/>. Wspominano o tym m.in. w <text:span text:style-name="T8">Marketing Freedoms</text:span>, dokument wewnętrzny <text:span text:style-name="T7">Philip Morris</text:span> z 1993 r., nr ewid. 2501021740/1746, <text:a xlink:type="simple" xlink:href="http://www.pmdocs.com/" text:style-name="Internet_20_link" text:visited-style-name="Visited_20_Internet_20_Link">http://www.pmdocs.com</text:a>. <text:a xlink:type="simple" xlink:href="#p164" text:style-name="Internet_20_link" text:visited-style-name="Visited_20_Internet_20_Link"><text:span text:style-name="T4">Wróć do treści głównej.</text:span></text:a></text:p>
      <text:p text:style-name="P3"><text:bookmark-start text:name="przypis165"/><text:span text:style-name="T3">Przypis </text:span>165<text:bookmark-end text:name="przypis165"/>. <text:span text:style-name="T8">Euro MPs stub out tobacco ads</text:span>, artykuł prasowy z kwietnia 1990 r. (nie podano tytułu gazety ani daty dziennej), nr ewid. 2021602882, <text:a xlink:type="simple" xlink:href="http://www.pmdocs.com/" text:style-name="Internet_20_link" text:visited-style-name="Visited_20_Internet_20_Link">http://www.pmdocs.com</text:a>. <text:a xlink:type="simple" xlink:href="#p165" text:style-name="Internet_20_link" text:visited-style-name="Visited_20_Internet_20_Link"><text:span text:style-name="T4">Wróć do treści głównej.</text:span></text:a></text:p>
      <text:p text:style-name="P78"><text:bookmark-start text:name="przypis166"/><text:span text:style-name="T3">Przypis </text:span>166<text:bookmark-end text:name="przypis166"/>. Zob. poufna notatka autorstwa M. Milesa do członków zarządu <text:span text:style-name="T7">Philip Morris</text:span> z 20 lipca 1992 r., nr ewid. 2022854068/4069, <text:a xlink:type="simple" xlink:href="http://www.pmdocs.com/" text:style-name="Internet_20_link" text:visited-style-name="Visited_20_Internet_20_Link">http://www.pmdocs.com</text:a>. Dokument podaje, że za pełnienie funkcji konsultanta Margaret Thatcher miała otrzymać roczne wynagrodzenie wysokości 250000 USD. Taka sama kwota miała być rocznie wpłacana na konto fundacji <text:span text:style-name="T8">Margaret Thatcher Foundation</text:span>. <text:a xlink:type="simple" xlink:href="#p166" text:style-name="Internet_20_link" text:visited-style-name="Visited_20_Internet_20_Link"><text:span text:style-name="T4">Wróć do treści głównej.</text:span></text:a></text:p>
      <text:p text:style-name="P3"><text:bookmark-start text:name="przypis167"/><text:span text:style-name="T5">Przypis </text:span>167<text:bookmark-end text:name="przypis167"/>. Zob. napisany przez K. Clarke’a list do Iana Sargeant (<text:span text:style-name="T8">Philip Morris Corporate Services Director</text:span>) z 1 maja 1992 r. (była to odpowiedź na wcześniejszy list Sargeanta do Clarke’a), nr ewid. 2501015055, <text:a xlink:type="simple" xlink:href="http://www.pmdocs.com/" text:style-name="Internet_20_link" text:visited-style-name="Visited_20_Internet_20_Link">http://www.pmdocs.com</text:a>. <text:a xlink:type="simple" xlink:href="#p167" text:style-name="Internet_20_link" text:visited-style-name="Visited_20_Internet_20_Link"><text:span text:style-name="T4">Wróć do treści głównej.</text:span></text:a></text:p>
      <text:p text:style-name="P3"><text:bookmark-start text:name="przypis168"/><text:span text:style-name="T3">Przypis </text:span>168<text:bookmark-end text:name="przypis168"/>. Zob. <text:span text:style-name="T7">PRIMA Europe, </text:span><text:span text:style-name="T8">The UK government and tobacco advertising situation report</text:span>, raport z 5 listopada 1992 r., nr ewid. 2500053555/3560, <text:a xlink:type="simple" xlink:href="http://www.pmdocs.com/" text:style-name="Internet_20_link" text:visited-style-name="Visited_20_Internet_20_Link">http://www.pmdocs.com</text:a>. <text:a xlink:type="simple" xlink:href="#p168" text:style-name="Internet_20_link" text:visited-style-name="Visited_20_Internet_20_Link"><text:span text:style-name="T4">Wróć do treści głównej.</text:span></text:a></text:p>
      <text:p text:style-name="P79"><text:bookmark-start text:name="przypis169"/><text:span text:style-name="T3">Przypis </text:span>169<text:bookmark-end text:name="przypis169"/>. Zob. dokument wewnętrzny <text:span text:style-name="T90">Burson-Marsteller International</text:span> z września 1992 r., nr ewid. 2501343959/3986, <text:a xlink:type="simple" xlink:href="http://www.pmdocs.com/" text:style-name="Internet_20_link" text:visited-style-name="Visited_20_Internet_20_Link">http://www.pmdocs.com</text:a>. <text:a xlink:type="simple" xlink:href="#p169" text:style-name="Internet_20_link" text:visited-style-name="Visited_20_Internet_20_Link"><text:span text:style-name="T4">Wróć do treści głównej.</text:span></text:a></text:p>
      <text:p text:style-name="P3"><text:bookmark-start text:name="przypis170"/><text:span text:style-name="T3">Przypis </text:span>170<text:bookmark-end text:name="przypis170"/>. Zob. <text:span text:style-name="T8">Philip Morris EEC corporate affairs agenda for 1991</text:span>, dokument z 3 września 1990 r., nr ewid. 2500014889/4922, <text:a xlink:type="simple" xlink:href="http://www.pmdocs.com/" text:style-name="Internet_20_link" text:visited-style-name="Visited_20_Internet_20_Link">http://www.pmdocs.com</text:a>. <text:a xlink:type="simple" xlink:href="#p170" text:style-name="Internet_20_link" text:visited-style-name="Visited_20_Internet_20_Link"><text:span text:style-name="T4">Wróć do treści głównej.</text:span></text:a></text:p>
      <text:p text:style-name="P80"><text:bookmark-start text:name="przypis171"/><text:span text:style-name="T3">Przypis </text:span>171<text:bookmark-end text:name="przypis171"/>. Zob. R. Kaplan, <text:span text:style-name="T8">Speech to International Marketing Training Conference</text:span>, dokument z 12 sierpnia 1991r., nr ewid. 2500120186/0202, <text:a xlink:type="simple" xlink:href="http://www.pmdocs.com/" text:style-name="Internet_20_link" text:visited-style-name="Visited_20_Internet_20_Link">http://www.pmdocs.com</text:a>. <text:a xlink:type="simple" xlink:href="#p171" text:style-name="Internet_20_link" text:visited-style-name="Visited_20_Internet_20_Link"><text:span text:style-name="T4">Wróć do treści głównej.</text:span></text:a></text:p>
      <text:p text:style-name="P80"><text:bookmark-start text:name="przypis172"/><text:span text:style-name="T3">Przypis </text:span>172<text:bookmark-end text:name="przypis172"/>. Zob. R. Kaplan, <text:span text:style-name="T8">Speech to International Marketing Training Conference</text:span>, dokument z 12 sierpnia 1991r., nr ewid. 2500120186/0202, <text:a xlink:type="simple" xlink:href="http://www.pmdocs.com/" text:style-name="Internet_20_link" text:visited-style-name="Visited_20_Internet_20_Link">http://www.pmdocs.com</text:a>. <text:a xlink:type="simple" xlink:href="#p172" text:style-name="Internet_20_link" text:visited-style-name="Visited_20_Internet_20_Link"><text:span text:style-name="T4">Wróć do treści głównej.</text:span></text:a></text:p>
      <text:p text:style-name="P49"><text:bookmark-start text:name="przypis173"/><text:span text:style-name="T3">Przypis </text:span>173<text:bookmark-end text:name="przypis173"/>. Zob. <text:span text:style-name="T8">Philip Morris EEC corporate affairs agenda for 1991</text:span>, dokument z 3 września 1990 r., nr ewid. 2500014889/4922, <text:a xlink:type="simple" xlink:href="http://www.pmdocs.com/" text:style-name="Internet_20_link" text:visited-style-name="Visited_20_Internet_20_Link">http://www.pmdocs.com</text:a>. <text:a xlink:type="simple" xlink:href="#p173" text:style-name="Internet_20_link" text:visited-style-name="Visited_20_Internet_20_Link"><text:span text:style-name="T4">Wróć do treści głównej.</text:span></text:a></text:p>
      <text:p text:style-name="P81"><text:bookmark-start text:name="przypis174"/><text:soft-page-break/><text:span text:style-name="T3">Przypis </text:span>174<text:bookmark-end text:name="przypis174"/>. Zob. <text:span text:style-name="T8">Philip Morris EEC corporate affairs agenda for 1991</text:span>, dokument z 3 września 1990 r., nr ewid. 2500014889/4922, <text:a xlink:type="simple" xlink:href="http://www.pmdocs.com/" text:style-name="Internet_20_link" text:visited-style-name="Visited_20_Internet_20_Link">http://www.pmdocs.com</text:a>. <text:a xlink:type="simple" xlink:href="#p174" text:style-name="Internet_20_link" text:visited-style-name="Visited_20_Internet_20_Link"><text:span text:style-name="T4">Wróć do treści głównej.</text:span></text:a></text:p>
      <text:p text:style-name="P82"><text:bookmark-start text:name="przypis175"/><text:span text:style-name="T3">Przypis </text:span>175<text:bookmark-end text:name="przypis175"/>. Zob. <text:span text:style-name="T8">Philip Morris EEC corporate affairs agenda for 1991</text:span>, dokument z 3 września 1990 r., nr ewid. 2500014889/4922, <text:a xlink:type="simple" xlink:href="http://www.pmdocs.com/" text:style-name="Internet_20_link" text:visited-style-name="Visited_20_Internet_20_Link">http://www.pmdocs.com</text:a>. <text:a xlink:type="simple" xlink:href="#p175" text:style-name="Internet_20_link" text:visited-style-name="Visited_20_Internet_20_Link"><text:span text:style-name="T4">Wróć do treści głównej.</text:span></text:a></text:p>
      <text:p text:style-name="P83"><text:bookmark-start text:name="przypis176"/><text:span text:style-name="T3">Przypis </text:span>176<text:bookmark-end text:name="przypis176"/>. Zob. R. Kaplan, <text:span text:style-name="T8">Speech to International Marketing Training Conference</text:span>, dokument z 12 sierpnia 1991r., nr ewid. 2500120186/0202, <text:a xlink:type="simple" xlink:href="http://www.pmdocs.com/" text:style-name="Internet_20_link" text:visited-style-name="Visited_20_Internet_20_Link">http://www.pmdocs.com</text:a>. <text:a xlink:type="simple" xlink:href="#p176" text:style-name="Internet_20_link" text:visited-style-name="Visited_20_Internet_20_Link"><text:span text:style-name="T4">Wróć do treści głównej.</text:span></text:a></text:p>
      <text:p text:style-name="P3"><text:bookmark-start text:name="przypis177"/><text:span text:style-name="T3">Przypis </text:span>177<text:bookmark-end text:name="przypis177"/>. <text:span text:style-name="T8">Philip Morris Corporate Affairs Five Year Plan 1996-2000</text:span>, dokument z 22 lutego 1996 r., nr ewid. 2070341879/1886, <text:a xlink:type="simple" xlink:href="http://www.pmdocs.com/" text:style-name="Internet_20_link" text:visited-style-name="Visited_20_Internet_20_Link">http://www.pmdocs.com</text:a>. <text:a xlink:type="simple" xlink:href="#p177" text:style-name="Internet_20_link" text:visited-style-name="Visited_20_Internet_20_Link"><text:span text:style-name="T4">Wróć do treści głównej.</text:span></text:a></text:p>
      <text:p text:style-name="P83"><text:bookmark-start text:name="przypis178"/><text:span text:style-name="T3">Przypis </text:span>178<text:bookmark-end text:name="przypis178"/>. <text:span text:style-name="T8">Philip Morris Corporate Affairs Five Year Plan 1996-2000</text:span>, dokument z 22 lutego 1996 r., nr ewid. 2070341879/1886, <text:a xlink:type="simple" xlink:href="http://www.pmdocs.com/" text:style-name="Internet_20_link" text:visited-style-name="Visited_20_Internet_20_Link">http://www.pmdocs.com</text:a>. <text:a xlink:type="simple" xlink:href="#p178" text:style-name="Internet_20_link" text:visited-style-name="Visited_20_Internet_20_Link"><text:span text:style-name="T4">Wróć do treści głównej.</text:span></text:a></text:p>
      <text:p text:style-name="P3"><text:bookmark-start text:name="przypis179"/><text:span text:style-name="T3">Przypis </text:span>179<text:bookmark-end text:name="przypis179"/>. Poniższy fragment został opracowany na podstawie 95 artykułów pochodzących z archiwów internetowych polskich dzienników: „Pulsu Biznesu”, „Rzeczpospolitej” oraz „Gazety Wyborczej”. <text:a xlink:type="simple" xlink:href="#p179" text:style-name="Internet_20_link" text:visited-style-name="Visited_20_Internet_20_Link"><text:span text:style-name="T4">Wróć do treści głównej.</text:span></text:a></text:p>
      <text:p text:style-name="P2"><text:bookmark-start text:name="przypis180"/><text:span text:style-name="T3">Przypis </text:span>180<text:bookmark-end text:name="przypis180"/>. W „Pulsie Biznesu” z 14 października 2003 r. czytamy, że proces sprzedaży Huty Częstochowa to prawdziwa łamigłówka zarówno dla opinii publicznej, jak i samych inwestorów: <text:span text:style-name="Citation"><text:span text:style-name="T51">„HSCz, której kapitał akcyjny [powinno być „zakładowy”, ponieważ była to spółka z o.o. </text:span></text:span><text:span text:style-name="Citation"><text:span text:style-name="T59">–</text:span></text:span><text:span text:style-name="Citation"><text:span text:style-name="T51"> przypis autorki] sięga 50 tys. zł, dzierżawi majątek Huty Częstochowa, zadłużonej na 1,2 mld. zł. Pierwsza została powołana, by tej drugiej zapewnić kapitał i dostęp do surowców. Ale skutek jest taki, że żadna ze spółek nie ma pieniędzy ani na zakup surowców i mediów, ani na obsługę zadłużenia. Do HSCz ma więc wejść inwestor, który później może dostanie prawo zakupu od wierzycieli majątku H</text:span></text:span><text:span text:style-name="Citation"><text:span text:style-name="T61">C</text:span></text:span><text:span text:style-name="Citation"><text:span text:style-name="T51">z”</text:span></text:span>. <text:a xlink:type="simple" xlink:href="#p180" text:style-name="Internet_20_link" text:visited-style-name="Visited_20_Internet_20_Link"><text:span text:style-name="T248">Wróć do treści głównej.</text:span></text:a></text:p>
      <text:p text:style-name="P3"><text:bookmark-start text:name="przypis181"/><text:span text:style-name="T3">Przypis </text:span>181<text:bookmark-end text:name="przypis181"/>. W trakcie trwania przetargu na HCz <text:span text:style-name="T7">LNM Holdings</text:span> w wyniku połączenia z <text:span text:style-name="T7">Ispat International N.V.</text:span> zmienił nazwę na <text:span text:style-name="T7">Mittal Steel Company</text:span>. W celu uniknięcia niepotrzebnych zawiłości w niniejszej analizie przypadku używam nazwy <text:span text:style-name="T7">Mittal Steel</text:span> dla określenia zarówno wcześniejszego <text:span text:style-name="T7">LMN</text:span>, jak i późniejszego <text:span text:style-name="T7">Mittal Steel Company.</text:span> Historia tej firmy sięga początku lat 70. Zagraniczną ekspansję jej właściciel, Lakshmi Mittal, rozpoczął na przełomie lat 80. i 90. Wiosną 2004 r. kupił Polskie Huty Stali (PHS), zmieniając nazwę na Ispat Polska Stal. W 2005 r. były PHS przemianowano na <text:span text:style-name="T7">Mittal Steel Poland</text:span>. Po fuzji z Arcelorem w 2006 r. firma zmieniła nazwę na <text:span text:style-name="T7">Arcelor Mittal </text:span>i jest <text:soft-page-break/>obecnie największym koncernem stalowym na świecie. W 2006 r. koncern wyprodukował 118 mln ton surowej stali (co stanowi około 10 <text:span text:style-name="T249">procent</text:span> produkcji światowej), osiągając przychody w wysokości 88,6 mld USD. <text:span text:style-name="T7">Arcelor Mittal Poland </text:span><text:span text:style-name="T197">S.A.</text:span><text:span text:style-name="T7"> </text:span>kontroluje w Polsce około 70 <text:span text:style-name="T249">procent</text:span> potencjału produkcyjnego przemysłu hutniczego. <text:a xlink:type="simple" xlink:href="#p181" text:style-name="Internet_20_link" text:visited-style-name="Visited_20_Internet_20_Link"><text:span text:style-name="T4">Wróć do treści głównej.</text:span></text:a></text:p>
      <text:p text:style-name="P3"><text:bookmark-start text:name="przypis182"/><text:span text:style-name="T3">Przypis </text:span>182<text:bookmark-end text:name="przypis182"/>. Związek Przemysłowy Donbasu kieruje na Ukrainie grupą przemysłową skupiającą przedsiębiorstwa, które funkcjonują głównie w sektorze hutnictwa żelaza, przemyśle maszynowym i wyrobów stalowych. W 2006 r. grupa wyprodukowała 10,5 mln ton stali surowej. Ukraiński koncern zajmuje się również dystrybucją gazu. Firma zatrudnia około 54 000 pracowników. <text:a xlink:type="simple" xlink:href="#p182" text:style-name="Internet_20_link" text:visited-style-name="Visited_20_Internet_20_Link"><text:span text:style-name="T4">Wróć do treści głównej.</text:span></text:a></text:p>
      <text:p text:style-name="P3"><text:bookmark-start text:name="przypis183"/><text:span text:style-name="T3">Przypis </text:span>183<text:bookmark-end text:name="przypis183"/>. Zob. <text:span text:style-name="T62">Związkowcy Huty Częstochowa zapowiadają referendum strajkowe</text:span>, „Puls Biznesu”, 29 stycznia 2004. <text:a xlink:type="simple" xlink:href="#p183" text:style-name="Internet_20_link" text:visited-style-name="Visited_20_Internet_20_Link"><text:span text:style-name="T4">Wróć do treści głównej.</text:span></text:a></text:p>
      <text:p text:style-name="P3"><text:bookmark-start text:name="przypis184"/><text:span text:style-name="T3">Przypis </text:span>184<text:bookmark-end text:name="przypis184"/>. Zob. <text:span text:style-name="T62">MSP: Wybór inwestora dla Huty Częstochowa po konsultacjach z rządem</text:span>, „Puls Biznesu”, 12 lutego 2004. <text:a xlink:type="simple" xlink:href="#p184" text:style-name="Internet_20_link" text:visited-style-name="Visited_20_Internet_20_Link"><text:span text:style-name="T4">Wróć do treści głównej.</text:span></text:a></text:p>
      <text:p text:style-name="P159"><text:bookmark-start text:name="przypis185"/><text:span text:style-name="T3">Przypis 185</text:span><text:bookmark-end text:name="przypis185"/><text:span text:style-name="T3">. </text:span><text:span text:style-name="T63">MSP: Wybór inwestora dla Huty Częstochowa po konsultacjach z rządem</text:span><text:span text:style-name="T1">, „Puls Biznesu”, 12 lutego 2004. </text:span><text:a xlink:type="simple" xlink:href="#p185" text:style-name="Internet_20_link" text:visited-style-name="Visited_20_Internet_20_Link"><text:span text:style-name="T1">Wróć do treści głównej.</text:span></text:a></text:p>
      <text:p text:style-name="P3"><text:bookmark-start text:name="przypis186"/><text:span text:style-name="T3">Przypis </text:span>186<text:bookmark-end text:name="przypis186"/>. Zob. <text:span text:style-name="T62">Huta Częstochowa trafi do LNM</text:span>, „Puls Biznesu”, 20 lutego 2004; <text:span text:style-name="T62">Grupa LNM zainwestuje i wykupi</text:span>, „Rzeczpospolita”, 23 lutego 2004. <text:a xlink:type="simple" xlink:href="#p186" text:style-name="Internet_20_link" text:visited-style-name="Visited_20_Internet_20_Link"><text:span text:style-name="T4">Wróć do treści głównej.</text:span></text:a></text:p>
      <text:p text:style-name="P86"><text:bookmark-start text:name="przypis187"/><text:span text:style-name="T3">Przypis </text:span>187<text:bookmark-end text:name="przypis187"/>. Zob. <text:span text:style-name="T62">Sprawa polityczna, nie biznesowa</text:span>, „Rzeczpospolita”, 24 lutego 2004. <text:a xlink:type="simple" xlink:href="#p187" text:style-name="Internet_20_link" text:visited-style-name="Visited_20_Internet_20_Link"><text:span text:style-name="T4">Wróć do treści głównej.</text:span></text:a></text:p>
      <text:p text:style-name="P3"><text:bookmark-start text:name="przypis188"/><text:span text:style-name="T3">Przypis </text:span>188<text:bookmark-end text:name="przypis188"/>. Zob. <text:span text:style-name="T62">Miller rozmawiał z premierem Ukrainy o prywatyzacji Huty Częstochowa</text:span>, „Puls Biznesu”, 27 lutego 2004. <text:a xlink:type="simple" xlink:href="#p188" text:style-name="Internet_20_link" text:visited-style-name="Visited_20_Internet_20_Link"><text:span text:style-name="T4">Wróć do treści głównej.</text:span></text:a></text:p>
      <text:p text:style-name="P3"><text:bookmark-start text:name="przypis189"/><text:span text:style-name="T3">Przypis </text:span>189<text:bookmark-end text:name="przypis189"/>. Zob. <text:span text:style-name="T62">Szarawarski broni w Sejmie wyboru inwestora Huty Częstochowa</text:span>, „Puls Biznesu”, 4 marca 2004. <text:a xlink:type="simple" xlink:href="#p189" text:style-name="Internet_20_link" text:visited-style-name="Visited_20_Internet_20_Link"><text:span text:style-name="T4">Wróć do treści głównej.</text:span></text:a></text:p>
      <text:p text:style-name="P3"><text:bookmark-start text:name="przypis190"/><text:span text:style-name="T3">Przypis</text:span> 190<text:bookmark-end text:name="przypis190"/>. Komunikat MSP w tej sprawie głosił: <text:span text:style-name="Citation"><text:span text:style-name="T51">„[…] w związku z koniecznością uzgodnienia z Komisją Europejską ostatecznego kształtu programu restrukturyzacji Huty Częstochowa SA, dla usunięcia wszelkich wątpliwości dotyczących udzielenia Hucie niedozwolonej pomocy publicznej, Minister Skarbu Państwa zwrócił się 29 marca […] o bezterminowe zawieszenie prac związanych z rozstrzygnięciem przetargu na nabycie udziałów spółki Huta Stali Częstochowa Sp. z o.o. oraz spółek «Majątek Hutniczy 1» Sp. z o.o. i «Majątek Hutniczy 2» Sp. z o.o. […] Decyzja o dalszych losach przetargu zostanie podjęta po osiągnięciu ostatecznego porozumienia z Komisją Europejską”</text:span></text:span>, <text:span text:style-name="T62">MSP zawiesiło tymczasowo przetarg na majątek Huty Częstochowa</text:span>, „Puls Biznesu”, 29 marca 2004. <text:a xlink:type="simple" xlink:href="#p190" text:style-name="Internet_20_link" text:visited-style-name="Visited_20_Internet_20_Link"><text:span text:style-name="T4">Wróć do treści głównej.</text:span></text:a></text:p>
      <text:p text:style-name="P3"><text:bookmark-start text:name="przypis191"/><text:span text:style-name="T3">Przypis </text:span>191<text:bookmark-end text:name="przypis191"/>. Zob. <text:span text:style-name="T62">Przetarg raz jeszcze</text:span>, „Rzeczpospolita”, 4 maja 2004. <text:a xlink:type="simple" xlink:href="#p191" text:style-name="Internet_20_link" text:visited-style-name="Visited_20_Internet_20_Link"><text:span text:style-name="T4">Wróć do treści głównej.</text:span></text:a></text:p>
      <text:p text:style-name="P3"><text:bookmark-start text:name="przypis192"/><text:soft-page-break/><text:span text:style-name="T3">Przypis </text:span>192<text:bookmark-end text:name="przypis192"/>. Zob. <text:span text:style-name="T62">Podejrzana Huta Częstochowa</text:span>, „Rzeczpospolita”, 20 maja 2004. <text:a xlink:type="simple" xlink:href="#p192" text:style-name="Internet_20_link" text:visited-style-name="Visited_20_Internet_20_Link"><text:span text:style-name="T4">Wróć do treści głównej.</text:span></text:a></text:p>
      <text:p text:style-name="P3"><text:bookmark-start text:name="przypis193"/><text:span text:style-name="T3">Przypis </text:span>193<text:bookmark-end text:name="przypis193"/>. Zob. <text:span text:style-name="T62">Bliżej nam na Ukrainę</text:span>, „Rzeczpospolita”, 23 czerwca 2004. <text:a xlink:type="simple" xlink:href="#p193" text:style-name="Internet_20_link" text:visited-style-name="Visited_20_Internet_20_Link"><text:span text:style-name="T4">Wróć do treści głównej.</text:span></text:a></text:p>
      <text:p text:style-name="P3"><text:bookmark-start text:name="przypis194"/><text:span text:style-name="T3">Przypis </text:span>194<text:bookmark-end text:name="przypis194"/>. <text:span text:style-name="T62">Donbas i </text:span><text:span text:style-name="T91">Mittal Steel </text:span><text:span text:style-name="T62">złożyli oferty na kupno Huty Częstochowa</text:span>, „Puls Biznesu”, 3 lutego 2005. <text:a xlink:type="simple" xlink:href="#p194" text:style-name="Internet_20_link" text:visited-style-name="Visited_20_Internet_20_Link"><text:span text:style-name="T4">Wróć do treści głównej.</text:span></text:a></text:p>
      <text:p text:style-name="P3"><text:bookmark-start text:name="przypis195"/><text:span text:style-name="T3">Przypis </text:span>195<text:bookmark-end text:name="przypis195"/>. <text:span text:style-name="T62">ZP Donbasu uważa, że jego oferta na HCz jest najlepsza</text:span>, „Puls Biznesu”, 1 marca 2005. <text:a xlink:type="simple" xlink:href="#p195" text:style-name="Internet_20_link" text:visited-style-name="Visited_20_Internet_20_Link"><text:span text:style-name="T4">Wróć do treści głównej.</text:span></text:a></text:p>
      <text:p text:style-name="P3"><text:bookmark-start text:name="przypis196"/><text:span text:style-name="T3">Przypis </text:span>196<text:bookmark-end text:name="przypis196"/>. <text:span text:style-name="T62">Ukraińcy przekonują do swojej oferty</text:span>, „Rzeczpospolita”, 7 marca 2005. <text:a xlink:type="simple" xlink:href="#p196" text:style-name="Internet_20_link" text:visited-style-name="Visited_20_Internet_20_Link"><text:span text:style-name="T4">Wróć do treści głównej.</text:span></text:a></text:p>
      <text:p text:style-name="P3"><text:bookmark-start text:name="przypis197"/><text:span text:style-name="T3">Przypis </text:span>197<text:bookmark-end text:name="przypis197"/>. Zob. <text:span text:style-name="T62">Huta Częstochowa dla ukraińskiego Donbasu</text:span>, „Gazeta Wyborcza”, 3 czerwca 2005. <text:a xlink:type="simple" xlink:href="#p197" text:style-name="Internet_20_link" text:visited-style-name="Visited_20_Internet_20_Link"><text:span text:style-name="T4">Wróć do treści głównej.</text:span></text:a></text:p>
      <text:p text:style-name="P3"><text:bookmark-start text:name="przypis198"/><text:span text:style-name="T3">Przypis</text:span> 198<text:bookmark-end text:name="przypis198"/>. Zob. <text:span text:style-name="T62">Związkowcy Huty Częstochowa nt. umowy sprzedaży</text:span>, „Puls Biznesu”, 15 września 2005. <text:a xlink:type="simple" xlink:href="#p198" text:style-name="Internet_20_link" text:visited-style-name="Visited_20_Internet_20_Link"><text:span text:style-name="T4">Wróć do treści głównej.</text:span></text:a></text:p>
      <text:p text:style-name="P3"><text:bookmark-start text:name="przypis199"/><text:span text:style-name="T3">Przypis </text:span>199<text:bookmark-end text:name="przypis199"/>. Por. m.in. <text:span text:style-name="T62">Szarawarski: Wybór LNM oznacza kooperację Huty Częstochowa i PHS</text:span>, „Puls Biznesu”, 23 lutego 2004; <text:span text:style-name="T62">Szarawarski broni w Sejmie wyboru inwestora Huty Częstochowa</text:span>, „Puls Biznesu”, 4 marca 2004. <text:a xlink:type="simple" xlink:href="#p199" text:style-name="Internet_20_link" text:visited-style-name="Visited_20_Internet_20_Link"><text:span text:style-name="T4">Wróć do treści głównej.</text:span></text:a></text:p>
      <text:p text:style-name="P3"><text:bookmark-start text:name="przypis200"/><text:span text:style-name="T3">Przypis </text:span>200<text:bookmark-end text:name="przypis200"/>. Przykładem takiej wypowiedzi jest stwierdzenie prezesa ZPD Siergieja Taruty: „Przecież Słowianie najlepiej rozumieją swoje dusze”, <text:span text:style-name="T62">Donbas bierze hutę</text:span>, „Gazeta Wyborcza”, 17 czerwca 2005. <text:a xlink:type="simple" xlink:href="#p200" text:style-name="Internet_20_link" text:visited-style-name="Visited_20_Internet_20_Link"><text:span text:style-name="T4">Wróć do treści głównej.</text:span></text:a></text:p>
      <text:p text:style-name="P3"><text:bookmark-start text:name="przypis201"/><text:span text:style-name="T3">Przypis </text:span>201<text:bookmark-end text:name="przypis201"/>. Zob. <text:span text:style-name="T62">Maharadża ze stali</text:span>, „Rzeczpospolita”, 10 listopada 2005. <text:a xlink:type="simple" xlink:href="#p201" text:style-name="Internet_20_link" text:visited-style-name="Visited_20_Internet_20_Link"><text:span text:style-name="T4">Wróć do treści głównej.</text:span></text:a></text:p>
      <text:p text:style-name="P3"><text:bookmark-start text:name="przypis202"/><text:span text:style-name="T3">Przypis </text:span>202<text:bookmark-end text:name="przypis202"/>. Zob. <text:span text:style-name="T62">MSP: Wybór inwestora dla Huty Częstochowa po konsultacjach z rządem</text:span>, „Puls Biznesu”, 12 lutego 2004. <text:a xlink:type="simple" xlink:href="#p202" text:style-name="Internet_20_link" text:visited-style-name="Visited_20_Internet_20_Link"><text:span text:style-name="T4">Wróć do treści głównej.</text:span></text:a></text:p>
      <text:p text:style-name="P91"><text:bookmark-start text:name="przypis203"/><text:span text:style-name="T3">Przypis </text:span>203<text:bookmark-end text:name="przypis203"/>. Zob. <text:span text:style-name="T62">Maharadża ze stali</text:span>, „Rzeczpospolita”, 10 listopada 2005. <text:a xlink:type="simple" xlink:href="#p203" text:style-name="Internet_20_link" text:visited-style-name="Visited_20_Internet_20_Link"><text:span text:style-name="T4">Wróć do treści głównej.</text:span></text:a></text:p>
      <text:p text:style-name="P92"><text:bookmark-start text:name="przypis204"/><text:span text:style-name="T3">Przypis </text:span>204<text:bookmark-end text:name="przypis204"/>. Zob. <text:span text:style-name="T62">Maharadża ze stali</text:span>, „Rzeczpospolita”, 10 listopada 2005. <text:a xlink:type="simple" xlink:href="#p204" text:style-name="Internet_20_link" text:visited-style-name="Visited_20_Internet_20_Link"><text:span text:style-name="T4">Wróć do treści głównej.</text:span></text:a></text:p>
      <text:p text:style-name="P3"><text:bookmark-start text:name="przypis205"/><text:span text:style-name="T3">Przypis </text:span>205<text:bookmark-end text:name="przypis205"/>. Poniższy fragment został opracowany na podstawie ponad 250 artykułów prasowych opublikowanych w archiwach internetowych „Gazety Wyborczej” i „Rzeczpospolitej”. <text:a xlink:type="simple" xlink:href="#p205" text:style-name="Internet_20_link" text:visited-style-name="Visited_20_Internet_20_Link"><text:span text:style-name="T4">Wróć do treści głównej.</text:span></text:a></text:p>
      <text:p text:style-name="P93"><text:bookmark-start text:name="przypis206"/><text:span text:style-name="T3">Przypis </text:span>206.<text:bookmark-end text:name="przypis206"/> Zob. <text:span text:style-name="T62">Skrzydła przyszłości</text:span>, „Gazeta Wyborcza”, 19 grudnia 1996. Artykuł sugerował, że jeżeli kupimy samoloty, to tylko z USA. <text:a xlink:type="simple" xlink:href="#p206" text:style-name="Internet_20_link" text:visited-style-name="Visited_20_Internet_20_Link"><text:span text:style-name="T4">Wróć do treści głównej.</text:span></text:a></text:p>
      <text:p text:style-name="P3"><text:bookmark-start text:name="przypis207"/><text:span text:style-name="T3">Przypis </text:span>207<text:bookmark-end text:name="przypis207"/>. Zob. <text:span text:style-name="T62">W oczekiwaniu na oferty</text:span>, „Rzeczpospolita”, 16 czerwca 1998. <text:a xlink:type="simple" xlink:href="#p207" text:style-name="Internet_20_link" text:visited-style-name="Visited_20_Internet_20_Link"><text:span text:style-name="T4">Wróć do treści głównej.</text:span></text:a></text:p>
      <text:p text:style-name="P3"><text:bookmark-start text:name="przypis208"/><text:soft-page-break/><text:span text:style-name="T3">Przypis </text:span>208<text:bookmark-end text:name="przypis208"/>. <text:span text:style-name="T62">Polski lotnik, amerykańskie skrzydła</text:span>, „Rzeczpospolita”, 29 czerwca 1998. <text:a xlink:type="simple" xlink:href="#p208" text:style-name="Internet_20_link" text:visited-style-name="Visited_20_Internet_20_Link"><text:span text:style-name="T4">Wróć do treści głównej.</text:span></text:a></text:p>
      <text:p text:style-name="P3"><text:bookmark-start text:name="przypis209"/><text:span text:style-name="T3">Przypis </text:span>209<text:bookmark-end text:name="przypis209"/>. <text:span text:style-name="T62">Brytyjczycy ostrzegają. Bierzecie F-16, to my żegnamy</text:span>, „Gazeta Wyborcza”, 23 lutego 2000. <text:a xlink:type="simple" xlink:href="#p209" text:style-name="Internet_20_link" text:visited-style-name="Visited_20_Internet_20_Link"><text:span text:style-name="T4">Wróć do treści głównej.</text:span></text:a></text:p>
      <text:p text:style-name="P3"><text:bookmark-start text:name="przypis210"/><text:span text:style-name="T3">Przypis </text:span>210<text:bookmark-end text:name="przypis210"/>. 22 czerwca 2001 r. Sejm uchwalił ustawę o uzbrojeniu polskiej armii w wielozadaniowe samoloty, która zakładała m.in. zakup 16 używanych maszyn do 2003 r. Ustawa z dnia 22 czerwca 2001 r. o ustanowieniu programu wieloletniego „Wyposażenie Sił Zbrojnych Rzeczypospolitej Polskiej w samoloty wielozadaniowe” i zapewnieniu warunków jego realizacji, Dz.U. z 2001 r. Nr 89, poz. 972, <text:a xlink:type="simple" xlink:href="http://isip.sejm.gov.pl/" text:style-name="Internet_20_link" text:visited-style-name="Visited_20_Internet_20_Link">http://isip.sejm.gov.pl</text:a>. <text:a xlink:type="simple" xlink:href="#p210" text:style-name="Internet_20_link" text:visited-style-name="Visited_20_Internet_20_Link"><text:span text:style-name="T4">Wróć do treści głównej.</text:span></text:a></text:p>
      <text:p text:style-name="P96"><text:bookmark-start text:name="przypis211"/><text:span text:style-name="T3">Przypis </text:span>211<text:bookmark-end text:name="przypis211"/>. Rzeczywiście, nie mylili się, jeśli chodzi o Węgrów i Czechów. Węgrzy ogłosili decyzję o wypożyczeniu Gripenów w październiku 2001 r., w grudniu taki sam samolot zdecydowali się zakupić Czesi, <text:span text:style-name="T62">Kto zdobędzie polski rynek. Kwadratura kołowania</text:span>, „Gazeta Wyborcza”, 27 grudnia 2001. <text:a xlink:type="simple" xlink:href="#p211" text:style-name="Internet_20_link" text:visited-style-name="Visited_20_Internet_20_Link"><text:span text:style-name="T4">Wróć do treści głównej.</text:span></text:a></text:p>
      <text:p text:style-name="P97"><text:bookmark-start text:name="przypis212"/><text:span text:style-name="T4">Przypis </text:span>212<text:bookmark-end text:name="przypis212"/>. Zob. <text:span text:style-name="T192">Gripen</text:span><text:span text:style-name="T62"> jest groźny</text:span>, „Gazeta Wyborcza”, 6 listopada 2001. <text:a xlink:type="simple" xlink:href="#p212" text:style-name="Internet_20_link" text:visited-style-name="Visited_20_Internet_20_Link"><text:span text:style-name="T4">Wróć do treści głównej.</text:span></text:a></text:p>
      <text:p text:style-name="P3"><text:bookmark-start text:name="przypis213"/><text:span text:style-name="T3">Przypis </text:span>213<text:bookmark-end text:name="przypis213"/>. Ustawa zakładała np., że 50 <text:span text:style-name="T262">procent</text:span> zamówień zostanie ulokowanych w polskim przemyśle obronnym (tzw. offset bezpośredni). Problem polegał na tym, że polski przemysł obronny nie był w stanie przyjąć kontraktów wartości 2 mld USD. <text:a xlink:type="simple" xlink:href="#p213" text:style-name="Internet_20_link" text:visited-style-name="Visited_20_Internet_20_Link"><text:span text:style-name="T4">Wróć do treści głównej.</text:span></text:a></text:p>
      <text:p text:style-name="P97"><text:bookmark-start text:name="przypis214"/><text:span text:style-name="T3">Przypis </text:span>214<text:bookmark-end text:name="przypis214"/>. <text:span text:style-name="T62">Kto zdobędzie polski rynek. Kwadratura kołowania</text:span>, „Gazeta Wyborcza”, 27 grudnia 2001. <text:a xlink:type="simple" xlink:href="#p214" text:style-name="Internet_20_link" text:visited-style-name="Visited_20_Internet_20_Link"><text:span text:style-name="T4">Wróć do treści głównej.</text:span></text:a></text:p>
      <text:p text:style-name="P3"><text:bookmark-start text:name="przypis215"/><text:span text:style-name="T3">Przypis </text:span>215<text:bookmark-end text:name="przypis215"/>. <text:span text:style-name="T62">Amerykanie naciskają w sprawie F-16</text:span>, „Rzeczpospolita”, 12 stycznia 2002. <text:a xlink:type="simple" xlink:href="#p215" text:style-name="Internet_20_link" text:visited-style-name="Visited_20_Internet_20_Link"><text:span text:style-name="T4">Wróć do treści głównej.</text:span></text:a></text:p>
      <text:p text:style-name="P3"><text:bookmark-start text:name="przypis216"/><text:span text:style-name="T3">Przypis </text:span>216<text:bookmark-end text:name="przypis216"/>. Np. K. Darewicz, <text:span text:style-name="T62">Partnerstwo zobowiązuje</text:span>, „Rzeczpospolita”, 12 stycznia 2002. <text:a xlink:type="simple" xlink:href="#p216" text:style-name="Internet_20_link" text:visited-style-name="Visited_20_Internet_20_Link"><text:span text:style-name="T4">Wróć do treści głównej.</text:span></text:a></text:p>
      <text:p text:style-name="P3"><text:bookmark-start text:name="przypis217"/><text:span text:style-name="T3">Przypis </text:span>217<text:bookmark-end text:name="przypis217"/>. <text:span text:style-name="T62">Będzie współpraca, jeśli kupicie myśliwce</text:span>, „Rzeczpospolita”, 23 lutego 2002. <text:a xlink:type="simple" xlink:href="#p217" text:style-name="Internet_20_link" text:visited-style-name="Visited_20_Internet_20_Link"><text:span text:style-name="T4">Wróć do treści głównej.</text:span></text:a></text:p>
      <text:p text:style-name="P3"><text:bookmark-start text:name="przypis218"/><text:span text:style-name="T3">Przypis </text:span>218<text:bookmark-end text:name="przypis218"/>. Ustawa z dnia 20 marca 2002 r. o zmianie ustawy o ustanowieniu programu wieloletniego „Wyposażenie Sił Zbrojnych Rzeczypospolitej Polskiej w samoloty wielozadaniowe” i zapewnieniu warunków jego realizacji oraz ustawy o niektórych umowach kompensacyjnych zawieranych w związku z umowami dostaw na potrzeby obronności i bezpieczeństwa państwa, Dz.U. z 2002 r. Nr 37, poz. 332. <text:a xlink:type="simple" xlink:href="#p218" text:style-name="Internet_20_link" text:visited-style-name="Visited_20_Internet_20_Link"><text:span text:style-name="T4">Wróć do treści głównej.</text:span></text:a></text:p>
      <text:p text:style-name="P3"><text:bookmark-start text:name="przypis219"/><text:soft-page-break/><text:span text:style-name="T3">Przypis </text:span>219<text:bookmark-end text:name="przypis219"/>. Zob. <text:span text:style-name="T62">Nowy myśliwiec, ostrzejsza gra</text:span>, „Rzeczpospolita”, 21 marca 2002. <text:a xlink:type="simple" xlink:href="#p219" text:style-name="Internet_20_link" text:visited-style-name="Visited_20_Internet_20_Link"><text:span text:style-name="T4">Wróć do treści głównej.</text:span></text:a></text:p>
      <text:p text:style-name="P3"><text:bookmark-start text:name="przypis220"/><text:span text:style-name="T3">Przypis </text:span>220<text:bookmark-end text:name="przypis220"/>. Zob. <text:span text:style-name="T62">Premier o kredytowaniu myśliwca</text:span>, „Rzeczpospolita”, 14 października 2002. <text:a xlink:type="simple" xlink:href="#p220" text:style-name="Internet_20_link" text:visited-style-name="Visited_20_Internet_20_Link"><text:span text:style-name="T4">Wróć do treści głównej.</text:span></text:a></text:p>
      <text:p text:style-name="P3"><text:bookmark-start text:name="przypis221"/><text:span text:style-name="T3">Przypis </text:span>221<text:bookmark-end text:name="przypis221"/>. <text:span text:style-name="Citation"><text:span text:style-name="T51">„Uważamy, że Polska powinna być modelem do naśladowania dla wszystkich innych nowych członków NATO, bo wykazaliście dyscyplinę przy realizowaniu podjętych decyzji. Dlatego chcemy was dalej wspierać. Wiemy, że chcecie mieć dobre, nowoczesne lotnictwo i mamy nadzieję, że postawicie na F-16, gdyż jest to jedyny prawdziwy myśliwiec wielozadaniowy. […] to, co kupicie, to przede wszystkim będą bliskie więzi z amerykańskim lotnictwem na najbliższych 30 lat. Jeśli Polska chciałaby związać się na 30 lat z lotnictwem szwedzkim czy południowoafrykańskim, które korzysta z tych maszyn, to oczywiście powinna kupić Gripeny. A jeśli chcecie się związać z nami, to kupicie F-16. Dzięki temu zwiążecie się z lotnictwem, które w ciągu ostatnich dwunastu lat wygrało trzy wielkie kampanie. […] zasadnicze pytanie, jakie zada sobie każde poważne lotnictwo wojskowe, a zwłaszcza w kraju będącym nowym członkiem NATO, sprowadza się do tego, jak zbudować bliskie stosunki z jedynym lotnictwem na świecie, które posiada takie umiejętności. Wasze lotnictwo to wie i tego chce. Nasz samolot jest bezdyskusyjnie najlepszy, ale postaramy się też maksymalnie obniżyć jego cenę i przedstawić tak dobry pakiet offsetowy, że gdy polski rząd dokona oceny ofert według ogłoszonych kryteriów, to powinniśmy wygrać przetarg w zdecydowany i przekonujący sposób. […] Jesteśmy bardzo zadowoleni ze sposobu, w jaki polski rząd prowadzi przetarg – jasno, uczciwie, otwarcie i przejrzyście. Postawiliście bardzo dobre wymagania techniczne i nie popełniliście błędów, które zrobiły inne kraje. Owszem, mieliśmy pewne pytania i wątpliwości co do roli offsetu. […] jeśli chcecie postawić przede wszystkim na offset i nie zależy wam na samolocie jako takim, to najlepiej kupić samolot europejski. Byłaby to jednak tragedia i dla was, i dla nas, bo stracilibyście szansę na zbudowanie długotrwałych, bliskich powiązań z lotnictwem amerykańskim i szansę na dołączenie do grona kluczowych członków NATO. Zwłaszcza, że macie długą i bogatą tradycję lotniczą oraz poważne aspiracje na przyszłość”</text:span></text:span>, <text:span text:style-name="T62">Liczymy na wygraną. Przyszłość polskiej armii</text:span>, „Rzeczpospolita”, 5 listopada 2002. <text:a xlink:type="simple" xlink:href="#p221" text:style-name="Internet_20_link" text:visited-style-name="Visited_20_Internet_20_Link"><text:span text:style-name="T4">Wróć do treści głównej.</text:span></text:a></text:p>
      <text:p text:style-name="P3"><text:bookmark-start text:name="przypis222"/><text:span text:style-name="T3">Przypis </text:span>222<text:bookmark-end text:name="przypis222"/>. Zob. <text:span text:style-name="T62">Amerykańskie skrzydła dla Polski</text:span>, „Rzeczpospolita”, 28 grudnia 2002. <text:a xlink:type="simple" xlink:href="#p222" text:style-name="Internet_20_link" text:visited-style-name="Visited_20_Internet_20_Link"><text:span text:style-name="T4">Wróć do treści głównej.</text:span></text:a></text:p>
      <text:p text:style-name="P99"><text:bookmark-start text:name="przypis223"/><text:span text:style-name="T3">Przypis </text:span>223<text:bookmark-end text:name="przypis223"/>. <text:span text:style-name="T62">Amerykańskie skrzydła dla Polski</text:span>, „Rzeczpospolita”, 28 grudnia 2002. <text:a xlink:type="simple" xlink:href="#p223" text:style-name="Internet_20_link" text:visited-style-name="Visited_20_Internet_20_Link"><text:span text:style-name="T4">Wróć do treści głównej.</text:span></text:a></text:p>
      <text:p text:style-name="P99"><text:bookmark-start text:name="przypis224"/><text:soft-page-break/><text:span text:style-name="T3">Przypis </text:span>224<text:bookmark-end text:name="przypis224"/>. <text:span text:style-name="T62">Amerykańskie skrzydła dla Polski</text:span>, „Rzeczpospolita”, 28 grudnia 2002. <text:a xlink:type="simple" xlink:href="#p224" text:style-name="Internet_20_link" text:visited-style-name="Visited_20_Internet_20_Link"><text:span text:style-name="T4">Wróć do treści głównej.</text:span></text:a></text:p>
      <text:p text:style-name="P99"><text:bookmark-start text:name="przypis225"/><text:span text:style-name="T3">Przypis </text:span>225<text:bookmark-end text:name="przypis225"/>. <text:span text:style-name="T62">Amerykańskie skrzydła dla Polski</text:span>, „Rzeczpospolita”, 28 grudnia 2002. <text:a xlink:type="simple" xlink:href="#p225" text:style-name="Internet_20_link" text:visited-style-name="Visited_20_Internet_20_Link"><text:span text:style-name="T4">Wróć do treści głównej.</text:span></text:a></text:p>
      <text:p text:style-name="P3"><text:bookmark-start text:name="przypis226"/><text:span text:style-name="T3">Przypis </text:span>226<text:bookmark-end text:name="przypis226"/>. Rozmowa Jolanty Pieńkowskiej z Bronisławem Komorowskim z 27 grudnia 2002 w programie <text:span text:style-name="T265">3</text:span> Polskiego Radia. <text:a xlink:type="simple" xlink:href="#p226" text:style-name="Internet_20_link" text:visited-style-name="Visited_20_Internet_20_Link"><text:span text:style-name="T4">Wróć do treści głównej.</text:span></text:a></text:p>
      <text:p text:style-name="P3"><text:bookmark-start text:name="przypis227"/><text:span text:style-name="T3">Przypis </text:span>227<text:bookmark-end text:name="przypis227"/>. <text:span text:style-name="T62">Nieprzemyślana wypowiedź Prodiego</text:span>, „Rzeczpospolita”, 22 kwietnia 2003. <text:a xlink:type="simple" xlink:href="#p227" text:style-name="Internet_20_link" text:visited-style-name="Visited_20_Internet_20_Link"><text:span text:style-name="T4">Wróć do treści głównej.</text:span></text:a></text:p>
      <text:p text:style-name="P3"><text:bookmark-start text:name="przypis228"/><text:span text:style-name="T3">Przypis </text:span>228<text:bookmark-end text:name="przypis228"/>. Np. M. Gołębiewski, <text:span text:style-name="T62">F-16, czyli syndrom polityki</text:span>, <text:a xlink:type="simple" xlink:href="http://www.polskiejutro.com/" text:style-name="Internet_20_link" text:visited-style-name="Visited_20_Internet_20_Link">http://www.polskiejutro.com</text:a>. <text:a xlink:type="simple" xlink:href="#p228" text:style-name="Internet_20_link" text:visited-style-name="Visited_20_Internet_20_Link"><text:span text:style-name="T4">Wróć do treści głównej.</text:span></text:a></text:p>
      <text:p text:style-name="P3"><text:bookmark-start text:name="przypis229"/><text:span text:style-name="T3">Przypis </text:span>229<text:bookmark-end text:name="przypis229"/>. Zob. <text:a xlink:type="simple" xlink:href="http://www.opensecrets.org/" text:style-name="Internet_20_link" text:visited-style-name="Visited_20_Internet_20_Link">http://www.opensecrets.org</text:a>. <text:a xlink:type="simple" xlink:href="#p229" text:style-name="Internet_20_link" text:visited-style-name="Visited_20_Internet_20_Link"><text:span text:style-name="T4">Wróć do treści głównej.</text:span></text:a></text:p>
      <text:p text:style-name="P3"><text:bookmark-start text:name="przypis230"/><text:span text:style-name="T3">Przypis </text:span>230<text:bookmark-end text:name="przypis230"/>. <text:span text:style-name="T62">Prognoza pogody</text:span>, „Wprost”, 10 lutego 2002. <text:a xlink:type="simple" xlink:href="#p230" text:style-name="Internet_20_link" text:visited-style-name="Visited_20_Internet_20_Link"><text:span text:style-name="T4">Wróć do treści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adornments="Normalny"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3" svg:font-family="Arial" style:font-adornments="Kursywa"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text-properties style:font-name="Arial"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text-align="start" style:justify-single-word="false"/>
      <style:text-properties style:font-name="Arial2" fo:font-family="Arial" style:font-style-name="Pogrubiony"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Arial2" fo:font-family="Arial" style:font-style-name="Pogrubiony"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style:font-name="Arial2" fo:font-family="Arial" style:font-style-name="Pogrubiony" style:font-family-generic="swiss" style:font-pitch="variable" fo:font-size="101%" fo:font-weight="bold" style:font-size-asian="101%" style:font-weight-asian="bold" style:font-size-complex="101%" style:font-weight-complex="bold"/>
    </style:style>
    <style:style style:name="Quotations" style:family="paragraph" style:parent-style-name="Standard" style:class="html">
      <style:paragraph-properties fo:margin-left="0cm" fo:margin-right="0cm" fo:margin-top="0cm" fo:margin-bottom="0cm" loext:contextual-spacing="false"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cm" loext:contextual-spacing="false"/>
      <style:text-properties style:font-name="Arial3" fo:font-family="Arial" style:font-style-name="Kursywa" style:font-family-generic="swiss" style:font-pitch="variable" fo:font-size="95%" fo:font-style="italic" fo:font-weight="normal" style:font-size-asian="95%" style:font-style-asian="italic" style:font-weight-asian="bold" style:font-size-complex="95%" style:font-style-complex="italic" style:font-weight-complex="bold"/>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pl" fo:country="PL" style:font-name-asian="MS Mincho" style:font-family-asian="'MS Mincho'" style:font-family-generic-asian="system" style:font-pitch-asian="variable" style:font-size-asian="11pt" style:language-asian="ja" style:country-asian="JP" style:font-name-complex="Calibri1" style:font-family-complex="Calibri" style:font-family-generic-complex="system" style:font-pitch-complex="variable"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5T05:41:52.457000000</meta:creation-date>
    <dc:date>2020-04-03T15:26:05.547000000</dc:date>
    <meta:editing-duration>PT5H41M18S</meta:editing-duration>
    <meta:editing-cycles>38</meta:editing-cycles>
    <meta:generator>LibreOffice/6.2.2.2$Windows_x86 LibreOffice_project/2b840030fec2aae0fd2658d8d4f9548af4e3518d</meta:generator>
    <meta:document-statistic meta:table-count="0" meta:image-count="0" meta:object-count="0" meta:page-count="134" meta:paragraph-count="1323" meta:word-count="41894" meta:character-count="321061" meta:non-whitespace-character-count="280108"/>
  </office:meta>
</office:document-meta>
</file>